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805cm" fo:margin-left="0.665cm" fo:margin-top="0cm" fo:margin-bottom="0cm" table:align="left" style:writing-mode="lr-tb"/>
    </style:style>
    <style:style style:name="Tabela1.A" style:family="table-column">
      <style:table-column-properties style:column-width="2.401cm"/>
    </style:style>
    <style:style style:name="Tabela1.B" style:family="table-column">
      <style:table-column-properties style:column-width="8.601cm"/>
    </style:style>
    <style:style style:name="Tabela1.C" style:family="table-column">
      <style:table-column-properties style:column-width="4.551cm"/>
    </style:style>
    <style:style style:name="Tabela1.D" style:family="table-column">
      <style:table-column-properties style:column-width="3.251cm"/>
    </style:style>
    <style:style style:name="Tabela1.1" style:family="table-row">
      <style:table-row-properties style:row-height="0.515cm" fo:keep-together="auto"/>
    </style:style>
    <style:style style:name="Tabela1.A1" style:family="table-cell">
      <style:table-cell-properties fo:padding-left="0.009cm" fo:padding-right="0cm" fo:padding-top="0cm" fo:padding-bottom="0cm" fo:border="0.5pt solid #231f20"/>
    </style:style>
    <style:style style:name="Tabela1.2" style:family="table-row">
      <style:table-row-properties style:row-height="1.896cm" fo:keep-together="auto"/>
    </style:style>
    <style:style style:name="Tabela1.3" style:family="table-row">
      <style:table-row-properties style:row-height="4.39cm" fo:keep-together="auto"/>
    </style:style>
    <style:style style:name="Tabela1.4" style:family="table-row">
      <style:table-row-properties style:row-height="1.54cm" fo:keep-together="auto"/>
    </style:style>
    <style:style style:name="Tabela1.5" style:family="table-row">
      <style:table-row-properties style:row-height="1.184cm" fo:keep-together="auto"/>
    </style:style>
    <style:style style:name="Tabela2" style:family="table">
      <style:table-properties style:width="18.805cm" fo:margin-left="0.206cm" fo:margin-top="0cm" fo:margin-bottom="0cm" table:align="left" style:writing-mode="lr-tb"/>
    </style:style>
    <style:style style:name="Tabela2.A" style:family="table-column">
      <style:table-column-properties style:column-width="2.401cm"/>
    </style:style>
    <style:style style:name="Tabela2.B" style:family="table-column">
      <style:table-column-properties style:column-width="8.601cm"/>
    </style:style>
    <style:style style:name="Tabela2.C" style:family="table-column">
      <style:table-column-properties style:column-width="4.551cm"/>
    </style:style>
    <style:style style:name="Tabela2.D" style:family="table-column">
      <style:table-column-properties style:column-width="3.251cm"/>
    </style:style>
    <style:style style:name="Tabela2.1" style:family="table-row">
      <style:table-row-properties style:row-height="1.582cm" fo:keep-together="auto"/>
    </style:style>
    <style:style style:name="Tabela2.A1" style:family="table-cell">
      <style:table-cell-properties fo:padding-left="0.009cm" fo:padding-right="0cm" fo:padding-top="0cm" fo:padding-bottom="0cm" fo:border="0.5pt solid #231f20"/>
    </style:style>
    <style:style style:name="Tabela2.2" style:family="table-row">
      <style:table-row-properties style:row-height="2.323cm" fo:keep-together="auto"/>
    </style:style>
    <style:style style:name="Tabela2.3" style:family="table-row">
      <style:table-row-properties style:row-height="2.376cm" fo:keep-together="auto"/>
    </style:style>
    <style:style style:name="Tabela2.4" style:family="table-row">
      <style:table-row-properties style:row-height="1.212cm" fo:keep-together="auto"/>
    </style:style>
    <style:style style:name="Tabela2.5" style:family="table-row">
      <style:table-row-properties style:row-height="1.953cm" fo:keep-together="auto"/>
    </style:style>
    <style:style style:name="Tabela2.6" style:family="table-row">
      <style:table-row-properties style:row-height="2.693cm" fo:keep-together="auto"/>
    </style:style>
    <style:style style:name="Tabela3" style:family="table">
      <style:table-properties style:width="18.77cm" fo:margin-left="0.665cm" fo:margin-top="0cm" fo:margin-bottom="0cm" table:align="left" style:writing-mode="lr-tb"/>
    </style:style>
    <style:style style:name="Tabela3.A" style:family="table-column">
      <style:table-column-properties style:column-width="2.701cm"/>
    </style:style>
    <style:style style:name="Tabela3.B" style:family="table-column">
      <style:table-column-properties style:column-width="3.6cm"/>
    </style:style>
    <style:style style:name="Tabela3.C" style:family="table-column">
      <style:table-column-properties style:column-width="4.9cm"/>
    </style:style>
    <style:style style:name="Tabela3.D" style:family="table-column">
      <style:table-column-properties style:column-width="3.471cm"/>
    </style:style>
    <style:style style:name="Tabela3.E" style:family="table-column">
      <style:table-column-properties style:column-width="4.098cm"/>
    </style:style>
    <style:style style:name="Tabela3.1" style:family="table-row">
      <style:table-row-properties style:row-height="0.445cm" fo:keep-together="auto"/>
    </style:style>
    <style:style style:name="Tabela3.A1" style:family="table-cell">
      <style:table-cell-properties fo:padding-left="0.009cm" fo:padding-right="0cm" fo:padding-top="0cm" fo:padding-bottom="0cm" fo:border-left="0.5pt solid #231f20" fo:border-right="0.5pt solid #231f20" fo:border-top="0.5pt solid #231f20" fo:border-bottom="none"/>
    </style:style>
    <style:style style:name="Tabela3.2" style:family="table-row">
      <style:table-row-properties style:row-height="0.374cm" fo:keep-together="auto"/>
    </style:style>
    <style:style style:name="Tabela3.A2" style:family="table-cell">
      <style:table-cell-properties fo:padding-left="0.009cm" fo:padding-right="0cm" fo:padding-top="0cm" fo:padding-bottom="0cm" fo:border-left="0.5pt solid #231f20" fo:border-right="0.5pt solid #231f20" fo:border-top="none" fo:border-bottom="none"/>
    </style:style>
    <style:style style:name="Tabela3.A4" style:family="table-cell">
      <style:table-cell-properties fo:padding-left="0.009cm" fo:padding-right="0cm" fo:padding-top="0cm" fo:padding-bottom="0cm" fo:border-left="0.5pt solid #231f20" fo:border-right="0.5pt solid #231f20" fo:border-top="none" fo:border-bottom="0.5pt solid #231f20"/>
    </style:style>
    <style:style style:name="Tabela3.5" style:family="table-row">
      <style:table-row-properties style:row-height="0.423cm" fo:keep-together="auto"/>
    </style:style>
    <style:style style:name="Tabela3.6" style:family="table-row">
      <style:table-row-properties style:row-height="0.37cm" fo:keep-together="auto"/>
    </style:style>
    <style:style style:name="Tabela3.8" style:family="table-row">
      <style:table-row-properties style:row-height="0.416cm" fo:keep-together="auto"/>
    </style:style>
    <style:style style:name="Tabela3.20" style:family="table-row">
      <style:table-row-properties style:row-height="3.434cm" fo:keep-together="auto"/>
    </style:style>
    <style:style style:name="Tabela3.A20" style:family="table-cell">
      <style:table-cell-properties fo:padding-left="0.009cm" fo:padding-right="0cm" fo:padding-top="0cm" fo:padding-bottom="0cm" fo:border="0.5pt solid #231f20"/>
    </style:style>
    <style:style style:name="Tabela4" style:family="table">
      <style:table-properties style:width="18.77cm" fo:margin-left="0.206cm" fo:margin-top="0cm" fo:margin-bottom="0cm" table:align="left" style:writing-mode="lr-tb"/>
    </style:style>
    <style:style style:name="Tabela4.A" style:family="table-column">
      <style:table-column-properties style:column-width="2.701cm"/>
    </style:style>
    <style:style style:name="Tabela4.B" style:family="table-column">
      <style:table-column-properties style:column-width="3.6cm"/>
    </style:style>
    <style:style style:name="Tabela4.C" style:family="table-column">
      <style:table-column-properties style:column-width="4.9cm"/>
    </style:style>
    <style:style style:name="Tabela4.D" style:family="table-column">
      <style:table-column-properties style:column-width="3.471cm"/>
    </style:style>
    <style:style style:name="Tabela4.E" style:family="table-column">
      <style:table-column-properties style:column-width="4.098cm"/>
    </style:style>
    <style:style style:name="Tabela4.1" style:family="table-row">
      <style:table-row-properties style:row-height="2.39cm" fo:keep-together="auto"/>
    </style:style>
    <style:style style:name="Tabela4.A1" style:family="table-cell">
      <style:table-cell-properties fo:padding-left="0.009cm" fo:padding-right="0cm" fo:padding-top="0cm" fo:padding-bottom="0cm" fo:border="0.5pt solid #231f20"/>
    </style:style>
    <style:style style:name="Tabela4.2" style:family="table-row">
      <style:table-row-properties style:row-height="2.764cm" fo:keep-together="auto"/>
    </style:style>
    <style:style style:name="Tabela4.3" style:family="table-row">
      <style:table-row-properties style:row-height="0.452cm" fo:keep-together="auto"/>
    </style:style>
    <style:style style:name="Tabela4.A3" style:family="table-cell">
      <style:table-cell-properties fo:padding-left="0.009cm" fo:padding-right="0cm" fo:padding-top="0cm" fo:padding-bottom="0cm" fo:border-left="0.5pt solid #231f20" fo:border-right="0.5pt solid #231f20" fo:border-top="0.5pt solid #231f20" fo:border-bottom="none"/>
    </style:style>
    <style:style style:name="Tabela4.4" style:family="table-row">
      <style:table-row-properties style:row-height="0.374cm" fo:keep-together="auto"/>
    </style:style>
    <style:style style:name="Tabela4.A4" style:family="table-cell">
      <style:table-cell-properties fo:padding-left="0.009cm" fo:padding-right="0cm" fo:padding-top="0cm" fo:padding-bottom="0cm" fo:border-left="0.5pt solid #231f20" fo:border-right="0.5pt solid #231f20" fo:border-top="none" fo:border-bottom="none"/>
    </style:style>
    <style:style style:name="Tabela4.9" style:family="table-row">
      <style:table-row-properties style:row-height="0.372cm" fo:keep-together="auto"/>
    </style:style>
    <style:style style:name="Tabela4.10" style:family="table-row">
      <style:table-row-properties style:row-height="0.441cm" fo:keep-together="auto"/>
    </style:style>
    <style:style style:name="Tabela4.B10" style:family="table-cell">
      <style:table-cell-properties fo:padding-left="0.009cm" fo:padding-right="0cm" fo:padding-top="0cm" fo:padding-bottom="0cm" fo:border-left="0.5pt solid #231f20" fo:border-right="0.5pt solid #231f20" fo:border-top="none" fo:border-bottom="0.5pt solid #231f20"/>
    </style:style>
    <style:style style:name="Tabela4.11" style:family="table-row">
      <style:table-row-properties style:row-height="0.45cm" fo:keep-together="auto"/>
    </style:style>
    <style:style style:name="Tabela4.21" style:family="table-row">
      <style:table-row-properties style:row-height="0.443cm" fo:keep-together="auto"/>
    </style:style>
    <style:style style:name="Tabela5" style:family="table">
      <style:table-properties style:width="18.77cm" fo:margin-left="0.676cm" fo:margin-top="0cm" fo:margin-bottom="0cm" table:align="left" style:writing-mode="lr-tb"/>
    </style:style>
    <style:style style:name="Tabela5.A" style:family="table-column">
      <style:table-column-properties style:column-width="2.701cm"/>
    </style:style>
    <style:style style:name="Tabela5.B" style:family="table-column">
      <style:table-column-properties style:column-width="3.6cm"/>
    </style:style>
    <style:style style:name="Tabela5.C" style:family="table-column">
      <style:table-column-properties style:column-width="4.9cm"/>
    </style:style>
    <style:style style:name="Tabela5.D" style:family="table-column">
      <style:table-column-properties style:column-width="3.471cm"/>
    </style:style>
    <style:style style:name="Tabela5.E" style:family="table-column">
      <style:table-column-properties style:column-width="4.098cm"/>
    </style:style>
    <style:style style:name="Tabela5.1" style:family="table-row">
      <style:table-row-properties style:row-height="0.448cm" fo:keep-together="auto"/>
    </style:style>
    <style:style style:name="Tabela5.A1" style:family="table-cell">
      <style:table-cell-properties fo:padding-left="0.009cm" fo:padding-right="0cm" fo:padding-top="0cm" fo:padding-bottom="0cm" fo:border-left="0.5pt solid #231f20" fo:border-right="0.5pt solid #231f20" fo:border-top="0.5pt solid #231f20" fo:border-bottom="none"/>
    </style:style>
    <style:style style:name="Tabela5.2" style:family="table-row">
      <style:table-row-properties style:row-height="0.381cm" fo:keep-together="auto"/>
    </style:style>
    <style:style style:name="Tabela5.A2" style:family="table-cell">
      <style:table-cell-properties fo:padding-left="0.009cm" fo:padding-right="0cm" fo:padding-top="0cm" fo:padding-bottom="0cm" fo:border-left="0.5pt solid #231f20" fo:border-right="0.5pt solid #231f20" fo:border-top="none" fo:border-bottom="none"/>
    </style:style>
    <style:style style:name="Tabela5.A4" style:family="table-cell">
      <style:table-cell-properties fo:padding-left="0.009cm" fo:padding-right="0cm" fo:padding-top="0cm" fo:padding-bottom="0cm" fo:border-left="0.5pt solid #231f20" fo:border-right="0.5pt solid #231f20" fo:border-top="none" fo:border-bottom="0.5pt solid #231f20"/>
    </style:style>
    <style:style style:name="Tabela5.5" style:family="table-row">
      <style:table-row-properties style:row-height="0.453cm" fo:keep-together="auto"/>
    </style:style>
    <style:style style:name="Tabela5.11" style:family="table-row">
      <style:table-row-properties style:row-height="0.437cm" fo:keep-together="auto"/>
    </style:style>
    <style:style style:name="Tabela5.12" style:family="table-row">
      <style:table-row-properties style:row-height="0.399cm" fo:keep-together="auto"/>
    </style:style>
    <style:style style:name="Tabela5.13" style:family="table-row">
      <style:table-row-properties style:row-height="0.363cm" fo:keep-together="auto"/>
    </style:style>
    <style:style style:name="Tabela5.15" style:family="table-row">
      <style:table-row-properties style:row-height="0.397cm" fo:keep-together="auto"/>
    </style:style>
    <style:style style:name="Tabela6" style:family="table">
      <style:table-properties style:width="18.77cm" fo:margin-left="0.206cm" fo:margin-top="0cm" fo:margin-bottom="0cm" table:align="left" style:writing-mode="lr-tb"/>
    </style:style>
    <style:style style:name="Tabela6.A" style:family="table-column">
      <style:table-column-properties style:column-width="2.701cm"/>
    </style:style>
    <style:style style:name="Tabela6.B" style:family="table-column">
      <style:table-column-properties style:column-width="3.6cm"/>
    </style:style>
    <style:style style:name="Tabela6.C" style:family="table-column">
      <style:table-column-properties style:column-width="4.9cm"/>
    </style:style>
    <style:style style:name="Tabela6.D" style:family="table-column">
      <style:table-column-properties style:column-width="3.471cm"/>
    </style:style>
    <style:style style:name="Tabela6.E" style:family="table-column">
      <style:table-column-properties style:column-width="4.098cm"/>
    </style:style>
    <style:style style:name="Tabela6.1" style:family="table-row">
      <style:table-row-properties style:row-height="1.663cm" fo:keep-together="auto"/>
    </style:style>
    <style:style style:name="Tabela6.A1" style:family="table-cell">
      <style:table-cell-properties fo:padding-left="0.009cm" fo:padding-right="0cm" fo:padding-top="0cm" fo:padding-bottom="0cm" fo:border="0.5pt solid #231f20"/>
    </style:style>
    <style:style style:name="Tabela6.2" style:family="table-row">
      <style:table-row-properties style:row-height="0.453cm" fo:keep-together="auto"/>
    </style:style>
    <style:style style:name="Tabela6.A2" style:family="table-cell">
      <style:table-cell-properties fo:padding-left="0.009cm" fo:padding-right="0cm" fo:padding-top="0cm" fo:padding-bottom="0cm" fo:border-left="0.5pt solid #231f20" fo:border-right="0.5pt solid #231f20" fo:border-top="0.5pt solid #231f20" fo:border-bottom="none"/>
    </style:style>
    <style:style style:name="Tabela6.3" style:family="table-row">
      <style:table-row-properties style:row-height="0.381cm" fo:keep-together="auto"/>
    </style:style>
    <style:style style:name="Tabela6.A3" style:family="table-cell">
      <style:table-cell-properties fo:padding-left="0.009cm" fo:padding-right="0cm" fo:padding-top="0cm" fo:padding-bottom="0cm" fo:border-left="0.5pt solid #231f20" fo:border-right="0.5pt solid #231f20" fo:border-top="none" fo:border-bottom="none"/>
    </style:style>
    <style:style style:name="Tabela6.7" style:family="table-row">
      <style:table-row-properties style:row-height="0.448cm" fo:keep-together="auto"/>
    </style:style>
    <style:style style:name="Tabela6.B7" style:family="table-cell">
      <style:table-cell-properties fo:padding-left="0.009cm" fo:padding-right="0cm" fo:padding-top="0cm" fo:padding-bottom="0cm" fo:border-left="0.5pt solid #231f20" fo:border-right="0.5pt solid #231f20" fo:border-top="none" fo:border-bottom="0.5pt solid #231f20"/>
    </style:style>
    <style:style style:name="Tabela6.14" style:family="table-row">
      <style:table-row-properties style:row-height="0.376cm" fo:keep-together="auto"/>
    </style:style>
    <style:style style:name="Tabela7" style:family="table">
      <style:table-properties style:width="18.77cm" fo:margin-left="0.651cm" fo:margin-top="0cm" fo:margin-bottom="0cm" table:align="left" style:writing-mode="lr-tb"/>
    </style:style>
    <style:style style:name="Tabela7.A" style:family="table-column">
      <style:table-column-properties style:column-width="2.701cm"/>
    </style:style>
    <style:style style:name="Tabela7.B" style:family="table-column">
      <style:table-column-properties style:column-width="3.6cm"/>
    </style:style>
    <style:style style:name="Tabela7.C" style:family="table-column">
      <style:table-column-properties style:column-width="4.9cm"/>
    </style:style>
    <style:style style:name="Tabela7.D" style:family="table-column">
      <style:table-column-properties style:column-width="3.471cm"/>
    </style:style>
    <style:style style:name="Tabela7.E" style:family="table-column">
      <style:table-column-properties style:column-width="4.098cm"/>
    </style:style>
    <style:style style:name="Tabela7.1" style:family="table-row">
      <style:table-row-properties style:row-height="1.658cm" fo:keep-together="auto"/>
    </style:style>
    <style:style style:name="Tabela7.A1" style:family="table-cell">
      <style:table-cell-properties fo:padding-left="0.009cm" fo:padding-right="0cm" fo:padding-top="0cm" fo:padding-bottom="0cm" fo:border="0.5pt solid #231f20"/>
    </style:style>
    <style:style style:name="Tabela7.2" style:family="table-row">
      <style:table-row-properties style:row-height="0.453cm" fo:keep-together="auto"/>
    </style:style>
    <style:style style:name="Tabela7.A2" style:family="table-cell">
      <style:table-cell-properties fo:padding-left="0.009cm" fo:padding-right="0cm" fo:padding-top="0cm" fo:padding-bottom="0cm" fo:border-left="0.5pt solid #231f20" fo:border-right="0.5pt solid #231f20" fo:border-top="0.5pt solid #231f20" fo:border-bottom="none"/>
    </style:style>
    <style:style style:name="Tabela7.3" style:family="table-row">
      <style:table-row-properties style:row-height="0.381cm" fo:keep-together="auto"/>
    </style:style>
    <style:style style:name="Tabela7.A3" style:family="table-cell">
      <style:table-cell-properties fo:padding-left="0.009cm" fo:padding-right="0cm" fo:padding-top="0cm" fo:padding-bottom="0cm" fo:border-left="0.5pt solid #231f20" fo:border-right="0.5pt solid #231f20" fo:border-top="none" fo:border-bottom="none"/>
    </style:style>
    <style:style style:name="Tabela7.12" style:family="table-row">
      <style:table-row-properties style:row-height="0.448cm" fo:keep-together="auto"/>
    </style:style>
    <style:style style:name="Tabela7.B12" style:family="table-cell">
      <style:table-cell-properties fo:padding-left="0.009cm" fo:padding-right="0cm" fo:padding-top="0cm" fo:padding-bottom="0cm" fo:border-left="0.5pt solid #231f20" fo:border-right="0.5pt solid #231f20" fo:border-top="none" fo:border-bottom="0.5pt solid #231f20"/>
    </style:style>
    <style:style style:name="P1" style:family="paragraph" style:parent-style-name="Text_20_body">
      <style:text-properties fo:font-size="11pt" style:font-size-asian="11pt"/>
    </style:style>
    <style:style style:name="P2" style:family="paragraph" style:parent-style-name="Text_20_body">
      <style:text-properties fo:font-size="14pt" style:font-size-asian="14pt"/>
    </style:style>
    <style:style style:name="P3" style:family="paragraph" style:parent-style-name="Text_20_body">
      <style:text-properties fo:font-size="9pt" style:font-size-asian="9pt"/>
    </style:style>
    <style:style style:name="P4" style:family="paragraph" style:parent-style-name="Text_20_body">
      <style:paragraph-properties fo:line-height="5%"/>
    </style:style>
    <style:style style:name="P5" style:family="paragraph" style:parent-style-name="Text_20_body">
      <style:paragraph-properties fo:line-height="5%"/>
      <style:text-properties fo:font-size="1pt" style:font-size-asian="1pt"/>
    </style:style>
    <style:style style:name="P6" style:family="paragraph" style:parent-style-name="Text_20_body">
      <style:text-properties fo:font-size="13.5pt" style:font-size-asian="13.5pt"/>
    </style:style>
    <style:style style:name="P7" style:family="paragraph" style:parent-style-name="Text_20_body" style:master-page-name="Standard">
      <style:paragraph-properties fo:margin-left="0.185cm" fo:margin-right="0cm" fo:line-height="0.035cm" fo:text-indent="0cm" style:auto-text-indent="false" style:page-number="auto"/>
    </style:style>
    <style:style style:name="P8" style:family="paragraph" style:parent-style-name="Text_20_body">
      <style:paragraph-properties fo:margin-left="0.194cm" fo:margin-right="0cm" fo:margin-top="0.293cm" fo:margin-bottom="0cm" loext:contextual-spacing="false" fo:text-align="justify" style:justify-single-word="false" fo:text-indent="0cm" style:auto-text-indent="false"/>
    </style:style>
    <style:style style:name="P9" style:family="paragraph" style:parent-style-name="Text_20_body">
      <style:paragraph-properties fo:margin-top="0.012cm" fo:margin-bottom="0cm" loext:contextual-spacing="false"/>
    </style:style>
    <style:style style:name="P10" style:family="paragraph" style:parent-style-name="Text_20_body">
      <style:paragraph-properties fo:margin-top="0.012cm" fo:margin-bottom="0cm" loext:contextual-spacing="false"/>
      <style:text-properties fo:font-size="9.5pt" style:font-size-asian="9.5pt"/>
    </style:style>
    <style:style style:name="P11" style:family="paragraph" style:parent-style-name="Text_20_body">
      <style:paragraph-properties fo:margin-top="0.012cm" fo:margin-bottom="0cm" loext:contextual-spacing="false"/>
      <style:text-properties fo:font-size="8.5pt" style:font-size-asian="8.5pt"/>
    </style:style>
    <style:style style:name="P12" style:family="paragraph" style:parent-style-name="Text_20_body">
      <style:paragraph-properties fo:margin-top="0.011cm" fo:margin-bottom="0cm" loext:contextual-spacing="false"/>
      <style:text-properties fo:font-size="12pt" style:font-size-asian="12pt"/>
    </style:style>
    <style:style style:name="P13" style:family="paragraph" style:parent-style-name="Text_20_body">
      <style:paragraph-properties fo:margin-top="0.011cm" fo:margin-bottom="0cm" loext:contextual-spacing="false"/>
      <style:text-properties fo:font-size="9.5pt" style:font-size-asian="9.5pt"/>
    </style:style>
    <style:style style:name="P14" style:family="paragraph" style:parent-style-name="Text_20_body">
      <style:paragraph-properties fo:margin-top="0.011cm" fo:margin-bottom="0cm" loext:contextual-spacing="false"/>
      <style:text-properties fo:font-size="12.5pt" style:font-size-asian="12.5pt"/>
    </style:style>
    <style:style style:name="P15" style:family="paragraph" style:parent-style-name="Text_20_body">
      <style:paragraph-properties fo:margin-top="0.011cm" fo:margin-bottom="0cm" loext:contextual-spacing="false"/>
      <style:text-properties fo:font-size="5pt" style:font-size-asian="5pt"/>
    </style:style>
    <style:style style:name="P16" style:family="paragraph" style:parent-style-name="Text_20_body">
      <style:paragraph-properties fo:margin-top="0.007cm" fo:margin-bottom="0cm" loext:contextual-spacing="false"/>
      <style:text-properties fo:font-size="11.5pt" style:font-size-asian="11.5pt"/>
    </style:style>
    <style:style style:name="P17" style:family="paragraph" style:parent-style-name="Text_20_body">
      <style:paragraph-properties fo:margin-top="0.007cm" fo:margin-bottom="0cm" loext:contextual-spacing="false"/>
      <style:text-properties fo:font-size="5.5pt" style:font-size-asian="5.5pt"/>
    </style:style>
    <style:style style:name="P18" style:family="paragraph" style:parent-style-name="Text_20_body">
      <style:paragraph-properties fo:margin-left="0.194cm" fo:margin-right="0.175cm" fo:line-height="108%" fo:text-indent="0.6cm" style:auto-text-indent="false"/>
    </style:style>
    <style:style style:name="P19" style:family="paragraph" style:parent-style-name="Text_20_body">
      <style:paragraph-properties fo:margin-left="0.194cm" fo:margin-right="0.196cm" fo:line-height="108%" fo:text-align="justify" style:justify-single-word="false" fo:text-indent="0cm" style:auto-text-indent="false"/>
    </style:style>
    <style:style style:name="P20" style:family="paragraph" style:parent-style-name="Text_20_body">
      <style:paragraph-properties fo:margin-left="0.194cm" fo:margin-right="0.196cm" fo:line-height="103%" fo:text-align="justify" style:justify-single-word="false" fo:text-indent="0cm" style:auto-text-indent="false"/>
    </style:style>
    <style:style style:name="P21" style:family="paragraph" style:parent-style-name="Text_20_body">
      <style:paragraph-properties fo:margin-left="0.194cm" fo:margin-right="0.196cm" fo:margin-top="0.018cm" fo:margin-bottom="0cm" loext:contextual-spacing="false" fo:line-height="103%" fo:text-align="justify" style:justify-single-word="false" fo:text-indent="0cm" style:auto-text-indent="false"/>
    </style:style>
    <style:style style:name="P22" style:family="paragraph" style:parent-style-name="Text_20_body">
      <style:paragraph-properties fo:margin-left="0.194cm" fo:margin-right="0.196cm" fo:margin-top="0.161cm" fo:margin-bottom="0cm" loext:contextual-spacing="false" fo:line-height="108%" fo:text-align="justify" style:justify-single-word="false" fo:text-indent="0cm" style:auto-text-indent="false"/>
    </style:style>
    <style:style style:name="P23" style:family="paragraph" style:parent-style-name="Text_20_body">
      <style:paragraph-properties fo:margin-top="0.002cm" fo:margin-bottom="0cm" loext:contextual-spacing="false"/>
      <style:text-properties fo:font-size="12pt" style:font-size-asian="12pt"/>
    </style:style>
    <style:style style:name="P24" style:family="paragraph" style:parent-style-name="Text_20_body" style:master-page-name="Converted11">
      <style:paragraph-properties fo:margin-top="0.002cm" fo:margin-bottom="0cm" loext:contextual-spacing="false" style:page-number="auto"/>
      <style:text-properties fo:font-size="14pt" style:font-size-asian="14pt"/>
    </style:style>
    <style:style style:name="P25" style:family="paragraph" style:parent-style-name="Text_20_body" style:master-page-name="Converted13">
      <style:paragraph-properties fo:margin-top="0.002cm" fo:margin-bottom="0cm" loext:contextual-spacing="false" style:page-number="auto"/>
      <style:text-properties fo:font-size="14pt" style:font-size-asian="14pt"/>
    </style:style>
    <style:style style:name="P26" style:family="paragraph" style:parent-style-name="Text_20_body">
      <style:paragraph-properties fo:margin-left="0.201cm" fo:margin-right="0.189cm" fo:margin-top="0.161cm" fo:margin-bottom="0cm" loext:contextual-spacing="false" fo:line-height="105%" fo:text-align="justify" style:justify-single-word="false" fo:text-indent="-0.002cm" style:auto-text-indent="false"/>
    </style:style>
    <style:style style:name="P27" style:family="paragraph" style:parent-style-name="Text_20_body">
      <style:paragraph-properties fo:margin-left="0.201cm" fo:margin-right="0.189cm" fo:line-height="105%" fo:text-align="justify" style:justify-single-word="false" fo:text-indent="0.6cm" style:auto-text-indent="false"/>
    </style:style>
    <style:style style:name="P28" style:family="paragraph" style:parent-style-name="Text_20_body">
      <style:paragraph-properties fo:margin-top="0.014cm" fo:margin-bottom="0cm" loext:contextual-spacing="false"/>
      <style:text-properties fo:font-size="11pt" style:font-size-asian="11pt"/>
    </style:style>
    <style:style style:name="P29" style:family="paragraph" style:parent-style-name="Text_20_body">
      <style:paragraph-properties fo:margin-top="0.014cm" fo:margin-bottom="0cm" loext:contextual-spacing="false"/>
      <style:text-properties fo:font-size="9.5pt" style:font-size-asian="9.5pt"/>
    </style:style>
    <style:style style:name="P30" style:family="paragraph" style:parent-style-name="Text_20_body">
      <style:paragraph-properties fo:margin-left="0.199cm" fo:margin-right="0.191cm" fo:line-height="105%" fo:text-align="justify" style:justify-single-word="false" fo:text-indent="0.6cm" style:auto-text-indent="false"/>
    </style:style>
    <style:style style:name="P31" style:family="paragraph" style:parent-style-name="Text_20_body">
      <style:paragraph-properties fo:margin-left="0.199cm" fo:margin-right="0.191cm" fo:line-height="106%" fo:text-align="justify" style:justify-single-word="false" fo:text-indent="0.6cm" style:auto-text-indent="false"/>
    </style:style>
    <style:style style:name="P32" style:family="paragraph" style:parent-style-name="Text_20_body">
      <style:paragraph-properties fo:margin-left="0.199cm" fo:margin-right="0.191cm" fo:line-height="103%" fo:text-align="end" style:justify-single-word="false" fo:text-indent="0.6cm" style:auto-text-indent="false"/>
    </style:style>
    <style:style style:name="P33" style:family="paragraph" style:parent-style-name="Text_20_body">
      <style:paragraph-properties fo:margin-left="0.199cm" fo:margin-right="0.191cm" fo:line-height="108%" fo:text-align="justify" style:justify-single-word="false" fo:text-indent="0.6cm" style:auto-text-indent="false"/>
    </style:style>
    <style:style style:name="P34" style:family="paragraph" style:parent-style-name="Text_20_body">
      <style:paragraph-properties fo:margin-left="0.199cm" fo:margin-right="0.191cm" fo:margin-top="0.002cm" fo:margin-bottom="0cm" loext:contextual-spacing="false" fo:line-height="105%" fo:text-align="justify" style:justify-single-word="false" fo:text-indent="0.6cm" style:auto-text-indent="false"/>
    </style:style>
    <style:style style:name="P35" style:family="paragraph" style:parent-style-name="Text_20_body">
      <style:paragraph-properties fo:margin-left="0.199cm" fo:margin-right="0.191cm" fo:margin-top="0.002cm" fo:margin-bottom="0cm" loext:contextual-spacing="false" fo:line-height="103%" fo:text-align="justify" style:justify-single-word="false" fo:text-indent="0.6cm" style:auto-text-indent="false"/>
    </style:style>
    <style:style style:name="P36" style:family="paragraph" style:parent-style-name="Text_20_body">
      <style:paragraph-properties fo:margin-left="0.199cm" fo:margin-right="0.191cm" fo:margin-top="0.161cm" fo:margin-bottom="0cm" loext:contextual-spacing="false" fo:line-height="106%" fo:text-align="justify" style:justify-single-word="false" fo:text-indent="0.6cm" style:auto-text-indent="false"/>
    </style:style>
    <style:style style:name="P37" style:family="paragraph" style:parent-style-name="Text_20_body">
      <style:paragraph-properties fo:margin-left="0.199cm" fo:margin-right="0.191cm" fo:margin-top="0.004cm" fo:margin-bottom="0cm" loext:contextual-spacing="false" fo:line-height="108%" fo:text-align="justify" style:justify-single-word="false" fo:text-indent="0.6cm" style:auto-text-indent="false"/>
    </style:style>
    <style:style style:name="P38" style:family="paragraph" style:parent-style-name="Text_20_body">
      <style:paragraph-properties fo:margin-left="0.201cm" fo:margin-right="0cm" fo:margin-top="0.002cm" fo:margin-bottom="0cm" loext:contextual-spacing="false" fo:text-align="justify" style:justify-single-word="false" fo:text-indent="0cm" style:auto-text-indent="false"/>
    </style:style>
    <style:style style:name="P39" style:family="paragraph" style:parent-style-name="Text_20_body" style:master-page-name="Converted1">
      <style:paragraph-properties style:page-number="auto"/>
      <style:text-properties fo:font-size="8.5pt" style:font-size-asian="8.5pt"/>
    </style:style>
    <style:style style:name="P40" style:family="paragraph" style:parent-style-name="Text_20_body">
      <style:paragraph-properties fo:margin-left="0.194cm" fo:margin-right="0.019cm" fo:margin-top="0.161cm" fo:margin-bottom="0cm" loext:contextual-spacing="false" fo:line-height="105%" fo:text-indent="0cm" style:auto-text-indent="false"/>
    </style:style>
    <style:style style:name="P41" style:family="paragraph" style:parent-style-name="Text_20_body">
      <style:paragraph-properties fo:margin-left="0.194cm" fo:margin-right="0.196cm" fo:line-height="105%" fo:text-align="justify" style:justify-single-word="false" fo:text-indent="0.6cm" style:auto-text-indent="false"/>
    </style:style>
    <style:style style:name="P42" style:family="paragraph" style:parent-style-name="Text_20_body">
      <style:paragraph-properties fo:margin-left="0.194cm" fo:margin-right="0.196cm" fo:line-height="106%" fo:text-align="justify" style:justify-single-word="false" fo:text-indent="0.6cm" style:auto-text-indent="false"/>
    </style:style>
    <style:style style:name="P43" style:family="paragraph" style:parent-style-name="Text_20_body">
      <style:paragraph-properties fo:margin-left="0.194cm" fo:margin-right="0.196cm" fo:line-height="108%" fo:text-align="justify" style:justify-single-word="false" fo:text-indent="0.6cm" style:auto-text-indent="false"/>
    </style:style>
    <style:style style:name="P44" style:family="paragraph" style:parent-style-name="Text_20_body">
      <style:paragraph-properties fo:margin-left="0.194cm" fo:margin-right="0.196cm" fo:margin-top="0.229cm" fo:margin-bottom="0cm" loext:contextual-spacing="false" fo:line-height="105%" fo:text-align="justify" style:justify-single-word="false" fo:text-indent="0.6cm" style:auto-text-indent="false"/>
    </style:style>
    <style:style style:name="P45" style:family="paragraph" style:parent-style-name="Text_20_body">
      <style:paragraph-properties fo:margin-left="0.194cm" fo:margin-right="0.196cm" fo:margin-top="0.229cm" fo:margin-bottom="0cm" loext:contextual-spacing="false" fo:line-height="106%" fo:text-align="justify" style:justify-single-word="false" fo:text-indent="0.6cm" style:auto-text-indent="false"/>
    </style:style>
    <style:style style:name="P46" style:family="paragraph" style:parent-style-name="Text_20_body">
      <style:paragraph-properties fo:margin-left="0.194cm" fo:margin-right="0.196cm" fo:margin-top="0.21cm" fo:margin-bottom="0cm" loext:contextual-spacing="false" fo:line-height="106%" fo:text-align="justify" style:justify-single-word="false" fo:text-indent="0.6cm" style:auto-text-indent="false"/>
    </style:style>
    <style:style style:name="P47" style:family="paragraph" style:parent-style-name="Text_20_body">
      <style:paragraph-properties fo:margin-left="0.194cm" fo:margin-right="0.196cm" fo:margin-top="0.161cm" fo:margin-bottom="0cm" loext:contextual-spacing="false" fo:line-height="106%" fo:text-align="justify" style:justify-single-word="false" fo:text-indent="0.6cm" style:auto-text-indent="false"/>
    </style:style>
    <style:style style:name="P48" style:family="paragraph" style:parent-style-name="Text_20_body">
      <style:paragraph-properties fo:margin-left="0.194cm" fo:margin-right="0.196cm" fo:margin-top="0.018cm" fo:margin-bottom="0cm" loext:contextual-spacing="false" fo:line-height="110%" fo:text-align="justify" style:justify-single-word="false" fo:text-indent="0.6cm" style:auto-text-indent="false"/>
    </style:style>
    <style:style style:name="P49" style:family="paragraph" style:parent-style-name="Text_20_body">
      <style:paragraph-properties fo:margin-left="0.194cm" fo:margin-right="0.196cm" fo:margin-top="0.002cm" fo:margin-bottom="0cm" loext:contextual-spacing="false" fo:line-height="110%" fo:text-align="justify" style:justify-single-word="false" fo:text-indent="0.6cm" style:auto-text-indent="false"/>
    </style:style>
    <style:style style:name="P50" style:family="paragraph" style:parent-style-name="Text_20_body">
      <style:paragraph-properties fo:margin-left="0.194cm" fo:margin-right="0.198cm" fo:margin-top="0.019cm" fo:margin-bottom="0cm" loext:contextual-spacing="false" fo:line-height="105%" fo:text-align="justify" style:justify-single-word="false" fo:text-indent="0.6cm" style:auto-text-indent="false"/>
    </style:style>
    <style:style style:name="P51" style:family="paragraph" style:parent-style-name="Text_20_body">
      <style:paragraph-properties fo:margin-left="0.194cm" fo:margin-right="0.198cm" fo:line-height="106%" fo:text-align="justify" style:justify-single-word="false" fo:text-indent="0.6cm" style:auto-text-indent="false"/>
    </style:style>
    <style:style style:name="P52" style:family="paragraph" style:parent-style-name="Text_20_body">
      <style:paragraph-properties fo:margin-top="0.018cm" fo:margin-bottom="0cm" loext:contextual-spacing="false"/>
      <style:text-properties fo:font-size="6pt" style:font-size-asian="6pt"/>
    </style:style>
    <style:style style:name="P53" style:family="paragraph" style:parent-style-name="Text_20_body">
      <style:paragraph-properties fo:margin-top="0.018cm" fo:margin-bottom="0cm" loext:contextual-spacing="false"/>
      <style:text-properties fo:font-size="9.5pt" style:font-size-asian="9.5pt"/>
    </style:style>
    <style:style style:name="P54" style:family="paragraph" style:parent-style-name="Text_20_body" style:master-page-name="Converted2">
      <style:paragraph-properties style:page-number="auto"/>
      <style:text-properties fo:font-size="8.5pt" style:font-size-asian="8.5pt"/>
    </style:style>
    <style:style style:name="P55" style:family="paragraph" style:parent-style-name="Text_20_body">
      <style:paragraph-properties fo:margin-left="0.199cm" fo:margin-right="0cm" fo:text-indent="0cm" style:auto-text-indent="false"/>
    </style:style>
    <style:style style:name="P56" style:family="paragraph" style:parent-style-name="Text_20_body">
      <style:paragraph-properties fo:margin-left="0.199cm" fo:margin-right="0cm" fo:margin-top="0.028cm" fo:margin-bottom="0cm" loext:contextual-spacing="false" fo:text-indent="0cm" style:auto-text-indent="false"/>
    </style:style>
    <style:style style:name="P57" style:family="paragraph" style:parent-style-name="Text_20_body">
      <style:paragraph-properties fo:margin-left="0.199cm" fo:margin-right="0cm" fo:margin-top="0.002cm" fo:margin-bottom="0cm" loext:contextual-spacing="false" fo:text-indent="0cm" style:auto-text-indent="false"/>
    </style:style>
    <style:style style:name="P58" style:family="paragraph" style:parent-style-name="Text_20_body">
      <style:paragraph-properties fo:margin-left="0.199cm" fo:margin-right="0.189cm" fo:margin-top="0.21cm" fo:margin-bottom="0cm" loext:contextual-spacing="false" fo:line-height="106%" fo:text-align="justify" style:justify-single-word="false" fo:text-indent="0.6cm" style:auto-text-indent="false"/>
    </style:style>
    <style:style style:name="P59" style:family="paragraph" style:parent-style-name="Text_20_body">
      <style:paragraph-properties fo:margin-left="0.199cm" fo:margin-right="0.189cm" fo:margin-top="0.018cm" fo:margin-bottom="0cm" loext:contextual-spacing="false" fo:line-height="103%" fo:text-align="justify" style:justify-single-word="false" fo:text-indent="0.6cm" style:auto-text-indent="false"/>
    </style:style>
    <style:style style:name="P60" style:family="paragraph" style:parent-style-name="Text_20_body">
      <style:paragraph-properties fo:margin-left="0.201cm" fo:margin-right="0.191cm" fo:line-height="106%" fo:text-align="justify" style:justify-single-word="false" fo:text-indent="0.6cm" style:auto-text-indent="false"/>
    </style:style>
    <style:style style:name="P61" style:family="paragraph" style:parent-style-name="Text_20_body">
      <style:paragraph-properties fo:margin-left="0.201cm" fo:margin-right="0.183cm" fo:margin-top="0.238cm" fo:margin-bottom="0cm" loext:contextual-spacing="false" fo:line-height="106%" fo:text-align="justify" style:justify-single-word="false" fo:text-indent="0.6cm" style:auto-text-indent="false"/>
    </style:style>
    <style:style style:name="P62" style:family="paragraph" style:parent-style-name="Text_20_body">
      <style:paragraph-properties fo:margin-left="0.801cm" fo:margin-right="0cm" fo:text-indent="0cm" style:auto-text-indent="false"/>
    </style:style>
    <style:style style:name="P63" style:family="paragraph" style:parent-style-name="Text_20_body">
      <style:paragraph-properties fo:margin-left="0.801cm" fo:margin-right="0cm" fo:margin-top="0.025cm" fo:margin-bottom="0cm" loext:contextual-spacing="false" fo:text-indent="0cm" style:auto-text-indent="false"/>
    </style:style>
    <style:style style:name="P64" style:family="paragraph" style:parent-style-name="Text_20_body" style:master-page-name="Converted3">
      <style:paragraph-properties style:page-number="auto"/>
      <style:text-properties fo:font-size="8.5pt" style:font-size-asian="8.5pt"/>
    </style:style>
    <style:style style:name="P65" style:family="paragraph" style:parent-style-name="Text_20_body" style:master-page-name="Converted4">
      <style:paragraph-properties style:page-number="auto"/>
      <style:text-properties fo:font-size="8.5pt" style:font-size-asian="8.5pt"/>
    </style:style>
    <style:style style:name="P66" style:family="paragraph" style:parent-style-name="Text_20_body" style:master-page-name="Converted5">
      <style:paragraph-properties style:page-number="auto"/>
    </style:style>
    <style:style style:name="P67" style:family="paragraph" style:parent-style-name="Text_20_body">
      <style:paragraph-properties fo:margin-top="0.005cm" fo:margin-bottom="0cm" loext:contextual-spacing="false"/>
    </style:style>
    <style:style style:name="P68" style:family="paragraph" style:parent-style-name="Text_20_body">
      <style:paragraph-properties fo:margin-top="0.005cm" fo:margin-bottom="0cm" loext:contextual-spacing="false"/>
      <style:text-properties fo:font-size="13.5pt" style:font-size-asian="13.5pt"/>
    </style:style>
    <style:style style:name="P69" style:family="paragraph" style:parent-style-name="Text_20_body" style:master-page-name="Converted6">
      <style:paragraph-properties style:page-number="auto"/>
    </style:style>
    <style:style style:name="P70" style:family="paragraph" style:parent-style-name="Text_20_body">
      <style:paragraph-properties fo:margin-top="0.009cm" fo:margin-bottom="0cm" loext:contextual-spacing="false"/>
      <style:text-properties fo:font-size="11pt" style:font-size-asian="11pt"/>
    </style:style>
    <style:style style:name="P71" style:family="paragraph" style:parent-style-name="Text_20_body">
      <style:paragraph-properties fo:margin-top="0.009cm" fo:margin-bottom="0cm" loext:contextual-spacing="false"/>
      <style:text-properties fo:font-size="9.5pt" style:font-size-asian="9.5pt"/>
    </style:style>
    <style:style style:name="P72" style:family="paragraph" style:parent-style-name="Text_20_body">
      <style:paragraph-properties fo:margin-top="0.004cm" fo:margin-bottom="0cm" loext:contextual-spacing="false"/>
    </style:style>
    <style:style style:name="P73" style:family="paragraph" style:parent-style-name="Text_20_body">
      <style:paragraph-properties fo:margin-top="0.004cm" fo:margin-bottom="0cm" loext:contextual-spacing="false"/>
      <style:text-properties fo:font-size="5.5pt" style:font-size-asian="5.5pt"/>
    </style:style>
    <style:style style:name="P74" style:family="paragraph" style:parent-style-name="Text_20_body">
      <style:paragraph-properties fo:margin-left="0.794cm" fo:margin-right="0cm" fo:margin-top="0.002cm" fo:margin-bottom="0cm" loext:contextual-spacing="false" fo:text-indent="0cm" style:auto-text-indent="false"/>
    </style:style>
    <style:style style:name="P75" style:family="paragraph" style:parent-style-name="Text_20_body">
      <style:paragraph-properties fo:margin-left="0.794cm" fo:margin-right="0cm" fo:margin-top="0.023cm" fo:margin-bottom="0cm" loext:contextual-spacing="false" fo:text-indent="0cm" style:auto-text-indent="false"/>
    </style:style>
    <style:style style:name="P76" style:family="paragraph" style:parent-style-name="Text_20_body">
      <style:paragraph-properties fo:margin-left="0.194cm" fo:margin-right="0.199cm" fo:margin-top="0.002cm" fo:margin-bottom="0cm" loext:contextual-spacing="false" fo:line-height="103%" fo:text-align="justify" style:justify-single-word="false" fo:text-indent="0.6cm" style:auto-text-indent="false"/>
    </style:style>
    <style:style style:name="P77" style:family="paragraph" style:parent-style-name="Text_20_body">
      <style:paragraph-properties fo:margin-left="0.194cm" fo:margin-right="0.194cm" fo:margin-top="0.002cm" fo:margin-bottom="0cm" loext:contextual-spacing="false" fo:line-height="105%" fo:text-align="justify" style:justify-single-word="false" fo:text-indent="0.6cm" style:auto-text-indent="false"/>
    </style:style>
    <style:style style:name="P78" style:family="paragraph" style:parent-style-name="Text_20_body">
      <style:paragraph-properties fo:margin-left="0.194cm" fo:margin-right="0.194cm" fo:line-height="108%" fo:text-align="justify" style:justify-single-word="false" fo:text-indent="0.6cm" style:auto-text-indent="false"/>
    </style:style>
    <style:style style:name="P79" style:family="paragraph" style:parent-style-name="Text_20_body">
      <style:paragraph-properties fo:margin-top="0.016cm" fo:margin-bottom="0cm" loext:contextual-spacing="false"/>
      <style:text-properties fo:font-size="9.5pt" style:font-size-asian="9.5pt"/>
    </style:style>
    <style:style style:name="P80" style:family="paragraph" style:parent-style-name="Text_20_body" style:master-page-name="Converted9">
      <style:paragraph-properties style:page-number="auto"/>
    </style:style>
    <style:style style:name="P81" style:family="paragraph" style:parent-style-name="Text_20_body" style:master-page-name="Converted10">
      <style:paragraph-properties style:page-number="auto"/>
    </style:style>
    <style:style style:name="P82" style:family="paragraph" style:parent-style-name="Text_20_body" style:master-page-name="Converted12">
      <style:paragraph-properties style:page-number="auto"/>
    </style:style>
    <style:style style:name="P83" style:family="paragraph" style:parent-style-name="Text_20_body">
      <style:paragraph-properties fo:margin-left="0.194cm" fo:margin-right="0.192cm" fo:margin-top="0.002cm" fo:margin-bottom="0cm" loext:contextual-spacing="false" fo:line-height="110%" fo:text-align="justify" style:justify-single-word="false" fo:text-indent="0.6cm" style:auto-text-indent="false"/>
    </style:style>
    <style:style style:name="P84" style:family="paragraph" style:parent-style-name="Text_20_body">
      <style:paragraph-properties fo:margin-left="0.194cm" fo:margin-right="0.189cm" fo:margin-top="0.002cm" fo:margin-bottom="0cm" loext:contextual-spacing="false" fo:line-height="110%" fo:text-align="justify" style:justify-single-word="false" fo:text-indent="0.6cm" style:auto-text-indent="false"/>
    </style:style>
    <style:style style:name="P85" style:family="paragraph" style:parent-style-name="Text_20_body">
      <style:paragraph-properties fo:margin-left="0.196cm" fo:margin-right="0.194cm" fo:margin-top="0.002cm" fo:margin-bottom="0cm" loext:contextual-spacing="false" fo:line-height="110%" fo:text-align="justify" style:justify-single-word="false" fo:text-indent="0.6cm" style:auto-text-indent="false"/>
    </style:style>
    <style:style style:name="P86" style:family="paragraph" style:parent-style-name="Text_20_body" style:master-page-name="Converted14">
      <style:paragraph-properties style:page-number="93"/>
      <style:text-properties fo:font-size="8.5pt" style:font-size-asian="8.5pt"/>
    </style:style>
    <style:style style:name="P87" style:family="paragraph" style:parent-style-name="Text_20_body">
      <style:paragraph-properties fo:margin-left="0.199cm" fo:margin-right="0.191cm" fo:margin-top="0.161cm" fo:margin-bottom="0cm" loext:contextual-spacing="false" fo:line-height="108%" fo:text-align="justify" style:justify-single-word="false" fo:text-indent="0cm" style:auto-text-indent="false"/>
    </style:style>
    <style:style style:name="P88" style:family="paragraph" style:parent-style-name="Text_20_body">
      <style:paragraph-properties fo:margin-left="0.199cm" fo:margin-right="0.185cm" fo:margin-top="0.002cm" fo:margin-bottom="0cm" loext:contextual-spacing="false" fo:line-height="108%" fo:text-align="justify" style:justify-single-word="false" fo:text-indent="0.6cm" style:auto-text-indent="false"/>
    </style:style>
    <style:style style:name="P89" style:family="paragraph" style:parent-style-name="Text_20_body">
      <style:paragraph-properties fo:margin-left="0.199cm" fo:margin-right="0.185cm" fo:line-height="108%" fo:text-align="justify" style:justify-single-word="false" fo:text-indent="0.6cm" style:auto-text-indent="false"/>
    </style:style>
    <style:style style:name="P90" style:family="paragraph" style:parent-style-name="Text_20_body" style:master-page-name="Converted15">
      <style:paragraph-properties style:page-number="auto"/>
      <style:text-properties fo:font-size="8.5pt" style:font-size-asian="8.5pt"/>
    </style:style>
    <style:style style:name="P91" style:family="paragraph" style:parent-style-name="Text_20_body">
      <style:paragraph-properties fo:margin-left="0.194cm" fo:margin-right="0.191cm" fo:line-height="108%" fo:text-align="justify" style:justify-single-word="false" fo:text-indent="0.6cm" style:auto-text-indent="false"/>
    </style:style>
    <style:style style:name="P92" style:family="paragraph" style:parent-style-name="Text_20_body" style:master-page-name="Converted16">
      <style:paragraph-properties style:page-number="auto"/>
      <style:text-properties fo:font-size="8.5pt" style:font-size-asian="8.5pt"/>
    </style:style>
    <style:style style:name="P93" style:family="paragraph" style:parent-style-name="Text_20_body">
      <style:paragraph-properties fo:margin-left="0.799cm" fo:margin-right="0cm" fo:margin-top="0.035cm" fo:margin-bottom="0cm" loext:contextual-spacing="false" fo:text-indent="0cm" style:auto-text-indent="false"/>
    </style:style>
    <style:style style:name="P94" style:family="paragraph" style:parent-style-name="Text_20_body">
      <style:paragraph-properties fo:margin-left="0.799cm" fo:margin-right="0cm" fo:margin-top="0.034cm" fo:margin-bottom="0cm" loext:contextual-spacing="false" fo:text-indent="0cm" style:auto-text-indent="false"/>
    </style:style>
    <style:style style:name="P95" style:family="paragraph" style:parent-style-name="Text_20_body">
      <style:paragraph-properties fo:margin-left="0.799cm" fo:margin-right="0cm" fo:margin-top="0.025cm" fo:margin-bottom="0cm" loext:contextual-spacing="false" fo:text-indent="0cm" style:auto-text-indent="false"/>
    </style:style>
    <style:style style:name="P96" style:family="paragraph" style:parent-style-name="Text_20_body" style:master-page-name="Converted17">
      <style:paragraph-properties style:page-number="auto"/>
      <style:text-properties fo:font-size="8.5pt" style:font-size-asian="8.5pt"/>
    </style:style>
    <style:style style:name="P97" style:family="paragraph" style:parent-style-name="Text_20_body" style:master-page-name="Converted18">
      <style:paragraph-properties style:page-number="auto"/>
      <style:text-properties fo:font-size="8.5pt" style:font-size-asian="8.5pt"/>
    </style:style>
    <style:style style:name="P98" style:family="paragraph" style:parent-style-name="Text_20_body">
      <style:paragraph-properties fo:margin-left="0.799cm" fo:margin-right="0.183cm" fo:line-height="105%" fo:text-align="justify" style:justify-single-word="false" fo:text-indent="-0.601cm" style:auto-text-indent="false"/>
    </style:style>
    <style:style style:name="P99" style:family="paragraph" style:parent-style-name="Text_20_body" style:master-page-name="Converted19">
      <style:paragraph-properties style:page-number="auto"/>
      <style:text-properties fo:font-size="8.5pt" style:font-size-asian="8.5pt"/>
    </style:style>
    <style:style style:name="P100" style:family="paragraph" style:parent-style-name="Text_20_body" style:master-page-name="Converted20">
      <style:paragraph-properties style:page-number="auto"/>
      <style:text-properties fo:font-size="8.5pt" style:font-size-asian="8.5pt"/>
    </style:style>
    <style:style style:name="P101" style:family="paragraph" style:parent-style-name="Heading_20_1">
      <style:paragraph-properties fo:text-align="start" style:justify-single-word="false"/>
    </style:style>
    <style:style style:name="P102" style:family="paragraph" style:parent-style-name="Heading_20_1">
      <style:paragraph-properties fo:margin-left="0.194cm" fo:margin-right="0cm" fo:text-indent="0cm" style:auto-text-indent="false"/>
    </style:style>
    <style:style style:name="P103" style:family="paragraph" style:parent-style-name="Heading_20_1">
      <style:paragraph-properties fo:margin-left="0.194cm" fo:margin-right="0cm" fo:line-height="103%" fo:text-align="start" style:justify-single-word="false" fo:text-indent="0cm" style:auto-text-indent="false"/>
    </style:style>
    <style:style style:name="P104" style:family="paragraph" style:parent-style-name="List_20_Paragraph" style:list-style-name="WWNum1">
      <style:paragraph-properties fo:margin-left="0.794cm" fo:margin-right="0.196cm" fo:margin-top="0.101cm" fo:margin-bottom="0cm" loext:contextual-spacing="false" fo:line-height="105%" fo:text-align="start" style:justify-single-word="false" fo:text-indent="-0.464cm" style:auto-text-indent="false">
        <style:tab-stops>
          <style:tab-stop style:position="0.796cm"/>
        </style:tab-stops>
      </style:paragraph-properties>
    </style:style>
    <style:style style:name="P105" style:family="paragraph" style:parent-style-name="List_20_Paragraph" style:list-style-name="WWNum1">
      <style:paragraph-properties fo:margin-left="0.794cm" fo:margin-right="0cm" fo:margin-top="0.101cm" fo:margin-bottom="0cm" loext:contextual-spacing="false" fo:line-height="100%" fo:text-align="start" style:justify-single-word="false" fo:text-indent="-0.464cm" style:auto-text-indent="false">
        <style:tab-stops>
          <style:tab-stop style:position="0.796cm"/>
        </style:tab-stops>
      </style:paragraph-properties>
    </style:style>
    <style:style style:name="P106" style:family="paragraph" style:parent-style-name="List_20_Paragraph" style:list-style-name="WWNum1">
      <style:paragraph-properties fo:margin-left="0.794cm" fo:margin-right="0cm" fo:margin-top="0.12cm" fo:margin-bottom="0cm" loext:contextual-spacing="false" fo:line-height="100%" fo:text-align="start" style:justify-single-word="false" fo:text-indent="-0.464cm" style:auto-text-indent="false">
        <style:tab-stops>
          <style:tab-stop style:position="0.796cm"/>
        </style:tab-stops>
      </style:paragraph-properties>
    </style:style>
    <style:style style:name="P107" style:family="paragraph" style:parent-style-name="List_20_Paragraph" style:list-style-name="WWNum3">
      <style:paragraph-properties fo:margin-left="0.794cm" fo:margin-right="0cm" fo:margin-top="0.12cm" fo:margin-bottom="0cm" loext:contextual-spacing="false" fo:line-height="100%" fo:text-align="start" style:justify-single-word="false" fo:text-indent="-0.464cm" style:auto-text-indent="false">
        <style:tab-stops>
          <style:tab-stop style:position="0.796cm"/>
        </style:tab-stops>
      </style:paragraph-properties>
    </style:style>
    <style:style style:name="P108" style:family="paragraph" style:parent-style-name="List_20_Paragraph" style:list-style-name="WWNum2">
      <style:paragraph-properties fo:margin-left="1.326cm" fo:margin-right="0cm" fo:margin-top="0cm" fo:margin-bottom="0cm" loext:contextual-spacing="false" fo:line-height="100%" fo:text-align="start" style:justify-single-word="false" fo:text-indent="-1.132cm" style:auto-text-indent="false">
        <style:tab-stops>
          <style:tab-stop style:position="1.328cm"/>
        </style:tab-stops>
      </style:paragraph-properties>
    </style:style>
    <style:style style:name="P109" style:family="paragraph" style:parent-style-name="List_20_Paragraph" style:list-style-name="WWNum3">
      <style:paragraph-properties fo:margin-left="0.801cm" fo:margin-right="0cm" fo:margin-top="0.101cm" fo:margin-bottom="0cm" loext:contextual-spacing="false" fo:line-height="100%" fo:text-align="start" style:justify-single-word="false" fo:text-indent="-0.471cm" style:auto-text-indent="false">
        <style:tab-stops>
          <style:tab-stop style:position="0.796cm"/>
        </style:tab-stops>
      </style:paragraph-properties>
    </style:style>
    <style:style style:name="P110" style:family="paragraph" style:parent-style-name="List_20_Paragraph" style:list-style-name="WWNum3">
      <style:paragraph-properties fo:margin-left="0.801cm" fo:margin-right="0.191cm" fo:margin-top="0.127cm" fo:margin-bottom="0cm" loext:contextual-spacing="false" fo:line-height="106%" fo:text-align="start" style:justify-single-word="false" fo:text-indent="-0.466cm" style:auto-text-indent="false">
        <style:tab-stops>
          <style:tab-stop style:position="0.801cm"/>
        </style:tab-stops>
      </style:paragraph-properties>
    </style:style>
    <style:style style:name="P111" style:family="paragraph" style:parent-style-name="List_20_Paragraph" style:list-style-name="WWNum3">
      <style:paragraph-properties fo:margin-left="0.801cm" fo:margin-right="0cm" fo:margin-top="0.099cm" fo:margin-bottom="0cm" loext:contextual-spacing="false" fo:line-height="100%" fo:text-align="start" style:justify-single-word="false" fo:text-indent="-0.466cm" style:auto-text-indent="false">
        <style:tab-stops>
          <style:tab-stop style:position="0.801cm"/>
        </style:tab-stops>
      </style:paragraph-properties>
    </style:style>
    <style:style style:name="P112" style:family="paragraph" style:parent-style-name="List_20_Paragraph" style:list-style-name="WWNum2">
      <style:paragraph-properties fo:margin-left="0.801cm" fo:margin-right="0cm" fo:margin-top="0.099cm" fo:margin-bottom="0cm" loext:contextual-spacing="false" fo:line-height="100%" fo:text-align="start" style:justify-single-word="false" fo:text-indent="-0.466cm" style:auto-text-indent="false">
        <style:tab-stops>
          <style:tab-stop style:position="0.803cm"/>
        </style:tab-stops>
      </style:paragraph-properties>
    </style:style>
    <style:style style:name="P113" style:family="paragraph" style:parent-style-name="List_20_Paragraph" style:list-style-name="WWNum2">
      <style:paragraph-properties fo:margin-left="0.801cm" fo:margin-right="0cm" fo:margin-top="0.127cm" fo:margin-bottom="0cm" loext:contextual-spacing="false" fo:line-height="100%" fo:text-align="start" style:justify-single-word="false" fo:text-indent="-0.466cm" style:auto-text-indent="false">
        <style:tab-stops>
          <style:tab-stop style:position="0.803cm"/>
        </style:tab-stops>
      </style:paragraph-properties>
    </style:style>
    <style:style style:name="P114" style:family="paragraph" style:parent-style-name="List_20_Paragraph" style:list-style-name="WWNum3">
      <style:paragraph-properties fo:margin-left="0.801cm" fo:margin-right="0.189cm" fo:margin-top="0.127cm" fo:margin-bottom="0cm" loext:contextual-spacing="false" fo:line-height="106%" fo:text-align="start" style:justify-single-word="false" fo:text-indent="-0.466cm" style:auto-text-indent="false">
        <style:tab-stops>
          <style:tab-stop style:position="0.801cm"/>
        </style:tab-stops>
      </style:paragraph-properties>
    </style:style>
    <style:style style:name="P115" style:family="paragraph" style:parent-style-name="List_20_Paragraph" style:list-style-name="WWNum3">
      <style:paragraph-properties fo:margin-left="0.801cm" fo:margin-right="0.189cm" fo:margin-top="0.127cm" fo:margin-bottom="0cm" loext:contextual-spacing="false" fo:line-height="106%" fo:text-align="justify" style:justify-single-word="false" fo:text-indent="-0.466cm" style:auto-text-indent="false">
        <style:tab-stops>
          <style:tab-stop style:position="0.803cm"/>
        </style:tab-stops>
      </style:paragraph-properties>
    </style:style>
    <style:style style:name="P116" style:family="paragraph" style:parent-style-name="List_20_Paragraph" style:list-style-name="WWNum2">
      <style:paragraph-properties fo:margin-left="0.801cm" fo:margin-right="0.189cm" fo:margin-top="0.099cm" fo:margin-bottom="0cm" loext:contextual-spacing="false" fo:line-height="106%" fo:text-align="start" style:justify-single-word="false" fo:text-indent="-0.466cm" style:auto-text-indent="false">
        <style:tab-stops>
          <style:tab-stop style:position="0.803cm"/>
        </style:tab-stops>
      </style:paragraph-properties>
    </style:style>
    <style:style style:name="P117" style:family="paragraph" style:parent-style-name="List_20_Paragraph" style:list-style-name="WWNum3">
      <style:paragraph-properties fo:margin-left="0.794cm" fo:margin-right="0.198cm" fo:margin-top="0.161cm" fo:margin-bottom="0cm" loext:contextual-spacing="false" fo:line-height="106%" fo:text-align="justify" style:justify-single-word="false" fo:text-indent="-0.466cm" style:auto-text-indent="false">
        <style:tab-stops>
          <style:tab-stop style:position="0.796cm"/>
        </style:tab-stops>
      </style:paragraph-properties>
    </style:style>
    <style:style style:name="P118" style:family="paragraph" style:parent-style-name="List_20_Paragraph" style:list-style-name="WWNum3">
      <style:paragraph-properties fo:margin-left="0.794cm" fo:margin-right="0.198cm" fo:margin-top="0.101cm" fo:margin-bottom="0cm" loext:contextual-spacing="false" fo:line-height="106%" fo:text-align="justify" style:justify-single-word="false" fo:text-indent="-0.466cm" style:auto-text-indent="false">
        <style:tab-stops>
          <style:tab-stop style:position="0.796cm"/>
        </style:tab-stops>
      </style:paragraph-properties>
    </style:style>
    <style:style style:name="P119" style:family="paragraph" style:parent-style-name="List_20_Paragraph" style:list-style-name="WWNum3">
      <style:paragraph-properties fo:margin-left="0.794cm" fo:margin-right="0.196cm" fo:margin-top="0.099cm" fo:margin-bottom="0cm" loext:contextual-spacing="false" fo:line-height="106%" fo:text-align="justify" style:justify-single-word="false" fo:text-indent="-0.466cm" style:auto-text-indent="false">
        <style:tab-stops>
          <style:tab-stop style:position="0.796cm"/>
        </style:tab-stops>
      </style:paragraph-properties>
    </style:style>
    <style:style style:name="P120" style:family="paragraph" style:parent-style-name="List_20_Paragraph" style:list-style-name="WWNum3">
      <style:paragraph-properties fo:margin-left="0.794cm" fo:margin-right="0.196cm" fo:margin-top="0.101cm" fo:margin-bottom="0cm" loext:contextual-spacing="false" fo:line-height="106%" fo:text-align="justify" style:justify-single-word="false" fo:text-indent="-0.466cm" style:auto-text-indent="false">
        <style:tab-stops>
          <style:tab-stop style:position="0.796cm"/>
        </style:tab-stops>
      </style:paragraph-properties>
    </style:style>
    <style:style style:name="P121" style:family="paragraph" style:parent-style-name="List_20_Paragraph" style:list-style-name="WWNum3">
      <style:paragraph-properties fo:margin-left="0.794cm" fo:margin-right="0.194cm" fo:margin-top="0.101cm" fo:margin-bottom="0cm" loext:contextual-spacing="false" fo:line-height="106%" fo:text-align="justify" style:justify-single-word="false" fo:text-indent="-0.466cm" style:auto-text-indent="false">
        <style:tab-stops>
          <style:tab-stop style:position="0.796cm"/>
        </style:tab-stops>
      </style:paragraph-properties>
    </style:style>
    <style:style style:name="P122" style:family="paragraph" style:parent-style-name="List_20_Paragraph" style:list-style-name="WWNum3">
      <style:paragraph-properties fo:margin-left="0.794cm" fo:margin-right="0.201cm" fo:margin-top="0.101cm" fo:margin-bottom="0cm" loext:contextual-spacing="false" fo:line-height="106%" fo:text-align="justify" style:justify-single-word="false" fo:text-indent="-0.466cm" style:auto-text-indent="false">
        <style:tab-stops>
          <style:tab-stop style:position="0.796cm"/>
        </style:tab-stops>
      </style:paragraph-properties>
    </style:style>
    <style:style style:name="P123" style:family="paragraph" style:parent-style-name="Table_20_Paragraph">
      <style:paragraph-properties fo:line-height="0.362cm"/>
    </style:style>
    <style:style style:name="P124" style:family="paragraph" style:parent-style-name="Table_20_Paragraph">
      <style:paragraph-properties fo:text-align="justify" style:justify-single-word="false"/>
    </style:style>
    <style:style style:name="P125" style:family="paragraph" style:parent-style-name="Table_20_Paragraph">
      <style:paragraph-properties fo:line-height="0.363cm"/>
    </style:style>
    <style:style style:name="P126" style:family="paragraph" style:parent-style-name="Table_20_Paragraph">
      <style:paragraph-properties fo:line-height="0.385cm"/>
    </style:style>
    <style:style style:name="P127" style:family="paragraph" style:parent-style-name="Table_20_Paragraph">
      <style:paragraph-properties fo:line-height="0.383cm"/>
    </style:style>
    <style:style style:name="P128" style:family="paragraph" style:parent-style-name="Table_20_Paragraph">
      <style:paragraph-properties fo:line-height="0.369cm"/>
    </style:style>
    <style:style style:name="P129" style:family="paragraph" style:parent-style-name="Table_20_Paragraph">
      <style:paragraph-properties fo:margin-left="0.157cm" fo:margin-right="0cm" fo:margin-top="0.06cm" fo:margin-bottom="0cm" loext:contextual-spacing="false" fo:text-indent="0cm" style:auto-text-indent="false"/>
    </style:style>
    <style:style style:name="P130" style:family="paragraph" style:parent-style-name="Table_20_Paragraph">
      <style:paragraph-properties fo:margin-left="0.937cm" fo:margin-right="0cm" fo:margin-top="0.06cm" fo:margin-bottom="0cm" loext:contextual-spacing="false" fo:text-indent="0cm" style:auto-text-indent="false"/>
    </style:style>
    <style:style style:name="P131" style:family="paragraph" style:parent-style-name="Table_20_Paragraph">
      <style:paragraph-properties fo:margin-left="0.718cm" fo:margin-right="0cm" fo:margin-top="0.06cm" fo:margin-bottom="0cm" loext:contextual-spacing="false" fo:text-indent="0cm" style:auto-text-indent="false"/>
    </style:style>
    <style:style style:name="P132" style:family="paragraph" style:parent-style-name="Table_20_Paragraph">
      <style:paragraph-properties fo:margin-left="0.637cm" fo:margin-right="0cm" fo:margin-top="0.06cm" fo:margin-bottom="0cm" loext:contextual-spacing="false" fo:text-indent="0cm" style:auto-text-indent="false"/>
    </style:style>
    <style:style style:name="P133" style:family="paragraph" style:parent-style-name="Table_20_Paragraph">
      <style:paragraph-properties fo:margin-top="0.039cm" fo:margin-bottom="0cm" loext:contextual-spacing="false"/>
    </style:style>
    <style:style style:name="P134" style:family="paragraph" style:parent-style-name="Table_20_Paragraph" style:list-style-name="WWNum4">
      <style:paragraph-properties fo:margin-left="0.6cm" fo:margin-right="0cm" fo:margin-top="0.041cm" fo:margin-bottom="0cm" loext:contextual-spacing="false" fo:line-height="0.36cm" fo:text-align="start" style:justify-single-word="false" fo:text-indent="-0.415cm" style:auto-text-indent="false">
        <style:tab-stops>
          <style:tab-stop style:position="0.6cm"/>
        </style:tab-stops>
      </style:paragraph-properties>
    </style:style>
    <style:style style:name="P135" style:family="paragraph" style:parent-style-name="Table_20_Paragraph" style:list-style-name="WWNum7">
      <style:paragraph-properties fo:margin-left="0.6cm" fo:margin-right="0cm" fo:margin-top="0.039cm" fo:margin-bottom="0cm" loext:contextual-spacing="false" fo:line-height="0.36cm" fo:text-align="start" style:justify-single-word="false" fo:text-indent="-0.415cm" style:auto-text-indent="false">
        <style:tab-stops>
          <style:tab-stop style:position="0.6cm"/>
        </style:tab-stops>
      </style:paragraph-properties>
    </style:style>
    <style:style style:name="P136" style:family="paragraph" style:parent-style-name="Table_20_Paragraph" style:list-style-name="WWNum4">
      <style:paragraph-properties fo:margin-left="0.598cm" fo:margin-right="0cm" fo:margin-top="0cm" fo:margin-bottom="0cm" loext:contextual-spacing="false" fo:line-height="0.356cm" fo:text-align="start" style:justify-single-word="false" fo:text-indent="-0.415cm" style:auto-text-indent="false">
        <style:tab-stops>
          <style:tab-stop style:position="0.6cm"/>
        </style:tab-stops>
      </style:paragraph-properties>
    </style:style>
    <style:style style:name="P137" style:family="paragraph" style:parent-style-name="Table_20_Paragraph" style:list-style-name="WWNum4">
      <style:paragraph-properties fo:margin-left="0.598cm" fo:margin-right="0cm" fo:margin-top="0cm" fo:margin-bottom="0cm" loext:contextual-spacing="false" fo:line-height="0.36cm" fo:text-align="start" style:justify-single-word="false" fo:text-indent="-0.415cm" style:auto-text-indent="false">
        <style:tab-stops>
          <style:tab-stop style:position="0.6cm"/>
        </style:tab-stops>
      </style:paragraph-properties>
    </style:style>
    <style:style style:name="P138" style:family="paragraph" style:parent-style-name="Table_20_Paragraph" style:list-style-name="WWNum7">
      <style:paragraph-properties fo:margin-left="0.598cm" fo:margin-right="0cm" fo:margin-top="0cm" fo:margin-bottom="0cm" loext:contextual-spacing="false" fo:line-height="0.36cm" fo:text-align="start" style:justify-single-word="false" fo:text-indent="-0.415cm" style:auto-text-indent="false">
        <style:tab-stops>
          <style:tab-stop style:position="0.6cm"/>
        </style:tab-stops>
      </style:paragraph-properties>
    </style:style>
    <style:style style:name="P139" style:family="paragraph" style:parent-style-name="Table_20_Paragraph" style:list-style-name="WWNum8">
      <style:paragraph-properties fo:margin-left="0.598cm" fo:margin-right="0cm" fo:margin-top="0cm" fo:margin-bottom="0cm" loext:contextual-spacing="false" fo:line-height="0.36cm" fo:text-align="start" style:justify-single-word="false" fo:text-indent="-0.415cm" style:auto-text-indent="false">
        <style:tab-stops>
          <style:tab-stop style:position="0.6cm"/>
        </style:tab-stops>
      </style:paragraph-properties>
    </style:style>
    <style:style style:name="P140" style:family="paragraph" style:parent-style-name="Table_20_Paragraph" style:list-style-name="WWNum9">
      <style:paragraph-properties fo:margin-left="0.598cm" fo:margin-right="0cm" fo:margin-top="0cm" fo:margin-bottom="0cm" loext:contextual-spacing="false" fo:line-height="0.36cm" fo:text-align="start" style:justify-single-word="false" fo:text-indent="-0.415cm" style:auto-text-indent="false">
        <style:tab-stops>
          <style:tab-stop style:position="0.6cm"/>
        </style:tab-stops>
      </style:paragraph-properties>
    </style:style>
    <style:style style:name="P141" style:family="paragraph" style:parent-style-name="Table_20_Paragraph" style:list-style-name="WWNum5">
      <style:paragraph-properties fo:margin-left="0.598cm" fo:margin-right="0cm" fo:margin-top="0.039cm" fo:margin-bottom="0cm" loext:contextual-spacing="false" fo:line-height="0.36cm" fo:text-align="start" style:justify-single-word="false" fo:text-indent="-0.415cm" style:auto-text-indent="false">
        <style:tab-stops>
          <style:tab-stop style:position="0.6cm"/>
        </style:tab-stops>
      </style:paragraph-properties>
    </style:style>
    <style:style style:name="P142" style:family="paragraph" style:parent-style-name="Table_20_Paragraph" style:list-style-name="WWNum8">
      <style:paragraph-properties fo:margin-left="0.598cm" fo:margin-right="0cm" fo:margin-top="0.039cm" fo:margin-bottom="0cm" loext:contextual-spacing="false" fo:line-height="0.36cm" fo:text-align="start" style:justify-single-word="false" fo:text-indent="-0.415cm" style:auto-text-indent="false">
        <style:tab-stops>
          <style:tab-stop style:position="0.6cm"/>
        </style:tab-stops>
      </style:paragraph-properties>
    </style:style>
    <style:style style:name="P143" style:family="paragraph" style:parent-style-name="Table_20_Paragraph">
      <style:paragraph-properties fo:margin-left="0.139cm" fo:margin-right="0cm" fo:margin-top="0.039cm" fo:margin-bottom="0cm" loext:contextual-spacing="false" fo:text-indent="0cm" style:auto-text-indent="false"/>
    </style:style>
    <style:style style:name="P144" style:family="paragraph" style:parent-style-name="Table_20_Paragraph">
      <style:paragraph-properties fo:margin-left="0.139cm" fo:margin-right="0cm" fo:margin-top="0.051cm" fo:margin-bottom="0cm" loext:contextual-spacing="false" fo:line-height="0.356cm" fo:text-indent="0cm" style:auto-text-indent="false"/>
    </style:style>
    <style:style style:name="P145" style:family="paragraph" style:parent-style-name="Table_20_Paragraph">
      <style:paragraph-properties fo:margin-left="0.139cm" fo:margin-right="0cm" fo:line-height="0.353cm" fo:text-indent="0cm" style:auto-text-indent="false"/>
    </style:style>
    <style:style style:name="P146" style:family="paragraph" style:parent-style-name="Table_20_Paragraph">
      <style:paragraph-properties fo:margin-left="0.139cm" fo:margin-right="0cm" fo:line-height="0.36cm" fo:text-indent="0cm" style:auto-text-indent="false"/>
    </style:style>
    <style:style style:name="P147" style:family="paragraph" style:parent-style-name="Table_20_Paragraph">
      <style:paragraph-properties fo:margin-left="0.139cm" fo:margin-right="0cm" fo:line-height="0.362cm" fo:text-indent="0cm" style:auto-text-indent="false"/>
    </style:style>
    <style:style style:name="P148" style:family="paragraph" style:parent-style-name="Table_20_Paragraph">
      <style:paragraph-properties fo:margin-left="0.139cm" fo:margin-right="0cm" fo:margin-top="0.049cm" fo:margin-bottom="0cm" loext:contextual-spacing="false" fo:line-height="0.356cm" fo:text-indent="0cm" style:auto-text-indent="false"/>
    </style:style>
    <style:style style:name="P149" style:family="paragraph" style:parent-style-name="Table_20_Paragraph">
      <style:paragraph-properties fo:margin-left="0.139cm" fo:margin-right="0cm" fo:margin-top="0.004cm" fo:margin-bottom="0cm" loext:contextual-spacing="false" fo:text-indent="0cm" style:auto-text-indent="false"/>
    </style:style>
    <style:style style:name="P150" style:family="paragraph" style:parent-style-name="Table_20_Paragraph">
      <style:paragraph-properties fo:margin-left="0.139cm" fo:margin-right="0cm" fo:margin-top="0.041cm" fo:margin-bottom="0cm" loext:contextual-spacing="false" fo:text-indent="0cm" style:auto-text-indent="false"/>
    </style:style>
    <style:style style:name="P151" style:family="paragraph" style:parent-style-name="Table_20_Paragraph" style:list-style-name="WWNum5">
      <style:paragraph-properties fo:margin-left="0.596cm" fo:margin-right="0cm" fo:margin-top="0cm" fo:margin-bottom="0cm" loext:contextual-spacing="false" fo:line-height="0.356cm" fo:text-align="start" style:justify-single-word="false" fo:text-indent="-0.413cm" style:auto-text-indent="false">
        <style:tab-stops>
          <style:tab-stop style:position="0.598cm"/>
        </style:tab-stops>
      </style:paragraph-properties>
    </style:style>
    <style:style style:name="P152" style:family="paragraph" style:parent-style-name="Table_20_Paragraph" style:list-style-name="WWNum5">
      <style:paragraph-properties fo:margin-left="0.596cm" fo:margin-right="0cm" fo:margin-top="0cm" fo:margin-bottom="0cm" loext:contextual-spacing="false" fo:line-height="0.356cm" fo:text-align="start" style:justify-single-word="false" fo:text-indent="-0.415cm" style:auto-text-indent="false">
        <style:tab-stops>
          <style:tab-stop style:position="0.598cm"/>
        </style:tab-stops>
      </style:paragraph-properties>
    </style:style>
    <style:style style:name="P153" style:family="paragraph" style:parent-style-name="Table_20_Paragraph" style:list-style-name="WWNum5">
      <style:paragraph-properties fo:margin-left="0.596cm" fo:margin-right="0cm" fo:margin-top="0cm" fo:margin-bottom="0cm" loext:contextual-spacing="false" fo:line-height="0.356cm" fo:text-align="start" style:justify-single-word="false" fo:text-indent="-0.415cm" style:auto-text-indent="false">
        <style:tab-stops>
          <style:tab-stop style:position="0.596cm"/>
        </style:tab-stops>
      </style:paragraph-properties>
    </style:style>
    <style:style style:name="P154" style:family="paragraph" style:parent-style-name="Table_20_Paragraph" style:list-style-name="WWNum5">
      <style:paragraph-properties fo:margin-left="0.594cm" fo:margin-right="0cm" fo:margin-top="0cm" fo:margin-bottom="0cm" loext:contextual-spacing="false" fo:line-height="0.356cm" fo:text-align="start" style:justify-single-word="false" fo:text-indent="-0.415cm" style:auto-text-indent="false">
        <style:tab-stops>
          <style:tab-stop style:position="0.596cm"/>
        </style:tab-stops>
      </style:paragraph-properties>
    </style:style>
    <style:style style:name="P155" style:family="paragraph" style:parent-style-name="Table_20_Paragraph" style:list-style-name="WWNum6">
      <style:paragraph-properties fo:margin-left="0.594cm" fo:margin-right="0cm" fo:margin-top="0cm" fo:margin-bottom="0cm" loext:contextual-spacing="false" fo:line-height="0.356cm" fo:text-align="start" style:justify-single-word="false" fo:text-indent="-0.573cm" style:auto-text-indent="false">
        <style:tab-stops>
          <style:tab-stop style:position="0.596cm"/>
        </style:tab-stops>
      </style:paragraph-properties>
    </style:style>
    <style:style style:name="P156" style:family="paragraph" style:parent-style-name="Table_20_Paragraph" style:list-style-name="WWNum6">
      <style:paragraph-properties fo:margin-left="0.594cm" fo:margin-right="0cm" fo:margin-top="0cm" fo:margin-bottom="0cm" loext:contextual-spacing="false" fo:line-height="0.36cm" fo:text-align="start" style:justify-single-word="false" fo:text-indent="-0.573cm" style:auto-text-indent="false">
        <style:tab-stops>
          <style:tab-stop style:position="0.596cm"/>
        </style:tab-stops>
      </style:paragraph-properties>
    </style:style>
    <style:style style:name="P157" style:family="paragraph" style:parent-style-name="Table_20_Paragraph" style:list-style-name="WWNum6">
      <style:paragraph-properties fo:margin-left="0.594cm" fo:margin-right="0cm" fo:margin-top="0cm" fo:margin-bottom="0cm" loext:contextual-spacing="false" fo:line-height="0.356cm" fo:text-align="start" style:justify-single-word="false" fo:text-indent="-0.561cm" style:auto-text-indent="false">
        <style:tab-stops>
          <style:tab-stop style:position="0.596cm"/>
        </style:tab-stops>
      </style:paragraph-properties>
    </style:style>
    <style:style style:name="P158" style:family="paragraph" style:parent-style-name="Table_20_Paragraph">
      <style:paragraph-properties fo:margin-left="0.136cm" fo:margin-right="0.534cm" fo:margin-top="0.044cm" fo:margin-bottom="0cm" loext:contextual-spacing="false" fo:line-height="98%" fo:text-indent="0cm" style:auto-text-indent="false"/>
    </style:style>
    <style:style style:name="P159" style:family="paragraph" style:parent-style-name="Table_20_Paragraph">
      <style:paragraph-properties fo:margin-top="0.051cm" fo:margin-bottom="0cm" loext:contextual-spacing="false" fo:line-height="0.356cm"/>
    </style:style>
    <style:style style:name="P160" style:family="paragraph" style:parent-style-name="Table_20_Paragraph">
      <style:paragraph-properties fo:margin-left="0cm" fo:margin-right="0.953cm" fo:margin-top="0.051cm" fo:margin-bottom="0cm" loext:contextual-spacing="false" fo:line-height="0.356cm" fo:text-indent="0cm" style:auto-text-indent="false"/>
    </style:style>
    <style:style style:name="P161" style:family="paragraph" style:parent-style-name="Table_20_Paragraph">
      <style:paragraph-properties fo:margin-left="0.139cm" fo:margin-right="0.487cm" fo:margin-top="0.051cm" fo:margin-bottom="0cm" loext:contextual-spacing="false" fo:line-height="0.356cm" fo:text-indent="0cm" style:auto-text-indent="false"/>
    </style:style>
    <style:style style:name="P162" style:family="paragraph" style:parent-style-name="Table_20_Paragraph">
      <style:paragraph-properties fo:margin-left="0.139cm" fo:margin-right="0.187cm" fo:line-height="0.356cm" fo:text-indent="0cm" style:auto-text-indent="false"/>
    </style:style>
    <style:style style:name="P163" style:family="paragraph" style:parent-style-name="Table_20_Paragraph">
      <style:paragraph-properties fo:margin-left="0.139cm" fo:margin-right="0.187cm" fo:margin-top="0.049cm" fo:margin-bottom="0cm" loext:contextual-spacing="false" fo:line-height="0.356cm" fo:text-indent="0cm" style:auto-text-indent="false"/>
    </style:style>
    <style:style style:name="P164" style:family="paragraph" style:parent-style-name="Table_20_Paragraph">
      <style:paragraph-properties fo:margin-left="0.139cm" fo:margin-right="0.187cm" fo:margin-top="0.041cm" fo:margin-bottom="0cm" loext:contextual-spacing="false" fo:line-height="100%" fo:text-indent="0cm" style:auto-text-indent="false"/>
    </style:style>
    <style:style style:name="P165" style:family="paragraph" style:parent-style-name="Table_20_Paragraph">
      <style:paragraph-properties fo:margin-left="0.139cm" fo:margin-right="0.534cm" fo:margin-top="0.049cm" fo:margin-bottom="0cm" loext:contextual-spacing="false" fo:line-height="0.356cm" fo:text-indent="0cm" style:auto-text-indent="false"/>
    </style:style>
    <style:style style:name="P166" style:family="paragraph" style:parent-style-name="Table_20_Paragraph" style:list-style-name="WWNum9">
      <style:paragraph-properties fo:margin-left="0.598cm" fo:margin-right="0cm" fo:margin-top="0.039cm" fo:margin-bottom="0cm" loext:contextual-spacing="false" fo:line-height="0.36cm" fo:text-align="start" style:justify-single-word="false" fo:text-indent="-0.407cm" style:auto-text-indent="false">
        <style:tab-stops>
          <style:tab-stop style:position="0.6cm"/>
        </style:tab-stops>
      </style:paragraph-properties>
    </style:style>
    <style:style style:name="P167" style:family="paragraph" style:parent-style-name="Table_20_Paragraph" style:list-style-name="WWNum9">
      <style:paragraph-properties fo:margin-left="0.598cm" fo:margin-right="0cm" fo:margin-top="0cm" fo:margin-bottom="0cm" loext:contextual-spacing="false" fo:line-height="0.356cm" fo:text-align="start" style:justify-single-word="false" fo:text-indent="-0.409cm" style:auto-text-indent="false">
        <style:tab-stops>
          <style:tab-stop style:position="0.6cm"/>
        </style:tab-stops>
      </style:paragraph-properties>
    </style:style>
    <style:style style:name="P168" style:family="paragraph" style:parent-style-name="Table_20_Paragraph">
      <style:paragraph-properties fo:margin-left="0.139cm" fo:margin-right="0.39cm" fo:margin-top="0.049cm" fo:margin-bottom="0cm" loext:contextual-spacing="false" fo:line-height="0.356cm" fo:text-indent="0cm" style:auto-text-indent="false"/>
    </style:style>
    <style:style style:name="P169" style:family="paragraph" style:parent-style-name="Table_20_Paragraph" style:list-style-name="WWNum10">
      <style:paragraph-properties fo:margin-left="0.49cm" fo:margin-right="0cm" fo:margin-top="0.041cm" fo:margin-bottom="0cm" loext:contextual-spacing="false" fo:line-height="100%" fo:text-align="start" style:justify-single-word="false" fo:text-indent="-0.4cm" style:auto-text-indent="false">
        <style:tab-stops>
          <style:tab-stop style:position="0.492cm"/>
        </style:tab-stops>
      </style:paragraph-properties>
    </style:style>
    <style:style style:name="P170" style:family="paragraph" style:parent-style-name="Table_20_Paragraph" style:list-style-name="WWNum10">
      <style:paragraph-properties fo:margin-left="0.49cm" fo:margin-right="0cm" fo:margin-top="0.016cm" fo:margin-bottom="0cm" loext:contextual-spacing="false" fo:line-height="100%" fo:text-align="start" style:justify-single-word="false" fo:text-indent="-0.4cm" style:auto-text-indent="false">
        <style:tab-stops>
          <style:tab-stop style:position="0.492cm"/>
        </style:tab-stops>
      </style:paragraph-properties>
    </style:style>
    <style:style style:name="P171" style:family="paragraph" style:parent-style-name="Table_20_Paragraph">
      <style:paragraph-properties fo:margin-left="0.139cm" fo:margin-right="0.893cm" fo:margin-top="0.002cm" fo:margin-bottom="0cm" loext:contextual-spacing="false" fo:line-height="100%" fo:text-indent="0cm" style:auto-text-indent="false"/>
    </style:style>
    <style:style style:name="P172" style:family="paragraph" style:parent-style-name="Table_20_Paragraph">
      <style:paragraph-properties fo:margin-top="0.041cm" fo:margin-bottom="0cm" loext:contextual-spacing="false"/>
    </style:style>
    <style:style style:name="P173" style:family="paragraph" style:parent-style-name="Table_20_Paragraph">
      <style:paragraph-properties fo:margin-top="0.041cm" fo:margin-bottom="0cm" loext:contextual-spacing="false" fo:line-height="100%"/>
    </style:style>
    <style:style style:name="P174" style:family="paragraph" style:parent-style-name="Table_20_Paragraph">
      <style:paragraph-properties fo:margin-top="0.005cm" fo:margin-bottom="0cm" loext:contextual-spacing="false"/>
    </style:style>
    <style:style style:name="P175" style:family="paragraph" style:parent-style-name="Table_20_Paragraph" style:list-style-name="WWNum11">
      <style:paragraph-properties fo:margin-left="0.49cm" fo:margin-right="0.751cm" fo:margin-top="0.041cm" fo:margin-bottom="0cm" loext:contextual-spacing="false" fo:line-height="103%" fo:text-align="start" style:justify-single-word="false" fo:text-indent="-0.4cm" style:auto-text-indent="false">
        <style:tab-stops>
          <style:tab-stop style:position="0.492cm"/>
        </style:tab-stops>
      </style:paragraph-properties>
    </style:style>
    <style:style style:name="P176" style:family="paragraph" style:parent-style-name="Table_20_Paragraph" style:list-style-name="WWNum11">
      <style:paragraph-properties fo:margin-left="0.49cm" fo:margin-right="0cm" fo:margin-top="0cm" fo:margin-bottom="0cm" loext:contextual-spacing="false" fo:line-height="100%" fo:text-align="start" style:justify-single-word="false" fo:text-indent="-0.399cm" style:auto-text-indent="false">
        <style:tab-stops>
          <style:tab-stop style:position="0.492cm"/>
        </style:tab-stops>
      </style:paragraph-properties>
    </style:style>
    <style:style style:name="P177" style:family="paragraph" style:parent-style-name="Table_20_Paragraph" style:list-style-name="WWNum12">
      <style:paragraph-properties fo:margin-left="0.49cm" fo:margin-right="0cm" fo:margin-top="0.042cm" fo:margin-bottom="0cm" loext:contextual-spacing="false" fo:line-height="100%" fo:text-align="start" style:justify-single-word="false" fo:text-indent="-0.399cm" style:auto-text-indent="false">
        <style:tab-stops>
          <style:tab-stop style:position="0.492cm"/>
        </style:tab-stops>
      </style:paragraph-properties>
    </style:style>
    <style:style style:name="P178" style:family="paragraph" style:parent-style-name="Table_20_Paragraph" style:list-style-name="WWNum12">
      <style:paragraph-properties fo:margin-left="0.49cm" fo:margin-right="0cm" fo:margin-top="0.016cm" fo:margin-bottom="0cm" loext:contextual-spacing="false" fo:line-height="100%" fo:text-align="start" style:justify-single-word="false" fo:text-indent="-0.399cm" style:auto-text-indent="false">
        <style:tab-stops>
          <style:tab-stop style:position="0.492cm"/>
        </style:tab-stops>
      </style:paragraph-properties>
    </style:style>
    <style:style style:name="P179" style:family="paragraph" style:parent-style-name="Table_20_Paragraph" style:list-style-name="WWNum11">
      <style:paragraph-properties fo:margin-left="0.49cm" fo:margin-right="0.407cm" fo:margin-top="0.014cm" fo:margin-bottom="0cm" loext:contextual-spacing="false" fo:line-height="103%" fo:text-align="start" style:justify-single-word="false" fo:text-indent="-0.399cm" style:auto-text-indent="false">
        <style:tab-stops>
          <style:tab-stop style:position="0.492cm"/>
        </style:tab-stops>
      </style:paragraph-properties>
    </style:style>
    <style:style style:name="P180" style:family="paragraph" style:parent-style-name="Table_20_Paragraph">
      <style:paragraph-properties fo:margin-left="0cm" fo:margin-right="0.185cm" fo:margin-top="0.041cm" fo:margin-bottom="0cm" loext:contextual-spacing="false" fo:line-height="100%" fo:text-indent="0cm" style:auto-text-indent="false"/>
    </style:style>
    <style:style style:name="P181" style:family="paragraph" style:parent-style-name="Table_20_Paragraph">
      <style:paragraph-properties fo:margin-left="0cm" fo:margin-right="0.132cm" fo:margin-top="0.002cm" fo:margin-bottom="0cm" loext:contextual-spacing="false" fo:line-height="100%" fo:text-indent="0cm" style:auto-text-indent="false"/>
    </style:style>
    <style:style style:name="P182" style:family="paragraph" style:parent-style-name="Table_20_Paragraph">
      <style:paragraph-properties fo:margin-left="0cm" fo:margin-right="0.101cm" fo:margin-top="0.041cm" fo:margin-bottom="0cm" loext:contextual-spacing="false" fo:line-height="100%" fo:text-indent="0cm" style:auto-text-indent="false"/>
    </style:style>
    <style:style style:name="P183" style:family="paragraph" style:parent-style-name="Table_20_Paragraph">
      <style:paragraph-properties fo:margin-top="0.004cm" fo:margin-bottom="0cm" loext:contextual-spacing="false"/>
    </style:style>
    <style:style style:name="P184" style:family="paragraph" style:parent-style-name="Table_20_Paragraph" style:list-style-name="WWNum12">
      <style:paragraph-properties fo:margin-left="0.49cm" fo:margin-right="0.504cm" fo:margin-top="0.016cm" fo:margin-bottom="0cm" loext:contextual-spacing="false" fo:line-height="103%" fo:text-align="start" style:justify-single-word="false" fo:text-indent="-0.399cm" style:auto-text-indent="false">
        <style:tab-stops>
          <style:tab-stop style:position="0.492cm"/>
        </style:tab-stops>
      </style:paragraph-properties>
    </style:style>
    <style:style style:name="P185" style:family="paragraph" style:parent-style-name="Table_20_Paragraph" style:list-style-name="WWNum12">
      <style:paragraph-properties fo:margin-left="0.492cm" fo:margin-right="0cm" fo:margin-top="0.002cm" fo:margin-bottom="0cm" loext:contextual-spacing="false" fo:line-height="100%" fo:text-align="start" style:justify-single-word="false" fo:text-indent="-0.4cm" style:auto-text-indent="false">
        <style:tab-stops>
          <style:tab-stop style:position="0.492cm"/>
        </style:tab-stops>
      </style:paragraph-properties>
    </style:style>
    <style:style style:name="P186" style:family="paragraph" style:parent-style-name="Table_20_Paragraph" style:list-style-name="WWNum12">
      <style:paragraph-properties fo:margin-left="0.492cm" fo:margin-right="0cm" fo:margin-top="0.016cm" fo:margin-bottom="0cm" loext:contextual-spacing="false" fo:line-height="100%" fo:text-align="start" style:justify-single-word="false" fo:text-indent="-0.4cm" style:auto-text-indent="false">
        <style:tab-stops>
          <style:tab-stop style:position="0.494cm"/>
        </style:tab-stops>
      </style:paragraph-properties>
    </style:style>
    <style:style style:name="P187" style:family="paragraph" style:parent-style-name="Table_20_Paragraph" style:list-style-name="WWNum13">
      <style:paragraph-properties fo:margin-left="0.492cm" fo:margin-right="0cm" fo:margin-top="0.016cm" fo:margin-bottom="0cm" loext:contextual-spacing="false" fo:line-height="100%" fo:text-align="start" style:justify-single-word="false" fo:text-indent="-0.4cm" style:auto-text-indent="false">
        <style:tab-stops>
          <style:tab-stop style:position="0.494cm"/>
        </style:tab-stops>
      </style:paragraph-properties>
    </style:style>
    <style:style style:name="P188" style:family="paragraph" style:parent-style-name="Table_20_Paragraph" style:list-style-name="WWNum15">
      <style:paragraph-properties fo:margin-left="0.492cm" fo:margin-right="0cm" fo:margin-top="0.016cm" fo:margin-bottom="0cm" loext:contextual-spacing="false" fo:line-height="100%" fo:text-align="start" style:justify-single-word="false" fo:text-indent="-0.4cm" style:auto-text-indent="false">
        <style:tab-stops>
          <style:tab-stop style:position="0.494cm"/>
        </style:tab-stops>
      </style:paragraph-properties>
    </style:style>
    <style:style style:name="P189" style:family="paragraph" style:parent-style-name="Table_20_Paragraph" style:list-style-name="WWNum13">
      <style:paragraph-properties fo:margin-left="0.492cm" fo:margin-right="0cm" fo:margin-top="0.042cm" fo:margin-bottom="0cm" loext:contextual-spacing="false" fo:line-height="100%" fo:text-align="start" style:justify-single-word="false" fo:text-indent="-0.4cm" style:auto-text-indent="false">
        <style:tab-stops>
          <style:tab-stop style:position="0.494cm"/>
        </style:tab-stops>
      </style:paragraph-properties>
    </style:style>
    <style:style style:name="P190" style:family="paragraph" style:parent-style-name="Table_20_Paragraph" style:list-style-name="WWNum14">
      <style:paragraph-properties fo:margin-left="0.492cm" fo:margin-right="0cm" fo:margin-top="0.042cm" fo:margin-bottom="0cm" loext:contextual-spacing="false" fo:line-height="100%" fo:text-align="start" style:justify-single-word="false" fo:text-indent="-0.4cm" style:auto-text-indent="false">
        <style:tab-stops>
          <style:tab-stop style:position="0.494cm"/>
        </style:tab-stops>
      </style:paragraph-properties>
    </style:style>
    <style:style style:name="P191" style:family="paragraph" style:parent-style-name="Table_20_Paragraph" style:list-style-name="WWNum14">
      <style:paragraph-properties fo:margin-left="0.492cm" fo:margin-right="0cm" fo:margin-top="0.014cm" fo:margin-bottom="0cm" loext:contextual-spacing="false" fo:line-height="100%" fo:text-align="start" style:justify-single-word="false" fo:text-indent="-0.4cm" style:auto-text-indent="false">
        <style:tab-stops>
          <style:tab-stop style:position="0.494cm"/>
        </style:tab-stops>
      </style:paragraph-properties>
    </style:style>
    <style:style style:name="P192" style:family="paragraph" style:parent-style-name="Table_20_Paragraph" style:list-style-name="WWNum15">
      <style:paragraph-properties fo:margin-left="0.492cm" fo:margin-right="0cm" fo:margin-top="0.044cm" fo:margin-bottom="0cm" loext:contextual-spacing="false" fo:line-height="100%" fo:text-align="start" style:justify-single-word="false" fo:text-indent="-0.4cm" style:auto-text-indent="false">
        <style:tab-stops>
          <style:tab-stop style:position="0.494cm"/>
        </style:tab-stops>
      </style:paragraph-properties>
    </style:style>
    <style:style style:name="P193" style:family="paragraph" style:parent-style-name="Table_20_Paragraph">
      <style:paragraph-properties fo:margin-left="0cm" fo:margin-right="0.494cm" fo:margin-top="0.041cm" fo:margin-bottom="0cm" loext:contextual-spacing="false" fo:line-height="100%" fo:text-indent="0cm" style:auto-text-indent="false"/>
    </style:style>
    <style:style style:name="P194" style:family="paragraph" style:parent-style-name="Table_20_Paragraph">
      <style:paragraph-properties fo:margin-left="0cm" fo:margin-right="0.353cm" fo:margin-top="0.042cm" fo:margin-bottom="0cm" loext:contextual-spacing="false" fo:line-height="100%" fo:text-indent="0cm" style:auto-text-indent="false"/>
    </style:style>
    <style:style style:name="P195" style:family="paragraph" style:parent-style-name="Table_20_Paragraph">
      <style:paragraph-properties fo:margin-left="0cm" fo:margin-right="0.891cm" fo:margin-top="0.042cm" fo:margin-bottom="0cm" loext:contextual-spacing="false" fo:line-height="100%" fo:text-indent="0cm" style:auto-text-indent="false"/>
    </style:style>
    <style:style style:name="P196" style:family="paragraph" style:parent-style-name="Table_20_Paragraph">
      <style:paragraph-properties fo:margin-top="0.002cm" fo:margin-bottom="0cm" loext:contextual-spacing="false"/>
    </style:style>
    <style:style style:name="P197" style:family="paragraph" style:parent-style-name="Table_20_Paragraph">
      <style:paragraph-properties fo:margin-top="0.002cm" fo:margin-bottom="0cm" loext:contextual-spacing="false" fo:line-height="100%"/>
    </style:style>
    <style:style style:name="P198" style:family="paragraph" style:parent-style-name="Table_20_Paragraph">
      <style:paragraph-properties fo:margin-left="0cm" fo:margin-right="0.533cm" fo:margin-top="0.042cm" fo:margin-bottom="0cm" loext:contextual-spacing="false" fo:line-height="100%" fo:text-indent="0cm" style:auto-text-indent="false"/>
    </style:style>
    <style:style style:name="P199" style:family="paragraph" style:parent-style-name="Table_20_Paragraph">
      <style:paragraph-properties fo:margin-left="0.143cm" fo:margin-right="0cm" fo:margin-top="0.042cm" fo:margin-bottom="0cm" loext:contextual-spacing="false" fo:line-height="100%" fo:text-indent="0cm" style:auto-text-indent="false"/>
    </style:style>
    <style:style style:name="P200" style:family="paragraph" style:parent-style-name="Table_20_Paragraph">
      <style:paragraph-properties fo:margin-left="0.143cm" fo:margin-right="0cm" fo:margin-top="0.005cm" fo:margin-bottom="0cm" loext:contextual-spacing="false" fo:text-indent="0cm" style:auto-text-indent="false"/>
    </style:style>
    <style:style style:name="P201" style:family="paragraph" style:parent-style-name="Table_20_Paragraph">
      <style:paragraph-properties fo:margin-left="0.143cm" fo:margin-right="0cm" fo:margin-top="0.005cm" fo:margin-bottom="0cm" loext:contextual-spacing="false" fo:line-height="100%" fo:text-indent="0cm" style:auto-text-indent="false"/>
    </style:style>
    <style:style style:name="P202" style:family="paragraph" style:parent-style-name="Table_20_Paragraph">
      <style:paragraph-properties fo:margin-left="0.143cm" fo:margin-right="0cm" fo:margin-top="0.044cm" fo:margin-bottom="0cm" loext:contextual-spacing="false" fo:text-indent="0cm" style:auto-text-indent="false"/>
    </style:style>
    <style:style style:name="P203" style:family="paragraph" style:parent-style-name="Table_20_Paragraph">
      <style:paragraph-properties fo:margin-left="0.143cm" fo:margin-right="0cm" fo:margin-top="0.002cm" fo:margin-bottom="0cm" loext:contextual-spacing="false" fo:line-height="100%" fo:text-indent="0cm" style:auto-text-indent="false"/>
    </style:style>
    <style:style style:name="P204" style:family="paragraph" style:parent-style-name="Table_20_Paragraph">
      <style:paragraph-properties fo:margin-left="0.143cm" fo:margin-right="0.183cm" fo:margin-top="0.042cm" fo:margin-bottom="0cm" loext:contextual-spacing="false" fo:line-height="100%" fo:text-indent="0cm" style:auto-text-indent="false"/>
    </style:style>
    <style:style style:name="P205" style:family="paragraph" style:parent-style-name="Table_20_Paragraph">
      <style:paragraph-properties fo:margin-left="0.143cm" fo:margin-right="0.483cm" fo:line-height="100%" fo:text-indent="0cm" style:auto-text-indent="false"/>
    </style:style>
    <style:style style:name="P206" style:family="paragraph" style:parent-style-name="Table_20_Paragraph">
      <style:paragraph-properties fo:margin-left="0.143cm" fo:margin-right="-0.032cm" fo:margin-top="0.042cm" fo:margin-bottom="0cm" loext:contextual-spacing="false" fo:line-height="100%" fo:text-indent="0cm" style:auto-text-indent="false"/>
    </style:style>
    <style:style style:name="P207" style:family="paragraph" style:parent-style-name="Table_20_Paragraph">
      <style:paragraph-properties fo:margin-left="0.143cm" fo:margin-right="0.386cm" fo:margin-top="0.044cm" fo:margin-bottom="0cm" loext:contextual-spacing="false" fo:line-height="100%" fo:text-indent="0cm" style:auto-text-indent="false"/>
    </style:style>
    <style:style style:name="P208" style:family="paragraph" style:parent-style-name="Table_20_Paragraph">
      <style:paragraph-properties fo:margin-left="0.143cm" fo:margin-right="0.099cm" fo:margin-top="0.044cm" fo:margin-bottom="0cm" loext:contextual-spacing="false" fo:line-height="100%" fo:text-indent="0cm" style:auto-text-indent="false"/>
    </style:style>
    <style:style style:name="P209" style:family="paragraph" style:parent-style-name="Table_20_Paragraph">
      <style:paragraph-properties fo:margin-left="0.635cm" fo:margin-right="0cm" fo:margin-top="0.06cm" fo:margin-bottom="0cm" loext:contextual-spacing="false" fo:text-indent="0cm" style:auto-text-indent="false"/>
    </style:style>
    <style:style style:name="P210" style:family="paragraph" style:parent-style-name="Table_20_Paragraph">
      <style:paragraph-properties fo:margin-left="0.166cm" fo:margin-right="0cm" fo:margin-top="0.06cm" fo:margin-bottom="0cm" loext:contextual-spacing="false" fo:text-indent="0cm" style:auto-text-indent="false"/>
    </style:style>
    <style:style style:name="P211" style:family="paragraph" style:parent-style-name="Table_20_Paragraph">
      <style:paragraph-properties fo:margin-left="0.734cm" fo:margin-right="0cm" fo:margin-top="0.06cm" fo:margin-bottom="0cm" loext:contextual-spacing="false" fo:text-indent="0cm" style:auto-text-indent="false"/>
    </style:style>
    <style:style style:name="P212" style:family="paragraph" style:parent-style-name="Table_20_Paragraph">
      <style:paragraph-properties fo:margin-left="0.596cm" fo:margin-right="0cm" fo:margin-top="0.06cm" fo:margin-bottom="0cm" loext:contextual-spacing="false" fo:text-indent="0cm" style:auto-text-indent="false"/>
    </style:style>
    <style:style style:name="P213" style:family="paragraph" style:parent-style-name="Table_20_Paragraph">
      <style:paragraph-properties fo:margin-left="0.175cm" fo:margin-right="0cm" fo:margin-top="0.06cm" fo:margin-bottom="0cm" loext:contextual-spacing="false" fo:text-indent="0cm" style:auto-text-indent="false"/>
    </style:style>
    <style:style style:name="P214" style:family="paragraph" style:parent-style-name="Table_20_Paragraph">
      <style:paragraph-properties fo:margin-left="0.794cm" fo:margin-right="0cm" fo:line-height="0.363cm" fo:text-indent="0cm" style:auto-text-indent="false"/>
    </style:style>
    <style:style style:name="P215" style:family="paragraph" style:parent-style-name="Table_20_Paragraph">
      <style:paragraph-properties fo:margin-left="0.252cm" fo:margin-right="0cm" fo:text-indent="0cm" style:auto-text-indent="false"/>
    </style:style>
    <style:style style:name="P216" style:family="paragraph" style:parent-style-name="Table_20_Paragraph">
      <style:paragraph-properties fo:margin-left="0.252cm" fo:margin-right="0cm" fo:line-height="0.363cm" fo:text-indent="0cm" style:auto-text-indent="false"/>
    </style:style>
    <style:style style:name="P217" style:family="paragraph" style:parent-style-name="Table_20_Paragraph">
      <style:paragraph-properties fo:margin-left="1.081cm" fo:margin-right="0cm" fo:line-height="0.363cm" fo:text-indent="0cm" style:auto-text-indent="false"/>
    </style:style>
    <style:style style:name="P218" style:family="paragraph" style:parent-style-name="Table_20_Paragraph">
      <style:paragraph-properties fo:margin-left="0.711cm" fo:margin-right="0cm" fo:text-indent="0cm" style:auto-text-indent="false"/>
    </style:style>
    <style:style style:name="P219" style:family="paragraph" style:parent-style-name="Table_20_Paragraph">
      <style:paragraph-properties fo:margin-left="0.711cm" fo:margin-right="0cm" fo:line-height="0.363cm" fo:text-indent="0cm" style:auto-text-indent="false"/>
    </style:style>
    <style:style style:name="P220" style:family="paragraph" style:parent-style-name="Table_20_Paragraph">
      <style:paragraph-properties fo:margin-left="0.803cm" fo:margin-right="0cm" fo:text-indent="0cm" style:auto-text-indent="false"/>
    </style:style>
    <style:style style:name="P221" style:family="paragraph" style:parent-style-name="Table_20_Paragraph">
      <style:paragraph-properties fo:margin-left="0.803cm" fo:margin-right="0cm" fo:line-height="0.363cm" fo:text-indent="0cm" style:auto-text-indent="false"/>
    </style:style>
    <style:style style:name="P222" style:family="paragraph" style:parent-style-name="Table_20_Paragraph">
      <style:paragraph-properties fo:margin-left="0cm" fo:margin-right="0.222cm" fo:margin-top="0.004cm" fo:margin-bottom="0cm" loext:contextual-spacing="false" fo:line-height="100%" fo:text-indent="0cm" style:auto-text-indent="false"/>
    </style:style>
    <style:style style:name="P223" style:family="paragraph" style:parent-style-name="Table_20_Paragraph">
      <style:paragraph-properties fo:margin-left="0cm" fo:margin-right="0.222cm" fo:margin-top="0.041cm" fo:margin-bottom="0cm" loext:contextual-spacing="false" fo:line-height="100%" fo:text-indent="0cm" style:auto-text-indent="false"/>
    </style:style>
    <style:style style:name="P224" style:family="paragraph" style:parent-style-name="Table_20_Paragraph">
      <style:paragraph-properties fo:margin-left="0cm" fo:margin-right="0.222cm" fo:margin-top="0.009cm" fo:margin-bottom="0cm" loext:contextual-spacing="false" fo:line-height="101%" fo:text-indent="0cm" style:auto-text-indent="false"/>
    </style:style>
    <style:style style:name="P225" style:family="paragraph" style:parent-style-name="Table_20_Paragraph">
      <style:paragraph-properties fo:margin-left="0cm" fo:margin-right="0.349cm" fo:line-height="100%" fo:text-indent="0cm" style:auto-text-indent="false"/>
    </style:style>
    <style:style style:name="P226" style:family="paragraph" style:parent-style-name="Table_20_Paragraph">
      <style:paragraph-properties fo:margin-top="0.042cm" fo:margin-bottom="0cm" loext:contextual-spacing="false"/>
    </style:style>
    <style:style style:name="P227" style:family="paragraph" style:parent-style-name="Table_20_Paragraph">
      <style:paragraph-properties fo:margin-left="0cm" fo:margin-right="0.829cm" fo:margin-top="0.065cm" fo:margin-bottom="0cm" loext:contextual-spacing="false" fo:line-height="101%" fo:text-indent="0cm" style:auto-text-indent="false"/>
    </style:style>
    <style:style style:name="P228" style:family="paragraph" style:parent-style-name="Table_20_Paragraph">
      <style:paragraph-properties fo:margin-top="0.065cm" fo:margin-bottom="0cm" loext:contextual-spacing="false"/>
    </style:style>
    <style:style style:name="P229" style:family="paragraph" style:parent-style-name="Table_20_Paragraph">
      <style:paragraph-properties fo:margin-left="0cm" fo:margin-right="0.499cm" fo:margin-top="0.065cm" fo:margin-bottom="0cm" loext:contextual-spacing="false" fo:line-height="101%" fo:text-indent="0cm" style:auto-text-indent="false"/>
    </style:style>
    <style:style style:name="P230" style:family="paragraph" style:parent-style-name="Table_20_Paragraph">
      <style:paragraph-properties fo:margin-left="0cm" fo:margin-right="0.201cm" fo:margin-top="0.002cm" fo:margin-bottom="0cm" loext:contextual-spacing="false" fo:line-height="101%" fo:text-indent="-0.002cm" style:auto-text-indent="false"/>
    </style:style>
    <style:style style:name="P231" style:family="paragraph" style:parent-style-name="Table_20_Paragraph">
      <style:paragraph-properties fo:margin-left="0cm" fo:margin-right="0.256cm" fo:margin-top="0.065cm" fo:margin-bottom="0cm" loext:contextual-spacing="false" fo:line-height="101%" fo:text-indent="0cm" style:auto-text-indent="false"/>
    </style:style>
    <style:style style:name="P232" style:family="paragraph" style:parent-style-name="Table_20_Paragraph">
      <style:paragraph-properties fo:margin-left="0cm" fo:margin-right="0.123cm" fo:margin-top="0.009cm" fo:margin-bottom="0cm" loext:contextual-spacing="false" fo:line-height="101%" fo:text-indent="0cm" style:auto-text-indent="false"/>
    </style:style>
    <style:style style:name="P233" style:family="paragraph" style:parent-style-name="Table_20_Paragraph">
      <style:paragraph-properties fo:margin-left="0cm" fo:margin-right="0.175cm" fo:margin-top="0.064cm" fo:margin-bottom="0cm" loext:contextual-spacing="false" fo:line-height="101%" fo:text-align="justify" style:justify-single-word="false" fo:text-indent="0cm" style:auto-text-indent="false"/>
    </style:style>
    <style:style style:name="P234" style:family="paragraph" style:parent-style-name="Table_20_Paragraph">
      <style:paragraph-properties fo:margin-left="0cm" fo:margin-right="0.286cm" fo:margin-top="0.065cm" fo:margin-bottom="0cm" loext:contextual-spacing="false" fo:line-height="101%" fo:text-align="justify" style:justify-single-word="false" fo:text-indent="0cm" style:auto-text-indent="false"/>
    </style:style>
    <style:style style:name="P235" style:family="paragraph" style:parent-style-name="Table_20_Paragraph">
      <style:paragraph-properties fo:margin-left="0cm" fo:margin-right="0.344cm" fo:margin-top="0.065cm" fo:margin-bottom="0cm" loext:contextual-spacing="false" fo:line-height="101%" fo:text-indent="0cm" style:auto-text-indent="false"/>
    </style:style>
    <style:style style:name="P236" style:family="paragraph" style:parent-style-name="Table_20_Paragraph">
      <style:paragraph-properties fo:margin-left="0cm" fo:margin-right="0.303cm" fo:margin-top="0.002cm" fo:margin-bottom="0cm" loext:contextual-spacing="false" fo:line-height="101%" fo:text-indent="0cm" style:auto-text-indent="false"/>
    </style:style>
    <style:style style:name="P237" style:family="paragraph" style:parent-style-name="Table_20_Paragraph">
      <style:paragraph-properties fo:margin-top="0.064cm" fo:margin-bottom="0cm" loext:contextual-spacing="false"/>
    </style:style>
    <style:style style:name="P238" style:family="paragraph" style:parent-style-name="Table_20_Paragraph">
      <style:paragraph-properties fo:margin-left="0.374cm" fo:margin-right="0cm" fo:margin-top="0.06cm" fo:margin-bottom="0cm" loext:contextual-spacing="false" fo:text-indent="0cm" style:auto-text-indent="false"/>
    </style:style>
    <style:style style:name="P239" style:family="paragraph" style:parent-style-name="Table_20_Paragraph">
      <style:paragraph-properties fo:margin-left="0.275cm" fo:margin-right="0cm" fo:margin-top="0.06cm" fo:margin-bottom="0cm" loext:contextual-spacing="false" fo:text-indent="0cm" style:auto-text-indent="false"/>
    </style:style>
    <style:style style:name="P240" style:family="paragraph" style:parent-style-name="Table_20_Paragraph">
      <style:paragraph-properties fo:margin-left="0.926cm" fo:margin-right="0.926cm" fo:text-align="center" style:justify-single-word="false" fo:text-indent="0cm" style:auto-text-indent="false"/>
    </style:style>
    <style:style style:name="P241" style:family="paragraph" style:parent-style-name="Table_20_Paragraph">
      <style:paragraph-properties fo:margin-left="0.238cm" fo:margin-right="0.238cm" fo:text-align="center" style:justify-single-word="false" fo:text-indent="0cm" style:auto-text-indent="false"/>
    </style:style>
    <style:style style:name="P242" style:family="paragraph" style:parent-style-name="Table_20_Paragraph">
      <style:paragraph-properties fo:margin-left="0.238cm" fo:margin-right="0.238cm" fo:margin-top="0.06cm" fo:margin-bottom="0cm" loext:contextual-spacing="false" fo:text-align="center" style:justify-single-word="false" fo:text-indent="0cm" style:auto-text-indent="false"/>
    </style:style>
    <style:style style:name="P243" style:family="paragraph" style:parent-style-name="Table_20_Paragraph">
      <style:paragraph-properties fo:margin-left="0.238cm" fo:margin-right="0.238cm" fo:margin-top="0.016cm" fo:margin-bottom="0cm" loext:contextual-spacing="false" fo:text-align="center" style:justify-single-word="false" fo:text-indent="0cm" style:auto-text-indent="false"/>
    </style:style>
    <style:style style:name="P244" style:family="paragraph" style:parent-style-name="Table_20_Paragraph">
      <style:paragraph-properties fo:margin-top="0.018cm" fo:margin-bottom="0cm" loext:contextual-spacing="false"/>
    </style:style>
    <style:style style:name="P245" style:family="paragraph" style:parent-style-name="Table_20_Paragraph">
      <style:paragraph-properties fo:margin-top="0.016cm" fo:margin-bottom="0cm" loext:contextual-spacing="false"/>
    </style:style>
    <style:style style:name="P246" style:family="paragraph" style:parent-style-name="Table_20_Paragraph">
      <style:paragraph-properties fo:margin-left="0cm" fo:margin-right="0.517cm" fo:margin-top="0.065cm" fo:margin-bottom="0cm" loext:contextual-spacing="false" fo:line-height="103%" fo:text-align="justify" style:justify-single-word="false" fo:text-indent="0cm" style:auto-text-indent="false"/>
    </style:style>
    <style:style style:name="P247" style:family="paragraph" style:parent-style-name="Table_20_Paragraph">
      <style:paragraph-properties fo:margin-left="0cm" fo:margin-right="0.584cm" fo:margin-top="0.065cm" fo:margin-bottom="0cm" loext:contextual-spacing="false" fo:line-height="103%" fo:text-indent="0cm" style:auto-text-indent="false"/>
    </style:style>
    <style:style style:name="P248" style:family="paragraph" style:parent-style-name="Table_20_Paragraph">
      <style:paragraph-properties fo:margin-left="0cm" fo:margin-right="0.171cm" fo:margin-top="0.016cm" fo:margin-bottom="0cm" loext:contextual-spacing="false" fo:line-height="103%" fo:text-indent="0cm" style:auto-text-indent="false"/>
    </style:style>
    <style:style style:name="P249" style:family="paragraph" style:parent-style-name="Table_20_Paragraph">
      <style:paragraph-properties fo:margin-left="0.961cm" fo:margin-right="0cm" fo:margin-top="0.06cm" fo:margin-bottom="0cm" loext:contextual-spacing="false" fo:line-height="103%" fo:text-indent="-0.587cm" style:auto-text-indent="false"/>
    </style:style>
    <style:style style:name="P250" style:family="paragraph" style:parent-style-name="Table_20_Paragraph">
      <style:paragraph-properties fo:margin-left="0.125cm" fo:margin-right="0.122cm" fo:margin-top="0.06cm" fo:margin-bottom="0cm" loext:contextual-spacing="false" fo:line-height="103%" fo:text-align="center" style:justify-single-word="false" fo:text-indent="0cm" style:auto-text-indent="false"/>
    </style:style>
    <style:style style:name="P251"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25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53" style:family="paragraph" style:parent-style-name="Frame_20_contents">
      <style:paragraph-properties fo:margin-left="0.035cm" fo:margin-right="-1.914cm" fo:margin-top="0.021cm" fo:margin-bottom="0cm" loext:contextual-spacing="false" fo:text-align="start" style:justify-single-word="false" fo:text-indent="0cm" style:auto-text-indent="false"/>
    </style:style>
    <style:style style:name="P254" style:family="paragraph" style:parent-style-name="Frame_20_contents">
      <style:paragraph-properties fo:margin-left="0.035cm" fo:margin-right="-1.658cm" fo:margin-top="0.021cm" fo:margin-bottom="0cm" loext:contextual-spacing="false" fo:text-align="start" style:justify-single-word="false" fo:text-indent="0cm" style:auto-text-indent="false"/>
    </style:style>
    <style:style style:name="P255" style:family="paragraph" style:parent-style-name="Standard">
      <style:paragraph-properties fo:margin-left="0.194cm" fo:margin-right="0cm" fo:margin-top="0.143cm" fo:margin-bottom="0cm" loext:contextual-spacing="false" fo:text-align="justify" style:justify-single-word="false" fo:text-indent="0cm" style:auto-text-indent="false">
        <style:tab-stops>
          <style:tab-stop style:position="11.028cm"/>
        </style:tab-stops>
      </style:paragraph-properties>
    </style:style>
    <style:style style:name="P256" style:family="paragraph" style:parent-style-name="Standard">
      <style:paragraph-properties fo:margin-left="0.194cm" fo:margin-right="0cm" fo:margin-top="0.247cm" fo:margin-bottom="0cm" loext:contextual-spacing="false" fo:text-align="justify" style:justify-single-word="false" fo:text-indent="0cm" style:auto-text-indent="false"/>
    </style:style>
    <style:style style:name="P257" style:family="paragraph" style:parent-style-name="Standard">
      <style:paragraph-properties fo:margin-left="0.194cm" fo:margin-right="0cm" fo:margin-top="0cm" fo:margin-bottom="0cm" loext:contextual-spacing="false" fo:text-align="justify" style:justify-single-word="false" fo:text-indent="0cm" style:auto-text-indent="false"/>
    </style:style>
    <style:style style:name="P258" style:family="paragraph" style:parent-style-name="Standard">
      <style:paragraph-properties fo:margin-left="0.194cm" fo:margin-right="0cm" fo:margin-top="0cm" fo:margin-bottom="0cm" loext:contextual-spacing="false" fo:line-height="0.446cm" fo:text-align="justify" style:justify-single-word="false" fo:text-indent="0cm" style:auto-text-indent="false"/>
    </style:style>
    <style:style style:name="P259" style:family="paragraph" style:parent-style-name="Standard">
      <style:paragraph-properties fo:margin-left="0.194cm" fo:margin-right="0cm" fo:margin-top="0.021cm" fo:margin-bottom="0cm" loext:contextual-spacing="false" fo:text-align="justify" style:justify-single-word="false" fo:text-indent="0cm" style:auto-text-indent="false"/>
    </style:style>
    <style:style style:name="P260" style:family="paragraph" style:parent-style-name="Standard">
      <style:paragraph-properties fo:margin-left="0.194cm" fo:margin-right="0cm" fo:margin-top="0.002cm" fo:margin-bottom="0cm" loext:contextual-spacing="false" fo:text-align="start" style:justify-single-word="false" fo:text-indent="0cm" style:auto-text-indent="false"/>
    </style:style>
    <style:style style:name="P261" style:family="paragraph" style:parent-style-name="Standard">
      <style:paragraph-properties fo:margin-left="7.317cm" fo:margin-right="0cm" fo:margin-top="0.115cm" fo:margin-bottom="0cm" loext:contextual-spacing="false" fo:text-align="start" style:justify-single-word="false" fo:text-indent="0cm" style:auto-text-indent="false"/>
    </style:style>
    <style:style style:name="P262" style:family="paragraph" style:parent-style-name="Standard">
      <style:paragraph-properties fo:margin-left="0.794cm" fo:margin-right="0.194cm" fo:margin-top="0.286cm" fo:margin-bottom="0cm" loext:contextual-spacing="false" fo:line-height="108%" fo:text-align="justify" style:justify-single-word="false" fo:text-indent="0cm" style:auto-text-indent="false"/>
    </style:style>
    <style:style style:name="P263" style:family="paragraph" style:parent-style-name="Standard">
      <style:paragraph-properties fo:margin-left="0.794cm" fo:margin-right="0.198cm" fo:margin-top="0.199cm" fo:margin-bottom="0cm" loext:contextual-spacing="false" fo:line-height="108%" fo:text-align="justify" style:justify-single-word="false" fo:text-indent="0cm" style:auto-text-indent="false"/>
    </style:style>
    <style:style style:name="P264" style:family="paragraph" style:parent-style-name="Standard">
      <style:paragraph-properties fo:margin-left="0.453cm" fo:margin-right="0cm" fo:margin-top="0.125cm" fo:margin-bottom="0cm" loext:contextual-spacing="false" fo:text-align="start" style:justify-single-word="false" fo:text-indent="0cm" style:auto-text-indent="false"/>
    </style:style>
    <style:style style:name="P265" style:family="paragraph" style:parent-style-name="Standard">
      <style:paragraph-properties fo:margin-left="0.794cm" fo:margin-right="0cm" fo:margin-top="0.028cm" fo:margin-bottom="0cm" loext:contextual-spacing="false" fo:text-align="start" style:justify-single-word="false" fo:text-indent="0cm" style:auto-text-indent="false"/>
    </style:style>
    <style:style style:name="P266" style:family="paragraph" style:parent-style-name="Standard">
      <style:paragraph-properties fo:margin-left="0.794cm" fo:margin-right="0cm" fo:margin-top="0.025cm" fo:margin-bottom="0cm" loext:contextual-spacing="false" fo:text-align="start" style:justify-single-word="false" fo:text-indent="0cm" style:auto-text-indent="false"/>
    </style:style>
    <style:style style:name="P267" style:family="paragraph" style:parent-style-name="Standard">
      <style:paragraph-properties fo:margin-left="0.794cm" fo:margin-right="0cm" fo:margin-top="0cm" fo:margin-bottom="0cm" loext:contextual-spacing="false" fo:line-height="105%" fo:text-align="start" style:justify-single-word="false" fo:text-indent="0cm" style:auto-text-indent="false"/>
    </style:style>
    <style:style style:name="P268" style:family="paragraph" style:parent-style-name="Standard">
      <style:paragraph-properties fo:margin-left="0.794cm" fo:margin-right="0cm" fo:margin-top="0.199cm" fo:margin-bottom="0cm" loext:contextual-spacing="false" fo:text-align="justify" style:justify-single-word="false" fo:text-indent="0cm" style:auto-text-indent="false"/>
    </style:style>
    <style:style style:name="P269" style:family="paragraph" style:parent-style-name="Standard">
      <style:paragraph-properties fo:margin-left="0.794cm" fo:margin-right="0.194cm" fo:margin-top="0.178cm" fo:margin-bottom="0cm" loext:contextual-spacing="false" fo:line-height="108%" fo:text-align="justify" style:justify-single-word="false" fo:text-indent="-0.282cm" style:auto-text-indent="false"/>
    </style:style>
    <style:style style:name="P270" style:family="paragraph" style:parent-style-name="Standard">
      <style:paragraph-properties fo:margin-left="0.794cm" fo:margin-right="0.196cm" fo:margin-top="0cm" fo:margin-bottom="0cm" loext:contextual-spacing="false" fo:line-height="108%" fo:text-align="justify" style:justify-single-word="false" fo:text-indent="-0.282cm" style:auto-text-indent="false"/>
    </style:style>
    <style:style style:name="P271" style:family="paragraph" style:parent-style-name="Standard">
      <style:paragraph-properties fo:margin-left="3.992cm" fo:margin-right="0cm" fo:margin-top="0.164cm" fo:margin-bottom="0cm" loext:contextual-spacing="false" fo:text-align="start" style:justify-single-word="false" fo:text-indent="0cm" style:auto-text-indent="false"/>
    </style:style>
    <style:style style:name="P272" style:family="paragraph" style:parent-style-name="Standard">
      <style:paragraph-properties fo:margin-left="1.265cm" fo:margin-right="0.226cm" fo:margin-top="0.178cm" fo:margin-bottom="0cm" loext:contextual-spacing="false" fo:line-height="108%" fo:text-align="start" style:justify-single-word="false" fo:text-indent="-0.282cm" style:auto-text-indent="false"/>
    </style:style>
    <style:style style:name="P273" style:family="paragraph" style:parent-style-name="Standard">
      <style:paragraph-properties fo:margin-left="6.306cm" fo:margin-right="6.835cm" fo:margin-top="0cm" fo:margin-bottom="0.046cm" loext:contextual-spacing="false" fo:text-align="center" style:justify-single-word="false" fo:text-indent="0cm" style:auto-text-indent="false"/>
    </style:style>
    <style:style style:name="P274" style:family="paragraph" style:parent-style-name="Standard">
      <style:paragraph-properties fo:margin-left="6.306cm" fo:margin-right="6.883cm" fo:margin-top="0.224cm" fo:margin-bottom="0cm" loext:contextual-spacing="false" fo:text-align="center" style:justify-single-word="false" fo:text-indent="0cm" style:auto-text-indent="false"/>
    </style:style>
    <style:style style:name="P275" style:family="paragraph" style:parent-style-name="Standard" style:master-page-name="Converted7">
      <style:paragraph-properties fo:margin-left="0.199cm" fo:margin-right="0cm" fo:margin-top="0.139cm" fo:margin-bottom="0cm" loext:contextual-spacing="false" fo:text-align="start" style:justify-single-word="false" fo:text-indent="0cm" style:auto-text-indent="false" style:page-number="auto"/>
    </style:style>
    <style:style style:name="P276" style:family="paragraph" style:parent-style-name="Standard">
      <style:paragraph-properties fo:margin-left="0.199cm" fo:margin-right="0cm" fo:margin-top="0.164cm" fo:margin-bottom="0cm" loext:contextual-spacing="false" fo:text-align="start" style:justify-single-word="false" fo:text-indent="0cm" style:auto-text-indent="false"/>
    </style:style>
    <style:style style:name="P277" style:family="paragraph" style:parent-style-name="Standard">
      <style:paragraph-properties fo:margin-left="0.199cm" fo:margin-right="0cm" fo:margin-top="0.019cm" fo:margin-bottom="0cm" loext:contextual-spacing="false" fo:text-align="justify" style:justify-single-word="false" fo:text-indent="0cm" style:auto-text-indent="false"/>
    </style:style>
    <style:style style:name="P278"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279" style:family="paragraph" style:parent-style-name="Standard">
      <style:paragraph-properties fo:margin-left="0.801cm" fo:margin-right="0.191cm" fo:margin-top="0.178cm" fo:margin-bottom="0cm" loext:contextual-spacing="false" fo:line-height="108%" fo:text-align="justify" style:justify-single-word="false" fo:text-indent="-0.282cm" style:auto-text-indent="false"/>
    </style:style>
    <style:style style:name="P280" style:family="paragraph" style:parent-style-name="Standard" style:master-page-name="Converted8">
      <style:paragraph-properties fo:margin-left="0.194cm" fo:margin-right="0cm" fo:margin-top="0.139cm" fo:margin-bottom="0cm" loext:contextual-spacing="false" fo:text-align="start" style:justify-single-word="false" fo:text-indent="5.064cm" style:auto-text-indent="false" style:page-number="auto"/>
    </style:style>
    <style:style style:name="P281" style:family="paragraph" style:parent-style-name="Standard">
      <style:paragraph-properties fo:margin-left="0.794cm" fo:margin-right="0.175cm" fo:margin-top="0.178cm" fo:margin-bottom="0cm" loext:contextual-spacing="false" fo:line-height="108%" fo:text-align="start" style:justify-single-word="false" fo:text-indent="-0.282cm" style:auto-text-indent="false"/>
    </style:style>
    <style:style style:name="P282" style:family="paragraph" style:parent-style-name="Standard">
      <style:paragraph-properties fo:margin-left="0.794cm" fo:margin-right="0.168cm" fo:margin-top="0cm" fo:margin-bottom="0cm" loext:contextual-spacing="false" fo:line-height="108%" fo:text-align="start" style:justify-single-word="false" fo:text-indent="-0.282cm" style:auto-text-indent="false"/>
    </style:style>
    <style:style style:name="P283" style:family="paragraph" style:parent-style-name="Standard">
      <style:paragraph-properties fo:margin-left="0cm" fo:margin-right="0.196cm" fo:margin-top="0.164cm" fo:margin-bottom="0cm" loext:contextual-spacing="false" fo:text-align="end" style:justify-single-word="false" fo:text-indent="0cm" style:auto-text-indent="false"/>
    </style:style>
    <style:style style:name="P284" style:family="paragraph" style:parent-style-name="Standard">
      <style:paragraph-properties fo:margin-left="1.794cm" fo:margin-right="0cm" fo:margin-top="0.164cm" fo:margin-bottom="0cm" loext:contextual-spacing="false" fo:text-align="start" style:justify-single-word="false" fo:text-indent="0cm" style:auto-text-indent="false"/>
    </style:style>
    <style:style style:name="P285" style:family="paragraph" style:parent-style-name="Standard">
      <style:paragraph-properties fo:margin-left="6.306cm" fo:margin-right="6.865cm" fo:margin-top="0.164cm" fo:margin-bottom="0.048cm" loext:contextual-spacing="false" fo:text-align="center" style:justify-single-word="false" fo:text-indent="0cm" style:auto-text-indent="false"/>
    </style:style>
    <style:style style:name="P286" style:family="paragraph" style:parent-style-name="Standard">
      <style:paragraph-properties fo:margin-left="6.941cm" fo:margin-right="7.089cm" fo:margin-top="0.224cm" fo:margin-bottom="0cm" loext:contextual-spacing="false" fo:text-align="center" style:justify-single-word="false" fo:text-indent="0cm" style:auto-text-indent="false"/>
    </style:style>
    <style:style style:name="P287" style:family="paragraph" style:parent-style-name="Standard">
      <style:paragraph-properties fo:margin-left="0.651cm" fo:margin-right="0cm" fo:margin-top="0cm" fo:margin-bottom="0cm" loext:contextual-spacing="false" fo:text-align="start" style:justify-single-word="false" fo:text-indent="0cm" style:auto-text-indent="false"/>
    </style:style>
    <style:style style:name="P288" style:family="paragraph" style:parent-style-name="Standard">
      <style:paragraph-properties fo:margin-left="0.799cm" fo:margin-right="0.191cm" fo:margin-top="0cm" fo:margin-bottom="0cm" loext:contextual-spacing="false" fo:line-height="108%" fo:text-align="justify" style:justify-single-word="false" fo:text-indent="-0.6cm" style:auto-text-indent="false"/>
    </style:style>
    <style:style style:name="P289" style:family="paragraph" style:parent-style-name="Standard">
      <style:paragraph-properties fo:margin-left="0.799cm" fo:margin-right="0.191cm" fo:margin-top="0cm" fo:margin-bottom="0cm" loext:contextual-spacing="false" fo:line-height="105%" fo:text-align="justify" style:justify-single-word="false" fo:text-indent="-0.6cm" style:auto-text-indent="false"/>
    </style:style>
    <style:style style:name="P290" style:family="paragraph" style:parent-style-name="Standard">
      <style:paragraph-properties fo:margin-left="0.799cm" fo:margin-right="0.191cm" fo:margin-top="0.002cm" fo:margin-bottom="0cm" loext:contextual-spacing="false" fo:line-height="105%" fo:text-align="justify" style:justify-single-word="false" fo:text-indent="-0.6cm" style:auto-text-indent="false"/>
    </style:style>
    <style:style style:name="P291" style:family="paragraph" style:parent-style-name="Standard">
      <style:paragraph-properties fo:margin-left="0.799cm" fo:margin-right="0.191cm" fo:margin-top="0cm" fo:margin-bottom="0cm" loext:contextual-spacing="false" fo:line-height="108%" fo:text-align="justify" style:justify-single-word="false" fo:text-indent="-0.601cm" style:auto-text-indent="false"/>
    </style:style>
    <style:style style:name="P292" style:family="paragraph" style:parent-style-name="Standard">
      <style:paragraph-properties fo:margin-left="0.799cm" fo:margin-right="0.191cm" fo:margin-top="0cm" fo:margin-bottom="0cm" loext:contextual-spacing="false" fo:line-height="105%" fo:text-align="justify" style:justify-single-word="false" fo:text-indent="-0.601cm" style:auto-text-indent="false"/>
    </style:style>
    <style:style style:name="P293" style:family="paragraph" style:parent-style-name="Standard">
      <style:paragraph-properties fo:margin-left="0.799cm" fo:margin-right="0.191cm" fo:margin-top="0.034cm" fo:margin-bottom="0cm" loext:contextual-spacing="false" fo:line-height="108%" fo:text-align="justify" style:justify-single-word="false" fo:text-indent="-0.601cm" style:auto-text-indent="false"/>
    </style:style>
    <style:style style:name="P294" style:family="paragraph" style:parent-style-name="Standard">
      <style:paragraph-properties fo:margin-left="0.799cm" fo:margin-right="0.191cm" fo:margin-top="0.025cm" fo:margin-bottom="0cm" loext:contextual-spacing="false" fo:line-height="105%" fo:text-align="justify" style:justify-single-word="false" fo:text-indent="-0.601cm" style:auto-text-indent="false"/>
    </style:style>
    <style:style style:name="P295" style:family="paragraph" style:parent-style-name="Standard">
      <style:paragraph-properties fo:margin-left="0.799cm" fo:margin-right="0.192cm" fo:margin-top="0.034cm" fo:margin-bottom="0cm" loext:contextual-spacing="false" fo:line-height="108%" fo:text-align="justify" style:justify-single-word="false" fo:text-indent="-0.6cm" style:auto-text-indent="false"/>
    </style:style>
    <style:style style:name="P296" style:family="paragraph" style:parent-style-name="Standard">
      <style:paragraph-properties fo:margin-left="0.799cm" fo:margin-right="0.192cm" fo:margin-top="0cm" fo:margin-bottom="0cm" loext:contextual-spacing="false" fo:line-height="108%" fo:text-align="justify" style:justify-single-word="false" fo:text-indent="-0.6cm" style:auto-text-indent="false"/>
    </style:style>
    <style:style style:name="P297" style:family="paragraph" style:parent-style-name="Standard">
      <style:paragraph-properties fo:margin-left="0.799cm" fo:margin-right="0.192cm" fo:margin-top="0.034cm" fo:margin-bottom="0cm" loext:contextual-spacing="false" fo:line-height="108%" fo:text-align="justify" style:justify-single-word="false" fo:text-indent="-0.601cm" style:auto-text-indent="false"/>
    </style:style>
    <style:style style:name="P298" style:family="paragraph" style:parent-style-name="Standard">
      <style:paragraph-properties fo:margin-left="0.198cm" fo:margin-right="0cm" fo:margin-top="0cm" fo:margin-bottom="0cm" loext:contextual-spacing="false" fo:text-align="start" style:justify-single-word="false" fo:text-indent="0cm" style:auto-text-indent="false"/>
    </style:style>
    <style:style style:name="P299" style:family="paragraph" style:parent-style-name="Standard">
      <style:paragraph-properties fo:margin-left="0.794cm" fo:margin-right="0.196cm" fo:margin-top="0.162cm" fo:margin-bottom="0cm" loext:contextual-spacing="false" fo:line-height="105%" fo:text-align="justify" style:justify-single-word="false" fo:text-indent="-0.601cm" style:auto-text-indent="false"/>
    </style:style>
    <style:style style:name="P300" style:family="paragraph" style:parent-style-name="Standard">
      <style:paragraph-properties fo:margin-left="0.794cm" fo:margin-right="0.196cm" fo:margin-top="0.002cm" fo:margin-bottom="0cm" loext:contextual-spacing="false" fo:line-height="105%" fo:text-align="justify" style:justify-single-word="false" fo:text-indent="-0.601cm" style:auto-text-indent="false"/>
    </style:style>
    <style:style style:name="P301" style:family="paragraph" style:parent-style-name="Standard">
      <style:paragraph-properties fo:margin-left="0.794cm" fo:margin-right="0.196cm" fo:margin-top="0cm" fo:margin-bottom="0cm" loext:contextual-spacing="false" fo:line-height="105%" fo:text-align="justify" style:justify-single-word="false" fo:text-indent="-0.601cm" style:auto-text-indent="false"/>
    </style:style>
    <style:style style:name="P302" style:family="paragraph" style:parent-style-name="Standard">
      <style:paragraph-properties fo:margin-left="0.794cm" fo:margin-right="0.196cm" fo:margin-top="0.002cm" fo:margin-bottom="0cm" loext:contextual-spacing="false" fo:line-height="105%" fo:text-align="justify" style:justify-single-word="false" fo:text-indent="-0.6cm" style:auto-text-indent="false"/>
    </style:style>
    <style:style style:name="P303" style:family="paragraph" style:parent-style-name="Standard">
      <style:paragraph-properties fo:margin-left="0.794cm" fo:margin-right="0.199cm" fo:margin-top="0.002cm" fo:margin-bottom="0cm" loext:contextual-spacing="false" fo:line-height="105%" fo:text-align="justify" style:justify-single-word="false" fo:text-indent="-0.601cm" style:auto-text-indent="false"/>
    </style:style>
    <style:style style:name="P304" style:family="paragraph" style:parent-style-name="Standard">
      <style:paragraph-properties fo:margin-left="0.794cm" fo:margin-right="0.198cm" fo:margin-top="0.025cm" fo:margin-bottom="0cm" loext:contextual-spacing="false" fo:line-height="105%" fo:text-align="justify" style:justify-single-word="false" fo:text-indent="-0.6cm" style:auto-text-indent="false"/>
    </style:style>
    <style:style style:name="P305" style:family="paragraph" style:parent-style-name="Standard">
      <style:paragraph-properties fo:margin-left="0.794cm" fo:margin-right="0.198cm" fo:margin-top="0cm" fo:margin-bottom="0cm" loext:contextual-spacing="false" fo:line-height="105%" fo:text-align="justify" style:justify-single-word="false" fo:text-indent="-0.601cm" style:auto-text-indent="false"/>
    </style:style>
    <style:style style:name="P306" style:family="paragraph" style:parent-style-name="Standard">
      <style:paragraph-properties fo:margin-left="0.192cm" fo:margin-right="0cm" fo:margin-top="0cm" fo:margin-bottom="0cm" loext:contextual-spacing="false" fo:text-align="start" style:justify-single-word="false" fo:text-indent="0cm" style:auto-text-indent="false"/>
    </style:style>
    <style:style style:name="P307" style:family="paragraph" style:parent-style-name="Standard">
      <style:paragraph-properties fo:margin-left="0.794cm" fo:margin-right="0.191cm" fo:margin-top="0.025cm" fo:margin-bottom="0cm" loext:contextual-spacing="false" fo:line-height="105%" fo:text-align="justify" style:justify-single-word="false" fo:text-indent="-0.601cm" style:auto-text-indent="false"/>
    </style:style>
    <style:style style:name="P308" style:family="paragraph" style:parent-style-name="Standard">
      <style:paragraph-properties fo:margin-left="0.792cm" fo:margin-right="0.198cm" fo:margin-top="0.023cm" fo:margin-bottom="0cm" loext:contextual-spacing="false" fo:line-height="105%" fo:text-align="justify" style:justify-single-word="false" fo:text-indent="-0.6cm" style:auto-text-indent="false"/>
    </style:style>
    <style:style style:name="P309" style:family="paragraph" style:parent-style-name="Standard">
      <style:paragraph-properties fo:margin-left="0.801cm" fo:margin-right="0.191cm" fo:margin-top="0.162cm" fo:margin-bottom="0cm" loext:contextual-spacing="false" fo:line-height="105%" fo:text-align="justify" style:justify-single-word="false" fo:text-indent="-0.601cm" style:auto-text-indent="false"/>
    </style:style>
    <style:style style:name="P310" style:family="paragraph" style:parent-style-name="Standard">
      <style:paragraph-properties fo:margin-left="0.801cm" fo:margin-right="0.191cm" fo:margin-top="0.002cm" fo:margin-bottom="0cm" loext:contextual-spacing="false" fo:line-height="105%" fo:text-align="justify" style:justify-single-word="false" fo:text-indent="-0.601cm" style:auto-text-indent="false"/>
    </style:style>
    <style:style style:name="P311" style:family="paragraph" style:parent-style-name="Standard">
      <style:paragraph-properties fo:margin-left="0.801cm" fo:margin-right="0.191cm" fo:margin-top="0cm" fo:margin-bottom="0cm" loext:contextual-spacing="false" fo:line-height="105%" fo:text-align="justify" style:justify-single-word="false" fo:text-indent="-0.601cm" style:auto-text-indent="false"/>
    </style:style>
    <style:style style:name="P312" style:family="paragraph" style:parent-style-name="Standard">
      <style:paragraph-properties fo:margin-left="0.201cm" fo:margin-right="0cm" fo:margin-top="0.002cm" fo:margin-bottom="0cm" loext:contextual-spacing="false" fo:text-align="start" style:justify-single-word="false" fo:text-indent="0cm" style:auto-text-indent="false"/>
    </style:style>
    <style:style style:name="P313" style:family="paragraph" style:parent-style-name="Standard">
      <style:paragraph-properties fo:margin-left="0.801cm" fo:margin-right="0.185cm" fo:margin-top="0.025cm" fo:margin-bottom="0cm" loext:contextual-spacing="false" fo:line-height="105%" fo:text-align="justify" style:justify-single-word="false" fo:text-indent="-0.6cm" style:auto-text-indent="false"/>
    </style:style>
    <style:style style:name="P314" style:family="paragraph" style:parent-style-name="Standard">
      <style:paragraph-properties fo:margin-left="0.801cm" fo:margin-right="0.191cm" fo:margin-top="0.002cm" fo:margin-bottom="0cm" loext:contextual-spacing="false" fo:line-height="105%" fo:text-align="justify" style:justify-single-word="false" fo:text-indent="-0.6cm" style:auto-text-indent="false"/>
    </style:style>
    <style:style style:name="P315" style:family="paragraph" style:parent-style-name="Standard">
      <style:paragraph-properties fo:margin-left="0.799cm" fo:margin-right="0cm" fo:margin-top="0.025cm" fo:margin-bottom="0cm" loext:contextual-spacing="false" fo:text-align="start" style:justify-single-word="false" fo:text-indent="0cm" style:auto-text-indent="false"/>
    </style:style>
    <style:style style:name="P316" style:family="paragraph" style:parent-style-name="Standard">
      <style:paragraph-properties fo:margin-left="0.799cm" fo:margin-right="0.189cm" fo:margin-top="0.025cm" fo:margin-bottom="0cm" loext:contextual-spacing="false" fo:line-height="105%" fo:text-align="justify" style:justify-single-word="false" fo:text-indent="-0.601cm" style:auto-text-indent="false"/>
    </style:style>
    <style:style style:name="P317" style:family="paragraph" style:parent-style-name="Standard">
      <style:paragraph-properties fo:margin-left="0.194cm" fo:margin-right="3.87cm" fo:margin-top="0.002cm" fo:margin-bottom="0cm" loext:contextual-spacing="false" fo:line-height="108%" fo:text-align="start" style:justify-single-word="false" fo:text-indent="0cm" style:auto-text-indent="false"/>
    </style:style>
    <style:style style:name="P318" style:family="paragraph" style:parent-style-name="Standard">
      <style:paragraph-properties fo:margin-left="0.794cm" fo:margin-right="0.196cm" fo:margin-top="0.199cm" fo:margin-bottom="0cm" loext:contextual-spacing="false" fo:line-height="108%" fo:text-align="justify" style:justify-single-word="false" fo:text-indent="0cm" style:auto-text-indent="false"/>
    </style:style>
    <style:style style:name="P319" style:family="paragraph">
      <loext:graphic-properties draw:fill="solid" draw:fill-color="#ffffff"/>
      <style:paragraph-properties fo:text-align="center"/>
    </style:style>
    <style:style style:name="T1" style:family="text">
      <style:text-properties fo:font-size="1pt" style:font-size-asian="1pt"/>
    </style:style>
    <style:style style:name="T2" style:family="text">
      <style:text-properties fo:color="#231f20" fo:font-size="9pt" style:font-size-asian="9pt"/>
    </style:style>
    <style:style style:name="T3" style:family="text">
      <style:text-properties fo:color="#231f20" fo:font-size="9pt" style:font-size-asian="9pt" style:text-scale="100%"/>
    </style:style>
    <style:style style:name="T4" style:family="text">
      <style:text-properties fo:color="#231f20" fo:font-size="9pt" style:font-size-asian="9pt" style:text-scale="99%"/>
    </style:style>
    <style:style style:name="T5" style:family="text">
      <style:text-properties fo:color="#231f20" fo:font-size="9pt" style:font-size-asian="9pt" style:text-scale="95%"/>
    </style:style>
    <style:style style:name="T6" style:family="text">
      <style:text-properties fo:color="#231f20" fo:font-size="9pt" fo:letter-spacing="-0.005cm" style:font-size-asian="9pt"/>
    </style:style>
    <style:style style:name="T7" style:family="text">
      <style:text-properties fo:color="#231f20" fo:font-size="9pt" fo:letter-spacing="-0.005cm" fo:font-style="italic" style:font-size-asian="9pt" style:font-style-asian="italic"/>
    </style:style>
    <style:style style:name="T8" style:family="text">
      <style:text-properties fo:color="#231f20" fo:font-size="9pt" fo:letter-spacing="-0.007cm" style:font-size-asian="9pt"/>
    </style:style>
    <style:style style:name="T9" style:family="text">
      <style:text-properties fo:color="#231f20" fo:font-size="9pt" fo:letter-spacing="-0.007cm" fo:font-style="italic" style:font-size-asian="9pt" style:font-style-asian="italic"/>
    </style:style>
    <style:style style:name="T10" style:family="text">
      <style:text-properties fo:color="#231f20" fo:font-size="9pt" fo:letter-spacing="0.037cm" style:font-size-asian="9pt"/>
    </style:style>
    <style:style style:name="T11" style:family="text">
      <style:text-properties fo:color="#231f20" fo:font-size="9pt" fo:letter-spacing="-0.037cm" style:font-size-asian="9pt"/>
    </style:style>
    <style:style style:name="T12" style:family="text">
      <style:text-properties fo:color="#231f20" fo:font-size="9pt" fo:letter-spacing="-0.041cm" style:font-size-asian="9pt"/>
    </style:style>
    <style:style style:name="T13" style:family="text">
      <style:text-properties fo:color="#231f20" fo:font-size="9pt" fo:letter-spacing="-0.002cm" style:font-size-asian="9pt"/>
    </style:style>
    <style:style style:name="T14" style:family="text">
      <style:text-properties fo:color="#231f20" fo:font-size="9pt" fo:letter-spacing="-0.002cm" fo:font-style="italic" style:font-size-asian="9pt" style:font-style-asian="italic"/>
    </style:style>
    <style:style style:name="T15" style:family="text">
      <style:text-properties fo:color="#231f20" fo:font-size="9pt" fo:letter-spacing="-0.023cm" style:font-size-asian="9pt"/>
    </style:style>
    <style:style style:name="T16" style:family="text">
      <style:text-properties fo:color="#231f20" fo:font-size="9pt" fo:letter-spacing="-0.023cm" fo:font-style="italic" style:font-size-asian="9pt" style:font-style-asian="italic"/>
    </style:style>
    <style:style style:name="T17" style:family="text">
      <style:text-properties fo:color="#231f20" fo:font-size="9pt" fo:letter-spacing="-0.03cm" fo:font-weight="bold" style:font-size-asian="9pt" style:font-weight-asian="bold" style:text-scale="200%"/>
    </style:style>
    <style:style style:name="T18" style:family="text">
      <style:text-properties fo:color="#231f20" fo:font-size="9pt" fo:font-weight="bold" style:font-size-asian="9pt" style:font-weight-asian="bold" style:text-scale="100%"/>
    </style:style>
    <style:style style:name="T19" style:family="text">
      <style:text-properties fo:color="#231f20" fo:font-size="9pt" fo:font-weight="bold" style:font-size-asian="9pt" style:font-weight-asian="bold"/>
    </style:style>
    <style:style style:name="T20" style:family="text">
      <style:text-properties fo:color="#231f20" fo:font-size="9pt" fo:font-weight="bold" style:font-size-asian="9pt" style:font-weight-asian="bold" style:text-scale="99%"/>
    </style:style>
    <style:style style:name="T21" style:family="text">
      <style:text-properties fo:color="#231f20" fo:font-size="9pt" fo:font-weight="bold" style:font-size-asian="9pt" style:font-weight-asian="bold" style:text-scale="105%"/>
    </style:style>
    <style:style style:name="T22" style:family="text">
      <style:text-properties fo:color="#231f20" fo:font-size="9pt" fo:font-weight="bold" style:font-size-asian="9pt" style:font-weight-asian="bold" style:text-scale="200%"/>
    </style:style>
    <style:style style:name="T23" style:family="text">
      <style:text-properties fo:color="#231f20" fo:font-size="9pt" fo:letter-spacing="-0.025cm" fo:font-weight="bold" style:font-size-asian="9pt" style:font-weight-asian="bold" style:text-scale="200%"/>
    </style:style>
    <style:style style:name="T24" style:family="text">
      <style:text-properties fo:color="#231f20" fo:font-size="9pt" fo:font-style="italic" style:font-size-asian="9pt" style:font-style-asian="italic"/>
    </style:style>
    <style:style style:name="T25" style:family="text">
      <style:text-properties fo:color="#231f20" fo:font-size="9pt" fo:letter-spacing="-0.004cm" fo:font-style="italic" style:font-size-asian="9pt" style:font-style-asian="italic"/>
    </style:style>
    <style:style style:name="T26" style:family="text">
      <style:text-properties fo:color="#231f20" fo:font-size="9pt" fo:letter-spacing="-0.004cm" style:font-size-asian="9pt"/>
    </style:style>
    <style:style style:name="T27" style:family="text">
      <style:text-properties fo:color="#231f20" fo:font-size="9pt" fo:letter-spacing="-0.019cm" fo:font-style="italic" style:font-size-asian="9pt" style:font-style-asian="italic"/>
    </style:style>
    <style:style style:name="T28" style:family="text">
      <style:text-properties fo:color="#231f20" fo:font-size="9pt" fo:letter-spacing="-0.012cm" style:font-size-asian="9pt"/>
    </style:style>
    <style:style style:name="T29" style:family="text">
      <style:text-properties fo:color="#231f20" fo:font-size="9pt" fo:letter-spacing="-0.009cm" style:font-size-asian="9pt"/>
    </style:style>
    <style:style style:name="T30" style:family="text">
      <style:text-properties fo:color="#231f20" fo:font-size="9pt" fo:letter-spacing="-0.028cm" style:font-size-asian="9pt"/>
    </style:style>
    <style:style style:name="T31" style:family="text">
      <style:text-properties fo:color="#231f20" fo:font-size="9pt" fo:letter-spacing="-0.028cm" fo:font-style="italic" style:font-size-asian="9pt" style:font-style-asian="italic"/>
    </style:style>
    <style:style style:name="T32" style:family="text">
      <style:text-properties fo:color="#231f20" fo:font-size="9pt" fo:letter-spacing="0.002cm" style:font-size-asian="9pt" style:text-scale="100%"/>
    </style:style>
    <style:style style:name="T33" style:family="text">
      <style:text-properties fo:color="#231f20" fo:font-size="9pt" fo:letter-spacing="0.002cm" style:font-size-asian="9pt" style:text-scale="99%"/>
    </style:style>
    <style:style style:name="T34" style:family="text">
      <style:text-properties fo:color="#231f20" fo:font-size="9pt" fo:letter-spacing="-0.016cm" fo:font-style="italic" style:font-size-asian="9pt" style:font-style-asian="italic"/>
    </style:style>
    <style:style style:name="T35" style:family="text">
      <style:text-properties fo:color="#231f20" fo:font-size="9pt" fo:letter-spacing="-0.016cm" style:font-size-asian="9pt"/>
    </style:style>
    <style:style style:name="T36" style:family="text">
      <style:text-properties fo:color="#231f20" fo:font-size="9pt" fo:letter-spacing="-0.039cm" fo:font-style="italic" style:font-size-asian="9pt" style:font-style-asian="italic"/>
    </style:style>
    <style:style style:name="T37" style:family="text">
      <style:text-properties fo:color="#231f20" fo:font-size="9pt" fo:letter-spacing="-0.014cm" style:font-size-asian="9pt"/>
    </style:style>
    <style:style style:name="T38" style:family="text">
      <style:text-properties fo:color="#231f20" fo:font-size="13pt" fo:letter-spacing="-0.002cm" fo:font-weight="bold" style:font-size-asian="13pt" style:font-weight-asian="bold"/>
    </style:style>
    <style:style style:name="T39" style:family="text">
      <style:text-properties fo:color="#231f20" fo:font-size="13pt" fo:font-weight="bold" style:font-size-asian="13pt" style:font-weight-asian="bold"/>
    </style:style>
    <style:style style:name="T40" style:family="text">
      <style:text-properties fo:color="#231f20" fo:font-size="13pt" fo:font-weight="bold" style:font-size-asian="13pt" style:font-weight-asian="bold" style:text-scale="99%"/>
    </style:style>
    <style:style style:name="T41" style:family="text">
      <style:text-properties fo:color="#231f20" fo:font-size="13pt" fo:font-weight="bold" style:font-size-asian="13pt" style:font-weight-asian="bold" style:text-scale="100%"/>
    </style:style>
    <style:style style:name="T42" style:family="text">
      <style:text-properties fo:color="#231f20" fo:font-size="13pt" style:font-size-asian="13pt"/>
    </style:style>
    <style:style style:name="T43" style:family="text">
      <style:text-properties fo:color="#231f20" fo:font-size="13pt" fo:letter-spacing="-0.026cm" fo:font-weight="bold" style:font-size-asian="13pt" style:font-weight-asian="bold" style:text-scale="144%"/>
    </style:style>
    <style:style style:name="T44" style:family="text">
      <style:text-properties fo:color="#231f20" fo:font-size="13pt" fo:letter-spacing="-0.042cm" fo:font-weight="bold" style:font-size-asian="13pt" style:font-weight-asian="bold" style:text-scale="200%"/>
    </style:style>
    <style:style style:name="T45" style:family="text">
      <style:text-properties fo:color="#231f20"/>
    </style:style>
    <style:style style:name="T46" style:family="text">
      <style:text-properties fo:color="#231f20" fo:font-size="8pt" style:font-size-asian="8pt"/>
    </style:style>
    <style:style style:name="T47" style:family="text">
      <style:text-properties fo:color="#231f20" fo:font-size="8pt" fo:letter-spacing="-0.011cm" style:font-size-asian="8pt"/>
    </style:style>
    <style:style style:name="T48" style:family="text">
      <style:text-properties fo:color="#231f20" fo:font-size="8pt" fo:letter-spacing="-0.041cm" style:font-size-asian="8pt"/>
    </style:style>
    <style:style style:name="T49" style:family="text">
      <style:text-properties fo:color="#231f20" fo:font-size="8pt" fo:letter-spacing="-0.039cm" style:font-size-asian="8pt"/>
    </style:style>
    <style:style style:name="T50" style:family="text">
      <style:text-properties fo:color="#231f20" fo:font-size="8pt" fo:letter-spacing="-0.009cm" style:font-size-asian="8pt"/>
    </style:style>
    <style:style style:name="T51" style:family="text">
      <style:text-properties fo:color="#231f20" fo:font-size="8pt" fo:letter-spacing="-0.007cm" style:font-size-asian="8pt"/>
    </style:style>
    <style:style style:name="T52" style:family="text">
      <style:text-properties fo:color="#231f20" fo:font-size="8pt" fo:letter-spacing="-0.012cm" style:font-size-asian="8pt"/>
    </style:style>
    <style:style style:name="T53" style:family="text">
      <style:text-properties fo:color="#231f20" fo:font-size="8pt" fo:letter-spacing="-0.026cm" style:font-size-asian="8pt"/>
    </style:style>
    <style:style style:name="T54" style:family="text">
      <style:text-properties fo:color="#231f20" fo:font-size="8pt" fo:letter-spacing="-0.032cm" style:font-size-asian="8pt"/>
    </style:style>
    <style:style style:name="T55" style:family="text">
      <style:text-properties fo:color="#231f20" fo:font-size="8pt" fo:letter-spacing="-0.03cm" style:font-size-asian="8pt"/>
    </style:style>
    <style:style style:name="T56" style:family="text">
      <style:text-properties fo:color="#231f20" fo:font-size="8pt" fo:letter-spacing="-0.034cm" style:font-size-asian="8pt"/>
    </style:style>
    <style:style style:name="T57" style:family="text">
      <style:text-properties fo:color="#231f20" fo:font-size="8pt" fo:letter-spacing="-0.005cm" style:font-size-asian="8pt"/>
    </style:style>
    <style:style style:name="T58" style:family="text">
      <style:text-properties fo:color="#231f20" fo:font-size="8pt" fo:letter-spacing="0.065cm" style:font-size-asian="8pt"/>
    </style:style>
    <style:style style:name="T59" style:family="text">
      <style:text-properties fo:color="#231f20" fo:font-size="8pt" fo:letter-spacing="-0.016cm" style:font-size-asian="8pt"/>
    </style:style>
    <style:style style:name="T60" style:family="text">
      <style:text-properties fo:color="#231f20" fo:font-size="8pt" fo:letter-spacing="-0.018cm" style:font-size-asian="8pt"/>
    </style:style>
    <style:style style:name="T61" style:family="text">
      <style:text-properties fo:color="#231f20" fo:font-size="8pt" fo:letter-spacing="-0.023cm" style:font-size-asian="8pt"/>
    </style:style>
    <style:style style:name="T62" style:family="text">
      <style:text-properties fo:color="#231f20" fo:font-size="8pt" fo:letter-spacing="0.005cm" style:font-size-asian="8pt"/>
    </style:style>
    <style:style style:name="T63" style:family="text">
      <style:text-properties fo:color="#231f20" fo:font-size="8pt" fo:letter-spacing="-0.028cm" style:font-size-asian="8pt"/>
    </style:style>
    <style:style style:name="T64" style:family="text">
      <style:text-properties fo:color="#231f20" fo:font-size="8pt" fo:letter-spacing="-0.014cm" style:font-size-asian="8pt"/>
    </style:style>
    <style:style style:name="T65" style:family="text">
      <style:text-properties fo:color="#231f20" fo:font-size="8pt" fo:letter-spacing="-0.025cm" style:font-size-asian="8pt"/>
    </style:style>
    <style:style style:name="T66" style:family="text">
      <style:text-properties fo:color="#231f20" fo:font-size="8pt" fo:letter-spacing="-0.004cm" style:font-size-asian="8pt"/>
    </style:style>
    <style:style style:name="T67" style:family="text">
      <style:text-properties fo:color="#231f20" fo:font-size="8pt" fo:letter-spacing="0.046cm" style:font-size-asian="8pt"/>
    </style:style>
    <style:style style:name="T68" style:family="text">
      <style:text-properties fo:color="#231f20" fo:font-style="italic" style:font-style-asian="italic"/>
    </style:style>
    <style:style style:name="T69" style:family="text">
      <style:text-properties fo:color="#231f20" fo:letter-spacing="-0.041cm"/>
    </style:style>
    <style:style style:name="T70" style:family="text">
      <style:text-properties fo:color="#231f20" fo:letter-spacing="-0.041cm" fo:font-style="italic" style:font-style-asian="italic"/>
    </style:style>
    <style:style style:name="T71" style:family="text">
      <style:text-properties fo:color="#231f20" fo:letter-spacing="-0.044cm"/>
    </style:style>
    <style:style style:name="T72" style:family="text">
      <style:text-properties fo:color="#231f20" fo:letter-spacing="-0.005cm"/>
    </style:style>
    <style:style style:name="T73" style:family="text">
      <style:text-properties fo:color="#231f20" fo:letter-spacing="-0.005cm" fo:font-style="italic" style:font-style-asian="italic"/>
    </style:style>
    <style:style style:name="T74" style:family="text">
      <style:text-properties fo:color="#231f20" fo:letter-spacing="-0.005cm" style:text-scale="100%"/>
    </style:style>
    <style:style style:name="T75" style:family="text">
      <style:text-properties fo:color="#231f20" fo:letter-spacing="-0.005cm" style:text-scale="98%"/>
    </style:style>
    <style:style style:name="T76" style:family="text">
      <style:text-properties fo:color="#231f20" fo:letter-spacing="-0.007cm"/>
    </style:style>
    <style:style style:name="T77" style:family="text">
      <style:text-properties fo:color="#231f20" fo:letter-spacing="-0.007cm" fo:font-style="italic" style:font-style-asian="italic"/>
    </style:style>
    <style:style style:name="T78" style:family="text">
      <style:text-properties fo:color="#231f20" fo:letter-spacing="-0.007cm" style:text-scale="100%"/>
    </style:style>
    <style:style style:name="T79" style:family="text">
      <style:text-properties fo:color="#231f20" fo:letter-spacing="0.055cm"/>
    </style:style>
    <style:style style:name="T80" style:family="text">
      <style:text-properties fo:color="#231f20" fo:letter-spacing="-0.028cm"/>
    </style:style>
    <style:style style:name="T81" style:family="text">
      <style:text-properties fo:color="#231f20" fo:letter-spacing="-0.028cm" fo:font-style="italic" style:font-style-asian="italic"/>
    </style:style>
    <style:style style:name="T82" style:family="text">
      <style:text-properties fo:color="#231f20" fo:letter-spacing="-0.03cm"/>
    </style:style>
    <style:style style:name="T83" style:family="text">
      <style:text-properties fo:color="#231f20" fo:letter-spacing="-0.023cm"/>
    </style:style>
    <style:style style:name="T84" style:family="text">
      <style:text-properties fo:color="#231f20" fo:letter-spacing="-0.025cm"/>
    </style:style>
    <style:style style:name="T85" style:family="text">
      <style:text-properties fo:color="#231f20" fo:letter-spacing="-0.026cm"/>
    </style:style>
    <style:style style:name="T86" style:family="text">
      <style:text-properties fo:color="#231f20" fo:letter-spacing="-0.049cm"/>
    </style:style>
    <style:style style:name="T87" style:family="text">
      <style:text-properties fo:color="#231f20" fo:letter-spacing="-0.049cm" fo:font-style="italic" style:font-style-asian="italic"/>
    </style:style>
    <style:style style:name="T88" style:family="text">
      <style:text-properties fo:color="#231f20" fo:letter-spacing="-0.048cm"/>
    </style:style>
    <style:style style:name="T89" style:family="text">
      <style:text-properties fo:color="#231f20" fo:letter-spacing="-0.018cm"/>
    </style:style>
    <style:style style:name="T90" style:family="text">
      <style:text-properties fo:color="#231f20" fo:letter-spacing="0.032cm"/>
    </style:style>
    <style:style style:name="T91" style:family="text">
      <style:text-properties fo:color="#231f20" fo:letter-spacing="-0.014cm"/>
    </style:style>
    <style:style style:name="T92" style:family="text">
      <style:text-properties fo:color="#231f20" fo:letter-spacing="-0.012cm"/>
    </style:style>
    <style:style style:name="T93" style:family="text">
      <style:text-properties fo:color="#231f20" fo:letter-spacing="-0.012cm" fo:font-style="italic" style:font-style-asian="italic"/>
    </style:style>
    <style:style style:name="T94" style:family="text">
      <style:text-properties fo:color="#231f20" fo:letter-spacing="-0.034cm"/>
    </style:style>
    <style:style style:name="T95" style:family="text">
      <style:text-properties fo:color="#231f20" fo:letter-spacing="-0.016cm"/>
    </style:style>
    <style:style style:name="T96" style:family="text">
      <style:text-properties fo:color="#231f20" fo:letter-spacing="0.064cm"/>
    </style:style>
    <style:style style:name="T97" style:family="text">
      <style:text-properties fo:color="#231f20" fo:letter-spacing="-0.011cm"/>
    </style:style>
    <style:style style:name="T98" style:family="text">
      <style:text-properties fo:color="#231f20" fo:letter-spacing="-0.039cm"/>
    </style:style>
    <style:style style:name="T99" style:family="text">
      <style:text-properties fo:color="#231f20" fo:letter-spacing="-0.037cm"/>
    </style:style>
    <style:style style:name="T100" style:family="text">
      <style:text-properties fo:color="#231f20" fo:letter-spacing="-0.042cm"/>
    </style:style>
    <style:style style:name="T101" style:family="text">
      <style:text-properties fo:color="#231f20" fo:letter-spacing="-0.004cm"/>
    </style:style>
    <style:style style:name="T102" style:family="text">
      <style:text-properties fo:color="#231f20" fo:letter-spacing="-0.004cm" style:text-scale="100%"/>
    </style:style>
    <style:style style:name="T103" style:family="text">
      <style:text-properties fo:color="#231f20" fo:letter-spacing="-0.021cm"/>
    </style:style>
    <style:style style:name="T104" style:family="text">
      <style:text-properties fo:color="#231f20" fo:letter-spacing="-0.021cm" fo:font-style="italic" style:font-style-asian="italic"/>
    </style:style>
    <style:style style:name="T105" style:family="text">
      <style:text-properties fo:color="#231f20" fo:letter-spacing="-0.019cm"/>
    </style:style>
    <style:style style:name="T106" style:family="text">
      <style:text-properties fo:color="#231f20" fo:letter-spacing="0.039cm"/>
    </style:style>
    <style:style style:name="T107" style:family="text">
      <style:text-properties fo:color="#231f20" fo:letter-spacing="0.06cm"/>
    </style:style>
    <style:style style:name="T108" style:family="text">
      <style:text-properties fo:color="#231f20" fo:letter-spacing="-0.009cm"/>
    </style:style>
    <style:style style:name="T109" style:family="text">
      <style:text-properties fo:color="#231f20" fo:font-size="10pt" style:font-size-asian="10pt"/>
    </style:style>
    <style:style style:name="T110" style:family="text">
      <style:text-properties fo:color="#231f20" fo:font-size="10pt" style:font-size-asian="10pt" style:text-scale="105%"/>
    </style:style>
    <style:style style:name="T111" style:family="text">
      <style:text-properties fo:color="#231f20" fo:font-size="10pt" fo:font-style="italic" style:font-size-asian="10pt" style:font-style-asian="italic"/>
    </style:style>
    <style:style style:name="T112" style:family="text">
      <style:text-properties fo:color="#231f20" fo:font-size="10pt" fo:font-style="italic" style:font-size-asian="10pt" style:font-style-asian="italic" style:text-scale="100%"/>
    </style:style>
    <style:style style:name="T113" style:family="text">
      <style:text-properties fo:color="#231f20" fo:font-size="10pt" fo:font-style="italic" style:font-size-asian="10pt" style:font-style-asian="italic" style:text-scale="99%"/>
    </style:style>
    <style:style style:name="T114" style:family="text">
      <style:text-properties fo:color="#231f20" fo:font-size="10pt" fo:font-style="italic" style:font-size-asian="10pt" style:font-style-asian="italic" style:text-scale="105%"/>
    </style:style>
    <style:style style:name="T115" style:family="text">
      <style:text-properties fo:color="#231f20" fo:font-size="10pt" fo:letter-spacing="0.023cm" style:font-size-asian="10pt"/>
    </style:style>
    <style:style style:name="T116" style:family="text">
      <style:text-properties fo:color="#231f20" fo:font-size="10pt" fo:letter-spacing="-0.005cm" style:font-size-asian="10pt"/>
    </style:style>
    <style:style style:name="T117" style:family="text">
      <style:text-properties fo:color="#231f20" fo:font-size="10pt" fo:letter-spacing="-0.005cm" style:font-size-asian="10pt" style:text-scale="105%"/>
    </style:style>
    <style:style style:name="T118" style:family="text">
      <style:text-properties fo:color="#231f20" fo:font-size="10pt" fo:letter-spacing="-0.005cm" fo:font-style="italic" style:font-size-asian="10pt" style:font-style-asian="italic"/>
    </style:style>
    <style:style style:name="T119" style:family="text">
      <style:text-properties fo:color="#231f20" fo:font-size="10pt" fo:letter-spacing="-0.005cm" fo:font-style="italic" style:font-size-asian="10pt" style:font-style-asian="italic" style:text-scale="105%"/>
    </style:style>
    <style:style style:name="T120" style:family="text">
      <style:text-properties fo:color="#231f20" fo:font-size="10pt" fo:letter-spacing="0.019cm" fo:font-style="italic" style:font-size-asian="10pt" style:font-style-asian="italic"/>
    </style:style>
    <style:style style:name="T121" style:family="text">
      <style:text-properties fo:color="#231f20" fo:font-size="10pt" fo:letter-spacing="-0.011cm" style:font-size-asian="10pt"/>
    </style:style>
    <style:style style:name="T122" style:family="text">
      <style:text-properties fo:color="#231f20" fo:font-size="10pt" fo:letter-spacing="-0.011cm" fo:font-style="italic" style:font-size-asian="10pt" style:font-style-asian="italic"/>
    </style:style>
    <style:style style:name="T123" style:family="text">
      <style:text-properties fo:color="#231f20" fo:font-size="10pt" fo:letter-spacing="0.064cm" style:font-size-asian="10pt"/>
    </style:style>
    <style:style style:name="T124" style:family="text">
      <style:text-properties fo:color="#231f20" fo:font-size="10pt" fo:letter-spacing="0.071cm" fo:font-style="italic" style:font-size-asian="10pt" style:font-style-asian="italic"/>
    </style:style>
    <style:style style:name="T125" style:family="text">
      <style:text-properties fo:color="#231f20" fo:font-size="10pt" fo:letter-spacing="0.042cm" style:font-size-asian="10pt"/>
    </style:style>
    <style:style style:name="T126" style:family="text">
      <style:text-properties fo:color="#231f20" fo:font-size="10pt" fo:letter-spacing="0.055cm" style:font-size-asian="10pt"/>
    </style:style>
    <style:style style:name="T127" style:family="text">
      <style:text-properties fo:color="#231f20" fo:font-size="10pt" fo:letter-spacing="-0.034cm" style:font-size-asian="10pt"/>
    </style:style>
    <style:style style:name="T128" style:family="text">
      <style:text-properties fo:color="#231f20" fo:font-size="10pt" fo:letter-spacing="-0.034cm" fo:font-style="italic" style:font-size-asian="10pt" style:font-style-asian="italic"/>
    </style:style>
    <style:style style:name="T129" style:family="text">
      <style:text-properties fo:color="#231f20" fo:font-size="10pt" fo:letter-spacing="-0.037cm" style:font-size-asian="10pt"/>
    </style:style>
    <style:style style:name="T130" style:family="text">
      <style:text-properties fo:color="#231f20" fo:font-size="10pt" fo:letter-spacing="-0.035cm" style:font-size-asian="10pt"/>
    </style:style>
    <style:style style:name="T131" style:family="text">
      <style:text-properties fo:color="#231f20" fo:font-size="10pt" fo:letter-spacing="-0.039cm" style:font-size-asian="10pt"/>
    </style:style>
    <style:style style:name="T132" style:family="text">
      <style:text-properties fo:color="#231f20" fo:font-size="10pt" fo:letter-spacing="0.018cm" style:font-size-asian="10pt"/>
    </style:style>
    <style:style style:name="T133" style:family="text">
      <style:text-properties fo:color="#231f20" fo:font-size="10pt" fo:letter-spacing="0.058cm" style:font-size-asian="10pt"/>
    </style:style>
    <style:style style:name="T134" style:family="text">
      <style:text-properties fo:color="#231f20" fo:font-size="10pt" fo:letter-spacing="0.049cm" style:font-size-asian="10pt"/>
    </style:style>
    <style:style style:name="T135" style:family="text">
      <style:text-properties fo:color="#231f20" fo:font-size="10pt" fo:letter-spacing="-0.025cm" style:font-size-asian="10pt"/>
    </style:style>
    <style:style style:name="T136" style:family="text">
      <style:text-properties fo:color="#231f20" fo:font-size="10pt" fo:letter-spacing="-0.053cm" style:font-size-asian="10pt"/>
    </style:style>
    <style:style style:name="T137" style:family="text">
      <style:text-properties fo:color="#231f20" fo:font-size="10pt" fo:letter-spacing="-0.049cm" style:font-size-asian="10pt"/>
    </style:style>
    <style:style style:name="T138" style:family="text">
      <style:text-properties fo:color="#231f20" fo:font-size="10pt" fo:letter-spacing="-0.049cm" style:font-size-asian="10pt" style:text-scale="105%"/>
    </style:style>
    <style:style style:name="T139" style:family="text">
      <style:text-properties fo:color="#231f20" fo:font-size="10pt" fo:letter-spacing="-0.049cm" fo:font-style="italic" style:font-size-asian="10pt" style:font-style-asian="italic" style:text-scale="105%"/>
    </style:style>
    <style:style style:name="T140" style:family="text">
      <style:text-properties fo:color="#231f20" fo:font-size="10pt" fo:letter-spacing="0.03cm" style:font-size-asian="10pt"/>
    </style:style>
    <style:style style:name="T141" style:family="text">
      <style:text-properties fo:color="#231f20" fo:font-size="10pt" fo:letter-spacing="-0.018cm" style:font-size-asian="10pt"/>
    </style:style>
    <style:style style:name="T142" style:family="text">
      <style:text-properties fo:color="#231f20" fo:font-size="10pt" fo:letter-spacing="-0.018cm" fo:font-style="italic" style:font-size-asian="10pt" style:font-style-asian="italic"/>
    </style:style>
    <style:style style:name="T143" style:family="text">
      <style:text-properties fo:color="#231f20" fo:font-size="10pt" fo:letter-spacing="0.009cm" style:font-size-asian="10pt"/>
    </style:style>
    <style:style style:name="T144" style:family="text">
      <style:text-properties fo:color="#231f20" fo:font-size="10pt" fo:letter-spacing="0.041cm" style:font-size-asian="10pt"/>
    </style:style>
    <style:style style:name="T145" style:family="text">
      <style:text-properties fo:color="#231f20" fo:font-size="10pt" fo:letter-spacing="0.067cm" style:font-size-asian="10pt"/>
    </style:style>
    <style:style style:name="T146" style:family="text">
      <style:text-properties fo:color="#231f20" fo:font-size="10pt" fo:letter-spacing="-0.009cm" style:font-size-asian="10pt"/>
    </style:style>
    <style:style style:name="T147" style:family="text">
      <style:text-properties fo:color="#231f20" fo:font-size="10pt" fo:letter-spacing="-0.009cm" fo:font-style="italic" style:font-size-asian="10pt" style:font-style-asian="italic"/>
    </style:style>
    <style:style style:name="T148" style:family="text">
      <style:text-properties fo:color="#231f20" fo:font-size="10pt" fo:letter-spacing="-0.009cm" fo:font-style="italic" style:font-size-asian="10pt" style:font-style-asian="italic" style:text-scale="122%"/>
    </style:style>
    <style:style style:name="T149" style:family="text">
      <style:text-properties fo:color="#231f20" fo:font-size="10pt" fo:letter-spacing="-0.007cm" style:font-size-asian="10pt"/>
    </style:style>
    <style:style style:name="T150" style:family="text">
      <style:text-properties fo:color="#231f20" fo:font-size="10pt" fo:letter-spacing="-0.007cm" fo:font-style="italic" style:font-size-asian="10pt" style:font-style-asian="italic"/>
    </style:style>
    <style:style style:name="T151" style:family="text">
      <style:text-properties fo:color="#231f20" fo:font-size="10pt" fo:letter-spacing="-0.032cm" style:font-size-asian="10pt"/>
    </style:style>
    <style:style style:name="T152" style:family="text">
      <style:text-properties fo:color="#231f20" fo:font-size="10pt" fo:letter-spacing="-0.032cm" fo:font-style="italic" style:font-size-asian="10pt" style:font-style-asian="italic"/>
    </style:style>
    <style:style style:name="T153" style:family="text">
      <style:text-properties fo:color="#231f20" fo:font-size="10pt" fo:letter-spacing="-0.03cm" style:font-size-asian="10pt"/>
    </style:style>
    <style:style style:name="T154" style:family="text">
      <style:text-properties fo:color="#231f20" fo:font-size="10pt" fo:letter-spacing="-0.03cm" style:font-size-asian="10pt" style:text-scale="105%"/>
    </style:style>
    <style:style style:name="T155" style:family="text">
      <style:text-properties fo:color="#231f20" fo:font-size="10pt" fo:letter-spacing="-0.03cm" fo:font-style="italic" style:font-size-asian="10pt" style:font-style-asian="italic"/>
    </style:style>
    <style:style style:name="T156" style:family="text">
      <style:text-properties fo:color="#231f20" fo:font-size="10pt" fo:letter-spacing="-0.03cm" fo:font-style="italic" style:font-size-asian="10pt" style:font-style-asian="italic" style:text-scale="105%"/>
    </style:style>
    <style:style style:name="T157" style:family="text">
      <style:text-properties fo:color="#231f20" fo:font-size="10pt" fo:letter-spacing="-0.028cm" style:font-size-asian="10pt"/>
    </style:style>
    <style:style style:name="T158" style:family="text">
      <style:text-properties fo:color="#231f20" fo:font-size="10pt" fo:letter-spacing="-0.028cm" style:font-size-asian="10pt" style:text-scale="105%"/>
    </style:style>
    <style:style style:name="T159" style:family="text">
      <style:text-properties fo:color="#231f20" fo:font-size="10pt" fo:letter-spacing="-0.028cm" fo:font-style="italic" style:font-size-asian="10pt" style:font-style-asian="italic"/>
    </style:style>
    <style:style style:name="T160" style:family="text">
      <style:text-properties fo:color="#231f20" fo:font-size="10pt" fo:letter-spacing="0.032cm" style:font-size-asian="10pt"/>
    </style:style>
    <style:style style:name="T161" style:family="text">
      <style:text-properties fo:color="#231f20" fo:font-size="10pt" fo:letter-spacing="-0.016cm" style:font-size-asian="10pt"/>
    </style:style>
    <style:style style:name="T162" style:family="text">
      <style:text-properties fo:color="#231f20" fo:font-size="10pt" fo:letter-spacing="-0.016cm" fo:font-style="italic" style:font-size-asian="10pt" style:font-style-asian="italic"/>
    </style:style>
    <style:style style:name="T163" style:family="text">
      <style:text-properties fo:color="#231f20" fo:font-size="10pt" fo:letter-spacing="-0.012cm" style:font-size-asian="10pt"/>
    </style:style>
    <style:style style:name="T164" style:family="text">
      <style:text-properties fo:color="#231f20" fo:font-size="10pt" fo:letter-spacing="0.035cm" style:font-size-asian="10pt"/>
    </style:style>
    <style:style style:name="T165" style:family="text">
      <style:text-properties fo:color="#231f20" fo:font-size="10pt" fo:letter-spacing="0.014cm" style:font-size-asian="10pt"/>
    </style:style>
    <style:style style:name="T166" style:family="text">
      <style:text-properties fo:color="#231f20" fo:font-size="10pt" fo:letter-spacing="-0.014cm" style:font-size-asian="10pt"/>
    </style:style>
    <style:style style:name="T167" style:family="text">
      <style:text-properties fo:color="#231f20" fo:font-size="10pt" fo:letter-spacing="-0.014cm" fo:font-style="italic" style:font-size-asian="10pt" style:font-style-asian="italic"/>
    </style:style>
    <style:style style:name="T168" style:family="text">
      <style:text-properties fo:color="#231f20" fo:font-size="10pt" fo:letter-spacing="-0.014cm" fo:font-style="italic" style:font-size-asian="10pt" style:font-style-asian="italic" style:text-scale="99%"/>
    </style:style>
    <style:style style:name="T169" style:family="text">
      <style:text-properties fo:color="#231f20" fo:font-size="10pt" fo:letter-spacing="0.007cm" fo:font-style="italic" style:font-size-asian="10pt" style:font-style-asian="italic"/>
    </style:style>
    <style:style style:name="T170" style:family="text">
      <style:text-properties fo:color="#231f20" fo:font-size="10pt" fo:letter-spacing="-0.041cm" fo:font-style="italic" style:font-size-asian="10pt" style:font-style-asian="italic"/>
    </style:style>
    <style:style style:name="T171" style:family="text">
      <style:text-properties fo:color="#231f20" fo:font-size="10pt" fo:letter-spacing="-0.002cm" style:font-size-asian="10pt"/>
    </style:style>
    <style:style style:name="T172" style:family="text">
      <style:text-properties fo:color="#231f20" fo:font-size="10pt" fo:letter-spacing="-0.004cm" style:font-size-asian="10pt"/>
    </style:style>
    <style:style style:name="T173" style:family="text">
      <style:text-properties fo:color="#231f20" fo:font-size="10pt" fo:letter-spacing="-0.004cm" fo:font-style="italic" style:font-size-asian="10pt" style:font-style-asian="italic" style:text-scale="100%"/>
    </style:style>
    <style:style style:name="T174" style:family="text">
      <style:text-properties fo:color="#231f20" fo:font-size="10pt" fo:letter-spacing="-0.004cm" fo:font-style="italic" style:font-size-asian="10pt" style:font-style-asian="italic"/>
    </style:style>
    <style:style style:name="T175" style:family="text">
      <style:text-properties fo:color="#231f20" fo:font-size="10pt" fo:letter-spacing="-0.004cm" fo:font-style="italic" style:font-size-asian="10pt" style:font-style-asian="italic" style:text-scale="200%"/>
    </style:style>
    <style:style style:name="T176" style:family="text">
      <style:text-properties fo:color="#231f20" fo:font-size="10pt" fo:letter-spacing="-0.004cm" fo:font-style="italic" style:font-size-asian="10pt" style:font-style-asian="italic" style:text-scale="150%"/>
    </style:style>
    <style:style style:name="T177" style:family="text">
      <style:text-properties fo:color="#231f20" fo:font-size="10pt" fo:letter-spacing="-0.004cm" fo:font-style="italic" style:font-size-asian="10pt" style:font-style-asian="italic" style:text-scale="99%"/>
    </style:style>
    <style:style style:name="T178" style:family="text">
      <style:text-properties fo:color="#231f20" fo:font-size="10pt" fo:letter-spacing="-0.019cm" fo:font-style="italic" style:font-size-asian="10pt" style:font-style-asian="italic" style:text-scale="99%"/>
    </style:style>
    <style:style style:name="T179" style:family="text">
      <style:text-properties fo:color="#231f20" fo:font-size="10pt" fo:letter-spacing="-0.019cm" fo:font-style="italic" style:font-size-asian="10pt" style:font-style-asian="italic"/>
    </style:style>
    <style:style style:name="T180" style:family="text">
      <style:text-properties fo:color="#231f20" fo:font-size="10pt" fo:letter-spacing="-0.019cm" style:font-size-asian="10pt"/>
    </style:style>
    <style:style style:name="T181" style:family="text">
      <style:text-properties fo:color="#231f20" fo:font-size="10pt" fo:letter-spacing="-0.046cm" style:font-size-asian="10pt" style:text-scale="105%"/>
    </style:style>
    <style:style style:name="T182" style:family="text">
      <style:text-properties fo:color="#231f20" fo:font-size="10pt" fo:letter-spacing="-0.023cm" style:font-size-asian="10pt"/>
    </style:style>
    <style:style style:name="T183" style:family="text">
      <style:text-properties fo:color="#231f20" fo:font-size="10pt" fo:letter-spacing="-0.023cm" fo:font-style="italic" style:font-size-asian="10pt" style:font-style-asian="italic"/>
    </style:style>
    <style:style style:name="T184" style:family="text">
      <style:text-properties fo:color="#231f20" fo:font-size="10pt" fo:letter-spacing="-0.021cm" style:font-size-asian="10pt"/>
    </style:style>
    <style:style style:name="T185" style:family="text">
      <style:text-properties fo:color="#231f20" fo:font-size="10pt" fo:letter-spacing="-0.021cm" fo:font-style="italic" style:font-size-asian="10pt" style:font-style-asian="italic"/>
    </style:style>
    <style:style style:name="T186" style:family="text">
      <style:text-properties fo:color="#231f20" fo:font-size="10pt" fo:letter-spacing="0.004cm" style:font-size-asian="10pt"/>
    </style:style>
    <style:style style:name="T187" style:family="text">
      <style:text-properties fo:color="#231f20" fo:font-size="10pt" fo:letter-spacing="0.037cm" style:font-size-asian="10pt"/>
    </style:style>
    <style:style style:name="T188" style:family="text">
      <style:text-properties fo:color="#231f20" fo:font-size="10pt" fo:letter-spacing="0.026cm" style:font-size-asian="10pt"/>
    </style:style>
    <style:style style:name="T189" style:family="text">
      <style:text-properties fo:color="#231f20" fo:font-size="10pt" fo:letter-spacing="-0.042cm" style:font-size-asian="10pt"/>
    </style:style>
    <style:style style:name="T190" style:family="text">
      <style:text-properties fo:color="#231f20" fo:font-size="10pt" fo:letter-spacing="0.021cm" style:font-size-asian="10pt"/>
    </style:style>
    <style:style style:name="T191" style:family="text">
      <style:text-properties fo:color="#231f20" fo:font-size="10pt" fo:letter-spacing="0.016cm" style:font-size-asian="10pt"/>
    </style:style>
    <style:style style:name="T192" style:family="text">
      <style:text-properties fo:color="#231f20" fo:font-size="10pt" fo:letter-spacing="0.012cm" style:font-size-asian="10pt"/>
    </style:style>
    <style:style style:name="T193" style:family="text">
      <style:text-properties fo:color="#231f20" style:text-position="63% 100%" fo:font-size="5.5pt" style:font-size-asian="5.5pt"/>
    </style:style>
    <style:style style:name="T194" style:family="text">
      <style:text-properties fo:color="#231f20" style:text-position="63% 100%" fo:font-size="5.5pt" fo:letter-spacing="-0.005cm" style:font-size-asian="5.5pt"/>
    </style:style>
    <style:style style:name="T195" style:family="text">
      <style:text-properties fo:color="#231f20" fo:letter-spacing="0.007cm"/>
    </style:style>
    <style:style style:name="T196" style:family="text">
      <style:text-properties fo:color="#231f20" fo:letter-spacing="-0.055cm"/>
    </style:style>
    <style:style style:name="T197" style:family="text">
      <style:text-properties fo:color="#231f20" fo:letter-spacing="0.035cm"/>
    </style:style>
    <style:style style:name="T198" style:family="text">
      <style:text-properties fo:color="#231f20" fo:letter-spacing="0.016cm"/>
    </style:style>
    <style:style style:name="T199" style:family="text">
      <style:text-properties fo:color="#231f20" style:text-position="55% 100%" fo:font-size="4.5pt" style:font-size-asian="4.5pt"/>
    </style:style>
    <style:style style:name="T200" style:family="text">
      <style:text-properties fo:color="#231f20" style:text-position="55% 100%" fo:font-size="8pt" fo:letter-spacing="0.014cm" style:font-size-asian="8pt"/>
    </style:style>
    <style:style style:name="T201" style:family="text">
      <style:text-properties fo:color="#231f20" fo:letter-spacing="-0.032cm"/>
    </style:style>
    <style:style style:name="T202" style:family="text">
      <style:text-properties fo:color="#231f20" fo:letter-spacing="-0.032cm" fo:font-style="italic" style:font-style-asian="italic"/>
    </style:style>
    <style:style style:name="T203" style:family="text">
      <style:text-properties fo:color="#231f20" fo:letter-spacing="0.058cm"/>
    </style:style>
    <style:style style:name="T204" style:family="text">
      <style:text-properties fo:color="#231f20" fo:letter-spacing="0.048cm"/>
    </style:style>
    <style:style style:name="T205" style:family="text">
      <style:text-properties fo:color="#231f20" fo:letter-spacing="0.009cm"/>
    </style:style>
    <style:style style:name="T206" style:family="text">
      <style:text-properties fo:color="#231f20" fo:letter-spacing="0.046cm"/>
    </style:style>
    <style:style style:name="T207" style:family="text">
      <style:text-properties fo:color="#231f20" style:text-position="60% 100%" fo:font-size="5pt" style:font-size-asian="5pt"/>
    </style:style>
    <style:style style:name="T208" style:family="text">
      <style:text-properties fo:color="#231f20" style:text-scale="99%"/>
    </style:style>
    <style:style style:name="T209" style:family="text">
      <style:text-properties fo:color="#231f20" fo:letter-spacing="-0.056cm"/>
    </style:style>
    <style:style style:name="T210" style:family="text">
      <style:text-properties fo:color="#231f20" fo:letter-spacing="-0.051cm"/>
    </style:style>
    <style:style style:name="T211" style:family="text">
      <style:text-properties fo:color="#231f20" fo:letter-spacing="-0.035cm"/>
    </style:style>
    <style:style style:name="T212" style:family="text">
      <style:text-properties fo:color="#231f20" fo:letter-spacing="-0.046cm"/>
    </style:style>
    <style:style style:name="T213" style:family="text">
      <style:text-properties fo:color="#231f20" style:text-scale="100%"/>
    </style:style>
    <style:style style:name="T214" style:family="text">
      <style:text-properties fo:color="#231f20" fo:letter-spacing="-0.053cm"/>
    </style:style>
    <style:style style:name="T215" style:family="text">
      <style:text-properties fo:color="#231f20" fo:font-size="11pt" style:font-size-asian="11pt"/>
    </style:style>
    <style:style style:name="T216" style:family="text">
      <style:text-properties fo:color="#231f20" fo:letter-spacing="0.004cm"/>
    </style:style>
    <style:style style:name="T217" style:family="text">
      <style:text-properties fo:color="#231f20" fo:letter-spacing="0.041cm"/>
    </style:style>
    <style:style style:name="T218" style:family="text">
      <style:text-properties fo:color="#231f20" fo:letter-spacing="0.069cm"/>
    </style:style>
    <style:style style:name="T219" style:family="text">
      <style:text-properties fo:color="#231f20" style:font-name="Symbol" fo:font-size="9pt" style:font-size-asian="9pt"/>
    </style:style>
    <style:style style:name="T220" style:family="text">
      <style:text-properties fo:color="#231f20" fo:font-size="7pt" style:font-size-asian="7pt"/>
    </style:style>
    <style:style style:name="T221" style:family="text">
      <style:text-properties fo:color="#231f20" fo:letter-spacing="-0.058cm"/>
    </style:style>
    <style:style style:name="T222" style:family="text">
      <style:text-properties fo:color="#231f20" fo:letter-spacing="0.018cm" fo:font-style="italic" style:font-style-asian="italic"/>
    </style:style>
    <style:style style:name="T223" style:family="text">
      <style:text-properties fo:color="#231f20" fo:letter-spacing="0.018cm"/>
    </style:style>
    <style:style style:name="T224" style:family="text">
      <style:text-properties fo:color="#231f20" fo:letter-spacing="0.049cm"/>
    </style:style>
    <style:style style:name="T225" style:family="text">
      <style:text-properties fo:color="#231f20" fo:letter-spacing="0.079cm"/>
    </style:style>
    <style:style style:name="T226" style:family="text">
      <style:text-properties fo:color="#231f20" fo:letter-spacing="0.051cm"/>
    </style:style>
    <style:style style:name="T227" style:family="text">
      <style:text-properties fo:color="#231f20" fo:letter-spacing="0.012cm"/>
    </style:style>
    <style:style style:name="T228" style:family="text">
      <style:text-properties fo:color="#231f20" fo:letter-spacing="0.002cm"/>
    </style:style>
    <style:style style:name="T229" style:family="text">
      <style:text-properties fo:color="#231f20" fo:letter-spacing="0.083cm"/>
    </style:style>
    <style:style style:name="T230" style:family="text">
      <style:text-properties fo:font-size="9pt" style:font-size-asian="9pt"/>
    </style:style>
    <style:style style:name="T231" style:family="text">
      <style:text-properties fo:font-size="9pt" fo:font-weight="bold" style:font-size-asian="9pt" style:font-weight-asian="bold"/>
    </style:style>
    <style:style style:name="T232" style:family="text">
      <style:text-properties fo:font-size="9pt" fo:font-style="italic" style:font-size-asian="9pt" style:font-style-asian="italic"/>
    </style:style>
    <style:style style:name="T233" style:family="text">
      <style:text-properties fo:font-size="13pt" fo:font-weight="bold" style:font-size-asian="13pt" style:font-weight-asian="bold"/>
    </style:style>
    <style:style style:name="T234" style:family="text">
      <style:text-properties fo:font-size="13pt" style:font-size-asian="13pt"/>
    </style:style>
    <style:style style:name="T235" style:family="text">
      <style:text-properties fo:font-size="8pt" style:font-size-asian="8pt"/>
    </style:style>
    <style:style style:name="T236" style:family="text">
      <style:text-properties fo:font-size="10pt" style:font-size-asian="10pt"/>
    </style:style>
    <style:style style:name="T237" style:family="text">
      <style:text-properties fo:font-size="10pt" fo:font-style="italic" style:font-size-asian="10pt" style:font-style-asian="italic"/>
    </style:style>
    <style:style style:name="T238" style:family="text">
      <style:text-properties fo:font-size="11pt" style:font-size-asian="11pt"/>
    </style:style>
    <style:style style:name="T239" style:family="text">
      <style:text-properties fo:font-size="7pt"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draw:g text:anchor-type="as-char" draw:z-index="42" draw:style-name="gr5"><draw:line draw:style-name="gr6" draw:text-style-name="P319" svg:x1="0cm" svg:y1="0cm" svg:x2="13cm" svg:y2="0cm"><text:p/></draw:line></draw:g></text:p>
        <text:p text:style-name="P255"><draw:line text:anchor-type="char" draw:z-index="13" draw:style-name="gr2" draw:text-style-name="P319" svg:x1="1.499cm" svg:y1="0.669cm" svg:x2="14.499cm" svg:y2="0.669cm"><text:p/></draw:line><text:span text:style-name="T2">STUDIA</text:span><text:span text:style-name="T6">HUMANISTYCZNEAGH</text:span><text:span text:style-name="T2"><text:tab/></text:span><text:span text:style-name="T8">Tom</text:span><text:span text:style-name="T2">13/1 •</text:span><text:span text:style-name="T10">2014</text:span></text:p>
        <text:p text:style-name="P261"><text:a xlink:type="simple" xlink:href="http://dx.doi.org/10.7494/human.2014.13.1.79" text:style-name="ListLabel_20_19" text:visited-style-name="ListLabel_20_19"><text:span text:style-name="T2">http://dx.doi.org/10.7494/human.2014.13.1.79</text:span></text:a></text:p>
        <text:p text:style-name="Text_20_body"/>
        <text:p text:style-name="P256"><text:span text:style-name="T38">Dian</text:span><text:span text:style-name="T39">a Malinowsk</text:span><text:span text:style-name="T38">a</text:span><text:span text:style-name="T42">*</text:span><text:span text:style-name="T39">,</text:span><text:span text:style-name="T43">a</text:span><text:span text:style-name="T40">leksandra</text:span><text:span text:style-name="T44">t</text:span><text:span text:style-name="T41">okarz</text:span></text:p>
        <text:p text:style-name="P8"><text:span text:style-name="T45">Uniwersytet Jagielloński</text:span></text:p>
        <text:p text:style-name="P1"/>
        <text:p text:style-name="P10"/>
        <text:p text:style-name="P257"><text:span text:style-name="T42">PSYCHOLOGICZNA CHARAKTERYSTYKA OSóB</text:span></text:p>
        <text:p text:style-name="P259"><text:span text:style-name="T42">PRACUJĄCYCH NADMIERNIE.</text:span></text:p>
        <text:p text:style-name="P259"><text:span text:style-name="T42">RÓŻNE POSTACI ZAANGAŻOWANIA W PRACĘ</text:span></text:p>
        <text:p text:style-name="P2"/>
        <text:p text:style-name="P2"/>
        <text:p text:style-name="P2"/>
        <text:p text:style-name="P262"><text:span text:style-name="T46">Artykuł</text:span><text:span text:style-name="T47">omawiazjawiskonadmiernejpracy,którenależydoważnychspołecznychproblemówwspółczesnego świata.</text:span><text:span text:style-name="T48">Jegocelemjestuporządkowaniewiedzynatemattypówosóbwykazującychtakiezachowaniai</text:span><text:span text:style-name="T49">wskazanie dalszych</text:span><text:span text:style-name="T50">kierunkówbadańi</text:span><text:span text:style-name="T51">analiz</text:span><text:span text:style-name="T50">w</text:span><text:span text:style-name="T51">tym</text:span><text:span text:style-name="T50">zakresie.</text:span><text:span text:style-name="T52">Wpierwszej</text:span><text:span text:style-name="T50">częściartykułuzaprezentowanodefinicjepra- coholizmu</text:span><text:span text:style-name="T53">orazprzedstawionotypologieosóbpracującychnadmiernie.</text:span><text:span text:style-name="T54">W</text:span><text:span text:style-name="T53">częścidrugiejprzedstawionowyniki badań</text:span><text:span text:style-name="T55">natematfunkcjonowaniaosobistego,społecznegoi</text:span><text:span text:style-name="T56">zawodowego</text:span><text:span text:style-name="T55">różnychtypówosóbtegorodzaju.Część trzecia zawiera rozważania dotyczące tego, w jaki sposób można wykorzystać wiedzę o osobach pracujących nadmiernie, wskazano również na ograniczenia wynikające z przyjmowania typologicznego podejścia do opisu</text:span><text:span text:style-name="T57">analizowanegozjawiska.</text:span><text:span text:style-name="T47">Wartykule</text:span><text:span text:style-name="T57">zaprezentowanowiedzęnatematzjawiskanadmiernejpracy,która wykracza poza wąską perspektywę ujmowania pracoholizmu jako negatywnego w skutkach</text:span><text:span text:style-name="T58">uzależnienia.</text:span></text:p>
        <text:p text:style-name="P263"><text:span text:style-name="T46">Słowa kluczowe: nadmierna praca, pracoholizm, uzależnienie od pracy, zaangażowanie w pracę, typy praco- holików</text:span></text:p>
        <text:p text:style-name="P3"/>
        <text:p text:style-name="P12"/>
        <text:h text:style-name="P102" text:outline-level="2"><text:span text:style-name="T45">WPROWADZENIE</text:span></text:h>
        <text:p text:style-name="P16"/>
        <text:p text:style-name="P18"><text:span text:style-name="T45">Pojawienie się kategorii osób pracujących nadmiernie wiąże się z rewolucją przemysło- wą XVIII wieku i przemianami ekonomiczno-gospodarczymi legitymizującymi <text:s text:c="2"/>przemianę</text:span></text:p>
        <text:p text:style-name="P19"><text:span text:style-name="T45">„pracownika na roli / rolnika” (</text:span><text:span text:style-name="T68">agricultural type of worker</text:span><text:span text:style-name="T45">) w „pracownika w przemyśle / robotnika”</text:span><text:span text:style-name="T69">(</text:span><text:span text:style-name="T68">industrial</text:span><text:span text:style-name="T70">typeofworker</text:span><text:span text:style-name="T45">)</text:span><text:span text:style-name="T69">(Golden2008).Kategoriętępodjętonanowow</text:span><text:span text:style-name="T71">zupełnie innej rzeczywistości ekonomicznej, w gospodarce opartej na wiedzy (</text:span><text:span text:style-name="T68">knowledge economy</text:span><text:span text:style-name="T45">) na początku XXI wieku.</text:span><text:span text:style-name="T72">Takie</text:span><text:span text:style-name="T45">określenie znajdujemy w znaczącym artykule S.A. Hewlett <text:s text:c="2"/>i C.B. Luce opublikowanym w 2006 roku w</text:span><text:span text:style-name="T68">Harvard business</text:span><text:span text:style-name="T73">review.</text:span><text:span text:style-name="T45">Autorki zilustrowały to zjawisko, omawiając sylwetki pracowników zajmujących wysokie stanowiska menedżer- skie</text:span><text:span text:style-name="T72">wmiędzynarodowychkorporacjach.</text:span><text:span text:style-name="T76">Osoby</text:span><text:span text:style-name="T72">tepracują</text:span><text:span text:style-name="T76">w</text:span><text:span text:style-name="T72">bardzoszybkimtempie,</text:span><text:span text:style-name="T76">często w różnych lokalizacjach geograficznych, bardzo intensywnie, 6 a nawet 7 dni w tygodniu, nie mając czasu dla rodziny i dla siebie nawet podczas weekendu. Pomimo tego, że</text:span><text:span text:style-name="T79">autorki</text:span></text:p>
        <text:p text:style-name="P23"><draw:line text:anchor-type="char" draw:z-index="14" draw:style-name="gr2" draw:text-style-name="P319" svg:x1="1.499cm" svg:y1="0.566cm" svg:x2="6.5cm" svg:y2="0.566cm"><text:p/></draw:line></text:p>
        <text:p text:style-name="P264"><text:span text:style-name="T46">* <text:s/>Adres do korespondencji: Diana Malinowska, Pracownia Psychologii Emocji i Motywacji, Instytut Psychologii,</text:span></text:p>
        <text:p text:style-name="P265"><text:span text:style-name="T46">Uniwersytet Jagielloński, al. Mickiewicza 3, 31-120 Kraków, e-mail:</text:span><text:a xlink:type="simple" xlink:href="mailto:d.malinowska@uj.edu.pl" text:style-name="ListLabel_20_20" text:visited-style-name="ListLabel_20_20"><text:span text:style-name="T46">d.malinowska@uj.edu.pl</text:span></text:a></text:p>
      </text:section>
      <text:p text:style-name="P39"/>
      <text:p text:style-name="P26"><text:span text:style-name="T45">w</text:span><text:span text:style-name="T80">swoim</text:span><text:span text:style-name="T82">artykulekoncentrująsięwyłącznienaStanachZjednoczonychi</text:span><text:span text:style-name="T83">podają</text:span><text:span text:style-name="T82">danez</text:span><text:span text:style-name="T80">badań tamprowadzonych,tojednakproblemtenwystępujerównieżw</text:span><text:span text:style-name="T84">innych</text:span><text:span text:style-name="T80">krajach,w</text:span><text:span text:style-name="T85">tym</text:span><text:span text:style-name="T80">szcze- gólnie nasilony jest w Japonii, gdzie obecne są zjawiska takie, jak:</text:span><text:span text:style-name="T68">sabisu zangyo</text:span><text:span text:style-name="T45">(darmowe nadgodziny),</text:span><text:span text:style-name="T73">karoshi</text:span><text:span text:style-name="T87">(śmierć</text:span><text:span text:style-name="T86">zprzepracowania),</text:span><text:span text:style-name="T77">karo</text:span><text:span text:style-name="T87">jisatsu(samobójstwo</text:span><text:span text:style-name="T86">z</text:span><text:span text:style-name="T88">przepracowania). Nadmierna</text:span><text:span text:style-name="T89">pracawystępujetakżewPolsce.</text:span><text:span text:style-name="T72">Według</text:span><text:span text:style-name="T89">najnowszychdanychCBOSz2012roku Polacy pracują średnio 46 godzin w tygodniu, natomiast ponad 20% z nich deklaruje, że pracuje więcej niż 50 godzin tygodniowo, w tym 12% – ponad 60 godzin (CBOS</text:span><text:span text:style-name="T90">2012).</text:span></text:p>
      <text:p text:style-name="P27"><text:span text:style-name="T45">Tematyka długich godzin pracy i związanych z tym zagadnień zaangażowania w pracę, pracoholizmu i uzależnienia od pracy jest coraz szerzej popularyzowana, pracoholicy do- czekali się nawet swojego dnia w kalendarzu świąt nietypowych (przypada on 12 sierpnia). Poszerzające</text:span><text:span text:style-name="T91">się</text:span><text:span text:style-name="T92">gronoosóbzainteresowanychtątematyką</text:span><text:span text:style-name="T91">nakładana</text:span><text:span text:style-name="T92">naukowcówibadaczy obowiązek dostarczenia rzetelnych i sprawdzonych informacji. Jest to tym bardziej</text:span><text:span text:style-name="T94">zasadne, że</text:span><text:span text:style-name="T95">kategorianadmiernejpracypomimostosunkowo</text:span><text:span text:style-name="T91">długiej,</text:span><text:span text:style-name="T95">bojużponad300-letniejhistorii, wciąż sprawia różne trudności definicyjne i diagnostyczne. Zatem celem tego artykułu jest dookreślenie tej kategorii na gruncie koncepcji i badań</text:span><text:span text:style-name="T96">psychologicznych.</text:span></text:p>
      <text:p text:style-name="P27"><text:span text:style-name="T45">Artykuł</text:span><text:span text:style-name="T97">tenpodzielononatrzyczęści.</text:span><text:span text:style-name="T89">Wczęści</text:span><text:span text:style-name="T97">pierwszejodpowiadamynapytanie,kim jest</text:span><text:span text:style-name="T82">osobapracującanadmiernie,odwołującsiędoobecnychw</text:span><text:span text:style-name="T83">literaturze</text:span><text:span text:style-name="T82">psychologicznejty- pologii</text:span><text:span text:style-name="T98">pracownikówpracującychnadmiernie,w</text:span><text:span text:style-name="T99">tym</text:span><text:span text:style-name="T98">wszczególności</text:span><text:span text:style-name="T72">pracoholików.</text:span><text:span text:style-name="T71">W</text:span><text:span text:style-name="T101">części</text:span><text:span text:style-name="T45">drugiej poruszamy kwestię, w jaki sposób poszczególne typy osób pracujących nadmiernie funkcjonują w życiu osobistym, społecznym i zawodowym. W ostatniej, trzeciej części, będącej podsumowaniem, odpowiadamy na pytanie, jak wykorzystać wiedzę o typach osób pracujących</text:span><text:span text:style-name="T95">nadmiernie.</text:span><text:span text:style-name="T83">W</text:span><text:span text:style-name="T103">tym</text:span><text:span text:style-name="T95">celuwskażemykierunkidalszychbadań,atakżepotencjalne ograniczenia podejścia, które odwołuje się do wyróżniania</text:span><text:span text:style-name="T72">typów.</text:span></text:p>
      <text:p text:style-name="P1"/>
      <text:p text:style-name="P13"/>
      <text:h text:style-name="Heading_20_1" text:outline-level="2"><text:span text:style-name="T45">KIM JEST OSOBA PRACUJĄCA NADMIERNIE?</text:span></text:h>
      <text:p text:style-name="P28"/>
      <text:p text:style-name="P30"><text:span text:style-name="T45">Nie</text:span><text:span text:style-name="T105">istniejejednaobowiązującadefinicjaosobypracującejnadmiernie.Punktemwyjścia może być natomiast propozycja S. Mosier (1983), która wskazywała, że z pracoholizmem mamydoczynienia,jeśliosobapracujeponad50godzinwciągutygodnia.</text:span><text:span text:style-name="T85">Trzeba</text:span><text:span text:style-name="T105">zauważyć, że takie ujęcie jest dość ograniczone: obejmuje wyłącznie jeden wskaźnik i nie uwzględnia wielu innych charakterystyk psychologicznych związanych z pracą takich jak np. styl</text:span><text:span text:style-name="T72">pracy,</text:span><text:span text:style-name="T45">emocjonalny stosunek do pracy czy sposób myślenia o</text:span><text:span text:style-name="T72">pracy.</text:span><text:span text:style-name="T45">Niemniej wskaźnik w postaci tygodniowego czasu</text:span><text:span text:style-name="T72">pracy,</text:span><text:span text:style-name="T45">który przekracza wymogi prawne (odmienne w różnych krajach, np.</text:span><text:span text:style-name="T80">tygodniowy</text:span><text:span text:style-name="T82">czas</text:span><text:span text:style-name="T80">pracywPolscewynosi40godzin,natomiastweFrancjijestto35godzin,</text:span><text:a xlink:type="simple" xlink:href="http://www.e-francja.eu/francja-doc/francja.pdf)" text:style-name="ListLabel_20_21" text:visited-style-name="ListLabel_20_21"><text:span text:style-name="T45">zob. http://www.e-francja.eu/francja-doc/francja.pdf),</text:span></text:a><text:span text:style-name="T45">może posłużyć jako ogólne</text:span><text:span text:style-name="T85">kryterium o bardziej przesiewowym aniżeli diagnostycznym</text:span><text:span text:style-name="T106">charakterze.</text:span></text:p>
      <text:p text:style-name="P34"><text:span text:style-name="T45">W celu scharakteryzowania osób pracujących nadmiernie możemy odwołać się do roz- maitych typologii obecnych w literaturze dotyczącej tej problematyki. Trzeba podkreślić, że większość</text:span><text:span text:style-name="T92">znichpowstałanapodstawieobserwacjizpraktykiklinicznej(np.Rohrlich1981; Fassel 1990; Robinson 2000) i ma charakter wyłącznie opisowy.</text:span><text:span text:style-name="T72">Według</text:span><text:span text:style-name="T45">wiedzy dostępnej autorkom artykułu jedynie typologia amerykańskich badaczek</text:span><text:span text:style-name="T72">J.T.</text:span><text:span text:style-name="T45">Spence <text:s/>i <text:s/>A.S. Rob- bins (1992), typologia wypracowana przez zespół holenderskich badaczy kierowany</text:span><text:span text:style-name="T107">przez</text:span></text:p>
      <text:p text:style-name="P38"><text:span text:style-name="T108">W.B.</text:span><text:span text:style-name="T45">Schaufeliego (zob. Schaufeli,</text:span><text:span text:style-name="T72">Taris</text:span><text:span text:style-name="T45">i Bakker 2006; Schaufeli,</text:span><text:span text:style-name="T72">Taris</text:span><text:span text:style-name="T45">i van Rhenen 2008),</text:span></text:p>
      <text:p text:style-name="P54"/>
      <text:p text:style-name="P40"><text:span text:style-name="T45">a także ich własna (Malinowska i Tokarz 2013) powstały na drodze empirycznej weryfikacji. Z tego właśnie względu typologie te zostaną omówione.</text:span></text:p>
      <text:p text:style-name="P41"><text:span text:style-name="T45">J.T. Spence i A.S. Robbins (1992), przyjmując założenie, że pracoholizm należy trakto- wać jako syndrom, w identyfikowaniu typów pracowników/pracoholików uwzględniły trzy wskaźniki:</text:span></text:p>
      <text:list xml:id="list2771162002" text:style-name="WWNum1">
        <text:list-item>
          <text:p text:style-name="P104"><text:span text:style-name="T109">przymus pracy (</text:span><text:span text:style-name="T111">drive to work</text:span><text:span text:style-name="T109">): ciągła wewnętrzna i niezwiązana z zewnętrznymi czyn- nikami potrzeba</text:span><text:span text:style-name="T116">pracy,</text:span></text:p>
        </text:list-item>
        <text:list-item>
          <text:p text:style-name="P105"><text:span text:style-name="T109">zaangażowanie w pracę (</text:span><text:span text:style-name="T111">work involvement</text:span><text:span text:style-name="T109">): pozytywna postawa względem</text:span><text:span text:style-name="T116">pracy,</text:span></text:p>
        </text:list-item>
        <text:list-item>
          <text:p text:style-name="P106"><text:span text:style-name="T109">zadowolenie z pracy (</text:span><text:span text:style-name="T111">work enjoyment</text:span><text:span text:style-name="T109">): przyjemność związana z wykonywaniem</text:span><text:span text:style-name="T116">pracy.</text:span></text:p>
        </text:list-item>
      </text:list>
      <text:p text:style-name="P44"><text:span text:style-name="T45">W</text:span><text:span text:style-name="T95">toku</text:span><text:span text:style-name="T108">badańprowadzonychnagrupiepracownikówsocjalnychautorkizidentyfikowa- ły sześć typów pracowników, wśród nich znajdują się trzy typy pracowników pracujących nadmiernie,</text:span><text:span text:style-name="T95">tj.pracoholicy,entuzjastycznipracoholicyi</text:span><text:span text:style-name="T91">entuzjaści</text:span><text:span text:style-name="T95">pracy</text:span><text:span text:style-name="T193">1</text:span><text:span text:style-name="T45">.</text:span><text:span text:style-name="T95">Dlapracoholików charakterystyczne są wysokie wskaźniki na skali zaangażowania w pracę, przymusu oraz niskie w zakresie zadowolenia z</text:span><text:span text:style-name="T72">pracy.</text:span><text:span text:style-name="T45">Entuzjastycznych pracoholików od pracoholików odróżniają jedynie wysokie wyniki w zakresie zadowolenia z</text:span><text:span text:style-name="T72">pracy,</text:span><text:span text:style-name="T45">pozostałe wskaźniki <text:s/>są identyczne (tj. wysoki przymus i zaangażowanie). Entuzjastyczni pracoholicy to osoby zadowolone, dla których praca jest przyjemnością i stanowi źródło satysfakcji.</text:span><text:span text:style-name="T92">Te</text:span><text:span text:style-name="T45">dwa typy pracoholików należy odróżnić z kolei od entuzjastów pracy</text:span><text:span text:style-name="T193">2</text:span><text:span text:style-name="T45">, którzy czerpią zadowolenie <text:s text:c="4"/>z</text:span><text:span text:style-name="T72">pracy,</text:span><text:span text:style-name="T45">a nie są pracoholikami. Reprezentantów tej ostatniej grupy charakteryzuje niski poziom przymusu do</text:span><text:span text:style-name="T72">pracy,</text:span><text:span text:style-name="T45">który jest centralnym wyróżnikiem typów pracoholików i pra- coholików</text:span><text:span text:style-name="T195">entuzjastycznych.</text:span></text:p>
      <text:p text:style-name="P41"><text:span text:style-name="T45">Typologia autorstwa</text:span><text:span text:style-name="T108">W.B.</text:span><text:span text:style-name="T45">Schaufeliego i jego współpracowników (Schaufeli i in.</text:span><text:span text:style-name="T196">2008) powstała natomiast w wyniku koncepcyjnego rozróżnienia konstruktów pracoholizmu i za- angażowania w pracę, które to rozróżnienie zostało następnie empirycznie zweryfikowane w</text:span><text:span text:style-name="T197">wielubadaniach.</text:span><text:span text:style-name="T198">Autorzy</text:span><text:span text:style-name="T197">zaczerpnęliirozwinęlirozumieniepracoholizmuzpodejścia</text:span></text:p>
      <text:list xml:id="list762143725" text:style-name="WWNum2">
        <text:list-item>
          <text:list>
            <text:list-item>
              <text:list>
                <text:list-item>
                  <text:p text:style-name="P108"><text:span text:style-name="T109">McMillan,</text:span><text:span text:style-name="T121">M.P.</text:span><text:span text:style-name="T109">O’Discrolla i E.C. Brady</text:span><text:span text:style-name="T123">(2004).</text:span></text:p>
                </text:list-item>
              </text:list>
            </text:list-item>
          </text:list>
        </text:list-item>
      </text:list>
      <text:p text:style-name="P50"><text:span text:style-name="T45">W ujęciu W.B. Schaufeliego i jego współpracowników (ibidem) zjawisko to jest defi- niowane przez dwa wskaźniki:</text:span></text:p>
      <text:list xml:id="list3922905377" text:style-name="WWNum3">
        <text:list-item>
          <text:p text:style-name="P109"><text:span text:style-name="T109">praca ponad wymagania (</text:span><text:span text:style-name="T111">working</text:span><text:span text:style-name="T120">excessively</text:span><text:span text:style-name="T109">),</text:span></text:p>
        </text:list-item>
        <text:list-item>
          <text:p text:style-name="P107"><text:span text:style-name="T116">silny,</text:span><text:span text:style-name="T109">niemożliwy do opanowania, wewnętrzny przymus pracy (</text:span><text:span text:style-name="T111">feeling driven to</text:span><text:span text:style-name="T124">work</text:span><text:span text:style-name="T109">).</text:span></text:p>
        </text:list-item>
      </text:list>
      <text:p text:style-name="P45"><text:span text:style-name="T45">W myśl tego rozumienia pracoholicy to</text:span><text:span text:style-name="T72">osoby,</text:span><text:span text:style-name="T45">które pracują ciężej, niż nakazywałyby im wymagania w</text:span><text:span text:style-name="T72">pracy.</text:span><text:span text:style-name="T45">Wyjaśnieniem takiego rodzaju zachowania, jak wskazują autorzy (Schaufeli</text:span><text:span text:style-name="T80">iin.2008),jestkompulsja,przymus,niezaśzewnętrzneczynnikitakiejaknagrody o charakterze finansowym, perspektywa rozwoju kariery, kultura organizacyjna, nieudane małżeństwo.</text:span></text:p>
      <text:p text:style-name="P52"><draw:line text:anchor-type="char" draw:z-index="15" draw:style-name="gr2" draw:text-style-name="P319" svg:x1="1.499cm" svg:y1="0.34cm" svg:x2="6.5cm" svg:y2="0.34cm"><text:p/></draw:line></text:p>
      <text:p text:style-name="P269"><text:span text:style-name="T199">1</text:span><text:span text:style-name="T46">Poza trzema już wymienionymi typami osób pracujących nadmiernie</text:span><text:span text:style-name="T57">J.T.</text:span><text:span text:style-name="T46">Spence i A.S. Robbins (1992) wy- różniają</text:span><text:span text:style-name="T59">innetypypracowników,sąto:pracownikzrelaksowany(niskipoziomprzymusuizaangażowaniaoraz wysoki</text:span><text:span text:style-name="T52">poziomzadowolenia),pracownikrozczarowany(wysokipoziomprzymusu,niskipoziomzadowolenia i</text:span><text:span text:style-name="T60">niski</text:span><text:span text:style-name="T59">poziomzaangażowania),pracownikniezaangażowany(niskipoziomw</text:span><text:span text:style-name="T61">zakresie</text:span><text:span text:style-name="T59">przymusu,zadowolenia i</text:span><text:span text:style-name="T62">zaangażowania).</text:span></text:p>
      <text:p text:style-name="P270"><text:span text:style-name="T199">2</text:span><text:span text:style-name="T46">W niektórych źródłach (np. Golińska 2008) „entuzjastę pracy” traktuje się jako trzeci typ pracoholika, jednak autorki wyraźnie odróżniają go od pracoholizmu w doniesieniach z badań (por. Spence i Robbins <text:s/>1992).</text:span></text:p>
      <text:p text:style-name="P64"/>
      <text:p text:style-name="P36"><text:span text:style-name="T45">Zaangażowanie</text:span><text:span text:style-name="T97">wpracęzostałonatomiastprzeznichzdefiniowanejakopozytywnystan umysłu związany z pracą o następujących właściwościach (Schaufeli, Salanova,</text:span><text:span text:style-name="T107">Gonzalez-</text:span></text:p>
      <text:p text:style-name="P55"><text:span text:style-name="T45">-Roma i Bakker 2002, por. polska adaptacja odpowiedniego kwestionariusza: <text:s text:c="3"/>Szabowska-</text:span></text:p>
      <text:p text:style-name="P56"><text:span text:style-name="T45">-Walaszczyk, Zawadzka, Wojtaś 2011):</text:span></text:p>
      <text:list xml:id="list135232408470776" text:continue-numbering="true" text:style-name="WWNum3">
        <text:list-item>
          <text:p text:style-name="P110"><text:span text:style-name="T109">wigor (</text:span><text:span text:style-name="T111">vigor</text:span><text:span text:style-name="T109">): wysoki poziom energii i wytrzymałości w trakcie</text:span><text:span text:style-name="T116">pracy,</text:span><text:span text:style-name="T109">chęć wkładania wysiłku w pracę, wytrwałość pomimo</text:span><text:span text:style-name="T125">trudności,</text:span></text:p>
        </text:list-item>
        <text:list-item>
          <text:p text:style-name="P111"><text:span text:style-name="T109">poświęcenie (</text:span><text:span text:style-name="T111">dedication</text:span><text:span text:style-name="T109">): poczucie ważności, entuzjazm, inspiracja, duma,</text:span><text:span text:style-name="T126">wyzwanie,</text:span></text:p>
        </text:list-item>
        <text:list-item>
          <text:p text:style-name="P114"><text:span text:style-name="T109">zaabsorbowanie</text:span><text:span text:style-name="T127">(</text:span><text:span text:style-name="T111">absorption</text:span><text:span text:style-name="T109">):</text:span><text:span text:style-name="T127">całkowitakoncentracjai</text:span><text:span text:style-name="T129">pochłonięcie</text:span><text:span text:style-name="T127">przezpracę,kłopoty z oderwaniem się od</text:span><text:span text:style-name="T116">pracy.</text:span></text:p>
        </text:list-item>
      </text:list>
      <text:p text:style-name="P58"><text:span text:style-name="T45">Osoby zaangażowane w pracę, podobnie jak pracoholicy, są całkowicie oddane</text:span><text:span text:style-name="T72">pracy,</text:span><text:span text:style-name="T45">wskutek tego mogą zaniedbywać inne zobowiązania, np. rodzinne lub towarzyskie</text:span><text:span text:style-name="T72">(por.</text:span><text:span text:style-name="T201">Na- kamura</text:span><text:span text:style-name="T94">iCsíkszentmihályi2004).</text:span><text:span text:style-name="T98">W</text:span><text:span text:style-name="T69">odróżnieniu</text:span><text:span text:style-name="T94">odpracoholikówpracownicyzaangażowani w</text:span><text:span text:style-name="T76">pracę</text:span><text:span text:style-name="T108">potrafiączerpaćprzyjemnośćz</text:span><text:span text:style-name="T76">życia</text:span><text:span text:style-name="T108">pozapracąiniemająpoczucia</text:span><text:span text:style-name="T72">winy,</text:span><text:span text:style-name="T108">kiedynie pracują.</text:span><text:span text:style-name="T89">Ponadtoichchęćdopracyniewynikazwewnętrznegoprzymusu,pracują,ponieważ praca sprawia im przyjemność (Schaufeli i in.</text:span><text:span text:style-name="T203">2008).</text:span></text:p>
      <text:p text:style-name="P31"><text:span text:style-name="T92">Te</text:span><text:span text:style-name="T45">dwa konstrukty zostały wykorzystane w badaniach z udziałem holenderskich pra- cowników i umożliwiły utworzenie typów pracowników (van Beek,</text:span><text:span text:style-name="T72">Taris</text:span><text:span text:style-name="T45">i Schaufeli 2011), których charakteryzuje niski bądź wysoki poziom pracoholizmu i zaangażowania w pracę. U pracoholików występuje wysoki poziom pracy ponad wymagania i przymus</text:span><text:span text:style-name="T72">pracy,</text:span><text:span text:style-name="T45">a po- ziom</text:span><text:span text:style-name="T201">wskaźnikówzaangażowania(tj.wigoru,poświęceniai</text:span><text:span text:style-name="T82">zaabsorbowania</text:span><text:span text:style-name="T201">pracą)jestniski. Pracoholicy zaangażowani uzyskują wysokie wyniki zarówno w zakresie pracoholizmu, jak i zaangażowania. Z kolei pracowników zaangażowanych charakteryzuje niski poziom pra- coholizmu, a wysoki poziom zaangażowania w</text:span><text:span text:style-name="T204">pracę.</text:span></text:p>
      <text:p text:style-name="P60"><text:span text:style-name="T45">W naszej własnej pracy nad zróżnicowaniem zjawiska nadmiernej pracy (Malinowska <text:s text:c="2"/>i</text:span><text:span text:style-name="T72">Tokarz</text:span><text:span text:style-name="T45">2013) przyjęłyśmy dość szeroką operacjonalizację pracoholizmu (Ng, Sorensen <text:s text:c="4"/>i Feldman 2007), w ramach której wyróżnia się trzy zasadnicze wymiary i odpowiadające im</text:span><text:span text:style-name="T205">wskaźniki:</text:span></text:p>
      <text:list xml:id="list135233525088421" text:continue-list="list762143725" text:style-name="WWNum2">
        <text:list-item>
          <text:list>
            <text:list-item>
              <text:list>
                <text:list-item>
                  <text:list>
                    <text:list-item>
                      <text:p text:style-name="P116"><text:span text:style-name="T109">behawioralny,</text:span><text:span text:style-name="T130">któryobejmujeliczbęgodzinpracyi</text:span><text:span text:style-name="T131">nierównowagę</text:span><text:span text:style-name="T130">międzypracąa</text:span><text:span text:style-name="T129">życiem prywatnym w</text:span><text:span text:style-name="T132">działaniu;</text:span></text:p>
                    </text:list-item>
                    <text:list-item>
                      <text:p text:style-name="P112"><text:span text:style-name="T109">poznawczy, który obejmuje przymus pracy i nieustępujące myśli na temat</text:span><text:span text:style-name="T133">pracy;</text:span></text:p>
                    </text:list-item>
                    <text:list-item>
                      <text:p text:style-name="P113"><text:span text:style-name="T109">emocjonalny, obejmujący satysfakcję z pracy i emocje związane z</text:span><text:span text:style-name="T134">pracą.</text:span></text:p>
                    </text:list-item>
                  </text:list>
                </text:list-item>
              </text:list>
            </text:list-item>
          </text:list>
        </text:list-item>
      </text:list>
      <text:p text:style-name="P61"><text:span text:style-name="T45">Na podstawie analizy skupień przeprowadzonej na grupie polskich menedżerów wyod- rębniono</text:span><text:span text:style-name="T99">trzytypypracowników,którzypracująnadmiernie(powyżej40godzintygodniowo). Wyróżnione typy są zróżnicowane ze względu na poziom trzech opisanych wymiarów pra- coholizmu</text:span><text:span text:style-name="T72">idodatkowozewzględunapoziomróżnychwskaźnikówjakościżyciatakichjak ogólne</text:span><text:span text:style-name="T108">zadowoleniezżycia,zadowoleniezsamorealizacji,zadowoleniezsytuacjiżyciowej.</text:span></text:p>
      <text:p text:style-name="P62"><text:span text:style-name="T45">Zidentyfikowano następujące typy pracowników:</text:span></text:p>
      <text:list xml:id="list135233288995910" text:continue-list="list135232408470776" text:style-name="WWNum3">
        <text:list-item>
          <text:p text:style-name="P115"><text:span text:style-name="T109">pracoholika częściowo zadowolonego, którego cechuje wysoki poziom wskaźników behawioralnych i emocjonalnych oraz niski poziom wskaźników poznawczych praco- holizmu, wysoki poziom ogólnego zadowolenia z życia i samorealizacji, niski poziom zadowolenia z sytuacji</text:span><text:span text:style-name="T115">życiowej;</text:span></text:p>
        </text:list-item>
      </text:list>
      <text:p text:style-name="P65"/>
      <text:list xml:id="list135232119518600" text:continue-numbering="true" text:style-name="WWNum3">
        <text:list-item>
          <text:p text:style-name="P117"><text:span text:style-name="T109">pracoholika niezadowolonego, u którego stwierdzamy wysoki poziom wskaźników po-</text:span><text:span text:style-name="T116">znawczychorazniskipoziomwskaźnikówbehawioralnych</text:span><text:span text:style-name="T135">i</text:span><text:span text:style-name="T116">emocjonalnychpracoholizmu,</text:span><text:span text:style-name="T109">niski poziom wyników w zakresie trzech przejawów jakości</text:span><text:span text:style-name="T123">życia;</text:span></text:p>
        </text:list-item>
        <text:list-item>
          <text:p text:style-name="P119"><text:span text:style-name="T109">pracownika (nie pracoholika) zadowolonego, charakteryzującego się niskim poziomem wskaźników</text:span><text:span text:style-name="T136">behawioralnych,poznawczychi</text:span><text:span text:style-name="T137">emocjonalnych</text:span><text:span text:style-name="T136">pracoholizmuorazwysokim poziomem trzech przejawów jakości</text:span><text:span text:style-name="T140">życia.</text:span></text:p>
        </text:list-item>
      </text:list>
      <text:p text:style-name="P46"><text:span text:style-name="T97">Tak</text:span><text:span text:style-name="T80">jakwspomniano,tetrzyomówionetypologiepowstaływ</text:span><text:span text:style-name="T82">toku</text:span><text:span text:style-name="T80">badań,niewyczerpują one jednak całej złożoności typów osób pracujących nadmiernie. Bogatszą listę typologii osób pracujących nadmiernie przedstawiono w tabeli</text:span><text:span text:style-name="T206">1.</text:span></text:p>
      <text:p text:style-name="P42"><text:span text:style-name="T45">Zwróćmy uwagę, że prezentowane typologie różnią się liczbą wyróżnianych typów (najbardziej obszerną typologię stworzył Rorhlich 1981), a także kryterium, na podstawie którego typy zostały wyodrębnione.</text:span></text:p>
      <text:p text:style-name="P51"><text:span text:style-name="T45">Kryteria te obejmują następujące rodzaje i odpowiadające im charakterystyki psycho- logiczne:</text:span></text:p>
      <text:list xml:id="list135233016313824" text:continue-numbering="true" text:style-name="WWNum3">
        <text:list-item>
          <text:p text:style-name="P121"><text:span text:style-name="T109">behawioralne: styl</text:span><text:span text:style-name="T116">pracy,</text:span><text:span text:style-name="T109">czyli typowy dla osoby sposób wykonywania</text:span><text:span text:style-name="T116">pracy,</text:span><text:span text:style-name="T109">ciągłość <text:s text:c="2"/>i intensywność zaangażowania wyrażającą się m.in. w czasie poświęcanym na pracę; np. <text:s/>pracoholik <text:s/>bulimiczny <text:s/>pracuje <text:s/>intensywnie <text:s/>wyłącznie <text:s/>w <text:s/>okresie <text:s/>„szału <text:s/>pracy” i występują u niego okresy bezczynności, a pracoholik z deficytem koncentracji uwagi angażuje</text:span><text:span text:style-name="T141">sięwwieleprojektówjednocześnieiwceluosiągnięciaintensywnejstymulacji podejmuje nowe zajęcia, nie dbając o dokończenie rozpoczętych wcześniej projektów (Robinson</text:span><text:span text:style-name="T143">2000);</text:span></text:p>
        </text:list-item>
        <text:list-item>
          <text:p text:style-name="P118"><text:span text:style-name="T109">motywacyjne: potrzeby, motywy, cele leżące u podstaw angażowania w pracę; np. pra- coholika</text:span><text:span text:style-name="T141">zorientowanegonaosiągnięcia(Scott,MooreiMiceli1997)motywująwysokie i stale podnoszone standardy, którym chce sprostać, natomiast pracoholik troskliwy (Robinson, 2000) angażuje się w pracę z uwagi na chęć niesienia pomocy, kieruje nim potrzeba czynienia dobra dla innych</text:span><text:span text:style-name="T144">ludzi;</text:span></text:p>
        </text:list-item>
        <text:list-item>
          <text:p text:style-name="P122"><text:span text:style-name="T116">osobowościowe:cechyosobowościtakie</text:span><text:span text:style-name="T135">jaknp.</text:span><text:span text:style-name="T116">niezależność,ambicja,narcyzm(Killinger</text:span><text:span text:style-name="T109">1992) lub perfekcjonizm (Scott i in.</text:span><text:span text:style-name="T134">1997);</text:span></text:p>
        </text:list-item>
        <text:list-item>
          <text:p text:style-name="P118"><text:span text:style-name="T109">emocjonalne: satysfakcja z</text:span><text:span text:style-name="T116">pracy,</text:span><text:span text:style-name="T109">rozumiana jako emocjonalna postawa wobec pracy <text:s text:c="3"/>i odczuwane względem pracy emocje; np. w przypadku pracoholika entuzjastycznego <text:s text:c="3"/>i entuzjasty pracy występuje wysoki poziom zadowolenia z</text:span><text:span text:style-name="T116">pracy,</text:span><text:span text:style-name="T109">z kolei pracoholik odczuwa niską satysfakcję z pracy (Spence i Robbins</text:span><text:span text:style-name="T145">1992);</text:span></text:p>
        </text:list-item>
        <text:list-item>
          <text:p text:style-name="P118"><text:span text:style-name="T109">poznawcze:</text:span><text:span text:style-name="T146">irracjonalnemyślio</text:span><text:span text:style-name="T116">pracy,</text:span><text:span text:style-name="T146">myślenieo</text:span><text:span text:style-name="T149">pracy</text:span><text:span text:style-name="T146">w</text:span><text:span text:style-name="T149">czasie</text:span><text:span text:style-name="T146">wolnym;kryteriumto obecne jest jedynie w przypadku jednej typologii (Malinowska i</text:span><text:span text:style-name="T116">Tokarz</text:span><text:span text:style-name="T109">2013; zob. Ng <text:s text:c="2"/>i</text:span><text:span text:style-name="T151">in.2007)i</text:span><text:span text:style-name="T153">występuje</text:span><text:span text:style-name="T151">u</text:span><text:span text:style-name="T153">pracoholika</text:span><text:span text:style-name="T151">niezadowolonegow</text:span><text:span text:style-name="T157">przeciwieństwie</text:span><text:span text:style-name="T151">dopracoholika częściowo zadowolonego i pracownika</text:span><text:span text:style-name="T160">zadowolonego;</text:span></text:p>
        </text:list-item>
        <text:list-item>
          <text:p text:style-name="P120"><text:span text:style-name="T109">psychopatologiczne: wewnętrzny przymus lub obsesja, które trudno kontrolować; np. <text:s/>w</text:span><text:span text:style-name="T161">przypadkupracoholikakompulsywnego(Naughton1987)orazpracownikaobsesyjnie uzależnionego</text:span><text:span text:style-name="T163">od</text:span><text:span text:style-name="T121">pracy(Rohrlich1981)występującharakterystykipsychopatologiczne, z kolei brak takowych u pracoholika zaangażowanego w pracę (Naughton 1987) i pra- cownika zaangażowanego (van Beek i in.</text:span><text:span text:style-name="T164">2011).</text:span></text:p>
        </text:list-item>
      </text:list>
      <text:p text:style-name="P66"><draw:frame draw:style-name="fr2" text:anchor-type="char" svg:x="1.376cm" svg:y="1.965cm" svg:width="0.423cm" svg:height="0.392cm" draw:z-index="19"><draw:text-box><text:p text:style-name="P252"><text:span text:style-name="T2">84</text:span></text:p></draw:text-box></draw:frame></text:p>
      <text:p text:style-name="Text_20_body"/>
      <text:p text:style-name="Text_20_body"/>
      <text:p text:style-name="P14"/>
      <text:p text:style-name="P271"><draw:line text:anchor-type="char" draw:z-index="17" draw:style-name="gr3" draw:text-style-name="P319" svg:x1="21.8cm" svg:y1="0.24cm" svg:x2="21.8cm" svg:y2="13.24cm"><text:p/></draw:line><draw:frame draw:style-name="fr3" text:anchor-type="char" svg:x="21.826cm" svg:y="0.205cm" svg:width="0.423cm" svg:height="6.992cm" draw:z-index="18"><draw:text-box><text:p text:style-name="P253"><text:span text:style-name="T13">DIAN</text:span><text:span text:style-name="T2">A</text:span><text:span text:style-name="T13">MALINOWSKA</text:span><text:span text:style-name="T2">,</text:span><text:span text:style-name="T13">ALEKSANDR</text:span><text:span text:style-name="T2">A</text:span><text:span text:style-name="T8">T</text:span><text:span text:style-name="T13">OKARZ</text:span></text:p></draw:text-box></draw:frame><text:span text:style-name="T17">t</text:span><text:span text:style-name="T18">abela 1.</text:span><text:span text:style-name="T3">Zestawienietypologii</text:span><text:span text:style-name="T2">osób</text:span><text:span text:style-name="T3">pracującychnadmiernie</text:span><text:span text:style-name="T4">(w</text:span><text:span text:style-name="T2">porządku</text:span><text:span text:style-name="T3">chronologicznym).</text:span></text:p>
      <text:p text:style-name="P1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9"><text:span text:style-name="T19">Autor typologii</text:span></text:p>
          </table:table-cell>
          <table:table-cell table:style-name="Tabela1.A1" office:value-type="string">
            <text:p text:style-name="P130"><text:span text:style-name="T23">t</text:span><text:span text:style-name="T20">ypyosób</text:span><text:span text:style-name="T19">pracujących nadmiernie/pracoholików</text:span></text:p>
          </table:table-cell>
          <table:table-cell table:style-name="Tabela1.A1" office:value-type="string">
            <text:p text:style-name="P131"><text:span text:style-name="T19">Kryterium klasyfikacji</text:span></text:p>
          </table:table-cell>
          <table:table-cell table:style-name="Tabela1.A1" office:value-type="string">
            <text:p text:style-name="P132"><text:span text:style-name="T19">Konsekwencje</text:span></text:p>
          </table:table-cell>
        </table:table-row>
        <table:table-row table:style-name="Tabela1.2">
          <table:table-cell table:style-name="Tabela1.A1" office:value-type="string">
            <text:p text:style-name="P133"><text:span text:style-name="T2">Oates (1971)</text:span></text:p>
          </table:table-cell>
          <table:table-cell table:style-name="Tabela1.A1" office:value-type="string">
            <text:list xml:id="list986852740" text:style-name="WWNum4">
              <text:list-item>
                <text:p text:style-name="P134"><text:span text:style-name="T2">pracoholik do szpiku kości (</text:span><text:span text:style-name="T24">dyed-in- the</text:span><text:span text:style-name="T25">wool</text:span><text:span text:style-name="T2">)</text:span></text:p>
              </text:list-item>
              <text:list-item>
                <text:p text:style-name="P136"><text:span text:style-name="T2">nawrócony pracoholik(</text:span><text:span text:style-name="T24">converted</text:span><text:span text:style-name="T25">workaholic</text:span><text:span text:style-name="T2">)</text:span></text:p>
              </text:list-item>
              <text:list-item>
                <text:p text:style-name="P136"><text:span text:style-name="T2">sytuacyjny pracoholik (</text:span><text:span text:style-name="T24">situational</text:span><text:span text:style-name="T27">workaholic</text:span><text:span text:style-name="T2">)</text:span></text:p>
              </text:list-item>
              <text:list-item>
                <text:p text:style-name="P136"><text:span text:style-name="T2">pseudopracoholik</text:span><text:span text:style-name="T26">(</text:span><text:span text:style-name="T24">pseudoeworkaholic</text:span><text:span text:style-name="T2">)</text:span></text:p>
              </text:list-item>
              <text:list-item>
                <text:p text:style-name="P137"><text:span text:style-name="T2">pracoholik uciekinier (</text:span><text:span text:style-name="T24">escapist</text:span><text:span text:style-name="T25">workaholic</text:span><text:span text:style-name="T2">)</text:span></text:p>
              </text:list-item>
            </text:list>
          </table:table-cell>
          <table:table-cell table:style-name="Tabela1.A1" office:value-type="string">
            <text:p text:style-name="P143"><text:span text:style-name="T2">Behawioralne (styl pracy)</text:span></text:p>
          </table:table-cell>
          <table:table-cell table:style-name="Tabela1.A1" office:value-type="string">
            <text:p text:style-name="P144"><text:span text:style-name="T2">Wyłącznie negatywne dla każdego typu</text:span></text:p>
          </table:table-cell>
        </table:table-row>
        <table:table-row table:style-name="Tabela1.3">
          <table:table-cell table:style-name="Tabela1.A1" office:value-type="string">
            <text:p text:style-name="P143"><text:span text:style-name="T2">Rohrlich (1981)</text:span></text:p>
          </table:table-cell>
          <table:table-cell table:style-name="Tabela1.A1" office:value-type="string">
            <text:list xml:id="list1873077319" text:style-name="WWNum5">
              <text:list-item>
                <text:p text:style-name="P141"><text:span text:style-name="T2">pracoholik kompulsywny</text:span></text:p>
              </text:list-item>
              <text:list-item>
                <text:p text:style-name="P151"><text:span text:style-name="T2">pracoholik zawstydzony</text:span></text:p>
              </text:list-item>
              <text:list-item>
                <text:p text:style-name="P152"><text:span text:style-name="T2">pracoholik obronny</text:span></text:p>
              </text:list-item>
              <text:list-item>
                <text:p text:style-name="P152"><text:span text:style-name="T2">pracoholik rywalizujący</text:span></text:p>
              </text:list-item>
              <text:list-item>
                <text:p text:style-name="P152"><text:span text:style-name="T2">pracoholik</text:span><text:span text:style-name="T28">samotny</text:span></text:p>
              </text:list-item>
              <text:list-item>
                <text:p text:style-name="P152"><text:span text:style-name="T2">pracoholik</text:span><text:span text:style-name="T29">winny</text:span></text:p>
              </text:list-item>
              <text:list-item>
                <text:p text:style-name="P153"><text:span text:style-name="T2">pracoholik utajniony homoseksualny</text:span></text:p>
              </text:list-item>
              <text:list-item>
                <text:p text:style-name="P154"><text:span text:style-name="T2">pracoholik seksualny impotent lub sfrustrowany</text:span></text:p>
              </text:list-item>
            </text:list>
            <text:list xml:id="list83134439" text:style-name="WWNum6">
              <text:list-item>
                <text:p text:style-name="P155"><text:span text:style-name="T2">pracoholik obsesyjny</text:span></text:p>
              </text:list-item>
              <text:list-item>
                <text:p text:style-name="P157"><text:span text:style-name="T2">pracoholik pasywno-zależny</text:span></text:p>
              </text:list-item>
              <text:list-item>
                <text:p text:style-name="P155"><text:span text:style-name="T2">pre- i postpsychotyczny pracoholik</text:span></text:p>
              </text:list-item>
              <text:list-item>
                <text:p text:style-name="P156"><text:span text:style-name="T2">pracoholik</text:span><text:span text:style-name="T13">uciekinier</text:span></text:p>
              </text:list-item>
            </text:list>
          </table:table-cell>
          <table:table-cell table:style-name="Tabela1.A1" office:value-type="string">
            <text:p text:style-name="P158"><text:span text:style-name="T2">Behawioralne (styl pracy) Motywacyjne</text:span><text:span text:style-name="T207">3</text:span><text:span text:style-name="T2">(motywy nadmiernego angażowania się w pracę)</text:span></text:p>
          </table:table-cell>
          <table:table-cell table:style-name="Tabela1.A1" office:value-type="string">
            <text:p text:style-name="P159"><text:span text:style-name="T2">Wyłącznie negatywne dla każdego typu</text:span></text:p>
          </table:table-cell>
        </table:table-row>
        <table:table-row table:style-name="Tabela1.4">
          <table:table-cell table:style-name="Tabela1.A1" office:value-type="string">
            <text:p text:style-name="P160"><text:span text:style-name="T2">Naughton (1987)</text:span></text:p>
          </table:table-cell>
          <table:table-cell table:style-name="Tabela1.A1" office:value-type="string">
            <text:list xml:id="list2875697064" text:style-name="WWNum7">
              <text:list-item>
                <text:p text:style-name="P135"><text:span text:style-name="T2">pracoholik zaangażowany w pracę (</text:span><text:span text:style-name="T24">job-involved</text:span><text:span text:style-name="T25">workaholic</text:span><text:span text:style-name="T2">)</text:span></text:p>
              </text:list-item>
              <text:list-item>
                <text:p text:style-name="P138"><text:span text:style-name="T2">pracoholik kompulsywny (</text:span><text:span text:style-name="T24">compulsive</text:span><text:span text:style-name="T25">workaholic</text:span><text:span text:style-name="T2">)</text:span></text:p>
              </text:list-item>
            </text:list>
          </table:table-cell>
          <table:table-cell table:style-name="Tabela1.A1" office:value-type="string">
            <text:p text:style-name="P161"><text:span text:style-name="T2">Motywacyjne (zaangażowanie w pracę)</text:span></text:p>
            <text:p text:style-name="P162"><text:span text:style-name="T2">Psychopatologiczne (charaktery- styki kompulsji)</text:span></text:p>
          </table:table-cell>
          <table:table-cell table:style-name="Tabela1.A1" office:value-type="string">
            <text:p text:style-name="P165"><text:span text:style-name="T2">Pozytywne dla typu (1), negatywne dla</text:span></text:p>
            <text:p text:style-name="P145"><text:span text:style-name="T2">typu (2)</text:span></text:p>
          </table:table-cell>
        </table:table-row>
        <table:table-row table:style-name="Tabela1.5">
          <table:table-cell table:style-name="Tabela1.A1" office:value-type="string">
            <text:p text:style-name="P143"><text:span text:style-name="T2">Fassel (1990)</text:span></text:p>
          </table:table-cell>
          <table:table-cell table:style-name="Tabela1.A1" office:value-type="string">
            <text:list xml:id="list1265137476" text:style-name="WWNum8">
              <text:list-item>
                <text:p text:style-name="P142"><text:span text:style-name="T2">pracoholik kompulsywny (</text:span><text:span text:style-name="T24">compulsive</text:span><text:span text:style-name="T14">worker</text:span><text:span text:style-name="T2">)</text:span></text:p>
              </text:list-item>
              <text:list-item>
                <text:p text:style-name="P139"><text:span text:style-name="T2">pracoholik okresowy (</text:span><text:span text:style-name="T24">binge</text:span><text:span text:style-name="T14">worker</text:span><text:span text:style-name="T2">)</text:span></text:p>
              </text:list-item>
            </text:list>
          </table:table-cell>
          <table:table-cell table:style-name="Tabela1.A1" office:value-type="string">
            <text:p text:style-name="P163"><text:span text:style-name="T2">Psychopatologiczne (charaktery- styki kompulsji)</text:span></text:p>
            <text:p text:style-name="P145"><text:span text:style-name="T2">Behawioralne (styl pracy)</text:span></text:p>
          </table:table-cell>
          <table:table-cell table:style-name="Tabela1.A1" office:value-type="string">
            <text:p text:style-name="P148"><text:span text:style-name="T2">Wyłącznie negatywne dla każdego typu</text:span></text:p>
          </table:table-cell>
        </table:table-row>
        <table:table-row table:style-name="Tabela1.5">
          <table:table-cell table:style-name="Tabela1.A1" office:value-type="string">
            <text:p text:style-name="P143"><text:span text:style-name="T2">Killinger (1992)</text:span></text:p>
          </table:table-cell>
          <table:table-cell table:style-name="Tabela1.A1" office:value-type="string">
            <text:list xml:id="list2442938332" text:style-name="WWNum9">
              <text:list-item>
                <text:p text:style-name="P166"><text:span text:style-name="T2">uzależniony</text:span><text:span text:style-name="T15">odpracy–kontroler</text:span><text:span text:style-name="T6">(</text:span><text:span text:style-name="T7">controller</text:span><text:span text:style-name="T16">workaddict</text:span><text:span text:style-name="T2">)</text:span></text:p>
              </text:list-item>
              <text:list-item>
                <text:p text:style-name="P167"><text:span text:style-name="T2">uzależniony</text:span><text:span text:style-name="T30">odpracy–zadowolacz(</text:span><text:span text:style-name="T24">pleaser</text:span><text:span text:style-name="T31">workaddict</text:span><text:span text:style-name="T2">)</text:span></text:p>
              </text:list-item>
              <text:list-item>
                <text:p text:style-name="P140"><text:span text:style-name="T2">uzależniony</text:span><text:span text:style-name="T30">odpracy–narcystyczny(</text:span><text:span text:style-name="T24">narcissistic</text:span><text:span text:style-name="T31">workaddict</text:span><text:span text:style-name="T2">)</text:span></text:p>
              </text:list-item>
            </text:list>
          </table:table-cell>
          <table:table-cell table:style-name="Tabela1.A1" office:value-type="string">
            <text:p text:style-name="P168"><text:span text:style-name="T2">Osobowościowe (cechy osobo- wości)</text:span></text:p>
          </table:table-cell>
          <table:table-cell table:style-name="Tabela1.A1" office:value-type="string">
            <text:p text:style-name="P148"><text:span text:style-name="T2">Wyłącznie negatywne dla każdego typu</text:span></text:p>
          </table:table-cell>
        </table:table-row>
      </table:table>
      <text:p text:style-name="Text_20_body"/>
      <text:p text:style-name="P9"><draw:line text:anchor-type="char" draw:z-index="16" draw:style-name="gr2" draw:text-style-name="P319" svg:x1="2.431cm" svg:y1="0.496cm" svg:x2="7.432cm" svg:y2="0.496cm"><text:p/></draw:line></text:p>
      <text:p text:style-name="P272"><text:span text:style-name="T199">3</text:span><text:span text:style-name="T46">Respektujemy różnice pomiędzy znaczeniem terminu „motyw zaangażowania w pracę” a „zaangażowanie w pracę”, przyjmując twierdzenie o występowaniu motywów racjonalnych (tu: motyw) i emocjonalnych (tu: zaangażowanie)</text:span></text:p>
      <text:p text:style-name="P69"><draw:frame draw:style-name="fr2" text:anchor-type="char" svg:x="1.376cm" svg:y="14.146cm" svg:width="0.423cm" svg:height="0.392cm" draw:z-index="22"><draw:text-box><text:p text:style-name="P252"><text:span text:style-name="T2">85</text:span></text:p></draw:text-box></draw:frame></text:p>
      <text:p text:style-name="Text_20_body"/>
      <text:p text:style-name="P67"/>
      <text:p text:style-name="P273"><draw:line text:anchor-type="char" draw:z-index="20" draw:style-name="gr3" draw:text-style-name="P319" svg:x1="21.8cm" svg:y1="0.25cm" svg:x2="21.8cm" svg:y2="13.25cm"><text:p/></draw:line><draw:frame draw:style-name="fr3" text:anchor-type="char" svg:x="21.826cm" svg:y="5.279cm" svg:width="0.423cm" svg:height="8.01cm" draw:z-index="21"><draw:text-box><text:p text:style-name="P254"><text:span text:style-name="T3">Psychologiczna</text:span><text:span text:style-name="T32">charakterystyka</text:span><text:span text:style-name="T33">osób</text:span><text:span text:style-name="T32">pracującychnadmiernie</text:span></text:p></draw:text-box></draw:frame><text:span text:style-name="T17">t</text:span><text:span text:style-name="T18">abela 1</text:span><text:span text:style-name="T3">cd.</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3"><text:span text:style-name="T2">Spence</text:span></text:p>
            <text:p text:style-name="P149"><text:span text:style-name="T2">i Robbins</text:span></text:p>
            <text:p text:style-name="P149"><text:span text:style-name="T2">(1992)</text:span></text:p>
          </table:table-cell>
          <table:table-cell table:style-name="Tabela2.A1" office:value-type="string">
            <text:list xml:id="list562988883" text:style-name="WWNum10">
              <text:list-item>
                <text:p text:style-name="P169"><text:span text:style-name="T2">pracoholik</text:span><text:span text:style-name="T13">(</text:span><text:span text:style-name="T24">workaholic</text:span><text:span text:style-name="T2">)</text:span></text:p>
              </text:list-item>
              <text:list-item>
                <text:p text:style-name="P170"><text:span text:style-name="T2">pracoholik entuzjastyczny (</text:span><text:span text:style-name="T24">enthusiastic</text:span><text:span text:style-name="T9">workaholic</text:span><text:span text:style-name="T2">)</text:span></text:p>
              </text:list-item>
              <text:list-item>
                <text:p text:style-name="P170"><text:span text:style-name="T2">entuzjasta pracy (</text:span><text:span text:style-name="T24">work</text:span><text:span text:style-name="T7">enthusiast</text:span><text:span text:style-name="T2">)</text:span></text:p>
              </text:list-item>
            </text:list>
          </table:table-cell>
          <table:table-cell table:style-name="Tabela2.A1" office:value-type="string">
            <text:p text:style-name="P164"><text:span text:style-name="T2">Psychopatologiczne (charaktery- styki kompulsji)</text:span></text:p>
            <text:p text:style-name="P171"><text:span text:style-name="T2">Emocjonalne (zadowolenie z pracy)</text:span></text:p>
          </table:table-cell>
          <table:table-cell table:style-name="Tabela2.A1" office:value-type="string">
            <text:p text:style-name="P172"><text:span text:style-name="T2">Negatywne dla typu</text:span></text:p>
            <text:p text:style-name="P174"><text:span text:style-name="T2">(1), zróżnicowane dla</text:span></text:p>
            <text:p text:style-name="P174"><text:span text:style-name="T2">typu (2), pozytywne</text:span></text:p>
            <text:p text:style-name="P174"><text:span text:style-name="T2">dla typu (3)</text:span></text:p>
          </table:table-cell>
        </table:table-row>
        <table:table-row table:style-name="Tabela2.2">
          <table:table-cell table:style-name="Tabela2.A1" office:value-type="string">
            <text:p text:style-name="P172"><text:span text:style-name="T2">Scott, Moore</text:span></text:p>
            <text:p text:style-name="P174"><text:span text:style-name="T2">i Miceli (1997)</text:span></text:p>
          </table:table-cell>
          <table:table-cell table:style-name="Tabela2.A1" office:value-type="string">
            <text:list xml:id="list357897532" text:style-name="WWNum11">
              <text:list-item>
                <text:p text:style-name="P175"><text:span text:style-name="T2">pracoholik kompulsywno-zależny (</text:span><text:span text:style-name="T24">compulsive-dependentworkaholic</text:span><text:span text:style-name="T2">)</text:span></text:p>
              </text:list-item>
              <text:list-item>
                <text:p text:style-name="P176"><text:span text:style-name="T2">pracoholik perfekcjonistyczny (</text:span><text:span text:style-name="T24">perfectionist</text:span><text:span text:style-name="T9">workaholic</text:span><text:span text:style-name="T2">)</text:span></text:p>
              </text:list-item>
              <text:list-item>
                <text:p text:style-name="P179"><text:span text:style-name="T2">pracoholik zorientowany na osiągnięcia (</text:span><text:span text:style-name="T24">achievement orien-ted</text:span><text:span text:style-name="T14">workaholic</text:span><text:span text:style-name="T2">)</text:span></text:p>
              </text:list-item>
            </text:list>
          </table:table-cell>
          <table:table-cell table:style-name="Tabela2.A1" office:value-type="string">
            <text:p text:style-name="P180"><text:span text:style-name="T2">Psychopatologiczne (charaktery- styki kompulsji)</text:span></text:p>
            <text:p text:style-name="P181"><text:span text:style-name="T2">Behawioralne (styl pracy) Motywacyjne (motywy nadmier- nego zaangażowania w pracę) Osobowościowe (perfekcjonizm)</text:span></text:p>
          </table:table-cell>
          <table:table-cell table:style-name="Tabela2.A1" office:value-type="string">
            <text:p text:style-name="P182"><text:span text:style-name="T2">Negatywne dla typu (1), mogą być pozy- tywne dla typu (2) i (3)</text:span></text:p>
          </table:table-cell>
        </table:table-row>
        <table:table-row table:style-name="Tabela2.3">
          <table:table-cell table:style-name="Tabela2.A1" office:value-type="string">
            <text:p text:style-name="P172"><text:span text:style-name="T2">Robinson</text:span></text:p>
            <text:p text:style-name="P183"><text:span text:style-name="T2">(2000)</text:span></text:p>
          </table:table-cell>
          <table:table-cell table:style-name="Tabela2.A1" office:value-type="string">
            <text:list xml:id="list248269732" text:style-name="WWNum12">
              <text:list-item>
                <text:p text:style-name="P177"><text:span text:style-name="T2">pracoholik nieustępliwy (</text:span><text:span text:style-name="T24">relentless</text:span><text:span text:style-name="T34">workaholic</text:span><text:span text:style-name="T2">)</text:span></text:p>
              </text:list-item>
              <text:list-item>
                <text:p text:style-name="P178"><text:span text:style-name="T2">pracoholik bulimiczny (</text:span><text:span text:style-name="T24">bulimic</text:span><text:span text:style-name="T7">workaholic</text:span><text:span text:style-name="T2">)</text:span></text:p>
              </text:list-item>
              <text:list-item>
                <text:p text:style-name="P184"><text:span text:style-name="T2">pracoholik z deficytem koncentracji uwagi (</text:span><text:span text:style-name="T24">attention</text:span><text:span text:style-name="T36">deficit</text:span><text:span text:style-name="T24">workaholic</text:span><text:span text:style-name="T2">)</text:span></text:p>
              </text:list-item>
              <text:list-item>
                <text:p text:style-name="P185"><text:span text:style-name="T2">pracoholik delektujący się (</text:span><text:span text:style-name="T24">savoring</text:span><text:span text:style-name="T25">workaholic</text:span><text:span text:style-name="T2">)</text:span></text:p>
              </text:list-item>
              <text:list-item>
                <text:p text:style-name="P186"><text:span text:style-name="T2">pracoholik troskliwy (</text:span><text:span text:style-name="T24">careholic</text:span><text:span text:style-name="T34">workaholic</text:span><text:span text:style-name="T2">)</text:span></text:p>
              </text:list-item>
            </text:list>
          </table:table-cell>
          <table:table-cell table:style-name="Tabela2.A1" office:value-type="string">
            <text:p text:style-name="P193"><text:span text:style-name="T2">Behawioralne (styl pracy) Motywacyjne (motywy pracy)</text:span></text:p>
          </table:table-cell>
          <table:table-cell table:style-name="Tabela2.A1" office:value-type="string">
            <text:p text:style-name="P173"><text:span text:style-name="T2">Wyłącznie negatywne dla każdego typu</text:span></text:p>
          </table:table-cell>
        </table:table-row>
        <table:table-row table:style-name="Tabela2.4">
          <table:table-cell table:style-name="Tabela2.A1" office:value-type="string">
            <text:p text:style-name="P194"><text:span text:style-name="T2">Peiperl i Jones (2001)</text:span></text:p>
          </table:table-cell>
          <table:table-cell table:style-name="Tabela2.A1" office:value-type="string">
            <text:list xml:id="list1942715209" text:style-name="WWNum13">
              <text:list-item>
                <text:p text:style-name="P189"><text:span text:style-name="T2">pracoholik</text:span><text:span text:style-name="T13">(</text:span><text:span text:style-name="T24">workaholic</text:span><text:span text:style-name="T2">)</text:span></text:p>
              </text:list-item>
              <text:list-item>
                <text:p text:style-name="P187"><text:span text:style-name="T2">pracownik nadmiernie pracujący</text:span><text:span text:style-name="T13">(</text:span><text:span text:style-name="T24">overworker</text:span><text:span text:style-name="T2">)</text:span></text:p>
              </text:list-item>
            </text:list>
          </table:table-cell>
          <table:table-cell table:style-name="Tabela2.A1" office:value-type="string">
            <text:p text:style-name="P195"><text:span text:style-name="T2">Emocjonalne (zadowolenie z pracy)</text:span></text:p>
            <text:p text:style-name="P197"><text:span text:style-name="T2">Motywacyjne (nagrody w pracy)</text:span></text:p>
          </table:table-cell>
          <table:table-cell table:style-name="Tabela2.A1" office:value-type="string">
            <text:p text:style-name="P198"><text:span text:style-name="T2">Pozytywne dla typu (1), negatywne dla</text:span></text:p>
            <text:p text:style-name="P197"><text:span text:style-name="T2">typu (2)</text:span></text:p>
          </table:table-cell>
        </table:table-row>
        <table:table-row table:style-name="Tabela2.5">
          <table:table-cell table:style-name="Tabela2.A1" office:value-type="string">
            <text:p text:style-name="P199"><text:span text:style-name="T2">van Beek,</text:span></text:p>
            <text:p text:style-name="P201"><text:span text:style-name="T2">Taris i Schaufeli (2011)</text:span></text:p>
          </table:table-cell>
          <table:table-cell table:style-name="Tabela2.A1" office:value-type="string">
            <text:list xml:id="list3607677996" text:style-name="WWNum14">
              <text:list-item>
                <text:p text:style-name="P190"><text:span text:style-name="T2">pracoholik (</text:span><text:span text:style-name="T24">workaholic</text:span><text:span text:style-name="T14">employee</text:span><text:span text:style-name="T2">)</text:span></text:p>
              </text:list-item>
              <text:list-item>
                <text:p text:style-name="P191"><text:span text:style-name="T2">pracownik zaangażowany (</text:span><text:span text:style-name="T24">engaged</text:span><text:span text:style-name="T25">employee</text:span><text:span text:style-name="T2">)</text:span></text:p>
              </text:list-item>
              <text:list-item>
                <text:p text:style-name="P191"><text:span text:style-name="T2">pracoholik zaangażowany (</text:span><text:span text:style-name="T24">engaged</text:span><text:span text:style-name="T25">workaholic</text:span><text:span text:style-name="T2">)</text:span></text:p>
              </text:list-item>
            </text:list>
          </table:table-cell>
          <table:table-cell table:style-name="Tabela2.A1" office:value-type="string">
            <text:p text:style-name="P204"><text:span text:style-name="T2">Psychopatologiczne (charaktery- styki kompulsji)</text:span></text:p>
            <text:p text:style-name="P205"><text:span text:style-name="T2">Motywacyjne (zaangażowanie w pracę)</text:span></text:p>
          </table:table-cell>
          <table:table-cell table:style-name="Tabela2.A1" office:value-type="string">
            <text:p text:style-name="P206"><text:span text:style-name="T2">Negatywne dla typu (1), pozytywne dla typu (2), dla typu (3) autorzy nie formułują jednoznacz- nych przewidywań</text:span></text:p>
          </table:table-cell>
        </table:table-row>
        <table:table-row table:style-name="Tabela2.6">
          <table:table-cell table:style-name="Tabela2.A1" office:value-type="string">
            <text:p text:style-name="P202"><text:span text:style-name="T2">Malinowska</text:span></text:p>
            <text:p text:style-name="P200"><text:span text:style-name="T2">i Tokarz (2013)</text:span></text:p>
          </table:table-cell>
          <table:table-cell table:style-name="Tabela2.A1" office:value-type="string">
            <text:list xml:id="list457617515" text:style-name="WWNum15">
              <text:list-item>
                <text:p text:style-name="P192"><text:span text:style-name="T2">pracoholik częściowo</text:span><text:span text:style-name="T13">zadowolony</text:span></text:p>
              </text:list-item>
              <text:list-item>
                <text:p text:style-name="P188"><text:span text:style-name="T2">pracoholik</text:span><text:span text:style-name="T13">niezadowolony</text:span></text:p>
              </text:list-item>
              <text:list-item>
                <text:p text:style-name="P188"><text:span text:style-name="T2">pracownik (nie pracoholik)</text:span><text:span text:style-name="T37">zadowolony</text:span></text:p>
              </text:list-item>
            </text:list>
          </table:table-cell>
          <table:table-cell table:style-name="Tabela2.A1" office:value-type="string">
            <text:p text:style-name="P207"><text:span text:style-name="T2">Behawioralne <text:s/>(nierównowa- ga między pracą a życiem), poznawcze (przymus pracy, myślenie o pracy w czasie wol-</text:span></text:p>
            <text:p text:style-name="P203"><text:span text:style-name="T2">nym, irracjonalne myśli o pracy)</text:span></text:p>
            <text:p text:style-name="P201"><text:span text:style-name="T2">i emocjonalne (zadowolenie</text:span></text:p>
            <text:p text:style-name="P201"><text:span text:style-name="T2">z pracy, satysfakcja z życia)</text:span></text:p>
          </table:table-cell>
          <table:table-cell table:style-name="Tabela2.A1" office:value-type="string">
            <text:p text:style-name="P208"><text:span text:style-name="T2">Negatywne dla typu (1), częściowo pozy- tywne dla typu (2), pozytywne dla typu (3)</text:span></text:p>
          </table:table-cell>
        </table:table-row>
      </table:table>
      <text:p text:style-name="P274"><text:span text:style-name="T46">Źródło: opracowanie własne na podstawie ww. publikacji</text:span></text:p>
      <text:p text:style-name="P275"><draw:line text:anchor-type="char" draw:z-index="23" draw:style-name="gr2" draw:text-style-name="P319" svg:x1="2cm" svg:y1="0.566cm" svg:x2="15cm" svg:y2="0.566cm"><text:p/></draw:line><text:span text:style-name="T2">DIANA MALINOWSKA, ALEKSANDRA TOKARZ</text:span></text:p>
      <text:p text:style-name="P70"/>
      <text:p text:style-name="P32"><text:span text:style-name="T45">Niektórzy</text:span><text:span text:style-name="T82">autorzydokonująrównieżpołączeniakryteriówtakjaknp.wtypologiiM.</text:span><text:span text:style-name="T83">Pei-</text:span><text:span text:style-name="T208">perla</text:span><text:span text:style-name="T76">iB.</text:span><text:span text:style-name="T95">Jones</text:span><text:span text:style-name="T76">(2001),wktórejwskazujesię,żezarównopracoholiki</text:span><text:span text:style-name="T108">pracownik</text:span><text:span text:style-name="T76">pracujący</text:span><text:span text:style-name="T78">nadmiernie</text:span><text:span text:style-name="T76">wkładają</text:span><text:span text:style-name="T72">zbytduży</text:span><text:span text:style-name="T76">wysiłek</text:span><text:span text:style-name="T201">w</text:span><text:span text:style-name="T76">pracę,</text:span><text:span text:style-name="T72">ale</text:span><text:span text:style-name="T76">różni</text:span><text:span text:style-name="T72">ich</text:span><text:span text:style-name="T76">subiektywnaocenasprawiedliwości</text:span><text:span text:style-name="T72">uzyskiwanychnagród(kryteriummotywacyjne)</text:span><text:span text:style-name="T82">i</text:span><text:span text:style-name="T72">związana</text:span><text:span text:style-name="T82">ztym</text:span><text:span text:style-name="T72">satysfakcja</text:span><text:span text:style-name="T82">z</text:span><text:span text:style-name="T72">pracy(kryterium</text:span><text:span text:style-name="T74">emocjonalne).</text:span><text:span text:style-name="T209">Pracoholik,w</text:span><text:span text:style-name="T196">porównaniu</text:span><text:span text:style-name="T209">dopracownikanadmierniepracującego,wyżej</text:span><text:span text:style-name="T101">ocenia</text:span><text:span text:style-name="T74">równowagę</text:span><text:span text:style-name="T72">pomiędzywkładanymwysiłkiem</text:span><text:span text:style-name="T82">a</text:span><text:span text:style-name="T72">uzyskiwanyminagrodami</text:span><text:span text:style-name="T82">i</text:span><text:span text:style-name="T201">w</text:span><text:span text:style-name="T72">związku</text:span><text:span text:style-name="T82">ztym</text:span><text:span text:style-name="T72">jest</text:span><text:span text:style-name="T74">bardziej</text:span><text:span text:style-name="T94">usatysfakcjonowanyswojąpracą.Podobniewtypologiinaszegoautorstwawykorzy- stujemy</text:span><text:span text:style-name="T86">różnerodzajekryteriów(behawioralne,emocjonalnei</text:span><text:span text:style-name="T210">poznawcze</text:span><text:span text:style-name="T86">wskaźnikipracoho- lizmu,</text:span><text:span text:style-name="T211">wramachwskaźnikówpoznawczychpojawiasiętakżewskaźnikwinnychpodejściach</text:span><text:span text:style-name="T74">uznawany</text:span><text:span text:style-name="T85">za</text:span><text:span text:style-name="T76">psychopatologiczny,</text:span><text:span text:style-name="T85">tj.</text:span><text:span text:style-name="T72">przymuspracy</text:span><text:span text:style-name="T194">4oraz</text:span><text:span text:style-name="T72">wskaźnikizwiązane</text:span><text:span text:style-name="T85">z</text:span><text:span text:style-name="T72">jakościążycia).</text:span><text:span text:style-name="T74">Przedstawiony</text:span><text:span text:style-name="T72">przeglądtypologiiskłaniarównież</text:span><text:span text:style-name="T80">do</text:span><text:span text:style-name="T72">wniosku,</text:span><text:span text:style-name="T80">żew</text:span><text:span text:style-name="T72">niektórychtypologiach</text:span><text:span text:style-name="T74">implicite</text:span><text:span text:style-name="T212">zakładasięobecnośćpatologicznychcharakterystyk(np.Oates1971;Killinger1992;</text:span><text:span text:style-name="T101">Robinson</text:span><text:span text:style-name="T86">2000),a</text:span><text:span text:style-name="T210">podstawą</text:span><text:span text:style-name="T86">zróżnicowaniazjawiskasąinnepozapsychopatologicznekryteria.</text:span><text:span text:style-name="T102">Zwróćmy</text:span><text:span text:style-name="T86">uwagę,żeautorzytychtypologiimajądoświadczeniakliniczne,a</text:span><text:span text:style-name="T210">ich</text:span><text:span text:style-name="T86">systematyzacje</text:span><text:span text:style-name="T78">powstawały</text:span><text:span text:style-name="T76">najczęściej</text:span><text:span text:style-name="T201">na</text:span><text:span text:style-name="T76">podstawiedoświadczeń</text:span><text:span text:style-name="T201">w</text:span><text:span text:style-name="T76">prowadzeniuterapii</text:span><text:span text:style-name="T201">z</text:span><text:span text:style-name="T76">pacjentamiuzależnio-</text:span><text:span text:style-name="T72">nymi</text:span><text:span text:style-name="T94">od</text:span><text:span text:style-name="T97">pracy.Typologie</text:span><text:span text:style-name="T94">te</text:span><text:span text:style-name="T72">mogą</text:span><text:span text:style-name="T76">zatempomijać</text:span><text:span text:style-name="T97">osoby,</text:span><text:span text:style-name="T76">które</text:span><text:span text:style-name="T72">nie</text:span><text:span text:style-name="T76">należą</text:span><text:span text:style-name="T94">do</text:span><text:span text:style-name="T76">grupyuzależnionych,</text:span><text:span text:style-name="T78">a</text:span><text:span text:style-name="T69">pracująnadmiernie.Podobnąperspektywęprzyjmująpolscybadaczezjawiska</text:span><text:span text:style-name="T101">pracoholizmu</text:span><text:span text:style-name="T102">(np.</text:span><text:span text:style-name="T92">Paluchowski</text:span><text:span text:style-name="T97">i</text:span><text:span text:style-name="T92">Hornowska</text:span><text:span text:style-name="T97">2003,</text:span><text:span text:style-name="T92">2007;</text:span><text:span text:style-name="T97">Golińska2008;</text:span><text:span text:style-name="T76">Wojdyło,</text:span><text:span text:style-name="T92">2010),</text:span><text:span text:style-name="T97">którzy</text:span><text:span text:style-name="T92">definiują</text:span><text:span text:style-name="T75">pracoholizm</text:span><text:span text:style-name="T72">jakonegatywne</text:span><text:span text:style-name="T82">w</text:span><text:span text:style-name="T72">skutkachuzależnienie,</text:span><text:span text:style-name="T82">alenie</text:span><text:span text:style-name="T72">wyróżniająodmiantegozjawiska.</text:span><text:span text:style-name="T74">Należy</text:span><text:span text:style-name="T89">takżezauważyć,żew</text:span><text:span text:style-name="T105">propozycjach</text:span><text:span text:style-name="T89">podziałuosóbpracującychnadmierniepojawiają</text:span><text:span text:style-name="T102">się</text:span><text:span text:style-name="T97">wskazania,żeosobyteprezentująpozytywnyalbonegatywnyw</text:span><text:span text:style-name="T92">skutkach</text:span><text:span text:style-name="T97">wzorzecfunk- cjonowania.</text:span><text:span text:style-name="T201">Mimożeniektórzyautorzyniewskazują</text:span><text:span text:style-name="T202">explicitena</text:span><text:span text:style-name="T201">tenaspektnadmiernejpracy</text:span><text:span text:style-name="T101">(albo</text:span><text:span text:style-name="T92">brakbadań,którebytookreślały),toz</text:span><text:span text:style-name="T91">uwagi</text:span><text:span text:style-name="T92">nainnecharakterystykitakiejaknp.brak</text:span><text:span text:style-name="T101">równowagi</text:span><text:span text:style-name="T83">pomiędzypracąażyciemosobistym</text:span><text:span text:style-name="T76">(por.</text:span><text:span text:style-name="T83">tabela1)typytemożnabyprzypisaćdo</text:span><text:span text:style-name="T101">różnych</text:span><text:span text:style-name="T86">punktównakontinuum„zdrowiai</text:span><text:span text:style-name="T88">choroby”.</text:span><text:span text:style-name="T86">Postulatzwiązanyztakimrozróżnieniem</text:span><text:span text:style-name="T102">pojawia</text:span><text:span text:style-name="T92">sięjużwpracach</text:span><text:span text:style-name="T80">Antonovsky’ego</text:span><text:span text:style-name="T92">(1975),któryopisałmodele</text:span><text:span text:style-name="T93">saluto</text:span><text:span text:style-name="T45">-</text:span><text:span text:style-name="T92">i</text:span><text:span text:style-name="T93">patogenezy</text:span><text:span text:style-name="T45">,</text:span><text:span text:style-name="T213">wskazując</text:span><text:span text:style-name="T103">naichkomplementarność.</text:span><text:span text:style-name="T85">Wocenie</text:span><text:span text:style-name="T103">L.</text:span><text:span text:style-name="T105">Cierpiałkowskiej</text:span><text:span text:style-name="T103">iH.</text:span><text:span text:style-name="T105">Sęk</text:span><text:span text:style-name="T103">(2006:31):„Po- dejścia</text:span><text:span text:style-name="T97">teuzupełniająsię,jegozdaniem,w</text:span><text:span text:style-name="T92">tym</text:span><text:span text:style-name="T97">sensie,żepozwalająspojrzećnadanez</text:span><text:span text:style-name="T92">innej</text:span><text:span text:style-name="T74">perspektywy,</text:span><text:span text:style-name="T105">powodująstawianieinnychpytańisugerująalternatywnehipotezywyjaśniania</text:span></text:p>
      <text:p text:style-name="P57"><text:span text:style-name="T45">procesów zdrowia vs choroby”.</text:span></text:p>
      <text:p text:style-name="P59"><text:span text:style-name="T45">Odnosząc</text:span><text:span text:style-name="T211">siędomodeliwyróżnionychprzez</text:span><text:span text:style-name="T214">Antonovsky’ego</text:span><text:span text:style-name="T211">(op.cit.),dojednegokrańca tego</text:span><text:span text:style-name="T80">kontinuummożnabyprzypisać</text:span><text:span text:style-name="T76">tzw.</text:span><text:span text:style-name="T80">osobyzaangażowanewpracę(</text:span><text:span text:style-name="T68">engaged</text:span><text:span text:style-name="T81">employees</text:span><text:span text:style-name="T45">), zaś do drugiego – osoby uzależnione od pracy w sposób patologiczny (</text:span><text:span text:style-name="T68">work addicted</text:span><text:span text:style-name="T45">). Po- między</text:span><text:span text:style-name="T201">tymikrańcamilokowałybysięinnetypyosóbpracującychnadmiernie,np.pracoholik częściowo</text:span><text:span text:style-name="T212">zadowolonyomniejlubbardziejnasilonychsymptomachpatologicznych.Podobna propozycja</text:span><text:span text:style-name="T201">pojawiasięwpracyK.</text:span><text:span text:style-name="T76">Wojdyło</text:span><text:span text:style-name="T201">(2010),którawskazujenaróżneformywysokiego zaangażowania</text:span><text:span text:style-name="T92">wpracęiwyróżnia:patologicznewpostaciprzeciążeniapracą(uzależnienie od pracy i nadużywanie pracy) oraz zdrowe w postaci obciążenia pracą (entuzjazm</text:span><text:span text:style-name="T72">pracy,</text:span><text:span text:style-name="T45">pracoholizm</text:span><text:span text:style-name="T105">sytuacyjny,wzórzachowania</text:span><text:span text:style-name="T211">A).</text:span></text:p>
      <text:p text:style-name="P35"><text:span text:style-name="T45">W dalszej części artykułu omówimy badania, w których analizowano psychologiczne właściwości typów osób pracujących nadmiernie lub porównywano te typy między sobą.</text:span></text:p>
      <text:p text:style-name="P15"><draw:line text:anchor-type="char" draw:z-index="24" draw:style-name="gr2" draw:text-style-name="P319" svg:x1="2cm" svg:y1="0.293cm" svg:x2="7.001cm" svg:y2="0.293cm"><text:p/></draw:line></text:p>
      <text:p text:style-name="P279"><text:span text:style-name="T199">4</text:span><text:span text:style-name="T46">W koncepcji T.H.W. Ng i jego współpracowników (2007) przymus pracy należy do grupy wskaźników po- znawczych. Autorzy, w przeciwieństwie do autorów innych ujęć (np. Schaufeli i in. 2008), nie charakteryzują go jako należącego do obszaru psychopatologii.</text:span></text:p>
      <text:p text:style-name="P29"/>
      <text:p text:style-name="P276"><text:span text:style-name="T2">86</text:span></text:p>
      <text:p text:style-name="P280"><draw:line text:anchor-type="char" draw:z-index="25" draw:style-name="gr2" draw:text-style-name="P319" svg:x1="1.499cm" svg:y1="0.566cm" svg:x2="14.499cm" svg:y2="0.566cm"><text:p/></draw:line><text:span text:style-name="T2">Psychologiczna charakterystyka osób pracujących nadmiernie</text:span></text:p>
      <text:p text:style-name="P70"/>
      <text:p text:style-name="P20"><text:span text:style-name="T45">Badania te prowadzono z użyciem dwóch opisanych szerzej typologii autorstwa</text:span><text:span text:style-name="T76">J.T.</text:span><text:span text:style-name="T45">Spence i</text:span><text:span text:style-name="T214">A.S.</text:span><text:span text:style-name="T95">Robbins</text:span><text:span text:style-name="T99">(1992)oraz</text:span><text:span text:style-name="T97">W.B.</text:span><text:span text:style-name="T89">Schaufeliego</text:span><text:span text:style-name="T99">i</text:span><text:span text:style-name="T98">jego</text:span><text:span text:style-name="T99">współpracowników(2008),a</text:span><text:span text:style-name="T98">także</text:span><text:span text:style-name="T101">naszej</text:span><text:span text:style-name="T45">własnej (Malinowska i</text:span><text:span text:style-name="T72">Tokarz</text:span><text:span text:style-name="T45">2013). Przywołamy wnioski z badań nad funkcjonowaniem tych</text:span><text:span text:style-name="T98">osóbw</text:span><text:span text:style-name="T99">różnych</text:span><text:span text:style-name="T98">obszarach:osobistym,społecznymi</text:span><text:span text:style-name="T211">zawodowym,</text:span><text:span text:style-name="T98">copozwoliodnieśćsię do zasadności przypisywania ich do różnych punktów na kontinuum „zdrowie” i</text:span><text:span text:style-name="T105">„choroba”.</text:span></text:p>
      <text:p text:style-name="P1"/>
      <text:p text:style-name="P11"/>
      <text:h text:style-name="P103" text:outline-level="2"><text:span text:style-name="T45">JAK POSZCZEGÓLNE TYPY OSÓB PRACUJĄCYCH NADMIERNIE FUNKCJONUJĄ W OBSZARZE OSOBISTYM, SPOŁECZNYM</text:span></text:h>
      <text:p text:style-name="P258"><text:span text:style-name="T215">I ZAWODOWYM?</text:span></text:p>
      <text:p text:style-name="P72"/>
      <text:p text:style-name="P74"><text:span text:style-name="T45">Analizowane</text:span><text:span text:style-name="T86">wbadaniachzmiennepodzielononatrzykluczoweobszaryfunkcjonowania:</text:span></text:p>
      <text:p text:style-name="P21"><text:span text:style-name="T45">1)</text:span><text:span text:style-name="T95">osobisty,któryobejmujem.in.takiecharakterystykipsychologicznejak:poziomzaburzeń obsesyjno-kompulsywnych,</text:span><text:span text:style-name="T105">przekonania,</text:span><text:span text:style-name="T103">wartości;</text:span><text:span text:style-name="T105">2)społeczny,obejmujący</text:span><text:span text:style-name="T103">m.in.</text:span><text:span text:style-name="T105">konflikty i nierównowagę pomiędzy życiem zawodowym a prywatnym oraz satysfakcję ze związków z innymi osobami; 3) zawodowy, który obejmuje m.in. sposoby działania w pracy takie jak np. delegowanie, ocena uzyskiwanego w pracy wsparcia i nagród, satysfakcja z</text:span><text:span text:style-name="T72">pracy,</text:span><text:span text:style-name="T45">stres w pracy i wypalenie zawodowe. W tabeli 2 zestawiono (w porządku chronologicznym) naj- ważniejsze dane z tych badań, które uwzględniały zarówno porównania pomiędzy typami pracowników (np. Spence i Robbins 1992; Burke 2000), jak również korelacje pomiędzy typami albo poszczególnymi wymiarami (składającymi się na typy) i zmiennymi psycholo- gicznymi (np. Aziz, Wuensch i Brandon</text:span><text:span text:style-name="T216">2010).</text:span></text:p>
      <text:p text:style-name="P76"><text:span text:style-name="T45">Analiza wyników badań, które dotyczą funkcjonowania w sferze osobistej osób pracu- jących nadmiernie pozwala na dość jednoznaczne stwierdzenie, że typ określany mianem pracoholik charakteryzuje się gorszym przystosowaniem w tej dziedzinie w porównaniu do innych</text:span><text:span text:style-name="T72">typów.</text:span><text:span text:style-name="T45">Wskazują na to m.in. wyniki badań</text:span><text:span text:style-name="T108">W.B.</text:span><text:span text:style-name="T45">Schaufeliego i jego współpracow- ników (2008), w których wykazano pozytywne korelacje przymusu do pracy oraz pracy ponad wymagania z różnymi wskaźnikami „choroby”, np. depresją, dystresem, skargami na stan zdrowia. Ponadto ten typ osoby pracującej nadmiernie wykazuje związki z motywacją zewnętrzną,</text:span><text:span text:style-name="T72">pociągającązasobąniskiepoczuciedobrostanu(vanBeekiin.2011)orazzza- burzeniami obsesyjno-kompulsywnymi (Aziz i in.</text:span><text:span text:style-name="T217">2010).</text:span></text:p>
      <text:p text:style-name="P77"><text:span text:style-name="T45">W zakresie funkcjonowania osobistego w przeciwieństwie do typu pracoholik wyróżnia się entuzjasta</text:span><text:span text:style-name="T72">pracy.</text:span><text:span text:style-name="T108">Ten</text:span><text:span text:style-name="T45">typ pracownika osiąga niższe wyniki w skalach mierzących różne rodzaje</text:span><text:span text:style-name="T94">perfekcjonizmu,symptomychoroboweorazirracjonalneprzekonaniai</text:span><text:span text:style-name="T211">lęki.</text:span><text:span text:style-name="T94">Podobnie lepsze wyniki w porównaniu do pracoholików uzyskuje typ pracownika entuzjastycznego, który ma wyższy poziom poczucia celowości życia i satysfakcji z życia (Bonebright i in. 2000).</text:span><text:span text:style-name="T211">Ponadtowyższypoziomprzystosowaniaprezentująrównieżpracownikzaangażowany charakteryzujący się wysokim poziomem motywacji autonomicznej</text:span><text:span text:style-name="T193">5</text:span><text:span text:style-name="T45">(van Beek i in. 2011) <text:s text:c="2"/>i</text:span><text:span text:style-name="T69">pracoholikczęściowozadowolony(Malinowskai</text:span><text:span text:style-name="T76">Tokarz</text:span><text:span text:style-name="T69">2013),którymahierarchięwartości zbliżoną do idealnej oraz niski poziom kryzysu w</text:span><text:span text:style-name="T218">wartościowaniu</text:span><text:span text:style-name="T193">6</text:span><text:span text:style-name="T45">.</text:span></text:p>
      <text:p text:style-name="P73"><draw:line text:anchor-type="char" draw:z-index="26" draw:style-name="gr2" draw:text-style-name="P319" svg:x1="1.499cm" svg:y1="0.305cm" svg:x2="6.5cm" svg:y2="0.305cm"><text:p/></draw:line></text:p>
      <text:p text:style-name="P281"><text:span text:style-name="T199">5</text:span><text:span text:style-name="T200">Motywacja</text:span><text:span text:style-name="T63">autonomicznawiążesięzwielomapozytywnymikonsekwencjamipsychologicznymi,jakwykazano w</text:span><text:span text:style-name="T64">wielubadaniach(m.in.DeciiRyan2000;</text:span><text:span text:style-name="T57">por.</text:span><text:span text:style-name="T60">Tokarz</text:span><text:span text:style-name="T64">1995),np.samoaktualizacja,samoocena,jakośćżycia.</text:span></text:p>
      <text:p text:style-name="P282"><text:span text:style-name="T199">6</text:span><text:span text:style-name="T46">Procesy wartościowania i brak związanych z nimi zaburzeń, takich jak np. kryzys w wartościowaniu, świadczą o dojrzałej osobowości i zdrowiu psychicznym (Oleś 1989; Brzozowski 1995).</text:span></text:p>
      <text:p text:style-name="P79"/>
      <text:p text:style-name="P283"><text:span text:style-name="T2">87</text:span></text:p>
      <text:p text:style-name="P80"><draw:frame draw:style-name="fr2" text:anchor-type="char" svg:x="1.376cm" svg:y="1.965cm" svg:width="0.423cm" svg:height="0.392cm" draw:z-index="29"><draw:text-box><text:p text:style-name="P252"><text:span text:style-name="T2">88</text:span></text:p></draw:text-box></draw:frame></text:p>
      <text:p text:style-name="Text_20_body"/>
      <text:p text:style-name="Text_20_body"/>
      <text:p text:style-name="P14"/>
      <text:p text:style-name="P284"><draw:line text:anchor-type="char" draw:z-index="27" draw:style-name="gr3" draw:text-style-name="P319" svg:x1="21.8cm" svg:y1="0.24cm" svg:x2="21.8cm" svg:y2="13.24cm"><text:p/></draw:line><draw:frame draw:style-name="fr3" text:anchor-type="char" svg:x="21.826cm" svg:y="0.205cm" svg:width="0.423cm" svg:height="6.992cm" draw:z-index="28"><draw:text-box><text:p text:style-name="P253"><text:span text:style-name="T13">DIAN</text:span><text:span text:style-name="T2">A</text:span><text:span text:style-name="T13">MALINOWSKA</text:span><text:span text:style-name="T2">,</text:span><text:span text:style-name="T13">ALEKSANDR</text:span><text:span text:style-name="T2">A</text:span><text:span text:style-name="T8">T</text:span><text:span text:style-name="T13">OKARZ</text:span></text:p></draw:text-box></draw:frame><text:span text:style-name="T17">t</text:span><text:span text:style-name="T18">abela 2.</text:span><text:span text:style-name="T3">Kluczowe wynikizbadań</text:span><text:span text:style-name="T4">(w</text:span><text:span text:style-name="T2">porządku</text:span><text:span text:style-name="T3">chronologicznym),</text:span><text:span text:style-name="T4">w</text:span><text:span text:style-name="T3">których uwzględniano typy</text:span><text:span text:style-name="T4">osób</text:span><text:span text:style-name="T3">pracującychnadmiernie.</text:span></text:p>
      <text:p text:style-name="P1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09"><text:span text:style-name="T21">autor, rok</text:span></text:p>
          </table:table-cell>
          <table:table-cell table:style-name="Tabela3.A1" office:value-type="string">
            <text:p text:style-name="P210"><text:span text:style-name="T23">t</text:span><text:span text:style-name="T20">yp</text:span><text:span text:style-name="T19">pracoholika</text:span><text:span text:style-name="T18">/</text:span><text:span text:style-name="T20">osoby</text:span></text:p>
          </table:table-cell>
          <table:table-cell table:style-name="Tabela3.A1" office:value-type="string">
            <text:p text:style-name="P211"><text:span text:style-name="T19">Funkcjonowanie osobiste</text:span></text:p>
          </table:table-cell>
          <table:table-cell table:style-name="Tabela3.A1" office:value-type="string">
            <text:p text:style-name="P212"><text:span text:style-name="T19">Funkcjonowanie</text:span></text:p>
          </table:table-cell>
          <table:table-cell table:style-name="Tabela3.A1" office:value-type="string">
            <text:p text:style-name="P213"><text:span text:style-name="T19">Funkcjonowanie zawodowe</text:span></text:p>
          </table:table-cell>
        </table:table-row>
        <table:table-row table:style-name="Tabela3.2">
          <table:table-cell table:style-name="Tabela3.A2" office:value-type="string">
            <text:p text:style-name="P214"><text:span text:style-name="T19">badania</text:span></text:p>
          </table:table-cell>
          <table:table-cell table:style-name="Tabela3.A2" office:value-type="string">
            <text:p text:style-name="P216"><text:span text:style-name="T19">pracującej nadmiernie</text:span></text:p>
          </table:table-cell>
          <table:table-cell table:style-name="Tabela3.A2" office:value-type="string">
            <text:p text:style-name="Standard"/>
          </table:table-cell>
          <table:table-cell table:style-name="Tabela3.A2" office:value-type="string">
            <text:p text:style-name="P217"><text:span text:style-name="T19">społeczne</text:span></text:p>
          </table:table-cell>
          <table:table-cell table:style-name="Tabela3.A2" office:value-type="string">
            <text:p text:style-name="Standard"/>
          </table:table-cell>
        </table:table-row>
        <table:table-row table:style-name="Tabela3.2">
          <table:table-cell table:style-name="Tabela3.A2" office:value-type="string">
            <text:p text:style-name="Standard"/>
          </table:table-cell>
          <table:table-cell table:style-name="Tabela3.A2" office:value-type="string">
            <text:p text:style-name="P219"><text:span text:style-name="T19">(opis wymiarów</text:span></text:p>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row>
        <table:table-row table:style-name="Tabela3.1">
          <table:table-cell table:style-name="Tabela3.A4" office:value-type="string">
            <text:p text:style-name="Standard"/>
          </table:table-cell>
          <table:table-cell table:style-name="Tabela3.A4" office:value-type="string">
            <text:p text:style-name="P221"><text:span text:style-name="T19">pracoholizmu)</text:span></text:p>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row>
        <table:table-row table:style-name="Tabela3.5">
          <table:table-cell table:style-name="Tabela3.A1" office:value-type="string">
            <text:p text:style-name="P172"><text:span text:style-name="T2">Spence i Robbins</text:span></text:p>
          </table:table-cell>
          <table:table-cell table:style-name="Tabela3.A1" office:value-type="string">
            <text:p text:style-name="P172"><text:span text:style-name="T2">Pracoholik</text:span></text:p>
          </table:table-cell>
          <table:table-cell table:style-name="Tabela3.A1" office:value-type="string">
            <text:p text:style-name="P172"><text:span text:style-name="T2">Wyższy poziom perfekcjonizmu</text:span></text:p>
          </table:table-cell>
          <table:table-cell table:style-name="Tabela3.A1" office:value-type="string">
            <text:p text:style-name="P172"><text:span text:style-name="T2">b.d.</text:span></text:p>
          </table:table-cell>
          <table:table-cell table:style-name="Tabela3.A1" office:value-type="string">
            <text:p text:style-name="P172"><text:span text:style-name="T2">Wyższy poziom stresu</text:span></text:p>
          </table:table-cell>
        </table:table-row>
        <table:table-row table:style-name="Tabela3.6">
          <table:table-cell table:style-name="Tabela3.A2" office:value-type="string">
            <text:p text:style-name="P123"><text:span text:style-name="T2">(1992)</text:span></text:p>
          </table:table-cell>
          <table:table-cell table:style-name="Tabela3.A2" office:value-type="string">
            <text:p text:style-name="P123"><text:span text:style-name="T2">(wysokie zaangażowanie</text:span></text:p>
          </table:table-cell>
          <table:table-cell table:style-name="Tabela3.A2" office:value-type="string">
            <text:p text:style-name="P123"><text:span text:style-name="T2">w porównaniu z entuzjastami pracy</text:span></text:p>
          </table:table-cell>
          <table:table-cell table:style-name="Tabela3.A2" office:value-type="string">
            <text:p text:style-name="Standard"/>
          </table:table-cell>
          <table:table-cell table:style-name="Tabela3.A2" office:value-type="string">
            <text:p text:style-name="P123"><text:span text:style-name="T2">w pracy i braku delegowania</text:span></text:p>
          </table:table-cell>
        </table:table-row>
        <table:table-row table:style-name="Tabela3.6">
          <table:table-cell table:style-name="Tabela3.A2" office:value-type="string">
            <text:p text:style-name="Standard"/>
          </table:table-cell>
          <table:table-cell table:style-name="Tabela3.A2" office:value-type="string">
            <text:p text:style-name="P123"><text:span text:style-name="T2">i przymus, niskie zado-</text:span></text:p>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P123"><text:span text:style-name="T2">w porównaniu z entuzjastami</text:span></text:p>
          </table:table-cell>
        </table:table-row>
        <table:table-row table:style-name="Tabela3.8">
          <table:table-cell table:style-name="Tabela3.A2" office:value-type="string">
            <text:p text:style-name="Standard"/>
          </table:table-cell>
          <table:table-cell table:style-name="Tabela3.A4" office:value-type="string">
            <text:p text:style-name="P123"><text:span text:style-name="T2">wolenie)</text:span></text:p>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P123"><text:span text:style-name="T2">pracy</text:span></text:p>
          </table:table-cell>
        </table:table-row>
        <table:table-row table:style-name="Tabela3.5">
          <table:table-cell table:style-name="Tabela3.A2" office:value-type="string">
            <text:p text:style-name="Standard"/>
          </table:table-cell>
          <table:table-cell table:style-name="Tabela3.A1" office:value-type="string">
            <text:p text:style-name="P133"><text:span text:style-name="T5">Pracoholik <text:s/>entuzjastyczny</text:span></text:p>
          </table:table-cell>
          <table:table-cell table:style-name="Tabela3.A1" office:value-type="string">
            <text:p text:style-name="P133"><text:span text:style-name="T2">Wyższy poziom perfekcjonizmu</text:span></text:p>
          </table:table-cell>
          <table:table-cell table:style-name="Tabela3.A1" office:value-type="string">
            <text:p text:style-name="P172"><text:span text:style-name="T2">b.d.</text:span></text:p>
          </table:table-cell>
          <table:table-cell table:style-name="Tabela3.A1" office:value-type="string">
            <text:p text:style-name="P133"><text:span text:style-name="T8">Wyższy</text:span><text:span text:style-name="T2">poziom stresu w pracy</text:span></text:p>
          </table:table-cell>
        </table:table-row>
        <table:table-row table:style-name="Tabela3.6">
          <table:table-cell table:style-name="Tabela3.A2" office:value-type="string">
            <text:p text:style-name="Standard"/>
          </table:table-cell>
          <table:table-cell table:style-name="Tabela3.A2" office:value-type="string">
            <text:p text:style-name="P123"><text:span text:style-name="T2">(wysokie zaangażowanie,</text:span></text:p>
          </table:table-cell>
          <table:table-cell table:style-name="Tabela3.A2" office:value-type="string">
            <text:p text:style-name="P123"><text:span text:style-name="T2">w porównaniu z entuzjastami pracy</text:span></text:p>
          </table:table-cell>
          <table:table-cell table:style-name="Tabela3.A2" office:value-type="string">
            <text:p text:style-name="Standard"/>
          </table:table-cell>
          <table:table-cell table:style-name="Tabela3.A2" office:value-type="string">
            <text:p text:style-name="P123"><text:span text:style-name="T2">i braku delegowania w porów-</text:span></text:p>
          </table:table-cell>
        </table:table-row>
        <table:table-row table:style-name="Tabela3.6">
          <table:table-cell table:style-name="Tabela3.A2" office:value-type="string">
            <text:p text:style-name="Standard"/>
          </table:table-cell>
          <table:table-cell table:style-name="Tabela3.A2" office:value-type="string">
            <text:p text:style-name="P123"><text:span text:style-name="T2">przymus i zadowolenie</text:span></text:p>
          </table:table-cell>
          <table:table-cell table:style-name="Tabela3.A2" office:value-type="string">
            <text:p text:style-name="P123"><text:span text:style-name="T2">Brak różnic w poziomie perfek-</text:span></text:p>
          </table:table-cell>
          <table:table-cell table:style-name="Tabela3.A2" office:value-type="string">
            <text:p text:style-name="Standard"/>
          </table:table-cell>
          <table:table-cell table:style-name="Tabela3.A2" office:value-type="string">
            <text:p text:style-name="P123"><text:span text:style-name="T2">naniu z entuzjastami pracy</text:span></text:p>
          </table:table-cell>
        </table:table-row>
        <table:table-row table:style-name="Tabela3.6">
          <table:table-cell table:style-name="Tabela3.A2" office:value-type="string">
            <text:p text:style-name="Standard"/>
          </table:table-cell>
          <table:table-cell table:style-name="Tabela3.A2" office:value-type="string">
            <text:p text:style-name="P123"><text:span text:style-name="T2">z pracy)</text:span></text:p>
          </table:table-cell>
          <table:table-cell table:style-name="Tabela3.A2" office:value-type="string">
            <text:p text:style-name="P123"><text:span text:style-name="T2">cjonizmu pomiędzy pracoholikiem</text:span></text:p>
          </table:table-cell>
          <table:table-cell table:style-name="Tabela3.A2" office:value-type="string">
            <text:p text:style-name="Standard"/>
          </table:table-cell>
          <table:table-cell table:style-name="Tabela3.A2" office:value-type="string">
            <text:p text:style-name="P123"><text:span text:style-name="T2">Brak różnic w zakresie stresu</text:span></text:p>
          </table:table-cell>
        </table:table-row>
        <table:table-row table:style-name="Tabela3.6">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P123"><text:span text:style-name="T2">entuzjastycznym a pracoholikiem</text:span></text:p>
          </table:table-cell>
          <table:table-cell table:style-name="Tabela3.A2" office:value-type="string">
            <text:p text:style-name="Standard"/>
          </table:table-cell>
          <table:table-cell table:style-name="Tabela3.A2" office:value-type="string">
            <text:p text:style-name="P123"><text:span text:style-name="T2">w pracy i braku <text:s/>delegowania</text:span></text:p>
          </table:table-cell>
        </table:table-row>
        <table:table-row table:style-name="Tabela3.6">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Standard"/>
          </table:table-cell>
          <table:table-cell table:style-name="Tabela3.A2" office:value-type="string">
            <text:p text:style-name="P123"><text:span text:style-name="T2">pomiędzy pracoholikiem entu-</text:span></text:p>
          </table:table-cell>
        </table:table-row>
        <table:table-row table:style-name="Tabela3.8">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P123"><text:span text:style-name="T2">zjastycznym a pracoholikiem</text:span></text:p>
          </table:table-cell>
        </table:table-row>
        <table:table-row table:style-name="Tabela3.5">
          <table:table-cell table:style-name="Tabela3.A1" office:value-type="string">
            <text:p text:style-name="P150"><text:span text:style-name="T2">Bonebright, Clay</text:span></text:p>
          </table:table-cell>
          <table:table-cell table:style-name="Tabela3.A1" office:value-type="string">
            <text:p text:style-name="P172"><text:span text:style-name="T2">Pracoholik</text:span></text:p>
          </table:table-cell>
          <table:table-cell table:style-name="Tabela3.A1" office:value-type="string">
            <text:p text:style-name="P172"><text:span text:style-name="T2">Niższy poziom poczucia celowości</text:span></text:p>
          </table:table-cell>
          <table:table-cell table:style-name="Tabela3.A1" office:value-type="string">
            <text:p text:style-name="P172"><text:span text:style-name="T2">b.d.</text:span></text:p>
          </table:table-cell>
          <table:table-cell table:style-name="Tabela3.A1" office:value-type="string">
            <text:p text:style-name="P172"><text:span text:style-name="T2">b.d.</text:span></text:p>
          </table:table-cell>
        </table:table-row>
        <table:table-row table:style-name="Tabela3.6">
          <table:table-cell table:style-name="Tabela3.A2" office:value-type="string">
            <text:p text:style-name="P146"><text:span text:style-name="T2">i Ankenmann</text:span></text:p>
          </table:table-cell>
          <table:table-cell table:style-name="Tabela3.A2" office:value-type="string">
            <text:p text:style-name="P123"><text:span text:style-name="T2">(wysokie zaangażowanie</text:span></text:p>
          </table:table-cell>
          <table:table-cell table:style-name="Tabela3.A2" office:value-type="string">
            <text:p text:style-name="P123"><text:span text:style-name="T2">życia i satysfakcji z życia w porów-</text:span></text:p>
          </table:table-cell>
          <table:table-cell table:style-name="Tabela3.A2" office:value-type="string">
            <text:p text:style-name="Standard"/>
          </table:table-cell>
          <table:table-cell table:style-name="Tabela3.A2" office:value-type="string">
            <text:p text:style-name="Standard"/>
          </table:table-cell>
        </table:table-row>
        <table:table-row table:style-name="Tabela3.6">
          <table:table-cell table:style-name="Tabela3.A2" office:value-type="string">
            <text:p text:style-name="P147"><text:span text:style-name="T2">(2000)</text:span></text:p>
          </table:table-cell>
          <table:table-cell table:style-name="Tabela3.A2" office:value-type="string">
            <text:p text:style-name="P123"><text:span text:style-name="T2">i przymus, niskie zado-</text:span></text:p>
          </table:table-cell>
          <table:table-cell table:style-name="Tabela3.A2" office:value-type="string">
            <text:p text:style-name="P123"><text:span text:style-name="T2">naniu z pracoholikami entuzjastycz-</text:span></text:p>
          </table:table-cell>
          <table:table-cell table:style-name="Tabela3.A2" office:value-type="string">
            <text:p text:style-name="Standard"/>
          </table:table-cell>
          <table:table-cell table:style-name="Tabela3.A2" office:value-type="string">
            <text:p text:style-name="Standard"/>
          </table:table-cell>
        </table:table-row>
        <table:table-row table:style-name="Tabela3.8">
          <table:table-cell table:style-name="Tabela3.A4" office:value-type="string">
            <text:p text:style-name="Standard"/>
          </table:table-cell>
          <table:table-cell table:style-name="Tabela3.A4" office:value-type="string">
            <text:p text:style-name="P123"><text:span text:style-name="T2">wolenie)</text:span></text:p>
          </table:table-cell>
          <table:table-cell table:style-name="Tabela3.A4" office:value-type="string">
            <text:p text:style-name="P123"><text:span text:style-name="T2">nymi</text:span></text:p>
          </table:table-cell>
          <table:table-cell table:style-name="Tabela3.A4" office:value-type="string">
            <text:p text:style-name="Standard"/>
          </table:table-cell>
          <table:table-cell table:style-name="Tabela3.A4" office:value-type="string">
            <text:p text:style-name="Standard"/>
          </table:table-cell>
        </table:table-row>
        <table:table-row table:style-name="Tabela3.20">
          <table:table-cell table:style-name="Tabela3.A20" table:number-rows-spanned="5" office:value-type="string">
            <text:p text:style-name="P150"><text:span text:style-name="T2">Burke (2000)</text:span></text:p>
          </table:table-cell>
          <table:table-cell table:style-name="Tabela3.A20" office:value-type="string">
            <text:p text:style-name="P173"><text:span text:style-name="T2">Pracoholik</text:span></text:p>
            <text:p text:style-name="P222"><text:span text:style-name="T2">(wysokie zaangażowanie i przymus, niskie zado- wolenie)</text:span></text:p>
          </table:table-cell>
          <table:table-cell table:style-name="Tabela3.A20" office:value-type="string">
            <text:p text:style-name="P223"><text:span text:style-name="T2">Wyższe wyniki w zakresie ogółu irracjonalnych przekonań i lęków w porównaniu z entuzjastami pracy Wyższe wyniki w zakresie prze- konań dotyczących braku zasad moralnych i konieczności rywa- lizowania o dobra w porównaniu</text:span></text:p>
            <text:p text:style-name="P225"><text:span text:style-name="T2">z pracoholikami entuzjastycznymi i entuzjastami pracy</text:span></text:p>
          </table:table-cell>
          <table:table-cell table:style-name="Tabela3.A20" office:value-type="string">
            <text:p text:style-name="P226"><text:span text:style-name="T2">b.d.</text:span></text:p>
          </table:table-cell>
          <table:table-cell table:style-name="Tabela3.A20" office:value-type="string">
            <text:p text:style-name="P226"><text:span text:style-name="T2">b.d.</text:span></text:p>
          </table:table-cell>
        </table:table-row>
        <table:table-row table:style-name="Tabela3.5">
          <table:covered-table-cell/>
          <table:table-cell table:style-name="Tabela3.A1" office:value-type="string">
            <text:p text:style-name="P133"><text:span text:style-name="T5">Pracoholik <text:s/>entuzjastyczny</text:span></text:p>
          </table:table-cell>
          <table:table-cell table:style-name="Tabela3.A1" office:value-type="string">
            <text:p text:style-name="P133"><text:span text:style-name="T2">Wyższe wyniki w zakresie ogółu</text:span></text:p>
          </table:table-cell>
          <table:table-cell table:style-name="Tabela3.A1" office:value-type="string">
            <text:p text:style-name="P172"><text:span text:style-name="T2">b.d.</text:span></text:p>
          </table:table-cell>
          <table:table-cell table:style-name="Tabela3.A1" office:value-type="string">
            <text:p text:style-name="P172"><text:span text:style-name="T2">b.d.</text:span></text:p>
          </table:table-cell>
        </table:table-row>
        <table:table-row table:style-name="Tabela3.6">
          <table:covered-table-cell/>
          <table:table-cell table:style-name="Tabela3.A2" office:value-type="string">
            <text:p text:style-name="P123"><text:span text:style-name="T2">(wysokie zaangażowanie,</text:span></text:p>
          </table:table-cell>
          <table:table-cell table:style-name="Tabela3.A2" office:value-type="string">
            <text:p text:style-name="P123"><text:span text:style-name="T2">irracjonalnych przekonań i lęków</text:span></text:p>
          </table:table-cell>
          <table:table-cell table:style-name="Tabela3.A2" office:value-type="string">
            <text:p text:style-name="Standard"/>
          </table:table-cell>
          <table:table-cell table:style-name="Tabela3.A2" office:value-type="string">
            <text:p text:style-name="Standard"/>
          </table:table-cell>
        </table:table-row>
        <table:table-row table:style-name="Tabela3.6">
          <table:covered-table-cell/>
          <table:table-cell table:style-name="Tabela3.A2" office:value-type="string">
            <text:p text:style-name="P123"><text:span text:style-name="T2">przymus i zadowolenie</text:span></text:p>
          </table:table-cell>
          <table:table-cell table:style-name="Tabela3.A2" office:value-type="string">
            <text:p text:style-name="P123"><text:span text:style-name="T2">w porównaniu z entuzjastami pracy</text:span></text:p>
          </table:table-cell>
          <table:table-cell table:style-name="Tabela3.A2" office:value-type="string">
            <text:p text:style-name="Standard"/>
          </table:table-cell>
          <table:table-cell table:style-name="Tabela3.A2" office:value-type="string">
            <text:p text:style-name="Standard"/>
          </table:table-cell>
        </table:table-row>
        <table:table-row table:style-name="Tabela3.8">
          <table:covered-table-cell/>
          <table:table-cell table:style-name="Tabela3.A4" office:value-type="string">
            <text:p text:style-name="P123"><text:span text:style-name="T2">z pracy)</text:span></text:p>
          </table:table-cell>
          <table:table-cell table:style-name="Tabela3.A4" office:value-type="string">
            <text:p text:style-name="Standard"/>
          </table:table-cell>
          <table:table-cell table:style-name="Tabela3.A4" office:value-type="string">
            <text:p text:style-name="Standard"/>
          </table:table-cell>
          <table:table-cell table:style-name="Tabela3.A4" office:value-type="string">
            <text:p text:style-name="Standard"/>
          </table:table-cell>
        </table:table-row>
      </table:table>
      <text:p text:style-name="P81"><draw:frame draw:style-name="fr2" text:anchor-type="char" svg:x="21.826cm" svg:y="6.528cm" svg:width="0.423cm" svg:height="8.01cm" draw:z-index="31"><draw:text-box><text:p text:style-name="P254"><text:span text:style-name="T3">Psychologiczna</text:span><text:span text:style-name="T32">charakterystyka</text:span><text:span text:style-name="T33">osób</text:span><text:span text:style-name="T32">pracującychnadmiernie</text:span></text:p></draw:text-box></draw:frame><draw:frame draw:style-name="fr2" text:anchor-type="char" svg:x="1.376cm" svg:y="14.146cm" svg:width="0.423cm" svg:height="0.392cm" draw:z-index="32"><draw:text-box><text:p text:style-name="P252"><text:span text:style-name="T2">89</text:span></text:p></draw:text-box></draw:frame></text:p>
      <text:p text:style-name="Text_20_body"/>
      <text:p text:style-name="P6"/>
      <text:p text:style-name="P285"><draw:line text:anchor-type="char" draw:z-index="30" draw:style-name="gr3" draw:text-style-name="P319" svg:x1="21.8cm" svg:y1="0.115cm" svg:x2="21.8cm" svg:y2="13.115cm"><text:p/></draw:line><text:span text:style-name="T17">t</text:span><text:span text:style-name="T18">abela 2</text:span><text:span text:style-name="T3">cd.</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rows-spanned="2" office:value-type="string">
            <text:p text:style-name="P227"><text:span text:style-name="T2">Burke, Davis i Flett (2008)</text:span></text:p>
          </table:table-cell>
          <table:table-cell table:style-name="Tabela4.A1" office:value-type="string">
            <text:p text:style-name="P228"><text:span text:style-name="T2">Pracoholik</text:span></text:p>
            <text:p text:style-name="P224"><text:span text:style-name="T2">(wysokie zaangażowanie i przymus, niskie zado- wolenie)</text:span></text:p>
          </table:table-cell>
          <table:table-cell table:style-name="Tabela4.A1" office:value-type="string">
            <text:p text:style-name="P229"><text:span text:style-name="T2">Wyższy poziom perfekcjonizmu ukierunkowanego na siebie (</text:span><text:span text:style-name="T24">self-</text:span></text:p>
            <text:p text:style-name="P230"><text:span text:style-name="T24">-oriented perfectionism</text:span><text:span text:style-name="T2">) i przypisa- nego społecznie (</text:span><text:span text:style-name="T24">socially prescri-bed perfectionism</text:span><text:span text:style-name="T2">) w porównaniu</text:span></text:p>
            <text:p text:style-name="P196"><text:span text:style-name="T2">z entuzjastami pracy</text:span></text:p>
          </table:table-cell>
          <table:table-cell table:style-name="Tabela4.A1" office:value-type="string">
            <text:p text:style-name="P228"><text:span text:style-name="T2">b.d.</text:span></text:p>
          </table:table-cell>
          <table:table-cell table:style-name="Tabela4.A1" office:value-type="string">
            <text:p text:style-name="P231"><text:span text:style-name="T2">Większe trudności w</text:span><text:span text:style-name="T35">delego- waniu zadań w porównaniu z entuzjastami</text:span><text:span text:style-name="T13">pracy</text:span></text:p>
            <text:p text:style-name="P196"><text:span text:style-name="T2">Niższy poziom satysfakcji</text:span></text:p>
            <text:p text:style-name="P232"><text:span text:style-name="T2">z pracy w porównaniu z entu- zjastami pracy</text:span></text:p>
          </table:table-cell>
        </table:table-row>
        <table:table-row table:style-name="Tabela4.2">
          <table:covered-table-cell/>
          <table:table-cell table:style-name="Tabela4.A1" office:value-type="string">
            <text:p text:style-name="P233"><text:span text:style-name="T5">Pracoholik entuzjastyczny</text:span><text:span text:style-name="T2">(wysokie zaangażowanie, przymus i zadowolenie</text:span></text:p>
            <text:p text:style-name="P124"><text:span text:style-name="T2">z pracy)</text:span></text:p>
          </table:table-cell>
          <table:table-cell table:style-name="Tabela4.A1" office:value-type="string">
            <text:p text:style-name="P234"><text:span text:style-name="T2">Wyższe wyniki w zakresie wigoru, poświęcenia i zaabsorbowania pra- cą w porównaniu z pracoholikami</text:span></text:p>
          </table:table-cell>
          <table:table-cell table:style-name="Tabela4.A1" office:value-type="string">
            <text:p text:style-name="P228"><text:span text:style-name="T2">b.d.</text:span></text:p>
          </table:table-cell>
          <table:table-cell table:style-name="Tabela4.A1" office:value-type="string">
            <text:p text:style-name="P235"><text:span text:style-name="T2">Wyższy poziom satysfakcji z pracy w porównaniu do pracoholików</text:span></text:p>
            <text:p text:style-name="P236"><text:span text:style-name="T2">Brak istotnych związków między typem pracoholizmu a samooceną efektywności w</text:span><text:span text:style-name="T13">pracy</text:span></text:p>
          </table:table-cell>
        </table:table-row>
        <table:table-row table:style-name="Tabela4.3">
          <table:table-cell table:style-name="Tabela4.A3" office:value-type="string">
            <text:p text:style-name="P228"><text:span text:style-name="T2">Burke, Koyuncu</text:span></text:p>
          </table:table-cell>
          <table:table-cell table:style-name="Tabela4.A3" office:value-type="string">
            <text:p text:style-name="P228"><text:span text:style-name="T2">Pracoholik</text:span></text:p>
          </table:table-cell>
          <table:table-cell table:style-name="Tabela4.A3" office:value-type="string">
            <text:p text:style-name="P228"><text:span text:style-name="T2">Niższe wyniki w zakresie opty-</text:span></text:p>
          </table:table-cell>
          <table:table-cell table:style-name="Tabela4.A3" office:value-type="string">
            <text:p text:style-name="P228"><text:span text:style-name="T2">b.d.</text:span></text:p>
          </table:table-cell>
          <table:table-cell table:style-name="Tabela4.A3" office:value-type="string">
            <text:p text:style-name="P228"><text:span text:style-name="T2">b.d.</text:span></text:p>
          </table:table-cell>
        </table:table-row>
        <table:table-row table:style-name="Tabela4.4">
          <table:table-cell table:style-name="Tabela4.A4" office:value-type="string">
            <text:p text:style-name="P123"><text:span text:style-name="T2">i Fiskenbaum</text:span></text:p>
          </table:table-cell>
          <table:table-cell table:style-name="Tabela4.A4" office:value-type="string">
            <text:p text:style-name="P123"><text:span text:style-name="T2">(wysokie zaangażowanie</text:span></text:p>
          </table:table-cell>
          <table:table-cell table:style-name="Tabela4.A4" office:value-type="string">
            <text:p text:style-name="P125"><text:span text:style-name="T2">mizmu, dążenia do osiągnięć</text:span></text:p>
          </table:table-cell>
          <table:table-cell table:style-name="Tabela4.A4" office:value-type="string">
            <text:p text:style-name="Standard"/>
          </table:table-cell>
          <table:table-cell table:style-name="Tabela4.A4" office:value-type="string">
            <text:p text:style-name="Standard"/>
          </table:table-cell>
        </table:table-row>
        <table:table-row table:style-name="Tabela4.4">
          <table:table-cell table:style-name="Tabela4.A4" office:value-type="string">
            <text:p text:style-name="P125"><text:span text:style-name="T2">(2008)</text:span></text:p>
          </table:table-cell>
          <table:table-cell table:style-name="Tabela4.A4" office:value-type="string">
            <text:p text:style-name="P125"><text:span text:style-name="T2">i przymus, niskie zado-</text:span></text:p>
          </table:table-cell>
          <table:table-cell table:style-name="Tabela4.A4" office:value-type="string">
            <text:p text:style-name="P125"><text:span text:style-name="T2">w porównaniu z pracoholikami</text:span></text:p>
          </table:table-cell>
          <table:table-cell table:style-name="Tabela4.A4" office:value-type="string">
            <text:p text:style-name="Standard"/>
          </table:table-cell>
          <table:table-cell table:style-name="Tabela4.A4" office:value-type="string">
            <text:p text:style-name="Standard"/>
          </table:table-cell>
        </table:table-row>
        <table:table-row table:style-name="Tabela4.4">
          <table:table-cell table:style-name="Tabela4.A4" office:value-type="string">
            <text:p text:style-name="Standard"/>
          </table:table-cell>
          <table:table-cell table:style-name="Tabela4.A4" office:value-type="string">
            <text:p text:style-name="P125"><text:span text:style-name="T2">wolenie)</text:span></text:p>
          </table:table-cell>
          <table:table-cell table:style-name="Tabela4.A4" office:value-type="string">
            <text:p text:style-name="P125"><text:span text:style-name="T2">entuzjastycznymi</text:span></text:p>
          </table:table-cell>
          <table:table-cell table:style-name="Tabela4.A4" office:value-type="string">
            <text:p text:style-name="Standard"/>
          </table:table-cell>
          <table:table-cell table:style-name="Tabela4.A4" office:value-type="string">
            <text:p text:style-name="Standard"/>
          </table:table-cell>
        </table:table-row>
        <table:table-row table:style-name="Tabela4.4">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P125"><text:span text:style-name="T2">Wyższe wyniki w zakresie oceny</text:span></text:p>
          </table:table-cell>
          <table:table-cell table:style-name="Tabela4.A4" office:value-type="string">
            <text:p text:style-name="Standard"/>
          </table:table-cell>
          <table:table-cell table:style-name="Tabela4.A4" office:value-type="string">
            <text:p text:style-name="Standard"/>
          </table:table-cell>
        </table:table-row>
        <table:table-row table:style-name="Tabela4.4">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P125"><text:span text:style-name="T2">symptomów psychosomatycznych</text:span></text:p>
          </table:table-cell>
          <table:table-cell table:style-name="Tabela4.A4" office:value-type="string">
            <text:p text:style-name="Standard"/>
          </table:table-cell>
          <table:table-cell table:style-name="Tabela4.A4" office:value-type="string">
            <text:p text:style-name="Standard"/>
          </table:table-cell>
        </table:table-row>
        <table:table-row table:style-name="Tabela4.9">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P125"><text:span text:style-name="T2">w porównaniu z pracoholikami en-</text:span></text:p>
          </table:table-cell>
          <table:table-cell table:style-name="Tabela4.A4" office:value-type="string">
            <text:p text:style-name="Standard"/>
          </table:table-cell>
          <table:table-cell table:style-name="Tabela4.A4" office:value-type="string">
            <text:p text:style-name="Standard"/>
          </table:table-cell>
        </table:table-row>
        <table:table-row table:style-name="Tabela4.10">
          <table:table-cell table:style-name="Tabela4.A4" office:value-type="string">
            <text:p text:style-name="Standard"/>
          </table:table-cell>
          <table:table-cell table:style-name="Tabela4.B10" office:value-type="string">
            <text:p text:style-name="Standard"/>
          </table:table-cell>
          <table:table-cell table:style-name="Tabela4.B10" office:value-type="string">
            <text:p text:style-name="P123"><text:span text:style-name="T2">tuzjastycznymi i entuzjastami pracy</text:span></text:p>
          </table:table-cell>
          <table:table-cell table:style-name="Tabela4.B10" office:value-type="string">
            <text:p text:style-name="Standard"/>
          </table:table-cell>
          <table:table-cell table:style-name="Tabela4.B10" office:value-type="string">
            <text:p text:style-name="Standard"/>
          </table:table-cell>
        </table:table-row>
        <table:table-row table:style-name="Tabela4.11">
          <table:table-cell table:style-name="Tabela4.A4" office:value-type="string">
            <text:p text:style-name="Standard"/>
          </table:table-cell>
          <table:table-cell table:style-name="Tabela4.A3" office:value-type="string">
            <text:p text:style-name="P237"><text:span text:style-name="T5">Pracoholik <text:s/>entuzjastyczny</text:span></text:p>
          </table:table-cell>
          <table:table-cell table:style-name="Tabela4.A3" office:value-type="string">
            <text:p text:style-name="P228"><text:span text:style-name="T2">b.d.</text:span></text:p>
          </table:table-cell>
          <table:table-cell table:style-name="Tabela4.A3" office:value-type="string">
            <text:p text:style-name="P228"><text:span text:style-name="T2">Niższy poziom satysfak-</text:span></text:p>
          </table:table-cell>
          <table:table-cell table:style-name="Tabela4.A3" office:value-type="string">
            <text:p text:style-name="P228"><text:span text:style-name="T2">Niższy poziom</text:span></text:p>
          </table:table-cell>
        </table:table-row>
        <table:table-row table:style-name="Tabela4.4">
          <table:table-cell table:style-name="Tabela4.A4" office:value-type="string">
            <text:p text:style-name="Standard"/>
          </table:table-cell>
          <table:table-cell table:style-name="Tabela4.A4" office:value-type="string">
            <text:p text:style-name="P123"><text:span text:style-name="T2">(wysokie zaangażowanie,</text:span></text:p>
          </table:table-cell>
          <table:table-cell table:style-name="Tabela4.A4" office:value-type="string">
            <text:p text:style-name="Standard"/>
          </table:table-cell>
          <table:table-cell table:style-name="Tabela4.A4" office:value-type="string">
            <text:p text:style-name="P125"><text:span text:style-name="T2">cji z relacji społecznych</text:span></text:p>
          </table:table-cell>
          <table:table-cell table:style-name="Tabela4.A4" office:value-type="string">
            <text:p text:style-name="P125"><text:span text:style-name="T2">doświadczania w pracy</text:span></text:p>
          </table:table-cell>
        </table:table-row>
        <table:table-row table:style-name="Tabela4.4">
          <table:table-cell table:style-name="Tabela4.A4" office:value-type="string">
            <text:p text:style-name="Standard"/>
          </table:table-cell>
          <table:table-cell table:style-name="Tabela4.A4" office:value-type="string">
            <text:p text:style-name="P123"><text:span text:style-name="T2">przymus i zadowolenie</text:span></text:p>
          </table:table-cell>
          <table:table-cell table:style-name="Tabela4.A4" office:value-type="string">
            <text:p text:style-name="Standard"/>
          </table:table-cell>
          <table:table-cell table:style-name="Tabela4.A4" office:value-type="string">
            <text:p text:style-name="P125"><text:span text:style-name="T2">w porównaniu z entuzja-</text:span></text:p>
          </table:table-cell>
          <table:table-cell table:style-name="Tabela4.A4" office:value-type="string">
            <text:p text:style-name="P125"><text:span text:style-name="T2">wsparcia oraz nagród i uzna-</text:span></text:p>
          </table:table-cell>
        </table:table-row>
        <table:table-row table:style-name="Tabela4.4">
          <table:table-cell table:style-name="Tabela4.A4" office:value-type="string">
            <text:p text:style-name="Standard"/>
          </table:table-cell>
          <table:table-cell table:style-name="Tabela4.A4" office:value-type="string">
            <text:p text:style-name="P123"><text:span text:style-name="T2">z pracy)</text:span></text:p>
          </table:table-cell>
          <table:table-cell table:style-name="Tabela4.A4" office:value-type="string">
            <text:p text:style-name="Standard"/>
          </table:table-cell>
          <table:table-cell table:style-name="Tabela4.A4" office:value-type="string">
            <text:p text:style-name="P125"><text:span text:style-name="T2">stami pracy</text:span></text:p>
          </table:table-cell>
          <table:table-cell table:style-name="Tabela4.A4" office:value-type="string">
            <text:p text:style-name="P125"><text:span text:style-name="T2">nia w porównaniu z entuzja-</text:span></text:p>
          </table:table-cell>
        </table:table-row>
        <table:table-row table:style-name="Tabela4.4">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P125"><text:span text:style-name="T2">Brak różnic pomiędzy</text:span></text:p>
          </table:table-cell>
          <table:table-cell table:style-name="Tabela4.A4" office:value-type="string">
            <text:p text:style-name="P125"><text:span text:style-name="T2">stami pracy</text:span></text:p>
          </table:table-cell>
        </table:table-row>
        <table:table-row table:style-name="Tabela4.4">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P125"><text:span text:style-name="T2">pracoholikiem, pracoho-</text:span></text:p>
          </table:table-cell>
          <table:table-cell table:style-name="Tabela4.A4" office:value-type="string">
            <text:p text:style-name="Standard"/>
          </table:table-cell>
        </table:table-row>
        <table:table-row table:style-name="Tabela4.4">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P125"><text:span text:style-name="T2">likiem entuzjastycznym</text:span></text:p>
          </table:table-cell>
          <table:table-cell table:style-name="Tabela4.A4" office:value-type="string">
            <text:p text:style-name="Standard"/>
          </table:table-cell>
        </table:table-row>
        <table:table-row table:style-name="Tabela4.4">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P125"><text:span text:style-name="T2">i entuzjastą pracy w za-</text:span></text:p>
          </table:table-cell>
          <table:table-cell table:style-name="Tabela4.A4" office:value-type="string">
            <text:p text:style-name="Standard"/>
          </table:table-cell>
        </table:table-row>
        <table:table-row table:style-name="Tabela4.4">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P125"><text:span text:style-name="T2">kresie konfliktu między</text:span></text:p>
          </table:table-cell>
          <table:table-cell table:style-name="Tabela4.A4" office:value-type="string">
            <text:p text:style-name="Standard"/>
          </table:table-cell>
        </table:table-row>
        <table:table-row table:style-name="Tabela4.4">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Standard"/>
          </table:table-cell>
          <table:table-cell table:style-name="Tabela4.A4" office:value-type="string">
            <text:p text:style-name="P125"><text:span text:style-name="T2">pracą a życiem i między</text:span></text:p>
          </table:table-cell>
          <table:table-cell table:style-name="Tabela4.A4" office:value-type="string">
            <text:p text:style-name="Standard"/>
          </table:table-cell>
        </table:table-row>
        <table:table-row table:style-name="Tabela4.21">
          <table:table-cell table:style-name="Tabela4.B10" office:value-type="string">
            <text:p text:style-name="Standard"/>
          </table:table-cell>
          <table:table-cell table:style-name="Tabela4.B10" office:value-type="string">
            <text:p text:style-name="Standard"/>
          </table:table-cell>
          <table:table-cell table:style-name="Tabela4.B10" office:value-type="string">
            <text:p text:style-name="Standard"/>
          </table:table-cell>
          <table:table-cell table:style-name="Tabela4.B10" office:value-type="string">
            <text:p text:style-name="P125"><text:span text:style-name="T2">pracą a rodziną</text:span></text:p>
          </table:table-cell>
          <table:table-cell table:style-name="Tabela4.B10" office:value-type="string">
            <text:p text:style-name="Standard"/>
          </table:table-cell>
        </table:table-row>
      </table:table>
      <text:p text:style-name="P24"><draw:line text:anchor-type="char" draw:z-index="33" draw:style-name="gr4" draw:text-style-name="P319" svg:x1="21.8cm" svg:y1="2cm" svg:x2="21.8cm" svg:y2="15cm"><text:p/></draw:line><draw:frame draw:style-name="fr2" text:anchor-type="char" svg:x="21.826cm" svg:y="1.965cm" svg:width="0.423cm" svg:height="6.992cm" draw:z-index="34"><draw:text-box><text:p text:style-name="P253"><text:span text:style-name="T13">DIAN</text:span><text:span text:style-name="T2">A</text:span><text:span text:style-name="T13">MALINOWSKA</text:span><text:span text:style-name="T2">,</text:span><text:span text:style-name="T13">ALEKSANDR</text:span><text:span text:style-name="T2">A</text:span><text:span text:style-name="T8">T</text:span><text:span text:style-name="T13">OKARZ</text:span></text:p></draw:text-box></draw:frame><draw:frame draw:style-name="fr2" text:anchor-type="char" svg:x="1.376cm" svg:y="1.965cm" svg:width="0.423cm" svg:height="0.392cm" draw:z-index="35"><draw:text-box><text:p text:style-name="P252"><text:span text:style-name="T2">90</text:span></text:p></draw:text-box></draw:frame></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38"><text:span text:style-name="T21">autor, rok ba-</text:span></text:p>
          </table:table-cell>
          <table:table-cell table:style-name="Tabela5.A1" office:value-type="string">
            <text:p text:style-name="P210"><text:span text:style-name="T23">t</text:span><text:span text:style-name="T20">yp</text:span><text:span text:style-name="T19">pracoholika</text:span><text:span text:style-name="T18">/</text:span><text:span text:style-name="T20">osoby</text:span></text:p>
          </table:table-cell>
          <table:table-cell table:style-name="Tabela5.A1" office:value-type="string">
            <text:p text:style-name="P211"><text:span text:style-name="T19">Funkcjonowanie osobiste</text:span></text:p>
          </table:table-cell>
          <table:table-cell table:style-name="Tabela5.A1" office:value-type="string">
            <text:p text:style-name="P239"><text:span text:style-name="T19">Funkcjonowanie spo-</text:span></text:p>
          </table:table-cell>
          <table:table-cell table:style-name="Tabela5.A1" office:value-type="string">
            <text:p text:style-name="P213"><text:span text:style-name="T19">Funkcjonowanie zawodowe</text:span></text:p>
          </table:table-cell>
        </table:table-row>
        <table:table-row table:style-name="Tabela5.2">
          <table:table-cell table:style-name="Tabela5.A2" office:value-type="string">
            <text:p text:style-name="P240"><text:span text:style-name="T19">dania</text:span></text:p>
          </table:table-cell>
          <table:table-cell table:style-name="Tabela5.A2" office:value-type="string">
            <text:p text:style-name="P215"><text:span text:style-name="T19">pracującej nadmiernie</text:span></text:p>
          </table:table-cell>
          <table:table-cell table:style-name="Tabela5.A2" office:value-type="string">
            <text:p text:style-name="Standard"/>
          </table:table-cell>
          <table:table-cell table:style-name="Tabela5.A2" office:value-type="string">
            <text:p text:style-name="P241"><text:span text:style-name="T19">łeczne</text:span></text:p>
          </table:table-cell>
          <table:table-cell table:style-name="Tabela5.A2" office:value-type="string">
            <text:p text:style-name="Standard"/>
          </table:table-cell>
        </table:table-row>
        <table:table-row table:style-name="Tabela5.2">
          <table:table-cell table:style-name="Tabela5.A2" office:value-type="string">
            <text:p text:style-name="Standard"/>
          </table:table-cell>
          <table:table-cell table:style-name="Tabela5.A2" office:value-type="string">
            <text:p text:style-name="P218"><text:span text:style-name="T19">(opis wymiarów</text:span></text:p>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row>
        <table:table-row table:style-name="Tabela5.1">
          <table:table-cell table:style-name="Tabela5.A4" office:value-type="string">
            <text:p text:style-name="Standard"/>
          </table:table-cell>
          <table:table-cell table:style-name="Tabela5.A4" office:value-type="string">
            <text:p text:style-name="P220"><text:span text:style-name="T19">pracoholizmu)</text:span></text:p>
          </table:table-cell>
          <table:table-cell table:style-name="Tabela5.A4" office:value-type="string">
            <text:p text:style-name="Standard"/>
          </table:table-cell>
          <table:table-cell table:style-name="Tabela5.A4" office:value-type="string">
            <text:p text:style-name="Standard"/>
          </table:table-cell>
          <table:table-cell table:style-name="Tabela5.A4" office:value-type="string">
            <text:p text:style-name="Standard"/>
          </table:table-cell>
        </table:table-row>
        <table:table-row table:style-name="Tabela5.5">
          <table:table-cell table:style-name="Tabela5.A1" office:value-type="string">
            <text:p text:style-name="P228"><text:span text:style-name="T2">Schaufeli i in.</text:span></text:p>
          </table:table-cell>
          <table:table-cell table:style-name="Tabela5.A1" office:value-type="string">
            <text:p text:style-name="P228"><text:span text:style-name="T2">Pracoholik</text:span></text:p>
          </table:table-cell>
          <table:table-cell table:style-name="Tabela5.A1" office:value-type="string">
            <text:p text:style-name="P228"><text:span text:style-name="T2">Pozytywny związek z dystresem</text:span></text:p>
          </table:table-cell>
          <table:table-cell table:style-name="Tabela5.A1" office:value-type="string">
            <text:p text:style-name="P228"><text:span text:style-name="T2">Pozytywny związek</text:span></text:p>
          </table:table-cell>
          <table:table-cell table:style-name="Tabela5.A1" office:value-type="string">
            <text:p text:style-name="P228"><text:span text:style-name="T2">Pozytywny związek z zaan-</text:span></text:p>
          </table:table-cell>
        </table:table-row>
        <table:table-row table:style-name="Tabela5.2">
          <table:table-cell table:style-name="Tabela5.A2" office:value-type="string">
            <text:p text:style-name="Table_20_Paragraph"><text:span text:style-name="T2">(2008)</text:span></text:p>
          </table:table-cell>
          <table:table-cell table:style-name="Tabela5.A2" office:value-type="string">
            <text:p text:style-name="Table_20_Paragraph"><text:span text:style-name="T2">(wysoki poziom pracy</text:span></text:p>
          </table:table-cell>
          <table:table-cell table:style-name="Tabela5.A2" office:value-type="string">
            <text:p text:style-name="Table_20_Paragraph"><text:span text:style-name="T2">(</text:span><text:span text:style-name="T24">r</text:span><text:span text:style-name="T2">= 0,17 dla przymusu)</text:span></text:p>
          </table:table-cell>
          <table:table-cell table:style-name="Tabela5.A2" office:value-type="string">
            <text:p text:style-name="Table_20_Paragraph"><text:span text:style-name="T2">z negatywnymi reak-</text:span></text:p>
          </table:table-cell>
          <table:table-cell table:style-name="Tabela5.A2" office:value-type="string">
            <text:p text:style-name="Table_20_Paragraph"><text:span text:style-name="T2">gażowaniem organizacyjnym</text:span></text:p>
          </table:table-cell>
        </table:table-row>
        <table:table-row table:style-name="Tabela5.2">
          <table:table-cell table:style-name="Tabela5.A2" office:value-type="string">
            <text:p text:style-name="Standard"/>
          </table:table-cell>
          <table:table-cell table:style-name="Tabela5.A2" office:value-type="string">
            <text:p text:style-name="Table_20_Paragraph"><text:span text:style-name="T2">ponad wymagania i przy-</text:span></text:p>
          </table:table-cell>
          <table:table-cell table:style-name="Tabela5.A2" office:value-type="string">
            <text:p text:style-name="Table_20_Paragraph"><text:span text:style-name="T2">Pozytywny związek z uskarżaniem</text:span></text:p>
          </table:table-cell>
          <table:table-cell table:style-name="Tabela5.A2" office:value-type="string">
            <text:p text:style-name="Table_20_Paragraph"><text:span text:style-name="T2">cjami ze strony innych</text:span></text:p>
          </table:table-cell>
          <table:table-cell table:style-name="Tabela5.A2" office:value-type="string">
            <text:p text:style-name="Table_20_Paragraph"><text:span text:style-name="T2">(</text:span><text:span text:style-name="T24">r</text:span><text:span text:style-name="T2">= 0,10 dla pracy ponad</text:span></text:p>
          </table:table-cell>
        </table:table-row>
        <table:table-row table:style-name="Tabela5.2">
          <table:table-cell table:style-name="Tabela5.A2" office:value-type="string">
            <text:p text:style-name="Standard"/>
          </table:table-cell>
          <table:table-cell table:style-name="Tabela5.A2" office:value-type="string">
            <text:p text:style-name="Table_20_Paragraph"><text:span text:style-name="T2">musu)</text:span></text:p>
          </table:table-cell>
          <table:table-cell table:style-name="Tabela5.A2" office:value-type="string">
            <text:p text:style-name="Table_20_Paragraph"><text:span text:style-name="T2">się na stan zdrowia (</text:span><text:span text:style-name="T24">r</text:span><text:span text:style-name="T2">= 0,09</text:span></text:p>
          </table:table-cell>
          <table:table-cell table:style-name="Tabela5.A2" office:value-type="string">
            <text:p text:style-name="Table_20_Paragraph"><text:span text:style-name="T2">osób (</text:span><text:span text:style-name="T24">r</text:span><text:span text:style-name="T2">= 0,18 dla</text:span></text:p>
          </table:table-cell>
          <table:table-cell table:style-name="Tabela5.A2" office:value-type="string">
            <text:p text:style-name="Table_20_Paragraph"><text:span text:style-name="T2">wymagania i</text:span><text:span text:style-name="T24">r</text:span><text:span text:style-name="T2">= 0,11 dla</text:span></text:p>
          </table:table-cell>
        </table:table-row>
        <table:table-row table:style-name="Tabela5.2">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Table_20_Paragraph"><text:span text:style-name="T2">i</text:span><text:span text:style-name="T24">r</text:span><text:span text:style-name="T2">= 0,15 dla pracy ponad</text:span></text:p>
          </table:table-cell>
          <table:table-cell table:style-name="Tabela5.A2" office:value-type="string">
            <text:p text:style-name="Table_20_Paragraph"><text:span text:style-name="T2">przymusu)</text:span></text:p>
          </table:table-cell>
          <table:table-cell table:style-name="Tabela5.A2" office:value-type="string">
            <text:p text:style-name="Table_20_Paragraph"><text:span text:style-name="T2">przymusu)</text:span></text:p>
          </table:table-cell>
        </table:table-row>
        <table:table-row table:style-name="Tabela5.1">
          <table:table-cell table:style-name="Tabela5.A2" office:value-type="string">
            <text:p text:style-name="Standard"/>
          </table:table-cell>
          <table:table-cell table:style-name="Tabela5.A4" office:value-type="string">
            <text:p text:style-name="Standard"/>
          </table:table-cell>
          <table:table-cell table:style-name="Tabela5.A4" office:value-type="string">
            <text:p text:style-name="Table_20_Paragraph"><text:span text:style-name="T2">wymagania i przymusu)</text:span></text:p>
          </table:table-cell>
          <table:table-cell table:style-name="Tabela5.A4" office:value-type="string">
            <text:p text:style-name="Standard"/>
          </table:table-cell>
          <table:table-cell table:style-name="Tabela5.A4" office:value-type="string">
            <text:p text:style-name="Standard"/>
          </table:table-cell>
        </table:table-row>
        <table:table-row table:style-name="Tabela5.11">
          <table:table-cell table:style-name="Tabela5.A2" office:value-type="string">
            <text:p text:style-name="Standard"/>
          </table:table-cell>
          <table:table-cell table:style-name="Tabela5.A1" office:value-type="string">
            <text:p text:style-name="P237"><text:span text:style-name="T2">Pracownik zaangażowany</text:span></text:p>
          </table:table-cell>
          <table:table-cell table:style-name="Tabela5.A1" office:value-type="string">
            <text:p text:style-name="P237"><text:span text:style-name="T2">Negatywny związek z dystresem</text:span></text:p>
          </table:table-cell>
          <table:table-cell table:style-name="Tabela5.A1" office:value-type="string">
            <text:p text:style-name="P237"><text:span text:style-name="T2">Negatywny związek</text:span></text:p>
          </table:table-cell>
          <table:table-cell table:style-name="Tabela5.A1" office:value-type="string">
            <text:p text:style-name="P237"><text:span text:style-name="T2">Pozytywny związek z satys-</text:span></text:p>
          </table:table-cell>
        </table:table-row>
        <table:table-row table:style-name="Tabela5.12">
          <table:table-cell table:style-name="Tabela5.A2" office:value-type="string">
            <text:p text:style-name="Standard"/>
          </table:table-cell>
          <table:table-cell table:style-name="Tabela5.A2" office:value-type="string">
            <text:p text:style-name="P244"><text:span text:style-name="T2">(wysoki wigor, poświę-</text:span></text:p>
          </table:table-cell>
          <table:table-cell table:style-name="Tabela5.A2" office:value-type="string">
            <text:p text:style-name="P126"><text:span text:style-name="T2">(</text:span><text:span text:style-name="T24">r</text:span><text:span text:style-name="T2">=</text:span><text:span text:style-name="T219"></text:span><text:span text:style-name="T2">0,41 i</text:span><text:span text:style-name="T24">r</text:span><text:span text:style-name="T2">=</text:span><text:span text:style-name="T219"></text:span><text:span text:style-name="T2">0,18 dla wigoru</text:span></text:p>
          </table:table-cell>
          <table:table-cell table:style-name="Tabela5.A2" office:value-type="string">
            <text:p text:style-name="P244"><text:span text:style-name="T2">z zaburzonym funkcjo-</text:span></text:p>
          </table:table-cell>
          <table:table-cell table:style-name="Tabela5.A2" office:value-type="string">
            <text:p text:style-name="P244"><text:span text:style-name="T2">fakcją z pracy (</text:span><text:span text:style-name="T24">r</text:span><text:span text:style-name="T2">= 0,16;</text:span></text:p>
          </table:table-cell>
        </table:table-row>
        <table:table-row table:style-name="Tabela5.13">
          <table:table-cell table:style-name="Tabela5.A2" office:value-type="string">
            <text:p text:style-name="Standard"/>
          </table:table-cell>
          <table:table-cell table:style-name="Tabela5.A2" office:value-type="string">
            <text:p text:style-name="Table_20_Paragraph"><text:span text:style-name="T2">cenie i zaabsorbowanie</text:span></text:p>
          </table:table-cell>
          <table:table-cell table:style-name="Tabela5.A2" office:value-type="string">
            <text:p text:style-name="Table_20_Paragraph"><text:span text:style-name="T2">i poświęcenia)</text:span></text:p>
          </table:table-cell>
          <table:table-cell table:style-name="Tabela5.A2" office:value-type="string">
            <text:p text:style-name="Table_20_Paragraph"><text:span text:style-name="T2">nowaniem społecznym</text:span></text:p>
          </table:table-cell>
          <table:table-cell table:style-name="Tabela5.A2" office:value-type="string">
            <text:p text:style-name="Table_20_Paragraph"><text:span text:style-name="T24">r</text:span><text:span text:style-name="T2">= 0,39,</text:span><text:span text:style-name="T24">r</text:span><text:span text:style-name="T2">= 0,15 dla wigoru,</text:span></text:p>
          </table:table-cell>
        </table:table-row>
        <table:table-row table:style-name="Tabela5.2">
          <table:table-cell table:style-name="Tabela5.A2" office:value-type="string">
            <text:p text:style-name="Standard"/>
          </table:table-cell>
          <table:table-cell table:style-name="Tabela5.A2" office:value-type="string">
            <text:p text:style-name="P244"><text:span text:style-name="T2">pracą)</text:span></text:p>
          </table:table-cell>
          <table:table-cell table:style-name="Tabela5.A2" office:value-type="string">
            <text:p text:style-name="P244"><text:span text:style-name="T2">Negatywny związek z depresją</text:span></text:p>
          </table:table-cell>
          <table:table-cell table:style-name="Tabela5.A2" office:value-type="string">
            <text:p text:style-name="P126"><text:span text:style-name="T2">(</text:span><text:span text:style-name="T24">r</text:span><text:span text:style-name="T2">=</text:span><text:span text:style-name="T219"></text:span><text:span text:style-name="T2">0,19 i</text:span><text:span text:style-name="T24">r</text:span><text:span text:style-name="T2">= −0,10</text:span></text:p>
          </table:table-cell>
          <table:table-cell table:style-name="Tabela5.A2" office:value-type="string">
            <text:p text:style-name="P244"><text:span text:style-name="T2">poświęcenia i zaabsorbowa-</text:span></text:p>
          </table:table-cell>
        </table:table-row>
        <table:table-row table:style-name="Tabela5.15">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P127"><text:span text:style-name="T2">(</text:span><text:span text:style-name="T24">r</text:span><text:span text:style-name="T2">=</text:span><text:span text:style-name="T219"></text:span><text:span text:style-name="T2">0,13 dla wigoru)</text:span></text:p>
          </table:table-cell>
          <table:table-cell table:style-name="Tabela5.A2" office:value-type="string">
            <text:p text:style-name="P245"><text:span text:style-name="T2">dla wigoru i poświęce-</text:span></text:p>
          </table:table-cell>
          <table:table-cell table:style-name="Tabela5.A2" office:value-type="string">
            <text:p text:style-name="P245"><text:span text:style-name="T2">nia pracą)</text:span></text:p>
          </table:table-cell>
        </table:table-row>
        <table:table-row table:style-name="Tabela5.2">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Table_20_Paragraph"><text:span text:style-name="T2">Pozytywny związek z uskarżaniem</text:span></text:p>
          </table:table-cell>
          <table:table-cell table:style-name="Tabela5.A2" office:value-type="string">
            <text:p text:style-name="Table_20_Paragraph"><text:span text:style-name="T2">nia)</text:span></text:p>
          </table:table-cell>
          <table:table-cell table:style-name="Tabela5.A2" office:value-type="string">
            <text:p text:style-name="Table_20_Paragraph"><text:span text:style-name="T2">Pozytywny związek z zaan-</text:span></text:p>
          </table:table-cell>
        </table:table-row>
        <table:table-row table:style-name="Tabela5.2">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Table_20_Paragraph"><text:span text:style-name="T2">się na stan zdrowia (</text:span><text:span text:style-name="T24">r</text:span><text:span text:style-name="T2">= 0,13</text:span></text:p>
          </table:table-cell>
          <table:table-cell table:style-name="Tabela5.A2" office:value-type="string">
            <text:p text:style-name="Standard"/>
          </table:table-cell>
          <table:table-cell table:style-name="Tabela5.A2" office:value-type="string">
            <text:p text:style-name="Table_20_Paragraph"><text:span text:style-name="T2">gażowaniem organizacyjnym</text:span></text:p>
          </table:table-cell>
        </table:table-row>
        <table:table-row table:style-name="Tabela5.2">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Table_20_Paragraph"><text:span text:style-name="T2">i</text:span><text:span text:style-name="T24">r</text:span><text:span text:style-name="T2">= 0,13 dla wigoru i poświęcenia)</text:span></text:p>
          </table:table-cell>
          <table:table-cell table:style-name="Tabela5.A2" office:value-type="string">
            <text:p text:style-name="Standard"/>
          </table:table-cell>
          <table:table-cell table:style-name="Tabela5.A2" office:value-type="string">
            <text:p text:style-name="Table_20_Paragraph"><text:span text:style-name="T2">(</text:span><text:span text:style-name="T24">r</text:span><text:span text:style-name="T2">= 0,11;</text:span><text:span text:style-name="T24">r</text:span><text:span text:style-name="T2">= 0,16,</text:span><text:span text:style-name="T24">r</text:span><text:span text:style-name="T2">= 0,16</text:span></text:p>
          </table:table-cell>
        </table:table-row>
        <table:table-row table:style-name="Tabela5.2">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Table_20_Paragraph"><text:span text:style-name="T2">dla wigoru, poświęcenia</text:span></text:p>
          </table:table-cell>
        </table:table-row>
        <table:table-row table:style-name="Tabela5.1">
          <table:table-cell table:style-name="Tabela5.A4" office:value-type="string">
            <text:p text:style-name="Standard"/>
          </table:table-cell>
          <table:table-cell table:style-name="Tabela5.A4" office:value-type="string">
            <text:p text:style-name="Standard"/>
          </table:table-cell>
          <table:table-cell table:style-name="Tabela5.A4" office:value-type="string">
            <text:p text:style-name="Standard"/>
          </table:table-cell>
          <table:table-cell table:style-name="Tabela5.A4" office:value-type="string">
            <text:p text:style-name="Standard"/>
          </table:table-cell>
          <table:table-cell table:style-name="Tabela5.A4" office:value-type="string">
            <text:p text:style-name="Table_20_Paragraph"><text:span text:style-name="T2">i zaabsorbowania pracą)</text:span></text:p>
          </table:table-cell>
        </table:table-row>
        <table:table-row table:style-name="Tabela5.11">
          <table:table-cell table:style-name="Tabela5.A1" office:value-type="string">
            <text:p text:style-name="P237"><text:span text:style-name="T2">Aziz, Wuensch,</text:span></text:p>
          </table:table-cell>
          <table:table-cell table:style-name="Tabela5.A1" office:value-type="string">
            <text:p text:style-name="P237"><text:span text:style-name="T2">Pracoholik (wysokie za-</text:span></text:p>
          </table:table-cell>
          <table:table-cell table:style-name="Tabela5.A1" office:value-type="string">
            <text:p text:style-name="P237"><text:span text:style-name="T2">Pozytywny związek z zachowania-</text:span></text:p>
          </table:table-cell>
          <table:table-cell table:style-name="Tabela5.A1" office:value-type="string">
            <text:p text:style-name="P237"><text:span text:style-name="T2">Pozytywny związek</text:span></text:p>
          </table:table-cell>
          <table:table-cell table:style-name="Tabela5.A1" office:value-type="string">
            <text:p text:style-name="P237"><text:span text:style-name="T2">b.d.</text:span></text:p>
          </table:table-cell>
        </table:table-row>
        <table:table-row table:style-name="Tabela5.12">
          <table:table-cell table:style-name="Tabela5.A2" office:value-type="string">
            <text:p text:style-name="P244"><text:span text:style-name="T2">Brandon (2010)</text:span></text:p>
          </table:table-cell>
          <table:table-cell table:style-name="Tabela5.A2" office:value-type="string">
            <text:p text:style-name="P244"><text:span text:style-name="T2">angażowanie i przymus,</text:span></text:p>
          </table:table-cell>
          <table:table-cell table:style-name="Tabela5.A2" office:value-type="string">
            <text:p text:style-name="P126"><text:span text:style-name="T2">mi obsesyjno</text:span><text:span text:style-name="T219"></text:span><text:span text:style-name="T2">kompulsywnymi</text:span></text:p>
          </table:table-cell>
          <table:table-cell table:style-name="Tabela5.A2" office:value-type="string">
            <text:p text:style-name="P244"><text:span text:style-name="T2">z nierównowagą między</text:span></text:p>
          </table:table-cell>
          <table:table-cell table:style-name="Tabela5.A2" office:value-type="string">
            <text:p text:style-name="Standard"/>
          </table:table-cell>
        </table:table-row>
        <table:table-row table:style-name="Tabela5.2">
          <table:table-cell table:style-name="Tabela5.A2" office:value-type="string">
            <text:p text:style-name="Standard"/>
          </table:table-cell>
          <table:table-cell table:style-name="Tabela5.A2" office:value-type="string">
            <text:p text:style-name="Table_20_Paragraph"><text:span text:style-name="T2">niskie zadowolenie)</text:span></text:p>
          </table:table-cell>
          <table:table-cell table:style-name="Tabela5.A2" office:value-type="string">
            <text:p text:style-name="Table_20_Paragraph"><text:span text:style-name="T2">(</text:span><text:span text:style-name="T24">r</text:span><text:span text:style-name="T2">= 0,25)</text:span></text:p>
          </table:table-cell>
          <table:table-cell table:style-name="Tabela5.A2" office:value-type="string">
            <text:p text:style-name="Table_20_Paragraph"><text:span text:style-name="T2">pracą a życiem</text:span></text:p>
          </table:table-cell>
          <table:table-cell table:style-name="Tabela5.A2" office:value-type="string">
            <text:p text:style-name="Standard"/>
          </table:table-cell>
        </table:table-row>
        <table:table-row table:style-name="Tabela5.2">
          <table:table-cell table:style-name="Tabela5.A2" office:value-type="string">
            <text:p text:style-name="Standard"/>
          </table:table-cell>
          <table:table-cell table:style-name="Tabela5.A2" office:value-type="string">
            <text:p text:style-name="Standard"/>
          </table:table-cell>
          <table:table-cell table:style-name="Tabela5.A2" office:value-type="string">
            <text:p text:style-name="Table_20_Paragraph"><text:span text:style-name="T2">Pozytywny związek ze stresem</text:span></text:p>
          </table:table-cell>
          <table:table-cell table:style-name="Tabela5.A2" office:value-type="string">
            <text:p text:style-name="Table_20_Paragraph"><text:span text:style-name="T2">(</text:span><text:span text:style-name="T24">r</text:span><text:span text:style-name="T2">= 0,43)</text:span></text:p>
          </table:table-cell>
          <table:table-cell table:style-name="Tabela5.A2" office:value-type="string">
            <text:p text:style-name="Standard"/>
          </table:table-cell>
        </table:table-row>
        <table:table-row table:style-name="Tabela5.1">
          <table:table-cell table:style-name="Tabela5.A2" office:value-type="string">
            <text:p text:style-name="Standard"/>
          </table:table-cell>
          <table:table-cell table:style-name="Tabela5.A4" office:value-type="string">
            <text:p text:style-name="Standard"/>
          </table:table-cell>
          <table:table-cell table:style-name="Tabela5.A4" office:value-type="string">
            <text:p text:style-name="Table_20_Paragraph"><text:span text:style-name="T2">(</text:span><text:span text:style-name="T24">r</text:span><text:span text:style-name="T2">= 0,26)</text:span></text:p>
          </table:table-cell>
          <table:table-cell table:style-name="Tabela5.A4" office:value-type="string">
            <text:p text:style-name="Standard"/>
          </table:table-cell>
          <table:table-cell table:style-name="Tabela5.A4" office:value-type="string">
            <text:p text:style-name="Standard"/>
          </table:table-cell>
        </table:table-row>
        <table:table-row table:style-name="Tabela5.11">
          <table:table-cell table:style-name="Tabela5.A2" office:value-type="string">
            <text:p text:style-name="Standard"/>
          </table:table-cell>
          <table:table-cell table:style-name="Tabela5.A1" office:value-type="string">
            <text:p text:style-name="P237"><text:span text:style-name="T2">Pozytywnie zaangażowa-</text:span></text:p>
          </table:table-cell>
          <table:table-cell table:style-name="Tabela5.A1" office:value-type="string">
            <text:p text:style-name="P237"><text:span text:style-name="T2">Pozytywny związek z zachowania-</text:span></text:p>
          </table:table-cell>
          <table:table-cell table:style-name="Tabela5.A1" office:value-type="string">
            <text:p text:style-name="P237"><text:span text:style-name="T2">Pozytywny związek</text:span></text:p>
          </table:table-cell>
          <table:table-cell table:style-name="Tabela5.A1" office:value-type="string">
            <text:p text:style-name="P237"><text:span text:style-name="T2">b.d.</text:span></text:p>
          </table:table-cell>
        </table:table-row>
        <table:table-row table:style-name="Tabela5.12">
          <table:table-cell table:style-name="Tabela5.A2" office:value-type="string">
            <text:p text:style-name="Standard"/>
          </table:table-cell>
          <table:table-cell table:style-name="Tabela5.A2" office:value-type="string">
            <text:p text:style-name="P244"><text:span text:style-name="T2">ny pracownik</text:span></text:p>
          </table:table-cell>
          <table:table-cell table:style-name="Tabela5.A2" office:value-type="string">
            <text:p text:style-name="P126"><text:span text:style-name="T2">mi obsesyjno</text:span><text:span text:style-name="T219"></text:span><text:span text:style-name="T2">kompulsywnymi</text:span></text:p>
          </table:table-cell>
          <table:table-cell table:style-name="Tabela5.A2" office:value-type="string">
            <text:p text:style-name="P244"><text:span text:style-name="T2">z nierównowagą między</text:span></text:p>
          </table:table-cell>
          <table:table-cell table:style-name="Tabela5.A2" office:value-type="string">
            <text:p text:style-name="Standard"/>
          </table:table-cell>
        </table:table-row>
        <table:table-row table:style-name="Tabela5.2">
          <table:table-cell table:style-name="Tabela5.A2" office:value-type="string">
            <text:p text:style-name="Standard"/>
          </table:table-cell>
          <table:table-cell table:style-name="Tabela5.A2" office:value-type="string">
            <text:p text:style-name="Table_20_Paragraph"><text:span text:style-name="T2">(wysokie zaangażowanie,</text:span></text:p>
          </table:table-cell>
          <table:table-cell table:style-name="Tabela5.A2" office:value-type="string">
            <text:p text:style-name="Table_20_Paragraph"><text:span text:style-name="T2">(</text:span><text:span text:style-name="T24">r</text:span><text:span text:style-name="T2">= 0,32)</text:span></text:p>
          </table:table-cell>
          <table:table-cell table:style-name="Tabela5.A2" office:value-type="string">
            <text:p text:style-name="Table_20_Paragraph"><text:span text:style-name="T2">pracą a życiem</text:span></text:p>
          </table:table-cell>
          <table:table-cell table:style-name="Tabela5.A2" office:value-type="string">
            <text:p text:style-name="Standard"/>
          </table:table-cell>
        </table:table-row>
        <table:table-row table:style-name="Tabela5.2">
          <table:table-cell table:style-name="Tabela5.A2" office:value-type="string">
            <text:p text:style-name="Standard"/>
          </table:table-cell>
          <table:table-cell table:style-name="Tabela5.A2" office:value-type="string">
            <text:p text:style-name="Table_20_Paragraph"><text:span text:style-name="T2">przymus i zadowolenie</text:span></text:p>
          </table:table-cell>
          <table:table-cell table:style-name="Tabela5.A2" office:value-type="string">
            <text:p text:style-name="Standard"/>
          </table:table-cell>
          <table:table-cell table:style-name="Tabela5.A2" office:value-type="string">
            <text:p text:style-name="Table_20_Paragraph"><text:span text:style-name="T2">(</text:span><text:span text:style-name="T24">r</text:span><text:span text:style-name="T2">= 0,19)</text:span></text:p>
          </table:table-cell>
          <table:table-cell table:style-name="Tabela5.A2" office:value-type="string">
            <text:p text:style-name="Standard"/>
          </table:table-cell>
        </table:table-row>
        <table:table-row table:style-name="Tabela5.1">
          <table:table-cell table:style-name="Tabela5.A4" office:value-type="string">
            <text:p text:style-name="Standard"/>
          </table:table-cell>
          <table:table-cell table:style-name="Tabela5.A4" office:value-type="string">
            <text:p text:style-name="Table_20_Paragraph"><text:span text:style-name="T2">z pracy)</text:span></text:p>
          </table:table-cell>
          <table:table-cell table:style-name="Tabela5.A4" office:value-type="string">
            <text:p text:style-name="Standard"/>
          </table:table-cell>
          <table:table-cell table:style-name="Tabela5.A4" office:value-type="string">
            <text:p text:style-name="Standard"/>
          </table:table-cell>
          <table:table-cell table:style-name="Tabela5.A4" office:value-type="string">
            <text:p text:style-name="Standard"/>
          </table:table-cell>
        </table:table-row>
      </table:table>
      <text:p text:style-name="P82"><draw:frame draw:style-name="fr2" text:anchor-type="char" svg:x="21.826cm" svg:y="6.528cm" svg:width="0.423cm" svg:height="8.01cm" draw:z-index="37"><draw:text-box><text:p text:style-name="P254"><text:span text:style-name="T3">Psychologiczna</text:span><text:span text:style-name="T32">charakterystyka</text:span><text:span text:style-name="T33">osób</text:span><text:span text:style-name="T32">pracującychnadmiernie</text:span></text:p></draw:text-box></draw:frame><draw:frame draw:style-name="fr2" text:anchor-type="char" svg:x="1.376cm" svg:y="14.146cm" svg:width="0.423cm" svg:height="0.392cm" draw:z-index="38"><draw:text-box><text:p text:style-name="P252"><text:span text:style-name="T2">91</text:span></text:p></draw:text-box></draw:frame></text:p>
      <text:p text:style-name="Text_20_body"/>
      <text:p text:style-name="P6"/>
      <text:p text:style-name="P285"><draw:line text:anchor-type="char" draw:z-index="36" draw:style-name="gr3" draw:text-style-name="P319" svg:x1="21.8cm" svg:y1="0.115cm" svg:x2="21.8cm" svg:y2="13.115cm"><text:p/></draw:line><text:span text:style-name="T17">t</text:span><text:span text:style-name="T18">abela 2</text:span><text:span text:style-name="T3">cd.</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46"><text:span text:style-name="T2">Aziz, Wuensch, Brandon (2010) cd.</text:span></text:p>
          </table:table-cell>
          <table:table-cell table:style-name="Tabela6.A1" office:value-type="string">
            <text:p text:style-name="P247"><text:span text:style-name="T2">Entuzjasta pracy (wy- sokie <text:s/>zaangażowanie i zadowolenie z</text:span><text:span text:style-name="T15">pracy, niski przymus)</text:span></text:p>
          </table:table-cell>
          <table:table-cell table:style-name="Tabela6.A1" office:value-type="string">
            <text:p text:style-name="Standard"/>
          </table:table-cell>
          <table:table-cell table:style-name="Tabela6.A1" office:value-type="string">
            <text:p text:style-name="P228"><text:span text:style-name="T2">Negatywny związek</text:span></text:p>
            <text:p text:style-name="P248"><text:span text:style-name="T2">z nierównowagą między pracą a życiem</text:span></text:p>
            <text:p text:style-name="P128"><text:span text:style-name="T2">(</text:span><text:span text:style-name="T24">r</text:span><text:span text:style-name="T2">=</text:span><text:span text:style-name="T219"></text:span><text:span text:style-name="T2">0,22)</text:span></text:p>
          </table:table-cell>
          <table:table-cell table:style-name="Tabela6.A1" office:value-type="string">
            <text:p text:style-name="Standard"/>
          </table:table-cell>
        </table:table-row>
        <table:table-row table:style-name="Tabela6.2">
          <table:table-cell table:style-name="Tabela6.A2" office:value-type="string">
            <text:p text:style-name="P228"><text:span text:style-name="T2">van Beek, Taris</text:span></text:p>
          </table:table-cell>
          <table:table-cell table:style-name="Tabela6.A2" office:value-type="string">
            <text:p text:style-name="P228"><text:span text:style-name="T2">Pracoholik</text:span></text:p>
          </table:table-cell>
          <table:table-cell table:style-name="Tabela6.A2" office:value-type="string">
            <text:p text:style-name="P228"><text:span text:style-name="T2">Wyższy poziom zewnętrznej</text:span></text:p>
          </table:table-cell>
          <table:table-cell table:style-name="Tabela6.A2" office:value-type="string">
            <text:p text:style-name="P228"><text:span text:style-name="T2">b.d.</text:span></text:p>
          </table:table-cell>
          <table:table-cell table:style-name="Tabela6.A2" office:value-type="string">
            <text:p text:style-name="P228"><text:span text:style-name="T2">Wyższy poziom wypalenia</text:span></text:p>
          </table:table-cell>
        </table:table-row>
        <table:table-row table:style-name="Tabela6.3">
          <table:table-cell table:style-name="Tabela6.A3" office:value-type="string">
            <text:p text:style-name="Table_20_Paragraph"><text:span text:style-name="T2">i Schaufeli (2011)</text:span></text:p>
          </table:table-cell>
          <table:table-cell table:style-name="Tabela6.A3" office:value-type="string">
            <text:p text:style-name="Table_20_Paragraph"><text:span text:style-name="T2">(wysoki poziom pracy</text:span></text:p>
          </table:table-cell>
          <table:table-cell table:style-name="Tabela6.A3" office:value-type="string">
            <text:p text:style-name="Table_20_Paragraph"><text:span text:style-name="T2">regulacji (motywacji zewnętrznej)</text:span></text:p>
          </table:table-cell>
          <table:table-cell table:style-name="Tabela6.A3" office:value-type="string">
            <text:p text:style-name="Standard"/>
          </table:table-cell>
          <table:table-cell table:style-name="Tabela6.A3" office:value-type="string">
            <text:p text:style-name="Table_20_Paragraph"><text:span text:style-name="T2">zawodowego w porównaniu</text:span></text:p>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ponad wymagania</text:span></text:p>
          </table:table-cell>
          <table:table-cell table:style-name="Tabela6.A3" office:value-type="string">
            <text:p text:style-name="Table_20_Paragraph"><text:span text:style-name="T2">w porównaniu z pracoholikami</text:span></text:p>
          </table:table-cell>
          <table:table-cell table:style-name="Tabela6.A3" office:value-type="string">
            <text:p text:style-name="Standard"/>
          </table:table-cell>
          <table:table-cell table:style-name="Tabela6.A3" office:value-type="string">
            <text:p text:style-name="Table_20_Paragraph"><text:span text:style-name="T2">z pracoholikami zaangażo-</text:span></text:p>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i przymusu, niski poziom</text:span></text:p>
          </table:table-cell>
          <table:table-cell table:style-name="Tabela6.A3" office:value-type="string">
            <text:p text:style-name="Table_20_Paragraph"><text:span text:style-name="T2">zaangażowanymi</text:span></text:p>
          </table:table-cell>
          <table:table-cell table:style-name="Tabela6.A3" office:value-type="string">
            <text:p text:style-name="Standard"/>
          </table:table-cell>
          <table:table-cell table:style-name="Tabela6.A3" office:value-type="string">
            <text:p text:style-name="Table_20_Paragraph"><text:span text:style-name="T2">wanymi</text:span></text:p>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wigoru, poświęcenia i za-</text:span></text:p>
          </table:table-cell>
          <table:table-cell table:style-name="Tabela6.A3" office:value-type="string">
            <text:p text:style-name="Standard"/>
          </table:table-cell>
          <table:table-cell table:style-name="Tabela6.A3" office:value-type="string">
            <text:p text:style-name="Standard"/>
          </table:table-cell>
          <table:table-cell table:style-name="Tabela6.A3" office:value-type="string">
            <text:p text:style-name="Standard"/>
          </table:table-cell>
        </table:table-row>
        <table:table-row table:style-name="Tabela6.7">
          <table:table-cell table:style-name="Tabela6.A3" office:value-type="string">
            <text:p text:style-name="Standard"/>
          </table:table-cell>
          <table:table-cell table:style-name="Tabela6.B7" office:value-type="string">
            <text:p text:style-name="Table_20_Paragraph"><text:span text:style-name="T2">absorbowania pracą)</text:span></text:p>
          </table:table-cell>
          <table:table-cell table:style-name="Tabela6.B7" office:value-type="string">
            <text:p text:style-name="Standard"/>
          </table:table-cell>
          <table:table-cell table:style-name="Tabela6.B7" office:value-type="string">
            <text:p text:style-name="Standard"/>
          </table:table-cell>
          <table:table-cell table:style-name="Tabela6.B7" office:value-type="string">
            <text:p text:style-name="Standard"/>
          </table:table-cell>
        </table:table-row>
        <table:table-row table:style-name="Tabela6.2">
          <table:table-cell table:style-name="Tabela6.A3" office:value-type="string">
            <text:p text:style-name="Standard"/>
          </table:table-cell>
          <table:table-cell table:style-name="Tabela6.A2" office:value-type="string">
            <text:p text:style-name="P237"><text:span text:style-name="T2">Pracoholik zaangażo-</text:span></text:p>
          </table:table-cell>
          <table:table-cell table:style-name="Tabela6.A2" office:value-type="string">
            <text:p text:style-name="P237"><text:span text:style-name="T2">Wyższy poziom motywacji autono-</text:span></text:p>
          </table:table-cell>
          <table:table-cell table:style-name="Tabela6.A2" office:value-type="string">
            <text:p text:style-name="P237"><text:span text:style-name="T2">b.d.</text:span></text:p>
          </table:table-cell>
          <table:table-cell table:style-name="Tabela6.A2" office:value-type="string">
            <text:p text:style-name="P237"><text:span text:style-name="T2">Wyższy poziom wypalenia</text:span></text:p>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wany</text:span></text:p>
          </table:table-cell>
          <table:table-cell table:style-name="Tabela6.A3" office:value-type="string">
            <text:p text:style-name="Table_20_Paragraph"><text:span text:style-name="T2">micznej w porównaniu z pracoho-</text:span></text:p>
          </table:table-cell>
          <table:table-cell table:style-name="Tabela6.A3" office:value-type="string">
            <text:p text:style-name="Standard"/>
          </table:table-cell>
          <table:table-cell table:style-name="Tabela6.A3" office:value-type="string">
            <text:p text:style-name="Table_20_Paragraph"><text:span text:style-name="T2">zawodowego w porównaniu</text:span></text:p>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wysoki poziom pracy</text:span></text:p>
          </table:table-cell>
          <table:table-cell table:style-name="Tabela6.A3" office:value-type="string">
            <text:p text:style-name="Table_20_Paragraph"><text:span text:style-name="T2">likami</text:span></text:p>
          </table:table-cell>
          <table:table-cell table:style-name="Tabela6.A3" office:value-type="string">
            <text:p text:style-name="Standard"/>
          </table:table-cell>
          <table:table-cell table:style-name="Tabela6.A3" office:value-type="string">
            <text:p text:style-name="Table_20_Paragraph"><text:span text:style-name="T2">z pracownikami zaangażo-</text:span></text:p>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ponad wymagania i przy-</text:span></text:p>
          </table:table-cell>
          <table:table-cell table:style-name="Tabela6.A3" office:value-type="string">
            <text:p text:style-name="Standard"/>
          </table:table-cell>
          <table:table-cell table:style-name="Tabela6.A3" office:value-type="string">
            <text:p text:style-name="Standard"/>
          </table:table-cell>
          <table:table-cell table:style-name="Tabela6.A3" office:value-type="string">
            <text:p text:style-name="Table_20_Paragraph"><text:span text:style-name="T2">wanymi</text:span></text:p>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musu, wysoki poziom</text:span></text:p>
          </table:table-cell>
          <table:table-cell table:style-name="Tabela6.A3" office:value-type="string">
            <text:p text:style-name="Standard"/>
          </table:table-cell>
          <table:table-cell table:style-name="Tabela6.A3" office:value-type="string">
            <text:p text:style-name="Standard"/>
          </table:table-cell>
          <table:table-cell table:style-name="Tabela6.A3" office:value-type="string">
            <text:p text:style-name="Standard"/>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wigoru, poświęcenia</text:span></text:p>
          </table:table-cell>
          <table:table-cell table:style-name="Tabela6.A3" office:value-type="string">
            <text:p text:style-name="Standard"/>
          </table:table-cell>
          <table:table-cell table:style-name="Tabela6.A3" office:value-type="string">
            <text:p text:style-name="Standard"/>
          </table:table-cell>
          <table:table-cell table:style-name="Tabela6.A3" office:value-type="string">
            <text:p text:style-name="Standard"/>
          </table:table-cell>
        </table:table-row>
        <table:table-row table:style-name="Tabela6.14">
          <table:table-cell table:style-name="Tabela6.A3" office:value-type="string">
            <text:p text:style-name="Standard"/>
          </table:table-cell>
          <table:table-cell table:style-name="Tabela6.A3" office:value-type="string">
            <text:p text:style-name="Table_20_Paragraph"><text:span text:style-name="T2">i zaabsorbowania pracą)</text:span></text:p>
          </table:table-cell>
          <table:table-cell table:style-name="Tabela6.A3" office:value-type="string">
            <text:p text:style-name="Standard"/>
          </table:table-cell>
          <table:table-cell table:style-name="Tabela6.A3" office:value-type="string">
            <text:p text:style-name="Standard"/>
          </table:table-cell>
          <table:table-cell table:style-name="Tabela6.A3" office:value-type="string">
            <text:p text:style-name="Standard"/>
          </table:table-cell>
        </table:table-row>
        <table:table-row table:style-name="Tabela6.14">
          <table:table-cell table:style-name="Tabela6.A3" office:value-type="string">
            <text:p text:style-name="Standard"/>
          </table:table-cell>
          <table:table-cell table:style-name="Tabela6.A3" office:value-type="string">
            <text:p text:style-name="P123"><text:span text:style-name="T2">Pracownik zaangażowany</text:span></text:p>
          </table:table-cell>
          <table:table-cell table:style-name="Tabela6.A3" office:value-type="string">
            <text:p text:style-name="P123"><text:span text:style-name="T2">Wyższy poziom motywacji autono-</text:span></text:p>
          </table:table-cell>
          <table:table-cell table:style-name="Tabela6.A3" office:value-type="string">
            <text:p text:style-name="Standard"/>
          </table:table-cell>
          <table:table-cell table:style-name="Tabela6.A3" office:value-type="string">
            <text:p text:style-name="Standard"/>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niski poziom pracy</text:span></text:p>
          </table:table-cell>
          <table:table-cell table:style-name="Tabela6.A3" office:value-type="string">
            <text:p text:style-name="Table_20_Paragraph"><text:span text:style-name="T2">micznej w porównaniu z pracoho-</text:span></text:p>
          </table:table-cell>
          <table:table-cell table:style-name="Tabela6.A3" office:value-type="string">
            <text:p text:style-name="Standard"/>
          </table:table-cell>
          <table:table-cell table:style-name="Tabela6.A3" office:value-type="string">
            <text:p text:style-name="Standard"/>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ponad wymagania i przy-</text:span></text:p>
          </table:table-cell>
          <table:table-cell table:style-name="Tabela6.A3" office:value-type="string">
            <text:p text:style-name="Table_20_Paragraph"><text:span text:style-name="T2">likami</text:span></text:p>
          </table:table-cell>
          <table:table-cell table:style-name="Tabela6.A3" office:value-type="string">
            <text:p text:style-name="Standard"/>
          </table:table-cell>
          <table:table-cell table:style-name="Tabela6.A3" office:value-type="string">
            <text:p text:style-name="Standard"/>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musu, wysoki poziom</text:span></text:p>
          </table:table-cell>
          <table:table-cell table:style-name="Tabela6.A3" office:value-type="string">
            <text:p text:style-name="Table_20_Paragraph"><text:span text:style-name="T2">Brak różnic w zakresie regula-</text:span></text:p>
          </table:table-cell>
          <table:table-cell table:style-name="Tabela6.A3" office:value-type="string">
            <text:p text:style-name="Standard"/>
          </table:table-cell>
          <table:table-cell table:style-name="Tabela6.A3" office:value-type="string">
            <text:p text:style-name="Standard"/>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wigoru, poświęcenia</text:span></text:p>
          </table:table-cell>
          <table:table-cell table:style-name="Tabela6.A3" office:value-type="string">
            <text:p text:style-name="Table_20_Paragraph"><text:span text:style-name="T2">cji przez introjekcję (motywacji</text:span></text:p>
          </table:table-cell>
          <table:table-cell table:style-name="Tabela6.A3" office:value-type="string">
            <text:p text:style-name="Standard"/>
          </table:table-cell>
          <table:table-cell table:style-name="Tabela6.A3" office:value-type="string">
            <text:p text:style-name="Standard"/>
          </table:table-cell>
        </table:table-row>
        <table:table-row table:style-name="Tabela6.3">
          <table:table-cell table:style-name="Tabela6.A3" office:value-type="string">
            <text:p text:style-name="Standard"/>
          </table:table-cell>
          <table:table-cell table:style-name="Tabela6.A3" office:value-type="string">
            <text:p text:style-name="Table_20_Paragraph"><text:span text:style-name="T2">i zaabsorbowania pracą)</text:span></text:p>
          </table:table-cell>
          <table:table-cell table:style-name="Tabela6.A3" office:value-type="string">
            <text:p text:style-name="Table_20_Paragraph"><text:span text:style-name="T2">zewnętrznej) dla pracoholików</text:span></text:p>
          </table:table-cell>
          <table:table-cell table:style-name="Tabela6.A3" office:value-type="string">
            <text:p text:style-name="Standard"/>
          </table:table-cell>
          <table:table-cell table:style-name="Tabela6.A3" office:value-type="string">
            <text:p text:style-name="Standard"/>
          </table:table-cell>
        </table:table-row>
        <table:table-row table:style-name="Tabela6.3">
          <table:table-cell table:style-name="Tabela6.A3" office:value-type="string">
            <text:p text:style-name="Standard"/>
          </table:table-cell>
          <table:table-cell table:style-name="Tabela6.A3" office:value-type="string">
            <text:p text:style-name="Standard"/>
          </table:table-cell>
          <table:table-cell table:style-name="Tabela6.A3" office:value-type="string">
            <text:p text:style-name="Table_20_Paragraph"><text:span text:style-name="T2">i pracoholików zaangażowanych</text:span></text:p>
          </table:table-cell>
          <table:table-cell table:style-name="Tabela6.A3" office:value-type="string">
            <text:p text:style-name="Standard"/>
          </table:table-cell>
          <table:table-cell table:style-name="Tabela6.A3" office:value-type="string">
            <text:p text:style-name="Standard"/>
          </table:table-cell>
        </table:table-row>
        <table:table-row table:style-name="Tabela6.3">
          <table:table-cell table:style-name="Tabela6.A3" office:value-type="string">
            <text:p text:style-name="Standard"/>
          </table:table-cell>
          <table:table-cell table:style-name="Tabela6.A3" office:value-type="string">
            <text:p text:style-name="Standard"/>
          </table:table-cell>
          <table:table-cell table:style-name="Tabela6.A3" office:value-type="string">
            <text:p text:style-name="Table_20_Paragraph"><text:span text:style-name="T2">Brak różnic w zakresie motywacji</text:span></text:p>
          </table:table-cell>
          <table:table-cell table:style-name="Tabela6.A3" office:value-type="string">
            <text:p text:style-name="Standard"/>
          </table:table-cell>
          <table:table-cell table:style-name="Tabela6.A3" office:value-type="string">
            <text:p text:style-name="Standard"/>
          </table:table-cell>
        </table:table-row>
        <table:table-row table:style-name="Tabela6.3">
          <table:table-cell table:style-name="Tabela6.A3" office:value-type="string">
            <text:p text:style-name="Standard"/>
          </table:table-cell>
          <table:table-cell table:style-name="Tabela6.A3" office:value-type="string">
            <text:p text:style-name="Standard"/>
          </table:table-cell>
          <table:table-cell table:style-name="Tabela6.A3" office:value-type="string">
            <text:p text:style-name="Table_20_Paragraph"><text:span text:style-name="T2">autonomicznej dla pracoholików</text:span></text:p>
          </table:table-cell>
          <table:table-cell table:style-name="Tabela6.A3" office:value-type="string">
            <text:p text:style-name="Standard"/>
          </table:table-cell>
          <table:table-cell table:style-name="Tabela6.A3" office:value-type="string">
            <text:p text:style-name="Standard"/>
          </table:table-cell>
        </table:table-row>
        <table:table-row table:style-name="Tabela6.3">
          <table:table-cell table:style-name="Tabela6.A3" office:value-type="string">
            <text:p text:style-name="Standard"/>
          </table:table-cell>
          <table:table-cell table:style-name="Tabela6.A3" office:value-type="string">
            <text:p text:style-name="Standard"/>
          </table:table-cell>
          <table:table-cell table:style-name="Tabela6.A3" office:value-type="string">
            <text:p text:style-name="Table_20_Paragraph"><text:span text:style-name="T2">zaangażowanych i pracowników</text:span></text:p>
          </table:table-cell>
          <table:table-cell table:style-name="Tabela6.A3" office:value-type="string">
            <text:p text:style-name="Standard"/>
          </table:table-cell>
          <table:table-cell table:style-name="Tabela6.A3" office:value-type="string">
            <text:p text:style-name="Standard"/>
          </table:table-cell>
        </table:table-row>
        <table:table-row table:style-name="Tabela6.7">
          <table:table-cell table:style-name="Tabela6.B7" office:value-type="string">
            <text:p text:style-name="Standard"/>
          </table:table-cell>
          <table:table-cell table:style-name="Tabela6.B7" office:value-type="string">
            <text:p text:style-name="Standard"/>
          </table:table-cell>
          <table:table-cell table:style-name="Tabela6.B7" office:value-type="string">
            <text:p text:style-name="Table_20_Paragraph"><text:span text:style-name="T2">zaangażowanych</text:span></text:p>
          </table:table-cell>
          <table:table-cell table:style-name="Tabela6.B7" office:value-type="string">
            <text:p text:style-name="Standard"/>
          </table:table-cell>
          <table:table-cell table:style-name="Tabela6.B7" office:value-type="string">
            <text:p text:style-name="Standard"/>
          </table:table-cell>
        </table:table-row>
      </table:table>
      <text:p text:style-name="P25"><draw:line text:anchor-type="char" draw:z-index="39" draw:style-name="gr4" draw:text-style-name="P319" svg:x1="21.8cm" svg:y1="2cm" svg:x2="21.8cm" svg:y2="15cm"><text:p/></draw:line><draw:frame draw:style-name="fr2" text:anchor-type="char" svg:x="21.826cm" svg:y="1.965cm" svg:width="0.423cm" svg:height="6.992cm" draw:z-index="40"><draw:text-box><text:p text:style-name="P253"><text:span text:style-name="T13">DIAN</text:span><text:span text:style-name="T2">A</text:span><text:span text:style-name="T13">MALINOWSKA</text:span><text:span text:style-name="T2">,</text:span><text:span text:style-name="T13">ALEKSANDR</text:span><text:span text:style-name="T2">A</text:span><text:span text:style-name="T8">T</text:span><text:span text:style-name="T13">OKARZ</text:span></text:p></draw:text-box></draw:frame><draw:frame draw:style-name="fr2" text:anchor-type="char" svg:x="1.376cm" svg:y="1.965cm" svg:width="0.423cm" svg:height="0.392cm" draw:z-index="41"><draw:text-box><text:p text:style-name="P252"><text:span text:style-name="T2">92</text:span></text:p></draw:text-box></draw:frame></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49"><text:span text:style-name="T19">autor, rok ba- dania</text:span></text:p>
          </table:table-cell>
          <table:table-cell table:style-name="Tabela7.A1" office:value-type="string">
            <text:p text:style-name="P250"><text:span text:style-name="T22">t</text:span><text:span text:style-name="T20">yp</text:span><text:span text:style-name="T19">pracoholika</text:span><text:span text:style-name="T18">/</text:span><text:span text:style-name="T20">osoby</text:span><text:span text:style-name="T19">pracującej nadmiernie</text:span><text:span text:style-name="T21">(opis wymiarów pracoholizmu)</text:span></text:p>
          </table:table-cell>
          <table:table-cell table:style-name="Tabela7.A1" office:value-type="string">
            <text:p text:style-name="P211"><text:span text:style-name="T19">Funkcjonowanie osobiste</text:span></text:p>
          </table:table-cell>
          <table:table-cell table:style-name="Tabela7.A1" office:value-type="string">
            <text:p text:style-name="P242"><text:span text:style-name="T19">Funkcjonowanie spo-</text:span></text:p>
            <text:p text:style-name="P243"><text:span text:style-name="T19">łeczne</text:span></text:p>
          </table:table-cell>
          <table:table-cell table:style-name="Tabela7.A1" office:value-type="string">
            <text:p text:style-name="P213"><text:span text:style-name="T19">Funkcjonowanie zawodowe</text:span></text:p>
          </table:table-cell>
        </table:table-row>
        <table:table-row table:style-name="Tabela7.2">
          <table:table-cell table:style-name="Tabela7.A2" office:value-type="string">
            <text:p text:style-name="P228"><text:span text:style-name="T2">Malinowska</text:span></text:p>
          </table:table-cell>
          <table:table-cell table:style-name="Tabela7.A2" office:value-type="string">
            <text:p text:style-name="P228"><text:span text:style-name="T2">Pracoholik niezadowolony</text:span></text:p>
          </table:table-cell>
          <table:table-cell table:style-name="Tabela7.A2" office:value-type="string">
            <text:p text:style-name="P228"><text:span text:style-name="T2">Wyższy poziom kryzysu w warto-</text:span></text:p>
          </table:table-cell>
          <table:table-cell table:style-name="Tabela7.A2" office:value-type="string">
            <text:p text:style-name="P228"><text:span text:style-name="T2">b.d.</text:span></text:p>
          </table:table-cell>
          <table:table-cell table:style-name="Tabela7.A2" office:value-type="string">
            <text:p text:style-name="P228"><text:span text:style-name="T2">b.d.</text:span></text:p>
          </table:table-cell>
        </table:table-row>
        <table:table-row table:style-name="Tabela7.3">
          <table:table-cell table:style-name="Tabela7.A3" office:value-type="string">
            <text:p text:style-name="Table_20_Paragraph"><text:span text:style-name="T2">i Tokarz (2013)</text:span></text:p>
          </table:table-cell>
          <table:table-cell table:style-name="Tabela7.A3" office:value-type="string">
            <text:p text:style-name="Table_20_Paragraph"><text:span text:style-name="T2">(wysoki poziom poznaw-</text:span></text:p>
          </table:table-cell>
          <table:table-cell table:style-name="Tabela7.A3" office:value-type="string">
            <text:p text:style-name="Table_20_Paragraph"><text:span text:style-name="T2">ściowaniu w porównaniu z praco-</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czych wskaźników pra-</text:span></text:p>
          </table:table-cell>
          <table:table-cell table:style-name="Tabela7.A3" office:value-type="string">
            <text:p text:style-name="Table_20_Paragraph"><text:span text:style-name="T2">holikami częściowo zadowolonymi</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coholizmu, niski poziom</text:span></text:p>
          </table:table-cell>
          <table:table-cell table:style-name="Tabela7.A3" office:value-type="string">
            <text:p text:style-name="Table_20_Paragraph"><text:span text:style-name="T2">i pracownikami zadowolonymi</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behawioralnych i emo-</text:span></text:p>
          </table:table-cell>
          <table:table-cell table:style-name="Tabela7.A3" office:value-type="string">
            <text:p text:style-name="Table_20_Paragraph"><text:span text:style-name="T2">Niższa ocena wartości moralnych</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cjonalnych wskaźników</text:span></text:p>
          </table:table-cell>
          <table:table-cell table:style-name="Tabela7.A3" office:value-type="string">
            <text:p text:style-name="Table_20_Paragraph"><text:span text:style-name="T2">w porównaniu z pracownikami</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pracoholizmu,</text:span></text:p>
          </table:table-cell>
          <table:table-cell table:style-name="Tabela7.A3" office:value-type="string">
            <text:p text:style-name="Table_20_Paragraph"><text:span text:style-name="T2">zadowolonymi</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dodatkowo: niski poziom</text:span></text:p>
          </table:table-cell>
          <table:table-cell table:style-name="Tabela7.A3" office:value-type="string">
            <text:p text:style-name="Standard"/>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ogólnego zadowolenia</text:span></text:p>
          </table:table-cell>
          <table:table-cell table:style-name="Tabela7.A3" office:value-type="string">
            <text:p text:style-name="Standard"/>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z życia, samorealizacji</text:span></text:p>
          </table:table-cell>
          <table:table-cell table:style-name="Tabela7.A3" office:value-type="string">
            <text:p text:style-name="Standard"/>
          </table:table-cell>
          <table:table-cell table:style-name="Tabela7.A3" office:value-type="string">
            <text:p text:style-name="Standard"/>
          </table:table-cell>
          <table:table-cell table:style-name="Tabela7.A3" office:value-type="string">
            <text:p text:style-name="Standard"/>
          </table:table-cell>
        </table:table-row>
        <table:table-row table:style-name="Tabela7.12">
          <table:table-cell table:style-name="Tabela7.A3" office:value-type="string">
            <text:p text:style-name="Standard"/>
          </table:table-cell>
          <table:table-cell table:style-name="Tabela7.B12" office:value-type="string">
            <text:p text:style-name="Table_20_Paragraph"><text:span text:style-name="T2">i sytuacji życiowej)</text:span></text:p>
          </table:table-cell>
          <table:table-cell table:style-name="Tabela7.B12" office:value-type="string">
            <text:p text:style-name="Standard"/>
          </table:table-cell>
          <table:table-cell table:style-name="Tabela7.B12" office:value-type="string">
            <text:p text:style-name="Standard"/>
          </table:table-cell>
          <table:table-cell table:style-name="Tabela7.B12" office:value-type="string">
            <text:p text:style-name="Standard"/>
          </table:table-cell>
        </table:table-row>
        <table:table-row table:style-name="Tabela7.2">
          <table:table-cell table:style-name="Tabela7.A3" office:value-type="string">
            <text:p text:style-name="Standard"/>
          </table:table-cell>
          <table:table-cell table:style-name="Tabela7.A2" office:value-type="string">
            <text:p text:style-name="P237"><text:span text:style-name="T2">Pracoholik częściowo</text:span></text:p>
          </table:table-cell>
          <table:table-cell table:style-name="Tabela7.A2" office:value-type="string">
            <text:p text:style-name="P237"><text:span text:style-name="T2">Niższy poziom wartości hedoni-</text:span></text:p>
          </table:table-cell>
          <table:table-cell table:style-name="Tabela7.A2" office:value-type="string">
            <text:p text:style-name="P237"><text:span text:style-name="T2">b.d.</text:span></text:p>
          </table:table-cell>
          <table:table-cell table:style-name="Tabela7.A2" office:value-type="string">
            <text:p text:style-name="P237"><text:span text:style-name="T2">b.d.</text:span></text:p>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zadowolony</text:span></text:p>
          </table:table-cell>
          <table:table-cell table:style-name="Tabela7.A3" office:value-type="string">
            <text:p text:style-name="Table_20_Paragraph"><text:span text:style-name="T2">stycznych i witalnych, większa</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wysoki poziom beha-</text:span></text:p>
          </table:table-cell>
          <table:table-cell table:style-name="Tabela7.A3" office:value-type="string">
            <text:p text:style-name="Table_20_Paragraph"><text:span text:style-name="T2">liczba celów związanych z auto-</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wioralnych i emocjo-</text:span></text:p>
          </table:table-cell>
          <table:table-cell table:style-name="Tabela7.A3" office:value-type="string">
            <text:p text:style-name="Table_20_Paragraph"><text:span text:style-name="T2">transcendencją</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nalnych wskaźników</text:span></text:p>
          </table:table-cell>
          <table:table-cell table:style-name="Tabela7.A3" office:value-type="string">
            <text:p text:style-name="Table_20_Paragraph"><text:span text:style-name="T2">w porównaniu z pracoholikami</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pracoholizmu, niski</text:span></text:p>
          </table:table-cell>
          <table:table-cell table:style-name="Tabela7.A3" office:value-type="string">
            <text:p text:style-name="Table_20_Paragraph"><text:span text:style-name="T2">niezadowolonymi</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poziom poznawczych</text:span></text:p>
          </table:table-cell>
          <table:table-cell table:style-name="Tabela7.A3" office:value-type="string">
            <text:p text:style-name="Table_20_Paragraph"><text:span text:style-name="T2">Wyższy poziom podobieństwa</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wskaźników pracoholi-</text:span></text:p>
          </table:table-cell>
          <table:table-cell table:style-name="Tabela7.A3" office:value-type="string">
            <text:p text:style-name="Table_20_Paragraph"><text:span text:style-name="T2">hierarchii wartości do hierarchii</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zmu, dodatkowo: wyso-</text:span></text:p>
          </table:table-cell>
          <table:table-cell table:style-name="Tabela7.A3" office:value-type="string">
            <text:p text:style-name="Table_20_Paragraph"><text:span text:style-name="T2">idealnej w porównaniu z pracoholi-</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kie ogólne zadowolenie</text:span></text:p>
          </table:table-cell>
          <table:table-cell table:style-name="Tabela7.A3" office:value-type="string">
            <text:p text:style-name="Table_20_Paragraph"><text:span text:style-name="T2">kami niezadowolonymi</text:span></text:p>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z życia i samorealizacji,</text:span></text:p>
          </table:table-cell>
          <table:table-cell table:style-name="Tabela7.A3" office:value-type="string">
            <text:p text:style-name="Standard"/>
          </table:table-cell>
          <table:table-cell table:style-name="Tabela7.A3" office:value-type="string">
            <text:p text:style-name="Standard"/>
          </table:table-cell>
          <table:table-cell table:style-name="Tabela7.A3" office:value-type="string">
            <text:p text:style-name="Standard"/>
          </table:table-cell>
        </table:table-row>
        <table:table-row table:style-name="Tabela7.3">
          <table:table-cell table:style-name="Tabela7.A3" office:value-type="string">
            <text:p text:style-name="Standard"/>
          </table:table-cell>
          <table:table-cell table:style-name="Tabela7.A3" office:value-type="string">
            <text:p text:style-name="Table_20_Paragraph"><text:span text:style-name="T2">niskie zadowolenie z sy-</text:span></text:p>
          </table:table-cell>
          <table:table-cell table:style-name="Tabela7.A3" office:value-type="string">
            <text:p text:style-name="Standard"/>
          </table:table-cell>
          <table:table-cell table:style-name="Tabela7.A3" office:value-type="string">
            <text:p text:style-name="Standard"/>
          </table:table-cell>
          <table:table-cell table:style-name="Tabela7.A3" office:value-type="string">
            <text:p text:style-name="Standard"/>
          </table:table-cell>
        </table:table-row>
        <table:table-row table:style-name="Tabela7.12">
          <table:table-cell table:style-name="Tabela7.B12" office:value-type="string">
            <text:p text:style-name="Standard"/>
          </table:table-cell>
          <table:table-cell table:style-name="Tabela7.B12" office:value-type="string">
            <text:p text:style-name="Table_20_Paragraph"><text:span text:style-name="T2">tuacji życiowej)</text:span></text:p>
          </table:table-cell>
          <table:table-cell table:style-name="Tabela7.B12" office:value-type="string">
            <text:p text:style-name="Standard"/>
          </table:table-cell>
          <table:table-cell table:style-name="Tabela7.B12" office:value-type="string">
            <text:p text:style-name="Standard"/>
          </table:table-cell>
          <table:table-cell table:style-name="Tabela7.B12" office:value-type="string">
            <text:p text:style-name="Standard"/>
          </table:table-cell>
        </table:table-row>
      </table:table>
      <text:p text:style-name="P286"><text:span text:style-name="T46">Źródło: opracowanie własne, na podstawie ww. badań</text:span></text:p>
      <text:p text:style-name="P53"/>
      <text:p text:style-name="P287"><text:span text:style-name="T220">b.d. – brak danych: omawiane badanie nie porusza tego aspektu funkcjonowania osób pracujących nadmiernie</text:span></text:p>
      <text:p text:style-name="P86"/>
      <text:p text:style-name="P47"><text:span text:style-name="T45">Ważny ze względu na przystosowanie w sferze osobistej jest również typ pracoholika zaangażowanego. Jak wykazano na podstawie badań, wymiary wigor i poświęcenie, które konstytuują ten typ, wykazują ujemne korelacje z depresją, dystresem, skargami na stan zdrowia (Schaufeli i in. 2008).</text:span></text:p>
      <text:p text:style-name="P48"><text:span text:style-name="T45">Trzeba zauważyć że w przypadku typów takich jak entuzjasta</text:span><text:span text:style-name="T72">pracy,</text:span><text:span text:style-name="T45">pracownik zaanga- żowany</text:span><text:span text:style-name="T211">ipracoholikczęściowozadowolonynieobecnyjestprzymuspracy(przypomnijmy,że w</text:span><text:span text:style-name="T108">niektórychtypologiachwskaźniktenjesttraktowanyjakokryteriumpsychopatologiczne). Niewątpliwie</text:span><text:span text:style-name="T92">badanianadtymitypamiwymagająkontynuacjii</text:span><text:span text:style-name="T97">uwzględnienia</text:span><text:span text:style-name="T92">dodatkowych zmiennych, które pozwolą na bardziej precyzyjne odniesienie się do ich względnej</text:span><text:span text:style-name="T221">„normal- ności”</text:span><text:span text:style-name="T68">versus</text:span><text:span text:style-name="T222">„patologiczności”.</text:span></text:p>
      <text:p text:style-name="P83"><text:span text:style-name="T45">W odniesieniu do danych wskazujących na jakość funkcjonowania w sferze społecznej entuzjasta pracy ma wyższy poziom satysfakcji z relacji społecznych w porównaniu z pra- coholikiem entuzjastycznym. Podobnie na korzyść pracownika zaangażowanego wypada porównanie z pracoholikiem wykazującym zaburzone funkcjonowanie społeczne (Schaufeli i</text:span><text:span text:style-name="T89">in.2008).</text:span><text:span text:style-name="T84">Wtym</text:span><text:span text:style-name="T89">obszarzepojawiająsięniespójnewynikibadańdotycząceistotnościróżnic w zakresie konfliktu praca–życie oraz praca–rodzina pomiędzy typami osób pracujących nadmiernie (Aziz i in. 2010, Burke i in. 2008). Wydaje się, że mogą być one efektem od- miennej operacjonalizacji typów pracowników i zróżnicowanych koncepcji teoretycznych wykorzystanych do konstruowania narzędzi zastosowanych do pomiaru przystosowania społecznego.</text:span></text:p>
      <text:p text:style-name="P49"><text:span text:style-name="T45">Badania</text:span><text:span text:style-name="T82">zomawianegozakresudotycząbardzoograniczonegozestawuzmiennychzwią- zanych z funkcjonowaniem społecznym i obejmują wyłącznie miary samoopisowe.</text:span><text:span text:style-name="T209">Bardziej zobiektywizowane dane na temat obszaru relacji społecznych pochodzące z zastosowania innych metod dostarczyłyby trafniejszej i istotniejszej wiedzy o skutkach nadmiernej pracy dla rodziny i bliskich</text:span><text:span text:style-name="T90">osób.</text:span></text:p>
      <text:p text:style-name="P84"><text:span text:style-name="T45">W</text:span><text:span text:style-name="T214">odniesieniu</text:span><text:span text:style-name="T88">dofunkcjonowaniazawodowegointeresującowypadaporównanieentuzja- sty</text:span><text:span text:style-name="T82">pracydopracoholikaentuzjastycznego.</text:span><text:span text:style-name="T97">Ten</text:span><text:span text:style-name="T82">ostatnityppracownikadoświadczawyższego poziomu stresu w</text:span><text:span text:style-name="T72">pracy,</text:span><text:span text:style-name="T45">wykazuje wyższą nieumiejętność delegowania zadań, w</text:span><text:span text:style-name="T209">mniejszym stopniu</text:span><text:span text:style-name="T76">doświadczaw</text:span><text:span text:style-name="T72">pracy</text:span><text:span text:style-name="T76">wsparciaoraznagródiuznania,alenieróżnisięodentuzjastów pracy</text:span><text:span text:style-name="T98">poziomemsatysfakcjiz</text:span><text:span text:style-name="T76">pracy.</text:span><text:span text:style-name="T98">Jegopoziomsatysfakcjizpracyjestnatomiastwyższyniż u</text:span><text:span text:style-name="T92">pracoholika.</text:span><text:span text:style-name="T76">Ważne</text:span><text:span text:style-name="T92">rozróżnieniepojawiasięw</text:span><text:span text:style-name="T97">badaniach</text:span><text:span text:style-name="T92">I.vanBeeki</text:span><text:span text:style-name="T97">jej</text:span><text:span text:style-name="T92">współpracowni- ków</text:span><text:span text:style-name="T97">(2011).</text:span><text:span text:style-name="T89">Wykazano,</text:span><text:span text:style-name="T97">żetypologianadmiernej</text:span><text:span text:style-name="T92">pracy</text:span><text:span text:style-name="T97">różnicujenietylkoodmiennerodzaje pracoholizmu, ale także różne stopnie doświadczania wypalenia zawodowego. Najniższy poziom wypalenia występuje u pracownika zaangażowanego, a pracoholik zaangażowany ma</text:span><text:span text:style-name="T95">niższypoziomwypaleniawporównaniudopracoholika.</text:span><text:span text:style-name="T83">Wyniki</text:span><text:span text:style-name="T95">tychbadańwskazująnie</text:span><text:span text:style-name="T72">tylko</text:span><text:span text:style-name="T84">na</text:span><text:span text:style-name="T72">dośćoczywistąkoniecznośćrozróżnieniapomiędzypracoholizmem</text:span><text:span text:style-name="T84">i</text:span><text:span text:style-name="T72">zaangażowaniem</text:span><text:span text:style-name="T45">w pracę, ale także na potrzebę większego różnicowania grup</text:span><text:span text:style-name="T224">pracoholików.</text:span></text:p>
      <text:p text:style-name="P85"><text:span text:style-name="T45">Dobrze uzasadnione hipotezy dotyczące funkcjonowania zawodowego różnych typów osób</text:span><text:span text:style-name="T72">pracującychnadmiernie</text:span><text:span text:style-name="T82">niezawsze</text:span><text:span text:style-name="T72">potwierdzały</text:span><text:span text:style-name="T82">sięw</text:span><text:span text:style-name="T72">badaniach.</text:span><text:span text:style-name="T82">Nie</text:span><text:span text:style-name="T201">odnotowano</text:span><text:span text:style-name="T82">różnic w ocenie efektywności zawodowej pracoholika i pracownika zaangażowanego, wykazano</text:span><text:span text:style-name="T72">natomiastpozytywnezwiązki</text:span><text:span text:style-name="T84">z</text:span><text:span text:style-name="T72">zaangażowaniemorganizacyjnym</text:span><text:span text:style-name="T84">w</text:span><text:span text:style-name="T72">przypadku</text:span><text:span text:style-name="T84">obu</text:span><text:span text:style-name="T72">tychtypów</text:span><text:span text:style-name="T45">pracowników (Schaufeli i in. 2008). Niewątpliwie również ten obszar funkcjonowania</text:span><text:span text:style-name="T197">osób</text:span></text:p>
      <text:p text:style-name="P90"/>
      <text:p text:style-name="P87"><text:span text:style-name="T45">pracujących nadmiernie wymaga zastosowania innych metod niż samoopisowe, a także wy- korzystania</text:span><text:span text:style-name="T89">innychźródełinformacjitakichjakopiniewspółpracownikówczyprzełożonych, które mogą być w mniejszym stopniu obarczone wpływem zmiennej aprobaty</text:span><text:span text:style-name="T225">społecznej.</text:span></text:p>
      <text:p text:style-name="P1"/>
      <text:p text:style-name="P71"/>
      <text:h text:style-name="Heading_20_1" text:outline-level="2"><text:span text:style-name="T45">JAK MOŻNA WYKORZYSTAć WIEDZĘ</text:span></text:h>
      <text:p text:style-name="P277"><text:span text:style-name="T215">O TYPACH OSÓB PRACUJĄCYCH NADMIERNIE?</text:span></text:p>
      <text:p text:style-name="P16"/>
      <text:p text:style-name="P88"><text:span text:style-name="T45">Aktualny stan wiedzy i badań na temat nadmiernej pracy nieuchronnie wskazuje, że ba- dania i konstruowanie odpowiednich wyjaśnień (koncepcji), które dotyczyłyby</text:span><text:span text:style-name="T100">omawianego przez nas, bardzo zróżnicowanego i złożonego zjawiska pracy nadmiernej, nie są jeszcze zakończone. Pomimo że badania nad pracoholizmem i zaangażowaniem w pracę są już na względnie</text:span><text:span text:style-name="T88">średniozaawansowanymetapie(dostępnesąróżnenarzędziapomiarowe,pojawiają się pierwsze metaanalizy i przeglądy badań), to niektórzy autorzy (np. Aziz, Zickar 2006; Ng i in. 2007; Snir, Harpaz 2012) postulują, aby zrobić krok wstecz i ponowić analizę tego zjawiska przez wskazanie kluczowych wskaźników czy też grup wskaźników (wymiarów). Autorki niniejszego artykułu również uważają, że potrzebna jest bardziej dogłębna analiza nadmiernej</text:span><text:span text:style-name="T108">pracyipostulująstosowaniekoncepcjiuwzględniającychróżnejejwymiary(np. trójwymiarowa koncepcja pracoholizmu autorstwa Ng i in.,</text:span><text:span text:style-name="T226">2007).</text:span></text:p>
      <text:p text:style-name="P33"><text:span text:style-name="T45">Po pierwsze, zawarta w niniejszym artykule analiza typologii bezsprzecznie dostarcza podstaw do stwierdzenia, że zjawisko nadmiernej pracy jest charakteryzowane przez</text:span><text:span text:style-name="T210">zróżni- cowane wskaźniki i jest bardzo złożone. W świetle przedstawionych wyników badań, obok koncentrowania</text:span><text:span text:style-name="T211">sięnawybranymhomogenicznymkonstrukcie(coaktualniejestnajczęstsze), istotne wydaje się kontynuowanie poszukiwania zróżnicowania i utworzenia empirycznie zweryfikowanej klasyfikacji osób pracujących</text:span><text:span text:style-name="T76">nadmiernie.</text:span></text:p>
      <text:p text:style-name="P89"><text:span text:style-name="T45">Po</text:span><text:span text:style-name="T88">drugie,przedstawionetypologiedostarczająlicznych</text:span><text:span text:style-name="T72">wskaźników,</text:span><text:span text:style-name="T88">charakteryzujących zjawisko</text:span><text:span text:style-name="T80">nadmiernej</text:span><text:span text:style-name="T72">pracy.</text:span><text:span text:style-name="T94">Wskaźniki</text:span><text:span text:style-name="T80">tew</text:span><text:span text:style-name="T201">dalszych</text:span><text:span text:style-name="T80">krokachnależałobypoddaćanalizieteo- retycznej</text:span><text:span text:style-name="T98">inatejpodstawieutworzyćich</text:span><text:span text:style-name="T76">grupy,</text:span><text:span text:style-name="T98">anastępnieprzeprowadzićanalizęempiryczną (np.</text:span><text:span text:style-name="T88">z</text:span><text:span text:style-name="T212">wykorzystaniem</text:span><text:span text:style-name="T88">metodyrównaństrukturalnych),którawskażepowiązaniai</text:span><text:span text:style-name="T71">rozłączność grup</text:span><text:span text:style-name="T98">orazposzczególnychwskaźnikówdonichnależących.Cowięcej,należałobyuwzględnić również dodatkowe wskaźniki, które pozwoliłyby oszacować stopień patologii albo</text:span><text:span text:style-name="T201">względ- nej normalności różnych przejawów tego zjawiska. Wsparciem w tym przypadku mogą być modele uzależnienia od czynności precyzyjnie określające warunki niezbędne do tego, aby mówić</text:span><text:span text:style-name="T105">opatologii(np.Griffiths2005a,2005b).Obejmująonenastępującekryteria,zktórych każde powinno być spełnione w celu zdiagnozowania uzależnienia: dominacja zachowania, zmiana nastroju, tolerancja, objawy odstawienia, konflikty, nawroty (Griffiths 2005c:</text:span><text:span text:style-name="T227">98).</text:span></text:p>
      <text:p text:style-name="P37"><text:span text:style-name="T45">Po trzecie, analiza kryteriów wyróżniania typów może stanowić bogate źródło hipotez na</text:span><text:span text:style-name="T97">temat</text:span><text:span text:style-name="T92">potencjalnychmechanizmówodpowiedzialnych</text:span><text:span text:style-name="T97">zapowstanieirozwójdanegotypu osoby pracującej nadmiernie. Istotne w tym aspekcie jest zastosowanie adekwatnych kon- cepcji opisujących motywacyjny mechanizm zaangażowania w pracę, np. pasji obsesyjnej <text:s text:c="3"/>i harmonijnej R.</text:span><text:span text:style-name="T72">Valleranda</text:span><text:span text:style-name="T45">i N.</text:span><text:span text:style-name="T72">Houlfort</text:span><text:span text:style-name="T45">(2003) opracowanej na podstawie teorii samoukie- runkowania (zob. Deci i Ryan 2000). Szczególnie istotne i omijane w badaniach wydaje się także badanie aspektu motywacyjnego i dotyczącego hierarchii oraz preferencji w</text:span><text:span text:style-name="T228">zakresie</text:span></text:p>
      <text:p text:style-name="P92"/>
      <text:p text:style-name="P22"><text:span text:style-name="T45">wartości. Mechanizm ten wydaje się kluczowy do wyjaśnienia zjawiska polegającego na bardzo intensywnym działaniu ściśle zorganizowanym przez cele podjęte i <text:s/>realizowane <text:s text:c="4"/>w procesie</text:span><text:span text:style-name="T72">pracy.</text:span></text:p>
      <text:p text:style-name="P43"><text:span text:style-name="T45">Po czwarte, niewątpliwie ważnym i obiecującym wyjaśnieniem mechanizmów zdrowia i choroby w przypadku osób pracujących nadmiernie może być samorealizacja. Badania</text:span></text:p>
      <text:p text:style-name="P19"><text:span text:style-name="T103">P.</text:span><text:span text:style-name="T45">Miquelon i R.</text:span><text:span text:style-name="T72">Valleranda</text:span><text:span text:style-name="T45">(2006, 2008) wskazują, że czynnik samorealizacji, oznaczający wykorzystanie osobistego potencjału, negatywnie wiąże się ze stresem oraz w największym stopniu wyjaśnia zdrowie fizyczne i jego poprawę na przestrzeni czasu. Przypuszczenia te wspierają wyniki badań własnych (Malinowska 2010), w których wykazano, że tym, co odróżnia typ pracoholików niezadowolonych od częściowo zadowolonych, jest, poza nasi- leniem poszczególnych wymiarów pracoholizmu, także zadowolenie z samorealizacji.</text:span><text:span text:style-name="T76">Typy</text:span><text:span text:style-name="T45">te wykazują odmienne związki ze zmiennymi wskazującymi na dobrostan. Dodatkowo, jak już wskazano wcześniej, typ pracoholika entuzjastycznego i pracoholika (Spence i Robbins 1992) różnią się pod względem poziomu satysfakcji z pracy i innych analizowanych zmien- nych (zob. tabela 2). Może to pośrednio wskazywać, że im większy zakres samorealizacji <text:s/>w</text:span><text:span text:style-name="T72">pracy,</text:span><text:span text:style-name="T45">tym lepsze przystosowanie w innych sferach</text:span><text:span text:style-name="T229">życia.</text:span></text:p>
      <text:p text:style-name="P78"><text:span text:style-name="T45">Po piąte, jak można przypuszczać, typy osób pracujących nadmiernie mogą odzwier- ciedlać rozwojowy aspekt zjawiska. Trzeba wspomnieć, że typologie występujące w</text:span><text:span text:style-name="T214">ramach charakterystyki uzależnienia od alkoholu (np. Jellinek 1960) wskazują, że na początku, <text:s text:c="6"/>w fazie wstępnej, nie mamy do czynienia z patologiczną postacią zjawiska, a raczej „uży- waniem” alkoholu, które mieści się jeszcze w ramach konwencjonalnego stylu zachowania. Należałoby zweryfikować, czy istnieje podobieństwo w tym zakresie w odniesieniu do uzależnienia od</text:span><text:span text:style-name="T72">pracy.</text:span><text:span text:style-name="T45">Na ten rozwojowy aspekt zwraca uwagę również B. Dudek (2008), wskazując że pozytywna lub negatywna ocena zjawiska może być związana z fazą jego</text:span><text:span text:style-name="T83">roz- woju.</text:span><text:span text:style-name="T92">Omówionewniniejszymartykulebadaniaprzekrojowemogąnasunąćpewnehipotezy dotyczące potencjalnych kierunków rozwoju zjawiska (od używania poprzez nadużywanie aż po uzależnienie,</text:span><text:span text:style-name="T72">por.</text:span><text:span text:style-name="T45">Juczyński 2008), jednak ich weryfikacja jest możliwa jedynie przy zastosowaniu badań</text:span><text:span text:style-name="T223">podłużnych.</text:span></text:p>
      <text:p text:style-name="P91"><text:span text:style-name="T76">Warto</text:span><text:span text:style-name="T45">również wskazać, po szóste, że wyróżnianie typów ma także ograniczenia, w</text:span><text:span text:style-name="T82">tym dwa zasadnicze. Jednym z nich jest „próg odcięcia”, czyli przyjmowanie umownej granicy, na podstawie której konkretna osoba jest zaliczana do danego typu (najczęściej stosowany sposób</text:span><text:span text:style-name="T71">touwzględnianie</text:span><text:span text:style-name="T76">mediany,</text:span><text:span text:style-name="T71">ewentualnieśredniej,rzadziejnatomiastkwartyli).Słabości tej techniki omawiają np. J.R. Irwin i G.H. McClelland (2003).</text:span><text:span text:style-name="T76">Warto</text:span><text:span text:style-name="T45">jednak zauważyć, że inne</text:span><text:span text:style-name="T80">technikistatystycznejanalizydanych,jaknp.analizaskupieńlubang.</text:span><text:span text:style-name="T104">mixture</text:span><text:span text:style-name="T81">modeling</text:span><text:span text:style-name="T45">, mogą stanowić korzystniejszą alternatywę. Druga trudność dotycząca typologii wiąże się <text:s text:c="3"/>z kwestią zastosowań praktycznych. Wydaje się, że typologia osób pracujących nadmiernie może być w praktyce organizacyjnej w dość uproszczony sposób stosowana do łatwego czy wręcz nierozważnego przypisywania pracownika do danego typu osoby pracującej</text:span><text:span text:style-name="T69">nadmier- nie. Może to prowadzić do etykietowania pracowników i wyciągania w odniesieniu do nich nieuprawnionych</text:span><text:span text:style-name="T108">wnioskównatematnp.efektywnościich</text:span><text:span text:style-name="T72">pracy,</text:span><text:span text:style-name="T108">funkcjonowaniawzespole itp. Poprawniejsze wydaje się wykorzystanie tych typologii do omawiania zróżnicowania zjawiska nadmiernej pracy i pogłębiania jego rozumienia wśród pracowników czy prakty- ków</text:span><text:span text:style-name="T91">zajmujących</text:span><text:span text:style-name="T95">się</text:span><text:span text:style-name="T91">sprawamipracowniczymi</text:span><text:span text:style-name="T95">(specjaliściikonsultanciHuman</text:span><text:span text:style-name="T91">Resources).</text:span></text:p>
      <text:p text:style-name="P96"/>
      <text:p text:style-name="P87"><text:span text:style-name="T45">Typologia może być wykorzystywana jedynie w aspekcie opisowym, jako podstawa do identyfikacji pewnych zjawisk takich jak np. uzależnienia od pracy, ale ostateczna diagnoza powinna wynikać z badania wielostronnego, którego zakres należy podporządkować celowi postępowania diagnostycznego (Stemplewska-Żakowicz i Paluchowski 2008).</text:span></text:p>
      <text:p text:style-name="P1"/>
      <text:p text:style-name="P71"/>
      <text:h text:style-name="P101" text:outline-level="2"><text:span text:style-name="T45">BIBLIOGRAFIA</text:span></text:h>
      <text:p text:style-name="P16"/>
      <text:p text:style-name="P288"><text:span text:style-name="T109">Antonovsky,</text:span><text:span text:style-name="T157">Aaron</text:span><text:span text:style-name="T149">1979.</text:span><text:span text:style-name="T147">Health,stressandcoping:Newperspectivesonmentalandphysi-</text:span><text:span text:style-name="T111">cal well-being</text:span><text:span text:style-name="T109">, San Francisco: Jossey</text:span><text:span text:style-name="T165">Bass.</text:span></text:p>
      <text:p text:style-name="P291"><text:span text:style-name="T109">Aziz, Shahnaz i Michael J. Zickar. 2006.</text:span><text:span text:style-name="T111">A cluster analysis investigation of workaholism asa syndrome</text:span><text:span text:style-name="T109">, „Journal of Occupational Health Psychology” 11(1): 52–62.</text:span></text:p>
      <text:p text:style-name="P288"><text:span text:style-name="T109">Aziz, Shahnaz, Karl L. Wuensch i Howard R. Brandon. 2010.</text:span><text:span text:style-name="T111">A comparison among workertypes using a composites approach and median splits</text:span><text:span text:style-name="T109">, „The Psychological Record” 60: 627–642.</text:span></text:p>
      <text:p text:style-name="P288"><text:span text:style-name="T109">Bonebright, Cytnthia A., Daniel L. Clay i Robert D. Ankenmann. 2000.</text:span><text:span text:style-name="T111">The relationshipsof workaholism with work-life confict, life satisfaction, and purpose in life</text:span><text:span text:style-name="T109">, „Journal of Counseling Psychology” 47(4):</text:span><text:span text:style-name="T143">69–477.</text:span></text:p>
      <text:p text:style-name="P291"><text:span text:style-name="T109">Brzozowski,</text:span><text:span text:style-name="T116">Piotr.</text:span><text:span text:style-name="T166">1995.</text:span><text:span text:style-name="T167">SkalawartościSchelerowskich–SWS.</text:span><text:span text:style-name="T169">podręcznik</text:span><text:span text:style-name="T109">,</text:span><text:span text:style-name="T166">Warszawa:</text:span><text:span text:style-name="T161">Pra- cownia</text:span><text:span text:style-name="T116">Testów</text:span><text:span text:style-name="T109">Psychologicznych</text:span><text:span text:style-name="T163">PTP.</text:span></text:p>
      <text:p text:style-name="P278"><text:span text:style-name="T109">Burke, Ronald. J. 2000.</text:span><text:span text:style-name="T111">Workaholism in organizations: the role of personal beliefs and fears</text:span><text:span text:style-name="T109">,</text:span></text:p>
      <text:p text:style-name="P93"><text:span text:style-name="T45">„Anxiety, Stress, and Coping” 13: 53–64.</text:span></text:p>
      <text:p text:style-name="P295"><text:span text:style-name="T109">Burke, Ronald J., Richard A. Davis i Gordon L. Flett. 2008.</text:span><text:span text:style-name="T111">Workaholism types, perfection-ism and work outcomes</text:span><text:span text:style-name="T109">, „The Journal of Industrial Relations and Human Resources” 10: 30–40.</text:span></text:p>
      <text:p text:style-name="P291"><text:span text:style-name="T109">Burke, Ronald J., Mustafa Koyuncu i Lisa Fiksenbaum. 2008.</text:span><text:span text:style-name="T111">Still a man’s world. implica-tions for managerial and professional women in a Turkish bank</text:span><text:span text:style-name="T109">, „Gender in Manage- ment: An International Journal” 23: 278−290.</text:span></text:p>
      <text:p text:style-name="P278"><text:span text:style-name="T109">CBOS. 2012.</text:span><text:span text:style-name="T111">Mobliność na co dzień</text:span><text:span text:style-name="T109">. Komunikat z badań nr BS/104/2012. Warszawa.</text:span></text:p>
      <text:p text:style-name="P293"><text:span text:style-name="T109">Cierpiałkowska, Lidia i Helena Sęk. 2006.</text:span><text:span text:style-name="T111">zdrowie i zaburzenia z perspektywy rozwojoweji procesualnej. próba integracji podejścia salutogenetycznego i patogenetycznego</text:span><text:span text:style-name="T109">, w:</text:span><text:span text:style-name="T116">Tomasz</text:span><text:span text:style-name="T109">Pasikowski i Helena Sęk (red.),</text:span><text:span text:style-name="T111">psychologia zdrowia: teoria, metodologia i</text:span><text:span text:style-name="T170">em-</text:span><text:span text:style-name="T111">piria</text:span><text:span text:style-name="T109">, Poznań: Bogucki Wydawnictwo Naukowe, s.</text:span><text:span text:style-name="T115">21–41.</text:span></text:p>
      <text:p text:style-name="P291"><text:span text:style-name="T109">Deci, Edward L. i Richard M. Ryan. 2000.</text:span><text:span text:style-name="T111">Self-determination theory and the facilitationof intrinsic motivation, social development and well-being</text:span><text:span text:style-name="T109">, „American Psychologist” 55(1):</text:span><text:span text:style-name="T143">68–78.</text:span></text:p>
      <text:p text:style-name="P278"><text:span text:style-name="T109">Dudek,</text:span><text:span text:style-name="T153">Bohdan.2008.</text:span><text:span text:style-name="T155">pracoholizm–szkodliwyskuteknadmiernegozaangażowaniaw</text:span><text:span text:style-name="T128">pracę</text:span><text:span text:style-name="T109">,</text:span></text:p>
      <text:p text:style-name="P94"><text:span text:style-name="T45">„Medycyna pracy” 59(3): 247–254.</text:span></text:p>
      <text:p text:style-name="P297"><text:span text:style-name="T109">Fassel,</text:span><text:span text:style-name="T166">Diana.</text:span><text:span text:style-name="T163">1990.</text:span><text:span text:style-name="T118">Working</text:span><text:span text:style-name="T167">oureslevestoheath:Thehighcostofworkaholism,the</text:span><text:span text:style-name="T118">rewards</text:span><text:span text:style-name="T111">of recocery</text:span><text:span text:style-name="T109">, San Francisco, CA: Harper</text:span><text:span text:style-name="T143">Collins.</text:span></text:p>
      <text:p text:style-name="P296"><text:span text:style-name="T171">Golden</text:span><text:span text:style-name="T109">,</text:span><text:span text:style-name="T171">Lonnie.</text:span><text:span text:style-name="T172">2008.</text:span><text:span text:style-name="T173">A</text:span><text:span text:style-name="T148">b</text:span><text:span text:style-name="T112">rief</text:span><text:span text:style-name="T174">History</text:span><text:span text:style-name="T173">of</text:span><text:span text:style-name="T175">l</text:span><text:span text:style-name="T111">ong</text:span><text:span text:style-name="T128">W</text:span><text:span text:style-name="T111">ork</text:span><text:span text:style-name="T178">T</text:span><text:span text:style-name="T112">ime</text:span><text:span text:style-name="T173">andthe</text:span><text:span text:style-name="T176">c</text:span><text:span text:style-name="T113">ontemporary</text:span><text:span text:style-name="T177">Sou</text:span><text:span text:style-name="T168">r</text:span><text:span text:style-name="T112">ces</text:span><text:span text:style-name="T173">of</text:span><text:span text:style-name="T114">overwork</text:span><text:span text:style-name="T110">,</text:span><text:span text:style-name="T181">„JournalofBusinessEthics”84(2):217–227.</text:span></text:p>
      <text:p text:style-name="P298"><text:span text:style-name="T109">Golińska, Lucyna. 2008.</text:span><text:span text:style-name="T111">pracoholizm – uzależnienie czy pasja</text:span><text:span text:style-name="T109">, Warszawa: Diffin.</text:span></text:p>
      <text:p text:style-name="P97"/>
      <text:p text:style-name="P299"><text:span text:style-name="T109">Griffiths, Mark. D. 2005a.</text:span><text:span text:style-name="T111">A “components” model of addiction within a biopsychosocialframework</text:span><text:span text:style-name="T109">, „Journal of Substance Use” 10: 191–197.</text:span></text:p>
      <text:p text:style-name="P302"><text:span text:style-name="T109">Griffiths, Mark D. 2005b.</text:span><text:span text:style-name="T111">The biopsychosocial approach to addiction,</text:span><text:span text:style-name="T109">„Psyke &amp; Logos” “Journal of the Danish Psychological Society” 26: 9–26.</text:span></text:p>
      <text:p text:style-name="P303"><text:span text:style-name="T109">Griffiths, Mark D. 2005c.</text:span><text:span text:style-name="T111">Workaholism is still a useful construct</text:span><text:span text:style-name="T109">, „Addiction Research and Theory” 13(2): 97–100.</text:span></text:p>
      <text:p text:style-name="P300"><text:span text:style-name="T109">Hewlett, Sylwia A. i Carolyne B. Luce. 2006.</text:span><text:span text:style-name="T111">extreme jobs: The dangerous allure of the70-hour work week</text:span><text:span text:style-name="T109">, „Harvard Business Review”, December: 49–59.</text:span></text:p>
      <text:p text:style-name="P302"><text:span text:style-name="T110">Irwin,</text:span><text:span text:style-name="T154">JulieR.iGaryH.</text:span><text:span text:style-name="T158">McClelland.2003.</text:span><text:span text:style-name="T156">Negativeconsequencesofdichotomizingcon-</text:span><text:span text:style-name="T114">tinuous</text:span><text:span text:style-name="T139">predictor</text:span><text:span text:style-name="T119">variables</text:span><text:span text:style-name="T117">,</text:span><text:span text:style-name="T138">„JournalofMarketingResearch”40:366–371.</text:span></text:p>
      <text:p text:style-name="P260"><text:span text:style-name="T109">Jellinek, Elvin M. 1960.</text:span><text:span text:style-name="T111">The disease concept of Alcoholism</text:span><text:span text:style-name="T109">, Hillhouse: New <text:s text:c="2"/>Haven.</text:span></text:p>
      <text:p text:style-name="P304"><text:span text:style-name="T109">Juczyński,</text:span><text:span text:style-name="T182">Zygfryd.2008.</text:span><text:span text:style-name="T185">dylematy</text:span><text:span text:style-name="T183">ikontrowersjewokółuzależnień</text:span><text:span text:style-name="T109">,</text:span><text:span text:style-name="T182">w:JerzyM.</text:span><text:span text:style-name="T186">Brzeziński i Lidia Cierpiałkowska (red.),</text:span><text:span text:style-name="T111">zdrowie i choroba. problemy teorii, diagnozy i praktyki</text:span><text:span text:style-name="T109">, Gdańsk:</text:span><text:span text:style-name="T121">GWP,</text:span><text:span text:style-name="T109">s.</text:span><text:span text:style-name="T187">190–212.</text:span></text:p>
      <text:p text:style-name="P305"><text:span text:style-name="T109">Killinger, Barbara. 1992.</text:span><text:span text:style-name="T111">Workaholics: The respectable addicts</text:span><text:span text:style-name="T109">, East Roseville, NSW: Si- mon and Schuster.</text:span></text:p>
      <text:p text:style-name="P305"><text:span text:style-name="T109">Malinowska,</text:span><text:span text:style-name="T146">Diana.2010.</text:span><text:span text:style-name="T118">Wybrane</text:span><text:span text:style-name="T122">motywacyjneiosobowościoweuwarunkowaniaróżnych</text:span><text:span text:style-name="T111">postaci pracoholizmu</text:span><text:span text:style-name="T109">, praca doktorska, Uniwersytet Jagielloński,</text:span><text:span text:style-name="T188">Kraków.</text:span></text:p>
      <text:p text:style-name="P305"><text:span text:style-name="T109">Malinowska,</text:span><text:span text:style-name="T116">Dianai</text:span><text:span text:style-name="T135">Aleksandra</text:span><text:span text:style-name="T121">Tokarz.</text:span><text:span text:style-name="T116">2013.</text:span><text:span text:style-name="T118">Understandingfunctionalanddysfunctional</text:span><text:span text:style-name="T111">types</text:span><text:span text:style-name="T179">ofworkaholics:aninvestigationbasedonmotivationalcharacteristics</text:span><text:span text:style-name="T109">,</text:span><text:span text:style-name="T180">„ActaNeu- ropsychologica” 11(1):</text:span><text:span text:style-name="T186">19–36.</text:span></text:p>
      <text:p text:style-name="P305"><text:span text:style-name="T109">McMillan, Lynley H.W., Michael P. O’Discroll i Elizaberth C. Brady. 2004.</text:span><text:span text:style-name="T111">The impact ofworkaholism on personal relationships</text:span><text:span text:style-name="T109">, „British Journal of Guidance and Councelling” 32: 171–186.</text:span></text:p>
      <text:p text:style-name="P301"><text:span text:style-name="T109">Miquelon, Paule i Robert J.</text:span><text:span text:style-name="T116">Vallerand.</text:span><text:span text:style-name="T109">2006.</text:span><text:span text:style-name="T111">Goal motives, well-being, and physical health.happiness and self-realization as psychological resources under challenge</text:span><text:span text:style-name="T109">,</text:span><text:span text:style-name="T189">„Motivation and Emotions” 30:</text:span><text:span text:style-name="T190">259–272.</text:span></text:p>
      <text:p text:style-name="P306"><text:span text:style-name="T109">Miquelon, Paule i i Robert J. Vallerand. 2008.</text:span><text:span text:style-name="T111">Goal motives, well-being, and physical health.</text:span></text:p>
      <text:p text:style-name="P266"><text:span text:style-name="T111">An integrative model</text:span><text:span text:style-name="T109">, „Canadian Psychology” 49(3): 241–249.</text:span></text:p>
      <text:p text:style-name="P307"><text:span text:style-name="T109">Mosier,</text:span><text:span text:style-name="T157">SusanK.1983.</text:span><text:span text:style-name="T118">Workaholics:</text:span><text:span text:style-name="T128">An</text:span><text:span text:style-name="T159">analysisoftheirstress,success,andpriorities</text:span><text:span text:style-name="T109">,</text:span><text:span text:style-name="T157">praca magisterska, University of</text:span><text:span text:style-name="T116">Texas</text:span><text:span text:style-name="T109">at</text:span><text:span text:style-name="T146">Austin.</text:span></text:p>
      <text:p text:style-name="P301"><text:span text:style-name="T109">Nakamura, Jean i Mihaly Csíkszentmihályi. 2003.</text:span><text:span text:style-name="T111">The motivational sources of creativityas <text:s/>viewed <text:s/>from <text:s/>the paradigm <text:s/>of positive psychology</text:span><text:span text:style-name="T109">, <text:s/>w: <text:s/>Lisa G. Aspinwall <text:s/>i</text:span><text:span text:style-name="T171">Ursula</text:span></text:p>
      <text:p text:style-name="P267"><text:span text:style-name="T109">M. Staudinger (red.),</text:span><text:span text:style-name="T111">A psychology of Human Strengths</text:span><text:span text:style-name="T109">, Washington, DC: American Psychological Association, s. 257–270.</text:span></text:p>
      <text:p text:style-name="P301"><text:span text:style-name="T109">Ng, Thomas W.H., Kelly L. Sorensen i Daniel C. Feldman. 2007.</text:span><text:span text:style-name="T111">dimensions, antecedents,and consequences of workaholism: A conceptual integration and extension</text:span><text:span text:style-name="T109">, „Journal of Organizational Behavior” 28(1): 111–136.</text:span></text:p>
      <text:p text:style-name="P301"><text:span text:style-name="T109">Naughton,</text:span><text:span text:style-name="T184">Thomas</text:span><text:span text:style-name="T161">J.1987.</text:span><text:span text:style-name="T162">A</text:span><text:span text:style-name="T185">conceptual</text:span><text:span text:style-name="T162">viewofofworkaholismandimplicationsforcareer</text:span><text:span text:style-name="T111">counseling and research</text:span><text:span text:style-name="T109">, „The Career Development Quarterly” 35(3):</text:span><text:span text:style-name="T186">180–187.</text:span></text:p>
      <text:p text:style-name="P306"><text:span text:style-name="T109">Oates, Wayne. 1971.</text:span><text:span text:style-name="T111">confessions of a workaholic: The facts about work addiction</text:span><text:span text:style-name="T109">, New</text:span></text:p>
      <text:p text:style-name="P75"><text:span text:style-name="T45">York: World Publishing.</text:span></text:p>
      <text:p text:style-name="P308"><text:span text:style-name="T109">Oleś, Piotr. 1989.</text:span><text:span text:style-name="T111">Wartościowanie a osobowość. psychologiczne badania empiryczne</text:span><text:span text:style-name="T109">, Lub- lin: RW KUL.</text:span></text:p>
      <text:p text:style-name="P99"/>
      <text:p text:style-name="P309"><text:span text:style-name="T109">Paluchowski, Władysław J. i Elżbieta Hornowska. 2003.</text:span><text:span text:style-name="T111">pracoholizm a system wartościi uwarunkowania temperamentalne</text:span><text:span text:style-name="T109">, w: Stanisław A. Witkowski (red.),</text:span><text:span text:style-name="T111">psychologicznewyznaczniki</text:span><text:span text:style-name="T167">sukcesuwzarządzaniu</text:span><text:span text:style-name="T109">,</text:span><text:span text:style-name="T166">tom4,</text:span><text:span text:style-name="T180">Wrocław:Wydawnictwo</text:span><text:span text:style-name="T166">Uniwersytetu</text:span><text:span text:style-name="T180">Wro- cławskiego, s.</text:span><text:span text:style-name="T191">259–319.</text:span></text:p>
      <text:p text:style-name="P312"><text:span text:style-name="T109">Paluchowski, Władysław J. i Ewa Hornowska. 2007.</text:span><text:span text:style-name="T111">praca – skrywana obsesja</text:span><text:span text:style-name="T109">, Poznań:</text:span></text:p>
      <text:p text:style-name="P63"><text:span text:style-name="T45">Bogucki.</text:span></text:p>
      <text:p text:style-name="P313"><text:span text:style-name="T109">Peiperl, Maury i Brittany Jones. 2001. W</text:span><text:span text:style-name="T111">orkaholics and overworkers. productivity orpathology?</text:span><text:span text:style-name="T109">„Group and Organization Management” 26(3): 369–393.</text:span></text:p>
      <text:p text:style-name="P310"><text:span text:style-name="T109">Robinson,</text:span><text:span text:style-name="T166">BryanE.2000.</text:span><text:span text:style-name="T167">A</text:span><text:span text:style-name="T179">typology</text:span><text:span text:style-name="T167">ofworkaholicswithimplicationsforcounselors</text:span><text:span text:style-name="T109">,</text:span><text:span text:style-name="T166">„Jour- nal of Addictions and Offender Counseling” 21(1):</text:span><text:span text:style-name="T165">34–48.</text:span></text:p>
      <text:p text:style-name="P314"><text:span text:style-name="T109">Rohrlich, Jay B. 1981.</text:span><text:span text:style-name="T111">The dynamics of work addiction</text:span><text:span text:style-name="T109">, „The Israel Journal of Psychiatry and Related Sciences” 18: 147–156.</text:span></text:p>
      <text:p text:style-name="P57"><text:span text:style-name="T45">Schaufeli, Wilmar B., Marisa Salanova, Vincent Gonzalez-Roma i Arnold B. Bakker. 2002.</text:span></text:p>
      <text:p text:style-name="P315"><text:span text:style-name="T111">The measurement of burnout and engagement: A confirmatory factor analytic approach</text:span><text:span text:style-name="T109">,</text:span></text:p>
      <text:p text:style-name="P95"><text:span text:style-name="T45">„Journal of Happiness Studies” 3: 71–92.</text:span></text:p>
      <text:p text:style-name="P316"><text:span text:style-name="T109">Schaufeli, Wilmar B.,</text:span><text:span text:style-name="T149">Toon</text:span><text:span text:style-name="T116">Taris</text:span><text:span text:style-name="T109">i Arnold B. Bakker. 2006.</text:span><text:span text:style-name="T111">dr jekyll or Mr Hyde? on thedifference</text:span><text:span text:style-name="T152">betweenworkengagementandworkaholism</text:span><text:span text:style-name="T109">,</text:span><text:span text:style-name="T151">w:RonaldJ.</text:span><text:span text:style-name="T166">Burke</text:span><text:span text:style-name="T151">(red.),</text:span><text:span text:style-name="T150">Worka-</text:span><text:span text:style-name="T111">holism and long hours working</text:span><text:span text:style-name="T109">, Cheltenham: Edward Elgar, s.</text:span><text:span text:style-name="T133">193–217.</text:span></text:p>
      <text:p text:style-name="P289"><text:span text:style-name="T109">Schaufeli,</text:span><text:span text:style-name="T184">Wilmar</text:span><text:span text:style-name="T141">B.,</text:span><text:span text:style-name="T149">Toon</text:span><text:span text:style-name="T141">W.</text:span><text:span text:style-name="T116">Taris</text:span><text:span text:style-name="T141">i</text:span><text:span text:style-name="T184">Willem</text:span><text:span text:style-name="T141">vanRhenen.2008.</text:span><text:span text:style-name="T142">Workaholism,burnout,and</text:span><text:span text:style-name="T111">work</text:span><text:span text:style-name="T122">engagement:Threeofa</text:span><text:span text:style-name="T147">kind</text:span><text:span text:style-name="T122">or</text:span><text:span text:style-name="T147">three</text:span><text:span text:style-name="T122">differentkindsofemployeewell-being?„Ap- plied Psychology: An International Review” 57(2):</text:span><text:span text:style-name="T192">173–203.</text:span></text:p>
      <text:p text:style-name="P292"><text:span text:style-name="T109">Scott, Kimberly S., Keirsten S. Moore, Marcia P. Miceli. 1997.</text:span><text:span text:style-name="T111">An exploration of the mean-ing and consequences of workaholism</text:span><text:span text:style-name="T109">, „Human Relations” 50(3): 287–314.</text:span></text:p>
      <text:p text:style-name="P98"><text:span text:style-name="T72">Snir,</text:span><text:span text:style-name="T85">RaphaeliItzhakHarpaz.2012.Beyondworkaholism:</text:span><text:span text:style-name="T72">Towards</text:span><text:span text:style-name="T85">ageneralmodelofheavy work investment. „Human Resource Management Review” 22(3):</text:span><text:span text:style-name="T197">232–243.</text:span></text:p>
      <text:p text:style-name="P292"><text:span text:style-name="T109">Spence, Janey T. i Ann S. Robbins. 1992.</text:span><text:span text:style-name="T111">Workaholism: definition, measurement, and pre-liminary results</text:span><text:span text:style-name="T109">, „Journal of Personality Assessment” 58(1): 160–178.</text:span></text:p>
      <text:p text:style-name="P311"><text:span text:style-name="T109">Stemplewska-Żakowicz, Katarzyna i Władysław J. Paluchowski. 2008.</text:span><text:span text:style-name="T111">podstawy diagnozypsychologicznej</text:span><text:span text:style-name="T109">, w: Jan Strelau i Dariusz Doliński (red.),</text:span><text:span text:style-name="T111">psychologia. podręcznik aka-demicki</text:span><text:span text:style-name="T109">.</text:span><text:span text:style-name="T111">Tom 2</text:span><text:span text:style-name="T109">, Gdańsk: GWP, s. 23–94.</text:span></text:p>
      <text:p text:style-name="P311"><text:span text:style-name="T109">Szabowska-Walaszczyk, Anna, Anna Zawadzka, Martyna</text:span><text:span text:style-name="T116">Wojtaś,</text:span><text:span text:style-name="T109">2011.</text:span><text:span text:style-name="T111">zaangażowaniew pracę i jego korelaty: adaptacja skali UWeS autorstwa Schaufeliego i bakkera</text:span><text:span text:style-name="T109">, „Psy- chologia Jakości Życia” 1:</text:span><text:span text:style-name="T160">57–74.</text:span></text:p>
      <text:p text:style-name="P289"><text:span text:style-name="T109">Tokarz, Aleksandra. 1995.</text:span><text:span text:style-name="T111">Kierowanie sobą i konstruowanie działania: dwie współczesneteorie motywacji</text:span><text:span text:style-name="T109">, w: Anna Gałdowa (red.),</text:span><text:span text:style-name="T111">Wybrane zagadnienia z psychologii osobo-wości. część ii</text:span><text:span text:style-name="T109">, Kraków: Wydawnictwo UJ, s. <text:s/>75–105.</text:span></text:p>
      <text:p text:style-name="P278"><text:span text:style-name="T109">Wojdyło, Kamila. 2010.</text:span><text:span text:style-name="T111">pracoholizm – perspektywa poznawcza</text:span><text:span text:style-name="T109">, Warszawa: <text:s/>Difin.</text:span></text:p>
      <text:p text:style-name="P294"><text:span text:style-name="T109">van Beek, Ilona,</text:span><text:span text:style-name="T149">Toon</text:span><text:span text:style-name="T166">T.</text:span><text:span text:style-name="T116">Taris</text:span><text:span text:style-name="T109">i Wilmar B. Schaufeli. 2011.</text:span><text:span text:style-name="T111">Workaholic and</text:span><text:span text:style-name="T147">Work</text:span><text:span text:style-name="T111">engagedemployees.</text:span><text:span text:style-name="T183">deadringersor</text:span><text:span text:style-name="T147">Worlds</text:span><text:span text:style-name="T159">Apart?</text:span><text:span text:style-name="T183">„Journal</text:span><text:span text:style-name="T182">ofOccupational</text:span><text:span text:style-name="T184">HealthPsychology” 16(4):</text:span><text:span text:style-name="T143">468–482.</text:span></text:p>
      <text:p text:style-name="P290"><text:span text:style-name="T146">Vallerand,</text:span><text:span text:style-name="T116">Robert</text:span><text:span text:style-name="T109">J. i</text:span><text:span text:style-name="T116">Nathalie Houlfort. 2003.</text:span><text:span text:style-name="T111">passion at work.</text:span><text:span text:style-name="T147">Toward</text:span><text:span text:style-name="T111">a new conceptualiza-tion</text:span><text:span text:style-name="T109">, w:</text:span><text:span text:style-name="T116">Daniel</text:span><text:span text:style-name="T182">P.</text:span><text:span text:style-name="T116">Skarlicki, Stephen</text:span><text:span text:style-name="T180">W.</text:span><text:span text:style-name="T116">Gilliland</text:span><text:span text:style-name="T109">i</text:span><text:span text:style-name="T116">Dirk</text:span><text:span text:style-name="T109">D.</text:span><text:span text:style-name="T116">Steiner (red.),</text:span><text:span text:style-name="T118">Social issues inManagement</text:span><text:span text:style-name="T116">,</text:span><text:span text:style-name="T161">Vol.</text:span><text:span text:style-name="T109">3,</text:span><text:span text:style-name="T150">emerging</text:span><text:span text:style-name="T118">perspectives</text:span><text:span text:style-name="T111">of</text:span><text:span text:style-name="T118">values</text:span><text:span text:style-name="T111">in</text:span><text:span text:style-name="T150">organizations</text:span><text:span text:style-name="T149">,</text:span><text:span text:style-name="T116">Greenwich,</text:span><text:span text:style-name="T121">CT:</text:span><text:span text:style-name="T116">Information</text:span><text:span text:style-name="T109">Age</text:span><text:span text:style-name="T116">Publishing,</text:span><text:span text:style-name="T109">s.</text:span><text:span text:style-name="T116">175–204.</text:span></text:p>
      <text:p text:style-name="P100"/>
      <text:p text:style-name="P299"><text:span text:style-name="T122">Warunki</text:span><text:span text:style-name="T118">życia</text:span><text:span text:style-name="T111">i</text:span><text:span text:style-name="T118">pracy</text:span><text:span text:style-name="T111">w</text:span><text:span text:style-name="T118">krajach</text:span><text:span text:style-name="T150">europejskiego</text:span><text:span text:style-name="T118">obszaru</text:span><text:span text:style-name="T150">Gospodarczego</text:span><text:span text:style-name="T149">,</text:span><text:span text:style-name="T116">Ministerstwo Pracy</text:span><text:span text:style-name="T109">i Polityki Społecznej Departament</text:span><text:span text:style-name="T116">Rynku Pracy,</text:span><text:a xlink:type="simple" xlink:href="http://www.e-francja.eu/francja-doc/" text:style-name="ListLabel_20_22" text:visited-style-name="ListLabel_20_22"><text:span text:style-name="T111">http://www.e-francja.eu/francja-doc/</text:span></text:a><text:span text:style-name="T118">francja.pdf[01.09.2013]</text:span></text:p>
      <text:p text:style-name="P1"/>
      <text:p text:style-name="P68"/>
      <text:p text:style-name="P317"><text:span text:style-name="T46">PSYCHOLOGICAL CHARACTERISTICS OF OVERWORKED EMPLOYEES. DIFFERENT TYPES OF WORK ENGAGEMENT</text:span></text:p>
      <text:p text:style-name="P318"><text:span text:style-name="T46">In the article we discuss the phenomenon of overwork, which belongs to important social problems in the contemporary world. Its goal is to systemize knowledge about types of overworked employees and to present future direction for research on and analyses of this topic. The first part of the article presents definitions of workaholism</text:span><text:span text:style-name="T65">and</text:span><text:span text:style-name="T53">typologiesofoverworkedemployees.</text:span><text:span text:style-name="T55">The</text:span><text:span text:style-name="T53">secondpartincludesresearchresultsonindividual, social and professional functioning of different types of overworked employees. The third part considers how to use the knowledge of overworked employees, as well as the limitations of taking a typology perspective in this</text:span><text:span text:style-name="T66">area.</text:span><text:span text:style-name="T50">The</text:span><text:span text:style-name="T66">articlepresentsknowledgeofthephenomenonofoverwork,whichgoesbeyondanarrowfocus, regarding workaholism as an addiction with negative</text:span><text:span text:style-name="T67">consequences.</text:span></text:p>
      <text:p text:style-name="P268"><text:span text:style-name="T46">Key words: overwork, workaholism, work addiction, work engagement, types of workahol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794cm" fo:margin-right="0cm" fo:margin-top="0.101cm" fo:margin-bottom="0cm" loext:contextual-spacing="false" fo:text-indent="-0.466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41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25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2" style:display-name="ListLabel 2" style:family="text">
      <style:text-properties fo:color="#231f20" fo:font-size="9pt" fo:letter-spacing="-0.025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3" style:display-name="ListLabel 3" style:family="text">
      <style:text-properties fo:color="#231f20" fo:font-size="9pt" fo:letter-spacing="-0.025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4" style:display-name="ListLabel 4" style:family="text">
      <style:text-properties fo:color="#231f20" fo:font-size="9pt" fo:letter-spacing="-0.025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5" style:display-name="ListLabel 5" style:family="text">
      <style:text-properties fo:color="#231f20" fo:font-size="9pt" fo:letter-spacing="-0.025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6" style:display-name="ListLabel 6" style:family="text">
      <style:text-properties fo:color="#231f20" fo:font-size="9pt" fo:letter-spacing="-0.025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7" style:display-name="ListLabel 7" style:family="text">
      <style:text-properties fo:color="#231f20" fo:font-size="9pt" fo:letter-spacing="-0.016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8" style:display-name="ListLabel 8" style:family="text">
      <style:text-properties fo:color="#231f20" fo:font-size="9pt" fo:letter-spacing="-0.011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9" style:display-name="ListLabel 9" style:family="text">
      <style:text-properties fo:color="#231f20" fo:font-size="9pt" fo:letter-spacing="-0.011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10" style:display-name="ListLabel 10" style:family="text">
      <style:text-properties fo:color="#231f20" fo:font-size="9pt" fo:letter-spacing="-0.011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11" style:display-name="ListLabel 11" style:family="text">
      <style:text-properties fo:color="#231f20" fo:font-size="9pt" fo:letter-spacing="-0.011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100%"/>
    </style:style>
    <style:style style:name="ListLabel_20_12" style:display-name="ListLabel 12" style:family="text">
      <style:text-properties fo:color="#231f20" fo:font-size="9pt" fo:letter-spacing="-0.011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text-scale="99%"/>
    </style:style>
    <style:style style:name="ListLabel_20_13" style:display-name="ListLabel 13" style:family="text">
      <style:text-properties fo:color="#231f20"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14" style:display-name="ListLabel 14" style:family="text"/>
    <style:style style:name="ListLabel_20_15" style:display-name="ListLabel 15" style:family="text"/>
    <style:style style:name="ListLabel_20_16" style:display-name="ListLabel 16" style:family="text">
      <style:text-properties fo:color="#231f20" fo:font-size="10pt" fo:letter-spacing="-0.034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17" style:display-name="ListLabel 17" style:family="text">
      <style:text-properties fo:color="#231f20" fo:font-size="10pt" fo:letter-spacing="-0.026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8" style:display-name="ListLabel 18" style:family="text">
      <style:text-properties fo:color="#231f20" fo:font-size="10pt" fo:letter-spacing="-0.023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100%"/>
    </style:style>
    <style:style style:name="ListLabel_20_19" style:display-name="ListLabel 19"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231f20" fo:font-size="8pt" style:font-size-asian="8pt"/>
    </style:style>
    <style:style style:name="ListLabel_20_21" style:display-name="ListLabel 21" style:family="text">
      <style:text-properties fo:color="#231f20"/>
    </style:style>
    <style:style style:name="ListLabel_20_22" style:display-name="ListLabel 22" style:family="text">
      <style:text-properties fo:color="#231f20" fo:font-size="10pt" fo:font-style="italic" style:font-size-asian="10pt"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4cm" fo:margin-left="0.492cm"/>
        </style:list-level-properties>
      </text:list-level-style-number>
      <text:list-level-style-bullet text:level="2" style:num-suffix="•" text:bullet-char="•">
        <style:list-level-properties text:list-level-position-and-space-mode="label-alignment">
          <style:list-level-label-alignment text:label-followed-by="listtab" fo:text-indent="-0.4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4cm" fo:margin-left="2.111cm"/>
        </style:list-level-properties>
      </text:list-level-style-bullet>
      <text:list-level-style-bullet text:level="4" style:num-suffix="•" text:bullet-char="•">
        <style:list-level-properties text:list-level-position-and-space-mode="label-alignment">
          <style:list-level-label-alignment text:label-followed-by="listtab" fo:text-indent="-0.4cm" fo:margin-left="2.919cm"/>
        </style:list-level-properties>
      </text:list-level-style-bullet>
      <text:list-level-style-bullet text:level="5" style:num-suffix="•" text:bullet-char="•">
        <style:list-level-properties text:list-level-position-and-space-mode="label-alignment">
          <style:list-level-label-alignment text:label-followed-by="listtab" fo:text-indent="-0.4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cm" fo:margin-left="4.537cm"/>
        </style:list-level-properties>
      </text:list-level-style-bullet>
      <text:list-level-style-bullet text:level="7" style:num-suffix="•" text:bullet-char="•">
        <style:list-level-properties text:list-level-position-and-space-mode="label-alignment">
          <style:list-level-label-alignment text:label-followed-by="listtab" fo:text-indent="-0.4cm" fo:margin-left="5.346cm"/>
        </style:list-level-properties>
      </text:list-level-style-bullet>
      <text:list-level-style-bullet text:level="8" style:num-suffix="•" text:bullet-char="•">
        <style:list-level-properties text:list-level-position-and-space-mode="label-alignment">
          <style:list-level-label-alignment text:label-followed-by="listtab" fo:text-indent="-0.4cm" fo:margin-left="6.154cm"/>
        </style:list-level-properties>
      </text:list-level-style-bullet>
      <text:list-level-style-bullet text:level="9" style:num-suffix="•" text:bullet-char="•">
        <style:list-level-properties text:list-level-position-and-space-mode="label-alignment">
          <style:list-level-label-alignment text:label-followed-by="listtab" fo:text-indent="-0.4cm" fo:margin-left="6.9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4cm" fo:margin-left="0.492cm"/>
        </style:list-level-properties>
      </text:list-level-style-number>
      <text:list-level-style-bullet text:level="2" style:num-suffix="•" text:bullet-char="•">
        <style:list-level-properties text:list-level-position-and-space-mode="label-alignment">
          <style:list-level-label-alignment text:label-followed-by="listtab" fo:text-indent="-0.4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4cm" fo:margin-left="2.111cm"/>
        </style:list-level-properties>
      </text:list-level-style-bullet>
      <text:list-level-style-bullet text:level="4" style:num-suffix="•" text:bullet-char="•">
        <style:list-level-properties text:list-level-position-and-space-mode="label-alignment">
          <style:list-level-label-alignment text:label-followed-by="listtab" fo:text-indent="-0.4cm" fo:margin-left="2.919cm"/>
        </style:list-level-properties>
      </text:list-level-style-bullet>
      <text:list-level-style-bullet text:level="5" style:num-suffix="•" text:bullet-char="•">
        <style:list-level-properties text:list-level-position-and-space-mode="label-alignment">
          <style:list-level-label-alignment text:label-followed-by="listtab" fo:text-indent="-0.4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cm" fo:margin-left="4.537cm"/>
        </style:list-level-properties>
      </text:list-level-style-bullet>
      <text:list-level-style-bullet text:level="7" style:num-suffix="•" text:bullet-char="•">
        <style:list-level-properties text:list-level-position-and-space-mode="label-alignment">
          <style:list-level-label-alignment text:label-followed-by="listtab" fo:text-indent="-0.4cm" fo:margin-left="5.346cm"/>
        </style:list-level-properties>
      </text:list-level-style-bullet>
      <text:list-level-style-bullet text:level="8" style:num-suffix="•" text:bullet-char="•">
        <style:list-level-properties text:list-level-position-and-space-mode="label-alignment">
          <style:list-level-label-alignment text:label-followed-by="listtab" fo:text-indent="-0.4cm" fo:margin-left="6.154cm"/>
        </style:list-level-properties>
      </text:list-level-style-bullet>
      <text:list-level-style-bullet text:level="9" style:num-suffix="•" text:bullet-char="•">
        <style:list-level-properties text:list-level-position-and-space-mode="label-alignment">
          <style:list-level-label-alignment text:label-followed-by="listtab" fo:text-indent="-0.4cm" fo:margin-left="6.9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4cm" fo:margin-left="0.492cm"/>
        </style:list-level-properties>
      </text:list-level-style-number>
      <text:list-level-style-bullet text:level="2" style:num-suffix="•" text:bullet-char="•">
        <style:list-level-properties text:list-level-position-and-space-mode="label-alignment">
          <style:list-level-label-alignment text:label-followed-by="listtab" fo:text-indent="-0.4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4cm" fo:margin-left="2.111cm"/>
        </style:list-level-properties>
      </text:list-level-style-bullet>
      <text:list-level-style-bullet text:level="4" style:num-suffix="•" text:bullet-char="•">
        <style:list-level-properties text:list-level-position-and-space-mode="label-alignment">
          <style:list-level-label-alignment text:label-followed-by="listtab" fo:text-indent="-0.4cm" fo:margin-left="2.919cm"/>
        </style:list-level-properties>
      </text:list-level-style-bullet>
      <text:list-level-style-bullet text:level="5" style:num-suffix="•" text:bullet-char="•">
        <style:list-level-properties text:list-level-position-and-space-mode="label-alignment">
          <style:list-level-label-alignment text:label-followed-by="listtab" fo:text-indent="-0.4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cm" fo:margin-left="4.537cm"/>
        </style:list-level-properties>
      </text:list-level-style-bullet>
      <text:list-level-style-bullet text:level="7" style:num-suffix="•" text:bullet-char="•">
        <style:list-level-properties text:list-level-position-and-space-mode="label-alignment">
          <style:list-level-label-alignment text:label-followed-by="listtab" fo:text-indent="-0.4cm" fo:margin-left="5.346cm"/>
        </style:list-level-properties>
      </text:list-level-style-bullet>
      <text:list-level-style-bullet text:level="8" style:num-suffix="•" text:bullet-char="•">
        <style:list-level-properties text:list-level-position-and-space-mode="label-alignment">
          <style:list-level-label-alignment text:label-followed-by="listtab" fo:text-indent="-0.4cm" fo:margin-left="6.154cm"/>
        </style:list-level-properties>
      </text:list-level-style-bullet>
      <text:list-level-style-bullet text:level="9" style:num-suffix="•" text:bullet-char="•">
        <style:list-level-properties text:list-level-position-and-space-mode="label-alignment">
          <style:list-level-label-alignment text:label-followed-by="listtab" fo:text-indent="-0.4cm" fo:margin-left="6.9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4cm" fo:margin-left="0.49cm"/>
        </style:list-level-properties>
      </text:list-level-style-number>
      <text:list-level-style-bullet text:level="2" style:num-suffix="•" text:bullet-char="•">
        <style:list-level-properties text:list-level-position-and-space-mode="label-alignment">
          <style:list-level-label-alignment text:label-followed-by="listtab" fo:text-indent="-0.4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4cm" fo:margin-left="2.111cm"/>
        </style:list-level-properties>
      </text:list-level-style-bullet>
      <text:list-level-style-bullet text:level="4" style:num-suffix="•" text:bullet-char="•">
        <style:list-level-properties text:list-level-position-and-space-mode="label-alignment">
          <style:list-level-label-alignment text:label-followed-by="listtab" fo:text-indent="-0.4cm" fo:margin-left="2.919cm"/>
        </style:list-level-properties>
      </text:list-level-style-bullet>
      <text:list-level-style-bullet text:level="5" style:num-suffix="•" text:bullet-char="•">
        <style:list-level-properties text:list-level-position-and-space-mode="label-alignment">
          <style:list-level-label-alignment text:label-followed-by="listtab" fo:text-indent="-0.4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cm" fo:margin-left="4.537cm"/>
        </style:list-level-properties>
      </text:list-level-style-bullet>
      <text:list-level-style-bullet text:level="7" style:num-suffix="•" text:bullet-char="•">
        <style:list-level-properties text:list-level-position-and-space-mode="label-alignment">
          <style:list-level-label-alignment text:label-followed-by="listtab" fo:text-indent="-0.4cm" fo:margin-left="5.346cm"/>
        </style:list-level-properties>
      </text:list-level-style-bullet>
      <text:list-level-style-bullet text:level="8" style:num-suffix="•" text:bullet-char="•">
        <style:list-level-properties text:list-level-position-and-space-mode="label-alignment">
          <style:list-level-label-alignment text:label-followed-by="listtab" fo:text-indent="-0.4cm" fo:margin-left="6.154cm"/>
        </style:list-level-properties>
      </text:list-level-style-bullet>
      <text:list-level-style-bullet text:level="9" style:num-suffix="•" text:bullet-char="•">
        <style:list-level-properties text:list-level-position-and-space-mode="label-alignment">
          <style:list-level-label-alignment text:label-followed-by="listtab" fo:text-indent="-0.4cm" fo:margin-left="6.9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4cm" fo:margin-left="0.49cm"/>
        </style:list-level-properties>
      </text:list-level-style-number>
      <text:list-level-style-bullet text:level="2" style:num-suffix="•" text:bullet-char="•">
        <style:list-level-properties text:list-level-position-and-space-mode="label-alignment">
          <style:list-level-label-alignment text:label-followed-by="listtab" fo:text-indent="-0.4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4cm" fo:margin-left="2.111cm"/>
        </style:list-level-properties>
      </text:list-level-style-bullet>
      <text:list-level-style-bullet text:level="4" style:num-suffix="•" text:bullet-char="•">
        <style:list-level-properties text:list-level-position-and-space-mode="label-alignment">
          <style:list-level-label-alignment text:label-followed-by="listtab" fo:text-indent="-0.4cm" fo:margin-left="2.919cm"/>
        </style:list-level-properties>
      </text:list-level-style-bullet>
      <text:list-level-style-bullet text:level="5" style:num-suffix="•" text:bullet-char="•">
        <style:list-level-properties text:list-level-position-and-space-mode="label-alignment">
          <style:list-level-label-alignment text:label-followed-by="listtab" fo:text-indent="-0.4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cm" fo:margin-left="4.537cm"/>
        </style:list-level-properties>
      </text:list-level-style-bullet>
      <text:list-level-style-bullet text:level="7" style:num-suffix="•" text:bullet-char="•">
        <style:list-level-properties text:list-level-position-and-space-mode="label-alignment">
          <style:list-level-label-alignment text:label-followed-by="listtab" fo:text-indent="-0.4cm" fo:margin-left="5.346cm"/>
        </style:list-level-properties>
      </text:list-level-style-bullet>
      <text:list-level-style-bullet text:level="8" style:num-suffix="•" text:bullet-char="•">
        <style:list-level-properties text:list-level-position-and-space-mode="label-alignment">
          <style:list-level-label-alignment text:label-followed-by="listtab" fo:text-indent="-0.4cm" fo:margin-left="6.154cm"/>
        </style:list-level-properties>
      </text:list-level-style-bullet>
      <text:list-level-style-bullet text:level="9" style:num-suffix="•" text:bullet-char="•">
        <style:list-level-properties text:list-level-position-and-space-mode="label-alignment">
          <style:list-level-label-alignment text:label-followed-by="listtab" fo:text-indent="-0.4cm" fo:margin-left="6.9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4cm" fo:margin-left="0.49cm"/>
        </style:list-level-properties>
      </text:list-level-style-number>
      <text:list-level-style-bullet text:level="2" style:num-suffix="•" text:bullet-char="•">
        <style:list-level-properties text:list-level-position-and-space-mode="label-alignment">
          <style:list-level-label-alignment text:label-followed-by="listtab" fo:text-indent="-0.4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4cm" fo:margin-left="2.111cm"/>
        </style:list-level-properties>
      </text:list-level-style-bullet>
      <text:list-level-style-bullet text:level="4" style:num-suffix="•" text:bullet-char="•">
        <style:list-level-properties text:list-level-position-and-space-mode="label-alignment">
          <style:list-level-label-alignment text:label-followed-by="listtab" fo:text-indent="-0.4cm" fo:margin-left="2.919cm"/>
        </style:list-level-properties>
      </text:list-level-style-bullet>
      <text:list-level-style-bullet text:level="5" style:num-suffix="•" text:bullet-char="•">
        <style:list-level-properties text:list-level-position-and-space-mode="label-alignment">
          <style:list-level-label-alignment text:label-followed-by="listtab" fo:text-indent="-0.4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cm" fo:margin-left="4.537cm"/>
        </style:list-level-properties>
      </text:list-level-style-bullet>
      <text:list-level-style-bullet text:level="7" style:num-suffix="•" text:bullet-char="•">
        <style:list-level-properties text:list-level-position-and-space-mode="label-alignment">
          <style:list-level-label-alignment text:label-followed-by="listtab" fo:text-indent="-0.4cm" fo:margin-left="5.346cm"/>
        </style:list-level-properties>
      </text:list-level-style-bullet>
      <text:list-level-style-bullet text:level="8" style:num-suffix="•" text:bullet-char="•">
        <style:list-level-properties text:list-level-position-and-space-mode="label-alignment">
          <style:list-level-label-alignment text:label-followed-by="listtab" fo:text-indent="-0.4cm" fo:margin-left="6.154cm"/>
        </style:list-level-properties>
      </text:list-level-style-bullet>
      <text:list-level-style-bullet text:level="9" style:num-suffix="•" text:bullet-char="•">
        <style:list-level-properties text:list-level-position-and-space-mode="label-alignment">
          <style:list-level-label-alignment text:label-followed-by="listtab" fo:text-indent="-0.4cm" fo:margin-left="6.9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409cm" fo:margin-left="0.598cm"/>
        </style:list-level-properties>
      </text:list-level-style-number>
      <text:list-level-style-bullet text:level="2" style:num-suffix="•" text:bullet-char="•">
        <style:list-level-properties text:list-level-position-and-space-mode="label-alignment">
          <style:list-level-label-alignment text:label-followed-by="listtab" fo:text-indent="-0.409cm" fo:margin-left="1.397cm"/>
        </style:list-level-properties>
      </text:list-level-style-bullet>
      <text:list-level-style-bullet text:level="3" style:num-suffix="•" text:bullet-char="•">
        <style:list-level-properties text:list-level-position-and-space-mode="label-alignment">
          <style:list-level-label-alignment text:label-followed-by="listtab" fo:text-indent="-0.409cm" fo:margin-left="2.196cm"/>
        </style:list-level-properties>
      </text:list-level-style-bullet>
      <text:list-level-style-bullet text:level="4" style:num-suffix="•" text:bullet-char="•">
        <style:list-level-properties text:list-level-position-and-space-mode="label-alignment">
          <style:list-level-label-alignment text:label-followed-by="listtab" fo:text-indent="-0.409cm" fo:margin-left="2.993cm"/>
        </style:list-level-properties>
      </text:list-level-style-bullet>
      <text:list-level-style-bullet text:level="5" style:num-suffix="•" text:bullet-char="•">
        <style:list-level-properties text:list-level-position-and-space-mode="label-alignment">
          <style:list-level-label-alignment text:label-followed-by="listtab" fo:text-indent="-0.409cm" fo:margin-left="3.792cm"/>
        </style:list-level-properties>
      </text:list-level-style-bullet>
      <text:list-level-style-bullet text:level="6" style:num-suffix="•" text:bullet-char="•">
        <style:list-level-properties text:list-level-position-and-space-mode="label-alignment">
          <style:list-level-label-alignment text:label-followed-by="listtab" fo:text-indent="-0.409cm" fo:margin-left="4.59cm"/>
        </style:list-level-properties>
      </text:list-level-style-bullet>
      <text:list-level-style-bullet text:level="7" style:num-suffix="•" text:bullet-char="•">
        <style:list-level-properties text:list-level-position-and-space-mode="label-alignment">
          <style:list-level-label-alignment text:label-followed-by="listtab" fo:text-indent="-0.409cm" fo:margin-left="5.389cm"/>
        </style:list-level-properties>
      </text:list-level-style-bullet>
      <text:list-level-style-bullet text:level="8" style:num-suffix="•" text:bullet-char="•">
        <style:list-level-properties text:list-level-position-and-space-mode="label-alignment">
          <style:list-level-label-alignment text:label-followed-by="listtab" fo:text-indent="-0.409cm" fo:margin-left="6.186cm"/>
        </style:list-level-properties>
      </text:list-level-style-bullet>
      <text:list-level-style-bullet text:level="9" style:num-suffix="•" text:bullet-char="•">
        <style:list-level-properties text:list-level-position-and-space-mode="label-alignment">
          <style:list-level-label-alignment text:label-followed-by="listtab" fo:text-indent="-0.409cm" fo:margin-left="6.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415cm" fo:margin-left="0.598cm"/>
        </style:list-level-properties>
      </text:list-level-style-number>
      <text:list-level-style-bullet text:level="2" style:num-suffix="•" text:bullet-char="•">
        <style:list-level-properties text:list-level-position-and-space-mode="label-alignment">
          <style:list-level-label-alignment text:label-followed-by="listtab" fo:text-indent="-0.415cm" fo:margin-left="1.397cm"/>
        </style:list-level-properties>
      </text:list-level-style-bullet>
      <text:list-level-style-bullet text:level="3" style:num-suffix="•" text:bullet-char="•">
        <style:list-level-properties text:list-level-position-and-space-mode="label-alignment">
          <style:list-level-label-alignment text:label-followed-by="listtab" fo:text-indent="-0.415cm" fo:margin-left="2.196cm"/>
        </style:list-level-properties>
      </text:list-level-style-bullet>
      <text:list-level-style-bullet text:level="4" style:num-suffix="•" text:bullet-char="•">
        <style:list-level-properties text:list-level-position-and-space-mode="label-alignment">
          <style:list-level-label-alignment text:label-followed-by="listtab" fo:text-indent="-0.415cm" fo:margin-left="2.993cm"/>
        </style:list-level-properties>
      </text:list-level-style-bullet>
      <text:list-level-style-bullet text:level="5" style:num-suffix="•" text:bullet-char="•">
        <style:list-level-properties text:list-level-position-and-space-mode="label-alignment">
          <style:list-level-label-alignment text:label-followed-by="listtab" fo:text-indent="-0.415cm" fo:margin-left="3.792cm"/>
        </style:list-level-properties>
      </text:list-level-style-bullet>
      <text:list-level-style-bullet text:level="6" style:num-suffix="•" text:bullet-char="•">
        <style:list-level-properties text:list-level-position-and-space-mode="label-alignment">
          <style:list-level-label-alignment text:label-followed-by="listtab" fo:text-indent="-0.415cm" fo:margin-left="4.59cm"/>
        </style:list-level-properties>
      </text:list-level-style-bullet>
      <text:list-level-style-bullet text:level="7" style:num-suffix="•" text:bullet-char="•">
        <style:list-level-properties text:list-level-position-and-space-mode="label-alignment">
          <style:list-level-label-alignment text:label-followed-by="listtab" fo:text-indent="-0.415cm" fo:margin-left="5.389cm"/>
        </style:list-level-properties>
      </text:list-level-style-bullet>
      <text:list-level-style-bullet text:level="8" style:num-suffix="•" text:bullet-char="•">
        <style:list-level-properties text:list-level-position-and-space-mode="label-alignment">
          <style:list-level-label-alignment text:label-followed-by="listtab" fo:text-indent="-0.415cm" fo:margin-left="6.186cm"/>
        </style:list-level-properties>
      </text:list-level-style-bullet>
      <text:list-level-style-bullet text:level="9" style:num-suffix="•" text:bullet-char="•">
        <style:list-level-properties text:list-level-position-and-space-mode="label-alignment">
          <style:list-level-label-alignment text:label-followed-by="listtab" fo:text-indent="-0.415cm" fo:margin-left="6.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415cm" fo:margin-left="0.6cm"/>
        </style:list-level-properties>
      </text:list-level-style-number>
      <text:list-level-style-bullet text:level="2" style:num-suffix="•" text:bullet-char="•">
        <style:list-level-properties text:list-level-position-and-space-mode="label-alignment">
          <style:list-level-label-alignment text:label-followed-by="listtab" fo:text-indent="-0.415cm" fo:margin-left="1.397cm"/>
        </style:list-level-properties>
      </text:list-level-style-bullet>
      <text:list-level-style-bullet text:level="3" style:num-suffix="•" text:bullet-char="•">
        <style:list-level-properties text:list-level-position-and-space-mode="label-alignment">
          <style:list-level-label-alignment text:label-followed-by="listtab" fo:text-indent="-0.415cm" fo:margin-left="2.196cm"/>
        </style:list-level-properties>
      </text:list-level-style-bullet>
      <text:list-level-style-bullet text:level="4" style:num-suffix="•" text:bullet-char="•">
        <style:list-level-properties text:list-level-position-and-space-mode="label-alignment">
          <style:list-level-label-alignment text:label-followed-by="listtab" fo:text-indent="-0.415cm" fo:margin-left="2.993cm"/>
        </style:list-level-properties>
      </text:list-level-style-bullet>
      <text:list-level-style-bullet text:level="5" style:num-suffix="•" text:bullet-char="•">
        <style:list-level-properties text:list-level-position-and-space-mode="label-alignment">
          <style:list-level-label-alignment text:label-followed-by="listtab" fo:text-indent="-0.415cm" fo:margin-left="3.792cm"/>
        </style:list-level-properties>
      </text:list-level-style-bullet>
      <text:list-level-style-bullet text:level="6" style:num-suffix="•" text:bullet-char="•">
        <style:list-level-properties text:list-level-position-and-space-mode="label-alignment">
          <style:list-level-label-alignment text:label-followed-by="listtab" fo:text-indent="-0.415cm" fo:margin-left="4.59cm"/>
        </style:list-level-properties>
      </text:list-level-style-bullet>
      <text:list-level-style-bullet text:level="7" style:num-suffix="•" text:bullet-char="•">
        <style:list-level-properties text:list-level-position-and-space-mode="label-alignment">
          <style:list-level-label-alignment text:label-followed-by="listtab" fo:text-indent="-0.415cm" fo:margin-left="5.389cm"/>
        </style:list-level-properties>
      </text:list-level-style-bullet>
      <text:list-level-style-bullet text:level="8" style:num-suffix="•" text:bullet-char="•">
        <style:list-level-properties text:list-level-position-and-space-mode="label-alignment">
          <style:list-level-label-alignment text:label-followed-by="listtab" fo:text-indent="-0.415cm" fo:margin-left="6.186cm"/>
        </style:list-level-properties>
      </text:list-level-style-bullet>
      <text:list-level-style-bullet text:level="9" style:num-suffix="•" text:bullet-char="•">
        <style:list-level-properties text:list-level-position-and-space-mode="label-alignment">
          <style:list-level-label-alignment text:label-followed-by="listtab" fo:text-indent="-0.415cm" fo:margin-left="6.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text:start-value="10">
        <style:list-level-properties text:list-level-position-and-space-mode="label-alignment">
          <style:list-level-label-alignment text:label-followed-by="listtab" fo:text-indent="-0.573cm" fo:margin-left="0.594cm"/>
        </style:list-level-properties>
      </text:list-level-style-number>
      <text:list-level-style-bullet text:level="2" style:num-suffix="•" text:bullet-char="•">
        <style:list-level-properties text:list-level-position-and-space-mode="label-alignment">
          <style:list-level-label-alignment text:label-followed-by="listtab" fo:text-indent="-0.573cm" fo:margin-left="1.397cm"/>
        </style:list-level-properties>
      </text:list-level-style-bullet>
      <text:list-level-style-bullet text:level="3" style:num-suffix="•" text:bullet-char="•">
        <style:list-level-properties text:list-level-position-and-space-mode="label-alignment">
          <style:list-level-label-alignment text:label-followed-by="listtab" fo:text-indent="-0.573cm" fo:margin-left="2.196cm"/>
        </style:list-level-properties>
      </text:list-level-style-bullet>
      <text:list-level-style-bullet text:level="4" style:num-suffix="•" text:bullet-char="•">
        <style:list-level-properties text:list-level-position-and-space-mode="label-alignment">
          <style:list-level-label-alignment text:label-followed-by="listtab" fo:text-indent="-0.573cm" fo:margin-left="2.993cm"/>
        </style:list-level-properties>
      </text:list-level-style-bullet>
      <text:list-level-style-bullet text:level="5" style:num-suffix="•" text:bullet-char="•">
        <style:list-level-properties text:list-level-position-and-space-mode="label-alignment">
          <style:list-level-label-alignment text:label-followed-by="listtab" fo:text-indent="-0.573cm" fo:margin-left="3.792cm"/>
        </style:list-level-properties>
      </text:list-level-style-bullet>
      <text:list-level-style-bullet text:level="6" style:num-suffix="•" text:bullet-char="•">
        <style:list-level-properties text:list-level-position-and-space-mode="label-alignment">
          <style:list-level-label-alignment text:label-followed-by="listtab" fo:text-indent="-0.573cm" fo:margin-left="4.59cm"/>
        </style:list-level-properties>
      </text:list-level-style-bullet>
      <text:list-level-style-bullet text:level="7" style:num-suffix="•" text:bullet-char="•">
        <style:list-level-properties text:list-level-position-and-space-mode="label-alignment">
          <style:list-level-label-alignment text:label-followed-by="listtab" fo:text-indent="-0.573cm" fo:margin-left="5.389cm"/>
        </style:list-level-properties>
      </text:list-level-style-bullet>
      <text:list-level-style-bullet text:level="8" style:num-suffix="•" text:bullet-char="•">
        <style:list-level-properties text:list-level-position-and-space-mode="label-alignment">
          <style:list-level-label-alignment text:label-followed-by="listtab" fo:text-indent="-0.573cm" fo:margin-left="6.186cm"/>
        </style:list-level-properties>
      </text:list-level-style-bullet>
      <text:list-level-style-bullet text:level="9" style:num-suffix="•" text:bullet-char="•">
        <style:list-level-properties text:list-level-position-and-space-mode="label-alignment">
          <style:list-level-label-alignment text:label-followed-by="listtab" fo:text-indent="-0.573cm" fo:margin-left="6.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fo:text-indent="-0.415cm" fo:margin-left="0.598cm"/>
        </style:list-level-properties>
      </text:list-level-style-number>
      <text:list-level-style-bullet text:level="2" style:num-suffix="•" text:bullet-char="•">
        <style:list-level-properties text:list-level-position-and-space-mode="label-alignment">
          <style:list-level-label-alignment text:label-followed-by="listtab" fo:text-indent="-0.415cm" fo:margin-left="1.397cm"/>
        </style:list-level-properties>
      </text:list-level-style-bullet>
      <text:list-level-style-bullet text:level="3" style:num-suffix="•" text:bullet-char="•">
        <style:list-level-properties text:list-level-position-and-space-mode="label-alignment">
          <style:list-level-label-alignment text:label-followed-by="listtab" fo:text-indent="-0.415cm" fo:margin-left="2.196cm"/>
        </style:list-level-properties>
      </text:list-level-style-bullet>
      <text:list-level-style-bullet text:level="4" style:num-suffix="•" text:bullet-char="•">
        <style:list-level-properties text:list-level-position-and-space-mode="label-alignment">
          <style:list-level-label-alignment text:label-followed-by="listtab" fo:text-indent="-0.415cm" fo:margin-left="2.993cm"/>
        </style:list-level-properties>
      </text:list-level-style-bullet>
      <text:list-level-style-bullet text:level="5" style:num-suffix="•" text:bullet-char="•">
        <style:list-level-properties text:list-level-position-and-space-mode="label-alignment">
          <style:list-level-label-alignment text:label-followed-by="listtab" fo:text-indent="-0.415cm" fo:margin-left="3.792cm"/>
        </style:list-level-properties>
      </text:list-level-style-bullet>
      <text:list-level-style-bullet text:level="6" style:num-suffix="•" text:bullet-char="•">
        <style:list-level-properties text:list-level-position-and-space-mode="label-alignment">
          <style:list-level-label-alignment text:label-followed-by="listtab" fo:text-indent="-0.415cm" fo:margin-left="4.59cm"/>
        </style:list-level-properties>
      </text:list-level-style-bullet>
      <text:list-level-style-bullet text:level="7" style:num-suffix="•" text:bullet-char="•">
        <style:list-level-properties text:list-level-position-and-space-mode="label-alignment">
          <style:list-level-label-alignment text:label-followed-by="listtab" fo:text-indent="-0.415cm" fo:margin-left="5.389cm"/>
        </style:list-level-properties>
      </text:list-level-style-bullet>
      <text:list-level-style-bullet text:level="8" style:num-suffix="•" text:bullet-char="•">
        <style:list-level-properties text:list-level-position-and-space-mode="label-alignment">
          <style:list-level-label-alignment text:label-followed-by="listtab" fo:text-indent="-0.415cm" fo:margin-left="6.186cm"/>
        </style:list-level-properties>
      </text:list-level-style-bullet>
      <text:list-level-style-bullet text:level="9" style:num-suffix="•" text:bullet-char="•">
        <style:list-level-properties text:list-level-position-and-space-mode="label-alignment">
          <style:list-level-label-alignment text:label-followed-by="listtab" fo:text-indent="-0.415cm" fo:margin-left="6.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415cm" fo:margin-left="0.6cm"/>
        </style:list-level-properties>
      </text:list-level-style-number>
      <text:list-level-style-bullet text:level="2" style:num-suffix="•" text:bullet-char="•">
        <style:list-level-properties text:list-level-position-and-space-mode="label-alignment">
          <style:list-level-label-alignment text:label-followed-by="listtab" fo:text-indent="-0.415cm" fo:margin-left="1.397cm"/>
        </style:list-level-properties>
      </text:list-level-style-bullet>
      <text:list-level-style-bullet text:level="3" style:num-suffix="•" text:bullet-char="•">
        <style:list-level-properties text:list-level-position-and-space-mode="label-alignment">
          <style:list-level-label-alignment text:label-followed-by="listtab" fo:text-indent="-0.415cm" fo:margin-left="2.196cm"/>
        </style:list-level-properties>
      </text:list-level-style-bullet>
      <text:list-level-style-bullet text:level="4" style:num-suffix="•" text:bullet-char="•">
        <style:list-level-properties text:list-level-position-and-space-mode="label-alignment">
          <style:list-level-label-alignment text:label-followed-by="listtab" fo:text-indent="-0.415cm" fo:margin-left="2.993cm"/>
        </style:list-level-properties>
      </text:list-level-style-bullet>
      <text:list-level-style-bullet text:level="5" style:num-suffix="•" text:bullet-char="•">
        <style:list-level-properties text:list-level-position-and-space-mode="label-alignment">
          <style:list-level-label-alignment text:label-followed-by="listtab" fo:text-indent="-0.415cm" fo:margin-left="3.792cm"/>
        </style:list-level-properties>
      </text:list-level-style-bullet>
      <text:list-level-style-bullet text:level="6" style:num-suffix="•" text:bullet-char="•">
        <style:list-level-properties text:list-level-position-and-space-mode="label-alignment">
          <style:list-level-label-alignment text:label-followed-by="listtab" fo:text-indent="-0.415cm" fo:margin-left="4.59cm"/>
        </style:list-level-properties>
      </text:list-level-style-bullet>
      <text:list-level-style-bullet text:level="7" style:num-suffix="•" text:bullet-char="•">
        <style:list-level-properties text:list-level-position-and-space-mode="label-alignment">
          <style:list-level-label-alignment text:label-followed-by="listtab" fo:text-indent="-0.415cm" fo:margin-left="5.389cm"/>
        </style:list-level-properties>
      </text:list-level-style-bullet>
      <text:list-level-style-bullet text:level="8" style:num-suffix="•" text:bullet-char="•">
        <style:list-level-properties text:list-level-position-and-space-mode="label-alignment">
          <style:list-level-label-alignment text:label-followed-by="listtab" fo:text-indent="-0.415cm" fo:margin-left="6.186cm"/>
        </style:list-level-properties>
      </text:list-level-style-bullet>
      <text:list-level-style-bullet text:level="9" style:num-suffix="•" text:bullet-char="•">
        <style:list-level-properties text:list-level-position-and-space-mode="label-alignment">
          <style:list-level-label-alignment text:label-followed-by="listtab" fo:text-indent="-0.415cm" fo:margin-left="6.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466cm" fo:margin-left="0.80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66cm" fo:margin-left="2.069cm"/>
        </style:list-level-properties>
      </text:list-level-style-bullet>
      <text:list-level-style-bullet text:level="3" style:num-suffix="•" text:bullet-char="•">
        <style:list-level-properties text:list-level-position-and-space-mode="label-alignment">
          <style:list-level-label-alignment text:label-followed-by="listtab" fo:text-indent="-0.466cm" fo:margin-left="3.327cm"/>
        </style:list-level-properties>
      </text:list-level-style-bullet>
      <text:list-level-style-bullet text:level="4" style:num-suffix="•" text:bullet-char="•">
        <style:list-level-properties text:list-level-position-and-space-mode="label-alignment">
          <style:list-level-label-alignment text:label-followed-by="listtab" fo:text-indent="-0.466cm" fo:margin-left="4.586cm"/>
        </style:list-level-properties>
      </text:list-level-style-bullet>
      <text:list-level-style-bullet text:level="5" style:num-suffix="•" text:bullet-char="•">
        <style:list-level-properties text:list-level-position-and-space-mode="label-alignment">
          <style:list-level-label-alignment text:label-followed-by="listtab" fo:text-indent="-0.466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466cm" fo:margin-left="7.103cm"/>
        </style:list-level-properties>
      </text:list-level-style-bullet>
      <text:list-level-style-bullet text:level="7" style:num-suffix="•" text:bullet-char="•">
        <style:list-level-properties text:list-level-position-and-space-mode="label-alignment">
          <style:list-level-label-alignment text:label-followed-by="listtab" fo:text-indent="-0.466cm" fo:margin-left="8.361cm"/>
        </style:list-level-properties>
      </text:list-level-style-bullet>
      <text:list-level-style-bullet text:level="8" style:num-suffix="•" text:bullet-char="•">
        <style:list-level-properties text:list-level-position-and-space-mode="label-alignment">
          <style:list-level-label-alignment text:label-followed-by="listtab" fo:text-indent="-0.466cm" fo:margin-left="9.62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0.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format="A" style:num-letter-sync="true" text:start-value="12">
        <style:list-level-properties text:list-level-position-and-space-mode="label-alignment">
          <style:list-level-label-alignment text:label-followed-by="listtab" fo:text-indent="-1.132cm" fo:margin-left="1.326cm"/>
        </style:list-level-properties>
      </text:list-level-style-number>
      <text:list-level-style-number text:level="2" text:style-name="ListLabel_20_15" style:num-format="A" style:num-letter-sync="true" text:start-value="8" text:display-levels="2">
        <style:list-level-properties text:list-level-position-and-space-mode="label-alignment">
          <style:list-level-label-alignment text:label-followed-by="listtab" fo:text-indent="-1.132cm" fo:margin-left="1.326cm"/>
        </style:list-level-properties>
      </text:list-level-style-number>
      <text:list-level-style-number text:level="3" text:style-name="ListLabel_20_16" style:num-suffix="." style:num-format="A" style:num-letter-sync="true" text:start-value="23" text:display-levels="3">
        <style:list-level-properties text:list-level-position-and-space-mode="label-alignment">
          <style:list-level-label-alignment text:label-followed-by="listtab" fo:text-indent="-1.132cm" fo:margin-left="1.326cm"/>
        </style:list-level-properties>
      </text:list-level-style-number>
      <text:list-level-style-number text:level="4" text:style-name="ListLabel_20_17" style:num-suffix=")" style:num-format="1">
        <style:list-level-properties text:list-level-position-and-space-mode="label-alignment">
          <style:list-level-label-alignment text:label-followed-by="listtab" fo:text-indent="-0.466cm" fo:margin-left="0.801cm"/>
        </style:list-level-properties>
      </text:list-level-style-number>
      <text:list-level-style-bullet text:level="5" style:num-suffix="•" text:bullet-char="•">
        <style:list-level-properties text:list-level-position-and-space-mode="label-alignment">
          <style:list-level-label-alignment text:label-followed-by="listtab" fo:text-indent="-0.466cm" fo:margin-left="5.193cm"/>
        </style:list-level-properties>
      </text:list-level-style-bullet>
      <text:list-level-style-bullet text:level="6" style:num-suffix="•" text:bullet-char="•">
        <style:list-level-properties text:list-level-position-and-space-mode="label-alignment">
          <style:list-level-label-alignment text:label-followed-by="listtab" fo:text-indent="-0.466cm" fo:margin-left="6.479cm"/>
        </style:list-level-properties>
      </text:list-level-style-bullet>
      <text:list-level-style-bullet text:level="7" style:num-suffix="•" text:bullet-char="•">
        <style:list-level-properties text:list-level-position-and-space-mode="label-alignment">
          <style:list-level-label-alignment text:label-followed-by="listtab" fo:text-indent="-0.466cm" fo:margin-left="7.763cm"/>
        </style:list-level-properties>
      </text:list-level-style-bullet>
      <text:list-level-style-bullet text:level="8" style:num-suffix="•" text:bullet-char="•">
        <style:list-level-properties text:list-level-position-and-space-mode="label-alignment">
          <style:list-level-label-alignment text:label-followed-by="listtab" fo:text-indent="-0.466cm" fo:margin-left="9.047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0.3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8" style:num-suffix="–" text:bullet-char="–">
        <style:list-level-properties text:list-level-position-and-space-mode="label-alignment">
          <style:list-level-label-alignment text:label-followed-by="listtab" fo:text-indent="-0.466cm" fo:margin-left="0.79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66cm" fo:margin-left="2.069cm"/>
        </style:list-level-properties>
      </text:list-level-style-bullet>
      <text:list-level-style-bullet text:level="3" style:num-suffix="•" text:bullet-char="•">
        <style:list-level-properties text:list-level-position-and-space-mode="label-alignment">
          <style:list-level-label-alignment text:label-followed-by="listtab" fo:text-indent="-0.466cm" fo:margin-left="3.327cm"/>
        </style:list-level-properties>
      </text:list-level-style-bullet>
      <text:list-level-style-bullet text:level="4" style:num-suffix="•" text:bullet-char="•">
        <style:list-level-properties text:list-level-position-and-space-mode="label-alignment">
          <style:list-level-label-alignment text:label-followed-by="listtab" fo:text-indent="-0.466cm" fo:margin-left="4.586cm"/>
        </style:list-level-properties>
      </text:list-level-style-bullet>
      <text:list-level-style-bullet text:level="5" style:num-suffix="•" text:bullet-char="•">
        <style:list-level-properties text:list-level-position-and-space-mode="label-alignment">
          <style:list-level-label-alignment text:label-followed-by="listtab" fo:text-indent="-0.466cm" fo:margin-left="5.844cm"/>
        </style:list-level-properties>
      </text:list-level-style-bullet>
      <text:list-level-style-bullet text:level="6" style:num-suffix="•" text:bullet-char="•">
        <style:list-level-properties text:list-level-position-and-space-mode="label-alignment">
          <style:list-level-label-alignment text:label-followed-by="listtab" fo:text-indent="-0.466cm" fo:margin-left="7.103cm"/>
        </style:list-level-properties>
      </text:list-level-style-bullet>
      <text:list-level-style-bullet text:level="7" style:num-suffix="•" text:bullet-char="•">
        <style:list-level-properties text:list-level-position-and-space-mode="label-alignment">
          <style:list-level-label-alignment text:label-followed-by="listtab" fo:text-indent="-0.466cm" fo:margin-left="8.361cm"/>
        </style:list-level-properties>
      </text:list-level-style-bullet>
      <text:list-level-style-bullet text:level="8" style:num-suffix="•" text:bullet-char="•">
        <style:list-level-properties text:list-level-position-and-space-mode="label-alignment">
          <style:list-level-label-alignment text:label-followed-by="listtab" fo:text-indent="-0.466cm" fo:margin-left="9.62cm"/>
        </style:list-level-properties>
      </text:list-level-style-bullet>
      <text:list-level-style-bullet text:level="9" style:num-suffix="•" text:bullet-char="•">
        <style:list-level-properties text:list-level-position-and-space-mode="label-alignment">
          <style:list-level-label-alignment text:label-followed-by="listtab" fo:text-indent="-0.466cm" fo:margin-left="10.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fo:color="#231f20" fo:font-size="9pt" style:font-size-asian="9pt"/>
    </style:style>
    <style:style style:name="MT2" style:family="text">
      <style:text-properties fo:color="#231f20" fo:font-size="9pt" fo:letter-spacing="-0.037cm" style:font-size-asian="9pt"/>
    </style:style>
    <style:style style:name="MT3" style:family="text">
      <style:text-properties fo:color="#231f20" fo:font-size="9pt" fo:letter-spacing="-0.041cm" style:font-size-asian="9pt"/>
    </style:style>
    <style:style style:name="MT4" style:family="text">
      <style:text-properties fo:color="#231f20" fo:font-size="9pt" fo:letter-spacing="-0.03cm" fo:font-weight="bold" style:font-size-asian="9pt" style:font-weight-asian="bold" style:text-scale="200%"/>
    </style:style>
    <style:style style:name="MT5" style:family="text">
      <style:text-properties fo:color="#231f20" fo:font-size="9pt" fo:font-weight="bold" style:font-size-asian="9pt" style:font-weight-asian="bold" style:text-scale="100%"/>
    </style:style>
    <style:style style:name="MT6" style:family="text">
      <style:text-properties fo:color="#231f20" fo:font-size="9pt" style:font-size-asian="9pt" style:text-scale="1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4.007cm" style:num-format="1" style:print-orientation="portrait" fo:margin-top="1.834cm" fo:margin-bottom="1.409cm" fo:margin-left="1.305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16.51cm" fo:page-height="24.007cm" style:num-format="1" style:print-orientation="portrait" fo:margin-top="1.834cm" fo:margin-bottom="1.729cm" fo:margin-left="1.305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4.007cm" style:num-format="1" style:print-orientation="portrait" fo:margin-top="1.787cm" fo:margin-bottom="1.409cm" fo:margin-left="1.799cm" fo:margin-right="1.305cm" style:writing-mode="lr-tb" style:layout-grid-color="#c0c0c0" style:layout-grid-lines="20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319cm" fo:margin-left="0cm" fo:margin-right="0cm" fo:margin-top="0.22cm" style:dynamic-spacing="true"/>
      </style:footer-style>
    </style:page-layout>
    <style:page-layout style:name="Mpm4">
      <style:page-layout-properties fo:page-width="16.51cm" fo:page-height="24.007cm" style:num-format="1" style:print-orientation="portrait" fo:margin-top="1.787cm" fo:margin-bottom="1.409cm" fo:margin-left="1.305cm" fo:margin-right="1.799cm" style:writing-mode="lr-tb" style:layout-grid-color="#c0c0c0" style:layout-grid-lines="20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319cm" fo:margin-left="0cm" fo:margin-right="0cm" fo:margin-top="0.22cm" style:dynamic-spacing="true"/>
      </style:footer-style>
    </style:page-layout>
    <style:page-layout style:name="Mpm5">
      <style:page-layout-properties fo:page-width="24.007cm" fo:page-height="16.51cm" style:num-format="1" style:print-orientation="landscape" fo:margin-top="0cm" fo:margin-bottom="0cm" fo:margin-left="1.764cm" fo:margin-right="2.011cm" style:writing-mode="lr-tb" style:layout-grid-color="#c0c0c0" style:layout-grid-lines="160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4cm" fo:margin-left="0cm" fo:margin-right="0cm" fo:margin-top="0.393cm" style:dynamic-spacing="true"/>
      </style:footer-style>
    </style:page-layout>
    <style:page-layout style:name="Mpm6">
      <style:page-layout-properties fo:page-width="24.007cm" fo:page-height="16.51cm" style:num-format="1" style:print-orientation="landscape" fo:margin-top="0cm" fo:margin-bottom="0cm" fo:margin-left="2.223cm" fo:margin-right="2.011cm" style:writing-mode="lr-tb" style:layout-grid-color="#c0c0c0" style:layout-grid-lines="160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4cm" fo:margin-left="0cm" fo:margin-right="0cm" fo:margin-top="0.393cm" style:dynamic-spacing="true"/>
      </style:footer-style>
    </style:page-layout>
    <style:page-layout style:name="Mpm7">
      <style:page-layout-properties fo:page-width="16.51cm" fo:page-height="24.007cm" style:num-format="1" style:print-orientation="portrait" fo:margin-top="0cm" fo:margin-bottom="0cm" fo:margin-left="1.799cm" fo:margin-right="1.305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23cm" fo:margin-left="0cm" fo:margin-right="0cm" fo:margin-bottom="1.522cm" style:dynamic-spacing="true"/>
      </style:header-style>
      <style:footer-style>
        <style:header-footer-properties fo:min-height="0.494cm" fo:margin-left="0cm" fo:margin-right="0cm" fo:margin-top="0.393cm" style:dynamic-spacing="true"/>
      </style:footer-style>
    </style:page-layout>
    <style:page-layout style:name="Mpm8">
      <style:page-layout-properties fo:page-width="16.51cm" fo:page-height="24.007cm" style:num-format="1" style:print-orientation="portrait" fo:margin-top="0cm" fo:margin-bottom="0cm" fo:margin-left="1.305cm" fo:margin-right="1.799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23cm" fo:margin-left="0cm" fo:margin-right="0cm" fo:margin-bottom="1.522cm" style:dynamic-spacing="true"/>
      </style:header-style>
      <style:footer-style>
        <style:header-footer-properties fo:min-height="0.494cm" fo:margin-left="0cm" fo:margin-right="0cm" fo:margin-top="0.393cm" style:dynamic-spacing="true"/>
      </style:footer-style>
    </style:page-layout>
    <style:page-layout style:name="Mpm9">
      <style:page-layout-properties fo:page-width="24.007cm" fo:page-height="16.51cm" style:num-format="1" style:print-orientation="landscape" fo:margin-top="1.639cm" fo:margin-bottom="0cm" fo:margin-left="1.764cm" fo:margin-right="2.011cm" style:writing-mode="lr-tb" style:layout-grid-color="#c0c0c0" style:layout-grid-lines="140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7cm" fo:margin-left="0cm" fo:margin-right="0cm" fo:margin-bottom="0.236cm" style:dynamic-spacing="true"/>
      </style:header-style>
      <style:footer-style>
        <style:header-footer-properties fo:min-height="0.494cm" fo:margin-left="0cm" fo:margin-right="0cm" fo:margin-top="0.393cm" style:dynamic-spacing="true"/>
      </style:footer-style>
    </style:page-layout>
    <style:page-layout style:name="Mpm10">
      <style:page-layout-properties fo:page-width="16.51cm" fo:page-height="24.007cm" style:num-format="1" style:print-orientation="portrait" fo:margin-top="1.787cm" fo:margin-bottom="0cm" fo:margin-left="1.305cm" fo:margin-right="1.799cm" style:writing-mode="lr-tb" style:layout-grid-color="#c0c0c0" style:layout-grid-lines="21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4.111cm" svg:y="22.202cm" svg:width="0.462cm" svg:height="0.423cm" draw:z-index="0"><draw:text-box><text:p text:style-name="MP2"><text:page-number text:select-page="current">1</text:page-number></text:p></draw:text-box></draw:frame></text:p>
      </style:footer>
      <style:footer-left>
        <text:p text:style-name="MP1"><draw:frame draw:style-name="Mfr1" text:anchor-type="char" svg:x="1.93cm" svg:y="22.202cm" svg:width="0.462cm" svg:height="0.423cm" draw:z-index="0"><draw:text-box><text:p text:style-name="MP2"><text:page-number text:select-page="current">2</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3" draw:style-name="Mgr1" draw:text-style-name="MP3" svg:x1="1.499cm" svg:y1="2.2cm" svg:x2="14.499cm" svg:y2="2.2cm"><text:p/></draw:line><draw:frame draw:style-name="Mfr1" text:anchor-type="char" svg:x="6.528cm" svg:y="1.752cm" svg:width="8.01cm" svg:height="0.423cm" draw:z-index="0"><draw:text-box><text:p text:style-name="MP4"><text:span text:style-name="MT1">Psychologiczna charakterystyka osób pracujących nadmiernie</text:span></text:p></draw:text-box></draw:frame></text:p>
      </style:header>
      <style:header-left>
        <text:p text:style-name="MP1"><draw:line text:anchor-type="char" draw:z-index="2" draw:style-name="Mgr1" draw:text-style-name="MP3" svg:x1="2cm" svg:y1="2.2cm" svg:x2="15cm" svg:y2="2.2cm"><text:p/></draw:line><draw:frame draw:style-name="Mfr1" text:anchor-type="char" svg:x="1.965cm" svg:y="1.752cm" svg:width="6.992cm" svg:height="0.423cm" draw:z-index="1"><draw:text-box><text:p text:style-name="MP4"><text:span text:style-name="MT1">DIANA</text:span><text:span text:style-name="MT2">MALINOWSKA,ALEKSANDRA</text:span><text:span text:style-name="MT3">TOKARZ</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5">
      <style:header>
        <text:p text:style-name="Header"/>
      </style:header>
      <style:header-left>
        <text:p text:style-name="MP5"/>
      </style:header-left>
      <style:footer>
        <text:p text:style-name="Footer"/>
      </style:footer>
      <style:footer-left>
        <text:p text:style-name="MP5"/>
      </style:footer-left>
    </style:master-page>
    <style:master-page style:name="Converted6" style:page-layout-name="Mpm6">
      <style:header>
        <text:p text:style-name="MP5"/>
      </style:header>
      <style:header-left>
        <text:p text:style-name="Header"/>
      </style:header-left>
      <style:footer>
        <text:p text:style-name="MP5"/>
      </style:footer>
      <style:footer-left>
        <text:p text:style-name="Footer"/>
      </style:footer-left>
    </style:master-page>
    <style:master-page style:name="Converted7" style:page-layout-name="Mpm7">
      <style:header>
        <text:p text:style-name="Header"/>
      </style:header>
      <style:header-left>
        <text:p text:style-name="MP5"/>
      </style:header-left>
      <style:footer>
        <text:p text:style-name="Footer"/>
      </style:footer>
      <style:footer-left>
        <text:p text:style-name="MP5"/>
      </style:footer-left>
    </style:master-page>
    <style:master-page style:name="Converted8" style:page-layout-name="Mpm8">
      <style:header>
        <text:p text:style-name="MP5"/>
      </style:header>
      <style:header-left>
        <text:p text:style-name="Header"/>
      </style:header-left>
      <style:footer>
        <text:p text:style-name="MP5"/>
      </style:footer>
      <style:footer-left>
        <text:p text:style-name="Footer"/>
      </style:footer-left>
    </style:master-page>
    <style:master-page style:name="Converted9" style:page-layout-name="Mpm5">
      <style:header>
        <text:p text:style-name="Header"/>
      </style:header>
      <style:header-left>
        <text:p text:style-name="MP5"/>
      </style:header-left>
      <style:footer>
        <text:p text:style-name="Footer"/>
      </style:footer>
      <style:footer-left>
        <text:p text:style-name="MP5"/>
      </style:footer-left>
    </style:master-page>
    <style:master-page style:name="Converted10" style:page-layout-name="Mpm6">
      <style:header>
        <text:p text:style-name="MP5"/>
      </style:header>
      <style:header-left>
        <text:p text:style-name="Header"/>
      </style:header-left>
      <style:footer>
        <text:p text:style-name="MP5"/>
      </style:footer>
      <style:footer-left>
        <text:p text:style-name="Footer"/>
      </style:footer-left>
    </style:master-page>
    <style:master-page style:name="Converted11" style:page-layout-name="Mpm9">
      <style:header>
        <text:p text:style-name="Header"/>
      </style:header>
      <style:header-left>
        <text:p text:style-name="MP1"><draw:frame draw:style-name="Mfr1" text:anchor-type="char" svg:x="10.998cm" svg:y="2.051cm" svg:width="1.674cm" svg:height="0.423cm" draw:z-index="4"><draw:text-box><text:p text:style-name="MP4"><text:span text:style-name="MT4">t</text:span><text:span text:style-name="MT5">abela 2</text:span><text:span text:style-name="MT6">cd.</text:span></text:p></draw:text-box></draw:frame></text:p>
      </style:header-left>
      <style:footer>
        <text:p text:style-name="Footer"/>
      </style:footer>
      <style:footer-left>
        <text:p text:style-name="MP5"/>
      </style:footer-left>
    </style:master-page>
    <style:master-page style:name="Converted12" style:page-layout-name="Mpm6">
      <style:header>
        <text:p text:style-name="MP5"/>
      </style:header>
      <style:header-left>
        <text:p text:style-name="Header"/>
      </style:header-left>
      <style:footer>
        <text:p text:style-name="MP5"/>
      </style:footer>
      <style:footer-left>
        <text:p text:style-name="Footer"/>
      </style:footer-left>
    </style:master-page>
    <style:master-page style:name="Converted13" style:page-layout-name="Mpm9">
      <style:header>
        <text:p text:style-name="MP1"><draw:line text:anchor-type="char" draw:z-index="6" draw:style-name="Mgr1" draw:text-style-name="MP3" svg:x1="1.499cm" svg:y1="2.2cm" svg:x2="14.499cm" svg:y2="2.2cm"><text:p/></draw:line><draw:frame draw:style-name="Mfr1" text:anchor-type="char" svg:x="6.528cm" svg:y="-5.749cm" svg:width="8.01cm" svg:height="0.423cm" draw:z-index="0"><draw:text-box><text:p text:style-name="MP4"><text:span text:style-name="MT1">Psychologiczna charakterystyka osób pracujących nadmiernie</text:span></text:p></draw:text-box></draw:frame></text:p>
      </style:header>
      <style:header-left>
        <text:p text:style-name="MP1"><draw:frame draw:style-name="Mfr1" text:anchor-type="char" svg:x="10.971cm" svg:y="2.051cm" svg:width="1.674cm" svg:height="0.423cm" draw:z-index="5"><draw:text-box><text:p text:style-name="MP4"><text:span text:style-name="MT4">t</text:span><text:span text:style-name="MT5">abela 2</text:span><text:span text:style-name="MT6">cd.</text:span></text:p></draw:text-box></draw:frame></text:p>
      </style:header-left>
      <style:footer>
        <text:p text:style-name="Footer"/>
      </style:footer>
      <style:footer-left>
        <text:p text:style-name="MP5"/>
      </style:footer-left>
    </style:master-page>
    <style:master-page style:name="Converted14" style:page-layout-name="Mpm4">
      <style:header>
        <text:p text:style-name="MP1"><draw:line text:anchor-type="char" draw:z-index="8" draw:style-name="Mgr1" draw:text-style-name="MP3" svg:x1="1.499cm" svg:y1="2.2cm" svg:x2="14.499cm" svg:y2="2.2cm"><text:p/></draw:line><draw:frame draw:style-name="Mfr1" text:anchor-type="char" svg:x="6.528cm" svg:y="1.752cm" svg:width="8.01cm" svg:height="0.423cm" draw:z-index="7"><draw:text-box><text:p text:style-name="MP4"><text:span text:style-name="MT1">Psychologiczna charakterystyka osób pracujących nadmiernie</text:span></text:p></draw:text-box></draw:frame></text:p>
      </style:header>
      <style:header-left>
        <text:p text:style-name="MP1"><draw:line text:anchor-type="char" draw:z-index="10" draw:style-name="Mgr1" draw:text-style-name="MP3" svg:x1="2cm" svg:y1="2.2cm" svg:x2="15cm" svg:y2="2.2cm"><text:p/></draw:line><draw:frame draw:style-name="Mfr1" text:anchor-type="char" svg:x="1.965cm" svg:y="1.752cm" svg:width="6.992cm" svg:height="0.423cm" draw:z-index="0"><draw:text-box><text:p text:style-name="MP4"><text:span text:style-name="MT1">DIANA</text:span><text:span text:style-name="MT2">MALINOWSKA,ALEKSANDRA</text:span><text:span text:style-name="MT3">TOKARZ</text:span></text:p></draw:text-box></draw:frame></text:p>
      </style:header-left>
      <style:footer>
        <text:p text:style-name="MP1"><draw:frame draw:style-name="Mfr1" text:anchor-type="char" svg:x="14.111cm" svg:y="22.202cm" svg:width="0.462cm" svg:height="0.423cm" draw:z-index="9"><draw:text-box><text:p text:style-name="MP2"><text:page-number text:select-page="current">93</text:page-number></text:p></draw:text-box></draw:frame></text:p>
      </style:footer>
      <style:footer-left>
        <text:p text:style-name="MP1"><draw:frame draw:style-name="Mfr1" text:anchor-type="char" svg:x="1.93cm" svg:y="22.202cm" svg:width="0.462cm" svg:height="0.423cm" draw:z-index="0"><draw:text-box><text:p text:style-name="MP2"><text:page-number text:select-page="current">98</text:page-number></text:p></draw:text-box></draw:frame></text:p>
      </style:footer-left>
    </style:master-page>
    <style:master-page style:name="Converted1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20" style:page-layout-name="Mpm10">
      <style:header>
        <text:p text:style-name="MP1"><draw:line text:anchor-type="char" draw:z-index="11" draw:style-name="Mgr1" draw:text-style-name="MP3" svg:x1="1.499cm" svg:y1="2.2cm" svg:x2="14.499cm" svg:y2="2.2cm"><text:p/></draw:line><draw:frame draw:style-name="Mfr1" text:anchor-type="char" svg:x="6.528cm" svg:y="1.752cm" svg:width="8.01cm" svg:height="0.423cm" draw:z-index="12"><draw:text-box><text:p text:style-name="MP4"><text:span text:style-name="MT1">Psychologiczna charakterystyka osób pracujących nadmiernie</text:span></text:p></draw:text-box></draw:frame></text:p>
      </style:header>
      <style:header-left>
        <text:p text:style-name="Header"/>
      </style:header-left>
      <style:footer>
        <text:p text:style-name="MP5"/>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udia humanistyczne 13_1.indd</dc:title>
    <meta:creation-date>2018-09-17T13:52:00</meta:creation-date>
    <dc:date>2018-09-17T13:52:00</dc:date>
    <meta:editing-duration>P0D</meta:editing-duration>
    <meta:generator>LibreOffice/6.0.4.2$Windows_x86 LibreOffice_project/9b0d9b32d5dcda91d2f1a96dc04c645c450872bf</meta:generator>
    <meta:document-statistic meta:table-count="7" meta:image-count="0" meta:object-count="0" meta:page-count="21" meta:paragraph-count="616" meta:word-count="5214" meta:character-count="52721" meta:non-whitespace-character-count="48159"/>
    <meta:user-defined meta:name="AppVersion">12.0000</meta:user-defined>
    <meta:user-defined meta:name="Created" meta:value-type="date">2014-05-21T00:00:00</meta:user-defined>
    <meta:user-defined meta:name="Creator">Adobe InDesign CS5 (7.0.4)</meta:user-defined>
    <meta:user-defined meta:name="DocSecurity" meta:value-type="float">0</meta:user-defined>
    <meta:user-defined meta:name="HyperlinksChanged" meta:value-type="boolean">false</meta:user-defined>
    <meta:user-defined meta:name="LastSaved" meta:value-type="date">2018-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