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4">
      <style:text-properties fo:color="#000000"/>
    </style:style>
    <style:style style:family="text" style:name="T4" style:display-name="T4" style:parent-style-name="CharStyle5">
      <style:text-properties fo:color="#000000"/>
    </style:style>
    <style:style style:family="text" style:name="T5" style:display-name="T5" style:parent-style-name="CharStyle8">
      <style:text-properties fo:color="#000000"/>
    </style:style>
    <style:style style:family="text" style:name="T6" style:display-name="T6" style:parent-style-name="CharStyle7">
      <style:text-properties fo:color="#000000"/>
    </style:style>
    <style:style style:family="text" style:name="T7" style:display-name="T7" style:parent-style-name="CharStyle11">
      <style:text-properties fo:language="en" style:language-asian="en" style:language-complex="en" fo:country="US" style:country-asian="US" style:country-complex="US" fo:color="#000000"/>
    </style:style>
    <style:style style:family="text" style:name="T8" style:display-name="T8" style:parent-style-name="CharStyle10">
      <style:text-properties fo:color="#000000"/>
    </style:style>
    <style:style style:family="text" style:name="T9" style:display-name="T9" style:parent-style-name="CharStyle11">
      <style:text-properties fo:color="#000000"/>
    </style:style>
    <style:style style:family="text" style:name="T10" style:display-name="T10" style:parent-style-name="CharStyle10">
      <style:text-properties fo:language="pl" style:language-asian="pl" style:language-complex="pl" fo:country="PL" style:country-asian="PL" style:country-complex="PL" fo:color="#000000"/>
    </style:style>
    <style:style style:family="text" style:name="T11" style:display-name="T11" style:parent-style-name="CharStyle13">
      <style:text-properties fo:color="#000000"/>
    </style:style>
    <style:style style:family="text" style:name="T12" style:display-name="T12" style:parent-style-name="CharStyle15">
      <style:text-properties fo:color="#000000"/>
    </style:style>
    <style:style style:family="text" style:name="T14" style:display-name="T14" style:parent-style-name="CharStyle19">
      <style:text-properties fo:color="#000000"/>
    </style:style>
    <style:style style:family="text" style:name="T15" style:display-name="T15" style:parent-style-name="CharStyle15">
      <style:text-properties style:text-position="25%" fo:color="#000000"/>
    </style:style>
    <style:style style:family="text" style:name="T16" style:display-name="T16" style:parent-style-name="CharStyle21">
      <style:text-properties fo:color="#000000"/>
    </style:style>
    <style:style style:family="text" style:name="T17" style:display-name="T17" style:parent-style-name="CharStyle22">
      <style:text-properties fo:color="#000000"/>
    </style:style>
    <style:style style:family="text" style:name="T19" style:display-name="T19" style:parent-style-name="CharStyle3">
      <style:text-properties fo:color="#000000"/>
    </style:style>
    <style:style style:family="text" style:name="T20" style:display-name="T20" style:parent-style-name="CharStyle21">
      <style:text-properties style:text-position="25%" fo:color="#000000"/>
    </style:style>
    <style:style style:family="text" style:name="T21" style:display-name="T21" style:parent-style-name="CharStyle22">
      <style:text-properties style:text-position="25%" fo:color="#000000"/>
    </style:style>
    <style:style style:family="text" style:name="T22" style:display-name="T22" style:parent-style-name="CharStyle19">
      <style:text-properties style:text-position="25%" fo:color="#000000"/>
    </style:style>
    <style:style style:family="text" style:name="T23" style:display-name="T23" style:parent-style-name="CharStyle19">
      <style:text-properties fo:language="de" style:language-asian="de" style:language-complex="de" fo:country="DE" style:country-asian="DE" style:country-complex="DE" fo:color="#000000"/>
    </style:style>
    <style:style style:family="text" style:name="T24" style:display-name="T24" style:parent-style-name="CharStyle19">
      <style:text-properties fo:language="de" style:language-asian="de" style:language-complex="de" fo:country="DE" style:country-asian="DE" style:country-complex="DE" style:text-position="25%" fo:color="#000000"/>
    </style:style>
    <style:style style:family="text" style:name="T25" style:display-name="T25" style:parent-style-name="CharStyle15">
      <style:text-properties fo:language="de" style:language-asian="de" style:language-complex="de" fo:country="DE" style:country-asian="DE" style:country-complex="DE" fo:color="#000000"/>
    </style:style>
    <style:style style:family="text" style:name="T26" style:display-name="T26" style:parent-style-name="CharStyle19">
      <style:text-properties fo:language="en" style:language-asian="en" style:language-complex="en" fo:country="US" style:country-asian="US" style:country-complex="US" fo:color="#000000"/>
    </style:style>
    <style:style style:family="text" style:name="T27" style:display-name="T27" style:parent-style-name="CharStyle15">
      <style:text-properties fo:language="en" style:language-asian="en" style:language-complex="en" fo:country="US" style:country-asian="US" style:country-complex="US" fo:color="#000000"/>
    </style:style>
    <style:style style:family="text" style:name="T28" style:display-name="T28" style:parent-style-name="CharStyle21">
      <style:text-properties fo:language="en" style:language-asian="en" style:language-complex="en" fo:country="US" style:country-asian="US" style:country-complex="US" fo:color="#000000"/>
    </style:style>
    <style:style style:family="text" style:name="T29" style:display-name="T29" style:parent-style-name="CharStyle22">
      <style:text-properties fo:language="en" style:language-asian="en" style:language-complex="en" fo:country="US" style:country-asian="US" style:country-complex="US" fo:color="#000000"/>
    </style:style>
    <style:style style:family="text" style:name="T30" style:display-name="T30" style:parent-style-name="CharStyle22">
      <style:text-properties fo:language="fr" style:language-asian="fr" style:language-complex="fr" fo:country="FR" style:country-asian="FR" style:country-complex="FR" fo:color="#000000"/>
    </style:style>
    <style:style style:family="text" style:name="T31" style:display-name="T31" style:parent-style-name="CharStyle22">
      <style:text-properties fo:language="en" style:language-asian="en" style:language-complex="en" fo:country="US" style:country-asian="US" style:country-complex="US" style:text-position="25%" fo:color="#000000"/>
    </style:style>
    <style:style style:family="text" style:name="T32" style:display-name="T32" style:parent-style-name="CharStyle21">
      <style:text-properties fo:language="fr" style:language-asian="fr" style:language-complex="fr" fo:country="FR" style:country-asian="FR" style:country-complex="FR" fo:color="#000000"/>
    </style:style>
    <style:style style:family="text" style:name="T33" style:display-name="T33" style:parent-style-name="CharStyle22">
      <style:text-properties fo:language="fr" style:language-asian="fr" style:language-complex="fr" fo:country="FR" style:country-asian="FR" style:country-complex="FR" style:text-position="25%" fo:color="#000000"/>
    </style:style>
    <style:style style:family="text" style:name="T34" style:display-name="T34" style:parent-style-name="CharStyle21">
      <style:text-properties fo:language="fr" style:language-asian="fr" style:language-complex="fr" fo:country="FR" style:country-asian="FR" style:country-complex="FR" style:text-position="25%" fo:color="#000000"/>
    </style:style>
    <style:style style:family="text" style:name="T35" style:display-name="T35" style:parent-style-name="CharStyle15">
      <style:text-properties fo:language="it" style:language-asian="it" style:language-complex="it" fo:country="IT" style:country-asian="IT" style:country-complex="IT" fo:color="#000000"/>
    </style:style>
    <style:style style:family="text" style:name="T36" style:display-name="T36" style:parent-style-name="CharStyle24">
      <style:text-properties fo:color="#000000"/>
    </style:style>
    <style:style style:family="text" style:name="T37" style:display-name="T37" style:parent-style-name="CharStyle24">
      <style:text-properties fo:language="en" style:language-asian="en" style:language-complex="en" fo:country="US" style:country-asian="US" style:country-complex="US" fo:color="#000000"/>
    </style:style>
    <style:style style:family="text" style:name="T38" style:display-name="T38" style:parent-style-name="CharStyle24">
      <style:text-properties fo:language="fr" style:language-asian="fr" style:language-complex="fr" fo:country="FR" style:country-asian="FR" style:country-complex="FR" fo:color="#000000"/>
    </style:style>
    <style:style style:family="text" style:name="T39" style:display-name="T39" style:parent-style-name="CharStyle10">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4" style:display-name="P34" style:parent-style-name="Style2">
      <style:paragraph-properties fo:background-color="transparent" fo:margin-top="0.000cm" fo:margin-bottom="0.141cm" fo:line-height="100.%" fo:margin-left="0.000cm" fo:margin-right="0.000cm" fo:text-indent="0.000cm" fo:text-align="right"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36" style:display-name="P36" style:parent-style-name="Style6">
      <style:paragraph-properties fo:background-color="transparent" fo:margin-top="0.000cm" fo:margin-left="0.000cm" fo:margin-right="0.000cm" fo:text-indent="0.000cm" fo:text-align="center" style:page-number="auto"/>
      <style:text-properties/>
    </style:style>
    <style:style style:family="paragraph" style:name="P37" style:display-name="P3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38" style:display-name="P3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39" style:display-name="P39" style:parent-style-name="Style9">
      <style:paragraph-properties fo:background-color="transparent" fo:margin-top="0.000cm" fo:margin-bottom="0.000cm" fo:margin-left="0.635cm" fo:margin-right="0.000cm" fo:text-indent="-0.635cm" fo:text-align="justify" style:page-number="auto"/>
      <style:text-properties/>
    </style:style>
    <style:style style:family="paragraph" style:name="P40" style:display-name="P40" style:parent-style-name="Style9">
      <style:paragraph-properties fo:background-color="transparent" fo:margin-top="0.000cm" fo:margin-bottom="0.882cm" fo:margin-left="0.635cm" fo:margin-right="0.000cm" fo:text-indent="-0.635cm" fo:text-align="justify" style:page-number="auto"/>
      <style:text-properties/>
    </style:style>
    <style:style style:family="paragraph" style:name="P41" style:display-name="P41" style:parent-style-name="Style12">
      <style:paragraph-properties fo:background-color="transparent" fo:margin-top="0.000cm" fo:margin-bottom="0.494cm" fo:line-height="150.%" fo:margin-left="0.000cm" fo:margin-right="0.000cm" fo:text-indent="0.000cm" fo:text-align="right" style:page-number="auto">
        <style:tab-stops>
          <style:tab-stop style:position="0.526cm" style:type="left"/>
        </style:tab-stops>
      </style:paragraph-properties>
      <style:text-properties/>
    </style:style>
    <style:style style:family="paragraph" style:name="P42" style:display-name="P42"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43" style:display-name="P43"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45" style:display-name="P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48" style:display-name="P48" style:parent-style-name="Style14">
      <style:paragraph-properties fo:background-color="transparent" fo:margin-top="0.000cm" fo:margin-bottom="0.847cm" fo:margin-left="0.000cm" fo:margin-right="0.000cm" fo:text-indent="0.635cm" fo:text-align="justify" style:page-number="auto"/>
      <style:text-properties/>
    </style:style>
    <style:style style:family="paragraph" style:name="P49" style:display-name="P49" style:parent-style-name="Style12">
      <style:paragraph-properties fo:background-color="transparent" fo:margin-top="0.000cm" fo:line-height="100.%" fo:margin-left="0.000cm" fo:margin-right="0.000cm" fo:text-indent="0.000cm" fo:text-align="right" style:page-number="auto">
        <style:tab-stops>
          <style:tab-stop style:position="0.552cm" style:type="left"/>
        </style:tab-stops>
      </style:paragraph-properties>
      <style:text-properties/>
    </style:style>
    <style:style style:family="paragraph" style:name="P50" style:display-name="P50"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51" style:display-name="P51"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52" style:display-name="P52"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53" style:display-name="P53" style:parent-style-name="Style20">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55" style:display-name="P5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58" style:display-name="P58"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59" style:display-name="P59"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60" style:display-name="P60"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61" style:display-name="P61" style:parent-style-name="Style20">
      <style:paragraph-properties fo:background-color="transparent" fo:margin-top="0.000cm" fo:margin-bottom="0.000cm" fo:line-height="100.%" fo:margin-left="0.000cm" fo:margin-right="0.000cm" fo:text-indent="0.635cm" fo:text-align="justify" style:page-number="auto">
        <style:tab-stops>
          <style:tab-stop style:position="0.889cm" style:type="left"/>
        </style:tab-stops>
      </style:paragraph-properties>
      <style:text-properties/>
    </style:style>
    <style:style style:family="paragraph" style:name="P62" style:display-name="P62" style:parent-style-name="Style20">
      <style:paragraph-properties fo:background-color="transparent" fo:margin-top="0.000cm" fo:margin-bottom="0.000cm" fo:line-height="100.%" fo:margin-left="0.000cm" fo:margin-right="0.000cm" fo:text-indent="0.635cm" fo:text-align="justify" style:page-number="auto">
        <style:tab-stops>
          <style:tab-stop style:position="0.889cm" style:type="left"/>
        </style:tab-stops>
      </style:paragraph-properties>
      <style:text-properties/>
    </style:style>
    <style:style style:family="paragraph" style:name="P63" style:display-name="P63" style:parent-style-name="Style20">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64" style:display-name="P64" style:parent-style-name="Style20">
      <style:paragraph-properties fo:background-color="transparent" fo:margin-top="0.000cm" fo:margin-bottom="0.000cm" fo:line-height="100.%" fo:margin-left="0.000cm" fo:margin-right="0.000cm" fo:text-indent="0.635cm" fo:text-align="justify" style:page-number="auto">
        <style:tab-stops>
          <style:tab-stop style:position="0.897cm" style:type="left"/>
        </style:tab-stops>
      </style:paragraph-properties>
      <style:text-properties/>
    </style:style>
    <style:style style:family="paragraph" style:name="P65" style:display-name="P65" style:parent-style-name="Style20">
      <style:paragraph-properties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66" style:display-name="P6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2">
      <style:paragraph-properties fo:background-color="transparent" fo:margin-top="0.000cm" fo:margin-bottom="0.600cm" fo:line-height="125.%" fo:margin-left="4.516cm" fo:margin-right="0.000cm" fo:text-indent="0.000cm" fo:text-align="right" style:page-number="auto">
        <style:tab-stops>
          <style:tab-stop style:position="0.543cm" style:type="left"/>
        </style:tab-stops>
      </style:paragraph-properties>
      <style:text-properties/>
    </style:style>
    <style:style style:family="paragraph" style:name="P69" style:display-name="P69"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71" style:display-name="P71"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72" style:display-name="P72" style:parent-style-name="Style14">
      <style:paragraph-properties fo:background-color="transparent" fo:margin-top="0.000cm" fo:margin-bottom="0.847cm" fo:margin-left="0.000cm" fo:margin-right="0.000cm" fo:text-indent="0.670cm" fo:text-align="justify" style:page-number="auto"/>
      <style:text-properties/>
    </style:style>
    <style:style style:family="paragraph" style:name="P73" style:display-name="P73" style:parent-style-name="Style12">
      <style:paragraph-properties fo:background-color="transparent" fo:margin-top="0.000cm" fo:margin-bottom="0.600cm" fo:line-height="125.%" fo:margin-left="0.000cm" fo:margin-right="0.000cm" fo:text-indent="0.000cm" fo:text-align="right" style:page-number="auto">
        <style:tab-stops>
          <style:tab-stop style:position="0.552cm" style:type="left"/>
        </style:tab-stops>
      </style:paragraph-properties>
      <style:text-properties/>
    </style:style>
    <style:style style:family="paragraph" style:name="P74" style:display-name="P74"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75" style:display-name="P75" style:parent-style-name="Style20">
      <style:paragraph-properties fo:background-color="transparent" fo:margin-top="0.000cm" fo:margin-bottom="0.000cm" fo:margin-left="0.000cm" fo:margin-right="0.000cm" fo:text-indent="0.670cm" fo:text-align="justify" style:page-number="auto">
        <style:tab-stops>
          <style:tab-stop style:position="0.941cm" style:type="left"/>
        </style:tab-stops>
      </style:paragraph-properties>
      <style:text-properties/>
    </style:style>
    <style:style style:family="paragraph" style:name="P76" style:display-name="P76" style:parent-style-name="Style20">
      <style:paragraph-properties fo:background-color="transparent" fo:margin-top="0.000cm" fo:margin-bottom="0.000cm" fo:margin-left="0.000cm" fo:margin-right="0.000cm" fo:text-indent="0.670cm" fo:text-align="justify" style:page-number="auto">
        <style:tab-stops>
          <style:tab-stop style:position="0.864cm" style:type="left"/>
        </style:tab-stops>
      </style:paragraph-properties>
      <style:text-properties/>
    </style:style>
    <style:style style:family="paragraph" style:name="P77" style:display-name="P7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80" style:display-name="P80"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81" style:display-name="P81" style:parent-style-name="Style14">
      <style:paragraph-properties fo:background-color="transparent" fo:margin-top="0.000cm" fo:margin-bottom="0.847cm" fo:margin-left="0.000cm" fo:margin-right="0.000cm" fo:text-indent="0.670cm" fo:text-align="justify" style:page-number="auto"/>
      <style:text-properties/>
    </style:style>
    <style:style style:family="paragraph" style:name="P82" style:display-name="P82" style:parent-style-name="Style12">
      <style:paragraph-properties fo:background-color="transparent" fo:margin-top="0.000cm" fo:line-height="100.%" fo:margin-left="0.000cm" fo:margin-right="0.000cm" fo:text-indent="0.000cm" fo:text-align="right" style:page-number="auto">
        <style:tab-stops>
          <style:tab-stop style:position="0.552cm" style:type="left"/>
        </style:tab-stops>
      </style:paragraph-properties>
      <style:text-properties/>
    </style:style>
    <style:style style:family="paragraph" style:name="P83" style:display-name="P83"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84" style:display-name="P84" style:parent-style-name="Style14">
      <style:paragraph-properties fo:background-color="transparent" fo:margin-top="0.000cm" fo:margin-bottom="0.000cm" fo:line-height="118.%" fo:margin-left="0.000cm" fo:margin-right="0.000cm" fo:text-indent="0.670cm" fo:text-align="justify" style:page-number="auto"/>
      <style:text-properties/>
    </style:style>
    <style:style style:family="paragraph" style:name="P85" style:display-name="P85" style:parent-style-name="Style14">
      <style:paragraph-properties fo:background-color="transparent" fo:margin-top="0.000cm" fo:margin-bottom="0.000cm" fo:line-height="118.%" fo:margin-left="0.000cm" fo:margin-right="0.000cm" fo:text-indent="0.670cm" fo:text-align="justify" style:page-number="auto"/>
      <style:text-properties/>
    </style:style>
    <style:style style:family="paragraph" style:name="P86" style:display-name="P86" style:parent-style-name="Style20">
      <style:paragraph-properties fo:background-color="transparent" fo:margin-top="0.000cm" fo:margin-bottom="0.000cm" fo:line-height="108.%" fo:margin-left="0.000cm" fo:margin-right="0.000cm" fo:text-indent="0.670cm" fo:text-align="justify" style:page-number="auto">
        <style:tab-stops>
          <style:tab-stop style:position="0.855cm" style:type="left"/>
        </style:tab-stops>
      </style:paragraph-properties>
      <style:text-properties/>
    </style:style>
    <style:style style:family="paragraph" style:name="P87" style:display-name="P87" style:parent-style-name="Style20">
      <style:paragraph-properties fo:background-color="transparent" fo:margin-top="0.000cm" fo:margin-bottom="0.000cm" fo:line-height="108.%" fo:margin-left="0.000cm" fo:margin-right="0.000cm" fo:text-indent="0.670cm" fo:text-align="left" style:page-number="auto">
        <style:tab-stops>
          <style:tab-stop style:position="0.992cm" style:type="left"/>
        </style:tab-stops>
      </style:paragraph-properties>
      <style:text-properties/>
    </style:style>
    <style:style style:family="paragraph" style:name="P88" style:display-name="P88" style:parent-style-name="Style20">
      <style:paragraph-properties fo:background-color="transparent" fo:margin-top="0.000cm" fo:margin-bottom="0.000cm" fo:line-height="108.%" fo:margin-left="0.000cm" fo:margin-right="0.000cm" fo:text-indent="0.670cm" fo:text-align="justify" style:page-number="auto">
        <style:tab-stops>
          <style:tab-stop style:position="0.948cm" style:type="left"/>
        </style:tab-stops>
      </style:paragraph-properties>
      <style:text-properties/>
    </style:style>
    <style:style style:family="paragraph" style:name="P89" style:display-name="P8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93" style:display-name="P93"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94" style:display-name="P94" style:parent-style-name="Style20">
      <style:paragraph-properties fo:background-color="transparent" fo:margin-top="0.000cm" fo:margin-bottom="0.000cm" fo:margin-left="0.000cm" fo:margin-right="0.000cm" fo:text-indent="0.670cm" fo:text-align="justify" style:page-number="auto">
        <style:tab-stops>
          <style:tab-stop style:position="0.965cm" style:type="left"/>
        </style:tab-stops>
      </style:paragraph-properties>
      <style:text-properties/>
    </style:style>
    <style:style style:family="paragraph" style:name="P95" style:display-name="P95" style:parent-style-name="Style20">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96" style:display-name="P96" style:parent-style-name="Style20">
      <style:paragraph-properties fo:background-color="transparent" fo:margin-top="0.000cm" fo:margin-bottom="0.000cm" fo:margin-left="0.000cm" fo:margin-right="0.000cm" fo:text-indent="0.670cm" fo:text-align="left" style:page-number="auto">
        <style:tab-stops>
          <style:tab-stop style:position="1.009cm" style:type="left"/>
        </style:tab-stops>
      </style:paragraph-properties>
      <style:text-properties/>
    </style:style>
    <style:style style:family="paragraph" style:name="P97" style:display-name="P97" style:parent-style-name="Style20">
      <style:paragraph-properties fo:background-color="transparent" fo:margin-top="0.000cm" fo:margin-bottom="0.000cm" fo:margin-left="0.000cm" fo:margin-right="0.000cm" fo:text-indent="0.670cm" fo:text-align="left" style:page-number="auto">
        <style:tab-stops>
          <style:tab-stop style:position="1.009cm" style:type="left"/>
        </style:tab-stops>
      </style:paragraph-properties>
      <style:text-properties/>
    </style:style>
    <style:style style:family="paragraph" style:name="P98" style:display-name="P98" style:parent-style-name="Style20">
      <style:paragraph-properties fo:background-color="transparent" fo:margin-top="0.000cm" fo:margin-bottom="0.000cm" fo:margin-left="0.000cm" fo:margin-right="0.000cm" fo:text-indent="0.670cm" fo:text-align="justify" style:page-number="auto">
        <style:tab-stops>
          <style:tab-stop style:position="0.974cm" style:type="left"/>
        </style:tab-stops>
      </style:paragraph-properties>
      <style:text-properties/>
    </style:style>
    <style:style style:family="paragraph" style:name="P99" style:display-name="P9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02" style:display-name="P102"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3" style:display-name="P103"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4" style:display-name="P104"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5" style:display-name="P105"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6" style:display-name="P106"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7" style:display-name="P107" style:parent-style-name="Style20">
      <style:paragraph-properties fo:background-color="transparent" fo:margin-top="0.000cm" fo:margin-bottom="0.000cm" fo:line-height="100.%" fo:margin-left="0.000cm" fo:margin-right="0.000cm" fo:text-indent="0.670cm" fo:text-align="justify" style:page-number="auto">
        <style:tab-stops>
          <style:tab-stop style:position="1.009cm" style:type="left"/>
        </style:tab-stops>
      </style:paragraph-properties>
      <style:text-properties/>
    </style:style>
    <style:style style:family="paragraph" style:name="P108" style:display-name="P108" style:parent-style-name="Style20">
      <style:paragraph-properties fo:background-color="transparent" fo:margin-top="0.000cm" fo:margin-bottom="0.000cm" fo:line-height="100.%" fo:margin-left="0.000cm" fo:margin-right="0.000cm" fo:text-indent="0.670cm" fo:text-align="justify" style:page-number="auto">
        <style:tab-stops>
          <style:tab-stop style:position="1.000cm" style:type="left"/>
        </style:tab-stops>
      </style:paragraph-properties>
      <style:text-properties/>
    </style:style>
    <style:style style:family="paragraph" style:name="P109" style:display-name="P109" style:parent-style-name="Style20">
      <style:paragraph-properties fo:background-color="transparent" fo:margin-top="0.000cm" fo:margin-bottom="0.000cm" fo:line-height="100.%" fo:margin-left="0.000cm" fo:margin-right="0.000cm" fo:text-indent="0.670cm" fo:text-align="justify" style:page-number="auto">
        <style:tab-stops>
          <style:tab-stop style:position="1.009cm" style:type="left"/>
        </style:tab-stops>
      </style:paragraph-properties>
      <style:text-properties/>
    </style:style>
    <style:style style:family="paragraph" style:name="P110" style:display-name="P110" style:parent-style-name="Style20">
      <style:paragraph-properties fo:background-color="transparent" fo:margin-top="0.000cm" fo:margin-bottom="0.000cm" fo:line-height="100.%" fo:margin-left="0.000cm" fo:margin-right="0.000cm" fo:text-indent="0.670cm" fo:text-align="justify" style:page-number="auto">
        <style:tab-stops>
          <style:tab-stop style:position="1.017cm" style:type="left"/>
        </style:tab-stops>
      </style:paragraph-properties>
      <style:text-properties/>
    </style:style>
    <style:style style:family="paragraph" style:name="P111" style:display-name="P111" style:parent-style-name="Style20">
      <style:paragraph-properties fo:background-color="transparent" fo:margin-top="0.000cm" fo:margin-bottom="0.000cm" fo:line-height="100.%" fo:margin-left="0.000cm" fo:margin-right="0.000cm" fo:text-indent="0.670cm" fo:text-align="justify" style:page-number="auto">
        <style:tab-stops>
          <style:tab-stop style:position="1.026cm" style:type="left"/>
        </style:tab-stops>
      </style:paragraph-properties>
      <style:text-properties/>
    </style:style>
    <style:style style:family="paragraph" style:name="P112" style:display-name="P11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15" style:display-name="P115"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16" style:display-name="P116"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17" style:display-name="P117"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18" style:display-name="P118"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19" style:display-name="P119" style:parent-style-name="Style20">
      <style:paragraph-properties fo:padding-top="0.000cm" fo:border-top="0.05pt solid #000000" fo:background-color="transparent" fo:margin-top="0.000cm" fo:margin-bottom="0.000cm" fo:line-height="111.%" fo:margin-left="0.000cm" fo:margin-right="0.000cm" fo:text-indent="0.670cm" fo:text-align="left" style:page-number="auto">
        <style:tab-stops>
          <style:tab-stop style:position="1.026cm" style:type="left"/>
        </style:tab-stops>
      </style:paragraph-properties>
      <style:text-properties/>
    </style:style>
    <style:style style:family="paragraph" style:name="P120" style:display-name="P120" style:parent-style-name="Style20">
      <style:paragraph-properties fo:background-color="transparent" fo:margin-top="0.000cm" fo:margin-bottom="0.000cm" fo:line-height="111.%" fo:margin-left="0.000cm" fo:margin-right="0.000cm" fo:text-indent="0.670cm" fo:text-align="justify" style:page-number="auto">
        <style:tab-stops>
          <style:tab-stop style:position="0.957cm" style:type="left"/>
        </style:tab-stops>
      </style:paragraph-properties>
      <style:text-properties/>
    </style:style>
    <style:style style:family="paragraph" style:name="P121" style:display-name="P121" style:parent-style-name="Style20">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122" style:display-name="P122" style:parent-style-name="Style20">
      <style:paragraph-properties fo:background-color="transparent" fo:margin-top="0.000cm" fo:margin-bottom="0.000cm" fo:line-height="111.%" fo:margin-left="0.000cm" fo:margin-right="0.000cm" fo:text-indent="0.670cm" fo:text-align="justify" style:page-number="auto">
        <style:tab-stops>
          <style:tab-stop style:position="1.026cm" style:type="left"/>
        </style:tab-stops>
      </style:paragraph-properties>
      <style:text-properties/>
    </style:style>
    <style:style style:family="paragraph" style:name="P123" style:display-name="P1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26" style:display-name="P126"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27" style:display-name="P127"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28" style:display-name="P128" style:parent-style-name="Style14">
      <style:paragraph-properties fo:background-color="transparent" fo:margin-top="0.000cm" fo:margin-bottom="0.847cm" fo:margin-left="0.000cm" fo:margin-right="0.000cm" fo:text-indent="0.635cm" fo:text-align="justify" style:page-number="auto"/>
      <style:text-properties/>
    </style:style>
    <style:style style:family="paragraph" style:name="P129" style:display-name="P129" style:parent-style-name="Style12">
      <style:paragraph-properties fo:background-color="transparent" fo:margin-top="0.000cm" fo:line-height="100.%" fo:margin-left="0.000cm" fo:margin-right="0.000cm" fo:text-indent="1.482cm" fo:text-align="justify" style:page-number="auto">
        <style:tab-stops>
          <style:tab-stop style:position="2.025cm" style:type="left"/>
        </style:tab-stops>
      </style:paragraph-properties>
      <style:text-properties/>
    </style:style>
    <style:style style:family="paragraph" style:name="P130" style:display-name="P130"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31" style:display-name="P131" style:parent-style-name="Style20">
      <style:paragraph-properties fo:background-color="transparent" fo:margin-top="0.000cm" fo:margin-bottom="0.000cm" fo:line-height="111.%" fo:margin-left="0.000cm" fo:margin-right="0.000cm" fo:text-indent="0.635cm" fo:text-align="justify" style:page-number="auto">
        <style:tab-stops>
          <style:tab-stop style:position="0.948cm" style:type="left"/>
        </style:tab-stops>
      </style:paragraph-properties>
      <style:text-properties/>
    </style:style>
    <style:style style:family="paragraph" style:name="P132" style:display-name="P132" style:parent-style-name="Style20">
      <style:paragraph-properties fo:background-color="transparent" fo:margin-top="0.000cm" fo:margin-bottom="0.000cm" fo:line-height="111.%" fo:margin-left="0.000cm" fo:margin-right="0.000cm" fo:text-indent="0.635cm" fo:text-align="justify" style:page-number="auto">
        <style:tab-stops>
          <style:tab-stop style:position="0.991cm" style:type="left"/>
        </style:tab-stops>
      </style:paragraph-properties>
      <style:text-properties/>
    </style:style>
    <style:style style:family="paragraph" style:name="P133" style:display-name="P133" style:parent-style-name="Style20">
      <style:paragraph-properties fo:background-color="transparent" fo:margin-top="0.000cm" fo:margin-bottom="0.000cm" fo:line-height="111.%" fo:margin-left="0.000cm" fo:margin-right="0.000cm" fo:text-indent="0.635cm" fo:text-align="left" style:page-number="auto">
        <style:tab-stops>
          <style:tab-stop style:position="0.982cm" style:type="left"/>
        </style:tab-stops>
      </style:paragraph-properties>
      <style:text-properties/>
    </style:style>
    <style:style style:family="paragraph" style:name="P134" style:display-name="P1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37" style:display-name="P137"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38" style:display-name="P138"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39" style:display-name="P139"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40" style:display-name="P140" style:parent-style-name="Style14">
      <style:paragraph-properties fo:background-color="transparent" fo:margin-top="0.000cm" fo:margin-bottom="0.000cm" fo:margin-left="0.635cm" fo:margin-right="0.000cm" fo:text-indent="-0.635cm" fo:text-align="justify" style:page-number="auto">
        <style:tab-stops>
          <style:tab-stop style:position="0.018cm" style:type="left"/>
        </style:tab-stops>
      </style:paragraph-properties>
      <style:text-properties/>
    </style:style>
    <style:style style:family="paragraph" style:name="P141" style:display-name="P141" style:parent-style-name="Style14">
      <style:paragraph-properties fo:background-color="transparent" fo:margin-top="0.000cm" fo:margin-bottom="0.000cm" fo:margin-left="0.635cm" fo:margin-right="0.000cm" fo:text-indent="-0.635cm" fo:text-align="justify" style:page-number="auto">
        <style:tab-stops>
          <style:tab-stop style:position="0.018cm" style:type="left"/>
        </style:tab-stops>
      </style:paragraph-properties>
      <style:text-properties/>
    </style:style>
    <style:style style:family="paragraph" style:name="P142" style:display-name="P142" style:parent-style-name="Style14">
      <style:paragraph-properties fo:background-color="transparent" fo:margin-top="0.000cm" fo:margin-bottom="0.000cm" fo:margin-left="0.000cm" fo:margin-right="0.000cm" fo:text-indent="0.000cm" fo:text-align="justify" style:page-number="auto">
        <style:tab-stops>
          <style:tab-stop style:position="0.653cm" style:type="left"/>
        </style:tab-stops>
      </style:paragraph-properties>
      <style:text-properties/>
    </style:style>
    <style:style style:family="paragraph" style:name="P143" style:display-name="P143"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44" style:display-name="P144" style:parent-style-name="Style20">
      <style:paragraph-properties fo:background-color="transparent" fo:margin-top="0.000cm" fo:margin-bottom="0.000cm" fo:margin-left="0.000cm" fo:margin-right="0.000cm" fo:text-indent="0.670cm" fo:text-align="left" style:page-number="auto">
        <style:tab-stops>
          <style:tab-stop style:position="1.026cm" style:type="left"/>
        </style:tab-stops>
      </style:paragraph-properties>
      <style:text-properties/>
    </style:style>
    <style:style style:family="paragraph" style:name="P145" style:display-name="P145" style:parent-style-name="Style20">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146" style:display-name="P146" style:parent-style-name="Style20">
      <style:paragraph-properties fo:background-color="transparent" fo:margin-top="0.000cm" fo:margin-bottom="0.000cm" fo:margin-left="0.000cm" fo:margin-right="0.000cm" fo:text-indent="0.670cm" fo:text-align="justify" style:page-number="auto">
        <style:tab-stops>
          <style:tab-stop style:position="0.965cm" style:type="left"/>
        </style:tab-stops>
      </style:paragraph-properties>
      <style:text-properties/>
    </style:style>
    <style:style style:family="paragraph" style:name="P147" style:display-name="P147" style:parent-style-name="Style20">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148" style:display-name="P148" style:parent-style-name="Style20">
      <style:paragraph-properties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149" style:display-name="P1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52" style:display-name="P152" style:parent-style-name="Style14">
      <style:paragraph-properties fo:background-color="transparent" fo:margin-top="0.000cm" fo:margin-bottom="0.847cm" fo:margin-left="0.000cm" fo:margin-right="0.000cm" fo:text-indent="0.635cm" fo:text-align="justify" style:page-number="auto"/>
      <style:text-properties/>
    </style:style>
    <style:style style:family="paragraph" style:name="P153" style:display-name="P153" style:parent-style-name="Style12">
      <style:paragraph-properties fo:background-color="transparent" fo:margin-top="0.000cm" fo:margin-bottom="0.670cm" fo:line-height="100.%" fo:margin-left="0.000cm" fo:margin-right="0.000cm" fo:text-indent="0.000cm" fo:text-align="right" style:page-number="auto">
        <style:tab-stops>
          <style:tab-stop style:position="0.535cm" style:type="left"/>
        </style:tab-stops>
      </style:paragraph-properties>
      <style:text-properties/>
    </style:style>
    <style:style style:family="paragraph" style:name="P154" style:display-name="P154"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55" style:display-name="P155"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56" style:display-name="P156"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57" style:display-name="P157" style:parent-style-name="Style20">
      <style:paragraph-properties fo:background-color="transparent" fo:margin-top="0.000cm" fo:margin-bottom="0.000cm" fo:margin-left="0.000cm" fo:margin-right="0.000cm" fo:text-indent="0.635cm" fo:text-align="justify" style:page-number="auto">
        <style:tab-stops>
          <style:tab-stop style:position="0.982cm" style:type="left"/>
        </style:tab-stops>
      </style:paragraph-properties>
      <style:text-properties/>
    </style:style>
    <style:style style:family="paragraph" style:name="P158" style:display-name="P158" style:parent-style-name="Style20">
      <style:paragraph-properties fo:background-color="transparent" fo:margin-top="0.000cm" fo:margin-bottom="0.000cm" fo:margin-left="0.000cm" fo:margin-right="0.000cm" fo:text-indent="0.635cm" fo:text-align="justify" style:page-number="auto">
        <style:tab-stops>
          <style:tab-stop style:position="0.991cm" style:type="left"/>
        </style:tab-stops>
      </style:paragraph-properties>
      <style:text-properties/>
    </style:style>
    <style:style style:family="paragraph" style:name="P159" style:display-name="P159" style:parent-style-name="Style20">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160" style:display-name="P16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63" style:display-name="P163" style:parent-style-name="Style14">
      <style:paragraph-properties fo:background-color="transparent" fo:margin-top="0.000cm" fo:margin-bottom="0.741cm" fo:margin-left="0.000cm" fo:margin-right="0.000cm" fo:text-indent="0.635cm" fo:text-align="justify" style:page-number="auto"/>
      <style:text-properties/>
    </style:style>
    <style:style style:family="paragraph" style:name="P164" style:display-name="P164" style:parent-style-name="Style12">
      <style:paragraph-properties fo:background-color="transparent" fo:margin-top="0.000cm" fo:margin-bottom="0.741cm" fo:line-height="100.%" fo:margin-left="0.000cm" fo:margin-right="0.000cm" fo:text-indent="0.000cm" fo:text-align="right" style:page-number="auto">
        <style:tab-stops>
          <style:tab-stop style:position="0.535cm" style:type="left"/>
        </style:tab-stops>
      </style:paragraph-properties>
      <style:text-properties/>
    </style:style>
    <style:style style:family="paragraph" style:name="P165" style:display-name="P165"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66" style:display-name="P166"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67" style:display-name="P167" style:parent-style-name="Style20">
      <style:paragraph-properties fo:background-color="transparent" fo:margin-top="0.000cm" fo:margin-bottom="0.000cm" fo:line-height="107.%" fo:margin-left="0.000cm" fo:margin-right="0.000cm" fo:text-indent="0.000cm" fo:text-align="left" style:page-number="auto"/>
      <style:text-properties/>
    </style:style>
    <style:style style:family="paragraph" style:name="P168" style:display-name="P168" style:parent-style-name="Style20">
      <style:paragraph-properties fo:background-color="transparent" fo:margin-top="0.000cm" fo:margin-bottom="0.000cm" fo:line-height="107.%" fo:margin-left="0.000cm" fo:margin-right="0.000cm" fo:text-indent="0.670cm" fo:text-align="justify" style:page-number="auto">
        <style:tab-stops>
          <style:tab-stop style:position="1.034cm" style:type="left"/>
        </style:tab-stops>
      </style:paragraph-properties>
      <style:text-properties/>
    </style:style>
    <style:style style:family="paragraph" style:name="P169" style:display-name="P169" style:parent-style-name="Style20">
      <style:paragraph-properties fo:background-color="transparent" fo:margin-top="0.000cm" fo:margin-bottom="0.000cm" fo:line-height="107.%" fo:margin-left="0.000cm" fo:margin-right="0.000cm" fo:text-indent="0.670cm" fo:text-align="justify" style:page-number="auto">
        <style:tab-stops>
          <style:tab-stop style:position="1.034cm" style:type="left"/>
        </style:tab-stops>
      </style:paragraph-properties>
      <style:text-properties/>
    </style:style>
    <style:style style:family="paragraph" style:name="P170" style:display-name="P170" style:parent-style-name="Style20">
      <style:paragraph-properties fo:background-color="transparent" fo:margin-top="0.000cm" fo:margin-bottom="0.000cm" fo:line-height="107.%" fo:margin-left="0.000cm" fo:margin-right="0.000cm" fo:text-indent="0.670cm" fo:text-align="justify" style:page-number="auto">
        <style:tab-stops>
          <style:tab-stop style:position="0.965cm" style:type="left"/>
        </style:tab-stops>
      </style:paragraph-properties>
      <style:text-properties/>
    </style:style>
    <style:style style:family="paragraph" style:name="P171" style:display-name="P1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14">
      <style:paragraph-properties fo:background-color="transparent" fo:margin-top="0.000cm" fo:margin-bottom="0.000cm" fo:line-height="118.%" fo:margin-left="0.000cm" fo:margin-right="0.000cm" fo:text-indent="0.635cm" fo:text-align="justify" style:page-number="auto"/>
      <style:text-properties/>
    </style:style>
    <style:style style:family="paragraph" style:name="P174" style:display-name="P174" style:parent-style-name="Style14">
      <style:paragraph-properties fo:background-color="transparent" fo:margin-top="0.000cm" fo:margin-bottom="0.847cm" fo:line-height="118.%" fo:margin-left="0.000cm" fo:margin-right="0.000cm" fo:text-indent="0.635cm" fo:text-align="justify" style:page-number="auto"/>
      <style:text-properties/>
    </style:style>
    <style:style style:family="paragraph" style:name="P175" style:display-name="P175" style:parent-style-name="Style12">
      <style:paragraph-properties fo:background-color="transparent" fo:margin-top="0.000cm" fo:line-height="100.%" fo:margin-left="0.000cm" fo:margin-right="0.000cm" fo:text-indent="0.000cm" fo:text-align="right" style:page-number="auto">
        <style:tab-stops>
          <style:tab-stop style:position="0.543cm" style:type="left"/>
        </style:tab-stops>
      </style:paragraph-properties>
      <style:text-properties/>
    </style:style>
    <style:style style:family="paragraph" style:name="P176" style:display-name="P176"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77" style:display-name="P177"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78" style:display-name="P17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12">
      <style:paragraph-properties fo:background-color="transparent" fo:margin-top="0.000cm" fo:margin-bottom="0.670cm" fo:line-height="100.%" fo:margin-left="0.000cm" fo:margin-right="0.000cm" fo:text-indent="0.000cm" fo:text-align="right" style:page-number="auto"/>
      <style:text-properties/>
    </style:style>
    <style:style style:family="paragraph" style:name="P181" style:display-name="P181" style:parent-style-name="Style9">
      <style:paragraph-properties fo:background-color="transparent" fo:margin-top="0.000cm" fo:margin-bottom="0.176cm" fo:margin-left="0.000cm" fo:margin-right="0.000cm" fo:text-indent="0.000cm" fo:text-align="left" style:page-number="auto"/>
      <style:text-properties/>
    </style:style>
    <style:style style:family="paragraph" style:name="P182" style:display-name="P182"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183" style:display-name="P183" style:parent-style-name="Style9">
      <style:paragraph-properties fo:background-color="transparent" fo:margin-top="0.000cm" fo:margin-bottom="0.176cm" fo:margin-left="0.600cm" fo:margin-right="0.000cm" fo:text-indent="-0.600cm" fo:text-align="justify" style:page-number="auto"/>
      <style:text-properties/>
    </style:style>
    <style:style style:family="paragraph" style:name="P184" style:display-name="P184" style:parent-style-name="Style9">
      <style:paragraph-properties fo:background-color="transparent" fo:margin-top="0.000cm" fo:margin-bottom="0.176cm" fo:margin-left="0.000cm" fo:margin-right="0.000cm" fo:text-indent="0.000cm" fo:text-align="left" style:page-number="auto"/>
      <style:text-properties/>
    </style:style>
    <style:style style:family="paragraph" style:name="P185" style:display-name="P185" style:parent-style-name="Style9">
      <style:paragraph-properties fo:background-color="transparent" fo:margin-top="0.000cm" fo:margin-bottom="0.000cm" fo:margin-left="0.600cm" fo:margin-right="0.000cm" fo:text-indent="-0.600cm" fo:text-align="justify" style:page-number="auto"/>
      <style:text-properties/>
    </style:style>
    <style:style style:family="paragraph" style:name="P186" style:display-name="P186" style:parent-style-name="Style9">
      <style:paragraph-properties fo:background-color="transparent" fo:margin-top="0.000cm" fo:margin-bottom="0.176cm" fo:margin-left="0.600cm" fo:margin-right="0.000cm" fo:text-indent="-0.600cm" fo:text-align="justify" style:page-number="auto"/>
      <style:text-properties/>
    </style:style>
    <style:style style:family="paragraph" style:name="P187" style:display-name="P187" style:parent-style-name="Style9">
      <style:paragraph-properties fo:background-color="transparent" fo:margin-top="0.000cm" fo:margin-bottom="0.176cm" fo:margin-left="0.000cm" fo:margin-right="0.000cm" fo:text-indent="0.000cm" fo:text-align="left" style:page-number="auto"/>
      <style:text-properties/>
    </style:style>
    <style:style style:family="paragraph" style:name="P188" style:display-name="P188"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189" style:display-name="P189"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190" style:display-name="P190"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191" style:display-name="P191"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192" style:display-name="P192"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193" style:display-name="P193" style:parent-style-name="Style9">
      <style:paragraph-properties fo:background-color="transparent" fo:margin-top="0.000cm" fo:margin-bottom="0.000cm" fo:margin-left="0.600cm" fo:margin-right="0.000cm" fo:text-indent="-0.600cm" fo:text-align="justify" style:page-number="auto"/>
      <style:text-properties/>
    </style:style>
    <style:style style:family="paragraph" style:name="P194" style:display-name="P194"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195" style:display-name="P195" style:parent-style-name="Style9">
      <style:paragraph-properties fo:background-color="transparent" fo:margin-top="0.000cm" fo:margin-bottom="0.000cm" fo:margin-left="0.600cm" fo:margin-right="0.000cm" fo:text-indent="-0.600cm" fo:text-align="justify" style:page-number="auto"/>
      <style:text-properties/>
    </style:style>
    <style:style style:family="paragraph" style:name="P196" style:display-name="P196" style:parent-style-name="Style9">
      <style:paragraph-properties fo:background-color="transparent" fo:margin-top="0.000cm" fo:margin-bottom="0.000cm" fo:margin-left="0.600cm" fo:margin-right="0.000cm" fo:text-indent="-0.600cm" fo:text-align="justify" style:page-number="auto"/>
      <style:text-properties/>
    </style:style>
    <style:style style:family="paragraph" style:name="P197" style:display-name="P197"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198" style:display-name="P198"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199" style:display-name="P199" style:parent-style-name="Style9">
      <style:paragraph-properties fo:background-color="transparent" fo:margin-top="0.000cm" fo:margin-bottom="0.000cm" fo:margin-left="0.600cm" fo:margin-right="0.000cm" fo:text-indent="-0.600cm" fo:text-align="justify" style:page-number="auto"/>
      <style:text-properties/>
    </style:style>
    <style:style style:family="paragraph" style:name="P200" style:display-name="P200" style:parent-style-name="Style9">
      <style:paragraph-properties fo:background-color="transparent" fo:margin-top="0.000cm" fo:margin-bottom="0.000cm" fo:margin-left="0.600cm" fo:margin-right="0.000cm" fo:text-indent="-0.600cm" fo:text-align="justify" style:page-number="auto"/>
      <style:text-properties/>
    </style:style>
    <style:style style:family="paragraph" style:name="P201" style:display-name="P201">
      <style:paragraph-properties style:page-number="auto"/>
      <style:text-properties fo:font-size="5.pt" style:font-size-asian="5.pt" style:font-size-complex="5.pt"/>
    </style:style>
    <style:style style:family="paragraph" style:name="P202" style:display-name="P202">
      <style:paragraph-properties style:page-number="auto"/>
      <style:text-properties fo:font-size="5.0000000000000003e-002pt" style:font-size-asian="5.0000000000000003e-002pt" style:font-size-complex="5.0000000000000003e-002pt"/>
    </style:style>
    <style:style style:family="paragraph" style:name="P204" style:display-name="P204" style:master-page-name="PageStyle0">
      <style:paragraph-properties fo:line-height="0.002cm" style:page-number="auto"/>
      <style:text-properties/>
    </style:style>
    <style:style style:family="paragraph" style:name="P205" style:display-name="P205" style:master-page-name="PageStyle1">
      <style:paragraph-properties fo:line-height="0.002cm" style:page-number="auto"/>
      <style:text-properties/>
    </style:style>
    <style:style style:family="paragraph" style:name="P206" style:display-name="P206" style:master-page-name="PageStyle2">
      <style:paragraph-properties fo:line-height="0.002cm" style:page-number="auto"/>
      <style:text-properties/>
    </style:style>
    <style:style style:family="paragraph" style:name="P207" style:display-name="P207" style:master-page-name="PageStyle3">
      <style:paragraph-properties fo:line-height="0.002cm" style:page-number="auto"/>
      <style:text-properties/>
    </style:style>
    <style:style style:family="paragraph" style:name="P208" style:display-name="P208" style:master-page-name="PageStyle4">
      <style:paragraph-properties fo:line-height="0.002cm" style:page-number="auto"/>
      <style:text-properties/>
    </style:style>
    <style:style style:family="paragraph" style:name="P209" style:display-name="P209" style:master-page-name="PageStyle5">
      <style:paragraph-properties fo:line-height="0.002cm" style:page-number="auto"/>
      <style:text-properties/>
    </style:style>
    <style:style style:family="paragraph" style:name="P210" style:display-name="P210" style:master-page-name="PageStyle6">
      <style:paragraph-properties fo:line-height="0.002cm" style:page-number="auto"/>
      <style:text-properties/>
    </style:style>
    <style:style style:family="paragraph" style:name="P211" style:display-name="P211" style:master-page-name="PageStyle7">
      <style:paragraph-properties fo:line-height="0.002cm" style:page-number="auto"/>
      <style:text-properties/>
    </style:style>
    <style:style style:family="paragraph" style:name="P212" style:display-name="P212" style:master-page-name="PageStyle8">
      <style:paragraph-properties fo:line-height="0.002cm" style:page-number="auto"/>
      <style:text-properties/>
    </style:style>
    <style:style style:family="paragraph" style:name="P213" style:display-name="P213" style:master-page-name="PageStyle9">
      <style:paragraph-properties fo:line-height="0.002cm" style:page-number="auto"/>
      <style:text-properties/>
    </style:style>
    <style:style style:family="paragraph" style:name="P214" style:display-name="P214" style:master-page-name="PageStyle10">
      <style:paragraph-properties fo:line-height="0.002cm" style:page-number="auto"/>
      <style:text-properties/>
    </style:style>
    <style:style style:family="paragraph" style:name="P215" style:display-name="P215" style:master-page-name="PageStyle11">
      <style:paragraph-properties fo:line-height="0.002cm" style:page-number="auto"/>
      <style:text-properties/>
    </style:style>
    <style:style style:family="paragraph" style:name="P216" style:display-name="P216" style:master-page-name="PageStyle12">
      <style:paragraph-properties fo:line-height="0.002cm" style:page-number="auto"/>
      <style:text-properties/>
    </style:style>
    <style:style style:family="paragraph" style:name="P217" style:display-name="P217" style:master-page-name="PageStyle13">
      <style:paragraph-properties fo:line-height="0.002cm" style:page-number="auto"/>
      <style:text-properties/>
    </style:style>
    <text:list-style style:name="L0">
      <text:list-level-style-number text:start-value="1" style:num-format="1" text:level="1" text:style-name="CharStyle13" style:num-suffix="."/>
    </text:list-style>
    <text:list-style style:name="L2">
      <text:list-level-style-number text:start-value="2" style:num-format="1" text:level="1" text:style-name="CharStyle13" style:num-suffix="."/>
    </text:list-style>
    <text:list-style style:name="L4">
      <text:list-level-style-number text:start-value="1" style:num-format="1" text:level="1" text:style-name="CharStyle15" style:num-prefix="("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204"><draw:line text:anchor-type="paragraph" draw:style-name="gr1" svg:x1="0.889cm" svg:y1="3.283cm" svg:x2="13.928cm" svg:y2="3.283cm"><text:p/></draw:line></text:p>
        <text:p text:style-name="P3"><draw:frame draw:style-name="fr1" svg:x="8.645cm" svg:y="1.977cm" svg:width="5.343cm" svg:height="1.134cm" text:anchor-type="paragraph"><draw:text-box><text:p text:style-name="P34"><text:span text:style-name="CharStyle4">Jakub Wojas</text:span></text:p><text:p text:style-name="P35"><text:span text:style-name="CharStyle5">Uniwersytet Jagielloński w Krakowie</text:span></text:p></draw:text-box></draw:frame><draw:frame draw:style-name="fr3" svg:x="0.822cm" svg:y="4.145cm" svg:width="13.166cm" svg:height="15.596cm" text:anchor-type="paragraph"><draw:text-box><text:h text:outline-level="1" text:style-name="P36"><text:bookmark-start text:name="bookmark0"/><text:bookmark-start text:name="bookmark1"/><text:bookmark-start text:name="bookmark2"/><text:span text:style-name="CharStyle8">Konflikt polsko-litewski</text:span><text:span text:style-name="CharStyle7"><text:s text:c="1"/>1918-1920<text:line-break/>W ŚWIETLE NIEWAŻNOŚCI TRAKTATÓW<text:line-break/>ROZBIOROWYCH RZECZYPOSPOLITEJ</text:span><text:bookmark-end text:name="bookmark0"/><text:bookmark-end text:name="bookmark1"/><text:bookmark-end text:name="bookmark2"/></text:h><text:p text:style-name="P37"><text:span text:style-name="T7">Abstract: </text:span></text:p><text:p text:style-name="P38"><text:span text:style-name="CharStyle10">This article focuses on the problem of the Polish-Lithuanian conflict in 1918-1920 and the restitution of Poland after WWI. The text presents an analysis of the validity of the parti­tion treaties of the Polish-Lithuanian Commonwealth, which will give answer to the ques­tion about whether the Second Polish Republic was the successor to the Polish-Lithuanian Commonwealth and whether in this case Poland after 1918 had a right to the territory of the former Grand Duchy of Lithuania. Moreover, the article describes the problem of the legal character of the Polish-Lithuanian conflict of the years 1918-1920 and the weight of argu­ments raised by both parties with regard to the disputed lands. </text:span></text:p><text:p text:style-name="P39"><text:span text:style-name="T7">Keywords: </text:span><text:span text:style-name="CharStyle10">treaties of partitions, Polish-Lithuanian Commonwealth, Second Polish Re­public, invalidity of treaties, restitution of statehood</text:span></text:p><text:p text:style-name="P40"><text:span text:style-name="CharStyle11">Słowa kluczowe: </text:span><text:span text:style-name="T10">traktaty rozbiorowe, Rzeczpospolita Obojga Narodów, II Rzeczpospolita, nieważność traktatów, restytucja państwowości. </text:span></text:p><text:list text:style-name="L0" xml:id="1"><text:list-item><text:h text:outline-level="2" text:style-name="P41">1.<text:bookmark-start text:name="bookmark3"/><text:bookmark-start text:name="bookmark4"/><text:bookmark-start text:name="bookmark5"/><text:span text:style-name="CharStyle13"><text:s text:c="1"/><text:tab/>Wstęp</text:span><text:bookmark-end text:name="bookmark3"/><text:bookmark-end text:name="bookmark4"/><text:bookmark-end text:name="bookmark5"/></text:h></text:list-item></text:list><text:p text:style-name="P42"><text:span text:style-name="CharStyle15">W stosunkach między Polską a Litwą istnieje do dziś dość wyraźna różnica w postrze­ganiu konfliktu polsko-litewskiego z lat 1918-1920. W jego rezultacie II Rzeczpo­spolita włączyła do swego terytorium Wilno oraz ziemię wileńską, co w niepodległej Litwie nie zostało zaakceptowane i skutkowało nieutrzymywaniem dwustronnych kontaktów dyplomatycznych aż do 1938 r. </text:span></text:p><text:p text:style-name="P43"><text:span text:style-name="CharStyle15">Wśród historyków temat sporu polsko-litewskiego i jego oceny skupia się przede wszystkim na kwestii buntu Żeligowskiego oraz złamania - bądź też nie - przez Pol­skę tzw. umowy suwalskiej z 7 października 1920 r. W zależności od wyników badań wyrokuje się na temat słuszności wzajemnych pretensji do spornych ziem. </text:span></text:p></draw:text-box></draw:frame></text:p>
      </text:section>
      <text:section text:style-name="Sect1" text:name="Section1">
        <text:p text:style-name="P205"><draw:line text:anchor-type="paragraph" draw:style-name="gr1" svg:x1="0.910cm" svg:y1="20.336cm" svg:x2="5.930cm" svg:y2="20.336cm"><text:p/></draw:line></text:p>
        <text:p text:style-name="P6"><draw:frame draw:style-name="fr4" svg:x="0.817cm" svg:y="-0.053cm" text:anchor-type="paragraph"><draw:text-box fo:min-width="0.559cm" fo:min-height="0.432cm"><text:p text:style-name="P45"><text:span text:style-name="CharStyle5">156</text:span></text:p></draw:text-box></draw:frame><draw:frame draw:style-name="fr6" svg:x="6.447cm" svg:y="-0.062cm" text:anchor-type="paragraph"><draw:text-box fo:min-width="1.803cm" fo:min-height="0.466cm"><text:p text:style-name="P46"><text:span text:style-name="CharStyle5">Jakub Wojas</text:span></text:p></draw:text-box></draw:frame><draw:frame draw:style-name="fr7" svg:x="0.817cm" svg:y="1.048cm" svg:width="13.190cm" svg:height="18.796cm" text:anchor-type="paragraph"><draw:text-box><text:p text:style-name="P47"><text:span text:style-name="CharStyle15">Celem niniejszej pracy jest rozważenie powyższego konfliktu z zupełnie innej perspektywy. Podstawą rozważań stanie się analiza ważności traktatów rozbioro­wych, która pozwoli odpowiedzieć na pytanie, na ile odradzająca się Rzeczpospolita z lat 1918-1921 była sukcesorem I Rzeczypospolitej i jak w takim wypadku trakto­wać powstającą w tym samym okresie niepodległą Litwę. Dzięki temu możliwe bę­dzie przedstawienie charakteru prawnego konfliktu polsko-litewskiego z lat 1918- 1920 i wagi argumentów podnoszonych przez obydwie strony w odniesieniu do spornych ziem. </text:span></text:p><text:p text:style-name="P48"><text:span text:style-name="CharStyle15">Należy nadmienić, że w literaturze przedmiotu nie ma obecnie publikacji, która rozważałaby wspomniany konflikt z prawnej perspektywy upadku i późniejszego od­rodzenia Rzeczypospolitej. Zagadnienia te były jednakże poruszane osobno. Warto tu wspomnieć w szczególności prace prof. Piotra Łossowskiego, m. in. </text:span><text:span text:style-name="CharStyle19">Konflikt pol­sko-litewski 1918-1920,</text:span><text:span text:style-name="CharStyle15"><text:s text:c="1"/>z kolei w zakresie legalności rozbiorów i odrodzenia Rzeczy­pospolitej znakomite dzieło lwowskiego prawnika Stanisława Huberta pt. </text:span><text:span text:style-name="CharStyle19">Rozbiory i odrodzenie Rzeczypospolitej: zagadnienie prawa międzynarodowego</text:span><text:span text:style-name="CharStyle15"><text:s text:c="1"/>z 1937 r. </text:span></text:p><text:list text:style-name="L2" xml:id="3"><text:list-item><text:h text:outline-level="2" text:style-name="P49">2.<text:bookmark-start text:name="bookmark6"/><text:bookmark-start text:name="bookmark7"/><text:span text:style-name="CharStyle13"><text:s text:c="1"/><text:tab/>Litwa - z Polską czy bez Polski?</text:span><text:bookmark-end text:name="bookmark6"/><text:bookmark-end text:name="bookmark7"/><text:span text:style-name="CharStyle13"><text:s text:c="1"/></text:span></text:h></text:list-item></text:list><text:p text:style-name="P50"><text:span text:style-name="CharStyle15">W 1385 r. w obliczu rosnącego zagrożenia ze strony zakonu krzyżackiego i zbieżności interesów w dziedzinie podboju ziem ruskich doszło do zawarcia unii personalnej między Królestwem Polski a Wielkim Księstwem Litewskim. Dało to początek dłu­goletniemu związkowi Polski i Litwy, którego apogeum była unia lubelska z 1569 r„ w wyniku której powstał nowy podmiot międzynarodowy, jakim była Rzeczpospoli­ta Obojga Narodów. Jej częściami składowymi stały się Królestwo Polskie (Korona) i Wielkie Księstwo Litewskie. Od tego momentu wspólny nie tylko był władca, ale też sejm, wspólna stała się również polityka zagraniczna oraz obronna (przy zachowaniu odrębnych armii)</text:span><text:span text:style-name="T15">1</text:span><text:span text:style-name="CharStyle15">. </text:span></text:p><text:p text:style-name="P51"><text:span text:style-name="CharStyle15">Szczególną uwagę należy zwrócić na kwestię przynależności narodowej wytwo­rzoną w tym państwie. „Polakiem” mógł zostać każdy przedstawiciel elity danego narodu zamieszkującego I Rzeczpospolitą. Podobnie pojęcie „Polska” rozciągało się na wszystkie ziemie tego państwa. Niemniej jednak bycie „Polakiem”, które wiązało się z przynależnością do narodu politycznego, nie stało na przeszkodzie byciu etnicz­nym Litwinem czy Rusinem i czuciu odrębności narodowej wobec np. etnicznego Polaka z Wielkopolski. Dopiero na przełomie XIX i XX wieku pojęcia „Polaka” rozu­mianego jako obywatela I RP i etnicznego Polaka wskutek starań działaczy narodo­wych zaczęły być utożsamiane. </text:span></text:p><text:p text:style-name="P52"><text:span text:style-name="CharStyle15">Ostatnie zacieśnienie więzi między Polską i Litwą miało miejsce 20 październi­ka 1791 r. w akcie „Zaręczenia Wzajemnego Obojga Narodów”. Dokonano w nim</text:span></text:p></draw:text-box></draw:frame><draw:frame draw:style-name="fr8" svg:x="1.730cm" svg:y="20.463cm" text:anchor-type="paragraph"><draw:text-box fo:min-width="9.779cm" fo:min-height="0.466cm"><text:p text:style-name="P53"><text:span text:style-name="CharStyle21">A. Chwalba et al., </text:span><text:span text:style-name="CharStyle22">Polska na przestrzeni wieków,</text:span><text:span text:style-name="CharStyle21"><text:s text:c="1"/>Warszawa 2007, s. 177. </text:span></text:p></draw:text-box></draw:frame></text:p>
      </text:section>
      <text:section text:style-name="Sect2" text:name="Section2">
        <text:p text:style-name="P206"><draw:line text:anchor-type="paragraph" draw:style-name="gr1" svg:x1="0.885cm" svg:y1="18.731cm" svg:x2="5.881cm" svg:y2="18.731cm"><text:p/></draw:line></text:p>
        <text:p text:style-name="P9"><draw:frame draw:style-name="fr9" svg:x="4.891cm" svg:y="-0.065cm" text:anchor-type="paragraph"><draw:text-box fo:min-width="4.995cm" fo:min-height="0.457cm"><text:p text:style-name="P55"><text:span text:style-name="CharStyle3">Konflikt polsko-litewski 1918-1920... </text:span></text:p></draw:text-box></draw:frame><draw:frame draw:style-name="fr11" svg:x="13.409cm" svg:y="-0.074cm" text:anchor-type="paragraph"><draw:text-box fo:min-width="0.568cm" fo:min-height="0.432cm"><text:p text:style-name="P56"><text:span text:style-name="CharStyle5">157</text:span></text:p></draw:text-box></draw:frame><draw:frame draw:style-name="fr12" svg:x="0.836cm" svg:y="1.009cm" svg:width="13.157cm" svg:height="14.808cm" text:anchor-type="paragraph"><draw:text-box><text:p text:style-name="P57"><text:span text:style-name="CharStyle15">równego podziału stanowisk w komisjach wielkich skarbu, wojska oraz centralnych urzędach ministerialnych</text:span><text:span text:style-name="T15">2</text:span><text:span text:style-name="CharStyle15">. </text:span></text:p><text:p text:style-name="P58"><text:span text:style-name="CharStyle15">Po całkowitej utracie niepodległości w 1795 r. mieszkańcy Litwy brali udział w niemal wszystkich zrywach mających na celu odtworzenie wspólnego państwa. Pewna zmiana nastąpiła dopiero po 1864 r. W wyniku klęski powstania styczniowego represje władzy carskiej dosięgły wiele szlacheckich rodzin litewskich. Prześladowa­nia wiązały się m. in. z zesłaniem na Syberię oraz konfiskatą majątku. W tym samym czasie doszło do uwłaszczenia chłopstwa, co otworzyło sporej liczbie ludzi możliwość awansu społecznego. Władza rosyjska, chcąc uniemożliwić związanie ich z ideą od­tworzenia Rzeczypospolitej, starała się wspierać tendencje mające na celu lituanizację niższych warstw. W efekcie w 1867 r. powstało gimnazjum w Mariampolu na północ­nej Suwalszczyźnie, które jako pierwsze zaczęło nauczać języka litewskiego. Szkoła ta szybko stała się kuźnią elit nowej Litwy</text:span><text:span text:style-name="T15">3</text:span><text:span text:style-name="CharStyle15">, która nie widziała już przyszłości swojej ojczyzny w połączeniu z Polską</text:span><text:span text:style-name="T15">4</text:span><text:span text:style-name="CharStyle15">. </text:span></text:p><text:p text:style-name="P59"><text:span text:style-name="CharStyle15">W czasie I wojny światowej Litwa znalazła się pod okupacją niemiecką. Działa­cze nowolitewscy postanowili wykorzystać tę sytuację do pozyskania sojuszników dla utworzenia niepodległego państwa litewskiego. Za przyzwoleniem Niemców we wrześniu 1917 r. utworzono Radę Krajową (Tarybę) na czele z Antonasem Smetoną. 10 grudnia organ ten proklamował odbudowę niezależnego państwa litewskiego ze stolicą w Wilnie, które „zrywało z dotychczasowymi więzami państwowymi z prze­szłości”. W deklaracji tej znalazła się również prośba o opiekę i pomoc ze strony Niemiec</text:span><text:span text:style-name="T15">5</text:span><text:span text:style-name="CharStyle15">. </text:span></text:p><text:p text:style-name="P60"><text:span text:style-name="CharStyle15">16 lutego 1918 r. Taryba proklamowała niepodległość Litwy. Akt ten poza zna­czeniem czysto symbolicznym nie zmieniał jednak nic w sytuacji uzależnionego od Niemców kraju. Niemniej jednak po tym, jak 23 marca 1918 r. Niemcy uznały litew­ską niepodległość, zapewniając sobie przy tym odpowiednie koncesje, Taryba przy­stąpiła do budowy struktur nowego państwa. 4 lipca Rada zaproponowała koronę księciu Wilhelmowi Karolowi Florestynowi Urach, który miał być Mendogiem II, co było nawiązaniem do imienia pierwszego króla Litwy z XIII w. Jednakże w obliczu klęski Niemców już po kilku miesiącach, 2 listopada 1918 r., w tymczasowej konsty­tucji Litwa odeszła od ustroju monarchicznego i stała się republiką</text:span><text:span text:style-name="T15">6</text:span><text:span text:style-name="CharStyle15">.</text:span></text:p></draw:text-box></draw:frame><draw:frame draw:style-name="fr13" svg:x="1.436cm" svg:y="18.865cm" svg:width="12.522cm" svg:height="0.448cm" text:anchor-type="paragraph"><draw:text-box><text:p text:style-name="P61"><text:span text:style-name="T20">2</text:span><text:span text:style-name="CharStyle21"><text:tab/>W. Uruszczak, </text:span><text:span text:style-name="CharStyle22">Historia państwa i prawa polskiego,</text:span><text:span text:style-name="CharStyle21"><text:s text:c="1"/>t. 1: </text:span><text:span text:style-name="CharStyle22">(966-1795),</text:span><text:span text:style-name="CharStyle21"><text:s text:c="1"/>Warszawa 2010, s. 207.</text:span></text:p></draw:text-box></draw:frame><draw:frame draw:style-name="fr14" svg:x="1.436cm" svg:y="19.323cm" svg:width="12.513cm" svg:height="0.432cm" text:anchor-type="paragraph"><draw:text-box><text:p text:style-name="P62"><text:span text:style-name="T20">3</text:span><text:span text:style-name="CharStyle21"><text:tab/>W pracy propagatorzy tej idei będą określani jako „nowolitewscy”.</text:span></text:p></draw:text-box></draw:frame><draw:frame draw:style-name="fr15" svg:x="1.429cm" svg:y="19.763cm" svg:width="12.522cm" svg:height="0.372cm" text:anchor-type="paragraph"><draw:text-box><text:p text:style-name="P63"><text:span text:style-name="T20">4</text:span><text:span text:style-name="CharStyle21"><text:tab/>H. Wisner, </text:span><text:span text:style-name="CharStyle22">op. cit.,</text:span><text:span text:style-name="CharStyle21"><text:s text:c="1"/>s. 133-138.</text:span></text:p></draw:text-box></draw:frame><draw:frame draw:style-name="fr16" svg:x="1.436cm" svg:y="20.144cm" svg:width="12.513cm" svg:height="0.399cm" text:anchor-type="paragraph"><draw:text-box><text:p text:style-name="P64"><text:span text:style-name="T20">5</text:span><text:span text:style-name="CharStyle21"><text:tab/>P. Łossowski, </text:span><text:span text:style-name="CharStyle22">Konflikt polsko-litewski 1918-1920,</text:span><text:span text:style-name="CharStyle21"><text:s text:c="1"/>Warszawa 1996, s. 19.</text:span></text:p></draw:text-box></draw:frame><draw:frame draw:style-name="fr17" svg:x="1.429cm" svg:y="20.551cm" svg:width="12.522cm" svg:height="0.432cm" text:anchor-type="paragraph"><draw:text-box><text:p text:style-name="P65"><text:span text:style-name="T21">6</text:span><text:span text:style-name="CharStyle22"><text:tab/>Ibidem,</text:span><text:span text:style-name="CharStyle21"><text:s text:c="1"/>s. 18-20.</text:span></text:p></draw:text-box></draw:frame></text:p>
      </text:section>
      <text:section text:style-name="Sect3" text:name="Section3">
        <text:p text:style-name="P207"><draw:line text:anchor-type="paragraph" draw:style-name="gr1" svg:x1="0.910cm" svg:y1="19.539cm" svg:x2="5.930cm" svg:y2="19.539cm"><text:p/></draw:line></text:p>
        <text:p text:style-name="P11"><draw:frame draw:style-name="fr18" svg:x="0.799cm" svg:y="-0.044cm" text:anchor-type="paragraph"><draw:text-box fo:min-width="0.559cm" fo:min-height="0.432cm"><text:p text:style-name="P66"><text:span text:style-name="CharStyle5">158</text:span></text:p></draw:text-box></draw:frame><draw:frame draw:style-name="fr19" svg:x="6.429cm" svg:y="-0.062cm" text:anchor-type="paragraph"><draw:text-box fo:min-width="1.812cm" fo:min-height="0.466cm"><text:p text:style-name="P67"><text:span text:style-name="CharStyle5">Jakub Wojas</text:span></text:p></draw:text-box></draw:frame><draw:frame draw:style-name="fr20" svg:x="0.799cm" svg:y="1.032cm" svg:width="13.226cm" svg:height="17.789cm" text:anchor-type="paragraph"><draw:text-box><text:list text:style-name="L2" xml:id="3"><text:list-item><text:h text:outline-level="2" text:style-name="P68">3.<text:bookmark-start text:name="bookmark8"/><text:bookmark-start text:name="bookmark9"/><text:span text:style-name="CharStyle13"><text:tab/>Koncepcje funkcjonowania Litwy w ramach odrodzonej Rzeczypospolitej</text:span><text:bookmark-end text:name="bookmark8"/><text:bookmark-end text:name="bookmark9"/></text:h></text:list-item></text:list><text:p text:style-name="P69"><text:span text:style-name="CharStyle15">Równolegle do nowolitewskich tendencji separatystycznych funkcjonowały ruchy opowiadające się za mniejszym bądź większym związaniem Litwy z Polską. Do jed­nych z nich należeli tzw. krajowcy. Byli to zwolennicy równouprawnienia wszystkich narodowości wchodzących w skład dawnego Wielkiego Księstwa Litewskiego. Dą­żeniem tego ruchu była niepodległa Litwa w granicach Wielkiego Księstwa, która akceptowałaby jakąś formę związku z Polską. Godnym zauważenia jest fakt, że kra­jowcy podkreślali zachowanie przez litewską szlachtę odrębności narodowej mimo odczuwanych wśród jej przedstawicieli sporych wpływów kultury polskiej. Z tego też powodu byli przeciwni lituanizacji mieszkańców Wielkiego Księstwa i zaznaczali przy tym obywatelski, a nie etniczny charakter przynależności do narodu litewskiego.</text:span></text:p><text:p text:style-name="P70"><text:span text:style-name="CharStyle15">Pokrewnym krajowcom ruchem byli federaliści. Główną postacią był tutaj Józef Piłsudski, który dążył do budowy wielkiej federacji na miejscu dawnej Rzeczypo­spolitej Obojga Narodów. To z kolei zapewniałoby możliwość samostanowienia nie tylko ludności polskiej, lecz także innym grupom etnicznym, m.in. Litwinom czy Białorusinom</text:span><text:span text:style-name="T15">7</text:span><text:span text:style-name="CharStyle15">.</text:span></text:p><text:p text:style-name="P71"><text:span text:style-name="CharStyle15">W przeciwstawnym niż federaliści i krajowcy kierunku zwracali się zwolennicy inkorporacji ziem wschodnich. Skupieni wokół Narodowej Demokracji i jej przy­wódcy, Romana Dmowskiego, opowiadali się za włączeniem Litwy do Polski bez żadnych odrębności. Starali się tym samym zapewnić na tych ziemiach przewagę ży­wiołu polskiego m.in. poprzez systematyczną asymilację ludności niepolskiej. Opcja ta cieszyła się największą popularnością wśród Polaków zamieszkujących ziemię wileńską</text:span><text:span text:style-name="T15">8</text:span><text:span text:style-name="CharStyle15">.</text:span></text:p><text:p text:style-name="P72"><text:span text:style-name="CharStyle15">Szansa na realizację jednej z powyższych koncepcji nastąpiła po zakończeniu I wojny światowej. Analiza sytuacji prawnej, jaka wówczas wytworzyła się na zie­miach dawnej I RP, ma kluczowe znaczenie dla oceny dalszych wydarzeń na linii Polska-Litwa.</text:span></text:p><text:list text:style-name="L2" xml:id="3"><text:list-item><text:h text:outline-level="2" text:style-name="P73">4.<text:bookmark-start text:name="bookmark10"/><text:bookmark-start text:name="bookmark11"/><text:span text:style-name="CharStyle13"><text:tab/>Restytucja państwa</text:span><text:bookmark-end text:name="bookmark10"/><text:bookmark-end text:name="bookmark11"/></text:h></text:list-item></text:list><text:p text:style-name="P74"><text:span text:style-name="CharStyle15">Podstawową kwestią jest odpowiedź na pytanie, czy powstające w 1918 r. państwo polskie było kontynuatorem I Rzeczypospolitej, czy też tworem zupełnie nowym. Zwolennicy tej pierwszej tezy wskazują na możliwości restytucji państwowej, powo­</text:span></text:p></draw:text-box></draw:frame><draw:frame draw:style-name="fr21" svg:x="0.868cm" svg:y="19.683cm" svg:width="13.123cm" svg:height="0.406cm" text:anchor-type="paragraph"><draw:text-box><text:p text:style-name="P75"><text:span text:style-name="T20">7</text:span><text:span text:style-name="CharStyle21"><text:tab/>J. Bardach, </text:span><text:span text:style-name="CharStyle22">O dawnej i niedawnej Litwie,</text:span><text:span text:style-name="CharStyle21"><text:s text:c="1"/>Poznań 1988, s. 65-68.</text:span></text:p></draw:text-box></draw:frame><draw:frame draw:style-name="fr22" svg:x="0.868cm" svg:y="20.158cm" svg:width="13.123cm" svg:height="0.780cm" text:anchor-type="paragraph"><draw:text-box><text:p text:style-name="P76"><text:span text:style-name="T20">8</text:span><text:span text:style-name="CharStyle21"><text:tab/>P. Dąbrowski, </text:span><text:span text:style-name="CharStyle22">Rozpolitykowane miasto. Ustrój polityczny państwa w koncepcjach polskich ugrupowań działających w Wilnie w latach 1918-1939,</text:span><text:span text:style-name="CharStyle21"><text:s text:c="1"/>Gdańsk 2012, s. 223-227.</text:span></text:p></draw:text-box></draw:frame></text:p>
      </text:section>
      <text:section text:style-name="Sect4" text:name="Section4">
        <text:p text:style-name="P208"><draw:line text:anchor-type="paragraph" draw:style-name="gr1" svg:x1="0.901cm" svg:y1="17.584cm" svg:x2="5.897cm" svg:y2="17.584cm"><text:p/></draw:line></text:p>
        <text:p text:style-name="P13"><draw:frame draw:style-name="fr23" svg:x="4.923cm" svg:y="-0.062cm" text:anchor-type="paragraph"><draw:text-box fo:min-width="4.995cm" fo:min-height="0.466cm"><text:p text:style-name="P77"><text:span text:style-name="CharStyle3">Konflikt polsko-litewski 1918-1920...</text:span></text:p></draw:text-box></draw:frame><draw:frame draw:style-name="fr24" svg:x="13.441cm" svg:y="-0.062cm" text:anchor-type="paragraph"><draw:text-box fo:min-width="0.559cm" fo:min-height="0.432cm"><text:p text:style-name="P78"><text:span text:style-name="CharStyle5">159</text:span></text:p></draw:text-box></draw:frame><draw:frame draw:style-name="fr25" svg:x="0.799cm" svg:y="1.032cm" svg:width="13.226cm" svg:height="15.993cm" text:anchor-type="paragraph"><draw:text-box><text:p text:style-name="P79"><text:span text:style-name="CharStyle15">łując się przy tym często na rzymską zasadę </text:span><text:span text:style-name="CharStyle19">ius postliminium</text:span><text:span text:style-name="T22">9</text:span><text:span text:style-name="CharStyle19">.</text:span><text:span text:style-name="CharStyle15"><text:s text:c="1"/>Dotyczyła ona przy­wrócenia stanu prawnego sprzed popadnięcia w niewolę.</text:span></text:p><text:p text:style-name="P80"><text:span text:style-name="CharStyle15">W zakresie prawa międzynarodowego doktryna na przestrzeni wieków wskazy­wała szereg warunków restytucji państwowości. Przede wszystkim państwo musiało ulec obcej napaści, jednak nie mogło skapitulować wobec wroga. Z tego względu najeźdźca nie miałby tytułu prawnego do sprawowania władzy na danym terytorium (uzurpacja). Zwycięzca rnusiał również stosować przemoc w podbitym kraju, w prze­ciwnym bowiem razie sprawowanie tam władzy byłoby niemożliwe, gdyż miejscowa ludność wciąż nie godziłaby się z sytuacją obcej zwierzchności. Przy tych założeniach w przypadku ustąpienia najeźdźcy z zajętego obszaru dawna państwowość miałaby prawo powrotu w swoje pierwotne granice</text:span><text:span text:style-name="T15">10 11</text:span><text:span text:style-name="CharStyle15">.</text:span></text:p><text:p text:style-name="P81"><text:span text:style-name="CharStyle15">Zastosowanie tej konstrukcji w odniesieniu do Rzeczypospolitej wymaga zasta­nowienia się, czy mocarstwa zaborcze miały tytuł do sprawowania władzy na zabra­nych ziemiach. Koniecznym zatem będzie przeanalizowanie traktatów rozbiorowych, dzięki którym Austria, Prusy i Rosja weszły w posiadanie polskich prowincji.</text:span></text:p><text:list text:style-name="L2" xml:id="3"><text:list-item><text:h text:outline-level="2" text:style-name="P82">5.<text:bookmark-start text:name="bookmark12"/><text:bookmark-start text:name="bookmark13"/><text:span text:style-name="CharStyle13"><text:tab/>Nieważność traktatów rozbiorowych</text:span><text:bookmark-end text:name="bookmark12"/><text:bookmark-end text:name="bookmark13"/></text:h></text:list-item></text:list><text:p text:style-name="P83"><text:span text:style-name="CharStyle15">Kształtowane przez wieki poprzez zwyczaj międzynarodowy zagadnienie zawierania umów międzynarodowych zostało w 1969 r. skodyfikowane w Konwencji Wiedeń­skiej o Prawie Traktatów. W niej zawarty został zamknięty katalog przyczyn nieważ­ności umowy międzynarodowej.</text:span></text:p><text:p text:style-name="P84"><text:span text:style-name="CharStyle15">Nieważność może być względna, kiedy możliwa jest konwalidacja traktatu, oraz bezwzględna, przy której konwalidacja jest wykluczona. Do przyczyn tej ostatniej zalicza się przymus, zarówno wobec państwa, jak i wobec jego przedstawiciela, oraz sprzeczność traktatu z powszechnie obowiązującą normą prawa międzynarodowego </text:span><text:span text:style-name="CharStyle19">ius </text:span><text:span text:style-name="T23">cogens'</text:span><text:span text:style-name="T24">1</text:span><text:span text:style-name="T23">.</text:span><text:span text:style-name="T25"><text:s text:c="1"/></text:span><text:span text:style-name="CharStyle15">W odniesieniu do traktatów rozbiorowych ich bezwzględna nieważność może być przyznana jedynie wtedy, gdy zaistniały w czasie ich zawierania powody, które już wówczas były uznawane za te powodujące bezwzględną nieważność - brak mocy prawnej.</text:span></text:p><text:p text:style-name="P85"><text:span text:style-name="CharStyle15">Traktat rozbiorowy z 1772 r. podpisano 5 sierpnia w Petersburgu. W rzeczywi­stości było to kilka traktatów zawartych osobno między Rosją a Prusami, Prusami</text:span></text:p></draw:text-box></draw:frame><draw:frame draw:style-name="fr26" svg:x="0.850cm" svg:y="17.718cm" svg:width="13.141cm" svg:height="1.990cm" text:anchor-type="paragraph"><draw:text-box><text:p text:style-name="P86"><text:span text:style-name="T20">9</text:span><text:span text:style-name="CharStyle21"><text:tab/>Należy zaznaczyć, że jest to termin przede wszystkim doktrynalny. Praktyka nie stosuje go, opierając się na zasadach polegających na restytucji władzy państwowej, nie wiążąc tego zjawiska z żadnym konkretnym terminem prawniczym. Część autorów także uznaje możliwość restytucji państwowej bez konieczności odwoływania się do tej zasady. Zob. S. Hubert, </text:span><text:span text:style-name="CharStyle22">Rozbiory i odrodze­nie Rzeczypospolitej. Zagadnienie prawa międzynarodowego,</text:span><text:span text:style-name="CharStyle21"><text:s text:c="1"/>Lwów 1937, s. 13-17.</text:span></text:p></draw:text-box></draw:frame><draw:frame draw:style-name="fr27" svg:x="0.850cm" svg:y="19.786cm" svg:width="13.141cm" svg:height="0.272cm" text:anchor-type="paragraph"><draw:text-box><text:p text:style-name="P87"><text:span text:style-name="T21">10</text:span><text:span text:style-name="CharStyle22"><text:tab/>Ibidem,</text:span><text:span text:style-name="CharStyle21"><text:s text:c="1"/>s. 3-4.</text:span></text:p></draw:text-box></draw:frame><draw:frame draw:style-name="fr28" svg:x="0.850cm" svg:y="20.182cm" svg:width="13.141cm" svg:height="0.771cm" text:anchor-type="paragraph"><draw:text-box><text:p text:style-name="P88"><text:span text:style-name="T20">11</text:span><text:span text:style-name="CharStyle21"><text:tab/>Konwencja Wiedeńska o Prawie Traktatów sporządzona w Wiedniu dnia 23 maja 1969 r. (Dz. U. z 1990 r. nr 74, poz. 439).</text:span></text:p></draw:text-box></draw:frame></text:p>
      </text:section>
      <text:section text:style-name="Sect5" text:name="Section5">
        <text:p text:style-name="P209"><draw:line text:anchor-type="paragraph" draw:style-name="gr1" svg:x1="0.893cm" svg:y1="17.186cm" svg:x2="5.914cm" svg:y2="17.186cm"><text:p/></draw:line></text:p>
        <text:p text:style-name="P15"><draw:frame draw:style-name="fr29" svg:x="0.792cm" svg:y="-0.035cm" text:anchor-type="paragraph"><draw:text-box fo:min-width="0.568cm" fo:min-height="0.432cm"><text:p text:style-name="P89"><text:span text:style-name="CharStyle5">160</text:span></text:p></draw:text-box></draw:frame><draw:frame draw:style-name="fr30" svg:x="6.413cm" svg:y="-0.053cm" text:anchor-type="paragraph"><draw:text-box fo:min-width="1.820cm" fo:min-height="0.474cm"><text:p text:style-name="P90"><text:span text:style-name="CharStyle5">Jakub Wojas</text:span></text:p></draw:text-box></draw:frame><draw:frame draw:style-name="fr31" svg:x="0.799cm" svg:y="1.057cm" svg:width="13.226cm" svg:height="15.790cm" text:anchor-type="paragraph"><draw:text-box><text:p text:style-name="P91"><text:span text:style-name="CharStyle15">a Austrią i Austrią a Prusami. Wspomniane państwa dokonały w nich podziału mię­dzy siebie poszczególnych części Rzeczypospolitej. Jednocześnie w obręb Królestwa Polskiego i Wielkiego Księstwa Litewskiego wkroczyły armie zaborcze. Podobny przebieg miał drugi rozbiór - układ zawarty został 23 stycznia 1793 r. między cary­cą Katarzyną II a królem pruskim Fryderykiem Wilhelmem II - oraz trzeci rozbiór z 24 października 1795 r. z udziałem również cesarza Austrii, Leopolda II. Legalność tych aktów już od początku budziła spore wątpliwości</text:span><text:span text:style-name="T15">12</text:span><text:span text:style-name="CharStyle15"><text:s text:c="1"/>i to pomimo tego, że władze Rzeczypospolitej oficjalnie sankcjonowały ich postanowienia poprzez dokonywanie pozornie dobrowolnych cesji.</text:span></text:p><text:p text:style-name="P92"><text:span text:style-name="CharStyle15">Jednym z pierwszych rażących naruszeń uczynionych przy zawieraniu tychże umów było złamanie przez Austrię, Prusy i Rosję własnych zobowiązań wobec Rze­czypospolitej. Mocarstwa rozbiorowe wielokrotnie bowiem potwierdzały integral­ność terytorialną tego państwa. Dla przykładu w latach 1763-1764 zarówno Austria, Prusy, jak i Rosja, aby zdementować pogłoski o planowanym rozbiorze I RP, zadekla­rowały że takich planów nie mają i potwierdzają granice Rzeczypospolitej</text:span><text:span text:style-name="T15">13</text:span><text:span text:style-name="CharStyle15">. Ponadto Rosja kolejną taką deklarację wydała po przybraniu przez carycę Katarzynę II tytułu imperatorowej Wszechrosji. Ten fakt był powodem niepokoju w Rzeczypospolitej, gdyż część jej terytorium stanowiły również ziemie ruskie. W nocie z czerwca 1764 r. caryca wydała Rzeczypospolitej „gwarancje i zachowanie jej praw, przywilejów, jak i krajów i ziem, które do niej prawnie należą”</text:span><text:span text:style-name="T15">14</text:span><text:span text:style-name="CharStyle15">. Z racji uznania przez Rzeczpospolitą tytułu króla pruskiego podobną deklarację złożyły również Prusy</text:span><text:span text:style-name="T15">15</text:span><text:span text:style-name="CharStyle15">.</text:span></text:p><text:p text:style-name="P93"><text:span text:style-name="CharStyle15">Te wszystkie przyrzeczenia poszły w niepamięć wraz z podpisaniem traktatów rozbiorowych. Analizując jednakże umowy podziału między Rzecząpospolitą a pań­stwami rozbiorowymi, można znaleźć ustępy świadczące o pewnej próbie uzasadnie­nia podjętych kroków. Podziału ziem dokonywano bowiem w „imię przyjaźni”, dla „zniszczenia zarodku wszelkiej niezgody”, której źródłem miały być ziemie, do któ­rych prawa rościły sobie państwa rozbiorowe. W traktatach tych możemy też znaleźć wzmianki o „trosce” o stan Rzeczypospolitej: jej bezpieczeństwo, sytuację anarchii, w jakiej się znalazła, a która zagraża także państwom sąsiadującym</text:span><text:span text:style-name="T15">16</text:span><text:span text:style-name="CharStyle15">. Trudno tych zapisów nie uznać za wyjątkowo cyniczne w obliczu działań podjętych przez mocar­stwa rozbiorowe, tym bardziej że traktaty podziału ziem zawierały gwarancje dla po­zostałych przy Rzeczypospolitej terytoriów, które później również zostały rozebrane. Było to tym samym ewidentne naruszenie zasady </text:span><text:span text:style-name="T26">pacta sunt servanda.</text:span><text:span text:style-name="T27"><text:s text:c="1"/></text:span><text:span text:style-name="CharStyle15">Jej znaczenie podkreślali już m.in. św. Augustyn, Grocjusz czy Pufendorf. Nie ulega wątpliwości,</text:span></text:p></draw:text-box></draw:frame><draw:frame draw:style-name="fr32" svg:x="0.841cm" svg:y="17.313cm" svg:width="13.132cm" svg:height="1.210cm" text:anchor-type="paragraph"><draw:text-box><text:p text:style-name="P94"><text:span text:style-name="T20">12</text:span><text:span text:style-name="CharStyle21"><text:tab/>Kwestię nieważności traktatów rozbiorowych podnosili m.in. R.J. </text:span><text:span text:style-name="T28">Philipmore, </text:span><text:span text:style-name="T29">Commen­taries Upon International Law,</text:span><text:span text:style-name="T28"><text:s text:c="1"/>H. Wheaton, </text:span><text:span text:style-name="T29">Elements of International Law </text:span><text:span text:style-name="CharStyle22">czy</text:span><text:span text:style-name="CharStyle21"><text:s text:c="1"/></text:span><text:span text:style-name="T28">P. Pradier-Fo- dere, </text:span><text:span text:style-name="T30">Traité </text:span><text:span text:style-name="T29">de droit international public </text:span><text:span text:style-name="T30">européen et américain.</text:span></text:p></draw:text-box></draw:frame><draw:frame draw:style-name="fr33" svg:x="0.841cm" svg:y="18.591cm" svg:width="13.132cm" svg:height="0.677cm" text:anchor-type="paragraph"><draw:text-box><text:p text:style-name="P95"><text:span text:style-name="T31">13</text:span><text:span text:style-name="T29"><text:tab/></text:span><text:span text:style-name="T30">Recueil des traités, conventions et actes diplomatiques concernant la Pologne 1762-1862,</text:span><text:span text:style-name="T32"><text:s text:c="1"/>éd. L. </text:span><text:span text:style-name="CharStyle21">Chodźko, </text:span><text:span text:style-name="T32">Paris 1862, s. 13-17.</text:span></text:p></draw:text-box></draw:frame><draw:frame draw:style-name="fr34" svg:x="0.841cm" svg:y="19.387cm" svg:width="13.132cm" svg:height="0.279cm" text:anchor-type="paragraph"><draw:text-box><text:p text:style-name="P96"><text:span text:style-name="T33">14</text:span><text:span text:style-name="T30"><text:tab/>Ibidem,</text:span><text:span text:style-name="T32"><text:s text:c="1"/>s. 23-24.</text:span></text:p></draw:text-box></draw:frame><draw:frame draw:style-name="fr35" svg:x="0.841cm" svg:y="19.793cm" svg:width="13.132cm" svg:height="0.272cm" text:anchor-type="paragraph"><draw:text-box><text:p text:style-name="P97"><text:span text:style-name="T33">15</text:span><text:span text:style-name="T30"><text:tab/>Ibidem,</text:span><text:span text:style-name="T32"><text:s text:c="1"/>s. 25-26.</text:span></text:p></draw:text-box></draw:frame><draw:frame draw:style-name="fr36" svg:x="0.841cm" svg:y="20.174cm" svg:width="13.132cm" svg:height="0.780cm" text:anchor-type="paragraph"><draw:text-box><text:p text:style-name="P98"><text:span text:style-name="T33">16</text:span><text:span text:style-name="T30"><text:tab/>Traite du premier partage entre la Pologne et la Russie 1773</text:span><text:span text:style-name="T32"><text:s text:c="1"/>[w:] </text:span><text:span text:style-name="T30">Recueil des traités..., </text:span><text:span text:style-name="T32">s. 126-136.</text:span></text:p></draw:text-box></draw:frame></text:p>
      </text:section>
      <text:section text:style-name="Sect6" text:name="Section6">
        <text:p text:style-name="P210"><draw:line text:anchor-type="paragraph" draw:style-name="gr1" svg:x1="0.893cm" svg:y1="18.734cm" svg:x2="5.888cm" svg:y2="18.734cm"><text:p/></draw:line></text:p>
        <text:p text:style-name="P17"><draw:frame draw:style-name="fr37" svg:x="4.914cm" svg:y="-0.062cm" text:anchor-type="paragraph"><draw:text-box fo:min-width="4.995cm" fo:min-height="0.466cm"><text:p text:style-name="P99"><text:span text:style-name="CharStyle3">Konflikt polsko-litewski 1918-1920...</text:span></text:p></draw:text-box></draw:frame><draw:frame draw:style-name="fr38" svg:x="13.441cm" svg:y="-0.062cm" text:anchor-type="paragraph"><draw:text-box fo:min-width="0.533cm" fo:min-height="0.432cm"><text:p text:style-name="P100"><text:span text:style-name="CharStyle5">161</text:span></text:p></draw:text-box></draw:frame><draw:frame draw:style-name="fr39" svg:x="0.799cm" svg:y="1.032cm" svg:width="13.226cm" svg:height="17.212cm" text:anchor-type="paragraph"><draw:text-box><text:p text:style-name="P101"><text:span text:style-name="CharStyle15">że zasada ta stanowiła od czasów starożytnych podstawę nie tylko prawa międzyna­rodowego, ale też prawa w ogóle</text:span><text:span text:style-name="T15">17</text:span><text:span text:style-name="CharStyle15">.</text:span></text:p><text:p text:style-name="P102"><text:span text:style-name="CharStyle15">Nie było to jednak jedyne naruszenie obowiązującego wówczas prawa narodów, jakie miało miejsce w trakcie rozbiorów Rzeczypospolitej. Należy zwrócić uwagę na okoliczności podpisania tych umów. Państwa zaborcze, obawiając się reakcji mo­carstw zachodnich na ich porozumienie rozbiorowe, postanowiły wymusić na Rze­czypospolitej cesję tychże ziem</text:span><text:span text:style-name="T15">18</text:span><text:span text:style-name="CharStyle15">.</text:span></text:p><text:p text:style-name="P103"><text:span text:style-name="CharStyle15">W 1772 r. Austria, Prusy i Rosja zmusiły króla Stanisława Augusta do zwołania senatu. Na polecenie rosyjskiego ambasadora Stackelberga jego otwarcie było tajne, co już stanowiło pogwałcenie praw Rzeczypospolitej. Tajność obrad miało ułatwić przeprowadzenie wcześniej uchwały zwołującej sejmiki, jednakże nawet liczba sena­torów (31 na 120 wymaganych) uniemożliwiała dokonanie tego aktu. Było to spowo­dowane zakazem państw zaborczych, które nie dozwoliły na uczestnictwo w obra­dach senatorom tych ziem, które miały zostać rozebrane. Podobnie w czasie samych sejmików nie dopuszczono do ich obrad na ziemiach zajętych przez wojska państw rozbiorowych</text:span><text:span text:style-name="T15">19</text:span><text:span text:style-name="CharStyle15">.</text:span></text:p><text:p text:style-name="P104"><text:span text:style-name="CharStyle15">W wypadku zaś oporu szlachty w wyborze posłów na sejm przedstawiciele Prus, Austrii i Rosji dopuszczali się porwań osób zrywających sejmiki, a wojska tychże państw nierzadko były obecne w trakcie trwania obrad</text:span><text:span text:style-name="T15">20</text:span><text:span text:style-name="CharStyle15">. Zebrany w takich okolicz­nościach sejm rozbiorowy z 1773 r. składał się jedynie ze 120 członków na około 268 wymaganych i był to prawdopodobnie najmniejszy skład sejmu w dziejach.</text:span></text:p><text:p text:style-name="P105"><text:span text:style-name="CharStyle15">Na kolejne żądanie ambasadora Stackelberga sejm został skonfederowany, czyli zawieszono w nim obowiązywanie zasady liberum </text:span><text:span text:style-name="T27">veto. </text:span><text:span text:style-name="CharStyle15">Było to kolejne pogwałcenie praw Rzeczypospolitej, gdyż skonfederowanie sejmu byłoby możliwe jedynie w wy­padku uczynienia odpowiedniego zastrzeżenia w uniwersale królewskim zwołują­cym sejm. To zaś nie nastąpiło. Warto nadmienić, że żądanie skonfederowania sejmu spotkało się z oporem części szlachty (najaktywniej występował unieśmiertelniony przez Jana Matejkę Tadeusz Reytan). Padły wówczas groźby wobec króla o tym, że brak zgody na skonfederowanie sejmu poskutkuje grabieżą Warszawy przez stacjo­nujących nieopodal 50 tys. żołnierzy rosyjskich. Groźby padały także wobec posłów i senatorów. W najbardziej drastycznych przypadkach wojska zaborcze demolowały ich mieszkania.</text:span></text:p><text:p text:style-name="P106"><text:span text:style-name="CharStyle15">Ambasador Stackelberg zwołał ponadto wszystkich członków sejmu i odczytał im polecenie carycy Katarzyny, w którym były zawarte terminy podejmowania od­powiednich uchwał. Propozycje mocarstw rozbiorowych miały zostać przyjęte bez żadnej dyskusji. Bardziej opornym posłom grożono nałożeniem sekwestru lub nawet pozbawieniem wolności</text:span><text:span text:style-name="T15">21</text:span><text:span text:style-name="CharStyle15">.</text:span></text:p></draw:text-box></draw:frame><draw:frame draw:style-name="fr40" svg:x="1.443cm" svg:y="18.870cm" svg:width="11.760cm" svg:height="0.363cm" text:anchor-type="paragraph"><draw:text-box><text:p text:style-name="P107"><text:span text:style-name="T20">17</text:span><text:span text:style-name="CharStyle21"><text:tab/>L. Ehrlich, </text:span><text:span text:style-name="CharStyle22">Prawo narodów,</text:span><text:span text:style-name="CharStyle21"><text:s text:c="1"/>Lwów 1932, s. 14.</text:span></text:p></draw:text-box></draw:frame><draw:frame draw:style-name="fr41" svg:x="1.443cm" svg:y="19.362cm" svg:width="11.760cm" svg:height="0.330cm" text:anchor-type="paragraph"><draw:text-box><text:p text:style-name="P108"><text:span text:style-name="T20">18</text:span><text:span text:style-name="CharStyle21"><text:tab/>T. Cegielski, Ł. Kądziela, </text:span><text:span text:style-name="CharStyle22">Rozbiory Polski 1772-1793-1795,</text:span><text:span text:style-name="CharStyle21"><text:s text:c="1"/>Warszawa 1990, s. 141.</text:span></text:p></draw:text-box></draw:frame><draw:frame draw:style-name="fr42" svg:x="1.443cm" svg:y="19.759cm" svg:width="11.760cm" svg:height="0.321cm" text:anchor-type="paragraph"><draw:text-box><text:p text:style-name="P109"><text:span text:style-name="T20">19</text:span><text:span text:style-name="CharStyle21"><text:tab/>S. Hubert, </text:span><text:span text:style-name="CharStyle22">op. cit.,</text:span><text:span text:style-name="CharStyle21"><text:s text:c="1"/>s. 57-59.</text:span></text:p></draw:text-box></draw:frame><draw:frame draw:style-name="fr43" svg:x="1.443cm" svg:y="20.158cm" svg:width="11.760cm" svg:height="0.330cm" text:anchor-type="paragraph"><draw:text-box><text:p text:style-name="P110"><text:span text:style-name="T20">20</text:span><text:span text:style-name="CharStyle21"><text:tab/>T. Cegielski, Ł. Kądziela, </text:span><text:span text:style-name="CharStyle22">op. cit.,</text:span><text:span text:style-name="CharStyle21"><text:s text:c="1"/>s. 141.</text:span></text:p></draw:text-box></draw:frame><draw:frame draw:style-name="fr44" svg:x="1.443cm" svg:y="20.555cm" svg:width="11.760cm" svg:height="0.372cm" text:anchor-type="paragraph"><draw:text-box><text:p text:style-name="P111"><text:span text:style-name="T20">21</text:span><text:span text:style-name="CharStyle21"><text:tab/>S. Hubert, </text:span><text:span text:style-name="CharStyle22">op. cit.,</text:span><text:span text:style-name="CharStyle21"><text:s text:c="1"/>s. 61-64.</text:span></text:p></draw:text-box></draw:frame></text:p>
      </text:section>
      <text:section text:style-name="Sect7" text:name="Section7">
        <text:p text:style-name="P211"/>
        <text:p text:style-name="P19"><draw:frame draw:style-name="fr45" svg:x="0.799cm" svg:y="-0.035cm" text:anchor-type="paragraph"><draw:text-box fo:min-width="0.559cm" fo:min-height="0.432cm"><text:p text:style-name="P112"><text:span text:style-name="CharStyle5">162</text:span></text:p></draw:text-box></draw:frame><draw:frame draw:style-name="fr46" svg:x="6.438cm" svg:y="-0.053cm" text:anchor-type="paragraph"><draw:text-box fo:min-width="1.803cm" fo:min-height="0.466cm"><text:p text:style-name="P113"><text:span text:style-name="CharStyle5">Jakub Wojas</text:span></text:p></draw:text-box></draw:frame><draw:frame draw:style-name="fr47" svg:x="0.799cm" svg:y="1.057cm" svg:width="13.226cm" svg:height="17.179cm" text:anchor-type="paragraph"><draw:text-box><text:p text:style-name="P114"><text:span text:style-name="CharStyle15">Należy jednoznacznie stwierdzić, że powyższe okoliczności naruszały swobodę Rzeczypospolitej w decydowaniu o swoim losie. Podobne praktyki zostały również zastosowane w przypadku sejmu rozbiorowego z 1793 r. Dodatkowo w tym czasie Grodno, gdzie odbywały się obrady, zostało otoczone wojskiem. Rosyjski ambasador </text:span><text:span text:style-name="T27">Jakob Sievers </text:span><text:span text:style-name="CharStyle15">groził egzekucją wojskową na posiadłościach członków opozycji i do­brach królewskich, a pięciu najbardziej nieugiętych posłów aresztowano. Nieobec­nych senatorów sprowadzano zaś siłą.</text:span></text:p><text:p text:style-name="P115"><text:span text:style-name="CharStyle15">Również warunki, w jakich obradował wtedy sejm, wydatnie utrudniały swobod­ne podejmowanie decyzji. Obrady miały miejsce w nocy z 23 na 24 września 1793 r. przy obecności na sali obrad żołnierzy rosyjskich pod dowództwem generała </text:span><text:span text:style-name="T27">Johan­na </text:span><text:span text:style-name="T25">von Rautenfelda, </text:span><text:span text:style-name="CharStyle15">który otrzymał fotel obok króla. Dookoła zamku, w którym od­bywały się obrady, rozstawiono żołnierzy, a armaty skierowano w stronę okien. Rewi­dowano także każdego posła. W takich okolicznościach sejm podjął milczącą zgodę na cesję ziem Rzeczypospolitej</text:span><text:span text:style-name="T15">22</text:span><text:span text:style-name="CharStyle15">.</text:span></text:p><text:p text:style-name="P116"><text:span text:style-name="CharStyle15">Kwestię przymusu w stosunkach międzynarodowych rozważano już w starożyt­ności. W XVIII w. szwajcarski prawnik </text:span><text:span text:style-name="T25">Emer </text:span><text:span text:style-name="T27">de </text:span><text:span text:style-name="T25">Vattel </text:span><text:span text:style-name="CharStyle15">wskazywał w tym kontekście na takie elementy jak konieczność podejmowania nieskrępowanych decyzji przez przedstawicieli państwa (np. ministrów, parlamentarzystów) oraz swoboda działań dyplomatów</text:span><text:span text:style-name="T15">23</text:span><text:span text:style-name="CharStyle15">. Ukształtowana przez wieki praktyka wskazuje na tylko jeden wyjątek od zasady nieskrępowanego podejmowania wiążących decyzji przez państwo. Jest to mianowicie traktat pokoju kończący wojnę, po której jedna ze strona narzuca swoją wolę drugiej. Poza tym przypadkiem przymus, czy to fizyczny, czy to psychiczny, wo­bec państwa, mający na celu skłonienie do podjęcia określonej decyzji, jest wykluczo­ny i skutkuje bezwzględną nieważnością jakichkolwiek postanowień</text:span><text:span text:style-name="T15">24</text:span><text:span text:style-name="CharStyle15">. Na tej podsta­wie należy stwierdzić jednoznacznie, że mocarstwa rozbiorowe dokonały złamania kolejnej, obowiązującej również w tamtym czasie, zasady prawa międzynarodowego.</text:span></text:p><text:p text:style-name="P117"><text:span text:style-name="CharStyle15">Austria, Prusy i Rosja podnosiły jednakże argument, że mają uzasadnione prawa do anektowanych ziem. Zdaniem tych państw Polska bezprawnie przejęła owe zie­mie, a nabytki te nie zostały nigdy zalegalizowane. Żadne z zainteresowanych państw nie zrzekło się też do nich praw. Ta argumentacja nie wytrzymuje jednak wobec fak­tu, że rzeczone państwa wielokrotnie, co zostało już wspomniane, potwierdzały gra­nice Rzeczypospolitej i do czasu rozbiorów owe, jak to określił Stanisław Hubert, iluzoryczne pretensje nie były wysuwane</text:span><text:span text:style-name="T15">25</text:span><text:span text:style-name="CharStyle15">.</text:span></text:p><text:p text:style-name="P118"><text:span text:style-name="CharStyle15">Wobec powyższego należy uznać, że mocarstwa rozbiorowe w żaden sposób nie uzyskały tytułu prawnego do sprawowania władzy na ziemiach Rzeczypospolitej. Niemniej jednak, jak słusznie stwierdzili w swojej pracy na temat przyłączenia zie­</text:span></text:p></draw:text-box></draw:frame><draw:frame draw:style-name="fr48" svg:x="0.850cm" svg:y="18.912cm" svg:width="13.166cm" svg:height="0.363cm" text:anchor-type="paragraph"><draw:text-box><text:p text:style-name="P119"><text:span text:style-name="T21">22</text:span><text:span text:style-name="CharStyle22"><text:tab/>Ibidem,</text:span><text:span text:style-name="CharStyle21"><text:s text:c="1"/>s. 66-68.</text:span></text:p></draw:text-box></draw:frame><draw:frame draw:style-name="fr49" svg:x="0.850cm" svg:y="19.396cm" svg:width="13.166cm" svg:height="0.737cm" text:anchor-type="paragraph"><draw:text-box><text:p text:style-name="P120"><text:span text:style-name="T20">23</text:span><text:span text:style-name="CharStyle21"><text:tab/></text:span><text:span text:style-name="T32">E. Vattel, </text:span><text:span text:style-name="T30">Le droit des gens ou Principes de la loi naturelle appliqués à la conduite et aux affaires des nations et des souverains,</text:span><text:span text:style-name="T32"><text:s text:c="1"/>Londres 1758, </text:span><text:span text:style-name="CharStyle21">ks. </text:span><text:span text:style-name="T32">IV, </text:span><text:span text:style-name="CharStyle21">rozdz. </text:span><text:span text:style-name="T32">IV, par. 109, 92.</text:span></text:p></draw:text-box></draw:frame><draw:frame draw:style-name="fr50" svg:x="0.850cm" svg:y="20.191cm" svg:width="13.166cm" svg:height="0.321cm" text:anchor-type="paragraph"><draw:text-box><text:p text:style-name="P121"><text:span text:style-name="T34">2,1</text:span><text:span text:style-name="T32"><text:s text:c="1"/>R. Bierzanek, </text:span><text:span text:style-name="CharStyle22">Wojna </text:span><text:span text:style-name="T30">a </text:span><text:span text:style-name="CharStyle22">prawo międzynarodowe,</text:span><text:span text:style-name="CharStyle21"><text:s text:c="1"/>Warszawa </text:span><text:span text:style-name="T32">1982, s. 127-129.</text:span></text:p></draw:text-box></draw:frame><draw:frame draw:style-name="fr51" svg:x="0.850cm" svg:y="20.590cm" svg:width="13.166cm" svg:height="0.381cm" text:anchor-type="paragraph"><draw:text-box><text:p text:style-name="P122"><text:span text:style-name="T34">25</text:span><text:span text:style-name="T32"><text:tab/>S. Hubert, </text:span><text:span text:style-name="T30">op. cit.,</text:span><text:span text:style-name="T32"><text:s text:c="1"/>s. 38.</text:span></text:p></draw:text-box></draw:frame></text:p>
      </text:section>
      <text:section text:style-name="Sect8" text:name="Section8">
        <text:p text:style-name="P212"><draw:line text:anchor-type="paragraph" draw:style-name="gr1" svg:x1="0.877cm" svg:y1="19.166cm" svg:x2="5.872cm" svg:y2="19.166cm"><text:p/></draw:line></text:p>
        <text:p text:style-name="P21"><draw:frame draw:style-name="fr52" svg:x="4.889cm" svg:y="-0.062cm" text:anchor-type="paragraph"><draw:text-box fo:min-width="4.987cm" fo:min-height="0.466cm"><text:p text:style-name="P123"><text:span text:style-name="CharStyle3">Konflikt polsko-litewski 1918-1920...</text:span></text:p></draw:text-box></draw:frame><draw:frame draw:style-name="fr53" svg:x="13.407cm" svg:y="-0.062cm" text:anchor-type="paragraph"><draw:text-box fo:min-width="0.550cm" fo:min-height="0.432cm"><text:p text:style-name="P124"><text:span text:style-name="CharStyle5">163</text:span></text:p></draw:text-box></draw:frame><draw:frame draw:style-name="fr54" svg:x="0.826cm" svg:y="1.023cm" svg:width="13.174cm" svg:height="17.408cm" text:anchor-type="paragraph"><draw:text-box><text:p text:style-name="P125"><text:span text:style-name="CharStyle15">mi wileńskiej i Wilna do Polski Karol Karski i Jacek Klimek, w ówczesnym czasie całkowite unicestwienie państwa przez inne było dozwoloną z perspektywy prawa praktyką</text:span><text:span text:style-name="T15">26</text:span><text:span text:style-name="CharStyle15">. Tej sytuacji nie można jednak odnieść do rozbiorów Rzeczypospolitej. Nie nastąpiło tutaj bowiem legalne wówczas zawojowanie danego terytorium, które byłoby wynikiem konfliktu zbrojnego, lecz bezprawne wymuszenie cesji tych teryto­riów. Do tego należy dodać, że Polacy nie pogodzili się nigdy z tym stanem. Świadczą o tym liczne próby oporu wobec władz zaborczych, które nierzadko podejmowały wobec miejscowej ludności działania opresyjne.</text:span></text:p><text:p text:style-name="P126"><text:span text:style-name="CharStyle15">Godnym podkreślenia jest również fakt, że podczas czynionych prób wybicia się na niepodległość (np. w 1812, 1830, 1863) wyraźnie starano się odtworzyć daw­ną Rzeczpospolitą, a nie tworzyć nowy byt państwowy. Również w odniesieniu do 1918 r. można wskazać wiele przesłanek wskazujących, że powstające państwo pol­skie nawiązywało </text:span><text:span text:style-name="T35">do </text:span><text:span text:style-name="CharStyle15">I Rzeczypospolitej. Warto tutaj wymienić chociażby polskie sta­nowisko na konferencji w Wersalu, w którym za punkt wyjścia odnośnie do kształtu granic przyjmowano stan I RP z 1772 r. Stwierdzenia o „odrodzeniu”, „ponownym pojawieniu się” Polski można odnaleźć także w wielu oficjalnych dokumentach z epoki, m.in. w notach dyplomatycznych, które świadczyłyby o tym, że społeczność międzynarodowa akceptowała fakt sukcesji I RP przez ówczesną Polskę</text:span><text:span text:style-name="T15">27</text:span><text:span text:style-name="CharStyle15">.</text:span></text:p><text:p text:style-name="P127"><text:span text:style-name="CharStyle15">Warto również nadmienić, że Polska nie jest jedynym przykładem restytucji pań­stwowości. Podobnym przypadkiem była republika genewska, która w 1798 r. została zajęta i wcielona w granice Francji wbrew swojej woli. Po klęsce Napoleona w 1813 r. do dawnej republiki wkroczyły wojska austriackie, które przywróciły usunięte wcze­śniej przez Francuzów władze. W związku z tym lokalni decydenci zaczęli forsować na arenie międzynarodowej teorię o odbudowie dawnej państwowości republiki ge­newskiej, co zostało uznane przez społeczność międzynarodową</text:span><text:span text:style-name="T15">28</text:span><text:span text:style-name="CharStyle15">.</text:span></text:p><text:p text:style-name="P128"><text:span text:style-name="CharStyle15">Mając powyższe na uwadze, należy uznać, że w 1918 r. mieliśmy do czynienia z restytucją dawnej państwowości I RP, która przyjęła postać II Rzeczypospolitej. Tym samym państwo to miało prawo do wszystkich ziem, które bezprawnie mu ode­brano w latach 1772-1795.</text:span></text:p><text:list text:style-name="L2" xml:id="3"><text:list-item><text:h text:outline-level="2" text:style-name="P129">6.<text:bookmark-start text:name="bookmark14"/><text:bookmark-start text:name="bookmark15"/><text:span text:style-name="CharStyle13"><text:tab/>Status ziem wschodnich w odradzającej się Rzeczypospolitej</text:span><text:bookmark-end text:name="bookmark14"/><text:bookmark-end text:name="bookmark15"/></text:h></text:list-item></text:list><text:p text:style-name="P130"><text:span text:style-name="CharStyle15">W niniejszym opracowaniu kolejnym kluczowym zagadnieniem jest kwestia statusu ziem wschodnich dawnej Rzeczypospolitej wiatach 1918-1920. Ich ówczesną specy­fikę oddaje już ordynacja wyborcza do Sejmu Ustawodawczego z listopada 1918 r„</text:span></text:p></draw:text-box></draw:frame><draw:frame draw:style-name="fr55" svg:x="0.834cm" svg:y="19.293cm" svg:width="13.141cm" svg:height="0.771cm" text:anchor-type="paragraph"><draw:text-box><text:p text:style-name="P131"><text:span text:style-name="T20">26</text:span><text:span text:style-name="CharStyle21"><text:tab/>K. Karski, J. Klimek, </text:span><text:span text:style-name="CharStyle22">Prawnomiędzynarodowe aspekty włączenia Ziemi Wileńskiej w skład II RP,</text:span><text:span text:style-name="CharStyle21"><text:s text:c="1"/>Warszawa 2012, s. 34-35.</text:span></text:p></draw:text-box></draw:frame><draw:frame draw:style-name="fr56" svg:x="0.834cm" svg:y="20.191cm" svg:width="13.141cm" svg:height="0.321cm" text:anchor-type="paragraph"><draw:text-box><text:p text:style-name="P132"><text:span text:style-name="T20">27</text:span><text:span text:style-name="CharStyle21"><text:tab/>S. Hubert, </text:span><text:span text:style-name="CharStyle22">op. cit.,</text:span><text:span text:style-name="CharStyle21"><text:s text:c="1"/>s. 238-244.</text:span></text:p></draw:text-box></draw:frame><draw:frame draw:style-name="fr57" svg:x="0.834cm" svg:y="20.590cm" svg:width="13.141cm" svg:height="0.381cm" text:anchor-type="paragraph"><draw:text-box><text:p text:style-name="P133"><text:span text:style-name="T21">28</text:span><text:span text:style-name="CharStyle22"><text:tab/>Ibidem,</text:span><text:span text:style-name="CharStyle21"><text:s text:c="1"/>s. 20-21.</text:span></text:p></draw:text-box></draw:frame></text:p>
      </text:section>
      <text:section text:style-name="Sect9" text:name="Section9">
        <text:p text:style-name="P213"><draw:line text:anchor-type="paragraph" draw:style-name="gr1" svg:x1="0.898cm" svg:y1="18.346cm" svg:x2="5.918cm" svg:y2="18.346cm"><text:p/></draw:line></text:p>
        <text:p text:style-name="P23"><draw:frame draw:style-name="fr58" svg:x="0.813cm" svg:y="-0.053cm" text:anchor-type="paragraph"><draw:text-box fo:min-width="0.568cm" fo:min-height="0.432cm"><text:p text:style-name="P134"><text:span text:style-name="CharStyle5">164</text:span></text:p></draw:text-box></draw:frame><draw:frame draw:style-name="fr59" svg:x="6.435cm" svg:y="-0.062cm" text:anchor-type="paragraph"><draw:text-box fo:min-width="1.820cm" fo:min-height="0.474cm"><text:p text:style-name="P135"><text:span text:style-name="CharStyle5">Jakub Wojas</text:span></text:p></draw:text-box></draw:frame><draw:frame draw:style-name="fr60" svg:x="0.813cm" svg:y="1.057cm" svg:width="13.199cm" svg:height="16.671cm" text:anchor-type="paragraph"><draw:text-box><text:p text:style-name="P136"><text:span text:style-name="CharStyle15">w której znalazło się stwierdzenie o powołaniu do sejmu w porozumieniu z miej­scowym społeczeństwem przedstawicieli Polaków na Litwie i Rusi</text:span><text:span text:style-name="T15">29</text:span><text:span text:style-name="CharStyle15">. Ponadto, w od­różnieniu od innych części Rzeczypospolitej, nie nastąpiło tutaj podzielenie obszaru na okręgi wyborcze, co można tłumaczyć toczącymi się tam wówczas działaniami wojennymi</text:span><text:span text:style-name="T15">30</text:span><text:span text:style-name="CharStyle15">.</text:span></text:p><text:p text:style-name="P137"><text:span text:style-name="CharStyle15">Początkowo administracja nad tymi terenami podlegała pod specjalny Depar­tament ds. Litwy i Białorusi w Ministerstwie Spraw Zagranicznych, na czele którego stanął Ludwik Kolankowski. 21 grudnia 1918 r. powstała Tymczasowa Komisja Rzą­dząca na Okręg Litwy Północnej. Swoimi kompetencjami obejmowała trzy dawne ro­syjskie gubernie - grodzieńską, kowieńską i litewską</text:span><text:span text:style-name="T15">31</text:span><text:span text:style-name="CharStyle15">. 8 lutego 1919 r. Józef Piłsud­ski jako Naczelnik Państwa powołał zarząd wojskowy na ziemiach Litwy i Białorusi. 1 czerwca 1920 r. utworzono urząd generalnego komisarza ziem wschodnich, który odpowiadał za ten obszar (za wyjątkiem Wołynia i terenów przyfrontowych) przed Radą Ministrów, z prawem głosu w jego sprawach. We wrześniu 1920 r. komisarza zastąpił Tymczasowy Zarząd Terenów Przyfrontowych i Etapowych podległy mini­strowi spraw wewnętrznych</text:span><text:span text:style-name="T15">32</text:span><text:span text:style-name="CharStyle15">.</text:span></text:p><text:p text:style-name="P138"><text:span text:style-name="CharStyle15">W czasie gdy Polska sukcesywnie zajmowała te ziemie, przystępowała na nich do wdrażania i wykonywania swoich praw. Wprowadzano m.in. polską administrację i sądy. Powyższe specjalne traktowanie terytoriów wschodnich, odróżniające te ob­szary od innych terenów Rzeczypospolitej, można tłumaczyć z jednej strony wspo­mnianymi już toczącymi się tam walkami, z drugiej zaś - nie do końca wówczas jasnym jeszcze ich statusem w ramach odradzającego się państwa. Tę drugą hipotezę potwierdzałyby próby otworzenia związku państwowego z Litwą.</text:span></text:p><text:p text:style-name="P139"><text:span text:style-name="CharStyle15">W omawianym okresie 1918-1920 można zarysować trzy główne tendencje w tej materii:</text:span></text:p><text:list text:style-name="L4" xml:id="5"><text:list-item><text:p text:style-name="P140"><text:span text:style-name="CharStyle15"><text:tab/>dążenie do odtworzenia odrębności Litwy w jakimś związku państwowym w ra­mach odradzającej się Rzeczypospolitej;</text:span></text:p></text:list-item><text:list-item><text:p text:style-name="P141"><text:span text:style-name="CharStyle15"><text:tab/>pragnienie budowy Rzeczypospolitej, w której Litwa czy też jej część funkcjono­wałaby bez żadnych odrębności;</text:span></text:p></text:list-item><text:list-item><text:p text:style-name="P142"><text:span text:style-name="CharStyle15"><text:tab/>chęć budowy państwowości litewskiej poza Rzecząpospolitą.</text:span></text:p></text:list-item></text:list><text:p text:style-name="P143"><text:span text:style-name="CharStyle15">Już od 1919 r. prowadzono intensywne rozmowy ze stroną nowolitewską na te­mat odrodzenia związku państwowego Polski i Litwy. Wprost nawiązywano do „od­nowienia unii”. Propozycje te spotkały się jednak ze zdecydowanym oporem strony nowolitewskiej</text:span><text:span text:style-name="T15">33</text:span><text:span text:style-name="CharStyle15">. Ona sama zresztą aspirowała do przejęcia niemal w całości ziem Wielkiego Księstwa, i to nawet obszarów niemal wolnych od ludności etnicznie</text:span></text:p></draw:text-box></draw:frame><draw:frame draw:style-name="fr61" svg:x="0.847cm" svg:y="18.480cm" svg:width="13.132cm" svg:height="0.423cm" text:anchor-type="paragraph"><draw:text-box><text:p text:style-name="P144"><text:span text:style-name="T20">29</text:span><text:span text:style-name="CharStyle21"><text:tab/>Dekret o ordynacji wyborczej do Sejmu Ustawodawczego, (Dz.U. z 1918 nr 18, poz. 46).</text:span></text:p></draw:text-box></draw:frame><draw:frame draw:style-name="fr62" svg:x="0.847cm" svg:y="18.964cm" svg:width="13.132cm" svg:height="0.330cm" text:anchor-type="paragraph"><draw:text-box><text:p text:style-name="P145"><text:span text:style-name="T20">30</text:span><text:span text:style-name="CharStyle21"><text:tab/>S. Hubert, </text:span><text:span text:style-name="CharStyle22">op. cit., s.</text:span><text:span text:style-name="CharStyle21"><text:s text:c="1"/>220.</text:span></text:p></draw:text-box></draw:frame><draw:frame draw:style-name="fr63" svg:x="0.847cm" svg:y="19.362cm" svg:width="13.132cm" svg:height="0.677cm" text:anchor-type="paragraph"><draw:text-box><text:p text:style-name="P146"><text:span text:style-name="T21">31</text:span><text:span text:style-name="CharStyle22"><text:tab/>Historia dyplomacji polskiej (połowa X-XX w.),</text:span><text:span text:style-name="CharStyle21"><text:s text:c="1"/>red. P. Łossowski, t. 4:</text:span><text:span text:style-name="CharStyle22">1918-1939,</text:span><text:span text:style-name="CharStyle21"><text:s text:c="1"/>Warsza­wa 1995, s. 96.</text:span></text:p></draw:text-box></draw:frame><draw:frame draw:style-name="fr64" svg:x="0.847cm" svg:y="20.158cm" svg:width="13.132cm" svg:height="0.321cm" text:anchor-type="paragraph"><draw:text-box><text:p text:style-name="P147"><text:span text:style-name="T20">32</text:span><text:span text:style-name="CharStyle21"><text:tab/>S. Hubert, </text:span><text:span text:style-name="CharStyle22">op. cit.,</text:span><text:span text:style-name="CharStyle21"><text:s text:c="1"/>s. 221.</text:span></text:p></draw:text-box></draw:frame><draw:frame draw:style-name="fr65" svg:x="0.847cm" svg:y="20.548cm" svg:width="13.132cm" svg:height="0.381cm" text:anchor-type="paragraph"><draw:text-box><text:p text:style-name="P148"><text:span text:style-name="T20">33</text:span><text:span text:style-name="CharStyle21"><text:tab/>P. Dąbrowski, </text:span><text:span text:style-name="CharStyle22">op. cit.,</text:span><text:span text:style-name="CharStyle21"><text:s text:c="1"/>s. 185-186.</text:span></text:p></draw:text-box></draw:frame></text:p>
      </text:section>
      <text:section text:style-name="Sect10" text:name="Section10">
        <text:p text:style-name="P214"><draw:line text:anchor-type="paragraph" draw:style-name="gr1" svg:x1="0.889cm" svg:y1="19.151cm" svg:x2="5.884cm" svg:y2="19.151cm"><text:p/></draw:line></text:p>
        <text:p text:style-name="P25"><draw:frame draw:style-name="fr66" svg:x="4.911cm" svg:y="-0.053cm" text:anchor-type="paragraph"><draw:text-box fo:min-width="4.995cm" fo:min-height="0.457cm"><text:p text:style-name="P149"><text:span text:style-name="CharStyle3">Konflikt polsko-litewski 1918-1920...</text:span></text:p></draw:text-box></draw:frame><draw:frame draw:style-name="fr67" svg:x="13.428cm" svg:y="-0.062cm" text:anchor-type="paragraph"><draw:text-box fo:min-width="0.550cm" fo:min-height="0.432cm"><text:p text:style-name="P150"><text:span text:style-name="CharStyle5">165</text:span></text:p></draw:text-box></draw:frame><draw:frame draw:style-name="fr68" svg:x="0.813cm" svg:y="1.032cm" svg:width="13.199cm" svg:height="17.551cm" text:anchor-type="paragraph"><draw:text-box><text:p text:style-name="P151"><text:span text:style-name="CharStyle15">litewskiej, jak Białystok czy Wołkowysk. Łącznie roszczenia nowolitewskie obejmo­wały obszar o powierzchni około 125 kilometrów kwadratowych</text:span><text:span text:style-name="T15">34</text:span><text:span text:style-name="CharStyle15">.</text:span></text:p><text:p text:style-name="P152"><text:span text:style-name="CharStyle15">Dalsze starania o odnowienie związku z Litwą miały burzliwy charakter, włącznie z takimi wydarzeniami jak powstanie sejneńskie, wojna polsko-litewska czy w końcu bunt Żeligowskiego. Dominujące obecnie postrzeganie tych wydarzeń jako konfliktu dwóch odrębnych państwowości jest jednak wątpliwe.</text:span></text:p><text:list text:style-name="L2" xml:id="3"><text:list-item><text:h text:outline-level="2" text:style-name="P153">7.<text:bookmark-start text:name="bookmark16"/><text:bookmark-start text:name="bookmark17"/><text:span text:style-name="CharStyle13"><text:tab/>Litewska wojna domowa</text:span><text:bookmark-end text:name="bookmark16"/><text:bookmark-end text:name="bookmark17"/></text:h></text:list-item></text:list><text:p text:style-name="P154"><text:span text:style-name="CharStyle15">Jak już wskazano wcześniej, odradzająca się Rzeczpospolita miała prawo do teryto­riów Litwy ze względu na wcześniejszy związek państwowy łączący to państwo z Pol­ską. Tym samym w 1918 r. rozpoczął się proces odtwarzania Rzeczypospolitej w jej dawnych granicach. Na ziemiach dawnej I RP miały możliwość do legalnego działa­nia tylko te organizacje, które wiązały przyszłość Litwy z państwem polskim. Na tym tle ruch nowolitewski dążący do budowy państwowości litewskiej był niczym innym jak ruchem secesjonistycznym.</text:span></text:p><text:p text:style-name="P155"><text:span text:style-name="CharStyle15">Można przypuszczać, że dążenia do budowy odrębnej państwowości litewskiej opierały się na rodzącym się wówczas prawie do samostanowienia narodów, jednakże argument ten nie znajduje zastosowania do całości olbrzymich obszarów ziem daw­nego WKL, gdzie ludność etnicznie litewska była w mniejszości. Dotyczyło to m.in. ziemi wileńskiej. Warto zaznaczyć, że w tej kwestii strona nowolitewska dla poparcia swoich roszczeń do tego obszaru wysuwała argumenty pozaprawne. Były to przede wszystkim odwołania do historycznego znaczenia Wilna dla Litwy oraz wagi gospo­darczej, politycznej i intelektualnej, jaką to miasto ma mieć dla nowego państwa</text:span><text:span text:style-name="T15">35</text:span><text:span text:style-name="CharStyle15">.</text:span></text:p><text:p text:style-name="P156"><text:span text:style-name="CharStyle15">Już jednak sam fakt istnienia ruchu secesjonistycznego na ziemiach odradza­jącej się Rzeczypospolitej sytuuje konflikt polsko-litewski w kategoriach konfliktu wewnętrznego, by rzec bardziej potocznie - wojny domowej. Argumenty strony no- wolitewskiej osłabia także fakt, że był to konflikt nie tylko z Rzecząpospolitą, która dążyła do zapobieżenia oderwaniu się części swojego terytorium, lecz także między mieszkańcami byłego WKL, którzy różnie widzieli przyszłość swojej ojczyzny. Nego­cjacje polsko-litewskie wraz z propozycjami szerokiej odrębności w ramach Rzeczy­pospolitej świadczą o tym, że możliwość realizacji aspiracji narodowych w wspólnym państwie była możliwa. Do września 1921 r., czyli do momentu inkorporacji ziemi wileńskiej do II RR status obszarów byłego WKL w ramach Rzeczypospolitej nie był jeszcze przesądzony. Rozważane były różne koncepcje, m.in. kantonalny podział tych terenów</text:span><text:span text:style-name="T15">36</text:span><text:span text:style-name="CharStyle15">. Ponadto w ramach Wojska Polskiego funkcjonowały oddzielne Dywizje</text:span></text:p></draw:text-box></draw:frame><draw:frame draw:style-name="fr69" svg:x="0.847cm" svg:y="19.293cm" svg:width="13.115cm" svg:height="0.415cm" text:anchor-type="paragraph"><draw:text-box><text:p text:style-name="P157"><text:span text:style-name="T21">34</text:span><text:span text:style-name="CharStyle22"><text:tab/>Historia dyplomacji polskiej...,</text:span><text:span text:style-name="CharStyle21"><text:s text:c="1"/>s. 97.</text:span></text:p></draw:text-box></draw:frame><draw:frame draw:style-name="fr70" svg:x="0.847cm" svg:y="19.777cm" svg:width="13.115cm" svg:height="0.321cm" text:anchor-type="paragraph"><draw:text-box><text:p text:style-name="P158"><text:span text:style-name="T20">35</text:span><text:span text:style-name="CharStyle21"><text:tab/>K. Karski, J. Klimek, </text:span><text:span text:style-name="CharStyle22">op. cit.,</text:span><text:span text:style-name="CharStyle21"><text:s text:c="1"/>s. 11.</text:span></text:p></draw:text-box></draw:frame><draw:frame draw:style-name="fr71" svg:x="0.847cm" svg:y="20.174cm" svg:width="13.115cm" svg:height="0.780cm" text:anchor-type="paragraph"><draw:text-box><text:p text:style-name="P159"><text:span text:style-name="T20">36</text:span><text:span text:style-name="CharStyle21"><text:tab/>Koncepcja wzorowana na rozwiązaniach szwajcarskich. Pojawiała się zarówno w propo­zycjach krajowców, federalistów, a nawet w planie wysłannika Ligi Narodów do rozwiązania spo­</text:span></text:p></draw:text-box></draw:frame></text:p>
      </text:section>
      <text:section text:style-name="Sect11" text:name="Section11">
        <text:p text:style-name="P215"><draw:line text:anchor-type="paragraph" draw:style-name="gr1" svg:x1="0.898cm" svg:y1="18.346cm" svg:x2="5.927cm" svg:y2="18.346cm"><text:p/></draw:line></text:p>
        <text:p text:style-name="P27"><draw:frame draw:style-name="fr72" svg:x="0.820cm" svg:y="-0.044cm" text:anchor-type="paragraph"><draw:text-box fo:min-width="0.559cm" fo:min-height="0.432cm"><text:p text:style-name="P160"><text:span text:style-name="CharStyle5">166</text:span></text:p></draw:text-box></draw:frame><draw:frame draw:style-name="fr73" svg:x="6.451cm" svg:y="-0.053cm" text:anchor-type="paragraph"><draw:text-box fo:min-width="1.803cm" fo:min-height="0.466cm"><text:p text:style-name="P161"><text:span text:style-name="CharStyle5">Jakub Wojas</text:span></text:p></draw:text-box></draw:frame><draw:frame draw:style-name="fr74" svg:x="0.813cm" svg:y="1.048cm" svg:width="13.199cm" svg:height="16.925cm" text:anchor-type="paragraph"><draw:text-box><text:p text:style-name="P162"><text:span text:style-name="CharStyle15">Litewsko-Białoruskie, które można uznać za emanację wojska litewskiego lojalne­go Rzeczypospolitej. Służyli w nich bowiem w przeważającej większości mieszkańcy ziem dawnego WKL</text:span><text:span text:style-name="T15">37</text:span><text:span text:style-name="CharStyle15">.</text:span></text:p><text:p text:style-name="P163"><text:span text:style-name="CharStyle15">To wszystko stoi w sprzeczności z nowolitewskim argumentami o niemożności samostanowienia w ramach Rzeczypospolitej. Świadczy także o tym, że w wymiarze politycznym i czysto ludzkim była to litewska wojna domowa, w której po jednej stronie stanęli obrońcy postrzegania Litwy jako części polsko-litewskiego tworu pań­stwowego, a po drugiej przeciwnicy tej idei.</text:span></text:p><text:list text:style-name="L2" xml:id="3"><text:list-item><text:h text:outline-level="2" text:style-name="P164">8.<text:bookmark-start text:name="bookmark18"/><text:bookmark-start text:name="bookmark19"/><text:span text:style-name="CharStyle13"><text:tab/>Rozpad I Rzeczypospolitej</text:span><text:bookmark-end text:name="bookmark18"/><text:bookmark-end text:name="bookmark19"/></text:h></text:list-item></text:list><text:p text:style-name="P165"><text:span text:style-name="CharStyle15">Strona nowolitewska miała jednak w trakcie tego sporu pewne możliwości kwestio­nowania praw Polski do ziem I Rzeczypospolitej i skuteczniejszego dążenia do ode­rwania całości ziem litewskich. Konieczny przy tym był jej sprzeciw wobec uznania Polski za spadkobiercę (sukcesora) Rzeczypospolitej Obojga Narodów. Nowo po­wstała Litwa, odwołująca się do spuścizny WKL, mogłaby podkreślać fakt rozpadu dawnej I Rzeczypospolitej, co wiązałoby się z wzmocnieniem wagi jej roszczeń do ziem wchodzących w skład tego państwa. Nastąpiłoby bowiem rozczłonkowanie dawnej I RP, polegające na powstaniu na jej terytorium państw nowych. Nie istniał­by tym samym podmiot będący kontynuatorem Rzeczypospolitej i sukcesorem jej praw. Wówczas odradzająca się Polska wobec rozpadu wspólnego państwa w natu­ralny sposób nawiązywałaby bardziej do Korony Królestwa Polskiego i nie miałaby podstaw do roszczeń wobec ziem WKL</text:span><text:span text:style-name="T15">38</text:span><text:span text:style-name="CharStyle15">.</text:span></text:p><text:p text:style-name="P166"><text:span text:style-name="CharStyle15">Było to tym bardziej uzasadnione wobec faktu, że zarówno Korona, jak i WKL zachowały po 1569 r. odrębną podmiotowość międzynarodową. Obydwa byty pań­stwowe na podstawie unii lubelskiej zobowiązały się co prawda do prowadzenia wspólnej polityki zagranicznej, jednakże w okresie I RP dochodziło do przypad­ków wysyłania własnych, odrębnych poselstw oraz zawierania odrębnych dla Polski i Litwy umów międzynarodowych. Praktyka ta nie była traktowana jako zerwanie obopólnego związku państwowego</text:span><text:span text:style-name="T15">39</text:span><text:span text:style-name="CharStyle15">. Przez to należy uznać, że prawo do restytucji przysługiwało też Wielkiemu Księstwu jako takiemu, niekoniecznie przy tym zwią­zanemu z Rzecząpospolitą. Zakładając, że przyjęcie takiego stanowiska przez stronę nowolitewską spotkałoby się z uznaniem międzynarodowym, można stwierdzić, że wówczas litewskie pretensje wobec Wilna i innych ziem nieetnicznie litewskich mia­łyby większe podstawy.</text:span></text:p></draw:text-box></draw:frame><draw:frame draw:style-name="fr75" svg:x="0.829cm" svg:y="18.540cm" svg:width="13.174cm" svg:height="0.753cm" text:anchor-type="paragraph"><draw:text-box><text:p text:style-name="P167"><text:span text:style-name="CharStyle21">ru wokół Litwy Środkowej, Paula Hymansa. Najbardziej znana wersja obejmowała trzy kantony: litewski, polski i białoruski. Zob. J. Bardach, </text:span><text:span text:style-name="CharStyle22">op. cit.,</text:span><text:span text:style-name="CharStyle21"><text:s text:c="1"/>s. 280-292.</text:span></text:p></draw:text-box></draw:frame><draw:frame draw:style-name="fr76" svg:x="0.829cm" svg:y="19.369cm" svg:width="13.174cm" svg:height="0.321cm" text:anchor-type="paragraph"><draw:text-box><text:p text:style-name="P168"><text:span text:style-name="T20">37</text:span><text:span text:style-name="CharStyle21"><text:tab/>P. Łossowski, </text:span><text:span text:style-name="CharStyle22">op. cit.,</text:span><text:span text:style-name="CharStyle21"><text:s text:c="1"/>s. 163.</text:span></text:p></draw:text-box></draw:frame><draw:frame draw:style-name="fr77" svg:x="0.829cm" svg:y="19.768cm" svg:width="13.174cm" svg:height="0.330cm" text:anchor-type="paragraph"><draw:text-box><text:p text:style-name="P169"><text:span text:style-name="T20">38</text:span><text:span text:style-name="CharStyle21"><text:tab/>L. Antonowicz, </text:span><text:span text:style-name="CharStyle22">Pojęcie państwa w prawie międzynarodowym,</text:span><text:span text:style-name="CharStyle21"><text:s text:c="1"/>Warszawa 1974, s. 16-17.</text:span></text:p></draw:text-box></draw:frame><draw:frame draw:style-name="fr78" svg:x="0.829cm" svg:y="20.158cm" svg:width="13.174cm" svg:height="0.771cm" text:anchor-type="paragraph"><draw:text-box><text:p text:style-name="P170"><text:span text:style-name="T20">39</text:span><text:span text:style-name="CharStyle21"><text:tab/>H. Wisner, </text:span><text:span text:style-name="CharStyle22">Posłowie i poselstwo litewskie w czasach Zygmunta III i Władysława IV,</text:span><text:span text:style-name="CharStyle21"><text:s text:c="1"/>„Kwar­talnik Historyczny” 1981, nr 3, s. 630.</text:span></text:p></draw:text-box></draw:frame></text:p>
      </text:section>
      <text:section text:style-name="Sect12" text:name="Section12">
        <text:p text:style-name="P216"/>
        <text:p text:style-name="P29"><draw:frame draw:style-name="fr79" svg:x="4.905cm" svg:y="-0.062cm" text:anchor-type="paragraph"><draw:text-box fo:min-width="4.995cm" fo:min-height="0.466cm"><text:p text:style-name="P171"><text:span text:style-name="CharStyle3">Konflikt polsko-litewski 1918-1920...</text:span></text:p></draw:text-box></draw:frame><draw:frame draw:style-name="fr80" svg:x="13.423cm" svg:y="-0.069cm" text:anchor-type="paragraph"><draw:text-box fo:min-width="0.568cm" fo:min-height="0.432cm"><text:p text:style-name="P172"><text:span text:style-name="CharStyle5">167</text:span></text:p></draw:text-box></draw:frame><draw:frame draw:style-name="fr81" svg:x="0.817cm" svg:y="1.023cm" svg:width="13.190cm" svg:height="15.968cm" text:anchor-type="paragraph"><draw:text-box><text:p text:style-name="P173"><text:span text:style-name="CharStyle15">W wypadku secesji, która w rzeczywistości miała miejsce, jedynie na oderwa­nych ziemiach powstaje nowy twór państwowy. Secesja byłaby możliwa tylko w wy­padku powołania się na prawo do samostanowienia. W przypadku Litwy mogło cho­dzić wyłącznie o Żmudź i północną Suwalszczyznę, gdzie była przewaga etnicznych Litwinów.</text:span></text:p><text:p text:style-name="P174"><text:span text:style-name="CharStyle15">Powyższy alternatywny sposób przebiegu wydarzeń możliwy był jednak tylko teoretycznie. Litewski ruch narodowy konsekwentnie odcinał się bowiem od spu­ścizny I RP. Zmiana tego podejścia rzutowałaby mocno na politykę tego państwa i można domniemywać, że przekonywałaby przynajmniej część krajowców bądź fe- deralistów. Konflikt polsko-litewski miałby tym samym dużo łagodniejszy przebieg.</text:span></text:p><text:list text:style-name="L2" xml:id="3"><text:list-item><text:h text:outline-level="2" text:style-name="P175">9.<text:bookmark-start text:name="bookmark20"/><text:bookmark-start text:name="bookmark21"/><text:span text:style-name="CharStyle13"><text:tab/>Uwagi końcowe</text:span><text:bookmark-end text:name="bookmark20"/><text:bookmark-end text:name="bookmark21"/></text:h></text:list-item></text:list><text:p text:style-name="P176"><text:span text:style-name="CharStyle15">Powyższa analiza skłania do stwierdzenia, że w latach 1918-1920 na dawnym tery­torium I RP nastąpiła secesja części WKL. Konflikt zbrojny, jaki z tego powodu wy­nikł, należy rozpatrywać w kategoriach konfliktu wewnętrznego - litewskiej wojny domowej, w której ścierały się dwa poglądy na funkcjonowanie Litwy. To wszystko jest konsekwencją faktu restytucji Rzeczypospolitej, która nastąpiła z powodu nie­ważności traktatów rozbiorowych, narzucających obcą władzę na ziemiach polskich. II RP była tym samym jedynym kontynuatorem Rzeczypospolitej Obojga Narodów. Republika Litewska zaś nowym bytem państwowym. Brak zakwestionowania przez Litwę sukcesji I RP przez Polskę po 1918 r. i wykazywanie faktu rozpadu tego pań­stwa wydatnie osłabiały litewskie roszczenia do ziem Wielkiego Księstwa, które czę­sto opierały się na argumentach pozaprawnych.</text:span></text:p><text:p text:style-name="P177"><text:span text:style-name="CharStyle15">Konflikt polsko-litewski zakończył się podziałem większości ziem Wielkie­go Księstwa Litewskiego między Republikę Litewską a II RP. Za wielki dramat lu­dzi związanych z ideą odrębności ziem dawnego Wielkiego Księstwa Litewskiego w ramach Rzeczypospolitej należy uznać fakt, że przez cały okres międzywojenny terytoria te nie miały nawet statusu autonomii. Najlepiej wyraził to chyba Marian Zdziechowski, który w swojej książce </text:span><text:span text:style-name="CharStyle19">Widmo przyszłości</text:span><text:span text:style-name="CharStyle15"><text:s text:c="1"/>stwierdził: „Gdy widzę po­wiewający tu z Góry Zamkowej sztandar z orłem, a bez pogoni, odczuwam to jako krzywdę sobie wyrządzoną”.</text:span></text:p></draw:text-box></draw:frame></text:p>
      </text:section>
      <text:section text:style-name="Sect13" text:name="Section13">
        <text:p text:style-name="P217"/>
        <text:p text:style-name="P31"><draw:frame draw:style-name="fr82" svg:x="0.813cm" svg:y="-0.053cm" text:anchor-type="paragraph"><draw:text-box fo:min-width="0.559cm" fo:min-height="0.432cm"><text:p text:style-name="P178"><text:span text:style-name="CharStyle5">168</text:span></text:p></draw:text-box></draw:frame><draw:frame draw:style-name="fr83" svg:x="6.443cm" svg:y="-0.062cm" text:anchor-type="paragraph"><draw:text-box fo:min-width="1.803cm" fo:min-height="0.466cm"><text:p text:style-name="P179"><text:span text:style-name="CharStyle5">Jakub Wojas</text:span></text:p></draw:text-box></draw:frame><draw:frame draw:style-name="fr84" svg:x="0.829cm" svg:y="1.039cm" svg:width="13.166cm" svg:height="14.088cm" text:anchor-type="paragraph"><draw:text-box><text:h text:outline-level="2" text:style-name="P180"><text:bookmark-start text:name="bookmark22"/><text:bookmark-start text:name="bookmark23"/><text:span text:style-name="CharStyle13">Bibliografia</text:span><text:bookmark-end text:name="bookmark22"/><text:bookmark-end text:name="bookmark23"/></text:h><text:p text:style-name="P181"><text:span text:style-name="CharStyle11">Akty prawne:</text:span></text:p><text:p text:style-name="P182"><text:span text:style-name="T10">Dekret o ordynacji wyborczej do Sejmu Ustawodawczego (Dz.U. z 1918 nr 18, poz. 46).</text:span></text:p><text:p text:style-name="P183"><text:span text:style-name="T10">Konwencja Wiedeńska o Prawie Traktatów sporządzona w Wiedniu dnia 23 maja 1969 r. (Dz.U. z 1990 r. nr 74, poz. 439).</text:span></text:p><text:p text:style-name="P184"><text:span text:style-name="CharStyle11">Źródła:</text:span></text:p><text:p text:style-name="P185"><text:span text:style-name="CharStyle24">Historia dyplomacji polskiej (połowa </text:span><text:span text:style-name="T37">X-XX </text:span><text:span text:style-name="CharStyle24">w.),</text:span><text:span text:style-name="T10"><text:s text:c="1"/>red. P. Łossowski, t. 4: </text:span><text:span text:style-name="CharStyle24">1918-1939,</text:span><text:span text:style-name="T10"><text:s text:c="1"/>Warszawa 1995.</text:span></text:p><text:p text:style-name="P186"><text:span text:style-name="T38">Recueil des traités, conventions et actes diplomatiques concernant la Pologne 1762-1862,</text:span><text:span text:style-name="T39"><text:s text:c="1"/>éd. L. </text:span><text:span text:style-name="T10">Chodźko, </text:span><text:span text:style-name="T39">Paris 1862.</text:span></text:p><text:p text:style-name="P187"><text:span text:style-name="CharStyle11">Opracowania:</text:span></text:p><text:p text:style-name="P188"><text:span text:style-name="T10">Antonowicz </text:span><text:span text:style-name="T39">L., </text:span><text:span text:style-name="CharStyle24">Pojęcie państwa </text:span><text:span text:style-name="T38">w </text:span><text:span text:style-name="CharStyle24">prawie międzynarodowym,</text:span><text:span text:style-name="T10"><text:s text:c="1"/>Warszawa 1974.</text:span></text:p><text:p text:style-name="P189"><text:span text:style-name="T10">Bardach J., </text:span><text:span text:style-name="CharStyle24">O dawnej i niedawnej Litwie,</text:span><text:span text:style-name="T10"><text:s text:c="1"/>Poznań 1988.</text:span></text:p><text:p text:style-name="P190"><text:span text:style-name="T10">Bierzanek R., </text:span><text:span text:style-name="CharStyle24">Wojna a prawo międzynarodowe,</text:span><text:span text:style-name="T10"><text:s text:c="1"/>Warszawa 1982.</text:span></text:p><text:p text:style-name="P191"><text:span text:style-name="T10">Cegielski T., Kądziela Ł., </text:span><text:span text:style-name="CharStyle24">Rozbiory Polski 1772-1793-1795,</text:span><text:span text:style-name="T10"><text:s text:c="1"/>Warszawa 1990.</text:span></text:p><text:p text:style-name="P192"><text:span text:style-name="T10">Chwalba A. et al., </text:span><text:span text:style-name="CharStyle24">Polska na przestrzeni wieków,</text:span><text:span text:style-name="T10"><text:s text:c="1"/>Warszawa 2007.</text:span></text:p><text:p text:style-name="P193"><text:span text:style-name="T10">Dąbrowski P., </text:span><text:span text:style-name="CharStyle24">Rozpolitykowane miasto. Ustrój polityczny państwa w koncepcjach polskich ugru­powań działających w Wilnie w latach 1918-1939,</text:span><text:span text:style-name="T10"><text:s text:c="1"/>Gdańsk 2012.</text:span></text:p><text:p text:style-name="P194"><text:span text:style-name="CharStyle10">Ehrlich </text:span><text:span text:style-name="T10">L, </text:span><text:span text:style-name="CharStyle24">Prawo narodów,</text:span><text:span text:style-name="T10"><text:s text:c="1"/>Lwów 1932.</text:span></text:p><text:p text:style-name="P195"><text:span text:style-name="T10">Hubert S., </text:span><text:span text:style-name="CharStyle24">Rozbiory i odrodzenie Rzeczypospolitej. Zagadnienie prawa międzynarodowego, </text:span><text:span text:style-name="T10">Lwów 1937.</text:span></text:p><text:p text:style-name="P196"><text:span text:style-name="T10">Karski K., Klimek J., </text:span><text:span text:style-name="CharStyle24">Prawnomiędzynarodowe aspekty włączenia Ziemi Wileńskiej w skład II RP,</text:span><text:span text:style-name="T10"><text:s text:c="1"/>Warszawa 2012,</text:span></text:p><text:p text:style-name="P197"><text:span text:style-name="T10">Łossowski P„ </text:span><text:span text:style-name="CharStyle24">Konflikt polsko-litewski 1918-1920,</text:span><text:span text:style-name="T10"><text:s text:c="1"/>Warszawa 1996.</text:span></text:p><text:p text:style-name="P198"><text:span text:style-name="T10">Uruszczak W, </text:span><text:span text:style-name="CharStyle24">Historia państwa i prawa polskiego,</text:span><text:span text:style-name="T10"><text:s text:c="1"/></text:span><text:span text:style-name="T39">t. </text:span><text:span text:style-name="T10">1: </text:span><text:span text:style-name="CharStyle24">(966-1795),</text:span><text:span text:style-name="T10"><text:s text:c="1"/>Warszawa 2010.</text:span></text:p><text:p text:style-name="P199"><text:span text:style-name="T39">Vattel E., </text:span><text:span text:style-name="T38">Le droit des gens ou Principes de la loi naturelle appliqués à la conduite et aux affaires des nations et des souverains,</text:span><text:span text:style-name="T39"><text:s text:c="1"/>Londres 1758, </text:span><text:span text:style-name="T10">ks. </text:span><text:span text:style-name="T39">IV, </text:span><text:span text:style-name="T10">rozdz. </text:span><text:span text:style-name="T39">IV.</text:span></text:p><text:p text:style-name="P200"><text:span text:style-name="CharStyle10">Wisner </text:span><text:span text:style-name="T39">H., </text:span><text:span text:style-name="CharStyle24">Posłowie i poselstwo litewskie </text:span><text:span text:style-name="T38">w </text:span><text:span text:style-name="CharStyle24">czasach Zygmunta III i Władysława IV,</text:span><text:span text:style-name="T10"><text:s text:c="1"/>KH 1981, nr 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normal" style:font-style-asian="normal" style:font-style-complex="normal" fo:font-size="12.pt" style:font-size-asian="12.pt" style:font-size-complex="12.pt"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tyle="normal" style:font-style-asian="normal" style:font-style-complex="normal" fo:font-size="9.pt" style:font-size-asian="9.pt" style:font-size-complex="9.pt"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variant="small-caps" fo:font-size="16.pt" style:font-size-asian="16.pt" style:font-size-complex="16.pt" style:text-scale="100.%" fo:letter-spacing="0.000cm" fo:color="#000000" style:text-position="0.%"/>
    </style:style>
    <style:style style:family="text" style:name="CharStyle10" style:display-name="CharStyle1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9" style:display-name="CharStyle19"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CharStyle17">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4" style:display-name="CharStyle24"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6" style:display-name="Nagłówek #1">
      <style:paragraph-properties fo:background-color="transparent" fo:margin-bottom="1.376cm" fo:line-height="125.%"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9" style:display-name="Tekst treści (2)">
      <style:paragraph-properties fo:background-color="transparent" fo:line-height="115.%" fo:margin-left="0.300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2" style:display-name="Nagłówek #2">
      <style:paragraph-properties fo:background-color="transparent" fo:margin-bottom="0.706cm" fo:text-align="right"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4" style:display-name="Tekst treści">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Stopka">
      <style:paragraph-properties fo:background-color="transparent" fo:line-height="109.%" fo:text-indent="0.67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13" style:display-name="T13" style:parent-style-name="CharStyle18">
      <style:text-properties fo:color="#000000"/>
    </style:style>
    <style:style style:family="text" style:name="T18" style:display-name="T18" style:parent-style-name="CharStyle23">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32" style:display-name="P3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16">
      <style:paragraph-properties fo:background-color="transparent" fo:margin-top="0.000cm" fo:margin-bottom="0.000cm" fo:line-height="100.%" fo:margin-left="0.000cm" fo:margin-right="0.000cm" fo:text-indent="0.000cm" fo:text-align="left" style:page-number="auto">
        <style:tab-stops>
          <style:tab-stop style:position="7.324cm" style:type="right"/>
        </style:tab-stops>
      </style:paragraph-properties>
      <style:text-properties/>
    </style:style>
    <style:style style:family="paragraph" style:name="P54" style:display-name="P54" style:parent-style-name="Style16">
      <style:paragraph-properties fo:background-color="transparent" fo:margin-top="0.000cm" fo:margin-bottom="0.000cm" fo:line-height="100.%" fo:margin-left="0.000cm" fo:margin-right="0.000cm" fo:text-indent="0.000cm" fo:text-align="left" style:page-number="auto">
        <style:tab-stops>
          <style:tab-stop style:position="8.975cm" style:type="right"/>
        </style:tab-stops>
      </style:paragraph-properties>
      <style:text-properties/>
    </style:style>
    <style:style style:family="paragraph" style:name="P203" style:display-name="P203">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991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03"/>
      </style:header>
      <style:footer>
        <text:p text:style-name="P203"/>
      </style:footer>
    </style:master-page>
    <style:master-page style:name="PageStyle1" style:page-layout-name="Mpm1">
      <style:header>
        <text:p text:style-name="P203"/>
      </style:header>
      <style:footer>
        <text:p text:style-name="P203"/>
      </style:footer>
    </style:master-page>
    <style:master-page style:name="PageStyle2" style:page-layout-name="Mpm2">
      <style:header>
        <text:p text:style-name="P203"/>
      </style:header>
      <style:footer>
        <text:p text:style-name="P203"/>
      </style:footer>
    </style:master-page>
    <style:master-page style:name="PageStyle3" style:page-layout-name="Mpm3">
      <style:header>
        <text:p text:style-name="P203"/>
      </style:header>
      <style:footer>
        <text:p text:style-name="P203"/>
      </style:footer>
    </style:master-page>
    <style:master-page style:name="PageStyle4" style:page-layout-name="Mpm4">
      <style:header>
        <text:p text:style-name="P203"/>
      </style:header>
      <style:footer>
        <text:p text:style-name="P203"/>
      </style:footer>
    </style:master-page>
    <style:master-page style:name="PageStyle5" style:page-layout-name="Mpm5">
      <style:header>
        <text:p text:style-name="P203"/>
      </style:header>
      <style:footer>
        <text:p text:style-name="P203"/>
      </style:footer>
    </style:master-page>
    <style:master-page style:name="PageStyle6" style:page-layout-name="Mpm6">
      <style:header>
        <text:p text:style-name="P203"/>
      </style:header>
      <style:footer>
        <text:p text:style-name="P203"/>
      </style:footer>
    </style:master-page>
    <style:master-page style:name="PageStyle7" style:page-layout-name="Mpm7">
      <style:header>
        <text:p text:style-name="P203"/>
      </style:header>
      <style:footer>
        <text:p text:style-name="P203"/>
      </style:footer>
    </style:master-page>
    <style:master-page style:name="PageStyle8" style:page-layout-name="Mpm8">
      <style:header>
        <text:p text:style-name="P203"/>
      </style:header>
      <style:footer>
        <text:p text:style-name="P203"/>
      </style:footer>
    </style:master-page>
    <style:master-page style:name="PageStyle9" style:page-layout-name="Mpm9">
      <style:header>
        <text:p text:style-name="P203"/>
      </style:header>
      <style:footer>
        <text:p text:style-name="P203"/>
      </style:footer>
    </style:master-page>
    <style:master-page style:name="PageStyle10" style:page-layout-name="Mpm10">
      <style:header>
        <text:p text:style-name="P203"/>
      </style:header>
      <style:footer>
        <text:p text:style-name="P203"/>
      </style:footer>
    </style:master-page>
    <style:master-page style:name="PageStyle11" style:page-layout-name="Mpm11">
      <style:header>
        <text:p text:style-name="P203"/>
      </style:header>
      <style:footer>
        <text:p text:style-name="P203"/>
      </style:footer>
    </style:master-page>
    <style:master-page style:name="PageStyle12" style:page-layout-name="Mpm12">
      <style:header>
        <text:p text:style-name="P203"/>
      </style:header>
      <style:footer>
        <text:p text:style-name="P203"/>
      </style:footer>
    </style:master-page>
    <style:master-page style:name="PageStyle13" style:page-layout-name="Mpm13">
      <style:header>
        <text:p text:style-name="P203"/>
      </style:header>
      <style:footer>
        <text:p text:style-name="P20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