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2">
      <style:text-properties style:text-position="25%" fo:color="#000000"/>
    </style:style>
    <style:style style:family="text" style:name="T6" style:display-name="T6" style:parent-style-name="CharStyle15">
      <style:text-properties fo:color="#000000"/>
    </style:style>
    <style:style style:family="text" style:name="T7" style:display-name="T7" style:parent-style-name="CharStyle18">
      <style:text-properties fo:color="#000000"/>
    </style:style>
    <style:style style:family="text" style:name="T8" style:display-name="T8" style:parent-style-name="CharStyle21">
      <style:text-properties style:text-position="25%" fo:color="#000000"/>
    </style:style>
    <style:style style:family="text" style:name="T9" style:display-name="T9" style:parent-style-name="CharStyle22">
      <style:text-properties fo:language="pl" style:language-asian="pl" style:language-complex="pl" fo:color="#000000"/>
    </style:style>
    <style:style style:family="text" style:name="T10" style:display-name="T10" style:parent-style-name="CharStyle22">
      <style:text-properties fo:color="#000000"/>
    </style:style>
    <style:style style:family="text" style:name="T11" style:display-name="T11" style:parent-style-name="CharStyle23">
      <style:text-properties fo:color="#000000"/>
    </style:style>
    <style:style style:family="text" style:name="T12" style:display-name="T12" style:parent-style-name="CharStyle24">
      <style:text-properties fo:color="#000000"/>
    </style:style>
    <style:style style:family="text" style:name="T13" style:display-name="T13" style:parent-style-name="CharStyle25">
      <style:text-properties fo:color="#000000"/>
    </style:style>
    <style:style style:family="text" style:name="T14" style:display-name="T14" style:parent-style-name="CharStyle25">
      <style:text-properties fo:language="de" style:language-asian="de" style:language-complex="de" fo:color="#000000"/>
    </style:style>
    <style:style style:family="text" style:name="T15" style:display-name="T15" style:parent-style-name="CharStyle26">
      <style:text-properties fo:color="#000000"/>
    </style:style>
    <style:style style:family="text" style:name="T16" style:display-name="T16" style:parent-style-name="CharStyle26">
      <style:text-properties fo:language="de" style:language-asian="de" style:language-complex="de" fo:color="#000000"/>
    </style:style>
    <style:style style:family="text" style:name="T17" style:display-name="T17" style:parent-style-name="CharStyle27">
      <style:text-properties fo:color="#000000"/>
    </style:style>
    <style:style style:family="text" style:name="T18" style:display-name="T18" style:parent-style-name="CharStyle25">
      <style:text-properties fo:language="es" style:language-asian="es" style:language-complex="es" fo:color="#000000"/>
    </style:style>
    <style:style style:family="text" style:name="T19" style:display-name="T19" style:parent-style-name="CharStyle28">
      <style:text-properties fo:color="#000000"/>
    </style:style>
    <style:style style:family="text" style:name="T20" style:display-name="T20" style:parent-style-name="CharStyle31">
      <style:text-properties fo:color="#000000"/>
    </style:style>
    <style:style style:family="text" style:name="T21" style:display-name="T21" style:parent-style-name="CharStyle34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Tekst treści">
      <style:paragraph-properties fo:background-color="transparent" fo:margin-top="0.000cm" fo:margin-bottom="0.000cm" fo:line-height="0.406cm" fo:margin-left="0.035cm" fo:margin-right="0.071cm" fo:text-indent="0.635cm" style:page-number="auto"/>
      <style:text-properties/>
    </style:style>
    <style:style style:family="paragraph" style:name="P1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line-height="0.406cm" fo:margin-left="0.035cm" fo:margin-right="0.071cm" fo:text-indent="0.635cm" style:page-number="auto"/>
      <style:text-properties/>
    </style:style>
    <style:style style:family="paragraph" style:name="P12" style:parent-style-name="Tekst treści (6)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1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" style:parent-style-name="Nagłówek #2 (2)">
      <style:paragraph-properties fo:background-color="transparent" fo:margin-top="0.000cm" fo:margin-bottom="0.379cm" fo:margin-left="0.000cm" fo:margin-right="0.035cm" fo:text-indent="0.000cm" style:page-number="auto"/>
      <style:text-properties/>
    </style:style>
    <style:style style:family="paragraph" style:name="P15" style:parent-style-name="Tekst treści (4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406cm" fo:margin-left="0.035cm" fo:margin-right="0.071cm" fo:text-indent="0.635cm" style:page-number="auto"/>
      <style:text-properties/>
    </style:style>
    <style:style style:family="paragraph" style:name="P17" style:parent-style-name="Nagłówek lub stopka (2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18" style:parent-style-name="Stopka">
      <style:paragraph-properties fo:background-color="transparent" fo:margin-top="0.000cm" fo:margin-bottom="0.000cm" fo:line-height="0.318cm" fo:margin-left="0.353cm" fo:margin-right="0.000cm" fo:text-indent="0.000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406cm" fo:margin-left="0.035cm" fo:margin-right="0.071cm" fo:text-indent="0.635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2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406cm" fo:margin-left="0.071cm" fo:margin-right="0.035cm" fo:text-indent="0.635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318cm" fo:line-height="0.406cm" fo:margin-left="0.035cm" fo:margin-right="0.035cm" fo:text-indent="0.635cm" style:page-number="auto"/>
      <style:text-properties/>
    </style:style>
    <style:style style:family="paragraph" style:name="P24" style:parent-style-name="Nagłówek lub stopka (2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2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06cm" fo:margin-left="0.000cm" fo:margin-right="0.035cm" fo:text-indent="0.000cm" fo:text-align="righ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06cm" fo:margin-left="0.071cm" fo:margin-right="0.035cm" fo:text-indent="0.635cm" style:page-number="auto"/>
      <style:text-properties/>
    </style:style>
    <style:style style:family="paragraph" style:name="P28" style:parent-style-name="Nagłówek lub stopka (2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29" style:parent-style-name="Nagłówek #1">
      <style:paragraph-properties fo:background-color="transparent" fo:margin-top="0.000cm" fo:margin-bottom="0.000cm" fo:line-height="0.483cm" fo:margin-left="0.000cm" fo:margin-right="0.035cm" fo:text-indent="0.0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06cm" fo:margin-left="0.035cm" fo:margin-right="0.071cm" fo:text-indent="0.635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06cm" fo:margin-left="0.035cm" fo:margin-right="0.071cm" fo:text-indent="0.635cm" style:page-number="auto"/>
      <style:text-properties/>
    </style:style>
    <style:style style:family="paragraph" style:name="P32" style:parent-style-name="Nagłówek lub stopka (2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06cm" fo:margin-left="0.035cm" fo:margin-right="0.071cm" fo:text-indent="0.635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06cm" fo:margin-left="0.035cm" fo:margin-right="0.071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06cm" fo:margin-left="0.035cm" fo:margin-right="0.071cm" fo:text-indent="0.635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06cm" fo:margin-left="0.035cm" fo:margin-right="0.035cm" fo:text-indent="0.635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06cm" fo:margin-left="0.035cm" fo:margin-right="0.071cm" fo:text-indent="0.635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375cm" fo:line-height="0.406cm" fo:margin-left="0.000cm" fo:margin-right="0.035cm" fo:text-indent="0.000cm" fo:text-align="right" style:page-number="auto"/>
      <style:text-properties/>
    </style:style>
    <style:style style:family="paragraph" style:name="P39">
      <style:paragraph-properties style:page-number="auto"/>
      <style:text-properties fo:font-size="5.pt" style:font-size-asian="5.pt" style:font-size-complex="5.pt"/>
    </style:style>
    <style:style style:family="paragraph" style:name="P40">
      <style:paragraph-properties style:page-number="auto"/>
      <style:text-properties fo:font-size="5.e-002pt" style:font-size-asian="5.e-002pt" style:font-size-complex="5.e-002pt"/>
    </style:style>
    <style:style style:family="paragraph" style:name="P4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5" style:master-page-name="PageStyle3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2"><draw:frame draw:style-name="fr1" svg:x="3.129cm" svg:y="2.752cm" fo:min-width="0.855cm" fo:min-height="0.515cm" text:anchor-type="paragraph"><draw:text-box><text:p text:style-name="P24"><text:span text:style-name="CharStyle5">484</text:span></text:p></draw:text-box></draw:frame><draw:frame draw:style-name="fr2" svg:x="9.089cm" svg:y="2.752cm" fo:min-width="2.819cm" fo:min-height="0.386cm" text:anchor-type="paragraph"><draw:text-box><text:p text:style-name="P25"><text:span text:style-name="CharStyle8">SPRAWOZDANIA</text:span></text:p></draw:text-box></draw:frame><draw:frame draw:style-name="fr3" svg:x="3.171cm" svg:y="10.719cm" svg:width="14.672cm" svg:height="15.231cm" text:anchor-type="paragraph"><draw:text-box><text:h text:outline-level="0" text:style-name="P29"><text:bookmark-start text:name="bookmark0"/><text:span text:style-name="CharStyle11">„BIBLIOTEKA: KLUCZ DO SUKCESU UŻYTKOWNIKÓW</text:span><text:span text:style-name="CharStyle12">”</text:span><text:span text:style-name="T5">1</text:span><text:span text:style-name="CharStyle12"><text:line-break/></text:span><text:span text:style-name="CharStyle11">XIV Międzynarodowa Naukowa i Środowiskowa Konferencja<text:line-break/>Instytutu Informacji Naukowej i Bibliotekoznawstwa UJ</text:span><text:bookmark-end text:name="bookmark0"/></text:h><text:h text:outline-level="1" text:style-name="P14"><text:bookmark-start text:name="bookmark1"/><text:span text:style-name="CharStyle15">(Kraków, 2-3 czerwca 2008 r.)</text:span><text:bookmark-end text:name="bookmark1"/></text:h><text:p text:style-name="P22"><text:span text:style-name="CharStyle18">Truizmem jest twierdzenie, że biblioteki nie tylko muszą być społecznie uży-<text:line-break/>teczne, ale także powinny umieć tę użyteczność pokazać i udowodnić. Jednak<text:line-break/>ich misja formułowana nazbyt górnolotnie i odwołująca się do ogólnych idei za-<text:line-break/>chowania dziedzictwa narodowego, wspierania edukacji społeczeństwa, wyrów-<text:line-break/>nywania szans obywateli czy zapewnienia rozwoju kulturalnego, jakkolwiek<text:line-break/>słusznych i ważnych, może mieć duże trudności z przebiciem się do świadomości<text:line-break/>lokalnych społeczności. Są przecież też inne instytucje działające na rzecz reali-<text:line-break/>zacji tych idei, a poza tym, cele te wydają się dość odlegle od konkretnych potrzeb<text:line-break/>konkretnych ludzi. Co innego, jeśli spojrzeć na bibliotekę właśnie jako bezpo-<text:line-break/>średnie zaplecze i źródło sukcesów jej użytkowników, jako na instytucję wspiera-<text:line-break/>jącą ich indywidualne dążenia i zróżnicowane aspiracje, która może i powinna<text:line-break/>ułatwiać i umożliwiać zdobycie konkretnego wykształcenia, rozwój specyficznych<text:line-break/>zainteresowań naukowych, uprawianie wybranego zawodu, zdobycie upragnio-<text:line-break/>nych kwalifikacji czy nawet pożądanej pozycji społecznej. Przyjęcie takiej per-<text:line-break/>spektywy ułatwia precyzyjne definiowanie zadań każdej biblioteki, ale jednocze-<text:line-break/>śnie wymaga dobrej znajomości użytkowników, otwarcia na ich oczekiwania oraz<text:line-break/>umiejętnego prowadzenia obserwacji otoczenia biblioteki i podtrzymywania<text:line-break/>kontaktu z lokalną społecznością. Z drugiej strony zachęca do rozwijania metodo-<text:line-break/>logii badań samych relacji między użytkownikiem a biblioteką oraz prowadzenia<text:line-break/>rozważań teoretycznych nad zachowaniami informacyjnymi w ogóle.</text:span></text:p><text:p text:style-name="P27"><text:span text:style-name="CharStyle18">Koncepcja biblioteki jako instytucji kluczowej dla sukcesów jej użytkowników<text:line-break/>została wybrana jako temat przewodni już 14. z rzędu międzynarodowej konfe-<text:line-break/>rencji organizowanej każdego roku przez Instytut Informacji Naukowej i Biblio-<text:line-break/>tekoznawstwa Uniwersytetu Jagiellońskiego. Obrady odbywały się w dniach<text:line-break/>2-3 czerwca 2008 r. w salach III Kampusu UJ w Krakowie. Udział w nich wzięło<text:line-break/>ponad 90 osób, w tym goście z Niemiec, Stanów Zjednoczonych, Wielkiej Bryta-<text:line-break/>nii i Włoch oraz studenci IINiB UJ. Wygłoszono 35 referatów i komunikatów,<text:line-break/>3 prelekcje na temat wystaw i prezentacji towarzyszących konferencji. Zgodnie<text:line-break/>z wieloletnią tradycją, jednym z punktów programu była wideokonferencja ze<text:line-break/>specjalistą ze Stanów Zjednoczonych zorganizowana na terenie Konsulatu Gene-<text:line-break/>ralnego USA w Krakowie.</text:span></text:p></draw:text-box></draw:frame><draw:frame draw:style-name="fr4" svg:x="3.875cm" svg:y="26.314cm" svg:width="12.903cm" svg:height="0.432cm" text:anchor-type="paragraph"><draw:text-box><text:p text:style-name="P18"><text:span text:style-name="T8">1</text:span><text:span text:style-name="T9"><text:s text:c="1"/>Oficjalna strona WWW konferencji: </text:span><text:a xlink:href="http://www.inib.uj.edu.pl/konfer/ks/index.html"><text:span text:style-name="CharStyle22">http://www.inib.uj.edu.pl/konfer/ks/index.html</text:span></text:a><text:span text:style-name="CharStyle22">.</text:span></text:p></draw:text-box></draw:frame></text:p>
      </text:section>
      <text:section text:style-name="Sect1" text:name="Section1">
        <text:p text:style-name="P43"><draw:frame draw:style-name="fr5" svg:x="5.766cm" svg:y="2.776cm" fo:min-width="9.407cm" fo:min-height="0.455cm" text:anchor-type="paragraph"><draw:text-box><text:p text:style-name="P10"><text:span text:style-name="CharStyle23">„BIBLIOTEKA: KLUCZ DO SUKCESU UŻYTKOWNIKÓW”</text:span></text:p></draw:text-box></draw:frame><draw:frame draw:style-name="fr6" svg:x="16.984cm" svg:y="2.782cm" fo:min-width="0.829cm" fo:min-height="0.561cm" text:anchor-type="paragraph"><draw:text-box><text:p text:style-name="P17"><text:span text:style-name="CharStyle24">485</text:span></text:p></draw:text-box></draw:frame><draw:frame draw:style-name="fr7" svg:x="3.159cm" svg:y="3.866cm" svg:width="14.698cm" svg:height="23.012cm" text:anchor-type="paragraph"><draw:text-box><text:p text:style-name="P16"><text:span text:style-name="CharStyle25">Oficjalnego otwarcia obrad dokonały: prof. UJ dr hab. Maria Kocójowa, orga-<text:line-break/>nizator konferencji, </text:span><text:span text:style-name="T14">Susan </text:span><text:span text:style-name="CharStyle25">Parker-Burns, konsul ds. prasy i kultury z Konsulatu<text:line-break/>Generalnego USA w Krakowie oraz dr hab. Maria Próchnicka, dyrektor IINiB<text:line-break/>UJ. List do uczestników przesiał także prorektor UJ ds. badań i współpracy mię-<text:line-break/>dzynarodowej prof. dr hab. Szczepan Biliński.</text:span></text:p><text:p text:style-name="P19"><text:span text:style-name="CharStyle25">Prowadzoną przez Wandę Pindlową (IINiB UJ) sesję plenarną wypełniły<text:line-break/>referaty gości zagranicznych. </text:span><text:span text:style-name="T14">Andrew Green </text:span><text:span text:style-name="CharStyle25">(National </text:span><text:span text:style-name="T14">Library </text:span><text:span text:style-name="CharStyle25">of </text:span><text:span text:style-name="T14">Wales, </text:span><text:span text:style-name="CharStyle25">Wielka<text:line-break/>Brytania) zwrócił uwagę na zmiany zachodzące w otoczeniu bibliotek narodo-<text:line-break/>wych i ich konsekwencje dla funkcjonowania tych bibliotek. Z jednej strony ko-<text:line-break/>nieczność przyciągnięcia „pokolenia sieciowego” i sprostania jego oczekiwa-<text:line-break/>niom, a z drugiej dynamiczny przyrost ilościowy wiedzy utrwalonej w postaci<text:line-break/>elektronicznej, wymagają daleko idącej innowacyjności i zmiany wielu rozwiązań<text:line-break/>stosowanych dotychczas z powodzeniem. Z kolei Rafael Bali (Central </text:span><text:span text:style-name="T14">Library,<text:line-break/>Forschungszentrum Jülich, </text:span><text:span text:style-name="CharStyle25">Niemcy) skupił się na kwestii oceny i gwarantowania<text:line-break/>satysfakcji klienta jako podstawowej kwestii dla skutecznego zarządzania biblio-<text:line-break/>teką. Przedstawił wyniki analizy mocnych i słabych stron Central </text:span><text:span text:style-name="T14">Library </text:span><text:span text:style-name="CharStyle25">of<text:line-break/></text:span><text:span text:style-name="T14">Forschungszentrum Jülich, </text:span><text:span text:style-name="CharStyle25">wykonanej na podstawie serii wywiadów z jej użyt-<text:line-break/>kownikami oraz rezultaty oceny stopnia ich satysfakcji, jako podstawy do formu-<text:line-break/>łowania wniosków prowadzących do poprawy jakości biblioteki. Podkreśli! ko-<text:line-break/>nieczność włączania użytkowników do procesów optymalizowania produktów<text:line-break/>i usług bibliotecznych. Kolejny referat, wygłoszony przez Chris Hagar </text:span><text:span text:style-name="T14">(Graduate<text:line-break/>School </text:span><text:span text:style-name="CharStyle25">of </text:span><text:span text:style-name="T14">Library </text:span><text:span text:style-name="CharStyle25">&amp; Information Science, Dominican </text:span><text:span text:style-name="T14">University, River Forest,<text:line-break/></text:span><text:span text:style-name="CharStyle25">Illinois, USA) dotyczy! relacji między rozwojem obszaru badawczego określanego<text:line-break/>mianem </text:span><text:span text:style-name="CharStyle26">community informatics,</text:span><text:span text:style-name="CharStyle25"><text:s text:c="1"/>który stanowi wspólną płaszczyznę dla badań<text:line-break/>technologii informacyjnych i rozwoju społeczności, a informacją naukową i biblio-<text:line-break/>tekoznawstwem. Referentka zwróciła uwagę na możliwości współpracy między<text:line-break/>tymi dwoma obszarami oraz na konsekwencje tych związków dla zdolności bi-<text:line-break/>bliotek do wspierania działań i dążeń ich użytkowników. Laura Hohmann (Am-<text:line-break/>basada USA, Warszawa) podkreśliła wagę zjawiska integracji bibliotekarzy ze<text:line-break/>środowiskiem akademickim, przedstawiła najważniejsze kierunki dostosowywa-<text:line-break/>nia oferty amerykańskich bibliotek akademickich do zmieniających się wyma-<text:line-break/>gań współczesnych studentów i ewolucję biblioteki akademickiej jako fizycznie<text:line-break/>istniejącej przestrzeni. W ostatnim wystąpieniu podczas sesji plenarnej, Carla<text:line-break/>Basili (Consiglio Nazionale delle Ricerche, Istituto Ceris, Włochy) podjęła pro-<text:line-break/>blematykę kompetencji informacyjnych i kultury informacyjnej.</text:span></text:p><text:p text:style-name="P9"><text:span text:style-name="CharStyle25">Obradom w pierwszym dniu konferencji towarzyszyła wystawa Biblioteki<text:line-break/>w małych formach graficznych oraz prezentacja prac studentów IINiB UJ - Pro-<text:line-break/>jekty okładek do albumu pt. </text:span><text:span text:style-name="CharStyle26">Niezwykle spotkania. Jawajski </text:span><text:span text:style-name="T16">batik </text:span><text:span text:style-name="CharStyle26">w Krakowie.<text:line-break/></text:span><text:span text:style-name="CharStyle25">Uczestnicy mogli także zapoznać się z ofertą firmy ARFIDO, promującą wyko-<text:line-break/>rzystanie technologii RFID w bibliotekach.</text:span></text:p><text:p text:style-name="P30"><text:span text:style-name="CharStyle25">Po południu na terenie Konsulatu Generalnego USA w Krakowie odbyła się<text:line-break/>wideokonferencja zorganizowana dzięki wsparciu </text:span><text:span text:style-name="T14">Susan </text:span><text:span text:style-name="CharStyle25">Parker-Burns, konsula<text:line-break/>ds. prasy i kultury, oraz życzliwości i pracy Janiny Galas, kierownika Amerykań-<text:line-break/>skiego Ośrodka Informacji. W tym roku poświęcona była bardzo aktualnej tema-<text:line-break/>tyce zastosowania serwisów typu „wiki” w bibliotekarstwie, a ciekawa i oparta<text:line-break/>na własnych doświadczeniach prelekcja Meredith </text:span><text:span text:style-name="T14">Farkas, </text:span><text:span text:style-name="CharStyle25">między innymi twór-<text:line-break/>cy </text:span><text:span text:style-name="T16">Library </text:span><text:span text:style-name="CharStyle26">Success: A Best Practices Wiki,</text:span><text:span text:style-name="CharStyle25"><text:s text:c="1"/>wywołała duże zainteresowanie<text:line-break/>uczestników.</text:span></text:p><text:p text:style-name="P35"><text:span text:style-name="CharStyle25">W drugim dniu konferencji obrady toczyły się w dwóch równoległych pane-<text:line-break/>lach prowadzonych przez Wandę Pindlową i Marię Kocójową (IINiB UJ).</text:span></text:p><text:p text:style-name="P33"><text:span text:style-name="CharStyle25">W ramach pierwszego panelu omówiono rolę biblioteki jako źródła sukcesu<text:line-break/>w pracy nauczyciela bibliotekoznawstwa i informacji naukowej (Wanda Pindlo-<text:line-break/>wa; IINIB UJ), przedstawiono zmiany w polityce gromadzenia biblioteki wyższej<text:line-break/>uczelni technicznej, zmierzające do dostosowania jej oferty do nowych potrzeb<text:line-break/>użytkowników (Alicja Potocka; Biblioteka Główna Politechniki Warszawskiej),<text:line-break/>dyskutowano problematykę roli współczesnego bibliotekarza pracującego w bi-</text:span></text:p></draw:text-box></draw:frame></text:p>
      </text:section>
      <text:section text:style-name="Sect2" text:name="Section2">
        <text:p text:style-name="P44"><draw:frame draw:style-name="fr8" svg:x="3.126cm" svg:y="2.783cm" fo:min-width="0.855cm" fo:min-height="0.559cm" text:anchor-type="paragraph"><draw:text-box><text:p text:style-name="P28"><text:span text:style-name="CharStyle27">486</text:span></text:p></draw:text-box></draw:frame><draw:frame draw:style-name="fr9" svg:x="9.095cm" svg:y="2.822cm" fo:min-width="2.812cm" fo:min-height="0.383cm" text:anchor-type="paragraph"><draw:text-box><text:p text:style-name="P21"><text:span text:style-name="CharStyle23">SPRAWOZDANIA</text:span></text:p></draw:text-box></draw:frame><draw:frame draw:style-name="fr10" svg:x="3.168cm" svg:y="3.849cm" svg:width="14.681cm" svg:height="22.998cm" text:anchor-type="paragraph"><draw:text-box><text:p text:style-name="P34"><text:span text:style-name="CharStyle25">bliotece akademickiej w organizacji i unowocześnianiu warsztatu pracy studen-<text:line-break/>tów i naukowców (Magdalena Fedorczyk-Falis; Biblioteka Uniwersytecka<text:line-break/>w Warszawie). W dalszej kolejności podjęto zagadnienia oczekiwań współcze-<text:line-break/>snych użytkowników biblioteki akademickiej (Łucja Maciejewska, Barbara<text:line-break/>Urbańczyk, Biblioteka Główna i OINT Politechniki Wrocławskiej), korzyści wy-<text:line-break/>nikających z kształcenia umiejętności informacyjnych użytkowników (Anna Ko-<text:line-break/>nieczko, Biblioteka Główna Akademii Ekonomicznej w Katowicach), rozwoju<text:line-break/>nowych form edukacji informacyjnej (Grażyna Komorowska, Marta Sadowska,<text:line-break/>Biblioteka Główna Politechniki Warszawskiej) oraz problematykę organizacji<text:line-break/>warunków dla komunikacji naukowej w bibliotekach (Elżbieta Golec-Nycz, Bi-<text:line-break/>blioteka Główna Uniwersytetu Ekonomicznego w Krakowie oraz Maria Wro-<text:line-break/>cławska, Biblioteka Uniwersytetu Łódzkiego).</text:span></text:p><text:p text:style-name="P11"><text:span text:style-name="CharStyle25">Osobną grupę komunikatów stanowiły prezentacje działań konkretnych bi-<text:line-break/>bliotek, których celem są różne formy wspierania użytkowników. Omówiono<text:line-break/>ofertę Biblioteki Głównej Uniwersytetu Opolskiego (Katarzyna Mazur, Dorota<text:line-break/>Wierzbicka, Biblioteka Główna Uniwersytetu Opolskiego), wybranych biblio-<text:line-break/>tek bułgarskich </text:span><text:span text:style-name="T18">(Evelina Kristanova, </text:span><text:span text:style-name="CharStyle25">KBilN UŁ) i Centralnej Biblioteki Staty-<text:line-break/>stycznej (Bożena Łazowska, Centralna Biblioteka Statystyczna w Warszawie).<text:line-break/>Starano się także ocenić stan usług informacyjnych bibliotek i wskazać perspek-<text:line-break/>tywy ich rozwoju (Beata Chrapczyńska, Biblioteka Główna Akademii Ekono-<text:line-break/>micznej we Wrocławiu). W ramach pierwszego panelu znalazło się także miejsce<text:line-break/>dla metodologicznej refleksji nad badaniami zachowań informacyjnych (Sabina<text:line-break/>Cisek, IINiB UJ), dyskusji nad rolą wirtualnego doradcy w bibliotece (Bożena<text:line-break/>Jaskowska, Biblioteka Uniwersytetu Rzeszowskiego) i udziałem biblioteki<text:line-break/>w tworzeniu ścieżki edukacyjno-naukowej (Urszula Ganakowska, Mirosława Ró-<text:line-break/>życka, Biblioteka Główna Uniwersytetu Szczecińskiego).</text:span></text:p><text:p text:style-name="P31"><text:span text:style-name="CharStyle25">Obrady w ramach drugiego panelu rozpoczęło wystąpienie na temat roli cza-<text:line-break/>sopism - organów bibliotek - we wspomaganiu sukcesów użytkowników (Maria<text:line-break/>Kocójowa, IINiB UJ). Zastanawiano się nad znaczeniem biblioteki dla sukcesów<text:line-break/>artystów (Małgorzata Pietrzak, IINiSB UW), kolekcjonerów (Jerzy Duda, Rycer-<text:line-break/>ski Zakon Bibliofilski w Krakowie) oraz dla rozwoju społeczności wielokulturo-<text:line-break/>wych (Barbara Mauer-Górska, IINiB UJ). Kilka wystąpień poświęcono działal-<text:line-break/>ności bibliotek w lokalnych społecznościach, a zwłaszcza ich roli we wspieraniu<text:line-break/>rozwoju i kultywowaniu tożsamości użytkowników (Aneta Firlej-Buzon, IINiB<text:line-break/>UWr. oraz Izabela Krasińska, Aleksandra Lubczyńska, Instytut Biblioteko-<text:line-break/>znawstwa i Dziennikarstwa, Uniwersytet Humanistyczno-Przyrodniczy Jana<text:line-break/>Kochanowskiego w Kielcach) oraz możliwości wspierania młodego pokolenia na<text:line-break/>terenach wiejskich (Olga Dawidowicz-Chymkowska, IKiC BN). Zwrócono uwa-<text:line-break/>gę na udział bibliotek w promowaniu sukcesów ich użytkowników (Danuta Bro-<text:line-break/>mowicz, Biblioteka Jagiellońska), na usługi realizowane na rzecz użytkowników<text:line-break/>niepełnosprawnych (Aleksandra Szulc, Biblioteka Uniwersytecka w Poznaniu),<text:line-break/>a także na możliwości i konkretne działania bibliotek w obszarze kształcenia<text:line-break/>kompetencji informacyjnych w zakresie informacji zdrowotnej i organizacji dostę-<text:line-break/>pu do wysokiej jakości informacji na temat zdrowia (Małgorzata Kisilowska,<text:line-break/>IINiSB UW). Dostrzeżono również specyfikę zadań biblioteki szkolnej (Mariola<text:line-break/>Antczak, KBilN UŁ).</text:span></text:p><text:p text:style-name="P37"><text:span text:style-name="CharStyle25">W dyskusji na temat możliwości wspierania przez biblioteki indywidualnych<text:line-break/>aspiracji i dążeń jej użytkowników oczywiście nie można było nie odnieść się do<text:line-break/>warunków i możliwości, jakie dla tego typu działalności stwarza środowisko<text:line-break/>WWW. To właśnie coraz częściej w tym środowisku dochodzi do faktycznych<text:line-break/>„odwiedzin” biblioteki i to właśnie w sieci realizowanych jest coraz więcej jej<text:line-break/>usług. Taka sytuacja powoduje, że rośnie znaczenie architekta informacji (Stani-<text:line-break/>sław Skórka, Akademia Pedagogiczna, Kraków), a odpowiednio zaprojektowany<text:line-break/>i wyposażony w różnego rodzaju odesłania odpowiadające potrzebom użytkowni-<text:line-break/>ków biblioteczny serwis WWW, może stać się dla nich nie tylko bezpośrednim<text:line-break/>źródłem informacji, ale także ważnym węzłem komunikacyjnym. Chociaż, jak</text:span></text:p></draw:text-box></draw:frame></text:p>
      </text:section>
      <text:section text:style-name="Sect3" text:name="Section3">
        <text:p text:style-name="P45"><draw:frame draw:style-name="fr11" svg:x="7.625cm" svg:y="2.803cm" fo:min-width="5.697cm" fo:min-height="0.462cm" text:anchor-type="paragraph"><draw:text-box><text:p text:style-name="P13"><text:span text:style-name="CharStyle8">KSIĄŻKA W EPOCE INTERNETU</text:span></text:p></draw:text-box></draw:frame><draw:frame draw:style-name="fr12" svg:x="16.999cm" svg:y="2.782cm" fo:min-width="0.847cm" fo:min-height="0.561cm" text:anchor-type="paragraph"><draw:text-box><text:p text:style-name="P32"><text:span text:style-name="CharStyle5">487</text:span></text:p></draw:text-box></draw:frame><draw:frame draw:style-name="fr13" svg:x="3.180cm" svg:y="3.884cm" svg:width="14.656cm" svg:height="11.543cm" text:anchor-type="paragraph"><draw:text-box><text:p text:style-name="P20"><text:span text:style-name="CharStyle18">wykazały badania, polskie bibliotekijaubliczne rzadko wykorzystują te możliwo-<text:line-break/>ści (Arkadiusz Pulikowski, IBilN US). Zwrócono ponadto uwagę na język stron<text:line-break/>WWW bibliotek publicznych i przedstawiono wyniki badań wykonanych za<text:line-break/>pomocą narzędzi językoznawstwa kognitywnego, które miały stwierdzić, czy ję-<text:line-break/>zyk ten sprzyja mediacji na rzecz użytkowników (Agnieszka Korycińska-Huras,<text:line-break/>IINiB UJ). Stopniowa „przeprowadzka” bibliotek do środowiska cyfrowego oczy-<text:line-break/>wiście nie oznacza likwidacji fizycznie istniejących budynków. Przedstawiono<text:line-break/>działalność doradczej grupy eksperckiej LIBER Architecture Group, która uła-<text:line-break/>twia wymianę doświadczeń między bibliotekarzami a architektami i tym samym<text:line-break/>służy projektowaniu funkcjonalnych budynków bibliotecznych (Anna Walczak,<text:line-break/>Biblioteka Gdańska PAN).</text:span></text:p><text:p text:style-name="P36"><text:span text:style-name="CharStyle18">Obrady zakończyła wspólna dyskusja, która potwierdziła duże zainteresowa-<text:line-break/>nie środowiska problematyką omawianą w trakcie konferencji.</text:span></text:p><text:p text:style-name="P23"><text:span text:style-name="CharStyle18">Bezpośrednim plonem obrad jest książka elektroniczna pod redakcją Marii<text:line-break/>Kocójowej zatytułowana </text:span><text:span text:style-name="CharStyle28">Biblioteka: klucz do sukcesu użytkowników,</text:span><text:span text:style-name="CharStyle18"><text:s text:c="1"/>która zo-<text:line-break/>stała wydana nakładem Instytutu Informacji Naukowej i Bibliotekoznawstwa<text:line-break/>UJ (2008, ISBN: 978-83-921593-7-7). Publikacja zawiera teksty wszystkich<text:line-break/>referatów, komunikatów i prelekcji, a dodatkowo wiele różnych materiałów na<text:line-break/>temat samej konferencji i Instytutu. Książka jest piątą pozycją wydaną w ramach<text:line-break/>trzeciej serii wydawniczej IINiB UJ zatytułowanej </text:span><text:span text:style-name="CharStyle28">ePublikacje Instytutu Infor-<text:line-break/>macji Naukowej i Bibliotekoznawstwa UJ.</text:span><text:span text:style-name="CharStyle18"><text:s text:c="1"/>Planowane jest nieodpłatne udostęp-<text:line-break/>nienie zawartości książki wiosną 2009 r. w serwisie WWW Instytutu.</text:span></text:p><text:p text:style-name="P15"><text:span text:style-name="CharStyle31">Remigiusz Sapa</text:span></text:p><text:p text:style-name="P26"><text:span text:style-name="CharStyle18">Instytut Informacji Naukowej i Bibliotekoznawstwa</text:span></text:p><text:p text:style-name="P38"><text:span text:style-name="CharStyle18">Uniwersytet Jagielloński</text:span></text:p><text:p text:style-name="P12"><text:span text:style-name="CharStyle34">Tekst wpłynął do redakcji 5 lipca 2008 r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alibri" svg:font-family="'Calibri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alibri" style:font-name-asian="Calibri" style:font-name-complex="Calibri" fo:letter-spacing="0.004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letter-spacing="0.005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1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5cm"/>
    </style:style>
    <style:style style:family="text" style:name="CharStyle11" style:display-name="CharStyle11" style:parent-style-name="CharStyle10">
      <style:text-properties fo:language="pl" style:language-asian="pl" style:language-complex="pl" fo:font-size="12.pt" style:font-size-asian="12.pt" style:font-size-complex="12.pt" style:text-scale="100.%" fo:letter-spacing="0.000cm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fo:font-weight="normal" style:font-weight-asian="normal" style:font-weight-complex="normal" fo:font-size="12.pt" style:font-size-asian="12.pt" style:font-size-complex="12.pt" style:text-scale="100.%" fo:letter-spacing="-0.012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5cm"/>
    </style:style>
    <style:style style:family="text" style:name="CharStyle15" style:display-name="CharStyle15" style:parent-style-name="CharStyle14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4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letter-spacing="0.012cm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21" style:display-name="CharStyle21" style:parent-style-name="CharStyle20">
      <style:text-properties fo:language="pl" style:language-asian="pl" style:language-complex="pl" fo:font-weight="normal" style:font-weight-asian="normal" style:font-weight-complex="normal" style:text-scale="100.%" fo:letter-spacing="0.000cm" fo:color="#000000" style:text-position="0.%"/>
    </style:style>
    <style:style style:family="text" style:name="CharStyle22" style:display-name="CharStyle22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24" style:display-name="CharStyle24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25" style:display-name="CharStyle25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CharStyle17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27" style:display-name="CharStyle27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CharStyle17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9cm"/>
    </style:style>
    <style:style style:family="text" style:name="CharStyle31" style:display-name="CharStyle31" style:parent-style-name="CharStyle30">
      <style:text-properties fo:language="pl" style:language-asian="pl" style:language-complex="pl" style:text-scale="100.%" fo:letter-spacing="0.005cm" fo:color="#000000" style:text-position="0.%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family="text" style:name="CharStyle34" style:display-name="CharStyle34" style:parent-style-name="CharStyle33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alibri" style:font-name-asian="Calibri" style:font-name-complex="Calibri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1cm"/>
    </style:style>
    <style:style style:family="paragraph" style:name="Nagłówek #1">
      <style:paragraph-properties fo:background-color="#FFFFFF" fo:margin-bottom="0.318cm" fo:line-height="0.49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5cm"/>
    </style:style>
    <style:style style:family="paragraph" style:name="Nagłówek #2 (2)">
      <style:paragraph-properties fo:background-color="#FFFFFF" fo:margin-bottom="0.318cm" fo:line-height="0.48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5cm"/>
    </style:style>
    <style:style style:family="paragraph" style:name="Tekst treści">
      <style:paragraph-properties fo:background-color="#FFFFFF" fo:margin-bottom="0.741cm" fo:line-height="0.41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4cm"/>
    </style:style>
    <style:style style:family="paragraph" style:name="Stopka">
      <style:paragraph-properties fo:background-color="#FFFFFF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 (4)">
      <style:paragraph-properties fo:background-color="#FFFFFF" fo:margin-top="0.318cm" fo:line-height="0.406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9cm"/>
    </style:style>
    <style:style style:family="paragraph" style:name="Tekst treści (6)">
      <style:paragraph-properties fo:background-color="#FFFFFF" fo:margin-top="0.318cm" fo:line-height="0.0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1"/>
      </style:footer>
      <style:header>
        <text:p text:style-name="P41"/>
      </style:header>
    </style:master-page>
    <style:master-page style:name="PageStyle1" style:page-layout-name="Mpm1">
      <style:footer>
        <text:p text:style-name="P41"/>
      </style:footer>
      <style:header>
        <text:p text:style-name="P41"/>
      </style:header>
    </style:master-page>
    <style:master-page style:name="PageStyle2" style:page-layout-name="Mpm2">
      <style:footer>
        <text:p text:style-name="P41"/>
      </style:footer>
      <style:header>
        <text:p text:style-name="P41"/>
      </style:header>
    </style:master-page>
    <style:master-page style:name="PageStyle3" style:page-layout-name="Mpm3">
      <style:footer>
        <text:p text:style-name="P41"/>
      </style:footer>
      <style:header>
        <text:p text:style-name="P4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