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ee81a" officeooo:paragraph-rsid="001ee81a"/>
    </style:style>
    <style:style style:name="P2" style:family="paragraph" style:parent-style-name="Standard">
      <style:text-properties style:font-name="Arial1" fo:font-size="12pt" officeooo:rsid="001ee81a" officeooo:paragraph-rsid="001ee81a" style:font-size-asian="12pt" style:font-size-complex="12pt"/>
    </style:style>
    <style:style style:name="P3" style:family="paragraph" style:parent-style-name="Standard">
      <style:text-properties style:font-name="Arial1" fo:font-size="12pt" officeooo:rsid="001ee81a" officeooo:paragraph-rsid="00212beb" style:font-size-asian="12pt" style:font-size-complex="12pt"/>
    </style:style>
    <style:style style:name="P4" style:family="paragraph" style:parent-style-name="Standard">
      <style:text-properties style:font-name="Arial1" fo:font-size="12pt" officeooo:rsid="001ee81a" officeooo:paragraph-rsid="00213db6" style:font-size-asian="12pt" style:font-size-complex="12pt"/>
    </style:style>
    <style:style style:name="P5" style:family="paragraph" style:parent-style-name="Standard">
      <style:text-properties style:font-name="Arial1" fo:font-size="12pt" officeooo:rsid="001ee81a" officeooo:paragraph-rsid="0025be1f" style:font-size-asian="12pt" style:font-size-complex="12pt"/>
    </style:style>
    <style:style style:name="P6" style:family="paragraph" style:parent-style-name="Standard">
      <style:text-properties style:font-name="Arial1" fo:font-size="12pt" officeooo:rsid="001ee81a" officeooo:paragraph-rsid="0027834c" style:font-size-asian="12pt" style:font-size-complex="12pt"/>
    </style:style>
    <style:style style:name="P7" style:family="paragraph" style:parent-style-name="Standard">
      <style:text-properties style:font-name="Arial1" fo:font-size="12pt" officeooo:rsid="001ee81a" officeooo:paragraph-rsid="002f6dac" style:font-size-asian="12pt" style:font-size-complex="12pt"/>
    </style:style>
    <style:style style:name="P8" style:family="paragraph" style:parent-style-name="Standard">
      <style:text-properties style:font-name="Arial1" fo:font-size="12pt" officeooo:rsid="001ee81a" officeooo:paragraph-rsid="002059f3" style:font-size-asian="12pt" style:font-size-complex="12pt"/>
    </style:style>
    <style:style style:name="P9" style:family="paragraph" style:parent-style-name="Standard">
      <style:text-properties style:font-name="Arial1" fo:font-size="12pt" officeooo:paragraph-rsid="001ee81a" style:font-size-asian="12pt" style:font-size-complex="12pt"/>
    </style:style>
    <style:style style:name="P10" style:family="paragraph" style:parent-style-name="Standard">
      <style:text-properties style:font-name="Arial1" fo:font-size="12pt" officeooo:rsid="002059f3" officeooo:paragraph-rsid="002059f3" style:font-size-asian="12pt" style:font-size-complex="12pt"/>
    </style:style>
    <style:style style:name="P11" style:family="paragraph" style:parent-style-name="Standard">
      <style:text-properties style:font-name="Arial1" fo:font-size="12pt" officeooo:rsid="00218b3b" officeooo:paragraph-rsid="00218b3b" style:font-size-asian="12pt" style:font-size-complex="12pt"/>
    </style:style>
    <style:style style:name="P12" style:family="paragraph" style:parent-style-name="Standard">
      <style:text-properties style:font-name="Arial1" fo:font-size="12pt" officeooo:rsid="0022da94" officeooo:paragraph-rsid="0022da94" style:font-size-asian="12pt" style:font-size-complex="12pt"/>
    </style:style>
    <style:style style:name="P13" style:family="paragraph" style:parent-style-name="Standard">
      <style:text-properties style:font-name="Arial1" fo:font-size="12pt" officeooo:rsid="002cf071" officeooo:paragraph-rsid="002cf071" style:font-size-asian="12pt" style:font-size-complex="12pt"/>
    </style:style>
    <style:style style:name="P14" style:family="paragraph" style:parent-style-name="Standard">
      <style:text-properties style:font-name="Arial1" fo:font-size="12pt" officeooo:rsid="0032f6d9" officeooo:paragraph-rsid="0032f6d9" style:font-size-asian="12pt" style:font-size-complex="12pt"/>
    </style:style>
    <style:style style:name="P15" style:family="paragraph" style:parent-style-name="Standard">
      <style:text-properties style:font-name="Arial1" fo:font-size="12pt" officeooo:rsid="0038c4f2" officeooo:paragraph-rsid="0038c4f2" style:font-size-asian="12pt" style:font-size-complex="12pt"/>
    </style:style>
    <style:style style:name="P16" style:family="paragraph" style:parent-style-name="Standard">
      <style:text-properties style:font-name="Arial1" fo:font-size="12pt" officeooo:rsid="0012ca9a" style:font-size-asian="12pt" style:language-asian="pl" style:country-asian="PL" style:font-name-complex="Arial3" style:font-size-complex="12pt"/>
    </style:style>
    <style:style style:name="P17" style:family="paragraph" style:parent-style-name="Standard">
      <style:text-properties style:font-name="Arial1" fo:font-size="12pt" fo:font-weight="normal" officeooo:rsid="001ee81a" officeooo:paragraph-rsid="001ee81a" style:font-size-asian="12pt" style:font-weight-asian="normal" style:font-size-complex="12pt" style:font-weight-complex="normal"/>
    </style:style>
    <style:style style:name="P18" style:family="paragraph" style:parent-style-name="Standard">
      <style:text-properties style:font-name="Arial1" fo:font-size="12pt" style:text-underline-style="none" officeooo:rsid="003a0aeb" officeooo:paragraph-rsid="003a0aeb" style:font-size-asian="12pt" style:font-size-complex="12pt"/>
    </style:style>
    <style:style style:name="P19" style:family="paragraph" style:parent-style-name="Standard">
      <style:text-properties style:font-name="Arial1" fo:font-size="12pt" style:text-underline-style="none" officeooo:rsid="001ee81a" officeooo:paragraph-rsid="001ee81a" style:font-size-asian="12pt" style:font-size-complex="12pt"/>
    </style:style>
    <style:style style:name="P20" style:family="paragraph" style:parent-style-name="Standard">
      <style:text-properties style:font-name="Arial1" fo:font-size="12pt" style:text-underline-style="none" officeooo:rsid="001ee81a" officeooo:paragraph-rsid="003d2386" style:font-size-asian="12pt" style:font-size-complex="12pt"/>
    </style:style>
    <style:style style:name="P21" style:family="paragraph" style:parent-style-name="Standard">
      <style:text-properties style:font-name="Arial1" fo:font-size="12pt" style:text-underline-style="none" officeooo:rsid="003b1e6a" officeooo:paragraph-rsid="003b1e6a" style:font-size-asian="12pt" style:font-size-complex="12pt"/>
    </style:style>
    <style:style style:name="P22" style:family="paragraph" style:parent-style-name="Standard">
      <style:text-properties style:font-name="Arial1" fo:font-size="12pt" style:text-underline-style="none" officeooo:rsid="002059f3" officeooo:paragraph-rsid="002059f3" style:font-size-asian="12pt" style:font-size-complex="12pt"/>
    </style:style>
    <style:style style:name="P23" style:family="paragraph" style:parent-style-name="Standard">
      <style:text-properties style:font-name="Arial1" fo:font-size="12pt" style:text-underline-style="none" officeooo:rsid="00213db6" officeooo:paragraph-rsid="00213db6" style:font-size-asian="12pt" style:font-size-complex="12pt"/>
    </style:style>
    <style:style style:name="P24" style:family="paragraph" style:parent-style-name="Standard">
      <style:text-properties style:font-name="Arial1" fo:font-size="12pt" style:text-underline-style="none" officeooo:rsid="0025be1f" officeooo:paragraph-rsid="0025be1f" style:font-size-asian="12pt" style:font-size-complex="12pt"/>
    </style:style>
    <style:style style:name="P25" style:family="paragraph" style:parent-style-name="Standard">
      <style:text-properties style:font-name="Arial1" fo:font-size="12pt" style:text-underline-style="none" officeooo:rsid="0027834c" officeooo:paragraph-rsid="0027834c" style:font-size-asian="12pt" style:font-size-complex="12pt"/>
    </style:style>
    <style:style style:name="P26" style:family="paragraph" style:parent-style-name="Standard">
      <style:text-properties style:font-name="Arial1" fo:font-size="12pt" style:text-underline-style="none" officeooo:rsid="0029827e" officeooo:paragraph-rsid="0029827e" style:font-size-asian="12pt" style:font-size-complex="12pt"/>
    </style:style>
    <style:style style:name="P27" style:family="paragraph" style:parent-style-name="Standard">
      <style:text-properties style:font-name="Arial1" fo:font-size="12pt" style:text-underline-style="none" officeooo:rsid="002b5596" officeooo:paragraph-rsid="002b5596" style:font-size-asian="12pt" style:font-size-complex="12pt"/>
    </style:style>
    <style:style style:name="P28" style:family="paragraph" style:parent-style-name="Standard">
      <style:text-properties style:font-name="Arial1" fo:font-size="12pt" style:text-underline-style="none" officeooo:rsid="002bacf4" officeooo:paragraph-rsid="002bacf4" style:font-size-asian="12pt" style:font-size-complex="12pt"/>
    </style:style>
    <style:style style:name="P29" style:family="paragraph" style:parent-style-name="Standard">
      <style:text-properties style:font-name="Arial1" fo:font-size="12pt" style:text-underline-style="none" officeooo:rsid="002cf071" officeooo:paragraph-rsid="002cf071" style:font-size-asian="12pt" style:font-size-complex="12pt"/>
    </style:style>
    <style:style style:name="P30" style:family="paragraph" style:parent-style-name="Standard">
      <style:text-properties style:font-name="Arial1" fo:font-size="12pt" style:text-underline-style="none" officeooo:rsid="002f6dac" officeooo:paragraph-rsid="002f6dac" style:font-size-asian="12pt" style:font-size-complex="12pt"/>
    </style:style>
    <style:style style:name="P31" style:family="paragraph" style:parent-style-name="Standard">
      <style:text-properties style:font-name="Arial1" fo:font-size="12pt" style:text-underline-style="none" officeooo:rsid="002fa65b" officeooo:paragraph-rsid="002fa65b" style:font-size-asian="12pt" style:font-size-complex="12pt"/>
    </style:style>
    <style:style style:name="P32" style:family="paragraph" style:parent-style-name="Standard">
      <style:text-properties style:font-name="Arial1" fo:font-size="12pt" style:text-underline-style="none" officeooo:rsid="00317126" officeooo:paragraph-rsid="00317126" style:font-size-asian="12pt" style:font-size-complex="12pt"/>
    </style:style>
    <style:style style:name="P33" style:family="paragraph" style:parent-style-name="Standard">
      <style:text-properties style:font-name="Arial1" fo:font-size="12pt" style:text-underline-style="none" officeooo:rsid="0032f6d9" officeooo:paragraph-rsid="0032f6d9" style:font-size-asian="12pt" style:font-size-complex="12pt"/>
    </style:style>
    <style:style style:name="P34" style:family="paragraph" style:parent-style-name="Standard">
      <style:text-properties style:font-name="Arial1" fo:font-size="12pt" style:text-underline-style="none" officeooo:rsid="003350f3" officeooo:paragraph-rsid="003350f3" style:font-size-asian="12pt" style:font-size-complex="12pt"/>
    </style:style>
    <style:style style:name="P35" style:family="paragraph" style:parent-style-name="Standard">
      <style:text-properties style:font-name="Arial1" fo:font-size="12pt" style:text-underline-style="none" officeooo:rsid="00346223" officeooo:paragraph-rsid="00346223" style:font-size-asian="12pt" style:font-size-complex="12pt"/>
    </style:style>
    <style:style style:name="P36" style:family="paragraph" style:parent-style-name="Standard">
      <style:text-properties style:font-name="Arial1" fo:font-size="12pt" style:text-underline-style="none" officeooo:rsid="0035fadf" officeooo:paragraph-rsid="0035fadf" style:font-size-asian="12pt" style:font-size-complex="12pt"/>
    </style:style>
    <style:style style:name="P37" style:family="paragraph" style:parent-style-name="Standard">
      <style:text-properties style:font-name="Arial1" fo:font-size="12pt" style:text-underline-style="none" officeooo:rsid="00365f31" officeooo:paragraph-rsid="00365f31" style:font-size-asian="12pt" style:font-size-complex="12pt"/>
    </style:style>
    <style:style style:name="P38" style:family="paragraph" style:parent-style-name="Standard">
      <style:text-properties style:font-name="Arial1" fo:font-size="12pt" style:text-underline-style="none" officeooo:rsid="0038bca2" officeooo:paragraph-rsid="0038bca2" style:font-size-asian="12pt" style:font-size-complex="12pt"/>
    </style:style>
    <style:style style:name="P39" style:family="paragraph" style:parent-style-name="Standard">
      <style:text-properties style:font-name="Arial1" fo:font-size="12pt" style:text-underline-style="none" officeooo:rsid="0038c4f2" officeooo:paragraph-rsid="0038c4f2" style:font-size-asian="12pt" style:font-size-complex="12pt"/>
    </style:style>
    <style:style style:name="P40" style:family="paragraph" style:parent-style-name="Standard">
      <style:text-properties style:font-name="Arial1" fo:font-size="12pt" style:text-underline-style="none" fo:font-weight="normal" officeooo:rsid="003b1e6a" officeooo:paragraph-rsid="003b1e6a" style:font-size-asian="12pt" style:font-weight-asian="normal" style:font-size-complex="12pt" style:font-weight-complex="normal"/>
    </style:style>
    <style:style style:name="P41" style:family="paragraph" style:parent-style-name="Standard">
      <style:text-properties style:font-name="Arial1" fo:font-size="12pt" style:text-underline-style="none" fo:font-weight="normal" officeooo:rsid="001ee81a" officeooo:paragraph-rsid="001ee81a" style:font-size-asian="12pt" style:font-weight-asian="normal" style:font-size-complex="12pt" style:font-weight-complex="normal"/>
    </style:style>
    <style:style style:name="P42" style:family="paragraph" style:parent-style-name="Standard">
      <style:text-properties style:font-name="Arial1" fo:font-size="12pt" style:text-underline-style="none" fo:font-weight="normal" officeooo:rsid="003d2386" officeooo:paragraph-rsid="003d2386" style:font-size-asian="12pt" style:font-weight-asian="normal" style:font-size-complex="12pt" style:font-weight-complex="normal"/>
    </style:style>
    <style:style style:name="P43" style:family="paragraph" style:parent-style-name="Standard">
      <style:paragraph-properties fo:line-height="150%"/>
      <style:text-properties style:font-name="Arial1" fo:font-size="12pt" fo:language="en" fo:country="US" officeooo:rsid="0004e55b" officeooo:paragraph-rsid="001ee81a" style:font-size-asian="12pt" style:font-size-complex="12pt"/>
    </style:style>
    <style:style style:name="P44" style:family="paragraph" style:parent-style-name="Standard">
      <style:text-properties style:font-name="Arial1" fo:font-size="12pt" fo:language="pl" fo:country="PL" officeooo:rsid="001ee81a" officeooo:paragraph-rsid="0038c4f2" style:font-size-asian="12pt" style:font-size-complex="12pt"/>
    </style:style>
    <style:style style:name="P45" style:family="paragraph" style:parent-style-name="Standard">
      <style:text-properties style:font-name="Arial1" fo:font-size="12pt" fo:language="pl" fo:country="PL" officeooo:rsid="001ee81a" officeooo:paragraph-rsid="00365f31" style:font-size-asian="12pt" style:font-size-complex="12pt"/>
    </style:style>
    <style:style style:name="P46" style:family="paragraph" style:parent-style-name="Standard">
      <style:text-properties style:font-name="Arial1" fo:font-size="12pt" fo:language="pl" fo:country="PL" officeooo:rsid="002bacf4" officeooo:paragraph-rsid="002bacf4" style:font-size-asian="12pt" style:font-size-complex="12pt"/>
    </style:style>
    <style:style style:name="P47" style:family="paragraph" style:parent-style-name="Standard">
      <style:text-properties style:font-name="Arial1" fo:font-size="12pt" fo:language="pl" fo:country="PL" officeooo:rsid="0029827e" officeooo:paragraph-rsid="0029827e" style:font-size-asian="12pt" style:font-size-complex="12pt"/>
    </style:style>
    <style:style style:name="P48" style:family="paragraph" style:parent-style-name="Standard">
      <style:text-properties style:font-name="Arial1" fo:font-size="12pt" fo:font-weight="bold" officeooo:rsid="001ee81a" officeooo:paragraph-rsid="001ee81a" style:font-size-asian="12pt" style:font-weight-asian="bold" style:font-size-complex="12pt" style:font-weight-complex="bold"/>
    </style:style>
    <style:style style:name="P49" style:family="paragraph" style:parent-style-name="Standard">
      <style:text-properties style:font-name="Arial1" style:text-underline-style="none" officeooo:rsid="001ee81a" officeooo:paragraph-rsid="001ee81a"/>
    </style:style>
    <style:style style:name="P50" style:family="paragraph" style:parent-style-name="Standard">
      <style:text-properties style:font-name="Arial1" style:text-underline-style="none" officeooo:rsid="00218b3b" officeooo:paragraph-rsid="00218b3b"/>
    </style:style>
    <style:style style:name="P51" style:family="paragraph" style:parent-style-name="Standard">
      <style:text-properties style:font-name="Arial1" style:text-underline-style="none" officeooo:rsid="0022da94" officeooo:paragraph-rsid="0022da94"/>
    </style:style>
    <style:style style:name="P52" style:family="paragraph" style:parent-style-name="Standard">
      <style:text-properties style:font-name="Arial1" style:text-underline-style="none" officeooo:rsid="0038c4f2" officeooo:paragraph-rsid="0038c4f2"/>
    </style:style>
    <style:style style:name="P53" style:family="paragraph" style:parent-style-name="Standard">
      <style:text-properties style:font-name="Arial1" style:text-underline-style="none" officeooo:rsid="003b1e6a" officeooo:paragraph-rsid="003b1e6a"/>
    </style:style>
    <style:style style:name="P54" style:family="paragraph" style:parent-style-name="Standard">
      <style:text-properties style:font-name="Arial1" style:text-underline-style="none" officeooo:rsid="002059f3" officeooo:paragraph-rsid="002059f3"/>
    </style:style>
    <style:style style:name="P55" style:family="paragraph" style:parent-style-name="Standard">
      <style:text-properties style:font-name="Arial1" fo:language="pl" fo:country="PL" officeooo:rsid="00173264" officeooo:paragraph-rsid="00173264"/>
    </style:style>
    <style:style style:name="P56" style:family="paragraph" style:parent-style-name="Standard">
      <style:text-properties style:font-name="Arial1" fo:language="pl" fo:country="PL" officeooo:rsid="00213db6" officeooo:paragraph-rsid="00213db6"/>
    </style:style>
    <style:style style:name="P57" style:family="paragraph" style:parent-style-name="Standard">
      <style:text-properties style:font-name="Arial1" fo:language="pl" fo:country="PL" officeooo:rsid="0025be1f" officeooo:paragraph-rsid="0025be1f"/>
    </style:style>
    <style:style style:name="P58" style:family="paragraph" style:parent-style-name="Standard">
      <style:text-properties style:font-name="Arial1" fo:language="pl" fo:country="PL" officeooo:rsid="0032f6d9" officeooo:paragraph-rsid="0032f6d9"/>
    </style:style>
    <style:style style:name="P59" style:family="paragraph" style:parent-style-name="Standard">
      <style:text-properties style:font-name="Arial1" fo:language="pl" fo:country="PL" officeooo:rsid="002059f3" officeooo:paragraph-rsid="002059f3"/>
    </style:style>
    <style:style style:name="P60" style:family="paragraph" style:parent-style-name="Standard">
      <style:text-properties style:font-name="Arial1" fo:language="en" fo:country="US" officeooo:rsid="003350f3" officeooo:paragraph-rsid="003350f3"/>
    </style:style>
    <style:style style:name="P61" style:family="paragraph" style:parent-style-name="Standard">
      <style:text-properties style:font-name="Arial1" fo:language="en" fo:country="US" officeooo:paragraph-rsid="003350f3"/>
    </style:style>
    <style:style style:name="P62" style:family="paragraph" style:parent-style-name="Standard">
      <style:text-properties style:font-name="Arial1" officeooo:paragraph-rsid="0027834c"/>
    </style:style>
    <style:style style:name="P63" style:family="paragraph" style:parent-style-name="Standard">
      <style:paragraph-properties fo:line-height="150%"/>
      <style:text-properties style:font-name="Arial1" officeooo:paragraph-rsid="00212beb"/>
    </style:style>
    <style:style style:name="P64" style:family="paragraph" style:parent-style-name="Standard">
      <style:text-properties style:font-name="Arial1" officeooo:rsid="001a90ee" officeooo:paragraph-rsid="001c3958"/>
    </style:style>
    <style:style style:name="P65" style:family="paragraph" style:parent-style-name="Standard">
      <style:text-properties style:font-name="Arial1" officeooo:rsid="001ee81a" officeooo:paragraph-rsid="001ee81a"/>
    </style:style>
    <style:style style:name="P66" style:family="paragraph" style:parent-style-name="Standard">
      <style:text-properties style:font-name="Arial1" officeooo:rsid="001ee81a" officeooo:paragraph-rsid="002059f3"/>
    </style:style>
    <style:style style:name="P67" style:family="paragraph" style:parent-style-name="Standard">
      <style:text-properties style:font-name="Arial1" officeooo:paragraph-rsid="001ee81a"/>
    </style:style>
    <style:style style:name="P68" style:family="paragraph" style:parent-style-name="Standard">
      <style:text-properties style:font-name="Arial1" officeooo:paragraph-rsid="002059f3"/>
    </style:style>
    <style:style style:name="P69" style:family="paragraph" style:parent-style-name="Standard">
      <style:text-properties style:font-name="Arial1" officeooo:rsid="002059f3" officeooo:paragraph-rsid="002059f3"/>
    </style:style>
    <style:style style:name="P70" style:family="paragraph" style:parent-style-name="Standard">
      <style:text-properties style:font-name="Arial1" officeooo:rsid="0022da94" officeooo:paragraph-rsid="0022da94"/>
    </style:style>
    <style:style style:name="P71" style:family="paragraph" style:parent-style-name="Standard">
      <style:text-properties style:font-name="Arial1" officeooo:paragraph-rsid="0038c4f2"/>
    </style:style>
    <style:style style:name="P72" style:family="paragraph" style:parent-style-name="Standard">
      <style:text-properties style:font-name="Arial1" officeooo:paragraph-rsid="003b1e6a"/>
    </style:style>
    <style:style style:name="P73" style:family="paragraph" style:parent-style-name="Standard">
      <style:text-properties officeooo:rsid="002059f3" officeooo:paragraph-rsid="00212beb"/>
    </style:style>
    <style:style style:name="P74" style:family="paragraph" style:parent-style-name="Standard">
      <style:text-properties officeooo:paragraph-rsid="001ee81a"/>
    </style:style>
    <style:style style:name="P75" style:family="paragraph" style:parent-style-name="Standard">
      <style:text-properties officeooo:paragraph-rsid="002059f3"/>
    </style:style>
    <style:style style:name="P76" style:family="paragraph" style:parent-style-name="Standard">
      <style:text-properties officeooo:paragraph-rsid="0022da94"/>
    </style:style>
    <style:style style:name="P77" style:family="paragraph" style:parent-style-name="Standard">
      <style:text-properties fo:font-size="12pt" officeooo:rsid="001ee81a" officeooo:paragraph-rsid="001ee81a" style:font-size-asian="12pt" style:font-size-complex="12pt"/>
    </style:style>
    <style:style style:name="P78" style:family="paragraph" style:parent-style-name="Standard">
      <style:text-properties officeooo:paragraph-rsid="0025be1f"/>
    </style:style>
    <style:style style:name="P79"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ee81a" officeooo:paragraph-rsid="001ee81a" style:font-size-asian="12pt" style:font-style-asian="normal" style:font-weight-asian="normal" style:font-size-complex="12pt" style:font-weight-complex="normal"/>
    </style:style>
    <style:style style:name="P80"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ee81a" officeooo:paragraph-rsid="001ee81a" style:font-size-asian="12pt" style:font-style-asian="normal" style:font-weight-asian="normal" style:font-size-complex="12pt"/>
    </style:style>
    <style:style style:name="P81"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ee81a" officeooo:paragraph-rsid="0036e324" style:font-size-asian="12pt" style:font-style-asian="normal" style:font-weight-asian="normal" style:font-size-complex="12pt"/>
    </style:style>
    <style:style style:name="P82"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3d756" officeooo:paragraph-rsid="0023d756" style:font-size-asian="12pt" style:font-style-asian="normal" style:font-weight-asian="normal" style:font-size-complex="12pt"/>
    </style:style>
    <style:style style:name="P83"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059f3" officeooo:paragraph-rsid="002059f3" style:font-size-asian="12pt" style:font-style-asian="normal" style:font-weight-asian="normal" style:font-size-complex="12pt"/>
    </style:style>
    <style:style style:name="P84"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212beb" officeooo:paragraph-rsid="00212beb" style:font-size-asian="12pt" style:font-style-asian="normal" style:font-weight-asian="normal" style:font-size-complex="12pt"/>
    </style:style>
    <style:style style:name="P85" style:family="paragraph" style:parent-style-name="Standard">
      <style:paragraph-properties fo:margin-top="0cm" fo:margin-bottom="0cm" loext:contextual-spacing="false"/>
      <style:text-properties style:font-name="Arial1" fo:font-size="12pt" style:font-size-asian="12pt" style:font-size-complex="12pt"/>
    </style:style>
    <style:style style:name="P86" style:family="paragraph" style:parent-style-name="Standard">
      <style:paragraph-properties fo:margin-top="0cm" fo:margin-bottom="0cm" loext:contextual-spacing="false"/>
      <style:text-properties style:font-name="Arial1" fo:font-size="12pt" officeooo:paragraph-rsid="002059f3" style:font-size-asian="12pt" style:font-size-complex="12pt"/>
    </style:style>
    <style:style style:name="P87" style:family="paragraph" style:parent-style-name="Standard">
      <style:paragraph-properties fo:margin-top="0cm" fo:margin-bottom="0cm" loext:contextual-spacing="false"/>
      <style:text-properties style:font-name="Arial1" fo:font-size="12pt" officeooo:paragraph-rsid="00212beb" style:font-size-asian="12pt" style:font-size-complex="12pt"/>
    </style:style>
    <style:style style:name="P88" style:family="paragraph" style:parent-style-name="Standard">
      <style:paragraph-properties fo:margin-top="0cm" fo:margin-bottom="0cm" loext:contextual-spacing="false"/>
      <style:text-properties style:font-name="Arial1" fo:font-size="12pt" officeooo:paragraph-rsid="00213db6" style:font-size-asian="12pt" style:font-size-complex="12pt"/>
    </style:style>
    <style:style style:name="P89" style:family="paragraph" style:parent-style-name="Standard">
      <style:paragraph-properties fo:margin-top="0cm" fo:margin-bottom="0cm" loext:contextual-spacing="false"/>
      <style:text-properties style:font-name="Arial1" fo:font-size="12pt" officeooo:rsid="001ee81a" officeooo:paragraph-rsid="00213db6" style:font-size-asian="12pt" style:font-size-complex="12pt"/>
    </style:style>
    <style:style style:name="P90" style:family="paragraph" style:parent-style-name="Standard">
      <style:paragraph-properties fo:margin-top="0cm" fo:margin-bottom="0cm" loext:contextual-spacing="false"/>
      <style:text-properties style:font-name="Arial1" fo:font-size="12pt" officeooo:rsid="001ee81a" officeooo:paragraph-rsid="0023d756" style:font-size-asian="12pt" style:font-size-complex="12pt"/>
    </style:style>
    <style:style style:name="P91" style:family="paragraph" style:parent-style-name="Standard">
      <style:paragraph-properties fo:margin-top="0cm" fo:margin-bottom="0cm" loext:contextual-spacing="false"/>
      <style:text-properties style:font-name="Arial1" fo:font-size="12pt" officeooo:rsid="001ee81a" officeooo:paragraph-rsid="0025be1f" style:font-size-asian="12pt" style:font-size-complex="12pt"/>
    </style:style>
    <style:style style:name="P92" style:family="paragraph" style:parent-style-name="Standard">
      <style:paragraph-properties fo:margin-top="0cm" fo:margin-bottom="0cm" loext:contextual-spacing="false"/>
      <style:text-properties style:font-name="Arial1" fo:font-size="12pt" officeooo:rsid="001ee81a" officeooo:paragraph-rsid="0027834c" style:font-size-asian="12pt" style:font-size-complex="12pt"/>
    </style:style>
    <style:style style:name="P93" style:family="paragraph" style:parent-style-name="Standard">
      <style:paragraph-properties fo:margin-top="0cm" fo:margin-bottom="0cm" loext:contextual-spacing="false"/>
      <style:text-properties style:font-name="Arial1" fo:font-size="12pt" officeooo:rsid="001ee81a" officeooo:paragraph-rsid="0029827e" style:font-size-asian="12pt" style:font-size-complex="12pt"/>
    </style:style>
    <style:style style:name="P94" style:family="paragraph" style:parent-style-name="Standard">
      <style:paragraph-properties fo:margin-top="0cm" fo:margin-bottom="0cm" loext:contextual-spacing="false"/>
      <style:text-properties style:font-name="Arial1" fo:font-size="12pt" officeooo:rsid="001ee81a" officeooo:paragraph-rsid="002b5596" style:font-size-asian="12pt" style:font-size-complex="12pt"/>
    </style:style>
    <style:style style:name="P95" style:family="paragraph" style:parent-style-name="Standard">
      <style:paragraph-properties fo:margin-top="0cm" fo:margin-bottom="0cm" loext:contextual-spacing="false"/>
      <style:text-properties style:font-name="Arial1" fo:font-size="12pt" officeooo:rsid="001ee81a" officeooo:paragraph-rsid="002bacf4" style:font-size-asian="12pt" style:font-size-complex="12pt"/>
    </style:style>
    <style:style style:name="P96" style:family="paragraph" style:parent-style-name="Standard">
      <style:paragraph-properties fo:margin-top="0cm" fo:margin-bottom="0cm" loext:contextual-spacing="false"/>
      <style:text-properties style:font-name="Arial1" fo:font-size="12pt" officeooo:rsid="001ee81a" officeooo:paragraph-rsid="002cf071" style:font-size-asian="12pt" style:font-size-complex="12pt"/>
    </style:style>
    <style:style style:name="P97" style:family="paragraph" style:parent-style-name="Standard">
      <style:paragraph-properties fo:margin-top="0cm" fo:margin-bottom="0cm" loext:contextual-spacing="false"/>
      <style:text-properties style:font-name="Arial1" fo:font-size="12pt" officeooo:rsid="001ee81a" officeooo:paragraph-rsid="002f6dac" style:font-size-asian="12pt" style:font-size-complex="12pt"/>
    </style:style>
    <style:style style:name="P98" style:family="paragraph" style:parent-style-name="Standard">
      <style:paragraph-properties fo:margin-top="0cm" fo:margin-bottom="0cm" loext:contextual-spacing="false"/>
      <style:text-properties style:font-name="Arial1" fo:font-size="12pt" officeooo:rsid="001ee81a" officeooo:paragraph-rsid="002fa65b" style:font-size-asian="12pt" style:font-size-complex="12pt"/>
    </style:style>
    <style:style style:name="P99" style:family="paragraph" style:parent-style-name="Standard">
      <style:paragraph-properties fo:margin-top="0cm" fo:margin-bottom="0cm" loext:contextual-spacing="false"/>
      <style:text-properties style:font-name="Arial1" fo:font-size="12pt" officeooo:rsid="001ee81a" officeooo:paragraph-rsid="00317126" style:font-size-asian="12pt" style:font-size-complex="12pt"/>
    </style:style>
    <style:style style:name="P100" style:family="paragraph" style:parent-style-name="Standard">
      <style:paragraph-properties fo:margin-top="0cm" fo:margin-bottom="0cm" loext:contextual-spacing="false"/>
      <style:text-properties style:font-name="Arial1" fo:font-size="12pt" officeooo:rsid="001ee81a" officeooo:paragraph-rsid="0032f6d9" style:font-size-asian="12pt" style:font-size-complex="12pt"/>
    </style:style>
    <style:style style:name="P101" style:family="paragraph" style:parent-style-name="Standard">
      <style:paragraph-properties fo:margin-top="0cm" fo:margin-bottom="0cm" loext:contextual-spacing="false"/>
      <style:text-properties style:font-name="Arial1" fo:font-size="12pt" officeooo:rsid="001ee81a" officeooo:paragraph-rsid="003350f3" style:font-size-asian="12pt" style:font-size-complex="12pt"/>
    </style:style>
    <style:style style:name="P102" style:family="paragraph" style:parent-style-name="Standard">
      <style:paragraph-properties fo:margin-top="0cm" fo:margin-bottom="0cm" loext:contextual-spacing="false"/>
      <style:text-properties style:font-name="Arial1" fo:font-size="12pt" officeooo:rsid="001ee81a" officeooo:paragraph-rsid="00346223" style:font-size-asian="12pt" style:font-size-complex="12pt"/>
    </style:style>
    <style:style style:name="P103" style:family="paragraph" style:parent-style-name="Standard">
      <style:paragraph-properties fo:margin-top="0cm" fo:margin-bottom="0cm" loext:contextual-spacing="false"/>
      <style:text-properties style:font-name="Arial1" fo:font-size="12pt" officeooo:rsid="001ee81a" officeooo:paragraph-rsid="0035fadf" style:font-size-asian="12pt" style:font-size-complex="12pt"/>
    </style:style>
    <style:style style:name="P104" style:family="paragraph" style:parent-style-name="Standard">
      <style:paragraph-properties fo:margin-top="0cm" fo:margin-bottom="0cm" loext:contextual-spacing="false"/>
      <style:text-properties style:font-name="Arial1" fo:font-size="12pt" officeooo:rsid="001ee81a" officeooo:paragraph-rsid="00365f31" style:font-size-asian="12pt" style:font-size-complex="12pt"/>
    </style:style>
    <style:style style:name="P105" style:family="paragraph" style:parent-style-name="Standard">
      <style:paragraph-properties fo:margin-top="0cm" fo:margin-bottom="0cm" loext:contextual-spacing="false"/>
      <style:text-properties style:font-name="Arial1" fo:font-size="12pt" officeooo:rsid="001ee81a" officeooo:paragraph-rsid="0036e324" style:font-size-asian="12pt" style:font-size-complex="12pt"/>
    </style:style>
    <style:style style:name="P106" style:family="paragraph" style:parent-style-name="Standard">
      <style:paragraph-properties fo:margin-top="0cm" fo:margin-bottom="0cm" loext:contextual-spacing="false"/>
      <style:text-properties style:font-name="Arial1" fo:font-size="12pt" officeooo:rsid="001ee81a" officeooo:paragraph-rsid="0038bca2" style:font-size-asian="12pt" style:font-size-complex="12pt"/>
    </style:style>
    <style:style style:name="P107" style:family="paragraph" style:parent-style-name="Standard">
      <style:paragraph-properties fo:margin-top="0cm" fo:margin-bottom="0cm" loext:contextual-spacing="false"/>
      <style:text-properties style:font-name="Arial1" fo:font-size="12pt" officeooo:rsid="001ee81a" officeooo:paragraph-rsid="0038c4f2" style:font-size-asian="12pt" style:font-size-complex="12pt"/>
    </style:style>
    <style:style style:name="P108" style:family="paragraph" style:parent-style-name="Standard">
      <style:paragraph-properties fo:margin-top="0cm" fo:margin-bottom="0cm" loext:contextual-spacing="false"/>
      <style:text-properties style:font-name="Arial1" fo:font-size="12pt" officeooo:rsid="001ee81a" officeooo:paragraph-rsid="003a0aeb" style:font-size-asian="12pt" style:font-size-complex="12pt"/>
    </style:style>
    <style:style style:name="P109" style:family="paragraph" style:parent-style-name="Standard">
      <style:paragraph-properties fo:margin-top="0cm" fo:margin-bottom="0cm" loext:contextual-spacing="false"/>
      <style:text-properties style:font-name="Arial1" fo:font-size="12pt" officeooo:rsid="001ee81a" officeooo:paragraph-rsid="003be84d" style:font-size-asian="12pt" style:font-size-complex="12pt"/>
    </style:style>
    <style:style style:name="P110" style:family="paragraph" style:parent-style-name="Standard">
      <style:paragraph-properties fo:margin-top="0cm" fo:margin-bottom="0cm" loext:contextual-spacing="false"/>
      <style:text-properties style:font-name="Arial1" fo:font-size="12pt" officeooo:rsid="00213db6" officeooo:paragraph-rsid="0023d756" style:font-size-asian="12pt" style:font-size-complex="12pt"/>
    </style:style>
    <style:style style:name="P111" style:family="paragraph" style:parent-style-name="Standard">
      <style:paragraph-properties fo:margin-top="0cm" fo:margin-bottom="0cm" loext:contextual-spacing="false"/>
      <style:text-properties style:font-name="Arial1" fo:font-size="12pt" officeooo:paragraph-rsid="00218b3b" style:font-size-asian="12pt" style:font-size-complex="12pt"/>
    </style:style>
    <style:style style:name="P112" style:family="paragraph" style:parent-style-name="Standard">
      <style:paragraph-properties fo:margin-top="0cm" fo:margin-bottom="0cm" loext:contextual-spacing="false"/>
      <style:text-properties style:font-name="Arial1" fo:font-size="12pt" officeooo:paragraph-rsid="0022da94" style:font-size-asian="12pt" style:font-size-complex="12pt"/>
    </style:style>
    <style:style style:name="P113" style:family="paragraph" style:parent-style-name="Standard">
      <style:paragraph-properties fo:margin-top="0cm" fo:margin-bottom="0cm" loext:contextual-spacing="false"/>
      <style:text-properties style:font-name="Arial1" fo:font-size="12pt" officeooo:paragraph-rsid="0023d756" style:font-size-asian="12pt" style:font-size-complex="12pt"/>
    </style:style>
    <style:style style:name="P114" style:family="paragraph" style:parent-style-name="Standard">
      <style:paragraph-properties fo:margin-top="0cm" fo:margin-bottom="0cm" loext:contextual-spacing="false"/>
      <style:text-properties style:font-name="Arial1" fo:font-size="12pt" officeooo:paragraph-rsid="0025be1f" style:font-size-asian="12pt" style:font-size-complex="12pt"/>
    </style:style>
    <style:style style:name="P115" style:family="paragraph" style:parent-style-name="Standard">
      <style:paragraph-properties fo:margin-top="0cm" fo:margin-bottom="0cm" loext:contextual-spacing="false"/>
      <style:text-properties style:font-name="Arial1" fo:font-size="12pt" officeooo:paragraph-rsid="0027834c" style:font-size-asian="12pt" style:font-size-complex="12pt"/>
    </style:style>
    <style:style style:name="P116" style:family="paragraph" style:parent-style-name="Standard">
      <style:paragraph-properties fo:margin-top="0cm" fo:margin-bottom="0cm" loext:contextual-spacing="false"/>
      <style:text-properties style:font-name="Arial1" fo:font-size="12pt" officeooo:paragraph-rsid="0029827e" style:font-size-asian="12pt" style:font-size-complex="12pt"/>
    </style:style>
    <style:style style:name="P117" style:family="paragraph" style:parent-style-name="Standard">
      <style:paragraph-properties fo:margin-top="0cm" fo:margin-bottom="0cm" loext:contextual-spacing="false"/>
      <style:text-properties style:font-name="Arial1" fo:font-size="12pt" officeooo:paragraph-rsid="002b5596" style:font-size-asian="12pt" style:font-size-complex="12pt"/>
    </style:style>
    <style:style style:name="P118" style:family="paragraph" style:parent-style-name="Standard">
      <style:paragraph-properties fo:margin-top="0cm" fo:margin-bottom="0cm" loext:contextual-spacing="false"/>
      <style:text-properties style:font-name="Arial1" fo:font-size="12pt" officeooo:paragraph-rsid="002bacf4" style:font-size-asian="12pt" style:font-size-complex="12pt"/>
    </style:style>
    <style:style style:name="P119" style:family="paragraph" style:parent-style-name="Standard">
      <style:paragraph-properties fo:margin-top="0cm" fo:margin-bottom="0cm" loext:contextual-spacing="false"/>
      <style:text-properties style:font-name="Arial1" fo:font-size="12pt" officeooo:paragraph-rsid="002cf071" style:font-size-asian="12pt" style:font-size-complex="12pt"/>
    </style:style>
    <style:style style:name="P120" style:family="paragraph" style:parent-style-name="Standard">
      <style:paragraph-properties fo:margin-top="0cm" fo:margin-bottom="0cm" loext:contextual-spacing="false"/>
      <style:text-properties style:font-name="Arial1" fo:font-size="12pt" officeooo:paragraph-rsid="002f6dac" style:font-size-asian="12pt" style:font-size-complex="12pt"/>
    </style:style>
    <style:style style:name="P121" style:family="paragraph" style:parent-style-name="Standard">
      <style:paragraph-properties fo:margin-top="0cm" fo:margin-bottom="0cm" loext:contextual-spacing="false"/>
      <style:text-properties style:font-name="Arial1" fo:font-size="12pt" officeooo:paragraph-rsid="002fa65b" style:font-size-asian="12pt" style:font-size-complex="12pt"/>
    </style:style>
    <style:style style:name="P122" style:family="paragraph" style:parent-style-name="Standard">
      <style:paragraph-properties fo:margin-top="0cm" fo:margin-bottom="0cm" loext:contextual-spacing="false"/>
      <style:text-properties style:font-name="Arial1" fo:font-size="12pt" officeooo:paragraph-rsid="00317126" style:font-size-asian="12pt" style:font-size-complex="12pt"/>
    </style:style>
    <style:style style:name="P123" style:family="paragraph" style:parent-style-name="Standard">
      <style:paragraph-properties fo:margin-top="0cm" fo:margin-bottom="0cm" loext:contextual-spacing="false"/>
      <style:text-properties style:font-name="Arial1" fo:font-size="12pt" officeooo:paragraph-rsid="0032f6d9" style:font-size-asian="12pt" style:font-size-complex="12pt"/>
    </style:style>
    <style:style style:name="P124" style:family="paragraph" style:parent-style-name="Standard">
      <style:paragraph-properties fo:margin-top="0cm" fo:margin-bottom="0cm" loext:contextual-spacing="false"/>
      <style:text-properties style:font-name="Arial1" fo:font-size="12pt" officeooo:paragraph-rsid="003350f3" style:font-size-asian="12pt" style:font-size-complex="12pt"/>
    </style:style>
    <style:style style:name="P125" style:family="paragraph" style:parent-style-name="Standard">
      <style:paragraph-properties fo:margin-top="0cm" fo:margin-bottom="0cm" loext:contextual-spacing="false"/>
      <style:text-properties style:font-name="Arial1" fo:font-size="12pt" officeooo:paragraph-rsid="00346223" style:font-size-asian="12pt" style:font-size-complex="12pt"/>
    </style:style>
    <style:style style:name="P126" style:family="paragraph" style:parent-style-name="Standard">
      <style:paragraph-properties fo:margin-top="0cm" fo:margin-bottom="0cm" loext:contextual-spacing="false"/>
      <style:text-properties style:font-name="Arial1" fo:font-size="12pt" officeooo:paragraph-rsid="0035fadf" style:font-size-asian="12pt" style:font-size-complex="12pt"/>
    </style:style>
    <style:style style:name="P127" style:family="paragraph" style:parent-style-name="Standard">
      <style:paragraph-properties fo:margin-top="0cm" fo:margin-bottom="0cm" loext:contextual-spacing="false"/>
      <style:text-properties style:font-name="Arial1" fo:font-size="12pt" officeooo:paragraph-rsid="00365f31" style:font-size-asian="12pt" style:font-size-complex="12pt"/>
    </style:style>
    <style:style style:name="P128" style:family="paragraph" style:parent-style-name="Standard">
      <style:paragraph-properties fo:margin-top="0cm" fo:margin-bottom="0cm" loext:contextual-spacing="false"/>
      <style:text-properties style:font-name="Arial1" fo:font-size="12pt" officeooo:rsid="00365f31" officeooo:paragraph-rsid="00365f31" style:font-size-asian="12pt" style:font-size-complex="12pt"/>
    </style:style>
    <style:style style:name="P129" style:family="paragraph" style:parent-style-name="Standard">
      <style:paragraph-properties fo:margin-top="0cm" fo:margin-bottom="0cm" loext:contextual-spacing="false"/>
      <style:text-properties style:font-name="Arial1" fo:font-size="12pt" officeooo:paragraph-rsid="0036e324" style:font-size-asian="12pt" style:font-size-complex="12pt"/>
    </style:style>
    <style:style style:name="P130" style:family="paragraph" style:parent-style-name="Standard">
      <style:paragraph-properties fo:margin-top="0cm" fo:margin-bottom="0cm" loext:contextual-spacing="false"/>
      <style:text-properties style:font-name="Arial1" fo:font-size="12pt" officeooo:paragraph-rsid="0038bca2" style:font-size-asian="12pt" style:font-size-complex="12pt"/>
    </style:style>
    <style:style style:name="P131" style:family="paragraph" style:parent-style-name="Standard">
      <style:paragraph-properties fo:margin-top="0cm" fo:margin-bottom="0cm" loext:contextual-spacing="false"/>
      <style:text-properties style:font-name="Arial1" fo:font-size="12pt" officeooo:paragraph-rsid="0038c4f2" style:font-size-asian="12pt" style:font-size-complex="12pt"/>
    </style:style>
    <style:style style:name="P132" style:family="paragraph" style:parent-style-name="Standard">
      <style:paragraph-properties fo:margin-top="0cm" fo:margin-bottom="0cm" loext:contextual-spacing="false"/>
      <style:text-properties style:font-name="Arial1" fo:font-size="12pt" officeooo:paragraph-rsid="003a0aeb" style:font-size-asian="12pt" style:font-size-complex="12pt"/>
    </style:style>
    <style:style style:name="P133" style:family="paragraph" style:parent-style-name="Standard">
      <style:paragraph-properties fo:margin-top="0cm" fo:margin-bottom="0cm" loext:contextual-spacing="false"/>
      <style:text-properties style:font-name="Arial1" fo:font-size="12pt" officeooo:rsid="003be84d" officeooo:paragraph-rsid="003d2386" style:font-size-asian="12pt" style:font-size-complex="12pt"/>
    </style:style>
    <style:style style:name="P134" style:family="paragraph" style:parent-style-name="Standard">
      <style:paragraph-properties fo:margin-top="0cm" fo:margin-bottom="0cm" loext:contextual-spacing="false"/>
      <style:text-properties style:font-name="Arial1" fo:font-size="12pt" officeooo:paragraph-rsid="003d2386" style:font-size-asian="12pt" style:font-size-complex="12pt"/>
    </style:style>
    <style:style style:name="P135" style:family="paragraph" style:parent-style-name="Standard">
      <style:paragraph-properties fo:margin-top="0cm" fo:margin-bottom="0cm" loext:contextual-spacing="false"/>
      <style:text-properties style:font-name="Arial1" fo:font-size="12pt" officeooo:rsid="002059f3" officeooo:paragraph-rsid="00213db6" style:font-size-asian="12pt" style:font-size-complex="12pt"/>
    </style:style>
    <style:style style:name="P136" style:family="paragraph" style:parent-style-name="Standard">
      <style:paragraph-properties fo:margin-top="0cm" fo:margin-bottom="0cm" loext:contextual-spacing="false"/>
      <style:text-properties style:font-name="Arial1" fo:font-size="12pt" fo:font-weight="normal" style:font-size-asian="12pt" style:font-weight-asian="normal" style:font-size-complex="12pt" style:font-weight-complex="normal"/>
    </style:style>
    <style:style style:name="P137" style:family="paragraph" style:parent-style-name="Standard">
      <style:paragraph-properties fo:margin-top="0cm" fo:margin-bottom="0cm" loext:contextual-spacing="false"/>
      <style:text-properties style:font-name="Arial1" fo:font-size="12pt" fo:language="en" fo:country="US" style:font-size-asian="12pt" style:font-size-complex="12pt"/>
    </style:style>
    <style:style style:name="P138" style:family="paragraph" style:parent-style-name="Standard">
      <style:paragraph-properties fo:margin-top="0cm" fo:margin-bottom="0cm" loext:contextual-spacing="false"/>
      <style:text-properties style:font-name="Arial1" fo:font-size="12pt" fo:language="en" fo:country="US" officeooo:rsid="0022da94" officeooo:paragraph-rsid="0022da94" style:font-size-asian="12pt" style:font-size-complex="12pt"/>
    </style:style>
    <style:style style:name="P139" style:family="paragraph" style:parent-style-name="Standard">
      <style:paragraph-properties fo:margin-top="0cm" fo:margin-bottom="0cm" loext:contextual-spacing="false"/>
      <style:text-properties style:font-name="Arial1" fo:font-size="12pt" fo:language="en" fo:country="US" officeooo:rsid="0025be1f" officeooo:paragraph-rsid="0025be1f" style:font-size-asian="12pt" style:font-size-complex="12pt"/>
    </style:style>
    <style:style style:name="P140" style:family="paragraph" style:parent-style-name="Standard">
      <style:paragraph-properties fo:margin-top="0cm" fo:margin-bottom="0cm" loext:contextual-spacing="false"/>
      <style:text-properties style:font-name="Arial1" fo:font-size="12pt" fo:language="en" fo:country="US" fo:font-style="normal" officeooo:rsid="001ee81a" officeooo:paragraph-rsid="003350f3" style:font-size-asian="12pt" style:language-asian="en" style:country-asian="US" style:font-style-asian="normal" style:font-size-complex="12pt" style:font-style-complex="normal"/>
    </style:style>
    <style:style style:name="P141" style:family="paragraph" style:parent-style-name="Standard">
      <style:paragraph-properties fo:margin-top="0cm" fo:margin-bottom="0cm" loext:contextual-spacing="false"/>
      <style:text-properties style:font-name="Arial1" fo:font-size="12pt" fo:language="en" fo:country="US" fo:font-style="normal" officeooo:rsid="001ee81a" officeooo:paragraph-rsid="00346223" style:font-size-asian="12pt" style:language-asian="en" style:country-asian="US" style:font-style-asian="normal" style:font-size-complex="12pt" style:font-style-complex="normal"/>
    </style:style>
    <style:style style:name="P142" style:family="paragraph" style:parent-style-name="Standard">
      <style:paragraph-properties fo:margin-top="0cm" fo:margin-bottom="0cm" loext:contextual-spacing="false"/>
      <style:text-properties style:font-name="Arial1" fo:font-size="12pt" fo:language="en" fo:country="US" fo:font-style="normal" officeooo:paragraph-rsid="00346223" style:font-size-asian="12pt" style:font-style-asian="normal" style:font-size-complex="12pt" style:font-style-complex="normal"/>
    </style:style>
    <style:style style:name="P143" style:family="paragraph" style:parent-style-name="Standard">
      <style:paragraph-properties fo:margin-top="0cm" fo:margin-bottom="0cm" loext:contextual-spacing="false"/>
      <style:text-properties style:font-name="Arial1" fo:font-size="12pt" fo:language="pl" fo:country="PL" officeooo:rsid="001ee81a" officeooo:paragraph-rsid="0032f6d9" style:font-size-asian="12pt" style:font-size-complex="12pt"/>
    </style:style>
    <style:style style:name="P144" style:family="paragraph" style:parent-style-name="Standard">
      <style:paragraph-properties fo:margin-top="0cm" fo:margin-bottom="0cm" loext:contextual-spacing="false"/>
      <style:text-properties style:font-name="Arial1" fo:font-size="12pt" fo:language="pl" fo:country="PL" officeooo:rsid="001ee81a" officeooo:paragraph-rsid="0038c4f2" style:font-size-asian="12pt" style:font-size-complex="12pt"/>
    </style:style>
    <style:style style:name="P145" style:family="paragraph" style:parent-style-name="Standard">
      <style:paragraph-properties fo:margin-top="0cm" fo:margin-bottom="0cm" loext:contextual-spacing="false"/>
      <style:text-properties style:font-name="Arial1" fo:font-size="12pt" fo:language="pl" fo:country="PL" officeooo:rsid="002059f3" officeooo:paragraph-rsid="002bacf4" style:font-size-asian="12pt" style:font-size-complex="12pt"/>
    </style:style>
    <style:style style:name="P146" style:family="paragraph" style:parent-style-name="Standard">
      <style:paragraph-properties fo:margin-top="0cm" fo:margin-bottom="0cm" loext:contextual-spacing="false"/>
      <style:text-properties style:font-name="Arial1" fo:font-size="12pt" fo:language="pl" fo:country="PL" fo:font-style="normal" officeooo:rsid="002059f3" officeooo:paragraph-rsid="00365f31" style:font-size-asian="12pt" style:font-style-asian="normal" style:font-size-complex="12pt" style:font-style-complex="normal"/>
    </style:style>
    <style:style style:name="P147" style:family="paragraph" style:parent-style-name="Standard">
      <style:paragraph-properties fo:margin-top="0cm" fo:margin-bottom="0cm" loext:contextual-spacing="false"/>
      <style:text-properties style:font-name="Arial1" fo:font-size="12pt" fo:language="pl" fo:country="PL" fo:font-style="normal" officeooo:rsid="002059f3" officeooo:paragraph-rsid="0038bca2" style:font-size-asian="12pt" style:font-style-asian="normal" style:font-size-complex="12pt" style:font-style-complex="normal"/>
    </style:style>
    <style:style style:name="P148" style:family="paragraph" style:parent-style-name="Standard">
      <style:paragraph-properties fo:margin-top="0cm" fo:margin-bottom="0cm" loext:contextual-spacing="false"/>
      <style:text-properties style:font-name="Arial1" officeooo:paragraph-rsid="00365f31"/>
    </style:style>
    <style:style style:name="P149" style:family="paragraph" style:parent-style-name="Standard">
      <style:paragraph-properties fo:margin-top="0cm" fo:margin-bottom="0cm" loext:contextual-spacing="false"/>
      <style:text-properties style:font-name="Arial1" fo:language="en" fo:country="US" officeooo:paragraph-rsid="0025be1f"/>
    </style:style>
    <style:style style:name="P150" style:family="paragraph" style:parent-style-name="Standard">
      <style:paragraph-properties fo:margin-top="0cm" fo:margin-bottom="0cm" loext:contextual-spacing="false"/>
      <style:text-properties officeooo:paragraph-rsid="0027834c"/>
    </style:style>
    <style:style style:name="P151" style:family="paragraph" style:parent-style-name="Standard">
      <style:paragraph-properties fo:margin-top="0cm" fo:margin-bottom="0cm" loext:contextual-spacing="false"/>
      <style:text-properties officeooo:paragraph-rsid="002bacf4"/>
    </style:style>
    <style:style style:name="P152" style:family="paragraph" style:parent-style-name="Standard">
      <style:paragraph-properties fo:margin-top="0cm" fo:margin-bottom="0cm" loext:contextual-spacing="false"/>
      <style:text-properties officeooo:paragraph-rsid="002cf071"/>
    </style:style>
    <style:style style:name="P153" style:family="paragraph" style:parent-style-name="Standard">
      <style:paragraph-properties fo:margin-top="0cm" fo:margin-bottom="0cm" loext:contextual-spacing="false"/>
      <style:text-properties officeooo:paragraph-rsid="003350f3"/>
    </style:style>
    <style:style style:name="P154" style:family="paragraph" style:parent-style-name="Standard">
      <style:paragraph-properties fo:margin-top="0cm" fo:margin-bottom="0cm" loext:contextual-spacing="false"/>
      <style:text-properties officeooo:paragraph-rsid="00365f31"/>
    </style:style>
    <style:style style:name="P155" style:family="paragraph" style:parent-style-name="Standard">
      <style:paragraph-properties fo:margin-top="0cm" fo:margin-bottom="0cm" loext:contextual-spacing="false"/>
      <style:text-properties officeooo:paragraph-rsid="0038c4f2"/>
    </style:style>
    <style:style style:name="P15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bold" style:font-size-asian="12pt" style:font-style-asian="normal" style:font-weight-asian="bold" style:font-size-complex="12pt" style:font-weight-complex="bold"/>
    </style:style>
    <style:style style:name="P15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5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15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paragraph-rsid="00365f31" style:font-size-asian="12pt" style:font-style-asian="normal" style:font-weight-asian="normal" style:font-size-complex="12pt"/>
    </style:style>
    <style:style style:name="P16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12beb" officeooo:paragraph-rsid="00212beb" style:font-size-asian="12pt" style:font-style-asian="normal" style:font-weight-asian="normal" style:font-size-complex="12pt"/>
    </style:style>
    <style:style style:name="P16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13db6" officeooo:paragraph-rsid="00213db6" style:font-size-asian="12pt" style:font-style-asian="normal" style:font-weight-asian="normal" style:font-size-complex="12pt" style:font-style-complex="normal"/>
    </style:style>
    <style:style style:name="P16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3d756" officeooo:paragraph-rsid="0023d756" style:font-size-asian="12pt" style:font-style-asian="normal" style:font-weight-asian="normal" style:font-size-complex="12pt" style:font-style-complex="normal"/>
    </style:style>
    <style:style style:name="P16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5be1f" officeooo:paragraph-rsid="0025be1f" style:font-size-asian="12pt" style:font-style-asian="normal" style:font-weight-asian="normal" style:font-size-complex="12pt" style:font-style-complex="normal"/>
    </style:style>
    <style:style style:name="P16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5be1f" officeooo:paragraph-rsid="0025be1f" style:font-size-asian="12pt" style:font-style-asian="normal" style:font-weight-asian="normal" style:font-size-complex="12pt"/>
    </style:style>
    <style:style style:name="P16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7834c" officeooo:paragraph-rsid="0027834c" style:font-size-asian="12pt" style:font-style-asian="normal" style:font-weight-asian="normal" style:font-size-complex="12pt"/>
    </style:style>
    <style:style style:name="P16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29827e" officeooo:paragraph-rsid="0029827e" style:font-size-asian="12pt" style:font-style-asian="normal" style:font-weight-asian="normal" style:font-size-complex="12pt"/>
    </style:style>
    <style:style style:name="P16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3a0aeb" officeooo:paragraph-rsid="003a0aeb" style:font-size-asian="12pt" style:font-style-asian="normal" style:font-weight-asian="normal" style:font-size-complex="12pt"/>
    </style:style>
    <style:style style:name="P16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italic" style:text-underline-style="none" fo:font-weight="normal" officeooo:rsid="00213db6" officeooo:paragraph-rsid="00213db6" style:font-size-asian="12pt" style:font-style-asian="italic" style:font-weight-asian="normal" style:font-size-complex="12pt" style:font-style-complex="normal"/>
    </style:style>
    <style:style style:name="P16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italic" style:text-underline-style="none" fo:font-weight="normal" officeooo:paragraph-rsid="00346223" style:font-size-asian="12pt" style:font-style-asian="italic" style:font-weight-asian="normal" style:font-size-complex="12pt"/>
    </style:style>
    <style:style style:name="P17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7834c" officeooo:paragraph-rsid="0027834c" style:font-size-asian="12pt" style:font-style-asian="normal" style:font-weight-asian="normal" style:font-size-complex="12pt" style:font-style-complex="normal"/>
    </style:style>
    <style:style style:name="P17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9827e" officeooo:paragraph-rsid="0029827e" style:font-size-asian="12pt" style:font-style-asian="normal" style:font-weight-asian="normal" style:font-size-complex="12pt" style:font-style-complex="normal"/>
    </style:style>
    <style:style style:name="P17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b5596" officeooo:paragraph-rsid="002b5596" style:font-size-asian="12pt" style:font-style-asian="normal" style:font-weight-asian="normal" style:font-size-complex="12pt" style:font-style-complex="normal"/>
    </style:style>
    <style:style style:name="P17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bacf4" officeooo:paragraph-rsid="002bacf4" style:font-size-asian="12pt" style:font-style-asian="normal" style:font-weight-asian="normal" style:font-size-complex="12pt" style:font-style-complex="normal"/>
    </style:style>
    <style:style style:name="P17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cf071" officeooo:paragraph-rsid="002cf071" style:font-size-asian="12pt" style:language-asian="en" style:country-asian="US" style:font-style-asian="normal" style:font-weight-asian="normal" style:font-size-complex="12pt" style:font-style-complex="normal"/>
    </style:style>
    <style:style style:name="P17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f6dac" officeooo:paragraph-rsid="002f6dac" style:font-size-asian="12pt" style:language-asian="en" style:country-asian="US" style:font-style-asian="normal" style:font-weight-asian="normal" style:font-size-complex="12pt" style:font-style-complex="normal"/>
    </style:style>
    <style:style style:name="P17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2fa65b" officeooo:paragraph-rsid="002fa65b" style:font-size-asian="12pt" style:language-asian="en" style:country-asian="US" style:font-style-asian="normal" style:font-weight-asian="normal" style:font-size-complex="12pt" style:font-style-complex="normal"/>
    </style:style>
    <style:style style:name="P17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17126" officeooo:paragraph-rsid="00317126" style:font-size-asian="12pt" style:language-asian="en" style:country-asian="US" style:font-style-asian="normal" style:font-weight-asian="normal" style:font-size-complex="12pt" style:font-style-complex="normal"/>
    </style:style>
    <style:style style:name="P17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2f6d9" officeooo:paragraph-rsid="0032f6d9" style:font-size-asian="12pt" style:language-asian="en" style:country-asian="US" style:font-style-asian="normal" style:font-weight-asian="normal" style:font-size-complex="12pt" style:font-style-complex="normal"/>
    </style:style>
    <style:style style:name="P17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2f6d9" officeooo:paragraph-rsid="00346223" style:font-size-asian="12pt" style:language-asian="en" style:country-asian="US" style:font-style-asian="normal" style:font-weight-asian="normal" style:font-size-complex="12pt" style:font-style-complex="normal"/>
    </style:style>
    <style:style style:name="P18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350f3" officeooo:paragraph-rsid="003350f3" style:font-size-asian="12pt" style:language-asian="en" style:country-asian="US" style:font-style-asian="normal" style:font-weight-asian="normal" style:font-size-complex="12pt" style:font-style-complex="normal"/>
    </style:style>
    <style:style style:name="P18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46223" officeooo:paragraph-rsid="00346223" style:font-size-asian="12pt" style:language-asian="en" style:country-asian="US" style:font-style-asian="normal" style:font-weight-asian="normal" style:font-size-complex="12pt" style:font-style-complex="normal"/>
    </style:style>
    <style:style style:name="P18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5fadf" officeooo:paragraph-rsid="0035fadf" style:font-size-asian="12pt" style:language-asian="en" style:country-asian="US" style:font-style-asian="normal" style:font-weight-asian="normal" style:font-size-complex="12pt" style:font-style-complex="normal"/>
    </style:style>
    <style:style style:name="P18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65f31" officeooo:paragraph-rsid="00365f31" style:font-size-asian="12pt" style:language-asian="en" style:country-asian="US" style:font-style-asian="normal" style:font-weight-asian="normal" style:font-size-complex="12pt" style:font-style-complex="normal"/>
    </style:style>
    <style:style style:name="P18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6e324" officeooo:paragraph-rsid="0036e324" style:font-size-asian="12pt" style:language-asian="en" style:country-asian="US" style:font-style-asian="normal" style:font-weight-asian="normal" style:font-size-complex="12pt" style:font-style-complex="normal"/>
    </style:style>
    <style:style style:name="P18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8bca2" officeooo:paragraph-rsid="0038bca2" style:font-size-asian="12pt" style:language-asian="en" style:country-asian="US" style:font-style-asian="normal" style:font-weight-asian="normal" style:font-size-complex="12pt" style:font-style-complex="normal"/>
    </style:style>
    <style:style style:name="P18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8c4f2" officeooo:paragraph-rsid="0038c4f2" style:font-size-asian="12pt" style:language-asian="en" style:country-asian="US" style:font-style-asian="normal" style:font-weight-asian="normal" style:font-size-complex="12pt" style:font-style-complex="normal"/>
    </style:style>
    <style:style style:name="P18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a0aeb" officeooo:paragraph-rsid="003a0aeb" style:font-size-asian="12pt" style:language-asian="en" style:country-asian="US" style:font-style-asian="normal" style:font-weight-asian="normal" style:font-size-complex="12pt" style:font-style-complex="normal"/>
    </style:style>
    <style:style style:name="P188" style:family="paragraph" style:parent-style-name="Standard">
      <style:paragraph-properties fo:margin-top="0cm" fo:margin-bottom="0cm" loext:contextual-spacing="false"/>
      <style:text-properties fo:font-size="12pt" officeooo:paragraph-rsid="003be84d" style:font-size-asian="12pt" style:font-size-complex="12pt"/>
    </style:style>
    <style:style style:name="P189" style:family="paragraph" style:parent-style-name="Heading_20_2">
      <style:text-properties style:font-name="Arial1"/>
    </style:style>
    <style:style style:name="P190" style:family="paragraph" style:parent-style-name="Heading_20_2">
      <style:text-properties style:font-name="Arial1" fo:font-weight="bold" style:font-weight-asian="bold" style:font-weight-complex="bold"/>
    </style:style>
    <style:style style:name="P191" style:family="paragraph" style:parent-style-name="Heading_20_2">
      <style:text-properties style:font-name="Arial1" fo:language="en" fo:country="US" fo:font-weight="bold" style:font-weight-asian="bold" style:font-weight-complex="bold"/>
    </style:style>
    <style:style style:name="P192" style:family="paragraph" style:parent-style-name="Heading_20_3">
      <style:text-properties style:font-name="Arial1" fo:font-style="italic" fo:font-weight="bold" style:font-style-asian="italic" style:font-weight-asian="bold" style:font-style-complex="italic" style:font-weight-complex="bold"/>
    </style:style>
    <style:style style:name="P193" style:family="paragraph" style:parent-style-name="Heading_20_1">
      <style:text-properties style:font-name="Arial1" fo:font-weight="bold" style:font-weight-asian="bold" style:font-weight-complex="bold"/>
    </style:style>
    <style:style style:name="P19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e82a4" officeooo:paragraph-rsid="001150c1" style:font-name-asian="Tahoma" style:font-size-asian="12pt" style:language-asian="zh" style:country-asian="TW" style:font-name-complex="Arial3" style:font-size-complex="12pt"/>
    </style:style>
    <style:style style:name="P195"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19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f82d0" officeooo:paragraph-rsid="001ed99e" style:font-name-asian="Tahoma" style:font-size-asian="12pt" style:language-asian="zh" style:country-asian="TW" style:font-name-complex="Arial3" style:font-size-complex="12pt"/>
    </style:style>
    <style:style style:name="P197"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198"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3b1e6a" officeooo:paragraph-rsid="003b1e6a" style:font-size-asian="12pt" style:font-style-asian="normal" style:font-weight-asian="normal" style:font-size-complex="12pt"/>
    </style:style>
    <style:style style:name="P199" style:family="paragraph" style:parent-style-name="Standard">
      <style:text-properties fo:font-variant="normal" fo:text-transform="none" fo:color="#1a171c" style:text-line-through-style="none" style:text-line-through-type="none" style:font-name="Arial1" fo:font-size="12pt" fo:font-style="normal" style:text-underline-style="none" fo:font-weight="normal" officeooo:rsid="001ee81a" officeooo:paragraph-rsid="003d2386" style:font-size-asian="12pt" style:font-style-asian="normal" style:font-weight-asian="normal" style:font-size-complex="12pt" style:font-weight-complex="normal"/>
    </style:style>
    <style:style style:name="P200" style:family="paragraph" style:parent-style-name="Standard">
      <style:text-properties fo:font-variant="normal" fo:text-transform="none" fo:color="#1a171c" style:text-line-through-style="none" style:text-line-through-type="none" style:font-name="Arial1" fo:font-size="12pt" fo:language="en" fo:country="US" fo:font-style="normal" style:text-underline-style="none" fo:font-weight="normal" officeooo:rsid="001ee81a" officeooo:paragraph-rsid="001ee81a" style:font-size-asian="12pt" style:font-style-asian="normal" style:font-weight-asian="normal" style:font-size-complex="12pt" style:font-weight-complex="normal"/>
    </style:style>
    <style:style style:name="P20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20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officeooo:rsid="003b1e6a" officeooo:paragraph-rsid="003b1e6a" style:font-size-asian="12pt" style:font-style-asian="normal" style:font-weight-asian="normal" style:font-size-complex="12pt"/>
    </style:style>
    <style:style style:name="P20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20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font-weight-complex="normal"/>
    </style:style>
    <style:style style:name="P20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1" fo:font-size="12pt" fo:language="pl" fo:country="PL" fo:font-style="normal" style:text-underline-style="none" fo:font-weight="normal" officeooo:rsid="003be84d" officeooo:paragraph-rsid="003be84d" style:font-size-asian="12pt" style:language-asian="en" style:country-asian="US" style:font-style-asian="normal" style:font-weight-asian="normal" style:font-size-complex="12pt" style:font-style-complex="normal"/>
    </style:style>
    <style:style style:name="P206" style:family="paragraph" style:parent-style-name="Standard">
      <style:paragraph-properties fo:margin-top="0cm" fo:margin-bottom="0cm" loext:contextual-spacing="false"/>
      <style:text-properties style:font-name="Arial1" fo:language="pl" fo:country="PL" officeooo:rsid="001ee81a" officeooo:paragraph-rsid="00346223"/>
    </style:style>
    <style:style style:name="P207" style:family="paragraph" style:parent-style-name="Standard">
      <style:paragraph-properties fo:margin-top="0cm" fo:margin-bottom="0cm" loext:contextual-spacing="false"/>
      <style:text-properties officeooo:paragraph-rsid="0035fadf"/>
    </style:style>
    <style:style style:name="T1" style:family="text">
      <style:text-properties officeooo:rsid="003bbdff"/>
    </style:style>
    <style:style style:name="T2" style:family="text">
      <style:text-properties officeooo:rsid="001ed99e"/>
    </style:style>
    <style:style style:name="T3" style:family="text">
      <style:text-properties officeooo:rsid="001ee81a"/>
    </style:style>
    <style:style style:name="T4"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style:font-style-asian="normal" style:font-weight-asian="normal" style:font-weight-complex="normal"/>
    </style:style>
    <style:style style:name="T6" style:family="text">
      <style:text-properties fo:font-variant="normal" fo:text-transform="none" fo:color="#1a171c" style:text-line-through-style="none" style:text-line-through-type="none" fo:font-style="normal" style:text-underline-style="none" fo:font-weight="normal" officeooo:rsid="001ee81a" style:font-style-asian="normal" style:font-weight-asian="normal" style:font-weight-complex="normal"/>
    </style:style>
    <style:style style:name="T7" style:family="text">
      <style:text-properties fo:font-variant="normal" fo:text-transform="none" fo:color="#1a171c" style:text-line-through-style="none" style:text-line-through-type="none" fo:font-style="normal" style:text-underline-style="none" fo:font-weight="normal" officeooo:rsid="002059f3" style:font-style-asian="normal" style:font-weight-asian="normal"/>
    </style:style>
    <style:style style:name="T8" style:family="text">
      <style:text-properties fo:font-variant="normal" fo:text-transform="none" fo:color="#1a171c" style:text-line-through-style="none" style:text-line-through-type="none" fo:font-style="normal" style:text-underline-style="none" fo:font-weight="normal" officeooo:rsid="001ee81a"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normal" officeooo:rsid="00212beb" style:font-style-asian="normal" style:font-weight-asian="normal"/>
    </style:style>
    <style:style style:name="T10" style:family="text">
      <style:text-properties fo:font-variant="normal" fo:text-transform="none" fo:color="#1a171c" style:text-line-through-style="none" style:text-line-through-type="none" fo:font-style="normal" style:text-underline-style="none" fo:font-weight="normal" officeooo:rsid="00213db6" style:font-style-asian="normal" style:font-weight-asian="normal"/>
    </style:style>
    <style:style style:name="T11"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12" style:family="text">
      <style:text-properties fo:font-variant="normal" fo:text-transform="none" fo:color="#1a171c" style:text-line-through-style="none" style:text-line-through-type="none" fo:font-style="normal" style:text-underline-style="none" fo:font-weight="normal" officeooo:rsid="00213db6" style:font-style-asian="normal" style:font-weight-asian="normal" style:font-style-complex="normal"/>
    </style:style>
    <style:style style:name="T13" style:family="text">
      <style:text-properties fo:font-variant="normal" fo:text-transform="none" fo:color="#1a171c" style:text-line-through-style="none" style:text-line-through-type="none" fo:font-style="normal" style:text-underline-style="none" fo:font-weight="normal" officeooo:rsid="0025be1f" style:font-style-asian="normal" style:font-weight-asian="normal" style:font-style-complex="normal"/>
    </style:style>
    <style:style style:name="T14" style:family="text">
      <style:text-properties fo:font-variant="normal" fo:text-transform="none" fo:color="#1a171c" style:text-line-through-style="none" style:text-line-through-type="none" fo:font-style="normal" style:text-underline-style="none" fo:font-weight="normal" officeooo:rsid="0038c4f2" style:font-style-asian="normal" style:font-weight-asian="normal" style:font-style-complex="normal"/>
    </style:style>
    <style:style style:name="T15" style:family="text">
      <style:text-properties fo:font-variant="normal" fo:text-transform="none" fo:color="#1a171c" style:text-line-through-style="none" style:text-line-through-type="none" fo:font-style="normal" style:text-underline-style="none" fo:font-weight="normal" officeooo:rsid="0004e55b" style:font-style-asian="normal" style:font-weight-asian="normal" style:font-style-complex="normal"/>
    </style:style>
    <style:style style:name="T16" style:family="text">
      <style:text-properties fo:font-variant="normal" fo:text-transform="none" fo:color="#1a171c" style:text-line-through-style="none" style:text-line-through-type="none" fo:font-style="normal" style:text-underline-style="none" fo:font-weight="normal" officeooo:rsid="002059f3" style:font-style-asian="normal" style:font-weight-asian="normal" style:font-style-complex="normal"/>
    </style:style>
    <style:style style:name="T17" style:family="text">
      <style:text-properties fo:font-variant="normal" fo:text-transform="none" fo:color="#1a171c" style:text-line-through-style="none" style:text-line-through-type="none" fo:font-style="normal" style:text-underline-style="none" fo:font-weight="normal" officeooo:rsid="0040a7b5" style:font-style-asian="normal" style:font-weight-asian="normal" style:font-style-complex="normal"/>
    </style:style>
    <style:style style:name="T18" style:family="text">
      <style:text-properties fo:font-variant="normal" fo:text-transform="none" fo:color="#1a171c" style:text-line-through-style="none" style:text-line-through-type="none" fo:font-style="normal" style:text-underline-style="none" fo:font-weight="normal" officeooo:rsid="0022da94"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27834c" style:font-style-asian="normal" style:font-weight-asian="normal"/>
    </style:style>
    <style:style style:name="T20" style:family="text">
      <style:text-properties fo:font-variant="normal" fo:text-transform="none" fo:color="#1a171c" style:text-line-through-style="none" style:text-line-through-type="none" fo:font-style="normal" style:text-underline-style="none" fo:font-weight="normal" officeooo:rsid="002b5596"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32f6d9"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35fadf"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365f31"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38bca2"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38c4f2"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04e55b"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3be84d" style:font-style-asian="normal" style:font-weight-asian="normal"/>
    </style:style>
    <style:style style:name="T28" style:family="text">
      <style:text-properties fo:font-variant="normal" fo:text-transform="none" fo:color="#1a171c" style:text-line-through-style="none" style:text-line-through-type="none" fo:font-style="normal" style:text-underline-style="none" fo:font-weight="normal" officeooo:rsid="003d2386" style:font-style-asian="normal" style:font-weight-asian="normal"/>
    </style:style>
    <style:style style:name="T29" style:family="text">
      <style:text-properties fo:font-variant="normal" fo:text-transform="none" fo:color="#1a171c" style:text-line-through-style="none" style:text-line-through-type="none" fo:font-style="normal" style:text-underline-style="none" fo:font-weight="normal" officeooo:rsid="0041db56" style:font-style-asian="normal" style:font-weight-asian="normal"/>
    </style:style>
    <style:style style:name="T30" style:family="text">
      <style:text-properties fo:font-variant="normal" fo:text-transform="none" fo:color="#1a171c" style:text-line-through-style="none" style:text-line-through-type="none" fo:font-style="normal" style:text-underline-style="none" fo:font-weight="normal" style:language-asian="en" style:country-asian="US" style:font-style-asian="normal" style:font-weight-asian="normal" style:font-style-complex="normal"/>
    </style:style>
    <style:style style:name="T31" style:family="text">
      <style:text-properties fo:font-variant="normal" fo:text-transform="none" fo:color="#1a171c" style:text-line-through-style="none" style:text-line-through-type="none" fo:font-style="normal" style:text-underline-style="none" fo:font-weight="normal" officeooo:rsid="002b5596" style:language-asian="en" style:country-asian="US" style:font-style-asian="normal" style:font-weight-asian="normal" style:font-style-complex="normal"/>
    </style:style>
    <style:style style:name="T32" style:family="text">
      <style:text-properties fo:font-variant="normal" fo:text-transform="none" fo:color="#1a171c" style:text-line-through-style="none" style:text-line-through-type="none" fo:font-style="normal" style:text-underline-style="none" fo:font-weight="normal" officeooo:rsid="002bacf4" style:language-asian="en" style:country-asian="US" style:font-style-asian="normal" style:font-weight-asian="normal" style:font-style-complex="normal"/>
    </style:style>
    <style:style style:name="T33" style:family="text">
      <style:text-properties fo:font-variant="normal" fo:text-transform="none" fo:color="#1a171c" style:text-line-through-style="none" style:text-line-through-type="none" fo:font-style="normal" style:text-underline-style="none" fo:font-weight="normal" officeooo:rsid="0032f6d9" style:language-asian="en" style:country-asian="US" style:font-style-asian="normal" style:font-weight-asian="normal" style:font-style-complex="normal"/>
    </style:style>
    <style:style style:name="T34" style:family="text">
      <style:text-properties fo:font-variant="normal" fo:text-transform="none" fo:color="#1a171c" style:text-line-through-style="none" style:text-line-through-type="none" fo:font-style="normal" style:text-underline-style="none" fo:font-weight="normal" officeooo:rsid="00346223" style:language-asian="en" style:country-asian="US" style:font-style-asian="normal" style:font-weight-asian="normal" style:font-style-complex="normal"/>
    </style:style>
    <style:style style:name="T35" style:family="text">
      <style:text-properties fo:font-variant="normal" fo:text-transform="none" fo:color="#1a171c" style:text-line-through-style="none" style:text-line-through-type="none" fo:font-style="normal" style:text-underline-style="none" fo:font-weight="normal" officeooo:rsid="0004e55b" style:language-asian="en" style:country-asian="US" style:font-style-asian="normal" style:font-weight-asian="normal" style:font-style-complex="normal"/>
    </style:style>
    <style:style style:name="T36"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37" style:family="text">
      <style:text-properties fo:font-variant="normal" fo:text-transform="none" fo:color="#1a171c" style:text-line-through-style="none" style:text-line-through-type="none" fo:font-style="normal" style:text-underline-style="none" fo:font-weight="bold" style:font-style-asian="normal" style:font-weight-asian="bold" style:font-weight-complex="bold"/>
    </style:style>
    <style:style style:name="T38" style:family="text">
      <style:text-properties fo:font-variant="normal" fo:text-transform="none" fo:color="#1a171c" style:text-line-through-style="none" style:text-line-through-type="none" fo:font-style="normal" style:text-underline-style="none" fo:font-weight="bold" officeooo:rsid="003d2386" style:font-style-asian="normal" style:font-weight-asian="bold"/>
    </style:style>
    <style:style style:name="T39" style:family="text">
      <style:text-properties fo:font-variant="normal" fo:text-transform="none" fo:color="#1a171c" style:text-line-through-style="none" style:text-line-through-type="none" fo:font-style="normal" style:text-underline-style="none" style:font-style-asian="normal"/>
    </style:style>
    <style:style style:name="T40" style:family="text">
      <style:text-properties fo:font-variant="normal" fo:text-transform="none" fo:color="#1a171c" style:text-line-through-style="none" style:text-line-through-type="none" fo:font-style="normal" style:text-underline-style="none" officeooo:rsid="003d2386" style:font-style-asian="normal"/>
    </style:style>
    <style:style style:name="T41" style:family="text">
      <style:text-properties fo:font-variant="normal" fo:text-transform="none" fo:color="#1a171c" style:text-line-through-style="none" style:text-line-through-type="none" fo:font-style="normal" fo:font-weight="normal" style:font-style-asian="normal" style:font-weight-asian="normal"/>
    </style:style>
    <style:style style:name="T42" style:family="text">
      <style:text-properties fo:font-variant="normal" fo:text-transform="none" fo:color="#1a171c" style:text-line-through-style="none" style:text-line-through-type="none" fo:font-style="normal" fo:font-weight="normal" officeooo:rsid="003b1e6a" style:font-style-asian="normal" style:font-weight-asian="normal"/>
    </style:style>
    <style:style style:name="T43" style:family="text">
      <style:text-properties fo:font-variant="normal" fo:text-transform="none" fo:color="#1a171c" style:text-line-through-style="none" style:text-line-through-type="none" fo:font-style="normal" fo:font-weight="normal" style:font-style-asian="normal" style:font-weight-asian="normal" style:font-weight-complex="normal"/>
    </style:style>
    <style:style style:name="T44" style:family="text">
      <style:text-properties fo:font-variant="normal" fo:text-transform="none" fo:color="#1a171c" style:text-line-through-style="none" style:text-line-through-type="none" fo:font-style="normal" fo:font-weight="bold" style:font-style-asian="normal" style:font-weight-asian="bold" style:font-weight-complex="bold"/>
    </style:style>
    <style:style style:name="T45" style:family="text">
      <style:text-properties fo:font-variant="normal" fo:text-transform="none" fo:color="#1a171c" style:text-line-through-style="none" style:text-line-through-type="none" fo:font-style="normal" fo:font-weight="bold" style:font-style-asian="normal" style:font-weight-asian="bold" style:font-weight-complex="normal"/>
    </style:style>
    <style:style style:name="T46" style:family="text">
      <style:text-properties fo:font-variant="normal" fo:text-transform="none" fo:color="#1a171c" style:text-line-through-style="none" style:text-line-through-type="none" fo:font-style="normal" style:font-style-asian="normal"/>
    </style:style>
    <style:style style:name="T47"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style>
    <style:style style:name="T48"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font-style-complex="normal"/>
    </style:style>
    <style:style style:name="T49" style:family="text">
      <style:text-properties fo:font-variant="normal" fo:text-transform="none" fo:color="#1a171c" style:text-line-through-style="none" style:text-line-through-type="none" style:font-name="Arial1" fo:font-style="normal" style:text-underline-style="none" fo:font-weight="normal" officeooo:rsid="0027834c" style:font-style-asian="normal" style:font-weight-asian="normal" style:font-style-complex="normal"/>
    </style:style>
    <style:style style:name="T50" style:family="text">
      <style:text-properties fo:font-variant="normal" fo:text-transform="none" fo:color="#1a171c" style:text-line-through-style="none" style:text-line-through-type="none" style:font-name="Arial1" fo:font-style="normal" style:text-underline-style="none" fo:font-weight="normal" officeooo:rsid="00346223" style:font-style-asian="normal" style:font-weight-asian="normal" style:font-style-complex="normal"/>
    </style:style>
    <style:style style:name="T51" style:family="text">
      <style:text-properties fo:font-variant="normal" fo:text-transform="none" fo:color="#1a171c" style:text-line-through-style="none" style:text-line-through-type="none" style:font-name="Arial1" fo:font-style="normal" style:text-underline-style="none" fo:font-weight="normal" officeooo:rsid="0035fadf" style:font-style-asian="normal" style:font-weight-asian="normal" style:font-style-complex="normal"/>
    </style:style>
    <style:style style:name="T52" style:family="text">
      <style:text-properties fo:font-variant="normal" fo:text-transform="none" fo:color="#1a171c" style:text-line-through-style="none" style:text-line-through-type="none" style:font-name="Arial1" fo:font-style="normal" style:text-underline-style="none" fo:font-weight="normal" officeooo:rsid="00365f31" style:font-style-asian="normal" style:font-weight-asian="normal" style:font-style-complex="normal"/>
    </style:style>
    <style:style style:name="T53" style:family="text">
      <style:text-properties fo:font-variant="normal" fo:text-transform="none" fo:color="#1a171c" style:text-line-through-style="none" style:text-line-through-type="none" style:font-name="Arial1" fo:font-style="normal" style:text-underline-style="none" fo:font-weight="normal" officeooo:rsid="0038bca2" style:font-style-asian="normal" style:font-weight-asian="normal" style:font-style-complex="normal"/>
    </style:style>
    <style:style style:name="T54" style:family="text">
      <style:text-properties fo:font-variant="normal" fo:text-transform="none" fo:color="#1a171c" style:text-line-through-style="none" style:text-line-through-type="none" style:font-name="Arial1" fo:font-style="normal" style:text-underline-style="none" fo:font-weight="normal" officeooo:rsid="00213db6" style:font-style-asian="normal" style:font-weight-asian="normal" style:font-style-complex="normal"/>
    </style:style>
    <style:style style:name="T55" style:family="text">
      <style:text-properties fo:font-variant="normal" fo:text-transform="none" fo:color="#1a171c" style:text-line-through-style="none" style:text-line-through-type="none" style:font-name="Arial1" fo:font-style="normal" style:text-underline-style="none" fo:font-weight="normal" officeooo:rsid="00212beb" style:font-style-asian="normal" style:font-weight-asian="normal" style:font-style-complex="normal"/>
    </style:style>
    <style:style style:name="T56" style:family="text">
      <style:text-properties fo:font-variant="normal" fo:text-transform="none" fo:color="#1a171c" style:text-line-through-style="none" style:text-line-through-type="none" style:font-name="Arial1" fo:font-style="normal" style:text-underline-style="none" fo:font-weight="normal" officeooo:rsid="0023d756" style:font-style-asian="normal" style:font-weight-asian="normal" style:font-style-complex="normal"/>
    </style:style>
    <style:style style:name="T57" style:family="text">
      <style:text-properties fo:font-variant="normal" fo:text-transform="none" fo:color="#1a171c" style:text-line-through-style="none" style:text-line-through-type="none" style:font-name="Arial1" fo:font-style="normal" style:text-underline-style="none" fo:font-weight="normal" officeooo:rsid="001ee81a" style:font-style-asian="normal" style:font-weight-asian="normal" style:font-style-complex="normal"/>
    </style:style>
    <style:style style:name="T58" style:family="text">
      <style:text-properties fo:font-variant="normal" fo:text-transform="none" fo:color="#1a171c" style:text-line-through-style="none" style:text-line-through-type="none" style:font-name="Arial1" fo:font-style="normal" style:text-underline-style="none" fo:font-weight="normal" officeooo:rsid="0025be1f" style:font-style-asian="normal" style:font-weight-asian="normal" style:font-style-complex="normal"/>
    </style:style>
    <style:style style:name="T59" style:family="text">
      <style:text-properties fo:font-variant="normal" fo:text-transform="none" fo:color="#1a171c" style:text-line-through-style="none" style:text-line-through-type="none" style:font-name="Arial1" fo:font-style="normal" style:text-underline-style="none" fo:font-weight="normal" officeooo:rsid="002059f3" style:font-style-asian="normal" style:font-weight-asian="normal"/>
    </style:style>
    <style:style style:name="T60" style:family="text">
      <style:text-properties fo:font-variant="normal" fo:text-transform="none" fo:color="#1a171c" style:text-line-through-style="none" style:text-line-through-type="none" style:font-name="Arial1" fo:font-style="normal" style:text-underline-style="none" fo:font-weight="normal" officeooo:rsid="00213db6" style:font-style-asian="normal" style:font-weight-asian="normal"/>
    </style:style>
    <style:style style:name="T61" style:family="text">
      <style:text-properties fo:font-variant="normal" fo:text-transform="none" fo:color="#1a171c" style:text-line-through-style="none" style:text-line-through-type="none" style:font-name="Arial1" fo:font-style="normal" style:text-underline-style="none" fo:font-weight="normal" officeooo:rsid="001ee81a" style:font-style-asian="normal" style:font-weight-asian="normal"/>
    </style:style>
    <style:style style:name="T62" style:family="text">
      <style:text-properties fo:font-variant="normal" fo:text-transform="none" fo:color="#1a171c" style:text-line-through-style="none" style:text-line-through-type="none" style:font-name="Arial1" fo:font-style="normal" style:text-underline-style="none" fo:font-weight="normal" officeooo:rsid="00218b3b" style:font-style-asian="normal" style:font-weight-asian="normal"/>
    </style:style>
    <style:style style:name="T63" style:family="text">
      <style:text-properties fo:font-variant="normal" fo:text-transform="none" fo:color="#1a171c" style:text-line-through-style="none" style:text-line-through-type="none" style:font-name="Arial1" fo:font-style="normal" style:text-underline-style="none" fo:font-weight="normal" officeooo:rsid="0022da94" style:font-style-asian="normal" style:font-weight-asian="normal"/>
    </style:style>
    <style:style style:name="T64" style:family="text">
      <style:text-properties fo:font-variant="normal" fo:text-transform="none" fo:color="#1a171c" style:text-line-through-style="none" style:text-line-through-type="none" style:font-name="Arial1" fo:font-style="normal" style:text-underline-style="none" fo:font-weight="normal" officeooo:rsid="0025be1f" style:font-style-asian="normal" style:font-weight-asian="normal"/>
    </style:style>
    <style:style style:name="T65" style:family="text">
      <style:text-properties fo:font-variant="normal" fo:text-transform="none" fo:color="#1a171c" style:text-line-through-style="none" style:text-line-through-type="none" style:font-name="Arial1" fo:font-style="normal" style:text-underline-style="none" fo:font-weight="normal" officeooo:rsid="0027834c" style:font-style-asian="normal" style:font-weight-asian="normal"/>
    </style:style>
    <style:style style:name="T66" style:family="text">
      <style:text-properties fo:font-variant="normal" fo:text-transform="none" fo:color="#1a171c" style:text-line-through-style="none" style:text-line-through-type="none" style:font-name="Arial1" fo:font-style="normal" style:text-underline-style="none" fo:font-weight="normal" officeooo:rsid="002b5596" style:font-style-asian="normal" style:font-weight-asian="normal"/>
    </style:style>
    <style:style style:name="T67" style:family="text">
      <style:text-properties fo:font-variant="normal" fo:text-transform="none" fo:color="#1a171c" style:text-line-through-style="none" style:text-line-through-type="none" style:font-name="Arial1" fo:font-style="normal" style:text-underline-style="none" fo:font-weight="normal" officeooo:rsid="002bacf4" style:font-style-asian="normal" style:font-weight-asian="normal"/>
    </style:style>
    <style:style style:name="T68" style:family="text">
      <style:text-properties fo:font-variant="normal" fo:text-transform="none" fo:color="#1a171c" style:text-line-through-style="none" style:text-line-through-type="none" style:font-name="Arial1" fo:font-style="normal" style:text-underline-style="none" fo:font-weight="normal" officeooo:rsid="002cf071" style:font-style-asian="normal" style:font-weight-asian="normal"/>
    </style:style>
    <style:style style:name="T69" style:family="text">
      <style:text-properties fo:font-variant="normal" fo:text-transform="none" fo:color="#1a171c" style:text-line-through-style="none" style:text-line-through-type="none" style:font-name="Arial1" fo:font-style="normal" style:text-underline-style="none" fo:font-weight="normal" officeooo:rsid="002f6dac" style:font-style-asian="normal" style:font-weight-asian="normal"/>
    </style:style>
    <style:style style:name="T70" style:family="text">
      <style:text-properties fo:font-variant="normal" fo:text-transform="none" fo:color="#1a171c" style:text-line-through-style="none" style:text-line-through-type="none" style:font-name="Arial1" fo:font-style="normal" style:text-underline-style="none" fo:font-weight="normal" officeooo:rsid="002fa65b" style:font-style-asian="normal" style:font-weight-asian="normal"/>
    </style:style>
    <style:style style:name="T71" style:family="text">
      <style:text-properties fo:font-variant="normal" fo:text-transform="none" fo:color="#1a171c" style:text-line-through-style="none" style:text-line-through-type="none" style:font-name="Arial1" fo:font-style="normal" style:text-underline-style="none" fo:font-weight="normal" officeooo:rsid="00317126" style:font-style-asian="normal" style:font-weight-asian="normal"/>
    </style:style>
    <style:style style:name="T72" style:family="text">
      <style:text-properties fo:font-variant="normal" fo:text-transform="none" fo:color="#1a171c" style:text-line-through-style="none" style:text-line-through-type="none" style:font-name="Arial1" fo:font-style="normal" style:text-underline-style="none" fo:font-weight="normal" officeooo:rsid="0032f6d9" style:font-style-asian="normal" style:font-weight-asian="normal"/>
    </style:style>
    <style:style style:name="T73" style:family="text">
      <style:text-properties fo:font-variant="normal" fo:text-transform="none" fo:color="#1a171c" style:text-line-through-style="none" style:text-line-through-type="none" style:font-name="Arial1" fo:font-style="normal" style:text-underline-style="none" fo:font-weight="normal" officeooo:rsid="00346223" style:font-style-asian="normal" style:font-weight-asian="normal"/>
    </style:style>
    <style:style style:name="T74" style:family="text">
      <style:text-properties fo:font-variant="normal" fo:text-transform="none" fo:color="#1a171c" style:text-line-through-style="none" style:text-line-through-type="none" style:font-name="Arial1" fo:font-style="normal" style:text-underline-style="none" fo:font-weight="normal" officeooo:rsid="0035fadf" style:font-style-asian="normal" style:font-weight-asian="normal"/>
    </style:style>
    <style:style style:name="T75" style:family="text">
      <style:text-properties fo:font-variant="normal" fo:text-transform="none" fo:color="#1a171c" style:text-line-through-style="none" style:text-line-through-type="none" style:font-name="Arial1" fo:font-style="normal" style:text-underline-style="none" fo:font-weight="normal" officeooo:rsid="0038bca2" style:font-style-asian="normal" style:font-weight-asian="normal"/>
    </style:style>
    <style:style style:name="T76" style:family="text">
      <style:text-properties fo:font-variant="normal" fo:text-transform="none" fo:color="#1a171c" style:text-line-through-style="none" style:text-line-through-type="none" style:font-name="Arial1" fo:font-style="normal" style:text-underline-style="none" fo:font-weight="normal" officeooo:rsid="0038c4f2" style:font-style-asian="normal" style:font-weight-asian="normal"/>
    </style:style>
    <style:style style:name="T77" style:family="text">
      <style:text-properties fo:font-variant="normal" fo:text-transform="none" fo:color="#1a171c" style:text-line-through-style="none" style:text-line-through-type="none" style:font-name="Arial1" fo:font-style="normal" style:text-underline-style="none" fo:font-weight="normal" officeooo:rsid="003a0aeb" style:font-style-asian="normal" style:font-weight-asian="normal"/>
    </style:style>
    <style:style style:name="T78" style:family="text">
      <style:text-properties fo:font-variant="normal" fo:text-transform="none" fo:color="#1a171c" style:text-line-through-style="none" style:text-line-through-type="none" style:font-name="Arial1" fo:font-style="normal" style:text-underline-style="none" fo:font-weight="normal" officeooo:rsid="003be84d" style:font-style-asian="normal" style:font-weight-asian="normal"/>
    </style:style>
    <style:style style:name="T79" style:family="text">
      <style:text-properties fo:font-variant="normal" fo:text-transform="none" fo:color="#1a171c" style:text-line-through-style="none" style:text-line-through-type="none" style:font-name="Arial1" fo:font-style="normal" style:text-underline-style="none" fo:font-weight="normal" officeooo:rsid="00212beb" style:font-style-asian="normal" style:font-weight-asian="normal"/>
    </style:style>
    <style:style style:name="T80" style:family="text">
      <style:text-properties fo:font-variant="normal" fo:text-transform="none" fo:color="#1a171c" style:text-line-through-style="none" style:text-line-through-type="none" style:font-name="Arial1" fo:font-style="normal" style:text-underline-style="none" fo:font-weight="normal" officeooo:rsid="0023d756" style:font-style-asian="normal" style:font-weight-asian="normal"/>
    </style:style>
    <style:style style:name="T81" style:family="text">
      <style:text-properties fo:font-variant="normal" fo:text-transform="none" fo:color="#1a171c" style:text-line-through-style="none" style:text-line-through-type="none" style:font-name="Arial1" fo:font-style="normal" style:text-underline-style="none" fo:font-weight="normal" officeooo:rsid="0029827e" style:font-style-asian="normal" style:font-weight-asian="normal"/>
    </style:style>
    <style:style style:name="T82" style:family="text">
      <style:text-properties fo:font-variant="normal" fo:text-transform="none" fo:color="#1a171c" style:text-line-through-style="none" style:text-line-through-type="none" style:font-name="Arial1" fo:font-style="normal" style:text-underline-style="none" style:font-style-asian="normal"/>
    </style:style>
    <style:style style:name="T83"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84" style:family="text">
      <style:text-properties fo:font-variant="normal" fo:text-transform="none" fo:color="#1a171c" style:text-line-through-style="none" style:text-line-through-type="none" style:font-name="Arial1" fo:font-size="12pt" fo:font-style="normal" style:text-underline-style="none" fo:font-weight="normal" officeooo:rsid="001ee81a" style:font-size-asian="12pt" style:font-style-asian="normal" style:font-weight-asian="normal" style:font-size-complex="12pt"/>
    </style:style>
    <style:style style:name="T85" style:family="text">
      <style:text-properties fo:font-variant="normal" fo:text-transform="none" fo:color="#1a171c" style:text-line-through-style="none" style:text-line-through-type="none" style:font-name="Arial1" fo:font-size="12pt" fo:font-style="normal" style:text-underline-style="none" fo:font-weight="normal" officeooo:rsid="002059f3" style:font-size-asian="12pt" style:font-style-asian="normal" style:font-weight-asian="normal" style:font-size-complex="12pt"/>
    </style:style>
    <style:style style:name="T86" style:family="text">
      <style:text-properties fo:font-variant="normal" fo:text-transform="none" fo:color="#1a171c" style:text-line-through-style="none" style:text-line-through-type="none" style:font-name="Arial1" fo:font-size="12pt" fo:font-style="normal" style:text-underline-style="none" fo:font-weight="normal" officeooo:rsid="00212beb" style:font-size-asian="12pt" style:font-style-asian="normal" style:font-weight-asian="normal" style:font-size-complex="12pt"/>
    </style:style>
    <style:style style:name="T87"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style>
    <style:style style:name="T88" style:family="text">
      <style:text-properties fo:font-variant="normal" fo:text-transform="none" fo:color="#1a171c" style:text-line-through-style="none" style:text-line-through-type="none" style:font-name="Arial1" fo:font-size="12pt" fo:font-style="normal" style:text-underline-style="none" fo:font-weight="normal" officeooo:rsid="00346223" style:font-size-asian="12pt" style:font-style-asian="normal" style:font-weight-asian="normal" style:font-size-complex="12pt" style:font-style-complex="normal"/>
    </style:style>
    <style:style style:name="T89" style:family="text">
      <style:text-properties fo:font-variant="normal" fo:text-transform="none" fo:color="#1a171c" style:text-line-through-style="none" style:text-line-through-type="none" style:font-name="Arial1" fo:font-size="12pt" fo:font-style="normal" style:text-underline-style="none" fo:font-weight="normal" officeooo:rsid="0041db56" style:font-size-asian="12pt" style:font-style-asian="normal" style:font-weight-asian="normal" style:font-size-complex="12pt" style:font-style-complex="normal"/>
    </style:style>
    <style:style style:name="T90" style:family="text">
      <style:text-properties fo:font-variant="normal" fo:text-transform="none" fo:color="#1a171c" style:text-line-through-style="none" style:text-line-through-type="none" style:font-name="Arial1" fo:font-size="12pt" fo:font-style="normal" style:text-underline-style="none" fo:font-weight="normal" officeooo:rsid="002cf071" style:font-size-asian="12pt" style:font-style-asian="normal" style:font-weight-asian="normal" style:font-size-complex="12pt"/>
    </style:style>
    <style:style style:name="T91" style:family="text">
      <style:text-properties fo:font-variant="normal" fo:text-transform="none" fo:color="#1a171c" style:text-line-through-style="none" style:text-line-through-type="none" style:font-name="Arial1" fo:font-size="12pt" fo:font-style="normal" style:text-underline-style="none" fo:font-weight="normal" officeooo:rsid="0035fadf" style:font-size-asian="12pt" style:font-style-asian="normal" style:font-weight-asian="normal" style:font-size-complex="12pt"/>
    </style:style>
    <style:style style:name="T92" style:family="text">
      <style:text-properties fo:font-variant="normal" fo:text-transform="none" fo:color="#1a171c" style:text-line-through-style="none" style:text-line-through-type="none" style:font-name="Arial1" fo:font-size="12pt" fo:font-style="normal" style:text-underline-style="none" fo:font-weight="normal" officeooo:rsid="0041db56" style:font-size-asian="12pt" style:font-style-asian="normal" style:font-weight-asian="normal" style:font-size-complex="12pt"/>
    </style:style>
    <style:style style:name="T93" style:family="text">
      <style:text-properties fo:font-variant="normal" fo:text-transform="none" fo:color="#1a171c"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94" style:family="text">
      <style:text-properties fo:font-variant="normal" fo:text-transform="none" fo:color="#1a171c" style:text-line-through-style="none" style:text-line-through-type="none" style:font-name="Arial1" fo:font-size="12pt" fo:font-style="italic" style:text-underline-style="none" fo:font-weight="normal" officeooo:rsid="001ee81a" style:font-size-asian="12pt" style:font-style-asian="italic" style:font-weight-asian="normal" style:font-size-complex="12pt"/>
    </style:style>
    <style:style style:name="T95" style:family="text">
      <style:text-properties fo:font-variant="normal" fo:text-transform="none" fo:color="#1a171c" style:text-line-through-style="none" style:text-line-through-type="none" style:font-name="Arial1" fo:font-size="12pt" fo:font-style="italic" style:text-underline-style="none" fo:font-weight="normal" officeooo:rsid="00212beb" style:font-size-asian="12pt" style:font-style-asian="italic" style:font-weight-asian="normal" style:font-size-complex="12pt"/>
    </style:style>
    <style:style style:name="T96"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32f6d9" style:font-size-asian="12pt" style:language-asian="en" style:country-asian="US" style:font-style-asian="normal" style:font-weight-asian="normal" style:font-size-complex="12pt" style:font-style-complex="normal"/>
    </style:style>
    <style:style style:name="T97"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38bca2" style:font-size-asian="12pt" style:language-asian="en" style:country-asian="US" style:font-style-asian="normal" style:font-weight-asian="normal" style:font-size-complex="12pt" style:font-style-complex="normal"/>
    </style:style>
    <style:style style:name="T98"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ee81a" style:font-size-asian="12pt" style:font-style-asian="normal" style:font-weight-asian="normal" style:font-size-complex="12pt"/>
    </style:style>
    <style:style style:name="T99" style:family="text">
      <style:text-properties fo:font-variant="normal" fo:text-transform="none" fo:color="#1a171c"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style>
    <style:style style:name="T100"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ee81a" style:font-size-asian="12pt" style:font-style-asian="italic" style:font-weight-asian="normal" style:font-size-complex="12pt"/>
    </style:style>
    <style:style style:name="T101"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32f6d9" style:font-size-asian="12pt" style:language-asian="en" style:country-asian="US" style:font-style-asian="italic" style:font-weight-asian="normal" style:font-size-complex="12pt" style:font-style-complex="normal"/>
    </style:style>
    <style:style style:name="T102"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3350f3" style:font-size-asian="12pt" style:language-asian="en" style:country-asian="US" style:font-style-asian="italic" style:font-weight-asian="normal" style:font-size-complex="12pt" style:font-style-complex="normal"/>
    </style:style>
    <style:style style:name="T103"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38bca2" style:font-size-asian="12pt" style:language-asian="en" style:country-asian="US" style:font-style-asian="italic" style:font-weight-asian="normal" style:font-size-complex="12pt" style:font-style-complex="normal"/>
    </style:style>
    <style:style style:name="T104" style:family="text">
      <style:text-properties fo:font-variant="normal" fo:text-transform="none" fo:color="#1a171c" style:text-line-through-style="none" style:text-line-through-type="none" style:font-name="Arial1" fo:font-size="12pt" fo:language="es" fo:country="ES" fo:font-style="normal" style:text-underline-style="none" fo:font-weight="normal" style:font-size-asian="12pt" style:font-style-asian="normal" style:font-weight-asian="normal" style:font-size-complex="12pt"/>
    </style:style>
    <style:style style:name="T105" style:family="text">
      <style:text-properties fo:font-variant="normal" fo:text-transform="none" fo:color="#1a171c" style:text-line-through-style="none" style:text-line-through-type="none" style:font-name="Arial1" fo:font-size="12pt" fo:language="es" fo:country="ES" fo:font-style="normal" style:text-underline-style="none" fo:font-weight="normal" officeooo:rsid="001ee81a" style:font-size-asian="12pt" style:font-style-asian="normal" style:font-weight-asian="normal" style:font-size-complex="12pt"/>
    </style:style>
    <style:style style:name="T106" style:family="text">
      <style:text-properties fo:font-variant="normal" fo:text-transform="none" fo:color="#1a171c" style:text-line-through-style="none" style:text-line-through-type="none" style:font-name="Arial1" fo:font-size="12pt" fo:language="es" fo:country="ES" fo:font-style="normal" style:text-underline-style="none" fo:font-weight="normal" officeooo:rsid="0027834c" style:font-size-asian="12pt" style:font-style-asian="normal" style:font-weight-asian="normal" style:font-size-complex="12pt" style:font-style-complex="normal"/>
    </style:style>
    <style:style style:name="T107" style:family="text">
      <style:text-properties fo:font-variant="normal" fo:text-transform="none" fo:color="#1a171c" style:text-line-through-style="none" style:text-line-through-type="none" style:font-name="Arial1" fo:font-size="12pt" fo:language="es" fo:country="ES" fo:font-style="normal" style:text-underline-style="none" fo:font-weight="normal" officeooo:rsid="002bacf4" style:font-size-asian="12pt" style:font-style-asian="normal" style:font-weight-asian="normal" style:font-size-complex="12pt" style:font-style-complex="normal"/>
    </style:style>
    <style:style style:name="T108" style:family="text">
      <style:text-properties fo:font-variant="normal" fo:text-transform="none" fo:color="#1a171c" style:text-line-through-style="none" style:text-line-through-type="none" style:font-name="Arial1" fo:font-size="12pt" fo:language="es" fo:country="ES" fo:font-style="normal" style:text-underline-style="none" fo:font-weight="normal" officeooo:rsid="002059f3" style:font-size-asian="12pt" style:font-style-asian="normal" style:font-weight-asian="normal" style:font-size-complex="12pt"/>
    </style:style>
    <style:style style:name="T109" style:family="text">
      <style:text-properties fo:font-variant="normal" fo:text-transform="none" fo:color="#1a171c" style:text-line-through-style="none" style:text-line-through-type="none" style:font-name="Arial1" fo:font-size="12pt" fo:language="es" fo:country="ES" fo:font-style="italic" style:text-underline-style="none" fo:font-weight="normal" style:font-size-asian="12pt" style:font-style-asian="italic" style:font-weight-asian="normal" style:font-size-complex="12pt"/>
    </style:style>
    <style:style style:name="T110"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7834c" style:font-size-asian="12pt" style:font-style-asian="normal" style:font-weight-asian="normal" style:font-size-complex="12pt" style:font-style-complex="normal"/>
    </style:style>
    <style:style style:name="T111"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059f3" style:font-size-asian="12pt" style:font-style-asian="normal" style:font-weight-asian="normal" style:font-size-complex="12pt" style:font-style-complex="normal"/>
    </style:style>
    <style:style style:name="T112"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4e55b" style:font-size-asian="12pt" style:font-style-asian="normal" style:font-weight-asian="normal" style:font-size-complex="12pt" style:font-style-complex="normal"/>
    </style:style>
    <style:style style:name="T113"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25be1f" style:font-size-asian="12pt" style:font-style-asian="normal" style:font-weight-asian="normal" style:font-size-complex="12pt" style:font-style-complex="normal"/>
    </style:style>
    <style:style style:name="T114"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41db56" style:font-size-asian="12pt" style:font-style-asian="normal" style:font-weight-asian="normal" style:font-size-complex="12pt"/>
    </style:style>
    <style:style style:name="T115"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32f6d9" style:font-size-asian="12pt" style:language-asian="en" style:country-asian="US" style:font-style-asian="normal" style:font-weight-asian="normal" style:font-size-complex="12pt" style:font-style-complex="normal"/>
    </style:style>
    <style:style style:name="T116"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3350f3" style:font-size-asian="12pt" style:language-asian="en" style:country-asian="US" style:font-style-asian="normal" style:font-weight-asian="normal" style:font-size-complex="12pt" style:font-style-complex="normal"/>
    </style:style>
    <style:style style:name="T117"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38bca2" style:font-size-asian="12pt" style:language-asian="en" style:country-asian="US" style:font-style-asian="normal" style:font-weight-asian="normal" style:font-size-complex="12pt" style:font-style-complex="normal"/>
    </style:style>
    <style:style style:name="T118"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38c4f2" style:font-size-asian="12pt" style:language-asian="en" style:country-asian="US" style:font-style-asian="normal" style:font-weight-asian="normal" style:font-size-complex="12pt" style:font-style-complex="normal"/>
    </style:style>
    <style:style style:name="T119" style:family="text">
      <style:text-properties fo:font-variant="normal" fo:text-transform="none" fo:color="#1a171c" style:text-line-through-style="none" style:text-line-through-type="none" style:font-name="Arial1" fo:font-size="12pt" fo:language="pl" fo:country="PL" fo:font-style="italic" style:text-underline-style="none" fo:font-weight="normal" officeooo:rsid="0032f6d9" style:font-size-asian="12pt" style:language-asian="en" style:country-asian="US" style:font-style-asian="italic" style:font-weight-asian="normal" style:font-size-complex="12pt" style:font-style-complex="normal"/>
    </style:style>
    <style:style style:name="T120" style:family="text">
      <style:text-properties fo:font-variant="normal" fo:text-transform="none" fo:color="#1a171c" style:text-line-through-style="none" style:text-line-through-type="none" style:font-name="Arial1" fo:font-size="12pt" fo:language="pl" fo:country="PL" fo:font-style="italic" style:text-underline-style="none" fo:font-weight="normal" officeooo:rsid="0038bca2" style:font-size-asian="12pt" style:language-asian="en" style:country-asian="US" style:font-style-asian="italic" style:font-weight-asian="normal" style:font-size-complex="12pt" style:font-style-complex="normal"/>
    </style:style>
    <style:style style:name="T121" style:family="text">
      <style:text-properties fo:font-variant="normal" fo:text-transform="none" fo:color="#1a171c" style:text-line-through-style="none" style:text-line-through-type="none" style:font-name="Arial1" fo:font-size="12pt" fo:language="fr" fo:country="FR" fo:font-style="italic" style:text-underline-style="none" fo:font-weight="normal" style:font-size-asian="12pt" style:font-style-asian="italic" style:font-weight-asian="normal" style:font-size-complex="12pt"/>
    </style:style>
    <style:style style:name="T122" style:family="text">
      <style:text-properties fo:font-variant="normal" fo:text-transform="none" fo:color="#1a171c" style:text-line-through-style="none" style:text-line-through-type="none" style:font-name="Arial1" fo:font-size="12pt" fo:language="fr" fo:country="FR" fo:font-style="italic" style:text-underline-style="none" fo:font-weight="normal" officeooo:rsid="0041db56" style:font-size-asian="12pt" style:font-style-asian="italic" style:font-weight-asian="normal" style:font-size-complex="12pt" style:font-style-complex="italic"/>
    </style:style>
    <style:style style:name="T123" style:family="text">
      <style:text-properties fo:font-variant="normal" fo:text-transform="none" fo:color="#1a171c" style:text-line-through-style="none" style:text-line-through-type="none" style:font-name="Arial1" fo:font-size="12pt" fo:language="fr" fo:country="FR" fo:font-style="normal" style:text-underline-style="none" fo:font-weight="normal" officeooo:rsid="0027834c" style:font-size-asian="12pt" style:font-style-asian="normal" style:font-weight-asian="normal" style:font-size-complex="12pt" style:font-style-complex="normal"/>
    </style:style>
    <style:style style:name="T124" style:family="text">
      <style:text-properties fo:font-variant="normal" fo:text-transform="none" fo:color="#1a171c" style:text-line-through-style="none" style:text-line-through-type="none" style:font-name="Arial1" fo:font-size="12pt" fo:language="fr" fo:country="FR" fo:font-style="normal" style:text-underline-style="none" fo:font-weight="normal" officeooo:rsid="002bacf4" style:font-size-asian="12pt" style:font-style-asian="normal" style:font-weight-asian="normal" style:font-size-complex="12pt" style:font-style-complex="normal"/>
    </style:style>
    <style:style style:name="T125" style:family="text">
      <style:text-properties fo:font-variant="normal" fo:text-transform="none" fo:color="#1a171c" style:text-line-through-style="none" style:text-line-through-type="none" style:font-name="Arial1" fo:font-size="12pt" fo:language="fr" fo:country="FR" fo:font-style="normal" style:text-underline-style="none" fo:font-weight="normal" officeooo:rsid="0041db56" style:font-size-asian="12pt" style:font-style-asian="normal" style:font-weight-asian="normal" style:font-size-complex="12pt" style:font-style-complex="normal"/>
    </style:style>
    <style:style style:name="T126" style:family="text">
      <style:text-properties fo:font-variant="normal" fo:text-transform="none" fo:color="#1a171c" style:text-line-through-style="none" style:text-line-through-type="none" style:font-name="Arial1" fo:font-size="12pt" fo:language="la" fo:country="VA" fo:font-style="italic" style:text-underline-style="none" fo:font-weight="normal" style:font-size-asian="12pt" style:font-style-asian="italic" style:font-weight-asian="normal" style:font-size-complex="12pt"/>
    </style:style>
    <style:style style:name="T127" style:family="text">
      <style:text-properties fo:font-variant="normal" fo:text-transform="none" fo:color="#1a171c" style:text-line-through-style="none" style:text-line-through-type="none" style:font-name="Arial1" fo:language="fr" fo:country="FR" fo:font-style="normal" style:text-underline-style="none" fo:font-weight="normal" style:font-style-asian="normal" style:font-weight-asian="normal"/>
    </style:style>
    <style:style style:name="T128" style:family="text">
      <style:text-properties fo:font-variant="normal" fo:text-transform="none" fo:color="#1a171c" style:text-line-through-style="none" style:text-line-through-type="none" style:font-name="Arial1" fo:language="fr" fo:country="FR" fo:font-style="normal" style:text-underline-style="none" fo:font-weight="normal" officeooo:rsid="0027834c" style:font-style-asian="normal" style:font-weight-asian="normal" style:font-style-complex="normal"/>
    </style:style>
    <style:style style:name="T129" style:family="text">
      <style:text-properties fo:font-variant="normal" fo:text-transform="none" fo:color="#1a171c" style:text-line-through-style="none" style:text-line-through-type="none" style:font-name="Arial1" fo:language="fr" fo:country="FR" fo:font-style="italic" style:text-underline-style="none" fo:font-weight="normal" style:font-style-asian="italic" style:font-weight-asian="normal"/>
    </style:style>
    <style:style style:name="T130" style:family="text">
      <style:text-properties fo:font-variant="normal" fo:text-transform="none" fo:color="#1a171c" style:text-line-through-style="none" style:text-line-through-type="none" style:font-name="Arial1" fo:language="fr" fo:country="FR" fo:font-style="italic" style:text-underline-style="none" fo:font-weight="normal" officeooo:rsid="002bacf4" style:language-asian="en" style:country-asian="US" style:font-style-asian="italic" style:font-weight-asian="normal" style:font-style-complex="normal"/>
    </style:style>
    <style:style style:name="T131" style:family="text">
      <style:text-properties fo:font-variant="normal" fo:text-transform="none" fo:color="#1a171c" style:text-line-through-style="none" style:text-line-through-type="none" style:font-name="Arial1" fo:language="fr" fo:country="FR" fo:font-style="italic" style:text-underline-style="none" fo:font-weight="normal" officeooo:rsid="002cf071" style:language-asian="en" style:country-asian="US" style:font-style-asian="italic" style:font-weight-asian="normal" style:font-style-complex="normal"/>
    </style:style>
    <style:style style:name="T132" style:family="text">
      <style:text-properties fo:font-variant="normal" fo:text-transform="none" fo:color="#1a171c" style:text-line-through-style="none" style:text-line-through-type="none" style:font-name="Arial1" fo:language="pl" fo:country="PL" fo:font-style="normal" style:text-underline-style="none" fo:font-weight="normal" style:language-asian="en" style:country-asian="US" style:font-style-asian="normal" style:font-weight-asian="normal" style:font-style-complex="normal"/>
    </style:style>
    <style:style style:name="T133" style:family="text">
      <style:text-properties fo:font-variant="normal" fo:text-transform="none" fo:color="#1a171c" style:text-line-through-style="none" style:text-line-through-type="none" style:font-name="Arial1" fo:language="pl" fo:country="PL" fo:font-style="normal" style:text-underline-style="none" fo:font-weight="normal" officeooo:rsid="001ee81a" style:language-asian="en" style:country-asian="US" style:font-style-asian="normal" style:font-weight-asian="normal" style:font-style-complex="normal" style:font-weight-complex="normal"/>
    </style:style>
    <style:style style:name="T134" style:family="text">
      <style:text-properties fo:font-variant="normal" fo:text-transform="none" fo:color="#1a171c" style:text-line-through-style="none" style:text-line-through-type="none" style:font-name="Arial1" fo:language="pl" fo:country="PL" fo:font-style="normal" style:text-underline-style="none" fo:font-weight="normal" officeooo:rsid="003d2386" style:language-asian="en" style:country-asian="US" style:font-style-asian="normal" style:font-weight-asian="normal" style:font-style-complex="normal" style:font-weight-complex="normal"/>
    </style:style>
    <style:style style:name="T135" style:family="text">
      <style:text-properties fo:font-variant="normal" fo:text-transform="none" fo:color="#1a171c" style:text-line-through-style="none" style:text-line-through-type="none" style:font-name="Arial1" fo:language="pl" fo:country="PL" fo:font-style="normal" style:text-underline-style="none" fo:font-weight="normal" officeooo:rsid="00212beb" style:language-asian="en" style:country-asian="US" style:font-style-asian="normal" style:font-weight-asian="normal" style:font-style-complex="normal" style:font-weight-complex="normal"/>
    </style:style>
    <style:style style:name="T136" style:family="text">
      <style:text-properties fo:font-variant="normal" fo:text-transform="none" fo:color="#1a171c" style:text-line-through-style="none" style:text-line-through-type="none" style:font-name="Arial1" fo:language="pl" fo:country="PL" fo:font-style="normal" style:text-underline-style="none" fo:font-weight="normal" officeooo:rsid="002b5596" style:language-asian="en" style:country-asian="US" style:font-style-asian="normal" style:font-weight-asian="normal" style:font-style-complex="normal"/>
    </style:style>
    <style:style style:name="T137" style:family="text">
      <style:text-properties fo:font-variant="normal" fo:text-transform="none" fo:color="#1a171c" style:text-line-through-style="none" style:text-line-through-type="none" style:font-name="Arial1" fo:language="pl" fo:country="PL" fo:font-style="normal" style:text-underline-style="none" fo:font-weight="normal" officeooo:rsid="002bacf4" style:language-asian="en" style:country-asian="US" style:font-style-asian="normal" style:font-weight-asian="normal" style:font-style-complex="normal"/>
    </style:style>
    <style:style style:name="T138" style:family="text">
      <style:text-properties fo:font-variant="normal" fo:text-transform="none" fo:color="#1a171c" style:text-line-through-style="none" style:text-line-through-type="none" style:font-name="Arial1" fo:language="pl" fo:country="PL" fo:font-style="normal" style:text-underline-style="none" fo:font-weight="normal" officeooo:rsid="002cf071" style:language-asian="en" style:country-asian="US" style:font-style-asian="normal" style:font-weight-asian="normal" style:font-style-complex="normal"/>
    </style:style>
    <style:style style:name="T139" style:family="text">
      <style:text-properties fo:font-variant="normal" fo:text-transform="none" fo:color="#1a171c" style:text-line-through-style="none" style:text-line-through-type="none" style:font-name="Arial1" fo:language="pl" fo:country="PL" fo:font-style="normal" style:text-underline-style="none" fo:font-weight="normal" officeooo:rsid="002f6dac" style:language-asian="en" style:country-asian="US" style:font-style-asian="normal" style:font-weight-asian="normal" style:font-style-complex="normal"/>
    </style:style>
    <style:style style:name="T140" style:family="text">
      <style:text-properties fo:font-variant="normal" fo:text-transform="none" fo:color="#1a171c" style:text-line-through-style="none" style:text-line-through-type="none" style:font-name="Arial1" fo:language="pl" fo:country="PL" fo:font-style="normal" style:text-underline-style="none" fo:font-weight="normal" officeooo:rsid="002fa65b" style:language-asian="en" style:country-asian="US" style:font-style-asian="normal" style:font-weight-asian="normal" style:font-style-complex="normal"/>
    </style:style>
    <style:style style:name="T141" style:family="text">
      <style:text-properties fo:font-variant="normal" fo:text-transform="none" fo:color="#1a171c" style:text-line-through-style="none" style:text-line-through-type="none" style:font-name="Arial1" fo:language="pl" fo:country="PL" fo:font-style="normal" style:text-underline-style="none" fo:font-weight="normal" officeooo:rsid="00317126" style:language-asian="en" style:country-asian="US" style:font-style-asian="normal" style:font-weight-asian="normal" style:font-style-complex="normal"/>
    </style:style>
    <style:style style:name="T142" style:family="text">
      <style:text-properties fo:font-variant="normal" fo:text-transform="none" fo:color="#1a171c" style:text-line-through-style="none" style:text-line-through-type="none" style:font-name="Arial1" fo:language="pl" fo:country="PL" fo:font-style="normal" style:text-underline-style="none" fo:font-weight="normal" officeooo:rsid="00212beb" style:language-asian="en" style:country-asian="US" style:font-style-asian="normal" style:font-weight-asian="normal" style:font-style-complex="normal"/>
    </style:style>
    <style:style style:name="T143" style:family="text">
      <style:text-properties fo:font-variant="normal" fo:text-transform="none" fo:color="#1a171c" style:text-line-through-style="none" style:text-line-through-type="none" style:font-name="Arial1" fo:language="pl" fo:country="PL" fo:font-style="normal" style:text-underline-style="none" fo:font-weight="normal" officeooo:rsid="0032f6d9" style:language-asian="en" style:country-asian="US" style:font-style-asian="normal" style:font-weight-asian="normal" style:font-style-complex="normal"/>
    </style:style>
    <style:style style:name="T144" style:family="text">
      <style:text-properties fo:font-variant="normal" fo:text-transform="none" fo:color="#1a171c" style:text-line-through-style="none" style:text-line-through-type="none" style:font-name="Arial1" fo:language="pl" fo:country="PL" fo:font-style="normal" style:text-underline-style="none" fo:font-weight="normal" officeooo:rsid="003350f3" style:language-asian="en" style:country-asian="US" style:font-style-asian="normal" style:font-weight-asian="normal" style:font-style-complex="normal"/>
    </style:style>
    <style:style style:name="T145" style:family="text">
      <style:text-properties fo:font-variant="normal" fo:text-transform="none" fo:color="#1a171c" style:text-line-through-style="none" style:text-line-through-type="none" style:font-name="Arial1" fo:language="pl" fo:country="PL" fo:font-style="normal" style:text-underline-style="none" fo:font-weight="normal" officeooo:rsid="00346223" style:language-asian="en" style:country-asian="US" style:font-style-asian="normal" style:font-weight-asian="normal" style:font-style-complex="normal"/>
    </style:style>
    <style:style style:name="T146" style:family="text">
      <style:text-properties fo:font-variant="normal" fo:text-transform="none" fo:color="#1a171c" style:text-line-through-style="none" style:text-line-through-type="none" style:font-name="Arial1" fo:language="pl" fo:country="PL" fo:font-style="normal" style:text-underline-style="none" fo:font-weight="normal" officeooo:rsid="0035fadf" style:language-asian="en" style:country-asian="US" style:font-style-asian="normal" style:font-weight-asian="normal" style:font-style-complex="normal"/>
    </style:style>
    <style:style style:name="T147" style:family="text">
      <style:text-properties fo:font-variant="normal" fo:text-transform="none" fo:color="#1a171c" style:text-line-through-style="none" style:text-line-through-type="none" style:font-name="Arial1" fo:language="pl" fo:country="PL" fo:font-style="normal" style:text-underline-style="none" fo:font-weight="normal" officeooo:rsid="00365f31" style:language-asian="en" style:country-asian="US" style:font-style-asian="normal" style:font-weight-asian="normal" style:font-style-complex="normal"/>
    </style:style>
    <style:style style:name="T148" style:family="text">
      <style:text-properties fo:font-variant="normal" fo:text-transform="none" fo:color="#1a171c" style:text-line-through-style="none" style:text-line-through-type="none" style:font-name="Arial1" fo:language="pl" fo:country="PL" fo:font-style="normal" style:text-underline-style="none" fo:font-weight="normal" officeooo:rsid="0036e324" style:language-asian="en" style:country-asian="US" style:font-style-asian="normal" style:font-weight-asian="normal" style:font-style-complex="normal"/>
    </style:style>
    <style:style style:name="T149" style:family="text">
      <style:text-properties fo:font-variant="normal" fo:text-transform="none" fo:color="#1a171c" style:text-line-through-style="none" style:text-line-through-type="none" style:font-name="Arial1" fo:language="pl" fo:country="PL" fo:font-style="normal" style:text-underline-style="none" fo:font-weight="normal" officeooo:rsid="0038bca2" style:language-asian="en" style:country-asian="US" style:font-style-asian="normal" style:font-weight-asian="normal" style:font-style-complex="normal"/>
    </style:style>
    <style:style style:name="T150" style:family="text">
      <style:text-properties fo:font-variant="normal" fo:text-transform="none" fo:color="#1a171c" style:text-line-through-style="none" style:text-line-through-type="none" style:font-name="Arial1" fo:language="pl" fo:country="PL" fo:font-style="normal" style:text-underline-style="none" fo:font-weight="normal" officeooo:rsid="0038c4f2" style:language-asian="en" style:country-asian="US" style:font-style-asian="normal" style:font-weight-asian="normal" style:font-style-complex="normal"/>
    </style:style>
    <style:style style:name="T151" style:family="text">
      <style:text-properties fo:font-variant="normal" fo:text-transform="none" fo:color="#1a171c" style:text-line-through-style="none" style:text-line-through-type="none" style:font-name="Arial1" fo:language="pl" fo:country="PL" fo:font-style="normal" style:text-underline-style="none" fo:font-weight="normal" officeooo:rsid="003a0aeb" style:language-asian="en" style:country-asian="US" style:font-style-asian="normal" style:font-weight-asian="normal" style:font-style-complex="normal"/>
    </style:style>
    <style:style style:name="T152" style:family="text">
      <style:text-properties fo:font-variant="normal" fo:text-transform="none" fo:color="#1a171c" style:text-line-through-style="none" style:text-line-through-type="none" style:font-name="Arial1" fo:language="pl" fo:country="PL" fo:font-style="normal" style:text-underline-style="none" fo:font-weight="normal" officeooo:rsid="003be84d" style:language-asian="en" style:country-asian="US" style:font-style-asian="normal" style:font-weight-asian="normal" style:font-style-complex="normal"/>
    </style:style>
    <style:style style:name="T153" style:family="text">
      <style:text-properties fo:font-variant="normal" fo:text-transform="none" fo:color="#1a171c" style:text-line-through-style="none" style:text-line-through-type="none" style:font-name="Arial1" fo:language="pl" fo:country="PL" fo:font-style="normal" style:text-underline-style="none" fo:font-weight="normal" officeooo:rsid="003d2386" style:language-asian="en" style:country-asian="US" style:font-style-asian="normal" style:font-weight-asian="normal" style:font-style-complex="normal"/>
    </style:style>
    <style:style style:name="T154" style:family="text">
      <style:text-properties fo:font-variant="normal" fo:text-transform="none" fo:color="#1a171c" style:text-line-through-style="none" style:text-line-through-type="none" style:font-name="Arial1" fo:language="pl" fo:country="PL" fo:font-style="normal" style:text-underline-style="none" fo:font-weight="normal" officeooo:rsid="002bacf4" style:language-asian="en" style:country-asian="US" style:font-style-asian="normal" style:font-weight-asian="normal"/>
    </style:style>
    <style:style style:name="T155" style:family="text">
      <style:text-properties fo:font-variant="normal" fo:text-transform="none" fo:color="#1a171c" style:text-line-through-style="none" style:text-line-through-type="none" style:font-name="Arial1" fo:language="pl" fo:country="PL" fo:font-style="normal" style:text-underline-style="none" fo:font-weight="normal" officeooo:rsid="0036e324" style:language-asian="en" style:country-asian="US" style:font-style-asian="normal" style:font-weight-asian="normal"/>
    </style:style>
    <style:style style:name="T156" style:family="text">
      <style:text-properties fo:font-variant="normal" fo:text-transform="none" fo:color="#1a171c" style:text-line-through-style="none" style:text-line-through-type="none" style:font-name="Arial1" fo:language="pl" fo:country="PL" fo:font-style="normal" style:text-underline-style="none" fo:font-weight="normal" officeooo:rsid="0038bca2" style:language-asian="en" style:country-asian="US" style:font-style-asian="normal" style:font-weight-asian="normal"/>
    </style:style>
    <style:style style:name="T157" style:family="text">
      <style:text-properties fo:font-variant="normal" fo:text-transform="none" fo:color="#1a171c" style:text-line-through-style="none" style:text-line-through-type="none" style:font-name="Arial1" fo:language="pl" fo:country="PL" fo:font-style="normal" style:text-underline-style="none" fo:font-weight="normal" officeooo:rsid="0025be1f" style:font-style-asian="normal" style:font-weight-asian="normal" style:font-style-complex="normal"/>
    </style:style>
    <style:style style:name="T158" style:family="text">
      <style:text-properties fo:font-variant="normal" fo:text-transform="none" fo:color="#1a171c" style:text-line-through-style="none" style:text-line-through-type="none" style:font-name="Arial1" fo:language="pl" fo:country="PL" fo:font-style="normal" style:text-underline-style="none" fo:font-weight="normal" officeooo:rsid="0027834c" style:font-style-asian="normal" style:font-weight-asian="normal" style:font-style-complex="normal"/>
    </style:style>
    <style:style style:name="T159" style:family="text">
      <style:text-properties fo:font-variant="normal" fo:text-transform="none" fo:color="#1a171c" style:text-line-through-style="none" style:text-line-through-type="none" style:font-name="Arial1" fo:language="pl" fo:country="PL" fo:font-style="normal" style:text-underline-style="none" fo:font-weight="normal" officeooo:rsid="0029827e" style:font-style-asian="normal" style:font-weight-asian="normal" style:font-style-complex="normal"/>
    </style:style>
    <style:style style:name="T160" style:family="text">
      <style:text-properties fo:font-variant="normal" fo:text-transform="none" fo:color="#1a171c" style:text-line-through-style="none" style:text-line-through-type="none" style:font-name="Arial1" fo:language="pl" fo:country="PL" fo:font-style="normal" style:text-underline-style="none" fo:font-weight="normal" officeooo:rsid="002b5596" style:font-style-asian="normal" style:font-weight-asian="normal" style:font-style-complex="normal"/>
    </style:style>
    <style:style style:name="T161" style:family="text">
      <style:text-properties fo:font-variant="normal" fo:text-transform="none" fo:color="#1a171c" style:text-line-through-style="none" style:text-line-through-type="none" style:font-name="Arial1" fo:language="pl" fo:country="PL" fo:font-style="normal" style:text-underline-style="none" fo:font-weight="normal" officeooo:rsid="002bacf4" style:font-style-asian="normal" style:font-weight-asian="normal" style:font-style-complex="normal"/>
    </style:style>
    <style:style style:name="T162" style:family="text">
      <style:text-properties fo:font-variant="normal" fo:text-transform="none" fo:color="#1a171c" style:text-line-through-style="none" style:text-line-through-type="none" style:font-name="Arial1" fo:language="pl" fo:country="PL" fo:font-style="italic" style:text-underline-style="none" fo:font-weight="normal" style:language-asian="en" style:country-asian="US" style:font-style-asian="italic" style:font-weight-asian="normal" style:font-style-complex="normal"/>
    </style:style>
    <style:style style:name="T163" style:family="text">
      <style:text-properties fo:font-variant="normal" fo:text-transform="none" fo:color="#1a171c" style:text-line-through-style="none" style:text-line-through-type="none" style:font-name="Arial1" fo:language="pl" fo:country="PL" fo:font-style="italic" style:text-underline-style="none" fo:font-weight="normal" officeooo:rsid="001ee81a" style:language-asian="en" style:country-asian="US" style:font-style-asian="italic" style:font-weight-asian="normal" style:font-style-complex="normal" style:font-weight-complex="normal"/>
    </style:style>
    <style:style style:name="T164" style:family="text">
      <style:text-properties fo:font-variant="normal" fo:text-transform="none" fo:color="#1a171c" style:text-line-through-style="none" style:text-line-through-type="none" style:font-name="Arial1" fo:language="pl" fo:country="PL" fo:font-style="italic" style:text-underline-style="none" fo:font-weight="normal" officeooo:rsid="002bacf4" style:language-asian="en" style:country-asian="US" style:font-style-asian="italic" style:font-weight-asian="normal" style:font-style-complex="normal"/>
    </style:style>
    <style:style style:name="T165" style:family="text">
      <style:text-properties fo:font-variant="normal" fo:text-transform="none" fo:color="#1a171c" style:text-line-through-style="none" style:text-line-through-type="none" style:font-name="Arial1" fo:language="pl" fo:country="PL" fo:font-style="italic" style:text-underline-style="none" fo:font-weight="normal" officeooo:rsid="002cf071" style:language-asian="en" style:country-asian="US" style:font-style-asian="italic" style:font-weight-asian="normal" style:font-style-complex="normal"/>
    </style:style>
    <style:style style:name="T166" style:family="text">
      <style:text-properties fo:font-variant="normal" fo:text-transform="none" fo:color="#1a171c" style:text-line-through-style="none" style:text-line-through-type="none" style:font-name="Arial1" fo:language="pl" fo:country="PL" fo:font-style="italic" style:text-underline-style="none" fo:font-weight="normal" officeooo:rsid="002f6dac" style:language-asian="en" style:country-asian="US" style:font-style-asian="italic" style:font-weight-asian="normal" style:font-style-complex="normal"/>
    </style:style>
    <style:style style:name="T167" style:family="text">
      <style:text-properties fo:font-variant="normal" fo:text-transform="none" fo:color="#1a171c" style:text-line-through-style="none" style:text-line-through-type="none" style:font-name="Arial1" fo:language="pl" fo:country="PL" fo:font-style="italic" style:text-underline-style="none" fo:font-weight="normal" officeooo:rsid="002fa65b" style:language-asian="en" style:country-asian="US" style:font-style-asian="italic" style:font-weight-asian="normal" style:font-style-complex="normal"/>
    </style:style>
    <style:style style:name="T168" style:family="text">
      <style:text-properties fo:font-variant="normal" fo:text-transform="none" fo:color="#1a171c" style:text-line-through-style="none" style:text-line-through-type="none" style:font-name="Arial1" fo:language="pl" fo:country="PL" fo:font-style="italic" style:text-underline-style="none" fo:font-weight="normal" officeooo:rsid="00317126" style:language-asian="en" style:country-asian="US" style:font-style-asian="italic" style:font-weight-asian="normal" style:font-style-complex="normal"/>
    </style:style>
    <style:style style:name="T169" style:family="text">
      <style:text-properties fo:font-variant="normal" fo:text-transform="none" fo:color="#1a171c" style:text-line-through-style="none" style:text-line-through-type="none" style:font-name="Arial1" fo:language="pl" fo:country="PL" fo:font-style="italic" style:text-underline-style="none" fo:font-weight="normal" officeooo:rsid="0032f6d9" style:language-asian="en" style:country-asian="US" style:font-style-asian="italic" style:font-weight-asian="normal" style:font-style-complex="normal"/>
    </style:style>
    <style:style style:name="T170" style:family="text">
      <style:text-properties fo:font-variant="normal" fo:text-transform="none" fo:color="#1a171c" style:text-line-through-style="none" style:text-line-through-type="none" style:font-name="Arial1" fo:language="pl" fo:country="PL" fo:font-style="italic" style:text-underline-style="none" fo:font-weight="normal" officeooo:rsid="00346223" style:language-asian="en" style:country-asian="US" style:font-style-asian="italic" style:font-weight-asian="normal" style:font-style-complex="normal"/>
    </style:style>
    <style:style style:name="T171" style:family="text">
      <style:text-properties fo:font-variant="normal" fo:text-transform="none" fo:color="#1a171c" style:text-line-through-style="none" style:text-line-through-type="none" style:font-name="Arial1" fo:language="pl" fo:country="PL" fo:font-style="italic" style:text-underline-style="none" fo:font-weight="normal" officeooo:rsid="0038c4f2" style:language-asian="en" style:country-asian="US" style:font-style-asian="italic" style:font-weight-asian="normal" style:font-style-complex="normal"/>
    </style:style>
    <style:style style:name="T172" style:family="text">
      <style:text-properties fo:font-variant="normal" fo:text-transform="none" fo:color="#1a171c" style:text-line-through-style="none" style:text-line-through-type="none" style:font-name="Arial1" fo:language="pl" fo:country="PL" fo:font-style="italic" style:text-underline-style="none" fo:font-weight="normal" officeooo:rsid="0025be1f" style:font-style-asian="italic" style:font-weight-asian="normal" style:font-style-complex="normal"/>
    </style:style>
    <style:style style:name="T173" style:family="text">
      <style:text-properties fo:font-variant="normal" fo:text-transform="none" fo:color="#1a171c" style:text-line-through-style="none" style:text-line-through-type="none" style:font-name="Arial1" fo:language="pl" fo:country="PL" fo:font-style="italic" style:text-underline-style="none" fo:font-weight="normal" officeooo:rsid="0027834c" style:font-style-asian="italic" style:font-weight-asian="normal" style:font-style-complex="normal"/>
    </style:style>
    <style:style style:name="T174" style:family="text">
      <style:text-properties fo:font-variant="normal" fo:text-transform="none" fo:color="#1a171c" style:text-line-through-style="none" style:text-line-through-type="none" style:font-name="Arial1" fo:language="en" fo:country="US" fo:font-style="normal" style:text-underline-style="none" fo:font-weight="normal" style:font-style-asian="normal" style:font-weight-asian="normal"/>
    </style:style>
    <style:style style:name="T175" style:family="text">
      <style:text-properties fo:font-variant="normal" fo:text-transform="none" fo:color="#1a171c" style:text-line-through-style="none" style:text-line-through-type="none" style:font-name="Arial1" fo:language="en" fo:country="US" fo:font-style="normal" style:text-underline-style="none" fo:font-weight="normal" style:font-style-asian="normal" style:font-weight-asian="normal" style:font-style-complex="normal"/>
    </style:style>
    <style:style style:name="T176" style:family="text">
      <style:text-properties fo:font-variant="normal" fo:text-transform="none" fo:color="#1a171c" style:text-line-through-style="none" style:text-line-through-type="none" style:font-name="Arial1" fo:language="en" fo:country="US" fo:font-style="normal" style:text-underline-style="none" fo:font-weight="normal" officeooo:rsid="00212beb" style:font-style-asian="normal" style:font-weight-asian="normal" style:font-style-complex="normal"/>
    </style:style>
    <style:style style:name="T177" style:family="text">
      <style:text-properties fo:font-variant="normal" fo:text-transform="none" fo:color="#1a171c" style:text-line-through-style="none" style:text-line-through-type="none" style:font-name="Arial1" fo:language="en" fo:country="US" fo:font-style="normal" style:text-underline-style="none" fo:font-weight="normal" officeooo:rsid="0023d756" style:font-style-asian="normal" style:font-weight-asian="normal" style:font-style-complex="normal"/>
    </style:style>
    <style:style style:name="T178" style:family="text">
      <style:text-properties fo:font-variant="normal" fo:text-transform="none" fo:color="#1a171c" style:text-line-through-style="none" style:text-line-through-type="none" style:font-name="Arial1" fo:language="en" fo:country="US" fo:font-style="normal" style:text-underline-style="none" fo:font-weight="normal" officeooo:rsid="0025be1f" style:font-style-asian="normal" style:font-weight-asian="normal" style:font-style-complex="normal"/>
    </style:style>
    <style:style style:name="T179" style:family="text">
      <style:text-properties fo:font-variant="normal" fo:text-transform="none" fo:color="#1a171c" style:text-line-through-style="none" style:text-line-through-type="none" style:font-name="Arial1" fo:language="en" fo:country="US" fo:font-style="normal" style:text-underline-style="none" fo:font-weight="normal" officeooo:rsid="0029827e" style:font-style-asian="normal" style:font-weight-asian="normal" style:font-style-complex="normal"/>
    </style:style>
    <style:style style:name="T180" style:family="text">
      <style:text-properties fo:font-variant="normal" fo:text-transform="none" fo:color="#1a171c" style:text-line-through-style="none" style:text-line-through-type="none" style:font-name="Arial1" fo:language="en" fo:country="US" fo:font-style="normal" style:text-underline-style="none" fo:font-weight="normal" officeooo:rsid="002b5596" style:font-style-asian="normal" style:font-weight-asian="normal" style:font-style-complex="normal"/>
    </style:style>
    <style:style style:name="T181" style:family="text">
      <style:text-properties fo:font-variant="normal" fo:text-transform="none" fo:color="#1a171c" style:text-line-through-style="none" style:text-line-through-type="none" style:font-name="Arial1" fo:language="en" fo:country="US" fo:font-style="normal" style:text-underline-style="none" fo:font-weight="normal" officeooo:rsid="00212beb" style:font-style-asian="normal" style:font-weight-asian="normal"/>
    </style:style>
    <style:style style:name="T182" style:family="text">
      <style:text-properties fo:font-variant="normal" fo:text-transform="none" fo:color="#1a171c" style:text-line-through-style="none" style:text-line-through-type="none" style:font-name="Arial1" fo:language="en" fo:country="US" fo:font-style="normal" style:text-underline-style="none" fo:font-weight="normal" officeooo:rsid="00346223" style:font-style-asian="normal" style:font-weight-asian="normal"/>
    </style:style>
    <style:style style:name="T183" style:family="text">
      <style:text-properties fo:font-variant="normal" fo:text-transform="none" fo:color="#1a171c" style:text-line-through-style="none" style:text-line-through-type="none" style:font-name="Arial1" fo:language="en" fo:country="US" fo:font-style="normal" style:text-underline-style="none" fo:font-weight="normal" style:language-asian="en" style:country-asian="US" style:font-style-asian="normal" style:font-weight-asian="normal"/>
    </style:style>
    <style:style style:name="T184" style:family="text">
      <style:text-properties fo:font-variant="normal" fo:text-transform="none" fo:color="#1a171c" style:text-line-through-style="none" style:text-line-through-type="none" style:font-name="Arial1" fo:language="en" fo:country="US" fo:font-style="normal" style:text-underline-style="none" fo:font-weight="normal" officeooo:rsid="001ee81a" style:language-asian="en" style:country-asian="US" style:font-style-asian="normal" style:font-weight-asian="normal" style:font-style-complex="normal"/>
    </style:style>
    <style:style style:name="T185" style:family="text">
      <style:text-properties fo:font-variant="normal" fo:text-transform="none" fo:color="#1a171c" style:text-line-through-style="none" style:text-line-through-type="none" style:font-name="Arial1" fo:language="en" fo:country="US" fo:font-style="normal" style:text-underline-style="none" fo:font-weight="normal" officeooo:rsid="0023d756" style:language-asian="en" style:country-asian="US" style:font-style-asian="normal" style:font-weight-asian="normal" style:font-style-complex="normal"/>
    </style:style>
    <style:style style:name="T186" style:family="text">
      <style:text-properties fo:font-variant="normal" fo:text-transform="none" fo:color="#1a171c" style:text-line-through-style="none" style:text-line-through-type="none" style:font-name="Arial1" fo:language="en" fo:country="US" fo:font-style="normal" style:text-underline-style="none" fo:font-weight="normal" officeooo:rsid="0027834c" style:language-asian="en" style:country-asian="US" style:font-style-asian="normal" style:font-weight-asian="normal" style:font-style-complex="normal"/>
    </style:style>
    <style:style style:name="T187" style:family="text">
      <style:text-properties fo:font-variant="normal" fo:text-transform="none" fo:color="#1a171c" style:text-line-through-style="none" style:text-line-through-type="none" style:font-name="Arial1" fo:language="en" fo:country="US" fo:font-style="normal" style:text-underline-style="none" fo:font-weight="normal" officeooo:rsid="002b5596" style:language-asian="en" style:country-asian="US" style:font-style-asian="normal" style:font-weight-asian="normal" style:font-style-complex="normal"/>
    </style:style>
    <style:style style:name="T188" style:family="text">
      <style:text-properties fo:font-variant="normal" fo:text-transform="none" fo:color="#1a171c" style:text-line-through-style="none" style:text-line-through-type="none" style:font-name="Arial1" fo:language="en" fo:country="US" fo:font-style="normal" style:text-underline-style="none" fo:font-weight="normal" officeooo:rsid="002bacf4" style:language-asian="en" style:country-asian="US" style:font-style-asian="normal" style:font-weight-asian="normal" style:font-style-complex="normal"/>
    </style:style>
    <style:style style:name="T189" style:family="text">
      <style:text-properties fo:font-variant="normal" fo:text-transform="none" fo:color="#1a171c" style:text-line-through-style="none" style:text-line-through-type="none" style:font-name="Arial1" fo:language="en" fo:country="US" fo:font-style="normal" style:text-underline-style="none" fo:font-weight="normal" officeooo:rsid="002cf071" style:language-asian="en" style:country-asian="US" style:font-style-asian="normal" style:font-weight-asian="normal" style:font-style-complex="normal"/>
    </style:style>
    <style:style style:name="T190" style:family="text">
      <style:text-properties fo:font-variant="normal" fo:text-transform="none" fo:color="#1a171c" style:text-line-through-style="none" style:text-line-through-type="none" style:font-name="Arial1" fo:language="en" fo:country="US" fo:font-style="normal" style:text-underline-style="none" fo:font-weight="normal" officeooo:rsid="002fa65b" style:language-asian="en" style:country-asian="US" style:font-style-asian="normal" style:font-weight-asian="normal" style:font-style-complex="normal"/>
    </style:style>
    <style:style style:name="T191" style:family="text">
      <style:text-properties fo:font-variant="normal" fo:text-transform="none" fo:color="#1a171c" style:text-line-through-style="none" style:text-line-through-type="none" style:font-name="Arial1" fo:language="en" fo:country="US" fo:font-style="normal" style:text-underline-style="none" fo:font-weight="normal" officeooo:rsid="00212beb" style:language-asian="en" style:country-asian="US" style:font-style-asian="normal" style:font-weight-asian="normal" style:font-style-complex="normal"/>
    </style:style>
    <style:style style:name="T192" style:family="text">
      <style:text-properties fo:font-variant="normal" fo:text-transform="none" fo:color="#1a171c" style:text-line-through-style="none" style:text-line-through-type="none" style:font-name="Arial1" fo:language="en" fo:country="US" fo:font-style="normal" style:text-underline-style="none" fo:font-weight="normal" officeooo:rsid="0032f6d9" style:language-asian="en" style:country-asian="US" style:font-style-asian="normal" style:font-weight-asian="normal" style:font-style-complex="normal"/>
    </style:style>
    <style:style style:name="T193" style:family="text">
      <style:text-properties fo:font-variant="normal" fo:text-transform="none" fo:color="#1a171c" style:text-line-through-style="none" style:text-line-through-type="none" style:font-name="Arial1" fo:language="en" fo:country="US" fo:font-style="normal" style:text-underline-style="none" fo:font-weight="normal" officeooo:rsid="00346223" style:language-asian="en" style:country-asian="US" style:font-style-asian="normal" style:font-weight-asian="normal" style:font-style-complex="normal"/>
    </style:style>
    <style:style style:name="T194" style:family="text">
      <style:text-properties fo:font-variant="normal" fo:text-transform="none" fo:color="#1a171c" style:text-line-through-style="none" style:text-line-through-type="none" style:font-name="Arial1" fo:language="en" fo:country="US" fo:font-style="normal" style:text-underline-style="none" fo:font-weight="normal" officeooo:rsid="0035fadf" style:language-asian="en" style:country-asian="US" style:font-style-asian="normal" style:font-weight-asian="normal" style:font-style-complex="normal"/>
    </style:style>
    <style:style style:name="T195" style:family="text">
      <style:text-properties fo:font-variant="normal" fo:text-transform="none" fo:color="#1a171c" style:text-line-through-style="none" style:text-line-through-type="none" style:font-name="Arial1" fo:language="en" fo:country="US" fo:font-style="normal" style:text-underline-style="none" fo:font-weight="normal" officeooo:rsid="00365f31" style:language-asian="en" style:country-asian="US" style:font-style-asian="normal" style:font-weight-asian="normal" style:font-style-complex="normal"/>
    </style:style>
    <style:style style:name="T196" style:family="text">
      <style:text-properties fo:font-variant="normal" fo:text-transform="none" fo:color="#1a171c" style:text-line-through-style="none" style:text-line-through-type="none" style:font-name="Arial1" fo:language="en" fo:country="US" fo:font-style="normal" style:text-underline-style="none" fo:font-weight="normal" officeooo:rsid="0036e324" style:language-asian="en" style:country-asian="US" style:font-style-asian="normal" style:font-weight-asian="normal" style:font-style-complex="normal"/>
    </style:style>
    <style:style style:name="T197" style:family="text">
      <style:text-properties fo:font-variant="normal" fo:text-transform="none" fo:color="#1a171c" style:text-line-through-style="none" style:text-line-through-type="none" style:font-name="Arial1" fo:language="en" fo:country="US" fo:font-style="normal" style:text-underline-style="none" fo:font-weight="normal" officeooo:rsid="0038c4f2" style:language-asian="en" style:country-asian="US" style:font-style-asian="normal" style:font-weight-asian="normal" style:font-style-complex="normal"/>
    </style:style>
    <style:style style:name="T198" style:family="text">
      <style:text-properties fo:font-variant="normal" fo:text-transform="none" fo:color="#1a171c" style:text-line-through-style="none" style:text-line-through-type="none" style:font-name="Arial1" fo:language="en" fo:country="US" fo:font-style="normal" style:text-underline-style="none" fo:font-weight="normal" officeooo:rsid="00212beb" style:language-asian="en" style:country-asian="US" style:font-style-asian="normal" style:font-weight-asian="normal" style:font-style-complex="normal" style:font-weight-complex="normal"/>
    </style:style>
    <style:style style:name="T199" style:family="text">
      <style:text-properties fo:font-variant="normal" fo:text-transform="none" fo:color="#1a171c" style:text-line-through-style="none" style:text-line-through-type="none" style:font-name="Arial1" fo:language="en" fo:country="US" fo:font-style="italic" style:text-underline-style="none" fo:font-weight="normal" style:font-style-asian="italic" style:font-weight-asian="normal"/>
    </style:style>
    <style:style style:name="T200" style:family="text">
      <style:text-properties fo:font-variant="normal" fo:text-transform="none" fo:color="#1a171c" style:text-line-through-style="none" style:text-line-through-type="none" style:font-name="Arial1" fo:language="en" fo:country="US" fo:font-style="italic" style:text-underline-style="none" fo:font-weight="normal" officeooo:rsid="00346223" style:font-style-asian="italic" style:font-weight-asian="normal"/>
    </style:style>
    <style:style style:name="T201" style:family="text">
      <style:text-properties fo:font-variant="normal" fo:text-transform="none" fo:color="#1a171c" style:text-line-through-style="none" style:text-line-through-type="none" style:font-name="Arial1" fo:language="en" fo:country="US" fo:font-style="italic" style:text-underline-style="none" fo:font-weight="normal" officeooo:rsid="0035fadf" style:font-style-asian="italic" style:font-weight-asian="normal"/>
    </style:style>
    <style:style style:name="T202" style:family="text">
      <style:text-properties fo:font-variant="normal" fo:text-transform="none" fo:color="#1a171c" style:text-line-through-style="none" style:text-line-through-type="none" style:font-name="Arial1" fo:language="en" fo:country="US" fo:font-style="italic" style:text-underline-style="none" fo:font-weight="normal" officeooo:rsid="00212beb" style:font-style-asian="italic" style:font-weight-asian="normal"/>
    </style:style>
    <style:style style:name="T203" style:family="text">
      <style:text-properties fo:font-variant="normal" fo:text-transform="none" fo:color="#1a171c" style:text-line-through-style="none" style:text-line-through-type="none" style:font-name="Arial1" fo:language="en" fo:country="US" fo:font-style="italic" style:text-underline-style="none" fo:font-weight="normal" officeooo:rsid="00212beb" style:font-style-asian="italic" style:font-weight-asian="normal" style:font-style-complex="normal"/>
    </style:style>
    <style:style style:name="T204" style:family="text">
      <style:text-properties fo:font-variant="normal" fo:text-transform="none" fo:color="#1a171c" style:text-line-through-style="none" style:text-line-through-type="none" style:font-name="Arial1" fo:language="en" fo:country="US" fo:font-style="italic" style:text-underline-style="none" fo:font-weight="normal" officeooo:rsid="001ee81a" style:font-style-asian="italic" style:font-weight-asian="normal" style:font-style-complex="normal"/>
    </style:style>
    <style:style style:name="T205" style:family="text">
      <style:text-properties fo:font-variant="normal" fo:text-transform="none" fo:color="#1a171c" style:text-line-through-style="none" style:text-line-through-type="none" style:font-name="Arial1" fo:language="en" fo:country="US" fo:font-style="italic" style:text-underline-style="none" fo:font-weight="normal" officeooo:rsid="0023d756" style:font-style-asian="italic" style:font-weight-asian="normal" style:font-style-complex="normal"/>
    </style:style>
    <style:style style:name="T206" style:family="text">
      <style:text-properties fo:font-variant="normal" fo:text-transform="none" fo:color="#1a171c" style:text-line-through-style="none" style:text-line-through-type="none" style:font-name="Arial1" fo:language="en" fo:country="US" fo:font-style="italic" style:text-underline-style="none" fo:font-weight="normal" officeooo:rsid="0025be1f" style:font-style-asian="italic" style:font-weight-asian="normal" style:font-style-complex="normal"/>
    </style:style>
    <style:style style:name="T207" style:family="text">
      <style:text-properties fo:font-variant="normal" fo:text-transform="none" fo:color="#1a171c" style:text-line-through-style="none" style:text-line-through-type="none" style:font-name="Arial1" fo:language="en" fo:country="US" fo:font-style="italic" style:text-underline-style="none" fo:font-weight="normal" officeooo:rsid="0027834c" style:font-style-asian="italic" style:font-weight-asian="normal" style:font-style-complex="normal"/>
    </style:style>
    <style:style style:name="T208" style:family="text">
      <style:text-properties fo:font-variant="normal" fo:text-transform="none" fo:color="#1a171c" style:text-line-through-style="none" style:text-line-through-type="none" style:font-name="Arial1" fo:language="en" fo:country="US" fo:font-style="italic" style:text-underline-style="none" fo:font-weight="normal" officeooo:rsid="0029827e" style:font-style-asian="italic" style:font-weight-asian="normal" style:font-style-complex="normal"/>
    </style:style>
    <style:style style:name="T209" style:family="text">
      <style:text-properties fo:font-variant="normal" fo:text-transform="none" fo:color="#1a171c" style:text-line-through-style="none" style:text-line-through-type="none" style:font-name="Arial1" fo:language="en" fo:country="US" fo:font-style="italic" style:text-underline-style="none" fo:font-weight="normal" officeooo:rsid="002b5596" style:font-style-asian="italic" style:font-weight-asian="normal" style:font-style-complex="normal"/>
    </style:style>
    <style:style style:name="T210" style:family="text">
      <style:text-properties fo:font-variant="normal" fo:text-transform="none" fo:color="#1a171c" style:text-line-through-style="none" style:text-line-through-type="none" style:font-name="Arial1" fo:language="en" fo:country="US" fo:font-style="italic" style:text-underline-style="none" fo:font-weight="normal" officeooo:rsid="002b5596" style:language-asian="en" style:country-asian="US" style:font-style-asian="italic" style:font-weight-asian="normal" style:font-style-complex="normal"/>
    </style:style>
    <style:style style:name="T211" style:family="text">
      <style:text-properties fo:font-variant="normal" fo:text-transform="none" fo:color="#1a171c" style:text-line-through-style="none" style:text-line-through-type="none" style:font-name="Arial1" fo:language="en" fo:country="US" fo:font-style="italic" style:text-underline-style="none" fo:font-weight="normal" officeooo:rsid="002bacf4" style:language-asian="en" style:country-asian="US" style:font-style-asian="italic" style:font-weight-asian="normal" style:font-style-complex="normal"/>
    </style:style>
    <style:style style:name="T212" style:family="text">
      <style:text-properties fo:font-variant="normal" fo:text-transform="none" fo:color="#1a171c" style:text-line-through-style="none" style:text-line-through-type="none" style:font-name="Arial1" fo:language="en" fo:country="US" fo:font-style="italic" style:text-underline-style="none" fo:font-weight="normal" officeooo:rsid="002cf071" style:language-asian="en" style:country-asian="US" style:font-style-asian="italic" style:font-weight-asian="normal" style:font-style-complex="normal"/>
    </style:style>
    <style:style style:name="T213" style:family="text">
      <style:text-properties fo:font-variant="normal" fo:text-transform="none" fo:color="#1a171c" style:text-line-through-style="none" style:text-line-through-type="none" style:font-name="Arial1" fo:language="en" fo:country="US" fo:font-style="italic" style:text-underline-style="none" fo:font-weight="normal" officeooo:rsid="002fa65b" style:language-asian="en" style:country-asian="US" style:font-style-asian="italic" style:font-weight-asian="normal" style:font-style-complex="normal"/>
    </style:style>
    <style:style style:name="T214" style:family="text">
      <style:text-properties fo:font-variant="normal" fo:text-transform="none" fo:color="#1a171c" style:text-line-through-style="none" style:text-line-through-type="none" style:font-name="Arial1" fo:language="en" fo:country="US" fo:font-style="italic" style:text-underline-style="none" fo:font-weight="normal" officeooo:rsid="00317126" style:language-asian="en" style:country-asian="US" style:font-style-asian="italic" style:font-weight-asian="normal" style:font-style-complex="normal"/>
    </style:style>
    <style:style style:name="T215" style:family="text">
      <style:text-properties fo:font-variant="normal" fo:text-transform="none" fo:color="#1a171c" style:text-line-through-style="none" style:text-line-through-type="none" style:font-name="Arial1" fo:language="en" fo:country="US" fo:font-style="italic" style:text-underline-style="none" fo:font-weight="normal" officeooo:rsid="00212beb" style:language-asian="en" style:country-asian="US" style:font-style-asian="italic" style:font-weight-asian="normal" style:font-style-complex="normal"/>
    </style:style>
    <style:style style:name="T216" style:family="text">
      <style:text-properties fo:font-variant="normal" fo:text-transform="none" fo:color="#1a171c" style:text-line-through-style="none" style:text-line-through-type="none" style:font-name="Arial1" fo:language="en" fo:country="US" fo:font-style="italic" style:text-underline-style="none" fo:font-weight="normal" officeooo:rsid="0032f6d9" style:language-asian="en" style:country-asian="US" style:font-style-asian="italic" style:font-weight-asian="normal" style:font-style-complex="normal"/>
    </style:style>
    <style:style style:name="T217" style:family="text">
      <style:text-properties fo:font-variant="normal" fo:text-transform="none" fo:color="#1a171c" style:text-line-through-style="none" style:text-line-through-type="none" style:font-name="Arial1" fo:language="en" fo:country="US" fo:font-style="italic" style:text-underline-style="none" fo:font-weight="normal" officeooo:rsid="003350f3" style:language-asian="en" style:country-asian="US" style:font-style-asian="italic" style:font-weight-asian="normal" style:font-style-complex="normal"/>
    </style:style>
    <style:style style:name="T218" style:family="text">
      <style:text-properties fo:font-variant="normal" fo:text-transform="none" fo:color="#1a171c" style:text-line-through-style="none" style:text-line-through-type="none" style:font-name="Arial1" fo:language="en" fo:country="US" fo:font-style="italic" style:text-underline-style="none" fo:font-weight="normal" officeooo:rsid="00346223" style:language-asian="en" style:country-asian="US" style:font-style-asian="italic" style:font-weight-asian="normal" style:font-style-complex="normal"/>
    </style:style>
    <style:style style:name="T219" style:family="text">
      <style:text-properties fo:font-variant="normal" fo:text-transform="none" fo:color="#1a171c" style:text-line-through-style="none" style:text-line-through-type="none" style:font-name="Arial1" fo:language="en" fo:country="US" fo:font-style="italic" style:text-underline-style="none" fo:font-weight="normal" officeooo:rsid="0038c4f2" style:language-asian="en" style:country-asian="US" style:font-style-asian="italic" style:font-weight-asian="normal" style:font-style-complex="normal"/>
    </style:style>
    <style:style style:name="T220" style:family="text">
      <style:text-properties fo:font-variant="normal" fo:text-transform="none" fo:color="#1a171c" style:text-line-through-style="none" style:text-line-through-type="none" style:font-name="Arial1" fo:language="en" fo:country="US" fo:font-style="italic" style:text-underline-style="none" fo:font-weight="normal" officeooo:rsid="00212beb" style:language-asian="en" style:country-asian="US" style:font-style-asian="italic" style:font-weight-asian="normal" style:font-style-complex="normal" style:font-weight-complex="normal"/>
    </style:style>
    <style:style style:name="T221" style:family="text">
      <style:text-properties fo:font-variant="normal" fo:text-transform="none" fo:color="#1a171c" style:text-line-through-style="none" style:text-line-through-type="none" style:font-name="Arial1" fo:font-style="italic" style:text-underline-style="none" fo:font-weight="normal" style:font-style-asian="italic" style:font-weight-asian="normal"/>
    </style:style>
    <style:style style:name="T222" style:family="text">
      <style:text-properties fo:font-variant="normal" fo:text-transform="none" fo:color="#1a171c" style:text-line-through-style="none" style:text-line-through-type="none" style:font-name="Arial1" fo:font-style="italic" style:text-underline-style="none" fo:font-weight="normal" officeooo:rsid="002f6dac" style:font-style-asian="italic" style:font-weight-asian="normal"/>
    </style:style>
    <style:style style:name="T223" style:family="text">
      <style:text-properties fo:font-variant="normal" fo:text-transform="none" fo:color="#1a171c" style:text-line-through-style="none" style:text-line-through-type="none" style:font-name="Arial1" fo:font-style="italic" style:text-underline-style="none" fo:font-weight="normal" officeooo:rsid="00212beb" style:font-style-asian="italic" style:font-weight-asian="normal"/>
    </style:style>
    <style:style style:name="T224" style:family="text">
      <style:text-properties fo:font-variant="normal" fo:text-transform="none" fo:color="#1a171c" style:text-line-through-style="none" style:text-line-through-type="none" style:font-name="Arial1" fo:font-style="italic" style:text-underline-style="none" fo:font-weight="normal" officeooo:rsid="00212beb" style:font-style-asian="italic" style:font-weight-asian="normal" style:font-style-complex="normal"/>
    </style:style>
    <style:style style:name="T225" style:family="text">
      <style:text-properties fo:font-variant="normal" fo:text-transform="none" fo:color="#1a171c" style:text-line-through-style="none" style:text-line-through-type="none" style:font-name="Arial1" fo:font-style="italic" style:text-underline-style="none" fo:font-weight="normal" officeooo:rsid="00213db6" style:font-style-asian="italic" style:font-weight-asian="normal" style:font-style-complex="normal"/>
    </style:style>
    <style:style style:name="T226" style:family="text">
      <style:text-properties fo:font-variant="normal" fo:text-transform="none" fo:color="#1a171c" style:text-line-through-style="none" style:text-line-through-type="none" style:font-name="Arial1" fo:font-style="italic" style:text-underline-style="none" fo:font-weight="normal" officeooo:rsid="001ee81a" style:font-style-asian="italic" style:font-weight-asian="normal" style:font-style-complex="normal"/>
    </style:style>
    <style:style style:name="T227" style:family="text">
      <style:text-properties fo:font-variant="normal" fo:text-transform="none" fo:color="#1a171c" style:text-line-through-style="none" style:text-line-through-type="none" style:font-name="Arial1" fo:font-style="italic" style:text-underline-style="none" fo:font-weight="normal" officeooo:rsid="0023d756" style:font-style-asian="italic" style:font-weight-asian="normal" style:font-style-complex="normal"/>
    </style:style>
    <style:style style:name="T228" style:family="text">
      <style:text-properties fo:font-variant="normal" fo:text-transform="none" fo:color="#1a171c" style:text-line-through-style="none" style:text-line-through-type="none" style:font-name="Arial1" fo:language="es" fo:country="ES" fo:font-style="normal" style:text-underline-style="none" fo:font-weight="normal" officeooo:rsid="0032f6d9" style:language-asian="en" style:country-asian="US" style:font-style-asian="normal" style:font-weight-asian="normal" style:font-style-complex="normal"/>
    </style:style>
    <style:style style:name="T229"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230" style:family="text">
      <style:text-properties fo:font-variant="normal" fo:text-transform="none" fo:color="#1a171c" style:text-line-through-style="none" style:text-line-through-type="none" fo:font-style="italic" style:text-underline-style="none" fo:font-weight="normal" officeooo:rsid="00212beb" style:font-style-asian="italic" style:font-weight-asian="normal"/>
    </style:style>
    <style:style style:name="T231" style:family="text">
      <style:text-properties fo:font-variant="normal" fo:text-transform="none" fo:color="#1a171c" style:text-line-through-style="none" style:text-line-through-type="none" fo:font-style="italic" style:text-underline-style="none" fo:font-weight="normal" style:font-style-asian="italic" style:font-weight-asian="normal" style:font-style-complex="normal"/>
    </style:style>
    <style:style style:name="T232" style:family="text">
      <style:text-properties fo:font-variant="normal" fo:text-transform="none" fo:color="#1a171c" style:text-line-through-style="none" style:text-line-through-type="none" fo:font-style="italic" style:text-underline-style="none" fo:font-weight="normal" officeooo:rsid="0041db56" style:font-style-asian="italic" style:font-weight-asian="normal"/>
    </style:style>
    <style:style style:name="T233" style:family="text">
      <style:text-properties fo:font-variant="normal" fo:text-transform="none" fo:color="#1a171c" style:text-line-through-style="none" style:text-line-through-type="none" fo:font-style="italic" fo:font-weight="normal" style:font-style-asian="italic" style:font-weight-asian="normal"/>
    </style:style>
    <style:style style:name="T234" style:family="text">
      <style:text-properties fo:font-variant="normal" fo:text-transform="none" fo:color="#1a171c" style:text-line-through-style="none" style:text-line-through-type="none" fo:language="en" fo:country="US" fo:font-style="normal" style:text-underline-style="none" fo:font-weight="normal" officeooo:rsid="002b5596" style:language-asian="en" style:country-asian="US" style:font-style-asian="normal" style:font-weight-asian="normal" style:font-style-complex="normal"/>
    </style:style>
    <style:style style:name="T235"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style>
    <style:style style:name="T236" style:family="text">
      <style:text-properties fo:font-variant="normal" fo:text-transform="none" fo:color="#1a171c" style:text-line-through-style="none" style:text-line-through-type="none" fo:language="en" fo:country="US" fo:font-style="normal" style:text-underline-style="none" fo:font-weight="normal" officeooo:rsid="00212beb" style:font-style-asian="normal" style:font-weight-asian="normal"/>
    </style:style>
    <style:style style:name="T237" style:family="text">
      <style:text-properties fo:font-variant="normal" fo:text-transform="none" fo:color="#1a171c" style:text-line-through-style="none" style:text-line-through-type="none" fo:language="en" fo:country="US" fo:font-style="normal" style:text-underline-style="none" fo:font-weight="normal" officeooo:rsid="00213db6" style:font-style-asian="normal" style:font-weight-asian="normal"/>
    </style:style>
    <style:style style:name="T238"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font-style-complex="normal"/>
    </style:style>
    <style:style style:name="T239" style:family="text">
      <style:text-properties fo:font-variant="normal" fo:text-transform="none" fo:color="#1a171c" style:text-line-through-style="none" style:text-line-through-type="none" fo:language="en" fo:country="US" fo:font-style="normal" style:text-underline-style="none" fo:font-weight="normal" officeooo:rsid="0032f6d9" style:font-style-asian="normal" style:font-weight-asian="normal"/>
    </style:style>
    <style:style style:name="T240" style:family="text">
      <style:text-properties fo:font-variant="normal" fo:text-transform="none" fo:color="#1a171c" style:text-line-through-style="none" style:text-line-through-type="none" fo:language="en" fo:country="US" fo:font-style="normal" style:text-underline-style="none" fo:font-weight="normal" officeooo:rsid="0027834c" style:font-style-asian="normal" style:font-weight-asian="normal"/>
    </style:style>
    <style:style style:name="T241" style:family="text">
      <style:text-properties fo:font-variant="normal" fo:text-transform="none" fo:color="#1a171c" style:text-line-through-style="none" style:text-line-through-type="none" fo:language="en" fo:country="US" fo:font-style="italic" style:text-underline-style="none" fo:font-weight="normal" style:font-style-asian="italic" style:font-weight-asian="normal"/>
    </style:style>
    <style:style style:name="T242" style:family="text">
      <style:text-properties fo:font-variant="normal" fo:text-transform="none" fo:color="#1a171c" style:text-line-through-style="none" style:text-line-through-type="none" fo:language="en" fo:country="US" fo:font-style="italic" style:text-underline-style="none" fo:font-weight="normal" officeooo:rsid="00212beb" style:font-style-asian="italic" style:font-weight-asian="normal"/>
    </style:style>
    <style:style style:name="T243" style:family="text">
      <style:text-properties fo:font-variant="normal" fo:text-transform="none" fo:color="#1a171c" style:text-line-through-style="none" style:text-line-through-type="none" fo:language="en" fo:country="US" fo:font-style="italic" style:text-underline-style="none" fo:font-weight="normal" officeooo:rsid="0041db56" style:font-style-asian="italic" style:font-weight-asian="normal"/>
    </style:style>
    <style:style style:name="T244" style:family="text">
      <style:text-properties fo:font-variant="normal" fo:text-transform="none" fo:color="#1a171c" style:text-line-through-style="none" style:text-line-through-type="none" fo:language="en" fo:country="US" fo:font-style="italic" style:text-underline-style="none" fo:font-weight="normal" officeooo:rsid="0041db56" style:language-asian="en" style:country-asian="US" style:font-style-asian="italic" style:font-weight-asian="normal" style:font-style-complex="normal"/>
    </style:style>
    <style:style style:name="T245" style:family="text">
      <style:text-properties fo:font-variant="normal" fo:text-transform="none" fo:color="#1a171c" style:text-line-through-style="none" style:text-line-through-type="none" fo:language="en" fo:country="US" fo:font-style="italic" fo:font-weight="normal" style:font-style-asian="italic" style:font-weight-asian="normal"/>
    </style:style>
    <style:style style:name="T246" style:family="text">
      <style:text-properties fo:font-variant="normal" fo:text-transform="none" fo:color="#1a171c" style:text-line-through-style="none" style:text-line-through-type="none" fo:language="en" fo:country="US" style:text-underline-style="none"/>
    </style:style>
    <style:style style:name="T247" style:family="text">
      <style:text-properties fo:font-variant="normal" fo:text-transform="none" fo:color="#1a171c" style:text-line-through-style="none" style:text-line-through-type="none" fo:language="en" fo:country="US" style:text-underline-style="none" fo:font-weight="normal" style:font-weight-asian="normal"/>
    </style:style>
    <style:style style:name="T248" style:family="text">
      <style:text-properties fo:font-variant="normal" fo:text-transform="none" fo:color="#1a171c" style:text-line-through-style="none" style:text-line-through-type="none" fo:language="en" fo:country="US" style:text-underline-style="none" fo:font-weight="normal" officeooo:rsid="00365f31" style:font-weight-asian="normal"/>
    </style:style>
    <style:style style:name="T249" style:family="text">
      <style:text-properties fo:font-variant="normal" fo:text-transform="none" fo:color="#1a171c" style:text-line-through-style="none" style:text-line-through-type="none" fo:language="en" fo:country="US" style:text-underline-style="none" fo:font-weight="normal" officeooo:rsid="0038bca2" style:font-weight-asian="normal"/>
    </style:style>
    <style:style style:name="T250" style:family="text">
      <style:text-properties fo:font-variant="normal" fo:text-transform="none" fo:color="#1a171c" style:text-line-through-style="none" style:text-line-through-type="none" fo:language="en" fo:country="US" style:text-underline-style="none" officeooo:rsid="00365f31"/>
    </style:style>
    <style:style style:name="T251" style:family="text">
      <style:text-properties fo:font-variant="normal" fo:text-transform="none" fo:color="#1a171c" style:text-line-through-style="none" style:text-line-through-type="none" style:text-position="0% 100%" fo:font-style="normal" officeooo:rsid="003d2386" style:font-style-asian="normal"/>
    </style:style>
    <style:style style:name="T252"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2bacf4" style:font-size-asian="12pt" style:font-style-asian="normal" style:font-weight-asian="normal" style:font-size-complex="12pt"/>
    </style:style>
    <style:style style:name="T253"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365f31" style:font-size-asian="12pt" style:font-style-asian="normal" style:font-weight-asian="normal" style:font-size-complex="12pt"/>
    </style:style>
    <style:style style:name="T254"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35fadf" style:font-size-asian="12pt" style:font-style-asian="normal" style:font-weight-asian="normal" style:font-size-complex="12pt"/>
    </style:style>
    <style:style style:name="T255" style:family="text">
      <style:text-properties fo:font-variant="normal" fo:text-transform="none" fo:color="#1a171c" style:text-line-through-style="none" style:text-line-through-type="none" style:text-position="0% 100%" style:font-name="Arial1" fo:font-style="normal" style:text-underline-style="none" fo:font-weight="normal" style:font-style-asian="normal" style:font-weight-asian="normal"/>
    </style:style>
    <style:style style:name="T256" style:family="text">
      <style:text-properties fo:font-variant="normal" fo:text-transform="none" fo:color="#1a171c" style:text-line-through-style="none" style:text-line-through-type="none" style:text-position="0% 100%" style:font-name="Arial1" fo:font-style="normal" style:text-underline-style="none" fo:font-weight="normal" officeooo:rsid="002059f3" style:font-style-asian="normal" style:font-weight-asian="normal"/>
    </style:style>
    <style:style style:name="T257" style:family="text">
      <style:text-properties fo:font-variant="normal" fo:text-transform="none" fo:color="#1a171c" style:text-line-through-style="none" style:text-line-through-type="none" style:text-position="0% 100%" style:font-name="Arial1" fo:font-style="normal" style:text-underline-style="none" fo:font-weight="normal" officeooo:rsid="00213db6" style:font-style-asian="normal" style:font-weight-asian="normal"/>
    </style:style>
    <style:style style:name="T258" style:family="text">
      <style:text-properties fo:font-variant="normal" fo:text-transform="none" fo:color="#1a171c" style:text-line-through-style="none" style:text-line-through-type="none" style:text-position="0% 100%" style:font-name="Arial1" fo:font-style="normal" style:text-underline-style="none" fo:font-weight="normal" officeooo:rsid="0022da94" style:font-style-asian="normal" style:font-weight-asian="normal"/>
    </style:style>
    <style:style style:name="T259" style:family="text">
      <style:text-properties fo:font-variant="normal" fo:text-transform="none" fo:color="#1a171c" style:text-line-through-style="none" style:text-line-through-type="none" style:text-position="0% 100%" style:font-name="Arial1" fo:font-style="normal" style:text-underline-style="none" fo:font-weight="normal" officeooo:rsid="0025be1f" style:font-style-asian="normal" style:font-weight-asian="normal"/>
    </style:style>
    <style:style style:name="T260" style:family="text">
      <style:text-properties fo:font-variant="normal" fo:text-transform="none" fo:color="#1a171c" style:text-line-through-style="none" style:text-line-through-type="none" style:text-position="0% 100%" style:font-name="Arial1" fo:font-style="normal" style:text-underline-style="none" fo:font-weight="normal" officeooo:rsid="0027834c" style:font-style-asian="normal" style:font-weight-asian="normal"/>
    </style:style>
    <style:style style:name="T261" style:family="text">
      <style:text-properties fo:font-variant="normal" fo:text-transform="none" fo:color="#1a171c" style:text-line-through-style="none" style:text-line-through-type="none" style:text-position="0% 100%" style:font-name="Arial1" fo:font-style="normal" style:text-underline-style="none" fo:font-weight="normal" officeooo:rsid="0029827e" style:font-style-asian="normal" style:font-weight-asian="normal"/>
    </style:style>
    <style:style style:name="T262" style:family="text">
      <style:text-properties fo:font-variant="normal" fo:text-transform="none" fo:color="#1a171c" style:text-line-through-style="none" style:text-line-through-type="none" style:text-position="0% 100%" style:font-name="Arial1" fo:font-style="normal" style:text-underline-style="none" fo:font-weight="normal" officeooo:rsid="002b5596" style:font-style-asian="normal" style:font-weight-asian="normal"/>
    </style:style>
    <style:style style:name="T263" style:family="text">
      <style:text-properties fo:font-variant="normal" fo:text-transform="none" fo:color="#1a171c" style:text-line-through-style="none" style:text-line-through-type="none" style:text-position="0% 100%" style:font-name="Arial1" fo:font-style="normal" style:text-underline-style="none" fo:font-weight="normal" officeooo:rsid="002bacf4" style:font-style-asian="normal" style:font-weight-asian="normal"/>
    </style:style>
    <style:style style:name="T264" style:family="text">
      <style:text-properties fo:font-variant="normal" fo:text-transform="none" fo:color="#1a171c" style:text-line-through-style="none" style:text-line-through-type="none" style:text-position="0% 100%" style:font-name="Arial1" fo:font-style="normal" style:text-underline-style="none" fo:font-weight="normal" officeooo:rsid="002cf071" style:font-style-asian="normal" style:font-weight-asian="normal"/>
    </style:style>
    <style:style style:name="T265" style:family="text">
      <style:text-properties fo:font-variant="normal" fo:text-transform="none" fo:color="#1a171c" style:text-line-through-style="none" style:text-line-through-type="none" style:text-position="0% 100%" style:font-name="Arial1" fo:font-style="normal" style:text-underline-style="none" fo:font-weight="normal" officeooo:rsid="002f6dac" style:font-style-asian="normal" style:font-weight-asian="normal"/>
    </style:style>
    <style:style style:name="T266" style:family="text">
      <style:text-properties fo:font-variant="normal" fo:text-transform="none" fo:color="#1a171c" style:text-line-through-style="none" style:text-line-through-type="none" style:text-position="0% 100%" style:font-name="Arial1" fo:font-style="normal" style:text-underline-style="none" fo:font-weight="normal" officeooo:rsid="002fa65b" style:font-style-asian="normal" style:font-weight-asian="normal"/>
    </style:style>
    <style:style style:name="T267" style:family="text">
      <style:text-properties fo:font-variant="normal" fo:text-transform="none" fo:color="#1a171c" style:text-line-through-style="none" style:text-line-through-type="none" style:text-position="0% 100%" style:font-name="Arial1" fo:font-style="normal" style:text-underline-style="none" fo:font-weight="normal" officeooo:rsid="00317126" style:font-style-asian="normal" style:font-weight-asian="normal"/>
    </style:style>
    <style:style style:name="T268" style:family="text">
      <style:text-properties fo:font-variant="normal" fo:text-transform="none" fo:color="#1a171c" style:text-line-through-style="none" style:text-line-through-type="none" style:text-position="0% 100%" style:font-name="Arial1" fo:font-style="normal" style:text-underline-style="none" fo:font-weight="normal" officeooo:rsid="0032f6d9" style:font-style-asian="normal" style:font-weight-asian="normal"/>
    </style:style>
    <style:style style:name="T269" style:family="text">
      <style:text-properties fo:font-variant="normal" fo:text-transform="none" fo:color="#1a171c" style:text-line-through-style="none" style:text-line-through-type="none" style:text-position="0% 100%" style:font-name="Arial1" fo:font-style="normal" style:text-underline-style="none" fo:font-weight="normal" officeooo:rsid="003350f3" style:font-style-asian="normal" style:font-weight-asian="normal"/>
    </style:style>
    <style:style style:name="T270" style:family="text">
      <style:text-properties fo:font-variant="normal" fo:text-transform="none" fo:color="#1a171c" style:text-line-through-style="none" style:text-line-through-type="none" style:text-position="0% 100%" style:font-name="Arial1" fo:font-style="normal" style:text-underline-style="none" fo:font-weight="normal" officeooo:rsid="00346223" style:font-style-asian="normal" style:font-weight-asian="normal"/>
    </style:style>
    <style:style style:name="T271" style:family="text">
      <style:text-properties fo:font-variant="normal" fo:text-transform="none" fo:color="#1a171c" style:text-line-through-style="none" style:text-line-through-type="none" style:text-position="0% 100%" style:font-name="Arial1" fo:font-style="normal" style:text-underline-style="none" fo:font-weight="normal" officeooo:rsid="0035fadf" style:font-style-asian="normal" style:font-weight-asian="normal"/>
    </style:style>
    <style:style style:name="T272" style:family="text">
      <style:text-properties fo:font-variant="normal" fo:text-transform="none" fo:color="#1a171c" style:text-line-through-style="none" style:text-line-through-type="none" style:text-position="0% 100%" style:font-name="Arial1" fo:font-style="normal" style:text-underline-style="none" fo:font-weight="normal" officeooo:rsid="00365f31" style:font-style-asian="normal" style:font-weight-asian="normal"/>
    </style:style>
    <style:style style:name="T273" style:family="text">
      <style:text-properties fo:font-variant="normal" fo:text-transform="none" fo:color="#1a171c" style:text-line-through-style="none" style:text-line-through-type="none" style:text-position="0% 100%" style:font-name="Arial1" fo:font-style="normal" style:text-underline-style="none" fo:font-weight="normal" officeooo:rsid="0036e324" style:font-style-asian="normal" style:font-weight-asian="normal"/>
    </style:style>
    <style:style style:name="T274" style:family="text">
      <style:text-properties fo:font-variant="normal" fo:text-transform="none" fo:color="#1a171c" style:text-line-through-style="none" style:text-line-through-type="none" style:text-position="0% 100%" style:font-name="Arial1" fo:font-style="normal" style:text-underline-style="none" fo:font-weight="normal" officeooo:rsid="0038bca2" style:font-style-asian="normal" style:font-weight-asian="normal"/>
    </style:style>
    <style:style style:name="T275" style:family="text">
      <style:text-properties fo:font-variant="normal" fo:text-transform="none" fo:color="#1a171c" style:text-line-through-style="none" style:text-line-through-type="none" style:text-position="0% 100%" style:font-name="Arial1" fo:font-style="normal" style:text-underline-style="none" fo:font-weight="normal" officeooo:rsid="0038c4f2" style:font-style-asian="normal" style:font-weight-asian="normal"/>
    </style:style>
    <style:style style:name="T276" style:family="text">
      <style:text-properties fo:font-variant="normal" fo:text-transform="none" fo:color="#1a171c" style:text-line-through-style="none" style:text-line-through-type="none" style:text-position="0% 100%" style:font-name="Arial1" fo:font-style="normal" style:text-underline-style="none" fo:font-weight="normal" officeooo:rsid="003a0aeb" style:font-style-asian="normal" style:font-weight-asian="normal"/>
    </style:style>
    <style:style style:name="T277" style:family="text">
      <style:text-properties fo:font-variant="normal" fo:text-transform="none" fo:color="#1a171c" style:text-line-through-style="none" style:text-line-through-type="none" style:text-position="0% 100%" style:font-name="Arial1" fo:font-style="normal" style:text-underline-style="none" fo:font-weight="normal" officeooo:rsid="003be84d" style:font-style-asian="normal" style:font-weight-asian="normal"/>
    </style:style>
    <style:style style:name="T278"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style>
    <style:style style:name="T279" style:family="text">
      <style:text-properties fo:font-variant="normal" fo:text-transform="none" fo:color="#1a171c" style:text-line-through-style="none" style:text-line-through-type="none" fo:font-size="12pt" fo:font-style="normal" style:text-underline-style="none" fo:font-weight="normal" officeooo:rsid="003350f3" style:font-size-asian="12pt" style:font-style-asian="normal" style:font-weight-asian="normal" style:font-size-complex="12pt"/>
    </style:style>
    <style:style style:name="T280" style:family="text">
      <style:text-properties fo:font-variant="normal" fo:text-transform="none" fo:color="#1a171c" style:text-line-through-style="none" style:text-line-through-type="none" fo:font-size="12pt" fo:font-style="normal" style:text-underline-style="none" fo:font-weight="normal" officeooo:rsid="0004e55b" style:font-size-asian="12pt" style:font-style-asian="normal" style:font-weight-asian="normal" style:font-size-complex="12pt"/>
    </style:style>
    <style:style style:name="T281" style:family="text">
      <style:text-properties fo:font-variant="normal" fo:text-transform="none" fo:color="#1a171c" style:text-line-through-style="none" style:text-line-through-type="none" fo:font-size="12pt" fo:font-style="normal" style:text-underline-style="none" fo:font-weight="normal" officeooo:rsid="002059f3" style:font-size-asian="12pt" style:font-style-asian="normal" style:font-weight-asian="normal" style:font-size-complex="12pt"/>
    </style:style>
    <style:style style:name="T282" style:family="text">
      <style:text-properties fo:font-variant="normal" fo:text-transform="none" fo:color="#1a171c" style:text-line-through-style="none" style:text-line-through-type="none" fo:font-size="12pt" fo:font-style="normal" style:text-underline-style="none" fo:font-weight="normal" officeooo:rsid="0022da94" style:font-size-asian="12pt" style:font-style-asian="normal" style:font-weight-asian="normal" style:font-size-complex="12pt" style:font-style-complex="normal"/>
    </style:style>
    <style:style style:name="T283" style:family="text">
      <style:text-properties fo:font-variant="normal" fo:text-transform="none" fo:color="#1a171c" style:text-line-through-style="none" style:text-line-through-type="none" fo:font-size="12pt" fo:font-style="normal" style:text-underline-style="none" fo:font-weight="normal" officeooo:rsid="0025be1f" style:font-size-asian="12pt" style:font-style-asian="normal" style:font-weight-asian="normal" style:font-size-complex="12pt" style:font-style-complex="normal"/>
    </style:style>
    <style:style style:name="T284" style:family="text">
      <style:text-properties fo:font-variant="normal" fo:text-transform="none" fo:color="#1a171c" style:text-line-through-style="none" style:text-line-through-type="none" fo:font-size="12pt" fo:font-style="normal" style:text-underline-style="none" fo:font-weight="normal" officeooo:rsid="0004e55b" style:font-size-asian="12pt" style:font-style-asian="normal" style:font-weight-asian="normal" style:font-size-complex="12pt" style:font-style-complex="normal"/>
    </style:style>
    <style:style style:name="T285" style:family="text">
      <style:text-properties fo:font-variant="normal" fo:text-transform="none" fo:color="#1a171c" style:text-line-through-style="none" style:text-line-through-type="none" fo:font-size="12pt" fo:font-style="normal" style:text-underline-style="none" fo:font-weight="normal" officeooo:rsid="0038c4f2" style:font-size-asian="12pt" style:font-style-asian="normal" style:font-weight-asian="normal" style:font-size-complex="12pt"/>
    </style:style>
    <style:style style:name="T286" style:family="text">
      <style:text-properties fo:font-variant="normal" fo:text-transform="none" fo:color="#1a171c" style:text-line-through-style="none" style:text-line-through-type="none" fo:font-size="12pt" fo:font-style="normal" style:text-underline-style="none" fo:font-weight="normal" officeooo:rsid="0038c4f2" style:font-size-asian="12pt" style:font-style-asian="normal" style:font-weight-asian="normal" style:font-size-complex="12pt" style:font-weight-complex="normal"/>
    </style:style>
    <style:style style:name="T287" style:family="text">
      <style:text-properties fo:font-variant="normal" fo:text-transform="none" fo:color="#1a171c" style:text-line-through-style="none" style:text-line-through-type="none" fo:font-size="12pt" fo:font-style="normal" style:text-underline-style="none" fo:font-weight="normal" officeooo:rsid="003b1e6a" style:font-size-asian="12pt" style:font-style-asian="normal" style:font-weight-asian="normal" style:font-size-complex="12pt"/>
    </style:style>
    <style:style style:name="T288" style:family="text">
      <style:text-properties fo:font-variant="normal" fo:text-transform="none" fo:color="#1a171c" style:text-line-through-style="none" style:text-line-through-type="none" fo:font-size="12pt" fo:font-style="normal" style:text-underline-style="none" fo:font-weight="normal" officeooo:rsid="0032f6d9" style:font-size-asian="12pt" style:language-asian="en" style:country-asian="US" style:font-style-asian="normal" style:font-weight-asian="normal" style:font-size-complex="12pt" style:font-style-complex="normal"/>
    </style:style>
    <style:style style:name="T289" style:family="text">
      <style:text-properties fo:font-variant="normal" fo:text-transform="none" fo:color="#1a171c" style:text-line-through-style="none" style:text-line-through-type="none" fo:font-size="12pt" fo:font-style="normal" style:text-underline-style="none" fo:font-weight="normal" officeooo:rsid="00346223" style:font-size-asian="12pt" style:language-asian="en" style:country-asian="US" style:font-style-asian="normal" style:font-weight-asian="normal" style:font-size-complex="12pt" style:font-style-complex="normal"/>
    </style:style>
    <style:style style:name="T290" style:family="text">
      <style:text-properties fo:font-variant="normal" fo:text-transform="none" fo:color="#1a171c" style:text-line-through-style="none" style:text-line-through-type="none" fo:font-size="12pt" fo:font-style="normal" style:text-underline-style="none" fo:font-weight="normal" officeooo:rsid="0004e55b" style:font-size-asian="12pt" style:language-asian="en" style:country-asian="US" style:font-style-asian="normal" style:font-weight-asian="normal" style:font-size-complex="12pt" style:font-style-complex="normal"/>
    </style:style>
    <style:style style:name="T291" style:family="text">
      <style:text-properties fo:font-variant="normal" fo:text-transform="none" fo:color="#1a171c" style:text-line-through-style="none" style:text-line-through-type="none" fo:font-size="12pt" fo:font-style="normal" style:text-underline-style="none" fo:font-weight="bold" officeooo:rsid="0038c4f2" style:font-size-asian="12pt" style:font-style-asian="normal" style:font-weight-asian="bold" style:font-size-complex="12pt" style:font-weight-complex="bold"/>
    </style:style>
    <style:style style:name="T292" style:family="text">
      <style:text-properties fo:font-variant="normal" fo:text-transform="none" fo:color="#1a171c" style:text-line-through-style="none" style:text-line-through-type="none" fo:font-size="12pt" fo:font-style="normal" style:text-underline-style="none" fo:font-weight="bold" officeooo:rsid="003b1e6a" style:font-size-asian="12pt" style:font-style-asian="normal" style:font-weight-asian="bold" style:font-size-complex="12pt" style:font-weight-complex="bold"/>
    </style:style>
    <style:style style:name="T293" style:family="text">
      <style:text-properties fo:font-variant="normal" fo:text-transform="none" fo:color="#1a171c" style:text-line-through-style="none" style:text-line-through-type="none" fo:font-size="12pt" fo:language="pl" fo:country="PL" fo:font-style="normal" style:text-underline-style="none" fo:font-weight="normal" officeooo:rsid="0027834c" style:font-size-asian="12pt" style:font-style-asian="normal" style:font-weight-asian="normal" style:font-size-complex="12pt"/>
    </style:style>
    <style:style style:name="T294" style:family="text">
      <style:text-properties fo:font-variant="normal" fo:text-transform="none" fo:color="#1a171c" style:text-line-through-style="none" style:text-line-through-type="none" fo:font-size="12pt" fo:language="pl" fo:country="PL" fo:font-style="normal" style:text-underline-style="none" fo:font-weight="normal" officeooo:rsid="0004e55b" style:font-size-asian="12pt" style:font-style-asian="normal" style:font-weight-asian="normal" style:font-size-complex="12pt"/>
    </style:style>
    <style:style style:name="T295" style:family="text">
      <style:text-properties fo:font-variant="normal" fo:text-transform="none" fo:color="#1a171c" style:text-line-through-style="none" style:text-line-through-type="none" fo:font-size="12pt" fo:language="pl" fo:country="PL" fo:font-style="normal" style:text-underline-style="none" fo:font-weight="normal" officeooo:rsid="0004e55b" style:font-size-asian="12pt" style:font-style-asian="normal" style:font-weight-asian="normal" style:font-size-complex="12pt" style:font-style-complex="normal"/>
    </style:style>
    <style:style style:name="T296" style:family="text">
      <style:text-properties fo:font-variant="normal" fo:text-transform="none" fo:color="#1a171c" style:text-line-through-style="none" style:text-line-through-type="none" fo:font-size="12pt" fo:language="pl" fo:country="PL" fo:font-style="normal" style:text-underline-style="none" fo:font-weight="normal" officeooo:rsid="00365f31" style:font-size-asian="12pt" style:font-style-asian="normal" style:font-weight-asian="normal" style:font-size-complex="12pt" style:font-style-complex="normal"/>
    </style:style>
    <style:style style:name="T297" style:family="text">
      <style:text-properties fo:font-variant="normal" fo:text-transform="none" fo:color="#1a171c" style:text-line-through-style="none" style:text-line-through-type="none" fo:font-size="12pt" fo:language="en" fo:country="US" fo:font-style="normal" style:text-underline-style="none" fo:font-weight="normal" officeooo:rsid="0004e55b" style:font-size-asian="12pt" style:font-style-asian="normal" style:font-weight-asian="normal" style:font-size-complex="12pt" style:font-weight-complex="normal"/>
    </style:style>
    <style:style style:name="T298" style:family="text">
      <style:text-properties fo:font-variant="normal" fo:text-transform="none" fo:color="#1a171c" style:text-line-through-style="none" style:text-line-through-type="none" fo:font-size="12pt" fo:language="en" fo:country="US" fo:font-style="normal" style:text-underline-style="none" fo:font-weight="normal" officeooo:rsid="00365f31" style:font-size-asian="12pt" style:font-style-asian="normal" style:font-weight-asian="normal" style:font-size-complex="12pt" style:font-style-complex="normal"/>
    </style:style>
    <style:style style:name="T299" style:family="text">
      <style:text-properties fo:font-variant="normal" fo:text-transform="none" fo:color="#1a171c" style:text-line-through-style="none" style:text-line-through-type="none" fo:language="pl" fo:country="PL" fo:font-style="normal" style:text-underline-style="none" fo:font-weight="normal" officeooo:rsid="0025be1f" style:font-style-asian="normal" style:font-weight-asian="normal" style:font-style-complex="normal"/>
    </style:style>
    <style:style style:name="T300" style:family="text">
      <style:text-properties fo:font-variant="normal" fo:text-transform="none" fo:color="#1a171c" style:text-line-through-style="none" style:text-line-through-type="none" fo:language="pl" fo:country="PL" fo:font-style="normal" style:text-underline-style="none" fo:font-weight="normal" officeooo:rsid="002b5596" style:font-style-asian="normal" style:font-weight-asian="normal"/>
    </style:style>
    <style:style style:name="T301" style:family="text">
      <style:text-properties fo:font-variant="normal" fo:text-transform="none" fo:color="#1a171c" style:text-line-through-style="none" style:text-line-through-type="none" fo:language="de" fo:country="DE" fo:font-style="normal" style:text-underline-style="none" fo:font-weight="normal" style:font-style-asian="normal" style:font-weight-asian="normal"/>
    </style:style>
    <style:style style:name="T302" style:family="text">
      <style:text-properties fo:font-variant="normal" fo:text-transform="none" fo:color="#1a171c" style:text-line-through-style="none" style:text-line-through-type="none" fo:language="de" fo:country="DE" fo:font-style="normal" style:text-underline-style="none" fo:font-weight="normal" officeooo:rsid="0027834c" style:font-style-asian="normal" style:font-weight-asian="normal"/>
    </style:style>
    <style:style style:name="T303"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304" style:family="text">
      <style:text-properties fo:font-variant="normal" fo:text-transform="none" fo:color="#1a171c" style:text-line-through-style="none" style:text-line-through-type="none" fo:language="fr" fo:country="FR" style:text-underline-style="none" fo:font-weight="normal" style:font-weight-asian="normal"/>
    </style:style>
    <style:style style:name="T305" style:family="text">
      <style:text-properties fo:font-variant="normal" fo:text-transform="none" fo:color="#1a171c" style:text-line-through-style="none" style:text-line-through-type="none" fo:language="fr" fo:country="FR" style:text-underline-style="none" fo:font-weight="normal" officeooo:rsid="0040a7b5" style:font-weight-asian="normal"/>
    </style:style>
    <style:style style:name="T306" style:family="text">
      <style:text-properties fo:font-variant="normal" fo:text-transform="none" fo:color="#1a171c" style:text-line-through-style="none" style:text-line-through-type="none" style:text-underline-style="none" fo:font-weight="normal" style:font-weight-asian="normal"/>
    </style:style>
    <style:style style:name="T307" style:family="text">
      <style:text-properties fo:font-variant="normal" fo:text-transform="none" fo:color="#1a171c" style:text-line-through-style="none" style:text-line-through-type="none" style:text-underline-style="none" fo:font-weight="normal" officeooo:rsid="0032f6d9" style:font-weight-asian="normal"/>
    </style:style>
    <style:style style:name="T308" style:family="text">
      <style:text-properties fo:font-variant="normal" fo:text-transform="none" fo:color="#1a171c" style:text-line-through-style="none" style:text-line-through-type="none" style:text-underline-style="none" fo:font-weight="normal" officeooo:rsid="003350f3" style:font-weight-asian="normal"/>
    </style:style>
    <style:style style:name="T309" style:family="text">
      <style:text-properties fo:font-variant="normal" fo:text-transform="none" fo:color="#1a171c" style:text-line-through-style="none" style:text-line-through-type="none" style:text-underline-style="none" fo:font-weight="normal" officeooo:rsid="0004e55b" style:font-weight-asian="normal"/>
    </style:style>
    <style:style style:name="T310" style:family="text">
      <style:text-properties fo:font-variant="normal" fo:text-transform="none" fo:color="#1a171c" style:text-line-through-style="none" style:text-line-through-type="none" style:text-underline-style="none" fo:font-weight="normal" officeooo:rsid="002059f3" style:font-weight-asian="normal"/>
    </style:style>
    <style:style style:name="T311" style:family="text">
      <style:text-properties fo:font-variant="normal" fo:text-transform="none" fo:color="#1a171c" style:text-line-through-style="none" style:text-line-through-type="none" style:text-underline-style="none" fo:font-weight="normal" officeooo:rsid="00346223" style:font-weight-asian="normal"/>
    </style:style>
    <style:style style:name="T312" style:family="text">
      <style:text-properties fo:font-variant="normal" fo:text-transform="none" fo:color="#1a171c" style:text-line-through-style="none" style:text-line-through-type="none" style:text-underline-style="none" fo:font-weight="normal" officeooo:rsid="00365f31" style:font-weight-asian="normal"/>
    </style:style>
    <style:style style:name="T313" style:family="text">
      <style:text-properties fo:font-variant="normal" fo:text-transform="none" fo:color="#1a171c" style:text-line-through-style="none" style:text-line-through-type="none" style:text-underline-style="none" fo:font-weight="normal" officeooo:rsid="0038bca2" style:font-weight-asian="normal"/>
    </style:style>
    <style:style style:name="T314" style:family="text">
      <style:text-properties fo:font-variant="normal" fo:text-transform="none" fo:color="#1a171c" style:text-line-through-style="none" style:text-line-through-type="none" style:text-underline-style="none" fo:font-weight="normal" officeooo:rsid="0040a7b5" style:font-weight-asian="normal"/>
    </style:style>
    <style:style style:name="T315" style:family="text">
      <style:text-properties fo:font-variant="normal" fo:text-transform="none" fo:color="#1a171c" style:text-line-through-style="none" style:text-line-through-type="none" style:text-underline-style="none" officeooo:rsid="0004e55b"/>
    </style:style>
    <style:style style:name="T316" style:family="text">
      <style:text-properties fo:font-variant="normal" fo:text-transform="none" fo:color="#1a171c" style:text-line-through-style="none" style:text-line-through-type="none" style:text-underline-style="none" officeooo:rsid="00365f31"/>
    </style:style>
    <style:style style:name="T317" style:family="text">
      <style:text-properties fo:font-variant="normal" fo:text-transform="none" fo:color="#000080" style:text-line-through-style="none" style:text-line-through-type="none" style:text-position="0% 100%" style:font-name="Arial1" fo:font-size="12pt" fo:language="zxx" fo:country="none" fo:font-style="normal" style:text-underline-style="solid" style:text-underline-width="auto" style:text-underline-color="font-color" fo:font-weight="normal" officeooo:rsid="002059f3" style:font-size-asian="12pt" style:language-asian="zxx" style:country-asian="none" style:font-style-asian="normal" style:font-weight-asian="normal" style:font-size-complex="12pt" style:language-complex="zxx" style:country-complex="none"/>
    </style:style>
    <style:style style:name="T318" style:family="text">
      <style:text-properties fo:font-variant="normal" fo:text-transform="none" fo:color="#000080" style:text-line-through-style="none" style:text-line-through-type="none" style:text-position="0% 100%" style:font-name="Arial1" fo:language="zxx" fo:country="none" fo:font-style="normal" style:text-underline-style="solid" style:text-underline-width="auto" style:text-underline-color="font-color" fo:font-weight="normal" officeooo:rsid="002059f3" style:language-asian="zxx" style:country-asian="none" style:font-style-asian="normal" style:font-weight-asian="normal" style:language-complex="zxx" style:country-complex="none"/>
    </style:style>
    <style:style style:name="T319" style:family="text">
      <style:text-properties fo:font-variant="normal" fo:text-transform="none" fo:color="#000080" style:text-line-through-style="none" style:text-line-through-type="none" style:text-position="0% 100%" style:font-name="Arial1" fo:language="zxx" fo:country="none" fo:font-style="normal" style:text-underline-style="solid" style:text-underline-width="auto" style:text-underline-color="font-color" fo:font-weight="normal" officeooo:rsid="002059f3" style:language-asian="zxx" style:country-asian="none" style:font-style-asian="normal" style:font-weight-asian="normal" style:language-complex="zxx" style:country-complex="none" style:font-style-complex="normal"/>
    </style:style>
    <style:style style:name="T320" style:family="text">
      <style:text-properties fo:font-variant="normal" fo:text-transform="none" fo:color="#000080" style:text-line-through-style="none" style:text-line-through-type="none" style:font-name="Arial1" fo:font-size="12pt" fo:language="zxx" fo:country="none" fo:font-style="normal" style:text-underline-style="solid" style:text-underline-width="auto" style:text-underline-color="font-color" fo:font-weight="normal" officeooo:rsid="0032f6d9" style:font-size-asian="12pt" style:language-asian="zxx" style:country-asian="none" style:font-style-asian="normal" style:font-weight-asian="normal" style:font-size-complex="12pt" style:language-complex="zxx" style:country-complex="none" style:font-style-complex="normal"/>
    </style:style>
    <style:style style:name="T321" style:family="text">
      <style:text-properties fo:font-variant="normal" fo:text-transform="none" fo:color="#000080" style:text-line-through-style="none" style:text-line-through-type="none" style:font-name="Arial1" fo:font-size="12pt" fo:language="zxx" fo:country="none" fo:font-style="normal" style:text-underline-style="solid" style:text-underline-width="auto" style:text-underline-color="font-color" fo:font-weight="normal" officeooo:rsid="00218b3b" style:font-size-asian="12pt" style:language-asian="zxx" style:country-asian="none" style:font-style-asian="normal" style:font-weight-asian="normal" style:font-size-complex="12pt" style:language-complex="zxx" style:country-complex="none"/>
    </style:style>
    <style:style style:name="T322"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323"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1ee81a" style:language-asian="zxx" style:country-asian="none" style:font-style-asian="normal" style:font-weight-asian="normal" style:language-complex="zxx" style:country-complex="none" style:font-style-complex="normal"/>
    </style:style>
    <style:style style:name="T324"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3d756" style:language-asian="zxx" style:country-asian="none" style:font-style-asian="normal" style:font-weight-asian="normal" style:language-complex="zxx" style:country-complex="none" style:font-style-complex="normal"/>
    </style:style>
    <style:style style:name="T325"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7834c" style:language-asian="zxx" style:country-asian="none" style:font-style-asian="normal" style:font-weight-asian="normal" style:language-complex="zxx" style:country-complex="none" style:font-style-complex="normal"/>
    </style:style>
    <style:style style:name="T326"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b5596" style:language-asian="zxx" style:country-asian="none" style:font-style-asian="normal" style:font-weight-asian="normal" style:language-complex="zxx" style:country-complex="none" style:font-style-complex="normal"/>
    </style:style>
    <style:style style:name="T327"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bacf4" style:language-asian="zxx" style:country-asian="none" style:font-style-asian="normal" style:font-weight-asian="normal" style:language-complex="zxx" style:country-complex="none" style:font-style-complex="normal"/>
    </style:style>
    <style:style style:name="T328"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f6dac" style:language-asian="zxx" style:country-asian="none" style:font-style-asian="normal" style:font-weight-asian="normal" style:language-complex="zxx" style:country-complex="none" style:font-style-complex="normal"/>
    </style:style>
    <style:style style:name="T329"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2fa65b" style:language-asian="zxx" style:country-asian="none" style:font-style-asian="normal" style:font-weight-asian="normal" style:language-complex="zxx" style:country-complex="none" style:font-style-complex="normal"/>
    </style:style>
    <style:style style:name="T330"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32f6d9" style:language-asian="zxx" style:country-asian="none" style:font-style-asian="normal" style:font-weight-asian="normal" style:language-complex="zxx" style:country-complex="none" style:font-style-complex="normal"/>
    </style:style>
    <style:style style:name="T331"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35fadf" style:language-asian="zxx" style:country-asian="none" style:font-style-asian="normal" style:font-weight-asian="normal" style:language-complex="zxx" style:country-complex="none" style:font-style-complex="normal"/>
    </style:style>
    <style:style style:name="T332"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36e324" style:language-asian="zxx" style:country-asian="none" style:font-style-asian="normal" style:font-weight-asian="normal" style:language-complex="zxx" style:country-complex="none" style:font-style-complex="normal"/>
    </style:style>
    <style:style style:name="T333" style:family="text">
      <style:text-properties fo:font-variant="normal" fo:text-transform="none" fo:color="#000080" style:text-line-through-style="none" style:text-line-through-type="none" style:font-name="Arial1" fo:language="zxx" fo:country="none" fo:font-style="normal" style:text-underline-style="solid" style:text-underline-width="auto" style:text-underline-color="font-color" fo:font-weight="normal" officeooo:rsid="00317126" style:language-asian="zxx" style:country-asian="none" style:font-style-asian="normal" style:font-weight-asian="normal" style:language-complex="zxx" style:country-complex="none"/>
    </style:style>
    <style:style style:name="T334" style:family="text">
      <style:text-properties style:font-name="Arial1"/>
    </style:style>
    <style:style style:name="T335" style:family="text">
      <style:text-properties style:font-name="Arial1" fo:font-size="12pt" style:text-underline-style="none" style:font-size-asian="12pt" style:font-size-complex="12pt"/>
    </style:style>
    <style:style style:name="T336" style:family="text">
      <style:text-properties style:font-name="Arial1" fo:font-size="12pt" style:text-underline-style="none" officeooo:rsid="001ee81a" style:font-size-asian="12pt" style:font-size-complex="12pt"/>
    </style:style>
    <style:style style:name="T337" style:family="text">
      <style:text-properties style:font-name="Arial1" fo:font-size="12pt" style:text-underline-style="none" officeooo:rsid="002cf071" style:font-size-asian="12pt" style:font-size-complex="12pt"/>
    </style:style>
    <style:style style:name="T338" style:family="text">
      <style:text-properties style:font-name="Arial1" fo:font-size="12pt" style:text-underline-style="none" officeooo:rsid="00218b3b" style:font-size-asian="12pt" style:font-size-complex="12pt"/>
    </style:style>
    <style:style style:name="T339" style:family="text">
      <style:text-properties style:font-name="Arial1" fo:font-size="12pt" style:font-size-asian="12pt" style:font-size-complex="12pt"/>
    </style:style>
    <style:style style:name="T340" style:family="text">
      <style:text-properties style:font-name="Arial1" style:text-underline-style="none"/>
    </style:style>
    <style:style style:name="T341" style:family="text">
      <style:text-properties style:font-name="Arial1" style:text-underline-style="none" officeooo:rsid="00218b3b"/>
    </style:style>
    <style:style style:name="T342" style:family="text">
      <style:text-properties style:font-name="Arial1" style:text-underline-style="none" officeooo:rsid="002059f3"/>
    </style:style>
    <style:style style:name="T343" style:family="text">
      <style:text-properties fo:font-weight="bold" style:font-weight-asian="bold" style:font-weight-complex="bold"/>
    </style:style>
    <style:style style:name="T344" style:family="text">
      <style:text-properties fo:font-weight="bold" officeooo:rsid="002059f3" style:font-weight-asian="bold" style:font-weight-complex="bold"/>
    </style:style>
    <style:style style:name="T345" style:family="text">
      <style:text-properties fo:font-weight="bold" officeooo:rsid="001ee81a" style:font-weight-asian="bold" style:font-weight-complex="bold"/>
    </style:style>
    <style:style style:name="T346" style:family="text">
      <style:text-properties officeooo:rsid="002059f3"/>
    </style:style>
    <style:style style:name="T347" style:family="text">
      <style:text-properties fo:language="en" fo:country="US"/>
    </style:style>
    <style:style style:name="T348" style:family="text">
      <style:text-properties fo:language="en" fo:country="US" fo:font-style="italic" style:font-style-asian="italic" style:font-style-complex="italic"/>
    </style:style>
    <style:style style:name="T349" style:family="text">
      <style:text-properties fo:language="en" fo:country="US" style:text-underline-style="none"/>
    </style:style>
    <style:style style:name="T350" style:family="text">
      <style:text-properties fo:language="de" fo:country="DE"/>
    </style:style>
    <style:style style:name="T351" style:family="text">
      <style:text-properties style:text-underline-style="none"/>
    </style:style>
    <style:style style:name="T352" style:family="text">
      <style:text-properties style:text-underline-style="none" fo:font-weight="bold" style:font-weight-asian="bold" style:font-weight-complex="bold"/>
    </style:style>
    <style:style style:name="T353" style:family="text">
      <style:text-properties fo:font-size="12pt" style:font-size-asian="12pt" style:font-size-complex="12pt"/>
    </style:style>
    <style:style style:name="T354" style:family="text">
      <style:text-properties fo:font-size="12pt" officeooo:rsid="0004e55b" style:font-size-asian="12pt" style:font-size-complex="12pt"/>
    </style:style>
    <style:style style:name="T355" style:family="text">
      <style:text-properties fo:font-size="12pt" officeooo:rsid="00213db6" style:font-size-asian="12pt" style:font-size-complex="12pt"/>
    </style:style>
    <style:style style:name="T356" style:family="text">
      <style:text-properties fo:font-size="12pt" fo:language="en" fo:country="US" officeooo:rsid="00212beb" style:font-size-asian="12pt" style:font-size-complex="12pt"/>
    </style:style>
    <style:style style:name="T357" style:family="text">
      <style:text-properties officeooo:rsid="0041db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Uwagi do wersji zaadaptowanej:</text:p>
      <text:p text:style-name="P197">Wersja elektroniczna książki została stworzona zgodnie z art. 33 z indeksem 1 Ustawy o prawie autorskim i prawach pokrewnych.</text:p>
      <text:p text:style-name="P197">Zostały zachowane numery stron. Numer danej strony znajduje się nad tekstem danej strony i poprzedza go skrót str.</text:p>
      <text:p text:style-name="P195">Wartości wyrażone w oryginale liczbami rzymskimi w adaptacji przedstawiono cyframi arabskimi albo słownie.</text:p>
      <text:p text:style-name="P197">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przypisu jest możliwy poprzez link „Wróć do treści głównej” umieszczony na końcu każdego opisu przypisu.</text:p>
      <text:p text:style-name="P196">Zakładki oznaczone literą „p.” <text:span text:style-name="T2">oraz</text:span> numerem porządkowym znajdują się w treści głównej, w miejscu występowania przypisu.</text:p>
      <text:p text:style-name="P16">Tabele zostały zachowane. Przejście na koniec tabeli jest możliwe przez link „przejdź na koniec tabeli”. Zakładki oznaczone „tabela_numer_koniec” znajdują się w treści głównej, w miejscu zakończenia tabeli.</text:p>
      <text:p text:style-name="P55">Wykaz skrótów:</text:p>
      <text:p text:style-name="P206"><text:span text:style-name="T288">b.m.w.</text:span><text:span text:style-name="T289"> </text:span><text:span text:style-name="T290">–</text:span><text:span text:style-name="T289"> brak miejsca wydania</text:span></text:p>
      <text:p text:style-name="P60"><text:span text:style-name="T353">ed. </text:span><text:span text:style-name="T354">–</text:span><text:span text:style-name="T353"> editor</text:span></text:p>
      <text:p text:style-name="P56"><text:span text:style-name="T353">r. </text:span><text:span text:style-name="T354">–</text:span><text:span text:style-name="T353"> rok</text:span></text:p>
      <text:p text:style-name="P59"><text:span text:style-name="T353">s. </text:span><text:span text:style-name="T354">–</text:span><text:span text:style-name="T353"> strona</text:span></text:p>
      <text:p text:style-name="P59"><text:span text:style-name="T353">w. </text:span><text:span text:style-name="T354">–</text:span><text:span text:style-name="T353"> wiek</text:span></text:p>
      <text:p text:style-name="P59"><text:span text:style-name="T353">zob. </text:span><text:span text:style-name="T354">–</text:span><text:span text:style-name="T353"> zobacz</text:span></text:p>
      <text:p text:style-name="P146"><text:span text:style-name="T306">ACOTA</text:span><text:span text:style-name="T312"> </text:span><text:span text:style-name="T309">–</text:span><text:span text:style-name="T306"> </text:span><text:span text:style-name="T247">Africa Contingency Operations Training and Assistance</text:span></text:p>
      <text:p text:style-name="P138"><text:span text:style-name="T11">ACSRT </text:span><text:span text:style-name="T15">–</text:span><text:span text:style-name="T11"> </text:span><text:span text:style-name="T231">African Centre for the Study and Research on Terrorism</text:span></text:p>
      <text:p text:style-name="P62"><text:span text:style-name="T293">AG </text:span><text:span text:style-name="T294">–</text:span><text:span text:style-name="T293"> </text:span><text:span text:style-name="T301">Aktiengesellschaft</text:span></text:p>
      <text:p text:style-name="P146"><text:span text:style-name="T247">APS</text:span><text:span text:style-name="T248"> </text:span><text:span text:style-name="T309">–</text:span><text:span text:style-name="T312"> </text:span><text:span text:style-name="T247">Africa Partnership Station</text:span></text:p>
      <text:p text:style-name="P140"><text:span text:style-name="T307">APSA</text:span><text:span text:style-name="T308"> </text:span><text:span text:style-name="T309">–</text:span><text:span text:style-name="T310"> </text:span><text:span text:style-name="T307">African Peace and Security Architecture</text:span></text:p>
      <text:p text:style-name="P146"><text:span text:style-name="T247">C-VEO</text:span><text:span text:style-name="T248"> </text:span><text:span text:style-name="T309">–</text:span><text:span text:style-name="T312"> </text:span><text:span text:style-name="T247">Countering Violent Extremist Organizations</text:span></text:p>
      <text:p text:style-name="P146"><text:span text:style-name="T247">CEDEAO</text:span><text:span text:style-name="T248"> </text:span><text:span text:style-name="T309">–</text:span><text:span text:style-name="T312"> </text:span><text:span text:style-name="T305">Communauté</text:span><text:span text:style-name="T304"> Économique des États de l’Afrique de l’Ouest</text:span></text:p>
      <text:p text:style-name="P142"><text:span text:style-name="T306">CEMRES</text:span><text:span text:style-name="T311"> </text:span><text:span text:style-name="T309">–</text:span><text:span text:style-name="T310"> </text:span><text:span text:style-name="T306">Euro-Maghreb Centre for Research and Strategic Studies</text:span></text:p>
      <text:p text:style-name="P146"><text:span text:style-name="T247">DHAPP</text:span><text:span text:style-name="T248"> </text:span><text:span text:style-name="T309">–</text:span><text:span text:style-name="T312"> </text:span><text:span text:style-name="T247">Department of Defense HIV/AIDS Prevention Program</text:span></text:p>
      <text:p text:style-name="P61"><text:span text:style-name="T279">ECDPM </text:span><text:span text:style-name="T280">–</text:span><text:span text:style-name="T281"> </text:span><text:span text:style-name="T278">European Centre for Development Policy Management</text:span></text:p>
      <text:p text:style-name="P146"><text:span text:style-name="T247">ECOWAS</text:span><text:span text:style-name="T248"> </text:span><text:span text:style-name="T309">–</text:span><text:span text:style-name="T312"> </text:span><text:span text:style-name="T247">Economic Community of West African States</text:span></text:p>
      <text:p text:style-name="P139"><text:soft-page-break/><text:span text:style-name="T10">E</text:span><text:span text:style-name="T4">UR </text:span><text:span text:style-name="T26">–</text:span><text:span text:style-name="T4"> euro</text:span></text:p>
      <text:p text:style-name="P147"><text:span text:style-name="T247">FMS</text:span><text:span text:style-name="T249"> </text:span><text:span text:style-name="T309">–</text:span><text:span text:style-name="T313"> </text:span><text:span text:style-name="T247">Foreign Military Sales</text:span></text:p>
      <text:p text:style-name="P147"><text:span text:style-name="T247">IMET</text:span><text:span text:style-name="T249"> </text:span><text:span text:style-name="T309">–</text:span><text:span text:style-name="T313"> </text:span><text:span text:style-name="T247">International Military Education and Training</text:span></text:p>
      <text:p text:style-name="P43"><text:span text:style-name="T6">ISSN </text:span><text:span text:style-name="T5">–</text:span><text:span text:style-name="T3"> International Standard Serial Number</text:span></text:p>
      <text:p text:style-name="P145"><text:span text:style-name="T31">MCIA</text:span><text:span text:style-name="T32"> </text:span><text:span text:style-name="T35">–</text:span><text:span text:style-name="T30"> </text:span><text:span text:style-name="T234">Marine Corps Intelligence Activity</text:span></text:p>
      <text:p text:style-name="P44"><text:span text:style-name="T4">MD</text:span><text:span text:style-name="T25"> </text:span><text:span text:style-name="T26">–</text:span><text:span text:style-name="T7"> </text:span><text:span text:style-name="T238">Mediterranean Dialogue</text:span></text:p>
      <text:p text:style-name="P146"><text:span text:style-name="T247">MEDCAP</text:span><text:span text:style-name="T248"> </text:span><text:span text:style-name="T309">–</text:span><text:span text:style-name="T312"> </text:span><text:span text:style-name="T247">Medical Civil Action Program</text:span></text:p>
      <text:p text:style-name="P151"><text:span text:style-name="Emphasis"><text:span text:style-name="T123">MINURSO</text:span></text:span><text:span text:style-name="Emphasis"><text:span text:style-name="T110"> </text:span></text:span><text:span text:style-name="Emphasis"><text:span text:style-name="T112">–</text:span></text:span><text:span text:style-name="Emphasis"><text:span text:style-name="T111"> </text:span></text:span><text:span text:style-name="Emphasis"><text:span text:style-name="T123">Mission des Nations Unies pour l’Organisation d’un </text:span></text:span><text:span text:style-name="Emphasis"><text:span text:style-name="T128">Référendum</text:span></text:span><text:span text:style-name="Emphasis"><text:span text:style-name="T123"> au Sahara Occidental</text:span></text:span></text:p>
      <text:p text:style-name="P146"><text:span text:style-name="T247">MISO</text:span><text:span text:style-name="T248"> </text:span><text:span text:style-name="T309">–</text:span><text:span text:style-name="T312"> </text:span><text:span text:style-name="T247">Military Information Support Operations</text:span></text:p>
      <text:p text:style-name="P143"><text:span text:style-name="T239">MSOPV </text:span><text:span text:style-name="T26">–</text:span><text:span text:style-name="T7"> </text:span><text:span text:style-name="T240">Multi Service Offshore Patrol Vessel</text:span></text:p>
      <text:p text:style-name="P62"><text:span text:style-name="T302">MTU </text:span><text:span text:style-name="T294">–</text:span><text:span text:style-name="T293"> </text:span><text:span text:style-name="T301">Motoren- und Turbinen-Union</text:span></text:p>
      <text:p text:style-name="P138"><text:span text:style-name="T10">N</text:span><text:span text:style-name="T4">ARC </text:span><text:span text:style-name="T26">–</text:span><text:span text:style-name="T4"> </text:span><text:span text:style-name="T11">North African Regional Capability</text:span></text:p>
      <text:p text:style-name="P144"><text:span text:style-name="T11">PdP</text:span><text:span text:style-name="T14"> </text:span><text:span text:style-name="T15">–</text:span><text:span text:style-name="T16"> </text:span><text:span text:style-name="T11">Partnerstwo dla Pokoju</text:span></text:p>
      <text:p text:style-name="P59"><text:span text:style-name="T353">PI </text:span><text:span text:style-name="T354">–</text:span><text:span text:style-name="T353"> </text:span><text:span text:style-name="T278">Państwo Islamskie</text:span></text:p>
      <text:p text:style-name="P146"><text:span text:style-name="T247">PILOT</text:span><text:span text:style-name="T248"> </text:span><text:span text:style-name="T309">–</text:span><text:span text:style-name="T312"> </text:span><text:span text:style-name="T247">Partnership for Integrated Logistics Operations and Tactics</text:span></text:p>
      <text:p text:style-name="P78"><text:span text:style-name="T113">PISM </text:span><text:span text:style-name="T112">–</text:span><text:span text:style-name="T111"> </text:span><text:span text:style-name="Emphasis"><text:span text:style-name="T87">Polski Instytut Spraw Międzynarodowych</text:span></text:span></text:p>
      <text:p text:style-name="P151"><text:span text:style-name="Emphasis"><text:span text:style-name="T123">POLISARIO</text:span></text:span><text:span text:style-name="Emphasis"><text:span text:style-name="T124"> </text:span></text:span><text:span text:style-name="Emphasis"><text:span text:style-name="T112">–</text:span></text:span><text:span text:style-name="Emphasis"><text:span text:style-name="T110"> </text:span></text:span><text:span text:style-name="Emphasis"><text:span text:style-name="T106">Frente Popular para la Liberación de Saguia el Hamra y Río de Or</text:span></text:span><text:span text:style-name="Emphasis"><text:span text:style-name="T107">o</text:span></text:span></text:p>
      <text:p text:style-name="P146"><text:span text:style-name="T247">PRP</text:span><text:span text:style-name="T248"> </text:span><text:span text:style-name="T309">–</text:span><text:span text:style-name="T312"> </text:span><text:span text:style-name="T247">Pandemic Response Program</text:span></text:p>
      <text:p text:style-name="P46"><text:span text:style-name="T19">R</text:span><text:span text:style-name="T4">B </text:span><text:span text:style-name="T26">–</text:span><text:span text:style-name="T4"> Rada Bezpieczeństwa</text:span></text:p>
      <text:p text:style-name="P63"><text:span text:style-name="T356">SIPRI </text:span><text:span text:style-name="T297">–</text:span><text:span text:style-name="T356"> </text:span>Stockholm International Peace Research Institute</text:p>
      <text:p text:style-name="P45"><text:span text:style-name="T4">USAFRICOM</text:span><text:span text:style-name="T23"> </text:span><text:span text:style-name="T26">–</text:span><text:span text:style-name="T7"> </text:span><text:span text:style-name="T238">United States Africa Command</text:span></text:p>
      <text:p text:style-name="P148"><text:span text:style-name="T298">USAID </text:span><text:span text:style-name="T295">–</text:span><text:span text:style-name="T296"> </text:span><text:span text:style-name="T247">The United States Agency for International Development</text:span></text:p>
      <text:p text:style-name="P149"><text:span text:style-name="T282">USD</text:span><text:span text:style-name="T283"> </text:span><text:span text:style-name="T284">–</text:span><text:span text:style-name="T283"> </text:span><text:span text:style-name="T13">United States </text:span><text:span text:style-name="T17">D</text:span><text:span text:style-name="T13">ollar</text:span></text:p>
      <text:p text:style-name="P141"><text:span text:style-name="T307">V-RMTC</text:span><text:span text:style-name="T311"> </text:span><text:span text:style-name="T309">–</text:span><text:span text:style-name="T310"> </text:span><text:span text:style-name="T307">Virtual Regional Maritime Traffic Control Centre</text:span></text:p>
      <text:p text:style-name="P147"><text:span text:style-name="T247">VETCAP</text:span><text:span text:style-name="T249"> </text:span><text:span text:style-name="T309">–</text:span><text:span text:style-name="T306"> </text:span><text:span text:style-name="T247">Veterinary Civil Action Program</text:span></text:p>
      <text:p text:style-name="P150"><text:span text:style-name="T113">WPZiB</text:span><text:span text:style-name="T110"> </text:span><text:span text:style-name="T112">–</text:span><text:span text:style-name="T111"> </text:span><text:span text:style-name="Emphasis"><text:span text:style-name="T49">Wspólna polityka zagraniczna i bezpieczeństwa</text:span></text:span></text:p>
      <text:p text:style-name="P47"><text:span text:style-name="T4">ZEA </text:span><text:span text:style-name="T26">–</text:span><text:span text:style-name="T7"> </text:span><text:span text:style-name="T4">Zjednoczone Emiraty Arabskie</text:span></text:p>
      <text:p text:style-name="P64">Koniec uwag do wersji zaadaptowanej.</text:p>
      <text:p text:style-name="P64"/>
      <text:p text:style-name="P17">Str. 275</text:p>
      <text:p text:style-name="P48">Krakowskie Studia Międzynarodowe</text:p>
      <text:p text:style-name="P17">15: 2018 nr 3</text:p>
      <text:p text:style-name="P79">e-ISSN 2451-0610</text:p>
      <text:p text:style-name="P79">ISSN 1733-2680</text:p>
      <text:p text:style-name="P79"><text:soft-page-break/></text:p>
      <text:p text:style-name="P156">Hubert Królikowski</text:p>
      <text:p text:style-name="P158">prof. dr hab., Uniwersytet Jagielloński w Krakowie</text:p>
      <text:p text:style-name="P158"/>
      <text:h text:style-name="P193" text:outline-level="1">SIŁY ZBROJNE ALGIERII, MAURETANII, MAROKA I TUNEZJI. STAN OBECNY I PERSPEKTYWY</text:h>
      <text:h text:style-name="P190" text:outline-level="2">Wprowadzenie</text:h>
      <text:p text:style-name="P79">Celem artykułu jest opisanie stanu obecnego sił zbrojnych Algierskiej Republiki Ludowo-Demokratycznej, Królestwa Marokańskiego, Islamskiej Republiki Mauretańskiej i Republiki Tunezyjskiej. Wymienione państwa mieszczą się w definicjach Afryki Północnej oraz Maghrebu. W każdym z tych czterech państw stan i możliwości rozwoju sił zbrojnych są różne, wszystkie wreszcie w różny sposób doświadczyły Arabskiej Wiosny. Ponadto państwa te były w ciągu ostatnich kilku lat rosnącym rynkiem uzbrojenia i dokonywały istotnych zmian jakościowych w swoich siłach zbrojnych. Algieria, Mauretania, Maroko i Tunezja zmagają się z efektami niestabilności wywołanej reperkusjami Arabskiej Wiosny i wojną domową w Libii, we wszystkich czterech państwach zagrożeniem dla rządzących jest Al-Ka’ida oraz bojownicy identyfikujący się z tzw. Państwem Islamskim.</text:p>
      <text:p text:style-name="P17"/>
      <text:p text:style-name="P17">Str. 276</text:p>
      <text:h text:style-name="P190" text:outline-level="2">Charakterystyka sił zbrojnych państw Afryki Północnej</text:h>
      <text:p text:style-name="P79"/>
      <text:p text:style-name="P17"><text:span text:style-name="T82">Tabela 1. Zwierzchnictwo nad siłami zbrojnymi. </text:span><text:a xlink:type="simple" xlink:href="#tabela_1_koniec" text:style-name="Internet_20_link" text:visited-style-name="Visited_20_Internet_20_Link"><text:span text:style-name="T334">Przejdź na koniec tabeli.</text:span></text:a></text:p>
      <text:p text:style-name="P2">1. <text:span text:style-name="T343">Państwo</text:span>: <text:span text:style-name="T344">Algieria</text:span></text:p>
      <text:p text:style-name="P65">1.1. <text:span text:style-name="T343">Zwierzchnik sił zbrojnych</text:span>: <text:span text:style-name="T346">Prezydent</text:span></text:p>
      <text:p text:style-name="P67"><text:span text:style-name="T3">1.2. </text:span><text:span text:style-name="T345">Uwagi</text:span><text:span text:style-name="T3">: </text:span>Prezydent powołuje premiera. Jest naczelnym dowódcą, mianuje i odwołuje Szefa Sztabu Generalnego.</text:p>
      <text:p text:style-name="P8"><text:span text:style-name="T346">2</text:span>. <text:span text:style-name="T343">Państwo</text:span>: <text:span text:style-name="T344">Mauretania</text:span></text:p>
      <text:p text:style-name="P66"><text:span text:style-name="T346">2</text:span>.1. <text:span text:style-name="T343">Zwierzchnik sił zbrojnych</text:span>: <text:span text:style-name="T346">Prezydent</text:span></text:p>
      <text:p text:style-name="P68"><text:span text:style-name="T346">2.2. </text:span><text:span text:style-name="T345">Uwagi</text:span><text:span text:style-name="T3">: </text:span>Prezydent wyznacza premiera.</text:p>
      <text:p text:style-name="P8"><text:span text:style-name="T346">3</text:span>. <text:span text:style-name="T343">Państwo</text:span>: <text:span text:style-name="T344">Maroko</text:span></text:p>
      <text:p text:style-name="P66"><text:span text:style-name="T346">3</text:span>.1. <text:span text:style-name="T343">Zwierzchnik sił zbrojnych</text:span>: <text:span text:style-name="T346">Król</text:span></text:p>
      <text:p text:style-name="P68"><text:span text:style-name="T346">3.2. </text:span><text:span text:style-name="T345">Uwagi</text:span><text:span text:style-name="T3">: </text:span>Król wyznacza premiera. Jest naczelnym dowódcą.</text:p>
      <text:p text:style-name="P8"><text:span text:style-name="T346">4</text:span>. <text:span text:style-name="T343">Państwo</text:span>: <text:span text:style-name="T344">Tunezja</text:span></text:p>
      <text:p text:style-name="P66"><text:span text:style-name="T346">4</text:span>.1. <text:span text:style-name="T343">Zwierzchnik sił zbrojnych</text:span>: <text:span text:style-name="T346">Prezydent</text:span></text:p>
      <text:p text:style-name="P68"><text:soft-page-break/><text:span text:style-name="T346">4.2. </text:span><text:span text:style-name="T345">Uwagi</text:span><text:span text:style-name="T3">: </text:span>Prezydent jest naczelnym dowódcą i Przewodniczącym Rady Bezpieczeństwa Narodowego.</text:p>
      <text:p text:style-name="P65">Źródło: <text:span text:style-name="T348">The World Defence Almanac 2017</text:span><text:span text:style-name="T347">, </text:span><text:span text:style-name="T350">Mönch</text:span><text:span text:style-name="T347"> Publishing Group, </text:span><text:span text:style-name="T350">Bad Neuenahr-Ahrweiler</text:span> 2017, s. 205, 223, 232, 263.</text:p>
      <text:p text:style-name="P69">Koniec tabeli nr 1.<text:bookmark text:name="tabela_1_koniec"/></text:p>
      <text:p text:style-name="P2"/>
      <text:h text:style-name="P192" text:outline-level="3">Algieria</text:h>
      <text:p text:style-name="P85"><text:span text:style-name="T47">Główne zadania, które stoją przed Ludowymi Narodowymi Siłami Zbrojnymi Algierii, to obrona integralności terytorialnej, zapewnienie bezpieczeństwa wewnętrznego oraz stabilności w regionie. Algierskie siły zbrojne mają relatywnie świeże doświadczenia związane z prowadzeniem operacji kontrpowstańczych przeciwko Islamskiej Armii Ocalenia w latach 90. </text:span><text:span text:style-name="T59">20</text:span><text:span text:style-name="T47"> w., kiedy Algieria faktycznie była w stanie wojny domowej, która zakończyła się na przełomie wieków. Historia tego konfliktu jest w Polsce stosunkowo mało znana. Po delegalizacji w 1991 r. Islamskiego Frontu Ocalenia doszło do starć zbrojnych, a jego frakcja militarna, czyli Armia Ocalenia, ogłosiła w październiku 1997 r. jednostronne zawieszenie broni. Doprowadziło to do wzmożonych walk pomiędzy organizacją a konkurencyjną Zbrojną Grupą Islamską, która uznała Islamską Armię Ocalenia za zdrajców. W styczniu 2000 r. doszło do samorozwiązania Armii na skutek amnestii ogłoszonej przez prezydenta Abd al-Aziza Buteflikę. Z amnestii skorzystało dwa tysiące partyzantów, jednak nie objęła ona islamistów odpowiedzialnych za akty terroryzmu, czystki czy gwałty</text:span><text:span text:style-name="T256"> [</text:span><text:a xlink:type="simple" xlink:href="#przypis.1" text:style-name="Internet_20_link" text:visited-style-name="Visited_20_Internet_20_Link"><text:span text:style-name="T334">przypis 1</text:span></text:a><text:span text:style-name="T256">]</text:span><text:bookmark text:name="p.1"/><text:span text:style-name="T47">. Nie oznaczało to uspokojenia sytuacji, w związku z czym dopiero w lutym 2011 r. został zniesiony trwający 19 lat stan wyjątkowy. Warto jednak zauważyć, że jeszcze w 2018 r. niektóre regiony Algierii miały status zamkniętych z powodów bezpieczeństwa, jak np. zamieszkiwany przez Kabylów rejon Konstantyny.</text:span></text:p>
      <text:p text:style-name="P86"><text:span text:style-name="T4">Głównym wyzwaniem dla sił zbrojnych w aspekcie bezpieczeństwa wewnętrznego i regionalnego jest nadal działalność salafickich grup ekstremistów, które ewoluowały w 2007 r. w Al-Ka’idę Islamskiego Maghrebu, filię</text:span><text:span text:style-name="T7"> </text:span><text:span text:style-name="T8">Al-Ka’idy w afrykańskim Maghrebie i Sahelu.</text:span></text:p>
      <text:p text:style-name="P2"/>
      <text:p text:style-name="P10">Str. 277</text:p>
      <text:p text:style-name="P2"><text:span text:style-name="T47">To właśnie ta organizacja odpowiada za atak terrorystyczny na kompleks gazowy Tiguentourine w In Amenas w styczniu 2013 r.</text:span><text:span text:style-name="T256"> [</text:span><text:a xlink:type="simple" xlink:href="#przypis.2" text:style-name="Internet_20_link" text:visited-style-name="Visited_20_Internet_20_Link"><text:span text:style-name="T334">przypis 2</text:span></text:a><text:span text:style-name="T256">]</text:span><text:bookmark text:name="p.2"/><text:span text:style-name="T47">.</text:span></text:p>
      <text:p text:style-name="P86"><text:span text:style-name="T47">Zagrożeniem związanym z wojującym ekstremizmem muzułmańskim są dodatkowo grupy identyfikujące się jako tzw. Państwo Islamskie (dalej: PI), które starają się organizować w </text:span><text:soft-page-break/><text:span text:style-name="T47">wilajety (prowincje) tego samozwańczego kalifatu</text:span><text:span text:style-name="T256"> [</text:span><text:a xlink:type="simple" xlink:href="#przypis.3" text:style-name="Internet_20_link" text:visited-style-name="Visited_20_Internet_20_Link"><text:span text:style-name="T334">przypis 3</text:span></text:a><text:span text:style-name="T256">]</text:span><text:bookmark text:name="p.3"/><text:span text:style-name="T47">. Islamiści atakują siły bezpieczeństwa, ważną dla państwa infrastrukturę i cywilów.</text:span></text:p>
      <text:p text:style-name="P157">Problemem dla Algierii jest też trwający od lat spór z Marokiem, tkwiący korzeniami w wojnie piaskowej z lat 1963-1964, i kwestia Saharyjskiej Arabskiej Republiki Demokratycznej (Sahara Zachodnia) - terytorium o niezdefiniowanym statusie międzynarodowym (państwo nieuznawane) - co też wymusza konkretne działania związane z rozwojem sił zbrojnych.</text:p>
      <text:p text:style-name="P86"><text:span text:style-name="T47">Głównym problemem bezpieczeństwa jest jednak kwestia zagrożenia stwarzanego przez terrorystów islamskich, co jest efektem m.in. wojen domowych w Libii i Mali oraz Arabskiej Wiosny - choć jej fala nie dotknęła Algierii bardzo mocno. W odpowiedzi na demonstracje rząd obniżył ceny żywności, zainwestował w rozwój budownictwa mieszkaniowego, zwiększył pensje w sektorze publicznym. Rozpoczęto też reformy polityki personalnej i płacowej w siłach zbrojnych; mężczyźni powyżej 30. roku życia zostali zwolnieni z poboru. W 2012 r. pensje w siłach zbrojnych zostały podniesione o 40</text:span><text:span text:style-name="T59"> procent</text:span><text:span text:style-name="T47">, a emerytury wojskowe zwaloryzowane. Wcześniej, w 2010 r., płace zostały podniesione w policji i służbie celnej</text:span><text:span text:style-name="T256"> [</text:span><text:a xlink:type="simple" xlink:href="#przypis.4" text:style-name="Internet_20_link" text:visited-style-name="Visited_20_Internet_20_Link"><text:span text:style-name="T334">przypis 4</text:span></text:a><text:span text:style-name="T256">]</text:span><text:bookmark text:name="p.4"/><text:span text:style-name="T47">.</text:span></text:p>
      <text:p text:style-name="P85"><text:span text:style-name="T4">Rozwój sił zbrojnych Algierii, w związku różnorodnymi zagrożeniami (terroryzm międzynarodowy, terroryzm wewnętrzny, możliwość konfrontacji zbrojnej z Marokiem), dotyczy nie tylko zakupów uzbrojenia, ale też zmian struktury oraz profesjonalizacji. Walka z terrorystami toczona od początku lat 90. </text:span><text:span text:style-name="T7">20</text:span><text:span text:style-name="T4"> w. z jednej strony spowalniała modernizację techniczną, ale z drugiej - wymuszała inwestycje w szkolenie i w żołnierzy. Zagrożenie terroryzmem zmieniło się z zewnętrznego na regionalne, a potrzeba inwestycji w ludzi i szkolenie została poszerzona o potrzebę militarnej kooperacji regionalnej. Fakt zmiany charakteru zagrożenia terrorystycznego z wewnętrznego na transgraniczne przeniósł większą odpowiedzialność z sił bezpieczeństwa na wojsko. W czerwcu 2011 r. minister obrony przejął odpowiedzialność za wszystkie siły kontrterrorystyczne, w tym siły pomocnicze (paramilitarne) wcześniej podlegające ministrowi spraw wewnętrznych. W lipcu 2013 r. minister obrony przejął też odpowiedzialność za zwalczanie przemytu narkotyków, co było wcześniej domeną Żandarmerii Narodowej i służb celnych.</text:span></text:p>
      <text:p text:style-name="P1"><text:a xlink:type="simple" xlink:href="http://www.psz.pl/116-bezpieczenstwo/lukasz-golota-konflikt-" text:style-name="Internet_20_link" text:visited-style-name="Visited_20_Internet_20_Link"><text:span text:style-name="T335"/></text:a></text:p>
      <text:p text:style-name="P22">Str. 278</text:p>
      <text:p text:style-name="P4"><text:span text:style-name="T47">Pokazuje to, że</text:span><text:span text:style-name="T60"> </text:span><text:span text:style-name="T47">działalność zorganizowanych grup przestępczych (przemytników, handlarzy narkotyków) w rejonach przygranicznych jest postrzegana przez rząd Algierii jako poważne zagrożenie dla bezpieczeństwa narodowego, dlatego jednym z ważnych programów jest budowa elektronicznego systemu nadzoru granicy, inicjatywa </text:span><text:soft-page-break/><text:span text:style-name="T47">uruchomiona w 2012 r. Na południowym odcinku granicy z Libią, Mali i Nigerią w 2012 r. ustanowiono też 30 nowych garnizonów Żandarmerii Narodowej i wybudowano nową bazę lotniczą</text:span><text:span text:style-name="T257"> [</text:span><text:a xlink:type="simple" xlink:href="#przypis.5" text:style-name="Internet_20_link" text:visited-style-name="Visited_20_Internet_20_Link"><text:span text:style-name="T334">przypis 5</text:span></text:a><text:span text:style-name="T257">]</text:span><text:bookmark text:name="p.5"/><text:span text:style-name="T47">.</text:span></text:p>
      <text:p text:style-name="P88"><text:span text:style-name="T47">Dokonano również zmian mających poprawić strukturę administracyjną sił zbrojnych i dostosować ją do zadań związanych ze zwalczaniem terroryzmu i przemytników oraz ochroną granic i infrastruktury. W lipcu 2012 r. zostały stworzone dwa nowe podokręgi wojskowe: jeden w Czwartym Okręgu Wojskowym (War- kala), obejmujący pole naftowe Hassi Messaoud, gdzie doszło do samobójczego ataku na koszary Żandarmerii Narodowej w czerwcu 2012 r., a drugi w Szóstym Okręgu Wojskowym (Tamanrasset), gdzie w marcu 2012 r. też doszło do ataku na koszary Żandarmerii Wojskowej. W 2013 r. zostało ogłoszone powołanie Siódmego Okręgu Wojskowego z kwaterą główną w okolicy miasta Illizi, przy granicy z Libią. Celem tych działań było zwiększenie rozwinięcia sił na południowej i wschodniej granicy Algierii oraz stworzenie nowych instalacji i baz dla sił bezpieczeństwa wokół roponośnych i gazonośnych pól Hassi Messaoud, Tin Fouye Tabankort, In Amenas oraz Adrar. Wspomniany wyżej atak terrorystyczny na kompleks gazowy Tiguentourine w In Amenas w styczniu 2013 r. pokazał, że rozpoczęte działania były słuszne, a władze Algierii są gotowe podjąć fizyczne i polityczne ryzyko walki z terroryzmem</text:span><text:span text:style-name="T257"> [</text:span><text:a xlink:type="simple" xlink:href="#przypis.6" text:style-name="Internet_20_link" text:visited-style-name="Visited_20_Internet_20_Link"><text:span text:style-name="T334">przypis 6</text:span></text:a><text:span text:style-name="T257">]</text:span><text:bookmark text:name="p.6"/><text:span text:style-name="T47">.</text:span></text:p>
      <text:p text:style-name="P88"><text:span text:style-name="T47">Nie mniej uwagi Algieria poświęca zapewnieniu bezpieczeństwa granicy z Tunezją. W górskim rejonie Dżabal asz-Szanabi utworzono 20 stref wojskowych i od maja 2013 r. rozlokowano tam około 60 000 żołnierzy. Działania te są prowadzone jako wspólna algiersko-tunezyjska inicjatywa mająca na celu zapobieganie przekraczaniu granicy przez terrorystów i przemytowi. W maju 2014 r. Tunezja i Algieria sformalizowały dotychczasową współpracę, podpisując umowę</text:span><text:span text:style-name="T60"> o </text:span><text:span text:style-name="T47">współdziałaniu w celu zwalczania transgranicznego terroryzmu i przestępczości zorganizowanej. Celem porozumienia jest ułatwienie koordynacji wspólnych operacji zapewniających bezpieczeństwo na granicach oraz wymiana informacji, danych wywiadowczych, doświadczeń i wiedzy specjalistycznej poprzez szkolenia</text:span><text:span text:style-name="T60"> i </text:span><text:span text:style-name="T47">wspólne ćwiczenia. Po podpisaniu tego porozumienia spotkania wyższych urzędników i oficerów z Algierii i Tunezji przybrały regularny charakter</text:span><text:span text:style-name="T257"> [</text:span><text:a xlink:type="simple" xlink:href="#przypis.7" text:style-name="Internet_20_link" text:visited-style-name="Visited_20_Internet_20_Link"><text:span text:style-name="T334">przypis 7</text:span></text:a><text:span text:style-name="T257">]</text:span><text:bookmark text:name="p.7"/><text:span text:style-name="T47">.</text:span></text:p>
      <text:p text:style-name="P19"/>
      <text:p text:style-name="P23">Str. 279</text:p>
      <text:p text:style-name="P9"><text:span text:style-name="T61">Algieria w obszarze bezpieczeństwa współpracuje też bilateralnie z Libią. Od czasu upadku Mu’ammara al-Kaddafiego pod koniec 2011 r. urzędnicy algierscy i libijscy wielokrotnie spotykali się, aby dyskutować o środkach zapewniających bezpieczeństwo </text:span><text:soft-page-break/><text:span text:style-name="T61">wspólnej granicy lądowej, o długości 1000 km. Libijska Narodowa Rada Tymczasowa zwróciła się do Algierii w pierwszych miesiącach 2012 r. z prośbą o wsparcie w celu ochrony wspólnej granicy, gdyż Libia dopiero budowała własną profesjonalną straż graniczną. Rozmowy na temat dwustronnej współpracy między władzami Libii i Algierii rozpoczęły się przy okazji Ministerialnej Regionalnej Konferencji Bezpieczeństwa Granicznego, która odbyła się w Libii w marcu 2012 r. Oba państwa podpisały wówczas dwustronną umowę</text:span><text:span text:style-name="T60"> o </text:span><text:span text:style-name="T47">wzmocnieniu współpracy w zakresie bezpieczeństwa granic. Umowa koncentrowała się na szkoleniu libijskiej policji i personelu bezpieczeństwa przez Algierię, prowadzeniu wspólnych operacji w celu utrzymania bezpieczeństwa granic</text:span><text:span text:style-name="T60"> i </text:span><text:span text:style-name="T47">wymianie informacji między organami kontroli granicznej. Podczas tego samego spotkania obie strony dyskutowały też nad stworzeniem dwustronnej komisji ds. granic, która rozszerzyłaby obszary współpracy, np. o bezpieczeństwo oraz rozwój społeczno-gospodarczy regionów przygranicznych. W końcu jednak nie podjęto żadnych konkretnych działań zmierzających do realizacji umowy</text:span><text:span text:style-name="T257"> [</text:span><text:a xlink:type="simple" xlink:href="#przypis.8" text:style-name="Internet_20_link" text:visited-style-name="Visited_20_Internet_20_Link"><text:span text:style-name="T334">przypis 8</text:span></text:a><text:span text:style-name="T257">]</text:span><text:bookmark text:name="p.8"/><text:span text:style-name="T47">.</text:span></text:p>
      <text:p text:style-name="P88"><text:span text:style-name="T47">Mimo obiecujących początków, od 2016 r. współpraca ograniczyła się do okazjonalnego udostępniania danych wywiadowczych. Jest to bezpośrednią konsekwencją pogarszającej się sytuacji politycznej i bezpieczeństwa w Libii oraz odzwierciedleniem braku zaufania strony libijskiej do władz w Algierze (algierskie władze zapewniły schronienie kilku członkom rodziny Kaddafiego, co budzi nieufność libijskiej Narodowej Rady Tymczasowej). Pomimo to Algieria podejmuje nieoficjalne próby współpracy z milicjami, które w różnych okresach utrzymywały faktyczną władzę nad różnymi obszarami w Libii</text:span><text:span text:style-name="T257"> [</text:span><text:a xlink:type="simple" xlink:href="#przypis.9" text:style-name="Internet_20_link" text:visited-style-name="Visited_20_Internet_20_Link"><text:span text:style-name="T334">przypis 9</text:span></text:a><text:span text:style-name="T257">]</text:span><text:bookmark text:name="p.9"/><text:span text:style-name="T47">.</text:span></text:p>
      <text:p text:style-name="P111"><text:span text:style-name="T47">Siły zbrojne Algierii są uważane za dobrze wyszkolone, w 2017 r. były pozycjonowane na 25. miejscu wśród sił zbrojnych 133 ocenianych państw i jako drugie najsilniejsze w Afryce (po Egipcie). Odbywają regularne ćwiczenia, doskonalące między innymi prowadzenie połączonych operacji rodzajów sił zbrojnych. Algieria w coraz większym stopniu otwiera się też na współpracę wojskową z Unią Europejską, NATO i Stanami Zjednoczonymi, co jest konsekwencją zagrożenia terroryzmem, a w dalszej perspektywie też zakończenia zimnej wojny. W 2000 r. Algieria przystąpiła do Dialogu Śródziemnomorskiego NATO. Od tej pory jej siły zbrojne (szczególnie marynarka wojenna) biorą udział we wspólnych przedsięwzięciach szkoleniowych Stanów Zjednoczonych i NATO (np. w 2013 r. w ćwiczeniach międzynarodowych Phoenix Express, w 2016 r. w prowadzonych w Zatoce Tarenckiej ćwiczeniach </text:span><text:span text:style-name="T174">Seaborder</text:span><text:span text:style-name="T47">-16, obejmujących siły morskie Francji, Hiszpanii, Malty, Portugalii, Włoch oraz Algierii, Maroka, Mauretanii i Tunezji). Od 2006 r. Algieria była obserwatorem morskiej operacji NATO </text:span><text:span text:style-name="T174">Active Endeavour</text:span><text:span text:style-name="T47">, prowadzonej na</text:span><text:span text:style-name="T62"> </text:span><text:span text:style-name="T61">Morzu </text:span><text:soft-page-break/><text:span text:style-name="T61">Śródziemnym po zamachach z 11 września 2001 r. w celu ochrony statków cywilnych w rejonie cieśniny Gibraltarskiej przed atakami terrorystycznymi</text:span><text:span text:style-name="T258"> [</text:span><text:a xlink:type="simple" xlink:href="#przypis.10" text:style-name="Internet_20_link" text:visited-style-name="Visited_20_Internet_20_Link"><text:span text:style-name="T334">przypis 10</text:span></text:a><text:span text:style-name="T258">]</text:span><text:bookmark text:name="p.10"/><text:span text:style-name="T61">.</text:span></text:p>
      <text:p text:style-name="P19"/>
      <text:p text:style-name="P23">Str. 280</text:p>
      <text:p text:style-name="P112"><text:span text:style-name="T47">Konstytucja Algierii zabrania użycia sił zbrojnych do prowadzenia operacji wojskowych poza własnym terytorium, jednak państwo to uczestniczy w inicjatywach regionalnych na rzecz bezpieczeństwa i wspiera sąsiadów. Kontrybuuje w inicjatywie militarnej Unii Afrykańskiej </text:span><text:span text:style-name="T199">North African Regional Capability</text:span><text:span text:style-name="T221"> </text:span><text:span text:style-name="T47">(NARC, Północnoafrykańskie Zdolności Regionalne), których baza logistyczna znajduje się w Algierze. W stolicy Algierii została też ulokowana siedziba </text:span><text:span text:style-name="T199">African Centre for the Study and Research on Terrorism</text:span><text:span text:style-name="T47"> (ACSRT, Afrykańskie Centrum Studiów i Badań Terroryzmu), również będącego przedsięwzięciem Unii Afrykańskiej (2004 r.)</text:span><text:span text:style-name="T258"> [</text:span><text:a xlink:type="simple" xlink:href="#przypis.11" text:style-name="Internet_20_link" text:visited-style-name="Visited_20_Internet_20_Link"><text:span text:style-name="T334">przypis 11</text:span></text:a><text:span text:style-name="T258">]</text:span><text:bookmark text:name="p.11"/><text:span text:style-name="T47">.</text:span></text:p>
      <text:p text:style-name="P112"><text:span text:style-name="T47">Algieria udzielała wsparcia logistycznego siłom kontrterrorystycznym Mali, które operowały przy wspólnej granicy. Żołnierze i policjanci z Mali byli też szkoleni w bazach w Tamanrasset. W Mali przebywali również algierscy doradcy wojskowi, którzy zostali jednak wycofani w końcu 2011 r. W Algierze prowadzono w 2015 r. negocjacje traktatu pokojowego pomiędzy stronami konfliktu w Mali</text:span><text:span text:style-name="T258"> [</text:span><text:a xlink:type="simple" xlink:href="#przypis.12" text:style-name="Internet_20_link" text:visited-style-name="Visited_20_Internet_20_Link"><text:span text:style-name="T334">przypis 12</text:span></text:a><text:span text:style-name="T258">]</text:span><text:bookmark text:name="p.12"/><text:span text:style-name="T47">.</text:span></text:p>
      <text:p text:style-name="P80"/>
      <text:p text:style-name="P2"><text:span text:style-name="T47">Tabela 2. Budżet obronny Algierii w stosunku do PKB</text:span><text:span text:style-name="T62">. </text:span><text:a xlink:type="simple" xlink:href="#tabela_2_koniec" text:style-name="Internet_20_link" text:visited-style-name="Visited_20_Internet_20_Link"><text:span text:style-name="T334">Przejdź na koniec tabeli.</text:span></text:a></text:p>
      <text:p text:style-name="P11"><text:span text:style-name="T4">1. </text:span><text:span text:style-name="T37">Rok</text:span><text:span text:style-name="T4">: </text:span><text:span text:style-name="T37">2010</text:span></text:p>
      <text:p text:style-name="P11"><text:span text:style-name="T4">1.1. </text:span><text:span text:style-name="T37">Budżet obronny (procent PKB)</text:span><text:span text:style-name="T4">: </text:span><text:span text:style-name="T18">3,5</text:span></text:p>
      <text:p text:style-name="P11"><text:span text:style-name="T4">2. </text:span><text:span text:style-name="T37">Rok</text:span><text:span text:style-name="T4">: </text:span><text:span text:style-name="T37">2011</text:span></text:p>
      <text:p text:style-name="P11"><text:span text:style-name="T4">2.1. </text:span><text:span text:style-name="T37">Budżet obronny (procent PKB)</text:span><text:span text:style-name="T4">: </text:span><text:span text:style-name="T18">4,3</text:span></text:p>
      <text:p text:style-name="P11"><text:span text:style-name="T4">3. </text:span><text:span text:style-name="T37">Rok</text:span><text:span text:style-name="T4">: </text:span><text:span text:style-name="T37">2012</text:span></text:p>
      <text:p text:style-name="P11"><text:span text:style-name="T4">3.1. </text:span><text:span text:style-name="T37">Budżet obronny (procent PKB)</text:span><text:span text:style-name="T4">: </text:span><text:span text:style-name="T18">4,5</text:span></text:p>
      <text:p text:style-name="P11"><text:span text:style-name="T4">4. </text:span><text:span text:style-name="T37">Rok</text:span><text:span text:style-name="T4">: </text:span><text:span text:style-name="T37">2013</text:span></text:p>
      <text:p text:style-name="P11"><text:span text:style-name="T4">4.1. </text:span><text:span text:style-name="T37">Budżet obronny (procent PKB)</text:span><text:span text:style-name="T4">: </text:span><text:span text:style-name="T18">4,8</text:span></text:p>
      <text:p text:style-name="P11"><text:span text:style-name="T4">5. </text:span><text:span text:style-name="T37">Rok</text:span><text:span text:style-name="T4">: </text:span><text:span text:style-name="T37">2014</text:span></text:p>
      <text:p text:style-name="P11"><text:span text:style-name="T4">5.1. </text:span><text:span text:style-name="T37">Budżet obronny (procent PKB)</text:span><text:span text:style-name="T4">: </text:span><text:span text:style-name="T18">5,5</text:span></text:p>
      <text:p text:style-name="P11"><text:span text:style-name="T4">6. </text:span><text:span text:style-name="T37">Rok</text:span><text:span text:style-name="T4">: </text:span><text:span text:style-name="T37">2015</text:span></text:p>
      <text:p text:style-name="P11"><text:span text:style-name="T4">6.1. </text:span><text:span text:style-name="T37">Budżet obronny (procent PKB)</text:span><text:span text:style-name="T4">: </text:span><text:span text:style-name="T18">6,3</text:span></text:p>
      <text:p text:style-name="P11"><text:span text:style-name="T4">7. </text:span><text:span text:style-name="T37">Rok</text:span><text:span text:style-name="T4">: </text:span><text:span text:style-name="T37">2016</text:span></text:p>
      <text:p text:style-name="P11"><text:span text:style-name="T4">7.1. </text:span><text:span text:style-name="T37">Budżet obronny (procent PKB)</text:span><text:span text:style-name="T4">: </text:span><text:span text:style-name="T18">6,4</text:span></text:p>
      <text:p text:style-name="P11"><text:span text:style-name="T4">8. </text:span><text:span text:style-name="T37">Rok</text:span><text:span text:style-name="T4">: </text:span><text:span text:style-name="T37">2017</text:span></text:p>
      <text:p text:style-name="P11"><text:span text:style-name="T4">8.1. </text:span><text:span text:style-name="T37">Budżet obronny (procent PKB)</text:span><text:span text:style-name="T4">: </text:span><text:span text:style-name="T18">5,9</text:span></text:p>
      <text:p text:style-name="P76"><text:soft-page-break/><text:span text:style-name="T341">Źródło: </text:span><text:a xlink:type="simple" xlink:href="https://tradingeconomics.com/algeria/military-expenditure-percent-of-gdp-wb-data.html" text:style-name="Internet_20_link" text:visited-style-name="Visited_20_Internet_20_Link"><text:span text:style-name="T334">https://tradingeconomics.com/algeria/military-expenditure-percent-of-gdp-wb-data.html</text:span></text:a><text:span text:style-name="T341">;</text:span><text:span text:style-name="T338"> </text:span><text:a xlink:type="simple" xlink:href="https://data.worldbank.org/indicator/MS.MIL.XPND.GD.ZS?end=2017&amp;locations=DZ&amp;star-t=1963&amp;year_high_desc=tru" text:style-name="Internet_20_link" text:visited-style-name="Visited_20_Internet_20_Link"><text:span text:style-name="T321">https://data.worldbank.org/indicator/MS.MIL.XPND.GD.ZS?end=2017&amp;locations=DZ&amp;star-t=1963&amp;year_high_desc=tru</text:span></text:a><text:span text:style-name="T338"> </text:span><text:span text:style-name="T341">[dostęp: 12.08.2018].</text:span></text:p>
      <text:p text:style-name="P50">Koniec tabeli nr 2.<text:bookmark text:name="tabela_2_koniec"/></text:p>
      <text:p text:style-name="P50"/>
      <text:p text:style-name="P77"><text:span text:style-name="T47">Tabela 3. Udział wydatków na cele militarne, na cele ochrony zdrowia i edukacji w budżecie Algierii</text:span><text:span text:style-name="T63">. </text:span><text:a xlink:type="simple" xlink:href="#tabela_3_koniec" text:style-name="Internet_20_link" text:visited-style-name="Visited_20_Internet_20_Link"><text:span text:style-name="T334">Przejdź na koniec tabeli.</text:span></text:a></text:p>
      <text:p text:style-name="P12"><text:span text:style-name="T4">1. </text:span><text:span text:style-name="T37">Rok</text:span><text:span text:style-name="T4">: </text:span><text:span text:style-name="T37">2014</text:span></text:p>
      <text:p text:style-name="P12"><text:span text:style-name="T4">1.1. </text:span><text:span text:style-name="T37">Rodzaj wydatków</text:span></text:p>
      <text:p text:style-name="P12"><text:span text:style-name="T4">1.1.1. </text:span><text:span text:style-name="T37">Wydatki militarne</text:span><text:span text:style-name="T4">: 20 procent</text:span></text:p>
      <text:p text:style-name="P12"><text:span text:style-name="T351">1.1.2. </text:span><text:span text:style-name="T352">Wydatki na ochronę zdrowia</text:span><text:span text:style-name="T351">: 7,8 procent</text:span></text:p>
      <text:p text:style-name="P12"><text:span text:style-name="T351">1.1.3. </text:span><text:span text:style-name="T352">Wydatki na edukację</text:span><text:span text:style-name="T351">: 15 procent</text:span></text:p>
      <text:p text:style-name="P12"><text:span text:style-name="T4">2. </text:span><text:span text:style-name="T37">Rok</text:span><text:span text:style-name="T4">: </text:span><text:span text:style-name="T37">2016</text:span></text:p>
      <text:p text:style-name="P12"><text:span text:style-name="T4">2.1. </text:span><text:span text:style-name="T37">Rodzaj wydatków</text:span></text:p>
      <text:p text:style-name="P12"><text:span text:style-name="T4">2.1.1. </text:span><text:span text:style-name="T37">Wydatki militarne</text:span><text:span text:style-name="T4">: 23 procent</text:span></text:p>
      <text:p text:style-name="P12"><text:span text:style-name="T351">2.1.2. </text:span><text:span text:style-name="T352">Wydatki na ochronę zdrowia</text:span><text:span text:style-name="T351">: 7,9 procent</text:span></text:p>
      <text:p text:style-name="P12"><text:span text:style-name="T351">2.1.3. </text:span><text:span text:style-name="T352">Wydatki na edukację</text:span><text:span text:style-name="T351">: 16 procent</text:span></text:p>
      <text:p text:style-name="P70"><text:span text:style-name="T351">Źródło: </text:span><text:span text:style-name="T349">SIPRI Yearbook 2017, Oxford University Press, Oxford</text:span><text:span text:style-name="T351"> 2017, s. 348.</text:span></text:p>
      <text:p text:style-name="P51">Koniec tabeli nr 3.<text:bookmark text:name="tabela_3_koniec"/></text:p>
      <text:p text:style-name="P51"/>
      <text:p text:style-name="P82">Str. 281</text:p>
      <text:p text:style-name="P5"><text:span text:style-name="T47">Import uzbrojenia przez Algierię w latach 2012-2016 wzrósł o 4,7</text:span><text:span text:style-name="T64"> procent</text:span><text:span text:style-name="T47"> w stosunku do lat 2007-2011 i osiągnął wartość 5,312 mld USD (z tego w roku 2016 było to 2,822 mld USD). W latach 2011-2015 Algieria była wskazywana jako największy importer uzbrojenia w Afryce Północnej (30</text:span><text:span text:style-name="T64"> procent</text:span><text:span text:style-name="T47"> importu w regionie). Algieria była notowana jako 10. państwo na liście 50 największych importerów uzbrojenia w latach 2011-2015, z kontraktami o wartości 3,5 mld USD (w latach 2006-2010 Algieria uplasowała się na 8. pozycji). Siły zbrojne Algierii są uważane za jedne z najlepiej wyposażonych w Afryce Północnej. Głównym dostawcą sprzętu jest Rosja, która sprzedała do Algierii m.in. rakiety operacyjno-taktyczne Iskander-E oraz systemy przeciwlotnicze Buk-M2E. Na rynek algierski wchodzą też Chiny, które dostarczyły m.in. artylerię samobieżną; ważnym dostawcą są również Niemcy. Podpisane kontrakty obejmowały dostawy w 2015 i 2016 r. dwóch fregat z Niemiec i dwóch fregat z Chin. Algieria zawarła też umowy z Lockheed Martin na modernizację samolotów transportowych C-130H Hercules oraz z Harris Corporation na dostawy systemów łączności</text:span><text:span text:style-name="T259"> [</text:span><text:a xlink:type="simple" xlink:href="#przypis.13" text:style-name="Internet_20_link" text:visited-style-name="Visited_20_Internet_20_Link"><text:span text:style-name="T334">przypis 13</text:span></text:a><text:span text:style-name="T259">]</text:span><text:bookmark text:name="p.13"/><text:span text:style-name="T47">.</text:span></text:p>
      <text:p text:style-name="P114"><text:soft-page-break/><text:span text:style-name="T47">Widać więc tendencję odchodzenia od rosyjskiego (wcześniej radzieckiego) monopolu na dostawy uzbrojenia na rzecz dywersyfikacji. Jak zaznaczono wyżej, znaczącymi dostawcami uzbrojenia na rynku algierskim zostały Niemcy i Chiny. Obrazują to nie tylko kontrakty dla marynarki wojennej, ale też dostawy dla wojsk lądowych, np. zawarty w 2014 r. z Rheinmetall kontrakt na dostawę 1200 kołowych transporterów opancerzonych Fuchs 2 o wartości 2,7 mld EUR (3,59 mld USD), 980 wozów ma być wyprodukowanych w Algierii przez Rheinmetall-Algerie-SPA. Jednak Rosja pozostaje ważnym dostawcą uzbrojenia. Wartość podpisanego w 2014 r. kontraktu na dostawę dwóch okrętów podwodnych typu Warszawianka jest szacowana na 1,2 mld USD, a zawartej w 2006 r. umowy na dostawę 38 zestawów obrony powietrznej Pancyr-S1 - na 500 mln USD. Wartości kontraktów na dostawę 42 śmigłowców Mi-28NE (umowa zawarta w 2013 r.), 200 czołgów T-90SA (umowa zawarta w 2014 r.), 14 samolotów Su-30MKI (umowa zawarta w 2015 r.) oraz dwóch korwet projektu 20382 Tigr (umowa zawarta w 2012 r.), 32 zestawów S-300PMU (umowa zawarta w 2006 r.) są trudne do oszacowania z powodu braku wiarygodnych danych</text:span><text:span text:style-name="T259"> [</text:span><text:a xlink:type="simple" xlink:href="#przypis.14" text:style-name="Internet_20_link" text:visited-style-name="Visited_20_Internet_20_Link"><text:span text:style-name="T334">przypis 14</text:span></text:a><text:span text:style-name="T259">]</text:span><text:bookmark text:name="p.14"/><text:span text:style-name="T47">.</text:span></text:p>
      <text:p text:style-name="P114"><text:span text:style-name="T47">Kontrakty podpisane od 2010 r. z Rosją stanowiły 60</text:span><text:span text:style-name="T64"> procent</text:span><text:span text:style-name="T47"> wartości dostaw uzbrojenia z zagranicy, z Chinami - 15</text:span><text:span text:style-name="T64"> procent</text:span><text:span text:style-name="T47">, a z Niemcami - 12</text:span><text:span text:style-name="T64"> procent</text:span><text:span text:style-name="T259"> [</text:span><text:a xlink:type="simple" xlink:href="#przypis.15" text:style-name="Internet_20_link" text:visited-style-name="Visited_20_Internet_20_Link"><text:span text:style-name="T334">przypis 15</text:span></text:a><text:span text:style-name="T259">]</text:span><text:bookmark text:name="p.15"/><text:span text:style-name="T47">.</text:span></text:p>
      <text:p text:style-name="P115"><text:span text:style-name="T47">Algieria jest też importerem polskiego uzbrojenia. W 2016 r. Ministerstwo Przedsiębiorczości i Technologii wydało 35 licencji eksportowych na sprzedaż towarów i usług do Algierii o wartości 65 308 182 EUR w kategoriach 6 i 10 Wspól</text:span><text:span text:style-name="T61">nego wykazu uzbrojenia UE</text:span><text:span text:style-name="T260"> [</text:span><text:a xlink:type="simple" xlink:href="#przypis.16" text:style-name="Internet_20_link" text:visited-style-name="Visited_20_Internet_20_Link"><text:span text:style-name="T334">przypis 16</text:span></text:a><text:span text:style-name="T260">]</text:span><text:bookmark text:name="p.16"/><text:span text:style-name="T61">.</text:span></text:p>
      <text:p text:style-name="P19"/>
      <text:p text:style-name="P24">Str. 282</text:p>
      <text:p text:style-name="P6"><text:span text:style-name="T47">Z tego w 2016 r. wykonano eksport o wartości 15 032 243 EUR. Polskie firmy, które eksportują uzbrojenie i sprzęt wojskowy do Algierii, to m.in. WB Electronics S.A. oraz Zakłady Mechaniczne Tarnów S.A. i Zakłady Chemiczne „Nitro-Chem” S.A.</text:span><text:span text:style-name="T260"> [</text:span><text:a xlink:type="simple" xlink:href="#przypis.17" text:style-name="Internet_20_link" text:visited-style-name="Visited_20_Internet_20_Link"><text:span text:style-name="T334">przypis 17</text:span></text:a><text:span text:style-name="T260">]</text:span><text:bookmark text:name="p.17"/><text:span text:style-name="T47">.</text:span></text:p>
      <text:p text:style-name="P115"><text:span text:style-name="T47">Tak intensywna strukturalna i techniczna modernizacja sił zbrojnych jest możliwa dzięki stabilnej pozycji rządu oraz dobrej sytuacji budżetowej. Algieria jest przykładem państwa, które zdołało złagodzić skutki spadku cen ropy poprzez odpowiednie bodźce fiskalne i poprawę przepływu środków z podatków. Taka ekspansywna polityka w krótkim okresie pomoże utrzymać wydatki wewnętrzne na poziomie sprzed spadku cen ropy i pozwoli uniknąć zmniejszenia budżetu państwa i tym samym m.in. spadku wydatków na cele wojskowe. Jednocześnie Algieria rozwija przemysł obronny, co jest elementem dywersyfikacji gospodarki opartej głównie na węglowodorach oraz polityki zmierzającej do zmniejszenia bezrobocia, które w 2017 r. wynosiło 10,7</text:span><text:span text:style-name="T65"> procent</text:span><text:span text:style-name="T47"> (wśród młodych 23,88</text:span><text:span text:style-name="T65"> </text:span><text:soft-page-break/><text:span text:style-name="T65">procent</text:span><text:span text:style-name="T47">). W 2010 r. Abd al-Aziz Buteflika ogłosił utworzenie dwóch państwowych spółek produkujących samochody terenowe i systemy elektroniczne dla wojska. Poza tym siły zbrojne rozbudowują własne zakłady remontowe. Są to początki rozwoju przemysłu obronnego, którego produkcja będzie oparta na licencjach i skierowana przede wszystkim na rynek wewnętrzny. Aby wesprzeć te procesy, ustawy finansowe ogłoszone w 2009 i 2010 r. dopuszczają inwestycje zagraniczne przy zachowaniu 51</text:span><text:span text:style-name="T65"> procent</text:span><text:span text:style-name="T47"> algierskiego prawa własności w każdej nowej inwestycji zagranicznej, zobowiązują też zagranicznych uczestników przetargów do inwestowania we wspólne przedsięwzięcia </text:span><text:span text:style-name="T221">(</text:span><text:span text:style-name="T199">joint venture</text:span><text:span text:style-name="T221">)</text:span><text:span text:style-name="T47"> z lokalnymi partnerami. Jednocześnie otoczenie regulacyjne dla takich przedsięwzięć w Algierii utrzymuje limity transferów zysków i restrykcyjne kontrole</text:span><text:span text:style-name="T260"> [</text:span><text:a xlink:type="simple" xlink:href="#przypis.18" text:style-name="Internet_20_link" text:visited-style-name="Visited_20_Internet_20_Link"><text:span text:style-name="T334">przypis 18</text:span></text:a><text:span text:style-name="T260">]</text:span><text:bookmark text:name="p.18"/><text:span text:style-name="T47">.</text:span></text:p>
      <text:p text:style-name="P116"><text:span text:style-name="T4">W marcu 2011 r. </text:span><text:span text:style-name="T235">Aabar Investments</text:span><text:span text:style-name="T4"> ze Zjednoczonych Emiratów Arabskich oraz niemieckie firmy </text:span><text:span text:style-name="T301">Daimler, Deutz AG</text:span><text:span text:style-name="T4"> i </text:span><text:span text:style-name="T301">MTU Friedrichshafen</text:span><text:span text:style-name="T4"> ustanowiły z rządem Algierii trzy spółki </text:span><text:span text:style-name="T241">joint venture</text:span><text:span text:style-name="T4"> w mieście Ar-Ruwajba w prowincji Algier, które rozpoczęły produkcję pojazdów wojskowych i remonty silników. W listopadzie 2011 r. podpisano porozumienie o zbudowaniu trzech zakładów produ</text:span><text:span text:style-name="T8">kujących broń strzelecką i amunicję.</text:span></text:p>
      <text:p text:style-name="P19"/>
      <text:p text:style-name="P25">Str. 283</text:p>
      <text:p text:style-name="P2"><text:span text:style-name="T47">Partnerem jest serbski Yugoimport, wartość kontraktu to 400 mln USD. W lipcu 2010 r. Grupa ds. promocji przemysłu mechanicznego algierskiego ministerstwa obrony (</text:span><text:span text:style-name="T127">Groupement de la promotion de l’Industrie mecanique</text:span><text:span text:style-name="T47">) i Tawazun Group z ZEA ogłosiły powstanie w Chanszali spółki Nimr-Algerie, która produkuje wozy opancerzone. Zakup kołowych transporterów opancerzonych w Niemczech też skutkował utworzeniem Rheinmetall-Algerie-SPA. W 2013 r. prowadzono też rozmowy z chińskim Norinco, które zmierzały do utworzenia zakładu produkcji min przeciwpancernych w Chamis-Miljana</text:span><text:span text:style-name="T261"> [</text:span><text:a xlink:type="simple" xlink:href="#przypis.19" text:style-name="Internet_20_link" text:visited-style-name="Visited_20_Internet_20_Link"><text:span text:style-name="T334">przypis 19</text:span></text:a><text:span text:style-name="T261">]</text:span><text:bookmark text:name="p.19"/><text:span text:style-name="T47">.</text:span></text:p>
      <text:p text:style-name="P116"><text:span text:style-name="T47">Algieria nie ma sformalizowanej polityki offsetowej, ale jak pokazują powyższe przykłady, dąży do wykorzystania kontraktów zbrojeniowych do stworzenia własnego potencjału produkcyjnego i remontowego</text:span><text:span text:style-name="T261"> [</text:span><text:a xlink:type="simple" xlink:href="#przypis.20" text:style-name="Internet_20_link" text:visited-style-name="Visited_20_Internet_20_Link"><text:span text:style-name="T334">przypis 20</text:span></text:a><text:span text:style-name="T261">]</text:span><text:bookmark text:name="p.20"/><text:span text:style-name="T47">. Prawdopodobnie więc kontrakty zawarte na rynku algierskim przez polską Grupę WB w 2018 r. będą skutkować nie tylko sprzedażą, ale też współpracą w zakresie produkcji i serwisu.</text:span></text:p>
      <text:p text:style-name="P157"/>
      <text:h text:style-name="P192" text:outline-level="3">Mauretania</text:h>
      <text:p text:style-name="P116"><text:span text:style-name="T47">Główne zadania, które stoją przed Siłami Zbrojnymi Mauretanii, to obrona integralności terytorialnej państwa i zapewnienie bezpieczeństwa wewnętrznego. Jednak zdolność do realizacji tych zadań jest kwestionowana z powodu małej liczebności sił, ich skromnego i </text:span><text:soft-page-break/><text:span text:style-name="T47">niemodernizowanego wyposażenia (siły powietrzne dysponują tylko czterema samolotami zdolnymi do prowadzenia misji bojowych</text:span><text:span text:style-name="T261"> [</text:span><text:a xlink:type="simple" xlink:href="#przypis.21" text:style-name="Internet_20_link" text:visited-style-name="Visited_20_Internet_20_Link"><text:span text:style-name="T334">przypis 21</text:span></text:a><text:span text:style-name="T261">]</text:span><text:bookmark text:name="p.21"/><text:span text:style-name="T47">), a także braku szkoleń i ćwiczeń. Ocenia się, że siły zbrojne Mauretanii są w stanie co najwyżej zapewnić bezpieczeństwo wewnętrzne, ale nie mają wystarczającego potencjału do obrony terytorium.</text:span></text:p>
      <text:p text:style-name="P157">Morale sił zbrojnych też nie jest najwyższe - z powodu niskich wynagrodzeń, niewystarczającego szkolenia, spartańskich warunków służby, relacji między oficerami i żołnierzami, a także waśni etnicznych. Największym źródłem napięć w siłach zbrojnych są właśnie konflikty etniczne pomiędzy czarnoskórymi mieszkańcami Mauretanii a ludnością berberyjsko-arabską. Nie bez znaczenia jest też tradycja zamachów stanu i wykorzystywania wojska do wewnętrznych rozgrywek. Od uzyskania niepodległości w 1960 r. w Mauretanii do zamachów stanu i przewrotów dochodziło w 1978, 1979, 1981, 1984, 2005 i 2008 r.</text:p>
      <text:p text:style-name="P116"><text:span text:style-name="T47">Do rozpadu Związku Radzieckiego oficerowie z Mauretanii szkolili się w szkołach radzieckich. Rozpoczęta następnie współpraca w zakresie edukacji wojskowej z Francją trwała do 1999 r., kiedy to Francuzi aresztowali oficera z Mauretanii oskarżonego o tortury</text:span><text:span text:style-name="T261"> [</text:span><text:a xlink:type="simple" xlink:href="#przypis.22" text:style-name="Internet_20_link" text:visited-style-name="Visited_20_Internet_20_Link"><text:span text:style-name="T334">przypis 22</text:span></text:a><text:span text:style-name="T261">]</text:span><text:bookmark text:name="p.22"/><text:span text:style-name="T47">.</text:span></text:p>
      <text:p text:style-name="P19"/>
      <text:p text:style-name="P26">Str. 284</text:p>
      <text:p text:style-name="P2"><text:span text:style-name="T47">Głównymi dostawcami uzbrojenia do Mauretanii do 1991 r. były Libia i Irak. Obecnie modernizacja techniczna następuje powoli z powodu trudności budżetowych. Kupowany jest sprzęt pozwalający przede wszystkim na ochronę interesów ekonomicznych i działania kontrterrorystyczne (jak francuskie okręty patrolowe i tureckie opancerzone wozy patrolowe Otokar Cobra)</text:span><text:span text:style-name="T262"> [</text:span><text:a xlink:type="simple" xlink:href="#przypis.23" text:style-name="Internet_20_link" text:visited-style-name="Visited_20_Internet_20_Link"><text:span text:style-name="T334">przypis 23</text:span></text:a><text:span text:style-name="T262">]</text:span><text:bookmark text:name="p.23"/><text:span text:style-name="T47">.</text:span></text:p>
      <text:p text:style-name="P117"><text:span text:style-name="T47">Wyzwaniem dla bezpieczeństwa Mauretanii jest działalność PI oraz północnoafrykańskiej Al-Ka’idy. Dlatego Stany Zjednoczone, NATO oraz Maroko uznały za konieczne wsparcie sił zbrojnych Mauretanii w zakresie szkolenia. W efekcie żołnierze z Mauretanii biorą m.in. udział w prowadzonych przez </text:span><text:span text:style-name="T174">US Africa Command</text:span><text:span text:style-name="T47"> ćwiczeniach Flintlock</text:span><text:span text:style-name="T262"> [</text:span><text:a xlink:type="simple" xlink:href="#przypis.24" text:style-name="Internet_20_link" text:visited-style-name="Visited_20_Internet_20_Link"><text:span text:style-name="T334">przypis 24</text:span></text:a><text:span text:style-name="T262">]</text:span><text:bookmark text:name="p.24"/><text:span text:style-name="T47">.</text:span></text:p>
      <text:p text:style-name="P157">Warto jednak zwrócić uwagę, że Mauretania i Maroko są uwikłane w konflikt o Saharę Zachodnią. Samo Maroko uznało niepodległość Mauretanii dopiero w 1969 r., a w 1981 r. miał miejsce nieudany zamach stanu, o którego organizację oskarżano Maroko.</text:p>
      <text:p text:style-name="P117"><text:span text:style-name="T47">W lipcu 2017 r. Mauretania ogłosiła, że północno-wschodni region kraju, graniczący z Algierią i Mali, to strefa </text:span><text:span text:style-name="T199">no-go</text:span><text:span text:style-name="T47"> (strefa zakazu przemieszczania) dla ludności cywilnej, co ma związek z walką z terroryzmem i przemytem narkotyków. Problemem jest też ochrona granicy z Senegalem, przez którą przenikają imigranci i przemytnicy</text:span><text:span text:style-name="T262"> [</text:span><text:a xlink:type="simple" xlink:href="#przypis.25" text:style-name="Internet_20_link" text:visited-style-name="Visited_20_Internet_20_Link"><text:span text:style-name="T334">przypis 25</text:span></text:a><text:span text:style-name="T262">]</text:span><text:bookmark text:name="p.25"/><text:span text:style-name="T47">.</text:span></text:p>
      <text:p text:style-name="P157"/>
      <text:h text:style-name="P192" text:outline-level="3"><text:soft-page-break/>Maroko</text:h>
      <text:p text:style-name="P118"><text:span text:style-name="T47">Królewskie Marokańskie Siły Zbrojne, podobnie jak opisane powyżej, odpowiadają za zapewnienie integralności terytorialnej państwa, ale są też ważnym instrumentem służącym zapewnieniu bezpieczeństwa wewnętrznego. Dla króla Muhammada </text:span><text:span text:style-name="T66">6</text:span><text:span text:style-name="T47"> siły zbrojne są też narzędziem służącym budowie regionalnej i globalnej pozycji państwa. W symbolice sił zbrojnych widoczne jest narodowe motto Maroka „Bóg, Naród, Król” </text:span><text:span text:style-name="T221">(Allah, Al-Watan, Al-Malik),</text:span><text:span text:style-name="T47"> co oznacza służbę dla islamu, kraju i monarchii. Pozycja monarchy w siłach zbrojnych jest bardzo silna - w całej historii Maroka, a zwłaszcza w historii dynastii Alawitów, wojsko służyło królowi. Dziś honorowa warta Gwardii Królewskiej wokół Pałacu Królewskiego w Rabacie jest nawiązaniem do historycznej organizacji wojska w polu - gdy namiot króla był w nocy otoczony przez uzbrojonych żołnierzy stojących ramię w ramię, zwróconych na zewnątrz. Patriotyzm i lojalność marokańskich żołnierzy i gwardzistów wobec króla raczej nie podlega kwestionowaniu - dysydenci i antymonarchiści są</text:span><text:span text:style-name="T67"> </text:span><text:span text:style-name="T61">postrzegani jako element niepatriotyczny, co powoduje, że ludzie o takich poglądach nie robią kariery w siłach zbrojnych i są z nich usuwani</text:span><text:span text:style-name="T263"> [</text:span><text:a xlink:type="simple" xlink:href="#przypis.26" text:style-name="Internet_20_link" text:visited-style-name="Visited_20_Internet_20_Link"><text:span text:style-name="T334">przypis 26</text:span></text:a><text:span text:style-name="T263">]</text:span><text:bookmark text:name="p.26"/><text:span text:style-name="T61">.</text:span></text:p>
      <text:p text:style-name="P19"/>
      <text:p text:style-name="P27">Str. 285</text:p>
      <text:p text:style-name="P118"><text:span text:style-name="T47">Wojsko marokańskie, pomimo zaangażowania w operacje w Saharze Zachodniej (którą Maroko uznaje za integralną część kraju), uczestniczy też w misjach poza granicami państwa. W 2015 r. Maroko wysłało kontyngent bojowy, obejmujący siły powietrzne z sześcioma samolotami F-16 (jeden został zestrzelony w maju 2015 r., pilot zginął), do działań w Jemenie w ramach koalicji pod przewodnictwem Arabii Saudyjskiej</text:span><text:span text:style-name="T263"> [</text:span><text:a xlink:type="simple" xlink:href="#przypis.27" text:style-name="Internet_20_link" text:visited-style-name="Visited_20_Internet_20_Link"><text:span text:style-name="T334">przypis 27</text:span></text:a><text:span text:style-name="T263">]</text:span><text:bookmark text:name="p.27"/><text:span text:style-name="T47">. W Maroku żołnierze wspierają też działania państwa w wypadku klęsk żywiołowych i katastrof oraz przy pracach związanych z rozbudową ważnej dla państwa infrastruktury</text:span><text:span text:style-name="T263"> [</text:span><text:a xlink:type="simple" xlink:href="#przypis.28" text:style-name="Internet_20_link" text:visited-style-name="Visited_20_Internet_20_Link"><text:span text:style-name="T334">przypis 28</text:span></text:a><text:span text:style-name="T263">]</text:span><text:bookmark text:name="p.28"/><text:span text:style-name="T47">.</text:span></text:p>
      <text:p text:style-name="P152"><text:span text:style-name="T83">Jednak głównym wyzwaniem dla bezpieczeństwa i integralności terytorialnej Maroka jest nieuregulowana kwestia Sahary Zachodniej, która wpływa też na relacje i wizerunek Maroka na arenie międzynarodowej. W marcu 2016 r. podczas wizyty sekretarza generalnego Organizacji Narodów Zjednoczonych Ban Ki-moona w Saharze Zachodniej rząd Maroka zaprotestował przeciwko użyciu przez sekretarza generalnego terminu „okupacja” dla opisania działań rządu Maroka w tym rejonie. W odpowiedzi Maroko podjęło środki, które obejmowały wydalenie większości cywilnego komponentu Misji Narodów Zjednoczonych na rzecz Referendum w Saharze Zachodniej </text:span><text:span text:style-name="T87">(</text:span><text:span text:style-name="T121">Mission des Nations Unies pour l’Organisation d’un </text:span><text:span text:style-name="T129">Référendum</text:span><text:span text:style-name="T121"> au Sahara Occidental</text:span><text:span text:style-name="T93">,</text:span><text:span text:style-name="T83"> MINURSO), co poważnie wpłynęło na zdolność do wykonania mandatu misji. Sekretarz generalny ONZ </text:span><text:soft-page-break/><text:span text:style-name="T83">chciał, aby Rada Bezpieczeństwa ONZ zajęła stanowisko w tej sprawie, ale - aby uniknąć kontrowersji - RB ONZ wybrała najniższy poziom reakcji i wyraziła tylko „obawę”. Wydłużono również (do 30 kwietnia 2017 r.) mandat działającej od 1991 r. MINURSO</text:span><text:span text:style-name="T252"> [</text:span><text:a xlink:type="simple" xlink:href="#przypis.29" text:style-name="Internet_20_link" text:visited-style-name="Visited_20_Internet_20_Link"><text:span text:style-name="T334">przypis 29</text:span></text:a><text:span text:style-name="T252">]</text:span><text:bookmark text:name="p.29"/><text:span text:style-name="T83">, a część pracowników cywilnych misji mogła powrócić do pracy. Działania ONZ nie doprowadziły do tej pory do zlikwidowania napięcia między siłami marokańskimi a Ludowym Frontem Wyzwolenia Sakiji al-Hamry i </text:span><text:span text:style-name="T104">Río de Oro</text:span><text:span text:style-name="T83"> </text:span><text:span text:style-name="T87">(</text:span><text:span text:style-name="T109">Frente Popular para la Liberación de Saguia el Hamra y Río de Oro</text:span><text:span text:style-name="T93">, </text:span><text:span text:style-name="T83">POLISARIO), choć ruch ten po zapowiedzi referendum niepodległościowego zawiesił działania zbrojne. Maroko kontroluje większą część Sahary Zachodniej; region ten jest ważny dla gospodarki państwa z powodu bogatych złóż fosforytów, a także znacznych funduszy zainwestowanych na tym terytorium. Utrzymuje się </text:span><text:span text:style-name="T126">status quo</text:span><text:span text:style-name="T83"> - z zachodnią częścią terytorium w rękach marokańskich i wschodnią</text:span><text:span text:style-name="T90"> </text:span><text:span text:style-name="T84">w rękach POLISARIO.</text:span></text:p>
      <text:p text:style-name="P19"/>
      <text:p text:style-name="P28">Str. 286</text:p>
      <text:p text:style-name="P2"><text:span text:style-name="T47">Części te są od siebie odgrodzone murem zbudowanym przez Maroko w latach 80. </text:span><text:span text:style-name="T68">20</text:span><text:span text:style-name="T47"> w.</text:span><text:span text:style-name="T264"> [</text:span><text:a xlink:type="simple" xlink:href="#przypis.30" text:style-name="Internet_20_link" text:visited-style-name="Visited_20_Internet_20_Link"><text:span text:style-name="T334">przypis 30</text:span></text:a><text:span text:style-name="T264">]</text:span><text:bookmark text:name="p.30"/><text:span text:style-name="T47">.</text:span></text:p>
      <text:p text:style-name="P119"><text:span text:style-name="T47">Maroko, po zakończeniu zimnej wojny, a później po zamachach z 11 września 2001 r. i po Arabskiej Wiośnie angażuje się w programy współpracy prowadzone przez Stany Zjednoczone i NATO. Siły zbrojne Maroka uczestniczą w wielonarodowych ćwiczeniach, jak np. Flintlock. Modernizacja arsenału sił zbrojnych jest wspomagana przez programy wsparcia wojskowego USA, w 2004 r. prezydent George W. Bush określił Maroko jako jednego z głównych sojuszników spoza NATO</text:span><text:span text:style-name="T264"> [</text:span><text:a xlink:type="simple" xlink:href="#przypis.31" text:style-name="Internet_20_link" text:visited-style-name="Visited_20_Internet_20_Link"><text:span text:style-name="T334">przypis 31</text:span></text:a><text:span text:style-name="T264">]</text:span><text:bookmark text:name="p.31"/><text:span text:style-name="T47">.</text:span></text:p>
      <text:p text:style-name="P157">Budżet przeznaczany na cele wojskowe jest konsekwentnie zwiększany, co przekłada się na modernizację rodzajów sił zbrojnych.</text:p>
      <text:p text:style-name="P157"/>
      <text:p text:style-name="P2"><text:span text:style-name="T47">Tabela 4. Budżet obronny Maroka w stosunku do PKB</text:span><text:span text:style-name="T68">. </text:span><text:a xlink:type="simple" xlink:href="#tabela_4_koniec" text:style-name="Internet_20_link" text:visited-style-name="Visited_20_Internet_20_Link"><text:span text:style-name="T334">Przejdź na koniec tabeli.</text:span></text:a></text:p>
      <text:p text:style-name="P13"><text:span text:style-name="T351">1. </text:span><text:span text:style-name="T352">Rok</text:span><text:span text:style-name="T351">: </text:span><text:span text:style-name="T352">2010</text:span></text:p>
      <text:p text:style-name="P13"><text:span text:style-name="T351">1.1. </text:span><text:span text:style-name="T352">Budżet obronny (procent PKB)</text:span><text:span text:style-name="T351">: 3,5</text:span></text:p>
      <text:p text:style-name="P13"><text:span text:style-name="T351">2. </text:span><text:span text:style-name="T352">Rok</text:span><text:span text:style-name="T351">: </text:span><text:span text:style-name="T352">2011</text:span></text:p>
      <text:p text:style-name="P13"><text:span text:style-name="T351">2.1. </text:span><text:span text:style-name="T352">Budżet obronny (procent PKB)</text:span><text:span text:style-name="T351">: 3,4</text:span></text:p>
      <text:p text:style-name="P13"><text:span text:style-name="T351">3. </text:span><text:span text:style-name="T352">Rok</text:span><text:span text:style-name="T351">: </text:span><text:span text:style-name="T352">2012</text:span></text:p>
      <text:p text:style-name="P13"><text:span text:style-name="T351">3.1. </text:span><text:span text:style-name="T352">Budżet obronny (procent PKB)</text:span><text:span text:style-name="T351">: 3,46</text:span></text:p>
      <text:p text:style-name="P13"><text:span text:style-name="T351">4. </text:span><text:span text:style-name="T352">Rok</text:span><text:span text:style-name="T351">: </text:span><text:span text:style-name="T352">2013</text:span></text:p>
      <text:p text:style-name="P13"><text:span text:style-name="T351">4.1. </text:span><text:span text:style-name="T352">Budżet obronny (procent PKB)</text:span><text:span text:style-name="T351">: 3,81</text:span></text:p>
      <text:p text:style-name="P13"><text:span text:style-name="T351">5. </text:span><text:span text:style-name="T352">Rok</text:span><text:span text:style-name="T351">: </text:span><text:span text:style-name="T352">2014</text:span></text:p>
      <text:p text:style-name="P13"><text:soft-page-break/><text:span text:style-name="T351">5.1. </text:span><text:span text:style-name="T352">Budżet obronny (procent PKB)</text:span><text:span text:style-name="T351">: 3,68</text:span></text:p>
      <text:p text:style-name="P13"><text:span text:style-name="T351">6. </text:span><text:span text:style-name="T352">Rok</text:span><text:span text:style-name="T351">: </text:span><text:span text:style-name="T352">2015</text:span></text:p>
      <text:p text:style-name="P13"><text:span text:style-name="T351">6.1. </text:span><text:span text:style-name="T352">Budżet obronny (procent PKB)</text:span><text:span text:style-name="T351">: 3,25</text:span></text:p>
      <text:p text:style-name="P13"><text:span text:style-name="T351">7. </text:span><text:span text:style-name="T352">Rok</text:span><text:span text:style-name="T351">: </text:span><text:span text:style-name="T352">2016</text:span></text:p>
      <text:p text:style-name="P13"><text:span text:style-name="T351">7.1. </text:span><text:span text:style-name="T352">Budżet obronny (procent PKB)</text:span><text:span text:style-name="T351">: 3,21</text:span></text:p>
      <text:p text:style-name="P13"><text:span text:style-name="T351">8. </text:span><text:span text:style-name="T352">Rok</text:span><text:span text:style-name="T351">: </text:span><text:span text:style-name="T352">2017</text:span></text:p>
      <text:p text:style-name="P13"><text:span text:style-name="T351">8.1. </text:span><text:span text:style-name="T352">Budżet obronny (procent PKB)</text:span><text:span text:style-name="T351">: 3,20</text:span></text:p>
      <text:p text:style-name="P74"><text:span text:style-name="T336">Źródło: </text:span><text:a xlink:type="simple" xlink:href="https://tradingeconomics.com/morocco/military-expenditure-percent-of-gdp-wb-data.html" text:style-name="Internet_20_link" text:visited-style-name="Visited_20_Internet_20_Link"><text:span text:style-name="T334">https://tradingeconomics.com/morocco/military-expenditure-percent-of-gdp-wb-data.html</text:span></text:a><text:span text:style-name="T336">; </text:span><text:a xlink:type="simple" xlink:href="http://militarybudget.org/morocco" text:style-name="Internet_20_link" text:visited-style-name="Visited_20_Internet_20_Link"><text:span text:style-name="T334">http://militarybudget.org/morocco</text:span></text:a><text:span text:style-name="T336">; </text:span><text:a xlink:type="simple" xlink:href="https://www.statista.com/statistics/810513/ratio-of-military-expenditure-to-gross-domestic-product-gdp-morocco" text:style-name="Internet_20_link" text:visited-style-name="Visited_20_Internet_20_Link"><text:span text:style-name="T334">https://www.statista.com/statistics/810513/ratio-of</text:span></text:a><text:a xlink:type="simple" xlink:href="https://www.statista.com/statistics/810513/ratio-of-military-expenditure-to-gross-domestic-product-gdp-morocco" text:style-name="Internet_20_link" text:visited-style-name="Visited_20_Internet_20_Link"><text:span text:style-name="T337">-</text:span></text:a><text:a xlink:type="simple" xlink:href="https://www.statista.com/statistics/810513/ratio-of-military-expenditure-to-gross-domestic-product-gdp-morocco" text:style-name="Internet_20_link" text:visited-style-name="Visited_20_Internet_20_Link">military-expenditure-to-gross-domestic-product-gdp-morocco</text:a><text:span text:style-name="T336"> [dostęp: 12.08.2018].</text:span></text:p>
      <text:p text:style-name="P29">Koniec tabeli nr 4.<text:bookmark text:name="tabela_4_koniec"/></text:p>
      <text:p text:style-name="P19"/>
      <text:p text:style-name="P2"><text:span text:style-name="T47">Według prognoz marokański budżet obronny ma wzrosnąć z 3,5 mld USD w 2018 r. do 3,9 mld USD w 2022 r.</text:span><text:span text:style-name="T264"> [</text:span><text:a xlink:type="simple" xlink:href="#przypis.32" text:style-name="Internet_20_link" text:visited-style-name="Visited_20_Internet_20_Link"><text:span text:style-name="T334">przypis 32</text:span></text:a><text:span text:style-name="T264">]</text:span><text:bookmark text:name="p.32"/><text:span text:style-name="T47">.</text:span></text:p>
      <text:p text:style-name="P119"><text:span text:style-name="T47">Działania modernizacyjne to m.in. pozyskanie z nadwyżek sprzętowych Sił Zbrojnych Stanów Zjednoczonych w 2015 r. czołgów M1A1 Abrams i ich modernizacja do standardu SA (w trakcie realizacji). Wcześniej, w grudniu 2009 r. Maroko podpisało wart 841,9 mln USD kontrakt na zakup 18 samolotów F-16C i sześciu F-16D od koncernu Lockheed Martin. Intensywnie rozbudowywana i modernizowana jest szczególnie Marynarka Wojenna; kupowane są nie tylko nowe okręty, ale też pozyskiwani i zatrudniani na kontraktach francuskojęzyczni specjaliści z zagranicy. Wartość importu uzbrojenia przez Maroko wzrosła w okresie 2011-2015 o 528</text:span><text:span text:style-name="T68"> procent</text:span><text:span text:style-name="T47"> w stosunku do lat 2006-2010, co czyniło Maroko drugim importerem uzbrojenia w regionie (26</text:span><text:span text:style-name="T68"> procent</text:span><text:span text:style-name="T47"> eksportu broni do Afryki Północnej)</text:span><text:span text:style-name="T264"> [</text:span><text:a xlink:type="simple" xlink:href="#przypis.33" text:style-name="Internet_20_link" text:visited-style-name="Visited_20_Internet_20_Link"><text:span text:style-name="T334">przypis 33</text:span></text:a><text:span text:style-name="T264">]</text:span><text:bookmark text:name="p.33"/><text:span text:style-name="T47">.</text:span></text:p>
      <text:p text:style-name="P19"/>
      <text:p text:style-name="P29">Str. 287</text:p>
      <text:p text:style-name="P7"><text:span text:style-name="T47">W grudniu 2015 r. raportowano, że Arabia Saudyjska zobowiązała się zainwestować 22 mld USD w rozwój przemysłu obronnego w Maroku oraz szkolenia i ćwiczenia wojskowe w latach 2015-2019</text:span><text:span text:style-name="T265"> [</text:span><text:a xlink:type="simple" xlink:href="#przypis.34" text:style-name="Internet_20_link" text:visited-style-name="Visited_20_Internet_20_Link"><text:span text:style-name="T334">przypis 34</text:span></text:a><text:span text:style-name="T265">]</text:span><text:bookmark text:name="p.34"/><text:span text:style-name="T47">. Warto zaznaczyć, że w Maroku są też obecne europejskie koncerny zbrojeniowe </text:span><text:span text:style-name="T174">Airbus</text:span><text:span text:style-name="T47"> i Thales, co jest efektem polityki Francji i Hiszpanii. We współpracy z tymi firmami został zbudowany marokański satelita obserwacji ziemi</text:span><text:span text:style-name="T69"> </text:span><text:span text:style-name="T221">Mohhamed </text:span><text:span text:style-name="T222">6</text:span><text:span text:style-name="T221">-A,</text:span><text:span text:style-name="T47"> wyniesiony na orbitę listopadzie 2017 r. We współpracy z tymi samymi firmami i Europejską Agencją kosmiczną powstaje kolejny satelita obserwacji ziemi </text:span><text:soft-page-break/><text:span text:style-name="T221">Mohhamed </text:span><text:span text:style-name="T222">6</text:span><text:span text:style-name="T221">-B</text:span><text:span text:style-name="T265"> [</text:span><text:a xlink:type="simple" xlink:href="#przypis.35" text:style-name="Internet_20_link" text:visited-style-name="Visited_20_Internet_20_Link"><text:span text:style-name="T334">przypis 35</text:span></text:a><text:span text:style-name="T265">]</text:span><text:bookmark text:name="p.35"/><text:span text:style-name="T221">.</text:span><text:span text:style-name="T47"> Maroko jest też odbiorcą sprzętu wojskowego z Polski produkowanego przez RADMOR S.A.</text:span><text:span text:style-name="T265"> [</text:span><text:a xlink:type="simple" xlink:href="#przypis.36" text:style-name="Internet_20_link" text:visited-style-name="Visited_20_Internet_20_Link"><text:span text:style-name="T334">przypis 36</text:span></text:a><text:span text:style-name="T265">]</text:span><text:bookmark text:name="p.36"/><text:span text:style-name="T47">.</text:span></text:p>
      <text:p text:style-name="P80"/>
      <text:h text:style-name="P192" text:outline-level="3">Tunezja</text:h>
      <text:p text:style-name="P120"><text:span text:style-name="T47">Głównym zadaniem tunezyjskich sił zbrojnych jest utrzymanie niepodległości państwa oraz zapewnienie bezpieczeństwa wewnętrznego. W 2017 r. tunezyjski rząd rozpoczął pracę nad redefinicją polityki bezpieczeństwa, czego efektem miała być publikacja „Białej Księgi”. Największymi wyzwaniami dla bezpieczeństwa Tunezji są wojna domowa w Libii oraz działania muzułmańskich ekstremistów. Dlatego siły zbrojne są wykorzystywane nie tylko do ochrony granicy, ale też (od maja 2017 r.) do ochrony infrastruktury przemysłu naftowego, gazowego i wydobywczego fosforanów</text:span><text:span text:style-name="T265"> [</text:span><text:a xlink:type="simple" xlink:href="#przypis.37" text:style-name="Internet_20_link" text:visited-style-name="Visited_20_Internet_20_Link"><text:span text:style-name="T334">przypis 37</text:span></text:a><text:span text:style-name="T265">]</text:span><text:bookmark text:name="p.37"/><text:span text:style-name="T47">.</text:span></text:p>
      <text:p text:style-name="P120"><text:span text:style-name="T47">W mediach międzynarodowych siły zbrojne Tunezji były przedstawiane jako siła stabilizująca państwo po wydarzeniach Arabskiej Wiosny - stworzono obraz wojska jako motoru zmian demokratycznych. Rzeczywiście siły zbrojne Tunezji tłumiły demonstracje, zasadniczo hamowały zmiany i stały po stronie Zajna al-Abidina Bin Alego, generała, premiera Tunezji od 2 października do 7 listopada 1987 r., prezydenta kraju od 7 listopada 1987 do 14 stycznia 2011 r. </text:span><text:span text:style-name="T174">Human Rights Watch</text:span><text:span text:style-name="T47"> potwierdziło, że wojsko wniosło sprawę przeciwko Yassine Ayari, tunezyjskiemu blogerowi (później został on członkiem parlamentu) - po tym, jak skrytykował on siły zbrojne. Z drugiej strony trudno jednoznacznie negatywnie oceniać taką postawę sił zbrojnych, gdyż zasadniczo powinny one być podporządkowane legalnej władzy i używane w granicach wyznaczonych przez system prawny państwa, a nie ulegać nastrojom społecznym</text:span><text:span text:style-name="T265"> [</text:span><text:a xlink:type="simple" xlink:href="#przypis.38" text:style-name="Internet_20_link" text:visited-style-name="Visited_20_Internet_20_Link"><text:span text:style-name="T334">przypis 38</text:span></text:a><text:span text:style-name="T265">]</text:span><text:bookmark text:name="p.38"/><text:span text:style-name="T47">.</text:span></text:p>
      <text:p text:style-name="P121"><text:span text:style-name="T47">Budżet Tunezji na cele wojskowe wzrastał pomimo kryzysu gospodarczego i oszczędności wprowadzanych przez rząd. Ministerstwo Obrony wprowadziło</text:span><text:span text:style-name="T70"> </text:span><text:span text:style-name="T61">ustawę o egzekwowaniu obowiązku wojskowego, co ma doprowadzić do pełniejszego ukompletowania sił zbrojnych</text:span><text:span text:style-name="T266"> [</text:span><text:a xlink:type="simple" xlink:href="#przypis.39" text:style-name="Internet_20_link" text:visited-style-name="Visited_20_Internet_20_Link"><text:span text:style-name="T334">przypis 39</text:span></text:a><text:span text:style-name="T266">]</text:span><text:bookmark text:name="p.39"/><text:span text:style-name="T61">.</text:span></text:p>
      <text:p text:style-name="P19"/>
      <text:p text:style-name="P30">Str. 288</text:p>
      <text:p text:style-name="P80">Działania te oczywiście wynikają z szerszego kontekstu i to na wielu płaszczyznach: od ewolucji historycznej roli wojska, poprzez udział Tunezji w globalnej wojnie z terroryzmem, ewolucję środowiska bezpieczeństwa w Afryce Północnej i na Bliskim Wschodzie, po wpływy Stanów Zjednoczonych w tym regionie.</text:p>
      <text:p text:style-name="P121"><text:span text:style-name="T47">W perspektywie historycznej wojsko w Tunezji odgrywało mniej znaczącą i jawną politycznie rolę niż w państwach sąsiednich, np. w Egipcie. Podczas francuskiego okresu kolonialnego Tunezja nie miała własnej armii - odmiennie niż w Egipcie, gdzie </text:span><text:soft-page-break/><text:span text:style-name="T47">funkcjonowała armia oraz antykolonialny i zakonspirowany ruch Wolnych Oficerów. Pierwszy prezydent Habib Burgiba powołał do życia tunezyjskie siły zbrojne w czerwcu 1956 r., wkrótce po uzyskaniu przez Tunezję niepodległości. Jego 30-letnie rządy (1957-1987) charakteryzowały się m.in. traktowaniem jako priorytetowe wydatków budżetowych na cele społeczne, a nie wydatków obronnych. Z drugiej jednak strony prezydent dbał o rozwój Gwardii Narodowej, traktując ją jako przeciwwagę dla armii, co wynikało z obawy, że silne i niezależne wojsko może przeprowadzić zamach stanu</text:span><text:span text:style-name="T266"> [</text:span><text:a xlink:type="simple" xlink:href="#przypis.40" text:style-name="Internet_20_link" text:visited-style-name="Visited_20_Internet_20_Link"><text:span text:style-name="T334">przypis 40</text:span></text:a><text:span text:style-name="T266">]</text:span><text:bookmark text:name="p.40"/><text:span text:style-name="T47">.</text:span></text:p>
      <text:p text:style-name="P121"><text:span text:style-name="T47">Jak pokazała przyszłość, podejrzenia Burgiby nie były pozbawione podstaw. W latach 80. </text:span><text:span text:style-name="T70">20</text:span><text:span text:style-name="T47"> w. wzrosły zakupy dla sił zbrojnych (w 1983 r. budżet obronny Tunezji osiągnął rekordowy poziom w stosunku do PKB - 4,59</text:span><text:span text:style-name="T70"> procent</text:span><text:span text:style-name="T266"> [</text:span><text:a xlink:type="simple" xlink:href="#przypis.41" text:style-name="Internet_20_link" text:visited-style-name="Visited_20_Internet_20_Link"><text:span text:style-name="T334">przypis 41</text:span></text:a><text:span text:style-name="T266">]</text:span><text:bookmark text:name="p.41"/><text:span text:style-name="T47">). W 1987 r. prezydent mianował generała Ben Alego na stanowisko premiera - w tym samym roku Ben Ali przeprowadził bezkrwawy zamach stanu i rządził Tunezją aż do 2011 r.</text:span></text:p>
      <text:p text:style-name="P122"><text:span text:style-name="T4">Od zakończenia Arabskiej Wiosny Tunezja doświadcza różnych form przemocy. Z jednej strony są to akty terroryzmu, które miały miejsce również przed falą protestów społecznych. W 2002 r. na tunezyjskiej wyspie Dżerba doszło do ataku na synagogę Al-Ghariba, w którym zginęło 21 osób, w tym 14 niemieckich turystów. Zamachu dokonano za pomocą ciężarówki wypełnionej materiałami wybuchowymi. Do jego przeprowadzenia przyznała się Al-Ka’ida. W lipcu 2014 r. doszło do ataku na tunezyjskich żołnierzy w Górach Tunezyjskich, w którym zginęło 15 osób. W następnym ataku terrorystycznym zginęło trzech polskich turystów - 18 marca 2015 r., około południa, dwóch mężczyzn uzbrojonych w broń automatyczną wtargnęło do budynku Parlamentu Tunezji. Atak napastników odparto, a parlamentarzystów ewakuowano. Terroryści wycofali się na teren Muzeum Bardo, gdzie zabili kilku turystów i wzięli zakładników. W sumie w wyniku tego ataku śmierć poniosło 39 osób. Tunezyjskie służby bezpieczeństwa przeprowadziły udany szturm na muzeum (zginęło dwóch napastników i jeden funkcjonariusz), a zakładnicy zostali uwolnieni. Odpowiedzialność za zamach wzięło na siebie PI. 26 czerwca 2015 r. w ośrodku turystycznym w kurorcie Susa w wyniku ataku ter</text:span><text:span text:style-name="T8">rorysty śmierć poniosło 39 osób, a 36 zostało rannych.</text:span></text:p>
      <text:p text:style-name="P19"/>
      <text:p text:style-name="P31">Str. 289</text:p>
      <text:p text:style-name="P2"><text:span text:style-name="T47">Do ataków ponownie przyznali się członkowie PI. 7 marcu 2016 r. bojownicy PI podjęli próbę zajęcia miejscowości Bin Kirdan w pobliżu granicy z Libią. Doszło do starcia z tunezyjskimi żołnierzami, które trwały następne dwa dni</text:span><text:span text:style-name="T267"> [</text:span><text:a xlink:type="simple" xlink:href="#przypis.42" text:style-name="Internet_20_link" text:visited-style-name="Visited_20_Internet_20_Link"><text:span text:style-name="T334">przypis 42</text:span></text:a><text:span text:style-name="T267">]</text:span><text:bookmark text:name="p.42"/><text:span text:style-name="T47">.</text:span></text:p>
      <text:p text:style-name="P122"><text:soft-page-break/><text:span text:style-name="T47">Niespokojnie było też na granicy z Algierią, co pchnęło oba państwa do współpracy. Dżabal asz-Szanabi, w rejonie znanej z historii </text:span><text:span text:style-name="T71">2</text:span><text:span text:style-name="T47"> wojny światowej przełęczy Kasserine, jest obszarem starć terrorystów z wojskiem tunezyjskim od 2012 r.</text:span><text:span text:style-name="T267"> [</text:span><text:a xlink:type="simple" xlink:href="#przypis.43" text:style-name="Internet_20_link" text:visited-style-name="Visited_20_Internet_20_Link"><text:span text:style-name="T334">przypis 43</text:span></text:a><text:span text:style-name="T267">]</text:span><text:bookmark text:name="p.43"/><text:span text:style-name="T47">.</text:span></text:p>
      <text:p text:style-name="P157">Wymienione wyżej akty terrorystyczne były zaskoczeniem dla Tunezyjczyków i obserwatorów zagranicznych, gdyż Tunezja nie miała współczesnej tradycji przemocy i radykalizmu, jak Algieria i Libia. Ludność Tunezji jest relatywnie dobrze wykształcona i na przełomie 2010 i 2011 r. artykułowała głównie roszczenia ekonomiczne.</text:p>
      <text:p text:style-name="P122"><text:span text:style-name="T47">Z drugiej strony Tunezja nie jest też wolna od wewnętrznych napięć politycznych skutkujących przemocą. Zwycięstwo partii islamistycznej Ennahda w wyborach do Zgromadzenia Konstytucyjnego w październiku 2011 r. nie zostało zaakceptowane przez tunezyjskie partie o świeckiej orientacji. W marcu 2013 r. został zamordowany Szukri Balid, przywódca Zjednoczonej Partii Demokratyczno-Nacjonalistycznej, a w lipcu tego samego roku został zastrzelony Mohamed Brahmi przywódca nacjonalistycznej partii Ruch Ludowy. Oba zabójstwa (jak się okazało, dokonane z tej samej broni) wywołały antyrządowe demonstracje, które zresztą w Tunezji pojawiają się dość regularnie. Niemal 800 Tunezyjczyków zostało aresztowanych w styczniu 2018 r., po protestach przeciwko planom oszczędnościowym rządu</text:span><text:span text:style-name="T267"> [</text:span><text:a xlink:type="simple" xlink:href="#przypis.44" text:style-name="Internet_20_link" text:visited-style-name="Visited_20_Internet_20_Link"><text:span text:style-name="T334">przypis 44</text:span></text:a><text:span text:style-name="T267">]</text:span><text:bookmark text:name="p.44"/><text:span text:style-name="T47">. Problemem jest też powrót bojowników PI pochodzących z Tunezji, którzy też mogą stać się przyczyną poważnej niestabilności wewnętrznej. Ich liczba jest ostrożnie szacowana na trzy tysiące</text:span><text:span text:style-name="T267"> [</text:span><text:a xlink:type="simple" xlink:href="#przypis.45" text:style-name="Internet_20_link" text:visited-style-name="Visited_20_Internet_20_Link"><text:span text:style-name="T334">przypis 45</text:span></text:a><text:span text:style-name="T267">]</text:span><text:bookmark text:name="p.45"/><text:span text:style-name="T47">.</text:span></text:p>
      <text:p text:style-name="P123"><text:span text:style-name="T4">To wszystko powoduje, że oprócz zapewnienia nienaruszalności granic, zapewnienie bezpieczeństwa wewnętrznego jest ważnym zadaniem sił zbrojnych</text:span><text:span text:style-name="T21"> </text:span><text:span text:style-name="T8">i obecny prezydent Al-Badżi Ka’id as-Sibsi (w latach 1969-1970 był ministrem obrony) wykorzystuje wojsko do tego celu, np. do ochrony obiektów przemysłowych i do zapobiegania spodziewanym protestom czy strajkom.</text:span></text:p>
      <text:p text:style-name="P19"/>
      <text:p text:style-name="P32">Str. 290</text:p>
      <text:p text:style-name="P2"><text:span text:style-name="T47">Od 2012 r. możliwość uruchomienia sił zbrojnych jest dość szeroka, a sam proces decyzyjny stał się bardziej zdecentralizowany, co oznacza, że parlament, prezydent i premier mogą podejmować właściwe decyzje. W następstwie zamachów terrorystycznych Tunezja podpisała też porozumienia dwustronne dotyczące współpracy wojskowej ze Zjednoczonymi Emiratami Arabskimi (2011 r.), Turcją (2013 r.), Katarem i Stanami Zjednoczonymi (2014 r.)</text:span><text:span text:style-name="T268"> [</text:span><text:a xlink:type="simple" xlink:href="#przypis.46" text:style-name="Internet_20_link" text:visited-style-name="Visited_20_Internet_20_Link"><text:span text:style-name="T334">przypis 46</text:span></text:a><text:span text:style-name="T268">]</text:span><text:bookmark text:name="p.46"/><text:span text:style-name="T47">.</text:span></text:p>
      <text:p text:style-name="P123"><text:span text:style-name="T47">Tunezja korzysta ze wsparcia szkoleniowego z Algierii w zakresie zwalczania terroryzmu (niestabilność Libii jest zagrożeniem dla obu tych państw), a także ze wsparcia Stanów Zjednoczonych, czego wyrazem jest pozyskanie uzbrojenia z nadwyżek sprzętowych, </text:span><text:soft-page-break/><text:span text:style-name="T47">m.in. lekkich wielozadaniowych śmigłowców uzbrojonych Bell OH-58D Kiowa Warrior w 2017 r.</text:span><text:span text:style-name="T268"> [</text:span><text:a xlink:type="simple" xlink:href="#przypis.47" text:style-name="Internet_20_link" text:visited-style-name="Visited_20_Internet_20_Link"><text:span text:style-name="T334">przypis 47</text:span></text:a><text:span text:style-name="T268">]</text:span><text:bookmark text:name="p.47"/><text:span text:style-name="T47">. Marynarka wojenna Tunezji jest również modernizowana w kierunku osiągnięcia zdolności do zabezpieczenia strefy ekonomicznej i zwalczania terroryzmu. W 2018 r. otrzymała dwa (z czterech zamówionych w 2016 r.) okręty patrolowe typu </text:span><text:span text:style-name="T174">Multi Service Offshore Patrol Vessel</text:span><text:span text:style-name="T47"> 1400 (MSOPV 1400), zbudowane w rumuńskiej stoczni holenderskiego koncernu Damen Shipyards w Gałaczu. Pierwsze jednostki otrzymały nazwy </text:span><text:span text:style-name="T221">Jugurtha</text:span><text:span text:style-name="T47"> i </text:span><text:span text:style-name="T221">Syphax.</text:span><text:span text:style-name="T47"> Zaś w tunezyjskiej stoczni </text:span><text:span text:style-name="T29">Société</text:span><text:span text:style-name="T303"> de Construction Industrielle et Navale</text:span><text:span text:style-name="T47"> powstają wcielane do służby od 2016 r. kutry patrolowe typu P201 Istiklal - trzecia jednostka tego typu została dostarczona tunezyjskim siłom morskim w 2018 r.</text:span><text:span text:style-name="T268"> [</text:span><text:a xlink:type="simple" xlink:href="#przypis.48" text:style-name="Internet_20_link" text:visited-style-name="Visited_20_Internet_20_Link"><text:span text:style-name="T334">przypis 48</text:span></text:a><text:span text:style-name="T268">]</text:span><text:bookmark text:name="p.48"/><text:span text:style-name="T47">.</text:span></text:p>
      <text:p text:style-name="P157"/>
      <text:p text:style-name="P2"><text:span text:style-name="T47">Tabela 5. Budżet obronny Tunezji w stosunku do PKB</text:span><text:span text:style-name="T72">. </text:span><text:a xlink:type="simple" xlink:href="#tabela_5_koniec" text:style-name="Internet_20_link" text:visited-style-name="Visited_20_Internet_20_Link"><text:span text:style-name="T334">Przejdź na koniec tabeli.</text:span></text:a></text:p>
      <text:p text:style-name="P14"><text:span text:style-name="T351">1. </text:span><text:span text:style-name="T352">Rok</text:span><text:span text:style-name="T351">: </text:span><text:span text:style-name="T352">2010</text:span></text:p>
      <text:p text:style-name="P14"><text:span text:style-name="T351">1.1. </text:span><text:span text:style-name="T352">Budżet obronny (procent PKB)</text:span><text:span text:style-name="T351">: 1,30</text:span></text:p>
      <text:p text:style-name="P14"><text:span text:style-name="T351">2. </text:span><text:span text:style-name="T352">Rok</text:span><text:span text:style-name="T351">: </text:span><text:span text:style-name="T352">2011</text:span></text:p>
      <text:p text:style-name="P14"><text:span text:style-name="T351">2.1. </text:span><text:span text:style-name="T352">Budżet obronny (procent PKB)</text:span><text:span text:style-name="T351">: 1,56</text:span></text:p>
      <text:p text:style-name="P14"><text:span text:style-name="T351">3. </text:span><text:span text:style-name="T352">Rok</text:span><text:span text:style-name="T351">: </text:span><text:span text:style-name="T352">2012</text:span></text:p>
      <text:p text:style-name="P14"><text:span text:style-name="T351">3.1. </text:span><text:span text:style-name="T352">Budżet obronny (procent PKB)</text:span><text:span text:style-name="T351">: 1,51</text:span></text:p>
      <text:p text:style-name="P14"><text:span text:style-name="T351">4. </text:span><text:span text:style-name="T352">Rok</text:span><text:span text:style-name="T351">: </text:span><text:span text:style-name="T352">2013</text:span></text:p>
      <text:p text:style-name="P14"><text:span text:style-name="T351">4.1. </text:span><text:span text:style-name="T352">Budżet obronny (procent PKB)</text:span><text:span text:style-name="T351">: 1,64</text:span></text:p>
      <text:p text:style-name="P14"><text:span text:style-name="T351">5. </text:span><text:span text:style-name="T352">Rok</text:span><text:span text:style-name="T351">: </text:span><text:span text:style-name="T352">2014</text:span></text:p>
      <text:p text:style-name="P14"><text:span text:style-name="T351">5.1. </text:span><text:span text:style-name="T352">Budżet obronny (procent PKB)</text:span><text:span text:style-name="T351">: 1,91</text:span></text:p>
      <text:p text:style-name="P14"><text:span text:style-name="T351">6. </text:span><text:span text:style-name="T352">Rok</text:span><text:span text:style-name="T351">: </text:span><text:span text:style-name="T352">2015</text:span></text:p>
      <text:p text:style-name="P14"><text:span text:style-name="T351">6.1. </text:span><text:span text:style-name="T352">Budżet obronny (procent PKB)</text:span><text:span text:style-name="T351">: 2,27</text:span></text:p>
      <text:p text:style-name="P14"><text:span text:style-name="T351">7. </text:span><text:span text:style-name="T352">Rok</text:span><text:span text:style-name="T351">: </text:span><text:span text:style-name="T352">2016</text:span></text:p>
      <text:p text:style-name="P14"><text:span text:style-name="T351">7.1. </text:span><text:span text:style-name="T352">Budżet obronny (procent PKB)</text:span><text:span text:style-name="T351">: 2,32</text:span></text:p>
      <text:p text:style-name="P2"><text:span text:style-name="T340">Źródło: </text:span><text:a xlink:type="simple" xlink:href="http://www.multpl.com/tunisia-military-spending/table/by-year" text:style-name="Internet_20_link" text:visited-style-name="Visited_20_Internet_20_Link"><text:span text:style-name="T334">http://www.multpl.com/tunisia-military-spending/table/by-year</text:span></text:a><text:span text:style-name="T340"> [dostęp: 12.08.2018]; </text:span><text:a xlink:type="simple" xlink:href="http://www.multpl.com/tunisia-military-spending" text:style-name="Internet_20_link" text:visited-style-name="Visited_20_Internet_20_Link"><text:span text:style-name="T334">http://www.multpl.com/tunisia-military-spending</text:span></text:a><text:span text:style-name="T340"> [dostęp: 12.08.2018].</text:span></text:p>
      <text:p text:style-name="P33">Koniec tabeli nr 5.<text:bookmark text:name="tabela_5_koniec"/></text:p>
      <text:p text:style-name="P19"/>
      <text:p text:style-name="P9"><text:span text:style-name="T61">Tunezja budzi niewielkie zainteresowanie polskich importerów uzbrojenia. W 2016 r. Ministerstwo Przedsiębiorczości i Technologii wydało jedną licencję eksportową na sprzedaż do Tunezji o wartości 12 000 EUR w kategorii 1 z Wykazu Uzbrojenia. Eksport ten w 2016 r. nie został wykonany</text:span><text:span text:style-name="T268"> [</text:span><text:a xlink:type="simple" xlink:href="#przypis.49" text:style-name="Internet_20_link" text:visited-style-name="Visited_20_Internet_20_Link"><text:span text:style-name="T334">przypis 49</text:span></text:a><text:span text:style-name="T268">]</text:span><text:bookmark text:name="p.49"/><text:span text:style-name="T61">.</text:span></text:p>
      <text:p text:style-name="P19"/>
      <text:p text:style-name="P33"><text:soft-page-break/>Str. 291</text:p>
      <text:h text:style-name="P190" text:outline-level="2">Programy współpracy międzynarodowej</text:h>
      <text:p text:style-name="P85"><text:span text:style-name="T47">Interesującą inicjatywą budowy regionalnej struktury bezpieczeństwa jest powołany przez Algierię, Egipt, Libię, Mauretanię, Maroko i Tunezję </text:span><text:span text:style-name="T199">North African Regional Capability</text:span><text:span text:style-name="T47"> (NARC). Była to odpowiedź na brak regionalnej współpracy w zakresie bezpieczeństwa - założona w 1989 r. Unia Maghrebu Arabskiego nie funkcjonuje aktywnie, a próby jej ożywienia okazały się bardzo trudne ze względu na dynamikę polityczną państw członkowskich. W związku z tym istniała potrzeba stworzenia regionalnego mechanizmu umożliwiającego krajom północnoafrykańskim wniesienie wkładu do </text:span><text:span text:style-name="T199">African Standby Force</text:span><text:span text:style-name="T47"> (Afrykańskie Siły Gotowości) Unii Afrykańskiej. W połowie 2007 r. opracowano protokół ustaleń w celu ustanowienia NARC, który miał zawierać komponent wojskowy, policyjny i cywilny</text:span><text:span text:style-name="T269"> [</text:span><text:a xlink:type="simple" xlink:href="#przypis.50" text:style-name="Internet_20_link" text:visited-style-name="Visited_20_Internet_20_Link"><text:span text:style-name="T334">przypis 50</text:span></text:a><text:span text:style-name="T269">]</text:span><text:bookmark text:name="p.50"/><text:span text:style-name="T47">.</text:span></text:p>
      <text:p text:style-name="P124"><text:span text:style-name="T47">Z powodu braku wspólnego sekretariatu koordynującego współpracę między państwami członkowskimi, Libia dobrowolnie przyjęła tę rolę w początkowej fazie uruchamiania NARC, która rozpoczęła się jeszcze przed przyjęciem protokołu i trwała trzy lata (2005-2008). Na spotkaniu ministrów obrony państw NARC w Trypolisie w grudniu 2008 r. zatwierdzono zalecenie ustanowienia Sekretariatu Wykonawczego w Trypolisie. Działanie Sekretariatu Wykonawczego NARC i zespołów planistycznych zainaugurowano w kwietniu 2009 r. Dowództwo brygady miało funkcjonować w Kairze, a jej elementy logistyczne - w Kairze i Algierze. Jednak z powodów uwarunkowań wewnętrznych poszczególnych państw do 2010 r. nie udało się skompletować międzynarodowej obsady wojskowej i cywilnej wymienionych komponentów NARC. W 2011 r. pojawiły się doniesienia o planach zbudowania kwatery głównej NARC w Algierii. Jednak wydarzenia Arabskiej Wiosny i jej konsekwencje spowodowały wyhamowanie inicjatywy. Dodatkowym czynnikiem hamującym rozwój NARC jest kwestia statusu Sahary Zachodniej, która nie jest uznawana przez cztery z sześciu państw założycieli. NARC miał też służyć usprawnieniu współpracy Maghrebu z NATO i Unią Europejską</text:span><text:span text:style-name="T269"> [</text:span><text:a xlink:type="simple" xlink:href="#przypis.51" text:style-name="Internet_20_link" text:visited-style-name="Visited_20_Internet_20_Link"><text:span text:style-name="T334">przypis 51</text:span></text:a><text:span text:style-name="T269">]</text:span><text:bookmark text:name="p.51"/><text:span text:style-name="T47">.</text:span></text:p>
      <text:p text:style-name="P157">Algieria, Mauretania, Maroko i Tunezja są ważnymi partnerami dla państw Europy, szczególnie tych, których były koloniami, czyli Francji i Hiszpanii. Dobrym przykładem takich powiązań jest Maroko, zajmujące ważne miejsce na mapie współpracy międzynarodowej Hiszpanii, szczególnie w kwestiach bezpieczeństwa. Oba państwa uczestniczą wspólnie w ćwiczeniach wojskowych, wymieniają obserwatorów w wojskach lądowych, marynarce wojennej i siłach powietrznych.</text:p>
      <text:p text:style-name="P19"/>
      <text:p text:style-name="P34">Str. 292</text:p>
      <text:p text:style-name="P2"><text:soft-page-break/><text:span text:style-name="T47">Częste kontakty robocze utrzymują ministrowie obrony, wiceministrowie odpowiedzialni za politykę obronną i szefowie sztabów. Hiszpania i Maroko podpisały umowy m.in. o współpracy przy prowadzeniu operacji poszukiwawczo-ratowniczych, współpracy w zakresie ochrony ludności, dziedzictwa narodowego, historii wojskowości, nauki o muzeach i współpracy sił powietrznych (czego efektem są wymiany eskadr lotniczych)</text:span><text:span text:style-name="T270"> [</text:span><text:a xlink:type="simple" xlink:href="#przypis.52" text:style-name="Internet_20_link" text:visited-style-name="Visited_20_Internet_20_Link"><text:span text:style-name="T334">przypis 52</text:span></text:a><text:span text:style-name="T270">]</text:span><text:bookmark text:name="p.52"/><text:span text:style-name="T47">.</text:span></text:p>
      <text:p text:style-name="P125"><text:span text:style-name="T47">Hiszpania współpracuje też z innymi państwami Maghrebu - w celu utrzymania dialogu dwustronnego, budowy stabilnego porządku światowego i konsolidacji struktur demokratycznych. Oprócz Maroka podpisano dwustronne umowy</text:span><text:span text:style-name="T73"> </text:span><text:span text:style-name="T47">o</text:span><text:span text:style-name="T73"> </text:span><text:span text:style-name="T47">współpracy obronnej z Mauretanią i Tunezją, a także osiągnięto porozumienia polityczne z Algierią i Libią</text:span><text:span text:style-name="T270"> [</text:span><text:a xlink:type="simple" xlink:href="#przypis.53" text:style-name="Internet_20_link" text:visited-style-name="Visited_20_Internet_20_Link"><text:span text:style-name="T334">przypis 53</text:span></text:a><text:span text:style-name="T270">]</text:span><text:bookmark text:name="p.53"/><text:span text:style-name="T47">.</text:span></text:p>
      <text:p text:style-name="P125"><text:span text:style-name="T47">Ważnym instrumentem tzw. dyplomacji obronnej pomiędzy państwami Europy i Afryki Północnej jest Inicjatywa Obronna 5</text:span><text:span text:style-name="T73"> plus </text:span><text:span text:style-name="T47">5, czyli forum poświęcone bezpieczeństwu w zachodniej części Morza Śródziemnego, uruchomione w 2004 r. W jego skład wchodzą Algieria, Libia, Mauretania, Maroko, Tunezja oraz Francja, Włochy, Malta, Portugalia i Hiszpania</text:span><text:span text:style-name="T270"> [</text:span><text:a xlink:type="simple" xlink:href="#przypis.54" text:style-name="Internet_20_link" text:visited-style-name="Visited_20_Internet_20_Link"><text:span text:style-name="T334">przypis 54</text:span></text:a><text:span text:style-name="T270">]</text:span><text:bookmark text:name="p.54"/><text:span text:style-name="T47">. W ramach Inicjatywy realizowanych jest około 40 różnych wielostronnych działań rocznie. Jej sukces opiera się na przestrzeganiu czterech podstawowych zasad: pragmatyzmu, dobrowolnego uczestnictwa, podejmowania decyzji na podstawie porozumienia i oszczędnego wykorzystania zasobów</text:span><text:span text:style-name="T270"> [</text:span><text:a xlink:type="simple" xlink:href="#przypis.55" text:style-name="Internet_20_link" text:visited-style-name="Visited_20_Internet_20_Link"><text:span text:style-name="T334">przypis 55</text:span></text:a><text:span text:style-name="T270">]</text:span><text:bookmark text:name="p.55"/><text:span text:style-name="T47">. Umożliwia współpracę wielostronną i zapewnia punkt kontaktowy dla komunikacji między organami ministerstw obrony z obu stron Morza Śródziemnego. Główne obszary działań realizowanych w ramach planów rocznych Inicjatywy Obronnej 5</text:span><text:span text:style-name="T73"> plus </text:span><text:span text:style-name="T47">5 od 2005 r. to: nadzór na Morzu Śródziemnym, ochrona ludności, bezpieczeństwo lotnicze w regionie Morza Śródziemnego oraz szkolenia. Ponadto w ramach Inicjatywy Obronnej 5</text:span><text:span text:style-name="T73"> plus </text:span><text:span text:style-name="T47">5 funkcjonuje sześć kluczowych projektów:</text:span></text:p>
      <text:p text:style-name="P125"><text:span text:style-name="T50">1. </text:span><text:span text:style-name="T199">5</text:span><text:span text:style-name="T200"> plus </text:span><text:span text:style-name="T199">5 Defence College</text:span><text:span text:style-name="T47"> (Akademia Obrony)</text:span><text:span text:style-name="T270"> [</text:span><text:a xlink:type="simple" xlink:href="#przypis.56" text:style-name="Internet_20_link" text:visited-style-name="Visited_20_Internet_20_Link"><text:span text:style-name="T334">przypis 56</text:span></text:a><text:span text:style-name="T270">]</text:span><text:bookmark text:name="p.56"/><text:span text:style-name="T47">;</text:span></text:p>
      <text:p text:style-name="P125"><text:span text:style-name="T50">2. </text:span><text:span text:style-name="T199">Virtual Regional Maritime Traffic Control Centre</text:span><text:span text:style-name="T47"> (V-RMTC, Wirtualne Regionalne Centrum Kontroli Ruchu Morskiego)</text:span><text:span text:style-name="T270"> [</text:span><text:a xlink:type="simple" xlink:href="#przypis.57" text:style-name="Internet_20_link" text:visited-style-name="Visited_20_Internet_20_Link"><text:span text:style-name="T334">przypis 57</text:span></text:a><text:span text:style-name="T270">]</text:span><text:bookmark text:name="p.57"/><text:span text:style-name="T47">;</text:span></text:p>
      <text:p text:style-name="P125"><text:span text:style-name="T50">3. </text:span><text:span text:style-name="T199">Euro-Maghreb Centre for Research and Strategic Studies</text:span><text:span text:style-name="T47"> (CEMRES, Europejsko-Maghrebskie Centrum Badań i Analiz Strategicznych)</text:span><text:span text:style-name="T270"> [</text:span><text:a xlink:type="simple" xlink:href="#przypis.58" text:style-name="Internet_20_link" text:visited-style-name="Visited_20_Internet_20_Link"><text:span text:style-name="T334">przypis 58</text:span></text:a><text:span text:style-name="T270">]</text:span><text:bookmark text:name="p.58"/><text:span text:style-name="T47">;</text:span></text:p>
      <text:p text:style-name="P207"><text:span text:style-name="T88">4. </text:span><text:span text:style-name="T99">Armed Forces Contribution to Civil Protection for large-scale catastrophes in countries participating in the Initiative</text:span><text:span text:style-name="T83"> (Udział Sił Zbrojnych w Obronie</text:span><text:span text:style-name="T91"> </text:span><text:span text:style-name="T84">Cywilnej na wypadek wielkich katastrof w krajach ucz</text:span><text:span text:style-name="T114">e</text:span><text:span text:style-name="T84">stniczących w Inicjatywie)</text:span><text:span text:style-name="T254"> [</text:span><text:a xlink:type="simple" xlink:href="#przypis.59" text:style-name="Internet_20_link" text:visited-style-name="Visited_20_Internet_20_Link"><text:span text:style-name="T339">przypis 59</text:span></text:a><text:span text:style-name="T254">]</text:span><text:bookmark text:name="p.59"/><text:span text:style-name="T84">;</text:span></text:p>
      <text:p text:style-name="P126"><text:span text:style-name="T51">5. </text:span><text:span text:style-name="T199">Humanitarian Centre for De-mining and War Debris</text:span><text:span text:style-name="T47"> (Centrum Humanitarne ds. Rozminowania i Usunięcia Pozostałości Wojennych)</text:span><text:span text:style-name="T271"> [</text:span><text:a xlink:type="simple" xlink:href="#przypis.60" text:style-name="Internet_20_link" text:visited-style-name="Visited_20_Internet_20_Link"><text:span text:style-name="T334">przypis 60</text:span></text:a><text:span text:style-name="T271">]</text:span><text:bookmark text:name="p.60"/><text:span text:style-name="T47">;</text:span></text:p>
      <text:p text:style-name="P126"><text:soft-page-break/><text:span text:style-name="T51">6. </text:span><text:span text:style-name="T201">Cooperation in Search and Rescue</text:span><text:span text:style-name="T74"> (Współpraca w Poszukiwaniach i Akcjach Ratowniczych)</text:span><text:span text:style-name="T271"> [</text:span><text:a xlink:type="simple" xlink:href="#przypis.61" text:style-name="Internet_20_link" text:visited-style-name="Visited_20_Internet_20_Link"><text:span text:style-name="T334">przypis 61</text:span></text:a><text:span text:style-name="T271">]</text:span><text:bookmark text:name="p.61"/><text:span text:style-name="T74">.</text:span></text:p>
      <text:p text:style-name="P19"/>
      <text:p text:style-name="P35">Str. 293</text:p>
      <text:p text:style-name="P85"><text:span text:style-name="T4">Instrumenty te są wykorzystywane w połączeniu z innymi formami współpracy, takimi jak posiedzenia wspólnych komitetów, wdrażanie programów dwustronnych, uczestnictwo w programach szkolenia wojskowego, tworzenie umów w obszarach będących przedmiotem wspólnego zainteresowania. Ministrowie obrony państw członkowskich ustalają wytyczne dotyczące poszczególnych inicjatywy podczas corocznych posiedzeń. Przewodnictwo Inicjatywy Obrony 5</text:span><text:span text:style-name="T22"> plus </text:span><text:span text:style-name="T4">5 sprawują rotacyjnie ministrowie obrony państw uczestniczących. W 2017 r. była to francuska minister obrony Florence Parly, która przekazała przewodnictwo na 2018 r. włoskiej minister obrony Robercie Pinotti. Plan działania na 2017 r. obejmował 38 przedsięwzięć, z których 36 zostało zakończonych. Pozostałe dwa, planowane w Libii, nie zostały podjęte ze względu na sytuację polityczną i stan bezpieczeństwa w tym kraju. Dziesięć z działań podjętych w 2017 r. zostało przeprowadzonych we Francji. Były to:</text:span></text:p>
      <text:p text:style-name="P85"><text:span text:style-name="T22">1. </text:span><text:span text:style-name="T4">dwa posiedzenia Komitetu Sterującego (marzec i listopad) oraz spotkanie szefów sztabów (październik);</text:span></text:p>
      <text:p text:style-name="P85"><text:span text:style-name="T22">2. </text:span><text:span text:style-name="T4">organizacja ćwiczenia morskiego </text:span><text:span text:style-name="T235">Seaborder</text:span><text:span text:style-name="T4"> we współpracy z Marokiem i Portugalią. Ćwiczenie to jest organizowane corocznie od roku 2008. Umożliwia siłom morskim z północnego i południowego wybrzeża Morza Śródziemnego zdobycie większego doświadczenia w dziedzinie bezpieczeństwa na morzu i rozwój interoperacyjności;</text:span></text:p>
      <text:p text:style-name="P85"><text:span text:style-name="T22">3. </text:span><text:span text:style-name="T4">pilotowanie prac badawczych CEMRES (temat badań w roku 2017: „Kwestie bezpieczeństwa związane ze zmianą klimatu w strefie 5</text:span><text:span text:style-name="T22"> plus </text:span><text:span text:style-name="T4">5: jakie implikacje dla polityki obronnej?”);</text:span></text:p>
      <text:p text:style-name="P126"><text:span text:style-name="T74">4. </text:span><text:span text:style-name="T47">posiedzenie Komitetu Doradczego </text:span><text:span text:style-name="T199">5</text:span><text:span text:style-name="T201"> plus </text:span><text:span text:style-name="T199">5 Defence College</text:span><text:span text:style-name="T47"> w październiku 2017 r. (Francja zapewnia stały sekretariat tego komitetu)</text:span><text:span text:style-name="T271"> [</text:span><text:a xlink:type="simple" xlink:href="#przypis.62" text:style-name="Internet_20_link" text:visited-style-name="Visited_20_Internet_20_Link"><text:span text:style-name="T334">przypis 62</text:span></text:a><text:span text:style-name="T271">]</text:span><text:bookmark text:name="p.62"/><text:span text:style-name="T47">.</text:span></text:p>
      <text:p text:style-name="P126"><text:span text:style-name="T47">W 2017 r. odbyło się też kilka spotkań wysokiego szczebla za granicą, w tym: spotkanie szefów sztabu marynarek wojennych w Algierii w kwietniu, posiedzenie szefów sztabów sił powietrznych w Hiszpanii w październiku oraz spotkanie generalnych inspektorów wojsk w Tunezji we wrześniu</text:span><text:span text:style-name="T271"> [</text:span><text:a xlink:type="simple" xlink:href="#przypis.63" text:style-name="Internet_20_link" text:visited-style-name="Visited_20_Internet_20_Link"><text:span text:style-name="T334">przypis 63</text:span></text:a><text:span text:style-name="T271">]</text:span><text:bookmark text:name="p.63"/><text:span text:style-name="T47">.</text:span></text:p>
      <text:p text:style-name="P19"/>
      <text:p text:style-name="P36">Str. 294</text:p>
      <text:p text:style-name="P2"><text:span text:style-name="T47">Kolejna platforma współpracy międzynarodowej - nie tylko państw Afryki Północnej, ale prawie całego kontynentu - została zbudowana przez Stany Zjednoczone. </text:span><text:span text:style-name="T199">United States </text:span><text:soft-page-break/><text:span text:style-name="T199">Africa Command</text:span><text:span text:style-name="T47"> (USAFRICOM, Afrykańskie Dowództwo Stanów Zjednoczonych) jest jednym z dziesięciu zunifikowanych dowództw bojowych (operacyjnych) Sił Zbrojnych Stanów Zjednoczonych, z siedzibą w Kelley Barracks, w Stuttgarcie w Niemczech. Jest najmłodszym dowództwem regionalnym, osiągnęło gotowość operacyjną w 2008 r. Odpowiada za operacje wojskowe Stanów Zjednoczonych i utrzymywanie stosunków wojskowych z 53 państwami Afryki. Obszar jego odpowiedzialności obejmuje całą Afrykę, z wyjątkiem Egiptu, który znajduje się w zakresie odpowiedzialności Centralnego Dowództwa Stanów Zjednoczonych. Zadanie USAFRICOM określono następująco: „w porozumieniu z partnerami międzynarodowymi, budowanie zdolności obronnych, reagowanie na kryzysy, zapobieganie i zwalczanie zagrożeń ponadnarodowych, dla wsparcia interesów narodowych Stanów Zjednoczonych, oraz promowanie bezpieczeństwa regionalnego, stabilności i dobrobytu”</text:span><text:span text:style-name="T272"> [</text:span><text:a xlink:type="simple" xlink:href="#przypis.64" text:style-name="Internet_20_link" text:visited-style-name="Visited_20_Internet_20_Link"><text:span text:style-name="T334">przypis 64</text:span></text:a><text:span text:style-name="T272">]</text:span><text:bookmark text:name="p.64"/><text:span text:style-name="T47">.</text:span></text:p>
      <text:p text:style-name="P154"><text:span text:style-name="T83">Według oficjalnego stanowiska Dowództwa, Stany Zjednoczone koncentrują się na współpracy z międzynarodowymi organizacjami afrykańskimi. Działania te mają budować silne, trwałe relacje partnerskie z afrykańskimi narodami, organizacjami regionalnymi i międzynarodowymi, takimi jak Wspólnota Gospodarcza Państw Afryki Zachodniej </text:span><text:span text:style-name="T87">(</text:span><text:span text:style-name="T122">Communauté</text:span><text:span text:style-name="T129"> Économique des États de l’Afrique de l’Ouest</text:span><text:span text:style-name="T93">,</text:span><text:span text:style-name="T83"> CEDEAO; </text:span><text:span text:style-name="T99">Economic Community of West African States</text:span><text:span text:style-name="T93">,</text:span><text:span text:style-name="T83"> ECOWAS) i Unia Afrykańska, oraz państwami, które są zaangażowane w budowę bezpieczeństwa w Afryce. Działania Stanów Zjednoczonych polegająca przede wszystkim na udzielaniu pomocy państwom afrykańskim i organizacjom regionalnym celem zwiększania ich zdolności obronnych, co w efekcie ma pozwolić Afrykanom lepiej reagować na zagrożenia dla bezpieczeństwa - i jednocześnie zmniejszać zagrożenia dla interesów Stanów Zjednoczonych. Amerykanie koncentrują wysiłki na rozwoju profesjonalnych sił zbrojnych w Afryce. Służą temu programy wsparcia - od szkoleń po dostawy uzbrojenia z nadwyżek arsenału Stanów Zjednoczonych. Ważne miejsce wśród tych aktywności zajmują </text:span><text:span text:style-name="T99">Military Information Support Operations</text:span><text:span text:style-name="T83"> (MISO, Wojskowe Operacje Wsparcia Informacyjnego) oraz </text:span><text:span text:style-name="T99">Countering Violent Extremist Organizations</text:span><text:span text:style-name="T83"> (C-VEO, Przeciwdziałanie Brutalnym Organizacjom Ekstremistycznym), które są prowadzone w Afryce Północnej i Wschodniej oraz w Sahelu. Działania te, wymierzone w PI i lokalne filie Al-Ka’idy, są zaplanowane do 2023 r.</text:span><text:span text:style-name="T253"> [</text:span><text:a xlink:type="simple" xlink:href="#przypis.65" text:style-name="Internet_20_link" text:visited-style-name="Visited_20_Internet_20_Link"><text:span text:style-name="T334">przypis 65</text:span></text:a><text:span text:style-name="T253">]</text:span><text:bookmark text:name="p.65"/><text:span text:style-name="T83">.</text:span></text:p>
      <text:p text:style-name="P19"/>
      <text:p text:style-name="P37">Str. 295</text:p>
      <text:p text:style-name="P159">W ramach inicjatyw USAFRICOM należy wymienić też programy:</text:p>
      <text:p text:style-name="P128"><text:span text:style-name="T175">1. </text:span><text:span text:style-name="T199">Africa Contingency Operations Training and Assistance</text:span><text:span text:style-name="T47"> (ACOTA, Program Szkolenia i Pomocy dla Afrykańskich Operacji Kryzysowych), którym objęta jest m.in. Mauretania. Jest </text:span><text:soft-page-break/><text:span text:style-name="T47">to inicjatywa finansowana i zarządzana przez Departament Stanu, która ma na celu poprawę zdolności armii państw afry</text:span><text:span text:style-name="T61">kańskich poprzez zapewnienie odpowiednich szkoleń i sprzętu niezbędnego do uczestnictwa w wielonarodowych operacjach wsparcia pokoju</text:span><text:span text:style-name="T255"> [</text:span><text:a xlink:type="simple" xlink:href="#przypis.66" text:style-name="Internet_20_link" text:visited-style-name="Visited_20_Internet_20_Link"><text:span text:style-name="T334">przypis 66</text:span></text:a><text:span text:style-name="T255">]</text:span><text:bookmark text:name="p.66"/><text:span text:style-name="T61">.</text:span></text:p>
      <text:p text:style-name="P127"><text:span text:style-name="T52">2. </text:span><text:span text:style-name="T199">Africa Partnership Station</text:span><text:span text:style-name="T47"> (APS, Baza Wspólnoty Afrykańskiej), program Marynarki Wojennej Stanów Zjednoczonych realizowany przez 6 Flotę, sztandarowy program współpracy w zakresie bezpieczeństwa morskiego. Głównym jego celem jest budowanie bezpieczeństwa morskiego poprzez zwiększenie wiedzy na temat działań na morzu, zdolności reagowania i modernizację infrastruktury</text:span><text:span text:style-name="T272"> [</text:span><text:a xlink:type="simple" xlink:href="#przypis.67" text:style-name="Internet_20_link" text:visited-style-name="Visited_20_Internet_20_Link"><text:span text:style-name="T334">przypis 6</text:span></text:a><text:a xlink:type="simple" xlink:href="#przypis.67" text:style-name="Internet_20_link" text:visited-style-name="Visited_20_Internet_20_Link"><text:span text:style-name="T273">7</text:span></text:a><text:span text:style-name="T272">]</text:span><text:bookmark text:name="p.67"/><text:span text:style-name="T47">.</text:span></text:p>
      <text:p text:style-name="P129"><text:span text:style-name="T52">3. </text:span><text:span text:style-name="T199">Department of Defense HIV/AIDS Prevention Program</text:span><text:span text:style-name="T47"> (DHAPP, Program Prewencji HIV/AIDS Departamentu Obrony), w którym uczestniczą Mauretania i Maroko</text:span><text:span text:style-name="T272"> [</text:span><text:a xlink:type="simple" xlink:href="#przypis.68" text:style-name="Internet_20_link" text:visited-style-name="Visited_20_Internet_20_Link"><text:span text:style-name="T334">przypis 6</text:span></text:a><text:a xlink:type="simple" xlink:href="#przypis.68" text:style-name="Internet_20_link" text:visited-style-name="Visited_20_Internet_20_Link"><text:span text:style-name="T273">8</text:span></text:a><text:span text:style-name="T272">]</text:span><text:bookmark text:name="p.68"/><text:span text:style-name="T47">.</text:span></text:p>
      <text:p text:style-name="P129"><text:span text:style-name="T52">4. </text:span><text:span text:style-name="T199">Medical Civil Action Program</text:span><text:span text:style-name="T47"> (MEDCAP, Program Akcji Medycznej dla Cywili), który polega na wzmacnianiu możliwości opieki zdrowotnej w krajach partnerskich i zmniejszaniu zagrożenia chorobami poprzez współpracę z lokalnymi specjalistami medycznymi, partnerami z różnych instytucji oraz władzami lokalnymi</text:span><text:span text:style-name="T272"> [</text:span><text:a xlink:type="simple" xlink:href="#przypis.69" text:style-name="Internet_20_link" text:visited-style-name="Visited_20_Internet_20_Link"><text:span text:style-name="T334">przypis 6</text:span></text:a><text:a xlink:type="simple" xlink:href="#przypis.69" text:style-name="Internet_20_link" text:visited-style-name="Visited_20_Internet_20_Link"><text:span text:style-name="T273">9</text:span></text:a><text:span text:style-name="T272">]</text:span><text:bookmark text:name="p.69"/><text:span text:style-name="T47">.</text:span></text:p>
      <text:p text:style-name="P129"><text:span text:style-name="T52">5. </text:span><text:span text:style-name="T199">National Guard State Partnership Program</text:span><text:span text:style-name="T47"> (Program Partnerstwa Stanowych Gwardii Narodowych), który jest jednym z kluczowych narzędzi współpracy w zakresie bezpieczeństwa, nakierowanym na różne aspekty międzynarodowych spraw cywilno-wojskowych. Partnerem dla marokańskich sił zbrojnych jest Gwardia Narodowa Stanu Utah, a dla tunezyjskich sił zbrojnych - Gwardia Narodowa Stanu Wyoming</text:span><text:span text:style-name="T272"> [</text:span><text:a xlink:type="simple" xlink:href="#przypis.70" text:style-name="Internet_20_link" text:visited-style-name="Visited_20_Internet_20_Link"><text:span text:style-name="T334">przypis </text:span></text:a><text:a xlink:type="simple" xlink:href="#przypis.70" text:style-name="Internet_20_link" text:visited-style-name="Visited_20_Internet_20_Link"><text:span text:style-name="T273">70</text:span></text:a><text:span text:style-name="T272">]</text:span><text:bookmark text:name="p.70"/><text:span text:style-name="T47">.</text:span></text:p>
      <text:p text:style-name="P129"><text:span text:style-name="T52">6. </text:span><text:span text:style-name="T199">Pandemic Response Program</text:span><text:span text:style-name="T47"> (PRP, Program Reagowania na Pandemie), ustanowiony w 2008 r. jako wspólne przedsięwzięcie Agencji Stanów Zjednoczonych ds. Rozwoju Międzynarodowego (USAID) i USAFRICOM. Celem programu jest pomoc afrykańskim siłom zbrojnym w opracowaniu planów reagowania na pandemię grypy, zintegrowanych z poszczególnymi planami reagowania narodowego</text:span><text:span text:style-name="T272"> [</text:span><text:a xlink:type="simple" xlink:href="#przypis.71" text:style-name="Internet_20_link" text:visited-style-name="Visited_20_Internet_20_Link"><text:span text:style-name="T334">przypis </text:span></text:a><text:a xlink:type="simple" xlink:href="#przypis.71" text:style-name="Internet_20_link" text:visited-style-name="Visited_20_Internet_20_Link"><text:span text:style-name="T273">71</text:span></text:a><text:span text:style-name="T272">]</text:span><text:bookmark text:name="p.71"/><text:span text:style-name="T47">.</text:span></text:p>
      <text:p text:style-name="P130"><text:span text:style-name="T52">7. </text:span><text:span text:style-name="T199">Partnership for Integrated Logistics Operations and Tactics</text:span><text:span text:style-name="T47"> (PILOT, Partnerstwo dla Zintegrowanych Operacji Logistycznych i Taktyki), które ma</text:span><text:span text:style-name="T75"> </text:span><text:span text:style-name="T61">na celu budowanie zdolności planowania logistycznego w Siłach Gotowości Unii Afrykańskiej i ich współdziałania z oddziałami Sił Zbrojnych Stanów Zjednoczonych w Afryce</text:span><text:span text:style-name="T274"> [</text:span><text:a xlink:type="simple" xlink:href="#przypis.72" text:style-name="Internet_20_link" text:visited-style-name="Visited_20_Internet_20_Link"><text:span text:style-name="T334">przypis 72</text:span></text:a><text:span text:style-name="T274">]</text:span><text:bookmark text:name="p.72"/><text:span text:style-name="T61">.</text:span></text:p>
      <text:p text:style-name="P19"/>
      <text:p text:style-name="P37">Str. 296</text:p>
      <text:p text:style-name="P130"><text:span text:style-name="T53">8. </text:span><text:span text:style-name="T199">Veterinary Civil Action Program</text:span><text:span text:style-name="T47"> (VETCAP, Weterynaryjny Program Akcji Cywilnej) obejmuje działania weterynaryjne wspomagające realizację celów wojskowych. W programie uczestniczy Maroko</text:span><text:span text:style-name="T274"> [</text:span><text:a xlink:type="simple" xlink:href="#przypis.73" text:style-name="Internet_20_link" text:visited-style-name="Visited_20_Internet_20_Link"><text:span text:style-name="T334">przypis 73</text:span></text:a><text:span text:style-name="T274">]</text:span><text:bookmark text:name="p.73"/><text:span text:style-name="T47">.</text:span></text:p>
      <text:p text:style-name="P130"><text:soft-page-break/><text:span text:style-name="T47">Algieria, Maroko, Mauretania i Tunezja uczestniczą też w dwóch sztandarowych programach administracji Stanów Zjednoczonych, czyli </text:span><text:span text:style-name="T199">International Military Education and Training</text:span><text:span text:style-name="T47"> (IMET, Międzynarodowa Edukacja i Szkolenie Wojskowe) oraz </text:span><text:span text:style-name="T199">Foreign Military Sales</text:span><text:span text:style-name="T47"> (FMS, Międzynarodowa Sprzedaż Wojskowa)</text:span><text:span text:style-name="T274"> [</text:span><text:a xlink:type="simple" xlink:href="#przypis.74" text:style-name="Internet_20_link" text:visited-style-name="Visited_20_Internet_20_Link"><text:span text:style-name="T334">przypis 74</text:span></text:a><text:span text:style-name="T274">]</text:span><text:bookmark text:name="p.74"/><text:span text:style-name="T47">.</text:span></text:p>
      <text:p text:style-name="P157">Istotnym elementem militarnej obecności Stanów Zjednoczonych w Afryce są też organizowane cyklicznie ćwiczenia wojskowe z udziałem sił zbrojnych nie tylko państw afrykańskich, ale też NATO. Wielonarodowe, coroczne przedsięwzięcia szkoleniowe, w których biorą udział państwa Afryki Północnej opisywane w tym artykule, to:</text:p>
      <text:p text:style-name="P85"><text:span text:style-name="T24">1. </text:span><text:span text:style-name="T4">ćwiczenia </text:span><text:span text:style-name="T235">African Lion</text:span><text:span text:style-name="T4">, sponsorowane wspólnie przez Stany Zjednoczone i Maroko, uczestniczy w nich też m.in. Mauretania;</text:span></text:p>
      <text:p text:style-name="P85"><text:span text:style-name="T24">2. </text:span><text:span text:style-name="T4">organizowane od 2005 r. wspominane już ćwiczenia kontrterrorystyczne sił operacji specjalnych Flintlock, z udziałem m.in. Algierii, Mauretanii i Maroka;</text:span></text:p>
      <text:p text:style-name="P85"><text:span text:style-name="T24">3. </text:span><text:span text:style-name="T4">morskie ćwiczenia w Zatoce Gwinejskiej </text:span><text:span text:style-name="T235">Obangame Express</text:span><text:span text:style-name="T4">, z udziałem Maroka;</text:span></text:p>
      <text:p text:style-name="P85"><text:span text:style-name="T24">4. </text:span><text:span text:style-name="T4">organizowane przez 6 Flotę Marynarki Wojennej Stanów Zjednoczonych i USAFRICOM od 2004 r. ćwiczenia marynarek wojennych Phoenix Express, z udziałem m.in. Algierii, Mauretanii, Maroka, Tunezji oraz Libii i Egiptu;</text:span></text:p>
      <text:p text:style-name="P130"><text:span text:style-name="T75">5. </text:span><text:span text:style-name="T47">ćwiczenia </text:span><text:span text:style-name="T174">Shared Accord</text:span><text:span text:style-name="T47">, mające na celu zwiększenie zdolności siła amerykańskich i afrykańskich do wsparcia operacji pokojowych ONZ i Unii Afrykańskiej</text:span><text:span text:style-name="T274"> [</text:span><text:a xlink:type="simple" xlink:href="#przypis.75" text:style-name="Internet_20_link" text:visited-style-name="Visited_20_Internet_20_Link"><text:span text:style-name="T334">przypis 75</text:span></text:a><text:span text:style-name="T274">]</text:span><text:bookmark text:name="p.75"/><text:span text:style-name="T47">.</text:span></text:p>
      <text:p text:style-name="P19"/>
      <text:p text:style-name="P38">Str. 297</text:p>
      <text:p text:style-name="P2"><text:span text:style-name="T47">Tabela 6. Wartość programów wsparcia wojskowego rządu Stanów Zjednoczonych dla wybranych państw Afryki Północnej, w tym: sprzedaż broni, pomoc wojskowa i policyjna, programy szkoleniowe, ćwiczenia, wymiany personelu, bazy i obecność wojskowa (USD)</text:span><text:span text:style-name="T76">. </text:span><text:a xlink:type="simple" xlink:href="#tabela_6_koniec" text:style-name="Internet_20_link" text:visited-style-name="Visited_20_Internet_20_Link"><text:span text:style-name="T334">Przejdź na koniec tabeli.</text:span></text:a></text:p>
      <text:p text:style-name="P15"><text:span text:style-name="T4">1. </text:span><text:span text:style-name="T37">Rok</text:span><text:span text:style-name="T4">: </text:span><text:span text:style-name="T37">2011</text:span></text:p>
      <text:p text:style-name="P15"><text:span text:style-name="T4">1.1. </text:span><text:span text:style-name="T37">Państwo</text:span></text:p>
      <text:p text:style-name="P71"><text:span text:style-name="T285">1.1.1. </text:span><text:span text:style-name="T291">Algieria</text:span><text:span text:style-name="T285">: </text:span><text:span text:style-name="T4">2 253 798</text:span></text:p>
      <text:p text:style-name="P71"><text:span text:style-name="T285">1.1.2. </text:span><text:span text:style-name="T291">Mauretania</text:span><text:span text:style-name="T285">: </text:span><text:span text:style-name="T4">32 378 921</text:span></text:p>
      <text:p text:style-name="P71"><text:span text:style-name="T285">1.1.3. </text:span><text:span text:style-name="T291">Maroko</text:span><text:span text:style-name="T285">: </text:span><text:span text:style-name="T4">54 757 467</text:span></text:p>
      <text:p text:style-name="P71"><text:span text:style-name="T285">1.1.4. </text:span><text:span text:style-name="T291">Tunezja</text:span><text:span text:style-name="T285">: </text:span><text:span text:style-name="T4">38 010 214</text:span></text:p>
      <text:p text:style-name="P15"><text:span text:style-name="T4">2. </text:span><text:span text:style-name="T37">Rok</text:span><text:span text:style-name="T4">: </text:span><text:span text:style-name="T37">2012</text:span></text:p>
      <text:p text:style-name="P15"><text:span text:style-name="T4">2.1. </text:span><text:span text:style-name="T37">Państwo</text:span></text:p>
      <text:p text:style-name="P71"><text:span text:style-name="T285">2.1.1. </text:span><text:span text:style-name="T291">Algieria</text:span><text:span text:style-name="T285">: </text:span><text:span text:style-name="T4">2 813 165</text:span></text:p>
      <text:p text:style-name="P71"><text:span text:style-name="T285">2.1.2. </text:span><text:span text:style-name="T291">Mauretania</text:span><text:span text:style-name="T285">: </text:span><text:span text:style-name="T4">8 306 400</text:span></text:p>
      <text:p text:style-name="P71"><text:span text:style-name="T285">2.1.3. </text:span><text:span text:style-name="T291">Maroko</text:span><text:span text:style-name="T285">: </text:span><text:span text:style-name="T286">57 695 160</text:span></text:p>
      <text:p text:style-name="P71"><text:soft-page-break/><text:span text:style-name="T285">2.1.4. </text:span><text:span text:style-name="T291">Tunezja</text:span><text:span text:style-name="T285">: </text:span><text:span text:style-name="T4">64 714 730</text:span></text:p>
      <text:p text:style-name="P15"><text:span text:style-name="T4">3. </text:span><text:span text:style-name="T37">Rok</text:span><text:span text:style-name="T4">: </text:span><text:span text:style-name="T37">2013</text:span></text:p>
      <text:p text:style-name="P15"><text:span text:style-name="T4">3.1. </text:span><text:span text:style-name="T37">Państwo</text:span></text:p>
      <text:p text:style-name="P71"><text:span text:style-name="T285">3.1.1. </text:span><text:span text:style-name="T291">Algieria</text:span><text:span text:style-name="T285">: </text:span><text:span text:style-name="T4">3 365 359</text:span></text:p>
      <text:p text:style-name="P71"><text:span text:style-name="T285">3.1.2. </text:span><text:span text:style-name="T291">Mauretania</text:span><text:span text:style-name="T285">: </text:span><text:span text:style-name="T4">26 144 519</text:span></text:p>
      <text:p text:style-name="P71"><text:span text:style-name="T285">3.1.3. </text:span><text:span text:style-name="T291">Maroko</text:span><text:span text:style-name="T285">: </text:span><text:span text:style-name="T4">19 610 616</text:span></text:p>
      <text:p text:style-name="P71"><text:span text:style-name="T285">3.1.4. </text:span><text:span text:style-name="T291">Tunezja</text:span><text:span text:style-name="T285">: </text:span><text:span text:style-name="T4">34 583 056</text:span></text:p>
      <text:p text:style-name="P15"><text:span text:style-name="T4">4. </text:span><text:span text:style-name="T37">Rok</text:span><text:span text:style-name="T4">: </text:span><text:span text:style-name="T37">2014</text:span></text:p>
      <text:p text:style-name="P15"><text:span text:style-name="T4">4.1. </text:span><text:span text:style-name="T37">Państwo</text:span></text:p>
      <text:p text:style-name="P71"><text:span text:style-name="T285">4.1.1. </text:span><text:span text:style-name="T291">Algieria</text:span><text:span text:style-name="T285">: </text:span><text:span text:style-name="T4">3 259 476</text:span></text:p>
      <text:p text:style-name="P71"><text:span text:style-name="T285">4.1.2. </text:span><text:span text:style-name="T291">Mauretania</text:span><text:span text:style-name="T285">: </text:span><text:span text:style-name="T4">17 608 476</text:span></text:p>
      <text:p text:style-name="P71"><text:span text:style-name="T285">4.1.3. </text:span><text:span text:style-name="T291">Maroko</text:span><text:span text:style-name="T285">: </text:span><text:span text:style-name="T4">47 358 145</text:span></text:p>
      <text:p text:style-name="P71"><text:span text:style-name="T285">4.1.4. </text:span><text:span text:style-name="T291">Tunezja</text:span><text:span text:style-name="T285">: </text:span><text:span text:style-name="T4">34 353 168</text:span></text:p>
      <text:p text:style-name="P15"><text:span text:style-name="T4">5. </text:span><text:span text:style-name="T37">Rok</text:span><text:span text:style-name="T4">: </text:span><text:span text:style-name="T37">2015</text:span></text:p>
      <text:p text:style-name="P15"><text:span text:style-name="T4">5.1. </text:span><text:span text:style-name="T37">Państwo</text:span></text:p>
      <text:p text:style-name="P71"><text:span text:style-name="T285">5.1.1. </text:span><text:span text:style-name="T291">Algieria</text:span><text:span text:style-name="T285">: </text:span><text:span text:style-name="T4">3 361 305</text:span></text:p>
      <text:p text:style-name="P71"><text:span text:style-name="T285">5.1.2. </text:span><text:span text:style-name="T291">Mauretania</text:span><text:span text:style-name="T285">: </text:span><text:span text:style-name="T4">4 873 260</text:span></text:p>
      <text:p text:style-name="P71"><text:span text:style-name="T285">5.1.3. </text:span><text:span text:style-name="T291">Maroko</text:span><text:span text:style-name="T285">: </text:span><text:span text:style-name="T4">39 710 112</text:span></text:p>
      <text:p text:style-name="P71"><text:span text:style-name="T285">5.1.4. </text:span><text:span text:style-name="T291">Tunezja</text:span><text:span text:style-name="T285">: </text:span><text:span text:style-name="T4">104 499 098</text:span></text:p>
      <text:p text:style-name="P15"><text:span text:style-name="T4">6. </text:span><text:span text:style-name="T37">Rok</text:span><text:span text:style-name="T4">: </text:span><text:span text:style-name="T37">2016</text:span></text:p>
      <text:p text:style-name="P15"><text:span text:style-name="T4">6.1. </text:span><text:span text:style-name="T37">Państwo</text:span></text:p>
      <text:p text:style-name="P71"><text:span text:style-name="T285">6.1.1. </text:span><text:span text:style-name="T291">Algieria</text:span><text:span text:style-name="T285">: </text:span><text:span text:style-name="T4">2 883 000</text:span></text:p>
      <text:p text:style-name="P71"><text:span text:style-name="T285">6.1.2. </text:span><text:span text:style-name="T291">Mauretania</text:span><text:span text:style-name="T285">: </text:span><text:span text:style-name="T4">7 742 000</text:span></text:p>
      <text:p text:style-name="P71"><text:span text:style-name="T285">6.1.3. </text:span><text:span text:style-name="T291">Maroko</text:span><text:span text:style-name="T285">: </text:span><text:span text:style-name="T4">18 307 000</text:span></text:p>
      <text:p text:style-name="P71"><text:span text:style-name="T285">6.1.4. </text:span><text:span text:style-name="T291">Tunezja</text:span><text:span text:style-name="T285">: </text:span><text:span text:style-name="T4">116 600 000</text:span></text:p>
      <text:p text:style-name="P15"><text:span text:style-name="T4">7. </text:span><text:span text:style-name="T37">Rok</text:span><text:span text:style-name="T4">: </text:span><text:span text:style-name="T37">2017</text:span></text:p>
      <text:p text:style-name="P15"><text:span text:style-name="T4">7.1. </text:span><text:span text:style-name="T37">Państwo</text:span></text:p>
      <text:p text:style-name="P71"><text:span text:style-name="T285">7.1.1. </text:span><text:span text:style-name="T291">Algieria</text:span><text:span text:style-name="T285">: </text:span><text:span text:style-name="T4">1 816 000</text:span></text:p>
      <text:p text:style-name="P71"><text:span text:style-name="T285">7.1.2. </text:span><text:span text:style-name="T291">Mauretania</text:span><text:span text:style-name="T285">: </text:span><text:span text:style-name="T4">4 008 000</text:span></text:p>
      <text:p text:style-name="P71"><text:span text:style-name="T285">7.1.3. </text:span><text:span text:style-name="T291">Maroko</text:span><text:span text:style-name="T285">: </text:span><text:span text:style-name="T4">18 722 000</text:span></text:p>
      <text:p text:style-name="P71"><text:span text:style-name="T285">7.1.4. </text:span><text:span text:style-name="T291">Tunezja</text:span><text:span text:style-name="T285">: </text:span><text:span text:style-name="T4">141 021 000</text:span></text:p>
      <text:p text:style-name="P15"><text:span text:style-name="T4">8. </text:span><text:span text:style-name="T37">Rok</text:span><text:span text:style-name="T4">: </text:span><text:span text:style-name="T37">Suma</text:span></text:p>
      <text:p text:style-name="P15"><text:span text:style-name="T4">8.1. </text:span><text:span text:style-name="T37">Państwo</text:span></text:p>
      <text:p text:style-name="P71"><text:span text:style-name="T285">8.1.1. </text:span><text:span text:style-name="T291">Algieria</text:span><text:span text:style-name="T285">: </text:span><text:span text:style-name="T4">19 752 103</text:span></text:p>
      <text:p text:style-name="P71"><text:span text:style-name="T285">8.1.2. </text:span><text:span text:style-name="T291">Mauretania</text:span><text:span text:style-name="T285">: </text:span><text:span text:style-name="T4">101 061 576</text:span></text:p>
      <text:p text:style-name="P71"><text:soft-page-break/><text:span text:style-name="T285">8.1.3. </text:span><text:span text:style-name="T291">Maroko</text:span><text:span text:style-name="T285">: </text:span><text:span text:style-name="T4">256 160 500</text:span></text:p>
      <text:p text:style-name="P71"><text:span text:style-name="T285">8.1.4. </text:span><text:span text:style-name="T291">Tunezja</text:span><text:span text:style-name="T285">: </text:span><text:span text:style-name="T4">533 781 266</text:span></text:p>
      <text:p text:style-name="P2"><text:span text:style-name="T340">Źródło: </text:span><text:a xlink:type="simple" xlink:href="https://www.securityassistance.org/content/foreign%20military%20fi%20nancing" text:style-name="Internet_20_link" text:visited-style-name="Visited_20_Internet_20_Link"><text:span text:style-name="T334">https://www.securityassistance.org/content/foreign%20military%20fi nancing</text:span></text:a><text:span text:style-name="T340"> [dostęp: 10.08.2018]. </text:span></text:p>
      <text:p text:style-name="P52">Koniec tabeli nr 6.<text:bookmark text:name="tabela_6_koniec"/></text:p>
      <text:p text:style-name="P49"/>
      <text:p text:style-name="P2"><text:span text:style-name="T4">Sztandarowym programem NATO, który obejmuje państwa Afryki Północnej, jest Dialog Śródziemnomorski NATO </text:span><text:span text:style-name="T11">(</text:span><text:span text:style-name="T241">NATO’s Mediterranean Dialogue</text:span><text:span text:style-name="T229">, </text:span><text:span text:style-name="T4">MD). Został zapoczątkowany w 1994 r. przez Radę Północnoatlantycką i obecnie obejmuje siedem państw śródziemnomorskich nienależących do NATO: Algierię (od 2000 r.), Egipt, Izrael, Jordanię (od 1995 r.), Mauretanię, Maroko i Tunezję. MD odzwierciedla pogląd, że bezpieczeństwo w Europie jest ściśle związane z bezpieczeństwem i stabilnością w basenie Morza Śródziemnego. Stanowi też część działań adaptacyjnych NATO do środowiska bezpieczeństwa po zakończeniu zimnej wojny, a także ważny element polityki Sojuszu w zakresie pomocy i współpracy z państwami spoza NATO. Ogólnymi celami MD są: przyczynianie się do bezpieczeństwa i stabilności regionalnej, osiąganie lepszego wzajemnego zrozumienia, wyjaśnianie wszelkich nieporozumień dotyczących NATO w ramach Dialogu.</text:span></text:p>
      <text:p text:style-name="P131"><text:span text:style-name="T47">Dialog ma przede wszystkim charakter dwustronny (NATO</text:span><text:span text:style-name="T76"> plus </text:span><text:span text:style-name="T47">1), ale częsta jest też formuła szersza (NATO</text:span><text:span text:style-name="T76"> plus </text:span><text:span text:style-name="T47">7). Zasadniczo działania w ramach Dialogu Śródziemnomorskiego odbywają się na zasadzie samofinansowania, jednak państwa członkowskie zgodziły się rozważyć wnioski o pomoc finansową na wsparcie udziału partnerów śródziemnomorskich w programie. W celu ułatwienia współpracy wprowadzono zmianę polityki finansowania, aby umożliwić finansowanie do 100</text:span><text:span text:style-name="T76"> procent</text:span><text:span text:style-name="T47"> kosztów uczestnictwa w działaniach Dialogu, i rozszerzono mechanizm Funduszu Powierniczego NATO Partnerstwo dla Pokoju (PdP) na państwa MD</text:span><text:span text:style-name="T275"> [</text:span><text:a xlink:type="simple" xlink:href="#przypis.76" text:style-name="Internet_20_link" text:visited-style-name="Visited_20_Internet_20_Link"><text:span text:style-name="T334">przypis 76</text:span></text:a><text:span text:style-name="T275">]</text:span><text:bookmark text:name="p.76"/><text:span text:style-name="T47">.</text:span></text:p>
      <text:p text:style-name="P157"/>
      <text:h text:style-name="P190" text:outline-level="2">Podsumowanie</text:h>
      <text:p text:style-name="P131"><text:span text:style-name="T47">Po Arabskiej Wiośnie w regionie Afryki Północnej wzrosły wydatki obronne. W Mauretanii o 26,8</text:span><text:span text:style-name="T76"> procent</text:span><text:span text:style-name="T47">, w Tunezji o 10,7</text:span><text:span text:style-name="T76"> procent</text:span><text:span text:style-name="T47">, w Algierii o 8,9</text:span><text:span text:style-name="T76"> procent</text:span><text:span text:style-name="T47">, w Maroku o 4,1</text:span><text:span text:style-name="T76"> procent</text:span><text:span text:style-name="T275"> [</text:span><text:a xlink:type="simple" xlink:href="#przypis.77" text:style-name="Internet_20_link" text:visited-style-name="Visited_20_Internet_20_Link"><text:span text:style-name="T334">przypis 77</text:span></text:a><text:span text:style-name="T275">]</text:span><text:bookmark text:name="p.77"/><text:span text:style-name="T47">.</text:span></text:p>
      <text:p text:style-name="P19"/>
      <text:p text:style-name="P39">Str. 298</text:p>
      <text:p text:style-name="P9"><text:span text:style-name="T61">W ciągu ostatniego dziesięciolecia, w oparciu o dostawy z zagranicy, państwa Afryki Północnej znacząco powiększyły potencjał militarny swoich wojsk lądowych i flot </text:span><text:soft-page-break/><text:span text:style-name="T61">wojennych. Wzrost potencjału jest szczególnie widoczny w odniesieniu do sił morskich. Maroko zakupiło holenderskie fregaty typu Sigma, zostało też pierwszym eksportowym nabywcą francusko-włoskich fregat typu FREMM. W wyniku zakupów potencjał militarny Maroka na morzu wzrósł (z jednej korwety</text:span><text:span text:style-name="T77"> i </text:span><text:span text:style-name="T47">dwóch fregat) o trzy fregaty</text:span><text:span text:style-name="T276"> [</text:span><text:a xlink:type="simple" xlink:href="#przypis.78" text:style-name="Internet_20_link" text:visited-style-name="Visited_20_Internet_20_Link"><text:span text:style-name="T334">przypis 78</text:span></text:a><text:span text:style-name="T276">]</text:span><text:bookmark text:name="p.78"/><text:span text:style-name="T47">.</text:span></text:p>
      <text:p text:style-name="P132"><text:span text:style-name="T47">Algieria pozyskała z Chin i z Niemiec fregaty dwóch klas, które są wyposażone w różne systemy walki. Dotychczas używane przez Algierię fregaty i korwety pochodziły z Rosji. Pozyskanie pięciu nowych fregat to istotne wzmocnienie (wcześniej trzy fregaty i siedem korwet) potencjału nawodnego marynarki Algierii. Jednocześnie obsługa okrętów pochodzących z Rosji, Niemiec i Chin to olbrzymie wyzwanie logistyczne i szkoleniowe. Algieria podwoiła w ostatnich latach też swój potencjał podwodny, poprzez zakup w Rosji dwóch okrętów projektu 636 Warszawianka - umowę na dostawę obu okrętów podpisano w 2014 r.</text:span><text:span text:style-name="T276"> [</text:span><text:a xlink:type="simple" xlink:href="#przypis.79" text:style-name="Internet_20_link" text:visited-style-name="Visited_20_Internet_20_Link"><text:span text:style-name="T334">przypis 79</text:span></text:a><text:span text:style-name="T276">]</text:span><text:bookmark text:name="p.79"/><text:span text:style-name="T47">.</text:span></text:p>
      <text:p text:style-name="P132"><text:span text:style-name="T47">Algieria w omawianym okresie zamówiła też jeden okręt w Polsce. 2 grudnia 2017 r. żaglowiec </text:span><text:span text:style-name="T221">El-Mellah</text:span><text:span text:style-name="T47"> (Żeglarz) dopłynął do portu macierzystego w Algierze po szesnastodniowym rejsie z Gdańska. Żaglowiec został zbudowany przez stocznię Remontowa </text:span><text:span text:style-name="T174">Shipbuilding</text:span><text:span text:style-name="T47"> w projekcie koordynowanym przez CENZIN na zamówienie Marynarki Wojennej Algierii. Kontrakt o wartości ponad 40 mln EUR był największym wartościowo projektem eksportowym polskiej branży zbrojeniowej w 2017 r.</text:span><text:span text:style-name="T276"> [</text:span><text:a xlink:type="simple" xlink:href="#przypis.80" text:style-name="Internet_20_link" text:visited-style-name="Visited_20_Internet_20_Link"><text:span text:style-name="T334">przypis 80</text:span></text:a><text:span text:style-name="T276">]</text:span><text:bookmark text:name="p.80"/><text:span text:style-name="T47">.</text:span></text:p>
      <text:p text:style-name="P132"><text:span text:style-name="T47">Widoczne jest też wzmocnienie wojsk lądowych poprzez zakupy nowych czołgów przez Algierię (T-90) i Maroko (M1 </text:span><text:span text:style-name="T174">Abrams</text:span><text:span text:style-name="T47">). Tak duże i dynamiczne inwestycje</text:span><text:span text:style-name="T276"> [</text:span><text:a xlink:type="simple" xlink:href="#przypis.81" text:style-name="Internet_20_link" text:visited-style-name="Visited_20_Internet_20_Link"><text:span text:style-name="T334">przypis 81</text:span></text:a><text:span text:style-name="T276">]</text:span><text:bookmark text:name="p.81"/><text:span text:style-name="T47"> na pewno stanowią olbrzymie wyzwanie logistyczne i organizacyjne. Państwa te dokonują też inwestycji w systemy dowodzenia i rozpoznania, co przy nowo nabytym potencjale uderzeniowym jest niezbędne. Brak jednak szczegółowych informacji na ten temat.</text:span></text:p>
      <text:p text:style-name="P19"/>
      <text:p text:style-name="P18">Str. 299</text:p>
      <text:p text:style-name="P19"><text:span text:style-name="T41">Tabela 7. Wydatki na cele wojskowe w Algierii, Libii, Maroku, Tunezji i Saharyjskiej Arabskiej Republice Demokratycznej (Saharze Zachodniej) w latach 2007-2016 na tle wydatków światowych (mld USD)</text:span><text:span text:style-name="T42">. </text:span><text:a xlink:type="simple" xlink:href="#tabela_7_koniec" text:style-name="Internet_20_link" text:visited-style-name="Visited_20_Internet_20_Link">Przejdź na koniec tabeli.</text:a></text:p>
      <text:p text:style-name="P21"><text:span text:style-name="T41">1. </text:span><text:span text:style-name="T44">Rok</text:span><text:span text:style-name="T41">: </text:span><text:span text:style-name="T44">2007</text:span></text:p>
      <text:p text:style-name="P72"><text:span text:style-name="T287">1.1. </text:span><text:span text:style-name="T292">Wydatki na cele wojskowe (świat)</text:span><text:span text:style-name="T287">: </text:span><text:span text:style-name="T41">1476</text:span></text:p>
      <text:p text:style-name="P72"><text:span text:style-name="T287">1.2. </text:span><text:span text:style-name="T292">Wydatki na cele wojskowe (państwa Afryki Północnej)</text:span><text:span text:style-name="T287">: </text:span><text:span text:style-name="T41">7,6</text:span></text:p>
      <text:p text:style-name="P21"><text:span text:style-name="T41">2. </text:span><text:span text:style-name="T44">Rok</text:span><text:span text:style-name="T41">: </text:span><text:span text:style-name="T44">2008</text:span></text:p>
      <text:p text:style-name="P72"><text:span text:style-name="T287">2.1. </text:span><text:span text:style-name="T292">Wydatki na cele wojskowe (świat)</text:span><text:span text:style-name="T287">: </text:span><text:span text:style-name="T41">1561</text:span></text:p>
      <text:p text:style-name="P72"><text:span text:style-name="T287">2.2. </text:span><text:span text:style-name="T292">Wydatki na cele wojskowe (państwa Afryki Północnej)</text:span><text:span text:style-name="T287">: </text:span><text:span text:style-name="T41">9,1</text:span></text:p>
      <text:p text:style-name="P21"><text:span text:style-name="T41">3. </text:span><text:span text:style-name="T44">Rok</text:span><text:span text:style-name="T41">: </text:span><text:span text:style-name="T44">2009</text:span></text:p>
      <text:p text:style-name="P72"><text:soft-page-break/><text:span text:style-name="T287">3.1. </text:span><text:span text:style-name="T292">Wydatki na cele wojskowe (świat)</text:span><text:span text:style-name="T287">: </text:span><text:span text:style-name="T41">1666</text:span></text:p>
      <text:p text:style-name="P72"><text:span text:style-name="T287">3.2. </text:span><text:span text:style-name="T292">Wydatki na cele wojskowe (państwa Afryki Północnej)</text:span><text:span text:style-name="T287">: </text:span><text:span text:style-name="T41">0,1</text:span></text:p>
      <text:p text:style-name="P21"><text:span text:style-name="T41">4. </text:span><text:span text:style-name="T44">Rok</text:span><text:span text:style-name="T41">: </text:span><text:span text:style-name="T44">2010</text:span></text:p>
      <text:p text:style-name="P72"><text:span text:style-name="T287">4.1. </text:span><text:span text:style-name="T292">Wydatki na cele wojskowe (świat)</text:span><text:span text:style-name="T287">: </text:span><text:span text:style-name="T41">1695</text:span></text:p>
      <text:p text:style-name="P72"><text:span text:style-name="T287">4.2. </text:span><text:span text:style-name="T292">Wydatki na cele wojskowe (państwa Afryki Północnej)</text:span><text:span text:style-name="T287">: </text:span><text:span text:style-name="T41">1,0</text:span></text:p>
      <text:p text:style-name="P21"><text:span text:style-name="T41">5. </text:span><text:span text:style-name="T44">Rok</text:span><text:span text:style-name="T41">: </text:span><text:span text:style-name="T44">2011</text:span></text:p>
      <text:p text:style-name="P72"><text:span text:style-name="T287">5.1. </text:span><text:span text:style-name="T292">Wydatki na cele wojskowe (świat)</text:span><text:span text:style-name="T287">: </text:span><text:span text:style-name="T41">1699</text:span></text:p>
      <text:p text:style-name="P72"><text:span text:style-name="T287">5.2. </text:span><text:span text:style-name="T292">Wydatki na cele wojskowe (państwa Afryki Północnej)</text:span><text:span text:style-name="T287">: </text:span><text:span text:style-name="T41">3,8</text:span></text:p>
      <text:p text:style-name="P21"><text:span text:style-name="T41">6. </text:span><text:span text:style-name="T44">Rok</text:span><text:span text:style-name="T41">: </text:span><text:span text:style-name="T44">2012</text:span></text:p>
      <text:p text:style-name="P72"><text:span text:style-name="T287">6.1. </text:span><text:span text:style-name="T292">Wydatki na cele wojskowe (świat)</text:span><text:span text:style-name="T287">: </text:span><text:span text:style-name="T41">1695</text:span></text:p>
      <text:p text:style-name="P72"><text:span text:style-name="T287">6.2. </text:span><text:span text:style-name="T292">Wydatki na cele wojskowe (państwa Afryki Północnej)</text:span><text:span text:style-name="T287">: </text:span><text:span text:style-name="T41">4,9</text:span></text:p>
      <text:p text:style-name="P21"><text:span text:style-name="T41">7. </text:span><text:span text:style-name="T44">Rok</text:span><text:span text:style-name="T41">: </text:span><text:span text:style-name="T44">2013</text:span></text:p>
      <text:p text:style-name="P72"><text:span text:style-name="T287">7.1. </text:span><text:span text:style-name="T292">Wydatki na cele wojskowe (świat)</text:span><text:span text:style-name="T287">: </text:span><text:span text:style-name="T41">1672</text:span></text:p>
      <text:p text:style-name="P72"><text:span text:style-name="T287">7.2. </text:span><text:span text:style-name="T292">Wydatki na cele wojskowe (państwa Afryki Północnej)</text:span><text:span text:style-name="T287">: </text:span><text:span text:style-name="T41">7,0</text:span></text:p>
      <text:p text:style-name="P21"><text:span text:style-name="T41">8. </text:span><text:span text:style-name="T44">Rok</text:span><text:span text:style-name="T41">: </text:span><text:span text:style-name="T44">2014</text:span></text:p>
      <text:p text:style-name="P72"><text:span text:style-name="T287">8.1. </text:span><text:span text:style-name="T292">Wydatki na cele wojskowe (świat)</text:span><text:span text:style-name="T287">: </text:span><text:span text:style-name="T41">1664</text:span></text:p>
      <text:p text:style-name="P72"><text:span text:style-name="T287">8.2. </text:span><text:span text:style-name="T292">Wydatki na cele wojskowe (państwa Afryki Północnej)</text:span><text:span text:style-name="T287">: </text:span><text:span text:style-name="T41">8,1</text:span></text:p>
      <text:p text:style-name="P21"><text:span text:style-name="T41">9. </text:span><text:span text:style-name="T44">Rok</text:span><text:span text:style-name="T41">: </text:span><text:span text:style-name="T44">2015</text:span></text:p>
      <text:p text:style-name="P72"><text:span text:style-name="T287">9.1. </text:span><text:span text:style-name="T292">Wydatki na cele wojskowe (świat)</text:span><text:span text:style-name="T287">: </text:span><text:span text:style-name="T41">1682</text:span></text:p>
      <text:p text:style-name="P72"><text:span text:style-name="T287">9.2. </text:span><text:span text:style-name="T292">Wydatki na cele wojskowe (państwa Afryki Północnej)</text:span><text:span text:style-name="T287">: </text:span><text:span text:style-name="T41">8,4</text:span></text:p>
      <text:p text:style-name="P21"><text:span text:style-name="T41">10. </text:span><text:span text:style-name="T44">Rok</text:span><text:span text:style-name="T41">: </text:span><text:span text:style-name="T44">2016</text:span></text:p>
      <text:p text:style-name="P72"><text:span text:style-name="T287">10.1. </text:span><text:span text:style-name="T292">Wydatki na cele wojskowe (świat)</text:span><text:span text:style-name="T287">: </text:span><text:span text:style-name="T41">1688</text:span></text:p>
      <text:p text:style-name="P72"><text:span text:style-name="T287">10.2. </text:span><text:span text:style-name="T292">Wydatki na cele wojskowe (państwa Afryki Północnej)</text:span><text:span text:style-name="T287">: </text:span><text:span text:style-name="T41">8,7</text:span></text:p>
      <text:p text:style-name="P53">Źródło: <text:span text:style-name="T348">SIPRI Yearbook 2017</text:span>, s. 322–323.</text:p>
      <text:p text:style-name="P53">Koniec tabeli nr 7.<text:bookmark text:name="tabela_7_koniec"/></text:p>
      <text:p text:style-name="P49"/>
      <text:p text:style-name="P19"><text:span text:style-name="T41">Tabela 8. Wartość eksportu uzbrojenia do Afryki Północnej (Algieria, Libia, Maroko, Tunezja i Sahara Zachodnia) w latach 2012-2016 (mld USD)</text:span><text:span text:style-name="T42">. </text:span><text:a xlink:type="simple" xlink:href="#tabela_8_koniec" text:style-name="Internet_20_link" text:visited-style-name="Visited_20_Internet_20_Link">Przejdź na koniec tabeli.</text:a></text:p>
      <text:p text:style-name="P72"><text:span text:style-name="T287">1. </text:span><text:span text:style-name="T292">Eksporter</text:span><text:span text:style-name="T287">: </text:span><text:span text:style-name="T44">Stany Zjednoczone</text:span></text:p>
      <text:p text:style-name="P198">1.1. Wartość eksportu uzbrojenia: 1,9</text:p>
      <text:p text:style-name="P21"><text:span text:style-name="T41">2. </text:span><text:span text:style-name="T44">Eksporter</text:span><text:span text:style-name="T41">: </text:span><text:span text:style-name="T44">Rosja</text:span></text:p>
      <text:p text:style-name="P198">2.1. Wartość eksportu uzbrojenia: 9,8</text:p>
      <text:p text:style-name="P21"><text:span text:style-name="T41">3. </text:span><text:span text:style-name="T44">Eksporter</text:span><text:span text:style-name="T41">: </text:span><text:span text:style-name="T44">Chiny</text:span></text:p>
      <text:p text:style-name="P198">3.1. Wartość eksportu uzbrojenia: 9,7</text:p>
      <text:p text:style-name="P72"><text:span text:style-name="T287">4. </text:span><text:span text:style-name="T292">Eksporter</text:span><text:span text:style-name="T287">: </text:span><text:span text:style-name="T44">Francja</text:span></text:p>
      <text:p text:style-name="P198"><text:soft-page-break/>4.1. Wartość eksportu uzbrojenia: 7,4</text:p>
      <text:p text:style-name="P72"><text:span text:style-name="T287">5. </text:span><text:span text:style-name="T292">Eksporter</text:span><text:span text:style-name="T287">: </text:span><text:span text:style-name="T44">Niemcy</text:span></text:p>
      <text:p text:style-name="P198">5.1. Wartość eksportu uzbrojenia: 8,4</text:p>
      <text:p text:style-name="P72"><text:span text:style-name="T287">6. </text:span><text:span text:style-name="T292">Eksporter</text:span><text:span text:style-name="T287">: </text:span><text:span text:style-name="T44">Wielka Brytania</text:span></text:p>
      <text:p text:style-name="P198">6.1. Wartość eksportu uzbrojenia: 1,2</text:p>
      <text:p text:style-name="P21"><text:span text:style-name="T41">7. </text:span><text:span text:style-name="T44">Eksporter</text:span><text:span text:style-name="T41">: </text:span><text:span text:style-name="T44">Włochy</text:span></text:p>
      <text:p text:style-name="P198">7.1. Wartość eksportu uzbrojenia: 8,9</text:p>
      <text:p text:style-name="P21"><text:span text:style-name="T41">8. </text:span><text:span text:style-name="T44">Eksporter</text:span><text:span text:style-name="T41">: </text:span><text:span text:style-name="T44">Ukraina</text:span></text:p>
      <text:p text:style-name="P198">8.1. Wartość eksportu uzbrojenia: 0,3</text:p>
      <text:p text:style-name="P19"><text:span text:style-name="T41">Źródło: </text:span><text:span text:style-name="T245">SIPRI Yearbook 2017</text:span><text:span text:style-name="T233">,</text:span><text:span text:style-name="T41"> s. 368.</text:span></text:p>
      <text:p text:style-name="P202">Koniec tabeli nr 8.<text:bookmark text:name="tabela_8_koniec"/></text:p>
      <text:p text:style-name="P157"/>
      <text:p text:style-name="P188"><text:span text:style-name="T47">W latach 2006-2016 w Afryce Północnej nastąpił największy procentowy wzrost wydatków na cele militarne - o 145</text:span><text:span text:style-name="T78"> procent</text:span><text:span text:style-name="T47"> (dla porównania w Europie Wschodniej - o 78</text:span><text:span text:style-name="T78"> procent</text:span><text:span text:style-name="T47">). Wzrost ten był stymulowany głównie przez Algierię - dysponującą przychodami ze sprzedaży ropy naftowej i mającą regionalne ambicje mocarstwowe</text:span><text:span text:style-name="T277"> [</text:span><text:a xlink:type="simple" xlink:href="#przypis.82" text:style-name="Internet_20_link" text:visited-style-name="Visited_20_Internet_20_Link">przypis 82</text:a><text:span text:style-name="T277">]</text:span><text:bookmark text:name="p.82"/><text:span text:style-name="T47">.</text:span></text:p>
      <text:p text:style-name="P85"><text:span text:style-name="T4">Z racji trudności ekonomicznych (m.in. zmniejszenia wpływów z turystyki) oraz napięć wewnętrznych modernizacja sił zbrojnych Tunezji nie jest tak imponująca, choć również postępuje. W zupełnie nieporównywalnej sytuacji jest Mauretania, w zasadzie skazana na wsparcie zewnętrzne. Można się spodziewać, że w najbliższej przyszłości ciężar wydatków na cele militarne w regionie będzie się przesuwał z zakupów systemów rażenia na zakupy umożliwiające rozbudowę zdolności do dowodzenia i rozpoznania.</text:span></text:p>
      <text:p text:style-name="P134"><text:span text:style-name="T4">Warto też zwrócić uwagę, że wymienione państwa współpracują zasadniczo w układzie bilateralnym. Nawet współpraca w ramach stworzonych przez Stany Zjednoczone lub NATO odbywa się najczęściej w formule NATO</text:span><text:span text:style-name="T27"> plus </text:span><text:span text:style-name="T4">1 albo USA</text:span><text:span text:style-name="T27"> plus </text:span><text:span text:style-name="T4">1. Co nie znaczy, że w Afryce Północnej nie rodziły się idee kooperacji szerszej niż bilateralna. W 2010 r. z inicjatywy Algierczyków powstało w Tamanrasset sztabowe centrum operacyjne, które pełniło funkcje koordynacyjno-łącznikowe dla sprawniejszego zwalczania ekstremistów muzułmańskich i przemytu na Saharze przez Algierię, Mali, Mauretanię i Nigerię. Podejmowano też wysiłki zmierzające do ustanowienia trójstronnej architektury bezpieczeństwa (Algieria,</text:span><text:span text:style-name="T28"> </text:span><text:span text:style-name="T6">Libia i Tunezja) w związku z zagrożeniami transgranicznymi.</text:span></text:p>
      <text:p text:style-name="P19"/>
      <text:p text:style-name="P40">Str. 300</text:p>
      <text:p text:style-name="P41"><text:span text:style-name="T46">Pierwsze spotkanie premierów Algierii, Libii i Tunezji odbyło się w styczniu 2013 r. w libijskiej oazie Ghadamis. Omawiano środki służące zabezpieczeniu wspólnych granic, </text:span><text:soft-page-break/><text:span text:style-name="T46">jednak finalnie w układzie trójstronnym nie podjęto żadnych poważniejszych działań. Państwa nie zdołały wdrożyć umowy o utworzeniu komitetów koordynujących i nadzorujących wspólne działania patrolowe</text:span><text:span text:style-name="T251"> [</text:span><text:a xlink:type="simple" xlink:href="#przypis.83" text:style-name="Internet_20_link" text:visited-style-name="Visited_20_Internet_20_Link">przypis 83</text:a><text:span text:style-name="T251">]</text:span><text:bookmark text:name="p.83"/><text:span text:style-name="T46">.</text:span></text:p>
      <text:p text:style-name="P158">Państwa północnoafrykańskie oraz ich regionalni i międzynarodowi partnerzy uznali więc potrzebę stworzenia skutecznej architektury bezpieczeństwa regionalnego, która sprostałaby różnorodnym i złożonym wyzwaniom. Jednak pomimo chęci stworzenia w odpowiedzi na rosnące zagrożenia trójstronnej architektury bezpieczeństwa przez Algierię, Libię i Tunezję, istnieją czynniki, które ograniczają możliwość osiągnięcia takiego celu. Przede wszystkim jest to połączenie ciągłej niestabilności politycznej i chaosu w Libii. Częste zmiany liderów oraz decydentów politycznych i wojskowych w Libii uniemożliwiają urzeczywistnienie idei trójstronnej współpracy. Ponadto ciągłe zmiany na kluczowych stanowiskach nie ułatwiają budowy wzajemnego zaufania. Kolejnym czynnikiem, który utrudnia podejmowanie decyzji przez algierskich i tunezyjskich oficerów i urzędników, jest upolitycznienie sił zbrojnych w Libii po śmierci Kaddafiego. Algieria i Tunezja wolą utrzymywać neutralne stanowisko wobec wewnętrznej rywalizacji politycznej w Libii. Nie mają interesów w faworyzowaniu poszczególnych grup i stronnictw walczących tam o władzę. Te same czynniki przeszkadzają też w skutecznej współpracy dwustronnej między Libią z jednej strony, a Algierią i Tunezją z drugiej.</text:p>
      <text:p text:style-name="P136"><text:span text:style-name="T39">Interoperacyjność i współpracę transgraniczną wykraczającą poza umowy bilateralne komplikuje też brak kompatybilności rozwiązań systemowych i zdolności sił zbrojnych. Armie państw Afryki Północnej różnią się pod względem liczebności, jakości, tradycji, modelu, wyposażenia, szkolenia i doktryn. Siły zbrojne Maroka, Algierii, Tunezji i Mauretanii mają dość krótką historię wspólnego działania. Współpraca w zakresie szerszym niż dwustronny jest „wymuszana” przez USAFRICOM czy w ramach Inicjatywy Obronnej 5</text:span><text:span text:style-name="T40"> plus </text:span><text:span text:style-name="T39">5 państw zachodniej części Morza Śródziemnego. Współpraca ta nie prowadzi jednak do standaryzacji struktur i procedur, powstawania wspólnych dowództw czy skorelowania polityk obronnych i zbrojeniowych państw Afryki Północnej.</text:span></text:p>
      <text:p text:style-name="P158"/>
      <text:h text:style-name="P191" text:outline-level="2"><text:span text:style-name="T39">Armed Forces of Algeria, Mauritania, Morocco and Tunisia.</text:span><text:span text:style-name="T40"> </text:span><text:span text:style-name="T39">Current Status and Perspectives</text:span></text:h>
      <text:p text:style-name="P204">The armed forces of Algeria, Morocco, Mauritania and Tunisia are relatively poorly described in Polish scientific literature. In each of these four countries, the state and capabilities of military potential development are different, all of them finally experienced the Arab Spring in various ways.</text:p>
      <text:p text:style-name="P41"/>
      <text:p text:style-name="P42"><text:soft-page-break/>Str. 301</text:p>
      <text:p text:style-name="P200">In addition, these countries have been a growing arms market in the last few years and have made significant quality changes in their armed forces. In particular, Algeria and Morocco care for the development of their own defense industry. The description of the state of the armed forces of these countries and international military cooperation is interesting because it shows the differences in the approach to the development of military potential by states from the same region facing similar threats.</text:p>
      <text:p text:style-name="P137"><text:span text:style-name="T36">Key words: </text:span><text:span text:style-name="T4">armed forces, Algeria, Morocco, Mauritania, Tunisia, North Africa</text:span></text:p>
      <text:p text:style-name="P157"/>
      <text:h text:style-name="P189" text:outline-level="2"><text:span text:style-name="T36">Siły zbrojne Algierii, Mauretanii, Maroka i Tunezji.</text:span><text:span text:style-name="T38"> </text:span><text:span text:style-name="T36">Stan obecny i perspektywy</text:span></text:h>
      <text:p text:style-name="P199">Sił zbrojne Algierii, Maroka, Mauretanii i Tunezji są stosunkowo słabo opisane w polskiej literaturze naukowej. W każdym z tych czterech państw stan i możliwości rozwoju potencjału militarnego są inne, każde z nich w inny sposób doświadczyło Arabskiej Wiosny. Ponadto państwa te były w ciągu ostatnich kilku lat rosnącym rynkiem uzbrojenia i dokonywały istotnych zmian jakościowych w swoich siłach zbrojnych. Szczególnie Algieria i Maroko dbają o rozwój własnego przemysłu obronnego. Sam opis stanu sił zbrojnych wymienionych państw oraz międzynarodowej współpracy wojskowej jest interesujący z powodu ukazania różnic w podejściu do rozwoju potencjału militarnego przez państwa z tego samego regionu, stojące przed podobnymi zagrożeniami.</text:p>
      <text:p text:style-name="P20"><text:span text:style-name="T45">Słowa kluczowe: </text:span><text:span text:style-name="T43">siły zbrojne, Algieria, Maroko, Mauretania, Tunezja, Afryka Północna</text:span></text:p>
      <text:p text:style-name="P19"/>
      <text:h text:style-name="P189" text:outline-level="2">Przypisy</text:h>
      <text:p text:style-name="P75"><text:span text:style-name="T342">Przypis 1</text:span><text:bookmark text:name="przypis.1"/><text:span text:style-name="T342">. </text:span><text:span text:style-name="T84">Szerzej na temat tego konfliktu, a w zasadzie wojny domowej w Algierii w końcu </text:span><text:span text:style-name="T85">20</text:span><text:span text:style-name="T84"> w. zob. Ł. Gołota, </text:span><text:span text:style-name="T94">Konflikt w Algierii,</text:span><text:span text:style-name="T84"> </text:span><text:a xlink:type="simple" xlink:href="http://www.psz.pl/116-bezpieczenstwo/lukasz-golota-konflikt-w-algierii" text:style-name="Internet_20_link" text:visited-style-name="Visited_20_Internet_20_Link"><text:span text:style-name="T317">http://www.psz.pl/116-bezpieczenstwo/lukasz-golota-konflikt-w-algierii</text:span></text:a><text:span text:style-name="T84"> [dostęp: 8.08.2018]. Na temat sił zbrojnych Algierii na przełomie </text:span><text:span text:style-name="T85">20</text:span><text:span text:style-name="T84"> i </text:span><text:span text:style-name="T85">21</text:span><text:span text:style-name="T84"> w. zob. C. Echeverria Jesús, </text:span><text:span text:style-name="T100">The Algerian Armed Forces: National and International Challenges</text:span><text:span text:style-name="T94">,</text:span><text:span text:style-name="T84"> „</text:span><text:span text:style-name="T105">Real Instituto Elcano de Estudios Internacionales y Estrat</text:span><text:span text:style-name="T108">é</text:span><text:span text:style-name="T105">gicos</text:span><text:span text:style-name="T84"> - </text:span><text:span text:style-name="T98">Working Paper</text:span><text:span text:style-name="T84">” 2004, nr 8.</text:span><text:span text:style-name="T85"> </text:span><text:a xlink:type="simple" xlink:href="#p.1" text:style-name="Internet_20_link" text:visited-style-name="Visited_20_Internet_20_Link"><text:span text:style-name="T334">Wróć do treści głównej.</text:span></text:a></text:p>
      <text:p text:style-name="P83"/>
      <text:p text:style-name="P73"><text:span text:style-name="T83">Przypis 2</text:span><text:bookmark text:name="przypis.2"/><text:span text:style-name="T83">.</text:span><text:span text:style-name="T86"> Szerzej zob. T. Kijewski, </text:span><text:span text:style-name="T95">Atak terrorystyczny na kompleks gazowy Tiguentourine w In Amenas w Algierii w styczniu 2013</text:span><text:span text:style-name="T86"> r </text:span><text:span text:style-name="T95">jako przykład nowych zagrożeń dla energetycznej infrastruktury krytycznej i bezpieczeństwa wewnętrznego państwa,</text:span><text:span text:style-name="T86"> „Przegląd Bezpieczeństwa Wewnętrznego” 2013, nr 9, s. 201-224. </text:span><text:a xlink:type="simple" xlink:href="#p.2" text:style-name="Internet_20_link" text:visited-style-name="Visited_20_Internet_20_Link"><text:span text:style-name="T334">Wróć do treści głównej.</text:span></text:a></text:p>
      <text:p text:style-name="P84"/>
      <text:p text:style-name="P87"><text:soft-page-break/><text:span text:style-name="T79">Przypis 3</text:span><text:bookmark text:name="przypis.3"/><text:span text:style-name="T79">. </text:span><text:span text:style-name="T199">SIPRI Yearbook 2016,</text:span><text:span text:style-name="T174"> Oxford University Press, Oxford</text:span><text:span text:style-name="T47"> 2016, s. 25.</text:span><text:span text:style-name="T79"> </text:span><text:a xlink:type="simple" xlink:href="#p.3" text:style-name="Internet_20_link" text:visited-style-name="Visited_20_Internet_20_Link"><text:span text:style-name="T334">Wróć do treści głównej.</text:span></text:a></text:p>
      <text:p text:style-name="P160"/>
      <text:p text:style-name="P3"><text:span text:style-name="T79">Przypis 4</text:span><text:bookmark text:name="przypis.4"/><text:span text:style-name="T79">. </text:span><text:span text:style-name="T202">The Military Balance 2014,</text:span><text:span text:style-name="T181"> The International Institute for Strategic Studies, London</text:span><text:span text:style-name="T79"> 2014, s. 307-308; </text:span><text:span text:style-name="T202">The Military Balance 2017,</text:span><text:span text:style-name="T181"> The International Institute for Strategic Studies, London</text:span><text:span text:style-name="T79"> 2017, s. 368. </text:span><text:a xlink:type="simple" xlink:href="#p.4" text:style-name="Internet_20_link" text:visited-style-name="Visited_20_Internet_20_Link"><text:span text:style-name="T334">Wróć do treści głównej.</text:span></text:a></text:p>
      <text:p text:style-name="P54"/>
      <text:p text:style-name="P135"><text:span text:style-name="T9">Przypis 5</text:span><text:bookmark text:name="przypis.5"/><text:span text:style-name="T9">. </text:span><text:span text:style-name="T242">The Military Balance 2014,</text:span><text:span text:style-name="T236"> The International Institute for Strategic Studies, London</text:span><text:span text:style-name="T9"> 2014, s. 307-308; </text:span><text:span text:style-name="T242">The Military Balance 2017,</text:span><text:span text:style-name="T236"> The International Institute for Strategic Studies, London</text:span><text:span text:style-name="T9"> 2017, s. 368</text:span><text:span text:style-name="T230">.</text:span><text:span text:style-name="T12"> </text:span><text:a xlink:type="simple" xlink:href="#p.5" text:style-name="Internet_20_link" text:visited-style-name="Visited_20_Internet_20_Link">Wróć do treści głównej.</text:a></text:p>
      <text:p text:style-name="P161"/>
      <text:p text:style-name="P88"><text:span text:style-name="T60">Przypis 6</text:span><text:bookmark text:name="przypis.6"/><text:span text:style-name="T60">. </text:span><text:span text:style-name="T202">The Military Balance 2014,</text:span><text:span text:style-name="T181"> The International Institute for Strategic Studies, London</text:span><text:span text:style-name="T79"> 2014, s. 307-308; </text:span><text:span text:style-name="T202">The Military Balance 2017,</text:span><text:span text:style-name="T181"> The International Institute for Strategic Studies, London</text:span><text:span text:style-name="T79"> 2017, s. 368</text:span><text:span text:style-name="T221">.</text:span><text:span text:style-name="T54"> </text:span><text:a xlink:type="simple" xlink:href="#p.6" text:style-name="Internet_20_link" text:visited-style-name="Visited_20_Internet_20_Link"><text:span text:style-name="T334">Wróć do treści głównej.</text:span></text:a></text:p>
      <text:p text:style-name="P161"/>
      <text:p text:style-name="P89"><text:span text:style-name="T60">Przypis 7</text:span><text:bookmark text:name="przypis.7"/><text:span text:style-name="T60">. </text:span><text:span text:style-name="T202">The Military Balance 2014,</text:span><text:span text:style-name="T181"> The International Institute for Strategic Studies, London</text:span><text:span text:style-name="T79"> 2014, s. 307-308; </text:span><text:span text:style-name="T202">The Military Balance 2017,</text:span><text:span text:style-name="T181"> The International Institute for Strategic Studies, London</text:span><text:span text:style-name="T79"> 2017, s. 368; M. El-Katiri, </text:span><text:span text:style-name="T202">The quest for military cooperation in North Africa: Prospects and challenges,</text:span><text:span text:style-name="T181"> Strategic Studies Institute, U.S. Army War College, Carlisle</text:span><text:span text:style-name="T79"> 2016, s. 10-13, 17-18; F. Ghil</text:span><text:span text:style-name="T60">è</text:span><text:span text:style-name="T79">s, A. Kharief, </text:span><text:span text:style-name="T202">Updating Algeria’s Military Doctrine</text:span><text:span text:style-name="T223">,</text:span><text:span text:style-name="T79"> </text:span><text:a xlink:type="simple" xlink:href="http://www.mei.edu/content/map/updating-algerias-military-doctrine" text:style-name="Internet_20_link" text:visited-style-name="Visited_20_Internet_20_Link"><text:span text:style-name="T318">http://www.mei.edu/content/map/updating-algerias-military-doctrine</text:span></text:a><text:span text:style-name="T79"> [dostęp: 22.08.2018].</text:span><text:span text:style-name="T54"> </text:span><text:a xlink:type="simple" xlink:href="#p.7" text:style-name="Internet_20_link" text:visited-style-name="Visited_20_Internet_20_Link"><text:span text:style-name="T334">Wróć do treści głównej.</text:span></text:a></text:p>
      <text:p text:style-name="P161"/>
      <text:p text:style-name="P89"><text:span text:style-name="T54">Przypis 8</text:span><text:bookmark text:name="przypis.8"/><text:span text:style-name="T54">. </text:span><text:span text:style-name="T203">The Military Balance 2014,</text:span><text:span text:style-name="T176"> The International Institute for Strategic Studies, London</text:span><text:span text:style-name="T55"> 2014, s. 307-308; </text:span><text:span text:style-name="T203">The Military Balance 2017,</text:span><text:span text:style-name="T176"> The International Institute for Strategic Studies, London</text:span><text:span text:style-name="T55"> 2017, s. 368; M. El-Katiri, </text:span><text:span text:style-name="T203">The quest for military cooperation in North Africa: Prospects and challenges,</text:span><text:span text:style-name="T176"> Strategic Studies Institute, U.S. Army War College, Carlisle</text:span><text:span text:style-name="T55"> 2016, s. 10-13, 17-18; F. Ghil</text:span><text:span text:style-name="T54">è</text:span><text:span text:style-name="T55">s, A. Kharief, </text:span><text:span text:style-name="T203">Updating Algeria’s Military Doctrine</text:span><text:span text:style-name="T224">,</text:span><text:span text:style-name="T55"> </text:span><text:a xlink:type="simple" xlink:href="http://www.mei.edu/content/map/updating-algerias-military-doctrine" text:style-name="Internet_20_link" text:visited-style-name="Visited_20_Internet_20_Link"><text:span text:style-name="T319">http://www.mei.edu/content/map/updating-algerias-military-doctrine</text:span></text:a><text:span text:style-name="T55"> [dostęp: 22.08.2018]</text:span><text:span text:style-name="T225">.</text:span><text:span text:style-name="T54"> </text:span><text:a xlink:type="simple" xlink:href="#p.8" text:style-name="Internet_20_link" text:visited-style-name="Visited_20_Internet_20_Link"><text:span text:style-name="T334">Wróć do treści głównej.</text:span></text:a></text:p>
      <text:p text:style-name="P168"/>
      <text:p text:style-name="P89"><text:span text:style-name="T54">Przypis 9</text:span><text:bookmark text:name="przypis.9"/><text:span text:style-name="T54">. M. El-Katiri, </text:span><text:span text:style-name="T203">The quest for military cooperation in North Africa: Prospects and challenges,</text:span><text:span text:style-name="T176"> Strategic Studies Institute, U.S. Army War College, Carlisle</text:span><text:span text:style-name="T55"> 2016</text:span><text:span text:style-name="T225">,</text:span><text:span text:style-name="T54"> s. 18-19. </text:span><text:a xlink:type="simple" xlink:href="#p.9" text:style-name="Internet_20_link" text:visited-style-name="Visited_20_Internet_20_Link"><text:span text:style-name="T334">Wróć do treści głównej.</text:span></text:a></text:p>
      <text:p text:style-name="P161"/>
      <text:p text:style-name="P110"><text:soft-page-break/><text:span text:style-name="T48">Przypis 10</text:span><text:bookmark text:name="przypis.10"/><text:span text:style-name="T48">.</text:span><text:span text:style-name="T56"> </text:span><text:span text:style-name="T204">The Military Balance 2014</text:span><text:span text:style-name="T226">,</text:span><text:span text:style-name="T57"> s. 308; </text:span><text:span text:style-name="T204">Algeria: Naval Forces Take Part in ,Seaborder-16’ Exercise in Italy</text:span><text:span text:style-name="T226">,</text:span><text:span text:style-name="T57"> </text:span><text:a xlink:type="simple" xlink:href="https://allafrica.com/stories/201609061136.html" text:style-name="Internet_20_link" text:visited-style-name="Visited_20_Internet_20_Link"><text:span text:style-name="T334">https://allafrica.com/stories/201609061136.html</text:span></text:a><text:span text:style-name="T184"> </text:span><text:span text:style-name="T57">[dostęp: 8.08.2018]; D. Ghanem-Yazbeck, </text:span><text:span text:style-name="T204">The Algerian Army: Cooperation, Not</text:span><text:span text:style-name="T205"> </text:span><text:span text:style-name="T204">Intervention</text:span><text:span text:style-name="T226">,</text:span><text:span text:style-name="T57"> </text:span><text:a xlink:type="simple" xlink:href="https://www.ispionline.it/it/pubblicazione/algerian-army-cooperation-not-intervention-19132" text:style-name="Internet_20_link" text:visited-style-name="Visited_20_Internet_20_Link"><text:span text:style-name="T323">https://www.ispionline.it/it/pubblicazione/algerian-army-cooperation-not-intervention-19132</text:span></text:a><text:span text:style-name="T57"> [dostęp: 22.08.2018].</text:span><text:span text:style-name="T56"> </text:span><text:a xlink:type="simple" xlink:href="#p.10" text:style-name="Internet_20_link" text:visited-style-name="Visited_20_Internet_20_Link"><text:span text:style-name="T334">Wróć do treści głównej.</text:span></text:a></text:p>
      <text:p text:style-name="P162"/>
      <text:p text:style-name="P113"><text:span text:style-name="T80">Przypis 11</text:span><text:bookmark text:name="przypis.11"/><text:span text:style-name="T80">. </text:span><text:span text:style-name="T204">The Military Balance 2014</text:span><text:span text:style-name="T226">,</text:span><text:span text:style-name="T57"> s. 308; </text:span><text:span text:style-name="T204">Algeria: Naval Forces Take Part in ,Seaborder-16’ Exercise in Italy</text:span><text:span text:style-name="T226">,</text:span><text:span text:style-name="T57"> </text:span><text:a xlink:type="simple" xlink:href="https://allafrica.com/stories/201609061136.html" text:style-name="Internet_20_link" text:visited-style-name="Visited_20_Internet_20_Link"><text:span text:style-name="T334">https://allafrica.com/stories/201609061136.html</text:span></text:a><text:span text:style-name="T184"> </text:span><text:span text:style-name="T57">[dostęp: 8.08.2018]; D. Ghanem-Yazbeck, </text:span><text:span text:style-name="T204">The Algerian Army: Cooperation, Not</text:span><text:span text:style-name="T205"> </text:span><text:span text:style-name="T204">Intervention</text:span><text:span text:style-name="T226">,</text:span><text:span text:style-name="T57"> </text:span><text:a xlink:type="simple" xlink:href="https://www.ispionline.it/it/pubblicazione/algerian-army-cooperation-not-intervention-19132" text:style-name="Internet_20_link" text:visited-style-name="Visited_20_Internet_20_Link"><text:span text:style-name="T323">https://www.ispionline.it/it/pubblicazione/algerian-army-cooperation-not-intervention-19132</text:span></text:a><text:span text:style-name="T57"> [dostęp: 22.08.2018]</text:span><text:span text:style-name="T221">.</text:span><text:span text:style-name="T56"> </text:span><text:a xlink:type="simple" xlink:href="#p.11" text:style-name="Internet_20_link" text:visited-style-name="Visited_20_Internet_20_Link"><text:span text:style-name="T334">Wróć do treści głównej.</text:span></text:a></text:p>
      <text:p text:style-name="P113"/>
      <text:p text:style-name="P90"><text:span text:style-name="T56">Przypis 12</text:span><text:bookmark text:name="przypis.12"/><text:span text:style-name="T56">. </text:span><text:span text:style-name="T205">SIPRI Yearbook 2016</text:span><text:span text:style-name="T227">,</text:span><text:span text:style-name="T56"> s. 177-188; </text:span><text:span text:style-name="T205">The Military Balance 2014</text:span><text:span text:style-name="T227">,</text:span><text:span text:style-name="T56"> s. 308; </text:span><text:a xlink:type="simple" xlink:href="http://www.peace-au.org/en/page/2-3591-static-about-african-centre-for-study-and-research-on-terrorism-ACSRT" text:style-name="Internet_20_link" text:visited-style-name="Visited_20_Internet_20_Link"><text:span text:style-name="T324">http://www.peace-au.org/en/page/2-3591-static-about-african-centre-for-study-and-research-on-terrorism-ACSRT</text:span></text:a><text:span text:style-name="T185"> </text:span><text:span text:style-name="T56">[dostęp: 19.08.2018]. </text:span><text:a xlink:type="simple" xlink:href="#p.12" text:style-name="Internet_20_link" text:visited-style-name="Visited_20_Internet_20_Link"><text:span text:style-name="T334">Wróć do treści głównej.</text:span></text:a></text:p>
      <text:p text:style-name="P162"/>
      <text:p text:style-name="P114"><text:span text:style-name="T56">Przypis 13</text:span><text:bookmark text:name="przypis.13"/><text:span text:style-name="T56">. </text:span><text:span text:style-name="T205">SIPRI Yearbook 2016</text:span><text:span text:style-name="T227">,</text:span><text:span text:style-name="T56"> s. 576, 580; </text:span><text:span text:style-name="T205">SIPRI Yearbook 2017,</text:span><text:span text:style-name="T177"> Oxford University Press, Oxford</text:span><text:span text:style-name="T56"> 2017, s. 371, 374; </text:span><text:span text:style-name="T205">The Military Balance 2017</text:span><text:span text:style-name="T227">,</text:span><text:span text:style-name="T56"> s. 414; </text:span><text:span text:style-name="T205">The Military Balance 2014</text:span><text:span text:style-name="T227">,</text:span><text:span text:style-name="T56"> s. 309, 352; A.M. Dyner, </text:span><text:span text:style-name="T205">Russian Policy towards the Largest States of North Africa,</text:span><text:span text:style-name="T177"> „PISM Bulletin”</text:span><text:span text:style-name="T58"> 2017, </text:span><text:span text:style-name="T47">nr 55 (995), </text:span><text:a xlink:type="simple" xlink:href="https://www.pism.pl/publications/bulletin/no-55-995" text:style-name="Internet_20_link" text:visited-style-name="Visited_20_Internet_20_Link"><text:span text:style-name="T334">https://www.pism.pl/publications/bulletin/no-55-995</text:span></text:a><text:span text:style-name="T183"> </text:span><text:span text:style-name="T47">[dostęp: 19.08.2018].</text:span><text:span text:style-name="T64"> </text:span><text:a xlink:type="simple" xlink:href="#p.13" text:style-name="Internet_20_link" text:visited-style-name="Visited_20_Internet_20_Link"><text:span text:style-name="T334">Wróć do treści głównej.</text:span></text:a></text:p>
      <text:p text:style-name="P164"/>
      <text:p text:style-name="P114"><text:span text:style-name="T157">Przypis 14</text:span><text:bookmark text:name="przypis.14"/><text:span text:style-name="T157">. </text:span><text:span text:style-name="T205">SIPRI Yearbook 2016</text:span><text:span text:style-name="T227">,</text:span><text:span text:style-name="T56"> s. 576, 580; </text:span><text:span text:style-name="T205">SIPRI Yearbook 2017,</text:span><text:span text:style-name="T177"> Oxford University Press, Oxford</text:span><text:span text:style-name="T56"> 2017, s. 371, 374; </text:span><text:span text:style-name="T205">The Military Balance 2017</text:span><text:span text:style-name="T227">,</text:span><text:span text:style-name="T56"> s. 414; </text:span><text:span text:style-name="T205">The Military Balance 2014</text:span><text:span text:style-name="T227">,</text:span><text:span text:style-name="T56"> s. 309, 352; A.M. Dyner, </text:span><text:span text:style-name="T205">Russian Policy towards the Largest States of North Africa,</text:span><text:span text:style-name="T177"> „PISM Bulletin”</text:span><text:span text:style-name="T58"> 2017, </text:span><text:span text:style-name="T47">nr 55 (995), </text:span><text:a xlink:type="simple" xlink:href="https://www.pism.pl/publications/bulletin/no-55-995" text:style-name="Internet_20_link" text:visited-style-name="Visited_20_Internet_20_Link"><text:span text:style-name="T334">https://www.pism.pl/publications/bulletin/no-55-995</text:span></text:a><text:span text:style-name="T183"> </text:span><text:span text:style-name="T47">[dostęp: 19.08.2018].</text:span><text:span text:style-name="T64"> </text:span><text:a xlink:type="simple" xlink:href="#p.14" text:style-name="Internet_20_link" text:visited-style-name="Visited_20_Internet_20_Link"><text:span text:style-name="T334">Wróć do treści głównej.</text:span></text:a></text:p>
      <text:p text:style-name="P164"/>
      <text:p text:style-name="P91"><text:span text:style-name="T157">Przypis 15</text:span><text:bookmark text:name="przypis.15"/><text:span text:style-name="T157">. </text:span><text:span text:style-name="T205">SIPRI Yearbook</text:span><text:span text:style-name="T227"> 2016,</text:span><text:span text:style-name="T56"> s. 580.</text:span><text:span text:style-name="T58"> </text:span><text:a xlink:type="simple" xlink:href="#p.15" text:style-name="Internet_20_link" text:visited-style-name="Visited_20_Internet_20_Link"><text:span text:style-name="T334">Wróć do treści głównej.</text:span></text:a></text:p>
      <text:p text:style-name="P163"/>
      <text:p text:style-name="P92"><text:span text:style-name="T299">Przypis 16</text:span><text:bookmark text:name="przypis.16"/><text:span text:style-name="T299">. Chodzi o Wspólny wykaz uzbrojenia Unii Europejskiej (sprzęt objęty wspólnym stanowiskiem Rady 2008/944/WPZiB określającym wspólne zasady kontroli wywozu technologii wojskowych i sprzętu wojskowego) i będące jego transpozycją do prawa polskiego Rozporządzenie Ministra Przedsiębiorczości i Technologii w sprawie wykazu uzbrojenia, na obrót którym jest wymagane zezwolenie. Oba dokumenty są cykliczne </text:span><text:soft-page-break/><text:span text:style-name="T299">nowelizowane z uwagi na rozwój technologii, oba były uaktualniane w pierwszym kwartale 2018 r. Przywołane w tekście kategorie uzbrojenia 6 i 10 to odpowiednio:</text:span></text:p>
      <text:p text:style-name="P115"><text:span text:style-name="T19">6 </text:span><text:span text:style-name="T4">- pojazdy naziemne i ich elementy składowe;</text:span></text:p>
      <text:p text:style-name="P115"><text:span text:style-name="T65">10 </text:span><text:span text:style-name="T47">- „statki powietrzne”, „statki powietrzne lżejsze od powietrza”, „bezzałogowe statki powietrzne” („UAV)”, silniki i wyposażenie „statków powietrznych”, pokrewne wyposażenie i elementy składowe, specjalnie zaprojektowane lub zmodyfikowane do celów wojskowych.</text:span><text:span text:style-name="T65"> </text:span><text:a xlink:type="simple" xlink:href="#p.16" text:style-name="Internet_20_link" text:visited-style-name="Visited_20_Internet_20_Link"><text:span text:style-name="T334">Wróć do treści głównej.</text:span></text:a></text:p>
      <text:p text:style-name="P165"/>
      <text:p text:style-name="P115"><text:span text:style-name="T65">Przypis 17</text:span><text:bookmark text:name="przypis.17"/><text:span text:style-name="T65">. </text:span><text:span text:style-name="T221">Eksport uzbrojenia i sprzętu wojskowego z Polski. Raport za rok 2016,</text:span><text:span text:style-name="T47"> Ministerstwo Spraw Zagranicznych Rzeczypospolitej Polskiej, Warszawa 2017, s. 27.</text:span><text:span text:style-name="T65"> </text:span><text:a xlink:type="simple" xlink:href="#p.17" text:style-name="Internet_20_link" text:visited-style-name="Visited_20_Internet_20_Link"><text:span text:style-name="T334">Wróć do treści głównej.</text:span></text:a></text:p>
      <text:p text:style-name="P165"/>
      <text:p text:style-name="P92"><text:span text:style-name="T158">Przypis 18</text:span><text:bookmark text:name="przypis.18"/><text:span text:style-name="T158">. </text:span><text:span text:style-name="T178">SIPRI Yearbook 2014</text:span><text:span text:style-name="T157">, s. 309-310; </text:span><text:span text:style-name="T206">SIPRI Yearbook 2017</text:span><text:span text:style-name="T172">,</text:span><text:span text:style-name="T157"> s. 344.</text:span><text:span text:style-name="T158"> </text:span><text:a xlink:type="simple" xlink:href="#p.18" text:style-name="Internet_20_link" text:visited-style-name="Visited_20_Internet_20_Link"><text:span text:style-name="T334">Wróć do treści głównej.</text:span></text:a></text:p>
      <text:p text:style-name="P170"/>
      <text:p text:style-name="P116"><text:span text:style-name="T158">Przypis 19</text:span><text:bookmark text:name="przypis.19"/><text:span text:style-name="T158">. </text:span><text:span text:style-name="T178">SIPRI Yearbook 2014</text:span><text:span text:style-name="T157">, s. 309-310; </text:span><text:span text:style-name="T206">SIPRI Yearbook 2017</text:span><text:span text:style-name="T172">,</text:span><text:span text:style-name="T157"> s. 344</text:span><text:span text:style-name="T173">;</text:span><text:span text:style-name="T158"> </text:span><text:a xlink:type="simple" xlink:href="https://www.theglobaleconomy.com/Algeria/Youth_unemployment" text:style-name="Internet_20_link" text:visited-style-name="Visited_20_Internet_20_Link"><text:span text:style-name="T334">https://www.theglobaleconomy.com/Algeria/Youth_unemployment</text:span></text:a><text:span text:style-name="T186"> </text:span><text:span text:style-name="T158">[dostęp: 19.08.2018]; </text:span><text:a xlink:type="simple" xlink:href="https://www.ceicdata.com/en/indicator/algeria/unemployment-rate" text:style-name="Internet_20_link" text:visited-style-name="Visited_20_Internet_20_Link"><text:span text:style-name="T334">https://www.ceicdata.com/en/indicator/algeria/unemployment-rate</text:span></text:a><text:span text:style-name="T186"> </text:span><text:span text:style-name="T158">[dostęp:</text:span><text:span text:style-name="T159"> </text:span><text:span text:style-name="T47">19.08.2018].</text:span><text:span text:style-name="T81"> </text:span><text:a xlink:type="simple" xlink:href="#p.19" text:style-name="Internet_20_link" text:visited-style-name="Visited_20_Internet_20_Link"><text:span text:style-name="T334">Wróć do treści głównej.</text:span></text:a></text:p>
      <text:p text:style-name="P166"/>
      <text:p text:style-name="P116"><text:span text:style-name="T81">Przypis 20</text:span><text:bookmark text:name="przypis.20"/><text:span text:style-name="T81">. </text:span><text:span text:style-name="T199">SIPRI Yearbook 2014</text:span><text:span text:style-name="T221">,</text:span><text:span text:style-name="T47"> s. 309-310; </text:span><text:span text:style-name="T199">SIPRI Yearbook 2017</text:span><text:span text:style-name="T221">,</text:span><text:span text:style-name="T47"> s. 344.</text:span><text:span text:style-name="T81"> </text:span><text:a xlink:type="simple" xlink:href="#p.20" text:style-name="Internet_20_link" text:visited-style-name="Visited_20_Internet_20_Link"><text:span text:style-name="T334">Wróć do treści głównej.</text:span></text:a></text:p>
      <text:p text:style-name="P166"/>
      <text:p text:style-name="P116"><text:span text:style-name="T81">Przypis 21</text:span><text:bookmark text:name="przypis.21"/><text:span text:style-name="T81">. </text:span><text:span text:style-name="T47">Są to cztery Embraery EMB-314 Super Tucano zakupione w 2012 r., zob. </text:span><text:span text:style-name="T199">The Military Balance 2013,</text:span><text:span text:style-name="T174"> The International Institute for Strategic Studies, London</text:span><text:span text:style-name="T47"> 2013, s. 412.</text:span><text:span text:style-name="T81"> </text:span><text:a xlink:type="simple" xlink:href="#p.21" text:style-name="Internet_20_link" text:visited-style-name="Visited_20_Internet_20_Link"><text:span text:style-name="T334">Wróć do treści głównej.</text:span></text:a></text:p>
      <text:p text:style-name="P166"/>
      <text:p text:style-name="P93"><text:span text:style-name="T159">Przypis 22</text:span><text:bookmark text:name="przypis.22"/><text:span text:style-name="T159">. </text:span><text:span text:style-name="T207">Mauritania Country Handbook</text:span><text:span text:style-name="T173">,</text:span><text:span text:style-name="T158"> s. 62-66, </text:span><text:a xlink:type="simple" xlink:href="https://info.publicintelligence.net/MCIA-MauritaniaHandbook.pdf" text:style-name="Internet_20_link" text:visited-style-name="Visited_20_Internet_20_Link"><text:span text:style-name="T334">https://info.publicintelligence.net/MCIA-MauritaniaHandbook.pdf</text:span></text:a><text:span text:style-name="T186"> </text:span><text:span text:style-name="T158">[dostęp: 27.08.2018].</text:span><text:span text:style-name="T159"> </text:span><text:a xlink:type="simple" xlink:href="#p.22" text:style-name="Internet_20_link" text:visited-style-name="Visited_20_Internet_20_Link"><text:span text:style-name="T334">Wróć do treści głównej.</text:span></text:a></text:p>
      <text:p text:style-name="P171"/>
      <text:p text:style-name="P94"><text:span text:style-name="T159">Przypis 23</text:span><text:bookmark text:name="przypis.23"/><text:span text:style-name="T159">. </text:span><text:span text:style-name="T208">The Military Balance 2018,</text:span><text:span text:style-name="T179"> The International Institute for Strategic Studies, London</text:span><text:span text:style-name="T160"> 2018, </text:span><text:span text:style-name="T159">s. 350-351.</text:span><text:span text:style-name="T160"> </text:span><text:a xlink:type="simple" xlink:href="#p.23" text:style-name="Internet_20_link" text:visited-style-name="Visited_20_Internet_20_Link"><text:span text:style-name="T334">Wróć do treści głównej.</text:span></text:a></text:p>
      <text:p text:style-name="P172"/>
      <text:p text:style-name="P117"><text:soft-page-break/><text:span text:style-name="T66">Przypis 24</text:span><text:bookmark text:name="przypis.24"/><text:span text:style-name="T66">. </text:span><text:span text:style-name="T47">W roku 2018 w ćwiczeniach Flintlock uczestniczyły też dwa lekkie samoloty transportowe Polskich Sił Powietrznych PZL M-28B/PT z 33 Bazy Lotnictwa Transportowego w Powidzu, zob. K. Kuska, </text:span><text:span text:style-name="T221">Z Powidza do Afryki na M-28</text:span><text:span text:style-name="T47">, „Lotnictwo - </text:span><text:span text:style-name="T174">Aviation Internationa</text:span><text:span text:style-name="T47">l” 2018, nr 8, s. 50-52.</text:span><text:span text:style-name="T160"> </text:span><text:a xlink:type="simple" xlink:href="#p.24" text:style-name="Internet_20_link" text:visited-style-name="Visited_20_Internet_20_Link"><text:span text:style-name="T334">Wróć do treści głównej.</text:span></text:a></text:p>
      <text:p text:style-name="P172"/>
      <text:p text:style-name="P94"><text:span text:style-name="T136">Przypis 25</text:span><text:bookmark text:name="przypis.25"/><text:span text:style-name="T136">. </text:span><text:a xlink:type="simple" xlink:href="http://www.africanews.com/2017/07/14/mauritania-declares-border-with-algeria-mali-no-go-zones" text:style-name="Internet_20_link" text:visited-style-name="Visited_20_Internet_20_Link"><text:span text:style-name="T325">http://www.africanews.com/2017/07/14/mauritania-declares-border-with-algeria-mali-no-go-zones</text:span></text:a><text:span text:style-name="T159"> [dostęp: 9.08.2018].</text:span><text:span text:style-name="T160"> </text:span><text:a xlink:type="simple" xlink:href="#p.25" text:style-name="Internet_20_link" text:visited-style-name="Visited_20_Internet_20_Link"><text:span text:style-name="T334">Wróć do treści głównej.</text:span></text:a></text:p>
      <text:p text:style-name="P172"/>
      <text:p text:style-name="P95"><text:span text:style-name="T160">Przypis 26</text:span><text:bookmark text:name="przypis.26"/><text:span text:style-name="T160">. </text:span><text:span text:style-name="T209">Military Cultural Study: Morocco,</text:span><text:span text:style-name="T180"> Marine Corps Intelligence Activity</text:span><text:span text:style-name="T160">, MCIA-2634-MAR-009-12, 2012, s. 10-11, </text:span><text:a xlink:type="simple" xlink:href="https://info.publicintelligence.net/MCIA-MoroccoCultureStudy.pdf" text:style-name="Internet_20_link" text:visited-style-name="Visited_20_Internet_20_Link"><text:span text:style-name="T334">https://info.publicintelligence.net/MCIA-MoroccoCultureStudy.pdf</text:span></text:a><text:span text:style-name="T187"> </text:span><text:span text:style-name="T160">[dostęp: 10.08.2018].</text:span><text:span text:style-name="T161"> </text:span><text:a xlink:type="simple" xlink:href="#p.26" text:style-name="Internet_20_link" text:visited-style-name="Visited_20_Internet_20_Link"><text:span text:style-name="T334">Wróć do treści głównej.</text:span></text:a></text:p>
      <text:p text:style-name="P173"/>
      <text:p text:style-name="P118"><text:span text:style-name="T154">Przypis 27</text:span><text:bookmark text:name="przypis.27"/><text:span text:style-name="T154">. </text:span><text:a xlink:type="simple" xlink:href="https://www.theguardian.com/world/2015/may/11/moroccan-fighter-jet-yemen-saudi-coalition-missing-day-before-ceasefire" text:style-name="Internet_20_link" text:visited-style-name="Visited_20_Internet_20_Link"><text:span text:style-name="T326">https://www.theguardian.com/world/2015/may/11/moroccan-fighter-jet-yemen-saudi-coalition-missing-day-before-ceasefire</text:span></text:a><text:span text:style-name="T47"> [dostęp: 10.08.2018]; </text:span><text:span text:style-name="T199">The Military Balance 2018,</text:span><text:span text:style-name="T174"> The International Institute for Strategic Studies, London</text:span><text:span text:style-name="T47"> 2018, s. 351-352.</text:span><text:span text:style-name="T161"> </text:span><text:a xlink:type="simple" xlink:href="#p.27" text:style-name="Internet_20_link" text:visited-style-name="Visited_20_Internet_20_Link"><text:span text:style-name="T334">Wróć do treści głównej.</text:span></text:a></text:p>
      <text:p text:style-name="P173"/>
      <text:p text:style-name="P118"><text:span text:style-name="T154">Przypis 28</text:span><text:bookmark text:name="przypis.28"/><text:span text:style-name="T154">. </text:span><text:span text:style-name="T210">Military Cultural Study: Morocco,</text:span><text:span text:style-name="T187"> Marine Corps Intelligence Activity</text:span><text:span text:style-name="T136">, MCIA-2634-MAR-009-12, 2012, s. 10-11, </text:span><text:a xlink:type="simple" xlink:href="https://info.publicintelligence.net/MCIA-MoroccoCultureStudy.pdf" text:style-name="Internet_20_link" text:visited-style-name="Visited_20_Internet_20_Link"><text:span text:style-name="T334">https://info.publicintelligence.net/MCIA-MoroccoCultureStudy.pdf</text:span></text:a><text:span text:style-name="T187"> </text:span><text:span text:style-name="T136">[dostęp: 10.08.2018]</text:span><text:span text:style-name="T221">,</text:span><text:span text:style-name="T47"> s. 10-11.</text:span><text:span text:style-name="T161"> </text:span><text:a xlink:type="simple" xlink:href="#p.28" text:style-name="Internet_20_link" text:visited-style-name="Visited_20_Internet_20_Link"><text:span text:style-name="T334">Wróć do treści głównej.</text:span></text:a></text:p>
      <text:p text:style-name="P173"/>
      <text:p text:style-name="P95"><text:span text:style-name="T137">Przypis 29</text:span><text:bookmark text:name="przypis.29"/><text:span text:style-name="T137">. </text:span><text:span text:style-name="T160">Obecnie mandat MINURSO został wydłużony do 30 kwietnia 2019 r. W 2016 r. w misji służyło 219 żołnierzy i 71 pracowników cywilnych.</text:span><text:span text:style-name="T161"> </text:span><text:a xlink:type="simple" xlink:href="#p.29" text:style-name="Internet_20_link" text:visited-style-name="Visited_20_Internet_20_Link"><text:span text:style-name="T334">Wróć do treści głównej.</text:span></text:a></text:p>
      <text:p text:style-name="P173"/>
      <text:p text:style-name="P96"><text:span text:style-name="T137">Przypis 30</text:span><text:bookmark text:name="przypis.30"/><text:span text:style-name="T137">. </text:span><text:span text:style-name="T211">SIPRI Yearbook 2017,</text:span><text:span text:style-name="T188"> Oxford University Press, Oxford</text:span><text:span text:style-name="T137"> 2017, s. 182; </text:span><text:span text:style-name="T130">Site de pr</text:span><text:span text:style-name="T131">é</text:span><text:span text:style-name="T130">sentation et d’information sur le plan d’autonomie marocain et sur le Sahara</text:span><text:span text:style-name="T164">,</text:span><text:span text:style-name="T137"> </text:span><text:a xlink:type="simple" xlink:href="http://plan-autonomie.com/?option=com_content&amp;task=view&amp;id=74&amp;Itemid=1" text:style-name="Internet_20_link" text:visited-style-name="Visited_20_Internet_20_Link"><text:span text:style-name="T334">http://plan-autonomie.com/?option=com_content&amp;task=view&amp;id=74&amp;Itemid=1</text:span></text:a><text:span text:style-name="T137"> [dostęp: 10.11.2018]; </text:span><text:span text:style-name="T164">Dramatyczny los Sahary Zachodniej pod marokańskim butem,</text:span><text:span text:style-name="T137"> </text:span><text:a xlink:type="simple" xlink:href="https://wiadomosci.wp.pl/dramatyczny-los-sahary-zachodniej-pod-marokanskim-butem-6079341997535873a" text:style-name="Internet_20_link" text:visited-style-name="Visited_20_Internet_20_Link"><text:span text:style-name="T327">https://wiadomosci.wp.pl/dramatyczny-los-sahary-zachodniej-pod-marokanskim-butem-6079341997535873a</text:span></text:a><text:span text:style-name="T137"> [dostęp: 10.11.2018].</text:span><text:span text:style-name="T138"> </text:span><text:a xlink:type="simple" xlink:href="#p.30" text:style-name="Internet_20_link" text:visited-style-name="Visited_20_Internet_20_Link"><text:span text:style-name="T334">Wróć do treści głównej.</text:span></text:a></text:p>
      <text:p text:style-name="P174"/>
      <text:p text:style-name="P119"><text:span text:style-name="T68">Przypis 31</text:span><text:bookmark text:name="przypis.31"/><text:span text:style-name="T68">. </text:span><text:span text:style-name="T199">George Bush addresses the NATO summit in Turkey</text:span><text:span text:style-name="T221">,</text:span><text:span text:style-name="T47"> </text:span><text:a xlink:type="simple" xlink:href="https://www.theguardian.com/world/2004/jun/29/eu.nato1" text:style-name="Internet_20_link" text:visited-style-name="Visited_20_Internet_20_Link"><text:span text:style-name="T327">https://www.theguardian.com/world/2004/jun/29/eu.nato1</text:span></text:a><text:span text:style-name="T47"> [dostęp: 10.11.2018].</text:span><text:span text:style-name="T138"> </text:span><text:a xlink:type="simple" xlink:href="#p.31" text:style-name="Internet_20_link" text:visited-style-name="Visited_20_Internet_20_Link"><text:span text:style-name="T334">Wróć do treści głównej.</text:span></text:a></text:p>
      <text:p text:style-name="P174"/>
      <text:p text:style-name="P119"><text:soft-page-break/><text:span text:style-name="T68">Przypis 32</text:span><text:bookmark text:name="przypis.32"/><text:span text:style-name="T68">. </text:span><text:span text:style-name="T47">A. El Masaiti, </text:span><text:span text:style-name="T199">Morocco to increase its defense budget</text:span><text:span text:style-name="T47">, </text:span><text:a xlink:type="simple" xlink:href="https://www.moroccoworldnews.com/2017/02/208666/morocco-increase-defense-budget" text:style-name="Internet_20_link" text:visited-style-name="Visited_20_Internet_20_Link"><text:span text:style-name="T334">https://www.moroccoworldnews.com/2017/02/208666/morocco-increase-defense-budget</text:span></text:a><text:span text:style-name="T47"> [dostęp: 12.08.2018].</text:span><text:span text:style-name="T138"> </text:span><text:a xlink:type="simple" xlink:href="#p.32" text:style-name="Internet_20_link" text:visited-style-name="Visited_20_Internet_20_Link"><text:span text:style-name="T334">Wróć do treści głównej.</text:span></text:a></text:p>
      <text:p text:style-name="P174"/>
      <text:p text:style-name="P96"><text:span text:style-name="T138">Przypis 33</text:span><text:bookmark text:name="przypis.33"/><text:span text:style-name="T138">.</text:span><text:span text:style-name="T189"> </text:span><text:span text:style-name="T211">SIPRI Yearbook 2016</text:span><text:span text:style-name="T164">,</text:span><text:span text:style-name="T137"> s. 576; </text:span><text:span text:style-name="T211">The Military Balance 2018</text:span><text:span text:style-name="T164">,</text:span><text:span text:style-name="T137"> s. 351-352.</text:span><text:span text:style-name="T138"> </text:span><text:a xlink:type="simple" xlink:href="#p.33" text:style-name="Internet_20_link" text:visited-style-name="Visited_20_Internet_20_Link"><text:span text:style-name="T334">Wróć do treści głównej.</text:span></text:a></text:p>
      <text:p text:style-name="P174"/>
      <text:p text:style-name="P97"><text:span text:style-name="T138">Przypis 34</text:span><text:bookmark text:name="przypis.34"/><text:span text:style-name="T138">. </text:span><text:span text:style-name="T212">SIPRI Yearbook 2016</text:span><text:span text:style-name="T138">, s. 576.</text:span><text:span text:style-name="T139"> </text:span><text:a xlink:type="simple" xlink:href="#p.34" text:style-name="Internet_20_link" text:visited-style-name="Visited_20_Internet_20_Link"><text:span text:style-name="T334">Wróć do treści głównej.</text:span></text:a></text:p>
      <text:p text:style-name="P175"/>
      <text:p text:style-name="P120"><text:span text:style-name="T69">Przypis 35</text:span><text:bookmark text:name="przypis.35"/><text:span text:style-name="T69">. </text:span><text:span text:style-name="T47">J. Adamowski, </text:span><text:span text:style-name="T199">Morocco satellite launch could accelerate Spanish space efforts</text:span><text:span text:style-name="T221">, </text:span><text:a xlink:type="simple" xlink:href="https://spacenews.com/morocco-satellite-launch-could-accelerate-spanish-space-efforts" text:style-name="Internet_20_link" text:visited-style-name="Visited_20_Internet_20_Link"><text:span text:style-name="T334">https://spacenews.com/morocco-satellite-launch-could-accelerate-spanish-space-efforts</text:span></text:a><text:span text:style-name="T183"> </text:span><text:span text:style-name="T47">[dostęp: 10.08.2018]; </text:span><text:span text:style-name="T199">Morocco prepares to launch second observation satellite</text:span><text:span text:style-name="T221">,</text:span><text:span text:style-name="T47"> </text:span><text:a xlink:type="simple" xlink:href="http://northafricapost.com/21209-morocco-prepares-launch-second-observation-satellite.html" text:style-name="Internet_20_link" text:visited-style-name="Visited_20_Internet_20_Link"><text:span text:style-name="T334">http://northafricapost.com/21209-morocco-prepares-launch-second-observation-satellite.html</text:span></text:a><text:span text:style-name="T47"> [dostęp: 10.08.2018].</text:span><text:span text:style-name="T139"> </text:span><text:a xlink:type="simple" xlink:href="#p.35" text:style-name="Internet_20_link" text:visited-style-name="Visited_20_Internet_20_Link"><text:span text:style-name="T334">Wróć do treści głównej.</text:span></text:a></text:p>
      <text:p text:style-name="P175"/>
      <text:p text:style-name="P120"><text:span text:style-name="T69">Przypis 36</text:span><text:bookmark text:name="przypis.36"/><text:span text:style-name="T69">. </text:span><text:span text:style-name="T222">Eksport uzbrojenia i sprzętu wojskowego z Polski. Raport za rok 2016,</text:span><text:span text:style-name="T69"> Ministerstwo Spraw Zagranicznych Rzeczypospolitej Polskiej, Warszawa 2017</text:span><text:span text:style-name="T221">,</text:span><text:span text:style-name="T47"> s. 27.</text:span><text:span text:style-name="T139"> </text:span><text:a xlink:type="simple" xlink:href="#p.36" text:style-name="Internet_20_link" text:visited-style-name="Visited_20_Internet_20_Link"><text:span text:style-name="T334">Wróć do treści głównej.</text:span></text:a></text:p>
      <text:p text:style-name="P175"/>
      <text:p text:style-name="P120"><text:span text:style-name="T69">Przypis 37</text:span><text:bookmark text:name="przypis.37"/><text:span text:style-name="T69">. </text:span><text:span text:style-name="T199">The Military Balance 2018</text:span><text:span text:style-name="T221">,</text:span><text:span text:style-name="T47"> s. 365-366.</text:span><text:span text:style-name="T139"> </text:span><text:a xlink:type="simple" xlink:href="#p.37" text:style-name="Internet_20_link" text:visited-style-name="Visited_20_Internet_20_Link"><text:span text:style-name="T334">Wróć do treści głównej.</text:span></text:a></text:p>
      <text:p text:style-name="P175"/>
      <text:p text:style-name="P97"><text:span text:style-name="T139">Przypis 38</text:span><text:bookmark text:name="przypis.38"/><text:span text:style-name="T139">.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139"> </text:span><text:a xlink:type="simple" xlink:href="#p.38" text:style-name="Internet_20_link" text:visited-style-name="Visited_20_Internet_20_Link"><text:span text:style-name="T334">Wróć do treści głównej.</text:span></text:a></text:p>
      <text:p text:style-name="P175"/>
      <text:p text:style-name="P98"><text:span text:style-name="T139">Przypis 39</text:span><text:bookmark text:name="przypis.39"/><text:span text:style-name="T139">.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166">.</text:span><text:span text:style-name="T167"> </text:span><text:a xlink:type="simple" xlink:href="#p.39" text:style-name="Internet_20_link" text:visited-style-name="Visited_20_Internet_20_Link"><text:span text:style-name="T328">Wróć do treści głównej.</text:span></text:a></text:p>
      <text:p text:style-name="P176"/>
      <text:p text:style-name="P121"><text:span text:style-name="T140">Przypis 40</text:span><text:bookmark text:name="przypis.40"/><text:span text:style-name="T140">.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221">.</text:span><text:span text:style-name="T167"> </text:span><text:a xlink:type="simple" xlink:href="#p.40" text:style-name="Internet_20_link" text:visited-style-name="Visited_20_Internet_20_Link"><text:span text:style-name="T328">Wróć do treści głównej.</text:span></text:a></text:p>
      <text:p text:style-name="P176"/>
      <text:p text:style-name="P121"><text:span text:style-name="T140">Przypis 41</text:span><text:bookmark text:name="przypis.41"/><text:span text:style-name="T140">. </text:span><text:a xlink:type="simple" xlink:href="https://data.worldbank.org/indicator/MS.MIL.XPND.GD.ZS?locations=TN" text:style-name="Internet_20_link" text:visited-style-name="Visited_20_Internet_20_Link"><text:span text:style-name="T334">https://data.worldbank.org/indicator/MS.MIL.XPND.GD.ZS?locations=TN</text:span></text:a><text:span text:style-name="T47"> [dostęp:</text:span><text:span text:style-name="T70"> </text:span><text:span text:style-name="T139">20.08.2018].</text:span><text:span text:style-name="T167"> </text:span><text:a xlink:type="simple" xlink:href="#p.41" text:style-name="Internet_20_link" text:visited-style-name="Visited_20_Internet_20_Link"><text:span text:style-name="T328">Wróć do treści głównej.</text:span></text:a></text:p>
      <text:p text:style-name="P176"><text:soft-page-break/></text:p>
      <text:p text:style-name="P99"><text:span text:style-name="T140">Przypis 42</text:span><text:bookmark text:name="przypis.42"/><text:span text:style-name="T140">. </text:span><text:span text:style-name="T213">Two </text:span><text:span text:style-name="T244">militants</text:span><text:span text:style-name="T213">, Tunisian soldier killed in clashes</text:span><text:span text:style-name="T140">, </text:span><text:a xlink:type="simple" xlink:href="http://english.alarabiya.net/en/News/middle-east/2016/03/09/Five-terrorists-killed-near-Tunisia-Libya-border.html" text:style-name="Internet_20_link" text:visited-style-name="Visited_20_Internet_20_Link"><text:span text:style-name="T334">http://english.alarabiya.net/en/News/middle-east/2016/03/09/Five-terrorists-killed-near-Tunisia-Libya-border.html</text:span></text:a><text:span text:style-name="T140"> [dostęp:</text:span><text:span text:style-name="T141"> 22.08.2018]</text:span><text:span text:style-name="T140">; </text:span><text:span text:style-name="T213">Tunisia closes border with Libya after fierce clashes</text:span><text:span text:style-name="T167">,</text:span><text:span text:style-name="T140"> </text:span><text:a xlink:type="simple" xlink:href="https://www.aljazeera.com/news/2016/03/cloneoftunisia-ben-gardane-clashes-1603070709142-160307151549524.html" text:style-name="Internet_20_link" text:visited-style-name="Visited_20_Internet_20_Link"><text:span text:style-name="T329">https://www.aljazeera.com/news/2016/03/cloneoftunisia-ben-gardane-clashes-1603070709142-160307151549524.html</text:span></text:a><text:span text:style-name="T140"> [dostęp: 22.08.2018]; </text:span><text:span text:style-name="T167">„Pierwsza kropla deszczu”. Państwo Islamskie: uderzyliśmy w Tunezji, </text:span><text:a xlink:type="simple" xlink:href="https://www.tvn24.pl/wiadomosci-ze-swiata,2/panstwo-islamskie-przyznalo-sie-do-zamachu-w-tunezji,525803.html" text:style-name="Internet_20_link" text:visited-style-name="Visited_20_Internet_20_Link"><text:span text:style-name="T334">https://www.tvn24.pl/wiadomosci-ze-swiata,2/panstwo-islamskie-przyznalo-sie-do-zamachu-w-tunezji,525803.html</text:span></text:a><text:span text:style-name="T140"> [dostęp: 22.08.2018]; </text:span><text:span text:style-name="T213">Tunisia attack</text:span><text:span text:style-name="T214"> </text:span><text:span text:style-name="T213">on Sousse beach „kills 39”</text:span><text:span text:style-name="T167">,</text:span><text:span text:style-name="T140"> </text:span><text:a xlink:type="simple" xlink:href="https://www.bbc.com/news/world-africa-33287978" text:style-name="Internet_20_link" text:visited-style-name="Visited_20_Internet_20_Link"><text:span text:style-name="T329">https://www.bbc.com/news/world-africa-33287978</text:span></text:a><text:span text:style-name="T190"> </text:span><text:span text:style-name="T140">[dostęp: 22.08.2018].</text:span><text:span text:style-name="T141"> </text:span><text:a xlink:type="simple" xlink:href="#p.42" text:style-name="Internet_20_link" text:visited-style-name="Visited_20_Internet_20_Link"><text:span text:style-name="T334">Wróć do treści głównej.</text:span></text:a></text:p>
      <text:p text:style-name="P177"/>
      <text:p text:style-name="P122"><text:span text:style-name="T71">Przypis 43</text:span><text:bookmark text:name="przypis.43"/><text:span text:style-name="T71">. </text:span><text:span text:style-name="T199">The Military Balance 2018</text:span><text:span text:style-name="T221">,</text:span><text:span text:style-name="T47"> s. 365-366.</text:span><text:span text:style-name="T141"> </text:span><text:a xlink:type="simple" xlink:href="#p.43" text:style-name="Internet_20_link" text:visited-style-name="Visited_20_Internet_20_Link"><text:span text:style-name="T334">Wróć do treści głównej.</text:span></text:a></text:p>
      <text:p text:style-name="P177"/>
      <text:p text:style-name="P122"><text:span text:style-name="T71">Przypis 44</text:span><text:bookmark text:name="przypis.44"/><text:span text:style-name="T71">.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221">; Lider opozycyjnej partii zastrzelony na oczach żony i dzieci, </text:span><text:a xlink:type="simple" xlink:href="https://www.wprost.pl/swiat/410102/Lider-opozycyjnej-partii-zastrzelony-na-oczach-zony-i-dzieci.html" text:style-name="Internet_20_link" text:visited-style-name="Visited_20_Internet_20_Link"><text:span text:style-name="T334">https://www.wprost.pl/swiat/410102/Lider-opozycyjnej-partii-zastrzelony-na-oczach-zony-i-dzieci.html</text:span></text:a><text:span text:style-name="T183"> </text:span><text:span text:style-name="T47">[dostęp: 22.08.2018]; J. Legge, </text:span><text:span text:style-name="T199">Tunisia shocked by assassinations: </text:span><text:span text:style-name="T243">Opposition</text:span><text:span text:style-name="T199"> leaders Mohamed Brahmi and Chokri Beladi killed with the same gun</text:span><text:span text:style-name="T221">,</text:span><text:span text:style-name="T47"> </text:span><text:a xlink:type="simple" xlink:href="https://www.independent.co.uk/news/world/africa/tunisia-shocked-by-assassinations-opposition-leaders-mohamed-brahmi-and-chokri-belaid-killed-with-8733972.html" text:style-name="Internet_20_link" text:visited-style-name="Visited_20_Internet_20_Link"><text:span text:style-name="T322">https://www.independent.co.uk/news/world/africa/tunisia-shocked-by-assassinations-opposition-leaders-mohamed-brahmi-and</text:span></text:a><text:a xlink:type="simple" xlink:href="https://www.independent.co.uk/news/world/africa/tunisia-shocked-by-assassinations-opposition-leaders-mohamed-brahmi-and-chokri-belaid-killed-with-8733972.html" text:style-name="Internet_20_link" text:visited-style-name="Visited_20_Internet_20_Link"><text:span text:style-name="T333">-</text:span></text:a><text:a xlink:type="simple" xlink:href="https://www.independent.co.uk/news/world/africa/tunisia-shocked-by-assassinations-opposition-leaders-mohamed-brahmi-and-chokri-belaid-killed-with-8733972.html" text:style-name="Internet_20_link" text:visited-style-name="Visited_20_Internet_20_Link"><text:span text:style-name="T322">chokri-belaid-killed-with-8733972.html</text:span></text:a><text:span text:style-name="T183"> </text:span><text:span text:style-name="T47">[dostęp: 22.08.2018].</text:span><text:span text:style-name="T141"> </text:span><text:a xlink:type="simple" xlink:href="#p.44" text:style-name="Internet_20_link" text:visited-style-name="Visited_20_Internet_20_Link"><text:span text:style-name="T334">Wróć do treści głównej.</text:span></text:a></text:p>
      <text:p text:style-name="P177"/>
      <text:p text:style-name="P99"><text:span text:style-name="T141">Przypis 45</text:span><text:bookmark text:name="przypis.45"/><text:span text:style-name="T141">.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167">.</text:span><text:span text:style-name="T141"> </text:span><text:a xlink:type="simple" xlink:href="#p.45" text:style-name="Internet_20_link" text:visited-style-name="Visited_20_Internet_20_Link"><text:span text:style-name="T334">Wróć do treści głównej.</text:span></text:a></text:p>
      <text:p text:style-name="P177"/>
      <text:p text:style-name="P100"><text:span text:style-name="T141">Przypis 46</text:span><text:bookmark text:name="przypis.46"/><text:span text:style-name="T141">. </text:span><text:span text:style-name="T138">E. Bonhomme, </text:span><text:span text:style-name="T212">What’s behind Tunisia’s growing military?</text:span><text:span text:style-name="T165">,</text:span><text:span text:style-name="T138"> </text:span><text:a xlink:type="simple" xlink:href="https://africasacountry.com/author/edna-bonhomme" text:style-name="Internet_20_link" text:visited-style-name="Visited_20_Internet_20_Link"><text:span text:style-name="T328">https://africasacountry.com/author/edna-bonhomme</text:span></text:a><text:span text:style-name="T138"> [dostęp: 22.08.2018]</text:span><text:span text:style-name="T168">;</text:span><text:span text:style-name="T141"> </text:span><text:span text:style-name="T142">M. El-Katiri, </text:span><text:span text:style-name="T215">The quest for military cooperation in North Africa: Prospects and challenges,</text:span><text:span text:style-name="T191"> Strategic Studies Institute, U.S. Army War College, Carlisle</text:span><text:span text:style-name="T142"> 2016</text:span><text:span text:style-name="T168">,</text:span><text:span text:style-name="T141"> s. 7-10; </text:span><text:span text:style-name="T214">The Military Balance 2018</text:span><text:span text:style-name="T168">,</text:span><text:span text:style-name="T141"> s. 365-366.</text:span><text:span text:style-name="T143"> </text:span><text:a xlink:type="simple" xlink:href="#p.46" text:style-name="Internet_20_link" text:visited-style-name="Visited_20_Internet_20_Link"><text:span text:style-name="T334">Wróć do treści głównej.</text:span></text:a></text:p>
      <text:p text:style-name="P178"/>
      <text:p text:style-name="P123"><text:soft-page-break/><text:span text:style-name="T72">Przypis 47</text:span><text:bookmark text:name="przypis.47"/><text:span text:style-name="T72">. </text:span><text:span text:style-name="T79">M. El-Katiri, </text:span><text:span text:style-name="T202">The quest for military cooperation in North Africa: Prospects and challenges,</text:span><text:span text:style-name="T181"> Strategic Studies Institute, U.S. Army War College, Carlisle</text:span><text:span text:style-name="T79"> 2016</text:span><text:span text:style-name="T221">,</text:span><text:span text:style-name="T47"> s. 7-10; </text:span><text:span text:style-name="T199">The Military Balance 2018</text:span><text:span text:style-name="T221">,</text:span><text:span text:style-name="T47"> s. 365-366.</text:span><text:span text:style-name="T72"> </text:span><text:a xlink:type="simple" xlink:href="#p.47" text:style-name="Internet_20_link" text:visited-style-name="Visited_20_Internet_20_Link"><text:span text:style-name="T328">Wróć do treści głównej.</text:span></text:a></text:p>
      <text:p text:style-name="P178"/>
      <text:p text:style-name="P123"><text:span text:style-name="T72">Przypis 48</text:span><text:bookmark text:name="przypis.48"/><text:span text:style-name="T72">. </text:span><text:span text:style-name="T221">Z życia flot - Tunezja,</text:span><text:span text:style-name="T47"> „Morza, Statki i Okręty” 2018, nr 7-8, s. 6.</text:span><text:span text:style-name="T72"> </text:span><text:a xlink:type="simple" xlink:href="#p.48" text:style-name="Internet_20_link" text:visited-style-name="Visited_20_Internet_20_Link"><text:span text:style-name="T328">Wróć do treści głównej.</text:span></text:a></text:p>
      <text:p text:style-name="P178"/>
      <text:p text:style-name="P100"><text:span text:style-name="T143">Przypis 49</text:span><text:bookmark text:name="przypis.49"/><text:span text:style-name="T143">. </text:span><text:span text:style-name="T168">Eksport uzbrojenia i sprzętu wojskowego z Polski. Raport za rok 2016,</text:span><text:span text:style-name="T141"> Ministerstwo Spraw Zagranicznych Rzeczypospolitej Polskiej, Warszawa 2017, s. 29. Kategoria 1 obejmuje: broń gładkolufową o kalibrze mniejszym niż 20 mm, inne uzbrojenie i broń automatyczną o kalibrze 12,7 mm (0,50 cala) lub mniejszym oraz wyposażenie i specjalnie zaprojektowane do nich elementy składowe.</text:span><text:span text:style-name="T143"> </text:span><text:a xlink:type="simple" xlink:href="#p.49" text:style-name="Internet_20_link" text:visited-style-name="Visited_20_Internet_20_Link"><text:span text:style-name="T334">Wróć do treści głównej.</text:span></text:a></text:p>
      <text:p text:style-name="P178"/>
      <text:p text:style-name="P153"><text:span text:style-name="T115">Przypis 50</text:span><text:bookmark text:name="przypis.50"/><text:span text:style-name="T115">. N. Damidez, K. Sorenson, </text:span><text:span text:style-name="T101">To Have and Have Not. A Study on the North African Regional Capability</text:span><text:span text:style-name="T96">, Swedish Defence Research Agency, Stockholm</text:span><text:span text:style-name="T115"> 2009; </text:span><text:span text:style-name="T101">African Peace and Security Architecture</text:span><text:span text:style-name="T119"> (APSA). </text:span><text:span text:style-name="T101">2010 Assessment Study</text:span><text:span text:style-name="T119">,</text:span><text:span text:style-name="T115"> ed. L.M. Fisher, s. 45-47, </text:span><text:a xlink:type="simple" xlink:href="http://www.operationspaix.net/DATA/DOCUMENT/447~v~African_Peace_And_Security_Architecture_-_2010_Assessment_Study.pdf" text:style-name="Internet_20_link" text:visited-style-name="Visited_20_Internet_20_Link"><text:span text:style-name="T320">http://www.operationspaix.net/DATA/DOCUMENT/447~v~African_Peace_And_Security_Architecture_-_2010_Assessment_Study.pdf</text:span></text:a><text:span text:style-name="T96"> </text:span><text:span text:style-name="T115">[dostęp: 31.08.2018]; S. Desmidt, V. Hauck, </text:span><text:span text:style-name="T101">Conflict management under the African Peace and Security Architecture (APSA). Analysis of conflict</text:span><text:span text:style-name="T102"> </text:span><text:span text:style-name="T101">prevention and conflict resolution interventions by the African Union and Regional Economic Communities in violent conflicts in Africa for the years 2013-2015,</text:span><text:span text:style-name="T96"> „ECDPM Discussion Paper”</text:span><text:span text:style-name="T115"> 2017, nr 211, s. 7.</text:span><text:span text:style-name="T116"> </text:span><text:a xlink:type="simple" xlink:href="#p.50" text:style-name="Internet_20_link" text:visited-style-name="Visited_20_Internet_20_Link"><text:span text:style-name="T334">Wróć do treści głównej.</text:span></text:a></text:p>
      <text:p text:style-name="P180"/>
      <text:p text:style-name="P101"><text:span text:style-name="T144">Przypis 51</text:span><text:bookmark text:name="przypis.51"/><text:span text:style-name="T144">.</text:span><text:span text:style-name="T143"> N. Damidez, K. Sorenson, </text:span><text:span text:style-name="T216">To Have and Have Not. A Study on the North African Regional Capability</text:span><text:span text:style-name="T192">, Swedish Defence Research Agency, Stockholm</text:span><text:span text:style-name="T143"> 2009; </text:span><text:span text:style-name="T216">African Peace and Security Architecture</text:span><text:span text:style-name="T169"> (APSA). </text:span><text:span text:style-name="T216">2010 Assessment Study</text:span><text:span text:style-name="T169">,</text:span><text:span text:style-name="T143"> ed. L.M. Fisher, s. 45-47, </text:span><text:a xlink:type="simple" xlink:href="http://www.operationspaix.net/DATA/DOCUMENT/447~v~African_Peace_And_Security_Architecture_-_2010_Assessment_Study.pdf" text:style-name="Internet_20_link" text:visited-style-name="Visited_20_Internet_20_Link"><text:span text:style-name="T330">http://www.operationspaix.net/DATA/DOCUMENT/447~v~African_Peace_And_Security_Architecture_-_2010_Assessment_Study.pdf</text:span></text:a><text:span text:style-name="T192"> </text:span><text:span text:style-name="T143">[dostęp: 31.08.2018]; S. Desmidt, V. Hauck, </text:span><text:span text:style-name="T216">Conflict management under the African Peace and Security Architecture (APSA). Analysis of conflict</text:span><text:span text:style-name="T217"> </text:span><text:span text:style-name="T216">prevention and conflict resolution interventions by the African Union and Regional Economic Communities in violent conflicts in Africa for the years 2013-2015,</text:span><text:span text:style-name="T192"> „ECDPM Discussion Paper”</text:span><text:span text:style-name="T143"> 2017, nr 211, s. 7.</text:span><text:span text:style-name="T144"> </text:span><text:a xlink:type="simple" xlink:href="#p.51" text:style-name="Internet_20_link" text:visited-style-name="Visited_20_Internet_20_Link"><text:span text:style-name="T334">Wróć do treści głównej.</text:span></text:a></text:p>
      <text:p text:style-name="P180"/>
      <text:p text:style-name="P102"><text:soft-page-break/><text:span text:style-name="T144">Przypis 52</text:span><text:bookmark text:name="przypis.52"/><text:span text:style-name="T144">.</text:span><text:span text:style-name="T143"> </text:span><text:span text:style-name="T216">Defence Diplomacy Plan,</text:span><text:span text:style-name="T192"> </text:span><text:span text:style-name="T228">Ministerio de Defensa</text:span><text:span text:style-name="T143">, [b.m.w.] 2012, s. 55-56.</text:span><text:span text:style-name="T145"> </text:span><text:a xlink:type="simple" xlink:href="#p.52" text:style-name="Internet_20_link" text:visited-style-name="Visited_20_Internet_20_Link"><text:span text:style-name="T334">Wróć do treści głównej.</text:span></text:a></text:p>
      <text:p text:style-name="P179"/>
      <text:p text:style-name="P125"><text:span text:style-name="T145">Przypis 53</text:span><text:bookmark text:name="przypis.53"/><text:span text:style-name="T145">. </text:span><text:span text:style-name="T216">Defence Diplomacy Plan,</text:span><text:span text:style-name="T192"> </text:span><text:span text:style-name="T228">Ministerio de Defensa</text:span><text:span text:style-name="T143">, [b.m.w.] 2012, s. 55-56.</text:span><text:span text:style-name="T145"> </text:span><text:a xlink:type="simple" xlink:href="#p.53" text:style-name="Internet_20_link" text:visited-style-name="Visited_20_Internet_20_Link"><text:span text:style-name="T334">Wróć do treści głównej.</text:span></text:a></text:p>
      <text:p text:style-name="P169"/>
      <text:p text:style-name="P125"><text:span text:style-name="T145">Przypis 54</text:span><text:bookmark text:name="przypis.54"/><text:span text:style-name="T145">. </text:span><text:span text:style-name="T216">Defence Diplomacy Plan,</text:span><text:span text:style-name="T192"> </text:span><text:span text:style-name="T228">Ministerio de Defensa</text:span><text:span text:style-name="T143">, [b.m.w.] 2012</text:span><text:span text:style-name="T221">,</text:span><text:span text:style-name="T47"> s. 56, 76-78;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 </text:span><text:span text:style-name="T199">The „5+5 Initiative”</text:span><text:span text:style-name="T221">,</text:span><text:span text:style-name="T47"> </text:span><text:a xlink:type="simple" xlink:href="https://www.difesa.it/Ministro/Compiti_e_Attivita/Pagine/5_5_Initiative.aspx" text:style-name="Internet_20_link" text:visited-style-name="Visited_20_Internet_20_Link"><text:span text:style-name="T322">https://www.difesa.it/Ministro/Compiti_e_Attivita/Pagine/5_5_Initiative.aspx</text:span></text:a><text:span text:style-name="T183"> </text:span><text:span text:style-name="T47">[dostęp: 10.11.2018].</text:span><text:span text:style-name="T145"> </text:span><text:a xlink:type="simple" xlink:href="#p.54" text:style-name="Internet_20_link" text:visited-style-name="Visited_20_Internet_20_Link"><text:span text:style-name="T334">Wróć do treści głównej.</text:span></text:a></text:p>
      <text:p text:style-name="P181"/>
      <text:p text:style-name="P125"><text:span text:style-name="T145">Przypis 55</text:span><text:bookmark text:name="przypis.55"/><text:span text:style-name="T145">. </text:span><text:span text:style-name="T216">Defence Diplomacy Plan,</text:span><text:span text:style-name="T192"> </text:span><text:span text:style-name="T228">Ministerio de Defensa</text:span><text:span text:style-name="T143">, [b.m.w.] 2012</text:span><text:span text:style-name="T221">,</text:span><text:span text:style-name="T47"> s. 56, 76-78;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text:span><text:span text:style-name="T145"> </text:span><text:a xlink:type="simple" xlink:href="#p.55" text:style-name="Internet_20_link" text:visited-style-name="Visited_20_Internet_20_Link"><text:span text:style-name="T334">Wróć do treści głównej.</text:span></text:a></text:p>
      <text:p text:style-name="P181"/>
      <text:p text:style-name="P125"><text:span text:style-name="T145">Przypis 56</text:span><text:bookmark text:name="przypis.56"/><text:span text:style-name="T145">. </text:span><text:a xlink:type="simple" xlink:href="https://www.5plus5defence.org/Pages/5-5-Defence-College.aspx" text:style-name="Internet_20_link" text:visited-style-name="Visited_20_Internet_20_Link"><text:span text:style-name="T334">https://www.5plus5defence.org/Pages/5-5-Defence-College.aspx</text:span></text:a><text:span text:style-name="T183"> </text:span><text:span text:style-name="T47">[dostęp: 9.11.2018];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text:span><text:span text:style-name="T145"> </text:span><text:a xlink:type="simple" xlink:href="#p.56" text:style-name="Internet_20_link" text:visited-style-name="Visited_20_Internet_20_Link"><text:span text:style-name="T334">Wróć do treści głównej.</text:span></text:a></text:p>
      <text:p text:style-name="P181"/>
      <text:p text:style-name="P125"><text:span text:style-name="T145">Przypis 57</text:span><text:bookmark text:name="przypis.57"/><text:span text:style-name="T145">. </text:span><text:a xlink:type="simple" xlink:href="https://www.5plus5defence.org/Pages/V-RMTC.aspx" text:style-name="Internet_20_link" text:visited-style-name="Visited_20_Internet_20_Link"><text:span text:style-name="T334">https://www.5plus5defence.org/Pages/V-RMTC.aspx</text:span></text:a><text:span text:style-name="T183"> </text:span><text:span text:style-name="T47">[dostęp: 9.11.2018];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text:span><text:span text:style-name="T145"> </text:span><text:a xlink:type="simple" xlink:href="#p.57" text:style-name="Internet_20_link" text:visited-style-name="Visited_20_Internet_20_Link"><text:span text:style-name="T334">Wróć do treści głównej.</text:span></text:a></text:p>
      <text:p text:style-name="P181"/>
      <text:p text:style-name="P102"><text:span text:style-name="T145">Przypis 58</text:span><text:bookmark text:name="przypis.58"/><text:span text:style-name="T145">. </text:span><text:span text:style-name="T216">Defence Diplomacy Plan,</text:span><text:span text:style-name="T192"> </text:span><text:span text:style-name="T228">Ministerio de Defensa</text:span><text:span text:style-name="T143">, [b.m.w.] 2012</text:span><text:span text:style-name="T169">,</text:span><text:span text:style-name="T143"> s. 56; </text:span><text:span text:style-name="T216">Initiative</text:span><text:span text:style-name="T192"> 5</text:span><text:span text:style-name="T193"> plus </text:span><text:span text:style-name="T192">5</text:span><text:span text:style-name="T143">,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143"> [dostęp: 31.08.2018].</text:span><text:span text:style-name="T145"> </text:span><text:a xlink:type="simple" xlink:href="#p.58" text:style-name="Internet_20_link" text:visited-style-name="Visited_20_Internet_20_Link"><text:span text:style-name="T334">Wróć do treści głównej.</text:span></text:a></text:p>
      <text:p text:style-name="P181"/>
      <text:p text:style-name="P103"><text:span text:style-name="T145">Przypis 59</text:span><text:bookmark text:name="przypis.59"/><text:span text:style-name="T145">. </text:span><text:span text:style-name="T216">Defence Diplomacy Plan,</text:span><text:span text:style-name="T192"> </text:span><text:span text:style-name="T228">Ministerio de Defensa</text:span><text:span text:style-name="T143">, [b.m.w.] 2012</text:span><text:span text:style-name="T169">,</text:span><text:span text:style-name="T143"> s. 56; </text:span><text:span text:style-name="T216">Initiative</text:span><text:span text:style-name="T192"> 5</text:span><text:span text:style-name="T193"> plus </text:span><text:span text:style-name="T192">5</text:span><text:span text:style-name="T143">,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143"> [dostęp: 31.08.2018]</text:span><text:span text:style-name="T170">.</text:span><text:span text:style-name="T146"> </text:span><text:a xlink:type="simple" xlink:href="#p.59" text:style-name="Internet_20_link" text:visited-style-name="Visited_20_Internet_20_Link"><text:span text:style-name="T334">Wróć do treści głównej.</text:span></text:a></text:p>
      <text:p text:style-name="P182"><text:soft-page-break/></text:p>
      <text:p text:style-name="P126"><text:span text:style-name="T146">Przypis 60</text:span><text:bookmark text:name="przypis.60"/><text:span text:style-name="T146">. </text:span><text:span text:style-name="T216">Defence Diplomacy Plan,</text:span><text:span text:style-name="T192"> </text:span><text:span text:style-name="T228">Ministerio de Defensa</text:span><text:span text:style-name="T143">, [b.m.w.] 2012</text:span><text:span text:style-name="T169">,</text:span><text:span text:style-name="T143"> s. 56; </text:span><text:span text:style-name="T216">Initiative</text:span><text:span text:style-name="T192"> 5</text:span><text:span text:style-name="T193"> plus </text:span><text:span text:style-name="T192">5</text:span><text:span text:style-name="T143">,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143"> [dostęp: 31.08.2018]</text:span><text:span text:style-name="T221">.</text:span><text:span text:style-name="T146"> </text:span><text:a xlink:type="simple" xlink:href="#p.60" text:style-name="Internet_20_link" text:visited-style-name="Visited_20_Internet_20_Link"><text:span text:style-name="T334">Wróć do treści głównej.</text:span></text:a></text:p>
      <text:p text:style-name="P182"/>
      <text:p text:style-name="P126"><text:span text:style-name="T146">Przypis 61</text:span><text:bookmark text:name="przypis.61"/><text:span text:style-name="T146">. </text:span><text:a xlink:type="simple" xlink:href="http://mediterraneanaffairs.com/crisis-mediterranean-maritime-security-sar-operations" text:style-name="Internet_20_link" text:visited-style-name="Visited_20_Internet_20_Link"><text:span text:style-name="T334">http://mediterraneanaffairs.com/crisis-mediterranean-maritime-security-sar-operations</text:span></text:a><text:span text:style-name="T183"> </text:span><text:span text:style-name="T47">[dostęp: 9.11.2018];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text:span><text:span text:style-name="T146"> </text:span><text:a xlink:type="simple" xlink:href="#p.61" text:style-name="Internet_20_link" text:visited-style-name="Visited_20_Internet_20_Link"><text:span text:style-name="T334">Wróć do treści głównej.</text:span></text:a></text:p>
      <text:p text:style-name="P182"/>
      <text:p text:style-name="P126"><text:span text:style-name="T146">Przypis 62</text:span><text:bookmark text:name="przypis.62"/><text:span text:style-name="T146">. </text:span><text:span text:style-name="T199">Initiative</text:span><text:span text:style-name="T174"> 5</text:span><text:span text:style-name="T182"> plus </text:span><text:span text:style-name="T174">5</text:span><text:span text:style-name="T47">,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47"> [dostęp: 31.08.2018].</text:span><text:span text:style-name="T146"> </text:span><text:a xlink:type="simple" xlink:href="#p.62" text:style-name="Internet_20_link" text:visited-style-name="Visited_20_Internet_20_Link"><text:span text:style-name="T334">Wróć do treści głównej.</text:span></text:a></text:p>
      <text:p text:style-name="P182"/>
      <text:p text:style-name="P103"><text:span text:style-name="T146">Przypis 63</text:span><text:bookmark text:name="przypis.63"/><text:span text:style-name="T146">. </text:span><text:span text:style-name="T218">Initiative</text:span><text:span text:style-name="T193"> 5 plus 5</text:span><text:span text:style-name="T145">, </text:span><text:a xlink:type="simple" xlink:href="https://www.defense.gouv.fr/fre/dgris/action-internationale/environnement-proche/initiative-5-5" text:style-name="Internet_20_link" text:visited-style-name="Visited_20_Internet_20_Link"><text:span text:style-name="T330">https://www.defense.gouv.fr/fre/dgris/action-internationale/environnement-proche/initiative-5-5</text:span></text:a><text:span text:style-name="T145"> [dostęp: 31.08.2018]</text:span><text:span text:style-name="T170">.</text:span><text:span text:style-name="T146"> </text:span><text:a xlink:type="simple" xlink:href="#p.63" text:style-name="Internet_20_link" text:visited-style-name="Visited_20_Internet_20_Link"><text:span text:style-name="T334">Wróć do treści głównej.</text:span></text:a></text:p>
      <text:p text:style-name="P182"/>
      <text:p text:style-name="P104"><text:span text:style-name="T146">Przypis 64</text:span><text:bookmark text:name="przypis.64"/><text:span text:style-name="T146">. </text:span><text:a xlink:type="simple" xlink:href="https://www.africom.mil/what-we-do" text:style-name="Internet_20_link" text:visited-style-name="Visited_20_Internet_20_Link"><text:span text:style-name="T334">https://www.africom.mil/what-we-do</text:span></text:a><text:span text:style-name="T194"> </text:span><text:span text:style-name="T146">[dostęp: 26.08.2018].</text:span><text:span text:style-name="T147"> </text:span><text:a xlink:type="simple" xlink:href="#p.64" text:style-name="Internet_20_link" text:visited-style-name="Visited_20_Internet_20_Link"><text:span text:style-name="T334">Wróć do treści głównej.</text:span></text:a></text:p>
      <text:p text:style-name="P183"/>
      <text:p text:style-name="P104"><text:span text:style-name="T147">Przypis 65</text:span><text:bookmark text:name="przypis.65"/><text:span text:style-name="T147">. </text:span><text:a xlink:type="simple" xlink:href="https://www.africom.mil/what-we-do" text:style-name="Internet_20_link" text:visited-style-name="Visited_20_Internet_20_Link"><text:span text:style-name="T334">https://www.africom.mil/what-we-do</text:span></text:a><text:span text:style-name="T194"> </text:span><text:span text:style-name="T146">[dostęp: 26.08.2018].</text:span><text:span text:style-name="T147"> </text:span><text:a xlink:type="simple" xlink:href="#p.65" text:style-name="Internet_20_link" text:visited-style-name="Visited_20_Internet_20_Link"><text:span text:style-name="T334">Wróć do treści głównej.</text:span></text:a></text:p>
      <text:p text:style-name="P183"/>
      <text:p text:style-name="P105"><text:span text:style-name="T147">Przypis 66</text:span><text:bookmark text:name="przypis.66"/><text:span text:style-name="T147">. </text:span><text:a xlink:type="simple" xlink:href="https://www.africom.mil/what-we-do/security-cooperation/acota-africa-contingency-operations-training-and-assistance" text:style-name="Internet_20_link" text:visited-style-name="Visited_20_Internet_20_Link"><text:span text:style-name="T331">https://www.africom.mil/what-we-do/security-cooperation/acota-africa-contingency-operations-training-and-assistance</text:span></text:a><text:span text:style-name="T147"> [dostęp: 26.08.2018]; </text:span><text:a xlink:type="simple" xlink:href="https://www.africom.mil/what-we-do" text:style-name="Internet_20_link" text:visited-style-name="Visited_20_Internet_20_Link"><text:span text:style-name="T334">https://www.africom.mil/what-we-do</text:span></text:a><text:span text:style-name="T195"> </text:span><text:span text:style-name="T147">[dostęp: 26.08.2018].</text:span><text:span text:style-name="T148"> </text:span><text:a xlink:type="simple" xlink:href="#p.66" text:style-name="Internet_20_link" text:visited-style-name="Visited_20_Internet_20_Link"><text:span text:style-name="T334">Wróć do treści głównej.</text:span></text:a></text:p>
      <text:p text:style-name="P184"/>
      <text:p text:style-name="P129"><text:span text:style-name="T155">Przypis 67</text:span><text:bookmark text:name="przypis.67"/><text:span text:style-name="T155">. </text:span><text:a xlink:type="simple" xlink:href="https://www.africom.mil/what-we-do/security-cooperation/africa-partnership-station" text:style-name="Internet_20_link" text:visited-style-name="Visited_20_Internet_20_Link"><text:span text:style-name="T334">https://www.africom.mil/what-we-do/security-cooperation/africa-partnership-station</text:span></text:a><text:span text:style-name="T183"> </text:span><text:span text:style-name="T47">[dostęp: 26.08.2018]; </text:span><text:a xlink:type="simple" xlink:href="https://www.africom.mil/what-we-do" text:style-name="Internet_20_link" text:visited-style-name="Visited_20_Internet_20_Link"><text:span text:style-name="T334">https://www.africom.mil/what-we-do</text:span></text:a><text:span text:style-name="T183"> </text:span><text:span text:style-name="T47">[dostęp: 26.08.2018].</text:span><text:span text:style-name="T148"> </text:span><text:a xlink:type="simple" xlink:href="#p.67" text:style-name="Internet_20_link" text:visited-style-name="Visited_20_Internet_20_Link"><text:span text:style-name="T334">Wróć do treści głównej.</text:span></text:a></text:p>
      <text:p text:style-name="P184"/>
      <text:p text:style-name="P129"><text:span text:style-name="T155">Przypis 68</text:span><text:bookmark text:name="przypis.68"/><text:span text:style-name="T155">. </text:span><text:a xlink:type="simple" xlink:href="https://www.africom.mil/what-we-do/security-cooperation/department-of-defense-hiv-aids-prevention-program-dhapp" text:style-name="Internet_20_link" text:visited-style-name="Visited_20_Internet_20_Link"><text:span text:style-name="T334">https://www.africom.mil/what-we-do/security-cooperation/department-of-defense-hiv-aids-prevention-program-dhapp</text:span></text:a><text:span text:style-name="T47"> [dostęp: 26.08.2018]; </text:span><text:a xlink:type="simple" xlink:href="https://www.africom.mil/what-we-do" text:style-name="Internet_20_link" text:visited-style-name="Visited_20_Internet_20_Link"><text:span text:style-name="T334">https://www.africom.mil/what-we-do</text:span></text:a><text:span text:style-name="T183"> </text:span><text:span text:style-name="T47">[dostęp: 26.08.2018].</text:span><text:span text:style-name="T148"> </text:span><text:a xlink:type="simple" xlink:href="#p.68" text:style-name="Internet_20_link" text:visited-style-name="Visited_20_Internet_20_Link"><text:span text:style-name="T334">Wróć do treści głównej.</text:span></text:a></text:p>
      <text:p text:style-name="P184"><text:soft-page-break/></text:p>
      <text:p text:style-name="P129"><text:span text:style-name="T155">Przypis 69</text:span><text:bookmark text:name="przypis.69"/><text:span text:style-name="T155">. </text:span><text:a xlink:type="simple" xlink:href="https://www.africom.mil/what-we-do/security-cooperation/medcap" text:style-name="Internet_20_link" text:visited-style-name="Visited_20_Internet_20_Link"><text:span text:style-name="T334">https://www.africom.mil/what-we-do/security-cooperation/medcap</text:span></text:a><text:span text:style-name="T183"> </text:span><text:span text:style-name="T47">[dostęp: 26.08.2018]; </text:span><text:a xlink:type="simple" xlink:href="https://www.africom.mil/what-we-do" text:style-name="Internet_20_link" text:visited-style-name="Visited_20_Internet_20_Link"><text:span text:style-name="T334">https://www.africom.mil/what-we-do</text:span></text:a><text:span text:style-name="T183"> </text:span><text:span text:style-name="T47">[dostęp: 26.08.2018].</text:span><text:span text:style-name="T148"> </text:span><text:a xlink:type="simple" xlink:href="#p.69" text:style-name="Internet_20_link" text:visited-style-name="Visited_20_Internet_20_Link"><text:span text:style-name="T334">Wróć do treści głównej.</text:span></text:a></text:p>
      <text:p text:style-name="P184"/>
      <text:p text:style-name="P129"><text:span text:style-name="T155">Przypis 70</text:span><text:bookmark text:name="przypis.70"/><text:span text:style-name="T155">. </text:span><text:a xlink:type="simple" xlink:href="https://www.africom.mil/what-we-do/security-cooperation/national-guard-state-partnership-program" text:style-name="Internet_20_link" text:visited-style-name="Visited_20_Internet_20_Link"><text:span text:style-name="T334">https://www.africom.mil/what-we-do/security-cooperation/national-guard-state-partnership-program</text:span></text:a><text:span text:style-name="T47"> [dostęp: 26.08.2018]; </text:span><text:a xlink:type="simple" xlink:href="https://www.africom.mil/what-we-do" text:style-name="Internet_20_link" text:visited-style-name="Visited_20_Internet_20_Link"><text:span text:style-name="T334">https://www.africom.mil/what-we-do</text:span></text:a><text:span text:style-name="T183"> </text:span><text:span text:style-name="T47">[dostęp: 26.08.2018].</text:span><text:span text:style-name="T148"> </text:span><text:a xlink:type="simple" xlink:href="#p.70" text:style-name="Internet_20_link" text:visited-style-name="Visited_20_Internet_20_Link"><text:span text:style-name="T334">Wróć do treści głównej.</text:span></text:a></text:p>
      <text:p text:style-name="P81"/>
      <text:p text:style-name="P105"><text:span text:style-name="T148">Przypis 71</text:span><text:bookmark text:name="przypis.71"/><text:span text:style-name="T148">. </text:span><text:a xlink:type="simple" xlink:href="https://www.africom.mil/what-we-do/security-cooperation/pandemic-response-program" text:style-name="Internet_20_link" text:visited-style-name="Visited_20_Internet_20_Link"><text:span text:style-name="T334">https://www.africom.mil/what-we-do/security-cooperation/pandemic-response-program</text:span></text:a><text:span text:style-name="T195"> </text:span><text:span text:style-name="T147">[dostęp: 26.08.2018]; </text:span><text:a xlink:type="simple" xlink:href="https://www.africom.mil/what-we-do" text:style-name="Internet_20_link" text:visited-style-name="Visited_20_Internet_20_Link"><text:span text:style-name="T334">https://www.africom.mil/what-we-do</text:span></text:a><text:span text:style-name="T195"> </text:span><text:span text:style-name="T147">[dostęp: 26.08.2018].</text:span><text:span text:style-name="T148"> </text:span><text:a xlink:type="simple" xlink:href="#p.71" text:style-name="Internet_20_link" text:visited-style-name="Visited_20_Internet_20_Link"><text:span text:style-name="T334">Wróć do treści głównej.</text:span></text:a></text:p>
      <text:p text:style-name="P184"/>
      <text:p text:style-name="P106"><text:span text:style-name="T148">Przypis 72</text:span><text:bookmark text:name="przypis.72"/><text:span text:style-name="T148">. </text:span><text:a xlink:type="simple" xlink:href="https://www.africom.mil/what-we-do/security-cooperation/pilot-partnership-for-integrated-logistics-operations-and-tactics-pilot" text:style-name="Internet_20_link" text:visited-style-name="Visited_20_Internet_20_Link"><text:span text:style-name="T334">https://www.africom.mil/what-we-do/security-cooperation/pilot-partnership-for-integrated-logistics-operations-and-tactics-pilot</text:span></text:a><text:span text:style-name="T148"> [dostęp: 26.08.2018]; </text:span><text:a xlink:type="simple" xlink:href="https://www.africom.mil/what-we-do" text:style-name="Internet_20_link" text:visited-style-name="Visited_20_Internet_20_Link"><text:span text:style-name="T332">https://www.africom.mil/what-we-do</text:span></text:a><text:span text:style-name="T148"> [dostęp: 26.08.2018].</text:span><text:span text:style-name="T149"> </text:span><text:a xlink:type="simple" xlink:href="#p.72" text:style-name="Internet_20_link" text:visited-style-name="Visited_20_Internet_20_Link"><text:span text:style-name="T334">Wróć do treści głównej.</text:span></text:a></text:p>
      <text:p text:style-name="P185"/>
      <text:p text:style-name="P130"><text:span text:style-name="T156">Przypis 73</text:span><text:bookmark text:name="przypis.73"/><text:span text:style-name="T156">. </text:span><text:a xlink:type="simple" xlink:href="https://www.africom.mil/what-we-do" text:style-name="Internet_20_link" text:visited-style-name="Visited_20_Internet_20_Link"><text:span text:style-name="T334">https://www.africom.mil/what-we-do</text:span></text:a><text:span text:style-name="T183"> </text:span><text:span text:style-name="T47">[dostęp: 26.08.2018].</text:span><text:span text:style-name="T149"> </text:span><text:a xlink:type="simple" xlink:href="#p.73" text:style-name="Internet_20_link" text:visited-style-name="Visited_20_Internet_20_Link"><text:span text:style-name="T334">Wróć do treści głównej.</text:span></text:a></text:p>
      <text:p text:style-name="P185"/>
      <text:p text:style-name="P130"><text:span text:style-name="T156">Przypis 74</text:span><text:bookmark text:name="przypis.74"/><text:span text:style-name="T156">. </text:span><text:a xlink:type="simple" xlink:href="https://www.africom.mil/what-we-do/security-cooperation/international-military-and-education-training" text:style-name="Internet_20_link" text:visited-style-name="Visited_20_Internet_20_Link"><text:span text:style-name="T334">https://www.africom.mil/what-we-do/security-cooperation/international-military-and-education-training</text:span></text:a><text:span text:style-name="T47"> [dostęp: 26.08.2018]; </text:span><text:a xlink:type="simple" xlink:href="https://www.africom.mil/what-we-do/security-cooperation/foreign-military-sales" text:style-name="Internet_20_link" text:visited-style-name="Visited_20_Internet_20_Link"><text:span text:style-name="T322">https://www.africom.mil/what-we-do/security-cooperation/foreign-military-sales</text:span></text:a><text:span text:style-name="T47"> [dostęp: 26.08.2018].</text:span><text:span text:style-name="T149"> </text:span><text:a xlink:type="simple" xlink:href="#p.74" text:style-name="Internet_20_link" text:visited-style-name="Visited_20_Internet_20_Link"><text:span text:style-name="T334">Wróć do treści głównej.</text:span></text:a></text:p>
      <text:p text:style-name="P185"/>
      <text:p text:style-name="P106"><text:span text:style-name="T149">Przypis 75</text:span><text:bookmark text:name="przypis.75"/><text:span text:style-name="T149">. </text:span><text:a xlink:type="simple" xlink:href="https://www.africom.mil/what-we-do/exercises/african-lion" text:style-name="Internet_20_link" text:visited-style-name="Visited_20_Internet_20_Link"><text:span text:style-name="T334">https://www.africom.mil/what-we-do/exercises/african-lion</text:span></text:a><text:span text:style-name="T196"> </text:span><text:span text:style-name="T148">[dostęp: 26.08.2018]; </text:span><text:a xlink:type="simple" xlink:href="https://www.africom.mil/what-we-do/exercises/flintlock" text:style-name="Internet_20_link" text:visited-style-name="Visited_20_Internet_20_Link"><text:span text:style-name="T334">https://www.africom.mil/what-we-do/exercises/flintlock</text:span></text:a><text:span text:style-name="T196"> </text:span><text:span text:style-name="T148">[dostęp: 26.08.2018]; </text:span><text:a xlink:type="simple" xlink:href="https://www.africom.mil/what-we-do/exercises/obangame-express" text:style-name="Internet_20_link" text:visited-style-name="Visited_20_Internet_20_Link"><text:span text:style-name="T334">https://www.africom.mil/what-we-do/exercises/obangame-express</text:span></text:a><text:span text:style-name="T196"> </text:span><text:span text:style-name="T148">[dostęp: 26.08.2018]; </text:span><text:a xlink:type="simple" xlink:href="https://www.africom.mil/what-we-do/exercises/phoenix-express" text:style-name="Internet_20_link" text:visited-style-name="Visited_20_Internet_20_Link"><text:span text:style-name="T332">https://www.africom.mil/what-we-do/exercises/phoenix-express</text:span></text:a><text:span text:style-name="T148"> [dostęp: 26.08.2018]; </text:span><text:a xlink:type="simple" xlink:href="https://www.africom.mil/what-we-do/exercises/shared-accord" text:style-name="Internet_20_link" text:visited-style-name="Visited_20_Internet_20_Link"><text:span text:style-name="T332">https://www.africom.mil/what-we-do/exercises/shared-accord</text:span></text:a><text:span text:style-name="T148"> [dostęp: 26.08.2018].</text:span><text:span text:style-name="T149"> </text:span><text:a xlink:type="simple" xlink:href="#p.75" text:style-name="Internet_20_link" text:visited-style-name="Visited_20_Internet_20_Link"><text:span text:style-name="T334">Wróć do treści głównej.</text:span></text:a></text:p>
      <text:p text:style-name="P185"/>
      <text:p text:style-name="P155"><text:span text:style-name="T117">Przypis 76</text:span><text:bookmark text:name="przypis.76"/><text:span text:style-name="T117">. </text:span><text:span text:style-name="T103">NATO Mediterranean Dialogue</text:span><text:span text:style-name="T120">,</text:span><text:span text:style-name="T117"> </text:span><text:a xlink:type="simple" xlink:href="https://www.nato.int/cps/en/natohq/topics_60021.htm" text:style-name="Internet_20_link" text:visited-style-name="Visited_20_Internet_20_Link"><text:span text:style-name="T334">https://www.nato.int/cps/en/natohq/topics_60021.htm</text:span></text:a><text:span text:style-name="T97"> </text:span><text:span text:style-name="T117">[dostęp: 1.09.2018].</text:span><text:span text:style-name="T118"> </text:span><text:a xlink:type="simple" xlink:href="#p.76" text:style-name="Internet_20_link" text:visited-style-name="Visited_20_Internet_20_Link"><text:span text:style-name="T334">Wróć do treści głównej.</text:span></text:a></text:p>
      <text:p text:style-name="P186"/>
      <text:p text:style-name="P107"><text:soft-page-break/><text:span text:style-name="T76">Przypis 77</text:span><text:bookmark text:name="przypis.77"/><text:span text:style-name="T76">. </text:span><text:span text:style-name="T199">The Military Balance 2014</text:span><text:span text:style-name="T221">,</text:span><text:span text:style-name="T47"> s. 303.</text:span><text:span text:style-name="T150"> </text:span><text:a xlink:type="simple" xlink:href="#p.77" text:style-name="Internet_20_link" text:visited-style-name="Visited_20_Internet_20_Link"><text:span text:style-name="T334">Wróć do treści głównej.</text:span></text:a></text:p>
      <text:p text:style-name="P186"/>
      <text:p text:style-name="P132"><text:span text:style-name="T150">Przypis 78</text:span><text:bookmark text:name="przypis.78"/><text:span text:style-name="T150">. </text:span><text:span text:style-name="T219">The Military Balance 2018</text:span><text:span text:style-name="T171">,</text:span><text:span text:style-name="T150"> s. 374; </text:span><text:span text:style-name="T219">The Military Balance 2017</text:span><text:span text:style-name="T171">,</text:span><text:span text:style-name="T150"> s. 414; </text:span><text:span text:style-name="T219">The Military Balance 2014</text:span><text:span text:style-name="T171">,</text:span><text:span text:style-name="T150"> s. 352-353; </text:span><text:a xlink:type="simple" xlink:href="http://www.navyrecognition.com/index.php/world-naval-forces/african-navies-vessels-ships-equipment7algeria-algerian-navy-vessels-ships-equipment.html" text:style-name="Internet_20_link" text:visited-style-name="Visited_20_Internet_20_Link"><text:span text:style-name="T334">http://www.navyrecognition.com/index.php/world-naval-forces/african-navies-vessels-ships-equipment7algeria-algerian-navy-vessels-ships-equipment.html</text:span></text:a><text:span text:style-name="T197"> </text:span><text:span text:style-name="T150">[dostęp:</text:span><text:span text:style-name="T151"> </text:span><text:span text:style-name="T47">17.08.2018].</text:span><text:span text:style-name="T77"> </text:span><text:a xlink:type="simple" xlink:href="#p.78" text:style-name="Internet_20_link" text:visited-style-name="Visited_20_Internet_20_Link"><text:span text:style-name="T334">Wróć do treści głównej.</text:span></text:a></text:p>
      <text:p text:style-name="P167"/>
      <text:p text:style-name="P132"><text:span text:style-name="T151">Przypis 79</text:span><text:bookmark text:name="przypis.79"/><text:span text:style-name="T151">. </text:span><text:span text:style-name="T219">The Military Balance 2018</text:span><text:span text:style-name="T171">,</text:span><text:span text:style-name="T150"> s. 374; </text:span><text:span text:style-name="T219">The Military Balance 2017</text:span><text:span text:style-name="T171">,</text:span><text:span text:style-name="T150"> s. 414; </text:span><text:span text:style-name="T219">The Military Balance 2014</text:span><text:span text:style-name="T171">,</text:span><text:span text:style-name="T150"> s. 352-353; </text:span><text:a xlink:type="simple" xlink:href="http://www.navyrecognition.com/index.php/world-naval-forces/african-navies-vessels-ships-equipment7algeria-algerian-navy-vessels-ships-equipment.html" text:style-name="Internet_20_link" text:visited-style-name="Visited_20_Internet_20_Link"><text:span text:style-name="T334">http://www.navyrecognition.com/index.php/world-naval-forces/african-navies-vessels-ships-equipment7algeria-algerian-navy-vessels-ships-equipment.html</text:span></text:a><text:span text:style-name="T197"> </text:span><text:span text:style-name="T150">[dostęp:</text:span><text:span text:style-name="T151"> </text:span><text:span text:style-name="T47">17.08.2018]</text:span><text:span text:style-name="T221">;</text:span><text:span text:style-name="T47"> M. Dura, </text:span><text:span text:style-name="T221">Rosyjskie okręty podwodne dla </text:span><text:span text:style-name="T232">Algierii</text:span><text:span text:style-name="T221">,</text:span><text:span text:style-name="T47"> Defence24, </text:span><text:a xlink:type="simple" xlink:href="https://www.defence24.pl/rosyjskie-okrety-podwodne-dla-algerii" text:style-name="Internet_20_link" text:visited-style-name="Visited_20_Internet_20_Link"><text:span text:style-name="T334">https://www.defence24.pl/rosyjskie-okrety-podwodne-dla-algerii</text:span></text:a><text:span text:style-name="T183"> </text:span><text:span text:style-name="T47">[dostęp: 10.11.2018].</text:span><text:span text:style-name="T77"> </text:span><text:a xlink:type="simple" xlink:href="#p.79" text:style-name="Internet_20_link" text:visited-style-name="Visited_20_Internet_20_Link"><text:span text:style-name="T334">Wróć do treści głównej.</text:span></text:a></text:p>
      <text:p text:style-name="P167"/>
      <text:p text:style-name="P132"><text:span text:style-name="T151">Przypis 80</text:span><text:bookmark text:name="przypis.80"/><text:span text:style-name="T151">. </text:span><text:span text:style-name="T221">El-Mellah dopłynął już do portu macierzystego,</text:span><text:span text:style-name="T47"> Portal Morski, </text:span><text:a xlink:type="simple" xlink:href="https://www.portalmorski.pl/stocznie-statki/37758-el-mellah-doplynal-juz-do-portu-macierzystego" text:style-name="Internet_20_link" text:visited-style-name="Visited_20_Internet_20_Link"><text:span text:style-name="T322">https://www.portalmorski.pl/stocznie-statki/37758-el-mellah-doplynal-juz-do-portu-macierzystego</text:span></text:a><text:span text:style-name="T183"> </text:span><text:span text:style-name="T47">[dostęp: 10.11.2018]; M. Dura, </text:span><text:span text:style-name="T221">Żaglowiec dla sił morskich Algierii zwodowany w Gdańsku,</text:span><text:span text:style-name="T47"> Defence24, </text:span><text:a xlink:type="simple" xlink:href="https://www.defence24.pl/zaglowiec-dla-sil-morskich-algierii-zwodowany-w-gdansku-foto" text:style-name="Internet_20_link" text:visited-style-name="Visited_20_Internet_20_Link"><text:span text:style-name="T334">https://www.defence24.pl/zaglowiec-dla-sil-morskich-algierii-zwodowany-w-gdansku-foto</text:span></text:a><text:span text:style-name="T183"> </text:span><text:span text:style-name="T47">[dostęp: 17.08.2018].</text:span><text:span text:style-name="T77"> </text:span><text:a xlink:type="simple" xlink:href="#p.80" text:style-name="Internet_20_link" text:visited-style-name="Visited_20_Internet_20_Link"><text:span text:style-name="T334">Wróć do treści głównej.</text:span></text:a></text:p>
      <text:p text:style-name="P167"/>
      <text:p text:style-name="P108"><text:span text:style-name="T151">Przypis 81</text:span><text:bookmark text:name="przypis.81"/><text:span text:style-name="T151">. </text:span><text:span text:style-name="T150">Budżet obronny Algierii jest porównywalny z budżetem polskiego Ministerstwa Obrony Narodowej, natomiast tempo modernizacji technicznej jest zupełnie inne. Wystarczy porównać postępy modernizacji obu marynarek wojennych, inwestycje w obronę powietrzną czy proces zakupu śmigłowców uderzeniowych.</text:span><text:span text:style-name="T151"> </text:span><text:a xlink:type="simple" xlink:href="#p.81" text:style-name="Internet_20_link" text:visited-style-name="Visited_20_Internet_20_Link"><text:span text:style-name="T334">Wróć do treści głównej.</text:span></text:a></text:p>
      <text:p text:style-name="P187"/>
      <text:p text:style-name="P109"><text:span text:style-name="T151">Przypis 82</text:span><text:bookmark text:name="przypis.82"/><text:span text:style-name="T151">. </text:span><text:span text:style-name="T162">Ibidem,</text:span><text:span text:style-name="T132"> s. 325</text:span><text:span text:style-name="T152"> - nie podano konkretnej pozycji. </text:span><text:a xlink:type="simple" xlink:href="#p.82" text:style-name="Internet_20_link" text:visited-style-name="Visited_20_Internet_20_Link">Wróć do treści głównej.</text:a></text:p>
      <text:p text:style-name="P205"/>
      <text:p text:style-name="P133"><text:span text:style-name="T132">Przypis 83</text:span><text:bookmark text:name="przypis.83"/><text:span text:style-name="T132">.</text:span><text:span text:style-name="T153"> </text:span><text:span text:style-name="T133">M. El-Katiri, </text:span><text:span text:style-name="T220">The quest for military cooperation in North Africa: Prospects and challenges,</text:span><text:span text:style-name="T198"> Strategic Studies Institute, U.S. Army War College, Carlisle</text:span><text:span text:style-name="T135"> 2016</text:span><text:span text:style-name="T163">,</text:span><text:span text:style-name="T133"> s. 16.</text:span><text:span text:style-name="T134"> </text:span><text:a xlink:type="simple" xlink:href="#p.83"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1-25T11:34:38.592000000</dc:date>
    <meta:editing-duration>PT2H34M45S</meta:editing-duration>
    <meta:editing-cycles>27</meta:editing-cycles>
    <meta:generator>LibreOffice/6.4.1.2$Windows_X86_64 LibreOffice_project/4d224e95b98b138af42a64d84056446d09082932</meta:generator>
    <meta:document-statistic meta:table-count="0" meta:image-count="0" meta:object-count="0" meta:page-count="43" meta:paragraph-count="479" meta:word-count="11643" meta:character-count="90537" meta:non-whitespace-character-count="79329"/>
  </office:meta>
</office:document-meta>
</file>