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Lucida Sans Unicode" svg:font-family="'Lucida Sans Unicode'"/>
    <style:font-face style:name="Sylfaen" svg:font-family="Sylfae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Footer" style:master-page-name="">
      <style:paragraph-properties fo:margin-left="0.318cm" fo:margin-right="0cm" fo:margin-top="0cm" fo:margin-bottom="0cm" loext:contextual-spacing="false" fo:text-align="start" style:justify-single-word="false" fo:text-indent="0cm" style:auto-text-indent="false" style:page-number="auto"/>
    </style:style>
    <style:style style:name="P3" style:family="paragraph" style:parent-style-name="Footer" style:master-page-name="">
      <style:paragraph-properties fo:margin-left="0.318cm" fo:margin-right="0cm" fo:margin-top="0cm" fo:margin-bottom="0cm" loext:contextual-spacing="false" fo:line-height="0.39cm" fo:text-align="start" style:justify-single-word="false" fo:text-indent="0cm" style:auto-text-indent="false" style:page-number="auto"/>
    </style:style>
    <style:style style:name="P4" style:family="paragraph" style:parent-style-name="Footer" style:master-page-name="">
      <style:paragraph-properties fo:margin-left="0.318cm" fo:margin-right="0cm" fo:margin-top="0cm" fo:margin-bottom="0cm" loext:contextual-spacing="false" fo:line-height="0.282cm" fo:text-align="start" style:justify-single-word="false" fo:text-indent="0cm" style:auto-text-indent="false" style:page-number="auto"/>
    </style:style>
    <style:style style:name="P5" style:family="paragraph" style:parent-style-name="Tekst_20_treści" style:master-page-name="">
      <style:paragraph-properties fo:margin-left="0.035cm" fo:margin-right="0.035cm" fo:margin-top="0cm" fo:margin-bottom="0cm" loext:contextual-spacing="false" fo:text-indent="0.318cm" style:auto-text-indent="false" style:page-number="auto"/>
    </style:style>
    <style:style style:name="P6" style:family="paragraph" style:parent-style-name="Footer" style:master-page-name="">
      <style:paragraph-properties fo:margin-left="0.035cm" fo:margin-right="0.035cm" fo:margin-top="0cm" fo:margin-bottom="0cm" loext:contextual-spacing="false" fo:text-align="justify" style:justify-single-word="false" fo:text-indent="0.318cm" style:auto-text-indent="false" style:page-number="auto"/>
    </style:style>
    <style:style style:name="P7" style:family="paragraph" style:parent-style-name="Footer" style:master-page-name="">
      <style:paragraph-properties fo:margin-left="0.035cm" fo:margin-right="0.035cm" fo:margin-top="0cm" fo:margin-bottom="0cm" loext:contextual-spacing="false" fo:text-align="start" style:justify-single-word="false" fo:text-indent="0.318cm" style:auto-text-indent="false" style:page-number="auto"/>
    </style:style>
    <style:style style:name="P8" style:family="paragraph" style:parent-style-name="Tekst_20_treści_20__28_4_29_" style:master-page-name="">
      <style:paragraph-properties fo:margin-left="0.035cm" fo:margin-right="0.035cm" fo:margin-top="0cm" fo:margin-bottom="0.383cm" loext:contextual-spacing="false" fo:line-height="0.457cm" fo:text-indent="0.318cm" style:auto-text-indent="false" style:page-number="auto"/>
    </style:style>
    <style:style style:name="P9" style:family="paragraph" style:parent-style-name="Tekst_20_treści_20__28_4_29_" style:master-page-name="">
      <style:paragraph-properties fo:margin-left="0.035cm" fo:margin-right="0.035cm" fo:margin-top="0cm" fo:margin-bottom="0.549cm" loext:contextual-spacing="false" fo:line-height="0.508cm" fo:text-indent="0.318cm" style:auto-text-indent="false" style:page-number="auto"/>
    </style:style>
    <style:style style:name="P10" style:family="paragraph" style:parent-style-name="Tekst_20_treści" style:master-page-name="">
      <style:paragraph-properties fo:margin-left="0.035cm" fo:margin-right="0.035cm" fo:margin-top="0cm" fo:margin-bottom="0.423cm" loext:contextual-spacing="false" fo:text-indent="0.318cm" style:auto-text-indent="false" style:page-number="auto"/>
    </style:style>
    <style:style style:name="P11" style:family="paragraph" style:parent-style-name="Tekst_20_treści_20__28_4_29_" style:master-page-name="">
      <style:paragraph-properties fo:margin-left="0.035cm" fo:margin-right="0.035cm" fo:margin-top="0cm" fo:margin-bottom="0.423cm" loext:contextual-spacing="false" fo:line-height="0.508cm" fo:text-indent="0.318cm" style:auto-text-indent="false" style:page-number="auto"/>
    </style:style>
    <style:style style:name="P12" style:family="paragraph" style:parent-style-name="Nagłówek_20_lub_20_stopka" style:master-page-name="">
      <style:paragraph-properties fo:margin-left="0.035cm" fo:margin-right="0cm" fo:margin-top="0cm" fo:margin-bottom="0cm" loext:contextual-spacing="false" fo:line-height="0.229cm" fo:text-align="start" style:justify-single-word="false" fo:text-indent="0cm" style:auto-text-indent="false" style:page-number="auto"/>
    </style:style>
    <style:style style:name="P13" style:family="paragraph" style:parent-style-name="Nagłówek_20_lub_20_stopka_20__28_2_29_" style:master-page-name="">
      <style:paragraph-properties fo:margin-left="0.035cm" fo:margin-right="0cm" fo:margin-top="0cm" fo:margin-bottom="0cm" loext:contextual-spacing="false" fo:line-height="0.3cm" fo:text-align="start" style:justify-single-word="false" fo:text-indent="0cm" style:auto-text-indent="false" style:page-number="auto"/>
    </style:style>
    <style:style style:name="P14" style:family="paragraph" style:parent-style-name="Tekst_20_treści_20__28_3_29_" style:master-page-name="">
      <style:paragraph-properties fo:margin-left="0.035cm" fo:margin-right="0cm" fo:margin-top="0cm" fo:margin-bottom="0cm" loext:contextual-spacing="false" fo:text-indent="0cm" style:auto-text-indent="false" style:page-number="auto"/>
    </style:style>
    <style:style style:name="P15" style:family="paragraph" style:parent-style-name="Tekst_20_treści" style:master-page-name="">
      <style:paragraph-properties fo:margin-left="0.035cm" fo:margin-right="0cm" fo:margin-top="0cm" fo:margin-bottom="0.453cm" loext:contextual-spacing="false" fo:line-height="0.353cm" fo:text-indent="0cm" style:auto-text-indent="false" style:page-number="auto"/>
    </style:style>
    <style:style style:name="P16" style:family="paragraph" style:parent-style-name="Tekst_20_treści" style:master-page-name="">
      <style:paragraph-properties fo:margin-left="0.035cm" fo:margin-right="0.035cm" fo:margin-top="0cm" fo:margin-bottom="0cm" loext:contextual-spacing="false" fo:text-indent="0cm" style:auto-text-indent="false" style:page-number="auto"/>
    </style:style>
    <style:style style:name="P17" style:family="paragraph" style:parent-style-name="Tekst_20_treści" style:master-page-name="">
      <style:paragraph-properties fo:margin-left="0.035cm" fo:margin-right="0.035cm" fo:margin-top="0cm" fo:margin-bottom="0.423cm" loext:contextual-spacing="false" fo:text-indent="0cm" style:auto-text-indent="false" style:page-number="auto"/>
    </style:style>
    <style:style style:name="P18" style:family="paragraph" style:parent-style-name="Tekst_20_treści" style:master-page-name="">
      <style:paragraph-properties fo:margin-left="0.035cm" fo:margin-right="0.035cm" fo:margin-top="0cm" fo:margin-bottom="0.385cm" loext:contextual-spacing="false" fo:text-indent="0cm" style:auto-text-indent="false" style:page-number="auto"/>
    </style:style>
    <style:style style:name="P19" style:family="paragraph" style:parent-style-name="Stopka_20__28_2_29_" style:master-page-name="">
      <style:paragraph-properties fo:margin-left="0cm" fo:margin-right="0.035cm" fo:margin-top="0cm" fo:margin-bottom="0cm" loext:contextual-spacing="false" fo:text-align="start" style:justify-single-word="false" fo:text-indent="0.318cm" style:auto-text-indent="false" style:page-number="auto"/>
    </style:style>
    <style:style style:name="P20" style:family="paragraph" style:parent-style-name="Tekst_20_treści" style:master-page-name="">
      <style:paragraph-properties fo:margin-left="0cm" fo:margin-right="0.035cm" fo:margin-top="0cm" fo:margin-bottom="0cm" loext:contextual-spacing="false" fo:text-indent="0.318cm" style:auto-text-indent="false" style:page-number="auto"/>
    </style:style>
    <style:style style:name="P21" style:family="paragraph" style:parent-style-name="Tekst_20_treści_20__28_4_29_" style:master-page-name="">
      <style:paragraph-properties fo:margin-left="0cm" fo:margin-right="0.035cm" fo:margin-top="0cm" fo:margin-bottom="0.482cm" loext:contextual-spacing="false" fo:text-indent="0.318cm" style:auto-text-indent="false" style:page-number="auto"/>
    </style:style>
    <style:style style:name="P22" style:family="paragraph" style:parent-style-name="Tekst_20_treści" style:master-page-name="">
      <style:paragraph-properties fo:margin-left="0cm" fo:margin-right="0.035cm" fo:margin-top="0cm" fo:margin-bottom="0.471cm" loext:contextual-spacing="false" fo:text-indent="0.318cm" style:auto-text-indent="false" style:page-number="auto"/>
    </style:style>
    <style:style style:name="P23" style:family="paragraph" style:parent-style-name="Tekst_20_treści_20__28_4_29_" style:master-page-name="">
      <style:paragraph-properties fo:margin-left="0cm" fo:margin-right="0.035cm" fo:margin-top="0cm" fo:margin-bottom="0.496cm" loext:contextual-spacing="false" fo:line-height="0.466cm" fo:text-indent="0.318cm" style:auto-text-indent="false" style:page-number="auto"/>
    </style:style>
    <style:style style:name="P24" style:family="paragraph" style:parent-style-name="Tekst_20_treści" style:master-page-name="">
      <style:paragraph-properties fo:margin-left="0cm" fo:margin-right="0.035cm" fo:margin-top="0cm" fo:margin-bottom="0.457cm" loext:contextual-spacing="false" fo:text-indent="0.318cm" style:auto-text-indent="false" style:page-number="auto"/>
    </style:style>
    <style:style style:name="P25" style:family="paragraph" style:parent-style-name="Footer" style:master-page-name="">
      <style:paragraph-properties fo:margin-left="0.353cm" fo:margin-right="0cm" fo:margin-top="0cm" fo:margin-bottom="0cm" loext:contextual-spacing="false" fo:text-align="start" style:justify-single-word="false" fo:text-indent="0cm" style:auto-text-indent="false" style:page-number="auto"/>
    </style:style>
    <style:style style:name="P26" style:family="paragraph" style:parent-style-name="Footer" style:master-page-name="">
      <style:paragraph-properties fo:margin-left="0.353cm" fo:margin-right="0cm" fo:margin-top="0cm" fo:margin-bottom="0cm" loext:contextual-spacing="false" fo:line-height="0.39cm" fo:text-align="start" style:justify-single-word="false" fo:text-indent="0cm" style:auto-text-indent="false" style:page-number="auto"/>
    </style:style>
    <style:style style:name="P27" style:family="paragraph" style:parent-style-name="Tekst_20_treści_20__28_4_29_" style:master-page-name="">
      <style:paragraph-properties fo:margin-left="0cm" fo:margin-right="0.035cm" fo:margin-top="0cm" fo:margin-bottom="0cm" loext:contextual-spacing="false" fo:line-height="0.39cm" fo:text-indent="0.282cm" style:auto-text-indent="false" style:page-number="auto"/>
    </style:style>
    <style:style style:name="P28" style:family="paragraph" style:parent-style-name="Tekst_20_treści_20__28_4_29_" style:master-page-name="">
      <style:paragraph-properties fo:margin-left="0cm" fo:margin-right="0.035cm" fo:margin-top="0cm" fo:margin-bottom="0cm" loext:contextual-spacing="false" fo:line-height="0.423cm" fo:text-indent="0.282cm" style:auto-text-indent="false" style:page-number="auto"/>
    </style:style>
    <style:style style:name="P29" style:family="paragraph" style:parent-style-name="Tekst_20_treści_20__28_2_29_" style:master-page-name="">
      <style:paragraph-properties fo:margin-left="0cm" fo:margin-right="0cm" fo:margin-top="0cm" fo:margin-bottom="0.552cm" loext:contextual-spacing="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text-indent="0cm" style:auto-text-indent="false" style:page-number="auto"/>
    </style:style>
    <style:style style:name="P31" style:family="paragraph" style:parent-style-name="Stopka_20__28_2_29_" style:master-page-name="">
      <style:paragraph-properties fo:margin-left="0.035cm" fo:margin-right="0cm" fo:margin-top="0cm" fo:margin-bottom="0cm" loext:contextual-spacing="false" fo:text-align="start" style:justify-single-word="false" fo:text-indent="0.318cm" style:auto-text-indent="false" style:page-number="auto"/>
    </style:style>
    <style:style style:name="P32" style:family="paragraph" style:parent-style-name="Footer" style:master-page-name="">
      <style:paragraph-properties fo:margin-left="0.035cm" fo:margin-right="0cm" fo:margin-top="0cm" fo:margin-bottom="0cm" loext:contextual-spacing="false" fo:text-align="start" style:justify-single-word="false" fo:text-indent="0.318cm" style:auto-text-indent="false" style:page-number="auto"/>
    </style:style>
    <style:style style:name="P33" style:family="paragraph" style:parent-style-name="Footer" style:master-page-name="">
      <style:paragraph-properties fo:margin-left="0.035cm" fo:margin-right="0cm" fo:margin-top="0cm" fo:margin-bottom="0cm" loext:contextual-spacing="false" fo:line-height="0.39cm" fo:text-align="start" style:justify-single-word="false" fo:text-indent="0.282cm" style:auto-text-indent="false" style:page-number="auto"/>
    </style:style>
    <style:style style:name="P34" style:family="paragraph" style:parent-style-name="Stopka_20__28_2_29_" style:master-page-name="">
      <style:paragraph-properties fo:margin-left="0.035cm" fo:margin-right="0cm" fo:margin-top="0cm" fo:margin-bottom="0cm" loext:contextual-spacing="false" fo:text-align="start" style:justify-single-word="false" fo:text-indent="0.282cm" style:auto-text-indent="false" style:page-number="auto"/>
    </style:style>
    <style:style style:name="P35" style:family="paragraph" style:parent-style-name="Stopka_20__28_2_29_" style:master-page-name="">
      <style:paragraph-properties fo:margin-left="0.035cm" fo:margin-right="0.035cm" fo:margin-top="0cm" fo:margin-bottom="0cm" loext:contextual-spacing="false" fo:text-align="start" style:justify-single-word="false" fo:text-indent="0.282cm" style:auto-text-indent="false" style:page-number="auto"/>
    </style:style>
    <style:style style:name="P36" style:family="paragraph" style:parent-style-name="Tekst_20_treści" style:master-page-name="">
      <style:paragraph-properties fo:margin-left="0cm" fo:margin-right="0.035cm" fo:margin-top="0cm" fo:margin-bottom="0cm" loext:contextual-spacing="false" fo:text-indent="0cm" style:auto-text-indent="false" style:page-number="auto"/>
    </style:style>
    <style:style style:name="P37" style:family="paragraph" style:parent-style-name="Footer" style:master-page-name="">
      <style:paragraph-properties fo:margin-left="0.035cm" fo:margin-right="0.212cm" fo:margin-top="0cm" fo:margin-bottom="0cm" loext:contextual-spacing="false" fo:text-align="start" style:justify-single-word="false" fo:text-indent="0.318cm" style:auto-text-indent="false" style:page-number="auto"/>
    </style:style>
    <style:style style:name="P38" style:family="paragraph" style:parent-style-name="Footer" style:master-page-name="">
      <style:paragraph-properties fo:margin-left="0.353cm" fo:margin-right="0.071cm" fo:margin-top="0cm" fo:margin-bottom="0cm" loext:contextual-spacing="false" fo:text-align="justify" style:justify-single-word="false" fo:text-indent="0cm" style:auto-text-indent="false" style:page-number="auto"/>
    </style:style>
    <style:style style:name="P39" style:family="paragraph" style:parent-style-name="Standard" style:master-page-name="PageStyle0">
      <style:paragraph-properties style:page-number="auto" fo:break-after="page"/>
      <style:text-properties fo:font-size="1pt" style:font-size-asian="1pt" style:font-size-complex="1pt"/>
    </style:style>
    <style:style style:name="P40" style:family="paragraph" style:parent-style-name="Standard" style:master-page-name="PageStyle1">
      <style:paragraph-properties style:page-number="auto" fo:break-after="page"/>
      <style:text-properties fo:font-size="1pt" style:font-size-asian="1pt" style:font-size-complex="1pt"/>
    </style:style>
    <style:style style:name="P41" style:family="paragraph" style:parent-style-name="Standard" style:master-page-name="PageStyle2">
      <style:paragraph-properties style:page-number="auto" fo:break-after="page"/>
      <style:text-properties fo:font-size="1pt" style:font-size-asian="1pt" style:font-size-complex="1pt"/>
    </style:style>
    <style:style style:name="P42" style:family="paragraph" style:parent-style-name="Standard" style:master-page-name="PageStyle3">
      <style:paragraph-properties style:page-number="auto" fo:break-after="page"/>
      <style:text-properties fo:font-size="1pt" style:font-size-asian="1pt" style:font-size-complex="1pt"/>
    </style:style>
    <style:style style:name="P43" style:family="paragraph" style:parent-style-name="Standard" style:master-page-name="PageStyle4">
      <style:paragraph-properties style:page-number="auto" fo:break-after="page"/>
      <style:text-properties fo:font-size="1pt" style:font-size-asian="1pt" style:font-size-complex="1pt"/>
    </style:style>
    <style:style style:name="P44" style:family="paragraph" style:parent-style-name="Standard" style:master-page-name="PageStyle5">
      <style:paragraph-properties style:page-number="auto" fo:break-after="page"/>
      <style:text-properties fo:font-size="1pt" style:font-size-asian="1pt" style:font-size-complex="1pt"/>
    </style:style>
    <style:style style:name="P45" style:family="paragraph" style:parent-style-name="Standard" style:master-page-name="PageStyle6">
      <style:paragraph-properties style:page-number="auto" fo:break-after="page"/>
      <style:text-properties fo:font-size="1pt" style:font-size-asian="1pt" style:font-size-complex="1pt"/>
    </style:style>
    <style:style style:name="P46" style:family="paragraph" style:parent-style-name="Standard" style:master-page-name="PageStyle7">
      <style:paragraph-properties style:page-number="auto" fo:break-after="page"/>
      <style:text-properties fo:font-size="1pt" style:font-size-asian="1pt" style:font-size-complex="1pt"/>
    </style:style>
    <style:style style:name="P47" style:family="paragraph" style:parent-style-name="Standard" style:master-page-name="PageStyle8">
      <style:paragraph-properties style:page-number="auto" fo:break-after="page"/>
      <style:text-properties fo:font-size="1pt" style:font-size-asian="1pt" style:font-size-complex="1pt"/>
    </style:style>
    <style:style style:name="P48" style:family="paragraph" style:parent-style-name="Standard" style:master-page-name="PageStyle9">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101cm" fo:margin-right="0.101cm" fo:margin-top="0cm" fo:margin-bottom="0cm" style:vertical-pos="from-top" style:vertical-rel="paragraph" style:horizontal-pos="from-left" style:horizontal-rel="paragraph"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draw:frame draw:style-name="fr2" draw:name="Ramka1" text:anchor-type="paragraph" svg:x="8.786cm" svg:y="4.025cm" draw:z-index="0"><draw:text-box fo:min-height="0.457cm" fo:min-width="3.344cm"><text:p text:style-name="P13"><text:span text:style-name="CharStyle5">Błażej Skrzypulec</text:span></text:p></draw:text-box></draw:frame><draw:frame draw:style-name="fr1" draw:name="1" text:anchor-type="paragraph" svg:x="4.187cm" svg:y="4.995cm" svg:width="12.615cm" svg:height="17.087cm" draw:z-index="1"><draw:text-box><text:p text:style-name="P30"><text:span text:style-name="CharStyle8">Ojcowie i córki Kościoła.</text:span></text:p><text:p text:style-name="P29"><text:span text:style-name="CharStyle8">Św. Tomasz z Akwinu i św. Augustyn o kobietach, seksualności i małżeństwie</text:span></text:p><text:p text:style-name="P16"><text:span text:style-name="CharStyle11">„Kobieta jest to mężczyzna niewydarzony</text:span><text:span text:style-name="CharStyle12">”</text:span><text:span text:style-name="CharStyle12"><text:span text:style-name="T1">1</text:span></text:span><text:span text:style-name="CharStyle11"> - pisał Arystoteles, jeden z głównych autorytetów filozoficznych św. Tomasza z Akwinu. Owa isto­ta, ustępująca w porządku doskonałości mężczyźnie, zawdzięcza swoje powstanie pewnej „niedyspozycji materii”, względnie akcydentalnemu wpływowi wilgotnego południowego wiatru. Z drugiej strony jednak, Pismo Święte mówi wprost: „Nie jest dobrze, żeby mężczyzna był sam; uczynię mu zatem odpowiednią dla niego pomoc”</text:span><text:span text:style-name="CharStyle11"><text:span text:style-name="T1">2</text:span></text:span><text:span text:style-name="CharStyle11">. Istnienie kobiety nie może być więc w prosty sposób uznane za błąd, wynikający np. ze „słabo­ści siły czynnej tkwiącej w nasieniu mężczyzny”</text:span><text:span text:style-name="CharStyle11"><text:span text:style-name="T1">3</text:span></text:span><text:span text:style-name="CharStyle11">, a jej miejsce w Bożym planie zbawienia bynajmniej nie jest przypadkowe - wszak to właśnie z kobiety narodził się Chrystus. Sprzeczne postrzeżenia odnośnie natury płci pięknej sprawiają, że kobieta stanowi dla klasycznych pisarzy chrze­ścijańskich teologiczno - antropologiczny problem, z którym należy się zmierzyć zarówno na płaszczyźnie ogólnych rozważań dotyczących jej miejsca w strukturze świata, jak i w kwestii rozstrzygnięć związanych z praktyką życiową, wśród których główny punkt stanowi analiza roli i znaczenia sakramentu małżeństwa.</text:span></text:p><text:p text:style-name="P14"><text:span text:style-name="CharStyle15">Miejsce kobiety w Bożym planie</text:span></text:p><text:p text:style-name="P16"><text:span text:style-name="CharStyle11">Tomasz zdecydowanie odrzuca przypuszczenia, jakoby powołanie do istnienia kobiety przy stwarzaniu świata było niewłaściwe, neguje także twierdzenia, iż została ona stworzona nie bezpośrednio przez Boga, lecz z pomocą jakichś anielskich instancji. Zgodnie z biblijnym opisem kobieta powstała z żebra Adama, co ma być symbolem wspólnotowej więzi jaką Bóg ustanawia między nią a mężczyzną. Rolą jej nie jest panowanie (wszak nie powstała z głowy), nie jest jednak również zmuszona do uległości na podobieństwo niewolnicy (czego znakiem byłoby utworzenie ze stopy)</text:span><text:span text:style-name="CharStyle11"><text:span text:style-name="T1">4</text:span></text:span><text:span text:style-name="CharStyle11">. Stwarzając kobietę z żebra Bóg postępuje wbrew porządkowi natury („ma-</text:span></text:p></draw:text-box></draw:frame><draw:frame draw:style-name="fr1" draw:name="2" text:anchor-type="paragraph" svg:x="4.45cm" svg:y="23.04cm" svg:width="9.677cm" svg:height="0.441cm" draw:z-index="2"><draw:text-box><text:p text:style-name="P25"><text:span text:style-name="CharStyle18"><text:span text:style-name="T1">1</text:span></text:span><text:span text:style-name="CharStyle18"> Św. Tomasz z Akwinu, </text:span><text:span text:style-name="CharStyle19">Summa theologica</text:span><text:span text:style-name="CharStyle18">, Londyn 1965, I, 92, 1.</text:span></text:p></draw:text-box></draw:frame><draw:frame draw:style-name="fr1" draw:name="3" text:anchor-type="paragraph" svg:x="4.45cm" svg:y="23.479cm" svg:width="9.677cm" svg:height="0.381cm" draw:z-index="3"><draw:text-box><text:p text:style-name="P2"><text:span text:style-name="CharStyle18"><text:span text:style-name="T1">2</text:span></text:span><text:span text:style-name="CharStyle18"> Rdz. 2, 18.</text:span></text:p></draw:text-box></draw:frame><draw:frame draw:style-name="fr1" draw:name="4" text:anchor-type="paragraph" svg:x="4.45cm" svg:y="23.869cm" svg:width="9.677cm" svg:height="0.39cm" draw:z-index="4"><draw:text-box><text:p text:style-name="P2"><text:span text:style-name="CharStyle18"><text:span text:style-name="T1">3</text:span></text:span><text:span text:style-name="CharStyle18"> Św. Tomasz z Akwinu, </text:span><text:span text:style-name="CharStyle19">Summa theologica</text:span><text:span text:style-name="CharStyle18">, Londyn 1965, I, 92, 1.</text:span></text:p></draw:text-box></draw:frame><draw:frame draw:style-name="fr1" draw:name="5" text:anchor-type="paragraph" svg:x="4.45cm" svg:y="24.25cm" svg:width="9.677cm" svg:height="0.432cm" draw:z-index="5"><draw:text-box><text:p text:style-name="P2"><text:span text:style-name="CharStyle18"><text:span text:style-name="T1">4</text:span></text:span><text:span text:style-name="CharStyle18"> Tamże.</text:span></text:p></draw:text-box></draw:frame></text:p>
      </text:section>
      <text:section text:style-name="Sect1" text:name="Section1">
        <text:p text:style-name="P40"><draw:frame draw:style-name="fr1" draw:name="6" text:anchor-type="paragraph" svg:x="8.361cm" svg:y="3.844cm" draw:z-index="6"><draw:text-box fo:min-height="0.393cm" fo:min-width="4.209cm"><text:p text:style-name="P12"><text:span text:style-name="CharStyle22">Ojcowie i córki Kościoła..</text:span></text:p></draw:text-box></draw:frame><draw:frame draw:style-name="fr1" draw:name="7" text:anchor-type="paragraph" svg:x="16.6cm" svg:y="3.886cm" draw:z-index="7"><draw:text-box fo:min-height="0.376cm" fo:min-width="0.245cm"><text:p text:style-name="P12"><text:span text:style-name="CharStyle23">7</text:span></text:p></draw:text-box></draw:frame><draw:frame draw:style-name="fr1" draw:name="8" text:anchor-type="paragraph" svg:x="4.196cm" svg:y="5.073cm" svg:width="12.615cm" svg:height="17.948cm" draw:z-index="8"><draw:text-box><text:p text:style-name="P36"><text:span text:style-name="CharStyle11">terią, z której w naturalny sposób powstaje człowiek, jest nasienie ludzkie mężczyzny lub kobiety”)</text:span><text:span text:style-name="CharStyle11"><text:span text:style-name="T1">5</text:span></text:span><text:span text:style-name="CharStyle11">. Jedną z przyczyn tego szczególnego postępowa­nia jest troska o to, by mężczyzna mógł bardziej kochać kobietę jako istotę mu najbliższą.</text:span></text:p><text:p text:style-name="P22"><text:span text:style-name="CharStyle11">Jest to jedno z nielicznych miejsc u św. Tomasza, w których mowa jest wprost o miłości łączącej mężczyzn i kobiety, trudno znaleźć u Doktora Anielskiego inne fragmenty odnoszące się do tej osobistej, uczuciowej re­lacji. Wprawdzie Akwinata mówi o przyjaźni, przez którą „mąż dla żony opuści ojca swego i matkę”, jednak zdecydowanie przeważają odniesienia do tego co naturalne i odpowiednie dla człowieka jako istoty społecznej</text:span><text:span text:style-name="CharStyle11"><text:span text:style-name="T1">6</text:span></text:span><text:span text:style-name="CharStyle11">. Bardziej przemawiające do wyobraźni sformułowania znaleźć można u św. Augustyna, który w </text:span><text:span text:style-name="CharStyle24">De bono coniugali</text:span><text:span text:style-name="CharStyle11"> pisze:</text:span></text:p><text:p text:style-name="P21"><text:span text:style-name="CharStyle27">Bóg nie stworzył ich samych oddzielnie ani nie zespolił jak obcych. Z mężczyzny stworzył kobietę, oznaczając moc ich łączności przez żebro, które Adamowi wyjął, aby ukształtować Ewę. Małżonkowie bowiem razem krocząc, idąc obok siebie, razem patrzą na cel, do którego zmierzają</text:span><text:span text:style-name="CharStyle27"><text:span text:style-name="T1">7</text:span></text:span><text:span text:style-name="CharStyle27">.</text:span></text:p><text:p text:style-name="P20"><text:span text:style-name="CharStyle11">Tomasz, analizując relacje pomiędzy płciami, stosuje raczej argumen­ty „z natury” i również we wspomnianym wyżej fragmencie dodaje, iż tak silne przywiązanie mężczyzny do kobiety jest konieczne, gdyż w przeciwieństwie do innych gatunków zwierząt ludzie tworzą pary na całe życie. Inny rodzaj argumentów Tomasza to argumenty „społeczne”. W tym wypadku: rola kobiety i rola mężczyzny w „życiu domowym” są różne, mężczyzna jest głową kobiety, co wynika z tego, że została ona utworzona z jego ciała.</text:span></text:p><text:p text:style-name="P24"><text:span text:style-name="CharStyle11">Choć mężczyzna posiada władzę nad kobietą, nigdy jednak nie jest to władza absolutna, a Tomasz wyraźnie rozróżnia:</text:span></text:p><text:p text:style-name="P23"><text:span text:style-name="CharStyle27">Dwojakie jest podleganie: jedno niewolnicze; według niego przełożony posługuje się poddanym dla swojego pożytku (...) Jest jeszcze inne podleganie: domowe i obywatelskie; wg niego przełożony posługuje się podległymi dla ich pożytku i dobra</text:span><text:span text:style-name="CharStyle27"><text:span text:style-name="T1">8</text:span></text:span><text:span text:style-name="CharStyle27">.</text:span></text:p><text:p text:style-name="P20"><text:span text:style-name="CharStyle11">Kobieta z natury podlega mężczyźnie, świat został skonstruowany w taki sposób, że mężczyzna posiada większe możliwości intelektualne i jako mądrzejszy, jest w stanie kierować kobietę ku dobru sprawniej, niż sama</text:span></text:p></draw:text-box></draw:frame><draw:frame draw:style-name="fr1" draw:name="9" text:anchor-type="paragraph" svg:x="4.17cm" svg:y="23.775cm" svg:width="12.682cm" svg:height="0.441cm" draw:z-index="9"><draw:text-box><text:p text:style-name="P3"><text:span text:style-name="CharStyle18"><text:span text:style-name="T1">5</text:span></text:span><text:span text:style-name="CharStyle18"> Tamże.</text:span></text:p></draw:text-box></draw:frame><draw:frame draw:style-name="fr1" draw:name="10" text:anchor-type="paragraph" svg:x="4.17cm" svg:y="24.215cm" svg:width="12.682cm" svg:height="0.39cm" draw:z-index="10"><draw:text-box><text:p text:style-name="P3"><text:span text:style-name="CharStyle18"><text:span text:style-name="T1">6</text:span></text:span><text:span text:style-name="CharStyle18"> Św. Tomasz z Akwinu, </text:span><text:span text:style-name="CharStyle19">Summa contra gentiles</text:span><text:span text:style-name="CharStyle18">, Poznań 2003, CXXIII.</text:span></text:p></draw:text-box></draw:frame><draw:frame draw:style-name="fr1" draw:name="11" text:anchor-type="paragraph" svg:x="4.17cm" svg:y="24.604cm" svg:width="12.682cm" svg:height="0.78cm" draw:z-index="11"><draw:text-box><text:p text:style-name="P33"><text:span text:style-name="CharStyle18"><text:span text:style-name="T1">7</text:span></text:span><text:span text:style-name="CharStyle18"> Św. Augustyn, </text:span><text:span text:style-name="CharStyle19">De bono coniugali</text:span><text:span text:style-name="CharStyle18">, [w:] </text:span><text:span text:style-name="CharStyle28">Pisma świętego Augustyna o małżeństwie i dziewictwie,</text:span><text:span text:style-name="CharStyle18"> red. ks. A. Eckmann, Lublin 2003, 1, 1.</text:span></text:p></draw:text-box></draw:frame><draw:frame draw:style-name="fr1" draw:name="12" text:anchor-type="paragraph" svg:x="4.17cm" svg:y="25.384cm" svg:width="12.682cm" svg:height="0.448cm" draw:z-index="12"><draw:text-box><text:p text:style-name="P3"><text:span text:style-name="CharStyle18"><text:span text:style-name="T1">8</text:span></text:span><text:span text:style-name="CharStyle18"> Św. Tomasz z Akwinu, </text:span><text:span text:style-name="CharStyle28">Summa theologica,</text:span><text:span text:style-name="CharStyle18"> Londyn 1965, I, 92, 1.</text:span></text:p></draw:text-box></draw:frame></text:p>
      </text:section>
      <text:section text:style-name="Sect1" text:name="Section2">
        <text:p text:style-name="P41"><draw:frame draw:style-name="fr1" draw:name="13" text:anchor-type="paragraph" svg:x="4.17cm" svg:y="3.886cm" draw:z-index="13"><draw:text-box fo:min-height="0.376cm" fo:min-width="0.236cm"><text:p text:style-name="P12"><text:span text:style-name="CharStyle23">8</text:span></text:p></draw:text-box></draw:frame><draw:frame draw:style-name="fr1" draw:name="14" text:anchor-type="paragraph" svg:x="9.022cm" svg:y="3.844cm" draw:z-index="14"><draw:text-box fo:min-height="0.385cm" fo:min-width="2.972cm"><text:p text:style-name="P12"><text:span text:style-name="CharStyle22">Błażej Skrzypulec</text:span></text:p></draw:text-box></draw:frame><draw:frame draw:style-name="fr1" draw:name="15" text:anchor-type="paragraph" svg:x="4.187cm" svg:y="5.073cm" svg:width="12.633cm" svg:height="17.881cm" draw:z-index="15"><draw:text-box><text:p text:style-name="P36"><text:span text:style-name="CharStyle11">byłaby w stanie to uczynić. Zmiana tego naturalnego porządku, czyli uzna­nie równych możliwości intelektualnych obydwu płci, oddalałaby świat od Bożego zamysłu.</text:span></text:p><text:p text:style-name="P5"><text:span text:style-name="CharStyle11">Patrząc z takiej perspektywy, wydaje się zrozumiałe, że porównując prze­ciętnego mężczyznę z przeciętną kobietą, można by uznać słowa Arystote­lesa o kobiecie jako „mężczyźnie niewydarzonym” za słuszne. Jak jednak wobec tego wyjaśnić słowa Pisma św. mówiące, iż kobieta jest „odpowied­nią pomocą” dla mężczyzny? Jako obdarzony sprawniejszym umysłem, jak i większą siłą fizyczną, jeden mężczyzna mógłby zawsze pomóc drugiemu skuteczniej, niż może to uczynić kobieta. Oczywiście wyjątkiem jest tu jedna czynność, w której pomoc kobiety okazuje się być niezastąpiona - wydawanie na świat potomstwa. Dlatego też na kobietę można patrzeć dwojako, w porównaniu do mężczyzny, jest czymś niedoskonałym, jednak w odniesieniu do całości natury, jest jej niezbędnym elementem, istotą wpi­saną przez Boga w harmonijną strukturę świata</text:span><text:span text:style-name="CharStyle11"><text:span text:style-name="T1">9</text:span></text:span><text:span text:style-name="CharStyle11">.</text:span></text:p><text:p text:style-name="P5"><text:span text:style-name="CharStyle11">Jednak podział na dwie płci nie jest u Tomasza celem samym w sobie. Najdoskonalszym działaniem dostępnym człowieko­wi nie jest reprodukcja (jak dzieje się to np. u roślin), lecz myśle­nie. Dzięki rozdzieleniu mężczyzny i kobiety człowiek może działać w sposób dla siebie najdoskonalszy, pozostawiając reprodukcję na czas zjednoczenia podczas aktu seksualnego. Przyrodzona kondycja kobiety nie pozwala jej jednak realizować najdoskonalszej czynności, jaką stanowi myślenie, w sposób tak pełny, w jaki może to czynić mężczyzna</text:span><text:span text:style-name="CharStyle11"><text:span text:style-name="T1">10</text:span></text:span><text:span text:style-name="CharStyle11">.</text:span></text:p><text:p text:style-name="P5"><text:span text:style-name="CharStyle11">Tomasz, uznając iż kobieta została utworzona by być pomocą przy płodzeniu potomstwa, w konsekwencji broni również poglądu mówią­cego, że jeszcze przed popełnieniem grzechu pierworodnego istniała możliwość rodzenia dzieci w następstwie współżycia seksualnego</text:span><text:span text:style-name="CharStyle11"><text:span text:style-name="T1">11</text:span></text:span><text:span text:style-name="CharStyle11">. Inaczej po cóż Bóg miałby stwarzać kobietę przed grzechem? Nie jest rzeczą zupełnie trywialną, iż zdaniem Tomasza, w Raju mogli rodzić się nie tylko chłopcy, lecz także dziewczynki. Jeśli dzieci płci żeńskiej rodzą się w następstwie jakiejś „niedoskonałości siły czynnej”, to w sta­nie poprzedzającym grzech pierworodny rodzić powinni się wyłącz­nie chłopcy. Jednak, jak naucza Doktor Anielski, choć w porównaniu z mężczyzną kobieta jest niedoskonała, to w skład doskonałości gatunku ludzkiego wchodzi podział na dwie płci</text:span><text:span text:style-name="CharStyle11"><text:span text:style-name="T1">12</text:span></text:span><text:span text:style-name="CharStyle11">.</text:span></text:p></draw:text-box></draw:frame><draw:frame draw:style-name="fr1" draw:name="16" text:anchor-type="paragraph" svg:x="4.466cm" svg:y="24.139cm" svg:width="10.109cm" svg:height="0.432cm" draw:z-index="16"><draw:text-box><text:p text:style-name="P2"><text:span text:style-name="CharStyle18"><text:span text:style-name="T1">9</text:span></text:span><text:span text:style-name="CharStyle18"> Tamże.</text:span></text:p></draw:text-box></draw:frame><draw:frame draw:style-name="fr1" draw:name="17" text:anchor-type="paragraph" svg:x="4.466cm" svg:y="24.552cm" svg:width="10.109cm" svg:height="0.383cm" draw:z-index="17"><draw:text-box><text:p text:style-name="P25"><text:span text:style-name="CharStyle18"><text:span text:style-name="T1">10</text:span></text:span><text:span text:style-name="CharStyle18"> Tamże.</text:span></text:p></draw:text-box></draw:frame><draw:frame draw:style-name="fr1" draw:name="18" text:anchor-type="paragraph" svg:x="4.466cm" svg:y="24.968cm" svg:width="10.109cm" svg:height="0.39cm" draw:z-index="18"><draw:text-box><text:p text:style-name="P25"><text:span text:style-name="CharStyle18"><text:span text:style-name="T1">11</text:span></text:span><text:span text:style-name="CharStyle18"> Tamże 98, 1-2. św. Augustyn w </text:span><text:span text:style-name="CharStyle28">De bono...</text:span><text:span text:style-name="CharStyle18"> nie rozstrzyga tej kwestii.</text:span></text:p></draw:text-box></draw:frame><draw:frame draw:style-name="fr1" draw:name="19" text:anchor-type="paragraph" svg:x="4.466cm" svg:y="25.349cm" svg:width="10.109cm" svg:height="0.441cm" draw:z-index="19"><draw:text-box><text:p text:style-name="P25"><text:span text:style-name="CharStyle18"><text:span text:style-name="T1">12</text:span></text:span><text:span text:style-name="CharStyle18"> Św. Tomasz z Akwinu, </text:span><text:span text:style-name="CharStyle28">Summa theologica,</text:span><text:span text:style-name="CharStyle18"> Londyn 1965, I, 99, 2.</text:span></text:p></draw:text-box></draw:frame></text:p>
      </text:section>
      <text:section text:style-name="Sect1" text:name="Section3">
        <text:p text:style-name="P42"><draw:frame draw:style-name="fr1" draw:name="20" text:anchor-type="paragraph" svg:x="8.357cm" svg:y="3.844cm" draw:z-index="20"><draw:text-box fo:min-height="0.393cm" fo:min-width="4.209cm"><text:p text:style-name="P12"><text:span text:style-name="CharStyle22">Ojcowie i córki Kościoła..</text:span></text:p></draw:text-box></draw:frame><draw:frame draw:style-name="fr1" draw:name="21" text:anchor-type="paragraph" svg:x="16.595cm" svg:y="3.868cm" draw:z-index="21"><draw:text-box fo:min-height="0.376cm" fo:min-width="0.236cm"><text:p text:style-name="P12"><text:span text:style-name="CharStyle23">9</text:span></text:p></draw:text-box></draw:frame><draw:frame draw:style-name="fr1" draw:name="22" text:anchor-type="paragraph" svg:x="4.191cm" svg:y="5.055cm" svg:width="12.624cm" svg:height="18.135cm" draw:z-index="22"><draw:text-box><text:p text:style-name="P14"><text:span text:style-name="CharStyle15">Grzeszna pożądliwość</text:span></text:p><text:p text:style-name="P16"><text:span text:style-name="CharStyle11">Idealny porządek ustanowiony przez Boga został jednak zakłócony za spra­wą grzechu pierworodnego, a sfera ludzkiej płciowości, na której opiera się sens istnienia kobiety, została za sprawą nieposłuszeństwa pierwszych ludzi naruszona w sposób szczególny. Efektem grzechu jest bunt ciała przeciwko rozumowi, za jego sprawą człowiek stracił swoją pierwotną integralność, musi toczyć nieustanną walkę z pochodzącą od ciała pożądliwością. Zapa­nować nad nią może rozum (oczywiście z pomocą łaski), a zaprowadzany przezeń porządek jest istotą tego, co św. Tomasz określa mianem cnoty</text:span><text:span text:style-name="CharStyle12"><text:span text:style-name="T1">13</text:span></text:span><text:span text:style-name="CharStyle11">.</text:span></text:p><text:p text:style-name="P10"><text:span text:style-name="CharStyle11">Sytuacja kobiety, w jakiej znalazła się w następstwie grzechu, jest dra­matyczna. Sfera seksualności, będąca niejako osią jej egzystencji, została skażona pożądliwością najpotężniejszą ze wszystkich. Z drugiej strony, w porównaniu z mężczyzną, kobiecie brakuje odpowiedniej siły rozumu, by skutecznie zapanować nad grzesznymi pragnieniami ciała. Warto zwró­cić uwagę na sposób, w jaki Tomasz interpretuje biblijne zdanie:</text:span></text:p><text:p text:style-name="P9"><text:span text:style-name="CharStyle27">Wprowadzam nieprzyjaźń między ciebie [węża] a niewiastę, pomiędzy potomstwo twoje a potomstwo jej: ono zmiażdży ci głowę, a ty zmiażdżysz mu piętę”</text:span><text:span text:style-name="CharStyle27"><text:span text:style-name="T1">14</text:span></text:span><text:span text:style-name="CharStyle27">.</text:span></text:p><text:p text:style-name="P15"><text:span text:style-name="CharStyle11">Akwinata powiada:</text:span></text:p><text:p text:style-name="P8"><text:span text:style-name="CharStyle27">nie możemy być kuszeni przez diabła inaczej jak poprzez tę stronę duszy, która ma pewne podobieństw do kobiety (...) wąż czyha na piętę niewiasty po to, by, jeśli wpadnie w coś niedozwolonego, opanowała ją rozkosz”</text:span><text:span text:style-name="CharStyle29"><text:span text:style-name="T1">15</text:span></text:span><text:span text:style-name="CharStyle27">.</text:span></text:p><text:p text:style-name="P16"><text:span text:style-name="CharStyle11">Kobieta - bliższa ciału, a dalsza rozumowi - jest szczególnie narażona na grzech, będący następstwem pożądliwości, nie kieruje się ona bowiem sta­łością rozumu, lecz łatwo daje się powodować uczuciom.</text:span></text:p><text:p text:style-name="P5"><text:span text:style-name="CharStyle11">Działaniem właściwym dla człowieka jest działanie zgodne z rozumem, a zło pożądliwości polega właśnie na tym, iż jest ona sprzecznym z rozu­mem pragnieniem ciała. Przyjemność seksualna zajmuje tu szczególnie niechlubną pozycję. Jako najsilniej odczuwana, w największym stopniu upośledza działanie rozumu i jest przezeń najtrudniejsza do opanowania. Cytując słowa św. Augustyna: „Nic tak nie miękczy męskiego ducha, jak pieszczoty kobiece i te zetknięcia cielesne, które towarzyszą pożyciu mał- żeńskiemu”</text:span><text:span text:style-name="CharStyle12"><text:span text:style-name="T1">16</text:span></text:span><text:span text:style-name="CharStyle11">. Dla biskupa z Hippony niepodlegający nakazom woli ruch</text:span></text:p></draw:text-box></draw:frame><draw:frame draw:style-name="fr1" draw:name="23" text:anchor-type="paragraph" svg:x="4.48cm" svg:y="24.174cm" svg:width="10.236cm" svg:height="0.441cm" draw:z-index="23"><draw:text-box><text:p text:style-name="P26"><text:span text:style-name="CharStyle18"><text:span text:style-name="T1">13</text:span></text:span><text:span text:style-name="CharStyle18"> Tamże, II-II, 151, 1.</text:span></text:p></draw:text-box></draw:frame><draw:frame draw:style-name="fr1" draw:name="24" text:anchor-type="paragraph" svg:x="4.48cm" svg:y="24.613cm" svg:width="10.236cm" svg:height="0.39cm" draw:z-index="24"><draw:text-box><text:p text:style-name="P26"><text:span text:style-name="CharStyle18"><text:span text:style-name="T1">14</text:span></text:span><text:span text:style-name="CharStyle18"> Rdz. 3, 15.</text:span></text:p></draw:text-box></draw:frame><draw:frame draw:style-name="fr1" draw:name="25" text:anchor-type="paragraph" svg:x="4.48cm" svg:y="25.003cm" svg:width="10.236cm" svg:height="0.397cm" draw:z-index="25"><draw:text-box><text:p text:style-name="P26"><text:span text:style-name="CharStyle18"><text:span text:style-name="T1">15</text:span></text:span><text:span text:style-name="CharStyle18"> Św. Tomasz z Akwinu, </text:span><text:span text:style-name="CharStyle28">Summa theologica,</text:span><text:span text:style-name="CharStyle18"> Londyn 1965, II-II, 165, 2.</text:span></text:p></draw:text-box></draw:frame><draw:frame draw:style-name="fr1" draw:name="26" text:anchor-type="paragraph" svg:x="4.48cm" svg:y="25.393cm" svg:width="10.236cm" svg:height="0.441cm" draw:z-index="26"><draw:text-box><text:p text:style-name="P26"><text:span text:style-name="CharStyle18"><text:span text:style-name="T1">16</text:span></text:span><text:span text:style-name="CharStyle18"> Tamże,151, 3.</text:span></text:p></draw:text-box></draw:frame></text:p>
      </text:section>
      <text:section text:style-name="Sect1" text:name="Section4">
        <text:p text:style-name="P43"><draw:frame draw:style-name="fr1" draw:name="27" text:anchor-type="paragraph" svg:x="4.191cm" svg:y="3.886cm" draw:z-index="27"><draw:text-box fo:min-height="0.376cm" fo:min-width="0.381cm"><text:p text:style-name="P12"><text:span text:style-name="CharStyle23">10</text:span></text:p></draw:text-box></draw:frame><draw:frame draw:style-name="fr1" draw:name="28" text:anchor-type="paragraph" svg:x="9.017cm" svg:y="3.844cm" draw:z-index="28"><draw:text-box fo:min-height="0.385cm" fo:min-width="2.972cm"><text:p text:style-name="P12"><text:span text:style-name="CharStyle22">Błażej Skrzypulec</text:span></text:p></draw:text-box></draw:frame><draw:frame draw:style-name="fr1" draw:name="29" text:anchor-type="paragraph" svg:x="4.191cm" svg:y="5.073cm" svg:width="12.624cm" svg:height="13.944cm" draw:z-index="29"><draw:text-box><text:p text:style-name="P16"><text:span text:style-name="CharStyle11">narządów płciowych jest sam w sobie najdobitniejszym świadectwem upadku człowieka i buntu ciała przeciwko rozumowi</text:span><text:span text:style-name="CharStyle11"><text:span text:style-name="T1">17</text:span></text:span><text:span text:style-name="CharStyle11">.</text:span></text:p><text:p text:style-name="P5"><text:span text:style-name="CharStyle11">Oczywiście współżycie seksualne nie może zostać uznane za złe, wszak Bóg stworzył je jeszcze zanim pierwszy grzech zburzył harmonię świa­ta. Jednak, gdy płciowość człowieka została skażona przez pojawienie się pożądliwości, wstrzemięźliwość seksualna jest czynem zdrowego rozsądku, a akt seksualny jest zgodny z rozumem wyłącznie wtedy, gdy ma na celu przekazywanie życia</text:span><text:span text:style-name="CharStyle11"><text:span text:style-name="T1">18</text:span></text:span><text:span text:style-name="CharStyle11">. Jednak nawet bezgrzeszne współżycie małżonków jest naznaczone karą nieposłuszeństwa niższych władz duszy i ciała wobec rozumu. Tomasz nazwie je „brzydkim”</text:span><text:span text:style-name="CharStyle11"><text:span text:style-name="T1">19</text:span></text:span><text:span text:style-name="CharStyle11">, Augustyn wręcz „żenującym”</text:span><text:span text:style-name="CharStyle11"><text:span text:style-name="T1">20</text:span></text:span><text:span text:style-name="CharStyle11">. Seksualność człowieka wiąże się zawsze ze wstydem, ro­zumianym jako bojaźń przed tym co brzydkie i hańbiące</text:span><text:span text:style-name="CharStyle11"><text:span text:style-name="T1">21</text:span></text:span><text:span text:style-name="CharStyle11">. Sam sposób formułowania przez św. Tomasza pytań w poszczególnych zagadnieniach </text:span><text:span text:style-name="CharStyle24">Sumy Teologicznej</text:span><text:span text:style-name="CharStyle11"> nie pozostawia złudzeń co do niezwykle podejrzliwego podejścia jej autora do zagadnień związanych z płciowością. Pytania te przybierają formę, taką jak: „Czy może być jakaś czynność płciowa nie- grzeszna?” lub „Czy akt małżeński jest zawsze grzechem?”; zdaje się, że Akwinata nigdy nie zdecydowałby się zapytać, np. „Czy akt seksualny może nie być czymś dobrym?”.</text:span></text:p><text:p text:style-name="P14"><text:span text:style-name="CharStyle30">Uzdrawiające małżeństwo</text:span><text:span text:style-name="CharStyle31"><text:span text:style-name="T1">22</text:span></text:span></text:p><text:p text:style-name="P16"><text:span text:style-name="CharStyle11">W wyzwalaniu się człowieka spod zgubnej władzy seksualnej po­żądliwości nieocenioną rolę pełni sakrament małżeństwa. Św. Augustyn i św. Tomasz wiele miejsca poświęcają jego funkcji, któ­rą można by nazwać „terapeutyczną”</text:span><text:span text:style-name="CharStyle11"><text:span text:style-name="T1">23</text:span></text:span><text:span text:style-name="CharStyle11">. Stosunki seksualne mał­żonków mają chronić męża i żonę przed grzechem cudzołóstwa, a mąż poprzez „oddawanie powinności” żonie uśmierza jej pożą­</text:span></text:p></draw:text-box></draw:frame><draw:frame draw:style-name="fr1" draw:name="30" text:anchor-type="paragraph" svg:x="4.157cm" svg:y="19.549cm" svg:width="12.691cm" svg:height="0.82cm" draw:z-index="30"><draw:text-box><text:p text:style-name="P19"><text:span text:style-name="CharStyle34"><text:span text:style-name="T1">17</text:span></text:span><text:span text:style-name="CharStyle34"> Św. Augustyn, </text:span><text:span text:style-name="CharStyle35">De nuptiis et concupiscentia,</text:span><text:span text:style-name="CharStyle34"> [w:] </text:span><text:span text:style-name="CharStyle35">Pisma świętego Augustyna o mał­żeństwie i dziewictwie,</text:span><text:span text:style-name="CharStyle34"> red. ks. A. Eckmann, Lublin 2003, 6, 7.</text:span></text:p></draw:text-box></draw:frame><draw:frame draw:style-name="fr1" draw:name="31" text:anchor-type="paragraph" svg:x="4.157cm" svg:y="20.378cm" svg:width="12.691cm" svg:height="1.549cm" draw:z-index="31"><draw:text-box><text:p text:style-name="P37"><text:span text:style-name="CharStyle18"><text:span text:style-name="T1">18</text:span></text:span><text:span text:style-name="CharStyle18"> Jak mogłyby wyglądać stosunki seksualne przed pierwszym grzechem? Tomasz przytacza tu opinię św. Augustyna (Św. Tomasz z Akwinu, </text:span><text:span text:style-name="CharStyle28">Summa theologica,</text:span><text:span text:style-name="CharStyle18"> Londyn 1965, I, 98, 2.): „Owe narządy rodzenia spełniałyby to zadanie zależnie od rozkazu woli: bez namiętności i uwodzicielskiej żądzy, przy spokojności duszy i ciała”.</text:span></text:p></draw:text-box></draw:frame><draw:frame draw:style-name="fr1" draw:name="32" text:anchor-type="paragraph" svg:x="4.157cm" svg:y="21.929cm" svg:width="12.691cm" svg:height="0.39cm" draw:z-index="32"><draw:text-box><text:p text:style-name="P25"><text:span text:style-name="CharStyle18"><text:span text:style-name="T1">19</text:span></text:span><text:span text:style-name="CharStyle18"> Św. Tomasz z Akwinu, </text:span><text:span text:style-name="CharStyle28">Summa theologica,</text:span><text:span text:style-name="CharStyle18"> Londyn 1965., Supplem., 41, 3.</text:span></text:p></draw:text-box></draw:frame><draw:frame draw:style-name="fr1" draw:name="33" text:anchor-type="paragraph" svg:x="4.157cm" svg:y="22.318cm" svg:width="12.691cm" svg:height="0.381cm" draw:z-index="33"><draw:text-box><text:p text:style-name="P2"><text:span text:style-name="CharStyle18"><text:span text:style-name="T1">20</text:span></text:span><text:span text:style-name="CharStyle18"> Tamże, II-II, 151, 4.</text:span></text:p></draw:text-box></draw:frame><draw:frame draw:style-name="fr1" draw:name="34" text:anchor-type="paragraph" svg:x="4.157cm" svg:y="22.707cm" svg:width="12.691cm" svg:height="0.381cm" draw:z-index="34"><draw:text-box><text:p text:style-name="P2"><text:span text:style-name="CharStyle18"><text:span text:style-name="T1">21</text:span></text:span><text:span text:style-name="CharStyle18"> Tamże,, 144, 1.</text:span></text:p></draw:text-box></draw:frame><draw:frame draw:style-name="fr1" draw:name="35" text:anchor-type="paragraph" svg:x="4.157cm" svg:y="23.088cm" svg:width="12.691cm" svg:height="1.169cm" draw:z-index="35"><draw:text-box><text:p text:style-name="P6"><text:span text:style-name="CharStyle18"><text:span text:style-name="T1">22</text:span></text:span><text:span text:style-name="CharStyle18"> Tamże, Supplem., 44, 2.: wg Tomasza nazwa “małżeństwo” </text:span><text:span text:style-name="CharStyle28">(matrimonium)</text:span><text:span text:style-name="CharStyle18"> pocho­dzi od wyrazu „matka”, gdyż „kobieta została stworzona głównie po to, by pomagała mężczyźnie w wychowaniu dzieci”.</text:span></text:p></draw:text-box></draw:frame><draw:frame draw:style-name="fr1" draw:name="36" text:anchor-type="paragraph" svg:x="4.157cm" svg:y="24.239cm" svg:width="12.691cm" svg:height="1.617cm" draw:z-index="36"><draw:text-box><text:p text:style-name="P6"><text:span text:style-name="CharStyle18"><text:span text:style-name="T1">23</text:span></text:span><text:span text:style-name="CharStyle18"> Św. Augustyn, </text:span><text:span text:style-name="CharStyle28">De bono coniugali,[w:] Pisma świętego Augustyna o małżeństwie i dziewictwie</text:span><text:span text:style-name="CharStyle18">, red. ks A. Eckmann, .Lublin 2003, 3, 3.: „Małżeństwo (... ) sprowadza młodzieńczą niepowściągliwość cielesną, choć występną, do krzewienia nowego życia. Związek małżeński wyprowadza dobro ze zła pożądliwości”.</text:span></text:p></draw:text-box></draw:frame></text:p>
      </text:section>
      <text:section text:style-name="Sect1" text:name="Section5">
        <text:p text:style-name="P44"><draw:frame draw:style-name="fr1" draw:name="37" text:anchor-type="paragraph" svg:x="8.361cm" svg:y="3.844cm" draw:z-index="37"><draw:text-box fo:min-height="0.393cm" fo:min-width="4.209cm"><text:p text:style-name="P12"><text:span text:style-name="CharStyle22">Ojcowie i córki Kościoła..</text:span></text:p></draw:text-box></draw:frame><draw:frame draw:style-name="fr1" draw:name="38" text:anchor-type="paragraph" svg:x="16.455cm" svg:y="3.886cm" draw:z-index="38"><draw:text-box fo:min-height="0.376cm" fo:min-width="0.363cm"><text:p text:style-name="P12"><text:span text:style-name="CharStyle23">11</text:span></text:p></draw:text-box></draw:frame><draw:frame draw:style-name="fr1" draw:name="39" text:anchor-type="paragraph" svg:x="4.187cm" svg:y="5.073cm" svg:width="12.633cm" svg:height="16.771cm" draw:z-index="39"><draw:text-box><text:p text:style-name="P17"><text:span text:style-name="CharStyle11">dliwość (Tomasz używa tu przykładu lekarza, który powinien le­czyć chorego)</text:span><text:span text:style-name="CharStyle11"><text:span text:style-name="T1">24</text:span></text:span><text:span text:style-name="CharStyle11">. Dokonywanie aktów seksualnych jest obowiązkiem małżonków, którego nie mogą sobie odmawiać zgodnie ze słowami Pisma Św.:</text:span></text:p><text:p text:style-name="P11"><text:span text:style-name="CharStyle27">Żona nie rozporządza własnym ciałem, lecz jej mąż; podobnie też i mąż nie rozporzą­dza własnym ciałem, ale żona</text:span><text:span text:style-name="CharStyle27"><text:span text:style-name="T1">25</text:span></text:span><text:span text:style-name="CharStyle27">.</text:span></text:p><text:p text:style-name="P16"><text:span text:style-name="CharStyle11">Choć w małżeństwi żona powinna być posłuszna mężowi, to w sferze pożycia płciowego ma na równi z mężem prawo do zaspokojenia swoich potrzeb. Nie­dopuszczalne jest również, aby jeden z małżonków wybrał życie we wstrze­mięźliwości bezkonsultacji z drugim (choćsamo zachowywanie czystości jest u Augustyna i Tomasza czymś godnym pochwały)</text:span><text:span text:style-name="CharStyle11"><text:span text:style-name="T1">26</text:span></text:span><text:span text:style-name="CharStyle11">.</text:span></text:p><text:p text:style-name="P5"><text:span text:style-name="CharStyle11">Te same stosunki seksualne, które poza małżeństwem są grzechem śmiertelnym, w nim mogą być dokonywane bezgrzesznie. Dzieje się tak za sprawą dóbr jakie małżeństwo przynosi ze sobą, i które są zdolne „uspra­wiedliwić” małżeństwo (oraz zniwelować ewentualne straty np.: „Związek mężczyzny i kobiety łączy się z uszczupleniem dóbr rozumu już wskutek tego, że uczucie rozkoszy pochłania umysł”)</text:span><text:span text:style-name="CharStyle11"><text:span text:style-name="T1">27</text:span></text:span><text:span text:style-name="CharStyle11">. Najważniejszym z nich jest sakramentalny aspekt małżeństwa, dzięki któremu związek męża i żony staje się na podobieństwo więzi łączącej Chrystusa z Kościołem i który udziela łaski będącej skuteczną pomocą w walce z pożądliwością. Za spra­wą Bożej łaski seksualne współżycie małżonków staje się czymś świętym. Pozostałymi dobrami są wierność i potomstwo</text:span><text:span text:style-name="CharStyle11"><text:span text:style-name="T1">28</text:span></text:span><text:span text:style-name="CharStyle11">. Akt seksualny zmierzają­cy do wydania potomstwa jest zgodny z naturą i rozumem, a dokonywany w obrębie małżeńskiej wspólnoty, stanowiąc „oddanie powinności”, jest czynem sprawiedliwości i jako taki zasługuje na nagrodę. Dążenie mał­żonków do współżycia seksualnego ze względu na samą chęć zaspokojenia pożądliwości jest wciąż uznawane za grzech, jednak już nie śmiertelny, lecz jedynie powszedni, a św. Augustyn stwierdzi nawet, iż takie czyny są „god­ne wybaczenia” i „tolerowane ze względu na małżeństwo”</text:span><text:span text:style-name="CharStyle11"><text:span text:style-name="T1">29</text:span></text:span><text:span text:style-name="CharStyle11">.</text:span></text:p><text:p text:style-name="P5"><text:span text:style-name="CharStyle11">Małżeństwo w swym wertykalnym wymiarze poprzez łaskę kieruje ludzi ku życiu wiecznemu, w wymiarze horyzontalnym jest jednak mocno za­</text:span></text:p></draw:text-box></draw:frame><draw:frame draw:style-name="fr1" draw:name="40" text:anchor-type="paragraph" svg:x="4.17cm" svg:y="23.003cm" svg:width="12.682cm" svg:height="0.441cm" draw:z-index="40"><draw:text-box><text:p text:style-name="P2"><text:span text:style-name="CharStyle18"><text:span text:style-name="T1">24</text:span></text:span><text:span text:style-name="CharStyle18"> Św. Tomasz z Akwinu, </text:span><text:span text:style-name="CharStyle28">Summa theologica,</text:span><text:span text:style-name="CharStyle18"> Londyn 1965., Supplem., 64, 3.</text:span></text:p></draw:text-box></draw:frame><draw:frame draw:style-name="fr1" draw:name="41" text:anchor-type="paragraph" svg:x="4.17cm" svg:y="23.444cm" svg:width="12.682cm" svg:height="0.381cm" draw:z-index="41"><draw:text-box><text:p text:style-name="P2"><text:span text:style-name="CharStyle18"><text:span text:style-name="T1">25</text:span></text:span><text:span text:style-name="CharStyle18"> I Kor. 7, 2.</text:span></text:p></draw:text-box></draw:frame><draw:frame draw:style-name="fr1" draw:name="42" text:anchor-type="paragraph" svg:x="4.17cm" svg:y="23.834cm" svg:width="12.682cm" svg:height="0.39cm" draw:z-index="42"><draw:text-box><text:p text:style-name="P2"><text:span text:style-name="CharStyle18"><text:span text:style-name="T1">26</text:span></text:span><text:span text:style-name="CharStyle18"> Św. Tomasz z Akwinu, </text:span><text:span text:style-name="CharStyle28">Summa theologica,</text:span><text:span text:style-name="CharStyle18"> Londyn 1965, Supplem., 64, 4.</text:span></text:p></draw:text-box></draw:frame><draw:frame draw:style-name="fr1" draw:name="43" text:anchor-type="paragraph" svg:x="4.17cm" svg:y="24.223cm" svg:width="12.682cm" svg:height="0.381cm" draw:z-index="43"><draw:text-box><text:p text:style-name="P2"><text:span text:style-name="CharStyle18"><text:span text:style-name="T1">27</text:span></text:span><text:span text:style-name="CharStyle18"> Tamże, 49, 1.</text:span></text:p></draw:text-box></draw:frame><draw:frame draw:style-name="fr1" draw:name="44" text:anchor-type="paragraph" svg:x="4.17cm" svg:y="24.612cm" svg:width="12.682cm" svg:height="0.381cm" draw:z-index="44"><draw:text-box><text:p text:style-name="P2"><text:span text:style-name="CharStyle18"><text:span text:style-name="T1">28</text:span></text:span><text:span text:style-name="CharStyle18"> Tamże, 2.</text:span></text:p></draw:text-box></draw:frame><draw:frame draw:style-name="fr1" draw:name="45" text:anchor-type="paragraph" svg:x="4.17cm" svg:y="25.001cm" svg:width="12.682cm" svg:height="0.813cm" draw:z-index="45"><draw:text-box><text:p text:style-name="P35"><text:span text:style-name="CharStyle34"><text:span text:style-name="T1">29</text:span></text:span><text:span text:style-name="CharStyle34"> Św. Augustyn, </text:span><text:span text:style-name="CharStyle35">De bono coniugali,</text:span><text:span text:style-name="CharStyle34"> [w]: </text:span><text:span text:style-name="CharStyle35">Pisma świętego Augustyna o małżeństwie i dziewictwie</text:span><text:span text:style-name="CharStyle34">, red. ks. A. Eckmann, Lublin 2003, 6, 6.</text:span></text:p></draw:text-box></draw:frame></text:p>
      </text:section>
      <text:section text:style-name="Sect1" text:name="Section6">
        <text:p text:style-name="P45"><draw:frame draw:style-name="fr1" draw:name="46" text:anchor-type="paragraph" svg:x="4.196cm" svg:y="3.886cm" draw:z-index="46"><draw:text-box fo:min-height="0.376cm" fo:min-width="0.39cm"><text:p text:style-name="P12"><text:span text:style-name="CharStyle23">12</text:span></text:p></draw:text-box></draw:frame><draw:frame draw:style-name="fr1" draw:name="47" text:anchor-type="paragraph" svg:x="9.022cm" svg:y="3.844cm" draw:z-index="47"><draw:text-box fo:min-height="0.385cm" fo:min-width="2.972cm"><text:p text:style-name="P12"><text:span text:style-name="CharStyle22">Błażej Skrzypulec</text:span></text:p></draw:text-box></draw:frame><draw:frame draw:style-name="fr1" draw:name="48" text:anchor-type="paragraph" svg:x="4.187cm" svg:y="5.073cm" svg:width="12.633cm" svg:height="16.357cm" draw:z-index="48"><draw:text-box><text:p text:style-name="P16"><text:span text:style-name="CharStyle11">korzenione w naturzei społeczeństwie. Jak już zostało wspomniane wyżej, dla św. Tomasza nierozerwalny związek mężczyzny i kobiety jest zgodny z naturą i rozumem, gdyż ma na celu zrodzenie dzieci oraz ich wychowa­nie, które to zadanie wymaga szczególnie dużo pracy. Wedle porządku natury, kobieta, dana mężczyźnie jako pomoc „do rodzenia”, jest stroną bierną, można by rzec materią, kształtowaną przez aktywnego mężczy­znę. W akcie seksualnym mężczyzna jako stronna czynna pełni bardziej godną rolę, przez co jego wstyd związany z seksualnością jest mniejszy, a co za tym idzie także kara będąca następstwem grzechu pierworodne­go</text:span><text:span text:style-name="CharStyle11"><text:span text:style-name="T1">30</text:span></text:span><text:span text:style-name="CharStyle11">. Kobiety też, jak pisze Tomasz, „na ogół są bardziej oziębłe płciowo”</text:span><text:span text:style-name="CharStyle11"><text:span text:style-name="T1">31</text:span></text:span><text:span text:style-name="CharStyle11">. Owa aktywna rola mężczyzny w przekazywaniu życia jest również powo­dem uznania, zarówno przez Tomasza jak i Augustyna, iż poliandria jest w większym stopniu niezgodna z naturą niż poliginia (kobieta może mieć dziecko tylko z jednym mężczyzną, podczas gdy mężczyzna może zapłod­nić wiele kobiet). Św. Augustyn używa tego argumentu usprawiedliwiając wielożeństwo biblijnych patriarchów</text:span><text:span text:style-name="CharStyle11"><text:span text:style-name="T1">32</text:span></text:span><text:span text:style-name="CharStyle11">. Dla św. Tomasza jest również jasne, że kobieta jako słabsza intelektualnie i fizycznie nie podołałaby samotne­mu wychowaniu potomstwa, potrzebuje opieki i pomocy mężczyzny, który „ma doskonalszy rozum do pouczania, i większą siłę do karcenia”</text:span><text:span text:style-name="CharStyle11"><text:span text:style-name="T1">33</text:span></text:span><text:span text:style-name="CharStyle11">.</text:span></text:p><text:p text:style-name="P5"><text:span text:style-name="CharStyle11">Koncepcja kobiety jako istoty słabej, potrzebującej wsparcia, jest także niezwykle istotna w tomaszowej analizie roli małżeństwa w strukturze społecznej. Kobieta przez większość swojego życia pozostaje pod opieką mężczyzn. Na początku ojca, który strzeże, aby ktoś niecnie nie pozbawił jej dziewictwa, przez co spadłaby jej wartość na rynku matrymonialnym (według Tomasza lepiej jest, by mężczyzna nie żenił się z kobietą, która nie jest dziewicą)</text:span><text:span text:style-name="CharStyle11"><text:span text:style-name="T1">34</text:span></text:span><text:span text:style-name="CharStyle11">, a następnie męża. Ową niezbędną opiekę ma zapewnić m.in. nierozerwalność małżeństwa. Mężczyzna żyje z kobietą dla posia­dania potomstwa, kobieta dodatkowo szuka męża także po to, by rządził nią ktoś od niej mądrzejszy. Gdyby po latach, kiedy przestanie być już piękną i płodną, mężczyzna mógł ją porzucić, prawdopodobnie nikt inny by jej nie przyjął</text:span><text:span text:style-name="CharStyle11"><text:span text:style-name="T1">35</text:span></text:span><text:span text:style-name="CharStyle11">. Oczywiście rządy męża nad żoną nie są absolutne. Ko­bieta jest towarzyszką, a nie niewolnicą mężczyzny, a Tomasz krytykuje</text:span></text:p></draw:text-box></draw:frame><draw:frame draw:style-name="fr1" draw:name="49" text:anchor-type="paragraph" svg:x="4.17cm" svg:y="22.216cm" svg:width="12.682cm" svg:height="0.441cm" draw:z-index="49"><draw:text-box><text:p text:style-name="P25"><text:span text:style-name="CharStyle18"><text:span text:style-name="T1">30</text:span></text:span><text:span text:style-name="CharStyle18"> Św. Tomasz z Akwinu, </text:span><text:span text:style-name="CharStyle28">Summa theologica,</text:span><text:span text:style-name="CharStyle18"> Londyn 1965, Supplem., 64, 3. i 58, 1.</text:span></text:p></draw:text-box></draw:frame><draw:frame draw:style-name="fr1" draw:name="50" text:anchor-type="paragraph" svg:x="4.17cm" svg:y="22.631cm" svg:width="12.682cm" svg:height="0.383cm" draw:z-index="50"><draw:text-box><text:p text:style-name="P25"><text:span text:style-name="CharStyle18"><text:span text:style-name="T1">31</text:span></text:span><text:span text:style-name="CharStyle18"> Tamże.</text:span></text:p></draw:text-box></draw:frame><draw:frame draw:style-name="fr1" draw:name="51" text:anchor-type="paragraph" svg:x="4.17cm" svg:y="23.036cm" svg:width="12.682cm" svg:height="0.771cm" draw:z-index="51"><draw:text-box><text:p text:style-name="P7"><text:span text:style-name="CharStyle18"><text:span text:style-name="T1">32</text:span></text:span><text:span text:style-name="CharStyle18"> Tamże, 65, 1. i Św. Augustyn, </text:span><text:span text:style-name="CharStyle28">De bono coniugali,</text:span><text:span text:style-name="CharStyle18"> [w:] </text:span><text:span text:style-name="CharStyle28">Pisma świętego Augustyna o małżeństwie i dziewictwie,</text:span><text:span text:style-name="CharStyle18"> red. ks. A. Eckmann, Lublin 2003, 17, 20.</text:span></text:p></draw:text-box></draw:frame><draw:frame draw:style-name="fr1" draw:name="52" text:anchor-type="paragraph" svg:x="4.17cm" svg:y="23.816cm" svg:width="12.682cm" svg:height="0.771cm" draw:z-index="52"><draw:text-box><text:p text:style-name="P38"><text:span text:style-name="CharStyle18"><text:span text:style-name="T1">33</text:span></text:span><text:span text:style-name="CharStyle18"> Św. Tomasz z Akwinu , </text:span><text:span text:style-name="CharStyle28">Summa contra gentiles,</text:span><text:span text:style-name="CharStyle18"> tłum. Z. Włodek, W. Zega, Poznań 2003. CXXII.</text:span></text:p></draw:text-box></draw:frame><draw:frame draw:style-name="fr1" draw:name="53" text:anchor-type="paragraph" svg:x="4.17cm" svg:y="24.596cm" svg:width="12.682cm" svg:height="0.39cm" draw:z-index="53"><draw:text-box><text:p text:style-name="P25"><text:span text:style-name="CharStyle18"><text:span text:style-name="T1">34</text:span></text:span><text:span text:style-name="CharStyle18"> Św. Tomasz z Akwinu, </text:span><text:span text:style-name="CharStyle28">Summa theologica,</text:span><text:span text:style-name="CharStyle18"> Londyn 1965, Supplem., 66, 3.</text:span></text:p></draw:text-box></draw:frame><draw:frame draw:style-name="fr1" draw:name="54" text:anchor-type="paragraph" svg:x="4.17cm" svg:y="24.985cm" svg:width="12.682cm" svg:height="0.813cm" draw:z-index="54"><draw:text-box><text:p text:style-name="P32"><text:span text:style-name="CharStyle18"><text:span text:style-name="T1">35</text:span></text:span><text:span text:style-name="CharStyle18"> Św. Tomasz z Akwinu , </text:span><text:span text:style-name="CharStyle28">Summa contra gentiles</text:span><text:span text:style-name="CharStyle18">, tłum. Z. Włodek, W. Zega, Poznań 2003, CXXIII, CXXIV.</text:span></text:p></draw:text-box></draw:frame></text:p>
      </text:section>
      <text:section text:style-name="Sect1" text:name="Section7">
        <text:p text:style-name="P46"><draw:frame draw:style-name="fr1" draw:name="55" text:anchor-type="paragraph" svg:x="8.366cm" svg:y="3.844cm" draw:z-index="55"><draw:text-box fo:min-height="0.393cm" fo:min-width="4.209cm"><text:p text:style-name="P12"><text:span text:style-name="CharStyle22">Ojcowie i córki Kościoła..</text:span></text:p></draw:text-box></draw:frame><draw:frame draw:style-name="fr1" draw:name="56" text:anchor-type="paragraph" svg:x="16.461cm" svg:y="3.886cm" draw:z-index="56"><draw:text-box fo:min-height="0.376cm" fo:min-width="0.372cm"><text:p text:style-name="P12"><text:span text:style-name="CharStyle23">13</text:span></text:p></draw:text-box></draw:frame><draw:frame draw:style-name="fr1" draw:name="57" text:anchor-type="paragraph" svg:x="4.2cm" svg:y="5.073cm" svg:width="12.607cm" svg:height="15.976cm" draw:z-index="57"><draw:text-box><text:p text:style-name="P16"><text:span text:style-name="CharStyle11">wielożeństwo, które mogłoby obniżyć jej status do poziomu „służebnicy”. Dodatkowo (znów argument „społeczny”) wielożeństwo prowadziłoby do sporów w rodzinach i godziło tym w dobre obyczaje</text:span><text:span text:style-name="CharStyle11"><text:span text:style-name="T1">36</text:span></text:span><text:span text:style-name="CharStyle11">. W życiu małżeń­skim kobieta powinna zachowywać i ubierać się skromnie, by nie budzić żądzy u mężczyzn, lecz tak, aby podobać się mężowi (w ramach funkcji terapeutycznej małżeństwa)</text:span><text:span text:style-name="CharStyle11"><text:span text:style-name="T1">37</text:span></text:span><text:span text:style-name="CharStyle11">.</text:span></text:p><text:p text:style-name="P14"><text:span text:style-name="CharStyle15">Święte dziewictwo</text:span></text:p><text:p text:style-name="P16"><text:span text:style-name="CharStyle11">Kobieta może jednak wybrać doskonalszą od małżeństwa drogę do świę­tości - jest nią dziewictwo. Augustyn i Tomasz są zgodni co do tego, iż wartość dziewictwa przewyższa wartość małżeństwa. Z drugiej strony nie­ustannie przestrzegają przed pychą, która mogłaby prowadzić do potępie­nia małżeństwa; jest ono niewątpliwie czymś dobrym. Tomasz przyrównuje dziewictwo do świeżej zieleni, która trwa, dopóki nie strawi jej żar seksual­nej rozkoszy</text:span><text:span text:style-name="CharStyle11"><text:span text:style-name="T1">38</text:span></text:span><text:span text:style-name="CharStyle11">. Wedle Akwinaty samo powstrzymywanie się od współżycia seksualnego jest czynem zdrowego rozsądku, a podjęte jako postanowie­nie ze względu na chęć oddawania się jedynie sprawom Bożym, staje się cnotą. Sam Chrystus żył w czystości i wybrał dziewicę na swoją matkę, dziewictwo zalecał również św. Paweł. Zachęcając kobiety do wyboru życia w seksualnej wstrzemięźliwości, Augustyn stwierdza, że kobieta - istota z na­tury ofiarowująca swą miłość mężczyźnie - dzięki dziewictwu może związać się z Jezusem, najlepszym spośród oblubieńców</text:span><text:span text:style-name="CharStyle11"><text:span text:style-name="T1">39</text:span></text:span><text:span text:style-name="CharStyle11">. W </text:span><text:span text:style-name="CharStyle24">De bono coniugali</text:span><text:span text:style-name="CharStyle11"> suge­ruje również, że sami małżonkowie są powołani do dziewictwa i im są lepsi, „tym szybciej po dojrzałym namyśle zaczną rezygnować z pożycia”</text:span><text:span text:style-name="CharStyle11"><text:span text:style-name="T1">40</text:span></text:span><text:span text:style-name="CharStyle11">. Cho­ciaż małżonkowie mają prawo wymagać od siebie „oddania powinności” w aktach seksualnych, ich dokonywanie nie jest dla sakramentu małżeństwa istotne (w tym sensie, iż brak stosunków seksualnych nie czyni go nieważ- nym)</text:span><text:span text:style-name="CharStyle11"><text:span text:style-name="T1">41</text:span></text:span><text:span text:style-name="CharStyle11">. Prawdopodobnie, wierząc w bliskość powtórnego nadejścia Chrystu­sa, Augustyn uważa, że nie ma już potrzeby powiększania liczebności gatunku ludzkiego. Taka konieczność istniała dawniej, dlatego też dopuszczalne było nawet posiadanie wielu żon przez biblijnych patriarchów</text:span><text:span text:style-name="CharStyle11"><text:span text:style-name="T1">42</text:span></text:span><text:span text:style-name="CharStyle11">. Tomasz argumen­</text:span></text:p></draw:text-box></draw:frame><draw:frame draw:style-name="fr1" draw:name="58" text:anchor-type="paragraph" svg:x="4.175cm" svg:y="21.833cm" svg:width="12.682cm" svg:height="0.434cm" draw:z-index="58"><draw:text-box><text:p text:style-name="P2"><text:span text:style-name="CharStyle18"><text:span text:style-name="T1">36</text:span></text:span><text:span text:style-name="CharStyle18"> Tamże.</text:span></text:p></draw:text-box></draw:frame><draw:frame draw:style-name="fr1" draw:name="59" text:anchor-type="paragraph" svg:x="4.175cm" svg:y="22.292cm" svg:width="12.682cm" svg:height="0.39cm" draw:z-index="59"><draw:text-box><text:p text:style-name="P2"><text:span text:style-name="CharStyle18"><text:span text:style-name="T1">37</text:span></text:span><text:span text:style-name="CharStyle18"> Św. Tomasz z Akwinu, </text:span><text:span text:style-name="CharStyle28">Summa theologica,</text:span><text:span text:style-name="CharStyle18"> Londyn 1965, II-II, 169, 2.</text:span></text:p></draw:text-box></draw:frame><draw:frame draw:style-name="fr1" draw:name="60" text:anchor-type="paragraph" svg:x="4.175cm" svg:y="22.682cm" svg:width="12.682cm" svg:height="0.381cm" draw:z-index="60"><draw:text-box><text:p text:style-name="P2"><text:span text:style-name="CharStyle18"><text:span text:style-name="T1">38</text:span></text:span><text:span text:style-name="CharStyle18"> Tamże, 152, 1.</text:span></text:p></draw:text-box></draw:frame><draw:frame draw:style-name="fr1" draw:name="61" text:anchor-type="paragraph" svg:x="4.175cm" svg:y="23.072cm" svg:width="12.682cm" svg:height="0.771cm" draw:z-index="61"><draw:text-box><text:p text:style-name="P31"><text:span text:style-name="CharStyle34"><text:span text:style-name="T1">39</text:span></text:span><text:span text:style-name="CharStyle34"> Św. Augustyn, </text:span><text:span text:style-name="CharStyle35">De sacra virginitate,</text:span><text:span text:style-name="CharStyle34"> [w:] </text:span><text:span text:style-name="CharStyle35">Pisma świętego Augustyna o małżeństwie i dziewictwie,</text:span><text:span text:style-name="CharStyle34"> red. ks. A. Eckmann, Lublin 2003, s. 54, 55-56.</text:span></text:p></draw:text-box></draw:frame><draw:frame draw:style-name="fr1" draw:name="62" text:anchor-type="paragraph" svg:x="4.175cm" svg:y="23.85cm" svg:width="12.682cm" svg:height="0.771cm" draw:z-index="62"><draw:text-box><text:p text:style-name="P34"><text:span text:style-name="CharStyle34"><text:span text:style-name="T1">40</text:span></text:span><text:span text:style-name="CharStyle34"> Św. Augustyn, </text:span><text:span text:style-name="CharStyle35">De bono coniugali,</text:span><text:span text:style-name="CharStyle34"> [w:] </text:span><text:span text:style-name="CharStyle35">Pisma świętego Augustyna o małżeństwie i dziewictwie</text:span><text:span text:style-name="CharStyle34">, red. ks. A. Eckmann, Lublin 2003, 3, 3.</text:span></text:p></draw:text-box></draw:frame><draw:frame draw:style-name="fr1" draw:name="63" text:anchor-type="paragraph" svg:x="4.175cm" svg:y="24.62cm" svg:width="12.682cm" svg:height="0.39cm" draw:z-index="63"><draw:text-box><text:p text:style-name="P2"><text:span text:style-name="CharStyle18"><text:span text:style-name="T1">41</text:span></text:span><text:span text:style-name="CharStyle18"> Św. Tomasz z Akwinu, </text:span><text:span text:style-name="CharStyle28">Summa theologica,</text:span><text:span text:style-name="CharStyle18"> Londyn 1965, Supplem., 42, 4.</text:span></text:p></draw:text-box></draw:frame><draw:frame draw:style-name="fr1" draw:name="64" text:anchor-type="paragraph" svg:x="4.175cm" svg:y="25.01cm" svg:width="12.682cm" svg:height="0.822cm" draw:z-index="64"><draw:text-box><text:p text:style-name="P34"><text:span text:style-name="CharStyle34"><text:span text:style-name="T1">42</text:span></text:span><text:span text:style-name="CharStyle34"> Św. Augustyn, </text:span><text:span text:style-name="CharStyle35">De bono coniugali,</text:span><text:span text:style-name="CharStyle34"> [w:] </text:span><text:span text:style-name="CharStyle35">Pisma świętego Augustyna o małżeństwie i dziewictwie,</text:span><text:span text:style-name="CharStyle34"> red. ks. A. Eckmann,, Lublin 2003, 13, 15.</text:span></text:p></draw:text-box></draw:frame></text:p>
      </text:section>
      <text:section text:style-name="Sect1" text:name="Section8">
        <text:p text:style-name="P47"><draw:frame draw:style-name="fr1" draw:name="65" text:anchor-type="paragraph" svg:x="4.191cm" svg:y="3.886cm" draw:z-index="65"><draw:text-box fo:min-height="0.376cm" fo:min-width="0.39cm"><text:p text:style-name="P12"><text:span text:style-name="CharStyle23">14</text:span></text:p></draw:text-box></draw:frame><draw:frame draw:style-name="fr1" draw:name="66" text:anchor-type="paragraph" svg:x="9.017cm" svg:y="3.844cm" draw:z-index="66"><draw:text-box fo:min-height="0.385cm" fo:min-width="2.972cm"><text:p text:style-name="P12"><text:span text:style-name="CharStyle22">Błażej Skrzypulec</text:span></text:p></draw:text-box></draw:frame><draw:frame draw:style-name="fr1" draw:name="67" text:anchor-type="paragraph" svg:x="4.191cm" svg:y="5.073cm" svg:width="12.624cm" svg:height="19.024cm" draw:z-index="67"><draw:text-box><text:p text:style-name="P16"><text:span text:style-name="CharStyle11">tuje w tym miejscu inaczej. Nikt nie jest w stanie zaspokoić potrzeb wszyst­kich ludzi, dlatego w społeczności ludzkiej słusznie występuje podział ról i obowiązków. Jedne funkcje są lepsze od drugich, wszystkie są jednak potrzebne, dobrze jest więc by ludzie zawierali małżeństwa i dzięki temu przedłużali istnienie gatunku, dobrze też (a dla samych tych jednostek le­piej), by wybierano dziewictwo, które dzięki „kontemplacji rzeczy Bożych, przyczynia się do piękna i zdrowia całej ludzkości”</text:span><text:span text:style-name="CharStyle11"><text:span text:style-name="T1">43</text:span></text:span><text:span text:style-name="CharStyle11">.</text:span></text:p><text:p text:style-name="P14"><text:span text:style-name="CharStyle15">Podsumowanie</text:span></text:p><text:p text:style-name="P16"><text:span text:style-name="CharStyle11">Rozumowanie św. Tomasza i św. Augustyna konsekwentnie wynika z przyjętych przezeń antropologicznych przesłanek. Kobieta jest nie­zbędnym dopełnieniem doskonałości gatunku ludzkiego, została stwo­rzona jako pomoc „do rodzenia”, a mając mniejsze możliwości intelek­tualne w porównaniu z mężczyzną, jest bardziej narażona na grzech (nieprzypadkowo Szatan rozpoczął kuszenie od niewiasty). W interpre­tacji omawianych tu autorów grzech pierworodny wprowadza radykal­ne rozszczepienie między duszą a ciałem. Szczególnie mocno dotknięta zostaje sfera seksualności, w której rozumowi (osłabianemu przez pożądanie rozkoszy) najtrudniej przywrócić ład. Grzech pierworodny dotkliwie oddziałuje na kondycję kobiety, sfera ludzkiej płciowości, z którą związane jest jej istnienie, stała się siedliskiem nieuporządko­wanej pożądliwości, a jej bierna rola w akcie seksualnym jest mniej szlachetna i bardziej obciążona brzydotą oraz wstydem. Bożą pomocą w poskramianiu pożądliwości jest sakrament małżeństwa. Za sprawą łaski chroni onmęża i żonę przed grzechem, poskramia pożądliwość i kieruje współżycie seksualne ku rozumnemu celowi jakim jest zro­dzenie potomstwa.</text:span></text:p><text:p text:style-name="P5"><text:span text:style-name="CharStyle11">Założenia antropologiczne mają również swoje konsekwencje w roz­wiązywaniu kwestii praktycznych. Kobieta, jako istota słabsza, potrze­buje wciąż opieki i władzy mężczyzny (najpierw ojca, później męża). Stan taki jest dla kobiety pożyteczny, jest ona elementem biernym („materialnym”) i jest słuszne, by była kształtowana przez jakąś siłę ze­wnętrzną dla jej własnego dobra. Małżeństwo, i szerzej, cały porządek społeczny, powinien być urządzony w sposób gwarantujący kobiecie niezbędną pomoc mężczyzny.</text:span></text:p><text:p text:style-name="P5"><text:span text:style-name="CharStyle11">Pomimo niższej pozycji kobiety, jest oczywiste, iż jest ona na równi z mężczyzną powołana do zbawienia. Po zmartwychwstaniu ciała lu­</text:span></text:p></draw:text-box></draw:frame><draw:frame draw:style-name="fr1" draw:name="68" text:anchor-type="paragraph" svg:x="4.454cm" svg:y="25.349cm" draw:z-index="68"><draw:text-box fo:min-height="0.483cm" fo:min-width="10.278cm"><text:p text:style-name="P4"><text:span text:style-name="CharStyle18"><text:span text:style-name="T1">43</text:span></text:span><text:span text:style-name="CharStyle18"> Św. Tomasz z Akwinu, </text:span><text:span text:style-name="CharStyle28">Summa theologica,</text:span><text:span text:style-name="CharStyle18"> Londyn 1965, II-II, 152, 2.</text:span></text:p></draw:text-box></draw:frame></text:p>
      </text:section>
      <text:section text:style-name="Sect1" text:name="Section9">
        <text:p text:style-name="P48"><draw:frame draw:style-name="fr1" draw:name="69" text:anchor-type="paragraph" svg:x="8.357cm" svg:y="3.844cm" draw:z-index="69"><draw:text-box fo:min-height="0.393cm" fo:min-width="4.209cm"><text:p text:style-name="P12"><text:span text:style-name="CharStyle22">Ojcowie i córki Kościoła..</text:span></text:p></draw:text-box></draw:frame><draw:frame draw:style-name="fr1" draw:name="70" text:anchor-type="paragraph" svg:x="16.452cm" svg:y="3.886cm" draw:z-index="70"><draw:text-box fo:min-height="0.376cm" fo:min-width="0.381cm"><text:p text:style-name="P12"><text:span text:style-name="CharStyle23">15</text:span></text:p></draw:text-box></draw:frame><draw:frame draw:style-name="fr1" draw:name="71" text:anchor-type="paragraph" svg:x="4.2cm" svg:y="5.073cm" svg:width="12.607cm" svg:height="3.376cm" draw:z-index="71"><draw:text-box><text:p text:style-name="P18"><text:span text:style-name="CharStyle11">dzie zachowają swoją płeć (choć współżycie seksualne zaniknie wraz z potrzebą przedłużania istnienia gatunku), a wszelkie ewentualne nie­doskonałości płci pięknej nie będą już mieć znaczenia:</text:span></text:p><text:p text:style-name="P28"><text:span text:style-name="CharStyle27">Nie jest bowiem słabość ta ułomnością natury, ale jest przez naturę zamierzoną. A sa­mo to rozróżnienie natury w ludziach okaże doskonałość natury, i mądrość Bożą, która wszystko w pewnym porządku układa”</text:span><text:span text:style-name="CharStyle27"><text:span text:style-name="T1">14</text:span></text:span><text:span text:style-name="CharStyle27">.</text:span></text:p></draw:text-box></draw:frame><draw:frame draw:style-name="fr1" draw:name="72" text:anchor-type="paragraph" svg:x="4.2cm" svg:y="24.901cm" svg:width="12.607cm" svg:height="0.889cm" draw:z-index="72"><draw:text-box><text:p text:style-name="P27"><text:span text:style-name="CharStyle27"><text:span text:style-name="T1">44</text:span></text:span><text:span text:style-name="CharStyle27"> Św. Tomasz z Akwinu, </text:span><text:span text:style-name="CharStyle36">Summa contra gentiles,</text:span><text:span text:style-name="CharStyle27"> tłum. Z. Włodek, W. Zega, Poznań 2003, bLXXXVIII.</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Lucida Sans Unicode" svg:font-family="'Lucida Sans Unicode'"/>
    <style:font-face style:name="Sylfaen" svg:font-family="Sylfae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ylfaen" fo:font-family="Sylfaen" fo:font-size="8.5pt" fo:letter-spacing="0.019cm" fo:font-style="normal" style:text-underline-style="none" fo:font-weight="normal" style:font-name-asian="Sylfaen" style:font-family-asian="Sylfaen" style:font-size-asian="8.5pt" style:font-style-asian="normal" style:font-weight-asian="normal" style:font-name-complex="Sylfaen" style:font-family-complex="Sylfaen" style:font-size-complex="8.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line-height="0.669cm" fo:text-align="center" style:justify-single-word="false" style:page-number="auto" fo:background-color="#ffffff"/>
      <style:text-properties style:text-line-through-style="none" style:text-line-through-type="none" style:font-name="Sylfaen" fo:font-family="Sylfaen" fo:font-size="11pt" fo:letter-spacing="0.019cm" fo:font-style="normal" style:text-underline-style="none" fo:font-weight="normal" style:font-name-asian="Sylfaen" style:font-family-asian="Sylfaen" style:font-size-asian="11pt" style:font-style-asian="normal" style:font-weight-asian="normal" style:font-name-complex="Sylfaen" style:font-family-complex="Sylfaen" style:font-size-complex="11pt"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top="0.423cm" fo:margin-bottom="0.529cm" loext:contextual-spacing="false" fo:line-height="0.508cm" fo:text-align="justify" style:justify-single-word="false" style:page-number="auto" fo:background-color="#ffffff"/>
      <style:text-properties style:text-line-through-style="none" style:text-line-through-type="none" style:font-name="Sylfaen" fo:font-family="Sylfaen" fo:font-size="10pt" fo:letter-spacing="0.005cm" fo:font-style="normal" style:text-underline-style="none" fo:font-weight="normal" style:font-name-asian="Sylfaen" style:font-family-asian="Sylfaen" style:font-size-asian="10pt" style:font-style-asian="normal" style:font-weight-asian="normal" style:font-name-complex="Sylfaen" style:font-family-complex="Sylfaen" style:font-size-complex="10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top="0.529cm" fo:margin-bottom="0cm" loext:contextual-spacing="false" fo:line-height="0.508cm" fo:text-align="justify" style:justify-single-word="false" style:page-number="auto" fo:background-color="#ffffff"/>
      <style:text-properties style:text-line-through-style="none" style:text-line-through-type="none" style:font-name="Sylfaen" fo:font-family="Sylfaen" fo:font-size="8pt" fo:letter-spacing="0.014cm" fo:font-style="normal" style:text-underline-style="none" fo:font-weight="normal" style:font-name-asian="Sylfaen" style:font-family-asian="Sylfaen" style:font-size-asian="8pt" style:font-style-asian="normal" style:font-weight-asian="normal" style:font-name-complex="Sylfaen" style:font-family-complex="Sylfaen"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line-height="0.381cm" style:page-number="auto" fo:background-color="#ffffff"/>
      <style:text-properties style:text-line-through-style="none" style:text-line-through-type="none" style:font-name="Sylfaen" fo:font-family="Sylfaen" fo:font-size="8pt" fo:letter-spacing="0.011cm" fo:font-style="normal" style:text-underline-style="none" fo:font-weight="normal" style:font-name-asian="Sylfaen" style:font-family-asian="Sylfaen" style:font-size-asian="8pt" style:font-style-asian="normal" style:font-weight-asian="normal" style:font-name-complex="Sylfaen" style:font-family-complex="Sylfaen" style:font-size-complex="8pt"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ylfaen" fo:font-family="Sylfaen" fo:font-size="6.5pt" fo:letter-spacing="0.018cm" fo:font-style="normal" style:text-underline-style="none" fo:font-weight="normal" style:font-name-asian="Sylfaen" style:font-family-asian="Sylfaen" style:font-size-asian="6.5pt" style:font-style-asian="normal" style:font-weight-asian="normal" style:font-name-complex="Sylfaen" style:font-family-complex="Sylfaen" style:font-size-complex="6.5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left="0cm" fo:margin-right="0cm" fo:margin-top="0.423cm" fo:margin-bottom="0.529cm" loext:contextual-spacing="false" fo:line-height="0.45cm" fo:text-align="justify" style:justify-single-word="false" fo:text-indent="0.282cm" style:auto-text-indent="false" style:page-number="auto" fo:background-color="#ffffff"/>
      <style:text-properties style:text-line-through-style="none" style:text-line-through-type="none" style:font-name="Sylfaen" fo:font-family="Sylfaen" fo:font-size="8pt" fo:letter-spacing="0.011cm" fo:font-style="normal" style:text-underline-style="none" fo:font-weight="normal" style:font-name-asian="Sylfaen" style:font-family-asian="Sylfaen" style:font-size-asian="8pt" style:font-style-asian="normal" style:font-weight-asian="normal" style:font-name-complex="Sylfaen" style:font-family-complex="Sylfaen" style:font-size-complex="8pt" style:font-style-complex="normal" style:font-weight-complex="normal"/>
    </style:style>
    <style:style style:name="Stopka_20__28_2_29_" style:display-name="Stopka (2)" style:family="paragraph" style:master-page-name="">
      <loext:graphic-properties draw:fill="solid" draw:fill-color="#ffffff" draw:opacity="100%"/>
      <style:paragraph-properties fo:margin-left="0cm" fo:margin-right="0cm" fo:line-height="0.381cm" fo:text-indent="0.282cm" style:auto-text-indent="false" style:page-number="auto" fo:background-color="#ffffff"/>
      <style:text-properties style:text-line-through-style="none" style:text-line-through-type="none" style:font-name="Sylfaen" fo:font-family="Sylfaen" fo:font-size="8pt" fo:letter-spacing="0.009cm" fo:font-style="italic" style:text-underline-style="none" fo:font-weight="normal" style:font-name-asian="Sylfaen" style:font-family-asian="Sylfaen" style:font-size-asian="8pt" style:font-style-asian="italic" style:font-weight-asian="normal" style:font-name-complex="Sylfaen" style:font-family-complex="Sylfaen" style:font-size-complex="8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Sylfaen" fo:font-family="Sylfaen" fo:font-size="8.5pt" fo:letter-spacing="0.019cm" fo:font-style="normal" style:text-underline-style="none" fo:font-weight="normal" style:font-name-asian="Sylfaen" style:font-family-asian="Sylfaen" style:font-size-asian="8.5pt" style:font-style-asian="normal" style:font-weight-asian="normal" style:font-name-complex="Sylfaen" style:font-family-complex="Sylfaen" style:font-size-complex="8.5pt" style:font-style-complex="normal" style:font-weight-complex="normal"/>
    </style:style>
    <style:style style:name="CharStyle5" style:family="text" style:parent-style-name="CharStyle4">
      <style:text-properties fo:font-variant="small-caps" fo:color="#000000" style:text-position="0% 100%"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Sylfaen" fo:font-family="Sylfaen" fo:font-size="11pt" fo:letter-spacing="0.019cm" fo:font-style="normal" style:text-underline-style="none" fo:font-weight="normal" style:font-name-asian="Sylfaen" style:font-family-asian="Sylfaen" style:font-size-asian="11pt" style:font-style-asian="normal" style:font-weight-asian="normal" style:font-name-complex="Sylfaen" style:font-family-complex="Sylfaen" style:font-size-complex="11pt" style:font-style-complex="normal" style:font-weight-complex="normal"/>
    </style:style>
    <style:style style:name="CharStyle8" style:family="text" style:parent-style-name="CharStyle7">
      <style:text-properties fo:font-variant="small-caps" fo:color="#000000" style:text-position="0% 100%"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Sylfaen" fo:font-family="Sylfaen" fo:font-size="10pt" fo:letter-spacing="0.005cm" fo:font-style="normal" style:text-underline-style="none" fo:font-weight="normal" style:font-name-asian="Sylfaen" style:font-family-asian="Sylfaen" style:font-size-asian="10pt" style:font-style-asian="normal" style:font-weight-asian="normal" style:font-name-complex="Sylfaen" style:font-family-complex="Sylfaen" style:font-size-complex="10pt" style:font-style-complex="normal" style:font-weight-complex="normal"/>
    </style:style>
    <style:style style:name="CharStyle11" style:family="text" style:parent-style-name="CharStyle10">
      <style:text-properties fo:color="#000000" style:text-position="0% 100%" fo:language="pl" fo:country="none" style:language-asian="pl" style:country-asian="none" style:language-complex="pl" style:country-complex="none" style:text-scale="100%"/>
    </style:style>
    <style:style style:name="CharStyle12" style:family="text" style:parent-style-name="CharStyle10">
      <style:text-properties fo:color="#000000" style:text-position="0% 100%" fo:letter-spacing="-0.011cm" fo:language="pl" fo:country="none" style:language-asian="pl" style:country-asian="none" style:language-complex="pl" style:country-complex="none" style:text-scale="100%"/>
    </style:style>
    <style:style style:name="CharStyle14" style:family="text" style:parent-style-name="DefaultFontStyle">
      <style:text-properties style:text-line-through-style="none" style:text-line-through-type="none" style:font-name="Sylfaen" fo:font-family="Sylfaen" fo:font-size="8pt" fo:letter-spacing="0.014cm" fo:font-style="normal" style:text-underline-style="none" fo:font-weight="normal" style:font-name-asian="Sylfaen" style:font-family-asian="Sylfaen" style:font-size-asian="8pt" style:font-style-asian="normal" style:font-weight-asian="normal" style:font-name-complex="Sylfaen" style:font-family-complex="Sylfaen" style:font-size-complex="8pt" style:font-style-complex="normal" style:font-weight-complex="normal"/>
    </style:style>
    <style:style style:name="CharStyle15" style:family="text" style:parent-style-name="CharStyle14">
      <style:text-properties fo:font-variant="small-caps" fo:color="#000000" style:text-position="0% 100%" fo:language="pl" fo:country="none" style:language-asian="pl" style:country-asian="none" style:language-complex="pl" style:country-complex="none" style:text-scale="100%"/>
    </style:style>
    <style:style style:name="CharStyle17" style:family="text" style:parent-style-name="DefaultFontStyle">
      <style:text-properties style:text-line-through-style="none" style:text-line-through-type="none" style:font-name="Sylfaen" fo:font-family="Sylfaen" fo:font-size="8pt" fo:letter-spacing="0.011cm" fo:font-style="normal" style:text-underline-style="none" fo:font-weight="normal" style:font-name-asian="Sylfaen" style:font-family-asian="Sylfaen" style:font-size-asian="8pt" style:font-style-asian="normal" style:font-weight-asian="normal" style:font-name-complex="Sylfaen" style:font-family-complex="Sylfaen" style:font-size-complex="8pt" style:font-style-complex="normal" style:font-weight-complex="normal"/>
    </style:style>
    <style:style style:name="CharStyle18" style:family="text" style:parent-style-name="CharStyle17">
      <style:text-properties fo:color="#000000" style:text-position="0% 100%" fo:language="pl" fo:country="none" style:language-asian="pl" style:country-asian="none" style:language-complex="pl" style:country-complex="none" style:text-scale="100%"/>
    </style:style>
    <style:style style:name="CharStyle19" style:family="text" style:parent-style-name="CharStyle17">
      <style:text-properties fo:color="#000000" style:text-position="0% 100%" style:font-name="Lucida Sans Unicode" fo:font-family="'Lucida Sans Unicode'" fo:font-size="7.5pt" fo:letter-spacing="-0.004cm" fo:language="pl" fo:country="none" fo:font-weight="bold" style:font-name-asian="Lucida Sans Unicode" style:font-family-asian="'Lucida Sans Unicode'" style:font-size-asian="7.5pt" style:language-asian="pl" style:country-asian="none" style:font-weight-asian="bold" style:font-name-complex="Lucida Sans Unicode" style:font-family-complex="'Lucida Sans Unicode'" style:font-size-complex="7.5pt" style:language-complex="pl" style:country-complex="none" style:font-weight-complex="bold" style:text-scale="100%"/>
    </style:style>
    <style:style style:name="CharStyle21" style:family="text" style:parent-style-name="DefaultFontStyle">
      <style:text-properties style:text-line-through-style="none" style:text-line-through-type="none" style:font-name="Sylfaen" fo:font-family="Sylfaen" fo:font-size="6.5pt" fo:letter-spacing="0.018cm" fo:font-style="normal" style:text-underline-style="none" fo:font-weight="normal" style:font-name-asian="Sylfaen" style:font-family-asian="Sylfaen" style:font-size-asian="6.5pt" style:font-style-asian="normal" style:font-weight-asian="normal" style:font-name-complex="Sylfaen" style:font-family-complex="Sylfaen" style:font-size-complex="6.5pt" style:font-style-complex="normal" style:font-weight-complex="normal"/>
    </style:style>
    <style:style style:name="CharStyle22" style:family="text" style:parent-style-name="CharStyle21">
      <style:text-properties fo:font-variant="small-caps" fo:color="#000000" style:text-position="0% 100%" fo:language="pl" fo:country="none" style:language-asian="pl" style:country-asian="none" style:language-complex="pl" style:country-complex="none" style:text-scale="100%"/>
    </style:style>
    <style:style style:name="CharStyle23" style:family="text" style:parent-style-name="CharStyle21">
      <style:text-properties fo:color="#000000" style:text-position="0% 100%" fo:language="pl" fo:country="none" style:language-asian="pl" style:country-asian="none" style:language-complex="pl" style:country-complex="none" style:text-scale="100%"/>
    </style:style>
    <style:style style:name="CharStyle24" style:family="text" style:parent-style-name="CharStyle10">
      <style:text-properties fo:color="#000000" style:text-position="0% 100%" fo:letter-spacing="0.004cm" fo:language="pl" fo:country="none" fo:font-style="italic" style:language-asian="pl" style:country-asian="none" style:font-style-asian="italic" style:language-complex="pl" style:country-complex="none" style:font-style-complex="italic" style:text-scale="100%"/>
    </style:style>
    <style:style style:name="CharStyle26" style:family="text" style:parent-style-name="DefaultFontStyle">
      <style:text-properties style:text-line-through-style="none" style:text-line-through-type="none" style:font-name="Sylfaen" fo:font-family="Sylfaen" fo:font-size="8pt" fo:letter-spacing="0.011cm" fo:font-style="normal" style:text-underline-style="none" fo:font-weight="normal" style:font-name-asian="Sylfaen" style:font-family-asian="Sylfaen" style:font-size-asian="8pt" style:font-style-asian="normal" style:font-weight-asian="normal" style:font-name-complex="Sylfaen" style:font-family-complex="Sylfaen" style:font-size-complex="8pt" style:font-style-complex="normal" style:font-weight-complex="normal"/>
    </style:style>
    <style:style style:name="CharStyle27" style:family="text" style:parent-style-name="CharStyle26">
      <style:text-properties fo:color="#000000" style:text-position="0% 100%" fo:language="pl" fo:country="none" style:language-asian="pl" style:country-asian="none" style:language-complex="pl" style:country-complex="none" style:text-scale="100%"/>
    </style:style>
    <style:style style:name="CharStyle28" style:family="text" style:parent-style-name="CharStyle17">
      <style:text-properties fo:color="#000000" style:text-position="0% 100%" fo:letter-spacing="0.009cm" fo:language="pl" fo:country="none" fo:font-style="italic" style:language-asian="pl" style:country-asian="none" style:font-style-asian="italic" style:language-complex="pl" style:country-complex="none" style:font-style-complex="italic" style:text-scale="100%"/>
    </style:style>
    <style:style style:name="CharStyle29" style:family="text" style:parent-style-name="CharStyle26">
      <style:text-properties fo:color="#000000" style:text-position="0% 100%" fo:font-size="10pt" fo:letter-spacing="-0.011cm" fo:language="pl" fo:country="none" style:font-size-asian="10pt" style:language-asian="pl" style:country-asian="none" style:font-size-complex="10pt" style:language-complex="pl" style:country-complex="none" style:text-scale="100%"/>
    </style:style>
    <style:style style:name="CharStyle30" style:family="text" style:parent-style-name="CharStyle14">
      <style:text-properties fo:color="#000000" style:text-position="0% 100%" fo:language="pl" fo:country="none" style:language-asian="pl" style:country-asian="none" style:language-complex="pl" style:country-complex="none" style:text-scale="100%"/>
    </style:style>
    <style:style style:name="CharStyle31" style:family="text" style:parent-style-name="CharStyle14">
      <style:text-properties fo:color="#000000" style:text-position="0% 100%" fo:letter-spacing="0.009cm" fo:language="pl" fo:country="none" style:language-asian="pl" style:country-asian="none" style:language-complex="pl" style:country-complex="none" style:text-scale="100%"/>
    </style:style>
    <style:style style:name="CharStyle33" style:family="text" style:parent-style-name="DefaultFontStyle">
      <style:text-properties style:text-line-through-style="none" style:text-line-through-type="none" style:font-name="Sylfaen" fo:font-family="Sylfaen" fo:font-size="8pt" fo:letter-spacing="0.009cm" fo:font-style="italic" style:text-underline-style="none" fo:font-weight="normal" style:font-name-asian="Sylfaen" style:font-family-asian="Sylfaen" style:font-size-asian="8pt" style:font-style-asian="italic" style:font-weight-asian="normal" style:font-name-complex="Sylfaen" style:font-family-complex="Sylfaen" style:font-size-complex="8pt" style:font-style-complex="italic" style:font-weight-complex="normal"/>
    </style:style>
    <style:style style:name="CharStyle34" style:family="text" style:parent-style-name="CharStyle33">
      <style:text-properties fo:color="#000000" style:text-position="0% 100%" fo:letter-spacing="0.011cm" fo:language="pl" fo:country="none" fo:font-style="normal" style:language-asian="pl" style:country-asian="none" style:font-style-asian="normal" style:language-complex="pl" style:country-complex="none" style:font-style-complex="normal" style:text-scale="100%"/>
    </style:style>
    <style:style style:name="CharStyle35" style:family="text" style:parent-style-name="CharStyle33">
      <style:text-properties fo:color="#000000" style:text-position="0% 100%" fo:language="pl" fo:country="none" style:language-asian="pl" style:country-asian="none" style:language-complex="pl" style:country-complex="none" style:text-scale="100%"/>
    </style:style>
    <style:style style:name="CharStyle36" style:family="text" style:parent-style-name="CharStyle26">
      <style:text-properties fo:color="#000000" style:text-position="0% 100%" fo:letter-spacing="0.009cm" fo:language="pl" fo:country="none" fo:font-style="italic" style:language-asian="pl" style:country-asian="none" style:font-style-asian="italic" style:language-complex="pl" style:country-complex="none"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19-12-09T10:10:31.685000000</dc:date>
    <meta:editing-duration>PT4M19S</meta:editing-duration>
    <meta:editing-cycles>1</meta:editing-cycles>
    <meta:document-statistic meta:table-count="0" meta:image-count="0" meta:object-count="0" meta:page-count="10" meta:paragraph-count="108" meta:word-count="3262" meta:character-count="22755" meta:non-whitespace-character-count="19605"/>
    <meta:generator>LibreOffice/6.3.0.4$Windows_x86 LibreOffice_project/057fc023c990d676a43019934386b85b21a9ee99</meta:generator>
  </office:meta>
</office:document-meta>
</file>