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3">
      <style:text-properties style:text-position="25%" fo:color="#000000"/>
    </style:style>
    <style:style style:family="text" style:name="T9" style:display-name="T9" style:parent-style-name="CharStyle16">
      <style:text-properties style:text-position="25%"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19">
      <style:text-properties fo:color="#000000"/>
    </style:style>
    <style:style style:family="text" style:name="T13" style:display-name="T13" style:parent-style-name="CharStyle20">
      <style:text-properties fo:color="#000000"/>
    </style:style>
    <style:style style:family="text" style:name="T14" style:display-name="T14" style:parent-style-name="CharStyle19">
      <style:text-properties style:text-position="25%" fo:color="#000000"/>
    </style:style>
    <style:style style:family="text" style:name="T15" style:display-name="T15" style:parent-style-name="CharStyle3">
      <style:text-properties fo:language="fr" style:language-asian="fr" style:language-complex="fr" fo:country="FR" style:country-asian="FR" style:country-complex="FR" fo:color="#000000"/>
    </style:style>
    <style:style style:family="text" style:name="T16" style:display-name="T16" style:parent-style-name="CharStyle17">
      <style:text-properties style:text-position="25%" fo:color="#000000"/>
    </style:style>
    <style:style style:family="text" style:name="T17" style:display-name="T17" style:parent-style-name="CharStyle17">
      <style:text-properties fo:language="it" style:language-asian="it" style:language-complex="it" fo:country="IT" style:country-asian="IT" style:country-complex="IT" fo:color="#000000"/>
    </style:style>
    <style:style style:family="text" style:name="T18" style:display-name="T18" style:parent-style-name="CharStyle20">
      <style:text-properties style:text-position="25%" fo:color="#000000"/>
    </style:style>
    <style:style style:family="text" style:name="T19" style:display-name="T19" style:parent-style-name="CharStyle17">
      <style:text-properties fo:language="fr" style:language-asian="fr" style:language-complex="fr" fo:country="FR" style:country-asian="FR" style:country-complex="FR" fo:color="#000000"/>
    </style:style>
    <style:style style:family="text" style:name="T20" style:display-name="T20" style:parent-style-name="CharStyle16">
      <style:text-properties fo:language="fr" style:language-asian="fr" style:language-complex="fr" fo:country="FR" style:country-asian="FR" style:country-complex="FR" fo:color="#000000"/>
    </style:style>
    <style:style style:family="text" style:name="T21" style:display-name="T21" style:parent-style-name="CharStyle14">
      <style:text-properties fo:language="en" style:language-asian="en" style:language-complex="en" fo:country="US" style:country-asian="US" style:country-complex="US" fo:color="#000000"/>
    </style:style>
    <style:style style:family="text" style:name="T22" style:display-name="T22" style:parent-style-name="CharStyle14">
      <style:text-properties fo:language="en" style:language-asian="en" style:language-complex="en" fo:country="US" style:country-asian="US" style:country-complex="US" style:text-position="25%" fo:color="#000000"/>
    </style:style>
    <style:style style:family="text" style:name="T23" style:display-name="T23" style:parent-style-name="CharStyle16">
      <style:text-properties fo:language="de" style:language-asian="de" style:language-complex="de" fo:country="DE" style:country-asian="DE" style:country-complex="DE" fo:color="#000000"/>
    </style:style>
    <style:style style:family="text" style:name="T24" style:display-name="T24" style:parent-style-name="CharStyle17">
      <style:text-properties fo:language="de" style:language-asian="de" style:language-complex="de" fo:country="DE" style:country-asian="DE" style:country-complex="DE" fo:color="#000000"/>
    </style:style>
    <style:style style:family="text" style:name="T25" style:display-name="T25" style:parent-style-name="CharStyle3">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2">
      <style:paragraph-properties fo:background-color="transparent" fo:margin-top="0.000cm" fo:margin-bottom="0.494cm" fo:margin-left="0.000cm" fo:margin-right="0.000cm" fo:text-indent="0.635cm" fo:text-align="justify" style:page-number="auto"/>
      <style:text-properties/>
    </style:style>
    <style:style style:family="paragraph" style:name="P81" style:display-name="P81" style:parent-style-name="Style12">
      <style:paragraph-properties fo:background-color="transparent" fo:margin-top="0.000cm" fo:line-height="97.%" fo:margin-left="0.000cm" fo:margin-right="0.000cm" fo:text-indent="0.000cm" fo:text-align="center" style:page-number="auto"/>
      <style:text-properties/>
    </style:style>
    <style:style style:family="paragraph" style:name="P82" style:display-name="P82"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justify" style:page-number="auto">
        <style:tab-stops>
          <style:tab-stop style:position="0.229cm" style:type="left"/>
        </style:tab-stops>
      </style:paragraph-properties>
      <style:text-properties/>
    </style:style>
    <style:style style:family="paragraph" style:name="P85" style:display-name="P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88" style:display-name="P88" style:parent-style-name="Style18">
      <style:paragraph-properties fo:background-color="transparent" fo:margin-top="0.000cm" fo:margin-bottom="0.000cm" fo:line-height="115.%" fo:margin-left="0.635cm" fo:margin-right="0.000cm" fo:text-indent="0.035cm" fo:text-align="justify" style:page-number="auto"/>
      <style:text-properties/>
    </style:style>
    <style:style style:family="paragraph" style:name="P89" style:display-name="P89" style:parent-style-name="Style18">
      <style:paragraph-properties fo:background-color="transparent" fo:margin-top="0.000cm" fo:line-height="115.%" fo:margin-left="0.635cm" fo:margin-right="0.000cm" fo:text-indent="0.035cm" fo:text-align="justify" style:page-number="auto"/>
      <style:text-properties/>
    </style:style>
    <style:style style:family="paragraph" style:name="P90" style:display-name="P9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5" style:display-name="P9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1" style:display-name="P101" style:parent-style-name="Style15">
      <style:paragraph-properties fo:background-color="transparent" fo:margin-top="0.000cm" fo:margin-bottom="0.000cm" fo:line-height="100.%" fo:margin-left="0.000cm" fo:margin-right="0.000cm" fo:text-indent="0.000cm" fo:text-align="justify" style:page-number="auto">
        <style:tab-stops>
          <style:tab-stop style:position="0.212cm" style:type="left"/>
        </style:tab-stops>
      </style:paragraph-properties>
      <style:text-properties/>
    </style:style>
    <style:style style:family="paragraph" style:name="P102" style:display-name="P1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2">
      <style:paragraph-properties fo:background-color="transparent" fo:margin-top="0.000cm" fo:margin-left="0.000cm" fo:margin-right="0.000cm" fo:text-indent="0.000cm" fo:text-align="center" style:page-number="auto"/>
      <style:text-properties/>
    </style:style>
    <style:style style:family="paragraph" style:name="P105" style:display-name="P105" style:parent-style-name="Style2">
      <style:paragraph-properties fo:background-color="transparent" fo:margin-top="0.000cm" fo:margin-bottom="0.247cm" fo:margin-left="0.000cm" fo:margin-right="0.000cm" fo:text-indent="0.635cm" fo:text-align="justify" style:page-number="auto"/>
      <style:text-properties/>
    </style:style>
    <style:style style:family="paragraph" style:name="P106" style:display-name="P106" style:parent-style-name="Style18">
      <style:paragraph-properties fo:background-color="transparent" fo:margin-top="0.000cm" fo:margin-bottom="0.000cm" fo:margin-left="0.600cm" fo:margin-right="0.000cm" fo:text-indent="0.035cm" fo:text-align="justify" style:page-number="auto"/>
      <style:text-properties/>
    </style:style>
    <style:style style:family="paragraph" style:name="P107" style:display-name="P107" style:parent-style-name="Style18">
      <style:paragraph-properties fo:background-color="transparent" fo:margin-top="0.000cm" fo:margin-bottom="0.000cm" fo:margin-left="0.600cm" fo:margin-right="0.000cm" fo:text-indent="0.035cm" fo:text-align="justify" style:page-number="auto"/>
      <style:text-properties/>
    </style:style>
    <style:style style:family="paragraph" style:name="P108" style:display-name="P108" style:parent-style-name="Style15">
      <style:paragraph-properties fo:background-color="transparent" fo:margin-top="0.000cm" fo:margin-bottom="0.000cm" fo:line-height="100.%" fo:margin-left="0.000cm" fo:margin-right="0.000cm" fo:text-indent="0.000cm" fo:text-align="left" style:page-number="auto">
        <style:tab-stops>
          <style:tab-stop style:position="0.186cm" style:type="left"/>
        </style:tab-stops>
      </style:paragraph-properties>
      <style:text-properties/>
    </style:style>
    <style:style style:family="paragraph" style:name="P109" style:display-name="P1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2" style:display-name="P11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14" style:display-name="P114" style:parent-style-name="Style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15" style:display-name="P11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
      <style:paragraph-properties fo:background-color="transparent" fo:margin-top="0.000cm" fo:margin-bottom="0.494cm" fo:margin-left="0.000cm" fo:margin-right="0.000cm" fo:text-indent="0.000cm" fo:text-align="justify" style:page-number="auto"/>
      <style:text-properties/>
    </style:style>
    <style:style style:family="paragraph" style:name="P118" style:display-name="P118" style:parent-style-name="Style12">
      <style:paragraph-properties fo:background-color="transparent" fo:margin-top="0.000cm" fo:margin-left="0.000cm" fo:margin-right="0.000cm" fo:text-indent="0.000cm" fo:text-align="center"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1" style:display-name="P121" style:parent-style-name="Style18">
      <style:paragraph-properties fo:background-color="transparent" fo:margin-top="0.000cm" fo:margin-bottom="0.000cm" fo:line-height="100.%" fo:margin-left="0.000cm" fo:margin-right="0.000cm" fo:text-indent="0.000cm" fo:text-align="justify" style:page-number="auto">
        <style:tab-stops>
          <style:tab-stop style:position="0.340cm" style:type="left"/>
        </style:tab-stops>
      </style:paragraph-properties>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125" style:display-name="P125" style:parent-style-name="Style18">
      <style:paragraph-properties fo:background-color="transparent" fo:margin-top="0.000cm" fo:margin-bottom="0.000cm" fo:line-height="113.%" fo:margin-left="0.670cm" fo:margin-right="0.000cm" fo:text-indent="0.000cm" fo:text-align="justify" style:page-number="auto"/>
      <style:text-properties/>
    </style:style>
    <style:style style:family="paragraph" style:name="P126" style:display-name="P126" style:parent-style-name="Style18">
      <style:paragraph-properties fo:background-color="transparent" fo:margin-top="0.000cm" fo:line-height="113.%" fo:margin-left="0.670cm" fo:margin-right="0.000cm" fo:text-indent="0.000cm" fo:text-align="justify" style:page-number="auto"/>
      <style:text-properties/>
    </style:style>
    <style:style style:family="paragraph" style:name="P127" style:display-name="P127" style:parent-style-name="Style2">
      <style:paragraph-properties fo:background-color="transparent" fo:margin-top="0.000cm" fo:margin-bottom="0.212cm" fo:margin-left="0.000cm" fo:margin-right="0.000cm" fo:text-indent="0.670cm" fo:text-align="justify" style:page-number="auto"/>
      <style:text-properties/>
    </style:style>
    <style:style style:family="paragraph" style:name="P128" style:display-name="P128" style:parent-style-name="Style18">
      <style:paragraph-properties fo:background-color="transparent" fo:margin-top="0.000cm" fo:margin-bottom="0.000cm" fo:margin-left="0.670cm" fo:margin-right="0.000cm" fo:text-indent="0.000cm" fo:text-align="justify" style:page-number="auto"/>
      <style:text-properties/>
    </style:style>
    <style:style style:family="paragraph" style:name="P129" style:display-name="P129" style:parent-style-name="Style15">
      <style:paragraph-properties fo:background-color="transparent" fo:margin-top="0.000cm" fo:margin-bottom="0.000cm" fo:line-height="100.%" fo:margin-left="0.000cm" fo:margin-right="0.000cm" fo:text-indent="0.000cm" fo:text-align="justify" style:page-number="auto">
        <style:tab-stops>
          <style:tab-stop style:position="0.229cm" style:type="left"/>
        </style:tab-stops>
      </style:paragraph-properties>
      <style:text-properties/>
    </style:style>
    <style:style style:family="paragraph" style:name="P130" style:display-name="P1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8">
      <style:paragraph-properties fo:background-color="transparent" fo:margin-top="0.000cm" fo:margin-bottom="0.247cm" fo:line-height="113.%" fo:margin-left="0.670cm" fo:margin-right="0.000cm" fo:text-indent="0.035cm" fo:text-align="justify" style:page-number="auto"/>
      <style:text-properties/>
    </style:style>
    <style:style style:family="paragraph" style:name="P133" style:display-name="P133" style:parent-style-name="Style2">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34" style:display-name="P134" style:parent-style-name="Style2">
      <style:paragraph-properties fo:background-color="transparent" fo:margin-top="0.000cm" fo:margin-bottom="0.247cm" fo:line-height="105.%" fo:margin-left="0.000cm" fo:margin-right="0.000cm" fo:text-indent="0.670cm" fo:text-align="justify" style:page-number="auto"/>
      <style:text-properties/>
    </style:style>
    <style:style style:family="paragraph" style:name="P135" style:display-name="P135" style:parent-style-name="Style18">
      <style:paragraph-properties fo:background-color="transparent" fo:margin-top="0.000cm" fo:margin-bottom="0.000cm" fo:line-height="113.%" fo:margin-left="0.635cm" fo:margin-right="0.000cm" fo:text-indent="0.035cm" fo:text-align="justify" style:page-number="auto"/>
      <style:text-properties/>
    </style:style>
    <style:style style:family="paragraph" style:name="P136" style:display-name="P13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8">
      <style:paragraph-properties fo:background-color="transparent" fo:margin-top="0.000cm" fo:line-height="113.%" fo:margin-left="0.635cm" fo:margin-right="0.000cm" fo:text-indent="0.000cm" fo:text-align="justify" style:page-number="auto"/>
      <style:text-properties/>
    </style:style>
    <style:style style:family="paragraph" style:name="P139" style:display-name="P13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0" style:display-name="P140" style:parent-style-name="Style15">
      <style:paragraph-properties fo:background-color="transparent" fo:margin-top="0.000cm" fo:margin-bottom="0.000cm" fo:line-height="100.%" fo:margin-left="0.000cm" fo:margin-right="0.000cm" fo:text-indent="0.000cm" fo:text-align="left" style:page-number="auto">
        <style:tab-stops>
          <style:tab-stop style:position="0.186cm" style:type="left"/>
        </style:tab-stops>
      </style:paragraph-properties>
      <style:text-properties/>
    </style:style>
    <style:style style:family="paragraph" style:name="P141" style:display-name="P14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
      <style:paragraph-properties fo:background-color="transparent" fo:margin-top="0.000cm" fo:margin-bottom="0.212cm" fo:line-height="108.%" fo:margin-left="0.000cm" fo:margin-right="0.000cm" fo:text-indent="0.670cm" fo:text-align="justify" style:page-number="auto"/>
      <style:text-properties/>
    </style:style>
    <style:style style:family="paragraph" style:name="P144" style:display-name="P144" style:parent-style-name="Style18">
      <style:paragraph-properties fo:background-color="transparent" fo:margin-top="0.000cm" fo:margin-bottom="0.000cm" fo:margin-left="0.670cm" fo:margin-right="0.000cm" fo:text-indent="0.000cm" fo:text-align="justify" style:page-number="auto"/>
      <style:text-properties/>
    </style:style>
    <style:style style:family="paragraph" style:name="P145" style:display-name="P145" style:parent-style-name="Style18">
      <style:paragraph-properties fo:background-color="transparent" fo:margin-top="0.000cm" fo:margin-left="0.670cm" fo:margin-right="0.000cm" fo:text-indent="0.000cm" fo:text-align="justify" style:page-number="auto"/>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8" style:display-name="P1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2" style:display-name="P15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3" style:display-name="P15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6" style:display-name="P156" style:parent-style-name="Style2">
      <style:paragraph-properties fo:background-color="transparent" fo:margin-top="0.000cm" fo:margin-bottom="0.212cm" fo:line-height="107.%" fo:margin-left="0.000cm" fo:margin-right="0.000cm" fo:text-indent="0.635cm" fo:text-align="justify" style:page-number="auto"/>
      <style:text-properties/>
    </style:style>
    <style:style style:family="paragraph" style:name="P157" style:display-name="P157" style:parent-style-name="Style18">
      <style:paragraph-properties fo:background-color="transparent" fo:margin-top="0.000cm" fo:margin-left="0.600cm" fo:margin-right="0.000cm" fo:text-indent="0.035cm" fo:text-align="justify" style:page-number="auto"/>
      <style:text-properties/>
    </style:style>
    <style:style style:family="paragraph" style:name="P158" style:display-name="P15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59" style:display-name="P15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60" style:display-name="P160" style:parent-style-name="Style15">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61" style:display-name="P1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
      <style:paragraph-properties fo:background-color="transparent" fo:margin-top="0.000cm" fo:margin-bottom="0.494cm" fo:margin-left="0.000cm" fo:margin-right="0.000cm" fo:text-indent="0.000cm" fo:text-align="justify" style:page-number="auto"/>
      <style:text-properties/>
    </style:style>
    <style:style style:family="paragraph" style:name="P164" style:display-name="P164" style:parent-style-name="Style12">
      <style:paragraph-properties fo:background-color="transparent" fo:margin-top="0.000cm" fo:margin-left="0.000cm" fo:margin-right="0.000cm" fo:text-indent="0.000cm" fo:text-align="center" style:page-number="auto"/>
      <style:text-properties/>
    </style:style>
    <style:style style:family="paragraph" style:name="P165" style:display-name="P16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6" style:display-name="P166" style:parent-style-name="Style15">
      <style:paragraph-properties fo:background-color="transparent" fo:margin-top="0.000cm" fo:margin-bottom="0.000cm" fo:line-height="100.%" fo:margin-left="0.000cm" fo:margin-right="0.000cm" fo:text-indent="0.000cm" fo:text-align="left" style:page-number="auto">
        <style:tab-stops>
          <style:tab-stop style:position="0.195cm" style:type="left"/>
        </style:tab-stops>
      </style:paragraph-properties>
      <style:text-properties/>
    </style:style>
    <style:style style:family="paragraph" style:name="P167" style:display-name="P167" style:parent-style-name="Style15">
      <style:paragraph-properties fo:background-color="transparent" fo:margin-top="0.000cm" fo:margin-bottom="0.000cm" fo:line-height="100.%" fo:margin-left="0.000cm" fo:margin-right="0.000cm" fo:text-indent="0.000cm" fo:text-align="justify" style:page-number="auto">
        <style:tab-stops>
          <style:tab-stop style:position="0.195cm" style:type="left"/>
        </style:tab-stops>
      </style:paragraph-properties>
      <style:text-properties/>
    </style:style>
    <style:style style:family="paragraph" style:name="P168" style:display-name="P1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72" style:display-name="P17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73" style:display-name="P173" style:parent-style-name="Style15">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174" style:display-name="P17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7" style:display-name="P17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8" style:display-name="P1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2" style:display-name="P18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3" style:display-name="P18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186" style:display-name="P186" style:parent-style-name="Style18">
      <style:paragraph-properties fo:background-color="transparent" fo:margin-top="0.000cm" fo:margin-bottom="0.000cm" fo:margin-left="0.635cm" fo:margin-right="0.000cm" fo:text-indent="0.000cm" fo:text-align="justify" style:page-number="auto"/>
      <style:text-properties/>
    </style:style>
    <style:style style:family="paragraph" style:name="P187" style:display-name="P187" style:parent-style-name="Style18">
      <style:paragraph-properties fo:background-color="transparent" fo:margin-top="0.000cm" fo:margin-left="0.635cm" fo:margin-right="0.000cm" fo:text-indent="0.000cm" fo:text-align="justify" style:page-number="auto"/>
      <style:text-properties/>
    </style:style>
    <style:style style:family="paragraph" style:name="P188" style:display-name="P18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9" style:display-name="P189" style:parent-style-name="Style15">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90" style:display-name="P190" style:parent-style-name="Style1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91" style:display-name="P1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4" style:display-name="P19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5" style:display-name="P1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2">
      <style:paragraph-properties fo:background-color="transparent" fo:margin-top="0.000cm" fo:margin-left="0.000cm" fo:margin-right="0.000cm" fo:text-indent="0.000cm" fo:text-align="center" style:page-number="auto"/>
      <style:text-properties/>
    </style:style>
    <style:style style:family="paragraph" style:name="P198" style:display-name="P198" style:parent-style-name="Style2">
      <style:paragraph-properties fo:background-color="transparent" fo:margin-top="0.000cm" fo:margin-bottom="0.212cm" fo:line-height="105.%" fo:margin-left="0.000cm" fo:margin-right="0.000cm" fo:text-indent="0.670cm" fo:text-align="justify" style:page-number="auto"/>
      <style:text-properties/>
    </style:style>
    <style:style style:family="paragraph" style:name="P199" style:display-name="P199" style:parent-style-name="Style18">
      <style:paragraph-properties fo:background-color="transparent" fo:margin-top="0.000cm" fo:line-height="113.%" fo:margin-left="0.670cm" fo:margin-right="0.000cm" fo:text-indent="0.000cm" fo:text-align="justify" style:page-number="auto"/>
      <style:text-properties/>
    </style:style>
    <style:style style:family="paragraph" style:name="P200" style:display-name="P20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1" style:display-name="P20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2" style:display-name="P2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18">
      <style:paragraph-properties fo:background-color="transparent" fo:margin-top="0.000cm" fo:line-height="113.%" fo:margin-left="0.635cm" fo:margin-right="0.000cm" fo:text-indent="0.000cm" fo:text-align="justify" style:page-number="auto"/>
      <style:text-properties/>
    </style:style>
    <style:style style:family="paragraph" style:name="P205" style:display-name="P205" style:parent-style-name="Style2">
      <style:paragraph-properties fo:background-color="transparent" fo:margin-top="0.000cm" fo:margin-bottom="0.212cm" fo:margin-left="0.000cm" fo:margin-right="0.000cm" fo:text-indent="0.635cm" fo:text-align="justify" style:page-number="auto"/>
      <style:text-properties/>
    </style:style>
    <style:style style:family="paragraph" style:name="P206" style:display-name="P206" style:parent-style-name="Style18">
      <style:paragraph-properties fo:background-color="transparent" fo:margin-top="0.000cm" fo:line-height="110.%" fo:margin-left="0.635cm" fo:margin-right="0.000cm" fo:text-indent="0.000cm" fo:text-align="justify" style:page-number="auto"/>
      <style:text-properties/>
    </style:style>
    <style:style style:family="paragraph" style:name="P207" style:display-name="P20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08" style:display-name="P208" style:parent-style-name="Style1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09" style:display-name="P209" style:parent-style-name="Style15">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210" style:display-name="P2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 style:display-name="P213" style:parent-style-name="Style2">
      <style:paragraph-properties fo:background-color="transparent" fo:margin-top="0.000cm" fo:margin-bottom="0.247cm" fo:line-height="100.%" fo:margin-left="0.000cm" fo:margin-right="0.000cm" fo:text-indent="0.670cm" fo:text-align="justify" style:page-number="auto"/>
      <style:text-properties/>
    </style:style>
    <style:style style:family="paragraph" style:name="P214" style:display-name="P214" style:parent-style-name="Style18">
      <style:paragraph-properties fo:background-color="transparent" fo:margin-top="0.000cm" fo:margin-bottom="0.247cm" fo:line-height="115.%" fo:margin-left="0.635cm" fo:margin-right="0.000cm" fo:text-indent="0.035cm" fo:text-align="justify" style:page-number="auto"/>
      <style:text-properties/>
    </style:style>
    <style:style style:family="paragraph" style:name="P215" style:display-name="P215" style:parent-style-name="Style2">
      <style:paragraph-properties fo:background-color="transparent" fo:margin-top="0.000cm" fo:margin-bottom="0.247cm" fo:line-height="100.%" fo:margin-left="0.000cm" fo:margin-right="0.000cm" fo:text-indent="0.670cm" fo:text-align="justify" style:page-number="auto"/>
      <style:text-properties/>
    </style:style>
    <style:style style:family="paragraph" style:name="P216" style:display-name="P216" style:parent-style-name="Style18">
      <style:paragraph-properties fo:background-color="transparent" fo:margin-top="0.000cm" fo:margin-bottom="0.000cm" fo:line-height="113.%" fo:margin-left="0.635cm" fo:margin-right="0.000cm" fo:text-indent="0.035cm" fo:text-align="justify" style:page-number="auto"/>
      <style:text-properties/>
    </style:style>
    <style:style style:family="paragraph" style:name="P217" style:display-name="P217" style:parent-style-name="Style15">
      <style:paragraph-properties fo:background-color="transparent" fo:margin-top="0.000cm" fo:margin-bottom="0.000cm" fo:line-height="100.%" fo:margin-left="0.000cm" fo:margin-right="0.000cm" fo:text-indent="0.000cm" fo:text-align="justify" style:page-number="auto">
        <style:tab-stops>
          <style:tab-stop style:position="0.279cm" style:type="left"/>
        </style:tab-stops>
      </style:paragraph-properties>
      <style:text-properties/>
    </style:style>
    <style:style style:family="paragraph" style:name="P218" style:display-name="P21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8">
      <style:paragraph-properties fo:background-color="transparent" fo:margin-top="0.000cm" fo:line-height="109.%" fo:margin-left="0.635cm" fo:margin-right="0.000cm" fo:text-indent="0.000cm" fo:text-align="justify" style:page-number="auto"/>
      <style:text-properties/>
    </style:style>
    <style:style style:family="paragraph" style:name="P221" style:display-name="P22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2" style:display-name="P222"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3" style:display-name="P223" style:parent-style-name="Style15">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224" style:display-name="P224" style:parent-style-name="Style15">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225" style:display-name="P2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228" style:display-name="P228" style:parent-style-name="Style18">
      <style:paragraph-properties fo:background-color="transparent" fo:margin-top="0.000cm" fo:line-height="118.%" fo:margin-left="0.600cm" fo:margin-right="0.000cm" fo:text-indent="0.035cm" fo:text-align="justify" style:page-number="auto"/>
      <style:text-properties/>
    </style:style>
    <style:style style:family="paragraph" style:name="P229" style:display-name="P22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30" style:display-name="P230" style:parent-style-name="Style15">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232" style:display-name="P232" style:parent-style-name="Style10">
      <style:paragraph-properties fo:background-color="transparent" fo:margin-top="0.000cm" fo:margin-bottom="0.000cm" fo:line-height="100.%" fo:margin-left="0.007cm" fo:margin-right="0.009cm" fo:text-indent="0.000cm" fo:text-align="center" style:page-number="auto"/>
      <style:text-properties/>
    </style:style>
    <style:style style:family="paragraph" style:name="P233" style:display-name="P233" style:parent-style-name="Style18">
      <style:paragraph-properties fo:background-color="transparent" fo:margin-top="0.000cm" fo:margin-bottom="0.282cm" fo:line-height="100.%" fo:margin-left="0.018cm" fo:margin-right="10.389cm" fo:text-indent="0.000cm" fo:text-align="justify" style:page-number="auto"/>
      <style:text-properties/>
    </style:style>
    <style:style style:family="paragraph" style:name="P234" style:display-name="P234" style:parent-style-name="Style12">
      <style:paragraph-properties fo:background-color="transparent" fo:margin-top="0.000cm" fo:margin-bottom="0.388cm" fo:line-height="93.%" fo:margin-left="0.018cm" fo:margin-right="0.018cm" fo:text-indent="0.000cm" fo:text-align="center" style:page-number="auto"/>
      <style:text-properties/>
    </style:style>
    <style:style style:family="paragraph" style:name="P235" style:display-name="P235" style:parent-style-name="Style2">
      <style:paragraph-properties fo:background-color="transparent" fo:margin-top="0.000cm" fo:margin-bottom="0.000cm" fo:line-height="100.%" fo:margin-left="0.018cm" fo:margin-right="0.018cm" fo:text-indent="0.635cm" fo:text-align="justify" style:page-number="auto"/>
      <style:text-properties/>
    </style:style>
    <style:style style:family="paragraph" style:name="P236" style:display-name="P236" style:parent-style-name="Style2">
      <style:paragraph-properties fo:background-color="transparent" fo:margin-top="0.000cm" fo:margin-bottom="0.000cm" fo:line-height="100.%" fo:margin-left="0.018cm" fo:margin-right="0.018cm" fo:text-indent="0.635cm" fo:text-align="justify" style:page-number="auto"/>
      <style:text-properties/>
    </style:style>
    <style:style style:family="paragraph" style:name="P237" style:display-name="P237" style:parent-style-name="Style15">
      <style:paragraph-properties fo:background-color="transparent" fo:margin-top="0.000cm" fo:margin-bottom="0.000cm" fo:line-height="100.%" fo:margin-left="0.000cm" fo:margin-right="0.000cm" fo:text-indent="0.000cm" fo:text-align="justify" style:page-number="auto">
        <style:tab-stops>
          <style:tab-stop style:position="0.313cm" style:type="left"/>
        </style:tab-stops>
      </style:paragraph-properties>
      <style:text-properties/>
    </style:style>
    <style:style style:family="paragraph" style:name="P238" style:display-name="P23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41" style:display-name="P241" style:parent-style-name="Style2">
      <style:paragraph-properties fo:background-color="transparent" fo:margin-top="0.000cm" fo:margin-bottom="0.212cm" fo:margin-left="0.000cm" fo:margin-right="0.000cm" fo:text-indent="0.670cm" fo:text-align="justify" style:page-number="auto"/>
      <style:text-properties/>
    </style:style>
    <style:style style:family="paragraph" style:name="P242" style:display-name="P242" style:parent-style-name="Style18">
      <style:paragraph-properties fo:background-color="transparent" fo:margin-top="0.000cm" fo:margin-bottom="0.000cm" fo:margin-left="0.000cm" fo:margin-right="0.000cm" fo:text-indent="0.670cm" fo:text-align="justify" style:page-number="auto">
        <style:tab-stops>
          <style:tab-stop style:position="1.078cm" style:type="left"/>
        </style:tab-stops>
      </style:paragraph-properties>
      <style:text-properties/>
    </style:style>
    <style:style style:family="paragraph" style:name="P243" style:display-name="P243" style:parent-style-name="Style18">
      <style:paragraph-properties fo:background-color="transparent" fo:margin-top="0.000cm" fo:margin-left="0.635cm" fo:margin-right="0.000cm" fo:text-indent="0.035cm" fo:text-align="justify" style:page-number="auto">
        <style:tab-stops>
          <style:tab-stop style:position="0.416cm" style:type="left"/>
        </style:tab-stops>
      </style:paragraph-properties>
      <style:text-properties/>
    </style:style>
    <style:style style:family="paragraph" style:name="P244" style:display-name="P24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45" style:display-name="P245" style:parent-style-name="Style15">
      <style:paragraph-properties fo:background-color="transparent" fo:margin-top="0.000cm" fo:margin-bottom="0.000cm" fo:line-height="100.%" fo:margin-left="0.000cm" fo:margin-right="0.000cm" fo:text-indent="0.000cm" fo:text-align="left" style:page-number="auto">
        <style:tab-stops>
          <style:tab-stop style:position="0.305cm" style:type="left"/>
        </style:tab-stops>
      </style:paragraph-properties>
      <style:text-properties/>
    </style:style>
    <style:style style:family="paragraph" style:name="P247" style:display-name="P24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50" style:display-name="P250" style:parent-style-name="Style15">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251" style:display-name="P251" style:parent-style-name="Style15">
      <style:paragraph-properties fo:background-color="transparent" fo:margin-top="0.000cm" fo:margin-bottom="0.000cm" fo:line-height="100.%" fo:margin-left="0.000cm" fo:margin-right="0.000cm" fo:text-indent="0.000cm" fo:text-align="left" style:page-number="auto">
        <style:tab-stops>
          <style:tab-stop style:position="0.296cm" style:type="left"/>
        </style:tab-stops>
      </style:paragraph-properties>
      <style:text-properties/>
    </style:style>
    <style:style style:family="paragraph" style:name="P252" style:display-name="P252" style:parent-style-name="Style15">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253" style:display-name="P253" style:parent-style-name="Style15">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254" style:display-name="P2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2">
      <style:paragraph-properties fo:background-color="transparent" fo:margin-top="0.000cm" fo:margin-bottom="0.247cm" fo:margin-left="0.000cm" fo:margin-right="0.000cm" fo:text-indent="0.635cm" fo:text-align="justify" style:page-number="auto"/>
      <style:text-properties/>
    </style:style>
    <style:style style:family="paragraph" style:name="P258" style:display-name="P258" style:parent-style-name="Style18">
      <style:paragraph-properties fo:background-color="transparent" fo:margin-top="0.000cm" fo:margin-bottom="0.000cm" fo:margin-left="0.600cm" fo:margin-right="0.000cm" fo:text-indent="0.035cm" fo:text-align="justify" style:page-number="auto"/>
      <style:text-properties/>
    </style:style>
    <style:style style:family="paragraph" style:name="P259" style:display-name="P259" style:parent-style-name="Style18">
      <style:paragraph-properties fo:background-color="transparent" fo:margin-top="0.000cm" fo:margin-bottom="0.000cm" fo:margin-left="0.600cm" fo:margin-right="0.000cm" fo:text-indent="0.035cm" fo:text-align="justify" style:page-number="auto"/>
      <style:text-properties/>
    </style:style>
    <style:style style:family="paragraph" style:name="P260" style:display-name="P260" style:parent-style-name="Style15">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261" style:display-name="P2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2">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264" style:display-name="P264" style:parent-style-name="Style2">
      <style:paragraph-properties fo:background-color="transparent" fo:margin-top="0.000cm" fo:margin-bottom="0.494cm" fo:line-height="107.%" fo:margin-left="0.000cm" fo:margin-right="0.000cm" fo:text-indent="0.670cm" fo:text-align="justify" style:page-number="auto"/>
      <style:text-properties/>
    </style:style>
    <style:style style:family="paragraph" style:name="P265" style:display-name="P265" style:parent-style-name="Style12">
      <style:paragraph-properties fo:background-color="transparent" fo:margin-top="0.000cm" fo:line-height="97.%" fo:margin-left="0.000cm" fo:margin-right="0.000cm" fo:text-indent="0.000cm" fo:text-align="center" style:page-number="auto"/>
      <style:text-properties/>
    </style:style>
    <style:style style:family="paragraph" style:name="P266" style:display-name="P26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67" style:display-name="P26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68" style:display-name="P2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71" style:display-name="P27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72" style:display-name="P272" style:parent-style-name="Style15">
      <style:paragraph-properties fo:background-color="transparent" fo:margin-top="0.000cm" fo:margin-bottom="0.000cm" fo:line-height="111.%" fo:margin-left="0.000cm" fo:margin-right="0.000cm" fo:text-indent="0.000cm" fo:text-align="justify" style:page-number="auto">
        <style:tab-stops>
          <style:tab-stop style:position="0.322cm" style:type="left"/>
        </style:tab-stops>
      </style:paragraph-properties>
      <style:text-properties/>
    </style:style>
    <style:style style:family="paragraph" style:name="P273" style:display-name="P273" style:parent-style-name="Style15">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274" style:display-name="P274" style:parent-style-name="Style15">
      <style:paragraph-properties fo:background-color="transparent" fo:margin-top="0.000cm" fo:margin-bottom="0.000cm" fo:line-height="100.%" fo:margin-left="0.000cm" fo:margin-right="0.000cm" fo:text-indent="0.000cm" fo:text-align="justify" style:page-number="auto">
        <style:tab-stops>
          <style:tab-stop style:position="0.288cm" style:type="left"/>
        </style:tab-stops>
      </style:paragraph-properties>
      <style:text-properties/>
    </style:style>
    <style:style style:family="paragraph" style:name="P275" style:display-name="P2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78" style:display-name="P27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79" style:display-name="P27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80" style:display-name="P2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3" style:display-name="P283">
      <style:paragraph-properties style:page-number="auto"/>
      <style:text-properties fo:font-size="5.pt" style:font-size-asian="5.pt" style:font-size-complex="5.pt"/>
    </style:style>
    <style:style style:family="paragraph" style:name="P284" style:display-name="P284">
      <style:paragraph-properties style:page-number="auto"/>
      <style:text-properties fo:font-size="5.0000000000000003e-002pt" style:font-size-asian="5.0000000000000003e-002pt" style:font-size-complex="5.0000000000000003e-002pt"/>
    </style:style>
    <style:style style:family="paragraph" style:name="P286" style:display-name="P286" style:master-page-name="PageStyle0">
      <style:paragraph-properties fo:line-height="0.002cm" style:page-number="auto"/>
      <style:text-properties/>
    </style:style>
    <style:style style:family="paragraph" style:name="P287" style:display-name="P287" style:master-page-name="PageStyle1">
      <style:paragraph-properties fo:line-height="0.002cm" style:page-number="auto"/>
      <style:text-properties/>
    </style:style>
    <style:style style:family="paragraph" style:name="P288" style:display-name="P288" style:master-page-name="PageStyle2">
      <style:paragraph-properties fo:line-height="0.002cm" style:page-number="auto"/>
      <style:text-properties/>
    </style:style>
    <style:style style:family="paragraph" style:name="P289" style:display-name="P289" style:master-page-name="PageStyle3">
      <style:paragraph-properties fo:line-height="0.002cm" style:page-number="auto"/>
      <style:text-properties/>
    </style:style>
    <style:style style:family="paragraph" style:name="P290" style:display-name="P290" style:master-page-name="PageStyle4">
      <style:paragraph-properties fo:line-height="0.002cm" style:page-number="auto"/>
      <style:text-properties/>
    </style:style>
    <style:style style:family="paragraph" style:name="P291" style:display-name="P291" style:master-page-name="PageStyle5">
      <style:paragraph-properties fo:line-height="0.002cm" style:page-number="auto"/>
      <style:text-properties/>
    </style:style>
    <style:style style:family="paragraph" style:name="P292" style:display-name="P292" style:master-page-name="PageStyle6">
      <style:paragraph-properties fo:line-height="0.002cm" style:page-number="auto"/>
      <style:text-properties/>
    </style:style>
    <style:style style:family="paragraph" style:name="P293" style:display-name="P293" style:master-page-name="PageStyle7">
      <style:paragraph-properties fo:line-height="0.002cm" style:page-number="auto"/>
      <style:text-properties/>
    </style:style>
    <style:style style:family="paragraph" style:name="P294" style:display-name="P294" style:master-page-name="PageStyle8">
      <style:paragraph-properties fo:line-height="0.002cm" style:page-number="auto"/>
      <style:text-properties/>
    </style:style>
    <style:style style:family="paragraph" style:name="P295" style:display-name="P295" style:master-page-name="PageStyle9">
      <style:paragraph-properties fo:line-height="0.002cm" style:page-number="auto"/>
      <style:text-properties/>
    </style:style>
    <style:style style:family="paragraph" style:name="P296" style:display-name="P296" style:master-page-name="PageStyle10">
      <style:paragraph-properties fo:line-height="0.002cm" style:page-number="auto"/>
      <style:text-properties/>
    </style:style>
    <style:style style:family="paragraph" style:name="P297" style:display-name="P297" style:master-page-name="PageStyle11">
      <style:paragraph-properties fo:line-height="0.002cm" style:page-number="auto"/>
      <style:text-properties/>
    </style:style>
    <style:style style:family="paragraph" style:name="P298" style:display-name="P298" style:master-page-name="PageStyle12">
      <style:paragraph-properties fo:line-height="0.002cm" style:page-number="auto"/>
      <style:text-properties/>
    </style:style>
    <style:style style:family="paragraph" style:name="P299" style:display-name="P299" style:master-page-name="PageStyle13">
      <style:paragraph-properties fo:line-height="0.002cm" style:page-number="auto"/>
      <style:text-properties/>
    </style:style>
    <style:style style:family="paragraph" style:name="P300" style:display-name="P300" style:master-page-name="PageStyle14">
      <style:paragraph-properties fo:line-height="0.002cm" style:page-number="auto"/>
      <style:text-properties/>
    </style:style>
    <style:style style:family="paragraph" style:name="P301" style:display-name="P301" style:master-page-name="PageStyle15">
      <style:paragraph-properties fo:line-height="0.002cm" style:page-number="auto"/>
      <style:text-properties/>
    </style:style>
    <style:style style:family="paragraph" style:name="P302" style:display-name="P302" style:master-page-name="PageStyle16">
      <style:paragraph-properties fo:line-height="0.002cm" style:page-number="auto"/>
      <style:text-properties/>
    </style:style>
    <style:style style:family="paragraph" style:name="P303" style:display-name="P303" style:master-page-name="PageStyle17">
      <style:paragraph-properties fo:line-height="0.002cm" style:page-number="auto"/>
      <style:text-properties/>
    </style:style>
    <style:style style:family="paragraph" style:name="P304" style:display-name="P304" style:master-page-name="PageStyle18">
      <style:paragraph-properties fo:line-height="0.002cm" style:page-number="auto"/>
      <style:text-properties/>
    </style:style>
    <style:style style:family="paragraph" style:name="P305" style:display-name="P305" style:master-page-name="PageStyle19">
      <style:paragraph-properties fo:line-height="0.002cm" style:page-number="auto"/>
      <style:text-properties/>
    </style:style>
    <style:style style:family="paragraph" style:name="P306" style:display-name="P306" style:master-page-name="PageStyle20">
      <style:paragraph-properties fo:line-height="0.002cm" style:page-number="auto"/>
      <style:text-properties/>
    </style:style>
    <style:style style:family="paragraph" style:name="P307" style:display-name="P307" style:master-page-name="PageStyle21">
      <style:paragraph-properties fo:line-height="0.002cm" style:page-number="auto"/>
      <style:text-properties/>
    </style:style>
    <style:style style:family="paragraph" style:name="P308" style:display-name="P308" style:master-page-name="PageStyle22">
      <style:paragraph-properties fo:line-height="0.002cm" style:page-number="auto"/>
      <style:text-properties/>
    </style:style>
    <style:style style:family="paragraph" style:name="P309" style:display-name="P309" style:master-page-name="PageStyle23">
      <style:paragraph-properties fo:line-height="0.002cm" style:page-number="auto"/>
      <style:text-properties/>
    </style:style>
    <style:style style:family="paragraph" style:name="P310" style:display-name="P310" style:master-page-name="PageStyle24">
      <style:paragraph-properties fo:line-height="0.002cm" style:page-number="auto"/>
      <style:text-properties/>
    </style:style>
    <style:style style:family="paragraph" style:name="P311" style:display-name="P311" style:master-page-name="PageStyle25">
      <style:paragraph-properties fo:line-height="0.002cm" style:page-number="auto"/>
      <style:text-properties/>
    </style:style>
    <style:style style:family="paragraph" style:name="P312" style:display-name="P312" style:master-page-name="PageStyle26">
      <style:paragraph-properties fo:line-height="0.002cm" style:page-number="auto"/>
      <style:text-properties/>
    </style:style>
    <style:style style:family="paragraph" style:name="P313" style:display-name="P313" style:master-page-name="PageStyle27">
      <style:paragraph-properties fo:line-height="0.002cm" style:page-number="auto"/>
      <style:text-properties/>
    </style:style>
    <style:style style:family="paragraph" style:name="P314" style:display-name="P314" style:master-page-name="PageStyle28">
      <style:paragraph-properties fo:line-height="0.002cm" style:page-number="auto"/>
      <style:text-properties/>
    </style:style>
    <style:style style:family="paragraph" style:name="P315" style:display-name="P315" style:master-page-name="PageStyle29">
      <style:paragraph-properties fo:line-height="0.002cm" style:page-number="auto"/>
      <style:text-properties/>
    </style:style>
    <style:style style:family="paragraph" style:name="P316" style:display-name="P316" style:master-page-name="PageStyle30">
      <style:paragraph-properties fo:line-height="0.002cm" style:page-number="auto"/>
      <style:text-properties/>
    </style:style>
    <style:style style:family="paragraph" style:name="P317" style:display-name="P317" style:master-page-name="PageStyle31">
      <style:paragraph-properties fo:line-height="0.002cm" style:page-number="auto"/>
      <style:text-properties/>
    </style:style>
    <style:style style:family="paragraph" style:name="P318" style:display-name="P318" style:master-page-name="PageStyle32">
      <style:paragraph-properties fo:line-height="0.002cm" style:page-number="auto"/>
      <style:text-properties/>
    </style:style>
    <style:style style:family="paragraph" style:name="P319" style:display-name="P319" style:master-page-name="PageStyle33">
      <style:paragraph-properties fo:line-height="0.002cm" style:page-number="auto"/>
      <style:text-properties/>
    </style:style>
    <text:list-style style:name="L0">
      <text:list-level-style-bullet text:bullet-char="-" text:level="1" text:style-name="CharStyle19"/>
    </text:list-style>
    <text:list-style style:name="L2">
      <text:list-level-style-number text:start-value="4" style:num-format="1" text:level="1" text:style-name="CharStyle19"/>
    </text:list-style>
    <text:list-style style:name="L4">
      <text:list-level-style-number text:start-value="18" style:num-format="1" text:level="1" text:style-name="CharStyle1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office:automatic-styles>
  <office:body>
    <office:text>
      <text:section text:style-name="Sect0" text:name="Section0">
        <text:p text:style-name="P286"/>
        <text:p text:style-name="P2"><draw:frame draw:style-name="fr1" svg:x="0.797cm" svg:y="1.459cm" text:anchor-type="paragraph"><draw:text-box fo:min-width="10.795cm" fo:min-height="0.517cm"><text:p text:style-name="P72"><text:span text:style-name="CharStyle4">Dariusz Kosiński</text:span></text:p></draw:text-box></draw:frame><draw:frame draw:style-name="fr2" svg:x="0.797cm" svg:y="3.448cm" svg:width="10.795cm" svg:height="13.792cm" text:anchor-type="paragraph"><draw:text-box><text:h text:outline-level="1" text:style-name="P73"><text:bookmark-start text:name="bookmark0"/><text:bookmark-start text:name="bookmark1"/><text:span text:style-name="CharStyle6">Bądź realistą - żądaj niemożliwego.<text:line-break/>O tzw. realizmie w aktorstwie teatralnym</text:span><text:bookmark-end text:name="bookmark0"/><text:bookmark-end text:name="bookmark1"/></text:h><text:p text:style-name="P74"><text:span text:style-name="CharStyle3">Najbardziej realnym elementem teatru jest ten, który najtrudniej poddaje się fikcjonalizacji i symbolizacji - żywy człowiek, zarówno ten na scenie, jak i ten na widowni. Ten na scenie - aktorka, aktor - jest w swojej realności zjawiskiem szczególnie problematycznym, zwłasz­cza dla teatru iluzji, dominującego na Zachodzie od XVIII do połowy XX wieku. Dążąc do stworzenia koherentnej rzeczywistości scenicznej, możliwej do uznania przez publiczność za prawdopodobną, miał on z realnością aktorek i aktorów zawsze ten sam kłopot - ich prawdziwe ciała i osobowości potencjalnie groziły zdemaskowaniem i rozsadze­niem konstrukcji, która powinna zostać zaakceptowana jako rzeczy­wista. Nie mogąc się obejść bez realnych osób, teatr ten poddawał je specyficznemu rygorowi ujętemu w proces edukacji i normatywizacji, starając się połączyć w jedno realne i realnopodobne. Mechanizm ten zarazem wytyczał drogę przemian aktorstwa, wymuszanych przez za­chodzące wciąż w życiu społecznym modyfikacje aktualnej wersji ak­ceptowanego obrazu rzeczywistości, w tym szczególnie rzeczywistości zachowań ludzkich. Teatr sceniczny, nie będąc prostym odbiciem teatru życia codziennego, zarazem pozostawał ściśle z nim związany, zwłasz­cza w aspekcie stosowanych w odniesieniu do obu sfer ocen fałszu i au­tentyczności ludzkiego postępowania. Poszukiwanie i stopniowa walo­ryzacja bezpośrednich objawów uczuć, reakcji i stanów wewnętrznych, rozwój i wzrost znaczenia wiedzy psychologicznej i psychofizjologicz­nej wpływały na doskonalenie sposobów deszyfrowania znaczeń ludz­kich zachowań a zarazem zmuszały do rezygnacji z konwencjonalnych znaków informujących o życiu wewnętrznym.</text:span></text:p><text:p text:style-name="P75"><text:span text:style-name="CharStyle3">W efekcie tego procesu narodził się nowoczesny realizm aktorski, za ojca którego uważa się Konstantego Siergiejewicza Stanisławskiego.</text:span></text:p></draw:text-box></draw:frame></text:p>
      </text:section>
      <text:section text:style-name="Sect1" text:name="Section1">
        <text:p text:style-name="P287"><draw:line text:anchor-type="paragraph" draw:style-name="gr1" svg:x1="0.866cm" svg:y1="0.944cm" svg:x2="11.525cm" svg:y2="0.944cm"><text:p/></draw:line><draw:line text:anchor-type="paragraph" draw:style-name="gr1" svg:x1="0.857cm" svg:y1="14.676cm" svg:x2="4.371cm" svg:y2="14.676cm"><text:p/></draw:line></text:p>
        <text:p text:style-name="P5"><draw:frame draw:style-name="fr3" svg:x="0.815cm" svg:y="0.494cm" text:anchor-type="paragraph"><draw:text-box fo:min-width="0.415cm" fo:min-height="0.415cm"><text:p text:style-name="P77"><text:span text:style-name="CharStyle11">46</text:span></text:p></draw:text-box></draw:frame><draw:frame draw:style-name="fr5" svg:x="4.701cm" svg:y="0.427cm" svg:width="2.997cm" svg:height="0.441cm" text:anchor-type="paragraph"><draw:text-box><text:p text:style-name="P78"><text:span text:style-name="CharStyle11">DARIUSZ KOSIŃSKI</text:span></text:p></draw:text-box></draw:frame><draw:frame draw:style-name="fr6" svg:x="0.790cm" svg:y="1.129cm" svg:width="10.813cm" svg:height="13.115cm" text:anchor-type="paragraph"><draw:text-box><text:p text:style-name="P79"><text:span text:style-name="CharStyle3">W popularnym mniemaniu stworzona przez niego koncepcja „przeży­wania” przez wzbudzenie w aktorce/aktorze rzeczywistego procesu psychicznego pozwala na trwałe powiązanie prawdy aktorskiej z do­świadczeniem życiowym widza. W koncepcji Stanisławskiego realizm aktorski osiągnąć miał swój punkt kulminacyjny, wiążąc się z rzeczy­wistością bezpośrednio w miejscu, które pozostawało na scenie najbar­dziej realne i potencjalnie najgroźniejsze - w ciele i psychice aktorki/ aktora.</text:span></text:p><text:p text:style-name="P80"><text:span text:style-name="CharStyle3">Wątpiąc w tak prosty związek między teatrem a przeżyciem i rze­czywistością, chciałbym przyjrzeć się wybranym sposobom, jakimi posługuje się w swoich pismach Stanisławski aby zdefiniować realizm i zestawić je z poglądami wcześniejszymi, XIX-wiecznymi oraz XVIII- wiecznymi, zwłaszcza z poglądami Denisa Diderota, uważanego często za twórcę przeciwstawianej „przeżywaniu” koncepcji gry aktorskiej, także odnoszącej się wszak do rzeczywistego doświadczenia i mającej na celu wywołanie „efektu realności”. Moim celem jest odsłonięcie (być może nieuświadamianych) podstawowych założeń koncepcji ak­torstwa realistycznego oraz ich konsekwencji daleko przekraczających i - jak sądzę - wręcz niweczących prosty ciąg: rzeczywistość przeżycia —» realizm gry —&gt; prawda przedstawienia.</text:span></text:p><text:h text:outline-level="2" text:style-name="P81"><text:bookmark-start text:name="bookmark2"/><text:bookmark-start text:name="bookmark3"/><text:span text:style-name="CharStyle13">1.</text:span><text:bookmark-end text:name="bookmark2"/><text:bookmark-end text:name="bookmark3"/></text:h><text:p text:style-name="P82"><text:span text:style-name="CharStyle3">Wspominając w </text:span><text:span text:style-name="CharStyle14">Moim życiu w sztuce</text:span><text:span text:style-name="CharStyle3"><text:s text:c="1"/>pracę nad inscenizacją </text:span><text:span text:style-name="CharStyle14">Potęgi ciemnoty</text:span><text:span text:style-name="CharStyle3"><text:s text:c="1"/>Lwa Tołstoja</text:span><text:span text:style-name="T8">1</text:span><text:span text:style-name="CharStyle3">, pracę, która - jego zdaniem - zakończyła się klęską Moskiewskiego Teatru Artystycznego, Konstanty Stanisławski najwięcej miejsca poświęcił historii pewnej starej chłopki, przywiezio­nej wraz z innymi „eksponatami” etnograficznymi ze wsi leżącej gdzieś na kresach guberni tulskiej. Razem z towarzyszącym jej chłopem z tych samych okolic tworzyli oni swoisty duet konsultantów do spraw auten­</text:span></text:p></draw:text-box></draw:frame><draw:frame draw:style-name="fr7" svg:x="0.790cm" svg:y="14.845cm" svg:width="10.770cm" svg:height="2.201cm" text:anchor-type="paragraph"><draw:text-box><text:p text:style-name="P83"><text:span text:style-name="T9">1</text:span><text:span text:style-name="CharStyle16"><text:tab/>K. S. Stanisławski, </text:span><text:span text:style-name="CharStyle17">Moje życie w sztuce,</text:span><text:span text:style-name="CharStyle16"><text:s text:c="1"/>tłum. Z. Petersowa, [w:] idem, </text:span><text:span text:style-name="CharStyle17">Pi­sma,</text:span><text:span text:style-name="CharStyle16"><text:s text:c="1"/>red. E. Csató, t. I, PIW: Warszawa 1954, s. 306-308 (wszystkie cytaty z opisu prac nad tą inscenizacją pochodzą z tej edycji). Na historię tę zwrócił moją uwagę Ireneusz Guszpit w swym wystąpieniu podczas dyskusji panelowej kończącej festi­wal „Misteria, inicjacje”, który odbywał się w Krakowie w 2000 roku. Zob.: </text:span><text:span text:style-name="CharStyle17">Miste­ria, inicjacje. Materiały z lat 1999-2000,</text:span><text:span text:style-name="CharStyle16"><text:s text:c="1"/>red. D. Kosiński, Kraków 2001, s. 268.</text:span></text:p></draw:text-box></draw:frame></text:p>
      </text:section>
      <text:section text:style-name="Sect2" text:name="Section2">
        <text:p text:style-name="P288"><draw:line text:anchor-type="paragraph" draw:style-name="gr2" svg:x1="0.891cm" svg:y1="0.935cm" svg:x2="11.550cm" svg:y2="0.935cm"><text:p/></draw:line></text:p>
        <text:p text:style-name="P8"><draw:frame draw:style-name="fr8" svg:x="2.847cm" svg:y="0.418cm" text:anchor-type="paragraph"><draw:text-box fo:min-width="6.722cm" fo:min-height="0.448cm"><text:p text:style-name="P85"><text:span text:style-name="CharStyle11">BĄDŹ REALISTĄ - ŻĄDAJ NIEMOŻLIWEGO...</text:span></text:p></draw:text-box></draw:frame><draw:frame draw:style-name="fr10" svg:x="11.178cm" svg:y="0.478cm" text:anchor-type="paragraph"><draw:text-box fo:min-width="0.423cm" fo:min-height="0.415cm"><text:p text:style-name="P86"><text:span text:style-name="CharStyle11">47</text:span></text:p></draw:text-box></draw:frame><draw:frame draw:style-name="fr11" svg:x="0.781cm" svg:y="1.129cm" svg:width="10.829cm" svg:height="15.909cm" text:anchor-type="paragraph"><draw:text-box><text:p text:style-name="P87"><text:span text:style-name="CharStyle3">tyczności, których zadanie polegało na „reżyserowaniu sztuki z punktu widzenia wiejskiego trybu życia”. Uczestnicząc w próbach, oboje szybko nauczyli się ról, dzięki czemu, gdy aktorka grająca rolę starej Matriony zachorowała, Stanisławski mógł poprosić „kumę” o zastępstwo:</text:span></text:p><text:p text:style-name="P88"><text:span text:style-name="CharStyle19">I co się okazało? Improwizacja wiejskiej baby wywarła po prostu wstrząsa­jące wrażenie. Ona właśnie wskazała, czym jest prawdziwa wieś na scenie, czym jest prawdziwy duchowy mrok i jego władza. [...] Na próbie tej był obecny syn Lwa Tołstoja, Siergiej. Wpadł w taki zachwyt nad grą kumy, że zaczął namawiać nas, abyśmy jej powierzyli rolę Matriony. Propozycja była ponętna. Omówiliśmy sprawę z aktorką grającą Matrionę i uzyskali­śmy jej zgodę.</text:span></text:p><text:p text:style-name="P89"><text:span text:style-name="CharStyle19">Zdecydowaliśmy się wpuścić na scenę nowo upieczoną artystkę. Ze staru­chą mieliśmy tylko jedną nieprzezwyciężoną trudność. W scenach, gdzie kuma miała kogoś łajać, odstępowała od tekstu Tołstoja i posiłkowała się własnym repertuarem, składającym się z tak doborowych wyzwisk, że żad­na cenzura nie mogłaby ich przepuścić. Na próżno prosiliśmy ją i przeko­nywali, żeby takich ordynarnych słów nie używała na scenie - według jej zdania byłoby to nienaturalne w ustach prawdziwego człowieka wsi. [...] Z bólem serca musieliśmy skreślić kumę z listy wykonawczyń, tym bar­dziej że wymyślała coraz okropniej. Przeniosłem ją do tłumu zbierającego się przed chatą zmarłego Piotra, męża Anisji, który przez nią został otruty. Umieściłem ją w samej głębi tłumu, lecz i tam jedna nuta jej płaczu zagłu­szała wszystkie pozostałe głosy. Wówczas nie mając sił rozstać się z nią, wymyśliłem specjalnie dla niej maleńką wstawkę: przechodziła samotnie przez scenę mrucząc piosenkę i wzywając kogoś z oddali. Dźwięk starcze­go, słabego głosu dawał taką pełnię prawdziwego, rosyjskiego wiejskiego życia i tak zapadał w pamięć, że potem nikt prócz niej nie mógł już poja­wić się na scenie. Zrobiliśmy ostatnią próbę: nie pokazywać jej, a kazać tylko śpiewać za sceną. Lecz i to okazało się niebezpieczne dla aktorów. Nagraliśmy więc na płycie gramofonowej jej śpiew i wreszcie owa pieśń na tle akcji przestała zagrażać całości zespołu.</text:span></text:p><text:p text:style-name="P90"><text:span text:style-name="CharStyle3">Stanisławski pozbył się porażająco prawdziwej „kumy”, ponieważ demaskowała ona konwencjonalność rzekomo prawdziwego przedsta­wienia, groziła ujawnieniem i rozbrojeniem efektu realności, który sta­rał się osiągnąć. Niezależnie od tego, kogo uznamy za sprawcę tej eli­minacji (Stanisławski bierze winę na siebie i swoich aktorów), faktem jest, że ustąpić musiało realne. To rzeczywista chłopka opuściła teatr re­prezentujący wieś, zaś jej miejsce zajął zapośredniczony technologicz­</text:span></text:p></draw:text-box></draw:frame></text:p>
      </text:section>
      <text:section text:style-name="Sect3" text:name="Section3">
        <text:p text:style-name="P289"><draw:line text:anchor-type="paragraph" draw:style-name="gr2" svg:x1="0.866cm" svg:y1="0.951cm" svg:x2="11.516cm" svg:y2="0.951cm"><text:p/></draw:line></text:p>
        <text:p text:style-name="P10"><draw:frame draw:style-name="fr12" svg:x="0.806cm" svg:y="0.503cm" text:anchor-type="paragraph"><draw:text-box fo:min-width="0.415cm" fo:min-height="0.415cm"><text:p text:style-name="P91"><text:span text:style-name="CharStyle11">48</text:span></text:p></draw:text-box></draw:frame><draw:frame draw:style-name="fr13" svg:x="4.692cm" svg:y="0.443cm" text:anchor-type="paragraph"><draw:text-box fo:min-width="2.997cm" fo:min-height="0.441cm"><text:p text:style-name="P92"><text:span text:style-name="CharStyle11">DARIUSZ KOSIŃSKI</text:span></text:p></draw:text-box></draw:frame><draw:frame draw:style-name="fr14" svg:x="0.781cm" svg:y="1.147cm" svg:width="10.829cm" svg:height="15.935cm" text:anchor-type="paragraph"><draw:text-box><text:p text:style-name="P93"><text:span text:style-name="CharStyle3">nie ślad - głos z gramofonu, który posłużył jako maszyna do likwidacji autentyczności. Rzeczywistość przegrała. Pozostaje pytanie: z kim?</text:span></text:p><text:p text:style-name="P94"><text:span text:style-name="CharStyle3">Zanim spróbujemy na nie odpowiedzieć, wyciągnijmy z przywoła­nego przez Stanisławskiego przykładu pierwszy, najprostszy wniosek. Dotyczy on różnicy między podobnie brzmiącymi słowami „realne” i „realistyczne”. Różnica ta jest często w myśleniu (zwłaszcza potocz­nym) zacierana. Wiedzie to do przekonania, że realność prowadzi prostą i bezpośrednią drogą do realizmu, że - by rzecz wyrazić innymi słowy - wszystko, co odbierane bywa jako realne, jest tym samym realistycz­ne. W tym przeformułowaniu pojawia się niemal samowolnie słówko „odbierane”, które - niezależnie od intencji mówiącego - odsuwa od siebie oba niby-bliźniacze pojęcia. Każę ono bowiem przyznać, że re­alizm to nie wszystko, co w teatrze wiąże się z realnymi przedmiota­mi, jakościami, działaniami czy emocjami, ale raczej to, co wiedzie do wywołania „efektu realności” - wrażenia obcowania z rzeczywistością. W tej perspektywie realizm można by określić jako ogół strategii mają­cych na celu przekonanie widzów, że to, z czym mają do czynienia, nie jest stworzone („sztuczne”), lecz faktycznie istniejące i - jedynie - zo­stało wystawione na pokaz.</text:span></text:p><text:p text:style-name="P95"><text:span text:style-name="CharStyle3">Deklarowanym celem artystów podejmujących praktyki reali­styczne jest stworzenie obrazu czy sytuacji, które pozostają w ścisłym związku z rzeczywistością pozateatralną oraz aspirują do przekazywa­nia jakiejś prawdy na jej temat. Nastawieni realistycznie twórcy dzia­łają więc w zgodzie z własnym wyobrażeniem o rzeczywistości, z jej własną definicją, którą albo podzielają, albo starają się narzucić widow­ni jako wspólnocie reprezentującej określoną kulturę w jej historycznie zmiennym kształcie. Ambicją realizmu nie jest wyłącznie wywoływa­nie „efektu realności”, ale wykorzystywanie go do przekonania widzów o tym, że oglądają odbicie, obraz czy model rzeczywistości, zwłaszcza takiej, jaką i twórcy, i widzowie znają ze swego bezpośredniego do­świadczenia. W tym kontekście realizm określić można jako dążenie do stworzenia takiego obrazu rzeczywistości, który byłby akceptowany lub powinien być akceptowany przez widzów. Siłą rzeczy, taka defini­cja wiedzie do pojęcia „uogólnionego wyobrażenia społecznego”, bę­dącego akceptowanym w ramach danej kultury, schematycznym spo­sobem wytyczania granicy między normą a nieprawdopodobieństwem. Istotny byłby więc dla realizmu nie tylko „efekt realności”, lecz także</text:span></text:p></draw:text-box></draw:frame></text:p>
      </text:section>
      <text:section text:style-name="Sect4" text:name="Section4">
        <text:p text:style-name="P290"><draw:line text:anchor-type="paragraph" draw:style-name="gr2" svg:x1="0.861cm" svg:y1="0.926cm" svg:x2="11.513cm" svg:y2="0.926cm"><text:p/></draw:line><draw:line text:anchor-type="paragraph" draw:style-name="gr2" svg:x1="0.887cm" svg:y1="16.064cm" svg:x2="4.374cm" svg:y2="16.064cm"><text:p/></draw:line></text:p>
        <text:p text:style-name="P12"><draw:frame draw:style-name="fr15" svg:x="2.808cm" svg:y="0.418cm" text:anchor-type="paragraph"><draw:text-box fo:min-width="6.731cm" fo:min-height="0.448cm"><text:p text:style-name="P96"><text:span text:style-name="CharStyle11">BĄDŹ REALISTĄ - ŻĄDAJ NIEMOŻLIWEGO...</text:span></text:p></draw:text-box></draw:frame><draw:frame draw:style-name="fr16" svg:x="11.141cm" svg:y="0.469cm" text:anchor-type="paragraph"><draw:text-box fo:min-width="0.415cm" fo:min-height="0.415cm"><text:p text:style-name="P97"><text:span text:style-name="CharStyle11">49</text:span></text:p></draw:text-box></draw:frame><draw:frame draw:style-name="fr17" svg:x="0.769cm" svg:y="1.129cm" svg:width="10.855cm" svg:height="14.647cm" text:anchor-type="paragraph"><draw:text-box><text:p text:style-name="P98"><text:span text:style-name="CharStyle3">stopień społecznej akceptowalności podobieństwa do rzeczywistości. Realizm odwołuje się raczej do tego, co podzielane, a nawet powszech­ne. Zaczyna się tam, gdzie pojawia się zbiorowa akceptacja zgodno­ści z rzeczywistością. Akcentuje więc raczej regułę niż wyjątek, mówi o tym, co jest, a nie o tym, co bywa.</text:span></text:p><text:p text:style-name="P99"><text:span text:style-name="CharStyle3">By to, co zdarza się na scenie, zostało odniesione do rzeczywistości pozateatralnej i stało się modelem intelektualnej i emocjonalnej reak­cji na nią, teatr iluzji musi doprowadzić do zawieszenia lub - co jest jego celem nadrzędnym i zarazem utopią - do zniesienia poczucia świa­domości przebywania w sytuacji teatralnej. Realistom nie chodzi prze­cież o teatr, ale o stosunek do rzeczywistości, o jego i jej akceptację lub zmianę. Oddziaływanie w tym zakresie osiągnąć zaś można najskutecz­niej poprzez czasowe zatarcie granic i wzbudzenie w widzach reakcji, która </text:span><text:span text:style-name="CharStyle14">per analogiam</text:span><text:span text:style-name="CharStyle3"><text:s text:c="1"/>stanie się później wzorcem reakcji rzeczywistej. Teatr realistyczny tworzy więc gwasz-rzeczywistość, zgodną z akcepto­wanymi przez jego twórców zbiorowymi wyobrażeniami, by następnie wywołać iluzję realności i przy jej pomocy doprowadzić do rzeczywi­stych reakcji, mających w przyszłości modelować równie realne sposo­by odpowiadania na rzeczywistość pozateatralną.</text:span></text:p><text:p text:style-name="P100"><text:span text:style-name="CharStyle3">Nie jest w tym momencie przedmiotem moich rozważań kwestia skuteczności takiej strategii. Chodzi mi o wskazanie, że realizm to jed­na z form teatru iluzji, dążąca do wywołania złudzenia rzeczywistości pozateatralnej; złudzenia takiego, jakie gotowi są zaakceptować przy­najmniej niektórzy członkowie danej kultury w danym momencie histo­rycznym. Tak zdefiniowany, realizm teatralny trzeba odróżnić od współ­czesnego „teatru realności”, całkiem niedawno opisanego w książce Artura Dudy</text:span><text:span text:style-name="T8">2</text:span><text:span text:style-name="CharStyle3">. Teatr realistyczny (i związane z nim aktorstwo, które bę­dzie szczególnym tematem moich rozważań) nie powstaje przez proste wystawienie realnego, ale stanowi efekt skomplikowanych zabiegów, koniecznych do tego, by obraz / sytuacja stworzone w zgodzie z zasada­mi konwencji teatralnych mogły uchodzić za zapożyczone, przeniesio­ne z rzeczywistości pozateatralnej. Realistyczna wersja „prawdy teatral­nej” nie powstaje przez odrzucenie sztucznego, lecz przez paradoksalne skonstruowanie niby-istniejącego.</text:span></text:p></draw:text-box></draw:frame><draw:frame draw:style-name="fr18" svg:x="0.827cm" svg:y="16.293cm" svg:width="10.795cm" svg:height="0.796cm" text:anchor-type="paragraph"><draw:text-box><text:p text:style-name="P101"><text:span text:style-name="T9">2</text:span><text:span text:style-name="CharStyle16"><text:tab/>A. Duda, </text:span><text:span text:style-name="CharStyle17">Teatr realności. O iluzji i realności w teatrze współczesnym.</text:span><text:span text:style-name="CharStyle16"><text:s text:c="1"/>Słowo/ obraz terytoria: Gdańsk 2006.</text:span></text:p></draw:text-box></draw:frame></text:p>
      </text:section>
      <text:section text:style-name="Sect5" text:name="Section5">
        <text:p text:style-name="P291"><draw:line text:anchor-type="paragraph" draw:style-name="gr2" svg:x1="0.875cm" svg:y1="0.951cm" svg:x2="11.525cm" svg:y2="0.951cm"><text:p/></draw:line><draw:line text:anchor-type="paragraph" draw:style-name="gr2" svg:x1="0.848cm" svg:y1="16.454cm" svg:x2="4.353cm" svg:y2="16.454cm"><text:p/></draw:line></text:p>
        <text:p text:style-name="P14"><draw:frame draw:style-name="fr19" svg:x="0.833cm" svg:y="0.503cm" text:anchor-type="paragraph"><draw:text-box fo:min-width="0.406cm" fo:min-height="0.415cm"><text:p text:style-name="P102"><text:span text:style-name="CharStyle11">50</text:span></text:p></draw:text-box></draw:frame><draw:frame draw:style-name="fr20" svg:x="4.685cm" svg:y="0.436cm" text:anchor-type="paragraph"><draw:text-box fo:min-width="3.006cm" fo:min-height="0.441cm"><text:p text:style-name="P103"><text:span text:style-name="CharStyle11">DARIUSZ KOSIŃSKI</text:span></text:p></draw:text-box></draw:frame><draw:frame draw:style-name="fr21" svg:x="0.806cm" svg:y="1.138cm" svg:width="10.777cm" svg:height="14.496cm" text:anchor-type="paragraph"><draw:text-box><text:h text:outline-level="2" text:style-name="P104"><text:bookmark-start text:name="bookmark4"/><text:bookmark-start text:name="bookmark5"/><text:span text:style-name="CharStyle13">2.</text:span><text:bookmark-end text:name="bookmark4"/><text:bookmark-end text:name="bookmark5"/></text:h><text:p text:style-name="P105"><text:span text:style-name="CharStyle3">Dochodzimy tu do znanej od dawna zasady nieprzystawalno- ści </text:span><text:span text:style-name="CharStyle14">quas</text:span><text:span text:style-name="CharStyle3">/-rzeczywistości teatralnej i „rzeczywistości rzeczywistej”. Chciałbym w tym miejscu przypomnieć jedno z wielu jej sformułowań, w tym wypadku pochodzące z okresu szczególnie gorących sporów o granice możliwej na scenie reprezentacji rzeczywistości pozascenicz­nej - z ostatnich lat XIX wieku. Jego autorem jest wybitny polski kry­tyk teatralny, Władysław Bogusławski, który w opublikowanej w roku 1890 recenzji z </text:span><text:span text:style-name="CharStyle14">Syna Giboyera</text:span><text:span text:style-name="CharStyle3"><text:s text:c="1"/>Emile’a Augiera ostro zaatakował nie­wyraźnie mówiącego ze sceny Józefa Grzywińskiego, grającego mar­grabiego d’Auberive, przenosząc po chwili swoją krytykę na zjawisko szersze, związane z tendencjami - uwaga! - naturalistycznymi:</text:span></text:p><text:p text:style-name="P106"><text:span text:style-name="CharStyle19">Zdaje się [...], że to </text:span><text:span text:style-name="CharStyle20">laisser-allez</text:span><text:span text:style-name="CharStyle19"><text:s text:c="1"/>ma być dowodem wielkiej swobody, na­turalności i prawdy, na scenę wprost z życia przeniesionej. Otóż tu tkwi wielkie złudzenie. Bardzo jest dobrze, kiedy aktor umie być swobodny i naturalny, ale żeby odebrać to wrażenie, publiczność przede wszystkim słyszeć go i rozumieć potrzebuje. Swoboda i naturalność schowana wśród czterech ścian, z zapomnieniem tego kardynalnego warunku istnienia te­atru, że jedna ze ścian na mocy umowy zawartej z publicznością jest usu­nięta na benefis widza - nie ma żadnego znaczenia, bo krzywdzi tegoż właśnie widza, który w zamian za zgodę na pewne konwencjonalizmy wy­maga pod innym względem iluzji.</text:span></text:p><text:p text:style-name="P107"><text:span text:style-name="CharStyle19">Toteż owa prawda przeniesiona na scenę wprost z życia jest największym fałszem, na jaki zdobyć się mogła naturalistyczna doktryna. Tam gdzie gaz zastępuje słońce, a płótno mury, ludzie nie mogą rozmawiać, jak mó­wią na ulicy, a choćby i w codziennym życiu w salonie. Urywek rozmo­wy podchwycony na ulicy nic nam nie mówi o rozmawiających, ale ten sam urywek napisany dla sceny tak, że w nim każdy wyraz objaśnia to, co przedtem było, przygotowuje to, co się stanie potem, od razu odmaluje interlokutorów. Sztuką jest wielką napisać tak dialog, skondensować czas i przestrzeń, streścić w nim wypadek, sytuację człowieka, przy zachowa­niu wszelkich pozorów naturalności, swobody; niemniejszą sztuką jest tak napisany dialog wypowiadać i pamiętać, że widz, który chce zrozumieć ma prawo do każdego słowa, akcentu, do każdej modulacji i pauzy</text:span><text:span text:style-name="T14">3</text:span><text:span text:style-name="CharStyle19">.</text:span></text:p></draw:text-box></draw:frame><draw:frame draw:style-name="fr22" svg:x="0.790cm" svg:y="16.649cm" text:anchor-type="paragraph"><draw:text-box fo:min-width="7.103cm" fo:min-height="0.441cm"><text:p text:style-name="P108"><text:span text:style-name="T9">3</text:span><text:span text:style-name="CharStyle16"><text:tab/>W. Bogusławski, „Gazeta Polska” 1890, nr 87, s. 2.</text:span></text:p></draw:text-box></draw:frame></text:p>
      </text:section>
      <text:section text:style-name="Sect6" text:name="Section6">
        <text:p text:style-name="P292"><draw:line text:anchor-type="paragraph" draw:style-name="gr2" svg:x1="0.878cm" svg:y1="0.935cm" svg:x2="11.513cm" svg:y2="0.935cm"><text:p/></draw:line></text:p>
        <text:p text:style-name="P16"><draw:frame draw:style-name="fr23" svg:x="2.817cm" svg:y="0.418cm" text:anchor-type="paragraph"><draw:text-box fo:min-width="6.722cm" fo:min-height="0.448cm"><text:p text:style-name="P109"><text:span text:style-name="CharStyle11">BĄDŹ REALISTĄ - ŻĄDAJ NIEMOŻLIWEGO...</text:span></text:p></draw:text-box></draw:frame><draw:frame draw:style-name="fr24" svg:x="11.141cm" svg:y="0.478cm" text:anchor-type="paragraph"><draw:text-box fo:min-width="0.381cm" fo:min-height="0.415cm"><text:p text:style-name="P110"><text:span text:style-name="CharStyle11">51</text:span></text:p></draw:text-box></draw:frame><draw:frame draw:style-name="fr25" svg:x="0.794cm" svg:y="1.129cm" svg:width="10.804cm" svg:height="15.935cm" text:anchor-type="paragraph"><draw:text-box><text:p text:style-name="P111"><text:span text:style-name="CharStyle3">Bogusławski nie lokuje różnicy między prawdą „sceniczną” i „ży­ciową” na poziomie doktryny, ale wyprowadza ją z samej „natury” te­atru, której „naturaliści” według niego nie rozumieją. Sam fakt występu przed innymi sprawia, że aktorki i aktorzy nie mogą zachowywać się tak, jak w codziennym życiu, już choćby dlatego, że trzeba ich dobrze widzieć i słyszeć. Najprostsze, techniczne warunki ich pracy wiodą do wypracowania szczególnych pozacodziennych zachowań, sposobów kształtowania ciała, wykorzystywania głosu. Dochodzi do tego postulat koniecznej syntetyczności i wyrazistości, bez których widz nie będzie w stanie zrozumieć, co dzieje się przed jego oczyma. Teatr jest tu wi­dziany jako przestrzeń komunikacji i właśnie dla zachowania drożności kanałów komunikacyjnych procesem groźnym wydaje się krytykowi postępujące zbliżanie działania aktorskiego do zachowania codzienne­go, a więc rezygnacja z tego „powiększenia”, które wiąże się z naturą działania scenicznego.</text:span></text:p><text:p text:style-name="P112"><text:span text:style-name="CharStyle3">Bogusławski posługuje się przy okazji argumentem oczywistej dla niego umowności teatralnego świata; umowności, od której istnieje tyl­ko jeden wyjątek - żywy człowiek. Przeciwstawienie mu słońca z gazy i płóciennych murów odsyła do tego samego paradoksu, który ujawnił się w historii z kumą z tulskiej guberni - prawdziwy człowiek w całym swoim autentyzmie stanowi poważne zagrożenie dla teatru, którego „prawda” ma zupełnie inny charakter. Stajemy tu wobec tego samego, co w opowieści Stanisławskiego, rozróżnienia, szczeliny między real­nością obecności a teatralnym realizmem - budowanym i zdobywanym. Nawet terminy są te same - i Bogusławski, i Stanisławski bezpośrednie przenoszenie na scenę rzeczywistych zachowań nazywają naturalizmem. Ale w tekście Bogusławskiego szczelina wydaje się równie głęboka jak</text:span></text:p><text:list text:style-name="L0" xml:id="1"><text:list-item><text:p text:style-name="P113"><text:span text:style-name="CharStyle3"><text:tab/>z pozoru niegroźne a w rzeczywistości śmiertelnie niebezpieczne - szczeliny lodowe, stanowiące postrach polarników. Otwiera się ona bo­wiem nie w szczególnym przypadku (prawdziwa chłopka w otoczeniu teatralnej wsi), ale w samym centrum „sztuki dramatycznej” - w oso­bie żywego człowieka stojącego na scenie. To on stanowi nieustanne zagrożenie dla - z konieczności umownego - świata teatru. To aktorki i aktorzy nieusuwalną realnością swoich ciał podważają tę kruchą iluzję</text:span></text:p></text:list-item><text:list-item><text:p text:style-name="P114"><text:span text:style-name="CharStyle3"><text:tab/>wrażenie rzeczywistości wywoływane przez teatr. Paradoks polega na tym, że jednocześnie to właśnie oni są tej iluzji wehikułem. Tworzą ją i jednocześnie niszczą. Ich realne ciała i osobowości umożliwiają poją-</text:span></text:p></text:list-item></text:list></draw:text-box></draw:frame></text:p>
      </text:section>
      <text:section text:style-name="Sect7" text:name="Section7">
        <text:p text:style-name="P293"><draw:line text:anchor-type="paragraph" draw:style-name="gr2" svg:x1="0.870cm" svg:y1="0.944cm" svg:x2="11.529cm" svg:y2="0.944cm"><text:p/></draw:line></text:p>
        <text:p text:style-name="P18"><draw:frame draw:style-name="fr26" svg:x="0.827cm" svg:y="0.494cm" text:anchor-type="paragraph"><draw:text-box fo:min-width="0.406cm" fo:min-height="0.415cm"><text:p text:style-name="P115"><text:span text:style-name="CharStyle11">52</text:span></text:p></draw:text-box></draw:frame><draw:frame draw:style-name="fr27" svg:x="4.688cm" svg:y="0.427cm" svg:width="3.014cm" svg:height="0.448cm" text:anchor-type="paragraph"><draw:text-box><text:p text:style-name="P116"><text:span text:style-name="CharStyle11">DARIUSZ KOSIŃSKI</text:span></text:p></draw:text-box></draw:frame><draw:frame draw:style-name="fr28" svg:x="0.785cm" svg:y="1.138cm" svg:width="10.820cm" svg:height="13.979cm" text:anchor-type="paragraph"><draw:text-box><text:p text:style-name="P117"><text:span text:style-name="CharStyle3">wienie się wiarygodnej postaci, ale zarazem te same ciała i osobowości w tym samym akcie występu ową wiarygodność podważają. Doskonale przecież wiemy, że występujące przed nami kobiety i mężczyźni nie są tymi, za których się podają, czy też - przedstawiając rzecz tak, by mogła objąć także przedstawienia rezygnujące z iluzji postaci - nie zja­wiają się przed nami przypadkowo i bezcelowo. Są ludźmi robiącymi dla nas coś, a więc już wchodząc w przestrzeń sceny, rozdwajają się w naszych oczach na osoby działające, czyli sprawców, oraz na osoby powstające jako suma ich działań - postacie sceniczne. W zachodnim teatrze dramatycznym, zachowującym zasady iluzji scenicznej - a tyl­ko w odniesieniu do takiego teatru możemy, moim zdaniem, sensownie mówić o aktorstwie realistycznym - ważniejsze są te drugie. Realizm jako postulat odnosi się do osób scenicznych, dlatego wymaga, by były one przekonywujące w swej scenicznej prawdzie, by publiczność mogła je zaakceptować, uznać za możliwe. Wymaga to przesłonięcia obecno­ści sprawców, poprzez przekształcenie ich ciał, głosów, sposobów bycia i emocji. Paradoks aktorstwa realistycznego polega bowiem na tym, że aby pojawić się jako prawdziwa postać, aktorka/aktor musi zaprzeczyć temu, co w teatrze jedynie prawdziwe - sobie.</text:span></text:p><text:h text:outline-level="2" text:style-name="P118"><text:bookmark-start text:name="bookmark6"/><text:bookmark-start text:name="bookmark7"/><text:span text:style-name="CharStyle13">3.</text:span><text:bookmark-end text:name="bookmark6"/><text:bookmark-end text:name="bookmark7"/></text:h><text:p text:style-name="P119"><text:span text:style-name="CharStyle3">Paradoksu tego nie wymyślili i nie opisali ludzie teatru XIX wieku. Został on dostrzeżony i opisany w stuleciu poprzednim, u progu epo­ki teatru mieszczańskiego, u kolebki teatru iluzji. A zrobił to człowiek, któremu teatr ten zawdzięcza sformułowanie swych najbardziej podsta­wowych pojęć, takich jak „czwarta ściana” czy koncepcja obrazu sce­nicznego, </text:span><text:span text:style-name="CharStyle14">tableau*.</text:span><text:span text:style-name="CharStyle3"><text:s text:c="1"/>Chodzi oczywiście o Denisa Diderota i jego słynny </text:span><text:span text:style-name="CharStyle14">Paradoks o aktorze,</text:span><text:span text:style-name="CharStyle3"><text:s text:c="1"/>pisany w latach siedemdziesiątych XVIII wieku, a rozpropagowany wśród szerszej publiczności dopiero w 1830 roku.</text:span></text:p><text:p text:style-name="P120"><text:span text:style-name="CharStyle3">W inscenizowanej i opowiadanej na kartach dialogu-rozprawy dys­kusji o naturze teatru, a zwłaszcza o prawdzie teatralnej, pojawia się wie-</text:span></text:p></draw:text-box></draw:frame><draw:frame draw:style-name="fr29" svg:x="0.785cm" svg:y="15.912cm" svg:width="10.820cm" svg:height="1.125cm" text:anchor-type="paragraph"><draw:text-box><text:list text:style-name="L2" xml:id="3"><text:list-item><text:p text:style-name="P121"><text:span text:style-name="CharStyle19"><text:tab/>Stosunkowo niedawno pisał o tych pojęciach i ich znaczeniu dla teatru europej­skiego Marek Dębowski w książce </text:span><text:span text:style-name="CharStyle20">Francuskie konteksty teatru polskiego w dobie oświecenia,</text:span><text:span text:style-name="CharStyle19"><text:s text:c="1"/>Societas Yistulana: Kraków 2001, s. 201-204.</text:span></text:p></text:list-item></text:list></draw:text-box></draw:frame></text:p>
      </text:section>
      <text:section text:style-name="Sect8" text:name="Section8">
        <text:p text:style-name="P294"><draw:line text:anchor-type="paragraph" draw:style-name="gr2" svg:x1="0.870cm" svg:y1="0.926cm" svg:x2="11.529cm" svg:y2="0.926cm"><text:p/></draw:line><draw:line text:anchor-type="paragraph" draw:style-name="gr2" svg:x1="0.887cm" svg:y1="16.133cm" svg:x2="4.367cm" svg:y2="16.133cm"><text:p/></draw:line></text:p>
        <text:p text:style-name="P20"><draw:frame draw:style-name="fr30" svg:x="2.817cm" svg:y="0.409cm" text:anchor-type="paragraph"><draw:text-box fo:min-width="6.731cm" fo:min-height="0.457cm"><text:p text:style-name="P122"><text:span text:style-name="CharStyle11">BĄDŹ REALISTĄ - ŻĄDAJ NIEMOŻLIWEGO...</text:span></text:p></draw:text-box></draw:frame><draw:frame draw:style-name="fr31" svg:x="11.157cm" svg:y="0.478cm" text:anchor-type="paragraph"><draw:text-box fo:min-width="0.406cm" fo:min-height="0.415cm"><text:p text:style-name="P123"><text:span text:style-name="CharStyle11">53</text:span></text:p></draw:text-box></draw:frame><draw:frame draw:style-name="fr32" svg:x="0.776cm" svg:y="1.120cm" svg:width="10.837cm" svg:height="14.681cm" text:anchor-type="paragraph"><draw:text-box><text:p text:style-name="P124"><text:span text:style-name="CharStyle3">lokrotnie znane nam już oddzielenie autentyzmu obecności od wrażenia realności wywoływanego przez przedstawienie. By wyraziście ukazać odmienność, nieprzystawalność tych dwóch rozumień „prawdy”, opisu­jący je Pierwszy rozmówca, nazywany też „człowiekiem mówiącym pa­radoksy”, sięga po argumenty, które potem powracać będą wielokrotnie i częściowo pojawiły się w cytowanych już tekstach. Kilka razy opisuje on wywierające wielkie wrażenie działania rzeczywiste, które przenie­sione do teatru tracą swoją moc. Sięga po nie już w pierwszej fazie dys­kusji, opisując swemu rozmówcy jego własne zachowanie:</text:span></text:p><text:p text:style-name="P125"><text:span text:style-name="CharStyle19">Słyszę cię: opowiadasz o czymś w towarzystwie, serce ci bije, łamie się głos, płaczesz. Czułeś, mówisz mi, i czułeś najżywiej. Zgadzam się: ale czy się do tego przygotowałeś? Nie. Czy mówiłeś wierszem? Nie; a jednak porwałeś, zadziwiłeś, wzruszyłeś, wywarłeś wielkie wrażenie - to wszyst­ko prawda. Ale przenieś do teatru twój codzienny ton, twoje proste wyra­żenia, twoje zwykłe zachowanie, twoje naturalne gesty, a zobaczysz, jaki wydasz się ubogi i płaski. Daremnie zalejesz się łzami, będziesz śmieszny i wzbudzisz śmiech. Nie będzie to już tragedia, odegrasz tylko parodię tra­gedii.</text:span></text:p><text:p text:style-name="P126"><text:span text:style-name="CharStyle19">Czyżbyś sądził, że sceny Kornela, Rasyna, Woltera, a nawet Szekspira można wygłaszać tonem zwykłej rozmowy przy kominku? Tak samo jak historii opowiadanych przy kominku nie możesz wygłaszać z patosem i dykcją teatralną</text:span><text:span text:style-name="T14">5</text:span><text:span text:style-name="CharStyle19">.</text:span></text:p><text:p text:style-name="P127"><text:span text:style-name="CharStyle3">Opozycja „codzienne-teatralne” zbudowana została, zgodnie z prak­tyką sceniczną epoki, wokół dykcji i sposobu wygłaszania tekstu oraz odnosiła się przede wszystkim do klasycystycznej tragedii. Jednak wnioski wypływające z tego przeciwstawienia okazują się zaskakująco zbieżne z tezami stawianymi równo sto lat później w dyskusjach wo­kół realizmu i naturalizmu. Dotyczą one rzeczy dla nas podstawowej, a mianowicie prawdy scenicznej definiowanej w odniesieniu do gry ak­torskiej :</text:span></text:p><text:p text:style-name="P128"><text:span text:style-name="CharStyle19">Czy zastanawiałeś się kiedy, co w teatrze nazywa się być prawdziwym? Czyż znaczy to pokazywać rzeczy takimi, jakimi są one w naturze? Nigdy. Prawda znaczyłaby wtedy tyle co pospolitość. Czymże więc jest prawda na scenie? Oto zgodnością działania, mowy, twarzy, głosu, ruchów, gestów</text:span></text:p></draw:text-box></draw:frame><draw:frame draw:style-name="fr33" svg:x="0.836cm" svg:y="16.251cm" svg:width="10.770cm" svg:height="0.804cm" text:anchor-type="paragraph"><draw:text-box><text:p text:style-name="P129"><text:span text:style-name="T9">5</text:span><text:span text:style-name="CharStyle16"><text:tab/>D. Diderot, </text:span><text:span text:style-name="CharStyle17">Paradoks o aktorze,</text:span><text:span text:style-name="CharStyle16"><text:s text:c="1"/>tłum, i wstęp J. Kott, PIW: Warszawa 1958, s. 34; wszystkie cytaty pochodzą z tego wydania.</text:span></text:p></draw:text-box></draw:frame></text:p>
      </text:section>
      <text:section text:style-name="Sect9" text:name="Section9">
        <text:p text:style-name="P295"><draw:line text:anchor-type="paragraph" draw:style-name="gr2" svg:x1="0.896cm" svg:y1="0.944cm" svg:x2="11.546cm" svg:y2="0.944cm"><text:p/></draw:line></text:p>
        <text:p text:style-name="P22"><draw:frame draw:style-name="fr34" svg:x="0.845cm" svg:y="0.494cm" text:anchor-type="paragraph"><draw:text-box fo:min-width="0.406cm" fo:min-height="0.415cm"><text:p text:style-name="P130"><text:span text:style-name="CharStyle11">54</text:span></text:p></draw:text-box></draw:frame><draw:frame draw:style-name="fr35" svg:x="4.713cm" svg:y="0.427cm" text:anchor-type="paragraph"><draw:text-box fo:min-width="3.006cm" fo:min-height="0.441cm"><text:p text:style-name="P131"><text:span text:style-name="CharStyle11">DARIUSZ KOSIŃSKI</text:span></text:p></draw:text-box></draw:frame><draw:frame draw:style-name="fr36" svg:x="0.785cm" svg:y="1.162cm" svg:width="10.820cm" svg:height="15.833cm" text:anchor-type="paragraph"><draw:text-box><text:p text:style-name="P132"><text:span text:style-name="CharStyle19">z idealnym modelem wyobrażonym przez poetę, a często jeszcze wyol­brzymionym przez aktora, (s. 36)</text:span></text:p><text:p text:style-name="P133"><text:span text:style-name="CharStyle3">Diderot widzi sedno twórczej pracy aktorskiej w potęgującym prze­kształcaniu, uwydatnianiu wizerunku osoby ludzkiej, przy czym mo­delem dla niego jest ideał stworzony przez poetę, a wyolbrzymiany jeszcze przez aktora. Rodzi to podejrzenie, które formułuje Drugi roz­mówca, stawiając w dalszej części dialogu pytanie: „Czyż ów idealny model nie jest chimerą?”. Odpowiedź Pierwszego brzmi zdecydowa­nie: „Nie”. „Przecież skoro jest idealny, nie istnieje - dopytuje się dalej Drugi - a nie ma nic w umyśle, czego by nie było przedtem w zmyśle” (s. 53). W odpowiedzi „człowiek mówiący paradoksy” wysuwa kolejny tradycyjny zestaw argumentów i przeciwstawia rzeczywistości jednost­kowych egzemplarzy prawdę ich syntezy, prawdę typu. To właśnie owa uogólniona, syntetyczna prawda tworzona przez artystę (Diderot, znów w sposób wielokrotnie powtarzany i wcześniej, i później, powołuje się na przykład artysty plastyka, w tym przypadku rzeźbiarza) stanowi model, który jako taki rzeczywiście nie istnieje, co jednak nie zmienia faktu, że jest prawdziwy. Przekonanie, że cel artysty polega na tworze­niu takiego uogólnionego modelu, utrzymuje się w myśli estetycznej, w tym teatralnej, co najmniej do końca XIX wieku i stanowi kolejny ar­gument przeciwko realizmowi wciskanemu w formułę „bezpośredniego kopiowania rzeczywistości”, w tym przypadku oczywiście rzeczywisto­ści jednostkowej. Zauważmy w tym momencie, że jest to drugi, po sce­nicznym spotęgowaniu, punkt, w którym osoba aktora stanowi element zagrażający całemu systemowi. Jak pojawiające się na scenie konkretne i żywe ciało musi zostać przekształcone i przesłonięte przez „osobę sce­niczną”, tak jednostkowe, pojedyncze ,ja”, które występuje na scenie, powinno ustąpić uogólnionemu „typowi”, uniwersalnemu modelowi. Między pojedynczą osobą aktorki/aktora a kolektywną, ponadjednost- kową nie-osobą granej postaci pojawia się kolejna szczelina, którą - po­dobnie jak tamtą - trzeba przesłonić, przekształcając ,ja” jednostkowe w zbiorowe, a więc w ostatecznym rozrachunku unieważniając je.</text:span></text:p><text:p text:style-name="P134"><text:span text:style-name="CharStyle3">To unieważnienie , ja” stanowi jeden z kluczowych elementów kon­cepcji aktorstwa, za jaką opowiada się Pierwszy rozmówca:</text:span></text:p><text:p text:style-name="P135"><text:span text:style-name="CharStyle19">Wielki aktor nie jest ani klawikordem, ani harfą, ani szpinetem, ani skrzyp­cami, ani wiolonczelą; nie ma własnego tonu, lecz wydobywa akord i ton,</text:span></text:p></draw:text-box></draw:frame></text:p>
      </text:section>
      <text:section text:style-name="Sect10" text:name="Section10">
        <text:p text:style-name="P296"><draw:line text:anchor-type="paragraph" draw:style-name="gr2" svg:x1="0.875cm" svg:y1="0.935cm" svg:x2="11.432cm" svg:y2="0.935cm"><text:p/></draw:line><draw:line text:anchor-type="paragraph" draw:style-name="gr2" svg:x1="0.866cm" svg:y1="16.039cm" svg:x2="4.346cm" svg:y2="16.039cm"><text:p/></draw:line></text:p>
        <text:p text:style-name="P24"><draw:frame draw:style-name="fr37" svg:x="2.822cm" svg:y="0.418cm" text:anchor-type="paragraph"><draw:text-box fo:min-width="6.722cm" fo:min-height="0.448cm"><text:p text:style-name="P136"><text:span text:style-name="CharStyle11">BĄDŹ REALISTĄ - ŻĄDAJ NIEMOŻLIWEGO...</text:span></text:p></draw:text-box></draw:frame><draw:frame draw:style-name="fr38" svg:x="11.162cm" svg:y="0.478cm" text:anchor-type="paragraph"><draw:text-box fo:min-width="0.399cm" fo:min-height="0.415cm"><text:p text:style-name="P137"><text:span text:style-name="CharStyle11">55</text:span></text:p></draw:text-box></draw:frame><draw:frame draw:style-name="fr39" svg:x="0.806cm" svg:y="1.155cm" svg:width="10.777cm" svg:height="14.190cm" text:anchor-type="paragraph"><draw:text-box><text:p text:style-name="P138"><text:span text:style-name="CharStyle19">które odpowiadają jego roli i umie nagiąć się do każdej. [...] Ten który ofiarował swoje usługi społeczności i otrzymał nieszczęsny talent podoba­nia się wszystkim, sam jest niczym i nie ma nic własnego. Nic, co by go wyróżniało, co zachwyca jednych, a nuży drugich. Umie mówić i mówi zawsze dobrze: jest to pochlebca z zawodu, jest to wielki dworak, jest to wielki aktor, (s. 59-60)</text:span></text:p><text:p text:style-name="P139"><text:span text:style-name="CharStyle3">Nic mając niczego własnego, nie może też mieć żadnych własnych uczuć. Dialog Diderota, osnuty wokół pytania o uczuciowość aktorską, całkowicie zaprzecza jej potrzebie i wartości, wiodąc wręcz do tezy, że współodczuwanie bardziej przeszkadza grze niż jej pomaga. Nie był to pogląd nowy (wcześniej z podobnymi tezami wystąpił między innymi. </text:span><text:span text:style-name="T15">Antoine-François </text:span><text:span text:style-name="CharStyle3">Riccoboni</text:span><text:span text:style-name="T8">6</text:span><text:span text:style-name="CharStyle3">), choć jego kariera łączy się właśnie z na­zwiskiem Diderota, wsparty jego autorytetem filozofa, encyklopedysty i pisarza. To właśnie on jest tytułowym „paradoksem”, który można sprowadzić do twierdzenia, że aktorstwo polega na talencie przekony­wania o prawdziwości czegoś, co w rzeczywistości wcale nie istnieje. To sztuka tworzenia wrażenia realności nieistniejących osób, ich prze­żyć i emocji. Pierwszy rozmówca Diderota zniszczył swym paradok­sem most łączący prawdę sceniczną z realnością - mostem tym było aktorskie uczucie pojawiające się w trakcie pracy i w trakcie gry, i sta­nowiące oczywisty punkt oparcia dla odrzucenia oskarżeń o hipokry­zję, mistrzostwo w udawaniu. Nazywając aktora szydercą, dworakiem, pochlebcą a nawet pajacem, Pierwszy we własnym mniemaniu nie ob­raża go, a wprost przeciwnie - podnosi do rangi prawdziwego artysty. Wyznacza mu zarazem całkowicie nowe pole działania - aktor staje się mistrzem procesu teatralnej komunikacji. Jego zadanie polega na do­kładnym przekazaniu komunikatu „poety” (stąd określenie „cudowny pajac, którego na sznurku trzyma poeta”), w sposób wywierający jak największe wrażenie na widzu. Artystyczny dodatek aktorski odnosi się właśnie do wrażenia. Diderot nie analizuje dokładniej relacji mię­dzy tekstem a sceną, ale fakt, że wielkość aktorów mierzy wrażeniem wywartym na publiczności, nie pozostawia większych wątpliwości, iż właśnie ono stanowi cel pracy aktora.</text:span></text:p></draw:text-box></draw:frame><draw:frame draw:style-name="fr40" svg:x="0.806cm" svg:y="16.251cm" svg:width="10.777cm" svg:height="0.787cm" text:anchor-type="paragraph"><draw:text-box><text:p text:style-name="P140"><text:span text:style-name="T9">6</text:span><text:span text:style-name="CharStyle16"><text:tab/>Zob.: A.-F. Riccoboni, </text:span><text:span text:style-name="CharStyle17">Sztuka teatru,</text:span><text:span text:style-name="CharStyle16"><text:s text:c="1"/>tłum, i oprać. M. Dębowski, Słowo/obraz terytoria: Gdańsk 2005.</text:span></text:p></draw:text-box></draw:frame></text:p>
      </text:section>
      <text:section text:style-name="Sect11" text:name="Section11">
        <text:p text:style-name="P297"><draw:line text:anchor-type="paragraph" draw:style-name="gr2" svg:x1="0.870cm" svg:y1="0.951cm" svg:x2="11.538cm" svg:y2="0.951cm"><text:p/></draw:line></text:p>
        <text:p text:style-name="P26"><draw:frame draw:style-name="fr41" svg:x="0.827cm" svg:y="0.503cm" text:anchor-type="paragraph"><draw:text-box fo:min-width="0.406cm" fo:min-height="0.415cm"><text:p text:style-name="P141"><text:span text:style-name="CharStyle11">56</text:span></text:p></draw:text-box></draw:frame><draw:frame draw:style-name="fr42" svg:x="4.706cm" svg:y="0.427cm" svg:width="3.006cm" svg:height="0.448cm" text:anchor-type="paragraph"><draw:text-box><text:p text:style-name="P142"><text:span text:style-name="CharStyle11">DARIUSZ KOSIŃSKI</text:span></text:p></draw:text-box></draw:frame><draw:frame draw:style-name="fr43" svg:x="0.776cm" svg:y="1.138cm" svg:width="10.837cm" svg:height="15.909cm" text:anchor-type="paragraph"><draw:text-box><text:p text:style-name="P143"><text:span text:style-name="CharStyle3">Jeśli teraz zapytać o charakter tego wrażenia, to oddać go można jednym słowem: złudzenie. Pierwszy mówi swemu interlokutorowi, że aktor</text:span></text:p><text:p text:style-name="P144"><text:span text:style-name="CharStyle19">słucha siebie nawet w chwili, kiedy ciebie wzrusza, [...] cały jego talent nie w tym, aby odczuwać, jak sobie wyobrażasz, ale aby oddać tak wiemie zewnętrzne oznaki uczucia, żebyś padł ofiarą złudzenia. [...]</text:span></text:p><text:p text:style-name="P145"><text:span text:style-name="CharStyle19">Kiedy odepnie kotum albo sandał, głos jego słabnie, jest zmęczony, idzie zmienić bieliznę albo się położyć; ale nie odczuwa ani wzburzenia, ani bólu, ani smutku, ani melancholii. To ty unosisz ze sobą wszystkie te wra­żenia. Aktor jest zmęczony, a ty smutny: ponieważ on miotał się, nic nie czując, a ty przeżywałeś trwając w bezruchu, (s. 32)</text:span></text:p><text:p text:style-name="P146"><text:span text:style-name="CharStyle3">Złudzenie wiodące do powstania rzeczywistych uczuć nie powinno stać się udziałem aktorki/aktora, choć pojawić się może i powinno jako doświadczenie widza. Nicując „prawdę” sceny, rwąc kolejne więzy łą­czące ją z rzeczywistością, Diderot ostatecznie pozostawia tylko jeden punkt oparcia - doznanie widza. Sceniczny bohater wraz ze swoimi emocjami istnieje tylko w jego doświadczeniu, a celem sztuki aktorskiej jest wywołanie w widzu poczucia rzeczywistej obecności nieistnieją­cej osoby. W ten sposób paradoks Diderota zyskuje konkretny wymiar - aktor, idąc za poetą, tworzy nieistniejący w rzeczywistości model, który wystawić ma na scenie, zasłaniając przy tym swoje istnienie. W przeciwieństwie do stereotypowego wyobrażenia o współistnieniu (a nawet współbrzmieniu) ,ja” aktorki/aktora i, ja” postaci, Diderot ry­suje obraz ich współ(nie)istnienia, którego zaiste paradoksalnym rezul­tatem okazuje się wrażenie rzeczywistej obecności, uzyskiwane dzięki wzbudzeniu prawdziwej reakcji emocjonalnej widza. Właśnie tak: wra­żenie obecności uzyskiwane dzięki wzbudzeniu reakcji, a nie reakcja rodząca się w wyniku obecności. To nie postać przekonuje/wzrusza wi­dza, ale jego przekonanie/wzruszenie nadaje realność postaci, ponieważ tylko reakcja oglądającego jest w tej plątaninie negacji, jaką stanowi gra teatralna, rzeczywista.</text:span></text:p><text:p text:style-name="P147"><text:span text:style-name="CharStyle3">Podawanie w wątpliwość kolejnych warstw prawdy aktorskiej od­słania prawdę o tym, kto sprawuje w teatrze władzę. Skoro jedyne ziar­no realności, jakie ostało się w efekcie procesu redukcji podjętej przez Pierwszego rozmówcę, znalazło się w posiadaniu widza, to trudno mieć wątpliwości co do tego, że właśnie on rozstrzyga o wartości całego dzieła - wspólnego tworu aktora i poety. Reakcja widza, jego realne do­</text:span></text:p></draw:text-box></draw:frame></text:p>
      </text:section>
      <text:section text:style-name="Sect12" text:name="Section12">
        <text:p text:style-name="P298"><draw:line text:anchor-type="paragraph" draw:style-name="gr2" svg:x1="0.854cm" svg:y1="0.926cm" svg:x2="11.495cm" svg:y2="0.926cm"><text:p/></draw:line></text:p>
        <text:p text:style-name="P28"><draw:frame draw:style-name="fr44" svg:x="2.792cm" svg:y="0.418cm" text:anchor-type="paragraph"><draw:text-box fo:min-width="6.731cm" fo:min-height="0.448cm"><text:p text:style-name="P148"><text:span text:style-name="CharStyle11">BĄDŹ REALISTĄ - ŻĄDAJ NIEMOŻLIWEGO...</text:span></text:p></draw:text-box></draw:frame><draw:frame draw:style-name="fr45" svg:x="11.123cm" svg:y="0.478cm" text:anchor-type="paragraph"><draw:text-box fo:min-width="0.415cm" fo:min-height="0.415cm"><text:p text:style-name="P149"><text:span text:style-name="CharStyle11">57</text:span></text:p></draw:text-box></draw:frame><draw:frame draw:style-name="fr46" svg:x="0.794cm" svg:y="1.129cm" svg:width="10.804cm" svg:height="15.942cm" text:anchor-type="paragraph"><draw:text-box><text:p text:style-name="P150"><text:span text:style-name="CharStyle3">świadczenie stanowi jedyny punkt oparcia dla całej konstrukcji. Brak uzależnionego od niego zaczepienia w świecie rzeczywistym oznacza rozpłynięcie się całego przedstawienia w nieistotności i nieistnieniu. W ten sposób widz okazuje się prawdziwym władcą teatru, decydują­cym o tym, która z wersji scenicznej (nie)rzeczywistości zostanie zaak­ceptowana i uznana za obraz godny i odpowiedni, by zastąpić i repre­zentować niezróżnicowaną materię życia.</text:span></text:p><text:p text:style-name="P151"><text:span text:style-name="CharStyle3">Oczywiście, byłoby naiwnością twierdzić, że taką władzę posiadali wszyscy konkretni widzowie. Spoczywała ona nieodmiennie w rękach tych spośród nich, którzy w mniej lub bardziej jawny i bezpośredni sposób wyznaczali normy regulujące wszystkie inne dziedziny życia. Skoro „efekt realności” zależy od zgodności z akceptowanym obrazem rzeczywistości, to w przypadku teatru - sztuki zbiorowej i odbieranej wspólnotowo - ów obraz musi być podzielany właśnie przez zbioro­wość. W ostatecznym rozrachunku i on, i wynikające z niego „poczu­cie rzeczywistości” było narzucane przez dominującą grupę społeczną tej części widzów, którą dopuszczono do „świątyni sztuki”, by stać się mogła przedmiotem reedukacji. Mówiąc skrótowo i zgodnie z geogra­fią sali teatralnej typową dla XVIII i XIX wieku - propagowany obraz świata ukazywano jako wzorzec widzom siedzącym na galerii, wyklu­czonym z elit, najuboższym. Powinni oni albo podjąć próbę wprowa­dzenia go w życie, albo - co było łatwiejsze i chyba bardziej pożądane - uznać się za niezdolnych do tego, a więc z natury przeznaczonych do ulegania tym, którzy ów wspaniały świat produkowali. Dominująca (co wcale nie znaczy - najliczniejsza) grupa widzów (w ówczesnym teatrze arystokracja i mieszczaństwo) kontrolowała i autorów, i aktorów, za­chowując prawo i przywilej oceniania i weryfikowania tego, co należy akceptować jako „prawdziwie prawdziwe”. Głosem jej była oczywiście krytyka, której ocenę odczytać można właśnie jako wyraz poglądów grupy dysponującej władzą nad światem scenicznej reprezentacji.</text:span></text:p><text:p text:style-name="P152"><text:span text:style-name="CharStyle3">W tej perspektywie realizm, stopniowo podbijający w XIX wie­ku sceny europejskie i pokonujący kolejne bastiony arystokratyczne­go „idealizmu”, można traktować jako strategię wywoływania efektu realności zgodnej z oczekiwaniami dominującej w ówczesnej Europie kultury mieszczańskiej oraz jako narzędzie utrzymywania sprawowanej przez nią władzy nad reprezentacją. Z jego pomocą można było nego­wać i odrzucać niechciane zasady upodobnienia i uporządkowania rze­</text:span></text:p></draw:text-box></draw:frame></text:p>
      </text:section>
      <text:section text:style-name="Sect13" text:name="Section13">
        <text:p text:style-name="P299"><draw:line text:anchor-type="paragraph" draw:style-name="gr2" svg:x1="0.878cm" svg:y1="0.944cm" svg:x2="11.513cm" svg:y2="0.944cm"><text:p/></draw:line><draw:line text:anchor-type="paragraph" draw:style-name="gr2" svg:x1="0.861cm" svg:y1="16.124cm" svg:x2="4.359cm" svg:y2="16.124cm"><text:p/></draw:line></text:p>
        <text:p text:style-name="P30"><draw:frame draw:style-name="fr47" svg:x="0.827cm" svg:y="0.503cm" text:anchor-type="paragraph"><draw:text-box fo:min-width="0.406cm" fo:min-height="0.415cm"><text:p text:style-name="P153"><text:span text:style-name="CharStyle11">58</text:span></text:p></draw:text-box></draw:frame><draw:frame draw:style-name="fr48" svg:x="4.688cm" svg:y="0.436cm" text:anchor-type="paragraph"><draw:text-box fo:min-width="2.997cm" fo:min-height="0.441cm"><text:p text:style-name="P154"><text:span text:style-name="CharStyle11">DARIUSZ KOSIŃSKI</text:span></text:p></draw:text-box></draw:frame><draw:frame draw:style-name="fr49" svg:x="0.803cm" svg:y="1.138cm" svg:width="10.786cm" svg:height="14.520cm" text:anchor-type="paragraph"><draw:text-box><text:p text:style-name="P155"><text:span text:style-name="CharStyle3">czywistości, zarówno te przezwyciężone, których sztuczność została ujawniona w wyniku nieuchronnych zmian zachodzących w rzeczywi­stości społecznej, jak również i te, które od lat osiemdziesiątych XIX wieku określano mianem naturalizmu, a które usiłowały wprowadzać punkty widzenia grup wykluczonych, pozbawionych głosu.</text:span></text:p><text:p text:style-name="P156"><text:span text:style-name="CharStyle3">„Dobry”, artystyczny realizm zawsze występuje jednocześnie prze­ciwko dwóm wrogom: „naturalizmowi” i „formalizmowi”. Taki układ trójkowy: „sztuczność-realizm-naturalizm”, w którym akceptuje się i zachwala tylko ten środkowy, stanowił jedną z podstaw dziewiętna­stowiecznego myślenia o realizmie w teatrze, a zwłaszcza w grze ak­torskiej. W sposób bezpośredni i jawny sformułował go między innymi Bronisław Zawadzki w tekście o Sarze Bemhardt:</text:span></text:p><text:p text:style-name="P157"><text:span text:style-name="CharStyle19">Opinia zwie ją realistką - i ma słuszność. Sara Bemhardt nie przekracza nigdy granic prawdy, ale wie ona o tym, że prawda, jako dzieło natury, ma w sobie wszystkie żywioły piękna, i byle artyście posiadać dosyć siły, aby powtórzyć dokładnie i skończenie akt twórczy natury i aby odrzeźbić w doskonałym kształcie prawdziwy model życia, stworzy on dzieło sztu­ki - samo przez się, chociaż nie będzie w nim pierwiastków fantazji. Sara posiada tę pierwotną siłę powtarzania prawdy w jej zupełnym życiowym kształcie i dlatego nie rozpromienia jej sztucznym blaskiem dodanej z ze­wnątrz poetyczności, nie dolewa wdzięku z czary idealizującego natu­rę piękna, nie zdobi jej misterną a mdłą czasem ornamentyką, ale maluje świat, jakim on sam się maluje... O jednym tylko pamięta: że nie wszyst­ko, co jest prawdziwe, jest piękne; że w sferze prawdy jest pewna granica form, poniżej której zjawiska realne poczynają budzić wstręt. Otóż poza tę granicę Sara Bemhardt nie schodzi - i dlatego Zola nigdy z niej szczerej pociechy mieć nie będzie”</text:span><text:span text:style-name="T14">7</text:span><text:span text:style-name="CharStyle19">.</text:span></text:p><text:p text:style-name="P158"><text:span text:style-name="CharStyle3">Realizm Sary Bemhardt jest więc taką praktyką artystyczną, jaką akceptował XIX wiek - aktorka nie fantazjuje i nie ucieka w popiso­wą, wirtuozowską efektowność, ale i nie popada w naturalistyczny błąd bezpośredniego kopiowania. Pozostaje w miejscu prawdy - pośrodku.</text:span></text:p><text:p text:style-name="P159"><text:span text:style-name="CharStyle3">To miejsce jest matecznikiem aktorstwa realistycznego, które sta­nowi sposób ucieleśniania i uwewnętrzniania władzy widza, kryptonim uzależnienia, jakiemu poddani są aktorzy i aktorki. Może nic nie po­</text:span></text:p></draw:text-box></draw:frame><draw:frame draw:style-name="fr50" svg:x="0.803cm" svg:y="16.302cm" svg:width="10.770cm" svg:height="0.780cm" text:anchor-type="paragraph"><draw:text-box><text:p text:style-name="P160"><text:span text:style-name="T9">7</text:span><text:span text:style-name="CharStyle16"><text:tab/>B. Zawadzki, </text:span><text:span text:style-name="CharStyle17">Sarah Bemhardt i Helena Modrzejewska,</text:span><text:span text:style-name="CharStyle16"><text:s text:c="1"/>„Tygodnik Ilustrowany” 1882, nr 318, s. 62-63.</text:span></text:p></draw:text-box></draw:frame></text:p>
      </text:section>
      <text:section text:style-name="Sect14" text:name="Section14">
        <text:p text:style-name="P300"><draw:line text:anchor-type="paragraph" draw:style-name="gr2" svg:x1="0.896cm" svg:y1="0.935cm" svg:x2="11.522cm" svg:y2="0.935cm"><text:p/></draw:line><draw:line text:anchor-type="paragraph" draw:style-name="gr2" svg:x1="0.870cm" svg:y1="14.947cm" svg:x2="4.350cm" svg:y2="14.947cm"><text:p/></draw:line></text:p>
        <text:p text:style-name="P32"><draw:frame draw:style-name="fr51" svg:x="2.835cm" svg:y="0.418cm" text:anchor-type="paragraph"><draw:text-box fo:min-width="6.722cm" fo:min-height="0.448cm"><text:p text:style-name="P161"><text:span text:style-name="CharStyle11">BĄDŹ REALISTĄ - ŻĄDAJ NIEMOŻLIWEGO...</text:span></text:p></draw:text-box></draw:frame><draw:frame draw:style-name="fr52" svg:x="11.157cm" svg:y="0.485cm" text:anchor-type="paragraph"><draw:text-box fo:min-width="0.406cm" fo:min-height="0.415cm"><text:p text:style-name="P162"><text:span text:style-name="CharStyle11">59</text:span></text:p></draw:text-box></draw:frame><draw:frame draw:style-name="fr53" svg:x="0.785cm" svg:y="1.120cm" svg:width="10.820cm" svg:height="13.106cm" text:anchor-type="paragraph"><draw:text-box><text:p text:style-name="P163"><text:span text:style-name="CharStyle3">twierdza tego w sposób tak jasny i jawny jak dwudziestowieczny re­alizm socjalistyczny, w którym władza nad reprezentacją ukryta pod kryptonimem „naśladowania rzeczywistości” skupiła się w ręku jednego widza - generalissimusa Józefa Stalina. Totalitarna kontrola nad repre­zentacją okazuje się w tej perspektywie nie patologią realizmu, ale do­prowadzeniem jego przesłanek do ostatecznych konsekwencji. Sposób postrzegania rzeczywistości zostaje narzucony i ściśle określony przez nad-widza i jego funkcjonariuszy. Artyści sceny mają przekonać pozo­stałych widzów o tym, że to, czego są świadkami, istnieje i dzieje się naprawdę. Szczególnie ważną rolę odgrywają w tym procesie aktorzy, których żywa obecność łączy nieistniejące z istniejącym, poświadczając pozór, a więc czyniąc z widzów świadków. Nadal też aktorzy pozosta­ją pośrodku, między „naturalizmem” i „formalizmem”, z tą różnicą, że popadnięcie w któreś z przeciwieństw „dobrego” realizmu traktowane jest jako akt sprzeciwienia się woli Wo/i/dza, co pociągać musi za sobą konsekwencje policyjne. W wersji totalitarnej realizm tryumfuje - rze­czywistość przestaje mieć znaczenie, znika.</text:span></text:p><text:h text:outline-level="2" text:style-name="P164"><text:bookmark-start text:name="bookmark8"/><text:bookmark-start text:name="bookmark9"/><text:span text:style-name="CharStyle13">4.</text:span><text:bookmark-end text:name="bookmark8"/><text:bookmark-end text:name="bookmark9"/></text:h><text:p text:style-name="P165"><text:span text:style-name="CharStyle3">Zanim przeniesiemy się na dłużej w XX wiek, chciałbym jeszcze na moment zatrzymać się nad tekstem Diderota i zapytać, jak przedstawio­ne w nim uzależnienie teatru od widza ma się do koncepcji „czwartej ściany” i postulatu „traktowania widza tak, jakby go wcale nie było”</text:span><text:span text:style-name="T8">8</text:span><text:span text:style-name="CharStyle3">, sformułowanych przez tego samego autora dwadzieścia lat wcześniej? Jak ma się obraz teatru poddanego władzy publiczności do rewolucyj­nych projektów „gatunku poważnego”, który miał opierać „efekt real­ności” nie na wzruszeniu wywołanym przez naśladowanie spotęgowa­nego modela, ale na wspólnocie kondycji społecznej autora, postaci i widza</text:span><text:span text:style-name="T8">9</text:span><text:span text:style-name="CharStyle3">? Jak się ma projekt z </text:span><text:span text:style-name="CharStyle14">Paradoksu o aktorze</text:span><text:span text:style-name="CharStyle3"><text:s text:c="1"/>do propozycji wcze­</text:span></text:p></draw:text-box></draw:frame><draw:frame draw:style-name="fr54" svg:x="0.811cm" svg:y="15.201cm" svg:width="10.753cm" svg:height="0.744cm" text:anchor-type="paragraph"><draw:text-box><text:p text:style-name="P166"><text:span text:style-name="T9">8</text:span><text:span text:style-name="CharStyle16"><text:tab/>D. Diderot, </text:span><text:span text:style-name="CharStyle17">O poezji dramatycznej,</text:span><text:span text:style-name="CharStyle16"><text:s text:c="1"/>[w:] </text:span><text:span text:style-name="CharStyle17">Teorie dramatyczne francuskiego oświe­cenia,</text:span><text:span text:style-name="CharStyle16"><text:s text:c="1"/>oprać. E. Rzadkowska, Ossolineum: Wrocław 1958, s. 115.</text:span></text:p></draw:text-box></draw:frame><draw:frame draw:style-name="fr55" svg:x="0.811cm" svg:y="15.954cm" svg:width="10.753cm" svg:height="1.109cm" text:anchor-type="paragraph"><draw:text-box><text:p text:style-name="P167"><text:span text:style-name="T9">9</text:span><text:span text:style-name="CharStyle16"><text:tab/>Zob.: D. Diderot, </text:span><text:span text:style-name="CharStyle17">Rozmowy z Dorvalem o „Synu naturalnym ",</text:span><text:span text:style-name="CharStyle16"><text:s text:c="1"/>[w:] </text:span><text:span text:style-name="CharStyle17">O dramacie. Wybór źródeł do dziejów teorii dramatycznych,</text:span><text:span text:style-name="CharStyle16"><text:s text:c="1"/>red. E. Udalska, t. 1: </text:span><text:span text:style-name="CharStyle17">Od Arystote­lesa do Goethego,</text:span><text:span text:style-name="CharStyle16"><text:s text:c="1"/>PWN: Warszawa 1989, s. 369.</text:span></text:p></draw:text-box></draw:frame></text:p>
      </text:section>
      <text:section text:style-name="Sect15" text:name="Section15">
        <text:p text:style-name="P301"><draw:line text:anchor-type="paragraph" draw:style-name="gr2" svg:x1="0.861cm" svg:y1="0.944cm" svg:x2="11.513cm" svg:y2="0.944cm"><text:p/></draw:line><draw:line text:anchor-type="paragraph" draw:style-name="gr2" svg:x1="0.896cm" svg:y1="16.057cm" svg:x2="4.392cm" svg:y2="16.057cm"><text:p/></draw:line></text:p>
        <text:p text:style-name="P34"><draw:frame draw:style-name="fr56" svg:x="0.818cm" svg:y="0.503cm" text:anchor-type="paragraph"><draw:text-box fo:min-width="0.415cm" fo:min-height="0.415cm"><text:p text:style-name="P168"><text:span text:style-name="CharStyle11">60</text:span></text:p></draw:text-box></draw:frame><draw:frame draw:style-name="fr57" svg:x="4.680cm" svg:y="0.427cm" svg:width="2.997cm" svg:height="0.441cm" text:anchor-type="paragraph"><draw:text-box><text:p text:style-name="P169"><text:span text:style-name="CharStyle11">DARIUSZ KOSIŃSKI</text:span></text:p></draw:text-box></draw:frame><draw:frame draw:style-name="fr58" svg:x="0.785cm" svg:y="1.138cm" svg:width="10.820cm" svg:height="14.215cm" text:anchor-type="paragraph"><draw:text-box><text:p text:style-name="P170"><text:span text:style-name="CharStyle3">śniejszych? I nie jest to pytanie o „wierność sobie” czy o możliwe roz­czarowanie, ale o rzecz ważniejszą - o związek sposobu rozumienia tak fundamentalnej kategorii, jak prawda sceniczna, z określoną estetyką i światopoglądem</text:span><text:span text:style-name="T8">10</text:span><text:span text:style-name="CharStyle3">.</text:span></text:p><text:p text:style-name="P171"><text:span text:style-name="CharStyle3">W kilku miejscach dialogu „człowiek mówiący paradoksy” wy­raźnie zaznacza, że opisywane przez niego aktorstwo wiąże się z ga­tunkami klasycznymi, przede wszystkim z tragedią, ale i z komedią. Wiąże się też z teatrem, w którym dominuje deklamacja oparta na ściśle przestrzeganym wzorcu rytmicznym (tragiczny aleksandryn). Mówi, na przykład, o „akcentach bólu i żałości”, które sprawiają wrażenie auten­tycznych, a w istocie „tworzą część systemu deklamacji” (s. 32); mówi o „nowych trudnościach”, jakie napotka sztuka aktorska, gdy „deklama­cja przestanie być rodzajem śpiewu” (s. 72). Takie napomknienia, a tak­że fakt, że większość przywołanych przykładów i cytowanych tekstów pochodzi z tragedii pisanych w XVII i XVIII wieku, rodzić mogą przy­puszczenia, że zarysowany w dialogu model aktora wcale nie jest uni­wersalny, ale odnosi się wyłącznie do teatru klasycystycznego, którego Diderot był wszak krytykiem i reformatorem.</text:span></text:p><text:p text:style-name="P172"><text:span text:style-name="CharStyle3">Pod koniec </text:span><text:span text:style-name="CharStyle14">Paradoksu o aktorze</text:span><text:span text:style-name="CharStyle3"><text:s text:c="1"/>znalazł się fragment odmien­ny charakterem od reszty tekstu i nieco zaskakujący swą kompozycją. W przeciwieństwie do części poprzedniej, w której przeważał przed­stawiany bezpośrednio dialog, dominuje tu narracja, opowieść o tym, jak dwaj rozmówcy „poszli na przedstawienie, ale nie dostali już miej­sca i wrócili do Tuillerii”, po których przechadzają się, rozmawiając w myśli sami ze sobą. Bez wyjaśnienia powodów, narrator oznajmia, że może zdać sprawę tylko z myśli „człowieka mówiącego paradoksy”, co rozumieć należy chyba jako akt wskazania na związek obu literackich konstruktów, czy też wręcz na podwojoną jedność dominującego głosu (narrator i Pierwszy rozmówca). Ta podwojona jedność zostaje za chwi­lę potrojona, ponieważ ciąg myśli Pierwszego przyjmuje formę dialogu i stanowi swoiście monodramatyczne powtórzenie wcześniejszej dysku­sji, jej odegranie na „wewnętrznej scenie”. Użyte już argumenty, słowa i obrazy powracają, ale jakby skumulowane i spotęgowane. Aktor, któ­</text:span></text:p></draw:text-box></draw:frame><draw:frame draw:style-name="fr59" svg:x="0.836cm" svg:y="16.251cm" svg:width="10.761cm" svg:height="0.804cm" text:anchor-type="paragraph"><draw:text-box><text:p text:style-name="P173"><text:span text:style-name="T9">10</text:span><text:span text:style-name="CharStyle16"><text:tab/>O podejmowanych tu zagadnieniach z innej nieco perspektywy pisałem w tekście </text:span><text:span text:style-name="CharStyle17">Powrót filozofa,</text:span><text:span text:style-name="CharStyle16"><text:s text:c="1"/>„Dialog” 2007, nr 3, s. 164-171.</text:span></text:p></draw:text-box></draw:frame></text:p>
      </text:section>
      <text:section text:style-name="Sect16" text:name="Section16">
        <text:p text:style-name="P302"><draw:line text:anchor-type="paragraph" draw:style-name="gr2" svg:x1="0.857cm" svg:y1="0.935cm" svg:x2="11.525cm" svg:y2="0.935cm"><text:p/></draw:line></text:p>
        <text:p text:style-name="P36"><draw:frame draw:style-name="fr60" svg:x="2.805cm" svg:y="0.427cm" text:anchor-type="paragraph"><draw:text-box fo:min-width="6.740cm" fo:min-height="0.441cm"><text:p text:style-name="P174"><text:span text:style-name="CharStyle11">BĄDŹ REALISTĄ - ŻĄDAJ NIEMOŻLIWEGO...</text:span></text:p></draw:text-box></draw:frame><draw:frame draw:style-name="fr61" svg:x="11.144cm" svg:y="0.485cm" text:anchor-type="paragraph"><draw:text-box fo:min-width="0.390cm" fo:min-height="0.415cm"><text:p text:style-name="P175"><text:span text:style-name="CharStyle11">61</text:span></text:p></draw:text-box></draw:frame><draw:frame draw:style-name="fr62" svg:x="0.781cm" svg:y="1.129cm" svg:width="10.829cm" svg:height="15.926cm" text:anchor-type="paragraph"><draw:text-box><text:p text:style-name="P176"><text:span text:style-name="CharStyle3">ry we wcześniejszym dialogu był pajacem animowanym przez poetę, tu zamienia się w animatora ukrytego w wielkiej kukle straszącej widzów. Można odnieść wrażenie, że powtarzając „w duszy” wcześniejszy dia­log, Pierwszy zarazem sam realizuje propagowaną przez siebie ideę wyolbrzymiającego przekształcenia.</text:span></text:p><text:p text:style-name="P177"><text:span text:style-name="CharStyle3">W toku powtórzenia powraca też przeciwstawienie powodzenia ży­ciowego (czytaj: salonowego) i teatralnego, podobnie jak teza, że po­wtórzenie na scenie udanego występu towarzyskiego skończyłoby się wygwizdaniem występującego. A stałoby się tak dlatego, że nieteatralne wzruszenie nie respektuje reguł i konwencji narzuconych przez poetę, które zmuszają aktora, by im się podporządkował. Wówczas wyima­ginowany partner wewnętrznego dialogu zadaje pierwszemu głosowi Pierwszego bardzo ciekawe pytanie: „Ale gdyby utwór poety do tego się nadawał?”. Gdyby sam poeta pozwalał aktorowi na wzruszenie nierespektujące norm teatralnych? Pierwszy rozmówca sam sobie od­powiada: „Miałbyś wtedy inny rodzaj tragedii, w niczym niepodobny do poprzedniego” (s. 86). Te słowa, padające w dialogu wewnętrznym będącym monologiem zrelacjonowanym przez narratora jako rodzaj po­wtórzenia zakończonej niedawno dyskusji, zdają się - mimo trwające­go oporu „głosu głównego” - sugerować, że cały wcześniejszy wywód negujący prawdę sceniczną jako realność pojawiającą się po stronie aktora, odnosi się tylko do teatru istniejącego. Nie oznacza natomiast niemożności istnienia innego rodzaju aktorstwa, które nie byłoby uza­leżnione od poety i widza. Diderot zdaje się taką możliwość nie tylko dostrzegać, ale wręcz podsuwać. Jeśli zgodnie z tytułem zinterpretować jego tekst jako paradoksalny, to można zobaczyć obraz aktora - pajaca i animatora spotwomiałej kukły - aktora nieistniejącego, będącego pu­stym miejscem pozbawionym właściwości; zobaczyć jako ostrzeżenie i oskarżenie teatru poddanego żelaznym regułom. Wprawdzie Pierwszy rozmówca do końca nie zgadza się na uchylenie owych norm, ale osta­teczny jego argument - wypowiadany w czymś w rodzaju amoku, snu na jawie, stanu oderwania od rzeczywistości - brzmi: „Nie wiem, co się stanie, gdy zmienić zasady, nie wiem, jaki będzie ten inny teatr, nie przeczę, że jest możliwy, ale nie jestem go ciekaw”. Nadawca całości, który udzielił Pierwszemu głosu, może w ten właśnie sposób sugero­wać, że w teatrze, z jakim on obcuje i o jakim dyskutują jego bohatero­wie, prawda sceniczna jest zaprzeczeniem prawdy, a obraz rzeczywisto­</text:span></text:p></draw:text-box></draw:frame></text:p>
      </text:section>
      <text:section text:style-name="Sect17" text:name="Section17">
        <text:p text:style-name="P303"><draw:line text:anchor-type="paragraph" draw:style-name="gr2" svg:x1="0.866cm" svg:y1="0.944cm" svg:x2="11.525cm" svg:y2="0.944cm"><text:p/></draw:line></text:p>
        <text:p text:style-name="P38"><draw:frame draw:style-name="fr63" svg:x="0.815cm" svg:y="0.503cm" text:anchor-type="paragraph"><draw:text-box fo:min-width="0.406cm" fo:min-height="0.415cm"><text:p text:style-name="P178"><text:span text:style-name="CharStyle11">62</text:span></text:p></draw:text-box></draw:frame><draw:frame draw:style-name="fr64" svg:x="4.701cm" svg:y="0.427cm" svg:width="2.997cm" svg:height="0.448cm" text:anchor-type="paragraph"><draw:text-box><text:p text:style-name="P179"><text:span text:style-name="CharStyle11">DARIUSZ KOSIŃSKI</text:span></text:p></draw:text-box></draw:frame><draw:frame draw:style-name="fr65" svg:x="0.781cm" svg:y="1.138cm" svg:width="10.829cm" svg:height="15.935cm" text:anchor-type="paragraph"><draw:text-box><text:p text:style-name="P180"><text:span text:style-name="CharStyle3">ści i człowieka stanowi wynik chłodnej manipulacji, dokonywanej pod nieustannie weryfikującym jego ortodoksyjność okiem uprzywilejowa­nych widzów. Paradoks </text:span><text:span text:style-name="CharStyle14">Paradoksu...</text:span><text:span text:style-name="CharStyle3"><text:s text:c="1"/>polegałby więc na doprowadzeniu do ostatecznych konsekwencji założeń teorii widzącej teatr jako miejsce ukazania „ideału” oraz na odsłonięciu panujących w nim stosunków, opartych nie na „pięknie i prawdzie”, ale na władzy i posłuszeństwie.</text:span></text:p><text:p text:style-name="P181"><text:span text:style-name="CharStyle3">Nie negując podstawowych aksjomatów i odgrywając pod maską Pierwszego rolę twardego zwolennika teorii „idealistycznej”, Diderot zarazem wskazuje sposoby rozmontowania tego samonapędzającego się mechanizmu i sugeruje możliwość pojawienia się „innej tragedii”. By stała się ona możliwa, konieczne jest przywrócenie wolności akto­rom, ustanowienie drugiego „punktu oparcia” dla realności doświad­czenia poprzez rzeczywistą a nie pozorną zgodę na ich życie na scenie. Najbardziej kontrowersyjny element teorii Diderota - odmówienie ak­torom prawa do realnych emocji - okazuje się w tej perspektywie nie tylko pozytywnym postulatem, ale również odsłoniętym w swej arbi­tralności aksjomatem podtrzymującym system władzy nad reprezenta­cją. Dowodząc, że w poddanym mu teatrze nie ma miejsca na aktorskie doświadczenie wewnętrzne, autor </text:span><text:span text:style-name="CharStyle14">Ojca rodziny</text:span><text:span text:style-name="CharStyle3"><text:s text:c="1"/>wskazuje zarazem istot­ny punkt, wokół którego toczyć się będzie batalia o zaistnienie „innej tragedii”. Opisując aktorstwo jako sztukę chłodnej manipulacji znakami udającymi objawy, Pierwszy rozmówca rzeczywiście nie mówi nic no­wego, ale cały </text:span><text:span text:style-name="CharStyle14">Paradoks o aktorze</text:span><text:span text:style-name="CharStyle3"><text:s text:c="1"/>czytany jako demaskacja ukrywa­nej prawdy o systemie reprezentacji ma wymowę wręcz rewolucyjną - niszczy kamuflaż, dzięki któremu emocje aktora, nawet jeśli rzeczy­wiście pojawiały się w czasie gry, nie stawały się punktem oparcia dla niezależnej od widzów rzeczywistości, ale były wykorzystywane do uwiarygodniania narzucanego sposobu reprezentacji świata.</text:span></text:p><text:p text:style-name="P182"><text:span text:style-name="CharStyle3">Paradoksalna lektura </text:span><text:span text:style-name="CharStyle14">Paradoksu o aktorze</text:span><text:span text:style-name="CharStyle3"><text:s text:c="1"/>wyjaśnia, dlaczego mimo zasadniczej zgody co do większości postawionych w nim tez przez współczesne i kolejne pokolenia nie została zaakceptowana ta, któ­rej obaj rozmówcy poświęcili najwięcej miejsca - teza o konieczności wyzbycia się uczuć i poprzestawania na chłodnym, wykalkulowanym manipulowaniu ich objawami w celu wywołania określonego wrażenia. Piśmiennictwo teatralne następnego stulecia dokonywało prawdziwych intelektualnych i retorycznych akrobacji, by pogodzić mechanizm kom­ponowanej i potęgowanej „prawdy scenicznej”, ten „dobry” realizm,</text:span></text:p></draw:text-box></draw:frame></text:p>
      </text:section>
      <text:section text:style-name="Sect18" text:name="Section18">
        <text:p text:style-name="P304"><draw:line text:anchor-type="paragraph" draw:style-name="gr2" svg:x1="0.845cm" svg:y1="0.935cm" svg:x2="11.504cm" svg:y2="0.935cm"><text:p/></draw:line><draw:line text:anchor-type="paragraph" draw:style-name="gr2" svg:x1="0.854cm" svg:y1="15.676cm" svg:x2="4.341cm" svg:y2="15.676cm"><text:p/></draw:line></text:p>
        <text:p text:style-name="P40"><draw:frame draw:style-name="fr66" svg:x="2.783cm" svg:y="0.418cm" text:anchor-type="paragraph"><draw:text-box fo:min-width="6.740cm" fo:min-height="0.448cm"><text:p text:style-name="P183"><text:span text:style-name="CharStyle11">BĄDŹ REALISTĄ - ŻĄDAJ NIEMOŻLIWEGO...</text:span></text:p></draw:text-box></draw:frame><draw:frame draw:style-name="fr67" svg:x="11.132cm" svg:y="0.485cm" text:anchor-type="paragraph"><draw:text-box fo:min-width="0.406cm" fo:min-height="0.415cm"><text:p text:style-name="P184"><text:span text:style-name="CharStyle11">63</text:span></text:p></draw:text-box></draw:frame><draw:frame draw:style-name="fr68" svg:x="0.776cm" svg:y="1.129cm" svg:width="10.837cm" svg:height="13.945cm" text:anchor-type="paragraph"><draw:text-box><text:p text:style-name="P185"><text:span text:style-name="CharStyle3">z aktorskim uczuciem umieszczonym w centrum teatralnego świata. O akrobacjach tych, sam dokonując akrobacji, sporo pisałem już w in­nym miejscu", dlatego teraz pozwolę sobie tylko na przypomnienie podsumowujących cały wywód wniosków, opisujących pokrótce skom­plikowany i ambiwalentny stosunek ludzi XIX wieku do uczuciowości aktorskiej, określanej takimi nazwami jak „przejęcie się” i natchnienie:</text:span></text:p><text:p text:style-name="P186"><text:span text:style-name="CharStyle19">Wszystkie te terminy odnoszą się do wewnętrznego stosunku aktora do po­staci i roli. Stoi za nimi nie tylko postulat niepozostawania obojętnym, ale przede wszystkim nakaz życia w sztuce, życia w roli, reagowania w spo­sób autentyczny na idące od niej bodźce. Mimo pewnych różnic w hierar­chiach, mimo odmiennego rozkładania akcentów, nakaz ten zachowywał swoją trwałość przez cały wiek XIX, obowiązując na wszystkich „pozio­mach” twórczości aktora. Był aksjomatem ówczesnego myślenia o sztuce aktorskiej, decydując o tym, że mogła ona zostać uznana za domenę praw­dy, stanowiąc zarazem warunek społecznego oddziaływania aktorek i ak­torów.</text:span></text:p><text:p text:style-name="P187"><text:span text:style-name="CharStyle19">Przyznając uczuciu wysoką rangę i znaczenie, nie zapominano jednocze­śnie, że może ono mieć silny wpływ negatywny, doprowadzając do zaniku lub zniszczenia podstawowych warunków czytelności i akceptowalności tworzonego dzięki niemu dzieła. Z tego względu akceptacji dla „przeję­cia się” i uniesienia jak cień towarzyszyły postulaty pracy, szczegółowego opracowania i przygotowania roli oraz sprawowania świadomej kontroli nad grą. W umiejętności jej utrzymania bez utraty autentyzmu emocji wi­dziano wielki paradoks i wielki sekret aktorstwa</text:span><text:span text:style-name="T14">11 12</text:span><text:span text:style-name="CharStyle19">.</text:span></text:p><text:p text:style-name="P188"><text:span text:style-name="CharStyle3">Podtrzymując te wnioski, chciałbym jednocześnie zadać pytanie, dlaczego krytycy i pisarze będący oczami i głosami władzy nad spek­taklem tak ochoczo i z takim uporem domagali się od aktorów uczucia. Po interpretacji dialogu Diderota możemy na to pytanie odpowiedzieć w ten sposób: „przejęcie się” rolą, a zwłaszcza „natchnienie” mające się pojawić w czasie gry, stanowiły konieczny element, który uwiarygadnia teatr jako dziedzinę produkcji przedstawień noszących „imprimatur” uprzywilejowanych widzów. Proponowana przez Diderota, odarta z ilu­zji wersja sztuki aktorskiej jako chłodnej manipulacji znakami dla wy­</text:span></text:p></draw:text-box></draw:frame><draw:frame draw:style-name="fr69" svg:x="0.803cm" svg:y="15.879cm" svg:width="10.813cm" svg:height="0.753cm" text:anchor-type="paragraph"><draw:text-box><text:p text:style-name="P189"><text:span text:style-name="T9">11</text:span><text:span text:style-name="CharStyle16"><text:tab/>Zob.: D. Kosiński, </text:span><text:span text:style-name="CharStyle17">Sztuka aktorska w polskim piśmiennictwie teatralnym XIX wieku,</text:span><text:span text:style-name="CharStyle16"><text:s text:c="1"/>Wydawnictwo Uniwersytetu Jagiellońskiego: Kraków 2003, s. 183-228.</text:span></text:p></draw:text-box></draw:frame><draw:frame draw:style-name="fr70" svg:x="0.803cm" svg:y="16.641cm" svg:width="10.813cm" svg:height="0.372cm" text:anchor-type="paragraph"><draw:text-box><text:p text:style-name="P190"><text:span text:style-name="T16">12</text:span><text:span text:style-name="CharStyle17"><text:tab/>Ibidem,</text:span><text:span text:style-name="CharStyle16"><text:s text:c="1"/>s. 228.</text:span></text:p></draw:text-box></draw:frame></text:p>
      </text:section>
      <text:section text:style-name="Sect19" text:name="Section19">
        <text:p text:style-name="P305"><draw:line text:anchor-type="paragraph" draw:style-name="gr2" svg:x1="0.845cm" svg:y1="0.944cm" svg:x2="11.513cm" svg:y2="0.944cm"><text:p/></draw:line></text:p>
        <text:p text:style-name="P42"><draw:frame draw:style-name="fr71" svg:x="0.785cm" svg:y="0.503cm" text:anchor-type="paragraph"><draw:text-box fo:min-width="0.415cm" fo:min-height="0.415cm"><text:p text:style-name="P191"><text:span text:style-name="CharStyle11">64</text:span></text:p></draw:text-box></draw:frame><draw:frame draw:style-name="fr72" svg:x="4.671cm" svg:y="0.427cm" svg:width="3.006cm" svg:height="0.448cm" text:anchor-type="paragraph"><draw:text-box><text:p text:style-name="P192"><text:span text:style-name="CharStyle11">DARIUSZ KOSIŃSKI</text:span></text:p></draw:text-box></draw:frame><draw:frame draw:style-name="fr73" svg:x="0.785cm" svg:y="1.138cm" svg:width="10.820cm" svg:height="15.071cm" text:anchor-type="paragraph"><draw:text-box><text:p text:style-name="P193"><text:span text:style-name="CharStyle3">wołania efektu ich prawdziwości, nie tylko podważała, ale wręcz nego­wała wiarygodność tej scenicznej produkcji. Nie mieszczące się w niej, uwikłane w rozliczne sprzeczności zewnętrzne i wewnętrzne współod- czuwanie musiało zostać na powrót wszczepione w obraz sztuki aktor­skiej, by oddalić wciąż wiszące nad aktorkami i aktorami oskarżenia o kłamstwo i prostytucję. System samoreprezentującej się władzy, który wykorzystywał sprzedane mu ciała i osoby według własnych zasad i na własne potrzeby, oficjalnie odrzucał podobne podejrzenia, za jednym zamachem broniąc aktorskiej godności i rozbrajając wciąż niebezpiecz­ne mechanizmy psychiczne działające wszak rzeczywiście w trakcie pracy nad rolą i w czasie samej gry. Kosztem wielu wysiłków udało się ostatecznie stworzyć taką formułę aktorstwa, w której realne doświad­czenie „artystów dramatycznych” znajdowało swoje miejsce, a jedno­cześnie było poddane ścisłej kontroli. Prawda uczuć w granicach roli, doświadczenie wewnętrzne sterowane i podporządkowane woli autora i nieustannie kontrolującemu spojrzeniu widza, stały się drugim filarem „dobrego realizmu”. Filarem fałszywym, niepodtrzymującym niczego poza pozorem własnej niezbędności.</text:span></text:p><text:p text:style-name="P194"><text:span text:style-name="CharStyle3">Mistrzostwo tej konstrukcji polegało na tym, że użyto do jej wznie­sienia elementów, których autentyczność potwierdzali sami aktorzy, doświadczający w trakcie pracy i gry rzeczywistych emocji i reakcji psychofizycznych. Dzięki temu najbardziej wiarygodni świadkowie umacniali wiarygodność systemu, stając się zarazem jego beneficjen­tami. Za ukazanie pożądanej i wystylizowanej a jednocześnie urzeczy­wistnionej w emocjach wersji samych siebie, widzowie wynagradzali ich sławą i uwielbieniem. Artystyczny realizm, nienaruszający dobre­go samopoczucia uprzywilejowanych widzów, był wymarzoną drogą kariery, zwłaszcza dla aktorów, którzy z różnych powodów przez tych samych „widzów” byli wykluczeni z akceptowalnego, zamieszkanego przez nich świata. Przemienieni w idealny obraz i podobieństwo stawali się obiektem kultu, obiektem pozornym, bo w rzeczywistości widzowie czcili nie ich, ale samych siebie. Nazywani kapłanami sztuki, aktorki i aktorzy byli w istocie ofiarami składanymi przez widzów na ołtarzu kościoła międzyludzkiego w trakcie ponawianej co wieczór ceremonii samopotwierdzenia i samouwielbienia.</text:span></text:p></draw:text-box></draw:frame></text:p>
      </text:section>
      <text:section text:style-name="Sect20" text:name="Section20">
        <text:p text:style-name="P306"><draw:line text:anchor-type="paragraph" draw:style-name="gr2" svg:x1="0.870cm" svg:y1="0.926cm" svg:x2="11.522cm" svg:y2="0.926cm"><text:p/></draw:line></text:p>
        <text:p text:style-name="P44"><draw:frame draw:style-name="fr74" svg:x="2.817cm" svg:y="0.418cm" text:anchor-type="paragraph"><draw:text-box fo:min-width="6.731cm" fo:min-height="0.448cm"><text:p text:style-name="P195"><text:span text:style-name="CharStyle11">BĄDŹ REALISTĄ - ŻĄDAJ NIEMOŻLIWEGO...</text:span></text:p></draw:text-box></draw:frame><draw:frame draw:style-name="fr75" svg:x="11.148cm" svg:y="0.478cm" text:anchor-type="paragraph"><draw:text-box fo:min-width="0.415cm" fo:min-height="0.415cm"><text:p text:style-name="P196"><text:span text:style-name="CharStyle11">65</text:span></text:p></draw:text-box></draw:frame><draw:frame draw:style-name="fr76" svg:x="0.776cm" svg:y="1.120cm" svg:width="10.837cm" svg:height="15.824cm" text:anchor-type="paragraph"><draw:text-box><text:h text:outline-level="2" text:style-name="P197"><text:bookmark-start text:name="bookmark10"/><text:bookmark-start text:name="bookmark11"/><text:span text:style-name="CharStyle13">5.</text:span><text:bookmark-end text:name="bookmark10"/><text:bookmark-end text:name="bookmark11"/></text:h><text:p text:style-name="P198"><text:span text:style-name="CharStyle3">Pora najwyższa, byśmy wrócili teraz do 1902 roku i do Moskiews­kiego Teatru Artystycznego, z którego sali Konstanty Stanisławski z niekłamanym żalem usuwa wiejską babę, niszczącą swą naturalnością realizm jego przedstawienia. Pora też najwyższa przypomnieć wnioski, jakie rosyjski mistrz wyciągnął z tego zdarzenia:</text:span></text:p><text:p text:style-name="P199"><text:span text:style-name="CharStyle19">Próba ta nie była dla mnie bez konsekwencji. Przekonałem się teraz z do­świadczenia - i nieraz sprawdziłem to w czasie prób - że realizm na scenie staje się naturalizmem tylko wtedy, gdy nie znajduje w aktorze wewnętrz­nego usprawiedliwienia. Z chwilą gdy mu się da psychiczną podbudowę - realizm staje się albo nieodzowny, albo się go po prostu nie dostrzega, dzięki wypełnieniu życia zewnętrznego wewnętrzną treścią.</text:span></text:p><text:p text:style-name="P200"><text:span text:style-name="CharStyle3">Jesteśmy oto w tym samym punkcie, z którego wychodził Diderot, przekonany, że prawda życiowa różni się diametralnie od prawdy te­atralnej, aktorskiej, a przenoszenie tej pierwszej w przestrzeń „domo­wą” drugiej jest niemożliwe, bo niszczy przedstawienie. Jednak z tego punktu Stanisławski wyruszał w kierunku przeciwnym do tego, który obrał jego francuski poprzednik.</text:span></text:p><text:p text:style-name="P201"><text:span text:style-name="CharStyle3">W pewnym sensie krytyka sposobu myślenia Diderota posłużyła Stanisławskiemu do uświadomienia sobie i sformułowania podstawo­wego celu tego, co później stało się słynnym „systemem”. Nie była to wprawdzie krytyka bezpośrednia (refleksje moskiewskiego reżysera odnosiły się do jego własnych doświadczeń, a także do głośnej książ­ki </text:span><text:span text:style-name="CharStyle14">Sztuka aktora</text:span><text:span text:style-name="CharStyle3"><text:s text:c="1"/>Constant-Benoita Coquelina, zwanego Starszym), ale sedno sprawy pozostawało niezmienione. W czasie wewnętrznych re­kolekcji na fińskim wybrzeżu Bałtyku, latem 1906 roku Stanisławski, przechodzący podobnie jak jego teatr poważny kryzys twórczy, anali­zował swoją dotychczasową drogę aktorską w poszukiwaniu przyczyn niezadowolenia z siebie, znużenia i silnie odczuwanej potrzeby odno­wy. Jednym z pierwszych efektów tej nadbałtyckiej retrospekcji doty­czącej w pierwszej kolejności roli Tomasza Stockmana we </text:span><text:span text:style-name="CharStyle14">Wrogu ludu </text:span><text:span text:style-name="CharStyle3">Ibsena było rozpoznanie dręczącej martwoty, która ogarniała tę kreację wraz z kolejnymi, coraz częstszymi powtórzeniami. Stanisławski przy­pomniał sobie uczucie, które na początku przenikało jego grę, a z cza­sem zostało utracone:</text:span></text:p></draw:text-box></draw:frame></text:p>
      </text:section>
      <text:section text:style-name="Sect21" text:name="Section21">
        <text:p text:style-name="P307"><draw:line text:anchor-type="paragraph" draw:style-name="gr2" svg:x1="0.900cm" svg:y1="0.944cm" svg:x2="11.525cm" svg:y2="0.944cm"><text:p/></draw:line><draw:line text:anchor-type="paragraph" draw:style-name="gr2" svg:x1="0.875cm" svg:y1="15.640cm" svg:x2="4.362cm" svg:y2="15.640cm"><text:p/></draw:line></text:p>
        <text:p text:style-name="P46"><draw:frame draw:style-name="fr77" svg:x="0.840cm" svg:y="0.503cm" text:anchor-type="paragraph"><draw:text-box fo:min-width="0.423cm" fo:min-height="0.415cm"><text:p text:style-name="P202"><text:span text:style-name="CharStyle11">66</text:span></text:p></draw:text-box></draw:frame><draw:frame draw:style-name="fr78" svg:x="4.701cm" svg:y="0.427cm" svg:width="2.997cm" svg:height="0.448cm" text:anchor-type="paragraph"><draw:text-box><text:p text:style-name="P203"><text:span text:style-name="CharStyle11">DARIUSZ KOSIŃSKI</text:span></text:p></draw:text-box></draw:frame><draw:frame draw:style-name="fr79" svg:x="0.806cm" svg:y="1.162cm" svg:width="10.777cm" svg:height="14.122cm" text:anchor-type="paragraph"><draw:text-box><text:p text:style-name="P204"><text:span text:style-name="CharStyle19">Grałem mniej więcej fachowo, za pomocą czysto zewnętrznych objawów naśladowałem przeżycia i czyny, lecz nie odczuwałem przy tym ani potrze­by przeżywania, ani działania! Nabyta przeze mnie rutyna pozwalała mi na zawołanie wykonywać wyćwiczone zadanie techniczne, a pamięć mięśnio­wa, tak silna u aktorów, mocno utrwaliła aktorski szablon</text:span><text:span text:style-name="T14">13</text:span><text:span text:style-name="CharStyle19">.</text:span></text:p><text:p text:style-name="P205"><text:span text:style-name="CharStyle3">Stanisławski stał się więc „aktorem diderotowskim”. Jako taki od­nosił nawet sukcesy, ale czuł narastającą martwotę i żal za życiem, któ­re kiedyś tętniło w jego roli i grze. W jego oglądzie nie jest bowiem tak, że „aktor diderotowski”, nazwany później reprezentantem „sztuki przedstawiania”, nie wzbudza w sobie uczuć związanych z przeżyciami postaci. Jak precyzował w </text:span><text:span text:style-name="CharStyle14">Pracy aktora nad sobą,</text:span><text:span text:style-name="CharStyle3"><text:s text:c="1"/>czyni on to, ale tylko na etapie prób, w ramach swoistego laboratorium autoobserwacji, w ce­lu znalezienia i podpatrzenia</text:span></text:p><text:p text:style-name="P206"><text:span text:style-name="CharStyle19">charakterystycznych ludzkich cech, które oddają życic wewnętrzne postaci scenicznej. Tworząc raz na zawsze dla każdej z tych cech najlepszą formę, artysta w naturalny sposób uczy się ją realizować podczas publicznego wy­stępu już mechanicznie i bez udziału uczucia. [...] Przyzwyczajony do me­chanicznego odtwarzania roli, artysta powtarza swą pracę bez zużywania sił nerwowych i duchowych. Według jego przekonania wyczerpywanie ich nie tylko nie jest potrzebne, lecz podczas gry wobec widowni nawet szkodliwe, ponieważ każde wzruszenie zakłóca panowanie artysty nad sobą i zmienia wyraz i formę gry, które utrwalone są raz na zawsze. Nieokreśloność zaś formy i brak precyzji w jej oddaniu szkodzą wrażeniu</text:span><text:span text:style-name="T14">14</text:span><text:span text:style-name="CharStyle19">.</text:span></text:p><text:p text:style-name="P207"><text:span text:style-name="CharStyle3">Zebrawszy w ten syntetyczny sposób zasadnicze punkty „tradycji diderotowskiej” i przywoławszy w dalszej części swego wywodu książ­kę Coąuelina, Stanisławski poddaje ją zasadniczej krytyce, odsłaniają­cej przenikliwie jej najsłabszy punkt, a mianowicie brak związku z „na­turą” i prawdą. Według rekonstrukcji Torcowa, reprezentanci „sztuki przedstawiania” wierzą, że „na scenie odtwarzają własne, lepsze życie, nie to realne, ludzkie, jakie znamy z rzeczywistości, lecz inne, ulepszo­ne dla sceny”. Innymi słowy: zarzuca im się nienaturalność i arealizm. Aktorstwo „diderotowskie”, ukierunkowane na wrażenie i uznające teatr za domenę nieusuwalnych konwencji, jest według Stanisławskiego nie­</text:span></text:p></draw:text-box></draw:frame><draw:frame draw:style-name="fr80" svg:x="0.824cm" svg:y="15.836cm" svg:width="10.744cm" svg:height="0.399cm" text:anchor-type="paragraph"><draw:text-box><text:p text:style-name="P208"><text:span text:style-name="T9">13</text:span><text:span text:style-name="CharStyle16"><text:tab/>K. S. Stanisławski, </text:span><text:span text:style-name="CharStyle17">Moje życie w sztuce,</text:span><text:span text:style-name="CharStyle16"><text:s text:c="1"/>s. 336-337.</text:span></text:p></draw:text-box></draw:frame><draw:frame draw:style-name="fr81" svg:x="0.824cm" svg:y="16.251cm" svg:width="10.744cm" svg:height="0.737cm" text:anchor-type="paragraph"><draw:text-box><text:p text:style-name="P209"><text:span text:style-name="T9">14</text:span><text:span text:style-name="CharStyle16"><text:tab/>Idem, </text:span><text:span text:style-name="CharStyle17">Praca aktora nad sobą,</text:span><text:span text:style-name="CharStyle16"><text:s text:c="1"/>tłum. A. Męczyński, [w:] idem, </text:span><text:span text:style-name="CharStyle17">Pisma,</text:span><text:span text:style-name="CharStyle16"><text:s text:c="1"/>t. 2, s. 33 (kolejne cytaty z tej samej edycji).</text:span></text:p></draw:text-box></draw:frame></text:p>
      </text:section>
      <text:section text:style-name="Sect22" text:name="Section22">
        <text:p text:style-name="P308"><draw:line text:anchor-type="paragraph" draw:style-name="gr2" svg:x1="0.903cm" svg:y1="0.935cm" svg:x2="11.529cm" svg:y2="0.935cm"><text:p/></draw:line><draw:line text:anchor-type="paragraph" draw:style-name="gr2" svg:x1="0.878cm" svg:y1="16.505cm" svg:x2="4.359cm" svg:y2="16.505cm"><text:p/></draw:line></text:p>
        <text:p text:style-name="P48"><draw:frame draw:style-name="fr82" svg:x="2.843cm" svg:y="0.418cm" text:anchor-type="paragraph"><draw:text-box fo:min-width="6.722cm" fo:min-height="0.448cm"><text:p text:style-name="P210"><text:span text:style-name="CharStyle11">BĄDŹ REALISTĄ - ŻĄDAJ NIEMOŻLIWEGO...</text:span></text:p></draw:text-box></draw:frame><draw:frame draw:style-name="fr83" svg:x="11.157cm" svg:y="0.478cm" text:anchor-type="paragraph"><draw:text-box fo:min-width="0.415cm" fo:min-height="0.415cm"><text:p text:style-name="P211"><text:span text:style-name="CharStyle11">67</text:span></text:p></draw:text-box></draw:frame><draw:frame draw:style-name="fr84" svg:x="0.794cm" svg:y="1.129cm" svg:width="10.804cm" svg:height="14.961cm" text:anchor-type="paragraph"><draw:text-box><text:p text:style-name="P212"><text:span text:style-name="CharStyle3">realistyczne, ponieważ odwraca się od rzeczywistego życia, zastępując je jego sztucznym objawem zamienionym w znak o spotęgowanej wyra­zistości i czytelności. Nie odmawiając takiemu sposobowi scenicznego działania miana sztuki, Torcow zarazem odmawia mu miana realizmu, który dla niego polega na zachowaniu istotnego związku z prawdą.</text:span></text:p><text:p text:style-name="P213"><text:span text:style-name="CharStyle3">W cytowanym przed chwilą najważniejszym rozdziale </text:span><text:span text:style-name="CharStyle14">Mojego życia w sztuce</text:span><text:span text:style-name="CharStyle3"><text:s text:c="1"/>zatytułowanym </text:span><text:span text:style-name="CharStyle14">Odkrycie dawno znanych prawd,</text:span><text:span text:style-name="CharStyle3"><text:s text:c="1"/>Stanisławski sam zadaje sobie kluczowe w tym momencie pytanie: „O jaką praw­dę tu chodzi?”. Przypomina zarazem znany z dziewiętnastowiecznych polemik z naturalizmem argument o nieusuwalnej konwencjonalności i sztuczności świata sceny, w którym „wszystko jest kłamstwem i imita­cją”. Jego odpowiedź brzmi:</text:span></text:p><text:p text:style-name="P214"><text:span text:style-name="CharStyle19">Nie chodzi mi o prawdę zewnętrzną, lecz o tę, która jest we mnie, o praw­dziwy stosunek do tych lub innych zjawisk na scenie, do przedmiotów, de­koracji, do partnerów grających inne role w sztuce, do uczuć i myśli... [...] Scena to prawda, to coś, w co aktor wierzy [...]</text:span><text:span text:style-name="T14">15</text:span><text:span text:style-name="CharStyle19">.</text:span></text:p><text:p text:style-name="P215"><text:span text:style-name="CharStyle3">Następuje zatem zasadnicze przesunięcie w sposobie definiowania prawdy teatralnej - jej punkt oparcia został przeniesiony z wiary wi­dza ku wierze aktora, zaś opozycja „fałszywe-prawdziwe” definiowana uprzednio jako: „niewiarygodne-wiarygodne” zyskała nowy kryptonim: „martwe-żywe”. W kontekście sztuki aktorskiej to zmiana rewolucyjna, rozmontowująca cały mechanizm realizmu jako władzy, której ośrod­kiem był widz, decydujący o prawdziwości przedstawienia i domaga­jący się od aktorek i aktorów uprawdopodobnienia i uwiarygodnienia własnych wyobrażeń przy pomocy ich ciał i dusz. Przeniesienie punk­tu oparcia realizmu do wewnątrz oznacza otwarcie możliwości wyjścia poza to, co znane i akceptowane; wyjścia ku temu, co tajemnicze i wy­mykające się odgórnej regulacji. Zasadnicze hasło „systemu” brzmiało: „Do podświadomej twórczości człowieka poprzez świadomą technikę psychiczną artysty”. Oznaczało to podjęcie różnorodnych działań mają­cych za każdym razem na nowo obudzić wewnętrzne „życie roli”, prze­kształcających grę we wciąż nową „improwizację na temat”.</text:span></text:p><text:p text:style-name="P216"><text:span text:style-name="CharStyle19">Bo najlepiej, gdy aktor cały pochłonięty jest sztuką. Mimowolnie żyje wte­dy życiem roli, nie uświadamiając sobie tego, jak czuje, nie myśląc o tym,</text:span></text:p></draw:text-box></draw:frame><draw:frame draw:style-name="fr85" svg:x="0.845cm" svg:y="16.623cm" text:anchor-type="paragraph"><draw:text-box fo:min-width="4.759cm" fo:min-height="0.448cm"><text:p text:style-name="P217"><text:span text:style-name="T9">15</text:span><text:span text:style-name="CharStyle16"><text:tab/>Idem, </text:span><text:span text:style-name="CharStyle17">Moje życie w sztuce,</text:span><text:span text:style-name="CharStyle16"><text:s text:c="1"/>s. 344.</text:span></text:p></draw:text-box></draw:frame></text:p>
      </text:section>
      <text:section text:style-name="Sect23" text:name="Section23">
        <text:p text:style-name="P309"><draw:line text:anchor-type="paragraph" draw:style-name="gr2" svg:x1="0.870cm" svg:y1="0.951cm" svg:x2="11.513cm" svg:y2="0.951cm"><text:p/></draw:line><draw:line text:anchor-type="paragraph" draw:style-name="gr2" svg:x1="0.878cm" svg:y1="15.845cm" svg:x2="4.383cm" svg:y2="15.845cm"><text:p/></draw:line></text:p>
        <text:p text:style-name="P50"><draw:frame draw:style-name="fr86" svg:x="0.811cm" svg:y="0.503cm" text:anchor-type="paragraph"><draw:text-box fo:min-width="0.415cm" fo:min-height="0.415cm"><text:p text:style-name="P218"><text:span text:style-name="CharStyle11">68</text:span></text:p></draw:text-box></draw:frame><draw:frame draw:style-name="fr87" svg:x="4.671cm" svg:y="0.436cm" text:anchor-type="paragraph"><draw:text-box fo:min-width="2.997cm" fo:min-height="0.441cm"><text:p text:style-name="P219"><text:span text:style-name="CharStyle11">DARIUSZ KOSIŃSKI</text:span></text:p></draw:text-box></draw:frame><draw:frame draw:style-name="fr88" svg:x="0.811cm" svg:y="1.171cm" svg:width="10.770cm" svg:height="14.242cm" text:anchor-type="paragraph"><draw:text-box><text:p text:style-name="P220"><text:span text:style-name="CharStyle19">co robi, a wszystko dzieje się samo przez się, nieświadomie. [...] Gdy ar­tysta zrozumie i odczuje, że jego wewnętrzne i zewnętrzne życie na sce­nie w danych warunkach przebiega prawdziwie i normalnie aż do granic naturalności, według wszelkich praw natury człowieczej - wtedy dopiero pomału otworzą się przed nim najgłębsze tajniki podświadomości i z nich wypłyną uczucia, nie zawsze dla nas zrozumiałe. Opanują nas na dłuższy lub krótszy przeciąg czasu i poprowadzą tam, dokąd je skieruje jakiś na­kaz wewnętrzny. Nieświadomi tej kierującej nami siły i nie umiejąc jej badać, nazywamy ją w naszym języku aktorskim po prostu „naturą”. [...] W ten sposób realizm a nawet naturalizm wewnętrznego życia artysty jest dla niego niezbędny do wywołania pracy podświadomości i porywów na­tchnienia</text:span><text:span text:style-name="T14">16</text:span><text:span text:style-name="CharStyle19">.</text:span></text:p><text:p text:style-name="P221"><text:span text:style-name="CharStyle3">Cytat ten pokazuje rzecz zastanawiającą: oto w myśleniu Stanis­ławskiego istnieją najwyraźniej dwa porządki prawdy i natury, a także dwa „realizmy”. Jeden wiąże się z przebiegiem życia ludzkiego we­dług „praw natury” aż do „granic naturalności” i nazywany jest „re­alizmem wewnętrznym”. Określenie takie wydaje się nazywać to, co w powszechnym odbiorze stanowi rdzeń „systemu” - życie w świecie sztuki, psychiczny związek z jej światem, owo słynne „pierieżywanije”. Ale pod tą warstwą odsłania się kolejna. „Realizm a nawet naturalizm wewnętrznego życia” stanowi jedynie warunek wstępny do pojawie­nia się sił nieznanych, niezbadanych i tajemniczych, które Stanisławski też nazywa naturą, a które przebudzone prowadzą człowieka nie wido- mo gdzie, w nieznane. Takie „życie” stanowi właściwy cel aktorstwa. Przeniesienie „punktu oparcia” realizmu aktorskiego z widowni na sce­nę, z widza na aktora oznacza więc wyjście poza świat znanego i spo­łecznie akceptowanego ku nieznanemu i indywidualnemu. Realizm związany z reprezentacją i naśladowaniem jako odwzorowaniem </text:span><text:span text:style-name="CharStyle14">(ho­mo isis)</text:span><text:span text:style-name="CharStyle3"><text:s text:c="1"/>zostaje zamieniony w działanie, którego celem jest naśladowa­nie jako odsłonięcie </text:span><text:span text:style-name="CharStyle14">(alethea).</text:span></text:p><text:p text:style-name="P222"><text:span text:style-name="CharStyle3">Te dwa sposoby rozumienia naśladowania </text:span><text:span text:style-name="CharStyle14">(mimesis)</text:span><text:span text:style-name="CharStyle3"><text:s text:c="1"/>pojęcia, nie­odrodnie wiązanego w dziejach jego interpretacji z prawdą rzeczywi­stości, a należącego także do podstawowych terminów wiązanych z re­alizmem, pochodzą od Jacąuesa Derridy. Jak przypomniał swego czasu Michał Paweł Markowski</text:span><text:span text:style-name="T8">17</text:span><text:span text:style-name="CharStyle3">, ten francuski filozof, interpretując Platona,</text:span></text:p></draw:text-box></draw:frame><draw:frame draw:style-name="fr89" svg:x="0.836cm" svg:y="15.963cm" svg:width="10.744cm" svg:height="0.381cm" text:anchor-type="paragraph"><draw:text-box><text:p text:style-name="P223"><text:span text:style-name="T9">16</text:span><text:span text:style-name="CharStyle16"><text:tab/>Idem, </text:span><text:span text:style-name="CharStyle17">Praca aktora nad sobą,</text:span><text:span text:style-name="CharStyle16"><text:s text:c="1"/>s. 25-26.</text:span></text:p></draw:text-box></draw:frame><draw:frame draw:style-name="fr90" svg:x="0.836cm" svg:y="16.353cm" svg:width="10.744cm" svg:height="0.728cm" text:anchor-type="paragraph"><draw:text-box><text:p text:style-name="P224"><text:span text:style-name="T9">17</text:span><text:span text:style-name="CharStyle16"><text:tab/>M. P. Markowski, </text:span><text:span text:style-name="CharStyle17">Efekt inskrypcji. </text:span><text:span text:style-name="T17">Jacques Derrida </text:span><text:span text:style-name="CharStyle17">i literatura,</text:span><text:span text:style-name="CharStyle16"><text:s text:c="1"/>wyd. II, Homi­ni: Kraków 2003, s. 231-232.</text:span></text:p></draw:text-box></draw:frame></text:p>
      </text:section>
      <text:section text:style-name="Sect24" text:name="Section24">
        <text:p text:style-name="P310"><draw:line text:anchor-type="paragraph" draw:style-name="gr2" svg:x1="0.861cm" svg:y1="0.926cm" svg:x2="11.522cm" svg:y2="0.926cm"><text:p/></draw:line><draw:line text:anchor-type="paragraph" draw:style-name="gr2" svg:x1="0.878cm" svg:y1="15.972cm" svg:x2="4.367cm" svg:y2="15.972cm"><text:p/></draw:line></text:p>
        <text:p text:style-name="P52"><draw:frame draw:style-name="fr91" svg:x="2.801cm" svg:y="0.409cm" text:anchor-type="paragraph"><draw:text-box fo:min-width="6.749cm" fo:min-height="0.457cm"><text:p text:style-name="P225"><text:span text:style-name="CharStyle11">BĄDŹ REALISTĄ - ŻĄDAJ NIEMOŻLIWEGO...</text:span></text:p></draw:text-box></draw:frame><draw:frame draw:style-name="fr92" svg:x="11.148cm" svg:y="0.478cm" text:anchor-type="paragraph"><draw:text-box fo:min-width="0.415cm" fo:min-height="0.415cm"><text:p text:style-name="P226"><text:span text:style-name="CharStyle11">69</text:span></text:p></draw:text-box></draw:frame><draw:frame draw:style-name="fr93" svg:x="0.794cm" svg:y="1.120cm" svg:width="10.804cm" svg:height="14.182cm" text:anchor-type="paragraph"><draw:text-box><text:p text:style-name="P227"><text:span text:style-name="CharStyle3">opisywał dwa sposoby, na jakie </text:span><text:span text:style-name="CharStyle14">mimesis</text:span><text:span text:style-name="CharStyle3"><text:s text:c="1"/>podporządkowuje się praw­dzie: po pierwsze jako „przedstawienie samej rzeczy” w jej „nieskry- tości </text:span><text:span text:style-name="CharStyle14">(aletheia)",</text:span><text:span text:style-name="CharStyle3"><text:s text:c="1"/>po drugie jako „ustanowienie odpowiedniości między dwiema rzeczami”, odwzorowanie </text:span><text:span text:style-name="CharStyle14">(homoiosis).</text:span><text:span text:style-name="CharStyle3"><text:s text:c="1"/>Przenosząc te pojęcia na projekt Stanisławskiego, można opisać go jako próbę dotarcia po­przez odwzorowanie („realizm wewnętrznego życia”) do odsłonięcia, przy czym ten drugi akt stanowi istotną pracę twórczą, polegającą nie na potwierdzaniu znanego, ale na przeżywaniu i tworzeniu zewnętrzne­go obrazu tego, co nieznane i ukryte. Taką twórczość, taki ruch opisuje Derrida jako </text:span><text:span text:style-name="CharStyle14">mimesis,</text:span></text:p><text:p text:style-name="P228"><text:span text:style-name="CharStyle19">jako ruch </text:span><text:span text:style-name="CharStyle20">physis,</text:span><text:span text:style-name="CharStyle19"><text:s text:c="1"/>[...] dzięki któremu </text:span><text:span text:style-name="CharStyle20">physis</text:span><text:span text:style-name="CharStyle19"><text:s text:c="1"/>nie mając zewnętrza ani nic poza sobą, powinna ulec podwojeniu, wytworzyć (się), odsłonić (się), by się w ogóle pojawić, by opuścić kryptę, w której wołałaby pozostać, by błyszczeć w swej nieskrytości </text:span><text:span text:style-name="CharStyle20">(aletheia)"</text:span><text:span text:style-name="T18">1</text:span><text:span text:style-name="CharStyle20">.</text:span></text:p><text:p text:style-name="P229"><text:span text:style-name="CharStyle3">Stanisławski dokonuje więc zwrotu od sztuki mającej być zwier­ciadłem ustanawiającym i potwierdzającym zgodność uprzednio wy­produkowanego obrazu rzeczywistości z nim samym, do sztuki jako wehikułu, umożliwiającego doświadczenie i odsłonięcie „życia ducha ludzkiego”. To zarazem zasadniczy punkt w ewolucji sztuki aktorskiej Zachodu; punkt, który przez analogię z malarstwem chciałbym nazwać „punktem impresjonizmu”. Jak impresjoniści, dążąc do wiernego od­dania rzeczywistości w jej najsubtelniejszych przejawach świetlnych, przenieśli punkt wiarygodności przedstawienia z widzów na twórców i tym samym rozpoczęli dzieje sztuki nowoczesnej, której celem stało się nie iluzyjne odwzorowanie rzeczywistości, ale jej rewelacyjne od­słonięcie, tak Stanisławski szukając życia scenicznego, rozpoczął eks­perymenty (w dużej części odbywające się poza zasięgiem wzroku widzów), które ostatecznie zanegowały akceptowane wyobrażenia zbio­rowe i doprowadziły do likwidacji monopolistycznej władzy realizmu. W tej perspektywie trudno oczywiście mieć wątpliwości, że najbardziej konsekwentnym kontynuatorem drogi Stanisławskiego okazał się Jerzy Grotowski. </text:span><text:span text:style-name="T8">*</text:span></text:p></draw:text-box></draw:frame><draw:frame draw:style-name="fr94" svg:x="0.827cm" svg:y="16.175cm" svg:width="10.770cm" svg:height="0.796cm" text:anchor-type="paragraph"><draw:text-box><text:list text:style-name="L4" xml:id="5"><text:list-item><text:p text:style-name="P230"><text:span text:style-name="CharStyle16"><text:tab/>J. Derrida, </text:span><text:span text:style-name="T19">La dissémination,</text:span><text:span text:style-name="T20"><text:s text:c="1"/></text:span><text:span text:style-name="CharStyle16">Paris 1993, s. 237. Cyt. za: M. P. Markowski, </text:span><text:span text:style-name="CharStyle17">op. cit.,</text:span><text:span text:style-name="CharStyle16"><text:s text:c="1"/>s. 231.</text:span></text:p></text:list-item></text:list></draw:text-box></draw:frame></text:p>
      </text:section>
      <text:section text:style-name="Sect25" text:name="Section25">
        <text:p text:style-name="P311"><draw:line text:anchor-type="paragraph" draw:style-name="gr2" svg:x1="0.854cm" svg:y1="1.432cm" svg:x2="11.529cm" svg:y2="1.432cm"><text:p/></draw:line><draw:line text:anchor-type="paragraph" draw:style-name="gr2" svg:x1="0.845cm" svg:y1="15.487cm" svg:x2="4.359cm" svg:y2="15.487cm"><text:p/></draw:line></text:p>
        <text:p text:style-name="P55"><draw:frame draw:style-name="fr95" svg:x="4.688cm" svg:y="0.915cm" svg:width="3.006cm" svg:height="0.448cm" text:anchor-type="paragraph"><draw:text-box><text:p text:style-name="P232"><text:span text:style-name="CharStyle11">DARIUSZ KOSIŃSKI</text:span></text:p></draw:text-box></draw:frame><draw:frame draw:style-name="fr97" svg:x="0.776cm" svg:y="0.993cm" svg:width="10.837cm" svg:height="13.995cm" text:anchor-type="paragraph"><draw:text-box><text:p text:style-name="P233"><text:span text:style-name="CharStyle19">70</text:span></text:p><text:h text:outline-level="2" text:style-name="P234"><text:bookmark-start text:name="bookmark12"/><text:bookmark-start text:name="bookmark13"/><text:span text:style-name="CharStyle13">6.</text:span><text:bookmark-end text:name="bookmark12"/><text:bookmark-end text:name="bookmark13"/></text:h><text:p text:style-name="P235"><text:span text:style-name="CharStyle3">W perspektywie historycznej wniosek, że „system” Stanisławskiego<text:line-break/>oznacza początek końca panowania realizmu, wydawać się może pa-<text:line-break/>radoksalny, jeśli nie wprost fałszywy. Przecież współtwórcę MChT-u<text:line-break/>uznaje się za mistrza, ojca nowoczesnego realizmu psychologicznego.<text:line-break/>Między tymi przekonaniami istnieje oczywista sprzeczność, która sta-<text:line-break/>nowi przedłużenie wewnętrznej sprzeczności cechującej w pewnym<text:line-break/>stopniu sam „system”, a w jeszcze większym stopniu sposób jego pre-<text:line-break/>zentacji.</text:span></text:p><text:p text:style-name="P236"><text:span text:style-name="CharStyle3">Podstawowe źródło wiedzy o metodzie twórczości aktorskiej stwo-<text:line-break/>rzonej przez Stanisławskiego to cytowana już książka </text:span><text:span text:style-name="CharStyle14">Praca aktora nad<text:line-break/>sobą.</text:span><text:span text:style-name="CharStyle3"><text:s text:c="1"/>Napisana w formie opowieści edukacyjnej osadzonej w fikcyjnej<text:line-break/>szkole zawiera dwa główne głosy przekazujące wiedzę o systemie: głos<text:line-break/>mistrza - Torcowa i głos ucznia - Nazwanowa, będącego także nar-<text:line-break/>ratorem całości. Torcow, noszący wiele cech samego Stanisławskiego<text:line-break/>i ukazujący jako własne jego doświadczenia i osiągnięcia, to zarazem<text:line-break/>ktoś, kto zamieszkuje przyszłość, kto dotarł do pełnej wiedzy o sys-<text:line-break/>temie; wiedzy, której sam Stanisławski nigdy nie posiadł. Z kolei<text:line-break/>Nazwanow - młody adept szkoły Torcowa, który także ma wiele wspól-<text:line-break/>nego z autorem całości - może być postrzegany jako jego odpowied-<text:line-break/>nik z przeszłości. Książka jest więc rozpostarta między tym, który wie<text:line-break/>i naucza, a tym, który nie wie i się uczy. Stanowi ona relację z podró-<text:line-break/>ży tego drugiego do tego pierwszego, odbywaną przez tego trzeciego<text:line-break/>- Stanisławskiego pracującego ciągle nad swoim systemem. Ta podróż<text:line-break/>mogła zakończyć się tylko pod warunkiem jej zaprzestania; pod warun-<text:line-break/>kiem uznania, że istnieje jakiś punkt dojścia, który został osiągnięty.<text:line-break/>Tego nie uznał nigdy ani Stanisławski, ani Torcow. Obaj powtarzali, że<text:line-break/>„system” nie jest niczym stałym i niezmiennym, że wciąż się rozwija.<text:line-break/>Ale książka, nawet niedokończona</text:span><text:span text:style-name="T8">19</text:span><text:span text:style-name="CharStyle3">, jest formą zatrzymania. Wobec jej<text:line-break/>zaistnienia zaklęcia o trwałości ruchu tracą moc - książka staje się wy-<text:line-break/>kładnią, zbiorem zasad, podręcznikiem.</text:span></text:p></draw:text-box></draw:frame><draw:frame draw:style-name="fr98" svg:x="0.794cm" svg:y="15.716cm" svg:width="10.770cm" svg:height="1.829cm" text:anchor-type="paragraph"><draw:text-box><text:p text:style-name="P237"><text:span text:style-name="T9">19</text:span><text:span text:style-name="CharStyle16"><text:tab/>Stanisławski napisał i ukończył tylko pierwszą z planowanej serii publikacji pre­zentujących „system” - dwuczęściową </text:span><text:span text:style-name="CharStyle17">Pracą aktora nad sobą;</text:span><text:span text:style-name="CharStyle16"><text:s text:c="1"/>nie zdołał natomiast napisać </text:span><text:span text:style-name="CharStyle17">Pracy aktora nad rolą</text:span><text:span text:style-name="CharStyle16"><text:s text:c="1"/>i nie stworzył „podręcznika pomocniczego z sze­regiem zalecanych ćwiczeń” (zob.: K. S. Stanisławski, </text:span><text:span text:style-name="CharStyle17">Praca aktora nad rolą, </text:span><text:span text:style-name="CharStyle16">s.7).</text:span></text:p></draw:text-box></draw:frame></text:p>
      </text:section>
      <text:section text:style-name="Sect26" text:name="Section26">
        <text:p text:style-name="P312"><draw:line text:anchor-type="paragraph" draw:style-name="gr2" svg:x1="0.875cm" svg:y1="0.935cm" svg:x2="11.534cm" svg:y2="0.935cm"><text:p/></draw:line><draw:line text:anchor-type="paragraph" draw:style-name="gr2" svg:x1="0.866cm" svg:y1="16.378cm" svg:x2="4.353cm" svg:y2="16.378cm"><text:p/></draw:line></text:p>
        <text:p text:style-name="P57"><draw:frame draw:style-name="fr99" svg:x="2.829cm" svg:y="0.418cm" text:anchor-type="paragraph"><draw:text-box fo:min-width="6.731cm" fo:min-height="0.448cm"><text:p text:style-name="P238"><text:span text:style-name="CharStyle11">BĄDŹ REALISTĄ - ŻĄDAJ NIEMOŻLIWEGO...</text:span></text:p></draw:text-box></draw:frame><draw:frame draw:style-name="fr100" svg:x="11.162cm" svg:y="0.485cm" text:anchor-type="paragraph"><draw:text-box fo:min-width="0.381cm" fo:min-height="0.415cm"><text:p text:style-name="P239"><text:span text:style-name="CharStyle11">71</text:span></text:p></draw:text-box></draw:frame><draw:frame draw:style-name="fr101" svg:x="0.773cm" svg:y="1.129cm" svg:width="10.846cm" svg:height="14.538cm" text:anchor-type="paragraph"><draw:text-box><text:p text:style-name="P240"><text:span text:style-name="CharStyle3">Większość ukończonej pierwszej części </text:span><text:span text:style-name="CharStyle14">Pracy aktora nad sobą,</text:span><text:span text:style-name="CharStyle3"><text:s text:c="1"/>no­szącej podtytuł </text:span><text:span text:style-name="CharStyle14">Praca aktora nad sobą w twórczym procesie przeżywa­nia,</text:span><text:span text:style-name="CharStyle3"><text:s text:c="1"/>poświęcona jest „realizmowi wewnętrznemu”, czyli różnym meto­dom, sposobom i trikom mającym sprawić, by aktor wzbudził w sobie „poczucie prawdy” tego, co dzieje się z nim i wokół niego na scenie, by - innymi słowy - grał prawdziwie. Stanisławski wielokrotnie po­wtarzał, że to poczucie i związana z nim prawdziwa gra stanowią tylko warunek wstępny, drogę do „granic naturalności”. Docierając do nich, aktorki i aktorzy zdobywają szansę na prawdziwą twórczość będącą wehikułem podróży do nieznanego. Ponieważ twórczość owa jest nie­możliwa do uregulowania i opisania, Stanisławski zajmuje się tym, nad czym można zapanować - czyli drogą do niej. A że droga ta mieści się w granicach tradycyjnie pojmowanego realizmu aktorskiego (naślado­wanie jako odwzorowanie), to i opisuje ją w kategoriach i terminach dla niego właściwych.</text:span></text:p><text:p text:style-name="P241"><text:span text:style-name="CharStyle3">Tok rozumowania przedstawionego uczniom przez Torcowa na jednej z pierwszych lekcji był następujący: ponieważ „stale tworzyć w natchnieniu i nieświadomie niepodobna [...], dlatego też sztuka na­sza każę nam tylko przygotowywać grunt do takiej niekłamanej, pod­świadomej twórczości”. Grunt ten wiąże się z działaniem świadomym i prawdziwym, mającym na celu obudzenie podświadomości. To wła­śnie oznacza hasło: „do podświadomej twórczości człowieka przez świadomą technikę psychiczną artysty”. Kluczowy w tym wywodzie jest przymiotnik „prawdziwy”. Tym razem odnosi się on nie do dzia­łania podświadomego, ale do świadomie przeprowadzonej, aktywnej „prowokacji”. O ten przymiotnik właśnie pyta Torcowa dociekliwy Nazwanow </text:span><text:span text:style-name="CharStyle14">(de facto</text:span><text:span text:style-name="CharStyle3"><text:s text:c="1"/>Stanisławski pyta sam siebie):</text:span></text:p><text:list text:style-name="L0" xml:id="1"><text:list-item><text:p text:style-name="P242"><text:span text:style-name="CharStyle19"><text:tab/>Co to znaczy grać role „prawdziwie”? - nalegałem.</text:span></text:p></text:list-item><text:list-item><text:p text:style-name="P243"><text:span text:style-name="CharStyle19"><text:tab/>To znaczy: poprawnie, logicznie, konsekwentnie i po ludzku myśleć, chcieć dążyć, działać na scenie w warunkach życia postaci scenicznej i zu­pełnie analogicznie do niej</text:span><text:span text:style-name="T14">20</text:span><text:span text:style-name="CharStyle19">.</text:span></text:p></text:list-item></text:list><text:p text:style-name="P244"><text:span text:style-name="CharStyle3">I oto drzwi do powrotu realizmu jako władzy zostają otwarte na oścież. „Nieznane”, odsłaniane pod wpływem tajemniczej siły krypto­</text:span></text:p></draw:text-box></draw:frame><draw:frame draw:style-name="fr102" svg:x="0.806cm" svg:y="16.598cm" text:anchor-type="paragraph"><draw:text-box fo:min-width="4.953cm" fo:min-height="0.441cm"><text:p text:style-name="P245"><text:span text:style-name="T9">20</text:span><text:span text:style-name="CharStyle16"><text:tab/>Idem, </text:span><text:span text:style-name="CharStyle17">Praca aktora nad rolą,</text:span><text:span text:style-name="CharStyle16"><text:s text:c="1"/>s. 26.</text:span></text:p></draw:text-box></draw:frame></text:p>
      </text:section>
      <text:section text:style-name="Sect27" text:name="Section27">
        <text:p text:style-name="P313"><draw:line text:anchor-type="paragraph" draw:style-name="gr2" svg:x1="0.854cm" svg:y1="0.944cm" svg:x2="11.522cm" svg:y2="0.944cm"><text:p/></draw:line><draw:line text:anchor-type="paragraph" draw:style-name="gr2" svg:x1="0.861cm" svg:y1="14.651cm" svg:x2="4.374cm" svg:y2="14.651cm"><text:p/></draw:line></text:p>
        <text:p text:style-name="P60"><draw:frame draw:style-name="fr103" svg:x="0.803cm" svg:y="0.503cm" text:anchor-type="paragraph"><draw:text-box fo:min-width="0.415cm" fo:min-height="0.415cm"><text:p text:style-name="P247"><text:span text:style-name="CharStyle11">72</text:span></text:p></draw:text-box></draw:frame><draw:frame draw:style-name="fr105" svg:x="4.688cm" svg:y="0.427cm" svg:width="3.006cm" svg:height="0.448cm" text:anchor-type="paragraph"><draw:text-box><text:p text:style-name="P248"><text:span text:style-name="CharStyle11">DARIUSZ KOSIŃSKI</text:span></text:p></draw:text-box></draw:frame><draw:frame draw:style-name="fr106" svg:x="0.769cm" svg:y="1.138cm" svg:width="10.855cm" svg:height="12.945cm" text:anchor-type="paragraph"><draw:text-box><text:p text:style-name="P249"><text:span text:style-name="CharStyle3">nimowanej jako „natura”, zostaje zepchnięte na dalszy plan przez zna­ne, wprowadzane pozornie jako narzędzie. „Logika i konsekwencja” - terminy niewinne i opisujące rzekomo „naturalny” przebieg i porzą­dek spraw, w rzeczywistości - o czym pisałem w swojej książce o dzie­więtnastowiecznych poglądach na sztukę aktorską</text:span><text:span text:style-name="T8">21</text:span><text:span text:style-name="CharStyle3"><text:s text:c="1"/>- funkcjonują jako społeczne regulatory prawdziwości. Podsuwane w dalszym ciągu pro­cesu edukacji przykłady i narzędzia („gdyby”, okoliczności założone, pamięć emocjonalna), pozwalające na osiągnięcie zadawalającego po­ziomu logiki i konsekwencji, nie pozostawiają wątpliwości co do ich ścisłego związku z doświadczeniem i prawdopodobieństwem „życio­wym”, o którym - jak już wiemy - decyduje widz. Wydaje się wręcz zaskakujące, jak Torcow - dążący do odtworzenia na scenie „życia du­cha ludzkiego” - pracuje z uporem nad sprowadzeniem wszystkiego, co mogłoby być nowe i nieznane, do znanego a nawet wręcz banalnego. Uderzająca melodramatyczność proponowanych przezeń „okoliczno­ści założonych” i „wielopiętrowych gdyby”, niedostatki deklarowanej wyobraźni i fantazji, które wbrew zapowiedziom nie wiodą wcale do oderwania się od codziennej rzeczywistości, ale sprowadzają do niej najbardziej nawet „wymyślne” założenia, takie jak rzekomo fantastycz­na podróż dookoła świata czy bycie drzewem</text:span><text:span text:style-name="T8">22</text:span><text:span text:style-name="CharStyle3">, wskazują na istotną niemożność wyjścia poza krąg społecznie akceptowanej rzeczywisto­ści. Praca nad narzędziami mającym pomóc w przebyciu drogi do „gra­nic naturalności” kończy się danym młodym aktorom iście ojcowskim przykazaniem, zgodnie z którym „każdy ruch na scenie, każde nasze słowo powinno być wynikiem wyobraźni wiernie odtwarzającej ży­cie”</text:span><text:span text:style-name="T8">23</text:span><text:span text:style-name="CharStyle3">. Kto zaś ma decydować o stopniu tej wierności? Kto, jeśli nie „oj­ciec”? W trakcie procesu edukacji Torcow wielokrotnie ukazuje swoje „ojcowskie” oblicze kontrolera: rozstrzyga, czy jego uczniowie działa­ją logicznie i konsekwentnie, posuwa się nawet do uznania ich pomy­słów za bezsensowne</text:span><text:span text:style-name="T8">24</text:span><text:span text:style-name="CharStyle3">. Można oczywiście bronić takiej postawy jako</text:span></text:p></draw:text-box></draw:frame><draw:frame draw:style-name="fr107" svg:x="0.803cm" svg:y="14.845cm" svg:width="10.786cm" svg:height="0.390cm" text:anchor-type="paragraph"><draw:text-box><text:p text:style-name="P250"><text:span text:style-name="T9">21</text:span><text:span text:style-name="CharStyle16"><text:tab/>Zob.: D. Kosiński, </text:span><text:span text:style-name="CharStyle17">op. cit.,</text:span><text:span text:style-name="CharStyle16"><text:s text:c="1"/>s. 159-180.</text:span></text:p></draw:text-box></draw:frame><draw:frame draw:style-name="fr108" svg:x="0.803cm" svg:y="15.252cm" svg:width="10.786cm" svg:height="0.339cm" text:anchor-type="paragraph"><draw:text-box><text:p text:style-name="P251"><text:span text:style-name="T9">22</text:span><text:span text:style-name="CharStyle16"><text:tab/>Zob.:K. S. S tan i sławsk i, </text:span><text:span text:style-name="CharStyle17">Praca aktora nad rolą,</text:span><text:span text:style-name="CharStyle16"><text:s text:c="1"/>s. 69-92.</text:span></text:p></draw:text-box></draw:frame><draw:frame draw:style-name="fr109" svg:x="0.803cm" svg:y="15.598cm" svg:width="10.786cm" svg:height="0.314cm" text:anchor-type="paragraph"><draw:text-box><text:p text:style-name="P252"><text:span text:style-name="T16">23</text:span><text:span text:style-name="CharStyle17"><text:tab/>Ibidem,</text:span><text:span text:style-name="CharStyle16"><text:s text:c="1"/>s. 92.</text:span></text:p></draw:text-box></draw:frame><draw:frame draw:style-name="fr110" svg:x="0.803cm" svg:y="15.954cm" svg:width="10.786cm" svg:height="1.083cm" text:anchor-type="paragraph"><draw:text-box><text:p text:style-name="P253"><text:span text:style-name="T9">24</text:span><text:span text:style-name="CharStyle16"><text:tab/>Najbardziej jaskrawe jest to w scenie z Nazwanowem, w której Torcow uznaje za „bezsensowny” pomysł ucznia, by w wyobraźni popełnić samobójstwo (zob.: </text:span><text:span text:style-name="CharStyle17">ibi­dem,</text:span><text:span text:style-name="CharStyle16"><text:s text:c="1"/>s. 78).</text:span></text:p></draw:text-box></draw:frame></text:p>
      </text:section>
      <text:section text:style-name="Sect28" text:name="Section28">
        <text:p text:style-name="P314"><draw:line text:anchor-type="paragraph" draw:style-name="gr2" svg:x1="0.866cm" svg:y1="0.935cm" svg:x2="11.501cm" svg:y2="0.935cm"><text:p/></draw:line><draw:line text:anchor-type="paragraph" draw:style-name="gr1" svg:x1="0.875cm" svg:y1="14.252cm" svg:x2="4.353cm" svg:y2="14.252cm"><text:p/></draw:line></text:p>
        <text:p text:style-name="P62"><draw:frame draw:style-name="fr111" svg:x="2.813cm" svg:y="0.418cm" text:anchor-type="paragraph"><draw:text-box fo:min-width="6.713cm" fo:min-height="0.448cm"><text:p text:style-name="P254"><text:span text:style-name="CharStyle11">BĄDŹ REALISTĄ - ŻĄDAJ NIEMOŻLIWEGO...</text:span></text:p></draw:text-box></draw:frame><draw:frame draw:style-name="fr112" svg:x="11.127cm" svg:y="0.478cm" text:anchor-type="paragraph"><draw:text-box fo:min-width="0.399cm" fo:min-height="0.415cm"><text:p text:style-name="P255"><text:span text:style-name="CharStyle11">73</text:span></text:p></draw:text-box></draw:frame><draw:frame draw:style-name="fr113" svg:x="0.815cm" svg:y="1.120cm" svg:width="10.761cm" svg:height="12.174cm" text:anchor-type="paragraph"><draw:text-box><text:p text:style-name="P256"><text:span text:style-name="CharStyle3">charakterystycznej dla nauczyciela, który musi prowadzić niedoświad­czonego ucznia za rękę, ale proponowane przez Torcowa metody pracy samodzielnej, uznane w późniejszej recepcji za podstawowe elementy systemu („gdyby”, okoliczności założone, pamięć emocjonalna), nie pozostawiają wątpliwości, że nie chodzi tu tylko o narzędzia edukacyj­ne, ale o sposób pracy przyjmowany na „zawsze” i w „każdej” sytuacji.</text:span></text:p><text:p text:style-name="P257"><text:span text:style-name="CharStyle3">Nic dziwnego, że przy takim sposobie przeprowadzania podsta­wowego procesu świadomej twórczości aktorskiej, któremu w </text:span><text:span text:style-name="CharStyle14">Pracy aktora nad sobą</text:span><text:span text:style-name="CharStyle3"><text:s text:c="1"/>Stanisławski poświęca najwięcej miejsca, w jego wy­wodzie stopniowo powracają tezy i twierdzenia znane z tradycji „di- derotowskiej”. W tej powrotnej procesji defiluje przeciwstawienie rze­czywistości sceny i rzeczywistości codziennej z uznaniem tej pierwszej za lepszą wersję tej drugiej; uznaniem w myśl zasady, że nie wszystko, co uchodzi w prawdziwym życiu, może znaleźć się na scenie (s. 142). Zaraz za tym przeciwstawieniem maszeruje podwójna krytyka „forma­lizm” - „naturalizm”, z realizmem jako ulokowanym między skrajno­ściami strażnikiem „prawdy” (s. 166-167), za którą krok w krok podą­żają funkcjonalne podporządkowanie prawdy potrzebom sceny</text:span><text:span text:style-name="T8">25</text:span><text:span text:style-name="CharStyle3"><text:s text:c="1"/>oraz akceptacja cenzury wewnętrznej. Ten ostatni punkt wydaje się szczegól­nie charakterystyczny, bo pojawia się przy okazji krytyki naturalizmu, oskarżanego - jakżeby inaczej! - o fotograficzne kopiowanie i wybiera­nie „z życia realnego tego właśnie, co należy odrzucać jako niepotrzeb­ne śmieci” (s. 203). Stanisławski w roli Torcowa z całym swym olim­pijskim spokojem i pewnością „ojca” głosi:</text:span></text:p><text:p text:style-name="P258"><text:span text:style-name="CharStyle19">To, co jest wstrętne, nie stworzy nic wspaniałego, wrona nie urodzi gołę­bia, ani pokrzywa nie wyda róży.</text:span></text:p><text:p text:style-name="P259"><text:span text:style-name="CharStyle19">Nie każda więc prawda, z którą spotykamy się w życiu, jest odpowiednia dla teatru, (s. 203)</text:span></text:p></draw:text-box></draw:frame><draw:frame draw:style-name="fr114" svg:x="0.824cm" svg:y="14.473cm" svg:width="10.753cm" svg:height="2.549cm" text:anchor-type="paragraph"><draw:text-box><text:p text:style-name="P260"><text:span text:style-name="T9">25</text:span><text:span text:style-name="CharStyle16"><text:tab/>„Pasja prawdy doprowadza do przesadnego odtwarzania prawdy dla samej praw­dy. Jest to najgorsza ze wszystkich omyłek. [...] Stosunek nasz zarówno do kłam­stwa jak do prawdy na scenie powinien być pełen spokoju, sprawiedliwej oceny, wolny od wszelkich małostek. Prawda potrzebna jest w teatrze o tyle, o ile szcze­rze można w nią uwierzyć, o ile jest przekonywająca dla samego aktora oraz jego partnera i dopomaga mu wiernie wykonywać stojące przed nim zadanie twórcze” (s. 169).</text:span></text:p></draw:text-box></draw:frame></text:p>
      </text:section>
      <text:section text:style-name="Sect29" text:name="Section29">
        <text:p text:style-name="P315"><draw:line text:anchor-type="paragraph" draw:style-name="gr2" svg:x1="0.900cm" svg:y1="0.944cm" svg:x2="11.516cm" svg:y2="0.944cm"><text:p/></draw:line></text:p>
        <text:p text:style-name="P64"><draw:frame draw:style-name="fr115" svg:x="0.848cm" svg:y="0.503cm" text:anchor-type="paragraph"><draw:text-box fo:min-width="0.406cm" fo:min-height="0.415cm"><text:p text:style-name="P261"><text:span text:style-name="CharStyle11">74</text:span></text:p></draw:text-box></draw:frame><draw:frame draw:style-name="fr116" svg:x="4.701cm" svg:y="0.427cm" svg:width="2.997cm" svg:height="0.448cm" text:anchor-type="paragraph"><draw:text-box><text:p text:style-name="P262"><text:span text:style-name="CharStyle11">DARIUSZ KOSIŃSKI</text:span></text:p></draw:text-box></draw:frame><draw:frame draw:style-name="fr117" svg:x="0.797cm" svg:y="1.138cm" svg:width="10.795cm" svg:height="15.790cm" text:anchor-type="paragraph"><draw:text-box><text:p text:style-name="P263"><text:span text:style-name="CharStyle3">Tak oto projekt, który miał być (i rzeczywiście stał się) początkiem podróży w nieznane,.odsłania swe drugie oblicze - strażnika etyczno- -estetycznej odpowiedniości, dziedziny reprezentacji unormowanej przez „społecznie podzielane zasady”. Władczy realizm wcale nie rnu­siał bardzo się trudzić, by przesłonić to, co w „systemie” było dla niego groźne. Przez odwołanie do niedefiniowalnych kategorii i niejasnych pojęć, przez sięganie po łatwo poddające się narzucanej redefinicji na­rzędzia typu „gdyby” i „okoliczności założone”, Stanisławski/Torcow przygotował Stanisławskiego/Nazwanowa do zadania, które postawił przed nim wielki miłośnik teatru - Józef Stalin. Zamiast tworzyć „życie ducha” pod wpływem działania nienazwanych sił, „system” posłużył do odtworzenia życia „Ducha Dziejów” pod dyktando Generalissimusa.</text:span></text:p><text:p text:style-name="P264"><text:span text:style-name="CharStyle3">Czy mogło być inaczej? A pytam nie o potencjalnie inny przebieg historii (takie pytanie byłoby bezsensowne), ale o to, czy dążenie do odsłonięcia nieznanego poprzez świadomą manipulację znanym mu- siało z konieczności wydać „system” na łup realizmu, czyli władzy ze­wnętrznej? Otóż wydaje się, że nie. I - co ważniejsze - Stanisławski znalazł na to sposób.</text:span></text:p><text:h text:outline-level="2" text:style-name="P265"><text:bookmark-start text:name="bookmark14"/><text:bookmark-start text:name="bookmark15"/><text:span text:style-name="CharStyle13">7.</text:span><text:bookmark-end text:name="bookmark14"/><text:bookmark-end text:name="bookmark15"/></text:h><text:p text:style-name="P266"><text:span text:style-name="CharStyle3">Twórca MChT należał do tych artystów, którzy nigdy nie usta- ją w poszukiwaniach, nie zadowalają się osiągniętymi rezultatami. Dlatego jego osiągnięć i propozycji nie można zamykać w granicach „systemu”, zwłaszcza gdy uzna się, że został on w pełni przedstawiony na kartach </text:span><text:span text:style-name="CharStyle14">Pracy aktora nad sobą.</text:span><text:span text:style-name="CharStyle3"><text:s text:c="1"/>Warto więc zapytać, czym różniła się wersja znana z tej książki od tej, jaką zapamiętali aktorzy współpracu­jący ze Stanisławskim w ostatnim okresie życia, a którą znamy przede wszystkim dzięki bezcennej relacji Wasilija Toporkowa.</text:span></text:p><text:p text:style-name="P267"><text:span text:style-name="CharStyle3">Próbując odpowiedzieć na to pytanie, trzeba w pierwszej kolejności zwrócić uwagę na radykalne i zdecydowane odrzucenie psychologizmu. Stanisławski w latach trzydziestych nieodmiennie powstrzymuje swoich aktorów przed wyobrażaniem sobie, co postać myślała i czuła. Nie od­wołuje się też do ich wspomnień, zaś okoliczności założone i „magicz­ne jak gdyby” przywołuje rzadko i tylko w związku z tym, co w owym czasie dla niego najważniejsze - z działaniem, z akcjami fizycznymi.</text:span></text:p></draw:text-box></draw:frame></text:p>
      </text:section>
      <text:section text:style-name="Sect30" text:name="Section30">
        <text:p text:style-name="P316"><draw:line text:anchor-type="paragraph" draw:style-name="gr2" svg:x1="0.878cm" svg:y1="0.935cm" svg:x2="11.504cm" svg:y2="0.935cm"><text:p/></draw:line><draw:line text:anchor-type="paragraph" draw:style-name="gr2" svg:x1="0.878cm" svg:y1="14.854cm" svg:x2="4.367cm" svg:y2="14.854cm"><text:p/></draw:line></text:p>
        <text:p text:style-name="P66"><draw:frame draw:style-name="fr118" svg:x="2.817cm" svg:y="0.418cm" text:anchor-type="paragraph"><draw:text-box fo:min-width="6.713cm" fo:min-height="0.448cm"><text:p text:style-name="P268"><text:span text:style-name="CharStyle11">BĄDŹ REALISTĄ - ŻĄDAJ NIEMOŻLIWEGO...</text:span></text:p></draw:text-box></draw:frame><draw:frame draw:style-name="fr119" svg:x="11.132cm" svg:y="0.478cm" text:anchor-type="paragraph"><draw:text-box fo:min-width="0.406cm" fo:min-height="0.415cm"><text:p text:style-name="P269"><text:span text:style-name="CharStyle11">75</text:span></text:p></draw:text-box></draw:frame><draw:frame draw:style-name="fr120" svg:x="0.785cm" svg:y="1.120cm" svg:width="10.820cm" svg:height="12.936cm" text:anchor-type="paragraph"><draw:text-box><text:p text:style-name="P270"><text:span text:style-name="CharStyle3">Nie darmo kształtowana pod koniec życia Stanisławskiego wersja „systemu” nazywana jest „metodą działań fizycznych”, bo to właśnie one stają się w tym okresie podstawowym, niemal jedynym przedmio­tem zainteresowania i pracy Stanisławskiego. Odnosi się wrażenie, jak­by w poszukiwaniu pewnego gruntu dla „realizmu wewnętrznego” ma­jącego budzić „życie ducha”, odszedł on od manipulacji psychicznych, a skupił się na czymś o wiele bardziej konkretnym - na działaniach oraz rytmie, w jakim się je wykonuje. Poszczególne sceny w trakcie pracy dzielono na bardzo drobne i konkretne zarazem działania, które połączo­ne, tworzyły organiczną linię akcji. Stanisławski zatrzymywał się na tym poziomie, nie wkraczając niemal w ogóle w wewnętrzne życie aktorek i aktorów. Jego kontrola ograniczała się do weryfikacji rzetelności sa­mych działań, ale nawet sposób ich wykonywania pozostawiał aktorkom i aktorom. W trakcie pracy dążył do zminimalizowania elementu poza- aktorskiego, łącznie z tekstem dramatycznym, który w czasie pierwszych improwizacji całkowicie usuwano. Stanisławski powtarzał: „Nie grajcie, a tylko działajcie. Niczego dla nas [widzów], wszystko dla partnera. Poprzez partnera weryfikujcie, czy działacie we właściwy sposób”</text:span><text:span text:style-name="T8">26</text:span><text:span text:style-name="CharStyle3">.</text:span></text:p><text:p text:style-name="P271"><text:span text:style-name="CharStyle3">Ta pozornie niewielka zmiana wydaje mi się przełomowa. Oznacza bowiem wycofanie władzy zewnętrznego oka i kontroli wiarygodno­ści gry na rzecz wewnętrznej skuteczności działania potwierdzanej bezpośrednimi reakcjami partnera. W ten sposób „gra sceniczna” staje się prawdziwym scenicznym performansem, który z definicji oznacza działanie wywierające skutek</text:span><text:span text:style-name="T8">27 28</text:span><text:span text:style-name="CharStyle3">. Opiera się ono na tym samym, co każ­dy performans a co - za Richardem Schechnerem - nazwano </text:span><text:span text:style-name="T21">restored behaviour</text:span><text:span text:style-name="T22">1</text:span><text:span text:style-name="T21">*</text:span><text:span text:style-name="CharStyle14">.</text:span><text:span text:style-name="CharStyle3"><text:s text:c="1"/>Takie działanie odwołuje się oczywiście do wzorów kul­turowych, ale zapośredniczonych przez doświadczenie indywidualne i potwierdzanych przez skuteczność. A właśnie do doświadczenia indy­widualnego i do skuteczności zamiast do uogólnionego „przekonania” o wiarygodności odwoływał się w swych eksperymentalnych pracach</text:span></text:p></draw:text-box></draw:frame><draw:frame draw:style-name="fr121" svg:x="0.818cm" svg:y="15.074cm" svg:width="10.761cm" svg:height="0.744cm" text:anchor-type="paragraph"><draw:text-box><text:p text:style-name="P272"><text:span text:style-name="T9">26</text:span><text:span text:style-name="CharStyle16"><text:tab/>W. </text:span><text:span text:style-name="T23">Toporkow, </text:span><text:span text:style-name="T24">Stanislawskij </text:span><text:span text:style-name="CharStyle17">na riepeticji,</text:span><text:span text:style-name="CharStyle16"><text:s text:c="1"/>Moskwa 1949, s. 70 (przekład wła­sny).</text:span></text:p></draw:text-box></draw:frame><draw:frame draw:style-name="fr122" svg:x="0.818cm" svg:y="15.827cm" svg:width="10.761cm" svg:height="0.702cm" text:anchor-type="paragraph"><draw:text-box><text:p text:style-name="P273"><text:span text:style-name="T9">27</text:span><text:span text:style-name="CharStyle16"><text:tab/>Zob.: R. </text:span><text:span text:style-name="T23">Schechner, </text:span><text:span text:style-name="CharStyle17">Performatyka: wstęp,</text:span><text:span text:style-name="CharStyle16"><text:s text:c="1"/>tłum. T. Kubikowski, Ośrodek Ba­dań Twórczości Jerzego Grotowskiego: Wrocław 2007, s. 43-68.</text:span></text:p></draw:text-box></draw:frame><draw:frame draw:style-name="fr123" svg:x="0.818cm" svg:y="16.538cm" svg:width="10.761cm" svg:height="0.399cm" text:anchor-type="paragraph"><draw:text-box><text:p text:style-name="P274"><text:span text:style-name="T9">28</text:span><text:span text:style-name="CharStyle16"><text:tab/>W polskim przekładzie Tomasza Kubikowskiego „zachowane zachowanie”.</text:span></text:p></draw:text-box></draw:frame></text:p>
      </text:section>
      <text:section text:style-name="Sect31" text:name="Section31">
        <text:p text:style-name="P317"><draw:line text:anchor-type="paragraph" draw:style-name="gr1" svg:x1="0.887cm" svg:y1="0.951cm" svg:x2="11.522cm" svg:y2="0.951cm"><text:p/></draw:line></text:p>
        <text:p text:style-name="P68"><draw:frame draw:style-name="fr124" svg:x="0.845cm" svg:y="0.503cm" text:anchor-type="paragraph"><draw:text-box fo:min-width="0.406cm" fo:min-height="0.415cm"><text:p text:style-name="P275"><text:span text:style-name="CharStyle11">76</text:span></text:p></draw:text-box></draw:frame><draw:frame draw:style-name="fr125" svg:x="4.697cm" svg:y="0.443cm" text:anchor-type="paragraph"><draw:text-box fo:min-width="2.997cm" fo:min-height="0.441cm"><text:p text:style-name="P276"><text:span text:style-name="CharStyle11">DARIUSZ KOSIŃSKI</text:span></text:p></draw:text-box></draw:frame><draw:frame draw:style-name="fr126" svg:x="0.785cm" svg:y="1.147cm" svg:width="10.820cm" svg:height="15.935cm" text:anchor-type="paragraph"><draw:text-box><text:p text:style-name="P277"><text:span text:style-name="CharStyle3">prowadzonych pod koniec życia Stanisławski. Reagując niemal z iry­tacją na próby psychologizowania, zdawał się powtarzać słowa, które po latach powtarzać będzie jego kontynuator - Jerzy Grotowski: rób, co musi być zrobione, bo tylko „działanie jest realne”, tylko ono wolne jest - czy też uwolnione być może - od presupozycji, wiodąc rzeczywiście ku nieznanemu.</text:span></text:p><text:p text:style-name="P278"><text:span text:style-name="CharStyle3">Stanisławski, jak się wydaje, znalazł pod koniec życia drogę wyj­ścia z pułapki realizmu, który zawsze wiąże się z władzą zewnętrzną, z władzą Innego lub Innych. Drogą tą, drogą realnego działania nie po­szedł, ponieważ nie starczyło mu już na to czasu. Jednak osiągnięcia jego uczniów, także tych, którzy tworząc teatr równolegle do porzuco­nego mistrza, dokonywali odkryć niezależnych a czasem nawet wyprze­dzających jego osiągnięcia, pokazują, że pójście za konkretem działania wieść może poza estetykę realistyczną i poza realizm. Dowiódł tego najbardziej żarliwy adept „systemu” Jewgienij </text:span><text:span text:style-name="T25">Wachtangow, </text:span><text:span text:style-name="CharStyle3">przekłada­jący w swym „realizmie fantastycznym” realność działania na metate- atralny gest odsłonięcia realności teatru i gry. Dowiódł tego wcześniej i w najbardziej spójny sposób Wsiewołod </text:span><text:span text:style-name="T25">Meyerhold, </text:span><text:span text:style-name="CharStyle3">którego bada­nia nad rytmem i realnością działania zaowocowały fundamentalny­mi zmianami w zachodniej praktyce teatralnej. Dowiódł tego wreszcie Jerzy Grotowski, przez całe życie rozwijający „metodę działań fizycz­nych” w kierunku „fizyki” organizmu człowieka-aktora i pracujący nad przekształceniem jego energii wewnętrznej. Ich dokonania zdecydowa­nie ujawniły i poszerzyły szczelinę zasłanianą w XIX wieku, zasłanianą jeszcze przez Stanisławskiego/Torcowa. Odmienność realizmu i realno­ści, uświadomiona utopijność ich uzgodnienia, doprowadziła do porzu­cenia teatralnej iluzji i wyruszenia ku realności bez rezygnacji z wła­ściwego sytuacji teatralnej wyróżnienia przez przedstawienie. Zamiast zakrywać i zasypywać szczelinę najwięksi artyści teatru XX wieku roz- rąbali lód i popłynęli każdy na swej krze w zupełnie inne strony.</text:span></text:p><text:p text:style-name="P279"><text:span text:style-name="CharStyle3">Diderot, poddając konsekwentnie cały proces uwiarygadniania te­atru władzy widza, zarazem demaskował tę ostatnią jako ukryty funda­ment „prawdy scenicznej”. Stanisławski, odnajdując sposób na unieważ­nienie spojrzenia widza, otwierał drogę do wyzwolenia teatru spod jego władzy. Między nimi rozciągają się dzieje teatru zachodniego jako lustra podsuwanego zbiorowości w celach rzekomo poznawczych, a w isto­cie propagandowych. Dzieje te przebiegały w rytm powtarzanych co</text:span></text:p></draw:text-box></draw:frame></text:p>
      </text:section>
      <text:section text:style-name="Sect32" text:name="Section32">
        <text:p text:style-name="P318"><draw:line text:anchor-type="paragraph" draw:style-name="gr2" svg:x1="0.896cm" svg:y1="0.926cm" svg:x2="11.538cm" svg:y2="0.926cm"><text:p/></draw:line></text:p>
        <text:p text:style-name="P70"><draw:frame draw:style-name="fr127" svg:x="2.826cm" svg:y="0.418cm" text:anchor-type="paragraph"><draw:text-box fo:min-width="6.731cm" fo:min-height="0.448cm"><text:p text:style-name="P280"><text:span text:style-name="CharStyle11">BĄDŹ REALISTĄ - ŻĄDAJ NIEMOŻLIWEGO...</text:span></text:p></draw:text-box></draw:frame><draw:frame draw:style-name="fr128" svg:x="11.165cm" svg:y="0.478cm" text:anchor-type="paragraph"><draw:text-box fo:min-width="0.415cm" fo:min-height="0.415cm"><text:p text:style-name="P281"><text:span text:style-name="CharStyle11">77</text:span></text:p></draw:text-box></draw:frame><draw:frame draw:style-name="fr129" svg:x="0.794cm" svg:y="1.120cm" svg:width="10.804cm" svg:height="9.059cm" text:anchor-type="paragraph"><draw:text-box><text:p text:style-name="P282"><text:span text:style-name="CharStyle3">pokolenie postulatów potęgowani^ scenicznej prawdy dla odwzorowa­nia rzeczywistości pozateatralnej.^ ostateczności doprowadziło to do uświadomienia sobie niemożliwości spełnienia tak formułowanych po­stulatów i radykalnego gestu rozbicia lustra. Teatr dzisiejszy stanowi ra­czej przestrzeń doświadczenia niż reprezentacji, przestrzeń performan- su jako takiego, bez dążenia do powiązania go z jakimiś podzielanymi zbiorowo wyobrażeniami o rzeczywistości. Rolę, jaką pełnił w XVIII i XIX wieku teatr, od połowy ubiegłego stulecia odgrywa telewizja, podobnie jak dawniej jej starszy brat skrupulatnie ukrywająca fakt, że sposób, w jaki relacjonuje/reprezentuje rzeczywistość, zależy od „spe­cjalnego widza” i stanowi formę sprawowania władzy. Teatr niekiedy jeszcze próbuje realizować marzenie o „ukazywaniu rzeczywistości”, ale tendencje takie mają z racji relatywnie niewielkiego zasięgu oddzia­ływania teatralnego medium charakter niszowy. W przeciwieństwie do XVIII i XIX wieku w dzisiejszej kulturze Zachodu nie ma już teatru, ale są rozmaite i różnorodne strategie, style i praktyki performatywne, wśród których realizm stanowi rodzaj historycznej konwencji. Z drugiej strony wobec wielości wymiarów realnego, hiperrealnego i wirtualnego, wobec „precesji symulakrów” i implozji hiperrzeczywistości, dziś bar­dziej niż kiedykolwiek marzenie o teatrze jako „obrazie rzeczywistości” okazuje się opartym na złudzeniu pragnieniem niemożliwego.</text:span></text:p></draw:text-box></draw:frame></text:p>
      </text:section>
      <text:section text:style-name="Sect33" text:name="Section33">
        <text:p text:style-name="P31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4" style:display-name="CharStyle1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6.%"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953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Nagłówek #2">
      <style:paragraph-properties fo:background-color="transparent" fo:margin-bottom="0.494cm" fo:line-height="96.%"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5"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Tekst treści (2)">
      <style:paragraph-properties fo:background-color="transparent" fo:margin-bottom="0.212cm" fo:line-height="112.%" fo:margin-left="0.635cm" fo:text-indent="0.01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000cm" fo:text-align="left" style:page-number="auto">
        <style:tab-stops>
          <style:tab-stop style:position="6.773cm" style:type="right"/>
        </style:tab-stops>
      </style:paragraph-properties>
      <style:text-properties/>
    </style:style>
    <style:style style:family="paragraph" style:name="P84" style:display-name="P84" style:parent-style-name="Style7">
      <style:paragraph-properties fo:background-color="transparent" fo:margin-top="0.000cm" fo:margin-bottom="0.000cm" fo:line-height="100.%" fo:margin-left="0.000cm" fo:margin-right="0.000cm" fo:text-indent="0.000cm" fo:text-align="left" style:page-number="auto">
        <style:tab-stops>
          <style:tab-stop style:position="8.636cm" style:type="right"/>
        </style:tab-stops>
      </style:paragraph-properties>
      <style:text-properties/>
    </style:style>
    <style:style style:family="paragraph" style:name="P231" style:display-name="P23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7">
      <style:paragraph-properties fo:background-color="transparent" fo:margin-top="0.000cm" fo:margin-bottom="0.000cm" fo:line-height="100.%" fo:margin-left="0.000cm" fo:margin-right="0.000cm" fo:text-indent="0.000cm" fo:text-align="left" style:page-number="auto">
        <style:tab-stops>
          <style:tab-stop style:position="6.782cm" style:type="right"/>
        </style:tab-stops>
      </style:paragraph-properties>
      <style:text-properties/>
    </style:style>
    <style:style style:family="paragraph" style:name="P285" style:display-name="P285">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388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785cm" fo:page-height="17.5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5"/>
      </style:header>
      <style:footer>
        <text:p text:style-name="P285"/>
      </style:footer>
    </style:master-page>
    <style:master-page style:name="PageStyle1" style:page-layout-name="Mpm1">
      <style:header>
        <text:p text:style-name="P285"/>
      </style:header>
      <style:footer>
        <text:p text:style-name="P285"/>
      </style:footer>
    </style:master-page>
    <style:master-page style:name="PageStyle2" style:page-layout-name="Mpm2">
      <style:header>
        <text:p text:style-name="P285"/>
      </style:header>
      <style:footer>
        <text:p text:style-name="P285"/>
      </style:footer>
    </style:master-page>
    <style:master-page style:name="PageStyle3" style:page-layout-name="Mpm3">
      <style:header>
        <text:p text:style-name="P285"/>
      </style:header>
      <style:footer>
        <text:p text:style-name="P285"/>
      </style:footer>
    </style:master-page>
    <style:master-page style:name="PageStyle4" style:page-layout-name="Mpm4">
      <style:header>
        <text:p text:style-name="P285"/>
      </style:header>
      <style:footer>
        <text:p text:style-name="P285"/>
      </style:footer>
    </style:master-page>
    <style:master-page style:name="PageStyle5" style:page-layout-name="Mpm5">
      <style:header>
        <text:p text:style-name="P285"/>
      </style:header>
      <style:footer>
        <text:p text:style-name="P285"/>
      </style:footer>
    </style:master-page>
    <style:master-page style:name="PageStyle6" style:page-layout-name="Mpm6">
      <style:header>
        <text:p text:style-name="P285"/>
      </style:header>
      <style:footer>
        <text:p text:style-name="P285"/>
      </style:footer>
    </style:master-page>
    <style:master-page style:name="PageStyle7" style:page-layout-name="Mpm7">
      <style:header>
        <text:p text:style-name="P285"/>
      </style:header>
      <style:footer>
        <text:p text:style-name="P285"/>
      </style:footer>
    </style:master-page>
    <style:master-page style:name="PageStyle8" style:page-layout-name="Mpm8">
      <style:header>
        <text:p text:style-name="P285"/>
      </style:header>
      <style:footer>
        <text:p text:style-name="P285"/>
      </style:footer>
    </style:master-page>
    <style:master-page style:name="PageStyle9" style:page-layout-name="Mpm9">
      <style:header>
        <text:p text:style-name="P285"/>
      </style:header>
      <style:footer>
        <text:p text:style-name="P285"/>
      </style:footer>
    </style:master-page>
    <style:master-page style:name="PageStyle10" style:page-layout-name="Mpm10">
      <style:header>
        <text:p text:style-name="P285"/>
      </style:header>
      <style:footer>
        <text:p text:style-name="P285"/>
      </style:footer>
    </style:master-page>
    <style:master-page style:name="PageStyle11" style:page-layout-name="Mpm11">
      <style:header>
        <text:p text:style-name="P285"/>
      </style:header>
      <style:footer>
        <text:p text:style-name="P285"/>
      </style:footer>
    </style:master-page>
    <style:master-page style:name="PageStyle12" style:page-layout-name="Mpm12">
      <style:header>
        <text:p text:style-name="P285"/>
      </style:header>
      <style:footer>
        <text:p text:style-name="P285"/>
      </style:footer>
    </style:master-page>
    <style:master-page style:name="PageStyle13" style:page-layout-name="Mpm13">
      <style:header>
        <text:p text:style-name="P285"/>
      </style:header>
      <style:footer>
        <text:p text:style-name="P285"/>
      </style:footer>
    </style:master-page>
    <style:master-page style:name="PageStyle14" style:page-layout-name="Mpm14">
      <style:header>
        <text:p text:style-name="P285"/>
      </style:header>
      <style:footer>
        <text:p text:style-name="P285"/>
      </style:footer>
    </style:master-page>
    <style:master-page style:name="PageStyle15" style:page-layout-name="Mpm15">
      <style:header>
        <text:p text:style-name="P285"/>
      </style:header>
      <style:footer>
        <text:p text:style-name="P285"/>
      </style:footer>
    </style:master-page>
    <style:master-page style:name="PageStyle16" style:page-layout-name="Mpm16">
      <style:header>
        <text:p text:style-name="P285"/>
      </style:header>
      <style:footer>
        <text:p text:style-name="P285"/>
      </style:footer>
    </style:master-page>
    <style:master-page style:name="PageStyle17" style:page-layout-name="Mpm17">
      <style:header>
        <text:p text:style-name="P285"/>
      </style:header>
      <style:footer>
        <text:p text:style-name="P285"/>
      </style:footer>
    </style:master-page>
    <style:master-page style:name="PageStyle18" style:page-layout-name="Mpm18">
      <style:header>
        <text:p text:style-name="P285"/>
      </style:header>
      <style:footer>
        <text:p text:style-name="P285"/>
      </style:footer>
    </style:master-page>
    <style:master-page style:name="PageStyle19" style:page-layout-name="Mpm19">
      <style:header>
        <text:p text:style-name="P285"/>
      </style:header>
      <style:footer>
        <text:p text:style-name="P285"/>
      </style:footer>
    </style:master-page>
    <style:master-page style:name="PageStyle20" style:page-layout-name="Mpm20">
      <style:header>
        <text:p text:style-name="P285"/>
      </style:header>
      <style:footer>
        <text:p text:style-name="P285"/>
      </style:footer>
    </style:master-page>
    <style:master-page style:name="PageStyle21" style:page-layout-name="Mpm21">
      <style:header>
        <text:p text:style-name="P285"/>
      </style:header>
      <style:footer>
        <text:p text:style-name="P285"/>
      </style:footer>
    </style:master-page>
    <style:master-page style:name="PageStyle22" style:page-layout-name="Mpm22">
      <style:header>
        <text:p text:style-name="P285"/>
      </style:header>
      <style:footer>
        <text:p text:style-name="P285"/>
      </style:footer>
    </style:master-page>
    <style:master-page style:name="PageStyle23" style:page-layout-name="Mpm23">
      <style:header>
        <text:p text:style-name="P285"/>
      </style:header>
      <style:footer>
        <text:p text:style-name="P285"/>
      </style:footer>
    </style:master-page>
    <style:master-page style:name="PageStyle24" style:page-layout-name="Mpm24">
      <style:header>
        <text:p text:style-name="P285"/>
      </style:header>
      <style:footer>
        <text:p text:style-name="P285"/>
      </style:footer>
    </style:master-page>
    <style:master-page style:name="PageStyle25" style:page-layout-name="Mpm25">
      <style:header>
        <text:p text:style-name="P285"/>
      </style:header>
      <style:footer>
        <text:p text:style-name="P285"/>
      </style:footer>
    </style:master-page>
    <style:master-page style:name="PageStyle26" style:page-layout-name="Mpm26">
      <style:header>
        <text:p text:style-name="P285"/>
      </style:header>
      <style:footer>
        <text:p text:style-name="P285"/>
      </style:footer>
    </style:master-page>
    <style:master-page style:name="PageStyle27" style:page-layout-name="Mpm27">
      <style:header>
        <text:p text:style-name="P285"/>
      </style:header>
      <style:footer>
        <text:p text:style-name="P285"/>
      </style:footer>
    </style:master-page>
    <style:master-page style:name="PageStyle28" style:page-layout-name="Mpm28">
      <style:header>
        <text:p text:style-name="P285"/>
      </style:header>
      <style:footer>
        <text:p text:style-name="P285"/>
      </style:footer>
    </style:master-page>
    <style:master-page style:name="PageStyle29" style:page-layout-name="Mpm29">
      <style:header>
        <text:p text:style-name="P285"/>
      </style:header>
      <style:footer>
        <text:p text:style-name="P285"/>
      </style:footer>
    </style:master-page>
    <style:master-page style:name="PageStyle30" style:page-layout-name="Mpm30">
      <style:header>
        <text:p text:style-name="P285"/>
      </style:header>
      <style:footer>
        <text:p text:style-name="P285"/>
      </style:footer>
    </style:master-page>
    <style:master-page style:name="PageStyle31" style:page-layout-name="Mpm31">
      <style:header>
        <text:p text:style-name="P285"/>
      </style:header>
      <style:footer>
        <text:p text:style-name="P285"/>
      </style:footer>
    </style:master-page>
    <style:master-page style:name="PageStyle32" style:page-layout-name="Mpm32">
      <style:header>
        <text:p text:style-name="P285"/>
      </style:header>
      <style:footer>
        <text:p text:style-name="P285"/>
      </style:footer>
    </style:master-page>
    <style:master-page style:name="PageStyle33" style:page-layout-name="Mpm33">
      <style:header>
        <text:p text:style-name="P285"/>
      </style:header>
      <style:footer>
        <text:p text:style-name="P2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