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706cm" loext: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1.023cm" loext:contextual-spacing="false"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212cm" loext:contextual-spacing="false"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2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38cm"/>
        </style:tab-stops>
      </style:paragraph-properties>
    </style:style>
    <style:style style:name="P19"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831cm"/>
        </style:tab-stops>
      </style:paragraph-properties>
    </style:style>
    <style:style style:name="P20"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796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48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31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3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14cm"/>
        </style:tab-stops>
      </style:paragraph-properties>
    </style:style>
    <style:style style:name="P2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98cm"/>
        </style:tab-stops>
      </style:paragraph-properties>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7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5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14cm"/>
        </style:tab-stops>
      </style:paragraph-properties>
    </style:style>
    <style:style style:name="P32"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0.889cm"/>
        </style:tab-stops>
      </style:paragraph-properties>
    </style:style>
    <style:style style:name="P33"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0.914cm"/>
        </style:tab-stops>
      </style:paragraph-properties>
    </style:style>
    <style:style style:name="P34" style:family="paragraph" style:parent-style-name="Tekst_20_treści_20__28_2_29_" style:master-page-name="">
      <style:paragraph-properties fo:margin-left="0cm" fo:margin-right="0cm" fo:margin-top="0cm" fo:margin-bottom="0.529cm" loext:contextual-spacing="false" fo:text-align="justify" style:justify-single-word="false" fo:text-indent="0.6cm" style:auto-text-indent="false" style:page-number="auto"/>
    </style:style>
    <style:style style:name="P35"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6" style:family="paragraph" style:parent-style-name="Standard" style:master-page-name="PageStyle0">
      <style:paragraph-properties fo:line-height="0.002cm" style:page-number="auto"/>
    </style:style>
    <style:style style:name="P37" style:family="paragraph" style:parent-style-name="Standard" style:master-page-name="PageStyle1">
      <style:paragraph-properties fo:line-height="0.002cm" style:page-number="auto"/>
    </style:style>
    <style:style style:name="P38" style:family="paragraph" style:parent-style-name="Standard" style:master-page-name="PageStyle2">
      <style:paragraph-properties fo:line-height="0.002cm" style:page-number="auto"/>
    </style:style>
    <style:style style:name="P39" style:family="paragraph" style:parent-style-name="Standard" style:master-page-name="PageStyle3">
      <style:paragraph-properties fo:line-height="0.002cm" style:page-number="auto"/>
    </style:style>
    <style:style style:name="P40" style:family="paragraph" style:parent-style-name="Standard" style:master-page-name="PageStyle4">
      <style:paragraph-properties fo:line-height="0.002cm" style:page-number="auto"/>
    </style:style>
    <style:style style:name="P41" style:family="paragraph" style:parent-style-name="Standard" style:master-page-name="PageStyle5">
      <style:paragraph-properties fo:line-height="0.002cm" style:page-number="auto"/>
    </style:style>
    <style:style style:name="P42" style:family="paragraph" style:parent-style-name="Standard" style:master-page-name="PageStyle6">
      <style:paragraph-properties fo:line-height="0.002cm" style:page-number="auto"/>
    </style:style>
    <style:style style:name="P43" style:family="paragraph" style:parent-style-name="Standard" style:master-page-name="PageStyle7">
      <style:paragraph-properties fo:line-height="0.002cm" style:page-number="auto"/>
    </style:style>
    <style:style style:name="P44" style:family="paragraph" style:parent-style-name="Standard" style:master-page-name="PageStyle8">
      <style:paragraph-properties fo:line-height="0.002cm" style:page-number="auto"/>
    </style:style>
    <style:style style:name="P45" style:family="paragraph" style:parent-style-name="Standard" style:master-page-name="PageStyle9">
      <style:paragraph-properties fo:line-height="0.002cm" style:page-number="auto"/>
    </style:style>
    <style:style style:name="P46" style:family="paragraph" style:parent-style-name="Standard" style:master-page-name="PageStyle10">
      <style:paragraph-properties fo:line-height="0.002cm" style:page-number="auto"/>
    </style:style>
    <style:style style:name="P47" style:family="paragraph" style:parent-style-name="Standard" style:master-page-name="PageStyle11">
      <style:paragraph-properties fo:line-height="0.002cm" style:page-number="auto"/>
    </style:style>
    <style:style style:name="P48" style:family="paragraph" style:parent-style-name="Footer"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49"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ru" fo:country="RU" style:language-asian="ru" style:country-asian="RU" style:language-complex="ru" style:country-complex="RU"/>
    </style:style>
    <style:style style:name="T7"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draw:line text:anchor-type="paragraph" draw:z-index="0" draw:style-name="gr1" draw:text-style-name="P49" svg:x1="0.891cm" svg:y1="16.214cm" svg:x2="3.404cm" svg:y2="16.214cm"><text:p/></draw:line></text:p>
        <text:p text:style-name="P2"><draw:frame draw:style-name="fr1" draw:name="Ramka1" text:anchor-type="paragraph" svg:x="0.813cm" svg:y="4.41cm" svg:width="11.158cm" svg:height="11.455cm" draw:z-index="1"><draw:text-box><text:p text:style-name="P9"><text:span text:style-name="CharStyle3">Paweł F. Nowakowski </text:span></text:p><text:h text:style-name="P35" text:outline-level="1"><text:bookmark-start text:name="bookmark1"/><text:bookmark-start text:name="bookmark0"/><text:span text:style-name="CharStyle5">Znaczenie religijności chrześcijańskiej historyka<text:line-break/>dla jego badań</text:span><text:bookmark-end text:name="bookmark1"/><text:bookmark-end text:name="bookmark0"/></text:h><text:p text:style-name="P10"><text:span text:style-name="CharStyle3">Zarys problemu</text:span></text:p><text:p text:style-name="P13"><text:span text:style-name="CharStyle7">Rozwinięcie tematu konferencji ujmuje ludzką religijność w per­spektywie pewnego napięcia między wymiarami: prywatnym i pu­blicznym. Można się zastanawiać, czy rzeczywiście istnieje taki roz­dział, lub czy dotyczy on wszystkich ludzi. Można wreszcie pytać, czy religijność dotyka wszystkich dziedzin, które charakteryzuje to napię­cie, w tym sfery zawodowej. Jestem przekonany, że zagadnienie wy­miaru i miejsca religijności pojawia się u historyka poważnie myślą­cego o całości przedmiotu swoich badań. </text:span></text:p><text:p text:style-name="P13"><text:span text:style-name="CharStyle7">W praktyce historycy różnie podchodzą do kwestii religijności w swym życiu zawodowym. Podobnie jak w przypadku innych po­wiązanych z tym zagadnieniem kwestii poglądów politycznych czy światopoglądu, często stosuje się zasadę oddzielenia ich od procesu badawczego dla zachowania wyznacznika </text:span><text:span text:style-name="CharStyle8">sine ira et studio.</text:span><text:span text:style-name="CharStyle7"> W nauce, szczególnie w stosunku do badań nad samymi religiami, określa się tę metodę mianem „ateizmu metodologicznego” bądź, z pozoru bardziej bezstronnie, „agnostycyzmu metodologicznego”</text:span><text:span text:style-name="CharStyle7"><text:span text:style-name="T1">1</text:span></text:span><text:span text:style-name="CharStyle7">. Dystansujemy się</text:span></text:p></draw:text-box></draw:frame><draw:frame draw:style-name="fr1" draw:name="1" text:anchor-type="paragraph" svg:x="0.848cm" svg:y="16.281cm" svg:width="11.116cm" svg:height="0.847cm" draw:z-index="2"><draw:text-box><text:p text:style-name="P20"><text:span text:style-name="CharStyle10"><text:span text:style-name="T1">1</text:span></text:span><text:span text:style-name="CharStyle10"><text:tab/>K. Kaczmarek, </text:span><text:span text:style-name="CharStyle11">Socjologia a religie. Współczynnik humanistyczny jako narzędzie wartościowania</text:span><text:span text:style-name="CharStyle10"> w </text:span><text:span text:style-name="CharStyle11">pismach Ericha Fromma,</text:span><text:span text:style-name="CharStyle10"> Poznań 2003, s. 16. </text:span></text:p></draw:text-box></draw:frame></text:p>
      </text:section>
      <text:section text:style-name="Sect1" text:name="Section1">
        <text:p text:style-name="P37"><draw:line text:anchor-type="paragraph" draw:z-index="3" draw:style-name="gr1" draw:text-style-name="P49" svg:x1="0.898cm" svg:y1="13.291cm" svg:x2="3.413cm" svg:y2="13.291cm"><text:p/></draw:line></text:p>
        <text:p text:style-name="P2"><draw:frame draw:style-name="fr1" draw:name="2" text:anchor-type="paragraph" svg:x="0.822cm" svg:y="0.422cm" svg:width="0.483cm" svg:height="0.474cm" draw:z-index="4"><draw:text-box><text:p text:style-name="P3"><text:span text:style-name="CharStyle18">26</text:span></text:p></draw:text-box></draw:frame><draw:frame draw:style-name="fr1" draw:name="3" text:anchor-type="paragraph" svg:x="4.777cm" svg:y="0.413cm" draw:z-index="5"><draw:text-box fo:min-height="0.432cm" fo:min-width="3.209cm"><text:p text:style-name="P4"><text:span text:style-name="CharStyle17">Paweł F. Nowakowski</text:span></text:p></draw:text-box></draw:frame><draw:frame draw:style-name="fr1" draw:name="4" text:anchor-type="paragraph" svg:x="0.813cm" svg:y="1.311cm" svg:width="11.158cm" svg:height="11.684cm" draw:z-index="6"><draw:text-box><text:p text:style-name="P5"><text:span text:style-name="CharStyle7">wobec przedmiotu badań, by ująć go bardziej bezstronnie, a przez to staramy się nakreślić go prawdziwiej. Takie założenie ma umożliwić badaczowi swobodne i wolne dociekanie istoty podejmowanego pro­blemu bez stosowania nieweryfikowalnych założeń. Tego typu metoda została np. zastosowana przez Petra Comeja przy jego analizie opisów przebiegu husyckiej bitwy pod Sudomierzem. Istotą problemu było husyckie przekonanie o pomocy Bożej w postaci zaćmienia Słońca, które miało przesądzić wynik potyczki</text:span><text:span text:style-name="CharStyle7"><text:span text:style-name="T1">2</text:span></text:span><text:span text:style-name="CharStyle7">. Czeski badacz dokonał ana­lizy źródłowej i wykazał podobieństwo relacji husyckiej do starotesta- mentowego wzoru bitwy Jozuego z Amorytami</text:span><text:span text:style-name="CharStyle7"><text:span text:style-name="T1">3</text:span></text:span><text:span text:style-name="CharStyle7">. Sprawa samej pomo­cy Bożej jako takiej nie została właściwie w ogóle poruszona, zgodnie z agnostycznym paradygmatem</text:span><text:span text:style-name="CharStyle7"><text:span text:style-name="T1">4</text:span></text:span><text:span text:style-name="CharStyle7">. Trudno odmówić znakomitemu hi­storykowi umiejętnej krytyki źródeł i świetnego wyczucia literackie­go. Warto zastanowić się, czy porzucenie postulatu agnostycyzmu me­todologicznego na rzecz chrześcijańskiego ujęcia historii zmieniłoby cokolwiek w wyniku badań. Po przeprowadzeniu analizy źródłowej dochodzę właściwie do tego samego wniosku co Ćomej. Stawiam jed­nak jeszcze jedno pytanie: Czy Bóg interweniował w tej bitwie? Odpo­wiedź na nie musi brzmieć: w świetle analizy źródeł nie można ustalić, czy doszło do interwencji boskiej w czasie starcia pod Sudomierzem i należy przyjąć, że jest bardzo mało prawdopodobne, czy wręcz nie­możliwe, by miała ona miejsce w sposób opisywany u dawnych kroni­karzy czeskich. Taka odpowiedź zadowoliłaby zapewne także badacza stosującego paradygmat agnostyczny. Choć wyniki będą w tym przy­padku takie same, to jednak różnica obu procesów badawczych jest</text:span></text:p></draw:text-box></draw:frame><draw:frame draw:style-name="fr1" draw:name="5" text:anchor-type="paragraph" svg:x="0.847cm" svg:y="13.46cm" svg:width="11.116cm" svg:height="2.404cm" draw:z-index="7"><draw:text-box><text:p text:style-name="P16"><text:span text:style-name="CharStyle10"><text:span text:style-name="T1">2</text:span></text:span><text:span text:style-name="CharStyle10"><text:tab/>P. Ć o r n e j, </text:span><text:span text:style-name="CharStyle11">Tajemstvi ćeskych kronik. Ces ty ke korenum husitske tradi- ce,</text:span><text:span text:style-name="CharStyle10"> Paseka-Praha-Litomyśl 2003, s. 149-150. Badacz analizował zapis u dawnych kronikarzy czeskich, gdzie w ten właśnie sposób ujęto jedno z pierwszych starć husyckich; por. </text:span><text:span text:style-name="CharStyle11">Sta fi letopisove ćesti od roku 1378 ciii pokraćovani v kronikach Pribika Pulkavy a Beneśe z Horovic z rukopisu starych vydane,</text:span><text:span text:style-name="CharStyle10"> ed. F. Palacky, Praha 1829, s. 33-34.</text:span></text:p></draw:text-box></draw:frame><draw:frame draw:style-name="fr1" draw:name="6" text:anchor-type="paragraph" svg:x="0.855cm" svg:y="15.873cm" svg:width="11.109cm" svg:height="0.441cm" draw:z-index="8"><draw:text-box><text:p text:style-name="P21"><text:span text:style-name="CharStyle10"><text:span text:style-name="T1">3</text:span></text:span><text:span text:style-name="CharStyle10"><text:tab/>Joz 10, 10-14; P. Ć o r n e j, </text:span><text:span text:style-name="CharStyle11">Tajemstvi ćeskych kronik,</text:span><text:span text:style-name="CharStyle10"> s. 150.</text:span></text:p></draw:text-box></draw:frame><draw:frame draw:style-name="fr1" draw:name="7" text:anchor-type="paragraph" svg:x="0.847cm" svg:y="16.321cm" svg:width="11.125cm" svg:height="1.261cm" draw:z-index="9"><draw:text-box><text:p text:style-name="P18"><text:span text:style-name="CharStyle11"><text:span text:style-name="T1">4</text:span></text:span><text:span text:style-name="CharStyle11"><text:tab/>Tamże.</text:span><text:span text:style-name="CharStyle10"> Sprawa Bożej interwencji lub pomocy jest analizowana jako prze­konanie husyckie oraz element bazującej na nim propagandy. Sama w sobie jako problem badawczy u Ćomeja nie istnieje.</text:span></text:p></draw:text-box></draw:frame></text:p>
      </text:section>
      <text:section text:style-name="Sect1" text:name="Section2">
        <text:p text:style-name="P38"><draw:line text:anchor-type="paragraph" draw:z-index="10" draw:style-name="gr1" draw:text-style-name="P49" svg:x1="0.894cm" svg:y1="12.208cm" svg:x2="3.392cm" svg:y2="12.208cm"><text:p/></draw:line></text:p>
        <text:p text:style-name="P2"><draw:frame draw:style-name="fr1" draw:name="8" text:anchor-type="paragraph" svg:x="2.739cm" svg:y="0.43cm" draw:z-index="11"><draw:text-box fo:min-height="0.457cm" fo:min-width="7.23cm"><text:p text:style-name="P4"><text:span text:style-name="CharStyle17">Znaczenie religijności chrześcijańskiej historyka...</text:span></text:p></draw:text-box></draw:frame><draw:frame draw:style-name="fr1" draw:name="9" text:anchor-type="paragraph" svg:x="11.444cm" svg:y="0.423cm" draw:z-index="12"><draw:text-box fo:min-height="0.474cm" fo:min-width="0.474cm"><text:p text:style-name="P4"><text:span text:style-name="CharStyle18">27</text:span></text:p></draw:text-box></draw:frame><draw:frame draw:style-name="fr1" draw:name="10" text:anchor-type="paragraph" svg:x="0.81cm" svg:y="1.319cm" svg:width="11.167cm" svg:height="10.296cm" draw:z-index="13"><draw:text-box><text:p text:style-name="P5"><text:span text:style-name="CharStyle7">zasadnicza. W modelu chrześcijańskim zadaliśmy dodatkowe pytanie, niedopuszczalne przy agnostycyzmie metodologicznym.</text:span></text:p><text:p text:style-name="P14"><text:span text:style-name="CharStyle7">To, co w przypadku badań szczegółowych jest trudno zauważal­ne, okazuje się sprawą zasadniczą, gdy przechodzimy na bardziej ogólny poziom rozważań. W 1948 r. odbyła się radiowa dysputa na temat istnienia Boga między dwoma wybitnymi uczonymi, jezuitą Fryderykiem Coplestonem i Bertrandem Russellem</text:span><text:span text:style-name="CharStyle7"><text:span text:style-name="T1">5</text:span></text:span><text:span text:style-name="CharStyle7">. Po uzgodnieniu rozumienia słowa „Bóg” badacze rozpoczęli dyskusję, która właści­wie cały czas dotyczyła możliwości podejmowania poszczególnych kwestii. Lord Russell przyznał, że stoi na stanowisku, iż samo pytanie o przyczynę świata jest bezprawne. Podobnie ma się rzecz z pojęciami zależności i bytu koniecznego. Russell uznał, iż mają one znaczenie wyłącznie w logice, którą odrzuca</text:span><text:span text:style-name="CharStyle7"><text:span text:style-name="T1">6</text:span></text:span><text:span text:style-name="CharStyle7">.</text:span></text:p><text:p text:style-name="P14"><text:span text:style-name="CharStyle7">Powstaje zatem pytanie, jaka jest naprawdę relacja podejścia agno- stycznego czy ateistycznego do ujęcia chrześcijańskiego w badaniu rzeczywistości, ze szczególnym uwzględnieniem rzeczywistości prze­szłej, która jest obszarem zainteresowania historyka. Na przykładzie dyskusji Coplestona i Russella widać wyraźnie, że obydwaj badacze przyjęli pewien stały punkt czy może oś odniesienia. W przypadku je­zuity jest nią istnienie Absolutu, bytu koniecznego, wykraczającego poza ludzkie pojęcia. Bertrand Russell natomiast przyjął pewien rodzaj logiki</text:span><text:span text:style-name="CharStyle7"><text:span text:style-name="T1">7</text:span></text:span><text:span text:style-name="CharStyle7">. Niemożność ustalenia wspólnych wniosków płynęła w ich wy­</text:span></text:p></draw:text-box></draw:frame><draw:frame draw:style-name="fr1" draw:name="11" text:anchor-type="paragraph" svg:x="0.81cm" svg:y="12.344cm" svg:width="11.158cm" svg:height="2.362cm" draw:z-index="14"><draw:text-box><text:p text:style-name="P15"><text:span text:style-name="CharStyle10"><text:span text:style-name="T1">s</text:span></text:span><text:span text:style-name="CharStyle10"> Dyskusja emitowana w radio BBC została później opublikowana w książce Bertranda Russella, </text:span><text:span text:style-name="CharStyle11">Why 1 Am Not a Christian and </text:span><text:span text:style-name="CharStyle11"><text:span text:style-name="T3">Other Essays </text:span></text:span><text:span text:style-name="CharStyle11">on </text:span><text:span text:style-name="CharStyle11"><text:span text:style-name="T3">Religion </text:span></text:span><text:span text:style-name="CharStyle11">and Related Subjects,</text:span><text:span text:style-name="CharStyle10"> London 2004, s. 125-152. Polskie tłumaczenie ks. Stani­sława Wszołka, oparte na wydaniu książki R u </text:span><text:span text:style-name="CharStyle10"><text:span text:style-name="T4">s s </text:span></text:span><text:span text:style-name="CharStyle10">e 1 1 a z 1957 r., zostało zamieszczone </text:span><text:span text:style-name="CharStyle10"><text:span text:style-name="T4">w: S. </text:span></text:span><text:span text:style-name="CharStyle10">W s z o ł e k, </text:span><text:span text:style-name="CharStyle11">Pytając o Boga. „Dowody" istnienia Boga w dziejach filozofii,</text:span><text:span text:style-name="CharStyle10"> Tamów 2004, s. 195-219.</text:span></text:p></draw:text-box></draw:frame><draw:frame draw:style-name="fr1" draw:name="12" text:anchor-type="paragraph" svg:x="0.81cm" svg:y="14.781cm" svg:width="11.158cm" svg:height="0.314cm" draw:z-index="15"><draw:text-box><text:p text:style-name="P19"><text:span text:style-name="CharStyle10"><text:span text:style-name="T1">6</text:span></text:span><text:span text:style-name="CharStyle10"><text:tab/></text:span><text:span text:style-name="CharStyle10"><text:span text:style-name="T4">B. </text:span></text:span><text:span text:style-name="CharStyle10">R u </text:span><text:span text:style-name="CharStyle10"><text:span text:style-name="T4">s s e </text:span></text:span><text:span text:style-name="CharStyle10">11, </text:span><text:span text:style-name="CharStyle11">Why I Am Not a Christian,</text:span><text:span text:style-name="CharStyle10"> s. 129.</text:span></text:p></draw:text-box></draw:frame><draw:frame draw:style-name="fr1" draw:name="13" text:anchor-type="paragraph" svg:x="0.81cm" svg:y="15.171cm" svg:width="11.158cm" svg:height="2.362cm" draw:z-index="16"><draw:text-box><text:p text:style-name="P17"><text:span text:style-name="CharStyle11"><text:span text:style-name="T1">7</text:span></text:span><text:span text:style-name="CharStyle11"><text:tab/>Tamże,</text:span><text:span text:style-name="CharStyle10"> s. 129-130. F. Copleston wskazuje na dogmatyczność podej­ścia opartego na przyjęciu części filozofii jako wyznacznika, a szczególnie jedne­go jej działu i konkretnego nurtu. Pyta oponenta, czy odrzuca omawiane terminy ze względu na to, że nie pasują do „współczesnej logiki”. Russell nie klasyfikuje jednak swoich poglądów, odpowiadając, że terminy te są po prostu bez znaczenia i bezużyteczne w odniesieniu do rzeczy.</text:span></text:p></draw:text-box></draw:frame></text:p>
      </text:section>
      <text:section text:style-name="Sect1" text:name="Section3">
        <text:p text:style-name="P39"><draw:line text:anchor-type="paragraph" draw:z-index="17" draw:style-name="gr1" draw:text-style-name="P49" svg:x1="0.912cm" svg:y1="14.893cm" svg:x2="3.425cm" svg:y2="14.893cm"><text:p/></draw:line></text:p>
        <text:p text:style-name="P2"><draw:frame draw:style-name="fr1" draw:name="14" text:anchor-type="paragraph" svg:x="0.843cm" svg:y="0.423cm" draw:z-index="18"><draw:text-box fo:min-height="0.474cm" fo:min-width="0.474cm"><text:p text:style-name="P4"><text:span text:style-name="CharStyle18">28</text:span></text:p></draw:text-box></draw:frame><draw:frame draw:style-name="fr1" draw:name="15" text:anchor-type="paragraph" svg:x="4.798cm" svg:y="0.43cm" draw:z-index="19"><draw:text-box fo:min-height="0.432cm" fo:min-width="3.2cm"><text:p text:style-name="P4"><text:span text:style-name="CharStyle17"><text:span text:style-name="T3">Pawel F. Nowakowski</text:span></text:span></text:p></draw:text-box></draw:frame><draw:frame draw:style-name="fr1" draw:name="16" text:anchor-type="paragraph" svg:x="0.801cm" svg:y="1.304cm" svg:width="11.185cm" svg:height="13.081cm" draw:z-index="20"><draw:text-box><text:p text:style-name="P5"><text:span text:style-name="CharStyle7">padku przede wszystkim z przyjęcia różnych osi odniesienia. Żeby bu­dować jakiekolwiek sądy, trzeba bowiem niejako „usztywnić” oś, do której będziemy się odnosić. Stąd też, moim zdaniem, „agnostycyzm metodologiczny” nie jest obiektywną formą badania rzeczywistości bez założeń, a po prostu modelem o innym układzie odniesienia niż chrześcijańska koncepcja Boga.</text:span></text:p><text:p text:style-name="P27"><text:span text:style-name="CharStyle7">Przyjmując taki tok rozumowania, można zarówno agnostycyzm, jak i ateizm metodologiczny określić mianem swoistej religii, gdyż wyznaczają sposób interpretacji całej rzeczywistości w świetle przy­jętych przez siebie założeń. Będzie to zgodne z definicją Ericha From­ma, według którego religią jest każdy „system poglądów określają­cych myślenie i działanie, wspólny dla pewnej grupy, który dostarcza jednostce ram orientacji i przedmiotu czci”</text:span><text:span text:style-name="CharStyle7"><text:span text:style-name="T1">8</text:span></text:span><text:span text:style-name="CharStyle7">. Chociaż nie zgadzam się z innymi poglądami Fromma, zwłaszcza ujmującymi zależności religii i życia społecznego (w dużej mierze będącymi pokłosiem jego fascy­nacji marksizmem), to jednak ta definicja wydaje mi się dosyć trafna.</text:span></text:p><text:p text:style-name="P27"><text:span text:style-name="CharStyle7">Warto zauważyć, że w różnych filozofiach historii, które jedno­cześnie łączyły się z odpowiednimi metodologiami, na gruncie inter­pretacji faktów z natury rzeczy starano się objąć całość rzeczywistości ludzkiej, wyjaśnić zasady nią rządzące, a wobec tego również zająć ja­kieś stanowisko wobec przyszłości. Karl Lówith, w dziele o teologicz­nych przesłankach filozofii dziejów, zestawił kilka takich koncepcji od chrześcijańskich (również tych nieortodoksyjnych, jak Joachima z Fio- re) poprzez założenia oświeceniowych czcicieli postępu aż do myśli Hegla i Marksa</text:span><text:span text:style-name="CharStyle7"><text:span text:style-name="T1">9</text:span></text:span><text:span text:style-name="CharStyle7">. Pewnym wyjątkiem pośród nich był </text:span><text:span text:style-name="CharStyle7"><text:span text:style-name="T3">Burkhardt, </text:span></text:span><text:span text:style-name="CharStyle7">nie budujący swojego systemu, lecz komentujący inne poglądy i stawia­jący pytania. Jednak także i on nie powstrzymał się od przewidywania przyszłości, co ciekawe, całkiem trafnie</text:span><text:span text:style-name="CharStyle7"><text:span text:style-name="T1">10</text:span></text:span><text:span text:style-name="CharStyle7">. Poza Burkhardtem koncep­</text:span></text:p></draw:text-box></draw:frame><draw:frame draw:style-name="fr1" draw:name="17" text:anchor-type="paragraph" svg:x="0.852cm" svg:y="15.044cm" svg:width="11.125cm" svg:height="0.796cm" draw:z-index="21"><draw:text-box><text:p text:style-name="P22"><text:span text:style-name="CharStyle10"><text:span text:style-name="T1">1</text:span></text:span><text:span text:style-name="CharStyle10"> E. </text:span><text:span text:style-name="CharStyle10"><text:span text:style-name="T5">From </text:span></text:span><text:span text:style-name="CharStyle10">m, </text:span><text:span text:style-name="CharStyle11">Psychoanaliza a religia,</text:span><text:span text:style-name="CharStyle10"> tłum. J. Karłowski, Poznań 2000, s. 55-56; K. Kaczmarek, </text:span><text:span text:style-name="CharStyle11">Socjologia a religie,</text:span><text:span text:style-name="CharStyle10"> s. 53.</text:span></text:p></draw:text-box></draw:frame><draw:frame draw:style-name="fr1" draw:name="18" text:anchor-type="paragraph" svg:x="0.852cm" svg:y="15.909cm" svg:width="11.125cm" svg:height="0.728cm" draw:z-index="22"><draw:text-box><text:p text:style-name="P23"><text:span text:style-name="CharStyle10"><text:span text:style-name="T1">9</text:span></text:span><text:span text:style-name="CharStyle10"><text:tab/>K. L </text:span><text:span text:style-name="CharStyle10"><text:span text:style-name="T3">ö </text:span></text:span><text:span text:style-name="CharStyle10">w i t h, </text:span><text:span text:style-name="CharStyle11">Historia powszechna i dzieje zbawienia. Teologiczne prze­słanki filozofii dziejów,</text:span><text:span text:style-name="CharStyle10"> tłum. J. Marzęcki, Kęty 2002.</text:span></text:p></draw:text-box></draw:frame><draw:frame draw:style-name="fr1" draw:name="19" text:anchor-type="paragraph" svg:x="0.852cm" svg:y="16.704cm" svg:width="11.125cm" svg:height="0.787cm" draw:z-index="23"><draw:text-box><text:p text:style-name="P29"><text:span text:style-name="CharStyle11"><text:span text:style-name="T1">10</text:span></text:span><text:span text:style-name="CharStyle11"><text:tab/>Tamże,</text:span><text:span text:style-name="CharStyle10"> s. 26. </text:span><text:span text:style-name="CharStyle10"><text:span text:style-name="T5">Burkhardt </text:span></text:span><text:span text:style-name="CharStyle10">na kilkadziesiąt lat przed wojnami światowymi XX w. przewidział następujące po sobie wojny i rewolucje, a także totalitaryzmy,</text:span></text:p></draw:text-box></draw:frame></text:p>
      </text:section>
      <text:section text:style-name="Sect1" text:name="Section4">
        <text:p text:style-name="P40"><draw:line text:anchor-type="paragraph" draw:z-index="24" draw:style-name="gr1" draw:text-style-name="P49" svg:x1="0.852cm" svg:y1="5.57cm" svg:x2="3.358cm" svg:y2="5.57cm"><text:p/></draw:line></text:p>
        <text:p text:style-name="P2"><draw:frame draw:style-name="fr1" draw:name="20" text:anchor-type="paragraph" svg:x="2.715cm" svg:y="0.423cm" draw:z-index="25"><draw:text-box fo:min-height="0.466cm" fo:min-width="7.239cm"><text:p text:style-name="P4"><text:span text:style-name="CharStyle17">Znaczenie religijności chrześcijańskiej historyka...</text:span></text:p></draw:text-box></draw:frame><draw:frame draw:style-name="fr1" draw:name="21" text:anchor-type="paragraph" svg:x="11.435cm" svg:y="0.423cm" draw:z-index="26"><draw:text-box fo:min-height="0.474cm" fo:min-width="0.474cm"><text:p text:style-name="P4"><text:span text:style-name="CharStyle18">29</text:span></text:p></draw:text-box></draw:frame><draw:frame draw:style-name="fr1" draw:name="22" text:anchor-type="paragraph" svg:x="0.785cm" svg:y="1.319cm" svg:width="11.218cm" svg:height="3.785cm" draw:z-index="27"><draw:text-box><text:p text:style-name="P5"><text:span text:style-name="CharStyle7">cje historii ukazują pewien model przyszłości i w efekcie można się w nich doszukać eschatologii. Czy to Marksowskie zakończenie walki klas, czy Heglowski duch świata, czy wreszcie Proudhonowskie zastą­pienie Boga przez człowieka - wszystkie wynikłe z autorskich kon­cepcji historii, mają charakter profetyczny, dostarczają celu na przy­szłość i regulują postrzeganie rzeczywistości przez ich pryzmat".</text:span></text:p><text:p text:style-name="P14"><text:span text:style-name="CharStyle7">Faktycznie, także dogmatykom katolickim nie jest obce dostrze­ganie w tych poglądach niechrześcijańskich eschatologii. Ks. Czesław </text:span><text:span text:style-name="CharStyle7"><text:span text:style-name="T1">*</text:span></text:span></text:p></draw:text-box></draw:frame><draw:frame draw:style-name="fr1" draw:name="23" text:anchor-type="paragraph" svg:x="0.801cm" svg:y="5.646cm" svg:width="11.201cm" svg:height="11.896cm" draw:z-index="28"><draw:text-box><text:p text:style-name="P6"><text:span text:style-name="CharStyle10">w tym powstanie europejskiego superpaństwa militamo-gospodarczego. Pamię­tając jednocześnie o jego odżegnywaniu się od prób wyjaśniania czy określania sensowności dziejów, trudno zaprzeczyć choćby częściowej racji jego przyszło­ściowym przewidywaniom.</text:span></text:p><text:list xml:id="list3667582917" text:style-name="L1"><text:list-item><text:p text:style-name="P48"><text:span text:style-name="CharStyle10"><text:tab/>Sama Heglowska koncepcja rozwoju historii jest bezsprzecznie nacecho­wana wizją eschatologiczną, choć bywała różnie interpretowana i wyjaśniana, a także przetwarzana i komentowana przez jego następców; por. D. Berthold- -Bond, </text:span><text:span text:style-name="CharStyle11"><text:span text:style-name="T5">Hegel’s Eschatological Vision: Does History Have a Future?,</text:span></text:span><text:span text:style-name="CharStyle10"><text:span text:style-name="T5"> „History and Theory” 1988, vol. 27, nr 1, s. 14-29; N.Lobkowicz, </text:span></text:span><text:span text:style-name="CharStyle11"><text:span text:style-name="T5">The Eschatol­ogy and Young Hegelians (review),</text:span></text:span><text:span text:style-name="CharStyle10"><text:span text:style-name="T5"> </text:span></text:span><text:span text:style-name="CharStyle10">„The </text:span><text:span text:style-name="CharStyle10"><text:span text:style-name="T5">Review of Politics” 1965, vol. 27, nr 3, s. 434-439. </text:span></text:span><text:span text:style-name="CharStyle10">Istnieją również zdania odmienne, ale wynikają one raczej z innego rozumienia eschatologii, które właściwie wyłącza z zakresu znaczeniowego tego pojęcia koncepcje monistyczne czy nieteistyczne; zob. G. T i n d e r, </text:span><text:span text:style-name="CharStyle11"><text:span text:style-name="T5">Eschatology and Politics,</text:span></text:span><text:span text:style-name="CharStyle10"><text:span text:style-name="T5"> </text:span></text:span><text:span text:style-name="CharStyle10">„The </text:span><text:span text:style-name="CharStyle10"><text:span text:style-name="T5">Review of Politics” 1965, vol. 27, nr 3, s. 312. Co do </text:span></text:span><text:span text:style-name="CharStyle10">koncepcji Marksa, </text:span><text:span text:style-name="CharStyle10"><text:span text:style-name="T5">to </text:span></text:span><text:span text:style-name="CharStyle10">była ona różnie ujmowana, także jako zsekularyzowana wersja mesja- nizmu chrześcijańskiego. Takiemu ujęciu sprzeciwia się N. </text:span><text:span text:style-name="CharStyle10"><text:span text:style-name="T5">Levine, </text:span></text:span><text:span text:style-name="CharStyle11"><text:span text:style-name="T5">Humanism without Eschatology,</text:span></text:span><text:span text:style-name="CharStyle10"><text:span text:style-name="T5"> „Journal of the History of Ideas” 1972, vol. 33, nr 2, s. 281- -298. </text:span></text:span><text:span text:style-name="CharStyle10">Jednocześnie wielu autorów uwypukla eschatologiczny wymiar koncepcji historii Marksa, np.: K. L ó w i t h, </text:span><text:span text:style-name="CharStyle11">Historia powszechna,</text:span><text:span text:style-name="CharStyle10"> s. 34-51; N. C o h n, </text:span><text:span text:style-name="CharStyle11"><text:span text:style-name="T5">The Pursuit of the </text:span></text:span><text:span text:style-name="CharStyle11">Millennium. </text:span><text:span text:style-name="CharStyle11"><text:span text:style-name="T5">Revolutionary Messianism in Medieval and Ref­ormation Europe and Its Bearing on Modern Totalitarian Movements,</text:span></text:span><text:span text:style-name="CharStyle10"><text:span text:style-name="T5"> New York 1961, s. 311-313; E. AO 1 s s e n, </text:span></text:span><text:span text:style-name="CharStyle11"><text:span text:style-name="T5">Marx and the Resurrection,</text:span></text:span><text:span text:style-name="CharStyle10"><text:span text:style-name="T5"> „Journal of the History of Ideas” 1968, vol. 29, nr 1, s. 131-140 </text:span></text:span><text:span text:style-name="CharStyle10">(autor doszukuje się źródeł kon­strukcji dialektyki heglowskiej i marksowskiej w biblijnym ujęciu życia Trójcy Świętej według schematu: wyjście - przemiana - powrót). </text:span><text:span text:style-name="CharStyle10"><text:span text:style-name="T5">J. J. Clarke </text:span></text:span><text:span text:style-name="CharStyle10">interpre­tuje koncepcje Marksa dotyczące końca historii w kategoriach nie tyle konkretnej wizji polityczno-gospodarczej, co zmian w naturze człowieka pozwalających mu na pełniejsze „bycie”; zob. </text:span><text:span text:style-name="CharStyle10"><text:span text:style-name="T5">J. J. </text:span></text:span><text:span text:style-name="CharStyle10">C 1 a r k e, ,, </text:span><text:span text:style-name="CharStyle11"><text:span text:style-name="T5">The End of </text:span></text:span><text:span text:style-name="CharStyle11">History": </text:span><text:span text:style-name="CharStyle11"><text:span text:style-name="T5">A Reappraisal of Marx's Views on Alienation and Human Emancipation,</text:span></text:span><text:span text:style-name="CharStyle10"><text:span text:style-name="T5"> „Canadian Journal of Political Science” 1971, vol. 4, nr 3, s. 367-380.</text:span></text:span></text:p></text:list-item></text:list></draw:text-box></draw:frame></text:p>
      </text:section>
      <text:section text:style-name="Sect1" text:name="Section5">
        <text:p text:style-name="P41"><draw:line text:anchor-type="paragraph" draw:z-index="29" draw:style-name="gr1" draw:text-style-name="P49" svg:x1="0.891cm" svg:y1="9.398cm" svg:x2="3.413cm" svg:y2="9.398cm"><text:p/></draw:line></text:p>
        <text:p text:style-name="P2"><draw:frame draw:style-name="fr1" draw:name="24" text:anchor-type="paragraph" svg:x="0.831cm" svg:y="0.423cm" draw:z-index="30"><draw:text-box fo:min-height="0.474cm" fo:min-width="0.474cm"><text:p text:style-name="P4"><text:span text:style-name="CharStyle18">30</text:span></text:p></draw:text-box></draw:frame><draw:frame draw:style-name="fr1" draw:name="25" text:anchor-type="paragraph" svg:x="4.785cm" svg:y="0.423cm" draw:z-index="31"><draw:text-box fo:min-height="0.432cm" fo:min-width="3.2cm"><text:p text:style-name="P4"><text:span text:style-name="CharStyle17">Paweł F. Nowakowski</text:span></text:p></draw:text-box></draw:frame><draw:frame draw:style-name="fr1" draw:name="26" text:anchor-type="paragraph" svg:x="0.813cm" svg:y="1.312cm" svg:width="11.158cm" svg:height="7.511cm" draw:z-index="32"><draw:text-box><text:p text:style-name="P5"><text:span text:style-name="CharStyle7">Bartnik w swoim podręczniku (dogmatyki) umieszcza także kilka eschatologii tego typu, również marksowską</text:span><text:span text:style-name="CharStyle7"><text:span text:style-name="T1">12</text:span></text:span><text:span text:style-name="CharStyle7">. Poza tymi wymienio­nymi przez Lówitha warto zauważyć, że swoistą eschatologię prezen­tuje też Francis Fukuyama, zakładając szczytowe rozwojowo stadium demokracji liberalnych</text:span><text:span text:style-name="CharStyle7"><text:span text:style-name="T1">13</text:span></text:span><text:span text:style-name="CharStyle7">. Jego wizja jest z jednej strony historyczna, a z drugiej nastawiona na interpretację całej rzeczywistości z uwzględ­nieniem przyszłości.</text:span></text:p><text:p text:style-name="P14"><text:span text:style-name="CharStyle7">Można mieć zastrzeżenia do takiego grupowania poglądów na hi­storię, wskazując, że część z nich to systemy nieteistyczne, więc wła­ściwie trudno do nich odnieść kategorię religii, a do ich zwolenników - religijności. W koncepcji Fromma teizm nie jest konieczny do okre­ślenia religii. Uczony podzielił je nawet według dwóch czynników na teistyczne i ateistyczne oraz na humanistyczne i autorytarne (totalitar­ne)</text:span><text:span text:style-name="CharStyle7"><text:span text:style-name="T1">14</text:span></text:span><text:span text:style-name="CharStyle7">.</text:span></text:p><text:p text:style-name="P14"><text:span text:style-name="CharStyle7">Czy można zatem uniknąć przy badaniu dziejów jakiejkolwiek re­ligijności według definicji frommowskiej? Jest to pytanie, które musi</text:span></text:p></draw:text-box></draw:frame><draw:frame draw:style-name="fr1" draw:name="27" text:anchor-type="paragraph" svg:x="0.813cm" svg:y="9.583cm" svg:width="11.158cm" svg:height="0.406cm" draw:z-index="33"><draw:text-box><text:p text:style-name="P24"><text:span text:style-name="CharStyle10"><text:span text:style-name="T1">12</text:span></text:span><text:span text:style-name="CharStyle10"><text:tab/>Cz. Bartnik, </text:span><text:span text:style-name="CharStyle11">Teologia dogmatyczna,</text:span><text:span text:style-name="CharStyle10"> t. 2, Lublin 2000, s. 812-813.</text:span></text:p></draw:text-box></draw:frame><draw:frame draw:style-name="fr1" draw:name="28" text:anchor-type="paragraph" svg:x="0.813cm" svg:y="10.058cm" svg:width="11.158cm" svg:height="6.214cm" draw:z-index="34"><draw:text-box><text:p text:style-name="P22"><text:span text:style-name="CharStyle10">” F. F u ku y </text:span><text:span text:style-name="CharStyle10"><text:span text:style-name="T3">am </text:span></text:span><text:span text:style-name="CharStyle10">a, </text:span><text:span text:style-name="CharStyle11">Koniec historii,</text:span><text:span text:style-name="CharStyle10"> tłum. T. B i e r o ń, Μ. Wichrowski, Poznań 1996. Koncepcja Fukuyamy, ogłoszona w artykule (1989), a następnie w książce (1992), jest wciąż żywo dyskutowana, a sam autor wyjaśniał ją do­datkowo, modyfikował i zmieniał zdanie w swoich wyborach politycznych; zob. tenże, </text:span><text:span text:style-name="CharStyle11">Reflections on the </text:span><text:span text:style-name="CharStyle11"><text:span text:style-name="T3">End </text:span></text:span><text:span text:style-name="CharStyle11">of History, </text:span><text:span text:style-name="CharStyle11"><text:span text:style-name="T3">Five Years Later,</text:span></text:span><text:span text:style-name="CharStyle10"><text:span text:style-name="T3"> </text:span></text:span><text:span text:style-name="CharStyle10">„History and The­ory” 1995, vol. 34, nr 2, s. 27-43. Chociaż wśród głosów komentujących jego teorię słowo „eschatologia” jest zazwyczaj nieobecne, a w każdym razie nie ma takiego zastosowania jak do poglądów Hegla i Marksa, to jednak sądzę, że jest jak najbardziej adekwatne. Jeśli bowiem ewolucja systemów społeczno-politycz­nego i gospodarczego osiąga pewien najlepszy, choć nie idealny, stan, tak że nie ma potrzeb ani chęci dalszych przemian, co miałoby oznaczać tytułowy „koniec historii”, to jest to pewien projektowany finalny stan w perspektywie uniwersali­stycznej, makrospołecznej, podobnie jak u Marksa. Por. Μ. K u n i ń s k i, </text:span><text:span text:style-name="CharStyle11">Histo- riozofia żywiołowa a upadek komunizmu,</text:span><text:span text:style-name="CharStyle10"> [w:] </text:span><text:span text:style-name="CharStyle11">Czy historia może się cofnąć?,</text:span><text:span text:style-name="CharStyle10"> red. B. Łagowski, Kraków 1993, s. 10, 13-15; J. T o p o 1 s k i, </text:span><text:span text:style-name="CharStyle11">Świat bez historii, </text:span><text:span text:style-name="CharStyle10">Poznań 1998, s. 250-252, 258.</text:span></text:p></draw:text-box></draw:frame><draw:frame draw:style-name="fr1" draw:name="29" text:anchor-type="paragraph" svg:x="0.813cm" svg:y="16.365cm" svg:width="11.158cm" svg:height="1.177cm" draw:z-index="35"><draw:text-box><text:p text:style-name="P25"><text:span text:style-name="CharStyle10"><text:span text:style-name="T1">14</text:span></text:span><text:span text:style-name="CharStyle10"><text:tab/>E. F r o m m, </text:span><text:span text:style-name="CharStyle11">Psychoanaliza,</text:span><text:span text:style-name="CharStyle10"> s. 68 i n.; K. K a c z m a r e k, </text:span><text:span text:style-name="CharStyle11">Socjologia a reiigie,</text:span><text:span text:style-name="CharStyle10"> 104-107; por. J. S z m y d, </text:span><text:span text:style-name="CharStyle11">Religijność i transcendencja,</text:span><text:span text:style-name="CharStyle10"> Kraków-Byd- goszcz 2002, s. 186-187.</text:span></text:p></draw:text-box></draw:frame></text:p>
      </text:section>
      <text:section text:style-name="Sect1" text:name="Section6">
        <text:p text:style-name="P42"><draw:line text:anchor-type="paragraph" draw:z-index="36" draw:style-name="gr1" draw:text-style-name="P49" svg:x1="0.898cm" svg:y1="14.841cm" svg:x2="3.404cm" svg:y2="14.841cm"><text:p/></draw:line></text:p>
        <text:p text:style-name="P2"><draw:frame draw:style-name="fr1" draw:name="30" text:anchor-type="paragraph" svg:x="2.753cm" svg:y="0.415cm" draw:z-index="37"><draw:text-box fo:min-height="0.457cm" fo:min-width="7.248cm"><text:p text:style-name="P4"><text:span text:style-name="CharStyle17">Znaczenie religijności chrześcijańskiej historyka...</text:span></text:p></draw:text-box></draw:frame><draw:frame draw:style-name="fr1" draw:name="31" text:anchor-type="paragraph" svg:x="11.474cm" svg:y="0.406cm" draw:z-index="38"><draw:text-box fo:min-height="0.474cm" fo:min-width="0.448cm"><text:p text:style-name="P4"><text:span text:style-name="CharStyle18">31</text:span></text:p></draw:text-box></draw:frame><draw:frame draw:style-name="fr1" draw:name="32" text:anchor-type="paragraph" svg:x="0.797cm" svg:y="1.304cm" svg:width="11.194cm" svg:height="12.615cm" draw:z-index="39"><draw:text-box><text:p text:style-name="P5"><text:span text:style-name="CharStyle7">odnosić się do zagadnień epistemologicznych i pociągać za sobą pra­gnienie, jakże często wyrażane przez historyków, by pisać </text:span><text:span text:style-name="CharStyle8">tak, jak to naprawdę się działo.</text:span><text:span text:style-name="CharStyle7"> Zagadnienie jest trudne i wielowymiarowe, nie­łatwo też znaleźć jednoznaczną odpowiedź. W polskim środowisku historyków dała się zauważyć tendencja marginalizowania metodolo­gii bądź jej zupełnego pomijania. Rzetelność warsztatowa nie łączy­ła się z pragnieniem szerokiego ujęcia dziejów i próbą ich zrozumie­nia. Przyczyny tego stanu rzeczy były różne, ale pośród nich można zauważyć dominację obowiązującej metodologii marksistowskiej w okresie PRL. Chcąc uniknąć jej stosowania, często w ogóle rezy­gnowano z odniesień do kwestii teoretycznych. Jednoczesna dbałość o rzetelność warsztatową powodowała, że badaczom udawało się osiągać bardzo dobre efekty przy opracowywaniu monografii. Sądzę jednak, że jest pewnym złudzeniem, jakoby dało się ten styl działa­nia utrzymać, pisząc syntezy dziejów czy analizując historię w tzw. długim trwaniu. Odwołam się tu do znakomitej pracy dotyczącej me­todologii marksistowskiej w historii autorstwa Jerzego Topolskiego, </text:span><text:span text:style-name="CharStyle8">Prawda i fałsz w historii.</text:span><text:span text:style-name="CharStyle7"> Autor zanalizował strukturę narracji histo­rycznej, wskazując na jej różne poziomy. Najbardziej widoczne dla nas są stwierdzenia, sądy i opinie. Jednak istnieją też głębsze pozio­my, również takie, na których dokonujemy wyboru faktów, ich układu, czy stosujemy przyjęte punkty odniesienia bądź sformułowania</text:span><text:span text:style-name="CharStyle7"><text:span text:style-name="T1">15</text:span></text:span><text:span text:style-name="CharStyle7">. Ten poziom, który jest niejako ukryty, jednocześnie wyznacza kształt pra­cy i w nim właśnie zawarta jest duża część interpretacji rzeczywisto­ści. Dziś raczej nie budzi wątpliwości fakt, że konstruowana narracja o przeszłości jest zbudowana na pewnej wizji, nawet jeśli jest ona nie­przemyślana bądź niezamierzona albo też stanowi chaotyczny kolaż</text:span></text:p></draw:text-box></draw:frame><draw:frame draw:style-name="fr1" draw:name="33" text:anchor-type="paragraph" svg:x="0.848cm" svg:y="15.011cm" svg:width="11.134cm" svg:height="2.447cm" draw:z-index="40"><draw:text-box><text:p text:style-name="P26"><text:span text:style-name="CharStyle10"><text:span text:style-name="T1">15</text:span></text:span><text:span text:style-name="CharStyle10"><text:tab/></text:span><text:span text:style-name="CharStyle10"><text:span text:style-name="T5">J. </text:span></text:span><text:span text:style-name="CharStyle10">T o p o 1 s k i, </text:span><text:span text:style-name="CharStyle11">Prawda i fałsz w historii,</text:span><text:span text:style-name="CharStyle10"> Poznań 1987, s. 17-20. Topol­ski wyróżniał trzy tzw. warstwy pionowej struktury narracji historycznej. Zaliczał do nich dwie warstwy faktograficzne (artykułowaną i nieartykułowaną) i warstwę głęboką, artykułowaną i nieartykułowaną. Sama książeczka ma dość mylący ty­tuł, bo dotyczy prawdy w dużo mniejszym stopniu niż inne opracowanie tego au­tora; zob. t e n ż e, </text:span><text:span text:style-name="CharStyle11">O dochodzeniu do prawdy w historii,</text:span><text:span text:style-name="CharStyle10"> Warszawa 1971.</text:span></text:p></draw:text-box></draw:frame></text:p>
      </text:section>
      <text:section text:style-name="Sect1" text:name="Section7">
        <text:p text:style-name="P43"><draw:line text:anchor-type="paragraph" draw:z-index="41" draw:style-name="gr2" draw:text-style-name="P49" svg:x1="0.898cm" svg:y1="13.647cm" svg:x2="3.422cm" svg:y2="13.647cm"><text:p/></draw:line></text:p>
        <text:p text:style-name="P2"><draw:frame draw:style-name="fr1" draw:name="34" text:anchor-type="paragraph" svg:x="0.822cm" svg:y="0.415cm" draw:z-index="42"><draw:text-box fo:min-height="0.474cm" fo:min-width="0.474cm"><text:p text:style-name="P4"><text:span text:style-name="CharStyle18">32</text:span></text:p></draw:text-box></draw:frame><draw:frame draw:style-name="fr1" draw:name="35" text:anchor-type="paragraph" svg:x="4.777cm" svg:y="0.423cm" draw:z-index="43"><draw:text-box fo:min-height="0.432cm" fo:min-width="3.209cm"><text:p text:style-name="P4"><text:span text:style-name="CharStyle17">Paweł F. Nowakowski</text:span></text:p></draw:text-box></draw:frame><draw:frame draw:style-name="fr1" draw:name="36" text:anchor-type="paragraph" svg:x="0.797cm" svg:y="1.319cm" svg:width="11.194cm" svg:height="11.675cm" draw:z-index="44"><draw:text-box><text:p text:style-name="P5"><text:span text:style-name="CharStyle7">różnych koncepcji. Próby przezwyciężenia tego stanu rzeczy przypo­minałyby nieco walkę z wiatrakami.</text:span></text:p><text:p text:style-name="P14"><text:span text:style-name="CharStyle7">Świadomość tego faktu legła u podstaw postmodernistycznej kry­tyki klasycznej koncepcji prawdy. W założeniu daleki od religijności prąd również można wpisać w definicję Frommowską. Przekonanie o beznadziei epistemologicznej w historii, to znaczy: o braku dostępu do rzeczywistości przeszłej w ogóle, miało, jak sądzę, mimo wszyst­ko również religijne źródło. Było nim głębokie pragnienie dotarcia do prawdy w jej całości, emocjonalna niezgoda na ograniczenie, na stop- niowalność prawdy w naszym poznaniu. Ten styl myślenia doprowa­dził do zabsolutyzowania całkiem naturalnych ograniczeń człowieka, który w swoim poznaniu nie może być Bogiem. W moim odbiorze dla postmodemistów poznanie nieboskie, poznanie jako droga nie miało wartości, mogłoby ją mieć wyłącznie nieosiągalne poznanie absolut­ne</text:span><text:span text:style-name="CharStyle7"><text:span text:style-name="T1">16</text:span></text:span><text:span text:style-name="CharStyle7">. Układ odniesienia z Bogiem czy bez Boga zastąpiony został przez układ odniesienia bez prawdy, bez „twardej” osi. Z pewnością wszelako jest to system, który określa myślenie i działanie</text:span><text:span text:style-name="CharStyle7"><text:span text:style-name="T1">17</text:span></text:span><text:span text:style-name="CharStyle7">.</text:span></text:p><text:p text:style-name="P14"><text:span text:style-name="CharStyle7">Niewątpliwą zasługą myślicieli tego kierunku było uwrażliwienie badaczy na język oraz konwencje literackie, niemniej jednak w teorii poznania powiało czamą beznadziejnością. Tymczasem doświadczenia dnia powszedniego zdają się zaprzeczać takiej tendencji. Przy odpo­wiednim dystansie widać, że w lepszy lub gorszy sposób ludzie żyją, tworzą i potrafią budować wokół siebie ład. Trudno wyobrazić sobie, jak byłoby to możliwe bez w miarę poprawnego odniesienia stanu umysłu do świata i komunikacji.</text:span></text:p></draw:text-box></draw:frame><draw:frame draw:style-name="fr1" draw:name="37" text:anchor-type="paragraph" svg:x="0.848cm" svg:y="13.834cm" svg:width="11.125cm" svg:height="2.752cm" draw:z-index="45"><draw:text-box><text:p text:style-name="P30"><text:span text:style-name="CharStyle10"><text:span text:style-name="T1">16</text:span></text:span><text:span text:style-name="CharStyle10"><text:tab/>Dosyć znamienna może być w tym miejscu ocena teologii negatywnej przez zwolenników dekonstrukcjonizmu. Bliska dekonstrukcjonistom ze względu na sposób mówienia o niewyrażalnym, nazywana jest jednocześnie przez Derridę rodzajem „hiperesencjalizmu”, którego przedmiotem rozważań jest transcendent­na Istota, co różni ją w tym względzie od dekonstrukcjonizmu. Zob. </text:span><text:span text:style-name="CharStyle10"><text:span text:style-name="T5">J. </text:span></text:span><text:span text:style-name="CharStyle10">D. Ca­puto, </text:span><text:span text:style-name="CharStyle10"><text:span text:style-name="T5">J. </text:span></text:span><text:span text:style-name="CharStyle10">D e r r i d </text:span><text:span text:style-name="CharStyle10"><text:span text:style-name="T5">a, </text:span></text:span><text:span text:style-name="CharStyle11"><text:span text:style-name="T5">Deconstruction in a Nutshell: A Conversation with Jacques Derrida,</text:span></text:span><text:span text:style-name="CharStyle10"><text:span text:style-name="T5"> New York 1997, s. 102-103.</text:span></text:span></text:p></draw:text-box></draw:frame><draw:frame draw:style-name="fr1" draw:name="38" text:anchor-type="paragraph" svg:x="0.848cm" svg:y="16.686cm" svg:width="11.125cm" svg:height="0.78cm" draw:z-index="46"><draw:text-box><text:p text:style-name="P31"><text:span text:style-name="CharStyle10"><text:span text:style-name="T2">17</text:span></text:span><text:span text:style-name="CharStyle10"><text:span text:style-name="T5"><text:tab/>H. </text:span></text:span><text:span text:style-name="CharStyle10"><text:span text:style-name="T6">К </text:span></text:span><text:span text:style-name="CharStyle10"><text:span text:style-name="T5">i e </text:span></text:span><text:span text:style-name="CharStyle10"><text:span text:style-name="T6">г </text:span></text:span><text:span text:style-name="CharStyle10"><text:span text:style-name="T5">e </text:span></text:span><text:span text:style-name="CharStyle10">ś, </text:span><text:span text:style-name="CharStyle11">Dekonstrukcjonizm,</text:span><text:span text:style-name="CharStyle10"> [w:] </text:span><text:span text:style-name="CharStyle11">Powszechna encyklopedia filozofii, </text:span><text:span text:style-name="CharStyle10"><text:span text:style-name="T5">red. A. Maryniarczyk, M. J.Gondek, Lublin 2001, s. 464-466.</text:span></text:span></text:p></draw:text-box></draw:frame></text:p>
      </text:section>
      <text:section text:style-name="Sect1" text:name="Section8">
        <text:p text:style-name="P44"><draw:line text:anchor-type="paragraph" draw:z-index="47" draw:style-name="gr1" draw:text-style-name="P49" svg:x1="0.907cm" svg:y1="9.922cm" svg:x2="3.413cm" svg:y2="9.922cm"><text:p/></draw:line></text:p>
        <text:p text:style-name="P2"><draw:frame draw:style-name="fr1" draw:name="39" text:anchor-type="paragraph" svg:x="2.76cm" svg:y="0.423cm" draw:z-index="48"><draw:text-box fo:min-height="0.457cm" fo:min-width="7.23cm"><text:p text:style-name="P4"><text:span text:style-name="CharStyle17">Znaczenie religijności chrześcijańskiej historyka...</text:span></text:p></draw:text-box></draw:frame><draw:frame draw:style-name="fr1" draw:name="40" text:anchor-type="paragraph" svg:x="11.474cm" svg:y="0.423cm" draw:z-index="49"><draw:text-box fo:min-height="0.474cm" fo:min-width="0.457cm"><text:p text:style-name="P4"><text:span text:style-name="CharStyle18">33</text:span></text:p></draw:text-box></draw:frame><draw:frame draw:style-name="fr1" draw:name="41" text:anchor-type="paragraph" svg:x="0.797cm" svg:y="1.312cm" svg:width="11.194cm" svg:height="8.306cm" draw:z-index="50"><draw:text-box><text:p text:style-name="P28"><text:span text:style-name="CharStyle7">Spadkobiercy postmodernizmu, wbrew temu, czego można by oczekiwać, zważywszy na jego teoretyczne założenia, oddali się na­tomiast uprawianiu nauki zaangażowanej poprzez tzw. </text:span><text:span text:style-name="CharStyle8">gender stu­dies, gay and lesbian studies</text:span><text:span text:style-name="CharStyle7"> albo feminizm w historii (oparty </text:span><text:span text:style-name="CharStyle8">nota­bene</text:span><text:span text:style-name="CharStyle7"> na podobnie błędnym założeniu jak marksizm), które łączą się często z politycznymi inicjatywami i działaniami na rzecz zmiany prawa i obyczajów</text:span><text:span text:style-name="CharStyle7"><text:span text:style-name="T1">18</text:span></text:span><text:span text:style-name="CharStyle7">. Widać więc, że jest czymś naturalnym wypełnie­nie pustki w układzie odniesienia, nawet jeśli ma to oznaczać zupełne przeformułowanie kulturowe.</text:span></text:p><text:p text:style-name="P28"><text:span text:style-name="CharStyle7">Jeśli spośród różnych modeli postrzegania dziejów mamy wybrać chrześcijański, to warto zapytać o dwie kwestie. Po pierwsze: czy może istnieć jakaś chrześcijańska metoda badawcza dla zgłębiania dziejów, opierająca się na założeniu istnienia Boga. Po drugie: dlacze­go wybrać akurat tę metodę?</text:span></text:p><text:p text:style-name="P28"><text:span text:style-name="CharStyle7">Myślę, że odpowiedzią na pierwsze pytanie może być opracowana przez jezuitę Bernarda Lonergana struktura ducha ludzkiego wraz z jej przykazaniami, którą można zaadaptować też do badania historycz­nego</text:span><text:span text:style-name="CharStyle7"><text:span text:style-name="T1">19</text:span></text:span><text:span text:style-name="CharStyle7">. Jej omówienie to temat na zupełnie inny artykuł, dość stwier-</text:span></text:p></draw:text-box></draw:frame><draw:frame draw:style-name="fr1" draw:name="42" text:anchor-type="paragraph" svg:x="0.855cm" svg:y="10.109cm" svg:width="11.125cm" svg:height="6.586cm" draw:z-index="51"><draw:text-box><text:p text:style-name="P32"><text:span text:style-name="CharStyle10"><text:span text:style-name="T1">18</text:span></text:span><text:span text:style-name="CharStyle10"><text:tab/>Już prekursorzy postmodernizmu byli zaangażowani politycznie, by wspo­mnieć J. Derridę (rewolta majowa 1968, kwestia kary śmierci, poparcie socja­listycznego kandydata na prezydenta Francji L. Jospina), M. Foucaulta (czło­nek Francuskiej Partii Komunistycznej, związany z nurtem Nowej Lewicy), J.-F. Lyotarda (członek Socialisme ou Barbarie). Być może właściwsze nawet byłoby stwierdzenie, że to wyrosłe na bazie postmodernizmu kierunki przyjęły postać praktycznego, politycznego zaangażowania u podstaw. Jest to widoczne np. w programie zajęć specjalności „Międzynarodowe </text:span><text:span text:style-name="CharStyle11">gender studies”</text:span><text:span text:style-name="CharStyle10"> Ośrodka Naukowo-Badawczego Problematyki Kobiet Uniwersytetu Łódzkiego, gdzie uję­to m.in. takie zagadnienia, jak: prawne uwarunkowania polityki Unii Europejskiej z zakresu równych szans kobiet i mężczyzn, nierówności na rynku pracy i sposo­by ich przezwyciężania w różnych krajach, polityka międzynarodowa a katego­ria </text:span><text:span text:style-name="CharStyle11">gender,</text:span><text:span text:style-name="CharStyle10"> zob. </text:span><text:a xlink:type="simple" xlink:href="http://www.wsmip.uni.lodz.pl/Nowa%20specjalnosc/specjalnosc.htm" text:style-name="Internet_20_link" text:visited-style-name="Visited_20_Internet_20_Link"><text:span text:style-name="CharStyle10">www.wsmip.uni.lodz.pl/Nowa%20specjalnosc/specjalnosc.htm</text:span></text:a><text:span text:style-name="CharStyle10"><text:span text:style-name="T5"> </text:span></text:span><text:span text:style-name="CharStyle10">(02.04.2007). Krakowskie, corocznie organizowane, dni „Kultura dla Tolerancji” obok sesji naukowych obejmują spotkania organizacji aktywistów homoseksual­nych, jak LGBT czy KPH oraz tzw. marsze tolerancji skupiające także polityków lewicy.</text:span></text:p></draw:text-box></draw:frame><draw:frame draw:style-name="fr1" draw:name="43" text:anchor-type="paragraph" svg:x="0.855cm" svg:y="16.771cm" svg:width="11.125cm" svg:height="0.771cm" draw:z-index="52"><draw:text-box><text:p text:style-name="P33"><text:span text:style-name="CharStyle10"><text:span text:style-name="T1">19</text:span></text:span><text:span text:style-name="CharStyle10"><text:tab/>B. Lonergan poświęcił historii dość obszerny rozdział swojego dzieła do­tyczącego metody teologicznej. Łączył tam klasyczne rozróżnienie historii jako</text:span></text:p></draw:text-box></draw:frame></text:p>
      </text:section>
      <text:section text:style-name="Sect1" text:name="Section9">
        <text:p text:style-name="P45"/>
        <text:p text:style-name="P2"><draw:frame draw:style-name="fr1" draw:name="44" text:anchor-type="paragraph" svg:x="0.84cm" svg:y="0.415cm" draw:z-index="53"><draw:text-box fo:min-height="0.474cm" fo:min-width="0.474cm"><text:p text:style-name="P4"><text:span text:style-name="CharStyle18">34</text:span></text:p></draw:text-box></draw:frame><draw:frame draw:style-name="fr1" draw:name="45" text:anchor-type="paragraph" svg:x="4.785cm" svg:y="0.415cm" draw:z-index="54"><draw:text-box fo:min-height="0.432cm" fo:min-width="3.2cm"><text:p text:style-name="P4"><text:span text:style-name="CharStyle17">Paweł E Nowakowski</text:span></text:p></draw:text-box></draw:frame><draw:frame draw:style-name="fr1" draw:name="46" text:anchor-type="paragraph" svg:x="0.822cm" svg:y="1.312cm" svg:width="11.142cm" svg:height="11.227cm" draw:z-index="55"><draw:text-box><text:p text:style-name="P5"><text:span text:style-name="CharStyle7">dzie, że obejmuje ona zarówno poziom intelektualny, jak i decyzyj­ny, a więc myślenie i działanie. Na poziomie intelektualnym pokazuje sposób doboru faktów, krytyki źródeł oraz formułowania sądów. Na poziomie decyzyjnym pokazuje, jak stosować opracowaną intelektual­nie wiedzę i sformułowane sądy w praktyce życiowej. Koncepcja jest całościowa, w zastosowaniu historycznym również nie będzie ograni­czała się wyłącznie do pracy intelektu.</text:span></text:p><text:p text:style-name="P14"><text:span text:style-name="CharStyle7">Drugie pytanie: dlaczego wybrać paradygmat chrześcijański? wy­maga bardziej złożonej odpowiedzi. Po pierwsze, mamy do czynie­nia z problemem etycznym, w przypadku gdy historyk stosujący inny wzorzec jest jednocześnie chrześcijaninem. Taki badacz musi sobie za­dać pytanie, czy uważa, że np. agnostycyzm metodologiczny pozwala mu na lepsze dotarcie do przeszłości i jej ujęcie niż model chrześcijań­ski. Jeśli nie, można zapytać o celowość opierania się na agnostycy- zmie. Jeśli tak, należy zadać pytanie o to, czym jest dla niego w takim razie chrześcijaństwo. Fromm wskazywał, że można wyznawać jed­ną religię nominalnie, a inną realnie i być może w takich wypadkach mamy do czynienia z tego typu sytuacją.</text:span></text:p><text:p text:style-name="P14"><text:span text:style-name="CharStyle7">Po drugie, jak starałem się wykazać, chrześcijańska koncepcja rzeczywistości pozwala na dużo większą swobodę badawczą niż inne. Agnostyk nie może zapytać o przyczynę świata, a postmodemista o to, co naprawdę się zdarzyło, natomiast chrześcijanin nie ma do czynienia z takimi barierami. Jego oś odniesienia, w postaci ponadpojęciowego Boga, daje mu swobodę pytania o wszystko. Agnostyk jest ograniczo-</text:span></text:p></draw:text-box></draw:frame><draw:frame draw:style-name="fr1" draw:name="47" text:anchor-type="paragraph" svg:x="0.822cm" svg:y="13.03cm" svg:width="11.142cm" svg:height="4.411cm" draw:z-index="56"><draw:text-box><text:p text:style-name="P7"><text:span text:style-name="CharStyle20"><text:span text:style-name="T7">dziejów i jako historiografii, z filozoficznym podejściem do kategorii czasu, epi­stemologii i zasad, jakimi musi się kierować historyk. Por. B. </text:span></text:span><text:span text:style-name="CharStyle20">Lonergan, </text:span><text:span text:style-name="CharStyle21">Me­toda w teologii,</text:span><text:span text:style-name="CharStyle20"><text:span text:style-name="T7"> tłum. A. B r o n k, Warszawa 1976, s. 173-229. Jednak bardziej niż rozważania nad naturą badań historycznych dla wniosków metodologicznych mogą się okazać przydatne jego koncepcje dotyczące struktury ducha, które na gruncie polskim przybliżał D. Oko. Zob. D. O k o, </text:span></text:span><text:span text:style-name="CharStyle21">Struktura ducha ludzkiego według Bernarda Lonergana,</text:span><text:span text:style-name="CharStyle20"><text:span text:style-name="T7"> „Analecta </text:span></text:span><text:span text:style-name="CharStyle20">Cracoviensia” </text:span><text:span text:style-name="CharStyle20"><text:span text:style-name="T7">1997, t. 29, s. 334-356. Epistemologiczne konsekwencje teorii, które pomagają przezwyciężyć postmo­dernistyczne zwątpienie, jednocześnie uwzględniając mocno rolę podmiotu ba­dań, zostały omówione w: D. O k o, </text:span></text:span><text:span text:style-name="CharStyle21">Lonerganowskie rozwiązanie kaniowskiego problemu krytycznego,</text:span><text:span text:style-name="CharStyle20"><text:span text:style-name="T7"> „Analecta </text:span></text:span><text:span text:style-name="CharStyle20">Cracoviensia” </text:span><text:span text:style-name="CharStyle20"><text:span text:style-name="T7">1998-1999, t. 30-31, s. 37-60.</text:span></text:span></text:p></draw:text-box></draw:frame></text:p>
      </text:section>
      <text:section text:style-name="Sect1" text:name="Section10">
        <text:p text:style-name="P46"/>
        <text:p text:style-name="P2"><draw:frame draw:style-name="fr1" draw:name="48" text:anchor-type="paragraph" svg:x="2.723cm" svg:y="0.415cm" draw:z-index="57"><draw:text-box fo:min-height="0.457cm" fo:min-width="7.221cm"><text:p text:style-name="P4"><text:span text:style-name="CharStyle17">Znaczenie religijności chrześcijańskiej historyka...</text:span></text:p></draw:text-box></draw:frame><draw:frame draw:style-name="fr1" draw:name="49" text:anchor-type="paragraph" svg:x="11.418cm" svg:y="0.406cm" draw:z-index="58"><draw:text-box fo:min-height="0.474cm" fo:min-width="0.466cm"><text:p text:style-name="P4"><text:span text:style-name="CharStyle18">35</text:span></text:p></draw:text-box></draw:frame><draw:frame draw:style-name="fr1" draw:name="50" text:anchor-type="paragraph" svg:x="0.843cm" svg:y="1.304cm" svg:width="11.1cm" svg:height="13.725cm" draw:z-index="59"><draw:text-box><text:p text:style-name="P11"><text:span text:style-name="CharStyle7">ny np. systemem logicznym, postmodemista przekonaniem o niemoż­liwości dotarcia do prawdy lub o jej nieistnieniu. Nie oznacza to, że w wynikach szczegółowych badań będą się istotnie różnili. Nie można też z pewnością stwierdzić, że historyk chrześcijański zajdzie dalej od nich. Ma jednak na to szansę, bo nie odbija się od zewnętrznych ogra­niczeń na stosunkowo niskim poziomie, ale ma szanse stale przekra­czać siebie na nieskończonej drodze do Absolutu.</text:span></text:p><text:p text:style-name="P12"><text:span text:style-name="CharStyle20">Summary</text:span></text:p><text:p text:style-name="P34"><text:span text:style-name="CharStyle20">The article touches upon the ever-present issue of the methodological as­sumptions of historical research. The author argues that the use of what is labelled “methodological agnosticism,” or “methodological atheism” does not increase the objectivity of the research process but it merely establishes a framework of refer­ence different from the one offered by Christian methodology. While referring to the Frommian definition of religion, he claims that in this manner one religious approach is replaced by another whose nonreligious character is only seeming. In his opinion, the non-Christian ways of grasping reality that are popular in contem­porary historical science, i.e. agnosticism, Marxism, or postmodernism, are based on a greater number of assumptions which restrict the freedom of a historian to ask questions. As a consequence, paradoxically, it is the Christian historian who has the greatest freedom to formulate theses and to generate hypotheses in his historical research. Hence, the author postulates the investigation into and the use of the research method based on the epistemological conclusions stemming from Bernard Lonergan’s theological concept of the human spirit.</text:span></text:p><text:p text:style-name="P12"><text:span text:style-name="CharStyle20"><text:span text:style-name="T7">O autorze</text:span></text:span></text:p><text:p text:style-name="P8"><text:span text:style-name="CharStyle22"><text:span text:style-name="T7">Paweł </text:span></text:span><text:span text:style-name="CharStyle22">Feliks Nowakowski, </text:span><text:span text:style-name="CharStyle20">ur. 1980; </text:span><text:span text:style-name="CharStyle20"><text:span text:style-name="T7">doktorant w Instytucie Historii Uniwersy­tetu Jagiellońskiego, student V roku teologii w Papieskiej Akademii Teologicz­nej w Krakowie; zajmuje się ideologią późnośredniowieczną oraz historią ruchu husyckiego. Członek założyciel Inicjatywy Małopolskiej im. Króla Władysława Łokietka.</text:span></text:span></text:p></draw:text-box></draw:frame></text:p>
      </text:section>
      <text:section text:style-name="Sect1" text:name="Section11">
        <text:p text:style-name="P47"/>
        <text:p text:style-name="P2"><draw:frame draw:style-name="fr1" draw:name="51" text:anchor-type="paragraph" svg:x="0.843cm" svg:y="3.014cm" draw:z-index="60"><draw:text-box fo:min-height="2.776cm" fo:min-width="11.1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1.588cm" fo:margin-bottom="0.864cm" loext:contextual-spacing="false" fo:line-height="94%"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76cm" loext: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top="0cm" fo:margin-bottom="0.388cm" loext:contextual-spacing="false" fo:line-height="110%"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5" style:family="text" style:parent-style-name="CharStyle1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8" style:family="text" style:parent-style-name="CharStyle17">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0"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20">
      <style:text-properties fo:color="#000000" style:text-position="0% 100%" fo:letter-spacing="normal" fo:font-weight="bold" style:font-weight-asian="bold" style:font-weight-complex="bold" style:text-scale="100%"/>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88cm" fo:page-height="1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9T14:39:20.083000000</dc:date>
    <meta:editing-duration>PT17S</meta:editing-duration>
    <meta:editing-cycles>1</meta:editing-cycles>
    <meta:document-statistic meta:table-count="0" meta:image-count="0" meta:object-count="0" meta:page-count="12" meta:paragraph-count="73" meta:word-count="3508" meta:character-count="25040" meta:non-whitespace-character-count="21604"/>
    <meta:generator>LibreOffice/6.3.0.4$Windows_x86 LibreOffice_project/057fc023c990d676a43019934386b85b21a9ee99</meta:generator>
  </office:meta>
</office:document-meta>
</file>