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3">
      <style:text-properties style:text-position="25%"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5" style:display-name="T15" style:parent-style-name="CharStyle8">
      <style:text-properties fo:language="fr" style:language-asian="fr" style:language-complex="fr" fo:country="FR" style:country-asian="FR" style:country-complex="FR" fo:color="#000000"/>
    </style:style>
    <style:style style:family="text" style:name="T16" style:display-name="T16" style:parent-style-name="CharStyle8">
      <style:text-properties fo:language="fr" style:language-asian="fr" style:language-complex="fr" fo:country="FR" style:country-asian="FR" style:country-complex="FR" style:text-position="25%" fo:color="#000000"/>
    </style:style>
    <style:style style:family="text" style:name="T17" style:display-name="T17" style:parent-style-name="CharStyle11">
      <style:text-properties fo:language="es" style:language-asian="es" style:language-complex="es" fo:country="ES" style:country-asian="ES" style:country-complex="ES" fo:color="#000000"/>
    </style:style>
    <style:style style:family="text" style:name="T18" style:display-name="T18" style:parent-style-name="CharStyle10">
      <style:text-properties fo:language="es" style:language-asian="es" style:language-complex="es" fo:country="ES" style:country-asian="ES" style:country-complex="ES" fo:color="#000000"/>
    </style:style>
    <style:style style:family="text" style:name="T19" style:display-name="T19" style:parent-style-name="CharStyle8">
      <style:text-properties fo:language="es" style:language-asian="es" style:language-complex="es" fo:country="ES" style:country-asian="ES" style:country-complex="ES" fo:color="#000000"/>
    </style:style>
    <style:style style:family="text" style:name="T20" style:display-name="T20" style:parent-style-name="CharStyle19">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 style:display-name="P28" style:parent-style-name="Style5">
      <style:paragraph-properties fo:background-color="transparent" fo:margin-top="0.000cm" fo:margin-bottom="0.000cm" fo:line-height="93.%" fo:margin-left="0.000cm" fo:margin-right="0.000cm" fo:text-indent="0.494cm" fo:text-align="left" style:page-number="auto"/>
      <style:text-properties/>
    </style:style>
    <style:style style:family="paragraph" style:name="P29" style:display-name="P29" style:parent-style-name="Style7">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30" style:display-name="P30" style:parent-style-name="Style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31" style:display-name="P31" style:parent-style-name="Style2">
      <style:paragraph-properties fo:background-color="transparent" fo:margin-top="0.000cm" fo:margin-bottom="0.000cm" fo:line-height="115.%" fo:margin-left="0.494cm" fo:margin-right="0.000cm" fo:text-indent="0.035cm" fo:text-align="justify" style:page-number="auto"/>
      <style:text-properties/>
    </style:style>
    <style:style style:family="paragraph" style:name="P32" style:display-name="P32" style:parent-style-name="Style9">
      <style:paragraph-properties fo:background-color="transparent" fo:margin-top="0.000cm" fo:margin-bottom="0.000cm" fo:line-height="100.%" fo:margin-left="0.000cm" fo:margin-right="0.000cm" fo:text-indent="0.600cm" fo:text-align="justify" style:page-number="auto">
        <style:tab-stops>
          <style:tab-stop style:position="0.660cm" style:type="left"/>
        </style:tab-stops>
      </style:paragraph-properties>
      <style:text-properties/>
    </style:style>
    <style:style style:family="paragraph" style:name="P33" style:display-name="P33" style:parent-style-name="Style9">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34" style:display-name="P34" style:parent-style-name="Style9">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35" style:display-name="P35" style:parent-style-name="Style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 style:display-name="P41" style:parent-style-name="Style7">
      <style:paragraph-properties fo:background-color="transparent" fo:margin-top="0.000cm" fo:margin-bottom="0.000cm" fo:line-height="100.%" fo:margin-left="0.000cm" fo:margin-right="0.000cm" fo:text-indent="0.564cm" fo:text-align="justify" style:page-number="auto">
        <style:tab-stops>
          <style:tab-stop style:position="0.992cm" style:type="left"/>
        </style:tab-stops>
      </style:paragraph-properties>
      <style:text-properties/>
    </style:style>
    <style:style style:family="paragraph" style:name="P42" style:display-name="P4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7">
      <style:paragraph-properties fo:background-color="transparent" fo:margin-top="0.000cm" fo:margin-bottom="0.000cm" fo:line-height="100.%" fo:margin-left="0.000cm" fo:margin-right="0.000cm" fo:text-indent="0.564cm" fo:text-align="justify" style:page-number="auto">
        <style:tab-stops>
          <style:tab-stop style:position="0.992cm" style:type="left"/>
        </style:tab-stops>
      </style:paragraph-properties>
      <style:text-properties/>
    </style:style>
    <style:style style:family="paragraph" style:name="P44" style:display-name="P44" style:parent-style-name="Style9">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45" style:display-name="P45" style:parent-style-name="Style9">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46" style:display-name="P46" style:parent-style-name="Style9">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47" style:display-name="P47" style:parent-style-name="Style9">
      <style:paragraph-properties fo:background-color="transparent" fo:margin-top="0.000cm" fo:margin-bottom="0.000cm" fo:line-height="100.%" fo:margin-left="0.000cm" fo:margin-right="0.000cm" fo:text-indent="0.564cm" fo:text-align="left" style:page-number="auto"/>
      <style:text-properties/>
    </style:style>
    <style:style style:family="paragraph" style:name="P48" style:display-name="P48" style:parent-style-name="Style9">
      <style:paragraph-properties fo:background-color="transparent" fo:margin-top="0.000cm" fo:margin-bottom="0.000cm" fo:line-height="100.%" fo:margin-left="0.000cm" fo:margin-right="0.000cm" fo:text-indent="0.564cm" fo:text-align="left"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7">
      <style:paragraph-properties fo:background-color="transparent" fo:margin-top="0.000cm" fo:margin-bottom="0.000cm" fo:line-height="100.%" fo:margin-left="0.000cm" fo:margin-right="0.000cm" fo:text-indent="0.564cm" fo:text-align="justify" style:page-number="auto">
        <style:tab-stops>
          <style:tab-stop style:position="1.305cm" style:type="left"/>
        </style:tab-stops>
      </style:paragraph-properties>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7">
      <style:paragraph-properties fo:background-color="transparent" fo:margin-top="0.000cm" fo:margin-bottom="0.000cm" fo:line-height="100.%" fo:margin-left="0.000cm" fo:margin-right="0.000cm" fo:text-indent="0.564cm" fo:text-align="justify" style:page-number="auto">
        <style:tab-stops>
          <style:tab-stop style:position="1.263cm" style:type="left"/>
        </style:tab-stops>
      </style:paragraph-properties>
      <style:text-properties/>
    </style:style>
    <style:style style:family="paragraph" style:name="P55" style:display-name="P55" style:parent-style-name="Style9">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 style:display-name="P60" style:parent-style-name="Style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61" style:display-name="P61" style:parent-style-name="Style2">
      <style:paragraph-properties fo:background-color="transparent" fo:margin-top="0.000cm" fo:margin-bottom="0.176cm" fo:margin-left="0.564cm" fo:margin-right="0.000cm" fo:text-align="justify" style:page-number="auto"/>
      <style:text-properties/>
    </style:style>
    <style:style style:family="paragraph" style:name="P62" style:display-name="P6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 style:display-name="P64" style:parent-style-name="Style9">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65" style:display-name="P65" style:parent-style-name="Style9">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67" style:display-name="P67" style:parent-style-name="Style9">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70" style:display-name="P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7">
      <style:paragraph-properties fo:background-color="transparent" fo:margin-top="0.000cm" fo:margin-bottom="0.000cm" fo:line-height="100.%" fo:margin-left="0.000cm" fo:margin-right="0.000cm" fo:text-indent="0.564cm" fo:text-align="justify" style:page-number="auto">
        <style:tab-stops>
          <style:tab-stop style:position="1.263cm" style:type="left"/>
        </style:tab-stops>
      </style:paragraph-properties>
      <style:text-properties/>
    </style:style>
    <style:style style:family="paragraph" style:name="P73" style:display-name="P7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564cm" fo:text-align="justify" style:page-number="auto">
        <style:tab-stops>
          <style:tab-stop style:position="1.254cm" style:type="left"/>
        </style:tab-stops>
      </style:paragraph-properties>
      <style:text-properties/>
    </style:style>
    <style:style style:family="paragraph" style:name="P76" style:display-name="P76" style:parent-style-name="Style9">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77" style:display-name="P77"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8" style:display-name="P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7">
      <style:paragraph-properties fo:background-color="transparent" fo:margin-top="0.000cm" fo:margin-bottom="0.000cm" fo:line-height="100.%" fo:margin-left="0.000cm" fo:margin-right="0.000cm" fo:text-indent="0.564cm" fo:text-align="justify" style:page-number="auto">
        <style:tab-stops>
          <style:tab-stop style:position="1.551cm" style:type="left"/>
        </style:tab-stops>
      </style:paragraph-properties>
      <style:text-properties/>
    </style:style>
    <style:style style:family="paragraph" style:name="P82" style:display-name="P8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 style:display-name="P83" style:parent-style-name="Style7">
      <style:paragraph-properties fo:background-color="transparent" fo:margin-top="0.000cm" fo:margin-bottom="0.000cm" fo:line-height="100.%" fo:margin-left="0.000cm" fo:margin-right="0.000cm" fo:text-indent="0.564cm" fo:text-align="justify" style:page-number="auto">
        <style:tab-stops>
          <style:tab-stop style:position="1.559cm" style:type="left"/>
        </style:tab-stops>
      </style:paragraph-properties>
      <style:text-properties/>
    </style:style>
    <style:style style:family="paragraph" style:name="P84" style:display-name="P8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 style:display-name="P85" style:parent-style-name="Style9">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 style:display-name="P8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 style:display-name="P9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 style:display-name="P9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9">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94" style:display-name="P94" style:parent-style-name="Style9">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95" style:display-name="P95" style:parent-style-name="Style9">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97" style:display-name="P97" style:parent-style-name="Style9">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98" style:display-name="P98" style:parent-style-name="Style9">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99" style:display-name="P99" style:parent-style-name="Style9">
      <style:paragraph-properties fo:background-color="transparent" fo:margin-top="0.000cm" fo:margin-bottom="0.000cm" fo:line-height="100.%" fo:margin-left="0.000cm" fo:margin-right="0.000cm" fo:text-indent="0.600cm" fo:text-align="justify" style:page-number="auto">
        <style:tab-stops>
          <style:tab-stop style:position="0.923cm" style:type="left"/>
        </style:tab-stops>
      </style:paragraph-properties>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 style:display-name="P103" style:parent-style-name="Style7">
      <style:paragraph-properties fo:background-color="transparent" fo:margin-top="0.000cm" fo:margin-bottom="0.000cm" fo:line-height="100.%" fo:margin-left="0.000cm" fo:margin-right="0.000cm" fo:text-indent="0.600cm" fo:text-align="justify" style:page-number="auto">
        <style:tab-stops>
          <style:tab-stop style:position="1.542cm" style:type="left"/>
        </style:tab-stops>
      </style:paragraph-properties>
      <style:text-properties/>
    </style:style>
    <style:style style:family="paragraph" style:name="P104" style:display-name="P104" style:parent-style-name="Style7">
      <style:paragraph-properties fo:background-color="transparent" fo:margin-top="0.000cm" fo:margin-bottom="0.000cm" fo:line-height="100.%" fo:margin-left="0.000cm" fo:margin-right="0.000cm" fo:text-indent="0.600cm" fo:text-align="justify" style:page-number="auto">
        <style:tab-stops>
          <style:tab-stop style:position="0.992cm" style:type="left"/>
        </style:tab-stops>
      </style:paragraph-properties>
      <style:text-properties/>
    </style:style>
    <style:style style:family="paragraph" style:name="P105" style:display-name="P105" style:parent-style-name="Style7">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06" style:display-name="P106" style:parent-style-name="Style2">
      <style:paragraph-properties fo:background-color="transparent" fo:margin-top="0.000cm" fo:margin-bottom="0.000cm" fo:line-height="111.%" fo:margin-left="0.564cm" fo:margin-right="0.000cm" fo:text-indent="0.529cm" fo:text-align="justify" style:page-number="auto"/>
      <style:text-properties/>
    </style:style>
    <style:style style:family="paragraph" style:name="P107" style:display-name="P107" style:parent-style-name="Style9">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08" style:display-name="P108" style:parent-style-name="Style9">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09" style:display-name="P109" style:parent-style-name="Style9">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10" style:display-name="P110" style:parent-style-name="Style9">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3" style:display-name="P113" style:parent-style-name="Style2">
      <style:paragraph-properties fo:background-color="transparent" fo:margin-top="0.000cm" fo:margin-left="0.564cm" fo:margin-right="0.000cm" fo:text-align="justify" style:page-number="auto"/>
      <style:text-properties/>
    </style:style>
    <style:style style:family="paragraph" style:name="P114" style:display-name="P11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 style:display-name="P115" style:parent-style-name="Style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6" style:display-name="P116" style:parent-style-name="Style2">
      <style:paragraph-properties fo:background-color="transparent" fo:margin-top="0.000cm" fo:line-height="113.%" fo:margin-left="0.564cm" fo:margin-right="0.000cm" fo:text-indent="0.000cm" fo:text-align="justify" style:page-number="auto"/>
      <style:text-properties/>
    </style:style>
    <style:style style:family="paragraph" style:name="P117" style:display-name="P117" style:parent-style-name="Style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8" style:display-name="P118" style:parent-style-name="Style2">
      <style:paragraph-properties fo:background-color="transparent" fo:margin-top="0.000cm" fo:line-height="113.%" fo:margin-left="0.564cm" fo:margin-right="0.000cm" fo:text-align="justify" style:page-number="auto"/>
      <style:text-properties/>
    </style:style>
    <style:style style:family="paragraph" style:name="P119" style:display-name="P11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9">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123" style:display-name="P123" style:parent-style-name="Style9">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124" style:display-name="P124" style:parent-style-name="Style9">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125" style:display-name="P125" style:parent-style-name="Style9">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26" style:display-name="P126" style:parent-style-name="Style9">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127" style:display-name="P127" style:parent-style-name="Style9">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28" style:display-name="P128" style:parent-style-name="Style9">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00.%" fo:margin-left="0.000cm" fo:margin-right="0.000cm" fo:text-indent="0.600cm" fo:text-align="left" style:page-number="auto"/>
      <style:text-properties/>
    </style:style>
    <style:style style:family="paragraph" style:name="P130" style:display-name="P130" style:parent-style-name="Style9">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31" style:display-name="P1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4" style:display-name="P134" style:parent-style-name="Style7">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35" style:display-name="P135" style:parent-style-name="Style2">
      <style:paragraph-properties fo:background-color="transparent" fo:margin-top="0.000cm" fo:margin-left="0.529cm" fo:margin-right="0.000cm" fo:text-indent="0.529cm" fo:text-align="justify" style:page-number="auto"/>
      <style:text-properties/>
    </style:style>
    <style:style style:family="paragraph" style:name="P136" style:display-name="P13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 style:display-name="P137" style:parent-style-name="Style7">
      <style:paragraph-properties fo:background-color="transparent" fo:margin-top="0.000cm" fo:margin-bottom="0.000cm" fo:line-height="100.%" fo:margin-left="0.000cm" fo:margin-right="0.000cm" fo:text-indent="0.564cm" fo:text-align="justify" style:page-number="auto">
        <style:tab-stops>
          <style:tab-stop style:position="1.051cm" style:type="left"/>
        </style:tab-stops>
      </style:paragraph-properties>
      <style:text-properties/>
    </style:style>
    <style:style style:family="paragraph" style:name="P138" style:display-name="P138" style:parent-style-name="Style9">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39" style:display-name="P139" style:parent-style-name="Style9">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41" style:display-name="P141" style:parent-style-name="Style7">
      <style:paragraph-properties fo:background-color="transparent" fo:margin-top="0.000cm" fo:margin-bottom="0.000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142" style:display-name="P14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 style:display-name="P14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 style:display-name="P148" style:parent-style-name="Style7">
      <style:paragraph-properties fo:background-color="transparent" fo:margin-top="0.000cm" fo:margin-bottom="0.000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149" style:display-name="P149">
      <style:paragraph-properties style:page-number="auto"/>
      <style:text-properties fo:font-size="5.pt" style:font-size-asian="5.pt" style:font-size-complex="5.pt"/>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family="paragraph" style:name="P152" style:display-name="P152" style:master-page-name="PageStyle0">
      <style:paragraph-properties fo:line-height="0.002cm" style:page-number="auto"/>
      <style:text-properties/>
    </style:style>
    <style:style style:family="paragraph" style:name="P153" style:display-name="P153" style:master-page-name="PageStyle1">
      <style:paragraph-properties fo:line-height="0.002cm" style:page-number="auto"/>
      <style:text-properties/>
    </style:style>
    <style:style style:family="paragraph" style:name="P154" style:display-name="P154" style:master-page-name="PageStyle2">
      <style:paragraph-properties fo:line-height="0.002cm" style:page-number="auto"/>
      <style:text-properties/>
    </style:style>
    <style:style style:family="paragraph" style:name="P155" style:display-name="P155" style:master-page-name="PageStyle3">
      <style:paragraph-properties fo:line-height="0.002cm" style:page-number="auto"/>
      <style:text-properties/>
    </style:style>
    <style:style style:family="paragraph" style:name="P156" style:display-name="P156" style:master-page-name="PageStyle4">
      <style:paragraph-properties fo:line-height="0.002cm" style:page-number="auto"/>
      <style:text-properties/>
    </style:style>
    <style:style style:family="paragraph" style:name="P157" style:display-name="P157" style:master-page-name="PageStyle5">
      <style:paragraph-properties fo:line-height="0.002cm" style:page-number="auto"/>
      <style:text-properties/>
    </style:style>
    <style:style style:family="paragraph" style:name="P158" style:display-name="P158" style:master-page-name="PageStyle6">
      <style:paragraph-properties fo:line-height="0.002cm" style:page-number="auto"/>
      <style:text-properties/>
    </style:style>
    <style:style style:family="paragraph" style:name="P159" style:display-name="P159" style:master-page-name="PageStyle7">
      <style:paragraph-properties fo:line-height="0.002cm" style:page-number="auto"/>
      <style:text-properties/>
    </style:style>
    <style:style style:family="paragraph" style:name="P160" style:display-name="P160" style:master-page-name="PageStyle8">
      <style:paragraph-properties fo:line-height="0.002cm" style:page-number="auto"/>
      <style:text-properties/>
    </style:style>
    <style:style style:family="paragraph" style:name="P161" style:display-name="P161" style:master-page-name="PageStyle9">
      <style:paragraph-properties fo:line-height="0.002cm" style:page-number="auto"/>
      <style:text-properties/>
    </style:style>
    <style:style style:family="paragraph" style:name="P162" style:display-name="P162" style:master-page-name="PageStyle10">
      <style:paragraph-properties fo:line-height="0.002cm" style:page-number="auto"/>
      <style:text-properties/>
    </style:style>
    <style:style style:family="paragraph" style:name="P163" style:display-name="P163" style:master-page-name="PageStyle11">
      <style:paragraph-properties fo:line-height="0.002cm" style:page-number="auto"/>
      <style:text-properties/>
    </style:style>
    <text:list-style style:name="L0">
      <text:list-level-style-number text:start-value="1" style:num-format="1" text:level="1" text:style-name="CharStyle8" style:num-suffix="."/>
      <text:list-level-style-number text:start-value="1" style:num-format="1" text:level="2" text:style-name="CharStyle8" text:display-levels="2" style:num-suffix="."/>
      <text:list-level-style-number text:start-value="1" style:num-format="1" text:level="3" text:style-name="CharStyle8" text:display-levels="3" style:num-suffix="."/>
    </text:list-style>
    <text:list-style style:name="L2">
      <text:list-level-style-number text:start-value="10" style:num-format="1"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52"><draw:line text:anchor-type="paragraph" draw:style-name="gr1" svg:x1="1.035cm" svg:y1="17.868cm" svg:x2="6.107cm" svg:y2="17.868cm"><text:p/></draw:line></text:p>
        <text:p text:style-name="P2"><draw:frame draw:style-name="fr1" svg:x="0.933cm" svg:y="2.831cm" svg:width="13.174cm" svg:height="1.346cm" text:anchor-type="paragraph"><draw:text-box><text:p text:style-name="P26"><text:span text:style-name="CharStyle4">Małgorzata Gaszyńska-Magiera </text:span><text:span text:style-name="CharStyle3">Instytut Studiów Regionalnych Uniwersytet Jagielloński</text:span></text:p></draw:text-box></draw:frame><draw:frame draw:style-name="fr2" svg:x="0.933cm" svg:y="5.540cm" svg:width="13.174cm" svg:height="1.161cm" text:anchor-type="paragraph"><draw:text-box><text:h text:outline-level="1" text:style-name="P27"><text:bookmark-start text:name="bookmark0"/><text:bookmark-start text:name="bookmark1"/><text:span text:style-name="CharStyle6">STEREOTYPOWY OBRAZ LATYNOSA</text:span><text:bookmark-end text:name="bookmark0"/><text:bookmark-end text:name="bookmark1"/></text:h><text:h text:outline-level="1" text:style-name="P28"><text:bookmark-start text:name="bookmark2"/><text:bookmark-start text:name="bookmark3"/><text:span text:style-name="CharStyle6">I AMERYKI ŁACIŃSKIEJ W ŚWIADOMOŚCI POLAKÓW</text:span><text:bookmark-end text:name="bookmark2"/><text:bookmark-end text:name="bookmark3"/></text:h></draw:text-box></draw:frame><draw:frame draw:style-name="fr3" svg:x="0.933cm" svg:y="7.675cm" svg:width="13.174cm" svg:height="9.068cm" text:anchor-type="paragraph"><draw:text-box><text:list text:style-name="L0" xml:id="1"><text:list-item><text:p text:style-name="P29"><text:span text:style-name="CharStyle8"><text:s text:c="1"/><text:tab/>Stereotypy budzą zainteresowanie badaczy reprezentujących różne dyscypliny na­ukowe. Może się wydawać zaskakujące, że do niedawna nie znajdowały się one, zwłaszcza w Polsce, w polu zainteresowania lingwistyki</text:span><text:span text:style-name="T5">1</text:span><text:span text:style-name="CharStyle8">. Tymczasem związek ste­reotypów z językiem wydaje się oczywisty, są one bowiem „wyrażane, utrwalane w języku i językowo przekazywane”</text:span><text:span text:style-name="T5">2</text:span><text:span text:style-name="CharStyle8">. Dopiero rozwój językoznawstwa kognitywnego zaowocował wieloma pracami podejmującymi tę problematykę. Warto tutaj wspo­mnieć, że z perspektywy lingwistycznej zjawisko stereotypizacji jest powszechne. Obejmuje ono wszystko to, „co normalny człowiek poznaje i oswaja na swój użytek, konstruując sobie pewien model świata i scenariusze swojego w nim zachowania”</text:span><text:span text:style-name="T5">3</text:span><text:span text:style-name="CharStyle8">. Stereotypizacji podlegają zatem nie tylko ludzie i ich grupy - etniczne, zawodowe etc., ale także sytuacje społeczne, postawy, zachowania, wytwory ludzkiej ręki, elementy środowiska naturalnego, takie jak rośliny, zwierzęta, zjawiska przyrodnicze itp. Ste- reotypizacja jest bowiem nierozłącznym, niezbywalnym elementem komunikacji mię­dzyludzkiej. Bez pewnego poziomu uogólnienia i uproszczenia porozumienie nie było­by możliwe. </text:span></text:p></text:list-item></text:list><text:p text:style-name="P30"><text:span text:style-name="CharStyle8">Zainteresowanie zagadnieniami związanymi ze stereotypizacją charakterystyczne jest także dla jednego ze współczesnych nurtów językoznawstwa, zwanego lingwistyką kulturową, który zakłada istnienie silnych związków między językiem i kulturą ludzi posługujących się nim, a którego korzenie sięgają prac B. Whorfa, który pisał: </text:span></text:p><text:p text:style-name="P31"><text:span text:style-name="CharStyle3">„(...) wzorce języka i normy kulturowe (...) rozwijały się równocześnie, stale wzajem na siebie wpływając”</text:span><text:span text:style-name="T6">4</text:span><text:span text:style-name="CharStyle3">.</text:span></text:p></draw:text-box></draw:frame><draw:frame draw:style-name="fr4" svg:x="0.993cm" svg:y="18.004cm" svg:width="13.099cm" svg:height="0.737cm" text:anchor-type="paragraph"><draw:text-box><text:p text:style-name="P32"><text:span text:style-name="T7">1</text:span><text:span text:style-name="CharStyle10"><text:tab/>J. Bartmiński, </text:span><text:span text:style-name="CharStyle11">Stereotyp jako przedmiot lingwistyki</text:span><text:span text:style-name="CharStyle10"><text:s text:c="1"/>[w:] tenże (red.), Z </text:span><text:span text:style-name="CharStyle11">problemów frazeologii polskiej i słowiańskiej</text:span><text:span text:style-name="CharStyle10"><text:s text:c="1"/>III, Wrocław 1985, s. 26.</text:span></text:p></draw:text-box></draw:frame><draw:frame draw:style-name="fr5" svg:x="0.993cm" svg:y="18.748cm" svg:width="13.099cm" svg:height="0.991cm" text:anchor-type="paragraph"><draw:text-box><text:p text:style-name="P33"><text:span text:style-name="T7">2</text:span><text:span text:style-name="CharStyle10"><text:tab/>Z. Greń, </text:span><text:span text:style-name="CharStyle11">Stereotypy jako fenomeny językowe</text:span><text:span text:style-name="CharStyle10"><text:s text:c="1"/>[w:] </text:span><text:span text:style-name="CharStyle11">Stereotypy i uprzedzenia. Uwarunkowania psycho­logiczne i kulturowe,</text:span><text:span text:style-name="CharStyle10"><text:s text:c="1"/>M. Kofta i A. Jasińska-Kania (red.), Wydawnictwo Naukowe SCHOLAR, Warszawa 2001.</text:span></text:p></draw:text-box></draw:frame><draw:frame draw:style-name="fr6" svg:x="0.993cm" svg:y="19.807cm" svg:width="13.099cm" svg:height="0.702cm" text:anchor-type="paragraph"><draw:text-box><text:p text:style-name="P34"><text:span text:style-name="T7">3</text:span><text:span text:style-name="CharStyle10"><text:tab/>J. Bartmiński, J. Panasiuk, </text:span><text:span text:style-name="CharStyle11">Stereotypy językowe</text:span><text:span text:style-name="CharStyle10"><text:s text:c="1"/>[w:] </text:span><text:span text:style-name="CharStyle11">Współczesny język polski,</text:span><text:span text:style-name="CharStyle10"><text:s text:c="1"/>J. Bartmiński (red.), Wydawnictwo Uniwersytetu Marii Curie-Sklodowskiej, Lublin 2001, s. 373.</text:span></text:p></draw:text-box></draw:frame><draw:frame draw:style-name="fr7" svg:x="0.993cm" svg:y="20.526cm" svg:width="13.099cm" svg:height="0.390cm" text:anchor-type="paragraph"><draw:text-box><text:p text:style-name="P35"><text:span text:style-name="T7">4</text:span><text:span text:style-name="CharStyle10"><text:tab/>B. Whorf, </text:span><text:span text:style-name="CharStyle11">Język, myśl i rzeczywistość,</text:span><text:span text:style-name="CharStyle10"><text:s text:c="1"/>PIW, Warszawa 1982, s. 110.</text:span></text:p></draw:text-box></draw:frame></text:p>
      </text:section>
      <text:section text:style-name="Sect1" text:name="Section1">
        <text:p text:style-name="P153"><draw:line text:anchor-type="paragraph" draw:style-name="gr1" svg:x1="1.057cm" svg:y1="19.138cm" svg:x2="6.152cm" svg:y2="19.138cm"><text:p/></draw:line></text:p>
        <text:p text:style-name="P5"><draw:frame draw:style-name="fr8" svg:x="1.048cm" svg:y="0.402cm" text:anchor-type="paragraph"><draw:text-box fo:min-width="0.559cm" fo:min-height="0.474cm"><text:p text:style-name="P37"><text:span text:style-name="CharStyle17">194</text:span></text:p></draw:text-box></draw:frame><draw:frame draw:style-name="fr10" svg:x="5.163cm" svg:y="0.385cm" text:anchor-type="paragraph"><draw:text-box fo:min-width="4.681cm" fo:min-height="0.499cm"><text:p text:style-name="P38"><text:span text:style-name="CharStyle18">Małgorzata Gaszyńska-Magiera</text:span></text:p></draw:text-box></draw:frame><draw:frame draw:style-name="fr11" svg:x="0.945cm" svg:y="1.401cm" svg:width="13.148cm" svg:height="17.348cm" text:anchor-type="paragraph"><draw:text-box><text:p text:style-name="P39"><text:span text:style-name="CharStyle8">Nie próbując rozstrzygać kontrowersji wokół tego, które z tych elementów są bardziej pierwotne, można potraktować język jako źródło wiedzy o jego użytkownikach, o ich kulturze, historii, postawach, zwyczajach etc. Badania nad językiem da się zatem ukie­runkować w taki sposób, by na ich podstawie otrzymać możliwie największą liczbę informacji na temat ludzi, którzy nim mówią. W takim ujęciu lingwistyka jawi się - tak jak tego chciał E. Sapir - jako dziedzina głęboko humanistyczna, będąca jedną z gałęzi wiedzy o człowieku.</text:span></text:p><text:p text:style-name="P40"><text:span text:style-name="CharStyle8">Uznając istnienie silnych związków między językiem a kulturą, trzeba jednak pa­miętać o tym, że tempo rozwoju wzorów kulturowych i norm językowych jest zupełnie inne. Język ze swej istoty jest tworem bardzo konserwatywnym. Zmiany językowe do­konują się i utrwalają bardzo powoli. Z kolei zmiany kulturowe może cechować duży dynamizm, mogą one następować bardzo szybko, szczególnie w okresach przełomów historycznych i rewolucji obyczajowych. Znajdują one odbicie w języku ze znacznym opóźnieniem, i to pod warunkiem, że pozostają utrwalone w świadomości społecznej. Biorąc to pod uwagę, możemy przyjąć, że jeśli coś zostało utrwalone w języku, to jest z całą pewnością częścią powszechnej świadomości</text:span><text:span text:style-name="T5">5</text:span><text:span text:style-name="CharStyle8">.</text:span></text:p><text:list text:style-name="L0" xml:id="1"><text:list-item><text:p text:style-name="P41"><text:span text:style-name="CharStyle8"><text:tab/>Aby podjąć próbę rekonstrukcji stereotypów - nie tylko narodowościowych, i nie tylko dotyczących ludzi - można posłużyć się różnymi metodami</text:span><text:span text:style-name="T5">6</text:span><text:span text:style-name="CharStyle8">. Interesujące rezul­taty zdają się przynosić badania powtarzalności charakterystyki danego przedmiotu w różnych wypowiedziach przy użyciu narzędzi statystycznych oraz sprawdzenie, jak głęboko cechy te są utrwalone w języku, tj. w znaczeniach słów, wyrazach pochod­nych, frazeologii, przysłowiach, a także w tekstach</text:span><text:span text:style-name="T5">7</text:span><text:span text:style-name="CharStyle8">.</text:span></text:p></text:list-item></text:list><text:p text:style-name="P42"><text:span text:style-name="CharStyle8">Rekonstruując stereotyp, należy wziąć pod uwagę wiele zagadnień. Przede wszyst­kim istotna jest analiza sposobu, w jaki jest nazywany interesujący nas obiekt oraz etymologia tej nazwy. Następnie trzeba sprawdzić, czy słowniki odnotowują znaczenia przenośne danego wyrazu i, ewentualnie, jakie to są znaczenia oraz zbadać znaczenia wyrazów pochodnych. Kolejnym krokiem jest zweryfikowanie, czy istnieją związki frazeologiczne, w których pojawia się interesujące nas pojęcie oraz przysłowia, w któ­rych ono występuje</text:span><text:span text:style-name="T5">8</text:span><text:span text:style-name="CharStyle8">.</text:span></text:p><text:list text:style-name="L0" xml:id="1"><text:list-item><text:p text:style-name="P43"><text:span text:style-name="CharStyle8"><text:tab/>Podejmując próbę przedstawienia stereotypu Latynosa, jaki być może funkcjo­nuje współcześnie, trzeba pamiętać o tym, że najgłębiej zakorzenione stereotypy naro­dowościowe czy etniczne dotyczą przede wszystkim bliskich sąsiadów oraz tych grup, z którymi dana grupa językowa ma lub miała trwałe i bliskie kontakty. Stąd, poza ste­reotypami Niemca, Rosjanina, Ukraińca, Czecha są w polszczyźnie silnie zleksykali- zowane stereotypy Czerkiesa, Kozaka, Cygana, Turka, Tatara. To nazwy tych narodo­wości motywują wiele wyrażeń obecnych do dziś w języku polskim: „kozak” to zuch, chwat, „cygan” to kłamca lub obieżyświat (por. „cygańskie życie”), „tatar” to potrawa z surowej wołowiny</text:span><text:span text:style-name="T5">9</text:span><text:span text:style-name="CharStyle8">. Wynika z tego, że w polszczyźnie Kozakom przypisuje się ste­reotypowo odwagę, a Romom - skłonność do kłamania i zamiłowanie do wędrówek. „Tatar” to stereotyp poznawczy; tak do dziś nazywa się potrawę z surowego mięsa, którą poznaliśmy i włączyli do polskiej kuchni właśnie dzięki Tatarom.</text:span></text:p></text:list-item></text:list></draw:text-box></draw:frame><draw:frame draw:style-name="fr12" svg:x="1.021cm" svg:y="19.274cm" svg:width="13.056cm" svg:height="0.390cm" text:anchor-type="paragraph"><draw:text-box><text:p text:style-name="P44"><text:span text:style-name="T7">5</text:span><text:span text:style-name="CharStyle10"><text:tab/>J. Bartmiński, J. Panasiuk, dz.cyt., s. 381.</text:span></text:p></draw:text-box></draw:frame><draw:frame draw:style-name="fr13" svg:x="1.021cm" svg:y="19.673cm" svg:width="13.056cm" svg:height="0.635cm" text:anchor-type="paragraph"><draw:text-box><text:p text:style-name="P45"><text:span text:style-name="T7">6</text:span><text:span text:style-name="CharStyle10"><text:tab/>Omawia je Z. Greń w artykule </text:span><text:span text:style-name="CharStyle11">Stereotypy jako fenomeny językowe</text:span><text:span text:style-name="CharStyle10"><text:s text:c="1"/>[w:] </text:span><text:span text:style-name="CharStyle11">Stereotypy i uprzedzenia..., s.</text:span><text:span text:style-name="CharStyle10"><text:s text:c="1"/>67-79.</text:span></text:p></draw:text-box></draw:frame><draw:frame draw:style-name="fr14" svg:x="1.021cm" svg:y="20.375cm" svg:width="13.056cm" svg:height="0.347cm" text:anchor-type="paragraph"><draw:text-box><text:p text:style-name="P46"><text:span text:style-name="T7">7</text:span><text:span text:style-name="CharStyle10"><text:tab/>J. Bartmiński, J. Panasiuk, dz.cyt., s. 381.</text:span></text:p></draw:text-box></draw:frame><draw:frame draw:style-name="fr15" svg:x="1.021cm" svg:y="20.731cm" svg:width="13.056cm" svg:height="0.288cm" text:anchor-type="paragraph"><draw:text-box><text:p text:style-name="P47"><text:span text:style-name="CharStyle10">’ Tamże.</text:span></text:p></draw:text-box></draw:frame><draw:frame draw:style-name="fr16" svg:x="1.021cm" svg:y="21.094cm" svg:width="13.056cm" svg:height="0.381cm" text:anchor-type="paragraph"><draw:text-box><text:p text:style-name="P48"><text:span text:style-name="CharStyle10">’ Tamże, s. 389.</text:span></text:p></draw:text-box></draw:frame></text:p>
      </text:section>
      <text:section text:style-name="Sect2" text:name="Section2">
        <text:p text:style-name="P154"/>
        <text:p text:style-name="P8"><draw:frame draw:style-name="fr17" svg:x="2.046cm" svg:y="0.393cm" text:anchor-type="paragraph"><draw:text-box fo:min-width="11.989cm" fo:min-height="0.490cm"><text:p text:style-name="P50"><text:span text:style-name="CharStyle17">Stereotypowy obraz Latynosa i Ameryki Łacińskiej w świadomości Polaków 195</text:span></text:p></draw:text-box></draw:frame><draw:frame draw:style-name="fr19" svg:x="0.937cm" svg:y="1.392cm" svg:width="13.166cm" svg:height="19.025cm" text:anchor-type="paragraph"><draw:text-box><text:p text:style-name="P51"><text:span text:style-name="CharStyle8">Jeśli chodzi o Latynosów, to można oczekiwać, że jako grupa zamieszkująca kon­tynent odległy i geograficznie, i kulturowo nie musiała doczekać się wśród Polaków silnego, powszechnego stereotypu.</text:span></text:p><text:list text:style-name="L0" xml:id="1"><text:list-item><text:list><text:list-item><text:p text:style-name="P52"><text:span text:style-name="CharStyle8"><text:tab/>Badania nad stereotypem językowym należy zacząć od analizy odpowiednich haseł w najróżniejszego rodzaju słownikach. Z uwagi na interesujący mnie temat sprawdzałam hasła „Latynos” i „latynoamerykański”. Okazuje się, że </text:span><text:span text:style-name="CharStyle19">Słownik języka polskiego</text:span><text:span text:style-name="CharStyle8"><text:s text:c="1"/>pod red. W. Doroszewskiego w ogóle ich nie odnotowuje. Przymiotnik „la­tynoamerykański” występuje w </text:span><text:span text:style-name="CharStyle19">Słowniku języka polskiego</text:span><text:span text:style-name="CharStyle8"><text:s text:c="1"/>pod red. M. Szymczaka (1978), objaśniany jako „dotyczący Ameryki Południowej i Środkowej (Łacińskiej), pochodzący stamtąd, żyjący tam”. Nie ma natomiast wcale hasła „Latynos”. Oba wy­razy pojawiają się w późniejszych słownikach, takich jak </text:span><text:span text:style-name="CharStyle19">Uniwersalny słownik języka polskiego</text:span><text:span text:style-name="CharStyle8"><text:s text:c="1"/>pod red. S. Dubisza (2003) czy </text:span><text:span text:style-name="CharStyle19">Inny słownik języka polskiego</text:span><text:span text:style-name="CharStyle8"><text:s text:c="1"/>pod red. M. Bańki (2000), które zgodnie objaśniają, że Latynos to człowiek pochodzący z Ame­ryki Łacińskiej, a latynoamerykańskie jest to, co dotyczy Ameryki Łacińskiej lub jej mieszkańców. Definicja podana przez </text:span><text:span text:style-name="CharStyle19">Praktyczny słownik języka polskiego</text:span><text:span text:style-name="CharStyle8"><text:s text:c="1"/>(1998) jest dokładniejsza, tłumaczy bowiem, że Latynos „to rodzimy mieszkaniec Ameryki Łaciń­skiej, obywatel Ameryki Łacińskiej, czyli Ameryki Południowej oraz Ameryki Środ­kowej z Meksykiem”. Ten ostatni słownik jako jedyny podaje dwa wyrazy pochodne od przymiotnika „latynoamerykański”, są to: „latynoamerykanista” i „latynoameryka- nistyczny”. Żaden z wymienionych słowników nie odnotował znaczeń przenośnych interesujących mnie pojęć ani frazeologizmów, których część by stanowiły. Takich frazeologizmów nie ma także w </text:span><text:span text:style-name="CharStyle19">Słowniku frazeologicznym</text:span><text:span text:style-name="CharStyle8"><text:s text:c="1"/>S. Skorupki. Jako najczęst­sze konotacje wymieniane są: literatura, muzyka, sztuka latynoamerykańska, narody latynoamerykańskie, rytmy latynoamerykańskie.</text:span></text:p></text:list-item></text:list></text:list-item></text:list><text:p text:style-name="P53"><text:span text:style-name="CharStyle8">Z analizy słowników widać wyraźnie, że określenie „Latynos” pojawiło się w języ­ku polskim stosunkowo późno, odnotowująje dopiero słowniki wydane pod koniec lat 70. Brak we współczesnej polszczyźnie znaczeń przenośnych i frazeologizmów utwo­rzonych na bazie słów „Latynos”, „latynoamerykański” świadczy o tym, że Polacy nie przypisują Latynosom cech typowych, przysługujących obiektom uznanym potocznie za normalne, zwyczajne, reprezentatywne, a więc cech tworzących językowo- -kulturowe obrazy przedmiotów, zwane stereotypami. Przywołane wyżej najpopular­niejsze konotacje świadczą o tym, że to, co latynoamerykańskie, kojarzone jest najczę­ściej z kulturą i muzyką. Trzeba jednak pamiętać, że słownik zawsze odnotowuje stan rozwoju języka z pewnym opóźnieniem, jest bowiem zapisem normy w danym mo­mencie jego rozwoju i z konieczności skazany jest na pewien anachronizm. Intuicja i doświadczenie podpowiadają, że w zbiorowej świadomości Polaków funkcjonuje jednak obraz Latynosa, wyposażonego w pewien zespół cech charakterystycznych. Aby spróbować go odtworzyć, warto kontynuować badania, sięgając do tekstów. Na użytek badań nad stereotypami etnolingwiści sugerują przeanalizowanie tzw. tekstów kliszowych, takich jak teksty folkloru czy anegdoty</text:span><text:span text:style-name="T5">1</text:span><text:span text:style-name="CharStyle8"><text:s text:c="1"/>. W wypadku badań nad stereoty­pem Latynosa nie jest to oczywiście możliwe, bo Latynosi nie występują w polskich tekstach o rodowodzie ludowym ani nie są bohaterami anegdot. Do jakich więc tek­stów można sięgnąć?</text:span></text:p><text:list text:style-name="L0" xml:id="1"><text:list-item><text:list><text:list-item><text:p text:style-name="P54"><text:span text:style-name="CharStyle8"><text:tab/>Sądzę, że w celu zbadania interesującego nas zagadnienia warto przeprowadzić analizę artykułów, które zostały opublikowane w Polsce głównie w latach 70. i 80. </text:span><text:span text:style-name="T5">*</text:span><text:span text:style-name="CharStyle8"/></text:p></text:list-item></text:list></text:list-item></text:list></draw:text-box></draw:frame><draw:frame draw:style-name="fr20" svg:x="1.529cm" svg:y="21.034cm" text:anchor-type="paragraph"><draw:text-box fo:min-width="2.092cm" fo:min-height="0.432cm"><text:list text:style-name="L2" xml:id="3"><text:list-item><text:p text:style-name="P55"><text:span text:style-name="CharStyle10"><text:tab/>Tamże, s. 381.</text:span></text:p></text:list-item></text:list></draw:text-box></draw:frame></text:p>
      </text:section>
      <text:section text:style-name="Sect3" text:name="Section3">
        <text:p text:style-name="P155"><draw:line text:anchor-type="paragraph" draw:style-name="gr1" svg:x1="1.042cm" svg:y1="17.030cm" svg:x2="6.131cm" svg:y2="17.030cm"><text:p/></draw:line></text:p>
        <text:p text:style-name="P10"><draw:frame draw:style-name="fr21" svg:x="1.027cm" svg:y="0.393cm" text:anchor-type="paragraph"><draw:text-box fo:min-width="0.575cm" fo:min-height="0.474cm"><text:p text:style-name="P56"><text:span text:style-name="CharStyle17">196</text:span></text:p></draw:text-box></draw:frame><draw:frame draw:style-name="fr22" svg:x="5.191cm" svg:y="0.393cm" text:anchor-type="paragraph"><draw:text-box fo:min-width="4.690cm" fo:min-height="0.490cm"><text:p text:style-name="P57"><text:span text:style-name="CharStyle18">Małgorzata Gaszyńska-Magiera</text:span></text:p></draw:text-box></draw:frame><draw:frame draw:style-name="fr23" svg:x="0.951cm" svg:y="1.385cm" svg:width="13.141cm" svg:height="15.046cm" text:anchor-type="paragraph"><draw:text-box><text:p text:style-name="P58"><text:span text:style-name="CharStyle8">ubiegłego wieku, dotyczących literatury iberoamerykańskiej. Jest to okres, w którym literatura, a przede wszystkim proza pochodząca z Ameryki Południowej osiągnęła w naszym kraju apogeum popularności. Nazywano ten fenomen boomem literatury iberoamerykańskiej w Polsce. To głównie za sprawą publikacji utworów z tego obsza­ru geograficznego w ciągu kilkunastu lat literatura pisana w języku hiszpańskim zdo­była na polskim rynku czytelniczym piąte miejsce (po literaturze angielskojęzycznej, francuskiej, niemieckiej i rosyjskiej) pod względem liczby wydawanych tytułów i tę wysoką pozycję utrzymuje do dziś, co upodabnia strukturę polskiego rynku wydawni­czego do struktury rynków książki w innych krajach europejskich</text:span><text:span text:style-name="T5">11</text:span><text:span text:style-name="CharStyle8">.</text:span></text:p><text:p text:style-name="P59"><text:span text:style-name="CharStyle8">Szczyt popularności literatury iberoamerykańskiej w Polsce przypada na drugą po­łowę lat siedemdziesiątych. W 1975 roku wydano dwadzieścia cztery tytuły, w 1976 i 1977 - po dwadzieścia siedem, podczas gdy w latach 1955-1967 wydano w sumie trzydzieści osiem tytułów z literatury latynoamerykańskiej</text:span><text:span text:style-name="T5">12</text:span><text:span text:style-name="CharStyle8">. Dla porównania: w 1977 opublikowano czterdzieści dwie pozycje z literatury północnoamerykańskiej i pięć­dziesiąt sześć - z angielskiej</text:span><text:span text:style-name="T5">13</text:span><text:span text:style-name="CharStyle8">.</text:span></text:p><text:p text:style-name="P60"><text:span text:style-name="CharStyle8">Trzeba sobie zdawać sprawę z tego, że polski boom literatury iberoamerykańskiej nie był zjawiskiem odosobnionym. Trafiła ona do nas po triumfie w Hiszpanii, Francji, Stanach Zjednoczonych. Wpływ pośrednictwa francuskiego widoczny był zwłaszcza w polityce wydawniczej. Dla polskich oficyn punktem odniesienia stała się seria „Krzyż Południa” wydawnictwa </text:span><text:span text:style-name="T15">Gallimard, </text:span><text:span text:style-name="CharStyle8">kierowana przez </text:span><text:span text:style-name="T15">R. Caillois</text:span><text:span text:style-name="T16">14</text:span><text:span text:style-name="T15">. </text:span><text:span text:style-name="CharStyle8">Niemniej jednak polski boom miał swoją specyfikę:</text:span></text:p><text:p text:style-name="P61"><text:span text:style-name="CharStyle3">„Polska jest jedynym chyba krajem, poza obszarem hiszpańsko- i portugalskojęzycznym, w którym, w tak krótkim czasie, ukazało się tyle przekładów z tej prozy, przy czym bestsellerem były właściwie nie pojedyncze dzieła, ale owa proponowana przez wydawców całość prozy Ame­ryki Łacińskiej”</text:span><text:span text:style-name="T6">15</text:span><text:span text:style-name="CharStyle3">.</text:span></text:p><text:p text:style-name="P62"><text:span text:style-name="CharStyle8">W ciągu piętnastu lat w Polsce opublikowano książki autorstwa około dwustu pisarzy latynoamerykańskich.</text:span></text:p><text:p text:style-name="P63"><text:span text:style-name="CharStyle8">Ze względu na skalę zjawiska można przyjąć, że literatura iberoamerykańska wy­warła niemały wpływ na świadomość polskich czytelników i, na poziomie popular­nym, stała się w tym czasie w Polsce chyba najważniejszym źródłem wiedzy o konty­nencie południowoamerykańskim. Jednocześnie trzeba pamiętać, że omawiane utwory nie znalazły w Polsce jakiejś specjalnej, nowej grupy czytelników. Z badań nad recep­cją czytelniczą, przeprowadzonych w połowie lat 70. wynika, że odbiorcami tej litera­tury byli przede wszystkim studenci, uczniowie starszych klas liceów oraz generalnie humaniści - czyli ta grupa, która zazwyczaj czyta książki</text:span><text:span text:style-name="T5">16</text:span><text:span text:style-name="CharStyle8">. Nie zmienia to faktu, że</text:span></text:p></draw:text-box></draw:frame><draw:frame draw:style-name="fr24" svg:x="0.993cm" svg:y="17.166cm" svg:width="13.099cm" svg:height="0.744cm" text:anchor-type="paragraph"><draw:text-box><text:p text:style-name="P64"><text:span text:style-name="T7">11</text:span><text:span text:style-name="CharStyle10"><text:tab/>I. Rymwid-Mickiewicz, </text:span><text:span text:style-name="T17">Divulgación del </text:span><text:span text:style-name="CharStyle11">libro </text:span><text:span text:style-name="T17">hispanoamericano </text:span><text:span text:style-name="CharStyle11">en Europa </text:span><text:span text:style-name="T17">en los años 1960-1979 </text:span><text:span text:style-name="T18">[w:] „Itinerarios”, </text:span><text:span text:style-name="CharStyle10">Wydawnictwo Akademickie DIALOG, Warszawa 1995, s. 246.</text:span></text:p></draw:text-box></draw:frame><draw:frame draw:style-name="fr25" svg:x="0.993cm" svg:y="17.919cm" svg:width="13.099cm" svg:height="0.330cm" text:anchor-type="paragraph"><draw:text-box><text:p text:style-name="P65"><text:span text:style-name="T7">12</text:span><text:span text:style-name="CharStyle10"><text:tab/>M. Boni, </text:span><text:span text:style-name="CharStyle11">Skąd ten szum o boom?,</text:span><text:span text:style-name="CharStyle10"><text:s text:c="1"/>„Literatura”, nr 3, 1976, s. 10.</text:span></text:p></draw:text-box></draw:frame><draw:frame draw:style-name="fr26" svg:x="0.993cm" svg:y="18.276cm" svg:width="13.099cm" svg:height="1.736cm" text:anchor-type="paragraph"><draw:text-box><text:p text:style-name="P66"><text:span text:style-name="T7">13</text:span><text:span text:style-name="CharStyle10"><text:tab/>Trzeba jednak wziąć pod uwagę, że w tych liczbach mieszczą się wznowienia dzieł klasycznych (m.in. J. Conrada, C. Dickensa, W. Szekspira), a także literatura dla młodzieży (na przykład, powieści J. Londona, M. Twaina, J. Curwooda). Jeśli chodzi o literaturę iberoamerykańską, przeważały w tym okre­sie pierwsze wydania; w 1977 roku wydano po raz drugi </text:span><text:span text:style-name="CharStyle11">Opowiadania</text:span><text:span text:style-name="CharStyle10"><text:s text:c="1"/>J. </text:span><text:span text:style-name="T18">Cortazara </text:span><text:span text:style-name="CharStyle10">oraz </text:span><text:span text:style-name="CharStyle11">O bohaterach i grobach</text:span><text:span text:style-name="CharStyle10"><text:s text:c="1"/>E. </text:span><text:span text:style-name="T18">Sábalo, </text:span><text:span text:style-name="CharStyle10">a po raz trzeci - </text:span><text:span text:style-name="CharStyle11">Syna człowieczego</text:span><text:span text:style-name="CharStyle10"><text:s text:c="1"/></text:span><text:span text:style-name="T18">A. Roa </text:span><text:span text:style-name="CharStyle10">Bastosa.</text:span></text:p></draw:text-box></draw:frame><draw:frame draw:style-name="fr27" svg:x="0.993cm" svg:y="20.018cm" svg:width="13.099cm" svg:height="0.347cm" text:anchor-type="paragraph"><draw:text-box><text:p text:style-name="P67"><text:span text:style-name="T7">14</text:span><text:span text:style-name="CharStyle10"><text:tab/>A. Komorowski, </text:span><text:span text:style-name="CharStyle11">W sprawie niegroźnej fascynacji</text:span><text:span text:style-name="CharStyle10"><text:s text:c="1"/>[w:] „Życie Literackie”, nr 37, 1979, s. 13.</text:span></text:p></draw:text-box></draw:frame><draw:frame draw:style-name="fr28" svg:x="0.993cm" svg:y="20.366cm" svg:width="13.099cm" svg:height="0.347cm" text:anchor-type="paragraph"><draw:text-box><text:p text:style-name="P68"><text:span text:style-name="T7">15</text:span><text:span text:style-name="CharStyle10"><text:tab/>C. </text:span><text:span text:style-name="T18">Marrodán, </text:span><text:span text:style-name="CharStyle11">Literatura - wolne terytorium Ameryki Łacińskiej</text:span><text:span text:style-name="CharStyle10"><text:s text:c="1"/>[w:] „Literatura”, nr 48, 1979, s. 8.</text:span></text:p></draw:text-box></draw:frame><draw:frame draw:style-name="fr29" svg:x="0.993cm" svg:y="20.722cm" svg:width="13.099cm" svg:height="0.753cm" text:anchor-type="paragraph"><draw:text-box><text:p text:style-name="P69"><text:span text:style-name="T7">16</text:span><text:span text:style-name="CharStyle10"><text:tab/>M. Boni, </text:span><text:span text:style-name="CharStyle11">Literatura iberoamerykańska w kulturze czytelniczej studentów</text:span><text:span text:style-name="CharStyle10"><text:s text:c="1"/>[w:] „Przegląd Humani­styczny”, nr 12, 1977.</text:span></text:p></draw:text-box></draw:frame></text:p>
      </text:section>
      <text:section text:style-name="Sect4" text:name="Section4">
        <text:p text:style-name="P156"><draw:line text:anchor-type="paragraph" draw:style-name="gr1" svg:x1="1.057cm" svg:y1="20.188cm" svg:x2="6.119cm" svg:y2="20.188cm"><text:p/></draw:line></text:p>
        <text:p text:style-name="P12"><draw:frame draw:style-name="fr30" svg:x="2.021cm" svg:y="0.385cm" text:anchor-type="paragraph"><draw:text-box fo:min-width="12.005cm" fo:min-height="0.499cm"><text:p text:style-name="P70"><text:span text:style-name="CharStyle17">Stereotypowy obraz Latynosa i Ameryki Łacińskiej w świadomości Polaków 197</text:span></text:p></draw:text-box></draw:frame><draw:frame draw:style-name="fr31" svg:x="0.937cm" svg:y="1.401cm" svg:width="13.166cm" svg:height="18.186cm" text:anchor-type="paragraph"><draw:text-box><text:p text:style-name="P71"><text:span text:style-name="CharStyle8">dzieła najpopularniejszych pisarzy iberoamerykańskich osiągały kilkudziesięcio-, a niekiedy nawet stutysięczne nakłady.</text:span></text:p><text:list text:style-name="L0" xml:id="1"><text:list-item><text:list><text:list-item><text:p text:style-name="P72"><text:span text:style-name="CharStyle8"><text:tab/>Jeśli chodzi o pisarzy, którzy w omawianym okresie osiągnęli w Polsce naj­większą popularność, mierzoną wysokością nakładów i liczbą wydanych tytułów, to na czele listy jest Julio </text:span><text:span text:style-name="T19">Cortázar, </text:span><text:span text:style-name="CharStyle8">a najbardziej znaną powieścią - </text:span><text:span text:style-name="CharStyle19">Gra w klasy,</text:span><text:span text:style-name="CharStyle8"><text:s text:c="1"/>której opu­blikowanie w 1968 roku dało początek boomowi. Niewiele mniejszym powodzeniem cieszyli się Gabriel </text:span><text:span text:style-name="T19">García Márquez, </text:span><text:span text:style-name="T15">Jorge Luis Borges, </text:span><text:span text:style-name="T19">Alejo </text:span><text:span text:style-name="T15">Carpentier </text:span><text:span text:style-name="T19">i Mario Var­gas Llosa. Ten </text:span><text:span text:style-name="CharStyle8">swoisty ranking nie pokrywa się w całości z listami popularności pisa­rzy iberoamerykańskich w innych krajach europejskich. W żadnym z nich nazwisko </text:span><text:span text:style-name="T15">J. </text:span><text:span text:style-name="T19">Cortázara </text:span><text:span text:style-name="CharStyle8">nie pojawia się na tak wysokiej pozycji, skala popularności tego pisarza w Polsce jest fenomenem samym w sobie. W innych krajach europejskich zestawienie najbardziej znanych pisarzy na ogół otwiera G. </text:span><text:span text:style-name="T19">García Márquez </text:span><text:span text:style-name="CharStyle8">i jego </text:span><text:span text:style-name="CharStyle19">Sto lat samotno­ści.</text:span><text:span text:style-name="CharStyle8"><text:s text:c="1"/>Na drugim miejscu jest laureat Nagrody Nobla z 1967 roku </text:span><text:span text:style-name="T19">Miguel Angel Asturias, </text:span><text:span text:style-name="CharStyle8">który w Polsce nigdy nie zdobył ani sympatii szerokiego grona czytelników</text:span><text:span text:style-name="T5">17</text:span><text:span text:style-name="CharStyle8">, ani wielkiego uznania krytyków. Następnie wymieniani są </text:span><text:span text:style-name="T15">A. Carpentier, </text:span><text:span text:style-name="CharStyle8">J.L. </text:span><text:span text:style-name="T15">Borges, Carlos </text:span><text:span text:style-name="T19">Fuentes, </text:span><text:span text:style-name="CharStyle8">M. </text:span><text:span text:style-name="T19">Vargas Llosa, Manuel Scorza, José Hernández i Pablo </text:span><text:span text:style-name="CharStyle8">Neruda</text:span><text:span text:style-name="T5">18</text:span><text:span text:style-name="CharStyle8">.</text:span></text:p></text:list-item></text:list></text:list-item></text:list><text:p text:style-name="P73"><text:span text:style-name="CharStyle8">Rzuca się w oczy fakt, że największą popularność zdobyli w Polsce ci pisarze laty­noscy, których twórczość była pod silnym wpływem kultury europejskiej. Tak było w przypadku J.L. Borgesa, którego anglofilia stała się przysłowiowa, J. </text:span><text:span text:style-name="T19">Cortázara, </text:span><text:span text:style-name="CharStyle8">mieszkającego przez wiele lat w Paryżu, a także A. Carpentiera, który urodził się i spę­dził młodość (1928-1939) we Francji. Pisarstwo G. </text:span><text:span text:style-name="T19">Garcíi Márqueza </text:span><text:span text:style-name="CharStyle8">było w Polsce najczęściej interpretowane jako swoisty dialog z W. Faulknerem. Natomiast zarówno powieści, jak i słynne </text:span><text:span text:style-name="CharStyle19">Legendy gwatemalskie</text:span><text:span text:style-name="CharStyle8"><text:s text:c="1"/>wspomnianego już M.A. Asturiasa oka­zały się zbyt hermetyczne, zupełnie niezrozumiałe dla niewtajemniczonego w rzeczy­wistość cudowną polskiego odbiorcy.</text:span></text:p><text:p text:style-name="P74"><text:span text:style-name="CharStyle8">W latach 70. zatem Ameryka Południowa okazała się dla polskiego odbiorcy zbyt egzotyczna, zbyt trudna, za bardzo odległa kulturowo. Nawet literaturę, traktowaną jako swoiste wprowadzenie, czy nawet wtajemniczenie, w obcy dla nas świat, czytali­śmy przez pryzmat „europejskości”. Paradoksalnie, boom latynoamerykański wykre­ował w Polsce Julio </text:span><text:span text:style-name="T19">Cortázar, </text:span><text:span text:style-name="CharStyle8">pisarz silnie zeuropeizowany, wręcz kosmopolityczny, umieszczający akcje swych najważniejszych powieści w miastach Europy Zachodniej: miastem magicznym w </text:span><text:span text:style-name="CharStyle19">Grze w klasy</text:span><text:span text:style-name="CharStyle8"><text:s text:c="1"/>jest przecież Paryż.</text:span></text:p><text:list text:style-name="L0" xml:id="1"><text:list-item><text:list><text:list-item><text:p text:style-name="P75"><text:span text:style-name="CharStyle8"><text:tab/>Gdy weźmie się pod uwagę wszystkie te czynniki, próba odtworzenia stereoty­pu Latynosa na podstawie tekstów krytycznych, dotyczących literatury iberoamerykań- skiej, wydaje się uzasadniona. W moim przekonaniu kierunek oddziaływania był taki: moda na współczesną prozę latynoamerykańską spowodowała, że utwory pióra twór­ców pochodzących z Ameryki Południowej zdominowały świadomość zbiorową. To na podstawie lektury książek </text:span><text:span text:style-name="T19">Márqueza, </text:span><text:span text:style-name="CharStyle8">Carpentiera </text:span><text:span text:style-name="T19">i Vargasa </text:span><text:span text:style-name="CharStyle8">Llosy przeciętny Polak wytwarzał sobie wizję Ameryki Łacińskiej i jej mieszkańców. Jednakże opinię o tej literaturze i o świecie, jaki opisywała, wyrabiał sobie przede wszystkim na podstawie tekstów krytycznych, poświęconych literaturze iberoamerykańskiej. Mówił i myślał o kontynencie południowoamerykańskim językiem, który podsuwały mu recenzje po­wieści. Dostęp do nich był bardzo łatwy; publikowano je bowiem nie tylko w czasopi­</text:span></text:p></text:list-item></text:list></text:list-item></text:list></draw:text-box></draw:frame><draw:frame draw:style-name="fr32" svg:x="1.005cm" svg:y="20.332cm" svg:width="13.081cm" svg:height="0.753cm" text:anchor-type="paragraph"><draw:text-box><text:p text:style-name="P76"><text:span text:style-name="T7">17</text:span><text:span text:style-name="CharStyle10"><text:tab/>„Literatura na Świecie” podczas dyskusji poświęconej literaturze iberoamerykańskiej odnotowała głos z sali: „Nie znosimy Asturiasa!”.</text:span></text:p></draw:text-box></draw:frame><draw:frame draw:style-name="fr33" svg:x="1.005cm" svg:y="21.103cm" svg:width="13.081cm" svg:height="0.381cm" text:anchor-type="paragraph"><draw:text-box><text:p text:style-name="P77"><text:span text:style-name="CharStyle10">” I. Rymwid-Mickiewicz, dz.cyt., s. 246.</text:span></text:p></draw:text-box></draw:frame></text:p>
      </text:section>
      <text:section text:style-name="Sect5" text:name="Section5">
        <text:p text:style-name="P157"><draw:line text:anchor-type="paragraph" draw:style-name="gr1" svg:x1="0.997cm" svg:y1="20.943cm" svg:x2="6.094cm" svg:y2="20.943cm"><text:p/></draw:line></text:p>
        <text:p text:style-name="P14"><draw:frame draw:style-name="fr34" svg:x="0.972cm" svg:y="0.445cm" text:anchor-type="paragraph"><draw:text-box fo:min-width="0.584cm" fo:min-height="0.474cm"><text:p text:style-name="P78"><text:span text:style-name="CharStyle17">198</text:span></text:p></draw:text-box></draw:frame><draw:frame draw:style-name="fr35" svg:x="5.163cm" svg:y="0.385cm" text:anchor-type="paragraph"><draw:text-box fo:min-width="4.681cm" fo:min-height="0.499cm"><text:p text:style-name="P79"><text:span text:style-name="CharStyle18">Małgorzata Gaszyńska-Magiera</text:span></text:p></draw:text-box></draw:frame><draw:frame draw:style-name="fr36" svg:x="0.921cm" svg:y="1.443cm" svg:width="13.199cm" svg:height="19.041cm" text:anchor-type="paragraph"><draw:text-box><text:p text:style-name="P80"><text:span text:style-name="CharStyle8">smach specjalistycznych (takich jak „Literatura”, „Nowe Książki”, „Miesięcznik Lite­racki”, „Odra”, „Twórczość”), ale także w tzw. czasopismach kolorowych, skierowanych do różnych odbiorców („Czas”, „Dookoła Świata”, „Itd”, „Kobieta i Życie”, „Politech­nik”, „Radar”), a nawet w prasie codziennej („Życie Warszawy”, „Echo Krakowa”, „Trybuna Ludu”). Można zatem przyjąć, że w tym wypadku zasięg oddziaływania kryty­ki literackiej był dość rozległy: recenzje trafiały do szerokiego kręgu czytelników. Suge­rowany przez mniej lub bardziej kompetentnych krytyków sposób interpretowania tych utworów oraz postrzegania świata w nich przedstawionego miał szansę przebić się do świadomości zbiorowej.</text:span></text:p><text:list text:style-name="L0" xml:id="1"><text:list-item><text:list><text:list-item><text:list><text:list-item><text:p text:style-name="P81"><text:span text:style-name="CharStyle8"><text:tab/>Pierwsze spostrzeżenie, jakie nasuwa się po lekturze tekstów krytycznych, dotyczących prozy iberoamerykańskiej, jest takie, że traktuje się ją jako pewną całość. Dla przeciętnego recenzenta nie ma wielkiego znaczenia, z jakiego kraju pochodzi au­tor omawianej przez niego książki, najistotniejszą informacją, jeśli chodzi o tożsamość pisarza, jest to, że chodzi o Latynosa. Dobrą ilustracją takiej postawy jest klasyfikowa­nie utworów z Ameryki Łacińskiej w „Roczniku Literackim”, wydawnictwie, które regularnie podsumowywało wszystkie przekłady na język polski literatury pięknej z różnych kręgów kulturowych. Otóż w roku 1963 książki tłumaczone z języka hisz­pańskiego były omawiane pod hasłami: „literatura argentyńska”, „literatura hiszpań­ska” i „literatura kubańska”. W roku 1965 „literatury iberyjskie” i „iberoamerykań- skie” analizowano razem, co można by usprawiedliwić znikomą liczbą przekładów z języka hiszpańskiego, jakie ukazały się w tamtym roku. Począwszy od roku 1967 w „Roczniku Literackim” znajdziemy ponownie oddzielny artykuł poświęcony litera­turze hiszpańskiej, ale „literatury iberoamerykańskie” są omawiane wspólnie, bez po­działu na kraje pochodzenia, jakkolwiek pozycji z tego obszaru publikuje się coraz więcej. W ten sposób w świadomości czytelnika utrwala się obraz jedności kontynentu południowoamerykańskiego, różnice między poszczególnymi państwami zacierają się. Rodzi się mit wspólnoty kulturowej i charakterologicznej mieszkańców Ameryki Ła­cińskiej.</text:span></text:p></text:list-item></text:list></text:list-item></text:list></text:list-item></text:list><text:p text:style-name="P82"><text:span text:style-name="CharStyle8">Takie podejście można tłumaczyć jednością języka - chodzi przecież o literaturę tworzoną w języku hiszpańskim. Jednakże z perspektywy kontekstu kulturowego jest to zbyt daleko idące uproszczenie. Pewnym usprawiedliwieniem jest to, że przeciętny czytelnik nie miał punktu odniesienia do realiów geograficznych, historycznych, spo­łecznych; w latach 70. liczba publikacji dotyczących Ameryki Łacińskiej była w Pol­sce znikoma.</text:span></text:p><text:list text:style-name="L0" xml:id="1"><text:list-item><text:list><text:list-item><text:list><text:list-item><text:p text:style-name="P83"><text:span text:style-name="CharStyle8"><text:tab/>Konsekwencją takiego nastawienia krytyków stała się stereotypizacja odbioru literatury iberoamerykańskiej</text:span><text:span text:style-name="T5">19</text:span><text:span text:style-name="CharStyle8">. Czytelnicy stworzyli sobie jej obraz, którego wy­znacznikami były: indiańskość, fantastyka, śmiała erotyka, awangardowość, obsce- niczność, polityczność, przemoc, okrucieństwo. Dość szybko wytworzyły się klisze dotyczące literatury iberoamerykańskiej, krytycy zaś często się do nich odwoływali.</text:span></text:p></text:list-item></text:list></text:list-item></text:list></text:list-item></text:list><text:p text:style-name="P84"><text:span text:style-name="CharStyle8">Zdaniem wielu recenzentów, Ameryka Łacińska opisywana w tych książkach to miejsce konfrontacji dwóch formacji cywilizacyjnych: europejskiej i lokalnej. Wkład kultury europejskiej to uczoność, erudycja, dbałość o wiarygodność faktów, szacunek dla autorytetów. Nowy Świat kojarzony jest z dynamizmem, żywiołowością relatywi­zowaniem prawdy. Zasadnicza opozycja między tymi kulturami to zderzenie europej­skiego racjonalizmu i latynoskiego irracjonalizmu. Podkreśla się także przeciwieństwa,</text:span></text:p></draw:text-box></draw:frame><draw:frame draw:style-name="fr37" svg:x="1.462cm" svg:y="21.086cm" text:anchor-type="paragraph"><draw:text-box fo:min-width="10.998cm" fo:min-height="0.441cm"><text:p text:style-name="P85"><text:span text:style-name="T7">19</text:span><text:span text:style-name="CharStyle10"><text:tab/>C. Marrodan, </text:span><text:span text:style-name="CharStyle11">Literatury iberoamerykańskie</text:span><text:span text:style-name="CharStyle10"><text:s text:c="1"/>[w:] „Rocznik Literacki”, 1978, s. 477-482.</text:span></text:p></draw:text-box></draw:frame></text:p>
      </text:section>
      <text:section text:style-name="Sect6" text:name="Section6">
        <text:p text:style-name="P158"><draw:line text:anchor-type="paragraph" draw:style-name="gr1" svg:x1="1.035cm" svg:y1="16.335cm" svg:x2="6.115cm" svg:y2="16.335cm"><text:p/></draw:line></text:p>
        <text:p text:style-name="P16"><draw:frame draw:style-name="fr38" svg:x="2.009cm" svg:y="0.393cm" text:anchor-type="paragraph"><draw:text-box fo:min-width="12.056cm" fo:min-height="0.490cm"><text:p text:style-name="P86"><text:span text:style-name="CharStyle17">Stereotypowy obraz Latynosa i Ameryki Łacińskiej w świadomości Polaków 199</text:span></text:p></draw:text-box></draw:frame><draw:frame draw:style-name="fr39" svg:x="0.908cm" svg:y="1.385cm" svg:width="13.226cm" svg:height="14.411cm" text:anchor-type="paragraph"><draw:text-box><text:p text:style-name="P87"><text:span text:style-name="CharStyle8">jakimi są europejski pragmatyzm i latynoska bezinteresowność: życie dla samej warto­ści życia. Amerykę Łacińską określa się także jako tygiel kultur</text:span><text:span text:style-name="T5">20</text:span><text:span text:style-name="CharStyle8">.</text:span></text:p><text:p text:style-name="P88"><text:span text:style-name="CharStyle8">Ameryka Łacińska to, w oczach polskich krytyków literackich, świat tajemniczy, pełen niedopowiedzeń i przemilczeń, to rzeczywistość, w której nie ma rzeczy pew­nych, to sceneria pogranicza jawy i snu. Jej mieszkańcy są w szczególny sposób wy­czuleni na zjawiska przekraczające granice poznania zmysłowego, są obdarzeni umie­jętnością postrzegania „czwartego wymiaru”</text:span><text:span text:style-name="T5">21</text:span><text:span text:style-name="CharStyle8">. Proza opisująca ten świat ma charakter irracjonalny, bo taki charakter ma rzeczywistość latynoamerykańska</text:span><text:span text:style-name="T5">22</text:span><text:span text:style-name="CharStyle8">. Często stoso­waną w niej metodą opisu jest barok, rozumiany najczęściej jako styl najlepiej współ­grający z bujnością i potęgą przyrody amerykańskiej. Przyroda ta zachwyca, ale jedno­cześnie budzi grozę.</text:span></text:p><text:p text:style-name="P89"><text:span text:style-name="CharStyle8">Najczęściej spotykanym w recenzjach określeniem, dotyczącym rzeczywistości la­tynoamerykańskiej, jest egzotyka. Egzotyczna jest przede wszystkim tamtejsza przy­roda i środowisko, ale też relacje międzyludzkie i stosunki społeczne. Jednocześnie słowo to jest niewiele mówiącym wytrychem, bo żaden z krytyków nie wyjaśnia, co właściwie przez nie rozumie.</text:span></text:p><text:p text:style-name="P90"><text:span text:style-name="CharStyle8">Terminem stosowanym wyłącznie w odniesieniu do literatury iberoamerykańskiei, wylansowanym w Polsce przez krytyków i recenzentów, jest realizm magiczny</text:span><text:span text:style-name="T5">2</text:span><text:span text:style-name="CharStyle8"><text:s text:c="1"/>. Rozumie się przez to pewną metodę pisarską, adekwatną do opisu rzeczywistości dia­metralnie innej niż ta znana z literatur kręgu kultury zachodniej. Tradycyjne techniki realistyczne nie przystają bowiem do świata, który umyka poznaniu zmysłowemu. Za­daniem prozy jest ukazanie zdarzeń i okoliczności niezwykłych, niesamowitych z per­spektywy racjonalnie myślącego człowieka, jako czegoś normalnego, z czym miesz­kańcy Ameryki Łacińskiej stykają się na codzień</text:span><text:span text:style-name="T5">24</text:span><text:span text:style-name="CharStyle8">. Zwyczajność latynoamerykańska jawi się jako „nadzwyczajna i zadziwiająca”</text:span><text:span text:style-name="T5">25</text:span><text:span text:style-name="CharStyle8">. Jest to więc świat pełen magii, zabobo­nów, niemożliwych do wytłumaczenia wydarzeń.</text:span></text:p><text:p text:style-name="P91"><text:span text:style-name="CharStyle8">Ameryka Łacińska zdaniem wielu krytyków jest krainą, w której rządzi Eros. Nasy­cenie erotyzmem w formie wcześniej niespotykanej w tekstach literackich jest uważa­ne za jeden z głównych wyznaczników literatury iberoamerykańskiej. Dla krytyków starszego pokolenia bywa to przedmiotem zgorszenia i zarazem stanowi, w ich przeko­naniu, jeden z kluczy do sukcesu na rynku wydawniczym</text:span><text:span text:style-name="T5">26</text:span><text:span text:style-name="CharStyle8">.</text:span></text:p><text:p text:style-name="P92"><text:span text:style-name="CharStyle8">Ameryka Łacińska jawi się wreszcie jako teren wyjątkowo brutalnie uprawianej polityki. To kraina naznaczona rządami okrutnych dyktatorów, krwawo zdobywają­cych władzę i przemocą ją utrzymujących. Zdaniem polskich krytyków z jednej strony</text:span></text:p></draw:text-box></draw:frame><draw:frame draw:style-name="fr40" svg:x="0.984cm" svg:y="16.480cm" svg:width="13.148cm" svg:height="0.744cm" text:anchor-type="paragraph"><draw:text-box><text:p text:style-name="P93"><text:span text:style-name="T7">20</text:span><text:span text:style-name="CharStyle10"><text:tab/>E. Skłodowska, </text:span><text:span text:style-name="CharStyle11">Książka dla wspólnika</text:span><text:span text:style-name="CharStyle10"><text:s text:c="1"/>[w:] „Tygodnik Kulturalny”, nr 26, 1980, s. 16; J. Krasicki, </text:span><text:span text:style-name="CharStyle11">Bohater i jego cień</text:span><text:span text:style-name="CharStyle10"><text:s text:c="1"/>[w:] „Opole”, nr 6, 1983, s. 28-29.</text:span></text:p></draw:text-box></draw:frame><draw:frame draw:style-name="fr41" svg:x="0.984cm" svg:y="17.233cm" svg:width="13.148cm" svg:height="0.669cm" text:anchor-type="paragraph"><draw:text-box><text:p text:style-name="P94"><text:span text:style-name="T7">21</text:span><text:span text:style-name="CharStyle10"><text:tab/>A. Elbanowski, </text:span><text:span text:style-name="CharStyle11">Obrzędy, Gry, Przejścia - opowiadania Julio Cortazara</text:span><text:span text:style-name="CharStyle10"><text:s text:c="1"/>[w:] „Literatura na Świę­cie”, nr 2, 1975, s. 107-126.</text:span></text:p></draw:text-box></draw:frame><draw:frame draw:style-name="fr42" svg:x="0.984cm" svg:y="17.944cm" svg:width="13.148cm" svg:height="0.330cm" text:anchor-type="paragraph"><draw:text-box><text:p text:style-name="P95"><text:span text:style-name="T7">22</text:span><text:span text:style-name="CharStyle10"><text:tab/>A. Komorowski, </text:span><text:span text:style-name="CharStyle11">Dlaczego „Sto lat samotności"?</text:span><text:span text:style-name="CharStyle10"><text:s text:c="1"/>[w:] „Nowy Wyraz”, nr 1, 1977, s. 99-105.</text:span></text:p></draw:text-box></draw:frame><draw:frame draw:style-name="fr43" svg:x="0.984cm" svg:y="18.283cm" svg:width="13.148cm" svg:height="0.339cm" text:anchor-type="paragraph"><draw:text-box><text:p text:style-name="P96"><text:span text:style-name="T7">23</text:span><text:span text:style-name="CharStyle10"><text:tab/>H. Martin, </text:span><text:span text:style-name="CharStyle11">Żołnierz na wojnie,</text:span><text:span text:style-name="CharStyle10"><text:s text:c="1"/>„Literatura”, nr 22, 1975, s. 4.</text:span></text:p></draw:text-box></draw:frame><draw:frame draw:style-name="fr44" svg:x="0.984cm" svg:y="18.639cm" svg:width="13.148cm" svg:height="0.330cm" text:anchor-type="paragraph"><draw:text-box><text:p text:style-name="P97"><text:span text:style-name="T7">24</text:span><text:span text:style-name="CharStyle10"><text:tab/>A. Komorowski, </text:span><text:span text:style-name="CharStyle11">W sprawie niegroźnej fascynacji</text:span><text:span text:style-name="CharStyle10"><text:s text:c="1"/>[w:] „Życie Literackie”, nr 37, 1979, s. 13.</text:span></text:p></draw:text-box></draw:frame><draw:frame draw:style-name="fr45" svg:x="0.984cm" svg:y="18.986cm" svg:width="13.148cm" svg:height="0.339cm" text:anchor-type="paragraph"><draw:text-box><text:p text:style-name="P98"><text:span text:style-name="T7">25</text:span><text:span text:style-name="CharStyle10"><text:tab/>A. Tarska, </text:span><text:span text:style-name="CharStyle11">O urokach niewiedzy</text:span><text:span text:style-name="CharStyle10"><text:s text:c="1"/>[w:] „Echo Krakowa”, nr 123, 1967, s. 4.</text:span></text:p></draw:text-box></draw:frame><draw:frame draw:style-name="fr46" svg:x="0.984cm" svg:y="19.334cm" svg:width="13.148cm" svg:height="2.150cm" text:anchor-type="paragraph"><draw:text-box><text:p text:style-name="P99"><text:span text:style-name="T7">26</text:span><text:span text:style-name="CharStyle10"><text:tab/>Z. Karczewska-Markiewicz, komentując powodzenie tej prozy w Polsce, pisze: „Śledząc z zainteresowaniem tego rodzaju utwory, nie możemy jednakże akceptować zawartych w nich treści seksu­alnych, obsesyjnie traktujących te sprawy, w sposób trudny do przyjęcia dla czytelnika wychowanego w odrębnym, europejskim kręgu kulturowym. Ogromne powodzenie tych utworów, zwłaszcza wśród mło­dych czytelników, świadczy o charakterystycznych zainteresowania dla tego rodzaju tematyki”. </text:span><text:span text:style-name="CharStyle11">Literatury iberoamerykańskie</text:span><text:span text:style-name="CharStyle10"><text:s text:c="1"/>[w:] „Rocznik literacki”, 1974, PIW, Warszawa, s. 470.</text:span></text:p></draw:text-box></draw:frame></text:p>
      </text:section>
      <text:section text:style-name="Sect7" text:name="Section7">
        <text:p text:style-name="P159"><draw:line text:anchor-type="paragraph" draw:style-name="gr1" svg:x1="1.035cm" svg:y1="19.807cm" svg:x2="6.122cm" svg:y2="19.807cm"><text:p/></draw:line></text:p>
        <text:p text:style-name="P18"><draw:frame draw:style-name="fr47" svg:x="0.958cm" svg:y="0.385cm" text:anchor-type="paragraph"><draw:text-box fo:min-width="0.610cm" fo:min-height="0.474cm"><text:p text:style-name="P100"><text:span text:style-name="CharStyle17">200</text:span></text:p></draw:text-box></draw:frame><draw:frame draw:style-name="fr48" svg:x="5.191cm" svg:y="0.393cm" text:anchor-type="paragraph"><draw:text-box fo:min-width="4.681cm" fo:min-height="0.490cm"><text:p text:style-name="P101"><text:span text:style-name="CharStyle18">Małgorzata Gaszyńska-Magiera</text:span></text:p></draw:text-box></draw:frame><draw:frame draw:style-name="fr49" svg:x="0.908cm" svg:y="1.376cm" svg:width="13.226cm" svg:height="17.381cm" text:anchor-type="paragraph"><draw:text-box><text:p text:style-name="P102"><text:span text:style-name="CharStyle8">jej mieszkańcy dopuszczają, żeby nie powiedzieć - akceptują takie metody, w ich mentalności tkwi rodzaj „psychicznej impotencji”</text:span><text:span text:style-name="T5">27</text:span><text:span text:style-name="CharStyle8">, niepozwalającej na protest wobec takich praktyk. Z drugiej strony długie lata rządów dyktatorskich wyciskają swoje piętno na psychice: „społeczeństwo znajduje się w sytuacji, w której wolna wola, twór­cza aktywność jego członków zostaje uniemożliwiona”, a skutki jakichkolwiek działań z reguły okazują się sprzeczne z zamiarami</text:span><text:span text:style-name="T5">28</text:span><text:span text:style-name="CharStyle8">. W rezultacie ludzie, uciekając przed ta­kim światem, tworzą swój własny, hermetyczny świat i zamykają się w nim, jak mieszkańcy Marąuezowskiego Macondo, licząc, że polityka ich tam nie dopadnie.</text:span></text:p><text:list text:style-name="L0" xml:id="1"><text:list-item><text:list><text:list-item><text:list><text:list-item><text:p text:style-name="P103"><text:span text:style-name="CharStyle8"><text:tab/>Jak widać, na podstawie tekstów krytycznych, dotyczących prozy iberoame- rykańskiej, można sobie wytworzyć pewien obraz Ameryki Łacińskiej jako świata ma­gicznego, tajemniczego, irracjonalnego, pociągającego egzotyką i tajemniczością, a jednocześnie brutalnego i okrutnego. Trudniej jest natomiast wykreować wizerunek mieszkańca tego świata, bowiem postaci występujące na kartach powieści analizowane są przede wszystkim jako bohaterowie literaccy, a nie jako typowi przedstawiciele na­rodów latynoamerykańskich. Jeśli mówi się o Latynosach, to przedstawia się ich jako ludzi pełnych sprzeczności, jednocześnie zacofanych i genialnych: „ta jałowa genial- ność jest najlepszą syntezą Ameryki Łacińskiej”. Jej mieszkańców cechują jednocze­śnie lenistwo i pracowitość, ciemnota i genialność, instynkt życia i śmierci, intuicyjna mądrość i niszczycielskie porywy</text:span><text:span text:style-name="T5">29</text:span><text:span text:style-name="CharStyle8">.</text:span></text:p></text:list-item></text:list></text:list-item></text:list></text:list-item><text:list-item><text:p text:style-name="P104"><text:span text:style-name="CharStyle8"><text:tab/>Aby uczynić ten wizerunek nieco pełniejszym, sięgnęłam do zbioru reportaży z podróży do Ameryki Łacińskiej autorstwa Ewy Szumańskiej pt. </text:span><text:span text:style-name="CharStyle19">Moi przyjaciele La­tynosi.</text:span><text:span text:style-name="CharStyle8"><text:s text:c="1"/>Powstał on w drugiej połowie lat 70., a wydawnictwo Iskry opublikowało go w 1981 roku w niemałym, trzydziestotysięcznym nakładzie. Tak więc ramy czasowe pokrywają się ze schyłkiem boomu literatury iberoamerykańskiej w Polsce, a wyso­kość nakładu świadczy o tym, że wydawca liczył na spore powodzenie wśród czytelni­ków. Miała je zapewne zagwarantować przede wszystkim moda na kulturę i literaturę iberoamerykańską, jakkolwiek niemały udział w potencjalnym sukcesie mogło mieć także nazwisko autorki, wtedy popularnej publicystki i autorki cyklu radiowego o mło­dej lekarce.</text:span></text:p></text:list-item></text:list><text:p text:style-name="P105"><text:span text:style-name="CharStyle8">E. Szumańska opisuje rejs na polskim statku handlowym do Ameryki Łacińskiej, w którym uczestniczyła jako pasażerka. Relacjonuje wyprawy do różnych miast, które zwiedzała, gdy statek zatrzymywał się na dłużej w jakimś porcie. Wiele miejsca zaj­mują więc opisy zabytków i krajobrazów, autorka przypomina także sporo faktów hi­storycznych i aktualne realia społeczne i polityczne. Mimo to tytuły rozdziałów pocho­dzą od imion spotkanych po drodze ludzi, z którymi nawiązała serdeczne przyjaźnie. Historia podróży po kontynencie latynoamerykańskim to przede wszystkim kronika spotkań z jego mieszkańcami, bo, jak pisze autorka,</text:span></text:p><text:p text:style-name="P106"><text:span text:style-name="CharStyle3">„Zaczynam zawsze od ludzi. Bez nich, w czasie krótkiej, paromiesięcznej podróży, świat po- zostaje zaryglowany, niezależnie od tego, jak solidnie by się na to spotkanie z nim przygotować i ile książek o każdym kraju zdołałoby się wcześniej przeczytać. Ludzie są, dla mnie przynajm­niej, jedynym dostępnym kluczem”</text:span><text:span text:style-name="T6">30</text:span><text:span text:style-name="CharStyle3">.</text:span></text:p></draw:text-box></draw:frame><draw:frame draw:style-name="fr50" svg:x="1.475cm" svg:y="19.943cm" svg:width="12.344cm" svg:height="0.390cm" text:anchor-type="paragraph"><draw:text-box><text:p text:style-name="P107"><text:span text:style-name="T7">27</text:span><text:span text:style-name="CharStyle10"><text:tab/>A. Komorowski, </text:span><text:span text:style-name="T17">Vargas Llosa </text:span><text:span text:style-name="CharStyle11">i jego szczeniaki</text:span><text:span text:style-name="CharStyle10"><text:s text:c="1"/>[w:] „Miesięcznik Literacki”, nr 12, 1973, s. 127-128.</text:span></text:p></draw:text-box></draw:frame><draw:frame draw:style-name="fr51" svg:x="1.475cm" svg:y="20.341cm" svg:width="12.344cm" svg:height="0.347cm" text:anchor-type="paragraph"><draw:text-box><text:p text:style-name="P108"><text:span text:style-name="T7">28</text:span><text:span text:style-name="CharStyle10"><text:tab/>P. Bratkowski, </text:span><text:span text:style-name="CharStyle11">Katedra</text:span><text:span text:style-name="CharStyle10"><text:s text:c="1"/>[w:] „Radar”, nr 17, 1982, s. 6-7, 9.</text:span></text:p></draw:text-box></draw:frame><draw:frame draw:style-name="fr52" svg:x="1.475cm" svg:y="20.696cm" svg:width="12.344cm" svg:height="0.347cm" text:anchor-type="paragraph"><draw:text-box><text:p text:style-name="P109"><text:span text:style-name="T7">29</text:span><text:span text:style-name="CharStyle10"><text:tab/>A. Krzemiński, </text:span><text:span text:style-name="CharStyle11">Samotność, dyktatura, miłość</text:span><text:span text:style-name="CharStyle10"><text:s text:c="1"/>[w:] „Polityka”, nr 39, 1982, s. 12.</text:span></text:p></draw:text-box></draw:frame><draw:frame draw:style-name="fr53" svg:x="1.475cm" svg:y="21.052cm" svg:width="12.344cm" svg:height="0.399cm" text:anchor-type="paragraph"><draw:text-box><text:p text:style-name="P110"><text:span text:style-name="T7">30</text:span><text:span text:style-name="CharStyle10"><text:tab/>E. Szumańska, </text:span><text:span text:style-name="CharStyle11">Moi przyjaciele Latynosi,</text:span><text:span text:style-name="CharStyle10"><text:s text:c="1"/>Iskry, Warszawa 1981, s. 6.</text:span></text:p></draw:text-box></draw:frame></text:p>
      </text:section>
      <text:section text:style-name="Sect8" text:name="Section8">
        <text:p text:style-name="P160"/>
        <text:p text:style-name="P20"><draw:frame draw:style-name="fr54" svg:x="2.016cm" svg:y="0.393cm" text:anchor-type="paragraph"><draw:text-box fo:min-width="11.972cm" fo:min-height="0.490cm"><text:p text:style-name="P111"><text:span text:style-name="CharStyle17">Stereotypowy obraz Latynosa i Ameryki Łacińskiej w świadomości Polaków 201</text:span></text:p></draw:text-box></draw:frame><draw:frame draw:style-name="fr55" svg:x="0.908cm" svg:y="1.392cm" svg:width="13.226cm" svg:height="15.984cm" text:anchor-type="paragraph"><draw:text-box><text:p text:style-name="P112"><text:span text:style-name="CharStyle8">Latynoscy bohaterowie książki E. Szumańskiej to obywatele krajów hiszpańskoję- zycznych. Autorka nie odwiedziła Brazylii podczas swojej podróży. Dla Szumańskiej Latynosi z całą pewnością mają wiele cech wspólnych, autorka przenosi charakterysty­ki dotyczące jednej osoby na mieszkańców jeśli nie całego kontynentu, to w każdym razie wszystkich krajów hiszpańskojęzycznych. Nie znaczy to, że nie dostrzega i nie rozumie różnic między narodami latynoamerykańskimi, niekiedy nawet stara się przedstawić pewne cechy specyficzne któregoś z nich: „Kolumbijczycy są wrażliwsi, bardziej wykształceni i wyrafinowani, delikatniejsi i obdarzeni wrodzoną wewnętrzną kulturą”</text:span><text:span text:style-name="T5">31</text:span><text:span text:style-name="CharStyle8">. Rzuca się także w oczy ich wysoki poziom intelektualny:</text:span></text:p><text:p text:style-name="P113"><text:span text:style-name="CharStyle3">„Książki i świetnie wydawane tygodniki są czytane zachłannie przez wszystkich, co umieją czytać - na ławkach, w parkach, na murach obronnych, nawet na straganach w przerwach między transakcjami”</text:span><text:span text:style-name="T6">32</text:span><text:span text:style-name="CharStyle3">.</text:span></text:p><text:p text:style-name="P114"><text:span text:style-name="CharStyle8">Z kolei dla Peruwiańczyków typowy ma być patriotyzm, który „każę mnożyć cokoły i windować na nie wszystkich, którzy okryli się choćby przelotną chwałą”</text:span><text:span text:style-name="T5">33</text:span><text:span text:style-name="CharStyle8">.</text:span></text:p><text:p text:style-name="P115"><text:span text:style-name="CharStyle8">Wśród cech, które Szumańska przypisuje wszystkim Latynosom, na pierwszy plan wybijają się życzliwość i otwarcie na ludzi:</text:span></text:p><text:p text:style-name="P116"><text:span text:style-name="CharStyle3">„(...) bezpośredniość, życzliwość i zainteresowanie innymi cechują większość mieszkańców tego kontynentu. (...) Są ciekawi, nie ciekawością nachalną i przykrą, ale rozbrajającą. Nieznużeni, za­dają dziesiątki pytań i rzeczywiście czekają na odpowiedź, cieszą się nią, jest dla nich ważna”</text:span><text:span text:style-name="T6">34</text:span><text:span text:style-name="CharStyle3">.</text:span></text:p><text:p text:style-name="P117"><text:span text:style-name="CharStyle8">Inną typową cechą jest bezinteresowność. Jeśli kogoś uznają za przyjaciela, są dla niego gotowi na wiele poświęceń. Autorka tego doświadcza, gdy przewodnicy, którzy towarzyszą jej w zwiedzaniu ruin miasta Chan-Chan, odmawiają przyjęcia zapłaty, widząc jej entuzjazm i zafascynowanie cywilizacją prekolumbijską.</text:span></text:p><text:p text:style-name="P118"><text:span text:style-name="CharStyle3">„Mówią, że to był ich dzień i żeby go nie psuć, bo od przyjaciół pieniędzy się nie bierze. (...) Obejmujemy się, całujemy, płaczemy prawie, robi się z tego jakieś wielkie latynoskie szaleń­stwo”</text:span><text:span text:style-name="T6">35</text:span><text:span text:style-name="CharStyle3">.</text:span></text:p><text:p text:style-name="P119"><text:span text:style-name="CharStyle8">W Limie świeżo poznany Abel, który właśnie obchodził urodziny „dla nieznajomej zza oceanu poświęcił całe swoje uroczyste święto”</text:span><text:span text:style-name="T5">36</text:span><text:span text:style-name="CharStyle8">.</text:span></text:p><text:p text:style-name="P120"><text:span text:style-name="CharStyle8">Latynosi są ludźmi głęboko religijnymi: „Wiara ma u nas ogromne znaczenie. Jest żarliwa i zmysłowa”</text:span><text:span text:style-name="T5">37</text:span><text:span text:style-name="CharStyle8">, mówi jeden z bohaterów książki, Norman. Jednocześnie nazna­czona jest śladami kultów pogańskich: „przemycono do niej ślady dawnych obrzędów, niektóre symbole i imiona, inne poczucie grzechu i własne imiona”</text:span><text:span text:style-name="T5">38</text:span><text:span text:style-name="CharStyle8">.</text:span></text:p><text:p text:style-name="P121"><text:span text:style-name="CharStyle8">Mieszkańcy Ameryki Łacińskiej otwarcie manifestują swoje uczucia. Poruszony popularnością i przejawami sympatii Eduardo roni „łzy, które tutaj zjawiają się często, dając świadectwo smutkom i radościom, bo ludzie nie wstydzą się swoich wzruszeń i nie czują potrzeby ich ukrywania”</text:span><text:span text:style-name="T5">39</text:span><text:span text:style-name="CharStyle8">.</text:span></text:p></draw:text-box></draw:frame><draw:frame draw:style-name="fr56" svg:x="1.483cm" svg:y="18.216cm" svg:width="2.108cm" svg:height="0.381cm" text:anchor-type="paragraph"><draw:text-box><text:p text:style-name="P122"><text:span text:style-name="T7">31</text:span><text:span text:style-name="CharStyle10"><text:tab/>Tamże, s. 161.</text:span></text:p></draw:text-box></draw:frame><draw:frame draw:style-name="fr57" svg:x="1.483cm" svg:y="18.621cm" svg:width="2.108cm" svg:height="0.321cm" text:anchor-type="paragraph"><draw:text-box><text:p text:style-name="P123"><text:span text:style-name="T7">32</text:span><text:span text:style-name="CharStyle10"><text:tab/>Tamże, s. 162.</text:span></text:p></draw:text-box></draw:frame><draw:frame draw:style-name="fr58" svg:x="1.483cm" svg:y="18.969cm" svg:width="2.108cm" svg:height="0.321cm" text:anchor-type="paragraph"><draw:text-box><text:p text:style-name="P124"><text:span text:style-name="T7">33</text:span><text:span text:style-name="CharStyle10"><text:tab/>Tamże, s. 138.</text:span></text:p></draw:text-box></draw:frame><draw:frame draw:style-name="fr59" svg:x="1.483cm" svg:y="19.316cm" svg:width="2.108cm" svg:height="0.321cm" text:anchor-type="paragraph"><draw:text-box><text:p text:style-name="P125"><text:span text:style-name="T7">34</text:span><text:span text:style-name="CharStyle10"><text:tab/>Tamże, s. 9.</text:span></text:p></draw:text-box></draw:frame><draw:frame draw:style-name="fr60" svg:x="1.483cm" svg:y="19.673cm" svg:width="2.108cm" svg:height="0.321cm" text:anchor-type="paragraph"><draw:text-box><text:p text:style-name="P126"><text:span text:style-name="T7">35</text:span><text:span text:style-name="CharStyle10"><text:tab/>Tamże, s. 135.</text:span></text:p></draw:text-box></draw:frame><draw:frame draw:style-name="fr61" svg:x="1.483cm" svg:y="20.027cm" svg:width="2.108cm" svg:height="0.321cm" text:anchor-type="paragraph"><draw:text-box><text:p text:style-name="P127"><text:span text:style-name="T7">36</text:span><text:span text:style-name="CharStyle10"><text:tab/>Tamże, s. 139.</text:span></text:p></draw:text-box></draw:frame><draw:frame draw:style-name="fr62" svg:x="1.483cm" svg:y="20.375cm" svg:width="2.108cm" svg:height="0.330cm" text:anchor-type="paragraph"><draw:text-box><text:p text:style-name="P128"><text:span text:style-name="T7">37</text:span><text:span text:style-name="CharStyle10"><text:tab/>Tamże, s. 13.</text:span></text:p></draw:text-box></draw:frame><draw:frame draw:style-name="fr63" svg:x="1.483cm" svg:y="20.731cm" svg:width="2.108cm" svg:height="0.288cm" text:anchor-type="paragraph"><draw:text-box><text:p text:style-name="P129"><text:span text:style-name="T7">31</text:span><text:span text:style-name="CharStyle10"><text:s text:c="1"/>Tamże.</text:span></text:p></draw:text-box></draw:frame><draw:frame draw:style-name="fr64" svg:x="1.483cm" svg:y="21.086cm" svg:width="2.108cm" svg:height="0.381cm" text:anchor-type="paragraph"><draw:text-box><text:p text:style-name="P130"><text:span text:style-name="T7">39</text:span><text:span text:style-name="CharStyle10"><text:tab/>Tamże, s. 46.</text:span></text:p></draw:text-box></draw:frame></text:p>
      </text:section>
      <text:section text:style-name="Sect9" text:name="Section9">
        <text:p text:style-name="P161"/>
        <text:p text:style-name="P22"><draw:frame draw:style-name="fr65" svg:x="0.997cm" svg:y="0.418cm" text:anchor-type="paragraph"><draw:text-box fo:min-width="0.617cm" fo:min-height="0.474cm"><text:p text:style-name="P131"><text:span text:style-name="CharStyle17">202</text:span></text:p></draw:text-box></draw:frame><draw:frame draw:style-name="fr66" svg:x="5.188cm" svg:y="0.393cm" text:anchor-type="paragraph"><draw:text-box fo:min-width="4.681cm" fo:min-height="0.490cm"><text:p text:style-name="P132"><text:span text:style-name="CharStyle18">Małgorzata Gaszyńska-Magiera</text:span></text:p></draw:text-box></draw:frame><draw:frame draw:style-name="fr67" svg:x="0.945cm" svg:y="1.418cm" svg:width="13.148cm" svg:height="18.228cm" text:anchor-type="paragraph"><draw:text-box><text:p text:style-name="P133"><text:span text:style-name="CharStyle8">Latynosi są wreszcie ludźmi mającymi niezwykłe, wrodzone poczucie rytmu i pre­dyspozycje do tańca: „Tak tańczą Latynosi, widziałam to potem wiele razy. (...) Wy- daje się, że przyszli na świat po to, żeby tańczyć, że to jest ich ruch naturalny, a nie chodzenie”</text:span><text:span text:style-name="T5">4</text:span><text:span text:style-name="CharStyle8"><text:s text:c="1"/>.</text:span></text:p><text:p text:style-name="P134"><text:span text:style-name="CharStyle8">Wreszcie E. Szumańska wkłada w usta jednego ze swych bohaterów, Normana, in­teresującą autocharakterystykę:</text:span></text:p><text:p text:style-name="P135"><text:span text:style-name="CharStyle3">„Jesteśmy skrajnymi indywidualistami i mamy głęboko zakorzenioną potrzebę wolności, a równocześnie nigdzie nie ma tylu bezwzględnych i tępych dyktatur. Dlaczego im się poddajemy (...)? Nie wiem. Może stąd, że przyzwyczailiśmy się do kultu osobowości. (...) Jesteśmy dumni dumą odziedziczoną po hiszpańskich przodkach i zrodzoną z uwielbienia ojczyzn (...). Równo­cześnie uginamy się pod brzemieniem kompleksów i wstydzimy się ojczyzn. (...) Jesteśmy weseli (...) i jesteśmy pełni melancholii. Jesteśmy żarliwymi katolikami, ale godzimy z tym magię i prze­sądy. (...) Jest w nas coś ciemnego, niezrozumiałego dla nas samych (...). Jednocześnie są w nas ogromne pokłady życzliwości dla otaczającego świata, łagodność i wierność raz zawartym przy­jaźniom. Jest w nas odporność, upór i wytrwałość, a obok nich inercja i bezwład”</text:span><text:span text:style-name="T6">40 41</text:span><text:span text:style-name="CharStyle3">.</text:span></text:p><text:p text:style-name="P136"><text:span text:style-name="CharStyle8">Przytaczam ten nieco zbyt długi cytat, bo, po pierwsze, autorka, pełna sympatii dla swojego bohatera, nie próbuje z nim polemizować, zdaje się podzielać jego sądy. Po drugie, łatwo jest dostrzec, że wiele z tych spostrzeżeń pokrywa się z obrazem Latyno­sów i Ameryki Łacińskiej zawartym w tekstach krytycznych, dotyczących literatury iberoamerykańskiej.</text:span></text:p><text:list text:style-name="L0" xml:id="1"><text:list-item><text:p text:style-name="P137"><text:span text:style-name="CharStyle8"><text:tab/>Przeprowadzona powyżej analiza różnego rodzaju źródeł pozwala na postawienie hipotezy, że w latach 70. funkcjonował w Polsce trochę romantyczny, mocno wyide­alizowany stereotyp Latynosa, prawdopodobnie niezbyt silnie zakorzeniony. Czy ten obraz przetrwał w świadomości Polaków, czy się zmienił, czy może zupełnie zaniknął wraz z przeminięciem mody na literaturę i kulturę latynoamerykańską? Wiarygodnej odpowiedzi mogłyby dostarczyć badania tekstów krytycznych, dotyczących współcze­śnie wydawanej prozy iberoamerykańskiej. Wbrew obiegowym opiniom, głoszącym, że sukces tej literatury był jedynie chwilowym kaprysem czytelników, zmęczonych kryzysem powieści i, jednocześnie odciętych od dobrej, aktualnej prozy, głównie fran­cusko- i angielskojęzycznej, proza iberoamerykańska jest stale obecna na polskim ryn­ku wydawniczym. Tacy autorzy, jak J. </text:span><text:span text:style-name="T19">Cortázar, </text:span><text:span text:style-name="T15">G. </text:span><text:span text:style-name="T19">García Márquez, </text:span><text:span text:style-name="T15">A. Carpentier </text:span><text:span text:style-name="CharStyle8">czy </text:span><text:span text:style-name="T15">M. </text:span><text:span text:style-name="T19">Vargas Llosa </text:span><text:span text:style-name="CharStyle8">osiągnęli w Polsce status klasyków. Ich starsze utwory są systema­tycznie wznawiane, a nowsze - wydawane dość szybko po edycji w oryginale. Jeśli chodzi o innych autorów, wydaje się, że selekcja jest teraz staranniejsza, niż w okresie boomu. Z jednej strony publikuje się książki, które w czasach PRL-u nie mogłyby się ukazać ze względów cenzuralnych, m.in. pióra autorów kubańskich, żyjących na emi­gracji, jak np. </text:span><text:span text:style-name="T19">Guillermo </text:span><text:span text:style-name="CharStyle8">Cabrery </text:span><text:span text:style-name="T19">Infante. </text:span><text:span text:style-name="CharStyle8">Z drugiej strony w Polsce ukazało się ostat­nio kilka książek młodych pisarzy kubańskich. Zwraca się uwagę także na utwory pi­sane przez kobiety. Wreszcie pojawiają się dzieła twórców, zdecydowanie kontestują­cych realizm magiczny. Można się więc spodziewać, że wizerunek Latynosów wykre­owany na ich podstawie, różniłby się zdecydowanie od tego z lat 70. Pozostaje pytanie, czy ta literatura i dotyczące jej teksty krytyczne mają dziś podobną siłę oddziaływania, jak w okresie boomu. W moim przekonaniu tak nie jest.</text:span></text:p></text:list-item></text:list></draw:text-box></draw:frame><draw:frame draw:style-name="fr68" svg:x="1.471cm" svg:y="20.705cm" svg:width="2.422cm" svg:height="0.372cm" text:anchor-type="paragraph"><draw:text-box><text:p text:style-name="P138"><text:span text:style-name="T7">40</text:span><text:span text:style-name="CharStyle10"><text:tab/>Tamże, s. 8.</text:span></text:p></draw:text-box></draw:frame><draw:frame draw:style-name="fr69" svg:x="1.471cm" svg:y="21.112cm" svg:width="2.422cm" svg:height="0.372cm" text:anchor-type="paragraph"><draw:text-box><text:p text:style-name="P139"><text:span text:style-name="T7">41</text:span><text:span text:style-name="CharStyle10"><text:tab/>Tamże, s. 16-17.</text:span></text:p></draw:text-box></draw:frame></text:p>
      </text:section>
      <text:section text:style-name="Sect10" text:name="Section10">
        <text:p text:style-name="P162"/>
        <text:p text:style-name="P24"><draw:frame draw:style-name="fr70" svg:x="0.967cm" svg:y="0.393cm" svg:width="13.106cm" svg:height="0.441cm" text:anchor-type="paragraph"><draw:text-box><text:p text:style-name="P140"><text:span text:style-name="CharStyle17">Stereotypowy obraz Latynosa i Ameryki Łacińskiej w świadomości Polaków 203</text:span></text:p></draw:text-box></draw:frame><draw:frame draw:style-name="fr71" svg:x="0.967cm" svg:y="1.485cm" svg:width="13.106cm" svg:height="18.085cm" text:anchor-type="paragraph"><draw:text-box><text:list text:style-name="L0" xml:id="1"><text:list-item><text:p text:style-name="P141"><text:span text:style-name="CharStyle8"><text:tab/>Inną drogą zweryfikowania, czy i jaki stereotyp Latynosa jest obecny w świado­mości współczesnych Polaków, jest przeprowadzenie ankiety. Limit czasowy, wyzna­czony na przygotowanie tego artykułu, nie pozwolił na zrealizowanie szczegółowych badań, mogę więc jedynie przedstawić tu wyniki minisondy przeprowadzonej wśród dwudziestu osób. W błyskawicznym sondażu prosiłam o podanie trzech cech typowego Latynosa oraz o wymienienie trzech rzeczy, kojarzących się z nim. Celowo nie precy­zowałam, czy mają to być przedmioty, zjawiska czy też może elementy przyrody.</text:span></text:p></text:list-item></text:list><text:p text:style-name="P142"><text:span text:style-name="CharStyle8">Moi respondenci wymieniali przede wszystkim cechy fizyczne, jako wyróżniające Latynosów. Najczęściej podawali przymiotniki opisujące kolor skóry czy cerę: opalo­ny, śniady, czarny - są to określenia bliskoznaczne. Ponadto typowy Latynos jest silny i niski. Jeśli chodzi o cechy charakteru, to wymieniano następujące: kochliwy, wybu­chowy, zaradny. Jeden raz pojawiło się określenie </text:span><text:span text:style-name="T20">macho.</text:span></text:p><text:p text:style-name="P143"><text:span text:style-name="CharStyle8">Z analizy odpowiedzi na drugie pytanie wynika, że typowy Latynos pochodzi z Meksyku, mówi po hiszpańsku i mieszka w ciepłym kraju. Zdecydowanie kojarzy się z tańcem - w odpowiedziach pojawiało się zarówno słowo „taniec”, jak i różne jego nazwy: samba, salsa, tango. Ponadto pojedynczo podane zostały takie skojarzenia jak </text:span><text:span text:style-name="T19">„tequila”, </text:span><text:span text:style-name="CharStyle8">„kaktusy”, „piłka nożna”, „wachlarz”.</text:span></text:p><text:p text:style-name="P144"><text:span text:style-name="CharStyle8">Aby przekonać się, czy rzeczywiście Latynosi stanowią dla Polaków jednolitą gru­pę o podobnych cechach charakterystycznych, część ankietowanych osób zapytałam o cechy Meksykanina i Argentyńczyka, celowo wybierając mieszkańców krajów poło­żonych na przeciwległych krańcach kontynentu.</text:span></text:p><text:p text:style-name="P145"><text:span text:style-name="CharStyle8">Typowy Meksykanin okazuje się przede wszystkim głośny, otwarty i leniwy. Po­nadto w odpowiedziach pada wiele określeń należących do jednego pola semantyczne­go, opisujących usposobienie: pogodny, wesoły, spontaniczny, ruchliwy, otwarty. Ty­powy Meksykanin ma także ciemną karnację. Spośród przedstawicieli innych narodów latynoamerykańskich wyróżniają go pewne atrybuty: kapelusz, gitara i charaktery­styczna kuchnia.</text:span></text:p><text:p text:style-name="P146"><text:span text:style-name="CharStyle8">Okazuje się, że przeciętny Argentyńczyk, jeśli chodzi o usposobienie, jest, w oczach Polaków, bardzo podobny do Meksykanina. Jest bowiem spontaniczny, we­soły, żywiołowy, rozmowny, ekspresywny, otwarty i swobodny. Wyróżnia go zamiło­wanie do muzyki w ogóle, a w szczególności - do tanga, oraz do piłki nożnej.</text:span></text:p><text:p text:style-name="P147"><text:span text:style-name="CharStyle8">Wydaje się więc, że podawane przez Polaków charakterystyki Latynosa, Meksyka­nina i Argentyńczyka są bardzo podobne, a Meksykanina i Argentyńczyka - prawie identyczne. Przedstawicieli tych dwóch narodów wyróżniają albo elementy stroju, albo zamiłowania. Potwierdzałoby to więc tezę, że Latynosi, bez względu na kraj pocho­dzenia, są postrzegani przez Polaków jako grupa o wspólnej charakterystyce.</text:span></text:p><text:list text:style-name="L0" xml:id="1"><text:list-item><text:p text:style-name="P148"><text:span text:style-name="CharStyle8"><text:tab/>Obraz Latynosa zawarty w przeprowadzonej współcześnie ankiecie tylko w niewielkim stopniu różni się od tego, który wyłania się z analizy recenzji prozy iberoamerykańskiej z lat 70. i jest niemal zbieżny z wizerunkiem przedstawionym w książce E. Szumańskiej. Można więc chyba postawić hipotezę, że stereotyp Laty­nosa, wykreowany na fali popularności literatury iberoamerykańskiej utrwalił się i jest aktualny także dzisiaj. Potwierdzenie tej hipotezy wymagałoby jednak szerzej zakrojonych badań.</text:span></text:p></text:list-item></text:list></draw:text-box></draw:frame></text:p>
      </text:section>
      <text:section text:style-name="Sect11" text:name="Section11">
        <text:p text:style-name="P16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0.141cm" fo:line-height="112.%" fo:margin-left="0.564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1">
      <style:paragraph-properties fo:background-color="transparent" fo:margin-bottom="0.512cm" fo:line-height="96.%" fo:text-indent="0.247cm" style:page-number="auto"/>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paragraph" style:name="Style7"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6" style:display-name="P36" style:parent-style-name="Style12">
      <style:paragraph-properties fo:background-color="transparent" fo:margin-top="0.000cm" fo:margin-bottom="0.000cm" fo:line-height="100.%" fo:margin-left="0.000cm" fo:margin-right="0.000cm" fo:text-indent="0.000cm" fo:text-align="left" style:page-number="auto">
        <style:tab-stops>
          <style:tab-stop style:position="8.687cm" style:type="right"/>
        </style:tab-stops>
      </style:paragraph-properties>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35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8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1"/>
      </style:header>
      <style:footer>
        <text:p text:style-name="P151"/>
      </style:footer>
    </style:master-page>
    <style:master-page style:name="PageStyle1" style:page-layout-name="Mpm1">
      <style:header>
        <text:p text:style-name="P151"/>
      </style:header>
      <style:footer>
        <text:p text:style-name="P151"/>
      </style:footer>
    </style:master-page>
    <style:master-page style:name="PageStyle2" style:page-layout-name="Mpm2">
      <style:header>
        <text:p text:style-name="P151"/>
      </style:header>
      <style:footer>
        <text:p text:style-name="P151"/>
      </style:footer>
    </style:master-page>
    <style:master-page style:name="PageStyle3" style:page-layout-name="Mpm3">
      <style:header>
        <text:p text:style-name="P151"/>
      </style:header>
      <style:footer>
        <text:p text:style-name="P151"/>
      </style:footer>
    </style:master-page>
    <style:master-page style:name="PageStyle4" style:page-layout-name="Mpm4">
      <style:header>
        <text:p text:style-name="P151"/>
      </style:header>
      <style:footer>
        <text:p text:style-name="P151"/>
      </style:footer>
    </style:master-page>
    <style:master-page style:name="PageStyle5" style:page-layout-name="Mpm5">
      <style:header>
        <text:p text:style-name="P151"/>
      </style:header>
      <style:footer>
        <text:p text:style-name="P151"/>
      </style:footer>
    </style:master-page>
    <style:master-page style:name="PageStyle6" style:page-layout-name="Mpm6">
      <style:header>
        <text:p text:style-name="P151"/>
      </style:header>
      <style:footer>
        <text:p text:style-name="P151"/>
      </style:footer>
    </style:master-page>
    <style:master-page style:name="PageStyle7" style:page-layout-name="Mpm7">
      <style:header>
        <text:p text:style-name="P151"/>
      </style:header>
      <style:footer>
        <text:p text:style-name="P151"/>
      </style:footer>
    </style:master-page>
    <style:master-page style:name="PageStyle8" style:page-layout-name="Mpm8">
      <style:header>
        <text:p text:style-name="P151"/>
      </style:header>
      <style:footer>
        <text:p text:style-name="P151"/>
      </style:footer>
    </style:master-page>
    <style:master-page style:name="PageStyle9" style:page-layout-name="Mpm9">
      <style:header>
        <text:p text:style-name="P151"/>
      </style:header>
      <style:footer>
        <text:p text:style-name="P151"/>
      </style:footer>
    </style:master-page>
    <style:master-page style:name="PageStyle10" style:page-layout-name="Mpm10">
      <style:header>
        <text:p text:style-name="P151"/>
      </style:header>
      <style:footer>
        <text:p text:style-name="P151"/>
      </style:footer>
    </style:master-page>
    <style:master-page style:name="PageStyle11" style:page-layout-name="Mpm11">
      <style:header>
        <text:p text:style-name="P151"/>
      </style:header>
      <style:footer>
        <text:p text:style-name="P1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