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4">
      <style:text-properties fo:color="#000000"/>
    </style:style>
    <style:style style:family="text" style:name="T4" style:display-name="T4" style:parent-style-name="CharStyle5">
      <style:text-properties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8" style:display-name="T8" style:parent-style-name="CharStyle14">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pl" style:language-asian="pl" style:language-complex="pl" fo:country="PL" style:country-asian="PL" style:country-complex="PL" fo:color="#000000"/>
    </style:style>
    <style:style style:family="text" style:name="T11" style:display-name="T11" style:parent-style-name="CharStyle14">
      <style:text-properties fo:color="#000000"/>
    </style:style>
    <style:style style:family="text" style:name="T12" style:display-name="T12" style:parent-style-name="CharStyle16">
      <style:text-properties fo:color="#000000"/>
    </style:style>
    <style:style style:family="text" style:name="T13" style:display-name="T13" style:parent-style-name="CharStyle16">
      <style:text-properties style:text-position="25%" fo:color="#000000"/>
    </style:style>
    <style:style style:family="text" style:name="T14" style:display-name="T14" style:parent-style-name="CharStyle18">
      <style:text-properties style:text-position="25%" fo:color="#000000"/>
    </style:style>
    <style:style style:family="text" style:name="T15" style:display-name="T15" style:parent-style-name="CharStyle18">
      <style:text-properties fo:color="#000000"/>
    </style:style>
    <style:style style:family="text" style:name="T16" style:display-name="T16" style:parent-style-name="CharStyle19">
      <style:text-properties fo:language="de" style:language-asian="de" style:language-complex="de" fo:country="DE" style:country-asian="DE" style:country-complex="DE" fo:color="#000000"/>
    </style:style>
    <style:style style:family="text" style:name="T17" style:display-name="T17" style:parent-style-name="CharStyle18">
      <style:text-properties fo:language="de" style:language-asian="de" style:language-complex="de" fo:country="DE" style:country-asian="DE" style:country-complex="DE" fo:color="#000000"/>
    </style:style>
    <style:style style:family="text" style:name="T19" style:display-name="T19" style:parent-style-name="CharStyle23">
      <style:text-properties fo:color="#000000"/>
    </style:style>
    <style:style style:family="text" style:name="T20" style:display-name="T20" style:parent-style-name="CharStyle19">
      <style:text-properties fo:color="#000000"/>
    </style:style>
    <style:style style:family="text" style:name="T22" style:display-name="T22" style:parent-style-name="CharStyle3">
      <style:text-properties fo:color="#000000"/>
    </style:style>
    <style:style style:family="text" style:name="T23" style:display-name="T23" style:parent-style-name="CharStyle16">
      <style:text-properties fo:language="de" style:language-asian="de" style:language-complex="de" fo:country="DE" style:country-asian="DE" style:country-complex="DE" fo:color="#000000"/>
    </style:style>
    <style:style style:family="text" style:name="T24" style:display-name="T24" style:parent-style-name="CharStyle23">
      <style:text-properties style:text-position="25%" fo:color="#000000"/>
    </style:style>
    <style:style style:family="text" style:name="T25" style:display-name="T25" style:parent-style-name="CharStyle23">
      <style:text-properties fo:language="de" style:language-asian="de" style:language-complex="de" fo:country="DE" style:country-asian="DE" style:country-complex="DE" fo:color="#000000"/>
    </style:style>
    <style:style style:family="text" style:name="T26" style:display-name="T26" style:parent-style-name="CharStyle18">
      <style:text-properties fo:language="de" style:language-asian="de" style:language-complex="de" fo:country="DE" style:country-asian="DE" style:country-complex="DE" style:text-position="25%" fo:color="#000000"/>
    </style:style>
    <style:style style:family="text" style:name="T27" style:display-name="T27" style:parent-style-name="CharStyle19">
      <style:text-properties style:text-position="25%" fo:color="#000000"/>
    </style:style>
    <style:style style:family="text" style:name="T28" style:display-name="T28" style:parent-style-name="CharStyle18">
      <style:text-properties fo:language="en" style:language-asian="en" style:language-complex="en" fo:country="US" style:country-asian="US" style:country-complex="US" fo:color="#000000"/>
    </style:style>
    <style:style style:family="text" style:name="T29" style:display-name="T29" style:parent-style-name="CharStyle16">
      <style:text-properties fo:language="it" style:language-asian="it" style:language-complex="it" fo:country="IT" style:country-asian="IT" style:country-complex="IT" fo:color="#000000"/>
    </style:style>
    <style:style style:family="text" style:name="T30" style:display-name="T30" style:parent-style-name="CharStyle23">
      <style:text-properties fo:language="it" style:language-asian="it" style:language-complex="it" fo:country="IT" style:country-asian="IT" style:country-complex="IT" fo:color="#000000"/>
    </style:style>
    <style:style style:family="text" style:name="T31" style:display-name="T31" style:parent-style-name="CharStyle25">
      <style:text-properties fo:color="#000000"/>
    </style:style>
    <style:style style:family="text" style:name="T32" style:display-name="T32" style:parent-style-name="CharStyle13">
      <style:text-properties fo:language="de" style:language-asian="de" style:language-complex="de" fo:country="DE" style:country-asian="DE" style:country-complex="DE" fo:color="#000000"/>
    </style:style>
    <style:style style:family="text" style:name="T33" style:display-name="T33" style:parent-style-name="CharStyle25">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6" style:display-name="P26" style:parent-style-name="Style2">
      <style:paragraph-properties fo:background-color="transparent" fo:margin-top="0.000cm" fo:margin-bottom="0.141cm" fo:line-height="100.%" fo:margin-left="0.000cm" fo:margin-right="0.000cm" fo:text-indent="0.000cm" fo:text-align="righ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 style:display-name="P28" style:parent-style-name="Style6">
      <style:paragraph-properties fo:background-color="transparent" fo:margin-top="0.000cm" fo:line-height="100.%" fo:margin-left="0.000cm" fo:margin-right="0.000cm" fo:text-indent="0.635cm" fo:text-align="justify" style:page-number="auto"/>
      <style:text-properties/>
    </style:style>
    <style:style style:family="paragraph" style:name="P29" style:display-name="P29"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30" style:display-name="P30" style:parent-style-name="Style10">
      <style:paragraph-properties fo:background-color="transparent" fo:margin-top="0.000cm" fo:margin-bottom="1.764cm" fo:line-height="100.%" fo:margin-left="0.000cm" fo:margin-right="0.000cm" fo:text-indent="0.000cm" fo:text-align="center" style:page-number="auto"/>
      <style:text-properties/>
    </style:style>
    <style:style style:family="paragraph" style:name="P31" style:display-name="P3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2" style:display-name="P3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34" style:display-name="P34" style:parent-style-name="Style12">
      <style:paragraph-properties fo:background-color="transparent" fo:margin-top="0.000cm" fo:margin-bottom="0.847cm" fo:margin-left="0.635cm" fo:margin-right="0.000cm" fo:text-indent="-0.635cm" fo:text-align="justify" style:page-number="auto"/>
      <style:text-properties/>
    </style:style>
    <style:style style:family="paragraph" style:name="P35" style:display-name="P3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17">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42" style:display-name="P42"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43" style:display-name="P43"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44" style:display-name="P44"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45" style:display-name="P45"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46" style:display-name="P46" style:parent-style-name="Style17">
      <style:paragraph-properties fo:background-color="transparent" fo:margin-top="0.000cm" fo:margin-bottom="0.000cm" fo:line-height="107.%" fo:margin-left="0.000cm" fo:margin-right="0.000cm" fo:text-indent="0.670cm" fo:text-align="justify" style:page-number="auto">
        <style:tab-stops>
          <style:tab-stop style:position="0.855cm" style:type="left"/>
        </style:tab-stops>
      </style:paragraph-properties>
      <style:text-properties/>
    </style:style>
    <style:style style:family="paragraph" style:name="P47" style:display-name="P47" style:parent-style-name="Style17">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48" style:display-name="P48" style:parent-style-name="Style17">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ab-stops>
          <style:tab-stop style:position="10.490cm" style:type="left"/>
        </style:tab-stops>
      </style:paragraph-properties>
      <style:text-properties/>
    </style:style>
    <style:style style:family="paragraph" style:name="P51" style:display-name="P5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54" style:display-name="P54"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17">
      <style:paragraph-properties fo:background-color="transparent" fo:margin-top="0.000cm" fo:margin-bottom="0.000cm" fo:margin-left="0.000cm" fo:margin-right="0.000cm" fo:text-indent="0.635cm" fo:text-align="justify" style:page-number="auto">
        <style:tab-stops>
          <style:tab-stop style:position="0.855cm" style:type="left"/>
        </style:tab-stops>
      </style:paragraph-properties>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17">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69" style:display-name="P69" style:parent-style-name="Style15">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70" style:display-name="P70" style:parent-style-name="Style15">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71" style:display-name="P71" style:parent-style-name="Style17">
      <style:paragraph-properties fo:background-color="transparent" fo:margin-top="0.000cm" fo:margin-bottom="0.000cm" fo:line-height="108.%" fo:margin-left="0.000cm" fo:margin-right="0.000cm" fo:text-indent="0.635cm" fo:text-align="justify" style:page-number="auto">
        <style:tab-stops>
          <style:tab-stop style:position="0.855cm" style:type="left"/>
        </style:tab-stops>
      </style:paragraph-properties>
      <style:text-properties/>
    </style:style>
    <style:style style:family="paragraph" style:name="P72" style:display-name="P72" style:parent-style-name="Style17">
      <style:paragraph-properties fo:background-color="transparent" fo:margin-top="0.000cm" fo:margin-bottom="0.000cm" fo:line-height="108.%" fo:margin-left="0.000cm" fo:margin-right="0.000cm" fo:text-indent="0.635cm" fo:text-align="justify" style:page-number="auto">
        <style:tab-stops>
          <style:tab-stop style:position="0.864cm" style:type="left"/>
        </style:tab-stops>
      </style:paragraph-properties>
      <style:text-properties/>
    </style:style>
    <style:style style:family="paragraph" style:name="P73" style:display-name="P73" style:parent-style-name="Style17">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74" style:display-name="P74" style:parent-style-name="Style17">
      <style:paragraph-properties fo:background-color="transparent" fo:margin-top="0.000cm" fo:margin-bottom="0.000cm" fo:line-height="108.%" fo:margin-left="0.000cm" fo:margin-right="0.000cm" fo:text-indent="0.670cm" fo:text-align="justify" style:page-number="auto">
        <style:tab-stops>
          <style:tab-stop style:position="1.009cm" style:type="left"/>
        </style:tab-stops>
      </style:paragraph-properties>
      <style:text-properties/>
    </style:style>
    <style:style style:family="paragraph" style:name="P75" style:display-name="P75" style:parent-style-name="Style17">
      <style:paragraph-properties fo:background-color="transparent" fo:margin-top="0.000cm" fo:margin-bottom="0.000cm" fo:line-height="108.%" fo:margin-left="0.000cm" fo:margin-right="0.000cm" fo:text-indent="0.670cm" fo:text-align="left" style:page-number="auto">
        <style:tab-stops>
          <style:tab-stop style:position="1.009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79" style:display-name="P79"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80" style:display-name="P80"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82" style:display-name="P82" style:parent-style-name="Style17">
      <style:paragraph-properties fo:background-color="transparent" fo:margin-top="0.000cm" fo:margin-bottom="0.000cm" fo:line-height="107.%" fo:margin-left="0.000cm" fo:margin-right="0.000cm" fo:text-indent="0.670cm" fo:text-align="justify" style:page-number="auto">
        <style:tab-stops>
          <style:tab-stop style:position="0.948cm" style:type="left"/>
        </style:tab-stops>
      </style:paragraph-properties>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6" style:display-name="P86" style:parent-style-name="Style15">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87" style:display-name="P87" style:parent-style-name="Style15">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88" style:display-name="P88" style:parent-style-name="Style15">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89" style:display-name="P89" style:parent-style-name="Style17">
      <style:paragraph-properties fo:padding-top="0.000cm" fo:border-top="0.05pt solid #000000" fo:background-color="transparent" fo:margin-top="0.000cm" fo:margin-bottom="0.000cm" fo:line-height="110.%" fo:margin-left="0.000cm" fo:margin-right="0.000cm" fo:text-indent="0.635cm" fo:text-align="justify" style:page-number="auto">
        <style:tab-stops>
          <style:tab-stop style:position="0.974cm" style:type="left"/>
        </style:tab-stops>
      </style:paragraph-properties>
      <style:text-properties/>
    </style:style>
    <style:style style:family="paragraph" style:name="P90" style:display-name="P90" style:parent-style-name="Style17">
      <style:paragraph-properties fo:background-color="transparent" fo:margin-top="0.000cm" fo:margin-bottom="0.000cm" fo:line-height="110.%" fo:margin-left="0.000cm" fo:margin-right="0.000cm" fo:text-indent="0.635cm" fo:text-align="justify" style:page-number="auto">
        <style:tab-stops>
          <style:tab-stop style:position="0.974cm" style:type="left"/>
        </style:tab-stops>
      </style:paragraph-properties>
      <style:text-properties/>
    </style:style>
    <style:style style:family="paragraph" style:name="P91" style:display-name="P91" style:parent-style-name="Style17">
      <style:paragraph-properties fo:background-color="transparent" fo:margin-top="0.000cm" fo:margin-bottom="0.000cm" fo:line-height="110.%" fo:margin-left="0.000cm" fo:margin-right="0.000cm" fo:text-indent="0.635cm" fo:text-align="left" style:page-number="auto">
        <style:tab-stops>
          <style:tab-stop style:position="0.974cm" style:type="left"/>
        </style:tab-stops>
      </style:paragraph-properties>
      <style:text-properties/>
    </style:style>
    <style:style style:family="paragraph" style:name="P92" style:display-name="P92" style:parent-style-name="Style17">
      <style:paragraph-properties fo:background-color="transparent" fo:margin-top="0.000cm" fo:margin-bottom="0.000cm" fo:line-height="110.%" fo:margin-left="0.000cm" fo:margin-right="0.000cm" fo:text-indent="0.635cm" fo:text-align="justify" style:page-number="auto">
        <style:tab-stops>
          <style:tab-stop style:position="0.974cm" style:type="left"/>
        </style:tab-stops>
      </style:paragraph-properties>
      <style:text-properties/>
    </style:style>
    <style:style style:family="paragraph" style:name="P93" style:display-name="P93" style:parent-style-name="Style17">
      <style:paragraph-properties fo:background-color="transparent" fo:margin-top="0.000cm" fo:margin-bottom="0.000cm" fo:line-height="110.%" fo:margin-left="0.000cm" fo:margin-right="0.000cm" fo:text-indent="0.635cm" fo:text-align="justify" style:page-number="auto">
        <style:tab-stops>
          <style:tab-stop style:position="0.948cm" style:type="left"/>
        </style:tab-stops>
      </style:paragraph-properties>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15">
      <style:paragraph-properties fo:background-color="transparent" fo:margin-top="0.000cm" fo:margin-bottom="0.000cm" fo:margin-left="0.000cm" fo:margin-right="0.000cm" fo:text-indent="0.635cm" fo:text-align="justify"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0">
      <style:paragraph-properties fo:background-color="transparent" fo:margin-top="0.000cm" fo:margin-bottom="0.670cm" fo:line-height="100.%" fo:margin-left="0.000cm" fo:margin-right="0.000cm" fo:text-indent="0.000cm" fo:text-align="right" style:page-number="auto"/>
      <style:text-properties/>
    </style:style>
    <style:style style:family="paragraph" style:name="P103" style:display-name="P103" style:parent-style-name="Style12">
      <style:paragraph-properties fo:background-color="transparent" fo:margin-top="0.000cm" fo:margin-bottom="0.176cm" fo:margin-left="0.000cm" fo:margin-right="0.000cm" fo:text-indent="0.000cm" fo:text-align="justify" style:page-number="auto"/>
      <style:text-properties/>
    </style:style>
    <style:style style:family="paragraph" style:name="P104" style:display-name="P104" style:parent-style-name="Style12">
      <style:paragraph-properties fo:background-color="transparent" fo:margin-top="0.000cm" fo:margin-bottom="0.000cm" fo:margin-left="0.600cm" fo:margin-right="0.000cm" fo:text-align="justify" style:page-number="auto"/>
      <style:text-properties/>
    </style:style>
    <style:style style:family="paragraph" style:name="P105" style:display-name="P10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12">
      <style:paragraph-properties fo:background-color="transparent" fo:margin-top="0.000cm" fo:margin-bottom="0.000cm" fo:margin-left="0.600cm" fo:margin-right="0.000cm" fo:text-align="justify" style:page-number="auto"/>
      <style:text-properties/>
    </style:style>
    <style:style style:family="paragraph" style:name="P107" style:display-name="P107" style:parent-style-name="Style12">
      <style:paragraph-properties fo:background-color="transparent" fo:margin-top="0.000cm" fo:margin-bottom="0.000cm" fo:margin-left="0.600cm" fo:margin-right="0.000cm" fo:text-align="justify" style:page-number="auto"/>
      <style:text-properties/>
    </style:style>
    <style:style style:family="paragraph" style:name="P108" style:display-name="P108" style:parent-style-name="Style12">
      <style:paragraph-properties fo:background-color="transparent" fo:margin-top="0.000cm" fo:margin-bottom="0.000cm" fo:margin-left="0.600cm" fo:margin-right="0.000cm" fo:text-align="justify" style:page-number="auto"/>
      <style:text-properties/>
    </style:style>
    <style:style style:family="paragraph" style:name="P109" style:display-name="P109" style:parent-style-name="Style12">
      <style:paragraph-properties fo:background-color="transparent" fo:margin-top="0.000cm" fo:margin-bottom="0.000cm" fo:margin-left="0.600cm" fo:margin-right="0.000cm" fo:text-align="justify" style:page-number="auto"/>
      <style:text-properties/>
    </style:style>
    <style:style style:family="paragraph" style:name="P110" style:display-name="P11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12">
      <style:paragraph-properties fo:background-color="transparent" fo:margin-top="0.000cm" fo:margin-bottom="0.000cm" fo:margin-left="0.600cm" fo:margin-right="0.000cm" fo:text-align="justify" style:page-number="auto"/>
      <style:text-properties/>
    </style:style>
    <style:style style:family="paragraph" style:name="P112" style:display-name="P112" style:parent-style-name="Style12">
      <style:paragraph-properties fo:background-color="transparent" fo:margin-top="0.000cm" fo:margin-bottom="0.000cm" fo:margin-left="0.600cm" fo:margin-right="0.000cm" fo:text-align="justify" style:page-number="auto"/>
      <style:text-properties/>
    </style:style>
    <style:style style:family="paragraph" style:name="P113" style:display-name="P11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agraph-properties style:page-number="auto"/>
      <style:text-properties fo:font-size="5.pt" style:font-size-asian="5.pt" style:font-size-complex="5.pt"/>
    </style:style>
    <style:style style:family="paragraph" style:name="P115" style:display-name="P115">
      <style:paragraph-properties style:page-number="auto"/>
      <style:text-properties fo:font-size="5.0000000000000003e-002pt" style:font-size-asian="5.0000000000000003e-002pt" style:font-size-complex="5.0000000000000003e-002pt"/>
    </style:style>
    <style:style style:family="paragraph" style:name="P117" style:display-name="P117" style:master-page-name="PageStyle0">
      <style:paragraph-properties fo:line-height="0.002cm" style:page-number="auto"/>
      <style:text-properties/>
    </style:style>
    <style:style style:family="paragraph" style:name="P118" style:display-name="P118" style:master-page-name="PageStyle1">
      <style:paragraph-properties fo:line-height="0.002cm" style:page-number="auto"/>
      <style:text-properties/>
    </style:style>
    <style:style style:family="paragraph" style:name="P119" style:display-name="P119" style:master-page-name="PageStyle2">
      <style:paragraph-properties fo:line-height="0.002cm" style:page-number="auto"/>
      <style:text-properties/>
    </style:style>
    <style:style style:family="paragraph" style:name="P120" style:display-name="P120" style:master-page-name="PageStyle3">
      <style:paragraph-properties fo:line-height="0.002cm" style:page-number="auto"/>
      <style:text-properties/>
    </style:style>
    <style:style style:family="paragraph" style:name="P121" style:display-name="P121" style:master-page-name="PageStyle4">
      <style:paragraph-properties fo:line-height="0.002cm" style:page-number="auto"/>
      <style:text-properties/>
    </style:style>
    <style:style style:family="paragraph" style:name="P122" style:display-name="P122" style:master-page-name="PageStyle5">
      <style:paragraph-properties fo:line-height="0.002cm" style:page-number="auto"/>
      <style:text-properties/>
    </style:style>
    <style:style style:family="paragraph" style:name="P123" style:display-name="P123" style:master-page-name="PageStyle6">
      <style:paragraph-properties fo:line-height="0.002cm" style:page-number="auto"/>
      <style:text-properties/>
    </style:style>
    <style:style style:family="paragraph" style:name="P124" style:display-name="P124" style:master-page-name="PageStyle7">
      <style:paragraph-properties fo:line-height="0.002cm" style:page-number="auto"/>
      <style:text-properties/>
    </style:style>
    <style:style style:family="paragraph" style:name="P125" style:display-name="P125" style:master-page-name="PageStyle8">
      <style:paragraph-properties fo:line-height="0.002cm" style:page-number="auto"/>
      <style:text-properties/>
    </style:style>
    <style:style style:family="paragraph" style:name="P126" style:display-name="P126"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17"><draw:line text:anchor-type="paragraph" draw:style-name="gr1" svg:x1="0.998cm" svg:y1="3.708cm" svg:x2="14.046cm" svg:y2="3.708cm"><text:p/></draw:line><draw:line text:anchor-type="paragraph" draw:style-name="gr1" svg:x1="0.982cm" svg:y1="19.422cm" svg:x2="5.987cm" svg:y2="19.422cm"><text:p/></draw:line></text:p>
        <text:p text:style-name="P3"><draw:frame draw:style-name="fr1" svg:x="8.754cm" svg:y="2.404cm" svg:width="5.359cm" svg:height="1.134cm" text:anchor-type="paragraph"><draw:text-box><text:p text:style-name="P26"><text:span text:style-name="CharStyle4">Krzysztof Bokwa</text:span></text:p><text:p text:style-name="P27"><text:span text:style-name="CharStyle5">Uniwersytet Jagielloński w Krakowie</text:span></text:p></draw:text-box></draw:frame><draw:frame draw:style-name="fr3" svg:x="0.907cm" svg:y="4.512cm" svg:width="13.226cm" svg:height="14.563cm" text:anchor-type="paragraph"><draw:text-box><text:h text:outline-level="1" text:style-name="P28"><text:bookmark-start text:name="bookmark0"/><text:bookmark-start text:name="bookmark1"/><text:bookmark-start text:name="bookmark2"/><text:span text:style-name="CharStyle7">Odszkodowanie oraz zadośćuczynienie</text:span><text:bookmark-end text:name="bookmark0"/><text:bookmark-end text:name="bookmark1"/><text:bookmark-end text:name="bookmark2"/></text:h><text:h text:outline-level="2" text:style-name="P29"><text:bookmark-start text:name="bookmark3"/><text:bookmark-start text:name="bookmark4"/><text:bookmark-start text:name="bookmark5"/><text:span text:style-name="CharStyle9">W PRAWIE AUSTRIACKIM I POLSKIM</text:span><text:bookmark-end text:name="bookmark3"/><text:bookmark-end text:name="bookmark4"/><text:bookmark-end text:name="bookmark5"/></text:h><text:h text:outline-level="3" text:style-name="P30"><text:bookmark-start text:name="bookmark6"/><text:span text:style-name="CharStyle11">Rys historyczny i prawnoporównawczy</text:span><text:bookmark-end text:name="bookmark6"/></text:h><text:p text:style-name="P31"><text:span text:style-name="T8">Abstract: </text:span></text:p><text:p text:style-name="P32"><text:span text:style-name="CharStyle13">The article presents the </text:span><text:span text:style-name="T10">system </text:span><text:span text:style-name="CharStyle13">solutions for compensation of damage, introduced in the Austrian civil law in the 19th century, compared with subsequent Polish regulations (the Code of Obligations of 1932 and the current Civil Code). Therefore, the creation and ap­plication of the Austrian civil code (ABGB) in Polish lands of the Habsburg Monarchy (Galicia) is described in the historical context. The author emphasizes its strong connections with Polish jurisprudence and legal thought of the 19th century, but also with the Code of Obligations - through the figures of its creators - E. Till and R. Longchamps de Berier. Not only the letter of three compared codifications, but also doctrinal speculations and jurispru­dence of the Austrian and Polish courts are described. The resemblances and distinctiveness of all three acts are described as well; the author stresses terminological differences (esp. the understanding of “redress”) and the evolution of the described legal institutions. </text:span></text:p><text:p text:style-name="P33"><text:span text:style-name="T8">Keywords: </text:span><text:span text:style-name="CharStyle13">history of law, civil law, ABGB, Polish Code of Obligations, civil code, Austrian law, Polish law, Zeiller, Till, Longchamps, compensation for harm, codification, Codification Committee</text:span></text:p><text:p text:style-name="P34"><text:span text:style-name="CharStyle14">Słowa kluczowe: </text:span><text:span text:style-name="T10">historia prawa, prawo cywilne, ABGB, Kodeks Zobowiązań, kodeks cywil­ny, prawo austriackie, prawo polskie, Zeiller, </text:span><text:span text:style-name="CharStyle13">Till, </text:span><text:span text:style-name="T10">Longchamps, zadośćuczynienie, kody­fikacja, Komisja Kodyfikacyjna</text:span></text:p><text:p text:style-name="P35"><text:span text:style-name="CharStyle16">Celem niniejszej pracy jest próba spojrzenia na ważne instytucje prawa cywilnego, jakimi niewątpliwie są odszkodowanie i zadośćuczynienie, od strony prawnoporów- nawczej. Punktem odniesienia dla poniższych rozważań będzie austriacka ustawa cywilna z 1811 r. Choć bowiem bezpośredni wpływ ABGB</text:span><text:span text:style-name="T13">1</text:span><text:span text:style-name="CharStyle16"><text:s text:c="1"/>na polskie prawo cywilne</text:span></text:p></draw:text-box></draw:frame><draw:frame draw:style-name="fr4" svg:x="0.940cm" svg:y="19.567cm" svg:width="13.157cm" svg:height="0.871cm" text:anchor-type="paragraph"><draw:text-box><text:p text:style-name="P36"><text:span text:style-name="T14">1</text:span><text:span text:style-name="CharStyle18"><text:tab/>Austriacki kodeks cywilny (niem. </text:span><text:span text:style-name="T16">Allgemeines Bürgerliches Gesetzbuch,</text:span><text:span text:style-name="T17"><text:s text:c="1"/></text:span><text:span text:style-name="CharStyle18">ABGB) znany był także pod różnymi polskimi nazwami; najczęściej stosowane to „Powszechna Księga Ustaw</text:span></text:p></draw:text-box></draw:frame></text:p>
      </text:section>
      <text:section text:style-name="Sect1" text:name="Section1">
        <text:p text:style-name="P118"><draw:line text:anchor-type="paragraph" draw:style-name="gr1" svg:x1="1.014cm" svg:y1="17.662cm" svg:x2="6.036cm" svg:y2="17.662cm"><text:p/></draw:line></text:p>
        <text:p text:style-name="P6"><draw:frame draw:style-name="fr5" svg:x="0.938cm" svg:y="0.423cm" text:anchor-type="paragraph"><draw:text-box fo:min-width="0.550cm" fo:min-height="0.432cm"><text:p text:style-name="P38"><text:span text:style-name="CharStyle5">132</text:span></text:p></draw:text-box></draw:frame><draw:frame draw:style-name="fr7" svg:x="6.290cm" svg:y="0.415cm" text:anchor-type="paragraph"><draw:text-box fo:min-width="2.413cm" fo:min-height="0.466cm"><text:p text:style-name="P39"><text:span text:style-name="CharStyle5">Krzysztof Bokwa</text:span></text:p></draw:text-box></draw:frame><draw:frame draw:style-name="fr8" svg:x="0.921cm" svg:y="1.533cm" svg:width="13.199cm" svg:height="15.748cm" text:anchor-type="paragraph"><draw:text-box><text:p text:style-name="P40"><text:span text:style-name="CharStyle16">nie był zbyt duży, to jednak - jak się okaże - występował; można zwłaszcza dostrzec pewien jego wpływ na kodeks zobowiązań z 1932 r., który stanowił podstawę również dla współczesnego polskiego prawa zobowiązań. Temat ma zatem wymiar aktual­ny, a przy tym jest zbadany dużo słabiej aniżeli np. wpływy prawa niemieckiego czy szwajcarskiego. Warto się nad nim pochylić choćby ze względu na szczególną rolę, jaką odegrała ustawa austriacka w historii polskiej cywilistyki. </text:span></text:p><text:p text:style-name="P41"><text:span text:style-name="CharStyle16">Na początku wypada krótko przypomnieć historię i założenia ABGB. Kodeks ten, ostatecznie powstały w roku 1811 jako owoc dziesięcioleci pracy i doświadczeń prawników austriackich, należy do grona wielkich „kodyfikacji prawa natury” i obok Kodeksu Napoleona jest najstarszym obowiązującym do dziś kodeksem europejskim. Świadczy to chyba najlepiej o ponadczasowości idei zawartych w kodeksie i jego wy­sokim poziomie legislacyjnym. </text:span></text:p><text:p text:style-name="P42"><text:span text:style-name="CharStyle16">Nie sposób pominąć znaczenia ABGB dla prawa polskiego - nie tylko dlatego, że przez blisko 140 lat obowiązywał na dużej części ziem polskich; nie tylko dlatego na­wet, że był w nim obecny wkład prawa staropolskiego w postaci umowy dożywotniego użytkowania dla jednego współmałżonka po śmierci drugiego </text:span><text:span text:style-name="CharStyle23">(pactum advitalitumf. </text:span><text:span text:style-name="CharStyle16">Mieć też należy na uwadze, że Galicja stanowiła jedyne miejsce rozwoju polskiej jury- sprudencji w XIX i u progu XX wieku. Tu wykształciły się najtęższe umysły polskiego prawa, których praca miała wpływ na rozumienie prawa w całej Austrii, od Triestu po Czerniowce; ci sami ludzie odgrywali potem kluczową rolę w pracach między­wojennej Komisji Kodyfikacyjnej - a wszyscy wykształcili się, praktykowali i myśleli w systemie ABGB</text:span><text:span text:style-name="T13">2 2 3</text:span><text:span text:style-name="CharStyle16">. Trudno się więc dziwić, że niektórzy uznawali prawo austriackie za podstawę i punkt wyjścia do studiów nad rodzącym się nowym prawem polskim</text:span><text:span text:style-name="T13">4</text:span><text:span text:style-name="CharStyle16">. </text:span></text:p><text:p text:style-name="P43"><text:span text:style-name="CharStyle16">Ogromny postęp w każdej dziedzinie życia, jaki dokonał się w XIX w., nie mógł ominąć prawa i wymusił gruntowną nowelizację kodeksu austriackiego, która do­konała się w latach 1914-16 poprzez trzy nowele. Nas szczególnie interesować musi ostatnia z nich, najobszerniejsza, wydana w formie rozporządzenia cesarskiego z 19 III 1916 roku. Dokonała ona znacznej zmiany przepisów prawa zobowiązań - była to jednak zmiana z zachowaniem ciągłości w stosunku do podstawowych pojęć i koncepcji twórców ABGB („wymiana cegiełek” według J. Ungera, wielkiego cywili- sty austriackiego i orędownika nowelizacji, zmarłego w 1913 r.).</text:span></text:p><text:p text:style-name="P44"><text:span text:style-name="CharStyle16">Ogólnym celem przyświecającym autorom noweli było unowocześnienie (uwzględniono w przepisach rozwój techniki, wprowadzono nowe instytucje, np.</text:span></text:p></draw:text-box></draw:frame><draw:frame draw:style-name="fr9" svg:x="0.963cm" svg:y="17.789cm" svg:width="13.148cm" svg:height="0.864cm" text:anchor-type="paragraph"><draw:text-box><text:p text:style-name="P45"><text:span text:style-name="CharStyle18">Cywilnych” (p.k.u.c.), „ustawa cywilna austriacka” (u.c.a.), a w Galicji często „powszechna ustawa cywilna” (p.u.c.) czy po prostu „ustawa cywilna” (u.c.).</text:span></text:p></draw:text-box></draw:frame><draw:frame draw:style-name="fr10" svg:x="0.972cm" svg:y="18.660cm" svg:width="13.148cm" svg:height="0.787cm" text:anchor-type="paragraph"><draw:text-box><text:p text:style-name="P46"><text:span text:style-name="T14">2</text:span><text:span text:style-name="CharStyle18"><text:tab/>D. Malec, </text:span><text:span text:style-name="CharStyle19">ABGB w pracach Komisji Kodyfikacyjnej (1919-1939). Wzorzec pozytywny czy negatywny?,</text:span><text:span text:style-name="CharStyle18"><text:s text:c="1"/>„Czasopismo Prawno-Historyczne” 2011, nr 2, s. 34.</text:span></text:p></draw:text-box></draw:frame><draw:frame draw:style-name="fr11" svg:x="0.972cm" svg:y="19.456cm" svg:width="13.148cm" svg:height="1.185cm" text:anchor-type="paragraph"><draw:text-box><text:p text:style-name="P47"><text:span text:style-name="T14">3</text:span><text:span text:style-name="CharStyle18"><text:tab/>A. Dziadzio, </text:span><text:span text:style-name="CharStyle19">Austriacki kodeks cywilny ABGB na ziemiach polskich wXX wieku</text:span><text:span text:style-name="CharStyle18"><text:s text:c="1"/>[w:] </text:span><text:span text:style-name="CharStyle19">Ustrój i prawo w przeszłości dalszej i bliższej. Prace dedykowane Prof. Stanisławowi Grodziskiemu,</text:span><text:span text:style-name="CharStyle18"><text:s text:c="1"/>red. nauk. J. Malec, W. Uruszczak, Kraków 2001, s. 509.</text:span></text:p></draw:text-box></draw:frame><draw:frame draw:style-name="fr12" svg:x="0.972cm" svg:y="20.650cm" svg:width="13.141cm" svg:height="0.864cm" text:anchor-type="paragraph"><draw:text-box><text:p text:style-name="P48"><text:span text:style-name="T14">4</text:span><text:span text:style-name="CharStyle18"><text:tab/>K. Sójka-Zielińska, </text:span><text:span text:style-name="CharStyle19">Wielkie kodyfikacje cywilne. Historia i współczesność,</text:span><text:span text:style-name="CharStyle18"><text:s text:c="1"/>Warszawa 2009, s. 171-173.</text:span></text:p></draw:text-box></draw:frame></text:p>
      </text:section>
      <text:section text:style-name="Sect2" text:name="Section2">
        <text:p text:style-name="P119"><draw:line text:anchor-type="paragraph" draw:style-name="gr1" svg:x1="0.878cm" svg:y1="19.928cm" svg:x2="5.883cm" svg:y2="19.928cm"><text:p/></draw:line></text:p>
        <text:p text:style-name="P9"><draw:frame draw:style-name="fr13" svg:x="2.919cm" svg:y="-0.069cm" text:anchor-type="paragraph"><draw:text-box fo:min-width="11.074cm" fo:min-height="0.483cm"><text:p text:style-name="P50"><text:span text:style-name="CharStyle3">Odszkodowanie oraz zadośćuczynienie w prawie austriackim i polskim</text:span><text:span text:style-name="CharStyle5"><text:tab/>133</text:span></text:p></draw:text-box></draw:frame><draw:frame draw:style-name="fr15" svg:x="0.820cm" svg:y="1.032cm" svg:width="13.183cm" svg:height="18.542cm" text:anchor-type="paragraph"><draw:text-box><text:p text:style-name="P51"><text:span text:style-name="CharStyle16">publiczne przyrzeczenie nagrody) i „uspołecznienie” (w obliczu odwrotu od tenden­cji liberalnych w prawie, inspirowanego przez Niemców) ABGB, głównie na wzór niemiecki i szwajcarski - a zatem zwiększenie ochrony przed wyzyskiem czy nie­równomiernym traktowaniem, zwiększenie elastyczności prawa, polepszenie pozycji kobiet. Nowelizatorzy czerpali więc z tych samych źródeł, do których w największym stopniu odwoływali się kilkanaście lat później twórcy pierwszej, częściowej kodyfi­kacji polskiego prawa cywilnego - kodeksu zobowiązań z 1932 r., którym położono podwaliny pod obecnie obowiązujący kodeks cywilny.</text:span></text:p><text:p text:style-name="P52"><text:span text:style-name="CharStyle16">Należy w tym miejscu pochylić się nad osobami twórców noweli - lwowskimi profesorami Ernestem Tillem i Romanem Longchampsem de Berier. Obaj wyrośli z pnia cywilistyki austriackiej; prof. Till to jeden z najwybitniejszych cywilistów au­striackich, autor monumentalnego, unikatowego, 6-tomowego </text:span><text:span text:style-name="CharStyle23">Prawa prywatnego au- stryackiego,</text:span><text:span text:style-name="CharStyle16"><text:s text:c="1"/>w roku 1917 obdarzony za zasługi tytułem szlacheckim i przydomkiem </text:span><text:span text:style-name="T23">„von </text:span><text:span text:style-name="CharStyle16">Kostryn”. Prof. Longchamps de Berier to uczeń tegoż, który z prawa austriac­kiego się habilitował (m.in. przedstawił rozprawę </text:span><text:span text:style-name="CharStyle23">Rękojmia z powodu wad i braków a obowiązek świadczenia</text:span><text:span text:style-name="T24">5</text:span><text:span text:style-name="CharStyle23">).</text:span><text:span text:style-name="CharStyle16"><text:s text:c="1"/>Nie miejsce tu na dokładniejsze przedstawienie biografii twórców kodeksu zobowiązań i toku prac nad nim, dość jednak stwierdzić, że już samymi swoimi osobami łączą oni polską kodyfikację z prawem austriackim.</text:span></text:p><text:p text:style-name="P53"><text:span text:style-name="CharStyle16">Uczyniwszy więc krótki zarys prawnohistoryczny, można przejść do części praw- noporównawczej. Zacząć wypada od porównania sposobu ujęcia samego „zobo­wiązania” w tekstach obu kodeksów - polskiego i austriackiego. I tak w ABGB brak jest klasycznej definicji, wskazano jedynie źródła powstania zobowiązania w § 859 - pierwszym dotyczącym zobowiązań; zobowiązanie to, według ABGB, „prawo osobi- sto-rzeczowe”, wynikające z ustawy, aktu prawnego lub uszkodzenia.</text:span></text:p><text:p text:style-name="P54"><text:span text:style-name="CharStyle16">Kodeks zobowiązań w </text:span><text:span text:style-name="T23">art. </text:span><text:span text:style-name="CharStyle16">1 inkorporuje podobne podejście (zobowiązanie jako skutek oświadczenia woli, czynów i innych zdarzeń, z którymi jego powstanie łączy ustawa), równocześnie jednak w art. 2 zawiera definicję „klasyczną”, na wzór BGB i prawa rzymskiego (zobowiązanie jako obowiązanie do świadczenia, mogące pole­gać na </text:span><text:span text:style-name="CharStyle23">dare,facere, nonfacere, praestare, pati).</text:span><text:span text:style-name="CharStyle16"><text:s text:c="1"/>Niemalże jego kopię stanowi obecny art. 353 k.c.; w tym wypadku ustawodawca zrezygnował już jednak z wymieniania źródeł powstania zobowiązania.</text:span></text:p><text:p text:style-name="P55"><text:span text:style-name="CharStyle16">Polska kodyfikacja z 1932 r. była bez wątpienia dziełem na swoje czasy nowocze­snym, co objawia się m.in. w logicznej i konsekwentnej organizacji tekstu kodeksu. Szczególnie rzuca się ona w oczy w porównaniu z ABGB, w którym brak jest w ogóle wyodrębnienia części o zobowiązaniach (nietypowy podział kodeksu na trzy części, inspirowany Gaiusową klasyfikacją </text:span><text:span text:style-name="CharStyle23">personae - res - actiones),</text:span><text:span text:style-name="CharStyle16"><text:s text:c="1"/>z czym wiąże się pew­na chaotyczność uregulowania tej materii. W efekcie przepisy dotyczące zobowią­zań są rozproszone po różnych częściach ustawy austriackiej; dość przypadkowa jest również ich kolejność, czego nie zmieniły, a co czasem wręcz pogłębiły, nowele z lat</text:span></text:p></draw:text-box></draw:frame><draw:frame draw:style-name="fr16" svg:x="0.820cm" svg:y="20.167cm" svg:width="13.183cm" svg:height="0.771cm" text:anchor-type="paragraph"><draw:text-box><text:p text:style-name="P56"><text:span text:style-name="T14">5</text:span><text:span text:style-name="CharStyle18"><text:tab/>Zob. również referat: R. Longchamps de Berier, </text:span><text:span text:style-name="CharStyle19">Rękojmia w trzeciej noweli do austriackiego kodeksu cywilnego,</text:span><text:span text:style-name="CharStyle18"><text:s text:c="1"/>PPiA 1917 (42), z. 3-4.</text:span></text:p></draw:text-box></draw:frame></text:p>
      </text:section>
      <text:section text:style-name="Sect3" text:name="Section3">
        <text:p text:style-name="P120"><draw:line text:anchor-type="paragraph" draw:style-name="gr1" svg:x1="0.908cm" svg:y1="19.962cm" svg:x2="5.937cm" svg:y2="19.962cm"><text:p/></draw:line></text:p>
        <text:p text:style-name="P11"><draw:frame draw:style-name="fr17" svg:x="0.815cm" svg:y="-0.053cm" text:anchor-type="paragraph"><draw:text-box fo:min-width="0.568cm" fo:min-height="0.432cm"><text:p text:style-name="P57"><text:span text:style-name="CharStyle5">134</text:span></text:p></draw:text-box></draw:frame><draw:frame draw:style-name="fr18" svg:x="6.167cm" svg:y="-0.062cm" text:anchor-type="paragraph"><draw:text-box fo:min-width="2.431cm" fo:min-height="0.474cm"><text:p text:style-name="P58"><text:span text:style-name="CharStyle5">Krzysztof Bokwa</text:span></text:p></draw:text-box></draw:frame><draw:frame draw:style-name="fr19" svg:x="0.815cm" svg:y="1.057cm" svg:width="13.190cm" svg:height="18.119cm" text:anchor-type="paragraph"><draw:text-box><text:p text:style-name="P59"><text:span text:style-name="CharStyle16">1914-1916 (np. przepisy o publicznym przyrzeczeniu, które dodano zaraz po „pod­stawowym” § 859).</text:span></text:p><text:p text:style-name="P60"><text:span text:style-name="CharStyle16">Na tym tle kodeks zobowiązań należy uznać za dużo spójniejszy i nowocześniej­szy, także w zakresie słownictwa, które zostało zunifikowane w skali Polski, a następ­nie przejęte do kodeksu cywilnego z 1964 r. I tak np. „wygodzenie” z ABGB (§ 971 i nast.) zastąpiono „użyczeniem” w k.z. (art. 419 i nast.); ponadto szczególne pojęcia, takie jak „kuks” (kalka z niemieckiego </text:span><text:span text:style-name="T25">der Kux </text:span><text:span text:style-name="CharStyle23">-</text:span><text:span text:style-name="CharStyle16"><text:s text:c="1"/>udział w kopalni; § 1277) czy „zago- da” (kontrakt odnowienia, rozstrzygający spór przez świadczenia obu stron; § 1380) były już w kodeksie zobowiązań nieobecne.</text:span></text:p><text:p text:style-name="P61"><text:span text:style-name="CharStyle16">Zostawiając na boku kwestie natury technicznej, spróbujmy postawić obok siebie obie te kodyfikacje w sposób bardziej konkretny. Najlepiej uczynić to na przykła­dzie poszczególnych instytucji, jednak - ponieważ z oczywistych przyczyn nie jest tu możliwe całościowe porównanie dwóch systemów prawnych - skupię się na tylko jednej z nich. Będzie nią zadośćuczynienie za szkodę.</text:span></text:p><text:p text:style-name="P62"><text:span text:style-name="CharStyle16">O szkodzie traktuje rozdział trzydziesty ABGB, zaczynający się od § 1293. Za­warta w nim została (co rzadkie) definicja szkody („każdy uszczerbek wyrządzony drugiemu na jego majątku, prawach lub osobie”), odróżniono od niej stracony zysk </text:span><text:span text:style-name="CharStyle23">(Entgang </text:span><text:span text:style-name="T25">des Gewinnes)··,</text:span><text:span text:style-name="T23"><text:s text:c="1"/></text:span><text:span text:style-name="CharStyle16">kwestię winy poruszono w § 1295. Definicji takiej brak w kodeksie zobowiązań, który na początku rozdziału IV ogranicza się jedynie do kla­sycznej formuły „kto z winy swej wyrządził drugiemu szkodę, obowiązany jest do jej naprawienia” (art. 134), powtórzonej potem w art. 415 k.c. Ustawa austriacka prze­chodzi następnie do nieco kazuistycznego wyszczególnienia poszczególnych sytuacji, w których zachodzi (lub nie) obowiązek wynagrodzenia szkody (§§ 1295-1322), cze­mu w pewnej mierze odpowiadają oddziały 1-5 (art. 135-156) rozdziału IV k.z. oraz art. 422-439 k.c.; widoczna jest tu więc pewna analogia w układzie przepisów.</text:span></text:p><text:p text:style-name="P63"><text:span text:style-name="CharStyle16">W ABGB uregulowano kwestię wynagrodzenia szkód w § 1323 i dalszych. Wła­śnie w § 1323 opisano sposoby naprawy bądź wynagrodzenia szkody, w nim też przeprowadzony został podział wynagrodzeń na „bezszkodność” </text:span><text:span text:style-name="T25">(Schadloshaltung) </text:span><text:span text:style-name="CharStyle16">i „zupełne zadosyć uczynienie” </text:span><text:span text:style-name="T25">(volle Genugtuung),</text:span><text:span text:style-name="T23"><text:s text:c="1"/></text:span><text:span text:style-name="CharStyle16">służące do wynagrodzenia „utra­conego zysku i do zagładzenia sprawionego obrażenia”. § 1324 doprecyzowywał, że „zupełne zadosyć uczynienie” należne jest wtedy tylko, gdy szkoda wynikła ze złego zamiaru lub z „oczywistego niedbalstwa” </text:span><text:span text:style-name="T25">(auffalende Sorglosigkeit)·,</text:span><text:span text:style-name="T23"><text:s text:c="1"/></text:span><text:span text:style-name="CharStyle16">w innych przy­padkach możliwe było wyłącznie żądanie „bezszkodności”.</text:span></text:p><text:p text:style-name="P64"><text:span text:style-name="CharStyle16">Przez dziesięciolecia było wśród prawników austriackich sporne, czy „zagładze­nie sprawionego obrażenia” </text:span><text:span text:style-name="T25">(Tilgung der verursachten Beleidigung)</text:span><text:span text:style-name="T23"><text:s text:c="1"/></text:span><text:span text:style-name="CharStyle16">można uznać za podstawę do żądania wynagrodzenia za szkody niemajątkowe w ogólności, np. za naruszenie dóbr osobistych; spór ten jest aktualny nawet obecnie</text:span><text:span text:style-name="T13">6</text:span><text:span text:style-name="CharStyle16">. Początkowo część doktryny (w tym m.in. Fryderyk Zoll) i Sąd Najwyższy </text:span><text:span text:style-name="T25">(Oberste Gerichtshof,</text:span><text:span text:style-name="T23"><text:s text:c="1"/></text:span><text:span text:style-name="CharStyle16">OGH)</text:span></text:p></draw:text-box></draw:frame><draw:frame draw:style-name="fr20" svg:x="0.875cm" svg:y="20.089cm" svg:width="13.123cm" svg:height="0.864cm" text:anchor-type="paragraph"><draw:text-box><text:p text:style-name="P65"><text:span text:style-name="T14">6</text:span><text:span text:style-name="CharStyle18"><text:tab/>J. Matys, </text:span><text:span text:style-name="CharStyle19">Model zadośćuczynienia pieniężnego z tytułu szkody niemajątkowej w kodeksie cy­wilnym,</text:span><text:span text:style-name="CharStyle18"><text:s text:c="1"/>Warszawa 2010, s. 33-34, 67.</text:span></text:p></draw:text-box></draw:frame></text:p>
      </text:section>
      <text:section text:style-name="Sect4" text:name="Section4">
        <text:p text:style-name="P121"><draw:line text:anchor-type="paragraph" draw:style-name="gr1" svg:x1="0.891cm" svg:y1="17.591cm" svg:x2="5.886cm" svg:y2="17.591cm"><text:p/></draw:line></text:p>
        <text:p text:style-name="P13"><draw:frame draw:style-name="fr21" svg:x="2.923cm" svg:y="-0.053cm" text:anchor-type="paragraph"><draw:text-box fo:min-width="9.017cm" fo:min-height="0.457cm"><text:p text:style-name="P66"><text:span text:style-name="CharStyle3">Odszkodowanie oraz zadośćuczynienie w prawie austriackim i polskim</text:span></text:p></draw:text-box></draw:frame><draw:frame draw:style-name="fr22" svg:x="13.430cm" svg:y="-0.062cm" text:anchor-type="paragraph"><draw:text-box fo:min-width="0.550cm" fo:min-height="0.432cm"><text:p text:style-name="P67"><text:span text:style-name="CharStyle5">135</text:span></text:p></draw:text-box></draw:frame><draw:frame draw:style-name="fr23" svg:x="0.806cm" svg:y="1.032cm" svg:width="13.208cm" svg:height="16.189cm" text:anchor-type="paragraph"><draw:text-box><text:p text:style-name="P68"><text:span text:style-name="CharStyle16">przychylały się do tej koncepcji, jednak ostatecznie</text:span><text:span text:style-name="T13">7</text:span><text:span text:style-name="CharStyle16"><text:s text:c="1"/>zwyciężył pogląd przeciwny, według którego - zgodnie z literalnym brzmieniem przepisu i wobec braku innych wskazówek - ustawowe „zupełne zadosyć uczynienie” dotyczy strat majątkowych (utraconego zysku) oraz tych tylko szkód niemajątkowych, które zostały enumera­tywnie wyliczone w następnych paragrafach</text:span><text:span text:style-name="T13">8</text:span><text:span text:style-name="CharStyle16">.</text:span></text:p><text:p text:style-name="P69"><text:span text:style-name="CharStyle16">Możliwe, że to właśnie kontrowersja co do zakresu przyznawania „zupełnego zadosyć uczynienia” w judykaturze austriackiej skłoniła autorów kodeksu zobowią­zań do zamieszczenia art. 157 § 3, wyraźnie mówiącego, iż zadośćuczynienia można żądać tylko „w przypadkach, przez ustawę przewidzianych”; było to znaczne podo­bieństwo do koncepcji austriackiej, zresztą atakowane przez przedstawicieli doktryny prawnej</text:span><text:span text:style-name="T13">9</text:span><text:span text:style-name="CharStyle16">. Prof. R. Longchamps bronił go, twierdząc, iż już osobne ustawy „przewi­dują zadośćuczynienie za naruszenie chronionych temi ustawami praw osobistych w formie pokutnego”, a ponadto „chodzi o to, aby przez zbyt ogólne sformułowanie nie umożliwiać roszczeń w przypadkach wątpliwych, co dawałoby asumpt do proce­sów, oraz aby uniknąć bądź co bądź niezupełnie jasnego wyrażenia stosunki osobi­ste lub prawa osobiste”</text:span><text:span text:style-name="T13">10</text:span><text:span text:style-name="CharStyle16">. Generalnie natomiast kwestię zadośćuczynienia regulował przede wszystkim art. 165 k.z., którego dość dokładną kopię stanowi art. 445 k.c.; ten ostatni nie wskazuje co prawda możliwości zażądania zasądzenia odpowiedniej sumy na wskazany cel społeczny, jednakże dopuszcza się to, uznając go za </text:span><text:span text:style-name="T25">lex specialis</text:span><text:span text:style-name="T23"><text:s text:c="1"/></text:span><text:span text:style-name="CharStyle16">wo­bec art. 448 k.c.; w istocie więc treść obu przepisów jest niemal identyczna.</text:span></text:p><text:p text:style-name="P70"><text:span text:style-name="CharStyle16">Już jednak na pierwszy rzut oka widać, że nie można postawić znaku równości między austriackim „zupełnym zadosyć uczynieniem” a zadośćuczynieniem z obec­nego kodeksu cywilnego, który przejął z kolei koncepcję zawartą w k.z. Ten w art. 157 § 1 określał, że „odszkodowanie obejmuje stratę, jaką poszkodowany poniósł, i korzyść, której mógł się spodziewać, gdyby mu szkody nie wyrządzono”; osobno zdefiniowane jest zadośćuczynienie (art. 165) jako „stosowna suma pieniężna”, przy­znawana „za cierpienia fizyczne i krzywdę moralną” w wymienionych przypadkach. Widać więc różnicę w samych definicjach; o ile bowiem austriacka „bezszkodność” przysługuje jako wynagrodzenie za rzeczywistą stratę majątkową </text:span><text:span text:style-name="CharStyle23">(damnum </text:span><text:span text:style-name="T25">emer­gens),</text:span><text:span text:style-name="T23"><text:s text:c="1"/></text:span><text:span text:style-name="CharStyle16">zaś „zupełne zadosyć uczynienie” za szkodę majątkową w postaci utraconych zysków </text:span><text:span text:style-name="T25">(hierum </text:span><text:span text:style-name="CharStyle23">cessans)</text:span><text:span text:style-name="CharStyle16"><text:s text:c="1"/>i wybrane szkody niemajątkowe, o tyle „odszkodowanie” z kodeksu zobowiązań obejmuje wszystkie szkody majątkowe, zaś „zadośćuczynie­nie” - same szkody niemajątkowe („krzywdę moralną”); ma ono z definicji stanowić „powiększenie majątku poszkodowanego”</text:span><text:span text:style-name="T13">11</text:span><text:span text:style-name="CharStyle16">.</text:span></text:p></draw:text-box></draw:frame><draw:frame draw:style-name="fr24" svg:x="0.806cm" svg:y="17.821cm" svg:width="13.208cm" svg:height="1.101cm" text:anchor-type="paragraph"><draw:text-box><text:p text:style-name="P71"><text:span text:style-name="T14">7</text:span><text:span text:style-name="CharStyle18"><text:tab/>Orzeczenie OGH z 1 kwietnia 1908 r. - Uwiedzenie osoby płci żeńskiej: warunki i zakres roszczeń odszkodowawczych [w:] L. </text:span><text:span text:style-name="T17">Pfaff, </text:span><text:span text:style-name="CharStyle18">J. </text:span><text:span text:style-name="T17">v. Schey, </text:span><text:span text:style-name="CharStyle18">V. </text:span><text:span text:style-name="T17">Krupsky, </text:span><text:span text:style-name="T16">Sammlung von Zivilrechtliche Entscheidungen des k.k. Obersten Gerichtshofes,</text:span><text:span text:style-name="T17"><text:s text:c="1"/>Bd. 45, Nr. 4185, Wien 1910.</text:span></text:p></draw:text-box></draw:frame><draw:frame draw:style-name="fr25" svg:x="0.806cm" svg:y="18.988cm" svg:width="13.208cm" svg:height="0.728cm" text:anchor-type="paragraph"><draw:text-box><text:p text:style-name="P72"><text:span text:style-name="T26">8</text:span><text:span text:style-name="T17"><text:tab/>H. Stoll, </text:span><text:span text:style-name="T16">Consequences of Liability: Remedies</text:span><text:span text:style-name="T17"><text:s text:c="1"/>[w:] </text:span><text:span text:style-name="T16">International Encyclopedia of Comparative Law,</text:span><text:span text:style-name="T17"><text:s text:c="1"/>vol. XI: </text:span><text:span text:style-name="T16">Torts,</text:span><text:span text:style-name="T17"><text:s text:c="1"/>Tübingen 1986, s. 90.</text:span></text:p></draw:text-box></draw:frame><draw:frame draw:style-name="fr26" svg:x="0.806cm" svg:y="19.793cm" svg:width="13.208cm" svg:height="0.321cm" text:anchor-type="paragraph"><draw:text-box><text:p text:style-name="P73"><text:span text:style-name="T17">’ J. </text:span><text:span text:style-name="CharStyle18">Matys, </text:span><text:span text:style-name="T16">op. cit.,</text:span><text:span text:style-name="T17"><text:s text:c="1"/>s. 45-46.</text:span></text:p></draw:text-box></draw:frame><draw:frame draw:style-name="fr27" svg:x="0.806cm" svg:y="20.182cm" svg:width="13.208cm" svg:height="0.330cm" text:anchor-type="paragraph"><draw:text-box><text:p text:style-name="P74"><text:span text:style-name="T26">10</text:span><text:span text:style-name="T17"><text:tab/>J. </text:span><text:span text:style-name="CharStyle18">Korzonek, </text:span><text:span text:style-name="T17">I. Rosenblüth, </text:span><text:span text:style-name="CharStyle19">Kodeks Zobowiązań </text:span><text:span text:style-name="T16">- </text:span><text:span text:style-name="CharStyle19">Komentarz,</text:span><text:span text:style-name="CharStyle18"><text:s text:c="1"/>Kraków 1936, s. 437.</text:span></text:p></draw:text-box></draw:frame><draw:frame draw:style-name="fr28" svg:x="0.806cm" svg:y="20.590cm" svg:width="13.208cm" svg:height="0.381cm" text:anchor-type="paragraph"><draw:text-box><text:p text:style-name="P75"><text:span text:style-name="T27">11</text:span><text:span text:style-name="CharStyle19"><text:tab/>Ibidem,</text:span><text:span text:style-name="CharStyle18"><text:s text:c="1"/>s. 434.</text:span></text:p></draw:text-box></draw:frame></text:p>
      </text:section>
      <text:section text:style-name="Sect5" text:name="Section5">
        <text:p text:style-name="P122"><draw:line text:anchor-type="paragraph" draw:style-name="gr1" svg:x1="0.912cm" svg:y1="19.928cm" svg:x2="5.934cm" svg:y2="19.928cm"><text:p/></draw:line></text:p>
        <text:p text:style-name="P15"><draw:frame draw:style-name="fr29" svg:x="0.827cm" svg:y="-0.053cm" text:anchor-type="paragraph"><draw:text-box fo:min-width="0.559cm" fo:min-height="0.432cm"><text:p text:style-name="P76"><text:span text:style-name="CharStyle5">136</text:span></text:p></draw:text-box></draw:frame><draw:frame draw:style-name="fr30" svg:x="6.170cm" svg:y="-0.062cm" text:anchor-type="paragraph"><draw:text-box fo:min-width="2.422cm" fo:min-height="0.474cm"><text:p text:style-name="P77"><text:span text:style-name="CharStyle5">Krzysztof Bokwa</text:span></text:p></draw:text-box></draw:frame><draw:frame draw:style-name="fr31" svg:x="0.811cm" svg:y="1.057cm" svg:width="13.199cm" svg:height="18.508cm" text:anchor-type="paragraph"><draw:text-box><text:p text:style-name="P78"><text:span text:style-name="CharStyle16">Te pojęciowe różnice nie oznaczają jednak, iż koncepcja instytucji zadośćuczy­nienia przyjęta przez twórców kodeksów z 1932 i 1964 r. była zupełnie inna od przy­jętej w ABGB. Już przy porównaniu podstawy roszczeń w obu kodeksach rzuca się w oczy wiele podobieństw. I tak art. 165 § 1 k.z. wymienia sytuacje „uszkodzenia ciała lub wywołania rozstroju zdrowia, pozbawienia życia, pozbawienia wolności lub ob­razy czci” (podobnie zresztą do brzmienia art. 19 projektu prof. E. Tilla z 1921 r.</text:span><text:span text:style-name="T13">12</text:span><text:span text:style-name="CharStyle16"><text:s text:c="1"/>- </text:span><text:span text:style-name="CharStyle23">Projekt o wynagrodzeniu szkody z czynów bezprawnych,</text:span><text:span text:style-name="CharStyle16"><text:s text:c="1"/>PPiA 1921, nr 1, s. 53), co ko­responduje z treścią §§ 1325, 1327, 1329 oraz 1330 ustawy austriackiej. Co ciekawe, kodeks zobowiązań w stosunku do prawa austriackiego poszerza ochronę czci - wg § 1330 ABGB można było żądać wynagrodzenia tylko za wynikłą „przez obrazę czci (...) rzeczywistą szkodę lub ubytek w zysku”, a więc - używając terminologii z k.z. i współczesnej - jedynie odszkodowania.</text:span></text:p><text:p text:style-name="P79"><text:span text:style-name="CharStyle16">Trudno również nie zauważyć podobieństwa art. 165 § 2 k.z., umożliwiającego żądanie zadośćuczynienia za wymuszenie bądź skłonienie „do poddania się czynowi nierządnemu”, do § 1328 ABGB, który stanowił: „kto karygodną czynnością albo też wogóle podstępem, groźbami lub nadużyciem stosunku zależności skłonił niewiastę do dozwolenia mu pozamałżeńskiego spółkowania, wynagrodzić jej winien ponie­sioną szkodę i utracony zysk”. Rzuca się w oczy szczególne unowocześnienie w po­staci uwzględnienia w k.z. jako potencjalnej ofiary nie tylko „niewiasty”, ale również małoletniego lub mężczyzny, jednak tylko upośledzonego psychicznie; w odpowia­dającym mu art. 445 § 2 k.c. również i to ograniczenie podmiotowe zostało zniesione. Co jednak oryginalne, według prawa austriackiego pokrzywdzona niewiasta mogła żądać jedynie wynagrodzenia poniesionej szkody („bezszkodności”) oraz „zupełne­go zadosyć uczynienia” tylko co do „utraconego zysku” - w świetle definicji z ko­deksu zobowiązań byłoby to więc tylko odszkodowanie. Przyznać zresztą trzeba, że niewątpliwie oryginalnie brzmi w tym kontekście samo pojęcie „utraconego zysku”.</text:span></text:p><text:p text:style-name="P80"><text:span text:style-name="CharStyle16">Ustawa austriacka posuwała ochronę czci kobiecej dalej - § 1326 umożliwiał żądanie wynagrodzenia (którym oczywiście w tym wypadku byłoby „zupełne za­dosyć uczynienie”), jeżeli kobieta „przez złe z nią obejście oszpeconą została”, choć z (dość chyba kłopotliwym dla sądu) zastrzeżeniem, iż „na okoliczność tę wzgląd mianym być powinien o tyle, o ile oszpecenie może być przeszkodą do dalszego jej powodzenia”. Takiego rycerskiego przepisu nie zawierał już nowoczesny k.z.; nie było w nim również odpowiednika § 1331 ABGB, umożliwiającego dochodzenie „wartości nadzwyczajnej” (a więc np. sentymentalnej) za szkodę majątkową, „gdy szkoda wynikła z czynności ustawą karną zabronionej, albo ze swawoli i uciechy w wyrządzaniu szkody”.</text:span></text:p><text:p text:style-name="P81"><text:span text:style-name="CharStyle16">Istotną cechą, odróżniającą polską kodyfikację przedwojenną od austriackiej po­przedniczki, było objęcie prawem do żądania zadośćuczynienia „wszelkich w roz­dziale o czynach niedozwolonych przewidzianych stanów faktycznych” - a więc</text:span></text:p></draw:text-box></draw:frame><draw:frame draw:style-name="fr32" svg:x="0.811cm" svg:y="20.149cm" svg:width="13.199cm" svg:height="0.771cm" text:anchor-type="paragraph"><draw:text-box><text:p text:style-name="P82"><text:span text:style-name="T14">12</text:span><text:span text:style-name="CharStyle18"><text:tab/>E. Ti 11, </text:span><text:span text:style-name="CharStyle19">Projekt referenta rozdziału Kod. Cyw. Polskiego o wynagrodzeniu szkody z czynów bezprawnych,</text:span><text:span text:style-name="CharStyle18"><text:s text:c="1"/>PPiA 1921, z. 1-6, s. 53.</text:span></text:p></draw:text-box></draw:frame></text:p>
      </text:section>
      <text:section text:style-name="Sect6" text:name="Section6">
        <text:p text:style-name="P123"/>
        <text:p text:style-name="P17"><draw:frame draw:style-name="fr33" svg:x="2.907cm" svg:y="-0.053cm" text:anchor-type="paragraph"><draw:text-box fo:min-width="9.017cm" fo:min-height="0.466cm"><text:p text:style-name="P83"><text:span text:style-name="CharStyle3">Odszkodowanie oraz zadośćuczynienie w prawie austriackim i polskim</text:span></text:p></draw:text-box></draw:frame><draw:frame draw:style-name="fr34" svg:x="13.414cm" svg:y="-0.062cm" text:anchor-type="paragraph"><draw:text-box fo:min-width="0.568cm" fo:min-height="0.432cm"><text:p text:style-name="P84"><text:span text:style-name="CharStyle5">137</text:span></text:p></draw:text-box></draw:frame><draw:frame draw:style-name="fr35" svg:x="0.824cm" svg:y="1.039cm" svg:width="13.174cm" svg:height="16.274cm" text:anchor-type="paragraph"><draw:text-box><text:p text:style-name="P85"><text:span text:style-name="CharStyle16">(podobnie jak na gruncie obecnych przepisów) żądać zadośćuczynienia można było według ogólnych zasad odpowiedzialności deliktowej, tj. na zasadzie nie tylko winy czy zaniedbania (jak w ABGB), ale również ryzyka, a nawet słuszności</text:span><text:span text:style-name="T13">13</text:span><text:span text:style-name="CharStyle16">. Było to od­stępstwo od systemu austriackiego, wywołane sprzeciwem środowiska prawniczego - w pierwotnym projekcie prof. Till za konieczną uznawał „rozmyślność”, a więc winę.</text:span></text:p><text:p text:style-name="P86"><text:span text:style-name="CharStyle16">Nową koncepcję, obcą ABGB, stanowiła również możliwość przyznania za­dośćuczynienia nie poszkodowanemu, ale „instytucji przezeń wskazanej”. Jak pisał R. Longchamps de Berier, chodziło o to, „ażeby uczynić to zadośćuczynienie prak­tycznym także w przypadkach, w których poszkodowany nie chce brać sam pieniędzy za krzywdę moralną, np. w razie obrazy honoru”</text:span><text:span text:style-name="T13">14</text:span><text:span text:style-name="CharStyle16">. Taką samą możliwość przewiduje obecnie art. 448 k.c. w przypadku zadośćuczynienia za naruszenie dóbr osobistych, co - jak wyżej wspomniano - rozszerza się także na pozostałe przypadki żądania zadośćuczynienia.</text:span></text:p><text:p text:style-name="P87"><text:span text:style-name="CharStyle16">Inną nowością, wyraźnie nawiązującą do idei socjalizacji prawa, był art. 166 k.z., stanowiący, iż „w razie śmierci poszkodowanego wskutek uszkodzenia ciała lub wy­wołania rozstroju zdrowia, sąd może przyznać najbliższym członkom rodziny zmar­łego lub instytucji, przez nich wskazanej, stosowną sumę pieniężną, jako zadość­uczynienie za doznaną przez nich krzywdę moralną”. Była to koncepcja nieznana ustawie austriackiej, która znała jedynie zwrot kosztów i strat „osobom pozostałym, o których utrzymanie zabity miał się starać podług ustawy” (§ 1327), zaś inspira­cję dla niej - wedle słów prof. Longchampsa - stanowiło ustawodawstwo francu­skie i szwajcarskie</text:span><text:span text:style-name="T13">15</text:span><text:span text:style-name="CharStyle16">. Odmienność założeń k.z. i ABGB w tym względzie podkreślił także Sąd Najwyższy w orzeczeniu z 25 listopada 1937 r.</text:span><text:span text:style-name="T13">16</text:span><text:span text:style-name="CharStyle16">. Warto obie te regulacje porównać z brzmieniem art. 446 § 3 i 4 k.c. - przewidują one wprost odszkodowa­nie za pogorszenie sytuacji życiowej i zadośćuczynienie dla rodziny zmarłego, co od dawna już stanowi powszechnie przyjętą i szeroko stosowaną praktykę w polskim orzecznictwie.</text:span></text:p><text:p text:style-name="P88"><text:span text:style-name="CharStyle16">Kodeks zobowiązań w art. 165 § 3 uregulował również kwestię dziedziczenia pra­wa do zadośćuczynienia, akceptując je tylko, „jeżeli zostało umownie lub prawomoc­nym wyrokiem przyznane za życia poszkodowanego, a w przypadku, przewidzianym w paragrafie pierwszym, także wtedy, gdy powództwo zostało wytoczone za życia poszkodowanego” (podobną regulację zawiera aktualny przepis art. 445 § 3 k.c.). Takiego przepisu nie Znajdziemy co prawda w ABGB, jednak taka sama była linia austriackiego orzecznictwa</text:span><text:span text:style-name="T13">17</text:span><text:span text:style-name="CharStyle16">.</text:span></text:p></draw:text-box></draw:frame><draw:frame draw:style-name="fr36" svg:x="0.841cm" svg:y="18.117cm" svg:width="13.123cm" svg:height="0.415cm" text:anchor-type="paragraph"><draw:text-box><text:p text:style-name="P89"><text:span text:style-name="T14">13</text:span><text:span text:style-name="CharStyle18"><text:tab/>J. Matys, </text:span><text:span text:style-name="CharStyle19">op. cit.,</text:span><text:span text:style-name="CharStyle18"><text:s text:c="1"/>s. 46.</text:span></text:p></draw:text-box></draw:frame><draw:frame draw:style-name="fr37" svg:x="0.841cm" svg:y="18.600cm" svg:width="13.123cm" svg:height="0.321cm" text:anchor-type="paragraph"><draw:text-box><text:p text:style-name="P90"><text:span text:style-name="T14">14</text:span><text:span text:style-name="CharStyle18"><text:tab/>J. Korzonek, I. Rosenbliith, </text:span><text:span text:style-name="CharStyle19">op. cit.,</text:span><text:span text:style-name="CharStyle18"><text:s text:c="1"/>s. 437.</text:span></text:p></draw:text-box></draw:frame><draw:frame draw:style-name="fr38" svg:x="0.841cm" svg:y="18.997cm" svg:width="13.123cm" svg:height="0.263cm" text:anchor-type="paragraph"><draw:text-box><text:p text:style-name="P91"><text:span text:style-name="T27">15</text:span><text:span text:style-name="CharStyle19"><text:tab/>Ibidem,</text:span><text:span text:style-name="CharStyle18"><text:s text:c="1"/>s. 439.</text:span></text:p></draw:text-box></draw:frame><draw:frame draw:style-name="fr39" svg:x="0.841cm" svg:y="19.387cm" svg:width="13.123cm" svg:height="0.330cm" text:anchor-type="paragraph"><draw:text-box><text:p text:style-name="P92"><text:span text:style-name="T14">16</text:span><text:span text:style-name="CharStyle18"><text:tab/>Orzeczenie Sądu Najwyższego z dnia 25 listopada 1937 r., II C 1306/37, OSN(C) 1938/8/374.</text:span></text:p></draw:text-box></draw:frame><draw:frame draw:style-name="fr40" svg:x="0.841cm" svg:y="19.777cm" svg:width="13.123cm" svg:height="1.185cm" text:anchor-type="paragraph"><draw:text-box><text:p text:style-name="P93"><text:span text:style-name="T14">17</text:span><text:span text:style-name="CharStyle18"><text:tab/>Orzeczenie OGH z 17 czerwca 1913 r. - Odszkodowanie: wymagania dla przejścia rosz­czenia na dziedziców [w:] L. </text:span><text:span text:style-name="T28">Pfaff, J. v. Schey, </text:span><text:span text:style-name="CharStyle18">V. </text:span><text:span text:style-name="T28">Krupsky, </text:span><text:span text:style-name="T16">Sammlung...,</text:span><text:span text:style-name="T17"><text:s text:c="1"/></text:span><text:span text:style-name="CharStyle18">Bd. 50, Nr. 6485, </text:span><text:span text:style-name="T17">Wien </text:span><text:span text:style-name="CharStyle18">1915.</text:span></text:p></draw:text-box></draw:frame></text:p>
      </text:section>
      <text:section text:style-name="Sect7" text:name="Section7">
        <text:p text:style-name="P124"/>
        <text:p text:style-name="P19"><draw:frame draw:style-name="fr41" svg:x="0.803cm" svg:y="-0.044cm" text:anchor-type="paragraph"><draw:text-box fo:min-width="0.559cm" fo:min-height="0.432cm"><text:p text:style-name="P94"><text:span text:style-name="CharStyle5">138</text:span></text:p></draw:text-box></draw:frame><draw:frame draw:style-name="fr42" svg:x="6.161cm" svg:y="-0.062cm" text:anchor-type="paragraph"><draw:text-box fo:min-width="2.413cm" fo:min-height="0.466cm"><text:p text:style-name="P95"><text:span text:style-name="CharStyle5">Krzysztof Bokwa</text:span></text:p></draw:text-box></draw:frame><draw:frame draw:style-name="fr43" svg:x="0.811cm" svg:y="1.048cm" svg:width="13.199cm" svg:height="15.274cm" text:anchor-type="paragraph"><draw:text-box><text:p text:style-name="P96"><text:span text:style-name="CharStyle16">Instytucja odpowiedzialności za szkody stanowi tylko drobny wycinek polskiego i austriackiego systemu prawa, jednak, jak się wydaje, bardzo znamienny. Choć na pierwszy rzut oka trudno dostrzec podobieństwa między ujęciami z kodeksu zobo­wiązań, kodeksu cywilnego z 1964 r. i ABGB, to dokładniejsza analiza - jak można zauważyć na podstawie przytaczanych przykładów - dowodzi wielu podobieństw. Jest to o tyle ciekawe, iż z reguły jako główne źródła inspiracji dla twórców polskiego prawa zobowiązań podaję się BGB i szwajcarskie </text:span><text:span text:style-name="T29">OR. </text:span><text:span text:style-name="CharStyle16">Dużo w tym prawdy, jednak wpływ ustawy austriackiej jest niebagatelny i niemożliwy do pominięcia, choć nie zawsze można stwierdzić, na ile wynika on z umyślnego zamiaru twórców, a na ile z ich zakorzenienia w tym, co zwano </text:span><text:span text:style-name="CharStyle23">orbis iuris </text:span><text:span text:style-name="T30">Austriaci.</text:span></text:p><text:p text:style-name="P97"><text:span text:style-name="CharStyle16">Kwestia instytucji zadośćuczynienia jest więc o tyle typowa, o ile przedstawia najczęstszą chyba sytuację, w której do k.z. przejęto z ABGB pewne elementy, choć zmodyfikowane i unowocześnione. Nie brakowało jednak i innych sytuacji - często przepisy były niemal wprost przejmowane z ustawy austriackiej, jak widać na przy­kładzie odpowiedzialności za szkody spowodowane wyrzuceniem rzeczy lub wyla­niem cieczy z budynku oraz przy odpowiedzialności za szkodę wywołaną oberwa­niem / zawaleniem się budynku.</text:span></text:p><text:p text:style-name="P98"><text:span text:style-name="CharStyle16">Jeśli bowiem porównamy ze sobą §§ 1318-1319 ABGB, art. 150-151 k.z. i art. 433-434 k.c, to z zaskoczeniem stwierdzimy, że we współcześnie obowiązującym prawie trwają lekko tylko zmodyfikowane normy przejęte </text:span><text:span text:style-name="T30">via</text:span><text:span text:style-name="T29"><text:s text:c="1"/></text:span><text:span text:style-name="CharStyle16">kodeks zobowiązań z prawa austriackiego. Podobne podobieństwo widać między §§ 918-919 ABGB a art. 250-251 k.z., dotyczącymi ustawowego prawa odstąpienia od umowy.</text:span></text:p><text:p text:style-name="P99"><text:span text:style-name="CharStyle16">Kończąc te rozważania, można - jak sądzę - postawić obok siebie wszystkie oma­wiane kodyfikacje. Choć bowiem inny był ich zasięg, inny zakres materii, inne za­łożenia i konstrukcja, wreszcie inne epoki powstawania - to nie ulega wątpliwości, że zarówno ABGB, jak i kodeks zobowiązań oraz kodeks cywilny odegrały doniosłą rolę w dziejach polskiego prawa. Pierwszy - jako długowieczny, europejskiej rangi pomnik prawa, a przy tym opoka systemu, w którym funkcjonowała polska myśl i praktyka prawna w XIX i na początku XX wieku; drugi - jako szczytowe osiągnięcie polskiej akcji kodyfikacyjnej prawa prywatnego w międzywojniu; trzeci - jako żywy kontynuator polskiej cywilistyki przedwojennej, stanowiący wehikuł, który pozwolił zachować jej ciągłość w okresie komunizmu.</text:span></text:p></draw:text-box></draw:frame></text:p>
      </text:section>
      <text:section text:style-name="Sect8" text:name="Section8">
        <text:p text:style-name="P125"/>
        <text:p text:style-name="P21"><draw:frame draw:style-name="fr44" svg:x="2.902cm" svg:y="-0.053cm" text:anchor-type="paragraph"><draw:text-box fo:min-width="9.017cm" fo:min-height="0.466cm"><text:p text:style-name="P100"><text:span text:style-name="CharStyle3">Odszkodowanie oraz zadośćuczynienie w prawie austriackim i polskim</text:span></text:p></draw:text-box></draw:frame><draw:frame draw:style-name="fr45" svg:x="13.409cm" svg:y="-0.062cm" text:anchor-type="paragraph"><draw:text-box fo:min-width="0.559cm" fo:min-height="0.432cm"><text:p text:style-name="P101"><text:span text:style-name="CharStyle5">139</text:span></text:p></draw:text-box></draw:frame><draw:frame draw:style-name="fr46" svg:x="0.820cm" svg:y="1.032cm" svg:width="13.183cm" svg:height="9.077cm" text:anchor-type="paragraph"><draw:text-box><text:h text:outline-level="3" text:style-name="P102"><text:bookmark-start text:name="bookmark7"/><text:bookmark-start text:name="bookmark8"/><text:span text:style-name="CharStyle11">Bibliografia</text:span><text:bookmark-end text:name="bookmark7"/><text:bookmark-end text:name="bookmark8"/></text:h><text:p text:style-name="P103"><text:span text:style-name="CharStyle14">Opracowania:</text:span></text:p><text:p text:style-name="P104"><text:span text:style-name="T10">Dziadzio A., </text:span><text:span text:style-name="CharStyle25">Austriacki kodeks cywilny ABGB na ziemiach polskich w XX wieku</text:span><text:span text:style-name="T10"><text:s text:c="1"/>[w:] </text:span><text:span text:style-name="CharStyle25">Ustrój i prawo w przeszłości dalszej i bliższej. Prace dedykowane Prof. Stanisławowi Grodziskiemu, </text:span><text:span text:style-name="T10">red. nauk. J. Malec, W. Uruszczak, Kraków 2001.</text:span></text:p><text:p text:style-name="P105"><text:span text:style-name="T10">Korzonek J., </text:span><text:span text:style-name="T32">Rosenblüth </text:span><text:span text:style-name="T10">I., </text:span><text:span text:style-name="CharStyle25">Kodeks Zobowiązań - Komentarz,</text:span><text:span text:style-name="T10"><text:s text:c="1"/>Kraków 1936.</text:span></text:p><text:p text:style-name="P106"><text:span text:style-name="T10">Longchamps de Berier R., </text:span><text:span text:style-name="CharStyle25">Rękojmia w trzeciej noweli do austriackiego kodeksu cywilnego, </text:span><text:span text:style-name="T10">PPiA 1917.</text:span></text:p><text:p text:style-name="P107"><text:span text:style-name="T10">Malec D., </text:span><text:span text:style-name="CharStyle25">ABGB w pracach Komisji Kodyfikacyjnej (1919-1939). Wzorzec pozytywny czy ne­gatywny?,</text:span><text:span text:style-name="T10"><text:s text:c="1"/>CPH 2011, nr 2.</text:span></text:p><text:p text:style-name="P108"><text:span text:style-name="T10">Matys J„ </text:span><text:span text:style-name="CharStyle25">Model zadośćuczynienia pieniężnego z tytułu szkody niemajątkowej w kodeksie cywil­nym,</text:span><text:span text:style-name="T10"><text:s text:c="1"/>Warszawa 2010.</text:span></text:p><text:p text:style-name="P109"><text:span text:style-name="T32">Pfaff </text:span><text:span text:style-name="T10">L, </text:span><text:span text:style-name="T32">von Schey </text:span><text:span text:style-name="T10">J., </text:span><text:span text:style-name="T32">Krupsky </text:span><text:span text:style-name="T10">V., </text:span><text:span text:style-name="T33">Sammlung von Zivilrechtliche Entscheidungen des k.k. Obe­rsten Gerichtshofes,</text:span><text:span text:style-name="T32"><text:s text:c="1"/>Bd. 45, Nr. 4185, Wien 1910; Bd. 50, Nr. 6485, Wien 1915.</text:span></text:p><text:p text:style-name="P110"><text:span text:style-name="T10">Sójka-Zielińska </text:span><text:span text:style-name="T32">K„ </text:span><text:span text:style-name="CharStyle25">Wielkie kodyfikacje cywilne. Historia i współczesność,</text:span><text:span text:style-name="T10"><text:s text:c="1"/>Warszawa 2009.</text:span></text:p><text:p text:style-name="P111"><text:span text:style-name="T32">Stoll </text:span><text:span text:style-name="T10">H., </text:span><text:span text:style-name="T33">Consequences </text:span><text:span text:style-name="CharStyle25">of Liability. Remedies</text:span><text:span text:style-name="T10"><text:s text:c="1"/>[w:] </text:span><text:span text:style-name="T33">International </text:span><text:span text:style-name="CharStyle25">Encyclopedia of </text:span><text:span text:style-name="T33">Comparative </text:span><text:span text:style-name="CharStyle25">Law,</text:span><text:span text:style-name="T10"><text:s text:c="1"/>vol. 11: </text:span><text:span text:style-name="T33">Torts,</text:span><text:span text:style-name="T32"><text:s text:c="1"/>Tübingen </text:span><text:span text:style-name="T10">1986.</text:span></text:p><text:p text:style-name="P112"><text:span text:style-name="T32">Till </text:span><text:span text:style-name="T10">E., </text:span><text:span text:style-name="CharStyle25">Projekt referenta rozdziału Kod. Cyw. Polskiego o wynagrodzeniu szkody z czynów bez­prawnych,</text:span><text:span text:style-name="T10"><text:s text:c="1"/>PPiA 1921, z. 1-6.</text:span></text:p></draw:text-box></draw:frame></text:p>
      </text:section>
      <text:section text:style-name="Sect9" text:name="Section9">
        <text:p text:style-name="P126"/>
        <text:p text:style-name="P23"><draw:frame draw:style-name="fr47" svg:x="0.820cm" svg:y="5.345cm" text:anchor-type="paragraph"><draw:text-box fo:min-width="13.183cm" fo:min-height="4.089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de" style:language-asian="de" style:language-complex="de" fo:country="DE" style:country-asian="DE" style:country-complex="DE" fo:font-style="normal" style:font-style-asian="normal" style:font-style-complex="normal" fo:font-size="12.pt" style:font-size-asian="12.pt" style:font-size-complex="12.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8.pt" style:font-size-asian="18.pt" style:font-size-complex="18.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3" style:display-name="CharStyle1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3" style:display-name="CharStyle23"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21">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5" style:display-name="CharStyle25"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0.141cm" fo:text-indent="0.635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8.pt" style:font-size-asian="18.pt" style:font-size-complex="18.pt" style:font-name="Times New Roman" style:font-name-asian="Times New Roman" style:font-name-complex="Times New Roman"/>
    </style:style>
    <style:style style:family="paragraph" style:name="Style8" style:display-name="Nagłówek #2">
      <style:paragraph-properties fo:background-color="transparent" fo:margin-bottom="0.353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Nagłówek #3">
      <style:paragraph-properties fo:background-color="transparent" fo:margin-bottom="1.217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2" style:display-name="Tekst treści (2)">
      <style:paragraph-properties fo:background-color="transparent" fo:line-height="115.%" fo:margin-left="0.600cm" fo:text-indent="-0.6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Stopka">
      <style:paragraph-properties fo:background-color="transparent" fo:line-height="109.%" fo:text-inden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18" style:display-name="T18" style:parent-style-name="CharStyle22">
      <style:text-properties fo:color="#000000"/>
    </style:style>
    <style:style style:family="text" style:name="T21" style:display-name="T21" style:parent-style-name="CharStyle2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20">
      <style:paragraph-properties fo:background-color="transparent" fo:margin-top="0.000cm" fo:margin-bottom="0.000cm" fo:line-height="100.%" fo:margin-left="0.000cm" fo:margin-right="0.000cm" fo:text-indent="0.000cm" fo:text-align="left" style:page-number="auto">
        <style:tab-stops>
          <style:tab-stop style:position="7.654cm" style:type="right"/>
        </style:tab-stops>
      </style:paragraph-properties>
      <style:text-properties/>
    </style:style>
    <style:style style:family="paragraph" style:name="P49" style:display-name="P49" style:parent-style-name="Style20">
      <style:paragraph-properties fo:background-color="transparent" fo:margin-top="0.000cm" fo:margin-bottom="0.000cm" fo:line-height="100.%" fo:margin-left="0.000cm" fo:margin-right="0.000cm" fo:text-indent="0.000cm" fo:text-align="left" style:page-number="auto">
        <style:tab-stops>
          <style:tab-stop style:position="10.956cm" style:type="right"/>
        </style:tab-stops>
      </style:paragraph-properties>
      <style:text-properties/>
    </style:style>
    <style:style style:family="paragraph" style:name="P116" style:display-name="P11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37cm" fo:page-height="21.878cm" style:print-orientation="portrait" style:num-format="1" fo:margin-left="0.000cm" fo:margin-right="0.000cm" fo:margin-top="0cm" fo:margin-bottom="0cm"/>
      <style:header-style>
        <style:header-footer-properties fo:min-height="0.991cm"/>
      </style:header-style>
      <style:footer-style>
        <style:header-footer-properties fo:min-height="0.635cm" fo:margin-top="0.635cm"/>
      </style:footer-style>
    </style:page-layout>
    <style:page-layout style:name="Mpm1">
      <style:page-layout-properties fo:page-width="15.037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6"/>
      </style:header>
      <style:footer>
        <text:p text:style-name="P116"/>
      </style:footer>
    </style:master-page>
    <style:master-page style:name="PageStyle1" style:page-layout-name="Mpm1">
      <style:header>
        <text:p text:style-name="P116"/>
      </style:header>
      <style:footer>
        <text:p text:style-name="P116"/>
      </style:footer>
    </style:master-page>
    <style:master-page style:name="PageStyle2" style:page-layout-name="Mpm2">
      <style:header>
        <text:p text:style-name="P116"/>
      </style:header>
      <style:footer>
        <text:p text:style-name="P116"/>
      </style:footer>
    </style:master-page>
    <style:master-page style:name="PageStyle3" style:page-layout-name="Mpm3">
      <style:header>
        <text:p text:style-name="P116"/>
      </style:header>
      <style:footer>
        <text:p text:style-name="P116"/>
      </style:footer>
    </style:master-page>
    <style:master-page style:name="PageStyle4" style:page-layout-name="Mpm4">
      <style:header>
        <text:p text:style-name="P116"/>
      </style:header>
      <style:footer>
        <text:p text:style-name="P116"/>
      </style:footer>
    </style:master-page>
    <style:master-page style:name="PageStyle5" style:page-layout-name="Mpm5">
      <style:header>
        <text:p text:style-name="P116"/>
      </style:header>
      <style:footer>
        <text:p text:style-name="P116"/>
      </style:footer>
    </style:master-page>
    <style:master-page style:name="PageStyle6" style:page-layout-name="Mpm6">
      <style:header>
        <text:p text:style-name="P116"/>
      </style:header>
      <style:footer>
        <text:p text:style-name="P116"/>
      </style:footer>
    </style:master-page>
    <style:master-page style:name="PageStyle7" style:page-layout-name="Mpm7">
      <style:header>
        <text:p text:style-name="P116"/>
      </style:header>
      <style:footer>
        <text:p text:style-name="P116"/>
      </style:footer>
    </style:master-page>
    <style:master-page style:name="PageStyle8" style:page-layout-name="Mpm8">
      <style:header>
        <text:p text:style-name="P116"/>
      </style:header>
      <style:footer>
        <text:p text:style-name="P116"/>
      </style:footer>
    </style:master-page>
    <style:master-page style:name="PageStyle9" style:page-layout-name="Mpm9">
      <style:header>
        <text:p text:style-name="P116"/>
      </style:header>
      <style:footer>
        <text:p text:style-name="P1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