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Book Antiqua" svg:font-family="'Book Antiqua'" style:font-family-generic="roman" style:font-pitch="variable"/>
    <style:font-face style:name="Calibri" svg:font-family="Calibri" style:font-family-generic="roman" style:font-pitch="variable"/>
    <style:font-face style:name="Palatino Linotype" svg:font-family="'Palatino Linotype'" style:font-family-generic="roman" style:font-pitch="variable"/>
    <style:font-face style:name="Palatino Linotype1" svg:font-family="'Palatino Linotype'"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alatino Linotype2" svg:font-family="'Palatino Linotype'" style:font-family-generic="system" style:font-pitch="variable"/>
  </office:font-face-decls>
  <office:automatic-styles>
    <style:style style:name="Tabela1" style:family="table">
      <style:table-properties style:width="10.982cm" fo:margin-left="0.198cm" fo:margin-top="0cm" fo:margin-bottom="0cm" table:align="left" style:writing-mode="lr-tb"/>
    </style:style>
    <style:style style:name="Tabela1.A" style:family="table-column">
      <style:table-column-properties style:column-width="10.982cm"/>
    </style:style>
    <style:style style:name="Tabela1.1" style:family="table-row">
      <style:table-row-properties style:row-height="0.43cm" fo:keep-together="auto"/>
    </style:style>
    <style:style style:name="Tabela1.A1" style:family="table-cell">
      <style:table-cell-properties fo:padding-left="0.009cm" fo:padding-right="0cm" fo:padding-top="0cm" fo:padding-bottom="0cm" fo:border="0.5pt solid #231f20"/>
    </style:style>
    <style:style style:name="Tabela1.4" style:family="table-row">
      <style:table-row-properties style:row-height="0.818cm" fo:keep-together="auto"/>
    </style:style>
    <style:style style:name="Tabela1.10" style:family="table-row">
      <style:table-row-properties style:row-height="1.207cm" fo:keep-together="auto"/>
    </style:style>
    <style:style style:name="P1" style:family="paragraph" style:parent-style-name="Frame_20_contents">
      <style:paragraph-properties fo:margin-left="0.071cm" fo:margin-right="0cm" fo:margin-top="0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3" style:family="paragraph" style:parent-style-name="Standard">
      <style:paragraph-properties fo:margin-left="0.706cm" fo:margin-right="0cm" fo:margin-top="0.289cm" fo:margin-bottom="0cm" loext:contextual-spacing="false" fo:line-height="0.679cm" fo:text-align="start" style:justify-single-word="false" fo:text-indent="0cm" style:auto-text-indent="false"/>
    </style:style>
    <style:style style:name="P4" style:family="paragraph" style:parent-style-name="Standard">
      <style:paragraph-properties fo:margin-left="0.706cm" fo:margin-right="0cm" fo:margin-top="0cm" fo:margin-bottom="0cm" loext:contextual-spacing="false" fo:line-height="0.679cm" fo:text-align="start" style:justify-single-word="false" fo:text-indent="0cm" style:auto-text-indent="false"/>
    </style:style>
    <style:style style:name="P5" style:family="paragraph" style:parent-style-name="Standard">
      <style:paragraph-properties fo:margin-left="0.706cm" fo:margin-right="0cm" fo:margin-top="0cm" fo:margin-bottom="0cm" loext:contextual-spacing="false" fo:text-align="start" style:justify-single-word="false" fo:text-indent="0cm" style:auto-text-indent="false"/>
    </style:style>
    <style:style style:name="P6" style:family="paragraph" style:parent-style-name="Standard">
      <style:paragraph-properties fo:margin-left="0.706cm" fo:margin-right="0cm" fo:margin-top="0cm" fo:margin-bottom="0cm" loext:contextual-spacing="false" fo:line-height="0.407cm" fo:text-align="start" style:justify-single-word="false" fo:text-indent="0cm" style:auto-text-indent="false"/>
    </style:style>
    <style:style style:name="P7" style:family="paragraph" style:parent-style-name="Standard">
      <style:paragraph-properties fo:margin-left="0.706cm" fo:margin-right="0cm" fo:margin-top="0cm" fo:margin-bottom="0cm" loext:contextual-spacing="false" fo:line-height="0.406cm" fo:text-align="start" style:justify-single-word="false" fo:text-indent="0cm" style:auto-text-indent="false"/>
    </style:style>
    <style:style style:name="P8" style:family="paragraph" style:parent-style-name="Standard">
      <style:paragraph-properties fo:margin-left="0.706cm" fo:margin-right="0cm" fo:margin-top="0cm" fo:margin-bottom="0cm" loext:contextual-spacing="false" fo:line-height="0.409cm" fo:text-align="start" style:justify-single-word="false" fo:text-indent="0cm" style:auto-text-indent="false"/>
    </style:style>
    <style:style style:name="P9" style:family="paragraph" style:parent-style-name="Standard">
      <style:paragraph-properties fo:margin-left="0.706cm" fo:margin-right="0cm" fo:margin-top="0.002cm" fo:margin-bottom="0cm" loext:contextual-spacing="false" fo:line-height="0.399cm" fo:text-align="start" style:justify-single-word="false" fo:text-indent="0cm" style:auto-text-indent="false"/>
    </style:style>
    <style:style style:name="P10" style:family="paragraph" style:parent-style-name="Standard">
      <style:paragraph-properties fo:margin-left="0.206cm" fo:margin-right="0cm" fo:margin-top="0.002cm" fo:margin-bottom="0cm" loext:contextual-spacing="false" fo:text-align="start" style:justify-single-word="false" fo:text-indent="0cm" style:auto-text-indent="false"/>
    </style:style>
    <style:style style:name="P11" style:family="paragraph" style:parent-style-name="Standard">
      <style:paragraph-properties fo:margin-left="0.206cm" fo:margin-right="0cm" fo:margin-top="0.138cm" fo:margin-bottom="0cm" loext:contextual-spacing="false" fo:text-align="justify" style:justify-single-word="false" fo:text-indent="0cm" style:auto-text-indent="false"/>
    </style:style>
    <style:style style:name="P12" style:family="paragraph" style:parent-style-name="Standard">
      <style:paragraph-properties fo:margin-left="0.206cm" fo:margin-right="0cm" fo:margin-top="0.138cm" fo:margin-bottom="0cm" loext:contextual-spacing="false" fo:text-align="start" style:justify-single-word="false" fo:text-indent="0cm" style:auto-text-indent="false"/>
    </style:style>
    <style:style style:name="P13" style:family="paragraph" style:parent-style-name="Standard">
      <style:paragraph-properties fo:margin-left="0.206cm" fo:margin-right="0cm" fo:margin-top="0.37cm" fo:margin-bottom="0cm" loext:contextual-spacing="false" fo:text-align="justify" style:justify-single-word="false" fo:text-indent="0cm" style:auto-text-indent="false"/>
    </style:style>
    <style:style style:name="P14" style:family="paragraph" style:parent-style-name="Standard">
      <style:paragraph-properties fo:margin-left="0.206cm" fo:margin-right="0cm" fo:margin-top="0.15cm" fo:margin-bottom="0cm" loext:contextual-spacing="false" fo:line-height="101%" fo:text-align="start" style:justify-single-word="false" fo:text-indent="0cm" style:auto-text-indent="false"/>
    </style:style>
    <style:style style:name="P15" style:family="paragraph" style:parent-style-name="Standard">
      <style:paragraph-properties fo:margin-left="0.206cm" fo:margin-right="0cm" fo:margin-top="0.263cm" fo:margin-bottom="0cm" loext:contextual-spacing="false" fo:text-align="start" style:justify-single-word="false" fo:text-indent="0cm" style:auto-text-indent="false"/>
    </style:style>
    <style:style style:name="P16" style:family="paragraph" style:parent-style-name="Standard">
      <style:paragraph-properties fo:margin-left="0.206cm" fo:margin-right="0cm" fo:margin-top="0cm" fo:margin-bottom="0cm" loext:contextual-spacing="false" fo:line-height="0.406cm" fo:text-align="start" style:justify-single-word="false" fo:text-indent="0cm" style:auto-text-indent="false"/>
    </style:style>
    <style:style style:name="P17" style:family="paragraph" style:parent-style-name="Standard">
      <style:paragraph-properties fo:margin-left="0.206cm" fo:margin-right="0cm" fo:margin-top="0cm" fo:margin-bottom="0cm" loext:contextual-spacing="false" fo:line-height="0.407cm" fo:text-align="start" style:justify-single-word="false" fo:text-indent="0cm" style:auto-text-indent="false"/>
    </style:style>
    <style:style style:name="P18" style:family="paragraph" style:parent-style-name="Standard">
      <style:paragraph-properties fo:margin-left="0.206cm" fo:margin-right="0cm" fo:margin-top="0cm" fo:margin-bottom="0cm" loext:contextual-spacing="false" fo:line-height="0.409cm" fo:text-align="start" style:justify-single-word="false" fo:text-indent="0cm" style:auto-text-indent="false"/>
    </style:style>
    <style:style style:name="P19" style:family="paragraph" style:parent-style-name="Standard">
      <style:paragraph-properties fo:margin-left="0.206cm" fo:margin-right="0cm" fo:margin-top="0.146cm" fo:margin-bottom="0cm" loext:contextual-spacing="false" fo:line-height="0.406cm" fo:text-align="start" style:justify-single-word="false" fo:text-indent="0cm" style:auto-text-indent="false"/>
    </style:style>
    <style:style style:name="P20" style:family="paragraph" style:parent-style-name="Standard">
      <style:paragraph-properties fo:margin-left="0.206cm" fo:margin-right="0.201cm" fo:margin-top="0cm" fo:margin-bottom="0cm" loext:contextual-spacing="false" fo:line-height="0.406cm" fo:text-align="justify" style:justify-single-word="false" fo:text-indent="0.499cm" style:auto-text-indent="false"/>
    </style:style>
    <style:style style:name="P21" style:family="paragraph" style:parent-style-name="Standard">
      <style:paragraph-properties fo:margin-left="0.206cm" fo:margin-right="0.201cm" fo:margin-top="0.254cm" fo:margin-bottom="0cm" loext:contextual-spacing="false" fo:line-height="0.381cm" fo:text-align="justify" style:justify-single-word="false" fo:text-indent="0.499cm" style:auto-text-indent="false"/>
    </style:style>
    <style:style style:name="P22" style:family="paragraph" style:parent-style-name="Standard">
      <style:paragraph-properties fo:margin-left="0.206cm" fo:margin-right="0.205cm" fo:margin-top="0cm" fo:margin-bottom="0cm" loext:contextual-spacing="false" fo:line-height="0.406cm" fo:text-align="justify" style:justify-single-word="false" fo:text-indent="0.499cm" style:auto-text-indent="false"/>
    </style:style>
    <style:style style:name="P23" style:family="paragraph" style:parent-style-name="Standard">
      <style:paragraph-properties fo:margin-left="0.206cm" fo:margin-right="0.203cm" fo:margin-top="0cm" fo:margin-bottom="0cm" loext:contextual-spacing="false" fo:line-height="105%" fo:text-align="justify" style:justify-single-word="false" fo:text-indent="0.499cm" style:auto-text-indent="false"/>
    </style:style>
    <style:style style:name="P24" style:family="paragraph" style:parent-style-name="Standard">
      <style:paragraph-properties fo:margin-left="0.039cm" fo:margin-right="0.205cm" fo:margin-top="0cm" fo:margin-bottom="0cm" loext:contextual-spacing="false" fo:line-height="0.406cm" fo:text-align="end" style:justify-single-word="false" fo:text-indent="0cm" style:auto-text-indent="false"/>
    </style:style>
    <style:style style:name="P25" style:family="paragraph" style:parent-style-name="Standard">
      <style:paragraph-properties fo:margin-left="0.706cm" fo:margin-right="0.203cm" fo:margin-top="0.005cm" fo:margin-bottom="0cm" loext:contextual-spacing="false" fo:line-height="95%" fo:text-align="justify" style:justify-single-word="false" fo:text-indent="-0.501cm" style:auto-text-indent="false"/>
    </style:style>
    <style:style style:name="P26" style:family="paragraph" style:parent-style-name="Standard">
      <style:paragraph-properties fo:margin-left="0.706cm" fo:margin-right="0.203cm" fo:margin-top="0cm" fo:margin-bottom="0cm" loext:contextual-spacing="false" fo:line-height="95%" fo:text-align="justify" style:justify-single-word="false" fo:text-indent="-0.501cm" style:auto-text-indent="false"/>
    </style:style>
    <style:style style:name="P27" style:family="paragraph" style:parent-style-name="Standard">
      <style:paragraph-properties fo:margin-left="0.706cm" fo:margin-right="0.203cm" fo:margin-top="0cm" fo:margin-bottom="0cm" loext:contextual-spacing="false" fo:line-height="0.406cm" fo:text-align="justify" style:justify-single-word="false" fo:text-indent="-0.501cm" style:auto-text-indent="false"/>
    </style:style>
    <style:style style:name="P28" style:family="paragraph" style:parent-style-name="Standard">
      <style:paragraph-properties fo:margin-left="0.706cm" fo:margin-right="0.203cm" fo:margin-top="0.146cm" fo:margin-bottom="0cm" loext:contextual-spacing="false" fo:line-height="0.406cm" fo:text-align="justify" style:justify-single-word="false" fo:text-indent="-0.501cm" style:auto-text-indent="false"/>
    </style:style>
    <style:style style:name="P29" style:family="paragraph" style:parent-style-name="Standard">
      <style:paragraph-properties fo:margin-left="0.706cm" fo:margin-right="0.201cm" fo:margin-top="0cm" fo:margin-bottom="0cm" loext:contextual-spacing="false" fo:line-height="95%" fo:text-align="justify" style:justify-single-word="false" fo:text-indent="-0.501cm" style:auto-text-indent="false"/>
    </style:style>
    <style:style style:name="P30" style:family="paragraph" style:parent-style-name="Standard">
      <style:paragraph-properties fo:margin-left="0.706cm" fo:margin-right="0.201cm" fo:margin-top="0cm" fo:margin-bottom="0cm" loext:contextual-spacing="false" fo:line-height="0.406cm" fo:text-align="justify" style:justify-single-word="false" fo:text-indent="-0.501cm" style:auto-text-indent="false"/>
    </style:style>
    <style:style style:name="P31" style:family="paragraph" style:parent-style-name="Standard">
      <style:paragraph-properties fo:margin-left="0.706cm" fo:margin-right="0.201cm" fo:margin-top="0cm" fo:margin-bottom="0cm" loext:contextual-spacing="false" fo:line-height="98%" fo:text-align="justify" style:justify-single-word="false" fo:text-indent="-0.501cm" style:auto-text-indent="false"/>
    </style:style>
    <style:style style:name="P32" style:family="paragraph" style:parent-style-name="Standard">
      <style:paragraph-properties fo:margin-left="0.706cm" fo:margin-right="0.201cm" fo:margin-top="0.005cm" fo:margin-bottom="0cm" loext:contextual-spacing="false" fo:line-height="95%" fo:text-align="justify" style:justify-single-word="false" fo:text-indent="-0.501cm" style:auto-text-indent="false"/>
    </style:style>
    <style:style style:name="P33" style:family="paragraph" style:parent-style-name="Standard">
      <style:paragraph-properties fo:margin-left="0.706cm" fo:margin-right="0.205cm" fo:margin-top="0cm" fo:margin-bottom="0cm" loext:contextual-spacing="false" fo:line-height="95%" fo:text-align="justify" style:justify-single-word="false" fo:text-indent="-0.501cm" style:auto-text-indent="false"/>
    </style:style>
    <style:style style:name="P34" style:family="paragraph" style:parent-style-name="Standard">
      <style:paragraph-properties fo:margin-left="0.039cm" fo:margin-right="0.201cm" fo:margin-top="0cm" fo:margin-bottom="0cm" loext:contextual-spacing="false" fo:line-height="95%" fo:text-align="end" style:justify-single-word="false" fo:text-indent="0cm" style:auto-text-indent="false"/>
    </style:style>
    <style:style style:name="P35" style:family="paragraph" style:parent-style-name="Standard">
      <style:paragraph-properties fo:margin-left="0.706cm" fo:margin-right="0.083cm" fo:margin-top="0cm" fo:margin-bottom="0cm" loext:contextual-spacing="false" fo:line-height="95%" fo:text-align="start" style:justify-single-word="false" fo:text-indent="0cm" style:auto-text-indent="false"/>
    </style:style>
    <style:style style:name="P36" style:family="paragraph" style:parent-style-name="Standard">
      <style:paragraph-properties fo:margin-left="0.039cm" fo:margin-right="0.203cm" fo:margin-top="0cm" fo:margin-bottom="0cm" loext:contextual-spacing="false" fo:line-height="95%" fo:text-align="end" style:justify-single-word="false" fo:text-indent="0cm" style:auto-text-indent="false"/>
    </style:style>
    <style:style style:name="P37" style:family="paragraph" style:parent-style-name="Standard">
      <style:paragraph-properties fo:margin-left="0.706cm" fo:margin-right="0.196cm" fo:margin-top="0.146cm" fo:margin-bottom="0cm" loext:contextual-spacing="false" fo:line-height="0.406cm" fo:text-align="start" style:justify-single-word="false" fo:text-indent="0cm" style:auto-text-indent="false"/>
    </style:style>
    <style:style style:name="P38" style:family="paragraph" style:parent-style-name="Table_20_Paragraph">
      <style:paragraph-properties fo:margin-left="0.09cm" fo:margin-right="0cm" fo:line-height="100%" fo:text-indent="0cm" style:auto-text-indent="false"/>
    </style:style>
    <style:style style:name="P39" style:family="paragraph" style:parent-style-name="Table_20_Paragraph" style:list-style-name="WWNum2">
      <style:paragraph-properties fo:margin-left="0.891cm" fo:margin-right="0cm" fo:margin-top="0.005cm" fo:margin-bottom="0cm" loext:contextual-spacing="false" fo:line-height="100%" fo:text-align="start" style:justify-single-word="false" fo:text-indent="-0.3cm" style:auto-text-indent="false">
        <style:tab-stops>
          <style:tab-stop style:position="0.893cm"/>
        </style:tab-stops>
      </style:paragraph-properties>
    </style:style>
    <style:style style:name="P40" style:family="paragraph" style:parent-style-name="Table_20_Paragraph" style:list-style-name="WWNum3">
      <style:paragraph-properties fo:margin-left="0.891cm" fo:margin-right="0cm" fo:margin-top="0.005cm" fo:margin-bottom="0cm" loext:contextual-spacing="false" fo:line-height="100%" fo:text-align="start" style:justify-single-word="false" fo:text-indent="-0.3cm" style:auto-text-indent="false">
        <style:tab-stops>
          <style:tab-stop style:position="0.893cm"/>
        </style:tab-stops>
      </style:paragraph-properties>
    </style:style>
    <style:style style:name="P41" style:family="paragraph" style:parent-style-name="Table_20_Paragraph" style:list-style-name="WWNum11">
      <style:paragraph-properties fo:margin-left="0.891cm" fo:margin-right="0cm" fo:margin-top="0.005cm" fo:margin-bottom="0cm" loext:contextual-spacing="false" fo:line-height="100%" fo:text-align="start" style:justify-single-word="false" fo:text-indent="-0.3cm" style:auto-text-indent="false">
        <style:tab-stops>
          <style:tab-stop style:position="0.893cm"/>
        </style:tab-stops>
      </style:paragraph-properties>
    </style:style>
    <style:style style:name="P42" style:family="paragraph" style:parent-style-name="Table_20_Paragraph" style:list-style-name="WWNum4">
      <style:paragraph-properties fo:margin-left="0.891cm" fo:margin-right="0.466cm" fo:margin-top="0.011cm" fo:margin-bottom="0cm" loext:contextual-spacing="false" fo:line-height="0.388cm" fo:text-align="start" style:justify-single-word="false" fo:text-indent="-0.3cm" style:auto-text-indent="false">
        <style:tab-stops>
          <style:tab-stop style:position="0.893cm"/>
        </style:tab-stops>
      </style:paragraph-properties>
    </style:style>
    <style:style style:name="P43" style:family="paragraph" style:parent-style-name="Table_20_Paragraph" style:list-style-name="WWNum9">
      <style:paragraph-properties fo:margin-left="0.891cm" fo:margin-right="0.466cm" fo:margin-top="0.009cm" fo:margin-bottom="0cm" loext:contextual-spacing="false" fo:line-height="0.388cm" fo:text-align="justify" style:justify-single-word="false" fo:text-indent="-0.3cm" style:auto-text-indent="false">
        <style:tab-stops>
          <style:tab-stop style:position="0.893cm"/>
        </style:tab-stops>
      </style:paragraph-properties>
    </style:style>
    <style:style style:name="P44" style:family="paragraph" style:parent-style-name="Table_20_Paragraph" style:list-style-name="WWNum5">
      <style:paragraph-properties fo:margin-left="0.891cm" fo:margin-right="0.379cm" fo:margin-top="0.011cm" fo:margin-bottom="0cm" loext:contextual-spacing="false" fo:line-height="0.388cm" fo:text-align="start" style:justify-single-word="false" fo:text-indent="-0.3cm" style:auto-text-indent="false">
        <style:tab-stops>
          <style:tab-stop style:position="0.893cm"/>
        </style:tab-stops>
      </style:paragraph-properties>
    </style:style>
    <style:style style:name="P45" style:family="paragraph" style:parent-style-name="Table_20_Paragraph" style:list-style-name="WWNum6">
      <style:paragraph-properties fo:margin-left="0.891cm" fo:margin-right="0.647cm" fo:margin-top="0.011cm" fo:margin-bottom="0cm" loext:contextual-spacing="false" fo:line-height="0.388cm" fo:text-align="start" style:justify-single-word="false" fo:text-indent="-0.3cm" style:auto-text-indent="false">
        <style:tab-stops>
          <style:tab-stop style:position="0.893cm"/>
        </style:tab-stops>
      </style:paragraph-properties>
    </style:style>
    <style:style style:name="P46" style:family="paragraph" style:parent-style-name="Table_20_Paragraph" style:list-style-name="WWNum7">
      <style:paragraph-properties fo:margin-left="0.891cm" fo:margin-right="0.328cm" fo:margin-top="0.011cm" fo:margin-bottom="0cm" loext:contextual-spacing="false" fo:line-height="0.388cm" fo:text-align="start" style:justify-single-word="false" fo:text-indent="-0.3cm" style:auto-text-indent="false">
        <style:tab-stops>
          <style:tab-stop style:position="0.893cm"/>
        </style:tab-stops>
      </style:paragraph-properties>
    </style:style>
    <style:style style:name="P47" style:family="paragraph" style:parent-style-name="Table_20_Paragraph" style:list-style-name="WWNum8">
      <style:paragraph-properties fo:margin-left="0.891cm" fo:margin-right="0.362cm" fo:margin-top="0.011cm" fo:margin-bottom="0cm" loext:contextual-spacing="false" fo:line-height="0.388cm" fo:text-align="start" style:justify-single-word="false" fo:text-indent="-0.3cm" style:auto-text-indent="false">
        <style:tab-stops>
          <style:tab-stop style:position="0.893cm"/>
        </style:tab-stops>
      </style:paragraph-properties>
    </style:style>
    <style:style style:name="P48" style:family="paragraph" style:parent-style-name="Table_20_Paragraph" style:list-style-name="WWNum10">
      <style:paragraph-properties fo:margin-left="0.891cm" fo:margin-right="0.298cm" fo:margin-top="0.011cm" fo:margin-bottom="0cm" loext:contextual-spacing="false" fo:line-height="0.388cm" fo:text-align="start" style:justify-single-word="false" fo:text-indent="-0.3cm" style:auto-text-indent="false">
        <style:tab-stops>
          <style:tab-stop style:position="0.893cm"/>
        </style:tab-stops>
      </style:paragraph-properties>
    </style:style>
    <style:style style:name="P49" style:family="paragraph" style:parent-style-name="List_20_Paragraph" style:list-style-name="WWNum1">
      <style:paragraph-properties fo:margin-left="0.706cm" fo:margin-right="0.206cm" fo:margin-top="0cm" fo:margin-bottom="0cm" loext:contextual-spacing="false" fo:line-height="0.473cm" fo:text-align="justify" style:justify-single-word="false" fo:text-indent="-0.499cm" style:auto-text-indent="false">
        <style:tab-stops>
          <style:tab-stop style:position="0.707cm"/>
        </style:tab-stops>
      </style:paragraph-properties>
    </style:style>
    <style:style style:name="P50" style:family="paragraph" style:parent-style-name="List_20_Paragraph" style:list-style-name="WWNum1">
      <style:paragraph-properties fo:margin-left="0.706cm" fo:margin-right="0.201cm" fo:margin-top="0cm" fo:margin-bottom="0cm" loext:contextual-spacing="false" fo:line-height="0.473cm" fo:text-align="justify" style:justify-single-word="false" fo:text-indent="-0.499cm" style:auto-text-indent="false">
        <style:tab-stops>
          <style:tab-stop style:position="0.707cm"/>
        </style:tab-stops>
      </style:paragraph-properties>
    </style:style>
    <style:style style:name="P51" style:family="paragraph" style:parent-style-name="List_20_Paragraph" style:list-style-name="WWNum1">
      <style:paragraph-properties fo:margin-left="0.706cm" fo:margin-right="0.199cm" fo:margin-top="0.002cm" fo:margin-bottom="0cm" loext:contextual-spacing="false" fo:line-height="0.473cm" fo:text-align="justify" style:justify-single-word="false" fo:text-indent="-0.499cm" style:auto-text-indent="false">
        <style:tab-stops>
          <style:tab-stop style:position="0.707cm"/>
        </style:tab-stops>
      </style:paragraph-properties>
    </style:style>
    <style:style style:name="P52" style:family="paragraph" style:parent-style-name="List_20_Paragraph" style:list-style-name="WWNum1">
      <style:paragraph-properties fo:margin-left="0.706cm" fo:margin-right="0.203cm" fo:margin-top="0cm" fo:margin-bottom="0cm" loext:contextual-spacing="false" fo:line-height="0.473cm" fo:text-align="justify" style:justify-single-word="false" fo:text-indent="-0.499cm" style:auto-text-indent="false">
        <style:tab-stops>
          <style:tab-stop style:position="0.707cm"/>
        </style:tab-stops>
      </style:paragraph-properties>
    </style:style>
    <style:style style:name="P53" style:family="paragraph" style:parent-style-name="List_20_Paragraph" style:list-style-name="WWNum1">
      <style:paragraph-properties fo:margin-left="0.706cm" fo:margin-right="0.203cm" fo:margin-top="0cm" fo:margin-bottom="0cm" loext:contextual-spacing="false" fo:line-height="0.473cm" fo:text-align="start" style:justify-single-word="false" fo:text-indent="-0.499cm" style:auto-text-indent="false">
        <style:tab-stops>
          <style:tab-stop style:position="0.707cm"/>
        </style:tab-stops>
      </style:paragraph-properties>
    </style:style>
    <style:style style:name="P54" style:family="paragraph" style:parent-style-name="List_20_Paragraph" style:list-style-name="WWNum1">
      <style:paragraph-properties fo:margin-left="0.706cm" fo:margin-right="0.192cm" fo:margin-top="0.004cm" fo:margin-bottom="0cm" loext:contextual-spacing="false" fo:line-height="0.473cm" fo:text-align="justify" style:justify-single-word="false" fo:text-indent="-0.499cm" style:auto-text-indent="false">
        <style:tab-stops>
          <style:tab-stop style:position="0.707cm"/>
        </style:tab-stops>
      </style:paragraph-properties>
    </style:style>
    <style:style style:name="P55" style:family="paragraph" style:parent-style-name="List_20_Paragraph" style:list-style-name="WWNum1">
      <style:paragraph-properties fo:margin-left="0.706cm" fo:margin-right="0.196cm" fo:margin-top="0cm" fo:margin-bottom="0cm" loext:contextual-spacing="false" fo:line-height="0.473cm" fo:text-align="justify" style:justify-single-word="false" fo:text-indent="-0.499cm" style:auto-text-indent="false">
        <style:tab-stops>
          <style:tab-stop style:position="0.707cm"/>
        </style:tab-stops>
      </style:paragraph-properties>
    </style:style>
    <style:style style:name="P56" style:family="paragraph" style:parent-style-name="Text_20_body">
      <style:paragraph-properties fo:margin-left="0cm" fo:margin-right="0cm" fo:line-height="100%" fo:text-align="start" style:justify-single-word="false" fo:text-indent="0cm" style:auto-text-indent="false"/>
    </style:style>
    <style:style style:name="P57" style:family="paragraph" style:parent-style-name="Text_20_body">
      <style:paragraph-properties fo:margin-left="0cm" fo:margin-right="0cm" fo:line-height="100%" fo:text-align="start" style:justify-single-word="false" fo:text-indent="0cm" style:auto-text-indent="false"/>
      <style:text-properties style:font-name="Book Antiqua" fo:font-size="19pt" fo:font-style="italic" style:font-size-asian="19pt" style:font-style-asian="italic"/>
    </style:style>
    <style:style style:name="P58" style:family="paragraph" style:parent-style-name="Text_20_body">
      <style:paragraph-properties fo:margin-left="0cm" fo:margin-right="0cm" fo:line-height="100%" fo:text-align="start" style:justify-single-word="false" fo:text-indent="0cm" style:auto-text-indent="false"/>
      <style:text-properties style:font-name="Book Antiqua" fo:font-size="10pt" fo:font-style="italic" style:font-size-asian="10pt" style:font-style-asian="italic"/>
    </style:style>
    <style:style style:name="P59"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P60" style:family="paragraph" style:parent-style-name="Text_20_body">
      <style:paragraph-properties fo:margin-left="0cm" fo:margin-right="0cm" fo:line-height="100%" fo:text-align="start" style:justify-single-word="false" fo:text-indent="0cm" style:auto-text-indent="false"/>
      <style:text-properties fo:font-size="13pt" style:font-size-asian="13pt"/>
    </style:style>
    <style:style style:name="P61" style:family="paragraph" style:parent-style-name="Text_20_body">
      <style:paragraph-properties fo:margin-left="0cm" fo:margin-right="0cm" fo:line-height="0.469cm" fo:text-indent="0cm" style:auto-text-indent="false"/>
    </style:style>
    <style:style style:name="P62" style:family="paragraph" style:parent-style-name="Text_20_body">
      <style:paragraph-properties fo:margin-left="0cm" fo:margin-right="0cm" fo:line-height="0.469cm" fo:text-align="start" style:justify-single-word="false" fo:text-indent="0cm" style:auto-text-indent="false"/>
    </style:style>
    <style:style style:name="P63" style:family="paragraph" style:parent-style-name="Text_20_body">
      <style:paragraph-properties fo:margin-left="0cm" fo:margin-right="0cm" fo:line-height="100%" fo:text-align="start" style:justify-single-word="false" fo:text-indent="0cm" style:auto-text-indent="false"/>
      <style:text-properties fo:font-size="9pt" style:font-size-asian="9pt"/>
    </style:style>
    <style:style style:name="P64" style:family="paragraph" style:parent-style-name="Text_20_body">
      <style:paragraph-properties fo:margin-left="0cm" fo:margin-right="0cm" fo:margin-top="0.004cm" fo:margin-bottom="0cm" loext:contextual-spacing="false" fo:line-height="100%" fo:text-align="start" style:justify-single-word="false" fo:text-indent="0cm" style:auto-text-indent="false"/>
      <style:text-properties style:font-name="Book Antiqua" fo:font-size="25.5pt" fo:font-style="italic" style:font-size-asian="25.5pt" style:font-style-asian="italic"/>
    </style:style>
    <style:style style:name="P65" style:family="paragraph" style:parent-style-name="Text_20_body">
      <style:paragraph-properties fo:margin-left="0cm" fo:margin-right="0cm" fo:margin-top="0.004cm" fo:margin-bottom="0cm" loext:contextual-spacing="false" fo:line-height="100%" fo:text-align="start" style:justify-single-word="false" fo:text-indent="0cm" style:auto-text-indent="false"/>
      <style:text-properties fo:font-size="9pt" style:font-size-asian="9pt"/>
    </style:style>
    <style:style style:name="P66" style:family="paragraph" style:parent-style-name="Text_20_body" style:master-page-name="Converted2">
      <style:paragraph-properties fo:margin-left="0cm" fo:margin-right="0cm" fo:margin-top="0.004cm" fo:margin-bottom="0cm" loext:contextual-spacing="false" fo:line-height="100%" fo:text-align="start" style:justify-single-word="false" fo:text-indent="0cm" style:auto-text-indent="false" style:page-number="auto"/>
      <style:text-properties fo:font-size="4.5pt" style:font-size-asian="4.5pt"/>
    </style:style>
    <style:style style:name="P67" style:family="paragraph" style:parent-style-name="Text_20_body" style:master-page-name="Converted16">
      <style:paragraph-properties fo:margin-left="0cm" fo:margin-right="0cm" fo:margin-top="0.004cm" fo:margin-bottom="0cm" loext:contextual-spacing="false" fo:line-height="100%" fo:text-align="start" style:justify-single-word="false" fo:text-indent="0cm" style:auto-text-indent="false" style:page-number="auto"/>
      <style:text-properties fo:font-size="4.5pt" style:font-size-asian="4.5pt"/>
    </style:style>
    <style:style style:name="P68" style:family="paragraph" style:parent-style-name="Text_20_body">
      <style:paragraph-properties fo:margin-left="0cm" fo:margin-right="0cm" fo:margin-top="0.007cm" fo:margin-bottom="0cm" loext:contextual-spacing="false" fo:line-height="100%" fo:text-align="start" style:justify-single-word="false" fo:text-indent="0cm" style:auto-text-indent="false"/>
      <style:text-properties fo:font-size="9.5pt" style:font-size-asian="9.5pt"/>
    </style:style>
    <style:style style:name="P69" style:family="paragraph" style:parent-style-name="Text_20_body">
      <style:paragraph-properties fo:margin-left="0cm" fo:margin-right="0cm" fo:margin-top="0.007cm" fo:margin-bottom="0cm" loext:contextual-spacing="false" fo:line-height="100%" fo:text-align="start" style:justify-single-word="false" fo:text-indent="0cm" style:auto-text-indent="false"/>
      <style:text-properties fo:font-size="9pt" style:font-size-asian="9pt"/>
    </style:style>
    <style:style style:name="P70" style:family="paragraph" style:parent-style-name="Text_20_body" style:master-page-name="Converted18">
      <style:paragraph-properties fo:margin-left="0cm" fo:margin-right="0cm" fo:margin-top="0.007cm" fo:margin-bottom="0cm" loext:contextual-spacing="false" fo:line-height="100%" fo:text-align="start" style:justify-single-word="false" fo:text-indent="0cm" style:auto-text-indent="false" style:page-number="auto"/>
      <style:text-properties fo:font-size="4pt" style:font-size-asian="4pt"/>
    </style:style>
    <style:style style:name="P71" style:family="paragraph" style:parent-style-name="Text_20_body">
      <style:paragraph-properties fo:margin-left="0cm" fo:margin-right="0cm" fo:margin-top="0.011cm" fo:margin-bottom="0cm" loext:contextual-spacing="false" fo:line-height="100%" fo:text-align="start" style:justify-single-word="false" fo:text-indent="0cm" style:auto-text-indent="false"/>
      <style:text-properties style:font-name="Book Antiqua" fo:font-size="14pt" fo:font-style="italic" style:font-size-asian="14pt" style:font-style-asian="italic"/>
    </style:style>
    <style:style style:name="P72" style:family="paragraph" style:parent-style-name="Text_20_body">
      <style:paragraph-properties fo:margin-left="0cm" fo:margin-right="0cm" fo:margin-top="0.019cm" fo:margin-bottom="0cm" loext:contextual-spacing="false" fo:line-height="100%" fo:text-align="start" style:justify-single-word="false" fo:text-indent="0cm" style:auto-text-indent="false"/>
      <style:text-properties fo:font-size="9.5pt" style:font-size-asian="9.5pt"/>
    </style:style>
    <style:style style:name="P73" style:family="paragraph" style:parent-style-name="Text_20_body" style:master-page-name="Converted1">
      <style:paragraph-properties fo:margin-left="0cm" fo:margin-right="0cm" fo:margin-top="0.019cm" fo:margin-bottom="0cm" loext:contextual-spacing="false" fo:line-height="100%" fo:text-align="start" style:justify-single-word="false" fo:text-indent="0cm" style:auto-text-indent="false" style:page-number="50"/>
      <style:text-properties fo:font-size="4.5pt" style:font-size-asian="4.5pt"/>
    </style:style>
    <style:style style:name="P74" style:family="paragraph" style:parent-style-name="Text_20_body">
      <style:paragraph-properties fo:margin-left="0cm" fo:margin-right="0cm" fo:margin-top="0.018cm" fo:margin-bottom="0cm" loext:contextual-spacing="false" fo:line-height="100%" fo:text-align="start" style:justify-single-word="false" fo:text-indent="0cm" style:auto-text-indent="false"/>
      <style:text-properties fo:font-size="9.5pt" style:font-size-asian="9.5pt"/>
    </style:style>
    <style:style style:name="P75" style:family="paragraph" style:parent-style-name="Text_20_body" style:master-page-name="Converted11">
      <style:paragraph-properties fo:margin-left="0cm" fo:margin-right="0cm" fo:margin-top="0.326cm" fo:margin-bottom="0cm" loext:contextual-spacing="false" fo:text-align="start" style:justify-single-word="false" fo:text-indent="0cm" style:auto-text-indent="false" style:page-number="auto"/>
    </style:style>
    <style:style style:name="P76" style:family="paragraph" style:parent-style-name="Text_20_body" style:master-page-name="Converted13">
      <style:paragraph-properties fo:margin-left="0cm" fo:margin-right="0cm" fo:margin-top="0.326cm" fo:margin-bottom="0cm" loext:contextual-spacing="false" fo:text-align="start" style:justify-single-word="false" fo:text-indent="0cm" style:auto-text-indent="false" style:page-number="auto"/>
    </style:style>
    <style:style style:name="P77" style:family="paragraph" style:parent-style-name="Text_20_body">
      <style:paragraph-properties fo:margin-left="0cm" fo:margin-right="0cm" fo:margin-top="0.005cm" fo:margin-bottom="0.002cm" loext:contextual-spacing="false" fo:line-height="100%" fo:text-align="start" style:justify-single-word="false" fo:text-indent="0cm" style:auto-text-indent="false"/>
      <style:text-properties fo:font-size="5pt" style:font-size-asian="5pt"/>
    </style:style>
    <style:style style:name="P78" style:family="paragraph" style:parent-style-name="Text_20_body">
      <style:paragraph-properties fo:margin-left="0cm" fo:margin-right="0cm" fo:margin-top="0.005cm" fo:margin-bottom="0cm" loext:contextual-spacing="false" fo:line-height="100%" fo:text-align="start" style:justify-single-word="false" fo:text-indent="0cm" style:auto-text-indent="false"/>
      <style:text-properties fo:font-size="9.5pt" style:font-size-asian="9.5pt"/>
    </style:style>
    <style:style style:name="P79" style:family="paragraph" style:parent-style-name="Text_20_body" style:master-page-name="Converted17">
      <style:paragraph-properties fo:margin-left="0cm" fo:margin-right="0cm" fo:margin-top="0.021cm" fo:margin-bottom="0cm" loext:contextual-spacing="false" fo:line-height="100%" fo:text-align="start" style:justify-single-word="false" fo:text-indent="0cm" style:auto-text-indent="false" style:page-number="auto"/>
      <style:text-properties fo:font-size="4pt" style:font-size-asian="4pt"/>
    </style:style>
    <style:style style:name="P80" style:family="paragraph" style:parent-style-name="Text_20_body" style:master-page-name="Converted19">
      <style:paragraph-properties fo:margin-left="0cm" fo:margin-right="0cm" fo:margin-top="0.009cm" fo:margin-bottom="0cm" loext:contextual-spacing="false" fo:line-height="100%" fo:text-align="start" style:justify-single-word="false" fo:text-indent="0cm" style:auto-text-indent="false" style:page-number="auto"/>
      <style:text-properties fo:font-size="5pt" style:font-size-asian="5pt"/>
    </style:style>
    <style:style style:name="P81" style:family="paragraph" style:parent-style-name="Text_20_body" style:master-page-name="Standard">
      <style:paragraph-properties fo:margin-left="0.706cm" fo:margin-right="7.389cm" fo:margin-top="0.053cm" fo:margin-bottom="0cm" loext:contextual-spacing="false" fo:text-align="start" style:justify-single-word="false" fo:text-indent="0cm" style:auto-text-indent="false" style:page-number="auto"/>
    </style:style>
    <style:style style:name="P82" style:family="paragraph" style:parent-style-name="Text_20_body">
      <style:paragraph-properties fo:margin-left="0cm" fo:margin-right="0cm" fo:text-indent="0.499cm" style:auto-text-indent="false"/>
    </style:style>
    <style:style style:name="P83" style:family="paragraph" style:parent-style-name="Text_20_body">
      <style:paragraph-properties fo:margin-left="0cm" fo:margin-right="0cm" fo:text-align="end" style:justify-single-word="false" fo:text-indent="0.499cm" style:auto-text-indent="false"/>
    </style:style>
    <style:style style:name="P84" style:family="paragraph" style:parent-style-name="Text_20_body" style:master-page-name="Converted3">
      <style:paragraph-properties fo:margin-left="0cm" fo:margin-right="0cm" fo:margin-top="0.326cm" fo:margin-bottom="0cm" loext:contextual-spacing="false" fo:text-indent="0.499cm" style:auto-text-indent="false" style:page-number="auto"/>
    </style:style>
    <style:style style:name="P85" style:family="paragraph" style:parent-style-name="Text_20_body" style:master-page-name="Converted9">
      <style:paragraph-properties fo:margin-left="0cm" fo:margin-right="0cm" fo:margin-top="0.326cm" fo:margin-bottom="0cm" loext:contextual-spacing="false" fo:text-indent="0.499cm" style:auto-text-indent="false" style:page-number="auto"/>
    </style:style>
    <style:style style:name="P86" style:family="paragraph" style:parent-style-name="Text_20_body">
      <style:paragraph-properties fo:margin-left="0cm" fo:margin-right="0cm" fo:margin-top="0.011cm" fo:margin-bottom="0cm" loext:contextual-spacing="false" fo:line-height="90%" fo:text-indent="0.499cm" style:auto-text-indent="false"/>
    </style:style>
    <style:style style:name="P87" style:family="paragraph" style:parent-style-name="Text_20_body">
      <style:paragraph-properties fo:margin-left="0cm" fo:margin-right="0cm" fo:margin-top="0.002cm" fo:margin-bottom="0cm" loext:contextual-spacing="false" fo:line-height="90%" fo:text-indent="0.499cm" style:auto-text-indent="false"/>
    </style:style>
    <style:style style:name="P88" style:family="paragraph" style:parent-style-name="Text_20_body">
      <style:paragraph-properties fo:margin-left="0cm" fo:margin-right="0cm" fo:margin-top="0.004cm" fo:margin-bottom="0cm" loext:contextual-spacing="false" fo:text-indent="0.499cm" style:auto-text-indent="false"/>
    </style:style>
    <style:style style:name="P89" style:family="paragraph" style:parent-style-name="Text_20_body" style:master-page-name="Converted10">
      <style:paragraph-properties fo:margin-left="0cm" fo:margin-right="0cm" fo:margin-top="0.31cm" fo:margin-bottom="0cm" loext:contextual-spacing="false" fo:text-align="end" style:justify-single-word="false" fo:text-indent="0.499cm" style:auto-text-indent="false" style:page-number="auto"/>
    </style:style>
    <style:style style:name="P90" style:family="paragraph" style:parent-style-name="Text_20_body">
      <style:paragraph-properties fo:margin-left="0cm" fo:margin-right="0cm" fo:margin-top="0.009cm" fo:margin-bottom="0cm" loext:contextual-spacing="false" fo:line-height="90%" fo:text-align="end" style:justify-single-word="false" fo:text-indent="0.499cm" style:auto-text-indent="false"/>
    </style:style>
    <style:style style:name="P91" style:family="paragraph" style:parent-style-name="Text_20_body">
      <style:paragraph-properties fo:margin-left="0cm" fo:margin-right="0.203cm" fo:text-indent="0.499cm" style:auto-text-indent="false"/>
    </style:style>
    <style:style style:name="P92" style:family="paragraph" style:parent-style-name="Text_20_body" style:master-page-name="Converted4">
      <style:paragraph-properties fo:margin-top="0.31cm" fo:margin-bottom="0cm" loext:contextual-spacing="false" style:page-number="auto"/>
    </style:style>
    <style:style style:name="P93" style:family="paragraph" style:parent-style-name="Text_20_body" style:master-page-name="Converted6">
      <style:paragraph-properties fo:margin-top="0.31cm" fo:margin-bottom="0cm" loext:contextual-spacing="false" style:page-number="auto"/>
    </style:style>
    <style:style style:name="P94" style:family="paragraph" style:parent-style-name="Text_20_body" style:master-page-name="Converted8">
      <style:paragraph-properties fo:margin-top="0.31cm" fo:margin-bottom="0cm" loext:contextual-spacing="false" style:page-number="auto"/>
    </style:style>
    <style:style style:name="P95" style:family="paragraph" style:parent-style-name="Text_20_body" style:master-page-name="Converted12">
      <style:paragraph-properties fo:margin-top="0.31cm" fo:margin-bottom="0cm" loext:contextual-spacing="false" style:page-number="auto"/>
    </style:style>
    <style:style style:name="P96" style:family="paragraph" style:parent-style-name="Text_20_body" style:master-page-name="Converted14">
      <style:paragraph-properties fo:margin-top="0.31cm" fo:margin-bottom="0cm" loext:contextual-spacing="false" style:page-number="auto"/>
    </style:style>
    <style:style style:name="P97" style:family="paragraph" style:parent-style-name="Text_20_body" style:master-page-name="Converted5">
      <style:paragraph-properties fo:margin-top="0.326cm" fo:margin-bottom="0cm" loext:contextual-spacing="false" style:page-number="auto"/>
    </style:style>
    <style:style style:name="P98" style:family="paragraph" style:parent-style-name="Text_20_body" style:master-page-name="Converted7">
      <style:paragraph-properties fo:margin-top="0.326cm" fo:margin-bottom="0cm" loext:contextual-spacing="false" style:page-number="auto"/>
    </style:style>
    <style:style style:name="P99" style:family="paragraph" style:parent-style-name="Text_20_body" style:master-page-name="Converted15">
      <style:paragraph-properties fo:margin-top="0.326cm" fo:margin-bottom="0cm" loext:contextual-spacing="false" style:page-number="auto"/>
    </style:style>
    <style:style style:name="P100" style:family="paragraph">
      <loext:graphic-properties draw:fill="solid" draw:fill-color="#ffffff"/>
      <style:paragraph-properties fo:text-align="center"/>
    </style:style>
    <style:style style:name="T1" style:family="text">
      <style:text-properties fo:color="#231f20"/>
    </style:style>
    <style:style style:name="T2" style:family="text">
      <style:text-properties fo:color="#231f20" style:font-name="Book Antiqua" fo:font-size="16pt" fo:font-style="italic" style:font-size-asian="16pt" style:font-style-asian="italic"/>
    </style:style>
    <style:style style:name="T3" style:family="text">
      <style:text-properties fo:color="#231f20" style:font-name="Book Antiqua" fo:font-size="9pt" fo:font-style="italic" style:font-size-asian="9pt" style:font-style-asian="italic"/>
    </style:style>
    <style:style style:name="T4" style:family="text">
      <style:text-properties fo:color="#231f20" style:font-name="Book Antiqua" fo:font-size="9pt" fo:font-style="italic" style:font-size-asian="9pt" style:font-style-asian="italic" style:text-scale="99%"/>
    </style:style>
    <style:style style:name="T5" style:family="text">
      <style:text-properties fo:color="#231f20" style:font-name="Book Antiqua" fo:font-size="9pt" fo:font-style="italic" style:font-size-asian="9pt" style:font-style-asian="italic" style:text-scale="100%"/>
    </style:style>
    <style:style style:name="T6" style:family="text">
      <style:text-properties fo:color="#231f20" style:font-name="Book Antiqua" fo:font-size="9pt" fo:font-style="italic" style:font-size-asian="9pt" style:font-style-asian="italic" style:text-scale="105%"/>
    </style:style>
    <style:style style:name="T7" style:family="text">
      <style:text-properties fo:color="#231f20" style:font-name="Book Antiqua" fo:font-size="9pt" fo:letter-spacing="-0.034cm" fo:font-style="italic" style:font-size-asian="9pt" style:font-style-asian="italic" style:text-scale="105%"/>
    </style:style>
    <style:style style:name="T8" style:family="text">
      <style:text-properties fo:color="#231f20" style:font-name="Book Antiqua" fo:font-size="9pt" fo:letter-spacing="-0.034cm" fo:font-style="italic" style:font-size-asian="9pt" style:font-style-asian="italic"/>
    </style:style>
    <style:style style:name="T9" style:family="text">
      <style:text-properties fo:color="#231f20" style:font-name="Book Antiqua" fo:font-size="9pt" fo:letter-spacing="-0.03cm" fo:font-style="italic" style:font-size-asian="9pt" style:font-style-asian="italic" style:text-scale="105%"/>
    </style:style>
    <style:style style:name="T10" style:family="text">
      <style:text-properties fo:color="#231f20" style:font-name="Book Antiqua" fo:font-size="9pt" fo:letter-spacing="-0.03cm" fo:font-style="italic" style:font-size-asian="9pt" style:font-style-asian="italic"/>
    </style:style>
    <style:style style:name="T11" style:family="text">
      <style:text-properties fo:color="#231f20" style:font-name="Book Antiqua" fo:font-size="9pt" fo:letter-spacing="-0.053cm" fo:font-style="italic" style:font-size-asian="9pt" style:font-style-asian="italic" style:text-scale="105%"/>
    </style:style>
    <style:style style:name="T12" style:family="text">
      <style:text-properties fo:color="#231f20" style:font-name="Book Antiqua" fo:font-size="9pt" fo:letter-spacing="-0.032cm" fo:font-style="italic" style:font-size-asian="9pt" style:font-style-asian="italic" style:text-scale="105%"/>
    </style:style>
    <style:style style:name="T13" style:family="text">
      <style:text-properties fo:color="#231f20" style:font-name="Book Antiqua" fo:font-size="9pt" fo:letter-spacing="-0.032cm" fo:font-style="italic" style:font-size-asian="9pt" style:font-style-asian="italic"/>
    </style:style>
    <style:style style:name="T14" style:family="text">
      <style:text-properties fo:color="#231f20" style:font-name="Book Antiqua" fo:font-size="9pt" fo:letter-spacing="-0.039cm" fo:font-style="italic" style:font-size-asian="9pt" style:font-style-asian="italic"/>
    </style:style>
    <style:style style:name="T15" style:family="text">
      <style:text-properties fo:color="#231f20" style:font-name="Book Antiqua" fo:font-size="9pt" fo:letter-spacing="-0.007cm" fo:font-style="italic" style:font-size-asian="9pt" style:font-style-asian="italic" style:text-scale="105%"/>
    </style:style>
    <style:style style:name="T16" style:family="text">
      <style:text-properties fo:color="#231f20" style:font-name="Book Antiqua" fo:font-size="9pt" fo:letter-spacing="-0.016cm" fo:font-style="italic" style:font-size-asian="9pt" style:font-style-asian="italic"/>
    </style:style>
    <style:style style:name="T17" style:family="text">
      <style:text-properties fo:color="#231f20" style:font-name="Book Antiqua" fo:font-size="9pt" fo:letter-spacing="-0.026cm" fo:font-style="italic" style:font-size-asian="9pt" style:font-style-asian="italic" style:text-scale="105%"/>
    </style:style>
    <style:style style:name="T18" style:family="text">
      <style:text-properties fo:color="#231f20" style:font-name="Book Antiqua" fo:font-size="9pt" fo:letter-spacing="-0.026cm" fo:font-style="italic" style:font-size-asian="9pt" style:font-style-asian="italic"/>
    </style:style>
    <style:style style:name="T19" style:family="text">
      <style:text-properties fo:color="#231f20" style:font-name="Book Antiqua" fo:font-size="9pt" fo:letter-spacing="-0.019cm" fo:font-style="italic" style:font-size-asian="9pt" style:font-style-asian="italic" style:text-scale="105%"/>
    </style:style>
    <style:style style:name="T20" style:family="text">
      <style:text-properties fo:color="#231f20" style:font-name="Book Antiqua" fo:font-size="9pt" fo:letter-spacing="-0.011cm" fo:font-style="italic" style:font-size-asian="9pt" style:font-style-asian="italic" style:text-scale="105%"/>
    </style:style>
    <style:style style:name="T21" style:family="text">
      <style:text-properties fo:color="#231f20" style:font-name="Book Antiqua" fo:font-size="9pt" fo:letter-spacing="-0.025cm" fo:font-style="italic" style:font-size-asian="9pt" style:font-style-asian="italic"/>
    </style:style>
    <style:style style:name="T22" style:family="text">
      <style:text-properties fo:color="#231f20" style:font-name="Book Antiqua" fo:font-size="9pt" fo:letter-spacing="-0.051cm" fo:font-style="italic" style:font-size-asian="9pt" style:font-style-asian="italic"/>
    </style:style>
    <style:style style:name="T23" style:family="text">
      <style:text-properties fo:color="#231f20" style:font-name="Book Antiqua" fo:font-size="9pt" fo:letter-spacing="-0.051cm" fo:font-style="italic" style:font-size-asian="9pt" style:font-style-asian="italic" style:text-scale="105%"/>
    </style:style>
    <style:style style:name="T24" style:family="text">
      <style:text-properties fo:color="#231f20" style:font-name="Book Antiqua" fo:font-size="9pt" fo:letter-spacing="0.021cm" fo:font-style="italic" style:font-size-asian="9pt" style:font-style-asian="italic"/>
    </style:style>
    <style:style style:name="T25" style:family="text">
      <style:text-properties fo:color="#231f20" style:font-name="Book Antiqua" fo:font-size="9pt" fo:letter-spacing="0.002cm" fo:font-style="italic" style:font-size-asian="9pt" style:font-style-asian="italic"/>
    </style:style>
    <style:style style:name="T26" style:family="text">
      <style:text-properties fo:color="#231f20" style:font-name="Book Antiqua" fo:font-size="9pt" fo:letter-spacing="-0.005cm" fo:font-style="italic" style:font-size-asian="9pt" style:font-style-asian="italic"/>
    </style:style>
    <style:style style:name="T27" style:family="text">
      <style:text-properties fo:color="#231f20" style:font-name="Book Antiqua" fo:font-size="9pt" fo:letter-spacing="-0.014cm" fo:font-style="italic" style:font-size-asian="9pt" style:font-style-asian="italic" style:text-scale="105%"/>
    </style:style>
    <style:style style:name="T28" style:family="text">
      <style:text-properties fo:color="#231f20" style:font-name="Book Antiqua" fo:font-size="9pt" fo:letter-spacing="-0.014cm" fo:font-style="italic" style:font-size-asian="9pt" style:font-style-asian="italic"/>
    </style:style>
    <style:style style:name="T29" style:family="text">
      <style:text-properties fo:color="#231f20" style:font-name="Book Antiqua" fo:font-size="9pt" fo:letter-spacing="-0.023cm" fo:font-style="italic" style:font-size-asian="9pt" style:font-style-asian="italic"/>
    </style:style>
    <style:style style:name="T30" style:family="text">
      <style:text-properties fo:color="#231f20" style:font-name="Book Antiqua" fo:font-style="italic" style:font-style-asian="italic"/>
    </style:style>
    <style:style style:name="T31" style:family="text">
      <style:text-properties fo:color="#231f20" style:font-name="Book Antiqua" fo:font-size="8pt" fo:font-style="italic" style:font-size-asian="8pt" style:font-style-asian="italic"/>
    </style:style>
    <style:style style:name="T32" style:family="text">
      <style:text-properties fo:color="#231f20" fo:font-size="9pt" style:font-size-asian="9pt"/>
    </style:style>
    <style:style style:name="T33" style:family="text">
      <style:text-properties fo:color="#231f20" fo:font-size="9pt" style:font-size-asian="9pt" style:text-scale="106%"/>
    </style:style>
    <style:style style:name="T34" style:family="text">
      <style:text-properties fo:color="#231f20" fo:font-size="9pt" style:font-size-asian="9pt" style:text-scale="105%"/>
    </style:style>
    <style:style style:name="T35" style:family="text">
      <style:text-properties fo:color="#231f20" fo:font-size="9pt" style:font-size-asian="9pt" style:text-scale="97%"/>
    </style:style>
    <style:style style:name="T36" style:family="text">
      <style:text-properties fo:color="#231f20" fo:font-size="9pt" style:font-size-asian="9pt" style:text-scale="104%"/>
    </style:style>
    <style:style style:name="T37" style:family="text">
      <style:text-properties fo:color="#231f20" fo:font-size="9pt" style:font-size-asian="9pt" style:text-scale="98%"/>
    </style:style>
    <style:style style:name="T38" style:family="text">
      <style:text-properties fo:color="#231f20" fo:font-size="9pt" style:font-size-asian="9pt" style:text-scale="96%"/>
    </style:style>
    <style:style style:name="T39" style:family="text">
      <style:text-properties fo:color="#231f20" fo:font-size="9pt" style:font-size-asian="9pt" style:text-scale="95%"/>
    </style:style>
    <style:style style:name="T40" style:family="text">
      <style:text-properties fo:color="#231f20" fo:font-size="9pt" style:font-size-asian="9pt" style:text-scale="99%"/>
    </style:style>
    <style:style style:name="T41" style:family="text">
      <style:text-properties fo:color="#231f20" fo:font-size="9pt" fo:letter-spacing="-0.049cm" style:font-size-asian="9pt"/>
    </style:style>
    <style:style style:name="T42" style:family="text">
      <style:text-properties fo:color="#231f20" fo:font-size="9pt" fo:letter-spacing="-0.012cm" style:font-size-asian="9pt"/>
    </style:style>
    <style:style style:name="T43" style:family="text">
      <style:text-properties fo:color="#231f20" fo:font-size="9pt" fo:letter-spacing="-0.025cm" style:font-size-asian="9pt"/>
    </style:style>
    <style:style style:name="T44" style:family="text">
      <style:text-properties fo:color="#231f20" fo:font-size="9pt" fo:letter-spacing="-0.025cm" style:font-size-asian="9pt" style:text-scale="105%"/>
    </style:style>
    <style:style style:name="T45" style:family="text">
      <style:text-properties fo:color="#231f20" fo:font-size="9pt" fo:letter-spacing="-0.009cm" style:font-size-asian="9pt"/>
    </style:style>
    <style:style style:name="T46" style:family="text">
      <style:text-properties fo:color="#231f20" fo:font-size="9pt" fo:letter-spacing="-0.009cm" style:font-size-asian="9pt" style:text-scale="105%"/>
    </style:style>
    <style:style style:name="T47" style:family="text">
      <style:text-properties fo:color="#231f20" fo:font-size="9pt" fo:letter-spacing="0.014cm" style:font-size-asian="9pt"/>
    </style:style>
    <style:style style:name="T48" style:family="text">
      <style:text-properties fo:color="#231f20" fo:font-size="9pt" fo:letter-spacing="-0.044cm" style:font-size-asian="9pt"/>
    </style:style>
    <style:style style:name="T49" style:family="text">
      <style:text-properties fo:color="#231f20" fo:font-size="9pt" fo:letter-spacing="-0.044cm" style:font-size-asian="9pt" style:text-scale="105%"/>
    </style:style>
    <style:style style:name="T50" style:family="text">
      <style:text-properties fo:color="#231f20" fo:font-size="9pt" fo:letter-spacing="-0.005cm" style:font-size-asian="9pt"/>
    </style:style>
    <style:style style:name="T51" style:family="text">
      <style:text-properties fo:color="#231f20" fo:font-size="9pt" fo:letter-spacing="-0.005cm" style:font-size-asian="9pt" style:text-scale="105%"/>
    </style:style>
    <style:style style:name="T52" style:family="text">
      <style:text-properties fo:color="#231f20" fo:font-size="9pt" fo:letter-spacing="-0.005cm" style:font-size-asian="9pt" style:text-scale="95%"/>
    </style:style>
    <style:style style:name="T53" style:family="text">
      <style:text-properties fo:color="#231f20" fo:font-size="9pt" fo:letter-spacing="-0.037cm" style:font-size-asian="9pt"/>
    </style:style>
    <style:style style:name="T54" style:family="text">
      <style:text-properties fo:color="#231f20" fo:font-size="9pt" fo:letter-spacing="-0.018cm" style:font-size-asian="9pt"/>
    </style:style>
    <style:style style:name="T55" style:family="text">
      <style:text-properties fo:color="#231f20" fo:font-size="9pt" fo:letter-spacing="-0.034cm" style:font-size-asian="9pt"/>
    </style:style>
    <style:style style:name="T56" style:family="text">
      <style:text-properties fo:color="#231f20" fo:font-size="9pt" fo:letter-spacing="-0.034cm" style:font-size-asian="9pt" style:text-scale="105%"/>
    </style:style>
    <style:style style:name="T57" style:family="text">
      <style:text-properties fo:color="#231f20" fo:font-size="9pt" fo:letter-spacing="-0.026cm" style:font-size-asian="9pt" style:text-scale="105%"/>
    </style:style>
    <style:style style:name="T58" style:family="text">
      <style:text-properties fo:color="#231f20" fo:font-size="9pt" fo:letter-spacing="-0.026cm" style:font-size-asian="9pt"/>
    </style:style>
    <style:style style:name="T59" style:family="text">
      <style:text-properties fo:color="#231f20" fo:font-size="9pt" fo:letter-spacing="-0.021cm" style:font-size-asian="9pt" style:text-scale="105%"/>
    </style:style>
    <style:style style:name="T60" style:family="text">
      <style:text-properties fo:color="#231f20" fo:font-size="9pt" fo:letter-spacing="-0.021cm" style:font-size-asian="9pt"/>
    </style:style>
    <style:style style:name="T61" style:family="text">
      <style:text-properties fo:color="#231f20" fo:font-size="9pt" fo:letter-spacing="-0.007cm" style:font-size-asian="9pt" style:text-scale="105%"/>
    </style:style>
    <style:style style:name="T62" style:family="text">
      <style:text-properties fo:color="#231f20" fo:font-size="9pt" fo:letter-spacing="-0.007cm" style:font-size-asian="9pt"/>
    </style:style>
    <style:style style:name="T63" style:family="text">
      <style:text-properties fo:color="#231f20" fo:font-size="9pt" fo:letter-spacing="-0.056cm" style:font-size-asian="9pt" style:text-scale="105%"/>
    </style:style>
    <style:style style:name="T64" style:family="text">
      <style:text-properties fo:color="#231f20" fo:font-size="9pt" fo:letter-spacing="-0.03cm" style:font-size-asian="9pt" style:text-scale="105%"/>
    </style:style>
    <style:style style:name="T65" style:family="text">
      <style:text-properties fo:color="#231f20" fo:font-size="9pt" fo:letter-spacing="-0.03cm" style:font-size-asian="9pt"/>
    </style:style>
    <style:style style:name="T66" style:family="text">
      <style:text-properties fo:color="#231f20" fo:font-size="9pt" fo:letter-spacing="-0.053cm" style:font-size-asian="9pt"/>
    </style:style>
    <style:style style:name="T67" style:family="text">
      <style:text-properties fo:color="#231f20" fo:font-size="9pt" fo:letter-spacing="-0.053cm" style:font-size-asian="9pt" style:text-scale="105%"/>
    </style:style>
    <style:style style:name="T68" style:family="text">
      <style:text-properties fo:color="#231f20" fo:font-size="9pt" fo:letter-spacing="0.044cm" style:font-size-asian="9pt"/>
    </style:style>
    <style:style style:name="T69" style:family="text">
      <style:text-properties fo:color="#231f20" fo:font-size="9pt" fo:letter-spacing="-0.032cm" style:font-size-asian="9pt"/>
    </style:style>
    <style:style style:name="T70" style:family="text">
      <style:text-properties fo:color="#231f20" fo:font-size="9pt" fo:letter-spacing="-0.032cm" style:font-size-asian="9pt" style:text-scale="105%"/>
    </style:style>
    <style:style style:name="T71" style:family="text">
      <style:text-properties fo:color="#231f20" fo:font-size="9pt" fo:letter-spacing="-0.041cm" style:font-size-asian="9pt"/>
    </style:style>
    <style:style style:name="T72" style:family="text">
      <style:text-properties fo:color="#231f20" fo:font-size="9pt" fo:font-style="italic" style:font-size-asian="9pt" style:font-style-asian="italic"/>
    </style:style>
    <style:style style:name="T73" style:family="text">
      <style:text-properties fo:color="#231f20" fo:font-size="9pt" fo:letter-spacing="-0.058cm" style:font-size-asian="9pt"/>
    </style:style>
    <style:style style:name="T74" style:family="text">
      <style:text-properties fo:color="#231f20" fo:font-size="9pt" fo:letter-spacing="-0.058cm" style:font-size-asian="9pt" style:text-scale="105%"/>
    </style:style>
    <style:style style:name="T75" style:family="text">
      <style:text-properties fo:color="#231f20" fo:font-size="9pt" fo:letter-spacing="0.037cm" style:font-size-asian="9pt"/>
    </style:style>
    <style:style style:name="T76" style:family="text">
      <style:text-properties fo:color="#231f20" fo:font-size="9pt" fo:letter-spacing="-0.051cm" style:font-size-asian="9pt"/>
    </style:style>
    <style:style style:name="T77" style:family="text">
      <style:text-properties fo:color="#231f20" fo:font-size="9pt" fo:letter-spacing="-0.051cm" style:font-size-asian="9pt" style:text-scale="105%"/>
    </style:style>
    <style:style style:name="T78" style:family="text">
      <style:text-properties fo:color="#231f20" fo:font-size="9pt" fo:letter-spacing="-0.016cm" style:font-size-asian="9pt"/>
    </style:style>
    <style:style style:name="T79" style:family="text">
      <style:text-properties fo:color="#231f20" fo:font-size="9pt" fo:letter-spacing="-0.016cm" style:font-size-asian="9pt" style:text-scale="95%"/>
    </style:style>
    <style:style style:name="T80" style:family="text">
      <style:text-properties fo:color="#231f20" fo:font-size="9pt" fo:letter-spacing="-0.014cm" style:font-size-asian="9pt"/>
    </style:style>
    <style:style style:name="T81" style:family="text">
      <style:text-properties fo:color="#231f20" fo:font-size="9pt" fo:letter-spacing="-0.014cm" style:font-size-asian="9pt" style:text-scale="95%"/>
    </style:style>
    <style:style style:name="T82" style:family="text">
      <style:text-properties fo:color="#231f20" fo:font-size="9pt" fo:letter-spacing="-0.014cm" style:font-size-asian="9pt" style:text-scale="105%"/>
    </style:style>
    <style:style style:name="T83" style:family="text">
      <style:text-properties fo:color="#231f20" fo:font-size="9pt" fo:letter-spacing="-0.002cm" style:font-size-asian="9pt"/>
    </style:style>
    <style:style style:name="T84" style:family="text">
      <style:text-properties fo:color="#231f20" fo:font-size="9pt" fo:letter-spacing="-0.002cm" style:font-size-asian="9pt" style:text-scale="95%"/>
    </style:style>
    <style:style style:name="T85" style:family="text">
      <style:text-properties fo:color="#231f20" fo:font-size="9pt" fo:letter-spacing="0.012cm" style:font-size-asian="9pt"/>
    </style:style>
    <style:style style:name="T86" style:family="text">
      <style:text-properties fo:color="#231f20" fo:font-size="9pt" fo:letter-spacing="0.048cm" style:font-size-asian="9pt"/>
    </style:style>
    <style:style style:name="T87" style:family="text">
      <style:text-properties fo:color="#231f20" fo:font-size="9pt" fo:letter-spacing="-0.011cm" style:font-size-asian="9pt"/>
    </style:style>
    <style:style style:name="T88" style:family="text">
      <style:text-properties fo:color="#231f20" fo:font-size="9pt" fo:letter-spacing="-0.019cm" style:font-size-asian="9pt" style:text-scale="105%"/>
    </style:style>
    <style:style style:name="T89" style:family="text">
      <style:text-properties fo:color="#231f20" fo:font-size="9pt" fo:letter-spacing="-0.039cm" style:font-size-asian="9pt"/>
    </style:style>
    <style:style style:name="T90" style:family="text">
      <style:text-properties fo:color="#231f20" fo:font-size="9pt" fo:letter-spacing="0.005cm" style:font-size-asian="9pt"/>
    </style:style>
    <style:style style:name="T91" style:family="text">
      <style:text-properties fo:color="#231f20" fo:font-size="9pt" fo:letter-spacing="-0.028cm" style:font-size-asian="9pt" style:text-scale="105%"/>
    </style:style>
    <style:style style:name="T92" style:family="text">
      <style:text-properties fo:color="#231f20" fo:font-size="9pt" fo:letter-spacing="-0.028cm" style:font-size-asian="9pt"/>
    </style:style>
    <style:style style:name="T93" style:family="text">
      <style:text-properties fo:color="#231f20" fo:font-size="9pt" fo:letter-spacing="0.007cm" style:font-size-asian="9pt"/>
    </style:style>
    <style:style style:name="T94" style:family="text">
      <style:text-properties fo:color="#231f20" fo:font-size="9pt" fo:letter-spacing="0.016cm" style:font-size-asian="9pt"/>
    </style:style>
    <style:style style:name="T95" style:family="text">
      <style:text-properties fo:color="#231f20" fo:font-size="9pt" fo:letter-spacing="0.067cm" style:font-size-asian="9pt"/>
    </style:style>
    <style:style style:name="T96" style:family="text">
      <style:text-properties fo:color="#231f20" fo:font-size="9pt" fo:letter-spacing="0.019cm" style:font-size-asian="9pt"/>
    </style:style>
    <style:style style:name="T97" style:family="text">
      <style:text-properties fo:color="#231f20" fo:font-size="9pt" fo:letter-spacing="-0.023cm" style:font-size-asian="9pt" style:text-scale="95%"/>
    </style:style>
    <style:style style:name="T98" style:family="text">
      <style:text-properties fo:color="#231f20" fo:font-size="9pt" fo:letter-spacing="-0.023cm" style:font-size-asian="9pt"/>
    </style:style>
    <style:style style:name="T99" style:family="text">
      <style:text-properties fo:color="#231f20" fo:font-size="9pt" fo:letter-spacing="-0.023cm" style:font-size-asian="9pt" style:text-scale="105%"/>
    </style:style>
    <style:style style:name="T100" style:family="text">
      <style:text-properties fo:color="#231f20" fo:font-size="9pt" fo:letter-spacing="-0.004cm" style:font-size-asian="9pt" style:text-scale="97%"/>
    </style:style>
    <style:style style:name="T101" style:family="text">
      <style:text-properties fo:color="#231f20" fo:font-size="9pt" fo:letter-spacing="0.058cm" style:font-size-asian="9pt"/>
    </style:style>
    <style:style style:name="T102" style:family="text">
      <style:text-properties fo:color="#231f20" fo:font-size="9pt" fo:letter-spacing="-0.042cm" style:font-size-asian="9pt"/>
    </style:style>
    <style:style style:name="T103" style:family="text">
      <style:text-properties fo:color="#231f20" fo:font-size="9pt" fo:letter-spacing="0.041cm" style:font-size-asian="9pt"/>
    </style:style>
    <style:style style:name="T104" style:family="text">
      <style:text-properties fo:color="#231f20" fo:font-size="9pt" fo:letter-spacing="-0.035cm" style:font-size-asian="9pt"/>
    </style:style>
    <style:style style:name="T105" style:family="text">
      <style:text-properties fo:color="#231f20" fo:font-size="9pt" fo:letter-spacing="0.046cm" style:font-size-asian="9pt"/>
    </style:style>
    <style:style style:name="T106" style:family="text">
      <style:text-properties fo:color="#231f20" fo:font-size="9pt" fo:letter-spacing="0.026cm" style:font-size-asian="9pt"/>
    </style:style>
    <style:style style:name="T107" style:family="text">
      <style:text-properties fo:color="#231f20" fo:font-size="9pt" fo:letter-spacing="0.053cm" style:font-size-asian="9pt" style:text-scale="105%"/>
    </style:style>
    <style:style style:name="T108" style:family="text">
      <style:text-properties fo:color="#231f20" fo:font-size="9pt" fo:letter-spacing="0.021cm" style:font-size-asian="9pt"/>
    </style:style>
    <style:style style:name="T109" style:family="text">
      <style:text-properties fo:color="#231f20" fo:font-size="10pt" style:font-size-asian="10pt"/>
    </style:style>
    <style:style style:name="T110" style:family="text">
      <style:text-properties fo:color="#231f20" fo:letter-spacing="-0.055cm"/>
    </style:style>
    <style:style style:name="T111" style:family="text">
      <style:text-properties fo:color="#231f20" fo:letter-spacing="-0.005cm"/>
    </style:style>
    <style:style style:name="T112" style:family="text">
      <style:text-properties fo:color="#231f20" fo:letter-spacing="-0.007cm"/>
    </style:style>
    <style:style style:name="T113" style:family="text">
      <style:text-properties fo:color="#231f20" fo:letter-spacing="-0.039cm"/>
    </style:style>
    <style:style style:name="T114" style:family="text">
      <style:text-properties fo:color="#231f20" fo:letter-spacing="0.026cm"/>
    </style:style>
    <style:style style:name="T115" style:family="text">
      <style:text-properties fo:color="#231f20" fo:letter-spacing="-0.011cm"/>
    </style:style>
    <style:style style:name="T116" style:family="text">
      <style:text-properties fo:color="#231f20" fo:letter-spacing="-0.046cm"/>
    </style:style>
    <style:style style:name="T117" style:family="text">
      <style:text-properties fo:color="#231f20" fo:letter-spacing="0.009cm"/>
    </style:style>
    <style:style style:name="T118" style:family="text">
      <style:text-properties fo:color="#231f20" fo:font-size="8pt" style:font-size-asian="8pt"/>
    </style:style>
    <style:style style:name="T119" style:family="text">
      <style:text-properties fo:color="#231f20" fo:letter-spacing="-0.019cm"/>
    </style:style>
    <style:style style:name="T120" style:family="text">
      <style:text-properties fo:color="#231f20" fo:letter-spacing="-0.035cm"/>
    </style:style>
    <style:style style:name="T121" style:family="text">
      <style:text-properties fo:color="#231f20" fo:letter-spacing="0.071cm"/>
    </style:style>
    <style:style style:name="T122" style:family="text">
      <style:text-properties fo:color="#231f20" fo:letter-spacing="-0.016cm"/>
    </style:style>
    <style:style style:name="T123" style:family="text">
      <style:text-properties fo:color="#231f20" fo:letter-spacing="0.018cm"/>
    </style:style>
    <style:style style:name="T124" style:family="text">
      <style:text-properties fo:color="#231f20" fo:letter-spacing="-0.009cm"/>
    </style:style>
    <style:style style:name="T125" style:family="text">
      <style:text-properties fo:color="#231f20" fo:letter-spacing="-0.012cm"/>
    </style:style>
    <style:style style:name="T126" style:family="text">
      <style:text-properties fo:color="#231f20" fo:letter-spacing="-0.026cm"/>
    </style:style>
    <style:style style:name="T127" style:family="text">
      <style:text-properties fo:color="#231f20" fo:letter-spacing="-0.018cm"/>
    </style:style>
    <style:style style:name="T128" style:family="text">
      <style:text-properties fo:color="#231f20" fo:letter-spacing="-0.021cm"/>
    </style:style>
    <style:style style:name="T129" style:family="text">
      <style:text-properties fo:color="#231f20" fo:letter-spacing="0.062cm"/>
    </style:style>
    <style:style style:name="T130" style:family="text">
      <style:text-properties fo:color="#231f20" fo:letter-spacing="-0.004cm"/>
    </style:style>
    <style:style style:name="T131" style:family="text">
      <style:text-properties fo:color="#231f20" fo:letter-spacing="-0.058cm"/>
    </style:style>
    <style:style style:name="T132" style:family="text">
      <style:text-properties fo:color="#231f20" fo:letter-spacing="-0.034cm"/>
    </style:style>
    <style:style style:name="T133" style:family="text">
      <style:text-properties fo:color="#231f20" fo:letter-spacing="0.035cm"/>
    </style:style>
    <style:style style:name="T134" style:family="text">
      <style:text-properties fo:color="#231f20" fo:letter-spacing="-0.049cm"/>
    </style:style>
    <style:style style:name="T135" style:family="text">
      <style:text-properties fo:color="#231f20" fo:letter-spacing="-0.014cm"/>
    </style:style>
    <style:style style:name="T136" style:family="text">
      <style:text-properties fo:color="#231f20" fo:letter-spacing="-0.028cm"/>
    </style:style>
    <style:style style:name="T137" style:family="text">
      <style:text-properties fo:color="#231f20" fo:letter-spacing="0.064cm"/>
    </style:style>
    <style:style style:name="T138" style:family="text">
      <style:text-properties fo:color="#231f20" fo:letter-spacing="-0.025cm"/>
    </style:style>
    <style:style style:name="T139" style:family="text">
      <style:text-properties fo:color="#231f20" fo:letter-spacing="0.067cm"/>
    </style:style>
    <style:style style:name="T140" style:family="text">
      <style:text-properties fo:color="#231f20" fo:letter-spacing="-0.037cm"/>
    </style:style>
    <style:style style:name="T141" style:family="text">
      <style:text-properties fo:color="#231f20" fo:letter-spacing="0.048cm"/>
    </style:style>
    <style:style style:name="T142" style:family="text">
      <style:text-properties fo:color="#231f20" fo:letter-spacing="-0.042cm"/>
    </style:style>
    <style:style style:name="T143" style:family="text">
      <style:text-properties fo:color="#231f20" fo:letter-spacing="-0.044cm"/>
    </style:style>
    <style:style style:name="T144" style:family="text">
      <style:text-properties fo:color="#231f20" fo:letter-spacing="-0.032cm"/>
    </style:style>
    <style:style style:name="T145" style:family="text">
      <style:text-properties fo:color="#231f20" fo:letter-spacing="-0.03cm"/>
    </style:style>
    <style:style style:name="T146" style:family="text">
      <style:text-properties fo:color="#231f20" fo:letter-spacing="0.081cm"/>
    </style:style>
    <style:style style:name="T147" style:family="text">
      <style:text-properties fo:color="#231f20" fo:letter-spacing="0.042cm"/>
    </style:style>
    <style:style style:name="T148" style:family="text">
      <style:text-properties fo:color="#231f20" fo:letter-spacing="0.051cm"/>
    </style:style>
    <style:style style:name="T149" style:family="text">
      <style:text-properties fo:color="#231f20" fo:letter-spacing="0.019cm"/>
    </style:style>
    <style:style style:name="T150" style:family="text">
      <style:text-properties fo:color="#231f20" fo:letter-spacing="-0.06cm"/>
    </style:style>
    <style:style style:name="T151" style:family="text">
      <style:text-properties fo:color="#231f20" fo:letter-spacing="0.039cm"/>
    </style:style>
    <style:style style:name="T152" style:family="text">
      <style:text-properties fo:color="#231f20" fo:letter-spacing="0.016cm"/>
    </style:style>
    <style:style style:name="T153" style:family="text">
      <style:text-properties fo:color="#231f20" style:text-scale="99%"/>
    </style:style>
    <style:style style:name="T154" style:family="text">
      <style:text-properties fo:color="#231f20" fo:letter-spacing="-0.023cm"/>
    </style:style>
    <style:style style:name="T155" style:family="text">
      <style:text-properties fo:color="#231f20" fo:letter-spacing="0.092cm"/>
    </style:style>
    <style:style style:name="T156" style:family="text">
      <style:text-properties fo:color="#231f20" style:text-scale="100%"/>
    </style:style>
    <style:style style:name="T157" style:family="text">
      <style:text-properties fo:color="#231f20" fo:letter-spacing="0.055cm"/>
    </style:style>
    <style:style style:name="T158" style:family="text">
      <style:text-properties fo:color="#231f20" fo:letter-spacing="0.041cm"/>
    </style:style>
    <style:style style:name="T159" style:family="text">
      <style:text-properties fo:color="#231f20" style:text-scale="98%"/>
    </style:style>
    <style:style style:name="T160" style:family="text">
      <style:text-properties fo:color="#231f20" fo:letter-spacing="0.028cm"/>
    </style:style>
    <style:style style:name="T161" style:family="text">
      <style:text-properties fo:color="#231f20" fo:letter-spacing="0.002cm"/>
    </style:style>
    <style:style style:name="T162" style:family="text">
      <style:text-properties fo:color="#231f20" fo:letter-spacing="0.014cm"/>
    </style:style>
    <style:style style:name="T163" style:family="text">
      <style:text-properties fo:color="#231f20" style:text-scale="97%"/>
    </style:style>
    <style:style style:name="T164" style:family="text">
      <style:text-properties fo:color="#231f20" fo:letter-spacing="-0.002cm"/>
    </style:style>
    <style:style style:name="T165" style:family="text">
      <style:text-properties fo:color="#231f20" fo:letter-spacing="0.083cm"/>
    </style:style>
    <style:style style:name="T166" style:family="text">
      <style:text-properties fo:color="#231f20" fo:letter-spacing="0.09cm"/>
    </style:style>
    <style:style style:name="T167" style:family="text">
      <style:text-properties fo:color="#231f20" style:text-scale="101%"/>
    </style:style>
    <style:style style:name="T168" style:family="text">
      <style:text-properties fo:color="#231f20" fo:letter-spacing="0.046cm"/>
    </style:style>
    <style:style style:name="T169" style:family="text">
      <style:text-properties fo:color="#231f20" fo:letter-spacing="-0.041cm"/>
    </style:style>
    <style:style style:name="T170" style:family="text">
      <style:text-properties fo:color="#231f20" fo:letter-spacing="-0.053cm"/>
    </style:style>
    <style:style style:name="T171" style:family="text">
      <style:text-properties fo:color="#231f20" fo:letter-spacing="-0.048cm"/>
    </style:style>
    <style:style style:name="T172" style:family="text">
      <style:text-properties fo:color="#231f20" fo:letter-spacing="-0.056cm"/>
    </style:style>
    <style:style style:name="T173" style:family="text">
      <style:text-properties fo:color="#231f20" fo:letter-spacing="0.034cm"/>
    </style:style>
    <style:style style:name="T174" style:family="text">
      <style:text-properties fo:color="#231f20" fo:font-size="11pt" style:font-size-asian="11pt"/>
    </style:style>
    <style:style style:name="T175" style:family="text">
      <style:text-properties fo:color="#231f20" fo:font-size="11pt" fo:letter-spacing="0.06cm" style:font-size-asian="11pt"/>
    </style:style>
    <style:style style:name="T176" style:family="text">
      <style:text-properties fo:color="#231f20" fo:font-size="11pt" fo:letter-spacing="-0.035cm" style:font-size-asian="11pt"/>
    </style:style>
    <style:style style:name="T177" style:family="text">
      <style:text-properties fo:color="#231f20" fo:font-size="11pt" fo:letter-spacing="0.026cm" style:font-size-asian="11pt"/>
    </style:style>
    <style:style style:name="T178" style:family="text">
      <style:text-properties fo:color="#231f20" fo:font-size="11pt" fo:letter-spacing="-0.028cm" style:font-size-asian="11pt"/>
    </style:style>
    <style:style style:name="T179" style:family="text">
      <style:text-properties fo:color="#231f20" fo:font-size="11pt" fo:letter-spacing="0.012cm" style:font-size-asian="11pt"/>
    </style:style>
    <style:style style:name="T180" style:family="text">
      <style:text-properties fo:color="#231f20" fo:font-size="11pt" fo:letter-spacing="-0.019cm" style:font-size-asian="11pt"/>
    </style:style>
    <style:style style:name="T181" style:family="text">
      <style:text-properties fo:color="#231f20" fo:font-size="11pt" fo:letter-spacing="0.011cm" style:font-size-asian="11pt"/>
    </style:style>
    <style:style style:name="T182" style:family="text">
      <style:text-properties fo:color="#231f20" fo:font-size="11pt" fo:letter-spacing="0.037cm" style:font-size-asian="11pt"/>
    </style:style>
    <style:style style:name="T183" style:family="text">
      <style:text-properties fo:color="#231f20" fo:font-size="11pt" fo:letter-spacing="0.042cm" style:font-size-asian="11pt"/>
    </style:style>
    <style:style style:name="T184" style:family="text">
      <style:text-properties fo:color="#231f20" fo:font-size="11pt" fo:letter-spacing="-0.049cm" style:font-size-asian="11pt"/>
    </style:style>
    <style:style style:name="T185" style:family="text">
      <style:text-properties fo:color="#231f20" fo:font-size="11pt" fo:letter-spacing="-0.012cm" style:font-size-asian="11pt"/>
    </style:style>
    <style:style style:name="T186" style:family="text">
      <style:text-properties fo:color="#231f20" fo:font-size="11pt" fo:letter-spacing="0.028cm" style:font-size-asian="11pt"/>
    </style:style>
    <style:style style:name="T187" style:family="text">
      <style:text-properties fo:color="#231f20" fo:font-size="11pt" fo:letter-spacing="-0.032cm" style:font-size-asian="11pt"/>
    </style:style>
    <style:style style:name="T188" style:family="text">
      <style:text-properties fo:color="#231f20" fo:letter-spacing="0.037cm"/>
    </style:style>
    <style:style style:name="T189" style:family="text">
      <style:text-properties fo:color="#231f20" fo:letter-spacing="-0.062cm"/>
    </style:style>
    <style:style style:name="T190" style:family="text">
      <style:text-properties fo:color="#231f20" fo:letter-spacing="0.088cm"/>
    </style:style>
    <style:style style:name="T191" style:family="text">
      <style:text-properties fo:color="#231f20" fo:letter-spacing="0.012cm"/>
    </style:style>
    <style:style style:name="T192" style:family="text">
      <style:text-properties fo:color="#231f20" style:text-scale="103%"/>
    </style:style>
    <style:style style:name="T193" style:family="text">
      <style:text-properties fo:color="#231f20" fo:letter-spacing="0.069cm"/>
    </style:style>
    <style:style style:name="T194" style:family="text">
      <style:text-properties fo:color="#231f20" fo:letter-spacing="0.085cm"/>
    </style:style>
    <style:style style:name="T195" style:family="text">
      <style:text-properties fo:color="#231f20" fo:letter-spacing="0.032cm"/>
    </style:style>
    <style:style style:name="T196" style:family="text">
      <style:text-properties fo:color="#231f20" fo:letter-spacing="0.023cm"/>
    </style:style>
    <style:style style:name="T197" style:family="text">
      <style:text-properties fo:color="#231f20" style:text-scale="102%"/>
    </style:style>
    <style:style style:name="T198" style:family="text">
      <style:text-properties fo:color="#231f20" fo:font-size="8.5pt" style:font-size-asian="8.5pt" style:text-scale="125%"/>
    </style:style>
    <style:style style:name="T199" style:family="text">
      <style:text-properties fo:color="#231f20" fo:font-size="8.5pt" style:font-size-asian="8.5pt"/>
    </style:style>
    <style:style style:name="T200" style:family="text">
      <style:text-properties fo:color="#231f20" fo:font-size="8.5pt" style:font-size-asian="8.5pt" style:text-scale="130%"/>
    </style:style>
    <style:style style:name="T201" style:family="text">
      <style:text-properties fo:color="#231f20" fo:font-size="8.5pt" fo:letter-spacing="-0.021cm" style:font-size-asian="8.5pt"/>
    </style:style>
    <style:style style:name="T202" style:family="text">
      <style:text-properties fo:color="#231f20" fo:font-size="8.5pt" fo:letter-spacing="-0.019cm" style:font-size-asian="8.5pt"/>
    </style:style>
    <style:style style:name="T203" style:family="text">
      <style:text-properties fo:color="#231f20" fo:font-size="8.5pt" fo:letter-spacing="-0.014cm" style:font-size-asian="8.5pt"/>
    </style:style>
    <style:style style:name="T204" style:family="text">
      <style:text-properties fo:color="#231f20" fo:font-size="8.5pt" fo:letter-spacing="-0.002cm" style:font-size-asian="8.5pt"/>
    </style:style>
    <style:style style:name="T205" style:family="text">
      <style:text-properties fo:color="#231f20" fo:font-size="8.5pt" fo:letter-spacing="-0.007cm" style:font-size-asian="8.5pt"/>
    </style:style>
    <style:style style:name="T206" style:family="text">
      <style:text-properties fo:color="#231f20" fo:font-size="8.5pt" fo:letter-spacing="-0.005cm" style:font-size-asian="8.5pt"/>
    </style:style>
    <style:style style:name="T207" style:family="text">
      <style:text-properties fo:color="#231f20" fo:font-size="6pt" style:font-size-asian="6pt" style:text-scale="125%"/>
    </style:style>
    <style:style style:name="T208" style:family="text">
      <style:text-properties fo:color="#231f20" fo:font-size="6pt" style:font-size-asian="6pt" style:text-scale="130%"/>
    </style:style>
    <style:style style:name="T209" style:family="text">
      <style:text-properties fo:color="#231f20" fo:letter-spacing="0.025cm"/>
    </style:style>
    <style:style style:name="T210" style:family="text">
      <style:text-properties fo:color="#231f20" fo:letter-spacing="0.072cm"/>
    </style:style>
    <style:style style:name="T211" style:family="text">
      <style:text-properties fo:color="#231f20" fo:letter-spacing="0.007cm"/>
    </style:style>
    <style:style style:name="T212" style:family="text">
      <style:text-properties fo:color="#231f20" fo:letter-spacing="0.078cm"/>
    </style:style>
    <style:style style:name="T213" style:family="text">
      <style:text-properties fo:color="#231f20" fo:letter-spacing="0.093cm"/>
    </style:style>
    <style:style style:name="T214" style:family="text">
      <style:text-properties style:font-name="Book Antiqua" fo:font-size="16pt" fo:font-style="italic" style:font-size-asian="16pt" style:font-style-asian="italic"/>
    </style:style>
    <style:style style:name="T215" style:family="text">
      <style:text-properties style:font-name="Book Antiqua" fo:font-size="9pt" fo:font-style="italic" style:font-size-asian="9pt" style:font-style-asian="italic"/>
    </style:style>
    <style:style style:name="T216" style:family="text">
      <style:text-properties fo:font-size="9pt" style:font-size-asian="9pt"/>
    </style:style>
    <style:style style:name="T217" style:family="text">
      <style:text-properties fo:font-size="8pt" style:font-size-asian="8pt"/>
    </style:style>
    <style:style style:name="T218" style:family="text">
      <style:text-properties fo:font-size="11pt" style:font-size-asian="11pt"/>
    </style:style>
    <style:style style:name="T219" style:family="text">
      <style:text-properties fo:font-size="6pt" style:font-size-asian="6pt"/>
    </style:style>
    <style:style style:name="T220" style:family="text">
      <style:text-properties fo:font-size="8.5pt" style:font-size-asian="8.5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6cm" svg:stroke-color="#231f2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draw:stroke="solid" svg:stroke-width="0.026cm" svg:stroke-color="#231f20" draw:stroke-linejoin="round" draw:fill="solid" draw:fill-color="#ffffff" draw:textarea-horizontal-align="center" draw:textarea-vertical-align="top" fo:padding-top="0.012cm" fo:padding-bottom="0.012cm" fo:padding-left="0.012cm" fo:padding-right="0.012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81"><draw:line text:anchor-type="char" draw:z-index="3" draw:style-name="gr2" draw:text-style-name="P100" svg:x1="1.887cm" svg:y1="0.092cm" svg:x2="1.887cm" svg:y2="4.592cm"><text:p/></draw:line><text:span text:style-name="T1">Cezary Przęczek Jerzy Rosiński Barbara A. Manko*</text:span></text:p>
        <text:p text:style-name="P56"/>
        <text:p text:style-name="P56"/>
        <text:p text:style-name="P56"/>
        <text:p text:style-name="P3"><text:span text:style-name="T2">Research Review</text:span></text:p>
        <text:p text:style-name="P4"><text:span text:style-name="T2">in Organizational Justice</text:span></text:p>
        <text:p text:style-name="P57"/>
        <text:p text:style-name="P64"/>
        <text:p text:style-name="P10"><text:span text:style-name="T32">ABSTRACT</text:span></text:p>
        <text:p text:style-name="P68"/>
        <text:p text:style-name="P20"><text:span text:style-name="T32">The article aims at presenting the current state of knowledge in the field of organizational justice and its importance for the organization. It includes an overview of changing perception of justice as an idea over the centuries and discusses organizational justice as a part of the field of management science.</text:span></text:p>
        <text:p text:style-name="P22"><text:span text:style-name="T32">In the article the author describes three main components of</text:span><text:span text:style-name="T41"> </text:span><text:span text:style-name="T32">organizational justice:</text:span><text:span text:style-name="T42"> </text:span><text:span text:style-name="T32">distributive</text:span><text:span text:style-name="T42"> </text:span><text:span text:style-name="T32">justice,</text:span><text:span text:style-name="T42"> </text:span><text:span text:style-name="T32">procedural</text:span><text:span text:style-name="T42"> </text:span><text:span text:style-name="T32">justice,</text:span><text:span text:style-name="T42"> </text:span><text:span text:style-name="T32">and</text:span><text:span text:style-name="T42"> </text:span><text:span text:style-name="T32">interactive</text:span><text:span text:style-name="T42"> </text:span><text:span text:style-name="T32">justice.</text:span><text:span text:style-name="T43"> </text:span><text:span text:style-name="T32">Addition- </text:span><text:span text:style-name="T45">ally, </text:span><text:span text:style-name="T32">selected research in the area of organizational justice and its impact on <text:s/>the organization and its members has been presented. Conclusions from the presented literature review contain possible directions for further research in the field of organizational</text:span><text:span text:style-name="T47"> </text:span><text:span text:style-name="T32">justice.</text:span></text:p>
        <text:p text:style-name="P69"/>
        <text:p text:style-name="P23"><text:span text:style-name="T3">KEYWORDS: organizational justice; distributive justice; procedural justice; in- teractive justice.</text:span></text:p>
        <text:p text:style-name="P58"/>
        <text:p text:style-name="P58"/>
        <text:p text:style-name="P71"><draw:line text:anchor-type="char" draw:z-index="4" draw:style-name="gr3" draw:text-style-name="P100" svg:x1="1.9cm" svg:y1="0.69cm" svg:x2="6.999cm" svg:y2="0.69cm"><text:p/></draw:line></text:p>
        <text:p text:style-name="P21"><text:span text:style-name="T109">* </text:span><text:span text:style-name="T32">Correspondence regarding the paper should be sent to: Jerzy Rosiński (orcid: 0000-0002-8348-2839), Institute of Economics, Finance and</text:span><text:span text:style-name="T48"> </text:span><text:span text:style-name="T32">Management Jagiellonian University, email: </text:span><text:a xlink:type="simple" xlink:href="mailto:jerzy.rosinski@uj.edu.pl" text:style-name="Internet_20_link" text:visited-style-name="Visited_20_Internet_20_Link">jerzy.rosinski@uj.edu.pl,</text:a><text:span text:style-name="T32"> to Cezary Przęczek (orcid: 0000-0002-8740-7369), e-mail: </text:span><text:a xlink:type="simple" xlink:href="mailto:cezary.przeczek@gmail.com" text:style-name="Internet_20_link" text:visited-style-name="Visited_20_Internet_20_Link">cezary.przeczek@gmail.com,</text:a><text:span text:style-name="T32"> or to Bar- bara A. Manko (orcid: 0000-0001-6916-5717), Penn State University, e-mail: </text:span><text:a xlink:type="simple" xlink:href="mailto:bam43@psu.edu" text:style-name="Internet_20_link" text:visited-style-name="Visited_20_Internet_20_Link">bam43@psu.edu</text:a></text:p>
      </text:section>
      <text:p text:style-name="P73"/>
      <text:p text:style-name="P11"><text:span text:style-name="T32">INTRODUCTION</text:span></text:p>
      <text:p text:style-name="P72"/>
      <text:p text:style-name="Text_20_body"><text:span text:style-name="T1">People as “social animals” enter into interpersonal interactions, including organizational interactions, devoting their time and commitment to them, cooperating or competing with each</text:span><text:span text:style-name="T110"> </text:span><text:span text:style-name="T111">other, </text:span><text:span text:style-name="T1">showing love, solidarity or hostility and aggression (Sztompka 2012). Regardless of the motives behind it, everyone wants their work, actions, commitment to be appreciated and to bring the expected benefits. In the world of organizations, such benefits are: remuneration, incentives, social recognition or other forms of appreciation by members of the organization, particularly by superiors. Depending on the extent to which this contribution <text:s/>to the organization is appreciated, the employee perceives the organization</text:span><text:span text:style-name="T112"> </text:span><text:span text:style-name="T1">as</text:span><text:span text:style-name="T112"> </text:span><text:span text:style-name="T1">a</text:span><text:span text:style-name="T112"> </text:span><text:span text:style-name="T1">fair</text:span><text:span text:style-name="T112"> </text:span><text:span text:style-name="T1">player</text:span><text:span text:style-name="T112"> </text:span><text:span text:style-name="T1">or</text:span><text:span text:style-name="T112"> </text:span><text:span text:style-name="T1">not.</text:span><text:span text:style-name="T112"> </text:span><text:span text:style-name="T1">without</text:span><text:span text:style-name="T112"> </text:span><text:span text:style-name="T1">being</text:span><text:span text:style-name="T112"> </text:span><text:span text:style-name="T1">aware</text:span><text:span text:style-name="T112"> </text:span><text:span text:style-name="T1">of</text:span><text:span text:style-name="T112"> </text:span><text:span text:style-name="T1">it,</text:span><text:span text:style-name="T112"> </text:span><text:span text:style-name="T1">an employee making such an assessment of the organization enters the</text:span><text:span text:style-name="T113"> </text:span><text:span text:style-name="T1">area</text:span><text:span text:style-name="T113"> </text:span><text:span text:style-name="T1">of</text:span><text:span text:style-name="T113"> </text:span><text:span text:style-name="T1">management</text:span><text:span text:style-name="T113"> </text:span><text:span text:style-name="T1">known</text:span><text:span text:style-name="T113"> </text:span><text:span text:style-name="T1">as</text:span><text:span text:style-name="T113"> </text:span><text:span text:style-name="T1">organizational</text:span><text:span text:style-name="T113"> </text:span><text:span text:style-name="T1">justice</text:span><text:span text:style-name="T113"> </text:span><text:span text:style-name="T1">(Cropan- zano &amp; Molina,</text:span><text:span text:style-name="T114"> </text:span><text:span text:style-name="T1">2015).</text:span></text:p>
      <text:p text:style-name="P82"><text:span text:style-name="T1">Although the topic of organizational justice has been present in management sciences for over 40 years (Greenberg, 1990), it still seems that the awareness of the role and essence of organi- zational justice among management staff is </text:span><text:span text:style-name="T115">low. </text:span><text:span text:style-name="T1">This is</text:span><text:span text:style-name="T116"> </text:span><text:span text:style-name="T1">probably partly due to its limited presence in education programs, both during</text:span><text:span text:style-name="T115"> </text:span><text:span text:style-name="T1">university</text:span><text:span text:style-name="T115"> </text:span><text:span text:style-name="T1">courses</text:span><text:span text:style-name="T115"> </text:span><text:span text:style-name="T1">and</text:span><text:span text:style-name="T115"> </text:span><text:span text:style-name="T1">training</text:span><text:span text:style-name="T115"> </text:span><text:span text:style-name="T1">courses</text:span><text:span text:style-name="T115"> </text:span><text:span text:style-name="T1">for</text:span><text:span text:style-name="T115"> </text:span><text:span text:style-name="T1">professionals, but also from the fact that this topic is not very often present in trade</text:span><text:span text:style-name="T117"> </text:span><text:span text:style-name="T1">publications.</text:span></text:p>
      <text:p text:style-name="P91"><text:span text:style-name="T1">The intention of the author is to present the elements that make up organizational justice and the consequences that posi- tive or negative assessment of equity in the organization has for the organization and its members.</text:span></text:p>
      <text:p text:style-name="P66"/>
      <text:p text:style-name="P11"><text:span text:style-name="T32">JUSTICE</text:span></text:p>
      <text:p text:style-name="P74"/>
      <text:p text:style-name="Text_20_body"><text:span text:style-name="T1">The term </text:span><text:span text:style-name="T30">justice</text:span><text:span text:style-name="T1">, although present both in everyday life and in science,</text:span><text:span text:style-name="T116"> </text:span><text:span text:style-name="T1">causes</text:span><text:span text:style-name="T116"> </text:span><text:span text:style-name="T1">some</text:span><text:span text:style-name="T116"> </text:span><text:span text:style-name="T1">interpretation</text:span><text:span text:style-name="T116"> </text:span><text:span text:style-name="T1">problems</text:span><text:span text:style-name="T116"> </text:span><text:span text:style-name="T1">on</text:span><text:span text:style-name="T116"> </text:span><text:span text:style-name="T1">closer</text:span><text:span text:style-name="T116"> </text:span><text:span text:style-name="T1">inspection. These</text:span><text:span text:style-name="T119"> </text:span><text:span text:style-name="T1">problems</text:span><text:span text:style-name="T119"> </text:span><text:span text:style-name="T1">arise</text:span><text:span text:style-name="T119"> </text:span><text:span text:style-name="T1">both</text:span><text:span text:style-name="T119"> </text:span><text:span text:style-name="T1">from</text:span><text:span text:style-name="T119"> </text:span><text:span text:style-name="T1">the</text:span><text:span text:style-name="T119"> </text:span><text:span text:style-name="T1">various</text:span><text:span text:style-name="T119"> </text:span><text:span text:style-name="T1">contexts</text:span><text:span text:style-name="T119"> </text:span><text:span text:style-name="T1">in</text:span><text:span text:style-name="T119"> </text:span><text:span text:style-name="T1">which</text:span><text:span text:style-name="T119"> </text:span><text:span text:style-name="T1">the term occurs, and from the historical changeability of</text:span><text:span text:style-name="T120"> </text:span><text:span text:style-name="T1">philosophi- cal, theological and economic views on justice (Kleszcz,</text:span><text:span text:style-name="T121"> </text:span><text:span text:style-name="T1">1999).</text:span></text:p>
      <text:p text:style-name="P82"><text:span text:style-name="T111">Originally, </text:span><text:span text:style-name="T1">the term </text:span><text:span text:style-name="T30">justice </text:span><text:span text:style-name="T1">referred to the principle of the di- vision of goods and social roles, based on the equalization of benefits and harms, the manifestations of which can already <text:s text:c="4"/>be found in the Old Testament—“an eye for an eye, a tooth for <text:s/>a tooth” </text:span><text:span text:style-name="T111">(wróbel, </text:span><text:span text:style-name="T1">2013). In </text:span><text:span text:style-name="T111">theology, </text:span><text:span text:style-name="T1">justice is a moral virtue, and a</text:span><text:span text:style-name="T122"> </text:span><text:span text:style-name="T1">just</text:span><text:span text:style-name="T122"> </text:span><text:span text:style-name="T1">person</text:span><text:span text:style-name="T122"> </text:span><text:span text:style-name="T1">is</text:span><text:span text:style-name="T122"> </text:span><text:span text:style-name="T1">one</text:span><text:span text:style-name="T122"> </text:span><text:span text:style-name="T1">who</text:span><text:span text:style-name="T122"> </text:span><text:span text:style-name="T1">acts</text:span><text:span text:style-name="T122"> </text:span><text:span text:style-name="T1">honestly</text:span><text:span text:style-name="T122"> </text:span><text:span text:style-name="T1">and</text:span><text:span text:style-name="T122"> </text:span><text:span text:style-name="T1">in</text:span><text:span text:style-name="T122"> </text:span><text:span text:style-name="T1">accordance</text:span><text:span text:style-name="T122"> </text:span><text:span text:style-name="T1">with</text:span><text:span text:style-name="T122"> </text:span><text:span text:style-name="T1">the law (Bugdol,</text:span><text:span text:style-name="T123"> </text:span><text:span text:style-name="T1">2014).</text:span></text:p>
      <text:p text:style-name="P82"><text:span text:style-name="T1">Aristotle applied the term </text:span><text:span text:style-name="T30">justice </text:span><text:span text:style-name="T1">to the distribution of goods and divided justice into two types: distributive justice and com- pensatory justice. Distributive justice refers to the distribution <text:s/>of both goods (e.g. </text:span><text:span text:style-name="T124">money, </text:span><text:span text:style-name="T1">privileges) and obligations (e.g. tax burdens). According to Aristotle, it should be based on propor- tional </text:span><text:span text:style-name="T111">equality. </text:span><text:span text:style-name="T1">In turn, compensatory (commutative) justice is nothing more than fair reward for good or paying back for evil (Kleszcz,</text:span><text:span text:style-name="T117"> </text:span><text:span text:style-name="T1">1999).</text:span></text:p>
      <text:p text:style-name="P82"><text:span text:style-name="T1">The definition of justice, considered to be classical </text:span><text:span text:style-name="T124">today, </text:span><text:span text:style-name="T1">was proposed</text:span><text:span text:style-name="T125"> </text:span><text:span text:style-name="T1">by</text:span><text:span text:style-name="T125"> </text:span><text:span text:style-name="T1">a</text:span><text:span text:style-name="T125"> </text:span><text:span text:style-name="T1">Roman</text:span><text:span text:style-name="T125"> </text:span><text:span text:style-name="T1">jurist,</text:span><text:span text:style-name="T125"> </text:span><text:span text:style-name="T1">Gnaeus</text:span><text:span text:style-name="T125"> </text:span><text:span text:style-name="T1">Domitius</text:span><text:span text:style-name="T126"> </text:span><text:span text:style-name="T1">Annius</text:span><text:span text:style-name="T125"> </text:span><text:span text:style-name="T1">Ulpianus, according</text:span><text:span text:style-name="T127"> </text:span><text:span text:style-name="T1">to</text:span><text:span text:style-name="T127"> </text:span><text:span text:style-name="T1">whom</text:span><text:span text:style-name="T127"> </text:span><text:span text:style-name="T1">justice</text:span><text:span text:style-name="T127"> </text:span><text:span text:style-name="T1">is</text:span><text:span text:style-name="T127"> </text:span><text:span text:style-name="T1">the</text:span><text:span text:style-name="T127"> </text:span><text:span text:style-name="T1">unchanging</text:span><text:span text:style-name="T127"> </text:span><text:span text:style-name="T1">and</text:span><text:span text:style-name="T127"> </text:span><text:span text:style-name="T1">permanent</text:span><text:span text:style-name="T127"> </text:span><text:span text:style-name="T1">will to guarantee everyone’s rights (Sadowski, 2008). Ancient Greek philosophers</text:span><text:span text:style-name="T124"> </text:span><text:span text:style-name="T1">also</text:span><text:span text:style-name="T124"> </text:span><text:span text:style-name="T1">dealt</text:span><text:span text:style-name="T124"> </text:span><text:span text:style-name="T1">with</text:span><text:span text:style-name="T124"> </text:span><text:span text:style-name="T1">the</text:span><text:span text:style-name="T124"> </text:span><text:span text:style-name="T1">issues</text:span><text:span text:style-name="T124"> </text:span><text:span text:style-name="T1">of</text:span><text:span text:style-name="T124"> </text:span><text:span text:style-name="T1">justice.</text:span><text:span text:style-name="T124"> </text:span><text:span text:style-name="T1">For</text:span><text:span text:style-name="T124"> </text:span><text:span text:style-name="T1">Plato,</text:span><text:span text:style-name="T124"> </text:span><text:span text:style-name="T1">a</text:span><text:span text:style-name="T124"> </text:span><text:span text:style-name="T1">just man is the best man </text:span><text:span text:style-name="T112">morally, </text:span><text:span text:style-name="T1">and his theory of the four virtues was based on the virtues of wisdom, </text:span><text:span text:style-name="T112">bravery, </text:span><text:span text:style-name="T1">self-control, and justice (Bugdol, 2014). In modern times, Chaim Perelman pro- posed a definition of justice according to which it is a principle of</text:span><text:span text:style-name="T128"> </text:span><text:span text:style-name="T1">conduct</text:span><text:span text:style-name="T128"> </text:span><text:span text:style-name="T1">which</text:span><text:span text:style-name="T128"> </text:span><text:span text:style-name="T1">requires</text:span><text:span text:style-name="T128"> </text:span><text:span text:style-name="T1">that</text:span><text:span text:style-name="T128"> </text:span><text:span text:style-name="T1">individuals</text:span><text:span text:style-name="T128"> </text:span><text:span text:style-name="T1">belonging</text:span><text:span text:style-name="T128"> </text:span><text:span text:style-name="T1">to</text:span><text:span text:style-name="T128"> </text:span><text:span text:style-name="T1">the</text:span><text:span text:style-name="T128"> </text:span><text:span text:style-name="T1">same category be treated in the same way (Gomułowicz,</text:span><text:span text:style-name="T129"> </text:span><text:span text:style-name="T1">1989).</text:span></text:p>
      <text:p text:style-name="P84"><text:span text:style-name="T1">The concept of justice was also subject to interpretation by economists. One of the precursors of economics, David Ricardo, considered the necessity to pay off government debts incurred by</text:span><text:span text:style-name="T115"> </text:span><text:span text:style-name="T1">England</text:span><text:span text:style-name="T115"> </text:span><text:span text:style-name="T1">for</text:span><text:span text:style-name="T115"> </text:span><text:span text:style-name="T1">the</text:span><text:span text:style-name="T115"> </text:span><text:span text:style-name="T1">wars</text:span><text:span text:style-name="T115"> </text:span><text:span text:style-name="T1">at</text:span><text:span text:style-name="T115"> </text:span><text:span text:style-name="T1">the</text:span><text:span text:style-name="T115"> </text:span><text:span text:style-name="T1">time</text:span><text:span text:style-name="T115"> </text:span><text:span text:style-name="T1">as</text:span><text:span text:style-name="T115"> </text:span><text:span text:style-name="T1">a</text:span><text:span text:style-name="T115"> </text:span><text:span text:style-name="T1">generational</text:span><text:span text:style-name="T115"> </text:span><text:span text:style-name="T1">injustice.</text:span><text:span text:style-name="T115"> </text:span><text:span text:style-name="T1">In his opinion, this debt would be repaid either by raising taxes or by increasing the state’s debt, which will be repaid by the taxes of future generations (Lüchinger,</text:span><text:span text:style-name="T130"> </text:span><text:span text:style-name="T1">2007).</text:span></text:p>
      <text:p text:style-name="P82"><text:span text:style-name="T1">The industrial revolution led to the emergence of ideological and</text:span><text:span text:style-name="T126"> </text:span><text:span text:style-name="T1">political</text:span><text:span text:style-name="T126"> </text:span><text:span text:style-name="T1">movements</text:span><text:span text:style-name="T126"> </text:span><text:span text:style-name="T1">in</text:span><text:span text:style-name="T126"> </text:span><text:span text:style-name="T1">the</text:span><text:span text:style-name="T126"> </text:span><text:span text:style-name="T1">nineteenth</text:span><text:span text:style-name="T126"> </text:span><text:span text:style-name="T112">century,</text:span><text:span text:style-name="T126"> </text:span><text:span text:style-name="T1">contesting</text:span><text:span text:style-name="T126"> </text:span><text:span text:style-name="T1">the existing social </text:span><text:span text:style-name="T112">order, </text:span><text:span text:style-name="T1">especially labour relations, leading to a sig- nificant economic stratification in </text:span><text:span text:style-name="T112">society. </text:span><text:span text:style-name="T1">Probably the greatest influence on the development of political and economic thought and on actual social changes had the views of Karl Marx, who criticized labour relations in his time and exposed the existing exploitation of the working class by the class of owners (Żyro, 1966).</text:span><text:span text:style-name="T125"> </text:span><text:span text:style-name="T1">It</text:span><text:span text:style-name="T125"> </text:span><text:span text:style-name="T1">is</text:span><text:span text:style-name="T125"> </text:span><text:span text:style-name="T1">worth</text:span><text:span text:style-name="T125"> </text:span><text:span text:style-name="T1">emphasizing,</text:span><text:span text:style-name="T125"> </text:span><text:span text:style-name="T111">however,</text:span><text:span text:style-name="T125"> </text:span><text:span text:style-name="T1">that</text:span><text:span text:style-name="T125"> </text:span><text:span text:style-name="T1">he</text:span><text:span text:style-name="T125"> </text:span><text:span text:style-name="T1">did</text:span><text:span text:style-name="T125"> </text:span><text:span text:style-name="T1">not</text:span><text:span text:style-name="T125"> </text:span><text:span text:style-name="T1">consider this state of affairs </text:span><text:span text:style-name="T111">unfair. </text:span><text:span text:style-name="T1">In his opinion, justice is a derivative</text:span><text:span text:style-name="T131"> </text:span><text:span text:style-name="T1">of real social relations, and thus, they determine what is and what is not considered just. Thus, a change in the perception of</text:span><text:span text:style-name="T132"> </text:span><text:span text:style-name="T1">justice is possible only when the system of functioning of a given com- munity changes. In his opinion, each production system creates its own framework of justice, thus capitalism with its unequal division of labour and goods is just because it is consistent with its systemic conditions (Lipowicz,</text:span><text:span text:style-name="T133"> </text:span><text:span text:style-name="T1">2014).</text:span></text:p>
      <text:p text:style-name="P82"><text:span text:style-name="T1">Prominent</text:span><text:span text:style-name="T116"> </text:span><text:span text:style-name="T1">economists</text:span><text:span text:style-name="T116"> </text:span><text:span text:style-name="T1">of</text:span><text:span text:style-name="T116"> </text:span><text:span text:style-name="T1">the</text:span><text:span text:style-name="T116"> </text:span><text:span text:style-name="T1">20th</text:span><text:span text:style-name="T116"> </text:span><text:span text:style-name="T1">century</text:span><text:span text:style-name="T116"> </text:span><text:span text:style-name="T1">also</text:span><text:span text:style-name="T116"> </text:span><text:span text:style-name="T1">dealt</text:span><text:span text:style-name="T116"> </text:span><text:span text:style-name="T1">with</text:span><text:span text:style-name="T116"> </text:span><text:span text:style-name="T1">issues of</text:span><text:span text:style-name="T134"> </text:span><text:span text:style-name="T1">justice.</text:span><text:span text:style-name="T134"> </text:span><text:span text:style-name="T1">John</text:span><text:span text:style-name="T134"> </text:span><text:span text:style-name="T1">Maynard</text:span><text:span text:style-name="T134"> </text:span><text:span text:style-name="T1">Keynes</text:span><text:span text:style-name="T134"> </text:span><text:span text:style-name="T1">argued</text:span><text:span text:style-name="T134"> </text:span><text:span text:style-name="T1">that</text:span><text:span text:style-name="T134"> </text:span><text:span text:style-name="T1">an</text:span><text:span text:style-name="T134"> </text:span><text:span text:style-name="T1">unfair</text:span><text:span text:style-name="T134"> </text:span><text:span text:style-name="T1">distribution of</text:span><text:span text:style-name="T135"> </text:span><text:span text:style-name="T1">wealth</text:span><text:span text:style-name="T135"> </text:span><text:span text:style-name="T1">must</text:span><text:span text:style-name="T135"> </text:span><text:span text:style-name="T1">be</text:span><text:span text:style-name="T135"> </text:span><text:span text:style-name="T1">avoided</text:span><text:span text:style-name="T135"> </text:span><text:span text:style-name="T1">and</text:span><text:span text:style-name="T135"> </text:span><text:span text:style-name="T1">the</text:span><text:span text:style-name="T135"> </text:span><text:span text:style-name="T1">role</text:span><text:span text:style-name="T135"> </text:span><text:span text:style-name="T1">of</text:span><text:span text:style-name="T135"> </text:span><text:span text:style-name="T1">the</text:span><text:span text:style-name="T135"> </text:span><text:span text:style-name="T1">state</text:span><text:span text:style-name="T135"> </text:span><text:span text:style-name="T1">in</text:span><text:span text:style-name="T135"> </text:span><text:span text:style-name="T1">this</text:span><text:span text:style-name="T135"> </text:span><text:span text:style-name="T1">respect is to combat unemployment by supporting investment, i.e. state interventionism, which will translate into a fairer distribution of wealth</text:span><text:span text:style-name="T122"> </text:span><text:span text:style-name="T1">(Bugdol,</text:span><text:span text:style-name="T122"> </text:span><text:span text:style-name="T1">2014).</text:span><text:span text:style-name="T136"> </text:span><text:span text:style-name="T1">A</text:span><text:span text:style-name="T120"> </text:span><text:span text:style-name="T1">different</text:span><text:span text:style-name="T122"> </text:span><text:span text:style-name="T1">approach</text:span><text:span text:style-name="T122"> </text:span><text:span text:style-name="T1">was</text:span><text:span text:style-name="T122"> </text:span><text:span text:style-name="T1">presented</text:span><text:span text:style-name="T122"> </text:span><text:span text:style-name="T1">by</text:span><text:span text:style-name="T122"> </text:span><text:span text:style-name="T1">an Austrian</text:span><text:span text:style-name="T136"> </text:span><text:span text:style-name="T1">economist</text:span><text:span text:style-name="T136"> </text:span><text:span text:style-name="T1">Fridrich</text:span><text:span text:style-name="T136"> </text:span><text:span text:style-name="T1">von</text:span><text:span text:style-name="T136"> </text:span><text:span text:style-name="T1">Hayek,</text:span><text:span text:style-name="T136"> </text:span><text:span text:style-name="T1">who,</text:span><text:span text:style-name="T136"> </text:span><text:span text:style-name="T1">although</text:span><text:span text:style-name="T136"> </text:span><text:span text:style-name="T1">admitted the redistributive role of the state, considered it unfair for the state to act in a way that would lead to lowering the status of citizens or threaten their </text:span><text:span text:style-name="T112">privacy. </text:span><text:span text:style-name="T1">He emphasized that for a <text:s/></text:span><text:span text:style-name="T137"><text:s/></text:span><text:span text:style-name="T1">fair</text:span></text:p>
      <text:p text:style-name="P92"><text:span text:style-name="T1">game</text:span><text:span text:style-name="T138"> </text:span><text:span text:style-name="T1">on</text:span><text:span text:style-name="T138"> </text:span><text:span text:style-name="T1">the</text:span><text:span text:style-name="T138"> </text:span><text:span text:style-name="T1">market,</text:span><text:span text:style-name="T138"> </text:span><text:span text:style-name="T1">broad</text:span><text:span text:style-name="T138"> </text:span><text:span text:style-name="T1">access</text:span><text:span text:style-name="T138"> </text:span><text:span text:style-name="T1">to</text:span><text:span text:style-name="T138"> </text:span><text:span text:style-name="T1">information</text:span><text:span text:style-name="T138"> </text:span><text:span text:style-name="T1">is</text:span><text:span text:style-name="T138"> </text:span><text:span text:style-name="T111">necessary,</text:span><text:span text:style-name="T138"> </text:span><text:span text:style-name="T1">e.g. on prices or wages, which will enable market players to make rational decisions (Sankiewicz, </text:span><text:span text:style-name="T111">2011). </text:span><text:span text:style-name="T1">On the other hand, Milton Friedman,</text:span><text:span text:style-name="T116"> </text:span><text:span text:style-name="T1">a</text:span><text:span text:style-name="T116"> </text:span><text:span text:style-name="T1">neoliberal</text:span><text:span text:style-name="T116"> </text:span><text:span text:style-name="T1">economist,</text:span><text:span text:style-name="T116"> </text:span><text:span text:style-name="T1">believed</text:span><text:span text:style-name="T116"> </text:span><text:span text:style-name="T1">that</text:span><text:span text:style-name="T116"> </text:span><text:span text:style-name="T1">the</text:span><text:span text:style-name="T116"> </text:span><text:span text:style-name="T1">market</text:span><text:span text:style-name="T116"> </text:span><text:span text:style-name="T1">should determine its interactions, and that the “invisible hand” should be the only tool of justice </text:span><text:span text:style-name="T111">(Haber,</text:span><text:span text:style-name="T139"> </text:span><text:span text:style-name="T1">2018).</text:span></text:p>
      <text:p text:style-name="P82"><text:span text:style-name="T1">It can be noticed that they held different positions in terms of economic</text:span><text:span text:style-name="T140"> </text:span><text:span text:style-name="T1">and</text:span><text:span text:style-name="T140"> </text:span><text:span text:style-name="T1">social</text:span><text:span text:style-name="T140"> </text:span><text:span text:style-name="T1">solutions</text:span><text:span text:style-name="T140"> </text:span><text:span text:style-name="T1">and</text:span><text:span text:style-name="T140"> </text:span><text:span text:style-name="T1">perceived</text:span><text:span text:style-name="T140"> </text:span><text:span text:style-name="T1">the</text:span><text:span text:style-name="T140"> </text:span><text:span text:style-name="T1">concept</text:span><text:span text:style-name="T140"> </text:span><text:span text:style-name="T1">of</text:span><text:span text:style-name="T140"> </text:span><text:span text:style-name="T1">justice in</text:span><text:span text:style-name="T119"> </text:span><text:span text:style-name="T1">different</text:span><text:span text:style-name="T119"> </text:span><text:span text:style-name="T1">ways,</text:span><text:span text:style-name="T119"> </text:span><text:span text:style-name="T1">but</text:span><text:span text:style-name="T119"> </text:span><text:span text:style-name="T1">they</text:span><text:span text:style-name="T119"> </text:span><text:span text:style-name="T1">considered</text:span><text:span text:style-name="T119"> </text:span><text:span text:style-name="T1">the</text:span><text:span text:style-name="T119"> </text:span><text:span text:style-name="T1">existence</text:span><text:span text:style-name="T119"> </text:span><text:span text:style-name="T1">of</text:span><text:span text:style-name="T119"> </text:span><text:span text:style-name="T1">some</text:span><text:span text:style-name="T119"> </text:span><text:span text:style-name="T1">form of justice necessary for the efficient functioning of the </text:span><text:span text:style-name="T112">economy, </text:span><text:span text:style-name="T1">both on a macro and a micro</text:span><text:span text:style-name="T141"> </text:span><text:span text:style-name="T1">scale.</text:span></text:p>
      <text:p text:style-name="P82"><text:span text:style-name="T1">Based on the reflections of economists, the concept of social justice was created. Although the term is used not only by</text:span><text:span text:style-name="T142"> </text:span><text:span text:style-name="T1">scien- tists and journalists, but also in the legal system, it is a concept that does not have a strict definition. The implementation of the principles of social justice as an element of social solidarity is to lead</text:span><text:span text:style-name="T124"> </text:span><text:span text:style-name="T1">to</text:span><text:span text:style-name="T124"> </text:span><text:span text:style-name="T1">the</text:span><text:span text:style-name="T124"> </text:span><text:span text:style-name="T1">improvement</text:span><text:span text:style-name="T124"> </text:span><text:span text:style-name="T1">of</text:span><text:span text:style-name="T124"> </text:span><text:span text:style-name="T1">the</text:span><text:span text:style-name="T124"> </text:span><text:span text:style-name="T1">fate</text:span><text:span text:style-name="T124"> </text:span><text:span text:style-name="T1">of</text:span><text:span text:style-name="T124"> </text:span><text:span text:style-name="T1">people</text:span><text:span text:style-name="T124"> </text:span><text:span text:style-name="T1">who</text:span><text:span text:style-name="T124"> </text:span><text:span text:style-name="T1">are</text:span><text:span text:style-name="T124"> </text:span><text:span text:style-name="T1">in</text:span><text:span text:style-name="T124"> </text:span><text:span text:style-name="T1">a</text:span><text:span text:style-name="T124"> </text:span><text:span text:style-name="T1">worse situation, especially not through their fault </text:span><text:span text:style-name="T111">(wróbel, </text:span><text:span text:style-name="T1">2013). Since justice concerns interpersonal relations, the way of creating so- cial </text:span><text:span text:style-name="T112">order, </text:span><text:span text:style-name="T1">then, looking at it from a broader perspective, it can be stated that each type of justice is social justice, because justice occurs only when one individual (or social group) is related to another</text:span><text:span text:style-name="T127"> </text:span><text:span text:style-name="T1">(Sztompka,</text:span><text:span text:style-name="T127"> </text:span><text:span text:style-name="T1">2012).</text:span><text:span text:style-name="T127"> </text:span><text:span text:style-name="T1">The</text:span><text:span text:style-name="T127"> </text:span><text:span text:style-name="T1">feeling</text:span><text:span text:style-name="T127"> </text:span><text:span text:style-name="T1">of</text:span><text:span text:style-name="T127"> </text:span><text:span text:style-name="T1">lack</text:span><text:span text:style-name="T127"> </text:span><text:span text:style-name="T1">of</text:span><text:span text:style-name="T127"> </text:span><text:span text:style-name="T1">social</text:span><text:span text:style-name="T127"> </text:span><text:span text:style-name="T1">justice</text:span><text:span text:style-name="T127"> </text:span><text:span text:style-name="T1">was the source of many conflicts, in which, on the one hand, there was the state, and on the other hand, the excluded social masses (at least in their opinion). This led to numerous social upheavals of a revolutionary nature, which resulted in permanent social changes - for example, the French Revolution, the American </text:span><text:span text:style-name="T125">war </text:span><text:span text:style-name="T1">of</text:span><text:span text:style-name="T143"> </text:span><text:span text:style-name="T1">Independence,</text:span><text:span text:style-name="T143"> </text:span><text:span text:style-name="T1">the</text:span><text:span text:style-name="T143"> </text:span><text:span text:style-name="T1">Bolshevik</text:span><text:span text:style-name="T143"> </text:span><text:span text:style-name="T1">Revolution,</text:span><text:span text:style-name="T143"> </text:span><text:span text:style-name="T1">or</text:span><text:span text:style-name="T143"> </text:span><text:span text:style-name="T1">the</text:span><text:span text:style-name="T143"> </text:span><text:span text:style-name="T1">so-called</text:span><text:span text:style-name="T143"> </text:span><text:span text:style-name="T1">“Arab Spring” (Zysberg,</text:span><text:span text:style-name="T117"> </text:span><text:span text:style-name="T1">2018).</text:span></text:p>
      <text:p text:style-name="P82"><text:span text:style-name="T1">As can be seen from the above, there are many approaches to what</text:span><text:span text:style-name="T144"> </text:span><text:span text:style-name="T1">justice</text:span><text:span text:style-name="T144"> </text:span><text:span text:style-name="T1">is</text:span><text:span text:style-name="T144"> </text:span><text:span text:style-name="T1">and</text:span><text:span text:style-name="T144"> </text:span><text:span text:style-name="T1">what</text:span><text:span text:style-name="T144"> </text:span><text:span text:style-name="T1">is</text:span><text:span text:style-name="T144"> </text:span><text:span text:style-name="T1">(or</text:span><text:span text:style-name="T144"> </text:span><text:span text:style-name="T1">is</text:span><text:span text:style-name="T144"> </text:span><text:span text:style-name="T1">not)</text:span><text:span text:style-name="T144"> </text:span><text:span text:style-name="T112">fair.</text:span><text:span text:style-name="T144"> </text:span><text:span text:style-name="T1">However,</text:span><text:span text:style-name="T144"> </text:span><text:span text:style-name="T1">all</text:span><text:span text:style-name="T144"> </text:span><text:span text:style-name="T1">researchers dealing</text:span><text:span text:style-name="T136"> </text:span><text:span text:style-name="T1">with</text:span><text:span text:style-name="T136"> </text:span><text:span text:style-name="T1">the</text:span><text:span text:style-name="T136"> </text:span><text:span text:style-name="T1">subject</text:span><text:span text:style-name="T136"> </text:span><text:span text:style-name="T1">of</text:span><text:span text:style-name="T136"> </text:span><text:span text:style-name="T1">justice,</text:span><text:span text:style-name="T136"> </text:span><text:span text:style-name="T1">despite</text:span><text:span text:style-name="T136"> </text:span><text:span text:style-name="T1">different</text:span><text:span text:style-name="T136"> </text:span><text:span text:style-name="T1">approaches</text:span><text:span text:style-name="T136"> </text:span><text:span text:style-name="T1">to its definition, believe that it is of particular importance for</text:span><text:span text:style-name="T143"> </text:span><text:span text:style-name="T1">socio-</text:span></text:p>
      <text:p text:style-name="P97"><text:span text:style-name="T1">economic development, both in the macro (economy) and micro (interpersonal relations) scale.</text:span></text:p>
      <text:p text:style-name="P60"/>
      <text:p text:style-name="P13"><text:span text:style-name="T32">ORGANIZATIONAL JUSTICE</text:span></text:p>
      <text:p text:style-name="P74"/>
      <text:p text:style-name="Text_20_body"><text:span text:style-name="T1">The concept of organizational justice was promoted in the 1980s by Jerald Greenberg, who searched for both the causes of inef- fective employee behavior and new mechanisms for studying employee behavior (commitment, effectiveness, or counterpro- ductive</text:span><text:span text:style-name="T119"> </text:span><text:span text:style-name="T1">activities)</text:span><text:span text:style-name="T119"> </text:span><text:span text:style-name="T1">(Greenberg,</text:span><text:span text:style-name="T119"> </text:span><text:span text:style-name="T1">1987).</text:span><text:span text:style-name="T119"> </text:span><text:span text:style-name="T1">Nowadays,</text:span><text:span text:style-name="T119"> </text:span><text:span text:style-name="T1">in</text:span><text:span text:style-name="T119"> </text:span><text:span text:style-name="T1">management sciences, organizational justice is understood as the general feel- ing of an employee, referring to what, in his or her opinion, is fair in the workplace, including, in particular, the distribution</text:span><text:span text:style-name="T145"> </text:span><text:span text:style-name="T1">of goods (e.g. remuneration, promotion opportunities),</text:span><text:span text:style-name="T136"> </text:span><text:span text:style-name="T1">procedures (e.g.</text:span><text:span text:style-name="T132"> </text:span><text:span text:style-name="T1">promotion</text:span><text:span text:style-name="T132"> </text:span><text:span text:style-name="T1">criteria,</text:span><text:span text:style-name="T132"> </text:span><text:span text:style-name="T1">bonuses)</text:span><text:span text:style-name="T132"> </text:span><text:span text:style-name="T1">and</text:span><text:span text:style-name="T132"> </text:span><text:span text:style-name="T1">social</text:span><text:span text:style-name="T132"> </text:span><text:span text:style-name="T1">interactions</text:span><text:span text:style-name="T132"> </text:span><text:span text:style-name="T1">(e.g.</text:span><text:span text:style-name="T132"> </text:span><text:span text:style-name="T1">way of communication, respect) </text:span><text:span text:style-name="T112">(Turek, </text:span><text:span text:style-name="T111">2011). </text:span><text:span text:style-name="T1">This means that orga- nizational justice is not an objective standard or the state of the organization’s functioning, but only a subjective assessment by members of the organization of what is going on inside</text:span><text:span text:style-name="T146"> </text:span><text:span text:style-name="T1">it.</text:span></text:p>
      <text:p text:style-name="P82"><text:span text:style-name="T1">Historically, the first element of organizational justice which has been identified and named is distributive justice. According to</text:span><text:span text:style-name="T142"> </text:span><text:span text:style-name="T1">Adams’</text:span><text:span text:style-name="T144"> </text:span><text:span text:style-name="T1">injustice</text:span><text:span text:style-name="T144"> </text:span><text:span text:style-name="T112">theory,</text:span><text:span text:style-name="T144"> </text:span><text:span text:style-name="T1">employees</text:span><text:span text:style-name="T144"> </text:span><text:span text:style-name="T1">compare</text:span><text:span text:style-name="T144"> </text:span><text:span text:style-name="T1">their</text:span><text:span text:style-name="T144"> </text:span><text:span text:style-name="T1">contribution to work with the benefits obtained, with the contributions and the</text:span><text:span text:style-name="T124"> </text:span><text:span text:style-name="T1">benefits</text:span><text:span text:style-name="T124"> </text:span><text:span text:style-name="T1">obtained</text:span><text:span text:style-name="T124"> </text:span><text:span text:style-name="T1">by</text:span><text:span text:style-name="T124"> </text:span><text:span text:style-name="T1">other</text:span><text:span text:style-name="T124"> </text:span><text:span text:style-name="T1">employees</text:span><text:span text:style-name="T124"> </text:span><text:span text:style-name="T1">(Adams,</text:span><text:span text:style-name="T124"> </text:span><text:span text:style-name="T1">1963).</text:span><text:span text:style-name="T124"> </text:span><text:span text:style-name="T1">On</text:span><text:span text:style-name="T124"> </text:span><text:span text:style-name="T1">this basis, they make an equity</text:span><text:span text:style-name="T147"> </text:span><text:span text:style-name="T1">assessment.</text:span></text:p>
      <text:p text:style-name="P82"><text:span text:style-name="T1">If an employee puts more effort and commitment to work than others, but does not receive a proportionately higher ben- efit, he considers this imbalance to be </text:span><text:span text:style-name="T111">unfair. </text:span><text:span text:style-name="T1">A return to balance will be achieved by this employee most likely by reducing his <text:s/>or her involvement in work (Juchnowicz &amp; Kinowska, 2018). <text:s text:c="4"/>It</text:span><text:span text:style-name="T125"> </text:span><text:span text:style-name="T1">is</text:span><text:span text:style-name="T125"> </text:span><text:span text:style-name="T1">also</text:span><text:span text:style-name="T125"> </text:span><text:span text:style-name="T1">important</text:span><text:span text:style-name="T125"> </text:span><text:span text:style-name="T1">that</text:span><text:span text:style-name="T125"> </text:span><text:span text:style-name="T1">people</text:span><text:span text:style-name="T125"> </text:span><text:span text:style-name="T1">feel</text:span><text:span text:style-name="T125"> </text:span><text:span text:style-name="T1">unfair</text:span><text:span text:style-name="T125"> </text:span><text:span text:style-name="T1">not</text:span><text:span text:style-name="T125"> </text:span><text:span text:style-name="T1">only</text:span><text:span text:style-name="T125"> </text:span><text:span text:style-name="T1">when</text:span><text:span text:style-name="T125"> </text:span><text:span text:style-name="T1">they</text:span><text:span text:style-name="T125"> </text:span><text:span text:style-name="T1">re- ceive</text:span><text:span text:style-name="T119"> </text:span><text:span text:style-name="T1">too</text:span><text:span text:style-name="T119"> </text:span><text:span text:style-name="T1">low</text:span><text:span text:style-name="T119"> </text:span><text:span text:style-name="T1">wages,</text:span><text:span text:style-name="T119"> </text:span><text:span text:style-name="T1">but</text:span><text:span text:style-name="T119"> </text:span><text:span text:style-name="T1">also</text:span><text:span text:style-name="T119"> </text:span><text:span text:style-name="T1">when</text:span><text:span text:style-name="T119"> </text:span><text:span text:style-name="T1">they</text:span><text:span text:style-name="T119"> </text:span><text:span text:style-name="T1">receive</text:span><text:span text:style-name="T119"> </text:span><text:span text:style-name="T1">excessive</text:span><text:span text:style-name="T119"> </text:span><text:span text:style-name="T1">wages. The pace at which the sense of injustice appears in both cases </text:span><text:span text:style-name="T148"><text:s/></text:span><text:span text:style-name="T1">is</text:span></text:p>
      <text:p text:style-name="P93"><text:span text:style-name="T1">different (Michałkiewicz, 2009). Adams emphasizes the impor- tance of the norms and values of individuals and the culture or subculture that influenced the formation of an individual as an element in the perception of the correlation between input and expected outcome (Adams, 1963). His theory applies not only to professional relationships, but also to all other social situations, including family relationships (Adams, 1965). In practice, it is difficult to unequivocally assess the contribution of others, and even</text:span><text:span text:style-name="T113"> </text:span><text:span text:style-name="T1">more</text:span><text:span text:style-name="T113"> </text:span><text:span text:style-name="T1">the</text:span><text:span text:style-name="T113"> </text:span><text:span text:style-name="T1">benefits</text:span><text:span text:style-name="T113"> </text:span><text:span text:style-name="T1">achieved</text:span><text:span text:style-name="T113"> </text:span><text:span text:style-name="T1">by</text:span><text:span text:style-name="T113"> </text:span><text:span text:style-name="T1">them,</text:span><text:span text:style-name="T113"> </text:span><text:span text:style-name="T1">due</text:span><text:span text:style-name="T113"> </text:span><text:span text:style-name="T1">to</text:span><text:span text:style-name="T113"> </text:span><text:span text:style-name="T1">the</text:span><text:span text:style-name="T113"> </text:span><text:span text:style-name="T1">limited</text:span><text:span text:style-name="T113"> </text:span><text:span text:style-name="T1">access to objective data. </text:span><text:span text:style-name="T111">Moreover, </text:span><text:span text:style-name="T1">it is not only the assessment of the actual effects achieved by others that is of great importance, but also the subjective expectations of one’s own benefits obtained from work (Bugdol,</text:span><text:span text:style-name="T149"> </text:span><text:span text:style-name="T1">2018).</text:span></text:p>
      <text:p text:style-name="P86"><text:span text:style-name="T1">Over</text:span><text:span text:style-name="T120"> </text:span><text:span text:style-name="T1">time,</text:span><text:span text:style-name="T120"> </text:span><text:span text:style-name="T1">it</text:span><text:span text:style-name="T120"> </text:span><text:span text:style-name="T1">has</text:span><text:span text:style-name="T120"> </text:span><text:span text:style-name="T1">been</text:span><text:span text:style-name="T120"> </text:span><text:span text:style-name="T1">found</text:span><text:span text:style-name="T120"> </text:span><text:span text:style-name="T1">that</text:span><text:span text:style-name="T120"> </text:span><text:span text:style-name="T1">the</text:span><text:span text:style-name="T120"> </text:span><text:span text:style-name="T1">assessment</text:span><text:span text:style-name="T120"> </text:span><text:span text:style-name="T1">of</text:span><text:span text:style-name="T120"> </text:span><text:span text:style-name="T1">distributive justice applies not only to the issue of capital distribution, but also to the distribution of all other resources of an organization (Greenberg,</text:span><text:span text:style-name="T150"> </text:span><text:span text:style-name="T1">1990).</text:span><text:span text:style-name="T150"> </text:span><text:span text:style-name="T1">Morton</text:span><text:span text:style-name="T150"> </text:span><text:span text:style-name="T1">Deutsch</text:span><text:span text:style-name="T150"> </text:span><text:span text:style-name="T1">extended</text:span><text:span text:style-name="T150"> </text:span><text:span text:style-name="T1">this</text:span><text:span text:style-name="T150"> </text:span><text:span text:style-name="T1">concept</text:span><text:span text:style-name="T150"> </text:span><text:span text:style-name="T1">because, in his opinion, apart from fair distribution based on results, it is also necessary to take into account the principle of equality and individual needs. Thus, each employee should be able to</text:span><text:span text:style-name="T113"> </text:span><text:span text:style-name="T1">receive similar wages, development opportunities and chances to meet their own needs (Deutsch, 1975). This leads to a conflict</text:span><text:span text:style-name="T150"> </text:span><text:span text:style-name="T1">between the internal elements of distributive justice, because, on the one hand, everyone wants to be treated in an equal manner to the others (equality), on the other - in a fair </text:span><text:span text:style-name="T125">way, </text:span><text:span text:style-name="T1">but also in an indi- vidual way (need) (Mello, 2015). Maintaining the right balance between these needs is a real challenge for people managing the organization. Additionally, ensuring an appropriate level of in- dividual approach to the employees affects their job satisfaction (Kozak,</text:span><text:span text:style-name="T117"> </text:span><text:span text:style-name="T1">2014).</text:span></text:p>
      <text:p text:style-name="P87"><text:span text:style-name="T1">Over</text:span><text:span text:style-name="T115"> </text:span><text:span text:style-name="T1">time,</text:span><text:span text:style-name="T115"> </text:span><text:span text:style-name="T1">the</text:span><text:span text:style-name="T115"> </text:span><text:span text:style-name="T1">model</text:span><text:span text:style-name="T115"> </text:span><text:span text:style-name="T1">of</text:span><text:span text:style-name="T115"> </text:span><text:span text:style-name="T1">organizational</text:span><text:span text:style-name="T115"> </text:span><text:span text:style-name="T1">justice</text:span><text:span text:style-name="T115"> </text:span><text:span text:style-name="T1">based</text:span><text:span text:style-name="T115"> </text:span><text:span text:style-name="T1">solely</text:span><text:span text:style-name="T115"> </text:span><text:span text:style-name="T1">on distributive justice began to be questioned. Gerald S. Leventhal criticized it, stating that distributive justice boils down only to the assessment of the final distribution of goods, while the </text:span><text:span text:style-name="T123"><text:s/></text:span><text:span text:style-name="T1">very</text:span></text:p>
      <text:p text:style-name="P98"><text:span text:style-name="T1">process of achieving a fair distribution is not taken into account at</text:span><text:span text:style-name="T136"> </text:span><text:span text:style-name="T1">all.</text:span><text:span text:style-name="T136"> </text:span><text:span text:style-name="T111">Moreover,</text:span><text:span text:style-name="T136"> </text:span><text:span text:style-name="T1">he</text:span><text:span text:style-name="T136"> </text:span><text:span text:style-name="T1">points</text:span><text:span text:style-name="T136"> </text:span><text:span text:style-name="T1">out</text:span><text:span text:style-name="T136"> </text:span><text:span text:style-name="T1">that</text:span><text:span text:style-name="T136"> </text:span><text:span text:style-name="T1">the</text:span><text:span text:style-name="T136"> </text:span><text:span text:style-name="T1">theory</text:span><text:span text:style-name="T136"> </text:span><text:span text:style-name="T1">of</text:span><text:span text:style-name="T136"> </text:span><text:span text:style-name="T1">distribution</text:span><text:span text:style-name="T136"> </text:span><text:span text:style-name="T1">over- estimates</text:span><text:span text:style-name="T126"> </text:span><text:span text:style-name="T1">the</text:span><text:span text:style-name="T126"> </text:span><text:span text:style-name="T1">importance</text:span><text:span text:style-name="T126"> </text:span><text:span text:style-name="T1">of</text:span><text:span text:style-name="T126"> </text:span><text:span text:style-name="T1">distributive</text:span><text:span text:style-name="T126"> </text:span><text:span text:style-name="T1">justice</text:span><text:span text:style-name="T126"> </text:span><text:span text:style-name="T1">in</text:span><text:span text:style-name="T126"> </text:span><text:span text:style-name="T1">social</text:span><text:span text:style-name="T126"> </text:span><text:span text:style-name="T1">relations, since fair distribution is only one of many forces influencing the perception and behavior of employees. Thus, he opened a new area of research on organizational justice—procedural justice, which assesses the fairness of procedures used to share goods (Leventhal,</text:span><text:span text:style-name="T117"> </text:span><text:span text:style-name="T1">1980).</text:span></text:p>
      <text:p text:style-name="P83"><text:span text:style-name="T1">Research in this area has shown that employees</text:span><text:span text:style-name="T151"> </text:span><text:span text:style-name="T1">perceive</text:span><text:span text:style-name="T152"> </text:span><text:span text:style-name="T1">the</text:span><text:span text:style-name="T153"> </text:span><text:span text:style-name="T1">organization</text:span><text:span text:style-name="T154"> </text:span><text:span text:style-name="T1">as</text:span><text:span text:style-name="T138"> </text:span><text:span text:style-name="T1">fair</text:span><text:span text:style-name="T138"> </text:span><text:span text:style-name="T1">not</text:span><text:span text:style-name="T154"> </text:span><text:span text:style-name="T1">only</text:span><text:span text:style-name="T154"> </text:span><text:span text:style-name="T1">when</text:span><text:span text:style-name="T154"> </text:span><text:span text:style-name="T1">the</text:span><text:span text:style-name="T154"> </text:span><text:span text:style-name="T1">division</text:span><text:span text:style-name="T154"> </text:span><text:span text:style-name="T1">reflects</text:span><text:span text:style-name="T154"> </text:span><text:span text:style-name="T1">their</text:span><text:span text:style-name="T138"> </text:span><text:span text:style-name="T1">com-</text:span><text:span text:style-name="T153"> </text:span><text:span text:style-name="T1">mitment. The likelihood of such an assessment is</text:span><text:span text:style-name="T155"> </text:span><text:span text:style-name="T1">much</text:span><text:span text:style-name="T133"> </text:span><text:span text:style-name="T1">higher</text:span><text:span text:style-name="T156"> </text:span><text:span text:style-name="T1">when workers are convinced that the</text:span><text:span text:style-name="T157"> </text:span><text:span text:style-name="T1">decision-making</text:span><text:span text:style-name="T158"> </text:span><text:span text:style-name="T1">process</text:span><text:span text:style-name="T156"> </text:span><text:span text:style-name="T1">behind</text:span><text:span text:style-name="T138"> </text:span><text:span text:style-name="T1">the</text:span><text:span text:style-name="T138"> </text:span><text:span text:style-name="T1">distribution</text:span><text:span text:style-name="T138"> </text:span><text:span text:style-name="T1">of</text:span><text:span text:style-name="T138"> </text:span><text:span text:style-name="T1">goods</text:span><text:span text:style-name="T138"> </text:span><text:span text:style-name="T1">was</text:span><text:span text:style-name="T138"> </text:span><text:span text:style-name="T1">fair</text:span><text:span text:style-name="T138"> </text:span><text:span text:style-name="T1">and</text:span><text:span text:style-name="T138"> </text:span><text:span text:style-name="T1">impartial.</text:span><text:span text:style-name="T138"> </text:span><text:span text:style-name="T1">Thus,</text:span><text:span text:style-name="T138"> </text:span><text:span text:style-name="T1">the</text:span><text:span text:style-name="T159"> </text:span><text:span text:style-name="T1">need to develop fair and impartial procedures that apply</text:span><text:span text:style-name="T129"> </text:span><text:span text:style-name="T1">to</text:span><text:span text:style-name="T160"> </text:span><text:span text:style-name="T1">all employees, allow for the correction of possible</text:span><text:span text:style-name="T161"> </text:span><text:span text:style-name="T1">wrong</text:span><text:span text:style-name="T162"> </text:span><text:span text:style-name="T1">decisions</text:span><text:span text:style-name="T156"> </text:span><text:span text:style-name="T1">and</text:span><text:span text:style-name="T116"> </text:span><text:span text:style-name="T1">the</text:span><text:span text:style-name="T116"> </text:span><text:span text:style-name="T1">consistent</text:span><text:span text:style-name="T116"> </text:span><text:span text:style-name="T1">application</text:span><text:span text:style-name="T116"> </text:span><text:span text:style-name="T1">of</text:span><text:span text:style-name="T116"> </text:span><text:span text:style-name="T1">ethical</text:span><text:span text:style-name="T116"> </text:span><text:span text:style-name="T1">standards</text:span><text:span text:style-name="T116"> </text:span><text:span text:style-name="T1">was</text:span><text:span text:style-name="T116"> </text:span><text:span text:style-name="T1">recognized</text:span><text:span text:style-name="T163"> </text:span><text:span text:style-name="T1">(Juchnowicz</text:span><text:span text:style-name="T119"> </text:span><text:span text:style-name="T1">&amp;</text:span><text:span text:style-name="T119"> </text:span><text:span text:style-name="T1">Kinowska,</text:span><text:span text:style-name="T119"> </text:span><text:span text:style-name="T1">2018).</text:span><text:span text:style-name="T119"> </text:span><text:span text:style-name="T1">It</text:span><text:span text:style-name="T119"> </text:span><text:span text:style-name="T1">is</text:span><text:span text:style-name="T119"> </text:span><text:span text:style-name="T1">worth</text:span><text:span text:style-name="T119"> </text:span><text:span text:style-name="T1">noting,</text:span><text:span text:style-name="T119"> </text:span><text:span text:style-name="T111">however,</text:span><text:span text:style-name="T119"> </text:span><text:span text:style-name="T1">that</text:span><text:span text:style-name="T153"> </text:span><text:span text:style-name="T1">research in the field of organizational justice has shown</text:span><text:span text:style-name="T142"> </text:span><text:span text:style-name="T1">that</text:span><text:span text:style-name="T111"> </text:span><text:span text:style-name="T1">em-</text:span><text:span text:style-name="T153"> </text:span><text:span text:style-name="T1">ployees tend to judge an organization as fair if they</text:span><text:span text:style-name="T112"> </text:span><text:span text:style-name="T1">consider</text:span><text:span text:style-name="T164"> </text:span><text:span text:style-name="T1">the</text:span><text:span text:style-name="T153"> </text:span><text:span text:style-name="T1">procedures</text:span><text:span text:style-name="T135"> </text:span><text:span text:style-name="T1">in</text:span><text:span text:style-name="T135"> </text:span><text:span text:style-name="T1">it</text:span><text:span text:style-name="T135"> </text:span><text:span text:style-name="T1">to</text:span><text:span text:style-name="T135"> </text:span><text:span text:style-name="T1">be</text:span><text:span text:style-name="T135"> </text:span><text:span text:style-name="T112">fair,</text:span><text:span text:style-name="T135"> </text:span><text:span text:style-name="T1">even</text:span><text:span text:style-name="T135"> </text:span><text:span text:style-name="T1">when</text:span><text:span text:style-name="T135"> </text:span><text:span text:style-name="T1">they</text:span><text:span text:style-name="T135"> </text:span><text:span text:style-name="T1">notice</text:span><text:span text:style-name="T135"> </text:span><text:span text:style-name="T1">an</text:span><text:span text:style-name="T135"> </text:span><text:span text:style-name="T1">unfair</text:span><text:span text:style-name="T135"> </text:span><text:span text:style-name="T1">distri-</text:span><text:span text:style-name="T153"> </text:span><text:span text:style-name="T1">bution of goods within the organization (Silva &amp;</text:span><text:span text:style-name="T128"> </text:span><text:span text:style-name="T1">Caetano,</text:span><text:span text:style-name="T130"> </text:span><text:span text:style-name="T1">2016). In the 1970s John Thibaut and Laurens </text:span><text:span text:style-name="T112">walker</text:span><text:span text:style-name="T121"> </text:span><text:span text:style-name="T1">conducted</text:span><text:span text:style-name="T149"> </text:span><text:span text:style-name="T1">re-</text:span><text:span text:style-name="T153"> </text:span><text:span text:style-name="T1">search</text:span><text:span text:style-name="T122"> </text:span><text:span text:style-name="T1">on</text:span><text:span text:style-name="T122"> </text:span><text:span text:style-name="T1">two</text:span><text:span text:style-name="T122"> </text:span><text:span text:style-name="T1">aspects</text:span><text:span text:style-name="T122"> </text:span><text:span text:style-name="T1">of</text:span><text:span text:style-name="T122"> </text:span><text:span text:style-name="T1">procedural</text:span><text:span text:style-name="T122"> </text:span><text:span text:style-name="T1">fairness:</text:span><text:span text:style-name="T122"> </text:span><text:span text:style-name="T1">process</text:span><text:span text:style-name="T122"> </text:span><text:span text:style-name="T1">control</text:span><text:span text:style-name="T122"> </text:span><text:span text:style-name="T1">and</text:span><text:span text:style-name="T153"> </text:span><text:span text:style-name="T1">decision control. The first aspect deals with the degree</text:span><text:span text:style-name="T165"> </text:span><text:span text:style-name="T1">of</text:span><text:span text:style-name="T149"> </text:span><text:span text:style-name="T1">influ-</text:span><text:span text:style-name="T153"> </text:span><text:span text:style-name="T1">ence</text:span><text:span text:style-name="T128"> </text:span><text:span text:style-name="T1">of</text:span><text:span text:style-name="T128"> </text:span><text:span text:style-name="T1">the</text:span><text:span text:style-name="T128"> </text:span><text:span text:style-name="T1">interested</text:span><text:span text:style-name="T128"> </text:span><text:span text:style-name="T1">parties</text:span><text:span text:style-name="T128"> </text:span><text:span text:style-name="T1">on</text:span><text:span text:style-name="T128"> </text:span><text:span text:style-name="T1">the</text:span><text:span text:style-name="T128"> </text:span><text:span text:style-name="T1">decision-making</text:span><text:span text:style-name="T128"> </text:span><text:span text:style-name="T1">process</text:span><text:span text:style-name="T128"> </text:span><text:span text:style-name="T1">and</text:span><text:span text:style-name="T153"> </text:span><text:span text:style-name="T1">the circumstances in which it is carried out, and the second</text:span><text:span text:style-name="T116"> </text:span><text:span text:style-name="T1">–</text:span><text:span text:style-name="T111"> </text:span><text:span text:style-name="T1">the</text:span><text:span text:style-name="T153"> </text:span><text:span text:style-name="T1">influence</text:span><text:span text:style-name="T144"> </text:span><text:span text:style-name="T1">on</text:span><text:span text:style-name="T144"> </text:span><text:span text:style-name="T1">the</text:span><text:span text:style-name="T144"> </text:span><text:span text:style-name="T1">reasons</text:span><text:span text:style-name="T144"> </text:span><text:span text:style-name="T1">for</text:span><text:span text:style-name="T144"> </text:span><text:span text:style-name="T1">making</text:span><text:span text:style-name="T144"> </text:span><text:span text:style-name="T1">decisions.</text:span><text:span text:style-name="T144"> </text:span><text:span text:style-name="T1">These</text:span><text:span text:style-name="T144"> </text:span><text:span text:style-name="T1">studies</text:span><text:span text:style-name="T144"> </text:span><text:span text:style-name="T1">have</text:span><text:span text:style-name="T159"> </text:span><text:span text:style-name="T1">shown that stakeholders consider a process fairer if <text:s/></text:span><text:span text:style-name="T166"><text:s/></text:span><text:span text:style-name="T1">they</text:span><text:span text:style-name="T141"> </text:span><text:span text:style-name="T1">have</text:span><text:span text:style-name="T167"> </text:span><text:span text:style-name="T1">a</text:span><text:span text:style-name="T112"> </text:span><text:span text:style-name="T1">higher</text:span><text:span text:style-name="T112"> </text:span><text:span text:style-name="T1">level</text:span><text:span text:style-name="T112"> </text:span><text:span text:style-name="T1">of</text:span><text:span text:style-name="T112"> </text:span><text:span text:style-name="T1">influence</text:span><text:span text:style-name="T112"> </text:span><text:span text:style-name="T1">on</text:span><text:span text:style-name="T112"> </text:span><text:span text:style-name="T1">its</text:span><text:span text:style-name="T112"> </text:span><text:span text:style-name="T1">course,</text:span><text:span text:style-name="T112"> </text:span><text:span text:style-name="T1">even</text:span><text:span text:style-name="T112"> </text:span><text:span text:style-name="T1">if</text:span><text:span text:style-name="T112"> </text:span><text:span text:style-name="T1">the</text:span><text:span text:style-name="T112"> </text:span><text:span text:style-name="T1">final</text:span><text:span text:style-name="T112"> </text:span><text:span text:style-name="T1">decision</text:span><text:span text:style-name="T156"> </text:span><text:span text:style-name="T1">is the same as in the case of low (or no) influence on the <text:s/></text:span><text:span text:style-name="T168"><text:s/></text:span><text:span text:style-name="T1">course</text:span></text:p>
      <text:p text:style-name="P61"><text:span text:style-name="T1">of the process (Greenberg, 1990).</text:span></text:p>
      <text:p text:style-name="P88"><text:span text:style-name="T1">Subsequent studies have shown a relationship between the perception of distributive and procedural justice. Joel Brockner and Batia M. wiesenfeld have analyzed a series of studies on</text:span></text:p>
      <text:p text:style-name="P94"><text:span text:style-name="T1">distributive and procedural justice, which clearly show the rela- tionship</text:span><text:span text:style-name="T144"> </text:span><text:span text:style-name="T1">between</text:span><text:span text:style-name="T144"> </text:span><text:span text:style-name="T1">the</text:span><text:span text:style-name="T144"> </text:span><text:span text:style-name="T1">two.</text:span><text:span text:style-name="T144"> </text:span><text:span text:style-name="T1">when</text:span><text:span text:style-name="T144"> </text:span><text:span text:style-name="T1">there</text:span><text:span text:style-name="T144"> </text:span><text:span text:style-name="T1">is</text:span><text:span text:style-name="T144"> </text:span><text:span text:style-name="T1">a</text:span><text:span text:style-name="T144"> </text:span><text:span text:style-name="T1">low</text:span><text:span text:style-name="T144"> </text:span><text:span text:style-name="T1">level</text:span><text:span text:style-name="T144"> </text:span><text:span text:style-name="T1">of</text:span><text:span text:style-name="T144"> </text:span><text:span text:style-name="T1">distributive justice</text:span><text:span text:style-name="T169"> </text:span><text:span text:style-name="T1">in</text:span><text:span text:style-name="T169"> </text:span><text:span text:style-name="T1">an</text:span><text:span text:style-name="T169"> </text:span><text:span text:style-name="T1">organization,</text:span><text:span text:style-name="T169"> </text:span><text:span text:style-name="T1">stakeholders</text:span><text:span text:style-name="T169"> </text:span><text:span text:style-name="T1">tend</text:span><text:span text:style-name="T169"> </text:span><text:span text:style-name="T1">to</text:span><text:span text:style-name="T169"> </text:span><text:span text:style-name="T1">pay</text:span><text:span text:style-name="T169"> </text:span><text:span text:style-name="T1">more</text:span><text:span text:style-name="T169"> </text:span><text:span text:style-name="T1">attention to</text:span><text:span text:style-name="T126"> </text:span><text:span text:style-name="T1">procedural</text:span><text:span text:style-name="T126"> </text:span><text:span text:style-name="T1">justice.</text:span><text:span text:style-name="T126"> </text:span><text:span text:style-name="T1">In</text:span><text:span text:style-name="T126"> </text:span><text:span text:style-name="T1">turn,</text:span><text:span text:style-name="T126"> </text:span><text:span text:style-name="T1">low</text:span><text:span text:style-name="T126"> </text:span><text:span text:style-name="T1">procedural</text:span><text:span text:style-name="T126"> </text:span><text:span text:style-name="T1">justice</text:span><text:span text:style-name="T126"> </text:span><text:span text:style-name="T1">prompts</text:span><text:span text:style-name="T126"> </text:span><text:span text:style-name="T1">em- ployees</text:span><text:span text:style-name="T170"> </text:span><text:span text:style-name="T1">to</text:span><text:span text:style-name="T170"> </text:span><text:span text:style-name="T1">attach</text:span><text:span text:style-name="T170"> </text:span><text:span text:style-name="T1">more</text:span><text:span text:style-name="T170"> </text:span><text:span text:style-name="T1">importance</text:span><text:span text:style-name="T170"> </text:span><text:span text:style-name="T1">to</text:span><text:span text:style-name="T170"> </text:span><text:span text:style-name="T1">distributive</text:span><text:span text:style-name="T170"> </text:span><text:span text:style-name="T1">justice</text:span><text:span text:style-name="T170"> </text:span><text:span text:style-name="T1">(Brockner &amp;</text:span><text:span text:style-name="T169"> </text:span><text:span text:style-name="T1">wiesenfeld,</text:span><text:span text:style-name="T169"> </text:span><text:span text:style-name="T1">1996).</text:span><text:span text:style-name="T169"> </text:span><text:span text:style-name="T1">On</text:span><text:span text:style-name="T169"> </text:span><text:span text:style-name="T1">the</text:span><text:span text:style-name="T169"> </text:span><text:span text:style-name="T1">one</text:span><text:span text:style-name="T169"> </text:span><text:span text:style-name="T1">hand,</text:span><text:span text:style-name="T169"> </text:span><text:span text:style-name="T1">such</text:span><text:span text:style-name="T169"> </text:span><text:span text:style-name="T1">attitudes</text:span><text:span text:style-name="T169"> </text:span><text:span text:style-name="T1">of</text:span><text:span text:style-name="T169"> </text:span><text:span text:style-name="T1">employees result from the perception of procedures as relatively stable ele- ments of the organization, thanks to which they have a sense of relative</text:span><text:span text:style-name="T171"> </text:span><text:span text:style-name="T1">procedural</text:span><text:span text:style-name="T171"> </text:span><text:span text:style-name="T111">security.</text:span><text:span text:style-name="T172"> </text:span><text:span text:style-name="T1">As</text:span><text:span text:style-name="T171"> </text:span><text:span text:style-name="T1">a</text:span><text:span text:style-name="T171"> </text:span><text:span text:style-name="T1">result,</text:span><text:span text:style-name="T171"> </text:span><text:span text:style-name="T1">unfavourable</text:span><text:span text:style-name="T171"> </text:span><text:span text:style-name="T1">distribution effects are not seen as </text:span><text:span text:style-name="T111">unfair. </text:span><text:span text:style-name="T1">On the other hand, in the absence of (or low level of) procedural justice, employees perceive the relations within the organization as “businesslike,” thereby in- creasing their expectations in terms of distribution effects (Cohn et al.,</text:span><text:span text:style-name="T152"> </text:span><text:span text:style-name="T1">2000).</text:span></text:p>
      <text:p text:style-name="P91"><text:span text:style-name="T1">Gerald S. Leventhal has identified six rules of procedural jus- tice</text:span><text:span text:style-name="T136"> </text:span><text:span text:style-name="T1">that</text:span><text:span text:style-name="T136"> </text:span><text:span text:style-name="T1">must</text:span><text:span text:style-name="T136"> </text:span><text:span text:style-name="T1">be</text:span><text:span text:style-name="T136"> </text:span><text:span text:style-name="T1">applied</text:span><text:span text:style-name="T136"> </text:span><text:span text:style-name="T1">in</text:span><text:span text:style-name="T136"> </text:span><text:span text:style-name="T1">order</text:span><text:span text:style-name="T136"> </text:span><text:span text:style-name="T1">for</text:span><text:span text:style-name="T136"> </text:span><text:span text:style-name="T1">the</text:span><text:span text:style-name="T136"> </text:span><text:span text:style-name="T1">process</text:span><text:span text:style-name="T136"> </text:span><text:span text:style-name="T1">and</text:span><text:span text:style-name="T136"> </text:span><text:span text:style-name="T1">its</text:span><text:span text:style-name="T136"> </text:span><text:span text:style-name="T1">outcomes to be seen as</text:span><text:span text:style-name="T173"> </text:span><text:span text:style-name="T1">fair:</text:span></text:p>
      <text:list xml:id="list1191952589" text:style-name="WWNum1">
        <text:list-item>
          <text:p text:style-name="P49"><text:span text:style-name="T174">the principle of consistency (procedures must be consistent both in comparison between employees and in</text:span><text:span text:style-name="T175"> </text:span><text:span text:style-name="T174">time),</text:span></text:p>
        </text:list-item>
        <text:list-item>
          <text:p text:style-name="P50"><text:span text:style-name="T174">principle of non-bias (all procedures must treat all</text:span><text:span text:style-name="T176"> </text:span><text:span text:style-name="T174">employees in the same</text:span><text:span text:style-name="T177"> </text:span><text:span text:style-name="T174">way),</text:span></text:p>
        </text:list-item>
        <text:list-item>
          <text:p text:style-name="P51"><text:span text:style-name="T174">the</text:span><text:span text:style-name="T178"> </text:span><text:span text:style-name="T174">principle</text:span><text:span text:style-name="T178"> </text:span><text:span text:style-name="T174">of</text:span><text:span text:style-name="T178"> </text:span><text:span text:style-name="T174">accuracy</text:span><text:span text:style-name="T178"> </text:span><text:span text:style-name="T174">(while</text:span><text:span text:style-name="T178"> </text:span><text:span text:style-name="T174">implementing</text:span><text:span text:style-name="T178"> </text:span><text:span text:style-name="T174">the</text:span><text:span text:style-name="T178"> </text:span><text:span text:style-name="T174">procedures, it is required that decision-makers read all the information relevant to the implementation of the procedure and use it properly in the</text:span><text:span text:style-name="T179"> </text:span><text:span text:style-name="T174">process),</text:span></text:p>
        </text:list-item>
        <text:list-item>
          <text:p text:style-name="P50"><text:span text:style-name="T174">the rule of repair (procedures must include the possibility of appealing</text:span><text:span text:style-name="T180"> </text:span><text:span text:style-name="T174">against</text:span><text:span text:style-name="T180"> </text:span><text:span text:style-name="T174">a</text:span><text:span text:style-name="T180"> </text:span><text:span text:style-name="T174">decision</text:span><text:span text:style-name="T180"> </text:span><text:span text:style-name="T174">or</text:span><text:span text:style-name="T180"> </text:span><text:span text:style-name="T174">another</text:span><text:span text:style-name="T180"> </text:span><text:span text:style-name="T174">mechanism</text:span><text:span text:style-name="T180"> </text:span><text:span text:style-name="T174">to</text:span><text:span text:style-name="T180"> </text:span><text:span text:style-name="T174">remedy any wrong</text:span><text:span text:style-name="T181"> </text:span><text:span text:style-name="T174">decisions),</text:span></text:p>
        </text:list-item>
        <text:list-item>
          <text:p text:style-name="P50"><text:span text:style-name="T174">the principle of participation (all interested parties should be able to participate in the</text:span><text:span text:style-name="T182"> </text:span><text:span text:style-name="T174">process),</text:span></text:p>
        </text:list-item>
        <text:list-item>
          <text:p text:style-name="P52"><text:span text:style-name="T174">the principle of ethics (all decisions resulting from the appli- cation of the procedure should be based on moral and ethical values accepted by employees) (Leventhal,</text:span><text:span text:style-name="T183"> </text:span><text:span text:style-name="T174">1980).</text:span></text:p>
        </text:list-item>
      </text:list>
      <text:p text:style-name="P85"><text:span text:style-name="T1">Leventhal emphasized that employees will take into account only the rules that will prove to be the most important for them in a given situation—so they can use all six of them or only one or</text:span><text:span text:style-name="T128"> </text:span><text:span text:style-name="T1">two</text:span><text:span text:style-name="T128"> </text:span><text:span text:style-name="T1">of</text:span><text:span text:style-name="T128"> </text:span><text:span text:style-name="T1">the</text:span><text:span text:style-name="T128"> </text:span><text:span text:style-name="T1">rules</text:span><text:span text:style-name="T128"> </text:span><text:span text:style-name="T1">to</text:span><text:span text:style-name="T128"> </text:span><text:span text:style-name="T1">make</text:span><text:span text:style-name="T128"> </text:span><text:span text:style-name="T1">a</text:span><text:span text:style-name="T128"> </text:span><text:span text:style-name="T1">subjective</text:span><text:span text:style-name="T128"> </text:span><text:span text:style-name="T1">assessment</text:span><text:span text:style-name="T119"> </text:span><text:span text:style-name="T1">of</text:span><text:span text:style-name="T119"> </text:span><text:span text:style-name="T1">the</text:span><text:span text:style-name="T128"> </text:span><text:span text:style-name="T1">fairness of the process (Leventhal, 1980)</text:span><text:span text:style-name="T188"> </text:span><text:span text:style-name="T1">.</text:span></text:p>
      <text:p text:style-name="P82"><text:span text:style-name="T1">The</text:span><text:span text:style-name="T169"> </text:span><text:span text:style-name="T1">application</text:span><text:span text:style-name="T169"> </text:span><text:span text:style-name="T1">of</text:span><text:span text:style-name="T169"> </text:span><text:span text:style-name="T1">these</text:span><text:span text:style-name="T169"> </text:span><text:span text:style-name="T1">principles</text:span><text:span text:style-name="T169"> </text:span><text:span text:style-name="T1">makes</text:span><text:span text:style-name="T169"> </text:span><text:span text:style-name="T1">it</text:span><text:span text:style-name="T169"> </text:span><text:span text:style-name="T1">possible</text:span><text:span text:style-name="T169"> </text:span><text:span text:style-name="T1">not</text:span><text:span text:style-name="T169"> </text:span><text:span text:style-name="T1">only</text:span><text:span text:style-name="T169"> </text:span><text:span text:style-name="T1">to strengthen</text:span><text:span text:style-name="T170"> </text:span><text:span text:style-name="T1">the</text:span><text:span text:style-name="T170"> </text:span><text:span text:style-name="T1">motivation</text:span><text:span text:style-name="T170"> </text:span><text:span text:style-name="T1">and</text:span><text:span text:style-name="T170"> </text:span><text:span text:style-name="T1">commitment</text:span><text:span text:style-name="T170"> </text:span><text:span text:style-name="T1">of</text:span><text:span text:style-name="T170"> </text:span><text:span text:style-name="T1">employees,</text:span><text:span text:style-name="T170"> </text:span><text:span text:style-name="T1">but</text:span><text:span text:style-name="T170"> </text:span><text:span text:style-name="T1">also to</text:span><text:span text:style-name="T132"> </text:span><text:span text:style-name="T1">mitigate</text:span><text:span text:style-name="T132"> </text:span><text:span text:style-name="T1">conflict</text:span><text:span text:style-name="T132"> </text:span><text:span text:style-name="T1">situations.</text:span><text:span text:style-name="T132"> </text:span><text:span text:style-name="T1">what</text:span><text:span text:style-name="T132"> </text:span><text:span text:style-name="T1">is</text:span><text:span text:style-name="T132"> </text:span><text:span text:style-name="T1">important,</text:span><text:span text:style-name="T132"> </text:span><text:span text:style-name="T1">the</text:span><text:span text:style-name="T132"> </text:span><text:span text:style-name="T1">implementa- tion of the above principles may also mitigate the imperfections of</text:span><text:span text:style-name="T126"> </text:span><text:span text:style-name="T1">the</text:span><text:span text:style-name="T126"> </text:span><text:span text:style-name="T1">distribution</text:span><text:span text:style-name="T126"> </text:span><text:span text:style-name="T1">system.</text:span><text:span text:style-name="T126"> </text:span><text:span text:style-name="T1">This</text:span><text:span text:style-name="T126"> </text:span><text:span text:style-name="T1">has</text:span><text:span text:style-name="T126"> </text:span><text:span text:style-name="T1">been</text:span><text:span text:style-name="T126"> </text:span><text:span text:style-name="T1">called</text:span><text:span text:style-name="T126"> </text:span><text:span text:style-name="T1">by</text:span><text:span text:style-name="T126"> </text:span><text:span text:style-name="T1">researchers</text:span><text:span text:style-name="T126"> </text:span><text:span text:style-name="T1">the “fair</text:span><text:span text:style-name="T138"> </text:span><text:span text:style-name="T1">process</text:span><text:span text:style-name="T138"> </text:span><text:span text:style-name="T1">effect”</text:span><text:span text:style-name="T138"> </text:span><text:span text:style-name="T1">(Cropanzano</text:span><text:span text:style-name="T138"> </text:span><text:span text:style-name="T1">et</text:span><text:span text:style-name="T138"> </text:span><text:span text:style-name="T1">al.,</text:span><text:span text:style-name="T138"> </text:span><text:span text:style-name="T1">2007).</text:span><text:span text:style-name="T138"> </text:span><text:span text:style-name="T111">However,</text:span><text:span text:style-name="T138"> </text:span><text:span text:style-name="T1">it</text:span><text:span text:style-name="T138"> </text:span><text:span text:style-name="T1">should be remembered that the employee’s motivation is influenced by a</text:span><text:span text:style-name="T126"> </text:span><text:span text:style-name="T1">number</text:span><text:span text:style-name="T126"> </text:span><text:span text:style-name="T1">of</text:span><text:span text:style-name="T126"> </text:span><text:span text:style-name="T1">other</text:span><text:span text:style-name="T126"> </text:span><text:span text:style-name="T1">factors,</text:span><text:span text:style-name="T126"> </text:span><text:span text:style-name="T1">both</text:span><text:span text:style-name="T126"> </text:span><text:span text:style-name="T1">positive</text:span><text:span text:style-name="T126"> </text:span><text:span text:style-name="T1">(trust,</text:span><text:span text:style-name="T126"> </text:span><text:span text:style-name="T1">work</text:span><text:span text:style-name="T126"> </text:span><text:span text:style-name="T111">efficiency,</text:span><text:span text:style-name="T126"> </text:span><text:span text:style-name="T1">in- novation)</text:span><text:span text:style-name="T145"> </text:span><text:span text:style-name="T1">and</text:span><text:span text:style-name="T145"> </text:span><text:span text:style-name="T1">negative</text:span><text:span text:style-name="T145"> </text:span><text:span text:style-name="T1">(nepotism,</text:span><text:span text:style-name="T145"> </text:span><text:span text:style-name="T1">corruption,</text:span><text:span text:style-name="T145"> </text:span><text:span text:style-name="T1">lobbying</text:span><text:span text:style-name="T145"> </text:span><text:span text:style-name="T1">or</text:span><text:span text:style-name="T145"> </text:span><text:span text:style-name="T1">sexual harassment) (wziątek-Staśko,</text:span><text:span text:style-name="T146"> </text:span><text:span text:style-name="T1">2016).</text:span></text:p>
      <text:p text:style-name="P82"><text:span text:style-name="T1">Distribution of resources, as well as appropriate procedures, may</text:span><text:span text:style-name="T119"> </text:span><text:span text:style-name="T1">not</text:span><text:span text:style-name="T119"> </text:span><text:span text:style-name="T1">be</text:span><text:span text:style-name="T119"> </text:span><text:span text:style-name="T1">enough</text:span><text:span text:style-name="T119"> </text:span><text:span text:style-name="T1">for</text:span><text:span text:style-name="T119"> </text:span><text:span text:style-name="T1">employees</text:span><text:span text:style-name="T119"> </text:span><text:span text:style-name="T1">to</text:span><text:span text:style-name="T119"> </text:span><text:span text:style-name="T1">perceive</text:span><text:span text:style-name="T119"> </text:span><text:span text:style-name="T1">the</text:span><text:span text:style-name="T119"> </text:span><text:span text:style-name="T1">organization</text:span><text:span text:style-name="T119"> </text:span><text:span text:style-name="T1">as </text:span><text:span text:style-name="T112">fair. </text:span><text:span text:style-name="T1">Research by R.J. Bies and </text:span><text:span text:style-name="T115">J.F. </text:span><text:span text:style-name="T1">Moag showed that the way of communicating</text:span><text:span text:style-name="T119"> </text:span><text:span text:style-name="T1">with</text:span><text:span text:style-name="T119"> </text:span><text:span text:style-name="T1">employees</text:span><text:span text:style-name="T119"> </text:span><text:span text:style-name="T1">is</text:span><text:span text:style-name="T119"> </text:span><text:span text:style-name="T1">an</text:span><text:span text:style-name="T119"> </text:span><text:span text:style-name="T1">important</text:span><text:span text:style-name="T119"> </text:span><text:span text:style-name="T1">element.</text:span><text:span text:style-name="T119"> </text:span><text:span text:style-name="T1">It</text:span><text:span text:style-name="T119"> </text:span><text:span text:style-name="T1">turns out</text:span><text:span text:style-name="T124"> </text:span><text:span text:style-name="T1">that</text:span><text:span text:style-name="T124"> </text:span><text:span text:style-name="T1">employees</text:span><text:span text:style-name="T124"> </text:span><text:span text:style-name="T1">evaluate</text:span><text:span text:style-name="T124"> </text:span><text:span text:style-name="T1">not</text:span><text:span text:style-name="T124"> </text:span><text:span text:style-name="T1">only</text:span><text:span text:style-name="T124"> </text:span><text:span text:style-name="T1">the</text:span><text:span text:style-name="T124"> </text:span><text:span text:style-name="T1">distribution</text:span><text:span text:style-name="T124"> </text:span><text:span text:style-name="T1">effects</text:span><text:span text:style-name="T124"> </text:span><text:span text:style-name="T1">and the course of the process, but also the manner in which the pro- cess and its results are communicated to them. People expect to receive</text:span><text:span text:style-name="T170"> </text:span><text:span text:style-name="T1">information,</text:span><text:span text:style-name="T170"> </text:span><text:span text:style-name="T1">explanations</text:span><text:span text:style-name="T170"> </text:span><text:span text:style-name="T1">about</text:span><text:span text:style-name="T170"> </text:span><text:span text:style-name="T1">the</text:span><text:span text:style-name="T170"> </text:span><text:span text:style-name="T1">process</text:span><text:span text:style-name="T170"> </text:span><text:span text:style-name="T1">and</text:span><text:span text:style-name="T170"> </text:span><text:span text:style-name="T1">its</text:span><text:span text:style-name="T170"> </text:span><text:span text:style-name="T1">results. In the absence of such information or in case of its low </text:span><text:span text:style-name="T112">quality, </text:span><text:span text:style-name="T1">they</text:span><text:span text:style-name="T154"> </text:span><text:span text:style-name="T1">will</text:span><text:span text:style-name="T154"> </text:span><text:span text:style-name="T1">believe</text:span><text:span text:style-name="T154"> </text:span><text:span text:style-name="T1">that</text:span><text:span text:style-name="T154"> </text:span><text:span text:style-name="T1">they</text:span><text:span text:style-name="T154"> </text:span><text:span text:style-name="T1">have</text:span><text:span text:style-name="T154"> </text:span><text:span text:style-name="T1">been</text:span><text:span text:style-name="T154"> </text:span><text:span text:style-name="T1">treated</text:span><text:span text:style-name="T154"> </text:span><text:span text:style-name="T1">unfairly</text:span><text:span text:style-name="T154"> </text:span><text:span text:style-name="T1">(Greenberg, 2000). Thus, regardless of fair remuneration and fair</text:span><text:span text:style-name="T189"> </text:span><text:span text:style-name="T1">procedures, employees</text:span><text:span text:style-name="T138"> </text:span><text:span text:style-name="T1">want</text:span><text:span text:style-name="T138"> </text:span><text:span text:style-name="T1">to</text:span><text:span text:style-name="T138"> </text:span><text:span text:style-name="T1">feel</text:span><text:span text:style-name="T138"> </text:span><text:span text:style-name="T1">good,</text:span><text:span text:style-name="T138"> </text:span><text:span text:style-name="T1">fairly</text:span><text:span text:style-name="T138"> </text:span><text:span text:style-name="T1">treated</text:span><text:span text:style-name="T138"> </text:span><text:span text:style-name="T1">by</text:span><text:span text:style-name="T138"> </text:span><text:span text:style-name="T1">the</text:span><text:span text:style-name="T138"> </text:span><text:span text:style-name="T1">organization</text:span><text:span text:style-name="T138"> </text:span><text:span text:style-name="T1">in order to judge it as acting </text:span><text:span text:style-name="T112">fairly. </text:span><text:span text:style-name="T1">In order to maintain interactive justice,</text:span><text:span text:style-name="T113"> </text:span><text:span text:style-name="T1">the</text:span><text:span text:style-name="T113"> </text:span><text:span text:style-name="T1">mere</text:span><text:span text:style-name="T113"> </text:span><text:span text:style-name="T1">transfer</text:span><text:span text:style-name="T113"> </text:span><text:span text:style-name="T1">of</text:span><text:span text:style-name="T113"> </text:span><text:span text:style-name="T1">information</text:span><text:span text:style-name="T113"> </text:span><text:span text:style-name="T1">is</text:span><text:span text:style-name="T113"> </text:span><text:span text:style-name="T1">not</text:span><text:span text:style-name="T113"> </text:span><text:span text:style-name="T1">sufficient,</text:span><text:span text:style-name="T113"> </text:span><text:span text:style-name="T1">care</text:span><text:span text:style-name="T113"> </text:span><text:span text:style-name="T1">must also be taken to treat everyone with respect (Cropanzano et al., 2007).</text:span><text:span text:style-name="T135"> </text:span><text:span text:style-name="T1">On</text:span><text:span text:style-name="T135"> </text:span><text:span text:style-name="T1">the</text:span><text:span text:style-name="T135"> </text:span><text:span text:style-name="T1">part</text:span><text:span text:style-name="T135"> </text:span><text:span text:style-name="T1">of</text:span><text:span text:style-name="T135"> </text:span><text:span text:style-name="T1">managers,</text:span><text:span text:style-name="T135"> </text:span><text:span text:style-name="T1">this</text:span><text:span text:style-name="T135"> </text:span><text:span text:style-name="T1">means</text:span><text:span text:style-name="T135"> </text:span><text:span text:style-name="T1">the</text:span><text:span text:style-name="T135"> </text:span><text:span text:style-name="T1">need</text:span><text:span text:style-name="T135"> </text:span><text:span text:style-name="T1">to</text:span><text:span text:style-name="T135"> </text:span><text:span text:style-name="T1">follow</text:span><text:span text:style-name="T135"> </text:span><text:span text:style-name="T1">the principles</text:span><text:span text:style-name="T170"> </text:span><text:span text:style-name="T1">of</text:span><text:span text:style-name="T170"> </text:span><text:span text:style-name="T1">respect</text:span><text:span text:style-name="T170"> </text:span><text:span text:style-name="T1">for</text:span><text:span text:style-name="T170"> </text:span><text:span text:style-name="T1">employees,</text:span><text:span text:style-name="T170"> </text:span><text:span text:style-name="T1">fair</text:span><text:span text:style-name="T170"> </text:span><text:span text:style-name="T1">communication</text:span><text:span text:style-name="T170"> </text:span><text:span text:style-name="T1">with</text:span><text:span text:style-name="T170"> </text:span><text:span text:style-name="T1">them and giving clear and understandable explanations </text:span><text:span text:style-name="T112">(Turek,</text:span><text:span text:style-name="T114"> </text:span><text:span text:style-name="T111">2011).</text:span></text:p>
      <text:p text:style-name="P89"><text:span text:style-name="T1">Interactive justice has grown in popularity for</text:span><text:span text:style-name="T190"> </text:span><text:span text:style-name="T1">two</text:span><text:span text:style-name="T191"> </text:span><text:span text:style-name="T1">main</text:span><text:span text:style-name="T192"> </text:span><text:span text:style-name="T1">reasons.</text:span><text:span text:style-name="T119"> </text:span><text:span text:style-name="T1">First,</text:span><text:span text:style-name="T119"> </text:span><text:span text:style-name="T1">procedural</text:span><text:span text:style-name="T119"> </text:span><text:span text:style-name="T1">justice</text:span><text:span text:style-name="T119"> </text:span><text:span text:style-name="T1">has</text:span><text:span text:style-name="T119"> </text:span><text:span text:style-name="T1">a</text:span><text:span text:style-name="T119"> </text:span><text:span text:style-name="T1">strong</text:span><text:span text:style-name="T119"> </text:span><text:span text:style-name="T1">influence</text:span><text:span text:style-name="T119"> </text:span><text:span text:style-name="T1">on</text:span><text:span text:style-name="T119"> </text:span><text:span text:style-name="T1">the</text:span><text:span text:style-name="T119"> </text:span><text:span text:style-name="T1">be-</text:span><text:span text:style-name="T153"> </text:span><text:span text:style-name="T1">havior</text:span><text:span text:style-name="T169"> </text:span><text:span text:style-name="T1">of</text:span><text:span text:style-name="T169"> </text:span><text:span text:style-name="T1">employees</text:span><text:span text:style-name="T169"> </text:span><text:span text:style-name="T1">in</text:span><text:span text:style-name="T169"> </text:span><text:span text:style-name="T1">the</text:span><text:span text:style-name="T169"> </text:span><text:span text:style-name="T1">event</text:span><text:span text:style-name="T169"> </text:span><text:span text:style-name="T1">of</text:span><text:span text:style-name="T169"> </text:span><text:span text:style-name="T1">undesirable</text:span><text:span text:style-name="T169"> </text:span><text:span text:style-name="T1">distributional</text:span><text:span text:style-name="T169"> </text:span><text:span text:style-name="T1">and</text:span><text:span text:style-name="T163"> </text:span><text:span text:style-name="T1">procedural</text:span><text:span text:style-name="T126"> </text:span><text:span text:style-name="T1">effects,</text:span><text:span text:style-name="T126"> </text:span><text:span text:style-name="T1">and</text:span><text:span text:style-name="T136"> </text:span><text:span text:style-name="T1">interactive</text:span><text:span text:style-name="T126"> </text:span><text:span text:style-name="T1">justice</text:span><text:span text:style-name="T126"> </text:span><text:span text:style-name="T1">can</text:span><text:span text:style-name="T126"> </text:span><text:span text:style-name="T1">counteract</text:span><text:span text:style-name="T126"> </text:span><text:span text:style-name="T1">negative</text:span><text:span text:style-name="T153"> </text:span><text:span text:style-name="T1">employee reactions to low levels of distributive</text:span><text:span text:style-name="T114"> </text:span><text:span text:style-name="T1">and</text:span><text:span text:style-name="T123"> </text:span><text:span text:style-name="T1">procedural</text:span><text:span text:style-name="T156"> </text:span><text:span text:style-name="T1">justice. </text:span><text:span text:style-name="T111">Secondly, </text:span><text:span text:style-name="T1">interactive justice is a tool that can be</text:span><text:span text:style-name="T193"> </text:span><text:span text:style-name="T1">used</text:span><text:span text:style-name="T152"> </text:span><text:span text:style-name="T1">by</text:span><text:span text:style-name="T153"> </text:span><text:span text:style-name="T1">managers of all levels to achieve results—many</text:span><text:span text:style-name="T143"> </text:span><text:span text:style-name="T1">managers</text:span><text:span text:style-name="T112"> </text:span><text:span text:style-name="T1">(espe-</text:span><text:span text:style-name="T156"> </text:span><text:span text:style-name="T1">cially lower-level ones) have little impact on</text:span><text:span text:style-name="T194"> </text:span><text:span text:style-name="T1">distribution</text:span><text:span text:style-name="T191"> </text:span><text:span text:style-name="T1">effects and often little or even no effect on the</text:span><text:span text:style-name="T157"> </text:span><text:span text:style-name="T1">applicable</text:span><text:span text:style-name="T188"> </text:span><text:span text:style-name="T1">procedures,</text:span><text:span text:style-name="T156"> </text:span><text:span text:style-name="T1">but they can have full control over the way</text:span><text:span text:style-name="T139"> </text:span><text:span text:style-name="T1">of</text:span><text:span text:style-name="T151"> </text:span><text:span text:style-name="T1">communication</text:span><text:span text:style-name="T156"> </text:span><text:span text:style-name="T1">with</text:span><text:span text:style-name="T144"> </text:span><text:span text:style-name="T1">their</text:span><text:span text:style-name="T144"> </text:span><text:span text:style-name="T1">subordinates.</text:span><text:span text:style-name="T144"> </text:span><text:span text:style-name="T1">Thus,</text:span><text:span text:style-name="T144"> </text:span><text:span text:style-name="T1">they</text:span><text:span text:style-name="T144"> </text:span><text:span text:style-name="T1">can</text:span><text:span text:style-name="T144"> </text:span><text:span text:style-name="T1">use</text:span><text:span text:style-name="T144"> </text:span><text:span text:style-name="T1">the</text:span><text:span text:style-name="T144"> </text:span><text:span text:style-name="T1">tools</text:span><text:span text:style-name="T144"> </text:span><text:span text:style-name="T1">of</text:span><text:span text:style-name="T144"> </text:span><text:span text:style-name="T1">interactive</text:span><text:span text:style-name="T159"> </text:span><text:span text:style-name="T1">justice to weaken the negative effects of those elements</text:span><text:span text:style-name="T195"> </text:span><text:span text:style-name="T1">of</text:span><text:span text:style-name="T162"> </text:span><text:span text:style-name="T1">orga-</text:span><text:span text:style-name="T153"> </text:span><text:span text:style-name="T1">nizational</text:span><text:span text:style-name="T127"> </text:span><text:span text:style-name="T1">justice</text:span><text:span text:style-name="T127"> </text:span><text:span text:style-name="T1">that</text:span><text:span text:style-name="T127"> </text:span><text:span text:style-name="T1">are</text:span><text:span text:style-name="T127"> </text:span><text:span text:style-name="T1">beyond</text:span><text:span text:style-name="T127"> </text:span><text:span text:style-name="T1">their</text:span><text:span text:style-name="T127"> </text:span><text:span text:style-name="T1">control</text:span><text:span text:style-name="T127"> </text:span><text:span text:style-name="T1">(Greenberg,</text:span><text:span text:style-name="T127"> </text:span><text:span text:style-name="T1">2000).</text:span><text:span text:style-name="T153"> </text:span><text:span text:style-name="T1">The above-mentioned types of justice constitute</text:span><text:span text:style-name="T196"> </text:span><text:span text:style-name="T1">the</text:span><text:span text:style-name="T139"> </text:span><text:span text:style-name="T1">classic</text:span><text:span text:style-name="T197"> </text:span><text:span text:style-name="T1">approach to organizational justice and represent</text:span><text:span text:style-name="T170"> </text:span><text:span text:style-name="T1">the</text:span><text:span text:style-name="T124"> </text:span><text:span text:style-name="T1">mainstream research and scientific considerations in this area.</text:span><text:span text:style-name="T155"> </text:span><text:span text:style-name="T1">Regardless</text:span><text:span text:style-name="T191"> </text:span><text:span text:style-name="T1">of</text:span><text:span text:style-name="T156"> </text:span><text:span text:style-name="T1">them, the literature mentions (although much less <text:s text:c="3"/></text:span><text:span text:style-name="T195"><text:s/></text:span><text:span text:style-name="T1">frequently)</text:span></text:p>
      <text:p text:style-name="P62"><text:span text:style-name="T1">also other types of justice:</text:span></text:p>
      <text:list xml:id="list210459759086587" text:continue-numbering="true" text:style-name="WWNum1">
        <text:list-item>
          <text:p text:style-name="P54"><text:span text:style-name="T174">information</text:span><text:span text:style-name="T184"> </text:span><text:span text:style-name="T174">justice</text:span><text:span text:style-name="T184"> </text:span><text:span text:style-name="T174">(this</text:span><text:span text:style-name="T184"> </text:span><text:span text:style-name="T174">concerns</text:span><text:span text:style-name="T184"> </text:span><text:span text:style-name="T174">providing</text:span><text:span text:style-name="T184"> </text:span><text:span text:style-name="T174">all</text:span><text:span text:style-name="T184"> </text:span><text:span text:style-name="T174">employees</text:span><text:span text:style-name="T184"> </text:span><text:span text:style-name="T174">with the same information, not distorted or manipulated)—some- times</text:span><text:span text:style-name="T185"> </text:span><text:span text:style-name="T174">this</text:span><text:span text:style-name="T185"> </text:span><text:span text:style-name="T174">type</text:span><text:span text:style-name="T185"> </text:span><text:span text:style-name="T174">of</text:span><text:span text:style-name="T185"> </text:span><text:span text:style-name="T174">justice</text:span><text:span text:style-name="T185"> </text:span><text:span text:style-name="T174">is</text:span><text:span text:style-name="T185"> </text:span><text:span text:style-name="T174">treated</text:span><text:span text:style-name="T185"> </text:span><text:span text:style-name="T174">as</text:span><text:span text:style-name="T185"> </text:span><text:span text:style-name="T174">an</text:span><text:span text:style-name="T185"> </text:span><text:span text:style-name="T174">element</text:span><text:span text:style-name="T185"> </text:span><text:span text:style-name="T174">of</text:span><text:span text:style-name="T185"> </text:span><text:span text:style-name="T174">interactive justice (Cropanzano et al.,</text:span><text:span text:style-name="T186"> </text:span><text:span text:style-name="T174">2007)</text:span></text:p>
        </text:list-item>
        <text:list-item>
          <text:p text:style-name="P55"><text:span text:style-name="T174">qualitative</text:span><text:span text:style-name="T187"> </text:span><text:span text:style-name="T174">justice</text:span><text:span text:style-name="T187"> </text:span><text:span text:style-name="T174">(it</text:span><text:span text:style-name="T187"> </text:span><text:span text:style-name="T174">consists</text:span><text:span text:style-name="T187"> </text:span><text:span text:style-name="T174">in</text:span><text:span text:style-name="T187"> </text:span><text:span text:style-name="T174">treating</text:span><text:span text:style-name="T187"> </text:span><text:span text:style-name="T174">employees</text:span><text:span text:style-name="T187"> </text:span><text:span text:style-name="T174">in</text:span><text:span text:style-name="T187"> </text:span><text:span text:style-name="T174">the</text:span><text:span text:style-name="T187"> </text:span><text:span text:style-name="T174">same </text:span><text:span text:style-name="T185">way, </text:span><text:span text:style-name="T174">i.e. building the same quality of interpersonal relation- ships)</text:span></text:p>
        </text:list-item>
        <text:list-item>
          <text:p text:style-name="P53"><text:span text:style-name="T174">technological justice (consisting in adequately meeting the technical needs of the entire organization) (Bugdol, 2014). Summarizing</text:span><text:span text:style-name="T176"> </text:span><text:span text:style-name="T174">theoretical</text:span><text:span text:style-name="T176"> </text:span><text:span text:style-name="T174">considerations</text:span><text:span text:style-name="T176"> </text:span><text:span text:style-name="T174">on</text:span><text:span text:style-name="T176"> </text:span><text:span text:style-name="T174">organizational</text:span><text:span text:style-name="T176"> </text:span><text:span text:style-name="T174">jus-</text:span></text:p>
        </text:list-item>
      </text:list>
      <text:p text:style-name="Text_20_body"><text:span text:style-name="T1">tice,</text:span><text:span text:style-name="T124"> </text:span><text:span text:style-name="T1">it</text:span><text:span text:style-name="T124"> </text:span><text:span text:style-name="T1">should</text:span><text:span text:style-name="T124"> </text:span><text:span text:style-name="T1">be</text:span><text:span text:style-name="T124"> </text:span><text:span text:style-name="T1">emphasized</text:span><text:span text:style-name="T124"> </text:span><text:span text:style-name="T1">that</text:span><text:span text:style-name="T124"> </text:span><text:span text:style-name="T1">employees</text:span><text:span text:style-name="T124"> </text:span><text:span text:style-name="T1">perceive</text:span><text:span text:style-name="T124"> </text:span><text:span text:style-name="T1">it</text:span><text:span text:style-name="T124"> </text:span><text:span text:style-name="T1">through three</text:span><text:span text:style-name="T131"> </text:span><text:span text:style-name="T1">dimensions:</text:span><text:span text:style-name="T131"> </text:span><text:span text:style-name="T1">fairness</text:span><text:span text:style-name="T131"> </text:span><text:span text:style-name="T1">of</text:span><text:span text:style-name="T131"> </text:span><text:span text:style-name="T1">obtained</text:span><text:span text:style-name="T131"> </text:span><text:span text:style-name="T1">results</text:span><text:span text:style-name="T131"> </text:span><text:span text:style-name="T1">(distributive</text:span><text:span text:style-name="T131"> </text:span><text:span text:style-name="T1">justice), justice of formal processes related to the distribution of goods (procedural justice) and fairness of interpersonal transactions <text:s text:c="2"/>in which they participate in the workplace (interactive justice) (Cropanzano</text:span><text:span text:style-name="T125"> </text:span><text:span text:style-name="T1">et</text:span><text:span text:style-name="T125"> </text:span><text:span text:style-name="T1">al.,</text:span><text:span text:style-name="T125"> </text:span><text:span text:style-name="T1">2007).</text:span><text:span text:style-name="T126"> </text:span><text:span text:style-name="T1">A</text:span><text:span text:style-name="T132"> </text:span><text:span text:style-name="T1">synthetic</text:span><text:span text:style-name="T125"> </text:span><text:span text:style-name="T1">list</text:span><text:span text:style-name="T125"> </text:span><text:span text:style-name="T1">of</text:span><text:span text:style-name="T125"> </text:span><text:span text:style-name="T1">the</text:span><text:span text:style-name="T125"> </text:span><text:span text:style-name="T1">elements</text:span><text:span text:style-name="T125"> </text:span><text:span text:style-name="T1">of</text:span><text:span text:style-name="T125"> </text:span><text:span text:style-name="T1">these</text:span></text:p>
      <text:p text:style-name="P75"><text:span text:style-name="T1">three dimensions together with their components is presented in Table 1.</text:span></text:p>
      <text:p text:style-name="P65"/>
      <text:p text:style-name="P5"><text:span text:style-name="T32">Table 1. Components of organizational justice.</text:span></text:p>
      <text:p text:style-name="P77"/>
      <table:table table:name="Tabela1" table:style-name="Tabela1">
        <table:table-column table:style-name="Tabela1.A"/>
        <table:table-row table:style-name="Tabela1.1">
          <table:table-cell table:style-name="Tabela1.A1" office:value-type="string">
            <text:p text:style-name="P38"><text:span text:style-name="T198">1) <text:s text:c="2"/>D</text:span><text:span text:style-name="T207">istributive justice</text:span></text:p>
          </table:table-cell>
        </table:table-row>
        <table:table-row table:style-name="Tabela1.1">
          <table:table-cell table:style-name="Tabela1.A1" office:value-type="string">
            <text:list xml:id="list85037977" text:style-name="WWNum2">
              <text:list-item>
                <text:p text:style-name="P39"><text:span text:style-name="T199">Equity: rewarding employees according to their</text:span><text:span text:style-name="T201"> </text:span><text:span text:style-name="T199">performance</text:span></text:p>
              </text:list-item>
            </text:list>
          </table:table-cell>
        </table:table-row>
        <table:table-row table:style-name="Tabela1.1">
          <table:table-cell table:style-name="Tabela1.A1" office:value-type="string">
            <text:list xml:id="list2266699455" text:style-name="WWNum3">
              <text:list-item>
                <text:p text:style-name="P40"><text:span text:style-name="T199">Equality: providing each employee with a fairly similar</text:span><text:span text:style-name="T201"> </text:span><text:span text:style-name="T199">reward</text:span></text:p>
              </text:list-item>
            </text:list>
          </table:table-cell>
        </table:table-row>
        <table:table-row table:style-name="Tabela1.4">
          <table:table-cell table:style-name="Tabela1.A1" office:value-type="string">
            <text:list xml:id="list1299684108" text:style-name="WWNum4">
              <text:list-item>
                <text:p text:style-name="P42"><text:span text:style-name="T199">Need: providing benefits in accordance with the needs of individual</text:span><text:span text:style-name="T202"> </text:span><text:span text:style-name="T199">em- ployees</text:span></text:p>
              </text:list-item>
            </text:list>
          </table:table-cell>
        </table:table-row>
        <table:table-row table:style-name="Tabela1.1">
          <table:table-cell table:style-name="Tabela1.A1" office:value-type="string">
            <text:p text:style-name="P38"><text:span text:style-name="T200">2) <text:s text:c="2"/>P</text:span><text:span text:style-name="T208">roceDural justice</text:span></text:p>
          </table:table-cell>
        </table:table-row>
        <table:table-row table:style-name="Tabela1.4">
          <table:table-cell table:style-name="Tabela1.A1" office:value-type="string">
            <text:list xml:id="list4157878043" text:style-name="WWNum5">
              <text:list-item>
                <text:p text:style-name="P44"><text:span text:style-name="T199">Consistency principle: procedures must be consistent both in</text:span><text:span text:style-name="T203"> </text:span><text:span text:style-name="T199">comparison between employees and over</text:span><text:span text:style-name="T204"> </text:span><text:span text:style-name="T199">time</text:span></text:p>
              </text:list-item>
            </text:list>
          </table:table-cell>
        </table:table-row>
        <table:table-row table:style-name="Tabela1.4">
          <table:table-cell table:style-name="Tabela1.A1" office:value-type="string">
            <text:list xml:id="list3491265556" text:style-name="WWNum6">
              <text:list-item>
                <text:p text:style-name="P45"><text:span text:style-name="T199">Non-bias principle: all procedures must treat all employees in the</text:span><text:span text:style-name="T201"> </text:span><text:span text:style-name="T199">same way</text:span></text:p>
              </text:list-item>
            </text:list>
          </table:table-cell>
        </table:table-row>
        <table:table-row table:style-name="Tabela1.4">
          <table:table-cell table:style-name="Tabela1.A1" office:value-type="string">
            <text:list xml:id="list2952699015" text:style-name="WWNum7">
              <text:list-item>
                <text:p text:style-name="P46"><text:span text:style-name="T199">The rule of repair (procedures must include the possibility of appealing against a decision or another mechanism to remedy any wrong</text:span><text:span text:style-name="T203"> </text:span><text:span text:style-name="T199">decisions)</text:span></text:p>
              </text:list-item>
            </text:list>
          </table:table-cell>
        </table:table-row>
        <table:table-row table:style-name="Tabela1.4">
          <table:table-cell table:style-name="Tabela1.A1" office:value-type="string">
            <text:list xml:id="list2335965271" text:style-name="WWNum8">
              <text:list-item>
                <text:p text:style-name="P47"><text:span text:style-name="T199">The principle of participation (all interested parties should be able to</text:span><text:span text:style-name="T203"> </text:span><text:span text:style-name="T199">par- ticipate in the</text:span><text:span text:style-name="T205"> </text:span><text:span text:style-name="T199">process)</text:span></text:p>
              </text:list-item>
            </text:list>
          </table:table-cell>
        </table:table-row>
        <table:table-row table:style-name="Tabela1.10">
          <table:table-cell table:style-name="Tabela1.A1" office:value-type="string">
            <text:list xml:id="list777634522" text:style-name="WWNum9">
              <text:list-item>
                <text:p text:style-name="P43"><text:span text:style-name="T199">The principle of ethics (all decisions resulting from the application of</text:span><text:span text:style-name="T203"> </text:span><text:span text:style-name="T199">the procedure should be based on moral and ethical values accepted by em- ployees).</text:span></text:p>
              </text:list-item>
            </text:list>
          </table:table-cell>
        </table:table-row>
        <table:table-row table:style-name="Tabela1.1">
          <table:table-cell table:style-name="Tabela1.A1" office:value-type="string">
            <text:p text:style-name="P38"><text:span text:style-name="T200">3) <text:s text:c="2"/>i</text:span><text:span text:style-name="T208">nteractive <text:s/>justice</text:span></text:p>
          </table:table-cell>
        </table:table-row>
        <table:table-row table:style-name="Tabela1.4">
          <table:table-cell table:style-name="Tabela1.A1" office:value-type="string">
            <text:list xml:id="list3765335398" text:style-name="WWNum10">
              <text:list-item>
                <text:p text:style-name="P48"><text:span text:style-name="T199">Interpersonal justice: showing employees respect and </text:span><text:span text:style-name="T206">courtesy, </text:span><text:span text:style-name="T199">respecting their</text:span><text:span text:style-name="T204"> </text:span><text:span text:style-name="T199">dignity</text:span></text:p>
              </text:list-item>
            </text:list>
          </table:table-cell>
        </table:table-row>
        <table:table-row table:style-name="Tabela1.1">
          <table:table-cell table:style-name="Tabela1.A1" office:value-type="string">
            <text:list xml:id="list3207506578" text:style-name="WWNum11">
              <text:list-item>
                <text:p text:style-name="P41"><text:span text:style-name="T199">Information justice: sharing with employees the information they need</text:span></text:p>
              </text:list-item>
            </text:list>
          </table:table-cell>
        </table:table-row>
      </table:table>
      <text:p text:style-name="P14"><text:span text:style-name="T118">Source: Jeffrey A. Mello, </text:span><text:span text:style-name="T31">Strategic Human Resources</text:span><text:span text:style-name="T118">, Cengage Learning, Stamford, USA, 2015.</text:span></text:p>
      <text:p text:style-name="P63"/>
      <text:p text:style-name="P63"/>
      <text:p text:style-name="P15"><text:span text:style-name="T32">ORGANIZATIONAL JUSTICE AS A RESEARCH SUBJECT</text:span></text:p>
      <text:p text:style-name="P72"/>
      <text:p text:style-name="P82"><text:span text:style-name="T1">Organizational justice has been the subject of numerous</text:span><text:span text:style-name="T172"> </text:span><text:span text:style-name="T1">stud- ies. These studies over the years have reflected advances in the perception of organizational justice, hence, historically, dis- tributive justice was the first to be studied, and the most recent research subject has been interactive justice. </text:span><text:span text:style-name="T111">Initially, <text:s/></text:span><text:span text:style-name="T1">only <text:s text:c="2"/></text:span><text:span text:style-name="T158"><text:s/></text:span><text:span text:style-name="T1">one</text:span></text:p>
      <text:p text:style-name="P95"><text:span text:style-name="T1">aspect of organizational justice was explored, but later the need for a comprehensive approach to the subject began to be recog- nized. In order for research in the field of organizational justice to be comparable, a standardized Scale of Organizational Justice was developed, which is the starting point for designing many studies, although it is sometimes modified due to requirements of a specific national culture (Shibaoka et al., 2010).</text:span></text:p>
      <text:p text:style-name="P86"><text:span text:style-name="T1">Much of the research has been conducted on distributive and procedural justice in relation to the general population, without focusing on a particular sector of the economy or a specific oc- cupational group. The aim of such research is to confirm</text:span><text:span text:style-name="T116"> </text:span><text:span text:style-name="T1">general hypotheses and/or to compare the perception of organizational justice</text:span><text:span text:style-name="T126"> </text:span><text:span text:style-name="T1">in</text:span><text:span text:style-name="T126"> </text:span><text:span text:style-name="T1">different</text:span><text:span text:style-name="T136"> </text:span><text:span text:style-name="T1">national</text:span><text:span text:style-name="T136"> </text:span><text:span text:style-name="T1">cultures.</text:span><text:span text:style-name="T126"> </text:span><text:span text:style-name="T1">Research</text:span><text:span text:style-name="T136"> </text:span><text:span text:style-name="T1">on</text:span><text:span text:style-name="T136"> </text:span><text:span text:style-name="T1">distributive</text:span><text:span text:style-name="T136"> </text:span><text:span text:style-name="T1">and procedural justice conducted in Bulgaria, France, Spain, Poland, Russia,</text:span><text:span text:style-name="T143"> </text:span><text:span text:style-name="T1">the</text:span><text:span text:style-name="T143"> </text:span><text:span text:style-name="T1">USA</text:span><text:span text:style-name="T131"> </text:span><text:span text:style-name="T1">and</text:span><text:span text:style-name="T143"> </text:span><text:span text:style-name="T1">Hungary</text:span><text:span text:style-name="T143"> </text:span><text:span text:style-name="T1">did</text:span><text:span text:style-name="T143"> </text:span><text:span text:style-name="T1">not</text:span><text:span text:style-name="T143"> </text:span><text:span text:style-name="T1">show</text:span><text:span text:style-name="T143"> </text:span><text:span text:style-name="T1">significant</text:span><text:span text:style-name="T143"> </text:span><text:span text:style-name="T1">differences in the perception of justice by the citizens of these countries, de- spite</text:span><text:span text:style-name="T126"> </text:span><text:span text:style-name="T1">the</text:span><text:span text:style-name="T138"> </text:span><text:span text:style-name="T1">evident</text:span><text:span text:style-name="T126"> </text:span><text:span text:style-name="T1">cultural</text:span><text:span text:style-name="T126"> </text:span><text:span text:style-name="T1">differences</text:span><text:span text:style-name="T126"> </text:span><text:span text:style-name="T1">between</text:span><text:span text:style-name="T126"> </text:span><text:span text:style-name="T1">the</text:span><text:span text:style-name="T138"> </text:span><text:span text:style-name="T1">studied</text:span><text:span text:style-name="T126"> </text:span><text:span text:style-name="T1">nations (Cohn</text:span><text:span text:style-name="T169"> </text:span><text:span text:style-name="T1">et</text:span><text:span text:style-name="T169"> </text:span><text:span text:style-name="T1">al.,</text:span><text:span text:style-name="T169"> </text:span><text:span text:style-name="T1">2000).</text:span><text:span text:style-name="T134"> </text:span><text:span text:style-name="T1">Another</text:span><text:span text:style-name="T169"> </text:span><text:span text:style-name="T1">area</text:span><text:span text:style-name="T169"> </text:span><text:span text:style-name="T1">of</text:span><text:span text:style-name="T169"> </text:span><text:span text:style-name="T1">research</text:span><text:span text:style-name="T169"> </text:span><text:span text:style-name="T1">includes</text:span><text:span text:style-name="T169"> </text:span><text:span text:style-name="T1">research</text:span><text:span text:style-name="T169"> </text:span><text:span text:style-name="T1">con- ducted in selected industries (e.g. health care (Shapoval, 2019a)) or specific professional groups (e.g. teachers (Akman, 2018) or hotel receptionists (Shapoval, 2019b)). These studies confirm the importance of organizational justice and its impact on employee behavior, providing a valuable hint for managers. It is worth emphasizing that research conducted on a selected professional group is definitely a </text:span><text:span text:style-name="T111">minority, <text:s/></text:span><text:span text:style-name="T1">so it is likely that this direction <text:s/>of research will be more explored in the future, which will also result from the greater practicality of applying the results for specific industries or professional groups. </text:span><text:span text:style-name="T111">Interestingly, </text:span><text:span text:style-name="T1">the is- sues of organizational justice in the non-governmental sector do not attract the attention of researchers. The third sector ensures that</text:span><text:span text:style-name="T124"> </text:span><text:span text:style-name="T1">important</text:span><text:span text:style-name="T124"> </text:span><text:span text:style-name="T1">social</text:span><text:span text:style-name="T124"> </text:span><text:span text:style-name="T1">needs</text:span><text:span text:style-name="T124"> </text:span><text:span text:style-name="T1">are</text:span><text:span text:style-name="T124"> </text:span><text:span text:style-name="T1">met,</text:span><text:span text:style-name="T124"> </text:span><text:span text:style-name="T1">while</text:span><text:span text:style-name="T124"> </text:span><text:span text:style-name="T1">engaging</text:span><text:span text:style-name="T124"> </text:span><text:span text:style-name="T1">a</text:span><text:span text:style-name="T124"> </text:span><text:span text:style-name="T1">significant number</text:span><text:span text:style-name="T138"> </text:span><text:span text:style-name="T1">of</text:span><text:span text:style-name="T126"> </text:span><text:span text:style-name="T1">volunteers—over</text:span><text:span text:style-name="T126"> </text:span><text:span text:style-name="T1">20%</text:span><text:span text:style-name="T138"> </text:span><text:span text:style-name="T1">of</text:span><text:span text:style-name="T126"> </text:span><text:span text:style-name="T1">inhabitants</text:span><text:span text:style-name="T138"> </text:span><text:span text:style-name="T1">in</text:span><text:span text:style-name="T138"> </text:span><text:span text:style-name="T1">Europe</text:span><text:span text:style-name="T126"> </text:span><text:span text:style-name="T1">under- take</text:span><text:span text:style-name="T128"> </text:span><text:span text:style-name="T1">such</text:span><text:span text:style-name="T119"> </text:span><text:span text:style-name="T1">activities</text:span><text:span text:style-name="T119"> </text:span><text:span text:style-name="T1">(Kossowska</text:span><text:span text:style-name="T119"> </text:span><text:span text:style-name="T1">&amp;</text:span><text:span text:style-name="T128"> </text:span><text:span text:style-name="T1">Łaguna,</text:span><text:span text:style-name="T119"> </text:span><text:span text:style-name="T1">2018).</text:span><text:span text:style-name="T128"> </text:span><text:span text:style-name="T111">However,</text:span><text:span text:style-name="T128"> </text:span><text:span text:style-name="T1">it</text:span><text:span text:style-name="T128"> </text:span><text:span text:style-name="T1">can be presumed that volunteers, although they are not <text:s/></text:span><text:span text:style-name="T190"><text:s/></text:span><text:span text:style-name="T1">financially</text:span></text:p>
      <text:p text:style-name="P76"><text:span text:style-name="T1">rewarded for their work, also feel the need to be appreciated for their work, and thus expect fair treatment in this regard.</text:span></text:p>
      <text:p text:style-name="P82"><text:span text:style-name="T1">Organizational justice is an object of concern, mainly because of its strong influence on employee attitudes. The sense of orga- nizational justice influences organizational trust, which, in turn, enhances the productive behavior of employees (Aryee et al., 2002). Organizational justice increases work commitment and the satisfaction obtained from it, whereas lack of organizational justice</text:span><text:span text:style-name="T145"> </text:span><text:span text:style-name="T1">leads</text:span><text:span text:style-name="T145"> </text:span><text:span text:style-name="T1">to</text:span><text:span text:style-name="T145"> </text:span><text:span text:style-name="T1">counterproductive</text:span><text:span text:style-name="T145"> </text:span><text:span text:style-name="T1">behavior</text:span><text:span text:style-name="T145"> </text:span><text:span text:style-name="T1">of</text:span><text:span text:style-name="T145"> </text:span><text:span text:style-name="T1">employees,</text:span><text:span text:style-name="T145"> </text:span><text:span text:style-name="T1">profes- sional burnout or an increase in the number of conflicts at work </text:span><text:span text:style-name="T112">(Turek,</text:span><text:span text:style-name="T209"> </text:span><text:span text:style-name="T111">2011).</text:span></text:p>
      <text:p text:style-name="P82"><text:span text:style-name="T1">Feeling organizational justice has a positive effect on trust in an organization, with equity being seen as the foundation for building trust in an organization (Bugdol, 2010). Research has shown that there is a correlation between distributive and pro- cedural justice and trust in organizations, and interactive justice translates</text:span><text:span text:style-name="T113"> </text:span><text:span text:style-name="T1">particularly</text:span><text:span text:style-name="T113"> </text:span><text:span text:style-name="T1">into</text:span><text:span text:style-name="T113"> </text:span><text:span text:style-name="T1">relationships</text:span><text:span text:style-name="T113"> </text:span><text:span text:style-name="T1">between</text:span><text:span text:style-name="T113"> </text:span><text:span text:style-name="T1">people</text:span><text:span text:style-name="T113"> </text:span><text:span text:style-name="T1">(Bugdol, 2014). This is confirmed by numerous studies which show that the lack of interactive justice translates into a strong increase in distrust and causes anger and feelings of betrayal among em- ployees (Robinson &amp; Morrison, 2000). This, in turn, reduces the effectiveness of the organization and its members. Other studies have found a correlation between distributive, procedural and interactive justice, and employee satisfaction with performance assessments conducted by employers. </text:span><text:span text:style-name="T111">However, </text:span><text:span text:style-name="T1">this requires the organization to properly prepare an employee performance evaluation system and to communicate it properly to</text:span><text:span text:style-name="T120"> </text:span><text:span text:style-name="T1">employees (Palaiologos et al., </text:span><text:span text:style-name="T111">2011). </text:span><text:span text:style-name="T1">In addition, the sense of justice and the resulting trust in the organization have a significant impact on employee turnover (Brashear et al.,</text:span><text:span text:style-name="T147"> </text:span><text:span text:style-name="T1">2005).</text:span></text:p>
      <text:p text:style-name="P82"><text:span text:style-name="T1">Organizational justice directly affects the level of employee involvement, with the sense of procedural justice having a par- ticularly strong impact on commitment (Bugdol, 2014).</text:span><text:span text:style-name="T113"> </text:span><text:span text:style-name="T1">Research has shown a positive correlation between distributive and <text:s/></text:span><text:span text:style-name="T195"><text:s/></text:span><text:span text:style-name="T1">pro-</text:span></text:p>
      <text:p text:style-name="P96"><text:span text:style-name="T1">cedural justice and employee engagement, with a particularly strong correlation with regard to job satisfaction in distributive justice (Bakhshi et al., 2009). Employees who are positive in <text:s/>their assessment of the decision-making process in the</text:span><text:span text:style-name="T142"> </text:span><text:span text:style-name="T1">organiza- tion feel more committed to the organization and show a lower propensity to leave it. At the same time, length of service also contributes to the </text:span><text:span text:style-name="T111">latter, </text:span><text:span text:style-name="T1">which encourages staying in the organi- zation (Niesiobędzka,</text:span><text:span text:style-name="T152"> </text:span><text:span text:style-name="T1">2014).</text:span></text:p>
      <text:p text:style-name="P82"><text:span text:style-name="T1">In</text:span><text:span text:style-name="T143"> </text:span><text:span text:style-name="T1">turn,</text:span><text:span text:style-name="T143"> </text:span><text:span text:style-name="T1">the</text:span><text:span text:style-name="T143"> </text:span><text:span text:style-name="T1">sense</text:span><text:span text:style-name="T143"> </text:span><text:span text:style-name="T1">of</text:span><text:span text:style-name="T143"> </text:span><text:span text:style-name="T1">organizational</text:span><text:span text:style-name="T143"> </text:span><text:span text:style-name="T1">injustice</text:span><text:span text:style-name="T143"> </text:span><text:span text:style-name="T1">leads</text:span><text:span text:style-name="T143"> </text:span><text:span text:style-name="T1">to</text:span><text:span text:style-name="T143"> </text:span><text:span text:style-name="T1">an</text:span><text:span text:style-name="T143"> </text:span><text:span text:style-name="T1">increase in</text:span><text:span text:style-name="T144"> </text:span><text:span text:style-name="T1">counterproductive</text:span><text:span text:style-name="T144"> </text:span><text:span text:style-name="T1">behavior</text:span><text:span text:style-name="T144"> </text:span><text:span text:style-name="T1">among</text:span><text:span text:style-name="T144"> </text:span><text:span text:style-name="T1">employees,</text:span><text:span text:style-name="T144"> </text:span><text:span text:style-name="T1">both</text:span><text:span text:style-name="T144"> </text:span><text:span text:style-name="T1">as</text:span><text:span text:style-name="T144"> </text:span><text:span text:style-name="T1">one-off acts</text:span><text:span text:style-name="T120"> </text:span><text:span text:style-name="T1">and</text:span><text:span text:style-name="T120"> </text:span><text:span text:style-name="T1">long-term</text:span><text:span text:style-name="T120"> </text:span><text:span text:style-name="T1">activities</text:span><text:span text:style-name="T120"> </text:span><text:span text:style-name="T1">that</text:span><text:span text:style-name="T120"> </text:span><text:span text:style-name="T1">may</text:span><text:span text:style-name="T120"> </text:span><text:span text:style-name="T1">harm</text:span><text:span text:style-name="T120"> </text:span><text:span text:style-name="T1">the</text:span><text:span text:style-name="T120"> </text:span><text:span text:style-name="T1">organization.</text:span><text:span text:style-name="T120"> </text:span><text:span text:style-name="T1">This type of behavior can manifest itself in a wide range of activities, from gossiping at work, engaging in activities other than work or being late to work and leaving it </text:span><text:span text:style-name="T124">early, </text:span><text:span text:style-name="T1">to the appropriation</text:span><text:span text:style-name="T132"> </text:span><text:span text:style-name="T1">of organization property (Macko,</text:span><text:span text:style-name="T191"> </text:span><text:span text:style-name="T1">2009).</text:span></text:p>
      <text:p text:style-name="P82"><text:span text:style-name="T1">The</text:span><text:span text:style-name="T122"> </text:span><text:span text:style-name="T1">lack</text:span><text:span text:style-name="T122"> </text:span><text:span text:style-name="T1">of</text:span><text:span text:style-name="T122"> </text:span><text:span text:style-name="T1">a</text:span><text:span text:style-name="T122"> </text:span><text:span text:style-name="T1">sense</text:span><text:span text:style-name="T122"> </text:span><text:span text:style-name="T1">of</text:span><text:span text:style-name="T122"> </text:span><text:span text:style-name="T1">organizational</text:span><text:span text:style-name="T122"> </text:span><text:span text:style-name="T1">justice</text:span><text:span text:style-name="T122"> </text:span><text:span text:style-name="T1">also</text:span><text:span text:style-name="T122"> </text:span><text:span text:style-name="T1">contributes</text:span><text:span text:style-name="T122"> </text:span><text:span text:style-name="T1">to aggression among employees. Especially the lack of procedural and</text:span><text:span text:style-name="T171"> </text:span><text:span text:style-name="T1">interactive</text:span><text:span text:style-name="T171"> </text:span><text:span text:style-name="T1">justice</text:span><text:span text:style-name="T171"> </text:span><text:span text:style-name="T1">plays</text:span><text:span text:style-name="T171"> </text:span><text:span text:style-name="T1">an</text:span><text:span text:style-name="T171"> </text:span><text:span text:style-name="T1">important</text:span><text:span text:style-name="T171"> </text:span><text:span text:style-name="T1">role</text:span><text:span text:style-name="T171"> </text:span><text:span text:style-name="T1">here.</text:span><text:span text:style-name="T172"> </text:span><text:span text:style-name="T1">Analyzes</text:span><text:span text:style-name="T171"> </text:span><text:span text:style-name="T1">have shown</text:span><text:span text:style-name="T115"> </text:span><text:span text:style-name="T1">that</text:span><text:span text:style-name="T115"> </text:span><text:span text:style-name="T1">maintaining</text:span><text:span text:style-name="T115"> </text:span><text:span text:style-name="T1">a</text:span><text:span text:style-name="T115"> </text:span><text:span text:style-name="T1">high</text:span><text:span text:style-name="T115"> </text:span><text:span text:style-name="T1">level</text:span><text:span text:style-name="T115"> </text:span><text:span text:style-name="T1">of</text:span><text:span text:style-name="T115"> </text:span><text:span text:style-name="T1">organizational</text:span><text:span text:style-name="T115"> </text:span><text:span text:style-name="T1">justice</text:span><text:span text:style-name="T115"> </text:span><text:span text:style-name="T1">can be an element mitigating aggressive behavior among employees (St-Pierre &amp; Holmes,</text:span><text:span text:style-name="T149"> </text:span><text:span text:style-name="T1">2010).</text:span></text:p>
      <text:p text:style-name="P90"><text:span text:style-name="T1">A</text:span><text:span text:style-name="T144"> </text:span><text:span text:style-name="T1">significant</text:span><text:span text:style-name="T125"> </text:span><text:span text:style-name="T1">aspect</text:span><text:span text:style-name="T125"> </text:span><text:span text:style-name="T1">of</text:span><text:span text:style-name="T125"> </text:span><text:span text:style-name="T1">experiencing</text:span><text:span text:style-name="T125"> </text:span><text:span text:style-name="T1">organizational</text:span><text:span text:style-name="T125"> </text:span><text:span text:style-name="T1">injustice</text:span><text:span text:style-name="T125"> </text:span><text:span text:style-name="T1">is</text:span><text:span text:style-name="T156"> </text:span><text:span text:style-name="T1">the impact it has on the health of employees.</text:span><text:span text:style-name="T210"> </text:span><text:span text:style-name="T1">Numerous</text:span><text:span text:style-name="T211"> </text:span><text:span text:style-name="T1">studies</text:span><text:span text:style-name="T156"> </text:span><text:span text:style-name="T1">show that there is a correlation between long-term</text:span><text:span text:style-name="T136"> </text:span><text:span text:style-name="T1">experience</text:span><text:span text:style-name="T130"> </text:span><text:span text:style-name="T1">of</text:span><text:span text:style-name="T156"> </text:span><text:span text:style-name="T1">injustice in the workplace and the health of employees.</text:span><text:span text:style-name="T212"> </text:span><text:span text:style-name="T1">Lack</text:span><text:span text:style-name="T149"> </text:span><text:span text:style-name="T1">or</text:span><text:span text:style-name="T156"> </text:span><text:span text:style-name="T1">low sense of organizational justice increases the risk</text:span><text:span text:style-name="T169"> </text:span><text:span text:style-name="T1">of</text:span><text:span text:style-name="T111"> </text:span><text:span text:style-name="T1">insomnia</text:span><text:span text:style-name="T156"> </text:span><text:span text:style-name="T1">in</text:span><text:span text:style-name="T119"> </text:span><text:span text:style-name="T1">people</text:span><text:span text:style-name="T119"> </text:span><text:span text:style-name="T1">not</text:span><text:span text:style-name="T119"> </text:span><text:span text:style-name="T1">previously</text:span><text:span text:style-name="T119"> </text:span><text:span text:style-name="T1">affected</text:span><text:span text:style-name="T119"> </text:span><text:span text:style-name="T1">by</text:span><text:span text:style-name="T119"> </text:span><text:span text:style-name="T1">this</text:span><text:span text:style-name="T119"> </text:span><text:span text:style-name="T1">problem</text:span><text:span text:style-name="T119"> </text:span><text:span text:style-name="T1">and</text:span><text:span text:style-name="T119"> </text:span><text:span text:style-name="T1">its</text:span><text:span text:style-name="T119"> </text:span><text:span text:style-name="T1">severity</text:span><text:span text:style-name="T153"> </text:span><text:span text:style-name="T1">in those who have previously suffered from it</text:span><text:span text:style-name="T173"> </text:span><text:span text:style-name="T111">(Toshio</text:span><text:span text:style-name="T160"> </text:span><text:span text:style-name="T1">Hayashi et al., 2017). The combination of low distributive justice</text:span><text:span text:style-name="T152"> </text:span><text:span text:style-name="T1">and</text:span><text:span text:style-name="T161"> </text:span><text:span text:style-name="T1">low</text:span><text:span text:style-name="T156"> </text:span><text:span text:style-name="T1">procedural</text:span><text:span text:style-name="T170"> </text:span><text:span text:style-name="T1">justice</text:span><text:span text:style-name="T170"> </text:span><text:span text:style-name="T1">is</text:span><text:span text:style-name="T170"> </text:span><text:span text:style-name="T1">associated</text:span><text:span text:style-name="T170"> </text:span><text:span text:style-name="T1">with</text:span><text:span text:style-name="T170"> </text:span><text:span text:style-name="T1">increased</text:span><text:span text:style-name="T170"> </text:span><text:span text:style-name="T1">levels</text:span><text:span text:style-name="T170"> </text:span><text:span text:style-name="T1">of</text:span><text:span text:style-name="T170"> </text:span><text:span text:style-name="T1">depression</text:span><text:span text:style-name="T163"> </text:span><text:span text:style-name="T1">among</text:span><text:span text:style-name="T140"> </text:span><text:span text:style-name="T1">members</text:span><text:span text:style-name="T140"> </text:span><text:span text:style-name="T1">of</text:span><text:span text:style-name="T140"> </text:span><text:span text:style-name="T1">such</text:span><text:span text:style-name="T140"> </text:span><text:span text:style-name="T1">an</text:span><text:span text:style-name="T140"> </text:span><text:span text:style-name="T1">organization</text:span><text:span text:style-name="T140"> </text:span><text:span text:style-name="T1">(Bennett</text:span><text:span text:style-name="T140"> </text:span><text:span text:style-name="T1">J.</text:span><text:span text:style-name="T140"> </text:span><text:span text:style-name="T115">Tepper,</text:span><text:span text:style-name="T140"> </text:span><text:span text:style-name="T1">2001).</text:span><text:span text:style-name="T163"> </text:span><text:span text:style-name="T1">Existing</text:span><text:span text:style-name="T135"> </text:span><text:span text:style-name="T1">studies</text:span><text:span text:style-name="T135"> </text:span><text:span text:style-name="T1">show</text:span><text:span text:style-name="T135"> </text:span><text:span text:style-name="T1">that</text:span><text:span text:style-name="T135"> </text:span><text:span text:style-name="T1">employees</text:span><text:span text:style-name="T135"> </text:span><text:span text:style-name="T1">who</text:span><text:span text:style-name="T135"> </text:span><text:span text:style-name="T1">rate</text:span><text:span text:style-name="T135"> </text:span><text:span text:style-name="T1">highly</text:span><text:span text:style-name="T135"> </text:span><text:span text:style-name="T1">organi-</text:span><text:span text:style-name="T153"> </text:span><text:span text:style-name="T1">zational</text:span><text:span text:style-name="T113"> </text:span><text:span text:style-name="T1">justice</text:span><text:span text:style-name="T113"> </text:span><text:span text:style-name="T1">in</text:span><text:span text:style-name="T113"> </text:span><text:span text:style-name="T1">their</text:span><text:span text:style-name="T113"> </text:span><text:span text:style-name="T1">workplace</text:span><text:span text:style-name="T113"> </text:span><text:span text:style-name="T1">show</text:span><text:span text:style-name="T113"> </text:span><text:span text:style-name="T1">45%</text:span><text:span text:style-name="T113"> </text:span><text:span text:style-name="T1">lower</text:span><text:span text:style-name="T113"> </text:span><text:span text:style-name="T1">mortality</text:span><text:span text:style-name="T113"> </text:span><text:span text:style-name="T1">from</text:span><text:span text:style-name="T163"> </text:span><text:span text:style-name="T1">cardiovascular problems than employees who consider </text:span><text:span text:style-name="T213"><text:s/></text:span><text:span text:style-name="T1">organi-</text:span></text:p>
      <text:p text:style-name="P99"><text:span text:style-name="T1">zational justice in their workplace to be at a low or even average level</text:span><text:span text:style-name="T127"> </text:span><text:span text:style-name="T1">(Elovainio</text:span><text:span text:style-name="T127"> </text:span><text:span text:style-name="T1">et</text:span><text:span text:style-name="T127"> </text:span><text:span text:style-name="T1">al.,</text:span><text:span text:style-name="T127"> </text:span><text:span text:style-name="T1">2006).</text:span><text:span text:style-name="T127"> </text:span><text:span text:style-name="T1">The</text:span><text:span text:style-name="T127"> </text:span><text:span text:style-name="T1">above</text:span><text:span text:style-name="T127"> </text:span><text:span text:style-name="T1">examples</text:span><text:span text:style-name="T127"> </text:span><text:span text:style-name="T1">are</text:span><text:span text:style-name="T127"> </text:span><text:span text:style-name="T1">only</text:span><text:span text:style-name="T127"> </text:span><text:span text:style-name="T1">a</text:span><text:span text:style-name="T127"> </text:span><text:span text:style-name="T1">small part</text:span><text:span text:style-name="T115"> </text:span><text:span text:style-name="T1">of</text:span><text:span text:style-name="T115"> </text:span><text:span text:style-name="T1">the</text:span><text:span text:style-name="T115"> </text:span><text:span text:style-name="T1">research</text:span><text:span text:style-name="T115"> </text:span><text:span text:style-name="T1">conducted</text:span><text:span text:style-name="T115"> </text:span><text:span text:style-name="T1">on</text:span><text:span text:style-name="T115"> </text:span><text:span text:style-name="T1">the</text:span><text:span text:style-name="T115"> </text:span><text:span text:style-name="T1">influence</text:span><text:span text:style-name="T115"> </text:span><text:span text:style-name="T1">of</text:span><text:span text:style-name="T115"> </text:span><text:span text:style-name="T1">organizational justice on the health of employees, but they show that the issues of organizational justice go far beyond the thresholds of the or- ganization and may constitute a real social problem in case of long-term deficits in organizational</text:span><text:span text:style-name="T149"> </text:span><text:span text:style-name="T1">justice.</text:span></text:p>
      <text:p text:style-name="P82"><text:span text:style-name="T1">Organizational</text:span><text:span text:style-name="T143"> </text:span><text:span text:style-name="T1">justice</text:span><text:span text:style-name="T143"> </text:span><text:span text:style-name="T1">has</text:span><text:span text:style-name="T143"> </text:span><text:span text:style-name="T1">been</text:span><text:span text:style-name="T143"> </text:span><text:span text:style-name="T1">present</text:span><text:span text:style-name="T143"> </text:span><text:span text:style-name="T1">in</text:span><text:span text:style-name="T143"> </text:span><text:span text:style-name="T1">management</text:span><text:span text:style-name="T143"> </text:span><text:span text:style-name="T1">science for several decades. Research in this area has been conducted both</text:span><text:span text:style-name="T154"> </text:span><text:span text:style-name="T1">in</text:span><text:span text:style-name="T154"> </text:span><text:span text:style-name="T1">the</text:span><text:span text:style-name="T154"> </text:span><text:span text:style-name="T1">commercial</text:span><text:span text:style-name="T154"> </text:span><text:span text:style-name="T1">sector</text:span><text:span text:style-name="T154"> </text:span><text:span text:style-name="T1">and</text:span><text:span text:style-name="T154"> </text:span><text:span text:style-name="T1">(to</text:span><text:span text:style-name="T154"> </text:span><text:span text:style-name="T1">a</text:span><text:span text:style-name="T154"> </text:span><text:span text:style-name="T1">lesser</text:span><text:span text:style-name="T154"> </text:span><text:span text:style-name="T1">extent)</text:span><text:span text:style-name="T154"> </text:span><text:span text:style-name="T1">in</text:span><text:span text:style-name="T154"> </text:span><text:span text:style-name="T1">the</text:span><text:span text:style-name="T154"> </text:span><text:span text:style-name="T1">public </text:span><text:span text:style-name="T111">sector.</text:span><text:span text:style-name="T125"> </text:span><text:span text:style-name="T1">The</text:span><text:span text:style-name="T125"> </text:span><text:span text:style-name="T1">growing</text:span><text:span text:style-name="T125"> </text:span><text:span text:style-name="T1">importance</text:span><text:span text:style-name="T125"> </text:span><text:span text:style-name="T1">of</text:span><text:span text:style-name="T125"> </text:span><text:span text:style-name="T1">the</text:span><text:span text:style-name="T125"> </text:span><text:span text:style-name="T1">third</text:span><text:span text:style-name="T125"> </text:span><text:span text:style-name="T1">sector</text:span><text:span text:style-name="T125"> </text:span><text:span text:style-name="T1">in</text:span><text:span text:style-name="T125"> </text:span><text:span text:style-name="T1">the</text:span><text:span text:style-name="T125"> </text:span><text:span text:style-name="T1">modern economy may provide a new area for research in the field of or- ganizational justice. Additionally, numerous studies conducted on</text:span><text:span text:style-name="T143"> </text:span><text:span text:style-name="T1">selected</text:span><text:span text:style-name="T143"> </text:span><text:span text:style-name="T1">professional</text:span><text:span text:style-name="T143"> </text:span><text:span text:style-name="T1">groups</text:span><text:span text:style-name="T143"> </text:span><text:span text:style-name="T1">raise</text:span><text:span text:style-name="T143"> </text:span><text:span text:style-name="T1">questions</text:span><text:span text:style-name="T143"> </text:span><text:span text:style-name="T1">whether</text:span><text:span text:style-name="T143"> </text:span><text:span text:style-name="T1">organiza- tional</text:span><text:span text:style-name="T143"> </text:span><text:span text:style-name="T1">justice</text:span><text:span text:style-name="T143"> </text:span><text:span text:style-name="T1">affects</text:span><text:span text:style-name="T143"> </text:span><text:span text:style-name="T1">different</text:span><text:span text:style-name="T143"> </text:span><text:span text:style-name="T1">professional</text:span><text:span text:style-name="T143"> </text:span><text:span text:style-name="T1">groups</text:span><text:span text:style-name="T143"> </text:span><text:span text:style-name="T1">in</text:span><text:span text:style-name="T143"> </text:span><text:span text:style-name="T1">the</text:span><text:span text:style-name="T143"> </text:span><text:span text:style-name="T1">same</text:span><text:span text:style-name="T143"> </text:span><text:span text:style-name="T115">way. </text:span><text:span text:style-name="T1">This seems particularly interesting for those groups that, due to the</text:span><text:span text:style-name="T122"> </text:span><text:span text:style-name="T1">nature</text:span><text:span text:style-name="T122"> </text:span><text:span text:style-name="T1">of</text:span><text:span text:style-name="T122"> </text:span><text:span text:style-name="T1">their</text:span><text:span text:style-name="T122"> </text:span><text:span text:style-name="T1">work,</text:span><text:span text:style-name="T122"> </text:span><text:span text:style-name="T1">have</text:span><text:span text:style-name="T122"> </text:span><text:span text:style-name="T1">access</text:span><text:span text:style-name="T122"> </text:span><text:span text:style-name="T1">to</text:span><text:span text:style-name="T122"> </text:span><text:span text:style-name="T1">objective</text:span><text:span text:style-name="T122"> </text:span><text:span text:style-name="T1">data</text:span><text:span text:style-name="T122"> </text:span><text:span text:style-name="T1">that</text:span><text:span text:style-name="T122"> </text:span><text:span text:style-name="T1">allows them to better assess the level of equity in the organization (e.g. HR staff or members of organizational supervisory bodies). Un- </text:span><text:span text:style-name="T111">doubtedly, </text:span><text:span text:style-name="T1">a factor influencing the perception of the elements of organizational</text:span><text:span text:style-name="T132"> </text:span><text:span text:style-name="T1">justice</text:span><text:span text:style-name="T132"> </text:span><text:span text:style-name="T1">is</text:span><text:span text:style-name="T132"> </text:span><text:span text:style-name="T1">the</text:span><text:span text:style-name="T132"> </text:span><text:span text:style-name="T1">culture</text:span><text:span text:style-name="T132"> </text:span><text:span text:style-name="T1">and</text:span><text:span text:style-name="T132"> </text:span><text:span text:style-name="T1">environment</text:span><text:span text:style-name="T132"> </text:span><text:span text:style-name="T1">in</text:span><text:span text:style-name="T132"> </text:span><text:span text:style-name="T1">which</text:span><text:span text:style-name="T132"> </text:span><text:span text:style-name="T1">the organization’s stakeholders operate. The above selected aspects of the organization’s operation mean that the subject of organi- zational justice and its impact on the attitudes of employees (as well</text:span><text:span text:style-name="T135"> </text:span><text:span text:style-name="T1">as</text:span><text:span text:style-name="T135"> </text:span><text:span text:style-name="T1">other</text:span><text:span text:style-name="T135"> </text:span><text:span text:style-name="T1">stakeholders</text:span><text:span text:style-name="T135"> </text:span><text:span text:style-name="T1">of</text:span><text:span text:style-name="T135"> </text:span><text:span text:style-name="T1">the</text:span><text:span text:style-name="T135"> </text:span><text:span text:style-name="T1">organization)</text:span><text:span text:style-name="T135"> </text:span><text:span text:style-name="T1">will</text:span><text:span text:style-name="T135"> </text:span><text:span text:style-name="T1">be</text:span><text:span text:style-name="T135"> </text:span><text:span text:style-name="T1">the</text:span><text:span text:style-name="T135"> </text:span><text:span text:style-name="T1">subject of numerous further studies that will serve as guidelines for the management staff of the organization, contributing, on the one hand, to the success of the organization, and, on the other hand, increasing the quality of cooperation between employees for the benefit of organizations and their</text:span><text:span text:style-name="T160"> </text:span><text:span text:style-name="T1">own.</text:span></text:p>
      <text:p text:style-name="P67"/>
      <text:p text:style-name="P12"><text:span text:style-name="T32">REFERENCES</text:span></text:p>
      <text:p text:style-name="P78"/>
      <text:p text:style-name="P24"><text:span text:style-name="T32">Adams, J. S. (1963). </text:span><text:span text:style-name="T50">Towards </text:span><text:span text:style-name="T32">an understanding of </text:span><text:span text:style-name="T50">inequity. </text:span><text:span text:style-name="T3">The Journal of Abnor-</text:span><text:span text:style-name="T4"> </text:span><text:span text:style-name="T3">mal and Social Psychology</text:span><text:span text:style-name="T32">, </text:span><text:span text:style-name="T3">67</text:span><text:span text:style-name="T32">(5), 422–436. https://doi.org/10.1037/h0040968</text:span><text:span text:style-name="T33"> </text:span><text:span text:style-name="T32">Adams, J. S. (1965). Inequity in social exchange. </text:span><text:span text:style-name="T3">L. Berkowitz (ed.) Advances in</text:span><text:span text:style-name="T5"> </text:span><text:span text:style-name="T3">experimantal <text:s text:c="2"/>social <text:s text:c="2"/>psychology, <text:s text:c="2"/>2</text:span><text:span text:style-name="T32">, <text:s text:c="2"/>267–299. https://doi.org/10.1016/S0065-</text:span></text:p>
      <text:p text:style-name="P6"><text:span text:style-name="T32">2601(08)60108-2</text:span></text:p>
      <text:p text:style-name="P25"><text:span text:style-name="T32">Akman,</text:span><text:span text:style-name="T53"> </text:span><text:span text:style-name="T54">y.</text:span><text:span text:style-name="T55"> </text:span><text:span text:style-name="T32">(2018).</text:span><text:span text:style-name="T55"> </text:span><text:span text:style-name="T32">Investigating</text:span><text:span text:style-name="T55"> </text:span><text:span text:style-name="T32">the</text:span><text:span text:style-name="T55"> </text:span><text:span text:style-name="T32">Relationship</text:span><text:span text:style-name="T55"> </text:span><text:span text:style-name="T32">between</text:span><text:span text:style-name="T55"> </text:span><text:span text:style-name="T32">Organizational</text:span><text:span text:style-name="T55"> </text:span><text:span text:style-name="T32">Justice, </text:span><text:span text:style-name="T46">work</text:span><text:span text:style-name="T56"> </text:span><text:span text:style-name="T34">Motivation</text:span><text:span text:style-name="T56"> </text:span><text:span text:style-name="T34">and</text:span><text:span text:style-name="T56"> </text:span><text:span text:style-name="T51">Teacher</text:span><text:span text:style-name="T56"> </text:span><text:span text:style-name="T34">Performance.</text:span><text:span text:style-name="T56"> </text:span><text:span text:style-name="T6">Cukurova</text:span><text:span text:style-name="T7"> </text:span><text:span text:style-name="T6">University</text:span><text:span text:style-name="T7"> </text:span><text:span text:style-name="T6">Faculty</text:span><text:span text:style-name="T7"> </text:span><text:span text:style-name="T6">of Education Journal</text:span><text:span text:style-name="T34">, </text:span><text:span text:style-name="T6">47</text:span><text:span text:style-name="T34">(1).</text:span><text:span text:style-name="T49"> </text:span><text:span text:style-name="T34">https://doi.org/10.14812/cuefd.37164</text:span></text:p>
      <text:p text:style-name="P29"><text:span text:style-name="T34">Aryee,</text:span><text:span text:style-name="T57"> </text:span><text:span text:style-name="T34">S.,</text:span><text:span text:style-name="T57"> </text:span><text:span text:style-name="T34">Budhwar,</text:span><text:span text:style-name="T57"> </text:span><text:span text:style-name="T59">P.</text:span><text:span text:style-name="T57"> </text:span><text:span text:style-name="T34">S.,</text:span><text:span text:style-name="T57"> </text:span><text:span text:style-name="T34">&amp;</text:span><text:span text:style-name="T57"> </text:span><text:span text:style-name="T34">Chen,</text:span><text:span text:style-name="T57"> </text:span><text:span text:style-name="T34">Z.</text:span><text:span text:style-name="T57"> </text:span><text:span text:style-name="T34">X.</text:span><text:span text:style-name="T57"> </text:span><text:span text:style-name="T34">(2002).</text:span><text:span text:style-name="T57"> </text:span><text:span text:style-name="T61">Trust</text:span><text:span text:style-name="T57"> </text:span><text:span text:style-name="T34">as</text:span><text:span text:style-name="T57"> </text:span><text:span text:style-name="T34">a</text:span><text:span text:style-name="T57"> </text:span><text:span text:style-name="T34">mediator</text:span><text:span text:style-name="T57"> </text:span><text:span text:style-name="T34">of</text:span><text:span text:style-name="T57"> </text:span><text:span text:style-name="T34">the</text:span><text:span text:style-name="T57"> </text:span><text:span text:style-name="T34">rela- tionship</text:span><text:span text:style-name="T63"> </text:span><text:span text:style-name="T34">between</text:span><text:span text:style-name="T63"> </text:span><text:span text:style-name="T34">organizational</text:span><text:span text:style-name="T63"> </text:span><text:span text:style-name="T34">justice</text:span><text:span text:style-name="T63"> </text:span><text:span text:style-name="T34">and</text:span><text:span text:style-name="T63"> </text:span><text:span text:style-name="T34">work</text:span><text:span text:style-name="T63"> </text:span><text:span text:style-name="T34">outcomes:</text:span><text:span text:style-name="T63"> </text:span><text:span text:style-name="T46">Test</text:span><text:span text:style-name="T63"> </text:span><text:span text:style-name="T34">of</text:span><text:span text:style-name="T63"> </text:span><text:span text:style-name="T34">a</text:span><text:span text:style-name="T63"> </text:span><text:span text:style-name="T34">social exchange</text:span><text:span text:style-name="T64"> </text:span><text:span text:style-name="T34">model.</text:span><text:span text:style-name="T64"> </text:span><text:span text:style-name="T6">Journal</text:span><text:span text:style-name="T9"> </text:span><text:span text:style-name="T6">of</text:span><text:span text:style-name="T9"> </text:span><text:span text:style-name="T6">Organizational</text:span><text:span text:style-name="T9"> </text:span><text:span text:style-name="T6">Behavior</text:span><text:span text:style-name="T34">,</text:span><text:span text:style-name="T64"> </text:span><text:span text:style-name="T6">23</text:span><text:span text:style-name="T34">(3),</text:span><text:span text:style-name="T64"> </text:span><text:span text:style-name="T34">267–285.</text:span><text:span text:style-name="T64"> </text:span><text:span text:style-name="T34">https:// doi.org/10.1002/job.138</text:span></text:p>
      <text:p text:style-name="P29"><text:span text:style-name="T32">Bakhshi, A., </text:span><text:span text:style-name="T50">Kumar, </text:span><text:span text:style-name="T32">K., &amp; Rani, E. (2009). Organizational Justice Perceptions</text:span><text:span text:style-name="T66"> </text:span><text:span text:style-name="T32">as Predictor of Job Satisfaction and Organizational Commitment. </text:span><text:span text:style-name="T3">International Journal of Business and Management</text:span><text:span text:style-name="T32">, </text:span><text:span text:style-name="T3">4</text:span><text:span text:style-name="T32">(9), 145–154. https://doi.org/10.5539/ ijbm.v4n9p145</text:span></text:p>
      <text:p text:style-name="P26"><text:span text:style-name="T32">Bennett</text:span><text:span text:style-name="T58"> </text:span><text:span text:style-name="T32">J.</text:span><text:span text:style-name="T58"> </text:span><text:span text:style-name="T45">Tepper.</text:span><text:span text:style-name="T58"> </text:span><text:span text:style-name="T32">(2001).</text:span><text:span text:style-name="T58"> </text:span><text:span text:style-name="T32">Health</text:span><text:span text:style-name="T58"> </text:span><text:span text:style-name="T32">Consequences</text:span><text:span text:style-name="T58"> </text:span><text:span text:style-name="T32">of</text:span><text:span text:style-name="T58"> </text:span><text:span text:style-name="T32">Organizational</text:span><text:span text:style-name="T58"> </text:span><text:span text:style-name="T32">Injustice:</text:span><text:span text:style-name="T58"> </text:span><text:span text:style-name="T62">Tests </text:span><text:span text:style-name="T34">of</text:span><text:span text:style-name="T67"> </text:span><text:span text:style-name="T34">Main</text:span><text:span text:style-name="T67"> </text:span><text:span text:style-name="T34">and</text:span><text:span text:style-name="T67"> </text:span><text:span text:style-name="T34">Interactive</text:span><text:span text:style-name="T67"> </text:span><text:span text:style-name="T34">Effects.</text:span><text:span text:style-name="T67"> </text:span><text:span text:style-name="T6">Organizational</text:span><text:span text:style-name="T11"> </text:span><text:span text:style-name="T6">Behavior</text:span><text:span text:style-name="T11"> </text:span><text:span text:style-name="T6">and</text:span><text:span text:style-name="T11"> </text:span><text:span text:style-name="T6">Human</text:span><text:span text:style-name="T11"> </text:span><text:span text:style-name="T6">Decision Processes</text:span><text:span text:style-name="T34">,</text:span><text:span text:style-name="T57"> </text:span><text:span text:style-name="T6">86</text:span><text:span text:style-name="T34">(2),</text:span><text:span text:style-name="T57"> </text:span><text:span text:style-name="T34">197–215.</text:span><text:span text:style-name="T57"> </text:span><text:span text:style-name="T34">https://doi.org/10.1006/obhd.2001.2951</text:span></text:p>
      <text:p text:style-name="P33"><text:span text:style-name="T32">Brashear,</text:span><text:span text:style-name="T45"> </text:span><text:span text:style-name="T42">T.</text:span><text:span text:style-name="T45"> </text:span><text:span text:style-name="T32">G.,</text:span><text:span text:style-name="T45"> </text:span><text:span text:style-name="T32">Manolis,</text:span><text:span text:style-name="T45"> </text:span><text:span text:style-name="T32">C.,</text:span><text:span text:style-name="T45"> </text:span><text:span text:style-name="T32">&amp;</text:span><text:span text:style-name="T45"> </text:span><text:span text:style-name="T32">Brooks,</text:span><text:span text:style-name="T45"> </text:span><text:span text:style-name="T32">C.</text:span><text:span text:style-name="T45"> </text:span><text:span text:style-name="T32">M.</text:span><text:span text:style-name="T45"> </text:span><text:span text:style-name="T32">(2005).</text:span><text:span text:style-name="T45"> </text:span><text:span text:style-name="T32">The</text:span><text:span text:style-name="T45"> </text:span><text:span text:style-name="T32">effects</text:span><text:span text:style-name="T45"> </text:span><text:span text:style-name="T32">of</text:span><text:span text:style-name="T45"> </text:span><text:span text:style-name="T32">control,</text:span><text:span text:style-name="T45"> </text:span><text:span text:style-name="T32">trust, and justice on salesperson turnover. </text:span><text:span text:style-name="T3">Journal of Business Research</text:span><text:span text:style-name="T32">, </text:span><text:span text:style-name="T3">58</text:span><text:span text:style-name="T32">(3), 241– 249. <text:s text:c="3"/></text:span><text:span text:style-name="T68"><text:s/></text:span><text:span text:style-name="T32">https://doi.org/10.1016/S0148-2963(03)00134-6</text:span></text:p>
      <text:p text:style-name="P34"><text:span text:style-name="T32">Brockner,</text:span><text:span text:style-name="T69"> </text:span><text:span text:style-name="T32">J.,</text:span><text:span text:style-name="T69"> </text:span><text:span text:style-name="T32">&amp;</text:span><text:span text:style-name="T69"> </text:span><text:span text:style-name="T32">wiesenfeld,</text:span><text:span text:style-name="T69"> </text:span><text:span text:style-name="T32">B.</text:span><text:span text:style-name="T69"> </text:span><text:span text:style-name="T32">M.</text:span><text:span text:style-name="T69"> </text:span><text:span text:style-name="T32">(1996).</text:span><text:span text:style-name="T71"> </text:span><text:span text:style-name="T32">An</text:span><text:span text:style-name="T69"> </text:span><text:span text:style-name="T32">integrative</text:span><text:span text:style-name="T69"> </text:span><text:span text:style-name="T32">framework</text:span><text:span text:style-name="T69"> </text:span><text:span text:style-name="T32">for</text:span><text:span text:style-name="T69"> </text:span><text:span text:style-name="T32">explaining</text:span><text:span text:style-name="T35"> </text:span><text:span text:style-name="T34">reactions</text:span><text:span text:style-name="T67"> </text:span><text:span text:style-name="T34">to</text:span><text:span text:style-name="T67"> </text:span><text:span text:style-name="T34">decisions:</text:span><text:span text:style-name="T67"> </text:span><text:span text:style-name="T34">Interactive</text:span><text:span text:style-name="T67"> </text:span><text:span text:style-name="T34">effects</text:span><text:span text:style-name="T67"> </text:span><text:span text:style-name="T34">of</text:span><text:span text:style-name="T67"> </text:span><text:span text:style-name="T34">outcomes</text:span><text:span text:style-name="T67"> </text:span><text:span text:style-name="T34">and</text:span><text:span text:style-name="T67"> </text:span><text:span text:style-name="T34">procedures.</text:span><text:span text:style-name="T67"> </text:span><text:span text:style-name="T6">Psy-</text:span><text:span text:style-name="T3"> </text:span><text:span text:style-name="T6">chological</text:span><text:span text:style-name="T12"> </text:span><text:span text:style-name="T6">bulletin</text:span><text:span text:style-name="T34">,</text:span><text:span text:style-name="T70"> </text:span><text:span text:style-name="T6">120</text:span><text:span text:style-name="T34">(2),</text:span><text:span text:style-name="T70"> </text:span><text:span text:style-name="T34">189.</text:span><text:span text:style-name="T70"> </text:span><text:span text:style-name="T34">https://doi.org/10.1037/0033-2909.120.2.189</text:span><text:span text:style-name="T36"> </text:span><text:span text:style-name="T32">Bugdol, M. (2010). </text:span><text:span text:style-name="T3">Wymiary i problemy zarz</text:span><text:span text:style-name="T72">ą</text:span><text:span text:style-name="T3">dzania organizacj</text:span><text:span text:style-name="T72">ą </text:span><text:span text:style-name="T3">opart</text:span><text:span text:style-name="T72">ą </text:span><text:span text:style-name="T3">na</text:span><text:span text:style-name="T14"> </text:span><text:span text:style-name="T3">zaufaniu.</text:span></text:p>
      <text:p text:style-name="P9"><text:span text:style-name="T32">wydawnictwo Uniwersytetu Jagiellońskiego.</text:span></text:p>
      <text:p text:style-name="P16"><text:span text:style-name="T32">Bugdol, M. (2014). </text:span><text:span text:style-name="T3">Znaczenie sprawiedliwo</text:span><text:span text:style-name="T72">ś</text:span><text:span text:style-name="T3">ci w zarz</text:span><text:span text:style-name="T72">ą</text:span><text:span text:style-name="T3">dzaniu lud</text:span><text:span text:style-name="T72">ź</text:span><text:span text:style-name="T3">mi</text:span><text:span text:style-name="T32">.</text:span></text:p>
      <text:p text:style-name="P25"><text:span text:style-name="T34">Cohn,</text:span><text:span text:style-name="T64"> </text:span><text:span text:style-name="T34">E.</text:span><text:span text:style-name="T64"> </text:span><text:span text:style-name="T34">S.,</text:span><text:span text:style-name="T64"> </text:span><text:span text:style-name="T34">white,</text:span><text:span text:style-name="T64"> </text:span><text:span text:style-name="T34">S.</text:span><text:span text:style-name="T64"> </text:span><text:span text:style-name="T34">O.,</text:span><text:span text:style-name="T64"> </text:span><text:span text:style-name="T34">&amp;</text:span><text:span text:style-name="T64"> </text:span><text:span text:style-name="T34">Sanders,</text:span><text:span text:style-name="T64"> </text:span><text:span text:style-name="T34">J.</text:span><text:span text:style-name="T64"> </text:span><text:span text:style-name="T34">(2000).</text:span><text:span text:style-name="T64"> </text:span><text:span text:style-name="T34">Distributive</text:span><text:span text:style-name="T64"> </text:span><text:span text:style-name="T34">and</text:span><text:span text:style-name="T64"> </text:span><text:span text:style-name="T34">procedural</text:span><text:span text:style-name="T64"> </text:span><text:span text:style-name="T34">jus- tice</text:span><text:span text:style-name="T61"> </text:span><text:span text:style-name="T34">in</text:span><text:span text:style-name="T61"> </text:span><text:span text:style-name="T34">seven</text:span><text:span text:style-name="T61"> </text:span><text:span text:style-name="T34">nations.</text:span><text:span text:style-name="T61"> </text:span><text:span text:style-name="T6">Law</text:span><text:span text:style-name="T15"> </text:span><text:span text:style-name="T6">and</text:span><text:span text:style-name="T15"> </text:span><text:span text:style-name="T6">human</text:span><text:span text:style-name="T15"> </text:span><text:span text:style-name="T6">behavior</text:span><text:span text:style-name="T34">,</text:span><text:span text:style-name="T61"> </text:span><text:span text:style-name="T6">24</text:span><text:span text:style-name="T34">(5),</text:span><text:span text:style-name="T61"> </text:span><text:span text:style-name="T34">553–579.</text:span><text:span text:style-name="T61"> </text:span><text:span text:style-name="T34">https://doi. org/10.1023/A:1005571012599</text:span></text:p>
      <text:p text:style-name="P26"><text:span text:style-name="T32">Cropanzano, R., Bowen, D. E., &amp; Gilliland, S. w. (2007). The management of organizational justice. </text:span><text:span text:style-name="T3">Academy of management perspectives</text:span><text:span text:style-name="T32">, </text:span><text:span text:style-name="T3">21</text:span><text:span text:style-name="T32">(4), 34–48.</text:span></text:p>
      <text:p text:style-name="P29"><text:span text:style-name="T32">Cropanzano, R., &amp; Molina,</text:span><text:span text:style-name="T73"> </text:span><text:span text:style-name="T32">A. (2015). Organizational Justice. </text:span><text:span text:style-name="T3">International Ency- clopedia of the Social &amp; Behavioral Sciences, </text:span><text:span text:style-name="T32">(pp. 379–384),</text:span><text:span text:style-name="T75"> </text:span><text:span text:style-name="T32">Elsevier.</text:span></text:p>
      <text:p text:style-name="P79"/>
      <text:p text:style-name="P28"><text:span text:style-name="T32">Deutsch, M. (1975). </text:span><text:span text:style-name="T50">Equity, Equality, </text:span><text:span text:style-name="T32">and Need—what Determines which</text:span><text:span text:style-name="T76"> </text:span><text:span text:style-name="T62">Value </text:span><text:span text:style-name="T50">will</text:span><text:span text:style-name="T78"> </text:span><text:span text:style-name="T32">Be</text:span><text:span text:style-name="T78"> </text:span><text:span text:style-name="T32">Used</text:span><text:span text:style-name="T78"> </text:span><text:span text:style-name="T32">as</text:span><text:span text:style-name="T78"> </text:span><text:span text:style-name="T32">the</text:span><text:span text:style-name="T78"> </text:span><text:span text:style-name="T32">Basis</text:span><text:span text:style-name="T78"> </text:span><text:span text:style-name="T32">of</text:span><text:span text:style-name="T78"> </text:span><text:span text:style-name="T32">Distributive</text:span><text:span text:style-name="T78"> </text:span><text:span text:style-name="T32">Justice?</text:span><text:span text:style-name="T78"> </text:span><text:span text:style-name="T3">Journal</text:span><text:span text:style-name="T16"> </text:span><text:span text:style-name="T3">of</text:span><text:span text:style-name="T16"> </text:span><text:span text:style-name="T3">Social</text:span><text:span text:style-name="T16"> </text:span><text:span text:style-name="T3">Issues</text:span><text:span text:style-name="T32">,</text:span><text:span text:style-name="T80"> </text:span><text:span text:style-name="T3">31</text:span><text:span text:style-name="T32">(3), </text:span><text:span text:style-name="T83">137–149. <text:s text:c="3"/></text:span><text:span text:style-name="T85"><text:s/></text:span><text:span text:style-name="T32">https://doi.org/10.1111/j.1540-4560.1975.tb01000.x</text:span></text:p>
      <text:p text:style-name="P30"><text:span text:style-name="T32">Elovainio,</text:span><text:span text:style-name="T42"> </text:span><text:span text:style-name="T32">M.,</text:span><text:span text:style-name="T42"> </text:span><text:span text:style-name="T32">Leino-Arjas,</text:span><text:span text:style-name="T42"> </text:span><text:span text:style-name="T80">P.,</text:span><text:span text:style-name="T42"> </text:span><text:span text:style-name="T50">Vahtera,</text:span><text:span text:style-name="T42"> </text:span><text:span text:style-name="T32">J.,</text:span><text:span text:style-name="T42"> </text:span><text:span text:style-name="T32">&amp;</text:span><text:span text:style-name="T42"> </text:span><text:span text:style-name="T32">Kivimaki,</text:span><text:span text:style-name="T42"> </text:span><text:span text:style-name="T32">M.</text:span><text:span text:style-name="T42"> </text:span><text:span text:style-name="T32">(2006).</text:span><text:span text:style-name="T42"> </text:span><text:span text:style-name="T32">Justice</text:span><text:span text:style-name="T42"> </text:span><text:span text:style-name="T32">at</text:span><text:span text:style-name="T42"> </text:span><text:span text:style-name="T32">work and cardiovascular mortality: A prospective cohort </text:span><text:span text:style-name="T62">study. </text:span><text:span text:style-name="T3">Journal of Psycho- somatic <text:s/>Research</text:span><text:span text:style-name="T32">, <text:s/></text:span><text:span text:style-name="T3">61</text:span><text:span text:style-name="T32">, <text:s/>271–274.</text:span><text:span text:style-name="T86"> </text:span><text:span text:style-name="T32">https://10.1016/j.jpsychores.2006.02.018</text:span></text:p>
      <text:p text:style-name="P27"><text:span text:style-name="T32">Gomułowicz, A. (1989). Zasada sprawiedliwości w polskim systemie podat- kowym. </text:span><text:span text:style-name="T3">Ruch Prawniczy, Ekonomiczny i Socjologiczny</text:span><text:span text:style-name="T32">, </text:span><text:span text:style-name="T3">51</text:span><text:span text:style-name="T32">(3), 53–61.</text:span></text:p>
      <text:p text:style-name="P30"><text:span text:style-name="T32">Greenberg, J. (1987). A taxonomy of organizational justice theories. </text:span><text:span text:style-name="T3">Academy of Management review</text:span><text:span text:style-name="T32">, </text:span><text:span text:style-name="T3">12</text:span><text:span text:style-name="T32">(1), 9–22.</text:span></text:p>
      <text:p text:style-name="P17"><text:span text:style-name="T32">Greenberg, J. (1990). Organizational justice: yesterday, <text:s/>today, <text:s/>and <text:s text:c="3"/>tomorrow.</text:span></text:p>
      <text:p text:style-name="P7"><text:span text:style-name="T3">Journal of management</text:span><text:span text:style-name="T32">, </text:span><text:span text:style-name="T3">16</text:span><text:span text:style-name="T32">(2), 399–432.</text:span></text:p>
      <text:p text:style-name="P32"><text:span text:style-name="T32">Greenberg,</text:span><text:span text:style-name="T87"> </text:span><text:span text:style-name="T32">J.</text:span><text:span text:style-name="T87"> </text:span><text:span text:style-name="T32">(2000).</text:span><text:span text:style-name="T87"> </text:span><text:span text:style-name="T32">Promote</text:span><text:span text:style-name="T87"> </text:span><text:span text:style-name="T32">procedural</text:span><text:span text:style-name="T87"> </text:span><text:span text:style-name="T32">justice</text:span><text:span text:style-name="T87"> </text:span><text:span text:style-name="T32">to</text:span><text:span text:style-name="T87"> </text:span><text:span text:style-name="T32">enhance</text:span><text:span text:style-name="T87"> </text:span><text:span text:style-name="T32">acceptance</text:span><text:span text:style-name="T87"> </text:span><text:span text:style-name="T32">of</text:span><text:span text:style-name="T87"> </text:span><text:span text:style-name="T32">work </text:span><text:span text:style-name="T34">outcomes.</text:span><text:span text:style-name="T88"> </text:span><text:span text:style-name="T6">A</text:span><text:span text:style-name="T17"> </text:span><text:span text:style-name="T6">handbook</text:span><text:span text:style-name="T19"> </text:span><text:span text:style-name="T6">of</text:span><text:span text:style-name="T19"> </text:span><text:span text:style-name="T6">principles</text:span><text:span text:style-name="T19"> </text:span><text:span text:style-name="T6">of</text:span><text:span text:style-name="T19"> </text:span><text:span text:style-name="T6">organizational</text:span><text:span text:style-name="T19"> </text:span><text:span text:style-name="T6">behavior</text:span><text:span text:style-name="T34">,</text:span><text:span text:style-name="T88"> </text:span><text:span text:style-name="T34">(pp.</text:span><text:span text:style-name="T88"> </text:span><text:span text:style-name="T34">181–195). Blackwell</text:span><text:span text:style-name="T49"> </text:span><text:span text:style-name="T34">Publishing.</text:span><text:span text:style-name="T49"> </text:span><text:span text:style-name="T34">https://doi.org/10.1002/9781405164047.ch13</text:span></text:p>
      <text:p text:style-name="P29"><text:span text:style-name="T32">Haber, G. (2018). Zarządzanie wartościami w zachodniej hemisferze na przykładzie libertariańskiego modelu sprawiedliwości. </text:span><text:span text:style-name="T3">Chorzowskie Studia Polityczne</text:span><text:span text:style-name="T32">, </text:span><text:span text:style-name="T3">15</text:span><text:span text:style-name="T32">.</text:span></text:p>
      <text:p text:style-name="P26"><text:span text:style-name="T32">Juchnowicz,</text:span><text:span text:style-name="T89"> </text:span><text:span text:style-name="T32">M.,</text:span><text:span text:style-name="T89"> </text:span><text:span text:style-name="T32">&amp;</text:span><text:span text:style-name="T89"> </text:span><text:span text:style-name="T32">Kinowska,</text:span><text:span text:style-name="T89"> </text:span><text:span text:style-name="T32">H.</text:span><text:span text:style-name="T89"> </text:span><text:span text:style-name="T32">(2018).</text:span><text:span text:style-name="T89"> </text:span><text:span text:style-name="T32">Sprawiedliwość</text:span><text:span text:style-name="T89"> </text:span><text:span text:style-name="T32">i</text:span><text:span text:style-name="T89"> </text:span><text:span text:style-name="T32">zaangażowanie</text:span><text:span text:style-name="T89"> </text:span><text:span text:style-name="T32">a</text:span><text:span text:style-name="T89"> </text:span><text:span text:style-name="T32">pozi- om wynagradzania. </text:span><text:span text:style-name="T3">Zarz</text:span><text:span text:style-name="T72">ą</text:span><text:span text:style-name="T3">dzanie i Finanse</text:span><text:span text:style-name="T32">, </text:span><text:span text:style-name="T3">16</text:span><text:span text:style-name="T32">(1, cz. 2),</text:span><text:span text:style-name="T75"> </text:span><text:span text:style-name="T32">107–116.</text:span></text:p>
      <text:p text:style-name="P34"><text:span text:style-name="T32">Kleszcz,</text:span><text:span text:style-name="T58"> </text:span><text:span text:style-name="T32">R.</text:span><text:span text:style-name="T58"> </text:span><text:span text:style-name="T32">(1999).</text:span><text:span text:style-name="T58"> </text:span><text:span text:style-name="T32">Co</text:span><text:span text:style-name="T58"> </text:span><text:span text:style-name="T32">to</text:span><text:span text:style-name="T58"> </text:span><text:span text:style-name="T32">znaczy</text:span><text:span text:style-name="T58"> </text:span><text:span text:style-name="T32">„sprawiedliwość”?</text:span><text:span text:style-name="T58"> </text:span><text:span text:style-name="T3">Filozofia</text:span><text:span text:style-name="T18"> </text:span><text:span text:style-name="T3">Nauki</text:span><text:span text:style-name="T32">,</text:span><text:span text:style-name="T58"> </text:span><text:span text:style-name="T3">7</text:span><text:span text:style-name="T32">(1–2),</text:span><text:span text:style-name="T58"> </text:span><text:span text:style-name="T32">31–41.</text:span><text:span text:style-name="T37"> </text:span><text:span text:style-name="T32">Kossowska,</text:span><text:span text:style-name="T76"> </text:span><text:span text:style-name="T32">M.,</text:span><text:span text:style-name="T76"> </text:span><text:span text:style-name="T32">&amp;</text:span><text:span text:style-name="T76"> </text:span><text:span text:style-name="T32">Łaguna,</text:span><text:span text:style-name="T76"> </text:span><text:span text:style-name="T32">M.</text:span><text:span text:style-name="T76"> </text:span><text:span text:style-name="T32">(2018).</text:span><text:span text:style-name="T76"> </text:span><text:span text:style-name="T32">Personality,</text:span><text:span text:style-name="T76"> </text:span><text:span text:style-name="T32">Job</text:span><text:span text:style-name="T76"> </text:span><text:span text:style-name="T32">Resources,</text:span><text:span text:style-name="T76"> </text:span><text:span text:style-name="T32">and</text:span><text:span text:style-name="T76"> </text:span><text:span text:style-name="T32">Self-Efficacy</text:span><text:span text:style-name="T38"> </text:span><text:span text:style-name="T32">as</text:span><text:span text:style-name="T48"> </text:span><text:span text:style-name="T32">Predictors</text:span><text:span text:style-name="T48"> </text:span><text:span text:style-name="T32">of</text:span><text:span text:style-name="T48"> </text:span><text:span text:style-name="T50">Volunteer</text:span><text:span text:style-name="T48"> </text:span><text:span text:style-name="T32">Engagement</text:span><text:span text:style-name="T48"> </text:span><text:span text:style-name="T32">in</text:span><text:span text:style-name="T48"> </text:span><text:span text:style-name="T32">Non-Governmental</text:span><text:span text:style-name="T48"> </text:span><text:span text:style-name="T32">Organizations.</text:span></text:p>
      <text:p text:style-name="P35"><text:span text:style-name="T3">Journal for Perspectives of Economic Political and Social Integration</text:span><text:span text:style-name="T32">, </text:span><text:span text:style-name="T3">24</text:span><text:span text:style-name="T32">(1), 69–89. </text:span><text:span text:style-name="T34">https://doi.org/10.2478/pepsi-2018-0003</text:span></text:p>
      <text:p text:style-name="P26"><text:span text:style-name="T32">Kozak,</text:span><text:span text:style-name="T48"> </text:span><text:span text:style-name="T32">A.</text:span><text:span text:style-name="T53"> </text:span><text:span text:style-name="T32">(2014).</text:span><text:span text:style-name="T53"> </text:span><text:span text:style-name="T32">Relationship</text:span><text:span text:style-name="T53"> </text:span><text:span text:style-name="T32">between</text:span><text:span text:style-name="T53"> </text:span><text:span text:style-name="T32">job</text:span><text:span text:style-name="T53"> </text:span><text:span text:style-name="T32">satisfaction</text:span><text:span text:style-name="T53"> </text:span><text:span text:style-name="T32">and</text:span><text:span text:style-name="T53"> </text:span><text:span text:style-name="T32">perception</text:span><text:span text:style-name="T53"> </text:span><text:span text:style-name="T32">of</text:span><text:span text:style-name="T53"> </text:span><text:span text:style-name="T32">manag- </text:span><text:span text:style-name="T90">er’s</text:span><text:span text:style-name="T55"> </text:span><text:span text:style-name="T32">behavior.</text:span><text:span text:style-name="T55"> </text:span><text:span text:style-name="T3">Journal</text:span><text:span text:style-name="T8"> </text:span><text:span text:style-name="T3">for</text:span><text:span text:style-name="T8"> </text:span><text:span text:style-name="T3">Perspectives</text:span><text:span text:style-name="T8"> </text:span><text:span text:style-name="T3">of</text:span><text:span text:style-name="T8"> </text:span><text:span text:style-name="T3">Economic</text:span><text:span text:style-name="T8"> </text:span><text:span text:style-name="T3">Political</text:span><text:span text:style-name="T8"> </text:span><text:span text:style-name="T3">and</text:span><text:span text:style-name="T8"> </text:span><text:span text:style-name="T3">Social</text:span><text:span text:style-name="T8"> </text:span><text:span text:style-name="T3">Integration</text:span><text:span text:style-name="T32">, </text:span><text:span text:style-name="T6">20</text:span><text:span text:style-name="T34">(1–2), 37–52.</text:span><text:span text:style-name="T91"> </text:span><text:span text:style-name="T34">https://doi.org/10.2478/v10241-012-0020-8</text:span></text:p>
      <text:p text:style-name="P31"><text:span text:style-name="T34">Leventhal, G. S. (1980). what should be done with equity theory? In </text:span><text:span text:style-name="T6">Social exchange:</text:span><text:span text:style-name="T20"> </text:span><text:span text:style-name="T6">Advances</text:span><text:span text:style-name="T20"> </text:span><text:span text:style-name="T6">in</text:span><text:span text:style-name="T20"> </text:span><text:span text:style-name="T6">experimental</text:span><text:span text:style-name="T20"> </text:span><text:span text:style-name="T6">and</text:span><text:span text:style-name="T20"> </text:span><text:span text:style-name="T6">social</text:span><text:span text:style-name="T20"> </text:span><text:span text:style-name="T6">psychology;</text:span><text:span text:style-name="T20"> </text:span><text:span text:style-name="T6">Kenneth</text:span><text:span text:style-name="T20"> </text:span><text:span text:style-name="T6">J.</text:span><text:span text:style-name="T20"> </text:span><text:span text:style-name="T6">Gergen, Martin S. Greenberg, Richard H. Willis, </text:span><text:span text:style-name="T34">(pp. 27–55). Springer. https://doi. org/10.1007/978-1-4613-3087-5_2</text:span></text:p>
      <text:p text:style-name="P25"><text:span text:style-name="T32">Lipowicz,</text:span><text:span text:style-name="T43"> </text:span><text:span text:style-name="T32">M.</text:span><text:span text:style-name="T43"> </text:span><text:span text:style-name="T32">(2014).</text:span><text:span text:style-name="T43"> </text:span><text:span text:style-name="T32">Idea</text:span><text:span text:style-name="T43"> </text:span><text:span text:style-name="T32">sprawiedliwości</text:span><text:span text:style-name="T43"> </text:span><text:span text:style-name="T32">w</text:span><text:span text:style-name="T43"> </text:span><text:span text:style-name="T32">myśli</text:span><text:span text:style-name="T43"> </text:span><text:span text:style-name="T32">Karola</text:span><text:span text:style-name="T43"> </text:span><text:span text:style-name="T32">Marksa.</text:span><text:span text:style-name="T43"> </text:span><text:span text:style-name="T3">IDEA</text:span><text:span text:style-name="T8"> </text:span><text:span text:style-name="T3">-</text:span><text:span text:style-name="T21"> </text:span><text:span text:style-name="T3">studia nad struktur</text:span><text:span text:style-name="T72">ą </text:span><text:span text:style-name="T3">i rozwojem poj</text:span><text:span text:style-name="T72">ęć </text:span><text:span text:style-name="T3">filozoficznych</text:span><text:span text:style-name="T32">, </text:span><text:span text:style-name="T3">26</text:span><text:span text:style-name="T32">,</text:span><text:span text:style-name="T93"> </text:span><text:span text:style-name="T32">97–117.</text:span></text:p>
      <text:p text:style-name="P26"><text:span text:style-name="T32">Lüchinger, R. (2007). </text:span><text:span text:style-name="T3">12 ikon ekonomii: Od Smitha do Stiglitza</text:span><text:span text:style-name="T32">. wydawnictwo Studio Emka.</text:span></text:p>
      <text:p text:style-name="P26"><text:span text:style-name="T32">Macko,</text:span><text:span text:style-name="T76"> </text:span><text:span text:style-name="T32">M.</text:span><text:span text:style-name="T76"> </text:span><text:span text:style-name="T32">(2009).</text:span><text:span text:style-name="T76"> </text:span><text:span text:style-name="T3">Poczucie</text:span><text:span text:style-name="T22"> </text:span><text:span text:style-name="T3">sprawiedliwo</text:span><text:span text:style-name="T72">ś</text:span><text:span text:style-name="T3">ci</text:span><text:span text:style-name="T22"> </text:span><text:span text:style-name="T3">organizacyjnej</text:span><text:span text:style-name="T22"> </text:span><text:span text:style-name="T3">a</text:span><text:span text:style-name="T22"> </text:span><text:span text:style-name="T3">zachowania</text:span><text:span text:style-name="T22"> </text:span><text:span text:style-name="T3">pracowników</text:span><text:span text:style-name="T32">. wydawnictwo <text:s/>Naukowe <text:s/>wydziału <text:s/>Nauk <text:s/>Społecznych <text:s/>Uniwersytetu <text:s/>im. Adama Mickiewicza w</text:span><text:span text:style-name="T94"> </text:span><text:span text:style-name="T32">Poznaniu.</text:span></text:p>
      <text:p text:style-name="P70"/>
      <text:p text:style-name="P19"><text:span text:style-name="T32">Mello, J. A. (2015). </text:span><text:span text:style-name="T3">Strategic human resource management</text:span><text:span text:style-name="T32">. Cengage Learning. Michałkiewicz, A. (2009). Teoria niesprawiedliwości J.S. Adamsa. </text:span><text:span text:style-name="T3">Acta Univer-</text:span></text:p>
      <text:p text:style-name="P8"><text:span text:style-name="T3">sitatis Lodziensis Folia Psychologica</text:span><text:span text:style-name="T32">, </text:span><text:span text:style-name="T3">13</text:span><text:span text:style-name="T32">, 3–16.</text:span></text:p>
      <text:p text:style-name="P32"><text:span text:style-name="T32">Niesiobędzka, M. (2014). Sprawiedliwość proceduralna a zaangażowanie pra- cowników. </text:span><text:span text:style-name="T3">Zarz</text:span><text:span text:style-name="T72">ą</text:span><text:span text:style-name="T3">dzanie Zasobami Ludzkimi</text:span><text:span text:style-name="T32">, </text:span><text:span text:style-name="T3">2</text:span><text:span text:style-name="T32">, 73–83.</text:span></text:p>
      <text:p text:style-name="P36"><text:span text:style-name="T39">Palaiologos, A., Papazekos, </text:span><text:span text:style-name="T81">P., </text:span><text:span text:style-name="T39">&amp; Panayotopoulou, L. (2011).</text:span><text:span text:style-name="T52"> </text:span><text:span text:style-name="T39">Organizational</text:span><text:span text:style-name="T84"> </text:span><text:span text:style-name="T39">Justice</text:span><text:span text:style-name="T35"> </text:span><text:span text:style-name="T32">and employee satisfaction In performance appraisal. </text:span><text:span text:style-name="T3">Journal of</text:span><text:span text:style-name="T24"> </text:span><text:span text:style-name="T3">European</text:span><text:span text:style-name="T25"> </text:span><text:span text:style-name="T3">In-</text:span><text:span text:style-name="T4"> </text:span><text:span text:style-name="T3">dustrial </text:span><text:span text:style-name="T26">Training</text:span><text:span text:style-name="T50">, </text:span><text:span text:style-name="T3">38</text:span><text:span text:style-name="T32">(8),</text:span><text:span text:style-name="T95"> </text:span><text:span text:style-name="T32">826–840.</text:span><text:span text:style-name="T96"> </text:span><text:span text:style-name="T32">https://doi.org/10.1108/03090591111168348</text:span><text:span text:style-name="T37"> </text:span><text:span text:style-name="T39">Robinson,</text:span><text:span text:style-name="T97"> </text:span><text:span text:style-name="T39">S.</text:span><text:span text:style-name="T97"> </text:span><text:span text:style-name="T39">L.,</text:span><text:span text:style-name="T97"> </text:span><text:span text:style-name="T39">&amp;</text:span><text:span text:style-name="T97"> </text:span><text:span text:style-name="T39">Morrison,</text:span><text:span text:style-name="T97"> </text:span><text:span text:style-name="T39">E.</text:span><text:span text:style-name="T97"> </text:span><text:span text:style-name="T79">w.</text:span><text:span text:style-name="T97"> </text:span><text:span text:style-name="T39">(2000).</text:span><text:span text:style-name="T97"> </text:span><text:span text:style-name="T39">The</text:span><text:span text:style-name="T97"> </text:span><text:span text:style-name="T39">development</text:span><text:span text:style-name="T97"> </text:span><text:span text:style-name="T39">of</text:span><text:span text:style-name="T97"> </text:span><text:span text:style-name="T39">psychological</text:span><text:span text:style-name="T97"> </text:span><text:span text:style-name="T39">contract</text:span><text:span text:style-name="T100"> </text:span><text:span text:style-name="T50">breach</text:span><text:span text:style-name="T65"> </text:span><text:span text:style-name="T32">and</text:span><text:span text:style-name="T65"> </text:span><text:span text:style-name="T32">violation:</text:span><text:span text:style-name="T89"> </text:span><text:span text:style-name="T32">A</text:span><text:span text:style-name="T48"> </text:span><text:span text:style-name="T32">longitudinal</text:span><text:span text:style-name="T65"> </text:span><text:span text:style-name="T45">study.</text:span><text:span text:style-name="T65"> </text:span><text:span text:style-name="T3">Journal</text:span><text:span text:style-name="T10"> </text:span><text:span text:style-name="T3">of</text:span><text:span text:style-name="T10"> </text:span><text:span text:style-name="T26">Organizational</text:span><text:span text:style-name="T10"> </text:span><text:span text:style-name="T3">Behaviour</text:span><text:span text:style-name="T32">,</text:span><text:span text:style-name="T40"> </text:span><text:span text:style-name="T3">21</text:span><text:span text:style-name="T32">(5), <text:s text:c="5"/>525–546. <text:s text:c="4"/></text:span><text:span text:style-name="T85"><text:s/></text:span><text:span text:style-name="T50">https://doi.org/10.1002/1099-1379(200008)21:5&lt;525::AID-</text:span></text:p>
      <text:p text:style-name="P9"><text:span text:style-name="T32">JOB40&gt;3.0.CO;2-T</text:span></text:p>
      <text:p text:style-name="P25"><text:span text:style-name="T32">Sadowski,</text:span><text:span text:style-name="T89"> </text:span><text:span text:style-name="T60">P.</text:span><text:span text:style-name="T89"> </text:span><text:span text:style-name="T32">(2008).</text:span><text:span text:style-name="T89"> </text:span><text:span text:style-name="T32">Filozofia</text:span><text:span text:style-name="T89"> </text:span><text:span text:style-name="T32">prawa</text:span><text:span text:style-name="T89"> </text:span><text:span text:style-name="T32">w</text:span><text:span text:style-name="T89"> </text:span><text:span text:style-name="T32">życiu</text:span><text:span text:style-name="T89"> </text:span><text:span text:style-name="T32">i</text:span><text:span text:style-name="T89"> </text:span><text:span text:style-name="T32">nauczaniu</text:span><text:span text:style-name="T89"> </text:span><text:span text:style-name="T32">Ulpina.</text:span><text:span text:style-name="T89"> </text:span><text:span text:style-name="T3">Zeszyty</text:span><text:span text:style-name="T14"> </text:span><text:span text:style-name="T3">Prawnic- ze</text:span><text:span text:style-name="T32">, <text:s text:c="2"/></text:span><text:span text:style-name="T3">8</text:span><text:span text:style-name="T32">(1), <text:s text:c="2"/>81–108.</text:span><text:span text:style-name="T101"> </text:span><text:span text:style-name="T32">https://doi.org/10.21697/zp.2008.8.1.04</text:span></text:p>
      <text:p text:style-name="P26"><text:span text:style-name="T32">Sankiewicz, B. (2011). Państwo opiekuńcze a wolność gospodarowania. Próba znalezienia</text:span><text:span text:style-name="T102"> </text:span><text:span text:style-name="T32">konsensusu</text:span><text:span text:style-name="T102"> </text:span><text:span text:style-name="T32">w</text:span><text:span text:style-name="T102"> </text:span><text:span text:style-name="T32">dyskusji</text:span><text:span text:style-name="T102"> </text:span><text:span text:style-name="T32">o</text:span><text:span text:style-name="T102"> </text:span><text:span text:style-name="T32">efektywności</text:span><text:span text:style-name="T102"> </text:span><text:span text:style-name="T32">i</text:span><text:span text:style-name="T102"> </text:span><text:span text:style-name="T32">sprawiedliwości.</text:span><text:span text:style-name="T48"> </text:span><text:span text:style-name="T3">Zeszyty Naukowe Uniwersytetu Ekonomicznego w Krakowie</text:span><text:span text:style-name="T32">, </text:span><text:span text:style-name="T3">872</text:span><text:span text:style-name="T32">(04),</text:span><text:span text:style-name="T103"> </text:span><text:span text:style-name="T32">17–31.</text:span></text:p>
      <text:p text:style-name="P29"><text:span text:style-name="T34">Shapoval,</text:span><text:span text:style-name="T56"> </text:span><text:span text:style-name="T59">V.</text:span><text:span text:style-name="T56"> </text:span><text:span text:style-name="T34">(2019a).</text:span><text:span text:style-name="T56"> </text:span><text:span text:style-name="T34">Organizational</text:span><text:span text:style-name="T56"> </text:span><text:span text:style-name="T34">injustice</text:span><text:span text:style-name="T56"> </text:span><text:span text:style-name="T34">and</text:span><text:span text:style-name="T56"> </text:span><text:span text:style-name="T34">emotional</text:span><text:span text:style-name="T56"> </text:span><text:span text:style-name="T34">labor</text:span><text:span text:style-name="T56"> </text:span><text:span text:style-name="T34">in</text:span><text:span text:style-name="T56"> </text:span><text:span text:style-name="T34">the</text:span><text:span text:style-name="T56"> </text:span><text:span text:style-name="T34">hos- pitality industry: A theoretical </text:span><text:span text:style-name="T61">review. </text:span><text:span text:style-name="T6">International Journal of Hospitality Management</text:span><text:span text:style-name="T34">,</text:span><text:span text:style-name="T44"> </text:span><text:span text:style-name="T6">83</text:span><text:span text:style-name="T34">,</text:span><text:span text:style-name="T44"> </text:span><text:span text:style-name="T34">56–64.</text:span><text:span text:style-name="T44"> </text:span><text:span text:style-name="T34">https://doi.org/10.1016/j.ijhm.2019.04.002</text:span></text:p>
      <text:p text:style-name="P26"><text:span text:style-name="T32">Shapoval,</text:span><text:span text:style-name="T65"> </text:span><text:span text:style-name="T60">V.</text:span><text:span text:style-name="T65"> </text:span><text:span text:style-name="T32">(2019b).</text:span><text:span text:style-name="T65"> </text:span><text:span text:style-name="T32">Organizational</text:span><text:span text:style-name="T65"> </text:span><text:span text:style-name="T32">injustice</text:span><text:span text:style-name="T65"> </text:span><text:span text:style-name="T32">and</text:span><text:span text:style-name="T65"> </text:span><text:span text:style-name="T32">emotional</text:span><text:span text:style-name="T65"> </text:span><text:span text:style-name="T32">labor</text:span><text:span text:style-name="T65"> </text:span><text:span text:style-name="T32">of</text:span><text:span text:style-name="T65"> </text:span><text:span text:style-name="T32">hotel</text:span><text:span text:style-name="T65"> </text:span><text:span text:style-name="T32">front- line employees. </text:span><text:span text:style-name="T3">International Journal of Hospitality Management</text:span><text:span text:style-name="T32">, </text:span><text:span text:style-name="T3">78</text:span><text:span text:style-name="T32">, 112–121. </text:span><text:span text:style-name="T34">https://doi.org/10.1016/j.ijhm.2018.10.022</text:span></text:p>
      <text:p text:style-name="P26"><text:span text:style-name="T34">Shibaoka,</text:span><text:span text:style-name="T82"> </text:span><text:span text:style-name="T34">M.,</text:span><text:span text:style-name="T82"> </text:span><text:span text:style-name="T51">Takada,</text:span><text:span text:style-name="T82"> </text:span><text:span text:style-name="T34">M.,</text:span><text:span text:style-name="T82"> </text:span><text:span text:style-name="T34">watanabe,</text:span><text:span text:style-name="T82"> </text:span><text:span text:style-name="T34">M.,</text:span><text:span text:style-name="T82"> </text:span><text:span text:style-name="T34">Kojima,</text:span><text:span text:style-name="T82"> </text:span><text:span text:style-name="T34">R.,</text:span><text:span text:style-name="T82"> </text:span><text:span text:style-name="T34">Kakinuma,</text:span><text:span text:style-name="T82"> </text:span><text:span text:style-name="T34">M.,</text:span><text:span text:style-name="T82"> </text:span><text:span text:style-name="T51">Tanaka, </text:span><text:span text:style-name="T32">K.,</text:span><text:span text:style-name="T53"> </text:span><text:span text:style-name="T32">&amp;</text:span><text:span text:style-name="T53"> </text:span><text:span text:style-name="T32">Kawakami,</text:span><text:span text:style-name="T53"> </text:span><text:span text:style-name="T32">N.</text:span><text:span text:style-name="T53"> </text:span><text:span text:style-name="T32">(2010).</text:span><text:span text:style-name="T53"> </text:span><text:span text:style-name="T32">Development</text:span><text:span text:style-name="T53"> </text:span><text:span text:style-name="T32">and</text:span><text:span text:style-name="T53"> </text:span><text:span text:style-name="T32">validity</text:span><text:span text:style-name="T53"> </text:span><text:span text:style-name="T32">of</text:span><text:span text:style-name="T53"> </text:span><text:span text:style-name="T32">the</text:span><text:span text:style-name="T53"> </text:span><text:span text:style-name="T32">Japanese</text:span><text:span text:style-name="T53"> </text:span><text:span text:style-name="T32">version </text:span><text:span text:style-name="T34">of</text:span><text:span text:style-name="T77"> </text:span><text:span text:style-name="T34">the</text:span><text:span text:style-name="T77"> </text:span><text:span text:style-name="T34">organizational</text:span><text:span text:style-name="T77"> </text:span><text:span text:style-name="T34">justice</text:span><text:span text:style-name="T77"> </text:span><text:span text:style-name="T34">scale.</text:span><text:span text:style-name="T77"> </text:span><text:span text:style-name="T6">Industrial</text:span><text:span text:style-name="T23"> </text:span><text:span text:style-name="T6">health</text:span><text:span text:style-name="T34">,</text:span><text:span text:style-name="T77"> </text:span><text:span text:style-name="T6">48</text:span><text:span text:style-name="T34">(1),</text:span><text:span text:style-name="T77"> </text:span><text:span text:style-name="T34">66–73.</text:span><text:span text:style-name="T77"> </text:span><text:span text:style-name="T34">https://doi. org/10.2486/indhealth.48.66</text:span></text:p>
      <text:p text:style-name="P29"><text:span text:style-name="T34">Silva,</text:span><text:span text:style-name="T67"> </text:span><text:span text:style-name="T34">M.</text:span><text:span text:style-name="T67"> </text:span><text:span text:style-name="T34">R.,</text:span><text:span text:style-name="T67"> </text:span><text:span text:style-name="T34">&amp;</text:span><text:span text:style-name="T67"> </text:span><text:span text:style-name="T34">Caetano,</text:span><text:span text:style-name="T63"> </text:span><text:span text:style-name="T34">A.</text:span><text:span text:style-name="T67"> </text:span><text:span text:style-name="T34">(2016).</text:span><text:span text:style-name="T67"> </text:span><text:span text:style-name="T34">Organizational</text:span><text:span text:style-name="T67"> </text:span><text:span text:style-name="T34">justice</text:span><text:span text:style-name="T67"> </text:span><text:span text:style-name="T34">across</text:span><text:span text:style-name="T67"> </text:span><text:span text:style-name="T34">cultures:</text:span><text:span text:style-name="T63"> </text:span><text:span text:style-name="T34">A</text:span><text:span text:style-name="T74"> </text:span><text:span text:style-name="T34">sys- </text:span><text:span text:style-name="T32">tematic</text:span><text:span text:style-name="T69"> </text:span><text:span text:style-name="T32">review</text:span><text:span text:style-name="T69"> </text:span><text:span text:style-name="T32">of</text:span><text:span text:style-name="T69"> </text:span><text:span text:style-name="T32">four</text:span><text:span text:style-name="T69"> </text:span><text:span text:style-name="T32">decades</text:span><text:span text:style-name="T69"> </text:span><text:span text:style-name="T32">of</text:span><text:span text:style-name="T69"> </text:span><text:span text:style-name="T32">research</text:span><text:span text:style-name="T69"> </text:span><text:span text:style-name="T32">and</text:span><text:span text:style-name="T69"> </text:span><text:span text:style-name="T32">some</text:span><text:span text:style-name="T69"> </text:span><text:span text:style-name="T32">directions</text:span><text:span text:style-name="T69"> </text:span><text:span text:style-name="T32">for</text:span><text:span text:style-name="T69"> </text:span><text:span text:style-name="T32">the</text:span><text:span text:style-name="T69"> </text:span><text:span text:style-name="T32">future. </text:span><text:span text:style-name="T6">Social</text:span><text:span text:style-name="T27"> </text:span><text:span text:style-name="T6">Justice</text:span><text:span text:style-name="T27"> </text:span><text:span text:style-name="T6">Research</text:span><text:span text:style-name="T34">,</text:span><text:span text:style-name="T82"> </text:span><text:span text:style-name="T6">29</text:span><text:span text:style-name="T34">(3),</text:span><text:span text:style-name="T82"> </text:span><text:span text:style-name="T34">257–287.</text:span><text:span text:style-name="T82"> </text:span><text:span text:style-name="T34">https://doi.org/10.1007/s11211-016-</text:span></text:p>
      <text:p text:style-name="P9"><text:span text:style-name="T32">0263-0</text:span></text:p>
      <text:p text:style-name="P32"><text:span text:style-name="T32">St-Pierre,</text:span><text:span text:style-name="T104"> </text:span><text:span text:style-name="T32">I.,</text:span><text:span text:style-name="T104"> </text:span><text:span text:style-name="T32">&amp;</text:span><text:span text:style-name="T104"> </text:span><text:span text:style-name="T32">Holmes,</text:span><text:span text:style-name="T104"> </text:span><text:span text:style-name="T32">D.</text:span><text:span text:style-name="T104"> </text:span><text:span text:style-name="T32">(2010).</text:span><text:span text:style-name="T104"> </text:span><text:span text:style-name="T32">The</text:span><text:span text:style-name="T104"> </text:span><text:span text:style-name="T32">relationship</text:span><text:span text:style-name="T104"> </text:span><text:span text:style-name="T32">between</text:span><text:span text:style-name="T104"> </text:span><text:span text:style-name="T32">organizational</text:span><text:span text:style-name="T104"> </text:span><text:span text:style-name="T32">justice and</text:span><text:span text:style-name="T69"> </text:span><text:span text:style-name="T32">workplace</text:span><text:span text:style-name="T69"> </text:span><text:span text:style-name="T32">aggression;</text:span><text:span text:style-name="T69"> </text:span><text:span text:style-name="T32">Journal</text:span><text:span text:style-name="T69"> </text:span><text:span text:style-name="T32">of</text:span><text:span text:style-name="T89"> </text:span><text:span text:style-name="T32">Advanced</text:span><text:span text:style-name="T69"> </text:span><text:span text:style-name="T32">Nursing.</text:span><text:span text:style-name="T69"> </text:span><text:span text:style-name="T3">Journal</text:span><text:span text:style-name="T13"> </text:span><text:span text:style-name="T3">of</text:span><text:span text:style-name="T13"> </text:span><text:span text:style-name="T3">Advanced Nursing</text:span><text:span text:style-name="T32">, <text:s/></text:span><text:span text:style-name="T3">66(5)</text:span><text:span text:style-name="T32">, <text:s/>1169–1182.</text:span><text:span text:style-name="T105"> </text:span><text:span text:style-name="T32">https://10.1111/j.1365-2648.2010.05281.x</text:span></text:p>
      <text:p text:style-name="P26"><text:span text:style-name="T32">Sztompka, P. (2012). Paradoks sprawiedliwości społecznej: Równość zasad nierówności. </text:span><text:span text:style-name="T3">Ruch Prawniczy, Ekonomiczny i Socjologiczny</text:span><text:span text:style-name="T32">, </text:span><text:span text:style-name="T3">74</text:span><text:span text:style-name="T32">(4), 239–255.</text:span></text:p>
      <text:p text:style-name="P26"><text:span text:style-name="T32">Toshio Hayashi, yuko Odagiri, Tomoko Takamiya, yumiko Ohya, &amp; Shigeru Inoue. (2017). Organizational justice and insomnia: A prospective <text:s text:c="4"/>cohort</text:span></text:p>
      <text:p text:style-name="P80"/>
      <text:p text:style-name="P37"><text:span text:style-name="T34">study</text:span><text:span text:style-name="T88"> </text:span><text:span text:style-name="T34">examining</text:span><text:span text:style-name="T88"> </text:span><text:span text:style-name="T34">insomnia</text:span><text:span text:style-name="T88"> </text:span><text:span text:style-name="T34">onset</text:span><text:span text:style-name="T88"> </text:span><text:span text:style-name="T34">and</text:span><text:span text:style-name="T88"> </text:span><text:span text:style-name="T34">persistence.</text:span><text:span text:style-name="T88"> </text:span><text:span text:style-name="T6">Int</text:span><text:span text:style-name="T19"> </text:span><text:span text:style-name="T6">Arch</text:span><text:span text:style-name="T19"> </text:span><text:span text:style-name="T6">Occup</text:span><text:span text:style-name="T19"> </text:span><text:span text:style-name="T6">Environ Health</text:span><text:span text:style-name="T34">,</text:span><text:span text:style-name="T56"> </text:span><text:span text:style-name="T6">90</text:span><text:span text:style-name="T34">,</text:span><text:span text:style-name="T56"> </text:span><text:span text:style-name="T34">133–140.</text:span><text:span text:style-name="T56"> </text:span><text:span text:style-name="T34">https://10.1007/s00420-016-1183-x</text:span></text:p>
      <text:p text:style-name="P27"><text:span text:style-name="T62">Turek,</text:span><text:span text:style-name="T65"> </text:span><text:span text:style-name="T32">D.</text:span><text:span text:style-name="T65"> </text:span><text:span text:style-name="T32">(2011).</text:span><text:span text:style-name="T65"> </text:span><text:span text:style-name="T32">Sprawiedliwość</text:span><text:span text:style-name="T65"> </text:span><text:span text:style-name="T32">organizacyjna</text:span><text:span text:style-name="T65"> </text:span><text:span text:style-name="T32">w</text:span><text:span text:style-name="T65"> </text:span><text:span text:style-name="T32">przedsiębiorstwie.</text:span><text:span text:style-name="T92"> </text:span><text:span text:style-name="T3">Kwartalnik Nauk o Przedsi</text:span><text:span text:style-name="T72">ę</text:span><text:span text:style-name="T3">biorstwie</text:span><text:span text:style-name="T32">, </text:span><text:span text:style-name="T3">18</text:span><text:span text:style-name="T32">(1),</text:span><text:span text:style-name="T106"> </text:span><text:span text:style-name="T32">41–45.</text:span></text:p>
      <text:p text:style-name="P18"><text:span text:style-name="T32">wróbel, P. <text:s/>(2013). Postulat sprawiedliwości społecznej a idea <text:s/>sprawiedliwości.</text:span></text:p>
      <text:p text:style-name="P7"><text:span text:style-name="T3">Studia Socialia Cracoviensia</text:span><text:span text:style-name="T32">, </text:span><text:span text:style-name="T3">5</text:span><text:span text:style-name="T32">(1 (8)), 135–150.</text:span></text:p>
      <text:p text:style-name="P32"><text:span text:style-name="T32">wziątek-Staśko,</text:span><text:span text:style-name="T98"> </text:span><text:span text:style-name="T32">A.</text:span><text:span text:style-name="T87"> </text:span><text:span text:style-name="T32">(2016).</text:span><text:span text:style-name="T87"> </text:span><text:span text:style-name="T32">The</text:span><text:span text:style-name="T87"> </text:span><text:span text:style-name="T32">extent</text:span><text:span text:style-name="T87"> </text:span><text:span text:style-name="T32">of</text:span><text:span text:style-name="T87"> </text:span><text:span text:style-name="T32">managers’</text:span><text:span text:style-name="T87"> </text:span><text:span text:style-name="T32">motivation</text:span><text:span text:style-name="T87"> </text:span><text:span text:style-name="T32">as</text:span><text:span text:style-name="T87"> </text:span><text:span text:style-name="T32">a</text:span><text:span text:style-name="T87"> </text:span><text:span text:style-name="T32">determinant of</text:span><text:span text:style-name="T98"> </text:span><text:span text:style-name="T32">leadership</text:span><text:span text:style-name="T98"> </text:span><text:span text:style-name="T50">quality.</text:span><text:span text:style-name="T98"> </text:span><text:span text:style-name="T3">Engineering</text:span><text:span text:style-name="T29"> </text:span><text:span text:style-name="T3">Management</text:span><text:span text:style-name="T29"> </text:span><text:span text:style-name="T3">in</text:span><text:span text:style-name="T29"> </text:span><text:span text:style-name="T3">Production</text:span><text:span text:style-name="T29"> </text:span><text:span text:style-name="T3">and</text:span><text:span text:style-name="T29"> </text:span><text:span text:style-name="T3">Services</text:span><text:span text:style-name="T32">,</text:span><text:span text:style-name="T60"> </text:span><text:span text:style-name="T3">8</text:span><text:span text:style-name="T32">(1), </text:span><text:span text:style-name="T34">37–46.</text:span><text:span text:style-name="T107"> </text:span><text:span text:style-name="T34">https://doi.org/10.1515/emj-2016-0004</text:span></text:p>
      <text:p text:style-name="P29"><text:span text:style-name="T32">Zysberg,</text:span><text:span text:style-name="T58"> </text:span><text:span text:style-name="T32">L.</text:span><text:span text:style-name="T58"> </text:span><text:span text:style-name="T32">(2018).</text:span><text:span text:style-name="T58"> </text:span><text:span text:style-name="T32">The</text:span><text:span text:style-name="T58"> </text:span><text:span text:style-name="T32">People</text:span><text:span text:style-name="T58"> </text:span><text:span text:style-name="T32">Demand</text:span><text:span text:style-name="T58"> </text:span><text:span text:style-name="T32">Social</text:span><text:span text:style-name="T58"> </text:span><text:span text:style-name="T32">Justice:</text:span><text:span text:style-name="T58"> </text:span><text:span text:style-name="T32">The</text:span><text:span text:style-name="T58"> </text:span><text:span text:style-name="T32">Social</text:span><text:span text:style-name="T58"> </text:span><text:span text:style-name="T32">Protest</text:span><text:span text:style-name="T58"> </text:span><text:span text:style-name="T32">in</text:span><text:span text:style-name="T58"> </text:span><text:span text:style-name="T32">Israel as</text:span><text:span text:style-name="T80"> </text:span><text:span text:style-name="T32">an</text:span><text:span text:style-name="T43"> </text:span><text:span text:style-name="T32">Agoral</text:span><text:span text:style-name="T80"> </text:span><text:span text:style-name="T32">Gathering.</text:span><text:span text:style-name="T80"> </text:span><text:span text:style-name="T3">Journal</text:span><text:span text:style-name="T28"> </text:span><text:span text:style-name="T3">for</text:span><text:span text:style-name="T28"> </text:span><text:span text:style-name="T3">Perspectives</text:span><text:span text:style-name="T28"> </text:span><text:span text:style-name="T3">of</text:span><text:span text:style-name="T28"> </text:span><text:span text:style-name="T3">Economic</text:span><text:span text:style-name="T28"> </text:span><text:span text:style-name="T3">Political</text:span><text:span text:style-name="T28"> </text:span><text:span text:style-name="T3">and</text:span><text:span text:style-name="T28"> </text:span><text:span text:style-name="T3">Social </text:span><text:span text:style-name="T6">Integration</text:span><text:span text:style-name="T34">,</text:span><text:span text:style-name="T99"> </text:span><text:span text:style-name="T6">24</text:span><text:span text:style-name="T34">(2),</text:span><text:span text:style-name="T99"> </text:span><text:span text:style-name="T34">31–45.</text:span><text:span text:style-name="T99"> </text:span><text:span text:style-name="T34">https://doi.org/10.2478/pepsi-2018-0007</text:span></text:p>
      <text:p text:style-name="P26"><text:span text:style-name="T32">Żyro,</text:span><text:span text:style-name="T69"> </text:span><text:span text:style-name="T32">E.</text:span><text:span text:style-name="T69"> </text:span><text:span text:style-name="T32">(1966).</text:span><text:span text:style-name="T89"> </text:span><text:span text:style-name="T32">Aksjologiczne</text:span><text:span text:style-name="T69"> </text:span><text:span text:style-name="T32">treści</text:span><text:span text:style-name="T69"> </text:span><text:span text:style-name="T32">pojęcia</text:span><text:span text:style-name="T69"> </text:span><text:span text:style-name="T32">sprawiedliwość</text:span><text:span text:style-name="T69"> </text:span><text:span text:style-name="T32">w</text:span><text:span text:style-name="T69"> </text:span><text:span text:style-name="T32">poglądach</text:span><text:span text:style-name="T69"> </text:span><text:span text:style-name="T32">Karola Marksa. </text:span><text:span text:style-name="T3">Etyka</text:span><text:span text:style-name="T32">, </text:span><text:span text:style-name="T3">1</text:span><text:span text:style-name="T32">,</text:span><text:span text:style-name="T108"> </text:span><text:span text:style-name="T32">191–2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Book Antiqua" svg:font-family="'Book Antiqua'" style:font-family-generic="roman" style:font-pitch="variable"/>
    <style:font-face style:name="Calibri" svg:font-family="Calibri" style:font-family-generic="roman" style:font-pitch="variable"/>
    <style:font-face style:name="Palatino Linotype" svg:font-family="'Palatino Linotype'" style:font-family-generic="roman" style:font-pitch="variable"/>
    <style:font-face style:name="Palatino Linotype1" svg:font-family="'Palatino Linotype'"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alatino Linotype2" svg:font-family="'Palatino Linotyp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Palatino Linotype" fo:font-family="'Palatino Linotype'" style:font-family-generic="roman" style:font-pitch="variable" style:font-name-asian="Palatino Linotype2" style:font-family-asian="'Palatino Linotype'" style:font-family-generic-asian="system" style:font-pitch-asian="variable" style:font-name-complex="Palatino Linotype2" style:font-family-complex="'Palatino Linotype'"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06cm" fo:margin-right="0.201cm" fo:line-height="0.473cm" fo:text-align="justify" style:justify-single-word="false" fo:text-indent="0cm" style:auto-text-indent="false"/>
      <style:text-properties style:font-name="Palatino Linotype" fo:font-family="'Palatino Linotype'" style:font-family-generic="roman" style:font-pitch="variable" fo:font-size="11pt" style:font-name-asian="Palatino Linotype2" style:font-family-asian="'Palatino Linotype'" style:font-family-generic-asian="system" style:font-pitch-asian="variable" style:font-size-asian="11pt" style:font-name-complex="Palatino Linotype2" style:font-family-complex="'Palatino Linotype'" style:font-family-generic-complex="system" style:font-pitch-complex="variable" style:font-size-complex="11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706cm" fo:margin-right="0.201cm" fo:line-height="0.473cm" fo:text-align="justify" style:justify-single-word="false" fo:text-indent="-0.499cm" style:auto-text-indent="false"/>
      <style:text-properties style:font-name="Palatino Linotype" fo:font-family="'Palatino Linotype'" style:font-family-generic="roman" style:font-pitch="variable" style:font-name-asian="Palatino Linotype2" style:font-family-asian="'Palatino Linotype'" style:font-family-generic-asian="system" style:font-pitch-asian="variable" style:font-name-complex="Palatino Linotype2" style:font-family-complex="'Palatino Linotype'" style:font-family-generic-complex="system" style:font-pitch-complex="variable"/>
    </style:style>
    <style:style style:name="Table_20_Paragraph" style:display-name="Table Paragraph" style:family="paragraph" style:parent-style-name="Standard" style:default-outline-level="">
      <style:paragraph-properties fo:margin-left="0.891cm" fo:margin-right="0cm" fo:margin-top="0.005cm" fo:margin-bottom="0cm" loext:contextual-spacing="false" fo:line-height="0.388cm" fo:text-indent="-0.3cm" style:auto-text-indent="false"/>
      <style:text-properties style:font-name="Palatino Linotype" fo:font-family="'Palatino Linotype'" style:font-family-generic="roman" style:font-pitch="variable" style:font-name-asian="Palatino Linotype2" style:font-family-asian="'Palatino Linotype'" style:font-family-generic-asian="system" style:font-pitch-asian="variable" style:font-name-complex="Palatino Linotype2" style:font-family-complex="'Palatino Linotype'" style:font-family-generic-complex="system" style:font-pitch-complex="variable"/>
    </style:style>
    <style:style style:name="Head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8.5pt" fo:letter-spacing="-0.034cm" style:font-name-asian="Palatino Linotype2" style:font-family-asian="'Palatino Linotype'" style:font-family-generic-asian="system" style:font-pitch-asian="variable" style:font-size-asian="8.5pt" style:font-name-complex="Palatino Linotype2" style:font-family-complex="'Palatino Linotype'" style:font-family-generic-complex="system" style:font-pitch-complex="variable" style:font-size-complex="8.5pt" style:text-scale="99%"/>
    </style:style>
    <style:style style:name="ListLabel_20_2" style:display-name="ListLabel 2" style:family="text">
      <style:text-properties fo:color="#231f20" fo:font-size="8.5pt" fo:letter-spacing="-0.034cm" style:font-name-asian="Palatino Linotype2" style:font-family-asian="'Palatino Linotype'" style:font-family-generic-asian="system" style:font-pitch-asian="variable" style:font-size-asian="8.5pt" style:font-name-complex="Palatino Linotype2" style:font-family-complex="'Palatino Linotype'" style:font-family-generic-complex="system" style:font-pitch-complex="variable" style:font-size-complex="8.5pt" style:text-scale="99%"/>
    </style:style>
    <style:style style:name="ListLabel_20_3" style:display-name="ListLabel 3" style:family="text">
      <style:text-properties fo:color="#231f20" fo:font-size="8.5pt" fo:letter-spacing="-0.034cm" style:font-name-asian="Palatino Linotype2" style:font-family-asian="'Palatino Linotype'" style:font-family-generic-asian="system" style:font-pitch-asian="variable" style:font-size-asian="8.5pt" style:font-name-complex="Palatino Linotype2" style:font-family-complex="'Palatino Linotype'" style:font-family-generic-complex="system" style:font-pitch-complex="variable" style:font-size-complex="8.5pt" style:text-scale="99%"/>
    </style:style>
    <style:style style:name="ListLabel_20_4" style:display-name="ListLabel 4" style:family="text">
      <style:text-properties fo:color="#231f20" fo:font-size="8.5pt" fo:letter-spacing="-0.034cm" style:font-name-asian="Palatino Linotype2" style:font-family-asian="'Palatino Linotype'" style:font-family-generic-asian="system" style:font-pitch-asian="variable" style:font-size-asian="8.5pt" style:font-name-complex="Palatino Linotype2" style:font-family-complex="'Palatino Linotype'" style:font-family-generic-complex="system" style:font-pitch-complex="variable" style:font-size-complex="8.5pt" style:text-scale="99%"/>
    </style:style>
    <style:style style:name="ListLabel_20_5" style:display-name="ListLabel 5" style:family="text">
      <style:text-properties fo:color="#231f20" fo:font-size="8.5pt" fo:letter-spacing="-0.034cm" style:font-name-asian="Palatino Linotype2" style:font-family-asian="'Palatino Linotype'" style:font-family-generic-asian="system" style:font-pitch-asian="variable" style:font-size-asian="8.5pt" style:font-name-complex="Palatino Linotype2" style:font-family-complex="'Palatino Linotype'" style:font-family-generic-complex="system" style:font-pitch-complex="variable" style:font-size-complex="8.5pt" style:text-scale="99%"/>
    </style:style>
    <style:style style:name="ListLabel_20_6" style:display-name="ListLabel 6" style:family="text">
      <style:text-properties fo:color="#231f20" fo:font-size="8.5pt" fo:letter-spacing="-0.034cm" style:font-name-asian="Palatino Linotype2" style:font-family-asian="'Palatino Linotype'" style:font-family-generic-asian="system" style:font-pitch-asian="variable" style:font-size-asian="8.5pt" style:font-name-complex="Palatino Linotype2" style:font-family-complex="'Palatino Linotype'" style:font-family-generic-complex="system" style:font-pitch-complex="variable" style:font-size-complex="8.5pt" style:text-scale="99%"/>
    </style:style>
    <style:style style:name="ListLabel_20_7" style:display-name="ListLabel 7" style:family="text">
      <style:text-properties fo:color="#231f20" fo:font-size="8.5pt" fo:letter-spacing="-0.034cm" style:font-name-asian="Palatino Linotype2" style:font-family-asian="'Palatino Linotype'" style:font-family-generic-asian="system" style:font-pitch-asian="variable" style:font-size-asian="8.5pt" style:font-name-complex="Palatino Linotype2" style:font-family-complex="'Palatino Linotype'" style:font-family-generic-complex="system" style:font-pitch-complex="variable" style:font-size-complex="8.5pt" style:text-scale="99%"/>
    </style:style>
    <style:style style:name="ListLabel_20_8" style:display-name="ListLabel 8" style:family="text">
      <style:text-properties fo:color="#231f20" fo:font-size="8.5pt" fo:letter-spacing="-0.034cm" style:font-name-asian="Palatino Linotype2" style:font-family-asian="'Palatino Linotype'" style:font-family-generic-asian="system" style:font-pitch-asian="variable" style:font-size-asian="8.5pt" style:font-name-complex="Palatino Linotype2" style:font-family-complex="'Palatino Linotype'" style:font-family-generic-complex="system" style:font-pitch-complex="variable" style:font-size-complex="8.5pt" style:text-scale="99%"/>
    </style:style>
    <style:style style:name="ListLabel_20_9" style:display-name="ListLabel 9" style:family="text">
      <style:text-properties fo:color="#231f20" fo:font-size="8.5pt" fo:letter-spacing="-0.034cm" style:font-name-asian="Palatino Linotype2" style:font-family-asian="'Palatino Linotype'" style:font-family-generic-asian="system" style:font-pitch-asian="variable" style:font-size-asian="8.5pt" style:font-name-complex="Palatino Linotype2" style:font-family-complex="'Palatino Linotype'" style:font-family-generic-complex="system" style:font-pitch-complex="variable" style:font-size-complex="8.5pt" style:text-scale="99%"/>
    </style:style>
    <style:style style:name="ListLabel_20_10" style:display-name="ListLabel 10" style:family="text">
      <style:text-properties fo:color="#231f20" fo:font-size="8.5pt" fo:letter-spacing="-0.034cm" style:font-name-asian="Palatino Linotype2" style:font-family-asian="'Palatino Linotype'" style:font-family-generic-asian="system" style:font-pitch-asian="variable" style:font-size-asian="8.5pt" style:font-name-complex="Palatino Linotype2" style:font-family-complex="'Palatino Linotype'" style:font-family-generic-complex="system" style:font-pitch-complex="variable" style:font-size-complex="8.5pt" style:text-scale="99%"/>
    </style:style>
    <style:style style:name="ListLabel_20_11" style:display-name="ListLabel 11" style:family="text">
      <style:text-properties fo:color="#231f20" fo:font-size="11pt" style:font-name-asian="Palatino Linotype2" style:font-family-asian="'Palatino Linotype'" style:font-family-generic-asian="system" style:font-pitch-asian="variable" style:font-size-asian="11pt" style:font-name-complex="Palatino Linotype2" style:font-family-complex="'Palatino Linotype'" style:font-family-generic-complex="system" style:font-pitch-complex="variable" style:font-size-complex="11pt" style:text-scale="10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3cm" fo:margin-left="0.891cm"/>
        </style:list-level-properties>
        <style:text-properties style:font-name="Palatino Linotype1"/>
      </text:list-level-style-bullet>
      <text:list-level-style-bullet text:level="2" style:num-suffix="•" text:bullet-char="•">
        <style:list-level-properties text:list-level-position-and-space-mode="label-alignment">
          <style:list-level-label-alignment text:label-followed-by="listtab" fo:text-indent="-0.3cm" fo:margin-left="1.889cm"/>
        </style:list-level-properties>
      </text:list-level-style-bullet>
      <text:list-level-style-bullet text:level="3" style:num-suffix="•" text:bullet-char="•">
        <style:list-level-properties text:list-level-position-and-space-mode="label-alignment">
          <style:list-level-label-alignment text:label-followed-by="listtab" fo:text-indent="-0.3cm" fo:margin-left="2.898cm"/>
        </style:list-level-properties>
      </text:list-level-style-bullet>
      <text:list-level-style-bullet text:level="4" style:num-suffix="•" text:bullet-char="•">
        <style:list-level-properties text:list-level-position-and-space-mode="label-alignment">
          <style:list-level-label-alignment text:label-followed-by="listtab" fo:text-indent="-0.3cm" fo:margin-left="3.905cm"/>
        </style:list-level-properties>
      </text:list-level-style-bullet>
      <text:list-level-style-bullet text:level="5" style:num-suffix="•" text:bullet-char="•">
        <style:list-level-properties text:list-level-position-and-space-mode="label-alignment">
          <style:list-level-label-alignment text:label-followed-by="listtab" fo:text-indent="-0.3cm" fo:margin-left="4.914cm"/>
        </style:list-level-properties>
      </text:list-level-style-bullet>
      <text:list-level-style-bullet text:level="6" style:num-suffix="•" text:bullet-char="•">
        <style:list-level-properties text:list-level-position-and-space-mode="label-alignment">
          <style:list-level-label-alignment text:label-followed-by="listtab" fo:text-indent="-0.3cm" fo:margin-left="5.923cm"/>
        </style:list-level-properties>
      </text:list-level-style-bullet>
      <text:list-level-style-bullet text:level="7" style:num-suffix="•" text:bullet-char="•">
        <style:list-level-properties text:list-level-position-and-space-mode="label-alignment">
          <style:list-level-label-alignment text:label-followed-by="listtab" fo:text-indent="-0.3cm" fo:margin-left="6.93cm"/>
        </style:list-level-properties>
      </text:list-level-style-bullet>
      <text:list-level-style-bullet text:level="8" style:num-suffix="•" text:bullet-char="•">
        <style:list-level-properties text:list-level-position-and-space-mode="label-alignment">
          <style:list-level-label-alignment text:label-followed-by="listtab" fo:text-indent="-0.3cm" fo:margin-left="7.939cm"/>
        </style:list-level-properties>
      </text:list-level-style-bullet>
      <text:list-level-style-bullet text:level="9" style:num-suffix="•" text:bullet-char="•">
        <style:list-level-properties text:list-level-position-and-space-mode="label-alignment">
          <style:list-level-label-alignment text:label-followed-by="listtab" fo:text-indent="-0.3cm" fo:margin-left="8.9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3cm" fo:margin-left="0.891cm"/>
        </style:list-level-properties>
        <style:text-properties style:font-name="Palatino Linotype1"/>
      </text:list-level-style-bullet>
      <text:list-level-style-bullet text:level="2" style:num-suffix="•" text:bullet-char="•">
        <style:list-level-properties text:list-level-position-and-space-mode="label-alignment">
          <style:list-level-label-alignment text:label-followed-by="listtab" fo:text-indent="-0.3cm" fo:margin-left="1.889cm"/>
        </style:list-level-properties>
      </text:list-level-style-bullet>
      <text:list-level-style-bullet text:level="3" style:num-suffix="•" text:bullet-char="•">
        <style:list-level-properties text:list-level-position-and-space-mode="label-alignment">
          <style:list-level-label-alignment text:label-followed-by="listtab" fo:text-indent="-0.3cm" fo:margin-left="2.898cm"/>
        </style:list-level-properties>
      </text:list-level-style-bullet>
      <text:list-level-style-bullet text:level="4" style:num-suffix="•" text:bullet-char="•">
        <style:list-level-properties text:list-level-position-and-space-mode="label-alignment">
          <style:list-level-label-alignment text:label-followed-by="listtab" fo:text-indent="-0.3cm" fo:margin-left="3.905cm"/>
        </style:list-level-properties>
      </text:list-level-style-bullet>
      <text:list-level-style-bullet text:level="5" style:num-suffix="•" text:bullet-char="•">
        <style:list-level-properties text:list-level-position-and-space-mode="label-alignment">
          <style:list-level-label-alignment text:label-followed-by="listtab" fo:text-indent="-0.3cm" fo:margin-left="4.914cm"/>
        </style:list-level-properties>
      </text:list-level-style-bullet>
      <text:list-level-style-bullet text:level="6" style:num-suffix="•" text:bullet-char="•">
        <style:list-level-properties text:list-level-position-and-space-mode="label-alignment">
          <style:list-level-label-alignment text:label-followed-by="listtab" fo:text-indent="-0.3cm" fo:margin-left="5.923cm"/>
        </style:list-level-properties>
      </text:list-level-style-bullet>
      <text:list-level-style-bullet text:level="7" style:num-suffix="•" text:bullet-char="•">
        <style:list-level-properties text:list-level-position-and-space-mode="label-alignment">
          <style:list-level-label-alignment text:label-followed-by="listtab" fo:text-indent="-0.3cm" fo:margin-left="6.93cm"/>
        </style:list-level-properties>
      </text:list-level-style-bullet>
      <text:list-level-style-bullet text:level="8" style:num-suffix="•" text:bullet-char="•">
        <style:list-level-properties text:list-level-position-and-space-mode="label-alignment">
          <style:list-level-label-alignment text:label-followed-by="listtab" fo:text-indent="-0.3cm" fo:margin-left="7.939cm"/>
        </style:list-level-properties>
      </text:list-level-style-bullet>
      <text:list-level-style-bullet text:level="9" style:num-suffix="•" text:bullet-char="•">
        <style:list-level-properties text:list-level-position-and-space-mode="label-alignment">
          <style:list-level-label-alignment text:label-followed-by="listtab" fo:text-indent="-0.3cm" fo:margin-left="8.9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3cm" fo:margin-left="0.891cm"/>
        </style:list-level-properties>
        <style:text-properties style:font-name="Palatino Linotype1"/>
      </text:list-level-style-bullet>
      <text:list-level-style-bullet text:level="2" style:num-suffix="•" text:bullet-char="•">
        <style:list-level-properties text:list-level-position-and-space-mode="label-alignment">
          <style:list-level-label-alignment text:label-followed-by="listtab" fo:text-indent="-0.3cm" fo:margin-left="1.889cm"/>
        </style:list-level-properties>
      </text:list-level-style-bullet>
      <text:list-level-style-bullet text:level="3" style:num-suffix="•" text:bullet-char="•">
        <style:list-level-properties text:list-level-position-and-space-mode="label-alignment">
          <style:list-level-label-alignment text:label-followed-by="listtab" fo:text-indent="-0.3cm" fo:margin-left="2.898cm"/>
        </style:list-level-properties>
      </text:list-level-style-bullet>
      <text:list-level-style-bullet text:level="4" style:num-suffix="•" text:bullet-char="•">
        <style:list-level-properties text:list-level-position-and-space-mode="label-alignment">
          <style:list-level-label-alignment text:label-followed-by="listtab" fo:text-indent="-0.3cm" fo:margin-left="3.905cm"/>
        </style:list-level-properties>
      </text:list-level-style-bullet>
      <text:list-level-style-bullet text:level="5" style:num-suffix="•" text:bullet-char="•">
        <style:list-level-properties text:list-level-position-and-space-mode="label-alignment">
          <style:list-level-label-alignment text:label-followed-by="listtab" fo:text-indent="-0.3cm" fo:margin-left="4.914cm"/>
        </style:list-level-properties>
      </text:list-level-style-bullet>
      <text:list-level-style-bullet text:level="6" style:num-suffix="•" text:bullet-char="•">
        <style:list-level-properties text:list-level-position-and-space-mode="label-alignment">
          <style:list-level-label-alignment text:label-followed-by="listtab" fo:text-indent="-0.3cm" fo:margin-left="5.923cm"/>
        </style:list-level-properties>
      </text:list-level-style-bullet>
      <text:list-level-style-bullet text:level="7" style:num-suffix="•" text:bullet-char="•">
        <style:list-level-properties text:list-level-position-and-space-mode="label-alignment">
          <style:list-level-label-alignment text:label-followed-by="listtab" fo:text-indent="-0.3cm" fo:margin-left="6.93cm"/>
        </style:list-level-properties>
      </text:list-level-style-bullet>
      <text:list-level-style-bullet text:level="8" style:num-suffix="•" text:bullet-char="•">
        <style:list-level-properties text:list-level-position-and-space-mode="label-alignment">
          <style:list-level-label-alignment text:label-followed-by="listtab" fo:text-indent="-0.3cm" fo:margin-left="7.939cm"/>
        </style:list-level-properties>
      </text:list-level-style-bullet>
      <text:list-level-style-bullet text:level="9" style:num-suffix="•" text:bullet-char="•">
        <style:list-level-properties text:list-level-position-and-space-mode="label-alignment">
          <style:list-level-label-alignment text:label-followed-by="listtab" fo:text-indent="-0.3cm" fo:margin-left="8.9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3cm" fo:margin-left="0.891cm"/>
        </style:list-level-properties>
        <style:text-properties style:font-name="Palatino Linotype1"/>
      </text:list-level-style-bullet>
      <text:list-level-style-bullet text:level="2" style:num-suffix="•" text:bullet-char="•">
        <style:list-level-properties text:list-level-position-and-space-mode="label-alignment">
          <style:list-level-label-alignment text:label-followed-by="listtab" fo:text-indent="-0.3cm" fo:margin-left="1.889cm"/>
        </style:list-level-properties>
      </text:list-level-style-bullet>
      <text:list-level-style-bullet text:level="3" style:num-suffix="•" text:bullet-char="•">
        <style:list-level-properties text:list-level-position-and-space-mode="label-alignment">
          <style:list-level-label-alignment text:label-followed-by="listtab" fo:text-indent="-0.3cm" fo:margin-left="2.898cm"/>
        </style:list-level-properties>
      </text:list-level-style-bullet>
      <text:list-level-style-bullet text:level="4" style:num-suffix="•" text:bullet-char="•">
        <style:list-level-properties text:list-level-position-and-space-mode="label-alignment">
          <style:list-level-label-alignment text:label-followed-by="listtab" fo:text-indent="-0.3cm" fo:margin-left="3.905cm"/>
        </style:list-level-properties>
      </text:list-level-style-bullet>
      <text:list-level-style-bullet text:level="5" style:num-suffix="•" text:bullet-char="•">
        <style:list-level-properties text:list-level-position-and-space-mode="label-alignment">
          <style:list-level-label-alignment text:label-followed-by="listtab" fo:text-indent="-0.3cm" fo:margin-left="4.914cm"/>
        </style:list-level-properties>
      </text:list-level-style-bullet>
      <text:list-level-style-bullet text:level="6" style:num-suffix="•" text:bullet-char="•">
        <style:list-level-properties text:list-level-position-and-space-mode="label-alignment">
          <style:list-level-label-alignment text:label-followed-by="listtab" fo:text-indent="-0.3cm" fo:margin-left="5.923cm"/>
        </style:list-level-properties>
      </text:list-level-style-bullet>
      <text:list-level-style-bullet text:level="7" style:num-suffix="•" text:bullet-char="•">
        <style:list-level-properties text:list-level-position-and-space-mode="label-alignment">
          <style:list-level-label-alignment text:label-followed-by="listtab" fo:text-indent="-0.3cm" fo:margin-left="6.93cm"/>
        </style:list-level-properties>
      </text:list-level-style-bullet>
      <text:list-level-style-bullet text:level="8" style:num-suffix="•" text:bullet-char="•">
        <style:list-level-properties text:list-level-position-and-space-mode="label-alignment">
          <style:list-level-label-alignment text:label-followed-by="listtab" fo:text-indent="-0.3cm" fo:margin-left="7.939cm"/>
        </style:list-level-properties>
      </text:list-level-style-bullet>
      <text:list-level-style-bullet text:level="9" style:num-suffix="•" text:bullet-char="•">
        <style:list-level-properties text:list-level-position-and-space-mode="label-alignment">
          <style:list-level-label-alignment text:label-followed-by="listtab" fo:text-indent="-0.3cm" fo:margin-left="8.9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fo:text-indent="-0.3cm" fo:margin-left="0.891cm"/>
        </style:list-level-properties>
        <style:text-properties style:font-name="Palatino Linotype1"/>
      </text:list-level-style-bullet>
      <text:list-level-style-bullet text:level="2" style:num-suffix="•" text:bullet-char="•">
        <style:list-level-properties text:list-level-position-and-space-mode="label-alignment">
          <style:list-level-label-alignment text:label-followed-by="listtab" fo:text-indent="-0.3cm" fo:margin-left="1.889cm"/>
        </style:list-level-properties>
      </text:list-level-style-bullet>
      <text:list-level-style-bullet text:level="3" style:num-suffix="•" text:bullet-char="•">
        <style:list-level-properties text:list-level-position-and-space-mode="label-alignment">
          <style:list-level-label-alignment text:label-followed-by="listtab" fo:text-indent="-0.3cm" fo:margin-left="2.898cm"/>
        </style:list-level-properties>
      </text:list-level-style-bullet>
      <text:list-level-style-bullet text:level="4" style:num-suffix="•" text:bullet-char="•">
        <style:list-level-properties text:list-level-position-and-space-mode="label-alignment">
          <style:list-level-label-alignment text:label-followed-by="listtab" fo:text-indent="-0.3cm" fo:margin-left="3.905cm"/>
        </style:list-level-properties>
      </text:list-level-style-bullet>
      <text:list-level-style-bullet text:level="5" style:num-suffix="•" text:bullet-char="•">
        <style:list-level-properties text:list-level-position-and-space-mode="label-alignment">
          <style:list-level-label-alignment text:label-followed-by="listtab" fo:text-indent="-0.3cm" fo:margin-left="4.914cm"/>
        </style:list-level-properties>
      </text:list-level-style-bullet>
      <text:list-level-style-bullet text:level="6" style:num-suffix="•" text:bullet-char="•">
        <style:list-level-properties text:list-level-position-and-space-mode="label-alignment">
          <style:list-level-label-alignment text:label-followed-by="listtab" fo:text-indent="-0.3cm" fo:margin-left="5.923cm"/>
        </style:list-level-properties>
      </text:list-level-style-bullet>
      <text:list-level-style-bullet text:level="7" style:num-suffix="•" text:bullet-char="•">
        <style:list-level-properties text:list-level-position-and-space-mode="label-alignment">
          <style:list-level-label-alignment text:label-followed-by="listtab" fo:text-indent="-0.3cm" fo:margin-left="6.93cm"/>
        </style:list-level-properties>
      </text:list-level-style-bullet>
      <text:list-level-style-bullet text:level="8" style:num-suffix="•" text:bullet-char="•">
        <style:list-level-properties text:list-level-position-and-space-mode="label-alignment">
          <style:list-level-label-alignment text:label-followed-by="listtab" fo:text-indent="-0.3cm" fo:margin-left="7.939cm"/>
        </style:list-level-properties>
      </text:list-level-style-bullet>
      <text:list-level-style-bullet text:level="9" style:num-suffix="•" text:bullet-char="•">
        <style:list-level-properties text:list-level-position-and-space-mode="label-alignment">
          <style:list-level-label-alignment text:label-followed-by="listtab" fo:text-indent="-0.3cm" fo:margin-left="8.9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fo:text-indent="-0.3cm" fo:margin-left="0.891cm"/>
        </style:list-level-properties>
        <style:text-properties style:font-name="Palatino Linotype1"/>
      </text:list-level-style-bullet>
      <text:list-level-style-bullet text:level="2" style:num-suffix="•" text:bullet-char="•">
        <style:list-level-properties text:list-level-position-and-space-mode="label-alignment">
          <style:list-level-label-alignment text:label-followed-by="listtab" fo:text-indent="-0.3cm" fo:margin-left="1.889cm"/>
        </style:list-level-properties>
      </text:list-level-style-bullet>
      <text:list-level-style-bullet text:level="3" style:num-suffix="•" text:bullet-char="•">
        <style:list-level-properties text:list-level-position-and-space-mode="label-alignment">
          <style:list-level-label-alignment text:label-followed-by="listtab" fo:text-indent="-0.3cm" fo:margin-left="2.898cm"/>
        </style:list-level-properties>
      </text:list-level-style-bullet>
      <text:list-level-style-bullet text:level="4" style:num-suffix="•" text:bullet-char="•">
        <style:list-level-properties text:list-level-position-and-space-mode="label-alignment">
          <style:list-level-label-alignment text:label-followed-by="listtab" fo:text-indent="-0.3cm" fo:margin-left="3.905cm"/>
        </style:list-level-properties>
      </text:list-level-style-bullet>
      <text:list-level-style-bullet text:level="5" style:num-suffix="•" text:bullet-char="•">
        <style:list-level-properties text:list-level-position-and-space-mode="label-alignment">
          <style:list-level-label-alignment text:label-followed-by="listtab" fo:text-indent="-0.3cm" fo:margin-left="4.914cm"/>
        </style:list-level-properties>
      </text:list-level-style-bullet>
      <text:list-level-style-bullet text:level="6" style:num-suffix="•" text:bullet-char="•">
        <style:list-level-properties text:list-level-position-and-space-mode="label-alignment">
          <style:list-level-label-alignment text:label-followed-by="listtab" fo:text-indent="-0.3cm" fo:margin-left="5.923cm"/>
        </style:list-level-properties>
      </text:list-level-style-bullet>
      <text:list-level-style-bullet text:level="7" style:num-suffix="•" text:bullet-char="•">
        <style:list-level-properties text:list-level-position-and-space-mode="label-alignment">
          <style:list-level-label-alignment text:label-followed-by="listtab" fo:text-indent="-0.3cm" fo:margin-left="6.93cm"/>
        </style:list-level-properties>
      </text:list-level-style-bullet>
      <text:list-level-style-bullet text:level="8" style:num-suffix="•" text:bullet-char="•">
        <style:list-level-properties text:list-level-position-and-space-mode="label-alignment">
          <style:list-level-label-alignment text:label-followed-by="listtab" fo:text-indent="-0.3cm" fo:margin-left="7.939cm"/>
        </style:list-level-properties>
      </text:list-level-style-bullet>
      <text:list-level-style-bullet text:level="9" style:num-suffix="•" text:bullet-char="•">
        <style:list-level-properties text:list-level-position-and-space-mode="label-alignment">
          <style:list-level-label-alignment text:label-followed-by="listtab" fo:text-indent="-0.3cm" fo:margin-left="8.9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7" style:num-suffix="•" text:bullet-char="•">
        <style:list-level-properties text:list-level-position-and-space-mode="label-alignment">
          <style:list-level-label-alignment text:label-followed-by="listtab" fo:text-indent="-0.3cm" fo:margin-left="0.891cm"/>
        </style:list-level-properties>
        <style:text-properties style:font-name="Palatino Linotype1"/>
      </text:list-level-style-bullet>
      <text:list-level-style-bullet text:level="2" style:num-suffix="•" text:bullet-char="•">
        <style:list-level-properties text:list-level-position-and-space-mode="label-alignment">
          <style:list-level-label-alignment text:label-followed-by="listtab" fo:text-indent="-0.3cm" fo:margin-left="1.889cm"/>
        </style:list-level-properties>
      </text:list-level-style-bullet>
      <text:list-level-style-bullet text:level="3" style:num-suffix="•" text:bullet-char="•">
        <style:list-level-properties text:list-level-position-and-space-mode="label-alignment">
          <style:list-level-label-alignment text:label-followed-by="listtab" fo:text-indent="-0.3cm" fo:margin-left="2.898cm"/>
        </style:list-level-properties>
      </text:list-level-style-bullet>
      <text:list-level-style-bullet text:level="4" style:num-suffix="•" text:bullet-char="•">
        <style:list-level-properties text:list-level-position-and-space-mode="label-alignment">
          <style:list-level-label-alignment text:label-followed-by="listtab" fo:text-indent="-0.3cm" fo:margin-left="3.905cm"/>
        </style:list-level-properties>
      </text:list-level-style-bullet>
      <text:list-level-style-bullet text:level="5" style:num-suffix="•" text:bullet-char="•">
        <style:list-level-properties text:list-level-position-and-space-mode="label-alignment">
          <style:list-level-label-alignment text:label-followed-by="listtab" fo:text-indent="-0.3cm" fo:margin-left="4.914cm"/>
        </style:list-level-properties>
      </text:list-level-style-bullet>
      <text:list-level-style-bullet text:level="6" style:num-suffix="•" text:bullet-char="•">
        <style:list-level-properties text:list-level-position-and-space-mode="label-alignment">
          <style:list-level-label-alignment text:label-followed-by="listtab" fo:text-indent="-0.3cm" fo:margin-left="5.923cm"/>
        </style:list-level-properties>
      </text:list-level-style-bullet>
      <text:list-level-style-bullet text:level="7" style:num-suffix="•" text:bullet-char="•">
        <style:list-level-properties text:list-level-position-and-space-mode="label-alignment">
          <style:list-level-label-alignment text:label-followed-by="listtab" fo:text-indent="-0.3cm" fo:margin-left="6.93cm"/>
        </style:list-level-properties>
      </text:list-level-style-bullet>
      <text:list-level-style-bullet text:level="8" style:num-suffix="•" text:bullet-char="•">
        <style:list-level-properties text:list-level-position-and-space-mode="label-alignment">
          <style:list-level-label-alignment text:label-followed-by="listtab" fo:text-indent="-0.3cm" fo:margin-left="7.939cm"/>
        </style:list-level-properties>
      </text:list-level-style-bullet>
      <text:list-level-style-bullet text:level="9" style:num-suffix="•" text:bullet-char="•">
        <style:list-level-properties text:list-level-position-and-space-mode="label-alignment">
          <style:list-level-label-alignment text:label-followed-by="listtab" fo:text-indent="-0.3cm" fo:margin-left="8.9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fo:text-indent="-0.3cm" fo:margin-left="0.891cm"/>
        </style:list-level-properties>
        <style:text-properties style:font-name="Palatino Linotype1"/>
      </text:list-level-style-bullet>
      <text:list-level-style-bullet text:level="2" style:num-suffix="•" text:bullet-char="•">
        <style:list-level-properties text:list-level-position-and-space-mode="label-alignment">
          <style:list-level-label-alignment text:label-followed-by="listtab" fo:text-indent="-0.3cm" fo:margin-left="1.889cm"/>
        </style:list-level-properties>
      </text:list-level-style-bullet>
      <text:list-level-style-bullet text:level="3" style:num-suffix="•" text:bullet-char="•">
        <style:list-level-properties text:list-level-position-and-space-mode="label-alignment">
          <style:list-level-label-alignment text:label-followed-by="listtab" fo:text-indent="-0.3cm" fo:margin-left="2.898cm"/>
        </style:list-level-properties>
      </text:list-level-style-bullet>
      <text:list-level-style-bullet text:level="4" style:num-suffix="•" text:bullet-char="•">
        <style:list-level-properties text:list-level-position-and-space-mode="label-alignment">
          <style:list-level-label-alignment text:label-followed-by="listtab" fo:text-indent="-0.3cm" fo:margin-left="3.905cm"/>
        </style:list-level-properties>
      </text:list-level-style-bullet>
      <text:list-level-style-bullet text:level="5" style:num-suffix="•" text:bullet-char="•">
        <style:list-level-properties text:list-level-position-and-space-mode="label-alignment">
          <style:list-level-label-alignment text:label-followed-by="listtab" fo:text-indent="-0.3cm" fo:margin-left="4.914cm"/>
        </style:list-level-properties>
      </text:list-level-style-bullet>
      <text:list-level-style-bullet text:level="6" style:num-suffix="•" text:bullet-char="•">
        <style:list-level-properties text:list-level-position-and-space-mode="label-alignment">
          <style:list-level-label-alignment text:label-followed-by="listtab" fo:text-indent="-0.3cm" fo:margin-left="5.923cm"/>
        </style:list-level-properties>
      </text:list-level-style-bullet>
      <text:list-level-style-bullet text:level="7" style:num-suffix="•" text:bullet-char="•">
        <style:list-level-properties text:list-level-position-and-space-mode="label-alignment">
          <style:list-level-label-alignment text:label-followed-by="listtab" fo:text-indent="-0.3cm" fo:margin-left="6.93cm"/>
        </style:list-level-properties>
      </text:list-level-style-bullet>
      <text:list-level-style-bullet text:level="8" style:num-suffix="•" text:bullet-char="•">
        <style:list-level-properties text:list-level-position-and-space-mode="label-alignment">
          <style:list-level-label-alignment text:label-followed-by="listtab" fo:text-indent="-0.3cm" fo:margin-left="7.939cm"/>
        </style:list-level-properties>
      </text:list-level-style-bullet>
      <text:list-level-style-bullet text:level="9" style:num-suffix="•" text:bullet-char="•">
        <style:list-level-properties text:list-level-position-and-space-mode="label-alignment">
          <style:list-level-label-alignment text:label-followed-by="listtab" fo:text-indent="-0.3cm" fo:margin-left="8.9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3cm" fo:margin-left="0.891cm"/>
        </style:list-level-properties>
        <style:text-properties style:font-name="Palatino Linotype1"/>
      </text:list-level-style-bullet>
      <text:list-level-style-bullet text:level="2" style:num-suffix="•" text:bullet-char="•">
        <style:list-level-properties text:list-level-position-and-space-mode="label-alignment">
          <style:list-level-label-alignment text:label-followed-by="listtab" fo:text-indent="-0.3cm" fo:margin-left="1.889cm"/>
        </style:list-level-properties>
      </text:list-level-style-bullet>
      <text:list-level-style-bullet text:level="3" style:num-suffix="•" text:bullet-char="•">
        <style:list-level-properties text:list-level-position-and-space-mode="label-alignment">
          <style:list-level-label-alignment text:label-followed-by="listtab" fo:text-indent="-0.3cm" fo:margin-left="2.898cm"/>
        </style:list-level-properties>
      </text:list-level-style-bullet>
      <text:list-level-style-bullet text:level="4" style:num-suffix="•" text:bullet-char="•">
        <style:list-level-properties text:list-level-position-and-space-mode="label-alignment">
          <style:list-level-label-alignment text:label-followed-by="listtab" fo:text-indent="-0.3cm" fo:margin-left="3.905cm"/>
        </style:list-level-properties>
      </text:list-level-style-bullet>
      <text:list-level-style-bullet text:level="5" style:num-suffix="•" text:bullet-char="•">
        <style:list-level-properties text:list-level-position-and-space-mode="label-alignment">
          <style:list-level-label-alignment text:label-followed-by="listtab" fo:text-indent="-0.3cm" fo:margin-left="4.914cm"/>
        </style:list-level-properties>
      </text:list-level-style-bullet>
      <text:list-level-style-bullet text:level="6" style:num-suffix="•" text:bullet-char="•">
        <style:list-level-properties text:list-level-position-and-space-mode="label-alignment">
          <style:list-level-label-alignment text:label-followed-by="listtab" fo:text-indent="-0.3cm" fo:margin-left="5.923cm"/>
        </style:list-level-properties>
      </text:list-level-style-bullet>
      <text:list-level-style-bullet text:level="7" style:num-suffix="•" text:bullet-char="•">
        <style:list-level-properties text:list-level-position-and-space-mode="label-alignment">
          <style:list-level-label-alignment text:label-followed-by="listtab" fo:text-indent="-0.3cm" fo:margin-left="6.93cm"/>
        </style:list-level-properties>
      </text:list-level-style-bullet>
      <text:list-level-style-bullet text:level="8" style:num-suffix="•" text:bullet-char="•">
        <style:list-level-properties text:list-level-position-and-space-mode="label-alignment">
          <style:list-level-label-alignment text:label-followed-by="listtab" fo:text-indent="-0.3cm" fo:margin-left="7.939cm"/>
        </style:list-level-properties>
      </text:list-level-style-bullet>
      <text:list-level-style-bullet text:level="9" style:num-suffix="•" text:bullet-char="•">
        <style:list-level-properties text:list-level-position-and-space-mode="label-alignment">
          <style:list-level-label-alignment text:label-followed-by="listtab" fo:text-indent="-0.3cm" fo:margin-left="8.9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3cm" fo:margin-left="0.891cm"/>
        </style:list-level-properties>
        <style:text-properties style:font-name="Palatino Linotype1"/>
      </text:list-level-style-bullet>
      <text:list-level-style-bullet text:level="2" style:num-suffix="•" text:bullet-char="•">
        <style:list-level-properties text:list-level-position-and-space-mode="label-alignment">
          <style:list-level-label-alignment text:label-followed-by="listtab" fo:text-indent="-0.3cm" fo:margin-left="1.889cm"/>
        </style:list-level-properties>
      </text:list-level-style-bullet>
      <text:list-level-style-bullet text:level="3" style:num-suffix="•" text:bullet-char="•">
        <style:list-level-properties text:list-level-position-and-space-mode="label-alignment">
          <style:list-level-label-alignment text:label-followed-by="listtab" fo:text-indent="-0.3cm" fo:margin-left="2.898cm"/>
        </style:list-level-properties>
      </text:list-level-style-bullet>
      <text:list-level-style-bullet text:level="4" style:num-suffix="•" text:bullet-char="•">
        <style:list-level-properties text:list-level-position-and-space-mode="label-alignment">
          <style:list-level-label-alignment text:label-followed-by="listtab" fo:text-indent="-0.3cm" fo:margin-left="3.905cm"/>
        </style:list-level-properties>
      </text:list-level-style-bullet>
      <text:list-level-style-bullet text:level="5" style:num-suffix="•" text:bullet-char="•">
        <style:list-level-properties text:list-level-position-and-space-mode="label-alignment">
          <style:list-level-label-alignment text:label-followed-by="listtab" fo:text-indent="-0.3cm" fo:margin-left="4.914cm"/>
        </style:list-level-properties>
      </text:list-level-style-bullet>
      <text:list-level-style-bullet text:level="6" style:num-suffix="•" text:bullet-char="•">
        <style:list-level-properties text:list-level-position-and-space-mode="label-alignment">
          <style:list-level-label-alignment text:label-followed-by="listtab" fo:text-indent="-0.3cm" fo:margin-left="5.923cm"/>
        </style:list-level-properties>
      </text:list-level-style-bullet>
      <text:list-level-style-bullet text:level="7" style:num-suffix="•" text:bullet-char="•">
        <style:list-level-properties text:list-level-position-and-space-mode="label-alignment">
          <style:list-level-label-alignment text:label-followed-by="listtab" fo:text-indent="-0.3cm" fo:margin-left="6.93cm"/>
        </style:list-level-properties>
      </text:list-level-style-bullet>
      <text:list-level-style-bullet text:level="8" style:num-suffix="•" text:bullet-char="•">
        <style:list-level-properties text:list-level-position-and-space-mode="label-alignment">
          <style:list-level-label-alignment text:label-followed-by="listtab" fo:text-indent="-0.3cm" fo:margin-left="7.939cm"/>
        </style:list-level-properties>
      </text:list-level-style-bullet>
      <text:list-level-style-bullet text:level="9" style:num-suffix="•" text:bullet-char="•">
        <style:list-level-properties text:list-level-position-and-space-mode="label-alignment">
          <style:list-level-label-alignment text:label-followed-by="listtab" fo:text-indent="-0.3cm" fo:margin-left="8.9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1" style:num-suffix="•" text:bullet-char="•">
        <style:list-level-properties text:list-level-position-and-space-mode="label-alignment">
          <style:list-level-label-alignment text:label-followed-by="listtab" fo:text-indent="-0.501cm" fo:margin-left="0.706cm"/>
        </style:list-level-properties>
        <style:text-properties style:font-name="Palatino Linotype1"/>
      </text:list-level-style-bullet>
      <text:list-level-style-bullet text:level="2" style:num-suffix="•" text:bullet-char="•">
        <style:list-level-properties text:list-level-position-and-space-mode="label-alignment">
          <style:list-level-label-alignment text:label-followed-by="listtab" fo:text-indent="-0.501cm" fo:margin-left="1.776cm"/>
        </style:list-level-properties>
      </text:list-level-style-bullet>
      <text:list-level-style-bullet text:level="3" style:num-suffix="•" text:bullet-char="•">
        <style:list-level-properties text:list-level-position-and-space-mode="label-alignment">
          <style:list-level-label-alignment text:label-followed-by="listtab" fo:text-indent="-0.501cm" fo:margin-left="2.847cm"/>
        </style:list-level-properties>
      </text:list-level-style-bullet>
      <text:list-level-style-bullet text:level="4" style:num-suffix="•" text:bullet-char="•">
        <style:list-level-properties text:list-level-position-and-space-mode="label-alignment">
          <style:list-level-label-alignment text:label-followed-by="listtab" fo:text-indent="-0.501cm" fo:margin-left="3.91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4.988cm"/>
        </style:list-level-properties>
      </text:list-level-style-bullet>
      <text:list-level-style-bullet text:level="6" style:num-suffix="•" text:bullet-char="•">
        <style:list-level-properties text:list-level-position-and-space-mode="label-alignment">
          <style:list-level-label-alignment text:label-followed-by="listtab" fo:text-indent="-0.501cm" fo:margin-left="6.059cm"/>
        </style:list-level-properties>
      </text:list-level-style-bullet>
      <text:list-level-style-bullet text:level="7" style:num-suffix="•" text:bullet-char="•">
        <style:list-level-properties text:list-level-position-and-space-mode="label-alignment">
          <style:list-level-label-alignment text:label-followed-by="listtab" fo:text-indent="-0.501cm" fo:margin-left="7.13cm"/>
        </style:list-level-properties>
      </text:list-level-style-bullet>
      <text:list-level-style-bullet text:level="8" style:num-suffix="•" text:bullet-char="•">
        <style:list-level-properties text:list-level-position-and-space-mode="label-alignment">
          <style:list-level-label-alignment text:label-followed-by="listtab" fo:text-indent="-0.501cm" fo:margin-left="8.2cm"/>
        </style:list-level-properties>
      </text:list-level-style-bullet>
      <text:list-level-style-bullet text:level="9" style:num-suffix="•" text:bullet-char="•">
        <style:list-level-properties text:list-level-position-and-space-mode="label-alignment">
          <style:list-level-label-alignment text:label-followed-by="listtab" fo:text-indent="-0.501cm" fo:margin-left="9.2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MP4" style:family="paragraph" style:parent-style-name="Frame_20_contents">
      <style:paragraph-properties fo:margin-left="0.071cm" fo:margin-right="0cm" fo:margin-top="0cm" fo:margin-bottom="0cm" loext:contextual-spacing="false" fo:text-align="start" style:justify-single-word="false" fo:text-indent="0cm" style:auto-text-indent="false"/>
    </style:style>
    <style:style style:name="MT1" style:family="text">
      <style:text-properties fo:color="#231f20" fo:font-size="8pt"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4.801cm" fo:page-height="20.514cm" style:num-format="1" style:print-orientation="portrait" fo:margin-top="1.799cm" fo:margin-bottom="0.494cm" fo:margin-left="1.693cm" fo:margin-right="1.6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14.801cm" fo:page-height="20.514cm" style:num-format="1" style:print-orientation="portrait" fo:margin-top="1.866cm" fo:margin-bottom="0.494cm" fo:margin-left="1.693cm" fo:margin-right="1.693cm" style:writing-mode="lr-tb" style:layout-grid-color="#c0c0c0" style:layout-grid-lines="1769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62cm" fo:margin-left="0cm" fo:margin-right="0cm" fo:margin-bottom="0.362cm" style:dynamic-spacing="true"/>
      </style:header-style>
      <style:footer-style/>
    </style:page-layout>
    <style:page-layout style:name="Mpm3">
      <style:page-layout-properties fo:page-width="14.801cm" fo:page-height="20.514cm" style:num-format="1" style:print-orientation="portrait" fo:margin-top="1.88cm" fo:margin-bottom="0.494cm" fo:margin-left="1.693cm" fo:margin-right="1.693cm" style:writing-mode="lr-tb" style:layout-grid-color="#c0c0c0" style:layout-grid-lines="1769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48cm" fo:margin-left="0cm" fo:margin-right="0cm" fo:margin-bottom="0.347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line text:anchor-type="char" draw:z-index="2" draw:style-name="Mgr1" draw:text-style-name="MP2" svg:x1="1.9cm" svg:y1="2.351cm" svg:x2="12.9cm" svg:y2="2.351cm"><text:p/></draw:line><draw:frame draw:style-name="Mfr1" text:anchor-type="char" svg:x="5.209cm" svg:y="1.847cm" svg:width="7.763cm" svg:height="0.413cm" draw:z-index="0"><draw:text-box><text:p text:style-name="MP3"><text:span text:style-name="MT1">RESEARCH REVIEw IN ORGANIZATIONAL JUSTICE <text:s text:c="4"/></text:span><text:span text:style-name="MT1"><text:page-number text:select-page="current">0</text:page-number></text:span></text:p></draw:text-box></draw:frame></text:p>
      </style:header>
      <style:header-left>
        <text:p text:style-name="MP1"><draw:line text:anchor-type="char" draw:z-index="0" draw:style-name="Mgr1" draw:text-style-name="MP2" svg:x1="1.9cm" svg:y1="2.337cm" svg:x2="12.9cm" svg:y2="2.337cm"><text:p/></draw:line><draw:frame draw:style-name="Mfr1" text:anchor-type="char" svg:x="1.829cm" svg:y="1.831cm" svg:width="9.827cm" svg:height="0.413cm" draw:z-index="1"><draw:text-box><text:p text:style-name="MP4"><text:page-number text:select-page="current">50</text:page-number><text:span text:style-name="MT1"> <text:s text:c="4"/>CEZARY PRZęCZEK, JERZY ROSIńSKI, BARBARA A. MANKO </text:span></text:p></draw:text-box></draw:frame></text:p>
      </style:header-left>
    </style:master-page>
    <style:master-page style:name="Converted2" style:page-layout-name="Mpm3">
      <style:header>
        <text:p text:style-name="Header"/>
      </style:header>
      <style:header-left>
        <text:p text:style-name="Header"/>
      </style:header-left>
    </style:master-page>
    <style:master-page style:name="Converted3" style:page-layout-name="Mpm2">
      <style:header>
        <text:p text:style-name="Header"/>
      </style:header>
      <style:header-left>
        <text:p text:style-name="Header"/>
      </style:header-left>
    </style:master-page>
    <style:master-page style:name="Converted4" style:page-layout-name="Mpm3">
      <style:header>
        <text:p text:style-name="Header"/>
      </style:header>
      <style:header-left>
        <text:p text:style-name="Header"/>
      </style:header-left>
    </style:master-page>
    <style:master-page style:name="Converted5" style:page-layout-name="Mpm2">
      <style:header>
        <text:p text:style-name="Header"/>
      </style:header>
      <style:header-left>
        <text:p text:style-name="Header"/>
      </style:header-left>
    </style:master-page>
    <style:master-page style:name="Converted6" style:page-layout-name="Mpm3">
      <style:header>
        <text:p text:style-name="Header"/>
      </style:header>
      <style:header-left>
        <text:p text:style-name="Header"/>
      </style:header-left>
    </style:master-page>
    <style:master-page style:name="Converted7" style:page-layout-name="Mpm2">
      <style:header>
        <text:p text:style-name="Header"/>
      </style:header>
      <style:header-left>
        <text:p text:style-name="Header"/>
      </style:header-left>
    </style:master-page>
    <style:master-page style:name="Converted8" style:page-layout-name="Mpm3">
      <style:header>
        <text:p text:style-name="Header"/>
      </style:header>
      <style:header-left>
        <text:p text:style-name="Header"/>
      </style:header-left>
    </style:master-page>
    <style:master-page style:name="Converted9" style:page-layout-name="Mpm2">
      <style:header>
        <text:p text:style-name="Header"/>
      </style:header>
      <style:header-left>
        <text:p text:style-name="Header"/>
      </style:header-left>
    </style:master-page>
    <style:master-page style:name="Converted10" style:page-layout-name="Mpm3">
      <style:header>
        <text:p text:style-name="Header"/>
      </style:header>
      <style:header-left>
        <text:p text:style-name="Header"/>
      </style:header-left>
    </style:master-page>
    <style:master-page style:name="Converted11" style:page-layout-name="Mpm2">
      <style:header>
        <text:p text:style-name="Header"/>
      </style:header>
      <style:header-left>
        <text:p text:style-name="Header"/>
      </style:header-left>
    </style:master-page>
    <style:master-page style:name="Converted12" style:page-layout-name="Mpm3">
      <style:header>
        <text:p text:style-name="Header"/>
      </style:header>
      <style:header-left>
        <text:p text:style-name="Header"/>
      </style:header-left>
    </style:master-page>
    <style:master-page style:name="Converted13" style:page-layout-name="Mpm2">
      <style:header>
        <text:p text:style-name="Header"/>
      </style:header>
      <style:header-left>
        <text:p text:style-name="Header"/>
      </style:header-left>
    </style:master-page>
    <style:master-page style:name="Converted14" style:page-layout-name="Mpm3">
      <style:header>
        <text:p text:style-name="Header"/>
      </style:header>
      <style:header-left>
        <text:p text:style-name="Header"/>
      </style:header-left>
    </style:master-page>
    <style:master-page style:name="Converted15" style:page-layout-name="Mpm2">
      <style:header>
        <text:p text:style-name="Header"/>
      </style:header>
      <style:header-left>
        <text:p text:style-name="Header"/>
      </style:header-left>
    </style:master-page>
    <style:master-page style:name="Converted16" style:page-layout-name="Mpm3">
      <style:header>
        <text:p text:style-name="Header"/>
      </style:header>
      <style:header-left>
        <text:p text:style-name="Header"/>
      </style:header-left>
    </style:master-page>
    <style:master-page style:name="Converted17" style:page-layout-name="Mpm2">
      <style:header>
        <text:p text:style-name="Header"/>
      </style:header>
      <style:header-left>
        <text:p text:style-name="Header"/>
      </style:header-left>
    </style:master-page>
    <style:master-page style:name="Converted18" style:page-layout-name="Mpm3">
      <style:header>
        <text:p text:style-name="Header"/>
      </style:header>
      <style:header-left>
        <text:p text:style-name="Header"/>
      </style:header-left>
    </style:master-page>
    <style:master-page style:name="Converted19" style:page-layout-name="Mpm2">
      <style:header>
        <text:p text:style-name="Header"/>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ezary Przęczek</meta:initial-creator>
    <meta:keyword>organizational</meta:keyword>
    <meta:keyword>justice</meta:keyword>
    <meta:keyword>distributive</meta:keyword>
    <meta:keyword>justice</meta:keyword>
    <meta:keyword>procedural</meta:keyword>
    <meta:keyword>justice</meta:keyword>
    <meta:keyword>interactive</meta:keyword>
    <meta:keyword>justice</meta:keyword>
    <dc:subject>sprawiedliwość w organizacyjach</dc:subject>
    <dc:title>Research review in organizational justice</dc:title>
    <meta:creation-date>2021-03-04T20:54:07</meta:creation-date>
    <dc:date>2021-03-04T20:54:07</dc:date>
    <meta:editing-duration>P0D</meta:editing-duration>
    <meta:generator>LibreOffice/5.3.0.3$Windows_x86 LibreOffice_project/7074905676c47b82bbcfbea1aeefc84afe1c50e1</meta:generator>
    <meta:document-statistic meta:table-count="1" meta:image-count="0" meta:object-count="0" meta:page-count="20" meta:paragraph-count="137" meta:word-count="5888" meta:character-count="39923" meta:non-whitespace-character-count="34130"/>
    <meta:user-defined meta:name="AppVersion">12.0000</meta:user-defined>
    <meta:user-defined meta:name="Created" meta:value-type="date">2021-02-23T00:00:00</meta:user-defined>
    <meta:user-defined meta:name="Creator">Adobe InDesign CC 14.0 (Windows)</meta:user-defined>
    <meta:user-defined meta:name="DocSecurity" meta:value-type="float">0</meta:user-defined>
    <meta:user-defined meta:name="HyperlinksChanged" meta:value-type="boolean">false</meta:user-defined>
    <meta:user-defined meta:name="LastSaved" meta:value-type="date">2021-03-0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