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25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.002cm" fo:margin-top="0.039cm" fo:margin-bottom="0cm" loext:contextual-spacing="false" fo:line-height="0.769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cm" fo:margin-bottom="0cm" loext:contextual-spacing="false" fo:line-height="0.769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cm" fo:margin-bottom="0cm" loext:contextual-spacing="false" fo:line-height="103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22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88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3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471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 style:list-style-name="WWNum1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1" style:family="paragraph" style:parent-style-name="Frame_20_contents" style:list-style-name="WWNum2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2" style:family="paragraph" style:parent-style-name="Frame_20_contents" style:list-style-name="WWNum3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3" style:family="paragraph" style:parent-style-name="Frame_20_contents" style:list-style-name="WWNum4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4" style:family="paragraph" style:parent-style-name="Frame_20_contents" style:list-style-name="WWNum5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5" style:family="paragraph" style:parent-style-name="Frame_20_contents" style:list-style-name="WWNum6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6" style:family="paragraph" style:parent-style-name="Frame_20_contents" style:list-style-name="WWNum7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7" style:family="paragraph" style:parent-style-name="Frame_20_contents" style:list-style-name="WWNum8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8" style:family="paragraph" style:parent-style-name="Frame_20_contents" style:list-style-name="WWNum9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29" style:family="paragraph" style:parent-style-name="Frame_20_contents" style:list-style-name="WWNum10">
      <style:paragraph-properties fo:margin-left="0.166cm" fo:margin-right="0cm" fo:margin-top="0.03cm" fo:margin-bottom="0cm" loext:contextual-spacing="false" fo:text-align="start" style:justify-single-word="false" fo:text-indent="-0.131cm" style:auto-text-indent="false">
        <style:tab-stops>
          <style:tab-stop style:position="0.168cm"/>
        </style:tab-stops>
      </style:paragraph-properties>
    </style:style>
    <style:style style:name="P30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88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101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86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85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1.542cm" fo:margin-top="0.03cm" fo:margin-bottom="0cm" loext:contextual-spacing="false" fo:line-height="12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25cm" fo:margin-top="0.101cm" fo:margin-bottom="0cm" loext:contextual-spacing="false" fo:line-height="103%" fo:text-align="start" style:justify-single-word="false" fo:text-indent="-0.002cm" style:auto-text-indent="false"/>
    </style:style>
    <style:style style:name="P39" style:family="paragraph" style:parent-style-name="Frame_20_contents">
      <style:paragraph-properties fo:margin-left="0.035cm" fo:margin-right="1.351cm" fo:margin-top="0.086cm" fo:margin-bottom="0cm" loext:contextual-spacing="false" fo:line-height="128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4cm" fo:margin-top="0.101cm" fo:margin-bottom="0cm" loext:contextual-spacing="false" fo:line-height="103%" fo:text-align="justify" style:justify-single-word="false" fo:text-indent="-0.002cm" style:auto-text-indent="false"/>
    </style:style>
    <style:style style:name="P41" style:family="paragraph" style:parent-style-name="Frame_20_contents">
      <style:paragraph-properties fo:margin-left="0.035cm" fo:margin-right="0.011cm" fo:margin-top="0.03cm" fo:margin-bottom="0cm" loext:contextual-spacing="false" fo:line-height="103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11cm" fo:margin-bottom="0cm" loext:contextual-spacing="false" fo:line-height="103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02cm" fo:margin-top="0.03cm" fo:margin-bottom="0cm" loext:contextual-spacing="false" fo:line-height="103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26cm" fo:margin-top="0.101cm" fo:margin-bottom="0cm" loext:contextual-spacing="false" fo:line-height="103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9.354cm" fo:margin-top="0.03cm" fo:margin-bottom="0cm" loext:contextual-spacing="false" fo:line-height="12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441cm" fo:margin-top="0.03cm" fo:margin-bottom="0cm" loext:contextual-spacing="false" fo:line-height="12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23cm" fo:margin-top="0cm" fo:margin-bottom="0cm" loext:contextual-spacing="false" fo:line-height="128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04cm" fo:margin-top="0.03cm" fo:margin-bottom="0cm" loext:contextual-spacing="false" fo:line-height="103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34cm" fo:margin-right="0cm" fo:margin-top="0.026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4cm" fo:margin-top="0.12cm" fo:margin-bottom="0cm" loext:contextual-spacing="false" fo:line-height="126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3.455cm" fo:margin-top="0.12cm" fo:margin-bottom="0cm" loext:contextual-spacing="false" fo:line-height="126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.014cm" fo:margin-top="0cm" fo:margin-bottom="0cm" loext:contextual-spacing="false" fo:line-height="103%" fo:text-align="start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.03cm" fo:margin-top="0.104cm" fo:margin-bottom="0cm" loext:contextual-spacing="false" fo:line-height="103%" fo:text-align="justify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3cm" fo:margin-top="0.12cm" fo:margin-bottom="0cm" loext:contextual-spacing="false" fo:line-height="103%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.032cm" fo:margin-top="0.028cm" fo:margin-bottom="0cm" loext:contextual-spacing="false" fo:line-height="103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0.032cm" fo:margin-top="0.104cm" fo:margin-bottom="0cm" loext:contextual-spacing="false" fo:line-height="103%" fo:text-align="justify" style:justify-single-word="false" fo:text-indent="-0.501cm" style:auto-text-indent="false"/>
    </style:style>
    <style:style style:name="P5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1">
      <style:paragraph-properties style:page-number="auto"/>
    </style:style>
    <style:style style:name="P70" style:family="paragraph" style:parent-style-name="Text_20_body">
      <style:paragraph-properties fo:line-height="103%"/>
    </style:style>
    <style:style style:name="P71" style:family="paragraph" style:parent-style-name="Text_20_body">
      <style:paragraph-properties fo:line-height="103%" fo:text-align="end" style:justify-single-word="false"/>
    </style:style>
    <style:style style:name="P72" style:family="paragraph" style:parent-style-name="Text_20_body">
      <style:paragraph-properties fo:margin-left="0cm" fo:margin-right="0cm" fo:margin-top="0.025cm" fo:margin-bottom="0cm" loext:contextual-spacing="false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cm" fo:margin-top="0cm" fo:margin-bottom="0cm" loext:contextual-spacing="false" fo:line-height="0.476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cm" fo:margin-top="0.12cm" fo:margin-bottom="0cm" loext:contextual-spacing="false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line-height="103%" fo:text-indent="0cm" style:auto-text-indent="false"/>
    </style:style>
    <style:style style:name="P80" style:family="paragraph" style:parent-style-name="Text_20_body">
      <style:paragraph-properties fo:margin-left="0.035cm" fo:margin-right="0.03cm" fo:margin-top="0.18cm" fo:margin-bottom="0cm" loext:contextual-spacing="false" fo:line-height="103%" fo:text-indent="0cm" style:auto-text-indent="false"/>
    </style:style>
    <style:style style:name="P8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2cm" fo:line-height="103%" fo:text-indent="0.499cm" style:auto-text-indent="false"/>
    </style:style>
    <style:style style:name="P83" style:family="paragraph" style:parent-style-name="Text_20_body">
      <style:paragraph-properties fo:margin-left="0.035cm" fo:margin-right="0.032cm" fo:margin-top="0.007cm" fo:margin-bottom="0cm" loext:contextual-spacing="false" fo:line-height="103%" fo:text-indent="0.499cm" style:auto-text-indent="false"/>
    </style:style>
    <style:style style:name="P84" style:family="paragraph" style:parent-style-name="Text_20_body">
      <style:paragraph-properties fo:margin-left="0.035cm" fo:margin-right="0.032cm" fo:margin-top="0.009cm" fo:margin-bottom="0cm" loext:contextual-spacing="false" fo:line-height="103%" fo:text-indent="0.499cm" style:auto-text-indent="false"/>
    </style:style>
    <style:style style:name="P85" style:family="paragraph" style:parent-style-name="Text_20_body">
      <style:paragraph-properties fo:margin-left="0.035cm" fo:margin-right="0.032cm" fo:margin-top="0.004cm" fo:margin-bottom="0cm" loext:contextual-spacing="false" fo:line-height="103%" fo:text-indent="0.499cm" style:auto-text-indent="false"/>
    </style:style>
    <style:style style:name="P86" style:family="paragraph" style:parent-style-name="Text_20_body">
      <style:paragraph-properties fo:margin-left="0.035cm" fo:margin-right="0.032cm" fo:margin-top="0.011cm" fo:margin-bottom="0cm" loext:contextual-spacing="false" fo:line-height="103%" fo:text-indent="0.499cm" style:auto-text-indent="false"/>
    </style:style>
    <style:style style:name="P87" style:family="paragraph" style:parent-style-name="Text_20_body">
      <style:paragraph-properties fo:margin-top="0.009cm" fo:margin-bottom="0cm" loext:contextual-spacing="false" fo:line-height="103%"/>
    </style:style>
    <style:style style:name="P88" style:family="paragraph" style:parent-style-name="Text_20_body">
      <style:paragraph-properties fo:margin-top="0.016cm" fo:margin-bottom="0cm" loext:contextual-spacing="false" fo:line-height="103%"/>
    </style:style>
    <style:style style:name="P89" style:family="paragraph" style:parent-style-name="Text_20_body">
      <style:paragraph-properties fo:margin-left="0.035cm" fo:margin-right="0.034cm" fo:line-height="103%" fo:text-indent="0.499cm" style:auto-text-indent="false"/>
    </style:style>
    <style:style style:name="P90" style:family="paragraph" style:parent-style-name="Text_20_body">
      <style:paragraph-properties fo:margin-top="0.012cm" fo:margin-bottom="0cm" loext:contextual-spacing="false" fo:line-height="103%"/>
    </style:style>
    <style:style style:name="P91" style:family="paragraph" style:parent-style-name="Text_20_body">
      <style:paragraph-properties fo:margin-left="0.035cm" fo:margin-right="0.009cm" fo:line-height="103%" fo:text-align="start" style:justify-single-word="false" fo:text-indent="0.499cm" style:auto-text-indent="false"/>
    </style:style>
    <style:style style:name="P92" style:family="paragraph" style:parent-style-name="Text_20_body">
      <style:paragraph-properties fo:margin-top="0.014cm" fo:margin-bottom="0cm" loext:contextual-spacing="false" fo:line-height="103%"/>
    </style:style>
    <style:style style:name="P93" style:family="paragraph" style:parent-style-name="Text_20_body">
      <style:paragraph-properties fo:margin-left="0.035cm" fo:margin-right="0.004cm" fo:line-height="103%" fo:text-align="start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14cm" fo:line-height="103%" fo:text-align="start" style:justify-single-word="false" fo:text-indent="0.499cm" style:auto-text-indent="false"/>
    </style:style>
    <style:style style:name="P95" style:family="paragraph" style:parent-style-name="Text_20_body">
      <style:paragraph-properties fo:margin-top="0.011cm" fo:margin-bottom="0cm" loext:contextual-spacing="false" fo:line-height="103%"/>
    </style:style>
    <style:style style:name="P96" style:family="paragraph" style:parent-style-name="Text_20_body">
      <style:paragraph-properties fo:margin-top="0.007cm" fo:margin-bottom="0cm" loext:contextual-spacing="false" fo:line-height="103%"/>
    </style:style>
    <style:style style:name="P97" style:family="paragraph" style:parent-style-name="Text_20_body">
      <style:paragraph-properties fo:margin-top="0.004cm" fo:margin-bottom="0cm" loext:contextual-spacing="false" fo:line-height="103%"/>
    </style:style>
    <style:style style:name="P98" style:family="paragraph" style:parent-style-name="Text_20_body">
      <style:paragraph-properties fo:margin-left="0.035cm" fo:margin-right="0.011cm" fo:line-height="103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-0.012cm" fo:line-height="103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534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534cm" fo:margin-right="0.037cm" fo:margin-top="0.101cm" fo:margin-bottom="0cm" loext:contextual-spacing="false" fo:line-height="103%" fo:text-align="start" style:justify-single-word="false" fo:text-indent="-0.501cm" style:auto-text-indent="false"/>
    </style:style>
    <style:style style:name="P10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18pt" style:font-size-asian="18pt" style:text-scale="75%"/>
    </style:style>
    <style:style style:name="T2" style:family="text">
      <style:text-properties fo:color="#231f20" style:font-name="Calibri" fo:font-size="18pt" fo:font-weight="bold" style:font-size-asian="18pt" style:font-weight-asian="bold" style:text-scale="95%"/>
    </style:style>
    <style:style style:name="T3" style:family="text">
      <style:text-properties fo:color="#231f20" style:font-name="Calibri" fo:font-size="18pt" fo:font-weight="bold" style:font-size-asian="18pt" style:font-weight-asian="bold" style:text-scale="85%"/>
    </style:style>
    <style:style style:name="T4" style:family="text">
      <style:text-properties fo:color="#231f20" style:font-name="Calibri" fo:font-size="18pt" fo:letter-spacing="-0.055cm" fo:font-weight="bold" style:font-size-asian="18pt" style:font-weight-asian="bold" style:text-scale="85%"/>
    </style:style>
    <style:style style:name="T5" style:family="text">
      <style:text-properties fo:color="#231f20" style:font-name="Calibri" fo:font-size="18pt" fo:letter-spacing="-0.053cm" fo:font-weight="bold" style:font-size-asian="18pt" style:font-weight-asian="bold" style:text-scale="85%"/>
    </style:style>
    <style:style style:name="T6" style:family="text">
      <style:text-properties fo:color="#231f20" style:font-name="Calibri" style:text-scale="85%"/>
    </style:style>
    <style:style style:name="T7" style:family="text">
      <style:text-properties fo:color="#231f20" style:font-name="Calibri" fo:font-size="9pt" style:font-size-asian="9pt" style:text-scale="70%"/>
    </style:style>
    <style:style style:name="T8" style:family="text">
      <style:text-properties fo:color="#231f20" style:font-name="Calibri" fo:font-size="9pt" style:font-size-asian="9pt" style:text-scale="75%"/>
    </style:style>
    <style:style style:name="T9" style:family="text">
      <style:text-properties fo:color="#231f20" style:font-name="Calibri" fo:font-size="9pt" fo:letter-spacing="-0.016cm" style:font-size-asian="9pt" style:text-scale="75%"/>
    </style:style>
    <style:style style:name="T10" style:family="text">
      <style:text-properties fo:color="#231f20" style:font-name="Calibri" fo:font-size="9pt" fo:letter-spacing="-0.005cm" style:font-size-asian="9pt" style:text-scale="75%"/>
    </style:style>
    <style:style style:name="T11" style:family="text">
      <style:text-properties fo:color="#231f20" style:font-name="Calibri" fo:font-size="9pt" fo:letter-spacing="-0.011cm" style:font-size-asian="9pt" style:text-scale="75%"/>
    </style:style>
    <style:style style:name="T12" style:family="text">
      <style:text-properties fo:color="#231f20" style:font-name="Calibri" fo:font-size="12pt" style:font-size-asian="12pt" style:text-scale="70%"/>
    </style:style>
    <style:style style:name="T13" style:family="text">
      <style:text-properties fo:color="#231f20" style:font-name="Calibri" fo:font-size="15pt" style:font-size-asian="15pt" style:text-scale="85%"/>
    </style:style>
    <style:style style:name="T14" style:family="text">
      <style:text-properties fo:color="#231f20" style:font-name="Calibri" fo:font-size="13pt" style:font-size-asian="13pt" style:text-scale="75%"/>
    </style:style>
    <style:style style:name="T15" style:family="text">
      <style:text-properties fo:color="#231f20" style:font-name="Calibri" fo:font-size="13pt" fo:letter-spacing="-0.032cm" style:font-size-asian="13pt" style:text-scale="75%"/>
    </style:style>
    <style:style style:name="T16" style:family="text">
      <style:text-properties fo:color="#231f20"/>
    </style:style>
    <style:style style:name="T17" style:family="text">
      <style:text-properties fo:color="#231f20" fo:letter-spacing="-0.056cm"/>
    </style:style>
    <style:style style:name="T18" style:family="text">
      <style:text-properties fo:color="#231f20" fo:letter-spacing="-0.049cm"/>
    </style:style>
    <style:style style:name="T19" style:family="text">
      <style:text-properties fo:color="#231f20" fo:letter-spacing="-0.049cm" fo:font-style="italic" style:font-style-asian="italic"/>
    </style:style>
    <style:style style:name="T20" style:family="text">
      <style:text-properties fo:color="#231f20" fo:letter-spacing="-0.049cm" style:text-scale="95%"/>
    </style:style>
    <style:style style:name="T21" style:family="text">
      <style:text-properties fo:color="#231f20" fo:letter-spacing="-0.048cm"/>
    </style:style>
    <style:style style:name="T22" style:family="text">
      <style:text-properties fo:color="#231f20" fo:letter-spacing="-0.048cm" fo:font-style="italic" style:font-style-asian="italic"/>
    </style:style>
    <style:style style:name="T23" style:family="text">
      <style:text-properties fo:color="#231f20" fo:letter-spacing="-0.048cm" style:text-scale="95%"/>
    </style:style>
    <style:style style:name="T24" style:family="text">
      <style:text-properties fo:color="#231f20" fo:font-style="italic" style:font-style-asian="italic"/>
    </style:style>
    <style:style style:name="T25" style:family="text">
      <style:text-properties fo:color="#231f20" fo:font-style="italic" style:font-style-asian="italic" style:text-scale="95%"/>
    </style:style>
    <style:style style:name="T26" style:family="text">
      <style:text-properties fo:color="#231f20" fo:letter-spacing="-0.044cm" fo:font-style="italic" style:font-style-asian="italic"/>
    </style:style>
    <style:style style:name="T27" style:family="text">
      <style:text-properties fo:color="#231f20" fo:letter-spacing="-0.044cm"/>
    </style:style>
    <style:style style:name="T28" style:family="text">
      <style:text-properties fo:color="#231f20" fo:letter-spacing="-0.044cm" style:text-scale="95%"/>
    </style:style>
    <style:style style:name="T29" style:family="text">
      <style:text-properties fo:color="#231f20" fo:letter-spacing="-0.042cm"/>
    </style:style>
    <style:style style:name="T30" style:family="text">
      <style:text-properties fo:color="#231f20" style:text-scale="95%"/>
    </style:style>
    <style:style style:name="T31" style:family="text">
      <style:text-properties fo:color="#231f20" fo:letter-spacing="-0.014cm" style:text-scale="95%"/>
    </style:style>
    <style:style style:name="T32" style:family="text">
      <style:text-properties fo:color="#231f20" fo:letter-spacing="-0.014cm"/>
    </style:style>
    <style:style style:name="T33" style:family="text">
      <style:text-properties fo:color="#231f20" fo:letter-spacing="-0.014cm" fo:font-style="italic" style:font-style-asian="italic" style:text-scale="95%"/>
    </style:style>
    <style:style style:name="T34" style:family="text">
      <style:text-properties fo:color="#231f20" fo:letter-spacing="-0.012cm" style:text-scale="95%"/>
    </style:style>
    <style:style style:name="T35" style:family="text">
      <style:text-properties fo:color="#231f20" fo:letter-spacing="-0.012cm"/>
    </style:style>
    <style:style style:name="T36" style:family="text">
      <style:text-properties fo:color="#231f20" fo:letter-spacing="-0.012cm" fo:font-style="italic" style:font-style-asian="italic" style:text-scale="95%"/>
    </style:style>
    <style:style style:name="T37" style:family="text">
      <style:text-properties fo:color="#231f20" fo:letter-spacing="-0.065cm"/>
    </style:style>
    <style:style style:name="T38" style:family="text">
      <style:text-properties fo:color="#231f20" fo:letter-spacing="-0.064cm"/>
    </style:style>
    <style:style style:name="T39" style:family="text">
      <style:text-properties fo:color="#231f20" fo:letter-spacing="-0.005cm"/>
    </style:style>
    <style:style style:name="T40" style:family="text">
      <style:text-properties fo:color="#231f20" fo:letter-spacing="-0.005cm" style:text-scale="95%"/>
    </style:style>
    <style:style style:name="T41" style:family="text">
      <style:text-properties fo:color="#231f20" fo:letter-spacing="-0.005cm" style:text-scale="99%"/>
    </style:style>
    <style:style style:name="T42" style:family="text">
      <style:text-properties fo:color="#231f20" fo:letter-spacing="-0.062cm"/>
    </style:style>
    <style:style style:name="T43" style:family="text">
      <style:text-properties fo:color="#231f20" fo:letter-spacing="-0.032cm"/>
    </style:style>
    <style:style style:name="T44" style:family="text">
      <style:text-properties fo:color="#231f20" fo:letter-spacing="-0.032cm" style:text-scale="95%"/>
    </style:style>
    <style:style style:name="T45" style:family="text">
      <style:text-properties fo:color="#231f20" fo:letter-spacing="-0.032cm" fo:font-style="italic" style:font-style-asian="italic" style:text-scale="95%"/>
    </style:style>
    <style:style style:name="T46" style:family="text">
      <style:text-properties fo:color="#231f20" fo:letter-spacing="-0.03cm"/>
    </style:style>
    <style:style style:name="T47" style:family="text">
      <style:text-properties fo:color="#231f20" fo:letter-spacing="-0.03cm" style:text-scale="95%"/>
    </style:style>
    <style:style style:name="T48" style:family="text">
      <style:text-properties fo:color="#231f20" fo:letter-spacing="-0.041cm"/>
    </style:style>
    <style:style style:name="T49" style:family="text">
      <style:text-properties fo:color="#231f20" fo:letter-spacing="-0.016cm"/>
    </style:style>
    <style:style style:name="T50" style:family="text">
      <style:text-properties fo:color="#231f20" fo:letter-spacing="-0.016cm" style:text-scale="95%"/>
    </style:style>
    <style:style style:name="T51" style:family="text">
      <style:text-properties fo:color="#231f20" style:text-position="58% 100%" fo:font-size="6pt" style:font-size-asian="6pt"/>
    </style:style>
    <style:style style:name="T52" style:family="text">
      <style:text-properties fo:color="#231f20" style:text-position="58% 100%" fo:font-size="6pt" style:font-size-asian="6pt" style:text-scale="95%"/>
    </style:style>
    <style:style style:name="T53" style:family="text">
      <style:text-properties fo:color="#231f20" style:text-position="58% 100%" fo:font-size="6pt" fo:letter-spacing="-0.009cm" style:font-size-asian="6pt"/>
    </style:style>
    <style:style style:name="T54" style:family="text">
      <style:text-properties fo:color="#231f20" style:text-position="58% 100%" fo:font-size="6pt" fo:letter-spacing="-0.009cm" style:font-size-asian="6pt" style:text-scale="95%"/>
    </style:style>
    <style:style style:name="T55" style:family="text">
      <style:text-properties fo:color="#231f20" style:text-position="58% 100%" fo:font-size="6pt" fo:letter-spacing="-0.005cm" style:font-size-asian="6pt"/>
    </style:style>
    <style:style style:name="T56" style:family="text">
      <style:text-properties fo:color="#231f20" fo:letter-spacing="-0.023cm"/>
    </style:style>
    <style:style style:name="T57" style:family="text">
      <style:text-properties fo:color="#231f20" fo:letter-spacing="-0.023cm" style:text-scale="95%"/>
    </style:style>
    <style:style style:name="T58" style:family="text">
      <style:text-properties fo:color="#231f20" fo:letter-spacing="-0.021cm"/>
    </style:style>
    <style:style style:name="T59" style:family="text">
      <style:text-properties fo:color="#231f20" fo:letter-spacing="-0.021cm" style:text-scale="95%"/>
    </style:style>
    <style:style style:name="T60" style:family="text">
      <style:text-properties fo:color="#231f20" fo:letter-spacing="-0.021cm" fo:font-style="italic" style:font-style-asian="italic"/>
    </style:style>
    <style:style style:name="T61" style:family="text">
      <style:text-properties fo:color="#231f20" fo:letter-spacing="-0.011cm" style:text-scale="95%"/>
    </style:style>
    <style:style style:name="T62" style:family="text">
      <style:text-properties fo:color="#231f20" fo:letter-spacing="-0.011cm"/>
    </style:style>
    <style:style style:name="T63" style:family="text">
      <style:text-properties fo:color="#231f20" fo:letter-spacing="-0.009cm" style:text-scale="95%"/>
    </style:style>
    <style:style style:name="T64" style:family="text">
      <style:text-properties fo:color="#231f20" fo:letter-spacing="-0.009cm"/>
    </style:style>
    <style:style style:name="T65" style:family="text">
      <style:text-properties fo:color="#231f20" fo:letter-spacing="-0.009cm" fo:font-style="italic" style:font-style-asian="italic" style:text-scale="95%"/>
    </style:style>
    <style:style style:name="T66" style:family="text">
      <style:text-properties fo:color="#231f20" fo:letter-spacing="-0.007cm" style:text-scale="95%"/>
    </style:style>
    <style:style style:name="T67" style:family="text">
      <style:text-properties fo:color="#231f20" fo:letter-spacing="-0.007cm"/>
    </style:style>
    <style:style style:name="T68" style:family="text">
      <style:text-properties fo:color="#231f20" fo:letter-spacing="-0.007cm" style:text-scale="90%"/>
    </style:style>
    <style:style style:name="T69" style:family="text">
      <style:text-properties fo:color="#231f20" fo:letter-spacing="-0.007cm" style:text-scale="94%"/>
    </style:style>
    <style:style style:name="T70" style:family="text">
      <style:text-properties fo:color="#231f20" fo:letter-spacing="-0.007cm" fo:font-style="italic" style:font-style-asian="italic" style:text-scale="95%"/>
    </style:style>
    <style:style style:name="T71" style:family="text">
      <style:text-properties fo:color="#231f20" fo:letter-spacing="-0.053cm"/>
    </style:style>
    <style:style style:name="T72" style:family="text">
      <style:text-properties fo:color="#231f20" fo:letter-spacing="-0.051cm"/>
    </style:style>
    <style:style style:name="T73" style:family="text">
      <style:text-properties fo:color="#231f20" fo:letter-spacing="-0.019cm" style:text-scale="95%"/>
    </style:style>
    <style:style style:name="T74" style:family="text">
      <style:text-properties fo:color="#231f20" fo:letter-spacing="-0.019cm"/>
    </style:style>
    <style:style style:name="T75" style:family="text">
      <style:text-properties fo:color="#231f20" fo:letter-spacing="-0.018cm" style:text-scale="95%"/>
    </style:style>
    <style:style style:name="T76" style:family="text">
      <style:text-properties fo:color="#231f20" fo:letter-spacing="-0.018cm"/>
    </style:style>
    <style:style style:name="T77" style:family="text">
      <style:text-properties fo:color="#231f20" fo:letter-spacing="-0.035cm"/>
    </style:style>
    <style:style style:name="T78" style:family="text">
      <style:text-properties fo:color="#231f20" fo:letter-spacing="-0.035cm" style:text-scale="95%"/>
    </style:style>
    <style:style style:name="T79" style:family="text">
      <style:text-properties fo:color="#231f20" fo:letter-spacing="-0.035cm" fo:font-style="italic" style:font-style-asian="italic"/>
    </style:style>
    <style:style style:name="T80" style:family="text">
      <style:text-properties fo:color="#231f20" fo:letter-spacing="-0.026cm"/>
    </style:style>
    <style:style style:name="T81" style:family="text">
      <style:text-properties fo:color="#231f20" fo:letter-spacing="-0.026cm" style:text-scale="95%"/>
    </style:style>
    <style:style style:name="T82" style:family="text">
      <style:text-properties fo:color="#231f20" fo:font-size="6pt" style:font-size-asian="6pt" style:text-scale="106%"/>
    </style:style>
    <style:style style:name="T83" style:family="text">
      <style:text-properties fo:color="#231f20" fo:font-size="6pt" style:font-size-asian="6pt" style:text-scale="105%"/>
    </style:style>
    <style:style style:name="T84" style:family="text">
      <style:text-properties fo:color="#231f20" fo:font-size="9pt" fo:letter-spacing="-0.014cm" style:font-size-asian="9pt" style:text-scale="95%"/>
    </style:style>
    <style:style style:name="T85" style:family="text">
      <style:text-properties fo:color="#231f20" fo:font-size="9pt" fo:letter-spacing="-0.014cm" style:font-size-asian="9pt"/>
    </style:style>
    <style:style style:name="T86" style:family="text">
      <style:text-properties fo:color="#231f20" fo:font-size="9pt" fo:letter-spacing="-0.014cm" style:font-size-asian="9pt" style:text-scale="90%"/>
    </style:style>
    <style:style style:name="T87" style:family="text">
      <style:text-properties fo:color="#231f20" fo:font-size="9pt" fo:letter-spacing="-0.014cm" fo:font-style="italic" style:font-size-asian="9pt" style:font-style-asian="italic" style:text-scale="90%"/>
    </style:style>
    <style:style style:name="T88" style:family="text">
      <style:text-properties fo:color="#231f20" fo:font-size="9pt" fo:letter-spacing="-0.014cm" fo:font-style="italic" style:font-size-asian="9pt" style:font-style-asian="italic" style:text-scale="95%"/>
    </style:style>
    <style:style style:name="T89" style:family="text">
      <style:text-properties fo:color="#231f20" fo:font-size="9pt" fo:letter-spacing="-0.028cm" style:font-size-asian="9pt" style:text-scale="95%"/>
    </style:style>
    <style:style style:name="T90" style:family="text">
      <style:text-properties fo:color="#231f20" fo:font-size="9pt" fo:letter-spacing="-0.028cm" style:font-size-asian="9pt"/>
    </style:style>
    <style:style style:name="T91" style:family="text">
      <style:text-properties fo:color="#231f20" fo:font-size="9pt" style:font-size-asian="9pt" style:text-scale="95%"/>
    </style:style>
    <style:style style:name="T92" style:family="text">
      <style:text-properties fo:color="#231f20" fo:font-size="9pt" style:font-size-asian="9pt" style:text-scale="85%"/>
    </style:style>
    <style:style style:name="T93" style:family="text">
      <style:text-properties fo:color="#231f20" fo:font-size="9pt" style:font-size-asian="9pt" style:text-scale="90%"/>
    </style:style>
    <style:style style:name="T94" style:family="text">
      <style:text-properties fo:color="#231f20" fo:font-size="9pt" style:font-size-asian="9pt"/>
    </style:style>
    <style:style style:name="T95" style:family="text">
      <style:text-properties fo:color="#231f20" fo:font-size="9pt" fo:letter-spacing="-0.005cm" style:font-size-asian="9pt" style:text-scale="95%"/>
    </style:style>
    <style:style style:name="T96" style:family="text">
      <style:text-properties fo:color="#231f20" fo:font-size="9pt" fo:letter-spacing="-0.005cm" style:font-size-asian="9pt" style:text-scale="90%"/>
    </style:style>
    <style:style style:name="T97" style:family="text">
      <style:text-properties fo:color="#231f20" fo:font-size="9pt" fo:letter-spacing="-0.005cm" style:font-size-asian="9pt"/>
    </style:style>
    <style:style style:name="T98" style:family="text">
      <style:text-properties fo:color="#231f20" fo:font-size="9pt" fo:letter-spacing="-0.005cm" fo:font-style="italic" style:font-size-asian="9pt" style:font-style-asian="italic" style:text-scale="95%"/>
    </style:style>
    <style:style style:name="T99" style:family="text">
      <style:text-properties fo:color="#231f20" fo:font-size="9pt" fo:letter-spacing="-0.005cm" fo:font-style="italic" style:font-size-asian="9pt" style:font-style-asian="italic" style:text-scale="90%"/>
    </style:style>
    <style:style style:name="T100" style:family="text">
      <style:text-properties fo:color="#231f20" fo:font-size="9pt" fo:letter-spacing="-0.025cm" style:font-size-asian="9pt" style:text-scale="95%"/>
    </style:style>
    <style:style style:name="T101" style:family="text">
      <style:text-properties fo:color="#231f20" fo:font-size="9pt" fo:letter-spacing="-0.025cm" style:font-size-asian="9pt"/>
    </style:style>
    <style:style style:name="T102" style:family="text">
      <style:text-properties fo:color="#231f20" fo:font-size="9pt" fo:letter-spacing="-0.041cm" style:font-size-asian="9pt" style:text-scale="95%"/>
    </style:style>
    <style:style style:name="T103" style:family="text">
      <style:text-properties fo:color="#231f20" fo:font-size="9pt" fo:letter-spacing="-0.041cm" style:font-size-asian="9pt"/>
    </style:style>
    <style:style style:name="T104" style:family="text">
      <style:text-properties fo:color="#231f20" fo:font-size="9pt" fo:letter-spacing="-0.041cm" fo:font-style="italic" style:font-size-asian="9pt" style:font-style-asian="italic" style:text-scale="95%"/>
    </style:style>
    <style:style style:name="T105" style:family="text">
      <style:text-properties fo:color="#231f20" fo:font-size="9pt" fo:letter-spacing="-0.012cm" style:font-size-asian="9pt" style:text-scale="95%"/>
    </style:style>
    <style:style style:name="T106" style:family="text">
      <style:text-properties fo:color="#231f20" fo:font-size="9pt" fo:letter-spacing="-0.012cm" style:font-size-asian="9pt"/>
    </style:style>
    <style:style style:name="T107" style:family="text">
      <style:text-properties fo:color="#231f20" fo:font-size="9pt" fo:letter-spacing="-0.012cm" style:font-size-asian="9pt" style:text-scale="90%"/>
    </style:style>
    <style:style style:name="T108" style:family="text">
      <style:text-properties fo:color="#231f20" fo:font-size="9pt" fo:letter-spacing="-0.012cm" fo:font-style="italic" style:font-size-asian="9pt" style:font-style-asian="italic" style:text-scale="95%"/>
    </style:style>
    <style:style style:name="T109" style:family="text">
      <style:text-properties fo:color="#231f20" fo:font-size="9pt" fo:letter-spacing="-0.026cm" style:font-size-asian="9pt" style:text-scale="95%"/>
    </style:style>
    <style:style style:name="T110" style:family="text">
      <style:text-properties fo:color="#231f20" fo:font-size="9pt" fo:letter-spacing="-0.026cm" style:font-size-asian="9pt"/>
    </style:style>
    <style:style style:name="T111" style:family="text">
      <style:text-properties fo:color="#231f20" fo:font-size="9pt" fo:letter-spacing="-0.018cm" style:font-size-asian="9pt" style:text-scale="95%"/>
    </style:style>
    <style:style style:name="T112" style:family="text">
      <style:text-properties fo:color="#231f20" fo:font-size="9pt" fo:letter-spacing="-0.018cm" style:font-size-asian="9pt"/>
    </style:style>
    <style:style style:name="T113" style:family="text">
      <style:text-properties fo:color="#231f20" fo:font-size="9pt" fo:letter-spacing="-0.018cm" fo:font-style="italic" style:font-size-asian="9pt" style:font-style-asian="italic"/>
    </style:style>
    <style:style style:name="T114" style:family="text">
      <style:text-properties fo:color="#231f20" fo:font-size="9pt" fo:letter-spacing="-0.021cm" style:font-size-asian="9pt" style:text-scale="95%"/>
    </style:style>
    <style:style style:name="T115" style:family="text">
      <style:text-properties fo:color="#231f20" fo:font-size="9pt" fo:letter-spacing="-0.021cm" style:font-size-asian="9pt"/>
    </style:style>
    <style:style style:name="T116" style:family="text">
      <style:text-properties fo:color="#231f20" fo:font-size="9pt" fo:letter-spacing="-0.021cm" fo:font-style="italic" style:font-size-asian="9pt" style:font-style-asian="italic" style:text-scale="95%"/>
    </style:style>
    <style:style style:name="T117" style:family="text">
      <style:text-properties fo:color="#231f20" fo:font-size="9pt" fo:letter-spacing="-0.016cm" style:font-size-asian="9pt" style:text-scale="95%"/>
    </style:style>
    <style:style style:name="T118" style:family="text">
      <style:text-properties fo:color="#231f20" fo:font-size="9pt" fo:letter-spacing="-0.016cm" style:font-size-asian="9pt" style:text-scale="90%"/>
    </style:style>
    <style:style style:name="T119" style:family="text">
      <style:text-properties fo:color="#231f20" fo:font-size="9pt" fo:letter-spacing="-0.016cm" style:font-size-asian="9pt"/>
    </style:style>
    <style:style style:name="T120" style:family="text">
      <style:text-properties fo:color="#231f20" fo:font-size="9pt" fo:letter-spacing="-0.016cm" fo:font-style="italic" style:font-size-asian="9pt" style:font-style-asian="italic" style:text-scale="90%"/>
    </style:style>
    <style:style style:name="T121" style:family="text">
      <style:text-properties fo:color="#231f20" fo:font-size="9pt" fo:letter-spacing="-0.016cm" fo:font-style="italic" style:font-size-asian="9pt" style:font-style-asian="italic"/>
    </style:style>
    <style:style style:name="T122" style:family="text">
      <style:text-properties fo:color="#231f20" fo:font-size="9pt" fo:letter-spacing="-0.011cm" style:font-size-asian="9pt" style:text-scale="85%"/>
    </style:style>
    <style:style style:name="T123" style:family="text">
      <style:text-properties fo:color="#231f20" fo:font-size="9pt" fo:letter-spacing="-0.011cm" style:font-size-asian="9pt" style:text-scale="90%"/>
    </style:style>
    <style:style style:name="T124" style:family="text">
      <style:text-properties fo:color="#231f20" fo:font-size="9pt" fo:letter-spacing="-0.011cm" style:font-size-asian="9pt"/>
    </style:style>
    <style:style style:name="T125" style:family="text">
      <style:text-properties fo:color="#231f20" fo:font-size="9pt" fo:letter-spacing="-0.011cm" style:font-size-asian="9pt" style:text-scale="95%"/>
    </style:style>
    <style:style style:name="T126" style:family="text">
      <style:text-properties fo:color="#231f20" fo:font-size="9pt" fo:letter-spacing="-0.011cm" fo:font-style="italic" style:font-size-asian="9pt" style:font-style-asian="italic"/>
    </style:style>
    <style:style style:name="T127" style:family="text">
      <style:text-properties fo:color="#231f20" fo:font-size="9pt" fo:letter-spacing="-0.011cm" fo:font-style="italic" style:font-size-asian="9pt" style:font-style-asian="italic" style:text-scale="90%"/>
    </style:style>
    <style:style style:name="T128" style:family="text">
      <style:text-properties fo:color="#231f20" fo:font-size="9pt" fo:letter-spacing="0.014cm" style:font-size-asian="9pt" style:text-scale="85%"/>
    </style:style>
    <style:style style:name="T129" style:family="text">
      <style:text-properties fo:color="#231f20" fo:font-size="9pt" fo:letter-spacing="0.014cm" fo:font-style="italic" style:font-size-asian="9pt" style:font-style-asian="italic" style:text-scale="85%"/>
    </style:style>
    <style:style style:name="T130" style:family="text">
      <style:text-properties fo:color="#231f20" fo:font-size="9pt" fo:letter-spacing="0.016cm" style:font-size-asian="9pt" style:text-scale="85%"/>
    </style:style>
    <style:style style:name="T131" style:family="text">
      <style:text-properties fo:color="#231f20" fo:font-size="9pt" fo:letter-spacing="0.016cm" fo:font-style="italic" style:font-size-asian="9pt" style:font-style-asian="italic" style:text-scale="85%"/>
    </style:style>
    <style:style style:name="T132" style:family="text">
      <style:text-properties fo:color="#231f20" fo:font-size="9pt" fo:font-style="italic" style:font-size-asian="9pt" style:font-style-asian="italic" style:text-scale="85%"/>
    </style:style>
    <style:style style:name="T133" style:family="text">
      <style:text-properties fo:color="#231f20" fo:font-size="9pt" fo:font-style="italic" style:font-size-asian="9pt" style:font-style-asian="italic" style:text-scale="90%"/>
    </style:style>
    <style:style style:name="T134" style:family="text">
      <style:text-properties fo:color="#231f20" fo:font-size="9pt" fo:font-style="italic" style:font-size-asian="9pt" style:font-style-asian="italic" style:text-scale="95%"/>
    </style:style>
    <style:style style:name="T135" style:family="text">
      <style:text-properties fo:color="#231f20" fo:font-size="9pt" fo:font-style="italic" style:font-size-asian="9pt" style:font-style-asian="italic"/>
    </style:style>
    <style:style style:name="T136" style:family="text">
      <style:text-properties fo:color="#231f20" fo:font-size="9pt" fo:letter-spacing="-0.035cm" fo:font-style="italic" style:font-size-asian="9pt" style:font-style-asian="italic" style:text-scale="90%"/>
    </style:style>
    <style:style style:name="T137" style:family="text">
      <style:text-properties fo:color="#231f20" fo:font-size="9pt" fo:letter-spacing="-0.035cm" fo:font-style="italic" style:font-size-asian="9pt" style:font-style-asian="italic" style:text-scale="95%"/>
    </style:style>
    <style:style style:name="T138" style:family="text">
      <style:text-properties fo:color="#231f20" fo:font-size="9pt" fo:letter-spacing="-0.035cm" style:font-size-asian="9pt" style:text-scale="90%"/>
    </style:style>
    <style:style style:name="T139" style:family="text">
      <style:text-properties fo:color="#231f20" fo:font-size="9pt" fo:letter-spacing="-0.035cm" style:font-size-asian="9pt"/>
    </style:style>
    <style:style style:name="T140" style:family="text">
      <style:text-properties fo:color="#231f20" fo:font-size="9pt" fo:letter-spacing="-0.035cm" style:font-size-asian="9pt" style:text-scale="95%"/>
    </style:style>
    <style:style style:name="T141" style:family="text">
      <style:text-properties fo:color="#231f20" fo:font-size="9pt" fo:letter-spacing="-0.034cm" fo:font-style="italic" style:font-size-asian="9pt" style:font-style-asian="italic" style:text-scale="90%"/>
    </style:style>
    <style:style style:name="T142" style:family="text">
      <style:text-properties fo:color="#231f20" fo:font-size="9pt" fo:letter-spacing="-0.034cm" fo:font-style="italic" style:font-size-asian="9pt" style:font-style-asian="italic" style:text-scale="95%"/>
    </style:style>
    <style:style style:name="T143" style:family="text">
      <style:text-properties fo:color="#231f20" fo:font-size="9pt" fo:letter-spacing="-0.034cm" fo:font-style="italic" style:font-size-asian="9pt" style:font-style-asian="italic"/>
    </style:style>
    <style:style style:name="T144" style:family="text">
      <style:text-properties fo:color="#231f20" fo:font-size="9pt" fo:letter-spacing="-0.034cm" style:font-size-asian="9pt" style:text-scale="90%"/>
    </style:style>
    <style:style style:name="T145" style:family="text">
      <style:text-properties fo:color="#231f20" fo:font-size="9pt" fo:letter-spacing="-0.034cm" style:font-size-asian="9pt"/>
    </style:style>
    <style:style style:name="T146" style:family="text">
      <style:text-properties fo:color="#231f20" fo:font-size="9pt" fo:letter-spacing="-0.034cm" style:font-size-asian="9pt" style:text-scale="95%"/>
    </style:style>
    <style:style style:name="T147" style:family="text">
      <style:text-properties fo:color="#231f20" fo:font-size="9pt" fo:letter-spacing="-0.037cm" fo:font-style="italic" style:font-size-asian="9pt" style:font-style-asian="italic" style:text-scale="90%"/>
    </style:style>
    <style:style style:name="T148" style:family="text">
      <style:text-properties fo:color="#231f20" fo:font-size="9pt" fo:letter-spacing="-0.037cm" style:font-size-asian="9pt"/>
    </style:style>
    <style:style style:name="T149" style:family="text">
      <style:text-properties fo:color="#231f20" fo:font-size="9pt" fo:letter-spacing="-0.037cm" style:font-size-asian="9pt" style:text-scale="90%"/>
    </style:style>
    <style:style style:name="T150" style:family="text">
      <style:text-properties fo:color="#231f20" fo:font-size="9pt" fo:letter-spacing="-0.037cm" style:font-size-asian="9pt" style:text-scale="95%"/>
    </style:style>
    <style:style style:name="T151" style:family="text">
      <style:text-properties fo:color="#231f20" fo:font-size="9pt" fo:letter-spacing="-0.044cm" style:font-size-asian="9pt"/>
    </style:style>
    <style:style style:name="T152" style:family="text">
      <style:text-properties fo:color="#231f20" fo:font-size="9pt" fo:letter-spacing="-0.042cm" style:font-size-asian="9pt"/>
    </style:style>
    <style:style style:name="T153" style:family="text">
      <style:text-properties fo:color="#231f20" fo:font-size="9pt" fo:letter-spacing="-0.042cm" fo:font-style="italic" style:font-size-asian="9pt" style:font-style-asian="italic" style:text-scale="95%"/>
    </style:style>
    <style:style style:name="T154" style:family="text">
      <style:text-properties fo:color="#231f20" fo:font-size="9pt" fo:letter-spacing="-0.023cm" style:font-size-asian="9pt" style:text-scale="95%"/>
    </style:style>
    <style:style style:name="T155" style:family="text">
      <style:text-properties fo:color="#231f20" fo:font-size="9pt" fo:letter-spacing="-0.023cm" style:font-size-asian="9pt"/>
    </style:style>
    <style:style style:name="T156" style:family="text">
      <style:text-properties fo:color="#231f20" fo:font-size="9pt" fo:letter-spacing="-0.039cm" style:font-size-asian="9pt"/>
    </style:style>
    <style:style style:name="T157" style:family="text">
      <style:text-properties fo:color="#231f20" fo:font-size="9pt" fo:letter-spacing="-0.039cm" style:font-size-asian="9pt" style:text-scale="95%"/>
    </style:style>
    <style:style style:name="T158" style:family="text">
      <style:text-properties fo:color="#231f20" fo:font-size="9pt" fo:letter-spacing="-0.039cm" fo:font-style="italic" style:font-size-asian="9pt" style:font-style-asian="italic" style:text-scale="95%"/>
    </style:style>
    <style:style style:name="T159" style:family="text">
      <style:text-properties fo:color="#231f20" fo:font-size="9pt" fo:letter-spacing="-0.03cm" fo:font-style="italic" style:font-size-asian="9pt" style:font-style-asian="italic" style:text-scale="90%"/>
    </style:style>
    <style:style style:name="T160" style:family="text">
      <style:text-properties fo:color="#231f20" fo:font-size="9pt" fo:letter-spacing="-0.03cm" style:font-size-asian="9pt" style:text-scale="95%"/>
    </style:style>
    <style:style style:name="T161" style:family="text">
      <style:text-properties fo:color="#231f20" fo:font-size="9pt" fo:letter-spacing="-0.03cm" style:font-size-asian="9pt"/>
    </style:style>
    <style:style style:name="T162" style:family="text">
      <style:text-properties fo:color="#231f20" fo:font-size="9pt" fo:letter-spacing="-0.007cm" fo:font-style="italic" style:font-size-asian="9pt" style:font-style-asian="italic" style:text-scale="90%"/>
    </style:style>
    <style:style style:name="T163" style:family="text">
      <style:text-properties fo:color="#231f20" fo:font-size="9pt" fo:letter-spacing="-0.007cm" style:font-size-asian="9pt"/>
    </style:style>
    <style:style style:name="T164" style:family="text">
      <style:text-properties fo:color="#231f20" fo:font-size="9pt" fo:letter-spacing="-0.007cm" style:font-size-asian="9pt" style:text-scale="95%"/>
    </style:style>
    <style:style style:name="T165" style:family="text">
      <style:text-properties fo:color="#231f20" fo:font-size="9pt" fo:letter-spacing="-0.009cm" style:font-size-asian="9pt"/>
    </style:style>
    <style:style style:name="T166" style:family="text">
      <style:text-properties fo:color="#231f20" fo:font-size="9pt" fo:letter-spacing="-0.009cm" style:font-size-asian="9pt" style:text-scale="95%"/>
    </style:style>
    <style:style style:name="T167" style:family="text">
      <style:text-properties fo:color="#231f20" fo:font-size="9pt" fo:letter-spacing="-0.009cm" style:font-size-asian="9pt" style:text-scale="90%"/>
    </style:style>
    <style:style style:name="T168" style:family="text">
      <style:text-properties fo:color="#231f20" fo:font-size="9pt" fo:letter-spacing="-0.009cm" fo:font-style="italic" style:font-size-asian="9pt" style:font-style-asian="italic" style:text-scale="90%"/>
    </style:style>
    <style:style style:name="T169" style:family="text">
      <style:text-properties fo:color="#231f20" fo:font-size="9pt" fo:letter-spacing="-0.019cm" style:font-size-asian="9pt"/>
    </style:style>
    <style:style style:name="T170" style:family="text">
      <style:text-properties fo:color="#231f20" fo:font-size="9pt" fo:letter-spacing="-0.019cm" style:font-size-asian="9pt" style:text-scale="95%"/>
    </style:style>
    <style:style style:name="T171" style:family="text">
      <style:text-properties fo:color="#231f20" fo:font-size="9pt" fo:letter-spacing="-0.019cm" fo:font-style="italic" style:font-size-asian="9pt" style:font-style-asian="italic" style:text-scale="95%"/>
    </style:style>
    <style:style style:name="T172" style:family="text">
      <style:text-properties fo:color="#231f20" fo:font-size="9pt" fo:letter-spacing="-0.032cm" style:font-size-asian="9pt"/>
    </style:style>
    <style:style style:name="T173" style:family="text">
      <style:text-properties fo:color="#231f20" fo:font-size="9pt" fo:letter-spacing="-0.032cm" fo:font-style="italic" style:font-size-asian="9pt" style:font-style-asian="italic" style:text-scale="95%"/>
    </style:style>
    <style:style style:name="T174" style:family="text">
      <style:text-properties fo:color="#231f20" fo:font-size="9pt" fo:letter-spacing="-0.004cm" style:font-size-asian="9pt"/>
    </style:style>
    <style:style style:name="T175" style:family="text">
      <style:text-properties fo:color="#231f20" fo:font-size="9pt" fo:letter-spacing="-0.002cm" style:font-size-asian="9pt"/>
    </style:style>
    <style:style style:name="T176" style:family="text">
      <style:text-properties fo:color="#231f20" fo:font-size="9pt" fo:letter-spacing="-0.046cm" style:font-size-asian="9pt"/>
    </style:style>
    <style:style style:name="T177" style:family="text">
      <style:text-properties fo:color="#231f20" fo:font-size="9pt" fo:letter-spacing="-0.048cm" style:font-size-asian="9pt"/>
    </style:style>
    <style:style style:name="T178" style:family="text">
      <style:text-properties fo:color="#231f20" fo:font-size="9pt" fo:letter-spacing="-0.049cm" style:font-size-asian="9pt"/>
    </style:style>
    <style:style style:name="T179" style:family="text">
      <style:text-properties fo:color="#231f20" fo:font-size="9pt" fo:letter-spacing="-0.051cm" style:font-size-asian="9pt"/>
    </style:style>
    <style:style style:name="T180" style:family="text">
      <style:text-properties fo:color="#231f20" fo:font-size="9pt" fo:letter-spacing="-0.056cm" style:font-size-asian="9pt"/>
    </style:style>
    <style:style style:name="T181" style:family="text">
      <style:text-properties fo:color="#231f20" fo:font-size="9pt" fo:letter-spacing="-0.055cm" style:font-size-asian="9pt"/>
    </style:style>
    <style:style style:name="T182" style:family="text">
      <style:text-properties fo:color="#231f20" fo:font-size="9pt" fo:letter-spacing="-0.058cm" style:font-size-asian="9pt"/>
    </style:style>
    <style:style style:name="T183" style:family="text">
      <style:text-properties fo:color="#231f20" fo:font-size="9pt" fo:letter-spacing="-0.053cm" style:font-size-asian="9pt"/>
    </style:style>
    <style:style style:name="T184" style:family="text">
      <style:text-properties fo:color="#231f20" style:text-position="60% 100%" fo:font-size="5pt" style:font-size-asian="5pt"/>
    </style:style>
    <style:style style:name="T185" style:family="text">
      <style:text-properties fo:color="#231f20" style:text-position="60% 100%" fo:font-size="5pt" style:font-size-asian="5pt" style:text-scale="104%"/>
    </style:style>
    <style:style style:name="T186" style:family="text">
      <style:text-properties fo:color="#231f20" style:text-position="60% 100%" fo:font-size="5pt" style:font-size-asian="5pt" style:text-scale="95%"/>
    </style:style>
    <style:style style:name="T187" style:family="text">
      <style:text-properties fo:color="#231f20" style:text-position="60% 100%" fo:font-size="5pt" fo:letter-spacing="-0.005cm" style:font-size-asian="5pt" style:text-scale="95%"/>
    </style:style>
    <style:style style:name="T188" style:family="text">
      <style:text-properties fo:color="#231f20" fo:letter-spacing="-0.055cm"/>
    </style:style>
    <style:style style:name="T189" style:family="text">
      <style:text-properties fo:color="#231f20" fo:letter-spacing="0.056cm"/>
    </style:style>
    <style:style style:name="T190" style:family="text">
      <style:text-properties fo:color="#231f20" fo:letter-spacing="0.055cm"/>
    </style:style>
    <style:style style:name="T191" style:family="text">
      <style:text-properties fo:color="#231f20" fo:letter-spacing="0.055cm" style:text-scale="95%"/>
    </style:style>
    <style:style style:name="T192" style:family="text">
      <style:text-properties fo:color="#231f20" fo:letter-spacing="-0.034cm"/>
    </style:style>
    <style:style style:name="T193" style:family="text">
      <style:text-properties fo:color="#231f20" fo:letter-spacing="-0.034cm" style:text-scale="95%"/>
    </style:style>
    <style:style style:name="T194" style:family="text">
      <style:text-properties fo:color="#231f20" fo:letter-spacing="-0.028cm" style:text-scale="95%"/>
    </style:style>
    <style:style style:name="T195" style:family="text">
      <style:text-properties fo:color="#231f20" fo:letter-spacing="-0.028cm"/>
    </style:style>
    <style:style style:name="T196" style:family="text">
      <style:text-properties fo:color="#231f20" fo:letter-spacing="-0.046cm" style:text-scale="95%"/>
    </style:style>
    <style:style style:name="T197" style:family="text">
      <style:text-properties fo:color="#231f20" fo:letter-spacing="-0.046cm"/>
    </style:style>
    <style:style style:name="T198" style:family="text">
      <style:text-properties fo:color="#231f20" fo:letter-spacing="0.049cm"/>
    </style:style>
    <style:style style:name="T199" style:family="text">
      <style:text-properties fo:color="#231f20" fo:letter-spacing="-0.058cm"/>
    </style:style>
    <style:style style:name="T200" style:family="text">
      <style:text-properties fo:color="#231f20" fo:letter-spacing="0.069cm"/>
    </style:style>
    <style:style style:name="T201" style:family="text">
      <style:text-properties fo:color="#231f20" fo:letter-spacing="-0.06cm"/>
    </style:style>
    <style:style style:name="T202" style:family="text">
      <style:text-properties fo:color="#231f20" style:text-scale="99%"/>
    </style:style>
    <style:style style:name="T203" style:family="text">
      <style:text-properties fo:color="#231f20" style:text-scale="92%"/>
    </style:style>
    <style:style style:name="T204" style:family="text">
      <style:text-properties fo:color="#231f20" fo:letter-spacing="0.023cm"/>
    </style:style>
    <style:style style:name="T205" style:family="text">
      <style:text-properties fo:color="#231f20" style:text-scale="91%"/>
    </style:style>
    <style:style style:name="T206" style:family="text">
      <style:text-properties fo:color="#231f20" style:text-scale="96%"/>
    </style:style>
    <style:style style:name="T207" style:family="text">
      <style:text-properties fo:color="#231f20" style:text-scale="87%"/>
    </style:style>
    <style:style style:name="T208" style:family="text">
      <style:text-properties fo:color="#231f20" style:text-scale="97%"/>
    </style:style>
    <style:style style:name="T209" style:family="text">
      <style:text-properties fo:color="#231f20" fo:letter-spacing="0.005cm" style:text-scale="97%"/>
    </style:style>
    <style:style style:name="T210" style:family="text">
      <style:text-properties fo:color="#231f20" fo:letter-spacing="0.005cm"/>
    </style:style>
    <style:style style:name="T211" style:family="text">
      <style:text-properties fo:color="#231f20" fo:letter-spacing="0.005cm" style:text-scale="95%"/>
    </style:style>
    <style:style style:name="T212" style:family="text">
      <style:text-properties fo:color="#231f20" fo:letter-spacing="-0.004cm" style:text-scale="91%"/>
    </style:style>
    <style:style style:name="T213" style:family="text">
      <style:text-properties fo:color="#231f20" fo:letter-spacing="-0.004cm"/>
    </style:style>
    <style:style style:name="T214" style:family="text">
      <style:text-properties fo:color="#231f20" fo:letter-spacing="0.002cm"/>
    </style:style>
    <style:style style:name="T215" style:family="text">
      <style:text-properties fo:color="#231f20" fo:letter-spacing="-0.074cm"/>
    </style:style>
    <style:style style:name="T216" style:family="text">
      <style:text-properties fo:color="#231f20" fo:letter-spacing="-0.072cm"/>
    </style:style>
    <style:style style:name="T217" style:family="text">
      <style:text-properties fo:color="#231f20" fo:letter-spacing="-0.025cm"/>
    </style:style>
    <style:style style:name="T218" style:family="text">
      <style:text-properties fo:color="#231f20" fo:letter-spacing="-0.025cm" fo:font-style="italic" style:font-style-asian="italic"/>
    </style:style>
    <style:style style:name="T219" style:family="text">
      <style:text-properties fo:color="#231f20" fo:letter-spacing="-0.025cm" style:text-scale="95%"/>
    </style:style>
    <style:style style:name="T220" style:family="text">
      <style:text-properties fo:color="#231f20" fo:letter-spacing="-0.039cm"/>
    </style:style>
    <style:style style:name="T221" style:family="text">
      <style:text-properties fo:color="#231f20" fo:letter-spacing="-0.039cm" style:text-scale="95%"/>
    </style:style>
    <style:style style:name="T222" style:family="text">
      <style:text-properties fo:color="#231f20" fo:letter-spacing="-0.039cm" fo:font-style="italic" style:font-style-asian="italic" style:text-scale="95%"/>
    </style:style>
    <style:style style:name="T223" style:family="text">
      <style:text-properties fo:color="#231f20" fo:font-size="11pt" style:font-size-asian="11pt"/>
    </style:style>
    <style:style style:name="T224" style:family="text">
      <style:text-properties fo:color="#231f20" fo:font-size="11pt" style:font-size-asian="11pt" style:text-scale="95%"/>
    </style:style>
    <style:style style:name="T225" style:family="text">
      <style:text-properties fo:color="#231f20" fo:font-size="11pt" style:font-size-asian="11pt" style:text-scale="90%"/>
    </style:style>
    <style:style style:name="T226" style:family="text">
      <style:text-properties fo:color="#231f20" fo:font-size="11pt" style:font-size-asian="11pt" style:text-scale="80%"/>
    </style:style>
    <style:style style:name="T227" style:family="text">
      <style:text-properties fo:color="#231f20" fo:font-size="11pt" fo:letter-spacing="-0.049cm" style:font-size-asian="11pt"/>
    </style:style>
    <style:style style:name="T228" style:family="text">
      <style:text-properties fo:color="#231f20" fo:font-size="11pt" fo:letter-spacing="-0.048cm" style:font-size-asian="11pt"/>
    </style:style>
    <style:style style:name="T229" style:family="text">
      <style:text-properties fo:color="#231f20" fo:font-size="11pt" fo:letter-spacing="-0.011cm" style:font-size-asian="11pt"/>
    </style:style>
    <style:style style:name="T230" style:family="text">
      <style:text-properties fo:color="#231f20" fo:font-size="11pt" fo:letter-spacing="-0.011cm" style:font-size-asian="11pt" style:text-scale="95%"/>
    </style:style>
    <style:style style:name="T231" style:family="text">
      <style:text-properties fo:color="#231f20" fo:font-size="11pt" fo:letter-spacing="-0.011cm" fo:font-style="italic" style:font-size-asian="11pt" style:font-style-asian="italic" style:text-scale="95%"/>
    </style:style>
    <style:style style:name="T232" style:family="text">
      <style:text-properties fo:color="#231f20" fo:font-size="11pt" fo:letter-spacing="-0.037cm" style:font-size-asian="11pt"/>
    </style:style>
    <style:style style:name="T233" style:family="text">
      <style:text-properties fo:color="#231f20" fo:font-size="11pt" fo:letter-spacing="-0.037cm" style:font-size-asian="11pt" style:text-scale="90%"/>
    </style:style>
    <style:style style:name="T234" style:family="text">
      <style:text-properties fo:color="#231f20" fo:font-size="11pt" fo:letter-spacing="-0.037cm" fo:font-style="italic" style:font-size-asian="11pt" style:font-style-asian="italic" style:text-scale="90%"/>
    </style:style>
    <style:style style:name="T235" style:family="text">
      <style:text-properties fo:color="#231f20" fo:font-size="11pt" fo:letter-spacing="-0.035cm" style:font-size-asian="11pt"/>
    </style:style>
    <style:style style:name="T236" style:family="text">
      <style:text-properties fo:color="#231f20" fo:font-size="11pt" fo:letter-spacing="-0.035cm" fo:font-style="italic" style:font-size-asian="11pt" style:font-style-asian="italic" style:text-scale="90%"/>
    </style:style>
    <style:style style:name="T237" style:family="text">
      <style:text-properties fo:color="#231f20" fo:font-size="11pt" fo:letter-spacing="-0.012cm" style:font-size-asian="11pt" style:text-scale="95%"/>
    </style:style>
    <style:style style:name="T238" style:family="text">
      <style:text-properties fo:color="#231f20" fo:font-size="11pt" fo:letter-spacing="-0.012cm" fo:font-style="italic" style:font-size-asian="11pt" style:font-style-asian="italic" style:text-scale="95%"/>
    </style:style>
    <style:style style:name="T239" style:family="text">
      <style:text-properties fo:color="#231f20" fo:font-size="11pt" fo:font-style="italic" style:font-size-asian="11pt" style:font-style-asian="italic" style:text-scale="95%"/>
    </style:style>
    <style:style style:name="T240" style:family="text">
      <style:text-properties fo:color="#231f20" fo:font-size="11pt" fo:font-style="italic" style:font-size-asian="11pt" style:font-style-asian="italic" style:text-scale="90%"/>
    </style:style>
    <style:style style:name="T241" style:family="text">
      <style:text-properties fo:color="#231f20" fo:font-size="11pt" fo:font-style="italic" style:font-size-asian="11pt" style:font-style-asian="italic"/>
    </style:style>
    <style:style style:name="T242" style:family="text">
      <style:text-properties fo:color="#231f20" fo:font-size="11pt" fo:font-style="italic" style:font-size-asian="11pt" style:font-style-asian="italic" style:text-scale="80%"/>
    </style:style>
    <style:style style:name="T243" style:family="text">
      <style:text-properties fo:color="#231f20" fo:font-size="11pt" fo:letter-spacing="-0.016cm" fo:font-style="italic" style:font-size-asian="11pt" style:font-style-asian="italic" style:text-scale="90%"/>
    </style:style>
    <style:style style:name="T244" style:family="text">
      <style:text-properties fo:color="#231f20" fo:font-size="11pt" fo:letter-spacing="-0.016cm" fo:font-style="italic" style:font-size-asian="11pt" style:font-style-asian="italic"/>
    </style:style>
    <style:style style:name="T245" style:family="text">
      <style:text-properties fo:color="#231f20" fo:font-size="11pt" fo:letter-spacing="-0.016cm" style:font-size-asian="11pt" style:text-scale="90%"/>
    </style:style>
    <style:style style:name="T246" style:family="text">
      <style:text-properties fo:color="#231f20" fo:font-size="11pt" fo:letter-spacing="-0.016cm" style:font-size-asian="11pt"/>
    </style:style>
    <style:style style:name="T247" style:family="text">
      <style:text-properties fo:color="#231f20" fo:font-size="11pt" fo:letter-spacing="-0.014cm" fo:font-style="italic" style:font-size-asian="11pt" style:font-style-asian="italic" style:text-scale="90%"/>
    </style:style>
    <style:style style:name="T248" style:family="text">
      <style:text-properties fo:color="#231f20" fo:font-size="11pt" fo:letter-spacing="-0.014cm" style:font-size-asian="11pt"/>
    </style:style>
    <style:style style:name="T249" style:family="text">
      <style:text-properties fo:color="#231f20" fo:font-size="11pt" fo:letter-spacing="-0.042cm" fo:font-style="italic" style:font-size-asian="11pt" style:font-style-asian="italic"/>
    </style:style>
    <style:style style:name="T250" style:family="text">
      <style:text-properties fo:color="#231f20" fo:font-size="11pt" fo:letter-spacing="-0.042cm" fo:font-style="italic" style:font-size-asian="11pt" style:font-style-asian="italic" style:text-scale="95%"/>
    </style:style>
    <style:style style:name="T251" style:family="text">
      <style:text-properties fo:color="#231f20" fo:font-size="11pt" fo:letter-spacing="-0.042cm" style:font-size-asian="11pt"/>
    </style:style>
    <style:style style:name="T252" style:family="text">
      <style:text-properties fo:color="#231f20" fo:font-size="11pt" fo:letter-spacing="-0.041cm" fo:font-style="italic" style:font-size-asian="11pt" style:font-style-asian="italic"/>
    </style:style>
    <style:style style:name="T253" style:family="text">
      <style:text-properties fo:color="#231f20" fo:font-size="11pt" fo:letter-spacing="-0.041cm" fo:font-style="italic" style:font-size-asian="11pt" style:font-style-asian="italic" style:text-scale="95%"/>
    </style:style>
    <style:style style:name="T254" style:family="text">
      <style:text-properties fo:color="#231f20" fo:font-size="11pt" fo:letter-spacing="-0.041cm" style:font-size-asian="11pt"/>
    </style:style>
    <style:style style:name="T255" style:family="text">
      <style:text-properties fo:color="#231f20" fo:font-size="11pt" fo:letter-spacing="-0.041cm" style:font-size-asian="11pt" style:text-scale="95%"/>
    </style:style>
    <style:style style:name="T256" style:family="text">
      <style:text-properties fo:color="#231f20" fo:font-size="11pt" fo:letter-spacing="-0.019cm" style:font-size-asian="11pt" style:text-scale="95%"/>
    </style:style>
    <style:style style:name="T257" style:family="text">
      <style:text-properties fo:color="#231f20" fo:font-size="11pt" fo:letter-spacing="-0.019cm" style:font-size-asian="11pt"/>
    </style:style>
    <style:style style:name="T258" style:family="text">
      <style:text-properties fo:color="#231f20" fo:font-size="11pt" fo:letter-spacing="-0.019cm" style:font-size-asian="11pt" style:text-scale="90%"/>
    </style:style>
    <style:style style:name="T259" style:family="text">
      <style:text-properties fo:color="#231f20" fo:font-size="11pt" fo:letter-spacing="-0.019cm" fo:font-style="italic" style:font-size-asian="11pt" style:font-style-asian="italic" style:text-scale="95%"/>
    </style:style>
    <style:style style:name="T260" style:family="text">
      <style:text-properties fo:color="#231f20" fo:font-size="11pt" fo:letter-spacing="-0.019cm" fo:font-style="italic" style:font-size-asian="11pt" style:font-style-asian="italic"/>
    </style:style>
    <style:style style:name="T261" style:family="text">
      <style:text-properties fo:color="#231f20" fo:font-size="11pt" fo:letter-spacing="-0.019cm" fo:font-style="italic" style:font-size-asian="11pt" style:font-style-asian="italic" style:text-scale="90%"/>
    </style:style>
    <style:style style:name="T262" style:family="text">
      <style:text-properties fo:color="#231f20" fo:font-size="11pt" fo:letter-spacing="-0.018cm" style:font-size-asian="11pt" style:text-scale="95%"/>
    </style:style>
    <style:style style:name="T263" style:family="text">
      <style:text-properties fo:color="#231f20" fo:font-size="11pt" fo:letter-spacing="-0.018cm" fo:font-style="italic" style:font-size-asian="11pt" style:font-style-asian="italic" style:text-scale="90%"/>
    </style:style>
    <style:style style:name="T264" style:family="text">
      <style:text-properties fo:color="#231f20" fo:font-size="11pt" fo:letter-spacing="-0.032cm" style:font-size-asian="11pt"/>
    </style:style>
    <style:style style:name="T265" style:family="text">
      <style:text-properties fo:color="#231f20" fo:font-size="11pt" fo:letter-spacing="-0.032cm" fo:font-style="italic" style:font-size-asian="11pt" style:font-style-asian="italic"/>
    </style:style>
    <style:style style:name="T266" style:family="text">
      <style:text-properties fo:color="#231f20" fo:font-size="11pt" fo:letter-spacing="-0.03cm" style:font-size-asian="11pt"/>
    </style:style>
    <style:style style:name="T267" style:family="text">
      <style:text-properties fo:color="#231f20" fo:font-size="11pt" fo:letter-spacing="-0.03cm" fo:font-style="italic" style:font-size-asian="11pt" style:font-style-asian="italic"/>
    </style:style>
    <style:style style:name="T268" style:family="text">
      <style:text-properties fo:color="#231f20" fo:font-size="11pt" fo:letter-spacing="0.028cm" style:font-size-asian="11pt" style:text-scale="95%"/>
    </style:style>
    <style:style style:name="T269" style:family="text">
      <style:text-properties fo:color="#231f20" fo:font-size="11pt" fo:letter-spacing="0.03cm" style:font-size-asian="11pt" style:text-scale="95%"/>
    </style:style>
    <style:style style:name="T270" style:family="text">
      <style:text-properties fo:color="#231f20" fo:font-size="11pt" fo:letter-spacing="0.03cm" fo:font-style="italic" style:font-size-asian="11pt" style:font-style-asian="italic" style:text-scale="95%"/>
    </style:style>
    <style:style style:name="T271" style:family="text">
      <style:text-properties fo:color="#231f20" fo:font-size="11pt" fo:letter-spacing="0.032cm" style:font-size-asian="11pt" style:text-scale="95%"/>
    </style:style>
    <style:style style:name="T272" style:family="text">
      <style:text-properties fo:color="#231f20" fo:font-size="11pt" fo:letter-spacing="-0.005cm" style:font-size-asian="11pt" style:text-scale="95%"/>
    </style:style>
    <style:style style:name="T273" style:family="text">
      <style:text-properties fo:color="#231f20" fo:font-size="11pt" fo:letter-spacing="-0.005cm" style:font-size-asian="11pt"/>
    </style:style>
    <style:style style:name="T274" style:family="text">
      <style:text-properties fo:color="#231f20" fo:font-size="11pt" fo:letter-spacing="-0.005cm" fo:font-style="italic" style:font-size-asian="11pt" style:font-style-asian="italic"/>
    </style:style>
    <style:style style:name="T275" style:family="text">
      <style:text-properties fo:color="#231f20" fo:font-size="11pt" fo:letter-spacing="-0.058cm" style:font-size-asian="11pt" style:text-scale="95%"/>
    </style:style>
    <style:style style:name="T276" style:family="text">
      <style:text-properties fo:color="#231f20" fo:font-size="11pt" fo:letter-spacing="-0.058cm" fo:font-style="italic" style:font-size-asian="11pt" style:font-style-asian="italic" style:text-scale="95%"/>
    </style:style>
    <style:style style:name="T277" style:family="text">
      <style:text-properties fo:color="#231f20" fo:font-size="11pt" fo:letter-spacing="-0.056cm" style:font-size-asian="11pt" style:text-scale="95%"/>
    </style:style>
    <style:style style:name="T278" style:family="text">
      <style:text-properties fo:color="#231f20" fo:font-size="11pt" fo:letter-spacing="-0.021cm" style:font-size-asian="11pt"/>
    </style:style>
    <style:style style:name="T279" style:family="text">
      <style:text-properties fo:color="#231f20" fo:font-size="11pt" fo:letter-spacing="-0.021cm" style:font-size-asian="11pt" style:text-scale="95%"/>
    </style:style>
    <style:style style:name="T280" style:family="text">
      <style:text-properties fo:color="#231f20" fo:font-size="11pt" fo:letter-spacing="-0.021cm" fo:font-style="italic" style:font-size-asian="11pt" style:font-style-asian="italic"/>
    </style:style>
    <style:style style:name="T281" style:family="text">
      <style:text-properties fo:color="#231f20" fo:font-size="11pt" fo:letter-spacing="-0.009cm" style:font-size-asian="11pt" style:text-scale="95%"/>
    </style:style>
    <style:style style:name="T282" style:family="text">
      <style:text-properties fo:color="#231f20" fo:font-size="11pt" fo:letter-spacing="-0.009cm" fo:font-style="italic" style:font-size-asian="11pt" style:font-style-asian="italic" style:text-scale="95%"/>
    </style:style>
    <style:style style:name="T283" style:family="text">
      <style:text-properties fo:color="#231f20" fo:font-size="11pt" fo:letter-spacing="-0.009cm" fo:font-style="italic" style:font-size-asian="11pt" style:font-style-asian="italic"/>
    </style:style>
    <style:style style:name="T284" style:family="text">
      <style:text-properties fo:color="#231f20" fo:font-size="11pt" fo:letter-spacing="-0.039cm" style:font-size-asian="11pt" style:text-scale="95%"/>
    </style:style>
    <style:style style:name="T285" style:family="text">
      <style:text-properties fo:color="#231f20" fo:font-size="11pt" fo:letter-spacing="-0.007cm" fo:font-style="italic" style:font-size-asian="11pt" style:font-style-asian="italic" style:text-scale="95%"/>
    </style:style>
    <style:style style:name="T286" style:family="text">
      <style:text-properties fo:color="#231f20" fo:font-size="11pt" fo:letter-spacing="-0.007cm" fo:font-style="italic" style:font-size-asian="11pt" style:font-style-asian="italic"/>
    </style:style>
    <style:style style:name="T287" style:family="text">
      <style:text-properties fo:color="#231f20" fo:font-size="11pt" fo:letter-spacing="-0.007cm" style:font-size-asian="11pt" style:text-scale="95%"/>
    </style:style>
    <style:style style:name="T288" style:family="text">
      <style:text-properties fo:color="#231f20" fo:font-size="11pt" fo:letter-spacing="-0.007cm" style:font-size-asian="11pt"/>
    </style:style>
    <style:style style:name="T289" style:family="text">
      <style:text-properties fo:color="#231f20" fo:font-size="11pt" fo:letter-spacing="0.004cm" style:font-size-asian="11pt" style:text-scale="95%"/>
    </style:style>
    <style:style style:name="T290" style:family="text">
      <style:text-properties fo:color="#231f20" fo:font-size="11pt" fo:letter-spacing="-0.028cm" style:font-size-asian="11pt"/>
    </style:style>
    <style:style style:name="T291" style:family="text">
      <style:text-properties fo:color="#231f20" fo:font-size="11pt" fo:letter-spacing="-0.028cm" fo:font-style="italic" style:font-size-asian="11pt" style:font-style-asian="italic"/>
    </style:style>
    <style:style style:name="T292" style:family="text">
      <style:text-properties fo:color="#231f20" fo:font-size="11pt" fo:letter-spacing="-0.034cm" style:font-size-asian="11pt"/>
    </style:style>
    <style:style style:name="T293" style:family="text">
      <style:text-properties fo:color="#231f20" fo:font-size="11pt" fo:letter-spacing="-0.034cm" fo:font-style="italic" style:font-size-asian="11pt" style:font-style-asian="italic"/>
    </style:style>
    <style:style style:name="T294" style:family="text">
      <style:text-properties fo:color="#231f20" fo:font-size="11pt" fo:letter-spacing="-0.044cm" style:font-size-asian="11pt" style:text-scale="95%"/>
    </style:style>
    <style:style style:name="T295" style:family="text">
      <style:text-properties fo:color="#231f20" fo:font-size="11pt" fo:letter-spacing="-0.044cm" fo:font-style="italic" style:font-size-asian="11pt" style:font-style-asian="italic" style:text-scale="95%"/>
    </style:style>
    <style:style style:name="T296" style:family="text">
      <style:text-properties fo:color="#231f20" fo:font-size="11pt" fo:letter-spacing="-0.025cm" style:font-size-asian="11pt"/>
    </style:style>
    <style:style style:name="T297" style:family="text">
      <style:text-properties fo:color="#231f20" fo:letter-spacing="-0.037cm"/>
    </style:style>
    <style:style style:name="T298" style:family="text">
      <style:text-properties fo:color="#231f20" fo:letter-spacing="-0.037cm" fo:font-style="italic" style:font-style-asian="italic" style:text-scale="95%"/>
    </style:style>
    <style:style style:name="T299" style:family="text">
      <style:text-properties fo:color="#231f20" fo:letter-spacing="-0.037cm" style:text-scale="95%"/>
    </style:style>
    <style:style style:name="T300" style:family="text">
      <style:text-properties fo:color="#231f20" fo:letter-spacing="-0.067cm"/>
    </style:style>
    <style:style style:name="T301" style:family="text">
      <style:text-properties fo:color="#231f20" fo:letter-spacing="-0.067cm" style:text-scale="95%"/>
    </style:style>
    <style:style style:name="T302" style:family="text">
      <style:text-properties fo:color="#231f20" fo:letter-spacing="-0.002cm"/>
    </style:style>
    <style:style style:name="T303" style:family="text">
      <style:text-properties fo:color="#231f20" fo:letter-spacing="0.007cm" style:text-scale="95%"/>
    </style:style>
    <style:style style:name="T304" style:family="text">
      <style:text-properties fo:color="#231f20" style:text-scale="94%"/>
    </style:style>
    <style:style style:name="T305" style:family="text">
      <style:text-properties fo:color="#231f20" fo:letter-spacing="-0.069cm"/>
    </style:style>
    <style:style style:name="T306" style:family="text">
      <style:text-properties fo:color="#231f20" fo:letter-spacing="0.035cm"/>
    </style:style>
    <style:style style:name="T307" style:family="text">
      <style:text-properties fo:color="#231f20" fo:letter-spacing="0.035cm" style:text-scale="95%"/>
    </style:style>
    <style:style style:name="T308" style:family="text">
      <style:text-properties fo:color="#231f20" fo:letter-spacing="0.004cm"/>
    </style:style>
    <style:style style:name="T309" style:family="text">
      <style:text-properties fo:color="#231f20" fo:letter-spacing="0.06cm"/>
    </style:style>
    <style:style style:name="T310" style:family="text">
      <style:text-properties fo:color="#231f20" fo:letter-spacing="0.014cm" style:text-scale="95%"/>
    </style:style>
    <style:style style:name="T311" style:family="text">
      <style:text-properties fo:color="#231f20" fo:letter-spacing="0.016cm" style:text-scale="95%"/>
    </style:style>
    <style:style style:name="T312" style:family="text">
      <style:text-properties fo:color="#231f20" style:text-scale="101%"/>
    </style:style>
    <style:style style:name="T313" style:family="text">
      <style:text-properties fo:color="#231f20" fo:letter-spacing="0.046cm" style:text-scale="95%"/>
    </style:style>
    <style:style style:name="T314" style:family="text">
      <style:text-properties fo:color="#231f20" fo:letter-spacing="0.048cm" style:text-scale="95%"/>
    </style:style>
    <style:style style:name="T315" style:family="text">
      <style:text-properties fo:color="#231f20" fo:letter-spacing="0.053cm" style:text-scale="95%"/>
    </style:style>
    <style:style style:name="T316" style:family="text">
      <style:text-properties fo:color="#231f20" style:font-name="Palatino Linotype" fo:font-style="italic" style:font-style-asian="italic"/>
    </style:style>
    <style:style style:name="T317" style:family="text">
      <style:text-properties style:font-name="Calibri" fo:font-size="18pt" style:font-size-asian="18pt"/>
    </style:style>
    <style:style style:name="T318" style:family="text">
      <style:text-properties style:font-name="Calibri" fo:font-size="18pt" fo:font-weight="bold" style:font-size-asian="18pt" style:font-weight-asian="bold"/>
    </style:style>
    <style:style style:name="T319" style:family="text">
      <style:text-properties style:font-name="Calibri" fo:font-size="15pt" style:font-size-asian="15pt"/>
    </style:style>
    <style:style style:name="T320" style:family="text">
      <style:text-properties style:font-name="Calibri" fo:font-size="13pt" style:font-size-asian="13pt"/>
    </style:style>
    <style:style style:name="T321" style:family="text">
      <style:text-properties fo:font-size="6pt" style:font-size-asian="6pt"/>
    </style:style>
    <style:style style:name="T322" style:family="text">
      <style:text-properties fo:font-size="9pt" style:font-size-asian="9pt"/>
    </style:style>
    <style:style style:name="T323" style:family="text">
      <style:text-properties fo:font-size="11pt" style:font-size-asian="11pt"/>
    </style:style>
    <style:style style:name="T324" style:family="text">
      <style:text-properties fo:color="#212121"/>
    </style:style>
    <style:style style:name="T325" style:family="text">
      <style:text-properties fo:color="#212121" fo:letter-spacing="-0.032cm"/>
    </style:style>
    <style:style style:name="T326" style:family="text">
      <style:text-properties fo:color="#212121" fo:letter-spacing="-0.053cm"/>
    </style:style>
    <style:style style:name="T327" style:family="text">
      <style:text-properties fo:color="#212121" fo:letter-spacing="-0.051cm"/>
    </style:style>
    <style:style style:name="T328" style:family="text">
      <style:text-properties fo:color="#212121" fo:letter-spacing="-0.044cm"/>
    </style:style>
    <style:style style:name="T329" style:family="text">
      <style:text-properties fo:color="#212121" fo:letter-spacing="-0.065cm"/>
    </style:style>
    <style:style style:name="T330" style:family="text">
      <style:text-properties fo:color="#212121" fo:letter-spacing="-0.016cm"/>
    </style:style>
    <style:style style:name="T331" style:family="text">
      <style:text-properties fo:color="#212121" fo:letter-spacing="-0.064cm"/>
    </style:style>
    <style:style style:name="T332" style:family="text">
      <style:text-properties fo:color="#212121" fo:letter-spacing="-0.055cm"/>
    </style:style>
    <style:style style:name="T333" style:family="text">
      <style:text-properties fo:color="#212121" fo:letter-spacing="-0.037cm"/>
    </style:style>
    <style:style style:name="T334" style:family="text">
      <style:text-properties fo:color="#212121" fo:letter-spacing="-0.035cm"/>
    </style:style>
    <style:style style:name="T335" style:family="text">
      <style:text-properties fo:color="#212121" fo:letter-spacing="-0.028cm"/>
    </style:style>
    <style:style style:name="T336" style:family="text">
      <style:text-properties fo:color="#212121" fo:letter-spacing="-0.026cm"/>
    </style:style>
    <style:style style:name="T337" style:family="text">
      <style:text-properties fo:color="#212121" fo:letter-spacing="-0.005cm"/>
    </style:style>
    <style:style style:name="T338" style:family="text">
      <style:text-properties fo:color="#212121" fo:letter-spacing="-0.018cm"/>
    </style:style>
    <style:style style:name="T339" style:family="text">
      <style:text-properties fo:color="#212121" fo:letter-spacing="-0.048cm"/>
    </style:style>
    <style:style style:name="T340" style:family="text">
      <style:text-properties fo:color="#212121" fo:letter-spacing="-0.03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line text:anchor-type="char" draw:z-index="0" draw:style-name="gr1" draw:text-style-name="P103" svg:x1="2.499cm" svg:y1="20.308cm" svg:x2="5.039cm" svg:y2="20.308cm"><text:p/></draw:line><draw:frame draw:style-name="fr1" text:anchor-type="char" svg:x="6.743cm" svg:y="4.433cm" svg:width="4.013cm" svg:height="1.328cm" draw:z-index="1"><draw:text-box><text:p text:style-name="P1"><text:span text:style-name="T1">Urszula Trojanowska</text:span></text:p><text:p text:style-name="P72"><text:span text:style-name="T6">Uniwersytet Jagielloński</text:span></text:p></draw:text-box></draw:frame><draw:frame draw:style-name="fr1" text:anchor-type="char" svg:x="3.665cm" svg:y="6.445cm" svg:width="10.169cm" svg:height="1.6cm" draw:z-index="2"><draw:text-box><text:p text:style-name="P2"><text:span text:style-name="T2">Rozgałęzienia.</text:span></text:p><text:p text:style-name="P3"><text:span text:style-name="T3">Światy</text:span><text:span text:style-name="T4"> </text:span><text:span text:style-name="T3">możliwe</text:span><text:span text:style-name="T4"> </text:span><text:span text:style-name="T3">w</text:span><text:span text:style-name="T5"> </text:span><text:span text:style-name="T3">twórczości</text:span><text:span text:style-name="T4"> </text:span><text:span text:style-name="T3">Jeleny</text:span><text:span text:style-name="T4"> </text:span><text:span text:style-name="T3">Dołgopiat</text:span></text:p></draw:text-box></draw:frame><draw:frame draw:style-name="fr1" text:anchor-type="char" svg:x="2.464cm" svg:y="9.624cm" svg:width="12.571cm" svg:height="9.878cm" draw:z-index="3"><draw:text-box><text:p text:style-name="P79"><text:span text:style-name="T16">Jelena</text:span><text:span text:style-name="T17"> </text:span><text:span text:style-name="T16">Dołgopiat</text:span><text:span text:style-name="T17"> </text:span><text:span text:style-name="T16">zadebiutowała</text:span><text:span text:style-name="T17"> </text:span><text:span text:style-name="T16">na</text:span><text:span text:style-name="T17"> </text:span><text:span text:style-name="T16">początku</text:span><text:span text:style-name="T17"> </text:span><text:span text:style-name="T16">lat</text:span><text:span text:style-name="T17"> </text:span><text:span text:style-name="T16">dziewięćdziesiątych</text:span><text:span text:style-name="T17"> </text:span><text:span text:style-name="T16">i</text:span><text:span text:style-name="T17"> </text:span><text:span text:style-name="T16">jak</text:span><text:span text:style-name="T17"> </text:span><text:span text:style-name="T16">dotąd</text:span><text:span text:style-name="T17"> </text:span><text:span text:style-name="T16">wy- dała</text:span><text:span text:style-name="T18"> </text:span><text:span text:style-name="T16">dwa</text:span><text:span text:style-name="T21"> </text:span><text:span text:style-name="T16">zbiory</text:span><text:span text:style-name="T21"> </text:span><text:span text:style-name="T16">opowiadań:</text:span><text:span text:style-name="T18"> </text:span><text:span text:style-name="T24">Cienkie</text:span><text:span text:style-name="T22"> </text:span><text:span text:style-name="T24">szyby</text:span><text:span text:style-name="T22"> </text:span><text:span text:style-name="T16">(</text:span><text:span text:style-name="T24">Тонкие</text:span><text:span text:style-name="T19"> </text:span><text:span text:style-name="T24">стекла</text:span><text:span text:style-name="T16">)</text:span><text:span text:style-name="T21"> </text:span><text:span text:style-name="T16">w</text:span><text:span text:style-name="T21"> </text:span><text:span text:style-name="T16">2001</text:span><text:span text:style-name="T18"> </text:span><text:span text:style-name="T16">roku</text:span><text:span text:style-name="T21"> </text:span><text:span text:style-name="T16">oraz</text:span><text:span text:style-name="T21"> </text:span><text:span text:style-name="T24">Szat- niarz</text:span><text:span text:style-name="T26"> </text:span><text:span text:style-name="T16">(</text:span><text:span text:style-name="T24">Гардеробщик</text:span><text:span text:style-name="T16">)</text:span><text:span text:style-name="T29"> </text:span><text:span text:style-name="T16">w</text:span><text:span text:style-name="T27"> </text:span><text:span text:style-name="T16">roku</text:span><text:span text:style-name="T29"> </text:span><text:span text:style-name="T16">2005.</text:span><text:span text:style-name="T27"> </text:span><text:span text:style-name="T16">Stale</text:span><text:span text:style-name="T29"> </text:span><text:span text:style-name="T16">publikuje</text:span><text:span text:style-name="T27"> </text:span><text:span text:style-name="T16">w</text:span><text:span text:style-name="T29"> </text:span><text:span text:style-name="T16">czasopismach</text:span><text:span text:style-name="T29"> </text:span><text:span text:style-name="T16">takich</text:span><text:span text:style-name="T27"> </text:span><text:span text:style-name="T16">jak</text:span><text:span text:style-name="T29"> </text:span><text:span text:style-name="T16">„Ju- </text:span><text:span text:style-name="T30">nost’”,</text:span><text:span text:style-name="T31"> </text:span><text:span text:style-name="T30">„Znamia”,</text:span><text:span text:style-name="T34"> </text:span><text:span text:style-name="T30">„Drużba</text:span><text:span text:style-name="T34"> </text:span><text:span text:style-name="T30">Narodow”,</text:span><text:span text:style-name="T31"> </text:span><text:span text:style-name="T30">a</text:span><text:span text:style-name="T34"> </text:span><text:span text:style-name="T30">także</text:span><text:span text:style-name="T34"> </text:span><text:span text:style-name="T30">w</text:span><text:span text:style-name="T34"> </text:span><text:span text:style-name="T30">Internecie.</text:span><text:span text:style-name="T31"> </text:span><text:span text:style-name="T30">Prowadzi</text:span><text:span text:style-name="T34"> </text:span><text:span text:style-name="T30">również</text:span><text:span text:style-name="T34"> </text:span><text:span text:style-name="T30">bloga. </text:span><text:span text:style-name="T16">Nie</text:span><text:span text:style-name="T37"> </text:span><text:span text:style-name="T16">jest</text:span><text:span text:style-name="T38"> </text:span><text:span text:style-name="T16">niczym</text:span><text:span text:style-name="T38"> </text:span><text:span text:style-name="T16">niezwykłym,</text:span><text:span text:style-name="T38"> </text:span><text:span text:style-name="T16">że</text:span><text:span text:style-name="T38"> </text:span><text:span text:style-name="T16">utwory</text:span><text:span text:style-name="T38"> </text:span><text:span text:style-name="T16">pisarki</text:span><text:span text:style-name="T38"> </text:span><text:span text:style-name="T16">mają</text:span><text:span text:style-name="T38"> </text:span><text:span text:style-name="T16">charakter</text:span><text:span text:style-name="T38"> </text:span><text:span text:style-name="T16">wyraźnie</text:span><text:span text:style-name="T38"> </text:span><text:span text:style-name="T16">autobiogra- </text:span><text:span text:style-name="T39">ficzny,</text:span><text:span text:style-name="T38"> </text:span><text:span text:style-name="T16">i</text:span><text:span text:style-name="T42"> </text:span><text:span text:style-name="T16">że</text:span><text:span text:style-name="T42"> </text:span><text:span text:style-name="T16">to</text:span><text:span text:style-name="T42"> </text:span><text:span text:style-name="T16">on</text:span><text:span text:style-name="T42"> </text:span><text:span text:style-name="T16">właśnie</text:span><text:span text:style-name="T42"> </text:span><text:span text:style-name="T16">decyduje</text:span><text:span text:style-name="T42"> </text:span><text:span text:style-name="T16">o</text:span><text:span text:style-name="T42"> </text:span><text:span text:style-name="T16">ich</text:span><text:span text:style-name="T42"> </text:span><text:span text:style-name="T16">specyfice.</text:span><text:span text:style-name="T42"> </text:span><text:span text:style-name="T39">Jak</text:span><text:span text:style-name="T38"> </text:span><text:span text:style-name="T16">sama</text:span><text:span text:style-name="T42"> </text:span><text:span text:style-name="T16">autorka</text:span><text:span text:style-name="T42"> </text:span><text:span text:style-name="T16">zaznacza,</text:span><text:span text:style-name="T42"> </text:span><text:span text:style-name="T16">bardzo dużą</text:span><text:span text:style-name="T18"> </text:span><text:span text:style-name="T16">rolę</text:span><text:span text:style-name="T18"> </text:span><text:span text:style-name="T16">w</text:span><text:span text:style-name="T21"> </text:span><text:span text:style-name="T16">jej</text:span><text:span text:style-name="T18"> </text:span><text:span text:style-name="T16">życiu</text:span><text:span text:style-name="T18"> </text:span><text:span text:style-name="T16">odegrał</text:span><text:span text:style-name="T21"> </text:span><text:span text:style-name="T16">dom</text:span><text:span text:style-name="T18"> </text:span><text:span text:style-name="T16">dziadków</text:span><text:span text:style-name="T18"> </text:span><text:span text:style-name="T16">w</text:span><text:span text:style-name="T21"> </text:span><text:span text:style-name="T16">Muromie,</text:span><text:span text:style-name="T18"> </text:span><text:span text:style-name="T16">do</text:span><text:span text:style-name="T18"> </text:span><text:span text:style-name="T16">którego</text:span><text:span text:style-name="T21"> </text:span><text:span text:style-name="T16">powracała</text:span><text:span text:style-name="T18"> </text:span><text:span text:style-name="T16">każ- dego</text:span><text:span text:style-name="T27"> </text:span><text:span text:style-name="T16">lata,</text:span><text:span text:style-name="T27"> </text:span><text:span text:style-name="T16">wiodąc</text:span><text:span text:style-name="T27"> </text:span><text:span text:style-name="T16">życie</text:span><text:span text:style-name="T29"> </text:span><text:span text:style-name="T16">w</text:span><text:span text:style-name="T27"> </text:span><text:span text:style-name="T16">pewnym</text:span><text:span text:style-name="T27"> </text:span><text:span text:style-name="T16">sensie</text:span><text:span text:style-name="T27"> </text:span><text:span text:style-name="T16">tułacze</text:span><text:span text:style-name="T29"> </text:span><text:span text:style-name="T16">–</text:span><text:span text:style-name="T27"> </text:span><text:span text:style-name="T16">ze</text:span><text:span text:style-name="T27"> </text:span><text:span text:style-name="T16">względu</text:span><text:span text:style-name="T29"> </text:span><text:span text:style-name="T16">na</text:span><text:span text:style-name="T27"> </text:span><text:span text:style-name="T16">służbę</text:span><text:span text:style-name="T27"> </text:span><text:span text:style-name="T16">wojskową ojca</text:span><text:span text:style-name="T18"> </text:span><text:span text:style-name="T16">(dzieciństwo</text:span><text:span text:style-name="T18"> </text:span><text:span text:style-name="T16">spędziła</text:span><text:span text:style-name="T18"> </text:span><text:span text:style-name="T16">na</text:span><text:span text:style-name="T18"> </text:span><text:span text:style-name="T16">Zabajkalu</text:span><text:span text:style-name="T18"> </text:span><text:span text:style-name="T16">w</text:span><text:span text:style-name="T18"> </text:span><text:span text:style-name="T16">wiosce</text:span><text:span text:style-name="T18"> </text:span><text:span text:style-name="T16">graniczącej</text:span><text:span text:style-name="T18"> </text:span><text:span text:style-name="T16">z</text:span><text:span text:style-name="T18"> </text:span><text:span text:style-name="T16">Chinami,</text:span><text:span text:style-name="T18"> </text:span><text:span text:style-name="T16">następnie mieszkała</text:span><text:span text:style-name="T18"> </text:span><text:span text:style-name="T16">w</text:span><text:span text:style-name="T21"> </text:span><text:span text:style-name="T16">Kirgizji</text:span><text:span text:style-name="T18"> </text:span><text:span text:style-name="T16">i</text:span><text:span text:style-name="T21"> </text:span><text:span text:style-name="T16">Kazachstanie).</text:span><text:span text:style-name="T21"> </text:span><text:span text:style-name="T16">Dom</text:span><text:span text:style-name="T18"> </text:span><text:span text:style-name="T16">dziadków</text:span><text:span text:style-name="T21"> </text:span><text:span text:style-name="T16">(z</text:span><text:span text:style-name="T21"> </text:span><text:span text:style-name="T16">charakterystycznym</text:span><text:span text:style-name="T18"> </text:span><text:span text:style-name="T16">rosyj- skim</text:span><text:span text:style-name="T43"> </text:span><text:span text:style-name="T16">piecem)</text:span><text:span text:style-name="T43"> </text:span><text:span text:style-name="T16">był</text:span><text:span text:style-name="T46"> </text:span><text:span text:style-name="T16">wartością</text:span><text:span text:style-name="T43"> </text:span><text:span text:style-name="T16">stałą</text:span><text:span text:style-name="T43"> </text:span><text:span text:style-name="T16">i</text:span><text:span text:style-name="T46"> </text:span><text:span text:style-name="T16">niezmienną.</text:span><text:span text:style-name="T43"> </text:span><text:span text:style-name="T35">„Tam</text:span><text:span text:style-name="T46"> </text:span><text:span text:style-name="T16">byli</text:span><text:span text:style-name="T43"> </text:span><text:span text:style-name="T16">moi</text:span><text:span text:style-name="T43"> </text:span><text:span text:style-name="T16">bogowie.</text:span><text:span text:style-name="T48"> </text:span><text:span text:style-name="T49">Tam</text:span><text:span text:style-name="T43"> </text:span><text:span text:style-name="T16">pozo- stali”</text:span><text:span text:style-name="T37"> </text:span><text:span text:style-name="T16">–</text:span><text:span text:style-name="T38"> </text:span><text:span text:style-name="T16">wyznaje</text:span><text:span text:style-name="T37"> </text:span><text:span text:style-name="T16">pisarka</text:span><text:span text:style-name="T51">1</text:span><text:span text:style-name="T16">.</text:span><text:span text:style-name="T38"> </text:span><text:span text:style-name="T16">Obraz</text:span><text:span text:style-name="T37"> </text:span><text:span text:style-name="T16">Domu</text:span><text:span text:style-name="T38"> </text:span><text:span text:style-name="T16">–</text:span><text:span text:style-name="T38"> </text:span><text:span text:style-name="T16">bezpiecznego</text:span><text:span text:style-name="T37"> </text:span><text:span text:style-name="T16">schronienia,</text:span><text:span text:style-name="T38"> </text:span><text:span text:style-name="T39">twierdzy,</text:span><text:span text:style-name="T37"> </text:span><text:span text:style-name="T16">a</text:span><text:span text:style-name="T38"> </text:span><text:span text:style-name="T16">także (a</text:span><text:span text:style-name="T56"> </text:span><text:span text:style-name="T16">może</text:span><text:span text:style-name="T58"> </text:span><text:span text:style-name="T16">przede</text:span><text:span text:style-name="T56"> </text:span><text:span text:style-name="T16">wszystkim)</text:span><text:span text:style-name="T58"> </text:span><text:span text:style-name="T16">tęsknota</text:span><text:span text:style-name="T56"> </text:span><text:span text:style-name="T16">za</text:span><text:span text:style-name="T58"> </text:span><text:span text:style-name="T16">takim</text:span><text:span text:style-name="T56"> </text:span><text:span text:style-name="T16">miejscem</text:span><text:span text:style-name="T58"> </text:span><text:span text:style-name="T16">przenikają</text:span><text:span text:style-name="T56"> </text:span><text:span text:style-name="T16">utwory</text:span><text:span text:style-name="T58"> </text:span><text:span text:style-name="T16">pisarki </text:span><text:span text:style-name="T30">i</text:span><text:span text:style-name="T61"> </text:span><text:span text:style-name="T30">wydają</text:span><text:span text:style-name="T61"> </text:span><text:span text:style-name="T30">się</text:span><text:span text:style-name="T63"> </text:span><text:span text:style-name="T30">ważnymi</text:span><text:span text:style-name="T61"> </text:span><text:span text:style-name="T30">elementami</text:span><text:span text:style-name="T63"> </text:span><text:span text:style-name="T30">konstrukcji</text:span><text:span text:style-name="T61"> </text:span><text:span text:style-name="T30">świata</text:span><text:span text:style-name="T63"> </text:span><text:span text:style-name="T30">przedstawionego.</text:span><text:span text:style-name="T61"> </text:span><text:span text:style-name="T30">Istotne</text:span><text:span text:style-name="T61"> </text:span><text:span text:style-name="T66">wyda- </text:span><text:span text:style-name="T16">je</text:span><text:span text:style-name="T71"> </text:span><text:span text:style-name="T16">się</text:span><text:span text:style-name="T71"> </text:span><text:span text:style-name="T16">również</text:span><text:span text:style-name="T71"> </text:span><text:span text:style-name="T16">nietypowe</text:span><text:span text:style-name="T71"> </text:span><text:span text:style-name="T16">–</text:span><text:span text:style-name="T71"> </text:span><text:span text:style-name="T16">jak</text:span><text:span text:style-name="T71"> </text:span><text:span text:style-name="T16">na</text:span><text:span text:style-name="T72"> </text:span><text:span text:style-name="T16">pisarza</text:span><text:span text:style-name="T71"> </text:span><text:span text:style-name="T16">–</text:span><text:span text:style-name="T71"> </text:span><text:span text:style-name="T16">wykształcenie:</text:span><text:span text:style-name="T71"> </text:span><text:span text:style-name="T16">Dołgopiat</text:span><text:span text:style-name="T71"> </text:span><text:span text:style-name="T16">ukończyła</text:span><text:span text:style-name="T71"> </text:span><text:span text:style-name="T16">naj- </text:span><text:span text:style-name="T30">pierw</text:span><text:span text:style-name="T31"> </text:span><text:span text:style-name="T30">matematykę</text:span><text:span text:style-name="T31"> </text:span><text:span text:style-name="T30">stosowaną,</text:span><text:span text:style-name="T31"> </text:span><text:span text:style-name="T30">a</text:span><text:span text:style-name="T31"> </text:span><text:span text:style-name="T30">następnie</text:span><text:span text:style-name="T31"> </text:span><text:span text:style-name="T30">scenopisarstwo</text:span><text:span text:style-name="T31"> </text:span><text:span text:style-name="T30">w</text:span><text:span text:style-name="T31"> </text:span><text:span text:style-name="T30">Instytucie</text:span><text:span text:style-name="T31"> </text:span><text:span text:style-name="T30">Kinematogra- </text:span><text:span text:style-name="T16">fii</text:span><text:span text:style-name="T27"> </text:span><text:span text:style-name="T16">w</text:span><text:span text:style-name="T29"> </text:span><text:span text:style-name="T16">Moskwie.</text:span><text:span text:style-name="T29"> </text:span><text:span text:style-name="T39">Jej</text:span><text:span text:style-name="T29"> </text:span><text:span text:style-name="T16">proza</text:span><text:span text:style-name="T27"> </text:span><text:span text:style-name="T16">ma</text:span><text:span text:style-name="T29"> </text:span><text:span text:style-name="T16">więc</text:span><text:span text:style-name="T29"> </text:span><text:span text:style-name="T16">charakter</text:span><text:span text:style-name="T29"> </text:span><text:span text:style-name="T16">bardzo</text:span><text:span text:style-name="T27"> </text:span><text:span text:style-name="T39">filmowy,</text:span><text:span text:style-name="T29"> </text:span><text:span text:style-name="T16">na</text:span><text:span text:style-name="T29"> </text:span><text:span text:style-name="T16">co</text:span><text:span text:style-name="T29"> </text:span><text:span text:style-name="T16">zwraca</text:span><text:span text:style-name="T29"> </text:span><text:span text:style-name="T16">uwagę</text:span><text:span text:style-name="T27"> </text:span><text:span text:style-name="T16">na </text:span><text:span text:style-name="T30">przykład</text:span><text:span text:style-name="T59"> </text:span><text:span text:style-name="T30">Iveta</text:span><text:span text:style-name="T59"> </text:span><text:span text:style-name="T30">Narodovska</text:span><text:span text:style-name="T52">2</text:span><text:span text:style-name="T30">.</text:span><text:span text:style-name="T73"> </text:span><text:span text:style-name="T30">Niepowtarzalny,</text:span><text:span text:style-name="T59"> </text:span><text:span text:style-name="T30">spokojny</text:span><text:span text:style-name="T59"> </text:span><text:span text:style-name="T30">i</text:span><text:span text:style-name="T73"> </text:span><text:span text:style-name="T30">lakoniczny</text:span><text:span text:style-name="T59"> </text:span><text:span text:style-name="T30">styl</text:span><text:span text:style-name="T59"> </text:span><text:span text:style-name="T30">pisarki</text:span><text:span text:style-name="T73"> </text:span><text:span text:style-name="T30">zdaje się</text:span><text:span text:style-name="T73"> </text:span><text:span text:style-name="T30">natomiast</text:span><text:span text:style-name="T73"> </text:span><text:span text:style-name="T30">wynikać</text:span><text:span text:style-name="T73"> </text:span><text:span text:style-name="T30">z</text:span><text:span text:style-name="T75"> </text:span><text:span text:style-name="T30">uporządkowanego</text:span><text:span text:style-name="T73"> </text:span><text:span text:style-name="T30">i</text:span><text:span text:style-name="T73"> </text:span><text:span text:style-name="T30">logicznego</text:span><text:span text:style-name="T73"> </text:span><text:span text:style-name="T30">sposobu</text:span><text:span text:style-name="T75"> </text:span><text:span text:style-name="T30">myślenia.</text:span><text:span text:style-name="T73"> </text:span><text:span text:style-name="T30">Znaczenie </text:span><text:span text:style-name="T16">studiów</text:span><text:span text:style-name="T77"> </text:span><text:span text:style-name="T16">matematycznych</text:span><text:span text:style-name="T77"> </text:span><text:span text:style-name="T16">i</text:span><text:span text:style-name="T77"> </text:span><text:span text:style-name="T16">kinematograficznych</text:span><text:span text:style-name="T77"> </text:span><text:span text:style-name="T16">dla</text:span><text:span text:style-name="T77"> </text:span><text:span text:style-name="T16">kształtowania</text:span><text:span text:style-name="T77"> </text:span><text:span text:style-name="T16">się</text:span><text:span text:style-name="T77"> </text:span><text:span text:style-name="T39">osobowości </text:span><text:span text:style-name="T16">twórczej</text:span><text:span text:style-name="T58"> </text:span><text:span text:style-name="T16">Dołgopiat</text:span><text:span text:style-name="T74"> </text:span><text:span text:style-name="T16">dostrzega</text:span><text:span text:style-name="T74"> </text:span><text:span text:style-name="T16">także</text:span><text:span text:style-name="T80"> </text:span><text:span text:style-name="T16">Władimir</text:span><text:span text:style-name="T74"> </text:span><text:span text:style-name="T16">Gubajłowski,</text:span><text:span text:style-name="T74"> </text:span><text:span text:style-name="T16">który</text:span><text:span text:style-name="T74"> </text:span><text:span text:style-name="T16">pisze:</text:span></text:p></draw:text-box></draw:frame><draw:frame draw:style-name="fr1" text:anchor-type="char" svg:x="2.464cm" svg:y="20.403cm" svg:width="0.182cm" svg:height="0.358cm" draw:z-index="4"><draw:text-box><text:p text:style-name="P4"><text:span text:style-name="T82">1</text:span></text:p></draw:text-box></draw:frame><draw:frame draw:style-name="fr1" text:anchor-type="char" svg:x="2.965cm" svg:y="20.445cm" svg:width="12.07cm" svg:height="1.702cm" draw:z-index="5"><draw:text-box><text:p text:style-name="P5"><text:span text:style-name="T84">Por.</text:span><text:span text:style-name="T89"> </text:span><text:span text:style-name="T91">Е.</text:span><text:span text:style-name="T89"> </text:span><text:span text:style-name="T95">Долгопят,</text:span><text:span text:style-name="T100"> </text:span><text:span text:style-name="T98">Биография</text:span><text:span text:style-name="T95">.</text:span><text:span text:style-name="T102"> </text:span><text:span text:style-name="T105">Tekst</text:span><text:span text:style-name="T89"> </text:span><text:span text:style-name="T91">z</text:span><text:span text:style-name="T109"> </text:span><text:span text:style-name="T95">mojego</text:span><text:span text:style-name="T89"> </text:span><text:span text:style-name="T95">archiwum,</text:span><text:span text:style-name="T109"> </text:span><text:span text:style-name="T95">udostępniony</text:span><text:span text:style-name="T89"> </text:span><text:span text:style-name="T95">przez</text:span><text:span text:style-name="T109"> </text:span><text:span text:style-name="T95">pisarkę</text:span><text:span text:style-name="T89"> </text:span><text:span text:style-name="T91">w</text:span><text:span text:style-name="T89"> </text:span><text:span text:style-name="T95">formie</text:span><text:span text:style-name="T109"> </text:span><text:span text:style-name="T95">wydruku. Tłumaczenie</text:span><text:span text:style-name="T111"> </text:span><text:span text:style-name="T95">własne.</text:span><text:span text:style-name="T114"> </text:span><text:span text:style-name="T95">Wszystkie</text:span><text:span text:style-name="T117"> </text:span><text:span text:style-name="T95">dalsze</text:span><text:span text:style-name="T111"> </text:span><text:span text:style-name="T95">tłumaczenia,</text:span><text:span text:style-name="T111"> </text:span><text:span text:style-name="T91">o</text:span><text:span text:style-name="T111"> </text:span><text:span text:style-name="T91">ile</text:span><text:span text:style-name="T117"> </text:span><text:span text:style-name="T91">nie</text:span><text:span text:style-name="T111"> </text:span><text:span text:style-name="T95">podaję</text:span><text:span text:style-name="T111"> </text:span><text:span text:style-name="T95">inaczej,</text:span><text:span text:style-name="T111"> </text:span><text:span text:style-name="T91">są</text:span><text:span text:style-name="T117"> </text:span><text:span text:style-name="T95">także</text:span><text:span text:style-name="T111"> </text:span><text:span text:style-name="T95">mojego</text:span><text:span text:style-name="T111"> </text:span><text:span text:style-name="T95">autorstwa.</text:span></text:p><text:p text:style-name="P7"><text:span text:style-name="T122">Por.</text:span><text:span text:style-name="T128"> </text:span><text:span text:style-name="T92">I.</text:span><text:span text:style-name="T128"> </text:span><text:span text:style-name="T92">Narodovska,</text:span><text:span text:style-name="T130"> </text:span><text:span text:style-name="T132">Художественное</text:span><text:span text:style-name="T129"> </text:span><text:span text:style-name="T132">пространство</text:span><text:span text:style-name="T131"> </text:span><text:span text:style-name="T132">в</text:span><text:span text:style-name="T129"> </text:span><text:span text:style-name="T132">современной</text:span><text:span text:style-name="T131"> </text:span><text:span text:style-name="T132">женской</text:span><text:span text:style-name="T129"> </text:span><text:span text:style-name="T132">артистической</text:span><text:span text:style-name="T131"> </text:span><text:span text:style-name="T132">прозе</text:span><text:span text:style-name="T131"> </text:span><text:span text:style-name="T92">[w:]</text:span></text:p><text:p text:style-name="P8"><text:span text:style-name="T133">Teksta</text:span><text:span text:style-name="T136"> </text:span><text:span text:style-name="T133">telpa.</text:span><text:span text:style-name="T136"> </text:span><text:span text:style-name="T133">Пространство</text:span><text:span text:style-name="T136"> </text:span><text:span text:style-name="T133">текста.</text:span><text:span text:style-name="T136"> </text:span><text:span text:style-name="T133">Сборник</text:span><text:span text:style-name="T141"> </text:span><text:span text:style-name="T133">научных</text:span><text:span text:style-name="T136"> </text:span><text:span text:style-name="T133">материалов</text:span><text:span text:style-name="T147"> </text:span><text:span text:style-name="T133">и</text:span><text:span text:style-name="T136"> </text:span><text:span text:style-name="T133">статей</text:span><text:span text:style-name="T93">,</text:span><text:span text:style-name="T144"> </text:span><text:span text:style-name="T93">Рига</text:span><text:span text:style-name="T138"> </text:span><text:span text:style-name="T93">2009,</text:span><text:span text:style-name="T144"> </text:span><text:span text:style-name="T96">ss.</text:span><text:span text:style-name="T138"> </text:span><text:span text:style-name="T93">154‒159.</text:span></text:p></draw:text-box></draw:frame><draw:frame draw:style-name="fr1" text:anchor-type="char" svg:x="2.464cm" svg:y="21.25cm" svg:width="0.182cm" svg:height="0.358cm" draw:z-index="6"><draw:text-box><text:p text:style-name="P4"><text:span text:style-name="T82">2</text:span></text:p></draw:text-box></draw:frame><draw:frame draw:style-name="fr1" text:anchor-type="char" svg:x="8.484cm" svg:y="22.486cm" svg:width="0.529cm" svg:height="0.573cm" draw:z-index="7"><draw:text-box><text:p text:style-name="P9"><text:span text:style-name="T7">• </text:span><text:span text:style-name="T12">9 </text:span><text:span text:style-name="T7">•</text:span></text:p></draw:text-box></draw:frame><draw:frame draw:style-name="fr1" text:anchor-type="char" svg:x="2.499cm" svg:y="19.92cm" svg:width="2.54cm" svg:height="0.423cm" draw:z-index="8"><draw:text-box><text:p text:style-name="P81"/></draw:text-box></draw:frame></text:p>
      </text:section>
      <text:p text:style-name="P59"><draw:line text:anchor-type="char" draw:z-index="9" draw:style-name="gr1" draw:text-style-name="P103" svg:x1="2cm" svg:y1="18.359cm" svg:x2="4.54cm" svg:y2="18.359cm"><text:p/></draw:line><draw:frame draw:style-name="fr1" text:anchor-type="char" svg:x="4.771cm" svg:y="1.005cm" svg:width="6.957cm" svg:height="0.448cm" draw:z-index="10"><draw:text-box><text:list xml:id="list2267313713" text:style-name="WWNum1"><text:list-item><text:p text:style-name="P20"><text:span text:style-name="T8">Urszula</text:span><text:span text:style-name="T9"> </text:span><text:span text:style-name="T8">Trojanowska</text:span><text:span text:style-name="T10"> </text:span><text:span text:style-name="T8">/</text:span><text:span text:style-name="T10"> </text:span><text:span text:style-name="T8">Rozgałęzienia.</text:span><text:span text:style-name="T10"> </text:span><text:span text:style-name="T8">Światy</text:span><text:span text:style-name="T10"> </text:span><text:span text:style-name="T8">możliwe</text:span><text:span text:style-name="T10"> </text:span><text:span text:style-name="T8">w</text:span><text:span text:style-name="T10"> </text:span><text:span text:style-name="T8">twórczości...</text:span><text:span text:style-name="T10"> </text:span><text:span text:style-name="T8">•</text:span></text:p></text:list-item></text:list></draw:text-box></draw:frame><draw:frame draw:style-name="fr1" text:anchor-type="char" svg:x="2.965cm" svg:y="1.903cm" svg:width="10.569cm" svg:height="1.617cm" draw:z-index="11"><draw:text-box><text:p text:style-name="P30"><text:span text:style-name="T94">Matematyka traktuje rzeczywistość jak model. Znacznie bardziej interesuje ją </text:span><text:span text:style-name="T106">we- </text:span><text:span text:style-name="T94">wnętrzna</text:span><text:span text:style-name="T151"> </text:span><text:span text:style-name="T94">poprawność,</text:span><text:span text:style-name="T152"> </text:span><text:span text:style-name="T94">niż</text:span><text:span text:style-name="T151"> </text:span><text:span text:style-name="T94">adekwatność</text:span><text:span text:style-name="T152"> </text:span><text:span text:style-name="T94">jej</text:span><text:span text:style-name="T151"> </text:span><text:span text:style-name="T94">tworów</text:span><text:span text:style-name="T152"> </text:span><text:span text:style-name="T94">wobec</text:span><text:span text:style-name="T151"> </text:span><text:span text:style-name="T94">jedynej</text:span><text:span text:style-name="T152"> </text:span><text:span text:style-name="T94">realności</text:span><text:span text:style-name="T151"> </text:span><text:span text:style-name="T94">jedynego </text:span><text:span text:style-name="T91">świata.</text:span><text:span text:style-name="T100"> </text:span><text:span text:style-name="T91">Jeśli</text:span><text:span text:style-name="T154"> </text:span><text:span text:style-name="T91">osiągnięto</text:span><text:span text:style-name="T154"> </text:span><text:span text:style-name="T91">wewnętrzną</text:span><text:span text:style-name="T154"> </text:span><text:span text:style-name="T91">niesprzeczność</text:span><text:span text:style-name="T154"> </text:span><text:span text:style-name="T91">i</text:span><text:span text:style-name="T154"> </text:span><text:span text:style-name="T91">pełnię,</text:span><text:span text:style-name="T100"> </text:span><text:span text:style-name="T91">to</text:span><text:span text:style-name="T154"> </text:span><text:span text:style-name="T91">zadanie</text:span><text:span text:style-name="T154"> </text:span><text:span text:style-name="T91">zostało</text:span><text:span text:style-name="T154"> </text:span><text:span text:style-name="T95">rozwiąza- </text:span><text:span text:style-name="T94">ne,</text:span><text:span text:style-name="T85"> </text:span><text:span text:style-name="T94">i</text:span><text:span text:style-name="T106"> </text:span><text:span text:style-name="T94">nie</text:span><text:span text:style-name="T106"> </text:span><text:span text:style-name="T94">jest</text:span><text:span text:style-name="T106"> </text:span><text:span text:style-name="T94">ważne,</text:span><text:span text:style-name="T85"> </text:span><text:span text:style-name="T94">czy</text:span><text:span text:style-name="T106"> </text:span><text:span text:style-name="T94">model</text:span><text:span text:style-name="T106"> </text:span><text:span text:style-name="T94">ten</text:span><text:span text:style-name="T106"> </text:span><text:span text:style-name="T94">ma</text:span><text:span text:style-name="T85"> </text:span><text:span text:style-name="T94">realną</text:span><text:span text:style-name="T106"> </text:span><text:span text:style-name="T94">interpretację</text:span><text:span text:style-name="T106"> </text:span><text:span text:style-name="T94">semantyczną</text:span><text:span text:style-name="T184">3</text:span><text:span text:style-name="T94">.</text:span></text:p></draw:text-box></draw:frame><draw:frame draw:style-name="fr1" text:anchor-type="char" svg:x="1.965cm" svg:y="3.948cm" svg:width="12.571cm" svg:height="13.603cm" draw:z-index="12"><draw:text-box><text:p text:style-name="P82"><text:span text:style-name="T30">Wpływ</text:span><text:span text:style-name="T44"> </text:span><text:span text:style-name="T30">sztuki</text:span><text:span text:style-name="T44"> </text:span><text:span text:style-name="T30">filmowej</text:span><text:span text:style-name="T44"> </text:span><text:span text:style-name="T30">pozwolił,</text:span><text:span text:style-name="T44"> </text:span><text:span text:style-name="T30">zdaniem</text:span><text:span text:style-name="T44"> </text:span><text:span text:style-name="T30">badacza,</text:span><text:span text:style-name="T44"> </text:span><text:span text:style-name="T30">stworzyć</text:span><text:span text:style-name="T44"> </text:span><text:span text:style-name="T30">pisarce</text:span><text:span text:style-name="T44"> </text:span><text:span text:style-name="T30">własną</text:span><text:span text:style-name="T44"> </text:span><text:span text:style-name="T40">niszę: </text:span><text:span text:style-name="T16">s</text:span><text:span text:style-name="T71"> </text:span><text:span text:style-name="T16">f</text:span><text:span text:style-name="T72"> </text:span><text:span text:style-name="T16">o</text:span><text:span text:style-name="T71"> </text:span><text:span text:style-name="T16">r</text:span><text:span text:style-name="T72"> </text:span><text:span text:style-name="T16">m</text:span><text:span text:style-name="T71"> </text:span><text:span text:style-name="T16">a</text:span><text:span text:style-name="T72"> </text:span><text:span text:style-name="T16">l</text:span><text:span text:style-name="T72"> </text:span><text:span text:style-name="T16">i</text:span><text:span text:style-name="T71"> </text:span><text:span text:style-name="T16">z</text:span><text:span text:style-name="T188"> </text:span><text:span text:style-name="T16">o</text:span><text:span text:style-name="T188"> </text:span><text:span text:style-name="T16">w</text:span><text:span text:style-name="T71"> </text:span><text:span text:style-name="T16">a</text:span><text:span text:style-name="T72"> </text:span><text:span text:style-name="T16">n</text:span><text:span text:style-name="T71"> </text:span><text:span text:style-name="T16">ą</text:span><text:span text:style-name="T189"> </text:span><text:span text:style-name="T16">p</text:span><text:span text:style-name="T72"> </text:span><text:span text:style-name="T16">r</text:span><text:span text:style-name="T188"> </text:span><text:span text:style-name="T16">o</text:span><text:span text:style-name="T72"> </text:span><text:span text:style-name="T16">z</text:span><text:span text:style-name="T188"> </text:span><text:span text:style-name="T16">ę</text:span><text:span text:style-name="T190"> </text:span><text:span text:style-name="T16">k</text:span><text:span text:style-name="T72"> </text:span><text:span text:style-name="T16">i</text:span><text:span text:style-name="T72"> </text:span><text:span text:style-name="T16">n</text:span><text:span text:style-name="T71"> </text:span><text:span text:style-name="T16">o</text:span><text:span text:style-name="T17"> </text:span><text:span text:style-name="T16">w</text:span><text:span text:style-name="T72"> </text:span><text:span text:style-name="T16">ą</text:span><text:span text:style-name="T72"> </text:span><text:span text:style-name="T16">,</text:span><text:span text:style-name="T77"> </text:span><text:span text:style-name="T16">tak</text:span><text:span text:style-name="T192"> </text:span><text:span text:style-name="T16">jak</text:span><text:span text:style-name="T192"> </text:span><text:span text:style-name="T16">kino</text:span><text:span text:style-name="T77"> </text:span><text:span text:style-name="T16">zorientowaną</text:span><text:span text:style-name="T192"> </text:span><text:span text:style-name="T16">na</text:span><text:span text:style-name="T192"> </text:span><text:span text:style-name="T16">wizualny</text:span><text:span text:style-name="T77"> </text:span><text:span text:style-name="T16">mo- </text:span><text:span text:style-name="T30">del świata, dysponującą środkami pozwalającymi na wizualny przekaz każdej fikcji, </text:span><text:span text:style-name="T16">jednak</text:span><text:span text:style-name="T188"> </text:span><text:span text:style-name="T16">bogatszą</text:span><text:span text:style-name="T188"> </text:span><text:span text:style-name="T16">o</text:span><text:span text:style-name="T188"> </text:span><text:span text:style-name="T16">możliwości</text:span><text:span text:style-name="T188"> </text:span><text:span text:style-name="T16">języka,</text:span><text:span text:style-name="T188"> </text:span><text:span text:style-name="T16">których</text:span><text:span text:style-name="T188"> </text:span><text:span text:style-name="T16">film</text:span><text:span text:style-name="T71"> </text:span><text:span text:style-name="T16">jest</text:span><text:span text:style-name="T188"> </text:span><text:span text:style-name="T16">pozbawiony,</text:span><text:span text:style-name="T188"> </text:span><text:span text:style-name="T16">a</text:span><text:span text:style-name="T188"> </text:span><text:span text:style-name="T16">które</text:span><text:span text:style-name="T188"> </text:span><text:span text:style-name="T16">umożli- wiają wyrażenie </text:span><text:span text:style-name="T39">szczegółów, </text:span><text:span text:style-name="T16">i</text:span><text:span text:style-name="T74"> </text:span><text:span text:style-name="T16">niuansów</text:span><text:span text:style-name="T51">4</text:span><text:span text:style-name="T16">.</text:span></text:p><text:p text:style-name="P87"><text:span text:style-name="T30">Utwory Dołgopiat można, jak sądzę, zaliczyć do niezwykle interesującego i waż- </text:span><text:span text:style-name="T16">nego nurtu we współczesnej literaturze rosyjskiej, który znana badaczka Natalia Iwanowa</text:span><text:span text:style-name="T72"> </text:span><text:span text:style-name="T16">określa</text:span><text:span text:style-name="T18"> </text:span><text:span text:style-name="T16">terminem</text:span><text:span text:style-name="T72"> </text:span><text:span text:style-name="T24">ultra</text:span><text:span text:style-name="T19"> </text:span><text:span text:style-name="T24">fiction</text:span><text:span text:style-name="T19"> </text:span><text:span text:style-name="T16">i</text:span><text:span text:style-name="T72"> </text:span><text:span text:style-name="T16">przedstawia</text:span><text:span text:style-name="T18"> </text:span><text:span text:style-name="T16">jako</text:span><text:span text:style-name="T18"> </text:span><text:span text:style-name="T16">wplecenie</text:span><text:span text:style-name="T72"> </text:span><text:span text:style-name="T16">elementu</text:span><text:span text:style-name="T18"> </text:span><text:span text:style-name="T16">(lub </text:span><text:span text:style-name="T30">motywu)</text:span><text:span text:style-name="T194"> </text:span><text:span text:style-name="T30">fantastycznego</text:span><text:span text:style-name="T194"> </text:span><text:span text:style-name="T30">w</text:span><text:span text:style-name="T81"> </text:span><text:span text:style-name="T30">całkowicie</text:span><text:span text:style-name="T194"> </text:span><text:span text:style-name="T30">niefantastyczny</text:span><text:span text:style-name="T81"> </text:span><text:span text:style-name="T30">szereg.</text:span><text:span text:style-name="T194"> </text:span><text:span text:style-name="T30">Fantastyczne</text:span><text:span text:style-name="T81"> </text:span><text:span text:style-name="T30">p</text:span><text:span text:style-name="T196"> </text:span><text:span text:style-name="T30">r</text:span><text:span text:style-name="T28"> </text:span><text:span text:style-name="T30">z</text:span><text:span text:style-name="T20"> </text:span><text:span text:style-name="T30">e</text:span><text:span text:style-name="T196"> </text:span><text:span text:style-name="T30">s</text:span><text:span text:style-name="T196"> </text:span><text:span text:style-name="T30">u</text:span><text:span text:style-name="T23"> </text:span><text:span text:style-name="T30">- </text:span><text:span text:style-name="T16">n</text:span><text:span text:style-name="T29"> </text:span><text:span text:style-name="T16">i</text:span><text:span text:style-name="T27"> </text:span><text:span text:style-name="T16">ę</text:span><text:span text:style-name="T29"> </text:span><text:span text:style-name="T16">c</text:span><text:span text:style-name="T29"> </text:span><text:span text:style-name="T16">i</text:span><text:span text:style-name="T29"> </text:span><text:span text:style-name="T16">e</text:span><text:span text:style-name="T198"> </text:span><text:span text:style-name="T16">w</text:span><text:span text:style-name="T39"> </text:span><text:span text:style-name="T16">literaturze</text:span><text:span text:style-name="T67"> </text:span><text:span text:style-name="T16">realistycznej</text:span><text:span text:style-name="T39"> </text:span><text:span text:style-name="T16">[podkr.</text:span><text:span text:style-name="T39"> </text:span><text:span text:style-name="T16">–</text:span><text:span text:style-name="T67"> </text:span><text:span text:style-name="T16">U.</text:span><text:span text:style-name="T58"> </text:span><text:span text:style-name="T64">T.]”</text:span><text:span text:style-name="T53">5</text:span><text:span text:style-name="T64">.</text:span></text:p><text:p text:style-name="P83"><text:span text:style-name="T30">Andrzej</text:span><text:span text:style-name="T44"> </text:span><text:span text:style-name="T40">Polak</text:span><text:span text:style-name="T44"> </text:span><text:span text:style-name="T30">zwraca</text:span><text:span text:style-name="T44"> </text:span><text:span text:style-name="T30">uwagę,</text:span><text:span text:style-name="T44"> </text:span><text:span text:style-name="T30">iż</text:span><text:span text:style-name="T47"> </text:span><text:span text:style-name="T30">Iwanowa</text:span><text:span text:style-name="T44"> </text:span><text:span text:style-name="T30">uznaje</text:span><text:span text:style-name="T44"> </text:span><text:span text:style-name="T30">prozę</text:span><text:span text:style-name="T44"> </text:span><text:span text:style-name="T25">ultra</text:span><text:span text:style-name="T45"> </text:span><text:span text:style-name="T25">fiction</text:span><text:span text:style-name="T45"> </text:span><text:span text:style-name="T30">za</text:span><text:span text:style-name="T44"> </text:span><text:span text:style-name="T30">jeden</text:span><text:span text:style-name="T47"> </text:span><text:span text:style-name="T30">z</text:span><text:span text:style-name="T44"> </text:span><text:span text:style-name="T30">prze- </text:span><text:span text:style-name="T16">jawów</text:span><text:span text:style-name="T35"> </text:span><text:span text:style-name="T16">l</text:span><text:span text:style-name="T17"> </text:span><text:span text:style-name="T16">i</text:span><text:span text:style-name="T199"> </text:span><text:span text:style-name="T16">t</text:span><text:span text:style-name="T17"> </text:span><text:span text:style-name="T16">e</text:span><text:span text:style-name="T199"> </text:span><text:span text:style-name="T16">r</text:span><text:span text:style-name="T17"> </text:span><text:span text:style-name="T16">a</text:span><text:span text:style-name="T199"> </text:span><text:span text:style-name="T16">t</text:span><text:span text:style-name="T17"> </text:span><text:span text:style-name="T16">u</text:span><text:span text:style-name="T199"> </text:span><text:span text:style-name="T16">r</text:span><text:span text:style-name="T71"> </text:span><text:span text:style-name="T16">y</text:span><text:span text:style-name="T200"> </text:span><text:span text:style-name="T16">ś</text:span><text:span text:style-name="T199"> </text:span><text:span text:style-name="T16">r</text:span><text:span text:style-name="T201"> </text:span><text:span text:style-name="T16">o</text:span><text:span text:style-name="T17"> </text:span><text:span text:style-name="T16">d</text:span><text:span text:style-name="T199"> </text:span><text:span text:style-name="T16">k</text:span><text:span text:style-name="T199"> </text:span><text:span text:style-name="T16">a</text:span><text:span text:style-name="T17"> </text:span><text:span text:style-name="T16">,</text:span><text:span text:style-name="T62"> </text:span><text:span text:style-name="T16">starającej</text:span><text:span text:style-name="T62"> </text:span><text:span text:style-name="T16">się</text:span><text:span text:style-name="T62"> </text:span><text:span text:style-name="T16">wypełnić</text:span><text:span text:style-name="T62"> </text:span><text:span text:style-name="T16">coraz</text:span><text:span text:style-name="T62"> </text:span><text:span text:style-name="T16">większą</text:span><text:span text:style-name="T62"> </text:span><text:span text:style-name="T16">próżnię,</text:span><text:span text:style-name="T62"> </text:span><text:span text:style-name="T39">która </text:span><text:span text:style-name="T202">p</text:span><text:span text:style-name="T41">o</text:span><text:span text:style-name="T203">wstała</text:span><text:span text:style-name="T204"> </text:span><text:span text:style-name="T205">w</text:span><text:span text:style-name="T204"> </text:span><text:span text:style-name="T30">wyniku</text:span><text:span text:style-name="T204"> </text:span><text:span text:style-name="T206">oddalania</text:span><text:span text:style-name="T204"> </text:span><text:span text:style-name="T207">się</text:span><text:span text:style-name="T204"> </text:span><text:span text:style-name="T202">od</text:span><text:span text:style-name="T204"> </text:span><text:span text:style-name="T205">siebie</text:span><text:span text:style-name="T204"> </text:span><text:span text:style-name="T208">literatu</text:span><text:span text:style-name="T209">r</text:span><text:span text:style-name="T207">y</text:span><text:span text:style-name="T204"> </text:span><text:span text:style-name="T30">elitarnej</text:span><text:span text:style-name="T204"> </text:span><text:span text:style-name="T203">i</text:span><text:span text:style-name="T204"> </text:span><text:span text:style-name="T208">popularnej</text:span><text:span text:style-name="T185">6</text:span><text:span text:style-name="T94">. </text:span><text:span text:style-name="T156"><text:s/></text:span><text:span text:style-name="T68">B</text:span><text:span text:style-name="T212">ędzie</text:span><text:span text:style-name="T205"> </text:span><text:span text:style-name="T30">ona</text:span><text:span text:style-name="T63"> </text:span><text:span text:style-name="T30">zatem</text:span><text:span text:style-name="T63"> </text:span><text:span text:style-name="T30">próbą</text:span><text:span text:style-name="T63"> </text:span><text:span text:style-name="T30">„pogodzenia</text:span><text:span text:style-name="T63"> </text:span><text:span text:style-name="T30">tego,</text:span><text:span text:style-name="T63"> </text:span><text:span text:style-name="T30">co</text:span><text:span text:style-name="T63"> </text:span><text:span text:style-name="T30">wysokie</text:span><text:span text:style-name="T63"> </text:span><text:span text:style-name="T30">i</text:span><text:span text:style-name="T63"> </text:span><text:span text:style-name="T30">niskie,</text:span><text:span text:style-name="T63"> </text:span><text:span text:style-name="T30">pozarozumowego</text:span><text:span text:style-name="T63"> </text:span><text:span text:style-name="T30">z</text:span><text:span text:style-name="T63"> </text:span><text:span text:style-name="T30">interesu- jącym,</text:span><text:span text:style-name="T194"> </text:span><text:span text:style-name="T30">dziwnego</text:span><text:span text:style-name="T194"> </text:span><text:span text:style-name="T30">i</text:span><text:span text:style-name="T81"> </text:span><text:span text:style-name="T30">niezwykłego</text:span><text:span text:style-name="T194"> </text:span><text:span text:style-name="T30">z</text:span><text:span text:style-name="T194"> </text:span><text:span text:style-name="T30">powszechnie</text:span><text:span text:style-name="T81"> </text:span><text:span text:style-name="T30">przyjętym</text:span><text:span text:style-name="T194"> </text:span><text:span text:style-name="T30">w</text:span><text:span text:style-name="T81"> </text:span><text:span text:style-name="T30">piśmiennictwie</text:span><text:span text:style-name="T194"> </text:span><text:span text:style-name="T30">elitarnym </text:span><text:span text:style-name="T16">szacunkiem dla</text:span><text:span text:style-name="T39"> słowa”</text:span><text:span text:style-name="T55">7</text:span><text:span text:style-name="T39">.</text:span></text:p><text:p text:style-name="P87"><text:span text:style-name="T67">Twórczość</text:span><text:span text:style-name="T29"> </text:span><text:span text:style-name="T16">Dołgopiat</text:span><text:span text:style-name="T48"> </text:span><text:span text:style-name="T16">jest</text:span><text:span text:style-name="T48"> </text:span><text:span text:style-name="T16">głęboko</text:span><text:span text:style-name="T29"> </text:span><text:span text:style-name="T16">zakorzeniona</text:span><text:span text:style-name="T48"> </text:span><text:span text:style-name="T16">w</text:span><text:span text:style-name="T48"> </text:span><text:span text:style-name="T16">codzienności.</text:span><text:span text:style-name="T48"> </text:span><text:span text:style-name="T16">Rebeka</text:span><text:span text:style-name="T29"> </text:span><text:span text:style-name="T64">Frum- </text:span><text:span text:style-name="T16">kina</text:span><text:span text:style-name="T17"> </text:span><text:span text:style-name="T16">wyznaje,</text:span><text:span text:style-name="T188"> </text:span><text:span text:style-name="T16">że</text:span><text:span text:style-name="T17"> </text:span><text:span text:style-name="T16">nie</text:span><text:span text:style-name="T188"> </text:span><text:span text:style-name="T16">może</text:span><text:span text:style-name="T17"> </text:span><text:span text:style-name="T16">się</text:span><text:span text:style-name="T188"> </text:span><text:span text:style-name="T16">nadziwić,</text:span><text:span text:style-name="T17"> </text:span><text:span text:style-name="T16">w</text:span><text:span text:style-name="T188"> </text:span><text:span text:style-name="T16">jaki</text:span><text:span text:style-name="T17"> </text:span><text:span text:style-name="T16">sposób</text:span><text:span text:style-name="T188"> </text:span><text:span text:style-name="T39">utwory,</text:span><text:span text:style-name="T17"> </text:span><text:span text:style-name="T16">w</text:span><text:span text:style-name="T188"> </text:span><text:span text:style-name="T16">których</text:span><text:span text:style-name="T17"> </text:span><text:span text:style-name="T16">rozgrywają </text:span><text:span text:style-name="T30">się</text:span><text:span text:style-name="T31"> </text:span><text:span text:style-name="T30">wydarzenia</text:span><text:span text:style-name="T31"> </text:span><text:span text:style-name="T30">całkowicie</text:span><text:span text:style-name="T31"> </text:span><text:span text:style-name="T30">fantastyczne,</text:span><text:span text:style-name="T34"> </text:span><text:span text:style-name="T30">mogą</text:span><text:span text:style-name="T31"> </text:span><text:span text:style-name="T30">tak</text:span><text:span text:style-name="T31"> </text:span><text:span text:style-name="T30">dokładnie</text:span><text:span text:style-name="T34"> </text:span><text:span text:style-name="T30">odzwierciedlać</text:span><text:span text:style-name="T31"> </text:span><text:span text:style-name="T30">codzien- </text:span><text:span text:style-name="T16">ność</text:span><text:span text:style-name="T49"> </text:span><text:span text:style-name="T16">życia.</text:span><text:span text:style-name="T32"> </text:span><text:span text:style-name="T16">Miejscami,</text:span><text:span text:style-name="T49"> </text:span><text:span text:style-name="T16">w</text:span><text:span text:style-name="T32"> </text:span><text:span text:style-name="T16">których</text:span><text:span text:style-name="T49"> </text:span><text:span text:style-name="T16">rozgrywa</text:span><text:span text:style-name="T32"> </text:span><text:span text:style-name="T16">się</text:span><text:span text:style-name="T49"> </text:span><text:span text:style-name="T16">akcja</text:span><text:span text:style-name="T32"> </text:span><text:span text:style-name="T16">opowiadań</text:span><text:span text:style-name="T49"> </text:span><text:span text:style-name="T16">Dołgopiat,</text:span><text:span text:style-name="T32"> </text:span><text:span text:style-name="T16">są</text:span><text:span text:style-name="T49"> </text:span><text:span text:style-name="T16">na przykład:</text:span><text:span text:style-name="T71"> </text:span><text:span text:style-name="T16">pociągi</text:span><text:span text:style-name="T72"> </text:span><text:span text:style-name="T16">podmiejskie,</text:span><text:span text:style-name="T72"> </text:span><text:span text:style-name="T39">autobusy,</text:span><text:span text:style-name="T72"> </text:span><text:span text:style-name="T16">wioski,</text:span><text:span text:style-name="T72"> </text:span><text:span text:style-name="T16">miasteczka,</text:span><text:span text:style-name="T72"> </text:span><text:span text:style-name="T16">wiejskie</text:span><text:span text:style-name="T72"> </text:span><text:span text:style-name="T67">domy,</text:span><text:span text:style-name="T72"> </text:span><text:span text:style-name="T64">skwe- </text:span><text:span text:style-name="T30">rek przy dworcu, bufet instytutowy, podwórko. Działania bohaterów nie wykraczają poza</text:span><text:span text:style-name="T75"> </text:span><text:span text:style-name="T30">tę</text:span><text:span text:style-name="T75"> </text:span><text:span text:style-name="T30">powszednią</text:span><text:span text:style-name="T75"> </text:span><text:span text:style-name="T30">scenerię:</text:span><text:span text:style-name="T75"> </text:span><text:span text:style-name="T30">zakupy</text:span><text:span text:style-name="T75"> </text:span><text:span text:style-name="T30">w</text:span><text:span text:style-name="T75"> </text:span><text:span text:style-name="T30">sklepie,</text:span><text:span text:style-name="T50"> </text:span><text:span text:style-name="T30">palenie</text:span><text:span text:style-name="T75"> </text:span><text:span text:style-name="T30">papierosów,</text:span><text:span text:style-name="T75"> </text:span><text:span text:style-name="T30">parzenie</text:span><text:span text:style-name="T75"> </text:span><text:span text:style-name="T40">herbaty, </text:span><text:span text:style-name="T16">zmywanie,</text:span><text:span text:style-name="T17"> </text:span><text:span text:style-name="T16">gotowanie,</text:span><text:span text:style-name="T188"> </text:span><text:span text:style-name="T16">rozmowy</text:span><text:span text:style-name="T188"> </text:span><text:span text:style-name="T16">przez</text:span><text:span text:style-name="T17"> </text:span><text:span text:style-name="T16">telefon,</text:span><text:span text:style-name="T188"> </text:span><text:span text:style-name="T16">praca,</text:span><text:span text:style-name="T188"> </text:span><text:span text:style-name="T16">obiad</text:span><text:span text:style-name="T17"> </text:span><text:span text:style-name="T16">w</text:span><text:span text:style-name="T188"> </text:span><text:span text:style-name="T16">stołówce</text:span><text:span text:style-name="T188"> </text:span><text:span text:style-name="T16">lub</text:span><text:span text:style-name="T17"> </text:span><text:span text:style-name="T16">bufecie, prasowanie i tym</text:span><text:span text:style-name="T39"> </text:span><text:span text:style-name="T16">podobne</text:span><text:span text:style-name="T51">8</text:span><text:span text:style-name="T16">.</text:span></text:p><text:p text:style-name="P88"><text:span text:style-name="T16">Lila</text:span><text:span text:style-name="T35"> </text:span><text:span text:style-name="T16">Pann</text:span><text:span text:style-name="T35"> </text:span><text:span text:style-name="T16">twierdzi,</text:span><text:span text:style-name="T62"> </text:span><text:span text:style-name="T16">że</text:span><text:span text:style-name="T35"> </text:span><text:span text:style-name="T16">dla</text:span><text:span text:style-name="T35"> </text:span><text:span text:style-name="T16">kosmosu</text:span><text:span text:style-name="T62"> </text:span><text:span text:style-name="T16">artystycznego</text:span><text:span text:style-name="T35"> </text:span><text:span text:style-name="T16">Dołgopiat</text:span><text:span text:style-name="T62"> </text:span><text:span text:style-name="T16">najistotniejsze</text:span><text:span text:style-name="T35"> </text:span><text:span text:style-name="T16">są te</text:span><text:span text:style-name="T49"> </text:span><text:span text:style-name="T16">wydarzenia,</text:span><text:span text:style-name="T32"> </text:span><text:span text:style-name="T16">które</text:span><text:span text:style-name="T32"> </text:span><text:span text:style-name="T16">wprawdzie</text:span><text:span text:style-name="T32"> </text:span><text:span text:style-name="T16">są</text:span><text:span text:style-name="T32"> </text:span><text:span text:style-name="T16">mało</text:span><text:span text:style-name="T49"> </text:span><text:span text:style-name="T16">prawdopodobne,</text:span><text:span text:style-name="T32"> </text:span><text:span text:style-name="T16">ale</text:span><text:span text:style-name="T32"> </text:span><text:span text:style-name="T16">jednak</text:span><text:span text:style-name="T32"> </text:span><text:span text:style-name="T16">mogłyby</text:span><text:span text:style-name="T32"> </text:span><text:span text:style-name="T16">się zdarzyć</text:span><text:span text:style-name="T51">9</text:span><text:span text:style-name="T16">.</text:span><text:span text:style-name="T71"> </text:span><text:span text:style-name="T16">Z</text:span><text:span text:style-name="T72"> </text:span><text:span text:style-name="T16">kolei</text:span><text:span text:style-name="T72"> </text:span><text:span text:style-name="T16">Jelena</text:span><text:span text:style-name="T72"> </text:span><text:span text:style-name="T16">Grodskaja</text:span><text:span text:style-name="T71"> </text:span><text:span text:style-name="T16">za</text:span><text:span text:style-name="T72"> </text:span><text:span text:style-name="T16">główny</text:span><text:span text:style-name="T72"> </text:span><text:span text:style-name="T16">sekret</text:span><text:span text:style-name="T72"> </text:span><text:span text:style-name="T16">prozy</text:span><text:span text:style-name="T71"> </text:span><text:span text:style-name="T16">pisarki</text:span><text:span text:style-name="T72"> </text:span><text:span text:style-name="T16">uważa</text:span><text:span text:style-name="T72"> </text:span><text:span text:style-name="T16">brak</text:span><text:span text:style-name="T72"> </text:span><text:span text:style-name="T16">praw- dziwej</text:span><text:span text:style-name="T214"> </text:span><text:span text:style-name="T16">realności:</text:span></text:p></draw:text-box></draw:frame><draw:frame draw:style-name="fr1" text:anchor-type="char" svg:x="1.965cm" svg:y="18.456cm" svg:width="0.182cm" svg:height="1.755cm" draw:z-index="13"><draw:text-box><text:p text:style-name="P4"><text:span text:style-name="T82">3</text:span></text:p><text:p text:style-name="P10"><text:span text:style-name="T82">4</text:span></text:p><text:p text:style-name="P10"><text:span text:style-name="T82">5</text:span></text:p><text:p text:style-name="P10"><text:span text:style-name="T82">6</text:span></text:p></draw:text-box></draw:frame><draw:frame draw:style-name="fr1" text:anchor-type="char" svg:x="2.464cm" svg:y="18.5cm" svg:width="12.07cm" svg:height="3.649cm" draw:z-index="14"><draw:text-box><text:p text:style-name="P37"><text:span text:style-name="T91">В. Губайловский, </text:span><text:span text:style-name="T134">Открытая форма</text:span><text:span text:style-name="T91">, „Дружба Народов” 2002, nr 9, s. 189. </text:span><text:span text:style-name="T94">Ibidem.</text:span></text:p><text:p text:style-name="P11"><text:span text:style-name="T93">Н. Иванова, </text:span><text:span text:style-name="T133">Русский крест. Литература и читатель в начале нового века</text:span><text:span text:style-name="T93">, Москва 2011, ss. 9‒10.</text:span></text:p><text:p text:style-name="P38"><text:span text:style-name="T123">Por.</text:span><text:span text:style-name="T118"> </text:span><text:span text:style-name="T93">A</text:span><text:span text:style-name="T118"> </text:span><text:span text:style-name="T93">Polak,</text:span><text:span text:style-name="T86"> </text:span><text:span text:style-name="T133">Dlaczego</text:span><text:span text:style-name="T120"> </text:span><text:span text:style-name="T133">nie</text:span><text:span text:style-name="T87"> </text:span><text:span text:style-name="T133">antyutopia?</text:span><text:span text:style-name="T120"> </text:span><text:span text:style-name="T133">Kyś</text:span><text:span text:style-name="T159"> </text:span><text:span text:style-name="T162">Tatiany</text:span><text:span text:style-name="T159"> </text:span><text:span text:style-name="T162">Tołstoj</text:span><text:span text:style-name="T87"> </text:span><text:span text:style-name="T133">a</text:span><text:span text:style-name="T120"> </text:span><text:span text:style-name="T133">„literatura</text:span><text:span text:style-name="T87"> </text:span><text:span text:style-name="T99">środka”</text:span><text:span text:style-name="T120"> </text:span><text:span text:style-name="T93">[w:]</text:span><text:span text:style-name="T118"> </text:span><text:span text:style-name="T133">„Literatura</text:span><text:span text:style-name="T87"> </text:span><text:span text:style-name="T99">środka”. </text:span><text:span text:style-name="T135">Kontekst słowiański</text:span><text:span text:style-name="T94">, Katowice 2011, ss.</text:span><text:span text:style-name="T155"> </text:span><text:span text:style-name="T94">76‒77.</text:span></text:p><text:p text:style-name="P39"><text:span text:style-name="T94">Słowa</text:span><text:span text:style-name="T139"> </text:span><text:span text:style-name="T94">Iwanowej</text:span><text:span text:style-name="T145"> </text:span><text:span text:style-name="T94">cytuję</text:span><text:span text:style-name="T145"> </text:span><text:span text:style-name="T94">za</text:span><text:span text:style-name="T145"> </text:span><text:span text:style-name="T94">Polakiem</text:span><text:span text:style-name="T145"> </text:span><text:span text:style-name="T94">i</text:span><text:span text:style-name="T139"> </text:span><text:span text:style-name="T94">w</text:span><text:span text:style-name="T145"> </text:span><text:span text:style-name="T94">jego</text:span><text:span text:style-name="T145"> </text:span><text:span text:style-name="T94">tłumaczeniu</text:span><text:span text:style-name="T145"> </text:span><text:span text:style-name="T94">–</text:span><text:span text:style-name="T145"> </text:span><text:span text:style-name="T97">por.</text:span><text:span text:style-name="T139"> </text:span><text:span text:style-name="T94">A.</text:span><text:span text:style-name="T145"> </text:span><text:span text:style-name="T94">Polak,</text:span><text:span text:style-name="T145"> </text:span><text:span text:style-name="T94">op.</text:span><text:span text:style-name="T145"> </text:span><text:span text:style-name="T94">cit.,</text:span><text:span text:style-name="T145"> </text:span><text:span text:style-name="T94">s.</text:span><text:span text:style-name="T139"> </text:span><text:span text:style-name="T163">77. </text:span><text:span text:style-name="T124">Por.</text:span><text:span text:style-name="T165"> </text:span><text:span text:style-name="T94">Р.</text:span><text:span text:style-name="T165"> </text:span><text:span text:style-name="T94">Фрумкина,</text:span><text:span text:style-name="T163"> </text:span><text:span text:style-name="T135">Тушь,</text:span><text:span text:style-name="T126"> </text:span><text:span text:style-name="T135">перо</text:span><text:span text:style-name="T94">,</text:span><text:span text:style-name="T163"> </text:span><text:span text:style-name="T94">„Знамя”</text:span><text:span text:style-name="T124"> </text:span><text:span text:style-name="T94">2006,</text:span><text:span text:style-name="T163"> </text:span><text:span text:style-name="T94">nr</text:span><text:span text:style-name="T165"> </text:span><text:span text:style-name="T94">11,</text:span><text:span text:style-name="T163"> </text:span><text:span text:style-name="T94">s.</text:span><text:span text:style-name="T165"> </text:span><text:span text:style-name="T94">210.</text:span></text:p><text:p text:style-name="P11"><text:span text:style-name="T94">Por. Л. Панн, </text:span><text:span text:style-name="T135">Данность вымысла</text:span><text:span text:style-name="T94">, „Знамя” 2005, nr 6, s. 220.</text:span></text:p></draw:text-box></draw:frame><draw:frame draw:style-name="fr1" text:anchor-type="char" svg:x="1.965cm" svg:y="20.699cm" svg:width="0.182cm" svg:height="1.289cm" draw:z-index="15"><draw:text-box><text:p text:style-name="P4"><text:span text:style-name="T82">7</text:span></text:p><text:p text:style-name="P10"><text:span text:style-name="T82">8</text:span></text:p><text:p text:style-name="P10"><text:span text:style-name="T82">9</text:span></text:p></draw:text-box></draw:frame><draw:frame draw:style-name="fr1" text:anchor-type="char" svg:x="7.904cm" svg:y="22.486cm" svg:width="0.691cm" svg:height="0.573cm" draw:z-index="16"><draw:text-box><text:p text:style-name="P9"><text:span text:style-name="T7">• </text:span><text:span text:style-name="T12">10 </text:span><text:span text:style-name="T7">•</text:span></text:p></draw:text-box></draw:frame><draw:frame draw:style-name="fr1" text:anchor-type="char" svg:x="2cm" svg:y="17.971cm" svg:width="2.54cm" svg:height="0.423cm" draw:z-index="17"><draw:text-box><text:p text:style-name="P81"/></draw:text-box></draw:frame></text:p>
      <text:p text:style-name="P60"><draw:line text:anchor-type="char" draw:z-index="18" draw:style-name="gr1" draw:text-style-name="P103" svg:x1="2.499cm" svg:y1="17.006cm" svg:x2="5.039cm" svg:y2="17.006cm"><text:p/></draw:line><draw:frame draw:style-name="fr1" text:anchor-type="char" svg:x="7.572cm" svg:y="1.005cm" svg:width="2.353cm" svg:height="0.448cm" draw:z-index="19"><draw:text-box><text:list xml:id="list2435841316" text:style-name="WWNum2"><text:list-item><text:p text:style-name="P21"><text:span text:style-name="T8">Światy alternatywne</text:span><text:span text:style-name="T11"> </text:span><text:span text:style-name="T8">•</text:span></text:p></text:list-item></text:list></draw:text-box></draw:frame><draw:frame draw:style-name="fr1" text:anchor-type="char" svg:x="3.464cm" svg:y="1.903cm" svg:width="10.569cm" svg:height="1.236cm" draw:z-index="20"><draw:text-box><text:p text:style-name="P30"><text:span text:style-name="T94">Dołgopiat</text:span><text:span text:style-name="T85"> </text:span><text:span text:style-name="T94">tworzy</text:span><text:span text:style-name="T85"> </text:span><text:span text:style-name="T94">realność,</text:span><text:span text:style-name="T85"> </text:span><text:span text:style-name="T94">w</text:span><text:span text:style-name="T85"> </text:span><text:span text:style-name="T94">której</text:span><text:span text:style-name="T85"> </text:span><text:span text:style-name="T94">realności</text:span><text:span text:style-name="T85"> </text:span><text:span text:style-name="T94">nie</text:span><text:span text:style-name="T85"> </text:span><text:span text:style-name="T94">ma</text:span><text:span text:style-name="T85"> </text:span><text:span text:style-name="T94">albo</text:span><text:span text:style-name="T85"> </text:span><text:span text:style-name="T94">jest</text:span><text:span text:style-name="T85"> </text:span><text:span text:style-name="T94">tylko</text:span><text:span text:style-name="T85"> </text:span><text:span text:style-name="T94">iluzja</text:span><text:span text:style-name="T85"> </text:span><text:span text:style-name="T97">realności, </text:span><text:span text:style-name="T94">jak</text:span><text:span text:style-name="T112"> </text:span><text:span text:style-name="T94">w</text:span><text:span text:style-name="T112"> </text:span><text:span text:style-name="T94">przestrzeni</text:span><text:span text:style-name="T112"> </text:span><text:span text:style-name="T94">wirtualnej.</text:span><text:span text:style-name="T101"> </text:span><text:span text:style-name="T169">To</text:span><text:span text:style-name="T112"> </text:span><text:span text:style-name="T94">świat</text:span><text:span text:style-name="T112"> </text:span><text:span text:style-name="T94">„plastikowych”</text:span><text:span text:style-name="T119"> </text:span><text:span text:style-name="T94">klocków</text:span><text:span text:style-name="T112"> </text:span><text:span text:style-name="T94">i</text:span><text:span text:style-name="T112"> </text:span><text:span text:style-name="T94">ich</text:span><text:span text:style-name="T112"> </text:span><text:span text:style-name="T94">„plastikowych” </text:span><text:span text:style-name="T91">mieszkańców,</text:span><text:span text:style-name="T109"> </text:span><text:span text:style-name="T91">świat</text:span><text:span text:style-name="T100"> </text:span><text:span text:style-name="T91">zabawkowych</text:span><text:span text:style-name="T100"> </text:span><text:span text:style-name="T91">samochodzików,</text:span><text:span text:style-name="T100"> </text:span><text:span text:style-name="T91">które</text:span><text:span text:style-name="T100"> </text:span><text:span text:style-name="T91">wyglądają</text:span><text:span text:style-name="T100"> </text:span><text:span text:style-name="T91">jak</text:span><text:span text:style-name="T100"> </text:span><text:span text:style-name="T91">prawdziwe…</text:span><text:span text:style-name="T186">10</text:span></text:p></draw:text-box></draw:frame><draw:frame draw:style-name="fr1" text:anchor-type="char" svg:x="2.464cm" svg:y="3.567cm" svg:width="12.573cm" svg:height="7.084cm" draw:z-index="21"><draw:text-box><text:p text:style-name="P89"><text:span text:style-name="T16">Irina</text:span><text:span text:style-name="T71"> </text:span><text:span text:style-name="T16">Kaspe</text:span><text:span text:style-name="T71"> </text:span><text:span text:style-name="T16">zwraca</text:span><text:span text:style-name="T71"> </text:span><text:span text:style-name="T16">uwagę</text:span><text:span text:style-name="T71"> </text:span><text:span text:style-name="T16">na</text:span><text:span text:style-name="T72"> </text:span><text:span text:style-name="T16">podkreśloną</text:span><text:span text:style-name="T71"> </text:span><text:span text:style-name="T16">przez</text:span><text:span text:style-name="T71"> </text:span><text:span text:style-name="T16">Olega</text:span><text:span text:style-name="T71"> </text:span><text:span text:style-name="T16">Aronsona</text:span><text:span text:style-name="T72"> </text:span><text:span text:style-name="T16">metaforykę</text:span><text:span text:style-name="T71"> </text:span><text:span text:style-name="T16">ty- </text:span><text:span text:style-name="T30">tułu pierwszego zbioru opowiadań Dołgopiat. Przez cienkie szyby pisarka przygląda </text:span><text:span text:style-name="T16">się</text:span><text:span text:style-name="T46"> </text:span><text:span text:style-name="T16">ludziom</text:span><text:span text:style-name="T195"> </text:span><text:span text:style-name="T16">i</text:span><text:span text:style-name="T46"> </text:span><text:span text:style-name="T16">ich</text:span><text:span text:style-name="T195"> </text:span><text:span text:style-name="T16">życiu.</text:span><text:span text:style-name="T192"> </text:span><text:span text:style-name="T67">Wedle</text:span><text:span text:style-name="T46"> </text:span><text:span text:style-name="T16">Aronsona</text:span><text:span text:style-name="T195"> </text:span><text:span text:style-name="T16">szyby</text:span><text:span text:style-name="T195"> </text:span><text:span text:style-name="T16">te</text:span><text:span text:style-name="T46"> </text:span><text:span text:style-name="T16">zrobione</text:span><text:span text:style-name="T195"> </text:span><text:span text:style-name="T16">są</text:span><text:span text:style-name="T46"> </text:span><text:span text:style-name="T16">właśnie</text:span><text:span text:style-name="T195"> </text:span><text:span text:style-name="T16">z</text:span><text:span text:style-name="T46"> </text:span><text:span text:style-name="T39">codzienno- </text:span><text:span text:style-name="T30">ści</text:span><text:span text:style-name="T52">11</text:span><text:span text:style-name="T30">. Za zwyczajną, cichą, nudną wręcz egzystencją autorka dostrzega coś ważnego, </text:span><text:span text:style-name="T16">odmiennego, czasem przerażającego: inne</text:span><text:span text:style-name="T43"> </text:span><text:span text:style-name="T16">światy</text:span><text:span text:style-name="T51">12</text:span><text:span text:style-name="T16">.</text:span></text:p><text:p text:style-name="P84"><text:span text:style-name="T30">Frumkina</text:span><text:span text:style-name="T194"> </text:span><text:span text:style-name="T30">zauważa,</text:span><text:span text:style-name="T81"> </text:span><text:span text:style-name="T30">iż</text:span><text:span text:style-name="T81"> </text:span><text:span text:style-name="T30">fantastyka</text:span><text:span text:style-name="T81"> </text:span><text:span text:style-name="T30">wątków</text:span><text:span text:style-name="T81"> </text:span><text:span text:style-name="T30">i</text:span><text:span text:style-name="T81"> </text:span><text:span text:style-name="T30">zagadkowe</text:span><text:span text:style-name="T81"> </text:span><text:span text:style-name="T30">czyny</text:span><text:span text:style-name="T81"> </text:span><text:span text:style-name="T30">bohaterów</text:span><text:span text:style-name="T81"> </text:span><text:span text:style-name="T30">umiejsco- </text:span><text:span text:style-name="T16">wione</text:span><text:span text:style-name="T37"> </text:span><text:span text:style-name="T16">są</text:span><text:span text:style-name="T38"> </text:span><text:span text:style-name="T16">jakby</text:span><text:span text:style-name="T38"> </text:span><text:span text:style-name="T16">n</text:span><text:span text:style-name="T215"> </text:span><text:span text:style-name="T16">a</text:span><text:span text:style-name="T216"> </text:span><text:span text:style-name="T16">d</text:span><text:span text:style-name="T48"> </text:span><text:span text:style-name="T16">fabułą,</text:span><text:span text:style-name="T38"> </text:span><text:span text:style-name="T16">która</text:span><text:span text:style-name="T37"> </text:span><text:span text:style-name="T16">rozgrywa</text:span><text:span text:style-name="T38"> </text:span><text:span text:style-name="T16">się</text:span><text:span text:style-name="T38"> </text:span><text:span text:style-name="T16">w</text:span><text:span text:style-name="T38"> </text:span><text:span text:style-name="T16">pełni</text:span><text:span text:style-name="T37"> </text:span><text:span text:style-name="T16">realnych</text:span><text:span text:style-name="T38"> </text:span><text:span text:style-name="T16">okolicznościach.</text:span><text:span text:style-name="T38"> </text:span><text:span text:style-name="T16">Bo- haterowie</text:span><text:span text:style-name="T38"> </text:span><text:span text:style-name="T16">chodzą</text:span><text:span text:style-name="T42"> </text:span><text:span text:style-name="T16">do</text:span><text:span text:style-name="T38"> </text:span><text:span text:style-name="T67">pracy,</text:span><text:span text:style-name="T42"> </text:span><text:span text:style-name="T16">niańczą</text:span><text:span text:style-name="T38"> </text:span><text:span text:style-name="T16">dzieci,</text:span><text:span text:style-name="T42"> </text:span><text:span text:style-name="T16">starają</text:span><text:span text:style-name="T38"> </text:span><text:span text:style-name="T16">się</text:span><text:span text:style-name="T42"> </text:span><text:span text:style-name="T16">na</text:span><text:span text:style-name="T42"> </text:span><text:span text:style-name="T16">miarę</text:span><text:span text:style-name="T38"> </text:span><text:span text:style-name="T16">swych</text:span><text:span text:style-name="T42"> </text:span><text:span text:style-name="T16">sił</text:span><text:span text:style-name="T38"> </text:span><text:span text:style-name="T16">ułożyć</text:span><text:span text:style-name="T42"> </text:span><text:span text:style-name="T16">sobie </text:span><text:span text:style-name="T30">życie,</text:span><text:span text:style-name="T194"> </text:span><text:span text:style-name="T30">a</text:span><text:span text:style-name="T194"> </text:span><text:span text:style-name="T30">tam,</text:span><text:span text:style-name="T194"> </text:span><text:span text:style-name="T30">w</text:span><text:span text:style-name="T81"> </text:span><text:span text:style-name="T30">przestworzach</text:span><text:span text:style-name="T194"> </text:span><text:span text:style-name="T30">jest</text:span><text:span text:style-name="T194"> </text:span><text:span text:style-name="T30">już</text:span><text:span text:style-name="T194"> </text:span><text:span text:style-name="T30">zapisany</text:span><text:span text:style-name="T81"> </text:span><text:span text:style-name="T30">scenariusz</text:span><text:span text:style-name="T194"> </text:span><text:span text:style-name="T30">ich</text:span><text:span text:style-name="T194"> </text:span><text:span text:style-name="T30">istnienia</text:span><text:span text:style-name="T52">13</text:span><text:span text:style-name="T30">.</text:span><text:span text:style-name="T194"> </text:span><text:span text:style-name="T30">Fantastyczne </text:span><text:span text:style-name="T16">p</text:span><text:span text:style-name="T38"> </text:span><text:span text:style-name="T16">r</text:span><text:span text:style-name="T42"> </text:span><text:span text:style-name="T16">z</text:span><text:span text:style-name="T38"> </text:span><text:span text:style-name="T16">e</text:span><text:span text:style-name="T42"> </text:span><text:span text:style-name="T16">s</text:span><text:span text:style-name="T38"> </text:span><text:span text:style-name="T16">u</text:span><text:span text:style-name="T42"> </text:span><text:span text:style-name="T16">n</text:span><text:span text:style-name="T38"> </text:span><text:span text:style-name="T16">i</text:span><text:span text:style-name="T42"> </text:span><text:span text:style-name="T16">ę</text:span><text:span text:style-name="T42"> </text:span><text:span text:style-name="T16">c</text:span><text:span text:style-name="T38"> </text:span><text:span text:style-name="T16">i</text:span><text:span text:style-name="T42"> </text:span><text:span text:style-name="T16">e</text:span><text:span text:style-name="T35"> </text:span><text:span text:style-name="T16">następuje</text:span><text:span text:style-name="T21"> </text:span><text:span text:style-name="T16">w</text:span><text:span text:style-name="T21"> </text:span><text:span text:style-name="T16">momencie</text:span><text:span text:style-name="T21"> </text:span><text:span text:style-name="T16">rozpoczęcia</text:span><text:span text:style-name="T21"> </text:span><text:span text:style-name="T16">się</text:span><text:span text:style-name="T21"> </text:span><text:span text:style-name="T16">buntu</text:span><text:span text:style-name="T21"> </text:span><text:span text:style-name="T16">bohaterów</text:span><text:span text:style-name="T21"> </text:span><text:span text:style-name="T39">przeciwko </text:span><text:span text:style-name="T16">takiemu</text:span><text:span text:style-name="T71"> </text:span><text:span text:style-name="T16">stanowi</text:span><text:span text:style-name="T72"> </text:span><text:span text:style-name="T39">rzeczy.</text:span><text:span text:style-name="T72"> </text:span><text:span text:style-name="T16">Chcą</text:span><text:span text:style-name="T72"> </text:span><text:span text:style-name="T16">oni</text:span><text:span text:style-name="T71"> </text:span><text:span text:style-name="T16">bowiem</text:span><text:span text:style-name="T72"> </text:span><text:span text:style-name="T16">mieć</text:span><text:span text:style-name="T72"> </text:span><text:span text:style-name="T16">wpływ</text:span><text:span text:style-name="T72"> </text:span><text:span text:style-name="T16">na</text:span><text:span text:style-name="T71"> </text:span><text:span text:style-name="T16">własny</text:span><text:span text:style-name="T72"> </text:span><text:span text:style-name="T16">los.</text:span><text:span text:style-name="T72"> </text:span><text:span text:style-name="T16">Próbują</text:span><text:span text:style-name="T72"> </text:span><text:span text:style-name="T16">zapa- nować</text:span><text:span text:style-name="T43"> </text:span><text:span text:style-name="T16">nad</text:span><text:span text:style-name="T43"> </text:span><text:span text:style-name="T16">swoim</text:span><text:span text:style-name="T43"> </text:span><text:span text:style-name="T16">życiem,</text:span><text:span text:style-name="T43"> </text:span><text:span text:style-name="T16">wypróbować</text:span><text:span text:style-name="T46"> </text:span><text:span text:style-name="T16">inny</text:span><text:span text:style-name="T43"> </text:span><text:span text:style-name="T16">jego</text:span><text:span text:style-name="T43"> </text:span><text:span text:style-name="T16">wariant,</text:span><text:span text:style-name="T43"> </text:span><text:span text:style-name="T16">choć</text:span><text:span text:style-name="T43"> </text:span><text:span text:style-name="T16">na</text:span><text:span text:style-name="T46"> </text:span><text:span text:style-name="T16">chwilę</text:span><text:span text:style-name="T43"> </text:span><text:span text:style-name="T16">zejść</text:span><text:span text:style-name="T43"> </text:span><text:span text:style-name="T16">ze znanej</text:span><text:span text:style-name="T35"> </text:span><text:span text:style-name="T16">i</text:span><text:span text:style-name="T35"> </text:span><text:span text:style-name="T16">dawno</text:span><text:span text:style-name="T35"> </text:span><text:span text:style-name="T16">określonej</text:span><text:span text:style-name="T62"> </text:span><text:span text:style-name="T16">ścieżki,</text:span><text:span text:style-name="T35"> </text:span><text:span text:style-name="T16">sprawdzić</text:span><text:span text:style-name="T35"> </text:span><text:span text:style-name="T16">się</text:span><text:span text:style-name="T62"> </text:span><text:span text:style-name="T16">w</text:span><text:span text:style-name="T35"> </text:span><text:span text:style-name="T16">innej</text:span><text:span text:style-name="T35"> </text:span><text:span text:style-name="T16">roli.</text:span></text:p><text:p text:style-name="P90"><text:span text:style-name="T16">Sama autorka swoją metodę twórczą określa mianem skłonności ku „trybowi warunkowemu”:</text:span></text:p></draw:text-box></draw:frame><draw:frame draw:style-name="fr1" text:anchor-type="char" svg:x="3.464cm" svg:y="11.031cm" svg:width="10.569cm" svg:height="1.998cm" draw:z-index="22"><draw:text-box><text:p text:style-name="P30"><text:span text:style-name="T91">Patrzę</text:span><text:span text:style-name="T154"> </text:span><text:span text:style-name="T91">na</text:span><text:span text:style-name="T114"> </text:span><text:span text:style-name="T91">realność</text:span><text:span text:style-name="T154"> </text:span><text:span text:style-name="T91">i</text:span><text:span text:style-name="T114"> </text:span><text:span text:style-name="T91">myślę:</text:span><text:span text:style-name="T114"> </text:span><text:span text:style-name="T91">co</text:span><text:span text:style-name="T154"> </text:span><text:span text:style-name="T91">otrzymamy,</text:span><text:span text:style-name="T114"> </text:span><text:span text:style-name="T91">jeśli</text:span><text:span text:style-name="T154"> </text:span><text:span text:style-name="T91">ją</text:span><text:span text:style-name="T114"> </text:span><text:span text:style-name="T91">troszeczkę</text:span><text:span text:style-name="T114"> </text:span><text:span text:style-name="T91">przesunąć?</text:span><text:span text:style-name="T154"> </text:span><text:span text:style-name="T91">A</text:span><text:span text:style-name="T114"> </text:span><text:span text:style-name="T91">później</text:span><text:span text:style-name="T154"> </text:span><text:span text:style-name="T91">pozo- </text:span><text:span text:style-name="T94">staje</text:span><text:span text:style-name="T106"> </text:span><text:span text:style-name="T94">tylko</text:span><text:span text:style-name="T106"> </text:span><text:span text:style-name="T94">napisać,</text:span><text:span text:style-name="T106"> </text:span><text:span text:style-name="T94">co</text:span><text:span text:style-name="T106"> </text:span><text:span text:style-name="T94">z</text:span><text:span text:style-name="T124"> </text:span><text:span text:style-name="T94">tego</text:span><text:span text:style-name="T106"> </text:span><text:span text:style-name="T94">wyszło,</text:span><text:span text:style-name="T106"> </text:span><text:span text:style-name="T94">swoiste</text:span><text:span text:style-name="T106"> </text:span><text:span text:style-name="T94">warianty</text:span><text:span text:style-name="T106"> </text:span><text:span text:style-name="T94">realności</text:span><text:span text:style-name="T184">14</text:span><text:span text:style-name="T94">.</text:span></text:p><text:p text:style-name="P31"><text:span text:style-name="T94">Różne</text:span><text:span text:style-name="T124"> </text:span><text:span text:style-name="T94">warianty</text:span><text:span text:style-name="T124"> </text:span><text:span text:style-name="T94">realności</text:span><text:span text:style-name="T124"> </text:span><text:span text:style-name="T94">przenikają</text:span><text:span text:style-name="T124"> </text:span><text:span text:style-name="T94">się</text:span><text:span text:style-name="T124"> </text:span><text:span text:style-name="T94">w</text:span><text:span text:style-name="T124"> </text:span><text:span text:style-name="T94">opowiadaniach</text:span><text:span text:style-name="T124"> </text:span><text:span text:style-name="T94">Dołgopiat</text:span><text:span text:style-name="T124"> </text:span><text:span text:style-name="T94">i</text:span><text:span text:style-name="T124"> </text:span><text:span text:style-name="T94">czytelnik</text:span><text:span text:style-name="T124"> </text:span><text:span text:style-name="T94">nie </text:span><text:span text:style-name="T91">zawsze</text:span><text:span text:style-name="T117"> </text:span><text:span text:style-name="T91">może</text:span><text:span text:style-name="T117"> </text:span><text:span text:style-name="T91">określić,</text:span><text:span text:style-name="T117"> </text:span><text:span text:style-name="T91">który</text:span><text:span text:style-name="T117"> </text:span><text:span text:style-name="T91">z</text:span><text:span text:style-name="T117"> </text:span><text:span text:style-name="T91">nich</text:span><text:span text:style-name="T117"> </text:span><text:span text:style-name="T91">jest</text:span><text:span text:style-name="T117"> </text:span><text:span text:style-name="T91">bardziej</text:span><text:span text:style-name="T84"> </text:span><text:span text:style-name="T91">rzeczywisty.</text:span><text:span text:style-name="T117"> </text:span><text:span text:style-name="T91">Należy</text:span><text:span text:style-name="T117"> </text:span><text:span text:style-name="T91">zresztą</text:span><text:span text:style-name="T117"> </text:span><text:span text:style-name="T91">zadać</text:span><text:span text:style-name="T117"> </text:span><text:span text:style-name="T91">sobie </text:span><text:span text:style-name="T94">pytanie</text:span><text:span text:style-name="T106"> </text:span><text:span text:style-name="T94">o</text:span><text:span text:style-name="T106"> </text:span><text:span text:style-name="T94">to,</text:span><text:span text:style-name="T106"> </text:span><text:span text:style-name="T94">czy</text:span><text:span text:style-name="T106"> </text:span><text:span text:style-name="T94">rozgraniczanie</text:span><text:span text:style-name="T106"> </text:span><text:span text:style-name="T94">takie</text:span><text:span text:style-name="T106"> </text:span><text:span text:style-name="T94">może</text:span><text:span text:style-name="T106"> </text:span><text:span text:style-name="T94">mieć</text:span><text:span text:style-name="T106"> </text:span><text:span text:style-name="T94">w</text:span><text:span text:style-name="T106"> </text:span><text:span text:style-name="T94">ogóle</text:span><text:span text:style-name="T106"> </text:span><text:span text:style-name="T94">jakiś</text:span><text:span text:style-name="T124"> </text:span><text:span text:style-name="T94">sens.</text:span></text:p></draw:text-box></draw:frame><draw:frame draw:style-name="fr1" text:anchor-type="char" svg:x="2.464cm" svg:y="13.457cm" svg:width="12.569cm" svg:height="1.03cm" draw:z-index="23"><draw:text-box><text:p text:style-name="P91"><text:span text:style-name="T16">Znaczący</text:span><text:span text:style-name="T217"> </text:span><text:span text:style-name="T16">obraz</text:span><text:span text:style-name="T217"> </text:span><text:span text:style-name="T16">życia</text:span><text:span text:style-name="T56"> </text:span><text:span text:style-name="T16">ludzkiego</text:span><text:span text:style-name="T217"> </text:span><text:span text:style-name="T16">pisarka</text:span><text:span text:style-name="T56"> </text:span><text:span text:style-name="T16">kreuje</text:span><text:span text:style-name="T217"> </text:span><text:span text:style-name="T16">w</text:span><text:span text:style-name="T56"> </text:span><text:span text:style-name="T16">opowiadaniu</text:span><text:span text:style-name="T217"> </text:span><text:span text:style-name="T24">Drzwi</text:span><text:span text:style-name="T218"> </text:span><text:span text:style-name="T16">(</text:span><text:span text:style-name="T24">Дверь</text:span><text:span text:style-name="T16">), w którym lekarz-czarodziej tłumaczy</text:span><text:span text:style-name="T46"> </text:span><text:span text:style-name="T16">pacjentowi:</text:span></text:p></draw:text-box></draw:frame><draw:frame draw:style-name="fr1" text:anchor-type="char" svg:x="3.464cm" svg:y="14.868cm" svg:width="10.569cm" svg:height="1.617cm" draw:z-index="24"><draw:text-box><text:p text:style-name="P30"><text:span text:style-name="T91">Każdy</text:span><text:span text:style-name="T140"> </text:span><text:span text:style-name="T91">człowiek</text:span><text:span text:style-name="T146"> </text:span><text:span text:style-name="T91">jest</text:span><text:span text:style-name="T146"> </text:span><text:span text:style-name="T91">jak</text:span><text:span text:style-name="T146"> </text:span><text:span text:style-name="T91">sad</text:span><text:span text:style-name="T140"> </text:span><text:span text:style-name="T91">rozchodzących</text:span><text:span text:style-name="T146"> </text:span><text:span text:style-name="T91">się</text:span><text:span text:style-name="T146"> </text:span><text:span text:style-name="T91">ścieżek,</text:span><text:span text:style-name="T146"> </text:span><text:span text:style-name="T91">czasem</text:span><text:span text:style-name="T140"> </text:span><text:span text:style-name="T91">rozchodzących</text:span><text:span text:style-name="T146"> </text:span><text:span text:style-name="T91">się</text:span><text:span text:style-name="T146"> </text:span><text:span text:style-name="T91">bardzo </text:span><text:span text:style-name="T94">daleko.</text:span><text:span text:style-name="T139"> </text:span><text:span text:style-name="T94">Dwie</text:span><text:span text:style-name="T139"> </text:span><text:span text:style-name="T94">komórki</text:span><text:span text:style-name="T139"> </text:span><text:span text:style-name="T94">–</text:span><text:span text:style-name="T145"> </text:span><text:span text:style-name="T94">męska</text:span><text:span text:style-name="T139"> </text:span><text:span text:style-name="T94">i</text:span><text:span text:style-name="T139"> </text:span><text:span text:style-name="T94">żeńska</text:span><text:span text:style-name="T145"> </text:span><text:span text:style-name="T94">–</text:span><text:span text:style-name="T139"> </text:span><text:span text:style-name="T94">to</text:span><text:span text:style-name="T139"> </text:span><text:span text:style-name="T94">pana</text:span><text:span text:style-name="T145"> </text:span><text:span text:style-name="T94">początek.</text:span><text:span text:style-name="T139"> </text:span><text:span text:style-name="T94">Mógłby</text:span><text:span text:style-name="T139"> </text:span><text:span text:style-name="T94">z</text:span><text:span text:style-name="T145"> </text:span><text:span text:style-name="T94">nich</text:span><text:span text:style-name="T139"> </text:span><text:span text:style-name="T94">wyjść</text:span><text:span text:style-name="T139"> </text:span><text:span text:style-name="T94">inny człowiek,</text:span><text:span text:style-name="T156"> </text:span><text:span text:style-name="T94">jeśli</text:span><text:span text:style-name="T148"> </text:span><text:span text:style-name="T94">…</text:span><text:span text:style-name="T156"> </text:span><text:span text:style-name="T94">Jeśli</text:span><text:span text:style-name="T148"> </text:span><text:span text:style-name="T94">byłaby</text:span><text:span text:style-name="T156"> </text:span><text:span text:style-name="T94">inna</text:span><text:span text:style-name="T148"> </text:span><text:span text:style-name="T94">pogoda</text:span><text:span text:style-name="T156"> </text:span><text:span text:style-name="T94">w</text:span><text:span text:style-name="T148"> </text:span><text:span text:style-name="T94">momencie</text:span><text:span text:style-name="T156"> </text:span><text:span text:style-name="T94">ich</text:span><text:span text:style-name="T148"> </text:span><text:span text:style-name="T94">połączenia,</text:span><text:span text:style-name="T148"> </text:span><text:span text:style-name="T94">albo</text:span><text:span text:style-name="T156"> </text:span><text:span text:style-name="T94">muzyka. Jest</text:span><text:span text:style-name="T145"> </text:span><text:span text:style-name="T94">pan</text:span><text:span text:style-name="T145"> </text:span><text:span text:style-name="T94">tylko</text:span><text:span text:style-name="T172"> </text:span><text:span text:style-name="T94">jednym</text:span><text:span text:style-name="T145"> </text:span><text:span text:style-name="T94">z</text:span><text:span text:style-name="T172"> </text:span><text:span text:style-name="T94">wielu,</text:span><text:span text:style-name="T145"> </text:span><text:span text:style-name="T94">wariantem,</text:span><text:span text:style-name="T172"> </text:span><text:span text:style-name="T94">możliwością,</text:span><text:span text:style-name="T145"> </text:span><text:span text:style-name="T94">gałązką</text:span><text:span text:style-name="T172"> </text:span><text:span text:style-name="T94">tego</text:span><text:span text:style-name="T145"> </text:span><text:span text:style-name="T94">dziwnego,</text:span><text:span text:style-name="T172"> </text:span><text:span text:style-name="T94">wid-</text:span></text:p></draw:text-box></draw:frame><draw:frame draw:style-name="fr1" text:anchor-type="char" svg:x="2.464cm" svg:y="17.101cm" svg:width="0.295cm" svg:height="0.824cm" draw:z-index="25"><draw:text-box><text:p text:style-name="P4"><text:span text:style-name="T83">10</text:span></text:p><text:p text:style-name="P10"><text:span text:style-name="T83">11</text:span></text:p></draw:text-box></draw:frame><draw:frame draw:style-name="fr1" text:anchor-type="char" svg:x="2.965cm" svg:y="17.143cm" svg:width="12.07cm" svg:height="5.004cm" draw:z-index="26"><draw:text-box><text:p text:style-name="P6"><text:span text:style-name="T94">Е. Гродская, </text:span><text:span text:style-name="T135">Пластмассовые жители</text:span><text:span text:style-name="T94">, „Знамя” 2002, nr 5, s. 224.</text:span></text:p><text:p text:style-name="P40"><text:span text:style-name="T107">Por.</text:span><text:span text:style-name="T149"> </text:span><text:span text:style-name="T93">И.</text:span><text:span text:style-name="T138"> </text:span><text:span text:style-name="T93">Каспэ,</text:span><text:span text:style-name="T138"> </text:span><text:span text:style-name="T133">И</text:span><text:span text:style-name="T136"> </text:span><text:span text:style-name="T133">ни</text:span><text:span text:style-name="T136"> </text:span><text:span text:style-name="T133">птица,</text:span><text:span text:style-name="T136"> </text:span><text:span text:style-name="T133">ни</text:span><text:span text:style-name="T136"> </text:span><text:span text:style-name="T133">ива</text:span><text:span text:style-name="T136"> </text:span><text:span text:style-name="T133">слезы</text:span><text:span text:style-name="T136"> </text:span><text:span text:style-name="T133">не</text:span><text:span text:style-name="T136"> </text:span><text:span text:style-name="T133">прольет.</text:span><text:span text:style-name="T136"> </text:span><text:span text:style-name="T133">Вишневый</text:span><text:span text:style-name="T136"> </text:span><text:span text:style-name="T133">сад</text:span><text:span text:style-name="T136"> </text:span><text:span text:style-name="T133">и</text:span><text:span text:style-name="T136"> </text:span><text:span text:style-name="T133">глобальное</text:span><text:span text:style-name="T136"> </text:span><text:span text:style-name="T133">похолодание</text:span><text:span text:style-name="T136"> </text:span><text:span text:style-name="T133">в</text:span><text:span text:style-name="T136"> </text:span><text:span text:style-name="T99">новеллах </text:span><text:span text:style-name="T134">Елены</text:span><text:span text:style-name="T88"> </text:span><text:span text:style-name="T134">Долгопят</text:span><text:span text:style-name="T91">,</text:span><text:span text:style-name="T105"> </text:span><text:span text:style-name="T91">„NG.</text:span><text:span text:style-name="T125"> </text:span><text:span text:style-name="T91">Ex</text:span><text:span text:style-name="T84"> </text:span><text:span text:style-name="T91">libris“</text:span><text:span text:style-name="T105"> </text:span><text:span text:style-name="T91">2002,</text:span><text:span text:style-name="T84"> </text:span><text:span text:style-name="T91">nr</text:span><text:span text:style-name="T105"> </text:span><text:span text:style-name="T91">7</text:span><text:span text:style-name="T105"> </text:span><text:span text:style-name="T91">[on-line:]</text:span><text:span text:style-name="T84"> </text:span><text:a xlink:type="simple" xlink:href="http://dlib.eastview.com/browse/doc/2793596" text:style-name="ListLabel_20_11" text:visited-style-name="ListLabel_20_11"><text:span text:style-name="T95">http://dlib.eastview.com/browse/doc/2793596</text:span></text:a><text:span text:style-name="T95"> </text:span><text:span text:style-name="T94">[25.02.2015].</text:span></text:p><text:p text:style-name="P32"><text:span text:style-name="T91">Podobną</text:span><text:span text:style-name="T160"> </text:span><text:span text:style-name="T91">konstatację</text:span><text:span text:style-name="T160"> </text:span><text:span text:style-name="T91">czyni</text:span><text:span text:style-name="T89"> </text:span><text:span text:style-name="T91">Daniił</text:span><text:span text:style-name="T160"> </text:span><text:span text:style-name="T91">Czkonia,</text:span><text:span text:style-name="T89"> </text:span><text:span text:style-name="T91">który</text:span><text:span text:style-name="T160"> </text:span><text:span text:style-name="T91">zauważa,</text:span><text:span text:style-name="T89"> </text:span><text:span text:style-name="T91">że</text:span><text:span text:style-name="T160"> </text:span><text:span text:style-name="T91">w</text:span><text:span text:style-name="T89"> </text:span><text:span text:style-name="T91">utworach</text:span><text:span text:style-name="T160"> </text:span><text:span text:style-name="T91">Dołgopiat</text:span><text:span text:style-name="T89"> </text:span><text:span text:style-name="T91">zza</text:span><text:span text:style-name="T160"> </text:span><text:span text:style-name="T91">nieśpiesznie, </text:span><text:span text:style-name="T94">monotonnie rozwijających się </text:span><text:span text:style-name="T97">wątków, </text:span><text:span text:style-name="T94">codziennych detali i flegmatycznie rozgrywających się wydarzeń,</text:span><text:span text:style-name="T112"> </text:span><text:span text:style-name="T94">wyłania</text:span><text:span text:style-name="T119"> </text:span><text:span text:style-name="T94">się</text:span><text:span text:style-name="T112"> </text:span><text:span text:style-name="T94">koszmar</text:span><text:span text:style-name="T119"> </text:span><text:span text:style-name="T94">i</text:span><text:span text:style-name="T119"> </text:span><text:span text:style-name="T94">paradoks</text:span><text:span text:style-name="T112"> </text:span><text:span text:style-name="T94">życia.</text:span><text:span text:style-name="T119"> </text:span><text:span text:style-name="T124">Por.</text:span><text:span text:style-name="T119"> </text:span><text:span text:style-name="T94">Д.</text:span><text:span text:style-name="T112"> </text:span><text:span text:style-name="T94">Чкония,</text:span><text:span text:style-name="T119"> </text:span><text:span text:style-name="T135">Воплощенные</text:span><text:span text:style-name="T113"> </text:span><text:span text:style-name="T135">сны</text:span><text:span text:style-name="T94">,</text:span><text:span text:style-name="T119"> </text:span><text:span text:style-name="T94">„Дружба Народов” 2007, nr 2, s.</text:span><text:span text:style-name="T174"> </text:span><text:span text:style-name="T94">211.</text:span></text:p><text:p text:style-name="P12"><text:span text:style-name="T124">Por.</text:span><text:span text:style-name="T110"> </text:span><text:span text:style-name="T94">Р.</text:span><text:span text:style-name="T101"> </text:span><text:span text:style-name="T94">Фрумкина,</text:span><text:span text:style-name="T101"> </text:span><text:span text:style-name="T94">op.</text:span><text:span text:style-name="T101"> </text:span><text:span text:style-name="T94">cit.,</text:span><text:span text:style-name="T101"> </text:span><text:span text:style-name="T94">s.</text:span><text:span text:style-name="T101"> </text:span><text:span text:style-name="T94">211.</text:span></text:p><text:p text:style-name="P33"><text:span text:style-name="T91">Е.</text:span><text:span text:style-name="T102"> </text:span><text:span text:style-name="T91">Долгопят,</text:span><text:span text:style-name="T157"> </text:span><text:span text:style-name="T134">„Слегка</text:span><text:span text:style-name="T158"> </text:span><text:span text:style-name="T134">смещаю</text:span><text:span text:style-name="T104"> </text:span><text:span text:style-name="T134">реальность...”,</text:span><text:span text:style-name="T158"> </text:span><text:span text:style-name="T91">Встреча</text:span><text:span text:style-name="T157"> </text:span><text:span text:style-name="T91">для</text:span><text:span text:style-name="T102"> </text:span><text:span text:style-name="T91">вас,</text:span><text:span text:style-name="T157"> </text:span><text:span text:style-name="T91">Собеседник,</text:span><text:span text:style-name="T102"> </text:span><text:span text:style-name="T91">Чебоксарский</text:span><text:span text:style-name="T157"> </text:span><text:span text:style-name="T91">меж- дународный кинофестиваль 2012 [on-line:] </text:span><text:a xlink:type="simple" xlink:href="http://www.grani21.ru/pub/elena-dolgopjat-slegka-" text:style-name="ListLabel_20_12" text:visited-style-name="ListLabel_20_12"><text:span text:style-name="T91">http://www.grani21.ru/pub/elena-dolgopjat-slegka-</text:span></text:a><text:span text:style-name="T91"> </text:span><text:span text:style-name="T94">smeshhaju-realnost</text:span><text:span text:style-name="T175"> </text:span><text:span text:style-name="T94">[25.02.2015].</text:span></text:p></draw:text-box></draw:frame><draw:frame draw:style-name="fr1" text:anchor-type="char" svg:x="2.464cm" svg:y="18.794cm" svg:width="0.295cm" svg:height="0.358cm" draw:z-index="27"><draw:text-box><text:p text:style-name="P4"><text:span text:style-name="T83">12</text:span></text:p></draw:text-box></draw:frame><draw:frame draw:style-name="fr1" text:anchor-type="char" svg:x="2.464cm" svg:y="20.403cm" svg:width="0.295cm" svg:height="0.824cm" draw:z-index="28"><draw:text-box><text:p text:style-name="P4"><text:span text:style-name="T83">13</text:span></text:p><text:p text:style-name="P10"><text:span text:style-name="T83">14</text:span></text:p></draw:text-box></draw:frame><draw:frame draw:style-name="fr1" text:anchor-type="char" svg:x="8.403cm" svg:y="22.486cm" svg:width="0.691cm" svg:height="0.573cm" draw:z-index="29"><draw:text-box><text:p text:style-name="P9"><text:span text:style-name="T7">• </text:span><text:span text:style-name="T12">11 </text:span><text:span text:style-name="T7">•</text:span></text:p></draw:text-box></draw:frame><draw:frame draw:style-name="fr1" text:anchor-type="char" svg:x="2.499cm" svg:y="16.618cm" svg:width="2.54cm" svg:height="0.423cm" draw:z-index="30"><draw:text-box><text:p text:style-name="P81"/></draw:text-box></draw:frame></text:p>
      <text:p text:style-name="P61"><draw:line text:anchor-type="char" draw:z-index="31" draw:style-name="gr1" draw:text-style-name="P103" svg:x1="2cm" svg:y1="18.994cm" svg:x2="4.54cm" svg:y2="18.994cm"><text:p/></draw:line><draw:frame draw:style-name="fr1" text:anchor-type="char" svg:x="4.771cm" svg:y="1.005cm" svg:width="6.957cm" svg:height="0.448cm" draw:z-index="32"><draw:text-box><text:list xml:id="list2623082445" text:style-name="WWNum3"><text:list-item><text:p text:style-name="P22"><text:span text:style-name="T8">Urszula</text:span><text:span text:style-name="T9"> </text:span><text:span text:style-name="T8">Trojanowska</text:span><text:span text:style-name="T10"> </text:span><text:span text:style-name="T8">/</text:span><text:span text:style-name="T10"> </text:span><text:span text:style-name="T8">Rozgałęzienia.</text:span><text:span text:style-name="T10"> </text:span><text:span text:style-name="T8">Światy</text:span><text:span text:style-name="T10"> </text:span><text:span text:style-name="T8">możliwe</text:span><text:span text:style-name="T10"> </text:span><text:span text:style-name="T8">w</text:span><text:span text:style-name="T10"> </text:span><text:span text:style-name="T8">twórczości...</text:span><text:span text:style-name="T10"> </text:span><text:span text:style-name="T8">•</text:span></text:p></text:list-item></text:list></draw:text-box></draw:frame><draw:frame draw:style-name="fr1" text:anchor-type="char" svg:x="2.965cm" svg:y="1.903cm" svg:width="10.567cm" svg:height="0.855cm" draw:z-index="33"><draw:text-box><text:p text:style-name="P41"><text:span text:style-name="T94">mowego</text:span><text:span text:style-name="T101"> </text:span><text:span text:style-name="T94">drzewa,</text:span><text:span text:style-name="T101"> </text:span><text:span text:style-name="T94">w</text:span><text:span text:style-name="T101"> </text:span><text:span text:style-name="T94">którym</text:span><text:span text:style-name="T101"> </text:span><text:span text:style-name="T94">tylko</text:span><text:span text:style-name="T101"> </text:span><text:span text:style-name="T94">jedna</text:span><text:span text:style-name="T101"> </text:span><text:span text:style-name="T94">gałązka</text:span><text:span text:style-name="T101"> </text:span><text:span text:style-name="T94">staje</text:span><text:span text:style-name="T101"> </text:span><text:span text:style-name="T94">się</text:span><text:span text:style-name="T101"> </text:span><text:span text:style-name="T94">widoczna,</text:span><text:span text:style-name="T101"> </text:span><text:span text:style-name="T94">realizuje</text:span><text:span text:style-name="T101"> </text:span><text:span text:style-name="T94">się.</text:span><text:span text:style-name="T101"> </text:span><text:span text:style-name="T94">[…] Powiedział,</text:span><text:span text:style-name="T176"> </text:span><text:span text:style-name="T94">że</text:span><text:span text:style-name="T151"> </text:span><text:span text:style-name="T94">może</text:span><text:span text:style-name="T151"> </text:span><text:span text:style-name="T94">uczynić</text:span><text:span text:style-name="T151"> </text:span><text:span text:style-name="T94">widzialną</text:span><text:span text:style-name="T151"> </text:span><text:span text:style-name="T94">inną</text:span><text:span text:style-name="T176"> </text:span><text:span text:style-name="T94">gałązkę,</text:span><text:span text:style-name="T151"> </text:span><text:span text:style-name="T94">zrealizować</text:span><text:span text:style-name="T151"> </text:span><text:span text:style-name="T94">inną</text:span><text:span text:style-name="T151"> </text:span><text:span text:style-name="T94">możliwość</text:span><text:span text:style-name="T184">15</text:span><text:span text:style-name="T94">.</text:span></text:p></draw:text-box></draw:frame><draw:frame draw:style-name="fr1" text:anchor-type="char" svg:x="1.965cm" svg:y="3.186cm" svg:width="12.571cm" svg:height="9.412cm" draw:z-index="34"><draw:text-box><text:p text:style-name="P70"><text:span text:style-name="T16">Obraz</text:span><text:span text:style-name="T74"> </text:span><text:span text:style-name="T16">ten</text:span><text:span text:style-name="T74"> </text:span><text:span text:style-name="T16">koresponduje</text:span><text:span text:style-name="T74"> </text:span><text:span text:style-name="T16">z</text:span><text:span text:style-name="T74"> </text:span><text:span text:style-name="T16">drzewem</text:span><text:span text:style-name="T74"> </text:span><text:span text:style-name="T16">życia</text:span><text:span text:style-name="T74"> </text:span><text:span text:style-name="T16">z</text:span><text:span text:style-name="T74"> </text:span><text:span text:style-name="T16">koncepcji</text:span><text:span text:style-name="T76"> </text:span><text:span text:style-name="T16">światów</text:span><text:span text:style-name="T74"> </text:span><text:span text:style-name="T16">alternatywnych Hugh</text:span><text:span text:style-name="T199"> </text:span><text:span text:style-name="T16">Everetta.</text:span><text:span text:style-name="T199"> </text:span><text:span text:style-name="T16">W</text:span><text:span text:style-name="T199"> </text:span><text:span text:style-name="T16">opowiadaniach</text:span><text:span text:style-name="T17"> </text:span><text:span text:style-name="T16">Dołgopiat</text:span><text:span text:style-name="T17"> </text:span><text:span text:style-name="T16">będzie</text:span><text:span text:style-name="T199"> </text:span><text:span text:style-name="T16">się</text:span><text:span text:style-name="T17"> </text:span><text:span text:style-name="T16">więc</text:span><text:span text:style-name="T17"> </text:span><text:span text:style-name="T16">powtarzał</text:span><text:span text:style-name="T199"> </text:span><text:span text:style-name="T16">motyw</text:span><text:span text:style-name="T17"> </text:span><text:span text:style-name="T16">prze- </text:span><text:span text:style-name="T30">noszenia się do innych odnóg rzeczywistości, przebywania w różnych światach rów- </text:span><text:span text:style-name="T16">noległych.</text:span><text:span text:style-name="T48"> </text:span><text:span text:style-name="T16">Specyficzne</text:span><text:span text:style-name="T220"> </text:span><text:span text:style-name="T16">jest</text:span><text:span text:style-name="T48"> </text:span><text:span text:style-name="T16">także</text:span><text:span text:style-name="T220"> </text:span><text:span text:style-name="T16">podejście</text:span><text:span text:style-name="T220"> </text:span><text:span text:style-name="T16">do</text:span><text:span text:style-name="T48"> </text:span><text:span text:style-name="T16">śmierci:</text:span><text:span text:style-name="T220"> </text:span><text:span text:style-name="T16">podobnie</text:span><text:span text:style-name="T48"> </text:span><text:span text:style-name="T16">jak</text:span><text:span text:style-name="T220"> </text:span><text:span text:style-name="T16">u</text:span><text:span text:style-name="T220"> </text:span><text:span text:style-name="T16">Everetta</text:span><text:span text:style-name="T48"> </text:span><text:span text:style-name="T16">nie należy</text:span><text:span text:style-name="T17"> </text:span><text:span text:style-name="T16">jej</text:span><text:span text:style-name="T17"> </text:span><text:span text:style-name="T16">się</text:span><text:span text:style-name="T17"> </text:span><text:span text:style-name="T16">bać,</text:span><text:span text:style-name="T17"> </text:span><text:span text:style-name="T16">gdyż</text:span><text:span text:style-name="T17"> </text:span><text:span text:style-name="T16">śmierć</text:span><text:span text:style-name="T17"> </text:span><text:span text:style-name="T16">po</text:span><text:span text:style-name="T188"> </text:span><text:span text:style-name="T16">prostu</text:span><text:span text:style-name="T17"> </text:span><text:span text:style-name="T16">się</text:span><text:span text:style-name="T17"> </text:span><text:span text:style-name="T16">zdarza,</text:span><text:span text:style-name="T17"> </text:span><text:span text:style-name="T16">a</text:span><text:span text:style-name="T17"> </text:span><text:span text:style-name="T16">potem</text:span><text:span text:style-name="T17"> </text:span><text:span text:style-name="T16">żyje</text:span><text:span text:style-name="T17"> </text:span><text:span text:style-name="T16">się</text:span><text:span text:style-name="T188"> </text:span><text:span text:style-name="T16">dalej,</text:span><text:span text:style-name="T17"> </text:span><text:span text:style-name="T16">tylko</text:span><text:span text:style-name="T17"> </text:span><text:span text:style-name="T39">gdzie </text:span><text:span text:style-name="T30">indziej</text:span><text:span text:style-name="T52">16</text:span><text:span text:style-name="T30">. W ujęciu Dołgopiat prawdziwą śmiercią-unicestwieniem jest utrata </text:span><text:span text:style-name="T40">pamię- </text:span><text:span text:style-name="T16">ci i zdolności do</text:span><text:span text:style-name="T62"> </text:span><text:span text:style-name="T16">odczuwania</text:span><text:span text:style-name="T51">17</text:span><text:span text:style-name="T16">.</text:span></text:p><text:p text:style-name="P42"><text:span text:style-name="T223">Przemieszczenia</text:span><text:span text:style-name="T227"> </text:span><text:span text:style-name="T223">bohaterów</text:span><text:span text:style-name="T228"> </text:span><text:span text:style-name="T223">pomiędzy</text:span><text:span text:style-name="T228"> </text:span><text:span text:style-name="T223">różnymi</text:span><text:span text:style-name="T227"> </text:span><text:span text:style-name="T223">wymiarami</text:span><text:span text:style-name="T228"> </text:span><text:span text:style-name="T223">istnienia</text:span><text:span text:style-name="T228"> </text:span><text:span text:style-name="T223">można</text:span><text:span text:style-name="T228"> </text:span><text:span text:style-name="T229">po- </text:span><text:span text:style-name="T223">dzielić</text:span><text:span text:style-name="T232"> </text:span><text:span text:style-name="T223">na</text:span><text:span text:style-name="T235"> </text:span><text:span text:style-name="T223">kilka</text:span><text:span text:style-name="T235"> </text:span><text:span text:style-name="T223">grup:</text:span><text:span text:style-name="T232"> </text:span><text:span text:style-name="T223">trafienie</text:span><text:span text:style-name="T235"> </text:span><text:span text:style-name="T223">do</text:span><text:span text:style-name="T235"> </text:span><text:span text:style-name="T223">innego</text:span><text:span text:style-name="T235"> </text:span><text:span text:style-name="T223">świata</text:span><text:span text:style-name="T232"> </text:span><text:span text:style-name="T223">przypadkiem,</text:span><text:span text:style-name="T235"> </text:span><text:span text:style-name="T223">w</text:span><text:span text:style-name="T235"> </text:span><text:span text:style-name="T223">wyniku</text:span><text:span text:style-name="T235"> </text:span><text:span text:style-name="T223">niezamie- </text:span><text:span text:style-name="T224">rzonej</text:span><text:span text:style-name="T237"> </text:span><text:span text:style-name="T224">ingerencji</text:span><text:span text:style-name="T230"> </text:span><text:span text:style-name="T224">z</text:span><text:span text:style-name="T237"> </text:span><text:span text:style-name="T224">zewnątrz</text:span><text:span text:style-name="T230"> </text:span><text:span text:style-name="T224">(</text:span><text:span text:style-name="T239">Kawa</text:span><text:span text:style-name="T238"> </text:span><text:span text:style-name="T224">[</text:span><text:span text:style-name="T239">Кофе</text:span><text:span text:style-name="T224">],</text:span><text:span text:style-name="T230"> </text:span><text:span text:style-name="T239">Urodziny</text:span><text:span text:style-name="T238"> </text:span><text:span text:style-name="T224">[</text:span><text:span text:style-name="T239">День</text:span><text:span text:style-name="T231"> </text:span><text:span text:style-name="T239">рождения</text:span><text:span text:style-name="T224">]);</text:span><text:span text:style-name="T237"> </text:span><text:span text:style-name="T224">świadoma kreacja innej rzeczywistości przy pomocy współczesnej technologii (</text:span><text:span text:style-name="T239">Exit</text:span><text:span text:style-name="T224">, </text:span><text:span text:style-name="T239">Opowieść </text:span><text:span text:style-name="T240">o</text:span><text:span text:style-name="T243"> </text:span><text:span text:style-name="T240">dwóch</text:span><text:span text:style-name="T243"> </text:span><text:span text:style-name="T240">spotkaniach</text:span><text:span text:style-name="T243"> </text:span><text:span text:style-name="T225">[</text:span><text:span text:style-name="T240">Повествование</text:span><text:span text:style-name="T243"> </text:span><text:span text:style-name="T240">о</text:span><text:span text:style-name="T243"> </text:span><text:span text:style-name="T240">двух</text:span><text:span text:style-name="T247"> </text:span><text:span text:style-name="T240">встречах</text:span><text:span text:style-name="T225">],</text:span><text:span text:style-name="T245"> </text:span><text:span text:style-name="T240">Droga</text:span><text:span text:style-name="T243"> </text:span><text:span text:style-name="T240">do</text:span><text:span text:style-name="T243"> </text:span><text:span text:style-name="T240">domu</text:span><text:span text:style-name="T243"> </text:span><text:span text:style-name="T225">[</text:span><text:span text:style-name="T240">Путь</text:span><text:span text:style-name="T243"> </text:span><text:span text:style-name="T240">домой</text:span><text:span text:style-name="T225">], </text:span><text:span text:style-name="T241">Coś</text:span><text:span text:style-name="T249"> </text:span><text:span text:style-name="T241">było</text:span><text:span text:style-name="T249"> </text:span><text:span text:style-name="T223">[</text:span><text:span text:style-name="T241">Что-то</text:span><text:span text:style-name="T252"> </text:span><text:span text:style-name="T241">было</text:span><text:span text:style-name="T223">]);</text:span><text:span text:style-name="T251"> </text:span><text:span text:style-name="T223">odcięcie</text:span><text:span text:style-name="T251"> </text:span><text:span text:style-name="T223">się</text:span><text:span text:style-name="T251"> </text:span><text:span text:style-name="T223">od</text:span><text:span text:style-name="T251"> </text:span><text:span text:style-name="T223">swojego</text:span><text:span text:style-name="T251"> </text:span><text:span text:style-name="T223">życia</text:span><text:span text:style-name="T254"> </text:span><text:span text:style-name="T223">i</text:span><text:span text:style-name="T251"> </text:span><text:span text:style-name="T223">próba</text:span><text:span text:style-name="T251"> </text:span><text:span text:style-name="T223">zaistnienia</text:span><text:span text:style-name="T251"> </text:span><text:span text:style-name="T223">w</text:span><text:span text:style-name="T251"> </text:span><text:span text:style-name="T223">inny </text:span><text:span text:style-name="T224">sposób</text:span><text:span text:style-name="T256"> </text:span><text:span text:style-name="T224">(</text:span><text:span text:style-name="T239">Opowieść</text:span><text:span text:style-name="T259"> </text:span><text:span text:style-name="T239">o</text:span><text:span text:style-name="T259"> </text:span><text:span text:style-name="T239">dwóch</text:span><text:span text:style-name="T259"> </text:span><text:span text:style-name="T239">spotkaniach</text:span><text:span text:style-name="T224">).</text:span><text:span text:style-name="T256"> </text:span><text:span text:style-name="T224">Sposoby</text:span><text:span text:style-name="T256"> </text:span><text:span text:style-name="T224">wejścia</text:span><text:span text:style-name="T256"> </text:span><text:span text:style-name="T224">do</text:span><text:span text:style-name="T256"> </text:span><text:span text:style-name="T224">innego</text:span><text:span text:style-name="T262"> </text:span><text:span text:style-name="T224">świata</text:span><text:span text:style-name="T256"> </text:span><text:span text:style-name="T224">mogą</text:span><text:span text:style-name="T256"> </text:span><text:span text:style-name="T224">też </text:span><text:span text:style-name="T223">łączyć</text:span><text:span text:style-name="T264"> </text:span><text:span text:style-name="T223">i</text:span><text:span text:style-name="T266"> </text:span><text:span text:style-name="T223">splatać</text:span><text:span text:style-name="T266"> </text:span><text:span text:style-name="T223">się</text:span><text:span text:style-name="T266"> </text:span><text:span text:style-name="T223">ze</text:span><text:span text:style-name="T266"> </text:span><text:span text:style-name="T223">sobą,</text:span><text:span text:style-name="T266"> </text:span><text:span text:style-name="T223">tak</text:span><text:span text:style-name="T266"> </text:span><text:span text:style-name="T223">jak</text:span><text:span text:style-name="T264"> </text:span><text:span text:style-name="T223">w</text:span><text:span text:style-name="T266"> </text:span><text:span text:style-name="T223">opowiadaniu</text:span><text:span text:style-name="T266"> </text:span><text:span text:style-name="T241">Droga</text:span><text:span text:style-name="T265"> </text:span><text:span text:style-name="T241">do</text:span><text:span text:style-name="T267"> </text:span><text:span text:style-name="T241">domu</text:span><text:span text:style-name="T265"> </text:span><text:span text:style-name="T223">czy</text:span><text:span text:style-name="T266"> </text:span><text:span text:style-name="T241">Drzwi</text:span><text:span text:style-name="T223">.</text:span></text:p><text:p text:style-name="P92"><text:span text:style-name="T16">W tym drugim utworze bohater udaje się do cytowanego wyżej lekarza </text:span><text:span text:style-name="T67">obda- </text:span><text:span text:style-name="T16">rzonego</text:span><text:span text:style-name="T43"> </text:span><text:span text:style-name="T16">niezwykłymi</text:span><text:span text:style-name="T46"> </text:span><text:span text:style-name="T16">umiejętnościami</text:span><text:span text:style-name="T46"> </text:span><text:span text:style-name="T16">właśnie</text:span><text:span text:style-name="T46"> </text:span><text:span text:style-name="T16">w</text:span><text:span text:style-name="T46"> </text:span><text:span text:style-name="T16">celu</text:span><text:span text:style-name="T43"> </text:span><text:span text:style-name="T16">uniknięcia</text:span><text:span text:style-name="T46"> </text:span><text:span text:style-name="T16">losu</text:span><text:span text:style-name="T46"> </text:span><text:span text:style-name="T16">przepowie- dzianego</text:span><text:span text:style-name="T29"> </text:span><text:span text:style-name="T16">mu</text:span><text:span text:style-name="T48"> </text:span><text:span text:style-name="T16">w</text:span><text:span text:style-name="T29"> </text:span><text:span text:style-name="T16">dzieciństwie</text:span><text:span text:style-name="T48"> </text:span><text:span text:style-name="T16">przez</text:span><text:span text:style-name="T48"> </text:span><text:span text:style-name="T16">Cygankę</text:span><text:span text:style-name="T29"> </text:span><text:span text:style-name="T16">(świadome</text:span><text:span text:style-name="T48"> </text:span><text:span text:style-name="T16">działanie).</text:span><text:span text:style-name="T48"> </text:span><text:span text:style-name="T16">Medyk</text:span><text:span text:style-name="T29"> </text:span><text:span text:style-name="T16">zgodnie z</text:span><text:span text:style-name="T220"> </text:span><text:span text:style-name="T16">obietnicą</text:span><text:span text:style-name="T220"> </text:span><text:span text:style-name="T16">przekształca</text:span><text:span text:style-name="T297"> </text:span><text:span text:style-name="T16">Nikołaja</text:span><text:span text:style-name="T220"> </text:span><text:span text:style-name="T16">w</text:span><text:span text:style-name="T297"> </text:span><text:span text:style-name="T16">innego</text:span><text:span text:style-name="T220"> </text:span><text:span text:style-name="T16">człowieka,</text:span><text:span text:style-name="T297"> </text:span><text:span text:style-name="T16">któremu</text:span><text:span text:style-name="T220"> </text:span><text:span text:style-name="T16">pisany</text:span><text:span text:style-name="T297"> </text:span><text:span text:style-name="T16">jest</text:span><text:span text:style-name="T220"> </text:span><text:span text:style-name="T16">inny</text:span><text:span text:style-name="T297"> </text:span><text:span text:style-name="T16">los (ingerencja</text:span><text:span text:style-name="T213"> </text:span><text:span text:style-name="T16">zewnętrzna):</text:span></text:p></draw:text-box></draw:frame><draw:frame draw:style-name="fr1" text:anchor-type="char" svg:x="2.965cm" svg:y="12.979cm" svg:width="10.569cm" svg:height="1.617cm" draw:z-index="35"><draw:text-box><text:p text:style-name="P30"><text:span text:style-name="T94">Będę</text:span><text:span text:style-name="T151"> </text:span><text:span text:style-name="T94">oddziaływał</text:span><text:span text:style-name="T151"> </text:span><text:span text:style-name="T94">na</text:span><text:span text:style-name="T151"> </text:span><text:span text:style-name="T94">organizm</text:span><text:span text:style-name="T151"> </text:span><text:span text:style-name="T94">specjalnym</text:span><text:span text:style-name="T151"> </text:span><text:span text:style-name="T94">promieniowaniem</text:span><text:span text:style-name="T151"> </text:span><text:span text:style-name="T94">[…]</text:span><text:span text:style-name="T151"> </text:span><text:span text:style-name="T94">Nazywam</text:span><text:span text:style-name="T151"> </text:span><text:span text:style-name="T94">to</text:span><text:span text:style-name="T151"> </text:span><text:span text:style-name="T94">prze- kodowaniem</text:span><text:span text:style-name="T161"> </text:span><text:span text:style-name="T94">organizmu.</text:span><text:span text:style-name="T161"> </text:span><text:span text:style-name="T94">Zmieniam</text:span><text:span text:style-name="T161"> </text:span><text:span text:style-name="T94">nie</text:span><text:span text:style-name="T161"> </text:span><text:span text:style-name="T94">okoliczności</text:span><text:span text:style-name="T161"> </text:span><text:span text:style-name="T94">pana</text:span><text:span text:style-name="T161"> </text:span><text:span text:style-name="T94">życia,</text:span><text:span text:style-name="T161"> </text:span><text:span text:style-name="T94">a</text:span><text:span text:style-name="T161"> </text:span><text:span text:style-name="T94">cechy</text:span><text:span text:style-name="T161"> </text:span><text:span text:style-name="T94">organizmu, zarówno</text:span><text:span text:style-name="T172"> </text:span><text:span text:style-name="T94">odziedziczone,</text:span><text:span text:style-name="T161"> </text:span><text:span text:style-name="T94">jak</text:span><text:span text:style-name="T172"> </text:span><text:span text:style-name="T94">i</text:span><text:span text:style-name="T161"> </text:span><text:span text:style-name="T94">nabyte.</text:span><text:span text:style-name="T172"> </text:span><text:span text:style-name="T94">Fenotyp.</text:span><text:span text:style-name="T161"> </text:span><text:span text:style-name="T94">Staje</text:span><text:span text:style-name="T161"> </text:span><text:span text:style-name="T94">się</text:span><text:span text:style-name="T172"> </text:span><text:span text:style-name="T94">pan</text:span><text:span text:style-name="T161"> </text:span><text:span text:style-name="T94">innym,</text:span><text:span text:style-name="T172"> </text:span><text:span text:style-name="T94">własnym</text:span><text:span text:style-name="T161"> </text:span><text:span text:style-name="T94">bratem, można</text:span><text:span text:style-name="T103"> </text:span><text:span text:style-name="T94">powiedzieć.</text:span><text:span text:style-name="T156"> </text:span><text:span text:style-name="T94">Innym</text:span><text:span text:style-name="T156"> </text:span><text:span text:style-name="T94">–</text:span><text:span text:style-name="T103"> </text:span><text:span text:style-name="T94">z</text:span><text:span text:style-name="T156"> </text:span><text:span text:style-name="T94">innym</text:span><text:span text:style-name="T156"> </text:span><text:span text:style-name="T94">losem.</text:span><text:span text:style-name="T103"> </text:span><text:span text:style-name="T94">Jakim?</text:span><text:span text:style-name="T177"> </text:span><text:span text:style-name="T124">Tego</text:span><text:span text:style-name="T156"> </text:span><text:span text:style-name="T94">nie</text:span><text:span text:style-name="T156"> </text:span><text:span text:style-name="T94">mogę</text:span><text:span text:style-name="T156"> </text:span><text:span text:style-name="T94">przepowiedzieć</text:span><text:span text:style-name="T184">18</text:span><text:span text:style-name="T94">.</text:span></text:p></draw:text-box></draw:frame><draw:frame draw:style-name="fr1" text:anchor-type="char" svg:x="1.965cm" svg:y="15.023cm" svg:width="12.569cm" svg:height="2.893cm" draw:z-index="36"><draw:text-box><text:p text:style-name="P70"><text:span text:style-name="T16">Okazuje</text:span><text:span text:style-name="T48"> </text:span><text:span text:style-name="T16">się</text:span><text:span text:style-name="T48"> </text:span><text:span text:style-name="T16">jednak,</text:span><text:span text:style-name="T48"> </text:span><text:span text:style-name="T16">że</text:span><text:span text:style-name="T220"> </text:span><text:span text:style-name="T16">tego,</text:span><text:span text:style-name="T48"> </text:span><text:span text:style-name="T16">co</text:span><text:span text:style-name="T48"> </text:span><text:span text:style-name="T16">zapisane</text:span><text:span text:style-name="T48"> </text:span><text:span text:style-name="T16">„na</text:span><text:span text:style-name="T220"> </text:span><text:span text:style-name="T16">niebiosach”,</text:span><text:span text:style-name="T48"> </text:span><text:span text:style-name="T16">nie</text:span><text:span text:style-name="T48"> </text:span><text:span text:style-name="T16">można</text:span><text:span text:style-name="T48"> </text:span><text:span text:style-name="T16">przemienić w</text:span><text:span text:style-name="T58"> </text:span><text:span text:style-name="T16">żaden</text:span><text:span text:style-name="T74"> </text:span><text:span text:style-name="T16">sposób.</text:span><text:span text:style-name="T74"> </text:span><text:span text:style-name="T16">Stworzony</text:span><text:span text:style-name="T74"> </text:span><text:span text:style-name="T16">z</text:span><text:span text:style-name="T58"> </text:span><text:span text:style-name="T16">Nikołaja</text:span><text:span text:style-name="T74"> </text:span><text:span text:style-name="T16">Iwan</text:span><text:span text:style-name="T74"> </text:span><text:span text:style-name="T16">kończy</text:span><text:span text:style-name="T74"> </text:span><text:span text:style-name="T16">życie</text:span><text:span text:style-name="T58"> </text:span><text:span text:style-name="T16">dokładnie</text:span><text:span text:style-name="T74"> </text:span><text:span text:style-name="T16">w</text:span><text:span text:style-name="T74"> </text:span><text:span text:style-name="T16">takim</text:span><text:span text:style-name="T74"> </text:span><text:span text:style-name="T62">mo- </text:span><text:span text:style-name="T16">mencie</text:span><text:span text:style-name="T297"> </text:span><text:span text:style-name="T16">i</text:span><text:span text:style-name="T297"> </text:span><text:span text:style-name="T16">w</text:span><text:span text:style-name="T297"> </text:span><text:span text:style-name="T16">taki</text:span><text:span text:style-name="T297"> </text:span><text:span text:style-name="T16">sposób,</text:span><text:span text:style-name="T297"> </text:span><text:span text:style-name="T16">jak</text:span><text:span text:style-name="T77"> </text:span><text:span text:style-name="T16">przewidywała</text:span><text:span text:style-name="T297"> </text:span><text:span text:style-name="T16">wróżba.</text:span><text:span text:style-name="T48"> </text:span><text:span text:style-name="T16">Wcześniej</text:span><text:span text:style-name="T77"> </text:span><text:span text:style-name="T16">spędza</text:span><text:span text:style-name="T297"> </text:span><text:span text:style-name="T16">jednak</text:span><text:span text:style-name="T297"> </text:span><text:span text:style-name="T16">trochę czasu,</text:span><text:span text:style-name="T48"> </text:span><text:span text:style-name="T16">żyjąc</text:span><text:span text:style-name="T48"> </text:span><text:span text:style-name="T16">w</text:span><text:span text:style-name="T48"> </text:span><text:span text:style-name="T16">alternatywnym</text:span><text:span text:style-name="T48"> </text:span><text:span text:style-name="T16">wymiarze</text:span><text:span text:style-name="T48"> </text:span><text:span text:style-name="T16">rzeczywistości,</text:span><text:span text:style-name="T48"> </text:span><text:span text:style-name="T16">częściowo</text:span><text:span text:style-name="T220"> </text:span><text:span text:style-name="T16">będąc</text:span><text:span text:style-name="T48"> </text:span><text:span text:style-name="T16">sobą</text:span><text:span text:style-name="T48"> </text:span><text:span text:style-name="T67">(za </text:span><text:span text:style-name="T16">sprawą</text:span><text:span text:style-name="T188"> </text:span><text:span text:style-name="T16">pamięci),</text:span><text:span text:style-name="T71"> </text:span><text:span text:style-name="T16">a</text:span><text:span text:style-name="T71"> </text:span><text:span text:style-name="T16">częściowo</text:span><text:span text:style-name="T71"> </text:span><text:span text:style-name="T16">nie.</text:span><text:span text:style-name="T199"> </text:span><text:span text:style-name="T35">Taka</text:span><text:span text:style-name="T188"> </text:span><text:span text:style-name="T16">egzystencja</text:span><text:span text:style-name="T71"> </text:span><text:span text:style-name="T16">nie</text:span><text:span text:style-name="T71"> </text:span><text:span text:style-name="T16">daje</text:span><text:span text:style-name="T71"> </text:span><text:span text:style-name="T16">satysfakcji;</text:span><text:span text:style-name="T71"> </text:span><text:span text:style-name="T16">Iwan</text:span><text:span text:style-name="T71"> </text:span><text:span text:style-name="T16">wszę- dzie czuje się</text:span><text:span text:style-name="T67"> </text:span><text:span text:style-name="T16">obco:</text:span></text:p></draw:text-box></draw:frame><draw:frame draw:style-name="fr1" text:anchor-type="char" svg:x="1.965cm" svg:y="19.091cm" svg:width="0.295cm" svg:height="0.824cm" draw:z-index="37"><draw:text-box><text:p text:style-name="P4"><text:span text:style-name="T83">15</text:span></text:p><text:p text:style-name="P10"><text:span text:style-name="T83">16</text:span></text:p></draw:text-box></draw:frame><draw:frame draw:style-name="fr1" text:anchor-type="char" svg:x="2.464cm" svg:y="19.135cm" svg:width="12.07cm" svg:height="3.014cm" draw:z-index="38"><draw:text-box><text:p text:style-name="P6"><text:span text:style-name="T94">Е. Долгопят, </text:span><text:span text:style-name="T135">Дверь </text:span><text:span text:style-name="T94">[w:] eadem, </text:span><text:span text:style-name="T135">Гардеробщик</text:span><text:span text:style-name="T94">, Москва 2005, s. 141.</text:span></text:p><text:p text:style-name="P33"><text:span text:style-name="T125">Por. </text:span><text:span text:style-name="T91">K. Jałochowski, </text:span><text:span text:style-name="T134">Wszystkie światy Everetta </text:span><text:span text:style-name="T91">[on-line:]</text:span><text:span text:style-name="T109"> </text:span><text:a xlink:type="simple" xlink:href="http://fakty.interia.pl/prasa/polityka/news/" text:style-name="ListLabel_20_12" text:visited-style-name="ListLabel_20_12"><text:span text:style-name="T91">http://fakty.interia.pl/prasa/polityka/news/</text:span></text:a><text:span text:style-name="T91"> </text:span><text:span text:style-name="T94">wszystkie-swiaty-everetta,1331378</text:span><text:span text:style-name="T97"> </text:span><text:span text:style-name="T94">[25.02.2015].</text:span></text:p><text:p text:style-name="P34"><text:span text:style-name="T94">Piszę</text:span><text:span text:style-name="T119"> </text:span><text:span text:style-name="T94">o</text:span><text:span text:style-name="T119"> </text:span><text:span text:style-name="T94">tym</text:span><text:span text:style-name="T119"> </text:span><text:span text:style-name="T94">szerzej</text:span><text:span text:style-name="T119"> </text:span><text:span text:style-name="T94">w:</text:span><text:span text:style-name="T119"> </text:span><text:span text:style-name="T94">U.</text:span><text:span text:style-name="T155"> </text:span><text:span text:style-name="T97">Trojanowska,</text:span><text:span text:style-name="T119"> </text:span><text:span text:style-name="T135">Kategorie</text:span><text:span text:style-name="T121"> </text:span><text:span text:style-name="T135">życia</text:span><text:span text:style-name="T121"> </text:span><text:span text:style-name="T135">i</text:span><text:span text:style-name="T121"> </text:span><text:span text:style-name="T135">śmierci</text:span><text:span text:style-name="T121"> </text:span><text:span text:style-name="T135">w</text:span><text:span text:style-name="T121"> </text:span><text:span text:style-name="T135">niebinarnym</text:span><text:span text:style-name="T121"> </text:span><text:span text:style-name="T135">modelu</text:span><text:span text:style-name="T121"> </text:span><text:span text:style-name="T135">świata. </text:span><text:span text:style-name="T98">Wybrane </text:span><text:span text:style-name="T134">opowiadania Jeleny Dołgopiat</text:span><text:span text:style-name="T91">, „Studia Litteraria Universitatis Iagellonicae</text:span><text:span text:style-name="T102"> </text:span><text:span text:style-name="T91">Cracoviensis” </text:span><text:span text:style-name="T94">2012, nr 7, ss.</text:span><text:span text:style-name="T175"> </text:span><text:span text:style-name="T94">145‒152.</text:span></text:p><text:p text:style-name="P13"><text:span text:style-name="T94">Е. Долгпят, </text:span><text:span text:style-name="T135">Дверь</text:span><text:span text:style-name="T94">..., s. 141.</text:span></text:p></draw:text-box></draw:frame><draw:frame draw:style-name="fr1" text:anchor-type="char" svg:x="1.965cm" svg:y="20.403cm" svg:width="0.295cm" svg:height="0.358cm" draw:z-index="39"><draw:text-box><text:p text:style-name="P4"><text:span text:style-name="T83">17</text:span></text:p></draw:text-box></draw:frame><draw:frame draw:style-name="fr1" text:anchor-type="char" svg:x="1.965cm" svg:y="21.631cm" svg:width="0.295cm" svg:height="0.358cm" draw:z-index="40"><draw:text-box><text:p text:style-name="P4"><text:span text:style-name="T83">18</text:span></text:p></draw:text-box></draw:frame><draw:frame draw:style-name="fr1" text:anchor-type="char" svg:x="7.904cm" svg:y="22.486cm" svg:width="0.691cm" svg:height="0.573cm" draw:z-index="41"><draw:text-box><text:p text:style-name="P9"><text:span text:style-name="T7">• </text:span><text:span text:style-name="T12">12 </text:span><text:span text:style-name="T7">•</text:span></text:p></draw:text-box></draw:frame><draw:frame draw:style-name="fr1" text:anchor-type="char" svg:x="2cm" svg:y="18.606cm" svg:width="2.54cm" svg:height="0.423cm" draw:z-index="42"><draw:text-box><text:p text:style-name="P81"/></draw:text-box></draw:frame></text:p>
      <text:p text:style-name="P62"><draw:line text:anchor-type="char" draw:z-index="43" draw:style-name="gr1" draw:text-style-name="P103" svg:x1="2.499cm" svg:y1="18.062cm" svg:x2="5.039cm" svg:y2="18.062cm"><text:p/></draw:line><draw:frame draw:style-name="fr1" text:anchor-type="char" svg:x="7.572cm" svg:y="1.005cm" svg:width="2.353cm" svg:height="0.448cm" draw:z-index="44"><draw:text-box><text:list xml:id="list3828712515" text:style-name="WWNum4"><text:list-item><text:p text:style-name="P23"><text:span text:style-name="T8">Światy alternatywne</text:span><text:span text:style-name="T11"> </text:span><text:span text:style-name="T8">•</text:span></text:p></text:list-item></text:list></draw:text-box></draw:frame><draw:frame draw:style-name="fr1" text:anchor-type="char" svg:x="3.464cm" svg:y="1.903cm" svg:width="10.571cm" svg:height="1.236cm" draw:z-index="45"><draw:text-box><text:p text:style-name="P30"><text:span text:style-name="T94">Samopoczucie</text:span><text:span text:style-name="T145"> </text:span><text:span text:style-name="T94">takie,</text:span><text:span text:style-name="T145"> </text:span><text:span text:style-name="T94">jakbym</text:span><text:span text:style-name="T145"> </text:span><text:span text:style-name="T94">był</text:span><text:span text:style-name="T145"> </text:span><text:span text:style-name="T94">szpiegiem,</text:span><text:span text:style-name="T145"> </text:span><text:span text:style-name="T94">tylko</text:span><text:span text:style-name="T145"> </text:span><text:span text:style-name="T94">nie</text:span><text:span text:style-name="T145"> </text:span><text:span text:style-name="T94">wiem,</text:span><text:span text:style-name="T145"> </text:span><text:span text:style-name="T94">jak</text:span><text:span text:style-name="T145"> </text:span><text:span text:style-name="T94">wrócić</text:span><text:span text:style-name="T145"> </text:span><text:span text:style-name="T94">do</text:span><text:span text:style-name="T145"> </text:span><text:span text:style-name="T94">tego</text:span><text:span text:style-name="T145"> </text:span><text:span text:style-name="T94">kraju, z którego przybyłem, no i nie pamiętam go, pełna amnezja, nie wiem też, po co tu jestem, na czym polega moja</text:span><text:span text:style-name="T85"> </text:span><text:span text:style-name="T94">misja</text:span><text:span text:style-name="T184">19</text:span><text:span text:style-name="T94">.</text:span></text:p></draw:text-box></draw:frame><draw:frame draw:style-name="fr1" text:anchor-type="char" svg:x="2.965cm" svg:y="3.567cm" svg:width="11.744cm" svg:height="0.564cm" draw:z-index="46"><draw:text-box><text:p text:style-name="P73"><text:span text:style-name="T30">Dopiero niezamierzony powrót na poprzednią ścieżkę życia przynosi ukojenie:</text:span></text:p></draw:text-box></draw:frame><draw:frame draw:style-name="fr1" text:anchor-type="char" svg:x="3.464cm" svg:y="4.512cm" svg:width="10.567cm" svg:height="0.855cm" draw:z-index="47"><draw:text-box><text:p text:style-name="P43"><text:span text:style-name="T94">Jest</text:span><text:span text:style-name="T177"> </text:span><text:span text:style-name="T94">mi</text:span><text:span text:style-name="T176"> </text:span><text:span text:style-name="T94">przytulnie.</text:span><text:span text:style-name="T176"> </text:span><text:span text:style-name="T94">Czy</text:span><text:span text:style-name="T176"> </text:span><text:span text:style-name="T94">wygodnie?</text:span><text:span text:style-name="T176"> </text:span><text:span text:style-name="T94">Nie</text:span><text:span text:style-name="T177"> </text:span><text:span text:style-name="T94">wiem,</text:span><text:span text:style-name="T176"> </text:span><text:span text:style-name="T94">jak</text:span><text:span text:style-name="T176"> </text:span><text:span text:style-name="T94">będzie</text:span><text:span text:style-name="T176"> </text:span><text:span text:style-name="T94">dokładniej.</text:span><text:span text:style-name="T176"> </text:span><text:span text:style-name="T94">Jakbym</text:span><text:span text:style-name="T177"> </text:span><text:span text:style-name="T94">nareszcie trafił na swoje</text:span><text:span text:style-name="T163"> </text:span><text:span text:style-name="T94">miejsce</text:span><text:span text:style-name="T184">20</text:span><text:span text:style-name="T94">.</text:span></text:p></draw:text-box></draw:frame><draw:frame draw:style-name="fr1" text:anchor-type="char" svg:x="2.464cm" svg:y="5.794cm" svg:width="12.569cm" svg:height="2.427cm" draw:z-index="48"><draw:text-box><text:p text:style-name="P70"><text:span text:style-name="T30">W</text:span><text:span text:style-name="T31"> </text:span><text:span text:style-name="T30">opowiadaniu</text:span><text:span text:style-name="T31"> </text:span><text:span text:style-name="T25">Droga</text:span><text:span text:style-name="T36"> </text:span><text:span text:style-name="T25">do</text:span><text:span text:style-name="T33"> </text:span><text:span text:style-name="T25">domu</text:span><text:span text:style-name="T36"> </text:span><text:span text:style-name="T30">portalem</text:span><text:span text:style-name="T31"> </text:span><text:span text:style-name="T30">przenoszącym</text:span><text:span text:style-name="T34"> </text:span><text:span text:style-name="T30">Sieriożę</text:span><text:span text:style-name="T31"> </text:span><text:span text:style-name="T30">do</text:span><text:span text:style-name="T34"> </text:span><text:span text:style-name="T30">innego</text:span><text:span text:style-name="T31"> </text:span><text:span text:style-name="T30">świa- ta staje się metro. Podczas podróży pasażerom niespodziewanie zostaje oznajmione, </text:span><text:span text:style-name="T16">że</text:span><text:span text:style-name="T48"> </text:span><text:span text:style-name="T16">odtąd</text:span><text:span text:style-name="T48"> </text:span><text:span text:style-name="T16">życie</text:span><text:span text:style-name="T48"> </text:span><text:span text:style-name="T16">wieść</text:span><text:span text:style-name="T48"> </text:span><text:span text:style-name="T16">będą</text:span><text:span text:style-name="T48"> </text:span><text:span text:style-name="T16">w</text:span><text:span text:style-name="T48"> </text:span><text:span text:style-name="T16">„przestrzeniach</text:span><text:span text:style-name="T220"> </text:span><text:span text:style-name="T16">dodatkowych”,</text:span><text:span text:style-name="T48"> </text:span><text:span text:style-name="T16">w</text:span><text:span text:style-name="T48"> </text:span><text:span text:style-name="T16">podziemnym</text:span><text:span text:style-name="T48"> </text:span><text:span text:style-name="T16">króle- stwie.</text:span><text:span text:style-name="T195"> </text:span><text:span text:style-name="T39">Życie</text:span><text:span text:style-name="T195"> </text:span><text:span text:style-name="T16">na</text:span><text:span text:style-name="T80"> </text:span><text:span text:style-name="T16">powierzchni</text:span><text:span text:style-name="T195"> </text:span><text:span text:style-name="T16">jest</text:span><text:span text:style-name="T80"> </text:span><text:span text:style-name="T16">bowiem</text:span><text:span text:style-name="T195"> </text:span><text:span text:style-name="T16">niemożliwe</text:span><text:span text:style-name="T80"> </text:span><text:span text:style-name="T16">z</text:span><text:span text:style-name="T195"> </text:span><text:span text:style-name="T16">powodu</text:span><text:span text:style-name="T80"> </text:span><text:span text:style-name="T16">niezwykle</text:span><text:span text:style-name="T195"> </text:span><text:span text:style-name="T16">silnego mrozu. Bohater</text:span><text:span text:style-name="T213"> </text:span><text:span text:style-name="T16">mówi:</text:span></text:p></draw:text-box></draw:frame><draw:frame draw:style-name="fr1" text:anchor-type="char" svg:x="3.464cm" svg:y="8.602cm" svg:width="10.569cm" svg:height="1.236cm" draw:z-index="49"><draw:text-box><text:p text:style-name="P30"><text:span text:style-name="T94">Wszedłem</text:span><text:span text:style-name="T152"> </text:span><text:span text:style-name="T94">do</text:span><text:span text:style-name="T103"> </text:span><text:span text:style-name="T94">metra,</text:span><text:span text:style-name="T103"> </text:span><text:span text:style-name="T94">a</text:span><text:span text:style-name="T103"> </text:span><text:span text:style-name="T94">znalazłem</text:span><text:span text:style-name="T103"> </text:span><text:span text:style-name="T94">się</text:span><text:span text:style-name="T152"> </text:span><text:span text:style-name="T94">w</text:span><text:span text:style-name="T103"> </text:span><text:span text:style-name="T94">podziemnym</text:span><text:span text:style-name="T103"> </text:span><text:span text:style-name="T94">królestwie.</text:span><text:span text:style-name="T103"> </text:span><text:span text:style-name="T94">Stałem</text:span><text:span text:style-name="T103"> </text:span><text:span text:style-name="T94">się</text:span><text:span text:style-name="T103"> </text:span><text:span text:style-name="T94">mieszkań- cem podziemnym i na błękitne niebo patrzę tylko w kinie. […] Ach, mamusiu, jak bardzo chciałbym się</text:span><text:span text:style-name="T165"> </text:span><text:span text:style-name="T94">obudzić!</text:span><text:span text:style-name="T184">21</text:span><text:span text:style-name="T94">.</text:span></text:p></draw:text-box></draw:frame><draw:frame draw:style-name="fr1" text:anchor-type="char" svg:x="2.464cm" svg:y="10.266cm" svg:width="12.569cm" svg:height="1.03cm" draw:z-index="50"><draw:text-box><text:p text:style-name="P93"><text:span text:style-name="T16">Podziemne</text:span><text:span text:style-name="T38"> </text:span><text:span text:style-name="T16">państwo</text:span><text:span text:style-name="T38"> </text:span><text:span text:style-name="T16">nie</text:span><text:span text:style-name="T38"> </text:span><text:span text:style-name="T16">jest</text:span><text:span text:style-name="T38"> </text:span><text:span text:style-name="T16">jednakże</text:span><text:span text:style-name="T38"> </text:span><text:span text:style-name="T16">snem;</text:span><text:span text:style-name="T38"> </text:span><text:span text:style-name="T16">bardziej</text:span><text:span text:style-name="T38"> </text:span><text:span text:style-name="T16">na</text:span><text:span text:style-name="T38"> </text:span><text:span text:style-name="T16">miejscu</text:span><text:span text:style-name="T42"> </text:span><text:span text:style-name="T16">będzie</text:span><text:span text:style-name="T38"> </text:span><text:span text:style-name="T16">porówna- nie do gry komputerowej, o której opowiada</text:span><text:span text:style-name="T18"> </text:span><text:span text:style-name="T16">Sierioża:</text:span></text:p></draw:text-box></draw:frame><draw:frame draw:style-name="fr1" text:anchor-type="char" svg:x="3.464cm" svg:y="11.677cm" svg:width="10.569cm" svg:height="1.236cm" draw:z-index="51"><draw:text-box><text:p text:style-name="P30"><text:span text:style-name="T163">Gra</text:span><text:span text:style-name="T85"> </text:span><text:span text:style-name="T94">ta</text:span><text:span text:style-name="T106"> </text:span><text:span text:style-name="T97">jest</text:span><text:span text:style-name="T106"> </text:span><text:span text:style-name="T97">czymś</text:span><text:span text:style-name="T85"> </text:span><text:span text:style-name="T94">w</text:span><text:span text:style-name="T106"> </text:span><text:span text:style-name="T97">rodzaju</text:span><text:span text:style-name="T106"> </text:span><text:span text:style-name="T97">podróży</text:span><text:span text:style-name="T85"> </text:span><text:span text:style-name="T94">po</text:span><text:span text:style-name="T106"> </text:span><text:span text:style-name="T97">światach</text:span><text:span text:style-name="T106"> </text:span><text:span text:style-name="T163">fantastycznych</text:span><text:span text:style-name="T85"> </text:span><text:span text:style-name="T94">w</text:span><text:span text:style-name="T106"> </text:span><text:span text:style-name="T97">nieskończenie</text:span><text:span text:style-name="T106"> </text:span><text:span text:style-name="T97">róż- </text:span><text:span text:style-name="T95">norodnym wszechświecie. </text:span><text:span text:style-name="T164">Możesz podróżować </text:span><text:span text:style-name="T91">po </text:span><text:span text:style-name="T95">światach przewidzianych </text:span><text:span text:style-name="T164">programem, </text:span><text:span text:style-name="T91">a</text:span><text:span text:style-name="T109"> </text:span><text:span text:style-name="T95">możesz</text:span><text:span text:style-name="T109"> </text:span><text:span text:style-name="T95">tworzyć</text:span><text:span text:style-name="T109"> </text:span><text:span text:style-name="T95">własne.</text:span><text:span text:style-name="T109"> </text:span><text:span text:style-name="T95">Planeta,</text:span><text:span text:style-name="T109"> </text:span><text:span text:style-name="T95">warunki</text:span><text:span text:style-name="T109"> </text:span><text:span text:style-name="T95">życia,</text:span><text:span text:style-name="T109"> </text:span><text:span text:style-name="T95">postaci.</text:span><text:span text:style-name="T160"> </text:span><text:span text:style-name="T95">Wszystko</text:span><text:span text:style-name="T109"> </text:span><text:span text:style-name="T95">powinno</text:span><text:span text:style-name="T109"> </text:span><text:span text:style-name="T91">się</text:span><text:span text:style-name="T109"> </text:span><text:span text:style-name="T95">zgadzać</text:span><text:span text:style-name="T187">22</text:span><text:span text:style-name="T95">.</text:span></text:p></draw:text-box></draw:frame><draw:frame draw:style-name="fr1" text:anchor-type="char" svg:x="2.464cm" svg:y="13.34cm" svg:width="12.569cm" svg:height="1.496cm" draw:z-index="52"><draw:text-box><text:p text:style-name="P70"><text:span text:style-name="T16">Okazuje</text:span><text:span text:style-name="T17"> </text:span><text:span text:style-name="T16">się,</text:span><text:span text:style-name="T17"> </text:span><text:span text:style-name="T16">że</text:span><text:span text:style-name="T188"> </text:span><text:span text:style-name="T16">mieszkańcy</text:span><text:span text:style-name="T17"> </text:span><text:span text:style-name="T16">„dodatkowych</text:span><text:span text:style-name="T188"> </text:span><text:span text:style-name="T16">przestrzeni”</text:span><text:span text:style-name="T17"> </text:span><text:span text:style-name="T16">są</text:span><text:span text:style-name="T17"> </text:span><text:span text:style-name="T16">właśnie</text:span><text:span text:style-name="T188"> </text:span><text:span text:style-name="T16">takimi</text:span><text:span text:style-name="T17"> </text:span><text:span text:style-name="T16">zapro- </text:span><text:span text:style-name="T30">gramowanymi przez nieznanego demiurga postaciami, zaludniającymi wymyślony </text:span><text:span text:style-name="T16">przez niego</text:span><text:span text:style-name="T213"> </text:span><text:span text:style-name="T16">świat</text:span><text:span text:style-name="T51">23</text:span><text:span text:style-name="T16">.</text:span></text:p></draw:text-box></draw:frame><draw:frame draw:style-name="fr1" text:anchor-type="char" svg:x="3.464cm" svg:y="15.217cm" svg:width="10.571cm" svg:height="2.379cm" draw:z-index="53"><draw:text-box><text:p text:style-name="P30"><text:span text:style-name="T95">Załóżmy,</text:span><text:span text:style-name="T109"> </text:span><text:span text:style-name="T91">że</text:span><text:span text:style-name="T100"> </text:span><text:span text:style-name="T91">gram</text:span><text:span text:style-name="T100"> </text:span><text:span text:style-name="T91">w</text:span><text:span text:style-name="T100"> </text:span><text:span text:style-name="T91">„Podróż</text:span><text:span text:style-name="T100"> </text:span><text:span text:style-name="T91">na</text:span><text:span text:style-name="T100"> </text:span><text:span text:style-name="T91">Księżyc”,</text:span><text:span text:style-name="T100"> </text:span><text:span text:style-name="T91">wymyślam</text:span><text:span text:style-name="T100"> </text:span><text:span text:style-name="T91">świat</text:span><text:span text:style-name="T100"> </text:span><text:span text:style-name="T91">z</text:span><text:span text:style-name="T100"> </text:span><text:span text:style-name="T91">ludźmi,</text:span><text:span text:style-name="T100"> </text:span><text:span text:style-name="T91">roślinami</text:span><text:span text:style-name="T100"> </text:span><text:span text:style-name="T91">i</text:span><text:span text:style-name="T100"> </text:span><text:span text:style-name="T91">wszyst- </text:span><text:span text:style-name="T94">kim</text:span><text:span text:style-name="T152"> </text:span><text:span text:style-name="T94">innym.</text:span><text:span text:style-name="T151"> </text:span><text:span text:style-name="T94">Wszystko</text:span><text:span text:style-name="T103"> </text:span><text:span text:style-name="T94">uwzględniam</text:span><text:span text:style-name="T152"> </text:span><text:span text:style-name="T94">do</text:span><text:span text:style-name="T152"> </text:span><text:span text:style-name="T94">najmniejszych</text:span><text:span text:style-name="T103"> </text:span><text:span text:style-name="T94">szczegółów,</text:span><text:span text:style-name="T152"> </text:span><text:span text:style-name="T94">a</text:span><text:span text:style-name="T103"> </text:span><text:span text:style-name="T94">o</text:span><text:span text:style-name="T152"> </text:span><text:span text:style-name="T94">odciskach</text:span><text:span text:style-name="T152"> </text:span><text:span text:style-name="T94">pal- ców</text:span><text:span text:style-name="T161"> </text:span><text:span text:style-name="T94">zapominam.</text:span><text:span text:style-name="T90"> </text:span><text:span text:style-name="T97">Załóżmy,</text:span><text:span text:style-name="T161"> </text:span><text:span text:style-name="T94">że</text:span><text:span text:style-name="T90"> </text:span><text:span text:style-name="T94">to</text:span><text:span text:style-name="T161"> </text:span><text:span text:style-name="T94">nas</text:span><text:span text:style-name="T90"> </text:span><text:span text:style-name="T94">ktoś</text:span><text:span text:style-name="T90"> </text:span><text:span text:style-name="T94">wymyślił,</text:span><text:span text:style-name="T161"> </text:span><text:span text:style-name="T94">a</text:span><text:span text:style-name="T90"> </text:span><text:span text:style-name="T94">o</text:span><text:span text:style-name="T161"> </text:span><text:span text:style-name="T94">odciskach</text:span><text:span text:style-name="T90"> </text:span><text:span text:style-name="T94">palców</text:span><text:span text:style-name="T161"> </text:span><text:span text:style-name="T94">zapomniał. […] Może jesteśmy czymś w rodzaju robotów biologicznych. Można nas dotknąć, jesteśmy</text:span><text:span text:style-name="T156"> </text:span><text:span text:style-name="T94">żywi,</text:span><text:span text:style-name="T148"> </text:span><text:span text:style-name="T94">ale</text:span><text:span text:style-name="T148"> </text:span><text:span text:style-name="T94">od</text:span><text:span text:style-name="T148"> </text:span><text:span text:style-name="T94">jakiego</text:span><text:span text:style-name="T148"> </text:span><text:span text:style-name="T94">momentu?</text:span><text:span text:style-name="T148"> </text:span><text:span text:style-name="T94">Kiedy</text:span><text:span text:style-name="T148"> </text:span><text:span text:style-name="T94">zaczęło</text:span><text:span text:style-name="T148"> </text:span><text:span text:style-name="T94">się</text:span><text:span text:style-name="T148"> </text:span><text:span text:style-name="T94">nasze</text:span><text:span text:style-name="T156"> </text:span><text:span text:style-name="T94">życie?</text:span><text:span text:style-name="T148"> </text:span><text:span text:style-name="T94">Kiedy</text:span><text:span text:style-name="T148"> </text:span><text:span text:style-name="T94">pociąg zatrzymał się pod</text:span><text:span text:style-name="T163"> </text:span><text:span text:style-name="T94">ziemią?</text:span><text:span text:style-name="T184">24</text:span></text:p></draw:text-box></draw:frame><draw:frame draw:style-name="fr1" text:anchor-type="char" svg:x="2.464cm" svg:y="18.159cm" svg:width="0.295cm" svg:height="1.289cm" draw:z-index="54"><draw:text-box><text:p text:style-name="P4"><text:span text:style-name="T83">19</text:span></text:p><text:p text:style-name="P10"><text:span text:style-name="T83">20</text:span></text:p><text:p text:style-name="P10"><text:span text:style-name="T83">21</text:span></text:p></draw:text-box></draw:frame><draw:frame draw:style-name="fr1" text:anchor-type="char" svg:x="2.965cm" svg:y="18.202cm" svg:width="12.07cm" svg:height="3.946cm" draw:z-index="55"><draw:text-box><text:p text:style-name="P6"><text:span text:style-name="T94">Ibidem, s.</text:span><text:span text:style-name="T103"> </text:span><text:span text:style-name="T94">147.</text:span></text:p><text:p text:style-name="P15"><text:span text:style-name="T94">Ibidem, s.</text:span><text:span text:style-name="T103"> </text:span><text:span text:style-name="T94">150.</text:span></text:p><text:p text:style-name="P44"><text:span text:style-name="T91">Е.</text:span><text:span text:style-name="T146"> </text:span><text:span text:style-name="T91">Долгопят,</text:span><text:span text:style-name="T146"> </text:span><text:span text:style-name="T134">Путь</text:span><text:span text:style-name="T173"> </text:span><text:span text:style-name="T134">домой</text:span><text:span text:style-name="T137"> </text:span><text:span text:style-name="T91">,</text:span><text:span text:style-name="T150"> </text:span><text:span text:style-name="T91">s.</text:span><text:span text:style-name="T140"> </text:span><text:span text:style-name="T91">3.</text:span><text:span text:style-name="T150"> </text:span><text:span text:style-name="T95">Korzystam</text:span><text:span text:style-name="T150"> </text:span><text:span text:style-name="T91">z</text:span><text:span text:style-name="T150"> </text:span><text:span text:style-name="T91">wersji</text:span><text:span text:style-name="T140"> </text:span><text:span text:style-name="T91">utworu</text:span><text:span text:style-name="T150"> </text:span><text:span text:style-name="T91">przesłanej</text:span><text:span text:style-name="T150"> </text:span><text:span text:style-name="T91">mi</text:span><text:span text:style-name="T150"> </text:span><text:span text:style-name="T91">przez</text:span><text:span text:style-name="T140"> </text:span><text:span text:style-name="T91">autorkę</text:span><text:span text:style-name="T150"> </text:span><text:span text:style-name="T91">w</text:span><text:span text:style-name="T150"> </text:span><text:span text:style-name="T91">dokumencie </text:span><text:span text:style-name="T94">programu</text:span><text:span text:style-name="T169"> </text:span><text:span text:style-name="T97">Microsoft</text:span><text:span text:style-name="T115"> </text:span><text:span text:style-name="T165">Word.</text:span><text:span text:style-name="T119"> </text:span><text:span text:style-name="T94">Numery</text:span><text:span text:style-name="T124"> </text:span><text:span text:style-name="T94">stron</text:span><text:span text:style-name="T106"> </text:span><text:span text:style-name="T94">odpowiadają</text:span><text:span text:style-name="T124"> </text:span><text:span text:style-name="T94">wydrukowi</text:span><text:span text:style-name="T106"> </text:span><text:span text:style-name="T94">komputerowemu.</text:span></text:p><text:p text:style-name="P7"><text:span text:style-name="T94">Ibidem, s. 15.</text:span></text:p><text:p text:style-name="P33"><text:span text:style-name="T91">Motyw</text:span><text:span text:style-name="T84"> </text:span><text:span text:style-name="T91">ten</text:span><text:span text:style-name="T105"> </text:span><text:span text:style-name="T91">nieodparcie</text:span><text:span text:style-name="T84"> </text:span><text:span text:style-name="T91">przywodzi</text:span><text:span text:style-name="T105"> </text:span><text:span text:style-name="T91">na</text:span><text:span text:style-name="T105"> </text:span><text:span text:style-name="T91">myśl</text:span><text:span text:style-name="T84"> </text:span><text:span text:style-name="T91">film</text:span><text:span text:style-name="T105"> </text:span><text:span text:style-name="T91">Josefa</text:span><text:span text:style-name="T105"> </text:span><text:span text:style-name="T91">Rusnaka</text:span><text:span text:style-name="T105"> </text:span><text:span text:style-name="T134">Trzynaste</text:span><text:span text:style-name="T108"> </text:span><text:span text:style-name="T134">piętro</text:span><text:span text:style-name="T88"> </text:span><text:span text:style-name="T91">(1999</text:span><text:span text:style-name="T105"> </text:span><text:span text:style-name="T95">r.),</text:span><text:span text:style-name="T105"> </text:span><text:span text:style-name="T91">w</text:span><text:span text:style-name="T84"> </text:span><text:span text:style-name="T91">którym życie</text:span><text:span text:style-name="T170"> </text:span><text:span text:style-name="T91">bohaterów</text:span><text:span text:style-name="T170"> </text:span><text:span text:style-name="T91">oraz</text:span><text:span text:style-name="T111"> </text:span><text:span text:style-name="T91">cały</text:span><text:span text:style-name="T170"> </text:span><text:span text:style-name="T91">świat</text:span><text:span text:style-name="T111"> </text:span><text:span text:style-name="T91">okazują</text:span><text:span text:style-name="T170"> </text:span><text:span text:style-name="T91">się</text:span><text:span text:style-name="T111"> </text:span><text:span text:style-name="T91">gigantyczną</text:span><text:span text:style-name="T170"> </text:span><text:span text:style-name="T91">wirtualną</text:span><text:span text:style-name="T111"> </text:span><text:span text:style-name="T91">symulacją,</text:span><text:span text:style-name="T170"> </text:span><text:span text:style-name="T91">stworzoną</text:span><text:span text:style-name="T111"> </text:span><text:span text:style-name="T91">dla</text:span><text:span text:style-name="T170"> </text:span><text:span text:style-name="T91">rozryw- </text:span><text:span text:style-name="T94">ki przez ludzi</text:span><text:span text:style-name="T163"> </text:span><text:span text:style-name="T94">przyszłości.</text:span></text:p><text:p text:style-name="P14"><text:span text:style-name="T94">Е. Долгопят, </text:span><text:span text:style-name="T135">Путь домой</text:span><text:span text:style-name="T94">, s. 16.</text:span></text:p></draw:text-box></draw:frame><draw:frame draw:style-name="fr1" text:anchor-type="char" svg:x="2.464cm" svg:y="19.937cm" svg:width="0.295cm" svg:height="0.824cm" draw:z-index="56"><draw:text-box><text:p text:style-name="P4"><text:span text:style-name="T83">22</text:span></text:p><text:p text:style-name="P10"><text:span text:style-name="T83">23</text:span></text:p></draw:text-box></draw:frame><draw:frame draw:style-name="fr1" text:anchor-type="char" svg:x="2.464cm" svg:y="21.631cm" svg:width="0.295cm" svg:height="0.358cm" draw:z-index="57"><draw:text-box><text:p text:style-name="P4"><text:span text:style-name="T83">24</text:span></text:p></draw:text-box></draw:frame><draw:frame draw:style-name="fr1" text:anchor-type="char" svg:x="8.403cm" svg:y="22.486cm" svg:width="0.691cm" svg:height="0.573cm" draw:z-index="58"><draw:text-box><text:p text:style-name="P9"><text:span text:style-name="T7">• </text:span><text:span text:style-name="T12">13 </text:span><text:span text:style-name="T7">•</text:span></text:p></draw:text-box></draw:frame><draw:frame draw:style-name="fr1" text:anchor-type="char" svg:x="2.499cm" svg:y="17.674cm" svg:width="2.54cm" svg:height="0.423cm" draw:z-index="59"><draw:text-box><text:p text:style-name="P81"/></draw:text-box></draw:frame></text:p>
      <text:p text:style-name="P63"><draw:line text:anchor-type="char" draw:z-index="60" draw:style-name="gr1" draw:text-style-name="P103" svg:x1="2cm" svg:y1="18.994cm" svg:x2="4.54cm" svg:y2="18.994cm"><text:p/></draw:line><draw:frame draw:style-name="fr1" text:anchor-type="char" svg:x="4.771cm" svg:y="1.005cm" svg:width="6.957cm" svg:height="0.448cm" draw:z-index="61"><draw:text-box><text:list xml:id="list1592173427" text:style-name="WWNum5"><text:list-item><text:p text:style-name="P24"><text:span text:style-name="T8">Urszula</text:span><text:span text:style-name="T9"> </text:span><text:span text:style-name="T8">Trojanowska</text:span><text:span text:style-name="T10"> </text:span><text:span text:style-name="T8">/</text:span><text:span text:style-name="T10"> </text:span><text:span text:style-name="T8">Rozgałęzienia.</text:span><text:span text:style-name="T10"> </text:span><text:span text:style-name="T8">Światy</text:span><text:span text:style-name="T10"> </text:span><text:span text:style-name="T8">możliwe</text:span><text:span text:style-name="T10"> </text:span><text:span text:style-name="T8">w</text:span><text:span text:style-name="T10"> </text:span><text:span text:style-name="T8">twórczości...</text:span><text:span text:style-name="T10"> </text:span><text:span text:style-name="T8">•</text:span></text:p></text:list-item></text:list></draw:text-box></draw:frame><draw:frame draw:style-name="fr1" text:anchor-type="char" svg:x="1.965cm" svg:y="1.889cm" svg:width="12.569cm" svg:height="1.961cm" draw:z-index="62"><draw:text-box><text:p text:style-name="P70"><text:span text:style-name="T67">Na</text:span><text:span text:style-name="T74"> </text:span><text:span text:style-name="T16">pytania</text:span><text:span text:style-name="T74"> </text:span><text:span text:style-name="T16">te</text:span><text:span text:style-name="T74"> </text:span><text:span text:style-name="T16">nie</text:span><text:span text:style-name="T74"> </text:span><text:span text:style-name="T16">ma</text:span><text:span text:style-name="T74"> </text:span><text:span text:style-name="T16">jednoznacznej</text:span><text:span text:style-name="T74"> </text:span><text:span text:style-name="T16">odpowiedzi,</text:span><text:span text:style-name="T74"> </text:span><text:span text:style-name="T16">wydaje</text:span><text:span text:style-name="T74"> </text:span><text:span text:style-name="T16">się</text:span><text:span text:style-name="T74"> </text:span><text:span text:style-name="T16">jednak,</text:span><text:span text:style-name="T74"> </text:span><text:span text:style-name="T16">iż</text:span><text:span text:style-name="T74"> </text:span><text:span text:style-name="T39">przenie- </text:span><text:span text:style-name="T16">sienie</text:span><text:span text:style-name="T201"> </text:span><text:span text:style-name="T16">do</text:span><text:span text:style-name="T201"> </text:span><text:span text:style-name="T16">świata</text:span><text:span text:style-name="T199"> </text:span><text:span text:style-name="T16">alternatywnego</text:span><text:span text:style-name="T201"> </text:span><text:span text:style-name="T16">było</text:span><text:span text:style-name="T201"> </text:span><text:span text:style-name="T16">pozorne.</text:span><text:span text:style-name="T37"> </text:span><text:span text:style-name="T49">Tak</text:span><text:span text:style-name="T201"> </text:span><text:span text:style-name="T16">naprawdę</text:span><text:span text:style-name="T201"> </text:span><text:span text:style-name="T16">istnieje</text:span><text:span text:style-name="T199"> </text:span><text:span text:style-name="T16">tylko</text:span><text:span text:style-name="T201"> </text:span><text:span text:style-name="T39">podziem- </text:span><text:span text:style-name="T16">ne</text:span><text:span text:style-name="T29"> </text:span><text:span text:style-name="T16">życie,</text:span><text:span text:style-name="T29"> </text:span><text:span text:style-name="T16">a</text:span><text:span text:style-name="T48"> </text:span><text:span text:style-name="T16">wszystkie</text:span><text:span text:style-name="T29"> </text:span><text:span text:style-name="T16">hołubione</text:span><text:span text:style-name="T29"> </text:span><text:span text:style-name="T16">przez</text:span><text:span text:style-name="T48"> </text:span><text:span text:style-name="T16">bohaterów</text:span><text:span text:style-name="T29"> </text:span><text:span text:style-name="T16">wspomnienia</text:span><text:span text:style-name="T48"> </text:span><text:span text:style-name="T16">o</text:span><text:span text:style-name="T29"> </text:span><text:span text:style-name="T16">przeszłości</text:span><text:span text:style-name="T29"> </text:span><text:span text:style-name="T16">na</text:span><text:span text:style-name="T48"> </text:span><text:span text:style-name="T16">po- wierzchni zostały</text:span><text:span text:style-name="T64"> </text:span><text:span text:style-name="T16">spreparowane.</text:span></text:p></draw:text-box></draw:frame><draw:frame draw:style-name="fr1" text:anchor-type="char" svg:x="2.965cm" svg:y="4.233cm" svg:width="10.569cm" svg:height="1.998cm" draw:z-index="63"><draw:text-box><text:p text:style-name="P30"><text:span text:style-name="T97">Na</text:span><text:span text:style-name="T178"> </text:span><text:span text:style-name="T94">dyskietce</text:span><text:span text:style-name="T178"> </text:span><text:span text:style-name="T94">[…]</text:span><text:span text:style-name="T178"> </text:span><text:span text:style-name="T94">ogromny</text:span><text:span text:style-name="T178"> </text:span><text:span text:style-name="T94">blok</text:span><text:span text:style-name="T177"> </text:span><text:span text:style-name="T94">informacji,</text:span><text:span text:style-name="T178"> </text:span><text:span text:style-name="T94">–</text:span><text:span text:style-name="T178"> </text:span><text:span text:style-name="T94">spis</text:span><text:span text:style-name="T178"> </text:span><text:span text:style-name="T94">wszystkich</text:span><text:span text:style-name="T177"> </text:span><text:span text:style-name="T94">mieszkańców</text:span><text:span text:style-name="T178"> </text:span><text:span text:style-name="T94">podziem- nego</text:span><text:span text:style-name="T155"> </text:span><text:span text:style-name="T94">królestwa</text:span><text:span text:style-name="T115"> </text:span><text:span text:style-name="T94">z</text:span><text:span text:style-name="T115"> </text:span><text:span text:style-name="T94">ich</text:span><text:span text:style-name="T115"> </text:span><text:span text:style-name="T94">przeszłością.</text:span><text:span text:style-name="T155"> </text:span><text:span text:style-name="T94">Moja</text:span><text:span text:style-name="T115"> </text:span><text:span text:style-name="T94">przeszłość</text:span><text:span text:style-name="T115"> </text:span><text:span text:style-name="T94">–</text:span><text:span text:style-name="T115"> </text:span><text:span text:style-name="T94">moja</text:span><text:span text:style-name="T155"> </text:span><text:span text:style-name="T94">tajemnica</text:span><text:span text:style-name="T115"> </text:span><text:span text:style-name="T94">–</text:span><text:span text:style-name="T115"> </text:span><text:span text:style-name="T94">wyłożona</text:span><text:span text:style-name="T115"> </text:span><text:span text:style-name="T94">we </text:span><text:span text:style-name="T91">wszystkich szczegółach. I przeszłość Brumbergów, i przeszłość </text:span><text:span text:style-name="T95">Gruszy. </text:span><text:span text:style-name="T91">Apropos, ona </text:span><text:span text:style-name="T94">swoją</text:span><text:span text:style-name="T161"> </text:span><text:span text:style-name="T94">przeszłość</text:span><text:span text:style-name="T90"> </text:span><text:span text:style-name="T94">wymyśliła,</text:span><text:span text:style-name="T161"> </text:span><text:span text:style-name="T94">nie</text:span><text:span text:style-name="T161"> </text:span><text:span text:style-name="T94">było</text:span><text:span text:style-name="T90"> </text:span><text:span text:style-name="T94">żadnej</text:span><text:span text:style-name="T161"> </text:span><text:span text:style-name="T94">babki</text:span><text:span text:style-name="T90"> </text:span><text:span text:style-name="T94">dyżurnej</text:span><text:span text:style-name="T161"> </text:span><text:span text:style-name="T94">w</text:span><text:span text:style-name="T90"> </text:span><text:span text:style-name="T94">metrze,</text:span><text:span text:style-name="T161"> </text:span><text:span text:style-name="T94">a</text:span><text:span text:style-name="T90"> </text:span><text:span text:style-name="T94">była</text:span><text:span text:style-name="T161"> </text:span><text:span text:style-name="T94">matka</text:span><text:span text:style-name="T90"> </text:span><text:span text:style-name="T101">– </text:span><text:span text:style-name="T94">nauczycielka… Rozumiesz, że nie ma żadnej</text:span><text:span text:style-name="T177"> </text:span><text:span text:style-name="T94">różnicy?</text:span><text:span text:style-name="T184">25</text:span></text:p></draw:text-box></draw:frame><draw:frame draw:style-name="fr1" text:anchor-type="char" svg:x="1.965cm" svg:y="6.659cm" svg:width="12.571cm" svg:height="1.03cm" draw:z-index="64"><draw:text-box><text:p text:style-name="P94"><text:span text:style-name="T16">Sierioża</text:span><text:span text:style-name="T77"> </text:span><text:span text:style-name="T16">nie</text:span><text:span text:style-name="T192"> </text:span><text:span text:style-name="T16">godzi</text:span><text:span text:style-name="T192"> </text:span><text:span text:style-name="T16">się</text:span><text:span text:style-name="T192"> </text:span><text:span text:style-name="T16">jednak</text:span><text:span text:style-name="T192"> </text:span><text:span text:style-name="T16">na</text:span><text:span text:style-name="T77"> </text:span><text:span text:style-name="T16">takie</text:span><text:span text:style-name="T192"> </text:span><text:span text:style-name="T16">postrzeganie</text:span><text:span text:style-name="T192"> </text:span><text:span text:style-name="T16">swego</text:span><text:span text:style-name="T192"> </text:span><text:span text:style-name="T16">losu.</text:span><text:span text:style-name="T192"> </text:span><text:span text:style-name="T16">Pomimo</text:span><text:span text:style-name="T77"> </text:span><text:span text:style-name="T39">wiedzy </text:span><text:span text:style-name="T16">o rzeczywistym stanie rzeczy dokonuje</text:span><text:span text:style-name="T297"> </text:span><text:span text:style-name="T16">wyboru:</text:span></text:p></draw:text-box></draw:frame><draw:frame draw:style-name="fr1" text:anchor-type="char" svg:x="2.965cm" svg:y="8.07cm" svg:width="10.569cm" svg:height="1.236cm" draw:z-index="65"><draw:text-box><text:p text:style-name="P30"><text:span text:style-name="T94">Od</text:span><text:span text:style-name="T106"> </text:span><text:span text:style-name="T94">przeszłości,</text:span><text:span text:style-name="T124"> </text:span><text:span text:style-name="T94">nawet</text:span><text:span text:style-name="T106"> </text:span><text:span text:style-name="T94">wymyślonej,</text:span><text:span text:style-name="T124"> </text:span><text:span text:style-name="T94">nie</text:span><text:span text:style-name="T106"> </text:span><text:span text:style-name="T94">ma</text:span><text:span text:style-name="T124"> </text:span><text:span text:style-name="T94">ucieczki,</text:span><text:span text:style-name="T106"> </text:span><text:span text:style-name="T94">ona</text:span><text:span text:style-name="T124"> </text:span><text:span text:style-name="T94">istnieje.</text:span><text:span text:style-name="T85"> </text:span><text:span text:style-name="T94">Więcej</text:span><text:span text:style-name="T106"> </text:span><text:span text:style-name="T94">nawet,</text:span><text:span text:style-name="T124"> </text:span><text:span text:style-name="T163">dla </text:span><text:span text:style-name="T91">mnie</text:span><text:span text:style-name="T84"> </text:span><text:span text:style-name="T91">jest</text:span><text:span text:style-name="T84"> </text:span><text:span text:style-name="T91">jedyną</text:span><text:span text:style-name="T84"> </text:span><text:span text:style-name="T91">realnością,</text:span><text:span text:style-name="T84"> </text:span><text:span text:style-name="T91">kotwicą,</text:span><text:span text:style-name="T105"> </text:span><text:span text:style-name="T91">nadzieją</text:span><text:span text:style-name="T84"> </text:span><text:span text:style-name="T91">–</text:span><text:span text:style-name="T84"> </text:span><text:span text:style-name="T91">przyszłością!</text:span><text:span text:style-name="T109"> </text:span><text:span text:style-name="T166">Tym,</text:span><text:span text:style-name="T84"> </text:span><text:span text:style-name="T91">w</text:span><text:span text:style-name="T105"> </text:span><text:span text:style-name="T91">imię</text:span><text:span text:style-name="T84"> </text:span><text:span text:style-name="T91">czego</text:span><text:span text:style-name="T84"> </text:span><text:span text:style-name="T95">można </text:span><text:span text:style-name="T94">żyć i można</text:span><text:span text:style-name="T97"> </text:span><text:span text:style-name="T94">umrzeć</text:span><text:span text:style-name="T184">26</text:span><text:span text:style-name="T94">.</text:span></text:p></draw:text-box></draw:frame><draw:frame draw:style-name="fr1" text:anchor-type="char" svg:x="1.965cm" svg:y="9.731cm" svg:width="12.571cm" svg:height="8.946cm" draw:z-index="66"><draw:text-box><text:p text:style-name="P82"><text:span text:style-name="T16">Nie</text:span><text:span text:style-name="T197"> </text:span><text:span text:style-name="T16">ma</text:span><text:span text:style-name="T27"> </text:span><text:span text:style-name="T16">znaczenia,</text:span><text:span text:style-name="T27"> </text:span><text:span text:style-name="T16">kto</text:span><text:span text:style-name="T27"> </text:span><text:span text:style-name="T16">i</text:span><text:span text:style-name="T27"> </text:span><text:span text:style-name="T16">kiedy</text:span><text:span text:style-name="T197"> </text:span><text:span text:style-name="T16">stworzył</text:span><text:span text:style-name="T27"> </text:span><text:span text:style-name="T16">wspomnienia</text:span><text:span text:style-name="T27"> </text:span><text:span text:style-name="T39">Sierioży.</text:span><text:span text:style-name="T27"> </text:span><text:span text:style-name="T16">Dla</text:span><text:span text:style-name="T27"> </text:span><text:span text:style-name="T16">niego</text:span><text:span text:style-name="T197"> </text:span><text:span text:style-name="T16">zawsze będą</text:span><text:span text:style-name="T46"> </text:span><text:span text:style-name="T16">prawdziwe,</text:span><text:span text:style-name="T46"> </text:span><text:span text:style-name="T16">bo</text:span><text:span text:style-name="T195"> </text:span><text:span text:style-name="T16">wywołują</text:span><text:span text:style-name="T46"> </text:span><text:span text:style-name="T16">uczucia,</text:span><text:span text:style-name="T195"> </text:span><text:span text:style-name="T16">a</text:span><text:span text:style-name="T46"> </text:span><text:span text:style-name="T16">skoro</text:span><text:span text:style-name="T46"> </text:span><text:span text:style-name="T16">tak</text:span><text:span text:style-name="T195"> </text:span><text:span text:style-name="T16">–</text:span><text:span text:style-name="T46"> </text:span><text:span text:style-name="T16">stanowią</text:span><text:span text:style-name="T195"> </text:span><text:span text:style-name="T16">synonim</text:span><text:span text:style-name="T46"> </text:span><text:span text:style-name="T16">życia.</text:span></text:p><text:p text:style-name="P85"><text:span text:style-name="T16">W</text:span><text:span text:style-name="T220"> </text:span><text:span text:style-name="T16">obu</text:span><text:span text:style-name="T297"> </text:span><text:span text:style-name="T16">utworach</text:span><text:span text:style-name="T220"> </text:span><text:span text:style-name="T16">życie</text:span><text:span text:style-name="T297"> </text:span><text:span text:style-name="T16">ludzkie</text:span><text:span text:style-name="T220"> </text:span><text:span text:style-name="T16">jawi</text:span><text:span text:style-name="T297"> </text:span><text:span text:style-name="T16">się</text:span><text:span text:style-name="T220"> </text:span><text:span text:style-name="T16">jako</text:span><text:span text:style-name="T297"> </text:span><text:span text:style-name="T16">realizacja</text:span><text:span text:style-name="T220"> </text:span><text:span text:style-name="T16">cudzego</text:span><text:span text:style-name="T297"> </text:span><text:span text:style-name="T16">planu.</text:span><text:span text:style-name="T220"> </text:span><text:span text:style-name="T16">Człowiek nie</text:span><text:span text:style-name="T32"> </text:span><text:span text:style-name="T16">ma</text:span><text:span text:style-name="T32"> </text:span><text:span text:style-name="T16">na</text:span><text:span text:style-name="T32"> </text:span><text:span text:style-name="T16">nie</text:span><text:span text:style-name="T32"> </text:span><text:span text:style-name="T16">większego</text:span><text:span text:style-name="T32"> </text:span><text:span text:style-name="T16">wpływu:</text:span><text:span text:style-name="T32"> </text:span><text:span text:style-name="T16">może</text:span><text:span text:style-name="T32"> </text:span><text:span text:style-name="T16">próbować</text:span><text:span text:style-name="T32"> </text:span><text:span text:style-name="T16">odmienić</text:span><text:span text:style-name="T32"> </text:span><text:span text:style-name="T16">swój</text:span><text:span text:style-name="T32"> </text:span><text:span text:style-name="T16">los,</text:span><text:span text:style-name="T32"> </text:span><text:span text:style-name="T16">zawsze</text:span><text:span text:style-name="T32"> </text:span><text:span text:style-name="T16">bę- </text:span><text:span text:style-name="T30">dzie</text:span><text:span text:style-name="T31"> </text:span><text:span text:style-name="T30">jednak</text:span><text:span text:style-name="T31"> </text:span><text:span text:style-name="T30">podlegał</text:span><text:span text:style-name="T31"> </text:span><text:span text:style-name="T30">jakiejś</text:span><text:span text:style-name="T31"> </text:span><text:span text:style-name="T30">sile</text:span><text:span text:style-name="T31"> </text:span><text:span text:style-name="T30">wyższej.</text:span><text:span text:style-name="T73"> </text:span><text:span text:style-name="T66">Wybór</text:span><text:span text:style-name="T34"> </text:span><text:span text:style-name="T40">Sierioży,</text:span><text:span text:style-name="T31"> </text:span><text:span text:style-name="T30">dotyczący</text:span><text:span text:style-name="T31"> </text:span><text:span text:style-name="T30">w</text:span><text:span text:style-name="T31"> </text:span><text:span text:style-name="T30">zasadzie</text:span><text:span text:style-name="T31"> </text:span><text:span text:style-name="T40">tylko </text:span><text:span text:style-name="T16">sposobu</text:span><text:span text:style-name="T17"> </text:span><text:span text:style-name="T16">postrzegania</text:span><text:span text:style-name="T188"> </text:span><text:span text:style-name="T16">swego</text:span><text:span text:style-name="T188"> </text:span><text:span text:style-name="T16">istnienia,</text:span><text:span text:style-name="T188"> </text:span><text:span text:style-name="T16">ma</text:span><text:span text:style-name="T188"> </text:span><text:span text:style-name="T16">kolosalne</text:span><text:span text:style-name="T188"> </text:span><text:span text:style-name="T16">znaczenie:</text:span><text:span text:style-name="T188"> </text:span><text:span text:style-name="T16">kiedy</text:span><text:span text:style-name="T188"> </text:span><text:span text:style-name="T16">nie</text:span><text:span text:style-name="T17"> </text:span><text:span text:style-name="T16">wiadomo, jakim</text:span><text:span text:style-name="T37"> </text:span><text:span text:style-name="T16">prawom</text:span><text:span text:style-name="T37"> </text:span><text:span text:style-name="T16">podlegamy,</text:span><text:span text:style-name="T38"> </text:span><text:span text:style-name="T16">ani</text:span><text:span text:style-name="T37"> </text:span><text:span text:style-name="T16">co</text:span><text:span text:style-name="T37"> </text:span><text:span text:style-name="T16">jest</text:span><text:span text:style-name="T38"> </text:span><text:span text:style-name="T16">prawdziwe,</text:span><text:span text:style-name="T37"> </text:span><text:span text:style-name="T16">a</text:span><text:span text:style-name="T37"> </text:span><text:span text:style-name="T16">co</text:span><text:span text:style-name="T38"> </text:span><text:span text:style-name="T16">nie,</text:span><text:span text:style-name="T37"> </text:span><text:span text:style-name="T16">niekwestionowaną</text:span><text:span text:style-name="T37"> </text:span><text:span text:style-name="T39">warto- </text:span><text:span text:style-name="T30">ścią</text:span><text:span text:style-name="T50"> </text:span><text:span text:style-name="T30">pozostają</text:span><text:span text:style-name="T31"> </text:span><text:span text:style-name="T30">własne</text:span><text:span text:style-name="T50"> </text:span><text:span text:style-name="T30">uczucia.</text:span><text:span text:style-name="T31"> </text:span><text:span text:style-name="T30">Broniąc</text:span><text:span text:style-name="T31"> </text:span><text:span text:style-name="T30">prawa</text:span><text:span text:style-name="T50"> </text:span><text:span text:style-name="T30">do</text:span><text:span text:style-name="T31"> </text:span><text:span text:style-name="T30">swoich</text:span><text:span text:style-name="T50"> </text:span><text:span text:style-name="T30">wspomnień,</text:span><text:span text:style-name="T31"> </text:span><text:span text:style-name="T30">Sierioża</text:span><text:span text:style-name="T31"> </text:span><text:span text:style-name="T30">wybie- </text:span><text:span text:style-name="T16">ra</text:span><text:span text:style-name="T74"> </text:span><text:span text:style-name="T16">życie,</text:span><text:span text:style-name="T74"> </text:span><text:span text:style-name="T16">które</text:span><text:span text:style-name="T74"> </text:span><text:span text:style-name="T16">pomimo</text:span><text:span text:style-name="T74"> </text:span><text:span text:style-name="T16">otaczającego</text:span><text:span text:style-name="T74"> </text:span><text:span text:style-name="T16">chaosu</text:span><text:span text:style-name="T74"> </text:span><text:span text:style-name="T16">nie</text:span><text:span text:style-name="T74"> </text:span><text:span text:style-name="T16">jest</text:span><text:span text:style-name="T74"> </text:span><text:span text:style-name="T16">pozbawione</text:span><text:span text:style-name="T74"> </text:span><text:span text:style-name="T16">sensu.</text:span></text:p><text:p text:style-name="P95"><text:span text:style-name="T30">Podobne</text:span><text:span text:style-name="T73"> </text:span><text:span text:style-name="T30">wnioski</text:span><text:span text:style-name="T73"> </text:span><text:span text:style-name="T30">płyną</text:span><text:span text:style-name="T73"> </text:span><text:span text:style-name="T30">z</text:span><text:span text:style-name="T73"> </text:span><text:span text:style-name="T30">opowiadania</text:span><text:span text:style-name="T75"> </text:span><text:span text:style-name="T25">Exit</text:span><text:span text:style-name="T30">,</text:span><text:span text:style-name="T73"> </text:span><text:span text:style-name="T30">w</text:span><text:span text:style-name="T73"> </text:span><text:span text:style-name="T30">którym</text:span><text:span text:style-name="T73"> </text:span><text:span text:style-name="T30">powszednie</text:span><text:span text:style-name="T75"> </text:span><text:span text:style-name="T30">życie</text:span><text:span text:style-name="T73"> </text:span><text:span text:style-name="T30">bohaterki </text:span><text:span text:style-name="T16">ulega</text:span><text:span text:style-name="T18"> </text:span><text:span text:style-name="T16">diametralnej</text:span><text:span text:style-name="T18"> </text:span><text:span text:style-name="T16">przemianie</text:span><text:span text:style-name="T18"> </text:span><text:span text:style-name="T16">w</text:span><text:span text:style-name="T18"> </text:span><text:span text:style-name="T16">wyniku</text:span><text:span text:style-name="T18"> </text:span><text:span text:style-name="T16">podjęcia</text:span><text:span text:style-name="T18"> </text:span><text:span text:style-name="T16">pracy</text:span><text:span text:style-name="T18"> </text:span><text:span text:style-name="T16">w</text:span><text:span text:style-name="T18"> </text:span><text:span text:style-name="T16">tajnej</text:span><text:span text:style-name="T21"> </text:span><text:span text:style-name="T16">bazie</text:span><text:span text:style-name="T18"> </text:span><text:span text:style-name="T39">wojskowej</text:span><text:span text:style-name="T55">27</text:span><text:span text:style-name="T39">. </text:span><text:span text:style-name="T16">Z</text:span><text:span text:style-name="T32"> </text:span><text:span text:style-name="T16">dzisiejszej</text:span><text:span text:style-name="T32"> </text:span><text:span text:style-name="T16">perspektywy</text:span><text:span text:style-name="T32"> </text:span><text:span text:style-name="T16">przypomina</text:span><text:span text:style-name="T35"> </text:span><text:span text:style-name="T16">ona</text:span><text:span text:style-name="T32"> </text:span><text:span text:style-name="T24">Matrix</text:span><text:span text:style-name="T16">,</text:span><text:span text:style-name="T32"> </text:span><text:span text:style-name="T16">jako</text:span><text:span text:style-name="T32"> </text:span><text:span text:style-name="T16">że</text:span><text:span text:style-name="T35"> </text:span><text:span text:style-name="T16">pracownicy,</text:span><text:span text:style-name="T32"> </text:span><text:span text:style-name="T16">jak</text:span><text:span text:style-name="T32"> </text:span><text:span text:style-name="T67">mówi </text:span><text:span text:style-name="T16">bohaterka,</text:span><text:span text:style-name="T42"> </text:span><text:span text:style-name="T16">„łowią</text:span><text:span text:style-name="T42"> </text:span><text:span text:style-name="T16">ruch</text:span><text:span text:style-name="T42"> </text:span><text:span text:style-name="T16">życia,</text:span><text:span text:style-name="T42"> </text:span><text:span text:style-name="T16">zatrzymują</text:span><text:span text:style-name="T42"> </text:span><text:span text:style-name="T16">go</text:span><text:span text:style-name="T42"> </text:span><text:span text:style-name="T16">i</text:span><text:span text:style-name="T42"> </text:span><text:span text:style-name="T16">dzielą</text:span><text:span text:style-name="T42"> </text:span><text:span text:style-name="T16">na</text:span><text:span text:style-name="T201"> </text:span><text:span text:style-name="T39">liczby,</text:span><text:span text:style-name="T42"> </text:span><text:span text:style-name="T16">a</text:span><text:span text:style-name="T42"> </text:span><text:span text:style-name="T16">z</text:span><text:span text:style-name="T42"> </text:span><text:span text:style-name="T16">liczb</text:span><text:span text:style-name="T42"> </text:span><text:span text:style-name="T16">składają</text:span><text:span text:style-name="T42"> </text:span><text:span text:style-name="T16">nowe życie,</text:span><text:span text:style-name="T195"> </text:span><text:span text:style-name="T16">bardzo</text:span><text:span text:style-name="T195"> </text:span><text:span text:style-name="T16">podobne</text:span><text:span text:style-name="T195"> </text:span><text:span text:style-name="T16">do</text:span><text:span text:style-name="T195"> </text:span><text:span text:style-name="T16">prawdziwego”</text:span><text:span text:style-name="T51">28</text:span><text:span text:style-name="T16">.</text:span><text:span text:style-name="T195"> </text:span><text:span text:style-name="T16">Zielone</text:span><text:span text:style-name="T80"> </text:span><text:span text:style-name="T16">rzędy</text:span><text:span text:style-name="T195"> </text:span><text:span text:style-name="T16">liczb</text:span><text:span text:style-name="T195"> </text:span><text:span text:style-name="T16">płynące</text:span><text:span text:style-name="T195"> </text:span><text:span text:style-name="T16">po</text:span><text:span text:style-name="T195"> </text:span><text:span text:style-name="T16">ekranie </text:span><text:span text:style-name="T30">kojarzą</text:span><text:span text:style-name="T57"> </text:span><text:span text:style-name="T30">się</text:span><text:span text:style-name="T59"> </text:span><text:span text:style-name="T30">dziś</text:span><text:span text:style-name="T59"> </text:span><text:span text:style-name="T30">jednoznacznie</text:span><text:span text:style-name="T57"> </text:span><text:span text:style-name="T30">z</text:span><text:span text:style-name="T59"> </text:span><text:span text:style-name="T30">filmem</text:span><text:span text:style-name="T59"> </text:span><text:span text:style-name="T30">braci</text:span><text:span text:style-name="T194"> </text:span><text:span text:style-name="T30">Wachowskich,</text:span><text:span text:style-name="T59"> </text:span><text:span text:style-name="T30">warto</text:span><text:span text:style-name="T59"> </text:span><text:span text:style-name="T30">jednak</text:span><text:span text:style-name="T57"> </text:span><text:span text:style-name="T30">podkreślić, </text:span><text:span text:style-name="T16">że</text:span><text:span text:style-name="T32"> </text:span><text:span text:style-name="T16">opowiadanie</text:span><text:span text:style-name="T35"> </text:span><text:span text:style-name="T16">Dołgopiat</text:span><text:span text:style-name="T35"> </text:span><text:span text:style-name="T16">powstało</text:span><text:span text:style-name="T35"> </text:span><text:span text:style-name="T16">6</text:span><text:span text:style-name="T35"> </text:span><text:span text:style-name="T16">lat</text:span><text:span text:style-name="T32"> </text:span><text:span text:style-name="T16">wcześniej</text:span><text:span text:style-name="T35"> </text:span><text:span text:style-name="T16">(w</text:span><text:span text:style-name="T35"> </text:span><text:span text:style-name="T16">1993</text:span><text:span text:style-name="T35"> </text:span><text:span text:style-name="T16">roku).</text:span></text:p><text:p text:style-name="P86"><text:span text:style-name="T16">Rozgałęzienia</text:span><text:span text:style-name="T201"> </text:span><text:span text:style-name="T16">świata</text:span><text:span text:style-name="T201"> </text:span><text:span text:style-name="T16">są</text:span><text:span text:style-name="T201"> </text:span><text:span text:style-name="T16">w</text:span><text:span text:style-name="T201"> </text:span><text:span text:style-name="T16">tym</text:span><text:span text:style-name="T201"> </text:span><text:span text:style-name="T16">utworze</text:span><text:span text:style-name="T201"> </text:span><text:span text:style-name="T16">bardzo</text:span><text:span text:style-name="T201"> </text:span><text:span text:style-name="T16">wyraźne</text:span><text:span text:style-name="T201"> </text:span><text:span text:style-name="T16">i</text:span><text:span text:style-name="T201"> </text:span><text:span text:style-name="T16">dokonują</text:span><text:span text:style-name="T201"> </text:span><text:span text:style-name="T16">się</text:span><text:span text:style-name="T201"> </text:span><text:span text:style-name="T16">dzięki</text:span><text:span text:style-name="T201"> </text:span><text:span text:style-name="T16">nie- zwykłym</text:span><text:span text:style-name="T80"> </text:span><text:span text:style-name="T16">możliwościom</text:span><text:span text:style-name="T80"> </text:span><text:span text:style-name="T16">technologicznym.</text:span><text:span text:style-name="T217"> </text:span><text:span text:style-name="T67">Na</text:span><text:span text:style-name="T80"> </text:span><text:span text:style-name="T16">uwagę</text:span><text:span text:style-name="T217"> </text:span><text:span text:style-name="T16">zasługuje</text:span><text:span text:style-name="T80"> </text:span><text:span text:style-name="T16">konstrukcja</text:span><text:span text:style-name="T80"> </text:span><text:span text:style-name="T67">prze- </text:span><text:span text:style-name="T16">strzenna</text:span><text:span text:style-name="T220"> </text:span><text:span text:style-name="T16">opowiadania.</text:span><text:span text:style-name="T48"> </text:span><text:span text:style-name="T16">W</text:span><text:span text:style-name="T297"> </text:span><text:span text:style-name="T16">centrum</text:span><text:span text:style-name="T297"> </text:span><text:span text:style-name="T16">świata</text:span><text:span text:style-name="T220"> </text:span><text:span text:style-name="T16">przedstawionego</text:span><text:span text:style-name="T297"> </text:span><text:span text:style-name="T16">znajduje</text:span><text:span text:style-name="T297"> </text:span><text:span text:style-name="T16">się</text:span><text:span text:style-name="T220"> </text:span><text:span text:style-name="T16">baza,</text:span><text:span text:style-name="T297"> </text:span><text:span text:style-name="T39">którą</text:span></text:p></draw:text-box></draw:frame><draw:frame draw:style-name="fr1" text:anchor-type="char" svg:x="1.965cm" svg:y="19.091cm" svg:width="0.295cm" svg:height="1.289cm" draw:z-index="67"><draw:text-box><text:p text:style-name="P4"><text:span text:style-name="T83">25</text:span></text:p><text:p text:style-name="P10"><text:span text:style-name="T83">26</text:span></text:p><text:p text:style-name="P10"><text:span text:style-name="T83">27</text:span></text:p></draw:text-box></draw:frame><draw:frame draw:style-name="fr1" text:anchor-type="char" svg:x="2.464cm" svg:y="19.135cm" svg:width="12.07cm" svg:height="3.014cm" draw:z-index="68"><draw:text-box><text:p text:style-name="P45"><text:span text:style-name="T94">Ibidem, s. 16. Ibidem.</text:span></text:p><text:p text:style-name="P35"><text:span text:style-name="T93">Piszę</text:span><text:span text:style-name="T123"> </text:span><text:span text:style-name="T93">o</text:span><text:span text:style-name="T167"> </text:span><text:span text:style-name="T93">tym</text:span><text:span text:style-name="T167"> </text:span><text:span text:style-name="T93">w</text:span><text:span text:style-name="T167"> </text:span><text:span text:style-name="T93">artykule:</text:span><text:span text:style-name="T123"> </text:span><text:span text:style-name="T133">Poszukiwanie</text:span><text:span text:style-name="T168"> </text:span><text:span text:style-name="T133">wolności</text:span><text:span text:style-name="T168"> </text:span><text:span text:style-name="T133">w</text:span><text:span text:style-name="T127"> </text:span><text:span text:style-name="T133">cyberpunkowej</text:span><text:span text:style-name="T168"> </text:span><text:span text:style-name="T133">rzeczywistości</text:span><text:span text:style-name="T168"> </text:span><text:span text:style-name="T133">opowiadania</text:span><text:span text:style-name="T168"> </text:span><text:span text:style-name="T133">Exit</text:span><text:span text:style-name="T168"> </text:span><text:span text:style-name="T133">Jeleny </text:span><text:span text:style-name="T134">Dołgopiat</text:span><text:span text:style-name="T137"> </text:span><text:span text:style-name="T91">[w:]</text:span><text:span text:style-name="T140"> </text:span><text:span text:style-name="T134">Pamięć</text:span><text:span text:style-name="T137"> </text:span><text:span text:style-name="T134">serca.</text:span><text:span text:style-name="T137"> </text:span><text:span text:style-name="T134">Liber</text:span><text:span text:style-name="T137"> </text:span><text:span text:style-name="T134">amicorum.</text:span><text:span text:style-name="T153"> </text:span><text:span text:style-name="T88">Tom</text:span><text:span text:style-name="T142"> </text:span><text:span text:style-name="T134">jubileuszowy</text:span><text:span text:style-name="T137"> </text:span><text:span text:style-name="T134">dedykowany</text:span><text:span text:style-name="T137"> </text:span><text:span text:style-name="T134">Danucie</text:span><text:span text:style-name="T137"> </text:span><text:span text:style-name="T134">Piwowarskiej</text:span><text:span text:style-name="T91">, </text:span><text:span text:style-name="T94">pod red. </text:span><text:span text:style-name="T169">W. </text:span><text:span text:style-name="T94">Szczucina, Kraków 2008, ss.</text:span><text:span text:style-name="T97"> </text:span><text:span text:style-name="T94">179‒186.</text:span></text:p><text:p text:style-name="P36"><text:span text:style-name="T94">Е. Долопят, </text:span><text:span text:style-name="T135">Exit </text:span><text:span text:style-name="T94">[on-line:] </text:span><text:a xlink:type="simple" xlink:href="http://www.2lib.ru/getbook/3892.html" text:style-name="ListLabel_20_13" text:visited-style-name="ListLabel_20_13"><text:span text:style-name="T94">http://www.2lib.ru/getbook/3892.html </text:span></text:a><text:span text:style-name="T94">[25.02.2015], s. 2. Numery stron odpowiadają wydrukowi komputerowemu.</text:span></text:p></draw:text-box></draw:frame><draw:frame draw:style-name="fr1" text:anchor-type="char" svg:x="1.965cm" svg:y="21.25cm" svg:width="0.295cm" svg:height="0.358cm" draw:z-index="69"><draw:text-box><text:p text:style-name="P4"><text:span text:style-name="T83">28</text:span></text:p></draw:text-box></draw:frame><draw:frame draw:style-name="fr1" text:anchor-type="char" svg:x="7.904cm" svg:y="22.486cm" svg:width="0.691cm" svg:height="0.573cm" draw:z-index="70"><draw:text-box><text:p text:style-name="P9"><text:span text:style-name="T7">• </text:span><text:span text:style-name="T12">14 </text:span><text:span text:style-name="T7">•</text:span></text:p></draw:text-box></draw:frame><draw:frame draw:style-name="fr1" text:anchor-type="char" svg:x="2cm" svg:y="18.606cm" svg:width="2.54cm" svg:height="0.423cm" draw:z-index="71"><draw:text-box><text:p text:style-name="P81"/></draw:text-box></draw:frame></text:p>
      <text:p text:style-name="P64"><draw:line text:anchor-type="char" draw:z-index="72" draw:style-name="gr1" draw:text-style-name="P103" svg:x1="2.499cm" svg:y1="20.602cm" svg:x2="5.039cm" svg:y2="20.602cm"><text:p/></draw:line><draw:frame draw:style-name="fr1" text:anchor-type="char" svg:x="7.572cm" svg:y="1.005cm" svg:width="2.353cm" svg:height="0.448cm" draw:z-index="73"><draw:text-box><text:list xml:id="list3083485796" text:style-name="WWNum6"><text:list-item><text:p text:style-name="P25"><text:span text:style-name="T8">Światy alternatywne</text:span><text:span text:style-name="T11"> </text:span><text:span text:style-name="T8">•</text:span></text:p></text:list-item></text:list></draw:text-box></draw:frame><draw:frame draw:style-name="fr1" text:anchor-type="char" svg:x="2.464cm" svg:y="1.889cm" svg:width="12.571cm" svg:height="1.496cm" draw:z-index="74"><draw:text-box><text:p text:style-name="P79"><text:span text:style-name="T30">otacza</text:span><text:span text:style-name="T66"> </text:span><text:span text:style-name="T30">las,</text:span><text:span text:style-name="T66"> </text:span><text:span text:style-name="T30">a</text:span><text:span text:style-name="T66"> </text:span><text:span text:style-name="T30">w</text:span><text:span text:style-name="T66"> </text:span><text:span text:style-name="T30">nim</text:span><text:span text:style-name="T66"> </text:span><text:span text:style-name="T30">mieści</text:span><text:span text:style-name="T66"> </text:span><text:span text:style-name="T30">się</text:span><text:span text:style-name="T66"> </text:span><text:span text:style-name="T30">miasteczko,</text:span><text:span text:style-name="T66"> </text:span><text:span text:style-name="T30">zamieszkiwane</text:span><text:span text:style-name="T40"> </text:span><text:span text:style-name="T30">przez</text:span><text:span text:style-name="T66"> </text:span><text:span text:style-name="T30">pracowników</text:span><text:span text:style-name="T66"> </text:span><text:span text:style-name="T40">obiek- </text:span><text:span text:style-name="T16">tu. Nie bez znaczenia pozostaje fakt, iż baza ma kształt kuli; bardzo czytelne</text:span><text:span text:style-name="T297"> </text:span><text:span text:style-name="T16">jest porównanie jej do globu</text:span><text:span text:style-name="T49"> </text:span><text:span text:style-name="T16">ziemskiego:</text:span></text:p></draw:text-box></draw:frame><draw:frame draw:style-name="fr1" text:anchor-type="char" svg:x="3.464cm" svg:y="3.768cm" svg:width="10.571cm" svg:height="1.236cm" draw:z-index="75"><draw:text-box><text:p text:style-name="P30"><text:span text:style-name="T94">W czerni Wszechświata, pulsującej niby krew w moich żyłach […] płynie Ziemia, okrągła</text:span><text:span text:style-name="T163"> </text:span><text:span text:style-name="T94">kula,</text:span><text:span text:style-name="T97"> </text:span><text:span text:style-name="T94">niewidoczna</text:span><text:span text:style-name="T163"> </text:span><text:span text:style-name="T94">na</text:span><text:span text:style-name="T97"> </text:span><text:span text:style-name="T94">tle</text:span><text:span text:style-name="T97"> </text:span><text:span text:style-name="T94">Słońca,</text:span><text:span text:style-name="T163"> </text:span><text:span text:style-name="T94">innej</text:span><text:span text:style-name="T97"> </text:span><text:span text:style-name="T94">kuli,</text:span><text:span text:style-name="T97"> </text:span><text:span text:style-name="T94">rozpalonej</text:span><text:span text:style-name="T163"> </text:span><text:span text:style-name="T94">do</text:span><text:span text:style-name="T97"> </text:span><text:span text:style-name="T94">białości.</text:span><text:span text:style-name="T97"> </text:span><text:span text:style-name="T94">A</text:span><text:span text:style-name="T163"> </text:span><text:span text:style-name="T94">nasza biała,</text:span><text:span text:style-name="T179"> </text:span><text:span text:style-name="T94">gładka</text:span><text:span text:style-name="T178"> </text:span><text:span text:style-name="T94">kula</text:span><text:span text:style-name="T178"> </text:span><text:span text:style-name="T94">spoczywa</text:span><text:span text:style-name="T179"> </text:span><text:span text:style-name="T94">na</text:span><text:span text:style-name="T178"> </text:span><text:span text:style-name="T94">wysokim</text:span><text:span text:style-name="T178"> </text:span><text:span text:style-name="T94">budynku</text:span><text:span text:style-name="T179"> </text:span><text:span text:style-name="T94">z</text:span><text:span text:style-name="T178"> </text:span><text:span text:style-name="T94">betonowymi</text:span><text:span text:style-name="T178"> </text:span><text:span text:style-name="T94">ścianami</text:span><text:span text:style-name="T179"> </text:span><text:span text:style-name="T94">bez</text:span><text:span text:style-name="T178"> </text:span><text:span text:style-name="T94">okien</text:span><text:span text:style-name="T184">29</text:span><text:span text:style-name="T94">.</text:span></text:p></draw:text-box></draw:frame><draw:frame draw:style-name="fr1" text:anchor-type="char" svg:x="2.464cm" svg:y="5.429cm" svg:width="12.571cm" svg:height="3.824cm" draw:z-index="76"><draw:text-box><text:p text:style-name="P70"><text:span text:style-name="T50">Ten</text:span><text:span text:style-name="T73"> </text:span><text:span text:style-name="T30">swoisty</text:span><text:span text:style-name="T73"> </text:span><text:span text:style-name="T30">mikrokosmos,</text:span><text:span text:style-name="T75"> </text:span><text:span text:style-name="T30">miejsce</text:span><text:span text:style-name="T73"> </text:span><text:span text:style-name="T30">wytwarzania</text:span><text:span text:style-name="T73"> </text:span><text:span text:style-name="T30">tego,</text:span><text:span text:style-name="T75"> </text:span><text:span text:style-name="T30">co</text:span><text:span text:style-name="T73"> </text:span><text:span text:style-name="T30">„uważa</text:span><text:span text:style-name="T73"> </text:span><text:span text:style-name="T30">się</text:span><text:span text:style-name="T75"> </text:span><text:span text:style-name="T30">za</text:span><text:span text:style-name="T73"> </text:span><text:span text:style-name="T30">życie”,</text:span><text:span text:style-name="T73"> </text:span><text:span text:style-name="T30">zy- </text:span><text:span text:style-name="T16">skuje</text:span><text:span text:style-name="T300"> </text:span><text:span text:style-name="T16">dodatkowe</text:span><text:span text:style-name="T37"> </text:span><text:span text:style-name="T16">znaczenie</text:span><text:span text:style-name="T37"> </text:span><text:span text:style-name="T16">w</text:span><text:span text:style-name="T37"> </text:span><text:span text:style-name="T16">historii</text:span><text:span text:style-name="T37"> </text:span><text:span text:style-name="T16">bohaterki:</text:span><text:span text:style-name="T37"> </text:span><text:span text:style-name="T16">staje</text:span><text:span text:style-name="T37"> </text:span><text:span text:style-name="T16">się</text:span><text:span text:style-name="T37"> </text:span><text:span text:style-name="T16">jej</text:span><text:span text:style-name="T37"> </text:span><text:span text:style-name="T16">więzieniem.</text:span><text:span text:style-name="T37"> </text:span><text:span text:style-name="T16">Brak</text:span><text:span text:style-name="T37"> </text:span><text:span text:style-name="T67">możli- </text:span><text:span text:style-name="T30">wości</text:span><text:span text:style-name="T57"> </text:span><text:span text:style-name="T30">opuszczenia</text:span><text:span text:style-name="T57"> </text:span><text:span text:style-name="T30">obiektu</text:span><text:span text:style-name="T57"> </text:span><text:span text:style-name="T30">można</text:span><text:span text:style-name="T57"> </text:span><text:span text:style-name="T30">uznać</text:span><text:span text:style-name="T57"> </text:span><text:span text:style-name="T30">za</text:span><text:span text:style-name="T57"> </text:span><text:span text:style-name="T30">uwięzienie;</text:span><text:span text:style-name="T57"> </text:span><text:span text:style-name="T30">wyzwolenie</text:span><text:span text:style-name="T57"> </text:span><text:span text:style-name="T30">z</text:span><text:span text:style-name="T57"> </text:span><text:span text:style-name="T30">niego</text:span><text:span text:style-name="T57"> </text:span><text:span text:style-name="T30">następuje we</text:span><text:span text:style-name="T50"> </text:span><text:span text:style-name="T30">własnych</text:span><text:span text:style-name="T50"> </text:span><text:span text:style-name="T30">wyobrażeniach</text:span><text:span text:style-name="T50"> </text:span><text:span text:style-name="T30">o</text:span><text:span text:style-name="T50"> </text:span><text:span text:style-name="T30">świecie.</text:span><text:span text:style-name="T50"> </text:span><text:span text:style-name="T30">Bohaterka</text:span><text:span text:style-name="T50"> </text:span><text:span text:style-name="T30">bowiem</text:span><text:span text:style-name="T50"> </text:span><text:span text:style-name="T30">programuje</text:span><text:span text:style-name="T50"> </text:span><text:span text:style-name="T30">dla</text:span><text:span text:style-name="T50"> </text:span><text:span text:style-name="T30">siebie</text:span><text:span text:style-name="T50"> </text:span><text:span text:style-name="T30">naj- </text:span><text:span text:style-name="T16">pierw</text:span><text:span text:style-name="T29"> </text:span><text:span text:style-name="T16">dziecko</text:span><text:span text:style-name="T48"> </text:span><text:span text:style-name="T16">(zadając</text:span><text:span text:style-name="T48"> </text:span><text:span text:style-name="T16">w</text:span><text:span text:style-name="T48"> </text:span><text:span text:style-name="T16">ten</text:span><text:span text:style-name="T48"> </text:span><text:span text:style-name="T16">sposób</text:span><text:span text:style-name="T48"> </text:span><text:span text:style-name="T16">pytanie</text:span><text:span text:style-name="T48"> </text:span><text:span text:style-name="T16">o</text:span><text:span text:style-name="T48"> </text:span><text:span text:style-name="T16">autentyczność</text:span><text:span text:style-name="T29"> </text:span><text:span text:style-name="T16">i</text:span><text:span text:style-name="T48"> </text:span><text:span text:style-name="T16">pochodzenie</text:span><text:span text:style-name="T48"> </text:span><text:span text:style-name="T16">innych postaci),</text:span><text:span text:style-name="T195"> </text:span><text:span text:style-name="T16">a</text:span><text:span text:style-name="T195"> </text:span><text:span text:style-name="T16">kiedy</text:span><text:span text:style-name="T80"> </text:span><text:span text:style-name="T16">staje</text:span><text:span text:style-name="T195"> </text:span><text:span text:style-name="T16">się</text:span><text:span text:style-name="T80"> </text:span><text:span text:style-name="T16">jasne,</text:span><text:span text:style-name="T195"> </text:span><text:span text:style-name="T16">że</text:span><text:span text:style-name="T80"> </text:span><text:span text:style-name="T16">nie</text:span><text:span text:style-name="T195"> </text:span><text:span text:style-name="T16">rezygnując</text:span><text:span text:style-name="T195"> </text:span><text:span text:style-name="T16">z</text:span><text:span text:style-name="T80"> </text:span><text:span text:style-name="T16">macierzyństwa,</text:span><text:span text:style-name="T195"> </text:span><text:span text:style-name="T16">bazy</text:span><text:span text:style-name="T80"> </text:span><text:span text:style-name="T16">nigdy</text:span><text:span text:style-name="T195"> </text:span><text:span text:style-name="T67">nie </text:span><text:span text:style-name="T16">opuści</text:span><text:span text:style-name="T43"> </text:span><text:span text:style-name="T16">–</text:span><text:span text:style-name="T46"> </text:span><text:span text:style-name="T16">świat</text:span><text:span text:style-name="T43"> </text:span><text:span text:style-name="T16">alternatywny,</text:span><text:span text:style-name="T46"> </text:span><text:span text:style-name="T16">mieszczący</text:span><text:span text:style-name="T43"> </text:span><text:span text:style-name="T16">się</text:span><text:span text:style-name="T46"> </text:span><text:span text:style-name="T16">w</text:span><text:span text:style-name="T46"> </text:span><text:span text:style-name="T16">granicach</text:span><text:span text:style-name="T43"> </text:span><text:span text:style-name="T16">obiektu</text:span><text:span text:style-name="T46"> </text:span><text:span text:style-name="T16">zamkniętego,</text:span><text:span text:style-name="T43"> </text:span><text:span text:style-name="T64">ale </text:span><text:span text:style-name="T16">dający</text:span><text:span text:style-name="T32"> </text:span><text:span text:style-name="T16">wolność</text:span><text:span text:style-name="T32"> </text:span><text:span text:style-name="T16">i</text:span><text:span text:style-name="T32"> </text:span><text:span text:style-name="T16">możliwość</text:span><text:span text:style-name="T32"> </text:span><text:span text:style-name="T16">wirtualnego</text:span><text:span text:style-name="T32"> </text:span><text:span text:style-name="T16">przebywania</text:span><text:span text:style-name="T32"> </text:span><text:span text:style-name="T16">poza</text:span><text:span text:style-name="T32"> </text:span><text:span text:style-name="T16">nim.</text:span></text:p></draw:text-box></draw:frame><draw:frame draw:style-name="fr1" text:anchor-type="char" svg:x="3.464cm" svg:y="9.636cm" svg:width="10.569cm" svg:height="3.141cm" draw:z-index="77"><draw:text-box><text:p text:style-name="P30"><text:span text:style-name="T94">Ze</text:span><text:span text:style-name="T112"> </text:span><text:span text:style-name="T94">smutku</text:span><text:span text:style-name="T112"> </text:span><text:span text:style-name="T94">zaczęłam</text:span><text:span text:style-name="T112"> </text:span><text:span text:style-name="T94">tworzyć</text:span><text:span text:style-name="T112"> </text:span><text:span text:style-name="T94">program.</text:span><text:span text:style-name="T119"> </text:span><text:span text:style-name="T94">Siebie.</text:span><text:span text:style-name="T112"> </text:span><text:span text:style-name="T94">[…]</text:span><text:span text:style-name="T112"> </text:span><text:span text:style-name="T94">Ja.</text:span><text:span text:style-name="T112"> </text:span><text:span text:style-name="T94">Długo</text:span><text:span text:style-name="T119"> </text:span><text:span text:style-name="T94">siedziałam.</text:span><text:span text:style-name="T112"> </text:span><text:span text:style-name="T94">Może</text:span><text:span text:style-name="T112"> </text:span><text:span text:style-name="T97">trzy </text:span><text:span text:style-name="T94">dni, może pięć. Siebie nie jest łatwo rozpisać na </text:span><text:span text:style-name="T97">liczby. </text:span><text:span text:style-name="T94">[…] Ale w końcu stworzy- łam</text:span><text:span text:style-name="T139"> </text:span><text:span text:style-name="T94">program.</text:span><text:span text:style-name="T148"> </text:span><text:span text:style-name="T94">Włączyłam</text:span><text:span text:style-name="T139"> </text:span><text:span text:style-name="T94">–</text:span><text:span text:style-name="T139"> </text:span><text:span text:style-name="T94">działa.</text:span><text:span text:style-name="T145"> </text:span><text:span text:style-name="T94">Biegną</text:span><text:span text:style-name="T139"> </text:span><text:span text:style-name="T97">liczby.</text:span><text:span text:style-name="T139"> </text:span><text:span text:style-name="T94">Podłączyłam</text:span><text:span text:style-name="T145"> </text:span><text:span text:style-name="T94">program</text:span><text:span text:style-name="T139"> </text:span><text:span text:style-name="T94">do</text:span><text:span text:style-name="T139"> </text:span><text:span text:style-name="T94">banku</text:span><text:span text:style-name="T145"> </text:span><text:span text:style-name="T94">da- nych</text:span><text:span text:style-name="T148"> </text:span><text:span text:style-name="T94">[…]</text:span><text:span text:style-name="T139"> </text:span><text:span text:style-name="T94">i</text:span><text:span text:style-name="T139"> </text:span><text:span text:style-name="T94">–</text:span><text:span text:style-name="T139"> </text:span><text:span text:style-name="T94">nagle</text:span><text:span text:style-name="T139"> </text:span><text:span text:style-name="T94">czuję…</text:span><text:span text:style-name="T139"> </text:span><text:span text:style-name="T94">Pachnie</text:span><text:span text:style-name="T148"> </text:span><text:span text:style-name="T94">śniegiem!</text:span><text:span text:style-name="T139"> </text:span><text:span text:style-name="T94">Naprawdę!</text:span><text:span text:style-name="T139"> </text:span><text:span text:style-name="T94">I</text:span><text:span text:style-name="T139"> </text:span><text:span text:style-name="T94">mróz</text:span><text:span text:style-name="T139"> </text:span><text:span text:style-name="T94">szczypie</text:span><text:span text:style-name="T139"> </text:span><text:span text:style-name="T94">w</text:span><text:span text:style-name="T148"> </text:span><text:span text:style-name="T94">policzki. A</text:span><text:span text:style-name="T161"> </text:span><text:span text:style-name="T94">w</text:span><text:span text:style-name="T161"> </text:span><text:span text:style-name="T94">oczy</text:span><text:span text:style-name="T161"> </text:span><text:span text:style-name="T94">–</text:span><text:span text:style-name="T161"> </text:span><text:span text:style-name="T94">światło</text:span><text:span text:style-name="T161"> </text:span><text:span text:style-name="T94">słońca.</text:span><text:span text:style-name="T161"> </text:span><text:span text:style-name="T94">Ostre.</text:span><text:span text:style-name="T161"> </text:span><text:span text:style-name="T94">A</text:span><text:span text:style-name="T161"> </text:span><text:span text:style-name="T94">Łopuszek</text:span><text:span text:style-name="T161"> </text:span><text:span text:style-name="T94">[…]</text:span><text:span text:style-name="T161"> </text:span><text:span text:style-name="T94">płacze,</text:span><text:span text:style-name="T161"> </text:span><text:span text:style-name="T94">drży</text:span><text:span text:style-name="T161"> </text:span><text:span text:style-name="T94">–</text:span><text:span text:style-name="T161"> </text:span><text:span text:style-name="T94">z</text:span><text:span text:style-name="T161"> </text:span><text:span text:style-name="T94">zimna.</text:span><text:span text:style-name="T161"> </text:span><text:span text:style-name="T94">I</text:span><text:span text:style-name="T161"> </text:span><text:span text:style-name="T94">stoimy</text:span><text:span text:style-name="T161"> </text:span><text:span text:style-name="T124">na </text:span><text:span text:style-name="T94">śnieżnej</text:span><text:span text:style-name="T180"> </text:span><text:span text:style-name="T94">dróżce</text:span><text:span text:style-name="T181"> </text:span><text:span text:style-name="T94">w</text:span><text:span text:style-name="T180"> </text:span><text:span text:style-name="T94">lesie,</text:span><text:span text:style-name="T181"> </text:span><text:span text:style-name="T94">a</text:span><text:span text:style-name="T180"> </text:span><text:span text:style-name="T94">przed</text:span><text:span text:style-name="T181"> </text:span><text:span text:style-name="T94">nami</text:span><text:span text:style-name="T181"> </text:span><text:span text:style-name="T94">domek,</text:span><text:span text:style-name="T180"> </text:span><text:span text:style-name="T94">i</text:span><text:span text:style-name="T181"> </text:span><text:span text:style-name="T94">okienka</text:span><text:span text:style-name="T180"> </text:span><text:span text:style-name="T94">świecą.</text:span><text:span text:style-name="T181"> </text:span><text:span text:style-name="T94">Kiedy</text:span><text:span text:style-name="T180"> </text:span><text:span text:style-name="T94">już</text:span><text:span text:style-name="T181"> </text:span><text:span text:style-name="T94">wchodziliśmy w</text:span><text:span text:style-name="T176"> </text:span><text:span text:style-name="T94">otwarte</text:span><text:span text:style-name="T176"> </text:span><text:span text:style-name="T94">na</text:span><text:span text:style-name="T151"> </text:span><text:span text:style-name="T94">nasze</text:span><text:span text:style-name="T176"> </text:span><text:span text:style-name="T94">pukanie</text:span><text:span text:style-name="T176"> </text:span><text:span text:style-name="T94">drzwi,</text:span><text:span text:style-name="T151"> </text:span><text:span text:style-name="T94">obejrzałam</text:span><text:span text:style-name="T176"> </text:span><text:span text:style-name="T94">się,</text:span><text:span text:style-name="T176"> </text:span><text:span text:style-name="T94">i</text:span><text:span text:style-name="T151"> </text:span><text:span text:style-name="T94">jak</text:span><text:span text:style-name="T176"> </text:span><text:span text:style-name="T94">gdyby</text:span><text:span text:style-name="T176"> </text:span><text:span text:style-name="T94">błysnął</text:span><text:span text:style-name="T151"> </text:span><text:span text:style-name="T94">na</text:span><text:span text:style-name="T176"> </text:span><text:span text:style-name="T94">jasnym</text:span><text:span text:style-name="T176"> </text:span><text:span text:style-name="T94">niebie zielony</text:span><text:span text:style-name="T110"> </text:span><text:span text:style-name="T94">ekran</text:span><text:span text:style-name="T101"> </text:span><text:span text:style-name="T94">z</text:span><text:span text:style-name="T110"> </text:span><text:span text:style-name="T94">rzędem</text:span><text:span text:style-name="T101"> </text:span><text:span text:style-name="T94">biegnących</text:span><text:span text:style-name="T110"> </text:span><text:span text:style-name="T94">liczb.</text:span><text:span text:style-name="T101"> </text:span><text:span text:style-name="T94">Czy</text:span><text:span text:style-name="T110"> </text:span><text:span text:style-name="T94">to</text:span><text:span text:style-name="T101"> </text:span><text:span text:style-name="T94">po</text:span><text:span text:style-name="T110"> </text:span><text:span text:style-name="T94">prostu</text:span><text:span text:style-name="T101"> </text:span><text:span text:style-name="T94">gwiazdka</text:span><text:span text:style-name="T110"> </text:span><text:span text:style-name="T94">błysnęła?</text:span><text:span text:style-name="T184">30</text:span></text:p></draw:text-box></draw:frame><draw:frame draw:style-name="fr1" text:anchor-type="char" svg:x="2.464cm" svg:y="13.204cm" svg:width="12.569cm" svg:height="3.824cm" draw:z-index="78"><draw:text-box><text:p text:style-name="P70"><text:span text:style-name="T30">Cały</text:span><text:span text:style-name="T194"> </text:span><text:span text:style-name="T30">świat</text:span><text:span text:style-name="T81"> </text:span><text:span text:style-name="T30">może</text:span><text:span text:style-name="T81"> </text:span><text:span text:style-name="T30">być</text:span><text:span text:style-name="T81"> </text:span><text:span text:style-name="T30">iluzją,</text:span><text:span text:style-name="T194"> </text:span><text:span text:style-name="T30">uczucia</text:span><text:span text:style-name="T81"> </text:span><text:span text:style-name="T30">są</text:span><text:span text:style-name="T81"> </text:span><text:span text:style-name="T30">jednak</text:span><text:span text:style-name="T81"> </text:span><text:span text:style-name="T30">zawsze</text:span><text:span text:style-name="T81"> </text:span><text:span text:style-name="T30">prawdziwe.</text:span><text:span text:style-name="T194"> </text:span><text:span text:style-name="T30">Miłość</text:span><text:span text:style-name="T81"> </text:span><text:span text:style-name="T30">do</text:span><text:span text:style-name="T81"> </text:span><text:span text:style-name="T30">dziec- ka,</text:span><text:span text:style-name="T73"> </text:span><text:span text:style-name="T30">choć</text:span><text:span text:style-name="T75"> </text:span><text:span text:style-name="T30">fizycznie</text:span><text:span text:style-name="T75"> </text:span><text:span text:style-name="T30">zamyka</text:span><text:span text:style-name="T75"> </text:span><text:span text:style-name="T30">bohaterkę</text:span><text:span text:style-name="T75"> </text:span><text:span text:style-name="T30">w</text:span><text:span text:style-name="T75"> </text:span><text:span text:style-name="T30">więzieniu,</text:span><text:span text:style-name="T75"> </text:span><text:span text:style-name="T30">faktycznie</text:span><text:span text:style-name="T75"> </text:span><text:span text:style-name="T30">pozwala</text:span><text:span text:style-name="T75"> </text:span><text:span text:style-name="T30">jej</text:span><text:span text:style-name="T75"> </text:span><text:span text:style-name="T30">zyskać</text:span><text:span text:style-name="T75"> </text:span><text:span text:style-name="T63">wol- </text:span><text:span text:style-name="T16">ność.</text:span><text:span text:style-name="T199"> </text:span><text:span text:style-name="T16">Inny</text:span><text:span text:style-name="T199"> </text:span><text:span text:style-name="T16">jej</text:span><text:span text:style-name="T199"> </text:span><text:span text:style-name="T16">wariant</text:span><text:span text:style-name="T17"> </text:span><text:span text:style-name="T16">rozpoczyna</text:span><text:span text:style-name="T199"> </text:span><text:span text:style-name="T16">życie</text:span><text:span text:style-name="T199"> </text:span><text:span text:style-name="T16">w</text:span><text:span text:style-name="T17"> </text:span><text:span text:style-name="T16">archetypicznym</text:span><text:span text:style-name="T199"> </text:span><text:span text:style-name="T16">domku</text:span><text:span text:style-name="T199"> </text:span><text:span text:style-name="T16">i</text:span><text:span text:style-name="T199"> </text:span><text:span text:style-name="T16">archetypicznym kobiecym</text:span><text:span text:style-name="T302"> </text:span><text:span text:style-name="T16">wcieleniu.</text:span></text:p><text:p text:style-name="P96"><text:span text:style-name="T16">Przy</text:span><text:span text:style-name="T62"> </text:span><text:span text:style-name="T16">pomocy</text:span><text:span text:style-name="T62"> </text:span><text:span text:style-name="T16">Internetu</text:span><text:span text:style-name="T64"> </text:span><text:span text:style-name="T16">nowy</text:span><text:span text:style-name="T62"> </text:span><text:span text:style-name="T16">wariant</text:span><text:span text:style-name="T64"> </text:span><text:span text:style-name="T16">siebie</text:span><text:span text:style-name="T62"> </text:span><text:span text:style-name="T16">samego</text:span><text:span text:style-name="T64"> </text:span><text:span text:style-name="T16">tworzy</text:span><text:span text:style-name="T62"> </text:span><text:span text:style-name="T16">bohater</text:span><text:span text:style-name="T64"> </text:span><text:span text:style-name="T16">pierwszej </text:span><text:span text:style-name="T30">części </text:span><text:span text:style-name="T25">Opowieści o dwóch spotkaniach </text:span><text:span text:style-name="T30">– Sierioża. Bohater wymyśla swoje alter</text:span><text:span text:style-name="T78"> </text:span><text:span text:style-name="T30">ego, Borysa,</text:span><text:span text:style-name="T59"> </text:span><text:span text:style-name="T30">dla</text:span><text:span text:style-name="T73"> </text:span><text:span text:style-name="T30">którego</text:span><text:span text:style-name="T73"> </text:span><text:span text:style-name="T30">projektuje</text:span><text:span text:style-name="T73"> </text:span><text:span text:style-name="T30">stronę</text:span><text:span text:style-name="T73"> </text:span><text:span text:style-name="T30">internetową,</text:span><text:span text:style-name="T73"> </text:span><text:span text:style-name="T30">mającą</text:span><text:span text:style-name="T73"> </text:span><text:span text:style-name="T30">stanowić</text:span><text:span text:style-name="T59"> </text:span><text:span text:style-name="T30">realizację</text:span><text:span text:style-name="T73"> </text:span><text:span text:style-name="T40">własne- </text:span><text:span text:style-name="T16">go</text:span><text:span text:style-name="T80"> </text:span><text:span text:style-name="T16">marzenia</text:span><text:span text:style-name="T217"> </text:span><text:span text:style-name="T16">o</text:span><text:span text:style-name="T217"> </text:span><text:span text:style-name="T16">innym</text:span><text:span text:style-name="T217"> </text:span><text:span text:style-name="T16">życiu</text:span><text:span text:style-name="T217"> </text:span><text:span text:style-name="T16">–</text:span><text:span text:style-name="T217"> </text:span><text:span text:style-name="T16">pozbawionym</text:span><text:span text:style-name="T217"> </text:span><text:span text:style-name="T39">rutyny,</text:span><text:span text:style-name="T80"> </text:span><text:span text:style-name="T16">wolnym</text:span><text:span text:style-name="T217"> </text:span><text:span text:style-name="T16">i</text:span><text:span text:style-name="T217"> </text:span><text:span text:style-name="T16">zaskakującym:</text:span></text:p></draw:text-box></draw:frame><draw:frame draw:style-name="fr1" text:anchor-type="char" svg:x="3.464cm" svg:y="17.41cm" svg:width="10.569cm" svg:height="1.236cm" draw:z-index="79"><draw:text-box><text:p text:style-name="P30"><text:span text:style-name="T91">Chciałbym</text:span><text:span text:style-name="T109"> </text:span><text:span text:style-name="T91">spróbować</text:span><text:span text:style-name="T100"> </text:span><text:span text:style-name="T91">czegoś</text:span><text:span text:style-name="T100"> </text:span><text:span text:style-name="T91">jeszcze,</text:span><text:span text:style-name="T100"> </text:span><text:span text:style-name="T91">czegoś</text:span><text:span text:style-name="T100"> </text:span><text:span text:style-name="T91">innego,</text:span><text:span text:style-name="T109"> </text:span><text:span text:style-name="T91">dlatego</text:span><text:span text:style-name="T100"> </text:span><text:span text:style-name="T91">że</text:span><text:span text:style-name="T100"> </text:span><text:span text:style-name="T91">moje</text:span><text:span text:style-name="T100"> </text:span><text:span text:style-name="T91">życie</text:span><text:span text:style-name="T100"> </text:span><text:span text:style-name="T91">się</text:span><text:span text:style-name="T109"> </text:span><text:span text:style-name="T91">skończy- </text:span><text:span text:style-name="T94">ło.</text:span><text:span text:style-name="T182"> </text:span><text:span text:style-name="T94">Wszystko,</text:span><text:span text:style-name="T181"> </text:span><text:span text:style-name="T94">co</text:span><text:span text:style-name="T181"> </text:span><text:span text:style-name="T94">w</text:span><text:span text:style-name="T181"> </text:span><text:span text:style-name="T94">nim</text:span><text:span text:style-name="T181"> </text:span><text:span text:style-name="T94">będzie,</text:span><text:span text:style-name="T180"> </text:span><text:span text:style-name="T94">już</text:span><text:span text:style-name="T181"> </text:span><text:span text:style-name="T94">było.</text:span><text:span text:style-name="T181"> </text:span><text:span text:style-name="T94">Żyję</text:span><text:span text:style-name="T181"> </text:span><text:span text:style-name="T94">w</text:span><text:span text:style-name="T181"> </text:span><text:span text:style-name="T94">czasie</text:span><text:span text:style-name="T180"> </text:span><text:span text:style-name="T94">przeszłym.</text:span><text:span text:style-name="T181"> </text:span><text:span text:style-name="T94">Ale</text:span><text:span text:style-name="T181"> </text:span><text:span text:style-name="T94">nie</text:span><text:span text:style-name="T181"> </text:span><text:span text:style-name="T94">mogę</text:span><text:span text:style-name="T181"> </text:span><text:span text:style-name="T94">niczego zmienić, nie będę</text:span><text:span text:style-name="T174"> </text:span><text:span text:style-name="T94">umiał</text:span><text:span text:style-name="T184">31</text:span><text:span text:style-name="T94">.</text:span></text:p></draw:text-box></draw:frame><draw:frame draw:style-name="fr1" text:anchor-type="char" svg:x="2.464cm" svg:y="19.071cm" svg:width="12.569cm" svg:height="1.03cm" draw:z-index="80"><draw:text-box><text:p text:style-name="P94"><text:span text:style-name="T39">Życie</text:span><text:span text:style-name="T58"> </text:span><text:span text:style-name="T16">wirtualne</text:span><text:span text:style-name="T74"> </text:span><text:span text:style-name="T16">pozwala</text:span><text:span text:style-name="T58"> </text:span><text:span text:style-name="T16">stać</text:span><text:span text:style-name="T74"> </text:span><text:span text:style-name="T16">się</text:span><text:span text:style-name="T58"> </text:span><text:span text:style-name="T16">kimś</text:span><text:span text:style-name="T74"> </text:span><text:span text:style-name="T16">innym,</text:span><text:span text:style-name="T58"> </text:span><text:span text:style-name="T16">umożliwia</text:span><text:span text:style-name="T74"> </text:span><text:span text:style-name="T16">stworzenie</text:span><text:span text:style-name="T58"> </text:span><text:span text:style-name="T39">kolejnych </text:span><text:span text:style-name="T16">rozgałęzień</text:span><text:span text:style-name="T213"> </text:span><text:span text:style-name="T16">istnienia:</text:span></text:p></draw:text-box></draw:frame><draw:frame draw:style-name="fr1" text:anchor-type="char" svg:x="2.464cm" svg:y="20.699cm" svg:width="0.295cm" svg:height="1.289cm" draw:z-index="81"><draw:text-box><text:p text:style-name="P4"><text:span text:style-name="T83">29</text:span></text:p><text:p text:style-name="P10"><text:span text:style-name="T83">30</text:span></text:p><text:p text:style-name="P10"><text:span text:style-name="T83">31</text:span></text:p></draw:text-box></draw:frame><draw:frame draw:style-name="fr1" text:anchor-type="char" svg:x="2.965cm" svg:y="20.742cm" svg:width="8.802cm" svg:height="1.406cm" draw:z-index="82"><draw:text-box><text:p text:style-name="P6"><text:span text:style-name="T94">Ibidem, s.</text:span><text:span text:style-name="T103"> </text:span><text:span text:style-name="T94">1.</text:span></text:p><text:p text:style-name="P15"><text:span text:style-name="T94">Ibidem, s.</text:span><text:span text:style-name="T103"> </text:span><text:span text:style-name="T94">4.</text:span></text:p><text:p text:style-name="P15"><text:span text:style-name="T91">Е.</text:span><text:span text:style-name="T140"> </text:span><text:span text:style-name="T91">Долгопят,</text:span><text:span text:style-name="T146"> </text:span><text:span text:style-name="T134">Повествование</text:span><text:span text:style-name="T137"> </text:span><text:span text:style-name="T134">о</text:span><text:span text:style-name="T137"> </text:span><text:span text:style-name="T134">двух</text:span><text:span text:style-name="T142"> </text:span><text:span text:style-name="T134">встречах</text:span><text:span text:style-name="T91">,</text:span><text:span text:style-name="T146"> </text:span><text:span text:style-name="T91">„Знамя”</text:span><text:span text:style-name="T140"> </text:span><text:span text:style-name="T91">2007,</text:span><text:span text:style-name="T146"> </text:span><text:span text:style-name="T91">nr</text:span><text:span text:style-name="T140"> </text:span><text:span text:style-name="T91">3,</text:span><text:span text:style-name="T146"> </text:span><text:span text:style-name="T91">s.</text:span><text:span text:style-name="T140"> </text:span><text:span text:style-name="T91">40.</text:span></text:p></draw:text-box></draw:frame><draw:frame draw:style-name="fr1" text:anchor-type="char" svg:x="8.403cm" svg:y="22.486cm" svg:width="0.691cm" svg:height="0.573cm" draw:z-index="83"><draw:text-box><text:p text:style-name="P9"><text:span text:style-name="T7">• </text:span><text:span text:style-name="T12">15 </text:span><text:span text:style-name="T7">•</text:span></text:p></draw:text-box></draw:frame><draw:frame draw:style-name="fr1" text:anchor-type="char" svg:x="2.499cm" svg:y="20.214cm" svg:width="2.54cm" svg:height="0.423cm" draw:z-index="84"><draw:text-box><text:p text:style-name="P81"/></draw:text-box></draw:frame></text:p>
      <text:p text:style-name="P65"><draw:line text:anchor-type="char" draw:z-index="85" draw:style-name="gr1" draw:text-style-name="P103" svg:x1="2cm" svg:y1="19.673cm" svg:x2="4.54cm" svg:y2="19.673cm"><text:p/></draw:line><draw:frame draw:style-name="fr1" text:anchor-type="char" svg:x="4.771cm" svg:y="1.005cm" svg:width="6.957cm" svg:height="0.448cm" draw:z-index="86"><draw:text-box><text:list xml:id="list3391163036" text:style-name="WWNum7"><text:list-item><text:p text:style-name="P26"><text:span text:style-name="T8">Urszula</text:span><text:span text:style-name="T9"> </text:span><text:span text:style-name="T8">Trojanowska</text:span><text:span text:style-name="T10"> </text:span><text:span text:style-name="T8">/</text:span><text:span text:style-name="T10"> </text:span><text:span text:style-name="T8">Rozgałęzienia.</text:span><text:span text:style-name="T10"> </text:span><text:span text:style-name="T8">Światy</text:span><text:span text:style-name="T10"> </text:span><text:span text:style-name="T8">możliwe</text:span><text:span text:style-name="T10"> </text:span><text:span text:style-name="T8">w</text:span><text:span text:style-name="T10"> </text:span><text:span text:style-name="T8">twórczości...</text:span><text:span text:style-name="T10"> </text:span><text:span text:style-name="T8">•</text:span></text:p></text:list-item></text:list></draw:text-box></draw:frame><draw:frame draw:style-name="fr1" text:anchor-type="char" svg:x="2.965cm" svg:y="1.903cm" svg:width="10.569cm" svg:height="1.998cm" draw:z-index="87"><draw:text-box><text:p text:style-name="P30"><text:span text:style-name="T94">Moja</text:span><text:span text:style-name="T145"> </text:span><text:span text:style-name="T94">strona</text:span><text:span text:style-name="T145"> </text:span><text:span text:style-name="T94">w</text:span><text:span text:style-name="T145"> </text:span><text:span text:style-name="T94">Internecie</text:span><text:span text:style-name="T145"> </text:span><text:span text:style-name="T94">–</text:span><text:span text:style-name="T145"> </text:span><text:span text:style-name="T94">mój</text:span><text:span text:style-name="T145"> </text:span><text:span text:style-name="T94">opis</text:span><text:span text:style-name="T172"> </text:span><text:span text:style-name="T94">–</text:span><text:span text:style-name="T145"> </text:span><text:span text:style-name="T94">to</text:span><text:span text:style-name="T145"> </text:span><text:span text:style-name="T94">właśnie</text:span><text:span text:style-name="T145"> </text:span><text:span text:style-name="T94">ja.</text:span><text:span text:style-name="T145"> </text:span><text:span text:style-name="T94">Ale</text:span><text:span text:style-name="T145"> </text:span><text:span text:style-name="T94">ja</text:span><text:span text:style-name="T172"> </text:span><text:span text:style-name="T97">wolny.</text:span><text:span text:style-name="T145"> </text:span><text:span text:style-name="T94">Nie</text:span><text:span text:style-name="T145"> </text:span><text:span text:style-name="T94">w</text:span><text:span text:style-name="T145"> </text:span><text:span text:style-name="T94">tym</text:span><text:span text:style-name="T145"> </text:span><text:span text:style-name="T94">sensie,</text:span><text:span text:style-name="T145"> </text:span><text:span text:style-name="T94">że moja</text:span><text:span text:style-name="T90"> </text:span><text:span text:style-name="T94">strona</text:span><text:span text:style-name="T90"> </text:span><text:span text:style-name="T94">nie</text:span><text:span text:style-name="T110"> </text:span><text:span text:style-name="T94">musi</text:span><text:span text:style-name="T90"> </text:span><text:span text:style-name="T94">chodzić</text:span><text:span text:style-name="T110"> </text:span><text:span text:style-name="T94">do</text:span><text:span text:style-name="T90"> </text:span><text:span text:style-name="T94">pracy</text:span><text:span text:style-name="T110"> </text:span><text:span text:style-name="T94">czy</text:span><text:span text:style-name="T90"> </text:span><text:span text:style-name="T94">rozmawiać</text:span><text:span text:style-name="T110"> </text:span><text:span text:style-name="T94">z</text:span><text:span text:style-name="T90"> </text:span><text:span text:style-name="T94">żoną</text:span><text:span text:style-name="T110"> </text:span><text:span text:style-name="T94">przy</text:span><text:span text:style-name="T90"> </text:span><text:span text:style-name="T94">kolacji.</text:span><text:span text:style-name="T110"> </text:span><text:span text:style-name="T94">Strona</text:span><text:span text:style-name="T90"> </text:span><text:span text:style-name="T97">jest </text:span><text:span text:style-name="T94">[…]</text:span><text:span text:style-name="T119"> </text:span><text:span text:style-name="T94">otwarta</text:span><text:span text:style-name="T119"> </text:span><text:span text:style-name="T94">na</text:span><text:span text:style-name="T85"> </text:span><text:span text:style-name="T94">przypadkowe,</text:span><text:span text:style-name="T119"> </text:span><text:span text:style-name="T94">ciekawskie</text:span><text:span text:style-name="T119"> </text:span><text:span text:style-name="T94">spojrzenia.</text:span><text:span text:style-name="T85"> </text:span><text:span text:style-name="T94">Nie</text:span><text:span text:style-name="T119"> </text:span><text:span text:style-name="T94">wiadomo,</text:span><text:span text:style-name="T119"> </text:span><text:span text:style-name="T94">kto</text:span><text:span text:style-name="T85"> </text:span><text:span text:style-name="T94">na</text:span><text:span text:style-name="T119"> </text:span><text:span text:style-name="T94">nią</text:span><text:span text:style-name="T85"> </text:span><text:span text:style-name="T94">trafi, </text:span><text:span text:style-name="T91">otworzy, przeczyta, rozpozna mnie, zapragnie napisać do mnie list. </text:span><text:span text:style-name="T95">Wolność</text:span><text:span text:style-name="T160"> </text:span><text:span text:style-name="T91">wirtualna. </text:span><text:span text:style-name="T94">Życie,</text:span><text:span text:style-name="T106"> </text:span><text:span text:style-name="T94">którego</text:span><text:span text:style-name="T106"> </text:span><text:span text:style-name="T94">jeszcze</text:span><text:span text:style-name="T124"> </text:span><text:span text:style-name="T94">nie</text:span><text:span text:style-name="T106"> </text:span><text:span text:style-name="T94">było,</text:span><text:span text:style-name="T106"> </text:span><text:span text:style-name="T94">które</text:span><text:span text:style-name="T124"> </text:span><text:span text:style-name="T94">dopiero</text:span><text:span text:style-name="T106"> </text:span><text:span text:style-name="T94">może</text:span><text:span text:style-name="T124"> </text:span><text:span text:style-name="T94">się</text:span><text:span text:style-name="T106"> </text:span><text:span text:style-name="T94">zdarzyć</text:span><text:span text:style-name="T184">32</text:span><text:span text:style-name="T94">.</text:span></text:p></draw:text-box></draw:frame><draw:frame draw:style-name="fr1" text:anchor-type="char" svg:x="1.965cm" svg:y="4.329cm" svg:width="12.569cm" svg:height="3.358cm" draw:z-index="88"><draw:text-box><text:p text:style-name="P71"><text:span text:style-name="T64">Nie</text:span><text:span text:style-name="T37"> </text:span><text:span text:style-name="T39">bez</text:span><text:span text:style-name="T37"> </text:span><text:span text:style-name="T67">powodu</text:span><text:span text:style-name="T38"> </text:span><text:span text:style-name="T67">strona</text:span><text:span text:style-name="T37"> </text:span><text:span text:style-name="T39">www</text:span><text:span text:style-name="T37"> </text:span><text:span text:style-name="T67">zostaje</text:span><text:span text:style-name="T38"> </text:span><text:span text:style-name="T67">porównana</text:span><text:span text:style-name="T37"> </text:span><text:span text:style-name="T67">właśnie</text:span><text:span text:style-name="T37"> </text:span><text:span text:style-name="T16">do</text:span><text:span text:style-name="T38"> </text:span><text:span text:style-name="T39">drzewa:</text:span><text:span text:style-name="T37"> </text:span><text:span text:style-name="T16">„W</text:span><text:span text:style-name="T37"> </text:span><text:span text:style-name="T39">taki</text:span><text:span text:style-name="T38"> </text:span><text:span text:style-name="T67">sposób</text:span><text:span text:style-name="T69"> </text:span><text:span text:style-name="T66">nasza</text:span><text:span text:style-name="T219"> </text:span><text:span text:style-name="T66">strona</text:span><text:span text:style-name="T219"> </text:span><text:span text:style-name="T66">będzie</text:span><text:span text:style-name="T219"> </text:span><text:span text:style-name="T40">się</text:span><text:span text:style-name="T219"> </text:span><text:span text:style-name="T66">rozgałęziać</text:span><text:span text:style-name="T219"> </text:span><text:span text:style-name="T30">i</text:span><text:span text:style-name="T219"> </text:span><text:span text:style-name="T66">przypominać</text:span><text:span text:style-name="T219"> </text:span><text:span text:style-name="T40">drzewo,</text:span><text:span text:style-name="T219"> </text:span><text:span text:style-name="T66">gdzie</text:span><text:span text:style-name="T219"> </text:span><text:span text:style-name="T66">strona</text:span><text:span text:style-name="T219"> </text:span><text:span text:style-name="T66">główna</text:span><text:span text:style-name="T219"> </text:span><text:span text:style-name="T30">to</text:span><text:span text:style-name="T219"> </text:span><text:span text:style-name="T63">pień”</text:span><text:span text:style-name="T54">33</text:span><text:span text:style-name="T63">.</text:span><text:span text:style-name="T16"> </text:span><text:span text:style-name="T40">Wykreowany</text:span><text:span text:style-name="T78"> </text:span><text:span text:style-name="T30">w</text:span><text:span text:style-name="T193"> </text:span><text:span text:style-name="T30">sieci</text:span><text:span text:style-name="T78"> </text:span><text:span text:style-name="T30">Borys</text:span><text:span text:style-name="T193"> </text:span><text:span text:style-name="T30">zaczyna</text:span><text:span text:style-name="T78"> </text:span><text:span text:style-name="T30">wieść</text:span><text:span text:style-name="T193"> </text:span><text:span text:style-name="T30">własne</text:span><text:span text:style-name="T78"> </text:span><text:span text:style-name="T30">życie.</text:span><text:span text:style-name="T193"> </text:span><text:span text:style-name="T40">Jak</text:span><text:span text:style-name="T78"> </text:span><text:span text:style-name="T30">zauważa</text:span><text:span text:style-name="T193"> </text:span><text:span text:style-name="T30">Sierioża,</text:span><text:span text:style-name="T193"> </text:span><text:span text:style-name="T30">jego</text:span><text:span text:style-name="T205"> </text:span><text:span text:style-name="T30">obecność w Internecie wywołuje realne reakcje, posiada</text:span><text:span text:style-name="T191"> </text:span><text:span text:style-name="T30">rzeczywiste</text:span><text:span text:style-name="T303"> </text:span><text:span text:style-name="T30">konsekwencje.</text:span><text:span text:style-name="T304"> </text:span><text:span text:style-name="T39">Próby</text:span><text:span text:style-name="T197"> </text:span><text:span text:style-name="T16">nawiązania</text:span><text:span text:style-name="T27"> </text:span><text:span text:style-name="T16">z</text:span><text:span text:style-name="T27"> </text:span><text:span text:style-name="T16">nim</text:span><text:span text:style-name="T197"> </text:span><text:span text:style-name="T16">kontaktu</text:span><text:span text:style-name="T27"> </text:span><text:span text:style-name="T16">świadczą</text:span><text:span text:style-name="T27"> </text:span><text:span text:style-name="T16">o</text:span><text:span text:style-name="T197"> </text:span><text:span text:style-name="T16">tym,</text:span><text:span text:style-name="T27"> </text:span><text:span text:style-name="T16">iż</text:span><text:span text:style-name="T27"> </text:span><text:span text:style-name="T16">nie</text:span><text:span text:style-name="T197"> </text:span><text:span text:style-name="T16">jest</text:span><text:span text:style-name="T27"> </text:span><text:span text:style-name="T16">tylko</text:span><text:span text:style-name="T27"> </text:span><text:span text:style-name="T16">fantomem;</text:span><text:span text:style-name="T27"> </text:span><text:span text:style-name="T39">posia-</text:span><text:span text:style-name="T206"> </text:span><text:span text:style-name="T16">da</text:span><text:span text:style-name="T305"> </text:span><text:span text:style-name="T16">też</text:span><text:span text:style-name="T305"> </text:span><text:span text:style-name="T16">ojca,</text:span><text:span text:style-name="T305"> </text:span><text:span text:style-name="T16">znajomości,</text:span><text:span text:style-name="T305"> </text:span><text:span text:style-name="T16">po</text:span><text:span text:style-name="T305"> </text:span><text:span text:style-name="T16">prostu</text:span><text:span text:style-name="T305"> </text:span><text:span text:style-name="T16">–</text:span><text:span text:style-name="T305"> </text:span><text:span text:style-name="T16">przeszłość</text:span><text:span text:style-name="T51">34</text:span><text:span text:style-name="T16">.</text:span><text:span text:style-name="T305"> </text:span><text:span text:style-name="T16">Dla</text:span><text:span text:style-name="T305"> </text:span><text:span text:style-name="T16">Sierioży</text:span><text:span text:style-name="T305"> </text:span><text:span text:style-name="T16">staje</text:span><text:span text:style-name="T305"> </text:span><text:span text:style-name="T16">się</text:span><text:span text:style-name="T305"> </text:span><text:span text:style-name="T16">bardziej</text:span><text:span text:style-name="T305"> </text:span><text:span text:style-name="T16">realny</text:span></text:p><text:p text:style-name="P74"><text:span text:style-name="T16">niż otaczający go prawdziwi ludzie:</text:span></text:p></draw:text-box></draw:frame><draw:frame draw:style-name="fr1" text:anchor-type="char" svg:x="2.965cm" svg:y="8.068cm" svg:width="10.571cm" svg:height="1.236cm" draw:z-index="89"><draw:text-box><text:p text:style-name="P30"><text:span text:style-name="T94">Nie</text:span><text:span text:style-name="T181"> </text:span><text:span text:style-name="T94">tylko</text:span><text:span text:style-name="T181"> </text:span><text:span text:style-name="T94">zapach,</text:span><text:span text:style-name="T183"> </text:span><text:span text:style-name="T94">znał</text:span><text:span text:style-name="T181"> </text:span><text:span text:style-name="T94">nawet</text:span><text:span text:style-name="T183"> </text:span><text:span text:style-name="T94">jego</text:span><text:span text:style-name="T181"> </text:span><text:span text:style-name="T94">nastrój.</text:span><text:span text:style-name="T181"> </text:span><text:span text:style-name="T94">Wyczuwał</text:span><text:span text:style-name="T181"> </text:span><text:span text:style-name="T94">go</text:span><text:span text:style-name="T183"> </text:span><text:span text:style-name="T94">silniej</text:span><text:span text:style-name="T181"> </text:span><text:span text:style-name="T94">i</text:span><text:span text:style-name="T181"> </text:span><text:span text:style-name="T94">wyraźniej,</text:span><text:span text:style-name="T183"> </text:span><text:span text:style-name="T94">niż</text:span><text:span text:style-name="T181"> </text:span><text:span text:style-name="T94">każdego </text:span><text:span text:style-name="T91">realnego</text:span><text:span text:style-name="T111"> </text:span><text:span text:style-name="T91">człowieka,</text:span><text:span text:style-name="T111"> </text:span><text:span text:style-name="T91">który</text:span><text:span text:style-name="T111"> </text:span><text:span text:style-name="T91">rzeczywiście</text:span><text:span text:style-name="T111"> </text:span><text:span text:style-name="T91">znajdowałby</text:span><text:span text:style-name="T111"> </text:span><text:span text:style-name="T91">się</text:span><text:span text:style-name="T111"> </text:span><text:span text:style-name="T91">obok.</text:span><text:span text:style-name="T111"> </text:span><text:span text:style-name="T91">Borys</text:span><text:span text:style-name="T111"> </text:span><text:span text:style-name="T91">Jewgieniewicz</text:span><text:span text:style-name="T111"> </text:span><text:span text:style-name="T91">był </text:span><text:span text:style-name="T94">falą, na którą Sierioża się</text:span><text:span text:style-name="T85"> </text:span><text:span text:style-name="T94">nastroił</text:span><text:span text:style-name="T184">35</text:span><text:span text:style-name="T94">.</text:span></text:p></draw:text-box></draw:frame><draw:frame draw:style-name="fr1" text:anchor-type="char" svg:x="1.965cm" svg:y="9.731cm" svg:width="12.569cm" svg:height="4.29cm" draw:z-index="90"><draw:text-box><text:p text:style-name="P70"><text:span text:style-name="T16">Sierioża</text:span><text:span text:style-name="T188"> </text:span><text:span text:style-name="T16">za</text:span><text:span text:style-name="T188"> </text:span><text:span text:style-name="T16">wszelką</text:span><text:span text:style-name="T188"> </text:span><text:span text:style-name="T16">cenę</text:span><text:span text:style-name="T188"> </text:span><text:span text:style-name="T16">chce</text:span><text:span text:style-name="T188"> </text:span><text:span text:style-name="T16">spotkać</text:span><text:span text:style-name="T188"> </text:span><text:span text:style-name="T16">Borysa,</text:span><text:span text:style-name="T71"> </text:span><text:span text:style-name="T16">nie</text:span><text:span text:style-name="T188"> </text:span><text:span text:style-name="T16">rozumiejąc,</text:span><text:span text:style-name="T188"> </text:span><text:span text:style-name="T16">że</text:span><text:span text:style-name="T188"> </text:span><text:span text:style-name="T16">oznacza</text:span><text:span text:style-name="T188"> </text:span><text:span text:style-name="T16">to</text:span><text:span text:style-name="T188"> </text:span><text:span text:style-name="T16">pra- gnienie spotkania z innym wariantem samego</text:span><text:span text:style-name="T48"> </text:span><text:span text:style-name="T16">siebie.</text:span></text:p><text:p text:style-name="P97"><text:span text:style-name="T16">Zorganizowane przez lekarza psychiatrę spotkanie z Borysem, które Sierioża ma</text:span><text:span text:style-name="T27"> </text:span><text:span text:style-name="T16">odbyć,</text:span><text:span text:style-name="T29"> </text:span><text:span text:style-name="T16">pozostając</text:span><text:span text:style-name="T27"> </text:span><text:span text:style-name="T16">w</text:span><text:span text:style-name="T29"> </text:span><text:span text:style-name="T16">głębokim</text:span><text:span text:style-name="T27"> </text:span><text:span text:style-name="T16">transie,</text:span><text:span text:style-name="T29"> </text:span><text:span text:style-name="T16">kończy</text:span><text:span text:style-name="T27"> </text:span><text:span text:style-name="T16">się</text:span><text:span text:style-name="T29"> </text:span><text:span text:style-name="T16">tragicznie.</text:span><text:span text:style-name="T27"> </text:span><text:span text:style-name="T16">Bohater</text:span><text:span text:style-name="T29"> </text:span><text:span text:style-name="T16">zapomina o</text:span><text:span text:style-name="T56"> </text:span><text:span text:style-name="T16">ostrzeżeniach</text:span><text:span text:style-name="T58"> </text:span><text:span text:style-name="T16">i</text:span><text:span text:style-name="T58"> </text:span><text:span text:style-name="T16">w</text:span><text:span text:style-name="T58"> </text:span><text:span text:style-name="T16">pogoni</text:span><text:span text:style-name="T58"> </text:span><text:span text:style-name="T16">za</text:span><text:span text:style-name="T58"> </text:span><text:span text:style-name="T16">innym</text:span><text:span text:style-name="T58"> </text:span><text:span text:style-name="T16">wariantem</text:span><text:span text:style-name="T58"> </text:span><text:span text:style-name="T16">samego</text:span><text:span text:style-name="T58"> </text:span><text:span text:style-name="T16">siebie</text:span><text:span text:style-name="T58"> </text:span><text:span text:style-name="T16">przekracza</text:span><text:span text:style-name="T58"> </text:span><text:span text:style-name="T16">granicę pomiędzy</text:span><text:span text:style-name="T188"> </text:span><text:span text:style-name="T16">dwoma</text:span><text:span text:style-name="T71"> </text:span><text:span text:style-name="T16">światami.</text:span><text:span text:style-name="T71"> </text:span><text:span text:style-name="T39">Powrotu</text:span><text:span text:style-name="T71"> </text:span><text:span text:style-name="T16">już</text:span><text:span text:style-name="T188"> </text:span><text:span text:style-name="T16">nie</text:span><text:span text:style-name="T71"> </text:span><text:span text:style-name="T16">ma.</text:span><text:span text:style-name="T17"> </text:span><text:span text:style-name="T16">W</text:span><text:span text:style-name="T71"> </text:span><text:span text:style-name="T16">alternatywnym</text:span><text:span text:style-name="T71"> </text:span><text:span text:style-name="T16">świecie</text:span><text:span text:style-name="T71"> </text:span><text:span text:style-name="T39">Sierioża </text:span><text:span text:style-name="T16">pozostaje</text:span><text:span text:style-name="T80"> </text:span><text:span text:style-name="T16">jednak</text:span><text:span text:style-name="T217"> </text:span><text:span text:style-name="T16">intruzem,</text:span><text:span text:style-name="T80"> </text:span><text:span text:style-name="T16">nie</text:span><text:span text:style-name="T217"> </text:span><text:span text:style-name="T16">może</text:span><text:span text:style-name="T80"> </text:span><text:span text:style-name="T16">wszak</text:span><text:span text:style-name="T217"> </text:span><text:span text:style-name="T16">zająć</text:span><text:span text:style-name="T80"> </text:span><text:span text:style-name="T16">miejsca,</text:span><text:span text:style-name="T217"> </text:span><text:span text:style-name="T16">które</text:span><text:span text:style-name="T80"> </text:span><text:span text:style-name="T16">w</text:span><text:span text:style-name="T217"> </text:span><text:span text:style-name="T16">tym</text:span><text:span text:style-name="T80"> </text:span><text:span text:style-name="T39">uniwersum </text:span><text:span text:style-name="T16">należy</text:span><text:span text:style-name="T42"> </text:span><text:span text:style-name="T16">do</text:span><text:span text:style-name="T42"> </text:span><text:span text:style-name="T16">Borysa.</text:span><text:span text:style-name="T42"> </text:span><text:span text:style-name="T16">Jego</text:span><text:span text:style-name="T42"> </text:span><text:span text:style-name="T16">mieszkanie</text:span><text:span text:style-name="T42"> </text:span><text:span text:style-name="T16">zajmuje</text:span><text:span text:style-name="T201"> </text:span><text:span text:style-name="T16">inna</text:span><text:span text:style-name="T42"> </text:span><text:span text:style-name="T16">rodzina,</text:span><text:span text:style-name="T42"> </text:span><text:span text:style-name="T16">on</text:span><text:span text:style-name="T42"> </text:span><text:span text:style-name="T16">sam</text:span><text:span text:style-name="T42"> </text:span><text:span text:style-name="T16">może</text:span><text:span text:style-name="T42"> </text:span><text:span text:style-name="T16">jedynie</text:span><text:span text:style-name="T201"> </text:span><text:span text:style-name="T16">egzy- stować na marginesie tej</text:span><text:span text:style-name="T217"> </text:span><text:span text:style-name="T16">rzeczywistości:</text:span></text:p></draw:text-box></draw:frame><draw:frame draw:style-name="fr1" text:anchor-type="char" svg:x="2.965cm" svg:y="14.402cm" svg:width="10.569cm" svg:height="1.617cm" draw:z-index="91"><draw:text-box><text:p text:style-name="P30"><text:span text:style-name="T91">Wszystko było zupełnie zwyczajne. Wszystko. I Sierioża był człowiekiem całkowicie zwyczajnym.</text:span><text:span text:style-name="T89"> </text:span><text:span text:style-name="T164">Tylko</text:span><text:span text:style-name="T117"> </text:span><text:span text:style-name="T91">że</text:span><text:span text:style-name="T84"> </text:span><text:span text:style-name="T91">nie</text:span><text:span text:style-name="T84"> </text:span><text:span text:style-name="T91">powinno</text:span><text:span text:style-name="T117"> </text:span><text:span text:style-name="T91">go</text:span><text:span text:style-name="T84"> </text:span><text:span text:style-name="T91">być.</text:span><text:span text:style-name="T89"> </text:span><text:span text:style-name="T166">Tutaj</text:span><text:span text:style-name="T84"> </text:span><text:span text:style-name="T91">w</text:span><text:span text:style-name="T117"> </text:span><text:span text:style-name="T91">każdym</text:span><text:span text:style-name="T84"> </text:span><text:span text:style-name="T91">razie.</text:span><text:span text:style-name="T117"> </text:span><text:span text:style-name="T91">Jest</text:span><text:span text:style-name="T84"> </text:span><text:span text:style-name="T91">bezdomnym.</text:span><text:span text:style-name="T84"> </text:span><text:span text:style-name="T91">Bez określonego</text:span><text:span text:style-name="T111"> </text:span><text:span text:style-name="T91">miejsca</text:span><text:span text:style-name="T117"> </text:span><text:span text:style-name="T91">zamieszkania.</text:span><text:span text:style-name="T117"> </text:span><text:span text:style-name="T91">Z</text:span><text:span text:style-name="T117"> </text:span><text:span text:style-name="T91">nieokreślonym</text:span><text:span text:style-name="T111"> </text:span><text:span text:style-name="T91">miejsce</text:span><text:span text:style-name="T117"> </text:span><text:span text:style-name="T91">zamieszkania.</text:span><text:span text:style-name="T117"> </text:span><text:span text:style-name="T95">Nieokreślo- </text:span><text:span text:style-name="T94">ny człowiek. Fantom. W rzeczywistości nie</text:span><text:span text:style-name="T178"> </text:span><text:span text:style-name="T94">istniejący</text:span><text:span text:style-name="T184">36</text:span><text:span text:style-name="T94">.</text:span></text:p></draw:text-box></draw:frame><draw:frame draw:style-name="fr1" text:anchor-type="char" svg:x="1.965cm" svg:y="16.447cm" svg:width="12.569cm" svg:height="2.893cm" draw:z-index="92"><draw:text-box><text:p text:style-name="P70"><text:span text:style-name="T16">Sasza</text:span><text:span text:style-name="T62"> </text:span><text:span text:style-name="T16">–</text:span><text:span text:style-name="T64"> </text:span><text:span text:style-name="T16">bohater</text:span><text:span text:style-name="T62"> </text:span><text:span text:style-name="T16">drugiej</text:span><text:span text:style-name="T64"> </text:span><text:span text:style-name="T16">części</text:span><text:span text:style-name="T62"> </text:span><text:span text:style-name="T16">tego</text:span><text:span text:style-name="T64"> </text:span><text:span text:style-name="T16">utworu</text:span><text:span text:style-name="T62"> </text:span><text:span text:style-name="T16">–</text:span><text:span text:style-name="T64"> </text:span><text:span text:style-name="T16">unika</text:span><text:span text:style-name="T62"> </text:span><text:span text:style-name="T16">podobnej</text:span><text:span text:style-name="T64"> </text:span><text:span text:style-name="T39">pokusy.</text:span><text:span text:style-name="T64"> </text:span><text:span text:style-name="T16">Alterna- tywny świat pociąga i jego, jednak bohater w porę wraca do własnego życia. Do </text:span><text:span text:style-name="T30">zetknięcia z innymi możliwymi wariantami istnienia dochodzi na wystawie</text:span><text:span text:style-name="T78"> </text:span><text:span text:style-name="T63">obrazów. </text:span><text:span text:style-name="T30">Sasza</text:span><text:span text:style-name="T34"> </text:span><text:span text:style-name="T30">jest</text:span><text:span text:style-name="T61"> </text:span><text:span text:style-name="T30">bohaterem</text:span><text:span text:style-name="T61"> </text:span><text:span text:style-name="T30">wielu</text:span><text:span text:style-name="T61"> </text:span><text:span text:style-name="T30">prac,</text:span><text:span text:style-name="T61"> </text:span><text:span text:style-name="T30">malarz</text:span><text:span text:style-name="T61"> </text:span><text:span text:style-name="T30">przedstawił</text:span><text:span text:style-name="T61"> </text:span><text:span text:style-name="T30">go</text:span><text:span text:style-name="T61"> </text:span><text:span text:style-name="T30">między</text:span><text:span text:style-name="T61"> </text:span><text:span text:style-name="T30">innymi</text:span><text:span text:style-name="T61"> </text:span><text:span text:style-name="T30">jako</text:span><text:span text:style-name="T61"> </text:span><text:span text:style-name="T30">strażaka, </text:span><text:span text:style-name="T16">galernika,</text:span><text:span text:style-name="T72"> </text:span><text:span text:style-name="T16">chirurga,</text:span><text:span text:style-name="T72"> </text:span><text:span text:style-name="T16">mordercę,</text:span><text:span text:style-name="T72"> </text:span><text:span text:style-name="T16">szofera.</text:span><text:span text:style-name="T18"> </text:span><text:span text:style-name="T16">Oglądając</text:span><text:span text:style-name="T72"> </text:span><text:span text:style-name="T39">portrety,</text:span><text:span text:style-name="T72"> </text:span><text:span text:style-name="T16">Aleksander</text:span><text:span text:style-name="T72"> </text:span><text:span text:style-name="T16">odkrywa,</text:span><text:span text:style-name="T18"> </text:span><text:span text:style-name="T16">że faktycznie</text:span><text:span text:style-name="T27"> </text:span><text:span text:style-name="T16">mógłby</text:span><text:span text:style-name="T27"> </text:span><text:span text:style-name="T16">być</text:span><text:span text:style-name="T27"> </text:span><text:span text:style-name="T16">każdą</text:span><text:span text:style-name="T27"> </text:span><text:span text:style-name="T16">z</text:span><text:span text:style-name="T27"> </text:span><text:span text:style-name="T16">namalowanych</text:span><text:span text:style-name="T27"> </text:span><text:span text:style-name="T16">postaci;</text:span><text:span text:style-name="T27"> </text:span><text:span text:style-name="T16">czuje</text:span><text:span text:style-name="T27"> </text:span><text:span text:style-name="T16">też,</text:span><text:span text:style-name="T27"> </text:span><text:span text:style-name="T16">że</text:span><text:span text:style-name="T27"> </text:span><text:span text:style-name="T16">otwierające</text:span><text:span text:style-name="T29"> </text:span><text:span text:style-name="T67">się</text:span></text:p></draw:text-box></draw:frame><draw:frame draw:style-name="fr1" text:anchor-type="char" svg:x="1.965cm" svg:y="19.768cm" svg:width="0.295cm" svg:height="2.221cm" draw:z-index="93"><draw:text-box><text:p text:style-name="P4"><text:span text:style-name="T83">32</text:span></text:p><text:p text:style-name="P10"><text:span text:style-name="T83">33</text:span></text:p><text:p text:style-name="P10"><text:span text:style-name="T83">34</text:span></text:p><text:p text:style-name="P10"><text:span text:style-name="T83">35</text:span></text:p><text:p text:style-name="P10"><text:span text:style-name="T83">36</text:span></text:p></draw:text-box></draw:frame><draw:frame draw:style-name="fr1" text:anchor-type="char" svg:x="2.464cm" svg:y="19.81cm" svg:width="2.302cm" svg:height="2.337cm" draw:z-index="94"><draw:text-box><text:p text:style-name="P46"><text:span text:style-name="T91">Ibidem. Ibidem.</text:span></text:p><text:p text:style-name="P47"><text:span text:style-name="T124">Por. </text:span><text:span text:style-name="T94">ibidem, s.</text:span><text:span text:style-name="T90"> </text:span><text:span text:style-name="T124">42. </text:span><text:span text:style-name="T94">Ibidem, s.</text:span><text:span text:style-name="T124"> </text:span><text:span text:style-name="T94">43.</text:span></text:p><text:p text:style-name="P11"><text:span text:style-name="T94">Ibidem, s.</text:span><text:span text:style-name="T103"> </text:span><text:span text:style-name="T94">53.</text:span></text:p></draw:text-box></draw:frame><draw:frame draw:style-name="fr1" text:anchor-type="char" svg:x="7.904cm" svg:y="22.486cm" svg:width="0.691cm" svg:height="0.573cm" draw:z-index="95"><draw:text-box><text:p text:style-name="P9"><text:span text:style-name="T7">• </text:span><text:span text:style-name="T12">16 </text:span><text:span text:style-name="T7">•</text:span></text:p></draw:text-box></draw:frame><draw:frame draw:style-name="fr1" text:anchor-type="char" svg:x="2cm" svg:y="19.285cm" svg:width="2.54cm" svg:height="0.423cm" draw:z-index="96"><draw:text-box><text:p text:style-name="P81"/></draw:text-box></draw:frame></text:p>
      <text:p text:style-name="P66"><draw:line text:anchor-type="char" draw:z-index="97" draw:style-name="gr1" draw:text-style-name="P103" svg:x1="2.499cm" svg:y1="18.613cm" svg:x2="5.039cm" svg:y2="18.613cm"><text:p/></draw:line><draw:frame draw:style-name="fr1" text:anchor-type="char" svg:x="7.572cm" svg:y="1.005cm" svg:width="2.353cm" svg:height="0.448cm" draw:z-index="98"><draw:text-box><text:list xml:id="list2811965799" text:style-name="WWNum8"><text:list-item><text:p text:style-name="P27"><text:span text:style-name="T8">Światy alternatywne</text:span><text:span text:style-name="T11"> </text:span><text:span text:style-name="T8">•</text:span></text:p></text:list-item></text:list></draw:text-box></draw:frame><draw:frame draw:style-name="fr1" text:anchor-type="char" svg:x="2.464cm" svg:y="1.889cm" svg:width="12.571cm" svg:height="1.03cm" draw:z-index="99"><draw:text-box><text:p text:style-name="P98"><text:span text:style-name="T16">przed</text:span><text:span text:style-name="T217"> </text:span><text:span text:style-name="T16">nim</text:span><text:span text:style-name="T56"> </text:span><text:span text:style-name="T16">za</text:span><text:span text:style-name="T217"> </text:span><text:span text:style-name="T16">pośrednictwem</text:span><text:span text:style-name="T56"> </text:span><text:span text:style-name="T16">obrazów</text:span><text:span text:style-name="T56"> </text:span><text:span text:style-name="T16">inne</text:span><text:span text:style-name="T217"> </text:span><text:span text:style-name="T16">światy</text:span><text:span text:style-name="T56"> </text:span><text:span text:style-name="T16">zanadto</text:span><text:span text:style-name="T56"> </text:span><text:span text:style-name="T16">go</text:span><text:span text:style-name="T217"> </text:span><text:span text:style-name="T16">pociągają.</text:span><text:span text:style-name="T56"> </text:span><text:span text:style-name="T16">Próbując zażegnać niebezpieczeństwo, nie kupuje żadnego z</text:span><text:span text:style-name="T201"> </text:span><text:span text:style-name="T16">nich:</text:span></text:p></draw:text-box></draw:frame><draw:frame draw:style-name="fr1" text:anchor-type="char" svg:x="3.464cm" svg:y="3.302cm" svg:width="10.571cm" svg:height="1.236cm" draw:z-index="100"><draw:text-box><text:p text:style-name="P30"><text:span text:style-name="T94">Gdyby</text:span><text:span text:style-name="T145"> </text:span><text:span text:style-name="T94">jeden</text:span><text:span text:style-name="T172"> </text:span><text:span text:style-name="T94">z</text:span><text:span text:style-name="T172"> </text:span><text:span text:style-name="T94">obrazów</text:span><text:span text:style-name="T172"> </text:span><text:span text:style-name="T94">znalazł</text:span><text:span text:style-name="T145"> </text:span><text:span text:style-name="T94">się</text:span><text:span text:style-name="T172"> </text:span><text:span text:style-name="T94">u</text:span><text:span text:style-name="T172"> </text:span><text:span text:style-name="T94">niego</text:span><text:span text:style-name="T172"> </text:span><text:span text:style-name="T94">w</text:span><text:span text:style-name="T145"> </text:span><text:span text:style-name="T94">domu,</text:span><text:span text:style-name="T172"> </text:span><text:span text:style-name="T94">nie</text:span><text:span text:style-name="T172"> </text:span><text:span text:style-name="T94">umiałby</text:span><text:span text:style-name="T172"> </text:span><text:span text:style-name="T94">od</text:span><text:span text:style-name="T145"> </text:span><text:span text:style-name="T94">niego</text:span><text:span text:style-name="T172"> </text:span><text:span text:style-name="T94">odejść</text:span><text:span text:style-name="T172"> </text:span><text:span text:style-name="T163">[…]. </text:span><text:span text:style-name="T94">Rozpuściłby</text:span><text:span text:style-name="T179"> </text:span><text:span text:style-name="T94">się</text:span><text:span text:style-name="T178"> </text:span><text:span text:style-name="T94">w</text:span><text:span text:style-name="T178"> </text:span><text:span text:style-name="T94">nim.</text:span><text:span text:style-name="T179"> </text:span><text:span text:style-name="T94">Aleksander</text:span><text:span text:style-name="T178"> </text:span><text:span text:style-name="T94">Andriejewicz</text:span><text:span text:style-name="T178"> </text:span><text:span text:style-name="T94">czuł</text:span><text:span text:style-name="T178"> </text:span><text:span text:style-name="T94">się</text:span><text:span text:style-name="T179"> </text:span><text:span text:style-name="T94">postacią,</text:span><text:span text:style-name="T178"> </text:span><text:span text:style-name="T94">która</text:span><text:span text:style-name="T178"> </text:span><text:span text:style-name="T94">cudem</text:span><text:span text:style-name="T178"> </text:span><text:span text:style-name="T94">zeszła z</text:span><text:span text:style-name="T175"> </text:span><text:span text:style-name="T94">obrazu…</text:span><text:span text:style-name="T184">37</text:span></text:p></draw:text-box></draw:frame><draw:frame draw:style-name="fr1" text:anchor-type="char" svg:x="2.464cm" svg:y="4.965cm" svg:width="12.571cm" svg:height="2.893cm" draw:z-index="101"><draw:text-box><text:p text:style-name="P70"><text:span text:style-name="T16">Przemiana</text:span><text:span text:style-name="T195"> </text:span><text:span text:style-name="T16">w</text:span><text:span text:style-name="T195"> </text:span><text:span text:style-name="T16">szofera</text:span><text:span text:style-name="T195"> </text:span><text:span text:style-name="T16">dokonuje</text:span><text:span text:style-name="T80"> </text:span><text:span text:style-name="T16">się</text:span><text:span text:style-name="T195"> </text:span><text:span text:style-name="T16">stopniowo</text:span><text:span text:style-name="T195"> </text:span><text:span text:style-name="T16">i</text:span><text:span text:style-name="T80"> </text:span><text:span text:style-name="T16">jakby</text:span><text:span text:style-name="T195"> </text:span><text:span text:style-name="T16">przypadkiem.</text:span><text:span text:style-name="T195"> </text:span><text:span text:style-name="T39">Zauważona </text:span><text:span text:style-name="T16">w</text:span><text:span text:style-name="T80"> </text:span><text:span text:style-name="T16">domu</text:span><text:span text:style-name="T217"> </text:span><text:span text:style-name="T16">handlowym</text:span><text:span text:style-name="T80"> </text:span><text:span text:style-name="T16">czapka</text:span><text:span text:style-name="T217"> </text:span><text:span text:style-name="T16">z</text:span><text:span text:style-name="T217"> </text:span><text:span text:style-name="T16">daszkiem</text:span><text:span text:style-name="T80"> </text:span><text:span text:style-name="T16">uruchamia</text:span><text:span text:style-name="T217"> </text:span><text:span text:style-name="T16">ten</text:span><text:span text:style-name="T80"> </text:span><text:span text:style-name="T16">proces.</text:span><text:span text:style-name="T217"> </text:span><text:span text:style-name="T16">Kolejnym</text:span><text:span text:style-name="T217"> </text:span><text:span text:style-name="T16">krokiem staje</text:span><text:span text:style-name="T46"> </text:span><text:span text:style-name="T16">się</text:span><text:span text:style-name="T195"> </text:span><text:span text:style-name="T16">nabycie</text:span><text:span text:style-name="T195"> </text:span><text:span text:style-name="T16">tanich</text:span><text:span text:style-name="T195"> </text:span><text:span text:style-name="T16">papierosów.</text:span><text:span text:style-name="T46"> </text:span><text:span text:style-name="T16">Służbowy</text:span><text:span text:style-name="T195"> </text:span><text:span text:style-name="T16">wyjazd</text:span><text:span text:style-name="T195"> </text:span><text:span text:style-name="T16">żony</text:span><text:span text:style-name="T195"> </text:span><text:span text:style-name="T16">i</text:span><text:span text:style-name="T46"> </text:span><text:span text:style-name="T16">poczucie</text:span><text:span text:style-name="T195"> </text:span><text:span text:style-name="T39">osierocenia </text:span><text:span text:style-name="T30">sprzyjają</text:span><text:span text:style-name="T75"> </text:span><text:span text:style-name="T30">długim</text:span><text:span text:style-name="T50"> </text:span><text:span text:style-name="T30">wędrówkom</text:span><text:span text:style-name="T50"> </text:span><text:span text:style-name="T30">po</text:span><text:span text:style-name="T50"> </text:span><text:span text:style-name="T30">mieście,</text:span><text:span text:style-name="T50"> </text:span><text:span text:style-name="T30">podczas</text:span><text:span text:style-name="T50"> </text:span><text:span text:style-name="T30">których</text:span><text:span text:style-name="T50"> </text:span><text:span text:style-name="T30">bohater</text:span><text:span text:style-name="T50"> </text:span><text:span text:style-name="T30">okazyjnie</text:span><text:span text:style-name="T50"> </text:span><text:span text:style-name="T30">nabywa </text:span><text:span text:style-name="T16">stary</text:span><text:span text:style-name="T18"> </text:span><text:span text:style-name="T16">samochód.</text:span><text:span text:style-name="T21"> </text:span><text:span text:style-name="T16">Za</text:span><text:span text:style-name="T18"> </text:span><text:span text:style-name="T16">jego</text:span><text:span text:style-name="T21"> </text:span><text:span text:style-name="T16">kierownicą</text:span><text:span text:style-name="T18"> </text:span><text:span text:style-name="T16">Sasza</text:span><text:span text:style-name="T21"> </text:span><text:span text:style-name="T16">całkowicie</text:span><text:span text:style-name="T18"> </text:span><text:span text:style-name="T16">wchodzi</text:span><text:span text:style-name="T21"> </text:span><text:span text:style-name="T16">w</text:span><text:span text:style-name="T18"> </text:span><text:span text:style-name="T16">rolę,</text:span><text:span text:style-name="T21"> </text:span><text:span text:style-name="T16">co</text:span><text:span text:style-name="T21"> </text:span><text:span text:style-name="T16">podkreśla narracja</text:span><text:span text:style-name="T302"> </text:span><text:span text:style-name="T16">opowiadania:</text:span></text:p></draw:text-box></draw:frame><draw:frame draw:style-name="fr1" text:anchor-type="char" svg:x="3.464cm" svg:y="8.239cm" svg:width="10.571cm" svg:height="0.855cm" draw:z-index="102"><draw:text-box><text:p text:style-name="P48"><text:span text:style-name="T94">Aleksander</text:span><text:span text:style-name="T101"> </text:span><text:span text:style-name="T94">Andriejewicz</text:span><text:span text:style-name="T155"> </text:span><text:span text:style-name="T94">lub,</text:span><text:span text:style-name="T155"> </text:span><text:span text:style-name="T94">dokładniej,</text:span><text:span text:style-name="T101"> </text:span><text:span text:style-name="T94">szofer,</text:span><text:span text:style-name="T155"> </text:span><text:span text:style-name="T94">stworzony</text:span><text:span text:style-name="T155"> </text:span><text:span text:style-name="T94">przez</text:span><text:span text:style-name="T101"> </text:span><text:span text:style-name="T94">malarza,</text:span><text:span text:style-name="T155"> </text:span><text:span text:style-name="T94">wyszedł z</text:span><text:span text:style-name="T124"> </text:span><text:span text:style-name="T94">kabiny</text:span><text:span text:style-name="T165"> </text:span><text:span text:style-name="T94">[…].</text:span><text:span text:style-name="T165"> </text:span><text:span text:style-name="T94">Szofer</text:span><text:span text:style-name="T165"> </text:span><text:span text:style-name="T94">był</text:span><text:span text:style-name="T165"> </text:span><text:span text:style-name="T94">człowiekiem</text:span><text:span text:style-name="T165"> </text:span><text:span text:style-name="T94">silnym</text:span><text:span text:style-name="T165"> </text:span><text:span text:style-name="T94">i</text:span><text:span text:style-name="T165"> </text:span><text:span text:style-name="T94">opanowanym</text:span><text:span text:style-name="T184">38</text:span><text:span text:style-name="T94">.</text:span></text:p></draw:text-box></draw:frame><draw:frame draw:style-name="fr1" text:anchor-type="char" svg:x="2.464cm" svg:y="9.521cm" svg:width="12.571cm" svg:height="3.824cm" draw:z-index="103"><draw:text-box><text:p text:style-name="P70"><text:span text:style-name="T30">Pomimo</text:span><text:span text:style-name="T75"> </text:span><text:span text:style-name="T30">pełnej</text:span><text:span text:style-name="T50"> </text:span><text:span text:style-name="T30">identyfikacji</text:span><text:span text:style-name="T50"> </text:span><text:span text:style-name="T30">ze</text:span><text:span text:style-name="T50"> </text:span><text:span text:style-name="T30">swoim</text:span><text:span text:style-name="T50"> </text:span><text:span text:style-name="T30">nowym</text:span><text:span text:style-name="T50"> </text:span><text:span text:style-name="T30">wcieleniem</text:span><text:span text:style-name="T50"> </text:span><text:span text:style-name="T30">i</text:span><text:span text:style-name="T50"> </text:span><text:span text:style-name="T30">wyraźnym</text:span><text:span text:style-name="T50"> </text:span><text:span text:style-name="T30">odcięciem </text:span><text:span text:style-name="T16">się</text:span><text:span text:style-name="T21"> </text:span><text:span text:style-name="T16">podczas</text:span><text:span text:style-name="T197"> </text:span><text:span text:style-name="T16">nocnych</text:span><text:span text:style-name="T197"> </text:span><text:span text:style-name="T16">eskapad</text:span><text:span text:style-name="T197"> </text:span><text:span text:style-name="T16">od</text:span><text:span text:style-name="T197"> </text:span><text:span text:style-name="T16">poprzedniego</text:span><text:span text:style-name="T197"> </text:span><text:span text:style-name="T16">życia,</text:span><text:span text:style-name="T197"> </text:span><text:span text:style-name="T16">Sasza</text:span><text:span text:style-name="T197"> </text:span><text:span text:style-name="T16">–</text:span><text:span text:style-name="T21"> </text:span><text:span text:style-name="T16">w</text:span><text:span text:style-name="T197"> </text:span><text:span text:style-name="T16">odróżnieniu</text:span><text:span text:style-name="T197"> </text:span><text:span text:style-name="T16">od</text:span><text:span text:style-name="T197"> </text:span><text:span text:style-name="T16">Sie- rioży</text:span><text:span text:style-name="T71"> </text:span><text:span text:style-name="T16">–</text:span><text:span text:style-name="T72"> </text:span><text:span text:style-name="T16">nie</text:span><text:span text:style-name="T72"> </text:span><text:span text:style-name="T16">zmienia</text:span><text:span text:style-name="T72"> </text:span><text:span text:style-name="T16">imienia.</text:span><text:span text:style-name="T71"> </text:span><text:span text:style-name="T16">Wskazuje</text:span><text:span text:style-name="T72"> </text:span><text:span text:style-name="T16">to</text:span><text:span text:style-name="T71"> </text:span><text:span text:style-name="T16">na</text:span><text:span text:style-name="T72"> </text:span><text:span text:style-name="T16">jego</text:span><text:span text:style-name="T72"> </text:span><text:span text:style-name="T16">wciąż</text:span><text:span text:style-name="T72"> </text:span><text:span text:style-name="T16">silny</text:span><text:span text:style-name="T72"> </text:span><text:span text:style-name="T16">związek</text:span><text:span text:style-name="T72"> </text:span><text:span text:style-name="T16">z</text:span><text:span text:style-name="T72"> </text:span><text:span text:style-name="T16">rzeczywisto- ścią.</text:span><text:span text:style-name="T197"> </text:span><text:span text:style-name="T16">W</text:span><text:span text:style-name="T29"> </text:span><text:span text:style-name="T16">przypadku</text:span><text:span text:style-name="T29"> </text:span><text:span text:style-name="T16">Sierioży</text:span><text:span text:style-name="T29"> </text:span><text:span text:style-name="T16">można</text:span><text:span text:style-name="T48"> </text:span><text:span text:style-name="T16">mówić</text:span><text:span text:style-name="T29"> </text:span><text:span text:style-name="T16">o</text:span><text:span text:style-name="T29"> </text:span><text:span text:style-name="T16">swoistym</text:span><text:span text:style-name="T29"> </text:span><text:span text:style-name="T16">rozdwojeniu</text:span><text:span text:style-name="T29"> </text:span><text:span text:style-name="T16">połączonym</text:span><text:span text:style-name="T48"> </text:span><text:span text:style-name="T16">ze </text:span><text:span text:style-name="T30">zniknięciem:</text:span><text:span text:style-name="T50"> </text:span><text:span text:style-name="T30">bohater</text:span><text:span text:style-name="T50"> </text:span><text:span text:style-name="T30">niby</text:span><text:span text:style-name="T50"> </text:span><text:span text:style-name="T30">pozostaje</text:span><text:span text:style-name="T31"> </text:span><text:span text:style-name="T30">sobą</text:span><text:span text:style-name="T50"> </text:span><text:span text:style-name="T30">(Sieriożą),</text:span><text:span text:style-name="T50"> </text:span><text:span text:style-name="T30">jednak</text:span><text:span text:style-name="T50"> </text:span><text:span text:style-name="T30">fascynacja</text:span><text:span text:style-name="T31"> </text:span><text:span text:style-name="T30">Borysem,</text:span><text:span text:style-name="T50"> </text:span><text:span text:style-name="T30">zaj- mującym</text:span><text:span text:style-name="T59"> </text:span><text:span text:style-name="T30">w</text:span><text:span text:style-name="T73"> </text:span><text:span text:style-name="T30">świecie</text:span><text:span text:style-name="T73"> </text:span><text:span text:style-name="T30">alternatywnym</text:span><text:span text:style-name="T59"> </text:span><text:span text:style-name="T30">jego</text:span><text:span text:style-name="T73"> </text:span><text:span text:style-name="T30">miejsce,</text:span><text:span text:style-name="T73"> </text:span><text:span text:style-name="T30">pozbawia</text:span><text:span text:style-name="T59"> </text:span><text:span text:style-name="T30">go</text:span><text:span text:style-name="T73"> </text:span><text:span text:style-name="T30">tożsamości.</text:span><text:span text:style-name="T219"> </text:span><text:span text:style-name="T30">W</text:span><text:span text:style-name="T73"> </text:span><text:span text:style-name="T30">świecie </text:span><text:span text:style-name="T16">innym</text:span><text:span text:style-name="T74"> </text:span><text:span text:style-name="T16">nie</text:span><text:span text:style-name="T74"> </text:span><text:span text:style-name="T16">może</text:span><text:span text:style-name="T76"> </text:span><text:span text:style-name="T16">być</text:span><text:span text:style-name="T74"> </text:span><text:span text:style-name="T16">ani</text:span><text:span text:style-name="T76"> </text:span><text:span text:style-name="T16">sobą,</text:span><text:span text:style-name="T74"> </text:span><text:span text:style-name="T16">ani</text:span><text:span text:style-name="T74"> </text:span><text:span text:style-name="T16">Borysem</text:span><text:span text:style-name="T76"> </text:span><text:span text:style-name="T16">–</text:span><text:span text:style-name="T74"> </text:span><text:span text:style-name="T16">swoim</text:span><text:span text:style-name="T76"> </text:span><text:span text:style-name="T16">wariantem.</text:span><text:span text:style-name="T56"> </text:span><text:span text:style-name="T16">W</text:span><text:span text:style-name="T76"> </text:span><text:span text:style-name="T16">wędrówce</text:span><text:span text:style-name="T74"> </text:span><text:span text:style-name="T16">po- między</text:span><text:span text:style-name="T80"> </text:span><text:span text:style-name="T16">światami</text:span><text:span text:style-name="T80"> </text:span><text:span text:style-name="T16">możliwymi</text:span><text:span text:style-name="T217"> </text:span><text:span text:style-name="T16">gubi</text:span><text:span text:style-name="T80"> </text:span><text:span text:style-name="T16">siebie.</text:span><text:span text:style-name="T217"> </text:span><text:span text:style-name="T16">Sasza</text:span><text:span text:style-name="T80"> </text:span><text:span text:style-name="T16">także</text:span><text:span text:style-name="T217"> </text:span><text:span text:style-name="T16">ulega</text:span><text:span text:style-name="T80"> </text:span><text:span text:style-name="T16">rozdwojeniu:</text:span></text:p></draw:text-box></draw:frame><draw:frame draw:style-name="fr1" text:anchor-type="char" svg:x="3.464cm" svg:y="13.727cm" svg:width="10.571cm" svg:height="1.998cm" draw:z-index="104"><draw:text-box><text:p text:style-name="P30"><text:span text:style-name="T94">Rankami</text:span><text:span text:style-name="T179"> </text:span><text:span text:style-name="T94">zmywał</text:span><text:span text:style-name="T179"> </text:span><text:span text:style-name="T94">pod</text:span><text:span text:style-name="T179"> </text:span><text:span text:style-name="T94">prysznicem</text:span><text:span text:style-name="T179"> </text:span><text:span text:style-name="T94">swoje</text:span><text:span text:style-name="T179"> </text:span><text:span text:style-name="T94">drugie</text:span><text:span text:style-name="T178"> </text:span><text:span text:style-name="T94">życie,</text:span><text:span text:style-name="T179"> </text:span><text:span text:style-name="T94">usuwał</text:span><text:span text:style-name="T179"> </text:span><text:span text:style-name="T94">jego</text:span><text:span text:style-name="T179"> </text:span><text:span text:style-name="T94">zapach</text:span><text:span text:style-name="T179"> </text:span><text:span text:style-name="T94">i</text:span><text:span text:style-name="T178"> </text:span><text:span text:style-name="T94">całkowicie zapominał</text:span><text:span text:style-name="T169"> </text:span><text:span text:style-name="T94">o</text:span><text:span text:style-name="T112"> </text:span><text:span text:style-name="T94">nim</text:span><text:span text:style-name="T169"> </text:span><text:span text:style-name="T94">do</text:span><text:span text:style-name="T112"> </text:span><text:span text:style-name="T94">wieczora,</text:span><text:span text:style-name="T169"> </text:span><text:span text:style-name="T94">tak</text:span><text:span text:style-name="T112"> </text:span><text:span text:style-name="T94">jak</text:span><text:span text:style-name="T112"> </text:span><text:span text:style-name="T94">nie</text:span><text:span text:style-name="T169"> </text:span><text:span text:style-name="T94">pamiętał</text:span><text:span text:style-name="T112"> </text:span><text:span text:style-name="T94">o</text:span><text:span text:style-name="T169"> </text:span><text:span text:style-name="T94">swoim</text:span><text:span text:style-name="T112"> </text:span><text:span text:style-name="T94">pierwszym</text:span><text:span text:style-name="T112"> </text:span><text:span text:style-name="T94">życiu</text:span><text:span text:style-name="T169"> </text:span><text:span text:style-name="T94">za</text:span><text:span text:style-name="T112"> </text:span><text:span text:style-name="T94">kie- rownicą</text:span><text:span text:style-name="T176"> </text:span><text:span text:style-name="T94">niebieskiej</text:span><text:span text:style-name="T177"> </text:span><text:span text:style-name="T97">Wołgi.</text:span><text:span text:style-name="T151"> </text:span><text:span text:style-name="T94">Stojąc</text:span><text:span text:style-name="T176"> </text:span><text:span text:style-name="T94">pod</text:span><text:span text:style-name="T151"> </text:span><text:span text:style-name="T94">prysznicem,</text:span><text:span text:style-name="T176"> </text:span><text:span text:style-name="T94">myślał,</text:span><text:span text:style-name="T151"> </text:span><text:span text:style-name="T94">że</text:span><text:span text:style-name="T176"> </text:span><text:span text:style-name="T94">doktor</text:span><text:span text:style-name="T151"> </text:span><text:span text:style-name="T94">Jekyll</text:span><text:span text:style-name="T176"> </text:span><text:span text:style-name="T94">i</text:span><text:span text:style-name="T151"> </text:span><text:span text:style-name="T94">pan</text:span><text:span text:style-name="T176"> </text:span><text:span text:style-name="T94">Hyde to</text:span><text:span text:style-name="T101"> </text:span><text:span text:style-name="T94">zbyt</text:span><text:span text:style-name="T101"> </text:span><text:span text:style-name="T94">prosty</text:span><text:span text:style-name="T155"> </text:span><text:span text:style-name="T94">podział</text:span><text:span text:style-name="T101"> </text:span><text:span text:style-name="T94">osobowości,</text:span><text:span text:style-name="T101"> </text:span><text:span text:style-name="T94">zbyt</text:span><text:span text:style-name="T155"> </text:span><text:span text:style-name="T94">polarny,</text:span><text:span text:style-name="T101"> </text:span><text:span text:style-name="T94">choć</text:span><text:span text:style-name="T101"> </text:span><text:span text:style-name="T94">bez</text:span><text:span text:style-name="T155"> </text:span><text:span text:style-name="T94">wątpienia</text:span><text:span text:style-name="T101"> </text:span><text:span text:style-name="T94">możliwy.</text:span><text:span text:style-name="T155"> </text:span><text:span text:style-name="T94">Jeden z licznych</text:span><text:span text:style-name="T174"> </text:span><text:span text:style-name="T94">wariantów</text:span><text:span text:style-name="T184">39</text:span><text:span text:style-name="T94">.</text:span></text:p></draw:text-box></draw:frame><draw:frame draw:style-name="fr1" text:anchor-type="char" svg:x="2.464cm" svg:y="16.15cm" svg:width="12.569cm" svg:height="1.961cm" draw:z-index="105"><draw:text-box><text:p text:style-name="P70"><text:span text:style-name="T30">Potrafi jednak dokonać świadomego wyboru: chcąc uniknąć widmowej,</text:span><text:span text:style-name="T301"> </text:span><text:span text:style-name="T30">samotnej </text:span><text:span text:style-name="T16">egzystencji,</text:span><text:span text:style-name="T56"> </text:span><text:span text:style-name="T16">z</text:span><text:span text:style-name="T56"> </text:span><text:span text:style-name="T16">dnia</text:span><text:span text:style-name="T56"> </text:span><text:span text:style-name="T16">na</text:span><text:span text:style-name="T56"> </text:span><text:span text:style-name="T16">dzień</text:span><text:span text:style-name="T56"> </text:span><text:span text:style-name="T16">porzuca</text:span><text:span text:style-name="T56"> </text:span><text:span text:style-name="T16">życie</text:span><text:span text:style-name="T56"> </text:span><text:span text:style-name="T39">kierowcy.</text:span><text:span text:style-name="T56"> </text:span><text:span text:style-name="T16">Przed</text:span><text:span text:style-name="T58"> </text:span><text:span text:style-name="T16">zagubieniem</text:span><text:span text:style-name="T56"> </text:span><text:span text:style-name="T16">chroni</text:span><text:span text:style-name="T56"> </text:span><text:span text:style-name="T16">go zakorzenienie:</text:span><text:span text:style-name="T29"> </text:span><text:span text:style-name="T39">prawdziwy,</text:span><text:span text:style-name="T48"> </text:span><text:span text:style-name="T16">wartościowy</text:span><text:span text:style-name="T48"> </text:span><text:span text:style-name="T16">związek</text:span><text:span text:style-name="T48"> </text:span><text:span text:style-name="T16">z</text:span><text:span text:style-name="T48"> </text:span><text:span text:style-name="T16">żoną</text:span><text:span text:style-name="T48"> </text:span><text:span text:style-name="T16">i</text:span><text:span text:style-name="T48"> </text:span><text:span text:style-name="T16">Dom,</text:span><text:span text:style-name="T29"> </text:span><text:span text:style-name="T16">który</text:span><text:span text:style-name="T48"> </text:span><text:span text:style-name="T16">pełni</text:span><text:span text:style-name="T48"> </text:span><text:span text:style-name="T16">funkcję </text:span><text:span text:style-name="T39">twierdzy,</text:span><text:span text:style-name="T302"> </text:span><text:span text:style-name="T16">schronienia</text:span><text:span text:style-name="T51">40</text:span><text:span text:style-name="T16">.</text:span></text:p></draw:text-box></draw:frame><draw:frame draw:style-name="fr1" text:anchor-type="char" svg:x="2.464cm" svg:y="18.71cm" svg:width="0.295cm" svg:height="1.755cm" draw:z-index="106"><draw:text-box><text:p text:style-name="P4"><text:span text:style-name="T83">37</text:span></text:p><text:p text:style-name="P10"><text:span text:style-name="T83">38</text:span></text:p><text:p text:style-name="P10"><text:span text:style-name="T83">39</text:span></text:p><text:p text:style-name="P10"><text:span text:style-name="T83">40</text:span></text:p></draw:text-box></draw:frame><draw:frame draw:style-name="fr1" text:anchor-type="char" svg:x="2.965cm" svg:y="18.754cm" svg:width="12.07cm" svg:height="3.395cm" draw:z-index="107"><draw:text-box><text:p text:style-name="P6"><text:span text:style-name="T94">Ibidem, s. 60.</text:span></text:p><text:p text:style-name="P15"><text:span text:style-name="T94">Ibidem, ss. 65‒66.</text:span></text:p><text:p text:style-name="P15"><text:span text:style-name="T94">Ibidem, s. 70.</text:span></text:p><text:p text:style-name="P33"><text:span text:style-name="T94">Zbieżny</text:span><text:span text:style-name="T145"> </text:span><text:span text:style-name="T94">z</text:span><text:span text:style-name="T172"> </text:span><text:span text:style-name="T94">historią</text:span><text:span text:style-name="T145"> </text:span><text:span text:style-name="T94">Sierioży</text:span><text:span text:style-name="T172"> </text:span><text:span text:style-name="T94">wydaje</text:span><text:span text:style-name="T145"> </text:span><text:span text:style-name="T94">się</text:span><text:span text:style-name="T172"> </text:span><text:span text:style-name="T94">przypadek</text:span><text:span text:style-name="T172"> </text:span><text:span text:style-name="T94">bohaterki</text:span><text:span text:style-name="T145"> </text:span><text:span text:style-name="T94">opowiadania</text:span><text:span text:style-name="T172"> </text:span><text:span text:style-name="T135">Coś</text:span><text:span text:style-name="T143"> </text:span><text:span text:style-name="T135">było</text:span><text:span text:style-name="T94">,</text:span><text:span text:style-name="T172"> </text:span><text:span text:style-name="T94">w</text:span><text:span text:style-name="T172"> </text:span><text:span text:style-name="T94">którym</text:span><text:span text:style-name="T145"> </text:span><text:span text:style-name="T94">kre- ację</text:span><text:span text:style-name="T148"> </text:span><text:span text:style-name="T94">alternatywnego</text:span><text:span text:style-name="T139"> </text:span><text:span text:style-name="T94">świata</text:span><text:span text:style-name="T139"> </text:span><text:span text:style-name="T94">umożliwiają</text:span><text:span text:style-name="T139"> </text:span><text:span text:style-name="T94">Internet</text:span><text:span text:style-name="T139"> </text:span><text:span text:style-name="T94">i</text:span><text:span text:style-name="T148"> </text:span><text:span text:style-name="T94">Photoshop.</text:span><text:span text:style-name="T139"> </text:span><text:span text:style-name="T94">Zakochana</text:span><text:span text:style-name="T139"> </text:span><text:span text:style-name="T94">w</text:span><text:span text:style-name="T139"> </text:span><text:span text:style-name="T94">żonatym</text:span><text:span text:style-name="T139"> </text:span><text:span text:style-name="T94">mężczyźnie </text:span><text:span text:style-name="T91">samotna kobieta wynajmuje specjalistę, który tworzy zdjęcia dokumentujące nieistniejące wakacje </text:span><text:span text:style-name="T94">pary</text:span><text:span text:style-name="T176"> </text:span><text:span text:style-name="T94">w</text:span><text:span text:style-name="T151"> </text:span><text:span text:style-name="T94">Chorwacji.</text:span><text:span text:style-name="T151"> </text:span><text:span text:style-name="T94">Sfabrykowane</text:span><text:span text:style-name="T176"> </text:span><text:span text:style-name="T94">pamiątki</text:span><text:span text:style-name="T151"> </text:span><text:span text:style-name="T94">realnie</text:span><text:span text:style-name="T151"> </text:span><text:span text:style-name="T94">wpływają</text:span><text:span text:style-name="T176"> </text:span><text:span text:style-name="T94">na</text:span><text:span text:style-name="T151"> </text:span><text:span text:style-name="T94">życie</text:span><text:span text:style-name="T151"> </text:span><text:span text:style-name="T94">bohaterki</text:span><text:span text:style-name="T151"> </text:span><text:span text:style-name="T94">–</text:span><text:span text:style-name="T176"> </text:span><text:span text:style-name="T94">sama</text:span><text:span text:style-name="T151"> </text:span><text:span text:style-name="T94">wierzy</text:span><text:span text:style-name="T151"> </text:span><text:span text:style-name="T94">ona w</text:span><text:span text:style-name="T112"> </text:span><text:span text:style-name="T94">stworzoną</text:span><text:span text:style-name="T112"> </text:span><text:span text:style-name="T94">fikcję</text:span><text:span text:style-name="T119"> </text:span><text:span text:style-name="T94">i</text:span><text:span text:style-name="T112"> </text:span><text:span text:style-name="T94">często</text:span><text:span text:style-name="T119"> </text:span><text:span text:style-name="T94">oddaje</text:span><text:span text:style-name="T112"> </text:span><text:span text:style-name="T94">się</text:span><text:span text:style-name="T112"> </text:span><text:span text:style-name="T94">wspomnieniom</text:span><text:span text:style-name="T119"> </text:span><text:span text:style-name="T94">wspaniałego</text:span><text:span text:style-name="T112"> </text:span><text:span text:style-name="T94">urlopu</text:span><text:span text:style-name="T119"> </text:span><text:span text:style-name="T94">we</text:span><text:span text:style-name="T112"> </text:span><text:span text:style-name="T94">dwoje.</text:span></text:p></draw:text-box></draw:frame><draw:frame draw:style-name="fr1" text:anchor-type="char" svg:x="8.403cm" svg:y="22.486cm" svg:width="0.691cm" svg:height="0.573cm" draw:z-index="108"><draw:text-box><text:p text:style-name="P9"><text:span text:style-name="T7">• </text:span><text:span text:style-name="T12">17 </text:span><text:span text:style-name="T7">•</text:span></text:p></draw:text-box></draw:frame><draw:frame draw:style-name="fr1" text:anchor-type="char" svg:x="2.499cm" svg:y="18.225cm" svg:width="2.54cm" svg:height="0.423cm" draw:z-index="109"><draw:text-box><text:p text:style-name="P81"/></draw:text-box></draw:frame></text:p>
      <text:p text:style-name="P67"><draw:line text:anchor-type="char" draw:z-index="110" draw:style-name="gr1" draw:text-style-name="P103" svg:x1="2cm" svg:y1="19.84cm" svg:x2="4.54cm" svg:y2="19.84cm"><text:p/></draw:line><draw:frame draw:style-name="fr1" text:anchor-type="char" svg:x="4.771cm" svg:y="1.005cm" svg:width="6.957cm" svg:height="0.448cm" draw:z-index="111"><draw:text-box><text:list xml:id="list446183143" text:style-name="WWNum9"><text:list-item><text:p text:style-name="P28"><text:span text:style-name="T8">Urszula</text:span><text:span text:style-name="T9"> </text:span><text:span text:style-name="T8">Trojanowska</text:span><text:span text:style-name="T10"> </text:span><text:span text:style-name="T8">/</text:span><text:span text:style-name="T10"> </text:span><text:span text:style-name="T8">Rozgałęzienia.</text:span><text:span text:style-name="T10"> </text:span><text:span text:style-name="T8">Światy</text:span><text:span text:style-name="T10"> </text:span><text:span text:style-name="T8">możliwe</text:span><text:span text:style-name="T10"> </text:span><text:span text:style-name="T8">w</text:span><text:span text:style-name="T10"> </text:span><text:span text:style-name="T8">twórczości...</text:span><text:span text:style-name="T10"> </text:span><text:span text:style-name="T8">•</text:span></text:p></text:list-item></text:list></draw:text-box></draw:frame><draw:frame draw:style-name="fr1" text:anchor-type="char" svg:x="1.965cm" svg:y="1.889cm" svg:width="12.571cm" svg:height="6.618cm" draw:z-index="112"><draw:text-box><text:p text:style-name="P71"><text:span text:style-name="T16">Osobną grupę tekstów Dołgopiat stanowią te, w których</text:span><text:span text:style-name="T306"> </text:span><text:span text:style-name="T16">przejście</text:span><text:span text:style-name="T308"> </text:span><text:span text:style-name="T16">bohaterów</text:span><text:span text:style-name="T205"> </text:span><text:span text:style-name="T16">do innego świata dokonuje się w wyniku ingerencji z zewnątrz.</text:span><text:span text:style-name="T309"> </text:span><text:span text:style-name="T16">W</text:span><text:span text:style-name="T210"> </text:span><text:span text:style-name="T16">opowiadaniu</text:span><text:span text:style-name="T206"> </text:span><text:span text:style-name="T24">Kawa</text:span><text:span text:style-name="T79"> </text:span><text:span text:style-name="T16">taką</text:span><text:span text:style-name="T192"> </text:span><text:span text:style-name="T16">ingerencją</text:span><text:span text:style-name="T192"> </text:span><text:span text:style-name="T16">jest</text:span><text:span text:style-name="T77"> </text:span><text:span text:style-name="T16">spożycie</text:span><text:span text:style-name="T192"> </text:span><text:span text:style-name="T16">przez</text:span><text:span text:style-name="T297"> </text:span><text:span text:style-name="T67">Wanię</text:span><text:span text:style-name="T192"> </text:span><text:span text:style-name="T16">tytułowego</text:span><text:span text:style-name="T192"> </text:span><text:span text:style-name="T16">napoju.</text:span><text:span text:style-name="T77"> </text:span><text:span text:style-name="T16">Od</text:span><text:span text:style-name="T192"> </text:span><text:span text:style-name="T16">kawy</text:span><text:span text:style-name="T192"> </text:span><text:span text:style-name="T16">traci</text:span><text:span text:style-name="T30"> </text:span><text:span text:style-name="T16">on</text:span><text:span text:style-name="T27"> </text:span><text:span text:style-name="T16">pamięć</text:span><text:span text:style-name="T29"> </text:span><text:span text:style-name="T16">i</text:span><text:span text:style-name="T29"> </text:span><text:span text:style-name="T16">do</text:span><text:span text:style-name="T29"> </text:span><text:span text:style-name="T16">momentu</text:span><text:span text:style-name="T29"> </text:span><text:span text:style-name="T16">jej</text:span><text:span text:style-name="T29"> </text:span><text:span text:style-name="T16">odzyskania</text:span><text:span text:style-name="T29"> </text:span><text:span text:style-name="T16">przebywa</text:span><text:span text:style-name="T29"> </text:span><text:span text:style-name="T16">w</text:span><text:span text:style-name="T29"> </text:span><text:span text:style-name="T16">zupełnie</text:span><text:span text:style-name="T29"> </text:span><text:span text:style-name="T16">innym</text:span><text:span text:style-name="T29"> </text:span><text:span text:style-name="T16">wymiarze</text:span><text:span text:style-name="T29"> </text:span><text:span text:style-name="T16">rze-</text:span><text:span text:style-name="T206"> </text:span><text:span text:style-name="T30">czywistości,</text:span><text:span text:style-name="T310"> </text:span><text:span text:style-name="T30">przestaje</text:span><text:span text:style-name="T311"> </text:span><text:span text:style-name="T30">być</text:span><text:span text:style-name="T311"> </text:span><text:span text:style-name="T30">sobą,</text:span><text:span text:style-name="T311"> </text:span><text:span text:style-name="T30">przemierzając</text:span><text:span text:style-name="T311"> </text:span><text:span text:style-name="T30">jako</text:span><text:span text:style-name="T311"> </text:span><text:span text:style-name="T30">obcy</text:span><text:span text:style-name="T311"> </text:span><text:span text:style-name="T30">całkowicie</text:span><text:span text:style-name="T311"> </text:span><text:span text:style-name="T30">nieznane</text:span><text:span text:style-name="T311"> </text:span><text:span text:style-name="T40">sobie</text:span><text:span text:style-name="T203"> </text:span><text:span text:style-name="T16">przestrzenie</text:span><text:span text:style-name="T51">41</text:span><text:span text:style-name="T16">.</text:span><text:span text:style-name="T42"> </text:span><text:span text:style-name="T39">Trzykrotne</text:span><text:span text:style-name="T188"> </text:span><text:span text:style-name="T16">przeniesienie</text:span><text:span text:style-name="T188"> </text:span><text:span text:style-name="T16">(bohater</text:span><text:span text:style-name="T188"> </text:span><text:span text:style-name="T16">pije</text:span><text:span text:style-name="T188"> </text:span><text:span text:style-name="T16">kawę</text:span><text:span text:style-name="T71"> </text:span><text:span text:style-name="T16">trzy</text:span><text:span text:style-name="T188"> </text:span><text:span text:style-name="T67">razy,</text:span><text:span text:style-name="T188"> </text:span><text:span text:style-name="T16">a</text:span><text:span text:style-name="T188"> </text:span><text:span text:style-name="T16">każdy</text:span><text:span text:style-name="T188"> </text:span><text:span text:style-name="T16">epizod</text:span><text:span text:style-name="T202"> </text:span><text:span text:style-name="T30">odpowiada</text:span><text:span text:style-name="T73"> </text:span><text:span text:style-name="T30">innemu</text:span><text:span text:style-name="T75"> </text:span><text:span text:style-name="T30">etapowi</text:span><text:span text:style-name="T75"> </text:span><text:span text:style-name="T30">jego</text:span><text:span text:style-name="T75"> </text:span><text:span text:style-name="T30">życia:</text:span><text:span text:style-name="T73"> </text:span><text:span text:style-name="T30">dzieciństwu,</text:span><text:span text:style-name="T75"> </text:span><text:span text:style-name="T30">młodości</text:span><text:span text:style-name="T75"> </text:span><text:span text:style-name="T30">i</text:span><text:span text:style-name="T75"> </text:span><text:span text:style-name="T30">dojrzałości)</text:span><text:span text:style-name="T75"> </text:span><text:span text:style-name="T30">–</text:span><text:span text:style-name="T73"> </text:span><text:span text:style-name="T40">chwilo-</text:span><text:span text:style-name="T206"> </text:span><text:span text:style-name="T30">wa</text:span><text:span text:style-name="T73"> </text:span><text:span text:style-name="T30">amnezja</text:span><text:span text:style-name="T75"> </text:span><text:span text:style-name="T30">–</text:span><text:span text:style-name="T73"> </text:span><text:span text:style-name="T30">pozwala</text:span><text:span text:style-name="T75"> </text:span><text:span text:style-name="T30">mu</text:span><text:span text:style-name="T75"> </text:span><text:span text:style-name="T30">jednak</text:span><text:span text:style-name="T73"> </text:span><text:span text:style-name="T30">odkryć</text:span><text:span text:style-name="T75"> </text:span><text:span text:style-name="T30">ważną</text:span><text:span text:style-name="T75"> </text:span><text:span text:style-name="T30">prawdę</text:span><text:span text:style-name="T73"> </text:span><text:span text:style-name="T30">o</text:span><text:span text:style-name="T75"> </text:span><text:span text:style-name="T30">sobie</text:span><text:span text:style-name="T75"> </text:span><text:span text:style-name="T30">i</text:span><text:span text:style-name="T73"> </text:span><text:span text:style-name="T30">własnej</text:span><text:span text:style-name="T75"> </text:span><text:span text:style-name="T30">egzystencji.</text:span><text:span text:style-name="T205"> </text:span><text:span text:style-name="T16">W</text:span><text:span text:style-name="T58"> </text:span><text:span text:style-name="T16">utworze</text:span><text:span text:style-name="T58"> </text:span><text:span text:style-name="T24">Urodziny</text:span><text:span text:style-name="T60"> </text:span><text:span text:style-name="T16">także</text:span><text:span text:style-name="T74"> </text:span><text:span text:style-name="T16">pojawia</text:span><text:span text:style-name="T58"> </text:span><text:span text:style-name="T16">się</text:span><text:span text:style-name="T58"> </text:span><text:span text:style-name="T16">motyw</text:span><text:span text:style-name="T74"> </text:span><text:span text:style-name="T16">utraty</text:span><text:span text:style-name="T58"> </text:span><text:span text:style-name="T16">pamięci.</text:span><text:span text:style-name="T217"> </text:span><text:span text:style-name="T16">Wywołuje</text:span><text:span text:style-name="T58"> </text:span><text:span text:style-name="T16">ją</text:span><text:span text:style-name="T58"> </text:span><text:span text:style-name="T16">ta-</text:span><text:span text:style-name="T206"> </text:span><text:span text:style-name="T30">bletka, podarowana bohaterce przez tajemniczego staruszka w dniu</text:span><text:span text:style-name="T307"> </text:span><text:span text:style-name="T30">jej</text:span><text:span text:style-name="T211"> </text:span><text:span text:style-name="T30">trzydziestych</text:span><text:span text:style-name="T206"> </text:span><text:span text:style-name="T30">urodzin.</text:span><text:span text:style-name="T31"> </text:span><text:span text:style-name="T30">Ira</text:span><text:span text:style-name="T31"> </text:span><text:span text:style-name="T30">buntuje</text:span><text:span text:style-name="T34"> </text:span><text:span text:style-name="T30">się</text:span><text:span text:style-name="T31"> </text:span><text:span text:style-name="T30">przeciwko</text:span><text:span text:style-name="T34"> </text:span><text:span text:style-name="T30">starzeniu,</text:span><text:span text:style-name="T31"> </text:span><text:span text:style-name="T30">chciałaby</text:span><text:span text:style-name="T34"> </text:span><text:span text:style-name="T30">zatrzymać</text:span><text:span text:style-name="T31"> </text:span><text:span text:style-name="T30">czas.</text:span><text:span text:style-name="T47"> </text:span><text:span text:style-name="T66">Tabletka</text:span><text:span text:style-name="T31"> </text:span><text:span text:style-name="T30">jej</text:span><text:span text:style-name="T31"> </text:span><text:span text:style-name="T61">to</text:span><text:span text:style-name="T312"> </text:span><text:span text:style-name="T16">gwarantuje,</text:span><text:span text:style-name="T43"> </text:span><text:span text:style-name="T16">choć</text:span><text:span text:style-name="T43"> </text:span><text:span text:style-name="T16">bohaterka</text:span><text:span text:style-name="T43"> </text:span><text:span text:style-name="T16">dowie</text:span><text:span text:style-name="T43"> </text:span><text:span text:style-name="T16">się</text:span><text:span text:style-name="T46"> </text:span><text:span text:style-name="T16">o</text:span><text:span text:style-name="T43"> </text:span><text:span text:style-name="T16">tym</text:span><text:span text:style-name="T43"> </text:span><text:span text:style-name="T16">dopiero</text:span><text:span text:style-name="T43"> </text:span><text:span text:style-name="T16">za</text:span><text:span text:style-name="T46"> </text:span><text:span text:style-name="T16">rok,</text:span><text:span text:style-name="T43"> </text:span><text:span text:style-name="T16">kiedy</text:span><text:span text:style-name="T43"> </text:span><text:span text:style-name="T16">obudzi</text:span><text:span text:style-name="T43"> </text:span><text:span text:style-name="T16">się</text:span><text:span text:style-name="T46"> </text:span><text:span text:style-name="T16">w</text:span><text:span text:style-name="T43"> </text:span><text:span text:style-name="T16">ko-</text:span><text:span text:style-name="T206"> </text:span><text:span text:style-name="T16">lejne</text:span><text:span text:style-name="T58"> </text:span><text:span text:style-name="T16">urodziny</text:span><text:span text:style-name="T74"> </text:span><text:span text:style-name="T16">i</text:span><text:span text:style-name="T74"> </text:span><text:span text:style-name="T16">niczego</text:span><text:span text:style-name="T74"> </text:span><text:span text:style-name="T16">z</text:span><text:span text:style-name="T74"> </text:span><text:span text:style-name="T16">minionego</text:span><text:span text:style-name="T74"> </text:span><text:span text:style-name="T16">okresu</text:span><text:span text:style-name="T74"> </text:span><text:span text:style-name="T16">nie</text:span><text:span text:style-name="T74"> </text:span><text:span text:style-name="T16">będzie</text:span><text:span text:style-name="T74"> </text:span><text:span text:style-name="T16">pamiętać.</text:span><text:span text:style-name="T74"> </text:span><text:span text:style-name="T16">Cykl</text:span><text:span text:style-name="T74"> </text:span><text:span text:style-name="T16">ten</text:span><text:span text:style-name="T74"> </text:span><text:span text:style-name="T16">będzie</text:span></text:p><text:p text:style-name="P75"><text:span text:style-name="T16">odtąd powtarzał się latami:</text:span></text:p></draw:text-box></draw:frame><draw:frame draw:style-name="fr1" text:anchor-type="char" svg:x="2.965cm" svg:y="8.89cm" svg:width="10.571cm" svg:height="1.617cm" draw:z-index="113"><draw:text-box><text:p text:style-name="P30"><text:span text:style-name="T94">Ira</text:span><text:span text:style-name="T112"> </text:span><text:span text:style-name="T94">się</text:span><text:span text:style-name="T112"> </text:span><text:span text:style-name="T94">nie</text:span><text:span text:style-name="T112"> </text:span><text:span text:style-name="T94">starzała.</text:span><text:span text:style-name="T112"> </text:span><text:span text:style-name="T94">Mijał</text:span><text:span text:style-name="T112"> </text:span><text:span text:style-name="T94">rok,</text:span><text:span text:style-name="T112"> </text:span><text:span text:style-name="T94">i</text:span><text:span text:style-name="T112"> </text:span><text:span text:style-name="T94">znowu</text:span><text:span text:style-name="T112"> </text:span><text:span text:style-name="T94">budziła</text:span><text:span text:style-name="T112"> </text:span><text:span text:style-name="T94">się</text:span><text:span text:style-name="T112"> </text:span><text:span text:style-name="T94">dwudziestodziewięcioletnia.</text:span><text:span text:style-name="T169"> </text:span><text:span text:style-name="T94">Wło- sy</text:span><text:span text:style-name="T103"> </text:span><text:span text:style-name="T94">nie</text:span><text:span text:style-name="T103"> </text:span><text:span text:style-name="T94">siwiały.</text:span><text:span text:style-name="T156"> </text:span><text:span text:style-name="T94">Zmarszczki</text:span><text:span text:style-name="T103"> </text:span><text:span text:style-name="T94">się</text:span><text:span text:style-name="T103"> </text:span><text:span text:style-name="T94">nie</text:span><text:span text:style-name="T156"> </text:span><text:span text:style-name="T94">pojawiały.</text:span><text:span text:style-name="T103"> </text:span><text:span text:style-name="T94">Syn</text:span><text:span text:style-name="T103"> </text:span><text:span text:style-name="T94">rósł.</text:span><text:span text:style-name="T152"> </text:span><text:span text:style-name="T94">Witia</text:span><text:span text:style-name="T156"> </text:span><text:span text:style-name="T94">zaczął</text:span><text:span text:style-name="T103"> </text:span><text:span text:style-name="T94">łysieć,</text:span><text:span text:style-name="T103"> </text:span><text:span text:style-name="T97">wyhodował </text:span><text:span text:style-name="T94">brzuszek,</text:span><text:span text:style-name="T119"> </text:span><text:span text:style-name="T94">cały</text:span><text:span text:style-name="T85"> </text:span><text:span text:style-name="T94">świat</text:span><text:span text:style-name="T85"> </text:span><text:span text:style-name="T94">się</text:span><text:span text:style-name="T85"> </text:span><text:span text:style-name="T94">starzał,</text:span><text:span text:style-name="T85"> </text:span><text:span text:style-name="T94">lecz</text:span><text:span text:style-name="T85"> </text:span><text:span text:style-name="T94">Ira</text:span><text:span text:style-name="T85"> </text:span><text:span text:style-name="T94">się</text:span><text:span text:style-name="T85"> </text:span><text:span text:style-name="T94">nie</text:span><text:span text:style-name="T85"> </text:span><text:span text:style-name="T94">zmieniała.</text:span><text:span text:style-name="T85"> </text:span><text:span text:style-name="T94">Cały</text:span><text:span text:style-name="T119"> </text:span><text:span text:style-name="T94">świat</text:span><text:span text:style-name="T85"> </text:span><text:span text:style-name="T94">unosiło</text:span><text:span text:style-name="T85"> </text:span><text:span text:style-name="T94">od</text:span><text:span text:style-name="T85"> </text:span><text:span text:style-name="T94">niej nurtem</text:span><text:span text:style-name="T175"> </text:span><text:span text:style-name="T94">czasu</text:span><text:span text:style-name="T184">42</text:span><text:span text:style-name="T94">.</text:span></text:p></draw:text-box></draw:frame><draw:frame draw:style-name="fr1" text:anchor-type="char" svg:x="1.965cm" svg:y="10.934cm" svg:width="12.571cm" svg:height="1.961cm" draw:z-index="114"><draw:text-box><text:p text:style-name="P70"><text:span text:style-name="T30">Ira</text:span><text:span text:style-name="T47"> </text:span><text:span text:style-name="T30">–</text:span><text:span text:style-name="T194"> </text:span><text:span text:style-name="T30">podobnie</text:span><text:span text:style-name="T194"> </text:span><text:span text:style-name="T30">jak</text:span><text:span text:style-name="T47"> </text:span><text:span text:style-name="T30">przywoływany</text:span><text:span text:style-name="T194"> </text:span><text:span text:style-name="T30">wyżej</text:span><text:span text:style-name="T194"> </text:span><text:span text:style-name="T30">Sierioża</text:span><text:span text:style-name="T47"> </text:span><text:span text:style-name="T30">–</text:span><text:span text:style-name="T194"> </text:span><text:span text:style-name="T30">traci</text:span><text:span text:style-name="T194"> </text:span><text:span text:style-name="T30">swą</text:span><text:span text:style-name="T47"> </text:span><text:span text:style-name="T30">tożsamość;</text:span><text:span text:style-name="T194"> </text:span><text:span text:style-name="T30">w</text:span><text:span text:style-name="T194"> </text:span><text:span text:style-name="T30">jej</text:span><text:span text:style-name="T47"> </text:span><text:span text:style-name="T30">przy- padku proces ten ciągle się powtarza. Każde urodziny przekreślają wszak</text:span><text:span text:style-name="T193"> </text:span><text:span text:style-name="T30">całoroczne </text:span><text:span text:style-name="T16">życie.</text:span><text:span text:style-name="T197"> </text:span><text:span text:style-name="T16">W</text:span><text:span text:style-name="T27"> </text:span><text:span text:style-name="T16">sytuacji</text:span><text:span text:style-name="T29"> </text:span><text:span text:style-name="T16">takiej</text:span><text:span text:style-name="T27"> </text:span><text:span text:style-name="T16">niemożliwe</text:span><text:span text:style-name="T29"> </text:span><text:span text:style-name="T16">staje</text:span><text:span text:style-name="T29"> </text:span><text:span text:style-name="T16">się</text:span><text:span text:style-name="T27"> </text:span><text:span text:style-name="T16">zakorzenienie,</text:span><text:span text:style-name="T29"> </text:span><text:span text:style-name="T16">nawiązanie</text:span><text:span text:style-name="T29"> </text:span><text:span text:style-name="T16">silnej</text:span><text:span text:style-name="T27"> </text:span><text:span text:style-name="T39">więzi </text:span><text:span text:style-name="T16">z</text:span><text:span text:style-name="T76"> </text:span><text:span text:style-name="T16">mężem</text:span><text:span text:style-name="T49"> </text:span><text:span text:style-name="T16">i</text:span><text:span text:style-name="T76"> </text:span><text:span text:style-name="T16">synem.</text:span><text:span text:style-name="T49"> </text:span><text:span text:style-name="T16">Ira</text:span><text:span text:style-name="T76"> </text:span><text:span text:style-name="T16">zaczyna</text:span><text:span text:style-name="T49"> </text:span><text:span text:style-name="T16">wątpić</text:span><text:span text:style-name="T76"> </text:span><text:span text:style-name="T16">w</text:span><text:span text:style-name="T49"> </text:span><text:span text:style-name="T16">realność</text:span><text:span text:style-name="T76"> </text:span><text:span text:style-name="T16">swojego</text:span><text:span text:style-name="T49"> </text:span><text:span text:style-name="T16">istnienia:</text:span></text:p></draw:text-box></draw:frame><draw:frame draw:style-name="fr1" text:anchor-type="char" svg:x="2.965cm" svg:y="13.277cm" svg:width="10.569cm" svg:height="1.236cm" draw:z-index="115"><draw:text-box><text:p text:style-name="P30"><text:span text:style-name="T94">Wydawało</text:span><text:span text:style-name="T180"> </text:span><text:span text:style-name="T94">jej</text:span><text:span text:style-name="T180"> </text:span><text:span text:style-name="T94">się,</text:span><text:span text:style-name="T180"> </text:span><text:span text:style-name="T94">że</text:span><text:span text:style-name="T182"> </text:span><text:span text:style-name="T94">Wszechświat</text:span><text:span text:style-name="T180"> </text:span><text:span text:style-name="T94">nie</text:span><text:span text:style-name="T180"> </text:span><text:span text:style-name="T94">chce</text:span><text:span text:style-name="T180"> </text:span><text:span text:style-name="T94">jej</text:span><text:span text:style-name="T180"> </text:span><text:span text:style-name="T94">pamiętać.</text:span><text:span text:style-name="T180"> </text:span><text:span text:style-name="T94">Ira</text:span><text:span text:style-name="T180"> </text:span><text:span text:style-name="T94">stała</text:span><text:span text:style-name="T180"> </text:span><text:span text:style-name="T94">pod</text:span><text:span text:style-name="T181"> </text:span><text:span text:style-name="T94">ciemnym</text:span><text:span text:style-name="T180"> </text:span><text:span text:style-name="T94">niebem, ale</text:span><text:span text:style-name="T90"> </text:span><text:span text:style-name="T94">jak</text:span><text:span text:style-name="T110"> </text:span><text:span text:style-name="T94">gdyby</text:span><text:span text:style-name="T90"> </text:span><text:span text:style-name="T94">jej</text:span><text:span text:style-name="T110"> </text:span><text:span text:style-name="T94">tutaj</text:span><text:span text:style-name="T90"> </text:span><text:span text:style-name="T94">wcale</text:span><text:span text:style-name="T110"> </text:span><text:span text:style-name="T94">nie</text:span><text:span text:style-name="T110"> </text:span><text:span text:style-name="T94">było.</text:span><text:span text:style-name="T90"> </text:span><text:span text:style-name="T94">Ani</text:span><text:span text:style-name="T110"> </text:span><text:span text:style-name="T94">tutaj,</text:span><text:span text:style-name="T90"> </text:span><text:span text:style-name="T94">przy</text:span><text:span text:style-name="T110"> </text:span><text:span text:style-name="T94">klatce</text:span><text:span text:style-name="T90"> </text:span><text:span text:style-name="T94">schodowej,</text:span><text:span text:style-name="T110"> </text:span><text:span text:style-name="T94">ani</text:span><text:span text:style-name="T110"> </text:span><text:span text:style-name="T94">nigdzie</text:span><text:span text:style-name="T90"> </text:span><text:span text:style-name="T94">na całym świecie. Nieistniejący</text:span><text:span text:style-name="T85"> </text:span><text:span text:style-name="T94">człowiek</text:span><text:span text:style-name="T184">43</text:span><text:span text:style-name="T94">.</text:span></text:p></draw:text-box></draw:frame><draw:frame draw:style-name="fr1" text:anchor-type="char" svg:x="1.965cm" svg:y="14.938cm" svg:width="12.569cm" svg:height="4.29cm" draw:z-index="116"><draw:text-box><text:p text:style-name="P70"><text:span text:style-name="T66">Na</text:span><text:span text:style-name="T57"> </text:span><text:span text:style-name="T30">szczęście</text:span><text:span text:style-name="T59"> </text:span><text:span text:style-name="T30">czar</text:span><text:span text:style-name="T59"> </text:span><text:span text:style-name="T30">można</text:span><text:span text:style-name="T59"> </text:span><text:span text:style-name="T30">odczynić</text:span><text:span text:style-name="T59"> </text:span><text:span text:style-name="T30">i</text:span><text:span text:style-name="T59"> </text:span><text:span text:style-name="T30">wszystkie</text:span><text:span text:style-name="T59"> </text:span><text:span text:style-name="T30">przeżyte</text:span><text:span text:style-name="T59"> </text:span><text:span text:style-name="T30">lata</text:span><text:span text:style-name="T59"> </text:span><text:span text:style-name="T30">nagle</text:span><text:span text:style-name="T59"> </text:span><text:span text:style-name="T30">wracają.</text:span><text:span text:style-name="T59"> </text:span><text:span text:style-name="T30">Ira</text:span><text:span text:style-name="T59"> </text:span><text:span text:style-name="T66">zno- </text:span><text:span text:style-name="T16">wu może cieszyć się własnym miejscem w</text:span><text:span text:style-name="T305"> </text:span><text:span text:style-name="T16">świecie.</text:span></text:p><text:p text:style-name="P97"><text:span text:style-name="T67">Na</text:span><text:span text:style-name="T77"> </text:span><text:span text:style-name="T16">podstawie</text:span><text:span text:style-name="T192"> </text:span><text:span text:style-name="T16">powyższych</text:span><text:span text:style-name="T192"> </text:span><text:span text:style-name="T16">przykładów</text:span><text:span text:style-name="T192"> </text:span><text:span text:style-name="T16">można</text:span><text:span text:style-name="T192"> </text:span><text:span text:style-name="T16">stwierdzić,</text:span><text:span text:style-name="T192"> </text:span><text:span text:style-name="T16">iż</text:span><text:span text:style-name="T192"> </text:span><text:span text:style-name="T16">w</text:span><text:span text:style-name="T192"> </text:span><text:span text:style-name="T16">twórczości</text:span><text:span text:style-name="T192"> </text:span><text:span text:style-name="T64">Jele- </text:span><text:span text:style-name="T16">ny</text:span><text:span text:style-name="T56"> </text:span><text:span text:style-name="T16">Dołgopiat</text:span><text:span text:style-name="T58"> </text:span><text:span text:style-name="T16">rzeczywistość</text:span><text:span text:style-name="T58"> </text:span><text:span text:style-name="T16">zostaje</text:span><text:span text:style-name="T58"> </text:span><text:span text:style-name="T16">ukazana</text:span><text:span text:style-name="T58"> </text:span><text:span text:style-name="T16">w</text:span><text:span text:style-name="T58"> </text:span><text:span text:style-name="T16">sposób</text:span><text:span text:style-name="T56"> </text:span><text:span text:style-name="T16">bardzo</text:span><text:span text:style-name="T58"> </text:span><text:span text:style-name="T16">bliski</text:span><text:span text:style-name="T58"> </text:span><text:span text:style-name="T16">postmoderni- stycznemu</text:span><text:span text:style-name="T29"> </text:span><text:span text:style-name="T16">postrzeganiu</text:span><text:span text:style-name="T48"> </text:span><text:span text:style-name="T16">świata.</text:span><text:span text:style-name="T48"> </text:span><text:span text:style-name="T39">Jej</text:span><text:span text:style-name="T29"> </text:span><text:span text:style-name="T16">granice</text:span><text:span text:style-name="T48"> </text:span><text:span text:style-name="T16">są</text:span><text:span text:style-name="T48"> </text:span><text:span text:style-name="T16">płynne,</text:span><text:span text:style-name="T29"> </text:span><text:span text:style-name="T16">łatwo</text:span><text:span text:style-name="T48"> </text:span><text:span text:style-name="T16">można</text:span><text:span text:style-name="T48"> </text:span><text:span text:style-name="T16">je</text:span><text:span text:style-name="T29"> </text:span><text:span text:style-name="T16">przekroczyć, </text:span><text:span text:style-name="T30">a istnienie ludzkie rozgałęzia się na wiele możliwych </text:span><text:span text:style-name="T40">sposobów. </text:span><text:span text:style-name="T30">Rozwój technologii </text:span><text:span text:style-name="T16">sprzyja</text:span><text:span text:style-name="T188"> </text:span><text:span text:style-name="T16">konstruowaniu</text:span><text:span text:style-name="T71"> </text:span><text:span text:style-name="T16">innych</text:span><text:span text:style-name="T71"> </text:span><text:span text:style-name="T39">światów,</text:span><text:span text:style-name="T71"> </text:span><text:span text:style-name="T16">co</text:span><text:span text:style-name="T188"> </text:span><text:span text:style-name="T16">skutkuje</text:span><text:span text:style-name="T71"> </text:span><text:span text:style-name="T16">przemieszaniem</text:span><text:span text:style-name="T71"> </text:span><text:span text:style-name="T16">realności</text:span><text:span text:style-name="T71"> </text:span><text:span text:style-name="T16">i</text:span><text:span text:style-name="T188"> </text:span><text:span text:style-name="T16">fik- cji.</text:span><text:span text:style-name="T195"> </text:span><text:span text:style-name="T16">Wynikająca</text:span><text:span text:style-name="T217"> </text:span><text:span text:style-name="T16">stąd</text:span><text:span text:style-name="T217"> </text:span><text:span text:style-name="T16">niemożność</text:span><text:span text:style-name="T217"> </text:span><text:span text:style-name="T16">odbioru</text:span><text:span text:style-name="T80"> </text:span><text:span text:style-name="T16">świata</text:span><text:span text:style-name="T217"> </text:span><text:span text:style-name="T16">przy</text:span><text:span text:style-name="T217"> </text:span><text:span text:style-name="T16">pomocy</text:span><text:span text:style-name="T217"> </text:span><text:span text:style-name="T16">kategorii</text:span><text:span text:style-name="T217"> </text:span><text:span text:style-name="T39">binarnych </text:span><text:span text:style-name="T30">rodzi niepewność i zagubienie człowieka, a brak poczucia bezpieczeństwa w</text:span><text:span text:style-name="T44"> </text:span><text:span text:style-name="T30">świecie</text:span></text:p></draw:text-box></draw:frame><draw:frame draw:style-name="fr1" text:anchor-type="char" svg:x="1.965cm" svg:y="19.937cm" svg:width="0.295cm" svg:height="0.358cm" draw:z-index="117"><draw:text-box><text:p text:style-name="P4"><text:span text:style-name="T83">41</text:span></text:p></draw:text-box></draw:frame><draw:frame draw:style-name="fr1" text:anchor-type="char" svg:x="2.464cm" svg:y="19.98cm" svg:width="12.07cm" svg:height="2.168cm" draw:z-index="118"><draw:text-box><text:p text:style-name="P6"><text:span text:style-name="T94">Ponieważ opowiadaniu temu poświęcam dużo miejsca w przywoływanym już moim artykule</text:span></text:p><text:p text:style-name="P8"><text:span text:style-name="T135">Kategorie życia i śmierci</text:span><text:span text:style-name="T94">…, nie będę tu podejmować jego analizy.</text:span></text:p><text:p text:style-name="P44"><text:span text:style-name="T91">Е.</text:span><text:span text:style-name="T84"> </text:span><text:span text:style-name="T91">Долгопят,</text:span><text:span text:style-name="T105"> </text:span><text:span text:style-name="T134">День</text:span><text:span text:style-name="T108"> </text:span><text:span text:style-name="T134">рождения</text:span><text:span text:style-name="T91">,</text:span><text:span text:style-name="T84"> </text:span><text:span text:style-name="T91">ss.</text:span><text:span text:style-name="T105"> </text:span><text:span text:style-name="T91">5‒6,</text:span><text:span text:style-name="T84"> </text:span><text:span text:style-name="T91">[on-line:]</text:span><text:span text:style-name="T105"> </text:span><text:a xlink:type="simple" xlink:href="http://www.rekaoka.livejournal.com/" text:style-name="ListLabel_20_14" text:visited-style-name="ListLabel_20_14"><text:span text:style-name="T91">www.rekaoka.livejournal.com</text:span></text:a><text:a xlink:type="simple" xlink:href="http://www.rekaoka.livejournal.com/" text:style-name="ListLabel_20_14" text:visited-style-name="ListLabel_20_14"><text:span text:style-name="T84"> </text:span></text:a><text:span text:style-name="T91">[25.02.2015]</text:span><text:span text:style-name="T105"> </text:span><text:span text:style-name="T91">(tekst </text:span><text:span text:style-name="T94">zamieszczony</text:span><text:span text:style-name="T155"> </text:span><text:span text:style-name="T94">na</text:span><text:span text:style-name="T155"> </text:span><text:span text:style-name="T94">blogu</text:span><text:span text:style-name="T115"> </text:span><text:span text:style-name="T94">autorki).</text:span><text:span text:style-name="T155"> </text:span><text:span text:style-name="T94">Numery</text:span><text:span text:style-name="T115"> </text:span><text:span text:style-name="T94">stron</text:span><text:span text:style-name="T155"> </text:span><text:span text:style-name="T94">odpowiadają</text:span><text:span text:style-name="T155"> </text:span><text:span text:style-name="T94">wydrukowi</text:span><text:span text:style-name="T115"> </text:span><text:span text:style-name="T94">komputerowemu.</text:span></text:p><text:p text:style-name="P7"><text:span text:style-name="T94">Ibidem, s. 6.</text:span></text:p></draw:text-box></draw:frame><draw:frame draw:style-name="fr1" text:anchor-type="char" svg:x="1.965cm" svg:y="20.784cm" svg:width="0.295cm" svg:height="0.358cm" draw:z-index="119"><draw:text-box><text:p text:style-name="P4"><text:span text:style-name="T83">42</text:span></text:p></draw:text-box></draw:frame><draw:frame draw:style-name="fr1" text:anchor-type="char" svg:x="1.965cm" svg:y="21.631cm" svg:width="0.295cm" svg:height="0.358cm" draw:z-index="120"><draw:text-box><text:p text:style-name="P4"><text:span text:style-name="T83">43</text:span></text:p></draw:text-box></draw:frame><draw:frame draw:style-name="fr1" text:anchor-type="char" svg:x="7.904cm" svg:y="22.486cm" svg:width="0.691cm" svg:height="0.573cm" draw:z-index="121"><draw:text-box><text:p text:style-name="P9"><text:span text:style-name="T7">• </text:span><text:span text:style-name="T12">18 </text:span><text:span text:style-name="T7">•</text:span></text:p></draw:text-box></draw:frame><draw:frame draw:style-name="fr1" text:anchor-type="char" svg:x="2cm" svg:y="19.452cm" svg:width="2.54cm" svg:height="0.423cm" draw:z-index="122"><draw:text-box><text:p text:style-name="P81"/></draw:text-box></draw:frame></text:p>
      <text:p text:style-name="P68"><draw:line text:anchor-type="char" draw:z-index="123" draw:style-name="gr1" draw:text-style-name="P103" svg:x1="2.499cm" svg:y1="21.07cm" svg:x2="5.039cm" svg:y2="21.07cm"><text:p/></draw:line><draw:frame draw:style-name="fr1" text:anchor-type="char" svg:x="7.572cm" svg:y="1.005cm" svg:width="2.353cm" svg:height="0.448cm" draw:z-index="124"><draw:text-box><text:list xml:id="list3952741887" text:style-name="WWNum10"><text:list-item><text:p text:style-name="P29"><text:span text:style-name="T8">Światy alternatywne</text:span><text:span text:style-name="T11"> </text:span><text:span text:style-name="T8">•</text:span></text:p></text:list-item></text:list></draw:text-box></draw:frame><draw:frame draw:style-name="fr1" text:anchor-type="char" svg:x="2.464cm" svg:y="1.889cm" svg:width="12.569cm" svg:height="1.03cm" draw:z-index="125"><draw:text-box><text:p text:style-name="P99"><text:span text:style-name="T30">skazuje go na Baumanowską włóczęgę w poszukiwaniu własnej tożsamości</text:span><text:span text:style-name="T52">44</text:span><text:span text:style-name="T30">. </text:span><text:span text:style-name="T66">Na </text:span><text:span text:style-name="T63">ten </text:span><text:span text:style-name="T16">fakt zwraca uwagę również Jelena Grodskaja, która pisze:</text:span></text:p></draw:text-box></draw:frame><draw:frame draw:style-name="fr1" text:anchor-type="char" svg:x="3.464cm" svg:y="3.302cm" svg:width="10.569cm" svg:height="1.236cm" draw:z-index="126"><draw:text-box><text:p text:style-name="P30"><text:span text:style-name="T94">[…]</text:span><text:span text:style-name="T165"> </text:span><text:span text:style-name="T94">wszyscy</text:span><text:span text:style-name="T165"> </text:span><text:span text:style-name="T94">bohaterowie</text:span><text:span text:style-name="T163"> </text:span><text:span text:style-name="T94">Dołgopiat</text:span><text:span text:style-name="T165"> </text:span><text:span text:style-name="T94">próbują</text:span><text:span text:style-name="T163"> </text:span><text:span text:style-name="T94">dokądś</text:span><text:span text:style-name="T165"> </text:span><text:span text:style-name="T94">powrócić,</text:span><text:span text:style-name="T163"> </text:span><text:span text:style-name="T94">wszyscy</text:span><text:span text:style-name="T165"> </text:span><text:span text:style-name="T94">podróżują w</text:span><text:span text:style-name="T176"> </text:span><text:span text:style-name="T94">poszukiwaniu</text:span><text:span text:style-name="T176"> </text:span><text:span text:style-name="T94">straconej</text:span><text:span text:style-name="T176"> </text:span><text:span text:style-name="T94">–</text:span><text:span text:style-name="T151"> </text:span><text:span text:style-name="T94">przeszłości?</text:span><text:span text:style-name="T176"> </text:span><text:span text:style-name="T94">domu?</text:span><text:span text:style-name="T176"> </text:span><text:span text:style-name="T94">szczęścia?</text:span><text:span text:style-name="T176"> </text:span><text:span text:style-name="T165">Czy,</text:span><text:span text:style-name="T151"> </text:span><text:span text:style-name="T94">tak</text:span><text:span text:style-name="T176"> </text:span><text:span text:style-name="T94">jak</text:span><text:span text:style-name="T176"> </text:span><text:span text:style-name="T94">[…]</text:span><text:span text:style-name="T176"> </text:span><text:span text:style-name="T94">u</text:span><text:span text:style-name="T151"> </text:span><text:span text:style-name="T94">Prousta, czasu?</text:span><text:span text:style-name="T85"> </text:span><text:span text:style-name="T94">[…]</text:span><text:span text:style-name="T112"> </text:span><text:span text:style-name="T94">Wszyscy</text:span><text:span text:style-name="T85"> </text:span><text:span text:style-name="T94">bohaterowie</text:span><text:span text:style-name="T85"> </text:span><text:span text:style-name="T94">[…]</text:span><text:span text:style-name="T106"> </text:span><text:span text:style-name="T94">rozwiązują</text:span><text:span text:style-name="T85"> </text:span><text:span text:style-name="T94">pewne</text:span><text:span text:style-name="T85"> </text:span><text:span text:style-name="T94">zadanie</text:span><text:span text:style-name="T184">45</text:span><text:span text:style-name="T94">.</text:span></text:p></draw:text-box></draw:frame><draw:frame draw:style-name="fr1" text:anchor-type="char" svg:x="2.464cm" svg:y="4.965cm" svg:width="12.569cm" svg:height="1.961cm" draw:z-index="127"><draw:text-box><text:p text:style-name="P70"><text:span text:style-name="T16">Niezwykła</text:span><text:span text:style-name="T71"> </text:span><text:span text:style-name="T16">organizacja</text:span><text:span text:style-name="T72"> </text:span><text:span text:style-name="T16">świata</text:span><text:span text:style-name="T71"> </text:span><text:span text:style-name="T16">przedstawionego</text:span><text:span text:style-name="T72"> </text:span><text:span text:style-name="T16">w</text:span><text:span text:style-name="T72"> </text:span><text:span text:style-name="T16">prozie</text:span><text:span text:style-name="T71"> </text:span><text:span text:style-name="T16">Dołgopiat</text:span><text:span text:style-name="T72"> </text:span><text:span text:style-name="T16">będzie</text:span><text:span text:style-name="T71"> </text:span><text:span text:style-name="T16">więc </text:span><text:span text:style-name="T30">swoistą</text:span><text:span text:style-name="T61"> </text:span><text:span text:style-name="T30">diagnozą</text:span><text:span text:style-name="T61"> </text:span><text:span text:style-name="T30">kondycji</text:span><text:span text:style-name="T63"> </text:span><text:span text:style-name="T30">duchowej</text:span><text:span text:style-name="T61"> </text:span><text:span text:style-name="T30">współczesnego</text:span><text:span text:style-name="T63"> </text:span><text:span text:style-name="T30">człowieka,</text:span><text:span text:style-name="T61"> </text:span><text:span text:style-name="T30">próbującego</text:span><text:span text:style-name="T63"> </text:span><text:span text:style-name="T30">w</text:span><text:span text:style-name="T61"> </text:span><text:span text:style-name="T30">prze- strzeniach</text:span><text:span text:style-name="T34"> </text:span><text:span text:style-name="T30">innych</text:span><text:span text:style-name="T61"> </text:span><text:span text:style-name="T30">odmienić</text:span><text:span text:style-name="T61"> </text:span><text:span text:style-name="T30">swój</text:span><text:span text:style-name="T34"> </text:span><text:span text:style-name="T30">nieznośny</text:span><text:span text:style-name="T61"> </text:span><text:span text:style-name="T30">los</text:span><text:span text:style-name="T61"> </text:span><text:span text:style-name="T30">i</text:span><text:span text:style-name="T34"> </text:span><text:span text:style-name="T30">odnaleźć</text:span><text:span text:style-name="T61"> </text:span><text:span text:style-name="T30">wartość</text:span><text:span text:style-name="T61"> </text:span><text:span text:style-name="T30">porządkującą</text:span><text:span text:style-name="T61"> </text:span><text:span text:style-name="T30">chy- </text:span><text:span text:style-name="T16">botliwe i niedookreślone</text:span><text:span text:style-name="T64"> </text:span><text:span text:style-name="T16">istnienie.</text:span></text:p></draw:text-box></draw:frame><draw:frame draw:style-name="fr1" text:anchor-type="char" svg:x="2.464cm" svg:y="8.389cm" svg:width="12.571cm" svg:height="12.282cm" draw:z-index="128"><draw:text-box><text:p text:style-name="P49"><text:span text:style-name="T13">Bibliografia</text:span></text:p><text:p text:style-name="P16"><text:span text:style-name="T223">Bauman Z., </text:span><text:span text:style-name="T241">Dwa szkice o moralności ponowoczesnej</text:span><text:span text:style-name="T223">, Warszawa 1994.</text:span></text:p><text:p text:style-name="P51"><text:span text:style-name="T223">Чкония Д. [Czkonija </text:span><text:span text:style-name="T229">D.], </text:span><text:span text:style-name="T241">Воплощенные сны</text:span><text:span text:style-name="T223">, „Дружба Народов” 2007, nr 2. </text:span><text:span text:style-name="T224">Долгопят</text:span><text:span text:style-name="T268"> </text:span><text:span text:style-name="T224">Е.</text:span><text:span text:style-name="T269"> </text:span><text:span text:style-name="T224">[Dołgopiat</text:span><text:span text:style-name="T271"> </text:span><text:span text:style-name="T272">Je.],</text:span><text:span text:style-name="T271"> </text:span><text:span text:style-name="T239">„Слегка</text:span><text:span text:style-name="T270"> </text:span><text:span text:style-name="T239">смещаю</text:span><text:span text:style-name="T270"> </text:span><text:span text:style-name="T239">реальность...”</text:span><text:span text:style-name="T224">,</text:span><text:span text:style-name="T269"> </text:span><text:span text:style-name="T224">Встреча</text:span><text:span text:style-name="T269"> </text:span><text:span text:style-name="T224">для</text:span><text:span text:style-name="T269"> </text:span><text:span text:style-name="T224">вас,</text:span></text:p><text:p text:style-name="P100"><text:span text:style-name="T30">Собеседник,</text:span><text:span text:style-name="T313"> </text:span><text:span text:style-name="T30">Чебоксарский</text:span><text:span text:style-name="T314"> </text:span><text:span text:style-name="T30">международный</text:span><text:span text:style-name="T314"> </text:span><text:span text:style-name="T30">кинофестиваль</text:span><text:span text:style-name="T315"> </text:span><text:span text:style-name="T30">2012</text:span><text:span text:style-name="T314"> </text:span><text:span text:style-name="T30">[on-line:]</text:span></text:p><text:p text:style-name="P101"><text:a xlink:type="simple" xlink:href="http://www.grani21.ru/pub/elena-dolgopjat-slegka-smeshhaju-realnost" text:style-name="ListLabel_20_15" text:visited-style-name="ListLabel_20_15"><text:span text:style-name="T34">http://www.grani21.ru/pub/elena-dolgopjat-slegka-smeshhaju-realnost </text:span></text:a><text:span text:style-name="T61">[25.02.2015].</text:span></text:p><text:p text:style-name="P52"><text:span text:style-name="T224">Долгопят</text:span><text:span text:style-name="T275"> </text:span><text:span text:style-name="T224">Е.,</text:span><text:span text:style-name="T277"> </text:span><text:span text:style-name="T239">Дверь</text:span><text:span text:style-name="T276"> </text:span><text:span text:style-name="T224">[w:]</text:span><text:span text:style-name="T277"> </text:span><text:span text:style-name="T224">Той</text:span><text:span text:style-name="T277"> </text:span><text:span text:style-name="T224">же,</text:span><text:span text:style-name="T275"> </text:span><text:span text:style-name="T239">Гардеробщик</text:span><text:span text:style-name="T224">,</text:span><text:span text:style-name="T277"> </text:span><text:span text:style-name="T224">Москва</text:span><text:span text:style-name="T275"> </text:span><text:span text:style-name="T224">2005. </text:span><text:span text:style-name="T223">Долгопят</text:span><text:span text:style-name="T278"> </text:span><text:span text:style-name="T223">Е.,</text:span><text:span text:style-name="T246"> </text:span><text:span text:style-name="T241">Путь</text:span><text:span text:style-name="T260"> </text:span><text:span text:style-name="T241">домой</text:span><text:span text:style-name="T223">,</text:span><text:span text:style-name="T257"> </text:span><text:span text:style-name="T223">archiwum</text:span><text:span text:style-name="T257"> </text:span><text:span text:style-name="T223">autorki.</text:span></text:p><text:p text:style-name="P76"><text:span text:style-name="T16">Долопят Е., </text:span><text:span text:style-name="T316">Exit </text:span><text:span text:style-name="T16">[on-line:] </text:span><text:a xlink:type="simple" xlink:href="http://www.2lib.ru/getbook/3892.html" text:style-name="ListLabel_20_16" text:visited-style-name="ListLabel_20_16"><text:span text:style-name="T16">http://www.2lib.ru/getbook/3892.html</text:span></text:a><text:span text:style-name="T16"> [25.02.2015].</text:span></text:p><text:p text:style-name="P7"><text:span text:style-name="T223">Долгопят Е., </text:span><text:span text:style-name="T241">Повествование о двух встречах</text:span><text:span text:style-name="T223">, „Знамя” 2007, nr 3.</text:span></text:p><text:p text:style-name="P77"><text:span text:style-name="T30">Долгопят</text:span><text:span text:style-name="T221"> </text:span><text:span text:style-name="T30">Е.,</text:span><text:span text:style-name="T78"> </text:span><text:span text:style-name="T25">День</text:span><text:span text:style-name="T222"> </text:span><text:span text:style-name="T25">рождения</text:span><text:span text:style-name="T298"> </text:span><text:span text:style-name="T30">[on-line:]</text:span><text:span text:style-name="T299"> </text:span><text:a xlink:type="simple" xlink:href="http://www.rekaoka.livejournal.com/" text:style-name="ListLabel_20_17" text:visited-style-name="ListLabel_20_17"><text:span text:style-name="T30">www.rekaoka.livejournal.com</text:span></text:a><text:span text:style-name="T299"> </text:span><text:span text:style-name="T30">[25.02.2015].</text:span></text:p><text:p text:style-name="P17"><text:span text:style-name="T223">Долгопят Е., </text:span><text:span text:style-name="T241">Биография</text:span><text:span text:style-name="T223">, archiwum autorki.</text:span></text:p><text:p text:style-name="P78"><text:span text:style-name="T16">Фрумкина Р. [Frumkina R.], </text:span><text:span text:style-name="T24">Тушь, перо</text:span><text:span text:style-name="T16">, „Знамя” 2006, nr 11.</text:span></text:p><text:p text:style-name="P51"><text:span text:style-name="T223">Гродская Е. [Grodskaja. </text:span><text:span text:style-name="T273">Je.], </text:span><text:span text:style-name="T241">Пластмассовые жители</text:span><text:span text:style-name="T223">, „Знамя” 2002, nr 5. </text:span><text:span text:style-name="T281">Губайловский</text:span><text:span text:style-name="T255"> </text:span><text:span text:style-name="T272">В.</text:span><text:span text:style-name="T284"> </text:span><text:span text:style-name="T281">[Gubajłowskij</text:span><text:span text:style-name="T255"> </text:span><text:span text:style-name="T279">W.],</text:span><text:span text:style-name="T255"> </text:span><text:span text:style-name="T282">Открытая</text:span><text:span text:style-name="T253"> </text:span><text:span text:style-name="T285">форма</text:span><text:span text:style-name="T287">,</text:span><text:span text:style-name="T284"> </text:span><text:span text:style-name="T281">„Дружба</text:span><text:span text:style-name="T255"> </text:span><text:span text:style-name="T281">Народов”</text:span><text:span text:style-name="T284"> </text:span><text:span text:style-name="T287">2002,</text:span><text:span text:style-name="T284"> </text:span><text:span text:style-name="T272">nr</text:span><text:span text:style-name="T255"> </text:span><text:span text:style-name="T281">9.</text:span></text:p><text:p text:style-name="P53"><text:span text:style-name="T225">Иванова Н. [Iwanowa N.], </text:span><text:span text:style-name="T240">Русский крест. Литература и читатель в начале нового </text:span><text:span text:style-name="T241">века</text:span><text:span text:style-name="T223">, Москва 2011.</text:span></text:p><text:p text:style-name="P102"><text:span text:style-name="T63">Jałochowski </text:span><text:span text:style-name="T40">K., </text:span><text:span text:style-name="T70">Wszystkie światy </text:span><text:span text:style-name="T65">Everetta </text:span><text:span text:style-name="T66">[on-line:] </text:span><text:a xlink:type="simple" xlink:href="http://fakty.interia.pl/prasa/polityka/" text:style-name="ListLabel_20_18" text:visited-style-name="ListLabel_20_18"><text:span text:style-name="T63">http://fakty.interia.pl/prasa/polityka/</text:span></text:a><text:span text:style-name="T63"> </text:span><text:span text:style-name="T67">news/wszystkie-swiaty-everetta,1331378 [25.02.2015].</text:span></text:p><text:p text:style-name="P54"><text:span text:style-name="T225">Каспэ</text:span><text:span text:style-name="T258"> </text:span><text:span text:style-name="T225">И.</text:span><text:span text:style-name="T258"> </text:span><text:span text:style-name="T225">[Kaspe</text:span><text:span text:style-name="T258"> </text:span><text:span text:style-name="T225">I.],</text:span><text:span text:style-name="T258"> </text:span><text:span text:style-name="T240">И</text:span><text:span text:style-name="T261"> </text:span><text:span text:style-name="T240">ни</text:span><text:span text:style-name="T261"> </text:span><text:span text:style-name="T240">птица,</text:span><text:span text:style-name="T261"> </text:span><text:span text:style-name="T240">ни</text:span><text:span text:style-name="T263"> </text:span><text:span text:style-name="T240">ива</text:span><text:span text:style-name="T261"> </text:span><text:span text:style-name="T240">слезы</text:span><text:span text:style-name="T261"> </text:span><text:span text:style-name="T240">не</text:span><text:span text:style-name="T261"> </text:span><text:span text:style-name="T240">прольет.</text:span><text:span text:style-name="T261"> </text:span><text:span text:style-name="T240">Вишневый</text:span><text:span text:style-name="T261"> </text:span><text:span text:style-name="T240">сад</text:span><text:span text:style-name="T261"> </text:span><text:span text:style-name="T240">и</text:span><text:span text:style-name="T263"> </text:span><text:span text:style-name="T240">глобальное </text:span><text:span text:style-name="T239">похолодание в новеллах Елены Долгопят</text:span><text:span text:style-name="T224">, „NG. Ex libris“ 2002, nr 7 [on-line:] </text:span><text:a xlink:type="simple" xlink:href="http://dlib.eastview.com/browse/doc/2793596" text:style-name="ListLabel_20_19" text:visited-style-name="ListLabel_20_19"><text:span text:style-name="T223">http://dlib.eastview.com/browse/doc/2793596</text:span></text:a><text:span text:style-name="T288"> </text:span><text:span text:style-name="T223">[25.02.2015].</text:span></text:p></draw:text-box></draw:frame><draw:frame draw:style-name="fr1" text:anchor-type="char" svg:x="2.464cm" svg:y="21.165cm" svg:width="0.295cm" svg:height="0.824cm" draw:z-index="129"><draw:text-box><text:p text:style-name="P4"><text:span text:style-name="T83">44</text:span></text:p><text:p text:style-name="P10"><text:span text:style-name="T83">45</text:span></text:p></draw:text-box></draw:frame><draw:frame draw:style-name="fr1" text:anchor-type="char" svg:x="2.965cm" svg:y="21.207cm" svg:width="10.086cm" svg:height="0.94cm" draw:z-index="130"><draw:text-box><text:p text:style-name="P6"><text:span text:style-name="T125">Por.</text:span><text:span text:style-name="T114"> </text:span><text:span text:style-name="T91">Z.</text:span><text:span text:style-name="T170"> </text:span><text:span text:style-name="T91">Bauman,</text:span><text:span text:style-name="T114"> </text:span><text:span text:style-name="T134">Dwa</text:span><text:span text:style-name="T116"> </text:span><text:span text:style-name="T134">szkice</text:span><text:span text:style-name="T171"> </text:span><text:span text:style-name="T134">o</text:span><text:span text:style-name="T171"> </text:span><text:span text:style-name="T134">moralności</text:span><text:span text:style-name="T116"> </text:span><text:span text:style-name="T134">ponowoczesnej</text:span><text:span text:style-name="T91">,</text:span><text:span text:style-name="T154"> </text:span><text:span text:style-name="T91">Warszawa</text:span><text:span text:style-name="T170"> </text:span><text:span text:style-name="T91">1994,</text:span><text:span text:style-name="T114"> </text:span><text:span text:style-name="T91">ss.</text:span><text:span text:style-name="T170"> </text:span><text:span text:style-name="T91">7‒39.</text:span></text:p><text:p text:style-name="P15"><text:span text:style-name="T94">Е. Гродская, op. cit., s. 223.</text:span></text:p></draw:text-box></draw:frame><draw:frame draw:style-name="fr1" text:anchor-type="char" svg:x="8.403cm" svg:y="22.486cm" svg:width="0.691cm" svg:height="0.573cm" draw:z-index="131"><draw:text-box><text:p text:style-name="P9"><text:span text:style-name="T7">• </text:span><text:span text:style-name="T12">19 </text:span><text:span text:style-name="T7">•</text:span></text:p></draw:text-box></draw:frame><draw:frame draw:style-name="fr1" text:anchor-type="char" svg:x="2.499cm" svg:y="20.682cm" svg:width="2.54cm" svg:height="0.423cm" draw:z-index="132"><draw:text-box><text:p text:style-name="P81"/></draw:text-box></draw:frame></text:p>
      <text:p text:style-name="P69"><draw:frame draw:style-name="fr1" text:anchor-type="char" svg:x="4.904cm" svg:y="1.005cm" svg:width="6.694cm" svg:height="0.448cm" draw:z-index="133"><draw:text-box><text:p text:style-name="P6"><text:span text:style-name="T8">Urszula Trojanowska / Rozgałęzienia. Światy możliwe w twórczości...</text:span></text:p></draw:text-box></draw:frame><draw:frame draw:style-name="fr1" text:anchor-type="char" svg:x="1.965cm" svg:y="1.889cm" svg:width="12.571cm" svg:height="6.087cm" draw:z-index="134"><draw:text-box><text:p text:style-name="P56"><text:span text:style-name="T226">Narodovska I., </text:span><text:span text:style-name="T242">Художественное пространство в современной женской артистической прозе </text:span><text:span text:style-name="T225">[w:]</text:span><text:span text:style-name="T233"> </text:span><text:span text:style-name="T240">Teksta</text:span><text:span text:style-name="T236"> </text:span><text:span text:style-name="T240">telpa.</text:span><text:span text:style-name="T234"> </text:span><text:span text:style-name="T240">Пространство</text:span><text:span text:style-name="T236"> </text:span><text:span text:style-name="T240">текста.</text:span><text:span text:style-name="T236"> </text:span><text:span text:style-name="T240">Сборник</text:span><text:span text:style-name="T234"> </text:span><text:span text:style-name="T240">научных</text:span><text:span text:style-name="T236"> </text:span><text:span text:style-name="T240">материалов</text:span><text:span text:style-name="T236"> </text:span><text:span text:style-name="T240">и</text:span><text:span text:style-name="T234"> </text:span><text:span text:style-name="T240">статей</text:span><text:span text:style-name="T225">, </text:span><text:span text:style-name="T224">Рига</text:span><text:span text:style-name="T289"> </text:span><text:span text:style-name="T224">2009.</text:span></text:p><text:p text:style-name="P18"><text:span text:style-name="T223">Панн Л. [Pann L.], </text:span><text:span text:style-name="T241">Данность вымысла</text:span><text:span text:style-name="T223">, „Знамя” 2005, nr 6.</text:span></text:p><text:p text:style-name="P17"><text:span text:style-name="T273">Polak</text:span><text:span text:style-name="T278"> </text:span><text:span text:style-name="T223">A.,</text:span><text:span text:style-name="T257"> </text:span><text:span text:style-name="T241">Dlaczego</text:span><text:span text:style-name="T260"> </text:span><text:span text:style-name="T241">nie</text:span><text:span text:style-name="T280"> </text:span><text:span text:style-name="T241">antyutopia?</text:span><text:span text:style-name="T260"> </text:span><text:span text:style-name="T223">Kyś</text:span><text:span text:style-name="T290"> </text:span><text:span text:style-name="T283">Tatiany</text:span><text:span text:style-name="T291"> </text:span><text:span text:style-name="T286">Tołstoj</text:span><text:span text:style-name="T260"> </text:span><text:span text:style-name="T241">a</text:span><text:span text:style-name="T280"> </text:span><text:span text:style-name="T241">„literatura</text:span><text:span text:style-name="T260"> </text:span><text:span text:style-name="T274">środka”</text:span><text:span text:style-name="T260"> </text:span><text:span text:style-name="T223">[w:]</text:span></text:p><text:p text:style-name="P50"><text:span text:style-name="T241">„Literatura środka”. Kontekst słowiański</text:span><text:span text:style-name="T223">, Katowice 2011.</text:span></text:p><text:p text:style-name="P55"><text:span text:style-name="T288">Trojanowska</text:span><text:span text:style-name="T292"> </text:span><text:span text:style-name="T223">U.,</text:span><text:span text:style-name="T264"> </text:span><text:span text:style-name="T241">Kategorie</text:span><text:span text:style-name="T265"> </text:span><text:span text:style-name="T241">życia</text:span><text:span text:style-name="T265"> </text:span><text:span text:style-name="T241">i</text:span><text:span text:style-name="T265"> </text:span><text:span text:style-name="T241">śmierci</text:span><text:span text:style-name="T265"> </text:span><text:span text:style-name="T241">w</text:span><text:span text:style-name="T293"> </text:span><text:span text:style-name="T241">niebinarnym</text:span><text:span text:style-name="T265"> </text:span><text:span text:style-name="T241">modelu</text:span><text:span text:style-name="T265"> </text:span><text:span text:style-name="T241">świata.</text:span><text:span text:style-name="T252"> </text:span><text:span text:style-name="T274">Wybrane </text:span><text:span text:style-name="T241">opowiadania Jeleny Dołgopiat</text:span><text:span text:style-name="T223">, „Studia Litteraria Universitatis Iagellonicae Cracoviensis” 2012, nr</text:span><text:span text:style-name="T288"> </text:span><text:span text:style-name="T223">7.</text:span></text:p><text:p text:style-name="P57"><text:span text:style-name="T287">Trojanowska</text:span><text:span text:style-name="T294"> </text:span><text:span text:style-name="T224">U.,</text:span><text:span text:style-name="T255"> </text:span><text:span text:style-name="T239">Poszukiwanie</text:span><text:span text:style-name="T250"> </text:span><text:span text:style-name="T239">wolności</text:span><text:span text:style-name="T250"> </text:span><text:span text:style-name="T239">w</text:span><text:span text:style-name="T250"> </text:span><text:span text:style-name="T239">cyberpunkowej</text:span><text:span text:style-name="T250"> </text:span><text:span text:style-name="T239">rzeczywistości</text:span><text:span text:style-name="T295"> </text:span><text:span text:style-name="T239">opowiadania </text:span><text:span text:style-name="T240">Exit Jeleny Dołgopiat </text:span><text:span text:style-name="T225">[w:] </text:span><text:span text:style-name="T240">Pamięć serca. Liber amicorum. </text:span><text:span text:style-name="T243">Tom </text:span><text:span text:style-name="T240">jubileuszowy dedyko- </text:span><text:span text:style-name="T241">wany</text:span><text:span text:style-name="T244"> </text:span><text:span text:style-name="T241">Danucie</text:span><text:span text:style-name="T244"> </text:span><text:span text:style-name="T241">Piwowarskiej</text:span><text:span text:style-name="T223">,</text:span><text:span text:style-name="T248"> </text:span><text:span text:style-name="T223">red.</text:span><text:span text:style-name="T278"> </text:span><text:span text:style-name="T296">W.</text:span><text:span text:style-name="T246"> </text:span><text:span text:style-name="T223">Szczucin,</text:span><text:span text:style-name="T246"> </text:span><text:span text:style-name="T223">Kraków</text:span><text:span text:style-name="T248"> </text:span><text:span text:style-name="T223">2008.</text:span></text:p></draw:text-box></draw:frame><draw:frame draw:style-name="fr1" text:anchor-type="char" svg:x="1.965cm" svg:y="9.64cm" svg:width="12.571cm" svg:height="8.474cm" draw:z-index="135"><draw:text-box><text:p text:style-name="P49"><text:span text:style-name="T13">Summary</text:span></text:p><text:p text:style-name="P19"><text:span text:style-name="T14">Branching. Alternate worlds in the short stories of Elena</text:span><text:span text:style-name="T15"> </text:span><text:span text:style-name="T14">Dołgopiat</text:span></text:p><text:p text:style-name="P80"><text:span text:style-name="T324">In this article I would like to present how the contemporary Russian prose</text:span><text:span text:style-name="T325"> </text:span><text:span text:style-name="T324">writer Jelena</text:span><text:span text:style-name="T326"> </text:span><text:span text:style-name="T324">Dołgopiat</text:span><text:span text:style-name="T326"> </text:span><text:span text:style-name="T324">creates</text:span><text:span text:style-name="T327"> </text:span><text:span text:style-name="T324">alternate</text:span><text:span text:style-name="T326"> </text:span><text:span text:style-name="T324">worlds.</text:span><text:span text:style-name="T326"> </text:span><text:span text:style-name="T324">Her</text:span><text:span text:style-name="T327"> </text:span><text:span text:style-name="T324">works</text:span><text:span text:style-name="T326"> </text:span><text:span text:style-name="T324">belong</text:span><text:span text:style-name="T327"> </text:span><text:span text:style-name="T324">to</text:span><text:span text:style-name="T326"> </text:span><text:span text:style-name="T324">ultra-fiction,</text:span><text:span text:style-name="T326"> </text:span><text:span text:style-name="T324">a</text:span><text:span text:style-name="T327"> </text:span><text:span text:style-name="T16">direc- tion</text:span><text:span text:style-name="T197"> </text:span><text:span text:style-name="T16">in</text:span><text:span text:style-name="T27"> </text:span><text:span text:style-name="T16">the</text:span><text:span text:style-name="T197"> </text:span><text:span text:style-name="T16">literature</text:span><text:span text:style-name="T27"> </text:span><text:span text:style-name="T16">characterized</text:span><text:span text:style-name="T197"> </text:span><text:span text:style-name="T16">by</text:span><text:span text:style-name="T197"> </text:span><text:span text:style-name="T16">fantastic</text:span><text:span text:style-name="T27"> </text:span><text:span text:style-name="T16">elements</text:span><text:span text:style-name="T197"> </text:span><text:span text:style-name="T16">entangled</text:span><text:span text:style-name="T27"> </text:span><text:span text:style-name="T16">into</text:span><text:span text:style-name="T197"> </text:span><text:span text:style-name="T324">a</text:span><text:span text:style-name="T328"> </text:span><text:span text:style-name="T324">thoroughly realistic</text:span><text:span text:style-name="T329"> </text:span><text:span text:style-name="T324">narrative.</text:span><text:span text:style-name="T329"> </text:span><text:span text:style-name="T324">Her</text:span><text:span text:style-name="T329"> </text:span><text:span text:style-name="T324">way</text:span><text:span text:style-name="T329"> </text:span><text:span text:style-name="T324">to</text:span><text:span text:style-name="T329"> </text:span><text:span text:style-name="T324">introduce</text:span><text:span text:style-name="T329"> </text:span><text:span text:style-name="T324">a</text:span><text:span text:style-name="T329"> </text:span><text:span text:style-name="T324">fantastic</text:span><text:span text:style-name="T329"> </text:span><text:span text:style-name="T324">“</text:span><text:span text:style-name="T16">displacement”</text:span><text:span text:style-name="T37"> </text:span><text:span text:style-name="T16">is</text:span><text:span text:style-name="T37"> </text:span><text:span text:style-name="T16">usually</text:span><text:span text:style-name="T37"> </text:span><text:span text:style-name="T39">realized </text:span><text:span text:style-name="T16">by</text:span><text:span text:style-name="T58"> </text:span><text:span text:style-name="T16">the</text:span><text:span text:style-name="T74"> </text:span><text:span text:style-name="T16">main</text:span><text:span text:style-name="T74"> </text:span><text:span text:style-name="T16">character</text:span><text:span text:style-name="T74"> </text:span><text:span text:style-name="T16">entering</text:span><text:span text:style-name="T58"> </text:span><text:span text:style-name="T16">the</text:span><text:span text:style-name="T74"> </text:span><text:span text:style-name="T16">alternate</text:span><text:span text:style-name="T74"> </text:span><text:span text:style-name="T39">reality.</text:span><text:span text:style-name="T74"> </text:span><text:span text:style-name="T16">Therefore</text:span><text:span text:style-name="T58"> </text:span><text:span text:style-name="T16">the</text:span><text:span text:style-name="T74"> </text:span><text:span text:style-name="T16">characters</text:span><text:span text:style-name="T74"> </text:span><text:span text:style-name="T16">of</text:span><text:span text:style-name="T74"> </text:span><text:span text:style-name="T16">the stories wander between the real and virtual worlds, and are sometimes lost in</text:span><text:span text:style-name="T77"> </text:span><text:span text:style-name="T16">the </text:span><text:span text:style-name="T324">various</text:span><text:span text:style-name="T330"> </text:span><text:span text:style-name="T324">branches</text:span><text:span text:style-name="T330"> </text:span><text:span text:style-name="T324">of</text:span><text:span text:style-name="T330"> </text:span><text:span text:style-name="T324">human</text:span><text:span text:style-name="T330"> </text:span><text:span text:style-name="T324">existence.</text:span><text:span text:style-name="T330"> </text:span><text:span text:style-name="T324">They</text:span><text:span text:style-name="T330"> </text:span><text:span text:style-name="T324">look</text:span><text:span text:style-name="T330"> </text:span><text:span text:style-name="T324">for</text:span><text:span text:style-name="T330"> </text:span><text:span text:style-name="T324">their</text:span><text:span text:style-name="T330"> </text:span><text:span text:style-name="T324">own</text:span><text:span text:style-name="T330"> </text:span><text:span text:style-name="T324">identity</text:span><text:span text:style-name="T330"> </text:span><text:span text:style-name="T324">and</text:span><text:span text:style-name="T330"> </text:span><text:span text:style-name="T324">for</text:span><text:span text:style-name="T330"> </text:span><text:span text:style-name="T324">the answer to the question about the meaning and purpose of</text:span><text:span text:style-name="T331"> </text:span><text:span text:style-name="T324">life.</text:span></text:p><text:p text:style-name="P90"><text:span text:style-name="T324">The</text:span><text:span text:style-name="T332"> </text:span><text:span text:style-name="T324">analysis</text:span><text:span text:style-name="T332"> </text:span><text:span text:style-name="T324">of</text:span><text:span text:style-name="T332"> </text:span><text:span text:style-name="T324">the</text:span><text:span text:style-name="T332"> </text:span><text:span text:style-name="T324">selected</text:span><text:span text:style-name="T332"> </text:span><text:span text:style-name="T324">short</text:span><text:span text:style-name="T332"> </text:span><text:span text:style-name="T324">stories</text:span><text:span text:style-name="T332"> </text:span><text:span text:style-name="T324">of</text:span><text:span text:style-name="T332"> </text:span><text:span text:style-name="T324">the</text:span><text:span text:style-name="T332"> </text:span><text:span text:style-name="T324">author</text:span><text:span text:style-name="T332"> </text:span><text:span text:style-name="T324">makes</text:span><text:span text:style-name="T332"> </text:span><text:span text:style-name="T324">it</text:span><text:span text:style-name="T332"> </text:span><text:span text:style-name="T324">possible</text:span><text:span text:style-name="T332"> </text:span><text:span text:style-name="T324">to</text:span><text:span text:style-name="T332"> </text:span><text:span text:style-name="T324">consid- er</text:span><text:span text:style-name="T333"> </text:span><text:span text:style-name="T324">the</text:span><text:span text:style-name="T334"> </text:span><text:span text:style-name="T324">role</text:span><text:span text:style-name="T333"> </text:span><text:span text:style-name="T324">of</text:span><text:span text:style-name="T334"> </text:span><text:span text:style-name="T324">the</text:span><text:span text:style-name="T334"> </text:span><text:span text:style-name="T324">space</text:span><text:span text:style-name="T333"> </text:span><text:span text:style-name="T324">and</text:span><text:span text:style-name="T334"> </text:span><text:span text:style-name="T324">also</text:span><text:span text:style-name="T334"> </text:span><text:span text:style-name="T324">the</text:span><text:span text:style-name="T333"> </text:span><text:span text:style-name="T324">causes</text:span><text:span text:style-name="T334"> </text:span><text:span text:style-name="T324">and</text:span><text:span text:style-name="T333"> </text:span><text:span text:style-name="T324">ways</text:span><text:span text:style-name="T334"> </text:span><text:span text:style-name="T324">of</text:span><text:span text:style-name="T334"> </text:span><text:span text:style-name="T324">penetration</text:span><text:span text:style-name="T333"> </text:span><text:span text:style-name="T324">of</text:span><text:span text:style-name="T334"> </text:span><text:span text:style-name="T324">the</text:span><text:span text:style-name="T334"> </text:span><text:span text:style-name="T324">characters of</text:span><text:span text:style-name="T335"> </text:span><text:span text:style-name="T324">the</text:span><text:span text:style-name="T336"> </text:span><text:span text:style-name="T324">presented</text:span><text:span text:style-name="T336"> </text:span><text:span text:style-name="T324">texts</text:span><text:span text:style-name="T335"> </text:span><text:span text:style-name="T324">to</text:span><text:span text:style-name="T336"> </text:span><text:span text:style-name="T324">the</text:span><text:span text:style-name="T336"> </text:span><text:span text:style-name="T324">other</text:span><text:span text:style-name="T336"> </text:span><text:span text:style-name="T324">dimension</text:span><text:span text:style-name="T335"> </text:span><text:span text:style-name="T324">of</text:span><text:span text:style-name="T336"> </text:span><text:span text:style-name="T324">existence.</text:span><text:span text:style-name="T336"> </text:span><text:span text:style-name="T324">I</text:span><text:span text:style-name="T336"> </text:span><text:span text:style-name="T324">will</text:span><text:span text:style-name="T335"> </text:span><text:span text:style-name="T324">also</text:span><text:span text:style-name="T336"> </text:span><text:span text:style-name="T324">try</text:span><text:span text:style-name="T336"> </text:span><text:span text:style-name="T324">to</text:span><text:span text:style-name="T336"> </text:span><text:span text:style-name="T337">interpret </text:span><text:span text:style-name="T324">the</text:span><text:span text:style-name="T338"> </text:span><text:span text:style-name="T324">characteristic</text:span><text:span text:style-name="T338"> </text:span><text:span text:style-name="T324">vision</text:span><text:span text:style-name="T338"> </text:span><text:span text:style-name="T324">of</text:span><text:span text:style-name="T338"> </text:span><text:span text:style-name="T324">the</text:span><text:span text:style-name="T338"> </text:span><text:span text:style-name="T324">world</text:span><text:span text:style-name="T338"> </text:span><text:span text:style-name="T324">created</text:span><text:span text:style-name="T338"> </text:span><text:span text:style-name="T324">by</text:span><text:span text:style-name="T338"> </text:span><text:span text:style-name="T324">Dołgopiat.</text:span><text:span text:style-name="T338"> </text:span><text:span text:style-name="T324">The</text:span><text:span text:style-name="T338"> </text:span><text:span text:style-name="T324">problem</text:span><text:span text:style-name="T338"> </text:span><text:span text:style-name="T324">of</text:span><text:span text:style-name="T338"> </text:span><text:span text:style-name="T324">coexi- stence of the real and alternate worlds, and most of all, its impact on the</text:span><text:span text:style-name="T339"> </text:span><text:span text:style-name="T324">spiritual condition</text:span><text:span text:style-name="T334"> </text:span><text:span text:style-name="T324">of</text:span><text:span text:style-name="T340"> </text:span><text:span text:style-name="T324">the</text:span><text:span text:style-name="T334"> </text:span><text:span text:style-name="T324">main</text:span><text:span text:style-name="T340"> </text:span><text:span text:style-name="T324">characters</text:span><text:span text:style-name="T340"> </text:span><text:span text:style-name="T324">of</text:span><text:span text:style-name="T334"> </text:span><text:span text:style-name="T324">the</text:span><text:span text:style-name="T340"> </text:span><text:span text:style-name="T324">stories</text:span><text:span text:style-name="T334"> </text:span><text:span text:style-name="T324">seems</text:span><text:span text:style-name="T340"> </text:span><text:span text:style-name="T324">to</text:span><text:span text:style-name="T340"> </text:span><text:span text:style-name="T324">be</text:span><text:span text:style-name="T334"> </text:span><text:span text:style-name="T324">very</text:span><text:span text:style-name="T340"> </text:span><text:span text:style-name="T324">interesting</text:span><text:span text:style-name="T334"> </text:span><text:span text:style-name="T324">as</text:span><text:span text:style-name="T340"> </text:span><text:span text:style-name="T324">well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2" style:display-name="ListLabel 2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51%"/>
    </style:style>
    <style:style style:name="ListLabel_20_11" style:display-name="ListLabel 11" style:family="text">
      <style:text-properties fo:color="#231f20" fo:font-size="9pt" fo:letter-spacing="-0.005cm" style:font-size-asian="9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231f20" fo:font-size="9pt" style:font-size-asian="9pt" style:text-scale="95%"/>
    </style:style>
    <style:style style:name="ListLabel_20_13" style:display-name="ListLabel 13" style:family="text">
      <style:text-properties fo:color="#231f20" fo:font-size="9pt" style:font-size-asian="9pt"/>
    </style:style>
    <style:style style:name="ListLabel_20_14" style:display-name="ListLabel 14" style:family="text">
      <style:text-properties fo:color="#231f20" fo:font-size="9pt" fo:letter-spacing="-0.014cm" style:font-size-asian="9pt" style:text-scale="95%"/>
    </style:style>
    <style:style style:name="ListLabel_20_15" style:display-name="ListLabel 15" style:family="text">
      <style:text-properties fo:color="#231f20" fo:letter-spacing="-0.012cm" style:text-scale="95%"/>
    </style:style>
    <style:style style:name="ListLabel_20_16" style:display-name="ListLabel 16" style:family="text">
      <style:text-properties fo:color="#231f20"/>
    </style:style>
    <style:style style:name="ListLabel_20_17" style:display-name="ListLabel 17" style:family="text">
      <style:text-properties fo:color="#231f20" style:text-scale="95%"/>
    </style:style>
    <style:style style:name="ListLabel_20_18" style:display-name="ListLabel 18" style:family="text">
      <style:text-properties fo:color="#231f20" fo:letter-spacing="-0.009cm" style:text-scale="95%"/>
    </style:style>
    <style:style style:name="ListLabel_20_19" style:display-name="ListLabel 19" style:family="text">
      <style:text-properties fo:color="#231f20"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3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0.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1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1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1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1.6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1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1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2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2.8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3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4.2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4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3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0.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1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1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1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1.6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1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1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2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2.8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3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4.2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4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3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0.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1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1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1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1.6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1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1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2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2.8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3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4.2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4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3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0.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1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1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1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1.6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1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1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2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2.8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3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4.2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4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3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0.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1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1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1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1.6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1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132cm" fo:margin-left="0.16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2cm" fo:margin-left="0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cm" fo:margin-left="1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2cm" fo:margin-left="2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2cm" fo:margin-left="2.8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2cm" fo:margin-left="3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2cm" fo:margin-left="4.2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2cm" fo:margin-left="4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2cm" fo:margin-left="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258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.988cm" fo:margin-bottom="0.494cm" fo:margin-left="1.764cm" fo:margin-right="1.764cm" style:writing-mode="lr-tb" style:layout-grid-color="#c0c0c0" style:layout-grid-lines="22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szula Trojanowska</meta:initial-creator>
    <dc:subject>nauki humanistyczne, literatura </dc:subject>
    <dc:title>Rozgałęzienia. Światy możliwe w twórczości Jeleny Dołgopiat</dc:title>
    <meta:creation-date>2020-02-04T09:21:33</meta:creation-date>
    <dc:date>2020-02-04T09:21:3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209" meta:word-count="4630" meta:character-count="32018" meta:non-whitespace-character-count="27569"/>
    <meta:user-defined meta:name="AppVersion">12.0000</meta:user-defined>
    <meta:user-defined meta:name="Created" meta:value-type="date">2020-02-04T00:00:00</meta:user-defined>
    <meta:user-defined meta:name="Creator">Adobe Acrobat Pro 9.5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