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" svg:font-family="Symbo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4eaf7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5f99d2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d8e2f3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7cm" svg:stroke-color="#000000" draw:stroke-linejoin="miter" svg:stroke-linecap="butt" draw:fill="solid" draw:fill-color="#007dc3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17cm" svg:stroke-color="#000000" draw:stroke-linejoin="miter" svg:stroke-linecap="butt" draw:fill="solid" draw:fill-color="#75a4d7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17cm" svg:stroke-color="#000000" draw:stroke-linejoin="miter" svg:stroke-linecap="butt" draw:fill="solid" draw:fill-color="#cddaf0" fo:padding-top="0.008cm" fo:padding-bottom="0.008cm" fo:padding-left="0.008cm" fo:padding-right="0.008cm"/>
    </style:style>
    <style:style style:name="gr22" style:family="graphic" style:parent-style-name="standard">
      <style:graphic-properties draw:stroke="none" draw:fill="solid" draw:fill-color="#007dc3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4eaf7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5f99d2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solid" draw:fill-color="#d8e2f3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solid" draw:fill-color="#007dc3"/>
    </style:style>
    <style:style style:name="P20" style:family="paragraph">
      <loext:graphic-properties draw:fill="solid" draw:fill-color="#75a4d7"/>
    </style:style>
    <style:style style:name="P21" style:family="paragraph">
      <loext:graphic-properties draw:fill="solid" draw:fill-color="#cddaf0"/>
    </style:style>
    <style:style style:name="P22" style:family="paragraph">
      <loext:graphic-properties draw:fill="none"/>
      <style:text-properties fo:font-size="9.5pt" style:font-size-asian="9.5pt" style:font-size-complex="9.5pt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4" style:family="text">
      <style:text-properties fo:color="#000000" style:font-name="TimeIbisEE" fo:font-size="5.30000019073486pt" style:font-size-asian="5.30000019073486pt" style:font-name-complex="TimeIbisEE" style:font-size-complex="5.30000019073486pt"/>
    </style:style>
    <style:style style:name="T5" style:family="text">
      <style:text-properties fo:color="#000000" style:font-name="TimeIbisEE" fo:font-size="7.5pt" style:font-size-asian="7.5pt" style:font-name-complex="TimeIbisEE" style:font-size-complex="7.5pt"/>
    </style:style>
    <style:style style:name="T6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7" style:family="text">
      <style:text-properties fo:color="#75a4d7" style:font-name="KabelItcTEEMedi" fo:font-size="20pt" style:font-size-asian="20pt" style:font-name-complex="KabelItcTEEMedi" style:font-size-complex="20pt"/>
    </style:style>
    <style:style style:name="T8" style:family="text">
      <style:text-properties fo:color="#75a4d7" style:font-name="KabelItcTEEMedi" fo:font-size="12pt" style:font-size-asian="12pt" style:font-name-complex="KabelItcTEEMedi" style:font-size-complex="12pt"/>
    </style:style>
    <style:style style:name="T9" style:family="text">
      <style:text-properties fo:color="#007dc3" style:font-name="KabelItcTEEUltr" fo:font-size="9pt" style:font-size-asian="9pt" style:font-name-complex="KabelItcTEEUltr" style:font-size-complex="9pt"/>
    </style:style>
    <style:style style:name="T10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1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2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3" style:family="text">
      <style:text-properties fo:color="#007dc3" style:font-name="TimeIbisEE" fo:font-size="7.5pt" style:font-size-asian="7.5pt" style:font-name-complex="TimeIbisEE" style:font-size-complex="7.5pt"/>
    </style:style>
    <style:style style:name="T14" style:family="text">
      <style:text-properties fo:color="#000000" style:font-name="Swis721PL" fo:font-size="6pt" style:font-size-asian="6pt" style:font-name-complex="Swis721PL" style:font-size-complex="6pt"/>
    </style:style>
    <style:style style:name="T15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6" style:family="text">
      <style:text-properties fo:color="#000000" style:font-name="KabelItcTEEMedi" fo:font-size="6pt" style:font-size-asian="6pt" style:font-name-complex="KabelItcTEEMedi" style:font-size-complex="6pt"/>
    </style:style>
    <style:style style:name="T17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18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19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0" style:family="text">
      <style:text-properties fo:color="#000000" style:font-name="Symbol" fo:font-size="10pt" style:font-size-asian="10pt" style:font-name-complex="Symbol" style:font-size-complex="10pt"/>
    </style:style>
    <style:style style:name="T21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22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23" style:family="text">
      <style:text-properties fo:color="#000000" style:font-name="KabelItcTEEMedi" fo:font-size="10pt" style:font-size-asian="10pt" style:font-name-complex="KabelItcTEEMedi" style:font-size-complex="10pt"/>
    </style:style>
    <style:style style:name="T24" style:family="text">
      <style:text-properties fo:color="#000000" style:font-name="TimeIbisEE" fo:font-size="10pt" fo:font-weight="bold" style:font-size-asian="10pt" style:font-name-complex="TimeIbisEE" style:font-size-complex="10pt" style:font-weight-complex="bold"/>
    </style:style>
    <style:style style:name="T25" style:family="text">
      <style:text-properties fo:color="#000000" style:font-name="TimeIbisEE" fo:font-size="8.5pt" fo:font-weight="bold" style:font-size-asian="8.5pt" style:font-name-complex="TimeIbisEE" style:font-size-complex="8.5pt" style:font-weight-complex="bold"/>
    </style:style>
    <style:style style:name="T26" style:family="text">
      <style:text-properties fo:color="#000000" style:font-name="TimeIbisEE" fo:font-size="8.5pt" style:font-size-asian="8.5pt" style:font-name-complex="TimeIbisEE" style:font-size-complex="8.5pt"/>
    </style:style>
    <style:style style:name="T27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8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9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style:style style:name="T30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31" style:family="text">
      <style:text-properties fo:color="#000000" style:font-name="TimeIbisEE" fo:font-size="9pt" fo:font-style="italic" fo:font-weight="bold" style:font-size-asian="9pt" style:font-name-complex="TimeIbisEE" style:font-size-complex="9pt" style:font-style-complex="italic" style:font-weight-complex="bold" style:text-scale="92%"/>
    </style:style>
    <style:style style:name="T32" style:family="text">
      <style:text-properties fo:color="#000000" style:font-name="TimeIbisEE" fo:font-size="7pt" style:font-size-asian="7pt" style:font-name-complex="TimeIbisEE" style:font-size-complex="7pt"/>
    </style:style>
    <style:style style:name="T33" style:family="text">
      <style:text-properties fo:color="#000000" style:font-name="TimeIbisEE" fo:font-size="7pt" fo:font-style="italic" style:font-size-asian="7pt" style:font-name-complex="TimeIbisEE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06</text:span></text:p>
          </draw:text-box>
        </draw:frame>
        <draw:frame draw:style-name="gr4" draw:text-style-name="P5" draw:layer="layout" svg:width="5.023cm" svg:height="0.475cm" svg:x="2.499cm" svg:y="2.447cm">
          <draw:text-box>
            <text:p text:style-name="P3"><text:span text:style-name="T2">Małgorzata Paplaczyk</text:span></text:p>
          </draw:text-box>
        </draw:frame>
        <draw:frame draw:style-name="gr5" draw:text-style-name="P6" draw:layer="layout" svg:width="0.283cm" svg:height="0.331cm" svg:x="6.383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3.063cm" svg:height="0.475cm" svg:x="6.525cm" svg:y="2.447cm">
          <draw:text-box>
            <text:p text:style-name="P3"><text:span text:style-name="T2">, Anna Gawor</text:span></text:p>
          </draw:text-box>
        </draw:frame>
        <draw:frame draw:style-name="gr5" draw:text-style-name="P6" draw:layer="layout" svg:width="0.283cm" svg:height="0.331cm" svg:x="8.915cm" svg:y="2.425cm">
          <draw:text-box>
            <text:p text:style-name="P3"><text:span text:style-name="T3">2</text:span></text:p>
          </draw:text-box>
        </draw:frame>
        <draw:frame draw:style-name="gr4" draw:text-style-name="P5" draw:layer="layout" svg:width="4.261cm" svg:height="0.475cm" svg:x="9.057cm" svg:y="2.447cm">
          <draw:text-box>
            <text:p text:style-name="P3"><text:span text:style-name="T2">, Aleksandra Palka</text:span></text:p>
          </draw:text-box>
        </draw:frame>
        <draw:frame draw:style-name="gr5" draw:text-style-name="P6" draw:layer="layout" svg:width="0.283cm" svg:height="0.331cm" svg:x="12.365cm" svg:y="2.425cm">
          <draw:text-box>
            <text:p text:style-name="P3"><text:span text:style-name="T3">3</text:span></text:p>
          </draw:text-box>
        </draw:frame>
        <draw:frame draw:style-name="gr4" draw:text-style-name="P5" draw:layer="layout" svg:width="5.074cm" svg:height="0.475cm" svg:x="12.507cm" svg:y="2.447cm">
          <draw:text-box>
            <text:p text:style-name="P3"><text:span text:style-name="T2">, Joanna Chrobak-Bien</text:span></text:p>
          </draw:text-box>
        </draw:frame>
        <draw:frame draw:style-name="gr5" draw:text-style-name="P6" draw:layer="layout" svg:width="0.283cm" svg:height="0.331cm" svg:x="16.553cm" svg:y="2.425cm">
          <draw:text-box>
            <text:p text:style-name="P3"><text:span text:style-name="T3">4</text:span></text:p>
          </draw:text-box>
        </draw:frame>
        <draw:frame draw:style-name="gr6" draw:text-style-name="P7" draw:layer="layout" svg:width="0.184cm" svg:height="0.217cm" svg:x="2.499cm" svg:y="3.081cm">
          <draw:text-box>
            <text:p text:style-name="P3"><text:span text:style-name="T4">1</text:span></text:p>
          </draw:text-box>
        </draw:frame>
        <draw:frame draw:style-name="gr7" draw:text-style-name="P8" draw:layer="layout" svg:width="18.18cm" svg:height="0.311cm" svg:x="2.592cm" svg:y="3.095cm">
          <draw:text-box>
            <text:p text:style-name="P3"><text:span text:style-name="T5">Studia doktoranckie, Wydział Nauk o Zdrowiu, Uniwersytet Jagielloński, </text:span><text:span text:style-name="T6">Collegium Medicum</text:span><text:span text:style-name="T5">, Kraków; Szpital Uniwersytecki w Krakowie,</text:span></text:p>
          </draw:text-box>
        </draw:frame>
        <draw:frame draw:style-name="gr6" draw:text-style-name="P7" draw:layer="layout" svg:width="0.184cm" svg:height="0.217cm" svg:x="2.499cm" svg:y="3.398cm">
          <draw:text-box>
            <text:p text:style-name="P3"><text:span text:style-name="T4">2</text:span></text:p>
          </draw:text-box>
        </draw:frame>
        <draw:frame draw:style-name="gr7" draw:text-style-name="P8" draw:layer="layout" svg:width="18.227cm" svg:height="0.311cm" svg:x="2.592cm" svg:y="3.413cm">
          <draw:text-box>
            <text:p text:style-name="P3"><text:span text:style-name="T5">Zakład Pielęgniarstwa Internistycznego i Środowiskowego Instytutu Pielęgniarstwa i Położnictwa, Wydział Nauk o Zdrowiu, Uniwersytet </text:span></text:p>
          </draw:text-box>
        </draw:frame>
        <draw:frame draw:style-name="gr7" draw:text-style-name="P8" draw:layer="layout" svg:width="5.481cm" svg:height="0.311cm" svg:x="2.499cm" svg:y="3.73cm">
          <draw:text-box>
            <text:p text:style-name="P3"><text:span text:style-name="T5">Jagielloński, </text:span><text:span text:style-name="T6">Collegium Medicum</text:span><text:span text:style-name="T5">, Kraków</text:span></text:p>
          </draw:text-box>
        </draw:frame>
        <draw:frame draw:style-name="gr6" draw:text-style-name="P7" draw:layer="layout" svg:width="0.184cm" svg:height="0.217cm" svg:x="2.499cm" svg:y="4.033cm">
          <draw:text-box>
            <text:p text:style-name="P3"><text:span text:style-name="T4">3</text:span></text:p>
          </draw:text-box>
        </draw:frame>
        <draw:frame draw:style-name="gr7" draw:text-style-name="P8" draw:layer="layout" svg:width="10.458cm" svg:height="0.311cm" svg:x="2.592cm" svg:y="4.048cm">
          <draw:text-box>
            <text:p text:style-name="P3"><text:span text:style-name="T5">Uniwersyteckie Centrum Kliniczne im. Prof. K. Gibińskiego SUM w Katowicach </text:span></text:p>
          </draw:text-box>
        </draw:frame>
        <draw:frame draw:style-name="gr6" draw:text-style-name="P7" draw:layer="layout" svg:width="0.184cm" svg:height="0.217cm" svg:x="2.499cm" svg:y="4.351cm">
          <draw:text-box>
            <text:p text:style-name="P3"><text:span text:style-name="T4">4</text:span></text:p>
          </draw:text-box>
        </draw:frame>
        <draw:frame draw:style-name="gr7" draw:text-style-name="P8" draw:layer="layout" svg:width="6.526cm" svg:height="0.311cm" svg:x="2.592cm" svg:y="4.365cm">
          <draw:text-box>
            <text:p text:style-name="P3"><text:span text:style-name="T5">Wydział Lekarski, Uniwersytet Medyczny w Łodzi</text:span></text:p>
          </draw:text-box>
        </draw:frame>
        <draw:frame draw:style-name="gr8" draw:text-style-name="P9" draw:layer="layout" svg:width="14.243cm" svg:height="0.822cm" svg:x="3.549cm" svg:y="6.383cm">
          <draw:text-box>
            <text:p text:style-name="P3"><text:span text:style-name="T7">cena poziomu wiedzy kobiet w zakresie </text:span></text:p>
          </draw:text-box>
        </draw:frame>
        <draw:frame draw:style-name="gr8" draw:text-style-name="P9" draw:layer="layout" svg:width="11.28cm" svg:height="0.822cm" svg:x="3.549cm" svg:y="7.23cm">
          <draw:text-box>
            <text:p text:style-name="P3"><text:span text:style-name="T7">czynników ryzyka osteoporozy <text:s/></text:span></text:p>
          </draw:text-box>
        </draw:frame>
        <draw:frame draw:style-name="gr8" draw:text-style-name="P9" draw:layer="layout" svg:width="10.611cm" svg:height="0.822cm" svg:x="3.549cm" svg:y="8.076cm">
          <draw:text-box>
            <text:p text:style-name="P3"><text:span text:style-name="T7">a jej zastosowanie w praktyce</text:span></text:p>
          </draw:text-box>
        </draw:frame>
        <draw:frame draw:style-name="gr9" draw:text-style-name="P10" draw:layer="layout" svg:width="16.516cm" svg:height="0.497cm" svg:x="3.549cm" svg:y="9.097cm">
          <draw:text-box>
            <text:p text:style-name="P3"><text:span text:style-name="T8">Assessment of the level of knowledge of women the risk factors osteoporosis </text:span></text:p>
          </draw:text-box>
        </draw:frame>
        <draw:frame draw:style-name="gr9" draw:text-style-name="P10" draw:layer="layout" svg:width="6.263cm" svg:height="0.497cm" svg:x="3.549cm" svg:y="9.605cm">
          <draw:text-box>
            <text:p text:style-name="P3"><text:span text:style-name="T8">and its application in practice</text:span></text:p>
          </draw:text-box>
        </draw:frame>
        <draw:frame draw:style-name="gr10" draw:text-style-name="P11" draw:layer="layout" svg:width="2.042cm" svg:height="0.374cm" svg:x="2.499cm" svg:y="11.896cm">
          <draw:text-box>
            <text:p text:style-name="P3"><text:span text:style-name="T9">StreSzczenie</text:span></text:p>
          </draw:text-box>
        </draw:frame>
        <draw:frame draw:style-name="gr11" draw:text-style-name="P12" draw:layer="layout" svg:width="18.332cm" svg:height="0.352cm" svg:x="2.499cm" svg:y="12.335cm">
          <draw:text-box>
            <text:p text:style-name="P3"><text:span text:style-name="T10">Wstęp. </text:span><text:span text:style-name="T11">Osteoporoza charakteryzuje się postępującym ubytkiem masy kostnej, co w konsekwencji prowadzi do częstych </text:span></text:p>
          </draw:text-box>
        </draw:frame>
        <draw:frame draw:style-name="gr11" draw:text-style-name="P12" draw:layer="layout" svg:width="17.956cm" svg:height="0.352cm" svg:x="2.499cm" svg:y="12.759cm">
          <draw:text-box>
            <text:p text:style-name="P3"><text:span text:style-name="T11">złamań kości. Schorzenie stanowi jeden z głównych problemów zdrowotnych w Polsce. Do rozwoju choroby przyczynia </text:span></text:p>
          </draw:text-box>
        </draw:frame>
        <draw:frame draw:style-name="gr11" draw:text-style-name="P12" draw:layer="layout" svg:width="18.256cm" svg:height="0.352cm" svg:x="2.499cm" svg:y="13.182cm">
          <draw:text-box>
            <text:p text:style-name="P3"><text:span text:style-name="T11">się wiele czynników, między innymi wiek, płeć, nieodpowiednia dieta, mała aktywność fizyczna, palenie papierosów, ale </text:span></text:p>
          </draw:text-box>
        </draw:frame>
        <draw:frame draw:style-name="gr11" draw:text-style-name="P12" draw:layer="layout" svg:width="7.681cm" svg:height="0.352cm" svg:x="2.499cm" svg:y="13.606cm">
          <draw:text-box>
            <text:p text:style-name="P3"><text:span text:style-name="T11">również brak profilaktyki oraz edukacji zdrowotnej.</text:span></text:p>
          </draw:text-box>
        </draw:frame>
        <draw:frame draw:style-name="gr11" draw:text-style-name="P12" draw:layer="layout" svg:width="18.184cm" svg:height="0.352cm" svg:x="2.499cm" svg:y="14.029cm">
          <draw:text-box>
            <text:p text:style-name="P3"><text:span text:style-name="T10">Cel pracy. </text:span><text:span text:style-name="T11">Celem badań było poznanie poziomu wiedzy kobiet w zakresie czynników ryzyka osteoporozy oraz podejmo-</text:span></text:p>
          </draw:text-box>
        </draw:frame>
        <draw:frame draw:style-name="gr11" draw:text-style-name="P12" draw:layer="layout" svg:width="4.875cm" svg:height="0.352cm" svg:x="2.499cm" svg:y="14.452cm">
          <draw:text-box>
            <text:p text:style-name="P3"><text:span text:style-name="T11">wanych zachowań zdrowotnych.</text:span></text:p>
          </draw:text-box>
        </draw:frame>
        <draw:frame draw:style-name="gr11" draw:text-style-name="P12" draw:layer="layout" svg:width="18.921cm" svg:height="0.352cm" svg:x="2.499cm" svg:y="14.876cm">
          <draw:text-box>
            <text:p text:style-name="P3"><text:span text:style-name="T10">Materiał i metody.</text:span><text:span text:style-name="T11"> Badaniem objęto 105 kobiet w wieku 40–76 lat. Wykorzystano metodę sondażu diagnostycznego i tech-</text:span></text:p>
          </draw:text-box>
        </draw:frame>
        <draw:frame draw:style-name="gr11" draw:text-style-name="P12" draw:layer="layout" svg:width="18.29cm" svg:height="0.352cm" svg:x="2.499cm" svg:y="15.299cm">
          <draw:text-box>
            <text:p text:style-name="P3"><text:span text:style-name="T11">nikę ankietowania, w której posługiwano się następującymi narzędziami: autorski kwestionariusz ankiety oraz Inwentarz </text:span></text:p>
          </draw:text-box>
        </draw:frame>
        <draw:frame draw:style-name="gr11" draw:text-style-name="P12" draw:layer="layout" svg:width="4.561cm" svg:height="0.352cm" svg:x="2.499cm" svg:y="15.723cm">
          <draw:text-box>
            <text:p text:style-name="P3"><text:span text:style-name="T11">Zachowań Zdrowotnych (IZZ).</text:span></text:p>
          </draw:text-box>
        </draw:frame>
        <draw:frame draw:style-name="gr11" draw:text-style-name="P12" draw:layer="layout" svg:width="18.049cm" svg:height="0.352cm" svg:x="2.499cm" svg:y="16.146cm">
          <draw:text-box>
            <text:p text:style-name="P3"><text:span text:style-name="T10">Wyniki. </text:span><text:span text:style-name="T11">Na podstawie wyników uzyskanych w autorskim kwestionariuszu ankiety ustalono, że mniej niż połowa kobiet </text:span></text:p>
          </draw:text-box>
        </draw:frame>
        <draw:frame draw:style-name="gr11" draw:text-style-name="P12" draw:layer="layout" svg:width="17.871cm" svg:height="0.352cm" svg:x="2.499cm" svg:y="16.569cm">
          <draw:text-box>
            <text:p text:style-name="P3"><text:span text:style-name="T11">wykazała bardzo dobry poziom wiedzy w zakresie czynników ryzyka osteoporozy, natomiast ponad połowa ankietowa-</text:span></text:p>
          </draw:text-box>
        </draw:frame>
        <draw:frame draw:style-name="gr11" draw:text-style-name="P12" draw:layer="layout" svg:width="18.138cm" svg:height="0.352cm" svg:x="2.499cm" svg:y="16.993cm">
          <draw:text-box>
            <text:p text:style-name="P3"><text:span text:style-name="T11">nych wykazała się przeciętnym ogólnym wskaźnikiem nasilenia zachowań zdrowotnych. Osoby starsze wykazały niższą </text:span></text:p>
          </draw:text-box>
        </draw:frame>
        <draw:frame draw:style-name="gr11" draw:text-style-name="P12" draw:layer="layout" svg:width="18.019cm" svg:height="0.352cm" svg:x="2.499cm" svg:y="17.416cm">
          <draw:text-box>
            <text:p text:style-name="P3"><text:span text:style-name="T11">wiedzę ogólną, natomiast zaobserwowano w tej grupie wyższe nasilenie zachowań zdrowotnych. Badania pokazały, że </text:span></text:p>
          </draw:text-box>
        </draw:frame>
        <draw:frame draw:style-name="gr11" draw:text-style-name="P12" draw:layer="layout" svg:width="18.696cm" svg:height="0.352cm" svg:x="2.499cm" svg:y="17.84cm">
          <draw:text-box>
            <text:p text:style-name="P3"><text:span text:style-name="T11">kobiety mieszkające w większych miejscowościach mają wyższy poziom wiedzy, z kolei kobiety z wyższym wykształceniem </text:span></text:p>
          </draw:text-box>
        </draw:frame>
        <draw:frame draw:style-name="gr11" draw:text-style-name="P12" draw:layer="layout" svg:width="18.468cm" svg:height="0.352cm" svg:x="2.499cm" svg:y="18.263cm">
          <draw:text-box>
            <text:p text:style-name="P3"><text:span text:style-name="T11">charakteryzują się wyższym poziomem wiedzy ogólnej, ale niższym nasileniem zachowań zdrowotnych, a więc im wyższa </text:span></text:p>
          </draw:text-box>
        </draw:frame>
        <draw:frame draw:style-name="gr11" draw:text-style-name="P12" draw:layer="layout" svg:width="8.028cm" svg:height="0.352cm" svg:x="2.499cm" svg:y="18.686cm">
          <draw:text-box>
            <text:p text:style-name="P3"><text:span text:style-name="T11">wiedza tym niższe nasilenie zachowań zdrowotnych. </text:span></text:p>
          </draw:text-box>
        </draw:frame>
        <draw:frame draw:style-name="gr11" draw:text-style-name="P12" draw:layer="layout" svg:width="17.977cm" svg:height="0.352cm" svg:x="2.499cm" svg:y="19.11cm">
          <draw:text-box>
            <text:p text:style-name="P3"><text:span text:style-name="T10">Wnioski. </text:span><text:span text:style-name="T11">Analiza wyników badań pozwoliła na stwierdzenie, że wiedza w zakresie czynników ryzyka osteoporozy oraz </text:span></text:p>
          </draw:text-box>
        </draw:frame>
        <draw:frame draw:style-name="gr11" draw:text-style-name="P12" draw:layer="layout" svg:width="17.985cm" svg:height="0.352cm" svg:x="2.499cm" svg:y="19.533cm">
          <draw:text-box>
            <text:p text:style-name="P3"><text:span text:style-name="T11">podejmowanych zachowań zdrowotnych jest niewystarczająca. Wyniki wskazują na konieczność prowadzenia edukacji </text:span></text:p>
          </draw:text-box>
        </draw:frame>
        <draw:frame draw:style-name="gr11" draw:text-style-name="P12" draw:layer="layout" svg:width="17.723cm" svg:height="0.352cm" svg:x="2.499cm" svg:y="19.957cm">
          <draw:text-box>
            <text:p text:style-name="P3"><text:span text:style-name="T11">zdrowotnej dotyczącej zasad profilaktyki osteoporozy oraz promocji zachowań zdrowotnych zarówno osób zdrowych, </text:span></text:p>
          </draw:text-box>
        </draw:frame>
        <draw:frame draw:style-name="gr11" draw:text-style-name="P12" draw:layer="layout" svg:width="16.965cm" svg:height="0.352cm" svg:x="2.499cm" svg:y="20.38cm">
          <draw:text-box>
            <text:p text:style-name="P3"><text:span text:style-name="T11">jak i chorych, w celu zapobiegania wystąpienia schorzenia oraz eliminowania czynników sprzyjających chorobie.</text:span></text:p>
          </draw:text-box>
        </draw:frame>
        <draw:frame draw:style-name="gr11" draw:text-style-name="P12" draw:layer="layout" svg:width="8.371cm" svg:height="0.352cm" svg:x="11.864cm" svg:y="20.803cm">
          <draw:text-box>
            <text:p text:style-name="P3"><text:span text:style-name="T10">Problemy Pielęgniarstwa 2016; 24 (3–4): 206–212</text:span></text:p>
          </draw:text-box>
        </draw:frame>
        <draw:frame draw:style-name="gr11" draw:text-style-name="P12" draw:layer="layout" svg:width="12.888cm" svg:height="0.352cm" svg:x="2.499cm" svg:y="21.227cm">
          <draw:text-box>
            <text:p text:style-name="P3"><text:span text:style-name="T10">Słowa kluczowe:</text:span><text:span text:style-name="T11"> osteoporoza; czynniki ryzyka; zachowania zdrowotne; profilaktyka</text:span></text:p>
          </draw:text-box>
        </draw:frame>
        <draw:frame draw:style-name="gr10" draw:text-style-name="P11" draw:layer="layout" svg:width="1.492cm" svg:height="0.374cm" svg:x="2.499cm" svg:y="22.056cm">
          <draw:text-box>
            <text:p text:style-name="P3"><text:span text:style-name="T9">AbStrAct </text:span></text:p>
          </draw:text-box>
        </draw:frame>
        <draw:frame draw:style-name="gr11" draw:text-style-name="P12" draw:layer="layout" svg:width="19.018cm" svg:height="0.352cm" svg:x="2.499cm" svg:y="22.495cm">
          <draw:text-box>
            <text:p text:style-name="P3"><text:span text:style-name="T10">Introduction.</text:span><text:span text:style-name="T11"> Osteoporosis is characterized by loss in bone weight, which leads to often fractures. The disease is one of the </text:span></text:p>
          </draw:text-box>
        </draw:frame>
        <draw:frame draw:style-name="gr11" draw:text-style-name="P12" draw:layer="layout" svg:width="18.785cm" svg:height="0.352cm" svg:x="2.499cm" svg:y="22.919cm">
          <draw:text-box>
            <text:p text:style-name="P3"><text:span text:style-name="T11">main health problems in Poland. The progression of the disease is contributed by many factors, like age, sex, inappropriate </text:span></text:p>
          </draw:text-box>
        </draw:frame>
        <draw:frame draw:style-name="gr11" draw:text-style-name="P12" draw:layer="layout" svg:width="18.688cm" svg:height="0.352cm" svg:x="2.499cm" svg:y="23.342cm">
          <draw:text-box>
            <text:p text:style-name="P3"><text:span text:style-name="T11">diet, low physical activity, smoking and lack of health prevention and education. The purpose of thesis: The purpose of the </text:span></text:p>
          </draw:text-box>
        </draw:frame>
        <draw:line draw:style-name="gr12" draw:text-style-name="P2" draw:layer="layout" svg:x1="2.499cm" svg:y1="24.858cm" svg:x2="13.499cm" svg:y2="24.858cm">
          <text:p/>
        </draw:line>
        <draw:frame draw:style-name="gr11" draw:text-style-name="P12" draw:layer="layout" svg:width="17.037cm" svg:height="0.352cm" svg:x="2.499cm" svg:y="23.766cm">
          <draw:text-box>
            <text:p text:style-name="P3"><text:span text:style-name="T11">research was to check the level of women’s knowlege on the osteoporosis risk factors and health actions taken. </text:span></text:p>
          </draw:text-box>
        </draw:frame>
        <draw:frame draw:style-name="gr7" draw:text-style-name="P8" draw:layer="layout" svg:width="19.534cm" svg:height="0.311cm" svg:x="2.499cm" svg:y="25.005cm">
          <draw:text-box>
            <text:p text:style-name="P3"><text:span text:style-name="T12">Adres do korespondencji:</text:span><text:span text:style-name="T13"> mgr piel. Małgorzata Paplaczyk, Oddział Chirurgii Naczyniowej, Szpital Uniwersytecki w Krakowie, ul. Kopernika 36, <text:s/></text:span></text:p>
          </draw:text-box>
        </draw:frame>
        <draw:frame draw:style-name="gr7" draw:text-style-name="P8" draw:layer="layout" svg:width="8.879cm" svg:height="0.311cm" svg:x="2.499cm" svg:y="25.322cm">
          <draw:text-box>
            <text:p text:style-name="P3"><text:span text:style-name="T13">31–501 Kraków, tel. 530 369 280, e-mail: g.paplaczyk@gmail.com</text:span></text:p>
          </draw:text-box>
        </draw:frame>
        <draw:frame draw:style-name="gr7" draw:text-style-name="P8" draw:layer="layout" svg:width="3.71cm" svg:height="0.311cm" svg:x="2.499cm" svg:y="25.84cm">
          <draw:text-box>
            <text:p text:style-name="P3"><text:span text:style-name="T13">DOI: 10.5603/PP.2016.0034</text:span></text:p>
          </draw:text-box>
        </draw:frame>
        <draw:path draw:style-name="gr13" draw:text-style-name="P13" draw:layer="layout" svg:width="0.183cm" svg:height="0.151cm" svg:x="2.477cm" svg:y="1.529cm" svg:viewBox="0 0 184 152" svg:d="M117 7c10 0 19 12 19 24 0 3 0 5-2 8l-25 61-39-76c-1-3-2-6-2-8 0-5 4-9 13-9v-7h-81v7c12 0 16 7 21 17l64 128 14-4 49-112c7-17 25-29 36-29v-7h-67z">
          <text:p/>
        </draw:path>
        <draw:path draw:style-name="gr13" draw:text-style-name="P13" draw:layer="layout" svg:width="0.073cm" svg:height="0.149cm" svg:x="2.67cm" svg:y="1.529cm" svg:viewBox="0 0 74 150" svg:d="M0 7c11 0 15 4 15 15v105c0 12-4 15-15 15v8h74v-8c-12 0-16-3-16-15v-105c0-11 4-15 16-15v-7h-74z">
          <text:p/>
        </draw:path>
        <draw:path draw:style-name="gr13" draw:text-style-name="P13" draw:layer="layout" svg:width="0.184cm" svg:height="0.149cm" svg:x="2.759cm" svg:y="1.529cm" svg:viewBox="0 0 185 150" svg:d="M162 127l-53-127h-37v29l28 65h-28v11h33l9 22c3 9-1 15-15 15v8h86v-8c-12 0-18-3-23-15zM72 0h-22v7c13 0 13 10 10 17l-33 91c-5 14-13 27-27 27v8h63v-8c-17 0-29-15-23-33l2-4h30v-11h-26l25-69 1 4z">
          <text:p/>
        </draw:path>
        <draw:path draw:style-name="gr13" draw:text-style-name="P13" draw:layer="layout" svg:width="0.205cm" svg:height="0.151cm" svg:x="3.016cm" svg:y="1.529cm" svg:viewBox="0 0 206 152" svg:d="M106 95l-45-95h-61v7c11 0 15 4 15 15v98c0 10-4 22-15 22v8h48v-8c-17 0-23-12-23-30v-84l60 124 17-4 45-122v101c0 12-5 15-16 15v8h75v-8c-11 0-16-3-16-15v-105c0-11 5-15 16-15v-7h-59z">
          <text:p/>
        </draw:path>
        <draw:path draw:style-name="gr13" draw:text-style-name="P13" draw:layer="layout" svg:width="0.134cm" svg:height="0.168cm" svg:x="3.239cm" svg:y="1.519cm" svg:viewBox="0 0 135 169" svg:d="M117 10h-117v7c11 0 15 4 15 15v105c0 12-4 15-15 15v8h117c7 0 10 2 10 9h8v-59h-8c0 35-16 39-30 39h-22c-12 0-15-3-15-15v-43h16c11 0 23 7 23 27h8v-66h-8c0 20-12 28-23 28h-16v-45c0-11 3-16 15-16h22c14 0 30 5 30 41h8v-60h-8c0 8-3 10-10 10z">
          <text:p/>
        </draw:path>
        <draw:path draw:style-name="gr13" draw:text-style-name="P13" draw:layer="layout" svg:width="0.158cm" svg:height="0.149cm" svg:x="3.395cm" svg:y="1.529cm" svg:viewBox="0 0 159 150" svg:d="M87 0h-1v13c16 9 27 34 27 63 0 31-11 53-27 60v14c41 0 73-26 73-72 0-47-32-78-72-78zM86 0h-86v7c12 0 16 4 16 15v105c0 12-4 15-16 15v8h85 1v-14c-4 2-8 3-12 3h-15v-130h14c5 0 9 2 13 4z">
          <text:p/>
        </draw:path>
        <draw:path draw:style-name="gr13" draw:text-style-name="P13" draw:layer="layout" svg:width="0.074cm" svg:height="0.149cm" svg:x="3.577cm" svg:y="1.529cm" svg:viewBox="0 0 75 150" svg:d="M0 7c12 0 16 4 16 15v105c0 12-4 15-16 15v8h75v-8c-10 0-15-3-15-15v-105c0-11 5-15 15-15v-7h-75z">
          <text:p/>
        </draw:path>
        <draw:path draw:style-name="gr13" draw:text-style-name="P13" draw:layer="layout" svg:width="0.122cm" svg:height="0.159cm" svg:x="3.676cm" svg:y="1.521cm" svg:viewBox="0 0 123 160" svg:d="M109 9c-8 0-18-4-34-4-40 0-75 27-75 77 0 41 25 78 72 78 20 0 38-6 51-16l-4-7c-9 6-20 6-27 6-21 0-44-15-44-64 0-42 17-63 40-63 13 0 28 7 28 42h7v-58h-7c0 8-2 9-7 9z">
          <text:p/>
        </draw:path>
        <draw:path draw:style-name="gr13" draw:text-style-name="P13" draw:layer="layout" svg:width="0.184cm" svg:height="0.149cm" svg:x="3.805cm" svg:y="1.529cm" svg:viewBox="0 0 185 150" svg:d="M162 127l-54-127h-36v29l27 65h-27v11h32l9 22c3 9-1 15-15 15v8h87v-8c-12 0-19-3-23-15zM72 0h-22v7c13 0 13 10 9 17l-32 91c-5 14-13 27-27 27v8h63v-8c-18 0-29-15-23-33l2-4h30v-11h-27l25-69 2 4z">
          <text:p/>
        </draw:path>
        <draw:path draw:style-name="gr13" draw:text-style-name="P13" draw:layer="layout" svg:width="0.362cm" svg:height="0.382cm" svg:x="2.825cm" svg:y="1.063cm" svg:viewBox="0 0 363 383" svg:d="M269 362l44 11 44 10 4-2 2-4v-25l-15-3-44-11-46-9c-16-1-32-4-47-4s-29 2-44 3c-15 3-30 7-45 10l-46 11-44 9-5-2-3-3v-179-174l-19 3-3 4-2 4v182 184l2 4 3 2 44-10 44-11 43-9c15-3 30-3 45-4 14 0 29 1 43 4 15 3 31 6 45 9z">
          <text:p/>
        </draw:path>
        <draw:path draw:style-name="gr13" draw:text-style-name="P13" draw:layer="layout" svg:width="0.417cm" svg:height="0.062cm" svg:x="3.198cm" svg:y="1.385cm" svg:viewBox="0 0 418 63" svg:d="M414 61l4-4v-24l-40-7-50-11-50-11-50-4-49 4-50 11-49 11-49 9c-6 1-6 2-12 0l-19-4v26l2 4 4 2 49-10 51-12 50-9 51-6 52 6 50 9 52 12 49 10z">
          <text:p/>
        </draw:path>
        <draw:path draw:style-name="gr13" draw:text-style-name="P13" draw:layer="layout" svg:width="0.781cm" svg:height="0.415cm" svg:x="2.861cm" svg:y="1.002cm" svg:viewBox="0 0 782 416" svg:d="M182 374c14 0 28 2 43 4l43 10 44 11 44 9 4-2 2-4v-1-182-78-25-34-13-23l2-4 4-1 49-9 49-9 50-10c16 0 33-2 49-2 17 0 34 0 50 2 17 2 33 7 51 10l49 9 49 9 4 1 2 4v184 179l-1 5 7 2 4-3 2-5v-183-191l-2-4-4-2-52-7-51-10-52-9c-18-1-36-2-54-2-17 0-34 0-51 2s-34 6-52 9l-51 10-51 7-3 2-3-2-44-7-44-10c-13-3-27-6-43-9-15-1-29-2-43-2v200l21 40 32-74c2-3 2-7 2-11 0-15-11-30-24-30v-9h83v9c-14 0-35 15-44 38l-61 138-9 3zM6 408l43-9 44-11 44-10c14-3 29-5 44-4h1v-70l-8 2-81-159c-7-12-11-22-25-22v-9h101v9c-12 0-17 5-17 11 0 3 1 7 3 11l27 53v-200h-1c-15 0-29 0-44 2s-29 6-44 9l-44 10-43 7-4 2-2 4v185 183l2 4z">
          <text:p/>
        </draw:path>
        <draw:path draw:style-name="gr13" draw:text-style-name="P13" draw:layer="layout" svg:width="0.257cm" svg:height="0.19cm" svg:x="3.298cm" svg:y="1.117cm" svg:viewBox="0 0 258 191" svg:d="M258 9v-9h-75l-49 120-57-120h-77v9c13 0 19 5 19 19v123c0 13-6 28-19 28v10h61v-10c-22 0-29-15-29-38v-106l75 156 21-5 56-153v127c0 14-4 19-20 19v10h94v-10c-14 0-19-5-19-19v-132c0-14 5-19 19-19z">
          <text:p/>
        </draw:path>
        <draw:polygon draw:style-name="gr14" draw:text-style-name="P14" draw:layer="layout" svg:width="0.979cm" svg:height="4.49cm" svg:x="2.499cm" svg:y="5.535cm" svg:viewBox="0 0 980 4491" draw:points="0,4491 980,4491 980,0 0,0">
          <text:p/>
        </draw:polygon>
        <draw:frame draw:style-name="gr15" draw:text-style-name="P15" draw:layer="layout" svg:width="3.19cm" svg:height="0.247cm" svg:x="15.291cm" svg:y="1.52cm">
          <draw:text-box>
            <text:p text:style-name="P3"><text:span text:style-name="T14">P R A C A <text:s text:c="2"/>O R Y G I N A L N A</text:span></text:p>
          </draw:text-box>
        </draw:frame>
        <draw:frame draw:style-name="gr16" draw:text-style-name="P16" draw:layer="layout" svg:width="1.057cm" svg:height="1.644cm" svg:x="2.578cm" svg:y="5.706cm">
          <draw:text-box>
            <text:p text:style-name="P3"><text:span text:style-name="T15">O</text:span></text:p>
          </draw:text-box>
        </draw:frame>
      </draw:page>
      <draw:page draw:name="page2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07</text:span></text:p>
          </draw:text-box>
        </draw:frame>
        <draw:frame draw:style-name="gr15" draw:text-style-name="P15" draw:layer="layout" svg:width="15.398cm" svg:height="0.247cm" svg:x="5.475cm" svg:y="1.43cm">
          <draw:text-box>
            <text:p text:style-name="P3"><text:span text:style-name="T16">Małgorzata Paplaczyk i wsp., </text:span><text:span text:style-name="T17">Ocena poziomu wiedzy kobiet w zakresie czynników ryzyka osteoporozy a jej zastosowanie w praktyce</text:span></text:p>
          </draw:text-box>
        </draw:frame>
        <draw:frame draw:style-name="gr11" draw:text-style-name="P12" draw:layer="layout" svg:width="19.34cm" svg:height="0.352cm" svg:x="2cm" svg:y="2.429cm">
          <draw:text-box>
            <text:p text:style-name="P3"><text:span text:style-name="T10">Resources and methods. </text:span><text:span text:style-name="T11">The research was carried out on 105 women at the age of 40–76. The method used was diagnostic </text:span></text:p>
          </draw:text-box>
        </draw:frame>
        <draw:frame draw:style-name="gr11" draw:text-style-name="P12" draw:layer="layout" svg:width="15.365cm" svg:height="0.352cm" svg:x="2cm" svg:y="2.852cm">
          <draw:text-box>
            <text:p text:style-name="P3"><text:span text:style-name="T11">survey, with the following tools: author’s questionnaire of survey and Inventory of Health Behaviours.</text:span></text:p>
          </draw:text-box>
        </draw:frame>
        <draw:frame draw:style-name="gr11" draw:text-style-name="P12" draw:layer="layout" svg:width="18.391cm" svg:height="0.352cm" svg:x="2cm" svg:y="3.276cm">
          <draw:text-box>
            <text:p text:style-name="P3"><text:span text:style-name="T10">Results. </text:span><text:span text:style-name="T11">Less than 50% of women shown very good level of knowledge, basing on author’s questionnaire of survey, and </text:span></text:p>
          </draw:text-box>
        </draw:frame>
        <draw:frame draw:style-name="gr11" draw:text-style-name="P12" draw:layer="layout" svg:width="18.544cm" svg:height="0.352cm" svg:x="2cm" svg:y="3.699cm">
          <draw:text-box>
            <text:p text:style-name="P3"><text:span text:style-name="T11">over 50% of women characterized with the average level of health behaviours. The harmful results of smoking are mostly </text:span></text:p>
          </draw:text-box>
        </draw:frame>
        <draw:frame draw:style-name="gr11" draw:text-style-name="P12" draw:layer="layout" svg:width="16.084cm" svg:height="0.352cm" svg:x="2cm" svg:y="4.123cm">
          <draw:text-box>
            <text:p text:style-name="P3"><text:span text:style-name="T11">noticed by women who quit smoking, and in the least by those who smoke more than one packet per day.</text:span></text:p>
          </draw:text-box>
        </draw:frame>
        <draw:frame draw:style-name="gr11" draw:text-style-name="P12" draw:layer="layout" svg:width="19.42cm" svg:height="0.352cm" svg:x="2cm" svg:y="4.546cm">
          <draw:text-box>
            <text:p text:style-name="P3"><text:span text:style-name="T10">Conclusions. </text:span><text:span text:style-name="T11">The analysis of the results of the research leads to the statement, that the knowlege on osteoporosis risk factors </text:span></text:p>
          </draw:text-box>
        </draw:frame>
        <draw:frame draw:style-name="gr11" draw:text-style-name="P12" draw:layer="layout" svg:width="17.985cm" svg:height="0.352cm" svg:x="2cm" svg:y="4.969cm">
          <draw:text-box>
            <text:p text:style-name="P3"><text:span text:style-name="T11">is insuficient. The results show the need for running education on osteoporosis prevention and for promotion of health </text:span></text:p>
          </draw:text-box>
        </draw:frame>
        <draw:frame draw:style-name="gr11" draw:text-style-name="P12" draw:layer="layout" svg:width="18.345cm" svg:height="0.352cm" svg:x="2cm" svg:y="5.393cm">
          <draw:text-box>
            <text:p text:style-name="P3"><text:span text:style-name="T11">behaviors both of health and sick people, to prevent the sickness and to eliminate the factors that enhance the sickness.</text:span></text:p>
          </draw:text-box>
        </draw:frame>
        <draw:frame draw:style-name="gr11" draw:text-style-name="P12" draw:layer="layout" svg:width="8.371cm" svg:height="0.352cm" svg:x="11.366cm" svg:y="5.816cm">
          <draw:text-box>
            <text:p text:style-name="P3"><text:span text:style-name="T10">Problemy Pielęgniarstwa 2016; 24 (3–4): 207–212</text:span></text:p>
          </draw:text-box>
        </draw:frame>
        <draw:frame draw:style-name="gr11" draw:text-style-name="P12" draw:layer="layout" svg:width="12.198cm" svg:height="0.352cm" svg:x="2cm" svg:y="6.24cm">
          <draw:text-box>
            <text:p text:style-name="P3"><text:span text:style-name="T10">Key words:</text:span><text:span text:style-name="T11"> osteoporosis; risk factors; health behaviours; prevention; education</text:span></text:p>
          </draw:text-box>
        </draw:frame>
        <draw:frame draw:style-name="gr18" draw:text-style-name="P18" draw:layer="layout" svg:width="1.162cm" svg:height="0.433cm" svg:x="2cm" svg:y="7.623cm">
          <draw:text-box>
            <text:p text:style-name="P3"><text:span text:style-name="T18">Wstęp</text:span></text:p>
          </draw:text-box>
        </draw:frame>
        <draw:frame draw:style-name="gr3" draw:text-style-name="P4" draw:layer="layout" svg:width="8.401cm" svg:height="0.412cm" svg:x="2.401cm" svg:y="8.063cm">
          <draw:text-box>
            <text:p text:style-name="P3"><text:span text:style-name="T1">Międzynarodowa <text:s/>Fundacja <text:s/>Osteoporozy <text:s/>(IOF, </text:span></text:p>
          </draw:text-box>
        </draw:frame>
        <draw:frame draw:style-name="gr3" draw:text-style-name="P4" draw:layer="layout" svg:width="9.324cm" svg:height="0.412cm" svg:x="2cm" svg:y="8.486cm">
          <draw:text-box>
            <text:p text:style-name="P3"><text:span text:style-name="T19">International Osteoporosis Foundation</text:span><text:span text:style-name="T1">) określiła, że: </text:span></text:p>
          </draw:text-box>
        </draw:frame>
        <draw:frame draw:style-name="gr3" draw:text-style-name="P4" draw:layer="layout" svg:width="9.603cm" svg:height="0.412cm" svg:x="2cm" svg:y="8.909cm">
          <draw:text-box>
            <text:p text:style-name="P3"><text:span text:style-name="T19">„</text:span><text:span text:style-name="T1">(…)</text:span><text:span text:style-name="T19"> osteoporoza jest chorobą szkieletu charakteryzu-</text:span></text:p>
          </draw:text-box>
        </draw:frame>
        <draw:frame draw:style-name="gr3" draw:text-style-name="P4" draw:layer="layout" svg:width="9.984cm" svg:height="0.412cm" svg:x="2cm" svg:y="9.333cm">
          <draw:text-box>
            <text:p text:style-name="P3"><text:span text:style-name="T19">jącą <text:s/>się <text:s/>obniżoną <text:s/>wytrzymałością <text:s/>kości, <text:s/>co <text:s/>zwiększa </text:span></text:p>
          </draw:text-box>
        </draw:frame>
        <draw:frame draw:style-name="gr3" draw:text-style-name="P4" draw:layer="layout" svg:width="9.412cm" svg:height="0.412cm" svg:x="2cm" svg:y="9.756cm">
          <draw:text-box>
            <text:p text:style-name="P3"><text:span text:style-name="T19">ryzyko złamania”</text:span><text:span text:style-name="T1">. W Polsce osteoporoza jest jednym </text:span></text:p>
          </draw:text-box>
        </draw:frame>
        <draw:frame draw:style-name="gr3" draw:text-style-name="P4" draw:layer="layout" svg:width="9.146cm" svg:height="0.412cm" svg:x="2cm" svg:y="10.179cm">
          <draw:text-box>
            <text:p text:style-name="P3"><text:span text:style-name="T1">z <text:s/>głównych <text:s/>problemów <text:s/>zdrowotnych. <text:s/>Schorzenie </text:span></text:p>
          </draw:text-box>
        </draw:frame>
        <draw:frame draw:style-name="gr3" draw:text-style-name="P4" draw:layer="layout" svg:width="9.497cm" svg:height="0.412cm" svg:x="2cm" svg:y="10.603cm">
          <draw:text-box>
            <text:p text:style-name="P3"><text:span text:style-name="T1">rozpoznano <text:s/>u <text:s/>około <text:s/>4 <text:s/>mln <text:s/>osób, <text:s/>co <text:s/>stanowi <text:s/>20% </text:span></text:p>
          </draw:text-box>
        </draw:frame>
        <draw:frame draw:style-name="gr3" draw:text-style-name="P4" draw:layer="layout" svg:width="9.108cm" svg:height="0.412cm" svg:x="2cm" svg:y="11.026cm">
          <draw:text-box>
            <text:p text:style-name="P3"><text:span text:style-name="T1">wszystkich dorosłych, w tym 2,4 mln kobiet, z tego </text:span></text:p>
          </draw:text-box>
        </draw:frame>
        <draw:frame draw:style-name="gr3" draw:text-style-name="P4" draw:layer="layout" svg:width="9.646cm" svg:height="0.412cm" svg:x="2cm" svg:y="11.449cm">
          <draw:text-box>
            <text:p text:style-name="P3"><text:span text:style-name="T1">wynika, że 20% polskich kobiet cierpi na osteoporozę. </text:span></text:p>
          </draw:text-box>
        </draw:frame>
        <draw:frame draw:style-name="gr3" draw:text-style-name="P4" draw:layer="layout" svg:width="9.006cm" svg:height="0.412cm" svg:x="2cm" svg:y="11.873cm">
          <draw:text-box>
            <text:p text:style-name="P3"><text:span text:style-name="T1">Według Jaworskiego i Lorenca liczba złamań osteo-</text:span></text:p>
          </draw:text-box>
        </draw:frame>
        <draw:frame draw:style-name="gr3" draw:text-style-name="P4" draw:layer="layout" svg:width="9.125cm" svg:height="0.412cm" svg:x="2cm" svg:y="12.296cm">
          <draw:text-box>
            <text:p text:style-name="P3"><text:span text:style-name="T1">porotycznych w Polsce w roku 2006 wyniosła około </text:span></text:p>
          </draw:text-box>
        </draw:frame>
        <draw:frame draw:style-name="gr3" draw:text-style-name="P4" draw:layer="layout" svg:width="9.976cm" svg:height="0.412cm" svg:x="2cm" svg:y="12.719cm">
          <draw:text-box>
            <text:p text:style-name="P3"><text:span text:style-name="T1">150 tys., z czego 30 tys. stanowiły złamania szyjki kości </text:span></text:p>
          </draw:text-box>
        </draw:frame>
        <draw:frame draw:style-name="gr3" draw:text-style-name="P4" draw:layer="layout" svg:width="8.829cm" svg:height="0.412cm" svg:x="2cm" svg:y="13.143cm">
          <draw:text-box>
            <text:p text:style-name="P3"><text:span text:style-name="T1">udowej. W Polsce w 2011 roku odnotowano około </text:span></text:p>
          </draw:text-box>
        </draw:frame>
        <draw:frame draw:style-name="gr3" draw:text-style-name="P4" draw:layer="layout" svg:width="9.692cm" svg:height="0.412cm" svg:x="2cm" svg:y="13.566cm">
          <draw:text-box>
            <text:p text:style-name="P3"><text:span text:style-name="T1">1,7 <text:s/>mln <text:s/>złamań <text:s/>osteoporotycznych, <text:s/>co <text:s/>sprawia, <text:s/>że </text:span></text:p>
          </draw:text-box>
        </draw:frame>
        <draw:frame draw:style-name="gr3" draw:text-style-name="P4" draw:layer="layout" svg:width="9.091cm" svg:height="0.412cm" svg:x="2cm" svg:y="13.989cm">
          <draw:text-box>
            <text:p text:style-name="P3"><text:span text:style-name="T1">w wyniku starzenia się społeczeństwa w 2035 roku </text:span></text:p>
          </draw:text-box>
        </draw:frame>
        <draw:frame draw:style-name="gr3" draw:text-style-name="P4" draw:layer="layout" svg:width="6.077cm" svg:height="0.412cm" svg:x="2cm" svg:y="14.413cm">
          <draw:text-box>
            <text:p text:style-name="P3"><text:span text:style-name="T1">będzie ich już około 4,1 mln [1, 2].</text:span></text:p>
          </draw:text-box>
        </draw:frame>
        <draw:frame draw:style-name="gr3" draw:text-style-name="P4" draw:layer="layout" svg:width="8.939cm" svg:height="0.412cm" svg:x="2.401cm" svg:y="14.836cm">
          <draw:text-box>
            <text:p text:style-name="P3"><text:span text:style-name="T1">Chorzy na osteoporozę to osoby charakteryzujące </text:span></text:p>
          </draw:text-box>
        </draw:frame>
        <draw:frame draw:style-name="gr3" draw:text-style-name="P4" draw:layer="layout" svg:width="9.269cm" svg:height="0.412cm" svg:x="2cm" svg:y="15.259cm">
          <draw:text-box>
            <text:p text:style-name="P3"><text:span text:style-name="T1">się małą szczytową masą kostną oraz szybką utratą </text:span></text:p>
          </draw:text-box>
        </draw:frame>
        <draw:frame draw:style-name="gr3" draw:text-style-name="P4" draw:layer="layout" svg:width="9.307cm" svg:height="0.412cm" svg:x="2cm" svg:y="15.683cm">
          <draw:text-box>
            <text:p text:style-name="P3"><text:span text:style-name="T1">kości w okresie inwolucji (po 45. roku życia). Na oby-</text:span></text:p>
          </draw:text-box>
        </draw:frame>
        <draw:frame draw:style-name="gr3" draw:text-style-name="P4" draw:layer="layout" svg:width="9.43cm" svg:height="0.412cm" svg:x="2cm" svg:y="16.106cm">
          <draw:text-box>
            <text:p text:style-name="P3"><text:span text:style-name="T1">dwa elementy wpływa wiele czynników, nazywanych </text:span></text:p>
          </draw:text-box>
        </draw:frame>
        <draw:frame draw:style-name="gr3" draw:text-style-name="P4" draw:layer="layout" svg:width="9.074cm" svg:height="0.412cm" svg:x="2cm" svg:y="16.529cm">
          <draw:text-box>
            <text:p text:style-name="P3"><text:span text:style-name="T1">czynnikami <text:s/>ryzyka <text:s/>osteoporozy. <text:s/>Czynniki <text:s/>ryzyka </text:span></text:p>
          </draw:text-box>
        </draw:frame>
        <draw:frame draw:style-name="gr3" draw:text-style-name="P4" draw:layer="layout" svg:width="9.222cm" svg:height="0.412cm" svg:x="2cm" svg:y="16.953cm">
          <draw:text-box>
            <text:p text:style-name="P3"><text:span text:style-name="T1">osteoporozy, na które człowiek ma niewielki wpływ, </text:span></text:p>
          </draw:text-box>
        </draw:frame>
        <draw:frame draw:style-name="gr3" draw:text-style-name="P4" draw:layer="layout" svg:width="9.489cm" svg:height="0.412cm" svg:x="2cm" svg:y="17.376cm">
          <draw:text-box>
            <text:p text:style-name="P3"><text:span text:style-name="T1">można <text:s/>podzielić <text:s/>na <text:s/>niemodyfikowalne <text:s/>i <text:s/>częściowo </text:span></text:p>
          </draw:text-box>
        </draw:frame>
        <draw:frame draw:style-name="gr3" draw:text-style-name="P4" draw:layer="layout" svg:width="9.464cm" svg:height="0.412cm" svg:x="2cm" svg:y="17.799cm">
          <draw:text-box>
            <text:p text:style-name="P3"><text:span text:style-name="T1">modyfikowalne. Natomiast te, na które pacjent może </text:span></text:p>
          </draw:text-box>
        </draw:frame>
        <draw:frame draw:style-name="gr3" draw:text-style-name="P4" draw:layer="layout" svg:width="9.214cm" svg:height="0.412cm" svg:x="2cm" svg:y="18.223cm">
          <draw:text-box>
            <text:p text:style-name="P3"><text:span text:style-name="T1">wpływać, określono jako modyfikowalne i należą do </text:span></text:p>
          </draw:text-box>
        </draw:frame>
        <draw:frame draw:style-name="gr3" draw:text-style-name="P4" draw:layer="layout" svg:width="9.303cm" svg:height="0.412cm" svg:x="2cm" svg:y="18.646cm">
          <draw:text-box>
            <text:p text:style-name="P3"><text:span text:style-name="T1">nich: obniżona podaż wapnia i witaminy D, mała lub </text:span></text:p>
          </draw:text-box>
        </draw:frame>
        <draw:frame draw:style-name="gr3" draw:text-style-name="P4" draw:layer="layout" svg:width="9.066cm" svg:height="0.412cm" svg:x="2cm" svg:y="19.069cm">
          <draw:text-box>
            <text:p text:style-name="P3"><text:span text:style-name="T1">nadmierna podaż fosforu, niedobory białkowe i die-</text:span></text:p>
          </draw:text-box>
        </draw:frame>
        <draw:frame draw:style-name="gr3" draw:text-style-name="P4" draw:layer="layout" svg:width="9.011cm" svg:height="0.412cm" svg:x="2cm" svg:y="19.493cm">
          <draw:text-box>
            <text:p text:style-name="P3"><text:span text:style-name="T1">ta bogatobiałkowa, palenie tytoniu, picie alkoholu, </text:span></text:p>
          </draw:text-box>
        </draw:frame>
        <draw:frame draw:style-name="gr3" draw:text-style-name="P4" draw:layer="layout" svg:width="9.599cm" svg:height="0.412cm" svg:x="2cm" svg:y="19.916cm">
          <draw:text-box>
            <text:p text:style-name="P3"><text:span text:style-name="T1">nadmierne <text:s/>spożywanie <text:s/>kawy <text:s/>oraz <text:s/>mała <text:s/>aktywność </text:span></text:p>
          </draw:text-box>
        </draw:frame>
        <draw:frame draw:style-name="gr3" draw:text-style-name="P4" draw:layer="layout" svg:width="2.597cm" svg:height="0.412cm" svg:x="2cm" svg:y="20.339cm">
          <draw:text-box>
            <text:p text:style-name="P3"><text:span text:style-name="T1">fizyczna [1, 2].</text:span></text:p>
          </draw:text-box>
        </draw:frame>
        <draw:frame draw:style-name="gr3" draw:text-style-name="P4" draw:layer="layout" svg:width="8.354cm" svg:height="0.412cm" svg:x="2.401cm" svg:y="20.763cm">
          <draw:text-box>
            <text:p text:style-name="P3"><text:span text:style-name="T1">Światowa <text:s/>Organizacja <text:s/>Zdrowia <text:s/>(WHO,</text:span><text:span text:style-name="T19"> <text:s/>World </text:span></text:p>
          </draw:text-box>
        </draw:frame>
        <draw:frame draw:style-name="gr3" draw:text-style-name="P4" draw:layer="layout" svg:width="9.255cm" svg:height="0.412cm" svg:x="2cm" svg:y="21.186cm">
          <draw:text-box>
            <text:p text:style-name="P3"><text:span text:style-name="T19">Health <text:s/>Organization</text:span><text:span text:style-name="T1">) <text:s/>określiła <text:s/>zdrowie, <text:s/>jako </text:span><text:span text:style-name="T19"><text:s/>„</text:span><text:span text:style-name="T1">(…) </text:span></text:p>
          </draw:text-box>
        </draw:frame>
        <draw:frame draw:style-name="gr3" draw:text-style-name="P4" draw:layer="layout" svg:width="9.675cm" svg:height="0.412cm" svg:x="2cm" svg:y="21.609cm">
          <draw:text-box>
            <text:p text:style-name="P3"><text:span text:style-name="T19">stan dobrego samopoczucia fizycznego, psychicznego </text:span></text:p>
          </draw:text-box>
        </draw:frame>
        <draw:frame draw:style-name="gr3" draw:text-style-name="P4" draw:layer="layout" svg:width="9.349cm" svg:height="0.412cm" svg:x="2cm" svg:y="22.033cm">
          <draw:text-box>
            <text:p text:style-name="P3"><text:span text:style-name="T19">i społecznego, a nie tylko brak choroby lub kalectwa </text:span></text:p>
          </draw:text-box>
        </draw:frame>
        <draw:frame draw:style-name="gr3" draw:text-style-name="P4" draw:layer="layout" svg:width="9.303cm" svg:height="0.412cm" svg:x="2cm" svg:y="22.456cm">
          <draw:text-box>
            <text:p text:style-name="P3"><text:span text:style-name="T19">i niepełnosprawności</text:span><text:span text:style-name="T1">”. Z powyższej definicji wynika, </text:span></text:p>
          </draw:text-box>
        </draw:frame>
        <draw:frame draw:style-name="gr3" draw:text-style-name="P4" draw:layer="layout" svg:width="9.243cm" svg:height="0.412cm" svg:x="2cm" svg:y="22.879cm">
          <draw:text-box>
            <text:p text:style-name="P3"><text:span text:style-name="T1">że istnieje ścisły związek pomiędzy utrzymywaniem </text:span></text:p>
          </draw:text-box>
        </draw:frame>
        <draw:frame draw:style-name="gr3" draw:text-style-name="P4" draw:layer="layout" svg:width="9.4cm" svg:height="0.412cm" svg:x="2cm" svg:y="23.303cm">
          <draw:text-box>
            <text:p text:style-name="P3"><text:span text:style-name="T1">właściwiej <text:s/>kondycji <text:s/>fizycznej, <text:s/>a <text:s/>zachowaniem <text:s/>rów-</text:span></text:p>
          </draw:text-box>
        </draw:frame>
        <draw:frame draw:style-name="gr3" draw:text-style-name="P4" draw:layer="layout" svg:width="9.366cm" svg:height="0.412cm" svg:x="2cm" svg:y="23.726cm">
          <draw:text-box>
            <text:p text:style-name="P3"><text:span text:style-name="T1">nowagi psychicznej. Za ten stan odpowiedzialny jest </text:span></text:p>
          </draw:text-box>
        </draw:frame>
        <draw:frame draw:style-name="gr3" draw:text-style-name="P4" draw:layer="layout" svg:width="9.32cm" svg:height="0.412cm" svg:x="2cm" svg:y="24.149cm">
          <draw:text-box>
            <text:p text:style-name="P3"><text:span text:style-name="T1">każdy człowiek poprzez styl życia jaki prowadzi oraz </text:span></text:p>
          </draw:text-box>
        </draw:frame>
        <draw:frame draw:style-name="gr3" draw:text-style-name="P4" draw:layer="layout" svg:width="7.351cm" svg:height="0.412cm" svg:x="2cm" svg:y="24.573cm">
          <draw:text-box>
            <text:p text:style-name="P3"><text:span text:style-name="T1">podejmowane zachowania zdrowotne [3].</text:span></text:p>
          </draw:text-box>
        </draw:frame>
        <draw:frame draw:style-name="gr3" draw:text-style-name="P4" draw:layer="layout" svg:width="8.405cm" svg:height="0.412cm" svg:x="2.401cm" svg:y="24.996cm">
          <draw:text-box>
            <text:p text:style-name="P3"><text:span text:style-name="T1">Sęk definiuje zachowania zdrowotne, jako </text:span><text:span text:style-name="T19">„</text:span><text:span text:style-name="T1">(…)</text:span><text:span text:style-name="T19"> </text:span></text:p>
          </draw:text-box>
        </draw:frame>
        <draw:frame draw:style-name="gr3" draw:text-style-name="P4" draw:layer="layout" svg:width="9.476cm" svg:height="0.412cm" svg:x="2cm" svg:y="25.419cm">
          <draw:text-box>
            <text:p text:style-name="P3"><text:span text:style-name="T19">zachowania, <text:s/>które <text:s/>pozostają <text:s/>— <text:s/>w <text:s/>ramach <text:s/>pewnej </text:span></text:p>
          </draw:text-box>
        </draw:frame>
        <draw:frame draw:style-name="gr3" draw:text-style-name="P4" draw:layer="layout" svg:width="9.739cm" svg:height="0.412cm" svg:x="10.25cm" svg:y="7.662cm">
          <draw:text-box>
            <text:p text:style-name="P3"><text:span text:style-name="T19">wiedzy obiektywnej lub subiektywnego przekonania — </text:span></text:p>
          </draw:text-box>
        </draw:frame>
        <draw:frame draw:style-name="gr3" draw:text-style-name="P4" draw:layer="layout" svg:width="9.836cm" svg:height="0.412cm" svg:x="10.25cm" svg:y="8.085cm">
          <draw:text-box>
            <text:p text:style-name="P3"><text:span text:style-name="T19">w istotnym związku ze zdrowiem. Zachowania te mogą </text:span></text:p>
          </draw:text-box>
        </draw:frame>
        <draw:frame draw:style-name="gr3" draw:text-style-name="P4" draw:layer="layout" svg:width="9.756cm" svg:height="0.412cm" svg:x="10.25cm" svg:y="8.509cm">
          <draw:text-box>
            <text:p text:style-name="P3"><text:span text:style-name="T19">sprzyjać równoważeniu obciążeń i działaniu czynników </text:span></text:p>
          </draw:text-box>
        </draw:frame>
        <draw:frame draw:style-name="gr3" draw:text-style-name="P4" draw:layer="layout" svg:width="9.726cm" svg:height="0.412cm" svg:x="10.25cm" svg:y="8.932cm">
          <draw:text-box>
            <text:p text:style-name="P3"><text:span text:style-name="T19">patogennych przez aktualizowanie zgeneralizowanych </text:span></text:p>
          </draw:text-box>
        </draw:frame>
        <draw:frame draw:style-name="gr3" draw:text-style-name="P4" draw:layer="layout" svg:width="9.828cm" svg:height="0.412cm" svg:x="10.25cm" svg:y="9.355cm">
          <draw:text-box>
            <text:p text:style-name="P3"><text:span text:style-name="T19">zasobów <text:s/>odpornościowych, <text:s/>mogą <text:s/>one <text:s/>jednak <text:s/>także, </text:span></text:p>
          </draw:text-box>
        </draw:frame>
        <draw:frame draw:style-name="gr3" draw:text-style-name="P4" draw:layer="layout" svg:width="9.468cm" svg:height="0.412cm" svg:x="10.25cm" svg:y="9.779cm">
          <draw:text-box>
            <text:p text:style-name="P3"><text:span text:style-name="T19">przeciwnie, ten proces, zakłócać oraz powodować na-</text:span></text:p>
          </draw:text-box>
        </draw:frame>
        <draw:frame draw:style-name="gr3" draw:text-style-name="P4" draw:layer="layout" svg:width="7.652cm" svg:height="0.412cm" svg:x="10.25cm" svg:y="10.202cm">
          <draw:text-box>
            <text:p text:style-name="P3"><text:span text:style-name="T19">ruszenie zasobów odpornościowych</text:span><text:span text:style-name="T1">” [4, 5].</text:span></text:p>
          </draw:text-box>
        </draw:frame>
        <draw:frame draw:style-name="gr3" draw:text-style-name="P4" draw:layer="layout" svg:width="8.477cm" svg:height="0.412cm" svg:x="10.65cm" svg:y="10.625cm">
          <draw:text-box>
            <text:p text:style-name="P3"><text:span text:style-name="T1">Profilaktyka <text:s/>osteoporozy <text:s/>polega <text:s/>na <text:s/>likwidacji </text:span></text:p>
          </draw:text-box>
        </draw:frame>
        <draw:frame draw:style-name="gr3" draw:text-style-name="P4" draw:layer="layout" svg:width="9.557cm" svg:height="0.412cm" svg:x="10.25cm" svg:y="11.049cm">
          <draw:text-box>
            <text:p text:style-name="P3"><text:span text:style-name="T1">czynników ryzyka, takich jak palenie papierosów oraz </text:span></text:p>
          </draw:text-box>
        </draw:frame>
        <draw:frame draw:style-name="gr3" draw:text-style-name="P4" draw:layer="layout" svg:width="9.07cm" svg:height="0.412cm" svg:x="10.25cm" svg:y="11.472cm">
          <draw:text-box>
            <text:p text:style-name="P3"><text:span text:style-name="T1">nadmierne spożywanie alkoholu i kofeiny, stosowa-</text:span></text:p>
          </draw:text-box>
        </draw:frame>
        <draw:frame draw:style-name="gr3" draw:text-style-name="P4" draw:layer="layout" svg:width="9.226cm" svg:height="0.412cm" svg:x="10.25cm" svg:y="11.895cm">
          <draw:text-box>
            <text:p text:style-name="P3"><text:span text:style-name="T1">niu odpowiedniej diety i ćwiczeń fizycznych. Bardzo </text:span></text:p>
          </draw:text-box>
        </draw:frame>
        <draw:frame draw:style-name="gr3" draw:text-style-name="P4" draw:layer="layout" svg:width="9.019cm" svg:height="0.412cm" svg:x="10.25cm" svg:y="12.319cm">
          <draw:text-box>
            <text:p text:style-name="P3"><text:span text:style-name="T1">ważne <text:s/>dla <text:s/>profilaktyki <text:s/>osteoporozy <text:s/>jest <text:s/>również </text:span></text:p>
          </draw:text-box>
        </draw:frame>
        <draw:frame draw:style-name="gr3" draw:text-style-name="P4" draw:layer="layout" svg:width="9.468cm" svg:height="0.412cm" svg:x="10.25cm" svg:y="12.742cm">
          <draw:text-box>
            <text:p text:style-name="P3"><text:span text:style-name="T1">przeciwdziałanie <text:s/>występowaniu <text:s/>upadków, <text:s/>które <text:s/>są </text:span></text:p>
          </draw:text-box>
        </draw:frame>
        <draw:frame draw:style-name="gr3" draw:text-style-name="P4" draw:layer="layout" svg:width="6.289cm" svg:height="0.412cm" svg:x="10.25cm" svg:y="13.165cm">
          <draw:text-box>
            <text:p text:style-name="P3"><text:span text:style-name="T1">główną przyczyną złamań kości [4].</text:span></text:p>
          </draw:text-box>
        </draw:frame>
        <draw:frame draw:style-name="gr18" draw:text-style-name="P18" draw:layer="layout" svg:width="2.127cm" svg:height="0.433cm" svg:x="10.25cm" svg:y="14.019cm">
          <draw:text-box>
            <text:p text:style-name="P3"><text:span text:style-name="T18">cel badania</text:span></text:p>
          </draw:text-box>
        </draw:frame>
        <draw:frame draw:style-name="gr3" draw:text-style-name="P4" draw:layer="layout" svg:width="8.511cm" svg:height="0.412cm" svg:x="10.65cm" svg:y="14.458cm">
          <draw:text-box>
            <text:p text:style-name="P3"><text:span text:style-name="T1">Celem badań było poznanie poziomu wiedzy ko-</text:span></text:p>
          </draw:text-box>
        </draw:frame>
        <draw:frame draw:style-name="gr3" draw:text-style-name="P4" draw:layer="layout" svg:width="9.129cm" svg:height="0.412cm" svg:x="10.25cm" svg:y="14.882cm">
          <draw:text-box>
            <text:p text:style-name="P3"><text:span text:style-name="T1">biet w zakresie czynników ryzyka osteoporozy oraz </text:span></text:p>
          </draw:text-box>
        </draw:frame>
        <draw:frame draw:style-name="gr3" draw:text-style-name="P4" draw:layer="layout" svg:width="7.254cm" svg:height="0.412cm" svg:x="10.25cm" svg:y="15.305cm">
          <draw:text-box>
            <text:p text:style-name="P3"><text:span text:style-name="T1">podejmowanych zachowań zdrowotnych.</text:span></text:p>
          </draw:text-box>
        </draw:frame>
        <draw:frame draw:style-name="gr18" draw:text-style-name="P18" draw:layer="layout" svg:width="3.245cm" svg:height="0.433cm" svg:x="10.25cm" svg:y="16.158cm">
          <draw:text-box>
            <text:p text:style-name="P3"><text:span text:style-name="T18">Materiał i metody</text:span></text:p>
          </draw:text-box>
        </draw:frame>
        <draw:frame draw:style-name="gr3" draw:text-style-name="P4" draw:layer="layout" svg:width="8.448cm" svg:height="0.412cm" svg:x="10.65cm" svg:y="16.598cm">
          <draw:text-box>
            <text:p text:style-name="P3"><text:span text:style-name="T1">Badania przeprowadzono w okresie od maja do </text:span></text:p>
          </draw:text-box>
        </draw:frame>
        <draw:frame draw:style-name="gr3" draw:text-style-name="P4" draw:layer="layout" svg:width="8.879cm" svg:height="0.412cm" svg:x="10.25cm" svg:y="17.021cm">
          <draw:text-box>
            <text:p text:style-name="P3"><text:span text:style-name="T1">września 2015 roku. Badaniu poddano 105 kobiet </text:span></text:p>
          </draw:text-box>
        </draw:frame>
        <draw:frame draw:style-name="gr3" draw:text-style-name="P4" draw:layer="layout" svg:width="1.649cm" svg:height="0.412cm" svg:x="10.25cm" svg:y="17.445cm">
          <draw:text-box>
            <text:p text:style-name="P3"><text:span text:style-name="T1">w <text:s/>wieku </text:span></text:p>
          </draw:text-box>
        </draw:frame>
        <draw:frame draw:style-name="gr3" draw:text-style-name="P4" draw:layer="layout" svg:width="0.352cm" svg:height="0.352cm" svg:x="11.724cm" svg:y="17.527cm">
          <draw:text-box>
            <text:p text:style-name="P3"><text:span text:style-name="T20">≥</text:span></text:p>
          </draw:text-box>
        </draw:frame>
        <draw:frame draw:style-name="gr3" draw:text-style-name="P4" draw:layer="layout" svg:width="7.118cm" svg:height="0.412cm" svg:x="11.929cm" svg:y="17.445cm">
          <draw:text-box>
            <text:p text:style-name="P3"><text:span text:style-name="T1"><text:s text:c="2"/></text:span><text:span text:style-name="T1">40 <text:s/>lat <text:s/>z <text:s/>województwa <text:s/>śląskiego. <text:s/>Re-</text:span></text:p>
          </draw:text-box>
        </draw:frame>
        <draw:frame draw:style-name="gr3" draw:text-style-name="P4" draw:layer="layout" svg:width="9.087cm" svg:height="0.412cm" svg:x="10.25cm" svg:y="17.868cm">
          <draw:text-box>
            <text:p text:style-name="P3"><text:span text:style-name="T1">spondentki <text:s/>wybrano <text:s/>spośród <text:s/>kobiet <text:s/>pracujących </text:span></text:p>
          </draw:text-box>
        </draw:frame>
        <draw:frame draw:style-name="gr3" draw:text-style-name="P4" draw:layer="layout" svg:width="9.078cm" svg:height="0.412cm" svg:x="10.25cm" svg:y="18.291cm">
          <draw:text-box>
            <text:p text:style-name="P3"><text:span text:style-name="T1">w <text:s/>zakładzie <text:s/>pracy <text:s/>jednego <text:s/>ze <text:s/>śląskich <text:s/>przedsię-</text:span></text:p>
          </draw:text-box>
        </draw:frame>
        <draw:frame draw:style-name="gr3" draw:text-style-name="P4" draw:layer="layout" svg:width="9.396cm" svg:height="0.412cm" svg:x="10.25cm" svg:y="18.715cm">
          <draw:text-box>
            <text:p text:style-name="P3"><text:span text:style-name="T1">biorstw. Na przeprowadzenie badań uzyskano zgodę </text:span></text:p>
          </draw:text-box>
        </draw:frame>
        <draw:frame draw:style-name="gr3" draw:text-style-name="P4" draw:layer="layout" svg:width="9.26cm" svg:height="0.412cm" svg:x="10.25cm" svg:y="19.138cm">
          <draw:text-box>
            <text:p text:style-name="P3"><text:span text:style-name="T1">dyrektora <text:s/>przedsiębiorstwa, <text:s/>a <text:s/>także <text:s/>zgodę <text:s/>ustną </text:span></text:p>
          </draw:text-box>
        </draw:frame>
        <draw:frame draw:style-name="gr3" draw:text-style-name="P4" draw:layer="layout" svg:width="9.193cm" svg:height="0.412cm" svg:x="10.25cm" svg:y="19.561cm">
          <draw:text-box>
            <text:p text:style-name="P3"><text:span text:style-name="T1">każdej <text:s/>z <text:s/>respondentek. <text:s/>Przeprowadzone <text:s/>badania </text:span></text:p>
          </draw:text-box>
        </draw:frame>
        <draw:frame draw:style-name="gr3" draw:text-style-name="P4" draw:layer="layout" svg:width="8.723cm" svg:height="0.412cm" svg:x="10.25cm" svg:y="19.985cm">
          <draw:text-box>
            <text:p text:style-name="P3"><text:span text:style-name="T1">były całkowicie zgodne z zapisami Deklaracji Hel-</text:span></text:p>
          </draw:text-box>
        </draw:frame>
        <draw:frame draw:style-name="gr3" draw:text-style-name="P4" draw:layer="layout" svg:width="9.315cm" svg:height="0.412cm" svg:x="10.25cm" svg:y="20.408cm">
          <draw:text-box>
            <text:p text:style-name="P3"><text:span text:style-name="T1">sińskiej. W celu przeprowadzenia badań w niniejszej </text:span></text:p>
          </draw:text-box>
        </draw:frame>
        <draw:frame draw:style-name="gr3" draw:text-style-name="P4" draw:layer="layout" svg:width="9.751cm" svg:height="0.412cm" svg:x="10.25cm" svg:y="20.831cm">
          <draw:text-box>
            <text:p text:style-name="P3"><text:span text:style-name="T1">pracy zastosowano metodę sondażu diagnostycznego. </text:span></text:p>
          </draw:text-box>
        </draw:frame>
        <draw:frame draw:style-name="gr3" draw:text-style-name="P4" draw:layer="layout" svg:width="9.48cm" svg:height="0.412cm" svg:x="10.25cm" svg:y="21.255cm">
          <draw:text-box>
            <text:p text:style-name="P3"><text:span text:style-name="T1">Wybraną <text:s/>techniką <text:s/>badawczą <text:s/>była <text:s/>ankieta, <text:s/>z <text:s/>kolei </text:span></text:p>
          </draw:text-box>
        </draw:frame>
        <draw:frame draw:style-name="gr3" draw:text-style-name="P4" draw:layer="layout" svg:width="9.057cm" svg:height="0.412cm" svg:x="10.25cm" svg:y="21.678cm">
          <draw:text-box>
            <text:p text:style-name="P3"><text:span text:style-name="T1">narzędziem pracy były: autorski kwestionariusz an-</text:span></text:p>
          </draw:text-box>
        </draw:frame>
        <draw:frame draw:style-name="gr3" draw:text-style-name="P4" draw:layer="layout" svg:width="9.125cm" svg:height="0.412cm" svg:x="10.25cm" svg:y="22.101cm">
          <draw:text-box>
            <text:p text:style-name="P3"><text:span text:style-name="T1">kiety oraz wystandaryzowany Inwentarz Zachowań </text:span></text:p>
          </draw:text-box>
        </draw:frame>
        <draw:frame draw:style-name="gr3" draw:text-style-name="P4" draw:layer="layout" svg:width="3.397cm" svg:height="0.412cm" svg:x="10.25cm" svg:y="22.525cm">
          <draw:text-box>
            <text:p text:style-name="P3"><text:span text:style-name="T1">Zdrowotnych (IZZ).</text:span></text:p>
          </draw:text-box>
        </draw:frame>
        <draw:frame draw:style-name="gr3" draw:text-style-name="P4" draw:layer="layout" svg:width="0.447cm" svg:height="0.412cm" svg:x="10.25cm" svg:y="22.948cm">
          <draw:text-box>
            <text:p text:style-name="P3"><text:span text:style-name="T1">1. </text:span></text:p>
          </draw:text-box>
        </draw:frame>
        <draw:frame draw:style-name="gr3" draw:text-style-name="P4" draw:layer="layout" svg:width="8.414cm" svg:height="0.412cm" svg:x="10.749cm" svg:y="22.948cm">
          <draw:text-box>
            <text:p text:style-name="P3"><text:span text:style-name="T1">Autorski kwestionariusz ankiety składa się z 33 </text:span></text:p>
          </draw:text-box>
        </draw:frame>
        <draw:frame draw:style-name="gr3" draw:text-style-name="P4" draw:layer="layout" svg:width="8.964cm" svg:height="0.412cm" svg:x="10.749cm" svg:y="23.371cm">
          <draw:text-box>
            <text:p text:style-name="P3"><text:span text:style-name="T1">pytań. <text:s/>Pierwsze <text:s/>cztery <text:s/>pytania <text:s/>dotyczą <text:s/>danych </text:span></text:p>
          </draw:text-box>
        </draw:frame>
        <draw:frame draw:style-name="gr3" draw:text-style-name="P4" draw:layer="layout" svg:width="8.773cm" svg:height="0.412cm" svg:x="10.749cm" svg:y="23.795cm">
          <draw:text-box>
            <text:p text:style-name="P3"><text:span text:style-name="T1">socjalno-demograficznych respondentek. Kolejne </text:span></text:p>
          </draw:text-box>
        </draw:frame>
        <draw:frame draw:style-name="gr3" draw:text-style-name="P4" draw:layer="layout" svg:width="9.273cm" svg:height="0.412cm" svg:x="10.749cm" svg:y="24.218cm">
          <draw:text-box>
            <text:p text:style-name="P3"><text:span text:style-name="T1">12 pytań miało na celu określić, czy badane kobiety </text:span></text:p>
          </draw:text-box>
        </draw:frame>
        <draw:frame draw:style-name="gr3" draw:text-style-name="P4" draw:layer="layout" svg:width="8.27cm" svg:height="0.412cm" svg:x="10.749cm" svg:y="24.641cm">
          <draw:text-box>
            <text:p text:style-name="P3"><text:span text:style-name="T1">i/lub członkowie ich rodzin chorują na osteopo-</text:span></text:p>
          </draw:text-box>
        </draw:frame>
        <draw:frame draw:style-name="gr3" draw:text-style-name="P4" draw:layer="layout" svg:width="8.875cm" svg:height="0.412cm" svg:x="10.749cm" svg:y="25.065cm">
          <draw:text-box>
            <text:p text:style-name="P3"><text:span text:style-name="T1">rozę, czy występuje u kobiet menopauza oraz czy </text:span></text:p>
          </draw:text-box>
        </draw:frame>
        <draw:frame draw:style-name="gr3" draw:text-style-name="P4" draw:layer="layout" svg:width="9.078cm" svg:height="0.412cm" svg:x="10.749cm" svg:y="25.488cm">
          <draw:text-box>
            <text:p text:style-name="P3"><text:span text:style-name="T1">stosują hormonalną terapię zastępczą, a także, jak </text:span></text:p>
          </draw:text-box>
        </draw:frame>
      </draw:page>
      <draw:page draw:name="page3" draw:style-name="dp1" draw:master-page-name="master-page91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08</text:span></text:p>
          </draw:text-box>
        </draw:frame>
        <draw:frame draw:style-name="gr7" draw:text-style-name="P8" draw:layer="layout" svg:width="8.227cm" svg:height="0.311cm" svg:x="2.499cm" svg:y="1.3cm">
          <draw:text-box>
            <text:p text:style-name="P3"><text:span text:style-name="T21">PROBLEMY PIELĘGNIARSTWA </text:span><text:span text:style-name="T22">2016, tom 24, zeszyt nr 3–4</text:span></text:p>
          </draw:text-box>
        </draw:frame>
        <draw:frame draw:style-name="gr3" draw:text-style-name="P4" draw:layer="layout" svg:width="8.591cm" svg:height="0.412cm" svg:x="2.999cm" svg:y="2.45cm">
          <draw:text-box>
            <text:p text:style-name="P3"><text:span text:style-name="T1">wyglądają zachowania zdrowotne respondentek </text:span></text:p>
          </draw:text-box>
        </draw:frame>
        <draw:frame draw:style-name="gr3" draw:text-style-name="P4" draw:layer="layout" svg:width="9.087cm" svg:height="0.412cm" svg:x="2.999cm" svg:y="2.874cm">
          <draw:text-box>
            <text:p text:style-name="P3"><text:span text:style-name="T1">w zakresie diety, stosowania używek oraz poziomu </text:span></text:p>
          </draw:text-box>
        </draw:frame>
        <draw:frame draw:style-name="gr3" draw:text-style-name="P4" draw:layer="layout" svg:width="8.566cm" svg:height="0.412cm" svg:x="2.999cm" svg:y="3.297cm">
          <draw:text-box>
            <text:p text:style-name="P3"><text:span text:style-name="T1">aktywności fizycznej. Pozostałe pytania zadano, </text:span></text:p>
          </draw:text-box>
        </draw:frame>
        <draw:frame draw:style-name="gr3" draw:text-style-name="P4" draw:layer="layout" svg:width="8.545cm" svg:height="0.412cm" svg:x="2.999cm" svg:y="3.72cm">
          <draw:text-box>
            <text:p text:style-name="P3"><text:span text:style-name="T1">aby ocenić wiedzę kobiet na temat osteoporozy </text:span></text:p>
          </draw:text-box>
        </draw:frame>
        <draw:frame draw:style-name="gr3" draw:text-style-name="P4" draw:layer="layout" svg:width="6.31cm" svg:height="0.412cm" svg:x="2.999cm" svg:y="4.144cm">
          <draw:text-box>
            <text:p text:style-name="P3"><text:span text:style-name="T1">oraz czynników ryzyka tej choroby. </text:span></text:p>
          </draw:text-box>
        </draw:frame>
        <draw:frame draw:style-name="gr3" draw:text-style-name="P4" draw:layer="layout" svg:width="0.447cm" svg:height="0.412cm" svg:x="2.499cm" svg:y="4.567cm">
          <draw:text-box>
            <text:p text:style-name="P3"><text:span text:style-name="T1">2. </text:span></text:p>
          </draw:text-box>
        </draw:frame>
        <draw:frame draw:style-name="gr3" draw:text-style-name="P4" draw:layer="layout" svg:width="8.249cm" svg:height="0.412cm" svg:x="2.999cm" svg:y="4.567cm">
          <draw:text-box>
            <text:p text:style-name="P3"><text:span text:style-name="T1">Inwentarz <text:s/>Zachowań <text:s/>Zdrowotnych <text:s/>(IZZ) <text:s/>we-</text:span></text:p>
          </draw:text-box>
        </draw:frame>
        <draw:frame draw:style-name="gr3" draw:text-style-name="P4" draw:layer="layout" svg:width="8.494cm" svg:height="0.412cm" svg:x="2.999cm" svg:y="4.99cm">
          <draw:text-box>
            <text:p text:style-name="P3"><text:span text:style-name="T1">dług <text:s/>Juczyńskiego <text:s/>składa <text:s/>się <text:s/>z <text:s/>24 <text:s/>twierdzeń </text:span></text:p>
          </draw:text-box>
        </draw:frame>
        <draw:frame draw:style-name="gr3" draw:text-style-name="P4" draw:layer="layout" svg:width="8.625cm" svg:height="0.412cm" svg:x="2.999cm" svg:y="5.414cm">
          <draw:text-box>
            <text:p text:style-name="P3"><text:span text:style-name="T1">opisujących różne zachowania związane ze zdro-</text:span></text:p>
          </draw:text-box>
        </draw:frame>
        <draw:frame draw:style-name="gr3" draw:text-style-name="P4" draw:layer="layout" svg:width="8.431cm" svg:height="0.412cm" svg:x="2.999cm" svg:y="5.837cm">
          <draw:text-box>
            <text:p text:style-name="P3"><text:span text:style-name="T1">wiem oraz z twierdzenia nr 25 o nazwie „inne”, </text:span></text:p>
          </draw:text-box>
        </draw:frame>
        <draw:frame draw:style-name="gr3" draw:text-style-name="P4" draw:layer="layout" svg:width="8.587cm" svg:height="0.412cm" svg:x="2.999cm" svg:y="6.26cm">
          <draw:text-box>
            <text:p text:style-name="P3"><text:span text:style-name="T1">w <text:s/>którym <text:s/>respondentki <text:s/>mogły <text:s/>wpisać <text:s/>własne </text:span></text:p>
          </draw:text-box>
        </draw:frame>
        <draw:frame draw:style-name="gr3" draw:text-style-name="P4" draw:layer="layout" svg:width="8.363cm" svg:height="0.412cm" svg:x="2.999cm" svg:y="6.684cm">
          <draw:text-box>
            <text:p text:style-name="P3"><text:span text:style-name="T1">twierdzenie. Treść twierdzeń ocenia się w skali </text:span></text:p>
          </draw:text-box>
        </draw:frame>
        <draw:frame draw:style-name="gr3" draw:text-style-name="P4" draw:layer="layout" svg:width="8.376cm" svg:height="0.412cm" svg:x="2.999cm" svg:y="7.107cm">
          <draw:text-box>
            <text:p text:style-name="P3"><text:span text:style-name="T1">1–5 punktów, gdzie 1 oznacza — prawie nigdy, </text:span></text:p>
          </draw:text-box>
        </draw:frame>
        <draw:frame draw:style-name="gr3" draw:text-style-name="P4" draw:layer="layout" svg:width="8.481cm" svg:height="0.412cm" svg:x="2.999cm" svg:y="7.53cm">
          <draw:text-box>
            <text:p text:style-name="P3"><text:span text:style-name="T1">2 — rzadko, 3 — od czasu do czasu, 4 — często </text:span></text:p>
          </draw:text-box>
        </draw:frame>
        <draw:frame draw:style-name="gr3" draw:text-style-name="P4" draw:layer="layout" svg:width="8.232cm" svg:height="0.412cm" svg:x="2.999cm" svg:y="7.954cm">
          <draw:text-box>
            <text:p text:style-name="P3"><text:span text:style-name="T1">i 5 — zawsze. Suma punktów wynosi od 24 do </text:span></text:p>
          </draw:text-box>
        </draw:frame>
        <draw:frame draw:style-name="gr3" draw:text-style-name="P4" draw:layer="layout" svg:width="8.227cm" svg:height="0.412cm" svg:x="2.999cm" svg:y="8.377cm">
          <draw:text-box>
            <text:p text:style-name="P3"><text:span text:style-name="T1">120 i określa ogólny wskaźnik nasilenia zacho-</text:span></text:p>
          </draw:text-box>
        </draw:frame>
        <draw:frame draw:style-name="gr3" draw:text-style-name="P4" draw:layer="layout" svg:width="8.786cm" svg:height="0.412cm" svg:x="2.999cm" svg:y="8.8cm">
          <draw:text-box>
            <text:p text:style-name="P3"><text:span text:style-name="T1">wań zdrowotnych. Im wyższy wynik, tym większe </text:span></text:p>
          </draw:text-box>
        </draw:frame>
        <draw:frame draw:style-name="gr3" draw:text-style-name="P4" draw:layer="layout" svg:width="8.21cm" svg:height="0.412cm" svg:x="2.999cm" svg:y="9.224cm">
          <draw:text-box>
            <text:p text:style-name="P3"><text:span text:style-name="T1">nasilenie <text:s/>deklarowanych <text:s/>zachowań <text:s/>zdrowot-</text:span></text:p>
          </draw:text-box>
        </draw:frame>
        <draw:frame draw:style-name="gr3" draw:text-style-name="P4" draw:layer="layout" svg:width="8.342cm" svg:height="0.412cm" svg:x="2.999cm" svg:y="9.647cm">
          <draw:text-box>
            <text:p text:style-name="P3"><text:span text:style-name="T1">nych przez respondentki. Inwentarz Zachowań </text:span></text:p>
          </draw:text-box>
        </draw:frame>
        <draw:frame draw:style-name="gr3" draw:text-style-name="P4" draw:layer="layout" svg:width="8.562cm" svg:height="0.412cm" svg:x="2.999cm" svg:y="10.07cm">
          <draw:text-box>
            <text:p text:style-name="P3"><text:span text:style-name="T1">Zdrowotnych <text:s/>(IZZ) <text:s/>obejmuje <text:s/>cztery <text:s/>kategorie </text:span></text:p>
          </draw:text-box>
        </draw:frame>
        <draw:frame draw:style-name="gr3" draw:text-style-name="P4" draw:layer="layout" svg:width="8.668cm" svg:height="0.412cm" svg:x="2.999cm" svg:y="10.494cm">
          <draw:text-box>
            <text:p text:style-name="P3"><text:span text:style-name="T1">zachowań <text:s/>zdrowotnych, <text:s/>a <text:s/>mianowicie: <text:s/>prawid-</text:span></text:p>
          </draw:text-box>
        </draw:frame>
        <draw:frame draw:style-name="gr3" draw:text-style-name="P4" draw:layer="layout" svg:width="8.782cm" svg:height="0.412cm" svg:x="2.999cm" svg:y="10.917cm">
          <draw:text-box>
            <text:p text:style-name="P3"><text:span text:style-name="T1">łowe nawyki żywieniowe, pozytywne nastawienie </text:span></text:p>
          </draw:text-box>
        </draw:frame>
        <draw:frame draw:style-name="gr3" draw:text-style-name="P4" draw:layer="layout" svg:width="8.714cm" svg:height="0.412cm" svg:x="2.999cm" svg:y="11.34cm">
          <draw:text-box>
            <text:p text:style-name="P3"><text:span text:style-name="T1">psychiczne, zachowania profilaktyczne i praktyki </text:span></text:p>
          </draw:text-box>
        </draw:frame>
        <draw:frame draw:style-name="gr3" draw:text-style-name="P4" draw:layer="layout" svg:width="2.572cm" svg:height="0.412cm" svg:x="2.999cm" svg:y="11.764cm">
          <draw:text-box>
            <text:p text:style-name="P3"><text:span text:style-name="T1">zdrowotne [6].</text:span></text:p>
          </draw:text-box>
        </draw:frame>
        <draw:frame draw:style-name="gr3" draw:text-style-name="P4" draw:layer="layout" svg:width="5.569cm" svg:height="0.412cm" svg:x="2.499cm" svg:y="12.61cm">
          <draw:text-box>
            <text:p text:style-name="P3"><text:span text:style-name="T23">Charakterystyka badanej grupy</text:span></text:p>
          </draw:text-box>
        </draw:frame>
        <draw:frame draw:style-name="gr3" draw:text-style-name="P4" draw:layer="layout" svg:width="8.549cm" svg:height="0.412cm" svg:x="2.9cm" svg:y="13.034cm">
          <draw:text-box>
            <text:p text:style-name="P3"><text:span text:style-name="T1">Badane <text:s/>kobiety <text:s/>były <text:s/>w <text:s/>przedziale <text:s/>wiekowym </text:span></text:p>
          </draw:text-box>
        </draw:frame>
        <draw:frame draw:style-name="gr3" draw:text-style-name="P4" draw:layer="layout" svg:width="9.802cm" svg:height="0.412cm" svg:x="2.499cm" svg:y="13.457cm">
          <draw:text-box>
            <text:p text:style-name="P3"><text:span text:style-name="T1">między <text:s/>40 <text:s/>a <text:s/>76 <text:s/>lat. <text:s/>Wśród <text:s/>ankietowanych <text:s/>było <text:s/>30 </text:span></text:p>
          </draw:text-box>
        </draw:frame>
        <draw:frame draw:style-name="gr3" draw:text-style-name="P4" draw:layer="layout" svg:width="9.497cm" svg:height="0.412cm" svg:x="2.499cm" svg:y="13.88cm">
          <draw:text-box>
            <text:p text:style-name="P3"><text:span text:style-name="T1">kobiet <text:s/>w <text:s/>wieku <text:s/>40–50 <text:s/>lat <text:s/>(28,57%), <text:s/>30 <text:s/>badanych </text:span></text:p>
          </draw:text-box>
        </draw:frame>
        <draw:frame draw:style-name="gr3" draw:text-style-name="P4" draw:layer="layout" svg:width="9.366cm" svg:height="0.412cm" svg:x="2.499cm" svg:y="14.304cm">
          <draw:text-box>
            <text:p text:style-name="P3"><text:span text:style-name="T1">było w wieku 51–60 lat (28,57%) oraz 30 kobiet było </text:span></text:p>
          </draw:text-box>
        </draw:frame>
        <draw:frame draw:style-name="gr3" draw:text-style-name="P4" draw:layer="layout" svg:width="9.239cm" svg:height="0.412cm" svg:x="2.499cm" svg:y="14.727cm">
          <draw:text-box>
            <text:p text:style-name="P3"><text:span text:style-name="T1">w przedziale wieku między 61 a 70 lat (28,57%), 15 </text:span></text:p>
          </draw:text-box>
        </draw:frame>
        <draw:frame draw:style-name="gr3" draw:text-style-name="P4" draw:layer="layout" svg:width="9.061cm" svg:height="0.412cm" svg:x="2.499cm" svg:y="15.15cm">
          <draw:text-box>
            <text:p text:style-name="P3"><text:span text:style-name="T1">respondentek było w wieku powyżej 70. roku życia </text:span></text:p>
          </draw:text-box>
        </draw:frame>
        <draw:frame draw:style-name="gr3" draw:text-style-name="P4" draw:layer="layout" svg:width="9.29cm" svg:height="0.412cm" svg:x="2.499cm" svg:y="15.574cm">
          <draw:text-box>
            <text:p text:style-name="P3"><text:span text:style-name="T1">(14,29%).</text:span><text:span text:style-name="T24"> </text:span><text:span text:style-name="T1"><text:s/>Spośród <text:s/>105 <text:s/>uczestniczek <text:s/>badania <text:s/>naj-</text:span></text:p>
          </draw:text-box>
        </draw:frame>
        <draw:frame draw:style-name="gr3" draw:text-style-name="P4" draw:layer="layout" svg:width="9.451cm" svg:height="0.412cm" svg:x="2.499cm" svg:y="15.997cm">
          <draw:text-box>
            <text:p text:style-name="P3"><text:span text:style-name="T1">więcej pań mieszkało w mieście liczącym do 100 tys. </text:span></text:p>
          </draw:text-box>
        </draw:frame>
        <draw:frame draw:style-name="gr3" draw:text-style-name="P4" draw:layer="layout" svg:width="9.095cm" svg:height="0.412cm" svg:x="2.499cm" svg:y="16.42cm">
          <draw:text-box>
            <text:p text:style-name="P3"><text:span text:style-name="T1">mieszkańców — 40 (38,1%), nieco mniej badanych </text:span></text:p>
          </draw:text-box>
        </draw:frame>
        <draw:frame draw:style-name="gr3" draw:text-style-name="P4" draw:layer="layout" svg:width="9.485cm" svg:height="0.412cm" svg:x="2.499cm" svg:y="16.844cm">
          <draw:text-box>
            <text:p text:style-name="P3"><text:span text:style-name="T1">kobiet mieszkało na wsi — 35 (33,3%), natomiast naj-</text:span></text:p>
          </draw:text-box>
        </draw:frame>
        <draw:frame draw:style-name="gr3" draw:text-style-name="P4" draw:layer="layout" svg:width="9.425cm" svg:height="0.412cm" svg:x="2.499cm" svg:y="17.267cm">
          <draw:text-box>
            <text:p text:style-name="P3"><text:span text:style-name="T1">mniejszą grupę badanych stanowiły kobiety mieszka-</text:span></text:p>
          </draw:text-box>
        </draw:frame>
        <draw:frame draw:style-name="gr3" draw:text-style-name="P4" draw:layer="layout" svg:width="9.891cm" svg:height="0.412cm" svg:x="2.499cm" svg:y="17.69cm">
          <draw:text-box>
            <text:p text:style-name="P3"><text:span text:style-name="T1">jące w mieście liczącym powyżej 100 tys. mieszkańców </text:span></text:p>
          </draw:text-box>
        </draw:frame>
        <draw:frame draw:style-name="gr3" draw:text-style-name="P4" draw:layer="layout" svg:width="9.044cm" svg:height="0.412cm" svg:x="2.499cm" svg:y="18.114cm">
          <draw:text-box>
            <text:p text:style-name="P3"><text:span text:style-name="T1">— </text:span><text:span text:style-name="T1">30 (28,6%). Największą grupę stanowiły kobiety </text:span></text:p>
          </draw:text-box>
        </draw:frame>
        <draw:frame draw:style-name="gr3" draw:text-style-name="P4" draw:layer="layout" svg:width="9.061cm" svg:height="0.412cm" svg:x="2.499cm" svg:y="18.537cm">
          <draw:text-box>
            <text:p text:style-name="P3"><text:span text:style-name="T1">posiadające średnie wykształcenie — 32 (30,48%), </text:span></text:p>
          </draw:text-box>
        </draw:frame>
        <draw:frame draw:style-name="gr3" draw:text-style-name="P4" draw:layer="layout" svg:width="9.739cm" svg:height="0.412cm" svg:x="2.499cm" svg:y="18.96cm">
          <draw:text-box>
            <text:p text:style-name="P3"><text:span text:style-name="T1">nieco <text:s/>mniejszą <text:s/>grupę <text:s/>stanowiły <text:s/>kobiety <text:s/>z <text:s/>wyższym </text:span></text:p>
          </draw:text-box>
        </draw:frame>
        <draw:frame draw:style-name="gr3" draw:text-style-name="P4" draw:layer="layout" svg:width="9.603cm" svg:height="0.412cm" svg:x="2.499cm" svg:y="19.384cm">
          <draw:text-box>
            <text:p text:style-name="P3"><text:span text:style-name="T1">oraz <text:s/>zawodowym <text:s/>wykształceniem, <text:s/>których <text:s/>było <text:s/>po </text:span></text:p>
          </draw:text-box>
        </draw:frame>
        <draw:frame draw:style-name="gr3" draw:text-style-name="P4" draw:layer="layout" svg:width="9.053cm" svg:height="0.412cm" svg:x="2.499cm" svg:y="19.807cm">
          <draw:text-box>
            <text:p text:style-name="P3"><text:span text:style-name="T1">29 <text:s/>ankietowanych <text:s/>(27,6%), <text:s/>z <text:s/>kolei <text:s/>podstawowe </text:span></text:p>
          </draw:text-box>
        </draw:frame>
        <draw:frame draw:style-name="gr3" draw:text-style-name="P4" draw:layer="layout" svg:width="9.214cm" svg:height="0.412cm" svg:x="2.499cm" svg:y="20.23cm">
          <draw:text-box>
            <text:p text:style-name="P3"><text:span text:style-name="T1">wykształcenie posiadało najmniej respondentek, bo </text:span></text:p>
          </draw:text-box>
        </draw:frame>
        <draw:frame draw:style-name="gr3" draw:text-style-name="P4" draw:layer="layout" svg:width="3.71cm" svg:height="0.412cm" svg:x="2.499cm" svg:y="20.654cm">
          <draw:text-box>
            <text:p text:style-name="P3"><text:span text:style-name="T1">zaledwie 15 (14,3%).</text:span></text:p>
          </draw:text-box>
        </draw:frame>
        <draw:frame draw:style-name="gr18" draw:text-style-name="P18" draw:layer="layout" svg:width="1.23cm" svg:height="0.433cm" svg:x="2.499cm" svg:y="21.507cm">
          <draw:text-box>
            <text:p text:style-name="P3"><text:span text:style-name="T18">Wyniki</text:span></text:p>
          </draw:text-box>
        </draw:frame>
        <draw:frame draw:style-name="gr3" draw:text-style-name="P4" draw:layer="layout" svg:width="7.677cm" svg:height="0.412cm" svg:x="2.499cm" svg:y="22.37cm">
          <draw:text-box>
            <text:p text:style-name="P3"><text:span text:style-name="T23">Ogólny poziom wiedzy badanych kobiet na </text:span></text:p>
          </draw:text-box>
        </draw:frame>
        <draw:frame draw:style-name="gr3" draw:text-style-name="P4" draw:layer="layout" svg:width="5.281cm" svg:height="0.412cm" svg:x="2.499cm" svg:y="22.793cm">
          <draw:text-box>
            <text:p text:style-name="P3"><text:span text:style-name="T23">temat czynników osteoporozy</text:span></text:p>
          </draw:text-box>
        </draw:frame>
        <draw:frame draw:style-name="gr3" draw:text-style-name="P4" draw:layer="layout" svg:width="8.287cm" svg:height="0.412cm" svg:x="2.9cm" svg:y="23.217cm">
          <draw:text-box>
            <text:p text:style-name="P3"><text:span text:style-name="T1">Spośród <text:s/>105 <text:s/>uczestniczek <text:s/>badania <text:s/>37 <text:s/>osób </text:span></text:p>
          </draw:text-box>
        </draw:frame>
        <draw:frame draw:style-name="gr3" draw:text-style-name="P4" draw:layer="layout" svg:width="9.349cm" svg:height="0.412cm" svg:x="2.499cm" svg:y="23.64cm">
          <draw:text-box>
            <text:p text:style-name="P3"><text:span text:style-name="T1">(35,24%) miało wiedzę na temat czynników osteopo-</text:span></text:p>
          </draw:text-box>
        </draw:frame>
        <draw:frame draw:style-name="gr3" draw:text-style-name="P4" draw:layer="layout" svg:width="9.324cm" svg:height="0.412cm" svg:x="2.499cm" svg:y="24.063cm">
          <draw:text-box>
            <text:p text:style-name="P3"><text:span text:style-name="T1">rozy ocenianą jako bardzo dobrą, 20 ankietowanych </text:span></text:p>
          </draw:text-box>
        </draw:frame>
        <draw:frame draw:style-name="gr3" draw:text-style-name="P4" draw:layer="layout" svg:width="9.049cm" svg:height="0.412cm" svg:x="2.499cm" svg:y="24.487cm">
          <draw:text-box>
            <text:p text:style-name="P3"><text:span text:style-name="T1">(19,05%) dobrą, a 32 ankietowane (30,48%) dosta-</text:span></text:p>
          </draw:text-box>
        </draw:frame>
        <draw:frame draw:style-name="gr3" draw:text-style-name="P4" draw:layer="layout" svg:width="9.425cm" svg:height="0.412cm" svg:x="2.499cm" svg:y="24.91cm">
          <draw:text-box>
            <text:p text:style-name="P3"><text:span text:style-name="T1">teczną, natomiast 16 ankietowanych (15,24%) miało </text:span></text:p>
          </draw:text-box>
        </draw:frame>
        <draw:path draw:style-name="gr13" draw:text-style-name="P13" draw:layer="layout" svg:width="0.008cm" svg:height="0.009cm" svg:x="16.862cm" svg:y="3.349cm" svg:viewBox="0 0 9 10" svg:d="M0 0c1 0 3 0 4 1s3 2 4 3c1 2 1 4 1 6h-9z">
          <text:p/>
        </draw:path>
        <draw:polygon draw:style-name="gr13" draw:text-style-name="P13" draw:layer="layout" svg:width="0.016cm" svg:height="0.33cm" svg:x="16.854cm" svg:y="3.358cm" svg:viewBox="0 0 17 331" draw:points="0,0 8,0 17,0 17,331 8,331 0,331">
          <text:p/>
        </draw:polygon>
        <draw:path draw:style-name="gr13" draw:text-style-name="P13" draw:layer="layout" svg:width="0.008cm" svg:height="0.008cm" svg:x="16.862cm" svg:y="3.688cm" svg:viewBox="0 0 9 9" svg:d="M9 0c0 1 0 3-1 4-1 2-3 3-4 4-1 0-3 1-4 1v-9z">
          <text:p/>
        </draw:path>
        <draw:path draw:style-name="gr13" draw:text-style-name="P13" draw:layer="layout" svg:width="0.179cm" svg:height="0.166cm" svg:x="11.858cm" svg:y="3.856cm" svg:viewBox="0 0 180 167" svg:d="M0 0h45l100 124v-95c0-11-1-17-3-19-3-4-8-5-14-5h-6v-5h58v5h-6c-7 0-12 2-15 6-1 3-3 8-3 18v138h-5l-108-132v101c0 10 1 17 4 19 3 4 7 5 14 5h5v5h-57v-5h6c7 0 12-2 15-6 2-3 3-8 3-18v-114c-5-6-9-10-11-11-3-2-6-4-11-5-2-1-6-1-11-1z">
          <text:p/>
        </draw:path>
        <draw:path draw:style-name="gr13" draw:text-style-name="P13" draw:layer="layout" svg:width="0.055cm" svg:height="0.172cm" svg:x="12.048cm" svg:y="3.848cm" svg:viewBox="0 0 56 173" svg:d="M29 0c4 0 7 1 9 4 2 2 4 5 4 8 0 4-2 7-4 9s-5 4-9 4c-3 0-7-2-9-4-3-2-4-5-4-9 0-3 1-6 4-8 2-3 6-4 9-4zM39 58v89c0 7 1 11 2 14 1 2 2 4 4 5s6 1 11 1v6h-55v-6c6 0 9 0 11-1s4-3 5-5c1-3 1-7 1-14v-43c0-12 0-20-1-23 0-3-1-4-2-5-2-1-3-2-5-2-3 0-5 1-9 2l-1-5 34-13z">
          <text:p/>
        </draw:path>
        <draw:path draw:style-name="gr13" draw:text-style-name="P13" draw:layer="layout" svg:width="0.076cm" svg:height="0.117cm" svg:x="12.121cm" svg:y="3.906cm" svg:viewBox="0 0 77 118" svg:d="M69 0v39h-5c-4-12-7-20-12-26-5-4-11-6-19-6-5 0-10 2-13 5-4 4-5 7-5 10 0 5 1 9 3 12 3 3 8 7 16 11l17 8c18 8 26 19 26 32 0 10-4 18-13 24-7 6-16 9-25 9-7 0-15-1-23-4-3 0-5-1-7-1s-3 1-4 3h-4v-39h4c2 11 6 20 13 25 6 6 13 9 21 9 6 0 10-2 14-5 3-3 5-7 5-12s-2-10-6-14c-4-3-12-8-23-14-12-6-20-11-23-16-4-4-6-10-6-17 0-9 3-17 10-24 6-6 14-9 24-9 4 0 10 1 16 3 4 1 7 2 8 2s2-1 3-1c1-1 2-2 3-4z">
          <text:p/>
        </draw:path>
        <draw:path draw:style-name="gr13" draw:text-style-name="P13" draw:layer="layout" svg:width="0.123cm" svg:height="0.172cm" svg:x="12.208cm" svg:y="3.848cm" svg:viewBox="0 0 124 173" svg:d="M39 0v110l28-25c6-6 10-9 11-11 0-1 1-2 1-3s-1-3-2-4c-2-1-4-2-7-2v-4h48v4c-7 0-12 1-16 3-5 2-10 5-15 10l-28 26 28 36c8 10 13 16 16 19 4 4 7 6 10 7 2 1 6 1 11 1v6h-54v-6c3 0 5 0 6-1s2-2 2-4c0-1-2-4-5-8l-34-44v37c0 7 1 12 2 14s2 4 4 5 6 1 12 1v6h-57v-6c5 0 9 0 12-2 2-1 3-2 4-4s2-7 2-14v-100c0-13 0-21-1-24 0-2-1-4-3-5-1-2-3-2-5-2-1 0-4 1-7 2l-2-4 33-14z">
          <text:p/>
        </draw:path>
        <draw:path draw:style-name="gr13" draw:text-style-name="P13" draw:layer="layout" svg:width="0.055cm" svg:height="0.172cm" svg:x="12.337cm" svg:y="3.848cm" svg:viewBox="0 0 56 173" svg:d="M29 0c4 0 7 1 9 4 2 2 3 5 3 8 0 4-1 7-3 9s-5 4-9 4c-3 0-6-2-8-4-3-2-4-5-4-9 0-3 1-6 4-8 2-3 5-4 8-4zM39 58v89c0 7 1 11 2 14 1 2 2 4 4 5s6 1 11 1v6h-55v-6c6 0 9 0 12-1 2-1 3-3 5-5 1-3 1-7 1-14v-43c0-12 0-20-1-23 0-3-1-4-3-5-1-1-2-2-5-2s-5 1-9 2l-1-5 34-13z">
          <text:p/>
        </draw:path>
        <draw:path draw:style-name="gr13" draw:text-style-name="P13" draw:layer="layout" svg:width="0.094cm" svg:height="0.117cm" svg:x="12.407cm" svg:y="3.906cm" svg:viewBox="0 0 95 118" svg:d="M19 46c-1 16 3 29 11 38 9 10 18 14 29 14 7 0 13-2 19-6 5-4 10-10 13-20l4 2c-2 11-7 21-15 31-8 9-18 13-30 13-14 0-25-5-34-15-11-11-16-25-16-42 0-19 5-34 16-44 10-12 22-17 36-17 13 0 23 4 31 12 8 9 12 20 12 34zM19 39h51c-1-7-1-12-3-15-2-5-5-8-9-12-4-2-8-4-12-4-7 0-13 3-18 9-6 5-9 13-9 22z">
          <text:p/>
        </draw:path>
        <draw:path draw:style-name="gr13" draw:text-style-name="P13" draw:layer="layout" svg:width="0.125cm" svg:height="0.163cm" svg:x="11.518cm" svg:y="3.464cm" svg:viewBox="0 0 126 164" svg:d="M47 88v47c0 11 1 17 3 19 3 4 8 6 14 6h6v4h-70v-4h6c7 0 12-3 15-7 2-3 3-8 3-18v-106c0-11-1-17-4-20s-7-5-14-5h-6v-4h60c15 0 27 1 36 4 8 3 16 8 21 15 6 8 9 16 9 27 0 13-4 24-13 32-9 9-21 13-39 13-4 0-8 0-12-1-5 0-10-1-15-2zM47 81c4 1 8 1 11 2 3 0 6 0 9 0 8 0 16-3 22-10 6-6 9-14 9-25 0-8-1-14-4-20-3-7-7-11-12-14-7-3-13-5-19-5-4 0-10 1-16 3z">
          <text:p/>
        </draw:path>
        <draw:path draw:style-name="gr13" draw:text-style-name="P13" draw:layer="layout" svg:width="0.083cm" svg:height="0.114cm" svg:x="11.653cm" svg:y="3.513cm" svg:viewBox="0 0 84 115" svg:d="M40 0v25c9-16 19-25 28-25 5 0 8 2 11 4 3 3 5 6 5 10 0 3-1 6-3 8s-5 3-8 3-6-1-9-4c-4-3-6-4-8-4s-3 1-5 2c-4 3-7 9-11 16v54c0 6 1 11 2 14 1 2 3 4 6 6 2 1 6 2 11 2v4h-57v-4c5 0 9-1 12-3 2-1 4-3 4-6 1-1 1-5 1-12v-42c0-14 0-22-1-24 0-3-1-5-3-6-1-1-3-2-5-2s-5 1-8 2l-2-4 35-14z">
          <text:p/>
        </draw:path>
        <draw:path draw:style-name="gr13" draw:text-style-name="P13" draw:layer="layout" svg:width="0.101cm" svg:height="0.11cm" svg:x="11.739cm" svg:y="3.517cm" svg:viewBox="0 0 102 111" svg:d="M100 77l-1 34h-99v-4l75-99h-37c-7 0-13 1-15 2s-4 3-6 5c-2 4-3 9-4 15h-5v-30h94v4l-74 99h40c9 0 14-1 18-2 3-1 5-4 7-7 1-3 2-8 3-17z">
          <text:p/>
        </draw:path>
        <draw:path draw:style-name="gr13" draw:text-style-name="P13" draw:layer="layout" svg:width="0.094cm" svg:height="0.118cm" svg:x="11.853cm" svg:y="3.513cm" svg:viewBox="0 0 95 119" svg:d="M18 45c0 18 4 31 12 40s18 14 29 14c7 0 13-2 19-6 5-4 10-11 13-21l4 3c-2 11-7 21-15 30s-18 14-30 14c-14 0-25-6-35-16-9-10-15-24-15-42 0-20 6-34 16-45 10-10 22-16 36-16 13 0 23 4 31 13 8 8 12 19 12 32zM18 38h52c-1-7-2-12-3-15-2-4-5-8-9-10-4-3-8-4-12-4-7 0-13 2-18 8-6 5-9 12-10 21z">
          <text:p/>
        </draw:path>
        <draw:path draw:style-name="gr13" draw:text-style-name="P13" draw:layer="layout" svg:width="0.094cm" svg:height="0.118cm" svg:x="11.962cm" svg:y="3.513cm" svg:viewBox="0 0 95 119" svg:d="M95 73c-3 15-9 26-19 34-8 8-18 12-29 12-12 0-23-6-33-16-9-11-14-25-14-43s6-32 16-43 23-17 37-17c11 0 20 3 27 9 8 6 12 12 12 18 0 3-1 5-3 7s-5 3-10 3c-4 0-8-1-10-4-2-2-3-5-3-10-1-5-2-8-5-11-3-2-7-3-12-3-8 0-14 3-19 8-7 8-10 19-10 32 0 14 3 25 10 36 6 10 15 15 26 15 8 0 15-3 21-8 6-4 10-11 14-21z">
          <text:p/>
        </draw:path>
        <draw:path draw:style-name="gr13" draw:text-style-name="P13" draw:layer="layout" svg:width="0.056cm" svg:height="0.171cm" svg:x="12.071cm" svg:y="3.456cm" svg:viewBox="0 0 57 172" svg:d="M30 0c3 0 6 1 8 3 3 3 4 6 4 9s-1 6-4 9c-2 2-5 3-8 3-4 0-6-1-9-3-2-3-4-6-4-9s2-6 4-9c2-2 5-3 9-3zM40 58v89c0 7 0 12 1 14s3 4 5 5 5 2 11 2v4h-54v-4c5 0 9-1 11-2s3-3 4-5 2-7 2-14v-42c0-12-1-20-1-24-1-2-2-4-3-5s-3-2-5-2-5 1-8 2l-3-4 34-14z">
          <text:p/>
        </draw:path>
        <draw:path draw:style-name="gr13" draw:text-style-name="P13" draw:layer="layout" svg:width="0.094cm" svg:height="0.166cm" svg:x="12.142cm" svg:y="3.513cm" svg:viewBox="0 0 95 167" svg:d="M17 46c0 17 4 30 12 39s18 14 28 14c8 0 14-2 19-6 6-4 10-11 15-21l4 3c-2 11-8 21-16 30s-19 14-31 14c-13 0-24-6-34-16-9-10-14-24-14-42 0-19 5-34 14-45 10-10 22-16 37-16 12 0 23 4 31 13 9 8 13 19 13 33zM17 39h51c0-8-1-13-2-16-2-4-5-8-9-10-4-3-8-4-13-4-6 0-12 2-18 8-5 5-8 12-9 22zM73 108c-2 2-5 5-7 7-2 3-4 6-6 8-2 3-4 6-5 9-2 3-2 6-2 9 0 4 1 8 3 10 2 3 5 5 9 5 2 0 4-1 6-1 1-1 3-1 5-2l2 3c-4 3-7 6-10 8-4 2-7 3-12 3-3 0-5-1-8-2-2-1-4-2-6-4s-3-4-4-6-1-5-1-7c0-4 1-7 3-10 1-4 3-7 6-10 1-1 2-3 4-4 1-2 3-3 5-5 1-1 3-3 5-5 3-1 5-4 9-6z">
          <text:p/>
        </draw:path>
        <draw:path draw:style-name="gr13" draw:text-style-name="P13" draw:layer="layout" svg:width="0.067cm" svg:height="0.149cm" svg:x="12.245cm" svg:y="3.48cm" svg:viewBox="0 0 68 150" svg:d="M37 0v37h26v8h-26v72c0 7 2 12 4 14 2 3 4 4 7 4s6-1 8-2c3-2 5-5 6-8h6c-3 8-8 14-13 18-5 5-11 7-16 7-4 0-8-1-11-3-4-3-6-6-8-10s-2-10-2-18v-74h-18v-4c4-2 9-5 14-9 4-4 8-9 12-15 2-3 4-8 8-17z">
          <text:p/>
        </draw:path>
        <draw:path draw:style-name="gr13" draw:text-style-name="P13" draw:layer="layout" svg:width="0.121cm" svg:height="0.114cm" svg:x="12.313cm" svg:y="3.513cm" svg:viewBox="0 0 122 115" svg:d="M38 24c13-16 26-24 38-24 6 0 11 2 16 5 4 3 8 8 11 15 1 5 2 12 2 22v48c0 7 1 12 2 14s2 4 4 5 6 2 11 2v4h-56v-4h3c5 0 8-1 10-3 2-1 4-3 5-6 0-2 0-5 0-12v-46c0-10-1-17-4-22-2-4-7-7-13-7-10 0-19 6-29 16v59c0 8 1 12 2 14s2 4 4 5 6 2 12 2v4h-54v-4h2c6 0 9-2 11-4 2-3 3-9 3-17v-41c0-14 0-22 0-25-1-3-2-5-3-6-2-1-3-2-5-2-3 0-5 1-8 2l-2-4 33-14h5z">
          <text:p/>
        </draw:path>
        <draw:path draw:style-name="gr13" draw:text-style-name="P13" draw:layer="layout" svg:width="0.094cm" svg:height="0.118cm" svg:x="12.444cm" svg:y="3.513cm" svg:viewBox="0 0 95 119" svg:d="M18 45c-1 18 3 31 11 40 9 9 18 14 29 14 8 0 14-2 20-6 5-4 10-11 13-21l4 3c-2 11-7 21-15 30s-19 14-31 14c-14 0-25-6-34-16-10-10-15-24-15-42 0-20 5-34 15-45 10-10 22-16 37-16 12 0 23 4 31 13 8 8 12 19 12 32zM18 38h52c-1-7-1-12-3-15-3-4-6-8-10-10-4-3-8-4-12-4-7 0-13 2-18 8-6 5-9 12-9 21z">
          <text:p/>
        </draw:path>
        <draw:path draw:style-name="gr13" draw:text-style-name="P13" draw:layer="layout" svg:width="0.228cm" svg:height="0.167cm" svg:x="11.638cm" svg:y="3.058cm" svg:viewBox="0 0 229 168" svg:d="M229 0v4c-4 0-8 1-10 3-3 1-5 4-8 8-2 3-4 10-8 21l-45 132h-5l-37-105-39 105h-4l-49-137c-3-10-6-16-6-18-2-3-4-5-7-7-3-1-7-2-11-2v-4h60v4h-3c-4 0-7 1-9 3-3 2-4 4-4 7s2 9 6 21l32 91 28-78-6-13-4-12c-1-4-3-8-5-11-1-2-3-3-4-4-2-1-4-2-6-3s-4-1-8-1v-4h65v4h-4c-5 0-8 1-10 3s-3 5-3 8c0 4 2 11 5 22l32 89 31-90c4-11 5-18 5-21 0-2 0-4-1-6-2-1-3-2-5-3-3-1-7-2-12-2v-4z">
          <text:p/>
        </draw:path>
        <draw:path draw:style-name="gr13" draw:text-style-name="P13" draw:layer="layout" svg:width="0.121cm" svg:height="0.164cm" svg:x="11.855cm" svg:y="3.111cm" svg:viewBox="0 0 122 165" svg:d="M0 0h51v4h-2c-4 0-7 1-8 3-2 1-3 3-3 5 0 4 1 8 4 14l27 56 26-62c1-3 2-6 2-10 0-1-1-2-1-3-1-1-2-1-3-2-2 0-4-1-7-1v-4h36v4c-3 1-6 1-7 2-2 1-4 3-6 6 0 1-2 4-4 9l-46 111c-4 11-10 19-17 24-7 6-14 9-20 9-5 0-9-2-12-5-3-2-5-5-5-9 0-3 1-6 4-8 2-2 5-3 9-3 2 0 6 1 11 3 3 1 5 1 6 1 2 0 5-1 8-3 2-3 5-8 8-15l8-19-40-84c-1-3-3-6-5-10-2-2-4-4-5-5-2-2-5-3-9-4z">
          <text:p/>
        </draw:path>
        <draw:path draw:style-name="gr13" draw:text-style-name="P13" draw:layer="layout" svg:width="0.076cm" svg:height="0.117cm" svg:x="11.989cm" svg:y="3.108cm" svg:viewBox="0 0 77 118" svg:d="M68 0v37h-4c-3-12-7-20-11-24-6-4-12-6-20-6-5 0-10 1-13 4-4 3-6 6-6 10 0 5 2 8 4 12 3 3 8 6 15 10l19 9c16 8 25 18 25 31 0 10-4 18-12 24-7 8-17 11-26 11-7 0-15-2-24-4-2-1-4-1-6-1s-3 1-4 3h-4v-40h4c2 11 6 19 12 25 7 6 14 10 22 10 5 0 11-3 14-6 4-4 6-8 6-12 0-6-2-10-6-14-5-4-13-9-25-14-11-6-19-11-22-16-4-5-6-10-6-17 0-10 3-17 9-23 7-6 15-9 25-9 4 0 9 1 17 2 4 2 6 2 8 2 1 0 2 0 3-1 0 0 1-1 2-3z">
          <text:p/>
        </draw:path>
        <draw:path draw:style-name="gr13" draw:text-style-name="P13" draw:layer="layout" svg:width="0.107cm" svg:height="0.117cm" svg:x="12.082cm" svg:y="3.108cm" svg:viewBox="0 0 108 118" svg:d="M53 0c18 0 31 6 42 19 8 10 13 23 13 37 0 10-3 20-8 30-4 10-11 18-19 23-9 6-18 9-29 9-17 0-30-7-40-21-8-11-12-24-12-38 0-10 2-20 7-30s12-17 20-22 17-7 26-7zM49 7c-4 0-8 2-12 4-5 3-8 7-11 14-3 6-4 14-4 24 0 16 3 30 10 42 6 11 15 17 26 17 8 0 14-3 19-10 6-6 8-17 8-33 0-19-4-35-13-46-5-8-13-12-23-12z">
          <text:p/>
        </draw:path>
        <draw:path draw:style-name="gr13" draw:text-style-name="P13" draw:layer="layout" svg:width="0.123cm" svg:height="0.171cm" svg:x="12.199cm" svg:y="3.05cm" svg:viewBox="0 0 124 172" svg:d="M39 0v110l29-26c6-5 9-9 10-10s1-2 1-3c0-2-1-3-2-4s-3-2-6-2v-4h48v4c-7 0-12 1-17 3-4 2-9 5-14 10l-29 26 29 37c8 9 13 16 16 18 4 4 7 7 10 8 2 1 5 1 10 1v4h-53v-4c3 0 5-1 6-1 1-1 1-2 1-4s-1-5-4-9l-35-44v37c0 8 0 12 2 15 1 2 3 3 4 4 2 1 6 2 13 2v4h-58v-4c6 0 10-1 13-2 2-1 3-2 4-4 1-3 2-7 2-14v-102c0-12-1-20-1-23-1-3-2-5-3-6s-3-2-5-2-4 1-8 3l-2-5 33-13z">
          <text:p/>
        </draw:path>
        <draw:path draw:style-name="gr13" draw:text-style-name="P13" draw:layer="layout" svg:width="0.056cm" svg:height="0.171cm" svg:x="12.328cm" svg:y="3.05cm" svg:viewBox="0 0 57 172" svg:d="M30 0c3 0 6 1 8 3 3 3 4 6 4 9s-1 6-4 9c-2 2-5 3-8 3-4 0-6-1-9-3-3-3-4-6-4-9s1-6 4-9c2-2 5-3 9-3zM40 58v89c0 7 0 12 1 14s3 4 5 5 5 2 11 2v4h-55v-4c5 0 9-1 11-2s3-2 4-5c1-2 2-7 2-14v-43c0-12-1-20-1-23-1-3-2-5-3-6s-3-1-5-1-5 0-8 1l-2-4 35-13z">
          <text:p/>
        </draw:path>
        <draw:path draw:style-name="gr13" draw:text-style-name="P13" draw:layer="layout" svg:width="0.094cm" svg:height="0.118cm" svg:x="12.399cm" svg:y="3.107cm" svg:viewBox="0 0 95 119" svg:d="M18 45c0 17 4 30 12 39s18 14 28 14c8 0 14-2 19-6 6-4 10-11 14-20l4 2c-2 11-7 21-15 30-8 10-18 15-31 15s-24-5-35-17c-9-10-14-24-14-42s5-33 14-44c11-10 23-16 38-16 13 0 23 5 31 13s12 19 12 32zM18 38h51c0-7-1-12-2-15-2-4-5-8-9-10-4-3-8-4-13-4-6 0-12 3-18 8-5 5-8 12-9 21z">
          <text:p/>
        </draw:path>
        <draw:path draw:style-name="gr13" draw:text-style-name="P13" draw:layer="layout" svg:width="0.112cm" svg:height="0.167cm" svg:x="13.095cm" svg:y="3.853cm" svg:viewBox="0 0 113 168" svg:d="M113 107v18h-22v43h-20v-43h-71v-16l77-109h14v107zM71 107v-82l-59 82z">
          <text:p/>
        </draw:path>
        <draw:path draw:style-name="gr13" draw:text-style-name="P13" draw:layer="layout" svg:width="0.036cm" svg:height="0.065cm" svg:x="13.228cm" svg:y="3.996cm" svg:viewBox="0 0 37 66" svg:d="M0 66v-5c10-3 16-7 21-13 4-6 7-12 7-18 0-2-1-3-1-4-1-1-2-1-2-1-1 0-3 0-6 2-1 1-3 1-5 1-4 0-7-1-9-3-2-3-5-6-5-10s2-7 6-10c3-4 7-5 11-5 5 0 10 3 14 8 4 4 6 10 6 18s-2 16-8 23-15 13-29 17z">
          <text:p/>
        </draw:path>
        <draw:path draw:style-name="gr13" draw:text-style-name="P13" draw:layer="layout" svg:width="0.104cm" svg:height="0.167cm" svg:x="13.286cm" svg:y="3.856cm" svg:viewBox="0 0 105 168" svg:d="M16 0h89v5l-56 163h-13l50-148h-46c-10 0-16 1-20 3-7 4-12 9-16 17l-4-1z">
          <text:p/>
        </draw:path>
        <draw:path draw:style-name="gr13" draw:text-style-name="P13" draw:layer="layout" svg:width="0.103cm" svg:height="0.17cm" svg:x="13.412cm" svg:y="3.853cm" svg:viewBox="0 0 104 171" svg:d="M101 0v4c-11 1-19 3-26 7-7 3-14 8-20 14-7 7-12 14-16 22-5 8-8 17-12 28 12-8 24-12 36-12 11 0 21 5 29 14s12 21 12 35-4 27-12 38c-10 14-24 21-40 21-11 0-21-4-30-11-15-15-22-34-22-57 0-15 2-29 8-42s15-25 27-35c10-10 21-17 31-21 10-3 19-5 28-5zM25 84c-2 11-3 20-3 27s2 17 5 26c4 9 8 16 14 21 4 4 9 6 15 6 7 0 13-3 18-10 6-7 9-16 9-28 0-15-3-27-9-37-5-10-13-15-23-15-3 0-6 1-10 2-3 1-8 4-16 8z">
          <text:p/>
        </draw:path>
        <draw:path draw:style-name="gr13" draw:text-style-name="P13" draw:layer="layout" svg:width="0.189cm" svg:height="0.174cm" svg:x="13.533cm" svg:y="3.852cm" svg:viewBox="0 0 190 175" svg:d="M161 0l-120 175h-11l120-175zM36 0c11 0 19 5 25 14s9 19 9 32c0 14-3 25-10 32-7 8-15 12-25 12-6 0-12-2-17-5-5-4-10-9-13-16s-5-15-5-23c0-10 2-17 5-24s8-13 13-16c6-4 12-6 18-6zM35 7c-4 0-7 3-11 7-3 5-4 15-4 32 0 11 0 20 2 25s4 8 7 11c1 1 3 2 6 2 4 0 7-2 10-6 4-7 6-17 6-31 0-17-2-27-6-34-3-4-6-6-10-6zM155 88c6 0 12 1 18 5 5 4 10 9 13 16s4 14 4 23c0 14-3 25-10 32-7 8-15 11-24 11-6 0-12-1-17-5-6-4-10-9-13-15-4-7-5-15-5-23 0-9 1-17 5-24 3-7 7-12 13-15 5-4 11-5 16-5zM156 94c-4 0-8 2-11 6-3 6-5 17-5 32s2 25 6 31c2 4 6 6 10 6 3 0 7-3 9-7 4-6 6-16 6-30 0-15-2-26-6-32-2-4-5-6-9-6z">
          <text:p/>
        </draw:path>
        <draw:path draw:style-name="gr13" draw:text-style-name="P13" draw:layer="layout" svg:width="0.096cm" svg:height="0.166cm" svg:x="17.027cm" svg:y="3.464cm" svg:viewBox="0 0 97 167" svg:d="M97 0l-10 20h-49l-11 22c22 3 39 11 51 24 11 11 16 24 16 38 0 10-2 18-5 25-4 8-8 14-13 19-6 5-12 9-18 12-9 5-19 7-29 7s-18-2-22-5c-5-3-7-7-7-11 0-2 1-4 3-6s4-3 7-3c2 0 4 1 6 1 1 1 4 3 8 5 7 5 13 7 19 7 9 0 18-4 25-11s10-16 10-26-3-20-9-29c-6-8-15-15-26-20-9-3-22-5-37-6l32-63z">
          <text:p/>
        </draw:path>
        <draw:path draw:style-name="gr13" draw:text-style-name="P13" draw:layer="layout" svg:width="0.096cm" svg:height="0.17cm" svg:x="17.154cm" svg:y="3.46cm" svg:viewBox="0 0 97 171" svg:d="M34 86c-13-11-22-19-25-26-4-6-6-13-6-20 0-10 4-20 12-27 9-9 19-13 33-13 13 0 24 4 32 12 8 7 12 15 12 24 0 7-2 13-6 19-5 7-14 14-28 23 15 11 24 19 29 25 6 9 10 17 10 26 0 12-6 22-14 30-9 8-21 12-35 12-16 0-28-5-36-15-7-7-12-16-12-25 0-7 4-15 9-22 4-7 13-15 25-23zM53 73c9-9 15-16 18-21s4-10 4-17c0-8-2-15-7-20-5-4-11-7-20-7-8 0-15 3-20 7-5 5-7 11-7 17 0 4 1 8 3 13 2 4 5 8 9 11zM39 90c-6 6-11 12-14 19-4 6-5 14-5 21 0 11 3 19 8 25 6 6 13 10 22 10s16-3 21-8 8-11 8-18c0-5-2-11-5-15-6-9-17-20-35-34z">
          <text:p/>
        </draw:path>
        <draw:path draw:style-name="gr13" draw:text-style-name="P13" draw:layer="layout" svg:width="0.036cm" svg:height="0.065cm" svg:x="17.276cm" svg:y="3.603cm" svg:viewBox="0 0 37 66" svg:d="M0 66v-5c9-3 15-7 20-13s7-12 7-18c0-2 0-3-1-4 0-1-1-1-1-1-1 0-4 1-7 2-2 1-3 2-5 2-4 0-7-2-9-4-3-2-4-6-4-10s2-7 5-11c3-3 7-4 11-4 5 0 11 2 15 8 4 5 6 11 6 18 0 9-3 16-8 23-7 8-16 13-29 17z">
          <text:p/>
        </draw:path>
        <draw:path draw:style-name="gr13" draw:text-style-name="P13" draw:layer="layout" svg:width="0.065cm" svg:height="0.167cm" svg:x="17.354cm" svg:y="3.46cm" svg:viewBox="0 0 66 168" svg:d="M0 20l41-20h4v139c0 9 0 15 1 17 1 3 2 4 5 6 2 1 7 2 15 2v4h-63v-4c8 0 13-1 15-2s5-3 6-5c0-2 1-8 1-18v-89c0-12-1-19-1-23-1-2-3-4-4-6-2-1-4-1-6-1-3 0-7 1-12 3z">
          <text:p/>
        </draw:path>
        <draw:path draw:style-name="gr13" draw:text-style-name="P13" draw:layer="layout" svg:width="0.106cm" svg:height="0.17cm" svg:x="17.458cm" svg:y="3.46cm" svg:viewBox="0 0 107 171" svg:d="M0 87c0-18 2-34 8-48 6-13 13-23 23-30 7-6 14-9 22-9 13 0 24 8 35 20 12 16 19 38 19 65 0 19-3 35-9 48-5 13-12 23-22 29-8 6-16 9-24 9-16 0-29-9-39-28-9-15-13-34-13-56zM23 90c0 23 3 41 9 55 4 12 11 18 20 18 5 0 9-2 14-5 4-4 8-11 10-20 4-14 6-33 6-58 0-19-2-35-6-47-3-9-6-16-11-20-3-2-7-4-12-4-6 0-10 3-15 8-5 6-9 17-12 31-2 14-3 28-3 42z">
          <text:p/>
        </draw:path>
        <draw:path draw:style-name="gr13" draw:text-style-name="P13" draw:layer="layout" svg:width="0.189cm" svg:height="0.174cm" svg:x="17.581cm" svg:y="3.46cm" svg:viewBox="0 0 190 175" svg:d="M160 0l-120 175h-10l119-175zM36 0c10 0 19 4 25 13s9 20 9 31c0 14-4 25-10 33-7 7-15 12-25 12-6 0-12-1-17-6-6-3-10-9-13-16-3-6-5-14-5-23 0-8 2-16 5-23s8-12 13-16c6-3 12-5 18-5zM35 7c-4 0-8 2-11 7s-5 15-5 30c0 11 1 20 3 26 1 4 4 8 6 10s4 2 7 2c4 0 7-2 10-6 4-6 6-17 6-31 0-15-2-26-6-32-3-4-6-6-10-6zM154 86c6 0 12 3 17 6 6 4 10 9 15 16 3 7 4 15 4 23 0 14-3 25-11 33-7 7-15 11-24 11-6 0-12-2-18-6-5-3-9-8-13-15-3-7-4-14-4-23 0-8 1-16 4-23 4-7 8-12 13-16 6-3 12-6 17-6zM154 93c-3 0-7 3-10 7-3 6-5 16-5 32 0 14 2 24 5 30 3 4 7 6 10 6 4 0 7-2 10-6 4-6 6-16 6-31s-2-25-6-31c-2-5-6-7-10-7z">
          <text:p/>
        </draw:path>
        <draw:path draw:style-name="gr13" draw:text-style-name="P13" draw:layer="layout" svg:width="0.093cm" svg:height="0.17cm" svg:x="15.49cm" svg:y="3.054cm" svg:viewBox="0 0 94 171" svg:d="M2 35c5-11 11-20 18-26s16-9 27-9c13 0 23 5 30 13 5 7 8 13 8 21 0 11-8 24-23 36 10 5 18 11 23 18 6 8 9 16 9 26 0 14-5 27-15 37-11 13-28 20-51 20-11 0-18-1-22-4s-6-6-6-9c0-2 1-4 3-6 1-2 4-3 6-3s4 1 7 1c1 1 4 2 9 5 5 2 8 4 10 4 3 1 6 2 9 2 9 0 16-3 22-10 6-6 9-14 9-22 0-7-1-13-4-19-2-4-5-8-7-10-4-3-8-6-14-9s-13-4-19-4h-4v-3c7-1 13-4 19-7 7-5 11-10 14-15s5-11 5-17c0-9-3-15-8-21-5-5-12-7-19-7-13 0-23 6-32 20z">
          <text:p/>
        </draw:path>
        <draw:path draw:style-name="gr13" draw:text-style-name="P13" draw:layer="layout" svg:width="0.103cm" svg:height="0.167cm" svg:x="15.613cm" svg:y="3.058cm" svg:viewBox="0 0 104 168" svg:d="M15 0h89v4l-55 164h-14l49-148h-45c-9 0-16 2-20 4-6 3-12 9-16 17l-3-1z">
          <text:p/>
        </draw:path>
        <draw:path draw:style-name="gr13" draw:text-style-name="P13" draw:layer="layout" svg:width="0.036cm" svg:height="0.065cm" svg:x="15.741cm" svg:y="3.197cm" svg:viewBox="0 0 37 66" svg:d="M0 66v-5c8-3 15-7 20-13 4-5 7-11 7-18 0-1-1-3-1-4-1 0-2-1-2-1-1 0-3 1-6 3-1 0-3 1-5 1-4 0-8-2-10-4s-3-6-3-10 1-8 4-11c3-2 8-4 12-4 5 0 10 2 14 7 5 5 7 11 7 19 0 9-3 16-9 24-6 7-15 12-28 16z">
          <text:p/>
        </draw:path>
        <draw:path draw:style-name="gr13" draw:text-style-name="P13" draw:layer="layout" svg:width="0.065cm" svg:height="0.167cm" svg:x="15.818cm" svg:y="3.054cm" svg:viewBox="0 0 66 168" svg:d="M0 21l41-21h4v139c0 10 0 15 1 18 1 2 3 4 5 5s7 2 15 2v4h-63v-4c8 0 13-1 15-2s5-3 6-5 1-8 1-18v-88c0-12 0-19-1-23-1-2-3-4-4-5-2-2-3-2-6-2s-7 1-12 4z">
          <text:p/>
        </draw:path>
        <draw:path draw:style-name="gr13" draw:text-style-name="P13" draw:layer="layout" svg:width="0.111cm" svg:height="0.167cm" svg:x="15.917cm" svg:y="3.054cm" svg:viewBox="0 0 112 168" svg:d="M112 108v17h-22v43h-20v-43h-70v-15l77-110h13v108zM70 108v-81l-57 81z">
          <text:p/>
        </draw:path>
        <draw:path draw:style-name="gr13" draw:text-style-name="P13" draw:layer="layout" svg:width="0.189cm" svg:height="0.174cm" svg:x="16.045cm" svg:y="3.054cm" svg:viewBox="0 0 190 175" svg:d="M161 0l-119 175h-11l119-175zM37 0c11 0 19 5 25 14s9 19 9 31c0 13-3 24-10 32s-15 11-24 11c-7 0-14-1-19-5-5-3-10-9-13-15-3-7-5-15-5-23 0-9 2-17 5-24s8-12 14-16c5-3 12-5 18-5zM36 7c-4 0-8 2-12 7-3 5-4 15-4 30 0 12 1 20 2 26 2 4 4 8 7 10 2 2 5 2 7 2 4 0 7-2 10-6 4-6 6-16 6-31s-2-26-6-32c-2-4-6-6-10-6zM155 86c6 0 12 2 18 6 5 3 10 8 13 15s4 15 4 23c0 14-3 26-10 34-7 7-15 11-24 11-6 0-12-2-17-5-6-4-10-9-13-16-3-8-5-15-5-24 0-8 2-16 5-23s7-12 13-16c5-3 11-5 16-5zM156 93c-4 0-8 2-10 6-4 6-6 16-6 32 0 14 2 25 6 31 2 4 6 6 10 6 3 0 7-2 10-6 3-6 5-17 5-32s-2-25-5-31c-3-4-6-6-10-6z">
          <text:p/>
        </draw:path>
        <draw:polygon draw:style-name="gr13" draw:text-style-name="P13" draw:layer="layout" svg:width="4.395cm" svg:height="0.015cm" svg:x="12.604cm" svg:y="4.391cm" svg:viewBox="0 0 4396 16" draw:points="0,16 0,7 0,0 4396,0 4396,7 4396,16">
          <text:p/>
        </draw:polygon>
        <draw:polygon draw:style-name="gr13" draw:text-style-name="P13" draw:layer="layout" svg:width="0.016cm" svg:height="0.151cm" svg:x="12.595cm" svg:y="4.398cm" svg:viewBox="0 0 17 152" draw:points="0,0 10,0 17,0 17,152 10,152 0,152">
          <text:p/>
        </draw:polygon>
        <draw:polygon draw:style-name="gr13" draw:text-style-name="P13" draw:layer="layout" svg:width="0.016cm" svg:height="0.151cm" svg:x="13.325cm" svg:y="4.398cm" svg:viewBox="0 0 17 152" draw:points="0,0 9,0 17,0 17,152 9,152 0,152">
          <text:p/>
        </draw:polygon>
        <draw:polygon draw:style-name="gr13" draw:text-style-name="P13" draw:layer="layout" svg:width="0.015cm" svg:height="0.151cm" svg:x="14.056cm" svg:y="4.398cm" svg:viewBox="0 0 16 152" draw:points="0,0 8,0 16,0 16,152 8,152 0,152">
          <text:p/>
        </draw:polygon>
        <draw:polygon draw:style-name="gr13" draw:text-style-name="P13" draw:layer="layout" svg:width="0.015cm" svg:height="0.151cm" svg:x="14.786cm" svg:y="4.398cm" svg:viewBox="0 0 16 152" draw:points="0,0 8,0 16,0 16,152 8,152 0,152">
          <text:p/>
        </draw:polygon>
        <draw:polygon draw:style-name="gr13" draw:text-style-name="P13" draw:layer="layout" svg:width="0.016cm" svg:height="0.151cm" svg:x="15.531cm" svg:y="4.398cm" svg:viewBox="0 0 17 152" draw:points="0,0 7,0 17,0 17,152 7,152 0,152">
          <text:p/>
        </draw:polygon>
        <draw:polygon draw:style-name="gr13" draw:text-style-name="P13" draw:layer="layout" svg:width="0.015cm" svg:height="0.151cm" svg:x="16.261cm" svg:y="4.398cm" svg:viewBox="0 0 16 152" draw:points="0,0 8,0 16,0 16,152 8,152 0,152">
          <text:p/>
        </draw:polygon>
        <draw:polygon draw:style-name="gr13" draw:text-style-name="P13" draw:layer="layout" svg:width="0.014cm" svg:height="0.151cm" svg:x="16.992cm" svg:y="4.398cm" svg:viewBox="0 0 15 152" draw:points="0,0 7,0 15,0 15,152 7,152 0,152">
          <text:p/>
        </draw:polygon>
        <draw:path draw:style-name="gr13" draw:text-style-name="P13" draw:layer="layout" svg:width="0.106cm" svg:height="0.17cm" svg:x="12.45cm" svg:y="4.739cm" svg:viewBox="0 0 107 171" svg:d="M0 87c0-20 3-36 9-49 6-14 13-24 23-30 7-5 14-8 22-8 13 0 24 6 34 19 13 16 19 37 19 66 0 19-3 35-8 48-6 13-13 23-21 29-9 6-17 9-25 9-16 0-29-9-39-28-10-15-14-34-14-56zM24 90c0 23 3 41 9 55 4 12 11 18 20 18 5 0 9-2 14-6s8-10 11-19c3-14 5-34 5-59 0-19-2-35-6-47-3-10-6-16-11-20-3-3-7-4-12-4s-10 2-15 7c-5 7-9 17-11 32-2 14-4 28-4 43z">
          <text:p/>
        </draw:path>
        <draw:path draw:style-name="gr13" draw:text-style-name="P13" draw:layer="layout" svg:width="0.189cm" svg:height="0.174cm" svg:x="12.573cm" svg:y="4.739cm" svg:viewBox="0 0 190 175" svg:d="M161 0l-120 175h-11l120-175zM36 0c11 0 19 4 25 13 6 10 9 20 9 32 0 14-3 25-10 33-7 7-15 11-25 11-6 0-12-2-17-5-5-4-10-9-13-16s-5-14-5-23c0-8 2-16 5-23 3-8 8-14 13-17 6-4 12-5 18-5zM35 6c-4 0-7 3-11 8-3 4-4 16-4 31 0 11 0 20 2 26 2 4 4 7 7 10 1 1 3 2 6 2 4 0 7-2 10-6 4-6 6-17 6-31 0-16-2-26-6-33-3-5-6-7-10-7zM155 87c6 0 12 2 17 5 6 4 11 9 14 16s4 14 4 23c0 14-3 25-10 32-7 8-15 12-24 12-6 0-12-2-17-6-6-3-10-9-13-15-4-7-5-15-5-23 0-9 1-16 5-23 3-7 7-13 13-16 5-4 11-5 16-5zM155 93c-3 0-7 2-10 7s-5 16-5 32c0 14 2 24 6 30 2 4 6 6 9 6 4 0 7-2 10-7 4-6 6-16 6-30 0-15-2-26-6-32-2-4-6-6-10-6z">
          <text:p/>
        </draw:path>
        <draw:path draw:style-name="gr13" draw:text-style-name="P13" draw:layer="layout" svg:width="0.064cm" svg:height="0.167cm" svg:x="13.14cm" svg:y="4.739cm" svg:viewBox="0 0 65 168" svg:d="M0 19l41-19h4v138c0 9 0 15 1 17s2 5 5 6c2 2 7 2 14 2v5h-62v-5c7 0 13 0 16-2 2-1 3-2 4-5 1-2 2-8 2-18v-88c0-12-1-20-2-23 0-3-1-5-3-6-1-1-3-2-5-2-4 0-8 2-14 4z">
          <text:p/>
        </draw:path>
        <draw:path draw:style-name="gr13" draw:text-style-name="P13" draw:layer="layout" svg:width="0.106cm" svg:height="0.17cm" svg:x="13.243cm" svg:y="4.739cm" svg:viewBox="0 0 107 171" svg:d="M0 87c0-20 3-36 9-49 6-14 13-24 22-30 8-5 15-8 23-8 13 0 25 6 35 19 12 16 18 37 18 66 0 19-2 35-8 48-5 13-12 23-21 29-8 6-16 9-25 9-16 0-29-9-39-28-9-15-14-34-14-56zM24 90c0 23 3 41 8 55 5 12 12 18 21 18 4 0 10-2 15-6 4-4 8-10 10-19 4-14 6-34 6-59 0-19-2-35-6-47-3-10-7-16-11-20-4-3-9-4-13-4-6 0-11 2-15 7-6 7-10 17-12 32-2 14-3 28-3 43z">
          <text:p/>
        </draw:path>
        <draw:path draw:style-name="gr13" draw:text-style-name="P13" draw:layer="layout" svg:width="0.189cm" svg:height="0.174cm" svg:x="13.367cm" svg:y="4.739cm" svg:viewBox="0 0 190 175" svg:d="M161 0l-121 175h-11l121-175zM35 0c11 0 20 4 26 13 6 10 9 20 9 32 0 14-4 25-11 33-6 7-14 11-24 11-6 0-12-2-17-5-6-4-10-9-13-16s-5-14-5-23c0-8 2-16 5-23 3-8 7-14 13-17 6-4 11-5 17-5zM35 6c-4 0-8 3-11 8-3 4-5 16-5 31 0 11 1 20 3 26 1 4 3 7 6 10 2 1 4 2 7 2s7-2 9-6c5-6 7-17 7-31 0-16-2-26-6-33-3-5-6-7-10-7zM155 87c6 0 11 2 17 5 6 4 10 9 13 16s5 14 5 23c0 14-3 25-10 32-7 8-15 12-25 12-6 0-11-2-17-6-5-3-10-9-13-15-3-7-5-15-5-23 0-9 2-16 5-23s8-13 13-16c6-4 11-5 17-5zM155 93c-4 0-7 2-10 7-4 5-5 16-5 32 0 14 1 24 5 30 3 4 6 6 10 6s7-2 10-7c4-6 6-16 6-30 0-15-2-26-6-32-3-4-6-6-10-6z">
          <text:p/>
        </draw:path>
        <draw:path draw:style-name="gr13" draw:text-style-name="P13" draw:layer="layout" svg:width="0.108cm" svg:height="0.167cm" svg:x="13.845cm" svg:y="4.739cm" svg:viewBox="0 0 109 168" svg:d="M109 135l-11 33h-98v-5c29-26 50-48 61-64 12-16 18-31 18-45 0-10-3-19-10-26-6-6-14-10-23-10-8 0-16 3-22 7-7 5-11 12-15 21h-4c2-15 7-26 16-34 8-8 19-12 32-12s24 4 33 13c9 8 13 18 13 30 0 8-1 17-5 25-6 13-16 27-29 41-20 22-34 35-39 40h44c9 0 15-1 18-1 4-1 7-2 10-4 2-2 5-5 7-9z">
          <text:p/>
        </draw:path>
        <draw:path draw:style-name="gr13" draw:text-style-name="P13" draw:layer="layout" svg:width="0.106cm" svg:height="0.17cm" svg:x="13.973cm" svg:y="4.739cm" svg:viewBox="0 0 107 171" svg:d="M0 87c0-20 3-36 8-49 6-14 13-24 23-30 7-5 14-8 22-8 13 0 25 6 35 19 12 16 19 37 19 66 0 19-3 35-8 48-6 13-13 23-21 29-10 6-18 9-26 9-16 0-29-9-39-28-9-15-13-34-13-56zM23 90c0 23 3 41 9 55 4 12 11 18 20 18 5 0 9-2 14-6 4-4 9-10 11-19 4-14 6-34 6-59 0-19-2-35-6-47-3-10-7-16-12-20-3-3-7-4-12-4s-10 2-15 7c-5 7-9 17-11 32-3 14-4 28-4 43z">
          <text:p/>
        </draw:path>
        <draw:path draw:style-name="gr13" draw:text-style-name="P13" draw:layer="layout" svg:width="0.189cm" svg:height="0.174cm" svg:x="14.096cm" svg:y="4.739cm" svg:viewBox="0 0 190 175" svg:d="M161 0l-121 175h-10l120-175zM36 0c10 0 19 4 25 13 6 10 9 20 9 32 0 14-4 25-10 33-7 7-15 11-25 11-6 0-12-2-17-5-6-4-10-9-13-16s-5-14-5-23c0-8 2-16 5-23 3-8 8-14 13-17 6-4 12-5 18-5zM35 6c-4 0-8 3-11 8-3 4-5 16-5 31 0 11 1 20 3 26 1 4 4 7 7 10 1 1 3 2 6 2 4 0 7-2 10-6 4-6 6-17 6-31 0-16-2-26-6-33-3-5-6-7-10-7zM155 87c6 0 12 2 17 5 6 4 10 9 14 16 3 7 4 14 4 23 0 14-3 25-10 32-7 8-15 12-24 12-6 0-12-2-17-6-6-3-10-9-14-15-3-7-4-15-4-23 0-9 1-16 4-23 4-7 8-13 14-16 5-4 11-5 16-5zM155 93c-3 0-7 2-10 7s-5 16-5 32c0 14 2 24 5 30 3 4 7 6 10 6 4 0 7-2 10-7 4-6 6-16 6-30 0-15-2-26-6-32-2-4-6-6-10-6z">
          <text:p/>
        </draw:path>
        <draw:path draw:style-name="gr13" draw:text-style-name="P13" draw:layer="layout" svg:width="0.093cm" svg:height="0.17cm" svg:x="14.581cm" svg:y="4.739cm" svg:viewBox="0 0 94 171" svg:d="M2 34c5-11 11-19 18-25s16-9 27-9c13 0 24 4 31 13 5 6 8 13 8 20 0 12-8 24-24 37 11 4 19 11 24 18s8 16 8 26c0 14-5 26-14 37-11 13-29 20-52 20-11 0-18-2-22-4-4-3-6-6-6-9 0-2 1-5 3-6 1-2 4-3 6-3s4 0 7 1c1 0 4 2 9 4 5 3 8 4 10 5 3 1 6 1 9 1 9 0 16-3 22-9 7-7 10-14 10-23 0-6-1-12-4-18-2-5-6-8-8-11-4-3-8-6-14-8-6-3-13-4-19-4h-4v-4c7-1 13-3 19-8 7-4 11-8 14-13 3-6 5-12 5-18 0-8-3-15-8-20s-12-8-19-8c-13 0-23 7-32 20z">
          <text:p/>
        </draw:path>
        <draw:path draw:style-name="gr13" draw:text-style-name="P13" draw:layer="layout" svg:width="0.106cm" svg:height="0.17cm" svg:x="14.703cm" svg:y="4.739cm" svg:viewBox="0 0 107 171" svg:d="M0 87c0-20 3-36 9-49 6-14 13-24 22-30 8-5 15-8 23-8 12 0 24 6 35 19 12 16 18 37 18 66 0 19-2 35-8 48-5 13-12 23-22 29-8 6-16 9-24 9-16 0-29-9-39-28-9-15-14-34-14-56zM24 90c0 23 3 41 8 55 5 12 12 18 21 18 4 0 9-2 14-6 4-4 8-10 10-19 4-14 6-34 6-59 0-19-2-35-6-47-3-10-7-16-11-20-4-3-8-4-12-4-6 0-11 2-15 7-6 7-10 17-12 32-2 14-3 28-3 43z">
          <text:p/>
        </draw:path>
        <draw:path draw:style-name="gr13" draw:text-style-name="P13" draw:layer="layout" svg:width="0.189cm" svg:height="0.174cm" svg:x="14.827cm" svg:y="4.739cm" svg:viewBox="0 0 190 175" svg:d="M161 0l-121 175h-11l121-175zM35 0c11 0 20 4 26 13 6 10 9 20 9 32 0 14-4 25-11 33-6 7-14 11-24 11-6 0-12-2-17-5-6-4-10-9-13-16s-5-14-5-23c0-8 2-16 5-23 3-8 7-14 13-17 6-4 11-5 17-5zM35 6c-4 0-8 3-11 8-3 4-5 16-5 31 0 11 1 20 3 26 1 4 3 7 6 10 2 1 4 2 7 2s7-2 9-6c5-6 7-17 7-31 0-16-2-26-6-33-3-5-6-7-10-7zM155 87c6 0 11 2 17 5 6 4 10 9 13 16s5 14 5 23c0 14-3 25-10 32-7 8-15 12-25 12-6 0-11-2-17-6-5-3-10-9-13-15-3-7-6-15-6-23 0-9 3-16 6-23s8-13 13-16c6-4 11-5 17-5zM155 93c-4 0-7 2-10 7-4 5-5 16-5 32 0 14 1 24 5 30 3 4 6 6 10 6s7-2 10-7c4-6 6-16 6-30 0-15-2-26-6-32-3-4-6-6-10-6z">
          <text:p/>
        </draw:path>
        <draw:path draw:style-name="gr13" draw:text-style-name="P13" draw:layer="layout" svg:width="0.111cm" svg:height="0.167cm" svg:x="15.319cm" svg:y="4.739cm" svg:viewBox="0 0 112 168" svg:d="M112 107v17h-22v44h-20v-44h-70v-16l77-108h13v107zM70 107v-82l-58 82z">
          <text:p/>
        </draw:path>
        <draw:path draw:style-name="gr13" draw:text-style-name="P13" draw:layer="layout" svg:width="0.106cm" svg:height="0.17cm" svg:x="15.448cm" svg:y="4.739cm" svg:viewBox="0 0 107 171" svg:d="M0 87c0-20 2-36 8-49 6-14 13-24 23-30 7-5 14-8 22-8 13 0 24 6 35 19 12 16 19 37 19 66 0 19-3 35-9 48-5 13-12 23-22 29-8 6-16 9-24 9-16 0-29-9-39-28-9-15-13-34-13-56zM23 90c0 23 3 41 9 55 4 12 11 18 20 18 5 0 9-2 14-6 4-4 8-10 10-19 4-14 7-34 7-59 0-19-3-35-7-47-3-10-7-16-11-20-3-3-7-4-12-4-6 0-10 2-15 7-6 7-10 17-12 32-2 14-3 28-3 43z">
          <text:p/>
        </draw:path>
        <draw:path draw:style-name="gr13" draw:text-style-name="P13" draw:layer="layout" svg:width="0.189cm" svg:height="0.174cm" svg:x="15.571cm" svg:y="4.739cm" svg:viewBox="0 0 190 175" svg:d="M161 0l-121 175h-11l121-175zM35 0c11 0 20 4 26 13 6 10 9 20 9 32 0 14-4 25-10 33-7 7-15 11-25 11-6 0-12-2-17-5-6-4-10-9-13-16s-5-14-5-23c0-8 2-16 5-23 3-8 8-14 13-17 6-4 12-5 17-5zM35 6c-4 0-8 3-11 8-3 4-5 16-5 31 0 11 1 20 3 26 1 4 3 7 6 10 2 1 4 2 7 2 4 0 7-2 10-6 4-6 6-17 6-31 0-16-2-26-6-33-3-5-6-7-10-7zM155 87c6 0 12 2 17 5 6 4 10 9 13 16s5 14 5 23c0 14-3 25-10 32-7 8-15 12-25 12-5 0-11-2-17-6-5-3-10-9-14-15-3-7-4-15-4-23 0-9 1-16 4-23 4-7 9-13 14-16 6-4 11-5 17-5zM155 93c-4 0-7 2-10 7s-5 16-5 32c0 14 2 24 5 30 3 4 6 6 10 6s7-2 10-7c4-6 6-16 6-30 0-15-2-26-6-32-3-4-6-6-10-6z">
          <text:p/>
        </draw:path>
        <draw:path draw:style-name="gr13" draw:text-style-name="P13" draw:layer="layout" svg:width="0.096cm" svg:height="0.167cm" svg:x="16.057cm" svg:y="4.742cm" svg:viewBox="0 0 97 168" svg:d="M97 0l-9 21h-51l-11 22c23 3 40 11 52 24 11 10 16 23 16 38 0 9-1 17-5 24-3 7-8 14-13 19s-11 10-18 13c-9 5-20 7-29 7-10 0-17-2-22-5-4-4-7-7-7-12 0-3 1-4 3-6s4-3 7-3c2 0 4 0 6 1 1 1 4 2 8 5 6 4 12 6 18 6 11 0 19-3 26-10s11-16 11-26-4-19-10-28-15-15-27-20c-9-3-21-6-36-6l31-64z">
          <text:p/>
        </draw:path>
        <draw:path draw:style-name="gr13" draw:text-style-name="P13" draw:layer="layout" svg:width="0.106cm" svg:height="0.17cm" svg:x="16.178cm" svg:y="4.739cm" svg:viewBox="0 0 107 171" svg:d="M0 87c0-20 3-36 9-49 5-14 13-24 22-30 7-5 15-8 23-8 12 0 24 6 34 19 13 16 19 37 19 66 0 19-2 35-8 48-5 13-13 23-22 29-8 6-17 9-25 9-15 0-28-9-39-28-8-15-13-34-13-56zM24 90c0 23 3 41 8 55 5 12 12 18 21 18 4 0 9-2 13-6 5-4 9-10 11-19 4-14 6-34 6-59 0-19-2-35-6-47-3-10-7-16-11-20-4-3-8-4-12-4-6 0-11 2-15 7-6 7-10 17-12 32-2 14-3 28-3 43z">
          <text:p/>
        </draw:path>
        <draw:path draw:style-name="gr13" draw:text-style-name="P13" draw:layer="layout" svg:width="0.189cm" svg:height="0.174cm" svg:x="16.302cm" svg:y="4.739cm" svg:viewBox="0 0 190 175" svg:d="M160 0l-120 175h-11l121-175zM35 0c11 0 19 4 25 13 6 10 9 20 9 32 0 14-3 25-10 33-6 7-15 11-24 11-6 0-12-2-18-5-5-4-9-9-12-16-4-7-5-14-5-23 0-8 1-16 5-23 3-8 7-14 13-17 6-4 11-5 17-5zM35 6c-4 0-8 3-11 8-3 4-5 16-5 31 0 11 1 20 3 26 1 4 3 7 6 10 2 1 4 2 6 2 4 0 8-2 10-6 4-6 6-17 6-31 0-16-2-26-6-33-2-5-5-7-9-7zM155 87c6 0 11 2 17 5 6 4 10 9 13 16s5 14 5 23c0 14-4 25-10 32-7 8-15 12-25 12-7 0-12-2-18-6-5-3-10-9-13-15-3-7-5-15-5-23 0-9 2-16 5-23s8-13 13-16c6-4 11-5 18-5zM155 93c-4 0-8 2-11 7-4 5-5 16-5 32 0 14 1 24 5 30 3 4 7 6 11 6s7-2 10-7c4-6 6-16 6-30 0-15-2-26-6-32-3-4-6-6-10-6z">
          <text:p/>
        </draw:path>
        <draw:path draw:style-name="gr13" draw:text-style-name="P13" draw:layer="layout" svg:width="0.104cm" svg:height="0.17cm" svg:x="16.787cm" svg:y="4.739cm" svg:viewBox="0 0 105 171" svg:d="M101 0v4c-10 1-19 4-26 7s-13 8-20 14c-7 7-13 14-17 22s-8 18-11 29c12-8 23-12 36-12 11 0 21 4 29 13 8 10 13 22 13 36s-5 26-13 37c-10 14-23 21-41 21-11 0-20-4-28-11-15-15-23-33-23-56 0-15 3-30 9-43s14-25 25-35 22-17 32-21c10-3 20-5 28-5zM25 85c-1 11-2 20-2 27s1 16 4 25 7 16 13 21c4 4 9 6 16 6s13-3 19-10c5-6 8-16 8-28 0-14-3-26-8-36-6-10-13-16-25-16-3 0-6 1-9 2-4 1-9 5-16 9z">
          <text:p/>
        </draw:path>
        <draw:path draw:style-name="gr13" draw:text-style-name="P13" draw:layer="layout" svg:width="0.106cm" svg:height="0.17cm" svg:x="16.909cm" svg:y="4.739cm" svg:viewBox="0 0 107 171" svg:d="M0 87c0-20 3-36 8-49 6-14 14-24 23-30 7-5 15-8 22-8 13 0 24 6 34 19 13 16 20 37 20 66 0 19-4 35-9 48-6 13-13 23-21 29-9 6-17 9-25 9-15 0-28-9-39-28-9-15-13-34-13-56zM24 90c0 23 2 41 8 55 5 12 12 18 21 18 4 0 8-2 13-6s8-10 11-19c3-14 5-34 5-59 0-19-2-35-5-47-3-10-7-16-12-20-3-3-7-4-12-4s-10 2-14 7c-6 7-10 17-12 32-2 14-3 28-3 43z">
          <text:p/>
        </draw:path>
        <draw:path draw:style-name="gr13" draw:text-style-name="P13" draw:layer="layout" svg:width="0.189cm" svg:height="0.174cm" svg:x="17.033cm" svg:y="4.739cm" svg:viewBox="0 0 190 175" svg:d="M159 0l-119 175h-11l119-175zM35 0c11 0 19 4 25 13 6 10 9 20 9 32 0 14-3 25-10 33-7 7-15 11-24 11-7 0-13-2-18-5-5-4-9-9-13-16-3-7-4-14-4-23 0-8 1-16 4-23 4-8 8-14 14-17 5-4 11-5 17-5zM35 6c-5 0-8 3-11 8-4 4-5 16-5 31 0 11 1 20 2 26 2 4 4 7 7 10 2 1 4 2 6 2 4 0 7-2 10-6 4-6 6-17 6-31 0-16-2-26-6-33-2-5-6-7-9-7zM154 87c5 0 11 2 18 5 5 4 10 9 13 16s5 14 5 23c0 14-4 25-11 32-7 8-16 12-25 12-6 0-12-2-17-6-6-3-10-9-13-15-3-7-5-15-5-23 0-9 2-16 5-23s7-13 13-16c5-4 11-5 17-5zM154 93c-4 0-8 2-10 7-4 5-6 16-6 32 0 14 2 24 6 30 3 4 6 6 10 6 3 0 7-2 10-7 3-6 6-16 6-30 0-15-3-26-6-32-3-4-6-6-10-6z">
          <text:p/>
        </draw:path>
        <draw:polygon draw:style-name="gr19" draw:text-style-name="P19" draw:layer="layout" svg:width="0.364cm" svg:height="0.361cm" svg:x="12.604cm" svg:y="3.749cm" svg:viewBox="0 0 365 362" draw:points="0,362 365,362 365,0 0,0">
          <text:p/>
        </draw:polygon>
        <draw:polygon draw:style-name="gr20" draw:text-style-name="P20" draw:layer="layout" svg:width="4.273cm" svg:height="0.345cm" svg:x="12.604cm" svg:y="3.358cm" svg:viewBox="0 0 4274 346" draw:points="0,346 4274,346 4274,0 0,0">
          <text:p/>
        </draw:polygon>
        <draw:polygon draw:style-name="gr21" draw:text-style-name="P21" draw:layer="layout" svg:width="2.736cm" svg:height="0.346cm" svg:x="12.604cm" svg:y="2.95cm" svg:viewBox="0 0 2737 347" draw:points="0,347 2737,347 2737,0 0,0">
          <text:p/>
        </draw:polygon>
        <draw:polygon draw:style-name="gr12" draw:text-style-name="P2" draw:layer="layout" svg:width="7.75cm" svg:height="2.799cm" svg:x="10.781cm" svg:y="2.513cm" svg:viewBox="0 0 7751 2800" draw:points="0,0 7751,0 7751,2800 0,2800">
          <text:p/>
        </draw:polygon>
        <draw:polygon draw:style-name="gr22" draw:text-style-name="P19" draw:layer="layout" svg:width="0.06cm" svg:height="0.03cm" svg:x="14.727cm" svg:y="8.535cm" svg:viewBox="0 0 61 31" draw:points="0,31 61,31 61,0 0,0">
          <text:p/>
        </draw:polygon>
        <draw:polygon draw:style-name="gr22" draw:text-style-name="P19" draw:layer="layout" svg:width="0.06cm" svg:height="0.028cm" svg:x="14.727cm" svg:y="8.626cm" svg:viewBox="0 0 61 29" draw:points="0,29 61,29 61,0 0,0">
          <text:p/>
        </draw:polygon>
        <draw:polygon draw:style-name="gr22" draw:text-style-name="P19" draw:layer="layout" svg:width="0.091cm" svg:height="0.03cm" svg:x="14.711cm" svg:y="8.55cm" svg:viewBox="0 0 92 31" draw:points="0,31 92,31 92,0 0,0">
          <text:p/>
        </draw:polygon>
        <draw:polygon draw:style-name="gr22" draw:text-style-name="P19" draw:layer="layout" svg:width="0.091cm" svg:height="0.029cm" svg:x="14.711cm" svg:y="8.61cm" svg:viewBox="0 0 92 30" draw:points="0,30 92,30 92,0 0,0">
          <text:p/>
        </draw:polygon>
        <draw:polygon draw:style-name="gr22" draw:text-style-name="P19" draw:layer="layout" svg:width="0.121cm" svg:height="0.03cm" svg:x="14.696cm" svg:y="8.565cm" svg:viewBox="0 0 122 31" draw:points="0,31 122,31 122,0 0,0">
          <text:p/>
        </draw:polygon>
        <draw:polygon draw:style-name="gr22" draw:text-style-name="P19" draw:layer="layout" svg:width="0.121cm" svg:height="0.029cm" svg:x="14.696cm" svg:y="8.595cm" svg:viewBox="0 0 122 30" draw:points="0,30 122,30 122,0 0,0">
          <text:p/>
        </draw:polygon>
        <draw:polygon draw:style-name="gr22" draw:text-style-name="P19" draw:layer="layout" svg:width="0.121cm" svg:height="0.029cm" svg:x="14.696cm" svg:y="8.581cm" svg:viewBox="0 0 122 30" draw:points="0,30 122,30 122,0 0,0">
          <text:p/>
        </draw:polygon>
        <draw:polygon draw:style-name="gr22" draw:text-style-name="P19" draw:layer="layout" svg:width="0.121cm" svg:height="0.029cm" svg:x="14.696cm" svg:y="8.581cm" svg:viewBox="0 0 122 30" draw:points="0,30 122,30 122,0 0,0">
          <text:p/>
        </draw:polygon>
        <draw:polygon draw:style-name="gr22" draw:text-style-name="P19" draw:layer="layout" svg:width="0.06cm" svg:height="0.029cm" svg:x="17.224cm" svg:y="8.61cm" svg:viewBox="0 0 61 30" draw:points="0,30 61,30 61,0 0,0">
          <text:p/>
        </draw:polygon>
        <draw:polygon draw:style-name="gr22" draw:text-style-name="P19" draw:layer="layout" svg:width="0.06cm" svg:height="0.03cm" svg:x="17.224cm" svg:y="8.7cm" svg:viewBox="0 0 61 31" draw:points="0,31 61,31 61,0 0,0">
          <text:p/>
        </draw:polygon>
        <draw:polygon draw:style-name="gr22" draw:text-style-name="P19" draw:layer="layout" svg:width="0.09cm" svg:height="0.028cm" svg:x="17.209cm" svg:y="8.626cm" svg:viewBox="0 0 91 29" draw:points="0,29 91,29 91,0 0,0">
          <text:p/>
        </draw:polygon>
        <draw:polygon draw:style-name="gr22" draw:text-style-name="P19" draw:layer="layout" svg:width="0.09cm" svg:height="0.03cm" svg:x="17.209cm" svg:y="8.685cm" svg:viewBox="0 0 91 31" draw:points="0,31 91,31 91,0 0,0">
          <text:p/>
        </draw:polygon>
        <draw:polygon draw:style-name="gr22" draw:text-style-name="P19" draw:layer="layout" svg:width="0.119cm" svg:height="0.029cm" svg:x="17.194cm" svg:y="8.641cm" svg:viewBox="0 0 120 30" draw:points="0,30 120,30 120,0 0,0">
          <text:p/>
        </draw:polygon>
        <draw:polygon draw:style-name="gr22" draw:text-style-name="P19" draw:layer="layout" svg:width="0.119cm" svg:height="0.03cm" svg:x="17.194cm" svg:y="8.67cm" svg:viewBox="0 0 120 31" draw:points="0,31 120,31 120,0 0,0">
          <text:p/>
        </draw:polygon>
        <draw:polygon draw:style-name="gr22" draw:text-style-name="P19" draw:layer="layout" svg:width="0.119cm" svg:height="0.03cm" svg:x="17.194cm" svg:y="8.655cm" svg:viewBox="0 0 120 31" draw:points="0,31 120,31 120,0 0,0">
          <text:p/>
        </draw:polygon>
        <draw:polygon draw:style-name="gr22" draw:text-style-name="P19" draw:layer="layout" svg:width="0.119cm" svg:height="0.03cm" svg:x="17.194cm" svg:y="8.655cm" svg:viewBox="0 0 120 31" draw:points="0,31 120,31 120,0 0,0">
          <text:p/>
        </draw:polygon>
        <draw:polygon draw:style-name="gr22" draw:text-style-name="P19" draw:layer="layout" svg:width="0.06cm" svg:height="0.03cm" svg:x="15.028cm" svg:y="8.7cm" svg:viewBox="0 0 61 31" draw:points="0,31 61,31 61,0 0,0">
          <text:p/>
        </draw:polygon>
        <draw:polygon draw:style-name="gr22" draw:text-style-name="P19" draw:layer="layout" svg:width="0.06cm" svg:height="0.03cm" svg:x="15.028cm" svg:y="8.789cm" svg:viewBox="0 0 61 31" draw:points="0,31 61,31 61,0 0,0">
          <text:p/>
        </draw:polygon>
        <draw:polygon draw:style-name="gr22" draw:text-style-name="P19" draw:layer="layout" svg:width="0.09cm" svg:height="0.029cm" svg:x="15.013cm" svg:y="8.715cm" svg:viewBox="0 0 91 30" draw:points="0,30 91,30 91,0 0,0">
          <text:p/>
        </draw:polygon>
        <draw:polygon draw:style-name="gr22" draw:text-style-name="P19" draw:layer="layout" svg:width="0.09cm" svg:height="0.03cm" svg:x="15.013cm" svg:y="8.774cm" svg:viewBox="0 0 91 31" draw:points="0,31 91,31 91,0 0,0">
          <text:p/>
        </draw:polygon>
        <draw:polygon draw:style-name="gr22" draw:text-style-name="P19" draw:layer="layout" svg:width="0.119cm" svg:height="0.029cm" svg:x="14.998cm" svg:y="8.73cm" svg:viewBox="0 0 120 30" draw:points="0,30 120,30 120,0 0,0">
          <text:p/>
        </draw:polygon>
        <draw:polygon draw:style-name="gr22" draw:text-style-name="P19" draw:layer="layout" svg:width="0.119cm" svg:height="0.03cm" svg:x="14.998cm" svg:y="8.759cm" svg:viewBox="0 0 120 31" draw:points="0,31 120,31 120,0 0,0">
          <text:p/>
        </draw:polygon>
        <draw:polygon draw:style-name="gr22" draw:text-style-name="P19" draw:layer="layout" svg:width="0.119cm" svg:height="0.029cm" svg:x="14.998cm" svg:y="8.745cm" svg:viewBox="0 0 120 30" draw:points="0,30 120,30 120,0 0,0">
          <text:p/>
        </draw:polygon>
        <draw:polygon draw:style-name="gr22" draw:text-style-name="P19" draw:layer="layout" svg:width="0.119cm" svg:height="0.029cm" svg:x="14.998cm" svg:y="8.745cm" svg:viewBox="0 0 120 30" draw:points="0,30 120,30 120,0 0,0">
          <text:p/>
        </draw:polygon>
        <draw:polygon draw:style-name="gr22" draw:text-style-name="P19" draw:layer="layout" svg:width="0.059cm" svg:height="0.028cm" svg:x="15.344cm" svg:y="8.626cm" svg:viewBox="0 0 60 29" draw:points="0,29 60,29 60,0 0,0">
          <text:p/>
        </draw:polygon>
        <draw:polygon draw:style-name="gr22" draw:text-style-name="P19" draw:layer="layout" svg:width="0.059cm" svg:height="0.029cm" svg:x="15.344cm" svg:y="8.715cm" svg:viewBox="0 0 60 30" draw:points="0,30 60,30 60,0 0,0">
          <text:p/>
        </draw:polygon>
        <draw:polygon draw:style-name="gr22" draw:text-style-name="P19" draw:layer="layout" svg:width="0.089cm" svg:height="0.029cm" svg:x="15.329cm" svg:y="8.641cm" svg:viewBox="0 0 90 30" draw:points="0,30 90,30 90,0 0,0">
          <text:p/>
        </draw:polygon>
        <draw:polygon draw:style-name="gr22" draw:text-style-name="P19" draw:layer="layout" svg:width="0.089cm" svg:height="0.03cm" svg:x="15.329cm" svg:y="8.7cm" svg:viewBox="0 0 90 31" draw:points="0,31 90,31 90,0 0,0">
          <text:p/>
        </draw:polygon>
        <draw:polygon draw:style-name="gr22" draw:text-style-name="P19" draw:layer="layout" svg:width="0.119cm" svg:height="0.03cm" svg:x="15.314cm" svg:y="8.655cm" svg:viewBox="0 0 120 31" draw:points="0,31 120,31 120,0 0,0">
          <text:p/>
        </draw:polygon>
        <draw:polygon draw:style-name="gr22" draw:text-style-name="P19" draw:layer="layout" svg:width="0.119cm" svg:height="0.03cm" svg:x="15.314cm" svg:y="8.685cm" svg:viewBox="0 0 120 31" draw:points="0,31 120,31 120,0 0,0">
          <text:p/>
        </draw:polygon>
        <draw:polygon draw:style-name="gr22" draw:text-style-name="P19" draw:layer="layout" svg:width="0.119cm" svg:height="0.03cm" svg:x="15.314cm" svg:y="8.67cm" svg:viewBox="0 0 120 31" draw:points="0,31 120,31 120,0 0,0">
          <text:p/>
        </draw:polygon>
        <draw:polygon draw:style-name="gr22" draw:text-style-name="P19" draw:layer="layout" svg:width="0.119cm" svg:height="0.03cm" svg:x="15.314cm" svg:y="8.67cm" svg:viewBox="0 0 120 31" draw:points="0,31 120,31 120,0 0,0">
          <text:p/>
        </draw:polygon>
        <draw:polygon draw:style-name="gr22" draw:text-style-name="P19" draw:layer="layout" svg:width="0.061cm" svg:height="0.03cm" svg:x="14.666cm" svg:y="8.535cm" svg:viewBox="0 0 62 31" draw:points="0,31 62,31 62,0 0,0">
          <text:p/>
        </draw:polygon>
        <draw:polygon draw:style-name="gr22" draw:text-style-name="P19" draw:layer="layout" svg:width="0.061cm" svg:height="0.028cm" svg:x="14.666cm" svg:y="8.626cm" svg:viewBox="0 0 62 29" draw:points="0,29 62,29 62,0 0,0">
          <text:p/>
        </draw:polygon>
        <draw:polygon draw:style-name="gr22" draw:text-style-name="P19" draw:layer="layout" svg:width="0.091cm" svg:height="0.03cm" svg:x="14.651cm" svg:y="8.55cm" svg:viewBox="0 0 92 31" draw:points="0,31 92,31 92,0 0,0">
          <text:p/>
        </draw:polygon>
        <draw:polygon draw:style-name="gr22" draw:text-style-name="P19" draw:layer="layout" svg:width="0.091cm" svg:height="0.029cm" svg:x="14.651cm" svg:y="8.61cm" svg:viewBox="0 0 92 30" draw:points="0,30 92,30 92,0 0,0">
          <text:p/>
        </draw:polygon>
        <draw:polygon draw:style-name="gr22" draw:text-style-name="P19" draw:layer="layout" svg:width="0.121cm" svg:height="0.03cm" svg:x="14.636cm" svg:y="8.565cm" svg:viewBox="0 0 122 31" draw:points="0,31 122,31 122,0 0,0">
          <text:p/>
        </draw:polygon>
        <draw:polygon draw:style-name="gr22" draw:text-style-name="P19" draw:layer="layout" svg:width="0.121cm" svg:height="0.029cm" svg:x="14.636cm" svg:y="8.595cm" svg:viewBox="0 0 122 30" draw:points="0,30 122,30 122,0 0,0">
          <text:p/>
        </draw:polygon>
        <draw:polygon draw:style-name="gr22" draw:text-style-name="P19" draw:layer="layout" svg:width="0.121cm" svg:height="0.029cm" svg:x="14.636cm" svg:y="8.581cm" svg:viewBox="0 0 122 30" draw:points="0,30 122,30 122,0 0,0">
          <text:p/>
        </draw:polygon>
        <draw:polygon draw:style-name="gr22" draw:text-style-name="P19" draw:layer="layout" svg:width="0.121cm" svg:height="0.029cm" svg:x="14.636cm" svg:y="8.581cm" svg:viewBox="0 0 122 30" draw:points="0,30 122,30 122,0 0,0">
          <text:p/>
        </draw:polygon>
        <draw:polygon draw:style-name="gr22" draw:text-style-name="P19" draw:layer="layout" svg:width="0.059cm" svg:height="0.03cm" svg:x="17.721cm" svg:y="8.789cm" svg:viewBox="0 0 60 31" draw:points="0,31 60,31 60,0 0,0">
          <text:p/>
        </draw:polygon>
        <draw:polygon draw:style-name="gr22" draw:text-style-name="P19" draw:layer="layout" svg:width="0.059cm" svg:height="0.03cm" svg:x="17.721cm" svg:y="8.878cm" svg:viewBox="0 0 60 31" draw:points="0,31 60,31 60,0 0,0">
          <text:p/>
        </draw:polygon>
        <draw:polygon draw:style-name="gr22" draw:text-style-name="P19" draw:layer="layout" svg:width="0.091cm" svg:height="0.03cm" svg:x="17.704cm" svg:y="8.804cm" svg:viewBox="0 0 92 31" draw:points="0,31 92,31 92,0 0,0">
          <text:p/>
        </draw:polygon>
        <draw:polygon draw:style-name="gr22" draw:text-style-name="P19" draw:layer="layout" svg:width="0.091cm" svg:height="0.029cm" svg:x="17.704cm" svg:y="8.864cm" svg:viewBox="0 0 92 30" draw:points="0,30 92,30 92,0 0,0">
          <text:p/>
        </draw:polygon>
        <draw:polygon draw:style-name="gr22" draw:text-style-name="P19" draw:layer="layout" svg:width="0.119cm" svg:height="0.03cm" svg:x="17.691cm" svg:y="8.819cm" svg:viewBox="0 0 120 31" draw:points="0,31 120,31 120,0 0,0">
          <text:p/>
        </draw:polygon>
        <draw:polygon draw:style-name="gr22" draw:text-style-name="P19" draw:layer="layout" svg:width="0.119cm" svg:height="0.029cm" svg:x="17.691cm" svg:y="8.849cm" svg:viewBox="0 0 120 30" draw:points="0,30 120,30 120,0 0,0">
          <text:p/>
        </draw:polygon>
        <draw:polygon draw:style-name="gr22" draw:text-style-name="P19" draw:layer="layout" svg:width="0.119cm" svg:height="0.029cm" svg:x="17.691cm" svg:y="8.834cm" svg:viewBox="0 0 120 30" draw:points="0,30 120,30 120,0 0,0">
          <text:p/>
        </draw:polygon>
        <draw:polygon draw:style-name="gr22" draw:text-style-name="P19" draw:layer="layout" svg:width="0.119cm" svg:height="0.029cm" svg:x="17.691cm" svg:y="8.834cm" svg:viewBox="0 0 120 30" draw:points="0,30 120,30 120,0 0,0">
          <text:p/>
        </draw:polygon>
        <draw:polygon draw:style-name="gr22" draw:text-style-name="P19" draw:layer="layout" svg:width="0.06cm" svg:height="0.03cm" svg:x="17.765cm" svg:y="8.819cm" svg:viewBox="0 0 61 31" draw:points="0,31 61,31 61,0 0,0">
          <text:p/>
        </draw:polygon>
        <draw:polygon draw:style-name="gr22" draw:text-style-name="P19" draw:layer="layout" svg:width="0.06cm" svg:height="0.03cm" svg:x="17.765cm" svg:y="8.908cm" svg:viewBox="0 0 61 31" draw:points="0,31 61,31 61,0 0,0">
          <text:p/>
        </draw:polygon>
        <draw:polygon draw:style-name="gr22" draw:text-style-name="P19" draw:layer="layout" svg:width="0.09cm" svg:height="0.029cm" svg:x="17.75cm" svg:y="8.834cm" svg:viewBox="0 0 91 30" draw:points="0,30 91,30 91,0 0,0">
          <text:p/>
        </draw:polygon>
        <draw:polygon draw:style-name="gr22" draw:text-style-name="P19" draw:layer="layout" svg:width="0.09cm" svg:height="0.029cm" svg:x="17.75cm" svg:y="8.894cm" svg:viewBox="0 0 91 30" draw:points="0,30 91,30 91,0 0,0">
          <text:p/>
        </draw:polygon>
        <draw:polygon draw:style-name="gr22" draw:text-style-name="P19" draw:layer="layout" svg:width="0.119cm" svg:height="0.029cm" svg:x="17.736cm" svg:y="8.849cm" svg:viewBox="0 0 120 30" draw:points="0,30 120,30 120,0 0,0">
          <text:p/>
        </draw:polygon>
        <draw:polygon draw:style-name="gr22" draw:text-style-name="P19" draw:layer="layout" svg:width="0.119cm" svg:height="0.03cm" svg:x="17.736cm" svg:y="8.878cm" svg:viewBox="0 0 120 31" draw:points="0,31 120,31 120,0 0,0">
          <text:p/>
        </draw:polygon>
        <draw:polygon draw:style-name="gr22" draw:text-style-name="P19" draw:layer="layout" svg:width="0.119cm" svg:height="0.029cm" svg:x="17.736cm" svg:y="8.864cm" svg:viewBox="0 0 120 30" draw:points="0,30 120,30 120,0 0,0">
          <text:p/>
        </draw:polygon>
        <draw:polygon draw:style-name="gr22" draw:text-style-name="P19" draw:layer="layout" svg:width="0.119cm" svg:height="0.029cm" svg:x="17.736cm" svg:y="8.864cm" svg:viewBox="0 0 120 30" draw:points="0,30 120,30 120,0 0,0">
          <text:p/>
        </draw:polygon>
        <draw:polygon draw:style-name="gr22" draw:text-style-name="P19" draw:layer="layout" svg:width="0.059cm" svg:height="0.029cm" svg:x="17.495cm" svg:y="9.222cm" svg:viewBox="0 0 60 30" draw:points="0,30 60,30 60,0 0,0">
          <text:p/>
        </draw:polygon>
        <draw:polygon draw:style-name="gr22" draw:text-style-name="P19" draw:layer="layout" svg:width="0.059cm" svg:height="0.029cm" svg:x="17.495cm" svg:y="9.311cm" svg:viewBox="0 0 60 30" draw:points="0,30 60,30 60,0 0,0">
          <text:p/>
        </draw:polygon>
        <draw:polygon draw:style-name="gr22" draw:text-style-name="P19" draw:layer="layout" svg:width="0.089cm" svg:height="0.029cm" svg:x="17.48cm" svg:y="9.237cm" svg:viewBox="0 0 90 30" draw:points="0,30 90,30 90,0 0,0">
          <text:p/>
        </draw:polygon>
        <draw:polygon draw:style-name="gr22" draw:text-style-name="P19" draw:layer="layout" svg:width="0.089cm" svg:height="0.03cm" svg:x="17.48cm" svg:y="9.296cm" svg:viewBox="0 0 90 31" draw:points="0,31 90,31 90,0 0,0">
          <text:p/>
        </draw:polygon>
        <draw:polygon draw:style-name="gr22" draw:text-style-name="P19" draw:layer="layout" svg:width="0.119cm" svg:height="0.03cm" svg:x="17.465cm" svg:y="9.251cm" svg:viewBox="0 0 120 31" draw:points="0,31 120,31 120,0 0,0">
          <text:p/>
        </draw:polygon>
        <draw:polygon draw:style-name="gr22" draw:text-style-name="P19" draw:layer="layout" svg:width="0.119cm" svg:height="0.03cm" svg:x="17.465cm" svg:y="9.281cm" svg:viewBox="0 0 120 31" draw:points="0,31 120,31 120,0 0,0">
          <text:p/>
        </draw:polygon>
        <draw:polygon draw:style-name="gr22" draw:text-style-name="P19" draw:layer="layout" svg:width="0.119cm" svg:height="0.029cm" svg:x="17.465cm" svg:y="9.267cm" svg:viewBox="0 0 120 30" draw:points="0,30 120,30 120,0 0,0">
          <text:p/>
        </draw:polygon>
        <draw:polygon draw:style-name="gr22" draw:text-style-name="P19" draw:layer="layout" svg:width="0.119cm" svg:height="0.029cm" svg:x="17.465cm" svg:y="9.267cm" svg:viewBox="0 0 120 30" draw:points="0,30 120,30 120,0 0,0">
          <text:p/>
        </draw:polygon>
        <draw:polygon draw:style-name="gr22" draw:text-style-name="P19" draw:layer="layout" svg:width="0.059cm" svg:height="0.028cm" svg:x="17.465cm" svg:y="8.596cm" svg:viewBox="0 0 60 29" draw:points="0,29 60,29 60,0 0,0">
          <text:p/>
        </draw:polygon>
        <draw:polygon draw:style-name="gr22" draw:text-style-name="P19" draw:layer="layout" svg:width="0.059cm" svg:height="0.03cm" svg:x="17.465cm" svg:y="8.685cm" svg:viewBox="0 0 60 31" draw:points="0,31 60,31 60,0 0,0">
          <text:p/>
        </draw:polygon>
        <draw:polygon draw:style-name="gr22" draw:text-style-name="P19" draw:layer="layout" svg:width="0.09cm" svg:height="0.029cm" svg:x="17.45cm" svg:y="8.61cm" svg:viewBox="0 0 91 30" draw:points="0,30 91,30 91,0 0,0">
          <text:p/>
        </draw:polygon>
        <draw:polygon draw:style-name="gr22" draw:text-style-name="P19" draw:layer="layout" svg:width="0.09cm" svg:height="0.03cm" svg:x="17.45cm" svg:y="8.67cm" svg:viewBox="0 0 91 31" draw:points="0,31 91,31 91,0 0,0">
          <text:p/>
        </draw:polygon>
        <draw:polygon draw:style-name="gr22" draw:text-style-name="P19" draw:layer="layout" svg:width="0.119cm" svg:height="0.028cm" svg:x="17.435cm" svg:y="8.626cm" svg:viewBox="0 0 120 29" draw:points="0,29 120,29 120,0 0,0">
          <text:p/>
        </draw:polygon>
        <draw:polygon draw:style-name="gr22" draw:text-style-name="P19" draw:layer="layout" svg:width="0.119cm" svg:height="0.03cm" svg:x="17.435cm" svg:y="8.655cm" svg:viewBox="0 0 120 31" draw:points="0,31 120,31 120,0 0,0">
          <text:p/>
        </draw:polygon>
        <draw:polygon draw:style-name="gr22" draw:text-style-name="P19" draw:layer="layout" svg:width="0.119cm" svg:height="0.029cm" svg:x="17.435cm" svg:y="8.641cm" svg:viewBox="0 0 120 30" draw:points="0,30 120,30 120,0 0,0">
          <text:p/>
        </draw:polygon>
        <draw:polygon draw:style-name="gr22" draw:text-style-name="P19" draw:layer="layout" svg:width="0.119cm" svg:height="0.029cm" svg:x="17.435cm" svg:y="8.641cm" svg:viewBox="0 0 120 30" draw:points="0,30 120,30 120,0 0,0">
          <text:p/>
        </draw:polygon>
        <draw:polygon draw:style-name="gr22" draw:text-style-name="P19" draw:layer="layout" svg:width="0.06cm" svg:height="0.03cm" svg:x="14.531cm" svg:y="8.535cm" svg:viewBox="0 0 61 31" draw:points="0,31 61,31 61,0 0,0">
          <text:p/>
        </draw:polygon>
        <draw:polygon draw:style-name="gr22" draw:text-style-name="P19" draw:layer="layout" svg:width="0.06cm" svg:height="0.028cm" svg:x="14.531cm" svg:y="8.626cm" svg:viewBox="0 0 61 29" draw:points="0,29 61,29 61,0 0,0">
          <text:p/>
        </draw:polygon>
        <draw:polygon draw:style-name="gr22" draw:text-style-name="P19" draw:layer="layout" svg:width="0.09cm" svg:height="0.03cm" svg:x="14.516cm" svg:y="8.55cm" svg:viewBox="0 0 91 31" draw:points="0,31 91,31 91,0 0,0">
          <text:p/>
        </draw:polygon>
        <draw:polygon draw:style-name="gr22" draw:text-style-name="P19" draw:layer="layout" svg:width="0.09cm" svg:height="0.029cm" svg:x="14.516cm" svg:y="8.61cm" svg:viewBox="0 0 91 30" draw:points="0,30 91,30 91,0 0,0">
          <text:p/>
        </draw:polygon>
        <draw:polygon draw:style-name="gr22" draw:text-style-name="P19" draw:layer="layout" svg:width="0.119cm" svg:height="0.03cm" svg:x="14.502cm" svg:y="8.565cm" svg:viewBox="0 0 120 31" draw:points="0,31 120,31 120,0 0,0">
          <text:p/>
        </draw:polygon>
        <draw:polygon draw:style-name="gr22" draw:text-style-name="P19" draw:layer="layout" svg:width="0.119cm" svg:height="0.029cm" svg:x="14.502cm" svg:y="8.595cm" svg:viewBox="0 0 120 30" draw:points="0,30 120,30 120,0 0,0">
          <text:p/>
        </draw:polygon>
        <draw:polygon draw:style-name="gr22" draw:text-style-name="P19" draw:layer="layout" svg:width="0.119cm" svg:height="0.029cm" svg:x="14.502cm" svg:y="8.581cm" svg:viewBox="0 0 120 30" draw:points="0,30 120,30 120,0 0,0">
          <text:p/>
        </draw:polygon>
        <draw:polygon draw:style-name="gr22" draw:text-style-name="P19" draw:layer="layout" svg:width="0.119cm" svg:height="0.029cm" svg:x="14.502cm" svg:y="8.581cm" svg:viewBox="0 0 120 30" draw:points="0,30 120,30 120,0 0,0">
          <text:p/>
        </draw:polygon>
        <draw:polygon draw:style-name="gr22" draw:text-style-name="P19" draw:layer="layout" svg:width="0.061cm" svg:height="0.03cm" svg:x="14.666cm" svg:y="10.012cm" svg:viewBox="0 0 62 31" draw:points="0,31 62,31 62,0 0,0">
          <text:p/>
        </draw:polygon>
        <draw:polygon draw:style-name="gr22" draw:text-style-name="P19" draw:layer="layout" svg:width="0.061cm" svg:height="0.029cm" svg:x="14.666cm" svg:y="10.102cm" svg:viewBox="0 0 62 30" draw:points="0,30 62,30 62,0 0,0">
          <text:p/>
        </draw:polygon>
        <draw:polygon draw:style-name="gr22" draw:text-style-name="P19" draw:layer="layout" svg:width="0.091cm" svg:height="0.03cm" svg:x="14.651cm" svg:y="10.027cm" svg:viewBox="0 0 92 31" draw:points="0,31 92,31 92,0 0,0">
          <text:p/>
        </draw:polygon>
        <draw:polygon draw:style-name="gr22" draw:text-style-name="P19" draw:layer="layout" svg:width="0.091cm" svg:height="0.029cm" svg:x="14.651cm" svg:y="10.087cm" svg:viewBox="0 0 92 30" draw:points="0,30 92,30 92,0 0,0">
          <text:p/>
        </draw:polygon>
        <draw:polygon draw:style-name="gr22" draw:text-style-name="P19" draw:layer="layout" svg:width="0.121cm" svg:height="0.03cm" svg:x="14.636cm" svg:y="10.042cm" svg:viewBox="0 0 122 31" draw:points="0,31 122,31 122,0 0,0">
          <text:p/>
        </draw:polygon>
        <draw:polygon draw:style-name="gr22" draw:text-style-name="P19" draw:layer="layout" svg:width="0.121cm" svg:height="0.03cm" svg:x="14.636cm" svg:y="10.072cm" svg:viewBox="0 0 122 31" draw:points="0,31 122,31 122,0 0,0">
          <text:p/>
        </draw:polygon>
        <draw:polygon draw:style-name="gr22" draw:text-style-name="P19" draw:layer="layout" svg:width="0.121cm" svg:height="0.029cm" svg:x="14.636cm" svg:y="10.057cm" svg:viewBox="0 0 122 30" draw:points="0,30 122,30 122,0 0,0">
          <text:p/>
        </draw:polygon>
        <draw:polygon draw:style-name="gr22" draw:text-style-name="P19" draw:layer="layout" svg:width="0.121cm" svg:height="0.029cm" svg:x="14.636cm" svg:y="10.057cm" svg:viewBox="0 0 122 30" draw:points="0,30 122,30 122,0 0,0">
          <text:p/>
        </draw:polygon>
        <draw:polygon draw:style-name="gr22" draw:text-style-name="P19" draw:layer="layout" svg:width="0.059cm" svg:height="0.028cm" svg:x="12.261cm" svg:y="10.445cm" svg:viewBox="0 0 60 29" draw:points="0,29 60,29 60,0 0,0">
          <text:p/>
        </draw:polygon>
        <draw:polygon draw:style-name="gr22" draw:text-style-name="P19" draw:layer="layout" svg:width="0.059cm" svg:height="0.03cm" svg:x="12.261cm" svg:y="10.534cm" svg:viewBox="0 0 60 31" draw:points="0,31 60,31 60,0 0,0">
          <text:p/>
        </draw:polygon>
        <draw:polygon draw:style-name="gr22" draw:text-style-name="P19" draw:layer="layout" svg:width="0.089cm" svg:height="0.028cm" svg:x="12.246cm" svg:y="10.46cm" svg:viewBox="0 0 90 29" draw:points="0,29 90,29 90,0 0,0">
          <text:p/>
        </draw:polygon>
        <draw:polygon draw:style-name="gr22" draw:text-style-name="P19" draw:layer="layout" svg:width="0.089cm" svg:height="0.03cm" svg:x="12.246cm" svg:y="10.519cm" svg:viewBox="0 0 90 31" draw:points="0,31 90,31 90,0 0,0">
          <text:p/>
        </draw:polygon>
        <draw:polygon draw:style-name="gr22" draw:text-style-name="P19" draw:layer="layout" svg:width="0.119cm" svg:height="0.029cm" svg:x="12.231cm" svg:y="10.475cm" svg:viewBox="0 0 120 30" draw:points="0,30 120,30 120,0 0,0">
          <text:p/>
        </draw:polygon>
        <draw:polygon draw:style-name="gr22" draw:text-style-name="P19" draw:layer="layout" svg:width="0.119cm" svg:height="0.03cm" svg:x="12.231cm" svg:y="10.504cm" svg:viewBox="0 0 120 31" draw:points="0,31 120,31 120,0 0,0">
          <text:p/>
        </draw:polygon>
        <draw:polygon draw:style-name="gr22" draw:text-style-name="P19" draw:layer="layout" svg:width="0.119cm" svg:height="0.031cm" svg:x="12.231cm" svg:y="10.488cm" svg:viewBox="0 0 120 32" draw:points="0,32 120,32 120,0 0,0">
          <text:p/>
        </draw:polygon>
        <draw:polygon draw:style-name="gr22" draw:text-style-name="P19" draw:layer="layout" svg:width="0.119cm" svg:height="0.031cm" svg:x="12.231cm" svg:y="10.488cm" svg:viewBox="0 0 120 32" draw:points="0,32 120,32 120,0 0,0">
          <text:p/>
        </draw:polygon>
        <draw:polygon draw:style-name="gr22" draw:text-style-name="P19" draw:layer="layout" svg:width="0.061cm" svg:height="0.031cm" svg:x="12.741cm" svg:y="9.042cm" svg:viewBox="0 0 62 32" draw:points="0,32 62,32 62,0 0,0">
          <text:p/>
        </draw:polygon>
        <draw:polygon draw:style-name="gr22" draw:text-style-name="P19" draw:layer="layout" svg:width="0.061cm" svg:height="0.031cm" svg:x="12.741cm" svg:y="9.131cm" svg:viewBox="0 0 62 32" draw:points="0,32 62,32 62,0 0,0">
          <text:p/>
        </draw:polygon>
        <draw:polygon draw:style-name="gr22" draw:text-style-name="P19" draw:layer="layout" svg:width="0.091cm" svg:height="0.03cm" svg:x="12.726cm" svg:y="9.057cm" svg:viewBox="0 0 92 31" draw:points="0,31 92,31 92,0 0,0">
          <text:p/>
        </draw:polygon>
        <draw:polygon draw:style-name="gr22" draw:text-style-name="P19" draw:layer="layout" svg:width="0.091cm" svg:height="0.028cm" svg:x="12.726cm" svg:y="9.118cm" svg:viewBox="0 0 92 29" draw:points="0,29 92,29 92,0 0,0">
          <text:p/>
        </draw:polygon>
        <draw:polygon draw:style-name="gr22" draw:text-style-name="P19" draw:layer="layout" svg:width="0.121cm" svg:height="0.03cm" svg:x="12.711cm" svg:y="9.073cm" svg:viewBox="0 0 122 31" draw:points="0,31 122,31 122,0 0,0">
          <text:p/>
        </draw:polygon>
        <draw:polygon draw:style-name="gr22" draw:text-style-name="P19" draw:layer="layout" svg:width="0.121cm" svg:height="0.028cm" svg:x="12.711cm" svg:y="9.103cm" svg:viewBox="0 0 122 29" draw:points="0,29 122,29 122,0 0,0">
          <text:p/>
        </draw:polygon>
        <draw:polygon draw:style-name="gr22" draw:text-style-name="P19" draw:layer="layout" svg:width="0.121cm" svg:height="0.028cm" svg:x="12.711cm" svg:y="9.088cm" svg:viewBox="0 0 122 29" draw:points="0,29 122,29 122,0 0,0">
          <text:p/>
        </draw:polygon>
        <draw:polygon draw:style-name="gr22" draw:text-style-name="P19" draw:layer="layout" svg:width="0.121cm" svg:height="0.028cm" svg:x="12.711cm" svg:y="9.088cm" svg:viewBox="0 0 122 29" draw:points="0,29 122,29 122,0 0,0">
          <text:p/>
        </draw:polygon>
        <draw:polygon draw:style-name="gr22" draw:text-style-name="P19" draw:layer="layout" svg:width="0.06cm" svg:height="0.03cm" svg:x="17.224cm" svg:y="8.819cm" svg:viewBox="0 0 61 31" draw:points="0,31 61,31 61,0 0,0">
          <text:p/>
        </draw:polygon>
        <draw:polygon draw:style-name="gr22" draw:text-style-name="P19" draw:layer="layout" svg:width="0.06cm" svg:height="0.03cm" svg:x="17.224cm" svg:y="8.908cm" svg:viewBox="0 0 61 31" draw:points="0,31 61,31 61,0 0,0">
          <text:p/>
        </draw:polygon>
        <draw:polygon draw:style-name="gr22" draw:text-style-name="P19" draw:layer="layout" svg:width="0.09cm" svg:height="0.029cm" svg:x="17.209cm" svg:y="8.834cm" svg:viewBox="0 0 91 30" draw:points="0,30 91,30 91,0 0,0">
          <text:p/>
        </draw:polygon>
        <draw:polygon draw:style-name="gr22" draw:text-style-name="P19" draw:layer="layout" svg:width="0.09cm" svg:height="0.029cm" svg:x="17.209cm" svg:y="8.894cm" svg:viewBox="0 0 91 30" draw:points="0,30 91,30 91,0 0,0">
          <text:p/>
        </draw:polygon>
        <draw:polygon draw:style-name="gr22" draw:text-style-name="P19" draw:layer="layout" svg:width="0.119cm" svg:height="0.029cm" svg:x="17.194cm" svg:y="8.849cm" svg:viewBox="0 0 120 30" draw:points="0,30 120,30 120,0 0,0">
          <text:p/>
        </draw:polygon>
        <draw:polygon draw:style-name="gr22" draw:text-style-name="P19" draw:layer="layout" svg:width="0.119cm" svg:height="0.03cm" svg:x="17.194cm" svg:y="8.878cm" svg:viewBox="0 0 120 31" draw:points="0,31 120,31 120,0 0,0">
          <text:p/>
        </draw:polygon>
        <draw:polygon draw:style-name="gr22" draw:text-style-name="P19" draw:layer="layout" svg:width="0.119cm" svg:height="0.029cm" svg:x="17.194cm" svg:y="8.864cm" svg:viewBox="0 0 120 30" draw:points="0,30 120,30 120,0 0,0">
          <text:p/>
        </draw:polygon>
        <draw:polygon draw:style-name="gr22" draw:text-style-name="P19" draw:layer="layout" svg:width="0.119cm" svg:height="0.029cm" svg:x="17.194cm" svg:y="8.864cm" svg:viewBox="0 0 120 30" draw:points="0,30 120,30 120,0 0,0">
          <text:p/>
        </draw:polygon>
        <draw:polygon draw:style-name="gr22" draw:text-style-name="P19" draw:layer="layout" svg:width="0.06cm" svg:height="0.029cm" svg:x="17.599cm" svg:y="8.968cm" svg:viewBox="0 0 61 30" draw:points="0,30 61,30 61,0 0,0">
          <text:p/>
        </draw:polygon>
        <draw:polygon draw:style-name="gr22" draw:text-style-name="P19" draw:layer="layout" svg:width="0.06cm" svg:height="0.03cm" svg:x="17.599cm" svg:y="9.057cm" svg:viewBox="0 0 61 31" draw:points="0,31 61,31 61,0 0,0">
          <text:p/>
        </draw:polygon>
        <draw:polygon draw:style-name="gr22" draw:text-style-name="P19" draw:layer="layout" svg:width="0.089cm" svg:height="0.029cm" svg:x="17.585cm" svg:y="8.983cm" svg:viewBox="0 0 90 30" draw:points="0,30 90,30 90,0 0,0">
          <text:p/>
        </draw:polygon>
        <draw:polygon draw:style-name="gr22" draw:text-style-name="P19" draw:layer="layout" svg:width="0.089cm" svg:height="0.031cm" svg:x="17.585cm" svg:y="9.042cm" svg:viewBox="0 0 90 32" draw:points="0,32 90,32 90,0 0,0">
          <text:p/>
        </draw:polygon>
        <draw:polygon draw:style-name="gr22" draw:text-style-name="P19" draw:layer="layout" svg:width="0.119cm" svg:height="0.028cm" svg:x="17.57cm" svg:y="8.999cm" svg:viewBox="0 0 120 29" draw:points="0,29 120,29 120,0 0,0">
          <text:p/>
        </draw:polygon>
        <draw:polygon draw:style-name="gr22" draw:text-style-name="P19" draw:layer="layout" svg:width="0.119cm" svg:height="0.03cm" svg:x="17.57cm" svg:y="9.027cm" svg:viewBox="0 0 120 31" draw:points="0,31 120,31 120,0 0,0">
          <text:p/>
        </draw:polygon>
        <draw:polygon draw:style-name="gr22" draw:text-style-name="P19" draw:layer="layout" svg:width="0.119cm" svg:height="0.028cm" svg:x="17.57cm" svg:y="9.014cm" svg:viewBox="0 0 120 29" draw:points="0,29 120,29 120,0 0,0">
          <text:p/>
        </draw:polygon>
        <draw:polygon draw:style-name="gr22" draw:text-style-name="P19" draw:layer="layout" svg:width="0.119cm" svg:height="0.028cm" svg:x="17.57cm" svg:y="9.014cm" svg:viewBox="0 0 120 29" draw:points="0,29 120,29 120,0 0,0">
          <text:p/>
        </draw:polygon>
        <draw:polygon draw:style-name="gr22" draw:text-style-name="P19" draw:layer="layout" svg:width="0.06cm" svg:height="0.03cm" svg:x="12.561cm" svg:y="10.191cm" svg:viewBox="0 0 61 31" draw:points="0,31 61,31 61,0 0,0">
          <text:p/>
        </draw:polygon>
        <draw:polygon draw:style-name="gr22" draw:text-style-name="P19" draw:layer="layout" svg:width="0.06cm" svg:height="0.03cm" svg:x="12.561cm" svg:y="10.28cm" svg:viewBox="0 0 61 31" draw:points="0,31 61,31 61,0 0,0">
          <text:p/>
        </draw:polygon>
        <draw:polygon draw:style-name="gr22" draw:text-style-name="P19" draw:layer="layout" svg:width="0.09cm" svg:height="0.029cm" svg:x="12.546cm" svg:y="10.206cm" svg:viewBox="0 0 91 30" draw:points="0,30 91,30 91,0 0,0">
          <text:p/>
        </draw:polygon>
        <draw:polygon draw:style-name="gr22" draw:text-style-name="P19" draw:layer="layout" svg:width="0.09cm" svg:height="0.03cm" svg:x="12.546cm" svg:y="10.265cm" svg:viewBox="0 0 91 31" draw:points="0,31 91,31 91,0 0,0">
          <text:p/>
        </draw:polygon>
        <draw:polygon draw:style-name="gr22" draw:text-style-name="P19" draw:layer="layout" svg:width="0.121cm" svg:height="0.029cm" svg:x="12.53cm" svg:y="10.221cm" svg:viewBox="0 0 122 30" draw:points="0,30 122,30 122,0 0,0">
          <text:p/>
        </draw:polygon>
        <draw:polygon draw:style-name="gr22" draw:text-style-name="P19" draw:layer="layout" svg:width="0.121cm" svg:height="0.03cm" svg:x="12.53cm" svg:y="10.25cm" svg:viewBox="0 0 122 31" draw:points="0,31 122,31 122,0 0,0">
          <text:p/>
        </draw:polygon>
        <draw:polygon draw:style-name="gr22" draw:text-style-name="P19" draw:layer="layout" svg:width="0.121cm" svg:height="0.029cm" svg:x="12.53cm" svg:y="10.236cm" svg:viewBox="0 0 122 30" draw:points="0,30 122,30 122,0 0,0">
          <text:p/>
        </draw:polygon>
        <draw:polygon draw:style-name="gr22" draw:text-style-name="P19" draw:layer="layout" svg:width="0.121cm" svg:height="0.029cm" svg:x="12.53cm" svg:y="10.236cm" svg:viewBox="0 0 122 30" draw:points="0,30 122,30 122,0 0,0">
          <text:p/>
        </draw:polygon>
        <draw:polygon draw:style-name="gr22" draw:text-style-name="P19" draw:layer="layout" svg:width="0.061cm" svg:height="0.029cm" svg:x="12.771cm" svg:y="10.206cm" svg:viewBox="0 0 62 30" draw:points="0,30 62,30 62,0 0,0">
          <text:p/>
        </draw:polygon>
        <draw:polygon draw:style-name="gr22" draw:text-style-name="P19" draw:layer="layout" svg:width="0.061cm" svg:height="0.03cm" svg:x="12.771cm" svg:y="10.295cm" svg:viewBox="0 0 62 31" draw:points="0,31 62,31 62,0 0,0">
          <text:p/>
        </draw:polygon>
        <draw:polygon draw:style-name="gr22" draw:text-style-name="P19" draw:layer="layout" svg:width="0.091cm" svg:height="0.029cm" svg:x="12.756cm" svg:y="10.221cm" svg:viewBox="0 0 92 30" draw:points="0,30 92,30 92,0 0,0">
          <text:p/>
        </draw:polygon>
        <draw:polygon draw:style-name="gr22" draw:text-style-name="P19" draw:layer="layout" svg:width="0.091cm" svg:height="0.03cm" svg:x="12.756cm" svg:y="10.28cm" svg:viewBox="0 0 92 31" draw:points="0,31 92,31 92,0 0,0">
          <text:p/>
        </draw:polygon>
        <draw:polygon draw:style-name="gr22" draw:text-style-name="P19" draw:layer="layout" svg:width="0.121cm" svg:height="0.029cm" svg:x="12.741cm" svg:y="10.236cm" svg:viewBox="0 0 122 30" draw:points="0,30 122,30 122,0 0,0">
          <text:p/>
        </draw:polygon>
        <draw:polygon draw:style-name="gr22" draw:text-style-name="P19" draw:layer="layout" svg:width="0.121cm" svg:height="0.03cm" svg:x="12.741cm" svg:y="10.265cm" svg:viewBox="0 0 122 31" draw:points="0,31 122,31 122,0 0,0">
          <text:p/>
        </draw:polygon>
        <draw:polygon draw:style-name="gr22" draw:text-style-name="P19" draw:layer="layout" svg:width="0.121cm" svg:height="0.03cm" svg:x="12.741cm" svg:y="10.25cm" svg:viewBox="0 0 122 31" draw:points="0,31 122,31 122,0 0,0">
          <text:p/>
        </draw:polygon>
        <draw:polygon draw:style-name="gr22" draw:text-style-name="P19" draw:layer="layout" svg:width="0.121cm" svg:height="0.03cm" svg:x="12.741cm" svg:y="10.25cm" svg:viewBox="0 0 122 31" draw:points="0,31 122,31 122,0 0,0">
          <text:p/>
        </draw:polygon>
        <draw:polygon draw:style-name="gr22" draw:text-style-name="P19" draw:layer="layout" svg:width="0.06cm" svg:height="0.029cm" svg:x="13.043cm" svg:y="10.087cm" svg:viewBox="0 0 61 30" draw:points="0,30 61,30 61,0 0,0">
          <text:p/>
        </draw:polygon>
        <draw:polygon draw:style-name="gr22" draw:text-style-name="P19" draw:layer="layout" svg:width="0.06cm" svg:height="0.029cm" svg:x="13.043cm" svg:y="10.176cm" svg:viewBox="0 0 61 30" draw:points="0,30 61,30 61,0 0,0">
          <text:p/>
        </draw:polygon>
        <draw:polygon draw:style-name="gr22" draw:text-style-name="P19" draw:layer="layout" svg:width="0.091cm" svg:height="0.029cm" svg:x="13.027cm" svg:y="10.102cm" svg:viewBox="0 0 92 30" draw:points="0,30 92,30 92,0 0,0">
          <text:p/>
        </draw:polygon>
        <draw:polygon draw:style-name="gr22" draw:text-style-name="P19" draw:layer="layout" svg:width="0.091cm" svg:height="0.03cm" svg:x="13.027cm" svg:y="10.161cm" svg:viewBox="0 0 92 31" draw:points="0,31 92,31 92,0 0,0">
          <text:p/>
        </draw:polygon>
        <draw:polygon draw:style-name="gr22" draw:text-style-name="P19" draw:layer="layout" svg:width="0.12cm" svg:height="0.03cm" svg:x="13.012cm" svg:y="10.116cm" svg:viewBox="0 0 121 31" draw:points="0,31 121,31 121,0 0,0">
          <text:p/>
        </draw:polygon>
        <draw:polygon draw:style-name="gr22" draw:text-style-name="P19" draw:layer="layout" svg:width="0.12cm" svg:height="0.03cm" svg:x="13.012cm" svg:y="10.146cm" svg:viewBox="0 0 121 31" draw:points="0,31 121,31 121,0 0,0">
          <text:p/>
        </draw:polygon>
        <draw:polygon draw:style-name="gr22" draw:text-style-name="P19" draw:layer="layout" svg:width="0.12cm" svg:height="0.03cm" svg:x="13.012cm" svg:y="10.131cm" svg:viewBox="0 0 121 31" draw:points="0,31 121,31 121,0 0,0">
          <text:p/>
        </draw:polygon>
        <draw:polygon draw:style-name="gr22" draw:text-style-name="P19" draw:layer="layout" svg:width="0.12cm" svg:height="0.03cm" svg:x="13.012cm" svg:y="10.131cm" svg:viewBox="0 0 121 31" draw:points="0,31 121,31 121,0 0,0">
          <text:p/>
        </draw:polygon>
        <draw:polygon draw:style-name="gr22" draw:text-style-name="P19" draw:layer="layout" svg:width="0.06cm" svg:height="0.029cm" svg:x="14.847cm" svg:y="9.983cm" svg:viewBox="0 0 61 30" draw:points="0,30 61,30 61,0 0,0">
          <text:p/>
        </draw:polygon>
        <draw:polygon draw:style-name="gr22" draw:text-style-name="P19" draw:layer="layout" svg:width="0.06cm" svg:height="0.03cm" svg:x="14.847cm" svg:y="10.072cm" svg:viewBox="0 0 61 31" draw:points="0,31 61,31 61,0 0,0">
          <text:p/>
        </draw:polygon>
        <draw:polygon draw:style-name="gr22" draw:text-style-name="P19" draw:layer="layout" svg:width="0.09cm" svg:height="0.031cm" svg:x="14.832cm" svg:y="9.996cm" svg:viewBox="0 0 91 32" draw:points="0,32 91,32 91,0 0,0">
          <text:p/>
        </draw:polygon>
        <draw:polygon draw:style-name="gr22" draw:text-style-name="P19" draw:layer="layout" svg:width="0.09cm" svg:height="0.029cm" svg:x="14.832cm" svg:y="10.057cm" svg:viewBox="0 0 91 30" draw:points="0,30 91,30 91,0 0,0">
          <text:p/>
        </draw:polygon>
        <draw:polygon draw:style-name="gr22" draw:text-style-name="P19" draw:layer="layout" svg:width="0.12cm" svg:height="0.03cm" svg:x="14.817cm" svg:y="10.012cm" svg:viewBox="0 0 121 31" draw:points="0,31 121,31 121,0 0,0">
          <text:p/>
        </draw:polygon>
        <draw:polygon draw:style-name="gr22" draw:text-style-name="P19" draw:layer="layout" svg:width="0.12cm" svg:height="0.03cm" svg:x="14.817cm" svg:y="10.042cm" svg:viewBox="0 0 121 31" draw:points="0,31 121,31 121,0 0,0">
          <text:p/>
        </draw:polygon>
        <draw:polygon draw:style-name="gr22" draw:text-style-name="P19" draw:layer="layout" svg:width="0.12cm" svg:height="0.03cm" svg:x="14.817cm" svg:y="10.027cm" svg:viewBox="0 0 121 31" draw:points="0,31 121,31 121,0 0,0">
          <text:p/>
        </draw:polygon>
        <draw:polygon draw:style-name="gr22" draw:text-style-name="P19" draw:layer="layout" svg:width="0.12cm" svg:height="0.03cm" svg:x="14.817cm" svg:y="10.027cm" svg:viewBox="0 0 121 31" draw:points="0,31 121,31 121,0 0,0">
          <text:p/>
        </draw:polygon>
        <draw:polygon draw:style-name="gr22" draw:text-style-name="P19" draw:layer="layout" svg:width="0.058cm" svg:height="0.029cm" svg:x="15.224cm" svg:y="9.833cm" svg:viewBox="0 0 59 30" draw:points="0,30 59,30 59,0 0,0">
          <text:p/>
        </draw:polygon>
        <draw:polygon draw:style-name="gr22" draw:text-style-name="P19" draw:layer="layout" svg:width="0.058cm" svg:height="0.03cm" svg:x="15.224cm" svg:y="9.922cm" svg:viewBox="0 0 59 31" draw:points="0,31 59,31 59,0 0,0">
          <text:p/>
        </draw:polygon>
        <draw:polygon draw:style-name="gr22" draw:text-style-name="P19" draw:layer="layout" svg:width="0.091cm" svg:height="0.029cm" svg:x="15.208cm" svg:y="9.848cm" svg:viewBox="0 0 92 30" draw:points="0,30 92,30 92,0 0,0">
          <text:p/>
        </draw:polygon>
        <draw:polygon draw:style-name="gr22" draw:text-style-name="P19" draw:layer="layout" svg:width="0.091cm" svg:height="0.03cm" svg:x="15.208cm" svg:y="9.907cm" svg:viewBox="0 0 92 31" draw:points="0,31 92,31 92,0 0,0">
          <text:p/>
        </draw:polygon>
        <draw:polygon draw:style-name="gr22" draw:text-style-name="P19" draw:layer="layout" svg:width="0.12cm" svg:height="0.029cm" svg:x="15.193cm" svg:y="9.863cm" svg:viewBox="0 0 121 30" draw:points="0,30 121,30 121,0 0,0">
          <text:p/>
        </draw:polygon>
        <draw:polygon draw:style-name="gr22" draw:text-style-name="P19" draw:layer="layout" svg:width="0.12cm" svg:height="0.03cm" svg:x="15.193cm" svg:y="9.892cm" svg:viewBox="0 0 121 31" draw:points="0,31 121,31 121,0 0,0">
          <text:p/>
        </draw:polygon>
        <draw:polygon draw:style-name="gr22" draw:text-style-name="P19" draw:layer="layout" svg:width="0.12cm" svg:height="0.03cm" svg:x="15.193cm" svg:y="9.877cm" svg:viewBox="0 0 121 31" draw:points="0,31 121,31 121,0 0,0">
          <text:p/>
        </draw:polygon>
        <draw:polygon draw:style-name="gr22" draw:text-style-name="P19" draw:layer="layout" svg:width="0.12cm" svg:height="0.03cm" svg:x="15.193cm" svg:y="9.877cm" svg:viewBox="0 0 121 31" draw:points="0,31 121,31 121,0 0,0">
          <text:p/>
        </draw:polygon>
        <draw:polygon draw:style-name="gr22" draw:text-style-name="P19" draw:layer="layout" svg:width="0.059cm" svg:height="0.029cm" svg:x="15.374cm" svg:y="8.849cm" svg:viewBox="0 0 60 30" draw:points="0,30 60,30 60,0 0,0">
          <text:p/>
        </draw:polygon>
        <draw:polygon draw:style-name="gr22" draw:text-style-name="P19" draw:layer="layout" svg:width="0.059cm" svg:height="0.03cm" svg:x="15.374cm" svg:y="8.938cm" svg:viewBox="0 0 60 31" draw:points="0,31 60,31 60,0 0,0">
          <text:p/>
        </draw:polygon>
        <draw:polygon draw:style-name="gr22" draw:text-style-name="P19" draw:layer="layout" svg:width="0.09cm" svg:height="0.029cm" svg:x="15.359cm" svg:y="8.864cm" svg:viewBox="0 0 91 30" draw:points="0,30 91,30 91,0 0,0">
          <text:p/>
        </draw:polygon>
        <draw:polygon draw:style-name="gr22" draw:text-style-name="P19" draw:layer="layout" svg:width="0.09cm" svg:height="0.03cm" svg:x="15.359cm" svg:y="8.923cm" svg:viewBox="0 0 91 31" draw:points="0,31 91,31 91,0 0,0">
          <text:p/>
        </draw:polygon>
        <draw:polygon draw:style-name="gr22" draw:text-style-name="P19" draw:layer="layout" svg:width="0.119cm" svg:height="0.03cm" svg:x="15.344cm" svg:y="8.878cm" svg:viewBox="0 0 120 31" draw:points="0,31 120,31 120,0 0,0">
          <text:p/>
        </draw:polygon>
        <draw:polygon draw:style-name="gr22" draw:text-style-name="P19" draw:layer="layout" svg:width="0.119cm" svg:height="0.03cm" svg:x="15.344cm" svg:y="8.908cm" svg:viewBox="0 0 120 31" draw:points="0,31 120,31 120,0 0,0">
          <text:p/>
        </draw:polygon>
        <draw:polygon draw:style-name="gr22" draw:text-style-name="P19" draw:layer="layout" svg:width="0.119cm" svg:height="0.029cm" svg:x="15.344cm" svg:y="8.894cm" svg:viewBox="0 0 120 30" draw:points="0,30 120,30 120,0 0,0">
          <text:p/>
        </draw:polygon>
        <draw:polygon draw:style-name="gr22" draw:text-style-name="P19" draw:layer="layout" svg:width="0.119cm" svg:height="0.029cm" svg:x="15.344cm" svg:y="8.894cm" svg:viewBox="0 0 120 30" draw:points="0,30 120,30 120,0 0,0">
          <text:p/>
        </draw:polygon>
        <draw:polygon draw:style-name="gr22" draw:text-style-name="P19" draw:layer="layout" svg:width="0.06cm" svg:height="0.03cm" svg:x="17.058cm" svg:y="8.819cm" svg:viewBox="0 0 61 31" draw:points="0,31 61,31 61,0 0,0">
          <text:p/>
        </draw:polygon>
        <draw:polygon draw:style-name="gr22" draw:text-style-name="P19" draw:layer="layout" svg:width="0.06cm" svg:height="0.03cm" svg:x="17.058cm" svg:y="8.908cm" svg:viewBox="0 0 61 31" draw:points="0,31 61,31 61,0 0,0">
          <text:p/>
        </draw:polygon>
        <draw:polygon draw:style-name="gr22" draw:text-style-name="P19" draw:layer="layout" svg:width="0.09cm" svg:height="0.029cm" svg:x="17.043cm" svg:y="8.834cm" svg:viewBox="0 0 91 30" draw:points="0,30 91,30 91,0 0,0">
          <text:p/>
        </draw:polygon>
        <draw:polygon draw:style-name="gr22" draw:text-style-name="P19" draw:layer="layout" svg:width="0.09cm" svg:height="0.029cm" svg:x="17.043cm" svg:y="8.894cm" svg:viewBox="0 0 91 30" draw:points="0,30 91,30 91,0 0,0">
          <text:p/>
        </draw:polygon>
        <draw:polygon draw:style-name="gr22" draw:text-style-name="P19" draw:layer="layout" svg:width="0.12cm" svg:height="0.029cm" svg:x="17.028cm" svg:y="8.849cm" svg:viewBox="0 0 121 30" draw:points="0,30 121,30 121,0 0,0">
          <text:p/>
        </draw:polygon>
        <draw:polygon draw:style-name="gr22" draw:text-style-name="P19" draw:layer="layout" svg:width="0.12cm" svg:height="0.03cm" svg:x="17.028cm" svg:y="8.878cm" svg:viewBox="0 0 121 31" draw:points="0,31 121,31 121,0 0,0">
          <text:p/>
        </draw:polygon>
        <draw:polygon draw:style-name="gr22" draw:text-style-name="P19" draw:layer="layout" svg:width="0.12cm" svg:height="0.029cm" svg:x="17.028cm" svg:y="8.864cm" svg:viewBox="0 0 121 30" draw:points="0,30 121,30 121,0 0,0">
          <text:p/>
        </draw:polygon>
        <draw:polygon draw:style-name="gr22" draw:text-style-name="P19" draw:layer="layout" svg:width="0.12cm" svg:height="0.029cm" svg:x="17.028cm" svg:y="8.864cm" svg:viewBox="0 0 121 30" draw:points="0,30 121,30 121,0 0,0">
          <text:p/>
        </draw:polygon>
        <draw:polygon draw:style-name="gr22" draw:text-style-name="P19" draw:layer="layout" svg:width="0.059cm" svg:height="0.029cm" svg:x="17.48cm" svg:y="8.864cm" svg:viewBox="0 0 60 30" draw:points="0,30 60,30 60,0 0,0">
          <text:p/>
        </draw:polygon>
        <draw:polygon draw:style-name="gr22" draw:text-style-name="P19" draw:layer="layout" svg:width="0.059cm" svg:height="0.03cm" svg:x="17.48cm" svg:y="8.953cm" svg:viewBox="0 0 60 31" draw:points="0,31 60,31 60,0 0,0">
          <text:p/>
        </draw:polygon>
        <draw:polygon draw:style-name="gr22" draw:text-style-name="P19" draw:layer="layout" svg:width="0.089cm" svg:height="0.03cm" svg:x="17.465cm" svg:y="8.878cm" svg:viewBox="0 0 90 31" draw:points="0,31 90,31 90,0 0,0">
          <text:p/>
        </draw:polygon>
        <draw:polygon draw:style-name="gr22" draw:text-style-name="P19" draw:layer="layout" svg:width="0.089cm" svg:height="0.03cm" svg:x="17.465cm" svg:y="8.938cm" svg:viewBox="0 0 90 31" draw:points="0,31 90,31 90,0 0,0">
          <text:p/>
        </draw:polygon>
        <draw:polygon draw:style-name="gr22" draw:text-style-name="P19" draw:layer="layout" svg:width="0.119cm" svg:height="0.029cm" svg:x="17.45cm" svg:y="8.894cm" svg:viewBox="0 0 120 30" draw:points="0,30 120,30 120,0 0,0">
          <text:p/>
        </draw:polygon>
        <draw:polygon draw:style-name="gr22" draw:text-style-name="P19" draw:layer="layout" svg:width="0.119cm" svg:height="0.03cm" svg:x="17.45cm" svg:y="8.923cm" svg:viewBox="0 0 120 31" draw:points="0,31 120,31 120,0 0,0">
          <text:p/>
        </draw:polygon>
        <draw:polygon draw:style-name="gr22" draw:text-style-name="P19" draw:layer="layout" svg:width="0.119cm" svg:height="0.03cm" svg:x="17.45cm" svg:y="8.908cm" svg:viewBox="0 0 120 31" draw:points="0,31 120,31 120,0 0,0">
          <text:p/>
        </draw:polygon>
        <draw:polygon draw:style-name="gr22" draw:text-style-name="P19" draw:layer="layout" svg:width="0.119cm" svg:height="0.03cm" svg:x="17.45cm" svg:y="8.908cm" svg:viewBox="0 0 120 31" draw:points="0,31 120,31 120,0 0,0">
          <text:p/>
        </draw:polygon>
        <draw:polygon draw:style-name="gr22" draw:text-style-name="P19" draw:layer="layout" svg:width="0.058cm" svg:height="0.029cm" svg:x="12.216cm" svg:y="8.998cm" svg:viewBox="0 0 59 30" draw:points="0,30 59,30 59,0 0,0">
          <text:p/>
        </draw:polygon>
        <draw:polygon draw:style-name="gr22" draw:text-style-name="P19" draw:layer="layout" svg:width="0.058cm" svg:height="0.028cm" svg:x="12.216cm" svg:y="9.088cm" svg:viewBox="0 0 59 29" draw:points="0,29 59,29 59,0 0,0">
          <text:p/>
        </draw:polygon>
        <draw:polygon draw:style-name="gr22" draw:text-style-name="P19" draw:layer="layout" svg:width="0.089cm" svg:height="0.028cm" svg:x="12.201cm" svg:y="9.014cm" svg:viewBox="0 0 90 29" draw:points="0,29 90,29 90,0 0,0">
          <text:p/>
        </draw:polygon>
        <draw:polygon draw:style-name="gr22" draw:text-style-name="P19" draw:layer="layout" svg:width="0.089cm" svg:height="0.03cm" svg:x="12.201cm" svg:y="9.073cm" svg:viewBox="0 0 90 31" draw:points="0,31 90,31 90,0 0,0">
          <text:p/>
        </draw:polygon>
        <draw:polygon draw:style-name="gr22" draw:text-style-name="P19" draw:layer="layout" svg:width="0.12cm" svg:height="0.03cm" svg:x="12.185cm" svg:y="9.027cm" svg:viewBox="0 0 121 31" draw:points="0,31 121,31 121,0 0,0">
          <text:p/>
        </draw:polygon>
        <draw:polygon draw:style-name="gr22" draw:text-style-name="P19" draw:layer="layout" svg:width="0.12cm" svg:height="0.03cm" svg:x="12.185cm" svg:y="9.057cm" svg:viewBox="0 0 121 31" draw:points="0,31 121,31 121,0 0,0">
          <text:p/>
        </draw:polygon>
        <draw:polygon draw:style-name="gr22" draw:text-style-name="P19" draw:layer="layout" svg:width="0.12cm" svg:height="0.031cm" svg:x="12.185cm" svg:y="9.042cm" svg:viewBox="0 0 121 32" draw:points="0,32 121,32 121,0 0,0">
          <text:p/>
        </draw:polygon>
        <draw:polygon draw:style-name="gr22" draw:text-style-name="P19" draw:layer="layout" svg:width="0.12cm" svg:height="0.031cm" svg:x="12.185cm" svg:y="9.042cm" svg:viewBox="0 0 121 32" draw:points="0,32 121,32 121,0 0,0">
          <text:p/>
        </draw:polygon>
        <draw:polygon draw:style-name="gr22" draw:text-style-name="P19" draw:layer="layout" svg:width="0.061cm" svg:height="0.029cm" svg:x="17.118cm" svg:y="9.983cm" svg:viewBox="0 0 62 30" draw:points="0,30 62,30 62,0 0,0">
          <text:p/>
        </draw:polygon>
        <draw:polygon draw:style-name="gr22" draw:text-style-name="P19" draw:layer="layout" svg:width="0.061cm" svg:height="0.03cm" svg:x="17.118cm" svg:y="10.072cm" svg:viewBox="0 0 62 31" draw:points="0,31 62,31 62,0 0,0">
          <text:p/>
        </draw:polygon>
        <draw:polygon draw:style-name="gr22" draw:text-style-name="P19" draw:layer="layout" svg:width="0.091cm" svg:height="0.031cm" svg:x="17.103cm" svg:y="9.996cm" svg:viewBox="0 0 92 32" draw:points="0,32 92,32 92,0 0,0">
          <text:p/>
        </draw:polygon>
        <draw:polygon draw:style-name="gr22" draw:text-style-name="P19" draw:layer="layout" svg:width="0.091cm" svg:height="0.029cm" svg:x="17.103cm" svg:y="10.057cm" svg:viewBox="0 0 92 30" draw:points="0,30 92,30 92,0 0,0">
          <text:p/>
        </draw:polygon>
        <draw:polygon draw:style-name="gr22" draw:text-style-name="P19" draw:layer="layout" svg:width="0.121cm" svg:height="0.03cm" svg:x="17.088cm" svg:y="10.012cm" svg:viewBox="0 0 122 31" draw:points="0,31 122,31 122,0 0,0">
          <text:p/>
        </draw:polygon>
        <draw:polygon draw:style-name="gr22" draw:text-style-name="P19" draw:layer="layout" svg:width="0.121cm" svg:height="0.03cm" svg:x="17.088cm" svg:y="10.042cm" svg:viewBox="0 0 122 31" draw:points="0,31 122,31 122,0 0,0">
          <text:p/>
        </draw:polygon>
        <draw:polygon draw:style-name="gr22" draw:text-style-name="P19" draw:layer="layout" svg:width="0.121cm" svg:height="0.03cm" svg:x="17.088cm" svg:y="10.027cm" svg:viewBox="0 0 122 31" draw:points="0,31 122,31 122,0 0,0">
          <text:p/>
        </draw:polygon>
        <draw:polygon draw:style-name="gr22" draw:text-style-name="P19" draw:layer="layout" svg:width="0.121cm" svg:height="0.03cm" svg:x="17.088cm" svg:y="10.027cm" svg:viewBox="0 0 122 31" draw:points="0,31 122,31 122,0 0,0">
          <text:p/>
        </draw:polygon>
        <draw:polygon draw:style-name="gr22" draw:text-style-name="P19" draw:layer="layout" svg:width="0.06cm" svg:height="0.029cm" svg:x="17.224cm" svg:y="9.937cm" svg:viewBox="0 0 61 30" draw:points="0,30 61,30 61,0 0,0">
          <text:p/>
        </draw:polygon>
        <draw:polygon draw:style-name="gr22" draw:text-style-name="P19" draw:layer="layout" svg:width="0.06cm" svg:height="0.03cm" svg:x="17.224cm" svg:y="10.027cm" svg:viewBox="0 0 61 31" draw:points="0,31 61,31 61,0 0,0">
          <text:p/>
        </draw:polygon>
        <draw:polygon draw:style-name="gr22" draw:text-style-name="P19" draw:layer="layout" svg:width="0.09cm" svg:height="0.029cm" svg:x="17.209cm" svg:y="9.952cm" svg:viewBox="0 0 91 30" draw:points="0,30 91,30 91,0 0,0">
          <text:p/>
        </draw:polygon>
        <draw:polygon draw:style-name="gr22" draw:text-style-name="P19" draw:layer="layout" svg:width="0.09cm" svg:height="0.03cm" svg:x="17.209cm" svg:y="10.012cm" svg:viewBox="0 0 91 31" draw:points="0,31 91,31 91,0 0,0">
          <text:p/>
        </draw:polygon>
        <draw:polygon draw:style-name="gr22" draw:text-style-name="P19" draw:layer="layout" svg:width="0.119cm" svg:height="0.028cm" svg:x="17.194cm" svg:y="9.968cm" svg:viewBox="0 0 120 29" draw:points="0,29 120,29 120,0 0,0">
          <text:p/>
        </draw:polygon>
        <draw:polygon draw:style-name="gr22" draw:text-style-name="P19" draw:layer="layout" svg:width="0.119cm" svg:height="0.031cm" svg:x="17.194cm" svg:y="9.996cm" svg:viewBox="0 0 120 32" draw:points="0,32 120,32 120,0 0,0">
          <text:p/>
        </draw:polygon>
        <draw:polygon draw:style-name="gr22" draw:text-style-name="P19" draw:layer="layout" svg:width="0.119cm" svg:height="0.029cm" svg:x="17.194cm" svg:y="9.983cm" svg:viewBox="0 0 120 30" draw:points="0,30 120,30 120,0 0,0">
          <text:p/>
        </draw:polygon>
        <draw:polygon draw:style-name="gr22" draw:text-style-name="P19" draw:layer="layout" svg:width="0.119cm" svg:height="0.029cm" svg:x="17.194cm" svg:y="9.983cm" svg:viewBox="0 0 120 30" draw:points="0,30 120,30 120,0 0,0">
          <text:p/>
        </draw:polygon>
        <draw:polygon draw:style-name="gr22" draw:text-style-name="P19" draw:layer="layout" svg:width="0.059cm" svg:height="0.029cm" svg:x="14.487cm" svg:y="8.641cm" svg:viewBox="0 0 60 30" draw:points="0,30 60,30 60,0 0,0">
          <text:p/>
        </draw:polygon>
        <draw:polygon draw:style-name="gr22" draw:text-style-name="P19" draw:layer="layout" svg:width="0.059cm" svg:height="0.029cm" svg:x="14.487cm" svg:y="8.73cm" svg:viewBox="0 0 60 30" draw:points="0,30 60,30 60,0 0,0">
          <text:p/>
        </draw:polygon>
        <draw:polygon draw:style-name="gr22" draw:text-style-name="P19" draw:layer="layout" svg:width="0.09cm" svg:height="0.03cm" svg:x="14.471cm" svg:y="8.655cm" svg:viewBox="0 0 91 31" draw:points="0,31 91,31 91,0 0,0">
          <text:p/>
        </draw:polygon>
        <draw:polygon draw:style-name="gr22" draw:text-style-name="P19" draw:layer="layout" svg:width="0.09cm" svg:height="0.029cm" svg:x="14.471cm" svg:y="8.715cm" svg:viewBox="0 0 91 30" draw:points="0,30 91,30 91,0 0,0">
          <text:p/>
        </draw:polygon>
        <draw:polygon draw:style-name="gr22" draw:text-style-name="P19" draw:layer="layout" svg:width="0.119cm" svg:height="0.03cm" svg:x="14.457cm" svg:y="8.67cm" svg:viewBox="0 0 120 31" draw:points="0,31 120,31 120,0 0,0">
          <text:p/>
        </draw:polygon>
        <draw:polygon draw:style-name="gr22" draw:text-style-name="P19" draw:layer="layout" svg:width="0.119cm" svg:height="0.03cm" svg:x="14.457cm" svg:y="8.7cm" svg:viewBox="0 0 120 31" draw:points="0,31 120,31 120,0 0,0">
          <text:p/>
        </draw:polygon>
        <draw:polygon draw:style-name="gr22" draw:text-style-name="P19" draw:layer="layout" svg:width="0.119cm" svg:height="0.03cm" svg:x="14.457cm" svg:y="8.685cm" svg:viewBox="0 0 120 31" draw:points="0,31 120,31 120,0 0,0">
          <text:p/>
        </draw:polygon>
        <draw:polygon draw:style-name="gr22" draw:text-style-name="P19" draw:layer="layout" svg:width="0.119cm" svg:height="0.03cm" svg:x="14.457cm" svg:y="8.685cm" svg:viewBox="0 0 120 31" draw:points="0,31 120,31 120,0 0,0">
          <text:p/>
        </draw:polygon>
        <draw:polygon draw:style-name="gr22" draw:text-style-name="P19" draw:layer="layout" svg:width="0.06cm" svg:height="0.03cm" svg:x="12.455cm" svg:y="8.565cm" svg:viewBox="0 0 61 31" draw:points="0,31 61,31 61,0 0,0">
          <text:p/>
        </draw:polygon>
        <draw:polygon draw:style-name="gr22" draw:text-style-name="P19" draw:layer="layout" svg:width="0.06cm" svg:height="0.032cm" svg:x="12.455cm" svg:y="8.654cm" svg:viewBox="0 0 61 33" draw:points="0,33 61,33 61,0 0,0">
          <text:p/>
        </draw:polygon>
        <draw:polygon draw:style-name="gr22" draw:text-style-name="P19" draw:layer="layout" svg:width="0.09cm" svg:height="0.03cm" svg:x="12.44cm" svg:y="8.58cm" svg:viewBox="0 0 91 31" draw:points="0,31 91,31 91,0 0,0">
          <text:p/>
        </draw:polygon>
        <draw:polygon draw:style-name="gr22" draw:text-style-name="P19" draw:layer="layout" svg:width="0.09cm" svg:height="0.029cm" svg:x="12.44cm" svg:y="8.641cm" svg:viewBox="0 0 91 30" draw:points="0,30 91,30 91,0 0,0">
          <text:p/>
        </draw:polygon>
        <draw:polygon draw:style-name="gr22" draw:text-style-name="P19" draw:layer="layout" svg:width="0.12cm" svg:height="0.029cm" svg:x="12.426cm" svg:y="8.595cm" svg:viewBox="0 0 121 30" draw:points="0,30 121,30 121,0 0,0">
          <text:p/>
        </draw:polygon>
        <draw:polygon draw:style-name="gr22" draw:text-style-name="P19" draw:layer="layout" svg:width="0.12cm" svg:height="0.028cm" svg:x="12.426cm" svg:y="8.626cm" svg:viewBox="0 0 121 29" draw:points="0,29 121,29 121,0 0,0">
          <text:p/>
        </draw:polygon>
        <draw:polygon draw:style-name="gr22" draw:text-style-name="P19" draw:layer="layout" svg:width="0.12cm" svg:height="0.029cm" svg:x="12.426cm" svg:y="8.61cm" svg:viewBox="0 0 121 30" draw:points="0,30 121,30 121,0 0,0">
          <text:p/>
        </draw:polygon>
        <draw:polygon draw:style-name="gr22" draw:text-style-name="P19" draw:layer="layout" svg:width="0.12cm" svg:height="0.029cm" svg:x="12.426cm" svg:y="8.61cm" svg:viewBox="0 0 121 30" draw:points="0,30 121,30 121,0 0,0">
          <text:p/>
        </draw:polygon>
        <draw:polygon draw:style-name="gr22" draw:text-style-name="P19" draw:layer="layout" svg:width="0.06cm" svg:height="0.029cm" svg:x="12.922cm" svg:y="8.894cm" svg:viewBox="0 0 61 30" draw:points="0,30 61,30 61,0 0,0">
          <text:p/>
        </draw:polygon>
        <draw:polygon draw:style-name="gr22" draw:text-style-name="P19" draw:layer="layout" svg:width="0.06cm" svg:height="0.029cm" svg:x="12.922cm" svg:y="8.983cm" svg:viewBox="0 0 61 30" draw:points="0,30 61,30 61,0 0,0">
          <text:p/>
        </draw:polygon>
        <draw:polygon draw:style-name="gr22" draw:text-style-name="P19" draw:layer="layout" svg:width="0.09cm" svg:height="0.03cm" svg:x="12.907cm" svg:y="8.908cm" svg:viewBox="0 0 91 31" draw:points="0,31 91,31 91,0 0,0">
          <text:p/>
        </draw:polygon>
        <draw:polygon draw:style-name="gr22" draw:text-style-name="P19" draw:layer="layout" svg:width="0.09cm" svg:height="0.029cm" svg:x="12.907cm" svg:y="8.968cm" svg:viewBox="0 0 91 30" draw:points="0,30 91,30 91,0 0,0">
          <text:p/>
        </draw:polygon>
        <draw:polygon draw:style-name="gr22" draw:text-style-name="P19" draw:layer="layout" svg:width="0.12cm" svg:height="0.03cm" svg:x="12.892cm" svg:y="8.923cm" svg:viewBox="0 0 121 31" draw:points="0,31 121,31 121,0 0,0">
          <text:p/>
        </draw:polygon>
        <draw:polygon draw:style-name="gr22" draw:text-style-name="P19" draw:layer="layout" svg:width="0.12cm" svg:height="0.03cm" svg:x="12.892cm" svg:y="8.953cm" svg:viewBox="0 0 121 31" draw:points="0,31 121,31 121,0 0,0">
          <text:p/>
        </draw:polygon>
        <draw:polygon draw:style-name="gr22" draw:text-style-name="P19" draw:layer="layout" svg:width="0.12cm" svg:height="0.03cm" svg:x="12.892cm" svg:y="8.938cm" svg:viewBox="0 0 121 31" draw:points="0,31 121,31 121,0 0,0">
          <text:p/>
        </draw:polygon>
        <draw:polygon draw:style-name="gr22" draw:text-style-name="P19" draw:layer="layout" svg:width="0.12cm" svg:height="0.03cm" svg:x="12.892cm" svg:y="8.938cm" svg:viewBox="0 0 121 31" draw:points="0,31 121,31 121,0 0,0">
          <text:p/>
        </draw:polygon>
        <draw:polygon draw:style-name="gr22" draw:text-style-name="P19" draw:layer="layout" svg:width="0.059cm" svg:height="0.029cm" svg:x="12.411cm" svg:y="9.937cm" svg:viewBox="0 0 60 30" draw:points="0,30 60,30 60,0 0,0">
          <text:p/>
        </draw:polygon>
        <draw:polygon draw:style-name="gr22" draw:text-style-name="P19" draw:layer="layout" svg:width="0.059cm" svg:height="0.03cm" svg:x="12.411cm" svg:y="10.027cm" svg:viewBox="0 0 60 31" draw:points="0,31 60,31 60,0 0,0">
          <text:p/>
        </draw:polygon>
        <draw:polygon draw:style-name="gr22" draw:text-style-name="P19" draw:layer="layout" svg:width="0.09cm" svg:height="0.029cm" svg:x="12.395cm" svg:y="9.952cm" svg:viewBox="0 0 91 30" draw:points="0,30 91,30 91,0 0,0">
          <text:p/>
        </draw:polygon>
        <draw:polygon draw:style-name="gr22" draw:text-style-name="P19" draw:layer="layout" svg:width="0.09cm" svg:height="0.031cm" svg:x="12.395cm" svg:y="10.011cm" svg:viewBox="0 0 91 32" draw:points="0,32 91,32 91,0 0,0">
          <text:p/>
        </draw:polygon>
        <draw:polygon draw:style-name="gr22" draw:text-style-name="P19" draw:layer="layout" svg:width="0.12cm" svg:height="0.028cm" svg:x="12.38cm" svg:y="9.968cm" svg:viewBox="0 0 121 29" draw:points="0,29 121,29 121,0 0,0">
          <text:p/>
        </draw:polygon>
        <draw:polygon draw:style-name="gr22" draw:text-style-name="P19" draw:layer="layout" svg:width="0.12cm" svg:height="0.031cm" svg:x="12.38cm" svg:y="9.996cm" svg:viewBox="0 0 121 32" draw:points="0,32 121,32 121,0 0,0">
          <text:p/>
        </draw:polygon>
        <draw:polygon draw:style-name="gr22" draw:text-style-name="P19" draw:layer="layout" svg:width="0.12cm" svg:height="0.028cm" svg:x="12.38cm" svg:y="9.983cm" svg:viewBox="0 0 121 29" draw:points="0,29 121,29 121,0 0,0">
          <text:p/>
        </draw:polygon>
        <draw:polygon draw:style-name="gr22" draw:text-style-name="P19" draw:layer="layout" svg:width="0.12cm" svg:height="0.028cm" svg:x="12.38cm" svg:y="9.983cm" svg:viewBox="0 0 121 29" draw:points="0,29 121,29 121,0 0,0">
          <text:p/>
        </draw:polygon>
        <draw:polygon draw:style-name="gr22" draw:text-style-name="P19" draw:layer="layout" svg:width="0.061cm" svg:height="0.028cm" svg:x="14.937cm" svg:y="9.58cm" svg:viewBox="0 0 62 29" draw:points="0,29 62,29 62,0 0,0">
          <text:p/>
        </draw:polygon>
        <draw:polygon draw:style-name="gr22" draw:text-style-name="P19" draw:layer="layout" svg:width="0.061cm" svg:height="0.03cm" svg:x="14.937cm" svg:y="9.669cm" svg:viewBox="0 0 62 31" draw:points="0,31 62,31 62,0 0,0">
          <text:p/>
        </draw:polygon>
        <draw:polygon draw:style-name="gr22" draw:text-style-name="P19" draw:layer="layout" svg:width="0.091cm" svg:height="0.029cm" svg:x="14.922cm" svg:y="9.595cm" svg:viewBox="0 0 92 30" draw:points="0,30 92,30 92,0 0,0">
          <text:p/>
        </draw:polygon>
        <draw:polygon draw:style-name="gr22" draw:text-style-name="P19" draw:layer="layout" svg:width="0.091cm" svg:height="0.03cm" svg:x="14.922cm" svg:y="9.654cm" svg:viewBox="0 0 92 31" draw:points="0,31 92,31 92,0 0,0">
          <text:p/>
        </draw:polygon>
        <draw:polygon draw:style-name="gr22" draw:text-style-name="P19" draw:layer="layout" svg:width="0.121cm" svg:height="0.029cm" svg:x="14.907cm" svg:y="9.61cm" svg:viewBox="0 0 122 30" draw:points="0,30 122,30 122,0 0,0">
          <text:p/>
        </draw:polygon>
        <draw:polygon draw:style-name="gr22" draw:text-style-name="P19" draw:layer="layout" svg:width="0.121cm" svg:height="0.03cm" svg:x="14.907cm" svg:y="9.639cm" svg:viewBox="0 0 122 31" draw:points="0,31 122,31 122,0 0,0">
          <text:p/>
        </draw:polygon>
        <draw:polygon draw:style-name="gr22" draw:text-style-name="P19" draw:layer="layout" svg:width="0.121cm" svg:height="0.03cm" svg:x="14.907cm" svg:y="9.624cm" svg:viewBox="0 0 122 31" draw:points="0,31 122,31 122,0 0,0">
          <text:p/>
        </draw:polygon>
        <draw:polygon draw:style-name="gr22" draw:text-style-name="P19" draw:layer="layout" svg:width="0.121cm" svg:height="0.03cm" svg:x="14.907cm" svg:y="9.624cm" svg:viewBox="0 0 122 31" draw:points="0,31 122,31 122,0 0,0">
          <text:p/>
        </draw:polygon>
        <draw:polygon draw:style-name="gr22" draw:text-style-name="P19" draw:layer="layout" svg:width="0.06cm" svg:height="0.028cm" svg:x="15.043cm" svg:y="9.58cm" svg:viewBox="0 0 61 29" draw:points="0,29 61,29 61,0 0,0">
          <text:p/>
        </draw:polygon>
        <draw:polygon draw:style-name="gr22" draw:text-style-name="P19" draw:layer="layout" svg:width="0.06cm" svg:height="0.03cm" svg:x="15.043cm" svg:y="9.669cm" svg:viewBox="0 0 61 31" draw:points="0,31 61,31 61,0 0,0">
          <text:p/>
        </draw:polygon>
        <draw:polygon draw:style-name="gr22" draw:text-style-name="P19" draw:layer="layout" svg:width="0.09cm" svg:height="0.029cm" svg:x="15.028cm" svg:y="9.595cm" svg:viewBox="0 0 91 30" draw:points="0,30 91,30 91,0 0,0">
          <text:p/>
        </draw:polygon>
        <draw:polygon draw:style-name="gr22" draw:text-style-name="P19" draw:layer="layout" svg:width="0.09cm" svg:height="0.03cm" svg:x="15.028cm" svg:y="9.654cm" svg:viewBox="0 0 91 31" draw:points="0,31 91,31 91,0 0,0">
          <text:p/>
        </draw:polygon>
        <draw:polygon draw:style-name="gr22" draw:text-style-name="P19" draw:layer="layout" svg:width="0.12cm" svg:height="0.029cm" svg:x="15.013cm" svg:y="9.61cm" svg:viewBox="0 0 121 30" draw:points="0,30 121,30 121,0 0,0">
          <text:p/>
        </draw:polygon>
        <draw:polygon draw:style-name="gr22" draw:text-style-name="P19" draw:layer="layout" svg:width="0.12cm" svg:height="0.03cm" svg:x="15.013cm" svg:y="9.639cm" svg:viewBox="0 0 121 31" draw:points="0,31 121,31 121,0 0,0">
          <text:p/>
        </draw:polygon>
        <draw:polygon draw:style-name="gr22" draw:text-style-name="P19" draw:layer="layout" svg:width="0.12cm" svg:height="0.03cm" svg:x="15.013cm" svg:y="9.624cm" svg:viewBox="0 0 121 31" draw:points="0,31 121,31 121,0 0,0">
          <text:p/>
        </draw:polygon>
        <draw:polygon draw:style-name="gr22" draw:text-style-name="P19" draw:layer="layout" svg:width="0.12cm" svg:height="0.03cm" svg:x="15.013cm" svg:y="9.624cm" svg:viewBox="0 0 121 31" draw:points="0,31 121,31 121,0 0,0">
          <text:p/>
        </draw:polygon>
        <draw:polygon draw:style-name="gr22" draw:text-style-name="P19" draw:layer="layout" svg:width="0.06cm" svg:height="0.03cm" svg:x="14.953cm" svg:y="9.281cm" svg:viewBox="0 0 61 31" draw:points="0,31 61,31 61,0 0,0">
          <text:p/>
        </draw:polygon>
        <draw:polygon draw:style-name="gr22" draw:text-style-name="P19" draw:layer="layout" svg:width="0.06cm" svg:height="0.03cm" svg:x="14.953cm" svg:y="9.37cm" svg:viewBox="0 0 61 31" draw:points="0,31 61,31 61,0 0,0">
          <text:p/>
        </draw:polygon>
        <draw:polygon draw:style-name="gr22" draw:text-style-name="P19" draw:layer="layout" svg:width="0.091cm" svg:height="0.03cm" svg:x="14.937cm" svg:y="9.296cm" svg:viewBox="0 0 92 31" draw:points="0,31 92,31 92,0 0,0">
          <text:p/>
        </draw:polygon>
        <draw:polygon draw:style-name="gr22" draw:text-style-name="P19" draw:layer="layout" svg:width="0.091cm" svg:height="0.029cm" svg:x="14.937cm" svg:y="9.356cm" svg:viewBox="0 0 92 30" draw:points="0,30 92,30 92,0 0,0">
          <text:p/>
        </draw:polygon>
        <draw:polygon draw:style-name="gr22" draw:text-style-name="P19" draw:layer="layout" svg:width="0.121cm" svg:height="0.029cm" svg:x="14.922cm" svg:y="9.311cm" svg:viewBox="0 0 122 30" draw:points="0,30 122,30 122,0 0,0">
          <text:p/>
        </draw:polygon>
        <draw:polygon draw:style-name="gr22" draw:text-style-name="P19" draw:layer="layout" svg:width="0.121cm" svg:height="0.029cm" svg:x="14.922cm" svg:y="9.341cm" svg:viewBox="0 0 122 30" draw:points="0,30 122,30 122,0 0,0">
          <text:p/>
        </draw:polygon>
        <draw:polygon draw:style-name="gr22" draw:text-style-name="P19" draw:layer="layout" svg:width="0.121cm" svg:height="0.03cm" svg:x="14.922cm" svg:y="9.326cm" svg:viewBox="0 0 122 31" draw:points="0,31 122,31 122,0 0,0">
          <text:p/>
        </draw:polygon>
        <draw:polygon draw:style-name="gr22" draw:text-style-name="P19" draw:layer="layout" svg:width="0.121cm" svg:height="0.03cm" svg:x="14.922cm" svg:y="9.326cm" svg:viewBox="0 0 122 31" draw:points="0,31 122,31 122,0 0,0">
          <text:p/>
        </draw:polygon>
        <draw:polygon draw:style-name="gr22" draw:text-style-name="P19" draw:layer="layout" svg:width="0.059cm" svg:height="0.03cm" svg:x="12.276cm" svg:y="9.281cm" svg:viewBox="0 0 60 31" draw:points="0,31 60,31 60,0 0,0">
          <text:p/>
        </draw:polygon>
        <draw:polygon draw:style-name="gr22" draw:text-style-name="P19" draw:layer="layout" svg:width="0.059cm" svg:height="0.03cm" svg:x="12.276cm" svg:y="9.37cm" svg:viewBox="0 0 60 31" draw:points="0,31 60,31 60,0 0,0">
          <text:p/>
        </draw:polygon>
        <draw:polygon draw:style-name="gr22" draw:text-style-name="P19" draw:layer="layout" svg:width="0.089cm" svg:height="0.03cm" svg:x="12.261cm" svg:y="9.296cm" svg:viewBox="0 0 90 31" draw:points="0,31 90,31 90,0 0,0">
          <text:p/>
        </draw:polygon>
        <draw:polygon draw:style-name="gr22" draw:text-style-name="P19" draw:layer="layout" svg:width="0.089cm" svg:height="0.029cm" svg:x="12.261cm" svg:y="9.356cm" svg:viewBox="0 0 90 30" draw:points="0,30 90,30 90,0 0,0">
          <text:p/>
        </draw:polygon>
        <draw:polygon draw:style-name="gr22" draw:text-style-name="P19" draw:layer="layout" svg:width="0.119cm" svg:height="0.029cm" svg:x="12.246cm" svg:y="9.311cm" svg:viewBox="0 0 120 30" draw:points="0,30 120,30 120,0 0,0">
          <text:p/>
        </draw:polygon>
        <draw:polygon draw:style-name="gr22" draw:text-style-name="P19" draw:layer="layout" svg:width="0.119cm" svg:height="0.029cm" svg:x="12.246cm" svg:y="9.341cm" svg:viewBox="0 0 120 30" draw:points="0,30 120,30 120,0 0,0">
          <text:p/>
        </draw:polygon>
        <draw:polygon draw:style-name="gr22" draw:text-style-name="P19" draw:layer="layout" svg:width="0.119cm" svg:height="0.03cm" svg:x="12.246cm" svg:y="9.326cm" svg:viewBox="0 0 120 31" draw:points="0,31 120,31 120,0 0,0">
          <text:p/>
        </draw:polygon>
        <draw:polygon draw:style-name="gr22" draw:text-style-name="P19" draw:layer="layout" svg:width="0.119cm" svg:height="0.03cm" svg:x="12.246cm" svg:y="9.326cm" svg:viewBox="0 0 120 31" draw:points="0,31 120,31 120,0 0,0">
          <text:p/>
        </draw:polygon>
        <draw:polygon draw:style-name="gr22" draw:text-style-name="P19" draw:layer="layout" svg:width="0.06cm" svg:height="0.03cm" svg:x="12.877cm" svg:y="9.43cm" svg:viewBox="0 0 61 31" draw:points="0,31 61,31 61,0 0,0">
          <text:p/>
        </draw:polygon>
        <draw:polygon draw:style-name="gr22" draw:text-style-name="P19" draw:layer="layout" svg:width="0.06cm" svg:height="0.031cm" svg:x="12.877cm" svg:y="9.519cm" svg:viewBox="0 0 61 32" draw:points="0,32 61,32 61,0 0,0">
          <text:p/>
        </draw:polygon>
        <draw:polygon draw:style-name="gr22" draw:text-style-name="P19" draw:layer="layout" svg:width="0.09cm" svg:height="0.03cm" svg:x="12.862cm" svg:y="9.445cm" svg:viewBox="0 0 91 31" draw:points="0,31 91,31 91,0 0,0">
          <text:p/>
        </draw:polygon>
        <draw:polygon draw:style-name="gr22" draw:text-style-name="P19" draw:layer="layout" svg:width="0.09cm" svg:height="0.03cm" svg:x="12.862cm" svg:y="9.504cm" svg:viewBox="0 0 91 31" draw:points="0,31 91,31 91,0 0,0">
          <text:p/>
        </draw:polygon>
        <draw:polygon draw:style-name="gr22" draw:text-style-name="P19" draw:layer="layout" svg:width="0.12cm" svg:height="0.029cm" svg:x="12.847cm" svg:y="9.46cm" svg:viewBox="0 0 121 30" draw:points="0,30 121,30 121,0 0,0">
          <text:p/>
        </draw:polygon>
        <draw:polygon draw:style-name="gr22" draw:text-style-name="P19" draw:layer="layout" svg:width="0.12cm" svg:height="0.029cm" svg:x="12.847cm" svg:y="9.49cm" svg:viewBox="0 0 121 30" draw:points="0,30 121,30 121,0 0,0">
          <text:p/>
        </draw:polygon>
        <draw:polygon draw:style-name="gr22" draw:text-style-name="P19" draw:layer="layout" svg:width="0.12cm" svg:height="0.028cm" svg:x="12.847cm" svg:y="9.476cm" svg:viewBox="0 0 121 29" draw:points="0,29 121,29 121,0 0,0">
          <text:p/>
        </draw:polygon>
        <draw:polygon draw:style-name="gr22" draw:text-style-name="P19" draw:layer="layout" svg:width="0.12cm" svg:height="0.028cm" svg:x="12.847cm" svg:y="9.476cm" svg:viewBox="0 0 121 29" draw:points="0,29 121,29 121,0 0,0">
          <text:p/>
        </draw:polygon>
        <draw:polygon draw:style-name="gr22" draw:text-style-name="P19" draw:layer="layout" svg:width="0.06cm" svg:height="0.03cm" svg:x="15.118cm" svg:y="9.027cm" svg:viewBox="0 0 61 31" draw:points="0,31 61,31 61,0 0,0">
          <text:p/>
        </draw:polygon>
        <draw:polygon draw:style-name="gr22" draw:text-style-name="P19" draw:layer="layout" svg:width="0.06cm" svg:height="0.028cm" svg:x="15.118cm" svg:y="9.118cm" svg:viewBox="0 0 61 29" draw:points="0,29 61,29 61,0 0,0">
          <text:p/>
        </draw:polygon>
        <draw:polygon draw:style-name="gr22" draw:text-style-name="P19" draw:layer="layout" svg:width="0.09cm" svg:height="0.031cm" svg:x="15.103cm" svg:y="9.042cm" svg:viewBox="0 0 91 32" draw:points="0,32 91,32 91,0 0,0">
          <text:p/>
        </draw:polygon>
        <draw:polygon draw:style-name="gr22" draw:text-style-name="P19" draw:layer="layout" svg:width="0.09cm" svg:height="0.029cm" svg:x="15.103cm" svg:y="9.103cm" svg:viewBox="0 0 91 30" draw:points="0,30 91,30 91,0 0,0">
          <text:p/>
        </draw:polygon>
        <draw:polygon draw:style-name="gr22" draw:text-style-name="P19" draw:layer="layout" svg:width="0.12cm" svg:height="0.03cm" svg:x="15.088cm" svg:y="9.057cm" svg:viewBox="0 0 121 31" draw:points="0,31 121,31 121,0 0,0">
          <text:p/>
        </draw:polygon>
        <draw:polygon draw:style-name="gr22" draw:text-style-name="P19" draw:layer="layout" svg:width="0.12cm" svg:height="0.028cm" svg:x="15.088cm" svg:y="9.088cm" svg:viewBox="0 0 121 29" draw:points="0,29 121,29 121,0 0,0">
          <text:p/>
        </draw:polygon>
        <draw:polygon draw:style-name="gr22" draw:text-style-name="P19" draw:layer="layout" svg:width="0.12cm" svg:height="0.031cm" svg:x="15.088cm" svg:y="9.072cm" svg:viewBox="0 0 121 32" draw:points="0,32 121,32 121,0 0,0">
          <text:p/>
        </draw:polygon>
        <draw:polygon draw:style-name="gr22" draw:text-style-name="P19" draw:layer="layout" svg:width="0.12cm" svg:height="0.031cm" svg:x="15.088cm" svg:y="9.072cm" svg:viewBox="0 0 121 32" draw:points="0,32 121,32 121,0 0,0">
          <text:p/>
        </draw:polygon>
        <draw:polygon draw:style-name="gr22" draw:text-style-name="P19" draw:layer="layout" svg:width="0.06cm" svg:height="0.029cm" svg:x="15.239cm" svg:y="9.207cm" svg:viewBox="0 0 61 30" draw:points="0,30 61,30 61,0 0,0">
          <text:p/>
        </draw:polygon>
        <draw:polygon draw:style-name="gr22" draw:text-style-name="P19" draw:layer="layout" svg:width="0.06cm" svg:height="0.03cm" svg:x="15.239cm" svg:y="9.296cm" svg:viewBox="0 0 61 31" draw:points="0,31 61,31 61,0 0,0">
          <text:p/>
        </draw:polygon>
        <draw:polygon draw:style-name="gr22" draw:text-style-name="P19" draw:layer="layout" svg:width="0.089cm" svg:height="0.029cm" svg:x="15.224cm" svg:y="9.222cm" svg:viewBox="0 0 90 30" draw:points="0,30 90,30 90,0 0,0">
          <text:p/>
        </draw:polygon>
        <draw:polygon draw:style-name="gr22" draw:text-style-name="P19" draw:layer="layout" svg:width="0.089cm" svg:height="0.03cm" svg:x="15.224cm" svg:y="9.281cm" svg:viewBox="0 0 90 31" draw:points="0,31 90,31 90,0 0,0">
          <text:p/>
        </draw:polygon>
        <draw:polygon draw:style-name="gr22" draw:text-style-name="P19" draw:layer="layout" svg:width="0.12cm" svg:height="0.029cm" svg:x="15.208cm" svg:y="9.237cm" svg:viewBox="0 0 121 30" draw:points="0,30 121,30 121,0 0,0">
          <text:p/>
        </draw:polygon>
        <draw:polygon draw:style-name="gr22" draw:text-style-name="P19" draw:layer="layout" svg:width="0.12cm" svg:height="0.029cm" svg:x="15.208cm" svg:y="9.267cm" svg:viewBox="0 0 121 30" draw:points="0,30 121,30 121,0 0,0">
          <text:p/>
        </draw:polygon>
        <draw:polygon draw:style-name="gr22" draw:text-style-name="P19" draw:layer="layout" svg:width="0.12cm" svg:height="0.03cm" svg:x="15.208cm" svg:y="9.251cm" svg:viewBox="0 0 121 31" draw:points="0,31 121,31 121,0 0,0">
          <text:p/>
        </draw:polygon>
        <draw:polygon draw:style-name="gr22" draw:text-style-name="P19" draw:layer="layout" svg:width="0.12cm" svg:height="0.03cm" svg:x="15.208cm" svg:y="9.251cm" svg:viewBox="0 0 121 31" draw:points="0,31 121,31 121,0 0,0">
          <text:p/>
        </draw:polygon>
        <draw:polygon draw:style-name="gr22" draw:text-style-name="P19" draw:layer="layout" svg:width="0.06cm" svg:height="0.029cm" svg:x="14.576cm" svg:y="8.595cm" svg:viewBox="0 0 61 30" draw:points="0,30 61,30 61,0 0,0">
          <text:p/>
        </draw:polygon>
        <draw:polygon draw:style-name="gr22" draw:text-style-name="P19" draw:layer="layout" svg:width="0.06cm" svg:height="0.03cm" svg:x="14.576cm" svg:y="8.685cm" svg:viewBox="0 0 61 31" draw:points="0,31 61,31 61,0 0,0">
          <text:p/>
        </draw:polygon>
        <draw:polygon draw:style-name="gr22" draw:text-style-name="P19" draw:layer="layout" svg:width="0.089cm" svg:height="0.029cm" svg:x="14.562cm" svg:y="8.61cm" svg:viewBox="0 0 90 30" draw:points="0,30 90,30 90,0 0,0">
          <text:p/>
        </draw:polygon>
        <draw:polygon draw:style-name="gr22" draw:text-style-name="P19" draw:layer="layout" svg:width="0.089cm" svg:height="0.03cm" svg:x="14.562cm" svg:y="8.67cm" svg:viewBox="0 0 90 31" draw:points="0,31 90,31 90,0 0,0">
          <text:p/>
        </draw:polygon>
        <draw:polygon draw:style-name="gr22" draw:text-style-name="P19" draw:layer="layout" svg:width="0.119cm" svg:height="0.028cm" svg:x="14.547cm" svg:y="8.626cm" svg:viewBox="0 0 120 29" draw:points="0,29 120,29 120,0 0,0">
          <text:p/>
        </draw:polygon>
        <draw:polygon draw:style-name="gr22" draw:text-style-name="P19" draw:layer="layout" svg:width="0.119cm" svg:height="0.03cm" svg:x="14.547cm" svg:y="8.655cm" svg:viewBox="0 0 120 31" draw:points="0,31 120,31 120,0 0,0">
          <text:p/>
        </draw:polygon>
        <draw:polygon draw:style-name="gr22" draw:text-style-name="P19" draw:layer="layout" svg:width="0.119cm" svg:height="0.029cm" svg:x="14.547cm" svg:y="8.641cm" svg:viewBox="0 0 120 30" draw:points="0,30 120,30 120,0 0,0">
          <text:p/>
        </draw:polygon>
        <draw:polygon draw:style-name="gr22" draw:text-style-name="P19" draw:layer="layout" svg:width="0.119cm" svg:height="0.029cm" svg:x="14.547cm" svg:y="8.641cm" svg:viewBox="0 0 120 30" draw:points="0,30 120,30 120,0 0,0">
          <text:p/>
        </draw:polygon>
        <draw:polygon draw:style-name="gr22" draw:text-style-name="P19" draw:layer="layout" svg:width="0.059cm" svg:height="0.028cm" svg:x="17.555cm" svg:y="8.596cm" svg:viewBox="0 0 60 29" draw:points="0,29 60,29 60,0 0,0">
          <text:p/>
        </draw:polygon>
        <draw:polygon draw:style-name="gr22" draw:text-style-name="P19" draw:layer="layout" svg:width="0.059cm" svg:height="0.03cm" svg:x="17.555cm" svg:y="8.685cm" svg:viewBox="0 0 60 31" draw:points="0,31 60,31 60,0 0,0">
          <text:p/>
        </draw:polygon>
        <draw:polygon draw:style-name="gr22" draw:text-style-name="P19" draw:layer="layout" svg:width="0.089cm" svg:height="0.029cm" svg:x="17.54cm" svg:y="8.61cm" svg:viewBox="0 0 90 30" draw:points="0,30 90,30 90,0 0,0">
          <text:p/>
        </draw:polygon>
        <draw:polygon draw:style-name="gr22" draw:text-style-name="P19" draw:layer="layout" svg:width="0.089cm" svg:height="0.03cm" svg:x="17.54cm" svg:y="8.67cm" svg:viewBox="0 0 90 31" draw:points="0,31 90,31 90,0 0,0">
          <text:p/>
        </draw:polygon>
        <draw:polygon draw:style-name="gr22" draw:text-style-name="P19" draw:layer="layout" svg:width="0.119cm" svg:height="0.028cm" svg:x="17.525cm" svg:y="8.626cm" svg:viewBox="0 0 120 29" draw:points="0,29 120,29 120,0 0,0">
          <text:p/>
        </draw:polygon>
        <draw:polygon draw:style-name="gr22" draw:text-style-name="P19" draw:layer="layout" svg:width="0.119cm" svg:height="0.03cm" svg:x="17.525cm" svg:y="8.655cm" svg:viewBox="0 0 120 31" draw:points="0,31 120,31 120,0 0,0">
          <text:p/>
        </draw:polygon>
        <draw:polygon draw:style-name="gr22" draw:text-style-name="P19" draw:layer="layout" svg:width="0.119cm" svg:height="0.029cm" svg:x="17.525cm" svg:y="8.641cm" svg:viewBox="0 0 120 30" draw:points="0,30 120,30 120,0 0,0">
          <text:p/>
        </draw:polygon>
        <draw:polygon draw:style-name="gr22" draw:text-style-name="P19" draw:layer="layout" svg:width="0.119cm" svg:height="0.029cm" svg:x="17.525cm" svg:y="8.641cm" svg:viewBox="0 0 120 30" draw:points="0,30 120,30 120,0 0,0">
          <text:p/>
        </draw:polygon>
        <draw:polygon draw:style-name="gr22" draw:text-style-name="P19" draw:layer="layout" svg:width="0.06cm" svg:height="0.029cm" svg:x="17.254cm" svg:y="8.745cm" svg:viewBox="0 0 61 30" draw:points="0,30 61,30 61,0 0,0">
          <text:p/>
        </draw:polygon>
        <draw:polygon draw:style-name="gr22" draw:text-style-name="P19" draw:layer="layout" svg:width="0.06cm" svg:height="0.029cm" svg:x="17.254cm" svg:y="8.834cm" svg:viewBox="0 0 61 30" draw:points="0,30 61,30 61,0 0,0">
          <text:p/>
        </draw:polygon>
        <draw:polygon draw:style-name="gr22" draw:text-style-name="P19" draw:layer="layout" svg:width="0.09cm" svg:height="0.03cm" svg:x="17.239cm" svg:y="8.759cm" svg:viewBox="0 0 91 31" draw:points="0,31 91,31 91,0 0,0">
          <text:p/>
        </draw:polygon>
        <draw:polygon draw:style-name="gr22" draw:text-style-name="P19" draw:layer="layout" svg:width="0.09cm" svg:height="0.03cm" svg:x="17.239cm" svg:y="8.819cm" svg:viewBox="0 0 91 31" draw:points="0,31 91,31 91,0 0,0">
          <text:p/>
        </draw:polygon>
        <draw:polygon draw:style-name="gr22" draw:text-style-name="P19" draw:layer="layout" svg:width="0.12cm" svg:height="0.03cm" svg:x="17.224cm" svg:y="8.774cm" svg:viewBox="0 0 121 31" draw:points="0,31 121,31 121,0 0,0">
          <text:p/>
        </draw:polygon>
        <draw:polygon draw:style-name="gr22" draw:text-style-name="P19" draw:layer="layout" svg:width="0.12cm" svg:height="0.03cm" svg:x="17.224cm" svg:y="8.804cm" svg:viewBox="0 0 121 31" draw:points="0,31 121,31 121,0 0,0">
          <text:p/>
        </draw:polygon>
        <draw:polygon draw:style-name="gr22" draw:text-style-name="P19" draw:layer="layout" svg:width="0.12cm" svg:height="0.03cm" svg:x="17.224cm" svg:y="8.789cm" svg:viewBox="0 0 121 31" draw:points="0,31 121,31 121,0 0,0">
          <text:p/>
        </draw:polygon>
        <draw:polygon draw:style-name="gr22" draw:text-style-name="P19" draw:layer="layout" svg:width="0.12cm" svg:height="0.03cm" svg:x="17.224cm" svg:y="8.789cm" svg:viewBox="0 0 121 31" draw:points="0,31 121,31 121,0 0,0">
          <text:p/>
        </draw:polygon>
        <draw:polygon draw:style-name="gr22" draw:text-style-name="P19" draw:layer="layout" svg:width="0.058cm" svg:height="0.03cm" svg:x="17.646cm" svg:y="8.789cm" svg:viewBox="0 0 59 31" draw:points="0,31 59,31 59,0 0,0">
          <text:p/>
        </draw:polygon>
        <draw:polygon draw:style-name="gr22" draw:text-style-name="P19" draw:layer="layout" svg:width="0.058cm" svg:height="0.03cm" svg:x="17.646cm" svg:y="8.878cm" svg:viewBox="0 0 59 31" draw:points="0,31 59,31 59,0 0,0">
          <text:p/>
        </draw:polygon>
        <draw:polygon draw:style-name="gr22" draw:text-style-name="P19" draw:layer="layout" svg:width="0.09cm" svg:height="0.03cm" svg:x="17.63cm" svg:y="8.804cm" svg:viewBox="0 0 91 31" draw:points="0,31 91,31 91,0 0,0">
          <text:p/>
        </draw:polygon>
        <draw:polygon draw:style-name="gr22" draw:text-style-name="P19" draw:layer="layout" svg:width="0.09cm" svg:height="0.029cm" svg:x="17.63cm" svg:y="8.864cm" svg:viewBox="0 0 91 30" draw:points="0,30 91,30 91,0 0,0">
          <text:p/>
        </draw:polygon>
        <draw:polygon draw:style-name="gr22" draw:text-style-name="P19" draw:layer="layout" svg:width="0.119cm" svg:height="0.03cm" svg:x="17.615cm" svg:y="8.819cm" svg:viewBox="0 0 120 31" draw:points="0,31 120,31 120,0 0,0">
          <text:p/>
        </draw:polygon>
        <draw:polygon draw:style-name="gr22" draw:text-style-name="P19" draw:layer="layout" svg:width="0.119cm" svg:height="0.029cm" svg:x="17.615cm" svg:y="8.849cm" svg:viewBox="0 0 120 30" draw:points="0,30 120,30 120,0 0,0">
          <text:p/>
        </draw:polygon>
        <draw:polygon draw:style-name="gr22" draw:text-style-name="P19" draw:layer="layout" svg:width="0.119cm" svg:height="0.029cm" svg:x="17.615cm" svg:y="8.834cm" svg:viewBox="0 0 120 30" draw:points="0,30 120,30 120,0 0,0">
          <text:p/>
        </draw:polygon>
        <draw:polygon draw:style-name="gr22" draw:text-style-name="P19" draw:layer="layout" svg:width="0.119cm" svg:height="0.029cm" svg:x="17.615cm" svg:y="8.834cm" svg:viewBox="0 0 120 30" draw:points="0,30 120,30 120,0 0,0">
          <text:p/>
        </draw:polygon>
        <draw:polygon draw:style-name="gr22" draw:text-style-name="P19" draw:layer="layout" svg:width="0.06cm" svg:height="0.029cm" svg:x="15.088cm" svg:y="8.864cm" svg:viewBox="0 0 61 30" draw:points="0,30 61,30 61,0 0,0">
          <text:p/>
        </draw:polygon>
        <draw:polygon draw:style-name="gr22" draw:text-style-name="P19" draw:layer="layout" svg:width="0.06cm" svg:height="0.03cm" svg:x="15.088cm" svg:y="8.953cm" svg:viewBox="0 0 61 31" draw:points="0,31 61,31 61,0 0,0">
          <text:p/>
        </draw:polygon>
        <draw:polygon draw:style-name="gr22" draw:text-style-name="P19" draw:layer="layout" svg:width="0.09cm" svg:height="0.03cm" svg:x="15.073cm" svg:y="8.878cm" svg:viewBox="0 0 91 31" draw:points="0,31 91,31 91,0 0,0">
          <text:p/>
        </draw:polygon>
        <draw:polygon draw:style-name="gr22" draw:text-style-name="P19" draw:layer="layout" svg:width="0.09cm" svg:height="0.03cm" svg:x="15.073cm" svg:y="8.938cm" svg:viewBox="0 0 91 31" draw:points="0,31 91,31 91,0 0,0">
          <text:p/>
        </draw:polygon>
        <draw:polygon draw:style-name="gr22" draw:text-style-name="P19" draw:layer="layout" svg:width="0.119cm" svg:height="0.029cm" svg:x="15.058cm" svg:y="8.894cm" svg:viewBox="0 0 120 30" draw:points="0,30 120,30 120,0 0,0">
          <text:p/>
        </draw:polygon>
        <draw:polygon draw:style-name="gr22" draw:text-style-name="P19" draw:layer="layout" svg:width="0.119cm" svg:height="0.03cm" svg:x="15.058cm" svg:y="8.923cm" svg:viewBox="0 0 120 31" draw:points="0,31 120,31 120,0 0,0">
          <text:p/>
        </draw:polygon>
        <draw:polygon draw:style-name="gr22" draw:text-style-name="P19" draw:layer="layout" svg:width="0.119cm" svg:height="0.03cm" svg:x="15.058cm" svg:y="8.908cm" svg:viewBox="0 0 120 31" draw:points="0,31 120,31 120,0 0,0">
          <text:p/>
        </draw:polygon>
        <draw:polygon draw:style-name="gr22" draw:text-style-name="P19" draw:layer="layout" svg:width="0.119cm" svg:height="0.03cm" svg:x="15.058cm" svg:y="8.908cm" svg:viewBox="0 0 120 31" draw:points="0,31 120,31 120,0 0,0">
          <text:p/>
        </draw:polygon>
        <draw:polygon draw:style-name="gr22" draw:text-style-name="P19" draw:layer="layout" svg:width="0.058cm" svg:height="0.029cm" svg:x="15.224cm" svg:y="8.595cm" svg:viewBox="0 0 59 30" draw:points="0,30 59,30 59,0 0,0">
          <text:p/>
        </draw:polygon>
        <draw:polygon draw:style-name="gr22" draw:text-style-name="P19" draw:layer="layout" svg:width="0.058cm" svg:height="0.03cm" svg:x="15.224cm" svg:y="8.685cm" svg:viewBox="0 0 59 31" draw:points="0,31 59,31 59,0 0,0">
          <text:p/>
        </draw:polygon>
        <draw:polygon draw:style-name="gr22" draw:text-style-name="P19" draw:layer="layout" svg:width="0.091cm" svg:height="0.029cm" svg:x="15.208cm" svg:y="8.61cm" svg:viewBox="0 0 92 30" draw:points="0,30 92,30 92,0 0,0">
          <text:p/>
        </draw:polygon>
        <draw:polygon draw:style-name="gr22" draw:text-style-name="P19" draw:layer="layout" svg:width="0.091cm" svg:height="0.03cm" svg:x="15.208cm" svg:y="8.67cm" svg:viewBox="0 0 92 31" draw:points="0,31 92,31 92,0 0,0">
          <text:p/>
        </draw:polygon>
        <draw:polygon draw:style-name="gr22" draw:text-style-name="P19" draw:layer="layout" svg:width="0.12cm" svg:height="0.028cm" svg:x="15.193cm" svg:y="8.626cm" svg:viewBox="0 0 121 29" draw:points="0,29 121,29 121,0 0,0">
          <text:p/>
        </draw:polygon>
        <draw:polygon draw:style-name="gr22" draw:text-style-name="P19" draw:layer="layout" svg:width="0.12cm" svg:height="0.03cm" svg:x="15.193cm" svg:y="8.655cm" svg:viewBox="0 0 121 31" draw:points="0,31 121,31 121,0 0,0">
          <text:p/>
        </draw:polygon>
        <draw:polygon draw:style-name="gr22" draw:text-style-name="P19" draw:layer="layout" svg:width="0.12cm" svg:height="0.029cm" svg:x="15.193cm" svg:y="8.641cm" svg:viewBox="0 0 121 30" draw:points="0,30 121,30 121,0 0,0">
          <text:p/>
        </draw:polygon>
        <draw:polygon draw:style-name="gr22" draw:text-style-name="P19" draw:layer="layout" svg:width="0.12cm" svg:height="0.029cm" svg:x="15.193cm" svg:y="8.641cm" svg:viewBox="0 0 121 30" draw:points="0,30 121,30 121,0 0,0">
          <text:p/>
        </draw:polygon>
        <draw:polygon draw:style-name="gr22" draw:text-style-name="P19" draw:layer="layout" svg:width="0.06cm" svg:height="0.03cm" svg:x="12.621cm" svg:y="9.758cm" svg:viewBox="0 0 61 31" draw:points="0,31 61,31 61,0 0,0">
          <text:p/>
        </draw:polygon>
        <draw:polygon draw:style-name="gr22" draw:text-style-name="P19" draw:layer="layout" svg:width="0.06cm" svg:height="0.029cm" svg:x="12.621cm" svg:y="9.848cm" svg:viewBox="0 0 61 30" draw:points="0,30 61,30 61,0 0,0">
          <text:p/>
        </draw:polygon>
        <draw:polygon draw:style-name="gr22" draw:text-style-name="P19" draw:layer="layout" svg:width="0.09cm" svg:height="0.03cm" svg:x="12.606cm" svg:y="9.773cm" svg:viewBox="0 0 91 31" draw:points="0,31 91,31 91,0 0,0">
          <text:p/>
        </draw:polygon>
        <draw:polygon draw:style-name="gr22" draw:text-style-name="P19" draw:layer="layout" svg:width="0.09cm" svg:height="0.029cm" svg:x="12.606cm" svg:y="9.833cm" svg:viewBox="0 0 91 30" draw:points="0,30 91,30 91,0 0,0">
          <text:p/>
        </draw:polygon>
        <draw:polygon draw:style-name="gr22" draw:text-style-name="P19" draw:layer="layout" svg:width="0.12cm" svg:height="0.03cm" svg:x="12.591cm" svg:y="9.788cm" svg:viewBox="0 0 121 31" draw:points="0,31 121,31 121,0 0,0">
          <text:p/>
        </draw:polygon>
        <draw:polygon draw:style-name="gr22" draw:text-style-name="P19" draw:layer="layout" svg:width="0.12cm" svg:height="0.03cm" svg:x="12.591cm" svg:y="9.818cm" svg:viewBox="0 0 121 31" draw:points="0,31 121,31 121,0 0,0">
          <text:p/>
        </draw:polygon>
        <draw:polygon draw:style-name="gr22" draw:text-style-name="P19" draw:layer="layout" svg:width="0.12cm" svg:height="0.03cm" svg:x="12.591cm" svg:y="9.803cm" svg:viewBox="0 0 121 31" draw:points="0,31 121,31 121,0 0,0">
          <text:p/>
        </draw:polygon>
        <draw:polygon draw:style-name="gr22" draw:text-style-name="P19" draw:layer="layout" svg:width="0.12cm" svg:height="0.03cm" svg:x="12.591cm" svg:y="9.803cm" svg:viewBox="0 0 121 31" draw:points="0,31 121,31 121,0 0,0">
          <text:p/>
        </draw:polygon>
        <draw:polygon draw:style-name="gr22" draw:text-style-name="P19" draw:layer="layout" svg:width="0.06cm" svg:height="0.03cm" svg:x="14.983cm" svg:y="9.758cm" svg:viewBox="0 0 61 31" draw:points="0,31 61,31 61,0 0,0">
          <text:p/>
        </draw:polygon>
        <draw:polygon draw:style-name="gr22" draw:text-style-name="P19" draw:layer="layout" svg:width="0.06cm" svg:height="0.029cm" svg:x="14.983cm" svg:y="9.848cm" svg:viewBox="0 0 61 30" draw:points="0,30 61,30 61,0 0,0">
          <text:p/>
        </draw:polygon>
        <draw:polygon draw:style-name="gr22" draw:text-style-name="P19" draw:layer="layout" svg:width="0.09cm" svg:height="0.03cm" svg:x="14.968cm" svg:y="9.773cm" svg:viewBox="0 0 91 31" draw:points="0,31 91,31 91,0 0,0">
          <text:p/>
        </draw:polygon>
        <draw:polygon draw:style-name="gr22" draw:text-style-name="P19" draw:layer="layout" svg:width="0.09cm" svg:height="0.029cm" svg:x="14.968cm" svg:y="9.833cm" svg:viewBox="0 0 91 30" draw:points="0,30 91,30 91,0 0,0">
          <text:p/>
        </draw:polygon>
        <draw:polygon draw:style-name="gr22" draw:text-style-name="P19" draw:layer="layout" svg:width="0.12cm" svg:height="0.03cm" svg:x="14.953cm" svg:y="9.788cm" svg:viewBox="0 0 121 31" draw:points="0,31 121,31 121,0 0,0">
          <text:p/>
        </draw:polygon>
        <draw:polygon draw:style-name="gr22" draw:text-style-name="P19" draw:layer="layout" svg:width="0.12cm" svg:height="0.03cm" svg:x="14.953cm" svg:y="9.818cm" svg:viewBox="0 0 121 31" draw:points="0,31 121,31 121,0 0,0">
          <text:p/>
        </draw:polygon>
        <draw:polygon draw:style-name="gr22" draw:text-style-name="P19" draw:layer="layout" svg:width="0.12cm" svg:height="0.03cm" svg:x="14.953cm" svg:y="9.803cm" svg:viewBox="0 0 121 31" draw:points="0,31 121,31 121,0 0,0">
          <text:p/>
        </draw:polygon>
        <draw:polygon draw:style-name="gr22" draw:text-style-name="P19" draw:layer="layout" svg:width="0.12cm" svg:height="0.03cm" svg:x="14.953cm" svg:y="9.803cm" svg:viewBox="0 0 121 31" draw:points="0,31 121,31 121,0 0,0">
          <text:p/>
        </draw:polygon>
        <draw:polygon draw:style-name="gr22" draw:text-style-name="P19" draw:layer="layout" svg:width="0.06cm" svg:height="0.03cm" svg:x="12.847cm" svg:y="10.191cm" svg:viewBox="0 0 61 31" draw:points="0,31 61,31 61,0 0,0">
          <text:p/>
        </draw:polygon>
        <draw:polygon draw:style-name="gr22" draw:text-style-name="P19" draw:layer="layout" svg:width="0.06cm" svg:height="0.03cm" svg:x="12.847cm" svg:y="10.28cm" svg:viewBox="0 0 61 31" draw:points="0,31 61,31 61,0 0,0">
          <text:p/>
        </draw:polygon>
        <draw:polygon draw:style-name="gr22" draw:text-style-name="P19" draw:layer="layout" svg:width="0.09cm" svg:height="0.029cm" svg:x="12.832cm" svg:y="10.206cm" svg:viewBox="0 0 91 30" draw:points="0,30 91,30 91,0 0,0">
          <text:p/>
        </draw:polygon>
        <draw:polygon draw:style-name="gr22" draw:text-style-name="P19" draw:layer="layout" svg:width="0.09cm" svg:height="0.03cm" svg:x="12.832cm" svg:y="10.265cm" svg:viewBox="0 0 91 31" draw:points="0,31 91,31 91,0 0,0">
          <text:p/>
        </draw:polygon>
        <draw:polygon draw:style-name="gr22" draw:text-style-name="P19" draw:layer="layout" svg:width="0.12cm" svg:height="0.029cm" svg:x="12.817cm" svg:y="10.221cm" svg:viewBox="0 0 121 30" draw:points="0,30 121,30 121,0 0,0">
          <text:p/>
        </draw:polygon>
        <draw:polygon draw:style-name="gr22" draw:text-style-name="P19" draw:layer="layout" svg:width="0.12cm" svg:height="0.03cm" svg:x="12.817cm" svg:y="10.25cm" svg:viewBox="0 0 121 31" draw:points="0,31 121,31 121,0 0,0">
          <text:p/>
        </draw:polygon>
        <draw:polygon draw:style-name="gr22" draw:text-style-name="P19" draw:layer="layout" svg:width="0.12cm" svg:height="0.029cm" svg:x="12.817cm" svg:y="10.236cm" svg:viewBox="0 0 121 30" draw:points="0,30 121,30 121,0 0,0">
          <text:p/>
        </draw:polygon>
        <draw:polygon draw:style-name="gr22" draw:text-style-name="P19" draw:layer="layout" svg:width="0.12cm" svg:height="0.029cm" svg:x="12.817cm" svg:y="10.236cm" svg:viewBox="0 0 121 30" draw:points="0,30 121,30 121,0 0,0">
          <text:p/>
        </draw:polygon>
        <draw:polygon draw:style-name="gr22" draw:text-style-name="P19" draw:layer="layout" svg:width="0.059cm" svg:height="0.03cm" svg:x="12.11cm" svg:y="9.073cm" svg:viewBox="0 0 60 31" draw:points="0,31 60,31 60,0 0,0">
          <text:p/>
        </draw:polygon>
        <draw:polygon draw:style-name="gr22" draw:text-style-name="P19" draw:layer="layout" svg:width="0.059cm" svg:height="0.03cm" svg:x="12.11cm" svg:y="9.162cm" svg:viewBox="0 0 60 31" draw:points="0,31 60,31 60,0 0,0">
          <text:p/>
        </draw:polygon>
        <draw:polygon draw:style-name="gr22" draw:text-style-name="P19" draw:layer="layout" svg:width="0.089cm" svg:height="0.028cm" svg:x="12.095cm" svg:y="9.088cm" svg:viewBox="0 0 90 29" draw:points="0,29 90,29 90,0 0,0">
          <text:p/>
        </draw:polygon>
        <draw:polygon draw:style-name="gr22" draw:text-style-name="P19" draw:layer="layout" svg:width="0.089cm" svg:height="0.03cm" svg:x="12.095cm" svg:y="9.147cm" svg:viewBox="0 0 90 31" draw:points="0,31 90,31 90,0 0,0">
          <text:p/>
        </draw:polygon>
        <draw:polygon draw:style-name="gr22" draw:text-style-name="P19" draw:layer="layout" svg:width="0.119cm" svg:height="0.028cm" svg:x="12.08cm" svg:y="9.103cm" svg:viewBox="0 0 120 29" draw:points="0,29 120,29 120,0 0,0">
          <text:p/>
        </draw:polygon>
        <draw:polygon draw:style-name="gr22" draw:text-style-name="P19" draw:layer="layout" svg:width="0.119cm" svg:height="0.031cm" svg:x="12.08cm" svg:y="9.131cm" svg:viewBox="0 0 120 32" draw:points="0,32 120,32 120,0 0,0">
          <text:p/>
        </draw:polygon>
        <draw:polygon draw:style-name="gr22" draw:text-style-name="P19" draw:layer="layout" svg:width="0.119cm" svg:height="0.028cm" svg:x="12.08cm" svg:y="9.118cm" svg:viewBox="0 0 120 29" draw:points="0,29 120,29 120,0 0,0">
          <text:p/>
        </draw:polygon>
        <draw:polygon draw:style-name="gr22" draw:text-style-name="P19" draw:layer="layout" svg:width="0.119cm" svg:height="0.028cm" svg:x="12.08cm" svg:y="9.118cm" svg:viewBox="0 0 120 29" draw:points="0,29 120,29 120,0 0,0">
          <text:p/>
        </draw:polygon>
        <draw:polygon draw:style-name="gr22" draw:text-style-name="P19" draw:layer="layout" svg:width="0.06cm" svg:height="0.03cm" svg:x="17.314cm" svg:y="8.774cm" svg:viewBox="0 0 61 31" draw:points="0,31 61,31 61,0 0,0">
          <text:p/>
        </draw:polygon>
        <draw:polygon draw:style-name="gr22" draw:text-style-name="P19" draw:layer="layout" svg:width="0.06cm" svg:height="0.029cm" svg:x="17.314cm" svg:y="8.864cm" svg:viewBox="0 0 61 30" draw:points="0,30 61,30 61,0 0,0">
          <text:p/>
        </draw:polygon>
        <draw:polygon draw:style-name="gr22" draw:text-style-name="P19" draw:layer="layout" svg:width="0.09cm" svg:height="0.03cm" svg:x="17.299cm" svg:y="8.789cm" svg:viewBox="0 0 91 31" draw:points="0,31 91,31 91,0 0,0">
          <text:p/>
        </draw:polygon>
        <draw:polygon draw:style-name="gr22" draw:text-style-name="P19" draw:layer="layout" svg:width="0.09cm" svg:height="0.029cm" svg:x="17.299cm" svg:y="8.849cm" svg:viewBox="0 0 91 30" draw:points="0,30 91,30 91,0 0,0">
          <text:p/>
        </draw:polygon>
        <draw:polygon draw:style-name="gr22" draw:text-style-name="P19" draw:layer="layout" svg:width="0.119cm" svg:height="0.03cm" svg:x="17.284cm" svg:y="8.804cm" svg:viewBox="0 0 120 31" draw:points="0,31 120,31 120,0 0,0">
          <text:p/>
        </draw:polygon>
        <draw:polygon draw:style-name="gr22" draw:text-style-name="P19" draw:layer="layout" svg:width="0.119cm" svg:height="0.029cm" svg:x="17.284cm" svg:y="8.834cm" svg:viewBox="0 0 120 30" draw:points="0,30 120,30 120,0 0,0">
          <text:p/>
        </draw:polygon>
        <draw:polygon draw:style-name="gr22" draw:text-style-name="P19" draw:layer="layout" svg:width="0.119cm" svg:height="0.03cm" svg:x="17.284cm" svg:y="8.819cm" svg:viewBox="0 0 120 31" draw:points="0,31 120,31 120,0 0,0">
          <text:p/>
        </draw:polygon>
        <draw:polygon draw:style-name="gr22" draw:text-style-name="P19" draw:layer="layout" svg:width="0.119cm" svg:height="0.03cm" svg:x="17.284cm" svg:y="8.819cm" svg:viewBox="0 0 120 31" draw:points="0,31 120,31 120,0 0,0">
          <text:p/>
        </draw:polygon>
        <draw:polygon draw:style-name="gr22" draw:text-style-name="P19" draw:layer="layout" svg:width="0.059cm" svg:height="0.03cm" svg:x="17.555cm" svg:y="8.923cm" svg:viewBox="0 0 60 31" draw:points="0,31 60,31 60,0 0,0">
          <text:p/>
        </draw:polygon>
        <draw:polygon draw:style-name="gr22" draw:text-style-name="P19" draw:layer="layout" svg:width="0.059cm" svg:height="0.028cm" svg:x="17.555cm" svg:y="9.014cm" svg:viewBox="0 0 60 29" draw:points="0,29 60,29 60,0 0,0">
          <text:p/>
        </draw:polygon>
        <draw:polygon draw:style-name="gr22" draw:text-style-name="P19" draw:layer="layout" svg:width="0.089cm" svg:height="0.03cm" svg:x="17.54cm" svg:y="8.938cm" svg:viewBox="0 0 90 31" draw:points="0,31 90,31 90,0 0,0">
          <text:p/>
        </draw:polygon>
        <draw:polygon draw:style-name="gr22" draw:text-style-name="P19" draw:layer="layout" svg:width="0.089cm" svg:height="0.028cm" svg:x="17.54cm" svg:y="8.999cm" svg:viewBox="0 0 90 29" draw:points="0,29 90,29 90,0 0,0">
          <text:p/>
        </draw:polygon>
        <draw:polygon draw:style-name="gr22" draw:text-style-name="P19" draw:layer="layout" svg:width="0.119cm" svg:height="0.03cm" svg:x="17.525cm" svg:y="8.953cm" svg:viewBox="0 0 120 31" draw:points="0,31 120,31 120,0 0,0">
          <text:p/>
        </draw:polygon>
        <draw:polygon draw:style-name="gr22" draw:text-style-name="P19" draw:layer="layout" svg:width="0.119cm" svg:height="0.029cm" svg:x="17.525cm" svg:y="8.983cm" svg:viewBox="0 0 120 30" draw:points="0,30 120,30 120,0 0,0">
          <text:p/>
        </draw:polygon>
        <draw:polygon draw:style-name="gr22" draw:text-style-name="P19" draw:layer="layout" svg:width="0.119cm" svg:height="0.029cm" svg:x="17.525cm" svg:y="8.968cm" svg:viewBox="0 0 120 30" draw:points="0,30 120,30 120,0 0,0">
          <text:p/>
        </draw:polygon>
        <draw:polygon draw:style-name="gr22" draw:text-style-name="P19" draw:layer="layout" svg:width="0.119cm" svg:height="0.029cm" svg:x="17.525cm" svg:y="8.968cm" svg:viewBox="0 0 120 30" draw:points="0,30 120,30 120,0 0,0">
          <text:p/>
        </draw:polygon>
        <draw:polygon draw:style-name="gr22" draw:text-style-name="P19" draw:layer="layout" svg:width="0.059cm" svg:height="0.03cm" svg:x="17.525cm" svg:y="9.027cm" svg:viewBox="0 0 60 31" draw:points="0,31 60,31 60,0 0,0">
          <text:p/>
        </draw:polygon>
        <draw:polygon draw:style-name="gr22" draw:text-style-name="P19" draw:layer="layout" svg:width="0.059cm" svg:height="0.029cm" svg:x="17.525cm" svg:y="9.118cm" svg:viewBox="0 0 60 30" draw:points="0,30 60,30 60,0 0,0">
          <text:p/>
        </draw:polygon>
        <draw:polygon draw:style-name="gr22" draw:text-style-name="P19" draw:layer="layout" svg:width="0.089cm" svg:height="0.031cm" svg:x="17.51cm" svg:y="9.042cm" svg:viewBox="0 0 90 32" draw:points="0,32 90,32 90,0 0,0">
          <text:p/>
        </draw:polygon>
        <draw:polygon draw:style-name="gr22" draw:text-style-name="P19" draw:layer="layout" svg:width="0.089cm" svg:height="0.029cm" svg:x="17.51cm" svg:y="9.103cm" svg:viewBox="0 0 90 30" draw:points="0,30 90,30 90,0 0,0">
          <text:p/>
        </draw:polygon>
        <draw:polygon draw:style-name="gr22" draw:text-style-name="P19" draw:layer="layout" svg:width="0.119cm" svg:height="0.03cm" svg:x="17.495cm" svg:y="9.057cm" svg:viewBox="0 0 120 31" draw:points="0,31 120,31 120,0 0,0">
          <text:p/>
        </draw:polygon>
        <draw:polygon draw:style-name="gr22" draw:text-style-name="P19" draw:layer="layout" svg:width="0.119cm" svg:height="0.028cm" svg:x="17.495cm" svg:y="9.088cm" svg:viewBox="0 0 120 29" draw:points="0,29 120,29 120,0 0,0">
          <text:p/>
        </draw:polygon>
        <draw:polygon draw:style-name="gr22" draw:text-style-name="P19" draw:layer="layout" svg:width="0.119cm" svg:height="0.03cm" svg:x="17.495cm" svg:y="9.073cm" svg:viewBox="0 0 120 31" draw:points="0,31 120,31 120,0 0,0">
          <text:p/>
        </draw:polygon>
        <draw:polygon draw:style-name="gr22" draw:text-style-name="P19" draw:layer="layout" svg:width="0.119cm" svg:height="0.03cm" svg:x="17.495cm" svg:y="9.073cm" svg:viewBox="0 0 120 31" draw:points="0,31 120,31 120,0 0,0">
          <text:p/>
        </draw:polygon>
        <draw:polygon draw:style-name="gr22" draw:text-style-name="P19" draw:layer="layout" svg:width="0.061cm" svg:height="0.03cm" svg:x="14.937cm" svg:y="8.789cm" svg:viewBox="0 0 62 31" draw:points="0,31 62,31 62,0 0,0">
          <text:p/>
        </draw:polygon>
        <draw:polygon draw:style-name="gr22" draw:text-style-name="P19" draw:layer="layout" svg:width="0.061cm" svg:height="0.03cm" svg:x="14.937cm" svg:y="8.878cm" svg:viewBox="0 0 62 31" draw:points="0,31 62,31 62,0 0,0">
          <text:p/>
        </draw:polygon>
        <draw:polygon draw:style-name="gr22" draw:text-style-name="P19" draw:layer="layout" svg:width="0.091cm" svg:height="0.03cm" svg:x="14.922cm" svg:y="8.804cm" svg:viewBox="0 0 92 31" draw:points="0,31 92,31 92,0 0,0">
          <text:p/>
        </draw:polygon>
        <draw:polygon draw:style-name="gr22" draw:text-style-name="P19" draw:layer="layout" svg:width="0.091cm" svg:height="0.029cm" svg:x="14.922cm" svg:y="8.864cm" svg:viewBox="0 0 92 30" draw:points="0,30 92,30 92,0 0,0">
          <text:p/>
        </draw:polygon>
        <draw:polygon draw:style-name="gr22" draw:text-style-name="P19" draw:layer="layout" svg:width="0.121cm" svg:height="0.03cm" svg:x="14.907cm" svg:y="8.819cm" svg:viewBox="0 0 122 31" draw:points="0,31 122,31 122,0 0,0">
          <text:p/>
        </draw:polygon>
        <draw:polygon draw:style-name="gr22" draw:text-style-name="P19" draw:layer="layout" svg:width="0.121cm" svg:height="0.029cm" svg:x="14.907cm" svg:y="8.849cm" svg:viewBox="0 0 122 30" draw:points="0,30 122,30 122,0 0,0">
          <text:p/>
        </draw:polygon>
        <draw:polygon draw:style-name="gr22" draw:text-style-name="P19" draw:layer="layout" svg:width="0.121cm" svg:height="0.029cm" svg:x="14.907cm" svg:y="8.834cm" svg:viewBox="0 0 122 30" draw:points="0,30 122,30 122,0 0,0">
          <text:p/>
        </draw:polygon>
        <draw:polygon draw:style-name="gr22" draw:text-style-name="P19" draw:layer="layout" svg:width="0.121cm" svg:height="0.029cm" svg:x="14.907cm" svg:y="8.834cm" svg:viewBox="0 0 122 30" draw:points="0,30 122,30 122,0 0,0">
          <text:p/>
        </draw:polygon>
        <draw:polygon draw:style-name="gr22" draw:text-style-name="P19" draw:layer="layout" svg:width="0.06cm" svg:height="0.029cm" svg:x="15.299cm" svg:y="10.579cm" svg:viewBox="0 0 61 30" draw:points="0,30 61,30 61,0 0,0">
          <text:p/>
        </draw:polygon>
        <draw:polygon draw:style-name="gr22" draw:text-style-name="P19" draw:layer="layout" svg:width="0.06cm" svg:height="0.03cm" svg:x="15.299cm" svg:y="10.668cm" svg:viewBox="0 0 61 31" draw:points="0,31 61,31 61,0 0,0">
          <text:p/>
        </draw:polygon>
        <draw:polygon draw:style-name="gr22" draw:text-style-name="P19" draw:layer="layout" svg:width="0.089cm" svg:height="0.029cm" svg:x="15.284cm" svg:y="10.594cm" svg:viewBox="0 0 90 30" draw:points="0,30 90,30 90,0 0,0">
          <text:p/>
        </draw:polygon>
        <draw:polygon draw:style-name="gr22" draw:text-style-name="P19" draw:layer="layout" svg:width="0.089cm" svg:height="0.03cm" svg:x="15.284cm" svg:y="10.653cm" svg:viewBox="0 0 90 31" draw:points="0,31 90,31 90,0 0,0">
          <text:p/>
        </draw:polygon>
        <draw:polygon draw:style-name="gr22" draw:text-style-name="P19" draw:layer="layout" svg:width="0.119cm" svg:height="0.029cm" svg:x="15.269cm" svg:y="10.609cm" svg:viewBox="0 0 120 30" draw:points="0,30 120,30 120,0 0,0">
          <text:p/>
        </draw:polygon>
        <draw:polygon draw:style-name="gr22" draw:text-style-name="P19" draw:layer="layout" svg:width="0.119cm" svg:height="0.03cm" svg:x="15.269cm" svg:y="10.638cm" svg:viewBox="0 0 120 31" draw:points="0,31 120,31 120,0 0,0">
          <text:p/>
        </draw:polygon>
        <draw:polygon draw:style-name="gr22" draw:text-style-name="P19" draw:layer="layout" svg:width="0.119cm" svg:height="0.03cm" svg:x="15.269cm" svg:y="10.623cm" svg:viewBox="0 0 120 31" draw:points="0,31 120,31 120,0 0,0">
          <text:p/>
        </draw:polygon>
        <draw:polygon draw:style-name="gr22" draw:text-style-name="P19" draw:layer="layout" svg:width="0.119cm" svg:height="0.03cm" svg:x="15.269cm" svg:y="10.623cm" svg:viewBox="0 0 120 31" draw:points="0,31 120,31 120,0 0,0">
          <text:p/>
        </draw:polygon>
        <draw:polygon draw:style-name="gr22" draw:text-style-name="P19" draw:layer="layout" svg:width="0.061cm" svg:height="0.029cm" svg:x="12.515cm" svg:y="10.952cm" svg:viewBox="0 0 62 30" draw:points="0,30 62,30 62,0 0,0">
          <text:p/>
        </draw:polygon>
        <draw:polygon draw:style-name="gr22" draw:text-style-name="P19" draw:layer="layout" svg:width="0.061cm" svg:height="0.03cm" svg:x="12.515cm" svg:y="11.041cm" svg:viewBox="0 0 62 31" draw:points="0,31 62,31 62,0 0,0">
          <text:p/>
        </draw:polygon>
        <draw:polygon draw:style-name="gr22" draw:text-style-name="P19" draw:layer="layout" svg:width="0.091cm" svg:height="0.031cm" svg:x="12.5cm" svg:y="10.965cm" svg:viewBox="0 0 92 32" draw:points="0,32 92,32 92,0 0,0">
          <text:p/>
        </draw:polygon>
        <draw:polygon draw:style-name="gr22" draw:text-style-name="P19" draw:layer="layout" svg:width="0.091cm" svg:height="0.03cm" svg:x="12.5cm" svg:y="11.026cm" svg:viewBox="0 0 92 31" draw:points="0,31 92,31 92,0 0,0">
          <text:p/>
        </draw:polygon>
        <draw:polygon draw:style-name="gr22" draw:text-style-name="P19" draw:layer="layout" svg:width="0.121cm" svg:height="0.03cm" svg:x="12.485cm" svg:y="10.981cm" svg:viewBox="0 0 122 31" draw:points="0,31 122,31 122,0 0,0">
          <text:p/>
        </draw:polygon>
        <draw:polygon draw:style-name="gr22" draw:text-style-name="P19" draw:layer="layout" svg:width="0.121cm" svg:height="0.03cm" svg:x="12.485cm" svg:y="11.011cm" svg:viewBox="0 0 122 31" draw:points="0,31 122,31 122,0 0,0">
          <text:p/>
        </draw:polygon>
        <draw:polygon draw:style-name="gr22" draw:text-style-name="P19" draw:layer="layout" svg:width="0.121cm" svg:height="0.03cm" svg:x="12.485cm" svg:y="10.996cm" svg:viewBox="0 0 122 31" draw:points="0,31 122,31 122,0 0,0">
          <text:p/>
        </draw:polygon>
        <draw:polygon draw:style-name="gr22" draw:text-style-name="P19" draw:layer="layout" svg:width="0.121cm" svg:height="0.03cm" svg:x="12.485cm" svg:y="10.996cm" svg:viewBox="0 0 122 31" draw:points="0,31 122,31 122,0 0,0">
          <text:p/>
        </draw:polygon>
        <draw:polygon draw:style-name="gr22" draw:text-style-name="P19" draw:layer="layout" svg:width="0.059cm" svg:height="0.03cm" svg:x="12.321cm" svg:y="11.16cm" svg:viewBox="0 0 60 31" draw:points="0,31 60,31 60,0 0,0">
          <text:p/>
        </draw:polygon>
        <draw:polygon draw:style-name="gr22" draw:text-style-name="P19" draw:layer="layout" svg:width="0.059cm" svg:height="0.03cm" svg:x="12.321cm" svg:y="11.249cm" svg:viewBox="0 0 60 31" draw:points="0,31 60,31 60,0 0,0">
          <text:p/>
        </draw:polygon>
        <draw:polygon draw:style-name="gr22" draw:text-style-name="P19" draw:layer="layout" svg:width="0.089cm" svg:height="0.029cm" svg:x="12.306cm" svg:y="11.175cm" svg:viewBox="0 0 90 30" draw:points="0,30 90,30 90,0 0,0">
          <text:p/>
        </draw:polygon>
        <draw:polygon draw:style-name="gr22" draw:text-style-name="P19" draw:layer="layout" svg:width="0.089cm" svg:height="0.03cm" svg:x="12.306cm" svg:y="11.234cm" svg:viewBox="0 0 90 31" draw:points="0,31 90,31 90,0 0,0">
          <text:p/>
        </draw:polygon>
        <draw:polygon draw:style-name="gr22" draw:text-style-name="P19" draw:layer="layout" svg:width="0.119cm" svg:height="0.029cm" svg:x="12.291cm" svg:y="11.19cm" svg:viewBox="0 0 120 30" draw:points="0,30 120,30 120,0 0,0">
          <text:p/>
        </draw:polygon>
        <draw:polygon draw:style-name="gr22" draw:text-style-name="P19" draw:layer="layout" svg:width="0.119cm" svg:height="0.029cm" svg:x="12.291cm" svg:y="11.22cm" svg:viewBox="0 0 120 30" draw:points="0,30 120,30 120,0 0,0">
          <text:p/>
        </draw:polygon>
        <draw:polygon draw:style-name="gr22" draw:text-style-name="P19" draw:layer="layout" svg:width="0.119cm" svg:height="0.029cm" svg:x="12.291cm" svg:y="11.205cm" svg:viewBox="0 0 120 30" draw:points="0,30 120,30 120,0 0,0">
          <text:p/>
        </draw:polygon>
        <draw:polygon draw:style-name="gr22" draw:text-style-name="P19" draw:layer="layout" svg:width="0.119cm" svg:height="0.029cm" svg:x="12.291cm" svg:y="11.205cm" svg:viewBox="0 0 120 30" draw:points="0,30 120,30 120,0 0,0">
          <text:p/>
        </draw:polygon>
        <draw:polygon draw:style-name="gr22" draw:text-style-name="P19" draw:layer="layout" svg:width="0.059cm" svg:height="0.029cm" svg:x="14.547cm" svg:y="8.849cm" svg:viewBox="0 0 60 30" draw:points="0,30 60,30 60,0 0,0">
          <text:p/>
        </draw:polygon>
        <draw:polygon draw:style-name="gr22" draw:text-style-name="P19" draw:layer="layout" svg:width="0.059cm" svg:height="0.03cm" svg:x="14.547cm" svg:y="8.938cm" svg:viewBox="0 0 60 31" draw:points="0,31 60,31 60,0 0,0">
          <text:p/>
        </draw:polygon>
        <draw:polygon draw:style-name="gr22" draw:text-style-name="P19" draw:layer="layout" svg:width="0.09cm" svg:height="0.029cm" svg:x="14.531cm" svg:y="8.864cm" svg:viewBox="0 0 91 30" draw:points="0,30 91,30 91,0 0,0">
          <text:p/>
        </draw:polygon>
        <draw:polygon draw:style-name="gr22" draw:text-style-name="P19" draw:layer="layout" svg:width="0.09cm" svg:height="0.03cm" svg:x="14.531cm" svg:y="8.923cm" svg:viewBox="0 0 91 31" draw:points="0,31 91,31 91,0 0,0">
          <text:p/>
        </draw:polygon>
        <draw:polygon draw:style-name="gr22" draw:text-style-name="P19" draw:layer="layout" svg:width="0.12cm" svg:height="0.03cm" svg:x="14.516cm" svg:y="8.878cm" svg:viewBox="0 0 121 31" draw:points="0,31 121,31 121,0 0,0">
          <text:p/>
        </draw:polygon>
        <draw:polygon draw:style-name="gr22" draw:text-style-name="P19" draw:layer="layout" svg:width="0.12cm" svg:height="0.03cm" svg:x="14.516cm" svg:y="8.908cm" svg:viewBox="0 0 121 31" draw:points="0,31 121,31 121,0 0,0">
          <text:p/>
        </draw:polygon>
        <draw:polygon draw:style-name="gr22" draw:text-style-name="P19" draw:layer="layout" svg:width="0.12cm" svg:height="0.029cm" svg:x="14.516cm" svg:y="8.894cm" svg:viewBox="0 0 121 30" draw:points="0,30 121,30 121,0 0,0">
          <text:p/>
        </draw:polygon>
        <draw:polygon draw:style-name="gr22" draw:text-style-name="P19" draw:layer="layout" svg:width="0.12cm" svg:height="0.029cm" svg:x="14.516cm" svg:y="8.894cm" svg:viewBox="0 0 121 30" draw:points="0,30 121,30 121,0 0,0">
          <text:p/>
        </draw:polygon>
        <draw:polygon draw:style-name="gr22" draw:text-style-name="P19" draw:layer="layout" svg:width="0.06cm" svg:height="0.03cm" svg:x="14.576cm" svg:y="9.788cm" svg:viewBox="0 0 61 31" draw:points="0,31 61,31 61,0 0,0">
          <text:p/>
        </draw:polygon>
        <draw:polygon draw:style-name="gr22" draw:text-style-name="P19" draw:layer="layout" svg:width="0.06cm" svg:height="0.03cm" svg:x="14.576cm" svg:y="9.877cm" svg:viewBox="0 0 61 31" draw:points="0,31 61,31 61,0 0,0">
          <text:p/>
        </draw:polygon>
        <draw:polygon draw:style-name="gr22" draw:text-style-name="P19" draw:layer="layout" svg:width="0.089cm" svg:height="0.03cm" svg:x="14.562cm" svg:y="9.803cm" svg:viewBox="0 0 90 31" draw:points="0,31 90,31 90,0 0,0">
          <text:p/>
        </draw:polygon>
        <draw:polygon draw:style-name="gr22" draw:text-style-name="P19" draw:layer="layout" svg:width="0.089cm" svg:height="0.029cm" svg:x="14.562cm" svg:y="9.863cm" svg:viewBox="0 0 90 30" draw:points="0,30 90,30 90,0 0,0">
          <text:p/>
        </draw:polygon>
        <draw:polygon draw:style-name="gr22" draw:text-style-name="P19" draw:layer="layout" svg:width="0.119cm" svg:height="0.03cm" svg:x="14.547cm" svg:y="9.818cm" svg:viewBox="0 0 120 31" draw:points="0,31 120,31 120,0 0,0">
          <text:p/>
        </draw:polygon>
        <draw:polygon draw:style-name="gr22" draw:text-style-name="P19" draw:layer="layout" svg:width="0.119cm" svg:height="0.029cm" svg:x="14.547cm" svg:y="9.848cm" svg:viewBox="0 0 120 30" draw:points="0,30 120,30 120,0 0,0">
          <text:p/>
        </draw:polygon>
        <draw:polygon draw:style-name="gr22" draw:text-style-name="P19" draw:layer="layout" svg:width="0.119cm" svg:height="0.029cm" svg:x="14.547cm" svg:y="9.833cm" svg:viewBox="0 0 120 30" draw:points="0,30 120,30 120,0 0,0">
          <text:p/>
        </draw:polygon>
        <draw:polygon draw:style-name="gr22" draw:text-style-name="P19" draw:layer="layout" svg:width="0.119cm" svg:height="0.029cm" svg:x="14.547cm" svg:y="9.833cm" svg:viewBox="0 0 120 30" draw:points="0,30 120,30 120,0 0,0">
          <text:p/>
        </draw:polygon>
        <draw:polygon draw:style-name="gr22" draw:text-style-name="P19" draw:layer="layout" svg:width="0.06cm" svg:height="0.03cm" svg:x="12.395cm" svg:y="10.116cm" svg:viewBox="0 0 61 31" draw:points="0,31 61,31 61,0 0,0">
          <text:p/>
        </draw:polygon>
        <draw:polygon draw:style-name="gr22" draw:text-style-name="P19" draw:layer="layout" svg:width="0.06cm" svg:height="0.029cm" svg:x="12.395cm" svg:y="10.206cm" svg:viewBox="0 0 61 30" draw:points="0,30 61,30 61,0 0,0">
          <text:p/>
        </draw:polygon>
        <draw:polygon draw:style-name="gr22" draw:text-style-name="P19" draw:layer="layout" svg:width="0.09cm" svg:height="0.03cm" svg:x="12.38cm" svg:y="10.131cm" svg:viewBox="0 0 91 31" draw:points="0,31 91,31 91,0 0,0">
          <text:p/>
        </draw:polygon>
        <draw:polygon draw:style-name="gr22" draw:text-style-name="P19" draw:layer="layout" svg:width="0.09cm" svg:height="0.03cm" svg:x="12.38cm" svg:y="10.191cm" svg:viewBox="0 0 91 31" draw:points="0,31 91,31 91,0 0,0">
          <text:p/>
        </draw:polygon>
        <draw:polygon draw:style-name="gr22" draw:text-style-name="P19" draw:layer="layout" svg:width="0.119cm" svg:height="0.03cm" svg:x="12.366cm" svg:y="10.146cm" svg:viewBox="0 0 120 31" draw:points="0,31 120,31 120,0 0,0">
          <text:p/>
        </draw:polygon>
        <draw:polygon draw:style-name="gr22" draw:text-style-name="P19" draw:layer="layout" svg:width="0.119cm" svg:height="0.029cm" svg:x="12.366cm" svg:y="10.176cm" svg:viewBox="0 0 120 30" draw:points="0,30 120,30 120,0 0,0">
          <text:p/>
        </draw:polygon>
        <draw:polygon draw:style-name="gr22" draw:text-style-name="P19" draw:layer="layout" svg:width="0.119cm" svg:height="0.03cm" svg:x="12.366cm" svg:y="10.161cm" svg:viewBox="0 0 120 31" draw:points="0,31 120,31 120,0 0,0">
          <text:p/>
        </draw:polygon>
        <draw:polygon draw:style-name="gr22" draw:text-style-name="P19" draw:layer="layout" svg:width="0.119cm" svg:height="0.03cm" svg:x="12.366cm" svg:y="10.161cm" svg:viewBox="0 0 120 31" draw:points="0,31 120,31 120,0 0,0">
          <text:p/>
        </draw:polygon>
        <draw:polygon draw:style-name="gr22" draw:text-style-name="P19" draw:layer="layout" svg:width="0.06cm" svg:height="0.029cm" svg:x="12.591cm" svg:y="10.594cm" svg:viewBox="0 0 61 30" draw:points="0,30 61,30 61,0 0,0">
          <text:p/>
        </draw:polygon>
        <draw:polygon draw:style-name="gr22" draw:text-style-name="P19" draw:layer="layout" svg:width="0.06cm" svg:height="0.029cm" svg:x="12.591cm" svg:y="10.683cm" svg:viewBox="0 0 61 30" draw:points="0,30 61,30 61,0 0,0">
          <text:p/>
        </draw:polygon>
        <draw:polygon draw:style-name="gr22" draw:text-style-name="P19" draw:layer="layout" svg:width="0.09cm" svg:height="0.029cm" svg:x="12.576cm" svg:y="10.609cm" svg:viewBox="0 0 91 30" draw:points="0,30 91,30 91,0 0,0">
          <text:p/>
        </draw:polygon>
        <draw:polygon draw:style-name="gr22" draw:text-style-name="P19" draw:layer="layout" svg:width="0.09cm" svg:height="0.03cm" svg:x="12.576cm" svg:y="10.668cm" svg:viewBox="0 0 91 31" draw:points="0,31 91,31 91,0 0,0">
          <text:p/>
        </draw:polygon>
        <draw:polygon draw:style-name="gr22" draw:text-style-name="P19" draw:layer="layout" svg:width="0.12cm" svg:height="0.03cm" svg:x="12.561cm" svg:y="10.623cm" svg:viewBox="0 0 121 31" draw:points="0,31 121,31 121,0 0,0">
          <text:p/>
        </draw:polygon>
        <draw:polygon draw:style-name="gr22" draw:text-style-name="P19" draw:layer="layout" svg:width="0.12cm" svg:height="0.03cm" svg:x="12.561cm" svg:y="10.653cm" svg:viewBox="0 0 121 31" draw:points="0,31 121,31 121,0 0,0">
          <text:p/>
        </draw:polygon>
        <draw:polygon draw:style-name="gr22" draw:text-style-name="P19" draw:layer="layout" svg:width="0.12cm" svg:height="0.03cm" svg:x="12.561cm" svg:y="10.638cm" svg:viewBox="0 0 121 31" draw:points="0,31 121,31 121,0 0,0">
          <text:p/>
        </draw:polygon>
        <draw:polygon draw:style-name="gr22" draw:text-style-name="P19" draw:layer="layout" svg:width="0.12cm" svg:height="0.03cm" svg:x="12.561cm" svg:y="10.638cm" svg:viewBox="0 0 121 31" draw:points="0,31 121,31 121,0 0,0">
          <text:p/>
        </draw:polygon>
        <draw:polygon draw:style-name="gr22" draw:text-style-name="P19" draw:layer="layout" svg:width="0.061cm" svg:height="0.028cm" svg:x="12.726cm" svg:y="8.626cm" svg:viewBox="0 0 62 29" draw:points="0,29 62,29 62,0 0,0">
          <text:p/>
        </draw:polygon>
        <draw:polygon draw:style-name="gr22" draw:text-style-name="P19" draw:layer="layout" svg:width="0.061cm" svg:height="0.029cm" svg:x="12.726cm" svg:y="8.715cm" svg:viewBox="0 0 62 30" draw:points="0,30 62,30 62,0 0,0">
          <text:p/>
        </draw:polygon>
        <draw:polygon draw:style-name="gr22" draw:text-style-name="P19" draw:layer="layout" svg:width="0.09cm" svg:height="0.029cm" svg:x="12.711cm" svg:y="8.641cm" svg:viewBox="0 0 91 30" draw:points="0,30 91,30 91,0 0,0">
          <text:p/>
        </draw:polygon>
        <draw:polygon draw:style-name="gr22" draw:text-style-name="P19" draw:layer="layout" svg:width="0.09cm" svg:height="0.03cm" svg:x="12.711cm" svg:y="8.7cm" svg:viewBox="0 0 91 31" draw:points="0,31 91,31 91,0 0,0">
          <text:p/>
        </draw:polygon>
        <draw:polygon draw:style-name="gr22" draw:text-style-name="P19" draw:layer="layout" svg:width="0.121cm" svg:height="0.032cm" svg:x="12.696cm" svg:y="8.654cm" svg:viewBox="0 0 122 33" draw:points="0,33 122,33 122,0 0,0">
          <text:p/>
        </draw:polygon>
        <draw:polygon draw:style-name="gr22" draw:text-style-name="P19" draw:layer="layout" svg:width="0.121cm" svg:height="0.03cm" svg:x="12.696cm" svg:y="8.685cm" svg:viewBox="0 0 122 31" draw:points="0,31 122,31 122,0 0,0">
          <text:p/>
        </draw:polygon>
        <draw:polygon draw:style-name="gr22" draw:text-style-name="P19" draw:layer="layout" svg:width="0.121cm" svg:height="0.03cm" svg:x="12.696cm" svg:y="8.67cm" svg:viewBox="0 0 122 31" draw:points="0,31 122,31 122,0 0,0">
          <text:p/>
        </draw:polygon>
        <draw:polygon draw:style-name="gr22" draw:text-style-name="P19" draw:layer="layout" svg:width="0.121cm" svg:height="0.03cm" svg:x="12.696cm" svg:y="8.67cm" svg:viewBox="0 0 122 31" draw:points="0,31 122,31 122,0 0,0">
          <text:p/>
        </draw:polygon>
        <draw:polygon draw:style-name="gr22" draw:text-style-name="P19" draw:layer="layout" svg:width="0.061cm" svg:height="0.03cm" svg:x="12.485cm" svg:y="8.565cm" svg:viewBox="0 0 62 31" draw:points="0,31 62,31 62,0 0,0">
          <text:p/>
        </draw:polygon>
        <draw:polygon draw:style-name="gr22" draw:text-style-name="P19" draw:layer="layout" svg:width="0.061cm" svg:height="0.032cm" svg:x="12.485cm" svg:y="8.654cm" svg:viewBox="0 0 62 33" draw:points="0,33 62,33 62,0 0,0">
          <text:p/>
        </draw:polygon>
        <draw:polygon draw:style-name="gr22" draw:text-style-name="P19" draw:layer="layout" svg:width="0.089cm" svg:height="0.03cm" svg:x="12.472cm" svg:y="8.58cm" svg:viewBox="0 0 90 31" draw:points="0,31 90,31 90,0 0,0">
          <text:p/>
        </draw:polygon>
        <draw:polygon draw:style-name="gr22" draw:text-style-name="P19" draw:layer="layout" svg:width="0.089cm" svg:height="0.029cm" svg:x="12.472cm" svg:y="8.641cm" svg:viewBox="0 0 90 30" draw:points="0,30 90,30 90,0 0,0">
          <text:p/>
        </draw:polygon>
        <draw:polygon draw:style-name="gr22" draw:text-style-name="P19" draw:layer="layout" svg:width="0.121cm" svg:height="0.029cm" svg:x="12.455cm" svg:y="8.595cm" svg:viewBox="0 0 122 30" draw:points="0,30 122,30 122,0 0,0">
          <text:p/>
        </draw:polygon>
        <draw:polygon draw:style-name="gr22" draw:text-style-name="P19" draw:layer="layout" svg:width="0.121cm" svg:height="0.028cm" svg:x="12.455cm" svg:y="8.626cm" svg:viewBox="0 0 122 29" draw:points="0,29 122,29 122,0 0,0">
          <text:p/>
        </draw:polygon>
        <draw:polygon draw:style-name="gr22" draw:text-style-name="P19" draw:layer="layout" svg:width="0.121cm" svg:height="0.029cm" svg:x="12.455cm" svg:y="8.61cm" svg:viewBox="0 0 122 30" draw:points="0,30 122,30 122,0 0,0">
          <text:p/>
        </draw:polygon>
        <draw:polygon draw:style-name="gr22" draw:text-style-name="P19" draw:layer="layout" svg:width="0.121cm" svg:height="0.029cm" svg:x="12.455cm" svg:y="8.61cm" svg:viewBox="0 0 122 30" draw:points="0,30 122,30 122,0 0,0">
          <text:p/>
        </draw:polygon>
        <draw:polygon draw:style-name="gr22" draw:text-style-name="P19" draw:layer="layout" svg:width="0.059cm" svg:height="0.028cm" svg:x="17.736cm" svg:y="8.596cm" svg:viewBox="0 0 60 29" draw:points="0,29 60,29 60,0 0,0">
          <text:p/>
        </draw:polygon>
        <draw:polygon draw:style-name="gr22" draw:text-style-name="P19" draw:layer="layout" svg:width="0.059cm" svg:height="0.03cm" svg:x="17.736cm" svg:y="8.685cm" svg:viewBox="0 0 60 31" draw:points="0,31 60,31 60,0 0,0">
          <text:p/>
        </draw:polygon>
        <draw:polygon draw:style-name="gr22" draw:text-style-name="P19" draw:layer="layout" svg:width="0.089cm" svg:height="0.029cm" svg:x="17.721cm" svg:y="8.61cm" svg:viewBox="0 0 90 30" draw:points="0,30 90,30 90,0 0,0">
          <text:p/>
        </draw:polygon>
        <draw:polygon draw:style-name="gr22" draw:text-style-name="P19" draw:layer="layout" svg:width="0.089cm" svg:height="0.03cm" svg:x="17.721cm" svg:y="8.67cm" svg:viewBox="0 0 90 31" draw:points="0,31 90,31 90,0 0,0">
          <text:p/>
        </draw:polygon>
        <draw:polygon draw:style-name="gr22" draw:text-style-name="P19" draw:layer="layout" svg:width="0.121cm" svg:height="0.028cm" svg:x="17.704cm" svg:y="8.626cm" svg:viewBox="0 0 122 29" draw:points="0,29 122,29 122,0 0,0">
          <text:p/>
        </draw:polygon>
        <draw:polygon draw:style-name="gr22" draw:text-style-name="P19" draw:layer="layout" svg:width="0.121cm" svg:height="0.03cm" svg:x="17.704cm" svg:y="8.655cm" svg:viewBox="0 0 122 31" draw:points="0,31 122,31 122,0 0,0">
          <text:p/>
        </draw:polygon>
        <draw:polygon draw:style-name="gr22" draw:text-style-name="P19" draw:layer="layout" svg:width="0.121cm" svg:height="0.029cm" svg:x="17.704cm" svg:y="8.641cm" svg:viewBox="0 0 122 30" draw:points="0,30 122,30 122,0 0,0">
          <text:p/>
        </draw:polygon>
        <draw:polygon draw:style-name="gr22" draw:text-style-name="P19" draw:layer="layout" svg:width="0.121cm" svg:height="0.029cm" svg:x="17.704cm" svg:y="8.641cm" svg:viewBox="0 0 122 30" draw:points="0,30 122,30 122,0 0,0">
          <text:p/>
        </draw:polygon>
        <draw:polygon draw:style-name="gr22" draw:text-style-name="P19" draw:layer="layout" svg:width="0.061cm" svg:height="0.03cm" svg:x="17.148cm" svg:y="8.67cm" svg:viewBox="0 0 62 31" draw:points="0,31 62,31 62,0 0,0">
          <text:p/>
        </draw:polygon>
        <draw:polygon draw:style-name="gr22" draw:text-style-name="P19" draw:layer="layout" svg:width="0.061cm" svg:height="0.03cm" svg:x="17.148cm" svg:y="8.759cm" svg:viewBox="0 0 62 31" draw:points="0,31 62,31 62,0 0,0">
          <text:p/>
        </draw:polygon>
        <draw:polygon draw:style-name="gr22" draw:text-style-name="P19" draw:layer="layout" svg:width="0.09cm" svg:height="0.03cm" svg:x="17.134cm" svg:y="8.685cm" svg:viewBox="0 0 91 31" draw:points="0,31 91,31 91,0 0,0">
          <text:p/>
        </draw:polygon>
        <draw:polygon draw:style-name="gr22" draw:text-style-name="P19" draw:layer="layout" svg:width="0.09cm" svg:height="0.029cm" svg:x="17.134cm" svg:y="8.745cm" svg:viewBox="0 0 91 30" draw:points="0,30 91,30 91,0 0,0">
          <text:p/>
        </draw:polygon>
        <draw:polygon draw:style-name="gr22" draw:text-style-name="P19" draw:layer="layout" svg:width="0.121cm" svg:height="0.03cm" svg:x="17.118cm" svg:y="8.7cm" svg:viewBox="0 0 122 31" draw:points="0,31 122,31 122,0 0,0">
          <text:p/>
        </draw:polygon>
        <draw:polygon draw:style-name="gr22" draw:text-style-name="P19" draw:layer="layout" svg:width="0.121cm" svg:height="0.029cm" svg:x="17.118cm" svg:y="8.73cm" svg:viewBox="0 0 122 30" draw:points="0,30 122,30 122,0 0,0">
          <text:p/>
        </draw:polygon>
        <draw:polygon draw:style-name="gr22" draw:text-style-name="P19" draw:layer="layout" svg:width="0.121cm" svg:height="0.029cm" svg:x="17.118cm" svg:y="8.715cm" svg:viewBox="0 0 122 30" draw:points="0,30 122,30 122,0 0,0">
          <text:p/>
        </draw:polygon>
        <draw:polygon draw:style-name="gr22" draw:text-style-name="P19" draw:layer="layout" svg:width="0.121cm" svg:height="0.029cm" svg:x="17.118cm" svg:y="8.715cm" svg:viewBox="0 0 122 30" draw:points="0,30 122,30 122,0 0,0">
          <text:p/>
        </draw:polygon>
        <draw:polygon draw:style-name="gr22" draw:text-style-name="P19" draw:layer="layout" svg:width="0.059cm" svg:height="0.029cm" svg:x="17.299cm" svg:y="8.745cm" svg:viewBox="0 0 60 30" draw:points="0,30 60,30 60,0 0,0">
          <text:p/>
        </draw:polygon>
        <draw:polygon draw:style-name="gr22" draw:text-style-name="P19" draw:layer="layout" svg:width="0.059cm" svg:height="0.029cm" svg:x="17.299cm" svg:y="8.834cm" svg:viewBox="0 0 60 30" draw:points="0,30 60,30 60,0 0,0">
          <text:p/>
        </draw:polygon>
        <draw:polygon draw:style-name="gr22" draw:text-style-name="P19" draw:layer="layout" svg:width="0.09cm" svg:height="0.03cm" svg:x="17.284cm" svg:y="8.759cm" svg:viewBox="0 0 91 31" draw:points="0,31 91,31 91,0 0,0">
          <text:p/>
        </draw:polygon>
        <draw:polygon draw:style-name="gr22" draw:text-style-name="P19" draw:layer="layout" svg:width="0.09cm" svg:height="0.03cm" svg:x="17.284cm" svg:y="8.819cm" svg:viewBox="0 0 91 31" draw:points="0,31 91,31 91,0 0,0">
          <text:p/>
        </draw:polygon>
        <draw:polygon draw:style-name="gr22" draw:text-style-name="P19" draw:layer="layout" svg:width="0.12cm" svg:height="0.03cm" svg:x="17.269cm" svg:y="8.774cm" svg:viewBox="0 0 121 31" draw:points="0,31 121,31 121,0 0,0">
          <text:p/>
        </draw:polygon>
        <draw:polygon draw:style-name="gr22" draw:text-style-name="P19" draw:layer="layout" svg:width="0.12cm" svg:height="0.03cm" svg:x="17.269cm" svg:y="8.804cm" svg:viewBox="0 0 121 31" draw:points="0,31 121,31 121,0 0,0">
          <text:p/>
        </draw:polygon>
        <draw:polygon draw:style-name="gr22" draw:text-style-name="P19" draw:layer="layout" svg:width="0.12cm" svg:height="0.03cm" svg:x="17.269cm" svg:y="8.789cm" svg:viewBox="0 0 121 31" draw:points="0,31 121,31 121,0 0,0">
          <text:p/>
        </draw:polygon>
        <draw:polygon draw:style-name="gr22" draw:text-style-name="P19" draw:layer="layout" svg:width="0.12cm" svg:height="0.03cm" svg:x="17.269cm" svg:y="8.789cm" svg:viewBox="0 0 121 31" draw:points="0,31 121,31 121,0 0,0">
          <text:p/>
        </draw:polygon>
        <draw:polygon draw:style-name="gr22" draw:text-style-name="P19" draw:layer="layout" svg:width="0.06cm" svg:height="0.03cm" svg:x="14.787cm" svg:y="8.67cm" svg:viewBox="0 0 61 31" draw:points="0,31 61,31 61,0 0,0">
          <text:p/>
        </draw:polygon>
        <draw:polygon draw:style-name="gr22" draw:text-style-name="P19" draw:layer="layout" svg:width="0.06cm" svg:height="0.03cm" svg:x="14.787cm" svg:y="8.759cm" svg:viewBox="0 0 61 31" draw:points="0,31 61,31 61,0 0,0">
          <text:p/>
        </draw:polygon>
        <draw:polygon draw:style-name="gr22" draw:text-style-name="P19" draw:layer="layout" svg:width="0.09cm" svg:height="0.03cm" svg:x="14.772cm" svg:y="8.685cm" svg:viewBox="0 0 91 31" draw:points="0,31 91,31 91,0 0,0">
          <text:p/>
        </draw:polygon>
        <draw:polygon draw:style-name="gr22" draw:text-style-name="P19" draw:layer="layout" svg:width="0.09cm" svg:height="0.029cm" svg:x="14.772cm" svg:y="8.745cm" svg:viewBox="0 0 91 30" draw:points="0,30 91,30 91,0 0,0">
          <text:p/>
        </draw:polygon>
        <draw:polygon draw:style-name="gr22" draw:text-style-name="P19" draw:layer="layout" svg:width="0.12cm" svg:height="0.03cm" svg:x="14.757cm" svg:y="8.7cm" svg:viewBox="0 0 121 31" draw:points="0,31 121,31 121,0 0,0">
          <text:p/>
        </draw:polygon>
        <draw:polygon draw:style-name="gr22" draw:text-style-name="P19" draw:layer="layout" svg:width="0.12cm" svg:height="0.029cm" svg:x="14.757cm" svg:y="8.73cm" svg:viewBox="0 0 121 30" draw:points="0,30 121,30 121,0 0,0">
          <text:p/>
        </draw:polygon>
        <draw:polygon draw:style-name="gr22" draw:text-style-name="P19" draw:layer="layout" svg:width="0.12cm" svg:height="0.029cm" svg:x="14.757cm" svg:y="8.715cm" svg:viewBox="0 0 121 30" draw:points="0,30 121,30 121,0 0,0">
          <text:p/>
        </draw:polygon>
        <draw:polygon draw:style-name="gr22" draw:text-style-name="P19" draw:layer="layout" svg:width="0.12cm" svg:height="0.029cm" svg:x="14.757cm" svg:y="8.715cm" svg:viewBox="0 0 121 30" draw:points="0,30 121,30 121,0 0,0">
          <text:p/>
        </draw:polygon>
        <draw:polygon draw:style-name="gr22" draw:text-style-name="P19" draw:layer="layout" svg:width="0.06cm" svg:height="0.03cm" svg:x="12.711cm" svg:y="10.042cm" svg:viewBox="0 0 61 31" draw:points="0,31 61,31 61,0 0,0">
          <text:p/>
        </draw:polygon>
        <draw:polygon draw:style-name="gr22" draw:text-style-name="P19" draw:layer="layout" svg:width="0.06cm" svg:height="0.03cm" svg:x="12.711cm" svg:y="10.131cm" svg:viewBox="0 0 61 31" draw:points="0,31 61,31 61,0 0,0">
          <text:p/>
        </draw:polygon>
        <draw:polygon draw:style-name="gr22" draw:text-style-name="P19" draw:layer="layout" svg:width="0.09cm" svg:height="0.028cm" svg:x="12.696cm" svg:y="10.057cm" svg:viewBox="0 0 91 29" draw:points="0,29 91,29 91,0 0,0">
          <text:p/>
        </draw:polygon>
        <draw:polygon draw:style-name="gr22" draw:text-style-name="P19" draw:layer="layout" svg:width="0.09cm" svg:height="0.03cm" svg:x="12.696cm" svg:y="10.116cm" svg:viewBox="0 0 91 31" draw:points="0,31 91,31 91,0 0,0">
          <text:p/>
        </draw:polygon>
        <draw:polygon draw:style-name="gr22" draw:text-style-name="P19" draw:layer="layout" svg:width="0.121cm" svg:height="0.03cm" svg:x="12.681cm" svg:y="10.072cm" svg:viewBox="0 0 122 31" draw:points="0,31 122,31 122,0 0,0">
          <text:p/>
        </draw:polygon>
        <draw:polygon draw:style-name="gr22" draw:text-style-name="P19" draw:layer="layout" svg:width="0.121cm" svg:height="0.029cm" svg:x="12.681cm" svg:y="10.102cm" svg:viewBox="0 0 122 30" draw:points="0,30 122,30 122,0 0,0">
          <text:p/>
        </draw:polygon>
        <draw:polygon draw:style-name="gr22" draw:text-style-name="P19" draw:layer="layout" svg:width="0.121cm" svg:height="0.029cm" svg:x="12.681cm" svg:y="10.087cm" svg:viewBox="0 0 122 30" draw:points="0,30 122,30 122,0 0,0">
          <text:p/>
        </draw:polygon>
        <draw:polygon draw:style-name="gr22" draw:text-style-name="P19" draw:layer="layout" svg:width="0.121cm" svg:height="0.029cm" svg:x="12.681cm" svg:y="10.087cm" svg:viewBox="0 0 122 30" draw:points="0,30 122,30 122,0 0,0">
          <text:p/>
        </draw:polygon>
        <draw:polygon draw:style-name="gr22" draw:text-style-name="P19" draw:layer="layout" svg:width="0.06cm" svg:height="0.03cm" svg:x="12.335cm" svg:y="8.953cm" svg:viewBox="0 0 61 31" draw:points="0,31 61,31 61,0 0,0">
          <text:p/>
        </draw:polygon>
        <draw:polygon draw:style-name="gr22" draw:text-style-name="P19" draw:layer="layout" svg:width="0.06cm" svg:height="0.031cm" svg:x="12.335cm" svg:y="9.042cm" svg:viewBox="0 0 61 32" draw:points="0,32 61,32 61,0 0,0">
          <text:p/>
        </draw:polygon>
        <draw:polygon draw:style-name="gr22" draw:text-style-name="P19" draw:layer="layout" svg:width="0.089cm" svg:height="0.029cm" svg:x="12.321cm" svg:y="8.968cm" svg:viewBox="0 0 90 30" draw:points="0,30 90,30 90,0 0,0">
          <text:p/>
        </draw:polygon>
        <draw:polygon draw:style-name="gr22" draw:text-style-name="P19" draw:layer="layout" svg:width="0.089cm" svg:height="0.03cm" svg:x="12.321cm" svg:y="9.027cm" svg:viewBox="0 0 90 31" draw:points="0,31 90,31 90,0 0,0">
          <text:p/>
        </draw:polygon>
        <draw:polygon draw:style-name="gr22" draw:text-style-name="P19" draw:layer="layout" svg:width="0.119cm" svg:height="0.029cm" svg:x="12.306cm" svg:y="8.983cm" svg:viewBox="0 0 120 30" draw:points="0,30 120,30 120,0 0,0">
          <text:p/>
        </draw:polygon>
        <draw:polygon draw:style-name="gr22" draw:text-style-name="P19" draw:layer="layout" svg:width="0.119cm" svg:height="0.028cm" svg:x="12.306cm" svg:y="9.014cm" svg:viewBox="0 0 120 29" draw:points="0,29 120,29 120,0 0,0">
          <text:p/>
        </draw:polygon>
        <draw:polygon draw:style-name="gr22" draw:text-style-name="P19" draw:layer="layout" svg:width="0.119cm" svg:height="0.029cm" svg:x="12.306cm" svg:y="8.998cm" svg:viewBox="0 0 120 30" draw:points="0,30 120,30 120,0 0,0">
          <text:p/>
        </draw:polygon>
        <draw:polygon draw:style-name="gr22" draw:text-style-name="P19" draw:layer="layout" svg:width="0.119cm" svg:height="0.029cm" svg:x="12.306cm" svg:y="8.998cm" svg:viewBox="0 0 120 30" draw:points="0,30 120,30 120,0 0,0">
          <text:p/>
        </draw:polygon>
        <draw:polygon draw:style-name="gr22" draw:text-style-name="P19" draw:layer="layout" svg:width="0.061cm" svg:height="0.029cm" svg:x="14.937cm" svg:y="8.849cm" svg:viewBox="0 0 62 30" draw:points="0,30 62,30 62,0 0,0">
          <text:p/>
        </draw:polygon>
        <draw:polygon draw:style-name="gr22" draw:text-style-name="P19" draw:layer="layout" svg:width="0.061cm" svg:height="0.03cm" svg:x="14.937cm" svg:y="8.938cm" svg:viewBox="0 0 62 31" draw:points="0,31 62,31 62,0 0,0">
          <text:p/>
        </draw:polygon>
        <draw:polygon draw:style-name="gr22" draw:text-style-name="P19" draw:layer="layout" svg:width="0.091cm" svg:height="0.029cm" svg:x="14.922cm" svg:y="8.864cm" svg:viewBox="0 0 92 30" draw:points="0,30 92,30 92,0 0,0">
          <text:p/>
        </draw:polygon>
        <draw:polygon draw:style-name="gr22" draw:text-style-name="P19" draw:layer="layout" svg:width="0.091cm" svg:height="0.03cm" svg:x="14.922cm" svg:y="8.923cm" svg:viewBox="0 0 92 31" draw:points="0,31 92,31 92,0 0,0">
          <text:p/>
        </draw:polygon>
        <draw:polygon draw:style-name="gr22" draw:text-style-name="P19" draw:layer="layout" svg:width="0.121cm" svg:height="0.03cm" svg:x="14.907cm" svg:y="8.878cm" svg:viewBox="0 0 122 31" draw:points="0,31 122,31 122,0 0,0">
          <text:p/>
        </draw:polygon>
        <draw:polygon draw:style-name="gr22" draw:text-style-name="P19" draw:layer="layout" svg:width="0.121cm" svg:height="0.03cm" svg:x="14.907cm" svg:y="8.908cm" svg:viewBox="0 0 122 31" draw:points="0,31 122,31 122,0 0,0">
          <text:p/>
        </draw:polygon>
        <draw:polygon draw:style-name="gr22" draw:text-style-name="P19" draw:layer="layout" svg:width="0.121cm" svg:height="0.029cm" svg:x="14.907cm" svg:y="8.894cm" svg:viewBox="0 0 122 30" draw:points="0,30 122,30 122,0 0,0">
          <text:p/>
        </draw:polygon>
        <draw:polygon draw:style-name="gr22" draw:text-style-name="P19" draw:layer="layout" svg:width="0.121cm" svg:height="0.029cm" svg:x="14.907cm" svg:y="8.894cm" svg:viewBox="0 0 122 30" draw:points="0,30 122,30 122,0 0,0">
          <text:p/>
        </draw:polygon>
        <draw:polygon draw:style-name="gr22" draw:text-style-name="P19" draw:layer="layout" svg:width="0.059cm" svg:height="0.03cm" svg:x="15.208cm" svg:y="10.146cm" svg:viewBox="0 0 60 31" draw:points="0,31 60,31 60,0 0,0">
          <text:p/>
        </draw:polygon>
        <draw:polygon draw:style-name="gr22" draw:text-style-name="P19" draw:layer="layout" svg:width="0.059cm" svg:height="0.029cm" svg:x="15.208cm" svg:y="10.236cm" svg:viewBox="0 0 60 30" draw:points="0,30 60,30 60,0 0,0">
          <text:p/>
        </draw:polygon>
        <draw:polygon draw:style-name="gr22" draw:text-style-name="P19" draw:layer="layout" svg:width="0.091cm" svg:height="0.03cm" svg:x="15.193cm" svg:y="10.161cm" svg:viewBox="0 0 92 31" draw:points="0,31 92,31 92,0 0,0">
          <text:p/>
        </draw:polygon>
        <draw:polygon draw:style-name="gr22" draw:text-style-name="P19" draw:layer="layout" svg:width="0.091cm" svg:height="0.029cm" svg:x="15.193cm" svg:y="10.221cm" svg:viewBox="0 0 92 30" draw:points="0,30 92,30 92,0 0,0">
          <text:p/>
        </draw:polygon>
        <draw:polygon draw:style-name="gr22" draw:text-style-name="P19" draw:layer="layout" svg:width="0.121cm" svg:height="0.029cm" svg:x="15.178cm" svg:y="10.176cm" svg:viewBox="0 0 122 30" draw:points="0,30 122,30 122,0 0,0">
          <text:p/>
        </draw:polygon>
        <draw:polygon draw:style-name="gr22" draw:text-style-name="P19" draw:layer="layout" svg:width="0.121cm" svg:height="0.029cm" svg:x="15.178cm" svg:y="10.206cm" svg:viewBox="0 0 122 30" draw:points="0,30 122,30 122,0 0,0">
          <text:p/>
        </draw:polygon>
        <draw:polygon draw:style-name="gr22" draw:text-style-name="P19" draw:layer="layout" svg:width="0.121cm" svg:height="0.03cm" svg:x="15.178cm" svg:y="10.191cm" svg:viewBox="0 0 122 31" draw:points="0,31 122,31 122,0 0,0">
          <text:p/>
        </draw:polygon>
        <draw:polygon draw:style-name="gr22" draw:text-style-name="P19" draw:layer="layout" svg:width="0.121cm" svg:height="0.03cm" svg:x="15.178cm" svg:y="10.191cm" svg:viewBox="0 0 122 31" draw:points="0,31 122,31 122,0 0,0">
          <text:p/>
        </draw:polygon>
        <draw:polygon draw:style-name="gr22" draw:text-style-name="P19" draw:layer="layout" svg:width="0.059cm" svg:height="0.03cm" svg:x="14.562cm" svg:y="10.072cm" svg:viewBox="0 0 60 31" draw:points="0,31 60,31 60,0 0,0">
          <text:p/>
        </draw:polygon>
        <draw:polygon draw:style-name="gr22" draw:text-style-name="P19" draw:layer="layout" svg:width="0.059cm" svg:height="0.03cm" svg:x="14.562cm" svg:y="10.161cm" svg:viewBox="0 0 60 31" draw:points="0,31 60,31 60,0 0,0">
          <text:p/>
        </draw:polygon>
        <draw:polygon draw:style-name="gr22" draw:text-style-name="P19" draw:layer="layout" svg:width="0.089cm" svg:height="0.029cm" svg:x="14.547cm" svg:y="10.087cm" svg:viewBox="0 0 90 30" draw:points="0,30 90,30 90,0 0,0">
          <text:p/>
        </draw:polygon>
        <draw:polygon draw:style-name="gr22" draw:text-style-name="P19" draw:layer="layout" svg:width="0.089cm" svg:height="0.03cm" svg:x="14.547cm" svg:y="10.146cm" svg:viewBox="0 0 90 31" draw:points="0,31 90,31 90,0 0,0">
          <text:p/>
        </draw:polygon>
        <draw:polygon draw:style-name="gr22" draw:text-style-name="P19" draw:layer="layout" svg:width="0.12cm" svg:height="0.029cm" svg:x="14.531cm" svg:y="10.102cm" svg:viewBox="0 0 121 30" draw:points="0,30 121,30 121,0 0,0">
          <text:p/>
        </draw:polygon>
        <draw:polygon draw:style-name="gr22" draw:text-style-name="P19" draw:layer="layout" svg:width="0.12cm" svg:height="0.03cm" svg:x="14.531cm" svg:y="10.131cm" svg:viewBox="0 0 121 31" draw:points="0,31 121,31 121,0 0,0">
          <text:p/>
        </draw:polygon>
        <draw:polygon draw:style-name="gr22" draw:text-style-name="P19" draw:layer="layout" svg:width="0.12cm" svg:height="0.03cm" svg:x="14.531cm" svg:y="10.116cm" svg:viewBox="0 0 121 31" draw:points="0,31 121,31 121,0 0,0">
          <text:p/>
        </draw:polygon>
        <draw:polygon draw:style-name="gr22" draw:text-style-name="P19" draw:layer="layout" svg:width="0.12cm" svg:height="0.03cm" svg:x="14.531cm" svg:y="10.116cm" svg:viewBox="0 0 121 31" draw:points="0,31 121,31 121,0 0,0">
          <text:p/>
        </draw:polygon>
        <draw:polygon draw:style-name="gr22" draw:text-style-name="P19" draw:layer="layout" svg:width="0.06cm" svg:height="0.03cm" svg:x="12.922cm" svg:y="10.369cm" svg:viewBox="0 0 61 31" draw:points="0,31 61,31 61,0 0,0">
          <text:p/>
        </draw:polygon>
        <draw:polygon draw:style-name="gr22" draw:text-style-name="P19" draw:layer="layout" svg:width="0.06cm" svg:height="0.028cm" svg:x="12.922cm" svg:y="10.46cm" svg:viewBox="0 0 61 29" draw:points="0,29 61,29 61,0 0,0">
          <text:p/>
        </draw:polygon>
        <draw:polygon draw:style-name="gr22" draw:text-style-name="P19" draw:layer="layout" svg:width="0.09cm" svg:height="0.03cm" svg:x="12.907cm" svg:y="10.384cm" svg:viewBox="0 0 91 31" draw:points="0,31 91,31 91,0 0,0">
          <text:p/>
        </draw:polygon>
        <draw:polygon draw:style-name="gr22" draw:text-style-name="P19" draw:layer="layout" svg:width="0.09cm" svg:height="0.028cm" svg:x="12.907cm" svg:y="10.445cm" svg:viewBox="0 0 91 29" draw:points="0,29 91,29 91,0 0,0">
          <text:p/>
        </draw:polygon>
        <draw:polygon draw:style-name="gr22" draw:text-style-name="P19" draw:layer="layout" svg:width="0.12cm" svg:height="0.031cm" svg:x="12.892cm" svg:y="10.399cm" svg:viewBox="0 0 121 32" draw:points="0,32 121,32 121,0 0,0">
          <text:p/>
        </draw:polygon>
        <draw:polygon draw:style-name="gr22" draw:text-style-name="P19" draw:layer="layout" svg:width="0.12cm" svg:height="0.028cm" svg:x="12.892cm" svg:y="10.43cm" svg:viewBox="0 0 121 29" draw:points="0,29 121,29 121,0 0,0">
          <text:p/>
        </draw:polygon>
        <draw:polygon draw:style-name="gr22" draw:text-style-name="P19" draw:layer="layout" svg:width="0.12cm" svg:height="0.031cm" svg:x="12.892cm" svg:y="10.414cm" svg:viewBox="0 0 121 32" draw:points="0,32 121,32 121,0 0,0">
          <text:p/>
        </draw:polygon>
        <draw:polygon draw:style-name="gr22" draw:text-style-name="P19" draw:layer="layout" svg:width="0.12cm" svg:height="0.031cm" svg:x="12.892cm" svg:y="10.414cm" svg:viewBox="0 0 121 32" draw:points="0,32 121,32 121,0 0,0">
          <text:p/>
        </draw:polygon>
        <draw:polygon draw:style-name="gr22" draw:text-style-name="P19" draw:layer="layout" svg:width="0.059cm" svg:height="0.029cm" svg:x="12.411cm" svg:y="9.848cm" svg:viewBox="0 0 60 30" draw:points="0,30 60,30 60,0 0,0">
          <text:p/>
        </draw:polygon>
        <draw:polygon draw:style-name="gr22" draw:text-style-name="P19" draw:layer="layout" svg:width="0.059cm" svg:height="0.029cm" svg:x="12.411cm" svg:y="9.937cm" svg:viewBox="0 0 60 30" draw:points="0,30 60,30 60,0 0,0">
          <text:p/>
        </draw:polygon>
        <draw:polygon draw:style-name="gr22" draw:text-style-name="P19" draw:layer="layout" svg:width="0.09cm" svg:height="0.029cm" svg:x="12.395cm" svg:y="9.863cm" svg:viewBox="0 0 91 30" draw:points="0,30 91,30 91,0 0,0">
          <text:p/>
        </draw:polygon>
        <draw:polygon draw:style-name="gr22" draw:text-style-name="P19" draw:layer="layout" svg:width="0.09cm" svg:height="0.03cm" svg:x="12.395cm" svg:y="9.922cm" svg:viewBox="0 0 91 31" draw:points="0,31 91,31 91,0 0,0">
          <text:p/>
        </draw:polygon>
        <draw:polygon draw:style-name="gr22" draw:text-style-name="P19" draw:layer="layout" svg:width="0.12cm" svg:height="0.03cm" svg:x="12.38cm" svg:y="9.877cm" svg:viewBox="0 0 121 31" draw:points="0,31 121,31 121,0 0,0">
          <text:p/>
        </draw:polygon>
        <draw:polygon draw:style-name="gr22" draw:text-style-name="P19" draw:layer="layout" svg:width="0.12cm" svg:height="0.03cm" svg:x="12.38cm" svg:y="9.907cm" svg:viewBox="0 0 121 31" draw:points="0,31 121,31 121,0 0,0">
          <text:p/>
        </draw:polygon>
        <draw:polygon draw:style-name="gr22" draw:text-style-name="P19" draw:layer="layout" svg:width="0.12cm" svg:height="0.03cm" svg:x="12.38cm" svg:y="9.892cm" svg:viewBox="0 0 121 31" draw:points="0,31 121,31 121,0 0,0">
          <text:p/>
        </draw:polygon>
        <draw:polygon draw:style-name="gr22" draw:text-style-name="P19" draw:layer="layout" svg:width="0.12cm" svg:height="0.03cm" svg:x="12.38cm" svg:y="9.892cm" svg:viewBox="0 0 121 31" draw:points="0,31 121,31 121,0 0,0">
          <text:p/>
        </draw:polygon>
        <draw:polygon draw:style-name="gr22" draw:text-style-name="P19" draw:layer="layout" svg:width="0.06cm" svg:height="0.03cm" svg:x="12.892cm" svg:y="9.788cm" svg:viewBox="0 0 61 31" draw:points="0,31 61,31 61,0 0,0">
          <text:p/>
        </draw:polygon>
        <draw:polygon draw:style-name="gr22" draw:text-style-name="P19" draw:layer="layout" svg:width="0.06cm" svg:height="0.03cm" svg:x="12.892cm" svg:y="9.877cm" svg:viewBox="0 0 61 31" draw:points="0,31 61,31 61,0 0,0">
          <text:p/>
        </draw:polygon>
        <draw:polygon draw:style-name="gr22" draw:text-style-name="P19" draw:layer="layout" svg:width="0.09cm" svg:height="0.03cm" svg:x="12.877cm" svg:y="9.803cm" svg:viewBox="0 0 91 31" draw:points="0,31 91,31 91,0 0,0">
          <text:p/>
        </draw:polygon>
        <draw:polygon draw:style-name="gr22" draw:text-style-name="P19" draw:layer="layout" svg:width="0.09cm" svg:height="0.029cm" svg:x="12.877cm" svg:y="9.863cm" svg:viewBox="0 0 91 30" draw:points="0,30 91,30 91,0 0,0">
          <text:p/>
        </draw:polygon>
        <draw:polygon draw:style-name="gr22" draw:text-style-name="P19" draw:layer="layout" svg:width="0.119cm" svg:height="0.03cm" svg:x="12.862cm" svg:y="9.818cm" svg:viewBox="0 0 120 31" draw:points="0,31 120,31 120,0 0,0">
          <text:p/>
        </draw:polygon>
        <draw:polygon draw:style-name="gr22" draw:text-style-name="P19" draw:layer="layout" svg:width="0.119cm" svg:height="0.029cm" svg:x="12.862cm" svg:y="9.848cm" svg:viewBox="0 0 120 30" draw:points="0,30 120,30 120,0 0,0">
          <text:p/>
        </draw:polygon>
        <draw:polygon draw:style-name="gr22" draw:text-style-name="P19" draw:layer="layout" svg:width="0.119cm" svg:height="0.029cm" svg:x="12.862cm" svg:y="9.833cm" svg:viewBox="0 0 120 30" draw:points="0,30 120,30 120,0 0,0">
          <text:p/>
        </draw:polygon>
        <draw:polygon draw:style-name="gr22" draw:text-style-name="P19" draw:layer="layout" svg:width="0.119cm" svg:height="0.029cm" svg:x="12.862cm" svg:y="9.833cm" svg:viewBox="0 0 120 30" draw:points="0,30 120,30 120,0 0,0">
          <text:p/>
        </draw:polygon>
        <draw:polygon draw:style-name="gr22" draw:text-style-name="P19" draw:layer="layout" svg:width="0.059cm" svg:height="0.03cm" svg:x="17.194cm" svg:y="8.67cm" svg:viewBox="0 0 60 31" draw:points="0,31 60,31 60,0 0,0">
          <text:p/>
        </draw:polygon>
        <draw:polygon draw:style-name="gr22" draw:text-style-name="P19" draw:layer="layout" svg:width="0.059cm" svg:height="0.03cm" svg:x="17.194cm" svg:y="8.759cm" svg:viewBox="0 0 60 31" draw:points="0,31 60,31 60,0 0,0">
          <text:p/>
        </draw:polygon>
        <draw:polygon draw:style-name="gr22" draw:text-style-name="P19" draw:layer="layout" svg:width="0.09cm" svg:height="0.03cm" svg:x="17.179cm" svg:y="8.685cm" svg:viewBox="0 0 91 31" draw:points="0,31 91,31 91,0 0,0">
          <text:p/>
        </draw:polygon>
        <draw:polygon draw:style-name="gr22" draw:text-style-name="P19" draw:layer="layout" svg:width="0.09cm" svg:height="0.029cm" svg:x="17.179cm" svg:y="8.745cm" svg:viewBox="0 0 91 30" draw:points="0,30 91,30 91,0 0,0">
          <text:p/>
        </draw:polygon>
        <draw:polygon draw:style-name="gr22" draw:text-style-name="P19" draw:layer="layout" svg:width="0.121cm" svg:height="0.03cm" svg:x="17.163cm" svg:y="8.7cm" svg:viewBox="0 0 122 31" draw:points="0,31 122,31 122,0 0,0">
          <text:p/>
        </draw:polygon>
        <draw:polygon draw:style-name="gr22" draw:text-style-name="P19" draw:layer="layout" svg:width="0.121cm" svg:height="0.029cm" svg:x="17.163cm" svg:y="8.73cm" svg:viewBox="0 0 122 30" draw:points="0,30 122,30 122,0 0,0">
          <text:p/>
        </draw:polygon>
        <draw:polygon draw:style-name="gr22" draw:text-style-name="P19" draw:layer="layout" svg:width="0.121cm" svg:height="0.029cm" svg:x="17.163cm" svg:y="8.715cm" svg:viewBox="0 0 122 30" draw:points="0,30 122,30 122,0 0,0">
          <text:p/>
        </draw:polygon>
        <draw:polygon draw:style-name="gr22" draw:text-style-name="P19" draw:layer="layout" svg:width="0.121cm" svg:height="0.029cm" svg:x="17.163cm" svg:y="8.715cm" svg:viewBox="0 0 122 30" draw:points="0,30 122,30 122,0 0,0">
          <text:p/>
        </draw:polygon>
        <draw:polygon draw:style-name="gr22" draw:text-style-name="P19" draw:layer="layout" svg:width="0.06cm" svg:height="0.03cm" svg:x="17.179cm" svg:y="10.161cm" svg:viewBox="0 0 61 31" draw:points="0,31 61,31 61,0 0,0">
          <text:p/>
        </draw:polygon>
        <draw:polygon draw:style-name="gr22" draw:text-style-name="P19" draw:layer="layout" svg:width="0.06cm" svg:height="0.03cm" svg:x="17.179cm" svg:y="10.25cm" svg:viewBox="0 0 61 31" draw:points="0,31 61,31 61,0 0,0">
          <text:p/>
        </draw:polygon>
        <draw:polygon draw:style-name="gr22" draw:text-style-name="P19" draw:layer="layout" svg:width="0.091cm" svg:height="0.029cm" svg:x="17.163cm" svg:y="10.176cm" svg:viewBox="0 0 92 30" draw:points="0,30 92,30 92,0 0,0">
          <text:p/>
        </draw:polygon>
        <draw:polygon draw:style-name="gr22" draw:text-style-name="P19" draw:layer="layout" svg:width="0.091cm" svg:height="0.029cm" svg:x="17.163cm" svg:y="10.236cm" svg:viewBox="0 0 92 30" draw:points="0,30 92,30 92,0 0,0">
          <text:p/>
        </draw:polygon>
        <draw:polygon draw:style-name="gr22" draw:text-style-name="P19" draw:layer="layout" svg:width="0.121cm" svg:height="0.03cm" svg:x="17.148cm" svg:y="10.191cm" svg:viewBox="0 0 122 31" draw:points="0,31 122,31 122,0 0,0">
          <text:p/>
        </draw:polygon>
        <draw:polygon draw:style-name="gr22" draw:text-style-name="P19" draw:layer="layout" svg:width="0.121cm" svg:height="0.029cm" svg:x="17.148cm" svg:y="10.221cm" svg:viewBox="0 0 122 30" draw:points="0,30 122,30 122,0 0,0">
          <text:p/>
        </draw:polygon>
        <draw:polygon draw:style-name="gr22" draw:text-style-name="P19" draw:layer="layout" svg:width="0.121cm" svg:height="0.029cm" svg:x="17.148cm" svg:y="10.206cm" svg:viewBox="0 0 122 30" draw:points="0,30 122,30 122,0 0,0">
          <text:p/>
        </draw:polygon>
        <draw:polygon draw:style-name="gr22" draw:text-style-name="P19" draw:layer="layout" svg:width="0.121cm" svg:height="0.029cm" svg:x="17.148cm" svg:y="10.206cm" svg:viewBox="0 0 122 30" draw:points="0,30 122,30 122,0 0,0">
          <text:p/>
        </draw:polygon>
        <draw:polygon draw:style-name="gr22" draw:text-style-name="P19" draw:layer="layout" svg:width="0.06cm" svg:height="0.03cm" svg:x="12.546cm" svg:y="11.026cm" svg:viewBox="0 0 61 31" draw:points="0,31 61,31 61,0 0,0">
          <text:p/>
        </draw:polygon>
        <draw:polygon draw:style-name="gr22" draw:text-style-name="P19" draw:layer="layout" svg:width="0.06cm" svg:height="0.03cm" svg:x="12.546cm" svg:y="11.115cm" svg:viewBox="0 0 61 31" draw:points="0,31 61,31 61,0 0,0">
          <text:p/>
        </draw:polygon>
        <draw:polygon draw:style-name="gr22" draw:text-style-name="P19" draw:layer="layout" svg:width="0.091cm" svg:height="0.03cm" svg:x="12.53cm" svg:y="11.041cm" svg:viewBox="0 0 92 31" draw:points="0,31 92,31 92,0 0,0">
          <text:p/>
        </draw:polygon>
        <draw:polygon draw:style-name="gr22" draw:text-style-name="P19" draw:layer="layout" svg:width="0.091cm" svg:height="0.03cm" svg:x="12.53cm" svg:y="11.101cm" svg:viewBox="0 0 92 31" draw:points="0,31 92,31 92,0 0,0">
          <text:p/>
        </draw:polygon>
        <draw:polygon draw:style-name="gr22" draw:text-style-name="P19" draw:layer="layout" svg:width="0.121cm" svg:height="0.029cm" svg:x="12.515cm" svg:y="11.056cm" svg:viewBox="0 0 122 30" draw:points="0,30 122,30 122,0 0,0">
          <text:p/>
        </draw:polygon>
        <draw:polygon draw:style-name="gr22" draw:text-style-name="P19" draw:layer="layout" svg:width="0.121cm" svg:height="0.03cm" svg:x="12.515cm" svg:y="11.085cm" svg:viewBox="0 0 122 31" draw:points="0,31 122,31 122,0 0,0">
          <text:p/>
        </draw:polygon>
        <draw:polygon draw:style-name="gr22" draw:text-style-name="P19" draw:layer="layout" svg:width="0.121cm" svg:height="0.029cm" svg:x="12.515cm" svg:y="11.071cm" svg:viewBox="0 0 122 30" draw:points="0,30 122,30 122,0 0,0">
          <text:p/>
        </draw:polygon>
        <draw:polygon draw:style-name="gr22" draw:text-style-name="P19" draw:layer="layout" svg:width="0.121cm" svg:height="0.029cm" svg:x="12.515cm" svg:y="11.071cm" svg:viewBox="0 0 122 30" draw:points="0,30 122,30 122,0 0,0">
          <text:p/>
        </draw:polygon>
        <draw:polygon draw:style-name="gr22" draw:text-style-name="P19" draw:layer="layout" svg:width="0.059cm" svg:height="0.029cm" svg:x="17.721cm" svg:y="9.908cm" svg:viewBox="0 0 60 30" draw:points="0,30 60,30 60,0 0,0">
          <text:p/>
        </draw:polygon>
        <draw:polygon draw:style-name="gr22" draw:text-style-name="P19" draw:layer="layout" svg:width="0.059cm" svg:height="0.031cm" svg:x="17.721cm" svg:y="9.996cm" svg:viewBox="0 0 60 32" draw:points="0,32 60,32 60,0 0,0">
          <text:p/>
        </draw:polygon>
        <draw:polygon draw:style-name="gr22" draw:text-style-name="P19" draw:layer="layout" svg:width="0.091cm" svg:height="0.031cm" svg:x="17.704cm" svg:y="9.922cm" svg:viewBox="0 0 92 32" draw:points="0,32 92,32 92,0 0,0">
          <text:p/>
        </draw:polygon>
        <draw:polygon draw:style-name="gr22" draw:text-style-name="P19" draw:layer="layout" svg:width="0.091cm" svg:height="0.029cm" svg:x="17.704cm" svg:y="9.983cm" svg:viewBox="0 0 92 30" draw:points="0,30 92,30 92,0 0,0">
          <text:p/>
        </draw:polygon>
        <draw:polygon draw:style-name="gr22" draw:text-style-name="P19" draw:layer="layout" svg:width="0.119cm" svg:height="0.029cm" svg:x="17.691cm" svg:y="9.937cm" svg:viewBox="0 0 120 30" draw:points="0,30 120,30 120,0 0,0">
          <text:p/>
        </draw:polygon>
        <draw:polygon draw:style-name="gr22" draw:text-style-name="P19" draw:layer="layout" svg:width="0.119cm" svg:height="0.028cm" svg:x="17.691cm" svg:y="9.968cm" svg:viewBox="0 0 120 29" draw:points="0,29 120,29 120,0 0,0">
          <text:p/>
        </draw:polygon>
        <draw:polygon draw:style-name="gr22" draw:text-style-name="P19" draw:layer="layout" svg:width="0.119cm" svg:height="0.03cm" svg:x="17.691cm" svg:y="9.953cm" svg:viewBox="0 0 120 31" draw:points="0,31 120,31 120,0 0,0">
          <text:p/>
        </draw:polygon>
        <draw:polygon draw:style-name="gr22" draw:text-style-name="P19" draw:layer="layout" svg:width="0.119cm" svg:height="0.03cm" svg:x="17.691cm" svg:y="9.953cm" svg:viewBox="0 0 120 31" draw:points="0,31 120,31 120,0 0,0">
          <text:p/>
        </draw:polygon>
        <draw:polygon draw:style-name="gr22" draw:text-style-name="P19" draw:layer="layout" svg:width="0.059cm" svg:height="0.029cm" svg:x="17.691cm" svg:y="8.849cm" svg:viewBox="0 0 60 30" draw:points="0,30 60,30 60,0 0,0">
          <text:p/>
        </draw:polygon>
        <draw:polygon draw:style-name="gr22" draw:text-style-name="P19" draw:layer="layout" svg:width="0.059cm" svg:height="0.03cm" svg:x="17.691cm" svg:y="8.938cm" svg:viewBox="0 0 60 31" draw:points="0,31 60,31 60,0 0,0">
          <text:p/>
        </draw:polygon>
        <draw:polygon draw:style-name="gr22" draw:text-style-name="P19" draw:layer="layout" svg:width="0.089cm" svg:height="0.029cm" svg:x="17.676cm" svg:y="8.864cm" svg:viewBox="0 0 90 30" draw:points="0,30 90,30 90,0 0,0">
          <text:p/>
        </draw:polygon>
        <draw:polygon draw:style-name="gr22" draw:text-style-name="P19" draw:layer="layout" svg:width="0.089cm" svg:height="0.03cm" svg:x="17.676cm" svg:y="8.923cm" svg:viewBox="0 0 90 31" draw:points="0,31 90,31 90,0 0,0">
          <text:p/>
        </draw:polygon>
        <draw:polygon draw:style-name="gr22" draw:text-style-name="P19" draw:layer="layout" svg:width="0.12cm" svg:height="0.03cm" svg:x="17.66cm" svg:y="8.878cm" svg:viewBox="0 0 121 31" draw:points="0,31 121,31 121,0 0,0">
          <text:p/>
        </draw:polygon>
        <draw:polygon draw:style-name="gr22" draw:text-style-name="P19" draw:layer="layout" svg:width="0.12cm" svg:height="0.03cm" svg:x="17.66cm" svg:y="8.908cm" svg:viewBox="0 0 121 31" draw:points="0,31 121,31 121,0 0,0">
          <text:p/>
        </draw:polygon>
        <draw:polygon draw:style-name="gr22" draw:text-style-name="P19" draw:layer="layout" svg:width="0.12cm" svg:height="0.029cm" svg:x="17.66cm" svg:y="8.894cm" svg:viewBox="0 0 121 30" draw:points="0,30 121,30 121,0 0,0">
          <text:p/>
        </draw:polygon>
        <draw:polygon draw:style-name="gr22" draw:text-style-name="P19" draw:layer="layout" svg:width="0.12cm" svg:height="0.029cm" svg:x="17.66cm" svg:y="8.894cm" svg:viewBox="0 0 121 30" draw:points="0,30 121,30 121,0 0,0">
          <text:p/>
        </draw:polygon>
        <draw:polygon draw:style-name="gr22" draw:text-style-name="P19" draw:layer="layout" svg:width="0.06cm" svg:height="0.029cm" svg:x="17.239cm" svg:y="9.356cm" svg:viewBox="0 0 61 30" draw:points="0,30 61,30 61,0 0,0">
          <text:p/>
        </draw:polygon>
        <draw:polygon draw:style-name="gr22" draw:text-style-name="P19" draw:layer="layout" svg:width="0.06cm" svg:height="0.03cm" svg:x="17.239cm" svg:y="9.445cm" svg:viewBox="0 0 61 31" draw:points="0,31 61,31 61,0 0,0">
          <text:p/>
        </draw:polygon>
        <draw:polygon draw:style-name="gr22" draw:text-style-name="P19" draw:layer="layout" svg:width="0.09cm" svg:height="0.03cm" svg:x="17.224cm" svg:y="9.37cm" svg:viewBox="0 0 91 31" draw:points="0,31 91,31 91,0 0,0">
          <text:p/>
        </draw:polygon>
        <draw:polygon draw:style-name="gr22" draw:text-style-name="P19" draw:layer="layout" svg:width="0.09cm" svg:height="0.03cm" svg:x="17.224cm" svg:y="9.43cm" svg:viewBox="0 0 91 31" draw:points="0,31 91,31 91,0 0,0">
          <text:p/>
        </draw:polygon>
        <draw:polygon draw:style-name="gr22" draw:text-style-name="P19" draw:layer="layout" svg:width="0.12cm" svg:height="0.03cm" svg:x="17.209cm" svg:y="9.385cm" svg:viewBox="0 0 121 31" draw:points="0,31 121,31 121,0 0,0">
          <text:p/>
        </draw:polygon>
        <draw:polygon draw:style-name="gr22" draw:text-style-name="P19" draw:layer="layout" svg:width="0.12cm" svg:height="0.03cm" svg:x="17.209cm" svg:y="9.415cm" svg:viewBox="0 0 121 31" draw:points="0,31 121,31 121,0 0,0">
          <text:p/>
        </draw:polygon>
        <draw:polygon draw:style-name="gr22" draw:text-style-name="P19" draw:layer="layout" svg:width="0.12cm" svg:height="0.03cm" svg:x="17.209cm" svg:y="9.4cm" svg:viewBox="0 0 121 31" draw:points="0,31 121,31 121,0 0,0">
          <text:p/>
        </draw:polygon>
        <draw:polygon draw:style-name="gr22" draw:text-style-name="P19" draw:layer="layout" svg:width="0.12cm" svg:height="0.03cm" svg:x="17.209cm" svg:y="9.4cm" svg:viewBox="0 0 121 31" draw:points="0,31 121,31 121,0 0,0">
          <text:p/>
        </draw:polygon>
        <draw:polygon draw:style-name="gr22" draw:text-style-name="P19" draw:layer="layout" svg:width="0.058cm" svg:height="0.03cm" svg:x="15.224cm" svg:y="9.43cm" svg:viewBox="0 0 59 31" draw:points="0,31 59,31 59,0 0,0">
          <text:p/>
        </draw:polygon>
        <draw:polygon draw:style-name="gr22" draw:text-style-name="P19" draw:layer="layout" svg:width="0.058cm" svg:height="0.031cm" svg:x="15.224cm" svg:y="9.519cm" svg:viewBox="0 0 59 32" draw:points="0,32 59,32 59,0 0,0">
          <text:p/>
        </draw:polygon>
        <draw:polygon draw:style-name="gr22" draw:text-style-name="P19" draw:layer="layout" svg:width="0.091cm" svg:height="0.03cm" svg:x="15.208cm" svg:y="9.445cm" svg:viewBox="0 0 92 31" draw:points="0,31 92,31 92,0 0,0">
          <text:p/>
        </draw:polygon>
        <draw:polygon draw:style-name="gr22" draw:text-style-name="P19" draw:layer="layout" svg:width="0.091cm" svg:height="0.03cm" svg:x="15.208cm" svg:y="9.504cm" svg:viewBox="0 0 92 31" draw:points="0,31 92,31 92,0 0,0">
          <text:p/>
        </draw:polygon>
        <draw:polygon draw:style-name="gr22" draw:text-style-name="P19" draw:layer="layout" svg:width="0.12cm" svg:height="0.028cm" svg:x="15.193cm" svg:y="9.461cm" svg:viewBox="0 0 121 29" draw:points="0,29 121,29 121,0 0,0">
          <text:p/>
        </draw:polygon>
        <draw:polygon draw:style-name="gr22" draw:text-style-name="P19" draw:layer="layout" svg:width="0.12cm" svg:height="0.029cm" svg:x="15.193cm" svg:y="9.49cm" svg:viewBox="0 0 121 30" draw:points="0,30 121,30 121,0 0,0">
          <text:p/>
        </draw:polygon>
        <draw:polygon draw:style-name="gr22" draw:text-style-name="P19" draw:layer="layout" svg:width="0.12cm" svg:height="0.028cm" svg:x="15.193cm" svg:y="9.476cm" svg:viewBox="0 0 121 29" draw:points="0,29 121,29 121,0 0,0">
          <text:p/>
        </draw:polygon>
        <draw:polygon draw:style-name="gr22" draw:text-style-name="P19" draw:layer="layout" svg:width="0.12cm" svg:height="0.028cm" svg:x="15.193cm" svg:y="9.476cm" svg:viewBox="0 0 121 29" draw:points="0,29 121,29 121,0 0,0">
          <text:p/>
        </draw:polygon>
        <draw:polygon draw:style-name="gr22" draw:text-style-name="P19" draw:layer="layout" svg:width="0.059cm" svg:height="0.029cm" svg:x="17.781cm" svg:y="9.103cm" svg:viewBox="0 0 60 30" draw:points="0,30 60,30 60,0 0,0">
          <text:p/>
        </draw:polygon>
        <draw:polygon draw:style-name="gr22" draw:text-style-name="P19" draw:layer="layout" svg:width="0.059cm" svg:height="0.03cm" svg:x="17.781cm" svg:y="9.192cm" svg:viewBox="0 0 60 31" draw:points="0,31 60,31 60,0 0,0">
          <text:p/>
        </draw:polygon>
        <draw:polygon draw:style-name="gr22" draw:text-style-name="P19" draw:layer="layout" svg:width="0.09cm" svg:height="0.029cm" svg:x="17.765cm" svg:y="9.118cm" svg:viewBox="0 0 91 30" draw:points="0,30 91,30 91,0 0,0">
          <text:p/>
        </draw:polygon>
        <draw:polygon draw:style-name="gr22" draw:text-style-name="P19" draw:layer="layout" svg:width="0.09cm" svg:height="0.03cm" svg:x="17.765cm" svg:y="9.177cm" svg:viewBox="0 0 91 31" draw:points="0,31 91,31 91,0 0,0">
          <text:p/>
        </draw:polygon>
        <draw:polygon draw:style-name="gr22" draw:text-style-name="P19" draw:layer="layout" svg:width="0.12cm" svg:height="0.03cm" svg:x="17.75cm" svg:y="9.132cm" svg:viewBox="0 0 121 31" draw:points="0,31 121,31 121,0 0,0">
          <text:p/>
        </draw:polygon>
        <draw:polygon draw:style-name="gr22" draw:text-style-name="P19" draw:layer="layout" svg:width="0.12cm" svg:height="0.03cm" svg:x="17.75cm" svg:y="9.162cm" svg:viewBox="0 0 121 31" draw:points="0,31 121,31 121,0 0,0">
          <text:p/>
        </draw:polygon>
        <draw:polygon draw:style-name="gr22" draw:text-style-name="P19" draw:layer="layout" svg:width="0.12cm" svg:height="0.03cm" svg:x="17.75cm" svg:y="9.147cm" svg:viewBox="0 0 121 31" draw:points="0,31 121,31 121,0 0,0">
          <text:p/>
        </draw:polygon>
        <draw:polygon draw:style-name="gr22" draw:text-style-name="P19" draw:layer="layout" svg:width="0.12cm" svg:height="0.03cm" svg:x="17.75cm" svg:y="9.147cm" svg:viewBox="0 0 121 31" draw:points="0,31 121,31 121,0 0,0">
          <text:p/>
        </draw:polygon>
        <draw:polygon draw:style-name="gr22" draw:text-style-name="P19" draw:layer="layout" svg:width="0.06cm" svg:height="0.029cm" svg:x="17.269cm" svg:y="8.595cm" svg:viewBox="0 0 61 30" draw:points="0,30 61,30 61,0 0,0">
          <text:p/>
        </draw:polygon>
        <draw:polygon draw:style-name="gr22" draw:text-style-name="P19" draw:layer="layout" svg:width="0.06cm" svg:height="0.03cm" svg:x="17.269cm" svg:y="8.685cm" svg:viewBox="0 0 61 31" draw:points="0,31 61,31 61,0 0,0">
          <text:p/>
        </draw:polygon>
        <draw:polygon draw:style-name="gr22" draw:text-style-name="P19" draw:layer="layout" svg:width="0.09cm" svg:height="0.029cm" svg:x="17.254cm" svg:y="8.61cm" svg:viewBox="0 0 91 30" draw:points="0,30 91,30 91,0 0,0">
          <text:p/>
        </draw:polygon>
        <draw:polygon draw:style-name="gr22" draw:text-style-name="P19" draw:layer="layout" svg:width="0.09cm" svg:height="0.03cm" svg:x="17.254cm" svg:y="8.67cm" svg:viewBox="0 0 91 31" draw:points="0,31 91,31 91,0 0,0">
          <text:p/>
        </draw:polygon>
        <draw:polygon draw:style-name="gr22" draw:text-style-name="P19" draw:layer="layout" svg:width="0.119cm" svg:height="0.028cm" svg:x="17.239cm" svg:y="8.626cm" svg:viewBox="0 0 120 29" draw:points="0,29 120,29 120,0 0,0">
          <text:p/>
        </draw:polygon>
        <draw:polygon draw:style-name="gr22" draw:text-style-name="P19" draw:layer="layout" svg:width="0.119cm" svg:height="0.03cm" svg:x="17.239cm" svg:y="8.655cm" svg:viewBox="0 0 120 31" draw:points="0,31 120,31 120,0 0,0">
          <text:p/>
        </draw:polygon>
        <draw:polygon draw:style-name="gr22" draw:text-style-name="P19" draw:layer="layout" svg:width="0.119cm" svg:height="0.029cm" svg:x="17.239cm" svg:y="8.641cm" svg:viewBox="0 0 120 30" draw:points="0,30 120,30 120,0 0,0">
          <text:p/>
        </draw:polygon>
        <draw:polygon draw:style-name="gr22" draw:text-style-name="P19" draw:layer="layout" svg:width="0.119cm" svg:height="0.029cm" svg:x="17.239cm" svg:y="8.641cm" svg:viewBox="0 0 120 30" draw:points="0,30 120,30 120,0 0,0">
          <text:p/>
        </draw:polygon>
        <draw:polygon draw:style-name="gr22" draw:text-style-name="P19" draw:layer="layout" svg:width="0.059cm" svg:height="0.03cm" svg:x="17.54cm" svg:y="10.653cm" svg:viewBox="0 0 60 31" draw:points="0,31 60,31 60,0 0,0">
          <text:p/>
        </draw:polygon>
        <draw:polygon draw:style-name="gr22" draw:text-style-name="P19" draw:layer="layout" svg:width="0.059cm" svg:height="0.03cm" svg:x="17.54cm" svg:y="10.742cm" svg:viewBox="0 0 60 31" draw:points="0,31 60,31 60,0 0,0">
          <text:p/>
        </draw:polygon>
        <draw:polygon draw:style-name="gr22" draw:text-style-name="P19" draw:layer="layout" svg:width="0.089cm" svg:height="0.03cm" svg:x="17.525cm" svg:y="10.668cm" svg:viewBox="0 0 90 31" draw:points="0,31 90,31 90,0 0,0">
          <text:p/>
        </draw:polygon>
        <draw:polygon draw:style-name="gr22" draw:text-style-name="P19" draw:layer="layout" svg:width="0.089cm" svg:height="0.029cm" svg:x="17.525cm" svg:y="10.728cm" svg:viewBox="0 0 90 30" draw:points="0,30 90,30 90,0 0,0">
          <text:p/>
        </draw:polygon>
        <draw:polygon draw:style-name="gr22" draw:text-style-name="P19" draw:layer="layout" svg:width="0.119cm" svg:height="0.029cm" svg:x="17.51cm" svg:y="10.683cm" svg:viewBox="0 0 120 30" draw:points="0,30 120,30 120,0 0,0">
          <text:p/>
        </draw:polygon>
        <draw:polygon draw:style-name="gr22" draw:text-style-name="P19" draw:layer="layout" svg:width="0.119cm" svg:height="0.03cm" svg:x="17.51cm" svg:y="10.712cm" svg:viewBox="0 0 120 31" draw:points="0,31 120,31 120,0 0,0">
          <text:p/>
        </draw:polygon>
        <draw:polygon draw:style-name="gr22" draw:text-style-name="P19" draw:layer="layout" svg:width="0.119cm" svg:height="0.029cm" svg:x="17.51cm" svg:y="10.698cm" svg:viewBox="0 0 120 30" draw:points="0,30 120,30 120,0 0,0">
          <text:p/>
        </draw:polygon>
        <draw:polygon draw:style-name="gr22" draw:text-style-name="P19" draw:layer="layout" svg:width="0.119cm" svg:height="0.029cm" svg:x="17.51cm" svg:y="10.698cm" svg:viewBox="0 0 120 30" draw:points="0,30 120,30 120,0 0,0">
          <text:p/>
        </draw:polygon>
        <draw:polygon draw:style-name="gr22" draw:text-style-name="P19" draw:layer="layout" svg:width="0.06cm" svg:height="0.029cm" svg:x="17.239cm" svg:y="10.952cm" svg:viewBox="0 0 61 30" draw:points="0,30 61,30 61,0 0,0">
          <text:p/>
        </draw:polygon>
        <draw:polygon draw:style-name="gr22" draw:text-style-name="P19" draw:layer="layout" svg:width="0.06cm" svg:height="0.03cm" svg:x="17.239cm" svg:y="11.041cm" svg:viewBox="0 0 61 31" draw:points="0,31 61,31 61,0 0,0">
          <text:p/>
        </draw:polygon>
        <draw:polygon draw:style-name="gr22" draw:text-style-name="P19" draw:layer="layout" svg:width="0.09cm" svg:height="0.03cm" svg:x="17.224cm" svg:y="10.966cm" svg:viewBox="0 0 91 31" draw:points="0,31 91,31 91,0 0,0">
          <text:p/>
        </draw:polygon>
        <draw:polygon draw:style-name="gr22" draw:text-style-name="P19" draw:layer="layout" svg:width="0.09cm" svg:height="0.03cm" svg:x="17.224cm" svg:y="11.026cm" svg:viewBox="0 0 91 31" draw:points="0,31 91,31 91,0 0,0">
          <text:p/>
        </draw:polygon>
        <draw:polygon draw:style-name="gr22" draw:text-style-name="P19" draw:layer="layout" svg:width="0.12cm" svg:height="0.03cm" svg:x="17.209cm" svg:y="10.981cm" svg:viewBox="0 0 121 31" draw:points="0,31 121,31 121,0 0,0">
          <text:p/>
        </draw:polygon>
        <draw:polygon draw:style-name="gr22" draw:text-style-name="P19" draw:layer="layout" svg:width="0.12cm" svg:height="0.03cm" svg:x="17.209cm" svg:y="11.011cm" svg:viewBox="0 0 121 31" draw:points="0,31 121,31 121,0 0,0">
          <text:p/>
        </draw:polygon>
        <draw:polygon draw:style-name="gr22" draw:text-style-name="P19" draw:layer="layout" svg:width="0.12cm" svg:height="0.03cm" svg:x="17.209cm" svg:y="10.996cm" svg:viewBox="0 0 121 31" draw:points="0,31 121,31 121,0 0,0">
          <text:p/>
        </draw:polygon>
        <draw:polygon draw:style-name="gr22" draw:text-style-name="P19" draw:layer="layout" svg:width="0.12cm" svg:height="0.03cm" svg:x="17.209cm" svg:y="10.996cm" svg:viewBox="0 0 121 31" draw:points="0,31 121,31 121,0 0,0">
          <text:p/>
        </draw:polygon>
        <draw:polygon draw:style-name="gr22" draw:text-style-name="P19" draw:layer="layout" svg:width="0.06cm" svg:height="0.031cm" svg:x="17.179cm" svg:y="10.876cm" svg:viewBox="0 0 61 32" draw:points="0,32 61,32 61,0 0,0">
          <text:p/>
        </draw:polygon>
        <draw:polygon draw:style-name="gr22" draw:text-style-name="P19" draw:layer="layout" svg:width="0.06cm" svg:height="0.03cm" svg:x="17.179cm" svg:y="10.966cm" svg:viewBox="0 0 61 31" draw:points="0,31 61,31 61,0 0,0">
          <text:p/>
        </draw:polygon>
        <draw:polygon draw:style-name="gr22" draw:text-style-name="P19" draw:layer="layout" svg:width="0.091cm" svg:height="0.03cm" svg:x="17.163cm" svg:y="10.892cm" svg:viewBox="0 0 92 31" draw:points="0,31 92,31 92,0 0,0">
          <text:p/>
        </draw:polygon>
        <draw:polygon draw:style-name="gr22" draw:text-style-name="P19" draw:layer="layout" svg:width="0.091cm" svg:height="0.029cm" svg:x="17.163cm" svg:y="10.952cm" svg:viewBox="0 0 92 30" draw:points="0,30 92,30 92,0 0,0">
          <text:p/>
        </draw:polygon>
        <draw:polygon draw:style-name="gr22" draw:text-style-name="P19" draw:layer="layout" svg:width="0.121cm" svg:height="0.03cm" svg:x="17.148cm" svg:y="10.907cm" svg:viewBox="0 0 122 31" draw:points="0,31 122,31 122,0 0,0">
          <text:p/>
        </draw:polygon>
        <draw:polygon draw:style-name="gr22" draw:text-style-name="P19" draw:layer="layout" svg:width="0.121cm" svg:height="0.029cm" svg:x="17.148cm" svg:y="10.937cm" svg:viewBox="0 0 122 30" draw:points="0,30 122,30 122,0 0,0">
          <text:p/>
        </draw:polygon>
        <draw:polygon draw:style-name="gr22" draw:text-style-name="P19" draw:layer="layout" svg:width="0.121cm" svg:height="0.028cm" svg:x="17.148cm" svg:y="10.922cm" svg:viewBox="0 0 122 29" draw:points="0,29 122,29 122,0 0,0">
          <text:p/>
        </draw:polygon>
        <draw:polygon draw:style-name="gr22" draw:text-style-name="P19" draw:layer="layout" svg:width="0.121cm" svg:height="0.028cm" svg:x="17.148cm" svg:y="10.922cm" svg:viewBox="0 0 122 29" draw:points="0,29 122,29 122,0 0,0">
          <text:p/>
        </draw:polygon>
        <draw:polygon draw:style-name="gr22" draw:text-style-name="P19" draw:layer="layout" svg:width="0.061cm" svg:height="0.03cm" svg:x="15.193cm" svg:y="10.504cm" svg:viewBox="0 0 62 31" draw:points="0,31 62,31 62,0 0,0">
          <text:p/>
        </draw:polygon>
        <draw:polygon draw:style-name="gr22" draw:text-style-name="P19" draw:layer="layout" svg:width="0.061cm" svg:height="0.029cm" svg:x="15.193cm" svg:y="10.594cm" svg:viewBox="0 0 62 30" draw:points="0,30 62,30 62,0 0,0">
          <text:p/>
        </draw:polygon>
        <draw:polygon draw:style-name="gr22" draw:text-style-name="P19" draw:layer="layout" svg:width="0.091cm" svg:height="0.03cm" svg:x="15.178cm" svg:y="10.519cm" svg:viewBox="0 0 92 31" draw:points="0,31 92,31 92,0 0,0">
          <text:p/>
        </draw:polygon>
        <draw:polygon draw:style-name="gr22" draw:text-style-name="P19" draw:layer="layout" svg:width="0.091cm" svg:height="0.029cm" svg:x="15.178cm" svg:y="10.579cm" svg:viewBox="0 0 92 30" draw:points="0,30 92,30 92,0 0,0">
          <text:p/>
        </draw:polygon>
        <draw:polygon draw:style-name="gr22" draw:text-style-name="P19" draw:layer="layout" svg:width="0.119cm" svg:height="0.03cm" svg:x="15.163cm" svg:y="10.534cm" svg:viewBox="0 0 120 31" draw:points="0,31 120,31 120,0 0,0">
          <text:p/>
        </draw:polygon>
        <draw:polygon draw:style-name="gr22" draw:text-style-name="P19" draw:layer="layout" svg:width="0.119cm" svg:height="0.03cm" svg:x="15.163cm" svg:y="10.564cm" svg:viewBox="0 0 120 31" draw:points="0,31 120,31 120,0 0,0">
          <text:p/>
        </draw:polygon>
        <draw:polygon draw:style-name="gr22" draw:text-style-name="P19" draw:layer="layout" svg:width="0.119cm" svg:height="0.029cm" svg:x="15.163cm" svg:y="10.549cm" svg:viewBox="0 0 120 30" draw:points="0,30 120,30 120,0 0,0">
          <text:p/>
        </draw:polygon>
        <draw:polygon draw:style-name="gr22" draw:text-style-name="P19" draw:layer="layout" svg:width="0.119cm" svg:height="0.029cm" svg:x="15.163cm" svg:y="10.549cm" svg:viewBox="0 0 120 30" draw:points="0,30 120,30 120,0 0,0">
          <text:p/>
        </draw:polygon>
        <draw:polygon draw:style-name="gr22" draw:text-style-name="P19" draw:layer="layout" svg:width="0.059cm" svg:height="0.03cm" svg:x="12.291cm" svg:y="10.265cm" svg:viewBox="0 0 60 31" draw:points="0,31 60,31 60,0 0,0">
          <text:p/>
        </draw:polygon>
        <draw:polygon draw:style-name="gr22" draw:text-style-name="P19" draw:layer="layout" svg:width="0.059cm" svg:height="0.028cm" svg:x="12.291cm" svg:y="10.356cm" svg:viewBox="0 0 60 29" draw:points="0,29 60,29 60,0 0,0">
          <text:p/>
        </draw:polygon>
        <draw:polygon draw:style-name="gr22" draw:text-style-name="P19" draw:layer="layout" svg:width="0.089cm" svg:height="0.03cm" svg:x="12.276cm" svg:y="10.28cm" svg:viewBox="0 0 90 31" draw:points="0,31 90,31 90,0 0,0">
          <text:p/>
        </draw:polygon>
        <draw:polygon draw:style-name="gr22" draw:text-style-name="P19" draw:layer="layout" svg:width="0.089cm" svg:height="0.029cm" svg:x="12.276cm" svg:y="10.34cm" svg:viewBox="0 0 90 30" draw:points="0,30 90,30 90,0 0,0">
          <text:p/>
        </draw:polygon>
        <draw:polygon draw:style-name="gr22" draw:text-style-name="P19" draw:layer="layout" svg:width="0.119cm" svg:height="0.03cm" svg:x="12.261cm" svg:y="10.295cm" svg:viewBox="0 0 120 31" draw:points="0,31 120,31 120,0 0,0">
          <text:p/>
        </draw:polygon>
        <draw:polygon draw:style-name="gr22" draw:text-style-name="P19" draw:layer="layout" svg:width="0.119cm" svg:height="0.029cm" svg:x="12.261cm" svg:y="10.325cm" svg:viewBox="0 0 120 30" draw:points="0,30 120,30 120,0 0,0">
          <text:p/>
        </draw:polygon>
        <draw:polygon draw:style-name="gr22" draw:text-style-name="P19" draw:layer="layout" svg:width="0.119cm" svg:height="0.029cm" svg:x="12.261cm" svg:y="10.31cm" svg:viewBox="0 0 120 30" draw:points="0,30 120,30 120,0 0,0">
          <text:p/>
        </draw:polygon>
        <draw:polygon draw:style-name="gr22" draw:text-style-name="P19" draw:layer="layout" svg:width="0.119cm" svg:height="0.029cm" svg:x="12.261cm" svg:y="10.31cm" svg:viewBox="0 0 120 30" draw:points="0,30 120,30 120,0 0,0">
          <text:p/>
        </draw:polygon>
        <draw:polygon draw:style-name="gr22" draw:text-style-name="P19" draw:layer="layout" svg:width="0.06cm" svg:height="0.03cm" svg:x="15.148cm" svg:y="10.191cm" svg:viewBox="0 0 61 31" draw:points="0,31 61,31 61,0 0,0">
          <text:p/>
        </draw:polygon>
        <draw:polygon draw:style-name="gr22" draw:text-style-name="P19" draw:layer="layout" svg:width="0.06cm" svg:height="0.03cm" svg:x="15.148cm" svg:y="10.28cm" svg:viewBox="0 0 61 31" draw:points="0,31 61,31 61,0 0,0">
          <text:p/>
        </draw:polygon>
        <draw:polygon draw:style-name="gr22" draw:text-style-name="P19" draw:layer="layout" svg:width="0.091cm" svg:height="0.029cm" svg:x="15.133cm" svg:y="10.206cm" svg:viewBox="0 0 92 30" draw:points="0,30 92,30 92,0 0,0">
          <text:p/>
        </draw:polygon>
        <draw:polygon draw:style-name="gr22" draw:text-style-name="P19" draw:layer="layout" svg:width="0.091cm" svg:height="0.03cm" svg:x="15.133cm" svg:y="10.265cm" svg:viewBox="0 0 92 31" draw:points="0,31 92,31 92,0 0,0">
          <text:p/>
        </draw:polygon>
        <draw:polygon draw:style-name="gr22" draw:text-style-name="P19" draw:layer="layout" svg:width="0.121cm" svg:height="0.029cm" svg:x="15.118cm" svg:y="10.221cm" svg:viewBox="0 0 122 30" draw:points="0,30 122,30 122,0 0,0">
          <text:p/>
        </draw:polygon>
        <draw:polygon draw:style-name="gr22" draw:text-style-name="P19" draw:layer="layout" svg:width="0.121cm" svg:height="0.03cm" svg:x="15.118cm" svg:y="10.25cm" svg:viewBox="0 0 122 31" draw:points="0,31 122,31 122,0 0,0">
          <text:p/>
        </draw:polygon>
        <draw:polygon draw:style-name="gr22" draw:text-style-name="P19" draw:layer="layout" svg:width="0.121cm" svg:height="0.029cm" svg:x="15.118cm" svg:y="10.236cm" svg:viewBox="0 0 122 30" draw:points="0,30 122,30 122,0 0,0">
          <text:p/>
        </draw:polygon>
        <draw:polygon draw:style-name="gr22" draw:text-style-name="P19" draw:layer="layout" svg:width="0.121cm" svg:height="0.029cm" svg:x="15.118cm" svg:y="10.236cm" svg:viewBox="0 0 122 30" draw:points="0,30 122,30 122,0 0,0">
          <text:p/>
        </draw:polygon>
        <draw:polygon draw:style-name="gr22" draw:text-style-name="P19" draw:layer="layout" svg:width="0.06cm" svg:height="0.029cm" svg:x="14.591cm" svg:y="10.31cm" svg:viewBox="0 0 61 30" draw:points="0,30 61,30 61,0 0,0">
          <text:p/>
        </draw:polygon>
        <draw:polygon draw:style-name="gr22" draw:text-style-name="P19" draw:layer="layout" svg:width="0.06cm" svg:height="0.031cm" svg:x="14.591cm" svg:y="10.399cm" svg:viewBox="0 0 61 32" draw:points="0,32 61,32 61,0 0,0">
          <text:p/>
        </draw:polygon>
        <draw:polygon draw:style-name="gr22" draw:text-style-name="P19" draw:layer="layout" svg:width="0.09cm" svg:height="0.029cm" svg:x="14.576cm" svg:y="10.325cm" svg:viewBox="0 0 91 30" draw:points="0,30 91,30 91,0 0,0">
          <text:p/>
        </draw:polygon>
        <draw:polygon draw:style-name="gr22" draw:text-style-name="P19" draw:layer="layout" svg:width="0.09cm" svg:height="0.031cm" svg:x="14.576cm" svg:y="10.384cm" svg:viewBox="0 0 91 32" draw:points="0,32 91,32 91,0 0,0">
          <text:p/>
        </draw:polygon>
        <draw:polygon draw:style-name="gr22" draw:text-style-name="P19" draw:layer="layout" svg:width="0.119cm" svg:height="0.028cm" svg:x="14.562cm" svg:y="10.341cm" svg:viewBox="0 0 120 29" draw:points="0,29 120,29 120,0 0,0">
          <text:p/>
        </draw:polygon>
        <draw:polygon draw:style-name="gr22" draw:text-style-name="P19" draw:layer="layout" svg:width="0.119cm" svg:height="0.03cm" svg:x="14.562cm" svg:y="10.369cm" svg:viewBox="0 0 120 31" draw:points="0,31 120,31 120,0 0,0">
          <text:p/>
        </draw:polygon>
        <draw:polygon draw:style-name="gr22" draw:text-style-name="P19" draw:layer="layout" svg:width="0.119cm" svg:height="0.028cm" svg:x="14.562cm" svg:y="10.356cm" svg:viewBox="0 0 120 29" draw:points="0,29 120,29 120,0 0,0">
          <text:p/>
        </draw:polygon>
        <draw:polygon draw:style-name="gr22" draw:text-style-name="P19" draw:layer="layout" svg:width="0.119cm" svg:height="0.028cm" svg:x="14.562cm" svg:y="10.356cm" svg:viewBox="0 0 120 29" draw:points="0,29 120,29 120,0 0,0">
          <text:p/>
        </draw:polygon>
        <draw:polygon draw:style-name="gr22" draw:text-style-name="P19" draw:layer="layout" svg:width="0.061cm" svg:height="0.029cm" svg:x="14.711cm" svg:y="9.983cm" svg:viewBox="0 0 62 30" draw:points="0,30 62,30 62,0 0,0">
          <text:p/>
        </draw:polygon>
        <draw:polygon draw:style-name="gr22" draw:text-style-name="P19" draw:layer="layout" svg:width="0.061cm" svg:height="0.03cm" svg:x="14.711cm" svg:y="10.072cm" svg:viewBox="0 0 62 31" draw:points="0,31 62,31 62,0 0,0">
          <text:p/>
        </draw:polygon>
        <draw:polygon draw:style-name="gr22" draw:text-style-name="P19" draw:layer="layout" svg:width="0.091cm" svg:height="0.031cm" svg:x="14.696cm" svg:y="9.996cm" svg:viewBox="0 0 92 32" draw:points="0,32 92,32 92,0 0,0">
          <text:p/>
        </draw:polygon>
        <draw:polygon draw:style-name="gr22" draw:text-style-name="P19" draw:layer="layout" svg:width="0.091cm" svg:height="0.029cm" svg:x="14.696cm" svg:y="10.057cm" svg:viewBox="0 0 92 30" draw:points="0,30 92,30 92,0 0,0">
          <text:p/>
        </draw:polygon>
        <draw:polygon draw:style-name="gr22" draw:text-style-name="P19" draw:layer="layout" svg:width="0.121cm" svg:height="0.03cm" svg:x="14.681cm" svg:y="10.012cm" svg:viewBox="0 0 122 31" draw:points="0,31 122,31 122,0 0,0">
          <text:p/>
        </draw:polygon>
        <draw:polygon draw:style-name="gr22" draw:text-style-name="P19" draw:layer="layout" svg:width="0.121cm" svg:height="0.03cm" svg:x="14.681cm" svg:y="10.042cm" svg:viewBox="0 0 122 31" draw:points="0,31 122,31 122,0 0,0">
          <text:p/>
        </draw:polygon>
        <draw:polygon draw:style-name="gr22" draw:text-style-name="P19" draw:layer="layout" svg:width="0.121cm" svg:height="0.03cm" svg:x="14.681cm" svg:y="10.027cm" svg:viewBox="0 0 122 31" draw:points="0,31 122,31 122,0 0,0">
          <text:p/>
        </draw:polygon>
        <draw:polygon draw:style-name="gr22" draw:text-style-name="P19" draw:layer="layout" svg:width="0.121cm" svg:height="0.03cm" svg:x="14.681cm" svg:y="10.027cm" svg:viewBox="0 0 122 31" draw:points="0,31 122,31 122,0 0,0">
          <text:p/>
        </draw:polygon>
        <draw:polygon draw:style-name="gr22" draw:text-style-name="P19" draw:layer="layout" svg:width="0.059cm" svg:height="0.03cm" svg:x="14.607cm" svg:y="8.535cm" svg:viewBox="0 0 60 31" draw:points="0,31 60,31 60,0 0,0">
          <text:p/>
        </draw:polygon>
        <draw:polygon draw:style-name="gr22" draw:text-style-name="P19" draw:layer="layout" svg:width="0.059cm" svg:height="0.028cm" svg:x="14.607cm" svg:y="8.626cm" svg:viewBox="0 0 60 29" draw:points="0,29 60,29 60,0 0,0">
          <text:p/>
        </draw:polygon>
        <draw:polygon draw:style-name="gr22" draw:text-style-name="P19" draw:layer="layout" svg:width="0.09cm" svg:height="0.03cm" svg:x="14.591cm" svg:y="8.55cm" svg:viewBox="0 0 91 31" draw:points="0,31 91,31 91,0 0,0">
          <text:p/>
        </draw:polygon>
        <draw:polygon draw:style-name="gr22" draw:text-style-name="P19" draw:layer="layout" svg:width="0.09cm" svg:height="0.029cm" svg:x="14.591cm" svg:y="8.61cm" svg:viewBox="0 0 91 30" draw:points="0,30 91,30 91,0 0,0">
          <text:p/>
        </draw:polygon>
        <draw:polygon draw:style-name="gr22" draw:text-style-name="P19" draw:layer="layout" svg:width="0.12cm" svg:height="0.03cm" svg:x="14.576cm" svg:y="8.565cm" svg:viewBox="0 0 121 31" draw:points="0,31 121,31 121,0 0,0">
          <text:p/>
        </draw:polygon>
        <draw:polygon draw:style-name="gr22" draw:text-style-name="P19" draw:layer="layout" svg:width="0.12cm" svg:height="0.029cm" svg:x="14.576cm" svg:y="8.595cm" svg:viewBox="0 0 121 30" draw:points="0,30 121,30 121,0 0,0">
          <text:p/>
        </draw:polygon>
        <draw:polygon draw:style-name="gr22" draw:text-style-name="P19" draw:layer="layout" svg:width="0.12cm" svg:height="0.029cm" svg:x="14.576cm" svg:y="8.581cm" svg:viewBox="0 0 121 30" draw:points="0,30 121,30 121,0 0,0">
          <text:p/>
        </draw:polygon>
        <draw:polygon draw:style-name="gr22" draw:text-style-name="P19" draw:layer="layout" svg:width="0.12cm" svg:height="0.029cm" svg:x="14.576cm" svg:y="8.581cm" svg:viewBox="0 0 121 30" draw:points="0,30 121,30 121,0 0,0">
          <text:p/>
        </draw:polygon>
        <draw:polygon draw:style-name="gr22" draw:text-style-name="P19" draw:layer="layout" svg:width="0.061cm" svg:height="0.029cm" svg:x="14.711cm" svg:y="9.356cm" svg:viewBox="0 0 62 30" draw:points="0,30 62,30 62,0 0,0">
          <text:p/>
        </draw:polygon>
        <draw:polygon draw:style-name="gr22" draw:text-style-name="P19" draw:layer="layout" svg:width="0.061cm" svg:height="0.03cm" svg:x="14.711cm" svg:y="9.445cm" svg:viewBox="0 0 62 31" draw:points="0,31 62,31 62,0 0,0">
          <text:p/>
        </draw:polygon>
        <draw:polygon draw:style-name="gr22" draw:text-style-name="P19" draw:layer="layout" svg:width="0.091cm" svg:height="0.03cm" svg:x="14.696cm" svg:y="9.37cm" svg:viewBox="0 0 92 31" draw:points="0,31 92,31 92,0 0,0">
          <text:p/>
        </draw:polygon>
        <draw:polygon draw:style-name="gr22" draw:text-style-name="P19" draw:layer="layout" svg:width="0.091cm" svg:height="0.03cm" svg:x="14.696cm" svg:y="9.43cm" svg:viewBox="0 0 92 31" draw:points="0,31 92,31 92,0 0,0">
          <text:p/>
        </draw:polygon>
        <draw:polygon draw:style-name="gr22" draw:text-style-name="P19" draw:layer="layout" svg:width="0.121cm" svg:height="0.03cm" svg:x="14.681cm" svg:y="9.385cm" svg:viewBox="0 0 122 31" draw:points="0,31 122,31 122,0 0,0">
          <text:p/>
        </draw:polygon>
        <draw:polygon draw:style-name="gr22" draw:text-style-name="P19" draw:layer="layout" svg:width="0.121cm" svg:height="0.03cm" svg:x="14.681cm" svg:y="9.415cm" svg:viewBox="0 0 122 31" draw:points="0,31 122,31 122,0 0,0">
          <text:p/>
        </draw:polygon>
        <draw:polygon draw:style-name="gr22" draw:text-style-name="P19" draw:layer="layout" svg:width="0.121cm" svg:height="0.03cm" svg:x="14.681cm" svg:y="9.4cm" svg:viewBox="0 0 122 31" draw:points="0,31 122,31 122,0 0,0">
          <text:p/>
        </draw:polygon>
        <draw:polygon draw:style-name="gr22" draw:text-style-name="P19" draw:layer="layout" svg:width="0.121cm" svg:height="0.03cm" svg:x="14.681cm" svg:y="9.4cm" svg:viewBox="0 0 122 31" draw:points="0,31 122,31 122,0 0,0">
          <text:p/>
        </draw:polygon>
        <draw:polygon draw:style-name="gr22" draw:text-style-name="P19" draw:layer="layout" svg:width="0.06cm" svg:height="0.03cm" svg:x="14.531cm" svg:y="9.55cm" svg:viewBox="0 0 61 31" draw:points="0,31 61,31 61,0 0,0">
          <text:p/>
        </draw:polygon>
        <draw:polygon draw:style-name="gr22" draw:text-style-name="P19" draw:layer="layout" svg:width="0.06cm" svg:height="0.03cm" svg:x="14.531cm" svg:y="9.639cm" svg:viewBox="0 0 61 31" draw:points="0,31 61,31 61,0 0,0">
          <text:p/>
        </draw:polygon>
        <draw:polygon draw:style-name="gr22" draw:text-style-name="P19" draw:layer="layout" svg:width="0.09cm" svg:height="0.03cm" svg:x="14.516cm" svg:y="9.565cm" svg:viewBox="0 0 91 31" draw:points="0,31 91,31 91,0 0,0">
          <text:p/>
        </draw:polygon>
        <draw:polygon draw:style-name="gr22" draw:text-style-name="P19" draw:layer="layout" svg:width="0.09cm" svg:height="0.03cm" svg:x="14.516cm" svg:y="9.624cm" svg:viewBox="0 0 91 31" draw:points="0,31 91,31 91,0 0,0">
          <text:p/>
        </draw:polygon>
        <draw:polygon draw:style-name="gr22" draw:text-style-name="P19" draw:layer="layout" svg:width="0.119cm" svg:height="0.028cm" svg:x="14.502cm" svg:y="9.58cm" svg:viewBox="0 0 120 29" draw:points="0,29 120,29 120,0 0,0">
          <text:p/>
        </draw:polygon>
        <draw:polygon draw:style-name="gr22" draw:text-style-name="P19" draw:layer="layout" svg:width="0.119cm" svg:height="0.029cm" svg:x="14.502cm" svg:y="9.61cm" svg:viewBox="0 0 120 30" draw:points="0,30 120,30 120,0 0,0">
          <text:p/>
        </draw:polygon>
        <draw:polygon draw:style-name="gr22" draw:text-style-name="P19" draw:layer="layout" svg:width="0.119cm" svg:height="0.029cm" svg:x="14.502cm" svg:y="9.595cm" svg:viewBox="0 0 120 30" draw:points="0,30 120,30 120,0 0,0">
          <text:p/>
        </draw:polygon>
        <draw:polygon draw:style-name="gr22" draw:text-style-name="P19" draw:layer="layout" svg:width="0.119cm" svg:height="0.029cm" svg:x="14.502cm" svg:y="9.595cm" svg:viewBox="0 0 120 30" draw:points="0,30 120,30 120,0 0,0">
          <text:p/>
        </draw:polygon>
        <draw:polygon draw:style-name="gr22" draw:text-style-name="P19" draw:layer="layout" svg:width="0.06cm" svg:height="0.03cm" svg:x="15.088cm" svg:y="9.445cm" svg:viewBox="0 0 61 31" draw:points="0,31 61,31 61,0 0,0">
          <text:p/>
        </draw:polygon>
        <draw:polygon draw:style-name="gr22" draw:text-style-name="P19" draw:layer="layout" svg:width="0.06cm" svg:height="0.031cm" svg:x="15.088cm" svg:y="9.534cm" svg:viewBox="0 0 61 32" draw:points="0,32 61,32 61,0 0,0">
          <text:p/>
        </draw:polygon>
        <draw:polygon draw:style-name="gr22" draw:text-style-name="P19" draw:layer="layout" svg:width="0.09cm" svg:height="0.028cm" svg:x="15.073cm" svg:y="9.461cm" svg:viewBox="0 0 91 29" draw:points="0,29 91,29 91,0 0,0">
          <text:p/>
        </draw:polygon>
        <draw:polygon draw:style-name="gr22" draw:text-style-name="P19" draw:layer="layout" svg:width="0.09cm" svg:height="0.031cm" svg:x="15.073cm" svg:y="9.519cm" svg:viewBox="0 0 91 32" draw:points="0,32 91,32 91,0 0,0">
          <text:p/>
        </draw:polygon>
        <draw:polygon draw:style-name="gr22" draw:text-style-name="P19" draw:layer="layout" svg:width="0.119cm" svg:height="0.028cm" svg:x="15.058cm" svg:y="9.476cm" svg:viewBox="0 0 120 29" draw:points="0,29 120,29 120,0 0,0">
          <text:p/>
        </draw:polygon>
        <draw:polygon draw:style-name="gr22" draw:text-style-name="P19" draw:layer="layout" svg:width="0.119cm" svg:height="0.03cm" svg:x="15.058cm" svg:y="9.504cm" svg:viewBox="0 0 120 31" draw:points="0,31 120,31 120,0 0,0">
          <text:p/>
        </draw:polygon>
        <draw:polygon draw:style-name="gr22" draw:text-style-name="P19" draw:layer="layout" svg:width="0.119cm" svg:height="0.029cm" svg:x="15.058cm" svg:y="9.49cm" svg:viewBox="0 0 120 30" draw:points="0,30 120,30 120,0 0,0">
          <text:p/>
        </draw:polygon>
        <draw:polygon draw:style-name="gr22" draw:text-style-name="P19" draw:layer="layout" svg:width="0.119cm" svg:height="0.029cm" svg:x="15.058cm" svg:y="9.49cm" svg:viewBox="0 0 120 30" draw:points="0,30 120,30 120,0 0,0">
          <text:p/>
        </draw:polygon>
        <draw:polygon draw:style-name="gr22" draw:text-style-name="P19" draw:layer="layout" svg:width="0.06cm" svg:height="0.031cm" svg:x="12.922cm" svg:y="9.519cm" svg:viewBox="0 0 61 32" draw:points="0,32 61,32 61,0 0,0">
          <text:p/>
        </draw:polygon>
        <draw:polygon draw:style-name="gr22" draw:text-style-name="P19" draw:layer="layout" svg:width="0.06cm" svg:height="0.029cm" svg:x="12.922cm" svg:y="9.61cm" svg:viewBox="0 0 61 30" draw:points="0,30 61,30 61,0 0,0">
          <text:p/>
        </draw:polygon>
        <draw:polygon draw:style-name="gr22" draw:text-style-name="P19" draw:layer="layout" svg:width="0.09cm" svg:height="0.031cm" svg:x="12.907cm" svg:y="9.534cm" svg:viewBox="0 0 91 32" draw:points="0,32 91,32 91,0 0,0">
          <text:p/>
        </draw:polygon>
        <draw:polygon draw:style-name="gr22" draw:text-style-name="P19" draw:layer="layout" svg:width="0.09cm" svg:height="0.029cm" svg:x="12.907cm" svg:y="9.595cm" svg:viewBox="0 0 91 30" draw:points="0,30 91,30 91,0 0,0">
          <text:p/>
        </draw:polygon>
        <draw:polygon draw:style-name="gr22" draw:text-style-name="P19" draw:layer="layout" svg:width="0.12cm" svg:height="0.03cm" svg:x="12.892cm" svg:y="9.55cm" svg:viewBox="0 0 121 31" draw:points="0,31 121,31 121,0 0,0">
          <text:p/>
        </draw:polygon>
        <draw:polygon draw:style-name="gr22" draw:text-style-name="P19" draw:layer="layout" svg:width="0.12cm" svg:height="0.028cm" svg:x="12.892cm" svg:y="9.58cm" svg:viewBox="0 0 121 29" draw:points="0,29 121,29 121,0 0,0">
          <text:p/>
        </draw:polygon>
        <draw:polygon draw:style-name="gr22" draw:text-style-name="P19" draw:layer="layout" svg:width="0.12cm" svg:height="0.03cm" svg:x="12.892cm" svg:y="9.565cm" svg:viewBox="0 0 121 31" draw:points="0,31 121,31 121,0 0,0">
          <text:p/>
        </draw:polygon>
        <draw:polygon draw:style-name="gr22" draw:text-style-name="P19" draw:layer="layout" svg:width="0.12cm" svg:height="0.03cm" svg:x="12.892cm" svg:y="9.565cm" svg:viewBox="0 0 121 31" draw:points="0,31 121,31 121,0 0,0">
          <text:p/>
        </draw:polygon>
        <draw:polygon draw:style-name="gr22" draw:text-style-name="P19" draw:layer="layout" svg:width="0.06cm" svg:height="0.03cm" svg:x="12.832cm" svg:y="11.384cm" svg:viewBox="0 0 61 31" draw:points="0,31 61,31 61,0 0,0">
          <text:p/>
        </draw:polygon>
        <draw:polygon draw:style-name="gr22" draw:text-style-name="P19" draw:layer="layout" svg:width="0.06cm" svg:height="0.029cm" svg:x="12.832cm" svg:y="11.474cm" svg:viewBox="0 0 61 30" draw:points="0,30 61,30 61,0 0,0">
          <text:p/>
        </draw:polygon>
        <draw:polygon draw:style-name="gr22" draw:text-style-name="P19" draw:layer="layout" svg:width="0.09cm" svg:height="0.03cm" svg:x="12.817cm" svg:y="11.399cm" svg:viewBox="0 0 91 31" draw:points="0,31 91,31 91,0 0,0">
          <text:p/>
        </draw:polygon>
        <draw:polygon draw:style-name="gr22" draw:text-style-name="P19" draw:layer="layout" svg:width="0.09cm" svg:height="0.03cm" svg:x="12.817cm" svg:y="11.458cm" svg:viewBox="0 0 91 31" draw:points="0,31 91,31 91,0 0,0">
          <text:p/>
        </draw:polygon>
        <draw:polygon draw:style-name="gr22" draw:text-style-name="P19" draw:layer="layout" svg:width="0.12cm" svg:height="0.03cm" svg:x="12.802cm" svg:y="11.414cm" svg:viewBox="0 0 121 31" draw:points="0,31 121,31 121,0 0,0">
          <text:p/>
        </draw:polygon>
        <draw:polygon draw:style-name="gr22" draw:text-style-name="P19" draw:layer="layout" svg:width="0.12cm" svg:height="0.029cm" svg:x="12.802cm" svg:y="11.444cm" svg:viewBox="0 0 121 30" draw:points="0,30 121,30 121,0 0,0">
          <text:p/>
        </draw:polygon>
        <draw:polygon draw:style-name="gr22" draw:text-style-name="P19" draw:layer="layout" svg:width="0.12cm" svg:height="0.029cm" svg:x="12.802cm" svg:y="11.429cm" svg:viewBox="0 0 121 30" draw:points="0,30 121,30 121,0 0,0">
          <text:p/>
        </draw:polygon>
        <draw:polygon draw:style-name="gr22" draw:text-style-name="P19" draw:layer="layout" svg:width="0.12cm" svg:height="0.029cm" svg:x="12.802cm" svg:y="11.429cm" svg:viewBox="0 0 121 30" draw:points="0,30 121,30 121,0 0,0">
          <text:p/>
        </draw:polygon>
        <draw:polygon draw:style-name="gr22" draw:text-style-name="P19" draw:layer="layout" svg:width="0.06cm" svg:height="0.03cm" svg:x="12.847cm" svg:y="11.16cm" svg:viewBox="0 0 61 31" draw:points="0,31 61,31 61,0 0,0">
          <text:p/>
        </draw:polygon>
        <draw:polygon draw:style-name="gr22" draw:text-style-name="P19" draw:layer="layout" svg:width="0.06cm" svg:height="0.03cm" svg:x="12.847cm" svg:y="11.249cm" svg:viewBox="0 0 61 31" draw:points="0,31 61,31 61,0 0,0">
          <text:p/>
        </draw:polygon>
        <draw:polygon draw:style-name="gr22" draw:text-style-name="P19" draw:layer="layout" svg:width="0.09cm" svg:height="0.029cm" svg:x="12.832cm" svg:y="11.175cm" svg:viewBox="0 0 91 30" draw:points="0,30 91,30 91,0 0,0">
          <text:p/>
        </draw:polygon>
        <draw:polygon draw:style-name="gr22" draw:text-style-name="P19" draw:layer="layout" svg:width="0.09cm" svg:height="0.03cm" svg:x="12.832cm" svg:y="11.234cm" svg:viewBox="0 0 91 31" draw:points="0,31 91,31 91,0 0,0">
          <text:p/>
        </draw:polygon>
        <draw:polygon draw:style-name="gr22" draw:text-style-name="P19" draw:layer="layout" svg:width="0.12cm" svg:height="0.029cm" svg:x="12.817cm" svg:y="11.19cm" svg:viewBox="0 0 121 30" draw:points="0,30 121,30 121,0 0,0">
          <text:p/>
        </draw:polygon>
        <draw:polygon draw:style-name="gr22" draw:text-style-name="P19" draw:layer="layout" svg:width="0.12cm" svg:height="0.029cm" svg:x="12.817cm" svg:y="11.22cm" svg:viewBox="0 0 121 30" draw:points="0,30 121,30 121,0 0,0">
          <text:p/>
        </draw:polygon>
        <draw:polygon draw:style-name="gr22" draw:text-style-name="P19" draw:layer="layout" svg:width="0.12cm" svg:height="0.029cm" svg:x="12.817cm" svg:y="11.205cm" svg:viewBox="0 0 121 30" draw:points="0,30 121,30 121,0 0,0">
          <text:p/>
        </draw:polygon>
        <draw:polygon draw:style-name="gr22" draw:text-style-name="P19" draw:layer="layout" svg:width="0.12cm" svg:height="0.029cm" svg:x="12.817cm" svg:y="11.205cm" svg:viewBox="0 0 121 30" draw:points="0,30 121,30 121,0 0,0">
          <text:p/>
        </draw:polygon>
        <draw:polygon draw:style-name="gr22" draw:text-style-name="P19" draw:layer="layout" svg:width="0.061cm" svg:height="0.03cm" svg:x="12.53cm" svg:y="10.072cm" svg:viewBox="0 0 62 31" draw:points="0,31 62,31 62,0 0,0">
          <text:p/>
        </draw:polygon>
        <draw:polygon draw:style-name="gr22" draw:text-style-name="P19" draw:layer="layout" svg:width="0.061cm" svg:height="0.03cm" svg:x="12.53cm" svg:y="10.161cm" svg:viewBox="0 0 62 31" draw:points="0,31 62,31 62,0 0,0">
          <text:p/>
        </draw:polygon>
        <draw:polygon draw:style-name="gr22" draw:text-style-name="P19" draw:layer="layout" svg:width="0.091cm" svg:height="0.029cm" svg:x="12.515cm" svg:y="10.087cm" svg:viewBox="0 0 92 30" draw:points="0,30 92,30 92,0 0,0">
          <text:p/>
        </draw:polygon>
        <draw:polygon draw:style-name="gr22" draw:text-style-name="P19" draw:layer="layout" svg:width="0.091cm" svg:height="0.03cm" svg:x="12.515cm" svg:y="10.146cm" svg:viewBox="0 0 92 31" draw:points="0,31 92,31 92,0 0,0">
          <text:p/>
        </draw:polygon>
        <draw:polygon draw:style-name="gr22" draw:text-style-name="P19" draw:layer="layout" svg:width="0.121cm" svg:height="0.029cm" svg:x="12.5cm" svg:y="10.102cm" svg:viewBox="0 0 122 30" draw:points="0,30 122,30 122,0 0,0">
          <text:p/>
        </draw:polygon>
        <draw:polygon draw:style-name="gr22" draw:text-style-name="P19" draw:layer="layout" svg:width="0.121cm" svg:height="0.03cm" svg:x="12.5cm" svg:y="10.131cm" svg:viewBox="0 0 122 31" draw:points="0,31 122,31 122,0 0,0">
          <text:p/>
        </draw:polygon>
        <draw:polygon draw:style-name="gr22" draw:text-style-name="P19" draw:layer="layout" svg:width="0.121cm" svg:height="0.03cm" svg:x="12.5cm" svg:y="10.116cm" svg:viewBox="0 0 122 31" draw:points="0,31 122,31 122,0 0,0">
          <text:p/>
        </draw:polygon>
        <draw:polygon draw:style-name="gr22" draw:text-style-name="P19" draw:layer="layout" svg:width="0.121cm" svg:height="0.03cm" svg:x="12.5cm" svg:y="10.116cm" svg:viewBox="0 0 122 31" draw:points="0,31 122,31 122,0 0,0">
          <text:p/>
        </draw:polygon>
        <draw:polygon draw:style-name="gr22" draw:text-style-name="P19" draw:layer="layout" svg:width="0.06cm" svg:height="0.029cm" svg:x="14.862cm" svg:y="8.968cm" svg:viewBox="0 0 61 30" draw:points="0,30 61,30 61,0 0,0">
          <text:p/>
        </draw:polygon>
        <draw:polygon draw:style-name="gr22" draw:text-style-name="P19" draw:layer="layout" svg:width="0.06cm" svg:height="0.03cm" svg:x="14.862cm" svg:y="9.057cm" svg:viewBox="0 0 61 31" draw:points="0,31 61,31 61,0 0,0">
          <text:p/>
        </draw:polygon>
        <draw:polygon draw:style-name="gr22" draw:text-style-name="P19" draw:layer="layout" svg:width="0.09cm" svg:height="0.029cm" svg:x="14.847cm" svg:y="8.983cm" svg:viewBox="0 0 91 30" draw:points="0,30 91,30 91,0 0,0">
          <text:p/>
        </draw:polygon>
        <draw:polygon draw:style-name="gr22" draw:text-style-name="P19" draw:layer="layout" svg:width="0.09cm" svg:height="0.031cm" svg:x="14.847cm" svg:y="9.042cm" svg:viewBox="0 0 91 32" draw:points="0,32 91,32 91,0 0,0">
          <text:p/>
        </draw:polygon>
        <draw:polygon draw:style-name="gr22" draw:text-style-name="P19" draw:layer="layout" svg:width="0.121cm" svg:height="0.029cm" svg:x="14.832cm" svg:y="8.998cm" svg:viewBox="0 0 122 30" draw:points="0,30 122,30 122,0 0,0">
          <text:p/>
        </draw:polygon>
        <draw:polygon draw:style-name="gr22" draw:text-style-name="P19" draw:layer="layout" svg:width="0.121cm" svg:height="0.03cm" svg:x="14.832cm" svg:y="9.027cm" svg:viewBox="0 0 122 31" draw:points="0,31 122,31 122,0 0,0">
          <text:p/>
        </draw:polygon>
        <draw:polygon draw:style-name="gr22" draw:text-style-name="P19" draw:layer="layout" svg:width="0.121cm" svg:height="0.028cm" svg:x="14.832cm" svg:y="9.014cm" svg:viewBox="0 0 122 29" draw:points="0,29 122,29 122,0 0,0">
          <text:p/>
        </draw:polygon>
        <draw:polygon draw:style-name="gr22" draw:text-style-name="P19" draw:layer="layout" svg:width="0.121cm" svg:height="0.028cm" svg:x="14.832cm" svg:y="9.014cm" svg:viewBox="0 0 122 29" draw:points="0,29 122,29 122,0 0,0">
          <text:p/>
        </draw:polygon>
        <draw:polygon draw:style-name="gr22" draw:text-style-name="P19" draw:layer="layout" svg:width="0.059cm" svg:height="0.03cm" svg:x="15.254cm" svg:y="8.67cm" svg:viewBox="0 0 60 31" draw:points="0,31 60,31 60,0 0,0">
          <text:p/>
        </draw:polygon>
        <draw:polygon draw:style-name="gr22" draw:text-style-name="P19" draw:layer="layout" svg:width="0.059cm" svg:height="0.03cm" svg:x="15.254cm" svg:y="8.759cm" svg:viewBox="0 0 60 31" draw:points="0,31 60,31 60,0 0,0">
          <text:p/>
        </draw:polygon>
        <draw:polygon draw:style-name="gr22" draw:text-style-name="P19" draw:layer="layout" svg:width="0.09cm" svg:height="0.03cm" svg:x="15.239cm" svg:y="8.685cm" svg:viewBox="0 0 91 31" draw:points="0,31 91,31 91,0 0,0">
          <text:p/>
        </draw:polygon>
        <draw:polygon draw:style-name="gr22" draw:text-style-name="P19" draw:layer="layout" svg:width="0.09cm" svg:height="0.029cm" svg:x="15.239cm" svg:y="8.745cm" svg:viewBox="0 0 91 30" draw:points="0,30 91,30 91,0 0,0">
          <text:p/>
        </draw:polygon>
        <draw:polygon draw:style-name="gr22" draw:text-style-name="P19" draw:layer="layout" svg:width="0.119cm" svg:height="0.03cm" svg:x="15.224cm" svg:y="8.7cm" svg:viewBox="0 0 120 31" draw:points="0,31 120,31 120,0 0,0">
          <text:p/>
        </draw:polygon>
        <draw:polygon draw:style-name="gr22" draw:text-style-name="P19" draw:layer="layout" svg:width="0.119cm" svg:height="0.029cm" svg:x="15.224cm" svg:y="8.73cm" svg:viewBox="0 0 120 30" draw:points="0,30 120,30 120,0 0,0">
          <text:p/>
        </draw:polygon>
        <draw:polygon draw:style-name="gr22" draw:text-style-name="P19" draw:layer="layout" svg:width="0.119cm" svg:height="0.029cm" svg:x="15.224cm" svg:y="8.715cm" svg:viewBox="0 0 120 30" draw:points="0,30 120,30 120,0 0,0">
          <text:p/>
        </draw:polygon>
        <draw:polygon draw:style-name="gr22" draw:text-style-name="P19" draw:layer="layout" svg:width="0.119cm" svg:height="0.029cm" svg:x="15.224cm" svg:y="8.715cm" svg:viewBox="0 0 120 30" draw:points="0,30 120,30 120,0 0,0">
          <text:p/>
        </draw:polygon>
        <draw:polygon draw:style-name="gr22" draw:text-style-name="P19" draw:layer="layout" svg:width="0.059cm" svg:height="0.03cm" svg:x="15.058cm" svg:y="8.878cm" svg:viewBox="0 0 60 31" draw:points="0,31 60,31 60,0 0,0">
          <text:p/>
        </draw:polygon>
        <draw:polygon draw:style-name="gr22" draw:text-style-name="P19" draw:layer="layout" svg:width="0.059cm" svg:height="0.029cm" svg:x="15.058cm" svg:y="8.968cm" svg:viewBox="0 0 60 30" draw:points="0,30 60,30 60,0 0,0">
          <text:p/>
        </draw:polygon>
        <draw:polygon draw:style-name="gr22" draw:text-style-name="P19" draw:layer="layout" svg:width="0.09cm" svg:height="0.029cm" svg:x="15.043cm" svg:y="8.894cm" svg:viewBox="0 0 91 30" draw:points="0,30 91,30 91,0 0,0">
          <text:p/>
        </draw:polygon>
        <draw:polygon draw:style-name="gr22" draw:text-style-name="P19" draw:layer="layout" svg:width="0.09cm" svg:height="0.03cm" svg:x="15.043cm" svg:y="8.953cm" svg:viewBox="0 0 91 31" draw:points="0,31 91,31 91,0 0,0">
          <text:p/>
        </draw:polygon>
        <draw:polygon draw:style-name="gr22" draw:text-style-name="P19" draw:layer="layout" svg:width="0.12cm" svg:height="0.03cm" svg:x="15.028cm" svg:y="8.908cm" svg:viewBox="0 0 121 31" draw:points="0,31 121,31 121,0 0,0">
          <text:p/>
        </draw:polygon>
        <draw:polygon draw:style-name="gr22" draw:text-style-name="P19" draw:layer="layout" svg:width="0.12cm" svg:height="0.03cm" svg:x="15.028cm" svg:y="8.938cm" svg:viewBox="0 0 121 31" draw:points="0,31 121,31 121,0 0,0">
          <text:p/>
        </draw:polygon>
        <draw:polygon draw:style-name="gr22" draw:text-style-name="P19" draw:layer="layout" svg:width="0.12cm" svg:height="0.03cm" svg:x="15.028cm" svg:y="8.923cm" svg:viewBox="0 0 121 31" draw:points="0,31 121,31 121,0 0,0">
          <text:p/>
        </draw:polygon>
        <draw:polygon draw:style-name="gr22" draw:text-style-name="P19" draw:layer="layout" svg:width="0.12cm" svg:height="0.03cm" svg:x="15.028cm" svg:y="8.923cm" svg:viewBox="0 0 121 31" draw:points="0,31 121,31 121,0 0,0">
          <text:p/>
        </draw:polygon>
        <draw:polygon draw:style-name="gr22" draw:text-style-name="P19" draw:layer="layout" svg:width="0.06cm" svg:height="0.03cm" svg:x="12.711cm" svg:y="11.16cm" svg:viewBox="0 0 61 31" draw:points="0,31 61,31 61,0 0,0">
          <text:p/>
        </draw:polygon>
        <draw:polygon draw:style-name="gr22" draw:text-style-name="P19" draw:layer="layout" svg:width="0.06cm" svg:height="0.03cm" svg:x="12.711cm" svg:y="11.249cm" svg:viewBox="0 0 61 31" draw:points="0,31 61,31 61,0 0,0">
          <text:p/>
        </draw:polygon>
        <draw:polygon draw:style-name="gr22" draw:text-style-name="P19" draw:layer="layout" svg:width="0.09cm" svg:height="0.029cm" svg:x="12.696cm" svg:y="11.175cm" svg:viewBox="0 0 91 30" draw:points="0,30 91,30 91,0 0,0">
          <text:p/>
        </draw:polygon>
        <draw:polygon draw:style-name="gr22" draw:text-style-name="P19" draw:layer="layout" svg:width="0.09cm" svg:height="0.03cm" svg:x="12.696cm" svg:y="11.234cm" svg:viewBox="0 0 91 31" draw:points="0,31 91,31 91,0 0,0">
          <text:p/>
        </draw:polygon>
        <draw:polygon draw:style-name="gr22" draw:text-style-name="P19" draw:layer="layout" svg:width="0.121cm" svg:height="0.029cm" svg:x="12.681cm" svg:y="11.19cm" svg:viewBox="0 0 122 30" draw:points="0,30 122,30 122,0 0,0">
          <text:p/>
        </draw:polygon>
        <draw:polygon draw:style-name="gr22" draw:text-style-name="P19" draw:layer="layout" svg:width="0.121cm" svg:height="0.029cm" svg:x="12.681cm" svg:y="11.22cm" svg:viewBox="0 0 122 30" draw:points="0,30 122,30 122,0 0,0">
          <text:p/>
        </draw:polygon>
        <draw:polygon draw:style-name="gr22" draw:text-style-name="P19" draw:layer="layout" svg:width="0.121cm" svg:height="0.029cm" svg:x="12.681cm" svg:y="11.205cm" svg:viewBox="0 0 122 30" draw:points="0,30 122,30 122,0 0,0">
          <text:p/>
        </draw:polygon>
        <draw:polygon draw:style-name="gr22" draw:text-style-name="P19" draw:layer="layout" svg:width="0.121cm" svg:height="0.029cm" svg:x="12.681cm" svg:y="11.205cm" svg:viewBox="0 0 122 30" draw:points="0,30 122,30 122,0 0,0">
          <text:p/>
        </draw:polygon>
        <draw:polygon draw:style-name="gr22" draw:text-style-name="P19" draw:layer="layout" svg:width="0.059cm" svg:height="0.029cm" svg:x="12.426cm" svg:y="10.952cm" svg:viewBox="0 0 60 30" draw:points="0,30 60,30 60,0 0,0">
          <text:p/>
        </draw:polygon>
        <draw:polygon draw:style-name="gr22" draw:text-style-name="P19" draw:layer="layout" svg:width="0.059cm" svg:height="0.03cm" svg:x="12.426cm" svg:y="11.041cm" svg:viewBox="0 0 60 31" draw:points="0,31 60,31 60,0 0,0">
          <text:p/>
        </draw:polygon>
        <draw:polygon draw:style-name="gr22" draw:text-style-name="P19" draw:layer="layout" svg:width="0.089cm" svg:height="0.031cm" svg:x="12.411cm" svg:y="10.965cm" svg:viewBox="0 0 90 32" draw:points="0,32 90,32 90,0 0,0">
          <text:p/>
        </draw:polygon>
        <draw:polygon draw:style-name="gr22" draw:text-style-name="P19" draw:layer="layout" svg:width="0.089cm" svg:height="0.03cm" svg:x="12.411cm" svg:y="11.026cm" svg:viewBox="0 0 90 31" draw:points="0,31 90,31 90,0 0,0">
          <text:p/>
        </draw:polygon>
        <draw:polygon draw:style-name="gr22" draw:text-style-name="P19" draw:layer="layout" svg:width="0.12cm" svg:height="0.03cm" svg:x="12.395cm" svg:y="10.981cm" svg:viewBox="0 0 121 31" draw:points="0,31 121,31 121,0 0,0">
          <text:p/>
        </draw:polygon>
        <draw:polygon draw:style-name="gr22" draw:text-style-name="P19" draw:layer="layout" svg:width="0.12cm" svg:height="0.03cm" svg:x="12.395cm" svg:y="11.011cm" svg:viewBox="0 0 121 31" draw:points="0,31 121,31 121,0 0,0">
          <text:p/>
        </draw:polygon>
        <draw:polygon draw:style-name="gr22" draw:text-style-name="P19" draw:layer="layout" svg:width="0.12cm" svg:height="0.03cm" svg:x="12.395cm" svg:y="10.996cm" svg:viewBox="0 0 121 31" draw:points="0,31 121,31 121,0 0,0">
          <text:p/>
        </draw:polygon>
        <draw:polygon draw:style-name="gr22" draw:text-style-name="P19" draw:layer="layout" svg:width="0.12cm" svg:height="0.03cm" svg:x="12.395cm" svg:y="10.996cm" svg:viewBox="0 0 121 31" draw:points="0,31 121,31 121,0 0,0">
          <text:p/>
        </draw:polygon>
        <draw:polygon draw:style-name="gr22" draw:text-style-name="P19" draw:layer="layout" svg:width="0.059cm" svg:height="0.029cm" svg:x="12.351cm" svg:y="9.356cm" svg:viewBox="0 0 60 30" draw:points="0,30 60,30 60,0 0,0">
          <text:p/>
        </draw:polygon>
        <draw:polygon draw:style-name="gr22" draw:text-style-name="P19" draw:layer="layout" svg:width="0.059cm" svg:height="0.03cm" svg:x="12.351cm" svg:y="9.445cm" svg:viewBox="0 0 60 31" draw:points="0,31 60,31 60,0 0,0">
          <text:p/>
        </draw:polygon>
        <draw:polygon draw:style-name="gr22" draw:text-style-name="P19" draw:layer="layout" svg:width="0.09cm" svg:height="0.03cm" svg:x="12.335cm" svg:y="9.37cm" svg:viewBox="0 0 91 31" draw:points="0,31 91,31 91,0 0,0">
          <text:p/>
        </draw:polygon>
        <draw:polygon draw:style-name="gr22" draw:text-style-name="P19" draw:layer="layout" svg:width="0.09cm" svg:height="0.03cm" svg:x="12.335cm" svg:y="9.43cm" svg:viewBox="0 0 91 31" draw:points="0,31 91,31 91,0 0,0">
          <text:p/>
        </draw:polygon>
        <draw:polygon draw:style-name="gr22" draw:text-style-name="P19" draw:layer="layout" svg:width="0.119cm" svg:height="0.03cm" svg:x="12.321cm" svg:y="9.385cm" svg:viewBox="0 0 120 31" draw:points="0,31 120,31 120,0 0,0">
          <text:p/>
        </draw:polygon>
        <draw:polygon draw:style-name="gr22" draw:text-style-name="P19" draw:layer="layout" svg:width="0.119cm" svg:height="0.03cm" svg:x="12.321cm" svg:y="9.415cm" svg:viewBox="0 0 120 31" draw:points="0,31 120,31 120,0 0,0">
          <text:p/>
        </draw:polygon>
        <draw:polygon draw:style-name="gr22" draw:text-style-name="P19" draw:layer="layout" svg:width="0.119cm" svg:height="0.03cm" svg:x="12.321cm" svg:y="9.4cm" svg:viewBox="0 0 120 31" draw:points="0,31 120,31 120,0 0,0">
          <text:p/>
        </draw:polygon>
        <draw:polygon draw:style-name="gr22" draw:text-style-name="P19" draw:layer="layout" svg:width="0.119cm" svg:height="0.03cm" svg:x="12.321cm" svg:y="9.4cm" svg:viewBox="0 0 120 31" draw:points="0,31 120,31 120,0 0,0">
          <text:p/>
        </draw:polygon>
        <draw:polygon draw:style-name="gr22" draw:text-style-name="P19" draw:layer="layout" svg:width="0.059cm" svg:height="0.03cm" svg:x="15.419cm" svg:y="8.565cm" svg:viewBox="0 0 60 31" draw:points="0,31 60,31 60,0 0,0">
          <text:p/>
        </draw:polygon>
        <draw:polygon draw:style-name="gr22" draw:text-style-name="P19" draw:layer="layout" svg:width="0.059cm" svg:height="0.03cm" svg:x="15.419cm" svg:y="8.655cm" svg:viewBox="0 0 60 31" draw:points="0,31 60,31 60,0 0,0">
          <text:p/>
        </draw:polygon>
        <draw:polygon draw:style-name="gr22" draw:text-style-name="P19" draw:layer="layout" svg:width="0.089cm" svg:height="0.029cm" svg:x="15.404cm" svg:y="8.581cm" svg:viewBox="0 0 90 30" draw:points="0,30 90,30 90,0 0,0">
          <text:p/>
        </draw:polygon>
        <draw:polygon draw:style-name="gr22" draw:text-style-name="P19" draw:layer="layout" svg:width="0.089cm" svg:height="0.029cm" svg:x="15.404cm" svg:y="8.641cm" svg:viewBox="0 0 90 30" draw:points="0,30 90,30 90,0 0,0">
          <text:p/>
        </draw:polygon>
        <draw:polygon draw:style-name="gr22" draw:text-style-name="P19" draw:layer="layout" svg:width="0.119cm" svg:height="0.029cm" svg:x="15.389cm" svg:y="8.595cm" svg:viewBox="0 0 120 30" draw:points="0,30 120,30 120,0 0,0">
          <text:p/>
        </draw:polygon>
        <draw:polygon draw:style-name="gr22" draw:text-style-name="P19" draw:layer="layout" svg:width="0.119cm" svg:height="0.028cm" svg:x="15.389cm" svg:y="8.626cm" svg:viewBox="0 0 120 29" draw:points="0,29 120,29 120,0 0,0">
          <text:p/>
        </draw:polygon>
        <draw:polygon draw:style-name="gr22" draw:text-style-name="P19" draw:layer="layout" svg:width="0.119cm" svg:height="0.029cm" svg:x="15.389cm" svg:y="8.61cm" svg:viewBox="0 0 120 30" draw:points="0,30 120,30 120,0 0,0">
          <text:p/>
        </draw:polygon>
        <draw:polygon draw:style-name="gr22" draw:text-style-name="P19" draw:layer="layout" svg:width="0.119cm" svg:height="0.029cm" svg:x="15.389cm" svg:y="8.61cm" svg:viewBox="0 0 120 30" draw:points="0,30 120,30 120,0 0,0">
          <text:p/>
        </draw:polygon>
        <draw:polygon draw:style-name="gr22" draw:text-style-name="P19" draw:layer="layout" svg:width="0.06cm" svg:height="0.029cm" svg:x="12.696cm" svg:y="8.894cm" svg:viewBox="0 0 61 30" draw:points="0,30 61,30 61,0 0,0">
          <text:p/>
        </draw:polygon>
        <draw:polygon draw:style-name="gr22" draw:text-style-name="P19" draw:layer="layout" svg:width="0.06cm" svg:height="0.029cm" svg:x="12.696cm" svg:y="8.983cm" svg:viewBox="0 0 61 30" draw:points="0,30 61,30 61,0 0,0">
          <text:p/>
        </draw:polygon>
        <draw:polygon draw:style-name="gr22" draw:text-style-name="P19" draw:layer="layout" svg:width="0.09cm" svg:height="0.03cm" svg:x="12.681cm" svg:y="8.908cm" svg:viewBox="0 0 91 31" draw:points="0,31 91,31 91,0 0,0">
          <text:p/>
        </draw:polygon>
        <draw:polygon draw:style-name="gr22" draw:text-style-name="P19" draw:layer="layout" svg:width="0.09cm" svg:height="0.029cm" svg:x="12.681cm" svg:y="8.968cm" svg:viewBox="0 0 91 30" draw:points="0,30 91,30 91,0 0,0">
          <text:p/>
        </draw:polygon>
        <draw:polygon draw:style-name="gr22" draw:text-style-name="P19" draw:layer="layout" svg:width="0.121cm" svg:height="0.03cm" svg:x="12.666cm" svg:y="8.923cm" svg:viewBox="0 0 122 31" draw:points="0,31 122,31 122,0 0,0">
          <text:p/>
        </draw:polygon>
        <draw:polygon draw:style-name="gr22" draw:text-style-name="P19" draw:layer="layout" svg:width="0.121cm" svg:height="0.03cm" svg:x="12.666cm" svg:y="8.953cm" svg:viewBox="0 0 122 31" draw:points="0,31 122,31 122,0 0,0">
          <text:p/>
        </draw:polygon>
        <draw:polygon draw:style-name="gr22" draw:text-style-name="P19" draw:layer="layout" svg:width="0.121cm" svg:height="0.03cm" svg:x="12.666cm" svg:y="8.938cm" svg:viewBox="0 0 122 31" draw:points="0,31 122,31 122,0 0,0">
          <text:p/>
        </draw:polygon>
        <draw:polygon draw:style-name="gr22" draw:text-style-name="P19" draw:layer="layout" svg:width="0.121cm" svg:height="0.03cm" svg:x="12.666cm" svg:y="8.938cm" svg:viewBox="0 0 122 31" draw:points="0,31 122,31 122,0 0,0">
          <text:p/>
        </draw:polygon>
        <draw:path draw:style-name="gr13" draw:text-style-name="P13" draw:layer="layout" svg:width="0.163cm" svg:height="0.14cm" svg:x="11.08cm" svg:y="10.648cm" svg:viewBox="0 0 164 141" svg:d="M119 4l1-4 44 14v127h-4v-6c0-7-2-12-7-15-3-1-9-2-18-2h-106c-11 0-17 1-19 3-4 3-6 8-6 14v6h-4v-74h4c0 9 1 15 3 18 1 4 3 6 6 8 3 1 9 2 18 2h104c7 0 11-1 14-2 2-1 3-3 4-5 0-2 1-8 1-19v-13c0-12-1-21-3-26s-5-10-10-14c-4-4-12-8-22-12z">
          <text:p/>
        </draw:path>
        <draw:path draw:style-name="gr13" draw:text-style-name="P13" draw:layer="layout" svg:width="0.171cm" svg:height="0.055cm" svg:x="11.072cm" svg:y="10.58cm" svg:viewBox="0 0 172 56" svg:d="M0 28c0-4 1-7 3-9 3-2 6-3 9-3s6 1 9 3c2 2 3 5 3 9 0 3-1 6-3 8-3 3-6 4-9 4s-6-1-9-4c-2-2-3-5-3-8zM58 18h89c7 0 12-1 14-2s4-2 5-4 2-7 2-12h4v55h-4c0-6-1-9-2-11s-2-4-5-5c-2-1-7-1-14-1h-43c-12 0-20 0-24 1-2 0-4 1-5 2-1 2-1 3-1 5 0 3 0 5 1 9l-4 1-13-33z">
          <text:p/>
        </draw:path>
        <draw:path draw:style-name="gr13" draw:text-style-name="P13" draw:layer="layout" svg:width="0.118cm" svg:height="0.093cm" svg:x="11.129cm" svg:y="10.473cm" svg:viewBox="0 0 119 94" svg:d="M73 0c15 2 26 8 34 17s12 18 12 29c0 12-6 24-16 34-11 9-25 14-43 14s-32-6-43-16-17-24-17-38c0-11 3-20 9-27s12-10 18-10c3 0 6 1 7 3 2 2 3 4 3 8 0 5-1 8-4 11-2 1-5 2-10 2-5 1-8 2-11 5-2 3-3 7-3 12 0 8 3 14 8 20 8 7 19 10 33 10 13 0 25-3 35-10s15-16 15-27c0-8-3-15-8-21-4-5-11-9-20-13z">
          <text:p/>
        </draw:path>
        <draw:path draw:style-name="gr13" draw:text-style-name="P13" draw:layer="layout" svg:width="0.11cm" svg:height="0.101cm" svg:x="11.133cm" svg:y="10.359cm" svg:viewBox="0 0 111 102" svg:d="M77 2l34 1v99h-4l-99-75v36c0 8 1 13 2 16 1 2 3 4 5 6 4 2 9 3 15 3v6l-30-1v-93h4l99 74v-40c0-9-1-14-2-17s-4-6-7-8c-3-1-8-2-17-3z">
          <text:p/>
        </draw:path>
        <draw:path draw:style-name="gr13" draw:text-style-name="P13" draw:layer="layout" svg:width="0.175cm" svg:height="0.116cm" svg:x="11.072cm" svg:y="10.24cm" svg:viewBox="0 0 176 117" svg:d="M80 78c-15-11-22-22-22-36 0-11 4-21 14-29 10-9 23-13 40-13 19 0 35 7 48 20 10 11 16 23 16 38 0 6-2 13-4 20-2 6-6 13-10 20h-116c-12 0-20 0-23 1-3 0-5 1-6 3-1 1-1 3-1 4 0 3 0 6 1 9l-4 2-13-34v-5zM88 78h67c4-4 7-8 9-13 2-4 3-9 3-14 0-7-4-14-12-20-9-7-21-10-36-10s-25 3-33 10c-8 6-11 13-11 21 0 5 1 10 3 14 1 3 5 7 10 12z">
          <text:p/>
        </draw:path>
        <draw:path draw:style-name="gr13" draw:text-style-name="P13" draw:layer="layout" svg:width="0.117cm" svg:height="0.1cm" svg:x="11.129cm" svg:y="10.123cm" svg:viewBox="0 0 118 101" svg:d="M99 39c9 12 14 19 15 22 2 4 4 9 4 14 0 7-3 14-8 18-6 5-12 8-21 8-5 0-10-1-14-4-5-3-12-9-16-17-5-8-11-22-18-41h-4c-11 0-19 2-23 6-4 3-6 8-6 15 0 5 1 9 4 12s6 5 9 5l7-1c4 0 7 1 9 3s3 4 3 8c0 3-1 5-3 7s-5 3-9 3c-7 0-13-4-19-11s-9-17-9-30c0-9 2-18 5-24s7-9 12-11c4-2 11-2 21-2h39c10 0 17-1 19-1 3 0 4-1 5-2s1-2 1-3 0-3-1-4-4-4-8-9h6c12 9 18 17 18 25 0 5-1 8-4 11-2 2-7 3-14 3zM91 39h-43c5 13 9 20 11 24 3 6 8 11 12 14 4 2 8 4 12 4 6 0 11-2 15-6 4-3 6-7 6-11 0-7-5-15-13-25z">
          <text:p/>
        </draw:path>
        <draw:path draw:style-name="gr13" draw:text-style-name="P13" draw:layer="layout" svg:width="0.167cm" svg:height="0.115cm" svg:x="11.129cm" svg:y="9.946cm" svg:viewBox="0 0 168 116" svg:d="M15 116l-14-34v-5h26c-10-5-17-11-21-17s-6-12-6-18c0-11 5-20 14-28 10-9 24-14 41-14 19 0 36 6 48 17 10 9 16 20 16 34 0 6-1 11-3 15-1 4-4 7-7 11h33c8 0 13 0 15-1s4-3 5-5 2-6 2-12h4v57h-4v-3c0-4-1-8-3-11-1-1-2-3-4-4-2 0-7-1-15-1h-106c-7 0-11 1-13 1-2 1-4 2-5 3-1 2-1 4-1 6s0 4 2 7zM34 77h41c10 0 16 0 19-1 4-1 8-4 12-8s5-10 5-17c0-8-3-14-9-19-8-7-20-10-36-10-17 0-30 4-39 11-6 5-9 11-9 18 0 4 1 8 3 12 1 3 6 8 13 14z">
          <text:p/>
        </draw:path>
        <draw:path draw:style-name="gr13" draw:text-style-name="P13" draw:layer="layout" svg:width="0.114cm" svg:height="0.123cm" svg:x="11.133cm" svg:y="9.814cm" svg:viewBox="0 0 115 124" svg:d="M0 20h67c12 0 20 0 23-1s5-2 6-3 2-3 2-5-1-6-2-9l4-2 15 34v6h-25c11 9 17 16 20 21s5 11 5 16c0 6-2 12-7 16-3 5-8 8-14 10-5 1-13 2-23 2h-50c-5 0-9 1-11 2s-3 3-4 5-2 6-2 12h-4v-39h74c10 0 17-1 20-5s5-8 5-13c0-3-1-7-3-12-3-4-7-9-13-15h-63c-6 0-10 1-12 3s-4 7-4 14h-4z">
          <text:p/>
        </draw:path>
        <draw:path draw:style-name="gr13" draw:text-style-name="P13" draw:layer="layout" svg:width="0.114cm" svg:height="0.12cm" svg:x="11.129cm" svg:y="9.692cm" svg:viewBox="0 0 115 121" svg:d="M25 82c-16-13-25-25-25-37 0-6 3-11 6-15 3-5 8-8 15-11 5-2 12-2 22-2h47c7 0 12-1 14-2s4-3 5-4c1-2 2-6 2-11h4v54h-4v-2c0-5-1-9-2-11-2-2-4-3-7-4-2 0-5-1-12-1h-45c-10 0-17 2-22 4-4 3-7 7-7 13 0 10 6 20 16 29h58c8 0 12 0 14-1s4-3 5-5 2-6 2-12h4v56h-4v-3c0-5-2-9-4-11-3-2-9-3-17-3h-41c-13 0-21 0-24 1-3 0-5 1-6 3-1 1-1 2-1 5 0 2 0 5 1 8l-4 1-15-34v-5z">
          <text:p/>
        </draw:path>
        <draw:path draw:style-name="gr13" draw:text-style-name="P13" draw:layer="layout" svg:width="0.171cm" svg:height="0.123cm" svg:x="11.072cm" svg:y="9.566cm" svg:viewBox="0 0 172 124" svg:d="M0 85h110l-26-28c-5-6-9-9-10-10s-2-1-3-1c-2 0-3 1-4 2-2 1-2 3-2 6h-4v-49h4c0 8 1 14 3 18 1 4 5 9 10 14l26 29 36-29c10-8 17-13 19-16 4-3 7-7 8-11 0-2 1-5 1-10h4v54h-4c0-3-1-5-2-6 0-1-2-1-3-1-2 0-5 1-9 4l-44 34h37c8 0 12 0 14-1 3-1 4-3 5-5 1-1 2-5 2-12h4v57h-4c0-6-1-10-2-13-1-2-2-3-4-4-3-1-8-2-14-2h-102c-12 0-20 1-23 1-3 1-5 2-6 3s-2 3-2 5 1 4 2 7l-4 3-13-33z">
          <text:p/>
        </draw:path>
        <draw:path draw:style-name="gr13" draw:text-style-name="P13" draw:layer="layout" svg:width="0.149cm" svg:height="0.067cm" svg:x="11.096cm" svg:y="9.498cm" svg:viewBox="0 0 150 68" svg:d="M0 29h37v-25h8v25h73c7 0 12-1 14-3 3-2 4-4 4-7s-1-6-2-8c-2-3-5-5-8-6v-5c8 3 14 7 18 12s6 11 6 16c0 4-1 7-3 12-2 4-5 6-9 8s-10 2-18 2h-75v18h-4c-2-5-5-9-9-14-4-4-9-8-15-12-3-3-8-5-17-9z">
          <text:p/>
        </draw:path>
        <draw:path draw:style-name="gr13" draw:text-style-name="P13" draw:layer="layout" svg:width="0.171cm" svg:height="0.106cm" svg:x="11.076cm" svg:y="9.384cm" svg:viewBox="0 0 172 107" svg:d="M53 53c0-17 8-30 21-40 10-9 23-13 37-13 10 0 20 2 30 7s18 11 23 20c5 8 8 17 8 27 0 17-7 30-20 40-12 8-24 13-38 13-10 0-20-2-30-8-10-5-18-12-22-20-6-8-9-17-9-26zM62 57c0 4 2 8 4 13 3 4 7 7 13 10 7 3 15 4 25 4 16 0 30-3 42-10 11-6 17-14 17-25 0-8-3-14-10-19-6-5-17-8-33-8-19 0-35 5-46 13-8 6-12 13-12 22zM0 28l41 35v4l-41-12z">
          <text:p/>
        </draw:path>
        <draw:path draw:style-name="gr13" draw:text-style-name="P13" draw:layer="layout" svg:width="0.114cm" svg:height="0.174cm" svg:x="11.133cm" svg:y="9.2cm" svg:viewBox="0 0 115 175" svg:d="M0 175v-46h4c1 4 1 7 2 8 2 1 3 2 6 2 2 0 5-1 9-2l63-24-51-24-17 6c-5 2-8 4-10 7-1 2-2 5-2 11h-4v-53h4c0 6 2 10 3 12 2 2 4 2 6 2s4 0 5-1l64-25-61-23c-5-1-8-2-11-2-1 0-3 1-4 2-1 2-2 5-2 9h-4v-34h4c1 7 6 12 14 15l97 37v5l-72 27 72 33v5l-94 35c-6 3-10 5-12 7s-4 6-5 11z">
          <text:p/>
        </draw:path>
        <draw:polygon draw:style-name="gr13" draw:text-style-name="P13" draw:layer="layout" svg:width="4.768cm" svg:height="0.016cm" svg:x="12.591cm" svg:y="11.525cm" svg:viewBox="0 0 4769 17" draw:points="0,17 0,9 0,0 4769,0 4769,9 4769,17">
          <text:p/>
        </draw:polygon>
        <draw:polygon draw:style-name="gr13" draw:text-style-name="P13" draw:layer="layout" svg:width="0.015cm" svg:height="0.149cm" svg:x="12.584cm" svg:y="11.533cm" svg:viewBox="0 0 16 150" draw:points="0,0 7,0 16,0 16,150 7,150 0,150">
          <text:p/>
        </draw:polygon>
        <draw:polygon draw:style-name="gr13" draw:text-style-name="P13" draw:layer="layout" svg:width="0.015cm" svg:height="0.149cm" svg:x="14.961cm" svg:y="11.533cm" svg:viewBox="0 0 16 150" draw:points="0,0 7,0 16,0 16,150 7,150 0,150">
          <text:p/>
        </draw:polygon>
        <draw:polygon draw:style-name="gr13" draw:text-style-name="P13" draw:layer="layout" svg:width="0.015cm" svg:height="0.149cm" svg:x="17.351cm" svg:y="11.533cm" svg:viewBox="0 0 16 150" draw:points="0,0 9,0 16,0 16,150 9,150 0,150">
          <text:p/>
        </draw:polygon>
        <draw:path draw:style-name="gr13" draw:text-style-name="P13" draw:layer="layout" svg:width="0.228cm" svg:height="0.167cm" svg:x="12.312cm" svg:y="11.733cm" svg:viewBox="0 0 229 168" svg:d="M229 0v4c-5 0-8 1-11 3-2 1-5 4-7 8-2 3-4 10-8 20l-45 133h-5l-38-104-36 104h-5l-49-137c-4-10-6-16-7-18-2-3-4-5-7-6-3-2-6-3-11-3v-4h61v4h-3c-5 0-8 1-10 3s-4 5-4 7c0 3 2 10 6 20l33 92 27-77-5-15-4-11c-1-4-3-8-5-11-1-1-3-3-4-4-2-1-4-2-6-3-2 0-4-1-7-1v-4h63v4h-4c-5 0-8 1-10 3s-3 5-3 8c0 4 2 11 5 22l32 89 31-91c3-10 5-16 5-20 0-2-1-4-2-5-1-2-2-3-4-4-3-1-7-2-12-2v-4z">
          <text:p/>
        </draw:path>
        <draw:path draw:style-name="gr13" draw:text-style-name="P13" draw:layer="layout" svg:width="0.055cm" svg:height="0.171cm" svg:x="12.539cm" svg:y="11.725cm" svg:viewBox="0 0 56 172" svg:d="M28 0c5 0 8 1 10 4 2 2 4 5 4 8 0 4-2 6-4 9-2 2-5 4-10 4-3 0-6-2-8-4-3-3-4-5-4-9 0-3 1-6 4-8 2-3 5-4 8-4zM39 58v89c0 6 1 11 2 14s2 4 4 5c2 2 6 2 11 2v4h-54v-4c5 0 9 0 10-1 2-1 4-3 5-6s1-8 1-14v-43c0-12 0-20-1-23 0-3-1-5-2-6s-3-1-5-1-5 0-8 2l-2-5 34-13z">
          <text:p/>
        </draw:path>
        <draw:path draw:style-name="gr13" draw:text-style-name="P13" draw:layer="layout" svg:width="0.094cm" svg:height="0.117cm" svg:x="12.609cm" svg:y="11.783cm" svg:viewBox="0 0 95 118" svg:d="M17 45c0 16 4 29 12 38 8 11 18 15 29 15 7 0 13-2 19-7 5-4 10-11 14-20l4 2c-2 11-7 22-16 31-8 9-18 14-30 14-14 0-25-5-35-16-9-11-14-25-14-42 0-19 5-34 15-44 10-11 22-16 36-16 13 0 23 4 31 12 9 8 13 19 13 33zM17 38h52c-1-7-2-12-3-15-2-5-5-8-9-11-4-2-8-4-12-4-7 0-13 3-18 8-6 5-9 12-10 22z">
          <text:p/>
        </draw:path>
        <draw:path draw:style-name="gr13" draw:text-style-name="P13" draw:layer="layout" svg:width="0.075cm" svg:height="0.171cm" svg:x="12.722cm" svg:y="11.729cm" svg:viewBox="0 0 76 172" svg:d="M68 54v38h-5c-3-12-7-20-12-25-5-4-11-6-18-6-6 0-10 1-14 4-3 3-5 7-5 10 0 5 1 9 4 13 2 3 7 7 15 10l18 9c17 8 25 18 25 31 0 10-4 18-12 25-8 6-16 9-26 9-7 0-14-1-23-4-3-1-5-1-7-1-1 0-3 1-4 3h-4v-39h4c2 11 7 19 13 25s14 9 21 9c6 0 10-2 14-5 3-3 5-7 5-12s-2-10-6-14-11-8-23-14-19-11-23-16c-3-4-5-10-5-17 0-10 3-18 9-24s14-9 24-9c5 0 10 1 16 3 4 1 7 1 8 1s2 0 3 0c1-1 2-2 3-4zM64 0l-36 41h-4l13-41z">
          <text:p/>
        </draw:path>
        <draw:path draw:style-name="gr13" draw:text-style-name="P13" draw:layer="layout" svg:width="0.21cm" svg:height="0.164cm" svg:x="14.504cm" svg:y="11.733cm" svg:viewBox="0 0 211 165" svg:d="M97 165l-64-139v110c0 10 1 16 4 19 2 3 7 5 14 5h5v5h-56v-5h5c7 0 12-2 15-6 2-3 3-9 3-18v-108c0-7-1-12-3-15-1-3-3-5-6-6-3-2-8-3-14-3v-4h46l60 129 58-129h47v4h-6c-7 0-12 3-15 7-2 2-3 8-3 17v108c0 10 2 16 4 19 3 3 8 5 14 5h6v5h-70v-5h6c7 0 12-2 15-6 2-3 2-9 2-18v-110l-63 139z">
          <text:p/>
        </draw:path>
        <draw:path draw:style-name="gr13" draw:text-style-name="P13" draw:layer="layout" svg:width="0.055cm" svg:height="0.171cm" svg:x="14.726cm" svg:y="11.725cm" svg:viewBox="0 0 56 172" svg:d="M29 0c3 0 6 1 8 4 3 2 4 5 4 8 0 4-1 6-4 9-2 2-5 4-8 4-4 0-7-2-9-4-3-3-4-5-4-9 0-3 1-6 4-8 2-3 5-4 9-4zM39 58v89c0 6 0 11 1 14s4 4 6 5c1 2 5 2 10 2v4h-54v-4c5 0 9 0 11-1 1-1 3-3 4-6s2-8 2-14v-43c0-12-1-20-2-23 0-3-1-5-2-6s-3-1-5-1-5 0-8 2l-2-5 33-13z">
          <text:p/>
        </draw:path>
        <draw:path draw:style-name="gr13" draw:text-style-name="P13" draw:layer="layout" svg:width="0.1cm" svg:height="0.116cm" svg:x="14.796cm" svg:y="11.783cm" svg:viewBox="0 0 101 117" svg:d="M63 98c-13 8-20 14-23 16-4 2-9 3-14 3-7 0-14-3-18-8-5-6-8-13-8-22 0-5 1-10 4-14 3-5 9-10 17-15s22-11 42-18v-4c0-11-2-19-6-23s-9-6-16-6c-5 0-9 1-12 4s-5 6-5 10l1 7c0 3-1 6-3 8s-4 3-8 3c-3 0-5-1-7-3s-3-5-3-8c0-7 4-14 11-20 7-5 17-8 30-8 10 0 18 1 25 5 4 2 8 6 10 11 2 4 2 11 2 22v37c0 11 1 17 1 20 0 2 1 3 2 4s2 2 3 2 3-1 4-1c1-1 4-4 9-9v7c-9 13-17 19-25 19-4 0-7-2-10-4-2-3-3-9-3-15zM63 90v-42c-14 5-21 8-25 10-6 3-11 7-14 11-2 4-4 8-4 13s2 10 6 14c3 4 7 6 11 6 7 0 15-4 26-12z">
          <text:p/>
        </draw:path>
        <draw:path draw:style-name="gr13" draw:text-style-name="P13" draw:layer="layout" svg:width="0.075cm" svg:height="0.117cm" svg:x="14.909cm" svg:y="11.783cm" svg:viewBox="0 0 76 118" svg:d="M68 0v37h-4c-3-11-7-19-13-24-5-4-11-6-18-6-6 0-10 1-14 4-3 3-5 7-5 10 0 5 1 9 4 12 2 3 7 7 15 10l18 9c17 8 25 18 25 31 0 11-4 19-11 26-8 6-17 9-27 9-7 0-14-1-23-4-2-1-5-1-6-1-2 0-4 1-5 3h-4v-40h4c3 11 7 20 13 26 7 6 14 9 21 9 6 0 11-2 14-5 5-3 6-7 6-12 0-6-2-11-7-15-3-4-11-8-23-14s-19-11-23-16c-3-4-5-10-5-17 0-9 3-17 9-23s14-9 24-9c5 0 10 1 16 3 4 1 8 1 9 1 2 0 3 0 3 0 1-1 2-2 3-4z">
          <text:p/>
        </draw:path>
        <draw:path draw:style-name="gr13" draw:text-style-name="P13" draw:layer="layout" svg:width="0.067cm" svg:height="0.148cm" svg:x="14.995cm" svg:y="11.75cm" svg:viewBox="0 0 68 149" svg:d="M39 0v37h25v8h-25v72c0 7 1 12 3 15 2 2 4 3 7 3s6-1 8-2c3-2 5-4 6-7h5c-3 7-7 13-12 17s-11 6-16 6c-4 0-7-1-11-3s-6-5-8-9c-2-3-3-9-3-17v-75h-18v-3c5-2 9-5 14-9 4-5 9-10 13-15 2-5 5-10 8-18z">
          <text:p/>
        </draw:path>
        <draw:path draw:style-name="gr13" draw:text-style-name="P13" draw:layer="layout" svg:width="0.106cm" svg:height="0.117cm" svg:x="15.07cm" svg:y="11.783cm" svg:viewBox="0 0 107 118" svg:d="M54 0c17 0 30 6 40 19 9 11 13 23 13 37 0 10-2 20-7 30-5 11-11 19-20 24-8 5-17 8-27 8-17 0-31-7-41-20-8-12-12-25-12-39 0-10 2-20 7-30s12-17 20-22c9-5 18-7 27-7zM50 8c-4 0-8 1-13 3-5 3-8 7-11 14-3 6-4 14-4 24 0 16 3 30 10 42s15 18 26 18c8 0 14-3 19-9 5-8 8-19 8-34 0-20-5-36-13-47-6-8-13-11-22-11z">
          <text:p/>
        </draw:path>
        <draw:path draw:style-name="gr13" draw:text-style-name="P13" draw:layer="layout" svg:width="0.116cm" svg:height="0.175cm" svg:x="15.254cm" svg:y="11.725cm" svg:viewBox="0 0 117 176" svg:d="M78 160c-5 6-11 10-16 12-5 3-11 4-16 4-13 0-23-5-32-15s-14-23-14-39 5-30 15-44c10-13 23-19 39-19 10 0 18 3 24 9v-20c0-13 0-21-1-24s-2-6-3-7-3-1-5-1-4 0-8 2l-1-4 32-14h6v129c0 13 0 21 2 23 0 3 1 5 3 6 1 2 2 2 4 2s5-1 9-2l1 4-34 14h-5zM78 152v-57c-1-6-2-11-4-15-3-5-6-8-10-10-4-3-8-4-12-4-7 0-13 3-19 10-7 8-11 20-11 36 0 17 4 29 11 38 7 8 15 13 24 13 7 0 14-4 21-11z">
          <text:p/>
        </draw:path>
        <draw:path draw:style-name="gr13" draw:text-style-name="P13" draw:layer="layout" svg:width="0.106cm" svg:height="0.117cm" svg:x="15.378cm" svg:y="11.783cm" svg:viewBox="0 0 107 118" svg:d="M54 0c17 0 30 6 41 19 8 11 12 23 12 37 0 10-2 20-7 30-4 11-11 19-19 24-9 5-18 8-28 8-18 0-31-7-41-20-8-12-12-25-12-39 0-10 2-20 7-30s12-17 20-22 17-7 27-7zM51 8c-5 0-10 1-14 3-5 3-8 7-11 14-2 6-4 14-4 24 0 16 4 30 10 42s16 18 26 18c8 0 14-3 19-9 5-8 8-19 8-34 0-20-4-36-13-47-5-8-13-11-21-11z">
          <text:p/>
        </draw:path>
        <draw:path draw:style-name="gr13" draw:text-style-name="P13" draw:layer="layout" svg:width="0.064cm" svg:height="0.167cm" svg:x="14.295cm" svg:y="12.014cm" svg:viewBox="0 0 65 168" svg:d="M0 20l41-20h4v139c0 9 0 15 1 17 1 3 2 4 5 6 2 1 7 1 14 2v4h-62v-4c9-1 14-1 16-2 2-2 4-3 5-5 0-2 1-8 1-18v-88c0-12 0-20-1-23-1-2-2-4-3-6-2-2-4-2-6-2-3 0-8 2-13 4z">
          <text:p/>
        </draw:path>
        <draw:path draw:style-name="gr13" draw:text-style-name="P13" draw:layer="layout" svg:width="0.106cm" svg:height="0.17cm" svg:x="14.398cm" svg:y="12.014cm" svg:viewBox="0 0 107 171" svg:d="M0 87c0-19 3-35 9-49 6-13 13-23 22-30 7-5 16-8 24-8 12 0 23 7 33 19 13 16 19 38 19 66 0 19-3 35-8 48-6 13-13 23-21 29s-17 9-25 9c-16 0-29-9-39-28-9-15-14-34-14-56zM24 90c0 23 3 41 8 55 5 12 13 18 22 18 4 0 9-2 13-5 5-4 9-11 11-20 4-14 5-33 5-59 0-19-1-35-5-47-3-9-7-16-12-20-3-3-7-4-11-4-6 0-11 3-16 7-6 7-10 18-12 32s-3 29-3 43z">
          <text:p/>
        </draw:path>
        <draw:path draw:style-name="gr13" draw:text-style-name="P13" draw:layer="layout" svg:width="0.105cm" svg:height="0.17cm" svg:x="14.522cm" svg:y="12.014cm" svg:viewBox="0 0 106 171" svg:d="M0 87c0-19 3-35 8-49 6-13 14-23 24-30 7-5 14-8 22-8 12 0 24 7 34 19 12 16 18 38 18 66 0 19-2 35-8 48-5 13-12 23-21 29-8 6-16 9-24 9-16 0-29-9-40-28-9-15-13-34-13-56zM24 90c0 23 3 41 9 55 4 12 11 18 20 18 4 0 9-2 14-5 4-4 8-11 10-20 4-14 6-33 6-59 0-19-2-35-6-47-3-9-7-16-11-20-4-3-7-4-12-4-6 0-10 3-15 7-5 7-9 18-12 32-2 14-3 29-3 43z">
          <text:p/>
        </draw:path>
        <draw:path draw:style-name="gr13" draw:text-style-name="P13" draw:layer="layout" svg:width="0.067cm" svg:height="0.149cm" svg:x="14.7cm" svg:y="12.034cm" svg:viewBox="0 0 68 150" svg:d="M38 0v38h26v8h-26v72c0 7 1 12 3 14 2 3 4 4 8 4 3 0 6-1 8-3 3-1 5-4 6-7h5c-3 8-7 14-12 18-6 4-12 6-17 6-4 0-7-1-11-3s-6-5-8-9c-1-4-2-10-2-18v-74h-18v-4c5-2 9-5 14-9 4-4 9-10 12-16 2-3 5-9 8-17z">
          <text:p/>
        </draw:path>
        <draw:path draw:style-name="gr13" draw:text-style-name="P13" draw:layer="layout" svg:width="0.12cm" svg:height="0.163cm" svg:x="14.768cm" svg:y="12.071cm" svg:viewBox="0 0 121 164" svg:d="M0 0h51v4h-2c-4 0-7 1-8 2-2 2-3 4-3 6 0 3 1 8 4 13l28 57 24-62c2-3 2-7 2-10 0-1 0-2 0-3-1-1-2-2-3-2-2-1-4-1-8-1v-4h36v4c-3 0-5 1-7 2-1 1-3 3-5 5-1 2-2 5-4 10l-45 111c-4 11-11 19-18 24-7 6-14 8-20 8-5 0-9-1-12-4-3-2-5-6-5-9s2-6 4-8 5-3 9-3c2 0 6 1 11 2 3 1 5 2 6 2 2 0 5-1 8-4 2-2 5-7 8-14l9-19-41-85c-1-2-3-5-5-9-2-3-4-5-5-6-2-1-5-2-9-3z">
          <text:p/>
        </draw:path>
        <draw:path draw:style-name="gr13" draw:text-style-name="P13" draw:layer="layout" svg:width="0.075cm" svg:height="0.117cm" svg:x="14.902cm" svg:y="12.067cm" svg:viewBox="0 0 76 118" svg:d="M68 0v38h-4c-4-12-8-20-13-24s-11-7-18-7c-6 0-10 2-14 5-3 3-5 6-5 10s1 8 4 11c2 4 7 7 15 12l18 8c17 8 25 19 25 32 0 10-4 18-11 24-9 6-17 9-27 9-7 0-14-1-23-3-3-1-5-1-6-1-2 0-4 1-5 3h-4v-40h4c2 12 7 20 13 26 6 5 14 8 21 8 6 0 10-1 14-5 3-3 5-7 5-11 0-6-2-10-6-14s-11-9-23-15c-12-5-19-11-23-15-3-5-5-12-5-19 0-9 3-16 9-22 6-7 14-10 24-10 5 0 10 1 16 3 4 1 7 2 8 2s2 0 3-1c2 0 3-2 4-4z">
          <text:p/>
        </draw:path>
        <draw:path draw:style-name="gr13" draw:text-style-name="P13" draw:layer="layout" svg:width="0.027cm" svg:height="0.026cm" svg:x="15.003cm" svg:y="12.158cm" svg:viewBox="0 0 28 27" svg:d="M14 0c4 0 7 1 10 4 3 2 4 5 4 9s-1 7-4 11c-3 2-6 3-10 3s-7-1-10-3c-3-4-4-7-4-11s1-7 4-9c3-3 6-4 10-4z">
          <text:p/>
        </draw:path>
        <draw:path draw:style-name="gr13" draw:text-style-name="P13" draw:layer="layout" svg:width="0.189cm" svg:height="0.114cm" svg:x="15.111cm" svg:y="12.067cm" svg:viewBox="0 0 190 115" svg:d="M39 24c8-8 13-13 15-14 3-3 7-5 11-7 5-2 9-3 13-3 7 0 13 2 18 6s8 10 10 18c8-10 15-16 21-19 5-3 11-5 17-5s11 2 16 5c4 3 8 8 10 15 2 4 3 12 3 22v48c0 7 1 12 2 14s2 4 4 5 6 2 11 2v4h-55v-4h3c4 0 8-1 11-3 2-1 3-3 4-6 0-2 0-5 0-12v-48c0-9-1-16-3-19-3-6-8-8-15-8-4 0-9 1-13 3s-9 6-16 12v1 5 54c0 8 1 12 2 14s2 4 4 5c3 1 7 2 12 2v4h-55v-4c6 0 10-1 12-2 2-2 4-4 5-7 0-1 1-5 1-12v-48c0-9-2-16-4-20-4-5-9-8-15-8-5 0-9 2-13 4-7 4-12 7-16 12v60c0 7 1 12 2 14s2 4 4 5 6 2 12 2v4h-55v-4c5 0 8-1 10-2s4-3 5-5 2-7 2-14v-43c0-12-1-20-1-24-1-2-2-4-3-5s-3-2-5-2-5 1-8 2l-2-4 34-14h5z">
          <text:p/>
        </draw:path>
        <draw:path draw:style-name="gr13" draw:text-style-name="P13" draw:layer="layout" svg:width="0.055cm" svg:height="0.171cm" svg:x="15.308cm" svg:y="12.01cm" svg:viewBox="0 0 56 172" svg:d="M30 0c3 0 6 1 8 3 3 3 4 5 4 9 0 3-1 6-4 8-2 3-5 4-8 4-4 0-7-1-9-4-2-2-4-5-4-8 0-4 2-6 4-9 2-2 5-3 9-3zM40 58v89c0 7 0 12 1 14s3 4 5 5 5 2 10 2v4h-54v-4c5 0 10-1 12-2 1-1 3-3 4-5s2-7 2-14v-42c0-12-1-20-1-24-1-2-2-4-3-5s-3-2-5-2c-3 0-6 1-9 2l-2-4 34-14z">
          <text:p/>
        </draw:path>
        <draw:path draw:style-name="gr13" draw:text-style-name="P13" draw:layer="layout" svg:width="0.093cm" svg:height="0.117cm" svg:x="15.379cm" svg:y="12.067cm" svg:viewBox="0 0 94 118" svg:d="M18 46c0 17 3 29 12 39 8 9 17 14 28 14 7 0 13-2 19-6 5-4 10-11 13-21l4 3c-2 11-7 21-15 30s-18 13-30 13c-14 0-25-5-34-15-11-10-15-24-15-42 0-20 4-34 15-45 10-10 22-16 36-16 13 0 23 4 31 13 8 8 12 19 12 33zM18 38h51c-1-7-2-12-3-15-2-4-5-8-9-10-4-3-8-4-12-4-7 0-13 2-18 8-5 5-9 12-9 21z">
          <text:p/>
        </draw:path>
        <draw:path draw:style-name="gr13" draw:text-style-name="P13" draw:layer="layout" svg:width="0.075cm" svg:height="0.117cm" svg:x="15.491cm" svg:y="12.067cm" svg:viewBox="0 0 76 118" svg:d="M67 0v38h-4c-3-12-7-20-12-24s-11-7-18-7c-6 0-10 2-14 5-3 3-5 6-5 10s1 8 4 11c2 4 8 7 15 12l18 8c16 8 25 19 25 32 0 10-5 18-12 24-8 6-16 9-26 9-6 0-14-1-23-3-2-1-5-1-6-1-2 0-4 1-5 3h-4v-40h4c3 12 7 20 13 26 7 5 14 8 22 8 5 0 10-1 13-5 4-3 5-7 5-11 0-6-2-10-6-14-3-4-11-9-23-15-11-5-19-11-23-15-3-5-5-12-5-19 0-9 3-16 9-22 6-7 14-10 24-10 5 0 10 1 16 3 4 1 7 2 8 2 2 0 3 0 3-1 1 0 2-2 3-4z">
          <text:p/>
        </draw:path>
        <draw:path draw:style-name="gr13" draw:text-style-name="P13" draw:layer="layout" svg:width="0.1cm" svg:height="0.11cm" svg:x="15.58cm" svg:y="12.071cm" svg:viewBox="0 0 101 111" svg:d="M99 76l-1 35h-98v-4l74-99h-37c-8 0-13 1-15 2-3 1-5 2-6 5-2 4-4 9-4 15h-5l1-30h93v4l-75 99h41c9 0 15-1 18-2 3-2 5-4 7-8 1-2 2-8 3-17z">
          <text:p/>
        </draw:path>
        <draw:path draw:style-name="gr13" draw:text-style-name="P13" draw:layer="layout" svg:width="0.123cm" svg:height="0.171cm" svg:x="15.686cm" svg:y="12.01cm" svg:viewBox="0 0 124 172" svg:d="M39 0v110l28-25c6-6 9-9 10-10s1-2 1-3c0-2-1-3-2-5-1-1-3-1-7-2v-3h49v3c-7 1-13 2-17 3-4 2-9 6-14 10l-29 27 29 35c7 10 13 17 15 19 4 4 8 6 11 8 3 0 6 1 11 1v4h-55v-4c4 0 6-1 7-2s1-2 1-3c0-2-1-5-5-9l-33-43v36c0 7 0 12 1 14 1 3 3 4 4 5 2 1 6 2 12 2v4h-56v-4c6 0 10-1 13-2 2-1 3-3 4-4 1-3 2-8 2-14v-101c0-14-1-21-1-24-1-3-2-5-3-6s-3-2-5-2-4 1-8 2l-2-4 33-13z">
          <text:p/>
        </draw:path>
        <draw:path draw:style-name="gr13" draw:text-style-name="P13" draw:layer="layout" svg:width="0.027cm" svg:height="0.026cm" svg:x="15.825cm" svg:y="12.158cm" svg:viewBox="0 0 28 27" svg:d="M13 0c4 0 7 1 11 4 3 2 4 5 4 9s-1 7-4 11c-4 2-7 3-11 3-3 0-6-1-9-3-3-4-4-7-4-11s1-7 4-9c3-3 6-4 9-4z">
          <text:p/>
        </draw:path>
        <draw:path draw:style-name="gr13" draw:text-style-name="P13" draw:layer="layout" svg:width="0.21cm" svg:height="0.164cm" svg:x="16.581cm" svg:y="11.733cm" svg:viewBox="0 0 211 165" svg:d="M97 165l-63-139v110c0 10 1 17 3 19 3 3 8 5 14 5h6v5h-57v-5h6c7 0 12-2 15-6 1-3 2-9 2-18v-108c0-7-1-12-2-15s-3-4-6-6-8-2-15-2v-5h46l60 129 59-129h46v5h-5c-7 0-12 2-15 6-2 2-3 8-3 17v108c0 10 1 17 3 19 3 3 8 5 15 5h5v5h-69v-5h6c7 0 11-2 14-6 2-3 3-9 3-18v-110l-64 139z">
          <text:p/>
        </draw:path>
        <draw:path draw:style-name="gr13" draw:text-style-name="P13" draw:layer="layout" svg:width="0.055cm" svg:height="0.172cm" svg:x="16.804cm" svg:y="11.725cm" svg:viewBox="0 0 56 173" svg:d="M28 0c4 0 6 1 9 4 2 2 3 5 3 8 0 4-1 7-3 9-3 2-5 4-9 4-3 0-6-2-9-4-2-2-3-5-3-9 0-3 1-6 3-8 3-3 6-4 9-4zM38 58v89c0 7 1 11 2 14s2 4 4 6c2 1 6 1 12 1v5h-55v-5c6 0 9 0 11-1s3-3 5-5c1-4 1-8 1-15v-43c0-12 0-20-1-23 0-3-1-5-3-6-1-1-2-1-5-1-2 0-4 1-8 2l-1-5 33-13z">
          <text:p/>
        </draw:path>
        <draw:path draw:style-name="gr13" draw:text-style-name="P13" draw:layer="layout" svg:width="0.1cm" svg:height="0.116cm" svg:x="16.874cm" svg:y="11.783cm" svg:viewBox="0 0 101 117" svg:d="M61 98c-11 8-18 15-21 16-5 2-9 3-14 3-8 0-14-3-19-8-5-6-7-13-7-22 0-5 1-10 3-14 4-5 9-10 17-15 9-5 22-11 41-18v-4c0-11-2-18-5-23-4-4-9-6-15-6-5 0-9 2-12 4-3 3-5 6-5 10v7c0 3-1 6-3 8-1 2-4 3-7 3s-5-1-7-3-3-5-3-8c0-7 3-14 10-19 8-6 17-9 30-9 10 0 18 2 24 5 5 2 10 6 12 12 1 3 2 10 2 21v37c0 11 0 17 1 20 0 2 1 4 2 4 1 1 2 2 3 2s2-1 3-1c2-1 5-4 10-9v7c-9 13-18 19-27 19-4 0-7-2-9-4-3-3-4-9-4-15zM61 90v-42c-12 5-20 8-23 10-7 4-11 7-14 11s-4 8-4 13c0 6 2 10 5 14 4 4 8 6 12 6 6 0 14-4 24-12z">
          <text:p/>
        </draw:path>
        <draw:path draw:style-name="gr13" draw:text-style-name="P13" draw:layer="layout" svg:width="0.076cm" svg:height="0.117cm" svg:x="16.986cm" svg:y="11.783cm" svg:viewBox="0 0 77 118" svg:d="M68 0v38h-4c-3-12-7-20-11-25-5-4-11-6-19-6-5 0-10 2-13 5-4 2-5 6-5 9 0 5 1 9 3 12 3 3 8 7 16 10l17 9c17 8 25 18 25 31 0 12-4 20-12 26-7 6-16 9-25 9-7 0-15-1-23-4-3 0-5-1-7-1s-3 1-4 3h-5v-40h5c2 11 6 21 13 26 6 6 13 9 21 9 6 0 10-2 14-5 3-3 5-7 5-12 0-6-2-11-6-15s-12-8-23-14c-12-6-20-11-23-16-4-4-7-10-7-17 0-9 5-17 11-23s14-9 24-9c4 0 10 1 16 3 4 1 6 2 8 2 1 0 2-1 3-1 1-1 1-2 2-4z">
          <text:p/>
        </draw:path>
        <draw:path draw:style-name="gr13" draw:text-style-name="P13" draw:layer="layout" svg:width="0.066cm" svg:height="0.148cm" svg:x="17.073cm" svg:y="11.75cm" svg:viewBox="0 0 67 149" svg:d="M37 0v37h27v9h-27v71c0 7 1 12 3 15 2 2 5 3 8 3s5 0 9-2c2-2 4-4 6-7h4c-3 8-7 13-12 17-6 4-11 6-17 6-3 0-7-1-10-3-4-2-7-5-8-8-2-4-3-10-3-18v-74h-17v-4c4-2 9-5 13-9 5-5 9-10 13-15 1-4 4-10 7-18z">
          <text:p/>
        </draw:path>
        <draw:path draw:style-name="gr13" draw:text-style-name="P13" draw:layer="layout" svg:width="0.107cm" svg:height="0.117cm" svg:x="17.147cm" svg:y="11.783cm" svg:viewBox="0 0 108 118" svg:d="M54 0c16 0 31 6 41 19 8 11 13 23 13 37 0 10-3 20-7 30-5 11-12 19-20 24-9 5-19 8-29 8-16 0-30-7-39-20-9-12-13-25-13-39 0-10 3-20 8-30s11-17 20-22c8-5 16-7 26-7zM50 8c-4 0-9 1-13 4-4 2-8 6-10 13-3 6-4 14-4 24 0 16 3 30 9 42 7 13 15 18 25 18 8 0 15-3 20-9 6-8 8-19 8-34 0-20-4-35-13-47-6-7-13-11-22-11z">
          <text:p/>
        </draw:path>
        <draw:path draw:style-name="gr13" draw:text-style-name="P13" draw:layer="layout" svg:width="0.116cm" svg:height="0.166cm" svg:x="17.323cm" svg:y="11.783cm" svg:viewBox="0 0 117 167" svg:d="M1 14l34-14h4v26c6-9 12-16 17-20 6-4 12-6 18-6 12 0 21 4 29 13 9 11 14 24 14 41 0 19-6 36-18 49-9 10-20 15-34 15-5 0-11-1-15-3-3-1-7-3-11-7v34c0 7 1 12 2 14 0 2 2 4 4 5 3 1 7 2 13 2v4h-58v-4h3c4 0 8-1 11-3 2 0 3-2 4-4s1-7 1-15v-105c0-7 0-12-1-14 0-2-1-3-3-4-1-1-3-2-6-2-1 0-4 1-7 2zM39 33v42c0 8 1 15 1 18 1 5 4 9 9 12 4 4 9 6 16 6 8 0 15-3 20-10 6-8 9-20 9-35 0-17-3-30-11-39-5-6-11-10-18-10-4 0-8 1-11 3s-8 6-15 13z">
          <text:p/>
        </draw:path>
        <draw:path draw:style-name="gr13" draw:text-style-name="P13" draw:layer="layout" svg:width="0.107cm" svg:height="0.117cm" svg:x="17.455cm" svg:y="11.783cm" svg:viewBox="0 0 108 118" svg:d="M54 0c17 0 30 6 41 19 9 11 13 23 13 37 0 10-2 20-7 30-5 11-11 19-21 24-8 5-17 8-27 8-17 0-30-7-40-20-8-12-13-25-13-39 0-10 3-20 8-30s12-17 20-22 17-7 26-7zM50 8c-4 0-8 1-13 4-4 2-7 6-10 13-3 6-4 14-4 24 0 16 3 30 9 42 7 13 15 18 26 18 7 0 14-3 19-9 5-8 8-19 8-34 0-20-5-35-13-47-6-7-13-11-22-11z">
          <text:p/>
        </draw:path>
        <draw:path draw:style-name="gr13" draw:text-style-name="P13" draw:layer="layout" svg:width="0.174cm" svg:height="0.114cm" svg:x="17.572cm" svg:y="11.786cm" svg:viewBox="0 0 175 115" svg:d="M0 0h46v5c-4 0-7 1-8 2s-2 3-2 5c0 3 1 6 2 9l24 65 23-52-6-17c-2-5-4-8-8-10-1-1-5-2-9-2v-5h53v5c-6 0-10 1-12 3-2 1-3 3-3 6 0 2 1 3 1 5l25 64 24-62c1-4 2-8 2-10s-1-3-2-4c-2-2-5-2-9-2v-5h34v5c-7 1-12 5-15 14l-37 96h-5l-27-71-34 71h-4l-35-94c-3-6-5-10-7-12-3-2-6-3-11-4z">
          <text:p/>
        </draw:path>
        <draw:path draw:style-name="gr13" draw:text-style-name="P13" draw:layer="layout" svg:width="0.121cm" svg:height="0.164cm" svg:x="17.75cm" svg:y="11.786cm" svg:viewBox="0 0 122 165" svg:d="M0 0h52v5h-3c-4 0-6 0-8 2s-3 3-3 6 1 7 4 13l27 57 26-62c1-4 2-7 2-10 0-2-1-3-1-3-1-1-2-2-3-3-2 0-4 0-7 0v-5h36v5c-3 0-6 1-7 2-2 1-4 2-6 5 0 1-2 4-4 9l-46 112c-4 10-10 18-17 24-7 5-13 8-20 8-5 0-9-1-12-4s-4-6-4-10c0-3 1-6 3-8s5-3 9-3c3 0 6 1 11 3 3 1 5 2 6 2 2 0 5-2 8-4 3-3 6-7 9-15l7-19-39-84c-2-3-3-6-6-9-2-3-4-5-5-6-2-1-5-2-9-3z">
          <text:p/>
        </draw:path>
        <draw:path draw:style-name="gr13" draw:text-style-name="P13" draw:layer="layout" svg:width="0.1cm" svg:height="0.162cm" svg:x="17.877cm" svg:y="11.735cm" svg:viewBox="0 0 101 163" svg:d="M100 129l-2 34h-98v-5l74-98h-37c-8 0-13 0-15 1-3 1-5 3-6 6-2 4-4 9-4 15h-5l1-31h93v5l-74 99h40c9 0 15-1 18-3 3-1 5-3 7-7 1-3 3-8 3-16zM53 0c4 0 7 2 10 4 2 3 4 6 4 10 0 3-2 6-4 9-3 2-6 4-10 4-3 0-6-2-9-4-2-3-4-6-4-9 0-4 2-7 4-10 3-2 6-4 9-4z">
          <text:p/>
        </draw:path>
        <draw:path draw:style-name="gr13" draw:text-style-name="P13" draw:layer="layout" svg:width="0.093cm" svg:height="0.117cm" svg:x="17.991cm" svg:y="11.783cm" svg:viewBox="0 0 94 118" svg:d="M18 45c0 16 4 29 12 38 8 11 17 15 28 15 7 0 13-2 19-7 5-4 10-10 13-20l4 2c-2 11-7 22-15 31s-18 14-30 14c-13 0-25-5-34-15-11-12-15-26-15-43 0-19 4-34 15-44 10-11 22-16 37-16 12 0 22 4 30 12s12 19 12 33zM18 38h51c-1-7-1-12-3-15-2-5-5-8-9-11-4-2-8-4-12-4-7 0-13 3-18 8s-8 13-9 22z">
          <text:p/>
        </draw:path>
        <draw:path draw:style-name="gr13" draw:text-style-name="P13" draw:layer="layout" svg:width="0.067cm" svg:height="0.225cm" svg:x="18.072cm" svg:y="11.725cm" svg:viewBox="0 0 68 226" svg:d="M56 0c3 0 6 1 8 4 3 2 4 5 4 8 0 4-1 7-4 9-2 3-5 4-8 4-4 0-7-1-9-4-4-2-5-5-5-9 0-3 1-6 5-8 2-3 5-4 9-4zM66 59v111c0 19-4 33-12 42s-20 14-32 14c-8 0-13-1-17-4-3-3-5-5-5-8s1-5 3-7c2-3 4-3 7-3 2 0 4 0 6 1s4 3 8 6c4 4 7 5 10 5 2 0 4 0 6-2 1-1 3-4 4-7 2-4 2-11 2-23v-79c0-12 0-20-2-23-1-3-2-5-3-6s-3-1-5-1-5 1-8 2l-2-5 35-13z">
          <text:p/>
        </draw:path>
        <draw:path draw:style-name="gr13" draw:text-style-name="P13" draw:layer="layout" svg:width="0.064cm" svg:height="0.167cm" svg:x="16.594cm" svg:y="12.014cm" svg:viewBox="0 0 65 168" svg:d="M0 20l41-20h4v139c0 10 0 15 1 18 1 2 2 3 5 5 2 1 7 2 14 2v4h-62v-4c8 0 14-1 16-2s4-3 5-5c0-2 1-8 1-18v-88c0-12 0-19-1-23-1-2-2-4-3-5-2-3-4-3-6-3-4 0-8 2-13 4z">
          <text:p/>
        </draw:path>
        <draw:path draw:style-name="gr13" draw:text-style-name="P13" draw:layer="layout" svg:width="0.106cm" svg:height="0.17cm" svg:x="16.697cm" svg:y="12.014cm" svg:viewBox="0 0 107 171" svg:d="M0 87c0-19 3-35 9-49 6-13 13-23 22-30 8-5 15-8 24-8 12 0 23 7 33 19 13 16 19 38 19 66 0 19-3 35-8 48-6 13-13 23-21 29s-17 9-25 9c-16 0-29-9-39-28-9-15-14-34-14-56zM24 90c0 23 3 41 8 56 5 11 12 17 22 17 4 0 9-1 13-5 5-4 9-11 11-20 4-14 5-33 5-58 0-20-1-36-5-48-3-9-7-16-12-20-3-2-7-4-11-4-7 0-12 3-16 8-6 6-10 17-12 31s-3 30-3 43z">
          <text:p/>
        </draw:path>
        <draw:path draw:style-name="gr13" draw:text-style-name="P13" draw:layer="layout" svg:width="0.105cm" svg:height="0.17cm" svg:x="16.821cm" svg:y="12.014cm" svg:viewBox="0 0 106 171" svg:d="M0 87c0-19 3-35 8-49 6-13 13-23 23-30 8-5 15-8 23-8 12 0 24 7 34 19 12 16 18 38 18 66 0 19-2 35-8 48-5 13-12 23-21 29-8 6-16 9-24 9-16 0-30-9-40-28-9-15-13-34-13-56zM23 90c0 23 3 41 10 56 4 11 11 17 20 17 4 0 9-1 14-5 4-4 8-11 10-20 4-14 6-33 6-58 0-20-2-36-6-48-3-9-7-16-11-20-3-2-7-4-12-4-6 0-10 3-15 8-5 6-10 17-13 31-2 14-3 30-3 43z">
          <text:p/>
        </draw:path>
        <draw:path draw:style-name="gr13" draw:text-style-name="P13" draw:layer="layout" svg:width="0.067cm" svg:height="0.149cm" svg:x="16.999cm" svg:y="12.034cm" svg:viewBox="0 0 68 150" svg:d="M38 0v38h26v8h-26v72c0 7 1 12 3 14 2 3 4 4 8 4 2 0 5-1 7-2 3-2 5-5 7-8h5c-3 8-8 14-13 18s-11 6-16 6c-4 0-7-1-11-3-3-2-6-5-8-9-1-4-2-10-2-18v-74h-18v-4c5-2 9-5 14-9 4-4 9-10 12-16 2-3 5-8 8-17z">
          <text:p/>
        </draw:path>
        <draw:path draw:style-name="gr13" draw:text-style-name="P13" draw:layer="layout" svg:width="0.12cm" svg:height="0.163cm" svg:x="17.067cm" svg:y="12.071cm" svg:viewBox="0 0 121 164" svg:d="M0 0h52v4h-2c-4 0-7 1-8 3-2 1-3 3-3 5 0 4 1 8 4 13l27 57 24-62c2-3 2-6 2-10 0-1 0-2 0-3-1-1-2-1-3-2-2-1-4-1-8-1v-4h36v4c-3 1-5 1-7 2-1 1-3 3-5 6-1 1-2 4-4 9l-45 111c-4 11-10 19-17 24-7 6-15 8-21 8-5 0-9-1-12-4-3-2-5-5-5-9 0-3 2-6 4-8s5-3 9-3c3 0 6 1 11 2 3 2 6 2 7 2 2 0 5-1 8-3 2-3 5-8 8-15l8-19-41-84c-1-3-3-6-5-10-2-3-4-4-5-5-2-2-5-3-9-4z">
          <text:p/>
        </draw:path>
        <draw:path draw:style-name="gr13" draw:text-style-name="P13" draw:layer="layout" svg:width="0.075cm" svg:height="0.118cm" svg:x="17.201cm" svg:y="12.067cm" svg:viewBox="0 0 76 119" svg:d="M68 0v38h-4c-3-12-7-20-12-24s-11-6-18-6c-6 0-10 1-14 4-3 3-5 6-5 10s1 8 4 12c2 3 7 6 15 11l18 9c16 8 24 18 24 31 0 10-4 18-11 24-8 6-16 10-26 10-7 0-14-2-23-4-3-1-6-1-7-1-2 0-4 1-5 3h-4v-40h4c2 12 7 20 14 26 6 6 14 8 21 8 6 0 10-1 14-4 3-4 5-8 5-12 0-6-2-10-6-14s-11-9-23-15c-12-5-20-11-24-15-3-5-5-12-5-19 0-9 3-16 9-22 7-6 15-10 25-10 5 0 10 1 16 3 4 1 7 2 8 2s2 0 3-1c1 0 2-2 3-4z">
          <text:p/>
        </draw:path>
        <draw:path draw:style-name="gr13" draw:text-style-name="P13" draw:layer="layout" svg:width="0.028cm" svg:height="0.027cm" svg:x="17.302cm" svg:y="12.158cm" svg:viewBox="0 0 29 28" svg:d="M15 0c3 0 6 1 9 4 3 2 5 5 5 9s-2 7-5 11c-3 2-6 4-9 4-4 0-7-2-10-4-3-4-5-7-5-11s2-7 5-9c3-3 6-4 10-4z">
          <text:p/>
        </draw:path>
        <draw:path draw:style-name="gr13" draw:text-style-name="P13" draw:layer="layout" svg:width="0.189cm" svg:height="0.114cm" svg:x="17.41cm" svg:y="12.067cm" svg:viewBox="0 0 190 115" svg:d="M38 24c8-8 13-13 15-14 3-3 7-5 11-7 5-2 9-3 13-3 7 0 13 3 18 7s8 9 10 17c8-10 15-16 21-19 5-3 11-5 17-5s11 2 16 5c4 3 8 8 12 15 1 4 2 12 2 22v48c0 7 1 12 2 14s2 4 4 5 6 2 11 2v4h-56v-4h3c4 0 8-1 11-3 2-1 3-3 4-6 0-1 0-5 0-12v-48c0-9-1-16-3-19-3-6-8-8-15-8-4 0-9 1-13 3s-9 6-16 12v1 6 53c0 8 1 12 2 14s2 4 4 5c3 1 7 2 12 2v4h-55v-4c6 0 10-1 12-2 2-2 4-4 5-7 0-1 1-5 1-12v-48c0-9-2-16-4-20-4-5-9-7-15-7-5 0-9 1-13 3-7 4-12 8-16 12v60c0 7 1 12 2 14 1 3 2 4 4 5s6 2 12 2v4h-54v-4c5 0 8-1 10-2s4-3 5-5 2-7 2-14v-43c0-12-1-20-1-23-1-3-2-5-3-6s-3-1-5-1-5 0-8 1l-2-4 33-14h5z">
          <text:p/>
        </draw:path>
        <draw:path draw:style-name="gr13" draw:text-style-name="P13" draw:layer="layout" svg:width="0.055cm" svg:height="0.171cm" svg:x="17.607cm" svg:y="12.01cm" svg:viewBox="0 0 56 172" svg:d="M30 0c3 0 6 1 8 3 3 3 4 6 4 9s-1 6-4 9c-2 2-5 3-8 3-4 0-7-1-10-3-2-3-4-6-4-9s2-6 4-9c3-2 6-3 10-3zM40 58v89c0 7 0 12 1 14s3 4 5 5 5 2 10 2v4h-54v-4c5 0 9-1 11-2 1-1 3-2 4-5 1-2 2-7 2-14v-42c0-12-1-20-1-24-1-2-2-4-3-5s-3-1-5-1-5 0-8 1l-2-4 34-14z">
          <text:p/>
        </draw:path>
        <draw:path draw:style-name="gr13" draw:text-style-name="P13" draw:layer="layout" svg:width="0.093cm" svg:height="0.118cm" svg:x="17.678cm" svg:y="12.067cm" svg:viewBox="0 0 94 119" svg:d="M17 46c0 17 3 30 12 39 8 9 18 14 29 14 7 0 13-2 19-6 5-4 10-11 13-20l4 2c-2 11-7 21-15 30s-18 14-30 14c-15 0-26-6-35-16-10-10-14-24-14-42 0-19 4-34 14-45 10-10 22-16 37-16 13 0 23 4 31 13 8 8 12 19 12 33zM17 38h52c-1-7-2-12-3-15-2-4-5-8-9-10-4-3-8-4-12-4-8 0-14 2-19 8-5 5-9 12-9 21z">
          <text:p/>
        </draw:path>
        <draw:path draw:style-name="gr13" draw:text-style-name="P13" draw:layer="layout" svg:width="0.075cm" svg:height="0.118cm" svg:x="17.79cm" svg:y="12.067cm" svg:viewBox="0 0 76 119" svg:d="M68 0v38h-4c-3-12-7-20-12-24s-11-6-18-6c-6 0-10 1-15 4-3 3-5 6-5 10s1 8 4 12c2 3 9 6 16 11l18 9c16 8 24 18 24 31 0 10-4 18-11 24-8 6-16 10-26 10-6 0-14-2-24-4-2-1-5-1-6-1-2 0-4 1-5 3h-4v-40h4c3 12 7 20 13 26 8 6 15 8 23 8 5 0 10-1 13-4 4-4 5-8 5-12 0-6-2-10-6-14-3-4-11-9-23-15-12-5-20-11-24-15-3-5-5-12-5-19 0-9 3-16 9-22s16-10 25-10c5 0 10 1 16 3 4 1 7 2 8 2 2 0 3 0 3-1 1 0 2-2 3-4z">
          <text:p/>
        </draw:path>
        <draw:path draw:style-name="gr13" draw:text-style-name="P13" draw:layer="layout" svg:width="0.1cm" svg:height="0.11cm" svg:x="17.879cm" svg:y="12.071cm" svg:viewBox="0 0 101 111" svg:d="M99 76l-1 35h-98v-4l74-99h-37c-8 0-13 1-15 2-3 1-5 3-6 5-2 4-4 9-4 15h-5l1-30h93v4l-75 99h41c9 0 15-1 18-2s5-4 7-7c1-3 2-8 3-18z">
          <text:p/>
        </draw:path>
        <draw:path draw:style-name="gr13" draw:text-style-name="P13" draw:layer="layout" svg:width="0.123cm" svg:height="0.171cm" svg:x="17.985cm" svg:y="12.01cm" svg:viewBox="0 0 124 172" svg:d="M40 0v111l28-26c6-5 9-9 10-10s1-2 1-3c0-2-1-3-2-4-1-2-3-2-7-2v-4h48v4c-6 0-12 1-16 3-4 1-9 5-14 10l-29 26 29 35c7 10 13 17 15 19 4 4 8 7 11 8 2 0 5 1 10 1v4h-54v-4c4 0 6-1 7-2 1 0 1-2 1-3 0-2-1-5-5-9l-33-43v36c0 8 0 12 1 14 1 3 3 4 4 5 2 1 6 2 12 2v4h-57v-4c6 0 10-1 14-2 2-1 3-2 4-4 1-3 2-8 2-14v-101c0-13-1-21-1-24-1-3-2-5-3-6s-3-2-6-2c-2 0-4 1-8 2l-2-4 34-13z">
          <text:p/>
        </draw:path>
        <draw:path draw:style-name="gr13" draw:text-style-name="P13" draw:layer="layout" svg:width="0.027cm" svg:height="0.027cm" svg:x="18.124cm" svg:y="12.158cm" svg:viewBox="0 0 28 28" svg:d="M14 0c4 0 7 1 10 4 3 2 4 5 4 9s-1 7-4 11c-3 2-6 4-10 4s-7-2-10-4c-3-4-4-7-4-11s1-7 4-9c3-3 6-4 10-4z">
          <text:p/>
        </draw:path>
        <draw:polygon draw:style-name="gr13" draw:text-style-name="P13" draw:layer="layout" svg:width="0.017cm" svg:height="2.61cm" svg:x="11.891cm" svg:y="8.58cm" svg:viewBox="0 0 18 2611" draw:points="18,2611 9,2611 0,2611 0,0 9,0 18,0">
          <text:p/>
        </draw:polygon>
        <draw:polygon draw:style-name="gr13" draw:text-style-name="P13" draw:layer="layout" svg:width="0.135cm" svg:height="0.015cm" svg:x="11.764cm" svg:y="11.182cm" svg:viewBox="0 0 136 16" draw:points="136,0 136,8 136,16 0,16 0,8 0,0">
          <text:p/>
        </draw:polygon>
        <draw:polygon draw:style-name="gr13" draw:text-style-name="P13" draw:layer="layout" svg:width="0.135cm" svg:height="0.015cm" svg:x="11.764cm" svg:y="10.75cm" svg:viewBox="0 0 136 16" draw:points="136,0 136,7 136,16 0,16 0,7 0,0">
          <text:p/>
        </draw:polygon>
        <draw:polygon draw:style-name="gr13" draw:text-style-name="P13" draw:layer="layout" svg:width="0.135cm" svg:height="0.015cm" svg:x="11.764cm" svg:y="10.317cm" svg:viewBox="0 0 136 16" draw:points="136,0 136,8 136,16 0,16 0,8 0,0">
          <text:p/>
        </draw:polygon>
        <draw:polygon draw:style-name="gr13" draw:text-style-name="P13" draw:layer="layout" svg:width="0.135cm" svg:height="0.015cm" svg:x="11.764cm" svg:y="9.87cm" svg:viewBox="0 0 136 16" draw:points="136,0 136,7 136,16 0,16 0,7 0,0">
          <text:p/>
        </draw:polygon>
        <draw:polygon draw:style-name="gr13" draw:text-style-name="P13" draw:layer="layout" svg:width="0.135cm" svg:height="0.016cm" svg:x="11.764cm" svg:y="9.437cm" svg:viewBox="0 0 136 17" draw:points="136,0 136,8 136,17 0,17 0,8 0,0">
          <text:p/>
        </draw:polygon>
        <draw:polygon draw:style-name="gr13" draw:text-style-name="P13" draw:layer="layout" svg:width="0.135cm" svg:height="0.015cm" svg:x="11.764cm" svg:y="9.005cm" svg:viewBox="0 0 136 16" draw:points="136,0 136,9 136,16 0,16 0,9 0,0">
          <text:p/>
        </draw:polygon>
        <draw:polygon draw:style-name="gr13" draw:text-style-name="P13" draw:layer="layout" svg:width="0.135cm" svg:height="0.016cm" svg:x="11.764cm" svg:y="8.573cm" svg:viewBox="0 0 136 17" draw:points="136,0 136,7 136,17 0,17 0,7 0,0">
          <text:p/>
        </draw:polygon>
        <draw:path draw:style-name="gr13" draw:text-style-name="P13" draw:layer="layout" svg:width="0.111cm" svg:height="0.167cm" svg:x="11.545cm" svg:y="11.088cm" svg:viewBox="0 0 112 168" svg:d="M112 107v18h-22v43h-20v-43h-70v-17l77-108h13v107zM70 107v-82l-58 82z">
          <text:p/>
        </draw:path>
        <draw:path draw:style-name="gr13" draw:text-style-name="P13" draw:layer="layout" svg:width="0.103cm" svg:height="0.17cm" svg:x="11.552cm" svg:y="10.655cm" svg:viewBox="0 0 104 171" svg:d="M101 0v5c-11 1-19 3-26 6s-13 8-20 15c-6 6-12 13-16 21-6 8-9 18-12 29 13-8 24-12 36-12 11 0 21 5 29 14s12 21 12 35-4 26-12 38c-10 13-23 20-40 20-11 0-21-4-29-11-16-14-23-33-23-56 0-15 3-29 9-43 6-13 14-25 25-35 12-10 22-17 32-20 10-4 19-6 28-6zM25 86c-2 11-2 19-2 26 0 8 1 16 4 25s7 16 14 22c4 3 9 5 15 5 7 0 13-3 18-10 6-6 9-16 9-28 0-14-3-25-9-35-5-10-13-17-23-17-3 0-6 1-10 2-3 3-9 5-16 10z">
          <text:p/>
        </draw:path>
        <draw:path draw:style-name="gr13" draw:text-style-name="P13" draw:layer="layout" svg:width="0.064cm" svg:height="0.167cm" svg:x="11.449cm" svg:y="9.777cm" svg:viewBox="0 0 65 168" svg:d="M0 19l40-19h4v139c0 9 1 15 1 17 1 2 3 4 5 5 3 2 8 2 15 2v5h-63v-5c8 0 13 0 15-2 3-1 4-2 5-4s1-8 1-18v-89c0-12 0-20-1-23 0-3-1-5-3-6-1-1-3-2-5-2-3 0-7 2-13 4z">
          <text:p/>
        </draw:path>
        <draw:path draw:style-name="gr13" draw:text-style-name="P13" draw:layer="layout" svg:width="0.106cm" svg:height="0.17cm" svg:x="11.552cm" svg:y="9.777cm" svg:viewBox="0 0 107 171" svg:d="M0 86c0-19 3-35 8-48 6-14 13-24 23-30 7-5 14-8 23-8 13 0 24 6 34 19 12 16 19 37 19 65 0 19-3 36-9 49-5 13-12 23-21 29-8 6-16 9-24 9-17 0-30-9-40-28-9-15-13-35-13-57zM24 89c0 24 2 42 8 56 4 12 11 18 21 18 5 0 9-2 14-6 4-4 8-10 10-19 4-14 6-35 6-60 0-18-2-34-6-46-3-10-6-16-11-20-3-3-7-4-12-4-6 0-11 2-16 7-5 7-9 17-11 32-2 14-3 28-3 42z">
          <text:p/>
        </draw:path>
        <draw:path draw:style-name="gr13" draw:text-style-name="P13" draw:layer="layout" svg:width="0.064cm" svg:height="0.167cm" svg:x="11.449cm" svg:y="9.344cm" svg:viewBox="0 0 65 168" svg:d="M0 20l40-20h4v139c0 10 1 15 1 18 1 2 3 3 5 5 3 1 8 2 15 2v4h-63v-4c8 0 13-1 15-2 3-1 4-3 5-5s1-8 1-18v-88c0-12 0-20-1-24 0-2-1-4-3-5-1-2-3-2-5-2-3 0-7 1-13 3z">
          <text:p/>
        </draw:path>
        <draw:path draw:style-name="gr13" draw:text-style-name="P13" draw:layer="layout" svg:width="0.108cm" svg:height="0.167cm" svg:x="11.548cm" svg:y="9.344cm" svg:viewBox="0 0 109 168" svg:d="M109 137l-11 31h-98v-4c29-26 49-47 60-64 13-16 19-31 19-45 0-10-4-19-10-26s-15-10-24-10c-8 0-15 2-21 7-7 5-11 12-15 22h-4c2-16 7-28 16-36 8-8 18-12 31-12 14 0 25 5 34 13 9 9 13 19 13 31 0 9-2 17-6 25-6 13-15 27-29 41-21 22-33 35-38 40h44c8 0 14 0 18-1 3-1 6-2 9-4s6-5 8-8z">
          <text:p/>
        </draw:path>
        <draw:path draw:style-name="gr13" draw:text-style-name="P13" draw:layer="layout" svg:width="0.064cm" svg:height="0.167cm" svg:x="11.449cm" svg:y="8.912cm" svg:viewBox="0 0 65 168" svg:d="M0 19l40-19h4v139c0 9 1 15 1 17 1 2 3 4 5 5 3 1 8 2 15 2v5h-63v-5c8 0 13-1 15-2 3-1 4-3 5-5 1-1 1-7 1-17v-89c0-12 0-20-1-23 0-3-1-5-3-6-1-1-3-2-5-2-3 0-7 1-13 4z">
          <text:p/>
        </draw:path>
        <draw:path draw:style-name="gr13" draw:text-style-name="P13" draw:layer="layout" svg:width="0.111cm" svg:height="0.167cm" svg:x="11.547cm" svg:y="8.912cm" svg:viewBox="0 0 112 168" svg:d="M112 106v17h-22v45h-20v-45h-70v-15l77-108h13v106zM70 106v-81l-58 81z">
          <text:p/>
        </draw:path>
        <draw:path draw:style-name="gr13" draw:text-style-name="P13" draw:layer="layout" svg:width="0.064cm" svg:height="0.167cm" svg:x="11.449cm" svg:y="8.479cm" svg:viewBox="0 0 65 168" svg:d="M0 20l40-20h4v139c0 9 1 15 1 17 1 3 3 4 5 6 3 1 8 1 15 2v4h-63v-4c8-1 13-1 15-2 3-2 4-3 5-5s1-8 1-18v-89c0-12 0-20-1-23 0-3-1-4-3-6-1-1-3-1-5-1-3 0-7 1-13 3z">
          <text:p/>
        </draw:path>
        <draw:path draw:style-name="gr13" draw:text-style-name="P13" draw:layer="layout" svg:width="0.103cm" svg:height="0.17cm" svg:x="11.554cm" svg:y="8.479cm" svg:viewBox="0 0 104 171" svg:d="M101 0v5c-11 1-20 3-26 6-7 3-14 8-20 14-7 7-12 14-17 22s-8 19-11 30c12-8 24-12 36-12 11 0 20 4 29 13 8 9 12 21 12 35s-4 26-13 37c-10 14-23 21-39 21-11 0-22-4-30-11-15-15-22-33-22-56 0-15 3-29 8-42 6-14 15-26 27-36 10-10 21-17 31-21 10-3 19-5 28-5zM25 86c-2 10-3 19-3 26 0 8 2 16 5 25s8 16 14 21c4 4 9 6 14 6 7 0 14-3 19-10 6-6 8-16 8-28 0-14-2-26-8-36-5-10-13-15-23-15-3 0-6 1-10 2-3 1-10 4-16 9z">
          <text:p/>
        </draw:path>
        <draw:path draw:style-name="gr13" draw:text-style-name="P13" draw:layer="layout" svg:width="0.008cm" svg:height="0.008cm" svg:x="11.891cm" svg:y="11.533cm" svg:viewBox="0 0 9 9" svg:d="M9 9c-1 0-2 0-4-1-1-2-2-3-3-4 0-1-2-3-2-4h9z">
          <text:p/>
        </draw:path>
        <draw:polygon draw:style-name="gr13" draw:text-style-name="P13" draw:layer="layout" svg:width="6.121cm" svg:height="0.016cm" svg:x="11.9cm" svg:y="11.525cm" svg:viewBox="0 0 6122 17" draw:points="0,17 0,9 0,0 6122,0 6122,9 6122,17">
          <text:p/>
        </draw:polygon>
        <draw:path draw:style-name="gr13" draw:text-style-name="P13" draw:layer="layout" svg:width="0.008cm" svg:height="0.008cm" svg:x="18.021cm" svg:y="11.533cm" svg:viewBox="0 0 9 9" svg:d="M9 0c0 1-1 3-1 4-2 1-3 4-4 4-1 1-3 1-4 1v-9z">
          <text:p/>
        </draw:path>
        <draw:polygon draw:style-name="gr13" draw:text-style-name="P13" draw:layer="layout" svg:width="0.015cm" svg:height="3.072cm" svg:x="18.014cm" svg:y="8.461cm" svg:viewBox="0 0 16 3073" draw:points="16,3073 7,3073 0,3073 0,0 7,0 16,0">
          <text:p/>
        </draw:polygon>
        <draw:path draw:style-name="gr13" draw:text-style-name="P13" draw:layer="layout" svg:width="0.008cm" svg:height="0.007cm" svg:x="18.021cm" svg:y="8.454cm" svg:viewBox="0 0 9 8" svg:d="M0 0c1 0 3 1 4 1 1 1 2 3 4 4 0 1 1 2 1 3h-9z">
          <text:p/>
        </draw:path>
        <draw:polygon draw:style-name="gr13" draw:text-style-name="P13" draw:layer="layout" svg:width="6.121cm" svg:height="0.015cm" svg:x="11.9cm" svg:y="8.454cm" svg:viewBox="0 0 6122 16" draw:points="6122,0 6122,7 6122,16 0,16 0,7 0,0">
          <text:p/>
        </draw:polygon>
        <draw:path draw:style-name="gr13" draw:text-style-name="P13" draw:layer="layout" svg:width="0.008cm" svg:height="0.007cm" svg:x="11.891cm" svg:y="8.454cm" svg:viewBox="0 0 9 8" svg:d="M0 8c0-1 2-2 2-3 1-1 2-3 3-4 2 0 3-1 4-1v8z">
          <text:p/>
        </draw:path>
        <draw:polygon draw:style-name="gr13" draw:text-style-name="P13" draw:layer="layout" svg:width="0.017cm" svg:height="3.072cm" svg:x="11.891cm" svg:y="8.461cm" svg:viewBox="0 0 18 3073" draw:points="0,0 9,0 18,0 18,3073 9,3073 0,3073">
          <text:p/>
        </draw:polygon>
        <draw:path draw:style-name="gr13" draw:text-style-name="P13" draw:layer="layout" svg:width="0.095cm" svg:height="0.17cm" svg:x="11.563cm" svg:y="10.24cm" svg:viewBox="0 0 96 171" svg:d="M33 84c-13-10-21-19-25-25-4-7-6-13-6-20 0-11 4-20 12-28 9-7 20-11 34-11 13 0 24 3 32 10 8 8 12 16 12 25 0 6-2 12-7 19-4 6-13 13-27 22 14 11 24 20 28 26 6 8 10 17 10 26 0 11-5 21-14 30-8 8-20 13-34 13-17 0-29-5-37-15-7-9-11-17-11-27 0-7 3-14 8-21s13-15 25-24zM53 71c9-8 15-15 18-20s4-11 4-17c0-9-3-15-7-20-5-5-11-7-20-7s-15 2-21 7c-5 5-7 10-7 16 0 5 1 9 3 13s5 8 9 12zM38 89c-6 5-11 12-14 18-4 7-5 14-5 22 0 10 3 18 8 26 6 6 13 9 23 9 9 0 16-2 21-7 5-6 8-12 8-19 0-6-2-11-5-16-6-8-17-19-36-33z">
          <text:p/>
        </draw:path>
        <draw:polygon draw:style-name="gr12" draw:text-style-name="P2" draw:layer="layout" svg:width="7.75cm" svg:height="4.466cm" svg:x="10.765cm" svg:y="8.031cm" svg:viewBox="0 0 7751 4467" draw:points="0,0 7751,0 7751,4467 0,4467">
          <text:p/>
        </draw:polygon>
        <draw:frame draw:style-name="gr3" draw:text-style-name="P4" draw:layer="layout" svg:width="4.252cm" svg:height="0.412cm" svg:x="2.499cm" svg:y="25.333cm">
          <draw:text-box>
            <text:p text:style-name="P3"><text:span text:style-name="T1">niedostateczną wiedzę. </text:span></text:p>
          </draw:text-box>
        </draw:frame>
        <draw:frame draw:style-name="gr11" draw:text-style-name="P12" draw:layer="layout" svg:width="9.666cm" svg:height="0.352cm" svg:x="10.749cm" svg:y="5.578cm">
          <draw:text-box>
            <text:p text:style-name="P3"><text:span text:style-name="T25">Rycina <text:s/>1. </text:span><text:span text:style-name="T26"><text:s/>Ogólny <text:s/>poziom <text:s/>nasilenia <text:s/>zachowań <text:s/>zdrowotnych </text:span></text:p>
          </draw:text-box>
        </draw:frame>
        <draw:frame draw:style-name="gr11" draw:text-style-name="P12" draw:layer="layout" svg:width="6.818cm" svg:height="0.352cm" svg:x="10.749cm" svg:y="5.931cm">
          <draw:text-box>
            <text:p text:style-name="P3"><text:span text:style-name="T26">badanych kobiet według kwestionariusza IZZ</text:span></text:p>
          </draw:text-box>
        </draw:frame>
        <draw:frame draw:style-name="gr11" draw:text-style-name="P12" draw:layer="layout" svg:width="9.358cm" svg:height="0.352cm" svg:x="10.749cm" svg:y="6.384cm">
          <draw:text-box>
            <text:p text:style-name="P3"><text:span text:style-name="T25">Figure 1.</text:span><text:span text:style-name="T26"> The overall level of severity of the health behavior </text:span></text:p>
          </draw:text-box>
        </draw:frame>
        <draw:frame draw:style-name="gr11" draw:text-style-name="P12" draw:layer="layout" svg:width="6.204cm" svg:height="0.352cm" svg:x="10.749cm" svg:y="6.737cm">
          <draw:text-box>
            <text:p text:style-name="P3"><text:span text:style-name="T26">of women surveyed by questionnaire IZZ</text:span></text:p>
          </draw:text-box>
        </draw:frame>
        <draw:frame draw:style-name="gr11" draw:text-style-name="P12" draw:layer="layout" svg:width="9.032cm" svg:height="0.352cm" svg:x="10.749cm" svg:y="12.778cm">
          <draw:text-box>
            <text:p text:style-name="P3"><text:span text:style-name="T25">Rycina 2.</text:span><text:span text:style-name="T26"> Wpływ wieku na poziom wiedzy badanych kobiet</text:span></text:p>
          </draw:text-box>
        </draw:frame>
        <draw:frame draw:style-name="gr11" draw:text-style-name="P12" draw:layer="layout" svg:width="9.129cm" svg:height="0.352cm" svg:x="10.749cm" svg:y="13.231cm">
          <draw:text-box>
            <text:p text:style-name="P3"><text:span text:style-name="T25">Figure 2. </text:span><text:span text:style-name="T26">Influence of age on the level of knowledge of the </text:span></text:p>
          </draw:text-box>
        </draw:frame>
        <draw:frame draw:style-name="gr11" draw:text-style-name="P12" draw:layer="layout" svg:width="1.098cm" svg:height="0.352cm" svg:x="10.749cm" svg:y="13.584cm">
          <draw:text-box>
            <text:p text:style-name="P3"><text:span text:style-name="T26">women</text:span></text:p>
          </draw:text-box>
        </draw:frame>
        <draw:frame draw:style-name="gr3" draw:text-style-name="P4" draw:layer="layout" svg:width="8.68cm" svg:height="0.412cm" svg:x="10.749cm" svg:y="14.693cm">
          <draw:text-box>
            <text:p text:style-name="P3"><text:span text:style-name="T23">Ogólny poziom nasilenia zachowań zdrowotnych </text:span></text:p>
          </draw:text-box>
        </draw:frame>
        <draw:frame draw:style-name="gr3" draw:text-style-name="P4" draw:layer="layout" svg:width="2.94cm" svg:height="0.412cm" svg:x="10.749cm" svg:y="15.117cm">
          <draw:text-box>
            <text:p text:style-name="P3"><text:span text:style-name="T23">badanych kobiet</text:span></text:p>
          </draw:text-box>
        </draw:frame>
        <draw:frame draw:style-name="gr3" draw:text-style-name="P4" draw:layer="layout" svg:width="7.715cm" svg:height="0.412cm" svg:x="11.15cm" svg:y="15.54cm">
          <draw:text-box>
            <text:p text:style-name="P3"><text:span text:style-name="T1">Wynik <text:s/>ogólny <text:s/>kwestionariusza <text:s/>IZZ <text:s/>został </text:span></text:p>
          </draw:text-box>
        </draw:frame>
        <draw:frame draw:style-name="gr3" draw:text-style-name="P4" draw:layer="layout" svg:width="9.104cm" svg:height="0.412cm" svg:x="10.749cm" svg:y="15.963cm">
          <draw:text-box>
            <text:p text:style-name="P3"><text:span text:style-name="T1">przeliczony <text:s/>na <text:s/>steny <text:s/>— <text:s/>zgodnie <text:s/>z <text:s/>normami <text:s/>dla </text:span></text:p>
          </draw:text-box>
        </draw:frame>
        <draw:frame draw:style-name="gr3" draw:text-style-name="P4" draw:layer="layout" svg:width="8.735cm" svg:height="0.412cm" svg:x="10.749cm" svg:y="16.387cm">
          <draw:text-box>
            <text:p text:style-name="P3"><text:span text:style-name="T1">kobiet <text:s/>podanymi <text:s/>w <text:s/>kluczu <text:s/>do <text:s/>tego <text:s/>kwestiona-</text:span></text:p>
          </draw:text-box>
        </draw:frame>
        <draw:frame draw:style-name="gr3" draw:text-style-name="P4" draw:layer="layout" svg:width="8.964cm" svg:height="0.412cm" svg:x="10.749cm" svg:y="16.81cm">
          <draw:text-box>
            <text:p text:style-name="P3"><text:span text:style-name="T1">riusza. <text:s/>Wyniki <text:s/>w <text:s/>stenach <text:s/>1–4 <text:s/>oznaczają <text:s/>niskie, </text:span></text:p>
          </draw:text-box>
        </draw:frame>
        <draw:frame draw:style-name="gr3" draw:text-style-name="P4" draw:layer="layout" svg:width="8.862cm" svg:height="0.412cm" svg:x="10.749cm" svg:y="17.233cm">
          <draw:text-box>
            <text:p text:style-name="P3"><text:span text:style-name="T1">5–6 przeciętne, natomiast 7–10 wysokie nasilenie </text:span></text:p>
          </draw:text-box>
        </draw:frame>
        <draw:frame draw:style-name="gr3" draw:text-style-name="P4" draw:layer="layout" svg:width="9.061cm" svg:height="0.412cm" svg:x="10.749cm" svg:y="17.657cm">
          <draw:text-box>
            <text:p text:style-name="P3"><text:span text:style-name="T1">zachowań zdrowotnych. Spośród 105 uczestniczek </text:span></text:p>
          </draw:text-box>
        </draw:frame>
        <draw:frame draw:style-name="gr3" draw:text-style-name="P4" draw:layer="layout" svg:width="8.519cm" svg:height="0.412cm" svg:x="10.749cm" svg:y="18.08cm">
          <draw:text-box>
            <text:p text:style-name="P3"><text:span text:style-name="T1">badania <text:s/>większość <text:s/>kobiet <text:s/>(58,10%) <text:s/>wykazała </text:span></text:p>
          </draw:text-box>
        </draw:frame>
        <draw:frame draw:style-name="gr3" draw:text-style-name="P4" draw:layer="layout" svg:width="8.452cm" svg:height="0.412cm" svg:x="10.749cm" svg:y="18.503cm">
          <draw:text-box>
            <text:p text:style-name="P3"><text:span text:style-name="T1">przeciętne <text:s/>nasilenie <text:s/>zachowań <text:s/>zdrowotnych, <text:s/></text:span></text:p>
          </draw:text-box>
        </draw:frame>
        <draw:frame draw:style-name="gr3" draw:text-style-name="P4" draw:layer="layout" svg:width="8.888cm" svg:height="0.412cm" svg:x="10.749cm" svg:y="18.927cm">
          <draw:text-box>
            <text:p text:style-name="P3"><text:span text:style-name="T1">39 ankietowanych (37,14%) — wysokie, a pięć an-</text:span></text:p>
          </draw:text-box>
        </draw:frame>
        <draw:frame draw:style-name="gr3" draw:text-style-name="P4" draw:layer="layout" svg:width="8.985cm" svg:height="0.412cm" svg:x="10.749cm" svg:y="19.35cm">
          <draw:text-box>
            <text:p text:style-name="P3"><text:span text:style-name="T1">kietowanych (4,76%) — niskie nasilenie zachowań </text:span></text:p>
          </draw:text-box>
        </draw:frame>
        <draw:frame draw:style-name="gr3" draw:text-style-name="P4" draw:layer="layout" svg:width="3.859cm" svg:height="0.412cm" svg:x="10.749cm" svg:y="19.773cm">
          <draw:text-box>
            <text:p text:style-name="P3"><text:span text:style-name="T1">zdrowotnych (ryc. 1). </text:span></text:p>
          </draw:text-box>
        </draw:frame>
        <draw:frame draw:style-name="gr3" draw:text-style-name="P4" draw:layer="layout" svg:width="8.829cm" svg:height="0.412cm" svg:x="11.15cm" svg:y="20.197cm">
          <draw:text-box>
            <text:p text:style-name="P3"><text:span text:style-name="T1">Wpływ <text:s/>czynników <text:s/>socjalno-demograficznych <text:s/>na </text:span></text:p>
          </draw:text-box>
        </draw:frame>
        <draw:frame draw:style-name="gr3" draw:text-style-name="P4" draw:layer="layout" svg:width="4.278cm" svg:height="0.412cm" svg:x="10.749cm" svg:y="20.62cm">
          <draw:text-box>
            <text:p text:style-name="P3"><text:span text:style-name="T1">wiedzę badanych kobiet</text:span></text:p>
          </draw:text-box>
        </draw:frame>
        <draw:frame draw:style-name="gr3" draw:text-style-name="P4" draw:layer="layout" svg:width="0.866cm" svg:height="0.412cm" svg:x="10.749cm" svg:y="21.467cm">
          <draw:text-box>
            <text:p text:style-name="P3"><text:span text:style-name="T23">Wiek</text:span></text:p>
          </draw:text-box>
        </draw:frame>
        <draw:frame draw:style-name="gr3" draw:text-style-name="P4" draw:layer="layout" svg:width="8.532cm" svg:height="0.412cm" svg:x="11.15cm" svg:y="21.89cm">
          <draw:text-box>
            <text:p text:style-name="P3"><text:span text:style-name="T1">Do <text:s/>analizy <text:s/>wieku <text:s/>wykorzystano <text:s/>współczynnik </text:span></text:p>
          </draw:text-box>
        </draw:frame>
        <draw:frame draw:style-name="gr3" draw:text-style-name="P4" draw:layer="layout" svg:width="8.278cm" svg:height="0.412cm" svg:x="10.749cm" svg:y="22.313cm">
          <draw:text-box>
            <text:p text:style-name="P3"><text:span text:style-name="T1">korelacji <text:s/>Spearmana. <text:s/>Współczynnik <text:s/>korelacji </text:span></text:p>
          </draw:text-box>
        </draw:frame>
        <draw:frame draw:style-name="gr3" draw:text-style-name="P4" draw:layer="layout" svg:width="9.404cm" svg:height="0.412cm" svg:x="10.749cm" svg:y="22.737cm">
          <draw:text-box>
            <text:p text:style-name="P3"><text:span text:style-name="T1">pomiędzy <text:s/>wiedzą <text:s/>a <text:s/>wiekiem <text:s/>wynosił <text:s/>–0,308 <text:s/>i <text:s/>był </text:span></text:p>
          </draw:text-box>
        </draw:frame>
        <draw:frame draw:style-name="gr3" draw:text-style-name="P4" draw:layer="layout" svg:width="9.29cm" svg:height="0.412cm" svg:x="10.749cm" svg:y="23.16cm">
          <draw:text-box>
            <text:p text:style-name="P3"><text:span text:style-name="T1">istotny <text:s/>statystycznie <text:s/>(p <text:s/>&lt; <text:s/>0,05), <text:s/>a <text:s/>więc <text:s/>te <text:s/>dwie </text:span></text:p>
          </draw:text-box>
        </draw:frame>
        <draw:frame draw:style-name="gr3" draw:text-style-name="P4" draw:layer="layout" svg:width="8.697cm" svg:height="0.412cm" svg:x="10.749cm" svg:y="23.583cm">
          <draw:text-box>
            <text:p text:style-name="P3"><text:span text:style-name="T1">cechy istotnie zależą od siebie. Zależność ta jest </text:span></text:p>
          </draw:text-box>
        </draw:frame>
        <draw:frame draw:style-name="gr3" draw:text-style-name="P4" draw:layer="layout" svg:width="8.909cm" svg:height="0.412cm" svg:x="10.749cm" svg:y="24.007cm">
          <draw:text-box>
            <text:p text:style-name="P3"><text:span text:style-name="T1">ujemna, co oznacza, że im starszy wiek badanych </text:span></text:p>
          </draw:text-box>
        </draw:frame>
        <draw:frame draw:style-name="gr3" draw:text-style-name="P4" draw:layer="layout" svg:width="8.752cm" svg:height="0.412cm" svg:x="10.749cm" svg:y="24.43cm">
          <draw:text-box>
            <text:p text:style-name="P3"><text:span text:style-name="T1">kobiet, tym niższa wiedza. Siła tej zależności jest </text:span></text:p>
          </draw:text-box>
        </draw:frame>
        <draw:frame draw:style-name="gr3" draw:text-style-name="P4" draw:layer="layout" svg:width="8.744cm" svg:height="0.412cm" svg:x="10.749cm" svg:y="24.853cm">
          <draw:text-box>
            <text:p text:style-name="P3"><text:span text:style-name="T1">średnia, a więc dość często występują wyjątki od </text:span></text:p>
          </draw:text-box>
        </draw:frame>
        <draw:frame draw:style-name="gr3" draw:text-style-name="P4" draw:layer="layout" svg:width="4.295cm" svg:height="0.412cm" svg:x="10.749cm" svg:y="25.277cm">
          <draw:text-box>
            <text:p text:style-name="P3"><text:span text:style-name="T1">opisanej reguły (ryc. 2). </text:span></text:p>
          </draw:text-box>
        </draw:frame>
      </draw:page>
      <draw:page draw:name="page4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09</text:span></text:p>
          </draw:text-box>
        </draw:frame>
        <draw:polygon draw:style-name="gr22" draw:text-style-name="P19" draw:layer="layout" svg:width="0.083cm" svg:height="0.042cm" svg:x="4.004cm" svg:y="3.044cm" svg:viewBox="0 0 84 43" draw:points="0,43 84,43 84,0 0,0">
          <text:p/>
        </draw:polygon>
        <draw:polygon draw:style-name="gr22" draw:text-style-name="P19" draw:layer="layout" svg:width="0.083cm" svg:height="0.04cm" svg:x="4.004cm" svg:y="3.169cm" svg:viewBox="0 0 84 41" draw:points="0,41 84,41 84,0 0,0">
          <text:p/>
        </draw:polygon>
        <draw:polygon draw:style-name="gr22" draw:text-style-name="P19" draw:layer="layout" svg:width="0.125cm" svg:height="0.04cm" svg:x="3.983cm" svg:y="3.065cm" svg:viewBox="0 0 126 41" draw:points="0,41 126,41 126,0 0,0">
          <text:p/>
        </draw:polygon>
        <draw:polygon draw:style-name="gr22" draw:text-style-name="P19" draw:layer="layout" svg:width="0.125cm" svg:height="0.04cm" svg:x="3.983cm" svg:y="3.148cm" svg:viewBox="0 0 126 41" draw:points="0,41 126,41 126,0 0,0">
          <text:p/>
        </draw:polygon>
        <draw:polygon draw:style-name="gr22" draw:text-style-name="P19" draw:layer="layout" svg:width="0.167cm" svg:height="0.04cm" svg:x="3.962cm" svg:y="3.086cm" svg:viewBox="0 0 168 41" draw:points="0,41 168,41 168,0 0,0">
          <text:p/>
        </draw:polygon>
        <draw:polygon draw:style-name="gr22" draw:text-style-name="P19" draw:layer="layout" svg:width="0.167cm" svg:height="0.042cm" svg:x="3.962cm" svg:y="3.127cm" svg:viewBox="0 0 168 43" draw:points="0,43 168,43 168,0 0,0">
          <text:p/>
        </draw:polygon>
        <draw:polygon draw:style-name="gr22" draw:text-style-name="P19" draw:layer="layout" svg:width="0.167cm" svg:height="0.041cm" svg:x="3.962cm" svg:y="3.107cm" svg:viewBox="0 0 168 42" draw:points="0,42 168,42 168,0 0,0">
          <text:p/>
        </draw:polygon>
        <draw:polygon draw:style-name="gr22" draw:text-style-name="P19" draw:layer="layout" svg:width="0.167cm" svg:height="0.041cm" svg:x="3.962cm" svg:y="3.107cm" svg:viewBox="0 0 168 42" draw:points="0,42 168,42 168,0 0,0">
          <text:p/>
        </draw:polygon>
        <draw:polygon draw:style-name="gr22" draw:text-style-name="P19" draw:layer="layout" svg:width="0.083cm" svg:height="0.04cm" svg:x="4.004cm" svg:y="3.148cm" svg:viewBox="0 0 84 41" draw:points="0,41 84,41 84,0 0,0">
          <text:p/>
        </draw:polygon>
        <draw:polygon draw:style-name="gr22" draw:text-style-name="P19" draw:layer="layout" svg:width="0.083cm" svg:height="0.04cm" svg:x="4.004cm" svg:y="3.273cm" svg:viewBox="0 0 84 41" draw:points="0,41 84,41 84,0 0,0">
          <text:p/>
        </draw:polygon>
        <draw:polygon draw:style-name="gr22" draw:text-style-name="P19" draw:layer="layout" svg:width="0.125cm" svg:height="0.04cm" svg:x="3.983cm" svg:y="3.169cm" svg:viewBox="0 0 126 41" draw:points="0,41 126,41 126,0 0,0">
          <text:p/>
        </draw:polygon>
        <draw:polygon draw:style-name="gr22" draw:text-style-name="P19" draw:layer="layout" svg:width="0.125cm" svg:height="0.042cm" svg:x="3.983cm" svg:y="3.252cm" svg:viewBox="0 0 126 43" draw:points="0,43 126,43 126,0 0,0">
          <text:p/>
        </draw:polygon>
        <draw:polygon draw:style-name="gr22" draw:text-style-name="P19" draw:layer="layout" svg:width="0.167cm" svg:height="0.04cm" svg:x="3.962cm" svg:y="3.19cm" svg:viewBox="0 0 168 41" draw:points="0,41 168,41 168,0 0,0">
          <text:p/>
        </draw:polygon>
        <draw:polygon draw:style-name="gr22" draw:text-style-name="P19" draw:layer="layout" svg:width="0.167cm" svg:height="0.043cm" svg:x="3.962cm" svg:y="3.23cm" svg:viewBox="0 0 168 44" draw:points="0,44 168,44 168,0 0,0">
          <text:p/>
        </draw:polygon>
        <draw:polygon draw:style-name="gr22" draw:text-style-name="P19" draw:layer="layout" svg:width="0.167cm" svg:height="0.043cm" svg:x="3.962cm" svg:y="3.209cm" svg:viewBox="0 0 168 44" draw:points="0,44 168,44 168,0 0,0">
          <text:p/>
        </draw:polygon>
        <draw:polygon draw:style-name="gr22" draw:text-style-name="P19" draw:layer="layout" svg:width="0.167cm" svg:height="0.043cm" svg:x="3.962cm" svg:y="3.209cm" svg:viewBox="0 0 168 44" draw:points="0,44 168,44 168,0 0,0">
          <text:p/>
        </draw:polygon>
        <draw:polygon draw:style-name="gr22" draw:text-style-name="P19" draw:layer="layout" svg:width="0.083cm" svg:height="0.04cm" svg:x="4.129cm" svg:y="3.273cm" svg:viewBox="0 0 84 41" draw:points="0,41 84,41 84,0 0,0">
          <text:p/>
        </draw:polygon>
        <draw:polygon draw:style-name="gr22" draw:text-style-name="P19" draw:layer="layout" svg:width="0.083cm" svg:height="0.04cm" svg:x="4.129cm" svg:y="3.398cm" svg:viewBox="0 0 84 41" draw:points="0,41 84,41 84,0 0,0">
          <text:p/>
        </draw:polygon>
        <draw:polygon draw:style-name="gr22" draw:text-style-name="P19" draw:layer="layout" svg:width="0.125cm" svg:height="0.04cm" svg:x="4.108cm" svg:y="3.294cm" svg:viewBox="0 0 126 41" draw:points="0,41 126,41 126,0 0,0">
          <text:p/>
        </draw:polygon>
        <draw:polygon draw:style-name="gr22" draw:text-style-name="P19" draw:layer="layout" svg:width="0.125cm" svg:height="0.04cm" svg:x="4.108cm" svg:y="3.377cm" svg:viewBox="0 0 126 41" draw:points="0,41 126,41 126,0 0,0">
          <text:p/>
        </draw:polygon>
        <draw:polygon draw:style-name="gr22" draw:text-style-name="P19" draw:layer="layout" svg:width="0.167cm" svg:height="0.04cm" svg:x="4.087cm" svg:y="3.315cm" svg:viewBox="0 0 168 41" draw:points="0,41 168,41 168,0 0,0">
          <text:p/>
        </draw:polygon>
        <draw:polygon draw:style-name="gr22" draw:text-style-name="P19" draw:layer="layout" svg:width="0.167cm" svg:height="0.041cm" svg:x="4.087cm" svg:y="3.355cm" svg:viewBox="0 0 168 42" draw:points="0,42 168,42 168,0 0,0">
          <text:p/>
        </draw:polygon>
        <draw:polygon draw:style-name="gr22" draw:text-style-name="P19" draw:layer="layout" svg:width="0.167cm" svg:height="0.043cm" svg:x="4.087cm" svg:y="3.334cm" svg:viewBox="0 0 168 44" draw:points="0,44 168,44 168,0 0,0">
          <text:p/>
        </draw:polygon>
        <draw:polygon draw:style-name="gr22" draw:text-style-name="P19" draw:layer="layout" svg:width="0.167cm" svg:height="0.043cm" svg:x="4.087cm" svg:y="3.334cm" svg:viewBox="0 0 168 44" draw:points="0,44 168,44 168,0 0,0">
          <text:p/>
        </draw:polygon>
        <draw:polygon draw:style-name="gr22" draw:text-style-name="P19" draw:layer="layout" svg:width="0.085cm" svg:height="0.04cm" svg:x="4.233cm" svg:y="3.169cm" svg:viewBox="0 0 86 41" draw:points="0,41 86,41 86,0 0,0">
          <text:p/>
        </draw:polygon>
        <draw:polygon draw:style-name="gr22" draw:text-style-name="P19" draw:layer="layout" svg:width="0.085cm" svg:height="0.04cm" svg:x="4.233cm" svg:y="3.294cm" svg:viewBox="0 0 86 41" draw:points="0,41 86,41 86,0 0,0">
          <text:p/>
        </draw:polygon>
        <draw:polygon draw:style-name="gr22" draw:text-style-name="P19" draw:layer="layout" svg:width="0.125cm" svg:height="0.04cm" svg:x="4.212cm" svg:y="3.19cm" svg:viewBox="0 0 126 41" draw:points="0,41 126,41 126,0 0,0">
          <text:p/>
        </draw:polygon>
        <draw:polygon draw:style-name="gr22" draw:text-style-name="P19" draw:layer="layout" svg:width="0.125cm" svg:height="0.04cm" svg:x="4.212cm" svg:y="3.273cm" svg:viewBox="0 0 126 41" draw:points="0,41 126,41 126,0 0,0">
          <text:p/>
        </draw:polygon>
        <draw:polygon draw:style-name="gr22" draw:text-style-name="P19" draw:layer="layout" svg:width="0.165cm" svg:height="0.043cm" svg:x="4.193cm" svg:y="3.209cm" svg:viewBox="0 0 166 44" draw:points="0,44 166,44 166,0 0,0">
          <text:p/>
        </draw:polygon>
        <draw:polygon draw:style-name="gr22" draw:text-style-name="P19" draw:layer="layout" svg:width="0.165cm" svg:height="0.042cm" svg:x="4.193cm" svg:y="3.252cm" svg:viewBox="0 0 166 43" draw:points="0,43 166,43 166,0 0,0">
          <text:p/>
        </draw:polygon>
        <draw:polygon draw:style-name="gr22" draw:text-style-name="P19" draw:layer="layout" svg:width="0.165cm" svg:height="0.043cm" svg:x="4.193cm" svg:y="3.23cm" svg:viewBox="0 0 166 44" draw:points="0,44 166,44 166,0 0,0">
          <text:p/>
        </draw:polygon>
        <draw:polygon draw:style-name="gr22" draw:text-style-name="P19" draw:layer="layout" svg:width="0.165cm" svg:height="0.043cm" svg:x="4.193cm" svg:y="3.23cm" svg:viewBox="0 0 166 44" draw:points="0,44 166,44 166,0 0,0">
          <text:p/>
        </draw:polygon>
        <draw:polygon draw:style-name="gr22" draw:text-style-name="P19" draw:layer="layout" svg:width="0.085cm" svg:height="0.042cm" svg:x="4.233cm" svg:y="3.044cm" svg:viewBox="0 0 86 43" draw:points="0,43 86,43 86,0 0,0">
          <text:p/>
        </draw:polygon>
        <draw:polygon draw:style-name="gr22" draw:text-style-name="P19" draw:layer="layout" svg:width="0.085cm" svg:height="0.04cm" svg:x="4.233cm" svg:y="3.169cm" svg:viewBox="0 0 86 41" draw:points="0,41 86,41 86,0 0,0">
          <text:p/>
        </draw:polygon>
        <draw:polygon draw:style-name="gr22" draw:text-style-name="P19" draw:layer="layout" svg:width="0.125cm" svg:height="0.04cm" svg:x="4.212cm" svg:y="3.065cm" svg:viewBox="0 0 126 41" draw:points="0,41 126,41 126,0 0,0">
          <text:p/>
        </draw:polygon>
        <draw:polygon draw:style-name="gr22" draw:text-style-name="P19" draw:layer="layout" svg:width="0.125cm" svg:height="0.04cm" svg:x="4.212cm" svg:y="3.148cm" svg:viewBox="0 0 126 41" draw:points="0,41 126,41 126,0 0,0">
          <text:p/>
        </draw:polygon>
        <draw:polygon draw:style-name="gr22" draw:text-style-name="P19" draw:layer="layout" svg:width="0.165cm" svg:height="0.04cm" svg:x="4.193cm" svg:y="3.086cm" svg:viewBox="0 0 166 41" draw:points="0,41 166,41 166,0 0,0">
          <text:p/>
        </draw:polygon>
        <draw:polygon draw:style-name="gr22" draw:text-style-name="P19" draw:layer="layout" svg:width="0.165cm" svg:height="0.042cm" svg:x="4.193cm" svg:y="3.127cm" svg:viewBox="0 0 166 43" draw:points="0,43 166,43 166,0 0,0">
          <text:p/>
        </draw:polygon>
        <draw:polygon draw:style-name="gr22" draw:text-style-name="P19" draw:layer="layout" svg:width="0.165cm" svg:height="0.041cm" svg:x="4.193cm" svg:y="3.107cm" svg:viewBox="0 0 166 42" draw:points="0,42 166,42 166,0 0,0">
          <text:p/>
        </draw:polygon>
        <draw:polygon draw:style-name="gr22" draw:text-style-name="P19" draw:layer="layout" svg:width="0.165cm" svg:height="0.041cm" svg:x="4.193cm" svg:y="3.107cm" svg:viewBox="0 0 166 42" draw:points="0,42 166,42 166,0 0,0">
          <text:p/>
        </draw:polygon>
        <draw:polygon draw:style-name="gr22" draw:text-style-name="P19" draw:layer="layout" svg:width="0.083cm" svg:height="0.04cm" svg:x="4.36cm" svg:y="3.398cm" svg:viewBox="0 0 84 41" draw:points="0,41 84,41 84,0 0,0">
          <text:p/>
        </draw:polygon>
        <draw:polygon draw:style-name="gr22" draw:text-style-name="P19" draw:layer="layout" svg:width="0.083cm" svg:height="0.042cm" svg:x="4.36cm" svg:y="3.521cm" svg:viewBox="0 0 84 43" draw:points="0,43 84,43 84,0 0,0">
          <text:p/>
        </draw:polygon>
        <draw:polygon draw:style-name="gr22" draw:text-style-name="P19" draw:layer="layout" svg:width="0.125cm" svg:height="0.042cm" svg:x="4.339cm" svg:y="3.417cm" svg:viewBox="0 0 126 43" draw:points="0,43 126,43 126,0 0,0">
          <text:p/>
        </draw:polygon>
        <draw:polygon draw:style-name="gr22" draw:text-style-name="P19" draw:layer="layout" svg:width="0.125cm" svg:height="0.04cm" svg:x="4.339cm" svg:y="3.502cm" svg:viewBox="0 0 126 41" draw:points="0,41 126,41 126,0 0,0">
          <text:p/>
        </draw:polygon>
        <draw:polygon draw:style-name="gr22" draw:text-style-name="P19" draw:layer="layout" svg:width="0.167cm" svg:height="0.042cm" svg:x="4.318cm" svg:y="3.438cm" svg:viewBox="0 0 168 43" draw:points="0,43 168,43 168,0 0,0">
          <text:p/>
        </draw:polygon>
        <draw:polygon draw:style-name="gr22" draw:text-style-name="P19" draw:layer="layout" svg:width="0.167cm" svg:height="0.041cm" svg:x="4.318cm" svg:y="3.48cm" svg:viewBox="0 0 168 42" draw:points="0,42 168,42 168,0 0,0">
          <text:p/>
        </draw:polygon>
        <draw:polygon draw:style-name="gr22" draw:text-style-name="P19" draw:layer="layout" svg:width="0.167cm" svg:height="0.041cm" svg:x="4.318cm" svg:y="3.459cm" svg:viewBox="0 0 168 42" draw:points="0,42 168,42 168,0 0,0">
          <text:p/>
        </draw:polygon>
        <draw:polygon draw:style-name="gr22" draw:text-style-name="P19" draw:layer="layout" svg:width="0.167cm" svg:height="0.041cm" svg:x="4.318cm" svg:y="3.459cm" svg:viewBox="0 0 168 42" draw:points="0,42 168,42 168,0 0,0">
          <text:p/>
        </draw:polygon>
        <draw:polygon draw:style-name="gr22" draw:text-style-name="P19" draw:layer="layout" svg:width="0.083cm" svg:height="0.042cm" svg:x="4.36cm" svg:y="3.438cm" svg:viewBox="0 0 84 43" draw:points="0,43 84,43 84,0 0,0">
          <text:p/>
        </draw:polygon>
        <draw:polygon draw:style-name="gr22" draw:text-style-name="P19" draw:layer="layout" svg:width="0.083cm" svg:height="0.041cm" svg:x="4.36cm" svg:y="3.563cm" svg:viewBox="0 0 84 42" draw:points="0,42 84,42 84,0 0,0">
          <text:p/>
        </draw:polygon>
        <draw:polygon draw:style-name="gr22" draw:text-style-name="P19" draw:layer="layout" svg:width="0.125cm" svg:height="0.041cm" svg:x="4.339cm" svg:y="3.459cm" svg:viewBox="0 0 126 42" draw:points="0,42 126,42 126,0 0,0">
          <text:p/>
        </draw:polygon>
        <draw:polygon draw:style-name="gr22" draw:text-style-name="P19" draw:layer="layout" svg:width="0.125cm" svg:height="0.042cm" svg:x="4.339cm" svg:y="3.542cm" svg:viewBox="0 0 126 43" draw:points="0,43 126,43 126,0 0,0">
          <text:p/>
        </draw:polygon>
        <draw:polygon draw:style-name="gr22" draw:text-style-name="P19" draw:layer="layout" svg:width="0.167cm" svg:height="0.041cm" svg:x="4.318cm" svg:y="3.48cm" svg:viewBox="0 0 168 42" draw:points="0,42 168,42 168,0 0,0">
          <text:p/>
        </draw:polygon>
        <draw:polygon draw:style-name="gr22" draw:text-style-name="P19" draw:layer="layout" svg:width="0.167cm" svg:height="0.042cm" svg:x="4.318cm" svg:y="3.521cm" svg:viewBox="0 0 168 43" draw:points="0,43 168,43 168,0 0,0">
          <text:p/>
        </draw:polygon>
        <draw:polygon draw:style-name="gr22" draw:text-style-name="P19" draw:layer="layout" svg:width="0.167cm" svg:height="0.04cm" svg:x="4.318cm" svg:y="3.502cm" svg:viewBox="0 0 168 41" draw:points="0,41 168,41 168,0 0,0">
          <text:p/>
        </draw:polygon>
        <draw:polygon draw:style-name="gr22" draw:text-style-name="P19" draw:layer="layout" svg:width="0.167cm" svg:height="0.04cm" svg:x="4.318cm" svg:y="3.502cm" svg:viewBox="0 0 168 41" draw:points="0,41 168,41 168,0 0,0">
          <text:p/>
        </draw:polygon>
        <draw:polygon draw:style-name="gr22" draw:text-style-name="P19" draw:layer="layout" svg:width="0.083cm" svg:height="0.04cm" svg:x="4.36cm" svg:y="4cm" svg:viewBox="0 0 84 41" draw:points="0,41 84,41 84,0 0,0">
          <text:p/>
        </draw:polygon>
        <draw:polygon draw:style-name="gr22" draw:text-style-name="P19" draw:layer="layout" svg:width="0.083cm" svg:height="0.043cm" svg:x="4.36cm" svg:y="4.123cm" svg:viewBox="0 0 84 44" draw:points="0,44 84,44 84,0 0,0">
          <text:p/>
        </draw:polygon>
        <draw:polygon draw:style-name="gr22" draw:text-style-name="P19" draw:layer="layout" svg:width="0.125cm" svg:height="0.041cm" svg:x="4.339cm" svg:y="4.021cm" svg:viewBox="0 0 126 42" draw:points="0,42 126,42 126,0 0,0">
          <text:p/>
        </draw:polygon>
        <draw:polygon draw:style-name="gr22" draw:text-style-name="P19" draw:layer="layout" svg:width="0.125cm" svg:height="0.04cm" svg:x="4.339cm" svg:y="4.104cm" svg:viewBox="0 0 126 41" draw:points="0,41 126,41 126,0 0,0">
          <text:p/>
        </draw:polygon>
        <draw:polygon draw:style-name="gr22" draw:text-style-name="P19" draw:layer="layout" svg:width="0.167cm" svg:height="0.043cm" svg:x="4.318cm" svg:y="4.04cm" svg:viewBox="0 0 168 44" draw:points="0,44 168,44 168,0 0,0">
          <text:p/>
        </draw:polygon>
        <draw:polygon draw:style-name="gr22" draw:text-style-name="P19" draw:layer="layout" svg:width="0.167cm" svg:height="0.04cm" svg:x="4.318cm" svg:y="4.083cm" svg:viewBox="0 0 168 41" draw:points="0,41 168,41 168,0 0,0">
          <text:p/>
        </draw:polygon>
        <draw:polygon draw:style-name="gr22" draw:text-style-name="P19" draw:layer="layout" svg:width="0.167cm" svg:height="0.042cm" svg:x="4.318cm" svg:y="4.062cm" svg:viewBox="0 0 168 43" draw:points="0,43 168,43 168,0 0,0">
          <text:p/>
        </draw:polygon>
        <draw:polygon draw:style-name="gr22" draw:text-style-name="P19" draw:layer="layout" svg:width="0.167cm" svg:height="0.042cm" svg:x="4.318cm" svg:y="4.062cm" svg:viewBox="0 0 168 43" draw:points="0,43 168,43 168,0 0,0">
          <text:p/>
        </draw:polygon>
        <draw:polygon draw:style-name="gr22" draw:text-style-name="P19" draw:layer="layout" svg:width="0.083cm" svg:height="0.042cm" svg:x="4.485cm" svg:y="3.127cm" svg:viewBox="0 0 84 43" draw:points="0,43 84,43 84,0 0,0">
          <text:p/>
        </draw:polygon>
        <draw:polygon draw:style-name="gr22" draw:text-style-name="P19" draw:layer="layout" svg:width="0.083cm" svg:height="0.042cm" svg:x="4.485cm" svg:y="3.252cm" svg:viewBox="0 0 84 43" draw:points="0,43 84,43 84,0 0,0">
          <text:p/>
        </draw:polygon>
        <draw:polygon draw:style-name="gr22" draw:text-style-name="P19" draw:layer="layout" svg:width="0.125cm" svg:height="0.04cm" svg:x="4.464cm" svg:y="3.148cm" svg:viewBox="0 0 126 41" draw:points="0,41 126,41 126,0 0,0">
          <text:p/>
        </draw:polygon>
        <draw:polygon draw:style-name="gr22" draw:text-style-name="P19" draw:layer="layout" svg:width="0.125cm" svg:height="0.043cm" svg:x="4.464cm" svg:y="3.23cm" svg:viewBox="0 0 126 44" draw:points="0,44 126,44 126,0 0,0">
          <text:p/>
        </draw:polygon>
        <draw:polygon draw:style-name="gr22" draw:text-style-name="P19" draw:layer="layout" svg:width="0.167cm" svg:height="0.04cm" svg:x="4.443cm" svg:y="3.169cm" svg:viewBox="0 0 168 41" draw:points="0,41 168,41 168,0 0,0">
          <text:p/>
        </draw:polygon>
        <draw:polygon draw:style-name="gr22" draw:text-style-name="P19" draw:layer="layout" svg:width="0.167cm" svg:height="0.043cm" svg:x="4.443cm" svg:y="3.209cm" svg:viewBox="0 0 168 44" draw:points="0,44 168,44 168,0 0,0">
          <text:p/>
        </draw:polygon>
        <draw:polygon draw:style-name="gr22" draw:text-style-name="P19" draw:layer="layout" svg:width="0.167cm" svg:height="0.04cm" svg:x="4.443cm" svg:y="3.19cm" svg:viewBox="0 0 168 41" draw:points="0,41 168,41 168,0 0,0">
          <text:p/>
        </draw:polygon>
        <draw:polygon draw:style-name="gr22" draw:text-style-name="P19" draw:layer="layout" svg:width="0.167cm" svg:height="0.04cm" svg:x="4.443cm" svg:y="3.19cm" svg:viewBox="0 0 168 41" draw:points="0,41 168,41 168,0 0,0">
          <text:p/>
        </draw:polygon>
        <draw:polygon draw:style-name="gr22" draw:text-style-name="P19" draw:layer="layout" svg:width="0.083cm" svg:height="0.042cm" svg:x="4.485cm" svg:y="3.044cm" svg:viewBox="0 0 84 43" draw:points="0,43 84,43 84,0 0,0">
          <text:p/>
        </draw:polygon>
        <draw:polygon draw:style-name="gr22" draw:text-style-name="P19" draw:layer="layout" svg:width="0.083cm" svg:height="0.04cm" svg:x="4.485cm" svg:y="3.169cm" svg:viewBox="0 0 84 41" draw:points="0,41 84,41 84,0 0,0">
          <text:p/>
        </draw:polygon>
        <draw:polygon draw:style-name="gr22" draw:text-style-name="P19" draw:layer="layout" svg:width="0.125cm" svg:height="0.04cm" svg:x="4.464cm" svg:y="3.065cm" svg:viewBox="0 0 126 41" draw:points="0,41 126,41 126,0 0,0">
          <text:p/>
        </draw:polygon>
        <draw:polygon draw:style-name="gr22" draw:text-style-name="P19" draw:layer="layout" svg:width="0.125cm" svg:height="0.04cm" svg:x="4.464cm" svg:y="3.148cm" svg:viewBox="0 0 126 41" draw:points="0,41 126,41 126,0 0,0">
          <text:p/>
        </draw:polygon>
        <draw:polygon draw:style-name="gr22" draw:text-style-name="P19" draw:layer="layout" svg:width="0.167cm" svg:height="0.04cm" svg:x="4.443cm" svg:y="3.086cm" svg:viewBox="0 0 168 41" draw:points="0,41 168,41 168,0 0,0">
          <text:p/>
        </draw:polygon>
        <draw:polygon draw:style-name="gr22" draw:text-style-name="P19" draw:layer="layout" svg:width="0.167cm" svg:height="0.042cm" svg:x="4.443cm" svg:y="3.127cm" svg:viewBox="0 0 168 43" draw:points="0,43 168,43 168,0 0,0">
          <text:p/>
        </draw:polygon>
        <draw:polygon draw:style-name="gr22" draw:text-style-name="P19" draw:layer="layout" svg:width="0.167cm" svg:height="0.041cm" svg:x="4.443cm" svg:y="3.107cm" svg:viewBox="0 0 168 42" draw:points="0,42 168,42 168,0 0,0">
          <text:p/>
        </draw:polygon>
        <draw:polygon draw:style-name="gr22" draw:text-style-name="P19" draw:layer="layout" svg:width="0.167cm" svg:height="0.041cm" svg:x="4.443cm" svg:y="3.107cm" svg:viewBox="0 0 168 42" draw:points="0,42 168,42 168,0 0,0">
          <text:p/>
        </draw:polygon>
        <draw:polygon draw:style-name="gr22" draw:text-style-name="P19" draw:layer="layout" svg:width="0.083cm" svg:height="0.04cm" svg:x="4.61cm" svg:y="5.101cm" svg:viewBox="0 0 84 41" draw:points="0,41 84,41 84,0 0,0">
          <text:p/>
        </draw:polygon>
        <draw:polygon draw:style-name="gr22" draw:text-style-name="P19" draw:layer="layout" svg:width="0.083cm" svg:height="0.04cm" svg:x="4.61cm" svg:y="5.226cm" svg:viewBox="0 0 84 41" draw:points="0,41 84,41 84,0 0,0">
          <text:p/>
        </draw:polygon>
        <draw:polygon draw:style-name="gr22" draw:text-style-name="P19" draw:layer="layout" svg:width="0.125cm" svg:height="0.04cm" svg:x="4.589cm" svg:y="5.122cm" svg:viewBox="0 0 126 41" draw:points="0,41 126,41 126,0 0,0">
          <text:p/>
        </draw:polygon>
        <draw:polygon draw:style-name="gr22" draw:text-style-name="P19" draw:layer="layout" svg:width="0.125cm" svg:height="0.04cm" svg:x="4.589cm" svg:y="5.205cm" svg:viewBox="0 0 126 41" draw:points="0,41 126,41 126,0 0,0">
          <text:p/>
        </draw:polygon>
        <draw:polygon draw:style-name="gr22" draw:text-style-name="P19" draw:layer="layout" svg:width="0.167cm" svg:height="0.042cm" svg:x="4.568cm" svg:y="5.141cm" svg:viewBox="0 0 168 43" draw:points="0,43 168,43 168,0 0,0">
          <text:p/>
        </draw:polygon>
        <draw:polygon draw:style-name="gr22" draw:text-style-name="P19" draw:layer="layout" svg:width="0.167cm" svg:height="0.043cm" svg:x="4.568cm" svg:y="5.183cm" svg:viewBox="0 0 168 44" draw:points="0,44 168,44 168,0 0,0">
          <text:p/>
        </draw:polygon>
        <draw:polygon draw:style-name="gr22" draw:text-style-name="P19" draw:layer="layout" svg:width="0.167cm" svg:height="0.043cm" svg:x="4.568cm" svg:y="5.162cm" svg:viewBox="0 0 168 44" draw:points="0,44 168,44 168,0 0,0">
          <text:p/>
        </draw:polygon>
        <draw:polygon draw:style-name="gr22" draw:text-style-name="P19" draw:layer="layout" svg:width="0.167cm" svg:height="0.043cm" svg:x="4.568cm" svg:y="5.162cm" svg:viewBox="0 0 168 44" draw:points="0,44 168,44 168,0 0,0">
          <text:p/>
        </draw:polygon>
        <draw:polygon draw:style-name="gr22" draw:text-style-name="P19" draw:layer="layout" svg:width="0.083cm" svg:height="0.04cm" svg:x="4.61cm" svg:y="5.703cm" svg:viewBox="0 0 84 41" draw:points="0,41 84,41 84,0 0,0">
          <text:p/>
        </draw:polygon>
        <draw:polygon draw:style-name="gr22" draw:text-style-name="P19" draw:layer="layout" svg:width="0.083cm" svg:height="0.041cm" svg:x="4.61cm" svg:y="5.828cm" svg:viewBox="0 0 84 42" draw:points="0,42 84,42 84,0 0,0">
          <text:p/>
        </draw:polygon>
        <draw:polygon draw:style-name="gr22" draw:text-style-name="P19" draw:layer="layout" svg:width="0.125cm" svg:height="0.041cm" svg:x="4.589cm" svg:y="5.724cm" svg:viewBox="0 0 126 42" draw:points="0,42 126,42 126,0 0,0">
          <text:p/>
        </draw:polygon>
        <draw:polygon draw:style-name="gr22" draw:text-style-name="P19" draw:layer="layout" svg:width="0.125cm" svg:height="0.04cm" svg:x="4.589cm" svg:y="5.807cm" svg:viewBox="0 0 126 41" draw:points="0,41 126,41 126,0 0,0">
          <text:p/>
        </draw:polygon>
        <draw:polygon draw:style-name="gr22" draw:text-style-name="P19" draw:layer="layout" svg:width="0.167cm" svg:height="0.043cm" svg:x="4.568cm" svg:y="5.743cm" svg:viewBox="0 0 168 44" draw:points="0,44 168,44 168,0 0,0">
          <text:p/>
        </draw:polygon>
        <draw:polygon draw:style-name="gr22" draw:text-style-name="P19" draw:layer="layout" svg:width="0.167cm" svg:height="0.042cm" svg:x="4.568cm" svg:y="5.786cm" svg:viewBox="0 0 168 43" draw:points="0,43 168,43 168,0 0,0">
          <text:p/>
        </draw:polygon>
        <draw:polygon draw:style-name="gr22" draw:text-style-name="P19" draw:layer="layout" svg:width="0.167cm" svg:height="0.042cm" svg:x="4.568cm" svg:y="5.765cm" svg:viewBox="0 0 168 43" draw:points="0,43 168,43 168,0 0,0">
          <text:p/>
        </draw:polygon>
        <draw:polygon draw:style-name="gr22" draw:text-style-name="P19" draw:layer="layout" svg:width="0.167cm" svg:height="0.042cm" svg:x="4.568cm" svg:y="5.765cm" svg:viewBox="0 0 168 43" draw:points="0,43 168,43 168,0 0,0">
          <text:p/>
        </draw:polygon>
        <draw:polygon draw:style-name="gr22" draw:text-style-name="P19" draw:layer="layout" svg:width="0.083cm" svg:height="0.04cm" svg:x="4.61cm" svg:y="3.75cm" svg:viewBox="0 0 84 41" draw:points="0,41 84,41 84,0 0,0">
          <text:p/>
        </draw:polygon>
        <draw:polygon draw:style-name="gr22" draw:text-style-name="P19" draw:layer="layout" svg:width="0.083cm" svg:height="0.04cm" svg:x="4.61cm" svg:y="3.875cm" svg:viewBox="0 0 84 41" draw:points="0,41 84,41 84,0 0,0">
          <text:p/>
        </draw:polygon>
        <draw:polygon draw:style-name="gr22" draw:text-style-name="P19" draw:layer="layout" svg:width="0.125cm" svg:height="0.042cm" svg:x="4.589cm" svg:y="3.771cm" svg:viewBox="0 0 126 43" draw:points="0,43 126,43 126,0 0,0">
          <text:p/>
        </draw:polygon>
        <draw:polygon draw:style-name="gr22" draw:text-style-name="P19" draw:layer="layout" svg:width="0.125cm" svg:height="0.042cm" svg:x="4.589cm" svg:y="3.854cm" svg:viewBox="0 0 126 43" draw:points="0,43 126,43 126,0 0,0">
          <text:p/>
        </draw:polygon>
        <draw:polygon draw:style-name="gr22" draw:text-style-name="P19" draw:layer="layout" svg:width="0.167cm" svg:height="0.041cm" svg:x="4.568cm" svg:y="3.792cm" svg:viewBox="0 0 168 42" draw:points="0,42 168,42 168,0 0,0">
          <text:p/>
        </draw:polygon>
        <draw:polygon draw:style-name="gr22" draw:text-style-name="P19" draw:layer="layout" svg:width="0.167cm" svg:height="0.042cm" svg:x="4.568cm" svg:y="3.833cm" svg:viewBox="0 0 168 43" draw:points="0,43 168,43 168,0 0,0">
          <text:p/>
        </draw:polygon>
        <draw:polygon draw:style-name="gr22" draw:text-style-name="P19" draw:layer="layout" svg:width="0.167cm" svg:height="0.041cm" svg:x="4.568cm" svg:y="3.813cm" svg:viewBox="0 0 168 42" draw:points="0,42 168,42 168,0 0,0">
          <text:p/>
        </draw:polygon>
        <draw:polygon draw:style-name="gr22" draw:text-style-name="P19" draw:layer="layout" svg:width="0.167cm" svg:height="0.041cm" svg:x="4.568cm" svg:y="3.813cm" svg:viewBox="0 0 168 42" draw:points="0,42 168,42 168,0 0,0">
          <text:p/>
        </draw:polygon>
        <draw:polygon draw:style-name="gr22" draw:text-style-name="P19" draw:layer="layout" svg:width="0.085cm" svg:height="0.042cm" svg:x="4.735cm" svg:y="3.438cm" svg:viewBox="0 0 86 43" draw:points="0,43 86,43 86,0 0,0">
          <text:p/>
        </draw:polygon>
        <draw:polygon draw:style-name="gr22" draw:text-style-name="P19" draw:layer="layout" svg:width="0.085cm" svg:height="0.041cm" svg:x="4.735cm" svg:y="3.563cm" svg:viewBox="0 0 86 42" draw:points="0,42 86,42 86,0 0,0">
          <text:p/>
        </draw:polygon>
        <draw:polygon draw:style-name="gr22" draw:text-style-name="P19" draw:layer="layout" svg:width="0.125cm" svg:height="0.041cm" svg:x="4.716cm" svg:y="3.459cm" svg:viewBox="0 0 126 42" draw:points="0,42 126,42 126,0 0,0">
          <text:p/>
        </draw:polygon>
        <draw:polygon draw:style-name="gr22" draw:text-style-name="P19" draw:layer="layout" svg:width="0.125cm" svg:height="0.042cm" svg:x="4.716cm" svg:y="3.542cm" svg:viewBox="0 0 126 43" draw:points="0,43 126,43 126,0 0,0">
          <text:p/>
        </draw:polygon>
        <draw:polygon draw:style-name="gr22" draw:text-style-name="P19" draw:layer="layout" svg:width="0.165cm" svg:height="0.041cm" svg:x="4.695cm" svg:y="3.48cm" svg:viewBox="0 0 166 42" draw:points="0,42 166,42 166,0 0,0">
          <text:p/>
        </draw:polygon>
        <draw:polygon draw:style-name="gr22" draw:text-style-name="P19" draw:layer="layout" svg:width="0.165cm" svg:height="0.042cm" svg:x="4.695cm" svg:y="3.521cm" svg:viewBox="0 0 166 43" draw:points="0,43 166,43 166,0 0,0">
          <text:p/>
        </draw:polygon>
        <draw:polygon draw:style-name="gr22" draw:text-style-name="P19" draw:layer="layout" svg:width="0.165cm" svg:height="0.04cm" svg:x="4.695cm" svg:y="3.502cm" svg:viewBox="0 0 166 41" draw:points="0,41 166,41 166,0 0,0">
          <text:p/>
        </draw:polygon>
        <draw:polygon draw:style-name="gr22" draw:text-style-name="P19" draw:layer="layout" svg:width="0.165cm" svg:height="0.04cm" svg:x="4.695cm" svg:y="3.502cm" svg:viewBox="0 0 166 41" draw:points="0,41 166,41 166,0 0,0">
          <text:p/>
        </draw:polygon>
        <draw:polygon draw:style-name="gr22" draw:text-style-name="P19" draw:layer="layout" svg:width="0.085cm" svg:height="0.042cm" svg:x="4.735cm" svg:y="3.646cm" svg:viewBox="0 0 86 43" draw:points="0,43 86,43 86,0 0,0">
          <text:p/>
        </draw:polygon>
        <draw:polygon draw:style-name="gr22" draw:text-style-name="P19" draw:layer="layout" svg:width="0.085cm" svg:height="0.042cm" svg:x="4.735cm" svg:y="3.771cm" svg:viewBox="0 0 86 43" draw:points="0,43 86,43 86,0 0,0">
          <text:p/>
        </draw:polygon>
        <draw:polygon draw:style-name="gr22" draw:text-style-name="P19" draw:layer="layout" svg:width="0.125cm" svg:height="0.041cm" svg:x="4.716cm" svg:y="3.667cm" svg:viewBox="0 0 126 42" draw:points="0,42 126,42 126,0 0,0">
          <text:p/>
        </draw:polygon>
        <draw:polygon draw:style-name="gr22" draw:text-style-name="P19" draw:layer="layout" svg:width="0.125cm" svg:height="0.04cm" svg:x="4.716cm" svg:y="3.75cm" svg:viewBox="0 0 126 41" draw:points="0,41 126,41 126,0 0,0">
          <text:p/>
        </draw:polygon>
        <draw:polygon draw:style-name="gr22" draw:text-style-name="P19" draw:layer="layout" svg:width="0.165cm" svg:height="0.041cm" svg:x="4.695cm" svg:y="3.688cm" svg:viewBox="0 0 166 42" draw:points="0,42 166,42 166,0 0,0">
          <text:p/>
        </draw:polygon>
        <draw:polygon draw:style-name="gr22" draw:text-style-name="P19" draw:layer="layout" svg:width="0.165cm" svg:height="0.042cm" svg:x="4.695cm" svg:y="3.729cm" svg:viewBox="0 0 166 43" draw:points="0,43 166,43 166,0 0,0">
          <text:p/>
        </draw:polygon>
        <draw:polygon draw:style-name="gr22" draw:text-style-name="P19" draw:layer="layout" svg:width="0.165cm" svg:height="0.041cm" svg:x="4.695cm" svg:y="3.709cm" svg:viewBox="0 0 166 42" draw:points="0,42 166,42 166,0 0,0">
          <text:p/>
        </draw:polygon>
        <draw:polygon draw:style-name="gr22" draw:text-style-name="P19" draw:layer="layout" svg:width="0.165cm" svg:height="0.041cm" svg:x="4.695cm" svg:y="3.709cm" svg:viewBox="0 0 166 42" draw:points="0,42 166,42 166,0 0,0">
          <text:p/>
        </draw:polygon>
        <draw:polygon draw:style-name="gr22" draw:text-style-name="P19" draw:layer="layout" svg:width="0.083cm" svg:height="0.042cm" svg:x="4.862cm" svg:y="5.349cm" svg:viewBox="0 0 84 43" draw:points="0,43 84,43 84,0 0,0">
          <text:p/>
        </draw:polygon>
        <draw:polygon draw:style-name="gr22" draw:text-style-name="P19" draw:layer="layout" svg:width="0.083cm" svg:height="0.041cm" svg:x="4.862cm" svg:y="5.474cm" svg:viewBox="0 0 84 42" draw:points="0,42 84,42 84,0 0,0">
          <text:p/>
        </draw:polygon>
        <draw:polygon draw:style-name="gr22" draw:text-style-name="P19" draw:layer="layout" svg:width="0.125cm" svg:height="0.042cm" svg:x="4.841cm" svg:y="5.37cm" svg:viewBox="0 0 126 43" draw:points="0,43 126,43 126,0 0,0">
          <text:p/>
        </draw:polygon>
        <draw:polygon draw:style-name="gr22" draw:text-style-name="P19" draw:layer="layout" svg:width="0.125cm" svg:height="0.042cm" svg:x="4.841cm" svg:y="5.453cm" svg:viewBox="0 0 126 43" draw:points="0,43 126,43 126,0 0,0">
          <text:p/>
        </draw:polygon>
        <draw:polygon draw:style-name="gr22" draw:text-style-name="P19" draw:layer="layout" svg:width="0.167cm" svg:height="0.041cm" svg:x="4.82cm" svg:y="5.391cm" svg:viewBox="0 0 168 42" draw:points="0,42 168,42 168,0 0,0">
          <text:p/>
        </draw:polygon>
        <draw:polygon draw:style-name="gr22" draw:text-style-name="P19" draw:layer="layout" svg:width="0.167cm" svg:height="0.04cm" svg:x="4.82cm" svg:y="5.434cm" svg:viewBox="0 0 168 41" draw:points="0,41 168,41 168,0 0,0">
          <text:p/>
        </draw:polygon>
        <draw:polygon draw:style-name="gr22" draw:text-style-name="P19" draw:layer="layout" svg:width="0.167cm" svg:height="0.041cm" svg:x="4.82cm" svg:y="5.412cm" svg:viewBox="0 0 168 42" draw:points="0,42 168,42 168,0 0,0">
          <text:p/>
        </draw:polygon>
        <draw:polygon draw:style-name="gr22" draw:text-style-name="P19" draw:layer="layout" svg:width="0.167cm" svg:height="0.041cm" svg:x="4.82cm" svg:y="5.412cm" svg:viewBox="0 0 168 42" draw:points="0,42 168,42 168,0 0,0">
          <text:p/>
        </draw:polygon>
        <draw:polygon draw:style-name="gr22" draw:text-style-name="P19" draw:layer="layout" svg:width="0.083cm" svg:height="0.042cm" svg:x="4.862cm" svg:y="5.349cm" svg:viewBox="0 0 84 43" draw:points="0,43 84,43 84,0 0,0">
          <text:p/>
        </draw:polygon>
        <draw:polygon draw:style-name="gr22" draw:text-style-name="P19" draw:layer="layout" svg:width="0.083cm" svg:height="0.041cm" svg:x="4.862cm" svg:y="5.474cm" svg:viewBox="0 0 84 42" draw:points="0,42 84,42 84,0 0,0">
          <text:p/>
        </draw:polygon>
        <draw:polygon draw:style-name="gr22" draw:text-style-name="P19" draw:layer="layout" svg:width="0.125cm" svg:height="0.042cm" svg:x="4.841cm" svg:y="5.37cm" svg:viewBox="0 0 126 43" draw:points="0,43 126,43 126,0 0,0">
          <text:p/>
        </draw:polygon>
        <draw:polygon draw:style-name="gr22" draw:text-style-name="P19" draw:layer="layout" svg:width="0.125cm" svg:height="0.042cm" svg:x="4.841cm" svg:y="5.453cm" svg:viewBox="0 0 126 43" draw:points="0,43 126,43 126,0 0,0">
          <text:p/>
        </draw:polygon>
        <draw:polygon draw:style-name="gr22" draw:text-style-name="P19" draw:layer="layout" svg:width="0.167cm" svg:height="0.041cm" svg:x="4.82cm" svg:y="5.391cm" svg:viewBox="0 0 168 42" draw:points="0,42 168,42 168,0 0,0">
          <text:p/>
        </draw:polygon>
        <draw:polygon draw:style-name="gr22" draw:text-style-name="P19" draw:layer="layout" svg:width="0.167cm" svg:height="0.04cm" svg:x="4.82cm" svg:y="5.434cm" svg:viewBox="0 0 168 41" draw:points="0,41 168,41 168,0 0,0">
          <text:p/>
        </draw:polygon>
        <draw:polygon draw:style-name="gr22" draw:text-style-name="P19" draw:layer="layout" svg:width="0.167cm" svg:height="0.041cm" svg:x="4.82cm" svg:y="5.412cm" svg:viewBox="0 0 168 42" draw:points="0,42 168,42 168,0 0,0">
          <text:p/>
        </draw:polygon>
        <draw:polygon draw:style-name="gr22" draw:text-style-name="P19" draw:layer="layout" svg:width="0.167cm" svg:height="0.041cm" svg:x="4.82cm" svg:y="5.412cm" svg:viewBox="0 0 168 42" draw:points="0,42 168,42 168,0 0,0">
          <text:p/>
        </draw:polygon>
        <draw:polygon draw:style-name="gr22" draw:text-style-name="P19" draw:layer="layout" svg:width="0.083cm" svg:height="0.04cm" svg:x="4.862cm" svg:y="5.205cm" svg:viewBox="0 0 84 41" draw:points="0,41 84,41 84,0 0,0">
          <text:p/>
        </draw:polygon>
        <draw:polygon draw:style-name="gr22" draw:text-style-name="P19" draw:layer="layout" svg:width="0.083cm" svg:height="0.042cm" svg:x="4.862cm" svg:y="5.328cm" svg:viewBox="0 0 84 43" draw:points="0,43 84,43 84,0 0,0">
          <text:p/>
        </draw:polygon>
        <draw:polygon draw:style-name="gr22" draw:text-style-name="P19" draw:layer="layout" svg:width="0.125cm" svg:height="0.04cm" svg:x="4.841cm" svg:y="5.226cm" svg:viewBox="0 0 126 41" draw:points="0,41 126,41 126,0 0,0">
          <text:p/>
        </draw:polygon>
        <draw:polygon draw:style-name="gr22" draw:text-style-name="P19" draw:layer="layout" svg:width="0.125cm" svg:height="0.041cm" svg:x="4.841cm" svg:y="5.308cm" svg:viewBox="0 0 126 42" draw:points="0,42 126,42 126,0 0,0">
          <text:p/>
        </draw:polygon>
        <draw:polygon draw:style-name="gr22" draw:text-style-name="P19" draw:layer="layout" svg:width="0.167cm" svg:height="0.042cm" svg:x="4.82cm" svg:y="5.245cm" svg:viewBox="0 0 168 43" draw:points="0,43 168,43 168,0 0,0">
          <text:p/>
        </draw:polygon>
        <draw:polygon draw:style-name="gr22" draw:text-style-name="P19" draw:layer="layout" svg:width="0.167cm" svg:height="0.041cm" svg:x="4.82cm" svg:y="5.287cm" svg:viewBox="0 0 168 42" draw:points="0,42 168,42 168,0 0,0">
          <text:p/>
        </draw:polygon>
        <draw:polygon draw:style-name="gr22" draw:text-style-name="P19" draw:layer="layout" svg:width="0.167cm" svg:height="0.042cm" svg:x="4.82cm" svg:y="5.266cm" svg:viewBox="0 0 168 43" draw:points="0,43 168,43 168,0 0,0">
          <text:p/>
        </draw:polygon>
        <draw:polygon draw:style-name="gr22" draw:text-style-name="P19" draw:layer="layout" svg:width="0.167cm" svg:height="0.042cm" svg:x="4.82cm" svg:y="5.266cm" svg:viewBox="0 0 168 43" draw:points="0,43 168,43 168,0 0,0">
          <text:p/>
        </draw:polygon>
        <draw:polygon draw:style-name="gr22" draw:text-style-name="P19" draw:layer="layout" svg:width="0.083cm" svg:height="0.043cm" svg:x="4.862cm" svg:y="5.058cm" svg:viewBox="0 0 84 44" draw:points="0,44 84,44 84,0 0,0">
          <text:p/>
        </draw:polygon>
        <draw:polygon draw:style-name="gr22" draw:text-style-name="P19" draw:layer="layout" svg:width="0.083cm" svg:height="0.043cm" svg:x="4.862cm" svg:y="5.183cm" svg:viewBox="0 0 84 44" draw:points="0,44 84,44 84,0 0,0">
          <text:p/>
        </draw:polygon>
        <draw:polygon draw:style-name="gr22" draw:text-style-name="P19" draw:layer="layout" svg:width="0.125cm" svg:height="0.04cm" svg:x="4.841cm" svg:y="5.08cm" svg:viewBox="0 0 126 41" draw:points="0,41 126,41 126,0 0,0">
          <text:p/>
        </draw:polygon>
        <draw:polygon draw:style-name="gr22" draw:text-style-name="P19" draw:layer="layout" svg:width="0.125cm" svg:height="0.043cm" svg:x="4.841cm" svg:y="5.162cm" svg:viewBox="0 0 126 44" draw:points="0,44 126,44 126,0 0,0">
          <text:p/>
        </draw:polygon>
        <draw:polygon draw:style-name="gr22" draw:text-style-name="P19" draw:layer="layout" svg:width="0.167cm" svg:height="0.04cm" svg:x="4.82cm" svg:y="5.101cm" svg:viewBox="0 0 168 41" draw:points="0,41 168,41 168,0 0,0">
          <text:p/>
        </draw:polygon>
        <draw:polygon draw:style-name="gr22" draw:text-style-name="P19" draw:layer="layout" svg:width="0.167cm" svg:height="0.042cm" svg:x="4.82cm" svg:y="5.141cm" svg:viewBox="0 0 168 43" draw:points="0,43 168,43 168,0 0,0">
          <text:p/>
        </draw:polygon>
        <draw:polygon draw:style-name="gr22" draw:text-style-name="P19" draw:layer="layout" svg:width="0.167cm" svg:height="0.04cm" svg:x="4.82cm" svg:y="5.122cm" svg:viewBox="0 0 168 41" draw:points="0,41 168,41 168,0 0,0">
          <text:p/>
        </draw:polygon>
        <draw:polygon draw:style-name="gr22" draw:text-style-name="P19" draw:layer="layout" svg:width="0.167cm" svg:height="0.04cm" svg:x="4.82cm" svg:y="5.122cm" svg:viewBox="0 0 168 41" draw:points="0,41 168,41 168,0 0,0">
          <text:p/>
        </draw:polygon>
        <draw:polygon draw:style-name="gr22" draw:text-style-name="P19" draw:layer="layout" svg:width="0.083cm" svg:height="0.042cm" svg:x="4.987cm" svg:y="4.851cm" svg:viewBox="0 0 84 43" draw:points="0,43 84,43 84,0 0,0">
          <text:p/>
        </draw:polygon>
        <draw:polygon draw:style-name="gr22" draw:text-style-name="P19" draw:layer="layout" svg:width="0.083cm" svg:height="0.042cm" svg:x="4.987cm" svg:y="4.976cm" svg:viewBox="0 0 84 43" draw:points="0,43 84,43 84,0 0,0">
          <text:p/>
        </draw:polygon>
        <draw:polygon draw:style-name="gr22" draw:text-style-name="P19" draw:layer="layout" svg:width="0.125cm" svg:height="0.04cm" svg:x="4.966cm" svg:y="4.872cm" svg:viewBox="0 0 126 41" draw:points="0,41 126,41 126,0 0,0">
          <text:p/>
        </draw:polygon>
        <draw:polygon draw:style-name="gr22" draw:text-style-name="P19" draw:layer="layout" svg:width="0.125cm" svg:height="0.042cm" svg:x="4.966cm" svg:y="4.955cm" svg:viewBox="0 0 126 43" draw:points="0,43 126,43 126,0 0,0">
          <text:p/>
        </draw:polygon>
        <draw:polygon draw:style-name="gr22" draw:text-style-name="P19" draw:layer="layout" svg:width="0.168cm" svg:height="0.04cm" svg:x="4.945cm" svg:y="4.893cm" svg:viewBox="0 0 169 41" draw:points="0,41 169,41 169,0 0,0">
          <text:p/>
        </draw:polygon>
        <draw:polygon draw:style-name="gr22" draw:text-style-name="P19" draw:layer="layout" svg:width="0.168cm" svg:height="0.043cm" svg:x="4.945cm" svg:y="4.933cm" svg:viewBox="0 0 169 44" draw:points="0,44 169,44 169,0 0,0">
          <text:p/>
        </draw:polygon>
        <draw:polygon draw:style-name="gr22" draw:text-style-name="P19" draw:layer="layout" svg:width="0.168cm" svg:height="0.041cm" svg:x="4.945cm" svg:y="4.914cm" svg:viewBox="0 0 169 42" draw:points="0,42 169,42 169,0 0,0">
          <text:p/>
        </draw:polygon>
        <draw:polygon draw:style-name="gr22" draw:text-style-name="P19" draw:layer="layout" svg:width="0.168cm" svg:height="0.041cm" svg:x="4.945cm" svg:y="4.914cm" svg:viewBox="0 0 169 42" draw:points="0,42 169,42 169,0 0,0">
          <text:p/>
        </draw:polygon>
        <draw:polygon draw:style-name="gr22" draw:text-style-name="P19" draw:layer="layout" svg:width="0.083cm" svg:height="0.041cm" svg:x="4.987cm" svg:y="3.48cm" svg:viewBox="0 0 84 42" draw:points="0,42 84,42 84,0 0,0">
          <text:p/>
        </draw:polygon>
        <draw:polygon draw:style-name="gr22" draw:text-style-name="P19" draw:layer="layout" svg:width="0.083cm" svg:height="0.042cm" svg:x="4.987cm" svg:y="3.604cm" svg:viewBox="0 0 84 43" draw:points="0,43 84,43 84,0 0,0">
          <text:p/>
        </draw:polygon>
        <draw:polygon draw:style-name="gr22" draw:text-style-name="P19" draw:layer="layout" svg:width="0.125cm" svg:height="0.04cm" svg:x="4.966cm" svg:y="3.502cm" svg:viewBox="0 0 126 41" draw:points="0,41 126,41 126,0 0,0">
          <text:p/>
        </draw:polygon>
        <draw:polygon draw:style-name="gr22" draw:text-style-name="P19" draw:layer="layout" svg:width="0.125cm" svg:height="0.041cm" svg:x="4.966cm" svg:y="3.584cm" svg:viewBox="0 0 126 42" draw:points="0,42 126,42 126,0 0,0">
          <text:p/>
        </draw:polygon>
        <draw:polygon draw:style-name="gr22" draw:text-style-name="P19" draw:layer="layout" svg:width="0.168cm" svg:height="0.042cm" svg:x="4.945cm" svg:y="3.521cm" svg:viewBox="0 0 169 43" draw:points="0,43 169,43 169,0 0,0">
          <text:p/>
        </draw:polygon>
        <draw:polygon draw:style-name="gr22" draw:text-style-name="P19" draw:layer="layout" svg:width="0.168cm" svg:height="0.041cm" svg:x="4.945cm" svg:y="3.563cm" svg:viewBox="0 0 169 42" draw:points="0,42 169,42 169,0 0,0">
          <text:p/>
        </draw:polygon>
        <draw:polygon draw:style-name="gr22" draw:text-style-name="P19" draw:layer="layout" svg:width="0.168cm" svg:height="0.042cm" svg:x="4.945cm" svg:y="3.542cm" svg:viewBox="0 0 169 43" draw:points="0,43 169,43 169,0 0,0">
          <text:p/>
        </draw:polygon>
        <draw:polygon draw:style-name="gr22" draw:text-style-name="P19" draw:layer="layout" svg:width="0.168cm" svg:height="0.042cm" svg:x="4.945cm" svg:y="3.542cm" svg:viewBox="0 0 169 43" draw:points="0,43 169,43 169,0 0,0">
          <text:p/>
        </draw:polygon>
        <draw:polygon draw:style-name="gr22" draw:text-style-name="P19" draw:layer="layout" svg:width="0.083cm" svg:height="0.042cm" svg:x="4.987cm" svg:y="3.438cm" svg:viewBox="0 0 84 43" draw:points="0,43 84,43 84,0 0,0">
          <text:p/>
        </draw:polygon>
        <draw:polygon draw:style-name="gr22" draw:text-style-name="P19" draw:layer="layout" svg:width="0.083cm" svg:height="0.041cm" svg:x="4.987cm" svg:y="3.563cm" svg:viewBox="0 0 84 42" draw:points="0,42 84,42 84,0 0,0">
          <text:p/>
        </draw:polygon>
        <draw:polygon draw:style-name="gr22" draw:text-style-name="P19" draw:layer="layout" svg:width="0.125cm" svg:height="0.041cm" svg:x="4.966cm" svg:y="3.459cm" svg:viewBox="0 0 126 42" draw:points="0,42 126,42 126,0 0,0">
          <text:p/>
        </draw:polygon>
        <draw:polygon draw:style-name="gr22" draw:text-style-name="P19" draw:layer="layout" svg:width="0.125cm" svg:height="0.042cm" svg:x="4.966cm" svg:y="3.542cm" svg:viewBox="0 0 126 43" draw:points="0,43 126,43 126,0 0,0">
          <text:p/>
        </draw:polygon>
        <draw:polygon draw:style-name="gr22" draw:text-style-name="P19" draw:layer="layout" svg:width="0.168cm" svg:height="0.041cm" svg:x="4.945cm" svg:y="3.48cm" svg:viewBox="0 0 169 42" draw:points="0,42 169,42 169,0 0,0">
          <text:p/>
        </draw:polygon>
        <draw:polygon draw:style-name="gr22" draw:text-style-name="P19" draw:layer="layout" svg:width="0.168cm" svg:height="0.042cm" svg:x="4.945cm" svg:y="3.521cm" svg:viewBox="0 0 169 43" draw:points="0,43 169,43 169,0 0,0">
          <text:p/>
        </draw:polygon>
        <draw:polygon draw:style-name="gr22" draw:text-style-name="P19" draw:layer="layout" svg:width="0.168cm" svg:height="0.04cm" svg:x="4.945cm" svg:y="3.502cm" svg:viewBox="0 0 169 41" draw:points="0,41 169,41 169,0 0,0">
          <text:p/>
        </draw:polygon>
        <draw:polygon draw:style-name="gr22" draw:text-style-name="P19" draw:layer="layout" svg:width="0.168cm" svg:height="0.04cm" svg:x="4.945cm" svg:y="3.502cm" svg:viewBox="0 0 169 41" draw:points="0,41 169,41 169,0 0,0">
          <text:p/>
        </draw:polygon>
        <draw:polygon draw:style-name="gr22" draw:text-style-name="P19" draw:layer="layout" svg:width="0.083cm" svg:height="0.04cm" svg:x="5.091cm" svg:y="3.502cm" svg:viewBox="0 0 84 41" draw:points="0,41 84,41 84,0 0,0">
          <text:p/>
        </draw:polygon>
        <draw:polygon draw:style-name="gr22" draw:text-style-name="P19" draw:layer="layout" svg:width="0.083cm" svg:height="0.04cm" svg:x="5.091cm" svg:y="3.627cm" svg:viewBox="0 0 84 41" draw:points="0,41 84,41 84,0 0,0">
          <text:p/>
        </draw:polygon>
        <draw:polygon draw:style-name="gr22" draw:text-style-name="P19" draw:layer="layout" svg:width="0.127cm" svg:height="0.042cm" svg:x="5.07cm" svg:y="3.521cm" svg:viewBox="0 0 128 43" draw:points="0,43 128,43 128,0 0,0">
          <text:p/>
        </draw:polygon>
        <draw:polygon draw:style-name="gr22" draw:text-style-name="P19" draw:layer="layout" svg:width="0.127cm" svg:height="0.042cm" svg:x="5.07cm" svg:y="3.604cm" svg:viewBox="0 0 128 43" draw:points="0,43 128,43 128,0 0,0">
          <text:p/>
        </draw:polygon>
        <draw:polygon draw:style-name="gr22" draw:text-style-name="P19" draw:layer="layout" svg:width="0.165cm" svg:height="0.042cm" svg:x="5.051cm" svg:y="3.542cm" svg:viewBox="0 0 166 43" draw:points="0,43 166,43 166,0 0,0">
          <text:p/>
        </draw:polygon>
        <draw:polygon draw:style-name="gr22" draw:text-style-name="P19" draw:layer="layout" svg:width="0.165cm" svg:height="0.041cm" svg:x="5.051cm" svg:y="3.584cm" svg:viewBox="0 0 166 42" draw:points="0,42 166,42 166,0 0,0">
          <text:p/>
        </draw:polygon>
        <draw:polygon draw:style-name="gr22" draw:text-style-name="P19" draw:layer="layout" svg:width="0.165cm" svg:height="0.041cm" svg:x="5.051cm" svg:y="3.563cm" svg:viewBox="0 0 166 42" draw:points="0,42 166,42 166,0 0,0">
          <text:p/>
        </draw:polygon>
        <draw:polygon draw:style-name="gr22" draw:text-style-name="P19" draw:layer="layout" svg:width="0.165cm" svg:height="0.041cm" svg:x="5.051cm" svg:y="3.563cm" svg:viewBox="0 0 166 42" draw:points="0,42 166,42 166,0 0,0">
          <text:p/>
        </draw:polygon>
        <draw:polygon draw:style-name="gr22" draw:text-style-name="P19" draw:layer="layout" svg:width="0.083cm" svg:height="0.041cm" svg:x="5.091cm" svg:y="3.688cm" svg:viewBox="0 0 84 42" draw:points="0,42 84,42 84,0 0,0">
          <text:p/>
        </draw:polygon>
        <draw:polygon draw:style-name="gr22" draw:text-style-name="P19" draw:layer="layout" svg:width="0.083cm" svg:height="0.041cm" svg:x="5.091cm" svg:y="3.813cm" svg:viewBox="0 0 84 42" draw:points="0,42 84,42 84,0 0,0">
          <text:p/>
        </draw:polygon>
        <draw:polygon draw:style-name="gr22" draw:text-style-name="P19" draw:layer="layout" svg:width="0.127cm" svg:height="0.041cm" svg:x="5.07cm" svg:y="3.709cm" svg:viewBox="0 0 128 42" draw:points="0,42 128,42 128,0 0,0">
          <text:p/>
        </draw:polygon>
        <draw:polygon draw:style-name="gr22" draw:text-style-name="P19" draw:layer="layout" svg:width="0.127cm" svg:height="0.041cm" svg:x="5.07cm" svg:y="3.792cm" svg:viewBox="0 0 128 42" draw:points="0,42 128,42 128,0 0,0">
          <text:p/>
        </draw:polygon>
        <draw:polygon draw:style-name="gr22" draw:text-style-name="P19" draw:layer="layout" svg:width="0.165cm" svg:height="0.042cm" svg:x="5.051cm" svg:y="3.729cm" svg:viewBox="0 0 166 43" draw:points="0,43 166,43 166,0 0,0">
          <text:p/>
        </draw:polygon>
        <draw:polygon draw:style-name="gr22" draw:text-style-name="P19" draw:layer="layout" svg:width="0.165cm" svg:height="0.042cm" svg:x="5.051cm" svg:y="3.771cm" svg:viewBox="0 0 166 43" draw:points="0,43 166,43 166,0 0,0">
          <text:p/>
        </draw:polygon>
        <draw:polygon draw:style-name="gr22" draw:text-style-name="P19" draw:layer="layout" svg:width="0.165cm" svg:height="0.04cm" svg:x="5.051cm" svg:y="3.75cm" svg:viewBox="0 0 166 41" draw:points="0,41 166,41 166,0 0,0">
          <text:p/>
        </draw:polygon>
        <draw:polygon draw:style-name="gr22" draw:text-style-name="P19" draw:layer="layout" svg:width="0.165cm" svg:height="0.04cm" svg:x="5.051cm" svg:y="3.75cm" svg:viewBox="0 0 166 41" draw:points="0,41 166,41 166,0 0,0">
          <text:p/>
        </draw:polygon>
        <draw:polygon draw:style-name="gr22" draw:text-style-name="P19" draw:layer="layout" svg:width="0.083cm" svg:height="0.043cm" svg:x="5.091cm" svg:y="5.058cm" svg:viewBox="0 0 84 44" draw:points="0,44 84,44 84,0 0,0">
          <text:p/>
        </draw:polygon>
        <draw:polygon draw:style-name="gr22" draw:text-style-name="P19" draw:layer="layout" svg:width="0.083cm" svg:height="0.043cm" svg:x="5.091cm" svg:y="5.183cm" svg:viewBox="0 0 84 44" draw:points="0,44 84,44 84,0 0,0">
          <text:p/>
        </draw:polygon>
        <draw:polygon draw:style-name="gr22" draw:text-style-name="P19" draw:layer="layout" svg:width="0.127cm" svg:height="0.04cm" svg:x="5.07cm" svg:y="5.08cm" svg:viewBox="0 0 128 41" draw:points="0,41 128,41 128,0 0,0">
          <text:p/>
        </draw:polygon>
        <draw:polygon draw:style-name="gr22" draw:text-style-name="P19" draw:layer="layout" svg:width="0.127cm" svg:height="0.043cm" svg:x="5.07cm" svg:y="5.162cm" svg:viewBox="0 0 128 44" draw:points="0,44 128,44 128,0 0,0">
          <text:p/>
        </draw:polygon>
        <draw:polygon draw:style-name="gr22" draw:text-style-name="P19" draw:layer="layout" svg:width="0.165cm" svg:height="0.04cm" svg:x="5.051cm" svg:y="5.101cm" svg:viewBox="0 0 166 41" draw:points="0,41 166,41 166,0 0,0">
          <text:p/>
        </draw:polygon>
        <draw:polygon draw:style-name="gr22" draw:text-style-name="P19" draw:layer="layout" svg:width="0.165cm" svg:height="0.042cm" svg:x="5.051cm" svg:y="5.141cm" svg:viewBox="0 0 166 43" draw:points="0,43 166,43 166,0 0,0">
          <text:p/>
        </draw:polygon>
        <draw:polygon draw:style-name="gr22" draw:text-style-name="P19" draw:layer="layout" svg:width="0.165cm" svg:height="0.04cm" svg:x="5.051cm" svg:y="5.122cm" svg:viewBox="0 0 166 41" draw:points="0,41 166,41 166,0 0,0">
          <text:p/>
        </draw:polygon>
        <draw:polygon draw:style-name="gr22" draw:text-style-name="P19" draw:layer="layout" svg:width="0.165cm" svg:height="0.04cm" svg:x="5.051cm" svg:y="5.122cm" svg:viewBox="0 0 166 41" draw:points="0,41 166,41 166,0 0,0">
          <text:p/>
        </draw:polygon>
        <draw:polygon draw:style-name="gr22" draw:text-style-name="P19" draw:layer="layout" svg:width="0.083cm" svg:height="0.04cm" svg:x="5.218cm" svg:y="4.997cm" svg:viewBox="0 0 84 41" draw:points="0,41 84,41 84,0 0,0">
          <text:p/>
        </draw:polygon>
        <draw:polygon draw:style-name="gr22" draw:text-style-name="P19" draw:layer="layout" svg:width="0.083cm" svg:height="0.04cm" svg:x="5.218cm" svg:y="5.122cm" svg:viewBox="0 0 84 41" draw:points="0,41 84,41 84,0 0,0">
          <text:p/>
        </draw:polygon>
        <draw:polygon draw:style-name="gr22" draw:text-style-name="P19" draw:layer="layout" svg:width="0.125cm" svg:height="0.04cm" svg:x="5.197cm" svg:y="5.018cm" svg:viewBox="0 0 126 41" draw:points="0,41 126,41 126,0 0,0">
          <text:p/>
        </draw:polygon>
        <draw:polygon draw:style-name="gr22" draw:text-style-name="P19" draw:layer="layout" svg:width="0.125cm" svg:height="0.04cm" svg:x="5.197cm" svg:y="5.101cm" svg:viewBox="0 0 126 41" draw:points="0,41 126,41 126,0 0,0">
          <text:p/>
        </draw:polygon>
        <draw:polygon draw:style-name="gr22" draw:text-style-name="P19" draw:layer="layout" svg:width="0.165cm" svg:height="0.041cm" svg:x="5.176cm" svg:y="5.039cm" svg:viewBox="0 0 166 42" draw:points="0,42 166,42 166,0 0,0">
          <text:p/>
        </draw:polygon>
        <draw:polygon draw:style-name="gr22" draw:text-style-name="P19" draw:layer="layout" svg:width="0.165cm" svg:height="0.04cm" svg:x="5.176cm" svg:y="5.08cm" svg:viewBox="0 0 166 41" draw:points="0,41 166,41 166,0 0,0">
          <text:p/>
        </draw:polygon>
        <draw:polygon draw:style-name="gr22" draw:text-style-name="P19" draw:layer="layout" svg:width="0.165cm" svg:height="0.043cm" svg:x="5.176cm" svg:y="5.058cm" svg:viewBox="0 0 166 44" draw:points="0,44 166,44 166,0 0,0">
          <text:p/>
        </draw:polygon>
        <draw:polygon draw:style-name="gr22" draw:text-style-name="P19" draw:layer="layout" svg:width="0.165cm" svg:height="0.043cm" svg:x="5.176cm" svg:y="5.058cm" svg:viewBox="0 0 166 44" draw:points="0,44 166,44 166,0 0,0">
          <text:p/>
        </draw:polygon>
        <draw:polygon draw:style-name="gr22" draw:text-style-name="P19" draw:layer="layout" svg:width="0.083cm" svg:height="0.04cm" svg:x="5.218cm" svg:y="3.19cm" svg:viewBox="0 0 84 41" draw:points="0,41 84,41 84,0 0,0">
          <text:p/>
        </draw:polygon>
        <draw:polygon draw:style-name="gr22" draw:text-style-name="P19" draw:layer="layout" svg:width="0.083cm" svg:height="0.04cm" svg:x="5.218cm" svg:y="3.315cm" svg:viewBox="0 0 84 41" draw:points="0,41 84,41 84,0 0,0">
          <text:p/>
        </draw:polygon>
        <draw:polygon draw:style-name="gr22" draw:text-style-name="P19" draw:layer="layout" svg:width="0.125cm" svg:height="0.043cm" svg:x="5.197cm" svg:y="3.209cm" svg:viewBox="0 0 126 44" draw:points="0,44 126,44 126,0 0,0">
          <text:p/>
        </draw:polygon>
        <draw:polygon draw:style-name="gr22" draw:text-style-name="P19" draw:layer="layout" svg:width="0.125cm" svg:height="0.04cm" svg:x="5.197cm" svg:y="3.294cm" svg:viewBox="0 0 126 41" draw:points="0,41 126,41 126,0 0,0">
          <text:p/>
        </draw:polygon>
        <draw:polygon draw:style-name="gr22" draw:text-style-name="P19" draw:layer="layout" svg:width="0.165cm" svg:height="0.043cm" svg:x="5.176cm" svg:y="3.23cm" svg:viewBox="0 0 166 44" draw:points="0,44 166,44 166,0 0,0">
          <text:p/>
        </draw:polygon>
        <draw:polygon draw:style-name="gr22" draw:text-style-name="P19" draw:layer="layout" svg:width="0.165cm" svg:height="0.04cm" svg:x="5.176cm" svg:y="3.273cm" svg:viewBox="0 0 166 41" draw:points="0,41 166,41 166,0 0,0">
          <text:p/>
        </draw:polygon>
        <draw:polygon draw:style-name="gr22" draw:text-style-name="P19" draw:layer="layout" svg:width="0.165cm" svg:height="0.042cm" svg:x="5.176cm" svg:y="3.252cm" svg:viewBox="0 0 166 43" draw:points="0,43 166,43 166,0 0,0">
          <text:p/>
        </draw:polygon>
        <draw:polygon draw:style-name="gr22" draw:text-style-name="P19" draw:layer="layout" svg:width="0.165cm" svg:height="0.042cm" svg:x="5.176cm" svg:y="3.252cm" svg:viewBox="0 0 166 43" draw:points="0,43 166,43 166,0 0,0">
          <text:p/>
        </draw:polygon>
        <draw:polygon draw:style-name="gr22" draw:text-style-name="P19" draw:layer="layout" svg:width="0.083cm" svg:height="0.04cm" svg:x="5.218cm" svg:y="3.086cm" svg:viewBox="0 0 84 41" draw:points="0,41 84,41 84,0 0,0">
          <text:p/>
        </draw:polygon>
        <draw:polygon draw:style-name="gr22" draw:text-style-name="P19" draw:layer="layout" svg:width="0.083cm" svg:height="0.043cm" svg:x="5.218cm" svg:y="3.209cm" svg:viewBox="0 0 84 44" draw:points="0,44 84,44 84,0 0,0">
          <text:p/>
        </draw:polygon>
        <draw:polygon draw:style-name="gr22" draw:text-style-name="P19" draw:layer="layout" svg:width="0.125cm" svg:height="0.041cm" svg:x="5.197cm" svg:y="3.107cm" svg:viewBox="0 0 126 42" draw:points="0,42 126,42 126,0 0,0">
          <text:p/>
        </draw:polygon>
        <draw:polygon draw:style-name="gr22" draw:text-style-name="P19" draw:layer="layout" svg:width="0.125cm" svg:height="0.04cm" svg:x="5.197cm" svg:y="3.19cm" svg:viewBox="0 0 126 41" draw:points="0,41 126,41 126,0 0,0">
          <text:p/>
        </draw:polygon>
        <draw:polygon draw:style-name="gr22" draw:text-style-name="P19" draw:layer="layout" svg:width="0.165cm" svg:height="0.042cm" svg:x="5.176cm" svg:y="3.127cm" svg:viewBox="0 0 166 43" draw:points="0,43 166,43 166,0 0,0">
          <text:p/>
        </draw:polygon>
        <draw:polygon draw:style-name="gr22" draw:text-style-name="P19" draw:layer="layout" svg:width="0.165cm" svg:height="0.04cm" svg:x="5.176cm" svg:y="3.169cm" svg:viewBox="0 0 166 41" draw:points="0,41 166,41 166,0 0,0">
          <text:p/>
        </draw:polygon>
        <draw:polygon draw:style-name="gr22" draw:text-style-name="P19" draw:layer="layout" svg:width="0.165cm" svg:height="0.04cm" svg:x="5.176cm" svg:y="3.148cm" svg:viewBox="0 0 166 41" draw:points="0,41 166,41 166,0 0,0">
          <text:p/>
        </draw:polygon>
        <draw:polygon draw:style-name="gr22" draw:text-style-name="P19" draw:layer="layout" svg:width="0.165cm" svg:height="0.04cm" svg:x="5.176cm" svg:y="3.148cm" svg:viewBox="0 0 166 41" draw:points="0,41 166,41 166,0 0,0">
          <text:p/>
        </draw:polygon>
        <draw:polygon draw:style-name="gr22" draw:text-style-name="P19" draw:layer="layout" svg:width="0.083cm" svg:height="0.042cm" svg:x="5.218cm" svg:y="3.542cm" svg:viewBox="0 0 84 43" draw:points="0,43 84,43 84,0 0,0">
          <text:p/>
        </draw:polygon>
        <draw:polygon draw:style-name="gr22" draw:text-style-name="P19" draw:layer="layout" svg:width="0.083cm" svg:height="0.041cm" svg:x="5.218cm" svg:y="3.667cm" svg:viewBox="0 0 84 42" draw:points="0,42 84,42 84,0 0,0">
          <text:p/>
        </draw:polygon>
        <draw:polygon draw:style-name="gr22" draw:text-style-name="P19" draw:layer="layout" svg:width="0.125cm" svg:height="0.041cm" svg:x="5.197cm" svg:y="3.563cm" svg:viewBox="0 0 126 42" draw:points="0,42 126,42 126,0 0,0">
          <text:p/>
        </draw:polygon>
        <draw:polygon draw:style-name="gr22" draw:text-style-name="P19" draw:layer="layout" svg:width="0.125cm" svg:height="0.042cm" svg:x="5.197cm" svg:y="3.646cm" svg:viewBox="0 0 126 43" draw:points="0,43 126,43 126,0 0,0">
          <text:p/>
        </draw:polygon>
        <draw:polygon draw:style-name="gr22" draw:text-style-name="P19" draw:layer="layout" svg:width="0.165cm" svg:height="0.041cm" svg:x="5.176cm" svg:y="3.584cm" svg:viewBox="0 0 166 42" draw:points="0,42 166,42 166,0 0,0">
          <text:p/>
        </draw:polygon>
        <draw:polygon draw:style-name="gr22" draw:text-style-name="P19" draw:layer="layout" svg:width="0.165cm" svg:height="0.04cm" svg:x="5.176cm" svg:y="3.627cm" svg:viewBox="0 0 166 41" draw:points="0,41 166,41 166,0 0,0">
          <text:p/>
        </draw:polygon>
        <draw:polygon draw:style-name="gr22" draw:text-style-name="P19" draw:layer="layout" svg:width="0.165cm" svg:height="0.042cm" svg:x="5.176cm" svg:y="3.604cm" svg:viewBox="0 0 166 43" draw:points="0,43 166,43 166,0 0,0">
          <text:p/>
        </draw:polygon>
        <draw:polygon draw:style-name="gr22" draw:text-style-name="P19" draw:layer="layout" svg:width="0.165cm" svg:height="0.042cm" svg:x="5.176cm" svg:y="3.604cm" svg:viewBox="0 0 166 43" draw:points="0,43 166,43 166,0 0,0">
          <text:p/>
        </draw:polygon>
        <draw:polygon draw:style-name="gr22" draw:text-style-name="P19" draw:layer="layout" svg:width="0.083cm" svg:height="0.04cm" svg:x="5.218cm" svg:y="4.997cm" svg:viewBox="0 0 84 41" draw:points="0,41 84,41 84,0 0,0">
          <text:p/>
        </draw:polygon>
        <draw:polygon draw:style-name="gr22" draw:text-style-name="P19" draw:layer="layout" svg:width="0.083cm" svg:height="0.04cm" svg:x="5.218cm" svg:y="5.122cm" svg:viewBox="0 0 84 41" draw:points="0,41 84,41 84,0 0,0">
          <text:p/>
        </draw:polygon>
        <draw:polygon draw:style-name="gr22" draw:text-style-name="P19" draw:layer="layout" svg:width="0.125cm" svg:height="0.04cm" svg:x="5.197cm" svg:y="5.018cm" svg:viewBox="0 0 126 41" draw:points="0,41 126,41 126,0 0,0">
          <text:p/>
        </draw:polygon>
        <draw:polygon draw:style-name="gr22" draw:text-style-name="P19" draw:layer="layout" svg:width="0.125cm" svg:height="0.04cm" svg:x="5.197cm" svg:y="5.101cm" svg:viewBox="0 0 126 41" draw:points="0,41 126,41 126,0 0,0">
          <text:p/>
        </draw:polygon>
        <draw:polygon draw:style-name="gr22" draw:text-style-name="P19" draw:layer="layout" svg:width="0.165cm" svg:height="0.041cm" svg:x="5.176cm" svg:y="5.039cm" svg:viewBox="0 0 166 42" draw:points="0,42 166,42 166,0 0,0">
          <text:p/>
        </draw:polygon>
        <draw:polygon draw:style-name="gr22" draw:text-style-name="P19" draw:layer="layout" svg:width="0.165cm" svg:height="0.04cm" svg:x="5.176cm" svg:y="5.08cm" svg:viewBox="0 0 166 41" draw:points="0,41 166,41 166,0 0,0">
          <text:p/>
        </draw:polygon>
        <draw:polygon draw:style-name="gr22" draw:text-style-name="P19" draw:layer="layout" svg:width="0.165cm" svg:height="0.043cm" svg:x="5.176cm" svg:y="5.058cm" svg:viewBox="0 0 166 44" draw:points="0,44 166,44 166,0 0,0">
          <text:p/>
        </draw:polygon>
        <draw:polygon draw:style-name="gr22" draw:text-style-name="P19" draw:layer="layout" svg:width="0.165cm" svg:height="0.043cm" svg:x="5.176cm" svg:y="5.058cm" svg:viewBox="0 0 166 44" draw:points="0,44 166,44 166,0 0,0">
          <text:p/>
        </draw:polygon>
        <draw:polygon draw:style-name="gr22" draw:text-style-name="P19" draw:layer="layout" svg:width="0.083cm" svg:height="0.041cm" svg:x="5.343cm" svg:y="4.498cm" svg:viewBox="0 0 84 42" draw:points="0,42 84,42 84,0 0,0">
          <text:p/>
        </draw:polygon>
        <draw:polygon draw:style-name="gr22" draw:text-style-name="P19" draw:layer="layout" svg:width="0.083cm" svg:height="0.041cm" svg:x="5.343cm" svg:y="4.623cm" svg:viewBox="0 0 84 42" draw:points="0,42 84,42 84,0 0,0">
          <text:p/>
        </draw:polygon>
        <draw:polygon draw:style-name="gr22" draw:text-style-name="P19" draw:layer="layout" svg:width="0.125cm" svg:height="0.04cm" svg:x="5.322cm" svg:y="4.52cm" svg:viewBox="0 0 126 41" draw:points="0,41 126,41 126,0 0,0">
          <text:p/>
        </draw:polygon>
        <draw:polygon draw:style-name="gr22" draw:text-style-name="P19" draw:layer="layout" svg:width="0.125cm" svg:height="0.041cm" svg:x="5.322cm" svg:y="4.602cm" svg:viewBox="0 0 126 42" draw:points="0,42 126,42 126,0 0,0">
          <text:p/>
        </draw:polygon>
        <draw:polygon draw:style-name="gr22" draw:text-style-name="P19" draw:layer="layout" svg:width="0.167cm" svg:height="0.042cm" svg:x="5.301cm" svg:y="4.539cm" svg:viewBox="0 0 168 43" draw:points="0,43 168,43 168,0 0,0">
          <text:p/>
        </draw:polygon>
        <draw:polygon draw:style-name="gr22" draw:text-style-name="P19" draw:layer="layout" svg:width="0.167cm" svg:height="0.041cm" svg:x="5.301cm" svg:y="4.581cm" svg:viewBox="0 0 168 42" draw:points="0,42 168,42 168,0 0,0">
          <text:p/>
        </draw:polygon>
        <draw:polygon draw:style-name="gr22" draw:text-style-name="P19" draw:layer="layout" svg:width="0.167cm" svg:height="0.042cm" svg:x="5.301cm" svg:y="4.56cm" svg:viewBox="0 0 168 43" draw:points="0,43 168,43 168,0 0,0">
          <text:p/>
        </draw:polygon>
        <draw:polygon draw:style-name="gr22" draw:text-style-name="P19" draw:layer="layout" svg:width="0.167cm" svg:height="0.042cm" svg:x="5.301cm" svg:y="4.56cm" svg:viewBox="0 0 168 43" draw:points="0,43 168,43 168,0 0,0">
          <text:p/>
        </draw:polygon>
        <draw:polygon draw:style-name="gr22" draw:text-style-name="P19" draw:layer="layout" svg:width="0.083cm" svg:height="0.041cm" svg:x="5.343cm" svg:y="4.498cm" svg:viewBox="0 0 84 42" draw:points="0,42 84,42 84,0 0,0">
          <text:p/>
        </draw:polygon>
        <draw:polygon draw:style-name="gr22" draw:text-style-name="P19" draw:layer="layout" svg:width="0.083cm" svg:height="0.041cm" svg:x="5.343cm" svg:y="4.623cm" svg:viewBox="0 0 84 42" draw:points="0,42 84,42 84,0 0,0">
          <text:p/>
        </draw:polygon>
        <draw:polygon draw:style-name="gr22" draw:text-style-name="P19" draw:layer="layout" svg:width="0.125cm" svg:height="0.04cm" svg:x="5.322cm" svg:y="4.52cm" svg:viewBox="0 0 126 41" draw:points="0,41 126,41 126,0 0,0">
          <text:p/>
        </draw:polygon>
        <draw:polygon draw:style-name="gr22" draw:text-style-name="P19" draw:layer="layout" svg:width="0.125cm" svg:height="0.041cm" svg:x="5.322cm" svg:y="4.602cm" svg:viewBox="0 0 126 42" draw:points="0,42 126,42 126,0 0,0">
          <text:p/>
        </draw:polygon>
        <draw:polygon draw:style-name="gr22" draw:text-style-name="P19" draw:layer="layout" svg:width="0.167cm" svg:height="0.042cm" svg:x="5.301cm" svg:y="4.539cm" svg:viewBox="0 0 168 43" draw:points="0,43 168,43 168,0 0,0">
          <text:p/>
        </draw:polygon>
        <draw:polygon draw:style-name="gr22" draw:text-style-name="P19" draw:layer="layout" svg:width="0.167cm" svg:height="0.041cm" svg:x="5.301cm" svg:y="4.581cm" svg:viewBox="0 0 168 42" draw:points="0,42 168,42 168,0 0,0">
          <text:p/>
        </draw:polygon>
        <draw:polygon draw:style-name="gr22" draw:text-style-name="P19" draw:layer="layout" svg:width="0.167cm" svg:height="0.042cm" svg:x="5.301cm" svg:y="4.56cm" svg:viewBox="0 0 168 43" draw:points="0,43 168,43 168,0 0,0">
          <text:p/>
        </draw:polygon>
        <draw:polygon draw:style-name="gr22" draw:text-style-name="P19" draw:layer="layout" svg:width="0.167cm" svg:height="0.042cm" svg:x="5.301cm" svg:y="4.56cm" svg:viewBox="0 0 168 43" draw:points="0,43 168,43 168,0 0,0">
          <text:p/>
        </draw:polygon>
        <draw:polygon draw:style-name="gr22" draw:text-style-name="P19" draw:layer="layout" svg:width="0.083cm" svg:height="0.04cm" svg:x="5.343cm" svg:y="4.083cm" svg:viewBox="0 0 84 41" draw:points="0,41 84,41 84,0 0,0">
          <text:p/>
        </draw:polygon>
        <draw:polygon draw:style-name="gr22" draw:text-style-name="P19" draw:layer="layout" svg:width="0.083cm" svg:height="0.04cm" svg:x="5.343cm" svg:y="4.208cm" svg:viewBox="0 0 84 41" draw:points="0,41 84,41 84,0 0,0">
          <text:p/>
        </draw:polygon>
        <draw:polygon draw:style-name="gr22" draw:text-style-name="P19" draw:layer="layout" svg:width="0.125cm" svg:height="0.04cm" svg:x="5.322cm" svg:y="4.104cm" svg:viewBox="0 0 126 41" draw:points="0,41 126,41 126,0 0,0">
          <text:p/>
        </draw:polygon>
        <draw:polygon draw:style-name="gr22" draw:text-style-name="P19" draw:layer="layout" svg:width="0.125cm" svg:height="0.04cm" svg:x="5.322cm" svg:y="4.187cm" svg:viewBox="0 0 126 41" draw:points="0,41 126,41 126,0 0,0">
          <text:p/>
        </draw:polygon>
        <draw:polygon draw:style-name="gr22" draw:text-style-name="P19" draw:layer="layout" svg:width="0.167cm" svg:height="0.043cm" svg:x="5.301cm" svg:y="4.123cm" svg:viewBox="0 0 168 44" draw:points="0,44 168,44 168,0 0,0">
          <text:p/>
        </draw:polygon>
        <draw:polygon draw:style-name="gr22" draw:text-style-name="P19" draw:layer="layout" svg:width="0.167cm" svg:height="0.042cm" svg:x="5.301cm" svg:y="4.166cm" svg:viewBox="0 0 168 43" draw:points="0,43 168,43 168,0 0,0">
          <text:p/>
        </draw:polygon>
        <draw:polygon draw:style-name="gr22" draw:text-style-name="P19" draw:layer="layout" svg:width="0.167cm" svg:height="0.043cm" svg:x="5.301cm" svg:y="4.144cm" svg:viewBox="0 0 168 44" draw:points="0,44 168,44 168,0 0,0">
          <text:p/>
        </draw:polygon>
        <draw:polygon draw:style-name="gr22" draw:text-style-name="P19" draw:layer="layout" svg:width="0.167cm" svg:height="0.043cm" svg:x="5.301cm" svg:y="4.144cm" svg:viewBox="0 0 168 44" draw:points="0,44 168,44 168,0 0,0">
          <text:p/>
        </draw:polygon>
        <draw:polygon draw:style-name="gr22" draw:text-style-name="P19" draw:layer="layout" svg:width="0.083cm" svg:height="0.04cm" svg:x="5.468cm" svg:y="4.083cm" svg:viewBox="0 0 84 41" draw:points="0,41 84,41 84,0 0,0">
          <text:p/>
        </draw:polygon>
        <draw:polygon draw:style-name="gr22" draw:text-style-name="P19" draw:layer="layout" svg:width="0.083cm" svg:height="0.04cm" svg:x="5.468cm" svg:y="4.208cm" svg:viewBox="0 0 84 41" draw:points="0,41 84,41 84,0 0,0">
          <text:p/>
        </draw:polygon>
        <draw:polygon draw:style-name="gr22" draw:text-style-name="P19" draw:layer="layout" svg:width="0.125cm" svg:height="0.04cm" svg:x="5.447cm" svg:y="4.104cm" svg:viewBox="0 0 126 41" draw:points="0,41 126,41 126,0 0,0">
          <text:p/>
        </draw:polygon>
        <draw:polygon draw:style-name="gr22" draw:text-style-name="P19" draw:layer="layout" svg:width="0.125cm" svg:height="0.04cm" svg:x="5.447cm" svg:y="4.187cm" svg:viewBox="0 0 126 41" draw:points="0,41 126,41 126,0 0,0">
          <text:p/>
        </draw:polygon>
        <draw:polygon draw:style-name="gr22" draw:text-style-name="P19" draw:layer="layout" svg:width="0.165cm" svg:height="0.043cm" svg:x="5.428cm" svg:y="4.123cm" svg:viewBox="0 0 166 44" draw:points="0,44 166,44 166,0 0,0">
          <text:p/>
        </draw:polygon>
        <draw:polygon draw:style-name="gr22" draw:text-style-name="P19" draw:layer="layout" svg:width="0.165cm" svg:height="0.042cm" svg:x="5.428cm" svg:y="4.166cm" svg:viewBox="0 0 166 43" draw:points="0,43 166,43 166,0 0,0">
          <text:p/>
        </draw:polygon>
        <draw:polygon draw:style-name="gr22" draw:text-style-name="P19" draw:layer="layout" svg:width="0.165cm" svg:height="0.043cm" svg:x="5.428cm" svg:y="4.144cm" svg:viewBox="0 0 166 44" draw:points="0,44 166,44 166,0 0,0">
          <text:p/>
        </draw:polygon>
        <draw:polygon draw:style-name="gr22" draw:text-style-name="P19" draw:layer="layout" svg:width="0.165cm" svg:height="0.043cm" svg:x="5.428cm" svg:y="4.144cm" svg:viewBox="0 0 166 44" draw:points="0,44 166,44 166,0 0,0">
          <text:p/>
        </draw:polygon>
        <draw:polygon draw:style-name="gr22" draw:text-style-name="P19" draw:layer="layout" svg:width="0.083cm" svg:height="0.04cm" svg:x="5.468cm" svg:y="4.291cm" svg:viewBox="0 0 84 41" draw:points="0,41 84,41 84,0 0,0">
          <text:p/>
        </draw:polygon>
        <draw:polygon draw:style-name="gr22" draw:text-style-name="P19" draw:layer="layout" svg:width="0.083cm" svg:height="0.04cm" svg:x="5.468cm" svg:y="4.416cm" svg:viewBox="0 0 84 41" draw:points="0,41 84,41 84,0 0,0">
          <text:p/>
        </draw:polygon>
        <draw:polygon draw:style-name="gr22" draw:text-style-name="P19" draw:layer="layout" svg:width="0.125cm" svg:height="0.04cm" svg:x="5.447cm" svg:y="4.312cm" svg:viewBox="0 0 126 41" draw:points="0,41 126,41 126,0 0,0">
          <text:p/>
        </draw:polygon>
        <draw:polygon draw:style-name="gr22" draw:text-style-name="P19" draw:layer="layout" svg:width="0.125cm" svg:height="0.04cm" svg:x="5.447cm" svg:y="4.395cm" svg:viewBox="0 0 126 41" draw:points="0,41 126,41 126,0 0,0">
          <text:p/>
        </draw:polygon>
        <draw:polygon draw:style-name="gr22" draw:text-style-name="P19" draw:layer="layout" svg:width="0.165cm" svg:height="0.042cm" svg:x="5.428cm" svg:y="4.331cm" svg:viewBox="0 0 166 43" draw:points="0,43 166,43 166,0 0,0">
          <text:p/>
        </draw:polygon>
        <draw:polygon draw:style-name="gr22" draw:text-style-name="P19" draw:layer="layout" svg:width="0.165cm" svg:height="0.043cm" svg:x="5.428cm" svg:y="4.373cm" svg:viewBox="0 0 166 44" draw:points="0,44 166,44 166,0 0,0">
          <text:p/>
        </draw:polygon>
        <draw:polygon draw:style-name="gr22" draw:text-style-name="P19" draw:layer="layout" svg:width="0.165cm" svg:height="0.041cm" svg:x="5.428cm" svg:y="4.352cm" svg:viewBox="0 0 166 42" draw:points="0,42 166,42 166,0 0,0">
          <text:p/>
        </draw:polygon>
        <draw:polygon draw:style-name="gr22" draw:text-style-name="P19" draw:layer="layout" svg:width="0.165cm" svg:height="0.041cm" svg:x="5.428cm" svg:y="4.352cm" svg:viewBox="0 0 166 42" draw:points="0,42 166,42 166,0 0,0">
          <text:p/>
        </draw:polygon>
        <draw:polygon draw:style-name="gr22" draw:text-style-name="P19" draw:layer="layout" svg:width="0.083cm" svg:height="0.042cm" svg:x="5.595cm" svg:y="3.729cm" svg:viewBox="0 0 84 43" draw:points="0,43 84,43 84,0 0,0">
          <text:p/>
        </draw:polygon>
        <draw:polygon draw:style-name="gr22" draw:text-style-name="P19" draw:layer="layout" svg:width="0.083cm" svg:height="0.042cm" svg:x="5.595cm" svg:y="3.854cm" svg:viewBox="0 0 84 43" draw:points="0,43 84,43 84,0 0,0">
          <text:p/>
        </draw:polygon>
        <draw:polygon draw:style-name="gr22" draw:text-style-name="P19" draw:layer="layout" svg:width="0.127cm" svg:height="0.04cm" svg:x="5.572cm" svg:y="3.75cm" svg:viewBox="0 0 128 41" draw:points="0,41 128,41 128,0 0,0">
          <text:p/>
        </draw:polygon>
        <draw:polygon draw:style-name="gr22" draw:text-style-name="P19" draw:layer="layout" svg:width="0.127cm" svg:height="0.042cm" svg:x="5.572cm" svg:y="3.833cm" svg:viewBox="0 0 128 43" draw:points="0,43 128,43 128,0 0,0">
          <text:p/>
        </draw:polygon>
        <draw:polygon draw:style-name="gr22" draw:text-style-name="P19" draw:layer="layout" svg:width="0.165cm" svg:height="0.042cm" svg:x="5.553cm" svg:y="3.771cm" svg:viewBox="0 0 166 43" draw:points="0,43 166,43 166,0 0,0">
          <text:p/>
        </draw:polygon>
        <draw:polygon draw:style-name="gr22" draw:text-style-name="P19" draw:layer="layout" svg:width="0.165cm" svg:height="0.041cm" svg:x="5.553cm" svg:y="3.813cm" svg:viewBox="0 0 166 42" draw:points="0,42 166,42 166,0 0,0">
          <text:p/>
        </draw:polygon>
        <draw:polygon draw:style-name="gr22" draw:text-style-name="P19" draw:layer="layout" svg:width="0.165cm" svg:height="0.041cm" svg:x="5.553cm" svg:y="3.792cm" svg:viewBox="0 0 166 42" draw:points="0,42 166,42 166,0 0,0">
          <text:p/>
        </draw:polygon>
        <draw:polygon draw:style-name="gr22" draw:text-style-name="P19" draw:layer="layout" svg:width="0.165cm" svg:height="0.041cm" svg:x="5.553cm" svg:y="3.792cm" svg:viewBox="0 0 166 42" draw:points="0,42 166,42 166,0 0,0">
          <text:p/>
        </draw:polygon>
        <draw:polygon draw:style-name="gr22" draw:text-style-name="P19" draw:layer="layout" svg:width="0.083cm" svg:height="0.04cm" svg:x="5.595cm" svg:y="3.979cm" svg:viewBox="0 0 84 41" draw:points="0,41 84,41 84,0 0,0">
          <text:p/>
        </draw:polygon>
        <draw:polygon draw:style-name="gr22" draw:text-style-name="P19" draw:layer="layout" svg:width="0.083cm" svg:height="0.04cm" svg:x="5.595cm" svg:y="4.104cm" svg:viewBox="0 0 84 41" draw:points="0,41 84,41 84,0 0,0">
          <text:p/>
        </draw:polygon>
        <draw:polygon draw:style-name="gr22" draw:text-style-name="P19" draw:layer="layout" svg:width="0.127cm" svg:height="0.04cm" svg:x="5.572cm" svg:y="4cm" svg:viewBox="0 0 128 41" draw:points="0,41 128,41 128,0 0,0">
          <text:p/>
        </draw:polygon>
        <draw:polygon draw:style-name="gr22" draw:text-style-name="P19" draw:layer="layout" svg:width="0.127cm" svg:height="0.04cm" svg:x="5.572cm" svg:y="4.083cm" svg:viewBox="0 0 128 41" draw:points="0,41 128,41 128,0 0,0">
          <text:p/>
        </draw:polygon>
        <draw:polygon draw:style-name="gr22" draw:text-style-name="P19" draw:layer="layout" svg:width="0.165cm" svg:height="0.041cm" svg:x="5.553cm" svg:y="4.021cm" svg:viewBox="0 0 166 42" draw:points="0,42 166,42 166,0 0,0">
          <text:p/>
        </draw:polygon>
        <draw:polygon draw:style-name="gr22" draw:text-style-name="P19" draw:layer="layout" svg:width="0.165cm" svg:height="0.042cm" svg:x="5.553cm" svg:y="4.062cm" svg:viewBox="0 0 166 43" draw:points="0,43 166,43 166,0 0,0">
          <text:p/>
        </draw:polygon>
        <draw:polygon draw:style-name="gr22" draw:text-style-name="P19" draw:layer="layout" svg:width="0.165cm" svg:height="0.043cm" svg:x="5.553cm" svg:y="4.04cm" svg:viewBox="0 0 166 44" draw:points="0,44 166,44 166,0 0,0">
          <text:p/>
        </draw:polygon>
        <draw:polygon draw:style-name="gr22" draw:text-style-name="P19" draw:layer="layout" svg:width="0.165cm" svg:height="0.043cm" svg:x="5.553cm" svg:y="4.04cm" svg:viewBox="0 0 166 44" draw:points="0,44 166,44 166,0 0,0">
          <text:p/>
        </draw:polygon>
        <draw:polygon draw:style-name="gr22" draw:text-style-name="P19" draw:layer="layout" svg:width="0.083cm" svg:height="0.042cm" svg:x="5.595cm" svg:y="3.127cm" svg:viewBox="0 0 84 43" draw:points="0,43 84,43 84,0 0,0">
          <text:p/>
        </draw:polygon>
        <draw:polygon draw:style-name="gr22" draw:text-style-name="P19" draw:layer="layout" svg:width="0.083cm" svg:height="0.042cm" svg:x="5.595cm" svg:y="3.252cm" svg:viewBox="0 0 84 43" draw:points="0,43 84,43 84,0 0,0">
          <text:p/>
        </draw:polygon>
        <draw:polygon draw:style-name="gr22" draw:text-style-name="P19" draw:layer="layout" svg:width="0.127cm" svg:height="0.04cm" svg:x="5.572cm" svg:y="3.148cm" svg:viewBox="0 0 128 41" draw:points="0,41 128,41 128,0 0,0">
          <text:p/>
        </draw:polygon>
        <draw:polygon draw:style-name="gr22" draw:text-style-name="P19" draw:layer="layout" svg:width="0.127cm" svg:height="0.043cm" svg:x="5.572cm" svg:y="3.23cm" svg:viewBox="0 0 128 44" draw:points="0,44 128,44 128,0 0,0">
          <text:p/>
        </draw:polygon>
        <draw:polygon draw:style-name="gr22" draw:text-style-name="P19" draw:layer="layout" svg:width="0.165cm" svg:height="0.04cm" svg:x="5.553cm" svg:y="3.169cm" svg:viewBox="0 0 166 41" draw:points="0,41 166,41 166,0 0,0">
          <text:p/>
        </draw:polygon>
        <draw:polygon draw:style-name="gr22" draw:text-style-name="P19" draw:layer="layout" svg:width="0.165cm" svg:height="0.043cm" svg:x="5.553cm" svg:y="3.209cm" svg:viewBox="0 0 166 44" draw:points="0,44 166,44 166,0 0,0">
          <text:p/>
        </draw:polygon>
        <draw:polygon draw:style-name="gr22" draw:text-style-name="P19" draw:layer="layout" svg:width="0.165cm" svg:height="0.04cm" svg:x="5.553cm" svg:y="3.19cm" svg:viewBox="0 0 166 41" draw:points="0,41 166,41 166,0 0,0">
          <text:p/>
        </draw:polygon>
        <draw:polygon draw:style-name="gr22" draw:text-style-name="P19" draw:layer="layout" svg:width="0.165cm" svg:height="0.04cm" svg:x="5.553cm" svg:y="3.19cm" svg:viewBox="0 0 166 41" draw:points="0,41 166,41 166,0 0,0">
          <text:p/>
        </draw:polygon>
        <draw:polygon draw:style-name="gr22" draw:text-style-name="P19" draw:layer="layout" svg:width="0.083cm" svg:height="0.042cm" svg:x="5.595cm" svg:y="3.127cm" svg:viewBox="0 0 84 43" draw:points="0,43 84,43 84,0 0,0">
          <text:p/>
        </draw:polygon>
        <draw:polygon draw:style-name="gr22" draw:text-style-name="P19" draw:layer="layout" svg:width="0.083cm" svg:height="0.042cm" svg:x="5.595cm" svg:y="3.252cm" svg:viewBox="0 0 84 43" draw:points="0,43 84,43 84,0 0,0">
          <text:p/>
        </draw:polygon>
        <draw:polygon draw:style-name="gr22" draw:text-style-name="P19" draw:layer="layout" svg:width="0.127cm" svg:height="0.04cm" svg:x="5.572cm" svg:y="3.148cm" svg:viewBox="0 0 128 41" draw:points="0,41 128,41 128,0 0,0">
          <text:p/>
        </draw:polygon>
        <draw:polygon draw:style-name="gr22" draw:text-style-name="P19" draw:layer="layout" svg:width="0.127cm" svg:height="0.043cm" svg:x="5.572cm" svg:y="3.23cm" svg:viewBox="0 0 128 44" draw:points="0,44 128,44 128,0 0,0">
          <text:p/>
        </draw:polygon>
        <draw:polygon draw:style-name="gr22" draw:text-style-name="P19" draw:layer="layout" svg:width="0.165cm" svg:height="0.04cm" svg:x="5.553cm" svg:y="3.169cm" svg:viewBox="0 0 166 41" draw:points="0,41 166,41 166,0 0,0">
          <text:p/>
        </draw:polygon>
        <draw:polygon draw:style-name="gr22" draw:text-style-name="P19" draw:layer="layout" svg:width="0.165cm" svg:height="0.043cm" svg:x="5.553cm" svg:y="3.209cm" svg:viewBox="0 0 166 44" draw:points="0,44 166,44 166,0 0,0">
          <text:p/>
        </draw:polygon>
        <draw:polygon draw:style-name="gr22" draw:text-style-name="P19" draw:layer="layout" svg:width="0.165cm" svg:height="0.04cm" svg:x="5.553cm" svg:y="3.19cm" svg:viewBox="0 0 166 41" draw:points="0,41 166,41 166,0 0,0">
          <text:p/>
        </draw:polygon>
        <draw:polygon draw:style-name="gr22" draw:text-style-name="P19" draw:layer="layout" svg:width="0.165cm" svg:height="0.04cm" svg:x="5.553cm" svg:y="3.19cm" svg:viewBox="0 0 166 41" draw:points="0,41 166,41 166,0 0,0">
          <text:p/>
        </draw:polygon>
        <draw:polygon draw:style-name="gr22" draw:text-style-name="P19" draw:layer="layout" svg:width="0.083cm" svg:height="0.043cm" svg:x="5.72cm" svg:y="3.334cm" svg:viewBox="0 0 84 44" draw:points="0,44 84,44 84,0 0,0">
          <text:p/>
        </draw:polygon>
        <draw:polygon draw:style-name="gr22" draw:text-style-name="P19" draw:layer="layout" svg:width="0.083cm" svg:height="0.041cm" svg:x="5.72cm" svg:y="3.459cm" svg:viewBox="0 0 84 42" draw:points="0,42 84,42 84,0 0,0">
          <text:p/>
        </draw:polygon>
        <draw:polygon draw:style-name="gr22" draw:text-style-name="P19" draw:layer="layout" svg:width="0.125cm" svg:height="0.041cm" svg:x="5.699cm" svg:y="3.355cm" svg:viewBox="0 0 126 42" draw:points="0,42 126,42 126,0 0,0">
          <text:p/>
        </draw:polygon>
        <draw:polygon draw:style-name="gr22" draw:text-style-name="P19" draw:layer="layout" svg:width="0.125cm" svg:height="0.042cm" svg:x="5.699cm" svg:y="3.438cm" svg:viewBox="0 0 126 43" draw:points="0,43 126,43 126,0 0,0">
          <text:p/>
        </draw:polygon>
        <draw:polygon draw:style-name="gr22" draw:text-style-name="P19" draw:layer="layout" svg:width="0.167cm" svg:height="0.04cm" svg:x="5.678cm" svg:y="3.377cm" svg:viewBox="0 0 168 41" draw:points="0,41 168,41 168,0 0,0">
          <text:p/>
        </draw:polygon>
        <draw:polygon draw:style-name="gr22" draw:text-style-name="P19" draw:layer="layout" svg:width="0.167cm" svg:height="0.042cm" svg:x="5.678cm" svg:y="3.417cm" svg:viewBox="0 0 168 43" draw:points="0,43 168,43 168,0 0,0">
          <text:p/>
        </draw:polygon>
        <draw:polygon draw:style-name="gr22" draw:text-style-name="P19" draw:layer="layout" svg:width="0.167cm" svg:height="0.04cm" svg:x="5.678cm" svg:y="3.398cm" svg:viewBox="0 0 168 41" draw:points="0,41 168,41 168,0 0,0">
          <text:p/>
        </draw:polygon>
        <draw:polygon draw:style-name="gr22" draw:text-style-name="P19" draw:layer="layout" svg:width="0.167cm" svg:height="0.04cm" svg:x="5.678cm" svg:y="3.398cm" svg:viewBox="0 0 168 41" draw:points="0,41 168,41 168,0 0,0">
          <text:p/>
        </draw:polygon>
        <draw:polygon draw:style-name="gr22" draw:text-style-name="P19" draw:layer="layout" svg:width="0.083cm" svg:height="0.04cm" svg:x="5.72cm" svg:y="3.398cm" svg:viewBox="0 0 84 41" draw:points="0,41 84,41 84,0 0,0">
          <text:p/>
        </draw:polygon>
        <draw:polygon draw:style-name="gr22" draw:text-style-name="P19" draw:layer="layout" svg:width="0.083cm" svg:height="0.042cm" svg:x="5.72cm" svg:y="3.521cm" svg:viewBox="0 0 84 43" draw:points="0,43 84,43 84,0 0,0">
          <text:p/>
        </draw:polygon>
        <draw:polygon draw:style-name="gr22" draw:text-style-name="P19" draw:layer="layout" svg:width="0.125cm" svg:height="0.042cm" svg:x="5.699cm" svg:y="3.417cm" svg:viewBox="0 0 126 43" draw:points="0,43 126,43 126,0 0,0">
          <text:p/>
        </draw:polygon>
        <draw:polygon draw:style-name="gr22" draw:text-style-name="P19" draw:layer="layout" svg:width="0.125cm" svg:height="0.04cm" svg:x="5.699cm" svg:y="3.502cm" svg:viewBox="0 0 126 41" draw:points="0,41 126,41 126,0 0,0">
          <text:p/>
        </draw:polygon>
        <draw:polygon draw:style-name="gr22" draw:text-style-name="P19" draw:layer="layout" svg:width="0.167cm" svg:height="0.042cm" svg:x="5.678cm" svg:y="3.438cm" svg:viewBox="0 0 168 43" draw:points="0,43 168,43 168,0 0,0">
          <text:p/>
        </draw:polygon>
        <draw:polygon draw:style-name="gr22" draw:text-style-name="P19" draw:layer="layout" svg:width="0.167cm" svg:height="0.041cm" svg:x="5.678cm" svg:y="3.48cm" svg:viewBox="0 0 168 42" draw:points="0,42 168,42 168,0 0,0">
          <text:p/>
        </draw:polygon>
        <draw:polygon draw:style-name="gr22" draw:text-style-name="P19" draw:layer="layout" svg:width="0.167cm" svg:height="0.041cm" svg:x="5.678cm" svg:y="3.459cm" svg:viewBox="0 0 168 42" draw:points="0,42 168,42 168,0 0,0">
          <text:p/>
        </draw:polygon>
        <draw:polygon draw:style-name="gr22" draw:text-style-name="P19" draw:layer="layout" svg:width="0.167cm" svg:height="0.041cm" svg:x="5.678cm" svg:y="3.459cm" svg:viewBox="0 0 168 42" draw:points="0,42 168,42 168,0 0,0">
          <text:p/>
        </draw:polygon>
        <draw:polygon draw:style-name="gr22" draw:text-style-name="P19" draw:layer="layout" svg:width="0.083cm" svg:height="0.04cm" svg:x="5.72cm" svg:y="3.502cm" svg:viewBox="0 0 84 41" draw:points="0,41 84,41 84,0 0,0">
          <text:p/>
        </draw:polygon>
        <draw:polygon draw:style-name="gr22" draw:text-style-name="P19" draw:layer="layout" svg:width="0.083cm" svg:height="0.04cm" svg:x="5.72cm" svg:y="3.627cm" svg:viewBox="0 0 84 41" draw:points="0,41 84,41 84,0 0,0">
          <text:p/>
        </draw:polygon>
        <draw:polygon draw:style-name="gr22" draw:text-style-name="P19" draw:layer="layout" svg:width="0.125cm" svg:height="0.042cm" svg:x="5.699cm" svg:y="3.521cm" svg:viewBox="0 0 126 43" draw:points="0,43 126,43 126,0 0,0">
          <text:p/>
        </draw:polygon>
        <draw:polygon draw:style-name="gr22" draw:text-style-name="P19" draw:layer="layout" svg:width="0.125cm" svg:height="0.042cm" svg:x="5.699cm" svg:y="3.604cm" svg:viewBox="0 0 126 43" draw:points="0,43 126,43 126,0 0,0">
          <text:p/>
        </draw:polygon>
        <draw:polygon draw:style-name="gr22" draw:text-style-name="P19" draw:layer="layout" svg:width="0.167cm" svg:height="0.042cm" svg:x="5.678cm" svg:y="3.542cm" svg:viewBox="0 0 168 43" draw:points="0,43 168,43 168,0 0,0">
          <text:p/>
        </draw:polygon>
        <draw:polygon draw:style-name="gr22" draw:text-style-name="P19" draw:layer="layout" svg:width="0.167cm" svg:height="0.041cm" svg:x="5.678cm" svg:y="3.584cm" svg:viewBox="0 0 168 42" draw:points="0,42 168,42 168,0 0,0">
          <text:p/>
        </draw:polygon>
        <draw:polygon draw:style-name="gr22" draw:text-style-name="P19" draw:layer="layout" svg:width="0.167cm" svg:height="0.041cm" svg:x="5.678cm" svg:y="3.563cm" svg:viewBox="0 0 168 42" draw:points="0,42 168,42 168,0 0,0">
          <text:p/>
        </draw:polygon>
        <draw:polygon draw:style-name="gr22" draw:text-style-name="P19" draw:layer="layout" svg:width="0.167cm" svg:height="0.041cm" svg:x="5.678cm" svg:y="3.563cm" svg:viewBox="0 0 168 42" draw:points="0,42 168,42 168,0 0,0">
          <text:p/>
        </draw:polygon>
        <draw:polygon draw:style-name="gr22" draw:text-style-name="P19" draw:layer="layout" svg:width="0.083cm" svg:height="0.042cm" svg:x="5.72cm" svg:y="3.127cm" svg:viewBox="0 0 84 43" draw:points="0,43 84,43 84,0 0,0">
          <text:p/>
        </draw:polygon>
        <draw:polygon draw:style-name="gr22" draw:text-style-name="P19" draw:layer="layout" svg:width="0.083cm" svg:height="0.042cm" svg:x="5.72cm" svg:y="3.252cm" svg:viewBox="0 0 84 43" draw:points="0,43 84,43 84,0 0,0">
          <text:p/>
        </draw:polygon>
        <draw:polygon draw:style-name="gr22" draw:text-style-name="P19" draw:layer="layout" svg:width="0.125cm" svg:height="0.04cm" svg:x="5.699cm" svg:y="3.148cm" svg:viewBox="0 0 126 41" draw:points="0,41 126,41 126,0 0,0">
          <text:p/>
        </draw:polygon>
        <draw:polygon draw:style-name="gr22" draw:text-style-name="P19" draw:layer="layout" svg:width="0.125cm" svg:height="0.043cm" svg:x="5.699cm" svg:y="3.23cm" svg:viewBox="0 0 126 44" draw:points="0,44 126,44 126,0 0,0">
          <text:p/>
        </draw:polygon>
        <draw:polygon draw:style-name="gr22" draw:text-style-name="P19" draw:layer="layout" svg:width="0.167cm" svg:height="0.04cm" svg:x="5.678cm" svg:y="3.169cm" svg:viewBox="0 0 168 41" draw:points="0,41 168,41 168,0 0,0">
          <text:p/>
        </draw:polygon>
        <draw:polygon draw:style-name="gr22" draw:text-style-name="P19" draw:layer="layout" svg:width="0.167cm" svg:height="0.043cm" svg:x="5.678cm" svg:y="3.209cm" svg:viewBox="0 0 168 44" draw:points="0,44 168,44 168,0 0,0">
          <text:p/>
        </draw:polygon>
        <draw:polygon draw:style-name="gr22" draw:text-style-name="P19" draw:layer="layout" svg:width="0.167cm" svg:height="0.04cm" svg:x="5.678cm" svg:y="3.19cm" svg:viewBox="0 0 168 41" draw:points="0,41 168,41 168,0 0,0">
          <text:p/>
        </draw:polygon>
        <draw:polygon draw:style-name="gr22" draw:text-style-name="P19" draw:layer="layout" svg:width="0.167cm" svg:height="0.04cm" svg:x="5.678cm" svg:y="3.19cm" svg:viewBox="0 0 168 41" draw:points="0,41 168,41 168,0 0,0">
          <text:p/>
        </draw:polygon>
        <draw:polygon draw:style-name="gr22" draw:text-style-name="P19" draw:layer="layout" svg:width="0.083cm" svg:height="0.042cm" svg:x="5.72cm" svg:y="4.747cm" svg:viewBox="0 0 84 43" draw:points="0,43 84,43 84,0 0,0">
          <text:p/>
        </draw:polygon>
        <draw:polygon draw:style-name="gr22" draw:text-style-name="P19" draw:layer="layout" svg:width="0.083cm" svg:height="0.04cm" svg:x="5.72cm" svg:y="4.872cm" svg:viewBox="0 0 84 41" draw:points="0,41 84,41 84,0 0,0">
          <text:p/>
        </draw:polygon>
        <draw:polygon draw:style-name="gr22" draw:text-style-name="P19" draw:layer="layout" svg:width="0.125cm" svg:height="0.042cm" svg:x="5.699cm" svg:y="4.768cm" svg:viewBox="0 0 126 43" draw:points="0,43 126,43 126,0 0,0">
          <text:p/>
        </draw:polygon>
        <draw:polygon draw:style-name="gr22" draw:text-style-name="P19" draw:layer="layout" svg:width="0.125cm" svg:height="0.042cm" svg:x="5.699cm" svg:y="4.851cm" svg:viewBox="0 0 126 43" draw:points="0,43 126,43 126,0 0,0">
          <text:p/>
        </draw:polygon>
        <draw:polygon draw:style-name="gr22" draw:text-style-name="P19" draw:layer="layout" svg:width="0.167cm" svg:height="0.04cm" svg:x="5.678cm" svg:y="4.789cm" svg:viewBox="0 0 168 41" draw:points="0,41 168,41 168,0 0,0">
          <text:p/>
        </draw:polygon>
        <draw:polygon draw:style-name="gr22" draw:text-style-name="P19" draw:layer="layout" svg:width="0.167cm" svg:height="0.041cm" svg:x="5.678cm" svg:y="4.831cm" svg:viewBox="0 0 168 42" draw:points="0,42 168,42 168,0 0,0">
          <text:p/>
        </draw:polygon>
        <draw:polygon draw:style-name="gr22" draw:text-style-name="P19" draw:layer="layout" svg:width="0.167cm" svg:height="0.041cm" svg:x="5.678cm" svg:y="4.81cm" svg:viewBox="0 0 168 42" draw:points="0,42 168,42 168,0 0,0">
          <text:p/>
        </draw:polygon>
        <draw:polygon draw:style-name="gr22" draw:text-style-name="P19" draw:layer="layout" svg:width="0.167cm" svg:height="0.041cm" svg:x="5.678cm" svg:y="4.81cm" svg:viewBox="0 0 168 42" draw:points="0,42 168,42 168,0 0,0">
          <text:p/>
        </draw:polygon>
        <draw:polygon draw:style-name="gr22" draw:text-style-name="P19" draw:layer="layout" svg:width="0.083cm" svg:height="0.042cm" svg:x="5.845cm" svg:y="4.747cm" svg:viewBox="0 0 84 43" draw:points="0,43 84,43 84,0 0,0">
          <text:p/>
        </draw:polygon>
        <draw:polygon draw:style-name="gr22" draw:text-style-name="P19" draw:layer="layout" svg:width="0.083cm" svg:height="0.04cm" svg:x="5.845cm" svg:y="4.872cm" svg:viewBox="0 0 84 41" draw:points="0,41 84,41 84,0 0,0">
          <text:p/>
        </draw:polygon>
        <draw:polygon draw:style-name="gr22" draw:text-style-name="P19" draw:layer="layout" svg:width="0.125cm" svg:height="0.042cm" svg:x="5.824cm" svg:y="4.768cm" svg:viewBox="0 0 126 43" draw:points="0,43 126,43 126,0 0,0">
          <text:p/>
        </draw:polygon>
        <draw:polygon draw:style-name="gr22" draw:text-style-name="P19" draw:layer="layout" svg:width="0.125cm" svg:height="0.042cm" svg:x="5.824cm" svg:y="4.851cm" svg:viewBox="0 0 126 43" draw:points="0,43 126,43 126,0 0,0">
          <text:p/>
        </draw:polygon>
        <draw:polygon draw:style-name="gr22" draw:text-style-name="P19" draw:layer="layout" svg:width="0.167cm" svg:height="0.04cm" svg:x="5.803cm" svg:y="4.789cm" svg:viewBox="0 0 168 41" draw:points="0,41 168,41 168,0 0,0">
          <text:p/>
        </draw:polygon>
        <draw:polygon draw:style-name="gr22" draw:text-style-name="P19" draw:layer="layout" svg:width="0.167cm" svg:height="0.041cm" svg:x="5.803cm" svg:y="4.831cm" svg:viewBox="0 0 168 42" draw:points="0,42 168,42 168,0 0,0">
          <text:p/>
        </draw:polygon>
        <draw:polygon draw:style-name="gr22" draw:text-style-name="P19" draw:layer="layout" svg:width="0.167cm" svg:height="0.041cm" svg:x="5.803cm" svg:y="4.81cm" svg:viewBox="0 0 168 42" draw:points="0,42 168,42 168,0 0,0">
          <text:p/>
        </draw:polygon>
        <draw:polygon draw:style-name="gr22" draw:text-style-name="P19" draw:layer="layout" svg:width="0.167cm" svg:height="0.041cm" svg:x="5.803cm" svg:y="4.81cm" svg:viewBox="0 0 168 42" draw:points="0,42 168,42 168,0 0,0">
          <text:p/>
        </draw:polygon>
        <draw:polygon draw:style-name="gr22" draw:text-style-name="P19" draw:layer="layout" svg:width="0.085cm" svg:height="0.042cm" svg:x="5.949cm" svg:y="5.349cm" svg:viewBox="0 0 86 43" draw:points="0,43 86,43 86,0 0,0">
          <text:p/>
        </draw:polygon>
        <draw:polygon draw:style-name="gr22" draw:text-style-name="P19" draw:layer="layout" svg:width="0.085cm" svg:height="0.041cm" svg:x="5.949cm" svg:y="5.474cm" svg:viewBox="0 0 86 42" draw:points="0,42 86,42 86,0 0,0">
          <text:p/>
        </draw:polygon>
        <draw:polygon draw:style-name="gr22" draw:text-style-name="P19" draw:layer="layout" svg:width="0.125cm" svg:height="0.042cm" svg:x="5.93cm" svg:y="5.37cm" svg:viewBox="0 0 126 43" draw:points="0,43 126,43 126,0 0,0">
          <text:p/>
        </draw:polygon>
        <draw:polygon draw:style-name="gr22" draw:text-style-name="P19" draw:layer="layout" svg:width="0.125cm" svg:height="0.042cm" svg:x="5.93cm" svg:y="5.453cm" svg:viewBox="0 0 126 43" draw:points="0,43 126,43 126,0 0,0">
          <text:p/>
        </draw:polygon>
        <draw:polygon draw:style-name="gr22" draw:text-style-name="P19" draw:layer="layout" svg:width="0.165cm" svg:height="0.041cm" svg:x="5.909cm" svg:y="5.391cm" svg:viewBox="0 0 166 42" draw:points="0,42 166,42 166,0 0,0">
          <text:p/>
        </draw:polygon>
        <draw:polygon draw:style-name="gr22" draw:text-style-name="P19" draw:layer="layout" svg:width="0.165cm" svg:height="0.04cm" svg:x="5.909cm" svg:y="5.434cm" svg:viewBox="0 0 166 41" draw:points="0,41 166,41 166,0 0,0">
          <text:p/>
        </draw:polygon>
        <draw:polygon draw:style-name="gr22" draw:text-style-name="P19" draw:layer="layout" svg:width="0.165cm" svg:height="0.041cm" svg:x="5.909cm" svg:y="5.412cm" svg:viewBox="0 0 166 42" draw:points="0,42 166,42 166,0 0,0">
          <text:p/>
        </draw:polygon>
        <draw:polygon draw:style-name="gr22" draw:text-style-name="P19" draw:layer="layout" svg:width="0.165cm" svg:height="0.041cm" svg:x="5.909cm" svg:y="5.412cm" svg:viewBox="0 0 166 42" draw:points="0,42 166,42 166,0 0,0">
          <text:p/>
        </draw:polygon>
        <draw:polygon draw:style-name="gr22" draw:text-style-name="P19" draw:layer="layout" svg:width="0.085cm" svg:height="0.041cm" svg:x="5.949cm" svg:y="3.792cm" svg:viewBox="0 0 86 42" draw:points="0,42 86,42 86,0 0,0">
          <text:p/>
        </draw:polygon>
        <draw:polygon draw:style-name="gr22" draw:text-style-name="P19" draw:layer="layout" svg:width="0.085cm" svg:height="0.041cm" svg:x="5.949cm" svg:y="3.917cm" svg:viewBox="0 0 86 42" draw:points="0,42 86,42 86,0 0,0">
          <text:p/>
        </draw:polygon>
        <draw:polygon draw:style-name="gr22" draw:text-style-name="P19" draw:layer="layout" svg:width="0.125cm" svg:height="0.041cm" svg:x="5.93cm" svg:y="3.813cm" svg:viewBox="0 0 126 42" draw:points="0,42 126,42 126,0 0,0">
          <text:p/>
        </draw:polygon>
        <draw:polygon draw:style-name="gr22" draw:text-style-name="P19" draw:layer="layout" svg:width="0.125cm" svg:height="0.041cm" svg:x="5.93cm" svg:y="3.896cm" svg:viewBox="0 0 126 42" draw:points="0,42 126,42 126,0 0,0">
          <text:p/>
        </draw:polygon>
        <draw:polygon draw:style-name="gr22" draw:text-style-name="P19" draw:layer="layout" svg:width="0.165cm" svg:height="0.042cm" svg:x="5.909cm" svg:y="3.833cm" svg:viewBox="0 0 166 43" draw:points="0,43 166,43 166,0 0,0">
          <text:p/>
        </draw:polygon>
        <draw:polygon draw:style-name="gr22" draw:text-style-name="P19" draw:layer="layout" svg:width="0.165cm" svg:height="0.04cm" svg:x="5.909cm" svg:y="3.875cm" svg:viewBox="0 0 166 41" draw:points="0,41 166,41 166,0 0,0">
          <text:p/>
        </draw:polygon>
        <draw:polygon draw:style-name="gr22" draw:text-style-name="P19" draw:layer="layout" svg:width="0.165cm" svg:height="0.042cm" svg:x="5.909cm" svg:y="3.854cm" svg:viewBox="0 0 166 43" draw:points="0,43 166,43 166,0 0,0">
          <text:p/>
        </draw:polygon>
        <draw:polygon draw:style-name="gr22" draw:text-style-name="P19" draw:layer="layout" svg:width="0.165cm" svg:height="0.042cm" svg:x="5.909cm" svg:y="3.854cm" svg:viewBox="0 0 166 43" draw:points="0,43 166,43 166,0 0,0">
          <text:p/>
        </draw:polygon>
        <draw:polygon draw:style-name="gr22" draw:text-style-name="P19" draw:layer="layout" svg:width="0.085cm" svg:height="0.04cm" svg:x="5.949cm" svg:y="3.377cm" svg:viewBox="0 0 86 41" draw:points="0,41 86,41 86,0 0,0">
          <text:p/>
        </draw:polygon>
        <draw:polygon draw:style-name="gr22" draw:text-style-name="P19" draw:layer="layout" svg:width="0.085cm" svg:height="0.04cm" svg:x="5.949cm" svg:y="3.502cm" svg:viewBox="0 0 86 41" draw:points="0,41 86,41 86,0 0,0">
          <text:p/>
        </draw:polygon>
        <draw:polygon draw:style-name="gr22" draw:text-style-name="P19" draw:layer="layout" svg:width="0.125cm" svg:height="0.04cm" svg:x="5.93cm" svg:y="3.398cm" svg:viewBox="0 0 126 41" draw:points="0,41 126,41 126,0 0,0">
          <text:p/>
        </draw:polygon>
        <draw:polygon draw:style-name="gr22" draw:text-style-name="P19" draw:layer="layout" svg:width="0.125cm" svg:height="0.041cm" svg:x="5.93cm" svg:y="3.48cm" svg:viewBox="0 0 126 42" draw:points="0,42 126,42 126,0 0,0">
          <text:p/>
        </draw:polygon>
        <draw:polygon draw:style-name="gr22" draw:text-style-name="P19" draw:layer="layout" svg:width="0.165cm" svg:height="0.042cm" svg:x="5.909cm" svg:y="3.417cm" svg:viewBox="0 0 166 43" draw:points="0,43 166,43 166,0 0,0">
          <text:p/>
        </draw:polygon>
        <draw:polygon draw:style-name="gr22" draw:text-style-name="P19" draw:layer="layout" svg:width="0.165cm" svg:height="0.041cm" svg:x="5.909cm" svg:y="3.459cm" svg:viewBox="0 0 166 42" draw:points="0,42 166,42 166,0 0,0">
          <text:p/>
        </draw:polygon>
        <draw:polygon draw:style-name="gr22" draw:text-style-name="P19" draw:layer="layout" svg:width="0.165cm" svg:height="0.042cm" svg:x="5.909cm" svg:y="3.438cm" svg:viewBox="0 0 166 43" draw:points="0,43 166,43 166,0 0,0">
          <text:p/>
        </draw:polygon>
        <draw:polygon draw:style-name="gr22" draw:text-style-name="P19" draw:layer="layout" svg:width="0.165cm" svg:height="0.042cm" svg:x="5.909cm" svg:y="3.438cm" svg:viewBox="0 0 166 43" draw:points="0,43 166,43 166,0 0,0">
          <text:p/>
        </draw:polygon>
        <draw:polygon draw:style-name="gr22" draw:text-style-name="P19" draw:layer="layout" svg:width="0.083cm" svg:height="0.041cm" svg:x="6.076cm" svg:y="3.584cm" svg:viewBox="0 0 84 42" draw:points="0,42 84,42 84,0 0,0">
          <text:p/>
        </draw:polygon>
        <draw:polygon draw:style-name="gr22" draw:text-style-name="P19" draw:layer="layout" svg:width="0.083cm" svg:height="0.041cm" svg:x="6.076cm" svg:y="3.709cm" svg:viewBox="0 0 84 42" draw:points="0,42 84,42 84,0 0,0">
          <text:p/>
        </draw:polygon>
        <draw:polygon draw:style-name="gr22" draw:text-style-name="P19" draw:layer="layout" svg:width="0.125cm" svg:height="0.042cm" svg:x="6.055cm" svg:y="3.604cm" svg:viewBox="0 0 126 43" draw:points="0,43 126,43 126,0 0,0">
          <text:p/>
        </draw:polygon>
        <draw:polygon draw:style-name="gr22" draw:text-style-name="P19" draw:layer="layout" svg:width="0.125cm" svg:height="0.041cm" svg:x="6.055cm" svg:y="3.688cm" svg:viewBox="0 0 126 42" draw:points="0,42 126,42 126,0 0,0">
          <text:p/>
        </draw:polygon>
        <draw:polygon draw:style-name="gr22" draw:text-style-name="P19" draw:layer="layout" svg:width="0.167cm" svg:height="0.04cm" svg:x="6.034cm" svg:y="3.627cm" svg:viewBox="0 0 168 41" draw:points="0,41 168,41 168,0 0,0">
          <text:p/>
        </draw:polygon>
        <draw:polygon draw:style-name="gr22" draw:text-style-name="P19" draw:layer="layout" svg:width="0.167cm" svg:height="0.041cm" svg:x="6.034cm" svg:y="3.667cm" svg:viewBox="0 0 168 42" draw:points="0,42 168,42 168,0 0,0">
          <text:p/>
        </draw:polygon>
        <draw:polygon draw:style-name="gr22" draw:text-style-name="P19" draw:layer="layout" svg:width="0.167cm" svg:height="0.042cm" svg:x="6.034cm" svg:y="3.646cm" svg:viewBox="0 0 168 43" draw:points="0,43 168,43 168,0 0,0">
          <text:p/>
        </draw:polygon>
        <draw:polygon draw:style-name="gr22" draw:text-style-name="P19" draw:layer="layout" svg:width="0.167cm" svg:height="0.042cm" svg:x="6.034cm" svg:y="3.646cm" svg:viewBox="0 0 168 43" draw:points="0,43 168,43 168,0 0,0">
          <text:p/>
        </draw:polygon>
        <draw:polygon draw:style-name="gr22" draw:text-style-name="P19" draw:layer="layout" svg:width="0.083cm" svg:height="0.042cm" svg:x="6.076cm" svg:y="3.729cm" svg:viewBox="0 0 84 43" draw:points="0,43 84,43 84,0 0,0">
          <text:p/>
        </draw:polygon>
        <draw:polygon draw:style-name="gr22" draw:text-style-name="P19" draw:layer="layout" svg:width="0.083cm" svg:height="0.042cm" svg:x="6.076cm" svg:y="3.854cm" svg:viewBox="0 0 84 43" draw:points="0,43 84,43 84,0 0,0">
          <text:p/>
        </draw:polygon>
        <draw:polygon draw:style-name="gr22" draw:text-style-name="P19" draw:layer="layout" svg:width="0.125cm" svg:height="0.04cm" svg:x="6.055cm" svg:y="3.75cm" svg:viewBox="0 0 126 41" draw:points="0,41 126,41 126,0 0,0">
          <text:p/>
        </draw:polygon>
        <draw:polygon draw:style-name="gr22" draw:text-style-name="P19" draw:layer="layout" svg:width="0.125cm" svg:height="0.042cm" svg:x="6.055cm" svg:y="3.833cm" svg:viewBox="0 0 126 43" draw:points="0,43 126,43 126,0 0,0">
          <text:p/>
        </draw:polygon>
        <draw:polygon draw:style-name="gr22" draw:text-style-name="P19" draw:layer="layout" svg:width="0.167cm" svg:height="0.042cm" svg:x="6.034cm" svg:y="3.771cm" svg:viewBox="0 0 168 43" draw:points="0,43 168,43 168,0 0,0">
          <text:p/>
        </draw:polygon>
        <draw:polygon draw:style-name="gr22" draw:text-style-name="P19" draw:layer="layout" svg:width="0.167cm" svg:height="0.041cm" svg:x="6.034cm" svg:y="3.813cm" svg:viewBox="0 0 168 42" draw:points="0,42 168,42 168,0 0,0">
          <text:p/>
        </draw:polygon>
        <draw:polygon draw:style-name="gr22" draw:text-style-name="P19" draw:layer="layout" svg:width="0.167cm" svg:height="0.041cm" svg:x="6.034cm" svg:y="3.792cm" svg:viewBox="0 0 168 42" draw:points="0,42 168,42 168,0 0,0">
          <text:p/>
        </draw:polygon>
        <draw:polygon draw:style-name="gr22" draw:text-style-name="P19" draw:layer="layout" svg:width="0.167cm" svg:height="0.041cm" svg:x="6.034cm" svg:y="3.792cm" svg:viewBox="0 0 168 42" draw:points="0,42 168,42 168,0 0,0">
          <text:p/>
        </draw:polygon>
        <draw:polygon draw:style-name="gr22" draw:text-style-name="P19" draw:layer="layout" svg:width="0.083cm" svg:height="0.04cm" svg:x="6.201cm" svg:y="3.398cm" svg:viewBox="0 0 84 41" draw:points="0,41 84,41 84,0 0,0">
          <text:p/>
        </draw:polygon>
        <draw:polygon draw:style-name="gr22" draw:text-style-name="P19" draw:layer="layout" svg:width="0.083cm" svg:height="0.042cm" svg:x="6.201cm" svg:y="3.521cm" svg:viewBox="0 0 84 43" draw:points="0,43 84,43 84,0 0,0">
          <text:p/>
        </draw:polygon>
        <draw:polygon draw:style-name="gr22" draw:text-style-name="P19" draw:layer="layout" svg:width="0.125cm" svg:height="0.042cm" svg:x="6.18cm" svg:y="3.417cm" svg:viewBox="0 0 126 43" draw:points="0,43 126,43 126,0 0,0">
          <text:p/>
        </draw:polygon>
        <draw:polygon draw:style-name="gr22" draw:text-style-name="P19" draw:layer="layout" svg:width="0.125cm" svg:height="0.04cm" svg:x="6.18cm" svg:y="3.502cm" svg:viewBox="0 0 126 41" draw:points="0,41 126,41 126,0 0,0">
          <text:p/>
        </draw:polygon>
        <draw:polygon draw:style-name="gr22" draw:text-style-name="P19" draw:layer="layout" svg:width="0.167cm" svg:height="0.042cm" svg:x="6.159cm" svg:y="3.438cm" svg:viewBox="0 0 168 43" draw:points="0,43 168,43 168,0 0,0">
          <text:p/>
        </draw:polygon>
        <draw:polygon draw:style-name="gr22" draw:text-style-name="P19" draw:layer="layout" svg:width="0.167cm" svg:height="0.041cm" svg:x="6.159cm" svg:y="3.48cm" svg:viewBox="0 0 168 42" draw:points="0,42 168,42 168,0 0,0">
          <text:p/>
        </draw:polygon>
        <draw:polygon draw:style-name="gr22" draw:text-style-name="P19" draw:layer="layout" svg:width="0.167cm" svg:height="0.041cm" svg:x="6.159cm" svg:y="3.459cm" svg:viewBox="0 0 168 42" draw:points="0,42 168,42 168,0 0,0">
          <text:p/>
        </draw:polygon>
        <draw:polygon draw:style-name="gr22" draw:text-style-name="P19" draw:layer="layout" svg:width="0.167cm" svg:height="0.041cm" svg:x="6.159cm" svg:y="3.459cm" svg:viewBox="0 0 168 42" draw:points="0,42 168,42 168,0 0,0">
          <text:p/>
        </draw:polygon>
        <draw:polygon draw:style-name="gr22" draw:text-style-name="P19" draw:layer="layout" svg:width="0.083cm" svg:height="0.04cm" svg:x="6.201cm" svg:y="5.89cm" svg:viewBox="0 0 84 41" draw:points="0,41 84,41 84,0 0,0">
          <text:p/>
        </draw:polygon>
        <draw:polygon draw:style-name="gr22" draw:text-style-name="P19" draw:layer="layout" svg:width="0.083cm" svg:height="0.04cm" svg:x="6.201cm" svg:y="6.015cm" svg:viewBox="0 0 84 41" draw:points="0,41 84,41 84,0 0,0">
          <text:p/>
        </draw:polygon>
        <draw:polygon draw:style-name="gr22" draw:text-style-name="P19" draw:layer="layout" svg:width="0.125cm" svg:height="0.04cm" svg:x="6.18cm" svg:y="5.911cm" svg:viewBox="0 0 126 41" draw:points="0,41 126,41 126,0 0,0">
          <text:p/>
        </draw:polygon>
        <draw:polygon draw:style-name="gr22" draw:text-style-name="P19" draw:layer="layout" svg:width="0.125cm" svg:height="0.04cm" svg:x="6.18cm" svg:y="5.994cm" svg:viewBox="0 0 126 41" draw:points="0,41 126,41 126,0 0,0">
          <text:p/>
        </draw:polygon>
        <draw:polygon draw:style-name="gr22" draw:text-style-name="P19" draw:layer="layout" svg:width="0.167cm" svg:height="0.04cm" svg:x="6.159cm" svg:y="5.932cm" svg:viewBox="0 0 168 41" draw:points="0,41 168,41 168,0 0,0">
          <text:p/>
        </draw:polygon>
        <draw:polygon draw:style-name="gr22" draw:text-style-name="P19" draw:layer="layout" svg:width="0.167cm" svg:height="0.043cm" svg:x="6.159cm" svg:y="5.972cm" svg:viewBox="0 0 168 44" draw:points="0,44 168,44 168,0 0,0">
          <text:p/>
        </draw:polygon>
        <draw:polygon draw:style-name="gr22" draw:text-style-name="P19" draw:layer="layout" svg:width="0.167cm" svg:height="0.043cm" svg:x="6.159cm" svg:y="5.951cm" svg:viewBox="0 0 168 44" draw:points="0,44 168,44 168,0 0,0">
          <text:p/>
        </draw:polygon>
        <draw:polygon draw:style-name="gr22" draw:text-style-name="P19" draw:layer="layout" svg:width="0.167cm" svg:height="0.043cm" svg:x="6.159cm" svg:y="5.951cm" svg:viewBox="0 0 168 44" draw:points="0,44 168,44 168,0 0,0">
          <text:p/>
        </draw:polygon>
        <draw:polygon draw:style-name="gr22" draw:text-style-name="P19" draw:layer="layout" svg:width="0.083cm" svg:height="0.041cm" svg:x="6.201cm" svg:y="6.409cm" svg:viewBox="0 0 84 42" draw:points="0,42 84,42 84,0 0,0">
          <text:p/>
        </draw:polygon>
        <draw:polygon draw:style-name="gr22" draw:text-style-name="P19" draw:layer="layout" svg:width="0.083cm" svg:height="0.041cm" svg:x="6.201cm" svg:y="6.534cm" svg:viewBox="0 0 84 42" draw:points="0,42 84,42 84,0 0,0">
          <text:p/>
        </draw:polygon>
        <draw:polygon draw:style-name="gr22" draw:text-style-name="P19" draw:layer="layout" svg:width="0.125cm" svg:height="0.041cm" svg:x="6.18cm" svg:y="6.43cm" svg:viewBox="0 0 126 42" draw:points="0,42 126,42 126,0 0,0">
          <text:p/>
        </draw:polygon>
        <draw:polygon draw:style-name="gr22" draw:text-style-name="P19" draw:layer="layout" svg:width="0.125cm" svg:height="0.041cm" svg:x="6.18cm" svg:y="6.513cm" svg:viewBox="0 0 126 42" draw:points="0,42 126,42 126,0 0,0">
          <text:p/>
        </draw:polygon>
        <draw:polygon draw:style-name="gr22" draw:text-style-name="P19" draw:layer="layout" svg:width="0.167cm" svg:height="0.042cm" svg:x="6.159cm" svg:y="6.45cm" svg:viewBox="0 0 168 43" draw:points="0,43 168,43 168,0 0,0">
          <text:p/>
        </draw:polygon>
        <draw:polygon draw:style-name="gr22" draw:text-style-name="P19" draw:layer="layout" svg:width="0.167cm" svg:height="0.04cm" svg:x="6.159cm" svg:y="6.492cm" svg:viewBox="0 0 168 41" draw:points="0,41 168,41 168,0 0,0">
          <text:p/>
        </draw:polygon>
        <draw:polygon draw:style-name="gr22" draw:text-style-name="P19" draw:layer="layout" svg:width="0.167cm" svg:height="0.042cm" svg:x="6.159cm" svg:y="6.471cm" svg:viewBox="0 0 168 43" draw:points="0,43 168,43 168,0 0,0">
          <text:p/>
        </draw:polygon>
        <draw:polygon draw:style-name="gr22" draw:text-style-name="P19" draw:layer="layout" svg:width="0.167cm" svg:height="0.042cm" svg:x="6.159cm" svg:y="6.471cm" svg:viewBox="0 0 168 43" draw:points="0,43 168,43 168,0 0,0">
          <text:p/>
        </draw:polygon>
        <draw:polygon draw:style-name="gr22" draw:text-style-name="P19" draw:layer="layout" svg:width="0.083cm" svg:height="0.04cm" svg:x="6.326cm" svg:y="6.7cm" svg:viewBox="0 0 84 41" draw:points="0,41 84,41 84,0 0,0">
          <text:p/>
        </draw:polygon>
        <draw:polygon draw:style-name="gr22" draw:text-style-name="P19" draw:layer="layout" svg:width="0.083cm" svg:height="0.04cm" svg:x="6.326cm" svg:y="6.825cm" svg:viewBox="0 0 84 41" draw:points="0,41 84,41 84,0 0,0">
          <text:p/>
        </draw:polygon>
        <draw:polygon draw:style-name="gr22" draw:text-style-name="P19" draw:layer="layout" svg:width="0.127cm" svg:height="0.04cm" svg:x="6.305cm" svg:y="6.721cm" svg:viewBox="0 0 128 41" draw:points="0,41 128,41 128,0 0,0">
          <text:p/>
        </draw:polygon>
        <draw:polygon draw:style-name="gr22" draw:text-style-name="P19" draw:layer="layout" svg:width="0.127cm" svg:height="0.04cm" svg:x="6.305cm" svg:y="6.804cm" svg:viewBox="0 0 128 41" draw:points="0,41 128,41 128,0 0,0">
          <text:p/>
        </draw:polygon>
        <draw:polygon draw:style-name="gr22" draw:text-style-name="P19" draw:layer="layout" svg:width="0.167cm" svg:height="0.043cm" svg:x="6.284cm" svg:y="6.74cm" svg:viewBox="0 0 168 44" draw:points="0,44 168,44 168,0 0,0">
          <text:p/>
        </draw:polygon>
        <draw:polygon draw:style-name="gr22" draw:text-style-name="P19" draw:layer="layout" svg:width="0.167cm" svg:height="0.043cm" svg:x="6.284cm" svg:y="6.782cm" svg:viewBox="0 0 168 44" draw:points="0,44 168,44 168,0 0,0">
          <text:p/>
        </draw:polygon>
        <draw:polygon draw:style-name="gr22" draw:text-style-name="P19" draw:layer="layout" svg:width="0.167cm" svg:height="0.041cm" svg:x="6.284cm" svg:y="6.763cm" svg:viewBox="0 0 168 42" draw:points="0,42 168,42 168,0 0,0">
          <text:p/>
        </draw:polygon>
        <draw:polygon draw:style-name="gr22" draw:text-style-name="P19" draw:layer="layout" svg:width="0.167cm" svg:height="0.041cm" svg:x="6.284cm" svg:y="6.763cm" svg:viewBox="0 0 168 42" draw:points="0,42 168,42 168,0 0,0">
          <text:p/>
        </draw:polygon>
        <draw:polygon draw:style-name="gr22" draw:text-style-name="P19" draw:layer="layout" svg:width="0.083cm" svg:height="0.041cm" svg:x="6.326cm" svg:y="3.48cm" svg:viewBox="0 0 84 42" draw:points="0,42 84,42 84,0 0,0">
          <text:p/>
        </draw:polygon>
        <draw:polygon draw:style-name="gr22" draw:text-style-name="P19" draw:layer="layout" svg:width="0.083cm" svg:height="0.042cm" svg:x="6.326cm" svg:y="3.604cm" svg:viewBox="0 0 84 43" draw:points="0,43 84,43 84,0 0,0">
          <text:p/>
        </draw:polygon>
        <draw:polygon draw:style-name="gr22" draw:text-style-name="P19" draw:layer="layout" svg:width="0.127cm" svg:height="0.04cm" svg:x="6.305cm" svg:y="3.502cm" svg:viewBox="0 0 128 41" draw:points="0,41 128,41 128,0 0,0">
          <text:p/>
        </draw:polygon>
        <draw:polygon draw:style-name="gr22" draw:text-style-name="P19" draw:layer="layout" svg:width="0.127cm" svg:height="0.041cm" svg:x="6.305cm" svg:y="3.584cm" svg:viewBox="0 0 128 42" draw:points="0,42 128,42 128,0 0,0">
          <text:p/>
        </draw:polygon>
        <draw:polygon draw:style-name="gr22" draw:text-style-name="P19" draw:layer="layout" svg:width="0.167cm" svg:height="0.042cm" svg:x="6.284cm" svg:y="3.521cm" svg:viewBox="0 0 168 43" draw:points="0,43 168,43 168,0 0,0">
          <text:p/>
        </draw:polygon>
        <draw:polygon draw:style-name="gr22" draw:text-style-name="P19" draw:layer="layout" svg:width="0.167cm" svg:height="0.041cm" svg:x="6.284cm" svg:y="3.563cm" svg:viewBox="0 0 168 42" draw:points="0,42 168,42 168,0 0,0">
          <text:p/>
        </draw:polygon>
        <draw:polygon draw:style-name="gr22" draw:text-style-name="P19" draw:layer="layout" svg:width="0.167cm" svg:height="0.042cm" svg:x="6.284cm" svg:y="3.542cm" svg:viewBox="0 0 168 43" draw:points="0,43 168,43 168,0 0,0">
          <text:p/>
        </draw:polygon>
        <draw:polygon draw:style-name="gr22" draw:text-style-name="P19" draw:layer="layout" svg:width="0.167cm" svg:height="0.042cm" svg:x="6.284cm" svg:y="3.542cm" svg:viewBox="0 0 168 43" draw:points="0,43 168,43 168,0 0,0">
          <text:p/>
        </draw:polygon>
        <draw:polygon draw:style-name="gr22" draw:text-style-name="P19" draw:layer="layout" svg:width="0.083cm" svg:height="0.04cm" svg:x="6.451cm" svg:y="4.789cm" svg:viewBox="0 0 84 41" draw:points="0,41 84,41 84,0 0,0">
          <text:p/>
        </draw:polygon>
        <draw:polygon draw:style-name="gr22" draw:text-style-name="P19" draw:layer="layout" svg:width="0.083cm" svg:height="0.041cm" svg:x="6.451cm" svg:y="4.914cm" svg:viewBox="0 0 84 42" draw:points="0,42 84,42 84,0 0,0">
          <text:p/>
        </draw:polygon>
        <draw:polygon draw:style-name="gr22" draw:text-style-name="P19" draw:layer="layout" svg:width="0.125cm" svg:height="0.041cm" svg:x="6.432cm" svg:y="4.81cm" svg:viewBox="0 0 126 42" draw:points="0,42 126,42 126,0 0,0">
          <text:p/>
        </draw:polygon>
        <draw:polygon draw:style-name="gr22" draw:text-style-name="P19" draw:layer="layout" svg:width="0.125cm" svg:height="0.04cm" svg:x="6.432cm" svg:y="4.893cm" svg:viewBox="0 0 126 41" draw:points="0,41 126,41 126,0 0,0">
          <text:p/>
        </draw:polygon>
        <draw:polygon draw:style-name="gr22" draw:text-style-name="P19" draw:layer="layout" svg:width="0.166cm" svg:height="0.041cm" svg:x="6.411cm" svg:y="4.831cm" svg:viewBox="0 0 167 42" draw:points="0,42 167,42 167,0 0,0">
          <text:p/>
        </draw:polygon>
        <draw:polygon draw:style-name="gr22" draw:text-style-name="P19" draw:layer="layout" svg:width="0.166cm" svg:height="0.04cm" svg:x="6.411cm" svg:y="4.872cm" svg:viewBox="0 0 167 41" draw:points="0,41 167,41 167,0 0,0">
          <text:p/>
        </draw:polygon>
        <draw:polygon draw:style-name="gr22" draw:text-style-name="P19" draw:layer="layout" svg:width="0.166cm" svg:height="0.042cm" svg:x="6.411cm" svg:y="4.851cm" svg:viewBox="0 0 167 43" draw:points="0,43 167,43 167,0 0,0">
          <text:p/>
        </draw:polygon>
        <draw:polygon draw:style-name="gr22" draw:text-style-name="P19" draw:layer="layout" svg:width="0.166cm" svg:height="0.042cm" svg:x="6.411cm" svg:y="4.851cm" svg:viewBox="0 0 167 43" draw:points="0,43 167,43 167,0 0,0">
          <text:p/>
        </draw:polygon>
        <draw:polygon draw:style-name="gr22" draw:text-style-name="P19" draw:layer="layout" svg:width="0.083cm" svg:height="0.042cm" svg:x="6.451cm" svg:y="5.245cm" svg:viewBox="0 0 84 43" draw:points="0,43 84,43 84,0 0,0">
          <text:p/>
        </draw:polygon>
        <draw:polygon draw:style-name="gr22" draw:text-style-name="P19" draw:layer="layout" svg:width="0.083cm" svg:height="0.042cm" svg:x="6.451cm" svg:y="5.37cm" svg:viewBox="0 0 84 43" draw:points="0,43 84,43 84,0 0,0">
          <text:p/>
        </draw:polygon>
        <draw:polygon draw:style-name="gr22" draw:text-style-name="P19" draw:layer="layout" svg:width="0.125cm" svg:height="0.042cm" svg:x="6.432cm" svg:y="5.266cm" svg:viewBox="0 0 126 43" draw:points="0,43 126,43 126,0 0,0">
          <text:p/>
        </draw:polygon>
        <draw:polygon draw:style-name="gr22" draw:text-style-name="P19" draw:layer="layout" svg:width="0.125cm" svg:height="0.042cm" svg:x="6.432cm" svg:y="5.349cm" svg:viewBox="0 0 126 43" draw:points="0,43 126,43 126,0 0,0">
          <text:p/>
        </draw:polygon>
        <draw:polygon draw:style-name="gr22" draw:text-style-name="P19" draw:layer="layout" svg:width="0.166cm" svg:height="0.041cm" svg:x="6.411cm" svg:y="5.287cm" svg:viewBox="0 0 167 42" draw:points="0,42 167,42 167,0 0,0">
          <text:p/>
        </draw:polygon>
        <draw:polygon draw:style-name="gr22" draw:text-style-name="P19" draw:layer="layout" svg:width="0.166cm" svg:height="0.042cm" svg:x="6.411cm" svg:y="5.328cm" svg:viewBox="0 0 167 43" draw:points="0,43 167,43 167,0 0,0">
          <text:p/>
        </draw:polygon>
        <draw:polygon draw:style-name="gr22" draw:text-style-name="P19" draw:layer="layout" svg:width="0.166cm" svg:height="0.04cm" svg:x="6.411cm" svg:y="5.309cm" svg:viewBox="0 0 167 41" draw:points="0,41 167,41 167,0 0,0">
          <text:p/>
        </draw:polygon>
        <draw:polygon draw:style-name="gr22" draw:text-style-name="P19" draw:layer="layout" svg:width="0.166cm" svg:height="0.04cm" svg:x="6.411cm" svg:y="5.309cm" svg:viewBox="0 0 167 41" draw:points="0,41 167,41 167,0 0,0">
          <text:p/>
        </draw:polygon>
        <draw:polygon draw:style-name="gr22" draw:text-style-name="P19" draw:layer="layout" svg:width="0.083cm" svg:height="0.04cm" svg:x="6.451cm" svg:y="5.911cm" svg:viewBox="0 0 84 41" draw:points="0,41 84,41 84,0 0,0">
          <text:p/>
        </draw:polygon>
        <draw:polygon draw:style-name="gr22" draw:text-style-name="P19" draw:layer="layout" svg:width="0.083cm" svg:height="0.04cm" svg:x="6.451cm" svg:y="6.036cm" svg:viewBox="0 0 84 41" draw:points="0,41 84,41 84,0 0,0">
          <text:p/>
        </draw:polygon>
        <draw:polygon draw:style-name="gr22" draw:text-style-name="P19" draw:layer="layout" svg:width="0.125cm" svg:height="0.04cm" svg:x="6.432cm" svg:y="5.932cm" svg:viewBox="0 0 126 41" draw:points="0,41 126,41 126,0 0,0">
          <text:p/>
        </draw:polygon>
        <draw:polygon draw:style-name="gr22" draw:text-style-name="P19" draw:layer="layout" svg:width="0.125cm" svg:height="0.04cm" svg:x="6.432cm" svg:y="6.015cm" svg:viewBox="0 0 126 41" draw:points="0,41 126,41 126,0 0,0">
          <text:p/>
        </draw:polygon>
        <draw:polygon draw:style-name="gr22" draw:text-style-name="P19" draw:layer="layout" svg:width="0.166cm" svg:height="0.043cm" svg:x="6.411cm" svg:y="5.951cm" svg:viewBox="0 0 167 44" draw:points="0,44 167,44 167,0 0,0">
          <text:p/>
        </draw:polygon>
        <draw:polygon draw:style-name="gr22" draw:text-style-name="P19" draw:layer="layout" svg:width="0.166cm" svg:height="0.04cm" svg:x="6.411cm" svg:y="5.994cm" svg:viewBox="0 0 167 41" draw:points="0,41 167,41 167,0 0,0">
          <text:p/>
        </draw:polygon>
        <draw:polygon draw:style-name="gr22" draw:text-style-name="P19" draw:layer="layout" svg:width="0.166cm" svg:height="0.043cm" svg:x="6.411cm" svg:y="5.972cm" svg:viewBox="0 0 167 44" draw:points="0,44 167,44 167,0 0,0">
          <text:p/>
        </draw:polygon>
        <draw:polygon draw:style-name="gr22" draw:text-style-name="P19" draw:layer="layout" svg:width="0.166cm" svg:height="0.043cm" svg:x="6.411cm" svg:y="5.972cm" svg:viewBox="0 0 167 44" draw:points="0,44 167,44 167,0 0,0">
          <text:p/>
        </draw:polygon>
        <draw:polygon draw:style-name="gr22" draw:text-style-name="P19" draw:layer="layout" svg:width="0.083cm" svg:height="0.04cm" svg:x="6.451cm" svg:y="3.169cm" svg:viewBox="0 0 84 41" draw:points="0,41 84,41 84,0 0,0">
          <text:p/>
        </draw:polygon>
        <draw:polygon draw:style-name="gr22" draw:text-style-name="P19" draw:layer="layout" svg:width="0.083cm" svg:height="0.04cm" svg:x="6.451cm" svg:y="3.294cm" svg:viewBox="0 0 84 41" draw:points="0,41 84,41 84,0 0,0">
          <text:p/>
        </draw:polygon>
        <draw:polygon draw:style-name="gr22" draw:text-style-name="P19" draw:layer="layout" svg:width="0.125cm" svg:height="0.04cm" svg:x="6.432cm" svg:y="3.19cm" svg:viewBox="0 0 126 41" draw:points="0,41 126,41 126,0 0,0">
          <text:p/>
        </draw:polygon>
        <draw:polygon draw:style-name="gr22" draw:text-style-name="P19" draw:layer="layout" svg:width="0.125cm" svg:height="0.04cm" svg:x="6.432cm" svg:y="3.273cm" svg:viewBox="0 0 126 41" draw:points="0,41 126,41 126,0 0,0">
          <text:p/>
        </draw:polygon>
        <draw:polygon draw:style-name="gr22" draw:text-style-name="P19" draw:layer="layout" svg:width="0.166cm" svg:height="0.043cm" svg:x="6.411cm" svg:y="3.209cm" svg:viewBox="0 0 167 44" draw:points="0,44 167,44 167,0 0,0">
          <text:p/>
        </draw:polygon>
        <draw:polygon draw:style-name="gr22" draw:text-style-name="P19" draw:layer="layout" svg:width="0.166cm" svg:height="0.042cm" svg:x="6.411cm" svg:y="3.252cm" svg:viewBox="0 0 167 43" draw:points="0,43 167,43 167,0 0,0">
          <text:p/>
        </draw:polygon>
        <draw:polygon draw:style-name="gr22" draw:text-style-name="P19" draw:layer="layout" svg:width="0.166cm" svg:height="0.043cm" svg:x="6.411cm" svg:y="3.23cm" svg:viewBox="0 0 167 44" draw:points="0,44 167,44 167,0 0,0">
          <text:p/>
        </draw:polygon>
        <draw:polygon draw:style-name="gr22" draw:text-style-name="P19" draw:layer="layout" svg:width="0.166cm" svg:height="0.043cm" svg:x="6.411cm" svg:y="3.23cm" svg:viewBox="0 0 167 44" draw:points="0,44 167,44 167,0 0,0">
          <text:p/>
        </draw:polygon>
        <draw:polygon draw:style-name="gr22" draw:text-style-name="P19" draw:layer="layout" svg:width="0.083cm" svg:height="0.04cm" svg:x="6.451cm" svg:y="3.086cm" svg:viewBox="0 0 84 41" draw:points="0,41 84,41 84,0 0,0">
          <text:p/>
        </draw:polygon>
        <draw:polygon draw:style-name="gr22" draw:text-style-name="P19" draw:layer="layout" svg:width="0.083cm" svg:height="0.043cm" svg:x="6.451cm" svg:y="3.209cm" svg:viewBox="0 0 84 44" draw:points="0,44 84,44 84,0 0,0">
          <text:p/>
        </draw:polygon>
        <draw:polygon draw:style-name="gr22" draw:text-style-name="P19" draw:layer="layout" svg:width="0.125cm" svg:height="0.041cm" svg:x="6.432cm" svg:y="3.107cm" svg:viewBox="0 0 126 42" draw:points="0,42 126,42 126,0 0,0">
          <text:p/>
        </draw:polygon>
        <draw:polygon draw:style-name="gr22" draw:text-style-name="P19" draw:layer="layout" svg:width="0.125cm" svg:height="0.04cm" svg:x="6.432cm" svg:y="3.19cm" svg:viewBox="0 0 126 41" draw:points="0,41 126,41 126,0 0,0">
          <text:p/>
        </draw:polygon>
        <draw:polygon draw:style-name="gr22" draw:text-style-name="P19" draw:layer="layout" svg:width="0.166cm" svg:height="0.042cm" svg:x="6.411cm" svg:y="3.127cm" svg:viewBox="0 0 167 43" draw:points="0,43 167,43 167,0 0,0">
          <text:p/>
        </draw:polygon>
        <draw:polygon draw:style-name="gr22" draw:text-style-name="P19" draw:layer="layout" svg:width="0.166cm" svg:height="0.04cm" svg:x="6.411cm" svg:y="3.169cm" svg:viewBox="0 0 167 41" draw:points="0,41 167,41 167,0 0,0">
          <text:p/>
        </draw:polygon>
        <draw:polygon draw:style-name="gr22" draw:text-style-name="P19" draw:layer="layout" svg:width="0.166cm" svg:height="0.04cm" svg:x="6.411cm" svg:y="3.148cm" svg:viewBox="0 0 167 41" draw:points="0,41 167,41 167,0 0,0">
          <text:p/>
        </draw:polygon>
        <draw:polygon draw:style-name="gr22" draw:text-style-name="P19" draw:layer="layout" svg:width="0.166cm" svg:height="0.04cm" svg:x="6.411cm" svg:y="3.148cm" svg:viewBox="0 0 167 41" draw:points="0,41 167,41 167,0 0,0">
          <text:p/>
        </draw:polygon>
        <draw:polygon draw:style-name="gr22" draw:text-style-name="P19" draw:layer="layout" svg:width="0.083cm" svg:height="0.042cm" svg:x="6.578cm" svg:y="3.127cm" svg:viewBox="0 0 84 43" draw:points="0,43 84,43 84,0 0,0">
          <text:p/>
        </draw:polygon>
        <draw:polygon draw:style-name="gr22" draw:text-style-name="P19" draw:layer="layout" svg:width="0.083cm" svg:height="0.042cm" svg:x="6.578cm" svg:y="3.252cm" svg:viewBox="0 0 84 43" draw:points="0,43 84,43 84,0 0,0">
          <text:p/>
        </draw:polygon>
        <draw:polygon draw:style-name="gr22" draw:text-style-name="P19" draw:layer="layout" svg:width="0.125cm" svg:height="0.04cm" svg:x="6.557cm" svg:y="3.148cm" svg:viewBox="0 0 126 41" draw:points="0,41 126,41 126,0 0,0">
          <text:p/>
        </draw:polygon>
        <draw:polygon draw:style-name="gr22" draw:text-style-name="P19" draw:layer="layout" svg:width="0.125cm" svg:height="0.043cm" svg:x="6.557cm" svg:y="3.23cm" svg:viewBox="0 0 126 44" draw:points="0,44 126,44 126,0 0,0">
          <text:p/>
        </draw:polygon>
        <draw:polygon draw:style-name="gr22" draw:text-style-name="P19" draw:layer="layout" svg:width="0.166cm" svg:height="0.04cm" svg:x="6.536cm" svg:y="3.169cm" svg:viewBox="0 0 167 41" draw:points="0,41 167,41 167,0 0,0">
          <text:p/>
        </draw:polygon>
        <draw:polygon draw:style-name="gr22" draw:text-style-name="P19" draw:layer="layout" svg:width="0.166cm" svg:height="0.043cm" svg:x="6.536cm" svg:y="3.209cm" svg:viewBox="0 0 167 44" draw:points="0,44 167,44 167,0 0,0">
          <text:p/>
        </draw:polygon>
        <draw:polygon draw:style-name="gr22" draw:text-style-name="P19" draw:layer="layout" svg:width="0.166cm" svg:height="0.04cm" svg:x="6.536cm" svg:y="3.19cm" svg:viewBox="0 0 167 41" draw:points="0,41 167,41 167,0 0,0">
          <text:p/>
        </draw:polygon>
        <draw:polygon draw:style-name="gr22" draw:text-style-name="P19" draw:layer="layout" svg:width="0.166cm" svg:height="0.04cm" svg:x="6.536cm" svg:y="3.19cm" svg:viewBox="0 0 167 41" draw:points="0,41 167,41 167,0 0,0">
          <text:p/>
        </draw:polygon>
        <draw:polygon draw:style-name="gr22" draw:text-style-name="P19" draw:layer="layout" svg:width="0.083cm" svg:height="0.043cm" svg:x="6.578cm" svg:y="3.23cm" svg:viewBox="0 0 84 44" draw:points="0,44 84,44 84,0 0,0">
          <text:p/>
        </draw:polygon>
        <draw:polygon draw:style-name="gr22" draw:text-style-name="P19" draw:layer="layout" svg:width="0.083cm" svg:height="0.041cm" svg:x="6.578cm" svg:y="3.355cm" svg:viewBox="0 0 84 42" draw:points="0,42 84,42 84,0 0,0">
          <text:p/>
        </draw:polygon>
        <draw:polygon draw:style-name="gr22" draw:text-style-name="P19" draw:layer="layout" svg:width="0.125cm" svg:height="0.042cm" svg:x="6.557cm" svg:y="3.252cm" svg:viewBox="0 0 126 43" draw:points="0,43 126,43 126,0 0,0">
          <text:p/>
        </draw:polygon>
        <draw:polygon draw:style-name="gr22" draw:text-style-name="P19" draw:layer="layout" svg:width="0.125cm" svg:height="0.043cm" svg:x="6.557cm" svg:y="3.334cm" svg:viewBox="0 0 126 44" draw:points="0,44 126,44 126,0 0,0">
          <text:p/>
        </draw:polygon>
        <draw:polygon draw:style-name="gr22" draw:text-style-name="P19" draw:layer="layout" svg:width="0.166cm" svg:height="0.04cm" svg:x="6.536cm" svg:y="3.273cm" svg:viewBox="0 0 167 41" draw:points="0,41 167,41 167,0 0,0">
          <text:p/>
        </draw:polygon>
        <draw:polygon draw:style-name="gr22" draw:text-style-name="P19" draw:layer="layout" svg:width="0.166cm" svg:height="0.04cm" svg:x="6.536cm" svg:y="3.315cm" svg:viewBox="0 0 167 41" draw:points="0,41 167,41 167,0 0,0">
          <text:p/>
        </draw:polygon>
        <draw:polygon draw:style-name="gr22" draw:text-style-name="P19" draw:layer="layout" svg:width="0.166cm" svg:height="0.04cm" svg:x="6.536cm" svg:y="3.294cm" svg:viewBox="0 0 167 41" draw:points="0,41 167,41 167,0 0,0">
          <text:p/>
        </draw:polygon>
        <draw:polygon draw:style-name="gr22" draw:text-style-name="P19" draw:layer="layout" svg:width="0.166cm" svg:height="0.04cm" svg:x="6.536cm" svg:y="3.294cm" svg:viewBox="0 0 167 41" draw:points="0,41 167,41 167,0 0,0">
          <text:p/>
        </draw:polygon>
        <draw:polygon draw:style-name="gr22" draw:text-style-name="P19" draw:layer="layout" svg:width="0.083cm" svg:height="0.043cm" svg:x="6.703cm" svg:y="3.334cm" svg:viewBox="0 0 84 44" draw:points="0,44 84,44 84,0 0,0">
          <text:p/>
        </draw:polygon>
        <draw:polygon draw:style-name="gr22" draw:text-style-name="P19" draw:layer="layout" svg:width="0.083cm" svg:height="0.04cm" svg:x="6.703cm" svg:y="3.46cm" svg:viewBox="0 0 84 41" draw:points="0,41 84,41 84,0 0,0">
          <text:p/>
        </draw:polygon>
        <draw:polygon draw:style-name="gr22" draw:text-style-name="P19" draw:layer="layout" svg:width="0.125cm" svg:height="0.041cm" svg:x="6.682cm" svg:y="3.355cm" svg:viewBox="0 0 126 42" draw:points="0,42 126,42 126,0 0,0">
          <text:p/>
        </draw:polygon>
        <draw:polygon draw:style-name="gr22" draw:text-style-name="P19" draw:layer="layout" svg:width="0.125cm" svg:height="0.043cm" svg:x="6.682cm" svg:y="3.438cm" svg:viewBox="0 0 126 44" draw:points="0,44 126,44 126,0 0,0">
          <text:p/>
        </draw:polygon>
        <draw:polygon draw:style-name="gr22" draw:text-style-name="P19" draw:layer="layout" svg:width="0.167cm" svg:height="0.04cm" svg:x="6.661cm" svg:y="3.377cm" svg:viewBox="0 0 168 41" draw:points="0,41 168,41 168,0 0,0">
          <text:p/>
        </draw:polygon>
        <draw:polygon draw:style-name="gr22" draw:text-style-name="P19" draw:layer="layout" svg:width="0.167cm" svg:height="0.042cm" svg:x="6.661cm" svg:y="3.417cm" svg:viewBox="0 0 168 43" draw:points="0,43 168,43 168,0 0,0">
          <text:p/>
        </draw:polygon>
        <draw:polygon draw:style-name="gr22" draw:text-style-name="P19" draw:layer="layout" svg:width="0.167cm" svg:height="0.04cm" svg:x="6.661cm" svg:y="3.398cm" svg:viewBox="0 0 168 41" draw:points="0,41 168,41 168,0 0,0">
          <text:p/>
        </draw:polygon>
        <draw:polygon draw:style-name="gr22" draw:text-style-name="P19" draw:layer="layout" svg:width="0.167cm" svg:height="0.04cm" svg:x="6.661cm" svg:y="3.398cm" svg:viewBox="0 0 168 41" draw:points="0,41 168,41 168,0 0,0">
          <text:p/>
        </draw:polygon>
        <draw:polygon draw:style-name="gr22" draw:text-style-name="P19" draw:layer="layout" svg:width="0.085cm" svg:height="0.043cm" svg:x="6.807cm" svg:y="3.23cm" svg:viewBox="0 0 86 44" draw:points="0,44 86,44 86,0 0,0">
          <text:p/>
        </draw:polygon>
        <draw:polygon draw:style-name="gr22" draw:text-style-name="P19" draw:layer="layout" svg:width="0.085cm" svg:height="0.041cm" svg:x="6.807cm" svg:y="3.355cm" svg:viewBox="0 0 86 42" draw:points="0,42 86,42 86,0 0,0">
          <text:p/>
        </draw:polygon>
        <draw:polygon draw:style-name="gr22" draw:text-style-name="P19" draw:layer="layout" svg:width="0.125cm" svg:height="0.042cm" svg:x="6.788cm" svg:y="3.252cm" svg:viewBox="0 0 126 43" draw:points="0,43 126,43 126,0 0,0">
          <text:p/>
        </draw:polygon>
        <draw:polygon draw:style-name="gr22" draw:text-style-name="P19" draw:layer="layout" svg:width="0.125cm" svg:height="0.043cm" svg:x="6.788cm" svg:y="3.334cm" svg:viewBox="0 0 126 44" draw:points="0,44 126,44 126,0 0,0">
          <text:p/>
        </draw:polygon>
        <draw:polygon draw:style-name="gr22" draw:text-style-name="P19" draw:layer="layout" svg:width="0.166cm" svg:height="0.04cm" svg:x="6.767cm" svg:y="3.273cm" svg:viewBox="0 0 167 41" draw:points="0,41 167,41 167,0 0,0">
          <text:p/>
        </draw:polygon>
        <draw:polygon draw:style-name="gr22" draw:text-style-name="P19" draw:layer="layout" svg:width="0.166cm" svg:height="0.04cm" svg:x="6.767cm" svg:y="3.315cm" svg:viewBox="0 0 167 41" draw:points="0,41 167,41 167,0 0,0">
          <text:p/>
        </draw:polygon>
        <draw:polygon draw:style-name="gr22" draw:text-style-name="P19" draw:layer="layout" svg:width="0.166cm" svg:height="0.04cm" svg:x="6.767cm" svg:y="3.294cm" svg:viewBox="0 0 167 41" draw:points="0,41 167,41 167,0 0,0">
          <text:p/>
        </draw:polygon>
        <draw:polygon draw:style-name="gr22" draw:text-style-name="P19" draw:layer="layout" svg:width="0.166cm" svg:height="0.04cm" svg:x="6.767cm" svg:y="3.294cm" svg:viewBox="0 0 167 41" draw:points="0,41 167,41 167,0 0,0">
          <text:p/>
        </draw:polygon>
        <draw:polygon draw:style-name="gr22" draw:text-style-name="P19" draw:layer="layout" svg:width="0.085cm" svg:height="0.042cm" svg:x="6.807cm" svg:y="5.141cm" svg:viewBox="0 0 86 43" draw:points="0,43 86,43 86,0 0,0">
          <text:p/>
        </draw:polygon>
        <draw:polygon draw:style-name="gr22" draw:text-style-name="P19" draw:layer="layout" svg:width="0.085cm" svg:height="0.043cm" svg:x="6.807cm" svg:y="5.266cm" svg:viewBox="0 0 86 44" draw:points="0,44 86,44 86,0 0,0">
          <text:p/>
        </draw:polygon>
        <draw:polygon draw:style-name="gr22" draw:text-style-name="P19" draw:layer="layout" svg:width="0.125cm" svg:height="0.043cm" svg:x="6.788cm" svg:y="5.162cm" svg:viewBox="0 0 126 44" draw:points="0,44 126,44 126,0 0,0">
          <text:p/>
        </draw:polygon>
        <draw:polygon draw:style-name="gr22" draw:text-style-name="P19" draw:layer="layout" svg:width="0.125cm" svg:height="0.042cm" svg:x="6.788cm" svg:y="5.245cm" svg:viewBox="0 0 126 43" draw:points="0,43 126,43 126,0 0,0">
          <text:p/>
        </draw:polygon>
        <draw:polygon draw:style-name="gr22" draw:text-style-name="P19" draw:layer="layout" svg:width="0.166cm" svg:height="0.043cm" svg:x="6.767cm" svg:y="5.183cm" svg:viewBox="0 0 167 44" draw:points="0,44 167,44 167,0 0,0">
          <text:p/>
        </draw:polygon>
        <draw:polygon draw:style-name="gr22" draw:text-style-name="P19" draw:layer="layout" svg:width="0.166cm" svg:height="0.04cm" svg:x="6.767cm" svg:y="5.226cm" svg:viewBox="0 0 167 41" draw:points="0,41 167,41 167,0 0,0">
          <text:p/>
        </draw:polygon>
        <draw:polygon draw:style-name="gr22" draw:text-style-name="P19" draw:layer="layout" svg:width="0.166cm" svg:height="0.04cm" svg:x="6.767cm" svg:y="5.205cm" svg:viewBox="0 0 167 41" draw:points="0,41 167,41 167,0 0,0">
          <text:p/>
        </draw:polygon>
        <draw:polygon draw:style-name="gr22" draw:text-style-name="P19" draw:layer="layout" svg:width="0.166cm" svg:height="0.04cm" svg:x="6.767cm" svg:y="5.205cm" svg:viewBox="0 0 167 41" draw:points="0,41 167,41 167,0 0,0">
          <text:p/>
        </draw:polygon>
        <draw:polygon draw:style-name="gr22" draw:text-style-name="P19" draw:layer="layout" svg:width="0.083cm" svg:height="0.04cm" svg:x="6.934cm" svg:y="3.627cm" svg:viewBox="0 0 84 41" draw:points="0,41 84,41 84,0 0,0">
          <text:p/>
        </draw:polygon>
        <draw:polygon draw:style-name="gr22" draw:text-style-name="P19" draw:layer="layout" svg:width="0.083cm" svg:height="0.04cm" svg:x="6.934cm" svg:y="3.75cm" svg:viewBox="0 0 84 41" draw:points="0,41 84,41 84,0 0,0">
          <text:p/>
        </draw:polygon>
        <draw:polygon draw:style-name="gr22" draw:text-style-name="P19" draw:layer="layout" svg:width="0.125cm" svg:height="0.042cm" svg:x="6.913cm" svg:y="3.646cm" svg:viewBox="0 0 126 43" draw:points="0,43 126,43 126,0 0,0">
          <text:p/>
        </draw:polygon>
        <draw:polygon draw:style-name="gr22" draw:text-style-name="P19" draw:layer="layout" svg:width="0.125cm" svg:height="0.042cm" svg:x="6.913cm" svg:y="3.729cm" svg:viewBox="0 0 126 43" draw:points="0,43 126,43 126,0 0,0">
          <text:p/>
        </draw:polygon>
        <draw:polygon draw:style-name="gr22" draw:text-style-name="P19" draw:layer="layout" svg:width="0.167cm" svg:height="0.041cm" svg:x="6.892cm" svg:y="3.667cm" svg:viewBox="0 0 168 42" draw:points="0,42 168,42 168,0 0,0">
          <text:p/>
        </draw:polygon>
        <draw:polygon draw:style-name="gr22" draw:text-style-name="P19" draw:layer="layout" svg:width="0.167cm" svg:height="0.041cm" svg:x="6.892cm" svg:y="3.709cm" svg:viewBox="0 0 168 42" draw:points="0,42 168,42 168,0 0,0">
          <text:p/>
        </draw:polygon>
        <draw:polygon draw:style-name="gr22" draw:text-style-name="P19" draw:layer="layout" svg:width="0.167cm" svg:height="0.041cm" svg:x="6.892cm" svg:y="3.688cm" svg:viewBox="0 0 168 42" draw:points="0,42 168,42 168,0 0,0">
          <text:p/>
        </draw:polygon>
        <draw:polygon draw:style-name="gr22" draw:text-style-name="P19" draw:layer="layout" svg:width="0.167cm" svg:height="0.041cm" svg:x="6.892cm" svg:y="3.688cm" svg:viewBox="0 0 168 42" draw:points="0,42 168,42 168,0 0,0">
          <text:p/>
        </draw:polygon>
        <draw:polygon draw:style-name="gr22" draw:text-style-name="P19" draw:layer="layout" svg:width="0.083cm" svg:height="0.04cm" svg:x="6.934cm" svg:y="3.481cm" svg:viewBox="0 0 84 41" draw:points="0,41 84,41 84,0 0,0">
          <text:p/>
        </draw:polygon>
        <draw:polygon draw:style-name="gr22" draw:text-style-name="P19" draw:layer="layout" svg:width="0.083cm" svg:height="0.042cm" svg:x="6.934cm" svg:y="3.604cm" svg:viewBox="0 0 84 43" draw:points="0,43 84,43 84,0 0,0">
          <text:p/>
        </draw:polygon>
        <draw:polygon draw:style-name="gr22" draw:text-style-name="P19" draw:layer="layout" svg:width="0.125cm" svg:height="0.04cm" svg:x="6.913cm" svg:y="3.502cm" svg:viewBox="0 0 126 41" draw:points="0,41 126,41 126,0 0,0">
          <text:p/>
        </draw:polygon>
        <draw:polygon draw:style-name="gr22" draw:text-style-name="P19" draw:layer="layout" svg:width="0.125cm" svg:height="0.041cm" svg:x="6.913cm" svg:y="3.584cm" svg:viewBox="0 0 126 42" draw:points="0,42 126,42 126,0 0,0">
          <text:p/>
        </draw:polygon>
        <draw:polygon draw:style-name="gr22" draw:text-style-name="P19" draw:layer="layout" svg:width="0.167cm" svg:height="0.042cm" svg:x="6.892cm" svg:y="3.521cm" svg:viewBox="0 0 168 43" draw:points="0,43 168,43 168,0 0,0">
          <text:p/>
        </draw:polygon>
        <draw:polygon draw:style-name="gr22" draw:text-style-name="P19" draw:layer="layout" svg:width="0.167cm" svg:height="0.041cm" svg:x="6.892cm" svg:y="3.563cm" svg:viewBox="0 0 168 42" draw:points="0,42 168,42 168,0 0,0">
          <text:p/>
        </draw:polygon>
        <draw:polygon draw:style-name="gr22" draw:text-style-name="P19" draw:layer="layout" svg:width="0.167cm" svg:height="0.042cm" svg:x="6.892cm" svg:y="3.542cm" svg:viewBox="0 0 168 43" draw:points="0,43 168,43 168,0 0,0">
          <text:p/>
        </draw:polygon>
        <draw:polygon draw:style-name="gr22" draw:text-style-name="P19" draw:layer="layout" svg:width="0.167cm" svg:height="0.042cm" svg:x="6.892cm" svg:y="3.542cm" svg:viewBox="0 0 168 43" draw:points="0,43 168,43 168,0 0,0">
          <text:p/>
        </draw:polygon>
        <draw:polygon draw:style-name="gr22" draw:text-style-name="P19" draw:layer="layout" svg:width="0.083cm" svg:height="0.041cm" svg:x="6.934cm" svg:y="5.287cm" svg:viewBox="0 0 84 42" draw:points="0,42 84,42 84,0 0,0">
          <text:p/>
        </draw:polygon>
        <draw:polygon draw:style-name="gr22" draw:text-style-name="P19" draw:layer="layout" svg:width="0.083cm" svg:height="0.041cm" svg:x="6.934cm" svg:y="5.412cm" svg:viewBox="0 0 84 42" draw:points="0,42 84,42 84,0 0,0">
          <text:p/>
        </draw:polygon>
        <draw:polygon draw:style-name="gr22" draw:text-style-name="P19" draw:layer="layout" svg:width="0.125cm" svg:height="0.04cm" svg:x="6.913cm" svg:y="5.309cm" svg:viewBox="0 0 126 41" draw:points="0,41 126,41 126,0 0,0">
          <text:p/>
        </draw:polygon>
        <draw:polygon draw:style-name="gr22" draw:text-style-name="P19" draw:layer="layout" svg:width="0.125cm" svg:height="0.041cm" svg:x="6.913cm" svg:y="5.391cm" svg:viewBox="0 0 126 42" draw:points="0,42 126,42 126,0 0,0">
          <text:p/>
        </draw:polygon>
        <draw:polygon draw:style-name="gr22" draw:text-style-name="P19" draw:layer="layout" svg:width="0.167cm" svg:height="0.042cm" svg:x="6.892cm" svg:y="5.328cm" svg:viewBox="0 0 168 43" draw:points="0,43 168,43 168,0 0,0">
          <text:p/>
        </draw:polygon>
        <draw:polygon draw:style-name="gr22" draw:text-style-name="P19" draw:layer="layout" svg:width="0.167cm" svg:height="0.042cm" svg:x="6.892cm" svg:y="5.37cm" svg:viewBox="0 0 168 43" draw:points="0,43 168,43 168,0 0,0">
          <text:p/>
        </draw:polygon>
        <draw:polygon draw:style-name="gr22" draw:text-style-name="P19" draw:layer="layout" svg:width="0.167cm" svg:height="0.042cm" svg:x="6.892cm" svg:y="5.349cm" svg:viewBox="0 0 168 43" draw:points="0,43 168,43 168,0 0,0">
          <text:p/>
        </draw:polygon>
        <draw:polygon draw:style-name="gr22" draw:text-style-name="P19" draw:layer="layout" svg:width="0.167cm" svg:height="0.042cm" svg:x="6.892cm" svg:y="5.349cm" svg:viewBox="0 0 168 43" draw:points="0,43 168,43 168,0 0,0">
          <text:p/>
        </draw:polygon>
        <draw:polygon draw:style-name="gr22" draw:text-style-name="P19" draw:layer="layout" svg:width="0.083cm" svg:height="0.043cm" svg:x="6.934cm" svg:y="5.183cm" svg:viewBox="0 0 84 44" draw:points="0,44 84,44 84,0 0,0">
          <text:p/>
        </draw:polygon>
        <draw:polygon draw:style-name="gr22" draw:text-style-name="P19" draw:layer="layout" svg:width="0.083cm" svg:height="0.04cm" svg:x="6.934cm" svg:y="5.309cm" svg:viewBox="0 0 84 41" draw:points="0,41 84,41 84,0 0,0">
          <text:p/>
        </draw:polygon>
        <draw:polygon draw:style-name="gr22" draw:text-style-name="P19" draw:layer="layout" svg:width="0.125cm" svg:height="0.04cm" svg:x="6.913cm" svg:y="5.205cm" svg:viewBox="0 0 126 41" draw:points="0,41 126,41 126,0 0,0">
          <text:p/>
        </draw:polygon>
        <draw:polygon draw:style-name="gr22" draw:text-style-name="P19" draw:layer="layout" svg:width="0.125cm" svg:height="0.041cm" svg:x="6.913cm" svg:y="5.287cm" svg:viewBox="0 0 126 42" draw:points="0,42 126,42 126,0 0,0">
          <text:p/>
        </draw:polygon>
        <draw:polygon draw:style-name="gr22" draw:text-style-name="P19" draw:layer="layout" svg:width="0.167cm" svg:height="0.04cm" svg:x="6.892cm" svg:y="5.226cm" svg:viewBox="0 0 168 41" draw:points="0,41 168,41 168,0 0,0">
          <text:p/>
        </draw:polygon>
        <draw:polygon draw:style-name="gr22" draw:text-style-name="P19" draw:layer="layout" svg:width="0.167cm" svg:height="0.043cm" svg:x="6.892cm" svg:y="5.266cm" svg:viewBox="0 0 168 44" draw:points="0,44 168,44 168,0 0,0">
          <text:p/>
        </draw:polygon>
        <draw:polygon draw:style-name="gr22" draw:text-style-name="P19" draw:layer="layout" svg:width="0.167cm" svg:height="0.042cm" svg:x="6.892cm" svg:y="5.245cm" svg:viewBox="0 0 168 43" draw:points="0,43 168,43 168,0 0,0">
          <text:p/>
        </draw:polygon>
        <draw:polygon draw:style-name="gr22" draw:text-style-name="P19" draw:layer="layout" svg:width="0.167cm" svg:height="0.042cm" svg:x="6.892cm" svg:y="5.245cm" svg:viewBox="0 0 168 43" draw:points="0,43 168,43 168,0 0,0">
          <text:p/>
        </draw:polygon>
        <draw:polygon draw:style-name="gr22" draw:text-style-name="P19" draw:layer="layout" svg:width="0.083cm" svg:height="0.041cm" svg:x="7.059cm" svg:y="5.599cm" svg:viewBox="0 0 84 42" draw:points="0,42 84,42 84,0 0,0">
          <text:p/>
        </draw:polygon>
        <draw:polygon draw:style-name="gr22" draw:text-style-name="P19" draw:layer="layout" svg:width="0.083cm" svg:height="0.041cm" svg:x="7.059cm" svg:y="5.724cm" svg:viewBox="0 0 84 42" draw:points="0,42 84,42 84,0 0,0">
          <text:p/>
        </draw:polygon>
        <draw:polygon draw:style-name="gr22" draw:text-style-name="P19" draw:layer="layout" svg:width="0.125cm" svg:height="0.042cm" svg:x="7.038cm" svg:y="5.62cm" svg:viewBox="0 0 126 43" draw:points="0,43 126,43 126,0 0,0">
          <text:p/>
        </draw:polygon>
        <draw:polygon draw:style-name="gr22" draw:text-style-name="P19" draw:layer="layout" svg:width="0.125cm" svg:height="0.04cm" svg:x="7.038cm" svg:y="5.703cm" svg:viewBox="0 0 126 41" draw:points="0,41 126,41 126,0 0,0">
          <text:p/>
        </draw:polygon>
        <draw:polygon draw:style-name="gr22" draw:text-style-name="P19" draw:layer="layout" svg:width="0.167cm" svg:height="0.041cm" svg:x="7.017cm" svg:y="5.641cm" svg:viewBox="0 0 168 42" draw:points="0,42 168,42 168,0 0,0">
          <text:p/>
        </draw:polygon>
        <draw:polygon draw:style-name="gr22" draw:text-style-name="P19" draw:layer="layout" svg:width="0.167cm" svg:height="0.04cm" svg:x="7.017cm" svg:y="5.682cm" svg:viewBox="0 0 168 41" draw:points="0,41 168,41 168,0 0,0">
          <text:p/>
        </draw:polygon>
        <draw:polygon draw:style-name="gr22" draw:text-style-name="P19" draw:layer="layout" svg:width="0.167cm" svg:height="0.042cm" svg:x="7.017cm" svg:y="5.661cm" svg:viewBox="0 0 168 43" draw:points="0,43 168,43 168,0 0,0">
          <text:p/>
        </draw:polygon>
        <draw:polygon draw:style-name="gr22" draw:text-style-name="P19" draw:layer="layout" svg:width="0.167cm" svg:height="0.042cm" svg:x="7.017cm" svg:y="5.661cm" svg:viewBox="0 0 168 43" draw:points="0,43 168,43 168,0 0,0">
          <text:p/>
        </draw:polygon>
        <draw:polygon draw:style-name="gr22" draw:text-style-name="P19" draw:layer="layout" svg:width="0.083cm" svg:height="0.041cm" svg:x="7.059cm" svg:y="4.893cm" svg:viewBox="0 0 84 42" draw:points="0,42 84,42 84,0 0,0">
          <text:p/>
        </draw:polygon>
        <draw:polygon draw:style-name="gr22" draw:text-style-name="P19" draw:layer="layout" svg:width="0.083cm" svg:height="0.04cm" svg:x="7.059cm" svg:y="5.018cm" svg:viewBox="0 0 84 41" draw:points="0,41 84,41 84,0 0,0">
          <text:p/>
        </draw:polygon>
        <draw:polygon draw:style-name="gr22" draw:text-style-name="P19" draw:layer="layout" svg:width="0.125cm" svg:height="0.041cm" svg:x="7.038cm" svg:y="4.914cm" svg:viewBox="0 0 126 42" draw:points="0,42 126,42 126,0 0,0">
          <text:p/>
        </draw:polygon>
        <draw:polygon draw:style-name="gr22" draw:text-style-name="P19" draw:layer="layout" svg:width="0.125cm" svg:height="0.04cm" svg:x="7.038cm" svg:y="4.997cm" svg:viewBox="0 0 126 41" draw:points="0,41 126,41 126,0 0,0">
          <text:p/>
        </draw:polygon>
        <draw:polygon draw:style-name="gr22" draw:text-style-name="P19" draw:layer="layout" svg:width="0.167cm" svg:height="0.042cm" svg:x="7.017cm" svg:y="4.934cm" svg:viewBox="0 0 168 43" draw:points="0,43 168,43 168,0 0,0">
          <text:p/>
        </draw:polygon>
        <draw:polygon draw:style-name="gr22" draw:text-style-name="P19" draw:layer="layout" svg:width="0.167cm" svg:height="0.042cm" svg:x="7.017cm" svg:y="4.976cm" svg:viewBox="0 0 168 43" draw:points="0,43 168,43 168,0 0,0">
          <text:p/>
        </draw:polygon>
        <draw:polygon draw:style-name="gr22" draw:text-style-name="P19" draw:layer="layout" svg:width="0.167cm" svg:height="0.042cm" svg:x="7.017cm" svg:y="4.955cm" svg:viewBox="0 0 168 43" draw:points="0,43 168,43 168,0 0,0">
          <text:p/>
        </draw:polygon>
        <draw:polygon draw:style-name="gr22" draw:text-style-name="P19" draw:layer="layout" svg:width="0.167cm" svg:height="0.042cm" svg:x="7.017cm" svg:y="4.955cm" svg:viewBox="0 0 168 43" draw:points="0,43 168,43 168,0 0,0">
          <text:p/>
        </draw:polygon>
        <draw:polygon draw:style-name="gr22" draw:text-style-name="P19" draw:layer="layout" svg:width="0.083cm" svg:height="0.04cm" svg:x="7.059cm" svg:y="4.789cm" svg:viewBox="0 0 84 41" draw:points="0,41 84,41 84,0 0,0">
          <text:p/>
        </draw:polygon>
        <draw:polygon draw:style-name="gr22" draw:text-style-name="P19" draw:layer="layout" svg:width="0.083cm" svg:height="0.041cm" svg:x="7.059cm" svg:y="4.914cm" svg:viewBox="0 0 84 42" draw:points="0,42 84,42 84,0 0,0">
          <text:p/>
        </draw:polygon>
        <draw:polygon draw:style-name="gr22" draw:text-style-name="P19" draw:layer="layout" svg:width="0.125cm" svg:height="0.041cm" svg:x="7.038cm" svg:y="4.81cm" svg:viewBox="0 0 126 42" draw:points="0,42 126,42 126,0 0,0">
          <text:p/>
        </draw:polygon>
        <draw:polygon draw:style-name="gr22" draw:text-style-name="P19" draw:layer="layout" svg:width="0.125cm" svg:height="0.041cm" svg:x="7.038cm" svg:y="4.893cm" svg:viewBox="0 0 126 42" draw:points="0,42 126,42 126,0 0,0">
          <text:p/>
        </draw:polygon>
        <draw:polygon draw:style-name="gr22" draw:text-style-name="P19" draw:layer="layout" svg:width="0.167cm" svg:height="0.041cm" svg:x="7.017cm" svg:y="4.831cm" svg:viewBox="0 0 168 42" draw:points="0,42 168,42 168,0 0,0">
          <text:p/>
        </draw:polygon>
        <draw:polygon draw:style-name="gr22" draw:text-style-name="P19" draw:layer="layout" svg:width="0.167cm" svg:height="0.04cm" svg:x="7.017cm" svg:y="4.872cm" svg:viewBox="0 0 168 41" draw:points="0,41 168,41 168,0 0,0">
          <text:p/>
        </draw:polygon>
        <draw:polygon draw:style-name="gr22" draw:text-style-name="P19" draw:layer="layout" svg:width="0.167cm" svg:height="0.042cm" svg:x="7.017cm" svg:y="4.851cm" svg:viewBox="0 0 168 43" draw:points="0,43 168,43 168,0 0,0">
          <text:p/>
        </draw:polygon>
        <draw:polygon draw:style-name="gr22" draw:text-style-name="P19" draw:layer="layout" svg:width="0.167cm" svg:height="0.042cm" svg:x="7.017cm" svg:y="4.851cm" svg:viewBox="0 0 168 43" draw:points="0,43 168,43 168,0 0,0">
          <text:p/>
        </draw:polygon>
        <draw:polygon draw:style-name="gr22" draw:text-style-name="P19" draw:layer="layout" svg:width="0.083cm" svg:height="0.043cm" svg:x="7.059cm" svg:y="3.23cm" svg:viewBox="0 0 84 44" draw:points="0,44 84,44 84,0 0,0">
          <text:p/>
        </draw:polygon>
        <draw:polygon draw:style-name="gr22" draw:text-style-name="P19" draw:layer="layout" svg:width="0.083cm" svg:height="0.041cm" svg:x="7.059cm" svg:y="3.355cm" svg:viewBox="0 0 84 42" draw:points="0,42 84,42 84,0 0,0">
          <text:p/>
        </draw:polygon>
        <draw:polygon draw:style-name="gr22" draw:text-style-name="P19" draw:layer="layout" svg:width="0.125cm" svg:height="0.042cm" svg:x="7.038cm" svg:y="3.252cm" svg:viewBox="0 0 126 43" draw:points="0,43 126,43 126,0 0,0">
          <text:p/>
        </draw:polygon>
        <draw:polygon draw:style-name="gr22" draw:text-style-name="P19" draw:layer="layout" svg:width="0.125cm" svg:height="0.043cm" svg:x="7.038cm" svg:y="3.334cm" svg:viewBox="0 0 126 44" draw:points="0,44 126,44 126,0 0,0">
          <text:p/>
        </draw:polygon>
        <draw:polygon draw:style-name="gr22" draw:text-style-name="P19" draw:layer="layout" svg:width="0.167cm" svg:height="0.04cm" svg:x="7.017cm" svg:y="3.273cm" svg:viewBox="0 0 168 41" draw:points="0,41 168,41 168,0 0,0">
          <text:p/>
        </draw:polygon>
        <draw:polygon draw:style-name="gr22" draw:text-style-name="P19" draw:layer="layout" svg:width="0.167cm" svg:height="0.04cm" svg:x="7.017cm" svg:y="3.315cm" svg:viewBox="0 0 168 41" draw:points="0,41 168,41 168,0 0,0">
          <text:p/>
        </draw:polygon>
        <draw:polygon draw:style-name="gr22" draw:text-style-name="P19" draw:layer="layout" svg:width="0.167cm" svg:height="0.04cm" svg:x="7.017cm" svg:y="3.294cm" svg:viewBox="0 0 168 41" draw:points="0,41 168,41 168,0 0,0">
          <text:p/>
        </draw:polygon>
        <draw:polygon draw:style-name="gr22" draw:text-style-name="P19" draw:layer="layout" svg:width="0.167cm" svg:height="0.04cm" svg:x="7.017cm" svg:y="3.294cm" svg:viewBox="0 0 168 41" draw:points="0,41 168,41 168,0 0,0">
          <text:p/>
        </draw:polygon>
        <draw:polygon draw:style-name="gr22" draw:text-style-name="P19" draw:layer="layout" svg:width="0.083cm" svg:height="0.04cm" svg:x="7.059cm" svg:y="5.309cm" svg:viewBox="0 0 84 41" draw:points="0,41 84,41 84,0 0,0">
          <text:p/>
        </draw:polygon>
        <draw:polygon draw:style-name="gr22" draw:text-style-name="P19" draw:layer="layout" svg:width="0.083cm" svg:height="0.04cm" svg:x="7.059cm" svg:y="5.434cm" svg:viewBox="0 0 84 41" draw:points="0,41 84,41 84,0 0,0">
          <text:p/>
        </draw:polygon>
        <draw:polygon draw:style-name="gr22" draw:text-style-name="P19" draw:layer="layout" svg:width="0.125cm" svg:height="0.042cm" svg:x="7.038cm" svg:y="5.328cm" svg:viewBox="0 0 126 43" draw:points="0,43 126,43 126,0 0,0">
          <text:p/>
        </draw:polygon>
        <draw:polygon draw:style-name="gr22" draw:text-style-name="P19" draw:layer="layout" svg:width="0.125cm" svg:height="0.041cm" svg:x="7.038cm" svg:y="5.412cm" svg:viewBox="0 0 126 42" draw:points="0,42 126,42 126,0 0,0">
          <text:p/>
        </draw:polygon>
        <draw:polygon draw:style-name="gr22" draw:text-style-name="P19" draw:layer="layout" svg:width="0.167cm" svg:height="0.042cm" svg:x="7.017cm" svg:y="5.349cm" svg:viewBox="0 0 168 43" draw:points="0,43 168,43 168,0 0,0">
          <text:p/>
        </draw:polygon>
        <draw:polygon draw:style-name="gr22" draw:text-style-name="P19" draw:layer="layout" svg:width="0.167cm" svg:height="0.041cm" svg:x="7.017cm" svg:y="5.391cm" svg:viewBox="0 0 168 42" draw:points="0,42 168,42 168,0 0,0">
          <text:p/>
        </draw:polygon>
        <draw:polygon draw:style-name="gr22" draw:text-style-name="P19" draw:layer="layout" svg:width="0.167cm" svg:height="0.042cm" svg:x="7.017cm" svg:y="5.37cm" svg:viewBox="0 0 168 43" draw:points="0,43 168,43 168,0 0,0">
          <text:p/>
        </draw:polygon>
        <draw:polygon draw:style-name="gr22" draw:text-style-name="P19" draw:layer="layout" svg:width="0.167cm" svg:height="0.042cm" svg:x="7.017cm" svg:y="5.37cm" svg:viewBox="0 0 168 43" draw:points="0,43 168,43 168,0 0,0">
          <text:p/>
        </draw:polygon>
        <draw:polygon draw:style-name="gr22" draw:text-style-name="P19" draw:layer="layout" svg:width="0.083cm" svg:height="0.041cm" svg:x="7.184cm" svg:y="6.513cm" svg:viewBox="0 0 84 42" draw:points="0,42 84,42 84,0 0,0">
          <text:p/>
        </draw:polygon>
        <draw:polygon draw:style-name="gr22" draw:text-style-name="P19" draw:layer="layout" svg:width="0.083cm" svg:height="0.041cm" svg:x="7.184cm" svg:y="6.638cm" svg:viewBox="0 0 84 42" draw:points="0,42 84,42 84,0 0,0">
          <text:p/>
        </draw:polygon>
        <draw:polygon draw:style-name="gr22" draw:text-style-name="P19" draw:layer="layout" svg:width="0.125cm" svg:height="0.041cm" svg:x="7.163cm" svg:y="6.534cm" svg:viewBox="0 0 126 42" draw:points="0,42 126,42 126,0 0,0">
          <text:p/>
        </draw:polygon>
        <draw:polygon draw:style-name="gr22" draw:text-style-name="P19" draw:layer="layout" svg:width="0.125cm" svg:height="0.04cm" svg:x="7.163cm" svg:y="6.617cm" svg:viewBox="0 0 126 41" draw:points="0,41 126,41 126,0 0,0">
          <text:p/>
        </draw:polygon>
        <draw:polygon draw:style-name="gr22" draw:text-style-name="P19" draw:layer="layout" svg:width="0.167cm" svg:height="0.041cm" svg:x="7.142cm" svg:y="6.555cm" svg:viewBox="0 0 168 42" draw:points="0,42 168,42 168,0 0,0">
          <text:p/>
        </draw:polygon>
        <draw:polygon draw:style-name="gr22" draw:text-style-name="P19" draw:layer="layout" svg:width="0.167cm" svg:height="0.04cm" svg:x="7.142cm" svg:y="6.596cm" svg:viewBox="0 0 168 41" draw:points="0,41 168,41 168,0 0,0">
          <text:p/>
        </draw:polygon>
        <draw:polygon draw:style-name="gr22" draw:text-style-name="P19" draw:layer="layout" svg:width="0.167cm" svg:height="0.042cm" svg:x="7.142cm" svg:y="6.575cm" svg:viewBox="0 0 168 43" draw:points="0,43 168,43 168,0 0,0">
          <text:p/>
        </draw:polygon>
        <draw:polygon draw:style-name="gr22" draw:text-style-name="P19" draw:layer="layout" svg:width="0.167cm" svg:height="0.042cm" svg:x="7.142cm" svg:y="6.575cm" svg:viewBox="0 0 168 43" draw:points="0,43 168,43 168,0 0,0">
          <text:p/>
        </draw:polygon>
        <draw:polygon draw:style-name="gr22" draw:text-style-name="P19" draw:layer="layout" svg:width="0.083cm" svg:height="0.042cm" svg:x="7.184cm" svg:y="4.955cm" svg:viewBox="0 0 84 43" draw:points="0,43 84,43 84,0 0,0">
          <text:p/>
        </draw:polygon>
        <draw:polygon draw:style-name="gr22" draw:text-style-name="P19" draw:layer="layout" svg:width="0.083cm" svg:height="0.04cm" svg:x="7.184cm" svg:y="5.08cm" svg:viewBox="0 0 84 41" draw:points="0,41 84,41 84,0 0,0">
          <text:p/>
        </draw:polygon>
        <draw:polygon draw:style-name="gr22" draw:text-style-name="P19" draw:layer="layout" svg:width="0.125cm" svg:height="0.042cm" svg:x="7.163cm" svg:y="4.976cm" svg:viewBox="0 0 126 43" draw:points="0,43 126,43 126,0 0,0">
          <text:p/>
        </draw:polygon>
        <draw:polygon draw:style-name="gr22" draw:text-style-name="P19" draw:layer="layout" svg:width="0.125cm" svg:height="0.043cm" svg:x="7.163cm" svg:y="5.058cm" svg:viewBox="0 0 126 44" draw:points="0,44 126,44 126,0 0,0">
          <text:p/>
        </draw:polygon>
        <draw:polygon draw:style-name="gr22" draw:text-style-name="P19" draw:layer="layout" svg:width="0.167cm" svg:height="0.04cm" svg:x="7.142cm" svg:y="4.997cm" svg:viewBox="0 0 168 41" draw:points="0,41 168,41 168,0 0,0">
          <text:p/>
        </draw:polygon>
        <draw:polygon draw:style-name="gr22" draw:text-style-name="P19" draw:layer="layout" svg:width="0.167cm" svg:height="0.041cm" svg:x="7.142cm" svg:y="5.039cm" svg:viewBox="0 0 168 42" draw:points="0,42 168,42 168,0 0,0">
          <text:p/>
        </draw:polygon>
        <draw:polygon draw:style-name="gr22" draw:text-style-name="P19" draw:layer="layout" svg:width="0.167cm" svg:height="0.04cm" svg:x="7.142cm" svg:y="5.018cm" svg:viewBox="0 0 168 41" draw:points="0,41 168,41 168,0 0,0">
          <text:p/>
        </draw:polygon>
        <draw:polygon draw:style-name="gr22" draw:text-style-name="P19" draw:layer="layout" svg:width="0.167cm" svg:height="0.04cm" svg:x="7.142cm" svg:y="5.018cm" svg:viewBox="0 0 168 41" draw:points="0,41 168,41 168,0 0,0">
          <text:p/>
        </draw:polygon>
        <draw:polygon draw:style-name="gr22" draw:text-style-name="P19" draw:layer="layout" svg:width="0.083cm" svg:height="0.04cm" svg:x="7.184cm" svg:y="3.481cm" svg:viewBox="0 0 84 41" draw:points="0,41 84,41 84,0 0,0">
          <text:p/>
        </draw:polygon>
        <draw:polygon draw:style-name="gr22" draw:text-style-name="P19" draw:layer="layout" svg:width="0.083cm" svg:height="0.042cm" svg:x="7.184cm" svg:y="3.604cm" svg:viewBox="0 0 84 43" draw:points="0,43 84,43 84,0 0,0">
          <text:p/>
        </draw:polygon>
        <draw:polygon draw:style-name="gr22" draw:text-style-name="P19" draw:layer="layout" svg:width="0.125cm" svg:height="0.04cm" svg:x="7.163cm" svg:y="3.502cm" svg:viewBox="0 0 126 41" draw:points="0,41 126,41 126,0 0,0">
          <text:p/>
        </draw:polygon>
        <draw:polygon draw:style-name="gr22" draw:text-style-name="P19" draw:layer="layout" svg:width="0.125cm" svg:height="0.041cm" svg:x="7.163cm" svg:y="3.584cm" svg:viewBox="0 0 126 42" draw:points="0,42 126,42 126,0 0,0">
          <text:p/>
        </draw:polygon>
        <draw:polygon draw:style-name="gr22" draw:text-style-name="P19" draw:layer="layout" svg:width="0.167cm" svg:height="0.042cm" svg:x="7.142cm" svg:y="3.521cm" svg:viewBox="0 0 168 43" draw:points="0,43 168,43 168,0 0,0">
          <text:p/>
        </draw:polygon>
        <draw:polygon draw:style-name="gr22" draw:text-style-name="P19" draw:layer="layout" svg:width="0.167cm" svg:height="0.041cm" svg:x="7.142cm" svg:y="3.563cm" svg:viewBox="0 0 168 42" draw:points="0,42 168,42 168,0 0,0">
          <text:p/>
        </draw:polygon>
        <draw:polygon draw:style-name="gr22" draw:text-style-name="P19" draw:layer="layout" svg:width="0.167cm" svg:height="0.042cm" svg:x="7.142cm" svg:y="3.542cm" svg:viewBox="0 0 168 43" draw:points="0,43 168,43 168,0 0,0">
          <text:p/>
        </draw:polygon>
        <draw:polygon draw:style-name="gr22" draw:text-style-name="P19" draw:layer="layout" svg:width="0.167cm" svg:height="0.042cm" svg:x="7.142cm" svg:y="3.542cm" svg:viewBox="0 0 168 43" draw:points="0,43 168,43 168,0 0,0">
          <text:p/>
        </draw:polygon>
        <draw:polygon draw:style-name="gr22" draw:text-style-name="P19" draw:layer="layout" svg:width="0.083cm" svg:height="0.04cm" svg:x="7.184cm" svg:y="4.187cm" svg:viewBox="0 0 84 41" draw:points="0,41 84,41 84,0 0,0">
          <text:p/>
        </draw:polygon>
        <draw:polygon draw:style-name="gr22" draw:text-style-name="P19" draw:layer="layout" svg:width="0.083cm" svg:height="0.04cm" svg:x="7.184cm" svg:y="4.312cm" svg:viewBox="0 0 84 41" draw:points="0,41 84,41 84,0 0,0">
          <text:p/>
        </draw:polygon>
        <draw:polygon draw:style-name="gr22" draw:text-style-name="P19" draw:layer="layout" svg:width="0.125cm" svg:height="0.04cm" svg:x="7.163cm" svg:y="4.208cm" svg:viewBox="0 0 126 41" draw:points="0,41 126,41 126,0 0,0">
          <text:p/>
        </draw:polygon>
        <draw:polygon draw:style-name="gr22" draw:text-style-name="P19" draw:layer="layout" svg:width="0.125cm" svg:height="0.04cm" svg:x="7.163cm" svg:y="4.291cm" svg:viewBox="0 0 126 41" draw:points="0,41 126,41 126,0 0,0">
          <text:p/>
        </draw:polygon>
        <draw:polygon draw:style-name="gr22" draw:text-style-name="P19" draw:layer="layout" svg:width="0.167cm" svg:height="0.04cm" svg:x="7.142cm" svg:y="4.229cm" svg:viewBox="0 0 168 41" draw:points="0,41 168,41 168,0 0,0">
          <text:p/>
        </draw:polygon>
        <draw:polygon draw:style-name="gr22" draw:text-style-name="P19" draw:layer="layout" svg:width="0.167cm" svg:height="0.041cm" svg:x="7.142cm" svg:y="4.269cm" svg:viewBox="0 0 168 42" draw:points="0,42 168,42 168,0 0,0">
          <text:p/>
        </draw:polygon>
        <draw:polygon draw:style-name="gr22" draw:text-style-name="P19" draw:layer="layout" svg:width="0.167cm" svg:height="0.043cm" svg:x="7.142cm" svg:y="4.248cm" svg:viewBox="0 0 168 44" draw:points="0,44 168,44 168,0 0,0">
          <text:p/>
        </draw:polygon>
        <draw:polygon draw:style-name="gr22" draw:text-style-name="P19" draw:layer="layout" svg:width="0.167cm" svg:height="0.043cm" svg:x="7.142cm" svg:y="4.248cm" svg:viewBox="0 0 168 44" draw:points="0,44 168,44 168,0 0,0">
          <text:p/>
        </draw:polygon>
        <draw:polygon draw:style-name="gr22" draw:text-style-name="P19" draw:layer="layout" svg:width="0.083cm" svg:height="0.04cm" svg:x="7.184cm" svg:y="4.291cm" svg:viewBox="0 0 84 41" draw:points="0,41 84,41 84,0 0,0">
          <text:p/>
        </draw:polygon>
        <draw:polygon draw:style-name="gr22" draw:text-style-name="P19" draw:layer="layout" svg:width="0.083cm" svg:height="0.04cm" svg:x="7.184cm" svg:y="4.416cm" svg:viewBox="0 0 84 41" draw:points="0,41 84,41 84,0 0,0">
          <text:p/>
        </draw:polygon>
        <draw:polygon draw:style-name="gr22" draw:text-style-name="P19" draw:layer="layout" svg:width="0.125cm" svg:height="0.04cm" svg:x="7.163cm" svg:y="4.312cm" svg:viewBox="0 0 126 41" draw:points="0,41 126,41 126,0 0,0">
          <text:p/>
        </draw:polygon>
        <draw:polygon draw:style-name="gr22" draw:text-style-name="P19" draw:layer="layout" svg:width="0.125cm" svg:height="0.04cm" svg:x="7.163cm" svg:y="4.395cm" svg:viewBox="0 0 126 41" draw:points="0,41 126,41 126,0 0,0">
          <text:p/>
        </draw:polygon>
        <draw:polygon draw:style-name="gr22" draw:text-style-name="P19" draw:layer="layout" svg:width="0.167cm" svg:height="0.042cm" svg:x="7.142cm" svg:y="4.331cm" svg:viewBox="0 0 168 43" draw:points="0,43 168,43 168,0 0,0">
          <text:p/>
        </draw:polygon>
        <draw:polygon draw:style-name="gr22" draw:text-style-name="P19" draw:layer="layout" svg:width="0.167cm" svg:height="0.043cm" svg:x="7.142cm" svg:y="4.373cm" svg:viewBox="0 0 168 44" draw:points="0,44 168,44 168,0 0,0">
          <text:p/>
        </draw:polygon>
        <draw:polygon draw:style-name="gr22" draw:text-style-name="P19" draw:layer="layout" svg:width="0.167cm" svg:height="0.041cm" svg:x="7.142cm" svg:y="4.352cm" svg:viewBox="0 0 168 42" draw:points="0,42 168,42 168,0 0,0">
          <text:p/>
        </draw:polygon>
        <draw:polygon draw:style-name="gr22" draw:text-style-name="P19" draw:layer="layout" svg:width="0.167cm" svg:height="0.041cm" svg:x="7.142cm" svg:y="4.352cm" svg:viewBox="0 0 168 42" draw:points="0,42 168,42 168,0 0,0">
          <text:p/>
        </draw:polygon>
        <draw:polygon draw:style-name="gr22" draw:text-style-name="P19" draw:layer="layout" svg:width="0.083cm" svg:height="0.042cm" svg:x="7.184cm" svg:y="3.833cm" svg:viewBox="0 0 84 43" draw:points="0,43 84,43 84,0 0,0">
          <text:p/>
        </draw:polygon>
        <draw:polygon draw:style-name="gr22" draw:text-style-name="P19" draw:layer="layout" svg:width="0.083cm" svg:height="0.04cm" svg:x="7.184cm" svg:y="3.958cm" svg:viewBox="0 0 84 41" draw:points="0,41 84,41 84,0 0,0">
          <text:p/>
        </draw:polygon>
        <draw:polygon draw:style-name="gr22" draw:text-style-name="P19" draw:layer="layout" svg:width="0.125cm" svg:height="0.042cm" svg:x="7.163cm" svg:y="3.854cm" svg:viewBox="0 0 126 43" draw:points="0,43 126,43 126,0 0,0">
          <text:p/>
        </draw:polygon>
        <draw:polygon draw:style-name="gr22" draw:text-style-name="P19" draw:layer="layout" svg:width="0.125cm" svg:height="0.042cm" svg:x="7.163cm" svg:y="3.937cm" svg:viewBox="0 0 126 43" draw:points="0,43 126,43 126,0 0,0">
          <text:p/>
        </draw:polygon>
        <draw:polygon draw:style-name="gr22" draw:text-style-name="P19" draw:layer="layout" svg:width="0.167cm" svg:height="0.04cm" svg:x="7.142cm" svg:y="3.875cm" svg:viewBox="0 0 168 41" draw:points="0,41 168,41 168,0 0,0">
          <text:p/>
        </draw:polygon>
        <draw:polygon draw:style-name="gr22" draw:text-style-name="P19" draw:layer="layout" svg:width="0.167cm" svg:height="0.041cm" svg:x="7.142cm" svg:y="3.917cm" svg:viewBox="0 0 168 42" draw:points="0,42 168,42 168,0 0,0">
          <text:p/>
        </draw:polygon>
        <draw:polygon draw:style-name="gr22" draw:text-style-name="P19" draw:layer="layout" svg:width="0.167cm" svg:height="0.041cm" svg:x="7.142cm" svg:y="3.896cm" svg:viewBox="0 0 168 42" draw:points="0,42 168,42 168,0 0,0">
          <text:p/>
        </draw:polygon>
        <draw:polygon draw:style-name="gr22" draw:text-style-name="P19" draw:layer="layout" svg:width="0.167cm" svg:height="0.041cm" svg:x="7.142cm" svg:y="3.896cm" svg:viewBox="0 0 168 42" draw:points="0,42 168,42 168,0 0,0">
          <text:p/>
        </draw:polygon>
        <draw:polygon draw:style-name="gr22" draw:text-style-name="P19" draw:layer="layout" svg:width="0.085cm" svg:height="0.042cm" svg:x="7.309cm" svg:y="3.127cm" svg:viewBox="0 0 86 43" draw:points="0,43 86,43 86,0 0,0">
          <text:p/>
        </draw:polygon>
        <draw:polygon draw:style-name="gr22" draw:text-style-name="P19" draw:layer="layout" svg:width="0.085cm" svg:height="0.042cm" svg:x="7.309cm" svg:y="3.252cm" svg:viewBox="0 0 86 43" draw:points="0,43 86,43 86,0 0,0">
          <text:p/>
        </draw:polygon>
        <draw:polygon draw:style-name="gr22" draw:text-style-name="P19" draw:layer="layout" svg:width="0.125cm" svg:height="0.04cm" svg:x="7.29cm" svg:y="3.148cm" svg:viewBox="0 0 126 41" draw:points="0,41 126,41 126,0 0,0">
          <text:p/>
        </draw:polygon>
        <draw:polygon draw:style-name="gr22" draw:text-style-name="P19" draw:layer="layout" svg:width="0.125cm" svg:height="0.043cm" svg:x="7.29cm" svg:y="3.23cm" svg:viewBox="0 0 126 44" draw:points="0,44 126,44 126,0 0,0">
          <text:p/>
        </draw:polygon>
        <draw:polygon draw:style-name="gr22" draw:text-style-name="P19" draw:layer="layout" svg:width="0.167cm" svg:height="0.04cm" svg:x="7.269cm" svg:y="3.169cm" svg:viewBox="0 0 168 41" draw:points="0,41 168,41 168,0 0,0">
          <text:p/>
        </draw:polygon>
        <draw:polygon draw:style-name="gr22" draw:text-style-name="P19" draw:layer="layout" svg:width="0.167cm" svg:height="0.043cm" svg:x="7.269cm" svg:y="3.209cm" svg:viewBox="0 0 168 44" draw:points="0,44 168,44 168,0 0,0">
          <text:p/>
        </draw:polygon>
        <draw:polygon draw:style-name="gr22" draw:text-style-name="P19" draw:layer="layout" svg:width="0.167cm" svg:height="0.04cm" svg:x="7.269cm" svg:y="3.19cm" svg:viewBox="0 0 168 41" draw:points="0,41 168,41 168,0 0,0">
          <text:p/>
        </draw:polygon>
        <draw:polygon draw:style-name="gr22" draw:text-style-name="P19" draw:layer="layout" svg:width="0.167cm" svg:height="0.04cm" svg:x="7.269cm" svg:y="3.19cm" svg:viewBox="0 0 168 41" draw:points="0,41 168,41 168,0 0,0">
          <text:p/>
        </draw:polygon>
        <draw:polygon draw:style-name="gr22" draw:text-style-name="P19" draw:layer="layout" svg:width="0.085cm" svg:height="0.04cm" svg:x="7.309cm" svg:y="5.994cm" svg:viewBox="0 0 86 41" draw:points="0,41 86,41 86,0 0,0">
          <text:p/>
        </draw:polygon>
        <draw:polygon draw:style-name="gr22" draw:text-style-name="P19" draw:layer="layout" svg:width="0.085cm" svg:height="0.04cm" svg:x="7.309cm" svg:y="6.119cm" svg:viewBox="0 0 86 41" draw:points="0,41 86,41 86,0 0,0">
          <text:p/>
        </draw:polygon>
        <draw:polygon draw:style-name="gr22" draw:text-style-name="P19" draw:layer="layout" svg:width="0.125cm" svg:height="0.04cm" svg:x="7.29cm" svg:y="6.015cm" svg:viewBox="0 0 126 41" draw:points="0,41 126,41 126,0 0,0">
          <text:p/>
        </draw:polygon>
        <draw:polygon draw:style-name="gr22" draw:text-style-name="P19" draw:layer="layout" svg:width="0.125cm" svg:height="0.041cm" svg:x="7.29cm" svg:y="6.097cm" svg:viewBox="0 0 126 42" draw:points="0,42 126,42 126,0 0,0">
          <text:p/>
        </draw:polygon>
        <draw:polygon draw:style-name="gr22" draw:text-style-name="P19" draw:layer="layout" svg:width="0.167cm" svg:height="0.04cm" svg:x="7.269cm" svg:y="6.036cm" svg:viewBox="0 0 168 41" draw:points="0,41 168,41 168,0 0,0">
          <text:p/>
        </draw:polygon>
        <draw:polygon draw:style-name="gr22" draw:text-style-name="P19" draw:layer="layout" svg:width="0.167cm" svg:height="0.041cm" svg:x="7.269cm" svg:y="6.076cm" svg:viewBox="0 0 168 42" draw:points="0,42 168,42 168,0 0,0">
          <text:p/>
        </draw:polygon>
        <draw:polygon draw:style-name="gr22" draw:text-style-name="P19" draw:layer="layout" svg:width="0.167cm" svg:height="0.042cm" svg:x="7.269cm" svg:y="6.055cm" svg:viewBox="0 0 168 43" draw:points="0,43 168,43 168,0 0,0">
          <text:p/>
        </draw:polygon>
        <draw:polygon draw:style-name="gr22" draw:text-style-name="P19" draw:layer="layout" svg:width="0.167cm" svg:height="0.042cm" svg:x="7.269cm" svg:y="6.055cm" svg:viewBox="0 0 168 43" draw:points="0,43 168,43 168,0 0,0">
          <text:p/>
        </draw:polygon>
        <draw:polygon draw:style-name="gr22" draw:text-style-name="P19" draw:layer="layout" svg:width="0.083cm" svg:height="0.041cm" svg:x="7.436cm" svg:y="6.409cm" svg:viewBox="0 0 84 42" draw:points="0,42 84,42 84,0 0,0">
          <text:p/>
        </draw:polygon>
        <draw:polygon draw:style-name="gr22" draw:text-style-name="P19" draw:layer="layout" svg:width="0.083cm" svg:height="0.041cm" svg:x="7.436cm" svg:y="6.534cm" svg:viewBox="0 0 84 42" draw:points="0,42 84,42 84,0 0,0">
          <text:p/>
        </draw:polygon>
        <draw:polygon draw:style-name="gr22" draw:text-style-name="P19" draw:layer="layout" svg:width="0.125cm" svg:height="0.041cm" svg:x="7.415cm" svg:y="6.43cm" svg:viewBox="0 0 126 42" draw:points="0,42 126,42 126,0 0,0">
          <text:p/>
        </draw:polygon>
        <draw:polygon draw:style-name="gr22" draw:text-style-name="P19" draw:layer="layout" svg:width="0.125cm" svg:height="0.041cm" svg:x="7.415cm" svg:y="6.513cm" svg:viewBox="0 0 126 42" draw:points="0,42 126,42 126,0 0,0">
          <text:p/>
        </draw:polygon>
        <draw:polygon draw:style-name="gr22" draw:text-style-name="P19" draw:layer="layout" svg:width="0.168cm" svg:height="0.042cm" svg:x="7.394cm" svg:y="6.45cm" svg:viewBox="0 0 169 43" draw:points="0,43 169,43 169,0 0,0">
          <text:p/>
        </draw:polygon>
        <draw:polygon draw:style-name="gr22" draw:text-style-name="P19" draw:layer="layout" svg:width="0.168cm" svg:height="0.04cm" svg:x="7.394cm" svg:y="6.492cm" svg:viewBox="0 0 169 41" draw:points="0,41 169,41 169,0 0,0">
          <text:p/>
        </draw:polygon>
        <draw:polygon draw:style-name="gr22" draw:text-style-name="P19" draw:layer="layout" svg:width="0.168cm" svg:height="0.042cm" svg:x="7.394cm" svg:y="6.471cm" svg:viewBox="0 0 169 43" draw:points="0,43 169,43 169,0 0,0">
          <text:p/>
        </draw:polygon>
        <draw:polygon draw:style-name="gr22" draw:text-style-name="P19" draw:layer="layout" svg:width="0.168cm" svg:height="0.042cm" svg:x="7.394cm" svg:y="6.471cm" svg:viewBox="0 0 169 43" draw:points="0,43 169,43 169,0 0,0">
          <text:p/>
        </draw:polygon>
        <draw:polygon draw:style-name="gr22" draw:text-style-name="P19" draw:layer="layout" svg:width="0.083cm" svg:height="0.041cm" svg:x="7.436cm" svg:y="6.305cm" svg:viewBox="0 0 84 42" draw:points="0,42 84,42 84,0 0,0">
          <text:p/>
        </draw:polygon>
        <draw:polygon draw:style-name="gr22" draw:text-style-name="P19" draw:layer="layout" svg:width="0.083cm" svg:height="0.041cm" svg:x="7.436cm" svg:y="6.43cm" svg:viewBox="0 0 84 42" draw:points="0,42 84,42 84,0 0,0">
          <text:p/>
        </draw:polygon>
        <draw:polygon draw:style-name="gr22" draw:text-style-name="P19" draw:layer="layout" svg:width="0.125cm" svg:height="0.041cm" svg:x="7.415cm" svg:y="6.326cm" svg:viewBox="0 0 126 42" draw:points="0,42 126,42 126,0 0,0">
          <text:p/>
        </draw:polygon>
        <draw:polygon draw:style-name="gr22" draw:text-style-name="P19" draw:layer="layout" svg:width="0.125cm" svg:height="0.041cm" svg:x="7.415cm" svg:y="6.409cm" svg:viewBox="0 0 126 42" draw:points="0,42 126,42 126,0 0,0">
          <text:p/>
        </draw:polygon>
        <draw:polygon draw:style-name="gr22" draw:text-style-name="P19" draw:layer="layout" svg:width="0.168cm" svg:height="0.042cm" svg:x="7.394cm" svg:y="6.346cm" svg:viewBox="0 0 169 43" draw:points="0,43 169,43 169,0 0,0">
          <text:p/>
        </draw:polygon>
        <draw:polygon draw:style-name="gr22" draw:text-style-name="P19" draw:layer="layout" svg:width="0.168cm" svg:height="0.042cm" svg:x="7.394cm" svg:y="6.388cm" svg:viewBox="0 0 169 43" draw:points="0,43 169,43 169,0 0,0">
          <text:p/>
        </draw:polygon>
        <draw:polygon draw:style-name="gr22" draw:text-style-name="P19" draw:layer="layout" svg:width="0.168cm" svg:height="0.042cm" svg:x="7.394cm" svg:y="6.367cm" svg:viewBox="0 0 169 43" draw:points="0,43 169,43 169,0 0,0">
          <text:p/>
        </draw:polygon>
        <draw:polygon draw:style-name="gr22" draw:text-style-name="P19" draw:layer="layout" svg:width="0.168cm" svg:height="0.042cm" svg:x="7.394cm" svg:y="6.367cm" svg:viewBox="0 0 169 43" draw:points="0,43 169,43 169,0 0,0">
          <text:p/>
        </draw:polygon>
        <draw:polygon draw:style-name="gr22" draw:text-style-name="P19" draw:layer="layout" svg:width="0.083cm" svg:height="0.042cm" svg:x="7.54cm" svg:y="5.786cm" svg:viewBox="0 0 84 43" draw:points="0,43 84,43 84,0 0,0">
          <text:p/>
        </draw:polygon>
        <draw:polygon draw:style-name="gr22" draw:text-style-name="P19" draw:layer="layout" svg:width="0.083cm" svg:height="0.04cm" svg:x="7.54cm" svg:y="5.911cm" svg:viewBox="0 0 84 41" draw:points="0,41 84,41 84,0 0,0">
          <text:p/>
        </draw:polygon>
        <draw:polygon draw:style-name="gr22" draw:text-style-name="P19" draw:layer="layout" svg:width="0.125cm" svg:height="0.041cm" svg:x="7.519cm" svg:y="5.807cm" svg:viewBox="0 0 126 42" draw:points="0,42 126,42 126,0 0,0">
          <text:p/>
        </draw:polygon>
        <draw:polygon draw:style-name="gr22" draw:text-style-name="P19" draw:layer="layout" svg:width="0.125cm" svg:height="0.04cm" svg:x="7.519cm" svg:y="5.89cm" svg:viewBox="0 0 126 41" draw:points="0,41 126,41 126,0 0,0">
          <text:p/>
        </draw:polygon>
        <draw:polygon draw:style-name="gr22" draw:text-style-name="P19" draw:layer="layout" svg:width="0.167cm" svg:height="0.041cm" svg:x="7.498cm" svg:y="5.828cm" svg:viewBox="0 0 168 42" draw:points="0,42 168,42 168,0 0,0">
          <text:p/>
        </draw:polygon>
        <draw:polygon draw:style-name="gr22" draw:text-style-name="P19" draw:layer="layout" svg:width="0.167cm" svg:height="0.042cm" svg:x="7.498cm" svg:y="5.869cm" svg:viewBox="0 0 168 43" draw:points="0,43 168,43 168,0 0,0">
          <text:p/>
        </draw:polygon>
        <draw:polygon draw:style-name="gr22" draw:text-style-name="P19" draw:layer="layout" svg:width="0.167cm" svg:height="0.042cm" svg:x="7.498cm" svg:y="5.848cm" svg:viewBox="0 0 168 43" draw:points="0,43 168,43 168,0 0,0">
          <text:p/>
        </draw:polygon>
        <draw:polygon draw:style-name="gr22" draw:text-style-name="P19" draw:layer="layout" svg:width="0.167cm" svg:height="0.042cm" svg:x="7.498cm" svg:y="5.848cm" svg:viewBox="0 0 168 43" draw:points="0,43 168,43 168,0 0,0">
          <text:p/>
        </draw:polygon>
        <draw:polygon draw:style-name="gr22" draw:text-style-name="P19" draw:layer="layout" svg:width="0.083cm" svg:height="0.042cm" svg:x="7.54cm" svg:y="5.453cm" svg:viewBox="0 0 84 43" draw:points="0,43 84,43 84,0 0,0">
          <text:p/>
        </draw:polygon>
        <draw:polygon draw:style-name="gr22" draw:text-style-name="P19" draw:layer="layout" svg:width="0.083cm" svg:height="0.042cm" svg:x="7.54cm" svg:y="5.578cm" svg:viewBox="0 0 84 43" draw:points="0,43 84,43 84,0 0,0">
          <text:p/>
        </draw:polygon>
        <draw:polygon draw:style-name="gr22" draw:text-style-name="P19" draw:layer="layout" svg:width="0.125cm" svg:height="0.041cm" svg:x="7.519cm" svg:y="5.474cm" svg:viewBox="0 0 126 42" draw:points="0,42 126,42 126,0 0,0">
          <text:p/>
        </draw:polygon>
        <draw:polygon draw:style-name="gr22" draw:text-style-name="P19" draw:layer="layout" svg:width="0.125cm" svg:height="0.042cm" svg:x="7.519cm" svg:y="5.557cm" svg:viewBox="0 0 126 43" draw:points="0,43 126,43 126,0 0,0">
          <text:p/>
        </draw:polygon>
        <draw:polygon draw:style-name="gr22" draw:text-style-name="P19" draw:layer="layout" svg:width="0.167cm" svg:height="0.041cm" svg:x="7.498cm" svg:y="5.495cm" svg:viewBox="0 0 168 42" draw:points="0,42 168,42 168,0 0,0">
          <text:p/>
        </draw:polygon>
        <draw:polygon draw:style-name="gr22" draw:text-style-name="P19" draw:layer="layout" svg:width="0.167cm" svg:height="0.042cm" svg:x="7.498cm" svg:y="5.536cm" svg:viewBox="0 0 168 43" draw:points="0,43 168,43 168,0 0,0">
          <text:p/>
        </draw:polygon>
        <draw:polygon draw:style-name="gr22" draw:text-style-name="P19" draw:layer="layout" svg:width="0.167cm" svg:height="0.041cm" svg:x="7.498cm" svg:y="5.516cm" svg:viewBox="0 0 168 42" draw:points="0,42 168,42 168,0 0,0">
          <text:p/>
        </draw:polygon>
        <draw:polygon draw:style-name="gr22" draw:text-style-name="P19" draw:layer="layout" svg:width="0.167cm" svg:height="0.041cm" svg:x="7.498cm" svg:y="5.516cm" svg:viewBox="0 0 168 42" draw:points="0,42 168,42 168,0 0,0">
          <text:p/>
        </draw:polygon>
        <draw:polygon draw:style-name="gr22" draw:text-style-name="P19" draw:layer="layout" svg:width="0.083cm" svg:height="0.042cm" svg:x="7.54cm" svg:y="5.349cm" svg:viewBox="0 0 84 43" draw:points="0,43 84,43 84,0 0,0">
          <text:p/>
        </draw:polygon>
        <draw:polygon draw:style-name="gr22" draw:text-style-name="P19" draw:layer="layout" svg:width="0.083cm" svg:height="0.041cm" svg:x="7.54cm" svg:y="5.474cm" svg:viewBox="0 0 84 42" draw:points="0,42 84,42 84,0 0,0">
          <text:p/>
        </draw:polygon>
        <draw:polygon draw:style-name="gr22" draw:text-style-name="P19" draw:layer="layout" svg:width="0.125cm" svg:height="0.042cm" svg:x="7.519cm" svg:y="5.37cm" svg:viewBox="0 0 126 43" draw:points="0,43 126,43 126,0 0,0">
          <text:p/>
        </draw:polygon>
        <draw:polygon draw:style-name="gr22" draw:text-style-name="P19" draw:layer="layout" svg:width="0.125cm" svg:height="0.042cm" svg:x="7.519cm" svg:y="5.453cm" svg:viewBox="0 0 126 43" draw:points="0,43 126,43 126,0 0,0">
          <text:p/>
        </draw:polygon>
        <draw:polygon draw:style-name="gr22" draw:text-style-name="P19" draw:layer="layout" svg:width="0.167cm" svg:height="0.041cm" svg:x="7.498cm" svg:y="5.391cm" svg:viewBox="0 0 168 42" draw:points="0,42 168,42 168,0 0,0">
          <text:p/>
        </draw:polygon>
        <draw:polygon draw:style-name="gr22" draw:text-style-name="P19" draw:layer="layout" svg:width="0.167cm" svg:height="0.04cm" svg:x="7.498cm" svg:y="5.434cm" svg:viewBox="0 0 168 41" draw:points="0,41 168,41 168,0 0,0">
          <text:p/>
        </draw:polygon>
        <draw:polygon draw:style-name="gr22" draw:text-style-name="P19" draw:layer="layout" svg:width="0.167cm" svg:height="0.041cm" svg:x="7.498cm" svg:y="5.412cm" svg:viewBox="0 0 168 42" draw:points="0,42 168,42 168,0 0,0">
          <text:p/>
        </draw:polygon>
        <draw:polygon draw:style-name="gr22" draw:text-style-name="P19" draw:layer="layout" svg:width="0.167cm" svg:height="0.041cm" svg:x="7.498cm" svg:y="5.412cm" svg:viewBox="0 0 168 42" draw:points="0,42 168,42 168,0 0,0">
          <text:p/>
        </draw:polygon>
        <draw:polygon draw:style-name="gr22" draw:text-style-name="P19" draw:layer="layout" svg:width="0.083cm" svg:height="0.041cm" svg:x="7.665cm" svg:y="5.495cm" svg:viewBox="0 0 84 42" draw:points="0,42 84,42 84,0 0,0">
          <text:p/>
        </draw:polygon>
        <draw:polygon draw:style-name="gr22" draw:text-style-name="P19" draw:layer="layout" svg:width="0.083cm" svg:height="0.042cm" svg:x="7.665cm" svg:y="5.62cm" svg:viewBox="0 0 84 43" draw:points="0,43 84,43 84,0 0,0">
          <text:p/>
        </draw:polygon>
        <draw:polygon draw:style-name="gr22" draw:text-style-name="P19" draw:layer="layout" svg:width="0.125cm" svg:height="0.041cm" svg:x="7.644cm" svg:y="5.516cm" svg:viewBox="0 0 126 42" draw:points="0,42 126,42 126,0 0,0">
          <text:p/>
        </draw:polygon>
        <draw:polygon draw:style-name="gr22" draw:text-style-name="P19" draw:layer="layout" svg:width="0.125cm" svg:height="0.041cm" svg:x="7.644cm" svg:y="5.599cm" svg:viewBox="0 0 126 42" draw:points="0,42 126,42 126,0 0,0">
          <text:p/>
        </draw:polygon>
        <draw:polygon draw:style-name="gr22" draw:text-style-name="P19" draw:layer="layout" svg:width="0.165cm" svg:height="0.042cm" svg:x="7.625cm" svg:y="5.536cm" svg:viewBox="0 0 166 43" draw:points="0,43 166,43 166,0 0,0">
          <text:p/>
        </draw:polygon>
        <draw:polygon draw:style-name="gr22" draw:text-style-name="P19" draw:layer="layout" svg:width="0.165cm" svg:height="0.042cm" svg:x="7.625cm" svg:y="5.578cm" svg:viewBox="0 0 166 43" draw:points="0,43 166,43 166,0 0,0">
          <text:p/>
        </draw:polygon>
        <draw:polygon draw:style-name="gr22" draw:text-style-name="P19" draw:layer="layout" svg:width="0.165cm" svg:height="0.042cm" svg:x="7.625cm" svg:y="5.557cm" svg:viewBox="0 0 166 43" draw:points="0,43 166,43 166,0 0,0">
          <text:p/>
        </draw:polygon>
        <draw:polygon draw:style-name="gr22" draw:text-style-name="P19" draw:layer="layout" svg:width="0.165cm" svg:height="0.042cm" svg:x="7.625cm" svg:y="5.557cm" svg:viewBox="0 0 166 43" draw:points="0,43 166,43 166,0 0,0">
          <text:p/>
        </draw:polygon>
        <draw:polygon draw:style-name="gr22" draw:text-style-name="P19" draw:layer="layout" svg:width="0.083cm" svg:height="0.043cm" svg:x="7.665cm" svg:y="5.058cm" svg:viewBox="0 0 84 44" draw:points="0,44 84,44 84,0 0,0">
          <text:p/>
        </draw:polygon>
        <draw:polygon draw:style-name="gr22" draw:text-style-name="P19" draw:layer="layout" svg:width="0.083cm" svg:height="0.043cm" svg:x="7.665cm" svg:y="5.183cm" svg:viewBox="0 0 84 44" draw:points="0,44 84,44 84,0 0,0">
          <text:p/>
        </draw:polygon>
        <draw:polygon draw:style-name="gr22" draw:text-style-name="P19" draw:layer="layout" svg:width="0.125cm" svg:height="0.04cm" svg:x="7.644cm" svg:y="5.08cm" svg:viewBox="0 0 126 41" draw:points="0,41 126,41 126,0 0,0">
          <text:p/>
        </draw:polygon>
        <draw:polygon draw:style-name="gr22" draw:text-style-name="P19" draw:layer="layout" svg:width="0.125cm" svg:height="0.043cm" svg:x="7.644cm" svg:y="5.162cm" svg:viewBox="0 0 126 44" draw:points="0,44 126,44 126,0 0,0">
          <text:p/>
        </draw:polygon>
        <draw:polygon draw:style-name="gr22" draw:text-style-name="P19" draw:layer="layout" svg:width="0.165cm" svg:height="0.04cm" svg:x="7.625cm" svg:y="5.101cm" svg:viewBox="0 0 166 41" draw:points="0,41 166,41 166,0 0,0">
          <text:p/>
        </draw:polygon>
        <draw:polygon draw:style-name="gr22" draw:text-style-name="P19" draw:layer="layout" svg:width="0.165cm" svg:height="0.042cm" svg:x="7.625cm" svg:y="5.141cm" svg:viewBox="0 0 166 43" draw:points="0,43 166,43 166,0 0,0">
          <text:p/>
        </draw:polygon>
        <draw:polygon draw:style-name="gr22" draw:text-style-name="P19" draw:layer="layout" svg:width="0.165cm" svg:height="0.04cm" svg:x="7.625cm" svg:y="5.122cm" svg:viewBox="0 0 166 41" draw:points="0,41 166,41 166,0 0,0">
          <text:p/>
        </draw:polygon>
        <draw:polygon draw:style-name="gr22" draw:text-style-name="P19" draw:layer="layout" svg:width="0.165cm" svg:height="0.04cm" svg:x="7.625cm" svg:y="5.122cm" svg:viewBox="0 0 166 41" draw:points="0,41 166,41 166,0 0,0">
          <text:p/>
        </draw:polygon>
        <draw:polygon draw:style-name="gr22" draw:text-style-name="P19" draw:layer="layout" svg:width="0.083cm" svg:height="0.042cm" svg:x="7.665cm" svg:y="3.044cm" svg:viewBox="0 0 84 43" draw:points="0,43 84,43 84,0 0,0">
          <text:p/>
        </draw:polygon>
        <draw:polygon draw:style-name="gr22" draw:text-style-name="P19" draw:layer="layout" svg:width="0.083cm" svg:height="0.04cm" svg:x="7.665cm" svg:y="3.169cm" svg:viewBox="0 0 84 41" draw:points="0,41 84,41 84,0 0,0">
          <text:p/>
        </draw:polygon>
        <draw:polygon draw:style-name="gr22" draw:text-style-name="P19" draw:layer="layout" svg:width="0.125cm" svg:height="0.04cm" svg:x="7.644cm" svg:y="3.065cm" svg:viewBox="0 0 126 41" draw:points="0,41 126,41 126,0 0,0">
          <text:p/>
        </draw:polygon>
        <draw:polygon draw:style-name="gr22" draw:text-style-name="P19" draw:layer="layout" svg:width="0.125cm" svg:height="0.04cm" svg:x="7.644cm" svg:y="3.148cm" svg:viewBox="0 0 126 41" draw:points="0,41 126,41 126,0 0,0">
          <text:p/>
        </draw:polygon>
        <draw:polygon draw:style-name="gr22" draw:text-style-name="P19" draw:layer="layout" svg:width="0.165cm" svg:height="0.041cm" svg:x="7.625cm" svg:y="3.086cm" svg:viewBox="0 0 166 42" draw:points="0,42 166,42 166,0 0,0">
          <text:p/>
        </draw:polygon>
        <draw:polygon draw:style-name="gr22" draw:text-style-name="P19" draw:layer="layout" svg:width="0.165cm" svg:height="0.042cm" svg:x="7.625cm" svg:y="3.127cm" svg:viewBox="0 0 166 43" draw:points="0,43 166,43 166,0 0,0">
          <text:p/>
        </draw:polygon>
        <draw:polygon draw:style-name="gr22" draw:text-style-name="P19" draw:layer="layout" svg:width="0.165cm" svg:height="0.041cm" svg:x="7.625cm" svg:y="3.107cm" svg:viewBox="0 0 166 42" draw:points="0,42 166,42 166,0 0,0">
          <text:p/>
        </draw:polygon>
        <draw:polygon draw:style-name="gr22" draw:text-style-name="P19" draw:layer="layout" svg:width="0.165cm" svg:height="0.041cm" svg:x="7.625cm" svg:y="3.107cm" svg:viewBox="0 0 166 42" draw:points="0,42 166,42 166,0 0,0">
          <text:p/>
        </draw:polygon>
        <draw:polygon draw:style-name="gr22" draw:text-style-name="P19" draw:layer="layout" svg:width="0.083cm" svg:height="0.04cm" svg:x="7.792cm" svg:y="4.187cm" svg:viewBox="0 0 84 41" draw:points="0,41 84,41 84,0 0,0">
          <text:p/>
        </draw:polygon>
        <draw:polygon draw:style-name="gr22" draw:text-style-name="P19" draw:layer="layout" svg:width="0.083cm" svg:height="0.04cm" svg:x="7.792cm" svg:y="4.312cm" svg:viewBox="0 0 84 41" draw:points="0,41 84,41 84,0 0,0">
          <text:p/>
        </draw:polygon>
        <draw:polygon draw:style-name="gr22" draw:text-style-name="P19" draw:layer="layout" svg:width="0.125cm" svg:height="0.04cm" svg:x="7.771cm" svg:y="4.208cm" svg:viewBox="0 0 126 41" draw:points="0,41 126,41 126,0 0,0">
          <text:p/>
        </draw:polygon>
        <draw:polygon draw:style-name="gr22" draw:text-style-name="P19" draw:layer="layout" svg:width="0.125cm" svg:height="0.04cm" svg:x="7.771cm" svg:y="4.291cm" svg:viewBox="0 0 126 41" draw:points="0,41 126,41 126,0 0,0">
          <text:p/>
        </draw:polygon>
        <draw:polygon draw:style-name="gr22" draw:text-style-name="P19" draw:layer="layout" svg:width="0.166cm" svg:height="0.04cm" svg:x="7.75cm" svg:y="4.229cm" svg:viewBox="0 0 167 41" draw:points="0,41 167,41 167,0 0,0">
          <text:p/>
        </draw:polygon>
        <draw:polygon draw:style-name="gr22" draw:text-style-name="P19" draw:layer="layout" svg:width="0.166cm" svg:height="0.041cm" svg:x="7.75cm" svg:y="4.269cm" svg:viewBox="0 0 167 42" draw:points="0,42 167,42 167,0 0,0">
          <text:p/>
        </draw:polygon>
        <draw:polygon draw:style-name="gr22" draw:text-style-name="P19" draw:layer="layout" svg:width="0.166cm" svg:height="0.043cm" svg:x="7.75cm" svg:y="4.248cm" svg:viewBox="0 0 167 44" draw:points="0,44 167,44 167,0 0,0">
          <text:p/>
        </draw:polygon>
        <draw:polygon draw:style-name="gr22" draw:text-style-name="P19" draw:layer="layout" svg:width="0.166cm" svg:height="0.043cm" svg:x="7.75cm" svg:y="4.248cm" svg:viewBox="0 0 167 44" draw:points="0,44 167,44 167,0 0,0">
          <text:p/>
        </draw:polygon>
        <draw:polygon draw:style-name="gr22" draw:text-style-name="P19" draw:layer="layout" svg:width="0.083cm" svg:height="0.042cm" svg:x="7.792cm" svg:y="4.456cm" svg:viewBox="0 0 84 43" draw:points="0,43 84,43 84,0 0,0">
          <text:p/>
        </draw:polygon>
        <draw:polygon draw:style-name="gr22" draw:text-style-name="P19" draw:layer="layout" svg:width="0.083cm" svg:height="0.041cm" svg:x="7.792cm" svg:y="4.581cm" svg:viewBox="0 0 84 42" draw:points="0,42 84,42 84,0 0,0">
          <text:p/>
        </draw:polygon>
        <draw:polygon draw:style-name="gr22" draw:text-style-name="P19" draw:layer="layout" svg:width="0.125cm" svg:height="0.041cm" svg:x="7.771cm" svg:y="4.477cm" svg:viewBox="0 0 126 42" draw:points="0,42 126,42 126,0 0,0">
          <text:p/>
        </draw:polygon>
        <draw:polygon draw:style-name="gr22" draw:text-style-name="P19" draw:layer="layout" svg:width="0.125cm" svg:height="0.042cm" svg:x="7.771cm" svg:y="4.56cm" svg:viewBox="0 0 126 43" draw:points="0,43 126,43 126,0 0,0">
          <text:p/>
        </draw:polygon>
        <draw:polygon draw:style-name="gr22" draw:text-style-name="P19" draw:layer="layout" svg:width="0.166cm" svg:height="0.041cm" svg:x="7.75cm" svg:y="4.498cm" svg:viewBox="0 0 167 42" draw:points="0,42 167,42 167,0 0,0">
          <text:p/>
        </draw:polygon>
        <draw:polygon draw:style-name="gr22" draw:text-style-name="P19" draw:layer="layout" svg:width="0.166cm" svg:height="0.042cm" svg:x="7.75cm" svg:y="4.539cm" svg:viewBox="0 0 167 43" draw:points="0,43 167,43 167,0 0,0">
          <text:p/>
        </draw:polygon>
        <draw:polygon draw:style-name="gr22" draw:text-style-name="P19" draw:layer="layout" svg:width="0.166cm" svg:height="0.04cm" svg:x="7.75cm" svg:y="4.52cm" svg:viewBox="0 0 167 41" draw:points="0,41 167,41 167,0 0,0">
          <text:p/>
        </draw:polygon>
        <draw:polygon draw:style-name="gr22" draw:text-style-name="P19" draw:layer="layout" svg:width="0.166cm" svg:height="0.04cm" svg:x="7.75cm" svg:y="4.52cm" svg:viewBox="0 0 167 41" draw:points="0,41 167,41 167,0 0,0">
          <text:p/>
        </draw:polygon>
        <draw:polygon draw:style-name="gr22" draw:text-style-name="P19" draw:layer="layout" svg:width="0.083cm" svg:height="0.04cm" svg:x="7.792cm" svg:y="4.312cm" svg:viewBox="0 0 84 41" draw:points="0,41 84,41 84,0 0,0">
          <text:p/>
        </draw:polygon>
        <draw:polygon draw:style-name="gr22" draw:text-style-name="P19" draw:layer="layout" svg:width="0.083cm" svg:height="0.04cm" svg:x="7.792cm" svg:y="4.437cm" svg:viewBox="0 0 84 41" draw:points="0,41 84,41 84,0 0,0">
          <text:p/>
        </draw:polygon>
        <draw:polygon draw:style-name="gr22" draw:text-style-name="P19" draw:layer="layout" svg:width="0.125cm" svg:height="0.042cm" svg:x="7.771cm" svg:y="4.331cm" svg:viewBox="0 0 126 43" draw:points="0,43 126,43 126,0 0,0">
          <text:p/>
        </draw:polygon>
        <draw:polygon draw:style-name="gr22" draw:text-style-name="P19" draw:layer="layout" svg:width="0.125cm" svg:height="0.04cm" svg:x="7.771cm" svg:y="4.416cm" svg:viewBox="0 0 126 41" draw:points="0,41 126,41 126,0 0,0">
          <text:p/>
        </draw:polygon>
        <draw:polygon draw:style-name="gr22" draw:text-style-name="P19" draw:layer="layout" svg:width="0.166cm" svg:height="0.041cm" svg:x="7.75cm" svg:y="4.352cm" svg:viewBox="0 0 167 42" draw:points="0,42 167,42 167,0 0,0">
          <text:p/>
        </draw:polygon>
        <draw:polygon draw:style-name="gr22" draw:text-style-name="P19" draw:layer="layout" svg:width="0.166cm" svg:height="0.04cm" svg:x="7.75cm" svg:y="4.395cm" svg:viewBox="0 0 167 41" draw:points="0,41 167,41 167,0 0,0">
          <text:p/>
        </draw:polygon>
        <draw:polygon draw:style-name="gr22" draw:text-style-name="P19" draw:layer="layout" svg:width="0.166cm" svg:height="0.043cm" svg:x="7.75cm" svg:y="4.373cm" svg:viewBox="0 0 167 44" draw:points="0,44 167,44 167,0 0,0">
          <text:p/>
        </draw:polygon>
        <draw:polygon draw:style-name="gr22" draw:text-style-name="P19" draw:layer="layout" svg:width="0.166cm" svg:height="0.043cm" svg:x="7.75cm" svg:y="4.373cm" svg:viewBox="0 0 167 44" draw:points="0,44 167,44 167,0 0,0">
          <text:p/>
        </draw:polygon>
        <draw:polygon draw:style-name="gr22" draw:text-style-name="P19" draw:layer="layout" svg:width="0.083cm" svg:height="0.04cm" svg:x="7.917cm" svg:y="4.416cm" svg:viewBox="0 0 84 41" draw:points="0,41 84,41 84,0 0,0">
          <text:p/>
        </draw:polygon>
        <draw:polygon draw:style-name="gr22" draw:text-style-name="P19" draw:layer="layout" svg:width="0.083cm" svg:height="0.042cm" svg:x="7.917cm" svg:y="4.539cm" svg:viewBox="0 0 84 43" draw:points="0,43 84,43 84,0 0,0">
          <text:p/>
        </draw:polygon>
        <draw:polygon draw:style-name="gr22" draw:text-style-name="P19" draw:layer="layout" svg:width="0.125cm" svg:height="0.04cm" svg:x="7.896cm" svg:y="4.437cm" svg:viewBox="0 0 126 41" draw:points="0,41 126,41 126,0 0,0">
          <text:p/>
        </draw:polygon>
        <draw:polygon draw:style-name="gr22" draw:text-style-name="P19" draw:layer="layout" svg:width="0.125cm" svg:height="0.04cm" svg:x="7.896cm" svg:y="4.52cm" svg:viewBox="0 0 126 41" draw:points="0,41 126,41 126,0 0,0">
          <text:p/>
        </draw:polygon>
        <draw:polygon draw:style-name="gr22" draw:text-style-name="P19" draw:layer="layout" svg:width="0.167cm" svg:height="0.042cm" svg:x="7.875cm" svg:y="4.456cm" svg:viewBox="0 0 168 43" draw:points="0,43 168,43 168,0 0,0">
          <text:p/>
        </draw:polygon>
        <draw:polygon draw:style-name="gr22" draw:text-style-name="P19" draw:layer="layout" svg:width="0.167cm" svg:height="0.041cm" svg:x="7.875cm" svg:y="4.498cm" svg:viewBox="0 0 168 42" draw:points="0,42 168,42 168,0 0,0">
          <text:p/>
        </draw:polygon>
        <draw:polygon draw:style-name="gr22" draw:text-style-name="P19" draw:layer="layout" svg:width="0.167cm" svg:height="0.041cm" svg:x="7.875cm" svg:y="4.477cm" svg:viewBox="0 0 168 42" draw:points="0,42 168,42 168,0 0,0">
          <text:p/>
        </draw:polygon>
        <draw:polygon draw:style-name="gr22" draw:text-style-name="P19" draw:layer="layout" svg:width="0.167cm" svg:height="0.041cm" svg:x="7.875cm" svg:y="4.477cm" svg:viewBox="0 0 168 42" draw:points="0,42 168,42 168,0 0,0">
          <text:p/>
        </draw:polygon>
        <draw:polygon draw:style-name="gr22" draw:text-style-name="P19" draw:layer="layout" svg:width="0.083cm" svg:height="0.041cm" svg:x="7.917cm" svg:y="7.011cm" svg:viewBox="0 0 84 42" draw:points="0,42 84,42 84,0 0,0">
          <text:p/>
        </draw:polygon>
        <draw:polygon draw:style-name="gr22" draw:text-style-name="P19" draw:layer="layout" svg:width="0.083cm" svg:height="0.04cm" svg:x="7.917cm" svg:y="7.137cm" svg:viewBox="0 0 84 41" draw:points="0,41 84,41 84,0 0,0">
          <text:p/>
        </draw:polygon>
        <draw:polygon draw:style-name="gr22" draw:text-style-name="P19" draw:layer="layout" svg:width="0.125cm" svg:height="0.04cm" svg:x="7.896cm" svg:y="7.033cm" svg:viewBox="0 0 126 41" draw:points="0,41 126,41 126,0 0,0">
          <text:p/>
        </draw:polygon>
        <draw:polygon draw:style-name="gr22" draw:text-style-name="P19" draw:layer="layout" svg:width="0.125cm" svg:height="0.041cm" svg:x="7.896cm" svg:y="7.115cm" svg:viewBox="0 0 126 42" draw:points="0,42 126,42 126,0 0,0">
          <text:p/>
        </draw:polygon>
        <draw:polygon draw:style-name="gr22" draw:text-style-name="P19" draw:layer="layout" svg:width="0.167cm" svg:height="0.04cm" svg:x="7.875cm" svg:y="7.054cm" svg:viewBox="0 0 168 41" draw:points="0,41 168,41 168,0 0,0">
          <text:p/>
        </draw:polygon>
        <draw:polygon draw:style-name="gr22" draw:text-style-name="P19" draw:layer="layout" svg:width="0.167cm" svg:height="0.043cm" svg:x="7.875cm" svg:y="7.094cm" svg:viewBox="0 0 168 44" draw:points="0,44 168,44 168,0 0,0">
          <text:p/>
        </draw:polygon>
        <draw:polygon draw:style-name="gr22" draw:text-style-name="P19" draw:layer="layout" svg:width="0.167cm" svg:height="0.042cm" svg:x="7.875cm" svg:y="7.073cm" svg:viewBox="0 0 168 43" draw:points="0,43 168,43 168,0 0,0">
          <text:p/>
        </draw:polygon>
        <draw:polygon draw:style-name="gr22" draw:text-style-name="P19" draw:layer="layout" svg:width="0.167cm" svg:height="0.042cm" svg:x="7.875cm" svg:y="7.073cm" svg:viewBox="0 0 168 43" draw:points="0,43 168,43 168,0 0,0">
          <text:p/>
        </draw:polygon>
        <draw:polygon draw:style-name="gr22" draw:text-style-name="P19" draw:layer="layout" svg:width="0.083cm" svg:height="0.04cm" svg:x="7.917cm" svg:y="6.7cm" svg:viewBox="0 0 84 41" draw:points="0,41 84,41 84,0 0,0">
          <text:p/>
        </draw:polygon>
        <draw:polygon draw:style-name="gr22" draw:text-style-name="P19" draw:layer="layout" svg:width="0.083cm" svg:height="0.04cm" svg:x="7.917cm" svg:y="6.825cm" svg:viewBox="0 0 84 41" draw:points="0,41 84,41 84,0 0,0">
          <text:p/>
        </draw:polygon>
        <draw:polygon draw:style-name="gr22" draw:text-style-name="P19" draw:layer="layout" svg:width="0.125cm" svg:height="0.041cm" svg:x="7.896cm" svg:y="6.721cm" svg:viewBox="0 0 126 42" draw:points="0,42 126,42 126,0 0,0">
          <text:p/>
        </draw:polygon>
        <draw:polygon draw:style-name="gr22" draw:text-style-name="P19" draw:layer="layout" svg:width="0.125cm" svg:height="0.04cm" svg:x="7.896cm" svg:y="6.804cm" svg:viewBox="0 0 126 41" draw:points="0,41 126,41 126,0 0,0">
          <text:p/>
        </draw:polygon>
        <draw:polygon draw:style-name="gr22" draw:text-style-name="P19" draw:layer="layout" svg:width="0.167cm" svg:height="0.043cm" svg:x="7.875cm" svg:y="6.74cm" svg:viewBox="0 0 168 44" draw:points="0,44 168,44 168,0 0,0">
          <text:p/>
        </draw:polygon>
        <draw:polygon draw:style-name="gr22" draw:text-style-name="P19" draw:layer="layout" svg:width="0.167cm" svg:height="0.042cm" svg:x="7.875cm" svg:y="6.783cm" svg:viewBox="0 0 168 43" draw:points="0,43 168,43 168,0 0,0">
          <text:p/>
        </draw:polygon>
        <draw:polygon draw:style-name="gr22" draw:text-style-name="P19" draw:layer="layout" svg:width="0.167cm" svg:height="0.041cm" svg:x="7.875cm" svg:y="6.763cm" svg:viewBox="0 0 168 42" draw:points="0,42 168,42 168,0 0,0">
          <text:p/>
        </draw:polygon>
        <draw:polygon draw:style-name="gr22" draw:text-style-name="P19" draw:layer="layout" svg:width="0.167cm" svg:height="0.041cm" svg:x="7.875cm" svg:y="6.763cm" svg:viewBox="0 0 168 42" draw:points="0,42 168,42 168,0 0,0">
          <text:p/>
        </draw:polygon>
        <draw:polygon draw:style-name="gr22" draw:text-style-name="P19" draw:layer="layout" svg:width="0.082cm" svg:height="0.043cm" svg:x="8.043cm" svg:y="5.183cm" svg:viewBox="0 0 83 44" draw:points="0,44 83,44 83,0 0,0">
          <text:p/>
        </draw:polygon>
        <draw:polygon draw:style-name="gr22" draw:text-style-name="P19" draw:layer="layout" svg:width="0.082cm" svg:height="0.04cm" svg:x="8.043cm" svg:y="5.309cm" svg:viewBox="0 0 83 41" draw:points="0,41 83,41 83,0 0,0">
          <text:p/>
        </draw:polygon>
        <draw:polygon draw:style-name="gr22" draw:text-style-name="P19" draw:layer="layout" svg:width="0.125cm" svg:height="0.04cm" svg:x="8.021cm" svg:y="5.205cm" svg:viewBox="0 0 126 41" draw:points="0,41 126,41 126,0 0,0">
          <text:p/>
        </draw:polygon>
        <draw:polygon draw:style-name="gr22" draw:text-style-name="P19" draw:layer="layout" svg:width="0.125cm" svg:height="0.041cm" svg:x="8.021cm" svg:y="5.287cm" svg:viewBox="0 0 126 42" draw:points="0,42 126,42 126,0 0,0">
          <text:p/>
        </draw:polygon>
        <draw:polygon draw:style-name="gr22" draw:text-style-name="P19" draw:layer="layout" svg:width="0.167cm" svg:height="0.04cm" svg:x="8.002cm" svg:y="5.226cm" svg:viewBox="0 0 168 41" draw:points="0,41 168,41 168,0 0,0">
          <text:p/>
        </draw:polygon>
        <draw:polygon draw:style-name="gr22" draw:text-style-name="P19" draw:layer="layout" svg:width="0.167cm" svg:height="0.043cm" svg:x="8.002cm" svg:y="5.266cm" svg:viewBox="0 0 168 44" draw:points="0,44 168,44 168,0 0,0">
          <text:p/>
        </draw:polygon>
        <draw:polygon draw:style-name="gr22" draw:text-style-name="P19" draw:layer="layout" svg:width="0.167cm" svg:height="0.042cm" svg:x="8.002cm" svg:y="5.245cm" svg:viewBox="0 0 168 43" draw:points="0,43 168,43 168,0 0,0">
          <text:p/>
        </draw:polygon>
        <draw:polygon draw:style-name="gr22" draw:text-style-name="P19" draw:layer="layout" svg:width="0.167cm" svg:height="0.042cm" svg:x="8.002cm" svg:y="5.245cm" svg:viewBox="0 0 168 43" draw:points="0,43 168,43 168,0 0,0">
          <text:p/>
        </draw:polygon>
        <draw:polygon draw:style-name="gr22" draw:text-style-name="P19" draw:layer="layout" svg:width="0.082cm" svg:height="0.042cm" svg:x="8.043cm" svg:y="3.646cm" svg:viewBox="0 0 83 43" draw:points="0,43 83,43 83,0 0,0">
          <text:p/>
        </draw:polygon>
        <draw:polygon draw:style-name="gr22" draw:text-style-name="P19" draw:layer="layout" svg:width="0.082cm" svg:height="0.042cm" svg:x="8.043cm" svg:y="3.771cm" svg:viewBox="0 0 83 43" draw:points="0,43 83,43 83,0 0,0">
          <text:p/>
        </draw:polygon>
        <draw:polygon draw:style-name="gr22" draw:text-style-name="P19" draw:layer="layout" svg:width="0.125cm" svg:height="0.041cm" svg:x="8.021cm" svg:y="3.667cm" svg:viewBox="0 0 126 42" draw:points="0,42 126,42 126,0 0,0">
          <text:p/>
        </draw:polygon>
        <draw:polygon draw:style-name="gr22" draw:text-style-name="P19" draw:layer="layout" svg:width="0.125cm" svg:height="0.04cm" svg:x="8.021cm" svg:y="3.75cm" svg:viewBox="0 0 126 41" draw:points="0,41 126,41 126,0 0,0">
          <text:p/>
        </draw:polygon>
        <draw:polygon draw:style-name="gr22" draw:text-style-name="P19" draw:layer="layout" svg:width="0.167cm" svg:height="0.041cm" svg:x="8.002cm" svg:y="3.688cm" svg:viewBox="0 0 168 42" draw:points="0,42 168,42 168,0 0,0">
          <text:p/>
        </draw:polygon>
        <draw:polygon draw:style-name="gr22" draw:text-style-name="P19" draw:layer="layout" svg:width="0.167cm" svg:height="0.042cm" svg:x="8.002cm" svg:y="3.729cm" svg:viewBox="0 0 168 43" draw:points="0,43 168,43 168,0 0,0">
          <text:p/>
        </draw:polygon>
        <draw:polygon draw:style-name="gr22" draw:text-style-name="P19" draw:layer="layout" svg:width="0.167cm" svg:height="0.041cm" svg:x="8.002cm" svg:y="3.709cm" svg:viewBox="0 0 168 42" draw:points="0,42 168,42 168,0 0,0">
          <text:p/>
        </draw:polygon>
        <draw:polygon draw:style-name="gr22" draw:text-style-name="P19" draw:layer="layout" svg:width="0.167cm" svg:height="0.041cm" svg:x="8.002cm" svg:y="3.709cm" svg:viewBox="0 0 168 42" draw:points="0,42 168,42 168,0 0,0">
          <text:p/>
        </draw:polygon>
        <draw:polygon draw:style-name="gr22" draw:text-style-name="P19" draw:layer="layout" svg:width="0.082cm" svg:height="0.043cm" svg:x="8.043cm" svg:y="3.23cm" svg:viewBox="0 0 83 44" draw:points="0,44 83,44 83,0 0,0">
          <text:p/>
        </draw:polygon>
        <draw:polygon draw:style-name="gr22" draw:text-style-name="P19" draw:layer="layout" svg:width="0.082cm" svg:height="0.041cm" svg:x="8.043cm" svg:y="3.355cm" svg:viewBox="0 0 83 42" draw:points="0,42 83,42 83,0 0,0">
          <text:p/>
        </draw:polygon>
        <draw:polygon draw:style-name="gr22" draw:text-style-name="P19" draw:layer="layout" svg:width="0.125cm" svg:height="0.042cm" svg:x="8.021cm" svg:y="3.252cm" svg:viewBox="0 0 126 43" draw:points="0,43 126,43 126,0 0,0">
          <text:p/>
        </draw:polygon>
        <draw:polygon draw:style-name="gr22" draw:text-style-name="P19" draw:layer="layout" svg:width="0.125cm" svg:height="0.043cm" svg:x="8.021cm" svg:y="3.334cm" svg:viewBox="0 0 126 44" draw:points="0,44 126,44 126,0 0,0">
          <text:p/>
        </draw:polygon>
        <draw:polygon draw:style-name="gr22" draw:text-style-name="P19" draw:layer="layout" svg:width="0.167cm" svg:height="0.04cm" svg:x="8.002cm" svg:y="3.273cm" svg:viewBox="0 0 168 41" draw:points="0,41 168,41 168,0 0,0">
          <text:p/>
        </draw:polygon>
        <draw:polygon draw:style-name="gr22" draw:text-style-name="P19" draw:layer="layout" svg:width="0.167cm" svg:height="0.04cm" svg:x="8.002cm" svg:y="3.315cm" svg:viewBox="0 0 168 41" draw:points="0,41 168,41 168,0 0,0">
          <text:p/>
        </draw:polygon>
        <draw:polygon draw:style-name="gr22" draw:text-style-name="P19" draw:layer="layout" svg:width="0.167cm" svg:height="0.04cm" svg:x="8.002cm" svg:y="3.294cm" svg:viewBox="0 0 168 41" draw:points="0,41 168,41 168,0 0,0">
          <text:p/>
        </draw:polygon>
        <draw:polygon draw:style-name="gr22" draw:text-style-name="P19" draw:layer="layout" svg:width="0.167cm" svg:height="0.04cm" svg:x="8.002cm" svg:y="3.294cm" svg:viewBox="0 0 168 41" draw:points="0,41 168,41 168,0 0,0">
          <text:p/>
        </draw:polygon>
        <draw:polygon draw:style-name="gr22" draw:text-style-name="P19" draw:layer="layout" svg:width="0.083cm" svg:height="0.042cm" svg:x="8.169cm" svg:y="3.521cm" svg:viewBox="0 0 84 43" draw:points="0,43 84,43 84,0 0,0">
          <text:p/>
        </draw:polygon>
        <draw:polygon draw:style-name="gr22" draw:text-style-name="P19" draw:layer="layout" svg:width="0.083cm" svg:height="0.042cm" svg:x="8.169cm" svg:y="3.646cm" svg:viewBox="0 0 84 43" draw:points="0,43 84,43 84,0 0,0">
          <text:p/>
        </draw:polygon>
        <draw:polygon draw:style-name="gr22" draw:text-style-name="P19" draw:layer="layout" svg:width="0.125cm" svg:height="0.042cm" svg:x="8.146cm" svg:y="3.542cm" svg:viewBox="0 0 126 43" draw:points="0,43 126,43 126,0 0,0">
          <text:p/>
        </draw:polygon>
        <draw:polygon draw:style-name="gr22" draw:text-style-name="P19" draw:layer="layout" svg:width="0.125cm" svg:height="0.04cm" svg:x="8.146cm" svg:y="3.627cm" svg:viewBox="0 0 126 41" draw:points="0,41 126,41 126,0 0,0">
          <text:p/>
        </draw:polygon>
        <draw:polygon draw:style-name="gr22" draw:text-style-name="P19" draw:layer="layout" svg:width="0.165cm" svg:height="0.041cm" svg:x="8.127cm" svg:y="3.563cm" svg:viewBox="0 0 166 42" draw:points="0,42 166,42 166,0 0,0">
          <text:p/>
        </draw:polygon>
        <draw:polygon draw:style-name="gr22" draw:text-style-name="P19" draw:layer="layout" svg:width="0.165cm" svg:height="0.042cm" svg:x="8.127cm" svg:y="3.604cm" svg:viewBox="0 0 166 43" draw:points="0,43 166,43 166,0 0,0">
          <text:p/>
        </draw:polygon>
        <draw:polygon draw:style-name="gr22" draw:text-style-name="P19" draw:layer="layout" svg:width="0.165cm" svg:height="0.041cm" svg:x="8.127cm" svg:y="3.584cm" svg:viewBox="0 0 166 42" draw:points="0,42 166,42 166,0 0,0">
          <text:p/>
        </draw:polygon>
        <draw:polygon draw:style-name="gr22" draw:text-style-name="P19" draw:layer="layout" svg:width="0.165cm" svg:height="0.041cm" svg:x="8.127cm" svg:y="3.584cm" svg:viewBox="0 0 166 42" draw:points="0,42 166,42 166,0 0,0">
          <text:p/>
        </draw:polygon>
        <draw:polygon draw:style-name="gr22" draw:text-style-name="P19" draw:layer="layout" svg:width="0.083cm" svg:height="0.04cm" svg:x="8.169cm" svg:y="6.7cm" svg:viewBox="0 0 84 41" draw:points="0,41 84,41 84,0 0,0">
          <text:p/>
        </draw:polygon>
        <draw:polygon draw:style-name="gr22" draw:text-style-name="P19" draw:layer="layout" svg:width="0.083cm" svg:height="0.04cm" svg:x="8.169cm" svg:y="6.825cm" svg:viewBox="0 0 84 41" draw:points="0,41 84,41 84,0 0,0">
          <text:p/>
        </draw:polygon>
        <draw:polygon draw:style-name="gr22" draw:text-style-name="P19" draw:layer="layout" svg:width="0.125cm" svg:height="0.041cm" svg:x="8.146cm" svg:y="6.721cm" svg:viewBox="0 0 126 42" draw:points="0,42 126,42 126,0 0,0">
          <text:p/>
        </draw:polygon>
        <draw:polygon draw:style-name="gr22" draw:text-style-name="P19" draw:layer="layout" svg:width="0.125cm" svg:height="0.04cm" svg:x="8.146cm" svg:y="6.804cm" svg:viewBox="0 0 126 41" draw:points="0,41 126,41 126,0 0,0">
          <text:p/>
        </draw:polygon>
        <draw:polygon draw:style-name="gr22" draw:text-style-name="P19" draw:layer="layout" svg:width="0.165cm" svg:height="0.043cm" svg:x="8.127cm" svg:y="6.74cm" svg:viewBox="0 0 166 44" draw:points="0,44 166,44 166,0 0,0">
          <text:p/>
        </draw:polygon>
        <draw:polygon draw:style-name="gr22" draw:text-style-name="P19" draw:layer="layout" svg:width="0.165cm" svg:height="0.042cm" svg:x="8.127cm" svg:y="6.783cm" svg:viewBox="0 0 166 43" draw:points="0,43 166,43 166,0 0,0">
          <text:p/>
        </draw:polygon>
        <draw:polygon draw:style-name="gr22" draw:text-style-name="P19" draw:layer="layout" svg:width="0.165cm" svg:height="0.041cm" svg:x="8.127cm" svg:y="6.763cm" svg:viewBox="0 0 166 42" draw:points="0,42 166,42 166,0 0,0">
          <text:p/>
        </draw:polygon>
        <draw:polygon draw:style-name="gr22" draw:text-style-name="P19" draw:layer="layout" svg:width="0.165cm" svg:height="0.041cm" svg:x="8.127cm" svg:y="6.763cm" svg:viewBox="0 0 166 42" draw:points="0,42 166,42 166,0 0,0">
          <text:p/>
        </draw:polygon>
        <draw:polygon draw:style-name="gr22" draw:text-style-name="P19" draw:layer="layout" svg:width="0.083cm" svg:height="0.041cm" svg:x="8.169cm" svg:y="6.409cm" svg:viewBox="0 0 84 42" draw:points="0,42 84,42 84,0 0,0">
          <text:p/>
        </draw:polygon>
        <draw:polygon draw:style-name="gr22" draw:text-style-name="P19" draw:layer="layout" svg:width="0.083cm" svg:height="0.041cm" svg:x="8.169cm" svg:y="6.534cm" svg:viewBox="0 0 84 42" draw:points="0,42 84,42 84,0 0,0">
          <text:p/>
        </draw:polygon>
        <draw:polygon draw:style-name="gr22" draw:text-style-name="P19" draw:layer="layout" svg:width="0.125cm" svg:height="0.041cm" svg:x="8.146cm" svg:y="6.43cm" svg:viewBox="0 0 126 42" draw:points="0,42 126,42 126,0 0,0">
          <text:p/>
        </draw:polygon>
        <draw:polygon draw:style-name="gr22" draw:text-style-name="P19" draw:layer="layout" svg:width="0.125cm" svg:height="0.041cm" svg:x="8.146cm" svg:y="6.513cm" svg:viewBox="0 0 126 42" draw:points="0,42 126,42 126,0 0,0">
          <text:p/>
        </draw:polygon>
        <draw:polygon draw:style-name="gr22" draw:text-style-name="P19" draw:layer="layout" svg:width="0.165cm" svg:height="0.042cm" svg:x="8.127cm" svg:y="6.45cm" svg:viewBox="0 0 166 43" draw:points="0,43 166,43 166,0 0,0">
          <text:p/>
        </draw:polygon>
        <draw:polygon draw:style-name="gr22" draw:text-style-name="P19" draw:layer="layout" svg:width="0.165cm" svg:height="0.04cm" svg:x="8.127cm" svg:y="6.492cm" svg:viewBox="0 0 166 41" draw:points="0,41 166,41 166,0 0,0">
          <text:p/>
        </draw:polygon>
        <draw:polygon draw:style-name="gr22" draw:text-style-name="P19" draw:layer="layout" svg:width="0.165cm" svg:height="0.042cm" svg:x="8.127cm" svg:y="6.471cm" svg:viewBox="0 0 166 43" draw:points="0,43 166,43 166,0 0,0">
          <text:p/>
        </draw:polygon>
        <draw:polygon draw:style-name="gr22" draw:text-style-name="P19" draw:layer="layout" svg:width="0.165cm" svg:height="0.042cm" svg:x="8.127cm" svg:y="6.471cm" svg:viewBox="0 0 166 43" draw:points="0,43 166,43 166,0 0,0">
          <text:p/>
        </draw:polygon>
        <draw:polygon draw:style-name="gr22" draw:text-style-name="P19" draw:layer="layout" svg:width="0.083cm" svg:height="0.04cm" svg:x="8.294cm" svg:y="4.187cm" svg:viewBox="0 0 84 41" draw:points="0,41 84,41 84,0 0,0">
          <text:p/>
        </draw:polygon>
        <draw:polygon draw:style-name="gr22" draw:text-style-name="P19" draw:layer="layout" svg:width="0.083cm" svg:height="0.04cm" svg:x="8.294cm" svg:y="4.312cm" svg:viewBox="0 0 84 41" draw:points="0,41 84,41 84,0 0,0">
          <text:p/>
        </draw:polygon>
        <draw:polygon draw:style-name="gr22" draw:text-style-name="P19" draw:layer="layout" svg:width="0.125cm" svg:height="0.04cm" svg:x="8.273cm" svg:y="4.208cm" svg:viewBox="0 0 126 41" draw:points="0,41 126,41 126,0 0,0">
          <text:p/>
        </draw:polygon>
        <draw:polygon draw:style-name="gr22" draw:text-style-name="P19" draw:layer="layout" svg:width="0.125cm" svg:height="0.04cm" svg:x="8.273cm" svg:y="4.291cm" svg:viewBox="0 0 126 41" draw:points="0,41 126,41 126,0 0,0">
          <text:p/>
        </draw:polygon>
        <draw:polygon draw:style-name="gr22" draw:text-style-name="P19" draw:layer="layout" svg:width="0.167cm" svg:height="0.04cm" svg:x="8.252cm" svg:y="4.229cm" svg:viewBox="0 0 168 41" draw:points="0,41 168,41 168,0 0,0">
          <text:p/>
        </draw:polygon>
        <draw:polygon draw:style-name="gr22" draw:text-style-name="P19" draw:layer="layout" svg:width="0.167cm" svg:height="0.041cm" svg:x="8.252cm" svg:y="4.269cm" svg:viewBox="0 0 168 42" draw:points="0,42 168,42 168,0 0,0">
          <text:p/>
        </draw:polygon>
        <draw:polygon draw:style-name="gr22" draw:text-style-name="P19" draw:layer="layout" svg:width="0.167cm" svg:height="0.043cm" svg:x="8.252cm" svg:y="4.248cm" svg:viewBox="0 0 168 44" draw:points="0,44 168,44 168,0 0,0">
          <text:p/>
        </draw:polygon>
        <draw:polygon draw:style-name="gr22" draw:text-style-name="P19" draw:layer="layout" svg:width="0.167cm" svg:height="0.043cm" svg:x="8.252cm" svg:y="4.248cm" svg:viewBox="0 0 168 44" draw:points="0,44 168,44 168,0 0,0">
          <text:p/>
        </draw:polygon>
        <draw:polygon draw:style-name="gr22" draw:text-style-name="P19" draw:layer="layout" svg:width="0.083cm" svg:height="0.041cm" svg:x="8.398cm" svg:y="3.086cm" svg:viewBox="0 0 84 42" draw:points="0,42 84,42 84,0 0,0">
          <text:p/>
        </draw:polygon>
        <draw:polygon draw:style-name="gr22" draw:text-style-name="P19" draw:layer="layout" svg:width="0.083cm" svg:height="0.043cm" svg:x="8.398cm" svg:y="3.209cm" svg:viewBox="0 0 84 44" draw:points="0,44 84,44 84,0 0,0">
          <text:p/>
        </draw:polygon>
        <draw:polygon draw:style-name="gr22" draw:text-style-name="P19" draw:layer="layout" svg:width="0.125cm" svg:height="0.041cm" svg:x="8.377cm" svg:y="3.107cm" svg:viewBox="0 0 126 42" draw:points="0,42 126,42 126,0 0,0">
          <text:p/>
        </draw:polygon>
        <draw:polygon draw:style-name="gr22" draw:text-style-name="P19" draw:layer="layout" svg:width="0.125cm" svg:height="0.04cm" svg:x="8.377cm" svg:y="3.19cm" svg:viewBox="0 0 126 41" draw:points="0,41 126,41 126,0 0,0">
          <text:p/>
        </draw:polygon>
        <draw:polygon draw:style-name="gr22" draw:text-style-name="P19" draw:layer="layout" svg:width="0.167cm" svg:height="0.042cm" svg:x="8.356cm" svg:y="3.127cm" svg:viewBox="0 0 168 43" draw:points="0,43 168,43 168,0 0,0">
          <text:p/>
        </draw:polygon>
        <draw:polygon draw:style-name="gr22" draw:text-style-name="P19" draw:layer="layout" svg:width="0.167cm" svg:height="0.04cm" svg:x="8.356cm" svg:y="3.169cm" svg:viewBox="0 0 168 41" draw:points="0,41 168,41 168,0 0,0">
          <text:p/>
        </draw:polygon>
        <draw:polygon draw:style-name="gr22" draw:text-style-name="P19" draw:layer="layout" svg:width="0.167cm" svg:height="0.04cm" svg:x="8.356cm" svg:y="3.148cm" svg:viewBox="0 0 168 41" draw:points="0,41 168,41 168,0 0,0">
          <text:p/>
        </draw:polygon>
        <draw:polygon draw:style-name="gr22" draw:text-style-name="P19" draw:layer="layout" svg:width="0.167cm" svg:height="0.04cm" svg:x="8.356cm" svg:y="3.148cm" svg:viewBox="0 0 168 41" draw:points="0,41 168,41 168,0 0,0">
          <text:p/>
        </draw:polygon>
        <draw:polygon draw:style-name="gr22" draw:text-style-name="P19" draw:layer="layout" svg:width="0.083cm" svg:height="0.042cm" svg:x="8.398cm" svg:y="3.542cm" svg:viewBox="0 0 84 43" draw:points="0,43 84,43 84,0 0,0">
          <text:p/>
        </draw:polygon>
        <draw:polygon draw:style-name="gr22" draw:text-style-name="P19" draw:layer="layout" svg:width="0.083cm" svg:height="0.041cm" svg:x="8.398cm" svg:y="3.667cm" svg:viewBox="0 0 84 42" draw:points="0,42 84,42 84,0 0,0">
          <text:p/>
        </draw:polygon>
        <draw:polygon draw:style-name="gr22" draw:text-style-name="P19" draw:layer="layout" svg:width="0.125cm" svg:height="0.041cm" svg:x="8.377cm" svg:y="3.563cm" svg:viewBox="0 0 126 42" draw:points="0,42 126,42 126,0 0,0">
          <text:p/>
        </draw:polygon>
        <draw:polygon draw:style-name="gr22" draw:text-style-name="P19" draw:layer="layout" svg:width="0.125cm" svg:height="0.042cm" svg:x="8.377cm" svg:y="3.646cm" svg:viewBox="0 0 126 43" draw:points="0,43 126,43 126,0 0,0">
          <text:p/>
        </draw:polygon>
        <draw:polygon draw:style-name="gr22" draw:text-style-name="P19" draw:layer="layout" svg:width="0.167cm" svg:height="0.041cm" svg:x="8.356cm" svg:y="3.584cm" svg:viewBox="0 0 168 42" draw:points="0,42 168,42 168,0 0,0">
          <text:p/>
        </draw:polygon>
        <draw:polygon draw:style-name="gr22" draw:text-style-name="P19" draw:layer="layout" svg:width="0.167cm" svg:height="0.04cm" svg:x="8.356cm" svg:y="3.627cm" svg:viewBox="0 0 168 41" draw:points="0,41 168,41 168,0 0,0">
          <text:p/>
        </draw:polygon>
        <draw:polygon draw:style-name="gr22" draw:text-style-name="P19" draw:layer="layout" svg:width="0.167cm" svg:height="0.042cm" svg:x="8.356cm" svg:y="3.604cm" svg:viewBox="0 0 168 43" draw:points="0,43 168,43 168,0 0,0">
          <text:p/>
        </draw:polygon>
        <draw:polygon draw:style-name="gr22" draw:text-style-name="P19" draw:layer="layout" svg:width="0.167cm" svg:height="0.042cm" svg:x="8.356cm" svg:y="3.604cm" svg:viewBox="0 0 168 43" draw:points="0,43 168,43 168,0 0,0">
          <text:p/>
        </draw:polygon>
        <draw:path draw:style-name="gr13" draw:text-style-name="P13" draw:layer="layout" svg:width="0.228cm" svg:height="0.167cm" svg:x="5.682cm" svg:y="7.934cm" svg:viewBox="0 0 229 168" svg:d="M229 0v4c-4 0-8 1-11 3-2 1-5 4-7 8-2 3-4 10-8 20l-45 133h-5l-37-105-38 105h-5l-48-137c-4-10-6-16-7-18-2-3-4-5-7-6-3-2-6-3-11-3v-4h60v4h-3c-4 0-7 1-9 3-3 2-4 5-4 7 0 3 2 10 6 20l32 91 28-77-6-14-4-11c-1-4-3-8-5-11-1-1-3-3-4-4-2-1-4-2-6-3-2 0-4-1-7-1v-4h64v4h-4c-5 0-8 1-10 3s-3 5-3 8c0 4 2 11 5 22l32 88 31-90c3-10 5-16 5-20 0-2-1-4-2-5-1-2-2-3-4-4-3-1-7-2-12-2v-4z">
          <text:p/>
        </draw:path>
        <draw:path draw:style-name="gr13" draw:text-style-name="P13" draw:layer="layout" svg:width="0.055cm" svg:height="0.171cm" svg:x="5.909cm" svg:y="7.926cm" svg:viewBox="0 0 56 172" svg:d="M30 0c3 0 6 1 8 4 3 2 4 5 4 8 0 4-1 6-4 9-2 2-5 4-8 4-4 0-7-2-9-4-2-3-4-5-4-9 0-3 2-6 4-8 2-3 5-4 9-4zM40 59v89c0 6 0 11 1 13 1 3 3 4 5 5 2 2 5 2 10 2v4h-54v-4c6 0 10 0 12-1 1-1 3-3 4-6 1-2 2-7 2-13v-43c0-12-1-20-1-23-1-3-2-5-3-6s-3-1-5-1-5 0-9 2l-2-5 34-13z">
          <text:p/>
        </draw:path>
        <draw:path draw:style-name="gr13" draw:text-style-name="P13" draw:layer="layout" svg:width="0.093cm" svg:height="0.117cm" svg:x="5.98cm" svg:y="7.984cm" svg:viewBox="0 0 94 118" svg:d="M17 46c0 16 5 29 13 38 8 10 17 14 28 14 7 0 14-2 19-6s10-11 13-20l4 2c-2 11-6 21-15 30-8 9-18 14-30 14-13 0-25-5-35-16-10-10-14-24-14-41 0-19 4-35 14-45 11-11 23-16 38-16 12 0 22 4 30 12s12 20 12 34zM17 39h52c0-7-1-13-3-16-2-5-5-8-9-11-4-2-8-4-12-4-7 0-13 3-18 8s-9 12-10 23z">
          <text:p/>
        </draw:path>
        <draw:path draw:style-name="gr13" draw:text-style-name="P13" draw:layer="layout" svg:width="0.123cm" svg:height="0.171cm" svg:x="6.082cm" svg:y="7.926cm" svg:viewBox="0 0 124 172" svg:d="M39 0v111l28-26c6-5 9-9 10-10s1-2 1-3c0-2-1-3-2-4s-4-2-7-2v-4h49v4c-6 0-12 1-16 3s-9 5-14 10l-30 26 30 36c7 10 13 16 15 19 4 3 8 6 11 7 2 1 5 1 10 1v4h-55v-4c3 0 6 0 7-1s1-2 1-4-1-5-5-9l-33-43v37c0 7 0 12 1 14s2 4 4 5 6 1 12 1v4h-56v-4c6 0 10-1 13-2 2-1 3-2 4-4 1-3 1-7 1-14v-100c0-13 0-21 0-25-1-3-2-5-3-6s-3-1-5-1-4 0-8 2l-2-4 33-14z">
          <text:p/>
        </draw:path>
        <draw:path draw:style-name="gr13" draw:text-style-name="P13" draw:layer="layout" svg:width="0.066cm" svg:height="0.224cm" svg:x="6.276cm" svg:y="7.926cm" svg:viewBox="0 0 67 225" svg:d="M67 221v4c-12-6-22-13-30-21-13-12-22-26-28-41-6-16-9-33-9-50 0-25 6-47 18-68 13-21 29-36 49-45v5c-10 6-18 13-24 24-7 9-11 21-14 36-5 14-6 29-6 45 0 17 1 33 5 47 2 11 4 20 7 27 3 6 7 13 12 19s12 12 20 18z">
          <text:p/>
        </draw:path>
        <draw:path draw:style-name="gr13" draw:text-style-name="P13" draw:layer="layout" svg:width="0.056cm" svg:height="0.171cm" svg:x="6.355cm" svg:y="7.926cm" svg:viewBox="0 0 57 172" svg:d="M39 0v148c0 6 1 11 2 13 1 3 2 4 5 5 2 2 6 2 11 2v4h-54v-4c5 0 9 0 10-1 2-1 4-3 5-6 1-2 1-7 1-13v-101c0-12 0-20 0-24-1-3-2-5-3-6s-3-1-5-1-5 0-8 2l-3-4 34-14z">
          <text:p/>
        </draw:path>
        <draw:path draw:style-name="gr13" draw:text-style-name="P13" draw:layer="layout" svg:width="0.1cm" svg:height="0.116cm" svg:x="6.425cm" svg:y="7.984cm" svg:viewBox="0 0 101 117" svg:d="M63 99c-12 8-19 13-22 15-4 2-9 3-14 3-8 0-15-3-19-8-5-5-8-12-8-21 0-5 1-11 4-15 3-5 9-10 17-15 9-5 23-11 42-18v-4c0-11-2-19-6-23-3-4-8-6-15-6-5 0-9 1-12 4s-6 6-6 10l2 7c0 3-2 6-4 8s-4 3-8 3c-3 0-5-1-7-3s-3-5-3-8c0-7 4-14 11-20 7-5 18-8 31-8 10 0 18 1 24 5 5 2 8 6 10 11 2 4 3 11 3 22v37c0 12 0 18 0 21 1 2 1 3 2 4s2 1 3 1c2 0 3 0 4 0 1-1 5-4 9-9v7c-9 12-17 18-25 18-4 0-7-2-10-4-2-3-3-8-3-14zM63 91v-43c-13 5-20 8-24 10-6 3-11 7-15 11-2 4-4 8-4 14 0 5 2 10 7 14 3 4 7 6 12 6 6 0 14-4 24-12z">
          <text:p/>
        </draw:path>
        <draw:path draw:style-name="gr13" draw:text-style-name="P13" draw:layer="layout" svg:width="0.067cm" svg:height="0.148cm" svg:x="6.528cm" svg:y="7.951cm" svg:viewBox="0 0 68 149" svg:d="M38 0v36h27v8h-27v73c0 7 2 12 4 15 2 2 4 3 8 3 2 0 5-1 7-2 3-2 5-4 6-7h5c-3 7-7 13-12 17s-10 6-16 6c-5 0-8-1-12-3-3-2-6-5-8-9-1-3-2-9-2-17v-76h-18v-3c5-2 9-5 14-9 5-5 9-10 12-15 2-4 5-9 8-17z">
          <text:p/>
        </draw:path>
        <draw:path draw:style-name="gr13" draw:text-style-name="P13" draw:layer="layout" svg:width="0.101cm" svg:height="0.116cm" svg:x="6.603cm" svg:y="7.984cm" svg:viewBox="0 0 102 117" svg:d="M63 99c-11 8-20 13-22 15-5 2-9 3-14 3-8 0-14-3-19-8s-8-12-8-21c0-5 2-11 4-15 3-5 9-10 17-15s22-11 42-18v-4c0-11-2-19-5-23-4-4-9-6-17-6-5 0-9 1-12 4s-4 6-4 10v7c0 3-1 6-3 8s-4 3-7 3-6-1-8-3c-1-2-2-5-2-8 0-7 3-14 10-20 7-5 17-8 30-8 11 0 19 1 25 5 5 2 8 6 11 11 1 4 2 11 2 22v37c0 12 0 18 0 21 1 2 1 3 2 4s2 1 4 1c1 0 2 0 3 0 2-1 5-4 10-9v7c-9 12-18 18-26 18-4 0-7-2-9-4-3-3-4-8-4-14zM63 91v-43c-12 5-21 8-25 10-6 3-11 7-13 11-3 4-4 8-4 14 0 5 1 10 5 14 3 4 7 6 12 6 6 0 15-4 25-12z">
          <text:p/>
        </draw:path>
        <draw:path draw:style-name="gr13" draw:text-style-name="P13" draw:layer="layout" svg:width="0.066cm" svg:height="0.224cm" svg:x="6.71cm" svg:y="7.926cm" svg:viewBox="0 0 67 225" svg:d="M0 5v-5c12 6 22 13 30 21 12 13 21 27 28 43 6 15 9 32 9 49 0 25-6 48-19 68-12 21-28 35-48 44v-4c10-6 18-13 24-23 7-9 11-21 14-36 4-14 5-30 5-45 0-17-1-33-4-47-2-11-4-20-7-27s-7-13-12-20c-5-6-12-12-20-18z">
          <text:p/>
        </draw:path>
        <draw:path draw:style-name="gr13" draw:text-style-name="P13" draw:layer="layout" svg:width="0.163cm" svg:height="0.141cm" svg:x="2.995cm" svg:y="5.744cm" svg:viewBox="0 0 164 142" svg:d="M119 4l1-4 44 14v128h-4v-6c0-7-3-12-7-15-3-2-9-2-18-2h-105c-12 0-18 1-21 3-3 3-5 8-5 14v6h-4v-74h4c0 9 1 15 3 18 1 4 3 6 6 7 3 2 10 2 19 2h103c7 0 11 0 14-2 2-1 3-2 4-4 0-2 1-8 1-19v-13c0-12-1-21-3-26s-5-10-10-14c-4-4-12-8-22-13z">
          <text:p/>
        </draw:path>
        <draw:path draw:style-name="gr13" draw:text-style-name="P13" draw:layer="layout" svg:width="0.171cm" svg:height="0.056cm" svg:x="2.987cm" svg:y="5.676cm" svg:viewBox="0 0 172 57" svg:d="M0 28c0-3 1-6 3-8 4-4 7-5 10-5s6 1 9 5c2 2 3 5 3 8 0 4-1 7-3 9-3 2-6 4-9 4s-6-2-10-4c-2-2-3-5-3-9zM58 18h89c7 0 12 0 14-2 2-1 4-3 5-5s2-5 2-11h4v55h-4c0-5-1-9-2-11s-2-3-5-4c-2-1-7-2-14-2h-42c-12 0-20 1-24 1-2 1-4 2-5 3s-1 3-1 5 0 5 1 8l-4 2-14-33z">
          <text:p/>
        </draw:path>
        <draw:path draw:style-name="gr13" draw:text-style-name="P13" draw:layer="layout" svg:width="0.118cm" svg:height="0.093cm" svg:x="3.044cm" svg:y="5.569cm" svg:viewBox="0 0 119 94" svg:d="M73 0c15 3 26 9 34 17 8 9 12 19 12 29 0 14-6 25-16 34-11 9-25 14-43 14s-32-5-43-16c-11-10-17-23-17-38 0-11 3-19 9-26s12-11 18-11c3 0 6 1 7 3 2 2 3 5 3 8 0 5-1 9-4 11-2 1-5 2-10 3-5 0-8 2-11 5-2 2-3 6-3 11 0 8 3 16 8 21 8 6 19 9 32 9 14 0 26-3 36-9 10-8 15-16 15-28 0-7-3-14-8-21-4-4-11-8-20-13z">
          <text:p/>
        </draw:path>
        <draw:path draw:style-name="gr13" draw:text-style-name="P13" draw:layer="layout" svg:width="0.11cm" svg:height="0.101cm" svg:x="3.048cm" svg:y="5.455cm" svg:viewBox="0 0 111 102" svg:d="M76 2l35 1v99h-4l-99-74v36c0 8 1 13 2 15s3 4 5 6c4 2 9 3 15 4v5l-30-1v-93h4l99 74v-40c0-9-1-14-2-17s-4-6-7-8c-3-1-9-2-18-3z">
          <text:p/>
        </draw:path>
        <draw:path draw:style-name="gr13" draw:text-style-name="P13" draw:layer="layout" svg:width="0.175cm" svg:height="0.116cm" svg:x="2.987cm" svg:y="5.336cm" svg:viewBox="0 0 176 117" svg:d="M81 78c-15-11-24-22-24-34s6-22 16-30c10-10 23-14 40-14 19 0 35 7 47 21 10 11 16 23 16 37 0 7-2 13-4 20-2 6-6 13-10 20h-116c-12 0-20 0-23 1s-5 2-6 3-1 3-1 5 0 5 1 8l-4 2-13-33v-6zM89 78h66c4-4 7-8 9-13 2-4 3-8 3-13 0-7-4-14-12-20-8-7-20-10-35-10s-25 3-33 10c-8 6-11 13-11 21 0 4 1 9 3 13 1 3 5 7 10 12z">
          <text:p/>
        </draw:path>
        <draw:path draw:style-name="gr13" draw:text-style-name="P13" draw:layer="layout" svg:width="0.117cm" svg:height="0.101cm" svg:x="3.044cm" svg:y="5.218cm" svg:viewBox="0 0 118 102" svg:d="M99 40c9 12 14 19 15 22 2 4 4 9 4 14 0 7-3 13-8 18-6 5-12 8-21 8-5 0-10-1-14-4-5-3-11-9-15-17-5-8-11-22-18-41h-4c-12 0-20 2-24 6-4 3-6 8-6 15 0 5 1 9 4 12s6 4 9 4h7c5 0 8 1 10 3s3 4 3 7-1 6-3 8-5 3-10 3c-7 0-13-4-19-11s-9-17-9-30c0-10 2-18 5-24s7-9 12-11c4-2 11-3 22-3h38c10 0 17 0 19 0 3-1 4-1 5-2s1-2 1-3c0-2 0-3-1-4s-4-5-8-10h6c12 9 18 18 18 26 0 4-1 8-4 11-2 2-7 3-14 3zM91 40h-42c5 12 9 20 11 24 3 6 7 11 11 13 4 3 8 5 12 5 6 0 11-2 15-6 4-3 5-7 5-12 0-6-4-14-12-24z">
          <text:p/>
        </draw:path>
        <draw:path draw:style-name="gr13" draw:text-style-name="P13" draw:layer="layout" svg:width="0.167cm" svg:height="0.116cm" svg:x="3.044cm" svg:y="5.041cm" svg:viewBox="0 0 168 117" svg:d="M15 116l-14-34v-4h27c-11-7-18-13-22-18-4-6-6-12-6-18 0-12 5-21 14-28 10-9 25-14 42-14 19 0 35 6 47 17 10 9 16 20 16 34 0 6-1 11-3 15-1 3-4 7-7 12h33c8 0 13-2 15-3 2 0 4-2 5-4 1-3 2-7 2-13h4v59h-4v-3c0-4-1-8-3-11-1-2-2-3-4-4s-7-1-15-1h-105c-7 0-12 0-14 1s-4 2-5 3-1 3-1 6c0 2 0 4 2 7zM35 78h41c9 0 15 0 18-2 4-1 8-4 12-8 4-5 5-10 5-17 0-8-3-15-9-20-8-6-20-9-35-9-17 0-30 3-39 11-7 5-10 11-10 18 0 4 1 8 3 12 1 2 7 7 14 15z">
          <text:p/>
        </draw:path>
        <draw:path draw:style-name="gr13" draw:text-style-name="P13" draw:layer="layout" svg:width="0.114cm" svg:height="0.122cm" svg:x="3.048cm" svg:y="4.91cm" svg:viewBox="0 0 115 123" svg:d="M0 18h68c12 0 20 0 23-1 3 0 5-1 6-3 1-1 2-3 2-4 0-3-1-6-2-9l4-1 14 34v5h-24c10 10 17 17 20 22 2 5 4 10 4 16s-2 11-6 16c-3 4-8 7-14 9-5 2-13 3-23 3h-51c-5 0-9 0-11 1-2 2-3 3-4 5-1 3-2 7-2 12h-4v-38h75c10 0 17-2 20-6 3-3 5-8 5-13 0-3-1-7-3-11-3-5-7-10-13-16h-64c-6 0-10 1-12 3-2 3-4 8-4 15h-4z">
          <text:p/>
        </draw:path>
        <draw:path draw:style-name="gr13" draw:text-style-name="P13" draw:layer="layout" svg:width="0.114cm" svg:height="0.121cm" svg:x="3.044cm" svg:y="4.787cm" svg:viewBox="0 0 115 122" svg:d="M24 82c-16-13-24-25-24-37 0-6 2-11 5-15 3-5 8-8 15-11 5-1 12-2 22-2h48c7 0 12-1 14-2s4-2 5-4 2-6 2-11h4v54h-4v-2c0-5-1-9-3-11-1-2-3-3-6-4-2 0-5 0-12 0h-46c-10 0-17 1-22 3-4 3-7 7-7 14 0 9 6 19 16 28h59c8 0 12 0 14-1s4-3 5-5 2-6 2-12h4v56h-4v-2c0-7-2-11-4-13-3-2-9-3-17-3h-42c-13 0-21 0-24 1s-5 2-6 3-1 3-1 5 0 6 1 9l-4 2-14-35v-5z">
          <text:p/>
        </draw:path>
        <draw:path draw:style-name="gr13" draw:text-style-name="P13" draw:layer="layout" svg:width="0.171cm" svg:height="0.123cm" svg:x="2.987cm" svg:y="4.661cm" svg:viewBox="0 0 172 124" svg:d="M0 85h111l-26-28c-5-6-9-9-10-10s-2-1-3-1c-2 0-3 1-4 2-2 1-2 3-2 6h-4v-49h4c0 7 1 12 3 17 1 4 5 9 10 14l26 30 35-30c10-8 17-13 19-16 4-4 7-7 8-10 0-2 1-5 1-10h4v54h-4c0-3-1-5-2-6 0-1-2-1-3-1-2 0-5 1-9 4l-43 34h36c8 0 12 0 14-1 3-1 4-3 5-5 1-1 2-5 2-12h4v57h-4c0-6-1-10-2-13-1-2-2-3-4-4-3-1-8-2-14-2h-101c-12 0-20 1-23 1-3 1-5 2-6 3s-2 3-2 5 1 4 2 8l-4 2-14-33z">
          <text:p/>
        </draw:path>
        <draw:path draw:style-name="gr13" draw:text-style-name="P13" draw:layer="layout" svg:width="0.149cm" svg:height="0.067cm" svg:x="3.011cm" svg:y="4.593cm" svg:viewBox="0 0 150 68" svg:d="M0 29h38v-26h8v26h72c7 0 12-1 14-3 3-2 4-4 4-8 0-2-1-5-2-7-2-3-5-5-8-6v-5c8 3 14 7 18 12s6 11 6 16c0 4-1 7-3 11-2 3-5 6-9 8-4 1-10 2-18 2h-74v19h-4c-2-5-5-10-9-15-4-4-9-9-16-12-3-2-8-5-17-8z">
          <text:p/>
        </draw:path>
        <draw:path draw:style-name="gr13" draw:text-style-name="P13" draw:layer="layout" svg:width="0.171cm" svg:height="0.106cm" svg:x="2.991cm" svg:y="4.479cm" svg:viewBox="0 0 172 107" svg:d="M53 54c0-17 7-31 20-42 10-8 23-12 37-12 10 0 20 2 30 7 10 4 19 11 24 20s8 18 8 28c0 17-7 30-21 40-12 8-24 12-38 12-10 0-20-2-30-7s-18-12-22-20c-5-8-8-17-8-26zM61 58c0 4 2 8 4 12 3 5 7 8 13 11 7 2 15 4 25 4 16 0 30-3 42-10 12-6 18-15 18-25 0-8-3-14-11-19-6-6-17-9-33-9-19 0-35 5-46 14-8 5-12 13-12 22zM0 28l41 36v4l-41-13z">
          <text:p/>
        </draw:path>
        <draw:path draw:style-name="gr13" draw:text-style-name="P13" draw:layer="layout" svg:width="0.114cm" svg:height="0.174cm" svg:x="3.048cm" svg:y="4.294cm" svg:viewBox="0 0 115 175" svg:d="M0 175v-47h4c1 4 1 7 2 8 2 2 3 2 6 2 2 0 5 0 9-2l64-23-52-24-17 6c-5 2-8 5-10 8-1 2-2 5-2 10h-4v-53h4c0 6 1 10 3 12s4 3 6 3 4 0 5-1l65-25-62-23c-5-2-8-3-11-3-1 0-3 1-4 2-1 2-2 5-2 10h-4v-35h4c1 7 6 12 14 15l97 37v5l-72 28 72 32v4l-94 37c-6 2-10 5-12 7s-4 6-5 10z">
          <text:p/>
        </draw:path>
        <draw:polygon draw:style-name="gr13" draw:text-style-name="P13" draw:layer="layout" svg:width="4.289cm" svg:height="0.021cm" svg:x="4.026cm" svg:y="7.209cm" svg:viewBox="0 0 4290 22" draw:points="0,22 0,11 0,0 4290,0 4290,11 4290,22">
          <text:p/>
        </draw:polygon>
        <draw:polygon draw:style-name="gr13" draw:text-style-name="P13" draw:layer="layout" svg:width="0.021cm" svg:height="0.208cm" svg:x="4.015cm" svg:y="7.219cm" svg:viewBox="0 0 22 209" draw:points="0,0 12,0 22,0 22,209 12,209 0,209">
          <text:p/>
        </draw:polygon>
        <draw:polygon draw:style-name="gr13" draw:text-style-name="P13" draw:layer="layout" svg:width="0.021cm" svg:height="0.208cm" svg:x="4.621cm" svg:y="7.219cm" svg:viewBox="0 0 22 209" draw:points="0,0 12,0 22,0 22,209 12,209 0,209">
          <text:p/>
        </draw:polygon>
        <draw:polygon draw:style-name="gr13" draw:text-style-name="P13" draw:layer="layout" svg:width="0.023cm" svg:height="0.208cm" svg:x="5.227cm" svg:y="7.219cm" svg:viewBox="0 0 24 209" draw:points="0,0 12,0 24,0 24,209 12,209 0,209">
          <text:p/>
        </draw:polygon>
        <draw:polygon draw:style-name="gr13" draw:text-style-name="P13" draw:layer="layout" svg:width="0.021cm" svg:height="0.208cm" svg:x="5.856cm" svg:y="7.219cm" svg:viewBox="0 0 22 209" draw:points="0,0 10,0 22,0 22,209 10,209 0,209">
          <text:p/>
        </draw:polygon>
        <draw:polygon draw:style-name="gr13" draw:text-style-name="P13" draw:layer="layout" svg:width="0.023cm" svg:height="0.208cm" svg:x="6.462cm" svg:y="7.219cm" svg:viewBox="0 0 24 209" draw:points="0,0 11,0 24,0 24,209 11,209 0,209">
          <text:p/>
        </draw:polygon>
        <draw:polygon draw:style-name="gr13" draw:text-style-name="P13" draw:layer="layout" svg:width="0.021cm" svg:height="0.208cm" svg:x="7.07cm" svg:y="7.219cm" svg:viewBox="0 0 22 209" draw:points="0,0 11,0 22,0 22,209 11,209 0,209">
          <text:p/>
        </draw:polygon>
        <draw:polygon draw:style-name="gr13" draw:text-style-name="P13" draw:layer="layout" svg:width="0.021cm" svg:height="0.208cm" svg:x="7.676cm" svg:y="7.219cm" svg:viewBox="0 0 22 209" draw:points="0,0 11,0 22,0 22,209 11,209 0,209">
          <text:p/>
        </draw:polygon>
        <draw:polygon draw:style-name="gr13" draw:text-style-name="P13" draw:layer="layout" svg:width="0.021cm" svg:height="0.208cm" svg:x="8.305cm" svg:y="7.219cm" svg:viewBox="0 0 22 209" draw:points="0,0 12,0 22,0 22,209 12,209 0,209">
          <text:p/>
        </draw:polygon>
        <draw:path draw:style-name="gr13" draw:text-style-name="P13" draw:layer="layout" svg:width="0.111cm" svg:height="0.167cm" svg:x="3.908cm" svg:y="7.542cm" svg:viewBox="0 0 112 168" svg:d="M112 108v17h-22v43h-20v-43h-70v-15l77-110h13v108zM70 108v-81l-59 81z">
          <text:p/>
        </draw:path>
        <draw:path draw:style-name="gr13" draw:text-style-name="P13" draw:layer="layout" svg:width="0.106cm" svg:height="0.17cm" svg:x="4.036cm" svg:y="7.542cm" svg:viewBox="0 0 107 171" svg:d="M0 86c0-18 3-34 10-48 5-13 13-23 22-30 7-5 15-8 23-8 12 0 23 7 33 20 13 15 19 37 19 64 0 19-3 35-8 48-6 14-13 24-21 30-9 6-17 9-25 9-15 0-28-9-39-28-9-16-14-35-14-57zM25 89c0 23 3 41 8 56 5 13 12 19 21 19 4 0 9-2 13-6 5-4 8-12 11-21 3-14 5-33 5-58 0-19-2-35-5-47-3-9-7-16-12-20-3-2-7-4-12-4s-10 3-14 8c-6 6-10 17-12 31s-3 29-3 42z">
          <text:p/>
        </draw:path>
        <draw:path draw:style-name="gr13" draw:text-style-name="P13" draw:layer="layout" svg:width="0.111cm" svg:height="0.167cm" svg:x="4.517cm" svg:y="7.542cm" svg:viewBox="0 0 112 168" svg:d="M112 108v17h-23v43h-20v-43h-69v-15l75-110h14v108zM69 108v-81l-58 81z">
          <text:p/>
        </draw:path>
        <draw:path draw:style-name="gr13" draw:text-style-name="P13" draw:layer="layout" svg:width="0.095cm" svg:height="0.166cm" svg:x="4.648cm" svg:y="7.546cm" svg:viewBox="0 0 96 167" svg:d="M96 0l-9 21h-50l-11 22c21 3 39 11 52 24 10 11 16 24 16 38 0 9-2 17-5 24-4 8-8 14-14 19-5 5-11 9-17 12-11 5-20 7-30 7s-17-2-21-5c-5-3-7-7-7-11 0-2 1-4 3-6s4-2 7-2c2 0 4 0 5 0 2 1 4 3 8 5 6 5 12 7 19 7 9 0 18-4 25-11 8-7 11-16 11-26s-3-19-9-28c-7-8-17-15-28-19-9-4-20-6-36-7l32-64z">
          <text:p/>
        </draw:path>
        <draw:path draw:style-name="gr13" draw:text-style-name="P13" draw:layer="layout" svg:width="0.096cm" svg:height="0.166cm" svg:x="5.131cm" svg:y="7.546cm" svg:viewBox="0 0 97 167" svg:d="M97 0l-10 21h-50l-11 22c23 3 40 11 52 24 11 11 16 24 16 38 0 9-2 17-5 24-4 8-8 14-13 19-6 5-12 9-18 12-9 5-20 7-30 7-9 0-17-2-21-5-5-3-7-7-7-11 0-2 1-4 3-6s4-2 7-2c2 0 4 0 6 0 1 1 4 3 8 5 6 5 12 7 18 7 10 0 19-4 26-11s10-16 10-26-3-19-9-28c-7-8-15-15-28-19-8-4-20-6-35-7l31-64z">
          <text:p/>
        </draw:path>
        <draw:path draw:style-name="gr13" draw:text-style-name="P13" draw:layer="layout" svg:width="0.106cm" svg:height="0.17cm" svg:x="5.252cm" svg:y="7.542cm" svg:viewBox="0 0 107 171" svg:d="M0 86c0-18 3-34 8-48 6-13 13-23 23-30 7-5 14-8 23-8 13 0 24 7 34 20 12 15 19 37 19 64 0 19-3 35-9 48-5 14-12 24-20 30-9 6-17 9-25 9-17 0-30-9-40-28-9-16-13-35-13-57zM24 89c0 23 2 41 8 56 4 13 11 19 21 19 5 0 9-2 14-6s8-12 10-21c4-14 6-33 6-58 0-19-2-35-6-47-3-9-6-16-11-20-3-2-7-4-12-4-6 0-11 3-16 8-5 6-9 17-11 31s-3 29-3 42z">
          <text:p/>
        </draw:path>
        <draw:path draw:style-name="gr13" draw:text-style-name="P13" draw:layer="layout" svg:width="0.096cm" svg:height="0.166cm" svg:x="5.759cm" svg:y="7.546cm" svg:viewBox="0 0 97 167" svg:d="M97 0l-10 21h-50l-11 22c22 3 38 11 51 24 12 11 17 24 17 38 0 9-2 17-5 24-4 8-9 14-15 19-5 5-11 9-17 12-9 5-19 7-29 7s-17-2-21-5c-5-3-7-7-7-11 0-2 1-4 3-6s4-2 7-2c2 0 4 0 5 0 2 1 5 3 8 5 6 5 13 7 19 7 9 0 17-4 25-11 7-7 10-16 10-26s-3-19-9-28c-7-8-15-15-27-19-8-4-20-6-35-7l31-64z">
          <text:p/>
        </draw:path>
        <draw:path draw:style-name="gr13" draw:text-style-name="P13" draw:layer="layout" svg:width="0.095cm" svg:height="0.166cm" svg:x="5.883cm" svg:y="7.546cm" svg:viewBox="0 0 96 167" svg:d="M96 0l-9 21h-51l-10 22c21 3 39 11 51 24 11 11 16 24 16 38 0 9-1 17-5 24-3 8-8 14-13 19s-11 9-18 12c-10 5-19 7-29 7s-17-2-22-5c-4-3-6-7-6-11 0-2 1-4 2-6 2-2 5-2 7-2 3 0 4 0 6 0 2 1 4 3 8 5 6 5 12 7 18 7 10 0 19-4 26-11s11-16 11-26-3-19-10-28c-6-8-16-15-27-19-9-4-21-6-36-7l31-64z">
          <text:p/>
        </draw:path>
        <draw:path draw:style-name="gr13" draw:text-style-name="P13" draw:layer="layout" svg:width="0.103cm" svg:height="0.17cm" svg:x="6.365cm" svg:y="7.542cm" svg:viewBox="0 0 104 171" svg:d="M101 0v5c-11 1-19 3-26 6-8 3-15 8-21 15-7 6-12 13-16 21-5 8-8 18-11 29 11-8 23-12 35-12s22 5 30 14 12 20 12 34-4 26-12 39c-10 13-24 20-41 20-11 0-21-4-28-11-16-15-23-34-23-57 0-15 3-28 9-42 5-13 14-25 25-35s21-17 31-20c11-4 20-6 29-6zM25 85c-2 11-2 19-2 26 0 8 1 16 4 25s7 17 13 23c4 3 9 5 15 5 7 0 13-3 19-10s9-17 9-29c0-13-3-25-9-35s-14-15-24-15c-3 0-6 0-10 1-3 2-8 5-15 9z">
          <text:p/>
        </draw:path>
        <draw:path draw:style-name="gr13" draw:text-style-name="P13" draw:layer="layout" svg:width="0.105cm" svg:height="0.17cm" svg:x="6.487cm" svg:y="7.542cm" svg:viewBox="0 0 106 171" svg:d="M0 86c0-18 2-34 8-48 6-13 13-23 22-30 8-5 15-8 23-8 12 0 25 7 35 20 12 15 18 37 18 64 0 19-2 35-8 48-5 14-12 24-21 30s-17 9-25 9c-16 0-29-9-39-28-9-16-13-35-13-57zM23 89c0 23 3 41 9 56 4 13 11 19 20 19 4 0 9-2 14-6 4-4 8-12 11-21 4-14 6-33 6-58 0-19-2-35-6-47-4-9-8-16-12-20-4-2-8-4-12-4-6 0-11 3-15 8-6 6-10 17-12 31s-3 29-3 42z">
          <text:p/>
        </draw:path>
        <draw:path draw:style-name="gr13" draw:text-style-name="P13" draw:layer="layout" svg:width="0.103cm" svg:height="0.17cm" svg:x="6.972cm" svg:y="7.542cm" svg:viewBox="0 0 104 171" svg:d="M101 0v5c-11 1-21 3-27 6-7 3-14 8-20 15-7 6-12 13-17 21-4 8-7 18-10 29 11-8 23-12 35-12 11 0 20 5 30 14 8 9 12 20 12 34s-4 26-13 39c-11 13-24 20-40 20-11 0-21-4-29-11-15-15-22-34-22-57 0-15 2-28 8-42 6-13 15-25 25-35 11-10 22-17 32-20 10-4 20-6 29-6zM25 85c-2 11-3 19-3 26 0 8 2 16 5 25s7 17 12 23c5 3 10 5 15 5 7 0 14-3 19-10 6-7 8-17 8-29 0-13-2-25-8-35-5-10-13-15-23-15-3 0-6 0-10 1-3 2-9 5-15 9z">
          <text:p/>
        </draw:path>
        <draw:path draw:style-name="gr13" draw:text-style-name="P13" draw:layer="layout" svg:width="0.096cm" svg:height="0.166cm" svg:x="7.096cm" svg:y="7.546cm" svg:viewBox="0 0 97 167" svg:d="M97 0l-10 21h-50l-11 22c22 3 38 11 52 24 11 11 16 24 16 38 0 9-2 17-5 24-4 8-8 14-14 19s-12 9-18 12c-9 5-19 7-29 7-9 0-17-2-21-5-5-3-7-7-7-11 0-2 1-4 3-6s4-2 7-2c2 0 4 0 5 0 2 1 5 3 9 5 6 5 12 7 18 7 9 0 18-4 25-11s11-16 11-26-4-19-10-28c-7-8-15-15-27-19-8-4-20-6-35-7l31-64z">
          <text:p/>
        </draw:path>
        <draw:path draw:style-name="gr13" draw:text-style-name="P13" draw:layer="layout" svg:width="0.103cm" svg:height="0.167cm" svg:x="7.577cm" svg:y="7.546cm" svg:viewBox="0 0 104 168" svg:d="M16 0h88v4l-55 164h-14l49-148h-45c-9 0-16 1-19 4-7 3-13 9-17 17l-3-2z">
          <text:p/>
        </draw:path>
        <draw:path draw:style-name="gr13" draw:text-style-name="P13" draw:layer="layout" svg:width="0.106cm" svg:height="0.17cm" svg:x="7.7cm" svg:y="7.542cm" svg:viewBox="0 0 107 171" svg:d="M0 86c0-18 3-34 9-48 5-13 14-23 23-30 7-5 15-8 22-8 13 0 24 7 34 20 13 15 19 37 19 64 0 19-3 35-8 48-6 14-13 24-21 30-9 6-17 9-25 9-15 0-28-9-40-28-9-16-13-35-13-57zM25 89c0 23 3 41 8 56 5 13 12 19 21 19 4 0 8-2 13-6s8-12 11-21c3-14 5-33 5-58 0-19-2-35-6-47-2-9-6-16-11-20-3-2-7-4-12-4s-10 3-14 8c-6 6-10 17-12 31s-3 29-3 42z">
          <text:p/>
        </draw:path>
        <draw:path draw:style-name="gr13" draw:text-style-name="P13" draw:layer="layout" svg:width="0.103cm" svg:height="0.167cm" svg:x="8.205cm" svg:y="7.546cm" svg:viewBox="0 0 104 168" svg:d="M15 0h89v4l-55 164h-14l49-148h-45c-9 0-16 1-19 4-7 3-13 9-17 17l-3-2z">
          <text:p/>
        </draw:path>
        <draw:path draw:style-name="gr13" draw:text-style-name="P13" draw:layer="layout" svg:width="0.095cm" svg:height="0.166cm" svg:x="8.331cm" svg:y="7.546cm" svg:viewBox="0 0 96 167" svg:d="M96 0l-9 21h-50l-11 22c21 3 38 11 52 24 10 11 16 24 16 38 0 9-2 17-6 24-3 8-7 14-14 19-5 5-11 9-18 12-9 5-18 7-28 7s-17-2-21-5c-5-3-7-7-7-11 0-2 1-4 3-6s4-2 7-2c2 0 4 0 5 0 2 1 4 3 8 5 6 5 12 7 19 7 9 0 17-4 24-11s12-16 12-26-4-19-11-28c-6-8-15-15-26-19-9-4-21-6-36-7l32-64z">
          <text:p/>
        </draw:path>
        <draw:polygon draw:style-name="gr13" draw:text-style-name="P13" draw:layer="layout" svg:width="0.021cm" svg:height="3.633cm" svg:x="3.826cm" svg:y="3.107cm" svg:viewBox="0 0 22 3634" draw:points="22,3634 12,3634 0,3634 0,0 12,0 22,0">
          <text:p/>
        </draw:polygon>
        <draw:polygon draw:style-name="gr13" draw:text-style-name="P13" draw:layer="layout" svg:width="0.189cm" svg:height="0.023cm" svg:x="3.648cm" svg:y="6.73cm" svg:viewBox="0 0 190 24" draw:points="190,0 190,10 190,24 0,24 0,10 0,0">
          <text:p/>
        </draw:polygon>
        <draw:polygon draw:style-name="gr13" draw:text-style-name="P13" draw:layer="layout" svg:width="0.189cm" svg:height="0.022cm" svg:x="3.648cm" svg:y="6.127cm" svg:viewBox="0 0 190 23" draw:points="190,0 190,11 190,23 0,23 0,11 0,0">
          <text:p/>
        </draw:polygon>
        <draw:polygon draw:style-name="gr13" draw:text-style-name="P13" draw:layer="layout" svg:width="0.189cm" svg:height="0.021cm" svg:x="3.648cm" svg:y="5.525cm" svg:viewBox="0 0 190 22" draw:points="190,0 190,12 190,22 0,22 0,12 0,0">
          <text:p/>
        </draw:polygon>
        <draw:polygon draw:style-name="gr13" draw:text-style-name="P13" draw:layer="layout" svg:width="0.189cm" svg:height="0.023cm" svg:x="3.648cm" svg:y="4.903cm" svg:viewBox="0 0 190 24" draw:points="190,0 190,12 190,24 0,24 0,12 0,0">
          <text:p/>
        </draw:polygon>
        <draw:polygon draw:style-name="gr13" draw:text-style-name="P13" draw:layer="layout" svg:width="0.189cm" svg:height="0.021cm" svg:x="3.648cm" svg:y="4.301cm" svg:viewBox="0 0 190 22" draw:points="190,0 190,11 190,22 0,22 0,11 0,0">
          <text:p/>
        </draw:polygon>
        <draw:polygon draw:style-name="gr13" draw:text-style-name="P13" draw:layer="layout" svg:width="0.189cm" svg:height="0.021cm" svg:x="3.648cm" svg:y="3.699cm" svg:viewBox="0 0 190 22" draw:points="190,0 190,11 190,22 0,22 0,11 0,0">
          <text:p/>
        </draw:polygon>
        <draw:polygon draw:style-name="gr13" draw:text-style-name="P13" draw:layer="layout" svg:width="0.189cm" svg:height="0.021cm" svg:x="3.648cm" svg:y="3.097cm" svg:viewBox="0 0 190 22" draw:points="190,0 190,11 190,22 0,22 0,11 0,0">
          <text:p/>
        </draw:polygon>
        <draw:path draw:style-name="gr13" draw:text-style-name="P13" draw:layer="layout" svg:width="0.111cm" svg:height="0.167cm" svg:x="3.424cm" svg:y="6.71cm" svg:viewBox="0 0 112 168" svg:d="M112 108v17h-22v43h-21v-43h-69v-15l77-110h13v108zM69 108v-81l-57 81z">
          <text:p/>
        </draw:path>
        <draw:path draw:style-name="gr13" draw:text-style-name="P13" draw:layer="layout" svg:width="0.103cm" svg:height="0.17cm" svg:x="3.431cm" svg:y="6.108cm" svg:viewBox="0 0 104 171" svg:d="M101 0v5c-11 1-20 3-26 6-7 3-14 8-20 14-7 7-12 14-16 22-5 8-8 19-11 30 11-8 23-12 35-12 11 0 21 4 29 13s12 21 12 35-4 26-12 37c-10 14-24 21-40 21-11 0-21-4-28-11-17-15-24-33-24-56 0-15 3-29 8-42 6-14 16-26 27-36 10-10 21-17 31-21 10-3 19-5 28-5zM26 85c-2 11-2 20-2 27s1 16 4 25 7 16 13 21c4 4 9 6 15 6 7 0 13-3 18-10 6-6 9-16 9-28 0-14-3-26-9-36-5-10-13-15-23-15-3 0-6 1-10 2-3 1-8 4-15 8z">
          <text:p/>
        </draw:path>
        <draw:path draw:style-name="gr13" draw:text-style-name="P13" draw:layer="layout" svg:width="0.094cm" svg:height="0.17cm" svg:x="3.435cm" svg:y="5.506cm" svg:viewBox="0 0 95 171" svg:d="M32 84c-13-10-21-19-25-25-3-7-5-13-5-20 0-11 4-20 12-28 8-7 19-11 33-11 13 0 24 3 32 10 8 8 13 16 13 25 0 6-3 12-8 19-4 6-13 13-27 22 14 11 24 20 28 26 7 8 10 17 10 26 0 11-4 21-14 30-9 8-20 13-34 13-16 0-28-5-37-16-7-8-10-16-10-26 0-7 2-14 7-21s14-15 25-24zM51 71c10-8 16-15 19-20 2-5 4-11 4-17 0-9-3-15-8-20-4-5-11-7-19-7s-15 2-20 7-8 10-8 16c0 5 1 9 3 13 3 4 6 8 10 12zM38 89c-7 5-12 12-15 18-3 7-5 14-5 22 0 10 3 18 9 25s13 10 22 10c8 0 15-2 20-7 6-6 8-12 8-19 0-6-1-11-4-16-6-8-18-19-35-33z">
          <text:p/>
        </draw:path>
        <draw:path draw:style-name="gr13" draw:text-style-name="P13" draw:layer="layout" svg:width="0.064cm" svg:height="0.167cm" svg:x="3.282cm" svg:y="4.882cm" svg:viewBox="0 0 65 168" svg:d="M0 21l41-21h4v139c0 10 0 15 1 18 1 2 2 3 5 5 2 1 7 2 14 2v4h-62v-4c8 0 14-1 16-2s4-3 5-5c0-2 1-8 1-18v-88c0-12-1-19-1-23-1-2-2-4-3-5-2-2-4-2-6-2-4 0-8 1-13 3z">
          <text:p/>
        </draw:path>
        <draw:path draw:style-name="gr13" draw:text-style-name="P13" draw:layer="layout" svg:width="0.106cm" svg:height="0.17cm" svg:x="3.385cm" svg:y="4.882cm" svg:viewBox="0 0 107 171" svg:d="M0 86c0-18 3-34 9-48 6-13 13-23 23-30 8-5 15-8 23-8 12 0 24 7 34 20 12 15 18 37 18 64 0 19-2 36-8 49-5 14-12 23-21 29-8 6-17 9-24 9-16 0-30-9-40-28-9-15-14-34-14-57zM24 89c0 24 3 42 9 57 5 12 12 18 21 18 4 0 9-2 13-6 5-4 9-11 11-20 4-14 6-33 6-59 0-19-2-35-6-47-3-9-7-16-11-20-4-2-8-4-12-4-6 0-11 3-15 8-6 6-10 17-13 31-2 14-3 29-3 42z">
          <text:p/>
        </draw:path>
        <draw:path draw:style-name="gr13" draw:text-style-name="P13" draw:layer="layout" svg:width="0.064cm" svg:height="0.167cm" svg:x="3.282cm" svg:y="4.28cm" svg:viewBox="0 0 65 168" svg:d="M0 19l41-19h4v139c0 9 0 15 1 17s2 4 5 5c2 2 7 2 14 2v5h-62v-5c8 0 14 0 16-2 2-1 4-2 5-4 0-2 1-8 1-18v-89c0-12-1-20-1-23-1-3-2-5-3-6-2-1-4-2-6-2-4 0-8 2-13 4z">
          <text:p/>
        </draw:path>
        <draw:path draw:style-name="gr13" draw:text-style-name="P13" draw:layer="layout" svg:width="0.108cm" svg:height="0.167cm" svg:x="3.382cm" svg:y="4.28cm" svg:viewBox="0 0 109 168" svg:d="M109 136l-12 32h-97v-5c28-25 48-48 60-64 11-16 17-31 17-45 0-10-3-19-9-25-7-7-14-11-23-11-8 0-15 3-22 8-6 4-11 11-14 20h-4c2-15 7-26 15-34s19-12 31-12c13 0 25 4 33 13 9 8 15 18 15 30 0 8-2 17-7 25-6 13-16 27-29 41-20 23-33 36-37 41h42c9 0 15-1 19-1 3-1 6-2 10-4 3-2 5-5 7-9z">
          <text:p/>
        </draw:path>
        <draw:path draw:style-name="gr13" draw:text-style-name="P13" draw:layer="layout" svg:width="0.064cm" svg:height="0.167cm" svg:x="3.282cm" svg:y="3.678cm" svg:viewBox="0 0 65 168" svg:d="M0 19l41-19h4v139c0 9 0 15 1 17s2 4 5 5c2 1 7 2 14 2v5h-62v-5c8 0 14-1 16-2s4-3 5-5c0-1 1-7 1-17v-89c0-12-1-20-1-23-1-3-2-5-3-6-2-1-4-2-6-2-4 0-8 1-13 4z">
          <text:p/>
        </draw:path>
        <draw:path draw:style-name="gr13" draw:text-style-name="P13" draw:layer="layout" svg:width="0.111cm" svg:height="0.167cm" svg:x="3.38cm" svg:y="3.678cm" svg:viewBox="0 0 112 168" svg:d="M112 107v17h-21v44h-20v-44h-71v-15l77-109h14v107zM71 107v-82l-58 82z">
          <text:p/>
        </draw:path>
        <draw:path draw:style-name="gr13" draw:text-style-name="P13" draw:layer="layout" svg:width="0.064cm" svg:height="0.167cm" svg:x="3.282cm" svg:y="3.075cm" svg:viewBox="0 0 65 168" svg:d="M0 20l41-20h4v139c0 9 0 14 1 17 1 2 2 4 5 5 2 2 7 3 14 3v4h-62v-4c8 0 14-1 16-3 2-1 4-3 5-5 0-2 1-8 1-17v-89c0-12-1-19-1-23-1-2-2-4-3-5-2-2-4-2-6-2-4 0-8 1-13 4z">
          <text:p/>
        </draw:path>
        <draw:path draw:style-name="gr13" draw:text-style-name="P13" draw:layer="layout" svg:width="0.104cm" svg:height="0.17cm" svg:x="3.387cm" svg:y="3.075cm" svg:viewBox="0 0 105 171" svg:d="M101 0v5c-10 1-19 3-26 6-6 3-14 8-21 15-6 6-12 14-16 22-4 9-8 18-11 29 12-8 23-12 35-12s22 5 30 14 13 20 13 34-5 26-13 38c-10 13-23 20-40 20-12 0-21-3-29-11-15-14-23-33-23-56 0-14 3-28 9-42s14-25 25-36c11-10 21-17 32-20 10-4 20-6 28-6zM25 86c-1 11-2 19-2 26 0 8 1 16 4 25s7 17 13 22c4 4 9 5 15 5 7 0 14-3 20-9 5-7 8-16 8-29s-3-25-8-35c-6-10-14-15-24-15-4 0-7 0-10 2-4 1-9 4-16 8z">
          <text:p/>
        </draw:path>
        <draw:path draw:style-name="gr13" draw:text-style-name="P13" draw:layer="layout" svg:width="0.011cm" svg:height="0.011cm" svg:x="3.826cm" svg:y="7.219cm" svg:viewBox="0 0 12 12" svg:d="M12 12c-2 0-5-1-6-1-2-2-3-3-4-4-1-3-2-5-2-7h12z">
          <text:p/>
        </draw:path>
        <draw:polygon draw:style-name="gr13" draw:text-style-name="P13" draw:layer="layout" svg:width="4.771cm" svg:height="0.021cm" svg:x="3.837cm" svg:y="7.209cm" svg:viewBox="0 0 4772 22" draw:points="0,22 0,11 0,0 4772,0 4772,11 4772,22">
          <text:p/>
        </draw:polygon>
        <draw:path draw:style-name="gr13" draw:text-style-name="P13" draw:layer="layout" svg:width="0.011cm" svg:height="0.011cm" svg:x="8.608cm" svg:y="7.219cm" svg:viewBox="0 0 12 12" svg:d="M12 0c0 2-1 4-2 7-1 1-2 2-5 4-1 0-3 1-5 1v-12z">
          <text:p/>
        </draw:path>
        <draw:polygon draw:style-name="gr13" draw:text-style-name="P13" draw:layer="layout" svg:width="0.021cm" svg:height="4.279cm" svg:x="8.598cm" svg:y="2.94cm" svg:viewBox="0 0 22 4280" draw:points="22,4280 11,4280 0,4280 0,0 11,0 22,0">
          <text:p/>
        </draw:polygon>
        <draw:path draw:style-name="gr13" draw:text-style-name="P13" draw:layer="layout" svg:width="0.011cm" svg:height="0.011cm" svg:x="8.608cm" svg:y="2.929cm" svg:viewBox="0 0 12 12" svg:d="M0 0c2 0 3 1 5 2 3 1 4 2 5 5 1 1 2 3 2 5h-12z">
          <text:p/>
        </draw:path>
        <draw:polygon draw:style-name="gr13" draw:text-style-name="P13" draw:layer="layout" svg:width="4.771cm" svg:height="0.021cm" svg:x="3.837cm" svg:y="2.929cm" svg:viewBox="0 0 4772 22" draw:points="4772,0 4772,12 4772,22 0,22 0,12 0,0">
          <text:p/>
        </draw:polygon>
        <draw:path draw:style-name="gr13" draw:text-style-name="P13" draw:layer="layout" svg:width="0.011cm" svg:height="0.011cm" svg:x="3.826cm" svg:y="2.929cm" svg:viewBox="0 0 12 12" svg:d="M0 12c0-2 1-4 1-5 2-3 3-4 5-6 1 0 4-1 6-1v12z">
          <text:p/>
        </draw:path>
        <draw:polygon draw:style-name="gr13" draw:text-style-name="P13" draw:layer="layout" svg:width="0.021cm" svg:height="4.279cm" svg:x="3.826cm" svg:y="2.94cm" svg:viewBox="0 0 22 4280" draw:points="0,0 12,0 22,0 22,4280 12,4280 0,4280">
          <text:p/>
        </draw:polygon>
        <draw:polygon draw:style-name="gr12" draw:text-style-name="P2" draw:layer="layout" svg:width="7.75cm" svg:height="5.847cm" svg:x="2.016cm" svg:y="2.511cm" svg:viewBox="0 0 7751 5848" draw:points="0,0 7751,0 7751,5848 0,5848">
          <text:p/>
        </draw:polygon>
        <draw:frame draw:style-name="gr15" draw:text-style-name="P15" draw:layer="layout" svg:width="15.398cm" svg:height="0.247cm" svg:x="5.475cm" svg:y="1.43cm">
          <draw:text-box>
            <text:p text:style-name="P3"><text:span text:style-name="T16">Małgorzata Paplaczyk i wsp., </text:span><text:span text:style-name="T17">Ocena poziomu wiedzy kobiet w zakresie czynników ryzyka osteoporozy a jej zastosowanie w praktyce</text:span></text:p>
          </draw:text-box>
        </draw:frame>
        <draw:frame draw:style-name="gr11" draw:text-style-name="P12" draw:layer="layout" svg:width="9.633cm" svg:height="0.352cm" svg:x="2.023cm" svg:y="8.736cm">
          <draw:text-box>
            <text:p text:style-name="P3"><text:span text:style-name="T25">Rycina <text:s/>3. </text:span><text:span text:style-name="T26"><text:s/>Wpływ <text:s/>miejsca <text:s/>zamieszkania <text:s/>na <text:s/>poziom <text:s/>wiedzy </text:span></text:p>
          </draw:text-box>
        </draw:frame>
        <draw:frame draw:style-name="gr11" draw:text-style-name="P12" draw:layer="layout" svg:width="2.512cm" svg:height="0.352cm" svg:x="2.023cm" svg:y="9.089cm">
          <draw:text-box>
            <text:p text:style-name="P3"><text:span text:style-name="T26">badanych kobiet</text:span></text:p>
          </draw:text-box>
        </draw:frame>
        <draw:frame draw:style-name="gr11" draw:text-style-name="P12" draw:layer="layout" svg:width="9.388cm" svg:height="0.352cm" svg:x="2.023cm" svg:y="9.542cm">
          <draw:text-box>
            <text:p text:style-name="P3"><text:span text:style-name="T25">Figure 3. </text:span><text:span text:style-name="T26">The influence of the place of residence in the level </text:span></text:p>
          </draw:text-box>
        </draw:frame>
        <draw:frame draw:style-name="gr11" draw:text-style-name="P12" draw:layer="layout" svg:width="4.189cm" svg:height="0.352cm" svg:x="2.023cm" svg:y="9.895cm">
          <draw:text-box>
            <text:p text:style-name="P3"><text:span text:style-name="T26">of knowledge of the women</text:span></text:p>
          </draw:text-box>
        </draw:frame>
        <draw:frame draw:style-name="gr3" draw:text-style-name="P4" draw:layer="layout" svg:width="3.804cm" svg:height="0.412cm" svg:x="2.021cm" svg:y="10.883cm">
          <draw:text-box>
            <text:p text:style-name="P3"><text:span text:style-name="T23">Miejsce zamieszkania</text:span></text:p>
          </draw:text-box>
        </draw:frame>
        <draw:frame draw:style-name="gr3" draw:text-style-name="P4" draw:layer="layout" svg:width="8.634cm" svg:height="0.412cm" svg:x="2.422cm" svg:y="11.307cm">
          <draw:text-box>
            <text:p text:style-name="P3"><text:span text:style-name="T1">Miejsce zamieszkania było zmienną typu porząd-</text:span></text:p>
          </draw:text-box>
        </draw:frame>
        <draw:frame draw:style-name="gr3" draw:text-style-name="P4" draw:layer="layout" svg:width="9.722cm" svg:height="0.412cm" svg:x="2.021cm" svg:y="11.73cm">
          <draw:text-box>
            <text:p text:style-name="P3"><text:span text:style-name="T1">kowego, a więc do analizy wykorzystano współczynnik </text:span></text:p>
          </draw:text-box>
        </draw:frame>
        <draw:frame draw:style-name="gr3" draw:text-style-name="P4" draw:layer="layout" svg:width="9.171cm" svg:height="0.412cm" svg:x="2.021cm" svg:y="12.153cm">
          <draw:text-box>
            <text:p text:style-name="P3"><text:span text:style-name="T1">korelacji Spearmana. Współczynnik korelacji pomię-</text:span></text:p>
          </draw:text-box>
        </draw:frame>
        <draw:frame draw:style-name="gr3" draw:text-style-name="P4" draw:layer="layout" svg:width="9.231cm" svg:height="0.412cm" svg:x="2.021cm" svg:y="12.577cm">
          <draw:text-box>
            <text:p text:style-name="P3"><text:span text:style-name="T1">dzy wiedzą a miejscem zamieszkania wyniósł 0,374 </text:span></text:p>
          </draw:text-box>
        </draw:frame>
        <draw:frame draw:style-name="gr3" draw:text-style-name="P4" draw:layer="layout" svg:width="9.362cm" svg:height="0.412cm" svg:x="2.021cm" svg:y="13cm">
          <draw:text-box>
            <text:p text:style-name="P3"><text:span text:style-name="T1">i jest istotny statystycznie (p &lt; 0,05), a więc te dwie </text:span></text:p>
          </draw:text-box>
        </draw:frame>
        <draw:frame draw:style-name="gr3" draw:text-style-name="P4" draw:layer="layout" svg:width="9.265cm" svg:height="0.412cm" svg:x="2.021cm" svg:y="13.423cm">
          <draw:text-box>
            <text:p text:style-name="P3"><text:span text:style-name="T1">cechy istotnie zależą od siebie. Zależność ta jest do-</text:span></text:p>
          </draw:text-box>
        </draw:frame>
        <draw:frame draw:style-name="gr3" draw:text-style-name="P4" draw:layer="layout" svg:width="9.718cm" svg:height="0.412cm" svg:x="2.021cm" svg:y="13.847cm">
          <draw:text-box>
            <text:p text:style-name="P3"><text:span text:style-name="T1">datnia, co oznacza, że kobiety mieszkające w większej </text:span></text:p>
          </draw:text-box>
        </draw:frame>
        <draw:frame draw:style-name="gr3" draw:text-style-name="P4" draw:layer="layout" svg:width="9.701cm" svg:height="0.412cm" svg:x="2.021cm" svg:y="14.27cm">
          <draw:text-box>
            <text:p text:style-name="P3"><text:span text:style-name="T1">miejscowości, <text:s/>mają <text:s/>wyższy <text:s/>poziom <text:s/>wiedzy. <text:s/>Siła <text:s/>tej </text:span></text:p>
          </draw:text-box>
        </draw:frame>
        <draw:frame draw:style-name="gr3" draw:text-style-name="P4" draw:layer="layout" svg:width="9.506cm" svg:height="0.412cm" svg:x="2.021cm" svg:y="14.693cm">
          <draw:text-box>
            <text:p text:style-name="P3"><text:span text:style-name="T1">zależności jest średnia, a więc dość często występują </text:span></text:p>
          </draw:text-box>
        </draw:frame>
        <draw:frame draw:style-name="gr3" draw:text-style-name="P4" draw:layer="layout" svg:width="6.094cm" svg:height="0.412cm" svg:x="2.021cm" svg:y="15.117cm">
          <draw:text-box>
            <text:p text:style-name="P3"><text:span text:style-name="T1">wyjątki od opisanej reguły (ryc. 3).</text:span></text:p>
          </draw:text-box>
        </draw:frame>
        <draw:frame draw:style-name="gr3" draw:text-style-name="P4" draw:layer="layout" svg:width="3.854cm" svg:height="0.412cm" svg:x="2.021cm" svg:y="15.963cm">
          <draw:text-box>
            <text:p text:style-name="P3"><text:span text:style-name="T23">Poziom wykształcenia</text:span></text:p>
          </draw:text-box>
        </draw:frame>
        <draw:frame draw:style-name="gr3" draw:text-style-name="P4" draw:layer="layout" svg:width="8.82cm" svg:height="0.412cm" svg:x="2.422cm" svg:y="16.394cm">
          <draw:text-box>
            <text:p text:style-name="P3"><text:span text:style-name="T1">Wykształcenie było zmienną typu porządkowego, </text:span></text:p>
          </draw:text-box>
        </draw:frame>
        <draw:frame draw:style-name="gr3" draw:text-style-name="P4" draw:layer="layout" svg:width="9.044cm" svg:height="0.412cm" svg:x="2.021cm" svg:y="16.824cm">
          <draw:text-box>
            <text:p text:style-name="P3"><text:span text:style-name="T1">a więc do analizy wykorzystano współczynnik kore-</text:span></text:p>
          </draw:text-box>
        </draw:frame>
        <draw:frame draw:style-name="gr3" draw:text-style-name="P4" draw:layer="layout" svg:width="8.994cm" svg:height="0.412cm" svg:x="2.021cm" svg:y="17.254cm">
          <draw:text-box>
            <text:p text:style-name="P3"><text:span text:style-name="T1">lacji Spearmana. Współczynnik korelacji pomiędzy </text:span></text:p>
          </draw:text-box>
        </draw:frame>
        <draw:frame draw:style-name="gr3" draw:text-style-name="P4" draw:layer="layout" svg:width="9.849cm" svg:height="0.412cm" svg:x="2.021cm" svg:y="17.685cm">
          <draw:text-box>
            <text:p text:style-name="P3"><text:span text:style-name="T1">wiedzą <text:s/>a <text:s/>wykształceniem <text:s/>wynosił <text:s/>0,51 <text:s/>i <text:s/>był <text:s/>istotny </text:span></text:p>
          </draw:text-box>
        </draw:frame>
        <draw:frame draw:style-name="gr3" draw:text-style-name="P4" draw:layer="layout" svg:width="9.662cm" svg:height="0.412cm" svg:x="2.021cm" svg:y="18.115cm">
          <draw:text-box>
            <text:p text:style-name="P3"><text:span text:style-name="T1">statystycznie (p &lt; 0,05), a więc te dwie cechy istotnie </text:span></text:p>
          </draw:text-box>
        </draw:frame>
        <draw:frame draw:style-name="gr3" draw:text-style-name="P4" draw:layer="layout" svg:width="9.04cm" svg:height="0.412cm" svg:x="2.021cm" svg:y="18.546cm">
          <draw:text-box>
            <text:p text:style-name="P3"><text:span text:style-name="T1">zależą od siebie. Zależność ta jest dodatnia i silna, </text:span></text:p>
          </draw:text-box>
        </draw:frame>
        <draw:frame draw:style-name="gr3" draw:text-style-name="P4" draw:layer="layout" svg:width="9.489cm" svg:height="0.412cm" svg:x="2.021cm" svg:y="18.976cm">
          <draw:text-box>
            <text:p text:style-name="P3"><text:span text:style-name="T1">co oznacza, że im wyższe wykształcenie, tym wyższa </text:span></text:p>
          </draw:text-box>
        </draw:frame>
        <draw:frame draw:style-name="gr3" draw:text-style-name="P4" draw:layer="layout" svg:width="9.806cm" svg:height="0.412cm" svg:x="2.021cm" svg:y="19.406cm">
          <draw:text-box>
            <text:p text:style-name="P3"><text:span text:style-name="T1">wiedza, a wyjątki od opisanej reguły występują niezbyt </text:span></text:p>
          </draw:text-box>
        </draw:frame>
        <draw:frame draw:style-name="gr3" draw:text-style-name="P4" draw:layer="layout" svg:width="2.618cm" svg:height="0.412cm" svg:x="2.021cm" svg:y="19.837cm">
          <draw:text-box>
            <text:p text:style-name="P3"><text:span text:style-name="T1">często (ryc. 4).</text:span></text:p>
          </draw:text-box>
        </draw:frame>
        <draw:frame draw:style-name="gr3" draw:text-style-name="P4" draw:layer="layout" svg:width="8.816cm" svg:height="0.412cm" svg:x="2.422cm" svg:y="20.267cm">
          <draw:text-box>
            <text:p text:style-name="P3"><text:span text:style-name="T1">Analizie poddano również wpływ stanu cywilnego </text:span></text:p>
          </draw:text-box>
        </draw:frame>
        <draw:frame draw:style-name="gr3" draw:text-style-name="P4" draw:layer="layout" svg:width="9.438cm" svg:height="0.412cm" svg:x="2.021cm" svg:y="20.697cm">
          <draw:text-box>
            <text:p text:style-name="P3"><text:span text:style-name="T1">na poziom wiedzy kobiet, ale wynik nie wykazał istot-</text:span></text:p>
          </draw:text-box>
        </draw:frame>
        <draw:frame draw:style-name="gr3" draw:text-style-name="P4" draw:layer="layout" svg:width="3.579cm" svg:height="0.412cm" svg:x="2.021cm" svg:y="21.121cm">
          <draw:text-box>
            <text:p text:style-name="P3"><text:span text:style-name="T1">ności statystycznej. </text:span></text:p>
          </draw:text-box>
        </draw:frame>
        <draw:frame draw:style-name="gr3" draw:text-style-name="P4" draw:layer="layout" svg:width="7.948cm" svg:height="0.412cm" svg:x="2.021cm" svg:y="21.967cm">
          <draw:text-box>
            <text:p text:style-name="P3"><text:span text:style-name="T23">Wpływ czynników socjalno-demograficznych </text:span></text:p>
          </draw:text-box>
        </draw:frame>
        <draw:frame draw:style-name="gr3" draw:text-style-name="P4" draw:layer="layout" svg:width="7.876cm" svg:height="0.412cm" svg:x="2.021cm" svg:y="22.391cm">
          <draw:text-box>
            <text:p text:style-name="P3"><text:span text:style-name="T23">na poziom nasilenia zachowań zdrowotnych </text:span></text:p>
          </draw:text-box>
        </draw:frame>
        <draw:frame draw:style-name="gr3" draw:text-style-name="P4" draw:layer="layout" svg:width="2.94cm" svg:height="0.412cm" svg:x="2.021cm" svg:y="22.814cm">
          <draw:text-box>
            <text:p text:style-name="P3"><text:span text:style-name="T23">badanych kobiet</text:span></text:p>
          </draw:text-box>
        </draw:frame>
        <draw:frame draw:style-name="gr3" draw:text-style-name="P4" draw:layer="layout" svg:width="0.866cm" svg:height="0.412cm" svg:x="2.021cm" svg:y="23.661cm">
          <draw:text-box>
            <text:p text:style-name="P3"><text:span text:style-name="T23">Wiek</text:span></text:p>
          </draw:text-box>
        </draw:frame>
        <draw:frame draw:style-name="gr3" draw:text-style-name="P4" draw:layer="layout" svg:width="8.816cm" svg:height="0.412cm" svg:x="2.422cm" svg:y="24.084cm">
          <draw:text-box>
            <text:p text:style-name="P3"><text:span text:style-name="T1">Wpływ wieku na poziom nasilenia zachowań zdro-</text:span></text:p>
          </draw:text-box>
        </draw:frame>
        <draw:frame draw:style-name="gr3" draw:text-style-name="P4" draw:layer="layout" svg:width="9.472cm" svg:height="0.412cm" svg:x="2.021cm" svg:y="24.507cm">
          <draw:text-box>
            <text:p text:style-name="P3"><text:span text:style-name="T1">wotnych <text:s/>zbadano <text:s/>za <text:s/>pomocą <text:s/>testu <text:s/>Shapiro-Wilka. </text:span></text:p>
          </draw:text-box>
        </draw:frame>
        <draw:frame draw:style-name="gr3" draw:text-style-name="P4" draw:layer="layout" svg:width="8.676cm" svg:height="0.412cm" svg:x="2.021cm" svg:y="24.931cm">
          <draw:text-box>
            <text:p text:style-name="P3"><text:span text:style-name="T1">Wynik nie miał rozkładu prawidłowego w analizo-</text:span></text:p>
          </draw:text-box>
        </draw:frame>
        <draw:polygon draw:style-name="gr22" draw:text-style-name="P19" draw:layer="layout" svg:width="0.077cm" svg:height="0.036cm" svg:x="16.74cm" svg:y="2.993cm" svg:viewBox="0 0 78 37" draw:points="0,37 78,37 78,0 0,0">
          <text:p/>
        </draw:polygon>
        <draw:polygon draw:style-name="gr22" draw:text-style-name="P19" draw:layer="layout" svg:width="0.077cm" svg:height="0.037cm" svg:x="16.74cm" svg:y="3.106cm" svg:viewBox="0 0 78 38" draw:points="0,38 78,38 78,0 0,0">
          <text:p/>
        </draw:polygon>
        <draw:polygon draw:style-name="gr22" draw:text-style-name="P19" draw:layer="layout" svg:width="0.114cm" svg:height="0.037cm" svg:x="16.721cm" svg:y="3.011cm" svg:viewBox="0 0 115 38" draw:points="0,38 115,38 115,0 0,0">
          <text:p/>
        </draw:polygon>
        <draw:polygon draw:style-name="gr22" draw:text-style-name="P19" draw:layer="layout" svg:width="0.114cm" svg:height="0.037cm" svg:x="16.721cm" svg:y="3.086cm" svg:viewBox="0 0 115 38" draw:points="0,38 115,38 115,0 0,0">
          <text:p/>
        </draw:polygon>
        <draw:polygon draw:style-name="gr22" draw:text-style-name="P19" draw:layer="layout" svg:width="0.152cm" svg:height="0.036cm" svg:x="16.701cm" svg:y="3.03cm" svg:viewBox="0 0 153 37" draw:points="0,37 153,37 153,0 0,0">
          <text:p/>
        </draw:polygon>
        <draw:polygon draw:style-name="gr22" draw:text-style-name="P19" draw:layer="layout" svg:width="0.152cm" svg:height="0.036cm" svg:x="16.701cm" svg:y="3.068cm" svg:viewBox="0 0 153 37" draw:points="0,37 153,37 153,0 0,0">
          <text:p/>
        </draw:polygon>
        <draw:polygon draw:style-name="gr22" draw:text-style-name="P19" draw:layer="layout" svg:width="0.152cm" svg:height="0.037cm" svg:x="16.701cm" svg:y="3.049cm" svg:viewBox="0 0 153 38" draw:points="0,38 153,38 153,0 0,0">
          <text:p/>
        </draw:polygon>
        <draw:polygon draw:style-name="gr22" draw:text-style-name="P19" draw:layer="layout" svg:width="0.152cm" svg:height="0.037cm" svg:x="16.701cm" svg:y="3.049cm" svg:viewBox="0 0 153 38" draw:points="0,38 153,38 153,0 0,0">
          <text:p/>
        </draw:polygon>
        <draw:polygon draw:style-name="gr22" draw:text-style-name="P19" draw:layer="layout" svg:width="0.075cm" svg:height="0.037cm" svg:x="16.817cm" svg:y="3.086cm" svg:viewBox="0 0 76 38" draw:points="0,38 76,38 76,0 0,0">
          <text:p/>
        </draw:polygon>
        <draw:polygon draw:style-name="gr22" draw:text-style-name="P19" draw:layer="layout" svg:width="0.075cm" svg:height="0.038cm" svg:x="16.817cm" svg:y="3.2cm" svg:viewBox="0 0 76 39" draw:points="0,39 76,39 76,0 0,0">
          <text:p/>
        </draw:polygon>
        <draw:polygon draw:style-name="gr22" draw:text-style-name="P19" draw:layer="layout" svg:width="0.114cm" svg:height="0.037cm" svg:x="16.798cm" svg:y="3.106cm" svg:viewBox="0 0 115 38" draw:points="0,38 115,38 115,0 0,0">
          <text:p/>
        </draw:polygon>
        <draw:polygon draw:style-name="gr22" draw:text-style-name="P19" draw:layer="layout" svg:width="0.114cm" svg:height="0.037cm" svg:x="16.798cm" svg:y="3.181cm" svg:viewBox="0 0 115 38" draw:points="0,38 115,38 115,0 0,0">
          <text:p/>
        </draw:polygon>
        <draw:polygon draw:style-name="gr22" draw:text-style-name="P19" draw:layer="layout" svg:width="0.152cm" svg:height="0.037cm" svg:x="16.778cm" svg:y="3.124cm" svg:viewBox="0 0 153 38" draw:points="0,38 153,38 153,0 0,0">
          <text:p/>
        </draw:polygon>
        <draw:polygon draw:style-name="gr22" draw:text-style-name="P19" draw:layer="layout" svg:width="0.152cm" svg:height="0.039cm" svg:x="16.778cm" svg:y="3.161cm" svg:viewBox="0 0 153 40" draw:points="0,40 153,40 153,0 0,0">
          <text:p/>
        </draw:polygon>
        <draw:polygon draw:style-name="gr22" draw:text-style-name="P19" draw:layer="layout" svg:width="0.152cm" svg:height="0.038cm" svg:x="16.778cm" svg:y="3.143cm" svg:viewBox="0 0 153 39" draw:points="0,39 153,39 153,0 0,0">
          <text:p/>
        </draw:polygon>
        <draw:polygon draw:style-name="gr22" draw:text-style-name="P19" draw:layer="layout" svg:width="0.152cm" svg:height="0.038cm" svg:x="16.778cm" svg:y="3.143cm" svg:viewBox="0 0 153 39" draw:points="0,39 153,39 153,0 0,0">
          <text:p/>
        </draw:polygon>
        <draw:polygon draw:style-name="gr22" draw:text-style-name="P19" draw:layer="layout" svg:width="0.075cm" svg:height="0.038cm" svg:x="16.95cm" svg:y="3.2cm" svg:viewBox="0 0 76 39" draw:points="0,39 76,39 76,0 0,0">
          <text:p/>
        </draw:polygon>
        <draw:polygon draw:style-name="gr22" draw:text-style-name="P19" draw:layer="layout" svg:width="0.075cm" svg:height="0.038cm" svg:x="16.95cm" svg:y="3.313cm" svg:viewBox="0 0 76 39" draw:points="0,39 76,39 76,0 0,0">
          <text:p/>
        </draw:polygon>
        <draw:polygon draw:style-name="gr22" draw:text-style-name="P19" draw:layer="layout" svg:width="0.114cm" svg:height="0.038cm" svg:x="16.93cm" svg:y="3.218cm" svg:viewBox="0 0 115 39" draw:points="0,39 115,39 115,0 0,0">
          <text:p/>
        </draw:polygon>
        <draw:polygon draw:style-name="gr22" draw:text-style-name="P19" draw:layer="layout" svg:width="0.114cm" svg:height="0.038cm" svg:x="16.93cm" svg:y="3.294cm" svg:viewBox="0 0 115 39" draw:points="0,39 115,39 115,0 0,0">
          <text:p/>
        </draw:polygon>
        <draw:polygon draw:style-name="gr22" draw:text-style-name="P19" draw:layer="layout" svg:width="0.15cm" svg:height="0.036cm" svg:x="16.912cm" svg:y="3.238cm" svg:viewBox="0 0 151 37" draw:points="0,37 151,37 151,0 0,0">
          <text:p/>
        </draw:polygon>
        <draw:polygon draw:style-name="gr22" draw:text-style-name="P19" draw:layer="layout" svg:width="0.15cm" svg:height="0.039cm" svg:x="16.912cm" svg:y="3.274cm" svg:viewBox="0 0 151 40" draw:points="0,40 151,40 151,0 0,0">
          <text:p/>
        </draw:polygon>
        <draw:polygon draw:style-name="gr22" draw:text-style-name="P19" draw:layer="layout" svg:width="0.15cm" svg:height="0.038cm" svg:x="16.912cm" svg:y="3.256cm" svg:viewBox="0 0 151 39" draw:points="0,39 151,39 151,0 0,0">
          <text:p/>
        </draw:polygon>
        <draw:polygon draw:style-name="gr22" draw:text-style-name="P19" draw:layer="layout" svg:width="0.15cm" svg:height="0.038cm" svg:x="16.912cm" svg:y="3.256cm" svg:viewBox="0 0 151 39" draw:points="0,39 151,39 151,0 0,0">
          <text:p/>
        </draw:polygon>
        <draw:polygon draw:style-name="gr22" draw:text-style-name="P19" draw:layer="layout" svg:width="0.076cm" svg:height="0.037cm" svg:x="17.177cm" svg:y="3.106cm" svg:viewBox="0 0 77 38" draw:points="0,38 77,38 77,0 0,0">
          <text:p/>
        </draw:polygon>
        <draw:polygon draw:style-name="gr22" draw:text-style-name="P19" draw:layer="layout" svg:width="0.076cm" svg:height="0.038cm" svg:x="17.177cm" svg:y="3.218cm" svg:viewBox="0 0 77 39" draw:points="0,39 77,39 77,0 0,0">
          <text:p/>
        </draw:polygon>
        <draw:polygon draw:style-name="gr22" draw:text-style-name="P19" draw:layer="layout" svg:width="0.114cm" svg:height="0.037cm" svg:x="17.159cm" svg:y="3.124cm" svg:viewBox="0 0 115 38" draw:points="0,38 115,38 115,0 0,0">
          <text:p/>
        </draw:polygon>
        <draw:polygon draw:style-name="gr22" draw:text-style-name="P19" draw:layer="layout" svg:width="0.114cm" svg:height="0.038cm" svg:x="17.159cm" svg:y="3.2cm" svg:viewBox="0 0 115 39" draw:points="0,39 115,39 115,0 0,0">
          <text:p/>
        </draw:polygon>
        <draw:polygon draw:style-name="gr22" draw:text-style-name="P19" draw:layer="layout" svg:width="0.152cm" svg:height="0.038cm" svg:x="17.139cm" svg:y="3.143cm" svg:viewBox="0 0 153 39" draw:points="0,39 153,39 153,0 0,0">
          <text:p/>
        </draw:polygon>
        <draw:polygon draw:style-name="gr22" draw:text-style-name="P19" draw:layer="layout" svg:width="0.152cm" svg:height="0.037cm" svg:x="17.139cm" svg:y="3.181cm" svg:viewBox="0 0 153 38" draw:points="0,38 153,38 153,0 0,0">
          <text:p/>
        </draw:polygon>
        <draw:polygon draw:style-name="gr22" draw:text-style-name="P19" draw:layer="layout" svg:width="0.152cm" svg:height="0.039cm" svg:x="17.139cm" svg:y="3.161cm" svg:viewBox="0 0 153 40" draw:points="0,40 153,40 153,0 0,0">
          <text:p/>
        </draw:polygon>
        <draw:polygon draw:style-name="gr22" draw:text-style-name="P19" draw:layer="layout" svg:width="0.152cm" svg:height="0.039cm" svg:x="17.139cm" svg:y="3.161cm" svg:viewBox="0 0 153 40" draw:points="0,40 153,40 153,0 0,0">
          <text:p/>
        </draw:polygon>
        <draw:polygon draw:style-name="gr22" draw:text-style-name="P19" draw:layer="layout" svg:width="0.077cm" svg:height="0.036cm" svg:x="16.701cm" svg:y="2.993cm" svg:viewBox="0 0 78 37" draw:points="0,37 78,37 78,0 0,0">
          <text:p/>
        </draw:polygon>
        <draw:polygon draw:style-name="gr22" draw:text-style-name="P19" draw:layer="layout" svg:width="0.077cm" svg:height="0.037cm" svg:x="16.701cm" svg:y="3.106cm" svg:viewBox="0 0 78 38" draw:points="0,38 78,38 78,0 0,0">
          <text:p/>
        </draw:polygon>
        <draw:polygon draw:style-name="gr22" draw:text-style-name="P19" draw:layer="layout" svg:width="0.114cm" svg:height="0.037cm" svg:x="16.683cm" svg:y="3.011cm" svg:viewBox="0 0 115 38" draw:points="0,38 115,38 115,0 0,0">
          <text:p/>
        </draw:polygon>
        <draw:polygon draw:style-name="gr22" draw:text-style-name="P19" draw:layer="layout" svg:width="0.114cm" svg:height="0.037cm" svg:x="16.683cm" svg:y="3.086cm" svg:viewBox="0 0 115 38" draw:points="0,38 115,38 115,0 0,0">
          <text:p/>
        </draw:polygon>
        <draw:polygon draw:style-name="gr22" draw:text-style-name="P19" draw:layer="layout" svg:width="0.152cm" svg:height="0.036cm" svg:x="16.665cm" svg:y="3.03cm" svg:viewBox="0 0 153 37" draw:points="0,37 153,37 153,0 0,0">
          <text:p/>
        </draw:polygon>
        <draw:polygon draw:style-name="gr22" draw:text-style-name="P19" draw:layer="layout" svg:width="0.152cm" svg:height="0.036cm" svg:x="16.665cm" svg:y="3.068cm" svg:viewBox="0 0 153 37" draw:points="0,37 153,37 153,0 0,0">
          <text:p/>
        </draw:polygon>
        <draw:polygon draw:style-name="gr22" draw:text-style-name="P19" draw:layer="layout" svg:width="0.152cm" svg:height="0.037cm" svg:x="16.665cm" svg:y="3.049cm" svg:viewBox="0 0 153 38" draw:points="0,38 153,38 153,0 0,0">
          <text:p/>
        </draw:polygon>
        <draw:polygon draw:style-name="gr22" draw:text-style-name="P19" draw:layer="layout" svg:width="0.152cm" svg:height="0.037cm" svg:x="16.665cm" svg:y="3.049cm" svg:viewBox="0 0 153 38" draw:points="0,38 153,38 153,0 0,0">
          <text:p/>
        </draw:polygon>
        <draw:polygon draw:style-name="gr22" draw:text-style-name="P19" draw:layer="layout" svg:width="0.076cm" svg:height="0.038cm" svg:x="17.177cm" svg:y="3.313cm" svg:viewBox="0 0 77 39" draw:points="0,39 77,39 77,0 0,0">
          <text:p/>
        </draw:polygon>
        <draw:polygon draw:style-name="gr22" draw:text-style-name="P19" draw:layer="layout" svg:width="0.076cm" svg:height="0.037cm" svg:x="17.177cm" svg:y="3.426cm" svg:viewBox="0 0 77 38" draw:points="0,38 77,38 77,0 0,0">
          <text:p/>
        </draw:polygon>
        <draw:polygon draw:style-name="gr22" draw:text-style-name="P19" draw:layer="layout" svg:width="0.114cm" svg:height="0.039cm" svg:x="17.159cm" svg:y="3.331cm" svg:viewBox="0 0 115 40" draw:points="0,40 115,40 115,0 0,0">
          <text:p/>
        </draw:polygon>
        <draw:polygon draw:style-name="gr22" draw:text-style-name="P19" draw:layer="layout" svg:width="0.114cm" svg:height="0.036cm" svg:x="17.159cm" svg:y="3.408cm" svg:viewBox="0 0 115 37" draw:points="0,37 115,37 115,0 0,0">
          <text:p/>
        </draw:polygon>
        <draw:polygon draw:style-name="gr22" draw:text-style-name="P19" draw:layer="layout" svg:width="0.152cm" svg:height="0.037cm" svg:x="17.139cm" svg:y="3.351cm" svg:viewBox="0 0 153 38" draw:points="0,38 153,38 153,0 0,0">
          <text:p/>
        </draw:polygon>
        <draw:polygon draw:style-name="gr22" draw:text-style-name="P19" draw:layer="layout" svg:width="0.152cm" svg:height="0.038cm" svg:x="17.139cm" svg:y="3.388cm" svg:viewBox="0 0 153 39" draw:points="0,39 153,39 153,0 0,0">
          <text:p/>
        </draw:polygon>
        <draw:polygon draw:style-name="gr22" draw:text-style-name="P19" draw:layer="layout" svg:width="0.152cm" svg:height="0.036cm" svg:x="17.139cm" svg:y="3.37cm" svg:viewBox="0 0 153 37" draw:points="0,37 153,37 153,0 0,0">
          <text:p/>
        </draw:polygon>
        <draw:polygon draw:style-name="gr22" draw:text-style-name="P19" draw:layer="layout" svg:width="0.152cm" svg:height="0.036cm" svg:x="17.139cm" svg:y="3.37cm" svg:viewBox="0 0 153 37" draw:points="0,37 153,37 153,0 0,0">
          <text:p/>
        </draw:polygon>
        <draw:polygon draw:style-name="gr22" draw:text-style-name="P19" draw:layer="layout" svg:width="0.077cm" svg:height="0.037cm" svg:x="17.196cm" svg:y="3.351cm" svg:viewBox="0 0 78 38" draw:points="0,38 78,38 78,0 0,0">
          <text:p/>
        </draw:polygon>
        <draw:polygon draw:style-name="gr22" draw:text-style-name="P19" draw:layer="layout" svg:width="0.077cm" svg:height="0.037cm" svg:x="17.196cm" svg:y="3.464cm" svg:viewBox="0 0 78 38" draw:points="0,38 78,38 78,0 0,0">
          <text:p/>
        </draw:polygon>
        <draw:polygon draw:style-name="gr22" draw:text-style-name="P19" draw:layer="layout" svg:width="0.114cm" svg:height="0.036cm" svg:x="17.177cm" svg:y="3.37cm" svg:viewBox="0 0 115 37" draw:points="0,37 115,37 115,0 0,0">
          <text:p/>
        </draw:polygon>
        <draw:polygon draw:style-name="gr22" draw:text-style-name="P19" draw:layer="layout" svg:width="0.114cm" svg:height="0.039cm" svg:x="17.177cm" svg:y="3.444cm" svg:viewBox="0 0 115 40" draw:points="0,40 115,40 115,0 0,0">
          <text:p/>
        </draw:polygon>
        <draw:polygon draw:style-name="gr22" draw:text-style-name="P19" draw:layer="layout" svg:width="0.151cm" svg:height="0.038cm" svg:x="17.159cm" svg:y="3.388cm" svg:viewBox="0 0 152 39" draw:points="0,39 152,39 152,0 0,0">
          <text:p/>
        </draw:polygon>
        <draw:polygon draw:style-name="gr22" draw:text-style-name="P19" draw:layer="layout" svg:width="0.151cm" svg:height="0.037cm" svg:x="17.159cm" svg:y="3.426cm" svg:viewBox="0 0 152 38" draw:points="0,38 152,38 152,0 0,0">
          <text:p/>
        </draw:polygon>
        <draw:polygon draw:style-name="gr22" draw:text-style-name="P19" draw:layer="layout" svg:width="0.151cm" svg:height="0.036cm" svg:x="17.159cm" svg:y="3.408cm" svg:viewBox="0 0 152 37" draw:points="0,37 152,37 152,0 0,0">
          <text:p/>
        </draw:polygon>
        <draw:polygon draw:style-name="gr22" draw:text-style-name="P19" draw:layer="layout" svg:width="0.151cm" svg:height="0.036cm" svg:x="17.159cm" svg:y="3.408cm" svg:viewBox="0 0 152 37" draw:points="0,37 152,37 152,0 0,0">
          <text:p/>
        </draw:polygon>
        <draw:polygon draw:style-name="gr22" draw:text-style-name="P19" draw:layer="layout" svg:width="0.075cm" svg:height="0.038cm" svg:x="17.007cm" svg:y="3.86cm" svg:viewBox="0 0 76 39" draw:points="0,39 76,39 76,0 0,0">
          <text:p/>
        </draw:polygon>
        <draw:polygon draw:style-name="gr22" draw:text-style-name="P19" draw:layer="layout" svg:width="0.075cm" svg:height="0.038cm" svg:x="17.007cm" svg:y="3.973cm" svg:viewBox="0 0 76 39" draw:points="0,39 76,39 76,0 0,0">
          <text:p/>
        </draw:polygon>
        <draw:polygon draw:style-name="gr22" draw:text-style-name="P19" draw:layer="layout" svg:width="0.114cm" svg:height="0.036cm" svg:x="16.987cm" svg:y="3.88cm" svg:viewBox="0 0 115 37" draw:points="0,37 115,37 115,0 0,0">
          <text:p/>
        </draw:polygon>
        <draw:polygon draw:style-name="gr22" draw:text-style-name="P19" draw:layer="layout" svg:width="0.114cm" svg:height="0.037cm" svg:x="16.987cm" svg:y="3.954cm" svg:viewBox="0 0 115 38" draw:points="0,38 115,38 115,0 0,0">
          <text:p/>
        </draw:polygon>
        <draw:polygon draw:style-name="gr22" draw:text-style-name="P19" draw:layer="layout" svg:width="0.152cm" svg:height="0.037cm" svg:x="16.969cm" svg:y="3.898cm" svg:viewBox="0 0 153 38" draw:points="0,38 153,38 153,0 0,0">
          <text:p/>
        </draw:polygon>
        <draw:polygon draw:style-name="gr22" draw:text-style-name="P19" draw:layer="layout" svg:width="0.152cm" svg:height="0.037cm" svg:x="16.969cm" svg:y="3.936cm" svg:viewBox="0 0 153 38" draw:points="0,38 153,38 153,0 0,0">
          <text:p/>
        </draw:polygon>
        <draw:polygon draw:style-name="gr22" draw:text-style-name="P19" draw:layer="layout" svg:width="0.152cm" svg:height="0.038cm" svg:x="16.969cm" svg:y="3.916cm" svg:viewBox="0 0 153 39" draw:points="0,39 153,39 153,0 0,0">
          <text:p/>
        </draw:polygon>
        <draw:polygon draw:style-name="gr22" draw:text-style-name="P19" draw:layer="layout" svg:width="0.152cm" svg:height="0.038cm" svg:x="16.969cm" svg:y="3.916cm" svg:viewBox="0 0 153 39" draw:points="0,39 153,39 153,0 0,0">
          <text:p/>
        </draw:polygon>
        <draw:polygon draw:style-name="gr22" draw:text-style-name="P19" draw:layer="layout" svg:width="0.075cm" svg:height="0.036cm" svg:x="16.987cm" svg:y="3.068cm" svg:viewBox="0 0 76 37" draw:points="0,37 76,37 76,0 0,0">
          <text:p/>
        </draw:polygon>
        <draw:polygon draw:style-name="gr22" draw:text-style-name="P19" draw:layer="layout" svg:width="0.075cm" svg:height="0.037cm" svg:x="16.987cm" svg:y="3.181cm" svg:viewBox="0 0 76 38" draw:points="0,38 76,38 76,0 0,0">
          <text:p/>
        </draw:polygon>
        <draw:polygon draw:style-name="gr22" draw:text-style-name="P19" draw:layer="layout" svg:width="0.113cm" svg:height="0.037cm" svg:x="16.969cm" svg:y="3.086cm" svg:viewBox="0 0 114 38" draw:points="0,38 114,38 114,0 0,0">
          <text:p/>
        </draw:polygon>
        <draw:polygon draw:style-name="gr22" draw:text-style-name="P19" draw:layer="layout" svg:width="0.113cm" svg:height="0.039cm" svg:x="16.969cm" svg:y="3.161cm" svg:viewBox="0 0 114 40" draw:points="0,40 114,40 114,0 0,0">
          <text:p/>
        </draw:polygon>
        <draw:polygon draw:style-name="gr22" draw:text-style-name="P19" draw:layer="layout" svg:width="0.151cm" svg:height="0.037cm" svg:x="16.95cm" svg:y="3.106cm" svg:viewBox="0 0 152 38" draw:points="0,38 152,38 152,0 0,0">
          <text:p/>
        </draw:polygon>
        <draw:polygon draw:style-name="gr22" draw:text-style-name="P19" draw:layer="layout" svg:width="0.151cm" svg:height="0.038cm" svg:x="16.95cm" svg:y="3.143cm" svg:viewBox="0 0 152 39" draw:points="0,39 152,39 152,0 0,0">
          <text:p/>
        </draw:polygon>
        <draw:polygon draw:style-name="gr22" draw:text-style-name="P19" draw:layer="layout" svg:width="0.151cm" svg:height="0.037cm" svg:x="16.95cm" svg:y="3.124cm" svg:viewBox="0 0 152 38" draw:points="0,38 152,38 152,0 0,0">
          <text:p/>
        </draw:polygon>
        <draw:polygon draw:style-name="gr22" draw:text-style-name="P19" draw:layer="layout" svg:width="0.151cm" svg:height="0.037cm" svg:x="16.95cm" svg:y="3.124cm" svg:viewBox="0 0 152 38" draw:points="0,38 152,38 152,0 0,0">
          <text:p/>
        </draw:polygon>
        <draw:polygon draw:style-name="gr22" draw:text-style-name="P19" draw:layer="layout" svg:width="0.075cm" svg:height="0.036cm" svg:x="16.608cm" svg:y="2.993cm" svg:viewBox="0 0 76 37" draw:points="0,37 76,37 76,0 0,0">
          <text:p/>
        </draw:polygon>
        <draw:polygon draw:style-name="gr22" draw:text-style-name="P19" draw:layer="layout" svg:width="0.075cm" svg:height="0.037cm" svg:x="16.608cm" svg:y="3.106cm" svg:viewBox="0 0 76 38" draw:points="0,38 76,38 76,0 0,0">
          <text:p/>
        </draw:polygon>
        <draw:polygon draw:style-name="gr22" draw:text-style-name="P19" draw:layer="layout" svg:width="0.113cm" svg:height="0.037cm" svg:x="16.588cm" svg:y="3.011cm" svg:viewBox="0 0 114 38" draw:points="0,38 114,38 114,0 0,0">
          <text:p/>
        </draw:polygon>
        <draw:polygon draw:style-name="gr22" draw:text-style-name="P19" draw:layer="layout" svg:width="0.113cm" svg:height="0.037cm" svg:x="16.588cm" svg:y="3.086cm" svg:viewBox="0 0 114 38" draw:points="0,38 114,38 114,0 0,0">
          <text:p/>
        </draw:polygon>
        <draw:polygon draw:style-name="gr22" draw:text-style-name="P19" draw:layer="layout" svg:width="0.152cm" svg:height="0.036cm" svg:x="16.569cm" svg:y="3.03cm" svg:viewBox="0 0 153 37" draw:points="0,37 153,37 153,0 0,0">
          <text:p/>
        </draw:polygon>
        <draw:polygon draw:style-name="gr22" draw:text-style-name="P19" draw:layer="layout" svg:width="0.152cm" svg:height="0.036cm" svg:x="16.569cm" svg:y="3.068cm" svg:viewBox="0 0 153 37" draw:points="0,37 153,37 153,0 0,0">
          <text:p/>
        </draw:polygon>
        <draw:polygon draw:style-name="gr22" draw:text-style-name="P19" draw:layer="layout" svg:width="0.152cm" svg:height="0.037cm" svg:x="16.569cm" svg:y="3.049cm" svg:viewBox="0 0 153 38" draw:points="0,38 153,38 153,0 0,0">
          <text:p/>
        </draw:polygon>
        <draw:polygon draw:style-name="gr22" draw:text-style-name="P19" draw:layer="layout" svg:width="0.152cm" svg:height="0.037cm" svg:x="16.569cm" svg:y="3.049cm" svg:viewBox="0 0 153 38" draw:points="0,38 153,38 153,0 0,0">
          <text:p/>
        </draw:polygon>
        <draw:polygon draw:style-name="gr22" draw:text-style-name="P19" draw:layer="layout" svg:width="0.077cm" svg:height="0.038cm" svg:x="15.029cm" svg:y="4.86cm" svg:viewBox="0 0 78 39" draw:points="0,39 78,39 78,0 0,0">
          <text:p/>
        </draw:polygon>
        <draw:polygon draw:style-name="gr22" draw:text-style-name="P19" draw:layer="layout" svg:width="0.077cm" svg:height="0.038cm" svg:x="15.029cm" svg:y="4.973cm" svg:viewBox="0 0 78 39" draw:points="0,39 78,39 78,0 0,0">
          <text:p/>
        </draw:polygon>
        <draw:polygon draw:style-name="gr22" draw:text-style-name="P19" draw:layer="layout" svg:width="0.113cm" svg:height="0.036cm" svg:x="15.011cm" svg:y="4.88cm" svg:viewBox="0 0 114 37" draw:points="0,37 114,37 114,0 0,0">
          <text:p/>
        </draw:polygon>
        <draw:polygon draw:style-name="gr22" draw:text-style-name="P19" draw:layer="layout" svg:width="0.113cm" svg:height="0.037cm" svg:x="15.011cm" svg:y="4.955cm" svg:viewBox="0 0 114 38" draw:points="0,38 114,38 114,0 0,0">
          <text:p/>
        </draw:polygon>
        <draw:polygon draw:style-name="gr22" draw:text-style-name="P19" draw:layer="layout" svg:width="0.151cm" svg:height="0.037cm" svg:x="14.992cm" svg:y="4.898cm" svg:viewBox="0 0 152 38" draw:points="0,38 152,38 152,0 0,0">
          <text:p/>
        </draw:polygon>
        <draw:polygon draw:style-name="gr22" draw:text-style-name="P19" draw:layer="layout" svg:width="0.151cm" svg:height="0.037cm" svg:x="14.992cm" svg:y="4.936cm" svg:viewBox="0 0 152 38" draw:points="0,38 152,38 152,0 0,0">
          <text:p/>
        </draw:polygon>
        <draw:polygon draw:style-name="gr22" draw:text-style-name="P19" draw:layer="layout" svg:width="0.151cm" svg:height="0.039cm" svg:x="14.992cm" svg:y="4.916cm" svg:viewBox="0 0 152 40" draw:points="0,40 152,40 152,0 0,0">
          <text:p/>
        </draw:polygon>
        <draw:polygon draw:style-name="gr22" draw:text-style-name="P19" draw:layer="layout" svg:width="0.151cm" svg:height="0.039cm" svg:x="14.992cm" svg:y="4.916cm" svg:viewBox="0 0 152 40" draw:points="0,40 152,40 152,0 0,0">
          <text:p/>
        </draw:polygon>
        <draw:polygon draw:style-name="gr22" draw:text-style-name="P19" draw:layer="layout" svg:width="0.075cm" svg:height="0.037cm" svg:x="15.011cm" svg:y="5.408cm" svg:viewBox="0 0 76 38" draw:points="0,38 76,38 76,0 0,0">
          <text:p/>
        </draw:polygon>
        <draw:polygon draw:style-name="gr22" draw:text-style-name="P19" draw:layer="layout" svg:width="0.075cm" svg:height="0.037cm" svg:x="15.011cm" svg:y="5.521cm" svg:viewBox="0 0 76 38" draw:points="0,38 76,38 76,0 0,0">
          <text:p/>
        </draw:polygon>
        <draw:polygon draw:style-name="gr22" draw:text-style-name="P19" draw:layer="layout" svg:width="0.114cm" svg:height="0.039cm" svg:x="14.992cm" svg:y="5.426cm" svg:viewBox="0 0 115 40" draw:points="0,40 115,40 115,0 0,0">
          <text:p/>
        </draw:polygon>
        <draw:polygon draw:style-name="gr22" draw:text-style-name="P19" draw:layer="layout" svg:width="0.114cm" svg:height="0.038cm" svg:x="14.992cm" svg:y="5.502cm" svg:viewBox="0 0 115 39" draw:points="0,39 115,39 115,0 0,0">
          <text:p/>
        </draw:polygon>
        <draw:polygon draw:style-name="gr22" draw:text-style-name="P19" draw:layer="layout" svg:width="0.152cm" svg:height="0.038cm" svg:x="14.972cm" svg:y="5.445cm" svg:viewBox="0 0 153 39" draw:points="0,39 153,39 153,0 0,0">
          <text:p/>
        </draw:polygon>
        <draw:polygon draw:style-name="gr22" draw:text-style-name="P19" draw:layer="layout" svg:width="0.152cm" svg:height="0.038cm" svg:x="14.972cm" svg:y="5.483cm" svg:viewBox="0 0 153 39" draw:points="0,39 153,39 153,0 0,0">
          <text:p/>
        </draw:polygon>
        <draw:polygon draw:style-name="gr22" draw:text-style-name="P19" draw:layer="layout" svg:width="0.152cm" svg:height="0.037cm" svg:x="14.972cm" svg:y="5.465cm" svg:viewBox="0 0 153 38" draw:points="0,38 153,38 153,0 0,0">
          <text:p/>
        </draw:polygon>
        <draw:polygon draw:style-name="gr22" draw:text-style-name="P19" draw:layer="layout" svg:width="0.152cm" svg:height="0.037cm" svg:x="14.972cm" svg:y="5.465cm" svg:viewBox="0 0 153 38" draw:points="0,38 153,38 153,0 0,0">
          <text:p/>
        </draw:polygon>
        <draw:polygon draw:style-name="gr22" draw:text-style-name="P19" draw:layer="layout" svg:width="0.076cm" svg:height="0.038cm" svg:x="17.025cm" svg:y="3.633cm" svg:viewBox="0 0 77 39" draw:points="0,39 77,39 77,0 0,0">
          <text:p/>
        </draw:polygon>
        <draw:polygon draw:style-name="gr22" draw:text-style-name="P19" draw:layer="layout" svg:width="0.076cm" svg:height="0.038cm" svg:x="17.025cm" svg:y="3.746cm" svg:viewBox="0 0 77 39" draw:points="0,39 77,39 77,0 0,0">
          <text:p/>
        </draw:polygon>
        <draw:polygon draw:style-name="gr22" draw:text-style-name="P19" draw:layer="layout" svg:width="0.114cm" svg:height="0.037cm" svg:x="17.007cm" svg:y="3.653cm" svg:viewBox="0 0 115 38" draw:points="0,38 115,38 115,0 0,0">
          <text:p/>
        </draw:polygon>
        <draw:polygon draw:style-name="gr22" draw:text-style-name="P19" draw:layer="layout" svg:width="0.114cm" svg:height="0.038cm" svg:x="17.007cm" svg:y="3.728cm" svg:viewBox="0 0 115 39" draw:points="0,39 115,39 115,0 0,0">
          <text:p/>
        </draw:polygon>
        <draw:polygon draw:style-name="gr22" draw:text-style-name="P19" draw:layer="layout" svg:width="0.152cm" svg:height="0.039cm" svg:x="16.987cm" svg:y="3.671cm" svg:viewBox="0 0 153 40" draw:points="0,40 153,40 153,0 0,0">
          <text:p/>
        </draw:polygon>
        <draw:polygon draw:style-name="gr22" draw:text-style-name="P19" draw:layer="layout" svg:width="0.152cm" svg:height="0.036cm" svg:x="16.987cm" svg:y="3.71cm" svg:viewBox="0 0 153 37" draw:points="0,37 153,37 153,0 0,0">
          <text:p/>
        </draw:polygon>
        <draw:polygon draw:style-name="gr22" draw:text-style-name="P19" draw:layer="layout" svg:width="0.152cm" svg:height="0.038cm" svg:x="16.987cm" svg:y="3.69cm" svg:viewBox="0 0 153 39" draw:points="0,39 153,39 153,0 0,0">
          <text:p/>
        </draw:polygon>
        <draw:polygon draw:style-name="gr22" draw:text-style-name="P19" draw:layer="layout" svg:width="0.152cm" svg:height="0.038cm" svg:x="16.987cm" svg:y="3.69cm" svg:viewBox="0 0 153 39" draw:points="0,39 153,39 153,0 0,0">
          <text:p/>
        </draw:polygon>
        <draw:polygon draw:style-name="gr22" draw:text-style-name="P19" draw:layer="layout" svg:width="0.075cm" svg:height="0.037cm" svg:x="16.817cm" svg:y="3.351cm" svg:viewBox="0 0 76 38" draw:points="0,38 76,38 76,0 0,0">
          <text:p/>
        </draw:polygon>
        <draw:polygon draw:style-name="gr22" draw:text-style-name="P19" draw:layer="layout" svg:width="0.075cm" svg:height="0.037cm" svg:x="16.817cm" svg:y="3.464cm" svg:viewBox="0 0 76 38" draw:points="0,38 76,38 76,0 0,0">
          <text:p/>
        </draw:polygon>
        <draw:polygon draw:style-name="gr22" draw:text-style-name="P19" draw:layer="layout" svg:width="0.114cm" svg:height="0.036cm" svg:x="16.798cm" svg:y="3.37cm" svg:viewBox="0 0 115 37" draw:points="0,37 115,37 115,0 0,0">
          <text:p/>
        </draw:polygon>
        <draw:polygon draw:style-name="gr22" draw:text-style-name="P19" draw:layer="layout" svg:width="0.114cm" svg:height="0.039cm" svg:x="16.798cm" svg:y="3.444cm" svg:viewBox="0 0 115 40" draw:points="0,40 115,40 115,0 0,0">
          <text:p/>
        </draw:polygon>
        <draw:polygon draw:style-name="gr22" draw:text-style-name="P19" draw:layer="layout" svg:width="0.152cm" svg:height="0.038cm" svg:x="16.778cm" svg:y="3.388cm" svg:viewBox="0 0 153 39" draw:points="0,39 153,39 153,0 0,0">
          <text:p/>
        </draw:polygon>
        <draw:polygon draw:style-name="gr22" draw:text-style-name="P19" draw:layer="layout" svg:width="0.152cm" svg:height="0.037cm" svg:x="16.778cm" svg:y="3.426cm" svg:viewBox="0 0 153 38" draw:points="0,38 153,38 153,0 0,0">
          <text:p/>
        </draw:polygon>
        <draw:polygon draw:style-name="gr22" draw:text-style-name="P19" draw:layer="layout" svg:width="0.152cm" svg:height="0.036cm" svg:x="16.778cm" svg:y="3.408cm" svg:viewBox="0 0 153 37" draw:points="0,37 153,37 153,0 0,0">
          <text:p/>
        </draw:polygon>
        <draw:polygon draw:style-name="gr22" draw:text-style-name="P19" draw:layer="layout" svg:width="0.152cm" svg:height="0.036cm" svg:x="16.778cm" svg:y="3.408cm" svg:viewBox="0 0 153 37" draw:points="0,37 153,37 153,0 0,0">
          <text:p/>
        </draw:polygon>
        <draw:polygon draw:style-name="gr22" draw:text-style-name="P19" draw:layer="layout" svg:width="0.076cm" svg:height="0.036cm" svg:x="17.082cm" svg:y="3.54cm" svg:viewBox="0 0 77 37" draw:points="0,37 77,37 77,0 0,0">
          <text:p/>
        </draw:polygon>
        <draw:polygon draw:style-name="gr22" draw:text-style-name="P19" draw:layer="layout" svg:width="0.076cm" svg:height="0.037cm" svg:x="17.082cm" svg:y="3.653cm" svg:viewBox="0 0 77 38" draw:points="0,38 77,38 77,0 0,0">
          <text:p/>
        </draw:polygon>
        <draw:polygon draw:style-name="gr22" draw:text-style-name="P19" draw:layer="layout" svg:width="0.113cm" svg:height="0.038cm" svg:x="17.064cm" svg:y="3.558cm" svg:viewBox="0 0 114 39" draw:points="0,39 114,39 114,0 0,0">
          <text:p/>
        </draw:polygon>
        <draw:polygon draw:style-name="gr22" draw:text-style-name="P19" draw:layer="layout" svg:width="0.113cm" svg:height="0.038cm" svg:x="17.064cm" svg:y="3.633cm" svg:viewBox="0 0 114 39" draw:points="0,39 114,39 114,0 0,0">
          <text:p/>
        </draw:polygon>
        <draw:polygon draw:style-name="gr22" draw:text-style-name="P19" draw:layer="layout" svg:width="0.152cm" svg:height="0.036cm" svg:x="17.044cm" svg:y="3.578cm" svg:viewBox="0 0 153 37" draw:points="0,37 153,37 153,0 0,0">
          <text:p/>
        </draw:polygon>
        <draw:polygon draw:style-name="gr22" draw:text-style-name="P19" draw:layer="layout" svg:width="0.152cm" svg:height="0.039cm" svg:x="17.044cm" svg:y="3.614cm" svg:viewBox="0 0 153 40" draw:points="0,40 153,40 153,0 0,0">
          <text:p/>
        </draw:polygon>
        <draw:polygon draw:style-name="gr22" draw:text-style-name="P19" draw:layer="layout" svg:width="0.152cm" svg:height="0.037cm" svg:x="17.044cm" svg:y="3.596cm" svg:viewBox="0 0 153 38" draw:points="0,38 153,38 153,0 0,0">
          <text:p/>
        </draw:polygon>
        <draw:polygon draw:style-name="gr22" draw:text-style-name="P19" draw:layer="layout" svg:width="0.152cm" svg:height="0.037cm" svg:x="17.044cm" svg:y="3.596cm" svg:viewBox="0 0 153 38" draw:points="0,38 153,38 153,0 0,0">
          <text:p/>
        </draw:polygon>
        <draw:polygon draw:style-name="gr22" draw:text-style-name="P19" draw:layer="layout" svg:width="0.076cm" svg:height="0.039cm" svg:x="15.219cm" svg:y="5.086cm" svg:viewBox="0 0 77 40" draw:points="0,40 77,40 77,0 0,0">
          <text:p/>
        </draw:polygon>
        <draw:polygon draw:style-name="gr22" draw:text-style-name="P19" draw:layer="layout" svg:width="0.076cm" svg:height="0.037cm" svg:x="15.219cm" svg:y="5.2cm" svg:viewBox="0 0 77 38" draw:points="0,38 77,38 77,0 0,0">
          <text:p/>
        </draw:polygon>
        <draw:polygon draw:style-name="gr22" draw:text-style-name="P19" draw:layer="layout" svg:width="0.114cm" svg:height="0.037cm" svg:x="15.201cm" svg:y="5.106cm" svg:viewBox="0 0 115 38" draw:points="0,38 115,38 115,0 0,0">
          <text:p/>
        </draw:polygon>
        <draw:polygon draw:style-name="gr22" draw:text-style-name="P19" draw:layer="layout" svg:width="0.114cm" svg:height="0.037cm" svg:x="15.201cm" svg:y="5.181cm" svg:viewBox="0 0 115 38" draw:points="0,38 115,38 115,0 0,0">
          <text:p/>
        </draw:polygon>
        <draw:polygon draw:style-name="gr22" draw:text-style-name="P19" draw:layer="layout" svg:width="0.152cm" svg:height="0.037cm" svg:x="15.181cm" svg:y="5.125cm" svg:viewBox="0 0 153 38" draw:points="0,38 153,38 153,0 0,0">
          <text:p/>
        </draw:polygon>
        <draw:polygon draw:style-name="gr22" draw:text-style-name="P19" draw:layer="layout" svg:width="0.152cm" svg:height="0.037cm" svg:x="15.181cm" svg:y="5.163cm" svg:viewBox="0 0 153 38" draw:points="0,38 153,38 153,0 0,0">
          <text:p/>
        </draw:polygon>
        <draw:polygon draw:style-name="gr22" draw:text-style-name="P19" draw:layer="layout" svg:width="0.152cm" svg:height="0.038cm" svg:x="15.181cm" svg:y="5.143cm" svg:viewBox="0 0 153 39" draw:points="0,39 153,39 153,0 0,0">
          <text:p/>
        </draw:polygon>
        <draw:polygon draw:style-name="gr22" draw:text-style-name="P19" draw:layer="layout" svg:width="0.152cm" svg:height="0.038cm" svg:x="15.181cm" svg:y="5.143cm" svg:viewBox="0 0 153 39" draw:points="0,39 153,39 153,0 0,0">
          <text:p/>
        </draw:polygon>
        <draw:polygon draw:style-name="gr22" draw:text-style-name="P19" draw:layer="layout" svg:width="0.076cm" svg:height="0.037cm" svg:x="15.371cm" svg:y="5.106cm" svg:viewBox="0 0 77 38" draw:points="0,38 77,38 77,0 0,0">
          <text:p/>
        </draw:polygon>
        <draw:polygon draw:style-name="gr22" draw:text-style-name="P19" draw:layer="layout" svg:width="0.076cm" svg:height="0.036cm" svg:x="15.371cm" svg:y="5.22cm" svg:viewBox="0 0 77 37" draw:points="0,37 77,37 77,0 0,0">
          <text:p/>
        </draw:polygon>
        <draw:polygon draw:style-name="gr22" draw:text-style-name="P19" draw:layer="layout" svg:width="0.114cm" svg:height="0.037cm" svg:x="15.353cm" svg:y="5.125cm" svg:viewBox="0 0 115 38" draw:points="0,38 115,38 115,0 0,0">
          <text:p/>
        </draw:polygon>
        <draw:polygon draw:style-name="gr22" draw:text-style-name="P19" draw:layer="layout" svg:width="0.114cm" svg:height="0.037cm" svg:x="15.353cm" svg:y="5.2cm" svg:viewBox="0 0 115 38" draw:points="0,38 115,38 115,0 0,0">
          <text:p/>
        </draw:polygon>
        <draw:polygon draw:style-name="gr22" draw:text-style-name="P19" draw:layer="layout" svg:width="0.152cm" svg:height="0.038cm" svg:x="15.333cm" svg:y="5.143cm" svg:viewBox="0 0 153 39" draw:points="0,39 153,39 153,0 0,0">
          <text:p/>
        </draw:polygon>
        <draw:polygon draw:style-name="gr22" draw:text-style-name="P19" draw:layer="layout" svg:width="0.152cm" svg:height="0.037cm" svg:x="15.333cm" svg:y="5.181cm" svg:viewBox="0 0 153 38" draw:points="0,38 153,38 153,0 0,0">
          <text:p/>
        </draw:polygon>
        <draw:polygon draw:style-name="gr22" draw:text-style-name="P19" draw:layer="layout" svg:width="0.152cm" svg:height="0.037cm" svg:x="15.333cm" svg:y="5.163cm" svg:viewBox="0 0 153 38" draw:points="0,38 153,38 153,0 0,0">
          <text:p/>
        </draw:polygon>
        <draw:polygon draw:style-name="gr22" draw:text-style-name="P19" draw:layer="layout" svg:width="0.152cm" svg:height="0.037cm" svg:x="15.333cm" svg:y="5.163cm" svg:viewBox="0 0 153 38" draw:points="0,38 153,38 153,0 0,0">
          <text:p/>
        </draw:polygon>
        <draw:polygon draw:style-name="gr22" draw:text-style-name="P19" draw:layer="layout" svg:width="0.076cm" svg:height="0.037cm" svg:x="15.543cm" svg:y="4.955cm" svg:viewBox="0 0 77 38" draw:points="0,38 77,38 77,0 0,0">
          <text:p/>
        </draw:polygon>
        <draw:polygon draw:style-name="gr22" draw:text-style-name="P19" draw:layer="layout" svg:width="0.076cm" svg:height="0.037cm" svg:x="15.543cm" svg:y="5.068cm" svg:viewBox="0 0 77 38" draw:points="0,38 77,38 77,0 0,0">
          <text:p/>
        </draw:polygon>
        <draw:polygon draw:style-name="gr22" draw:text-style-name="P19" draw:layer="layout" svg:width="0.114cm" svg:height="0.038cm" svg:x="15.523cm" svg:y="4.973cm" svg:viewBox="0 0 115 39" draw:points="0,39 115,39 115,0 0,0">
          <text:p/>
        </draw:polygon>
        <draw:polygon draw:style-name="gr22" draw:text-style-name="P19" draw:layer="layout" svg:width="0.114cm" svg:height="0.038cm" svg:x="15.523cm" svg:y="5.048cm" svg:viewBox="0 0 115 39" draw:points="0,39 115,39 115,0 0,0">
          <text:p/>
        </draw:polygon>
        <draw:polygon draw:style-name="gr22" draw:text-style-name="P19" draw:layer="layout" svg:width="0.151cm" svg:height="0.038cm" svg:x="15.505cm" svg:y="4.992cm" svg:viewBox="0 0 152 39" draw:points="0,39 152,39 152,0 0,0">
          <text:p/>
        </draw:polygon>
        <draw:polygon draw:style-name="gr22" draw:text-style-name="P19" draw:layer="layout" svg:width="0.151cm" svg:height="0.038cm" svg:x="15.505cm" svg:y="5.03cm" svg:viewBox="0 0 152 39" draw:points="0,39 152,39 152,0 0,0">
          <text:p/>
        </draw:polygon>
        <draw:polygon draw:style-name="gr22" draw:text-style-name="P19" draw:layer="layout" svg:width="0.151cm" svg:height="0.037cm" svg:x="15.505cm" svg:y="5.011cm" svg:viewBox="0 0 152 38" draw:points="0,38 152,38 152,0 0,0">
          <text:p/>
        </draw:polygon>
        <draw:polygon draw:style-name="gr22" draw:text-style-name="P19" draw:layer="layout" svg:width="0.151cm" svg:height="0.037cm" svg:x="15.505cm" svg:y="5.011cm" svg:viewBox="0 0 152 38" draw:points="0,38 152,38 152,0 0,0">
          <text:p/>
        </draw:polygon>
        <draw:polygon draw:style-name="gr22" draw:text-style-name="P19" draw:layer="layout" svg:width="0.075cm" svg:height="0.037cm" svg:x="13.47cm" svg:y="4.823cm" svg:viewBox="0 0 76 38" draw:points="0,38 76,38 76,0 0,0">
          <text:p/>
        </draw:polygon>
        <draw:polygon draw:style-name="gr22" draw:text-style-name="P19" draw:layer="layout" svg:width="0.075cm" svg:height="0.037cm" svg:x="13.47cm" svg:y="4.936cm" svg:viewBox="0 0 76 38" draw:points="0,38 76,38 76,0 0,0">
          <text:p/>
        </draw:polygon>
        <draw:polygon draw:style-name="gr22" draw:text-style-name="P19" draw:layer="layout" svg:width="0.113cm" svg:height="0.037cm" svg:x="13.452cm" svg:y="4.841cm" svg:viewBox="0 0 114 38" draw:points="0,38 114,38 114,0 0,0">
          <text:p/>
        </draw:polygon>
        <draw:polygon draw:style-name="gr22" draw:text-style-name="P19" draw:layer="layout" svg:width="0.113cm" svg:height="0.039cm" svg:x="13.452cm" svg:y="4.916cm" svg:viewBox="0 0 114 40" draw:points="0,40 114,40 114,0 0,0">
          <text:p/>
        </draw:polygon>
        <draw:polygon draw:style-name="gr22" draw:text-style-name="P19" draw:layer="layout" svg:width="0.151cm" svg:height="0.038cm" svg:x="13.433cm" svg:y="4.86cm" svg:viewBox="0 0 152 39" draw:points="0,39 152,39 152,0 0,0">
          <text:p/>
        </draw:polygon>
        <draw:polygon draw:style-name="gr22" draw:text-style-name="P19" draw:layer="layout" svg:width="0.151cm" svg:height="0.037cm" svg:x="13.433cm" svg:y="4.898cm" svg:viewBox="0 0 152 38" draw:points="0,38 152,38 152,0 0,0">
          <text:p/>
        </draw:polygon>
        <draw:polygon draw:style-name="gr22" draw:text-style-name="P19" draw:layer="layout" svg:width="0.151cm" svg:height="0.036cm" svg:x="13.433cm" svg:y="4.88cm" svg:viewBox="0 0 152 37" draw:points="0,37 152,37 152,0 0,0">
          <text:p/>
        </draw:polygon>
        <draw:polygon draw:style-name="gr22" draw:text-style-name="P19" draw:layer="layout" svg:width="0.151cm" svg:height="0.036cm" svg:x="13.433cm" svg:y="4.88cm" svg:viewBox="0 0 152 37" draw:points="0,37 152,37 152,0 0,0">
          <text:p/>
        </draw:polygon>
        <draw:polygon draw:style-name="gr22" draw:text-style-name="P19" draw:layer="layout" svg:width="0.076cm" svg:height="0.038cm" svg:x="13.737cm" svg:y="4.633cm" svg:viewBox="0 0 77 39" draw:points="0,39 77,39 77,0 0,0">
          <text:p/>
        </draw:polygon>
        <draw:polygon draw:style-name="gr22" draw:text-style-name="P19" draw:layer="layout" svg:width="0.076cm" svg:height="0.037cm" svg:x="13.737cm" svg:y="4.748cm" svg:viewBox="0 0 77 38" draw:points="0,38 77,38 77,0 0,0">
          <text:p/>
        </draw:polygon>
        <draw:polygon draw:style-name="gr22" draw:text-style-name="P19" draw:layer="layout" svg:width="0.114cm" svg:height="0.037cm" svg:x="13.717cm" svg:y="4.653cm" svg:viewBox="0 0 115 38" draw:points="0,38 115,38 115,0 0,0">
          <text:p/>
        </draw:polygon>
        <draw:polygon draw:style-name="gr22" draw:text-style-name="P19" draw:layer="layout" svg:width="0.114cm" svg:height="0.037cm" svg:x="13.717cm" svg:y="4.728cm" svg:viewBox="0 0 115 38" draw:points="0,38 115,38 115,0 0,0">
          <text:p/>
        </draw:polygon>
        <draw:polygon draw:style-name="gr22" draw:text-style-name="P19" draw:layer="layout" svg:width="0.15cm" svg:height="0.039cm" svg:x="13.699cm" svg:y="4.671cm" svg:viewBox="0 0 151 40" draw:points="0,40 151,40 151,0 0,0">
          <text:p/>
        </draw:polygon>
        <draw:polygon draw:style-name="gr22" draw:text-style-name="P19" draw:layer="layout" svg:width="0.15cm" svg:height="0.036cm" svg:x="13.699cm" svg:y="4.71cm" svg:viewBox="0 0 151 37" draw:points="0,37 151,37 151,0 0,0">
          <text:p/>
        </draw:polygon>
        <draw:polygon draw:style-name="gr22" draw:text-style-name="P19" draw:layer="layout" svg:width="0.15cm" svg:height="0.038cm" svg:x="13.699cm" svg:y="4.69cm" svg:viewBox="0 0 151 39" draw:points="0,39 151,39 151,0 0,0">
          <text:p/>
        </draw:polygon>
        <draw:polygon draw:style-name="gr22" draw:text-style-name="P19" draw:layer="layout" svg:width="0.15cm" svg:height="0.038cm" svg:x="13.699cm" svg:y="4.69cm" svg:viewBox="0 0 151 39" draw:points="0,39 151,39 151,0 0,0">
          <text:p/>
        </draw:polygon>
        <draw:polygon draw:style-name="gr22" draw:text-style-name="P19" draw:layer="layout" svg:width="0.077cm" svg:height="0.038cm" svg:x="17.196cm" svg:y="3.388cm" svg:viewBox="0 0 78 39" draw:points="0,39 78,39 78,0 0,0">
          <text:p/>
        </draw:polygon>
        <draw:polygon draw:style-name="gr22" draw:text-style-name="P19" draw:layer="layout" svg:width="0.077cm" svg:height="0.039cm" svg:x="17.196cm" svg:y="3.501cm" svg:viewBox="0 0 78 40" draw:points="0,40 78,40 78,0 0,0">
          <text:p/>
        </draw:polygon>
        <draw:polygon draw:style-name="gr22" draw:text-style-name="P19" draw:layer="layout" svg:width="0.114cm" svg:height="0.036cm" svg:x="17.177cm" svg:y="3.408cm" svg:viewBox="0 0 115 37" draw:points="0,37 115,37 115,0 0,0">
          <text:p/>
        </draw:polygon>
        <draw:polygon draw:style-name="gr22" draw:text-style-name="P19" draw:layer="layout" svg:width="0.114cm" svg:height="0.037cm" svg:x="17.177cm" svg:y="3.483cm" svg:viewBox="0 0 115 38" draw:points="0,38 115,38 115,0 0,0">
          <text:p/>
        </draw:polygon>
        <draw:polygon draw:style-name="gr22" draw:text-style-name="P19" draw:layer="layout" svg:width="0.151cm" svg:height="0.037cm" svg:x="17.159cm" svg:y="3.426cm" svg:viewBox="0 0 152 38" draw:points="0,38 152,38 152,0 0,0">
          <text:p/>
        </draw:polygon>
        <draw:polygon draw:style-name="gr22" draw:text-style-name="P19" draw:layer="layout" svg:width="0.151cm" svg:height="0.037cm" svg:x="17.159cm" svg:y="3.464cm" svg:viewBox="0 0 152 38" draw:points="0,38 152,38 152,0 0,0">
          <text:p/>
        </draw:polygon>
        <draw:polygon draw:style-name="gr22" draw:text-style-name="P19" draw:layer="layout" svg:width="0.151cm" svg:height="0.039cm" svg:x="17.159cm" svg:y="3.444cm" svg:viewBox="0 0 152 40" draw:points="0,40 152,40 152,0 0,0">
          <text:p/>
        </draw:polygon>
        <draw:polygon draw:style-name="gr22" draw:text-style-name="P19" draw:layer="layout" svg:width="0.151cm" svg:height="0.039cm" svg:x="17.159cm" svg:y="3.444cm" svg:viewBox="0 0 152 40" draw:points="0,40 152,40 152,0 0,0">
          <text:p/>
        </draw:polygon>
        <draw:polygon draw:style-name="gr22" draw:text-style-name="P19" draw:layer="layout" svg:width="0.077cm" svg:height="0.037cm" svg:x="16.701cm" svg:y="3.351cm" svg:viewBox="0 0 78 38" draw:points="0,38 78,38 78,0 0,0">
          <text:p/>
        </draw:polygon>
        <draw:polygon draw:style-name="gr22" draw:text-style-name="P19" draw:layer="layout" svg:width="0.077cm" svg:height="0.037cm" svg:x="16.701cm" svg:y="3.464cm" svg:viewBox="0 0 78 38" draw:points="0,38 78,38 78,0 0,0">
          <text:p/>
        </draw:polygon>
        <draw:polygon draw:style-name="gr22" draw:text-style-name="P19" draw:layer="layout" svg:width="0.114cm" svg:height="0.036cm" svg:x="16.683cm" svg:y="3.37cm" svg:viewBox="0 0 115 37" draw:points="0,37 115,37 115,0 0,0">
          <text:p/>
        </draw:polygon>
        <draw:polygon draw:style-name="gr22" draw:text-style-name="P19" draw:layer="layout" svg:width="0.114cm" svg:height="0.039cm" svg:x="16.683cm" svg:y="3.444cm" svg:viewBox="0 0 115 40" draw:points="0,40 115,40 115,0 0,0">
          <text:p/>
        </draw:polygon>
        <draw:polygon draw:style-name="gr22" draw:text-style-name="P19" draw:layer="layout" svg:width="0.152cm" svg:height="0.038cm" svg:x="16.665cm" svg:y="3.388cm" svg:viewBox="0 0 153 39" draw:points="0,39 153,39 153,0 0,0">
          <text:p/>
        </draw:polygon>
        <draw:polygon draw:style-name="gr22" draw:text-style-name="P19" draw:layer="layout" svg:width="0.152cm" svg:height="0.037cm" svg:x="16.665cm" svg:y="3.426cm" svg:viewBox="0 0 153 38" draw:points="0,38 153,38 153,0 0,0">
          <text:p/>
        </draw:polygon>
        <draw:polygon draw:style-name="gr22" draw:text-style-name="P19" draw:layer="layout" svg:width="0.152cm" svg:height="0.036cm" svg:x="16.665cm" svg:y="3.408cm" svg:viewBox="0 0 153 37" draw:points="0,37 153,37 153,0 0,0">
          <text:p/>
        </draw:polygon>
        <draw:polygon draw:style-name="gr22" draw:text-style-name="P19" draw:layer="layout" svg:width="0.152cm" svg:height="0.036cm" svg:x="16.665cm" svg:y="3.408cm" svg:viewBox="0 0 153 37" draw:points="0,37 153,37 153,0 0,0">
          <text:p/>
        </draw:polygon>
        <draw:polygon draw:style-name="gr22" draw:text-style-name="P19" draw:layer="layout" svg:width="0.075cm" svg:height="0.036cm" svg:x="17.007cm" svg:y="3.408cm" svg:viewBox="0 0 76 37" draw:points="0,37 76,37 76,0 0,0">
          <text:p/>
        </draw:polygon>
        <draw:polygon draw:style-name="gr22" draw:text-style-name="P19" draw:layer="layout" svg:width="0.075cm" svg:height="0.037cm" svg:x="17.007cm" svg:y="3.521cm" svg:viewBox="0 0 76 38" draw:points="0,38 76,38 76,0 0,0">
          <text:p/>
        </draw:polygon>
        <draw:polygon draw:style-name="gr22" draw:text-style-name="P19" draw:layer="layout" svg:width="0.114cm" svg:height="0.037cm" svg:x="16.987cm" svg:y="3.426cm" svg:viewBox="0 0 115 38" draw:points="0,38 115,38 115,0 0,0">
          <text:p/>
        </draw:polygon>
        <draw:polygon draw:style-name="gr22" draw:text-style-name="P19" draw:layer="layout" svg:width="0.114cm" svg:height="0.039cm" svg:x="16.987cm" svg:y="3.501cm" svg:viewBox="0 0 115 40" draw:points="0,40 115,40 115,0 0,0">
          <text:p/>
        </draw:polygon>
        <draw:polygon draw:style-name="gr22" draw:text-style-name="P19" draw:layer="layout" svg:width="0.152cm" svg:height="0.039cm" svg:x="16.969cm" svg:y="3.444cm" svg:viewBox="0 0 153 40" draw:points="0,40 153,40 153,0 0,0">
          <text:p/>
        </draw:polygon>
        <draw:polygon draw:style-name="gr22" draw:text-style-name="P19" draw:layer="layout" svg:width="0.152cm" svg:height="0.037cm" svg:x="16.969cm" svg:y="3.483cm" svg:viewBox="0 0 153 38" draw:points="0,38 153,38 153,0 0,0">
          <text:p/>
        </draw:polygon>
        <draw:polygon draw:style-name="gr22" draw:text-style-name="P19" draw:layer="layout" svg:width="0.152cm" svg:height="0.037cm" svg:x="16.969cm" svg:y="3.464cm" svg:viewBox="0 0 153 38" draw:points="0,38 153,38 153,0 0,0">
          <text:p/>
        </draw:polygon>
        <draw:polygon draw:style-name="gr22" draw:text-style-name="P19" draw:layer="layout" svg:width="0.152cm" svg:height="0.037cm" svg:x="16.969cm" svg:y="3.464cm" svg:viewBox="0 0 153 38" draw:points="0,38 153,38 153,0 0,0">
          <text:p/>
        </draw:polygon>
        <draw:polygon draw:style-name="gr22" draw:text-style-name="P19" draw:layer="layout" svg:width="0.075cm" svg:height="0.036cm" svg:x="16.646cm" svg:y="3.578cm" svg:viewBox="0 0 76 37" draw:points="0,37 76,37 76,0 0,0">
          <text:p/>
        </draw:polygon>
        <draw:polygon draw:style-name="gr22" draw:text-style-name="P19" draw:layer="layout" svg:width="0.075cm" svg:height="0.038cm" svg:x="16.646cm" svg:y="3.69cm" svg:viewBox="0 0 76 39" draw:points="0,39 76,39 76,0 0,0">
          <text:p/>
        </draw:polygon>
        <draw:polygon draw:style-name="gr22" draw:text-style-name="P19" draw:layer="layout" svg:width="0.114cm" svg:height="0.037cm" svg:x="16.626cm" svg:y="3.596cm" svg:viewBox="0 0 115 38" draw:points="0,38 115,38 115,0 0,0">
          <text:p/>
        </draw:polygon>
        <draw:polygon draw:style-name="gr22" draw:text-style-name="P19" draw:layer="layout" svg:width="0.114cm" svg:height="0.039cm" svg:x="16.626cm" svg:y="3.671cm" svg:viewBox="0 0 115 40" draw:points="0,40 115,40 115,0 0,0">
          <text:p/>
        </draw:polygon>
        <draw:polygon draw:style-name="gr22" draw:text-style-name="P19" draw:layer="layout" svg:width="0.15cm" svg:height="0.039cm" svg:x="16.608cm" svg:y="3.614cm" svg:viewBox="0 0 151 40" draw:points="0,40 151,40 151,0 0,0">
          <text:p/>
        </draw:polygon>
        <draw:polygon draw:style-name="gr22" draw:text-style-name="P19" draw:layer="layout" svg:width="0.15cm" svg:height="0.037cm" svg:x="16.608cm" svg:y="3.653cm" svg:viewBox="0 0 151 38" draw:points="0,38 151,38 151,0 0,0">
          <text:p/>
        </draw:polygon>
        <draw:polygon draw:style-name="gr22" draw:text-style-name="P19" draw:layer="layout" svg:width="0.15cm" svg:height="0.038cm" svg:x="16.608cm" svg:y="3.633cm" svg:viewBox="0 0 151 39" draw:points="0,39 151,39 151,0 0,0">
          <text:p/>
        </draw:polygon>
        <draw:polygon draw:style-name="gr22" draw:text-style-name="P19" draw:layer="layout" svg:width="0.15cm" svg:height="0.038cm" svg:x="16.608cm" svg:y="3.633cm" svg:viewBox="0 0 151 39" draw:points="0,39 151,39 151,0 0,0">
          <text:p/>
        </draw:polygon>
        <draw:polygon draw:style-name="gr22" draw:text-style-name="P19" draw:layer="layout" svg:width="0.076cm" svg:height="0.037cm" svg:x="15.067cm" svg:y="4.823cm" svg:viewBox="0 0 77 38" draw:points="0,38 77,38 77,0 0,0">
          <text:p/>
        </draw:polygon>
        <draw:polygon draw:style-name="gr22" draw:text-style-name="P19" draw:layer="layout" svg:width="0.076cm" svg:height="0.037cm" svg:x="15.067cm" svg:y="4.936cm" svg:viewBox="0 0 77 38" draw:points="0,38 77,38 77,0 0,0">
          <text:p/>
        </draw:polygon>
        <draw:polygon draw:style-name="gr22" draw:text-style-name="P19" draw:layer="layout" svg:width="0.114cm" svg:height="0.037cm" svg:x="15.049cm" svg:y="4.841cm" svg:viewBox="0 0 115 38" draw:points="0,38 115,38 115,0 0,0">
          <text:p/>
        </draw:polygon>
        <draw:polygon draw:style-name="gr22" draw:text-style-name="P19" draw:layer="layout" svg:width="0.114cm" svg:height="0.039cm" svg:x="15.049cm" svg:y="4.916cm" svg:viewBox="0 0 115 40" draw:points="0,40 115,40 115,0 0,0">
          <text:p/>
        </draw:polygon>
        <draw:polygon draw:style-name="gr22" draw:text-style-name="P19" draw:layer="layout" svg:width="0.152cm" svg:height="0.038cm" svg:x="15.029cm" svg:y="4.86cm" svg:viewBox="0 0 153 39" draw:points="0,39 153,39 153,0 0,0">
          <text:p/>
        </draw:polygon>
        <draw:polygon draw:style-name="gr22" draw:text-style-name="P19" draw:layer="layout" svg:width="0.152cm" svg:height="0.037cm" svg:x="15.029cm" svg:y="4.898cm" svg:viewBox="0 0 153 38" draw:points="0,38 153,38 153,0 0,0">
          <text:p/>
        </draw:polygon>
        <draw:polygon draw:style-name="gr22" draw:text-style-name="P19" draw:layer="layout" svg:width="0.152cm" svg:height="0.036cm" svg:x="15.029cm" svg:y="4.88cm" svg:viewBox="0 0 153 37" draw:points="0,37 153,37 153,0 0,0">
          <text:p/>
        </draw:polygon>
        <draw:polygon draw:style-name="gr22" draw:text-style-name="P19" draw:layer="layout" svg:width="0.152cm" svg:height="0.036cm" svg:x="15.029cm" svg:y="4.88cm" svg:viewBox="0 0 153 37" draw:points="0,37 153,37 153,0 0,0">
          <text:p/>
        </draw:polygon>
        <draw:polygon draw:style-name="gr22" draw:text-style-name="P19" draw:layer="layout" svg:width="0.075cm" svg:height="0.037cm" svg:x="15.144cm" svg:y="4.766cm" svg:viewBox="0 0 76 38" draw:points="0,38 76,38 76,0 0,0">
          <text:p/>
        </draw:polygon>
        <draw:polygon draw:style-name="gr22" draw:text-style-name="P19" draw:layer="layout" svg:width="0.075cm" svg:height="0.036cm" svg:x="15.144cm" svg:y="4.88cm" svg:viewBox="0 0 76 37" draw:points="0,37 76,37 76,0 0,0">
          <text:p/>
        </draw:polygon>
        <draw:polygon draw:style-name="gr22" draw:text-style-name="P19" draw:layer="layout" svg:width="0.114cm" svg:height="0.037cm" svg:x="15.124cm" svg:y="4.785cm" svg:viewBox="0 0 115 38" draw:points="0,38 115,38 115,0 0,0">
          <text:p/>
        </draw:polygon>
        <draw:polygon draw:style-name="gr22" draw:text-style-name="P19" draw:layer="layout" svg:width="0.114cm" svg:height="0.038cm" svg:x="15.124cm" svg:y="4.86cm" svg:viewBox="0 0 115 39" draw:points="0,39 115,39 115,0 0,0">
          <text:p/>
        </draw:polygon>
        <draw:polygon draw:style-name="gr22" draw:text-style-name="P19" draw:layer="layout" svg:width="0.152cm" svg:height="0.036cm" svg:x="15.106cm" svg:y="4.805cm" svg:viewBox="0 0 153 37" draw:points="0,37 153,37 153,0 0,0">
          <text:p/>
        </draw:polygon>
        <draw:polygon draw:style-name="gr22" draw:text-style-name="P19" draw:layer="layout" svg:width="0.152cm" svg:height="0.037cm" svg:x="15.106cm" svg:y="4.841cm" svg:viewBox="0 0 153 38" draw:points="0,38 153,38 153,0 0,0">
          <text:p/>
        </draw:polygon>
        <draw:polygon draw:style-name="gr22" draw:text-style-name="P19" draw:layer="layout" svg:width="0.152cm" svg:height="0.037cm" svg:x="15.106cm" svg:y="4.823cm" svg:viewBox="0 0 153 38" draw:points="0,38 153,38 153,0 0,0">
          <text:p/>
        </draw:polygon>
        <draw:polygon draw:style-name="gr22" draw:text-style-name="P19" draw:layer="layout" svg:width="0.152cm" svg:height="0.037cm" svg:x="15.106cm" svg:y="4.823cm" svg:viewBox="0 0 153 38" draw:points="0,38 153,38 153,0 0,0">
          <text:p/>
        </draw:polygon>
        <draw:polygon draw:style-name="gr22" draw:text-style-name="P19" draw:layer="layout" svg:width="0.076cm" svg:height="0.037cm" svg:x="16.569cm" svg:y="3.124cm" svg:viewBox="0 0 77 38" draw:points="0,38 77,38 77,0 0,0">
          <text:p/>
        </draw:polygon>
        <draw:polygon draw:style-name="gr22" draw:text-style-name="P19" draw:layer="layout" svg:width="0.076cm" svg:height="0.036cm" svg:x="16.569cm" svg:y="3.238cm" svg:viewBox="0 0 77 37" draw:points="0,37 77,37 77,0 0,0">
          <text:p/>
        </draw:polygon>
        <draw:polygon draw:style-name="gr22" draw:text-style-name="P19" draw:layer="layout" svg:width="0.116cm" svg:height="0.038cm" svg:x="16.549cm" svg:y="3.143cm" svg:viewBox="0 0 117 39" draw:points="0,39 117,39 117,0 0,0">
          <text:p/>
        </draw:polygon>
        <draw:polygon draw:style-name="gr22" draw:text-style-name="P19" draw:layer="layout" svg:width="0.116cm" svg:height="0.038cm" svg:x="16.549cm" svg:y="3.218cm" svg:viewBox="0 0 117 39" draw:points="0,39 117,39 117,0 0,0">
          <text:p/>
        </draw:polygon>
        <draw:polygon draw:style-name="gr22" draw:text-style-name="P19" draw:layer="layout" svg:width="0.152cm" svg:height="0.039cm" svg:x="16.531cm" svg:y="3.161cm" svg:viewBox="0 0 153 40" draw:points="0,40 153,40 153,0 0,0">
          <text:p/>
        </draw:polygon>
        <draw:polygon draw:style-name="gr22" draw:text-style-name="P19" draw:layer="layout" svg:width="0.152cm" svg:height="0.038cm" svg:x="16.531cm" svg:y="3.2cm" svg:viewBox="0 0 153 39" draw:points="0,39 153,39 153,0 0,0">
          <text:p/>
        </draw:polygon>
        <draw:polygon draw:style-name="gr22" draw:text-style-name="P19" draw:layer="layout" svg:width="0.152cm" svg:height="0.037cm" svg:x="16.531cm" svg:y="3.181cm" svg:viewBox="0 0 153 38" draw:points="0,38 153,38 153,0 0,0">
          <text:p/>
        </draw:polygon>
        <draw:polygon draw:style-name="gr22" draw:text-style-name="P19" draw:layer="layout" svg:width="0.152cm" svg:height="0.037cm" svg:x="16.531cm" svg:y="3.181cm" svg:viewBox="0 0 153 38" draw:points="0,38 153,38 153,0 0,0">
          <text:p/>
        </draw:polygon>
        <draw:polygon draw:style-name="gr22" draw:text-style-name="P19" draw:layer="layout" svg:width="0.075cm" svg:height="0.036cm" svg:x="16.817cm" svg:y="3.03cm" svg:viewBox="0 0 76 37" draw:points="0,37 76,37 76,0 0,0">
          <text:p/>
        </draw:polygon>
        <draw:polygon draw:style-name="gr22" draw:text-style-name="P19" draw:layer="layout" svg:width="0.075cm" svg:height="0.038cm" svg:x="16.817cm" svg:y="3.143cm" svg:viewBox="0 0 76 39" draw:points="0,39 76,39 76,0 0,0">
          <text:p/>
        </draw:polygon>
        <draw:polygon draw:style-name="gr22" draw:text-style-name="P19" draw:layer="layout" svg:width="0.114cm" svg:height="0.037cm" svg:x="16.798cm" svg:y="3.049cm" svg:viewBox="0 0 115 38" draw:points="0,38 115,38 115,0 0,0">
          <text:p/>
        </draw:polygon>
        <draw:polygon draw:style-name="gr22" draw:text-style-name="P19" draw:layer="layout" svg:width="0.114cm" svg:height="0.037cm" svg:x="16.798cm" svg:y="3.124cm" svg:viewBox="0 0 115 38" draw:points="0,38 115,38 115,0 0,0">
          <text:p/>
        </draw:polygon>
        <draw:polygon draw:style-name="gr22" draw:text-style-name="P19" draw:layer="layout" svg:width="0.152cm" svg:height="0.036cm" svg:x="16.778cm" svg:y="3.068cm" svg:viewBox="0 0 153 37" draw:points="0,37 153,37 153,0 0,0">
          <text:p/>
        </draw:polygon>
        <draw:polygon draw:style-name="gr22" draw:text-style-name="P19" draw:layer="layout" svg:width="0.152cm" svg:height="0.037cm" svg:x="16.778cm" svg:y="3.106cm" svg:viewBox="0 0 153 38" draw:points="0,38 153,38 153,0 0,0">
          <text:p/>
        </draw:polygon>
        <draw:polygon draw:style-name="gr22" draw:text-style-name="P19" draw:layer="layout" svg:width="0.152cm" svg:height="0.037cm" svg:x="16.778cm" svg:y="3.086cm" svg:viewBox="0 0 153 38" draw:points="0,38 153,38 153,0 0,0">
          <text:p/>
        </draw:polygon>
        <draw:polygon draw:style-name="gr22" draw:text-style-name="P19" draw:layer="layout" svg:width="0.152cm" svg:height="0.037cm" svg:x="16.778cm" svg:y="3.086cm" svg:viewBox="0 0 153 38" draw:points="0,38 153,38 153,0 0,0">
          <text:p/>
        </draw:polygon>
        <draw:polygon draw:style-name="gr22" draw:text-style-name="P19" draw:layer="layout" svg:width="0.075cm" svg:height="0.039cm" svg:x="17.139cm" svg:y="3.444cm" svg:viewBox="0 0 76 40" draw:points="0,40 76,40 76,0 0,0">
          <text:p/>
        </draw:polygon>
        <draw:polygon draw:style-name="gr22" draw:text-style-name="P19" draw:layer="layout" svg:width="0.075cm" svg:height="0.038cm" svg:x="17.139cm" svg:y="3.558cm" svg:viewBox="0 0 76 39" draw:points="0,39 76,39 76,0 0,0">
          <text:p/>
        </draw:polygon>
        <draw:polygon draw:style-name="gr22" draw:text-style-name="P19" draw:layer="layout" svg:width="0.113cm" svg:height="0.037cm" svg:x="17.121cm" svg:y="3.464cm" svg:viewBox="0 0 114 38" draw:points="0,38 114,38 114,0 0,0">
          <text:p/>
        </draw:polygon>
        <draw:polygon draw:style-name="gr22" draw:text-style-name="P19" draw:layer="layout" svg:width="0.113cm" svg:height="0.036cm" svg:x="17.121cm" svg:y="3.54cm" svg:viewBox="0 0 114 37" draw:points="0,37 114,37 114,0 0,0">
          <text:p/>
        </draw:polygon>
        <draw:polygon draw:style-name="gr22" draw:text-style-name="P19" draw:layer="layout" svg:width="0.151cm" svg:height="0.037cm" svg:x="17.102cm" svg:y="3.483cm" svg:viewBox="0 0 152 38" draw:points="0,38 152,38 152,0 0,0">
          <text:p/>
        </draw:polygon>
        <draw:polygon draw:style-name="gr22" draw:text-style-name="P19" draw:layer="layout" svg:width="0.151cm" svg:height="0.037cm" svg:x="17.102cm" svg:y="3.521cm" svg:viewBox="0 0 152 38" draw:points="0,38 152,38 152,0 0,0">
          <text:p/>
        </draw:polygon>
        <draw:polygon draw:style-name="gr22" draw:text-style-name="P19" draw:layer="layout" svg:width="0.151cm" svg:height="0.039cm" svg:x="17.102cm" svg:y="3.501cm" svg:viewBox="0 0 152 40" draw:points="0,40 152,40 152,0 0,0">
          <text:p/>
        </draw:polygon>
        <draw:polygon draw:style-name="gr22" draw:text-style-name="P19" draw:layer="layout" svg:width="0.151cm" svg:height="0.039cm" svg:x="17.102cm" svg:y="3.501cm" svg:viewBox="0 0 152 40" draw:points="0,40 152,40 152,0 0,0">
          <text:p/>
        </draw:polygon>
        <draw:polygon draw:style-name="gr22" draw:text-style-name="P19" draw:layer="layout" svg:width="0.075cm" svg:height="0.037cm" svg:x="15.106cm" svg:y="4.766cm" svg:viewBox="0 0 76 38" draw:points="0,38 76,38 76,0 0,0">
          <text:p/>
        </draw:polygon>
        <draw:polygon draw:style-name="gr22" draw:text-style-name="P19" draw:layer="layout" svg:width="0.075cm" svg:height="0.036cm" svg:x="15.106cm" svg:y="4.88cm" svg:viewBox="0 0 76 37" draw:points="0,37 76,37 76,0 0,0">
          <text:p/>
        </draw:polygon>
        <draw:polygon draw:style-name="gr22" draw:text-style-name="P19" draw:layer="layout" svg:width="0.113cm" svg:height="0.037cm" svg:x="15.086cm" svg:y="4.785cm" svg:viewBox="0 0 114 38" draw:points="0,38 114,38 114,0 0,0">
          <text:p/>
        </draw:polygon>
        <draw:polygon draw:style-name="gr22" draw:text-style-name="P19" draw:layer="layout" svg:width="0.113cm" svg:height="0.038cm" svg:x="15.086cm" svg:y="4.86cm" svg:viewBox="0 0 114 39" draw:points="0,39 114,39 114,0 0,0">
          <text:p/>
        </draw:polygon>
        <draw:polygon draw:style-name="gr22" draw:text-style-name="P19" draw:layer="layout" svg:width="0.152cm" svg:height="0.036cm" svg:x="15.067cm" svg:y="4.805cm" svg:viewBox="0 0 153 37" draw:points="0,37 153,37 153,0 0,0">
          <text:p/>
        </draw:polygon>
        <draw:polygon draw:style-name="gr22" draw:text-style-name="P19" draw:layer="layout" svg:width="0.152cm" svg:height="0.037cm" svg:x="15.067cm" svg:y="4.841cm" svg:viewBox="0 0 153 38" draw:points="0,38 153,38 153,0 0,0">
          <text:p/>
        </draw:polygon>
        <draw:polygon draw:style-name="gr22" draw:text-style-name="P19" draw:layer="layout" svg:width="0.152cm" svg:height="0.037cm" svg:x="15.067cm" svg:y="4.823cm" svg:viewBox="0 0 153 38" draw:points="0,38 153,38 153,0 0,0">
          <text:p/>
        </draw:polygon>
        <draw:polygon draw:style-name="gr22" draw:text-style-name="P19" draw:layer="layout" svg:width="0.152cm" svg:height="0.037cm" svg:x="15.067cm" svg:y="4.823cm" svg:viewBox="0 0 153 38" draw:points="0,38 153,38 153,0 0,0">
          <text:p/>
        </draw:polygon>
        <draw:polygon draw:style-name="gr22" draw:text-style-name="P19" draw:layer="layout" svg:width="0.075cm" svg:height="0.037cm" svg:x="13.527cm" svg:y="4.313cm" svg:viewBox="0 0 76 38" draw:points="0,38 76,38 76,0 0,0">
          <text:p/>
        </draw:polygon>
        <draw:polygon draw:style-name="gr22" draw:text-style-name="P19" draw:layer="layout" svg:width="0.075cm" svg:height="0.037cm" svg:x="13.527cm" svg:y="4.426cm" svg:viewBox="0 0 76 38" draw:points="0,38 76,38 76,0 0,0">
          <text:p/>
        </draw:polygon>
        <draw:polygon draw:style-name="gr22" draw:text-style-name="P19" draw:layer="layout" svg:width="0.114cm" svg:height="0.039cm" svg:x="13.508cm" svg:y="4.331cm" svg:viewBox="0 0 115 40" draw:points="0,40 115,40 115,0 0,0">
          <text:p/>
        </draw:polygon>
        <draw:polygon draw:style-name="gr22" draw:text-style-name="P19" draw:layer="layout" svg:width="0.114cm" svg:height="0.037cm" svg:x="13.508cm" svg:y="4.408cm" svg:viewBox="0 0 115 38" draw:points="0,38 115,38 115,0 0,0">
          <text:p/>
        </draw:polygon>
        <draw:polygon draw:style-name="gr22" draw:text-style-name="P19" draw:layer="layout" svg:width="0.152cm" svg:height="0.037cm" svg:x="13.488cm" svg:y="4.351cm" svg:viewBox="0 0 153 38" draw:points="0,38 153,38 153,0 0,0">
          <text:p/>
        </draw:polygon>
        <draw:polygon draw:style-name="gr22" draw:text-style-name="P19" draw:layer="layout" svg:width="0.152cm" svg:height="0.038cm" svg:x="13.488cm" svg:y="4.388cm" svg:viewBox="0 0 153 39" draw:points="0,39 153,39 153,0 0,0">
          <text:p/>
        </draw:polygon>
        <draw:polygon draw:style-name="gr22" draw:text-style-name="P19" draw:layer="layout" svg:width="0.152cm" svg:height="0.036cm" svg:x="13.488cm" svg:y="4.37cm" svg:viewBox="0 0 153 37" draw:points="0,37 153,37 153,0 0,0">
          <text:p/>
        </draw:polygon>
        <draw:polygon draw:style-name="gr22" draw:text-style-name="P19" draw:layer="layout" svg:width="0.152cm" svg:height="0.036cm" svg:x="13.488cm" svg:y="4.37cm" svg:viewBox="0 0 153 37" draw:points="0,37 153,37 153,0 0,0">
          <text:p/>
        </draw:polygon>
        <draw:polygon draw:style-name="gr22" draw:text-style-name="P19" draw:layer="layout" svg:width="0.075cm" svg:height="0.037cm" svg:x="13.604cm" svg:y="4.313cm" svg:viewBox="0 0 76 38" draw:points="0,38 76,38 76,0 0,0">
          <text:p/>
        </draw:polygon>
        <draw:polygon draw:style-name="gr22" draw:text-style-name="P19" draw:layer="layout" svg:width="0.075cm" svg:height="0.037cm" svg:x="13.604cm" svg:y="4.426cm" svg:viewBox="0 0 76 38" draw:points="0,38 76,38 76,0 0,0">
          <text:p/>
        </draw:polygon>
        <draw:polygon draw:style-name="gr22" draw:text-style-name="P19" draw:layer="layout" svg:width="0.114cm" svg:height="0.039cm" svg:x="13.585cm" svg:y="4.331cm" svg:viewBox="0 0 115 40" draw:points="0,40 115,40 115,0 0,0">
          <text:p/>
        </draw:polygon>
        <draw:polygon draw:style-name="gr22" draw:text-style-name="P19" draw:layer="layout" svg:width="0.114cm" svg:height="0.037cm" svg:x="13.585cm" svg:y="4.408cm" svg:viewBox="0 0 115 38" draw:points="0,38 115,38 115,0 0,0">
          <text:p/>
        </draw:polygon>
        <draw:polygon draw:style-name="gr22" draw:text-style-name="P19" draw:layer="layout" svg:width="0.152cm" svg:height="0.037cm" svg:x="13.565cm" svg:y="4.351cm" svg:viewBox="0 0 153 38" draw:points="0,38 153,38 153,0 0,0">
          <text:p/>
        </draw:polygon>
        <draw:polygon draw:style-name="gr22" draw:text-style-name="P19" draw:layer="layout" svg:width="0.152cm" svg:height="0.038cm" svg:x="13.565cm" svg:y="4.388cm" svg:viewBox="0 0 153 39" draw:points="0,39 153,39 153,0 0,0">
          <text:p/>
        </draw:polygon>
        <draw:polygon draw:style-name="gr22" draw:text-style-name="P19" draw:layer="layout" svg:width="0.152cm" svg:height="0.036cm" svg:x="13.565cm" svg:y="4.37cm" svg:viewBox="0 0 153 37" draw:points="0,37 153,37 153,0 0,0">
          <text:p/>
        </draw:polygon>
        <draw:polygon draw:style-name="gr22" draw:text-style-name="P19" draw:layer="layout" svg:width="0.152cm" svg:height="0.036cm" svg:x="13.565cm" svg:y="4.37cm" svg:viewBox="0 0 153 37" draw:points="0,37 153,37 153,0 0,0">
          <text:p/>
        </draw:polygon>
        <draw:polygon draw:style-name="gr22" draw:text-style-name="P19" draw:layer="layout" svg:width="0.075cm" svg:height="0.037cm" svg:x="13.547cm" svg:y="3.936cm" svg:viewBox="0 0 76 38" draw:points="0,38 76,38 76,0 0,0">
          <text:p/>
        </draw:polygon>
        <draw:polygon draw:style-name="gr22" draw:text-style-name="P19" draw:layer="layout" svg:width="0.075cm" svg:height="0.038cm" svg:x="13.547cm" svg:y="4.048cm" svg:viewBox="0 0 76 39" draw:points="0,39 76,39 76,0 0,0">
          <text:p/>
        </draw:polygon>
        <draw:polygon draw:style-name="gr22" draw:text-style-name="P19" draw:layer="layout" svg:width="0.113cm" svg:height="0.037cm" svg:x="13.527cm" svg:y="3.954cm" svg:viewBox="0 0 114 38" draw:points="0,38 114,38 114,0 0,0">
          <text:p/>
        </draw:polygon>
        <draw:polygon draw:style-name="gr22" draw:text-style-name="P19" draw:layer="layout" svg:width="0.113cm" svg:height="0.038cm" svg:x="13.527cm" svg:y="4.03cm" svg:viewBox="0 0 114 39" draw:points="0,39 114,39 114,0 0,0">
          <text:p/>
        </draw:polygon>
        <draw:polygon draw:style-name="gr22" draw:text-style-name="P19" draw:layer="layout" svg:width="0.152cm" svg:height="0.038cm" svg:x="13.508cm" svg:y="3.973cm" svg:viewBox="0 0 153 39" draw:points="0,39 153,39 153,0 0,0">
          <text:p/>
        </draw:polygon>
        <draw:polygon draw:style-name="gr22" draw:text-style-name="P19" draw:layer="layout" svg:width="0.152cm" svg:height="0.037cm" svg:x="13.508cm" svg:y="4.011cm" svg:viewBox="0 0 153 38" draw:points="0,38 153,38 153,0 0,0">
          <text:p/>
        </draw:polygon>
        <draw:polygon draw:style-name="gr22" draw:text-style-name="P19" draw:layer="layout" svg:width="0.152cm" svg:height="0.037cm" svg:x="13.508cm" svg:y="3.993cm" svg:viewBox="0 0 153 38" draw:points="0,38 153,38 153,0 0,0">
          <text:p/>
        </draw:polygon>
        <draw:polygon draw:style-name="gr22" draw:text-style-name="P19" draw:layer="layout" svg:width="0.152cm" svg:height="0.037cm" svg:x="13.508cm" svg:y="3.993cm" svg:viewBox="0 0 153 38" draw:points="0,38 153,38 153,0 0,0">
          <text:p/>
        </draw:polygon>
        <draw:polygon draw:style-name="gr22" draw:text-style-name="P19" draw:layer="layout" svg:width="0.076cm" svg:height="0.037cm" svg:x="11.645cm" svg:y="3.936cm" svg:viewBox="0 0 77 38" draw:points="0,38 77,38 77,0 0,0">
          <text:p/>
        </draw:polygon>
        <draw:polygon draw:style-name="gr22" draw:text-style-name="P19" draw:layer="layout" svg:width="0.076cm" svg:height="0.038cm" svg:x="11.645cm" svg:y="4.048cm" svg:viewBox="0 0 77 39" draw:points="0,39 77,39 77,0 0,0">
          <text:p/>
        </draw:polygon>
        <draw:polygon draw:style-name="gr22" draw:text-style-name="P19" draw:layer="layout" svg:width="0.116cm" svg:height="0.037cm" svg:x="11.625cm" svg:y="3.954cm" svg:viewBox="0 0 117 38" draw:points="0,38 117,38 117,0 0,0">
          <text:p/>
        </draw:polygon>
        <draw:polygon draw:style-name="gr22" draw:text-style-name="P19" draw:layer="layout" svg:width="0.116cm" svg:height="0.038cm" svg:x="11.625cm" svg:y="4.03cm" svg:viewBox="0 0 117 39" draw:points="0,39 117,39 117,0 0,0">
          <text:p/>
        </draw:polygon>
        <draw:polygon draw:style-name="gr22" draw:text-style-name="P19" draw:layer="layout" svg:width="0.152cm" svg:height="0.038cm" svg:x="11.607cm" svg:y="3.973cm" svg:viewBox="0 0 153 39" draw:points="0,39 153,39 153,0 0,0">
          <text:p/>
        </draw:polygon>
        <draw:polygon draw:style-name="gr22" draw:text-style-name="P19" draw:layer="layout" svg:width="0.152cm" svg:height="0.037cm" svg:x="11.607cm" svg:y="4.011cm" svg:viewBox="0 0 153 38" draw:points="0,38 153,38 153,0 0,0">
          <text:p/>
        </draw:polygon>
        <draw:polygon draw:style-name="gr22" draw:text-style-name="P19" draw:layer="layout" svg:width="0.152cm" svg:height="0.037cm" svg:x="11.607cm" svg:y="3.993cm" svg:viewBox="0 0 153 38" draw:points="0,38 153,38 153,0 0,0">
          <text:p/>
        </draw:polygon>
        <draw:polygon draw:style-name="gr22" draw:text-style-name="P19" draw:layer="layout" svg:width="0.152cm" svg:height="0.037cm" svg:x="11.607cm" svg:y="3.993cm" svg:viewBox="0 0 153 38" draw:points="0,38 153,38 153,0 0,0">
          <text:p/>
        </draw:polygon>
        <draw:polygon draw:style-name="gr22" draw:text-style-name="P19" draw:layer="layout" svg:width="0.076cm" svg:height="0.037cm" svg:x="12.082cm" svg:y="4.124cm" svg:viewBox="0 0 77 38" draw:points="0,38 77,38 77,0 0,0">
          <text:p/>
        </draw:polygon>
        <draw:polygon draw:style-name="gr22" draw:text-style-name="P19" draw:layer="layout" svg:width="0.076cm" svg:height="0.037cm" svg:x="12.082cm" svg:y="4.238cm" svg:viewBox="0 0 77 38" draw:points="0,38 77,38 77,0 0,0">
          <text:p/>
        </draw:polygon>
        <draw:polygon draw:style-name="gr22" draw:text-style-name="P19" draw:layer="layout" svg:width="0.114cm" svg:height="0.038cm" svg:x="12.063cm" svg:y="4.143cm" svg:viewBox="0 0 115 39" draw:points="0,39 115,39 115,0 0,0">
          <text:p/>
        </draw:polygon>
        <draw:polygon draw:style-name="gr22" draw:text-style-name="P19" draw:layer="layout" svg:width="0.114cm" svg:height="0.038cm" svg:x="12.063cm" svg:y="4.218cm" svg:viewBox="0 0 115 39" draw:points="0,39 115,39 115,0 0,0">
          <text:p/>
        </draw:polygon>
        <draw:polygon draw:style-name="gr22" draw:text-style-name="P19" draw:layer="layout" svg:width="0.152cm" svg:height="0.039cm" svg:x="12.045cm" svg:y="4.161cm" svg:viewBox="0 0 153 40" draw:points="0,40 153,40 153,0 0,0">
          <text:p/>
        </draw:polygon>
        <draw:polygon draw:style-name="gr22" draw:text-style-name="P19" draw:layer="layout" svg:width="0.152cm" svg:height="0.038cm" svg:x="12.045cm" svg:y="4.2cm" svg:viewBox="0 0 153 39" draw:points="0,39 153,39 153,0 0,0">
          <text:p/>
        </draw:polygon>
        <draw:polygon draw:style-name="gr22" draw:text-style-name="P19" draw:layer="layout" svg:width="0.152cm" svg:height="0.037cm" svg:x="12.045cm" svg:y="4.181cm" svg:viewBox="0 0 153 38" draw:points="0,38 153,38 153,0 0,0">
          <text:p/>
        </draw:polygon>
        <draw:polygon draw:style-name="gr22" draw:text-style-name="P19" draw:layer="layout" svg:width="0.152cm" svg:height="0.037cm" svg:x="12.045cm" svg:y="4.181cm" svg:viewBox="0 0 153 38" draw:points="0,38 153,38 153,0 0,0">
          <text:p/>
        </draw:polygon>
        <draw:polygon draw:style-name="gr22" draw:text-style-name="P19" draw:layer="layout" svg:width="0.077cm" svg:height="0.039cm" svg:x="15.333cm" svg:y="3.614cm" svg:viewBox="0 0 78 40" draw:points="0,40 78,40 78,0 0,0">
          <text:p/>
        </draw:polygon>
        <draw:polygon draw:style-name="gr22" draw:text-style-name="P19" draw:layer="layout" svg:width="0.077cm" svg:height="0.038cm" svg:x="15.333cm" svg:y="3.728cm" svg:viewBox="0 0 78 39" draw:points="0,39 78,39 78,0 0,0">
          <text:p/>
        </draw:polygon>
        <draw:polygon draw:style-name="gr22" draw:text-style-name="P19" draw:layer="layout" svg:width="0.113cm" svg:height="0.038cm" svg:x="15.315cm" svg:y="3.633cm" svg:viewBox="0 0 114 39" draw:points="0,39 114,39 114,0 0,0">
          <text:p/>
        </draw:polygon>
        <draw:polygon draw:style-name="gr22" draw:text-style-name="P19" draw:layer="layout" svg:width="0.113cm" svg:height="0.036cm" svg:x="15.315cm" svg:y="3.71cm" svg:viewBox="0 0 114 37" draw:points="0,37 114,37 114,0 0,0">
          <text:p/>
        </draw:polygon>
        <draw:polygon draw:style-name="gr22" draw:text-style-name="P19" draw:layer="layout" svg:width="0.151cm" svg:height="0.037cm" svg:x="15.296cm" svg:y="3.653cm" svg:viewBox="0 0 152 38" draw:points="0,38 152,38 152,0 0,0">
          <text:p/>
        </draw:polygon>
        <draw:polygon draw:style-name="gr22" draw:text-style-name="P19" draw:layer="layout" svg:width="0.151cm" svg:height="0.038cm" svg:x="15.296cm" svg:y="3.69cm" svg:viewBox="0 0 152 39" draw:points="0,39 152,39 152,0 0,0">
          <text:p/>
        </draw:polygon>
        <draw:polygon draw:style-name="gr22" draw:text-style-name="P19" draw:layer="layout" svg:width="0.151cm" svg:height="0.039cm" svg:x="15.296cm" svg:y="3.671cm" svg:viewBox="0 0 152 40" draw:points="0,40 152,40 152,0 0,0">
          <text:p/>
        </draw:polygon>
        <draw:polygon draw:style-name="gr22" draw:text-style-name="P19" draw:layer="layout" svg:width="0.151cm" svg:height="0.039cm" svg:x="15.296cm" svg:y="3.671cm" svg:viewBox="0 0 152 40" draw:points="0,40 152,40 152,0 0,0">
          <text:p/>
        </draw:polygon>
        <draw:polygon draw:style-name="gr22" draw:text-style-name="P19" draw:layer="layout" svg:width="0.075cm" svg:height="0.037cm" svg:x="15.41cm" svg:y="3.841cm" svg:viewBox="0 0 76 38" draw:points="0,38 76,38 76,0 0,0">
          <text:p/>
        </draw:polygon>
        <draw:polygon draw:style-name="gr22" draw:text-style-name="P19" draw:layer="layout" svg:width="0.075cm" svg:height="0.037cm" svg:x="15.41cm" svg:y="3.954cm" svg:viewBox="0 0 76 38" draw:points="0,38 76,38 76,0 0,0">
          <text:p/>
        </draw:polygon>
        <draw:polygon draw:style-name="gr22" draw:text-style-name="P19" draw:layer="layout" svg:width="0.114cm" svg:height="0.038cm" svg:x="15.39cm" svg:y="3.86cm" svg:viewBox="0 0 115 39" draw:points="0,39 115,39 115,0 0,0">
          <text:p/>
        </draw:polygon>
        <draw:polygon draw:style-name="gr22" draw:text-style-name="P19" draw:layer="layout" svg:width="0.114cm" svg:height="0.037cm" svg:x="15.39cm" svg:y="3.936cm" svg:viewBox="0 0 115 38" draw:points="0,38 115,38 115,0 0,0">
          <text:p/>
        </draw:polygon>
        <draw:polygon draw:style-name="gr22" draw:text-style-name="P19" draw:layer="layout" svg:width="0.152cm" svg:height="0.036cm" svg:x="15.371cm" svg:y="3.88cm" svg:viewBox="0 0 153 37" draw:points="0,37 153,37 153,0 0,0">
          <text:p/>
        </draw:polygon>
        <draw:polygon draw:style-name="gr22" draw:text-style-name="P19" draw:layer="layout" svg:width="0.152cm" svg:height="0.038cm" svg:x="15.371cm" svg:y="3.916cm" svg:viewBox="0 0 153 39" draw:points="0,39 153,39 153,0 0,0">
          <text:p/>
        </draw:polygon>
        <draw:polygon draw:style-name="gr22" draw:text-style-name="P19" draw:layer="layout" svg:width="0.152cm" svg:height="0.037cm" svg:x="15.371cm" svg:y="3.898cm" svg:viewBox="0 0 153 38" draw:points="0,38 153,38 153,0 0,0">
          <text:p/>
        </draw:polygon>
        <draw:polygon draw:style-name="gr22" draw:text-style-name="P19" draw:layer="layout" svg:width="0.152cm" svg:height="0.037cm" svg:x="15.371cm" svg:y="3.898cm" svg:viewBox="0 0 153 38" draw:points="0,38 153,38 153,0 0,0">
          <text:p/>
        </draw:polygon>
        <draw:polygon draw:style-name="gr22" draw:text-style-name="P19" draw:layer="layout" svg:width="0.075cm" svg:height="0.036cm" svg:x="16.646cm" svg:y="3.068cm" svg:viewBox="0 0 76 37" draw:points="0,37 76,37 76,0 0,0">
          <text:p/>
        </draw:polygon>
        <draw:polygon draw:style-name="gr22" draw:text-style-name="P19" draw:layer="layout" svg:width="0.075cm" svg:height="0.037cm" svg:x="16.646cm" svg:y="3.181cm" svg:viewBox="0 0 76 38" draw:points="0,38 76,38 76,0 0,0">
          <text:p/>
        </draw:polygon>
        <draw:polygon draw:style-name="gr22" draw:text-style-name="P19" draw:layer="layout" svg:width="0.114cm" svg:height="0.037cm" svg:x="16.626cm" svg:y="3.086cm" svg:viewBox="0 0 115 38" draw:points="0,38 115,38 115,0 0,0">
          <text:p/>
        </draw:polygon>
        <draw:polygon draw:style-name="gr22" draw:text-style-name="P19" draw:layer="layout" svg:width="0.114cm" svg:height="0.039cm" svg:x="16.626cm" svg:y="3.161cm" svg:viewBox="0 0 115 40" draw:points="0,40 115,40 115,0 0,0">
          <text:p/>
        </draw:polygon>
        <draw:polygon draw:style-name="gr22" draw:text-style-name="P19" draw:layer="layout" svg:width="0.15cm" svg:height="0.037cm" svg:x="16.608cm" svg:y="3.106cm" svg:viewBox="0 0 151 38" draw:points="0,38 151,38 151,0 0,0">
          <text:p/>
        </draw:polygon>
        <draw:polygon draw:style-name="gr22" draw:text-style-name="P19" draw:layer="layout" svg:width="0.15cm" svg:height="0.038cm" svg:x="16.608cm" svg:y="3.143cm" svg:viewBox="0 0 151 39" draw:points="0,39 151,39 151,0 0,0">
          <text:p/>
        </draw:polygon>
        <draw:polygon draw:style-name="gr22" draw:text-style-name="P19" draw:layer="layout" svg:width="0.15cm" svg:height="0.037cm" svg:x="16.608cm" svg:y="3.124cm" svg:viewBox="0 0 151 38" draw:points="0,38 151,38 151,0 0,0">
          <text:p/>
        </draw:polygon>
        <draw:polygon draw:style-name="gr22" draw:text-style-name="P19" draw:layer="layout" svg:width="0.15cm" svg:height="0.037cm" svg:x="16.608cm" svg:y="3.124cm" svg:viewBox="0 0 151 38" draw:points="0,38 151,38 151,0 0,0">
          <text:p/>
        </draw:polygon>
        <draw:polygon draw:style-name="gr22" draw:text-style-name="P19" draw:layer="layout" svg:width="0.077cm" svg:height="0.036cm" svg:x="17.044cm" svg:y="3.068cm" svg:viewBox="0 0 78 37" draw:points="0,37 78,37 78,0 0,0">
          <text:p/>
        </draw:polygon>
        <draw:polygon draw:style-name="gr22" draw:text-style-name="P19" draw:layer="layout" svg:width="0.077cm" svg:height="0.037cm" svg:x="17.044cm" svg:y="3.181cm" svg:viewBox="0 0 78 38" draw:points="0,38 78,38 78,0 0,0">
          <text:p/>
        </draw:polygon>
        <draw:polygon draw:style-name="gr22" draw:text-style-name="P19" draw:layer="layout" svg:width="0.114cm" svg:height="0.037cm" svg:x="17.025cm" svg:y="3.086cm" svg:viewBox="0 0 115 38" draw:points="0,38 115,38 115,0 0,0">
          <text:p/>
        </draw:polygon>
        <draw:polygon draw:style-name="gr22" draw:text-style-name="P19" draw:layer="layout" svg:width="0.114cm" svg:height="0.039cm" svg:x="17.025cm" svg:y="3.161cm" svg:viewBox="0 0 115 40" draw:points="0,40 115,40 115,0 0,0">
          <text:p/>
        </draw:polygon>
        <draw:polygon draw:style-name="gr22" draw:text-style-name="P19" draw:layer="layout" svg:width="0.151cm" svg:height="0.037cm" svg:x="17.007cm" svg:y="3.106cm" svg:viewBox="0 0 152 38" draw:points="0,38 152,38 152,0 0,0">
          <text:p/>
        </draw:polygon>
        <draw:polygon draw:style-name="gr22" draw:text-style-name="P19" draw:layer="layout" svg:width="0.151cm" svg:height="0.038cm" svg:x="17.007cm" svg:y="3.143cm" svg:viewBox="0 0 152 39" draw:points="0,39 152,39 152,0 0,0">
          <text:p/>
        </draw:polygon>
        <draw:polygon draw:style-name="gr22" draw:text-style-name="P19" draw:layer="layout" svg:width="0.151cm" svg:height="0.037cm" svg:x="17.007cm" svg:y="3.124cm" svg:viewBox="0 0 152 38" draw:points="0,38 152,38 152,0 0,0">
          <text:p/>
        </draw:polygon>
        <draw:polygon draw:style-name="gr22" draw:text-style-name="P19" draw:layer="layout" svg:width="0.151cm" svg:height="0.037cm" svg:x="17.007cm" svg:y="3.124cm" svg:viewBox="0 0 152 38" draw:points="0,38 152,38 152,0 0,0">
          <text:p/>
        </draw:polygon>
        <draw:polygon draw:style-name="gr22" draw:text-style-name="P19" draw:layer="layout" svg:width="0.075cm" svg:height="0.038cm" svg:x="16.835cm" svg:y="3.256cm" svg:viewBox="0 0 76 39" draw:points="0,39 76,39 76,0 0,0">
          <text:p/>
        </draw:polygon>
        <draw:polygon draw:style-name="gr22" draw:text-style-name="P19" draw:layer="layout" svg:width="0.075cm" svg:height="0.036cm" svg:x="16.835cm" svg:y="3.37cm" svg:viewBox="0 0 76 37" draw:points="0,37 76,37 76,0 0,0">
          <text:p/>
        </draw:polygon>
        <draw:polygon draw:style-name="gr22" draw:text-style-name="P19" draw:layer="layout" svg:width="0.113cm" svg:height="0.039cm" svg:x="16.817cm" svg:y="3.274cm" svg:viewBox="0 0 114 40" draw:points="0,40 114,40 114,0 0,0">
          <text:p/>
        </draw:polygon>
        <draw:polygon draw:style-name="gr22" draw:text-style-name="P19" draw:layer="layout" svg:width="0.113cm" svg:height="0.037cm" svg:x="16.817cm" svg:y="3.351cm" svg:viewBox="0 0 114 38" draw:points="0,38 114,38 114,0 0,0">
          <text:p/>
        </draw:polygon>
        <draw:polygon draw:style-name="gr22" draw:text-style-name="P19" draw:layer="layout" svg:width="0.151cm" svg:height="0.038cm" svg:x="16.798cm" svg:y="3.294cm" svg:viewBox="0 0 152 39" draw:points="0,39 152,39 152,0 0,0">
          <text:p/>
        </draw:polygon>
        <draw:polygon draw:style-name="gr22" draw:text-style-name="P19" draw:layer="layout" svg:width="0.151cm" svg:height="0.039cm" svg:x="16.798cm" svg:y="3.331cm" svg:viewBox="0 0 152 40" draw:points="0,40 152,40 152,0 0,0">
          <text:p/>
        </draw:polygon>
        <draw:polygon draw:style-name="gr22" draw:text-style-name="P19" draw:layer="layout" svg:width="0.151cm" svg:height="0.038cm" svg:x="16.798cm" svg:y="3.313cm" svg:viewBox="0 0 152 39" draw:points="0,39 152,39 152,0 0,0">
          <text:p/>
        </draw:polygon>
        <draw:polygon draw:style-name="gr22" draw:text-style-name="P19" draw:layer="layout" svg:width="0.151cm" svg:height="0.038cm" svg:x="16.798cm" svg:y="3.313cm" svg:viewBox="0 0 152 39" draw:points="0,39 152,39 152,0 0,0">
          <text:p/>
        </draw:polygon>
        <draw:polygon draw:style-name="gr22" draw:text-style-name="P19" draw:layer="layout" svg:width="0.075cm" svg:height="0.038cm" svg:x="17.121cm" svg:y="3.313cm" svg:viewBox="0 0 76 39" draw:points="0,39 76,39 76,0 0,0">
          <text:p/>
        </draw:polygon>
        <draw:polygon draw:style-name="gr22" draw:text-style-name="P19" draw:layer="layout" svg:width="0.075cm" svg:height="0.037cm" svg:x="17.121cm" svg:y="3.426cm" svg:viewBox="0 0 76 38" draw:points="0,38 76,38 76,0 0,0">
          <text:p/>
        </draw:polygon>
        <draw:polygon draw:style-name="gr22" draw:text-style-name="P19" draw:layer="layout" svg:width="0.114cm" svg:height="0.039cm" svg:x="17.102cm" svg:y="3.331cm" svg:viewBox="0 0 115 40" draw:points="0,40 115,40 115,0 0,0">
          <text:p/>
        </draw:polygon>
        <draw:polygon draw:style-name="gr22" draw:text-style-name="P19" draw:layer="layout" svg:width="0.114cm" svg:height="0.036cm" svg:x="17.102cm" svg:y="3.408cm" svg:viewBox="0 0 115 37" draw:points="0,37 115,37 115,0 0,0">
          <text:p/>
        </draw:polygon>
        <draw:polygon draw:style-name="gr22" draw:text-style-name="P19" draw:layer="layout" svg:width="0.152cm" svg:height="0.037cm" svg:x="17.082cm" svg:y="3.351cm" svg:viewBox="0 0 153 38" draw:points="0,38 153,38 153,0 0,0">
          <text:p/>
        </draw:polygon>
        <draw:polygon draw:style-name="gr22" draw:text-style-name="P19" draw:layer="layout" svg:width="0.152cm" svg:height="0.038cm" svg:x="17.082cm" svg:y="3.388cm" svg:viewBox="0 0 153 39" draw:points="0,39 153,39 153,0 0,0">
          <text:p/>
        </draw:polygon>
        <draw:polygon draw:style-name="gr22" draw:text-style-name="P19" draw:layer="layout" svg:width="0.152cm" svg:height="0.036cm" svg:x="17.082cm" svg:y="3.37cm" svg:viewBox="0 0 153 37" draw:points="0,37 153,37 153,0 0,0">
          <text:p/>
        </draw:polygon>
        <draw:polygon draw:style-name="gr22" draw:text-style-name="P19" draw:layer="layout" svg:width="0.152cm" svg:height="0.036cm" svg:x="17.082cm" svg:y="3.37cm" svg:viewBox="0 0 153 37" draw:points="0,37 153,37 153,0 0,0">
          <text:p/>
        </draw:polygon>
        <draw:polygon draw:style-name="gr22" draw:text-style-name="P19" draw:layer="layout" svg:width="0.075cm" svg:height="0.036cm" svg:x="15.315cm" svg:y="3.408cm" svg:viewBox="0 0 76 37" draw:points="0,37 76,37 76,0 0,0">
          <text:p/>
        </draw:polygon>
        <draw:polygon draw:style-name="gr22" draw:text-style-name="P19" draw:layer="layout" svg:width="0.075cm" svg:height="0.037cm" svg:x="15.315cm" svg:y="3.521cm" svg:viewBox="0 0 76 38" draw:points="0,38 76,38 76,0 0,0">
          <text:p/>
        </draw:polygon>
        <draw:polygon draw:style-name="gr22" draw:text-style-name="P19" draw:layer="layout" svg:width="0.114cm" svg:height="0.037cm" svg:x="15.296cm" svg:y="3.426cm" svg:viewBox="0 0 115 38" draw:points="0,38 115,38 115,0 0,0">
          <text:p/>
        </draw:polygon>
        <draw:polygon draw:style-name="gr22" draw:text-style-name="P19" draw:layer="layout" svg:width="0.114cm" svg:height="0.039cm" svg:x="15.296cm" svg:y="3.501cm" svg:viewBox="0 0 115 40" draw:points="0,40 115,40 115,0 0,0">
          <text:p/>
        </draw:polygon>
        <draw:polygon draw:style-name="gr22" draw:text-style-name="P19" draw:layer="layout" svg:width="0.152cm" svg:height="0.039cm" svg:x="15.276cm" svg:y="3.444cm" svg:viewBox="0 0 153 40" draw:points="0,40 153,40 153,0 0,0">
          <text:p/>
        </draw:polygon>
        <draw:polygon draw:style-name="gr22" draw:text-style-name="P19" draw:layer="layout" svg:width="0.152cm" svg:height="0.037cm" svg:x="15.276cm" svg:y="3.483cm" svg:viewBox="0 0 153 38" draw:points="0,38 153,38 153,0 0,0">
          <text:p/>
        </draw:polygon>
        <draw:polygon draw:style-name="gr22" draw:text-style-name="P19" draw:layer="layout" svg:width="0.152cm" svg:height="0.037cm" svg:x="15.276cm" svg:y="3.464cm" svg:viewBox="0 0 153 38" draw:points="0,38 153,38 153,0 0,0">
          <text:p/>
        </draw:polygon>
        <draw:polygon draw:style-name="gr22" draw:text-style-name="P19" draw:layer="layout" svg:width="0.152cm" svg:height="0.037cm" svg:x="15.276cm" svg:y="3.464cm" svg:viewBox="0 0 153 38" draw:points="0,38 153,38 153,0 0,0">
          <text:p/>
        </draw:polygon>
        <draw:polygon draw:style-name="gr22" draw:text-style-name="P19" draw:layer="layout" svg:width="0.075cm" svg:height="0.036cm" svg:x="15.41cm" svg:y="3.068cm" svg:viewBox="0 0 76 37" draw:points="0,37 76,37 76,0 0,0">
          <text:p/>
        </draw:polygon>
        <draw:polygon draw:style-name="gr22" draw:text-style-name="P19" draw:layer="layout" svg:width="0.075cm" svg:height="0.037cm" svg:x="15.41cm" svg:y="3.181cm" svg:viewBox="0 0 76 38" draw:points="0,38 76,38 76,0 0,0">
          <text:p/>
        </draw:polygon>
        <draw:polygon draw:style-name="gr22" draw:text-style-name="P19" draw:layer="layout" svg:width="0.114cm" svg:height="0.037cm" svg:x="15.39cm" svg:y="3.086cm" svg:viewBox="0 0 115 38" draw:points="0,38 115,38 115,0 0,0">
          <text:p/>
        </draw:polygon>
        <draw:polygon draw:style-name="gr22" draw:text-style-name="P19" draw:layer="layout" svg:width="0.114cm" svg:height="0.039cm" svg:x="15.39cm" svg:y="3.161cm" svg:viewBox="0 0 115 40" draw:points="0,40 115,40 115,0 0,0">
          <text:p/>
        </draw:polygon>
        <draw:polygon draw:style-name="gr22" draw:text-style-name="P19" draw:layer="layout" svg:width="0.152cm" svg:height="0.037cm" svg:x="15.371cm" svg:y="3.106cm" svg:viewBox="0 0 153 38" draw:points="0,38 153,38 153,0 0,0">
          <text:p/>
        </draw:polygon>
        <draw:polygon draw:style-name="gr22" draw:text-style-name="P19" draw:layer="layout" svg:width="0.152cm" svg:height="0.038cm" svg:x="15.371cm" svg:y="3.143cm" svg:viewBox="0 0 153 39" draw:points="0,39 153,39 153,0 0,0">
          <text:p/>
        </draw:polygon>
        <draw:polygon draw:style-name="gr22" draw:text-style-name="P19" draw:layer="layout" svg:width="0.152cm" svg:height="0.037cm" svg:x="15.371cm" svg:y="3.124cm" svg:viewBox="0 0 153 38" draw:points="0,38 153,38 153,0 0,0">
          <text:p/>
        </draw:polygon>
        <draw:polygon draw:style-name="gr22" draw:text-style-name="P19" draw:layer="layout" svg:width="0.152cm" svg:height="0.037cm" svg:x="15.371cm" svg:y="3.124cm" svg:viewBox="0 0 153 38" draw:points="0,38 153,38 153,0 0,0">
          <text:p/>
        </draw:polygon>
        <draw:polygon draw:style-name="gr22" draw:text-style-name="P19" draw:layer="layout" svg:width="0.075cm" svg:height="0.036cm" svg:x="13.585cm" svg:y="4.54cm" svg:viewBox="0 0 76 37" draw:points="0,37 76,37 76,0 0,0">
          <text:p/>
        </draw:polygon>
        <draw:polygon draw:style-name="gr22" draw:text-style-name="P19" draw:layer="layout" svg:width="0.075cm" svg:height="0.037cm" svg:x="13.585cm" svg:y="4.653cm" svg:viewBox="0 0 76 38" draw:points="0,38 76,38 76,0 0,0">
          <text:p/>
        </draw:polygon>
        <draw:polygon draw:style-name="gr22" draw:text-style-name="P19" draw:layer="layout" svg:width="0.114cm" svg:height="0.038cm" svg:x="13.565cm" svg:y="4.558cm" svg:viewBox="0 0 115 39" draw:points="0,39 115,39 115,0 0,0">
          <text:p/>
        </draw:polygon>
        <draw:polygon draw:style-name="gr22" draw:text-style-name="P19" draw:layer="layout" svg:width="0.114cm" svg:height="0.038cm" svg:x="13.565cm" svg:y="4.633cm" svg:viewBox="0 0 115 39" draw:points="0,39 115,39 115,0 0,0">
          <text:p/>
        </draw:polygon>
        <draw:polygon draw:style-name="gr22" draw:text-style-name="P19" draw:layer="layout" svg:width="0.15cm" svg:height="0.039cm" svg:x="13.547cm" svg:y="4.576cm" svg:viewBox="0 0 151 40" draw:points="0,40 151,40 151,0 0,0">
          <text:p/>
        </draw:polygon>
        <draw:polygon draw:style-name="gr22" draw:text-style-name="P19" draw:layer="layout" svg:width="0.15cm" svg:height="0.038cm" svg:x="13.547cm" svg:y="4.615cm" svg:viewBox="0 0 151 39" draw:points="0,39 151,39 151,0 0,0">
          <text:p/>
        </draw:polygon>
        <draw:polygon draw:style-name="gr22" draw:text-style-name="P19" draw:layer="layout" svg:width="0.15cm" svg:height="0.037cm" svg:x="13.547cm" svg:y="4.596cm" svg:viewBox="0 0 151 38" draw:points="0,38 151,38 151,0 0,0">
          <text:p/>
        </draw:polygon>
        <draw:polygon draw:style-name="gr22" draw:text-style-name="P19" draw:layer="layout" svg:width="0.15cm" svg:height="0.037cm" svg:x="13.547cm" svg:y="4.596cm" svg:viewBox="0 0 151 38" draw:points="0,38 151,38 151,0 0,0">
          <text:p/>
        </draw:polygon>
        <draw:polygon draw:style-name="gr22" draw:text-style-name="P19" draw:layer="layout" svg:width="0.075cm" svg:height="0.036cm" svg:x="13.565cm" svg:y="4.54cm" svg:viewBox="0 0 76 37" draw:points="0,37 76,37 76,0 0,0">
          <text:p/>
        </draw:polygon>
        <draw:polygon draw:style-name="gr22" draw:text-style-name="P19" draw:layer="layout" svg:width="0.075cm" svg:height="0.037cm" svg:x="13.565cm" svg:y="4.653cm" svg:viewBox="0 0 76 38" draw:points="0,38 76,38 76,0 0,0">
          <text:p/>
        </draw:polygon>
        <draw:polygon draw:style-name="gr22" draw:text-style-name="P19" draw:layer="layout" svg:width="0.113cm" svg:height="0.038cm" svg:x="13.547cm" svg:y="4.558cm" svg:viewBox="0 0 114 39" draw:points="0,39 114,39 114,0 0,0">
          <text:p/>
        </draw:polygon>
        <draw:polygon draw:style-name="gr22" draw:text-style-name="P19" draw:layer="layout" svg:width="0.113cm" svg:height="0.038cm" svg:x="13.547cm" svg:y="4.633cm" svg:viewBox="0 0 114 39" draw:points="0,39 114,39 114,0 0,0">
          <text:p/>
        </draw:polygon>
        <draw:polygon draw:style-name="gr22" draw:text-style-name="P19" draw:layer="layout" svg:width="0.152cm" svg:height="0.039cm" svg:x="13.527cm" svg:y="4.576cm" svg:viewBox="0 0 153 40" draw:points="0,40 153,40 153,0 0,0">
          <text:p/>
        </draw:polygon>
        <draw:polygon draw:style-name="gr22" draw:text-style-name="P19" draw:layer="layout" svg:width="0.152cm" svg:height="0.038cm" svg:x="13.527cm" svg:y="4.615cm" svg:viewBox="0 0 153 39" draw:points="0,39 153,39 153,0 0,0">
          <text:p/>
        </draw:polygon>
        <draw:polygon draw:style-name="gr22" draw:text-style-name="P19" draw:layer="layout" svg:width="0.152cm" svg:height="0.037cm" svg:x="13.527cm" svg:y="4.596cm" svg:viewBox="0 0 153 38" draw:points="0,38 153,38 153,0 0,0">
          <text:p/>
        </draw:polygon>
        <draw:polygon draw:style-name="gr22" draw:text-style-name="P19" draw:layer="layout" svg:width="0.152cm" svg:height="0.037cm" svg:x="13.527cm" svg:y="4.596cm" svg:viewBox="0 0 153 38" draw:points="0,38 153,38 153,0 0,0">
          <text:p/>
        </draw:polygon>
        <draw:polygon draw:style-name="gr22" draw:text-style-name="P19" draw:layer="layout" svg:width="0.076cm" svg:height="0.039cm" svg:x="13.737cm" svg:y="5.086cm" svg:viewBox="0 0 77 40" draw:points="0,40 77,40 77,0 0,0">
          <text:p/>
        </draw:polygon>
        <draw:polygon draw:style-name="gr22" draw:text-style-name="P19" draw:layer="layout" svg:width="0.076cm" svg:height="0.037cm" svg:x="13.737cm" svg:y="5.2cm" svg:viewBox="0 0 77 38" draw:points="0,38 77,38 77,0 0,0">
          <text:p/>
        </draw:polygon>
        <draw:polygon draw:style-name="gr22" draw:text-style-name="P19" draw:layer="layout" svg:width="0.114cm" svg:height="0.037cm" svg:x="13.717cm" svg:y="5.106cm" svg:viewBox="0 0 115 38" draw:points="0,38 115,38 115,0 0,0">
          <text:p/>
        </draw:polygon>
        <draw:polygon draw:style-name="gr22" draw:text-style-name="P19" draw:layer="layout" svg:width="0.114cm" svg:height="0.037cm" svg:x="13.717cm" svg:y="5.181cm" svg:viewBox="0 0 115 38" draw:points="0,38 115,38 115,0 0,0">
          <text:p/>
        </draw:polygon>
        <draw:polygon draw:style-name="gr22" draw:text-style-name="P19" draw:layer="layout" svg:width="0.15cm" svg:height="0.037cm" svg:x="13.699cm" svg:y="5.125cm" svg:viewBox="0 0 151 38" draw:points="0,38 151,38 151,0 0,0">
          <text:p/>
        </draw:polygon>
        <draw:polygon draw:style-name="gr22" draw:text-style-name="P19" draw:layer="layout" svg:width="0.15cm" svg:height="0.037cm" svg:x="13.699cm" svg:y="5.163cm" svg:viewBox="0 0 151 38" draw:points="0,38 151,38 151,0 0,0">
          <text:p/>
        </draw:polygon>
        <draw:polygon draw:style-name="gr22" draw:text-style-name="P19" draw:layer="layout" svg:width="0.15cm" svg:height="0.038cm" svg:x="13.699cm" svg:y="5.143cm" svg:viewBox="0 0 151 39" draw:points="0,39 151,39 151,0 0,0">
          <text:p/>
        </draw:polygon>
        <draw:polygon draw:style-name="gr22" draw:text-style-name="P19" draw:layer="layout" svg:width="0.15cm" svg:height="0.038cm" svg:x="13.699cm" svg:y="5.143cm" svg:viewBox="0 0 151 39" draw:points="0,39 151,39 151,0 0,0">
          <text:p/>
        </draw:polygon>
        <draw:polygon draw:style-name="gr22" draw:text-style-name="P19" draw:layer="layout" svg:width="0.075cm" svg:height="0.039cm" svg:x="14.897cm" svg:y="3.671cm" svg:viewBox="0 0 76 40" draw:points="0,40 76,40 76,0 0,0">
          <text:p/>
        </draw:polygon>
        <draw:polygon draw:style-name="gr22" draw:text-style-name="P19" draw:layer="layout" svg:width="0.075cm" svg:height="0.039cm" svg:x="14.897cm" svg:y="3.784cm" svg:viewBox="0 0 76 40" draw:points="0,40 76,40 76,0 0,0">
          <text:p/>
        </draw:polygon>
        <draw:polygon draw:style-name="gr22" draw:text-style-name="P19" draw:layer="layout" svg:width="0.113cm" svg:height="0.038cm" svg:x="14.877cm" svg:y="3.69cm" svg:viewBox="0 0 114 39" draw:points="0,39 114,39 114,0 0,0">
          <text:p/>
        </draw:polygon>
        <draw:polygon draw:style-name="gr22" draw:text-style-name="P19" draw:layer="layout" svg:width="0.113cm" svg:height="0.037cm" svg:x="14.877cm" svg:y="3.766cm" svg:viewBox="0 0 114 38" draw:points="0,38 114,38 114,0 0,0">
          <text:p/>
        </draw:polygon>
        <draw:polygon draw:style-name="gr22" draw:text-style-name="P19" draw:layer="layout" svg:width="0.151cm" svg:height="0.036cm" svg:x="14.858cm" svg:y="3.71cm" svg:viewBox="0 0 152 37" draw:points="0,37 152,37 152,0 0,0">
          <text:p/>
        </draw:polygon>
        <draw:polygon draw:style-name="gr22" draw:text-style-name="P19" draw:layer="layout" svg:width="0.151cm" svg:height="0.038cm" svg:x="14.858cm" svg:y="3.746cm" svg:viewBox="0 0 152 39" draw:points="0,39 152,39 152,0 0,0">
          <text:p/>
        </draw:polygon>
        <draw:polygon draw:style-name="gr22" draw:text-style-name="P19" draw:layer="layout" svg:width="0.151cm" svg:height="0.038cm" svg:x="14.858cm" svg:y="3.728cm" svg:viewBox="0 0 152 39" draw:points="0,39 152,39 152,0 0,0">
          <text:p/>
        </draw:polygon>
        <draw:polygon draw:style-name="gr22" draw:text-style-name="P19" draw:layer="layout" svg:width="0.151cm" svg:height="0.038cm" svg:x="14.858cm" svg:y="3.728cm" svg:viewBox="0 0 152 39" draw:points="0,39 152,39 152,0 0,0">
          <text:p/>
        </draw:polygon>
        <draw:polygon draw:style-name="gr22" draw:text-style-name="P19" draw:layer="layout" svg:width="0.075cm" svg:height="0.038cm" svg:x="15.201cm" svg:y="3.294cm" svg:viewBox="0 0 76 39" draw:points="0,39 76,39 76,0 0,0">
          <text:p/>
        </draw:polygon>
        <draw:polygon draw:style-name="gr22" draw:text-style-name="P19" draw:layer="layout" svg:width="0.075cm" svg:height="0.036cm" svg:x="15.201cm" svg:y="3.408cm" svg:viewBox="0 0 76 37" draw:points="0,37 76,37 76,0 0,0">
          <text:p/>
        </draw:polygon>
        <draw:polygon draw:style-name="gr22" draw:text-style-name="P19" draw:layer="layout" svg:width="0.115cm" svg:height="0.038cm" svg:x="15.181cm" svg:y="3.313cm" svg:viewBox="0 0 116 39" draw:points="0,39 116,39 116,0 0,0">
          <text:p/>
        </draw:polygon>
        <draw:polygon draw:style-name="gr22" draw:text-style-name="P19" draw:layer="layout" svg:width="0.115cm" svg:height="0.038cm" svg:x="15.181cm" svg:y="3.388cm" svg:viewBox="0 0 116 39" draw:points="0,39 116,39 116,0 0,0">
          <text:p/>
        </draw:polygon>
        <draw:polygon draw:style-name="gr22" draw:text-style-name="P19" draw:layer="layout" svg:width="0.15cm" svg:height="0.039cm" svg:x="15.163cm" svg:y="3.331cm" svg:viewBox="0 0 151 40" draw:points="0,40 151,40 151,0 0,0">
          <text:p/>
        </draw:polygon>
        <draw:polygon draw:style-name="gr22" draw:text-style-name="P19" draw:layer="layout" svg:width="0.15cm" svg:height="0.036cm" svg:x="15.163cm" svg:y="3.37cm" svg:viewBox="0 0 151 37" draw:points="0,37 151,37 151,0 0,0">
          <text:p/>
        </draw:polygon>
        <draw:polygon draw:style-name="gr22" draw:text-style-name="P19" draw:layer="layout" svg:width="0.15cm" svg:height="0.037cm" svg:x="15.163cm" svg:y="3.351cm" svg:viewBox="0 0 151 38" draw:points="0,38 151,38 151,0 0,0">
          <text:p/>
        </draw:polygon>
        <draw:polygon draw:style-name="gr22" draw:text-style-name="P19" draw:layer="layout" svg:width="0.15cm" svg:height="0.037cm" svg:x="15.163cm" svg:y="3.351cm" svg:viewBox="0 0 151 38" draw:points="0,38 151,38 151,0 0,0">
          <text:p/>
        </draw:polygon>
        <draw:polygon draw:style-name="gr22" draw:text-style-name="P19" draw:layer="layout" svg:width="0.075cm" svg:height="0.037cm" svg:x="17.064cm" svg:y="3.483cm" svg:viewBox="0 0 76 38" draw:points="0,38 76,38 76,0 0,0">
          <text:p/>
        </draw:polygon>
        <draw:polygon draw:style-name="gr22" draw:text-style-name="P19" draw:layer="layout" svg:width="0.075cm" svg:height="0.037cm" svg:x="17.064cm" svg:y="3.596cm" svg:viewBox="0 0 76 38" draw:points="0,38 76,38 76,0 0,0">
          <text:p/>
        </draw:polygon>
        <draw:polygon draw:style-name="gr22" draw:text-style-name="P19" draw:layer="layout" svg:width="0.114cm" svg:height="0.039cm" svg:x="17.044cm" svg:y="3.501cm" svg:viewBox="0 0 115 40" draw:points="0,40 115,40 115,0 0,0">
          <text:p/>
        </draw:polygon>
        <draw:polygon draw:style-name="gr22" draw:text-style-name="P19" draw:layer="layout" svg:width="0.114cm" svg:height="0.036cm" svg:x="17.044cm" svg:y="3.578cm" svg:viewBox="0 0 115 37" draw:points="0,37 115,37 115,0 0,0">
          <text:p/>
        </draw:polygon>
        <draw:polygon draw:style-name="gr22" draw:text-style-name="P19" draw:layer="layout" svg:width="0.152cm" svg:height="0.037cm" svg:x="17.025cm" svg:y="3.521cm" svg:viewBox="0 0 153 38" draw:points="0,38 153,38 153,0 0,0">
          <text:p/>
        </draw:polygon>
        <draw:polygon draw:style-name="gr22" draw:text-style-name="P19" draw:layer="layout" svg:width="0.152cm" svg:height="0.038cm" svg:x="17.025cm" svg:y="3.558cm" svg:viewBox="0 0 153 39" draw:points="0,39 153,39 153,0 0,0">
          <text:p/>
        </draw:polygon>
        <draw:polygon draw:style-name="gr22" draw:text-style-name="P19" draw:layer="layout" svg:width="0.152cm" svg:height="0.036cm" svg:x="17.025cm" svg:y="3.54cm" svg:viewBox="0 0 153 37" draw:points="0,37 153,37 153,0 0,0">
          <text:p/>
        </draw:polygon>
        <draw:polygon draw:style-name="gr22" draw:text-style-name="P19" draw:layer="layout" svg:width="0.152cm" svg:height="0.036cm" svg:x="17.025cm" svg:y="3.54cm" svg:viewBox="0 0 153 37" draw:points="0,37 153,37 153,0 0,0">
          <text:p/>
        </draw:polygon>
        <draw:polygon draw:style-name="gr22" draw:text-style-name="P19" draw:layer="layout" svg:width="0.076cm" svg:height="0.039cm" svg:x="17.025cm" svg:y="3.614cm" svg:viewBox="0 0 77 40" draw:points="0,40 77,40 77,0 0,0">
          <text:p/>
        </draw:polygon>
        <draw:polygon draw:style-name="gr22" draw:text-style-name="P19" draw:layer="layout" svg:width="0.076cm" svg:height="0.038cm" svg:x="17.025cm" svg:y="3.728cm" svg:viewBox="0 0 77 39" draw:points="0,39 77,39 77,0 0,0">
          <text:p/>
        </draw:polygon>
        <draw:polygon draw:style-name="gr22" draw:text-style-name="P19" draw:layer="layout" svg:width="0.114cm" svg:height="0.038cm" svg:x="17.007cm" svg:y="3.633cm" svg:viewBox="0 0 115 39" draw:points="0,39 115,39 115,0 0,0">
          <text:p/>
        </draw:polygon>
        <draw:polygon draw:style-name="gr22" draw:text-style-name="P19" draw:layer="layout" svg:width="0.114cm" svg:height="0.036cm" svg:x="17.007cm" svg:y="3.71cm" svg:viewBox="0 0 115 37" draw:points="0,37 115,37 115,0 0,0">
          <text:p/>
        </draw:polygon>
        <draw:polygon draw:style-name="gr22" draw:text-style-name="P19" draw:layer="layout" svg:width="0.152cm" svg:height="0.037cm" svg:x="16.987cm" svg:y="3.653cm" svg:viewBox="0 0 153 38" draw:points="0,38 153,38 153,0 0,0">
          <text:p/>
        </draw:polygon>
        <draw:polygon draw:style-name="gr22" draw:text-style-name="P19" draw:layer="layout" svg:width="0.152cm" svg:height="0.038cm" svg:x="16.987cm" svg:y="3.69cm" svg:viewBox="0 0 153 39" draw:points="0,39 153,39 153,0 0,0">
          <text:p/>
        </draw:polygon>
        <draw:polygon draw:style-name="gr22" draw:text-style-name="P19" draw:layer="layout" svg:width="0.152cm" svg:height="0.039cm" svg:x="16.987cm" svg:y="3.671cm" svg:viewBox="0 0 153 40" draw:points="0,40 153,40 153,0 0,0">
          <text:p/>
        </draw:polygon>
        <draw:polygon draw:style-name="gr22" draw:text-style-name="P19" draw:layer="layout" svg:width="0.152cm" svg:height="0.039cm" svg:x="16.987cm" svg:y="3.671cm" svg:viewBox="0 0 153 40" draw:points="0,40 153,40 153,0 0,0">
          <text:p/>
        </draw:polygon>
        <draw:polygon draw:style-name="gr22" draw:text-style-name="P19" draw:layer="layout" svg:width="0.075cm" svg:height="0.038cm" svg:x="15.201cm" svg:y="3.313cm" svg:viewBox="0 0 76 39" draw:points="0,39 76,39 76,0 0,0">
          <text:p/>
        </draw:polygon>
        <draw:polygon draw:style-name="gr22" draw:text-style-name="P19" draw:layer="layout" svg:width="0.075cm" svg:height="0.037cm" svg:x="15.201cm" svg:y="3.426cm" svg:viewBox="0 0 76 38" draw:points="0,38 76,38 76,0 0,0">
          <text:p/>
        </draw:polygon>
        <draw:polygon draw:style-name="gr22" draw:text-style-name="P19" draw:layer="layout" svg:width="0.115cm" svg:height="0.039cm" svg:x="15.181cm" svg:y="3.331cm" svg:viewBox="0 0 116 40" draw:points="0,40 116,40 116,0 0,0">
          <text:p/>
        </draw:polygon>
        <draw:polygon draw:style-name="gr22" draw:text-style-name="P19" draw:layer="layout" svg:width="0.115cm" svg:height="0.036cm" svg:x="15.181cm" svg:y="3.408cm" svg:viewBox="0 0 116 37" draw:points="0,37 116,37 116,0 0,0">
          <text:p/>
        </draw:polygon>
        <draw:polygon draw:style-name="gr22" draw:text-style-name="P19" draw:layer="layout" svg:width="0.15cm" svg:height="0.037cm" svg:x="15.163cm" svg:y="3.351cm" svg:viewBox="0 0 151 38" draw:points="0,38 151,38 151,0 0,0">
          <text:p/>
        </draw:polygon>
        <draw:polygon draw:style-name="gr22" draw:text-style-name="P19" draw:layer="layout" svg:width="0.15cm" svg:height="0.038cm" svg:x="15.163cm" svg:y="3.388cm" svg:viewBox="0 0 151 39" draw:points="0,39 151,39 151,0 0,0">
          <text:p/>
        </draw:polygon>
        <draw:polygon draw:style-name="gr22" draw:text-style-name="P19" draw:layer="layout" svg:width="0.15cm" svg:height="0.036cm" svg:x="15.163cm" svg:y="3.37cm" svg:viewBox="0 0 151 37" draw:points="0,37 151,37 151,0 0,0">
          <text:p/>
        </draw:polygon>
        <draw:polygon draw:style-name="gr22" draw:text-style-name="P19" draw:layer="layout" svg:width="0.15cm" svg:height="0.036cm" svg:x="15.163cm" svg:y="3.37cm" svg:viewBox="0 0 151 37" draw:points="0,37 151,37 151,0 0,0">
          <text:p/>
        </draw:polygon>
        <draw:polygon draw:style-name="gr22" draw:text-style-name="P19" draw:layer="layout" svg:width="0.075cm" svg:height="0.037cm" svg:x="15.467cm" svg:y="5.578cm" svg:viewBox="0 0 76 38" draw:points="0,38 76,38 76,0 0,0">
          <text:p/>
        </draw:polygon>
        <draw:polygon draw:style-name="gr22" draw:text-style-name="P19" draw:layer="layout" svg:width="0.075cm" svg:height="0.037cm" svg:x="15.467cm" svg:y="5.691cm" svg:viewBox="0 0 76 38" draw:points="0,38 76,38 76,0 0,0">
          <text:p/>
        </draw:polygon>
        <draw:polygon draw:style-name="gr22" draw:text-style-name="P19" draw:layer="layout" svg:width="0.114cm" svg:height="0.036cm" svg:x="15.448cm" svg:y="5.597cm" svg:viewBox="0 0 115 37" draw:points="0,37 115,37 115,0 0,0">
          <text:p/>
        </draw:polygon>
        <draw:polygon draw:style-name="gr22" draw:text-style-name="P19" draw:layer="layout" svg:width="0.114cm" svg:height="0.036cm" svg:x="15.448cm" svg:y="5.672cm" svg:viewBox="0 0 115 37" draw:points="0,37 115,37 115,0 0,0">
          <text:p/>
        </draw:polygon>
        <draw:polygon draw:style-name="gr22" draw:text-style-name="P19" draw:layer="layout" svg:width="0.152cm" svg:height="0.038cm" svg:x="15.428cm" svg:y="5.615cm" svg:viewBox="0 0 153 39" draw:points="0,39 153,39 153,0 0,0">
          <text:p/>
        </draw:polygon>
        <draw:polygon draw:style-name="gr22" draw:text-style-name="P19" draw:layer="layout" svg:width="0.152cm" svg:height="0.037cm" svg:x="15.428cm" svg:y="5.653cm" svg:viewBox="0 0 153 38" draw:points="0,38 153,38 153,0 0,0">
          <text:p/>
        </draw:polygon>
        <draw:polygon draw:style-name="gr22" draw:text-style-name="P19" draw:layer="layout" svg:width="0.152cm" svg:height="0.037cm" svg:x="15.428cm" svg:y="5.635cm" svg:viewBox="0 0 153 38" draw:points="0,38 153,38 153,0 0,0">
          <text:p/>
        </draw:polygon>
        <draw:polygon draw:style-name="gr22" draw:text-style-name="P19" draw:layer="layout" svg:width="0.152cm" svg:height="0.037cm" svg:x="15.428cm" svg:y="5.635cm" svg:viewBox="0 0 153 38" draw:points="0,38 153,38 153,0 0,0">
          <text:p/>
        </draw:polygon>
        <draw:polygon draw:style-name="gr22" draw:text-style-name="P19" draw:layer="layout" svg:width="0.077cm" svg:height="0.037cm" svg:x="15.181cm" svg:y="6.05cm" svg:viewBox="0 0 78 38" draw:points="0,38 78,38 78,0 0,0">
          <text:p/>
        </draw:polygon>
        <draw:polygon draw:style-name="gr22" draw:text-style-name="P19" draw:layer="layout" svg:width="0.077cm" svg:height="0.037cm" svg:x="15.181cm" svg:y="6.163cm" svg:viewBox="0 0 78 38" draw:points="0,38 78,38 78,0 0,0">
          <text:p/>
        </draw:polygon>
        <draw:polygon draw:style-name="gr22" draw:text-style-name="P19" draw:layer="layout" svg:width="0.113cm" svg:height="0.037cm" svg:x="15.163cm" svg:y="6.068cm" svg:viewBox="0 0 114 38" draw:points="0,38 114,38 114,0 0,0">
          <text:p/>
        </draw:polygon>
        <draw:polygon draw:style-name="gr22" draw:text-style-name="P19" draw:layer="layout" svg:width="0.113cm" svg:height="0.039cm" svg:x="15.163cm" svg:y="6.143cm" svg:viewBox="0 0 114 40" draw:points="0,40 114,40 114,0 0,0">
          <text:p/>
        </draw:polygon>
        <draw:polygon draw:style-name="gr22" draw:text-style-name="P19" draw:layer="layout" svg:width="0.151cm" svg:height="0.038cm" svg:x="15.144cm" svg:y="6.087cm" svg:viewBox="0 0 152 39" draw:points="0,39 152,39 152,0 0,0">
          <text:p/>
        </draw:polygon>
        <draw:polygon draw:style-name="gr22" draw:text-style-name="P19" draw:layer="layout" svg:width="0.151cm" svg:height="0.037cm" svg:x="15.144cm" svg:y="6.125cm" svg:viewBox="0 0 152 38" draw:points="0,38 152,38 152,0 0,0">
          <text:p/>
        </draw:polygon>
        <draw:polygon draw:style-name="gr22" draw:text-style-name="P19" draw:layer="layout" svg:width="0.151cm" svg:height="0.036cm" svg:x="15.144cm" svg:y="6.107cm" svg:viewBox="0 0 152 37" draw:points="0,37 152,37 152,0 0,0">
          <text:p/>
        </draw:polygon>
        <draw:polygon draw:style-name="gr22" draw:text-style-name="P19" draw:layer="layout" svg:width="0.151cm" svg:height="0.036cm" svg:x="15.144cm" svg:y="6.107cm" svg:viewBox="0 0 152 37" draw:points="0,37 152,37 152,0 0,0">
          <text:p/>
        </draw:polygon>
        <draw:polygon draw:style-name="gr22" draw:text-style-name="P19" draw:layer="layout" svg:width="0.075cm" svg:height="0.039cm" svg:x="13.375cm" svg:y="6.313cm" svg:viewBox="0 0 76 40" draw:points="0,40 76,40 76,0 0,0">
          <text:p/>
        </draw:polygon>
        <draw:polygon draw:style-name="gr22" draw:text-style-name="P19" draw:layer="layout" svg:width="0.075cm" svg:height="0.036cm" svg:x="13.375cm" svg:y="6.427cm" svg:viewBox="0 0 76 37" draw:points="0,37 76,37 76,0 0,0">
          <text:p/>
        </draw:polygon>
        <draw:polygon draw:style-name="gr22" draw:text-style-name="P19" draw:layer="layout" svg:width="0.114cm" svg:height="0.038cm" svg:x="13.356cm" svg:y="6.332cm" svg:viewBox="0 0 115 39" draw:points="0,39 115,39 115,0 0,0">
          <text:p/>
        </draw:polygon>
        <draw:polygon draw:style-name="gr22" draw:text-style-name="P19" draw:layer="layout" svg:width="0.114cm" svg:height="0.037cm" svg:x="13.356cm" svg:y="6.408cm" svg:viewBox="0 0 115 38" draw:points="0,38 115,38 115,0 0,0">
          <text:p/>
        </draw:polygon>
        <draw:polygon draw:style-name="gr22" draw:text-style-name="P19" draw:layer="layout" svg:width="0.152cm" svg:height="0.036cm" svg:x="13.336cm" svg:y="6.352cm" svg:viewBox="0 0 153 37" draw:points="0,37 153,37 153,0 0,0">
          <text:p/>
        </draw:polygon>
        <draw:polygon draw:style-name="gr22" draw:text-style-name="P19" draw:layer="layout" svg:width="0.152cm" svg:height="0.039cm" svg:x="13.336cm" svg:y="6.388cm" svg:viewBox="0 0 153 40" draw:points="0,40 153,40 153,0 0,0">
          <text:p/>
        </draw:polygon>
        <draw:polygon draw:style-name="gr22" draw:text-style-name="P19" draw:layer="layout" svg:width="0.152cm" svg:height="0.038cm" svg:x="13.336cm" svg:y="6.37cm" svg:viewBox="0 0 153 39" draw:points="0,39 153,39 153,0 0,0">
          <text:p/>
        </draw:polygon>
        <draw:polygon draw:style-name="gr22" draw:text-style-name="P19" draw:layer="layout" svg:width="0.152cm" svg:height="0.038cm" svg:x="13.336cm" svg:y="6.37cm" svg:viewBox="0 0 153 39" draw:points="0,39 153,39 153,0 0,0">
          <text:p/>
        </draw:polygon>
        <draw:polygon draw:style-name="gr22" draw:text-style-name="P19" draw:layer="layout" svg:width="0.075cm" svg:height="0.038cm" svg:x="14.934cm" svg:y="3.388cm" svg:viewBox="0 0 76 39" draw:points="0,39 76,39 76,0 0,0">
          <text:p/>
        </draw:polygon>
        <draw:polygon draw:style-name="gr22" draw:text-style-name="P19" draw:layer="layout" svg:width="0.075cm" svg:height="0.039cm" svg:x="14.934cm" svg:y="3.501cm" svg:viewBox="0 0 76 40" draw:points="0,40 76,40 76,0 0,0">
          <text:p/>
        </draw:polygon>
        <draw:polygon draw:style-name="gr22" draw:text-style-name="P19" draw:layer="layout" svg:width="0.114cm" svg:height="0.036cm" svg:x="14.915cm" svg:y="3.408cm" svg:viewBox="0 0 115 37" draw:points="0,37 115,37 115,0 0,0">
          <text:p/>
        </draw:polygon>
        <draw:polygon draw:style-name="gr22" draw:text-style-name="P19" draw:layer="layout" svg:width="0.114cm" svg:height="0.037cm" svg:x="14.915cm" svg:y="3.483cm" svg:viewBox="0 0 115 38" draw:points="0,38 115,38 115,0 0,0">
          <text:p/>
        </draw:polygon>
        <draw:polygon draw:style-name="gr22" draw:text-style-name="P19" draw:layer="layout" svg:width="0.15cm" svg:height="0.037cm" svg:x="14.897cm" svg:y="3.426cm" svg:viewBox="0 0 151 38" draw:points="0,38 151,38 151,0 0,0">
          <text:p/>
        </draw:polygon>
        <draw:polygon draw:style-name="gr22" draw:text-style-name="P19" draw:layer="layout" svg:width="0.15cm" svg:height="0.037cm" svg:x="14.897cm" svg:y="3.464cm" svg:viewBox="0 0 151 38" draw:points="0,38 151,38 151,0 0,0">
          <text:p/>
        </draw:polygon>
        <draw:polygon draw:style-name="gr22" draw:text-style-name="P19" draw:layer="layout" svg:width="0.15cm" svg:height="0.039cm" svg:x="14.897cm" svg:y="3.444cm" svg:viewBox="0 0 151 40" draw:points="0,40 151,40 151,0 0,0">
          <text:p/>
        </draw:polygon>
        <draw:polygon draw:style-name="gr22" draw:text-style-name="P19" draw:layer="layout" svg:width="0.15cm" svg:height="0.039cm" svg:x="14.897cm" svg:y="3.444cm" svg:viewBox="0 0 151 40" draw:points="0,40 151,40 151,0 0,0">
          <text:p/>
        </draw:polygon>
        <draw:polygon draw:style-name="gr22" draw:text-style-name="P19" draw:layer="layout" svg:width="0.075cm" svg:height="0.039cm" svg:x="14.954cm" svg:y="4.576cm" svg:viewBox="0 0 76 40" draw:points="0,40 76,40 76,0 0,0">
          <text:p/>
        </draw:polygon>
        <draw:polygon draw:style-name="gr22" draw:text-style-name="P19" draw:layer="layout" svg:width="0.075cm" svg:height="0.038cm" svg:x="14.954cm" svg:y="4.69cm" svg:viewBox="0 0 76 39" draw:points="0,39 76,39 76,0 0,0">
          <text:p/>
        </draw:polygon>
        <draw:polygon draw:style-name="gr22" draw:text-style-name="P19" draw:layer="layout" svg:width="0.113cm" svg:height="0.037cm" svg:x="14.934cm" svg:y="4.596cm" svg:viewBox="0 0 114 38" draw:points="0,38 114,38 114,0 0,0">
          <text:p/>
        </draw:polygon>
        <draw:polygon draw:style-name="gr22" draw:text-style-name="P19" draw:layer="layout" svg:width="0.113cm" svg:height="0.039cm" svg:x="14.934cm" svg:y="4.671cm" svg:viewBox="0 0 114 40" draw:points="0,40 114,40 114,0 0,0">
          <text:p/>
        </draw:polygon>
        <draw:polygon draw:style-name="gr22" draw:text-style-name="P19" draw:layer="layout" svg:width="0.152cm" svg:height="0.038cm" svg:x="14.915cm" svg:y="4.615cm" svg:viewBox="0 0 153 39" draw:points="0,39 153,39 153,0 0,0">
          <text:p/>
        </draw:polygon>
        <draw:polygon draw:style-name="gr22" draw:text-style-name="P19" draw:layer="layout" svg:width="0.152cm" svg:height="0.037cm" svg:x="14.915cm" svg:y="4.653cm" svg:viewBox="0 0 153 38" draw:points="0,38 153,38 153,0 0,0">
          <text:p/>
        </draw:polygon>
        <draw:polygon draw:style-name="gr22" draw:text-style-name="P19" draw:layer="layout" svg:width="0.152cm" svg:height="0.038cm" svg:x="14.915cm" svg:y="4.633cm" svg:viewBox="0 0 153 39" draw:points="0,39 153,39 153,0 0,0">
          <text:p/>
        </draw:polygon>
        <draw:polygon draw:style-name="gr22" draw:text-style-name="P19" draw:layer="layout" svg:width="0.152cm" svg:height="0.038cm" svg:x="14.915cm" svg:y="4.633cm" svg:viewBox="0 0 153 39" draw:points="0,39 153,39 153,0 0,0">
          <text:p/>
        </draw:polygon>
        <draw:polygon draw:style-name="gr22" draw:text-style-name="P19" draw:layer="layout" svg:width="0.075cm" svg:height="0.039cm" svg:x="13.413cm" svg:y="4.991cm" svg:viewBox="0 0 76 40" draw:points="0,40 76,40 76,0 0,0">
          <text:p/>
        </draw:polygon>
        <draw:polygon draw:style-name="gr22" draw:text-style-name="P19" draw:layer="layout" svg:width="0.075cm" svg:height="0.037cm" svg:x="13.413cm" svg:y="5.106cm" svg:viewBox="0 0 76 38" draw:points="0,38 76,38 76,0 0,0">
          <text:p/>
        </draw:polygon>
        <draw:polygon draw:style-name="gr22" draw:text-style-name="P19" draw:layer="layout" svg:width="0.113cm" svg:height="0.037cm" svg:x="13.395cm" svg:y="5.011cm" svg:viewBox="0 0 114 38" draw:points="0,38 114,38 114,0 0,0">
          <text:p/>
        </draw:polygon>
        <draw:polygon draw:style-name="gr22" draw:text-style-name="P19" draw:layer="layout" svg:width="0.113cm" svg:height="0.039cm" svg:x="13.395cm" svg:y="5.086cm" svg:viewBox="0 0 114 40" draw:points="0,40 114,40 114,0 0,0">
          <text:p/>
        </draw:polygon>
        <draw:polygon draw:style-name="gr22" draw:text-style-name="P19" draw:layer="layout" svg:width="0.152cm" svg:height="0.038cm" svg:x="13.375cm" svg:y="5.03cm" svg:viewBox="0 0 153 39" draw:points="0,39 153,39 153,0 0,0">
          <text:p/>
        </draw:polygon>
        <draw:polygon draw:style-name="gr22" draw:text-style-name="P19" draw:layer="layout" svg:width="0.152cm" svg:height="0.037cm" svg:x="13.375cm" svg:y="5.068cm" svg:viewBox="0 0 153 38" draw:points="0,38 153,38 153,0 0,0">
          <text:p/>
        </draw:polygon>
        <draw:polygon draw:style-name="gr22" draw:text-style-name="P19" draw:layer="layout" svg:width="0.152cm" svg:height="0.038cm" svg:x="13.375cm" svg:y="5.048cm" svg:viewBox="0 0 153 39" draw:points="0,39 153,39 153,0 0,0">
          <text:p/>
        </draw:polygon>
        <draw:polygon draw:style-name="gr22" draw:text-style-name="P19" draw:layer="layout" svg:width="0.152cm" svg:height="0.038cm" svg:x="13.375cm" svg:y="5.048cm" svg:viewBox="0 0 153 39" draw:points="0,39 153,39 153,0 0,0">
          <text:p/>
        </draw:polygon>
        <draw:polygon draw:style-name="gr22" draw:text-style-name="P19" draw:layer="layout" svg:width="0.075cm" svg:height="0.036cm" svg:x="13.547cm" svg:y="5.597cm" svg:viewBox="0 0 76 37" draw:points="0,37 76,37 76,0 0,0">
          <text:p/>
        </draw:polygon>
        <draw:polygon draw:style-name="gr22" draw:text-style-name="P19" draw:layer="layout" svg:width="0.075cm" svg:height="0.037cm" svg:x="13.547cm" svg:y="5.71cm" svg:viewBox="0 0 76 38" draw:points="0,38 76,38 76,0 0,0">
          <text:p/>
        </draw:polygon>
        <draw:polygon draw:style-name="gr22" draw:text-style-name="P19" draw:layer="layout" svg:width="0.113cm" svg:height="0.038cm" svg:x="13.527cm" svg:y="5.615cm" svg:viewBox="0 0 114 39" draw:points="0,39 114,39 114,0 0,0">
          <text:p/>
        </draw:polygon>
        <draw:polygon draw:style-name="gr22" draw:text-style-name="P19" draw:layer="layout" svg:width="0.113cm" svg:height="0.037cm" svg:x="13.527cm" svg:y="5.691cm" svg:viewBox="0 0 114 38" draw:points="0,38 114,38 114,0 0,0">
          <text:p/>
        </draw:polygon>
        <draw:polygon draw:style-name="gr22" draw:text-style-name="P19" draw:layer="layout" svg:width="0.152cm" svg:height="0.037cm" svg:x="13.508cm" svg:y="5.635cm" svg:viewBox="0 0 153 38" draw:points="0,38 153,38 153,0 0,0">
          <text:p/>
        </draw:polygon>
        <draw:polygon draw:style-name="gr22" draw:text-style-name="P19" draw:layer="layout" svg:width="0.152cm" svg:height="0.036cm" svg:x="13.508cm" svg:y="5.672cm" svg:viewBox="0 0 153 37" draw:points="0,37 153,37 153,0 0,0">
          <text:p/>
        </draw:polygon>
        <draw:polygon draw:style-name="gr22" draw:text-style-name="P19" draw:layer="layout" svg:width="0.152cm" svg:height="0.037cm" svg:x="13.508cm" svg:y="5.653cm" svg:viewBox="0 0 153 38" draw:points="0,38 153,38 153,0 0,0">
          <text:p/>
        </draw:polygon>
        <draw:polygon draw:style-name="gr22" draw:text-style-name="P19" draw:layer="layout" svg:width="0.152cm" svg:height="0.037cm" svg:x="13.508cm" svg:y="5.653cm" svg:viewBox="0 0 153 38" draw:points="0,38 153,38 153,0 0,0">
          <text:p/>
        </draw:polygon>
        <draw:polygon draw:style-name="gr22" draw:text-style-name="P19" draw:layer="layout" svg:width="0.077cm" svg:height="0.037cm" svg:x="11.968cm" svg:y="3.106cm" svg:viewBox="0 0 78 38" draw:points="0,38 78,38 78,0 0,0">
          <text:p/>
        </draw:polygon>
        <draw:polygon draw:style-name="gr22" draw:text-style-name="P19" draw:layer="layout" svg:width="0.077cm" svg:height="0.038cm" svg:x="11.968cm" svg:y="3.218cm" svg:viewBox="0 0 78 39" draw:points="0,39 78,39 78,0 0,0">
          <text:p/>
        </draw:polygon>
        <draw:polygon draw:style-name="gr22" draw:text-style-name="P19" draw:layer="layout" svg:width="0.113cm" svg:height="0.037cm" svg:x="11.95cm" svg:y="3.124cm" svg:viewBox="0 0 114 38" draw:points="0,38 114,38 114,0 0,0">
          <text:p/>
        </draw:polygon>
        <draw:polygon draw:style-name="gr22" draw:text-style-name="P19" draw:layer="layout" svg:width="0.113cm" svg:height="0.039cm" svg:x="11.95cm" svg:y="3.199cm" svg:viewBox="0 0 114 40" draw:points="0,40 114,40 114,0 0,0">
          <text:p/>
        </draw:polygon>
        <draw:polygon draw:style-name="gr22" draw:text-style-name="P19" draw:layer="layout" svg:width="0.152cm" svg:height="0.038cm" svg:x="11.93cm" svg:y="3.143cm" svg:viewBox="0 0 153 39" draw:points="0,39 153,39 153,0 0,0">
          <text:p/>
        </draw:polygon>
        <draw:polygon draw:style-name="gr22" draw:text-style-name="P19" draw:layer="layout" svg:width="0.152cm" svg:height="0.037cm" svg:x="11.93cm" svg:y="3.181cm" svg:viewBox="0 0 153 38" draw:points="0,38 153,38 153,0 0,0">
          <text:p/>
        </draw:polygon>
        <draw:polygon draw:style-name="gr22" draw:text-style-name="P19" draw:layer="layout" svg:width="0.152cm" svg:height="0.038cm" svg:x="11.93cm" svg:y="3.161cm" svg:viewBox="0 0 153 39" draw:points="0,39 153,39 153,0 0,0">
          <text:p/>
        </draw:polygon>
        <draw:polygon draw:style-name="gr22" draw:text-style-name="P19" draw:layer="layout" svg:width="0.152cm" svg:height="0.038cm" svg:x="11.93cm" svg:y="3.161cm" svg:viewBox="0 0 153 39" draw:points="0,39 153,39 153,0 0,0">
          <text:p/>
        </draw:polygon>
        <draw:polygon draw:style-name="gr22" draw:text-style-name="P19" draw:layer="layout" svg:width="0.075cm" svg:height="0.037cm" svg:x="11.798cm" svg:y="3.029cm" svg:viewBox="0 0 76 38" draw:points="0,38 76,38 76,0 0,0">
          <text:p/>
        </draw:polygon>
        <draw:polygon draw:style-name="gr22" draw:text-style-name="P19" draw:layer="layout" svg:width="0.075cm" svg:height="0.038cm" svg:x="11.798cm" svg:y="3.143cm" svg:viewBox="0 0 76 39" draw:points="0,39 76,39 76,0 0,0">
          <text:p/>
        </draw:polygon>
        <draw:polygon draw:style-name="gr22" draw:text-style-name="P19" draw:layer="layout" svg:width="0.116cm" svg:height="0.037cm" svg:x="11.777cm" svg:y="3.049cm" svg:viewBox="0 0 117 38" draw:points="0,38 117,38 117,0 0,0">
          <text:p/>
        </draw:polygon>
        <draw:polygon draw:style-name="gr22" draw:text-style-name="P19" draw:layer="layout" svg:width="0.116cm" svg:height="0.037cm" svg:x="11.777cm" svg:y="3.124cm" svg:viewBox="0 0 117 38" draw:points="0,38 117,38 117,0 0,0">
          <text:p/>
        </draw:polygon>
        <draw:polygon draw:style-name="gr22" draw:text-style-name="P19" draw:layer="layout" svg:width="0.152cm" svg:height="0.036cm" svg:x="11.759cm" svg:y="3.068cm" svg:viewBox="0 0 153 37" draw:points="0,37 153,37 153,0 0,0">
          <text:p/>
        </draw:polygon>
        <draw:polygon draw:style-name="gr22" draw:text-style-name="P19" draw:layer="layout" svg:width="0.152cm" svg:height="0.037cm" svg:x="11.759cm" svg:y="3.106cm" svg:viewBox="0 0 153 38" draw:points="0,38 153,38 153,0 0,0">
          <text:p/>
        </draw:polygon>
        <draw:polygon draw:style-name="gr22" draw:text-style-name="P19" draw:layer="layout" svg:width="0.152cm" svg:height="0.037cm" svg:x="11.759cm" svg:y="3.086cm" svg:viewBox="0 0 153 38" draw:points="0,38 153,38 153,0 0,0">
          <text:p/>
        </draw:polygon>
        <draw:polygon draw:style-name="gr22" draw:text-style-name="P19" draw:layer="layout" svg:width="0.152cm" svg:height="0.037cm" svg:x="11.759cm" svg:y="3.086cm" svg:viewBox="0 0 153 38" draw:points="0,38 153,38 153,0 0,0">
          <text:p/>
        </draw:polygon>
        <draw:polygon draw:style-name="gr22" draw:text-style-name="P19" draw:layer="layout" svg:width="0.076cm" svg:height="0.036cm" svg:x="17.177cm" svg:y="3.068cm" svg:viewBox="0 0 77 37" draw:points="0,37 77,37 77,0 0,0">
          <text:p/>
        </draw:polygon>
        <draw:polygon draw:style-name="gr22" draw:text-style-name="P19" draw:layer="layout" svg:width="0.076cm" svg:height="0.037cm" svg:x="17.177cm" svg:y="3.181cm" svg:viewBox="0 0 77 38" draw:points="0,38 77,38 77,0 0,0">
          <text:p/>
        </draw:polygon>
        <draw:polygon draw:style-name="gr22" draw:text-style-name="P19" draw:layer="layout" svg:width="0.114cm" svg:height="0.037cm" svg:x="17.159cm" svg:y="3.086cm" svg:viewBox="0 0 115 38" draw:points="0,38 115,38 115,0 0,0">
          <text:p/>
        </draw:polygon>
        <draw:polygon draw:style-name="gr22" draw:text-style-name="P19" draw:layer="layout" svg:width="0.114cm" svg:height="0.039cm" svg:x="17.159cm" svg:y="3.161cm" svg:viewBox="0 0 115 40" draw:points="0,40 115,40 115,0 0,0">
          <text:p/>
        </draw:polygon>
        <draw:polygon draw:style-name="gr22" draw:text-style-name="P19" draw:layer="layout" svg:width="0.152cm" svg:height="0.037cm" svg:x="17.139cm" svg:y="3.106cm" svg:viewBox="0 0 153 38" draw:points="0,38 153,38 153,0 0,0">
          <text:p/>
        </draw:polygon>
        <draw:polygon draw:style-name="gr22" draw:text-style-name="P19" draw:layer="layout" svg:width="0.152cm" svg:height="0.038cm" svg:x="17.139cm" svg:y="3.143cm" svg:viewBox="0 0 153 39" draw:points="0,39 153,39 153,0 0,0">
          <text:p/>
        </draw:polygon>
        <draw:polygon draw:style-name="gr22" draw:text-style-name="P19" draw:layer="layout" svg:width="0.152cm" svg:height="0.037cm" svg:x="17.139cm" svg:y="3.124cm" svg:viewBox="0 0 153 38" draw:points="0,38 153,38 153,0 0,0">
          <text:p/>
        </draw:polygon>
        <draw:polygon draw:style-name="gr22" draw:text-style-name="P19" draw:layer="layout" svg:width="0.152cm" svg:height="0.037cm" svg:x="17.139cm" svg:y="3.124cm" svg:viewBox="0 0 153 38" draw:points="0,38 153,38 153,0 0,0">
          <text:p/>
        </draw:polygon>
        <draw:polygon draw:style-name="gr22" draw:text-style-name="P19" draw:layer="layout" svg:width="0.075cm" svg:height="0.039cm" svg:x="16.76cm" svg:y="3.161cm" svg:viewBox="0 0 76 40" draw:points="0,40 76,40 76,0 0,0">
          <text:p/>
        </draw:polygon>
        <draw:polygon draw:style-name="gr22" draw:text-style-name="P19" draw:layer="layout" svg:width="0.075cm" svg:height="0.039cm" svg:x="16.76cm" svg:y="3.274cm" svg:viewBox="0 0 76 40" draw:points="0,40 76,40 76,0 0,0">
          <text:p/>
        </draw:polygon>
        <draw:polygon draw:style-name="gr22" draw:text-style-name="P19" draw:layer="layout" svg:width="0.113cm" svg:height="0.037cm" svg:x="16.74cm" svg:y="3.181cm" svg:viewBox="0 0 114 38" draw:points="0,38 114,38 114,0 0,0">
          <text:p/>
        </draw:polygon>
        <draw:polygon draw:style-name="gr22" draw:text-style-name="P19" draw:layer="layout" svg:width="0.113cm" svg:height="0.038cm" svg:x="16.74cm" svg:y="3.256cm" svg:viewBox="0 0 114 39" draw:points="0,39 114,39 114,0 0,0">
          <text:p/>
        </draw:polygon>
        <draw:polygon draw:style-name="gr22" draw:text-style-name="P19" draw:layer="layout" svg:width="0.152cm" svg:height="0.038cm" svg:x="16.721cm" svg:y="3.2cm" svg:viewBox="0 0 153 39" draw:points="0,39 153,39 153,0 0,0">
          <text:p/>
        </draw:polygon>
        <draw:polygon draw:style-name="gr22" draw:text-style-name="P19" draw:layer="layout" svg:width="0.152cm" svg:height="0.036cm" svg:x="16.721cm" svg:y="3.238cm" svg:viewBox="0 0 153 37" draw:points="0,37 153,37 153,0 0,0">
          <text:p/>
        </draw:polygon>
        <draw:polygon draw:style-name="gr22" draw:text-style-name="P19" draw:layer="layout" svg:width="0.152cm" svg:height="0.038cm" svg:x="16.721cm" svg:y="3.218cm" svg:viewBox="0 0 153 39" draw:points="0,39 153,39 153,0 0,0">
          <text:p/>
        </draw:polygon>
        <draw:polygon draw:style-name="gr22" draw:text-style-name="P19" draw:layer="layout" svg:width="0.152cm" svg:height="0.038cm" svg:x="16.721cm" svg:y="3.218cm" svg:viewBox="0 0 153 39" draw:points="0,39 153,39 153,0 0,0">
          <text:p/>
        </draw:polygon>
        <draw:polygon draw:style-name="gr22" draw:text-style-name="P19" draw:layer="layout" svg:width="0.076cm" svg:height="0.038cm" svg:x="16.873cm" svg:y="3.256cm" svg:viewBox="0 0 77 39" draw:points="0,39 77,39 77,0 0,0">
          <text:p/>
        </draw:polygon>
        <draw:polygon draw:style-name="gr22" draw:text-style-name="P19" draw:layer="layout" svg:width="0.076cm" svg:height="0.036cm" svg:x="16.873cm" svg:y="3.37cm" svg:viewBox="0 0 77 37" draw:points="0,37 77,37 77,0 0,0">
          <text:p/>
        </draw:polygon>
        <draw:polygon draw:style-name="gr22" draw:text-style-name="P19" draw:layer="layout" svg:width="0.114cm" svg:height="0.039cm" svg:x="16.855cm" svg:y="3.274cm" svg:viewBox="0 0 115 40" draw:points="0,40 115,40 115,0 0,0">
          <text:p/>
        </draw:polygon>
        <draw:polygon draw:style-name="gr22" draw:text-style-name="P19" draw:layer="layout" svg:width="0.114cm" svg:height="0.037cm" svg:x="16.855cm" svg:y="3.351cm" svg:viewBox="0 0 115 38" draw:points="0,38 115,38 115,0 0,0">
          <text:p/>
        </draw:polygon>
        <draw:polygon draw:style-name="gr22" draw:text-style-name="P19" draw:layer="layout" svg:width="0.152cm" svg:height="0.038cm" svg:x="16.835cm" svg:y="3.294cm" svg:viewBox="0 0 153 39" draw:points="0,39 153,39 153,0 0,0">
          <text:p/>
        </draw:polygon>
        <draw:polygon draw:style-name="gr22" draw:text-style-name="P19" draw:layer="layout" svg:width="0.152cm" svg:height="0.039cm" svg:x="16.835cm" svg:y="3.331cm" svg:viewBox="0 0 153 40" draw:points="0,40 153,40 153,0 0,0">
          <text:p/>
        </draw:polygon>
        <draw:polygon draw:style-name="gr22" draw:text-style-name="P19" draw:layer="layout" svg:width="0.152cm" svg:height="0.038cm" svg:x="16.835cm" svg:y="3.313cm" svg:viewBox="0 0 153 39" draw:points="0,39 153,39 153,0 0,0">
          <text:p/>
        </draw:polygon>
        <draw:polygon draw:style-name="gr22" draw:text-style-name="P19" draw:layer="layout" svg:width="0.152cm" svg:height="0.038cm" svg:x="16.835cm" svg:y="3.313cm" svg:viewBox="0 0 153 39" draw:points="0,39 153,39 153,0 0,0">
          <text:p/>
        </draw:polygon>
        <draw:polygon draw:style-name="gr22" draw:text-style-name="P19" draw:layer="layout" svg:width="0.075cm" svg:height="0.039cm" svg:x="15.106cm" svg:y="3.161cm" svg:viewBox="0 0 76 40" draw:points="0,40 76,40 76,0 0,0">
          <text:p/>
        </draw:polygon>
        <draw:polygon draw:style-name="gr22" draw:text-style-name="P19" draw:layer="layout" svg:width="0.075cm" svg:height="0.039cm" svg:x="15.106cm" svg:y="3.274cm" svg:viewBox="0 0 76 40" draw:points="0,40 76,40 76,0 0,0">
          <text:p/>
        </draw:polygon>
        <draw:polygon draw:style-name="gr22" draw:text-style-name="P19" draw:layer="layout" svg:width="0.113cm" svg:height="0.037cm" svg:x="15.086cm" svg:y="3.181cm" svg:viewBox="0 0 114 38" draw:points="0,38 114,38 114,0 0,0">
          <text:p/>
        </draw:polygon>
        <draw:polygon draw:style-name="gr22" draw:text-style-name="P19" draw:layer="layout" svg:width="0.113cm" svg:height="0.038cm" svg:x="15.086cm" svg:y="3.256cm" svg:viewBox="0 0 114 39" draw:points="0,39 114,39 114,0 0,0">
          <text:p/>
        </draw:polygon>
        <draw:polygon draw:style-name="gr22" draw:text-style-name="P19" draw:layer="layout" svg:width="0.152cm" svg:height="0.038cm" svg:x="15.067cm" svg:y="3.2cm" svg:viewBox="0 0 153 39" draw:points="0,39 153,39 153,0 0,0">
          <text:p/>
        </draw:polygon>
        <draw:polygon draw:style-name="gr22" draw:text-style-name="P19" draw:layer="layout" svg:width="0.152cm" svg:height="0.036cm" svg:x="15.067cm" svg:y="3.238cm" svg:viewBox="0 0 153 37" draw:points="0,37 153,37 153,0 0,0">
          <text:p/>
        </draw:polygon>
        <draw:polygon draw:style-name="gr22" draw:text-style-name="P19" draw:layer="layout" svg:width="0.152cm" svg:height="0.038cm" svg:x="15.067cm" svg:y="3.218cm" svg:viewBox="0 0 153 39" draw:points="0,39 153,39 153,0 0,0">
          <text:p/>
        </draw:polygon>
        <draw:polygon draw:style-name="gr22" draw:text-style-name="P19" draw:layer="layout" svg:width="0.152cm" svg:height="0.038cm" svg:x="15.067cm" svg:y="3.218cm" svg:viewBox="0 0 153 39" draw:points="0,39 153,39 153,0 0,0">
          <text:p/>
        </draw:polygon>
        <draw:polygon draw:style-name="gr22" draw:text-style-name="P19" draw:layer="layout" svg:width="0.075cm" svg:height="0.037cm" svg:x="15.315cm" svg:y="4.898cm" svg:viewBox="0 0 76 38" draw:points="0,38 76,38 76,0 0,0">
          <text:p/>
        </draw:polygon>
        <draw:polygon draw:style-name="gr22" draw:text-style-name="P19" draw:layer="layout" svg:width="0.075cm" svg:height="0.037cm" svg:x="15.315cm" svg:y="5.011cm" svg:viewBox="0 0 76 38" draw:points="0,38 76,38 76,0 0,0">
          <text:p/>
        </draw:polygon>
        <draw:polygon draw:style-name="gr22" draw:text-style-name="P19" draw:layer="layout" svg:width="0.114cm" svg:height="0.039cm" svg:x="15.296cm" svg:y="4.916cm" svg:viewBox="0 0 115 40" draw:points="0,40 115,40 115,0 0,0">
          <text:p/>
        </draw:polygon>
        <draw:polygon draw:style-name="gr22" draw:text-style-name="P19" draw:layer="layout" svg:width="0.114cm" svg:height="0.038cm" svg:x="15.296cm" svg:y="4.992cm" svg:viewBox="0 0 115 39" draw:points="0,39 115,39 115,0 0,0">
          <text:p/>
        </draw:polygon>
        <draw:polygon draw:style-name="gr22" draw:text-style-name="P19" draw:layer="layout" svg:width="0.152cm" svg:height="0.037cm" svg:x="15.276cm" svg:y="4.936cm" svg:viewBox="0 0 153 38" draw:points="0,38 153,38 153,0 0,0">
          <text:p/>
        </draw:polygon>
        <draw:polygon draw:style-name="gr22" draw:text-style-name="P19" draw:layer="layout" svg:width="0.152cm" svg:height="0.038cm" svg:x="15.276cm" svg:y="4.973cm" svg:viewBox="0 0 153 39" draw:points="0,39 153,39 153,0 0,0">
          <text:p/>
        </draw:polygon>
        <draw:polygon draw:style-name="gr22" draw:text-style-name="P19" draw:layer="layout" svg:width="0.152cm" svg:height="0.037cm" svg:x="15.276cm" svg:y="4.955cm" svg:viewBox="0 0 153 38" draw:points="0,38 153,38 153,0 0,0">
          <text:p/>
        </draw:polygon>
        <draw:polygon draw:style-name="gr22" draw:text-style-name="P19" draw:layer="layout" svg:width="0.152cm" svg:height="0.037cm" svg:x="15.276cm" svg:y="4.955cm" svg:viewBox="0 0 153 38" draw:points="0,38 153,38 153,0 0,0">
          <text:p/>
        </draw:polygon>
        <draw:polygon draw:style-name="gr22" draw:text-style-name="P19" draw:layer="layout" svg:width="0.076cm" svg:height="0.037cm" svg:x="15.067cm" svg:y="3.521cm" svg:viewBox="0 0 77 38" draw:points="0,38 77,38 77,0 0,0">
          <text:p/>
        </draw:polygon>
        <draw:polygon draw:style-name="gr22" draw:text-style-name="P19" draw:layer="layout" svg:width="0.076cm" svg:height="0.038cm" svg:x="15.067cm" svg:y="3.633cm" svg:viewBox="0 0 77 39" draw:points="0,39 77,39 77,0 0,0">
          <text:p/>
        </draw:polygon>
        <draw:polygon draw:style-name="gr22" draw:text-style-name="P19" draw:layer="layout" svg:width="0.114cm" svg:height="0.036cm" svg:x="15.049cm" svg:y="3.54cm" svg:viewBox="0 0 115 37" draw:points="0,37 115,37 115,0 0,0">
          <text:p/>
        </draw:polygon>
        <draw:polygon draw:style-name="gr22" draw:text-style-name="P19" draw:layer="layout" svg:width="0.114cm" svg:height="0.039cm" svg:x="15.049cm" svg:y="3.614cm" svg:viewBox="0 0 115 40" draw:points="0,40 115,40 115,0 0,0">
          <text:p/>
        </draw:polygon>
        <draw:polygon draw:style-name="gr22" draw:text-style-name="P19" draw:layer="layout" svg:width="0.152cm" svg:height="0.038cm" svg:x="15.029cm" svg:y="3.558cm" svg:viewBox="0 0 153 39" draw:points="0,39 153,39 153,0 0,0">
          <text:p/>
        </draw:polygon>
        <draw:polygon draw:style-name="gr22" draw:text-style-name="P19" draw:layer="layout" svg:width="0.152cm" svg:height="0.037cm" svg:x="15.029cm" svg:y="3.596cm" svg:viewBox="0 0 153 38" draw:points="0,38 153,38 153,0 0,0">
          <text:p/>
        </draw:polygon>
        <draw:polygon draw:style-name="gr22" draw:text-style-name="P19" draw:layer="layout" svg:width="0.152cm" svg:height="0.036cm" svg:x="15.029cm" svg:y="3.578cm" svg:viewBox="0 0 153 37" draw:points="0,37 153,37 153,0 0,0">
          <text:p/>
        </draw:polygon>
        <draw:polygon draw:style-name="gr22" draw:text-style-name="P19" draw:layer="layout" svg:width="0.152cm" svg:height="0.036cm" svg:x="15.029cm" svg:y="3.578cm" svg:viewBox="0 0 153 37" draw:points="0,37 153,37 153,0 0,0">
          <text:p/>
        </draw:polygon>
        <draw:polygon draw:style-name="gr22" draw:text-style-name="P19" draw:layer="layout" svg:width="0.075cm" svg:height="0.038cm" svg:x="13.527cm" svg:y="3.388cm" svg:viewBox="0 0 76 39" draw:points="0,39 76,39 76,0 0,0">
          <text:p/>
        </draw:polygon>
        <draw:polygon draw:style-name="gr22" draw:text-style-name="P19" draw:layer="layout" svg:width="0.075cm" svg:height="0.038cm" svg:x="13.527cm" svg:y="3.501cm" svg:viewBox="0 0 76 39" draw:points="0,39 76,39 76,0 0,0">
          <text:p/>
        </draw:polygon>
        <draw:polygon draw:style-name="gr22" draw:text-style-name="P19" draw:layer="layout" svg:width="0.114cm" svg:height="0.036cm" svg:x="13.508cm" svg:y="3.408cm" svg:viewBox="0 0 115 37" draw:points="0,37 115,37 115,0 0,0">
          <text:p/>
        </draw:polygon>
        <draw:polygon draw:style-name="gr22" draw:text-style-name="P19" draw:layer="layout" svg:width="0.114cm" svg:height="0.037cm" svg:x="13.508cm" svg:y="3.483cm" svg:viewBox="0 0 115 38" draw:points="0,38 115,38 115,0 0,0">
          <text:p/>
        </draw:polygon>
        <draw:polygon draw:style-name="gr22" draw:text-style-name="P19" draw:layer="layout" svg:width="0.152cm" svg:height="0.037cm" svg:x="13.488cm" svg:y="3.426cm" svg:viewBox="0 0 153 38" draw:points="0,38 153,38 153,0 0,0">
          <text:p/>
        </draw:polygon>
        <draw:polygon draw:style-name="gr22" draw:text-style-name="P19" draw:layer="layout" svg:width="0.152cm" svg:height="0.037cm" svg:x="13.488cm" svg:y="3.464cm" svg:viewBox="0 0 153 38" draw:points="0,38 153,38 153,0 0,0">
          <text:p/>
        </draw:polygon>
        <draw:polygon draw:style-name="gr22" draw:text-style-name="P19" draw:layer="layout" svg:width="0.152cm" svg:height="0.039cm" svg:x="13.488cm" svg:y="3.444cm" svg:viewBox="0 0 153 40" draw:points="0,40 153,40 153,0 0,0">
          <text:p/>
        </draw:polygon>
        <draw:polygon draw:style-name="gr22" draw:text-style-name="P19" draw:layer="layout" svg:width="0.152cm" svg:height="0.039cm" svg:x="13.488cm" svg:y="3.444cm" svg:viewBox="0 0 153 40" draw:points="0,40 153,40 153,0 0,0">
          <text:p/>
        </draw:polygon>
        <draw:polygon draw:style-name="gr22" draw:text-style-name="P19" draw:layer="layout" svg:width="0.076cm" svg:height="0.038cm" svg:x="13.717cm" svg:y="5.03cm" svg:viewBox="0 0 77 39" draw:points="0,39 77,39 77,0 0,0">
          <text:p/>
        </draw:polygon>
        <draw:polygon draw:style-name="gr22" draw:text-style-name="P19" draw:layer="layout" svg:width="0.076cm" svg:height="0.038cm" svg:x="13.717cm" svg:y="5.143cm" svg:viewBox="0 0 77 39" draw:points="0,39 77,39 77,0 0,0">
          <text:p/>
        </draw:polygon>
        <draw:polygon draw:style-name="gr22" draw:text-style-name="P19" draw:layer="layout" svg:width="0.114cm" svg:height="0.038cm" svg:x="13.699cm" svg:y="5.048cm" svg:viewBox="0 0 115 39" draw:points="0,39 115,39 115,0 0,0">
          <text:p/>
        </draw:polygon>
        <draw:polygon draw:style-name="gr22" draw:text-style-name="P19" draw:layer="layout" svg:width="0.114cm" svg:height="0.037cm" svg:x="13.699cm" svg:y="5.125cm" svg:viewBox="0 0 115 38" draw:points="0,38 115,38 115,0 0,0">
          <text:p/>
        </draw:polygon>
        <draw:polygon draw:style-name="gr22" draw:text-style-name="P19" draw:layer="layout" svg:width="0.152cm" svg:height="0.037cm" svg:x="13.679cm" svg:y="5.068cm" svg:viewBox="0 0 153 38" draw:points="0,38 153,38 153,0 0,0">
          <text:p/>
        </draw:polygon>
        <draw:polygon draw:style-name="gr22" draw:text-style-name="P19" draw:layer="layout" svg:width="0.152cm" svg:height="0.037cm" svg:x="13.679cm" svg:y="5.106cm" svg:viewBox="0 0 153 38" draw:points="0,38 153,38 153,0 0,0">
          <text:p/>
        </draw:polygon>
        <draw:polygon draw:style-name="gr22" draw:text-style-name="P19" draw:layer="layout" svg:width="0.152cm" svg:height="0.039cm" svg:x="13.679cm" svg:y="5.086cm" svg:viewBox="0 0 153 40" draw:points="0,40 153,40 153,0 0,0">
          <text:p/>
        </draw:polygon>
        <draw:polygon draw:style-name="gr22" draw:text-style-name="P19" draw:layer="layout" svg:width="0.152cm" svg:height="0.039cm" svg:x="13.679cm" svg:y="5.086cm" svg:viewBox="0 0 153 40" draw:points="0,40 153,40 153,0 0,0">
          <text:p/>
        </draw:polygon>
        <draw:polygon draw:style-name="gr22" draw:text-style-name="P19" draw:layer="layout" svg:width="0.075cm" svg:height="0.037cm" svg:x="14.934cm" svg:y="4.936cm" svg:viewBox="0 0 76 38" draw:points="0,38 76,38 76,0 0,0">
          <text:p/>
        </draw:polygon>
        <draw:polygon draw:style-name="gr22" draw:text-style-name="P19" draw:layer="layout" svg:width="0.075cm" svg:height="0.038cm" svg:x="14.934cm" svg:y="5.048cm" svg:viewBox="0 0 76 39" draw:points="0,39 76,39 76,0 0,0">
          <text:p/>
        </draw:polygon>
        <draw:polygon draw:style-name="gr22" draw:text-style-name="P19" draw:layer="layout" svg:width="0.114cm" svg:height="0.037cm" svg:x="14.915cm" svg:y="4.955cm" svg:viewBox="0 0 115 38" draw:points="0,38 115,38 115,0 0,0">
          <text:p/>
        </draw:polygon>
        <draw:polygon draw:style-name="gr22" draw:text-style-name="P19" draw:layer="layout" svg:width="0.114cm" svg:height="0.038cm" svg:x="14.915cm" svg:y="5.03cm" svg:viewBox="0 0 115 39" draw:points="0,39 115,39 115,0 0,0">
          <text:p/>
        </draw:polygon>
        <draw:polygon draw:style-name="gr22" draw:text-style-name="P19" draw:layer="layout" svg:width="0.15cm" svg:height="0.038cm" svg:x="14.897cm" svg:y="4.973cm" svg:viewBox="0 0 151 39" draw:points="0,39 151,39 151,0 0,0">
          <text:p/>
        </draw:polygon>
        <draw:polygon draw:style-name="gr22" draw:text-style-name="P19" draw:layer="layout" svg:width="0.15cm" svg:height="0.037cm" svg:x="14.897cm" svg:y="5.011cm" svg:viewBox="0 0 151 38" draw:points="0,38 151,38 151,0 0,0">
          <text:p/>
        </draw:polygon>
        <draw:polygon draw:style-name="gr22" draw:text-style-name="P19" draw:layer="layout" svg:width="0.15cm" svg:height="0.038cm" svg:x="14.897cm" svg:y="4.992cm" svg:viewBox="0 0 151 39" draw:points="0,39 151,39 151,0 0,0">
          <text:p/>
        </draw:polygon>
        <draw:polygon draw:style-name="gr22" draw:text-style-name="P19" draw:layer="layout" svg:width="0.15cm" svg:height="0.038cm" svg:x="14.897cm" svg:y="4.992cm" svg:viewBox="0 0 151 39" draw:points="0,39 151,39 151,0 0,0">
          <text:p/>
        </draw:polygon>
        <draw:polygon draw:style-name="gr22" draw:text-style-name="P19" draw:layer="layout" svg:width="0.077cm" svg:height="0.037cm" svg:x="12.12cm" svg:y="5.313cm" svg:viewBox="0 0 78 38" draw:points="0,38 78,38 78,0 0,0">
          <text:p/>
        </draw:polygon>
        <draw:polygon draw:style-name="gr22" draw:text-style-name="P19" draw:layer="layout" svg:width="0.077cm" svg:height="0.038cm" svg:x="12.12cm" svg:y="5.427cm" svg:viewBox="0 0 78 39" draw:points="0,39 78,39 78,0 0,0">
          <text:p/>
        </draw:polygon>
        <draw:polygon draw:style-name="gr22" draw:text-style-name="P19" draw:layer="layout" svg:width="0.113cm" svg:height="0.039cm" svg:x="12.102cm" svg:y="5.331cm" svg:viewBox="0 0 114 40" draw:points="0,40 114,40 114,0 0,0">
          <text:p/>
        </draw:polygon>
        <draw:polygon draw:style-name="gr22" draw:text-style-name="P19" draw:layer="layout" svg:width="0.113cm" svg:height="0.037cm" svg:x="12.102cm" svg:y="5.408cm" svg:viewBox="0 0 114 38" draw:points="0,38 114,38 114,0 0,0">
          <text:p/>
        </draw:polygon>
        <draw:polygon draw:style-name="gr22" draw:text-style-name="P19" draw:layer="layout" svg:width="0.152cm" svg:height="0.037cm" svg:x="12.082cm" svg:y="5.351cm" svg:viewBox="0 0 153 38" draw:points="0,38 153,38 153,0 0,0">
          <text:p/>
        </draw:polygon>
        <draw:polygon draw:style-name="gr22" draw:text-style-name="P19" draw:layer="layout" svg:width="0.152cm" svg:height="0.039cm" svg:x="12.082cm" svg:y="5.388cm" svg:viewBox="0 0 153 40" draw:points="0,40 153,40 153,0 0,0">
          <text:p/>
        </draw:polygon>
        <draw:polygon draw:style-name="gr22" draw:text-style-name="P19" draw:layer="layout" svg:width="0.152cm" svg:height="0.038cm" svg:x="12.082cm" svg:y="5.37cm" svg:viewBox="0 0 153 39" draw:points="0,39 153,39 153,0 0,0">
          <text:p/>
        </draw:polygon>
        <draw:polygon draw:style-name="gr22" draw:text-style-name="P19" draw:layer="layout" svg:width="0.152cm" svg:height="0.038cm" svg:x="12.082cm" svg:y="5.37cm" svg:viewBox="0 0 153 39" draw:points="0,39 153,39 153,0 0,0">
          <text:p/>
        </draw:polygon>
        <draw:polygon draw:style-name="gr22" draw:text-style-name="P19" draw:layer="layout" svg:width="0.075cm" svg:height="0.037cm" svg:x="11.759cm" svg:y="4.653cm" svg:viewBox="0 0 76 38" draw:points="0,38 76,38 76,0 0,0">
          <text:p/>
        </draw:polygon>
        <draw:polygon draw:style-name="gr22" draw:text-style-name="P19" draw:layer="layout" svg:width="0.075cm" svg:height="0.037cm" svg:x="11.759cm" svg:y="4.766cm" svg:viewBox="0 0 76 38" draw:points="0,38 76,38 76,0 0,0">
          <text:p/>
        </draw:polygon>
        <draw:polygon draw:style-name="gr22" draw:text-style-name="P19" draw:layer="layout" svg:width="0.113cm" svg:height="0.039cm" svg:x="11.741cm" svg:y="4.671cm" svg:viewBox="0 0 114 40" draw:points="0,40 114,40 114,0 0,0">
          <text:p/>
        </draw:polygon>
        <draw:polygon draw:style-name="gr22" draw:text-style-name="P19" draw:layer="layout" svg:width="0.113cm" svg:height="0.037cm" svg:x="11.741cm" svg:y="4.748cm" svg:viewBox="0 0 114 38" draw:points="0,38 114,38 114,0 0,0">
          <text:p/>
        </draw:polygon>
        <draw:polygon draw:style-name="gr22" draw:text-style-name="P19" draw:layer="layout" svg:width="0.152cm" svg:height="0.038cm" svg:x="11.721cm" svg:y="4.69cm" svg:viewBox="0 0 153 39" draw:points="0,39 153,39 153,0 0,0">
          <text:p/>
        </draw:polygon>
        <draw:polygon draw:style-name="gr22" draw:text-style-name="P19" draw:layer="layout" svg:width="0.152cm" svg:height="0.037cm" svg:x="11.721cm" svg:y="4.728cm" svg:viewBox="0 0 153 38" draw:points="0,38 153,38 153,0 0,0">
          <text:p/>
        </draw:polygon>
        <draw:polygon draw:style-name="gr22" draw:text-style-name="P19" draw:layer="layout" svg:width="0.152cm" svg:height="0.036cm" svg:x="11.721cm" svg:y="4.71cm" svg:viewBox="0 0 153 37" draw:points="0,37 153,37 153,0 0,0">
          <text:p/>
        </draw:polygon>
        <draw:polygon draw:style-name="gr22" draw:text-style-name="P19" draw:layer="layout" svg:width="0.152cm" svg:height="0.036cm" svg:x="11.721cm" svg:y="4.71cm" svg:viewBox="0 0 153 37" draw:points="0,37 153,37 153,0 0,0">
          <text:p/>
        </draw:polygon>
        <draw:polygon draw:style-name="gr22" draw:text-style-name="P19" draw:layer="layout" svg:width="0.075cm" svg:height="0.039cm" svg:x="13.774cm" svg:y="4.576cm" svg:viewBox="0 0 76 40" draw:points="0,40 76,40 76,0 0,0">
          <text:p/>
        </draw:polygon>
        <draw:polygon draw:style-name="gr22" draw:text-style-name="P19" draw:layer="layout" svg:width="0.075cm" svg:height="0.038cm" svg:x="13.774cm" svg:y="4.69cm" svg:viewBox="0 0 76 39" draw:points="0,39 76,39 76,0 0,0">
          <text:p/>
        </draw:polygon>
        <draw:polygon draw:style-name="gr22" draw:text-style-name="P19" draw:layer="layout" svg:width="0.113cm" svg:height="0.037cm" svg:x="13.756cm" svg:y="4.596cm" svg:viewBox="0 0 114 38" draw:points="0,38 114,38 114,0 0,0">
          <text:p/>
        </draw:polygon>
        <draw:polygon draw:style-name="gr22" draw:text-style-name="P19" draw:layer="layout" svg:width="0.113cm" svg:height="0.039cm" svg:x="13.756cm" svg:y="4.671cm" svg:viewBox="0 0 114 40" draw:points="0,40 114,40 114,0 0,0">
          <text:p/>
        </draw:polygon>
        <draw:polygon draw:style-name="gr22" draw:text-style-name="P19" draw:layer="layout" svg:width="0.151cm" svg:height="0.038cm" svg:x="13.737cm" svg:y="4.615cm" svg:viewBox="0 0 152 39" draw:points="0,39 152,39 152,0 0,0">
          <text:p/>
        </draw:polygon>
        <draw:polygon draw:style-name="gr22" draw:text-style-name="P19" draw:layer="layout" svg:width="0.151cm" svg:height="0.037cm" svg:x="13.737cm" svg:y="4.653cm" svg:viewBox="0 0 152 38" draw:points="0,38 152,38 152,0 0,0">
          <text:p/>
        </draw:polygon>
        <draw:polygon draw:style-name="gr22" draw:text-style-name="P19" draw:layer="layout" svg:width="0.151cm" svg:height="0.038cm" svg:x="13.737cm" svg:y="4.633cm" svg:viewBox="0 0 152 39" draw:points="0,39 152,39 152,0 0,0">
          <text:p/>
        </draw:polygon>
        <draw:polygon draw:style-name="gr22" draw:text-style-name="P19" draw:layer="layout" svg:width="0.151cm" svg:height="0.038cm" svg:x="13.737cm" svg:y="4.633cm" svg:viewBox="0 0 152 39" draw:points="0,39 152,39 152,0 0,0">
          <text:p/>
        </draw:polygon>
        <draw:polygon draw:style-name="gr22" draw:text-style-name="P19" draw:layer="layout" svg:width="0.075cm" svg:height="0.039cm" svg:x="15.124cm" svg:y="3.161cm" svg:viewBox="0 0 76 40" draw:points="0,40 76,40 76,0 0,0">
          <text:p/>
        </draw:polygon>
        <draw:polygon draw:style-name="gr22" draw:text-style-name="P19" draw:layer="layout" svg:width="0.075cm" svg:height="0.039cm" svg:x="15.124cm" svg:y="3.274cm" svg:viewBox="0 0 76 40" draw:points="0,40 76,40 76,0 0,0">
          <text:p/>
        </draw:polygon>
        <draw:polygon draw:style-name="gr22" draw:text-style-name="P19" draw:layer="layout" svg:width="0.113cm" svg:height="0.037cm" svg:x="15.106cm" svg:y="3.181cm" svg:viewBox="0 0 114 38" draw:points="0,38 114,38 114,0 0,0">
          <text:p/>
        </draw:polygon>
        <draw:polygon draw:style-name="gr22" draw:text-style-name="P19" draw:layer="layout" svg:width="0.113cm" svg:height="0.038cm" svg:x="15.106cm" svg:y="3.256cm" svg:viewBox="0 0 114 39" draw:points="0,39 114,39 114,0 0,0">
          <text:p/>
        </draw:polygon>
        <draw:polygon draw:style-name="gr22" draw:text-style-name="P19" draw:layer="layout" svg:width="0.152cm" svg:height="0.038cm" svg:x="15.086cm" svg:y="3.2cm" svg:viewBox="0 0 153 39" draw:points="0,39 153,39 153,0 0,0">
          <text:p/>
        </draw:polygon>
        <draw:polygon draw:style-name="gr22" draw:text-style-name="P19" draw:layer="layout" svg:width="0.152cm" svg:height="0.036cm" svg:x="15.086cm" svg:y="3.238cm" svg:viewBox="0 0 153 37" draw:points="0,37 153,37 153,0 0,0">
          <text:p/>
        </draw:polygon>
        <draw:polygon draw:style-name="gr22" draw:text-style-name="P19" draw:layer="layout" svg:width="0.152cm" svg:height="0.038cm" svg:x="15.086cm" svg:y="3.218cm" svg:viewBox="0 0 153 39" draw:points="0,39 153,39 153,0 0,0">
          <text:p/>
        </draw:polygon>
        <draw:polygon draw:style-name="gr22" draw:text-style-name="P19" draw:layer="layout" svg:width="0.152cm" svg:height="0.038cm" svg:x="15.086cm" svg:y="3.218cm" svg:viewBox="0 0 153 39" draw:points="0,39 153,39 153,0 0,0">
          <text:p/>
        </draw:polygon>
        <draw:polygon draw:style-name="gr22" draw:text-style-name="P19" draw:layer="layout" svg:width="0.075cm" svg:height="0.038cm" svg:x="15.106cm" svg:y="5.048cm" svg:viewBox="0 0 76 39" draw:points="0,39 76,39 76,0 0,0">
          <text:p/>
        </draw:polygon>
        <draw:polygon draw:style-name="gr22" draw:text-style-name="P19" draw:layer="layout" svg:width="0.075cm" svg:height="0.037cm" svg:x="15.106cm" svg:y="5.163cm" svg:viewBox="0 0 76 38" draw:points="0,38 76,38 76,0 0,0">
          <text:p/>
        </draw:polygon>
        <draw:polygon draw:style-name="gr22" draw:text-style-name="P19" draw:layer="layout" svg:width="0.113cm" svg:height="0.037cm" svg:x="15.086cm" svg:y="5.068cm" svg:viewBox="0 0 114 38" draw:points="0,38 114,38 114,0 0,0">
          <text:p/>
        </draw:polygon>
        <draw:polygon draw:style-name="gr22" draw:text-style-name="P19" draw:layer="layout" svg:width="0.113cm" svg:height="0.038cm" svg:x="15.086cm" svg:y="5.143cm" svg:viewBox="0 0 114 39" draw:points="0,39 114,39 114,0 0,0">
          <text:p/>
        </draw:polygon>
        <draw:polygon draw:style-name="gr22" draw:text-style-name="P19" draw:layer="layout" svg:width="0.152cm" svg:height="0.039cm" svg:x="15.067cm" svg:y="5.086cm" svg:viewBox="0 0 153 40" draw:points="0,40 153,40 153,0 0,0">
          <text:p/>
        </draw:polygon>
        <draw:polygon draw:style-name="gr22" draw:text-style-name="P19" draw:layer="layout" svg:width="0.152cm" svg:height="0.037cm" svg:x="15.067cm" svg:y="5.125cm" svg:viewBox="0 0 153 38" draw:points="0,38 153,38 153,0 0,0">
          <text:p/>
        </draw:polygon>
        <draw:polygon draw:style-name="gr22" draw:text-style-name="P19" draw:layer="layout" svg:width="0.152cm" svg:height="0.037cm" svg:x="15.067cm" svg:y="5.106cm" svg:viewBox="0 0 153 38" draw:points="0,38 153,38 153,0 0,0">
          <text:p/>
        </draw:polygon>
        <draw:polygon draw:style-name="gr22" draw:text-style-name="P19" draw:layer="layout" svg:width="0.152cm" svg:height="0.037cm" svg:x="15.067cm" svg:y="5.106cm" svg:viewBox="0 0 153 38" draw:points="0,38 153,38 153,0 0,0">
          <text:p/>
        </draw:polygon>
        <draw:polygon draw:style-name="gr22" draw:text-style-name="P19" draw:layer="layout" svg:width="0.075cm" svg:height="0.039cm" svg:x="13.527cm" svg:y="6.143cm" svg:viewBox="0 0 76 40" draw:points="0,40 76,40 76,0 0,0">
          <text:p/>
        </draw:polygon>
        <draw:polygon draw:style-name="gr22" draw:text-style-name="P19" draw:layer="layout" svg:width="0.075cm" svg:height="0.038cm" svg:x="13.527cm" svg:y="6.257cm" svg:viewBox="0 0 76 39" draw:points="0,39 76,39 76,0 0,0">
          <text:p/>
        </draw:polygon>
        <draw:polygon draw:style-name="gr22" draw:text-style-name="P19" draw:layer="layout" svg:width="0.114cm" svg:height="0.037cm" svg:x="13.508cm" svg:y="6.163cm" svg:viewBox="0 0 115 38" draw:points="0,38 115,38 115,0 0,0">
          <text:p/>
        </draw:polygon>
        <draw:polygon draw:style-name="gr22" draw:text-style-name="P19" draw:layer="layout" svg:width="0.114cm" svg:height="0.037cm" svg:x="13.508cm" svg:y="6.238cm" svg:viewBox="0 0 115 38" draw:points="0,38 115,38 115,0 0,0">
          <text:p/>
        </draw:polygon>
        <draw:polygon draw:style-name="gr22" draw:text-style-name="P19" draw:layer="layout" svg:width="0.152cm" svg:height="0.036cm" svg:x="13.488cm" svg:y="6.182cm" svg:viewBox="0 0 153 37" draw:points="0,37 153,37 153,0 0,0">
          <text:p/>
        </draw:polygon>
        <draw:polygon draw:style-name="gr22" draw:text-style-name="P19" draw:layer="layout" svg:width="0.152cm" svg:height="0.039cm" svg:x="13.488cm" svg:y="6.218cm" svg:viewBox="0 0 153 40" draw:points="0,40 153,40 153,0 0,0">
          <text:p/>
        </draw:polygon>
        <draw:polygon draw:style-name="gr22" draw:text-style-name="P19" draw:layer="layout" svg:width="0.152cm" svg:height="0.038cm" svg:x="13.488cm" svg:y="6.2cm" svg:viewBox="0 0 153 39" draw:points="0,39 153,39 153,0 0,0">
          <text:p/>
        </draw:polygon>
        <draw:polygon draw:style-name="gr22" draw:text-style-name="P19" draw:layer="layout" svg:width="0.152cm" svg:height="0.038cm" svg:x="13.488cm" svg:y="6.2cm" svg:viewBox="0 0 153 39" draw:points="0,39 153,39 153,0 0,0">
          <text:p/>
        </draw:polygon>
        <draw:polygon draw:style-name="gr22" draw:text-style-name="P19" draw:layer="layout" svg:width="0.077cm" svg:height="0.037cm" svg:x="15.485cm" svg:y="4.728cm" svg:viewBox="0 0 78 38" draw:points="0,38 78,38 78,0 0,0">
          <text:p/>
        </draw:polygon>
        <draw:polygon draw:style-name="gr22" draw:text-style-name="P19" draw:layer="layout" svg:width="0.077cm" svg:height="0.037cm" svg:x="15.485cm" svg:y="4.841cm" svg:viewBox="0 0 78 38" draw:points="0,38 78,38 78,0 0,0">
          <text:p/>
        </draw:polygon>
        <draw:polygon draw:style-name="gr22" draw:text-style-name="P19" draw:layer="layout" svg:width="0.113cm" svg:height="0.037cm" svg:x="15.467cm" svg:y="4.748cm" svg:viewBox="0 0 114 38" draw:points="0,38 114,38 114,0 0,0">
          <text:p/>
        </draw:polygon>
        <draw:polygon draw:style-name="gr22" draw:text-style-name="P19" draw:layer="layout" svg:width="0.113cm" svg:height="0.037cm" svg:x="15.467cm" svg:y="4.823cm" svg:viewBox="0 0 114 38" draw:points="0,38 114,38 114,0 0,0">
          <text:p/>
        </draw:polygon>
        <draw:polygon draw:style-name="gr22" draw:text-style-name="P19" draw:layer="layout" svg:width="0.151cm" svg:height="0.037cm" svg:x="15.448cm" svg:y="4.766cm" svg:viewBox="0 0 152 38" draw:points="0,38 152,38 152,0 0,0">
          <text:p/>
        </draw:polygon>
        <draw:polygon draw:style-name="gr22" draw:text-style-name="P19" draw:layer="layout" svg:width="0.151cm" svg:height="0.036cm" svg:x="15.448cm" svg:y="4.805cm" svg:viewBox="0 0 152 37" draw:points="0,37 152,37 152,0 0,0">
          <text:p/>
        </draw:polygon>
        <draw:polygon draw:style-name="gr22" draw:text-style-name="P19" draw:layer="layout" svg:width="0.151cm" svg:height="0.037cm" svg:x="15.448cm" svg:y="4.785cm" svg:viewBox="0 0 152 38" draw:points="0,38 152,38 152,0 0,0">
          <text:p/>
        </draw:polygon>
        <draw:polygon draw:style-name="gr22" draw:text-style-name="P19" draw:layer="layout" svg:width="0.151cm" svg:height="0.037cm" svg:x="15.448cm" svg:y="4.785cm" svg:viewBox="0 0 152 38" draw:points="0,38 152,38 152,0 0,0">
          <text:p/>
        </draw:polygon>
        <draw:polygon draw:style-name="gr22" draw:text-style-name="P19" draw:layer="layout" svg:width="0.075cm" svg:height="0.038cm" svg:x="13.794cm" svg:y="3.388cm" svg:viewBox="0 0 76 39" draw:points="0,39 76,39 76,0 0,0">
          <text:p/>
        </draw:polygon>
        <draw:polygon draw:style-name="gr22" draw:text-style-name="P19" draw:layer="layout" svg:width="0.075cm" svg:height="0.039cm" svg:x="13.794cm" svg:y="3.501cm" svg:viewBox="0 0 76 40" draw:points="0,40 76,40 76,0 0,0">
          <text:p/>
        </draw:polygon>
        <draw:polygon draw:style-name="gr22" draw:text-style-name="P19" draw:layer="layout" svg:width="0.114cm" svg:height="0.036cm" svg:x="13.774cm" svg:y="3.408cm" svg:viewBox="0 0 115 37" draw:points="0,37 115,37 115,0 0,0">
          <text:p/>
        </draw:polygon>
        <draw:polygon draw:style-name="gr22" draw:text-style-name="P19" draw:layer="layout" svg:width="0.114cm" svg:height="0.037cm" svg:x="13.774cm" svg:y="3.483cm" svg:viewBox="0 0 115 38" draw:points="0,38 115,38 115,0 0,0">
          <text:p/>
        </draw:polygon>
        <draw:polygon draw:style-name="gr22" draw:text-style-name="P19" draw:layer="layout" svg:width="0.15cm" svg:height="0.037cm" svg:x="13.756cm" svg:y="3.426cm" svg:viewBox="0 0 151 38" draw:points="0,38 151,38 151,0 0,0">
          <text:p/>
        </draw:polygon>
        <draw:polygon draw:style-name="gr22" draw:text-style-name="P19" draw:layer="layout" svg:width="0.15cm" svg:height="0.037cm" svg:x="13.756cm" svg:y="3.464cm" svg:viewBox="0 0 151 38" draw:points="0,38 151,38 151,0 0,0">
          <text:p/>
        </draw:polygon>
        <draw:polygon draw:style-name="gr22" draw:text-style-name="P19" draw:layer="layout" svg:width="0.15cm" svg:height="0.039cm" svg:x="13.756cm" svg:y="3.444cm" svg:viewBox="0 0 151 40" draw:points="0,40 151,40 151,0 0,0">
          <text:p/>
        </draw:polygon>
        <draw:polygon draw:style-name="gr22" draw:text-style-name="P19" draw:layer="layout" svg:width="0.15cm" svg:height="0.039cm" svg:x="13.756cm" svg:y="3.444cm" svg:viewBox="0 0 151 40" draw:points="0,40 151,40 151,0 0,0">
          <text:p/>
        </draw:polygon>
        <draw:polygon draw:style-name="gr22" draw:text-style-name="P19" draw:layer="layout" svg:width="0.075cm" svg:height="0.038cm" svg:x="13.47cm" svg:y="4.03cm" svg:viewBox="0 0 76 39" draw:points="0,39 76,39 76,0 0,0">
          <text:p/>
        </draw:polygon>
        <draw:polygon draw:style-name="gr22" draw:text-style-name="P19" draw:layer="layout" svg:width="0.075cm" svg:height="0.038cm" svg:x="13.47cm" svg:y="4.143cm" svg:viewBox="0 0 76 39" draw:points="0,39 76,39 76,0 0,0">
          <text:p/>
        </draw:polygon>
        <draw:polygon draw:style-name="gr22" draw:text-style-name="P19" draw:layer="layout" svg:width="0.113cm" svg:height="0.038cm" svg:x="13.452cm" svg:y="4.048cm" svg:viewBox="0 0 114 39" draw:points="0,39 114,39 114,0 0,0">
          <text:p/>
        </draw:polygon>
        <draw:polygon draw:style-name="gr22" draw:text-style-name="P19" draw:layer="layout" svg:width="0.113cm" svg:height="0.037cm" svg:x="13.452cm" svg:y="4.124cm" svg:viewBox="0 0 114 38" draw:points="0,38 114,38 114,0 0,0">
          <text:p/>
        </draw:polygon>
        <draw:polygon draw:style-name="gr22" draw:text-style-name="P19" draw:layer="layout" svg:width="0.151cm" svg:height="0.037cm" svg:x="13.433cm" svg:y="4.068cm" svg:viewBox="0 0 152 38" draw:points="0,38 152,38 152,0 0,0">
          <text:p/>
        </draw:polygon>
        <draw:polygon draw:style-name="gr22" draw:text-style-name="P19" draw:layer="layout" svg:width="0.151cm" svg:height="0.038cm" svg:x="13.433cm" svg:y="4.105cm" svg:viewBox="0 0 152 39" draw:points="0,39 152,39 152,0 0,0">
          <text:p/>
        </draw:polygon>
        <draw:polygon draw:style-name="gr22" draw:text-style-name="P19" draw:layer="layout" svg:width="0.151cm" svg:height="0.038cm" svg:x="13.433cm" svg:y="4.086cm" svg:viewBox="0 0 152 39" draw:points="0,39 152,39 152,0 0,0">
          <text:p/>
        </draw:polygon>
        <draw:polygon draw:style-name="gr22" draw:text-style-name="P19" draw:layer="layout" svg:width="0.151cm" svg:height="0.038cm" svg:x="13.433cm" svg:y="4.086cm" svg:viewBox="0 0 152 39" draw:points="0,39 152,39 152,0 0,0">
          <text:p/>
        </draw:polygon>
        <draw:polygon draw:style-name="gr22" draw:text-style-name="P19" draw:layer="layout" svg:width="0.075cm" svg:height="0.037cm" svg:x="15.41cm" svg:y="4.124cm" svg:viewBox="0 0 76 38" draw:points="0,38 76,38 76,0 0,0">
          <text:p/>
        </draw:polygon>
        <draw:polygon draw:style-name="gr22" draw:text-style-name="P19" draw:layer="layout" svg:width="0.075cm" svg:height="0.037cm" svg:x="15.41cm" svg:y="4.238cm" svg:viewBox="0 0 76 38" draw:points="0,38 76,38 76,0 0,0">
          <text:p/>
        </draw:polygon>
        <draw:polygon draw:style-name="gr22" draw:text-style-name="P19" draw:layer="layout" svg:width="0.114cm" svg:height="0.038cm" svg:x="15.39cm" svg:y="4.143cm" svg:viewBox="0 0 115 39" draw:points="0,39 115,39 115,0 0,0">
          <text:p/>
        </draw:polygon>
        <draw:polygon draw:style-name="gr22" draw:text-style-name="P19" draw:layer="layout" svg:width="0.114cm" svg:height="0.038cm" svg:x="15.39cm" svg:y="4.218cm" svg:viewBox="0 0 115 39" draw:points="0,39 115,39 115,0 0,0">
          <text:p/>
        </draw:polygon>
        <draw:polygon draw:style-name="gr22" draw:text-style-name="P19" draw:layer="layout" svg:width="0.152cm" svg:height="0.039cm" svg:x="15.371cm" svg:y="4.161cm" svg:viewBox="0 0 153 40" draw:points="0,40 153,40 153,0 0,0">
          <text:p/>
        </draw:polygon>
        <draw:polygon draw:style-name="gr22" draw:text-style-name="P19" draw:layer="layout" svg:width="0.152cm" svg:height="0.038cm" svg:x="15.371cm" svg:y="4.2cm" svg:viewBox="0 0 153 39" draw:points="0,39 153,39 153,0 0,0">
          <text:p/>
        </draw:polygon>
        <draw:polygon draw:style-name="gr22" draw:text-style-name="P19" draw:layer="layout" svg:width="0.152cm" svg:height="0.037cm" svg:x="15.371cm" svg:y="4.181cm" svg:viewBox="0 0 153 38" draw:points="0,38 153,38 153,0 0,0">
          <text:p/>
        </draw:polygon>
        <draw:polygon draw:style-name="gr22" draw:text-style-name="P19" draw:layer="layout" svg:width="0.152cm" svg:height="0.037cm" svg:x="15.371cm" svg:y="4.181cm" svg:viewBox="0 0 153 38" draw:points="0,38 153,38 153,0 0,0">
          <text:p/>
        </draw:polygon>
        <draw:polygon draw:style-name="gr22" draw:text-style-name="P19" draw:layer="layout" svg:width="0.076cm" svg:height="0.036cm" svg:x="15.523cm" svg:y="3.71cm" svg:viewBox="0 0 77 37" draw:points="0,37 77,37 77,0 0,0">
          <text:p/>
        </draw:polygon>
        <draw:polygon draw:style-name="gr22" draw:text-style-name="P19" draw:layer="layout" svg:width="0.076cm" svg:height="0.037cm" svg:x="15.523cm" svg:y="3.823cm" svg:viewBox="0 0 77 38" draw:points="0,38 77,38 77,0 0,0">
          <text:p/>
        </draw:polygon>
        <draw:polygon draw:style-name="gr22" draw:text-style-name="P19" draw:layer="layout" svg:width="0.114cm" svg:height="0.038cm" svg:x="15.505cm" svg:y="3.728cm" svg:viewBox="0 0 115 39" draw:points="0,39 115,39 115,0 0,0">
          <text:p/>
        </draw:polygon>
        <draw:polygon draw:style-name="gr22" draw:text-style-name="P19" draw:layer="layout" svg:width="0.114cm" svg:height="0.038cm" svg:x="15.505cm" svg:y="3.803cm" svg:viewBox="0 0 115 39" draw:points="0,39 115,39 115,0 0,0">
          <text:p/>
        </draw:polygon>
        <draw:polygon draw:style-name="gr22" draw:text-style-name="P19" draw:layer="layout" svg:width="0.152cm" svg:height="0.038cm" svg:x="15.485cm" svg:y="3.746cm" svg:viewBox="0 0 153 39" draw:points="0,39 153,39 153,0 0,0">
          <text:p/>
        </draw:polygon>
        <draw:polygon draw:style-name="gr22" draw:text-style-name="P19" draw:layer="layout" svg:width="0.152cm" svg:height="0.039cm" svg:x="15.485cm" svg:y="3.784cm" svg:viewBox="0 0 153 40" draw:points="0,40 153,40 153,0 0,0">
          <text:p/>
        </draw:polygon>
        <draw:polygon draw:style-name="gr22" draw:text-style-name="P19" draw:layer="layout" svg:width="0.152cm" svg:height="0.037cm" svg:x="15.485cm" svg:y="3.766cm" svg:viewBox="0 0 153 38" draw:points="0,38 153,38 153,0 0,0">
          <text:p/>
        </draw:polygon>
        <draw:polygon draw:style-name="gr22" draw:text-style-name="P19" draw:layer="layout" svg:width="0.152cm" svg:height="0.037cm" svg:x="15.485cm" svg:y="3.766cm" svg:viewBox="0 0 153 38" draw:points="0,38 153,38 153,0 0,0">
          <text:p/>
        </draw:polygon>
        <draw:polygon draw:style-name="gr22" draw:text-style-name="P19" draw:layer="layout" svg:width="0.077cm" svg:height="0.036cm" svg:x="15.181cm" svg:y="3.068cm" svg:viewBox="0 0 78 37" draw:points="0,37 78,37 78,0 0,0">
          <text:p/>
        </draw:polygon>
        <draw:polygon draw:style-name="gr22" draw:text-style-name="P19" draw:layer="layout" svg:width="0.077cm" svg:height="0.037cm" svg:x="15.181cm" svg:y="3.181cm" svg:viewBox="0 0 78 38" draw:points="0,38 78,38 78,0 0,0">
          <text:p/>
        </draw:polygon>
        <draw:polygon draw:style-name="gr22" draw:text-style-name="P19" draw:layer="layout" svg:width="0.113cm" svg:height="0.037cm" svg:x="15.163cm" svg:y="3.086cm" svg:viewBox="0 0 114 38" draw:points="0,38 114,38 114,0 0,0">
          <text:p/>
        </draw:polygon>
        <draw:polygon draw:style-name="gr22" draw:text-style-name="P19" draw:layer="layout" svg:width="0.113cm" svg:height="0.039cm" svg:x="15.163cm" svg:y="3.161cm" svg:viewBox="0 0 114 40" draw:points="0,40 114,40 114,0 0,0">
          <text:p/>
        </draw:polygon>
        <draw:polygon draw:style-name="gr22" draw:text-style-name="P19" draw:layer="layout" svg:width="0.151cm" svg:height="0.037cm" svg:x="15.144cm" svg:y="3.106cm" svg:viewBox="0 0 152 38" draw:points="0,38 152,38 152,0 0,0">
          <text:p/>
        </draw:polygon>
        <draw:polygon draw:style-name="gr22" draw:text-style-name="P19" draw:layer="layout" svg:width="0.151cm" svg:height="0.038cm" svg:x="15.144cm" svg:y="3.143cm" svg:viewBox="0 0 152 39" draw:points="0,39 152,39 152,0 0,0">
          <text:p/>
        </draw:polygon>
        <draw:polygon draw:style-name="gr22" draw:text-style-name="P19" draw:layer="layout" svg:width="0.151cm" svg:height="0.037cm" svg:x="15.144cm" svg:y="3.124cm" svg:viewBox="0 0 152 38" draw:points="0,38 152,38 152,0 0,0">
          <text:p/>
        </draw:polygon>
        <draw:polygon draw:style-name="gr22" draw:text-style-name="P19" draw:layer="layout" svg:width="0.151cm" svg:height="0.037cm" svg:x="15.144cm" svg:y="3.124cm" svg:viewBox="0 0 152 38" draw:points="0,38 152,38 152,0 0,0">
          <text:p/>
        </draw:polygon>
        <draw:polygon draw:style-name="gr22" draw:text-style-name="P19" draw:layer="layout" svg:width="0.075cm" svg:height="0.036cm" svg:x="13.679cm" svg:y="5.672cm" svg:viewBox="0 0 76 37" draw:points="0,37 76,37 76,0 0,0">
          <text:p/>
        </draw:polygon>
        <draw:polygon draw:style-name="gr22" draw:text-style-name="P19" draw:layer="layout" svg:width="0.075cm" svg:height="0.038cm" svg:x="13.679cm" svg:y="5.785cm" svg:viewBox="0 0 76 39" draw:points="0,39 76,39 76,0 0,0">
          <text:p/>
        </draw:polygon>
        <draw:polygon draw:style-name="gr22" draw:text-style-name="P19" draw:layer="layout" svg:width="0.113cm" svg:height="0.037cm" svg:x="13.661cm" svg:y="5.691cm" svg:viewBox="0 0 114 38" draw:points="0,38 114,38 114,0 0,0">
          <text:p/>
        </draw:polygon>
        <draw:polygon draw:style-name="gr22" draw:text-style-name="P19" draw:layer="layout" svg:width="0.113cm" svg:height="0.036cm" svg:x="13.661cm" svg:y="5.767cm" svg:viewBox="0 0 114 37" draw:points="0,37 114,37 114,0 0,0">
          <text:p/>
        </draw:polygon>
        <draw:polygon draw:style-name="gr22" draw:text-style-name="P19" draw:layer="layout" svg:width="0.151cm" svg:height="0.037cm" svg:x="13.642cm" svg:y="5.71cm" svg:viewBox="0 0 152 38" draw:points="0,38 152,38 152,0 0,0">
          <text:p/>
        </draw:polygon>
        <draw:polygon draw:style-name="gr22" draw:text-style-name="P19" draw:layer="layout" svg:width="0.151cm" svg:height="0.038cm" svg:x="13.642cm" svg:y="5.747cm" svg:viewBox="0 0 152 39" draw:points="0,39 152,39 152,0 0,0">
          <text:p/>
        </draw:polygon>
        <draw:polygon draw:style-name="gr22" draw:text-style-name="P19" draw:layer="layout" svg:width="0.151cm" svg:height="0.039cm" svg:x="13.642cm" svg:y="5.728cm" svg:viewBox="0 0 152 40" draw:points="0,40 152,40 152,0 0,0">
          <text:p/>
        </draw:polygon>
        <draw:polygon draw:style-name="gr22" draw:text-style-name="P19" draw:layer="layout" svg:width="0.151cm" svg:height="0.039cm" svg:x="13.642cm" svg:y="5.728cm" svg:viewBox="0 0 152 40" draw:points="0,40 152,40 152,0 0,0">
          <text:p/>
        </draw:polygon>
        <draw:polygon draw:style-name="gr22" draw:text-style-name="P19" draw:layer="layout" svg:width="0.075cm" svg:height="0.037cm" svg:x="13.47cm" svg:y="6.05cm" svg:viewBox="0 0 76 38" draw:points="0,38 76,38 76,0 0,0">
          <text:p/>
        </draw:polygon>
        <draw:polygon draw:style-name="gr22" draw:text-style-name="P19" draw:layer="layout" svg:width="0.075cm" svg:height="0.037cm" svg:x="13.47cm" svg:y="6.163cm" svg:viewBox="0 0 76 38" draw:points="0,38 76,38 76,0 0,0">
          <text:p/>
        </draw:polygon>
        <draw:polygon draw:style-name="gr22" draw:text-style-name="P19" draw:layer="layout" svg:width="0.113cm" svg:height="0.037cm" svg:x="13.452cm" svg:y="6.068cm" svg:viewBox="0 0 114 38" draw:points="0,38 114,38 114,0 0,0">
          <text:p/>
        </draw:polygon>
        <draw:polygon draw:style-name="gr22" draw:text-style-name="P19" draw:layer="layout" svg:width="0.113cm" svg:height="0.039cm" svg:x="13.452cm" svg:y="6.143cm" svg:viewBox="0 0 114 40" draw:points="0,40 114,40 114,0 0,0">
          <text:p/>
        </draw:polygon>
        <draw:polygon draw:style-name="gr22" draw:text-style-name="P19" draw:layer="layout" svg:width="0.151cm" svg:height="0.038cm" svg:x="13.433cm" svg:y="6.087cm" svg:viewBox="0 0 152 39" draw:points="0,39 152,39 152,0 0,0">
          <text:p/>
        </draw:polygon>
        <draw:polygon draw:style-name="gr22" draw:text-style-name="P19" draw:layer="layout" svg:width="0.151cm" svg:height="0.037cm" svg:x="13.433cm" svg:y="6.125cm" svg:viewBox="0 0 152 38" draw:points="0,38 152,38 152,0 0,0">
          <text:p/>
        </draw:polygon>
        <draw:polygon draw:style-name="gr22" draw:text-style-name="P19" draw:layer="layout" svg:width="0.151cm" svg:height="0.036cm" svg:x="13.433cm" svg:y="6.107cm" svg:viewBox="0 0 152 37" draw:points="0,37 152,37 152,0 0,0">
          <text:p/>
        </draw:polygon>
        <draw:polygon draw:style-name="gr22" draw:text-style-name="P19" draw:layer="layout" svg:width="0.151cm" svg:height="0.036cm" svg:x="13.433cm" svg:y="6.107cm" svg:viewBox="0 0 152 37" draw:points="0,37 152,37 152,0 0,0">
          <text:p/>
        </draw:polygon>
        <draw:polygon draw:style-name="gr22" draw:text-style-name="P19" draw:layer="layout" svg:width="0.075cm" svg:height="0.038cm" svg:x="13.433cm" svg:y="5.955cm" svg:viewBox="0 0 76 39" draw:points="0,39 76,39 76,0 0,0">
          <text:p/>
        </draw:polygon>
        <draw:polygon draw:style-name="gr22" draw:text-style-name="P19" draw:layer="layout" svg:width="0.075cm" svg:height="0.037cm" svg:x="13.433cm" svg:y="6.068cm" svg:viewBox="0 0 76 38" draw:points="0,38 76,38 76,0 0,0">
          <text:p/>
        </draw:polygon>
        <draw:polygon draw:style-name="gr22" draw:text-style-name="P19" draw:layer="layout" svg:width="0.114cm" svg:height="0.039cm" svg:x="13.413cm" svg:y="5.973cm" svg:viewBox="0 0 115 40" draw:points="0,40 115,40 115,0 0,0">
          <text:p/>
        </draw:polygon>
        <draw:polygon draw:style-name="gr22" draw:text-style-name="P19" draw:layer="layout" svg:width="0.114cm" svg:height="0.037cm" svg:x="13.413cm" svg:y="6.05cm" svg:viewBox="0 0 115 38" draw:points="0,38 115,38 115,0 0,0">
          <text:p/>
        </draw:polygon>
        <draw:polygon draw:style-name="gr22" draw:text-style-name="P19" draw:layer="layout" svg:width="0.15cm" svg:height="0.037cm" svg:x="13.395cm" svg:y="5.993cm" svg:viewBox="0 0 151 38" draw:points="0,38 151,38 151,0 0,0">
          <text:p/>
        </draw:polygon>
        <draw:polygon draw:style-name="gr22" draw:text-style-name="P19" draw:layer="layout" svg:width="0.15cm" svg:height="0.038cm" svg:x="13.395cm" svg:y="6.03cm" svg:viewBox="0 0 151 39" draw:points="0,39 151,39 151,0 0,0">
          <text:p/>
        </draw:polygon>
        <draw:polygon draw:style-name="gr22" draw:text-style-name="P19" draw:layer="layout" svg:width="0.15cm" svg:height="0.036cm" svg:x="13.395cm" svg:y="6.012cm" svg:viewBox="0 0 151 37" draw:points="0,37 151,37 151,0 0,0">
          <text:p/>
        </draw:polygon>
        <draw:polygon draw:style-name="gr22" draw:text-style-name="P19" draw:layer="layout" svg:width="0.15cm" svg:height="0.036cm" svg:x="13.395cm" svg:y="6.012cm" svg:viewBox="0 0 151 37" draw:points="0,37 151,37 151,0 0,0">
          <text:p/>
        </draw:polygon>
        <draw:polygon draw:style-name="gr22" draw:text-style-name="P19" draw:layer="layout" svg:width="0.075cm" svg:height="0.038cm" svg:x="15.39cm" svg:y="5.483cm" svg:viewBox="0 0 76 39" draw:points="0,39 76,39 76,0 0,0">
          <text:p/>
        </draw:polygon>
        <draw:polygon draw:style-name="gr22" draw:text-style-name="P19" draw:layer="layout" svg:width="0.075cm" svg:height="0.036cm" svg:x="15.39cm" svg:y="5.597cm" svg:viewBox="0 0 76 37" draw:points="0,37 76,37 76,0 0,0">
          <text:p/>
        </draw:polygon>
        <draw:polygon draw:style-name="gr22" draw:text-style-name="P19" draw:layer="layout" svg:width="0.114cm" svg:height="0.038cm" svg:x="15.371cm" svg:y="5.502cm" svg:viewBox="0 0 115 39" draw:points="0,39 115,39 115,0 0,0">
          <text:p/>
        </draw:polygon>
        <draw:polygon draw:style-name="gr22" draw:text-style-name="P19" draw:layer="layout" svg:width="0.114cm" svg:height="0.037cm" svg:x="15.371cm" svg:y="5.578cm" svg:viewBox="0 0 115 38" draw:points="0,38 115,38 115,0 0,0">
          <text:p/>
        </draw:polygon>
        <draw:polygon draw:style-name="gr22" draw:text-style-name="P19" draw:layer="layout" svg:width="0.151cm" svg:height="0.037cm" svg:x="15.353cm" svg:y="5.521cm" svg:viewBox="0 0 152 38" draw:points="0,38 152,38 152,0 0,0">
          <text:p/>
        </draw:polygon>
        <draw:polygon draw:style-name="gr22" draw:text-style-name="P19" draw:layer="layout" svg:width="0.151cm" svg:height="0.039cm" svg:x="15.353cm" svg:y="5.558cm" svg:viewBox="0 0 152 40" draw:points="0,40 152,40 152,0 0,0">
          <text:p/>
        </draw:polygon>
        <draw:polygon draw:style-name="gr22" draw:text-style-name="P19" draw:layer="layout" svg:width="0.151cm" svg:height="0.037cm" svg:x="15.353cm" svg:y="5.54cm" svg:viewBox="0 0 152 38" draw:points="0,38 152,38 152,0 0,0">
          <text:p/>
        </draw:polygon>
        <draw:polygon draw:style-name="gr22" draw:text-style-name="P19" draw:layer="layout" svg:width="0.151cm" svg:height="0.037cm" svg:x="15.353cm" svg:y="5.54cm" svg:viewBox="0 0 152 38" draw:points="0,38 152,38 152,0 0,0">
          <text:p/>
        </draw:polygon>
        <draw:polygon draw:style-name="gr22" draw:text-style-name="P19" draw:layer="layout" svg:width="0.075cm" svg:height="0.037cm" svg:x="11.664cm" svg:y="5.181cm" svg:viewBox="0 0 76 38" draw:points="0,38 76,38 76,0 0,0">
          <text:p/>
        </draw:polygon>
        <draw:polygon draw:style-name="gr22" draw:text-style-name="P19" draw:layer="layout" svg:width="0.075cm" svg:height="0.037cm" svg:x="11.664cm" svg:y="5.295cm" svg:viewBox="0 0 76 38" draw:points="0,38 76,38 76,0 0,0">
          <text:p/>
        </draw:polygon>
        <draw:polygon draw:style-name="gr22" draw:text-style-name="P19" draw:layer="layout" svg:width="0.114cm" svg:height="0.037cm" svg:x="11.645cm" svg:y="5.2cm" svg:viewBox="0 0 115 38" draw:points="0,38 115,38 115,0 0,0">
          <text:p/>
        </draw:polygon>
        <draw:polygon draw:style-name="gr22" draw:text-style-name="P19" draw:layer="layout" svg:width="0.114cm" svg:height="0.037cm" svg:x="11.645cm" svg:y="5.276cm" svg:viewBox="0 0 115 38" draw:points="0,38 115,38 115,0 0,0">
          <text:p/>
        </draw:polygon>
        <draw:polygon draw:style-name="gr22" draw:text-style-name="P19" draw:layer="layout" svg:width="0.152cm" svg:height="0.036cm" svg:x="11.625cm" svg:y="5.22cm" svg:viewBox="0 0 153 37" draw:points="0,37 153,37 153,0 0,0">
          <text:p/>
        </draw:polygon>
        <draw:polygon draw:style-name="gr22" draw:text-style-name="P19" draw:layer="layout" svg:width="0.152cm" svg:height="0.037cm" svg:x="11.625cm" svg:y="5.256cm" svg:viewBox="0 0 153 38" draw:points="0,38 153,38 153,0 0,0">
          <text:p/>
        </draw:polygon>
        <draw:polygon draw:style-name="gr22" draw:text-style-name="P19" draw:layer="layout" svg:width="0.152cm" svg:height="0.038cm" svg:x="11.625cm" svg:y="5.238cm" svg:viewBox="0 0 153 39" draw:points="0,39 153,39 153,0 0,0">
          <text:p/>
        </draw:polygon>
        <draw:polygon draw:style-name="gr22" draw:text-style-name="P19" draw:layer="layout" svg:width="0.152cm" svg:height="0.038cm" svg:x="11.625cm" svg:y="5.238cm" svg:viewBox="0 0 153 39" draw:points="0,39 153,39 153,0 0,0">
          <text:p/>
        </draw:polygon>
        <draw:polygon draw:style-name="gr22" draw:text-style-name="P19" draw:layer="layout" svg:width="0.076cm" svg:height="0.039cm" svg:x="12.006cm" svg:y="5.086cm" svg:viewBox="0 0 77 40" draw:points="0,40 77,40 77,0 0,0">
          <text:p/>
        </draw:polygon>
        <draw:polygon draw:style-name="gr22" draw:text-style-name="P19" draw:layer="layout" svg:width="0.076cm" svg:height="0.037cm" svg:x="12.006cm" svg:y="5.2cm" svg:viewBox="0 0 77 38" draw:points="0,38 77,38 77,0 0,0">
          <text:p/>
        </draw:polygon>
        <draw:polygon draw:style-name="gr22" draw:text-style-name="P19" draw:layer="layout" svg:width="0.114cm" svg:height="0.037cm" svg:x="11.988cm" svg:y="5.106cm" svg:viewBox="0 0 115 38" draw:points="0,38 115,38 115,0 0,0">
          <text:p/>
        </draw:polygon>
        <draw:polygon draw:style-name="gr22" draw:text-style-name="P19" draw:layer="layout" svg:width="0.114cm" svg:height="0.037cm" svg:x="11.988cm" svg:y="5.181cm" svg:viewBox="0 0 115 38" draw:points="0,38 115,38 115,0 0,0">
          <text:p/>
        </draw:polygon>
        <draw:polygon draw:style-name="gr22" draw:text-style-name="P19" draw:layer="layout" svg:width="0.152cm" svg:height="0.036cm" svg:x="11.968cm" svg:y="5.125cm" svg:viewBox="0 0 153 37" draw:points="0,37 153,37 153,0 0,0">
          <text:p/>
        </draw:polygon>
        <draw:polygon draw:style-name="gr22" draw:text-style-name="P19" draw:layer="layout" svg:width="0.152cm" svg:height="0.037cm" svg:x="11.968cm" svg:y="5.163cm" svg:viewBox="0 0 153 38" draw:points="0,38 153,38 153,0 0,0">
          <text:p/>
        </draw:polygon>
        <draw:polygon draw:style-name="gr22" draw:text-style-name="P19" draw:layer="layout" svg:width="0.152cm" svg:height="0.038cm" svg:x="11.968cm" svg:y="5.143cm" svg:viewBox="0 0 153 39" draw:points="0,39 153,39 153,0 0,0">
          <text:p/>
        </draw:polygon>
        <draw:polygon draw:style-name="gr22" draw:text-style-name="P19" draw:layer="layout" svg:width="0.152cm" svg:height="0.038cm" svg:x="11.968cm" svg:y="5.143cm" svg:viewBox="0 0 153 39" draw:points="0,39 153,39 153,0 0,0">
          <text:p/>
        </draw:polygon>
        <draw:polygon draw:style-name="gr22" draw:text-style-name="P19" draw:layer="layout" svg:width="0.075cm" svg:height="0.038cm" svg:x="11.607cm" svg:y="5.238cm" svg:viewBox="0 0 76 39" draw:points="0,39 76,39 76,0 0,0">
          <text:p/>
        </draw:polygon>
        <draw:polygon draw:style-name="gr22" draw:text-style-name="P19" draw:layer="layout" svg:width="0.075cm" svg:height="0.037cm" svg:x="11.607cm" svg:y="5.351cm" svg:viewBox="0 0 76 38" draw:points="0,38 76,38 76,0 0,0">
          <text:p/>
        </draw:polygon>
        <draw:polygon draw:style-name="gr22" draw:text-style-name="P19" draw:layer="layout" svg:width="0.115cm" svg:height="0.037cm" svg:x="11.587cm" svg:y="5.256cm" svg:viewBox="0 0 116 38" draw:points="0,38 116,38 116,0 0,0">
          <text:p/>
        </draw:polygon>
        <draw:polygon draw:style-name="gr22" draw:text-style-name="P19" draw:layer="layout" svg:width="0.115cm" svg:height="0.039cm" svg:x="11.587cm" svg:y="5.331cm" svg:viewBox="0 0 116 40" draw:points="0,40 116,40 116,0 0,0">
          <text:p/>
        </draw:polygon>
        <draw:polygon draw:style-name="gr22" draw:text-style-name="P19" draw:layer="layout" svg:width="0.152cm" svg:height="0.037cm" svg:x="11.569cm" svg:y="5.276cm" svg:viewBox="0 0 153 38" draw:points="0,38 153,38 153,0 0,0">
          <text:p/>
        </draw:polygon>
        <draw:polygon draw:style-name="gr22" draw:text-style-name="P19" draw:layer="layout" svg:width="0.152cm" svg:height="0.037cm" svg:x="11.569cm" svg:y="5.313cm" svg:viewBox="0 0 153 38" draw:points="0,38 153,38 153,0 0,0">
          <text:p/>
        </draw:polygon>
        <draw:polygon draw:style-name="gr22" draw:text-style-name="P19" draw:layer="layout" svg:width="0.152cm" svg:height="0.037cm" svg:x="11.569cm" svg:y="5.295cm" svg:viewBox="0 0 153 38" draw:points="0,38 153,38 153,0 0,0">
          <text:p/>
        </draw:polygon>
        <draw:polygon draw:style-name="gr22" draw:text-style-name="P19" draw:layer="layout" svg:width="0.152cm" svg:height="0.037cm" svg:x="11.569cm" svg:y="5.295cm" svg:viewBox="0 0 153 38" draw:points="0,38 153,38 153,0 0,0">
          <text:p/>
        </draw:polygon>
        <draw:polygon draw:style-name="gr22" draw:text-style-name="P19" draw:layer="layout" svg:width="0.075cm" svg:height="0.037cm" svg:x="11.684cm" svg:y="4.823cm" svg:viewBox="0 0 76 38" draw:points="0,38 76,38 76,0 0,0">
          <text:p/>
        </draw:polygon>
        <draw:polygon draw:style-name="gr22" draw:text-style-name="P19" draw:layer="layout" svg:width="0.075cm" svg:height="0.037cm" svg:x="11.684cm" svg:y="4.936cm" svg:viewBox="0 0 76 38" draw:points="0,38 76,38 76,0 0,0">
          <text:p/>
        </draw:polygon>
        <draw:polygon draw:style-name="gr22" draw:text-style-name="P19" draw:layer="layout" svg:width="0.113cm" svg:height="0.037cm" svg:x="11.664cm" svg:y="4.841cm" svg:viewBox="0 0 114 38" draw:points="0,38 114,38 114,0 0,0">
          <text:p/>
        </draw:polygon>
        <draw:polygon draw:style-name="gr22" draw:text-style-name="P19" draw:layer="layout" svg:width="0.113cm" svg:height="0.039cm" svg:x="11.664cm" svg:y="4.916cm" svg:viewBox="0 0 114 40" draw:points="0,40 114,40 114,0 0,0">
          <text:p/>
        </draw:polygon>
        <draw:polygon draw:style-name="gr22" draw:text-style-name="P19" draw:layer="layout" svg:width="0.151cm" svg:height="0.038cm" svg:x="11.645cm" svg:y="4.86cm" svg:viewBox="0 0 152 39" draw:points="0,39 152,39 152,0 0,0">
          <text:p/>
        </draw:polygon>
        <draw:polygon draw:style-name="gr22" draw:text-style-name="P19" draw:layer="layout" svg:width="0.151cm" svg:height="0.037cm" svg:x="11.645cm" svg:y="4.898cm" svg:viewBox="0 0 152 38" draw:points="0,38 152,38 152,0 0,0">
          <text:p/>
        </draw:polygon>
        <draw:polygon draw:style-name="gr22" draw:text-style-name="P19" draw:layer="layout" svg:width="0.151cm" svg:height="0.036cm" svg:x="11.645cm" svg:y="4.88cm" svg:viewBox="0 0 152 37" draw:points="0,37 152,37 152,0 0,0">
          <text:p/>
        </draw:polygon>
        <draw:polygon draw:style-name="gr22" draw:text-style-name="P19" draw:layer="layout" svg:width="0.151cm" svg:height="0.036cm" svg:x="11.645cm" svg:y="4.88cm" svg:viewBox="0 0 152 37" draw:points="0,37 152,37 152,0 0,0">
          <text:p/>
        </draw:polygon>
        <draw:polygon draw:style-name="gr22" draw:text-style-name="P19" draw:layer="layout" svg:width="0.075cm" svg:height="0.036cm" svg:x="13.3cm" svg:y="2.993cm" svg:viewBox="0 0 76 37" draw:points="0,37 76,37 76,0 0,0">
          <text:p/>
        </draw:polygon>
        <draw:polygon draw:style-name="gr22" draw:text-style-name="P19" draw:layer="layout" svg:width="0.075cm" svg:height="0.037cm" svg:x="13.3cm" svg:y="3.106cm" svg:viewBox="0 0 76 38" draw:points="0,38 76,38 76,0 0,0">
          <text:p/>
        </draw:polygon>
        <draw:polygon draw:style-name="gr22" draw:text-style-name="P19" draw:layer="layout" svg:width="0.114cm" svg:height="0.037cm" svg:x="13.281cm" svg:y="3.011cm" svg:viewBox="0 0 115 38" draw:points="0,38 115,38 115,0 0,0">
          <text:p/>
        </draw:polygon>
        <draw:polygon draw:style-name="gr22" draw:text-style-name="P19" draw:layer="layout" svg:width="0.114cm" svg:height="0.037cm" svg:x="13.281cm" svg:y="3.086cm" svg:viewBox="0 0 115 38" draw:points="0,38 115,38 115,0 0,0">
          <text:p/>
        </draw:polygon>
        <draw:polygon draw:style-name="gr22" draw:text-style-name="P19" draw:layer="layout" svg:width="0.152cm" svg:height="0.037cm" svg:x="13.261cm" svg:y="3.029cm" svg:viewBox="0 0 153 38" draw:points="0,38 153,38 153,0 0,0">
          <text:p/>
        </draw:polygon>
        <draw:polygon draw:style-name="gr22" draw:text-style-name="P19" draw:layer="layout" svg:width="0.152cm" svg:height="0.036cm" svg:x="13.261cm" svg:y="3.068cm" svg:viewBox="0 0 153 37" draw:points="0,37 153,37 153,0 0,0">
          <text:p/>
        </draw:polygon>
        <draw:polygon draw:style-name="gr22" draw:text-style-name="P19" draw:layer="layout" svg:width="0.152cm" svg:height="0.037cm" svg:x="13.261cm" svg:y="3.049cm" svg:viewBox="0 0 153 38" draw:points="0,38 153,38 153,0 0,0">
          <text:p/>
        </draw:polygon>
        <draw:polygon draw:style-name="gr22" draw:text-style-name="P19" draw:layer="layout" svg:width="0.152cm" svg:height="0.037cm" svg:x="13.261cm" svg:y="3.049cm" svg:viewBox="0 0 153 38" draw:points="0,38 153,38 153,0 0,0">
          <text:p/>
        </draw:polygon>
        <draw:polygon draw:style-name="gr22" draw:text-style-name="P19" draw:layer="layout" svg:width="0.075cm" svg:height="0.038cm" svg:x="13.375cm" svg:y="4.03cm" svg:viewBox="0 0 76 39" draw:points="0,39 76,39 76,0 0,0">
          <text:p/>
        </draw:polygon>
        <draw:polygon draw:style-name="gr22" draw:text-style-name="P19" draw:layer="layout" svg:width="0.075cm" svg:height="0.038cm" svg:x="13.375cm" svg:y="4.143cm" svg:viewBox="0 0 76 39" draw:points="0,39 76,39 76,0 0,0">
          <text:p/>
        </draw:polygon>
        <draw:polygon draw:style-name="gr22" draw:text-style-name="P19" draw:layer="layout" svg:width="0.114cm" svg:height="0.038cm" svg:x="13.356cm" svg:y="4.048cm" svg:viewBox="0 0 115 39" draw:points="0,39 115,39 115,0 0,0">
          <text:p/>
        </draw:polygon>
        <draw:polygon draw:style-name="gr22" draw:text-style-name="P19" draw:layer="layout" svg:width="0.114cm" svg:height="0.037cm" svg:x="13.356cm" svg:y="4.124cm" svg:viewBox="0 0 115 38" draw:points="0,38 115,38 115,0 0,0">
          <text:p/>
        </draw:polygon>
        <draw:polygon draw:style-name="gr22" draw:text-style-name="P19" draw:layer="layout" svg:width="0.152cm" svg:height="0.037cm" svg:x="13.336cm" svg:y="4.068cm" svg:viewBox="0 0 153 38" draw:points="0,38 153,38 153,0 0,0">
          <text:p/>
        </draw:polygon>
        <draw:polygon draw:style-name="gr22" draw:text-style-name="P19" draw:layer="layout" svg:width="0.152cm" svg:height="0.038cm" svg:x="13.336cm" svg:y="4.105cm" svg:viewBox="0 0 153 39" draw:points="0,39 153,39 153,0 0,0">
          <text:p/>
        </draw:polygon>
        <draw:polygon draw:style-name="gr22" draw:text-style-name="P19" draw:layer="layout" svg:width="0.152cm" svg:height="0.038cm" svg:x="13.336cm" svg:y="4.086cm" svg:viewBox="0 0 153 39" draw:points="0,39 153,39 153,0 0,0">
          <text:p/>
        </draw:polygon>
        <draw:polygon draw:style-name="gr22" draw:text-style-name="P19" draw:layer="layout" svg:width="0.152cm" svg:height="0.038cm" svg:x="13.336cm" svg:y="4.086cm" svg:viewBox="0 0 153 39" draw:points="0,39 153,39 153,0 0,0">
          <text:p/>
        </draw:polygon>
        <draw:polygon draw:style-name="gr22" draw:text-style-name="P19" draw:layer="layout" svg:width="0.075cm" svg:height="0.038cm" svg:x="13.243cm" svg:y="4.275cm" svg:viewBox="0 0 76 39" draw:points="0,39 76,39 76,0 0,0">
          <text:p/>
        </draw:polygon>
        <draw:polygon draw:style-name="gr22" draw:text-style-name="P19" draw:layer="layout" svg:width="0.075cm" svg:height="0.038cm" svg:x="13.243cm" svg:y="4.388cm" svg:viewBox="0 0 76 39" draw:points="0,39 76,39 76,0 0,0">
          <text:p/>
        </draw:polygon>
        <draw:polygon draw:style-name="gr22" draw:text-style-name="P19" draw:layer="layout" svg:width="0.113cm" svg:height="0.036cm" svg:x="13.223cm" svg:y="4.295cm" svg:viewBox="0 0 114 37" draw:points="0,37 114,37 114,0 0,0">
          <text:p/>
        </draw:polygon>
        <draw:polygon draw:style-name="gr22" draw:text-style-name="P19" draw:layer="layout" svg:width="0.113cm" svg:height="0.036cm" svg:x="13.223cm" svg:y="4.37cm" svg:viewBox="0 0 114 37" draw:points="0,37 114,37 114,0 0,0">
          <text:p/>
        </draw:polygon>
        <draw:polygon draw:style-name="gr22" draw:text-style-name="P19" draw:layer="layout" svg:width="0.152cm" svg:height="0.037cm" svg:x="13.204cm" svg:y="4.313cm" svg:viewBox="0 0 153 38" draw:points="0,38 153,38 153,0 0,0">
          <text:p/>
        </draw:polygon>
        <draw:polygon draw:style-name="gr22" draw:text-style-name="P19" draw:layer="layout" svg:width="0.152cm" svg:height="0.037cm" svg:x="13.204cm" svg:y="4.351cm" svg:viewBox="0 0 153 38" draw:points="0,38 153,38 153,0 0,0">
          <text:p/>
        </draw:polygon>
        <draw:polygon draw:style-name="gr22" draw:text-style-name="P19" draw:layer="layout" svg:width="0.152cm" svg:height="0.039cm" svg:x="13.204cm" svg:y="4.331cm" svg:viewBox="0 0 153 40" draw:points="0,40 153,40 153,0 0,0">
          <text:p/>
        </draw:polygon>
        <draw:polygon draw:style-name="gr22" draw:text-style-name="P19" draw:layer="layout" svg:width="0.152cm" svg:height="0.039cm" svg:x="13.204cm" svg:y="4.331cm" svg:viewBox="0 0 153 40" draw:points="0,40 153,40 153,0 0,0">
          <text:p/>
        </draw:polygon>
        <draw:polygon draw:style-name="gr22" draw:text-style-name="P19" draw:layer="layout" svg:width="0.075cm" svg:height="0.038cm" svg:x="13.642cm" svg:y="4.143cm" svg:viewBox="0 0 76 39" draw:points="0,39 76,39 76,0 0,0">
          <text:p/>
        </draw:polygon>
        <draw:polygon draw:style-name="gr22" draw:text-style-name="P19" draw:layer="layout" svg:width="0.075cm" svg:height="0.039cm" svg:x="13.642cm" svg:y="4.256cm" svg:viewBox="0 0 76 40" draw:points="0,40 76,40 76,0 0,0">
          <text:p/>
        </draw:polygon>
        <draw:polygon draw:style-name="gr22" draw:text-style-name="P19" draw:layer="layout" svg:width="0.114cm" svg:height="0.039cm" svg:x="13.622cm" svg:y="4.161cm" svg:viewBox="0 0 115 40" draw:points="0,40 115,40 115,0 0,0">
          <text:p/>
        </draw:polygon>
        <draw:polygon draw:style-name="gr22" draw:text-style-name="P19" draw:layer="layout" svg:width="0.114cm" svg:height="0.037cm" svg:x="13.622cm" svg:y="4.238cm" svg:viewBox="0 0 115 38" draw:points="0,38 115,38 115,0 0,0">
          <text:p/>
        </draw:polygon>
        <draw:polygon draw:style-name="gr22" draw:text-style-name="P19" draw:layer="layout" svg:width="0.15cm" svg:height="0.037cm" svg:x="13.604cm" svg:y="4.181cm" svg:viewBox="0 0 151 38" draw:points="0,38 151,38 151,0 0,0">
          <text:p/>
        </draw:polygon>
        <draw:polygon draw:style-name="gr22" draw:text-style-name="P19" draw:layer="layout" svg:width="0.15cm" svg:height="0.038cm" svg:x="13.604cm" svg:y="4.218cm" svg:viewBox="0 0 151 39" draw:points="0,39 151,39 151,0 0,0">
          <text:p/>
        </draw:polygon>
        <draw:polygon draw:style-name="gr22" draw:text-style-name="P19" draw:layer="layout" svg:width="0.15cm" svg:height="0.038cm" svg:x="13.604cm" svg:y="4.2cm" svg:viewBox="0 0 151 39" draw:points="0,39 151,39 151,0 0,0">
          <text:p/>
        </draw:polygon>
        <draw:polygon draw:style-name="gr22" draw:text-style-name="P19" draw:layer="layout" svg:width="0.15cm" svg:height="0.038cm" svg:x="13.604cm" svg:y="4.2cm" svg:viewBox="0 0 151 39" draw:points="0,39 151,39 151,0 0,0">
          <text:p/>
        </draw:polygon>
        <draw:polygon draw:style-name="gr22" draw:text-style-name="P19" draw:layer="layout" svg:width="0.077cm" svg:height="0.037cm" svg:x="12.12cm" svg:y="4.238cm" svg:viewBox="0 0 78 38" draw:points="0,38 78,38 78,0 0,0">
          <text:p/>
        </draw:polygon>
        <draw:polygon draw:style-name="gr22" draw:text-style-name="P19" draw:layer="layout" svg:width="0.077cm" svg:height="0.037cm" svg:x="12.12cm" svg:y="4.351cm" svg:viewBox="0 0 78 38" draw:points="0,38 78,38 78,0 0,0">
          <text:p/>
        </draw:polygon>
        <draw:polygon draw:style-name="gr22" draw:text-style-name="P19" draw:layer="layout" svg:width="0.113cm" svg:height="0.039cm" svg:x="12.102cm" svg:y="4.256cm" svg:viewBox="0 0 114 40" draw:points="0,40 114,40 114,0 0,0">
          <text:p/>
        </draw:polygon>
        <draw:polygon draw:style-name="gr22" draw:text-style-name="P19" draw:layer="layout" svg:width="0.113cm" svg:height="0.039cm" svg:x="12.102cm" svg:y="4.331cm" svg:viewBox="0 0 114 40" draw:points="0,40 114,40 114,0 0,0">
          <text:p/>
        </draw:polygon>
        <draw:polygon draw:style-name="gr22" draw:text-style-name="P19" draw:layer="layout" svg:width="0.152cm" svg:height="0.038cm" svg:x="12.082cm" svg:y="4.275cm" svg:viewBox="0 0 153 39" draw:points="0,39 153,39 153,0 0,0">
          <text:p/>
        </draw:polygon>
        <draw:polygon draw:style-name="gr22" draw:text-style-name="P19" draw:layer="layout" svg:width="0.152cm" svg:height="0.037cm" svg:x="12.082cm" svg:y="4.313cm" svg:viewBox="0 0 153 38" draw:points="0,38 153,38 153,0 0,0">
          <text:p/>
        </draw:polygon>
        <draw:polygon draw:style-name="gr22" draw:text-style-name="P19" draw:layer="layout" svg:width="0.152cm" svg:height="0.036cm" svg:x="12.082cm" svg:y="4.295cm" svg:viewBox="0 0 153 37" draw:points="0,37 153,37 153,0 0,0">
          <text:p/>
        </draw:polygon>
        <draw:polygon draw:style-name="gr22" draw:text-style-name="P19" draw:layer="layout" svg:width="0.152cm" svg:height="0.036cm" svg:x="12.082cm" svg:y="4.295cm" svg:viewBox="0 0 153 37" draw:points="0,37 153,37 153,0 0,0">
          <text:p/>
        </draw:polygon>
        <draw:polygon draw:style-name="gr22" draw:text-style-name="P19" draw:layer="layout" svg:width="0.075cm" svg:height="0.036cm" svg:x="12.045cm" svg:y="6.597cm" svg:viewBox="0 0 76 37" draw:points="0,37 76,37 76,0 0,0">
          <text:p/>
        </draw:polygon>
        <draw:polygon draw:style-name="gr22" draw:text-style-name="P19" draw:layer="layout" svg:width="0.075cm" svg:height="0.037cm" svg:x="12.045cm" svg:y="6.71cm" svg:viewBox="0 0 76 38" draw:points="0,38 76,38 76,0 0,0">
          <text:p/>
        </draw:polygon>
        <draw:polygon draw:style-name="gr22" draw:text-style-name="P19" draw:layer="layout" svg:width="0.113cm" svg:height="0.038cm" svg:x="12.025cm" svg:y="6.615cm" svg:viewBox="0 0 114 39" draw:points="0,39 114,39 114,0 0,0">
          <text:p/>
        </draw:polygon>
        <draw:polygon draw:style-name="gr22" draw:text-style-name="P19" draw:layer="layout" svg:width="0.113cm" svg:height="0.039cm" svg:x="12.025cm" svg:y="6.69cm" svg:viewBox="0 0 114 40" draw:points="0,40 114,40 114,0 0,0">
          <text:p/>
        </draw:polygon>
        <draw:polygon draw:style-name="gr22" draw:text-style-name="P19" draw:layer="layout" svg:width="0.153cm" svg:height="0.037cm" svg:x="12.006cm" svg:y="6.635cm" svg:viewBox="0 0 154 38" draw:points="0,38 154,38 154,0 0,0">
          <text:p/>
        </draw:polygon>
        <draw:polygon draw:style-name="gr22" draw:text-style-name="P19" draw:layer="layout" svg:width="0.153cm" svg:height="0.038cm" svg:x="12.006cm" svg:y="6.672cm" svg:viewBox="0 0 154 39" draw:points="0,39 154,39 154,0 0,0">
          <text:p/>
        </draw:polygon>
        <draw:polygon draw:style-name="gr22" draw:text-style-name="P19" draw:layer="layout" svg:width="0.153cm" svg:height="0.037cm" svg:x="12.006cm" svg:y="6.653cm" svg:viewBox="0 0 154 38" draw:points="0,38 154,38 154,0 0,0">
          <text:p/>
        </draw:polygon>
        <draw:polygon draw:style-name="gr22" draw:text-style-name="P19" draw:layer="layout" svg:width="0.153cm" svg:height="0.037cm" svg:x="12.006cm" svg:y="6.653cm" svg:viewBox="0 0 154 38" draw:points="0,38 154,38 154,0 0,0">
          <text:p/>
        </draw:polygon>
        <draw:polygon draw:style-name="gr22" draw:text-style-name="P19" draw:layer="layout" svg:width="0.076cm" svg:height="0.039cm" svg:x="13.737cm" svg:y="6.313cm" svg:viewBox="0 0 77 40" draw:points="0,40 77,40 77,0 0,0">
          <text:p/>
        </draw:polygon>
        <draw:polygon draw:style-name="gr22" draw:text-style-name="P19" draw:layer="layout" svg:width="0.076cm" svg:height="0.036cm" svg:x="13.737cm" svg:y="6.427cm" svg:viewBox="0 0 77 37" draw:points="0,37 77,37 77,0 0,0">
          <text:p/>
        </draw:polygon>
        <draw:polygon draw:style-name="gr22" draw:text-style-name="P19" draw:layer="layout" svg:width="0.114cm" svg:height="0.038cm" svg:x="13.717cm" svg:y="6.332cm" svg:viewBox="0 0 115 39" draw:points="0,39 115,39 115,0 0,0">
          <text:p/>
        </draw:polygon>
        <draw:polygon draw:style-name="gr22" draw:text-style-name="P19" draw:layer="layout" svg:width="0.114cm" svg:height="0.037cm" svg:x="13.717cm" svg:y="6.408cm" svg:viewBox="0 0 115 38" draw:points="0,38 115,38 115,0 0,0">
          <text:p/>
        </draw:polygon>
        <draw:polygon draw:style-name="gr22" draw:text-style-name="P19" draw:layer="layout" svg:width="0.15cm" svg:height="0.036cm" svg:x="13.699cm" svg:y="6.352cm" svg:viewBox="0 0 151 37" draw:points="0,37 151,37 151,0 0,0">
          <text:p/>
        </draw:polygon>
        <draw:polygon draw:style-name="gr22" draw:text-style-name="P19" draw:layer="layout" svg:width="0.15cm" svg:height="0.038cm" svg:x="13.699cm" svg:y="6.389cm" svg:viewBox="0 0 151 39" draw:points="0,39 151,39 151,0 0,0">
          <text:p/>
        </draw:polygon>
        <draw:polygon draw:style-name="gr22" draw:text-style-name="P19" draw:layer="layout" svg:width="0.15cm" svg:height="0.038cm" svg:x="13.699cm" svg:y="6.37cm" svg:viewBox="0 0 151 39" draw:points="0,39 151,39 151,0 0,0">
          <text:p/>
        </draw:polygon>
        <draw:polygon draw:style-name="gr22" draw:text-style-name="P19" draw:layer="layout" svg:width="0.15cm" svg:height="0.038cm" svg:x="13.699cm" svg:y="6.37cm" svg:viewBox="0 0 151 39" draw:points="0,39 151,39 151,0 0,0">
          <text:p/>
        </draw:polygon>
        <draw:polygon draw:style-name="gr22" draw:text-style-name="P19" draw:layer="layout" svg:width="0.076cm" svg:height="0.037cm" svg:x="13.508cm" svg:y="4.936cm" svg:viewBox="0 0 77 38" draw:points="0,38 77,38 77,0 0,0">
          <text:p/>
        </draw:polygon>
        <draw:polygon draw:style-name="gr22" draw:text-style-name="P19" draw:layer="layout" svg:width="0.076cm" svg:height="0.038cm" svg:x="13.508cm" svg:y="5.048cm" svg:viewBox="0 0 77 39" draw:points="0,39 77,39 77,0 0,0">
          <text:p/>
        </draw:polygon>
        <draw:polygon draw:style-name="gr22" draw:text-style-name="P19" draw:layer="layout" svg:width="0.114cm" svg:height="0.036cm" svg:x="13.488cm" svg:y="4.955cm" svg:viewBox="0 0 115 37" draw:points="0,37 115,37 115,0 0,0">
          <text:p/>
        </draw:polygon>
        <draw:polygon draw:style-name="gr22" draw:text-style-name="P19" draw:layer="layout" svg:width="0.114cm" svg:height="0.038cm" svg:x="13.488cm" svg:y="5.03cm" svg:viewBox="0 0 115 39" draw:points="0,39 115,39 115,0 0,0">
          <text:p/>
        </draw:polygon>
        <draw:polygon draw:style-name="gr22" draw:text-style-name="P19" draw:layer="layout" svg:width="0.152cm" svg:height="0.038cm" svg:x="13.47cm" svg:y="4.973cm" svg:viewBox="0 0 153 39" draw:points="0,39 153,39 153,0 0,0">
          <text:p/>
        </draw:polygon>
        <draw:polygon draw:style-name="gr22" draw:text-style-name="P19" draw:layer="layout" svg:width="0.152cm" svg:height="0.037cm" svg:x="13.47cm" svg:y="5.011cm" svg:viewBox="0 0 153 38" draw:points="0,38 153,38 153,0 0,0">
          <text:p/>
        </draw:polygon>
        <draw:polygon draw:style-name="gr22" draw:text-style-name="P19" draw:layer="layout" svg:width="0.152cm" svg:height="0.039cm" svg:x="13.47cm" svg:y="4.991cm" svg:viewBox="0 0 153 40" draw:points="0,40 153,40 153,0 0,0">
          <text:p/>
        </draw:polygon>
        <draw:polygon draw:style-name="gr22" draw:text-style-name="P19" draw:layer="layout" svg:width="0.152cm" svg:height="0.039cm" svg:x="13.47cm" svg:y="4.991cm" svg:viewBox="0 0 153 40" draw:points="0,40 153,40 153,0 0,0">
          <text:p/>
        </draw:polygon>
        <draw:polygon draw:style-name="gr22" draw:text-style-name="P19" draw:layer="layout" svg:width="0.075cm" svg:height="0.036cm" svg:x="15.163cm" svg:y="3.54cm" svg:viewBox="0 0 76 37" draw:points="0,37 76,37 76,0 0,0">
          <text:p/>
        </draw:polygon>
        <draw:polygon draw:style-name="gr22" draw:text-style-name="P19" draw:layer="layout" svg:width="0.075cm" svg:height="0.037cm" svg:x="15.163cm" svg:y="3.653cm" svg:viewBox="0 0 76 38" draw:points="0,38 76,38 76,0 0,0">
          <text:p/>
        </draw:polygon>
        <draw:polygon draw:style-name="gr22" draw:text-style-name="P19" draw:layer="layout" svg:width="0.114cm" svg:height="0.038cm" svg:x="15.144cm" svg:y="3.558cm" svg:viewBox="0 0 115 39" draw:points="0,39 115,39 115,0 0,0">
          <text:p/>
        </draw:polygon>
        <draw:polygon draw:style-name="gr22" draw:text-style-name="P19" draw:layer="layout" svg:width="0.114cm" svg:height="0.038cm" svg:x="15.144cm" svg:y="3.633cm" svg:viewBox="0 0 115 39" draw:points="0,39 115,39 115,0 0,0">
          <text:p/>
        </draw:polygon>
        <draw:polygon draw:style-name="gr22" draw:text-style-name="P19" draw:layer="layout" svg:width="0.152cm" svg:height="0.036cm" svg:x="15.124cm" svg:y="3.578cm" svg:viewBox="0 0 153 37" draw:points="0,37 153,37 153,0 0,0">
          <text:p/>
        </draw:polygon>
        <draw:polygon draw:style-name="gr22" draw:text-style-name="P19" draw:layer="layout" svg:width="0.152cm" svg:height="0.039cm" svg:x="15.124cm" svg:y="3.614cm" svg:viewBox="0 0 153 40" draw:points="0,40 153,40 153,0 0,0">
          <text:p/>
        </draw:polygon>
        <draw:polygon draw:style-name="gr22" draw:text-style-name="P19" draw:layer="layout" svg:width="0.152cm" svg:height="0.037cm" svg:x="15.124cm" svg:y="3.596cm" svg:viewBox="0 0 153 38" draw:points="0,38 153,38 153,0 0,0">
          <text:p/>
        </draw:polygon>
        <draw:polygon draw:style-name="gr22" draw:text-style-name="P19" draw:layer="layout" svg:width="0.152cm" svg:height="0.037cm" svg:x="15.124cm" svg:y="3.596cm" svg:viewBox="0 0 153 38" draw:points="0,38 153,38 153,0 0,0">
          <text:p/>
        </draw:polygon>
        <draw:polygon draw:style-name="gr22" draw:text-style-name="P19" draw:layer="layout" svg:width="0.076cm" svg:height="0.039cm" svg:x="15.428cm" svg:y="3.161cm" svg:viewBox="0 0 77 40" draw:points="0,40 77,40 77,0 0,0">
          <text:p/>
        </draw:polygon>
        <draw:polygon draw:style-name="gr22" draw:text-style-name="P19" draw:layer="layout" svg:width="0.076cm" svg:height="0.039cm" svg:x="15.428cm" svg:y="3.274cm" svg:viewBox="0 0 77 40" draw:points="0,40 77,40 77,0 0,0">
          <text:p/>
        </draw:polygon>
        <draw:polygon draw:style-name="gr22" draw:text-style-name="P19" draw:layer="layout" svg:width="0.113cm" svg:height="0.037cm" svg:x="15.41cm" svg:y="3.181cm" svg:viewBox="0 0 114 38" draw:points="0,38 114,38 114,0 0,0">
          <text:p/>
        </draw:polygon>
        <draw:polygon draw:style-name="gr22" draw:text-style-name="P19" draw:layer="layout" svg:width="0.113cm" svg:height="0.038cm" svg:x="15.41cm" svg:y="3.256cm" svg:viewBox="0 0 114 39" draw:points="0,39 114,39 114,0 0,0">
          <text:p/>
        </draw:polygon>
        <draw:polygon draw:style-name="gr22" draw:text-style-name="P19" draw:layer="layout" svg:width="0.152cm" svg:height="0.038cm" svg:x="15.39cm" svg:y="3.2cm" svg:viewBox="0 0 153 39" draw:points="0,39 153,39 153,0 0,0">
          <text:p/>
        </draw:polygon>
        <draw:polygon draw:style-name="gr22" draw:text-style-name="P19" draw:layer="layout" svg:width="0.152cm" svg:height="0.036cm" svg:x="15.39cm" svg:y="3.238cm" svg:viewBox="0 0 153 37" draw:points="0,37 153,37 153,0 0,0">
          <text:p/>
        </draw:polygon>
        <draw:polygon draw:style-name="gr22" draw:text-style-name="P19" draw:layer="layout" svg:width="0.152cm" svg:height="0.038cm" svg:x="15.39cm" svg:y="3.218cm" svg:viewBox="0 0 153 39" draw:points="0,39 153,39 153,0 0,0">
          <text:p/>
        </draw:polygon>
        <draw:polygon draw:style-name="gr22" draw:text-style-name="P19" draw:layer="layout" svg:width="0.152cm" svg:height="0.038cm" svg:x="15.39cm" svg:y="3.218cm" svg:viewBox="0 0 153 39" draw:points="0,39 153,39 153,0 0,0">
          <text:p/>
        </draw:polygon>
        <draw:polygon draw:style-name="gr22" draw:text-style-name="P19" draw:layer="layout" svg:width="0.075cm" svg:height="0.037cm" svg:x="13.604cm" svg:y="3.426cm" svg:viewBox="0 0 76 38" draw:points="0,38 76,38 76,0 0,0">
          <text:p/>
        </draw:polygon>
        <draw:polygon draw:style-name="gr22" draw:text-style-name="P19" draw:layer="layout" svg:width="0.075cm" svg:height="0.037cm" svg:x="13.604cm" svg:y="3.539cm" svg:viewBox="0 0 76 38" draw:points="0,38 76,38 76,0 0,0">
          <text:p/>
        </draw:polygon>
        <draw:polygon draw:style-name="gr22" draw:text-style-name="P19" draw:layer="layout" svg:width="0.114cm" svg:height="0.039cm" svg:x="13.585cm" svg:y="3.444cm" svg:viewBox="0 0 115 40" draw:points="0,40 115,40 115,0 0,0">
          <text:p/>
        </draw:polygon>
        <draw:polygon draw:style-name="gr22" draw:text-style-name="P19" draw:layer="layout" svg:width="0.114cm" svg:height="0.037cm" svg:x="13.585cm" svg:y="3.521cm" svg:viewBox="0 0 115 38" draw:points="0,38 115,38 115,0 0,0">
          <text:p/>
        </draw:polygon>
        <draw:polygon draw:style-name="gr22" draw:text-style-name="P19" draw:layer="layout" svg:width="0.152cm" svg:height="0.037cm" svg:x="13.565cm" svg:y="3.464cm" svg:viewBox="0 0 153 38" draw:points="0,38 153,38 153,0 0,0">
          <text:p/>
        </draw:polygon>
        <draw:polygon draw:style-name="gr22" draw:text-style-name="P19" draw:layer="layout" svg:width="0.152cm" svg:height="0.038cm" svg:x="13.565cm" svg:y="3.501cm" svg:viewBox="0 0 153 39" draw:points="0,39 153,39 153,0 0,0">
          <text:p/>
        </draw:polygon>
        <draw:polygon draw:style-name="gr22" draw:text-style-name="P19" draw:layer="layout" svg:width="0.152cm" svg:height="0.037cm" svg:x="13.565cm" svg:y="3.483cm" svg:viewBox="0 0 153 38" draw:points="0,38 153,38 153,0 0,0">
          <text:p/>
        </draw:polygon>
        <draw:polygon draw:style-name="gr22" draw:text-style-name="P19" draw:layer="layout" svg:width="0.152cm" svg:height="0.037cm" svg:x="13.565cm" svg:y="3.483cm" svg:viewBox="0 0 153 38" draw:points="0,38 153,38 153,0 0,0">
          <text:p/>
        </draw:polygon>
        <draw:polygon draw:style-name="gr22" draw:text-style-name="P19" draw:layer="layout" svg:width="0.075cm" svg:height="0.039cm" svg:x="13.642cm" svg:y="6.313cm" svg:viewBox="0 0 76 40" draw:points="0,40 76,40 76,0 0,0">
          <text:p/>
        </draw:polygon>
        <draw:polygon draw:style-name="gr22" draw:text-style-name="P19" draw:layer="layout" svg:width="0.075cm" svg:height="0.036cm" svg:x="13.642cm" svg:y="6.427cm" svg:viewBox="0 0 76 37" draw:points="0,37 76,37 76,0 0,0">
          <text:p/>
        </draw:polygon>
        <draw:polygon draw:style-name="gr22" draw:text-style-name="P19" draw:layer="layout" svg:width="0.114cm" svg:height="0.038cm" svg:x="13.622cm" svg:y="6.332cm" svg:viewBox="0 0 115 39" draw:points="0,39 115,39 115,0 0,0">
          <text:p/>
        </draw:polygon>
        <draw:polygon draw:style-name="gr22" draw:text-style-name="P19" draw:layer="layout" svg:width="0.114cm" svg:height="0.037cm" svg:x="13.622cm" svg:y="6.408cm" svg:viewBox="0 0 115 38" draw:points="0,38 115,38 115,0 0,0">
          <text:p/>
        </draw:polygon>
        <draw:polygon draw:style-name="gr22" draw:text-style-name="P19" draw:layer="layout" svg:width="0.15cm" svg:height="0.036cm" svg:x="13.604cm" svg:y="6.352cm" svg:viewBox="0 0 151 37" draw:points="0,37 151,37 151,0 0,0">
          <text:p/>
        </draw:polygon>
        <draw:polygon draw:style-name="gr22" draw:text-style-name="P19" draw:layer="layout" svg:width="0.15cm" svg:height="0.038cm" svg:x="13.604cm" svg:y="6.389cm" svg:viewBox="0 0 151 39" draw:points="0,39 151,39 151,0 0,0">
          <text:p/>
        </draw:polygon>
        <draw:polygon draw:style-name="gr22" draw:text-style-name="P19" draw:layer="layout" svg:width="0.15cm" svg:height="0.038cm" svg:x="13.604cm" svg:y="6.37cm" svg:viewBox="0 0 151 39" draw:points="0,39 151,39 151,0 0,0">
          <text:p/>
        </draw:polygon>
        <draw:polygon draw:style-name="gr22" draw:text-style-name="P19" draw:layer="layout" svg:width="0.15cm" svg:height="0.038cm" svg:x="13.604cm" svg:y="6.37cm" svg:viewBox="0 0 151 39" draw:points="0,39 151,39 151,0 0,0">
          <text:p/>
        </draw:polygon>
        <draw:polygon draw:style-name="gr22" draw:text-style-name="P19" draw:layer="layout" svg:width="0.075cm" svg:height="0.037cm" svg:x="13.452cm" svg:y="6.05cm" svg:viewBox="0 0 76 38" draw:points="0,38 76,38 76,0 0,0">
          <text:p/>
        </draw:polygon>
        <draw:polygon draw:style-name="gr22" draw:text-style-name="P19" draw:layer="layout" svg:width="0.075cm" svg:height="0.037cm" svg:x="13.452cm" svg:y="6.163cm" svg:viewBox="0 0 76 38" draw:points="0,38 76,38 76,0 0,0">
          <text:p/>
        </draw:polygon>
        <draw:polygon draw:style-name="gr22" draw:text-style-name="P19" draw:layer="layout" svg:width="0.114cm" svg:height="0.037cm" svg:x="13.433cm" svg:y="6.068cm" svg:viewBox="0 0 115 38" draw:points="0,38 115,38 115,0 0,0">
          <text:p/>
        </draw:polygon>
        <draw:polygon draw:style-name="gr22" draw:text-style-name="P19" draw:layer="layout" svg:width="0.114cm" svg:height="0.039cm" svg:x="13.433cm" svg:y="6.143cm" svg:viewBox="0 0 115 40" draw:points="0,40 115,40 115,0 0,0">
          <text:p/>
        </draw:polygon>
        <draw:polygon draw:style-name="gr22" draw:text-style-name="P19" draw:layer="layout" svg:width="0.152cm" svg:height="0.038cm" svg:x="13.413cm" svg:y="6.087cm" svg:viewBox="0 0 153 39" draw:points="0,39 153,39 153,0 0,0">
          <text:p/>
        </draw:polygon>
        <draw:polygon draw:style-name="gr22" draw:text-style-name="P19" draw:layer="layout" svg:width="0.152cm" svg:height="0.037cm" svg:x="13.413cm" svg:y="6.125cm" svg:viewBox="0 0 153 38" draw:points="0,38 153,38 153,0 0,0">
          <text:p/>
        </draw:polygon>
        <draw:polygon draw:style-name="gr22" draw:text-style-name="P19" draw:layer="layout" svg:width="0.152cm" svg:height="0.036cm" svg:x="13.413cm" svg:y="6.107cm" svg:viewBox="0 0 153 37" draw:points="0,37 153,37 153,0 0,0">
          <text:p/>
        </draw:polygon>
        <draw:polygon draw:style-name="gr22" draw:text-style-name="P19" draw:layer="layout" svg:width="0.152cm" svg:height="0.036cm" svg:x="13.413cm" svg:y="6.107cm" svg:viewBox="0 0 153 37" draw:points="0,37 153,37 153,0 0,0">
          <text:p/>
        </draw:polygon>
        <draw:polygon draw:style-name="gr22" draw:text-style-name="P19" draw:layer="layout" svg:width="0.075cm" svg:height="0.038cm" svg:x="11.702cm" svg:y="4.03cm" svg:viewBox="0 0 76 39" draw:points="0,39 76,39 76,0 0,0">
          <text:p/>
        </draw:polygon>
        <draw:polygon draw:style-name="gr22" draw:text-style-name="P19" draw:layer="layout" svg:width="0.075cm" svg:height="0.038cm" svg:x="11.702cm" svg:y="4.143cm" svg:viewBox="0 0 76 39" draw:points="0,39 76,39 76,0 0,0">
          <text:p/>
        </draw:polygon>
        <draw:polygon draw:style-name="gr22" draw:text-style-name="P19" draw:layer="layout" svg:width="0.114cm" svg:height="0.038cm" svg:x="11.684cm" svg:y="4.048cm" svg:viewBox="0 0 115 39" draw:points="0,39 115,39 115,0 0,0">
          <text:p/>
        </draw:polygon>
        <draw:polygon draw:style-name="gr22" draw:text-style-name="P19" draw:layer="layout" svg:width="0.114cm" svg:height="0.037cm" svg:x="11.684cm" svg:y="4.124cm" svg:viewBox="0 0 115 38" draw:points="0,38 115,38 115,0 0,0">
          <text:p/>
        </draw:polygon>
        <draw:polygon draw:style-name="gr22" draw:text-style-name="P19" draw:layer="layout" svg:width="0.152cm" svg:height="0.037cm" svg:x="11.664cm" svg:y="4.068cm" svg:viewBox="0 0 153 38" draw:points="0,38 153,38 153,0 0,0">
          <text:p/>
        </draw:polygon>
        <draw:polygon draw:style-name="gr22" draw:text-style-name="P19" draw:layer="layout" svg:width="0.152cm" svg:height="0.038cm" svg:x="11.664cm" svg:y="4.105cm" svg:viewBox="0 0 153 39" draw:points="0,39 153,39 153,0 0,0">
          <text:p/>
        </draw:polygon>
        <draw:polygon draw:style-name="gr22" draw:text-style-name="P19" draw:layer="layout" svg:width="0.152cm" svg:height="0.038cm" svg:x="11.664cm" svg:y="4.086cm" svg:viewBox="0 0 153 39" draw:points="0,39 153,39 153,0 0,0">
          <text:p/>
        </draw:polygon>
        <draw:polygon draw:style-name="gr22" draw:text-style-name="P19" draw:layer="layout" svg:width="0.152cm" svg:height="0.038cm" svg:x="11.664cm" svg:y="4.086cm" svg:viewBox="0 0 153 39" draw:points="0,39 153,39 153,0 0,0">
          <text:p/>
        </draw:polygon>
        <draw:polygon draw:style-name="gr22" draw:text-style-name="P19" draw:layer="layout" svg:width="0.075cm" svg:height="0.037cm" svg:x="12.197cm" svg:y="3.029cm" svg:viewBox="0 0 76 38" draw:points="0,38 76,38 76,0 0,0">
          <text:p/>
        </draw:polygon>
        <draw:polygon draw:style-name="gr22" draw:text-style-name="P19" draw:layer="layout" svg:width="0.075cm" svg:height="0.038cm" svg:x="12.197cm" svg:y="3.143cm" svg:viewBox="0 0 76 39" draw:points="0,39 76,39 76,0 0,0">
          <text:p/>
        </draw:polygon>
        <draw:polygon draw:style-name="gr22" draw:text-style-name="P19" draw:layer="layout" svg:width="0.113cm" svg:height="0.037cm" svg:x="12.177cm" svg:y="3.049cm" svg:viewBox="0 0 114 38" draw:points="0,38 114,38 114,0 0,0">
          <text:p/>
        </draw:polygon>
        <draw:polygon draw:style-name="gr22" draw:text-style-name="P19" draw:layer="layout" svg:width="0.113cm" svg:height="0.037cm" svg:x="12.177cm" svg:y="3.124cm" svg:viewBox="0 0 114 38" draw:points="0,38 114,38 114,0 0,0">
          <text:p/>
        </draw:polygon>
        <draw:polygon draw:style-name="gr22" draw:text-style-name="P19" draw:layer="layout" svg:width="0.152cm" svg:height="0.036cm" svg:x="12.158cm" svg:y="3.068cm" svg:viewBox="0 0 153 37" draw:points="0,37 153,37 153,0 0,0">
          <text:p/>
        </draw:polygon>
        <draw:polygon draw:style-name="gr22" draw:text-style-name="P19" draw:layer="layout" svg:width="0.152cm" svg:height="0.037cm" svg:x="12.158cm" svg:y="3.106cm" svg:viewBox="0 0 153 38" draw:points="0,38 153,38 153,0 0,0">
          <text:p/>
        </draw:polygon>
        <draw:polygon draw:style-name="gr22" draw:text-style-name="P19" draw:layer="layout" svg:width="0.152cm" svg:height="0.037cm" svg:x="12.158cm" svg:y="3.086cm" svg:viewBox="0 0 153 38" draw:points="0,38 153,38 153,0 0,0">
          <text:p/>
        </draw:polygon>
        <draw:polygon draw:style-name="gr22" draw:text-style-name="P19" draw:layer="layout" svg:width="0.152cm" svg:height="0.037cm" svg:x="12.158cm" svg:y="3.086cm" svg:viewBox="0 0 153 38" draw:points="0,38 153,38 153,0 0,0">
          <text:p/>
        </draw:polygon>
        <draw:polygon draw:style-name="gr22" draw:text-style-name="P19" draw:layer="layout" svg:width="0.075cm" svg:height="0.039cm" svg:x="11.95cm" svg:y="3.444cm" svg:viewBox="0 0 76 40" draw:points="0,40 76,40 76,0 0,0">
          <text:p/>
        </draw:polygon>
        <draw:polygon draw:style-name="gr22" draw:text-style-name="P19" draw:layer="layout" svg:width="0.075cm" svg:height="0.038cm" svg:x="11.95cm" svg:y="3.558cm" svg:viewBox="0 0 76 39" draw:points="0,39 76,39 76,0 0,0">
          <text:p/>
        </draw:polygon>
        <draw:polygon draw:style-name="gr22" draw:text-style-name="P19" draw:layer="layout" svg:width="0.115cm" svg:height="0.037cm" svg:x="11.93cm" svg:y="3.464cm" svg:viewBox="0 0 116 38" draw:points="0,38 116,38 116,0 0,0">
          <text:p/>
        </draw:polygon>
        <draw:polygon draw:style-name="gr22" draw:text-style-name="P19" draw:layer="layout" svg:width="0.115cm" svg:height="0.037cm" svg:x="11.93cm" svg:y="3.539cm" svg:viewBox="0 0 116 38" draw:points="0,38 116,38 116,0 0,0">
          <text:p/>
        </draw:polygon>
        <draw:polygon draw:style-name="gr22" draw:text-style-name="P19" draw:layer="layout" svg:width="0.152cm" svg:height="0.037cm" svg:x="11.911cm" svg:y="3.483cm" svg:viewBox="0 0 153 38" draw:points="0,38 153,38 153,0 0,0">
          <text:p/>
        </draw:polygon>
        <draw:polygon draw:style-name="gr22" draw:text-style-name="P19" draw:layer="layout" svg:width="0.152cm" svg:height="0.037cm" svg:x="11.911cm" svg:y="3.521cm" svg:viewBox="0 0 153 38" draw:points="0,38 153,38 153,0 0,0">
          <text:p/>
        </draw:polygon>
        <draw:polygon draw:style-name="gr22" draw:text-style-name="P19" draw:layer="layout" svg:width="0.152cm" svg:height="0.038cm" svg:x="11.911cm" svg:y="3.501cm" svg:viewBox="0 0 153 39" draw:points="0,39 153,39 153,0 0,0">
          <text:p/>
        </draw:polygon>
        <draw:polygon draw:style-name="gr22" draw:text-style-name="P19" draw:layer="layout" svg:width="0.152cm" svg:height="0.038cm" svg:x="11.911cm" svg:y="3.501cm" svg:viewBox="0 0 153 39" draw:points="0,39 153,39 153,0 0,0">
          <text:p/>
        </draw:polygon>
        <draw:path draw:style-name="gr13" draw:text-style-name="P13" draw:layer="layout" svg:width="0.163cm" svg:height="0.141cm" svg:x="10.461cm" svg:y="5.495cm" svg:viewBox="0 0 164 142" svg:d="M119 4l1-4 44 14v128h-4v-6c0-7-3-12-7-15-3-1-9-2-18-2h-106c-11 0-17 1-20 3-3 3-5 8-5 14v6h-4v-74h4c0 9 1 15 3 18 1 4 3 6 6 8 2 1 9 1 18 1h104c7 0 11 0 14-1 2-1 3-3 4-5 0-2 1-8 1-19v-12c0-12-1-21-3-27-2-5-5-10-10-14-4-4-12-9-22-13z">
          <text:p/>
        </draw:path>
        <draw:path draw:style-name="gr13" draw:text-style-name="P13" draw:layer="layout" svg:width="0.171cm" svg:height="0.056cm" svg:x="10.453cm" svg:y="5.427cm" svg:viewBox="0 0 172 57" svg:d="M0 27c0-3 1-6 3-9 3-2 6-3 9-3s6 1 9 3c2 3 3 6 3 9s-1 6-3 9c-3 2-6 3-9 3s-6-1-9-3c-2-3-3-5-3-9zM57 17h90c7 0 12 0 14-1s4-3 5-5 2-6 2-11h4v55h-4c0-5-1-10-2-12s-3-3-5-4-7-2-14-2h-42c-12 0-20 0-24 1-2 1-4 2-5 3s-1 3-1 6c0 2 0 5 1 8l-4 2-15-35z">
          <text:p/>
        </draw:path>
        <draw:path draw:style-name="gr13" draw:text-style-name="P13" draw:layer="layout" svg:width="0.118cm" svg:height="0.094cm" svg:x="10.51cm" svg:y="5.319cm" svg:viewBox="0 0 119 95" svg:d="M72 0c16 3 27 9 35 18s12 19 12 30c0 12-6 23-16 33-11 9-26 14-44 14-17 0-31-6-42-16s-17-23-17-37c0-11 3-21 9-28s12-10 18-10c3 0 6 0 7 2 2 2 3 5 3 9 0 5-1 8-4 11-2 1-5 2-10 2-5 2-8 3-11 6-2 3-3 7-3 12 0 8 3 14 8 19 8 7 19 10 32 10s25-3 36-10c10-6 15-15 15-26 0-8-3-16-8-22-4-5-11-9-21-13z">
          <text:p/>
        </draw:path>
        <draw:path draw:style-name="gr13" draw:text-style-name="P13" draw:layer="layout" svg:width="0.11cm" svg:height="0.101cm" svg:x="10.514cm" svg:y="5.205cm" svg:viewBox="0 0 111 102" svg:d="M76 2l35 2v98h-4l-99-74v37c0 8 1 13 2 15 1 3 3 5 5 6 4 3 9 4 15 4v5l-30-1v-94h4l99 76v-42c0-8-2-14-3-17s-4-5-7-7-8-3-17-4z">
          <text:p/>
        </draw:path>
        <draw:path draw:style-name="gr13" draw:text-style-name="P13" draw:layer="layout" svg:width="0.175cm" svg:height="0.116cm" svg:x="10.453cm" svg:y="5.086cm" svg:viewBox="0 0 176 117" svg:d="M81 78c-16-10-24-22-24-34 0-13 5-23 15-31 11-9 24-13 41-13 19 0 35 7 47 20 10 11 16 24 16 38 0 7-2 13-4 20s-6 13-10 20h-116c-12 0-20 1-23 1-3 1-5 2-6 3s-1 3-1 5 0 5 1 8l-4 2-13-33v-6zM88 78h67c4-4 7-8 9-12 2-5 3-9 3-14 0-7-4-14-12-21s-20-10-35-10-25 3-33 10-11 14-11 22c0 4 1 9 3 13 1 3 5 7 9 12z">
          <text:p/>
        </draw:path>
        <draw:path draw:style-name="gr13" draw:text-style-name="P13" draw:layer="layout" svg:width="0.116cm" svg:height="0.101cm" svg:x="10.51cm" svg:y="4.968cm" svg:viewBox="0 0 117 102" svg:d="M98 39c10 11 15 19 16 22 2 4 3 8 3 13 0 9-2 15-7 20-7 5-13 8-22 8-5 0-10-1-14-4-5-3-11-9-15-18-5-8-11-22-18-41h-4c-11 0-19 2-23 5-4 4-6 9-6 16 0 5 1 9 4 12s6 4 9 4h7c4 0 7 1 9 3s3 5 3 8-1 6-3 8-5 3-9 3c-7 0-13-4-19-11-6-8-9-18-9-31 0-10 2-18 5-24 3-5 7-8 12-11 4-1 11-2 21-2h38c10 0 17 0 19 0 3-1 4-2 5-2 1-1 1-2 1-4 0-1 0-2-1-3-1-2-4-5-8-10h6c13 9 19 18 19 26 0 4-1 7-4 9-2 3-7 4-15 4zM90 39h-42c5 12 9 20 11 24 3 6 7 11 11 13 4 3 8 4 12 4 6 0 11-1 15-5 4-3 5-7 5-12 0-6-4-14-12-24z">
          <text:p/>
        </draw:path>
        <draw:path draw:style-name="gr13" draw:text-style-name="P13" draw:layer="layout" svg:width="0.167cm" svg:height="0.117cm" svg:x="10.51cm" svg:y="4.79cm" svg:viewBox="0 0 168 118" svg:d="M15 117l-14-34v-5h26c-10-5-17-11-21-17s-6-12-6-18c0-11 5-21 13-29 11-9 26-14 43-14 19 0 35 6 47 17 10 10 16 21 16 35 0 6-1 11-3 15-1 4-4 7-7 11h33c8 0 13 0 15-1s4-3 5-5 2-6 2-12h4v58h-4v-3c0-5-1-9-3-12-1-1-2-2-4-3s-7-2-15-2h-105c-8 0-12 1-14 1-2 1-4 2-5 3-1 2-1 4-1 6s0 5 2 8zM35 78h41c9 0 15 0 18-1 4-1 8-4 12-8s5-10 5-17c0-8-3-14-9-19-8-7-20-11-35-11-17 0-30 5-40 12-6 5-9 11-9 18 0 4 1 8 3 12 1 3 6 8 14 14z">
          <text:p/>
        </draw:path>
        <draw:path draw:style-name="gr13" draw:text-style-name="P13" draw:layer="layout" svg:width="0.114cm" svg:height="0.123cm" svg:x="10.514cm" svg:y="4.659cm" svg:viewBox="0 0 115 124" svg:d="M0 18h68c12 0 20 0 23-1 3 0 5-1 6-3 1-1 2-3 2-4 0-3-1-6-2-9l4-1 14 33v5h-24c10 10 17 17 20 22 2 5 4 10 4 16 0 7-2 12-6 17-3 4-8 8-14 9-5 2-13 3-24 3h-50c-5 0-9 1-11 2s-3 3-4 5-2 6-2 12h-4v-39h75c10 0 17-2 20-5 3-5 5-9 5-14 0-4-1-8-4-12-2-5-6-10-12-16h-64c-6 0-10 1-12 4-2 2-4 7-4 14h-4z">
          <text:p/>
        </draw:path>
        <draw:path draw:style-name="gr13" draw:text-style-name="P13" draw:layer="layout" svg:width="0.114cm" svg:height="0.122cm" svg:x="10.51cm" svg:y="4.535cm" svg:viewBox="0 0 115 123" svg:d="M24 84c-16-13-24-25-24-37 0-6 2-11 5-16 3-4 8-7 15-10 5-2 12-3 22-3h48c7 0 12 0 14-1s4-3 5-5 2-5 2-12h4v56h-4v-2c0-5-1-9-3-11-1-2-3-3-6-4-2-1-5-1-12-1h-46c-10 0-17 2-22 4-4 3-7 7-7 14 0 9 6 19 16 28h59c8 0 12 0 14-1s4-3 5-5 2-6 2-12h4v55h-4v-3c0-5-2-9-4-11-3-2-9-3-17-3h-42c-13 0-21 0-24 1s-5 2-6 3-1 3-1 5 0 5 1 8l-4 2-14-34v-5z">
          <text:p/>
        </draw:path>
        <draw:path draw:style-name="gr13" draw:text-style-name="P13" draw:layer="layout" svg:width="0.171cm" svg:height="0.123cm" svg:x="10.453cm" svg:y="4.409cm" svg:viewBox="0 0 172 124" svg:d="M0 86h111l-26-29c-5-6-9-10-10-11-1 0-2-1-3-1-2 0-3 1-4 2-2 2-2 4-2 7h-5v-48h5c0 6 1 12 3 16 1 5 5 10 10 15l26 28 35-28c10-8 17-13 19-16 4-4 6-7 8-10 0-2 1-6 1-11h4v54h-4c0-3-1-5-2-6 0-1-2-2-3-2-2 0-5 2-9 5l-43 35h36c7 0 12-1 14-2 3-1 4-2 5-5 1-2 2-6 2-12h4v57h-4c0-5-1-10-2-12s-2-3-4-4c-3-1-8-2-14-2h-102c-12 0-20 0-23 1-3 0-5 1-6 3-1 1-2 3-2 5 0 1 1 4 2 7l-4 2-13-33z">
          <text:p/>
        </draw:path>
        <draw:path draw:style-name="gr13" draw:text-style-name="P13" draw:layer="layout" svg:width="0.149cm" svg:height="0.067cm" svg:x="10.477cm" svg:y="4.341cm" svg:viewBox="0 0 150 68" svg:d="M0 30h37v-26h8v26h73c7 0 12-1 14-3 3-2 4-5 4-8s-1-6-2-8c-2-3-5-4-8-6v-5c8 3 14 7 18 12 4 6 6 11 6 16 0 4-1 8-3 11-2 4-5 6-9 8-4 3-10 4-18 4h-75v17h-4c-2-4-5-9-9-13-4-5-9-10-15-14-3-2-8-4-17-8z">
          <text:p/>
        </draw:path>
        <draw:path draw:style-name="gr13" draw:text-style-name="P13" draw:layer="layout" svg:width="0.171cm" svg:height="0.106cm" svg:x="10.457cm" svg:y="4.227cm" svg:viewBox="0 0 172 107" svg:d="M53 53c0-17 7-30 20-41 10-8 23-12 37-12 10 0 20 2 30 7 10 4 18 11 23 19 6 9 9 18 9 28 0 18-8 31-21 41-12 8-24 12-38 12-10 0-20-2-30-7s-18-12-22-20c-5-8-8-18-8-27zM61 57c0 4 2 8 4 14 3 4 7 7 13 10 7 3 15 4 25 4 16 0 30-3 42-10 11-6 17-16 17-26 0-8-3-14-10-19-6-5-17-8-33-8-19 0-35 4-46 13-8 5-12 13-12 22zM0 27l41 36v5l-41-14z">
          <text:p/>
        </draw:path>
        <draw:path draw:style-name="gr13" draw:text-style-name="P13" draw:layer="layout" svg:width="0.114cm" svg:height="0.175cm" svg:x="10.514cm" svg:y="4.041cm" svg:viewBox="0 0 115 176" svg:d="M0 176v-46h4c1 4 1 7 2 8 2 2 3 2 6 2 2 0 5 0 9-2l64-23-52-24-17 6c-5 2-8 5-10 8-1 1-2 5-2 10h-4v-53h4c0 6 1 10 3 12s4 3 6 3 4-1 5-1l65-25-62-25c-5-1-8-2-11-2-1 0-3 1-4 2-1 2-2 5-2 9h-4v-35h4c1 7 6 13 14 16l97 38v5l-72 28 72 32v4l-94 36c-6 2-10 4-12 7-2 2-4 6-5 10z">
          <text:p/>
        </draw:path>
        <draw:polygon draw:style-name="gr13" draw:text-style-name="P13" draw:layer="layout" svg:width="5.039cm" svg:height="0.02cm" svg:x="11.873cm" svg:y="6.776cm" svg:viewBox="0 0 5040 21" draw:points="0,21 0,9 0,0 5040,0 5040,9 5040,21">
          <text:p/>
        </draw:polygon>
        <draw:polygon draw:style-name="gr13" draw:text-style-name="P13" draw:layer="layout" svg:width="0.019cm" svg:height="0.19cm" svg:x="11.864cm" svg:y="6.785cm" svg:viewBox="0 0 20 191" draw:points="0,0 10,0 20,0 20,191 10,191 0,191">
          <text:p/>
        </draw:polygon>
        <draw:polygon draw:style-name="gr13" draw:text-style-name="P13" draw:layer="layout" svg:width="0.018cm" svg:height="0.19cm" svg:x="13.556cm" svg:y="6.785cm" svg:viewBox="0 0 19 191" draw:points="0,0 10,0 19,0 19,191 10,191 0,191">
          <text:p/>
        </draw:polygon>
        <draw:polygon draw:style-name="gr13" draw:text-style-name="P13" draw:layer="layout" svg:width="0.02cm" svg:height="0.19cm" svg:x="15.228cm" svg:y="6.785cm" svg:viewBox="0 0 21 191" draw:points="0,0 11,0 21,0 21,191 11,191 0,191">
          <text:p/>
        </draw:polygon>
        <draw:polygon draw:style-name="gr13" draw:text-style-name="P13" draw:layer="layout" svg:width="0.02cm" svg:height="0.19cm" svg:x="16.901cm" svg:y="6.785cm" svg:viewBox="0 0 21 191" draw:points="0,0 12,0 21,0 21,191 12,191 0,191">
          <text:p/>
        </draw:polygon>
        <draw:path draw:style-name="gr13" draw:text-style-name="P13" draw:layer="layout" svg:width="0.125cm" svg:height="0.164cm" svg:x="11.18cm" svg:y="7.116cm" svg:viewBox="0 0 126 165" svg:d="M48 87v48c0 11 1 18 3 20 3 4 8 5 14 5h6v5h-71v-5h6c7 0 12-2 15-6 2-3 3-9 3-19v-106c0-10-2-16-4-19-3-3-8-5-14-5h-6v-5h61c15 0 26 2 35 5 8 3 15 8 21 15s9 16 9 26c0 13-4 24-13 32s-22 13-38 13c-4 0-8-1-12-1-5-1-10-2-15-3zM48 80c4 1 8 2 11 2 3 1 6 1 9 1 8 0 15-3 21-10 6-6 9-15 9-25 0-7-1-14-4-20s-7-10-12-13c-6-3-12-5-18-5-4 0-10 1-16 2z">
          <text:p/>
        </draw:path>
        <draw:path draw:style-name="gr13" draw:text-style-name="P13" draw:layer="layout" svg:width="0.107cm" svg:height="0.117cm" svg:x="11.322cm" svg:y="7.166cm" svg:viewBox="0 0 108 118" svg:d="M54 0c16 0 31 6 41 19 9 12 13 25 13 39 0 9-2 19-7 30-5 10-12 17-20 23-9 5-18 7-29 7-16 0-30-6-39-20-9-11-13-23-13-37 0-10 3-21 8-32 5-9 11-17 19-22 9-4 17-7 27-7zM50 8c-4 0-9 1-13 4-4 2-8 7-10 13-3 7-4 16-4 26 0 16 3 30 9 41 7 12 15 18 26 18 7 0 14-4 20-10 5-6 7-17 7-33 0-20-4-35-13-47-6-8-13-12-22-12z">
          <text:p/>
        </draw:path>
        <draw:path draw:style-name="gr13" draw:text-style-name="P13" draw:layer="layout" svg:width="0.116cm" svg:height="0.175cm" svg:x="11.446cm" svg:y="7.108cm" svg:viewBox="0 0 117 176" svg:d="M77 160c-5 6-10 10-15 13-6 2-11 3-17 3-12 0-23-5-32-15s-13-23-13-39c0-17 5-31 15-44s23-20 38-20c10 0 18 3 24 9v-20c0-13 0-20 0-23-1-3-2-5-3-6-2-1-3-2-5-2s-5 1-8 2l-2-4 33-14h6v129c0 13 1 21 1 24 1 3 2 5 3 6 2 1 3 1 5 1s5 0 9-2l1 5-34 13h-6zM77 152v-58c0-5-1-10-4-15-2-4-6-8-9-10-4-2-8-4-12-4-7 0-14 4-19 10-7 8-11 21-11 37 0 17 3 29 10 38 8 9 15 13 24 13 8 0 15-4 21-11z">
          <text:p/>
        </draw:path>
        <draw:path draw:style-name="gr13" draw:text-style-name="P13" draw:layer="layout" svg:width="0.076cm" svg:height="0.117cm" svg:x="11.573cm" svg:y="7.166cm" svg:viewBox="0 0 77 118" svg:d="M69 0v39h-4c-3-13-7-21-12-25-5-5-11-7-18-7-6 0-11 2-14 5-4 3-5 6-5 10s1 9 4 12c2 3 7 7 15 11l17 8c17 8 25 19 25 32 0 10-4 18-11 24-8 6-17 9-26 9-7 0-15-1-23-3-4-1-6-2-8-2s-3 1-4 4h-4v-40h4c2 11 6 20 14 26 6 5 13 8 21 8 6 0 10-2 14-5 3-3 5-7 5-12s-2-10-6-14c-4-3-11-8-23-14s-21-11-24-16c-4-4-6-10-6-17 0-10 4-18 10-24 7-6 15-9 25-9 4 0 10 1 16 3 4 1 7 2 8 2s2-1 3-1c1-1 2-2 3-4z">
          <text:p/>
        </draw:path>
        <draw:path draw:style-name="gr13" draw:text-style-name="P13" draw:layer="layout" svg:width="0.067cm" svg:height="0.149cm" svg:x="11.66cm" svg:y="7.133cm" svg:viewBox="0 0 68 150" svg:d="M38 0v36h26v10h-26v71c0 8 1 12 3 15 2 2 4 4 8 4 2 0 5-1 8-3 3-1 5-4 6-7h5c-3 8-7 14-12 18-6 4-12 6-17 6-4 0-7-1-11-3s-6-5-8-9-2-10-2-18v-74h-18v-5c5-2 9-5 14-9 4-4 8-9 12-15 2-3 5-9 8-17z">
          <text:p/>
        </draw:path>
        <draw:path draw:style-name="gr13" draw:text-style-name="P13" draw:layer="layout" svg:width="0.101cm" svg:height="0.116cm" svg:x="11.735cm" svg:y="7.166cm" svg:viewBox="0 0 102 117" svg:d="M63 99c-11 9-19 14-21 15-5 2-9 3-14 3-8 0-15-3-20-8s-8-12-8-20c0-7 1-11 4-15 3-6 9-11 18-16 8-5 22-10 41-17v-5c0-11-2-18-5-22-4-4-9-7-16-7-5 0-9 2-12 5-3 2-4 5-4 9v7c0 4-1 7-3 9s-4 3-7 3c-4 0-7-1-9-4-2-2-3-5-3-8 0-7 4-13 12-19 7-6 17-9 30-9 10 0 18 2 24 5 5 3 8 6 11 12 1 3 2 10 2 21v37c0 12 0 18 0 21 1 2 2 4 2 5 1 0 3 1 4 1s2 0 3-1c2-1 5-4 10-9v7c-9 12-18 18-26 18-4 0-7-1-9-4-3-3-4-8-4-14zM63 91v-43c-12 5-20 8-24 10-6 4-11 7-13 11-3 4-4 8-4 13 0 7 1 12 5 15 3 4 7 6 12 6 6 0 14-4 24-12z">
          <text:p/>
        </draw:path>
        <draw:path draw:style-name="gr13" draw:text-style-name="P13" draw:layer="layout" svg:width="0.175cm" svg:height="0.114cm" svg:x="11.838cm" svg:y="7.169cm" svg:viewBox="0 0 176 115" svg:d="M0 0h46v5c-4 0-7 1-8 3-1 1-2 3-2 5 0 3 1 6 2 9l24 64 25-52-8-16c-2-5-4-8-7-10-2-2-5-3-10-3v-5h53v5c-5 0-10 1-12 4-1 1-2 3-2 6 0 2 0 3 1 5l25 63 23-61c2-4 3-7 3-10 0-2-1-3-3-4-1-2-4-3-9-3v-5h35v5c-7 1-12 7-16 15l-37 95h-5l-27-70-34 70h-4l-36-93c-2-5-4-9-6-11-3-3-6-5-11-6z">
          <text:p/>
        </draw:path>
        <draw:path draw:style-name="gr13" draw:text-style-name="P13" draw:layer="layout" svg:width="0.106cm" svg:height="0.117cm" svg:x="12.024cm" svg:y="7.166cm" svg:viewBox="0 0 107 118" svg:d="M54 0c17 0 30 6 40 19 9 12 13 25 13 39 0 9-2 19-7 30-4 10-11 17-19 23-9 5-18 7-28 7-17 0-30-6-40-20-9-11-13-23-13-37 0-10 2-21 8-32 5-9 12-17 20-22 8-4 17-7 26-7zM50 8c-4 0-8 1-13 4-4 2-7 7-10 13-3 7-4 16-4 26 0 16 3 30 10 41 6 12 14 18 25 18 8 0 14-4 19-10s8-17 8-33c0-20-4-35-13-47-5-8-13-12-22-12z">
          <text:p/>
        </draw:path>
        <draw:path draw:style-name="gr13" draw:text-style-name="P13" draw:layer="layout" svg:width="0.174cm" svg:height="0.114cm" svg:x="12.141cm" svg:y="7.169cm" svg:viewBox="0 0 175 115" svg:d="M0 0h46v5c-4 0-7 1-8 3-2 1-2 3-2 5 0 3 0 6 2 9l23 64 24-52-6-16c-2-5-5-8-8-10-2-2-5-3-10-3v-5h53v5c-6 0-10 1-12 4-2 1-3 3-3 6 0 2 1 3 1 5l25 63 25-61c1-4 2-7 2-10 0-2-1-3-2-4-2-2-5-3-9-3v-5h34v5c-7 1-12 7-15 15l-38 95h-5l-28-70-32 70h-4l-36-93c-2-5-5-9-7-11-2-3-6-5-10-6z">
          <text:p/>
        </draw:path>
        <draw:path draw:style-name="gr13" draw:text-style-name="P13" draw:layer="layout" svg:width="0.094cm" svg:height="0.117cm" svg:x="12.327cm" svg:y="7.166cm" svg:viewBox="0 0 95 118" svg:d="M17 46c0 16 4 29 12 39 8 9 18 14 29 14 7 0 13-2 18-6 6-4 10-11 15-21l4 3c-2 11-8 21-16 30s-18 13-31 13-24-5-34-15c-9-11-14-25-14-42 0-19 5-35 15-45 9-11 21-16 36-16 13 0 23 4 31 12 9 8 13 20 13 34zM17 39h51c0-7-1-13-2-16-2-4-5-8-9-11-4-2-8-3-13-3-6 0-12 2-18 7-5 6-8 13-9 23z">
          <text:p/>
        </draw:path>
        <draw:path draw:style-name="gr13" draw:text-style-name="P13" draw:layer="layout" svg:width="0.141cm" svg:height="0.164cm" svg:x="12.965cm" svg:y="7.116cm" svg:viewBox="0 0 142 165" svg:d="M140 0l-108 155h68c10 0 18-2 23-7 6-4 11-14 15-28l4 1-8 44h-134v-5l106-150h-53c-9 0-15 1-19 3s-7 5-9 8c-2 4-4 10-6 20h-4l3-41z">
          <text:p/>
        </draw:path>
        <draw:path draw:style-name="gr13" draw:text-style-name="P13" draw:layer="layout" svg:width="0.1cm" svg:height="0.116cm" svg:x="13.122cm" svg:y="7.166cm" svg:viewBox="0 0 101 117" svg:d="M63 99c-12 9-19 14-22 15-4 2-9 3-15 3-7 0-14-3-19-8s-7-12-7-20c0-7 1-11 4-15 3-6 9-11 17-16 9-5 23-10 42-17v-5c0-11-2-18-6-22-3-4-8-7-15-7-5 0-9 2-12 5-4 2-6 5-6 9l1 7c0 4-1 7-3 9s-5 3-8 3-5-1-7-4c-2-2-3-5-3-8 0-7 4-13 11-19s18-9 31-9c9 0 18 2 24 5 5 3 8 6 10 12 2 3 2 10 2 21v37c0 12 1 18 1 21 1 2 1 4 2 5 1 0 2 1 3 1 2 0 3 0 4-1s5-4 9-9v7c-9 12-17 18-25 18-4 0-7-1-10-4-2-3-3-8-3-14zM63 91v-43c-13 5-20 8-24 10-6 4-12 7-15 11-2 4-4 8-4 13 0 7 2 12 5 15 5 4 9 6 13 6 7 0 15-4 25-12z">
          <text:p/>
        </draw:path>
        <draw:path draw:style-name="gr13" draw:text-style-name="P13" draw:layer="layout" svg:width="0.174cm" svg:height="0.114cm" svg:x="13.225cm" svg:y="7.169cm" svg:viewBox="0 0 175 115" svg:d="M0 0h46v5c-4 0-7 1-8 3-2 1-2 3-2 5 0 3 0 6 2 9l23 64 24-52-6-16c-2-5-5-8-8-10-2-2-5-3-10-3v-5h54v5c-6 0-10 1-12 4-2 1-3 3-3 6 0 2 1 3 1 5l25 63 24-61c1-4 2-7 2-10 0-2-1-3-2-4-2-2-5-3-9-3v-5h34v5c-7 1-12 7-15 15l-37 95h-5l-28-70-33 70h-4l-36-93c-2-5-5-9-7-11-2-3-6-5-10-6z">
          <text:p/>
        </draw:path>
        <draw:path draw:style-name="gr13" draw:text-style-name="P13" draw:layer="layout" svg:width="0.107cm" svg:height="0.117cm" svg:x="13.41cm" svg:y="7.166cm" svg:viewBox="0 0 108 118" svg:d="M54 0c16 0 30 6 40 19 9 12 14 25 14 39 0 9-2 19-8 30-5 10-11 17-20 23-8 5-17 7-28 7-16 0-30-6-39-20-9-11-13-23-13-37 0-10 3-21 8-32 5-9 11-17 20-22 8-4 16-7 26-7zM50 8c-4 0-9 1-13 4-4 2-8 7-10 13-3 7-4 16-4 26 0 16 3 30 9 41 7 12 15 18 26 18 7 0 14-4 19-10s8-17 8-33c0-20-5-35-13-47-6-8-13-12-22-12z">
          <text:p/>
        </draw:path>
        <draw:path draw:style-name="gr13" draw:text-style-name="P13" draw:layer="layout" svg:width="0.116cm" svg:height="0.175cm" svg:x="13.534cm" svg:y="7.108cm" svg:viewBox="0 0 117 176" svg:d="M78 160c-6 6-11 10-16 13-5 2-11 3-17 3-12 0-23-5-32-15s-13-23-13-39c0-17 5-31 15-44s23-20 38-20c10 0 18 3 25 9v-20c0-13-1-20-1-23-1-3-2-5-3-6-2-1-3-2-5-2s-5 1-8 2l-2-4 33-14h6v129c0 13 1 21 1 24 1 3 2 5 3 6 2 1 3 1 5 1s5 0 9-2l1 5-34 13h-5zM78 152v-58c-1-5-2-10-5-15-2-4-5-8-9-10s-8-4-12-4c-7 0-13 4-19 10-7 8-11 21-11 37 0 17 3 29 11 38 7 9 15 13 23 13s15-4 22-11z">
          <text:p/>
        </draw:path>
        <draw:path draw:style-name="gr13" draw:text-style-name="P13" draw:layer="layout" svg:width="0.107cm" svg:height="0.117cm" svg:x="13.658cm" svg:y="7.166cm" svg:viewBox="0 0 108 118" svg:d="M53 0c18 0 31 6 42 19 8 12 13 25 13 39 0 9-3 19-8 30-4 10-11 17-19 23-9 5-19 7-29 7-17 0-30-6-40-20-8-11-12-23-12-37 0-10 2-21 7-32 5-9 12-17 20-22 8-4 17-7 26-7zM50 8c-5 0-9 1-13 4-5 2-8 7-11 13-2 7-4 16-4 26 0 16 3 30 10 41 6 12 15 18 25 18 8 0 15-4 20-10 6-6 8-17 8-33 0-20-4-35-13-47-6-8-14-12-22-12z">
          <text:p/>
        </draw:path>
        <draw:path draw:style-name="gr13" draw:text-style-name="P13" draw:layer="layout" svg:width="0.175cm" svg:height="0.114cm" svg:x="13.775cm" svg:y="7.169cm" svg:viewBox="0 0 176 115" svg:d="M0 0h46v5c-4 0-7 1-8 3-2 1-2 3-2 5 0 3 0 6 2 9l25 64 23-52-6-16c-2-5-4-8-8-10-1-2-5-3-9-3v-5h52v5c-6 0-10 1-12 4-2 1-2 3-2 6 0 2 0 3 0 5l26 63 23-61c2-4 2-7 2-10 0-2 0-3-2-4-2-2-5-3-9-3v-5h35v5c-7 1-12 7-16 15l-37 95h-5l-27-70-34 70h-4l-36-93c-2-5-4-9-7-11-2-3-5-5-10-6z">
          <text:p/>
        </draw:path>
        <draw:path draw:style-name="gr13" draw:text-style-name="P13" draw:layer="layout" svg:width="0.094cm" svg:height="0.117cm" svg:x="13.961cm" svg:y="7.166cm" svg:viewBox="0 0 95 118" svg:d="M17 46c0 16 4 29 12 39 9 9 19 14 30 14 7 0 13-2 19-6 5-4 10-11 13-21l4 3c-2 11-7 21-15 30s-18 13-30 13c-15 0-26-5-36-15-9-11-14-25-14-42 0-19 5-35 15-45 9-11 23-16 37-16 13 0 23 4 31 12s12 20 12 34zM17 39h53c-1-7-2-13-3-16-2-4-5-8-9-11-4-2-8-3-12-3-7 0-14 2-19 7-6 6-9 13-10 23z">
          <text:p/>
        </draw:path>
        <draw:path draw:style-name="gr13" draw:text-style-name="P13" draw:layer="layout" svg:width="0.109cm" svg:height="0.221cm" svg:x="14.87cm" svg:y="7.063cm" svg:viewBox="0 0 110 222" svg:d="M99 50v57h-4c-2-11-4-19-9-27-4-6-9-11-16-15s-14-6-22-6-15 3-21 8c-5 5-8 11-8 17s2 11 5 15c5 6 17 14 36 24 15 8 26 15 32 19s10 10 13 15c3 6 5 13 5 19 0 12-5 23-14 32-11 9-23 14-39 14-4 0-9-1-13-2-3 0-8-1-16-4-7-2-12-4-15-4-2 0-3 1-4 2-2 1-2 4-3 8h-4v-56h4c2 11 5 20 9 26 3 6 9 11 16 14 7 4 15 6 24 6 10 0 18-2 24-8 6-5 8-11 8-19 0-4-1-8-3-12s-6-8-10-11c-3-3-12-8-26-16-14-7-24-14-30-18-6-5-10-10-13-16-3-5-5-12-5-18 0-13 5-23 14-32 9-8 20-12 34-12 9 0 18 2 28 6 4 2 7 3 9 3s5-1 6-2c2-1 3-4 4-7zM77 0l-36 42h-4l13-42z">
          <text:p/>
        </draw:path>
        <draw:path draw:style-name="gr13" draw:text-style-name="P13" draw:layer="layout" svg:width="0.082cm" svg:height="0.114cm" svg:x="14.994cm" svg:y="7.166cm" svg:viewBox="0 0 83 115" svg:d="M38 0v26c10-18 20-26 30-26 4 0 8 1 11 4s4 7 4 10c0 4-1 6-3 8-2 3-4 4-7 4s-6-2-10-4c-3-3-6-5-8-5-1 0-4 1-5 3-4 3-8 9-12 16v53c0 6 1 11 3 14 1 2 3 4 5 5 3 2 8 3 13 3v4h-58v-4c6 0 10-1 13-3 2-1 3-3 4-6 0-2 0-6 0-12v-43c0-13 0-20 0-23-1-2-2-4-3-5-2-1-3-2-5-2-3 0-6 1-9 2l-1-4 33-15z">
          <text:p/>
        </draw:path>
        <draw:path draw:style-name="gr13" draw:text-style-name="P13" draw:layer="layout" svg:width="0.094cm" svg:height="0.117cm" svg:x="15.084cm" svg:y="7.166cm" svg:viewBox="0 0 95 118" svg:d="M17 46c0 16 4 29 13 39 8 9 18 14 28 14 8 0 14-2 19-6 6-4 10-11 14-21l4 3c-2 11-7 21-15 30s-18 13-31 13-25-5-35-15c-9-11-14-25-14-42 0-19 5-35 14-45 10-11 23-16 38-16 12 0 23 4 31 12s12 20 12 34zM17 39h52c0-7-1-13-2-16-2-4-5-8-9-11-4-2-8-3-13-3-6 0-12 2-19 7-5 6-8 13-9 23z">
          <text:p/>
        </draw:path>
        <draw:path draw:style-name="gr13" draw:text-style-name="P13" draw:layer="layout" svg:width="0.116cm" svg:height="0.175cm" svg:x="15.193cm" svg:y="7.108cm" svg:viewBox="0 0 117 176" svg:d="M79 160c-6 6-11 10-16 13-6 2-12 3-18 3-12 0-23-5-32-15s-13-23-13-39c0-17 5-31 15-44s23-20 38-20c11 0 19 3 26 9v-20c0-13-1-20-1-23-1-3-2-5-3-6s-3-2-5-2-5 1-8 2l-3-4 34-14h6v129c0 13 0 21 0 24 1 3 2 5 3 6 2 1 3 1 5 1s5 0 9-2l1 5-33 13h-5zM79 152v-58c-1-5-2-10-5-15-2-4-5-8-9-10-5-2-9-4-13-4-7 0-13 4-19 10-7 8-11 21-11 37 0 17 4 29 11 38s15 13 23 13c9 0 16-4 23-11z">
          <text:p/>
        </draw:path>
        <draw:path draw:style-name="gr13" draw:text-style-name="P13" draw:layer="layout" svg:width="0.121cm" svg:height="0.114cm" svg:x="15.31cm" svg:y="7.166cm" svg:viewBox="0 0 122 115" svg:d="M38 25c13-17 26-25 38-25 6 0 11 2 15 5 5 3 8 9 11 16 1 4 2 12 2 22v47c0 7 1 12 2 14s2 4 4 5 6 1 12 1v5h-56v-5h3c5 0 8 0 10-2 3-1 4-4 5-7 0-1 0-5 0-11v-45c0-10-1-18-4-22-2-5-7-7-13-7-9 0-19 5-29 16v58c0 7 1 12 2 14s2 4 4 5 6 1 12 1v5h-54v-5h2c6 0 10-1 12-4s2-8 2-16v-41c0-13 0-21 0-24-1-3-2-5-3-6s-3-2-5-2-5 1-8 2l-2-4 33-15h5z">
          <text:p/>
        </draw:path>
        <draw:path draw:style-name="gr13" draw:text-style-name="P13" draw:layer="layout" svg:width="0.056cm" svg:height="0.172cm" svg:x="15.439cm" svg:y="7.108cm" svg:viewBox="0 0 57 173" svg:d="M29 0c4 0 6 2 9 4 2 2 3 5 3 9 0 3-1 6-3 8-3 3-5 4-9 4-3 0-6-1-9-4-2-2-3-5-3-8 0-4 1-7 3-9 3-2 6-4 9-4zM39 58v89c0 7 1 11 2 15 1 2 2 4 5 5 2 1 6 2 11 2v4h-55v-4c6 0 9-1 11-2s3-3 4-5c2-4 2-8 2-15v-43c0-12 0-19-1-23-1-3-1-4-3-5-1-1-3-2-5-2s-5 1-8 2l-2-4 34-14z">
          <text:p/>
        </draw:path>
        <draw:path draw:style-name="gr13" draw:text-style-name="P13" draw:layer="layout" svg:width="0.094cm" svg:height="0.117cm" svg:x="15.51cm" svg:y="7.166cm" svg:viewBox="0 0 95 118" svg:d="M17 46c0 16 4 29 12 39 8 9 18 14 29 14 7 0 14-2 20-6 5-4 10-11 13-21l4 3c-2 11-7 21-15 30s-19 13-31 13c-14 0-25-5-35-15-9-11-14-25-14-42 0-19 5-35 15-45 9-11 22-16 36-16 13 0 24 4 32 12s12 20 12 34zM17 39h53c-1-7-3-13-4-16-2-4-5-8-9-11-4-2-8-3-12-3-7 0-13 2-18 7-6 6-9 13-10 23z">
          <text:p/>
        </draw:path>
        <draw:path draw:style-name="gr13" draw:text-style-name="P13" draw:layer="layout" svg:width="0.229cm" svg:height="0.168cm" svg:x="16.52cm" svg:y="7.116cm" svg:viewBox="0 0 230 169" svg:d="M230 0v5c-5 0-8 1-11 2-2 2-5 4-7 9-2 2-4 9-8 20l-46 133h-4l-38-106-37 106h-4l-49-137c-4-10-6-16-7-18-2-3-4-6-7-7s-7-2-12-2v-5h62v5h-3c-4 0-8 1-10 3s-3 4-3 7c0 2 2 9 5 19l32 92 28-78-5-14-4-11c-2-4-4-7-6-10-1-2-2-3-4-4-2-2-4-3-6-4-1 0-4 0-7 0v-5h64v5h-4c-5 0-8 1-10 3-3 2-4 4-4 8s2 11 6 21l31 89 32-90c3-10 5-17 5-21 0-2-1-4-2-5-1-2-3-3-4-4-3-1-7-1-12-1v-5z">
          <text:p/>
        </draw:path>
        <draw:path draw:style-name="gr13" draw:text-style-name="P13" draw:layer="layout" svg:width="0.121cm" svg:height="0.164cm" svg:x="16.737cm" svg:y="7.169cm" svg:viewBox="0 0 122 165" svg:d="M0 0h53v5h-3c-3 0-6 1-8 2-2 2-3 4-3 6 0 3 2 8 4 13l27 56 25-61c2-4 2-7 2-10 0-1 0-3-1-3 0-1-1-2-3-2-1-1-3-1-7-1v-5h36v5c-3 0-5 1-7 2-1 1-3 3-5 5-1 1-2 4-4 9l-45 112c-5 10-10 18-17 24-7 5-14 8-21 8-5 0-8-1-12-4-3-3-4-6-4-9 0-4 1-6 3-9 2-2 5-3 9-3 3 0 7 1 11 3 3 1 5 2 6 2 3 0 5-1 8-4 3-2 6-7 9-14l8-19-40-85c-1-2-3-5-6-9-2-3-4-5-5-6-2-1-5-2-10-3z">
          <text:p/>
        </draw:path>
        <draw:path draw:style-name="gr13" draw:text-style-name="P13" draw:layer="layout" svg:width="0.1cm" svg:height="0.161cm" svg:x="16.865cm" svg:y="7.119cm" svg:viewBox="0 0 101 162" svg:d="M100 128l-2 34h-98v-4l73-98h-36c-8 0-13 0-16 1-2 1-4 3-5 6-3 4-4 9-4 15h-5l1-31h93v5l-75 98h41c8 0 14-1 17-2 4-2 6-4 8-8 1-2 3-8 3-16zM53 0c4 0 7 1 10 3 2 3 3 6 3 10 0 3-1 6-3 9-3 3-6 4-10 4-3 0-6-1-9-4s-4-6-4-9c0-4 1-7 4-10 2-2 6-3 9-3z">
          <text:p/>
        </draw:path>
        <draw:path draw:style-name="gr13" draw:text-style-name="P13" draw:layer="layout" svg:width="0.075cm" svg:height="0.117cm" svg:x="16.982cm" svg:y="7.166cm" svg:viewBox="0 0 76 118" svg:d="M68 0v39h-4c-3-13-7-21-12-25-5-5-11-7-18-7-6 0-11 2-14 5s-5 6-5 10 1 9 4 12c2 3 7 7 15 11l18 8c16 8 24 19 24 32 0 10-4 18-11 24-8 6-16 9-26 9-7 0-14-1-23-3-3-1-5-2-7-2-1 0-4 1-5 4h-4v-40h4c3 11 8 20 14 26 6 5 13 8 21 8 6 0 10-2 14-5 3-3 5-7 5-12s-2-10-6-14c-4-3-11-8-23-14s-19-11-24-16c-4-4-5-10-5-17 0-10 3-18 10-24 6-6 14-9 24-9 5 0 10 1 16 3 4 1 7 2 8 2 2 0 2-1 3-1 1-1 2-2 3-4z">
          <text:p/>
        </draw:path>
        <draw:path draw:style-name="gr13" draw:text-style-name="P13" draw:layer="layout" svg:width="0.101cm" svg:height="0.111cm" svg:x="17.071cm" svg:y="7.169cm" svg:viewBox="0 0 102 112" svg:d="M100 78l-2 34h-98v-4l73-99h-36c-8 0-13 0-15 1-3 1-5 3-6 6-2 4-4 9-4 15h-5l1-31h94v5l-75 99h40c8 0 15-1 18-2 3-2 6-4 7-8 2-2 3-8 4-16z">
          <text:p/>
        </draw:path>
        <draw:path draw:style-name="gr13" draw:text-style-name="P13" draw:layer="layout" svg:width="0.094cm" svg:height="0.117cm" svg:x="17.185cm" svg:y="7.166cm" svg:viewBox="0 0 95 118" svg:d="M17 46c0 16 4 29 12 39 8 9 18 14 28 14 8 0 15-2 20-6 6-4 10-11 14-21l4 3c-2 11-7 21-15 30s-19 13-32 13-24-5-34-15c-9-11-14-25-14-42 0-19 5-35 14-45 10-11 22-16 37-16 12 0 24 4 32 12s12 20 12 34zM17 39h52c0-7-1-13-3-16-2-4-5-8-9-11-4-2-8-3-13-3-6 0-12 2-18 7-5 6-8 13-9 23z">
          <text:p/>
        </draw:path>
        <draw:polygon draw:style-name="gr13" draw:text-style-name="P13" draw:layer="layout" svg:width="0.018cm" svg:height="3.303cm" svg:x="11.389cm" svg:y="3.049cm" svg:viewBox="0 0 19 3304" draw:points="19,3304 9,3304 0,3304 0,0 9,0 19,0">
          <text:p/>
        </draw:polygon>
        <draw:polygon draw:style-name="gr13" draw:text-style-name="P13" draw:layer="layout" svg:width="0.172cm" svg:height="0.02cm" svg:x="11.226cm" svg:y="6.341cm" svg:viewBox="0 0 173 21" draw:points="173,0 173,11 173,21 0,21 0,11 0,0">
          <text:p/>
        </draw:polygon>
        <draw:polygon draw:style-name="gr13" draw:text-style-name="P13" draw:layer="layout" svg:width="0.172cm" svg:height="0.02cm" svg:x="11.226cm" svg:y="5.794cm" svg:viewBox="0 0 173 21" draw:points="173,0 173,9 173,21 0,21 0,9 0,0">
          <text:p/>
        </draw:polygon>
        <draw:polygon draw:style-name="gr13" draw:text-style-name="P13" draw:layer="layout" svg:width="0.172cm" svg:height="0.019cm" svg:x="11.226cm" svg:y="5.247cm" svg:viewBox="0 0 173 20" draw:points="173,0 173,9 173,20 0,20 0,9 0,0">
          <text:p/>
        </draw:polygon>
        <draw:polygon draw:style-name="gr13" draw:text-style-name="P13" draw:layer="layout" svg:width="0.172cm" svg:height="0.02cm" svg:x="11.226cm" svg:y="4.681cm" svg:viewBox="0 0 173 21" draw:points="173,0 173,10 173,21 0,21 0,10 0,0">
          <text:p/>
        </draw:polygon>
        <draw:polygon draw:style-name="gr13" draw:text-style-name="P13" draw:layer="layout" svg:width="0.172cm" svg:height="0.018cm" svg:x="11.226cm" svg:y="4.134cm" svg:viewBox="0 0 173 19" draw:points="173,0 173,9 173,19 0,19 0,9 0,0">
          <text:p/>
        </draw:polygon>
        <draw:polygon draw:style-name="gr13" draw:text-style-name="P13" draw:layer="layout" svg:width="0.172cm" svg:height="0.018cm" svg:x="11.226cm" svg:y="3.587cm" svg:viewBox="0 0 173 19" draw:points="173,0 173,10 173,19 0,19 0,10 0,0">
          <text:p/>
        </draw:polygon>
        <draw:polygon draw:style-name="gr13" draw:text-style-name="P13" draw:layer="layout" svg:width="0.172cm" svg:height="0.019cm" svg:x="11.226cm" svg:y="3.039cm" svg:viewBox="0 0 173 20" draw:points="173,0 173,10 173,20 0,20 0,10 0,0">
          <text:p/>
        </draw:polygon>
        <draw:path draw:style-name="gr13" draw:text-style-name="P13" draw:layer="layout" svg:width="0.111cm" svg:height="0.167cm" svg:x="11.037cm" svg:y="6.281cm" svg:viewBox="0 0 112 168" svg:d="M112 107v18h-22v43h-20v-43h-70v-16l77-109h13v107zM70 107v-81l-58 81z">
          <text:p/>
        </draw:path>
        <draw:path draw:style-name="gr13" draw:text-style-name="P13" draw:layer="layout" svg:width="0.104cm" svg:height="0.169cm" svg:x="11.044cm" svg:y="5.734cm" svg:viewBox="0 0 105 170" svg:d="M102 0v4c-11 1-20 3-26 7-7 3-14 8-20 14-7 7-12 14-17 22-4 8-8 17-11 28 12-8 24-12 35-12 12 0 21 5 30 14 8 9 12 21 12 36 0 13-4 26-13 37-10 14-23 20-39 20-11 0-21-3-30-11-15-14-23-33-23-56 0-15 3-29 9-42s14-25 26-35c11-11 22-17 32-21s19-5 28-5zM25 84c-1 11-2 21-2 27 0 8 2 16 5 26 3 9 8 16 13 21 4 4 9 6 15 6 7 0 14-4 19-10 6-7 8-16 8-28 0-14-2-26-8-37-5-10-13-15-23-15-3 0-6 1-10 2s-9 4-17 8z">
          <text:p/>
        </draw:path>
        <draw:path draw:style-name="gr13" draw:text-style-name="P13" draw:layer="layout" svg:width="0.095cm" svg:height="0.17cm" svg:x="11.053cm" svg:y="5.186cm" svg:viewBox="0 0 96 171" svg:d="M33 85c-13-11-21-20-25-26s-6-13-6-20c0-11 4-20 13-28 8-7 19-11 32-11 14 0 24 4 32 11 9 7 13 15 13 24 0 6-2 13-7 19s-14 14-27 22c14 11 23 20 29 26 6 8 9 17 9 26 0 13-4 22-14 31-9 8-21 12-35 12-15 0-27-5-36-15-7-8-11-16-11-26 0-8 3-15 8-22s13-15 25-23zM52 72c10-9 16-16 18-21 3-5 4-11 4-17 0-8-2-15-7-20s-11-7-19-7c-9 0-15 2-20 7-6 5-8 10-8 17 0 4 1 8 3 12s5 8 9 12zM39 89c-7 6-12 12-15 18-3 7-5 14-5 22 0 11 3 20 8 26 6 6 13 9 22 9s16-2 21-7 8-11 8-18-2-12-5-17c-5-8-17-19-34-33z">
          <text:p/>
        </draw:path>
        <draw:path draw:style-name="gr13" draw:text-style-name="P13" draw:layer="layout" svg:width="0.065cm" svg:height="0.167cm" svg:x="10.938cm" svg:y="4.62cm" svg:viewBox="0 0 66 168" svg:d="M0 19l41-19h4v139c0 9 0 15 1 17s3 4 5 5 7 2 15 2v5h-63v-5c8 0 13-1 15-2s4-2 5-4 1-8 1-18v-89c0-12 0-20-1-23s-2-5-3-6c-2-1-3-2-6-2-2 0-7 2-12 4z">
          <text:p/>
        </draw:path>
        <draw:path draw:style-name="gr13" draw:text-style-name="P13" draw:layer="layout" svg:width="0.106cm" svg:height="0.17cm" svg:x="11.042cm" svg:y="4.62cm" svg:viewBox="0 0 107 171" svg:d="M0 87c0-19 3-35 8-48 6-15 14-25 23-31 8-6 16-8 23-8 13 0 24 6 34 19 13 17 19 38 19 65 0 19-3 36-8 49-6 13-13 23-21 29-9 6-17 9-25 9-15 0-30-10-40-28-9-16-13-34-13-56zM24 90c0 22 2 41 8 55 6 12 12 18 21 18 5 0 9-2 14-6s8-10 11-19c3-14 5-34 5-59 0-19-2-34-6-47-2-10-6-16-11-20-3-3-7-4-12-4s-10 2-14 7c-7 7-11 18-13 33-2 14-3 28-3 42z">
          <text:p/>
        </draw:path>
        <draw:path draw:style-name="gr13" draw:text-style-name="P13" draw:layer="layout" svg:width="0.064cm" svg:height="0.167cm" svg:x="10.94cm" svg:y="4.072cm" svg:viewBox="0 0 65 168" svg:d="M0 20l41-20h4v138c0 9 0 15 1 17 0 3 2 4 4 7 3 1 8 1 15 2v4h-62v-4c7-1 12-1 15-2 2-3 3-4 4-6s2-8 2-18v-88c0-12-1-20-2-23 0-3-1-4-3-6-1-1-3-1-5-1-3 0-7 1-13 3z">
          <text:p/>
        </draw:path>
        <draw:path draw:style-name="gr13" draw:text-style-name="P13" draw:layer="layout" svg:width="0.108cm" svg:height="0.167cm" svg:x="11.04cm" svg:y="4.072cm" svg:viewBox="0 0 109 168" svg:d="M109 136l-12 32h-97v-4c28-27 49-48 61-65 11-16 17-31 17-45 0-10-3-19-9-25-7-7-14-10-23-10-8 0-15 2-23 7-6 4-11 11-14 20h-5c2-15 8-26 16-34s20-12 32-12c14 0 25 4 34 13 8 8 13 18 13 30 0 8-2 17-6 25-6 13-16 27-29 41-20 22-32 35-39 40h44c9 0 15-1 19-1 3-1 6-2 9-4s5-5 7-8z">
          <text:p/>
        </draw:path>
        <draw:path draw:style-name="gr13" draw:text-style-name="P13" draw:layer="layout" svg:width="0.065cm" svg:height="0.167cm" svg:x="10.938cm" svg:y="3.526cm" svg:viewBox="0 0 66 168" svg:d="M0 20l41-20h4v139c0 9 0 15 1 17 1 3 2 4 5 6 2 1 7 1 15 2v4h-63v-4c8-1 13-1 15-2 2-2 4-3 5-5 0-2 1-8 1-18v-88c0-13-1-20-1-24-1-2-2-4-3-6-2-1-4-1-6-1-3 0-7 1-12 3z">
          <text:p/>
        </draw:path>
        <draw:path draw:style-name="gr13" draw:text-style-name="P13" draw:layer="layout" svg:width="0.111cm" svg:height="0.167cm" svg:x="11.037cm" svg:y="3.526cm" svg:viewBox="0 0 112 168" svg:d="M112 108v17h-22v43h-20v-43h-70v-15l77-110h13v108zM70 108v-82l-58 82z">
          <text:p/>
        </draw:path>
        <draw:path draw:style-name="gr13" draw:text-style-name="P13" draw:layer="layout" svg:width="0.064cm" svg:height="0.167cm" svg:x="10.939cm" svg:y="2.978cm" svg:viewBox="0 0 65 168" svg:d="M0 20l41-20h4v140c0 9 0 14 1 17 1 2 2 4 5 5 2 1 7 2 14 2v4h-62v-4c8 0 13-1 15-2s4-3 4-5c1-2 2-8 2-17v-90c0-12-1-19-1-23-1-2-2-4-3-5-2-1-4-2-6-2-3 0-7 1-12 4z">
          <text:p/>
        </draw:path>
        <draw:path draw:style-name="gr13" draw:text-style-name="P13" draw:layer="layout" svg:width="0.104cm" svg:height="0.17cm" svg:x="11.044cm" svg:y="2.978cm" svg:viewBox="0 0 105 171" svg:d="M102 0v5c-11 1-20 3-26 6-7 3-14 8-20 15-7 6-12 14-17 22-4 8-8 17-11 28 12-8 24-12 35-12 12 0 21 5 30 14 8 9 12 20 12 34s-4 27-13 39c-10 13-23 20-39 20-11 0-21-3-30-11-15-15-23-34-23-57 0-14 3-28 9-41 6-14 14-25 26-36 11-10 22-17 32-20 10-4 19-6 28-6zM25 85c-1 11-2 20-2 26 0 8 2 16 5 25s8 18 13 23c4 4 9 6 15 6 7 0 14-4 19-10 6-8 8-17 8-30s-2-25-8-35c-5-10-13-15-23-15-3 0-6 0-10 2-4 1-9 4-17 8z">
          <text:p/>
        </draw:path>
        <draw:path draw:style-name="gr13" draw:text-style-name="P13" draw:layer="layout" svg:width="0.009cm" svg:height="0.011cm" svg:x="11.389cm" svg:y="6.785cm" svg:viewBox="0 0 10 12" svg:d="M10 12c-1 0-3-1-4-1-2-2-3-4-4-5 0-2-2-4-2-6h10z">
          <text:p/>
        </draw:path>
        <draw:polygon draw:style-name="gr13" draw:text-style-name="P13" draw:layer="layout" svg:width="6.047cm" svg:height="0.02cm" svg:x="11.398cm" svg:y="6.776cm" svg:viewBox="0 0 6048 21" draw:points="0,21 0,9 0,0 6048,0 6048,9 6048,21">
          <text:p/>
        </draw:polygon>
        <draw:path draw:style-name="gr13" draw:text-style-name="P13" draw:layer="layout" svg:width="0.009cm" svg:height="0.011cm" svg:x="17.445cm" svg:y="6.785cm" svg:viewBox="0 0 10 12" svg:d="M10 0c0 2-1 4-1 6-1 1-2 3-4 5-1 0-4 1-5 1v-12z">
          <text:p/>
        </draw:path>
        <draw:polygon draw:style-name="gr13" draw:text-style-name="P13" draw:layer="layout" svg:width="0.02cm" svg:height="3.887cm" svg:x="17.434cm" svg:y="2.898cm" svg:viewBox="0 0 21 3888" draw:points="21,3888 11,3888 0,3888 0,0 11,0 21,0">
          <text:p/>
        </draw:polygon>
        <draw:path draw:style-name="gr13" draw:text-style-name="P13" draw:layer="layout" svg:width="0.009cm" svg:height="0.01cm" svg:x="17.445cm" svg:y="2.888cm" svg:viewBox="0 0 10 11" svg:d="M0 0c1 0 4 1 5 2 2 0 3 2 4 3 0 3 1 4 1 6h-10z">
          <text:p/>
        </draw:path>
        <draw:polygon draw:style-name="gr13" draw:text-style-name="P13" draw:layer="layout" svg:width="6.047cm" svg:height="0.02cm" svg:x="11.398cm" svg:y="2.888cm" svg:viewBox="0 0 6048 21" draw:points="6048,0 6048,11 6048,21 0,21 0,11 0,0">
          <text:p/>
        </draw:polygon>
        <draw:path draw:style-name="gr13" draw:text-style-name="P13" draw:layer="layout" svg:width="0.009cm" svg:height="0.01cm" svg:x="11.389cm" svg:y="2.888cm" svg:viewBox="0 0 10 11" svg:d="M0 11c0-2 2-3 2-6 1-1 2-3 4-4 1 0 3-1 4-1v11z">
          <text:p/>
        </draw:path>
        <draw:polygon draw:style-name="gr13" draw:text-style-name="P13" draw:layer="layout" svg:width="0.019cm" svg:height="3.887cm" svg:x="11.389cm" svg:y="2.898cm" svg:viewBox="0 0 20 3888" draw:points="0,0 9,0 20,0 20,3888 9,3888 0,3888">
          <text:p/>
        </draw:polygon>
        <draw:polygon draw:style-name="gr12" draw:text-style-name="P2" draw:layer="layout" svg:width="7.75cm" svg:height="4.938cm" svg:x="10.257cm" svg:y="2.538cm" svg:viewBox="0 0 7751 4939" draw:points="0,0 7751,0 7751,4939 0,4939">
          <text:p/>
        </draw:polygon>
        <draw:frame draw:style-name="gr3" draw:text-style-name="P4" draw:layer="layout" svg:width="9.476cm" svg:height="0.412cm" svg:x="2.021cm" svg:y="25.354cm">
          <draw:text-box>
            <text:p text:style-name="P3"><text:span text:style-name="T1">wanych <text:s/>grupach, <text:s/>a <text:s/>więc <text:s/>do <text:s/>analizy <text:s/>wykorzystano </text:span></text:p>
          </draw:text-box>
        </draw:frame>
        <draw:frame draw:style-name="gr11" draw:text-style-name="P12" draw:layer="layout" svg:width="9.328cm" svg:height="0.352cm" svg:x="10.25cm" svg:y="7.929cm">
          <draw:text-box>
            <text:p text:style-name="P3"><text:span text:style-name="T25">Rycina 4.</text:span><text:span text:style-name="T26"> Wpływ wykształcenia na poziom wiedzy badanych </text:span></text:p>
          </draw:text-box>
        </draw:frame>
        <draw:frame draw:style-name="gr11" draw:text-style-name="P12" draw:layer="layout" svg:width="0.938cm" svg:height="0.352cm" svg:x="10.25cm" svg:y="8.282cm">
          <draw:text-box>
            <text:p text:style-name="P3"><text:span text:style-name="T26">kobiet</text:span></text:p>
          </draw:text-box>
        </draw:frame>
        <draw:frame draw:style-name="gr11" draw:text-style-name="P12" draw:layer="layout" svg:width="9.083cm" svg:height="0.352cm" svg:x="10.25cm" svg:y="8.735cm">
          <draw:text-box>
            <text:p text:style-name="P3"><text:span text:style-name="T25">Figure 4. </text:span><text:span text:style-name="T26">Influence of the level of education at the level of </text:span></text:p>
          </draw:text-box>
        </draw:frame>
        <draw:polygon draw:style-name="gr22" draw:text-style-name="P19" draw:layer="layout" svg:width="0.083cm" svg:height="0.042cm" svg:x="12.286cm" svg:y="14.201cm" svg:viewBox="0 0 84 43" draw:points="0,43 84,43 84,0 0,0">
          <text:p/>
        </draw:polygon>
        <draw:polygon draw:style-name="gr22" draw:text-style-name="P19" draw:layer="layout" svg:width="0.083cm" svg:height="0.043cm" svg:x="12.286cm" svg:y="14.326cm" svg:viewBox="0 0 84 44" draw:points="0,44 84,44 84,0 0,0">
          <text:p/>
        </draw:polygon>
        <draw:polygon draw:style-name="gr22" draw:text-style-name="P19" draw:layer="layout" svg:width="0.125cm" svg:height="0.043cm" svg:x="12.265cm" svg:y="14.222cm" svg:viewBox="0 0 126 44" draw:points="0,44 126,44 126,0 0,0">
          <text:p/>
        </draw:polygon>
        <draw:polygon draw:style-name="gr22" draw:text-style-name="P19" draw:layer="layout" svg:width="0.125cm" svg:height="0.042cm" svg:x="12.265cm" svg:y="14.305cm" svg:viewBox="0 0 126 43" draw:points="0,43 126,43 126,0 0,0">
          <text:p/>
        </draw:polygon>
        <draw:polygon draw:style-name="gr22" draw:text-style-name="P19" draw:layer="layout" svg:width="0.165cm" svg:height="0.043cm" svg:x="12.244cm" svg:y="14.243cm" svg:viewBox="0 0 166 44" draw:points="0,44 166,44 166,0 0,0">
          <text:p/>
        </draw:polygon>
        <draw:polygon draw:style-name="gr22" draw:text-style-name="P19" draw:layer="layout" svg:width="0.165cm" svg:height="0.04cm" svg:x="12.244cm" svg:y="14.286cm" svg:viewBox="0 0 166 41" draw:points="0,41 166,41 166,0 0,0">
          <text:p/>
        </draw:polygon>
        <draw:polygon draw:style-name="gr22" draw:text-style-name="P19" draw:layer="layout" svg:width="0.165cm" svg:height="0.04cm" svg:x="12.244cm" svg:y="14.265cm" svg:viewBox="0 0 166 41" draw:points="0,41 166,41 166,0 0,0">
          <text:p/>
        </draw:polygon>
        <draw:polygon draw:style-name="gr22" draw:text-style-name="P19" draw:layer="layout" svg:width="0.165cm" svg:height="0.04cm" svg:x="12.244cm" svg:y="14.265cm" svg:viewBox="0 0 166 41" draw:points="0,41 166,41 166,0 0,0">
          <text:p/>
        </draw:polygon>
        <draw:polygon draw:style-name="gr22" draw:text-style-name="P19" draw:layer="layout" svg:width="0.083cm" svg:height="0.043cm" svg:x="12.286cm" svg:y="13.827cm" svg:viewBox="0 0 84 44" draw:points="0,44 84,44 84,0 0,0">
          <text:p/>
        </draw:polygon>
        <draw:polygon draw:style-name="gr22" draw:text-style-name="P19" draw:layer="layout" svg:width="0.083cm" svg:height="0.042cm" svg:x="12.286cm" svg:y="13.953cm" svg:viewBox="0 0 84 43" draw:points="0,43 84,43 84,0 0,0">
          <text:p/>
        </draw:polygon>
        <draw:polygon draw:style-name="gr22" draw:text-style-name="P19" draw:layer="layout" svg:width="0.125cm" svg:height="0.04cm" svg:x="12.265cm" svg:y="13.849cm" svg:viewBox="0 0 126 41" draw:points="0,41 126,41 126,0 0,0">
          <text:p/>
        </draw:polygon>
        <draw:polygon draw:style-name="gr22" draw:text-style-name="P19" draw:layer="layout" svg:width="0.125cm" svg:height="0.04cm" svg:x="12.265cm" svg:y="13.932cm" svg:viewBox="0 0 126 41" draw:points="0,41 126,41 126,0 0,0">
          <text:p/>
        </draw:polygon>
        <draw:polygon draw:style-name="gr22" draw:text-style-name="P19" draw:layer="layout" svg:width="0.165cm" svg:height="0.04cm" svg:x="12.244cm" svg:y="13.87cm" svg:viewBox="0 0 166 41" draw:points="0,41 166,41 166,0 0,0">
          <text:p/>
        </draw:polygon>
        <draw:polygon draw:style-name="gr22" draw:text-style-name="P19" draw:layer="layout" svg:width="0.165cm" svg:height="0.043cm" svg:x="12.244cm" svg:y="13.91cm" svg:viewBox="0 0 166 44" draw:points="0,44 166,44 166,0 0,0">
          <text:p/>
        </draw:polygon>
        <draw:polygon draw:style-name="gr22" draw:text-style-name="P19" draw:layer="layout" svg:width="0.165cm" svg:height="0.041cm" svg:x="12.244cm" svg:y="13.891cm" svg:viewBox="0 0 166 42" draw:points="0,42 166,42 166,0 0,0">
          <text:p/>
        </draw:polygon>
        <draw:polygon draw:style-name="gr22" draw:text-style-name="P19" draw:layer="layout" svg:width="0.165cm" svg:height="0.041cm" svg:x="12.244cm" svg:y="13.891cm" svg:viewBox="0 0 166 42" draw:points="0,42 166,42 166,0 0,0">
          <text:p/>
        </draw:polygon>
        <draw:polygon draw:style-name="gr22" draw:text-style-name="P19" draw:layer="layout" svg:width="0.083cm" svg:height="0.043cm" svg:x="12.411cm" svg:y="13.702cm" svg:viewBox="0 0 84 44" draw:points="0,44 84,44 84,0 0,0">
          <text:p/>
        </draw:polygon>
        <draw:polygon draw:style-name="gr22" draw:text-style-name="P19" draw:layer="layout" svg:width="0.083cm" svg:height="0.043cm" svg:x="12.411cm" svg:y="13.827cm" svg:viewBox="0 0 84 44" draw:points="0,44 84,44 84,0 0,0">
          <text:p/>
        </draw:polygon>
        <draw:polygon draw:style-name="gr22" draw:text-style-name="P19" draw:layer="layout" svg:width="0.125cm" svg:height="0.042cm" svg:x="12.39cm" svg:y="13.724cm" svg:viewBox="0 0 126 43" draw:points="0,43 126,43 126,0 0,0">
          <text:p/>
        </draw:polygon>
        <draw:polygon draw:style-name="gr22" draw:text-style-name="P19" draw:layer="layout" svg:width="0.125cm" svg:height="0.041cm" svg:x="12.39cm" svg:y="13.808cm" svg:viewBox="0 0 126 42" draw:points="0,42 126,42 126,0 0,0">
          <text:p/>
        </draw:polygon>
        <draw:polygon draw:style-name="gr22" draw:text-style-name="P19" draw:layer="layout" svg:width="0.167cm" svg:height="0.042cm" svg:x="12.369cm" svg:y="13.745cm" svg:viewBox="0 0 168 43" draw:points="0,43 168,43 168,0 0,0">
          <text:p/>
        </draw:polygon>
        <draw:polygon draw:style-name="gr22" draw:text-style-name="P19" draw:layer="layout" svg:width="0.167cm" svg:height="0.04cm" svg:x="12.369cm" svg:y="13.787cm" svg:viewBox="0 0 168 41" draw:points="0,41 168,41 168,0 0,0">
          <text:p/>
        </draw:polygon>
        <draw:polygon draw:style-name="gr22" draw:text-style-name="P19" draw:layer="layout" svg:width="0.167cm" svg:height="0.04cm" svg:x="12.369cm" svg:y="13.766cm" svg:viewBox="0 0 168 41" draw:points="0,41 168,41 168,0 0,0">
          <text:p/>
        </draw:polygon>
        <draw:polygon draw:style-name="gr22" draw:text-style-name="P19" draw:layer="layout" svg:width="0.167cm" svg:height="0.04cm" svg:x="12.369cm" svg:y="13.766cm" svg:viewBox="0 0 168 41" draw:points="0,41 168,41 168,0 0,0">
          <text:p/>
        </draw:polygon>
        <draw:polygon draw:style-name="gr22" draw:text-style-name="P19" draw:layer="layout" svg:width="0.083cm" svg:height="0.041cm" svg:x="12.515cm" svg:y="13.579cm" svg:viewBox="0 0 84 42" draw:points="0,42 84,42 84,0 0,0">
          <text:p/>
        </draw:polygon>
        <draw:polygon draw:style-name="gr22" draw:text-style-name="P19" draw:layer="layout" svg:width="0.083cm" svg:height="0.043cm" svg:x="12.515cm" svg:y="13.702cm" svg:viewBox="0 0 84 44" draw:points="0,44 84,44 84,0 0,0">
          <text:p/>
        </draw:polygon>
        <draw:polygon draw:style-name="gr22" draw:text-style-name="P19" draw:layer="layout" svg:width="0.125cm" svg:height="0.041cm" svg:x="12.494cm" svg:y="13.6cm" svg:viewBox="0 0 126 42" draw:points="0,42 126,42 126,0 0,0">
          <text:p/>
        </draw:polygon>
        <draw:polygon draw:style-name="gr22" draw:text-style-name="P19" draw:layer="layout" svg:width="0.125cm" svg:height="0.041cm" svg:x="12.494cm" svg:y="13.683cm" svg:viewBox="0 0 126 42" draw:points="0,42 126,42 126,0 0,0">
          <text:p/>
        </draw:polygon>
        <draw:polygon draw:style-name="gr22" draw:text-style-name="P19" draw:layer="layout" svg:width="0.167cm" svg:height="0.042cm" svg:x="12.473cm" svg:y="13.62cm" svg:viewBox="0 0 168 43" draw:points="0,43 168,43 168,0 0,0">
          <text:p/>
        </draw:polygon>
        <draw:polygon draw:style-name="gr22" draw:text-style-name="P19" draw:layer="layout" svg:width="0.167cm" svg:height="0.04cm" svg:x="12.473cm" svg:y="13.662cm" svg:viewBox="0 0 168 41" draw:points="0,41 168,41 168,0 0,0">
          <text:p/>
        </draw:polygon>
        <draw:polygon draw:style-name="gr22" draw:text-style-name="P19" draw:layer="layout" svg:width="0.167cm" svg:height="0.04cm" svg:x="12.473cm" svg:y="13.641cm" svg:viewBox="0 0 168 41" draw:points="0,41 168,41 168,0 0,0">
          <text:p/>
        </draw:polygon>
        <draw:polygon draw:style-name="gr22" draw:text-style-name="P19" draw:layer="layout" svg:width="0.167cm" svg:height="0.04cm" svg:x="12.473cm" svg:y="13.641cm" svg:viewBox="0 0 168 41" draw:points="0,41 168,41 168,0 0,0">
          <text:p/>
        </draw:polygon>
        <draw:polygon draw:style-name="gr22" draw:text-style-name="P19" draw:layer="layout" svg:width="0.083cm" svg:height="0.042cm" svg:x="12.515cm" svg:y="13.953cm" svg:viewBox="0 0 84 43" draw:points="0,43 84,43 84,0 0,0">
          <text:p/>
        </draw:polygon>
        <draw:polygon draw:style-name="gr22" draw:text-style-name="P19" draw:layer="layout" svg:width="0.083cm" svg:height="0.04cm" svg:x="12.515cm" svg:y="14.078cm" svg:viewBox="0 0 84 41" draw:points="0,41 84,41 84,0 0,0">
          <text:p/>
        </draw:polygon>
        <draw:polygon draw:style-name="gr22" draw:text-style-name="P19" draw:layer="layout" svg:width="0.125cm" svg:height="0.04cm" svg:x="12.494cm" svg:y="13.974cm" svg:viewBox="0 0 126 41" draw:points="0,41 126,41 126,0 0,0">
          <text:p/>
        </draw:polygon>
        <draw:polygon draw:style-name="gr22" draw:text-style-name="P19" draw:layer="layout" svg:width="0.125cm" svg:height="0.04cm" svg:x="12.494cm" svg:y="14.057cm" svg:viewBox="0 0 126 41" draw:points="0,41 126,41 126,0 0,0">
          <text:p/>
        </draw:polygon>
        <draw:polygon draw:style-name="gr22" draw:text-style-name="P19" draw:layer="layout" svg:width="0.167cm" svg:height="0.041cm" svg:x="12.473cm" svg:y="13.995cm" svg:viewBox="0 0 168 42" draw:points="0,42 168,42 168,0 0,0">
          <text:p/>
        </draw:polygon>
        <draw:polygon draw:style-name="gr22" draw:text-style-name="P19" draw:layer="layout" svg:width="0.167cm" svg:height="0.042cm" svg:x="12.473cm" svg:y="14.036cm" svg:viewBox="0 0 168 43" draw:points="0,43 168,43 168,0 0,0">
          <text:p/>
        </draw:polygon>
        <draw:polygon draw:style-name="gr22" draw:text-style-name="P19" draw:layer="layout" svg:width="0.167cm" svg:height="0.043cm" svg:x="12.473cm" svg:y="14.014cm" svg:viewBox="0 0 168 44" draw:points="0,44 168,44 168,0 0,0">
          <text:p/>
        </draw:polygon>
        <draw:polygon draw:style-name="gr22" draw:text-style-name="P19" draw:layer="layout" svg:width="0.167cm" svg:height="0.043cm" svg:x="12.473cm" svg:y="14.014cm" svg:viewBox="0 0 168 44" draw:points="0,44 168,44 168,0 0,0">
          <text:p/>
        </draw:polygon>
        <draw:polygon draw:style-name="gr22" draw:text-style-name="P19" draw:layer="layout" svg:width="0.083cm" svg:height="0.041cm" svg:x="12.64cm" svg:y="12.955cm" svg:viewBox="0 0 84 42" draw:points="0,42 84,42 84,0 0,0">
          <text:p/>
        </draw:polygon>
        <draw:polygon draw:style-name="gr22" draw:text-style-name="P19" draw:layer="layout" svg:width="0.083cm" svg:height="0.041cm" svg:x="12.64cm" svg:y="13.08cm" svg:viewBox="0 0 84 42" draw:points="0,42 84,42 84,0 0,0">
          <text:p/>
        </draw:polygon>
        <draw:polygon draw:style-name="gr22" draw:text-style-name="P19" draw:layer="layout" svg:width="0.127cm" svg:height="0.041cm" svg:x="12.619cm" svg:y="12.976cm" svg:viewBox="0 0 128 42" draw:points="0,42 128,42 128,0 0,0">
          <text:p/>
        </draw:polygon>
        <draw:polygon draw:style-name="gr22" draw:text-style-name="P19" draw:layer="layout" svg:width="0.127cm" svg:height="0.042cm" svg:x="12.619cm" svg:y="13.059cm" svg:viewBox="0 0 128 43" draw:points="0,43 128,43 128,0 0,0">
          <text:p/>
        </draw:polygon>
        <draw:polygon draw:style-name="gr22" draw:text-style-name="P19" draw:layer="layout" svg:width="0.166cm" svg:height="0.041cm" svg:x="12.6cm" svg:y="12.997cm" svg:viewBox="0 0 167 42" draw:points="0,42 167,42 167,0 0,0">
          <text:p/>
        </draw:polygon>
        <draw:polygon draw:style-name="gr22" draw:text-style-name="P19" draw:layer="layout" svg:width="0.166cm" svg:height="0.042cm" svg:x="12.6cm" svg:y="13.038cm" svg:viewBox="0 0 167 43" draw:points="0,43 167,43 167,0 0,0">
          <text:p/>
        </draw:polygon>
        <draw:polygon draw:style-name="gr22" draw:text-style-name="P19" draw:layer="layout" svg:width="0.166cm" svg:height="0.042cm" svg:x="12.6cm" svg:y="13.017cm" svg:viewBox="0 0 167 43" draw:points="0,43 167,43 167,0 0,0">
          <text:p/>
        </draw:polygon>
        <draw:polygon draw:style-name="gr22" draw:text-style-name="P19" draw:layer="layout" svg:width="0.166cm" svg:height="0.042cm" svg:x="12.6cm" svg:y="13.017cm" svg:viewBox="0 0 167 43" draw:points="0,43 167,43 167,0 0,0">
          <text:p/>
        </draw:polygon>
        <draw:polygon draw:style-name="gr22" draw:text-style-name="P19" draw:layer="layout" svg:width="0.083cm" svg:height="0.04cm" svg:x="12.64cm" svg:y="13.206cm" svg:viewBox="0 0 84 41" draw:points="0,41 84,41 84,0 0,0">
          <text:p/>
        </draw:polygon>
        <draw:polygon draw:style-name="gr22" draw:text-style-name="P19" draw:layer="layout" svg:width="0.083cm" svg:height="0.042cm" svg:x="12.64cm" svg:y="13.329cm" svg:viewBox="0 0 84 43" draw:points="0,43 84,43 84,0 0,0">
          <text:p/>
        </draw:polygon>
        <draw:polygon draw:style-name="gr22" draw:text-style-name="P19" draw:layer="layout" svg:width="0.127cm" svg:height="0.042cm" svg:x="12.619cm" svg:y="13.225cm" svg:viewBox="0 0 128 43" draw:points="0,43 128,43 128,0 0,0">
          <text:p/>
        </draw:polygon>
        <draw:polygon draw:style-name="gr22" draw:text-style-name="P19" draw:layer="layout" svg:width="0.127cm" svg:height="0.041cm" svg:x="12.619cm" svg:y="13.309cm" svg:viewBox="0 0 128 42" draw:points="0,42 128,42 128,0 0,0">
          <text:p/>
        </draw:polygon>
        <draw:polygon draw:style-name="gr22" draw:text-style-name="P19" draw:layer="layout" svg:width="0.166cm" svg:height="0.042cm" svg:x="12.6cm" svg:y="13.246cm" svg:viewBox="0 0 167 43" draw:points="0,43 167,43 167,0 0,0">
          <text:p/>
        </draw:polygon>
        <draw:polygon draw:style-name="gr22" draw:text-style-name="P19" draw:layer="layout" svg:width="0.166cm" svg:height="0.041cm" svg:x="12.6cm" svg:y="13.288cm" svg:viewBox="0 0 167 42" draw:points="0,42 167,42 167,0 0,0">
          <text:p/>
        </draw:polygon>
        <draw:polygon draw:style-name="gr22" draw:text-style-name="P19" draw:layer="layout" svg:width="0.166cm" svg:height="0.041cm" svg:x="12.6cm" svg:y="13.267cm" svg:viewBox="0 0 167 42" draw:points="0,42 167,42 167,0 0,0">
          <text:p/>
        </draw:polygon>
        <draw:polygon draw:style-name="gr22" draw:text-style-name="P19" draw:layer="layout" svg:width="0.166cm" svg:height="0.041cm" svg:x="12.6cm" svg:y="13.267cm" svg:viewBox="0 0 167 42" draw:points="0,42 167,42 167,0 0,0">
          <text:p/>
        </draw:polygon>
        <draw:polygon draw:style-name="gr22" draw:text-style-name="P19" draw:layer="layout" svg:width="0.083cm" svg:height="0.041cm" svg:x="12.64cm" svg:y="13.579cm" svg:viewBox="0 0 84 42" draw:points="0,42 84,42 84,0 0,0">
          <text:p/>
        </draw:polygon>
        <draw:polygon draw:style-name="gr22" draw:text-style-name="P19" draw:layer="layout" svg:width="0.083cm" svg:height="0.043cm" svg:x="12.64cm" svg:y="13.702cm" svg:viewBox="0 0 84 44" draw:points="0,44 84,44 84,0 0,0">
          <text:p/>
        </draw:polygon>
        <draw:polygon draw:style-name="gr22" draw:text-style-name="P19" draw:layer="layout" svg:width="0.127cm" svg:height="0.041cm" svg:x="12.619cm" svg:y="13.6cm" svg:viewBox="0 0 128 42" draw:points="0,42 128,42 128,0 0,0">
          <text:p/>
        </draw:polygon>
        <draw:polygon draw:style-name="gr22" draw:text-style-name="P19" draw:layer="layout" svg:width="0.127cm" svg:height="0.041cm" svg:x="12.619cm" svg:y="13.683cm" svg:viewBox="0 0 128 42" draw:points="0,42 128,42 128,0 0,0">
          <text:p/>
        </draw:polygon>
        <draw:polygon draw:style-name="gr22" draw:text-style-name="P19" draw:layer="layout" svg:width="0.166cm" svg:height="0.042cm" svg:x="12.6cm" svg:y="13.62cm" svg:viewBox="0 0 167 43" draw:points="0,43 167,43 167,0 0,0">
          <text:p/>
        </draw:polygon>
        <draw:polygon draw:style-name="gr22" draw:text-style-name="P19" draw:layer="layout" svg:width="0.166cm" svg:height="0.04cm" svg:x="12.6cm" svg:y="13.662cm" svg:viewBox="0 0 167 41" draw:points="0,41 167,41 167,0 0,0">
          <text:p/>
        </draw:polygon>
        <draw:polygon draw:style-name="gr22" draw:text-style-name="P19" draw:layer="layout" svg:width="0.166cm" svg:height="0.04cm" svg:x="12.6cm" svg:y="13.641cm" svg:viewBox="0 0 167 41" draw:points="0,41 167,41 167,0 0,0">
          <text:p/>
        </draw:polygon>
        <draw:polygon draw:style-name="gr22" draw:text-style-name="P19" draw:layer="layout" svg:width="0.166cm" svg:height="0.04cm" svg:x="12.6cm" svg:y="13.641cm" svg:viewBox="0 0 167 41" draw:points="0,41 167,41 167,0 0,0">
          <text:p/>
        </draw:polygon>
        <draw:polygon draw:style-name="gr22" draw:text-style-name="P19" draw:layer="layout" svg:width="0.083cm" svg:height="0.041cm" svg:x="12.767cm" svg:y="12.955cm" svg:viewBox="0 0 84 42" draw:points="0,42 84,42 84,0 0,0">
          <text:p/>
        </draw:polygon>
        <draw:polygon draw:style-name="gr22" draw:text-style-name="P19" draw:layer="layout" svg:width="0.083cm" svg:height="0.041cm" svg:x="12.767cm" svg:y="13.08cm" svg:viewBox="0 0 84 42" draw:points="0,42 84,42 84,0 0,0">
          <text:p/>
        </draw:polygon>
        <draw:polygon draw:style-name="gr22" draw:text-style-name="P19" draw:layer="layout" svg:width="0.125cm" svg:height="0.041cm" svg:x="12.746cm" svg:y="12.976cm" svg:viewBox="0 0 126 42" draw:points="0,42 126,42 126,0 0,0">
          <text:p/>
        </draw:polygon>
        <draw:polygon draw:style-name="gr22" draw:text-style-name="P19" draw:layer="layout" svg:width="0.125cm" svg:height="0.042cm" svg:x="12.746cm" svg:y="13.059cm" svg:viewBox="0 0 126 43" draw:points="0,43 126,43 126,0 0,0">
          <text:p/>
        </draw:polygon>
        <draw:polygon draw:style-name="gr22" draw:text-style-name="P19" draw:layer="layout" svg:width="0.166cm" svg:height="0.041cm" svg:x="12.725cm" svg:y="12.997cm" svg:viewBox="0 0 167 42" draw:points="0,42 167,42 167,0 0,0">
          <text:p/>
        </draw:polygon>
        <draw:polygon draw:style-name="gr22" draw:text-style-name="P19" draw:layer="layout" svg:width="0.166cm" svg:height="0.042cm" svg:x="12.725cm" svg:y="13.038cm" svg:viewBox="0 0 167 43" draw:points="0,43 167,43 167,0 0,0">
          <text:p/>
        </draw:polygon>
        <draw:polygon draw:style-name="gr22" draw:text-style-name="P19" draw:layer="layout" svg:width="0.166cm" svg:height="0.042cm" svg:x="12.725cm" svg:y="13.017cm" svg:viewBox="0 0 167 43" draw:points="0,43 167,43 167,0 0,0">
          <text:p/>
        </draw:polygon>
        <draw:polygon draw:style-name="gr22" draw:text-style-name="P19" draw:layer="layout" svg:width="0.166cm" svg:height="0.042cm" svg:x="12.725cm" svg:y="13.017cm" svg:viewBox="0 0 167 43" draw:points="0,43 167,43 167,0 0,0">
          <text:p/>
        </draw:polygon>
        <draw:polygon draw:style-name="gr22" draw:text-style-name="P19" draw:layer="layout" svg:width="0.083cm" svg:height="0.043cm" svg:x="12.767cm" svg:y="13.827cm" svg:viewBox="0 0 84 44" draw:points="0,44 84,44 84,0 0,0">
          <text:p/>
        </draw:polygon>
        <draw:polygon draw:style-name="gr22" draw:text-style-name="P19" draw:layer="layout" svg:width="0.083cm" svg:height="0.042cm" svg:x="12.767cm" svg:y="13.953cm" svg:viewBox="0 0 84 43" draw:points="0,43 84,43 84,0 0,0">
          <text:p/>
        </draw:polygon>
        <draw:polygon draw:style-name="gr22" draw:text-style-name="P19" draw:layer="layout" svg:width="0.125cm" svg:height="0.04cm" svg:x="12.746cm" svg:y="13.849cm" svg:viewBox="0 0 126 41" draw:points="0,41 126,41 126,0 0,0">
          <text:p/>
        </draw:polygon>
        <draw:polygon draw:style-name="gr22" draw:text-style-name="P19" draw:layer="layout" svg:width="0.125cm" svg:height="0.04cm" svg:x="12.746cm" svg:y="13.932cm" svg:viewBox="0 0 126 41" draw:points="0,41 126,41 126,0 0,0">
          <text:p/>
        </draw:polygon>
        <draw:polygon draw:style-name="gr22" draw:text-style-name="P19" draw:layer="layout" svg:width="0.166cm" svg:height="0.04cm" svg:x="12.725cm" svg:y="13.87cm" svg:viewBox="0 0 167 41" draw:points="0,41 167,41 167,0 0,0">
          <text:p/>
        </draw:polygon>
        <draw:polygon draw:style-name="gr22" draw:text-style-name="P19" draw:layer="layout" svg:width="0.166cm" svg:height="0.043cm" svg:x="12.725cm" svg:y="13.91cm" svg:viewBox="0 0 167 44" draw:points="0,44 167,44 167,0 0,0">
          <text:p/>
        </draw:polygon>
        <draw:polygon draw:style-name="gr22" draw:text-style-name="P19" draw:layer="layout" svg:width="0.166cm" svg:height="0.041cm" svg:x="12.725cm" svg:y="13.891cm" svg:viewBox="0 0 167 42" draw:points="0,42 167,42 167,0 0,0">
          <text:p/>
        </draw:polygon>
        <draw:polygon draw:style-name="gr22" draw:text-style-name="P19" draw:layer="layout" svg:width="0.166cm" svg:height="0.041cm" svg:x="12.725cm" svg:y="13.891cm" svg:viewBox="0 0 167 42" draw:points="0,42 167,42 167,0 0,0">
          <text:p/>
        </draw:polygon>
        <draw:polygon draw:style-name="gr22" draw:text-style-name="P19" draw:layer="layout" svg:width="0.083cm" svg:height="0.041cm" svg:x="12.892cm" svg:y="13.08cm" svg:viewBox="0 0 84 42" draw:points="0,42 84,42 84,0 0,0">
          <text:p/>
        </draw:polygon>
        <draw:polygon draw:style-name="gr22" draw:text-style-name="P19" draw:layer="layout" svg:width="0.083cm" svg:height="0.04cm" svg:x="12.892cm" svg:y="13.206cm" svg:viewBox="0 0 84 41" draw:points="0,41 84,41 84,0 0,0">
          <text:p/>
        </draw:polygon>
        <draw:polygon draw:style-name="gr22" draw:text-style-name="P19" draw:layer="layout" svg:width="0.125cm" svg:height="0.041cm" svg:x="12.871cm" svg:y="13.101cm" svg:viewBox="0 0 126 42" draw:points="0,42 126,42 126,0 0,0">
          <text:p/>
        </draw:polygon>
        <draw:polygon draw:style-name="gr22" draw:text-style-name="P19" draw:layer="layout" svg:width="0.125cm" svg:height="0.041cm" svg:x="12.871cm" svg:y="13.184cm" svg:viewBox="0 0 126 42" draw:points="0,42 126,42 126,0 0,0">
          <text:p/>
        </draw:polygon>
        <draw:polygon draw:style-name="gr22" draw:text-style-name="P19" draw:layer="layout" svg:width="0.167cm" svg:height="0.04cm" svg:x="12.85cm" svg:y="13.123cm" svg:viewBox="0 0 168 41" draw:points="0,41 168,41 168,0 0,0">
          <text:p/>
        </draw:polygon>
        <draw:polygon draw:style-name="gr22" draw:text-style-name="P19" draw:layer="layout" svg:width="0.167cm" svg:height="0.041cm" svg:x="12.85cm" svg:y="13.163cm" svg:viewBox="0 0 168 42" draw:points="0,42 168,42 168,0 0,0">
          <text:p/>
        </draw:polygon>
        <draw:polygon draw:style-name="gr22" draw:text-style-name="P19" draw:layer="layout" svg:width="0.167cm" svg:height="0.042cm" svg:x="12.85cm" svg:y="13.142cm" svg:viewBox="0 0 168 43" draw:points="0,43 168,43 168,0 0,0">
          <text:p/>
        </draw:polygon>
        <draw:polygon draw:style-name="gr22" draw:text-style-name="P19" draw:layer="layout" svg:width="0.167cm" svg:height="0.042cm" svg:x="12.85cm" svg:y="13.142cm" svg:viewBox="0 0 168 43" draw:points="0,43 168,43 168,0 0,0">
          <text:p/>
        </draw:polygon>
        <draw:polygon draw:style-name="gr22" draw:text-style-name="P19" draw:layer="layout" svg:width="0.083cm" svg:height="0.041cm" svg:x="12.892cm" svg:y="12.955cm" svg:viewBox="0 0 84 42" draw:points="0,42 84,42 84,0 0,0">
          <text:p/>
        </draw:polygon>
        <draw:polygon draw:style-name="gr22" draw:text-style-name="P19" draw:layer="layout" svg:width="0.083cm" svg:height="0.041cm" svg:x="12.892cm" svg:y="13.08cm" svg:viewBox="0 0 84 42" draw:points="0,42 84,42 84,0 0,0">
          <text:p/>
        </draw:polygon>
        <draw:polygon draw:style-name="gr22" draw:text-style-name="P19" draw:layer="layout" svg:width="0.125cm" svg:height="0.041cm" svg:x="12.871cm" svg:y="12.976cm" svg:viewBox="0 0 126 42" draw:points="0,42 126,42 126,0 0,0">
          <text:p/>
        </draw:polygon>
        <draw:polygon draw:style-name="gr22" draw:text-style-name="P19" draw:layer="layout" svg:width="0.125cm" svg:height="0.042cm" svg:x="12.871cm" svg:y="13.059cm" svg:viewBox="0 0 126 43" draw:points="0,43 126,43 126,0 0,0">
          <text:p/>
        </draw:polygon>
        <draw:polygon draw:style-name="gr22" draw:text-style-name="P19" draw:layer="layout" svg:width="0.167cm" svg:height="0.041cm" svg:x="12.85cm" svg:y="12.997cm" svg:viewBox="0 0 168 42" draw:points="0,42 168,42 168,0 0,0">
          <text:p/>
        </draw:polygon>
        <draw:polygon draw:style-name="gr22" draw:text-style-name="P19" draw:layer="layout" svg:width="0.167cm" svg:height="0.042cm" svg:x="12.85cm" svg:y="13.038cm" svg:viewBox="0 0 168 43" draw:points="0,43 168,43 168,0 0,0">
          <text:p/>
        </draw:polygon>
        <draw:polygon draw:style-name="gr22" draw:text-style-name="P19" draw:layer="layout" svg:width="0.167cm" svg:height="0.042cm" svg:x="12.85cm" svg:y="13.017cm" svg:viewBox="0 0 168 43" draw:points="0,43 168,43 168,0 0,0">
          <text:p/>
        </draw:polygon>
        <draw:polygon draw:style-name="gr22" draw:text-style-name="P19" draw:layer="layout" svg:width="0.167cm" svg:height="0.042cm" svg:x="12.85cm" svg:y="13.017cm" svg:viewBox="0 0 168 43" draw:points="0,43 168,43 168,0 0,0">
          <text:p/>
        </draw:polygon>
        <draw:polygon draw:style-name="gr22" draw:text-style-name="P19" draw:layer="layout" svg:width="0.083cm" svg:height="0.04cm" svg:x="12.892cm" svg:y="12.582cm" svg:viewBox="0 0 84 41" draw:points="0,41 84,41 84,0 0,0">
          <text:p/>
        </draw:polygon>
        <draw:polygon draw:style-name="gr22" draw:text-style-name="P19" draw:layer="layout" svg:width="0.083cm" svg:height="0.04cm" svg:x="12.892cm" svg:y="12.707cm" svg:viewBox="0 0 84 41" draw:points="0,41 84,41 84,0 0,0">
          <text:p/>
        </draw:polygon>
        <draw:polygon draw:style-name="gr22" draw:text-style-name="P19" draw:layer="layout" svg:width="0.125cm" svg:height="0.04cm" svg:x="12.871cm" svg:y="12.603cm" svg:viewBox="0 0 126 41" draw:points="0,41 126,41 126,0 0,0">
          <text:p/>
        </draw:polygon>
        <draw:polygon draw:style-name="gr22" draw:text-style-name="P19" draw:layer="layout" svg:width="0.125cm" svg:height="0.04cm" svg:x="12.871cm" svg:y="12.686cm" svg:viewBox="0 0 126 41" draw:points="0,41 126,41 126,0 0,0">
          <text:p/>
        </draw:polygon>
        <draw:polygon draw:style-name="gr22" draw:text-style-name="P19" draw:layer="layout" svg:width="0.167cm" svg:height="0.04cm" svg:x="12.85cm" svg:y="12.624cm" svg:viewBox="0 0 168 41" draw:points="0,41 168,41 168,0 0,0">
          <text:p/>
        </draw:polygon>
        <draw:polygon draw:style-name="gr22" draw:text-style-name="P19" draw:layer="layout" svg:width="0.167cm" svg:height="0.041cm" svg:x="12.85cm" svg:y="12.664cm" svg:viewBox="0 0 168 42" draw:points="0,42 168,42 168,0 0,0">
          <text:p/>
        </draw:polygon>
        <draw:polygon draw:style-name="gr22" draw:text-style-name="P19" draw:layer="layout" svg:width="0.167cm" svg:height="0.043cm" svg:x="12.85cm" svg:y="12.643cm" svg:viewBox="0 0 168 44" draw:points="0,44 168,44 168,0 0,0">
          <text:p/>
        </draw:polygon>
        <draw:polygon draw:style-name="gr22" draw:text-style-name="P19" draw:layer="layout" svg:width="0.167cm" svg:height="0.043cm" svg:x="12.85cm" svg:y="12.643cm" svg:viewBox="0 0 168 44" draw:points="0,44 168,44 168,0 0,0">
          <text:p/>
        </draw:polygon>
        <draw:polygon draw:style-name="gr22" draw:text-style-name="P19" draw:layer="layout" svg:width="0.083cm" svg:height="0.04cm" svg:x="13.017cm" svg:y="13.206cm" svg:viewBox="0 0 84 41" draw:points="0,41 84,41 84,0 0,0">
          <text:p/>
        </draw:polygon>
        <draw:polygon draw:style-name="gr22" draw:text-style-name="P19" draw:layer="layout" svg:width="0.083cm" svg:height="0.042cm" svg:x="13.017cm" svg:y="13.329cm" svg:viewBox="0 0 84 43" draw:points="0,43 84,43 84,0 0,0">
          <text:p/>
        </draw:polygon>
        <draw:polygon draw:style-name="gr22" draw:text-style-name="P19" draw:layer="layout" svg:width="0.125cm" svg:height="0.042cm" svg:x="12.996cm" svg:y="13.225cm" svg:viewBox="0 0 126 43" draw:points="0,43 126,43 126,0 0,0">
          <text:p/>
        </draw:polygon>
        <draw:polygon draw:style-name="gr22" draw:text-style-name="P19" draw:layer="layout" svg:width="0.125cm" svg:height="0.041cm" svg:x="12.996cm" svg:y="13.309cm" svg:viewBox="0 0 126 42" draw:points="0,42 126,42 126,0 0,0">
          <text:p/>
        </draw:polygon>
        <draw:polygon draw:style-name="gr22" draw:text-style-name="P19" draw:layer="layout" svg:width="0.168cm" svg:height="0.042cm" svg:x="12.975cm" svg:y="13.246cm" svg:viewBox="0 0 169 43" draw:points="0,43 169,43 169,0 0,0">
          <text:p/>
        </draw:polygon>
        <draw:polygon draw:style-name="gr22" draw:text-style-name="P19" draw:layer="layout" svg:width="0.168cm" svg:height="0.041cm" svg:x="12.975cm" svg:y="13.288cm" svg:viewBox="0 0 169 42" draw:points="0,42 169,42 169,0 0,0">
          <text:p/>
        </draw:polygon>
        <draw:polygon draw:style-name="gr22" draw:text-style-name="P19" draw:layer="layout" svg:width="0.168cm" svg:height="0.041cm" svg:x="12.975cm" svg:y="13.267cm" svg:viewBox="0 0 169 42" draw:points="0,42 169,42 169,0 0,0">
          <text:p/>
        </draw:polygon>
        <draw:polygon draw:style-name="gr22" draw:text-style-name="P19" draw:layer="layout" svg:width="0.168cm" svg:height="0.041cm" svg:x="12.975cm" svg:y="13.267cm" svg:viewBox="0 0 169 42" draw:points="0,42 169,42 169,0 0,0">
          <text:p/>
        </draw:polygon>
        <draw:polygon draw:style-name="gr22" draw:text-style-name="P19" draw:layer="layout" svg:width="0.083cm" svg:height="0.041cm" svg:x="13.017cm" svg:y="12.955cm" svg:viewBox="0 0 84 42" draw:points="0,42 84,42 84,0 0,0">
          <text:p/>
        </draw:polygon>
        <draw:polygon draw:style-name="gr22" draw:text-style-name="P19" draw:layer="layout" svg:width="0.083cm" svg:height="0.041cm" svg:x="13.017cm" svg:y="13.08cm" svg:viewBox="0 0 84 42" draw:points="0,42 84,42 84,0 0,0">
          <text:p/>
        </draw:polygon>
        <draw:polygon draw:style-name="gr22" draw:text-style-name="P19" draw:layer="layout" svg:width="0.125cm" svg:height="0.041cm" svg:x="12.996cm" svg:y="12.976cm" svg:viewBox="0 0 126 42" draw:points="0,42 126,42 126,0 0,0">
          <text:p/>
        </draw:polygon>
        <draw:polygon draw:style-name="gr22" draw:text-style-name="P19" draw:layer="layout" svg:width="0.125cm" svg:height="0.042cm" svg:x="12.996cm" svg:y="13.059cm" svg:viewBox="0 0 126 43" draw:points="0,43 126,43 126,0 0,0">
          <text:p/>
        </draw:polygon>
        <draw:polygon draw:style-name="gr22" draw:text-style-name="P19" draw:layer="layout" svg:width="0.168cm" svg:height="0.041cm" svg:x="12.975cm" svg:y="12.997cm" svg:viewBox="0 0 169 42" draw:points="0,42 169,42 169,0 0,0">
          <text:p/>
        </draw:polygon>
        <draw:polygon draw:style-name="gr22" draw:text-style-name="P19" draw:layer="layout" svg:width="0.168cm" svg:height="0.042cm" svg:x="12.975cm" svg:y="13.038cm" svg:viewBox="0 0 169 43" draw:points="0,43 169,43 169,0 0,0">
          <text:p/>
        </draw:polygon>
        <draw:polygon draw:style-name="gr22" draw:text-style-name="P19" draw:layer="layout" svg:width="0.168cm" svg:height="0.042cm" svg:x="12.975cm" svg:y="13.017cm" svg:viewBox="0 0 169 43" draw:points="0,43 169,43 169,0 0,0">
          <text:p/>
        </draw:polygon>
        <draw:polygon draw:style-name="gr22" draw:text-style-name="P19" draw:layer="layout" svg:width="0.168cm" svg:height="0.042cm" svg:x="12.975cm" svg:y="13.017cm" svg:viewBox="0 0 169 43" draw:points="0,43 169,43 169,0 0,0">
          <text:p/>
        </draw:polygon>
        <draw:polygon draw:style-name="gr22" draw:text-style-name="P19" draw:layer="layout" svg:width="0.084cm" svg:height="0.041cm" svg:x="13.143cm" svg:y="12.955cm" svg:viewBox="0 0 85 42" draw:points="0,42 85,42 85,0 0,0">
          <text:p/>
        </draw:polygon>
        <draw:polygon draw:style-name="gr22" draw:text-style-name="P19" draw:layer="layout" svg:width="0.084cm" svg:height="0.041cm" svg:x="13.143cm" svg:y="13.08cm" svg:viewBox="0 0 85 42" draw:points="0,42 85,42 85,0 0,0">
          <text:p/>
        </draw:polygon>
        <draw:polygon draw:style-name="gr22" draw:text-style-name="P19" draw:layer="layout" svg:width="0.126cm" svg:height="0.041cm" svg:x="13.121cm" svg:y="12.976cm" svg:viewBox="0 0 127 42" draw:points="0,42 127,42 127,0 0,0">
          <text:p/>
        </draw:polygon>
        <draw:polygon draw:style-name="gr22" draw:text-style-name="P19" draw:layer="layout" svg:width="0.126cm" svg:height="0.042cm" svg:x="13.121cm" svg:y="13.059cm" svg:viewBox="0 0 127 43" draw:points="0,43 127,43 127,0 0,0">
          <text:p/>
        </draw:polygon>
        <draw:polygon draw:style-name="gr22" draw:text-style-name="P19" draw:layer="layout" svg:width="0.166cm" svg:height="0.041cm" svg:x="13.102cm" svg:y="12.997cm" svg:viewBox="0 0 167 42" draw:points="0,42 167,42 167,0 0,0">
          <text:p/>
        </draw:polygon>
        <draw:polygon draw:style-name="gr22" draw:text-style-name="P19" draw:layer="layout" svg:width="0.166cm" svg:height="0.042cm" svg:x="13.102cm" svg:y="13.038cm" svg:viewBox="0 0 167 43" draw:points="0,43 167,43 167,0 0,0">
          <text:p/>
        </draw:polygon>
        <draw:polygon draw:style-name="gr22" draw:text-style-name="P19" draw:layer="layout" svg:width="0.166cm" svg:height="0.042cm" svg:x="13.102cm" svg:y="13.017cm" svg:viewBox="0 0 167 43" draw:points="0,43 167,43 167,0 0,0">
          <text:p/>
        </draw:polygon>
        <draw:polygon draw:style-name="gr22" draw:text-style-name="P19" draw:layer="layout" svg:width="0.166cm" svg:height="0.042cm" svg:x="13.102cm" svg:y="13.017cm" svg:viewBox="0 0 167 43" draw:points="0,43 167,43 167,0 0,0">
          <text:p/>
        </draw:polygon>
        <draw:polygon draw:style-name="gr22" draw:text-style-name="P19" draw:layer="layout" svg:width="0.084cm" svg:height="0.042cm" svg:x="13.143cm" svg:y="12.457cm" svg:viewBox="0 0 85 43" draw:points="0,43 85,43 85,0 0,0">
          <text:p/>
        </draw:polygon>
        <draw:polygon draw:style-name="gr22" draw:text-style-name="P19" draw:layer="layout" svg:width="0.084cm" svg:height="0.04cm" svg:x="13.143cm" svg:y="12.582cm" svg:viewBox="0 0 85 41" draw:points="0,41 85,41 85,0 0,0">
          <text:p/>
        </draw:polygon>
        <draw:polygon draw:style-name="gr22" draw:text-style-name="P19" draw:layer="layout" svg:width="0.126cm" svg:height="0.04cm" svg:x="13.121cm" svg:y="12.478cm" svg:viewBox="0 0 127 41" draw:points="0,41 127,41 127,0 0,0">
          <text:p/>
        </draw:polygon>
        <draw:polygon draw:style-name="gr22" draw:text-style-name="P19" draw:layer="layout" svg:width="0.126cm" svg:height="0.042cm" svg:x="13.121cm" svg:y="12.561cm" svg:viewBox="0 0 127 43" draw:points="0,43 127,43 127,0 0,0">
          <text:p/>
        </draw:polygon>
        <draw:polygon draw:style-name="gr22" draw:text-style-name="P19" draw:layer="layout" svg:width="0.166cm" svg:height="0.04cm" svg:x="13.102cm" svg:y="12.499cm" svg:viewBox="0 0 167 41" draw:points="0,41 167,41 167,0 0,0">
          <text:p/>
        </draw:polygon>
        <draw:polygon draw:style-name="gr22" draw:text-style-name="P19" draw:layer="layout" svg:width="0.166cm" svg:height="0.043cm" svg:x="13.102cm" svg:y="12.539cm" svg:viewBox="0 0 167 44" draw:points="0,44 167,44 167,0 0,0">
          <text:p/>
        </draw:polygon>
        <draw:polygon draw:style-name="gr22" draw:text-style-name="P19" draw:layer="layout" svg:width="0.166cm" svg:height="0.043cm" svg:x="13.102cm" svg:y="12.518cm" svg:viewBox="0 0 167 44" draw:points="0,44 167,44 167,0 0,0">
          <text:p/>
        </draw:polygon>
        <draw:polygon draw:style-name="gr22" draw:text-style-name="P19" draw:layer="layout" svg:width="0.166cm" svg:height="0.043cm" svg:x="13.102cm" svg:y="12.518cm" svg:viewBox="0 0 167 44" draw:points="0,44 167,44 167,0 0,0">
          <text:p/>
        </draw:polygon>
        <draw:polygon draw:style-name="gr22" draw:text-style-name="P19" draw:layer="layout" svg:width="0.084cm" svg:height="0.041cm" svg:x="13.143cm" svg:y="13.08cm" svg:viewBox="0 0 85 42" draw:points="0,42 85,42 85,0 0,0">
          <text:p/>
        </draw:polygon>
        <draw:polygon draw:style-name="gr22" draw:text-style-name="P19" draw:layer="layout" svg:width="0.084cm" svg:height="0.04cm" svg:x="13.143cm" svg:y="13.206cm" svg:viewBox="0 0 85 41" draw:points="0,41 85,41 85,0 0,0">
          <text:p/>
        </draw:polygon>
        <draw:polygon draw:style-name="gr22" draw:text-style-name="P19" draw:layer="layout" svg:width="0.126cm" svg:height="0.041cm" svg:x="13.121cm" svg:y="13.101cm" svg:viewBox="0 0 127 42" draw:points="0,42 127,42 127,0 0,0">
          <text:p/>
        </draw:polygon>
        <draw:polygon draw:style-name="gr22" draw:text-style-name="P19" draw:layer="layout" svg:width="0.126cm" svg:height="0.041cm" svg:x="13.121cm" svg:y="13.184cm" svg:viewBox="0 0 127 42" draw:points="0,42 127,42 127,0 0,0">
          <text:p/>
        </draw:polygon>
        <draw:polygon draw:style-name="gr22" draw:text-style-name="P19" draw:layer="layout" svg:width="0.166cm" svg:height="0.04cm" svg:x="13.102cm" svg:y="13.123cm" svg:viewBox="0 0 167 41" draw:points="0,41 167,41 167,0 0,0">
          <text:p/>
        </draw:polygon>
        <draw:polygon draw:style-name="gr22" draw:text-style-name="P19" draw:layer="layout" svg:width="0.166cm" svg:height="0.041cm" svg:x="13.102cm" svg:y="13.163cm" svg:viewBox="0 0 167 42" draw:points="0,42 167,42 167,0 0,0">
          <text:p/>
        </draw:polygon>
        <draw:polygon draw:style-name="gr22" draw:text-style-name="P19" draw:layer="layout" svg:width="0.166cm" svg:height="0.042cm" svg:x="13.102cm" svg:y="13.142cm" svg:viewBox="0 0 167 43" draw:points="0,43 167,43 167,0 0,0">
          <text:p/>
        </draw:polygon>
        <draw:polygon draw:style-name="gr22" draw:text-style-name="P19" draw:layer="layout" svg:width="0.166cm" svg:height="0.042cm" svg:x="13.102cm" svg:y="13.142cm" svg:viewBox="0 0 167 43" draw:points="0,43 167,43 167,0 0,0">
          <text:p/>
        </draw:polygon>
        <draw:polygon draw:style-name="gr22" draw:text-style-name="P19" draw:layer="layout" svg:width="0.084cm" svg:height="0.04cm" svg:x="13.143cm" svg:y="13.454cm" svg:viewBox="0 0 85 41" draw:points="0,41 85,41 85,0 0,0">
          <text:p/>
        </draw:polygon>
        <draw:polygon draw:style-name="gr22" draw:text-style-name="P19" draw:layer="layout" svg:width="0.084cm" svg:height="0.041cm" svg:x="13.143cm" svg:y="13.579cm" svg:viewBox="0 0 85 42" draw:points="0,42 85,42 85,0 0,0">
          <text:p/>
        </draw:polygon>
        <draw:polygon draw:style-name="gr22" draw:text-style-name="P19" draw:layer="layout" svg:width="0.126cm" svg:height="0.041cm" svg:x="13.121cm" svg:y="13.475cm" svg:viewBox="0 0 127 42" draw:points="0,42 127,42 127,0 0,0">
          <text:p/>
        </draw:polygon>
        <draw:polygon draw:style-name="gr22" draw:text-style-name="P19" draw:layer="layout" svg:width="0.126cm" svg:height="0.04cm" svg:x="13.121cm" svg:y="13.558cm" svg:viewBox="0 0 127 41" draw:points="0,41 127,41 127,0 0,0">
          <text:p/>
        </draw:polygon>
        <draw:polygon draw:style-name="gr22" draw:text-style-name="P19" draw:layer="layout" svg:width="0.166cm" svg:height="0.041cm" svg:x="13.102cm" svg:y="13.496cm" svg:viewBox="0 0 167 42" draw:points="0,42 167,42 167,0 0,0">
          <text:p/>
        </draw:polygon>
        <draw:polygon draw:style-name="gr22" draw:text-style-name="P19" draw:layer="layout" svg:width="0.166cm" svg:height="0.042cm" svg:x="13.102cm" svg:y="13.537cm" svg:viewBox="0 0 167 43" draw:points="0,43 167,43 167,0 0,0">
          <text:p/>
        </draw:polygon>
        <draw:polygon draw:style-name="gr22" draw:text-style-name="P19" draw:layer="layout" svg:width="0.166cm" svg:height="0.042cm" svg:x="13.102cm" svg:y="13.516cm" svg:viewBox="0 0 167 43" draw:points="0,43 167,43 167,0 0,0">
          <text:p/>
        </draw:polygon>
        <draw:polygon draw:style-name="gr22" draw:text-style-name="P19" draw:layer="layout" svg:width="0.166cm" svg:height="0.042cm" svg:x="13.102cm" svg:y="13.516cm" svg:viewBox="0 0 167 43" draw:points="0,43 167,43 167,0 0,0">
          <text:p/>
        </draw:polygon>
        <draw:polygon draw:style-name="gr22" draw:text-style-name="P19" draw:layer="layout" svg:width="0.083cm" svg:height="0.041cm" svg:x="13.269cm" svg:y="13.08cm" svg:viewBox="0 0 84 42" draw:points="0,42 84,42 84,0 0,0">
          <text:p/>
        </draw:polygon>
        <draw:polygon draw:style-name="gr22" draw:text-style-name="P19" draw:layer="layout" svg:width="0.083cm" svg:height="0.04cm" svg:x="13.269cm" svg:y="13.206cm" svg:viewBox="0 0 84 41" draw:points="0,41 84,41 84,0 0,0">
          <text:p/>
        </draw:polygon>
        <draw:polygon draw:style-name="gr22" draw:text-style-name="P19" draw:layer="layout" svg:width="0.125cm" svg:height="0.041cm" svg:x="13.248cm" svg:y="13.101cm" svg:viewBox="0 0 126 42" draw:points="0,42 126,42 126,0 0,0">
          <text:p/>
        </draw:polygon>
        <draw:polygon draw:style-name="gr22" draw:text-style-name="P19" draw:layer="layout" svg:width="0.125cm" svg:height="0.041cm" svg:x="13.248cm" svg:y="13.184cm" svg:viewBox="0 0 126 42" draw:points="0,42 126,42 126,0 0,0">
          <text:p/>
        </draw:polygon>
        <draw:polygon draw:style-name="gr22" draw:text-style-name="P19" draw:layer="layout" svg:width="0.168cm" svg:height="0.04cm" svg:x="13.227cm" svg:y="13.123cm" svg:viewBox="0 0 169 41" draw:points="0,41 169,41 169,0 0,0">
          <text:p/>
        </draw:polygon>
        <draw:polygon draw:style-name="gr22" draw:text-style-name="P19" draw:layer="layout" svg:width="0.168cm" svg:height="0.041cm" svg:x="13.227cm" svg:y="13.163cm" svg:viewBox="0 0 169 42" draw:points="0,42 169,42 169,0 0,0">
          <text:p/>
        </draw:polygon>
        <draw:polygon draw:style-name="gr22" draw:text-style-name="P19" draw:layer="layout" svg:width="0.168cm" svg:height="0.042cm" svg:x="13.227cm" svg:y="13.142cm" svg:viewBox="0 0 169 43" draw:points="0,43 169,43 169,0 0,0">
          <text:p/>
        </draw:polygon>
        <draw:polygon draw:style-name="gr22" draw:text-style-name="P19" draw:layer="layout" svg:width="0.168cm" svg:height="0.042cm" svg:x="13.227cm" svg:y="13.142cm" svg:viewBox="0 0 169 43" draw:points="0,43 169,43 169,0 0,0">
          <text:p/>
        </draw:polygon>
        <draw:polygon draw:style-name="gr22" draw:text-style-name="P19" draw:layer="layout" svg:width="0.083cm" svg:height="0.042cm" svg:x="13.269cm" svg:y="13.329cm" svg:viewBox="0 0 84 43" draw:points="0,43 84,43 84,0 0,0">
          <text:p/>
        </draw:polygon>
        <draw:polygon draw:style-name="gr22" draw:text-style-name="P19" draw:layer="layout" svg:width="0.083cm" svg:height="0.04cm" svg:x="13.269cm" svg:y="13.454cm" svg:viewBox="0 0 84 41" draw:points="0,41 84,41 84,0 0,0">
          <text:p/>
        </draw:polygon>
        <draw:polygon draw:style-name="gr22" draw:text-style-name="P19" draw:layer="layout" svg:width="0.125cm" svg:height="0.042cm" svg:x="13.248cm" svg:y="13.35cm" svg:viewBox="0 0 126 43" draw:points="0,43 126,43 126,0 0,0">
          <text:p/>
        </draw:polygon>
        <draw:polygon draw:style-name="gr22" draw:text-style-name="P19" draw:layer="layout" svg:width="0.125cm" svg:height="0.042cm" svg:x="13.248cm" svg:y="13.433cm" svg:viewBox="0 0 126 43" draw:points="0,43 126,43 126,0 0,0">
          <text:p/>
        </draw:polygon>
        <draw:polygon draw:style-name="gr22" draw:text-style-name="P19" draw:layer="layout" svg:width="0.168cm" svg:height="0.041cm" svg:x="13.227cm" svg:y="13.371cm" svg:viewBox="0 0 169 42" draw:points="0,42 169,42 169,0 0,0">
          <text:p/>
        </draw:polygon>
        <draw:polygon draw:style-name="gr22" draw:text-style-name="P19" draw:layer="layout" svg:width="0.168cm" svg:height="0.042cm" svg:x="13.227cm" svg:y="13.412cm" svg:viewBox="0 0 169 43" draw:points="0,43 169,43 169,0 0,0">
          <text:p/>
        </draw:polygon>
        <draw:polygon draw:style-name="gr22" draw:text-style-name="P19" draw:layer="layout" svg:width="0.168cm" svg:height="0.041cm" svg:x="13.227cm" svg:y="13.392cm" svg:viewBox="0 0 169 42" draw:points="0,42 169,42 169,0 0,0">
          <text:p/>
        </draw:polygon>
        <draw:polygon draw:style-name="gr22" draw:text-style-name="P19" draw:layer="layout" svg:width="0.168cm" svg:height="0.041cm" svg:x="13.227cm" svg:y="13.392cm" svg:viewBox="0 0 169 42" draw:points="0,42 169,42 169,0 0,0">
          <text:p/>
        </draw:polygon>
        <draw:polygon draw:style-name="gr22" draw:text-style-name="P19" draw:layer="layout" svg:width="0.083cm" svg:height="0.04cm" svg:x="13.269cm" svg:y="12.832cm" svg:viewBox="0 0 84 41" draw:points="0,41 84,41 84,0 0,0">
          <text:p/>
        </draw:polygon>
        <draw:polygon draw:style-name="gr22" draw:text-style-name="P19" draw:layer="layout" svg:width="0.083cm" svg:height="0.041cm" svg:x="13.269cm" svg:y="12.955cm" svg:viewBox="0 0 84 42" draw:points="0,42 84,42 84,0 0,0">
          <text:p/>
        </draw:polygon>
        <draw:polygon draw:style-name="gr22" draw:text-style-name="P19" draw:layer="layout" svg:width="0.125cm" svg:height="0.043cm" svg:x="13.248cm" svg:y="12.851cm" svg:viewBox="0 0 126 44" draw:points="0,44 126,44 126,0 0,0">
          <text:p/>
        </draw:polygon>
        <draw:polygon draw:style-name="gr22" draw:text-style-name="P19" draw:layer="layout" svg:width="0.125cm" svg:height="0.042cm" svg:x="13.248cm" svg:y="12.934cm" svg:viewBox="0 0 126 43" draw:points="0,43 126,43 126,0 0,0">
          <text:p/>
        </draw:polygon>
        <draw:polygon draw:style-name="gr22" draw:text-style-name="P19" draw:layer="layout" svg:width="0.168cm" svg:height="0.041cm" svg:x="13.227cm" svg:y="12.872cm" svg:viewBox="0 0 169 42" draw:points="0,42 169,42 169,0 0,0">
          <text:p/>
        </draw:polygon>
        <draw:polygon draw:style-name="gr22" draw:text-style-name="P19" draw:layer="layout" svg:width="0.168cm" svg:height="0.04cm" svg:x="13.227cm" svg:y="12.915cm" svg:viewBox="0 0 169 41" draw:points="0,41 169,41 169,0 0,0">
          <text:p/>
        </draw:polygon>
        <draw:polygon draw:style-name="gr22" draw:text-style-name="P19" draw:layer="layout" svg:width="0.168cm" svg:height="0.04cm" svg:x="13.227cm" svg:y="12.894cm" svg:viewBox="0 0 169 41" draw:points="0,41 169,41 169,0 0,0">
          <text:p/>
        </draw:polygon>
        <draw:polygon draw:style-name="gr22" draw:text-style-name="P19" draw:layer="layout" svg:width="0.168cm" svg:height="0.04cm" svg:x="13.227cm" svg:y="12.894cm" svg:viewBox="0 0 169 41" draw:points="0,41 169,41 169,0 0,0">
          <text:p/>
        </draw:polygon>
        <draw:polygon draw:style-name="gr22" draw:text-style-name="P19" draw:layer="layout" svg:width="0.082cm" svg:height="0.04cm" svg:x="13.374cm" svg:y="13.206cm" svg:viewBox="0 0 83 41" draw:points="0,41 83,41 83,0 0,0">
          <text:p/>
        </draw:polygon>
        <draw:polygon draw:style-name="gr22" draw:text-style-name="P19" draw:layer="layout" svg:width="0.082cm" svg:height="0.042cm" svg:x="13.374cm" svg:y="13.329cm" svg:viewBox="0 0 83 43" draw:points="0,43 83,43 83,0 0,0">
          <text:p/>
        </draw:polygon>
        <draw:polygon draw:style-name="gr22" draw:text-style-name="P19" draw:layer="layout" svg:width="0.125cm" svg:height="0.042cm" svg:x="13.352cm" svg:y="13.225cm" svg:viewBox="0 0 126 43" draw:points="0,43 126,43 126,0 0,0">
          <text:p/>
        </draw:polygon>
        <draw:polygon draw:style-name="gr22" draw:text-style-name="P19" draw:layer="layout" svg:width="0.125cm" svg:height="0.041cm" svg:x="13.352cm" svg:y="13.309cm" svg:viewBox="0 0 126 42" draw:points="0,42 126,42 126,0 0,0">
          <text:p/>
        </draw:polygon>
        <draw:polygon draw:style-name="gr22" draw:text-style-name="P19" draw:layer="layout" svg:width="0.168cm" svg:height="0.042cm" svg:x="13.331cm" svg:y="13.246cm" svg:viewBox="0 0 169 43" draw:points="0,43 169,43 169,0 0,0">
          <text:p/>
        </draw:polygon>
        <draw:polygon draw:style-name="gr22" draw:text-style-name="P19" draw:layer="layout" svg:width="0.168cm" svg:height="0.041cm" svg:x="13.331cm" svg:y="13.288cm" svg:viewBox="0 0 169 42" draw:points="0,42 169,42 169,0 0,0">
          <text:p/>
        </draw:polygon>
        <draw:polygon draw:style-name="gr22" draw:text-style-name="P19" draw:layer="layout" svg:width="0.168cm" svg:height="0.041cm" svg:x="13.331cm" svg:y="13.267cm" svg:viewBox="0 0 169 42" draw:points="0,42 169,42 169,0 0,0">
          <text:p/>
        </draw:polygon>
        <draw:polygon draw:style-name="gr22" draw:text-style-name="P19" draw:layer="layout" svg:width="0.168cm" svg:height="0.041cm" svg:x="13.331cm" svg:y="13.267cm" svg:viewBox="0 0 169 42" draw:points="0,42 169,42 169,0 0,0">
          <text:p/>
        </draw:polygon>
        <draw:polygon draw:style-name="gr22" draw:text-style-name="P19" draw:layer="layout" svg:width="0.082cm" svg:height="0.041cm" svg:x="13.374cm" svg:y="13.08cm" svg:viewBox="0 0 83 42" draw:points="0,42 83,42 83,0 0,0">
          <text:p/>
        </draw:polygon>
        <draw:polygon draw:style-name="gr22" draw:text-style-name="P19" draw:layer="layout" svg:width="0.082cm" svg:height="0.04cm" svg:x="13.374cm" svg:y="13.206cm" svg:viewBox="0 0 83 41" draw:points="0,41 83,41 83,0 0,0">
          <text:p/>
        </draw:polygon>
        <draw:polygon draw:style-name="gr22" draw:text-style-name="P19" draw:layer="layout" svg:width="0.125cm" svg:height="0.041cm" svg:x="13.352cm" svg:y="13.101cm" svg:viewBox="0 0 126 42" draw:points="0,42 126,42 126,0 0,0">
          <text:p/>
        </draw:polygon>
        <draw:polygon draw:style-name="gr22" draw:text-style-name="P19" draw:layer="layout" svg:width="0.125cm" svg:height="0.041cm" svg:x="13.352cm" svg:y="13.184cm" svg:viewBox="0 0 126 42" draw:points="0,42 126,42 126,0 0,0">
          <text:p/>
        </draw:polygon>
        <draw:polygon draw:style-name="gr22" draw:text-style-name="P19" draw:layer="layout" svg:width="0.168cm" svg:height="0.04cm" svg:x="13.331cm" svg:y="13.123cm" svg:viewBox="0 0 169 41" draw:points="0,41 169,41 169,0 0,0">
          <text:p/>
        </draw:polygon>
        <draw:polygon draw:style-name="gr22" draw:text-style-name="P19" draw:layer="layout" svg:width="0.168cm" svg:height="0.041cm" svg:x="13.331cm" svg:y="13.163cm" svg:viewBox="0 0 169 42" draw:points="0,42 169,42 169,0 0,0">
          <text:p/>
        </draw:polygon>
        <draw:polygon draw:style-name="gr22" draw:text-style-name="P19" draw:layer="layout" svg:width="0.168cm" svg:height="0.042cm" svg:x="13.331cm" svg:y="13.142cm" svg:viewBox="0 0 169 43" draw:points="0,43 169,43 169,0 0,0">
          <text:p/>
        </draw:polygon>
        <draw:polygon draw:style-name="gr22" draw:text-style-name="P19" draw:layer="layout" svg:width="0.168cm" svg:height="0.042cm" svg:x="13.331cm" svg:y="13.142cm" svg:viewBox="0 0 169 43" draw:points="0,43 169,43 169,0 0,0">
          <text:p/>
        </draw:polygon>
        <draw:polygon draw:style-name="gr22" draw:text-style-name="P19" draw:layer="layout" svg:width="0.082cm" svg:height="0.04cm" svg:x="13.374cm" svg:y="12.707cm" svg:viewBox="0 0 83 41" draw:points="0,41 83,41 83,0 0,0">
          <text:p/>
        </draw:polygon>
        <draw:polygon draw:style-name="gr22" draw:text-style-name="P19" draw:layer="layout" svg:width="0.082cm" svg:height="0.04cm" svg:x="13.374cm" svg:y="12.832cm" svg:viewBox="0 0 83 41" draw:points="0,41 83,41 83,0 0,0">
          <text:p/>
        </draw:polygon>
        <draw:polygon draw:style-name="gr22" draw:text-style-name="P19" draw:layer="layout" svg:width="0.125cm" svg:height="0.042cm" svg:x="13.352cm" svg:y="12.726cm" svg:viewBox="0 0 126 43" draw:points="0,43 126,43 126,0 0,0">
          <text:p/>
        </draw:polygon>
        <draw:polygon draw:style-name="gr22" draw:text-style-name="P19" draw:layer="layout" svg:width="0.125cm" svg:height="0.04cm" svg:x="13.352cm" svg:y="12.811cm" svg:viewBox="0 0 126 41" draw:points="0,41 126,41 126,0 0,0">
          <text:p/>
        </draw:polygon>
        <draw:polygon draw:style-name="gr22" draw:text-style-name="P19" draw:layer="layout" svg:width="0.168cm" svg:height="0.044cm" svg:x="13.331cm" svg:y="12.747cm" svg:viewBox="0 0 169 45" draw:points="0,45 169,45 169,0 0,0">
          <text:p/>
        </draw:polygon>
        <draw:polygon draw:style-name="gr22" draw:text-style-name="P19" draw:layer="layout" svg:width="0.168cm" svg:height="0.04cm" svg:x="13.331cm" svg:y="12.79cm" svg:viewBox="0 0 169 41" draw:points="0,41 169,41 169,0 0,0">
          <text:p/>
        </draw:polygon>
        <draw:polygon draw:style-name="gr22" draw:text-style-name="P19" draw:layer="layout" svg:width="0.168cm" svg:height="0.043cm" svg:x="13.331cm" svg:y="12.768cm" svg:viewBox="0 0 169 44" draw:points="0,44 169,44 169,0 0,0">
          <text:p/>
        </draw:polygon>
        <draw:polygon draw:style-name="gr22" draw:text-style-name="P19" draw:layer="layout" svg:width="0.168cm" svg:height="0.043cm" svg:x="13.331cm" svg:y="12.768cm" svg:viewBox="0 0 169 44" draw:points="0,44 169,44 169,0 0,0">
          <text:p/>
        </draw:polygon>
        <draw:polygon draw:style-name="gr22" draw:text-style-name="P19" draw:layer="layout" svg:width="0.082cm" svg:height="0.041cm" svg:x="13.499cm" svg:y="12.333cm" svg:viewBox="0 0 83 42" draw:points="0,42 83,42 83,0 0,0">
          <text:p/>
        </draw:polygon>
        <draw:polygon draw:style-name="gr22" draw:text-style-name="P19" draw:layer="layout" svg:width="0.082cm" svg:height="0.042cm" svg:x="13.499cm" svg:y="12.457cm" svg:viewBox="0 0 83 43" draw:points="0,43 83,43 83,0 0,0">
          <text:p/>
        </draw:polygon>
        <draw:polygon draw:style-name="gr22" draw:text-style-name="P19" draw:layer="layout" svg:width="0.126cm" svg:height="0.043cm" svg:x="13.477cm" svg:y="12.352cm" svg:viewBox="0 0 127 44" draw:points="0,44 127,44 127,0 0,0">
          <text:p/>
        </draw:polygon>
        <draw:polygon draw:style-name="gr22" draw:text-style-name="P19" draw:layer="layout" svg:width="0.126cm" svg:height="0.043cm" svg:x="13.477cm" svg:y="12.435cm" svg:viewBox="0 0 127 44" draw:points="0,44 127,44 127,0 0,0">
          <text:p/>
        </draw:polygon>
        <draw:polygon draw:style-name="gr22" draw:text-style-name="P19" draw:layer="layout" svg:width="0.168cm" svg:height="0.042cm" svg:x="13.456cm" svg:y="12.374cm" svg:viewBox="0 0 169 43" draw:points="0,43 169,43 169,0 0,0">
          <text:p/>
        </draw:polygon>
        <draw:polygon draw:style-name="gr22" draw:text-style-name="P19" draw:layer="layout" svg:width="0.168cm" svg:height="0.041cm" svg:x="13.456cm" svg:y="12.416cm" svg:viewBox="0 0 169 42" draw:points="0,42 169,42 169,0 0,0">
          <text:p/>
        </draw:polygon>
        <draw:polygon draw:style-name="gr22" draw:text-style-name="P19" draw:layer="layout" svg:width="0.168cm" svg:height="0.04cm" svg:x="13.456cm" svg:y="12.395cm" svg:viewBox="0 0 169 41" draw:points="0,41 169,41 169,0 0,0">
          <text:p/>
        </draw:polygon>
        <draw:polygon draw:style-name="gr22" draw:text-style-name="P19" draw:layer="layout" svg:width="0.168cm" svg:height="0.04cm" svg:x="13.456cm" svg:y="12.395cm" svg:viewBox="0 0 169 41" draw:points="0,41 169,41 169,0 0,0">
          <text:p/>
        </draw:polygon>
        <draw:polygon draw:style-name="gr22" draw:text-style-name="P19" draw:layer="layout" svg:width="0.082cm" svg:height="0.042cm" svg:x="13.499cm" svg:y="13.329cm" svg:viewBox="0 0 83 43" draw:points="0,43 83,43 83,0 0,0">
          <text:p/>
        </draw:polygon>
        <draw:polygon draw:style-name="gr22" draw:text-style-name="P19" draw:layer="layout" svg:width="0.082cm" svg:height="0.04cm" svg:x="13.499cm" svg:y="13.454cm" svg:viewBox="0 0 83 41" draw:points="0,41 83,41 83,0 0,0">
          <text:p/>
        </draw:polygon>
        <draw:polygon draw:style-name="gr22" draw:text-style-name="P19" draw:layer="layout" svg:width="0.126cm" svg:height="0.042cm" svg:x="13.477cm" svg:y="13.35cm" svg:viewBox="0 0 127 43" draw:points="0,43 127,43 127,0 0,0">
          <text:p/>
        </draw:polygon>
        <draw:polygon draw:style-name="gr22" draw:text-style-name="P19" draw:layer="layout" svg:width="0.126cm" svg:height="0.042cm" svg:x="13.477cm" svg:y="13.433cm" svg:viewBox="0 0 127 43" draw:points="0,43 127,43 127,0 0,0">
          <text:p/>
        </draw:polygon>
        <draw:polygon draw:style-name="gr22" draw:text-style-name="P19" draw:layer="layout" svg:width="0.168cm" svg:height="0.041cm" svg:x="13.456cm" svg:y="13.371cm" svg:viewBox="0 0 169 42" draw:points="0,42 169,42 169,0 0,0">
          <text:p/>
        </draw:polygon>
        <draw:polygon draw:style-name="gr22" draw:text-style-name="P19" draw:layer="layout" svg:width="0.168cm" svg:height="0.042cm" svg:x="13.456cm" svg:y="13.412cm" svg:viewBox="0 0 169 43" draw:points="0,43 169,43 169,0 0,0">
          <text:p/>
        </draw:polygon>
        <draw:polygon draw:style-name="gr22" draw:text-style-name="P19" draw:layer="layout" svg:width="0.168cm" svg:height="0.041cm" svg:x="13.456cm" svg:y="13.392cm" svg:viewBox="0 0 169 42" draw:points="0,42 169,42 169,0 0,0">
          <text:p/>
        </draw:polygon>
        <draw:polygon draw:style-name="gr22" draw:text-style-name="P19" draw:layer="layout" svg:width="0.168cm" svg:height="0.041cm" svg:x="13.456cm" svg:y="13.392cm" svg:viewBox="0 0 169 42" draw:points="0,42 169,42 169,0 0,0">
          <text:p/>
        </draw:polygon>
        <draw:polygon draw:style-name="gr22" draw:text-style-name="P19" draw:layer="layout" svg:width="0.082cm" svg:height="0.041cm" svg:x="13.499cm" svg:y="14.576cm" svg:viewBox="0 0 83 42" draw:points="0,42 83,42 83,0 0,0">
          <text:p/>
        </draw:polygon>
        <draw:polygon draw:style-name="gr22" draw:text-style-name="P19" draw:layer="layout" svg:width="0.083cm" svg:height="0.042cm" svg:x="13.499cm" svg:y="14.7cm" svg:viewBox="0 0 84 43" draw:points="0,43 84,43 84,0 0,0">
          <text:p/>
        </draw:polygon>
        <draw:polygon draw:style-name="gr22" draw:text-style-name="P19" draw:layer="layout" svg:width="0.126cm" svg:height="0.042cm" svg:x="13.477cm" svg:y="14.596cm" svg:viewBox="0 0 127 43" draw:points="0,43 127,43 127,0 0,0">
          <text:p/>
        </draw:polygon>
        <draw:polygon draw:style-name="gr22" draw:text-style-name="P19" draw:layer="layout" svg:width="0.126cm" svg:height="0.042cm" svg:x="13.477cm" svg:y="14.679cm" svg:viewBox="0 0 127 43" draw:points="0,43 127,43 127,0 0,0">
          <text:p/>
        </draw:polygon>
        <draw:polygon draw:style-name="gr22" draw:text-style-name="P19" draw:layer="layout" svg:width="0.168cm" svg:height="0.042cm" svg:x="13.456cm" svg:y="14.617cm" svg:viewBox="0 0 169 43" draw:points="0,43 169,43 169,0 0,0">
          <text:p/>
        </draw:polygon>
        <draw:polygon draw:style-name="gr22" draw:text-style-name="P19" draw:layer="layout" svg:width="0.168cm" svg:height="0.041cm" svg:x="13.456cm" svg:y="14.659cm" svg:viewBox="0 0 169 42" draw:points="0,42 169,42 169,0 0,0">
          <text:p/>
        </draw:polygon>
        <draw:polygon draw:style-name="gr22" draw:text-style-name="P19" draw:layer="layout" svg:width="0.168cm" svg:height="0.041cm" svg:x="13.456cm" svg:y="14.638cm" svg:viewBox="0 0 169 42" draw:points="0,42 169,42 169,0 0,0">
          <text:p/>
        </draw:polygon>
        <draw:polygon draw:style-name="gr22" draw:text-style-name="P19" draw:layer="layout" svg:width="0.168cm" svg:height="0.041cm" svg:x="13.456cm" svg:y="14.638cm" svg:viewBox="0 0 169 42" draw:points="0,42 169,42 169,0 0,0">
          <text:p/>
        </draw:polygon>
        <draw:polygon draw:style-name="gr22" draw:text-style-name="P19" draw:layer="layout" svg:width="0.082cm" svg:height="0.043cm" svg:x="13.499cm" svg:y="13.702cm" svg:viewBox="0 0 83 44" draw:points="0,44 83,44 83,0 0,0">
          <text:p/>
        </draw:polygon>
        <draw:polygon draw:style-name="gr22" draw:text-style-name="P19" draw:layer="layout" svg:width="0.082cm" svg:height="0.043cm" svg:x="13.499cm" svg:y="13.827cm" svg:viewBox="0 0 83 44" draw:points="0,44 83,44 83,0 0,0">
          <text:p/>
        </draw:polygon>
        <draw:polygon draw:style-name="gr22" draw:text-style-name="P19" draw:layer="layout" svg:width="0.126cm" svg:height="0.042cm" svg:x="13.477cm" svg:y="13.724cm" svg:viewBox="0 0 127 43" draw:points="0,43 127,43 127,0 0,0">
          <text:p/>
        </draw:polygon>
        <draw:polygon draw:style-name="gr22" draw:text-style-name="P19" draw:layer="layout" svg:width="0.126cm" svg:height="0.041cm" svg:x="13.477cm" svg:y="13.808cm" svg:viewBox="0 0 127 42" draw:points="0,42 127,42 127,0 0,0">
          <text:p/>
        </draw:polygon>
        <draw:polygon draw:style-name="gr22" draw:text-style-name="P19" draw:layer="layout" svg:width="0.168cm" svg:height="0.042cm" svg:x="13.456cm" svg:y="13.745cm" svg:viewBox="0 0 169 43" draw:points="0,43 169,43 169,0 0,0">
          <text:p/>
        </draw:polygon>
        <draw:polygon draw:style-name="gr22" draw:text-style-name="P19" draw:layer="layout" svg:width="0.168cm" svg:height="0.04cm" svg:x="13.456cm" svg:y="13.787cm" svg:viewBox="0 0 169 41" draw:points="0,41 169,41 169,0 0,0">
          <text:p/>
        </draw:polygon>
        <draw:polygon draw:style-name="gr22" draw:text-style-name="P19" draw:layer="layout" svg:width="0.168cm" svg:height="0.04cm" svg:x="13.456cm" svg:y="13.766cm" svg:viewBox="0 0 169 41" draw:points="0,41 169,41 169,0 0,0">
          <text:p/>
        </draw:polygon>
        <draw:polygon draw:style-name="gr22" draw:text-style-name="P19" draw:layer="layout" svg:width="0.168cm" svg:height="0.04cm" svg:x="13.456cm" svg:y="13.766cm" svg:viewBox="0 0 169 41" draw:points="0,41 169,41 169,0 0,0">
          <text:p/>
        </draw:polygon>
        <draw:polygon draw:style-name="gr22" draw:text-style-name="P19" draw:layer="layout" svg:width="0.082cm" svg:height="0.04cm" svg:x="13.499cm" svg:y="13.454cm" svg:viewBox="0 0 83 41" draw:points="0,41 83,41 83,0 0,0">
          <text:p/>
        </draw:polygon>
        <draw:polygon draw:style-name="gr22" draw:text-style-name="P19" draw:layer="layout" svg:width="0.082cm" svg:height="0.041cm" svg:x="13.499cm" svg:y="13.579cm" svg:viewBox="0 0 83 42" draw:points="0,42 83,42 83,0 0,0">
          <text:p/>
        </draw:polygon>
        <draw:polygon draw:style-name="gr22" draw:text-style-name="P19" draw:layer="layout" svg:width="0.126cm" svg:height="0.041cm" svg:x="13.477cm" svg:y="13.475cm" svg:viewBox="0 0 127 42" draw:points="0,42 127,42 127,0 0,0">
          <text:p/>
        </draw:polygon>
        <draw:polygon draw:style-name="gr22" draw:text-style-name="P19" draw:layer="layout" svg:width="0.126cm" svg:height="0.04cm" svg:x="13.477cm" svg:y="13.558cm" svg:viewBox="0 0 127 41" draw:points="0,41 127,41 127,0 0,0">
          <text:p/>
        </draw:polygon>
        <draw:polygon draw:style-name="gr22" draw:text-style-name="P19" draw:layer="layout" svg:width="0.168cm" svg:height="0.041cm" svg:x="13.456cm" svg:y="13.496cm" svg:viewBox="0 0 169 42" draw:points="0,42 169,42 169,0 0,0">
          <text:p/>
        </draw:polygon>
        <draw:polygon draw:style-name="gr22" draw:text-style-name="P19" draw:layer="layout" svg:width="0.168cm" svg:height="0.042cm" svg:x="13.456cm" svg:y="13.537cm" svg:viewBox="0 0 169 43" draw:points="0,43 169,43 169,0 0,0">
          <text:p/>
        </draw:polygon>
        <draw:polygon draw:style-name="gr22" draw:text-style-name="P19" draw:layer="layout" svg:width="0.168cm" svg:height="0.042cm" svg:x="13.456cm" svg:y="13.516cm" svg:viewBox="0 0 169 43" draw:points="0,43 169,43 169,0 0,0">
          <text:p/>
        </draw:polygon>
        <draw:polygon draw:style-name="gr22" draw:text-style-name="P19" draw:layer="layout" svg:width="0.168cm" svg:height="0.042cm" svg:x="13.456cm" svg:y="13.516cm" svg:viewBox="0 0 169 43" draw:points="0,43 169,43 169,0 0,0">
          <text:p/>
        </draw:polygon>
        <draw:polygon draw:style-name="gr22" draw:text-style-name="P19" draw:layer="layout" svg:width="0.083cm" svg:height="0.041cm" svg:x="13.625cm" svg:y="13.08cm" svg:viewBox="0 0 84 42" draw:points="0,42 84,42 84,0 0,0">
          <text:p/>
        </draw:polygon>
        <draw:polygon draw:style-name="gr22" draw:text-style-name="P19" draw:layer="layout" svg:width="0.083cm" svg:height="0.04cm" svg:x="13.625cm" svg:y="13.206cm" svg:viewBox="0 0 84 41" draw:points="0,41 84,41 84,0 0,0">
          <text:p/>
        </draw:polygon>
        <draw:polygon draw:style-name="gr22" draw:text-style-name="P19" draw:layer="layout" svg:width="0.126cm" svg:height="0.041cm" svg:x="13.603cm" svg:y="13.101cm" svg:viewBox="0 0 127 42" draw:points="0,42 127,42 127,0 0,0">
          <text:p/>
        </draw:polygon>
        <draw:polygon draw:style-name="gr22" draw:text-style-name="P19" draw:layer="layout" svg:width="0.126cm" svg:height="0.041cm" svg:x="13.603cm" svg:y="13.184cm" svg:viewBox="0 0 127 42" draw:points="0,42 127,42 127,0 0,0">
          <text:p/>
        </draw:polygon>
        <draw:polygon draw:style-name="gr22" draw:text-style-name="P19" draw:layer="layout" svg:width="0.166cm" svg:height="0.04cm" svg:x="13.583cm" svg:y="13.123cm" svg:viewBox="0 0 167 41" draw:points="0,41 167,41 167,0 0,0">
          <text:p/>
        </draw:polygon>
        <draw:polygon draw:style-name="gr22" draw:text-style-name="P19" draw:layer="layout" svg:width="0.166cm" svg:height="0.041cm" svg:x="13.583cm" svg:y="13.163cm" svg:viewBox="0 0 167 42" draw:points="0,42 167,42 167,0 0,0">
          <text:p/>
        </draw:polygon>
        <draw:polygon draw:style-name="gr22" draw:text-style-name="P19" draw:layer="layout" svg:width="0.166cm" svg:height="0.042cm" svg:x="13.583cm" svg:y="13.142cm" svg:viewBox="0 0 167 43" draw:points="0,43 167,43 167,0 0,0">
          <text:p/>
        </draw:polygon>
        <draw:polygon draw:style-name="gr22" draw:text-style-name="P19" draw:layer="layout" svg:width="0.166cm" svg:height="0.042cm" svg:x="13.583cm" svg:y="13.142cm" svg:viewBox="0 0 167 43" draw:points="0,43 167,43 167,0 0,0">
          <text:p/>
        </draw:polygon>
        <draw:polygon draw:style-name="gr22" draw:text-style-name="P19" draw:layer="layout" svg:width="0.083cm" svg:height="0.042cm" svg:x="13.625cm" svg:y="12.457cm" svg:viewBox="0 0 84 43" draw:points="0,43 84,43 84,0 0,0">
          <text:p/>
        </draw:polygon>
        <draw:polygon draw:style-name="gr22" draw:text-style-name="P19" draw:layer="layout" svg:width="0.083cm" svg:height="0.04cm" svg:x="13.625cm" svg:y="12.582cm" svg:viewBox="0 0 84 41" draw:points="0,41 84,41 84,0 0,0">
          <text:p/>
        </draw:polygon>
        <draw:polygon draw:style-name="gr22" draw:text-style-name="P19" draw:layer="layout" svg:width="0.126cm" svg:height="0.04cm" svg:x="13.603cm" svg:y="12.478cm" svg:viewBox="0 0 127 41" draw:points="0,41 127,41 127,0 0,0">
          <text:p/>
        </draw:polygon>
        <draw:polygon draw:style-name="gr22" draw:text-style-name="P19" draw:layer="layout" svg:width="0.126cm" svg:height="0.042cm" svg:x="13.603cm" svg:y="12.561cm" svg:viewBox="0 0 127 43" draw:points="0,43 127,43 127,0 0,0">
          <text:p/>
        </draw:polygon>
        <draw:polygon draw:style-name="gr22" draw:text-style-name="P19" draw:layer="layout" svg:width="0.166cm" svg:height="0.04cm" svg:x="13.583cm" svg:y="12.499cm" svg:viewBox="0 0 167 41" draw:points="0,41 167,41 167,0 0,0">
          <text:p/>
        </draw:polygon>
        <draw:polygon draw:style-name="gr22" draw:text-style-name="P19" draw:layer="layout" svg:width="0.166cm" svg:height="0.043cm" svg:x="13.583cm" svg:y="12.539cm" svg:viewBox="0 0 167 44" draw:points="0,44 167,44 167,0 0,0">
          <text:p/>
        </draw:polygon>
        <draw:polygon draw:style-name="gr22" draw:text-style-name="P19" draw:layer="layout" svg:width="0.166cm" svg:height="0.043cm" svg:x="13.583cm" svg:y="12.518cm" svg:viewBox="0 0 167 44" draw:points="0,44 167,44 167,0 0,0">
          <text:p/>
        </draw:polygon>
        <draw:polygon draw:style-name="gr22" draw:text-style-name="P19" draw:layer="layout" svg:width="0.166cm" svg:height="0.043cm" svg:x="13.583cm" svg:y="12.518cm" svg:viewBox="0 0 167 44" draw:points="0,44 167,44 167,0 0,0">
          <text:p/>
        </draw:polygon>
        <draw:polygon draw:style-name="gr22" draw:text-style-name="P19" draw:layer="layout" svg:width="0.083cm" svg:height="0.041cm" svg:x="13.625cm" svg:y="13.08cm" svg:viewBox="0 0 84 42" draw:points="0,42 84,42 84,0 0,0">
          <text:p/>
        </draw:polygon>
        <draw:polygon draw:style-name="gr22" draw:text-style-name="P19" draw:layer="layout" svg:width="0.083cm" svg:height="0.04cm" svg:x="13.625cm" svg:y="13.206cm" svg:viewBox="0 0 84 41" draw:points="0,41 84,41 84,0 0,0">
          <text:p/>
        </draw:polygon>
        <draw:polygon draw:style-name="gr22" draw:text-style-name="P19" draw:layer="layout" svg:width="0.126cm" svg:height="0.041cm" svg:x="13.603cm" svg:y="13.101cm" svg:viewBox="0 0 127 42" draw:points="0,42 127,42 127,0 0,0">
          <text:p/>
        </draw:polygon>
        <draw:polygon draw:style-name="gr22" draw:text-style-name="P19" draw:layer="layout" svg:width="0.126cm" svg:height="0.041cm" svg:x="13.603cm" svg:y="13.184cm" svg:viewBox="0 0 127 42" draw:points="0,42 127,42 127,0 0,0">
          <text:p/>
        </draw:polygon>
        <draw:polygon draw:style-name="gr22" draw:text-style-name="P19" draw:layer="layout" svg:width="0.166cm" svg:height="0.04cm" svg:x="13.583cm" svg:y="13.123cm" svg:viewBox="0 0 167 41" draw:points="0,41 167,41 167,0 0,0">
          <text:p/>
        </draw:polygon>
        <draw:polygon draw:style-name="gr22" draw:text-style-name="P19" draw:layer="layout" svg:width="0.166cm" svg:height="0.041cm" svg:x="13.583cm" svg:y="13.163cm" svg:viewBox="0 0 167 42" draw:points="0,42 167,42 167,0 0,0">
          <text:p/>
        </draw:polygon>
        <draw:polygon draw:style-name="gr22" draw:text-style-name="P19" draw:layer="layout" svg:width="0.166cm" svg:height="0.042cm" svg:x="13.583cm" svg:y="13.142cm" svg:viewBox="0 0 167 43" draw:points="0,43 167,43 167,0 0,0">
          <text:p/>
        </draw:polygon>
        <draw:polygon draw:style-name="gr22" draw:text-style-name="P19" draw:layer="layout" svg:width="0.166cm" svg:height="0.042cm" svg:x="13.583cm" svg:y="13.142cm" svg:viewBox="0 0 167 43" draw:points="0,43 167,43 167,0 0,0">
          <text:p/>
        </draw:polygon>
        <draw:polygon draw:style-name="gr22" draw:text-style-name="P19" draw:layer="layout" svg:width="0.083cm" svg:height="0.04cm" svg:x="13.751cm" svg:y="13.454cm" svg:viewBox="0 0 84 41" draw:points="0,41 84,41 84,0 0,0">
          <text:p/>
        </draw:polygon>
        <draw:polygon draw:style-name="gr22" draw:text-style-name="P19" draw:layer="layout" svg:width="0.083cm" svg:height="0.041cm" svg:x="13.751cm" svg:y="13.579cm" svg:viewBox="0 0 84 42" draw:points="0,42 84,42 84,0 0,0">
          <text:p/>
        </draw:polygon>
        <draw:polygon draw:style-name="gr22" draw:text-style-name="P19" draw:layer="layout" svg:width="0.126cm" svg:height="0.041cm" svg:x="13.729cm" svg:y="13.475cm" svg:viewBox="0 0 127 42" draw:points="0,42 127,42 127,0 0,0">
          <text:p/>
        </draw:polygon>
        <draw:polygon draw:style-name="gr22" draw:text-style-name="P19" draw:layer="layout" svg:width="0.126cm" svg:height="0.04cm" svg:x="13.729cm" svg:y="13.558cm" svg:viewBox="0 0 127 41" draw:points="0,41 127,41 127,0 0,0">
          <text:p/>
        </draw:polygon>
        <draw:polygon draw:style-name="gr22" draw:text-style-name="P19" draw:layer="layout" svg:width="0.168cm" svg:height="0.041cm" svg:x="13.708cm" svg:y="13.496cm" svg:viewBox="0 0 169 42" draw:points="0,42 169,42 169,0 0,0">
          <text:p/>
        </draw:polygon>
        <draw:polygon draw:style-name="gr22" draw:text-style-name="P19" draw:layer="layout" svg:width="0.168cm" svg:height="0.042cm" svg:x="13.708cm" svg:y="13.537cm" svg:viewBox="0 0 169 43" draw:points="0,43 169,43 169,0 0,0">
          <text:p/>
        </draw:polygon>
        <draw:polygon draw:style-name="gr22" draw:text-style-name="P19" draw:layer="layout" svg:width="0.168cm" svg:height="0.042cm" svg:x="13.708cm" svg:y="13.516cm" svg:viewBox="0 0 169 43" draw:points="0,43 169,43 169,0 0,0">
          <text:p/>
        </draw:polygon>
        <draw:polygon draw:style-name="gr22" draw:text-style-name="P19" draw:layer="layout" svg:width="0.168cm" svg:height="0.042cm" svg:x="13.708cm" svg:y="13.516cm" svg:viewBox="0 0 169 43" draw:points="0,43 169,43 169,0 0,0">
          <text:p/>
        </draw:polygon>
        <draw:polygon draw:style-name="gr22" draw:text-style-name="P19" draw:layer="layout" svg:width="0.083cm" svg:height="0.041cm" svg:x="13.751cm" svg:y="12.955cm" svg:viewBox="0 0 84 42" draw:points="0,42 84,42 84,0 0,0">
          <text:p/>
        </draw:polygon>
        <draw:polygon draw:style-name="gr22" draw:text-style-name="P19" draw:layer="layout" svg:width="0.083cm" svg:height="0.041cm" svg:x="13.751cm" svg:y="13.08cm" svg:viewBox="0 0 84 42" draw:points="0,42 84,42 84,0 0,0">
          <text:p/>
        </draw:polygon>
        <draw:polygon draw:style-name="gr22" draw:text-style-name="P19" draw:layer="layout" svg:width="0.126cm" svg:height="0.041cm" svg:x="13.729cm" svg:y="12.976cm" svg:viewBox="0 0 127 42" draw:points="0,42 127,42 127,0 0,0">
          <text:p/>
        </draw:polygon>
        <draw:polygon draw:style-name="gr22" draw:text-style-name="P19" draw:layer="layout" svg:width="0.126cm" svg:height="0.042cm" svg:x="13.729cm" svg:y="13.059cm" svg:viewBox="0 0 127 43" draw:points="0,43 127,43 127,0 0,0">
          <text:p/>
        </draw:polygon>
        <draw:polygon draw:style-name="gr22" draw:text-style-name="P19" draw:layer="layout" svg:width="0.168cm" svg:height="0.041cm" svg:x="13.708cm" svg:y="12.997cm" svg:viewBox="0 0 169 42" draw:points="0,42 169,42 169,0 0,0">
          <text:p/>
        </draw:polygon>
        <draw:polygon draw:style-name="gr22" draw:text-style-name="P19" draw:layer="layout" svg:width="0.168cm" svg:height="0.042cm" svg:x="13.708cm" svg:y="13.038cm" svg:viewBox="0 0 169 43" draw:points="0,43 169,43 169,0 0,0">
          <text:p/>
        </draw:polygon>
        <draw:polygon draw:style-name="gr22" draw:text-style-name="P19" draw:layer="layout" svg:width="0.168cm" svg:height="0.042cm" svg:x="13.708cm" svg:y="13.017cm" svg:viewBox="0 0 169 43" draw:points="0,43 169,43 169,0 0,0">
          <text:p/>
        </draw:polygon>
        <draw:polygon draw:style-name="gr22" draw:text-style-name="P19" draw:layer="layout" svg:width="0.168cm" svg:height="0.042cm" svg:x="13.708cm" svg:y="13.017cm" svg:viewBox="0 0 169 43" draw:points="0,43 169,43 169,0 0,0">
          <text:p/>
        </draw:polygon>
        <draw:polygon draw:style-name="gr22" draw:text-style-name="P19" draw:layer="layout" svg:width="0.083cm" svg:height="0.041cm" svg:x="13.876cm" svg:y="12.333cm" svg:viewBox="0 0 84 42" draw:points="0,42 84,42 84,0 0,0">
          <text:p/>
        </draw:polygon>
        <draw:polygon draw:style-name="gr22" draw:text-style-name="P19" draw:layer="layout" svg:width="0.083cm" svg:height="0.042cm" svg:x="13.876cm" svg:y="12.457cm" svg:viewBox="0 0 84 43" draw:points="0,43 84,43 84,0 0,0">
          <text:p/>
        </draw:polygon>
        <draw:polygon draw:style-name="gr22" draw:text-style-name="P19" draw:layer="layout" svg:width="0.125cm" svg:height="0.043cm" svg:x="13.855cm" svg:y="12.352cm" svg:viewBox="0 0 126 44" draw:points="0,44 126,44 126,0 0,0">
          <text:p/>
        </draw:polygon>
        <draw:polygon draw:style-name="gr22" draw:text-style-name="P19" draw:layer="layout" svg:width="0.125cm" svg:height="0.043cm" svg:x="13.855cm" svg:y="12.435cm" svg:viewBox="0 0 126 44" draw:points="0,44 126,44 126,0 0,0">
          <text:p/>
        </draw:polygon>
        <draw:polygon draw:style-name="gr22" draw:text-style-name="P19" draw:layer="layout" svg:width="0.168cm" svg:height="0.042cm" svg:x="13.833cm" svg:y="12.374cm" svg:viewBox="0 0 169 43" draw:points="0,43 169,43 169,0 0,0">
          <text:p/>
        </draw:polygon>
        <draw:polygon draw:style-name="gr22" draw:text-style-name="P19" draw:layer="layout" svg:width="0.168cm" svg:height="0.041cm" svg:x="13.833cm" svg:y="12.416cm" svg:viewBox="0 0 169 42" draw:points="0,42 169,42 169,0 0,0">
          <text:p/>
        </draw:polygon>
        <draw:polygon draw:style-name="gr22" draw:text-style-name="P19" draw:layer="layout" svg:width="0.168cm" svg:height="0.04cm" svg:x="13.833cm" svg:y="12.395cm" svg:viewBox="0 0 169 41" draw:points="0,41 169,41 169,0 0,0">
          <text:p/>
        </draw:polygon>
        <draw:polygon draw:style-name="gr22" draw:text-style-name="P19" draw:layer="layout" svg:width="0.168cm" svg:height="0.04cm" svg:x="13.833cm" svg:y="12.395cm" svg:viewBox="0 0 169 41" draw:points="0,41 169,41 169,0 0,0">
          <text:p/>
        </draw:polygon>
        <draw:polygon draw:style-name="gr22" draw:text-style-name="P19" draw:layer="layout" svg:width="0.083cm" svg:height="0.04cm" svg:x="13.876cm" svg:y="12.832cm" svg:viewBox="0 0 84 41" draw:points="0,41 84,41 84,0 0,0">
          <text:p/>
        </draw:polygon>
        <draw:polygon draw:style-name="gr22" draw:text-style-name="P19" draw:layer="layout" svg:width="0.083cm" svg:height="0.041cm" svg:x="13.876cm" svg:y="12.955cm" svg:viewBox="0 0 84 42" draw:points="0,42 84,42 84,0 0,0">
          <text:p/>
        </draw:polygon>
        <draw:polygon draw:style-name="gr22" draw:text-style-name="P19" draw:layer="layout" svg:width="0.125cm" svg:height="0.043cm" svg:x="13.855cm" svg:y="12.851cm" svg:viewBox="0 0 126 44" draw:points="0,44 126,44 126,0 0,0">
          <text:p/>
        </draw:polygon>
        <draw:polygon draw:style-name="gr22" draw:text-style-name="P19" draw:layer="layout" svg:width="0.125cm" svg:height="0.042cm" svg:x="13.855cm" svg:y="12.934cm" svg:viewBox="0 0 126 43" draw:points="0,43 126,43 126,0 0,0">
          <text:p/>
        </draw:polygon>
        <draw:polygon draw:style-name="gr22" draw:text-style-name="P19" draw:layer="layout" svg:width="0.168cm" svg:height="0.041cm" svg:x="13.833cm" svg:y="12.872cm" svg:viewBox="0 0 169 42" draw:points="0,42 169,42 169,0 0,0">
          <text:p/>
        </draw:polygon>
        <draw:polygon draw:style-name="gr22" draw:text-style-name="P19" draw:layer="layout" svg:width="0.168cm" svg:height="0.04cm" svg:x="13.833cm" svg:y="12.915cm" svg:viewBox="0 0 169 41" draw:points="0,41 169,41 169,0 0,0">
          <text:p/>
        </draw:polygon>
        <draw:polygon draw:style-name="gr22" draw:text-style-name="P19" draw:layer="layout" svg:width="0.168cm" svg:height="0.04cm" svg:x="13.833cm" svg:y="12.894cm" svg:viewBox="0 0 169 41" draw:points="0,41 169,41 169,0 0,0">
          <text:p/>
        </draw:polygon>
        <draw:polygon draw:style-name="gr22" draw:text-style-name="P19" draw:layer="layout" svg:width="0.168cm" svg:height="0.04cm" svg:x="13.833cm" svg:y="12.894cm" svg:viewBox="0 0 169 41" draw:points="0,41 169,41 169,0 0,0">
          <text:p/>
        </draw:polygon>
        <draw:polygon draw:style-name="gr22" draw:text-style-name="P19" draw:layer="layout" svg:width="0.083cm" svg:height="0.041cm" svg:x="13.876cm" svg:y="13.08cm" svg:viewBox="0 0 84 42" draw:points="0,42 84,42 84,0 0,0">
          <text:p/>
        </draw:polygon>
        <draw:polygon draw:style-name="gr22" draw:text-style-name="P19" draw:layer="layout" svg:width="0.083cm" svg:height="0.04cm" svg:x="13.876cm" svg:y="13.206cm" svg:viewBox="0 0 84 41" draw:points="0,41 84,41 84,0 0,0">
          <text:p/>
        </draw:polygon>
        <draw:polygon draw:style-name="gr22" draw:text-style-name="P19" draw:layer="layout" svg:width="0.125cm" svg:height="0.041cm" svg:x="13.855cm" svg:y="13.101cm" svg:viewBox="0 0 126 42" draw:points="0,42 126,42 126,0 0,0">
          <text:p/>
        </draw:polygon>
        <draw:polygon draw:style-name="gr22" draw:text-style-name="P19" draw:layer="layout" svg:width="0.125cm" svg:height="0.041cm" svg:x="13.855cm" svg:y="13.184cm" svg:viewBox="0 0 126 42" draw:points="0,42 126,42 126,0 0,0">
          <text:p/>
        </draw:polygon>
        <draw:polygon draw:style-name="gr22" draw:text-style-name="P19" draw:layer="layout" svg:width="0.168cm" svg:height="0.04cm" svg:x="13.833cm" svg:y="13.123cm" svg:viewBox="0 0 169 41" draw:points="0,41 169,41 169,0 0,0">
          <text:p/>
        </draw:polygon>
        <draw:polygon draw:style-name="gr22" draw:text-style-name="P19" draw:layer="layout" svg:width="0.168cm" svg:height="0.041cm" svg:x="13.833cm" svg:y="13.163cm" svg:viewBox="0 0 169 42" draw:points="0,42 169,42 169,0 0,0">
          <text:p/>
        </draw:polygon>
        <draw:polygon draw:style-name="gr22" draw:text-style-name="P19" draw:layer="layout" svg:width="0.168cm" svg:height="0.042cm" svg:x="13.833cm" svg:y="13.142cm" svg:viewBox="0 0 169 43" draw:points="0,43 169,43 169,0 0,0">
          <text:p/>
        </draw:polygon>
        <draw:polygon draw:style-name="gr22" draw:text-style-name="P19" draw:layer="layout" svg:width="0.168cm" svg:height="0.042cm" svg:x="13.833cm" svg:y="13.142cm" svg:viewBox="0 0 169 43" draw:points="0,43 169,43 169,0 0,0">
          <text:p/>
        </draw:polygon>
        <draw:polygon draw:style-name="gr22" draw:text-style-name="P19" draw:layer="layout" svg:width="0.083cm" svg:height="0.041cm" svg:x="13.876cm" svg:y="13.08cm" svg:viewBox="0 0 84 42" draw:points="0,42 84,42 84,0 0,0">
          <text:p/>
        </draw:polygon>
        <draw:polygon draw:style-name="gr22" draw:text-style-name="P19" draw:layer="layout" svg:width="0.083cm" svg:height="0.04cm" svg:x="13.876cm" svg:y="13.206cm" svg:viewBox="0 0 84 41" draw:points="0,41 84,41 84,0 0,0">
          <text:p/>
        </draw:polygon>
        <draw:polygon draw:style-name="gr22" draw:text-style-name="P19" draw:layer="layout" svg:width="0.125cm" svg:height="0.041cm" svg:x="13.855cm" svg:y="13.101cm" svg:viewBox="0 0 126 42" draw:points="0,42 126,42 126,0 0,0">
          <text:p/>
        </draw:polygon>
        <draw:polygon draw:style-name="gr22" draw:text-style-name="P19" draw:layer="layout" svg:width="0.125cm" svg:height="0.041cm" svg:x="13.855cm" svg:y="13.184cm" svg:viewBox="0 0 126 42" draw:points="0,42 126,42 126,0 0,0">
          <text:p/>
        </draw:polygon>
        <draw:polygon draw:style-name="gr22" draw:text-style-name="P19" draw:layer="layout" svg:width="0.168cm" svg:height="0.04cm" svg:x="13.833cm" svg:y="13.123cm" svg:viewBox="0 0 169 41" draw:points="0,41 169,41 169,0 0,0">
          <text:p/>
        </draw:polygon>
        <draw:polygon draw:style-name="gr22" draw:text-style-name="P19" draw:layer="layout" svg:width="0.168cm" svg:height="0.041cm" svg:x="13.833cm" svg:y="13.163cm" svg:viewBox="0 0 169 42" draw:points="0,42 169,42 169,0 0,0">
          <text:p/>
        </draw:polygon>
        <draw:polygon draw:style-name="gr22" draw:text-style-name="P19" draw:layer="layout" svg:width="0.168cm" svg:height="0.042cm" svg:x="13.833cm" svg:y="13.142cm" svg:viewBox="0 0 169 43" draw:points="0,43 169,43 169,0 0,0">
          <text:p/>
        </draw:polygon>
        <draw:polygon draw:style-name="gr22" draw:text-style-name="P19" draw:layer="layout" svg:width="0.168cm" svg:height="0.042cm" svg:x="13.833cm" svg:y="13.142cm" svg:viewBox="0 0 169 43" draw:points="0,43 169,43 169,0 0,0">
          <text:p/>
        </draw:polygon>
        <draw:polygon draw:style-name="gr22" draw:text-style-name="P19" draw:layer="layout" svg:width="0.083cm" svg:height="0.042cm" svg:x="14.001cm" svg:y="13.329cm" svg:viewBox="0 0 84 43" draw:points="0,43 84,43 84,0 0,0">
          <text:p/>
        </draw:polygon>
        <draw:polygon draw:style-name="gr22" draw:text-style-name="P19" draw:layer="layout" svg:width="0.083cm" svg:height="0.04cm" svg:x="14.001cm" svg:y="13.454cm" svg:viewBox="0 0 84 41" draw:points="0,41 84,41 84,0 0,0">
          <text:p/>
        </draw:polygon>
        <draw:polygon draw:style-name="gr22" draw:text-style-name="P19" draw:layer="layout" svg:width="0.125cm" svg:height="0.042cm" svg:x="13.98cm" svg:y="13.35cm" svg:viewBox="0 0 126 43" draw:points="0,43 126,43 126,0 0,0">
          <text:p/>
        </draw:polygon>
        <draw:polygon draw:style-name="gr22" draw:text-style-name="P19" draw:layer="layout" svg:width="0.125cm" svg:height="0.042cm" svg:x="13.98cm" svg:y="13.433cm" svg:viewBox="0 0 126 43" draw:points="0,43 126,43 126,0 0,0">
          <text:p/>
        </draw:polygon>
        <draw:polygon draw:style-name="gr22" draw:text-style-name="P19" draw:layer="layout" svg:width="0.166cm" svg:height="0.041cm" svg:x="13.96cm" svg:y="13.371cm" svg:viewBox="0 0 167 42" draw:points="0,42 167,42 167,0 0,0">
          <text:p/>
        </draw:polygon>
        <draw:polygon draw:style-name="gr22" draw:text-style-name="P19" draw:layer="layout" svg:width="0.166cm" svg:height="0.042cm" svg:x="13.96cm" svg:y="13.412cm" svg:viewBox="0 0 167 43" draw:points="0,43 167,43 167,0 0,0">
          <text:p/>
        </draw:polygon>
        <draw:polygon draw:style-name="gr22" draw:text-style-name="P19" draw:layer="layout" svg:width="0.166cm" svg:height="0.041cm" svg:x="13.96cm" svg:y="13.392cm" svg:viewBox="0 0 167 42" draw:points="0,42 167,42 167,0 0,0">
          <text:p/>
        </draw:polygon>
        <draw:polygon draw:style-name="gr22" draw:text-style-name="P19" draw:layer="layout" svg:width="0.166cm" svg:height="0.041cm" svg:x="13.96cm" svg:y="13.392cm" svg:viewBox="0 0 167 42" draw:points="0,42 167,42 167,0 0,0">
          <text:p/>
        </draw:polygon>
        <draw:polygon draw:style-name="gr22" draw:text-style-name="P19" draw:layer="layout" svg:width="0.083cm" svg:height="0.042cm" svg:x="14.001cm" svg:y="13.329cm" svg:viewBox="0 0 84 43" draw:points="0,43 84,43 84,0 0,0">
          <text:p/>
        </draw:polygon>
        <draw:polygon draw:style-name="gr22" draw:text-style-name="P19" draw:layer="layout" svg:width="0.083cm" svg:height="0.04cm" svg:x="14.001cm" svg:y="13.454cm" svg:viewBox="0 0 84 41" draw:points="0,41 84,41 84,0 0,0">
          <text:p/>
        </draw:polygon>
        <draw:polygon draw:style-name="gr22" draw:text-style-name="P19" draw:layer="layout" svg:width="0.125cm" svg:height="0.042cm" svg:x="13.98cm" svg:y="13.35cm" svg:viewBox="0 0 126 43" draw:points="0,43 126,43 126,0 0,0">
          <text:p/>
        </draw:polygon>
        <draw:polygon draw:style-name="gr22" draw:text-style-name="P19" draw:layer="layout" svg:width="0.125cm" svg:height="0.042cm" svg:x="13.98cm" svg:y="13.433cm" svg:viewBox="0 0 126 43" draw:points="0,43 126,43 126,0 0,0">
          <text:p/>
        </draw:polygon>
        <draw:polygon draw:style-name="gr22" draw:text-style-name="P19" draw:layer="layout" svg:width="0.166cm" svg:height="0.041cm" svg:x="13.96cm" svg:y="13.371cm" svg:viewBox="0 0 167 42" draw:points="0,42 167,42 167,0 0,0">
          <text:p/>
        </draw:polygon>
        <draw:polygon draw:style-name="gr22" draw:text-style-name="P19" draw:layer="layout" svg:width="0.166cm" svg:height="0.042cm" svg:x="13.96cm" svg:y="13.412cm" svg:viewBox="0 0 167 43" draw:points="0,43 167,43 167,0 0,0">
          <text:p/>
        </draw:polygon>
        <draw:polygon draw:style-name="gr22" draw:text-style-name="P19" draw:layer="layout" svg:width="0.166cm" svg:height="0.041cm" svg:x="13.96cm" svg:y="13.392cm" svg:viewBox="0 0 167 42" draw:points="0,42 167,42 167,0 0,0">
          <text:p/>
        </draw:polygon>
        <draw:polygon draw:style-name="gr22" draw:text-style-name="P19" draw:layer="layout" svg:width="0.166cm" svg:height="0.041cm" svg:x="13.96cm" svg:y="13.392cm" svg:viewBox="0 0 167 42" draw:points="0,42 167,42 167,0 0,0">
          <text:p/>
        </draw:polygon>
        <draw:polygon draw:style-name="gr22" draw:text-style-name="P19" draw:layer="layout" svg:width="0.083cm" svg:height="0.04cm" svg:x="14.001cm" svg:y="12.707cm" svg:viewBox="0 0 84 41" draw:points="0,41 84,41 84,0 0,0">
          <text:p/>
        </draw:polygon>
        <draw:polygon draw:style-name="gr22" draw:text-style-name="P19" draw:layer="layout" svg:width="0.083cm" svg:height="0.04cm" svg:x="14.001cm" svg:y="12.832cm" svg:viewBox="0 0 84 41" draw:points="0,41 84,41 84,0 0,0">
          <text:p/>
        </draw:polygon>
        <draw:polygon draw:style-name="gr22" draw:text-style-name="P19" draw:layer="layout" svg:width="0.125cm" svg:height="0.042cm" svg:x="13.98cm" svg:y="12.726cm" svg:viewBox="0 0 126 43" draw:points="0,43 126,43 126,0 0,0">
          <text:p/>
        </draw:polygon>
        <draw:polygon draw:style-name="gr22" draw:text-style-name="P19" draw:layer="layout" svg:width="0.125cm" svg:height="0.04cm" svg:x="13.98cm" svg:y="12.811cm" svg:viewBox="0 0 126 41" draw:points="0,41 126,41 126,0 0,0">
          <text:p/>
        </draw:polygon>
        <draw:polygon draw:style-name="gr22" draw:text-style-name="P19" draw:layer="layout" svg:width="0.166cm" svg:height="0.044cm" svg:x="13.96cm" svg:y="12.747cm" svg:viewBox="0 0 167 45" draw:points="0,45 167,45 167,0 0,0">
          <text:p/>
        </draw:polygon>
        <draw:polygon draw:style-name="gr22" draw:text-style-name="P19" draw:layer="layout" svg:width="0.166cm" svg:height="0.04cm" svg:x="13.96cm" svg:y="12.79cm" svg:viewBox="0 0 167 41" draw:points="0,41 167,41 167,0 0,0">
          <text:p/>
        </draw:polygon>
        <draw:polygon draw:style-name="gr22" draw:text-style-name="P19" draw:layer="layout" svg:width="0.166cm" svg:height="0.043cm" svg:x="13.96cm" svg:y="12.768cm" svg:viewBox="0 0 167 44" draw:points="0,44 167,44 167,0 0,0">
          <text:p/>
        </draw:polygon>
        <draw:polygon draw:style-name="gr22" draw:text-style-name="P19" draw:layer="layout" svg:width="0.166cm" svg:height="0.043cm" svg:x="13.96cm" svg:y="12.768cm" svg:viewBox="0 0 167 44" draw:points="0,44 167,44 167,0 0,0">
          <text:p/>
        </draw:polygon>
        <draw:polygon draw:style-name="gr22" draw:text-style-name="P19" draw:layer="layout" svg:width="0.083cm" svg:height="0.04cm" svg:x="14.001cm" svg:y="12.582cm" svg:viewBox="0 0 84 41" draw:points="0,41 84,41 84,0 0,0">
          <text:p/>
        </draw:polygon>
        <draw:polygon draw:style-name="gr22" draw:text-style-name="P19" draw:layer="layout" svg:width="0.083cm" svg:height="0.04cm" svg:x="14.001cm" svg:y="12.707cm" svg:viewBox="0 0 84 41" draw:points="0,41 84,41 84,0 0,0">
          <text:p/>
        </draw:polygon>
        <draw:polygon draw:style-name="gr22" draw:text-style-name="P19" draw:layer="layout" svg:width="0.125cm" svg:height="0.04cm" svg:x="13.98cm" svg:y="12.603cm" svg:viewBox="0 0 126 41" draw:points="0,41 126,41 126,0 0,0">
          <text:p/>
        </draw:polygon>
        <draw:polygon draw:style-name="gr22" draw:text-style-name="P19" draw:layer="layout" svg:width="0.125cm" svg:height="0.04cm" svg:x="13.98cm" svg:y="12.686cm" svg:viewBox="0 0 126 41" draw:points="0,41 126,41 126,0 0,0">
          <text:p/>
        </draw:polygon>
        <draw:polygon draw:style-name="gr22" draw:text-style-name="P19" draw:layer="layout" svg:width="0.166cm" svg:height="0.04cm" svg:x="13.96cm" svg:y="12.624cm" svg:viewBox="0 0 167 41" draw:points="0,41 167,41 167,0 0,0">
          <text:p/>
        </draw:polygon>
        <draw:polygon draw:style-name="gr22" draw:text-style-name="P19" draw:layer="layout" svg:width="0.166cm" svg:height="0.041cm" svg:x="13.96cm" svg:y="12.664cm" svg:viewBox="0 0 167 42" draw:points="0,42 167,42 167,0 0,0">
          <text:p/>
        </draw:polygon>
        <draw:polygon draw:style-name="gr22" draw:text-style-name="P19" draw:layer="layout" svg:width="0.166cm" svg:height="0.043cm" svg:x="13.96cm" svg:y="12.643cm" svg:viewBox="0 0 167 44" draw:points="0,44 167,44 167,0 0,0">
          <text:p/>
        </draw:polygon>
        <draw:polygon draw:style-name="gr22" draw:text-style-name="P19" draw:layer="layout" svg:width="0.166cm" svg:height="0.043cm" svg:x="13.96cm" svg:y="12.643cm" svg:viewBox="0 0 167 44" draw:points="0,44 167,44 167,0 0,0">
          <text:p/>
        </draw:polygon>
        <draw:polygon draw:style-name="gr22" draw:text-style-name="P19" draw:layer="layout" svg:width="0.083cm" svg:height="0.042cm" svg:x="14.001cm" svg:y="13.329cm" svg:viewBox="0 0 84 43" draw:points="0,43 84,43 84,0 0,0">
          <text:p/>
        </draw:polygon>
        <draw:polygon draw:style-name="gr22" draw:text-style-name="P19" draw:layer="layout" svg:width="0.083cm" svg:height="0.04cm" svg:x="14.001cm" svg:y="13.454cm" svg:viewBox="0 0 84 41" draw:points="0,41 84,41 84,0 0,0">
          <text:p/>
        </draw:polygon>
        <draw:polygon draw:style-name="gr22" draw:text-style-name="P19" draw:layer="layout" svg:width="0.125cm" svg:height="0.042cm" svg:x="13.98cm" svg:y="13.35cm" svg:viewBox="0 0 126 43" draw:points="0,43 126,43 126,0 0,0">
          <text:p/>
        </draw:polygon>
        <draw:polygon draw:style-name="gr22" draw:text-style-name="P19" draw:layer="layout" svg:width="0.125cm" svg:height="0.042cm" svg:x="13.98cm" svg:y="13.433cm" svg:viewBox="0 0 126 43" draw:points="0,43 126,43 126,0 0,0">
          <text:p/>
        </draw:polygon>
        <draw:polygon draw:style-name="gr22" draw:text-style-name="P19" draw:layer="layout" svg:width="0.166cm" svg:height="0.041cm" svg:x="13.96cm" svg:y="13.371cm" svg:viewBox="0 0 167 42" draw:points="0,42 167,42 167,0 0,0">
          <text:p/>
        </draw:polygon>
        <draw:polygon draw:style-name="gr22" draw:text-style-name="P19" draw:layer="layout" svg:width="0.166cm" svg:height="0.042cm" svg:x="13.96cm" svg:y="13.412cm" svg:viewBox="0 0 167 43" draw:points="0,43 167,43 167,0 0,0">
          <text:p/>
        </draw:polygon>
        <draw:polygon draw:style-name="gr22" draw:text-style-name="P19" draw:layer="layout" svg:width="0.166cm" svg:height="0.041cm" svg:x="13.96cm" svg:y="13.392cm" svg:viewBox="0 0 167 42" draw:points="0,42 167,42 167,0 0,0">
          <text:p/>
        </draw:polygon>
        <draw:polygon draw:style-name="gr22" draw:text-style-name="P19" draw:layer="layout" svg:width="0.166cm" svg:height="0.041cm" svg:x="13.96cm" svg:y="13.392cm" svg:viewBox="0 0 167 42" draw:points="0,42 167,42 167,0 0,0">
          <text:p/>
        </draw:polygon>
        <draw:polygon draw:style-name="gr22" draw:text-style-name="P19" draw:layer="layout" svg:width="0.083cm" svg:height="0.043cm" svg:x="14.128cm" svg:y="13.702cm" svg:viewBox="0 0 84 44" draw:points="0,44 84,44 84,0 0,0">
          <text:p/>
        </draw:polygon>
        <draw:polygon draw:style-name="gr22" draw:text-style-name="P19" draw:layer="layout" svg:width="0.083cm" svg:height="0.043cm" svg:x="14.128cm" svg:y="13.827cm" svg:viewBox="0 0 84 44" draw:points="0,44 84,44 84,0 0,0">
          <text:p/>
        </draw:polygon>
        <draw:polygon draw:style-name="gr22" draw:text-style-name="P19" draw:layer="layout" svg:width="0.125cm" svg:height="0.042cm" svg:x="14.107cm" svg:y="13.724cm" svg:viewBox="0 0 126 43" draw:points="0,43 126,43 126,0 0,0">
          <text:p/>
        </draw:polygon>
        <draw:polygon draw:style-name="gr22" draw:text-style-name="P19" draw:layer="layout" svg:width="0.125cm" svg:height="0.041cm" svg:x="14.107cm" svg:y="13.808cm" svg:viewBox="0 0 126 42" draw:points="0,42 126,42 126,0 0,0">
          <text:p/>
        </draw:polygon>
        <draw:polygon draw:style-name="gr22" draw:text-style-name="P19" draw:layer="layout" svg:width="0.166cm" svg:height="0.042cm" svg:x="14.085cm" svg:y="13.745cm" svg:viewBox="0 0 167 43" draw:points="0,43 167,43 167,0 0,0">
          <text:p/>
        </draw:polygon>
        <draw:polygon draw:style-name="gr22" draw:text-style-name="P19" draw:layer="layout" svg:width="0.166cm" svg:height="0.04cm" svg:x="14.085cm" svg:y="13.787cm" svg:viewBox="0 0 167 41" draw:points="0,41 167,41 167,0 0,0">
          <text:p/>
        </draw:polygon>
        <draw:polygon draw:style-name="gr22" draw:text-style-name="P19" draw:layer="layout" svg:width="0.166cm" svg:height="0.04cm" svg:x="14.085cm" svg:y="13.766cm" svg:viewBox="0 0 167 41" draw:points="0,41 167,41 167,0 0,0">
          <text:p/>
        </draw:polygon>
        <draw:polygon draw:style-name="gr22" draw:text-style-name="P19" draw:layer="layout" svg:width="0.166cm" svg:height="0.04cm" svg:x="14.085cm" svg:y="13.766cm" svg:viewBox="0 0 167 41" draw:points="0,41 167,41 167,0 0,0">
          <text:p/>
        </draw:polygon>
        <draw:polygon draw:style-name="gr22" draw:text-style-name="P19" draw:layer="layout" svg:width="0.083cm" svg:height="0.043cm" svg:x="14.232cm" svg:y="13.702cm" svg:viewBox="0 0 84 44" draw:points="0,44 84,44 84,0 0,0">
          <text:p/>
        </draw:polygon>
        <draw:polygon draw:style-name="gr22" draw:text-style-name="P19" draw:layer="layout" svg:width="0.083cm" svg:height="0.043cm" svg:x="14.232cm" svg:y="13.827cm" svg:viewBox="0 0 84 44" draw:points="0,44 84,44 84,0 0,0">
          <text:p/>
        </draw:polygon>
        <draw:polygon draw:style-name="gr22" draw:text-style-name="P19" draw:layer="layout" svg:width="0.125cm" svg:height="0.042cm" svg:x="14.211cm" svg:y="13.724cm" svg:viewBox="0 0 126 43" draw:points="0,43 126,43 126,0 0,0">
          <text:p/>
        </draw:polygon>
        <draw:polygon draw:style-name="gr22" draw:text-style-name="P19" draw:layer="layout" svg:width="0.125cm" svg:height="0.041cm" svg:x="14.211cm" svg:y="13.808cm" svg:viewBox="0 0 126 42" draw:points="0,42 126,42 126,0 0,0">
          <text:p/>
        </draw:polygon>
        <draw:polygon draw:style-name="gr22" draw:text-style-name="P19" draw:layer="layout" svg:width="0.168cm" svg:height="0.042cm" svg:x="14.189cm" svg:y="13.745cm" svg:viewBox="0 0 169 43" draw:points="0,43 169,43 169,0 0,0">
          <text:p/>
        </draw:polygon>
        <draw:polygon draw:style-name="gr22" draw:text-style-name="P19" draw:layer="layout" svg:width="0.168cm" svg:height="0.04cm" svg:x="14.189cm" svg:y="13.787cm" svg:viewBox="0 0 169 41" draw:points="0,41 169,41 169,0 0,0">
          <text:p/>
        </draw:polygon>
        <draw:polygon draw:style-name="gr22" draw:text-style-name="P19" draw:layer="layout" svg:width="0.168cm" svg:height="0.04cm" svg:x="14.189cm" svg:y="13.766cm" svg:viewBox="0 0 169 41" draw:points="0,41 169,41 169,0 0,0">
          <text:p/>
        </draw:polygon>
        <draw:polygon draw:style-name="gr22" draw:text-style-name="P19" draw:layer="layout" svg:width="0.168cm" svg:height="0.04cm" svg:x="14.189cm" svg:y="13.766cm" svg:viewBox="0 0 169 41" draw:points="0,41 169,41 169,0 0,0">
          <text:p/>
        </draw:polygon>
        <draw:polygon draw:style-name="gr22" draw:text-style-name="P19" draw:layer="layout" svg:width="0.083cm" svg:height="0.042cm" svg:x="14.232cm" svg:y="13.329cm" svg:viewBox="0 0 84 43" draw:points="0,43 84,43 84,0 0,0">
          <text:p/>
        </draw:polygon>
        <draw:polygon draw:style-name="gr22" draw:text-style-name="P19" draw:layer="layout" svg:width="0.083cm" svg:height="0.04cm" svg:x="14.232cm" svg:y="13.454cm" svg:viewBox="0 0 84 41" draw:points="0,41 84,41 84,0 0,0">
          <text:p/>
        </draw:polygon>
        <draw:polygon draw:style-name="gr22" draw:text-style-name="P19" draw:layer="layout" svg:width="0.125cm" svg:height="0.042cm" svg:x="14.211cm" svg:y="13.35cm" svg:viewBox="0 0 126 43" draw:points="0,43 126,43 126,0 0,0">
          <text:p/>
        </draw:polygon>
        <draw:polygon draw:style-name="gr22" draw:text-style-name="P19" draw:layer="layout" svg:width="0.125cm" svg:height="0.042cm" svg:x="14.211cm" svg:y="13.433cm" svg:viewBox="0 0 126 43" draw:points="0,43 126,43 126,0 0,0">
          <text:p/>
        </draw:polygon>
        <draw:polygon draw:style-name="gr22" draw:text-style-name="P19" draw:layer="layout" svg:width="0.168cm" svg:height="0.041cm" svg:x="14.189cm" svg:y="13.371cm" svg:viewBox="0 0 169 42" draw:points="0,42 169,42 169,0 0,0">
          <text:p/>
        </draw:polygon>
        <draw:polygon draw:style-name="gr22" draw:text-style-name="P19" draw:layer="layout" svg:width="0.168cm" svg:height="0.042cm" svg:x="14.189cm" svg:y="13.412cm" svg:viewBox="0 0 169 43" draw:points="0,43 169,43 169,0 0,0">
          <text:p/>
        </draw:polygon>
        <draw:polygon draw:style-name="gr22" draw:text-style-name="P19" draw:layer="layout" svg:width="0.168cm" svg:height="0.041cm" svg:x="14.189cm" svg:y="13.392cm" svg:viewBox="0 0 169 42" draw:points="0,42 169,42 169,0 0,0">
          <text:p/>
        </draw:polygon>
        <draw:polygon draw:style-name="gr22" draw:text-style-name="P19" draw:layer="layout" svg:width="0.168cm" svg:height="0.041cm" svg:x="14.189cm" svg:y="13.392cm" svg:viewBox="0 0 169 42" draw:points="0,42 169,42 169,0 0,0">
          <text:p/>
        </draw:polygon>
        <draw:polygon draw:style-name="gr22" draw:text-style-name="P19" draw:layer="layout" svg:width="0.083cm" svg:height="0.04cm" svg:x="14.232cm" svg:y="13.454cm" svg:viewBox="0 0 84 41" draw:points="0,41 84,41 84,0 0,0">
          <text:p/>
        </draw:polygon>
        <draw:polygon draw:style-name="gr22" draw:text-style-name="P19" draw:layer="layout" svg:width="0.083cm" svg:height="0.041cm" svg:x="14.232cm" svg:y="13.579cm" svg:viewBox="0 0 84 42" draw:points="0,42 84,42 84,0 0,0">
          <text:p/>
        </draw:polygon>
        <draw:polygon draw:style-name="gr22" draw:text-style-name="P19" draw:layer="layout" svg:width="0.125cm" svg:height="0.041cm" svg:x="14.211cm" svg:y="13.475cm" svg:viewBox="0 0 126 42" draw:points="0,42 126,42 126,0 0,0">
          <text:p/>
        </draw:polygon>
        <draw:polygon draw:style-name="gr22" draw:text-style-name="P19" draw:layer="layout" svg:width="0.125cm" svg:height="0.04cm" svg:x="14.211cm" svg:y="13.558cm" svg:viewBox="0 0 126 41" draw:points="0,41 126,41 126,0 0,0">
          <text:p/>
        </draw:polygon>
        <draw:polygon draw:style-name="gr22" draw:text-style-name="P19" draw:layer="layout" svg:width="0.168cm" svg:height="0.041cm" svg:x="14.189cm" svg:y="13.496cm" svg:viewBox="0 0 169 42" draw:points="0,42 169,42 169,0 0,0">
          <text:p/>
        </draw:polygon>
        <draw:polygon draw:style-name="gr22" draw:text-style-name="P19" draw:layer="layout" svg:width="0.168cm" svg:height="0.042cm" svg:x="14.189cm" svg:y="13.537cm" svg:viewBox="0 0 169 43" draw:points="0,43 169,43 169,0 0,0">
          <text:p/>
        </draw:polygon>
        <draw:polygon draw:style-name="gr22" draw:text-style-name="P19" draw:layer="layout" svg:width="0.168cm" svg:height="0.042cm" svg:x="14.189cm" svg:y="13.516cm" svg:viewBox="0 0 169 43" draw:points="0,43 169,43 169,0 0,0">
          <text:p/>
        </draw:polygon>
        <draw:polygon draw:style-name="gr22" draw:text-style-name="P19" draw:layer="layout" svg:width="0.168cm" svg:height="0.042cm" svg:x="14.189cm" svg:y="13.516cm" svg:viewBox="0 0 169 43" draw:points="0,43 169,43 169,0 0,0">
          <text:p/>
        </draw:polygon>
        <draw:polygon draw:style-name="gr22" draw:text-style-name="P19" draw:layer="layout" svg:width="0.083cm" svg:height="0.04cm" svg:x="14.357cm" svg:y="13.454cm" svg:viewBox="0 0 84 41" draw:points="0,41 84,41 84,0 0,0">
          <text:p/>
        </draw:polygon>
        <draw:polygon draw:style-name="gr22" draw:text-style-name="P19" draw:layer="layout" svg:width="0.083cm" svg:height="0.041cm" svg:x="14.357cm" svg:y="13.579cm" svg:viewBox="0 0 84 42" draw:points="0,42 84,42 84,0 0,0">
          <text:p/>
        </draw:polygon>
        <draw:polygon draw:style-name="gr22" draw:text-style-name="P19" draw:layer="layout" svg:width="0.125cm" svg:height="0.041cm" svg:x="14.336cm" svg:y="13.475cm" svg:viewBox="0 0 126 42" draw:points="0,42 126,42 126,0 0,0">
          <text:p/>
        </draw:polygon>
        <draw:polygon draw:style-name="gr22" draw:text-style-name="P19" draw:layer="layout" svg:width="0.125cm" svg:height="0.04cm" svg:x="14.336cm" svg:y="13.558cm" svg:viewBox="0 0 126 41" draw:points="0,41 126,41 126,0 0,0">
          <text:p/>
        </draw:polygon>
        <draw:polygon draw:style-name="gr22" draw:text-style-name="P19" draw:layer="layout" svg:width="0.167cm" svg:height="0.041cm" svg:x="14.315cm" svg:y="13.496cm" svg:viewBox="0 0 168 42" draw:points="0,42 168,42 168,0 0,0">
          <text:p/>
        </draw:polygon>
        <draw:polygon draw:style-name="gr22" draw:text-style-name="P19" draw:layer="layout" svg:width="0.167cm" svg:height="0.042cm" svg:x="14.315cm" svg:y="13.537cm" svg:viewBox="0 0 168 43" draw:points="0,43 168,43 168,0 0,0">
          <text:p/>
        </draw:polygon>
        <draw:polygon draw:style-name="gr22" draw:text-style-name="P19" draw:layer="layout" svg:width="0.167cm" svg:height="0.042cm" svg:x="14.315cm" svg:y="13.516cm" svg:viewBox="0 0 168 43" draw:points="0,43 168,43 168,0 0,0">
          <text:p/>
        </draw:polygon>
        <draw:polygon draw:style-name="gr22" draw:text-style-name="P19" draw:layer="layout" svg:width="0.167cm" svg:height="0.042cm" svg:x="14.315cm" svg:y="13.516cm" svg:viewBox="0 0 168 43" draw:points="0,43 168,43 168,0 0,0">
          <text:p/>
        </draw:polygon>
        <draw:polygon draw:style-name="gr22" draw:text-style-name="P19" draw:layer="layout" svg:width="0.083cm" svg:height="0.04cm" svg:x="14.357cm" svg:y="13.206cm" svg:viewBox="0 0 84 41" draw:points="0,41 84,41 84,0 0,0">
          <text:p/>
        </draw:polygon>
        <draw:polygon draw:style-name="gr22" draw:text-style-name="P19" draw:layer="layout" svg:width="0.083cm" svg:height="0.042cm" svg:x="14.357cm" svg:y="13.329cm" svg:viewBox="0 0 84 43" draw:points="0,43 84,43 84,0 0,0">
          <text:p/>
        </draw:polygon>
        <draw:polygon draw:style-name="gr22" draw:text-style-name="P19" draw:layer="layout" svg:width="0.125cm" svg:height="0.042cm" svg:x="14.336cm" svg:y="13.225cm" svg:viewBox="0 0 126 43" draw:points="0,43 126,43 126,0 0,0">
          <text:p/>
        </draw:polygon>
        <draw:polygon draw:style-name="gr22" draw:text-style-name="P19" draw:layer="layout" svg:width="0.125cm" svg:height="0.041cm" svg:x="14.336cm" svg:y="13.309cm" svg:viewBox="0 0 126 42" draw:points="0,42 126,42 126,0 0,0">
          <text:p/>
        </draw:polygon>
        <draw:polygon draw:style-name="gr22" draw:text-style-name="P19" draw:layer="layout" svg:width="0.167cm" svg:height="0.042cm" svg:x="14.315cm" svg:y="13.246cm" svg:viewBox="0 0 168 43" draw:points="0,43 168,43 168,0 0,0">
          <text:p/>
        </draw:polygon>
        <draw:polygon draw:style-name="gr22" draw:text-style-name="P19" draw:layer="layout" svg:width="0.167cm" svg:height="0.041cm" svg:x="14.315cm" svg:y="13.288cm" svg:viewBox="0 0 168 42" draw:points="0,42 168,42 168,0 0,0">
          <text:p/>
        </draw:polygon>
        <draw:polygon draw:style-name="gr22" draw:text-style-name="P19" draw:layer="layout" svg:width="0.167cm" svg:height="0.041cm" svg:x="14.315cm" svg:y="13.267cm" svg:viewBox="0 0 168 42" draw:points="0,42 168,42 168,0 0,0">
          <text:p/>
        </draw:polygon>
        <draw:polygon draw:style-name="gr22" draw:text-style-name="P19" draw:layer="layout" svg:width="0.167cm" svg:height="0.041cm" svg:x="14.315cm" svg:y="13.267cm" svg:viewBox="0 0 168 42" draw:points="0,42 168,42 168,0 0,0">
          <text:p/>
        </draw:polygon>
        <draw:polygon draw:style-name="gr22" draw:text-style-name="P19" draw:layer="layout" svg:width="0.083cm" svg:height="0.04cm" svg:x="14.482cm" svg:y="12.707cm" svg:viewBox="0 0 84 41" draw:points="0,41 84,41 84,0 0,0">
          <text:p/>
        </draw:polygon>
        <draw:polygon draw:style-name="gr22" draw:text-style-name="P19" draw:layer="layout" svg:width="0.083cm" svg:height="0.04cm" svg:x="14.482cm" svg:y="12.832cm" svg:viewBox="0 0 84 41" draw:points="0,41 84,41 84,0 0,0">
          <text:p/>
        </draw:polygon>
        <draw:polygon draw:style-name="gr22" draw:text-style-name="P19" draw:layer="layout" svg:width="0.127cm" svg:height="0.042cm" svg:x="14.461cm" svg:y="12.726cm" svg:viewBox="0 0 128 43" draw:points="0,43 128,43 128,0 0,0">
          <text:p/>
        </draw:polygon>
        <draw:polygon draw:style-name="gr22" draw:text-style-name="P19" draw:layer="layout" svg:width="0.127cm" svg:height="0.04cm" svg:x="14.461cm" svg:y="12.811cm" svg:viewBox="0 0 128 41" draw:points="0,41 128,41 128,0 0,0">
          <text:p/>
        </draw:polygon>
        <draw:polygon draw:style-name="gr22" draw:text-style-name="P19" draw:layer="layout" svg:width="0.165cm" svg:height="0.044cm" svg:x="14.442cm" svg:y="12.747cm" svg:viewBox="0 0 166 45" draw:points="0,45 166,45 166,0 0,0">
          <text:p/>
        </draw:polygon>
        <draw:polygon draw:style-name="gr22" draw:text-style-name="P19" draw:layer="layout" svg:width="0.165cm" svg:height="0.04cm" svg:x="14.442cm" svg:y="12.79cm" svg:viewBox="0 0 166 41" draw:points="0,41 166,41 166,0 0,0">
          <text:p/>
        </draw:polygon>
        <draw:polygon draw:style-name="gr22" draw:text-style-name="P19" draw:layer="layout" svg:width="0.165cm" svg:height="0.043cm" svg:x="14.442cm" svg:y="12.768cm" svg:viewBox="0 0 166 44" draw:points="0,44 166,44 166,0 0,0">
          <text:p/>
        </draw:polygon>
        <draw:polygon draw:style-name="gr22" draw:text-style-name="P19" draw:layer="layout" svg:width="0.165cm" svg:height="0.043cm" svg:x="14.442cm" svg:y="12.768cm" svg:viewBox="0 0 166 44" draw:points="0,44 166,44 166,0 0,0">
          <text:p/>
        </draw:polygon>
        <draw:polygon draw:style-name="gr22" draw:text-style-name="P19" draw:layer="layout" svg:width="0.083cm" svg:height="0.042cm" svg:x="14.482cm" svg:y="11.958cm" svg:viewBox="0 0 84 43" draw:points="0,43 84,43 84,0 0,0">
          <text:p/>
        </draw:polygon>
        <draw:polygon draw:style-name="gr22" draw:text-style-name="P19" draw:layer="layout" svg:width="0.083cm" svg:height="0.042cm" svg:x="14.482cm" svg:y="12.083cm" svg:viewBox="0 0 84 43" draw:points="0,43 84,43 84,0 0,0">
          <text:p/>
        </draw:polygon>
        <draw:polygon draw:style-name="gr22" draw:text-style-name="P19" draw:layer="layout" svg:width="0.127cm" svg:height="0.04cm" svg:x="14.461cm" svg:y="11.979cm" svg:viewBox="0 0 128 41" draw:points="0,41 128,41 128,0 0,0">
          <text:p/>
        </draw:polygon>
        <draw:polygon draw:style-name="gr22" draw:text-style-name="P19" draw:layer="layout" svg:width="0.127cm" svg:height="0.042cm" svg:x="14.461cm" svg:y="12.062cm" svg:viewBox="0 0 128 43" draw:points="0,43 128,43 128,0 0,0">
          <text:p/>
        </draw:polygon>
        <draw:polygon draw:style-name="gr22" draw:text-style-name="P19" draw:layer="layout" svg:width="0.165cm" svg:height="0.041cm" svg:x="14.442cm" svg:y="12cm" svg:viewBox="0 0 166 42" draw:points="0,42 166,42 166,0 0,0">
          <text:p/>
        </draw:polygon>
        <draw:polygon draw:style-name="gr22" draw:text-style-name="P19" draw:layer="layout" svg:width="0.165cm" svg:height="0.042cm" svg:x="14.442cm" svg:y="12.041cm" svg:viewBox="0 0 166 43" draw:points="0,43 166,43 166,0 0,0">
          <text:p/>
        </draw:polygon>
        <draw:polygon draw:style-name="gr22" draw:text-style-name="P19" draw:layer="layout" svg:width="0.165cm" svg:height="0.041cm" svg:x="14.442cm" svg:y="12.021cm" svg:viewBox="0 0 166 42" draw:points="0,42 166,42 166,0 0,0">
          <text:p/>
        </draw:polygon>
        <draw:polygon draw:style-name="gr22" draw:text-style-name="P19" draw:layer="layout" svg:width="0.165cm" svg:height="0.041cm" svg:x="14.442cm" svg:y="12.021cm" svg:viewBox="0 0 166 42" draw:points="0,42 166,42 166,0 0,0">
          <text:p/>
        </draw:polygon>
        <draw:polygon draw:style-name="gr22" draw:text-style-name="P19" draw:layer="layout" svg:width="0.083cm" svg:height="0.041cm" svg:x="14.482cm" svg:y="13.08cm" svg:viewBox="0 0 84 42" draw:points="0,42 84,42 84,0 0,0">
          <text:p/>
        </draw:polygon>
        <draw:polygon draw:style-name="gr22" draw:text-style-name="P19" draw:layer="layout" svg:width="0.083cm" svg:height="0.04cm" svg:x="14.482cm" svg:y="13.206cm" svg:viewBox="0 0 84 41" draw:points="0,41 84,41 84,0 0,0">
          <text:p/>
        </draw:polygon>
        <draw:polygon draw:style-name="gr22" draw:text-style-name="P19" draw:layer="layout" svg:width="0.127cm" svg:height="0.041cm" svg:x="14.461cm" svg:y="13.101cm" svg:viewBox="0 0 128 42" draw:points="0,42 128,42 128,0 0,0">
          <text:p/>
        </draw:polygon>
        <draw:polygon draw:style-name="gr22" draw:text-style-name="P19" draw:layer="layout" svg:width="0.127cm" svg:height="0.041cm" svg:x="14.461cm" svg:y="13.184cm" svg:viewBox="0 0 128 42" draw:points="0,42 128,42 128,0 0,0">
          <text:p/>
        </draw:polygon>
        <draw:polygon draw:style-name="gr22" draw:text-style-name="P19" draw:layer="layout" svg:width="0.165cm" svg:height="0.04cm" svg:x="14.442cm" svg:y="13.123cm" svg:viewBox="0 0 166 41" draw:points="0,41 166,41 166,0 0,0">
          <text:p/>
        </draw:polygon>
        <draw:polygon draw:style-name="gr22" draw:text-style-name="P19" draw:layer="layout" svg:width="0.165cm" svg:height="0.041cm" svg:x="14.442cm" svg:y="13.163cm" svg:viewBox="0 0 166 42" draw:points="0,42 166,42 166,0 0,0">
          <text:p/>
        </draw:polygon>
        <draw:polygon draw:style-name="gr22" draw:text-style-name="P19" draw:layer="layout" svg:width="0.165cm" svg:height="0.042cm" svg:x="14.442cm" svg:y="13.142cm" svg:viewBox="0 0 166 43" draw:points="0,43 166,43 166,0 0,0">
          <text:p/>
        </draw:polygon>
        <draw:polygon draw:style-name="gr22" draw:text-style-name="P19" draw:layer="layout" svg:width="0.165cm" svg:height="0.042cm" svg:x="14.442cm" svg:y="13.142cm" svg:viewBox="0 0 166 43" draw:points="0,43 166,43 166,0 0,0">
          <text:p/>
        </draw:polygon>
        <draw:polygon draw:style-name="gr22" draw:text-style-name="P19" draw:layer="layout" svg:width="0.083cm" svg:height="0.04cm" svg:x="14.609cm" svg:y="12.707cm" svg:viewBox="0 0 84 41" draw:points="0,41 84,41 84,0 0,0">
          <text:p/>
        </draw:polygon>
        <draw:polygon draw:style-name="gr22" draw:text-style-name="P19" draw:layer="layout" svg:width="0.083cm" svg:height="0.04cm" svg:x="14.609cm" svg:y="12.832cm" svg:viewBox="0 0 84 41" draw:points="0,41 84,41 84,0 0,0">
          <text:p/>
        </draw:polygon>
        <draw:polygon draw:style-name="gr22" draw:text-style-name="P19" draw:layer="layout" svg:width="0.125cm" svg:height="0.042cm" svg:x="14.588cm" svg:y="12.726cm" svg:viewBox="0 0 126 43" draw:points="0,43 126,43 126,0 0,0">
          <text:p/>
        </draw:polygon>
        <draw:polygon draw:style-name="gr22" draw:text-style-name="P19" draw:layer="layout" svg:width="0.125cm" svg:height="0.04cm" svg:x="14.588cm" svg:y="12.811cm" svg:viewBox="0 0 126 41" draw:points="0,41 126,41 126,0 0,0">
          <text:p/>
        </draw:polygon>
        <draw:polygon draw:style-name="gr22" draw:text-style-name="P19" draw:layer="layout" svg:width="0.165cm" svg:height="0.044cm" svg:x="14.567cm" svg:y="12.747cm" svg:viewBox="0 0 166 45" draw:points="0,45 166,45 166,0 0,0">
          <text:p/>
        </draw:polygon>
        <draw:polygon draw:style-name="gr22" draw:text-style-name="P19" draw:layer="layout" svg:width="0.165cm" svg:height="0.04cm" svg:x="14.567cm" svg:y="12.79cm" svg:viewBox="0 0 166 41" draw:points="0,41 166,41 166,0 0,0">
          <text:p/>
        </draw:polygon>
        <draw:polygon draw:style-name="gr22" draw:text-style-name="P19" draw:layer="layout" svg:width="0.165cm" svg:height="0.043cm" svg:x="14.567cm" svg:y="12.768cm" svg:viewBox="0 0 166 44" draw:points="0,44 166,44 166,0 0,0">
          <text:p/>
        </draw:polygon>
        <draw:polygon draw:style-name="gr22" draw:text-style-name="P19" draw:layer="layout" svg:width="0.165cm" svg:height="0.043cm" svg:x="14.567cm" svg:y="12.768cm" svg:viewBox="0 0 166 44" draw:points="0,44 166,44 166,0 0,0">
          <text:p/>
        </draw:polygon>
        <draw:polygon draw:style-name="gr22" draw:text-style-name="P19" draw:layer="layout" svg:width="0.083cm" svg:height="0.041cm" svg:x="14.609cm" svg:y="12.333cm" svg:viewBox="0 0 84 42" draw:points="0,42 84,42 84,0 0,0">
          <text:p/>
        </draw:polygon>
        <draw:polygon draw:style-name="gr22" draw:text-style-name="P19" draw:layer="layout" svg:width="0.083cm" svg:height="0.042cm" svg:x="14.609cm" svg:y="12.457cm" svg:viewBox="0 0 84 43" draw:points="0,43 84,43 84,0 0,0">
          <text:p/>
        </draw:polygon>
        <draw:polygon draw:style-name="gr22" draw:text-style-name="P19" draw:layer="layout" svg:width="0.125cm" svg:height="0.043cm" svg:x="14.588cm" svg:y="12.352cm" svg:viewBox="0 0 126 44" draw:points="0,44 126,44 126,0 0,0">
          <text:p/>
        </draw:polygon>
        <draw:polygon draw:style-name="gr22" draw:text-style-name="P19" draw:layer="layout" svg:width="0.125cm" svg:height="0.043cm" svg:x="14.588cm" svg:y="12.435cm" svg:viewBox="0 0 126 44" draw:points="0,44 126,44 126,0 0,0">
          <text:p/>
        </draw:polygon>
        <draw:polygon draw:style-name="gr22" draw:text-style-name="P19" draw:layer="layout" svg:width="0.165cm" svg:height="0.042cm" svg:x="14.567cm" svg:y="12.374cm" svg:viewBox="0 0 166 43" draw:points="0,43 166,43 166,0 0,0">
          <text:p/>
        </draw:polygon>
        <draw:polygon draw:style-name="gr22" draw:text-style-name="P19" draw:layer="layout" svg:width="0.165cm" svg:height="0.041cm" svg:x="14.567cm" svg:y="12.416cm" svg:viewBox="0 0 166 42" draw:points="0,42 166,42 166,0 0,0">
          <text:p/>
        </draw:polygon>
        <draw:polygon draw:style-name="gr22" draw:text-style-name="P19" draw:layer="layout" svg:width="0.165cm" svg:height="0.04cm" svg:x="14.567cm" svg:y="12.395cm" svg:viewBox="0 0 166 41" draw:points="0,41 166,41 166,0 0,0">
          <text:p/>
        </draw:polygon>
        <draw:polygon draw:style-name="gr22" draw:text-style-name="P19" draw:layer="layout" svg:width="0.165cm" svg:height="0.04cm" svg:x="14.567cm" svg:y="12.395cm" svg:viewBox="0 0 166 41" draw:points="0,41 166,41 166,0 0,0">
          <text:p/>
        </draw:polygon>
        <draw:polygon draw:style-name="gr22" draw:text-style-name="P19" draw:layer="layout" svg:width="0.083cm" svg:height="0.041cm" svg:x="14.734cm" svg:y="12.208cm" svg:viewBox="0 0 84 42" draw:points="0,42 84,42 84,0 0,0">
          <text:p/>
        </draw:polygon>
        <draw:polygon draw:style-name="gr22" draw:text-style-name="P19" draw:layer="layout" svg:width="0.083cm" svg:height="0.041cm" svg:x="14.734cm" svg:y="12.333cm" svg:viewBox="0 0 84 42" draw:points="0,42 84,42 84,0 0,0">
          <text:p/>
        </draw:polygon>
        <draw:polygon draw:style-name="gr22" draw:text-style-name="P19" draw:layer="layout" svg:width="0.125cm" svg:height="0.041cm" svg:x="14.713cm" svg:y="12.229cm" svg:viewBox="0 0 126 42" draw:points="0,42 126,42 126,0 0,0">
          <text:p/>
        </draw:polygon>
        <draw:polygon draw:style-name="gr22" draw:text-style-name="P19" draw:layer="layout" svg:width="0.125cm" svg:height="0.04cm" svg:x="14.713cm" svg:y="12.312cm" svg:viewBox="0 0 126 41" draw:points="0,41 126,41 126,0 0,0">
          <text:p/>
        </draw:polygon>
        <draw:polygon draw:style-name="gr22" draw:text-style-name="P19" draw:layer="layout" svg:width="0.167cm" svg:height="0.042cm" svg:x="14.692cm" svg:y="12.249cm" svg:viewBox="0 0 168 43" draw:points="0,43 168,43 168,0 0,0">
          <text:p/>
        </draw:polygon>
        <draw:polygon draw:style-name="gr22" draw:text-style-name="P19" draw:layer="layout" svg:width="0.167cm" svg:height="0.04cm" svg:x="14.692cm" svg:y="12.291cm" svg:viewBox="0 0 168 41" draw:points="0,41 168,41 168,0 0,0">
          <text:p/>
        </draw:polygon>
        <draw:polygon draw:style-name="gr22" draw:text-style-name="P19" draw:layer="layout" svg:width="0.167cm" svg:height="0.04cm" svg:x="14.692cm" svg:y="12.27cm" svg:viewBox="0 0 168 41" draw:points="0,41 168,41 168,0 0,0">
          <text:p/>
        </draw:polygon>
        <draw:polygon draw:style-name="gr22" draw:text-style-name="P19" draw:layer="layout" svg:width="0.167cm" svg:height="0.04cm" svg:x="14.692cm" svg:y="12.27cm" svg:viewBox="0 0 168 41" draw:points="0,41 168,41 168,0 0,0">
          <text:p/>
        </draw:polygon>
        <draw:polygon draw:style-name="gr22" draw:text-style-name="P19" draw:layer="layout" svg:width="0.083cm" svg:height="0.04cm" svg:x="14.734cm" svg:y="12.582cm" svg:viewBox="0 0 84 41" draw:points="0,41 84,41 84,0 0,0">
          <text:p/>
        </draw:polygon>
        <draw:polygon draw:style-name="gr22" draw:text-style-name="P19" draw:layer="layout" svg:width="0.083cm" svg:height="0.04cm" svg:x="14.734cm" svg:y="12.707cm" svg:viewBox="0 0 84 41" draw:points="0,41 84,41 84,0 0,0">
          <text:p/>
        </draw:polygon>
        <draw:polygon draw:style-name="gr22" draw:text-style-name="P19" draw:layer="layout" svg:width="0.125cm" svg:height="0.04cm" svg:x="14.713cm" svg:y="12.603cm" svg:viewBox="0 0 126 41" draw:points="0,41 126,41 126,0 0,0">
          <text:p/>
        </draw:polygon>
        <draw:polygon draw:style-name="gr22" draw:text-style-name="P19" draw:layer="layout" svg:width="0.125cm" svg:height="0.04cm" svg:x="14.713cm" svg:y="12.686cm" svg:viewBox="0 0 126 41" draw:points="0,41 126,41 126,0 0,0">
          <text:p/>
        </draw:polygon>
        <draw:polygon draw:style-name="gr22" draw:text-style-name="P19" draw:layer="layout" svg:width="0.167cm" svg:height="0.04cm" svg:x="14.692cm" svg:y="12.624cm" svg:viewBox="0 0 168 41" draw:points="0,41 168,41 168,0 0,0">
          <text:p/>
        </draw:polygon>
        <draw:polygon draw:style-name="gr22" draw:text-style-name="P19" draw:layer="layout" svg:width="0.167cm" svg:height="0.041cm" svg:x="14.692cm" svg:y="12.664cm" svg:viewBox="0 0 168 42" draw:points="0,42 168,42 168,0 0,0">
          <text:p/>
        </draw:polygon>
        <draw:polygon draw:style-name="gr22" draw:text-style-name="P19" draw:layer="layout" svg:width="0.167cm" svg:height="0.043cm" svg:x="14.692cm" svg:y="12.643cm" svg:viewBox="0 0 168 44" draw:points="0,44 168,44 168,0 0,0">
          <text:p/>
        </draw:polygon>
        <draw:polygon draw:style-name="gr22" draw:text-style-name="P19" draw:layer="layout" svg:width="0.167cm" svg:height="0.043cm" svg:x="14.692cm" svg:y="12.643cm" svg:viewBox="0 0 168 44" draw:points="0,44 168,44 168,0 0,0">
          <text:p/>
        </draw:polygon>
        <draw:polygon draw:style-name="gr22" draw:text-style-name="P19" draw:layer="layout" svg:width="0.083cm" svg:height="0.04cm" svg:x="14.734cm" svg:y="12.832cm" svg:viewBox="0 0 84 41" draw:points="0,41 84,41 84,0 0,0">
          <text:p/>
        </draw:polygon>
        <draw:polygon draw:style-name="gr22" draw:text-style-name="P19" draw:layer="layout" svg:width="0.083cm" svg:height="0.041cm" svg:x="14.734cm" svg:y="12.955cm" svg:viewBox="0 0 84 42" draw:points="0,42 84,42 84,0 0,0">
          <text:p/>
        </draw:polygon>
        <draw:polygon draw:style-name="gr22" draw:text-style-name="P19" draw:layer="layout" svg:width="0.125cm" svg:height="0.043cm" svg:x="14.713cm" svg:y="12.851cm" svg:viewBox="0 0 126 44" draw:points="0,44 126,44 126,0 0,0">
          <text:p/>
        </draw:polygon>
        <draw:polygon draw:style-name="gr22" draw:text-style-name="P19" draw:layer="layout" svg:width="0.125cm" svg:height="0.042cm" svg:x="14.713cm" svg:y="12.934cm" svg:viewBox="0 0 126 43" draw:points="0,43 126,43 126,0 0,0">
          <text:p/>
        </draw:polygon>
        <draw:polygon draw:style-name="gr22" draw:text-style-name="P19" draw:layer="layout" svg:width="0.167cm" svg:height="0.041cm" svg:x="14.692cm" svg:y="12.872cm" svg:viewBox="0 0 168 42" draw:points="0,42 168,42 168,0 0,0">
          <text:p/>
        </draw:polygon>
        <draw:polygon draw:style-name="gr22" draw:text-style-name="P19" draw:layer="layout" svg:width="0.167cm" svg:height="0.04cm" svg:x="14.692cm" svg:y="12.915cm" svg:viewBox="0 0 168 41" draw:points="0,41 168,41 168,0 0,0">
          <text:p/>
        </draw:polygon>
        <draw:polygon draw:style-name="gr22" draw:text-style-name="P19" draw:layer="layout" svg:width="0.167cm" svg:height="0.04cm" svg:x="14.692cm" svg:y="12.894cm" svg:viewBox="0 0 168 41" draw:points="0,41 168,41 168,0 0,0">
          <text:p/>
        </draw:polygon>
        <draw:polygon draw:style-name="gr22" draw:text-style-name="P19" draw:layer="layout" svg:width="0.167cm" svg:height="0.04cm" svg:x="14.692cm" svg:y="12.894cm" svg:viewBox="0 0 168 41" draw:points="0,41 168,41 168,0 0,0">
          <text:p/>
        </draw:polygon>
        <draw:polygon draw:style-name="gr22" draw:text-style-name="P19" draw:layer="layout" svg:width="0.083cm" svg:height="0.042cm" svg:x="14.734cm" svg:y="12.083cm" svg:viewBox="0 0 84 43" draw:points="0,43 84,43 84,0 0,0">
          <text:p/>
        </draw:polygon>
        <draw:polygon draw:style-name="gr22" draw:text-style-name="P19" draw:layer="layout" svg:width="0.083cm" svg:height="0.041cm" svg:x="14.734cm" svg:y="12.208cm" svg:viewBox="0 0 84 42" draw:points="0,42 84,42 84,0 0,0">
          <text:p/>
        </draw:polygon>
        <draw:polygon draw:style-name="gr22" draw:text-style-name="P19" draw:layer="layout" svg:width="0.125cm" svg:height="0.041cm" svg:x="14.713cm" svg:y="12.104cm" svg:viewBox="0 0 126 42" draw:points="0,42 126,42 126,0 0,0">
          <text:p/>
        </draw:polygon>
        <draw:polygon draw:style-name="gr22" draw:text-style-name="P19" draw:layer="layout" svg:width="0.125cm" svg:height="0.04cm" svg:x="14.713cm" svg:y="12.187cm" svg:viewBox="0 0 126 41" draw:points="0,41 126,41 126,0 0,0">
          <text:p/>
        </draw:polygon>
        <draw:polygon draw:style-name="gr22" draw:text-style-name="P19" draw:layer="layout" svg:width="0.167cm" svg:height="0.041cm" svg:x="14.692cm" svg:y="12.125cm" svg:viewBox="0 0 168 42" draw:points="0,42 168,42 168,0 0,0">
          <text:p/>
        </draw:polygon>
        <draw:polygon draw:style-name="gr22" draw:text-style-name="P19" draw:layer="layout" svg:width="0.167cm" svg:height="0.042cm" svg:x="14.692cm" svg:y="12.166cm" svg:viewBox="0 0 168 43" draw:points="0,43 168,43 168,0 0,0">
          <text:p/>
        </draw:polygon>
        <draw:polygon draw:style-name="gr22" draw:text-style-name="P19" draw:layer="layout" svg:width="0.167cm" svg:height="0.042cm" svg:x="14.692cm" svg:y="12.145cm" svg:viewBox="0 0 168 43" draw:points="0,43 168,43 168,0 0,0">
          <text:p/>
        </draw:polygon>
        <draw:polygon draw:style-name="gr22" draw:text-style-name="P19" draw:layer="layout" svg:width="0.167cm" svg:height="0.042cm" svg:x="14.692cm" svg:y="12.145cm" svg:viewBox="0 0 168 43" draw:points="0,43 168,43 168,0 0,0">
          <text:p/>
        </draw:polygon>
        <draw:polygon draw:style-name="gr22" draw:text-style-name="P19" draw:layer="layout" svg:width="0.083cm" svg:height="0.041cm" svg:x="14.734cm" svg:y="12.333cm" svg:viewBox="0 0 84 42" draw:points="0,42 84,42 84,0 0,0">
          <text:p/>
        </draw:polygon>
        <draw:polygon draw:style-name="gr22" draw:text-style-name="P19" draw:layer="layout" svg:width="0.083cm" svg:height="0.042cm" svg:x="14.734cm" svg:y="12.457cm" svg:viewBox="0 0 84 43" draw:points="0,43 84,43 84,0 0,0">
          <text:p/>
        </draw:polygon>
        <draw:polygon draw:style-name="gr22" draw:text-style-name="P19" draw:layer="layout" svg:width="0.125cm" svg:height="0.043cm" svg:x="14.713cm" svg:y="12.352cm" svg:viewBox="0 0 126 44" draw:points="0,44 126,44 126,0 0,0">
          <text:p/>
        </draw:polygon>
        <draw:polygon draw:style-name="gr22" draw:text-style-name="P19" draw:layer="layout" svg:width="0.125cm" svg:height="0.043cm" svg:x="14.713cm" svg:y="12.435cm" svg:viewBox="0 0 126 44" draw:points="0,44 126,44 126,0 0,0">
          <text:p/>
        </draw:polygon>
        <draw:polygon draw:style-name="gr22" draw:text-style-name="P19" draw:layer="layout" svg:width="0.167cm" svg:height="0.042cm" svg:x="14.692cm" svg:y="12.374cm" svg:viewBox="0 0 168 43" draw:points="0,43 168,43 168,0 0,0">
          <text:p/>
        </draw:polygon>
        <draw:polygon draw:style-name="gr22" draw:text-style-name="P19" draw:layer="layout" svg:width="0.167cm" svg:height="0.041cm" svg:x="14.692cm" svg:y="12.416cm" svg:viewBox="0 0 168 42" draw:points="0,42 168,42 168,0 0,0">
          <text:p/>
        </draw:polygon>
        <draw:polygon draw:style-name="gr22" draw:text-style-name="P19" draw:layer="layout" svg:width="0.167cm" svg:height="0.04cm" svg:x="14.692cm" svg:y="12.395cm" svg:viewBox="0 0 168 41" draw:points="0,41 168,41 168,0 0,0">
          <text:p/>
        </draw:polygon>
        <draw:polygon draw:style-name="gr22" draw:text-style-name="P19" draw:layer="layout" svg:width="0.167cm" svg:height="0.04cm" svg:x="14.692cm" svg:y="12.395cm" svg:viewBox="0 0 168 41" draw:points="0,41 168,41 168,0 0,0">
          <text:p/>
        </draw:polygon>
        <draw:polygon draw:style-name="gr22" draw:text-style-name="P19" draw:layer="layout" svg:width="0.083cm" svg:height="0.042cm" svg:x="14.859cm" svg:y="11.958cm" svg:viewBox="0 0 84 43" draw:points="0,43 84,43 84,0 0,0">
          <text:p/>
        </draw:polygon>
        <draw:polygon draw:style-name="gr22" draw:text-style-name="P19" draw:layer="layout" svg:width="0.083cm" svg:height="0.042cm" svg:x="14.859cm" svg:y="12.083cm" svg:viewBox="0 0 84 43" draw:points="0,43 84,43 84,0 0,0">
          <text:p/>
        </draw:polygon>
        <draw:polygon draw:style-name="gr22" draw:text-style-name="P19" draw:layer="layout" svg:width="0.125cm" svg:height="0.04cm" svg:x="14.838cm" svg:y="11.979cm" svg:viewBox="0 0 126 41" draw:points="0,41 126,41 126,0 0,0">
          <text:p/>
        </draw:polygon>
        <draw:polygon draw:style-name="gr22" draw:text-style-name="P19" draw:layer="layout" svg:width="0.125cm" svg:height="0.042cm" svg:x="14.838cm" svg:y="12.062cm" svg:viewBox="0 0 126 43" draw:points="0,43 126,43 126,0 0,0">
          <text:p/>
        </draw:polygon>
        <draw:polygon draw:style-name="gr22" draw:text-style-name="P19" draw:layer="layout" svg:width="0.167cm" svg:height="0.041cm" svg:x="14.817cm" svg:y="12cm" svg:viewBox="0 0 168 42" draw:points="0,42 168,42 168,0 0,0">
          <text:p/>
        </draw:polygon>
        <draw:polygon draw:style-name="gr22" draw:text-style-name="P19" draw:layer="layout" svg:width="0.167cm" svg:height="0.042cm" svg:x="14.817cm" svg:y="12.041cm" svg:viewBox="0 0 168 43" draw:points="0,43 168,43 168,0 0,0">
          <text:p/>
        </draw:polygon>
        <draw:polygon draw:style-name="gr22" draw:text-style-name="P19" draw:layer="layout" svg:width="0.167cm" svg:height="0.041cm" svg:x="14.817cm" svg:y="12.021cm" svg:viewBox="0 0 168 42" draw:points="0,42 168,42 168,0 0,0">
          <text:p/>
        </draw:polygon>
        <draw:polygon draw:style-name="gr22" draw:text-style-name="P19" draw:layer="layout" svg:width="0.167cm" svg:height="0.041cm" svg:x="14.817cm" svg:y="12.021cm" svg:viewBox="0 0 168 42" draw:points="0,42 168,42 168,0 0,0">
          <text:p/>
        </draw:polygon>
        <draw:polygon draw:style-name="gr22" draw:text-style-name="P19" draw:layer="layout" svg:width="0.083cm" svg:height="0.04cm" svg:x="14.859cm" svg:y="12.582cm" svg:viewBox="0 0 84 41" draw:points="0,41 84,41 84,0 0,0">
          <text:p/>
        </draw:polygon>
        <draw:polygon draw:style-name="gr22" draw:text-style-name="P19" draw:layer="layout" svg:width="0.083cm" svg:height="0.04cm" svg:x="14.859cm" svg:y="12.707cm" svg:viewBox="0 0 84 41" draw:points="0,41 84,41 84,0 0,0">
          <text:p/>
        </draw:polygon>
        <draw:polygon draw:style-name="gr22" draw:text-style-name="P19" draw:layer="layout" svg:width="0.125cm" svg:height="0.04cm" svg:x="14.838cm" svg:y="12.603cm" svg:viewBox="0 0 126 41" draw:points="0,41 126,41 126,0 0,0">
          <text:p/>
        </draw:polygon>
        <draw:polygon draw:style-name="gr22" draw:text-style-name="P19" draw:layer="layout" svg:width="0.125cm" svg:height="0.04cm" svg:x="14.838cm" svg:y="12.686cm" svg:viewBox="0 0 126 41" draw:points="0,41 126,41 126,0 0,0">
          <text:p/>
        </draw:polygon>
        <draw:polygon draw:style-name="gr22" draw:text-style-name="P19" draw:layer="layout" svg:width="0.167cm" svg:height="0.04cm" svg:x="14.817cm" svg:y="12.624cm" svg:viewBox="0 0 168 41" draw:points="0,41 168,41 168,0 0,0">
          <text:p/>
        </draw:polygon>
        <draw:polygon draw:style-name="gr22" draw:text-style-name="P19" draw:layer="layout" svg:width="0.167cm" svg:height="0.041cm" svg:x="14.817cm" svg:y="12.664cm" svg:viewBox="0 0 168 42" draw:points="0,42 168,42 168,0 0,0">
          <text:p/>
        </draw:polygon>
        <draw:polygon draw:style-name="gr22" draw:text-style-name="P19" draw:layer="layout" svg:width="0.167cm" svg:height="0.043cm" svg:x="14.817cm" svg:y="12.643cm" svg:viewBox="0 0 168 44" draw:points="0,44 168,44 168,0 0,0">
          <text:p/>
        </draw:polygon>
        <draw:polygon draw:style-name="gr22" draw:text-style-name="P19" draw:layer="layout" svg:width="0.167cm" svg:height="0.043cm" svg:x="14.817cm" svg:y="12.643cm" svg:viewBox="0 0 168 44" draw:points="0,44 168,44 168,0 0,0">
          <text:p/>
        </draw:polygon>
        <draw:polygon draw:style-name="gr22" draw:text-style-name="P19" draw:layer="layout" svg:width="0.083cm" svg:height="0.042cm" svg:x="14.984cm" svg:y="11.355cm" svg:viewBox="0 0 84 43" draw:points="0,43 84,43 84,0 0,0">
          <text:p/>
        </draw:polygon>
        <draw:polygon draw:style-name="gr22" draw:text-style-name="P19" draw:layer="layout" svg:width="0.083cm" svg:height="0.042cm" svg:x="14.984cm" svg:y="11.48cm" svg:viewBox="0 0 84 43" draw:points="0,43 84,43 84,0 0,0">
          <text:p/>
        </draw:polygon>
        <draw:polygon draw:style-name="gr22" draw:text-style-name="P19" draw:layer="layout" svg:width="0.125cm" svg:height="0.043cm" svg:x="14.963cm" svg:y="11.376cm" svg:viewBox="0 0 126 44" draw:points="0,44 126,44 126,0 0,0">
          <text:p/>
        </draw:polygon>
        <draw:polygon draw:style-name="gr22" draw:text-style-name="P19" draw:layer="layout" svg:width="0.125cm" svg:height="0.042cm" svg:x="14.963cm" svg:y="11.459cm" svg:viewBox="0 0 126 43" draw:points="0,43 126,43 126,0 0,0">
          <text:p/>
        </draw:polygon>
        <draw:polygon draw:style-name="gr22" draw:text-style-name="P19" draw:layer="layout" svg:width="0.166cm" svg:height="0.041cm" svg:x="14.944cm" svg:y="11.397cm" svg:viewBox="0 0 167 42" draw:points="0,42 167,42 167,0 0,0">
          <text:p/>
        </draw:polygon>
        <draw:polygon draw:style-name="gr22" draw:text-style-name="P19" draw:layer="layout" svg:width="0.166cm" svg:height="0.04cm" svg:x="14.944cm" svg:y="11.44cm" svg:viewBox="0 0 167 41" draw:points="0,41 167,41 167,0 0,0">
          <text:p/>
        </draw:polygon>
        <draw:polygon draw:style-name="gr22" draw:text-style-name="P19" draw:layer="layout" svg:width="0.166cm" svg:height="0.04cm" svg:x="14.944cm" svg:y="11.419cm" svg:viewBox="0 0 167 41" draw:points="0,41 167,41 167,0 0,0">
          <text:p/>
        </draw:polygon>
        <draw:polygon draw:style-name="gr22" draw:text-style-name="P19" draw:layer="layout" svg:width="0.166cm" svg:height="0.04cm" svg:x="14.944cm" svg:y="11.419cm" svg:viewBox="0 0 167 41" draw:points="0,41 167,41 167,0 0,0">
          <text:p/>
        </draw:polygon>
        <draw:polygon draw:style-name="gr22" draw:text-style-name="P19" draw:layer="layout" svg:width="0.083cm" svg:height="0.04cm" svg:x="15.09cm" svg:y="12.707cm" svg:viewBox="0 0 84 41" draw:points="0,41 84,41 84,0 0,0">
          <text:p/>
        </draw:polygon>
        <draw:polygon draw:style-name="gr22" draw:text-style-name="P19" draw:layer="layout" svg:width="0.083cm" svg:height="0.04cm" svg:x="15.09cm" svg:y="12.832cm" svg:viewBox="0 0 84 41" draw:points="0,41 84,41 84,0 0,0">
          <text:p/>
        </draw:polygon>
        <draw:polygon draw:style-name="gr22" draw:text-style-name="P19" draw:layer="layout" svg:width="0.125cm" svg:height="0.043cm" svg:x="15.069cm" svg:y="12.726cm" svg:viewBox="0 0 126 44" draw:points="0,44 126,44 126,0 0,0">
          <text:p/>
        </draw:polygon>
        <draw:polygon draw:style-name="gr22" draw:text-style-name="P19" draw:layer="layout" svg:width="0.125cm" svg:height="0.04cm" svg:x="15.069cm" svg:y="12.811cm" svg:viewBox="0 0 126 41" draw:points="0,41 126,41 126,0 0,0">
          <text:p/>
        </draw:polygon>
        <draw:polygon draw:style-name="gr22" draw:text-style-name="P19" draw:layer="layout" svg:width="0.165cm" svg:height="0.044cm" svg:x="15.048cm" svg:y="12.747cm" svg:viewBox="0 0 166 45" draw:points="0,45 166,45 166,0 0,0">
          <text:p/>
        </draw:polygon>
        <draw:polygon draw:style-name="gr22" draw:text-style-name="P19" draw:layer="layout" svg:width="0.165cm" svg:height="0.04cm" svg:x="15.048cm" svg:y="12.79cm" svg:viewBox="0 0 166 41" draw:points="0,41 166,41 166,0 0,0">
          <text:p/>
        </draw:polygon>
        <draw:polygon draw:style-name="gr22" draw:text-style-name="P19" draw:layer="layout" svg:width="0.165cm" svg:height="0.042cm" svg:x="15.048cm" svg:y="12.769cm" svg:viewBox="0 0 166 43" draw:points="0,43 166,43 166,0 0,0">
          <text:p/>
        </draw:polygon>
        <draw:polygon draw:style-name="gr22" draw:text-style-name="P19" draw:layer="layout" svg:width="0.165cm" svg:height="0.042cm" svg:x="15.048cm" svg:y="12.769cm" svg:viewBox="0 0 166 43" draw:points="0,43 166,43 166,0 0,0">
          <text:p/>
        </draw:polygon>
        <draw:polygon draw:style-name="gr22" draw:text-style-name="P19" draw:layer="layout" svg:width="0.083cm" svg:height="0.042cm" svg:x="15.09cm" svg:y="11.958cm" svg:viewBox="0 0 84 43" draw:points="0,43 84,43 84,0 0,0">
          <text:p/>
        </draw:polygon>
        <draw:polygon draw:style-name="gr22" draw:text-style-name="P19" draw:layer="layout" svg:width="0.083cm" svg:height="0.042cm" svg:x="15.09cm" svg:y="12.083cm" svg:viewBox="0 0 84 43" draw:points="0,43 84,43 84,0 0,0">
          <text:p/>
        </draw:polygon>
        <draw:polygon draw:style-name="gr22" draw:text-style-name="P19" draw:layer="layout" svg:width="0.125cm" svg:height="0.04cm" svg:x="15.069cm" svg:y="11.979cm" svg:viewBox="0 0 126 41" draw:points="0,41 126,41 126,0 0,0">
          <text:p/>
        </draw:polygon>
        <draw:polygon draw:style-name="gr22" draw:text-style-name="P19" draw:layer="layout" svg:width="0.125cm" svg:height="0.042cm" svg:x="15.069cm" svg:y="12.062cm" svg:viewBox="0 0 126 43" draw:points="0,43 126,43 126,0 0,0">
          <text:p/>
        </draw:polygon>
        <draw:polygon draw:style-name="gr22" draw:text-style-name="P19" draw:layer="layout" svg:width="0.165cm" svg:height="0.041cm" svg:x="15.048cm" svg:y="12cm" svg:viewBox="0 0 166 42" draw:points="0,42 166,42 166,0 0,0">
          <text:p/>
        </draw:polygon>
        <draw:polygon draw:style-name="gr22" draw:text-style-name="P19" draw:layer="layout" svg:width="0.165cm" svg:height="0.042cm" svg:x="15.048cm" svg:y="12.041cm" svg:viewBox="0 0 166 43" draw:points="0,43 166,43 166,0 0,0">
          <text:p/>
        </draw:polygon>
        <draw:polygon draw:style-name="gr22" draw:text-style-name="P19" draw:layer="layout" svg:width="0.165cm" svg:height="0.041cm" svg:x="15.048cm" svg:y="12.021cm" svg:viewBox="0 0 166 42" draw:points="0,42 166,42 166,0 0,0">
          <text:p/>
        </draw:polygon>
        <draw:polygon draw:style-name="gr22" draw:text-style-name="P19" draw:layer="layout" svg:width="0.165cm" svg:height="0.041cm" svg:x="15.048cm" svg:y="12.021cm" svg:viewBox="0 0 166 42" draw:points="0,42 166,42 166,0 0,0">
          <text:p/>
        </draw:polygon>
        <draw:polygon draw:style-name="gr22" draw:text-style-name="P19" draw:layer="layout" svg:width="0.083cm" svg:height="0.041cm" svg:x="15.215cm" svg:y="12.333cm" svg:viewBox="0 0 84 42" draw:points="0,42 84,42 84,0 0,0">
          <text:p/>
        </draw:polygon>
        <draw:polygon draw:style-name="gr22" draw:text-style-name="P19" draw:layer="layout" svg:width="0.083cm" svg:height="0.042cm" svg:x="15.215cm" svg:y="12.457cm" svg:viewBox="0 0 84 43" draw:points="0,43 84,43 84,0 0,0">
          <text:p/>
        </draw:polygon>
        <draw:polygon draw:style-name="gr22" draw:text-style-name="P19" draw:layer="layout" svg:width="0.125cm" svg:height="0.043cm" svg:x="15.194cm" svg:y="12.352cm" svg:viewBox="0 0 126 44" draw:points="0,44 126,44 126,0 0,0">
          <text:p/>
        </draw:polygon>
        <draw:polygon draw:style-name="gr22" draw:text-style-name="P19" draw:layer="layout" svg:width="0.125cm" svg:height="0.043cm" svg:x="15.194cm" svg:y="12.435cm" svg:viewBox="0 0 126 44" draw:points="0,44 126,44 126,0 0,0">
          <text:p/>
        </draw:polygon>
        <draw:polygon draw:style-name="gr22" draw:text-style-name="P19" draw:layer="layout" svg:width="0.167cm" svg:height="0.042cm" svg:x="15.173cm" svg:y="12.374cm" svg:viewBox="0 0 168 43" draw:points="0,43 168,43 168,0 0,0">
          <text:p/>
        </draw:polygon>
        <draw:polygon draw:style-name="gr22" draw:text-style-name="P19" draw:layer="layout" svg:width="0.167cm" svg:height="0.041cm" svg:x="15.173cm" svg:y="12.416cm" svg:viewBox="0 0 168 42" draw:points="0,42 168,42 168,0 0,0">
          <text:p/>
        </draw:polygon>
        <draw:polygon draw:style-name="gr22" draw:text-style-name="P19" draw:layer="layout" svg:width="0.167cm" svg:height="0.04cm" svg:x="15.173cm" svg:y="12.395cm" svg:viewBox="0 0 168 41" draw:points="0,41 168,41 168,0 0,0">
          <text:p/>
        </draw:polygon>
        <draw:polygon draw:style-name="gr22" draw:text-style-name="P19" draw:layer="layout" svg:width="0.167cm" svg:height="0.04cm" svg:x="15.173cm" svg:y="12.395cm" svg:viewBox="0 0 168 41" draw:points="0,41 168,41 168,0 0,0">
          <text:p/>
        </draw:polygon>
        <draw:polygon draw:style-name="gr22" draw:text-style-name="P19" draw:layer="layout" svg:width="0.083cm" svg:height="0.041cm" svg:x="15.215cm" svg:y="12.333cm" svg:viewBox="0 0 84 42" draw:points="0,42 84,42 84,0 0,0">
          <text:p/>
        </draw:polygon>
        <draw:polygon draw:style-name="gr22" draw:text-style-name="P19" draw:layer="layout" svg:width="0.083cm" svg:height="0.042cm" svg:x="15.215cm" svg:y="12.457cm" svg:viewBox="0 0 84 43" draw:points="0,43 84,43 84,0 0,0">
          <text:p/>
        </draw:polygon>
        <draw:polygon draw:style-name="gr22" draw:text-style-name="P19" draw:layer="layout" svg:width="0.125cm" svg:height="0.043cm" svg:x="15.194cm" svg:y="12.352cm" svg:viewBox="0 0 126 44" draw:points="0,44 126,44 126,0 0,0">
          <text:p/>
        </draw:polygon>
        <draw:polygon draw:style-name="gr22" draw:text-style-name="P19" draw:layer="layout" svg:width="0.125cm" svg:height="0.043cm" svg:x="15.194cm" svg:y="12.435cm" svg:viewBox="0 0 126 44" draw:points="0,44 126,44 126,0 0,0">
          <text:p/>
        </draw:polygon>
        <draw:polygon draw:style-name="gr22" draw:text-style-name="P19" draw:layer="layout" svg:width="0.167cm" svg:height="0.042cm" svg:x="15.173cm" svg:y="12.374cm" svg:viewBox="0 0 168 43" draw:points="0,43 168,43 168,0 0,0">
          <text:p/>
        </draw:polygon>
        <draw:polygon draw:style-name="gr22" draw:text-style-name="P19" draw:layer="layout" svg:width="0.167cm" svg:height="0.041cm" svg:x="15.173cm" svg:y="12.416cm" svg:viewBox="0 0 168 42" draw:points="0,42 168,42 168,0 0,0">
          <text:p/>
        </draw:polygon>
        <draw:polygon draw:style-name="gr22" draw:text-style-name="P19" draw:layer="layout" svg:width="0.167cm" svg:height="0.04cm" svg:x="15.173cm" svg:y="12.395cm" svg:viewBox="0 0 168 41" draw:points="0,41 168,41 168,0 0,0">
          <text:p/>
        </draw:polygon>
        <draw:polygon draw:style-name="gr22" draw:text-style-name="P19" draw:layer="layout" svg:width="0.167cm" svg:height="0.04cm" svg:x="15.173cm" svg:y="12.395cm" svg:viewBox="0 0 168 41" draw:points="0,41 168,41 168,0 0,0">
          <text:p/>
        </draw:polygon>
        <draw:polygon draw:style-name="gr22" draw:text-style-name="P19" draw:layer="layout" svg:width="0.083cm" svg:height="0.041cm" svg:x="15.215cm" svg:y="11.605cm" svg:viewBox="0 0 84 42" draw:points="0,42 84,42 84,0 0,0">
          <text:p/>
        </draw:polygon>
        <draw:polygon draw:style-name="gr22" draw:text-style-name="P19" draw:layer="layout" svg:width="0.083cm" svg:height="0.04cm" svg:x="15.215cm" svg:y="11.731cm" svg:viewBox="0 0 84 41" draw:points="0,41 84,41 84,0 0,0">
          <text:p/>
        </draw:polygon>
        <draw:polygon draw:style-name="gr22" draw:text-style-name="P19" draw:layer="layout" svg:width="0.125cm" svg:height="0.04cm" svg:x="15.194cm" svg:y="11.627cm" svg:viewBox="0 0 126 41" draw:points="0,41 126,41 126,0 0,0">
          <text:p/>
        </draw:polygon>
        <draw:polygon draw:style-name="gr22" draw:text-style-name="P19" draw:layer="layout" svg:width="0.125cm" svg:height="0.041cm" svg:x="15.194cm" svg:y="11.709cm" svg:viewBox="0 0 126 42" draw:points="0,42 126,42 126,0 0,0">
          <text:p/>
        </draw:polygon>
        <draw:polygon draw:style-name="gr22" draw:text-style-name="P19" draw:layer="layout" svg:width="0.167cm" svg:height="0.04cm" svg:x="15.173cm" svg:y="11.648cm" svg:viewBox="0 0 168 41" draw:points="0,41 168,41 168,0 0,0">
          <text:p/>
        </draw:polygon>
        <draw:polygon draw:style-name="gr22" draw:text-style-name="P19" draw:layer="layout" svg:width="0.167cm" svg:height="0.041cm" svg:x="15.173cm" svg:y="11.688cm" svg:viewBox="0 0 168 42" draw:points="0,42 168,42 168,0 0,0">
          <text:p/>
        </draw:polygon>
        <draw:polygon draw:style-name="gr22" draw:text-style-name="P19" draw:layer="layout" svg:width="0.167cm" svg:height="0.042cm" svg:x="15.173cm" svg:y="11.667cm" svg:viewBox="0 0 168 43" draw:points="0,43 168,43 168,0 0,0">
          <text:p/>
        </draw:polygon>
        <draw:polygon draw:style-name="gr22" draw:text-style-name="P19" draw:layer="layout" svg:width="0.167cm" svg:height="0.042cm" svg:x="15.173cm" svg:y="11.667cm" svg:viewBox="0 0 168 43" draw:points="0,43 168,43 168,0 0,0">
          <text:p/>
        </draw:polygon>
        <draw:polygon draw:style-name="gr22" draw:text-style-name="P19" draw:layer="layout" svg:width="0.083cm" svg:height="0.041cm" svg:x="15.215cm" svg:y="11.605cm" svg:viewBox="0 0 84 42" draw:points="0,42 84,42 84,0 0,0">
          <text:p/>
        </draw:polygon>
        <draw:polygon draw:style-name="gr22" draw:text-style-name="P19" draw:layer="layout" svg:width="0.083cm" svg:height="0.04cm" svg:x="15.215cm" svg:y="11.731cm" svg:viewBox="0 0 84 41" draw:points="0,41 84,41 84,0 0,0">
          <text:p/>
        </draw:polygon>
        <draw:polygon draw:style-name="gr22" draw:text-style-name="P19" draw:layer="layout" svg:width="0.125cm" svg:height="0.04cm" svg:x="15.194cm" svg:y="11.627cm" svg:viewBox="0 0 126 41" draw:points="0,41 126,41 126,0 0,0">
          <text:p/>
        </draw:polygon>
        <draw:polygon draw:style-name="gr22" draw:text-style-name="P19" draw:layer="layout" svg:width="0.125cm" svg:height="0.041cm" svg:x="15.194cm" svg:y="11.709cm" svg:viewBox="0 0 126 42" draw:points="0,42 126,42 126,0 0,0">
          <text:p/>
        </draw:polygon>
        <draw:polygon draw:style-name="gr22" draw:text-style-name="P19" draw:layer="layout" svg:width="0.167cm" svg:height="0.04cm" svg:x="15.173cm" svg:y="11.648cm" svg:viewBox="0 0 168 41" draw:points="0,41 168,41 168,0 0,0">
          <text:p/>
        </draw:polygon>
        <draw:polygon draw:style-name="gr22" draw:text-style-name="P19" draw:layer="layout" svg:width="0.167cm" svg:height="0.041cm" svg:x="15.173cm" svg:y="11.688cm" svg:viewBox="0 0 168 42" draw:points="0,42 168,42 168,0 0,0">
          <text:p/>
        </draw:polygon>
        <draw:polygon draw:style-name="gr22" draw:text-style-name="P19" draw:layer="layout" svg:width="0.167cm" svg:height="0.042cm" svg:x="15.173cm" svg:y="11.667cm" svg:viewBox="0 0 168 43" draw:points="0,43 168,43 168,0 0,0">
          <text:p/>
        </draw:polygon>
        <draw:polygon draw:style-name="gr22" draw:text-style-name="P19" draw:layer="layout" svg:width="0.167cm" svg:height="0.042cm" svg:x="15.173cm" svg:y="11.667cm" svg:viewBox="0 0 168 43" draw:points="0,43 168,43 168,0 0,0">
          <text:p/>
        </draw:polygon>
        <draw:polygon draw:style-name="gr22" draw:text-style-name="P19" draw:layer="layout" svg:width="0.083cm" svg:height="0.042cm" svg:x="15.34cm" svg:y="11.355cm" svg:viewBox="0 0 84 43" draw:points="0,43 84,43 84,0 0,0">
          <text:p/>
        </draw:polygon>
        <draw:polygon draw:style-name="gr22" draw:text-style-name="P19" draw:layer="layout" svg:width="0.083cm" svg:height="0.042cm" svg:x="15.34cm" svg:y="11.48cm" svg:viewBox="0 0 84 43" draw:points="0,43 84,43 84,0 0,0">
          <text:p/>
        </draw:polygon>
        <draw:polygon draw:style-name="gr22" draw:text-style-name="P19" draw:layer="layout" svg:width="0.125cm" svg:height="0.043cm" svg:x="15.319cm" svg:y="11.376cm" svg:viewBox="0 0 126 44" draw:points="0,44 126,44 126,0 0,0">
          <text:p/>
        </draw:polygon>
        <draw:polygon draw:style-name="gr22" draw:text-style-name="P19" draw:layer="layout" svg:width="0.125cm" svg:height="0.042cm" svg:x="15.319cm" svg:y="11.459cm" svg:viewBox="0 0 126 43" draw:points="0,43 126,43 126,0 0,0">
          <text:p/>
        </draw:polygon>
        <draw:polygon draw:style-name="gr22" draw:text-style-name="P19" draw:layer="layout" svg:width="0.167cm" svg:height="0.041cm" svg:x="15.298cm" svg:y="11.397cm" svg:viewBox="0 0 168 42" draw:points="0,42 168,42 168,0 0,0">
          <text:p/>
        </draw:polygon>
        <draw:polygon draw:style-name="gr22" draw:text-style-name="P19" draw:layer="layout" svg:width="0.167cm" svg:height="0.04cm" svg:x="15.298cm" svg:y="11.44cm" svg:viewBox="0 0 168 41" draw:points="0,41 168,41 168,0 0,0">
          <text:p/>
        </draw:polygon>
        <draw:polygon draw:style-name="gr22" draw:text-style-name="P19" draw:layer="layout" svg:width="0.167cm" svg:height="0.04cm" svg:x="15.298cm" svg:y="11.419cm" svg:viewBox="0 0 168 41" draw:points="0,41 168,41 168,0 0,0">
          <text:p/>
        </draw:polygon>
        <draw:polygon draw:style-name="gr22" draw:text-style-name="P19" draw:layer="layout" svg:width="0.167cm" svg:height="0.04cm" svg:x="15.298cm" svg:y="11.419cm" svg:viewBox="0 0 168 41" draw:points="0,41 168,41 168,0 0,0">
          <text:p/>
        </draw:polygon>
        <draw:polygon draw:style-name="gr22" draw:text-style-name="P19" draw:layer="layout" svg:width="0.083cm" svg:height="0.042cm" svg:x="15.34cm" svg:y="11.48cm" svg:viewBox="0 0 84 43" draw:points="0,43 84,43 84,0 0,0">
          <text:p/>
        </draw:polygon>
        <draw:polygon draw:style-name="gr22" draw:text-style-name="P19" draw:layer="layout" svg:width="0.083cm" svg:height="0.041cm" svg:x="15.34cm" svg:y="11.605cm" svg:viewBox="0 0 84 42" draw:points="0,42 84,42 84,0 0,0">
          <text:p/>
        </draw:polygon>
        <draw:polygon draw:style-name="gr22" draw:text-style-name="P19" draw:layer="layout" svg:width="0.125cm" svg:height="0.041cm" svg:x="15.319cm" svg:y="11.501cm" svg:viewBox="0 0 126 42" draw:points="0,42 126,42 126,0 0,0">
          <text:p/>
        </draw:polygon>
        <draw:polygon draw:style-name="gr22" draw:text-style-name="P19" draw:layer="layout" svg:width="0.125cm" svg:height="0.043cm" svg:x="15.319cm" svg:y="11.584cm" svg:viewBox="0 0 126 44" draw:points="0,44 126,44 126,0 0,0">
          <text:p/>
        </draw:polygon>
        <draw:polygon draw:style-name="gr22" draw:text-style-name="P19" draw:layer="layout" svg:width="0.167cm" svg:height="0.041cm" svg:x="15.298cm" svg:y="11.522cm" svg:viewBox="0 0 168 42" draw:points="0,42 168,42 168,0 0,0">
          <text:p/>
        </draw:polygon>
        <draw:polygon draw:style-name="gr22" draw:text-style-name="P19" draw:layer="layout" svg:width="0.167cm" svg:height="0.042cm" svg:x="15.298cm" svg:y="11.563cm" svg:viewBox="0 0 168 43" draw:points="0,43 168,43 168,0 0,0">
          <text:p/>
        </draw:polygon>
        <draw:polygon draw:style-name="gr22" draw:text-style-name="P19" draw:layer="layout" svg:width="0.167cm" svg:height="0.042cm" svg:x="15.298cm" svg:y="11.542cm" svg:viewBox="0 0 168 43" draw:points="0,43 168,43 168,0 0,0">
          <text:p/>
        </draw:polygon>
        <draw:polygon draw:style-name="gr22" draw:text-style-name="P19" draw:layer="layout" svg:width="0.167cm" svg:height="0.042cm" svg:x="15.298cm" svg:y="11.542cm" svg:viewBox="0 0 168 43" draw:points="0,43 168,43 168,0 0,0">
          <text:p/>
        </draw:polygon>
        <draw:polygon draw:style-name="gr22" draw:text-style-name="P19" draw:layer="layout" svg:width="0.083cm" svg:height="0.042cm" svg:x="15.34cm" svg:y="11.833cm" svg:viewBox="0 0 84 43" draw:points="0,43 84,43 84,0 0,0">
          <text:p/>
        </draw:polygon>
        <draw:polygon draw:style-name="gr22" draw:text-style-name="P19" draw:layer="layout" svg:width="0.083cm" svg:height="0.042cm" svg:x="15.34cm" svg:y="11.958cm" svg:viewBox="0 0 84 43" draw:points="0,43 84,43 84,0 0,0">
          <text:p/>
        </draw:polygon>
        <draw:polygon draw:style-name="gr22" draw:text-style-name="P19" draw:layer="layout" svg:width="0.125cm" svg:height="0.04cm" svg:x="15.319cm" svg:y="11.856cm" svg:viewBox="0 0 126 41" draw:points="0,41 126,41 126,0 0,0">
          <text:p/>
        </draw:polygon>
        <draw:polygon draw:style-name="gr22" draw:text-style-name="P19" draw:layer="layout" svg:width="0.125cm" svg:height="0.04cm" svg:x="15.319cm" svg:y="11.939cm" svg:viewBox="0 0 126 41" draw:points="0,41 126,41 126,0 0,0">
          <text:p/>
        </draw:polygon>
        <draw:polygon draw:style-name="gr22" draw:text-style-name="P19" draw:layer="layout" svg:width="0.167cm" svg:height="0.042cm" svg:x="15.298cm" svg:y="11.875cm" svg:viewBox="0 0 168 43" draw:points="0,43 168,43 168,0 0,0">
          <text:p/>
        </draw:polygon>
        <draw:polygon draw:style-name="gr22" draw:text-style-name="P19" draw:layer="layout" svg:width="0.167cm" svg:height="0.041cm" svg:x="15.298cm" svg:y="11.917cm" svg:viewBox="0 0 168 42" draw:points="0,42 168,42 168,0 0,0">
          <text:p/>
        </draw:polygon>
        <draw:polygon draw:style-name="gr22" draw:text-style-name="P19" draw:layer="layout" svg:width="0.167cm" svg:height="0.041cm" svg:x="15.298cm" svg:y="11.896cm" svg:viewBox="0 0 168 42" draw:points="0,42 168,42 168,0 0,0">
          <text:p/>
        </draw:polygon>
        <draw:polygon draw:style-name="gr22" draw:text-style-name="P19" draw:layer="layout" svg:width="0.167cm" svg:height="0.041cm" svg:x="15.298cm" svg:y="11.896cm" svg:viewBox="0 0 168 42" draw:points="0,42 168,42 168,0 0,0">
          <text:p/>
        </draw:polygon>
        <draw:polygon draw:style-name="gr22" draw:text-style-name="P19" draw:layer="layout" svg:width="0.083cm" svg:height="0.041cm" svg:x="15.34cm" svg:y="11.709cm" svg:viewBox="0 0 84 42" draw:points="0,42 84,42 84,0 0,0">
          <text:p/>
        </draw:polygon>
        <draw:polygon draw:style-name="gr22" draw:text-style-name="P19" draw:layer="layout" svg:width="0.083cm" svg:height="0.042cm" svg:x="15.34cm" svg:y="11.833cm" svg:viewBox="0 0 84 43" draw:points="0,43 84,43 84,0 0,0">
          <text:p/>
        </draw:polygon>
        <draw:polygon draw:style-name="gr22" draw:text-style-name="P19" draw:layer="layout" svg:width="0.125cm" svg:height="0.04cm" svg:x="15.319cm" svg:y="11.731cm" svg:viewBox="0 0 126 41" draw:points="0,41 126,41 126,0 0,0">
          <text:p/>
        </draw:polygon>
        <draw:polygon draw:style-name="gr22" draw:text-style-name="P19" draw:layer="layout" svg:width="0.125cm" svg:height="0.041cm" svg:x="15.319cm" svg:y="11.813cm" svg:viewBox="0 0 126 42" draw:points="0,42 126,42 126,0 0,0">
          <text:p/>
        </draw:polygon>
        <draw:polygon draw:style-name="gr22" draw:text-style-name="P19" draw:layer="layout" svg:width="0.167cm" svg:height="0.042cm" svg:x="15.298cm" svg:y="11.75cm" svg:viewBox="0 0 168 43" draw:points="0,43 168,43 168,0 0,0">
          <text:p/>
        </draw:polygon>
        <draw:polygon draw:style-name="gr22" draw:text-style-name="P19" draw:layer="layout" svg:width="0.167cm" svg:height="0.041cm" svg:x="15.298cm" svg:y="11.792cm" svg:viewBox="0 0 168 42" draw:points="0,42 168,42 168,0 0,0">
          <text:p/>
        </draw:polygon>
        <draw:polygon draw:style-name="gr22" draw:text-style-name="P19" draw:layer="layout" svg:width="0.167cm" svg:height="0.041cm" svg:x="15.298cm" svg:y="11.771cm" svg:viewBox="0 0 168 42" draw:points="0,42 168,42 168,0 0,0">
          <text:p/>
        </draw:polygon>
        <draw:polygon draw:style-name="gr22" draw:text-style-name="P19" draw:layer="layout" svg:width="0.167cm" svg:height="0.041cm" svg:x="15.298cm" svg:y="11.771cm" svg:viewBox="0 0 168 42" draw:points="0,42 168,42 168,0 0,0">
          <text:p/>
        </draw:polygon>
        <draw:polygon draw:style-name="gr22" draw:text-style-name="P19" draw:layer="layout" svg:width="0.083cm" svg:height="0.042cm" svg:x="15.34cm" svg:y="12.457cm" svg:viewBox="0 0 84 43" draw:points="0,43 84,43 84,0 0,0">
          <text:p/>
        </draw:polygon>
        <draw:polygon draw:style-name="gr22" draw:text-style-name="P19" draw:layer="layout" svg:width="0.083cm" svg:height="0.04cm" svg:x="15.34cm" svg:y="12.582cm" svg:viewBox="0 0 84 41" draw:points="0,41 84,41 84,0 0,0">
          <text:p/>
        </draw:polygon>
        <draw:polygon draw:style-name="gr22" draw:text-style-name="P19" draw:layer="layout" svg:width="0.125cm" svg:height="0.04cm" svg:x="15.319cm" svg:y="12.478cm" svg:viewBox="0 0 126 41" draw:points="0,41 126,41 126,0 0,0">
          <text:p/>
        </draw:polygon>
        <draw:polygon draw:style-name="gr22" draw:text-style-name="P19" draw:layer="layout" svg:width="0.125cm" svg:height="0.042cm" svg:x="15.319cm" svg:y="12.561cm" svg:viewBox="0 0 126 43" draw:points="0,43 126,43 126,0 0,0">
          <text:p/>
        </draw:polygon>
        <draw:polygon draw:style-name="gr22" draw:text-style-name="P19" draw:layer="layout" svg:width="0.167cm" svg:height="0.04cm" svg:x="15.298cm" svg:y="12.499cm" svg:viewBox="0 0 168 41" draw:points="0,41 168,41 168,0 0,0">
          <text:p/>
        </draw:polygon>
        <draw:polygon draw:style-name="gr22" draw:text-style-name="P19" draw:layer="layout" svg:width="0.167cm" svg:height="0.043cm" svg:x="15.298cm" svg:y="12.539cm" svg:viewBox="0 0 168 44" draw:points="0,44 168,44 168,0 0,0">
          <text:p/>
        </draw:polygon>
        <draw:polygon draw:style-name="gr22" draw:text-style-name="P19" draw:layer="layout" svg:width="0.167cm" svg:height="0.043cm" svg:x="15.298cm" svg:y="12.518cm" svg:viewBox="0 0 168 44" draw:points="0,44 168,44 168,0 0,0">
          <text:p/>
        </draw:polygon>
        <draw:polygon draw:style-name="gr22" draw:text-style-name="P19" draw:layer="layout" svg:width="0.167cm" svg:height="0.043cm" svg:x="15.298cm" svg:y="12.518cm" svg:viewBox="0 0 168 44" draw:points="0,44 168,44 168,0 0,0">
          <text:p/>
        </draw:polygon>
        <draw:polygon draw:style-name="gr22" draw:text-style-name="P19" draw:layer="layout" svg:width="0.083cm" svg:height="0.04cm" svg:x="15.465cm" svg:y="12.582cm" svg:viewBox="0 0 84 41" draw:points="0,41 84,41 84,0 0,0">
          <text:p/>
        </draw:polygon>
        <draw:polygon draw:style-name="gr22" draw:text-style-name="P19" draw:layer="layout" svg:width="0.083cm" svg:height="0.04cm" svg:x="15.465cm" svg:y="12.707cm" svg:viewBox="0 0 84 41" draw:points="0,41 84,41 84,0 0,0">
          <text:p/>
        </draw:polygon>
        <draw:polygon draw:style-name="gr22" draw:text-style-name="P19" draw:layer="layout" svg:width="0.127cm" svg:height="0.04cm" svg:x="15.444cm" svg:y="12.603cm" svg:viewBox="0 0 128 41" draw:points="0,41 128,41 128,0 0,0">
          <text:p/>
        </draw:polygon>
        <draw:polygon draw:style-name="gr22" draw:text-style-name="P19" draw:layer="layout" svg:width="0.127cm" svg:height="0.04cm" svg:x="15.444cm" svg:y="12.686cm" svg:viewBox="0 0 128 41" draw:points="0,41 128,41 128,0 0,0">
          <text:p/>
        </draw:polygon>
        <draw:polygon draw:style-name="gr22" draw:text-style-name="P19" draw:layer="layout" svg:width="0.166cm" svg:height="0.04cm" svg:x="15.425cm" svg:y="12.624cm" svg:viewBox="0 0 167 41" draw:points="0,41 167,41 167,0 0,0">
          <text:p/>
        </draw:polygon>
        <draw:polygon draw:style-name="gr22" draw:text-style-name="P19" draw:layer="layout" svg:width="0.166cm" svg:height="0.041cm" svg:x="15.425cm" svg:y="12.664cm" svg:viewBox="0 0 167 42" draw:points="0,42 167,42 167,0 0,0">
          <text:p/>
        </draw:polygon>
        <draw:polygon draw:style-name="gr22" draw:text-style-name="P19" draw:layer="layout" svg:width="0.166cm" svg:height="0.043cm" svg:x="15.425cm" svg:y="12.643cm" svg:viewBox="0 0 167 44" draw:points="0,44 167,44 167,0 0,0">
          <text:p/>
        </draw:polygon>
        <draw:polygon draw:style-name="gr22" draw:text-style-name="P19" draw:layer="layout" svg:width="0.166cm" svg:height="0.043cm" svg:x="15.425cm" svg:y="12.643cm" svg:viewBox="0 0 167 44" draw:points="0,44 167,44 167,0 0,0">
          <text:p/>
        </draw:polygon>
        <draw:polygon draw:style-name="gr22" draw:text-style-name="P19" draw:layer="layout" svg:width="0.083cm" svg:height="0.042cm" svg:x="15.465cm" svg:y="11.958cm" svg:viewBox="0 0 84 43" draw:points="0,43 84,43 84,0 0,0">
          <text:p/>
        </draw:polygon>
        <draw:polygon draw:style-name="gr22" draw:text-style-name="P19" draw:layer="layout" svg:width="0.083cm" svg:height="0.042cm" svg:x="15.465cm" svg:y="12.083cm" svg:viewBox="0 0 84 43" draw:points="0,43 84,43 84,0 0,0">
          <text:p/>
        </draw:polygon>
        <draw:polygon draw:style-name="gr22" draw:text-style-name="P19" draw:layer="layout" svg:width="0.127cm" svg:height="0.04cm" svg:x="15.444cm" svg:y="11.979cm" svg:viewBox="0 0 128 41" draw:points="0,41 128,41 128,0 0,0">
          <text:p/>
        </draw:polygon>
        <draw:polygon draw:style-name="gr22" draw:text-style-name="P19" draw:layer="layout" svg:width="0.127cm" svg:height="0.042cm" svg:x="15.444cm" svg:y="12.062cm" svg:viewBox="0 0 128 43" draw:points="0,43 128,43 128,0 0,0">
          <text:p/>
        </draw:polygon>
        <draw:polygon draw:style-name="gr22" draw:text-style-name="P19" draw:layer="layout" svg:width="0.166cm" svg:height="0.041cm" svg:x="15.425cm" svg:y="12cm" svg:viewBox="0 0 167 42" draw:points="0,42 167,42 167,0 0,0">
          <text:p/>
        </draw:polygon>
        <draw:polygon draw:style-name="gr22" draw:text-style-name="P19" draw:layer="layout" svg:width="0.166cm" svg:height="0.042cm" svg:x="15.425cm" svg:y="12.041cm" svg:viewBox="0 0 167 43" draw:points="0,43 167,43 167,0 0,0">
          <text:p/>
        </draw:polygon>
        <draw:polygon draw:style-name="gr22" draw:text-style-name="P19" draw:layer="layout" svg:width="0.166cm" svg:height="0.041cm" svg:x="15.425cm" svg:y="12.021cm" svg:viewBox="0 0 167 42" draw:points="0,42 167,42 167,0 0,0">
          <text:p/>
        </draw:polygon>
        <draw:polygon draw:style-name="gr22" draw:text-style-name="P19" draw:layer="layout" svg:width="0.166cm" svg:height="0.041cm" svg:x="15.425cm" svg:y="12.021cm" svg:viewBox="0 0 167 42" draw:points="0,42 167,42 167,0 0,0">
          <text:p/>
        </draw:polygon>
        <draw:polygon draw:style-name="gr22" draw:text-style-name="P19" draw:layer="layout" svg:width="0.083cm" svg:height="0.041cm" svg:x="15.465cm" svg:y="11.709cm" svg:viewBox="0 0 84 42" draw:points="0,42 84,42 84,0 0,0">
          <text:p/>
        </draw:polygon>
        <draw:polygon draw:style-name="gr22" draw:text-style-name="P19" draw:layer="layout" svg:width="0.083cm" svg:height="0.042cm" svg:x="15.465cm" svg:y="11.833cm" svg:viewBox="0 0 84 43" draw:points="0,43 84,43 84,0 0,0">
          <text:p/>
        </draw:polygon>
        <draw:polygon draw:style-name="gr22" draw:text-style-name="P19" draw:layer="layout" svg:width="0.127cm" svg:height="0.04cm" svg:x="15.444cm" svg:y="11.731cm" svg:viewBox="0 0 128 41" draw:points="0,41 128,41 128,0 0,0">
          <text:p/>
        </draw:polygon>
        <draw:polygon draw:style-name="gr22" draw:text-style-name="P19" draw:layer="layout" svg:width="0.127cm" svg:height="0.041cm" svg:x="15.444cm" svg:y="11.813cm" svg:viewBox="0 0 128 42" draw:points="0,42 128,42 128,0 0,0">
          <text:p/>
        </draw:polygon>
        <draw:polygon draw:style-name="gr22" draw:text-style-name="P19" draw:layer="layout" svg:width="0.166cm" svg:height="0.042cm" svg:x="15.425cm" svg:y="11.75cm" svg:viewBox="0 0 167 43" draw:points="0,43 167,43 167,0 0,0">
          <text:p/>
        </draw:polygon>
        <draw:polygon draw:style-name="gr22" draw:text-style-name="P19" draw:layer="layout" svg:width="0.166cm" svg:height="0.041cm" svg:x="15.425cm" svg:y="11.792cm" svg:viewBox="0 0 167 42" draw:points="0,42 167,42 167,0 0,0">
          <text:p/>
        </draw:polygon>
        <draw:polygon draw:style-name="gr22" draw:text-style-name="P19" draw:layer="layout" svg:width="0.166cm" svg:height="0.041cm" svg:x="15.425cm" svg:y="11.771cm" svg:viewBox="0 0 167 42" draw:points="0,42 167,42 167,0 0,0">
          <text:p/>
        </draw:polygon>
        <draw:polygon draw:style-name="gr22" draw:text-style-name="P19" draw:layer="layout" svg:width="0.166cm" svg:height="0.041cm" svg:x="15.425cm" svg:y="11.771cm" svg:viewBox="0 0 167 42" draw:points="0,42 167,42 167,0 0,0">
          <text:p/>
        </draw:polygon>
        <draw:polygon draw:style-name="gr22" draw:text-style-name="P19" draw:layer="layout" svg:width="0.083cm" svg:height="0.041cm" svg:x="15.465cm" svg:y="12.333cm" svg:viewBox="0 0 84 42" draw:points="0,42 84,42 84,0 0,0">
          <text:p/>
        </draw:polygon>
        <draw:polygon draw:style-name="gr22" draw:text-style-name="P19" draw:layer="layout" svg:width="0.083cm" svg:height="0.042cm" svg:x="15.465cm" svg:y="12.457cm" svg:viewBox="0 0 84 43" draw:points="0,43 84,43 84,0 0,0">
          <text:p/>
        </draw:polygon>
        <draw:polygon draw:style-name="gr22" draw:text-style-name="P19" draw:layer="layout" svg:width="0.127cm" svg:height="0.043cm" svg:x="15.444cm" svg:y="12.352cm" svg:viewBox="0 0 128 44" draw:points="0,44 128,44 128,0 0,0">
          <text:p/>
        </draw:polygon>
        <draw:polygon draw:style-name="gr22" draw:text-style-name="P19" draw:layer="layout" svg:width="0.127cm" svg:height="0.043cm" svg:x="15.444cm" svg:y="12.435cm" svg:viewBox="0 0 128 44" draw:points="0,44 128,44 128,0 0,0">
          <text:p/>
        </draw:polygon>
        <draw:polygon draw:style-name="gr22" draw:text-style-name="P19" draw:layer="layout" svg:width="0.166cm" svg:height="0.042cm" svg:x="15.425cm" svg:y="12.374cm" svg:viewBox="0 0 167 43" draw:points="0,43 167,43 167,0 0,0">
          <text:p/>
        </draw:polygon>
        <draw:polygon draw:style-name="gr22" draw:text-style-name="P19" draw:layer="layout" svg:width="0.166cm" svg:height="0.041cm" svg:x="15.425cm" svg:y="12.416cm" svg:viewBox="0 0 167 42" draw:points="0,42 167,42 167,0 0,0">
          <text:p/>
        </draw:polygon>
        <draw:polygon draw:style-name="gr22" draw:text-style-name="P19" draw:layer="layout" svg:width="0.166cm" svg:height="0.04cm" svg:x="15.425cm" svg:y="12.395cm" svg:viewBox="0 0 167 41" draw:points="0,41 167,41 167,0 0,0">
          <text:p/>
        </draw:polygon>
        <draw:polygon draw:style-name="gr22" draw:text-style-name="P19" draw:layer="layout" svg:width="0.166cm" svg:height="0.04cm" svg:x="15.425cm" svg:y="12.395cm" svg:viewBox="0 0 167 41" draw:points="0,41 167,41 167,0 0,0">
          <text:p/>
        </draw:polygon>
        <draw:polygon draw:style-name="gr22" draw:text-style-name="P19" draw:layer="layout" svg:width="0.083cm" svg:height="0.042cm" svg:x="15.465cm" svg:y="10.982cm" svg:viewBox="0 0 84 43" draw:points="0,43 84,43 84,0 0,0">
          <text:p/>
        </draw:polygon>
        <draw:polygon draw:style-name="gr22" draw:text-style-name="P19" draw:layer="layout" svg:width="0.083cm" svg:height="0.042cm" svg:x="15.465cm" svg:y="11.107cm" svg:viewBox="0 0 84 43" draw:points="0,43 84,43 84,0 0,0">
          <text:p/>
        </draw:polygon>
        <draw:polygon draw:style-name="gr22" draw:text-style-name="P19" draw:layer="layout" svg:width="0.127cm" svg:height="0.04cm" svg:x="15.444cm" svg:y="11.003cm" svg:viewBox="0 0 128 41" draw:points="0,41 128,41 128,0 0,0">
          <text:p/>
        </draw:polygon>
        <draw:polygon draw:style-name="gr22" draw:text-style-name="P19" draw:layer="layout" svg:width="0.127cm" svg:height="0.04cm" svg:x="15.444cm" svg:y="11.086cm" svg:viewBox="0 0 128 41" draw:points="0,41 128,41 128,0 0,0">
          <text:p/>
        </draw:polygon>
        <draw:polygon draw:style-name="gr22" draw:text-style-name="P19" draw:layer="layout" svg:width="0.166cm" svg:height="0.04cm" svg:x="15.425cm" svg:y="11.024cm" svg:viewBox="0 0 167 41" draw:points="0,41 167,41 167,0 0,0">
          <text:p/>
        </draw:polygon>
        <draw:polygon draw:style-name="gr22" draw:text-style-name="P19" draw:layer="layout" svg:width="0.166cm" svg:height="0.043cm" svg:x="15.425cm" svg:y="11.064cm" svg:viewBox="0 0 167 44" draw:points="0,44 167,44 167,0 0,0">
          <text:p/>
        </draw:polygon>
        <draw:polygon draw:style-name="gr22" draw:text-style-name="P19" draw:layer="layout" svg:width="0.166cm" svg:height="0.041cm" svg:x="15.425cm" svg:y="11.045cm" svg:viewBox="0 0 167 42" draw:points="0,42 167,42 167,0 0,0">
          <text:p/>
        </draw:polygon>
        <draw:polygon draw:style-name="gr22" draw:text-style-name="P19" draw:layer="layout" svg:width="0.166cm" svg:height="0.041cm" svg:x="15.425cm" svg:y="11.045cm" svg:viewBox="0 0 167 42" draw:points="0,42 167,42 167,0 0,0">
          <text:p/>
        </draw:polygon>
        <draw:polygon draw:style-name="gr22" draw:text-style-name="P19" draw:layer="layout" svg:width="0.083cm" svg:height="0.041cm" svg:x="15.465cm" svg:y="11.709cm" svg:viewBox="0 0 84 42" draw:points="0,42 84,42 84,0 0,0">
          <text:p/>
        </draw:polygon>
        <draw:polygon draw:style-name="gr22" draw:text-style-name="P19" draw:layer="layout" svg:width="0.083cm" svg:height="0.042cm" svg:x="15.465cm" svg:y="11.833cm" svg:viewBox="0 0 84 43" draw:points="0,43 84,43 84,0 0,0">
          <text:p/>
        </draw:polygon>
        <draw:polygon draw:style-name="gr22" draw:text-style-name="P19" draw:layer="layout" svg:width="0.127cm" svg:height="0.04cm" svg:x="15.444cm" svg:y="11.731cm" svg:viewBox="0 0 128 41" draw:points="0,41 128,41 128,0 0,0">
          <text:p/>
        </draw:polygon>
        <draw:polygon draw:style-name="gr22" draw:text-style-name="P19" draw:layer="layout" svg:width="0.127cm" svg:height="0.041cm" svg:x="15.444cm" svg:y="11.813cm" svg:viewBox="0 0 128 42" draw:points="0,42 128,42 128,0 0,0">
          <text:p/>
        </draw:polygon>
        <draw:polygon draw:style-name="gr22" draw:text-style-name="P19" draw:layer="layout" svg:width="0.166cm" svg:height="0.042cm" svg:x="15.425cm" svg:y="11.75cm" svg:viewBox="0 0 167 43" draw:points="0,43 167,43 167,0 0,0">
          <text:p/>
        </draw:polygon>
        <draw:polygon draw:style-name="gr22" draw:text-style-name="P19" draw:layer="layout" svg:width="0.166cm" svg:height="0.041cm" svg:x="15.425cm" svg:y="11.792cm" svg:viewBox="0 0 167 42" draw:points="0,42 167,42 167,0 0,0">
          <text:p/>
        </draw:polygon>
        <draw:polygon draw:style-name="gr22" draw:text-style-name="P19" draw:layer="layout" svg:width="0.166cm" svg:height="0.041cm" svg:x="15.425cm" svg:y="11.771cm" svg:viewBox="0 0 167 42" draw:points="0,42 167,42 167,0 0,0">
          <text:p/>
        </draw:polygon>
        <draw:polygon draw:style-name="gr22" draw:text-style-name="P19" draw:layer="layout" svg:width="0.166cm" svg:height="0.041cm" svg:x="15.425cm" svg:y="11.771cm" svg:viewBox="0 0 167 42" draw:points="0,42 167,42 167,0 0,0">
          <text:p/>
        </draw:polygon>
        <draw:polygon draw:style-name="gr22" draw:text-style-name="P19" draw:layer="layout" svg:width="0.083cm" svg:height="0.041cm" svg:x="15.592cm" svg:y="11.605cm" svg:viewBox="0 0 84 42" draw:points="0,42 84,42 84,0 0,0">
          <text:p/>
        </draw:polygon>
        <draw:polygon draw:style-name="gr22" draw:text-style-name="P19" draw:layer="layout" svg:width="0.083cm" svg:height="0.04cm" svg:x="15.592cm" svg:y="11.731cm" svg:viewBox="0 0 84 41" draw:points="0,41 84,41 84,0 0,0">
          <text:p/>
        </draw:polygon>
        <draw:polygon draw:style-name="gr22" draw:text-style-name="P19" draw:layer="layout" svg:width="0.125cm" svg:height="0.04cm" svg:x="15.571cm" svg:y="11.627cm" svg:viewBox="0 0 126 41" draw:points="0,41 126,41 126,0 0,0">
          <text:p/>
        </draw:polygon>
        <draw:polygon draw:style-name="gr22" draw:text-style-name="P19" draw:layer="layout" svg:width="0.125cm" svg:height="0.041cm" svg:x="15.571cm" svg:y="11.709cm" svg:viewBox="0 0 126 42" draw:points="0,42 126,42 126,0 0,0">
          <text:p/>
        </draw:polygon>
        <draw:polygon draw:style-name="gr22" draw:text-style-name="P19" draw:layer="layout" svg:width="0.168cm" svg:height="0.04cm" svg:x="15.55cm" svg:y="11.648cm" svg:viewBox="0 0 169 41" draw:points="0,41 169,41 169,0 0,0">
          <text:p/>
        </draw:polygon>
        <draw:polygon draw:style-name="gr22" draw:text-style-name="P19" draw:layer="layout" svg:width="0.168cm" svg:height="0.041cm" svg:x="15.55cm" svg:y="11.688cm" svg:viewBox="0 0 169 42" draw:points="0,42 169,42 169,0 0,0">
          <text:p/>
        </draw:polygon>
        <draw:polygon draw:style-name="gr22" draw:text-style-name="P19" draw:layer="layout" svg:width="0.168cm" svg:height="0.042cm" svg:x="15.55cm" svg:y="11.667cm" svg:viewBox="0 0 169 43" draw:points="0,43 169,43 169,0 0,0">
          <text:p/>
        </draw:polygon>
        <draw:polygon draw:style-name="gr22" draw:text-style-name="P19" draw:layer="layout" svg:width="0.168cm" svg:height="0.042cm" svg:x="15.55cm" svg:y="11.667cm" svg:viewBox="0 0 169 43" draw:points="0,43 169,43 169,0 0,0">
          <text:p/>
        </draw:polygon>
        <draw:polygon draw:style-name="gr22" draw:text-style-name="P19" draw:layer="layout" svg:width="0.083cm" svg:height="0.042cm" svg:x="15.592cm" svg:y="11.107cm" svg:viewBox="0 0 84 43" draw:points="0,43 84,43 84,0 0,0">
          <text:p/>
        </draw:polygon>
        <draw:polygon draw:style-name="gr22" draw:text-style-name="P19" draw:layer="layout" svg:width="0.083cm" svg:height="0.04cm" svg:x="15.592cm" svg:y="11.232cm" svg:viewBox="0 0 84 41" draw:points="0,41 84,41 84,0 0,0">
          <text:p/>
        </draw:polygon>
        <draw:polygon draw:style-name="gr22" draw:text-style-name="P19" draw:layer="layout" svg:width="0.125cm" svg:height="0.04cm" svg:x="15.571cm" svg:y="11.128cm" svg:viewBox="0 0 126 41" draw:points="0,41 126,41 126,0 0,0">
          <text:p/>
        </draw:polygon>
        <draw:polygon draw:style-name="gr22" draw:text-style-name="P19" draw:layer="layout" svg:width="0.125cm" svg:height="0.04cm" svg:x="15.571cm" svg:y="11.211cm" svg:viewBox="0 0 126 41" draw:points="0,41 126,41 126,0 0,0">
          <text:p/>
        </draw:polygon>
        <draw:polygon draw:style-name="gr22" draw:text-style-name="P19" draw:layer="layout" svg:width="0.168cm" svg:height="0.04cm" svg:x="15.55cm" svg:y="11.149cm" svg:viewBox="0 0 169 41" draw:points="0,41 169,41 169,0 0,0">
          <text:p/>
        </draw:polygon>
        <draw:polygon draw:style-name="gr22" draw:text-style-name="P19" draw:layer="layout" svg:width="0.168cm" svg:height="0.043cm" svg:x="15.55cm" svg:y="11.189cm" svg:viewBox="0 0 169 44" draw:points="0,44 169,44 169,0 0,0">
          <text:p/>
        </draw:polygon>
        <draw:polygon draw:style-name="gr22" draw:text-style-name="P19" draw:layer="layout" svg:width="0.168cm" svg:height="0.043cm" svg:x="15.55cm" svg:y="11.168cm" svg:viewBox="0 0 169 44" draw:points="0,44 169,44 169,0 0,0">
          <text:p/>
        </draw:polygon>
        <draw:polygon draw:style-name="gr22" draw:text-style-name="P19" draw:layer="layout" svg:width="0.168cm" svg:height="0.043cm" svg:x="15.55cm" svg:y="11.168cm" svg:viewBox="0 0 169 44" draw:points="0,44 169,44 169,0 0,0">
          <text:p/>
        </draw:polygon>
        <draw:polygon draw:style-name="gr22" draw:text-style-name="P19" draw:layer="layout" svg:width="0.082cm" svg:height="0.041cm" svg:x="15.718cm" svg:y="10.733cm" svg:viewBox="0 0 83 42" draw:points="0,42 83,42 83,0 0,0">
          <text:p/>
        </draw:polygon>
        <draw:polygon draw:style-name="gr22" draw:text-style-name="P19" draw:layer="layout" svg:width="0.082cm" svg:height="0.043cm" svg:x="15.718cm" svg:y="10.856cm" svg:viewBox="0 0 83 44" draw:points="0,44 83,44 83,0 0,0">
          <text:p/>
        </draw:polygon>
        <draw:polygon draw:style-name="gr22" draw:text-style-name="P19" draw:layer="layout" svg:width="0.125cm" svg:height="0.041cm" svg:x="15.696cm" svg:y="10.754cm" svg:viewBox="0 0 126 42" draw:points="0,42 126,42 126,0 0,0">
          <text:p/>
        </draw:polygon>
        <draw:polygon draw:style-name="gr22" draw:text-style-name="P19" draw:layer="layout" svg:width="0.125cm" svg:height="0.04cm" svg:x="15.696cm" svg:y="10.837cm" svg:viewBox="0 0 126 41" draw:points="0,41 126,41 126,0 0,0">
          <text:p/>
        </draw:polygon>
        <draw:polygon draw:style-name="gr22" draw:text-style-name="P19" draw:layer="layout" svg:width="0.168cm" svg:height="0.042cm" svg:x="15.675cm" svg:y="10.774cm" svg:viewBox="0 0 169 43" draw:points="0,43 169,43 169,0 0,0">
          <text:p/>
        </draw:polygon>
        <draw:polygon draw:style-name="gr22" draw:text-style-name="P19" draw:layer="layout" svg:width="0.168cm" svg:height="0.04cm" svg:x="15.675cm" svg:y="10.816cm" svg:viewBox="0 0 169 41" draw:points="0,41 169,41 169,0 0,0">
          <text:p/>
        </draw:polygon>
        <draw:polygon draw:style-name="gr22" draw:text-style-name="P19" draw:layer="layout" svg:width="0.168cm" svg:height="0.04cm" svg:x="15.675cm" svg:y="10.795cm" svg:viewBox="0 0 169 41" draw:points="0,41 169,41 169,0 0,0">
          <text:p/>
        </draw:polygon>
        <draw:polygon draw:style-name="gr22" draw:text-style-name="P19" draw:layer="layout" svg:width="0.168cm" svg:height="0.04cm" svg:x="15.675cm" svg:y="10.795cm" svg:viewBox="0 0 169 41" draw:points="0,41 169,41 169,0 0,0">
          <text:p/>
        </draw:polygon>
        <draw:polygon draw:style-name="gr22" draw:text-style-name="P19" draw:layer="layout" svg:width="0.082cm" svg:height="0.041cm" svg:x="15.718cm" svg:y="10.608cm" svg:viewBox="0 0 83 42" draw:points="0,42 83,42 83,0 0,0">
          <text:p/>
        </draw:polygon>
        <draw:polygon draw:style-name="gr22" draw:text-style-name="P19" draw:layer="layout" svg:width="0.082cm" svg:height="0.041cm" svg:x="15.718cm" svg:y="10.733cm" svg:viewBox="0 0 83 42" draw:points="0,42 83,42 83,0 0,0">
          <text:p/>
        </draw:polygon>
        <draw:polygon draw:style-name="gr22" draw:text-style-name="P19" draw:layer="layout" svg:width="0.125cm" svg:height="0.041cm" svg:x="15.696cm" svg:y="10.629cm" svg:viewBox="0 0 126 42" draw:points="0,42 126,42 126,0 0,0">
          <text:p/>
        </draw:polygon>
        <draw:polygon draw:style-name="gr22" draw:text-style-name="P19" draw:layer="layout" svg:width="0.125cm" svg:height="0.04cm" svg:x="15.696cm" svg:y="10.712cm" svg:viewBox="0 0 126 41" draw:points="0,41 126,41 126,0 0,0">
          <text:p/>
        </draw:polygon>
        <draw:polygon draw:style-name="gr22" draw:text-style-name="P19" draw:layer="layout" svg:width="0.168cm" svg:height="0.042cm" svg:x="15.675cm" svg:y="10.649cm" svg:viewBox="0 0 169 43" draw:points="0,43 169,43 169,0 0,0">
          <text:p/>
        </draw:polygon>
        <draw:polygon draw:style-name="gr22" draw:text-style-name="P19" draw:layer="layout" svg:width="0.168cm" svg:height="0.042cm" svg:x="15.675cm" svg:y="10.691cm" svg:viewBox="0 0 169 43" draw:points="0,43 169,43 169,0 0,0">
          <text:p/>
        </draw:polygon>
        <draw:polygon draw:style-name="gr22" draw:text-style-name="P19" draw:layer="layout" svg:width="0.168cm" svg:height="0.041cm" svg:x="15.675cm" svg:y="10.671cm" svg:viewBox="0 0 169 42" draw:points="0,42 169,42 169,0 0,0">
          <text:p/>
        </draw:polygon>
        <draw:polygon draw:style-name="gr22" draw:text-style-name="P19" draw:layer="layout" svg:width="0.168cm" svg:height="0.041cm" svg:x="15.675cm" svg:y="10.671cm" svg:viewBox="0 0 169 42" draw:points="0,42 169,42 169,0 0,0">
          <text:p/>
        </draw:polygon>
        <draw:polygon draw:style-name="gr22" draw:text-style-name="P19" draw:layer="layout" svg:width="0.083cm" svg:height="0.04cm" svg:x="15.821cm" svg:y="11.232cm" svg:viewBox="0 0 84 41" draw:points="0,41 84,41 84,0 0,0">
          <text:p/>
        </draw:polygon>
        <draw:polygon draw:style-name="gr22" draw:text-style-name="P19" draw:layer="layout" svg:width="0.083cm" svg:height="0.042cm" svg:x="15.821cm" svg:y="11.355cm" svg:viewBox="0 0 84 43" draw:points="0,43 84,43 84,0 0,0">
          <text:p/>
        </draw:polygon>
        <draw:polygon draw:style-name="gr22" draw:text-style-name="P19" draw:layer="layout" svg:width="0.125cm" svg:height="0.041cm" svg:x="15.802cm" svg:y="11.253cm" svg:viewBox="0 0 126 42" draw:points="0,42 126,42 126,0 0,0">
          <text:p/>
        </draw:polygon>
        <draw:polygon draw:style-name="gr22" draw:text-style-name="P19" draw:layer="layout" svg:width="0.125cm" svg:height="0.04cm" svg:x="15.802cm" svg:y="11.336cm" svg:viewBox="0 0 126 41" draw:points="0,41 126,41 126,0 0,0">
          <text:p/>
        </draw:polygon>
        <draw:polygon draw:style-name="gr22" draw:text-style-name="P19" draw:layer="layout" svg:width="0.168cm" svg:height="0.043cm" svg:x="15.779cm" svg:y="11.272cm" svg:viewBox="0 0 169 44" draw:points="0,44 169,44 169,0 0,0">
          <text:p/>
        </draw:polygon>
        <draw:polygon draw:style-name="gr22" draw:text-style-name="P19" draw:layer="layout" svg:width="0.168cm" svg:height="0.04cm" svg:x="15.779cm" svg:y="11.315cm" svg:viewBox="0 0 169 41" draw:points="0,41 169,41 169,0 0,0">
          <text:p/>
        </draw:polygon>
        <draw:polygon draw:style-name="gr22" draw:text-style-name="P19" draw:layer="layout" svg:width="0.168cm" svg:height="0.04cm" svg:x="15.779cm" svg:y="11.294cm" svg:viewBox="0 0 169 41" draw:points="0,41 169,41 169,0 0,0">
          <text:p/>
        </draw:polygon>
        <draw:polygon draw:style-name="gr22" draw:text-style-name="P19" draw:layer="layout" svg:width="0.168cm" svg:height="0.04cm" svg:x="15.779cm" svg:y="11.294cm" svg:viewBox="0 0 169 41" draw:points="0,41 169,41 169,0 0,0">
          <text:p/>
        </draw:polygon>
        <draw:polygon draw:style-name="gr22" draw:text-style-name="P19" draw:layer="layout" svg:width="0.083cm" svg:height="0.042cm" svg:x="15.821cm" svg:y="11.833cm" svg:viewBox="0 0 84 43" draw:points="0,43 84,43 84,0 0,0">
          <text:p/>
        </draw:polygon>
        <draw:polygon draw:style-name="gr22" draw:text-style-name="P19" draw:layer="layout" svg:width="0.083cm" svg:height="0.042cm" svg:x="15.821cm" svg:y="11.958cm" svg:viewBox="0 0 84 43" draw:points="0,43 84,43 84,0 0,0">
          <text:p/>
        </draw:polygon>
        <draw:polygon draw:style-name="gr22" draw:text-style-name="P19" draw:layer="layout" svg:width="0.125cm" svg:height="0.04cm" svg:x="15.802cm" svg:y="11.856cm" svg:viewBox="0 0 126 41" draw:points="0,41 126,41 126,0 0,0">
          <text:p/>
        </draw:polygon>
        <draw:polygon draw:style-name="gr22" draw:text-style-name="P19" draw:layer="layout" svg:width="0.125cm" svg:height="0.04cm" svg:x="15.802cm" svg:y="11.939cm" svg:viewBox="0 0 126 41" draw:points="0,41 126,41 126,0 0,0">
          <text:p/>
        </draw:polygon>
        <draw:polygon draw:style-name="gr22" draw:text-style-name="P19" draw:layer="layout" svg:width="0.168cm" svg:height="0.042cm" svg:x="15.779cm" svg:y="11.875cm" svg:viewBox="0 0 169 43" draw:points="0,43 169,43 169,0 0,0">
          <text:p/>
        </draw:polygon>
        <draw:polygon draw:style-name="gr22" draw:text-style-name="P19" draw:layer="layout" svg:width="0.168cm" svg:height="0.041cm" svg:x="15.779cm" svg:y="11.917cm" svg:viewBox="0 0 169 42" draw:points="0,42 169,42 169,0 0,0">
          <text:p/>
        </draw:polygon>
        <draw:polygon draw:style-name="gr22" draw:text-style-name="P19" draw:layer="layout" svg:width="0.168cm" svg:height="0.041cm" svg:x="15.779cm" svg:y="11.896cm" svg:viewBox="0 0 169 42" draw:points="0,42 169,42 169,0 0,0">
          <text:p/>
        </draw:polygon>
        <draw:polygon draw:style-name="gr22" draw:text-style-name="P19" draw:layer="layout" svg:width="0.168cm" svg:height="0.041cm" svg:x="15.779cm" svg:y="11.896cm" svg:viewBox="0 0 169 42" draw:points="0,42 169,42 169,0 0,0">
          <text:p/>
        </draw:polygon>
        <draw:polygon draw:style-name="gr22" draw:text-style-name="P19" draw:layer="layout" svg:width="0.083cm" svg:height="0.041cm" svg:x="15.821cm" svg:y="11.709cm" svg:viewBox="0 0 84 42" draw:points="0,42 84,42 84,0 0,0">
          <text:p/>
        </draw:polygon>
        <draw:polygon draw:style-name="gr22" draw:text-style-name="P19" draw:layer="layout" svg:width="0.083cm" svg:height="0.042cm" svg:x="15.821cm" svg:y="11.833cm" svg:viewBox="0 0 84 43" draw:points="0,43 84,43 84,0 0,0">
          <text:p/>
        </draw:polygon>
        <draw:polygon draw:style-name="gr22" draw:text-style-name="P19" draw:layer="layout" svg:width="0.125cm" svg:height="0.04cm" svg:x="15.802cm" svg:y="11.731cm" svg:viewBox="0 0 126 41" draw:points="0,41 126,41 126,0 0,0">
          <text:p/>
        </draw:polygon>
        <draw:polygon draw:style-name="gr22" draw:text-style-name="P19" draw:layer="layout" svg:width="0.125cm" svg:height="0.041cm" svg:x="15.802cm" svg:y="11.813cm" svg:viewBox="0 0 126 42" draw:points="0,42 126,42 126,0 0,0">
          <text:p/>
        </draw:polygon>
        <draw:polygon draw:style-name="gr22" draw:text-style-name="P19" draw:layer="layout" svg:width="0.168cm" svg:height="0.042cm" svg:x="15.779cm" svg:y="11.75cm" svg:viewBox="0 0 169 43" draw:points="0,43 169,43 169,0 0,0">
          <text:p/>
        </draw:polygon>
        <draw:polygon draw:style-name="gr22" draw:text-style-name="P19" draw:layer="layout" svg:width="0.168cm" svg:height="0.041cm" svg:x="15.779cm" svg:y="11.792cm" svg:viewBox="0 0 169 42" draw:points="0,42 169,42 169,0 0,0">
          <text:p/>
        </draw:polygon>
        <draw:polygon draw:style-name="gr22" draw:text-style-name="P19" draw:layer="layout" svg:width="0.168cm" svg:height="0.041cm" svg:x="15.779cm" svg:y="11.771cm" svg:viewBox="0 0 169 42" draw:points="0,42 169,42 169,0 0,0">
          <text:p/>
        </draw:polygon>
        <draw:polygon draw:style-name="gr22" draw:text-style-name="P19" draw:layer="layout" svg:width="0.168cm" svg:height="0.041cm" svg:x="15.779cm" svg:y="11.771cm" svg:viewBox="0 0 169 42" draw:points="0,42 169,42 169,0 0,0">
          <text:p/>
        </draw:polygon>
        <draw:polygon draw:style-name="gr22" draw:text-style-name="P19" draw:layer="layout" svg:width="0.084cm" svg:height="0.042cm" svg:x="15.947cm" svg:y="11.48cm" svg:viewBox="0 0 85 43" draw:points="0,43 85,43 85,0 0,0">
          <text:p/>
        </draw:polygon>
        <draw:polygon draw:style-name="gr22" draw:text-style-name="P19" draw:layer="layout" svg:width="0.084cm" svg:height="0.041cm" svg:x="15.947cm" svg:y="11.605cm" svg:viewBox="0 0 85 42" draw:points="0,42 85,42 85,0 0,0">
          <text:p/>
        </draw:polygon>
        <draw:polygon draw:style-name="gr22" draw:text-style-name="P19" draw:layer="layout" svg:width="0.125cm" svg:height="0.041cm" svg:x="15.927cm" svg:y="11.501cm" svg:viewBox="0 0 126 42" draw:points="0,42 126,42 126,0 0,0">
          <text:p/>
        </draw:polygon>
        <draw:polygon draw:style-name="gr22" draw:text-style-name="P19" draw:layer="layout" svg:width="0.125cm" svg:height="0.043cm" svg:x="15.927cm" svg:y="11.584cm" svg:viewBox="0 0 126 44" draw:points="0,44 126,44 126,0 0,0">
          <text:p/>
        </draw:polygon>
        <draw:polygon draw:style-name="gr22" draw:text-style-name="P19" draw:layer="layout" svg:width="0.166cm" svg:height="0.041cm" svg:x="15.906cm" svg:y="11.522cm" svg:viewBox="0 0 167 42" draw:points="0,42 167,42 167,0 0,0">
          <text:p/>
        </draw:polygon>
        <draw:polygon draw:style-name="gr22" draw:text-style-name="P19" draw:layer="layout" svg:width="0.166cm" svg:height="0.042cm" svg:x="15.906cm" svg:y="11.563cm" svg:viewBox="0 0 167 43" draw:points="0,43 167,43 167,0 0,0">
          <text:p/>
        </draw:polygon>
        <draw:polygon draw:style-name="gr22" draw:text-style-name="P19" draw:layer="layout" svg:width="0.166cm" svg:height="0.042cm" svg:x="15.906cm" svg:y="11.542cm" svg:viewBox="0 0 167 43" draw:points="0,43 167,43 167,0 0,0">
          <text:p/>
        </draw:polygon>
        <draw:polygon draw:style-name="gr22" draw:text-style-name="P19" draw:layer="layout" svg:width="0.166cm" svg:height="0.042cm" svg:x="15.906cm" svg:y="11.542cm" svg:viewBox="0 0 167 43" draw:points="0,43 167,43 167,0 0,0">
          <text:p/>
        </draw:polygon>
        <draw:polygon draw:style-name="gr22" draw:text-style-name="P19" draw:layer="layout" svg:width="0.084cm" svg:height="0.043cm" svg:x="15.947cm" svg:y="10.856cm" svg:viewBox="0 0 85 44" draw:points="0,44 85,44 85,0 0,0">
          <text:p/>
        </draw:polygon>
        <draw:polygon draw:style-name="gr22" draw:text-style-name="P19" draw:layer="layout" svg:width="0.084cm" svg:height="0.042cm" svg:x="15.947cm" svg:y="10.982cm" svg:viewBox="0 0 85 43" draw:points="0,43 85,43 85,0 0,0">
          <text:p/>
        </draw:polygon>
        <draw:polygon draw:style-name="gr22" draw:text-style-name="P19" draw:layer="layout" svg:width="0.125cm" svg:height="0.043cm" svg:x="15.927cm" svg:y="10.877cm" svg:viewBox="0 0 126 44" draw:points="0,44 126,44 126,0 0,0">
          <text:p/>
        </draw:polygon>
        <draw:polygon draw:style-name="gr22" draw:text-style-name="P19" draw:layer="layout" svg:width="0.125cm" svg:height="0.041cm" svg:x="15.927cm" svg:y="10.962cm" svg:viewBox="0 0 126 42" draw:points="0,42 126,42 126,0 0,0">
          <text:p/>
        </draw:polygon>
        <draw:polygon draw:style-name="gr22" draw:text-style-name="P19" draw:layer="layout" svg:width="0.166cm" svg:height="0.042cm" svg:x="15.906cm" svg:y="10.899cm" svg:viewBox="0 0 167 43" draw:points="0,43 167,43 167,0 0,0">
          <text:p/>
        </draw:polygon>
        <draw:polygon draw:style-name="gr22" draw:text-style-name="P19" draw:layer="layout" svg:width="0.166cm" svg:height="0.041cm" svg:x="15.906cm" svg:y="10.941cm" svg:viewBox="0 0 167 42" draw:points="0,42 167,42 167,0 0,0">
          <text:p/>
        </draw:polygon>
        <draw:polygon draw:style-name="gr22" draw:text-style-name="P19" draw:layer="layout" svg:width="0.166cm" svg:height="0.041cm" svg:x="15.906cm" svg:y="10.92cm" svg:viewBox="0 0 167 42" draw:points="0,42 167,42 167,0 0,0">
          <text:p/>
        </draw:polygon>
        <draw:polygon draw:style-name="gr22" draw:text-style-name="P19" draw:layer="layout" svg:width="0.166cm" svg:height="0.041cm" svg:x="15.906cm" svg:y="10.92cm" svg:viewBox="0 0 167 42" draw:points="0,42 167,42 167,0 0,0">
          <text:p/>
        </draw:polygon>
        <draw:polygon draw:style-name="gr22" draw:text-style-name="P19" draw:layer="layout" svg:width="0.084cm" svg:height="0.04cm" svg:x="15.947cm" svg:y="11.232cm" svg:viewBox="0 0 85 41" draw:points="0,41 85,41 85,0 0,0">
          <text:p/>
        </draw:polygon>
        <draw:polygon draw:style-name="gr22" draw:text-style-name="P19" draw:layer="layout" svg:width="0.084cm" svg:height="0.042cm" svg:x="15.947cm" svg:y="11.355cm" svg:viewBox="0 0 85 43" draw:points="0,43 85,43 85,0 0,0">
          <text:p/>
        </draw:polygon>
        <draw:polygon draw:style-name="gr22" draw:text-style-name="P19" draw:layer="layout" svg:width="0.125cm" svg:height="0.041cm" svg:x="15.927cm" svg:y="11.253cm" svg:viewBox="0 0 126 42" draw:points="0,42 126,42 126,0 0,0">
          <text:p/>
        </draw:polygon>
        <draw:polygon draw:style-name="gr22" draw:text-style-name="P19" draw:layer="layout" svg:width="0.125cm" svg:height="0.04cm" svg:x="15.927cm" svg:y="11.336cm" svg:viewBox="0 0 126 41" draw:points="0,41 126,41 126,0 0,0">
          <text:p/>
        </draw:polygon>
        <draw:polygon draw:style-name="gr22" draw:text-style-name="P19" draw:layer="layout" svg:width="0.166cm" svg:height="0.043cm" svg:x="15.906cm" svg:y="11.272cm" svg:viewBox="0 0 167 44" draw:points="0,44 167,44 167,0 0,0">
          <text:p/>
        </draw:polygon>
        <draw:polygon draw:style-name="gr22" draw:text-style-name="P19" draw:layer="layout" svg:width="0.166cm" svg:height="0.04cm" svg:x="15.906cm" svg:y="11.315cm" svg:viewBox="0 0 167 41" draw:points="0,41 167,41 167,0 0,0">
          <text:p/>
        </draw:polygon>
        <draw:polygon draw:style-name="gr22" draw:text-style-name="P19" draw:layer="layout" svg:width="0.166cm" svg:height="0.04cm" svg:x="15.906cm" svg:y="11.294cm" svg:viewBox="0 0 167 41" draw:points="0,41 167,41 167,0 0,0">
          <text:p/>
        </draw:polygon>
        <draw:polygon draw:style-name="gr22" draw:text-style-name="P19" draw:layer="layout" svg:width="0.166cm" svg:height="0.04cm" svg:x="15.906cm" svg:y="11.294cm" svg:viewBox="0 0 167 41" draw:points="0,41 167,41 167,0 0,0">
          <text:p/>
        </draw:polygon>
        <draw:polygon draw:style-name="gr22" draw:text-style-name="P19" draw:layer="layout" svg:width="0.083cm" svg:height="0.042cm" svg:x="16.073cm" svg:y="11.355cm" svg:viewBox="0 0 84 43" draw:points="0,43 84,43 84,0 0,0">
          <text:p/>
        </draw:polygon>
        <draw:polygon draw:style-name="gr22" draw:text-style-name="P19" draw:layer="layout" svg:width="0.083cm" svg:height="0.042cm" svg:x="16.073cm" svg:y="11.48cm" svg:viewBox="0 0 84 43" draw:points="0,43 84,43 84,0 0,0">
          <text:p/>
        </draw:polygon>
        <draw:polygon draw:style-name="gr22" draw:text-style-name="P19" draw:layer="layout" svg:width="0.126cm" svg:height="0.043cm" svg:x="16.052cm" svg:y="11.376cm" svg:viewBox="0 0 127 44" draw:points="0,44 127,44 127,0 0,0">
          <text:p/>
        </draw:polygon>
        <draw:polygon draw:style-name="gr22" draw:text-style-name="P19" draw:layer="layout" svg:width="0.126cm" svg:height="0.042cm" svg:x="16.052cm" svg:y="11.459cm" svg:viewBox="0 0 127 43" draw:points="0,43 127,43 127,0 0,0">
          <text:p/>
        </draw:polygon>
        <draw:polygon draw:style-name="gr22" draw:text-style-name="P19" draw:layer="layout" svg:width="0.166cm" svg:height="0.041cm" svg:x="16.031cm" svg:y="11.397cm" svg:viewBox="0 0 167 42" draw:points="0,42 167,42 167,0 0,0">
          <text:p/>
        </draw:polygon>
        <draw:polygon draw:style-name="gr22" draw:text-style-name="P19" draw:layer="layout" svg:width="0.166cm" svg:height="0.04cm" svg:x="16.031cm" svg:y="11.44cm" svg:viewBox="0 0 167 41" draw:points="0,41 167,41 167,0 0,0">
          <text:p/>
        </draw:polygon>
        <draw:polygon draw:style-name="gr22" draw:text-style-name="P19" draw:layer="layout" svg:width="0.166cm" svg:height="0.04cm" svg:x="16.031cm" svg:y="11.419cm" svg:viewBox="0 0 167 41" draw:points="0,41 167,41 167,0 0,0">
          <text:p/>
        </draw:polygon>
        <draw:polygon draw:style-name="gr22" draw:text-style-name="P19" draw:layer="layout" svg:width="0.166cm" svg:height="0.04cm" svg:x="16.031cm" svg:y="11.419cm" svg:viewBox="0 0 167 41" draw:points="0,41 167,41 167,0 0,0">
          <text:p/>
        </draw:polygon>
        <draw:polygon draw:style-name="gr22" draw:text-style-name="P19" draw:layer="layout" svg:width="0.083cm" svg:height="0.041cm" svg:x="16.073cm" svg:y="10.608cm" svg:viewBox="0 0 84 42" draw:points="0,42 84,42 84,0 0,0">
          <text:p/>
        </draw:polygon>
        <draw:polygon draw:style-name="gr22" draw:text-style-name="P19" draw:layer="layout" svg:width="0.083cm" svg:height="0.041cm" svg:x="16.073cm" svg:y="10.733cm" svg:viewBox="0 0 84 42" draw:points="0,42 84,42 84,0 0,0">
          <text:p/>
        </draw:polygon>
        <draw:polygon draw:style-name="gr22" draw:text-style-name="P19" draw:layer="layout" svg:width="0.126cm" svg:height="0.041cm" svg:x="16.052cm" svg:y="10.629cm" svg:viewBox="0 0 127 42" draw:points="0,42 127,42 127,0 0,0">
          <text:p/>
        </draw:polygon>
        <draw:polygon draw:style-name="gr22" draw:text-style-name="P19" draw:layer="layout" svg:width="0.126cm" svg:height="0.04cm" svg:x="16.052cm" svg:y="10.712cm" svg:viewBox="0 0 127 41" draw:points="0,41 127,41 127,0 0,0">
          <text:p/>
        </draw:polygon>
        <draw:polygon draw:style-name="gr22" draw:text-style-name="P19" draw:layer="layout" svg:width="0.166cm" svg:height="0.042cm" svg:x="16.031cm" svg:y="10.649cm" svg:viewBox="0 0 167 43" draw:points="0,43 167,43 167,0 0,0">
          <text:p/>
        </draw:polygon>
        <draw:polygon draw:style-name="gr22" draw:text-style-name="P19" draw:layer="layout" svg:width="0.166cm" svg:height="0.042cm" svg:x="16.031cm" svg:y="10.691cm" svg:viewBox="0 0 167 43" draw:points="0,43 167,43 167,0 0,0">
          <text:p/>
        </draw:polygon>
        <draw:polygon draw:style-name="gr22" draw:text-style-name="P19" draw:layer="layout" svg:width="0.166cm" svg:height="0.041cm" svg:x="16.031cm" svg:y="10.671cm" svg:viewBox="0 0 167 42" draw:points="0,42 167,42 167,0 0,0">
          <text:p/>
        </draw:polygon>
        <draw:polygon draw:style-name="gr22" draw:text-style-name="P19" draw:layer="layout" svg:width="0.166cm" svg:height="0.041cm" svg:x="16.031cm" svg:y="10.671cm" svg:viewBox="0 0 167 42" draw:points="0,42 167,42 167,0 0,0">
          <text:p/>
        </draw:polygon>
        <draw:polygon draw:style-name="gr22" draw:text-style-name="P19" draw:layer="layout" svg:width="0.083cm" svg:height="0.042cm" svg:x="16.073cm" svg:y="11.355cm" svg:viewBox="0 0 84 43" draw:points="0,43 84,43 84,0 0,0">
          <text:p/>
        </draw:polygon>
        <draw:polygon draw:style-name="gr22" draw:text-style-name="P19" draw:layer="layout" svg:width="0.083cm" svg:height="0.042cm" svg:x="16.073cm" svg:y="11.48cm" svg:viewBox="0 0 84 43" draw:points="0,43 84,43 84,0 0,0">
          <text:p/>
        </draw:polygon>
        <draw:polygon draw:style-name="gr22" draw:text-style-name="P19" draw:layer="layout" svg:width="0.126cm" svg:height="0.043cm" svg:x="16.052cm" svg:y="11.376cm" svg:viewBox="0 0 127 44" draw:points="0,44 127,44 127,0 0,0">
          <text:p/>
        </draw:polygon>
        <draw:polygon draw:style-name="gr22" draw:text-style-name="P19" draw:layer="layout" svg:width="0.126cm" svg:height="0.042cm" svg:x="16.052cm" svg:y="11.459cm" svg:viewBox="0 0 127 43" draw:points="0,43 127,43 127,0 0,0">
          <text:p/>
        </draw:polygon>
        <draw:polygon draw:style-name="gr22" draw:text-style-name="P19" draw:layer="layout" svg:width="0.166cm" svg:height="0.041cm" svg:x="16.031cm" svg:y="11.397cm" svg:viewBox="0 0 167 42" draw:points="0,42 167,42 167,0 0,0">
          <text:p/>
        </draw:polygon>
        <draw:polygon draw:style-name="gr22" draw:text-style-name="P19" draw:layer="layout" svg:width="0.166cm" svg:height="0.04cm" svg:x="16.031cm" svg:y="11.44cm" svg:viewBox="0 0 167 41" draw:points="0,41 167,41 167,0 0,0">
          <text:p/>
        </draw:polygon>
        <draw:polygon draw:style-name="gr22" draw:text-style-name="P19" draw:layer="layout" svg:width="0.166cm" svg:height="0.04cm" svg:x="16.031cm" svg:y="11.419cm" svg:viewBox="0 0 167 41" draw:points="0,41 167,41 167,0 0,0">
          <text:p/>
        </draw:polygon>
        <draw:polygon draw:style-name="gr22" draw:text-style-name="P19" draw:layer="layout" svg:width="0.166cm" svg:height="0.04cm" svg:x="16.031cm" svg:y="11.419cm" svg:viewBox="0 0 167 41" draw:points="0,41 167,41 167,0 0,0">
          <text:p/>
        </draw:polygon>
        <draw:polygon draw:style-name="gr22" draw:text-style-name="P19" draw:layer="layout" svg:width="0.082cm" svg:height="0.042cm" svg:x="16.199cm" svg:y="11.107cm" svg:viewBox="0 0 83 43" draw:points="0,43 83,43 83,0 0,0">
          <text:p/>
        </draw:polygon>
        <draw:polygon draw:style-name="gr22" draw:text-style-name="P19" draw:layer="layout" svg:width="0.082cm" svg:height="0.04cm" svg:x="16.199cm" svg:y="11.232cm" svg:viewBox="0 0 83 41" draw:points="0,41 83,41 83,0 0,0">
          <text:p/>
        </draw:polygon>
        <draw:polygon draw:style-name="gr22" draw:text-style-name="P19" draw:layer="layout" svg:width="0.125cm" svg:height="0.04cm" svg:x="16.178cm" svg:y="11.128cm" svg:viewBox="0 0 126 41" draw:points="0,41 126,41 126,0 0,0">
          <text:p/>
        </draw:polygon>
        <draw:polygon draw:style-name="gr22" draw:text-style-name="P19" draw:layer="layout" svg:width="0.125cm" svg:height="0.04cm" svg:x="16.178cm" svg:y="11.211cm" svg:viewBox="0 0 126 41" draw:points="0,41 126,41 126,0 0,0">
          <text:p/>
        </draw:polygon>
        <draw:polygon draw:style-name="gr22" draw:text-style-name="P19" draw:layer="layout" svg:width="0.168cm" svg:height="0.04cm" svg:x="16.156cm" svg:y="11.149cm" svg:viewBox="0 0 169 41" draw:points="0,41 169,41 169,0 0,0">
          <text:p/>
        </draw:polygon>
        <draw:polygon draw:style-name="gr22" draw:text-style-name="P19" draw:layer="layout" svg:width="0.168cm" svg:height="0.043cm" svg:x="16.156cm" svg:y="11.189cm" svg:viewBox="0 0 169 44" draw:points="0,44 169,44 169,0 0,0">
          <text:p/>
        </draw:polygon>
        <draw:polygon draw:style-name="gr22" draw:text-style-name="P19" draw:layer="layout" svg:width="0.168cm" svg:height="0.043cm" svg:x="16.156cm" svg:y="11.168cm" svg:viewBox="0 0 169 44" draw:points="0,44 169,44 169,0 0,0">
          <text:p/>
        </draw:polygon>
        <draw:polygon draw:style-name="gr22" draw:text-style-name="P19" draw:layer="layout" svg:width="0.168cm" svg:height="0.043cm" svg:x="16.156cm" svg:y="11.168cm" svg:viewBox="0 0 169 44" draw:points="0,44 169,44 169,0 0,0">
          <text:p/>
        </draw:polygon>
        <draw:polygon draw:style-name="gr22" draw:text-style-name="P19" draw:layer="layout" svg:width="0.082cm" svg:height="0.042cm" svg:x="16.199cm" svg:y="11.833cm" svg:viewBox="0 0 83 43" draw:points="0,43 83,43 83,0 0,0">
          <text:p/>
        </draw:polygon>
        <draw:polygon draw:style-name="gr22" draw:text-style-name="P19" draw:layer="layout" svg:width="0.082cm" svg:height="0.042cm" svg:x="16.199cm" svg:y="11.958cm" svg:viewBox="0 0 83 43" draw:points="0,43 83,43 83,0 0,0">
          <text:p/>
        </draw:polygon>
        <draw:polygon draw:style-name="gr22" draw:text-style-name="P19" draw:layer="layout" svg:width="0.125cm" svg:height="0.04cm" svg:x="16.178cm" svg:y="11.856cm" svg:viewBox="0 0 126 41" draw:points="0,41 126,41 126,0 0,0">
          <text:p/>
        </draw:polygon>
        <draw:polygon draw:style-name="gr22" draw:text-style-name="P19" draw:layer="layout" svg:width="0.125cm" svg:height="0.04cm" svg:x="16.178cm" svg:y="11.939cm" svg:viewBox="0 0 126 41" draw:points="0,41 126,41 126,0 0,0">
          <text:p/>
        </draw:polygon>
        <draw:polygon draw:style-name="gr22" draw:text-style-name="P19" draw:layer="layout" svg:width="0.168cm" svg:height="0.042cm" svg:x="16.156cm" svg:y="11.875cm" svg:viewBox="0 0 169 43" draw:points="0,43 169,43 169,0 0,0">
          <text:p/>
        </draw:polygon>
        <draw:polygon draw:style-name="gr22" draw:text-style-name="P19" draw:layer="layout" svg:width="0.168cm" svg:height="0.041cm" svg:x="16.156cm" svg:y="11.917cm" svg:viewBox="0 0 169 42" draw:points="0,42 169,42 169,0 0,0">
          <text:p/>
        </draw:polygon>
        <draw:polygon draw:style-name="gr22" draw:text-style-name="P19" draw:layer="layout" svg:width="0.168cm" svg:height="0.041cm" svg:x="16.156cm" svg:y="11.896cm" svg:viewBox="0 0 169 42" draw:points="0,42 169,42 169,0 0,0">
          <text:p/>
        </draw:polygon>
        <draw:polygon draw:style-name="gr22" draw:text-style-name="P19" draw:layer="layout" svg:width="0.168cm" svg:height="0.041cm" svg:x="16.156cm" svg:y="11.896cm" svg:viewBox="0 0 169 42" draw:points="0,42 169,42 169,0 0,0">
          <text:p/>
        </draw:polygon>
        <draw:polygon draw:style-name="gr22" draw:text-style-name="P19" draw:layer="layout" svg:width="0.082cm" svg:height="0.041cm" svg:x="16.199cm" svg:y="11.605cm" svg:viewBox="0 0 83 42" draw:points="0,42 83,42 83,0 0,0">
          <text:p/>
        </draw:polygon>
        <draw:polygon draw:style-name="gr22" draw:text-style-name="P19" draw:layer="layout" svg:width="0.082cm" svg:height="0.04cm" svg:x="16.199cm" svg:y="11.731cm" svg:viewBox="0 0 83 41" draw:points="0,41 83,41 83,0 0,0">
          <text:p/>
        </draw:polygon>
        <draw:polygon draw:style-name="gr22" draw:text-style-name="P19" draw:layer="layout" svg:width="0.125cm" svg:height="0.04cm" svg:x="16.178cm" svg:y="11.627cm" svg:viewBox="0 0 126 41" draw:points="0,41 126,41 126,0 0,0">
          <text:p/>
        </draw:polygon>
        <draw:polygon draw:style-name="gr22" draw:text-style-name="P19" draw:layer="layout" svg:width="0.125cm" svg:height="0.041cm" svg:x="16.178cm" svg:y="11.709cm" svg:viewBox="0 0 126 42" draw:points="0,42 126,42 126,0 0,0">
          <text:p/>
        </draw:polygon>
        <draw:polygon draw:style-name="gr22" draw:text-style-name="P19" draw:layer="layout" svg:width="0.168cm" svg:height="0.04cm" svg:x="16.156cm" svg:y="11.648cm" svg:viewBox="0 0 169 41" draw:points="0,41 169,41 169,0 0,0">
          <text:p/>
        </draw:polygon>
        <draw:polygon draw:style-name="gr22" draw:text-style-name="P19" draw:layer="layout" svg:width="0.168cm" svg:height="0.041cm" svg:x="16.156cm" svg:y="11.688cm" svg:viewBox="0 0 169 42" draw:points="0,42 169,42 169,0 0,0">
          <text:p/>
        </draw:polygon>
        <draw:polygon draw:style-name="gr22" draw:text-style-name="P19" draw:layer="layout" svg:width="0.168cm" svg:height="0.042cm" svg:x="16.156cm" svg:y="11.667cm" svg:viewBox="0 0 169 43" draw:points="0,43 169,43 169,0 0,0">
          <text:p/>
        </draw:polygon>
        <draw:polygon draw:style-name="gr22" draw:text-style-name="P19" draw:layer="layout" svg:width="0.168cm" svg:height="0.042cm" svg:x="16.156cm" svg:y="11.667cm" svg:viewBox="0 0 169 43" draw:points="0,43 169,43 169,0 0,0">
          <text:p/>
        </draw:polygon>
        <draw:polygon draw:style-name="gr22" draw:text-style-name="P19" draw:layer="layout" svg:width="0.083cm" svg:height="0.042cm" svg:x="16.324cm" svg:y="11.833cm" svg:viewBox="0 0 84 43" draw:points="0,43 84,43 84,0 0,0">
          <text:p/>
        </draw:polygon>
        <draw:polygon draw:style-name="gr22" draw:text-style-name="P19" draw:layer="layout" svg:width="0.083cm" svg:height="0.042cm" svg:x="16.324cm" svg:y="11.958cm" svg:viewBox="0 0 84 43" draw:points="0,43 84,43 84,0 0,0">
          <text:p/>
        </draw:polygon>
        <draw:polygon draw:style-name="gr22" draw:text-style-name="P19" draw:layer="layout" svg:width="0.125cm" svg:height="0.04cm" svg:x="16.303cm" svg:y="11.856cm" svg:viewBox="0 0 126 41" draw:points="0,41 126,41 126,0 0,0">
          <text:p/>
        </draw:polygon>
        <draw:polygon draw:style-name="gr22" draw:text-style-name="P19" draw:layer="layout" svg:width="0.125cm" svg:height="0.04cm" svg:x="16.303cm" svg:y="11.939cm" svg:viewBox="0 0 126 41" draw:points="0,41 126,41 126,0 0,0">
          <text:p/>
        </draw:polygon>
        <draw:polygon draw:style-name="gr22" draw:text-style-name="P19" draw:layer="layout" svg:width="0.166cm" svg:height="0.042cm" svg:x="16.283cm" svg:y="11.875cm" svg:viewBox="0 0 167 43" draw:points="0,43 167,43 167,0 0,0">
          <text:p/>
        </draw:polygon>
        <draw:polygon draw:style-name="gr22" draw:text-style-name="P19" draw:layer="layout" svg:width="0.166cm" svg:height="0.041cm" svg:x="16.283cm" svg:y="11.917cm" svg:viewBox="0 0 167 42" draw:points="0,42 167,42 167,0 0,0">
          <text:p/>
        </draw:polygon>
        <draw:polygon draw:style-name="gr22" draw:text-style-name="P19" draw:layer="layout" svg:width="0.166cm" svg:height="0.041cm" svg:x="16.283cm" svg:y="11.896cm" svg:viewBox="0 0 167 42" draw:points="0,42 167,42 167,0 0,0">
          <text:p/>
        </draw:polygon>
        <draw:polygon draw:style-name="gr22" draw:text-style-name="P19" draw:layer="layout" svg:width="0.166cm" svg:height="0.041cm" svg:x="16.283cm" svg:y="11.896cm" svg:viewBox="0 0 167 42" draw:points="0,42 167,42 167,0 0,0">
          <text:p/>
        </draw:polygon>
        <draw:polygon draw:style-name="gr22" draw:text-style-name="P19" draw:layer="layout" svg:width="0.083cm" svg:height="0.042cm" svg:x="16.324cm" svg:y="11.355cm" svg:viewBox="0 0 84 43" draw:points="0,43 84,43 84,0 0,0">
          <text:p/>
        </draw:polygon>
        <draw:polygon draw:style-name="gr22" draw:text-style-name="P19" draw:layer="layout" svg:width="0.083cm" svg:height="0.042cm" svg:x="16.324cm" svg:y="11.48cm" svg:viewBox="0 0 84 43" draw:points="0,43 84,43 84,0 0,0">
          <text:p/>
        </draw:polygon>
        <draw:polygon draw:style-name="gr22" draw:text-style-name="P19" draw:layer="layout" svg:width="0.125cm" svg:height="0.043cm" svg:x="16.303cm" svg:y="11.376cm" svg:viewBox="0 0 126 44" draw:points="0,44 126,44 126,0 0,0">
          <text:p/>
        </draw:polygon>
        <draw:polygon draw:style-name="gr22" draw:text-style-name="P19" draw:layer="layout" svg:width="0.125cm" svg:height="0.042cm" svg:x="16.303cm" svg:y="11.459cm" svg:viewBox="0 0 126 43" draw:points="0,43 126,43 126,0 0,0">
          <text:p/>
        </draw:polygon>
        <draw:polygon draw:style-name="gr22" draw:text-style-name="P19" draw:layer="layout" svg:width="0.166cm" svg:height="0.041cm" svg:x="16.283cm" svg:y="11.397cm" svg:viewBox="0 0 167 42" draw:points="0,42 167,42 167,0 0,0">
          <text:p/>
        </draw:polygon>
        <draw:polygon draw:style-name="gr22" draw:text-style-name="P19" draw:layer="layout" svg:width="0.166cm" svg:height="0.04cm" svg:x="16.283cm" svg:y="11.44cm" svg:viewBox="0 0 167 41" draw:points="0,41 167,41 167,0 0,0">
          <text:p/>
        </draw:polygon>
        <draw:polygon draw:style-name="gr22" draw:text-style-name="P19" draw:layer="layout" svg:width="0.166cm" svg:height="0.04cm" svg:x="16.283cm" svg:y="11.419cm" svg:viewBox="0 0 167 41" draw:points="0,41 167,41 167,0 0,0">
          <text:p/>
        </draw:polygon>
        <draw:polygon draw:style-name="gr22" draw:text-style-name="P19" draw:layer="layout" svg:width="0.166cm" svg:height="0.04cm" svg:x="16.283cm" svg:y="11.419cm" svg:viewBox="0 0 167 41" draw:points="0,41 167,41 167,0 0,0">
          <text:p/>
        </draw:polygon>
        <draw:polygon draw:style-name="gr22" draw:text-style-name="P19" draw:layer="layout" svg:width="0.083cm" svg:height="0.042cm" svg:x="16.324cm" svg:y="11.355cm" svg:viewBox="0 0 84 43" draw:points="0,43 84,43 84,0 0,0">
          <text:p/>
        </draw:polygon>
        <draw:polygon draw:style-name="gr22" draw:text-style-name="P19" draw:layer="layout" svg:width="0.083cm" svg:height="0.042cm" svg:x="16.324cm" svg:y="11.48cm" svg:viewBox="0 0 84 43" draw:points="0,43 84,43 84,0 0,0">
          <text:p/>
        </draw:polygon>
        <draw:polygon draw:style-name="gr22" draw:text-style-name="P19" draw:layer="layout" svg:width="0.125cm" svg:height="0.043cm" svg:x="16.303cm" svg:y="11.376cm" svg:viewBox="0 0 126 44" draw:points="0,44 126,44 126,0 0,0">
          <text:p/>
        </draw:polygon>
        <draw:polygon draw:style-name="gr22" draw:text-style-name="P19" draw:layer="layout" svg:width="0.125cm" svg:height="0.042cm" svg:x="16.303cm" svg:y="11.459cm" svg:viewBox="0 0 126 43" draw:points="0,43 126,43 126,0 0,0">
          <text:p/>
        </draw:polygon>
        <draw:polygon draw:style-name="gr22" draw:text-style-name="P19" draw:layer="layout" svg:width="0.166cm" svg:height="0.041cm" svg:x="16.283cm" svg:y="11.397cm" svg:viewBox="0 0 167 42" draw:points="0,42 167,42 167,0 0,0">
          <text:p/>
        </draw:polygon>
        <draw:polygon draw:style-name="gr22" draw:text-style-name="P19" draw:layer="layout" svg:width="0.166cm" svg:height="0.04cm" svg:x="16.283cm" svg:y="11.44cm" svg:viewBox="0 0 167 41" draw:points="0,41 167,41 167,0 0,0">
          <text:p/>
        </draw:polygon>
        <draw:polygon draw:style-name="gr22" draw:text-style-name="P19" draw:layer="layout" svg:width="0.166cm" svg:height="0.04cm" svg:x="16.283cm" svg:y="11.419cm" svg:viewBox="0 0 167 41" draw:points="0,41 167,41 167,0 0,0">
          <text:p/>
        </draw:polygon>
        <draw:polygon draw:style-name="gr22" draw:text-style-name="P19" draw:layer="layout" svg:width="0.166cm" svg:height="0.04cm" svg:x="16.283cm" svg:y="11.419cm" svg:viewBox="0 0 167 41" draw:points="0,41 167,41 167,0 0,0">
          <text:p/>
        </draw:polygon>
        <draw:polygon draw:style-name="gr22" draw:text-style-name="P19" draw:layer="layout" svg:width="0.082cm" svg:height="0.042cm" svg:x="16.451cm" svg:y="10.982cm" svg:viewBox="0 0 83 43" draw:points="0,43 83,43 83,0 0,0">
          <text:p/>
        </draw:polygon>
        <draw:polygon draw:style-name="gr22" draw:text-style-name="P19" draw:layer="layout" svg:width="0.082cm" svg:height="0.042cm" svg:x="16.451cm" svg:y="11.107cm" svg:viewBox="0 0 83 43" draw:points="0,43 83,43 83,0 0,0">
          <text:p/>
        </draw:polygon>
        <draw:polygon draw:style-name="gr22" draw:text-style-name="P19" draw:layer="layout" svg:width="0.127cm" svg:height="0.04cm" svg:x="16.428cm" svg:y="11.003cm" svg:viewBox="0 0 128 41" draw:points="0,41 128,41 128,0 0,0">
          <text:p/>
        </draw:polygon>
        <draw:polygon draw:style-name="gr22" draw:text-style-name="P19" draw:layer="layout" svg:width="0.127cm" svg:height="0.04cm" svg:x="16.428cm" svg:y="11.086cm" svg:viewBox="0 0 128 41" draw:points="0,41 128,41 128,0 0,0">
          <text:p/>
        </draw:polygon>
        <draw:polygon draw:style-name="gr22" draw:text-style-name="P19" draw:layer="layout" svg:width="0.166cm" svg:height="0.04cm" svg:x="16.408cm" svg:y="11.024cm" svg:viewBox="0 0 167 41" draw:points="0,41 167,41 167,0 0,0">
          <text:p/>
        </draw:polygon>
        <draw:polygon draw:style-name="gr22" draw:text-style-name="P19" draw:layer="layout" svg:width="0.166cm" svg:height="0.043cm" svg:x="16.408cm" svg:y="11.064cm" svg:viewBox="0 0 167 44" draw:points="0,44 167,44 167,0 0,0">
          <text:p/>
        </draw:polygon>
        <draw:polygon draw:style-name="gr22" draw:text-style-name="P19" draw:layer="layout" svg:width="0.166cm" svg:height="0.041cm" svg:x="16.408cm" svg:y="11.045cm" svg:viewBox="0 0 167 42" draw:points="0,42 167,42 167,0 0,0">
          <text:p/>
        </draw:polygon>
        <draw:polygon draw:style-name="gr22" draw:text-style-name="P19" draw:layer="layout" svg:width="0.166cm" svg:height="0.041cm" svg:x="16.408cm" svg:y="11.045cm" svg:viewBox="0 0 167 42" draw:points="0,42 167,42 167,0 0,0">
          <text:p/>
        </draw:polygon>
        <draw:polygon draw:style-name="gr22" draw:text-style-name="P19" draw:layer="layout" svg:width="0.082cm" svg:height="0.041cm" svg:x="16.451cm" svg:y="11.709cm" svg:viewBox="0 0 83 42" draw:points="0,42 83,42 83,0 0,0">
          <text:p/>
        </draw:polygon>
        <draw:polygon draw:style-name="gr22" draw:text-style-name="P19" draw:layer="layout" svg:width="0.082cm" svg:height="0.042cm" svg:x="16.451cm" svg:y="11.833cm" svg:viewBox="0 0 83 43" draw:points="0,43 83,43 83,0 0,0">
          <text:p/>
        </draw:polygon>
        <draw:polygon draw:style-name="gr22" draw:text-style-name="P19" draw:layer="layout" svg:width="0.127cm" svg:height="0.04cm" svg:x="16.428cm" svg:y="11.731cm" svg:viewBox="0 0 128 41" draw:points="0,41 128,41 128,0 0,0">
          <text:p/>
        </draw:polygon>
        <draw:polygon draw:style-name="gr22" draw:text-style-name="P19" draw:layer="layout" svg:width="0.127cm" svg:height="0.041cm" svg:x="16.428cm" svg:y="11.813cm" svg:viewBox="0 0 128 42" draw:points="0,42 128,42 128,0 0,0">
          <text:p/>
        </draw:polygon>
        <draw:polygon draw:style-name="gr22" draw:text-style-name="P19" draw:layer="layout" svg:width="0.166cm" svg:height="0.042cm" svg:x="16.408cm" svg:y="11.75cm" svg:viewBox="0 0 167 43" draw:points="0,43 167,43 167,0 0,0">
          <text:p/>
        </draw:polygon>
        <draw:polygon draw:style-name="gr22" draw:text-style-name="P19" draw:layer="layout" svg:width="0.166cm" svg:height="0.041cm" svg:x="16.408cm" svg:y="11.792cm" svg:viewBox="0 0 167 42" draw:points="0,42 167,42 167,0 0,0">
          <text:p/>
        </draw:polygon>
        <draw:polygon draw:style-name="gr22" draw:text-style-name="P19" draw:layer="layout" svg:width="0.166cm" svg:height="0.041cm" svg:x="16.408cm" svg:y="11.771cm" svg:viewBox="0 0 167 42" draw:points="0,42 167,42 167,0 0,0">
          <text:p/>
        </draw:polygon>
        <draw:polygon draw:style-name="gr22" draw:text-style-name="P19" draw:layer="layout" svg:width="0.166cm" svg:height="0.041cm" svg:x="16.408cm" svg:y="11.771cm" svg:viewBox="0 0 167 42" draw:points="0,42 167,42 167,0 0,0">
          <text:p/>
        </draw:polygon>
        <draw:polygon draw:style-name="gr22" draw:text-style-name="P19" draw:layer="layout" svg:width="0.082cm" svg:height="0.04cm" svg:x="16.451cm" svg:y="11.232cm" svg:viewBox="0 0 83 41" draw:points="0,41 83,41 83,0 0,0">
          <text:p/>
        </draw:polygon>
        <draw:polygon draw:style-name="gr22" draw:text-style-name="P19" draw:layer="layout" svg:width="0.082cm" svg:height="0.042cm" svg:x="16.451cm" svg:y="11.355cm" svg:viewBox="0 0 83 43" draw:points="0,43 83,43 83,0 0,0">
          <text:p/>
        </draw:polygon>
        <draw:polygon draw:style-name="gr22" draw:text-style-name="P19" draw:layer="layout" svg:width="0.127cm" svg:height="0.041cm" svg:x="16.428cm" svg:y="11.253cm" svg:viewBox="0 0 128 42" draw:points="0,42 128,42 128,0 0,0">
          <text:p/>
        </draw:polygon>
        <draw:polygon draw:style-name="gr22" draw:text-style-name="P19" draw:layer="layout" svg:width="0.127cm" svg:height="0.04cm" svg:x="16.428cm" svg:y="11.336cm" svg:viewBox="0 0 128 41" draw:points="0,41 128,41 128,0 0,0">
          <text:p/>
        </draw:polygon>
        <draw:polygon draw:style-name="gr22" draw:text-style-name="P19" draw:layer="layout" svg:width="0.166cm" svg:height="0.043cm" svg:x="16.408cm" svg:y="11.272cm" svg:viewBox="0 0 167 44" draw:points="0,44 167,44 167,0 0,0">
          <text:p/>
        </draw:polygon>
        <draw:polygon draw:style-name="gr22" draw:text-style-name="P19" draw:layer="layout" svg:width="0.166cm" svg:height="0.04cm" svg:x="16.408cm" svg:y="11.315cm" svg:viewBox="0 0 167 41" draw:points="0,41 167,41 167,0 0,0">
          <text:p/>
        </draw:polygon>
        <draw:polygon draw:style-name="gr22" draw:text-style-name="P19" draw:layer="layout" svg:width="0.166cm" svg:height="0.04cm" svg:x="16.408cm" svg:y="11.294cm" svg:viewBox="0 0 167 41" draw:points="0,41 167,41 167,0 0,0">
          <text:p/>
        </draw:polygon>
        <draw:polygon draw:style-name="gr22" draw:text-style-name="P19" draw:layer="layout" svg:width="0.166cm" svg:height="0.04cm" svg:x="16.408cm" svg:y="11.294cm" svg:viewBox="0 0 167 41" draw:points="0,41 167,41 167,0 0,0">
          <text:p/>
        </draw:polygon>
        <draw:polygon draw:style-name="gr22" draw:text-style-name="P19" draw:layer="layout" svg:width="0.083cm" svg:height="0.041cm" svg:x="16.576cm" svg:y="11.709cm" svg:viewBox="0 0 84 42" draw:points="0,42 84,42 84,0 0,0">
          <text:p/>
        </draw:polygon>
        <draw:polygon draw:style-name="gr22" draw:text-style-name="P19" draw:layer="layout" svg:width="0.083cm" svg:height="0.042cm" svg:x="16.576cm" svg:y="11.833cm" svg:viewBox="0 0 84 43" draw:points="0,43 84,43 84,0 0,0">
          <text:p/>
        </draw:polygon>
        <draw:polygon draw:style-name="gr22" draw:text-style-name="P19" draw:layer="layout" svg:width="0.125cm" svg:height="0.04cm" svg:x="16.555cm" svg:y="11.731cm" svg:viewBox="0 0 126 41" draw:points="0,41 126,41 126,0 0,0">
          <text:p/>
        </draw:polygon>
        <draw:polygon draw:style-name="gr22" draw:text-style-name="P19" draw:layer="layout" svg:width="0.125cm" svg:height="0.041cm" svg:x="16.555cm" svg:y="11.813cm" svg:viewBox="0 0 126 42" draw:points="0,42 126,42 126,0 0,0">
          <text:p/>
        </draw:polygon>
        <draw:polygon draw:style-name="gr22" draw:text-style-name="P19" draw:layer="layout" svg:width="0.168cm" svg:height="0.042cm" svg:x="16.533cm" svg:y="11.75cm" svg:viewBox="0 0 169 43" draw:points="0,43 169,43 169,0 0,0">
          <text:p/>
        </draw:polygon>
        <draw:polygon draw:style-name="gr22" draw:text-style-name="P19" draw:layer="layout" svg:width="0.168cm" svg:height="0.041cm" svg:x="16.533cm" svg:y="11.792cm" svg:viewBox="0 0 169 42" draw:points="0,42 169,42 169,0 0,0">
          <text:p/>
        </draw:polygon>
        <draw:polygon draw:style-name="gr22" draw:text-style-name="P19" draw:layer="layout" svg:width="0.168cm" svg:height="0.041cm" svg:x="16.533cm" svg:y="11.771cm" svg:viewBox="0 0 169 42" draw:points="0,42 169,42 169,0 0,0">
          <text:p/>
        </draw:polygon>
        <draw:polygon draw:style-name="gr22" draw:text-style-name="P19" draw:layer="layout" svg:width="0.168cm" svg:height="0.041cm" svg:x="16.533cm" svg:y="11.771cm" svg:viewBox="0 0 169 42" draw:points="0,42 169,42 169,0 0,0">
          <text:p/>
        </draw:polygon>
        <draw:polygon draw:style-name="gr22" draw:text-style-name="P19" draw:layer="layout" svg:width="0.083cm" svg:height="0.042cm" svg:x="16.68cm" svg:y="11.107cm" svg:viewBox="0 0 84 43" draw:points="0,43 84,43 84,0 0,0">
          <text:p/>
        </draw:polygon>
        <draw:polygon draw:style-name="gr22" draw:text-style-name="P19" draw:layer="layout" svg:width="0.083cm" svg:height="0.04cm" svg:x="16.68cm" svg:y="11.232cm" svg:viewBox="0 0 84 41" draw:points="0,41 84,41 84,0 0,0">
          <text:p/>
        </draw:polygon>
        <draw:polygon draw:style-name="gr22" draw:text-style-name="P19" draw:layer="layout" svg:width="0.125cm" svg:height="0.04cm" svg:x="16.659cm" svg:y="11.128cm" svg:viewBox="0 0 126 41" draw:points="0,41 126,41 126,0 0,0">
          <text:p/>
        </draw:polygon>
        <draw:polygon draw:style-name="gr22" draw:text-style-name="P19" draw:layer="layout" svg:width="0.125cm" svg:height="0.04cm" svg:x="16.659cm" svg:y="11.211cm" svg:viewBox="0 0 126 41" draw:points="0,41 126,41 126,0 0,0">
          <text:p/>
        </draw:polygon>
        <draw:polygon draw:style-name="gr22" draw:text-style-name="P19" draw:layer="layout" svg:width="0.167cm" svg:height="0.04cm" svg:x="16.638cm" svg:y="11.149cm" svg:viewBox="0 0 168 41" draw:points="0,41 168,41 168,0 0,0">
          <text:p/>
        </draw:polygon>
        <draw:polygon draw:style-name="gr22" draw:text-style-name="P19" draw:layer="layout" svg:width="0.167cm" svg:height="0.043cm" svg:x="16.638cm" svg:y="11.189cm" svg:viewBox="0 0 168 44" draw:points="0,44 168,44 168,0 0,0">
          <text:p/>
        </draw:polygon>
        <draw:polygon draw:style-name="gr22" draw:text-style-name="P19" draw:layer="layout" svg:width="0.167cm" svg:height="0.043cm" svg:x="16.638cm" svg:y="11.168cm" svg:viewBox="0 0 168 44" draw:points="0,44 168,44 168,0 0,0">
          <text:p/>
        </draw:polygon>
        <draw:polygon draw:style-name="gr22" draw:text-style-name="P19" draw:layer="layout" svg:width="0.167cm" svg:height="0.043cm" svg:x="16.638cm" svg:y="11.168cm" svg:viewBox="0 0 168 44" draw:points="0,44 168,44 168,0 0,0">
          <text:p/>
        </draw:polygon>
        <draw:polygon draw:style-name="gr22" draw:text-style-name="P19" draw:layer="layout" svg:width="0.083cm" svg:height="0.042cm" svg:x="16.68cm" svg:y="11.48cm" svg:viewBox="0 0 84 43" draw:points="0,43 84,43 84,0 0,0">
          <text:p/>
        </draw:polygon>
        <draw:polygon draw:style-name="gr22" draw:text-style-name="P19" draw:layer="layout" svg:width="0.083cm" svg:height="0.041cm" svg:x="16.68cm" svg:y="11.605cm" svg:viewBox="0 0 84 42" draw:points="0,42 84,42 84,0 0,0">
          <text:p/>
        </draw:polygon>
        <draw:polygon draw:style-name="gr22" draw:text-style-name="P19" draw:layer="layout" svg:width="0.125cm" svg:height="0.041cm" svg:x="16.659cm" svg:y="11.501cm" svg:viewBox="0 0 126 42" draw:points="0,42 126,42 126,0 0,0">
          <text:p/>
        </draw:polygon>
        <draw:polygon draw:style-name="gr22" draw:text-style-name="P19" draw:layer="layout" svg:width="0.125cm" svg:height="0.043cm" svg:x="16.659cm" svg:y="11.584cm" svg:viewBox="0 0 126 44" draw:points="0,44 126,44 126,0 0,0">
          <text:p/>
        </draw:polygon>
        <draw:polygon draw:style-name="gr22" draw:text-style-name="P19" draw:layer="layout" svg:width="0.167cm" svg:height="0.041cm" svg:x="16.638cm" svg:y="11.522cm" svg:viewBox="0 0 168 42" draw:points="0,42 168,42 168,0 0,0">
          <text:p/>
        </draw:polygon>
        <draw:polygon draw:style-name="gr22" draw:text-style-name="P19" draw:layer="layout" svg:width="0.167cm" svg:height="0.042cm" svg:x="16.638cm" svg:y="11.563cm" svg:viewBox="0 0 168 43" draw:points="0,43 168,43 168,0 0,0">
          <text:p/>
        </draw:polygon>
        <draw:polygon draw:style-name="gr22" draw:text-style-name="P19" draw:layer="layout" svg:width="0.167cm" svg:height="0.042cm" svg:x="16.638cm" svg:y="11.542cm" svg:viewBox="0 0 168 43" draw:points="0,43 168,43 168,0 0,0">
          <text:p/>
        </draw:polygon>
        <draw:polygon draw:style-name="gr22" draw:text-style-name="P19" draw:layer="layout" svg:width="0.167cm" svg:height="0.042cm" svg:x="16.638cm" svg:y="11.542cm" svg:viewBox="0 0 168 43" draw:points="0,43 168,43 168,0 0,0">
          <text:p/>
        </draw:polygon>
        <draw:path draw:style-name="gr13" draw:text-style-name="P13" draw:layer="layout" svg:width="0.227cm" svg:height="0.167cm" svg:x="13.802cm" svg:y="15.478cm" svg:viewBox="0 0 228 168" svg:d="M228 0v4c-4 0-7 1-10 3-3 1-5 4-8 8-1 3-4 10-7 20l-47 133h-5l-37-105-37 105h-4l-49-137c-3-10-6-16-7-18-1-3-3-5-6-6-3-2-7-3-11-3v-4h60v4h-3c-4 0-7 1-10 3-2 2-3 4-3 7s2 10 5 20l33 91 27-78-5-13-4-11c-2-4-4-8-6-11-1-2-2-3-4-4s-4-2-6-3c-1 0-4-1-7-1v-4h64v4h-5c-4 0-7 1-9 3s-4 5-4 8c0 4 2 11 6 22l32 88 31-90c4-10 6-17 6-20 0-2-1-4-2-6-1-1-3-2-4-3-4-1-8-2-12-2v-4z">
          <text:p/>
        </draw:path>
        <draw:path draw:style-name="gr13" draw:text-style-name="P13" draw:layer="layout" svg:width="0.055cm" svg:height="0.171cm" svg:x="14.029cm" svg:y="15.47cm" svg:viewBox="0 0 56 172" svg:d="M29 0c4 0 7 1 9 3 2 4 3 7 3 10s-1 6-3 9c-2 2-5 3-9 3-3 0-7-1-9-3-3-3-4-6-4-9s1-6 4-10c2-2 6-3 9-3zM39 59v88c0 7 1 12 2 14s2 4 4 5 6 2 11 2v4h-55v-4c6 0 9 0 11-2 2-1 4-2 5-5 1-2 1-7 1-14v-42c0-12 0-20-1-23 0-3-1-5-2-6-2-1-3-1-5-1-3 0-5 0-9 1l-1-4 34-13z">
          <text:p/>
        </draw:path>
        <draw:path draw:style-name="gr13" draw:text-style-name="P13" draw:layer="layout" svg:width="0.094cm" svg:height="0.117cm" svg:x="14.099cm" svg:y="15.528cm" svg:viewBox="0 0 95 118" svg:d="M17 44c0 17 4 30 12 39 8 10 18 15 29 15 7 0 13-2 19-7 5-4 10-11 14-20l4 2c-2 11-7 22-16 31-8 9-18 14-31 14s-24-5-34-16c-9-11-14-25-14-42 0-19 5-34 15-45 9-10 22-15 36-15 13 0 23 4 31 12 9 8 13 19 13 32zM17 38h52c-1-8-2-13-3-15-2-5-5-8-9-11s-8-4-12-4c-7 0-13 3-18 8-6 5-9 12-10 22z">
          <text:p/>
        </draw:path>
        <draw:path draw:style-name="gr13" draw:text-style-name="P13" draw:layer="layout" svg:width="0.123cm" svg:height="0.171cm" svg:x="14.202cm" svg:y="15.47cm" svg:viewBox="0 0 124 172" svg:d="M39 0v111l28-26c6-5 10-9 11-10 0-1 1-2 1-3 0-2-1-3-2-4-2-1-4-2-7-2v-4h48v4c-7 0-12 1-16 3-5 2-10 5-15 10l-28 26 28 36c8 10 13 16 16 18 4 4 7 7 10 8 2 1 6 1 11 1v4h-54v-4c3 0 5-1 6-1 1-1 2-2 2-4s-2-5-5-9l-34-43v37c0 7 1 11 2 14 1 2 2 3 4 4s6 2 12 2v4h-57v-4c5 0 10-1 13-2 2-1 3-2 4-4 1-3 2-7 2-14v-100c0-13 0-21-1-24 0-3-1-5-3-6-1-1-3-1-6-1-1 0-4 0-7 2l-2-5 34-14z">
          <text:p/>
        </draw:path>
        <draw:polygon draw:style-name="gr13" draw:text-style-name="P13" draw:layer="layout" svg:width="0.053cm" svg:height="0.216cm" svg:x="14.405cm" svg:y="15.474cm" svg:viewBox="0 0 54 217" draw:points="54,217 0,217 0,0 54,0 54,10 18,10 18,208 54,208">
          <text:p/>
        </draw:polygon>
        <draw:path draw:style-name="gr13" draw:text-style-name="P13" draw:layer="layout" svg:width="0.056cm" svg:height="0.171cm" svg:x="14.475cm" svg:y="15.47cm" svg:viewBox="0 0 57 172" svg:d="M39 0v147c0 7 0 12 1 14s3 4 5 5 6 2 12 2v4h-54v-4c5 0 8 0 10-2 2-1 3-2 4-5 1-2 2-7 2-14v-100c0-12 0-20-1-23s-1-5-3-6c-1-1-3-1-4-1-3 0-5 0-8 2l-3-5 33-14z">
          <text:p/>
        </draw:path>
        <draw:path draw:style-name="gr13" draw:text-style-name="P13" draw:layer="layout" svg:width="0.1cm" svg:height="0.116cm" svg:x="14.545cm" svg:y="15.528cm" svg:viewBox="0 0 101 117" svg:d="M62 98c-11 9-18 14-21 16-5 2-9 3-14 3-8 0-14-3-19-8-6-5-8-12-8-21 0-5 1-10 3-15 4-5 10-10 18-15 9-5 22-11 41-18v-4c0-11-2-19-5-23-4-4-9-6-15-6s-10 1-12 4c-4 3-5 6-5 10v6c0 4-1 7-3 9s-4 3-7 3-5-1-7-3-4-5-4-9c0-7 4-13 11-19 7-5 17-8 30-8 10 0 18 1 24 5 5 2 9 6 11 11 1 4 2 11 2 21v39c0 11 0 17 1 19 0 3 1 4 2 5 0 1 2 1 3 1s2 0 3-1c2-1 5-4 10-8v6c-9 12-18 19-26 19-4 0-7-2-9-5-3-2-4-7-4-14zM62 91v-44c-12 5-20 9-23 11-7 3-11 7-14 11s-4 9-4 14 2 10 5 14 7 6 12 6c6 0 14-4 24-12z">
          <text:p/>
        </draw:path>
        <draw:path draw:style-name="gr13" draw:text-style-name="P13" draw:layer="layout" svg:width="0.066cm" svg:height="0.148cm" svg:x="14.648cm" svg:y="15.495cm" svg:viewBox="0 0 67 149" svg:d="M38 0v36h26v8h-26v72c0 8 1 13 3 15 2 3 5 4 8 4s5-1 8-2c2-2 4-4 6-8h4c-2 8-6 14-12 18-5 4-10 6-16 6-4 0-8-1-11-3-4-2-6-5-8-9s-3-9-3-17v-76h-17v-4c4-1 9-4 13-9 5-4 9-9 13-15 2-3 4-8 7-16z">
          <text:p/>
        </draw:path>
        <draw:path draw:style-name="gr13" draw:text-style-name="P13" draw:layer="layout" svg:width="0.1cm" svg:height="0.116cm" svg:x="14.723cm" svg:y="15.528cm" svg:viewBox="0 0 101 117" svg:d="M62 98c-11 9-18 14-21 16-4 2-9 3-15 3-8 0-14-3-19-8s-7-12-7-21c0-5 1-10 3-15 4-5 9-10 18-15s22-11 41-18v-4c0-11-1-19-5-23-3-4-9-6-15-6-5 0-9 1-12 4-4 3-6 6-6 10v6c0 4-1 7-2 9-2 2-5 3-8 3s-5-1-7-3-3-5-3-9c0-7 4-13 11-19 7-5 18-8 30-8 10 0 18 1 25 5 4 2 8 6 10 11 1 4 2 11 2 21v39c0 11 0 17 1 19 0 3 1 4 2 5s2 1 3 1 2 0 3-1c2-1 5-4 10-8v6c-9 12-17 19-26 19-4 0-7-2-9-5-2-2-4-7-4-14zM62 91v-44c-12 5-20 9-23 11-7 3-11 7-15 11-3 4-4 9-4 14s2 10 5 14c5 4 9 6 13 6 6 0 14-4 24-12z">
          <text:p/>
        </draw:path>
        <draw:polygon draw:style-name="gr13" draw:text-style-name="P13" draw:layer="layout" svg:width="0.053cm" svg:height="0.216cm" svg:x="14.833cm" svg:y="15.474cm" svg:viewBox="0 0 54 217" draw:points="0,0 54,0 54,217 0,217 0,208 36,208 36,10 0,10">
          <text:p/>
        </draw:polygon>
        <draw:path draw:style-name="gr13" draw:text-style-name="P13" draw:layer="layout" svg:width="0.167cm" svg:height="0.227cm" svg:x="11.137cm" svg:y="13.315cm" svg:viewBox="0 0 168 228" svg:d="M0 0h4c0 4 1 7 2 10 2 3 5 5 9 7 3 2 9 5 20 8l133 46v4l-106 38 106 37v4l-137 50c-10 3-16 6-18 7-3 1-5 3-7 6-1 3-2 7-2 11h-4v-61h4v3c0 4 1 7 3 10 2 2 4 3 7 3s9-2 19-5l92-33-78-27-14 5-11 4c-4 2-7 4-10 6-2 1-3 2-4 4-2 2-3 4-3 6-1 1-1 3-1 7h-4v-64h4v4c0 5 1 8 3 10s4 3 8 3 11-1 21-5l89-31-90-31c-10-4-17-6-21-6-2 0-3 1-5 2-1 1-3 3-3 4-1 3-2 7-2 12h-4z">
          <text:p/>
        </draw:path>
        <draw:path draw:style-name="gr13" draw:text-style-name="P13" draw:layer="layout" svg:width="0.163cm" svg:height="0.121cm" svg:x="11.19cm" svg:y="13.205cm" svg:viewBox="0 0 164 122" svg:d="M0 122v-52h4v3c0 4 1 6 3 8 1 2 3 3 5 3 3 0 8-1 13-4l56-28-61-25c-3-1-7-2-10-2-1 0-2 1-3 1-1 1-2 2-2 3-1 1-1 4-1 7h-4v-36h4c0 3 1 6 2 7 1 2 3 4 6 6 1 0 4 2 9 4l110 46c12 4 20 10 25 17 6 7 8 14 8 20 0 5-1 9-4 12-2 3-6 4-9 4s-6-1-8-3-3-5-3-9c0-3 1-6 2-11 2-3 2-5 2-6 0-2-1-5-4-8s-8-6-15-9l-19-7-84 39c-2 2-5 3-9 6-3 2-5 4-5 5-2 2-3 5-4 9z">
          <text:p/>
        </draw:path>
        <draw:path draw:style-name="gr13" draw:text-style-name="P13" draw:layer="layout" svg:width="0.114cm" svg:height="0.121cm" svg:x="11.186cm" svg:y="13.082cm" svg:viewBox="0 0 115 122" svg:d="M24 83c-16-13-24-26-24-38 0-6 2-11 5-16 3-4 8-7 15-10 5-2 12-3 22-3h48c7 0 12 0 14-1s4-3 5-5c1-1 2-5 2-10h4v54h-4v-2c0-5-1-9-3-11-1-2-3-3-6-4-2-1-5-1-12-1h-46c-10 0-17 2-22 4-4 3-7 7-7 13 0 11 6 21 16 30h59c8 0 12 0 14-1s4-3 5-5 2-6 2-12h4v55h-4v-3c0-5-2-9-4-11-3-2-9-3-17-3h-42c-13 0-21 0-24 1-3 0-5 1-6 3-1 1-2 3-2 5s1 5 2 8l-4 2-14-34v-5z">
          <text:p/>
        </draw:path>
        <draw:path draw:style-name="gr13" draw:text-style-name="P13" draw:layer="layout" svg:width="0.171cm" svg:height="0.055cm" svg:x="11.129cm" svg:y="13.018cm" svg:viewBox="0 0 172 56" svg:d="M0 27c0-4 1-7 3-9 3-2 5-4 9-4 3 0 6 2 9 4 2 2 3 5 3 9 0 3-1 6-3 8-3 3-6 4-9 4-4 0-6-1-9-4-2-2-3-5-3-8zM57 17h90c7 0 12-1 14-2s4-2 5-4 2-6 2-11h4v55h-4c0-6-1-9-2-12-1-2-3-4-5-5s-7-1-14-1h-42c-12 0-20 0-24 1-2 0-4 1-5 2-1 2-2 3-2 6s1 5 2 9l-5 1-14-34z">
          <text:p/>
        </draw:path>
        <draw:path draw:style-name="gr13" draw:text-style-name="P13" draw:layer="layout" svg:width="0.171cm" svg:height="0.123cm" svg:x="11.129cm" svg:y="12.887cm" svg:viewBox="0 0 172 124" svg:d="M0 84h111l-26-28c-6-6-9-9-10-10s-2-1-4-1-3 1-4 2c-2 1-2 3-2 7h-4v-48h4c0 6 1 12 3 16 1 4 6 9 10 14l27 29 35-29c10-7 17-13 19-15 4-4 6-8 8-11 0-2 1-5 1-10h4v54h-4c0-4-1-6-2-7 0-1-2-1-3-1-2 0-5 1-9 5l-43 33h36c7 0 12 0 14-1 3-1 4-2 5-4s2-6 2-12h4v57h-4c0-6-1-10-2-13-1-2-3-3-4-5-3-1-8-2-14-2h-102c-12 0-20 1-23 1-3 1-5 3-6 4s-2 3-2 5 1 4 2 8l-4 2-13-34z">
          <text:p/>
        </draw:path>
        <draw:path draw:style-name="gr13" draw:text-style-name="P13" draw:layer="layout" svg:width="0.117cm" svg:height="0.106cm" svg:x="11.186cm" svg:y="12.712cm" svg:viewBox="0 0 118 107" svg:d="M0 53c0-17 7-30 19-40 11-9 24-13 38-13 10 0 20 2 30 7s19 11 24 19c5 9 7 18 7 28 0 18-6 31-20 41-12 8-24 12-38 12-10 0-20-2-30-7s-18-12-22-20c-5-8-8-17-8-27zM8 57c0 5 2 9 4 13 3 5 7 8 13 11 7 3 15 4 25 4 16 0 30-3 41-10 12-6 19-16 19-26 0-8-3-14-11-19-6-5-17-8-33-8-19 0-35 4-46 13-8 5-12 13-12 22z">
          <text:p/>
        </draw:path>
        <draw:path draw:style-name="gr13" draw:text-style-name="P13" draw:layer="layout" svg:width="0.167cm" svg:height="0.112cm" svg:x="11.186cm" svg:y="12.584cm" svg:viewBox="0 0 168 113" svg:d="M74 83c-3 7-8 12-14 15-6 4-12 6-20 6-11 0-20-4-28-13-8-8-12-18-12-31 0-11 3-20 8-28v-24c0-3 0-5 0-6 1-1 1-1 1-1 1-1 2-1 4-1s4 0 5 1l1 1c0 1 0 3 0 6v15c6-4 13-6 22-6 10 0 19 4 27 11 7 8 11 19 11 32 0 6-1 11-3 17 3 4 6 6 8 7s5 2 7 2c1 0 3-1 4-2s2-4 3-8c0-2 0-8 1-17 0-16 1-27 1-32 1-7 4-14 9-19 4-4 10-6 16-6 9 0 18 4 26 12 12 14 17 30 17 50 0 16-3 29-10 40-4 6-8 9-13 9-2 0-3-1-5-2-3-1-8-4-13-8-1-1-5-5-13-12-2 4-5 7-7 9-2 1-4 2-6 2-3 0-6-1-10-3-5-3-10-8-17-16zM6 62c0 6 3 11 7 15 5 4 12 6 22 6 13 0 23-3 30-8 5-5 8-10 8-16s-3-11-7-15c-5-4-12-6-22-6-13 0-23 3-30 8-5 4-8 9-8 16zM115 84c4 4 8 7 12 9 3 2 6 3 9 3 4 0 8-3 10-7 5-8 8-20 8-35s-3-25-8-32c-5-8-10-12-16-12-4 0-7 2-9 8-2 4-3 12-3 24-1 18-2 32-3 42z">
          <text:p/>
        </draw:path>
        <draw:path draw:style-name="gr13" draw:text-style-name="P13" draw:layer="layout" svg:width="0.17cm" svg:height="0.106cm" svg:x="11.133cm" svg:y="12.465cm" svg:viewBox="0 0 171 107" svg:d="M54 53c0-17 7-30 19-40 11-9 24-13 38-13 10 0 20 2 30 7s18 11 23 19c5 9 7 18 7 28 0 17-6 30-19 40-12 9-24 13-38 13-10 0-20-2-30-7-10-6-18-13-22-21-5-8-8-17-8-26zM62 57c0 4 2 8 4 13 3 4 7 7 13 10 7 3 15 4 25 4 16 0 30-3 41-10 12-6 18-15 18-25 0-8-3-14-10-19-6-5-17-8-33-8-19 0-35 4-46 13-8 6-12 13-12 22zM0 27l42 36v4l-42-13z">
          <text:p/>
        </draw:path>
        <draw:path draw:style-name="gr13" draw:text-style-name="P13" draw:layer="layout" svg:width="0.171cm" svg:height="0.056cm" svg:x="11.129cm" svg:y="12.393cm" svg:viewBox="0 0 172 57" svg:d="M0 18h147c7 0 12 0 14-1s4-3 5-5c1-3 2-7 2-12h4v55h-4c0-5-1-9-2-11-1-1-3-3-5-4s-7-2-14-2h-101c-13 0-20 1-23 1-3 1-5 2-6 3s-2 3-2 5 1 5 2 8l-4 2-13-33z">
          <text:p/>
        </draw:path>
        <draw:path draw:style-name="gr13" draw:text-style-name="P13" draw:layer="layout" svg:width="0.114cm" svg:height="0.121cm" svg:x="11.186cm" svg:y="12.265cm" svg:viewBox="0 0 115 122" svg:d="M24 84c-16-13-24-26-24-37 0-6 2-13 5-17s8-8 15-10c5-2 12-3 22-3h48c7 0 12-1 14-2s4-2 5-4 2-6 2-11h4v56h-4v-2c0-6-1-9-3-11-1-2-3-4-6-5-2 0-5 0-12 0h-46c-10 0-17 1-22 4-4 2-7 7-7 13 0 10 6 19 16 29h59c8 0 12-1 14-2s4-2 5-4 2-6 2-12h4v54h-4v-2c0-6-2-10-4-12-3-1-9-2-17-2h-42c-13 0-21 0-24 0-3 1-5 2-6 3s-2 3-2 5 1 5 2 8l-4 2-14-33v-5z">
          <text:p/>
        </draw:path>
        <draw:path draw:style-name="gr13" draw:text-style-name="P13" draw:layer="layout" svg:width="0.163cm" svg:height="0.121cm" svg:x="11.19cm" svg:y="12.142cm" svg:viewBox="0 0 164 122" svg:d="M0 122v-52h4v3c0 3 1 6 3 8 1 2 3 3 5 3 3 0 8-2 13-4l56-27-61-26c-3-1-7-2-10-2-1 0-2 0-3 1-1 0-2 1-2 3-1 1-1 4-1 7h-4v-36h4c0 3 1 5 2 7s3 3 6 5c1 1 4 2 9 4l110 46c12 5 20 10 25 17 6 7 8 14 8 21 0 4-1 8-4 11-2 3-6 5-9 5s-6-1-8-3c-2-3-3-6-3-9s1-7 2-11c2-4 2-6 2-6 0-3-1-5-4-8s-8-6-15-9l-19-8-84 40c-2 1-5 3-9 6-3 2-5 3-5 5-2 2-3 5-4 9z">
          <text:p/>
        </draw:path>
        <draw:polygon draw:style-name="gr13" draw:text-style-name="P13" draw:layer="layout" svg:width="4.292cm" svg:height="0.021cm" svg:x="12.305cm" svg:y="14.774cm" svg:viewBox="0 0 4293 22" draw:points="0,22 0,10 0,0 4293,0 4293,10 4293,22">
          <text:p/>
        </draw:polygon>
        <draw:polygon draw:style-name="gr13" draw:text-style-name="P13" draw:layer="layout" svg:width="0.021cm" svg:height="0.208cm" svg:x="12.295cm" svg:y="14.784cm" svg:viewBox="0 0 22 209" draw:points="0,0 11,0 22,0 22,209 11,209 0,209">
          <text:p/>
        </draw:polygon>
        <draw:polygon draw:style-name="gr13" draw:text-style-name="P13" draw:layer="layout" svg:width="0.021cm" svg:height="0.208cm" svg:x="12.903cm" svg:y="14.784cm" svg:viewBox="0 0 22 209" draw:points="0,0 12,0 22,0 22,209 12,209 0,209">
          <text:p/>
        </draw:polygon>
        <draw:polygon draw:style-name="gr13" draw:text-style-name="P13" draw:layer="layout" svg:width="0.021cm" svg:height="0.208cm" svg:x="13.509cm" svg:y="14.784cm" svg:viewBox="0 0 22 209" draw:points="0,0 12,0 22,0 22,209 12,209 0,209">
          <text:p/>
        </draw:polygon>
        <draw:polygon draw:style-name="gr13" draw:text-style-name="P13" draw:layer="layout" svg:width="0.021cm" svg:height="0.208cm" svg:x="14.137cm" svg:y="14.784cm" svg:viewBox="0 0 22 209" draw:points="0,0 11,0 22,0 22,209 11,209 0,209">
          <text:p/>
        </draw:polygon>
        <draw:polygon draw:style-name="gr13" draw:text-style-name="P13" draw:layer="layout" svg:width="0.021cm" svg:height="0.208cm" svg:x="14.745cm" svg:y="14.784cm" svg:viewBox="0 0 22 209" draw:points="0,0 11,0 22,0 22,209 11,209 0,209">
          <text:p/>
        </draw:polygon>
        <draw:polygon draw:style-name="gr13" draw:text-style-name="P13" draw:layer="layout" svg:width="0.021cm" svg:height="0.208cm" svg:x="15.351cm" svg:y="14.784cm" svg:viewBox="0 0 22 209" draw:points="0,0 10,0 22,0 22,209 10,209 0,209">
          <text:p/>
        </draw:polygon>
        <draw:polygon draw:style-name="gr13" draw:text-style-name="P13" draw:layer="layout" svg:width="0.023cm" svg:height="0.208cm" svg:x="15.957cm" svg:y="14.784cm" svg:viewBox="0 0 24 209" draw:points="0,0 11,0 24,0 24,209 11,209 0,209">
          <text:p/>
        </draw:polygon>
        <draw:polygon draw:style-name="gr13" draw:text-style-name="P13" draw:layer="layout" svg:width="0.021cm" svg:height="0.208cm" svg:x="16.586cm" svg:y="14.784cm" svg:viewBox="0 0 22 209" draw:points="0,0 11,0 22,0 22,209 11,209 0,209">
          <text:p/>
        </draw:polygon>
        <draw:path draw:style-name="gr13" draw:text-style-name="P13" draw:layer="layout" svg:width="0.111cm" svg:height="0.166cm" svg:x="12.189cm" svg:y="15.108cm" svg:viewBox="0 0 112 167" svg:d="M112 107v17h-22v43h-20v-43h-70v-15l76-109h14v107zM70 107v-82l-58 82z">
          <text:p/>
        </draw:path>
        <draw:path draw:style-name="gr13" draw:text-style-name="P13" draw:layer="layout" svg:width="0.106cm" svg:height="0.169cm" svg:x="12.318cm" svg:y="15.108cm" svg:viewBox="0 0 107 170" svg:d="M0 87c0-19 3-35 8-48 6-14 14-25 24-32 7-5 14-7 22-7 13 0 24 6 34 20 12 16 19 37 19 64 0 19-3 35-9 49-5 13-12 22-20 28-9 6-17 9-25 9-16 0-29-9-40-27-9-16-13-34-13-56zM25 90c0 22 2 41 8 55 4 12 11 18 20 18 5 0 9-2 14-6s8-10 10-20c4-13 6-33 6-58 0-19-2-34-6-47-3-9-6-17-11-20-3-3-7-4-12-4s-10 2-15 7c-5 8-9 18-11 32-2 15-3 29-3 43z">
          <text:p/>
        </draw:path>
        <draw:path draw:style-name="gr13" draw:text-style-name="P13" draw:layer="layout" svg:width="0.112cm" svg:height="0.166cm" svg:x="12.798cm" svg:y="15.108cm" svg:viewBox="0 0 113 167" svg:d="M113 107v17h-22v43h-20v-43h-71v-15l77-109h14v107zM71 107v-82l-59 82z">
          <text:p/>
        </draw:path>
        <draw:path draw:style-name="gr13" draw:text-style-name="P13" draw:layer="layout" svg:width="0.095cm" svg:height="0.166cm" svg:x="12.93cm" svg:y="15.111cm" svg:viewBox="0 0 96 167" svg:d="M96 0l-9 20h-50l-11 22c22 4 39 11 52 24 10 11 16 25 16 40 0 8-2 16-6 24-3 7-8 13-13 18s-11 10-18 13c-9 4-18 6-29 6-10 0-17-1-21-5-5-3-7-7-7-11 0-2 1-4 3-6 1-1 4-2 7-2 2 0 4 0 5 1 2 0 4 2 8 5 6 4 12 6 19 6 10 0 18-4 25-11s11-15 11-26c0-10-3-19-10-27-6-9-15-17-26-21-10-4-22-6-37-6l32-64z">
          <text:p/>
        </draw:path>
        <draw:path draw:style-name="gr13" draw:text-style-name="P13" draw:layer="layout" svg:width="0.096cm" svg:height="0.166cm" svg:x="13.413cm" svg:y="15.111cm" svg:viewBox="0 0 97 167" svg:d="M97 0l-10 20h-49l-12 22c23 4 40 11 52 24 11 11 16 25 16 40 0 8-2 16-5 24-4 7-8 13-13 18-6 5-12 10-18 13-9 4-19 6-30 6-9 0-16-1-21-5-4-3-7-7-7-11 0-2 1-4 3-6 2-1 4-2 7-2 2 0 4 0 6 1 1 0 4 2 8 5 7 4 13 6 19 6 9 0 18-4 25-11s10-15 10-26c0-10-3-19-9-27-6-9-15-17-26-21-9-4-22-6-37-6l32-64z">
          <text:p/>
        </draw:path>
        <draw:path draw:style-name="gr13" draw:text-style-name="P13" draw:layer="layout" svg:width="0.106cm" svg:height="0.169cm" svg:x="13.534cm" svg:y="15.108cm" svg:viewBox="0 0 107 170" svg:d="M0 87c0-19 3-35 8-48 6-14 13-25 23-32 7-5 15-7 22-7 14 0 25 6 35 20 12 16 19 37 19 64 0 19-3 35-8 49-6 13-13 22-21 28-9 6-18 9-26 9-16 0-29-9-39-27-9-16-13-34-13-56zM24 90c0 22 2 41 8 55 4 12 11 18 20 18 5 0 9-2 15-6 5-4 8-10 11-20 3-13 5-33 5-58 0-19-2-34-6-47-3-9-6-17-11-20-4-3-8-4-13-4s-10 2-14 7c-6 8-10 18-12 32-2 15-3 29-3 43z">
          <text:p/>
        </draw:path>
        <draw:path draw:style-name="gr13" draw:text-style-name="P13" draw:layer="layout" svg:width="0.096cm" svg:height="0.166cm" svg:x="14.039cm" svg:y="15.111cm" svg:viewBox="0 0 97 167" svg:d="M97 0l-10 20h-50l-11 22c22 4 39 11 52 24 11 11 16 25 16 40 0 8-2 16-5 24-4 7-8 13-13 18-6 5-13 10-19 13-9 4-19 6-28 6-10 0-17-1-22-5-4-3-7-7-7-11 0-2 1-4 3-6 2-1 4-2 7-2 2 0 4 0 6 1 1 0 4 2 8 5 6 4 12 6 18 6 9 0 18-4 25-11 8-7 11-15 11-26 0-10-3-19-10-27-6-9-15-17-26-21-9-4-21-6-36-6l31-64z">
          <text:p/>
        </draw:path>
        <draw:path draw:style-name="gr13" draw:text-style-name="P13" draw:layer="layout" svg:width="0.095cm" svg:height="0.166cm" svg:x="14.163cm" svg:y="15.111cm" svg:viewBox="0 0 96 167" svg:d="M96 0l-9 20h-50l-11 22c22 4 39 11 52 24 10 11 16 25 16 40 0 8-2 16-6 24-3 7-8 13-13 18s-11 10-18 13c-9 4-19 6-29 6s-17-1-21-5c-5-3-7-7-7-11 0-2 1-4 3-6 1-1 4-2 7-2 2 0 4 0 5 1 2 0 4 2 8 5 6 4 12 6 19 6 10 0 18-4 25-11s11-15 11-26c0-10-3-19-10-27-6-9-15-17-26-21-10-4-22-6-37-6l32-64z">
          <text:p/>
        </draw:path>
        <draw:path draw:style-name="gr13" draw:text-style-name="P13" draw:layer="layout" svg:width="0.103cm" svg:height="0.169cm" svg:x="14.645cm" svg:y="15.108cm" svg:viewBox="0 0 104 170" svg:d="M101 0v4c-10 1-19 3-26 6-6 4-13 9-20 16-6 6-12 14-16 22s-9 17-12 28c13-8 24-12 36-12 11 0 21 5 29 14s12 20 12 35c0 13-4 26-12 37-10 14-23 20-39 20-12 0-22-3-30-11-15-14-23-33-23-56 0-14 3-28 9-41 6-14 14-25 26-35 11-12 21-19 31-22 10-4 20-5 28-5zM25 85c-1 11-2 20-2 26 0 8 1 16 4 25s8 17 14 22c4 4 9 6 15 6 7 0 13-4 19-10 5-7 8-16 8-28 0-14-3-26-8-36-6-10-13-15-23-15-3 0-7 0-10 2-4 1-10 4-17 8z">
          <text:p/>
        </draw:path>
        <draw:path draw:style-name="gr13" draw:text-style-name="P13" draw:layer="layout" svg:width="0.106cm" svg:height="0.169cm" svg:x="14.767cm" svg:y="15.108cm" svg:viewBox="0 0 107 170" svg:d="M0 87c0-19 3-35 8-48 6-14 13-25 23-32 7-5 15-7 22-7 13 0 24 6 34 20 13 16 20 37 20 64 0 19-3 35-9 49-5 13-13 22-21 28-9 6-17 9-25 9-16 0-29-9-39-27-9-16-13-34-13-56zM24 90c0 22 2 41 8 55 4 12 11 18 20 18 5 0 9-2 14-6s8-10 10-20c4-13 6-33 6-58 0-19-2-34-6-47-3-9-6-17-11-20-3-3-7-4-12-4s-10 2-14 7c-6 8-10 18-12 32-2 15-3 29-3 43z">
          <text:p/>
        </draw:path>
        <draw:path draw:style-name="gr13" draw:text-style-name="P13" draw:layer="layout" svg:width="0.104cm" svg:height="0.169cm" svg:x="15.254cm" svg:y="15.108cm" svg:viewBox="0 0 105 170" svg:d="M101 0v4c-10 1-19 3-26 6-6 4-13 9-20 16-6 6-12 14-17 22-4 8-8 17-11 28 12-8 25-12 36-12s21 5 29 14 13 20 13 35c0 13-5 26-13 37-10 14-23 20-39 20-13 0-22-3-30-11-15-14-23-33-23-56 0-14 3-28 9-41 6-14 14-25 25-35 12-12 23-19 32-22 10-4 20-5 28-5zM25 85c-1 11-2 20-2 26 0 8 2 16 4 25 3 9 8 17 13 22 5 4 10 6 16 6 7 0 13-4 19-10 5-7 8-16 8-28 0-14-3-26-8-36-6-10-13-15-23-15-3 0-7 0-11 2-4 1-9 4-16 8z">
          <text:p/>
        </draw:path>
        <draw:path draw:style-name="gr13" draw:text-style-name="P13" draw:layer="layout" svg:width="0.095cm" svg:height="0.166cm" svg:x="15.379cm" svg:y="15.111cm" svg:viewBox="0 0 96 167" svg:d="M96 0l-9 20h-50l-11 22c21 4 39 11 52 24 10 11 16 25 16 40 0 8-2 16-6 24-3 7-7 13-13 18-5 5-11 10-19 13-9 4-18 6-28 6s-17-1-21-5c-5-3-7-7-7-11 0-2 1-4 3-6 2-1 4-2 7-2 2 0 4 0 5 1 2 0 4 2 8 5 6 4 12 6 19 6 9 0 18-4 25-11s11-15 11-26c0-10-3-19-10-27-6-9-16-17-27-21-9-4-21-6-36-6l32-64z">
          <text:p/>
        </draw:path>
        <draw:path draw:style-name="gr13" draw:text-style-name="P13" draw:layer="layout" svg:width="0.103cm" svg:height="0.167cm" svg:x="15.858cm" svg:y="15.111cm" svg:viewBox="0 0 104 168" svg:d="M15 0h89v5l-56 163h-13l50-148h-46c-9 0-16 1-20 3-6 4-12 9-16 17l-3-1z">
          <text:p/>
        </draw:path>
        <draw:path draw:style-name="gr13" draw:text-style-name="P13" draw:layer="layout" svg:width="0.106cm" svg:height="0.169cm" svg:x="15.981cm" svg:y="15.108cm" svg:viewBox="0 0 107 170" svg:d="M0 87c0-19 3-35 8-48 6-14 13-25 23-32 8-5 15-7 23-7 13 0 24 6 34 20 12 16 19 37 19 64 0 19-3 35-9 49-5 13-12 22-20 28-9 6-17 9-25 9-16 0-30-9-40-27-9-16-13-34-13-56zM24 90c0 22 2 41 9 55 4 12 11 18 20 18 5 0 9-2 14-6s8-10 10-20c4-13 6-33 6-58 0-19-2-34-6-47-3-9-6-17-11-20-3-3-7-4-12-4s-10 2-15 7c-5 8-10 18-12 32-2 15-3 29-3 43z">
          <text:p/>
        </draw:path>
        <draw:path draw:style-name="gr13" draw:text-style-name="P13" draw:layer="layout" svg:width="0.103cm" svg:height="0.167cm" svg:x="16.486cm" svg:y="15.111cm" svg:viewBox="0 0 104 168" svg:d="M15 0h89v5l-54 163h-15l50-148h-46c-9 0-16 1-19 3-7 4-13 9-17 17l-3-1z">
          <text:p/>
        </draw:path>
        <draw:path draw:style-name="gr13" draw:text-style-name="P13" draw:layer="layout" svg:width="0.095cm" svg:height="0.166cm" svg:x="16.612cm" svg:y="15.111cm" svg:viewBox="0 0 96 167" svg:d="M96 0l-9 20h-50l-11 22c21 4 39 11 52 24 10 11 16 25 16 40 0 8-2 16-6 24-3 7-7 13-13 18-5 5-11 10-19 13-9 4-18 6-28 6s-17-1-21-5c-5-3-7-7-7-11 0-2 1-4 3-6 2-1 4-2 7-2 2 0 4 0 5 1 2 0 4 2 8 5 6 4 12 6 19 6 9 0 17-4 25-11 7-7 11-15 11-26 0-10-3-19-10-27-6-9-16-17-27-21-9-4-21-6-36-6l32-64z">
          <text:p/>
        </draw:path>
        <draw:polygon draw:style-name="gr13" draw:text-style-name="P13" draw:layer="layout" svg:width="0.021cm" svg:height="3.718cm" svg:x="12.108cm" svg:y="11.045cm" svg:viewBox="0 0 22 3719" draw:points="22,3719 11,3719 0,3719 0,0 11,0 22,0">
          <text:p/>
        </draw:polygon>
        <draw:polygon draw:style-name="gr13" draw:text-style-name="P13" draw:layer="layout" svg:width="0.191cm" svg:height="0.021cm" svg:x="11.928cm" svg:y="14.753cm" svg:viewBox="0 0 192 22" draw:points="192,0 192,10 192,22 0,22 0,10 0,0">
          <text:p/>
        </draw:polygon>
        <draw:polygon draw:style-name="gr13" draw:text-style-name="P13" draw:layer="layout" svg:width="0.191cm" svg:height="0.021cm" svg:x="11.928cm" svg:y="14.129cm" svg:viewBox="0 0 192 22" draw:points="192,0 192,10 192,22 0,22 0,10 0,0">
          <text:p/>
        </draw:polygon>
        <draw:polygon draw:style-name="gr13" draw:text-style-name="P13" draw:layer="layout" svg:width="0.191cm" svg:height="0.023cm" svg:x="11.928cm" svg:y="13.505cm" svg:viewBox="0 0 192 24" draw:points="192,0 192,12 192,24 0,24 0,12 0,0">
          <text:p/>
        </draw:polygon>
        <draw:polygon draw:style-name="gr13" draw:text-style-name="P13" draw:layer="layout" svg:width="0.191cm" svg:height="0.021cm" svg:x="11.928cm" svg:y="12.883cm" svg:viewBox="0 0 192 22" draw:points="192,0 192,12 192,22 0,22 0,12 0,0">
          <text:p/>
        </draw:polygon>
        <draw:polygon draw:style-name="gr13" draw:text-style-name="P13" draw:layer="layout" svg:width="0.191cm" svg:height="0.021cm" svg:x="11.928cm" svg:y="12.259cm" svg:viewBox="0 0 192 22" draw:points="192,0 192,11 192,22 0,22 0,11 0,0">
          <text:p/>
        </draw:polygon>
        <draw:polygon draw:style-name="gr13" draw:text-style-name="P13" draw:layer="layout" svg:width="0.191cm" svg:height="0.022cm" svg:x="11.928cm" svg:y="11.656cm" svg:viewBox="0 0 192 23" draw:points="192,0 192,12 192,23 0,23 0,12 0,0">
          <text:p/>
        </draw:polygon>
        <draw:polygon draw:style-name="gr13" draw:text-style-name="P13" draw:layer="layout" svg:width="0.191cm" svg:height="0.022cm" svg:x="11.928cm" svg:y="11.034cm" svg:viewBox="0 0 192 23" draw:points="192,0 192,12 192,23 0,23 0,12 0,0">
          <text:p/>
        </draw:polygon>
        <draw:path draw:style-name="gr13" draw:text-style-name="P13" draw:layer="layout" svg:width="0.103cm" svg:height="0.167cm" svg:x="11.64cm" svg:y="14.687cm" svg:viewBox="0 0 104 168" svg:d="M15 0h89v6l-56 162h-13l50-147h-46c-9 0-16 1-20 3-6 4-12 9-16 17l-3-1z">
          <text:p/>
        </draw:path>
        <draw:path draw:style-name="gr13" draw:text-style-name="P13" draw:layer="layout" svg:width="0.106cm" svg:height="0.17cm" svg:x="11.763cm" svg:y="14.684cm" svg:viewBox="0 0 107 171" svg:d="M0 86c0-19 3-35 8-48 6-14 13-24 23-30 7-6 14-8 23-8 13 0 24 6 34 19 12 16 19 37 19 64 0 19-3 36-9 50-5 13-12 23-20 29-9 6-17 9-25 9-17 0-30-10-40-28-9-16-13-34-13-57zM24 89c0 23 2 42 8 56 4 12 11 18 21 18 5 0 9-2 14-6s8-10 10-19c4-14 6-35 6-60 0-19-2-34-6-47-3-9-6-15-11-19-3-3-7-4-12-4-6 0-11 2-16 7-5 7-9 17-11 32-2 14-3 28-3 42z">
          <text:p/>
        </draw:path>
        <draw:path draw:style-name="gr13" draw:text-style-name="P13" draw:layer="layout" svg:width="0.103cm" svg:height="0.167cm" svg:x="11.647cm" svg:y="14.065cm" svg:viewBox="0 0 104 168" svg:d="M16 0h88v5l-54 163h-15l50-148h-46c-9 0-15 1-19 3-7 4-12 10-16 17l-4-1z">
          <text:p/>
        </draw:path>
        <draw:path draw:style-name="gr13" draw:text-style-name="P13" draw:layer="layout" svg:width="0.096cm" svg:height="0.167cm" svg:x="11.773cm" svg:y="14.065cm" svg:viewBox="0 0 97 168" svg:d="M97 0l-10 21h-50l-11 22c22 3 39 11 52 24 11 11 16 23 16 38 0 9-2 17-5 25-4 7-8 14-13 19-6 5-12 9-18 12-10 5-20 7-30 7-9 0-17-2-21-5-5-3-7-7-7-11 0-2 1-4 3-6s4-3 7-3c2 0 4 1 5 1 2 1 5 3 9 5 6 4 12 6 18 6 9 0 19-3 26-10s10-16 10-27c0-10-3-19-9-28-7-8-16-15-28-20-8-3-20-5-35-6l31-64z">
          <text:p/>
        </draw:path>
        <draw:path draw:style-name="gr13" draw:text-style-name="P13" draw:layer="layout" svg:width="0.095cm" svg:height="0.17cm" svg:x="11.645cm" svg:y="13.438cm" svg:viewBox="0 0 96 171" svg:d="M33 85c-13-11-21-19-25-26-4-6-6-13-6-20 0-10 4-20 13-27 8-8 19-12 32-12 14 0 25 4 33 11s12 15 12 24c0 7-2 13-6 19-5 6-14 14-29 23 16 10 25 19 30 25 6 9 9 17 9 26 0 12-5 22-13 30-9 8-21 13-36 13s-28-6-36-16c-7-7-11-16-11-25 0-7 3-15 8-22s13-15 25-23zM52 72c10-9 17-16 19-21 3-5 4-10 4-17 0-8-2-15-7-20-5-4-12-7-21-7-8 0-14 3-20 7-5 5-7 11-7 17 0 4 1 8 3 13 2 4 5 8 9 11zM39 89c-7 6-12 12-15 19-3 6-5 14-5 21 0 11 3 19 8 25 6 6 13 10 22 10 10 0 17-3 22-8s8-11 8-18c0-5-2-11-5-15-6-9-18-20-35-34z">
          <text:p/>
        </draw:path>
        <draw:path draw:style-name="gr13" draw:text-style-name="P13" draw:layer="layout" svg:width="0.106cm" svg:height="0.17cm" svg:x="11.763cm" svg:y="13.438cm" svg:viewBox="0 0 107 171" svg:d="M0 86c0-18 3-34 8-48 6-13 13-23 23-30 7-5 14-8 23-8 13 0 24 7 34 19 12 16 19 38 19 65 0 19-3 35-9 48-5 13-12 23-20 29-9 7-17 10-25 10-17 0-30-10-40-29-9-15-13-34-13-56zM24 89c0 23 2 41 8 55 4 12 11 18 21 18 5 0 9-2 14-5 5-4 8-11 10-20 4-14 6-33 6-59 0-18-2-34-6-46-3-9-6-16-11-20-3-2-7-4-12-4-6 0-11 3-16 8-5 6-9 17-11 31s-3 28-3 42z">
          <text:p/>
        </draw:path>
        <draw:path draw:style-name="gr13" draw:text-style-name="P13" draw:layer="layout" svg:width="0.094cm" svg:height="0.17cm" svg:x="11.653cm" svg:y="12.814cm" svg:viewBox="0 0 95 171" svg:d="M32 85c-13-11-21-19-25-26-3-6-5-13-5-20 0-10 4-19 12-27s19-12 33-12 24 4 32 11c9 7 13 15 13 25 0 6-3 12-7 18-4 7-13 14-27 23 14 11 23 19 28 26 6 8 9 17 9 26 0 12-4 22-13 30s-20 12-35 12c-16 0-28-5-37-14-7-8-10-17-10-26 0-7 2-14 7-22s13-15 25-24zM52 72c10-9 16-15 19-20 2-6 3-11 3-18 0-8-2-15-7-19-4-5-11-8-20-8-8 0-15 3-20 8-5 4-8 10-8 16 0 4 1 9 3 13s6 8 10 12zM38 90c-7 5-12 11-15 18-3 8-5 15-5 22 0 11 3 19 9 25 6 7 13 10 22 10s16-3 21-8c6-5 8-11 8-17s-1-12-4-16c-6-10-18-21-36-34z">
          <text:p/>
        </draw:path>
        <draw:path draw:style-name="gr13" draw:text-style-name="P13" draw:layer="layout" svg:width="0.096cm" svg:height="0.166cm" svg:x="11.773cm" svg:y="12.818cm" svg:viewBox="0 0 97 167" svg:d="M97 0l-10 20h-50l-11 22c22 3 39 12 52 25 11 11 16 24 16 39 0 8-2 16-5 23-4 8-8 14-13 19-6 5-12 9-18 13-10 4-20 6-30 6-9 0-17-1-21-5-5-3-7-7-7-11 0-2 1-4 3-6s4-2 7-2c2 0 4 0 5 1 2 0 5 2 9 4 6 5 12 7 18 7 9 0 19-4 26-11s10-16 10-26-3-19-9-28c-7-8-16-15-28-19-8-4-20-6-35-7l31-64z">
          <text:p/>
        </draw:path>
        <draw:path draw:style-name="gr13" draw:text-style-name="P13" draw:layer="layout" svg:width="0.103cm" svg:height="0.17cm" svg:x="11.64cm" svg:y="12.193cm" svg:viewBox="0 0 104 171" svg:d="M4 171v-4c10-1 20-3 29-8s17-13 27-24c8-13 14-26 17-40-12 8-24 12-35 12s-21-4-29-13c-9-9-13-21-13-36 0-14 4-27 13-38 9-14 22-20 39-20 14 0 25 5 35 16 12 14 17 31 17 51 0 18-4 35-13 51-9 17-21 30-37 40-14 9-28 13-44 13zM79 86c2-11 2-19 2-25 0-8-1-16-4-25-2-9-6-16-11-21s-10-7-17-7c-8 0-14 3-19 9-6 7-8 16-8 29 0 17 3 30 10 40 6 7 12 10 21 10 3 0 8-1 13-3 5-1 9-4 13-7z">
          <text:p/>
        </draw:path>
        <draw:path draw:style-name="gr13" draw:text-style-name="P13" draw:layer="layout" svg:width="0.106cm" svg:height="0.169cm" svg:x="11.763cm" svg:y="12.193cm" svg:viewBox="0 0 107 170" svg:d="M0 87c0-19 3-36 8-49 6-14 13-24 23-30 7-6 14-8 23-8 13 0 24 6 34 19 12 16 19 37 19 65 0 19-3 35-9 49-5 13-12 23-20 28-9 7-17 9-25 9-17 0-30-9-40-27-9-16-13-34-13-56zM24 90c0 22 2 41 8 55 4 12 11 18 21 18 5 0 9-2 14-6s8-10 10-20c4-13 6-33 6-58 0-20-2-35-6-48-3-9-6-16-11-19-3-3-7-4-12-4-6 0-11 2-16 7-5 7-9 17-11 31-2 16-3 30-3 44z">
          <text:p/>
        </draw:path>
        <draw:path draw:style-name="gr13" draw:text-style-name="P13" draw:layer="layout" svg:width="0.103cm" svg:height="0.17cm" svg:x="11.648cm" svg:y="11.59cm" svg:viewBox="0 0 104 171" svg:d="M3 171v-4c10 0 20-3 29-8 9-4 19-12 27-24 9-12 15-25 18-39-13 8-24 12-35 12-12 0-22-4-30-13s-12-21-12-35c0-16 4-28 12-40 10-13 23-20 40-20 13 0 25 6 34 17 12 13 18 30 18 52 0 18-5 35-14 50-9 16-21 29-37 39-14 9-28 13-43 13zM79 87c1-10 2-19 2-25 0-9-1-17-4-26s-6-16-11-21-11-7-17-7c-8 0-14 3-20 10-5 6-8 15-8 28 0 18 4 31 11 41 5 7 13 10 20 10 4 0 8-1 13-2 5-2 10-5 14-8z">
          <text:p/>
        </draw:path>
        <draw:path draw:style-name="gr13" draw:text-style-name="P13" draw:layer="layout" svg:width="0.096cm" svg:height="0.167cm" svg:x="11.773cm" svg:y="11.593cm" svg:viewBox="0 0 97 168" svg:d="M97 0l-10 21h-50l-11 22c22 3 39 11 52 24 11 10 16 23 16 38 0 10-2 18-5 25-4 7-8 14-13 19-6 5-12 9-18 12-10 5-20 7-30 7-9 0-17-2-21-5-5-4-7-7-7-11 0-2 1-4 3-6s4-3 7-3c2 0 4 1 5 1 2 1 5 2 9 5 6 4 12 6 18 6 9 0 19-3 26-10s10-16 10-26c0-11-3-20-9-29-7-9-16-15-28-20-8-3-20-5-35-6l31-64z">
          <text:p/>
        </draw:path>
        <draw:path draw:style-name="gr13" draw:text-style-name="P13" draw:layer="layout" svg:width="0.064cm" svg:height="0.167cm" svg:x="11.536cm" svg:y="10.966cm" svg:viewBox="0 0 65 168" svg:d="M0 20l41-20h4v139c0 9 0 15 1 17 1 3 2 4 5 6 2 1 7 1 14 2v4h-62v-4c8-1 14-1 16-2 2-2 4-3 5-5 0-2 1-8 1-18v-89c0-12-1-20-1-23-1-2-2-4-3-6-2-1-4-1-7-1s-7 1-12 3z">
          <text:p/>
        </draw:path>
        <draw:path draw:style-name="gr13" draw:text-style-name="P13" draw:layer="layout" svg:width="0.106cm" svg:height="0.17cm" svg:x="11.639cm" svg:y="10.966cm" svg:viewBox="0 0 107 171" svg:d="M0 86c0-18 3-34 9-48 5-13 13-23 22-30 8-5 15-8 23-8 12 0 25 7 34 19 13 16 19 38 19 65 0 19-3 36-8 49-6 13-12 23-21 29-8 6-18 9-26 9-15 0-28-9-38-28-9-15-14-34-14-57zM24 89c0 24 3 42 8 56 5 12 12 18 21 18 4 0 9-2 13-5 6-4 10-11 12-20 4-14 6-33 6-60 0-18-2-34-6-46-3-9-7-16-12-20-4-3-8-4-12-4-6 0-11 3-15 7-6 7-10 18-12 32s-3 28-3 42z">
          <text:p/>
        </draw:path>
        <draw:path draw:style-name="gr13" draw:text-style-name="P13" draw:layer="layout" svg:width="0.106cm" svg:height="0.17cm" svg:x="11.763cm" svg:y="10.966cm" svg:viewBox="0 0 107 171" svg:d="M0 86c0-18 3-34 8-48 6-13 13-23 23-30 7-5 14-8 23-8 13 0 24 7 34 19 12 16 19 38 19 65 0 19-3 36-9 49-5 13-12 23-20 29-9 6-17 9-25 9-17 0-30-9-40-28-9-15-13-34-13-57zM24 89c0 24 2 42 8 56 4 12 11 18 21 18 5 0 9-2 14-5 5-4 8-11 10-20 4-14 6-33 6-60 0-18-2-34-6-46-3-9-6-16-11-20-3-3-7-4-12-4-6 0-11 3-16 7-5 7-9 18-11 32s-3 28-3 42z">
          <text:p/>
        </draw:path>
        <draw:path draw:style-name="gr13" draw:text-style-name="P13" draw:layer="layout" svg:width="0.011cm" svg:height="0.012cm" svg:x="12.108cm" svg:y="14.784cm" svg:viewBox="0 0 12 13" svg:d="M12 13c-2 0-4-2-7-2-1-1-3-3-4-4 0-2-1-4-1-7h12z">
          <text:p/>
        </draw:path>
        <draw:polygon draw:style-name="gr13" draw:text-style-name="P13" draw:layer="layout" svg:width="4.77cm" svg:height="0.021cm" svg:x="12.119cm" svg:y="14.774cm" svg:viewBox="0 0 4771 22" draw:points="0,22 0,10 0,0 4771,0 4771,10 4771,22">
          <text:p/>
        </draw:polygon>
        <draw:path draw:style-name="gr13" draw:text-style-name="P13" draw:layer="layout" svg:width="0.011cm" svg:height="0.012cm" svg:x="16.889cm" svg:y="14.784cm" svg:viewBox="0 0 12 13" svg:d="M12 0c0 3 0 5-1 7-1 1-2 3-4 4-3 0-5 2-7 2v-13z">
          <text:p/>
        </draw:path>
        <draw:polygon draw:style-name="gr13" draw:text-style-name="P13" draw:layer="layout" svg:width="0.021cm" svg:height="4.28cm" svg:x="16.879cm" svg:y="10.504cm" svg:viewBox="0 0 22 4281" draw:points="22,4281 10,4281 0,4281 0,0 10,0 22,0">
          <text:p/>
        </draw:polygon>
        <draw:path draw:style-name="gr13" draw:text-style-name="P13" draw:layer="layout" svg:width="0.011cm" svg:height="0.011cm" svg:x="16.889cm" svg:y="10.493cm" svg:viewBox="0 0 12 12" svg:d="M0 0c2 0 4 1 7 3 2 1 3 2 4 4s1 3 1 5h-12z">
          <text:p/>
        </draw:path>
        <draw:polygon draw:style-name="gr13" draw:text-style-name="P13" draw:layer="layout" svg:width="4.77cm" svg:height="0.022cm" svg:x="12.119cm" svg:y="10.493cm" svg:viewBox="0 0 4771 23" draw:points="4771,0 4771,11 4771,23 0,23 0,11 0,0">
          <text:p/>
        </draw:polygon>
        <draw:path draw:style-name="gr13" draw:text-style-name="P13" draw:layer="layout" svg:width="0.011cm" svg:height="0.011cm" svg:x="12.108cm" svg:y="10.493cm" svg:viewBox="0 0 12 12" svg:d="M0 12c0-2 1-4 1-5 1-2 3-3 4-4 3-2 5-3 7-3v12z">
          <text:p/>
        </draw:path>
        <draw:polygon draw:style-name="gr13" draw:text-style-name="P13" draw:layer="layout" svg:width="0.021cm" svg:height="4.28cm" svg:x="12.108cm" svg:y="10.504cm" svg:viewBox="0 0 22 4281" draw:points="0,0 11,0 22,0 22,4281 11,4281 0,4281">
          <text:p/>
        </draw:polygon>
        <draw:polygon draw:style-name="gr12" draw:text-style-name="P2" draw:layer="layout" svg:width="7.75cm" svg:height="5.568cm" svg:x="10.255cm" svg:y="10.212cm" svg:viewBox="0 0 7751 5569" draw:points="0,0 7751,0 7751,5569 0,5569">
          <text:p/>
        </draw:polygon>
        <draw:frame draw:style-name="gr11" draw:text-style-name="P12" draw:layer="layout" svg:width="3.804cm" svg:height="0.352cm" svg:x="10.25cm" svg:y="9.088cm">
          <draw:text-box>
            <text:p text:style-name="P3"><text:span text:style-name="T26">knowledge of the women</text:span></text:p>
          </draw:text-box>
        </draw:frame>
        <draw:frame draw:style-name="gr11" draw:text-style-name="P12" draw:layer="layout" svg:width="9.518cm" svg:height="0.352cm" svg:x="10.227cm" svg:y="16.111cm">
          <draw:text-box>
            <text:p text:style-name="P3"><text:span text:style-name="T25">Rycina 5. </text:span><text:span text:style-name="T26">Wynik ogólny poziomu nasilenia zachowań zdrowot-</text:span></text:p>
          </draw:text-box>
        </draw:frame>
        <draw:frame draw:style-name="gr11" draw:text-style-name="P12" draw:layer="layout" svg:width="5.12cm" svg:height="0.352cm" svg:x="10.227cm" svg:y="16.464cm">
          <draw:text-box>
            <text:p text:style-name="P3"><text:span text:style-name="T26">nych badanych kobiet według IZZ</text:span></text:p>
          </draw:text-box>
        </draw:frame>
        <draw:frame draw:style-name="gr11" draw:text-style-name="P12" draw:layer="layout" svg:width="9.62cm" svg:height="0.352cm" svg:x="10.227cm" svg:y="16.917cm">
          <draw:text-box>
            <text:p text:style-name="P3"><text:span text:style-name="T25">Figure 5.</text:span><text:span text:style-name="T26"> Influence of age of women at the level of severity of </text:span></text:p>
          </draw:text-box>
        </draw:frame>
        <draw:frame draw:style-name="gr11" draw:text-style-name="P12" draw:layer="layout" svg:width="3.444cm" svg:height="0.352cm" svg:x="10.227cm" svg:y="17.27cm">
          <draw:text-box>
            <text:p text:style-name="P3"><text:span text:style-name="T26">health behavior by IZZ</text:span></text:p>
          </draw:text-box>
        </draw:frame>
        <draw:frame draw:style-name="gr3" draw:text-style-name="P4" draw:layer="layout" svg:width="9.404cm" svg:height="0.412cm" svg:x="10.273cm" svg:y="18.167cm">
          <draw:text-box>
            <text:p text:style-name="P3"><text:span text:style-name="T1">współczynnik korelacji Spearmana. Wyniki wskazały, </text:span></text:p>
          </draw:text-box>
        </draw:frame>
        <draw:frame draw:style-name="gr3" draw:text-style-name="P4" draw:layer="layout" svg:width="9.629cm" svg:height="0.412cm" svg:x="10.273cm" svg:y="18.591cm">
          <draw:text-box>
            <text:p text:style-name="P3"><text:span text:style-name="T1">że wiek wpływał istotnie na wynik ogólny oraz podska-</text:span></text:p>
          </draw:text-box>
        </draw:frame>
        <draw:frame draw:style-name="gr3" draw:text-style-name="P4" draw:layer="layout" svg:width="9.256cm" svg:height="0.412cm" svg:x="10.273cm" svg:y="19.014cm">
          <draw:text-box>
            <text:p text:style-name="P3"><text:span text:style-name="T1">le prawidłowych nawyków żywieniowych, zachowań </text:span></text:p>
          </draw:text-box>
        </draw:frame>
        <draw:frame draw:style-name="gr3" draw:text-style-name="P4" draw:layer="layout" svg:width="9.133cm" svg:height="0.412cm" svg:x="10.273cm" svg:y="19.437cm">
          <draw:text-box>
            <text:p text:style-name="P3"><text:span text:style-name="T1">profilaktycznych i praktyk zdrowotnych. Zależności </text:span></text:p>
          </draw:text-box>
        </draw:frame>
        <draw:frame draw:style-name="gr3" draw:text-style-name="P4" draw:layer="layout" svg:width="9.104cm" svg:height="0.412cm" svg:x="10.273cm" svg:y="19.861cm">
          <draw:text-box>
            <text:p text:style-name="P3"><text:span text:style-name="T1">te są dodatnie, a więc im starszy wiek, tym wyższe </text:span></text:p>
          </draw:text-box>
        </draw:frame>
        <draw:frame draw:style-name="gr3" draw:text-style-name="P4" draw:layer="layout" svg:width="5.615cm" svg:height="0.412cm" svg:x="10.273cm" svg:y="20.284cm">
          <draw:text-box>
            <text:p text:style-name="P3"><text:span text:style-name="T1">wyniki na tych skalach (tab. 1). </text:span></text:p>
          </draw:text-box>
        </draw:frame>
        <draw:frame draw:style-name="gr3" draw:text-style-name="P4" draw:layer="layout" svg:width="2.233cm" svg:height="0.412cm" svg:x="10.273cm" svg:y="21.131cm">
          <draw:text-box>
            <text:p text:style-name="P3"><text:span text:style-name="T23">Stan cywilny</text:span></text:p>
          </draw:text-box>
        </draw:frame>
        <draw:frame draw:style-name="gr3" draw:text-style-name="P4" draw:layer="layout" svg:width="9.188cm" svg:height="0.412cm" svg:x="10.673cm" svg:y="21.554cm">
          <draw:text-box>
            <text:p text:style-name="P3"><text:span text:style-name="T1">Zależność pomiędzy stanem cywilnym a poziomem </text:span></text:p>
          </draw:text-box>
        </draw:frame>
        <draw:frame draw:style-name="gr3" draw:text-style-name="P4" draw:layer="layout" svg:width="9.582cm" svg:height="0.412cm" svg:x="10.273cm" svg:y="21.977cm">
          <draw:text-box>
            <text:p text:style-name="P3"><text:span text:style-name="T1">nasilenia zachowań zdrowotnych zbadano za pomocą </text:span></text:p>
          </draw:text-box>
        </draw:frame>
        <draw:frame draw:style-name="gr3" draw:text-style-name="P4" draw:layer="layout" svg:width="9.612cm" svg:height="0.412cm" svg:x="10.273cm" svg:y="22.401cm">
          <draw:text-box>
            <text:p text:style-name="P3"><text:span text:style-name="T1">testu Kruskala-Wallisa. Wartości p &lt; 0,05 wskazywały </text:span></text:p>
          </draw:text-box>
        </draw:frame>
        <draw:frame draw:style-name="gr3" draw:text-style-name="P4" draw:layer="layout" svg:width="9.523cm" svg:height="0.412cm" svg:x="10.273cm" svg:y="22.824cm">
          <draw:text-box>
            <text:p text:style-name="P3"><text:span text:style-name="T1">na skale, których wyniki zależały od stanu cywilnego. </text:span></text:p>
          </draw:text-box>
        </draw:frame>
        <draw:frame draw:style-name="gr3" draw:text-style-name="P4" draw:layer="layout" svg:width="8.913cm" svg:height="0.412cm" svg:x="10.273cm" svg:y="23.247cm">
          <draw:text-box>
            <text:p text:style-name="P3"><text:span text:style-name="T1">Aby odpowiedzieć na pytanie, jak wyglądała ta za-</text:span></text:p>
          </draw:text-box>
        </draw:frame>
        <draw:frame draw:style-name="gr3" draw:text-style-name="P4" draw:layer="layout" svg:width="9.087cm" svg:height="0.412cm" svg:x="10.273cm" svg:y="23.671cm">
          <draw:text-box>
            <text:p text:style-name="P3"><text:span text:style-name="T1">leżność wykonano analizę </text:span><text:span text:style-name="T19">post-hoc</text:span><text:span text:style-name="T1"> testami Manna-</text:span></text:p>
          </draw:text-box>
        </draw:frame>
        <draw:frame draw:style-name="gr3" draw:text-style-name="P4" draw:layer="layout" svg:width="9.04cm" svg:height="0.412cm" svg:x="10.273cm" svg:y="24.094cm">
          <draw:text-box>
            <text:p text:style-name="P3"><text:span text:style-name="T1">-Whitney’a z korektą Bonferroniego. Pokazała ona, </text:span></text:p>
          </draw:text-box>
        </draw:frame>
        <draw:frame draw:style-name="gr3" draw:text-style-name="P4" draw:layer="layout" svg:width="9.146cm" svg:height="0.412cm" svg:x="10.273cm" svg:y="24.517cm">
          <draw:text-box>
            <text:p text:style-name="P3"><text:span text:style-name="T1">że wynik ogólny IZZ był istotnie wyższy u wdów niż </text:span></text:p>
          </draw:text-box>
        </draw:frame>
        <draw:frame draw:style-name="gr3" draw:text-style-name="P4" draw:layer="layout" svg:width="9.083cm" svg:height="0.412cm" svg:x="10.273cm" svg:y="24.941cm">
          <draw:text-box>
            <text:p text:style-name="P3"><text:span text:style-name="T1">u kobiet stanu wolnego, mężatek i kobiet w stałym </text:span></text:p>
          </draw:text-box>
        </draw:frame>
        <draw:frame draw:style-name="gr3" draw:text-style-name="P4" draw:layer="layout" svg:width="2.919cm" svg:height="0.412cm" svg:x="10.273cm" svg:y="25.364cm">
          <draw:text-box>
            <text:p text:style-name="P3"><text:span text:style-name="T1">związku (tab. 2).</text:span></text:p>
          </draw:text-box>
        </draw:frame>
      </draw:page>
      <draw:page draw:name="page5" draw:style-name="dp1" draw:master-page-name="master-page91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10</text:span></text:p>
          </draw:text-box>
        </draw:frame>
        <draw:frame draw:style-name="gr7" draw:text-style-name="P8" draw:layer="layout" svg:width="8.227cm" svg:height="0.311cm" svg:x="2.499cm" svg:y="1.3cm">
          <draw:text-box>
            <text:p text:style-name="P3"><text:span text:style-name="T21">PROBLEMY PIELĘGNIARSTWA </text:span><text:span text:style-name="T22">2016, tom 24, zeszyt nr 3–4</text:span></text:p>
          </draw:text-box>
        </draw:frame>
        <draw:frame draw:style-name="gr23" draw:text-style-name="P22" draw:layer="layout" svg:width="13.299cm" svg:height="0.39cm" svg:x="2.499cm" svg:y="2.457cm">
          <draw:text-box>
            <text:p text:style-name="P3"><text:span text:style-name="T27">Tabela 1. </text:span><text:span text:style-name="T28">Wpływ wieku badanych kobiet na poziom nasilenia zachowań zdrowotnych</text:span></text:p>
          </draw:text-box>
        </draw:frame>
        <draw:line draw:style-name="gr12" draw:text-style-name="P2" draw:layer="layout" svg:x1="7.919cm" svg:y1="4.095cm" svg:x2="10.564cm" svg:y2="4.095cm">
          <text:p/>
        </draw:line>
        <draw:line draw:style-name="gr12" draw:text-style-name="P2" draw:layer="layout" svg:x1="10.564cm" svg:y1="4.095cm" svg:x2="13.209cm" svg:y2="4.095cm">
          <text:p/>
        </draw:line>
        <draw:line draw:style-name="gr12" draw:text-style-name="P2" draw:layer="layout" svg:x1="13.209cm" svg:y1="4.095cm" svg:x2="15.854cm" svg:y2="4.095cm">
          <text:p/>
        </draw:line>
        <draw:line draw:style-name="gr12" draw:text-style-name="P2" draw:layer="layout" svg:x1="15.854cm" svg:y1="4.095cm" svg:x2="18.499cm" svg:y2="4.095cm">
          <text:p/>
        </draw:line>
        <draw:line draw:style-name="gr12" draw:text-style-name="P2" draw:layer="layout" svg:x1="2.499cm" svg:y1="3.541cm" svg:x2="7.919cm" svg:y2="3.541cm">
          <text:p/>
        </draw:line>
        <draw:line draw:style-name="gr12" draw:text-style-name="P2" draw:layer="layout" svg:x1="7.919cm" svg:y1="3.541cm" svg:x2="10.564cm" svg:y2="3.541cm">
          <text:p/>
        </draw:line>
        <draw:line draw:style-name="gr12" draw:text-style-name="P2" draw:layer="layout" svg:x1="10.564cm" svg:y1="3.541cm" svg:x2="13.209cm" svg:y2="3.541cm">
          <text:p/>
        </draw:line>
        <draw:line draw:style-name="gr12" draw:text-style-name="P2" draw:layer="layout" svg:x1="13.209cm" svg:y1="3.541cm" svg:x2="15.854cm" svg:y2="3.541cm">
          <text:p/>
        </draw:line>
        <draw:line draw:style-name="gr12" draw:text-style-name="P2" draw:layer="layout" svg:x1="15.854cm" svg:y1="3.541cm" svg:x2="18.499cm" svg:y2="3.541cm">
          <text:p/>
        </draw:line>
        <draw:line draw:style-name="gr12" draw:text-style-name="P2" draw:layer="layout" svg:x1="2.499cm" svg:y1="5.03cm" svg:x2="7.919cm" svg:y2="5.03cm">
          <text:p/>
        </draw:line>
        <draw:line draw:style-name="gr12" draw:text-style-name="P2" draw:layer="layout" svg:x1="7.919cm" svg:y1="5.03cm" svg:x2="10.564cm" svg:y2="5.03cm">
          <text:p/>
        </draw:line>
        <draw:line draw:style-name="gr12" draw:text-style-name="P2" draw:layer="layout" svg:x1="10.564cm" svg:y1="5.03cm" svg:x2="13.209cm" svg:y2="5.03cm">
          <text:p/>
        </draw:line>
        <draw:line draw:style-name="gr12" draw:text-style-name="P2" draw:layer="layout" svg:x1="13.209cm" svg:y1="5.03cm" svg:x2="15.854cm" svg:y2="5.03cm">
          <text:p/>
        </draw:line>
        <draw:line draw:style-name="gr12" draw:text-style-name="P2" draw:layer="layout" svg:x1="15.854cm" svg:y1="5.03cm" svg:x2="18.499cm" svg:y2="5.03cm">
          <text:p/>
        </draw:line>
        <draw:line draw:style-name="gr12" draw:text-style-name="P2" draw:layer="layout" svg:x1="2.499cm" svg:y1="7.774cm" svg:x2="7.919cm" svg:y2="7.774cm">
          <text:p/>
        </draw:line>
        <draw:line draw:style-name="gr12" draw:text-style-name="P2" draw:layer="layout" svg:x1="7.919cm" svg:y1="7.774cm" svg:x2="10.564cm" svg:y2="7.774cm">
          <text:p/>
        </draw:line>
        <draw:line draw:style-name="gr12" draw:text-style-name="P2" draw:layer="layout" svg:x1="10.564cm" svg:y1="7.774cm" svg:x2="13.209cm" svg:y2="7.774cm">
          <text:p/>
        </draw:line>
        <draw:line draw:style-name="gr12" draw:text-style-name="P2" draw:layer="layout" svg:x1="13.209cm" svg:y1="7.774cm" svg:x2="15.854cm" svg:y2="7.774cm">
          <text:p/>
        </draw:line>
        <draw:line draw:style-name="gr12" draw:text-style-name="P2" draw:layer="layout" svg:x1="15.854cm" svg:y1="7.774cm" svg:x2="18.499cm" svg:y2="7.774cm">
          <text:p/>
        </draw:line>
        <draw:frame draw:style-name="gr23" draw:text-style-name="P22" draw:layer="layout" svg:width="13.219cm" svg:height="0.39cm" svg:x="2.499cm" svg:y="2.98cm">
          <draw:text-box>
            <text:p text:style-name="P3"><text:span text:style-name="T27">Table 1. </text:span><text:span text:style-name="T28">Influence of age of women at the level of severity of health behavior by IZZ</text:span></text:p>
          </draw:text-box>
        </draw:frame>
        <draw:frame draw:style-name="gr24" draw:text-style-name="P11" draw:layer="layout" svg:width="0.535cm" svg:height="0.374cm" svg:x="2.641cm" svg:y="3.651cm">
          <draw:text-box>
            <text:p text:style-name="P3"><text:span text:style-name="T29">IZZ</text:span></text:p>
          </draw:text-box>
        </draw:frame>
        <draw:frame draw:style-name="gr24" draw:text-style-name="P11" draw:layer="layout" svg:width="3.287cm" svg:height="0.374cm" svg:x="11.948cm" svg:y="3.651cm">
          <draw:text-box>
            <text:p text:style-name="P3"><text:span text:style-name="T29">Korelacja z wiekiem</text:span></text:p>
          </draw:text-box>
        </draw:frame>
        <draw:frame draw:style-name="gr24" draw:text-style-name="P11" draw:layer="layout" svg:width="2.36cm" svg:height="0.374cm" svg:x="8.369cm" svg:y="4.205cm">
          <draw:text-box>
            <text:p text:style-name="P3"><text:span text:style-name="T29">Współczynnik </text:span></text:p>
          </draw:text-box>
        </draw:frame>
        <draw:frame draw:style-name="gr24" draw:text-style-name="P11" draw:layer="layout" svg:width="0.291cm" svg:height="0.374cm" svg:x="10.188cm" svg:y="4.205cm">
          <draw:text-box>
            <text:p text:style-name="P3"><text:span text:style-name="T29"><text:s/></text:span></text:p>
          </draw:text-box>
        </draw:frame>
        <draw:frame draw:style-name="gr24" draw:text-style-name="P11" draw:layer="layout" svg:width="1.416cm" svg:height="0.374cm" svg:x="8.692cm" svg:y="4.586cm">
          <draw:text-box>
            <text:p text:style-name="P3"><text:span text:style-name="T29">korelacji</text:span></text:p>
          </draw:text-box>
        </draw:frame>
        <draw:frame draw:style-name="gr24" draw:text-style-name="P11" draw:layer="layout" svg:width="0.291cm" svg:height="0.374cm" svg:x="11.806cm" svg:y="4.205cm">
          <draw:text-box>
            <text:p text:style-name="P3"><text:span text:style-name="T29">p</text:span></text:p>
          </draw:text-box>
        </draw:frame>
        <draw:frame draw:style-name="gr24" draw:text-style-name="P11" draw:layer="layout" svg:width="1.581cm" svg:height="0.374cm" svg:x="13.942cm" svg:y="4.205cm">
          <draw:text-box>
            <text:p text:style-name="P3"><text:span text:style-name="T29">Kierunek </text:span></text:p>
          </draw:text-box>
        </draw:frame>
        <draw:frame draw:style-name="gr24" draw:text-style-name="P11" draw:layer="layout" svg:width="1.695cm" svg:height="0.374cm" svg:x="13.896cm" svg:y="4.586cm">
          <draw:text-box>
            <text:p text:style-name="P3"><text:span text:style-name="T29">zależności</text:span></text:p>
          </draw:text-box>
        </draw:frame>
        <draw:frame draw:style-name="gr24" draw:text-style-name="P11" draw:layer="layout" svg:width="2.419cm" svg:height="0.374cm" svg:x="16.257cm" svg:y="4.205cm">
          <draw:text-box>
            <text:p text:style-name="P3"><text:span text:style-name="T29">Siła zależności</text:span></text:p>
          </draw:text-box>
        </draw:frame>
        <draw:frame draw:style-name="gr24" draw:text-style-name="P11" draw:layer="layout" svg:width="1.975cm" svg:height="0.374cm" svg:x="2.64cm" svg:y="5.137cm">
          <draw:text-box>
            <text:p text:style-name="P3"><text:span text:style-name="T30">Wynik ogólny</text:span></text:p>
          </draw:text-box>
        </draw:frame>
        <draw:frame draw:style-name="gr24" draw:text-style-name="P11" draw:layer="layout" svg:width="0.84cm" svg:height="0.374cm" svg:x="8.913cm" svg:y="5.137cm">
          <draw:text-box>
            <text:p text:style-name="P3"><text:span text:style-name="T30">0,836</text:span></text:p>
          </draw:text-box>
        </draw:frame>
        <draw:frame draw:style-name="gr24" draw:text-style-name="P11" draw:layer="layout" svg:width="1.179cm" svg:height="0.374cm" svg:x="11.4cm" svg:y="5.137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49cm" svg:height="0.374cm" svg:x="14.015cm" svg:y="5.137cm">
          <draw:text-box>
            <text:p text:style-name="P3"><text:span text:style-name="T30">Dodatni</text:span></text:p>
          </draw:text-box>
        </draw:frame>
        <draw:frame draw:style-name="gr24" draw:text-style-name="P11" draw:layer="layout" svg:width="1.784cm" svg:height="0.374cm" svg:x="16.402cm" svg:y="5.137cm">
          <draw:text-box>
            <text:p text:style-name="P3"><text:span text:style-name="T30">Bardzo silna</text:span></text:p>
          </draw:text-box>
        </draw:frame>
        <draw:frame draw:style-name="gr24" draw:text-style-name="P11" draw:layer="layout" svg:width="4.549cm" svg:height="0.374cm" svg:x="2.64cm" svg:y="5.687cm">
          <draw:text-box>
            <text:p text:style-name="P3"><text:span text:style-name="T30">Prawidłowe nawyki żywieniowe</text:span></text:p>
          </draw:text-box>
        </draw:frame>
        <draw:frame draw:style-name="gr24" draw:text-style-name="P11" draw:layer="layout" svg:width="0.84cm" svg:height="0.374cm" svg:x="8.913cm" svg:y="5.687cm">
          <draw:text-box>
            <text:p text:style-name="P3"><text:span text:style-name="T30">0,622</text:span></text:p>
          </draw:text-box>
        </draw:frame>
        <draw:frame draw:style-name="gr24" draw:text-style-name="P11" draw:layer="layout" svg:width="1.179cm" svg:height="0.374cm" svg:x="11.4cm" svg:y="5.687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49cm" svg:height="0.374cm" svg:x="14.014cm" svg:y="5.687cm">
          <draw:text-box>
            <text:p text:style-name="P3"><text:span text:style-name="T30">Dodatni</text:span></text:p>
          </draw:text-box>
        </draw:frame>
        <draw:frame draw:style-name="gr24" draw:text-style-name="P11" draw:layer="layout" svg:width="0.713cm" svg:height="0.374cm" svg:x="16.865cm" svg:y="5.687cm">
          <draw:text-box>
            <text:p text:style-name="P3"><text:span text:style-name="T30">Silna</text:span></text:p>
          </draw:text-box>
        </draw:frame>
        <draw:frame draw:style-name="gr24" draw:text-style-name="P11" draw:layer="layout" svg:width="3.914cm" svg:height="0.374cm" svg:x="2.64cm" svg:y="6.246cm">
          <draw:text-box>
            <text:p text:style-name="P3"><text:span text:style-name="T30">Zachowania profilaktyczne</text:span></text:p>
          </draw:text-box>
        </draw:frame>
        <draw:frame draw:style-name="gr24" draw:text-style-name="P11" draw:layer="layout" svg:width="0.84cm" svg:height="0.374cm" svg:x="8.912cm" svg:y="6.246cm">
          <draw:text-box>
            <text:p text:style-name="P3"><text:span text:style-name="T30">0,905</text:span></text:p>
          </draw:text-box>
        </draw:frame>
        <draw:frame draw:style-name="gr24" draw:text-style-name="P11" draw:layer="layout" svg:width="1.179cm" svg:height="0.374cm" svg:x="11.399cm" svg:y="6.246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49cm" svg:height="0.374cm" svg:x="14.014cm" svg:y="6.246cm">
          <draw:text-box>
            <text:p text:style-name="P3"><text:span text:style-name="T30">Dodatni</text:span></text:p>
          </draw:text-box>
        </draw:frame>
        <draw:frame draw:style-name="gr24" draw:text-style-name="P11" draw:layer="layout" svg:width="2.182cm" svg:height="0.374cm" svg:x="16.228cm" svg:y="6.246cm">
          <draw:text-box>
            <text:p text:style-name="P3"><text:span text:style-name="T30">Niemal idealna</text:span></text:p>
          </draw:text-box>
        </draw:frame>
        <draw:frame draw:style-name="gr24" draw:text-style-name="P11" draw:layer="layout" svg:width="5.124cm" svg:height="0.374cm" svg:x="2.639cm" svg:y="6.797cm">
          <draw:text-box>
            <text:p text:style-name="P3"><text:span text:style-name="T30">Pozytywne nastawienie psychiczne</text:span></text:p>
          </draw:text-box>
        </draw:frame>
        <draw:frame draw:style-name="gr24" draw:text-style-name="P11" draw:layer="layout" svg:width="0.84cm" svg:height="0.374cm" svg:x="8.912cm" svg:y="6.797cm">
          <draw:text-box>
            <text:p text:style-name="P3"><text:span text:style-name="T30">0,169</text:span></text:p>
          </draw:text-box>
        </draw:frame>
        <draw:frame draw:style-name="gr24" draw:text-style-name="P11" draw:layer="layout" svg:width="0.84cm" svg:height="0.374cm" svg:x="11.557cm" svg:y="6.797cm">
          <draw:text-box>
            <text:p text:style-name="P3"><text:span text:style-name="T30">0,084</text:span></text:p>
          </draw:text-box>
        </draw:frame>
        <draw:frame draw:style-name="gr24" draw:text-style-name="P11" draw:layer="layout" svg:width="0.32cm" svg:height="0.374cm" svg:x="14.386cm" svg:y="6.797cm">
          <draw:text-box>
            <text:p text:style-name="P3"><text:span text:style-name="T30">---</text:span></text:p>
          </draw:text-box>
        </draw:frame>
        <draw:frame draw:style-name="gr24" draw:text-style-name="P11" draw:layer="layout" svg:width="0.32cm" svg:height="0.374cm" svg:x="17.031cm" svg:y="6.797cm">
          <draw:text-box>
            <text:p text:style-name="P3"><text:span text:style-name="T30">---</text:span></text:p>
          </draw:text-box>
        </draw:frame>
        <draw:frame draw:style-name="gr24" draw:text-style-name="P11" draw:layer="layout" svg:width="2.804cm" svg:height="0.374cm" svg:x="2.639cm" svg:y="7.339cm">
          <draw:text-box>
            <text:p text:style-name="P3"><text:span text:style-name="T30">Praktyki zdrowotne</text:span></text:p>
          </draw:text-box>
        </draw:frame>
        <draw:frame draw:style-name="gr24" draw:text-style-name="P11" draw:layer="layout" svg:width="0.84cm" svg:height="0.374cm" svg:x="8.911cm" svg:y="7.339cm">
          <draw:text-box>
            <text:p text:style-name="P3"><text:span text:style-name="T30">0,472</text:span></text:p>
          </draw:text-box>
        </draw:frame>
        <draw:frame draw:style-name="gr24" draw:text-style-name="P11" draw:layer="layout" svg:width="1.179cm" svg:height="0.374cm" svg:x="11.398cm" svg:y="7.339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49cm" svg:height="0.374cm" svg:x="14.013cm" svg:y="7.339cm">
          <draw:text-box>
            <text:p text:style-name="P3"><text:span text:style-name="T30">Dodatni</text:span></text:p>
          </draw:text-box>
        </draw:frame>
        <draw:frame draw:style-name="gr24" draw:text-style-name="P11" draw:layer="layout" svg:width="1.115cm" svg:height="0.374cm" svg:x="16.695cm" svg:y="7.339cm">
          <draw:text-box>
            <text:p text:style-name="P3"><text:span text:style-name="T30">Średnia</text:span></text:p>
          </draw:text-box>
        </draw:frame>
        <draw:frame draw:style-name="gr23" draw:text-style-name="P22" draw:layer="layout" svg:width="16.732cm" svg:height="0.39cm" svg:x="2.466cm" svg:y="8.857cm">
          <draw:text-box>
            <text:p text:style-name="P3"><text:span text:style-name="T27">Tabela 2. </text:span><text:span text:style-name="T28">Wpływ stanu cywilnego badanych kobiet na poziom nasilenia zachowań zdrowotnych według IZZ</text:span></text:p>
          </draw:text-box>
        </draw:frame>
        <draw:line draw:style-name="gr12" draw:text-style-name="P2" draw:layer="layout" svg:x1="2.465cm" svg:y1="10.092cm" svg:x2="4.932cm" svg:y2="10.092cm">
          <text:p/>
        </draw:line>
        <draw:line draw:style-name="gr12" draw:text-style-name="P2" draw:layer="layout" svg:x1="4.932cm" svg:y1="10.092cm" svg:x2="7.684cm" svg:y2="10.092cm">
          <text:p/>
        </draw:line>
        <draw:line draw:style-name="gr12" draw:text-style-name="P2" draw:layer="layout" svg:x1="7.684cm" svg:y1="10.092cm" svg:x2="9.008cm" svg:y2="10.092cm">
          <text:p/>
        </draw:line>
        <draw:line draw:style-name="gr12" draw:text-style-name="P2" draw:layer="layout" svg:x1="9.008cm" svg:y1="10.092cm" svg:x2="9.908cm" svg:y2="10.092cm">
          <text:p/>
        </draw:line>
        <draw:line draw:style-name="gr12" draw:text-style-name="P2" draw:layer="layout" svg:x1="9.908cm" svg:y1="10.092cm" svg:x2="11.342cm" svg:y2="10.092cm">
          <text:p/>
        </draw:line>
        <draw:line draw:style-name="gr12" draw:text-style-name="P2" draw:layer="layout" svg:x1="11.342cm" svg:y1="10.092cm" svg:x2="12.342cm" svg:y2="10.092cm">
          <text:p/>
        </draw:line>
        <draw:line draw:style-name="gr12" draw:text-style-name="P2" draw:layer="layout" svg:x1="12.342cm" svg:y1="10.092cm" svg:x2="13.395cm" svg:y2="10.092cm">
          <text:p/>
        </draw:line>
        <draw:line draw:style-name="gr12" draw:text-style-name="P2" draw:layer="layout" svg:x1="13.395cm" svg:y1="10.092cm" svg:x2="14.508cm" svg:y2="10.092cm">
          <text:p/>
        </draw:line>
        <draw:line draw:style-name="gr12" draw:text-style-name="P2" draw:layer="layout" svg:x1="14.508cm" svg:y1="10.092cm" svg:x2="15.575cm" svg:y2="10.092cm">
          <text:p/>
        </draw:line>
        <draw:line draw:style-name="gr12" draw:text-style-name="P2" draw:layer="layout" svg:x1="15.575cm" svg:y1="10.092cm" svg:x2="17.295cm" svg:y2="10.092cm">
          <text:p/>
        </draw:line>
        <draw:line draw:style-name="gr12" draw:text-style-name="P2" draw:layer="layout" svg:x1="17.295cm" svg:y1="10.092cm" svg:x2="18.499cm" svg:y2="10.092cm">
          <text:p/>
        </draw:line>
        <draw:line draw:style-name="gr12" draw:text-style-name="P2" draw:layer="layout" svg:x1="2.465cm" svg:y1="11.028cm" svg:x2="4.932cm" svg:y2="11.028cm">
          <text:p/>
        </draw:line>
        <draw:line draw:style-name="gr12" draw:text-style-name="P2" draw:layer="layout" svg:x1="4.932cm" svg:y1="11.028cm" svg:x2="7.684cm" svg:y2="11.028cm">
          <text:p/>
        </draw:line>
        <draw:line draw:style-name="gr12" draw:text-style-name="P2" draw:layer="layout" svg:x1="7.684cm" svg:y1="11.028cm" svg:x2="9.008cm" svg:y2="11.028cm">
          <text:p/>
        </draw:line>
        <draw:line draw:style-name="gr12" draw:text-style-name="P2" draw:layer="layout" svg:x1="9.008cm" svg:y1="11.028cm" svg:x2="9.908cm" svg:y2="11.028cm">
          <text:p/>
        </draw:line>
        <draw:line draw:style-name="gr12" draw:text-style-name="P2" draw:layer="layout" svg:x1="9.908cm" svg:y1="11.028cm" svg:x2="11.342cm" svg:y2="11.028cm">
          <text:p/>
        </draw:line>
        <draw:line draw:style-name="gr12" draw:text-style-name="P2" draw:layer="layout" svg:x1="11.342cm" svg:y1="11.028cm" svg:x2="12.342cm" svg:y2="11.028cm">
          <text:p/>
        </draw:line>
        <draw:line draw:style-name="gr12" draw:text-style-name="P2" draw:layer="layout" svg:x1="12.342cm" svg:y1="11.028cm" svg:x2="13.395cm" svg:y2="11.028cm">
          <text:p/>
        </draw:line>
        <draw:line draw:style-name="gr12" draw:text-style-name="P2" draw:layer="layout" svg:x1="13.395cm" svg:y1="11.028cm" svg:x2="14.508cm" svg:y2="11.028cm">
          <text:p/>
        </draw:line>
        <draw:line draw:style-name="gr12" draw:text-style-name="P2" draw:layer="layout" svg:x1="14.508cm" svg:y1="11.028cm" svg:x2="15.575cm" svg:y2="11.028cm">
          <text:p/>
        </draw:line>
        <draw:line draw:style-name="gr12" draw:text-style-name="P2" draw:layer="layout" svg:x1="15.575cm" svg:y1="11.028cm" svg:x2="17.295cm" svg:y2="11.028cm">
          <text:p/>
        </draw:line>
        <draw:line draw:style-name="gr12" draw:text-style-name="P2" draw:layer="layout" svg:x1="17.295cm" svg:y1="11.028cm" svg:x2="18.499cm" svg:y2="11.028cm">
          <text:p/>
        </draw:line>
        <draw:line draw:style-name="gr12" draw:text-style-name="P2" draw:layer="layout" svg:x1="4.932cm" svg:y1="24.773cm" svg:x2="7.684cm" svg:y2="24.773cm">
          <text:p/>
        </draw:line>
        <draw:line draw:style-name="gr12" draw:text-style-name="P2" draw:layer="layout" svg:x1="7.684cm" svg:y1="24.773cm" svg:x2="9.008cm" svg:y2="24.773cm">
          <text:p/>
        </draw:line>
        <draw:line draw:style-name="gr12" draw:text-style-name="P2" draw:layer="layout" svg:x1="9.008cm" svg:y1="24.773cm" svg:x2="9.908cm" svg:y2="24.773cm">
          <text:p/>
        </draw:line>
        <draw:line draw:style-name="gr12" draw:text-style-name="P2" draw:layer="layout" svg:x1="9.908cm" svg:y1="24.773cm" svg:x2="11.342cm" svg:y2="24.773cm">
          <text:p/>
        </draw:line>
        <draw:line draw:style-name="gr12" draw:text-style-name="P2" draw:layer="layout" svg:x1="11.342cm" svg:y1="24.773cm" svg:x2="12.342cm" svg:y2="24.773cm">
          <text:p/>
        </draw:line>
        <draw:line draw:style-name="gr12" draw:text-style-name="P2" draw:layer="layout" svg:x1="12.342cm" svg:y1="24.773cm" svg:x2="13.395cm" svg:y2="24.773cm">
          <text:p/>
        </draw:line>
        <draw:line draw:style-name="gr12" draw:text-style-name="P2" draw:layer="layout" svg:x1="13.395cm" svg:y1="24.773cm" svg:x2="14.508cm" svg:y2="24.773cm">
          <text:p/>
        </draw:line>
        <draw:line draw:style-name="gr12" draw:text-style-name="P2" draw:layer="layout" svg:x1="14.508cm" svg:y1="24.773cm" svg:x2="15.575cm" svg:y2="24.773cm">
          <text:p/>
        </draw:line>
        <draw:line draw:style-name="gr12" draw:text-style-name="P2" draw:layer="layout" svg:x1="17.295cm" svg:y1="24.773cm" svg:x2="18.499cm" svg:y2="24.773cm">
          <text:p/>
        </draw:line>
        <draw:line draw:style-name="gr12" draw:text-style-name="P2" draw:layer="layout" svg:x1="15.575cm" svg:y1="24.773cm" svg:x2="17.295cm" svg:y2="24.773cm">
          <text:p/>
        </draw:line>
        <draw:line draw:style-name="gr12" draw:text-style-name="P2" draw:layer="layout" svg:x1="2.465cm" svg:y1="24.773cm" svg:x2="4.932cm" svg:y2="24.773cm">
          <text:p/>
        </draw:line>
        <draw:frame draw:style-name="gr23" draw:text-style-name="P22" draw:layer="layout" svg:width="15.471cm" svg:height="0.39cm" svg:x="2.466cm" svg:y="9.381cm">
          <draw:text-box>
            <text:p text:style-name="P3"><text:span text:style-name="T27">Table 2. </text:span><text:span text:style-name="T28">Influence of marital status of the women on the level of severity of health behavior by IZZ</text:span></text:p>
          </draw:text-box>
        </draw:frame>
        <draw:frame draw:style-name="gr24" draw:text-style-name="P11" draw:layer="layout" svg:width="0.535cm" svg:height="0.374cm" svg:x="2.607cm" svg:y="10.202cm">
          <draw:text-box>
            <text:p text:style-name="P3"><text:span text:style-name="T29">IZZ</text:span></text:p>
          </draw:text-box>
        </draw:frame>
        <draw:frame draw:style-name="gr24" draw:text-style-name="P11" draw:layer="layout" svg:width="2.098cm" svg:height="0.374cm" svg:x="5.074cm" svg:y="10.202cm">
          <draw:text-box>
            <text:p text:style-name="P3"><text:span text:style-name="T29">Stan cywilny</text:span></text:p>
          </draw:text-box>
        </draw:frame>
        <draw:frame draw:style-name="gr24" draw:text-style-name="P11" draw:layer="layout" svg:width="1.272cm" svg:height="0.374cm" svg:x="7.853cm" svg:y="10.202cm">
          <draw:text-box>
            <text:p text:style-name="P3"><text:span text:style-name="T29">Średnia</text:span></text:p>
          </draw:text-box>
        </draw:frame>
        <draw:frame draw:style-name="gr24" draw:text-style-name="P11" draw:layer="layout" svg:width="0.455cm" svg:height="0.374cm" svg:x="9.267cm" svg:y="10.202cm">
          <draw:text-box>
            <text:p text:style-name="P3"><text:span text:style-name="T29">SD</text:span></text:p>
          </draw:text-box>
        </draw:frame>
        <draw:frame draw:style-name="gr24" draw:text-style-name="P11" draw:layer="layout" svg:width="1.407cm" svg:height="0.374cm" svg:x="10.067cm" svg:y="10.202cm">
          <draw:text-box>
            <text:p text:style-name="P3"><text:span text:style-name="T29">Mediana</text:span></text:p>
          </draw:text-box>
        </draw:frame>
        <draw:frame draw:style-name="gr24" draw:text-style-name="P11" draw:layer="layout" svg:width="0.713cm" svg:height="0.374cm" svg:x="11.542cm" svg:y="10.202cm">
          <draw:text-box>
            <text:p text:style-name="P3"><text:span text:style-name="T29">Min.</text:span></text:p>
          </draw:text-box>
        </draw:frame>
        <draw:frame draw:style-name="gr24" draw:text-style-name="P11" draw:layer="layout" svg:width="0.971cm" svg:height="0.374cm" svg:x="12.484cm" svg:y="10.202cm">
          <draw:text-box>
            <text:p text:style-name="P3"><text:span text:style-name="T29">Maks.</text:span></text:p>
          </draw:text-box>
        </draw:frame>
        <draw:frame draw:style-name="gr24" draw:text-style-name="P11" draw:layer="layout" svg:width="0.455cm" svg:height="0.374cm" svg:x="13.765cm" svg:y="10.202cm">
          <draw:text-box>
            <text:p text:style-name="P3"><text:span text:style-name="T29">Q1</text:span></text:p>
          </draw:text-box>
        </draw:frame>
        <draw:frame draw:style-name="gr24" draw:text-style-name="P11" draw:layer="layout" svg:width="0.455cm" svg:height="0.374cm" svg:x="14.855cm" svg:y="10.202cm">
          <draw:text-box>
            <text:p text:style-name="P3"><text:span text:style-name="T29">Q3</text:span></text:p>
          </draw:text-box>
        </draw:frame>
        <draw:frame draw:style-name="gr24" draw:text-style-name="P11" draw:layer="layout" svg:width="0.291cm" svg:height="0.374cm" svg:x="16.355cm" svg:y="10.202cm">
          <draw:text-box>
            <text:p text:style-name="P3"><text:span text:style-name="T29">p</text:span></text:p>
          </draw:text-box>
        </draw:frame>
        <draw:frame draw:style-name="gr24" draw:text-style-name="P11" draw:layer="layout" svg:width="0.946cm" svg:height="0.374cm" svg:x="17.614cm" svg:y="10.203cm">
          <draw:text-box>
            <text:p text:style-name="P3"><text:span text:style-name="T31">post- </text:span></text:p>
          </draw:text-box>
        </draw:frame>
        <draw:frame draw:style-name="gr24" draw:text-style-name="P11" draw:layer="layout" svg:width="0.959cm" svg:height="0.374cm" svg:x="17.534cm" svg:y="10.584cm">
          <draw:text-box>
            <text:p text:style-name="P3"><text:span text:style-name="T31">-hoc</text:span><text:span text:style-name="T29"> *</text:span></text:p>
          </draw:text-box>
        </draw:frame>
        <draw:frame draw:style-name="gr24" draw:text-style-name="P11" draw:layer="layout" svg:width="1.975cm" svg:height="0.374cm" svg:x="2.607cm" svg:y="11.134cm">
          <draw:text-box>
            <text:p text:style-name="P3"><text:span text:style-name="T30">Wynik ogólny</text:span></text:p>
          </draw:text-box>
        </draw:frame>
        <draw:frame draw:style-name="gr24" draw:text-style-name="P11" draw:layer="layout" svg:width="0.912cm" svg:height="0.374cm" svg:x="5.074cm" svg:y="11.134cm">
          <draw:text-box>
            <text:p text:style-name="P3"><text:span text:style-name="T30">Wolna</text:span></text:p>
          </draw:text-box>
        </draw:frame>
        <draw:frame draw:style-name="gr24" draw:text-style-name="P11" draw:layer="layout" svg:width="0.375cm" svg:height="0.374cm" svg:x="8.201cm" svg:y="11.134cm">
          <draw:text-box>
            <text:p text:style-name="P3"><text:span text:style-name="T30">81</text:span></text:p>
          </draw:text-box>
        </draw:frame>
        <draw:frame draw:style-name="gr24" draw:text-style-name="P11" draw:layer="layout" svg:width="0.291cm" svg:height="0.374cm" svg:x="9.386cm" svg:y="11.134cm">
          <draw:text-box>
            <text:p text:style-name="P3"><text:span text:style-name="T30">3</text:span></text:p>
          </draw:text-box>
        </draw:frame>
        <draw:frame draw:style-name="gr24" draw:text-style-name="P11" draw:layer="layout" svg:width="0.375cm" svg:height="0.374cm" svg:x="10.48cm" svg:y="11.134cm">
          <draw:text-box>
            <text:p text:style-name="P3"><text:span text:style-name="T30">82</text:span></text:p>
          </draw:text-box>
        </draw:frame>
        <draw:frame draw:style-name="gr24" draw:text-style-name="P11" draw:layer="layout" svg:width="0.375cm" svg:height="0.374cm" svg:x="11.696cm" svg:y="11.134cm">
          <draw:text-box>
            <text:p text:style-name="P3"><text:span text:style-name="T30">77</text:span></text:p>
          </draw:text-box>
        </draw:frame>
        <draw:frame draw:style-name="gr24" draw:text-style-name="P11" draw:layer="layout" svg:width="0.375cm" svg:height="0.374cm" svg:x="12.723cm" svg:y="11.134cm">
          <draw:text-box>
            <text:p text:style-name="P3"><text:span text:style-name="T30">85</text:span></text:p>
          </draw:text-box>
        </draw:frame>
        <draw:frame draw:style-name="gr24" draw:text-style-name="P11" draw:layer="layout" svg:width="0.654cm" svg:height="0.374cm" svg:x="13.697cm" svg:y="11.134cm">
          <draw:text-box>
            <text:p text:style-name="P3"><text:span text:style-name="T30">78,5</text:span></text:p>
          </draw:text-box>
        </draw:frame>
        <draw:frame draw:style-name="gr24" draw:text-style-name="P11" draw:layer="layout" svg:width="0.375cm" svg:height="0.374cm" svg:x="14.896cm" svg:y="11.134cm">
          <draw:text-box>
            <text:p text:style-name="P3"><text:span text:style-name="T30">83</text:span></text:p>
          </draw:text-box>
        </draw:frame>
        <draw:frame draw:style-name="gr24" draw:text-style-name="P11" draw:layer="layout" svg:width="1.458cm" svg:height="0.374cm" svg:x="15.832cm" svg:y="11.134cm">
          <draw:text-box>
            <text:p text:style-name="P3"><text:span text:style-name="T30">p &lt; 0,001</text:span></text:p>
          </draw:text-box>
        </draw:frame>
        <draw:frame draw:style-name="gr24" draw:text-style-name="P11" draw:layer="layout" svg:width="0.291cm" svg:height="0.374cm" svg:x="17.825cm" svg:y="11.134cm">
          <draw:text-box>
            <text:p text:style-name="P3"><text:span text:style-name="T30">a</text:span></text:p>
          </draw:text-box>
        </draw:frame>
        <draw:frame draw:style-name="gr24" draw:text-style-name="P11" draw:layer="layout" svg:width="1.357cm" svg:height="0.374cm" svg:x="5.073cm" svg:y="11.685cm">
          <draw:text-box>
            <text:p text:style-name="P3"><text:span text:style-name="T30">Zamężna</text:span></text:p>
          </draw:text-box>
        </draw:frame>
        <draw:frame draw:style-name="gr24" draw:text-style-name="P11" draw:layer="layout" svg:width="0.84cm" svg:height="0.374cm" svg:x="8.018cm" svg:y="11.685cm">
          <draw:text-box>
            <text:p text:style-name="P3"><text:span text:style-name="T30">87,04</text:span></text:p>
          </draw:text-box>
        </draw:frame>
        <draw:frame draw:style-name="gr24" draw:text-style-name="P11" draw:layer="layout" svg:width="0.654cm" svg:height="0.374cm" svg:x="9.203cm" svg:y="11.685cm">
          <draw:text-box>
            <text:p text:style-name="P3"><text:span text:style-name="T30">7,91</text:span></text:p>
          </draw:text-box>
        </draw:frame>
        <draw:frame draw:style-name="gr24" draw:text-style-name="P11" draw:layer="layout" svg:width="0.375cm" svg:height="0.374cm" svg:x="10.479cm" svg:y="11.685cm">
          <draw:text-box>
            <text:p text:style-name="P3"><text:span text:style-name="T30">84</text:span></text:p>
          </draw:text-box>
        </draw:frame>
        <draw:frame draw:style-name="gr24" draw:text-style-name="P11" draw:layer="layout" svg:width="0.375cm" svg:height="0.374cm" svg:x="11.696cm" svg:y="11.685cm">
          <draw:text-box>
            <text:p text:style-name="P3"><text:span text:style-name="T30">71</text:span></text:p>
          </draw:text-box>
        </draw:frame>
        <draw:frame draw:style-name="gr24" draw:text-style-name="P11" draw:layer="layout" svg:width="0.561cm" svg:height="0.374cm" svg:x="12.65cm" svg:y="11.685cm">
          <draw:text-box>
            <text:p text:style-name="P3"><text:span text:style-name="T30">103</text:span></text:p>
          </draw:text-box>
        </draw:frame>
        <draw:frame draw:style-name="gr24" draw:text-style-name="P11" draw:layer="layout" svg:width="0.654cm" svg:height="0.374cm" svg:x="13.696cm" svg:y="11.685cm">
          <draw:text-box>
            <text:p text:style-name="P3"><text:span text:style-name="T30">81,5</text:span></text:p>
          </draw:text-box>
        </draw:frame>
        <draw:frame draw:style-name="gr24" draw:text-style-name="P11" draw:layer="layout" svg:width="0.654cm" svg:height="0.374cm" svg:x="14.786cm" svg:y="11.685cm">
          <draw:text-box>
            <text:p text:style-name="P3"><text:span text:style-name="T30">93,5</text:span></text:p>
          </draw:text-box>
        </draw:frame>
        <draw:frame draw:style-name="gr24" draw:text-style-name="P11" draw:layer="layout" svg:width="0.291cm" svg:height="0.374cm" svg:x="17.825cm" svg:y="11.685cm">
          <draw:text-box>
            <text:p text:style-name="P3"><text:span text:style-name="T30">a</text:span></text:p>
          </draw:text-box>
        </draw:frame>
        <draw:frame draw:style-name="gr24" draw:text-style-name="P11" draw:layer="layout" svg:width="2.618cm" svg:height="0.374cm" svg:x="5.073cm" svg:y="12.235cm">
          <draw:text-box>
            <text:p text:style-name="P3"><text:span text:style-name="T30">W stałym związku</text:span></text:p>
          </draw:text-box>
        </draw:frame>
        <draw:frame draw:style-name="gr24" draw:text-style-name="P11" draw:layer="layout" svg:width="0.84cm" svg:height="0.374cm" svg:x="8.017cm" svg:y="12.235cm">
          <draw:text-box>
            <text:p text:style-name="P3"><text:span text:style-name="T30">85,81</text:span></text:p>
          </draw:text-box>
        </draw:frame>
        <draw:frame draw:style-name="gr24" draw:text-style-name="P11" draw:layer="layout" svg:width="0.654cm" svg:height="0.374cm" svg:x="9.203cm" svg:y="12.235cm">
          <draw:text-box>
            <text:p text:style-name="P3"><text:span text:style-name="T30">4,75</text:span></text:p>
          </draw:text-box>
        </draw:frame>
        <draw:frame draw:style-name="gr24" draw:text-style-name="P11" draw:layer="layout" svg:width="0.654cm" svg:height="0.374cm" svg:x="10.369cm" svg:y="12.235cm">
          <draw:text-box>
            <text:p text:style-name="P3"><text:span text:style-name="T30">86,5</text:span></text:p>
          </draw:text-box>
        </draw:frame>
        <draw:frame draw:style-name="gr24" draw:text-style-name="P11" draw:layer="layout" svg:width="0.375cm" svg:height="0.374cm" svg:x="11.696cm" svg:y="12.235cm">
          <draw:text-box>
            <text:p text:style-name="P3"><text:span text:style-name="T30">78</text:span></text:p>
          </draw:text-box>
        </draw:frame>
        <draw:frame draw:style-name="gr24" draw:text-style-name="P11" draw:layer="layout" svg:width="0.375cm" svg:height="0.374cm" svg:x="12.722cm" svg:y="12.235cm">
          <draw:text-box>
            <text:p text:style-name="P3"><text:span text:style-name="T30">95</text:span></text:p>
          </draw:text-box>
        </draw:frame>
        <draw:frame draw:style-name="gr24" draw:text-style-name="P11" draw:layer="layout" svg:width="0.84cm" svg:height="0.374cm" svg:x="13.623cm" svg:y="12.235cm">
          <draw:text-box>
            <text:p text:style-name="P3"><text:span text:style-name="T30">83,25</text:span></text:p>
          </draw:text-box>
        </draw:frame>
        <draw:frame draw:style-name="gr24" draw:text-style-name="P11" draw:layer="layout" svg:width="0.375cm" svg:height="0.374cm" svg:x="14.896cm" svg:y="12.235cm">
          <draw:text-box>
            <text:p text:style-name="P3"><text:span text:style-name="T30">89</text:span></text:p>
          </draw:text-box>
        </draw:frame>
        <draw:frame draw:style-name="gr24" draw:text-style-name="P11" draw:layer="layout" svg:width="0.291cm" svg:height="0.374cm" svg:x="17.825cm" svg:y="12.235cm">
          <draw:text-box>
            <text:p text:style-name="P3"><text:span text:style-name="T30">a</text:span></text:p>
          </draw:text-box>
        </draw:frame>
        <draw:frame draw:style-name="gr24" draw:text-style-name="P11" draw:layer="layout" svg:width="1.992cm" svg:height="0.374cm" svg:x="5.073cm" svg:y="12.786cm">
          <draw:text-box>
            <text:p text:style-name="P3"><text:span text:style-name="T30">Rozwiedziona</text:span></text:p>
          </draw:text-box>
        </draw:frame>
        <draw:frame draw:style-name="gr24" draw:text-style-name="P11" draw:layer="layout" svg:width="0.84cm" svg:height="0.374cm" svg:x="8.017cm" svg:y="12.786cm">
          <draw:text-box>
            <text:p text:style-name="P3"><text:span text:style-name="T30">91,23</text:span></text:p>
          </draw:text-box>
        </draw:frame>
        <draw:frame draw:style-name="gr24" draw:text-style-name="P11" draw:layer="layout" svg:width="0.654cm" svg:height="0.374cm" svg:x="9.203cm" svg:y="12.786cm">
          <draw:text-box>
            <text:p text:style-name="P3"><text:span text:style-name="T30">7,24</text:span></text:p>
          </draw:text-box>
        </draw:frame>
        <draw:frame draw:style-name="gr24" draw:text-style-name="P11" draw:layer="layout" svg:width="0.375cm" svg:height="0.374cm" svg:x="10.479cm" svg:y="12.786cm">
          <draw:text-box>
            <text:p text:style-name="P3"><text:span text:style-name="T30">93</text:span></text:p>
          </draw:text-box>
        </draw:frame>
        <draw:frame draw:style-name="gr24" draw:text-style-name="P11" draw:layer="layout" svg:width="0.375cm" svg:height="0.374cm" svg:x="11.695cm" svg:y="12.786cm">
          <draw:text-box>
            <text:p text:style-name="P3"><text:span text:style-name="T30">78</text:span></text:p>
          </draw:text-box>
        </draw:frame>
        <draw:frame draw:style-name="gr24" draw:text-style-name="P11" draw:layer="layout" svg:width="0.561cm" svg:height="0.374cm" svg:x="12.649cm" svg:y="12.786cm">
          <draw:text-box>
            <text:p text:style-name="P3"><text:span text:style-name="T30">101</text:span></text:p>
          </draw:text-box>
        </draw:frame>
        <draw:frame draw:style-name="gr24" draw:text-style-name="P11" draw:layer="layout" svg:width="0.375cm" svg:height="0.374cm" svg:x="13.805cm" svg:y="12.786cm">
          <draw:text-box>
            <text:p text:style-name="P3"><text:span text:style-name="T30">86</text:span></text:p>
          </draw:text-box>
        </draw:frame>
        <draw:frame draw:style-name="gr24" draw:text-style-name="P11" draw:layer="layout" svg:width="0.375cm" svg:height="0.374cm" svg:x="14.895cm" svg:y="12.786cm">
          <draw:text-box>
            <text:p text:style-name="P3"><text:span text:style-name="T30">97</text:span></text:p>
          </draw:text-box>
        </draw:frame>
        <draw:frame draw:style-name="gr24" draw:text-style-name="P11" draw:layer="layout" svg:width="0.366cm" svg:height="0.374cm" svg:x="17.747cm" svg:y="12.786cm">
          <draw:text-box>
            <text:p text:style-name="P3"><text:span text:style-name="T30">ab</text:span></text:p>
          </draw:text-box>
        </draw:frame>
        <draw:frame draw:style-name="gr24" draw:text-style-name="P11" draw:layer="layout" svg:width="1.069cm" svg:height="0.374cm" svg:x="5.073cm" svg:y="13.336cm">
          <draw:text-box>
            <text:p text:style-name="P3"><text:span text:style-name="T30">Wdowa</text:span></text:p>
          </draw:text-box>
        </draw:frame>
        <draw:frame draw:style-name="gr24" draw:text-style-name="P11" draw:layer="layout" svg:width="0.84cm" svg:height="0.374cm" svg:x="8.017cm" svg:y="13.336cm">
          <draw:text-box>
            <text:p text:style-name="P3"><text:span text:style-name="T30">93,72</text:span></text:p>
          </draw:text-box>
        </draw:frame>
        <draw:frame draw:style-name="gr24" draw:text-style-name="P11" draw:layer="layout" svg:width="0.654cm" svg:height="0.374cm" svg:x="9.203cm" svg:y="13.336cm">
          <draw:text-box>
            <text:p text:style-name="P3"><text:span text:style-name="T30">3,95</text:span></text:p>
          </draw:text-box>
        </draw:frame>
        <draw:frame draw:style-name="gr24" draw:text-style-name="P11" draw:layer="layout" svg:width="0.375cm" svg:height="0.374cm" svg:x="10.479cm" svg:y="13.336cm">
          <draw:text-box>
            <text:p text:style-name="P3"><text:span text:style-name="T30">94</text:span></text:p>
          </draw:text-box>
        </draw:frame>
        <draw:frame draw:style-name="gr24" draw:text-style-name="P11" draw:layer="layout" svg:width="0.375cm" svg:height="0.374cm" svg:x="11.695cm" svg:y="13.336cm">
          <draw:text-box>
            <text:p text:style-name="P3"><text:span text:style-name="T30">86</text:span></text:p>
          </draw:text-box>
        </draw:frame>
        <draw:frame draw:style-name="gr24" draw:text-style-name="P11" draw:layer="layout" svg:width="0.561cm" svg:height="0.374cm" svg:x="12.649cm" svg:y="13.336cm">
          <draw:text-box>
            <text:p text:style-name="P3"><text:span text:style-name="T30">100</text:span></text:p>
          </draw:text-box>
        </draw:frame>
        <draw:frame draw:style-name="gr24" draw:text-style-name="P11" draw:layer="layout" svg:width="0.84cm" svg:height="0.374cm" svg:x="13.623cm" svg:y="13.336cm">
          <draw:text-box>
            <text:p text:style-name="P3"><text:span text:style-name="T30">92,25</text:span></text:p>
          </draw:text-box>
        </draw:frame>
        <draw:frame draw:style-name="gr24" draw:text-style-name="P11" draw:layer="layout" svg:width="0.84cm" svg:height="0.374cm" svg:x="14.713cm" svg:y="13.336cm">
          <draw:text-box>
            <text:p text:style-name="P3"><text:span text:style-name="T30">95,75</text:span></text:p>
          </draw:text-box>
        </draw:frame>
        <draw:frame draw:style-name="gr24" draw:text-style-name="P11" draw:layer="layout" svg:width="0.291cm" svg:height="0.374cm" svg:x="17.819cm" svg:y="13.336cm">
          <draw:text-box>
            <text:p text:style-name="P3"><text:span text:style-name="T30">b</text:span></text:p>
          </draw:text-box>
        </draw:frame>
        <draw:frame draw:style-name="gr24" draw:text-style-name="P11" draw:layer="layout" svg:width="1.75cm" svg:height="0.374cm" svg:x="2.606cm" svg:y="13.887cm">
          <draw:text-box>
            <text:p text:style-name="P3"><text:span text:style-name="T30">Prawidłowe </text:span></text:p>
          </draw:text-box>
        </draw:frame>
        <draw:frame draw:style-name="gr24" draw:text-style-name="P11" draw:layer="layout" svg:width="0.291cm" svg:height="0.374cm" svg:x="4.13cm" svg:y="13.887cm">
          <draw:text-box>
            <text:p text:style-name="P3"><text:span text:style-name="T30"><text:s/></text:span></text:p>
          </draw:text-box>
        </draw:frame>
        <draw:frame draw:style-name="gr24" draw:text-style-name="P11" draw:layer="layout" svg:width="1.213cm" svg:height="0.374cm" svg:x="2.607cm" svg:y="14.268cm">
          <draw:text-box>
            <text:p text:style-name="P3"><text:span text:style-name="T30">nawyki <text:s/></text:span></text:p>
          </draw:text-box>
        </draw:frame>
        <draw:frame draw:style-name="gr24" draw:text-style-name="P11" draw:layer="layout" svg:width="1.683cm" svg:height="0.374cm" svg:x="2.607cm" svg:y="14.649cm">
          <draw:text-box>
            <text:p text:style-name="P3"><text:span text:style-name="T30">żywieniowe</text:span></text:p>
          </draw:text-box>
        </draw:frame>
        <draw:frame draw:style-name="gr24" draw:text-style-name="P11" draw:layer="layout" svg:width="0.912cm" svg:height="0.374cm" svg:x="5.074cm" svg:y="13.887cm">
          <draw:text-box>
            <text:p text:style-name="P3"><text:span text:style-name="T30">Wolna</text:span></text:p>
          </draw:text-box>
        </draw:frame>
        <draw:frame draw:style-name="gr24" draw:text-style-name="P11" draw:layer="layout" svg:width="0.84cm" svg:height="0.374cm" svg:x="8.018cm" svg:y="13.887cm">
          <draw:text-box>
            <text:p text:style-name="P3"><text:span text:style-name="T30">18,43</text:span></text:p>
          </draw:text-box>
        </draw:frame>
        <draw:frame draw:style-name="gr24" draw:text-style-name="P11" draw:layer="layout" svg:width="0.468cm" svg:height="0.374cm" svg:x="9.276cm" svg:y="13.887cm">
          <draw:text-box>
            <text:p text:style-name="P3"><text:span text:style-name="T30">1,4</text:span></text:p>
          </draw:text-box>
        </draw:frame>
        <draw:frame draw:style-name="gr24" draw:text-style-name="P11" draw:layer="layout" svg:width="0.375cm" svg:height="0.374cm" svg:x="10.48cm" svg:y="13.887cm">
          <draw:text-box>
            <text:p text:style-name="P3"><text:span text:style-name="T30">18</text:span></text:p>
          </draw:text-box>
        </draw:frame>
        <draw:frame draw:style-name="gr24" draw:text-style-name="P11" draw:layer="layout" svg:width="0.375cm" svg:height="0.374cm" svg:x="11.696cm" svg:y="13.887cm">
          <draw:text-box>
            <text:p text:style-name="P3"><text:span text:style-name="T30">17</text:span></text:p>
          </draw:text-box>
        </draw:frame>
        <draw:frame draw:style-name="gr24" draw:text-style-name="P11" draw:layer="layout" svg:width="0.375cm" svg:height="0.374cm" svg:x="12.723cm" svg:y="13.887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654cm" svg:height="0.374cm" svg:x="13.697cm" svg:y="13.887cm">
          <draw:text-box>
            <text:p text:style-name="P3"><text:span text:style-name="T30">17,5</text:span></text:p>
          </draw:text-box>
        </draw:frame>
        <draw:frame draw:style-name="gr24" draw:text-style-name="P11" draw:layer="layout" svg:width="0.375cm" svg:height="0.374cm" svg:x="14.896cm" svg:y="13.887cm">
          <draw:text-box>
            <text:p text:style-name="P3"><text:span text:style-name="T30">19</text:span></text:p>
          </draw:text-box>
        </draw:frame>
        <draw:frame draw:style-name="gr24" draw:text-style-name="P11" draw:layer="layout" svg:width="1.458cm" svg:height="0.374cm" svg:x="15.832cm" svg:y="13.887cm">
          <draw:text-box>
            <text:p text:style-name="P3"><text:span text:style-name="T30">p = 0,003</text:span></text:p>
          </draw:text-box>
        </draw:frame>
        <draw:frame draw:style-name="gr24" draw:text-style-name="P11" draw:layer="layout" svg:width="0.291cm" svg:height="0.374cm" svg:x="17.825cm" svg:y="13.887cm">
          <draw:text-box>
            <text:p text:style-name="P3"><text:span text:style-name="T30">a</text:span></text:p>
          </draw:text-box>
        </draw:frame>
        <draw:frame draw:style-name="gr24" draw:text-style-name="P11" draw:layer="layout" svg:width="1.357cm" svg:height="0.374cm" svg:x="5.073cm" svg:y="14.437cm">
          <draw:text-box>
            <text:p text:style-name="P3"><text:span text:style-name="T30">Zamężna</text:span></text:p>
          </draw:text-box>
        </draw:frame>
        <draw:frame draw:style-name="gr24" draw:text-style-name="P11" draw:layer="layout" svg:width="0.84cm" svg:height="0.374cm" svg:x="8.018cm" svg:y="14.437cm">
          <draw:text-box>
            <text:p text:style-name="P3"><text:span text:style-name="T30">21,37</text:span></text:p>
          </draw:text-box>
        </draw:frame>
        <draw:frame draw:style-name="gr24" draw:text-style-name="P11" draw:layer="layout" svg:width="0.654cm" svg:height="0.374cm" svg:x="9.203cm" svg:y="14.437cm">
          <draw:text-box>
            <text:p text:style-name="P3"><text:span text:style-name="T30">2,41</text:span></text:p>
          </draw:text-box>
        </draw:frame>
        <draw:frame draw:style-name="gr24" draw:text-style-name="P11" draw:layer="layout" svg:width="0.375cm" svg:height="0.374cm" svg:x="10.479cm" svg:y="14.437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1.696cm" svg:y="14.437cm">
          <draw:text-box>
            <text:p text:style-name="P3"><text:span text:style-name="T30">16</text:span></text:p>
          </draw:text-box>
        </draw:frame>
        <draw:frame draw:style-name="gr24" draw:text-style-name="P11" draw:layer="layout" svg:width="0.375cm" svg:height="0.374cm" svg:x="12.723cm" svg:y="14.437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6cm" svg:y="14.437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375cm" svg:height="0.374cm" svg:x="14.896cm" svg:y="14.437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291cm" svg:height="0.374cm" svg:x="17.82cm" svg:y="14.437cm">
          <draw:text-box>
            <text:p text:style-name="P3"><text:span text:style-name="T30">b</text:span></text:p>
          </draw:text-box>
        </draw:frame>
        <draw:frame draw:style-name="gr24" draw:text-style-name="P11" draw:layer="layout" svg:width="2.618cm" svg:height="0.374cm" svg:x="5.073cm" svg:y="14.988cm">
          <draw:text-box>
            <text:p text:style-name="P3"><text:span text:style-name="T30">W stałym związku</text:span></text:p>
          </draw:text-box>
        </draw:frame>
        <draw:frame draw:style-name="gr24" draw:text-style-name="P11" draw:layer="layout" svg:width="0.654cm" svg:height="0.374cm" svg:x="8.091cm" svg:y="14.988cm">
          <draw:text-box>
            <text:p text:style-name="P3"><text:span text:style-name="T30">20,5</text:span></text:p>
          </draw:text-box>
        </draw:frame>
        <draw:frame draw:style-name="gr24" draw:text-style-name="P11" draw:layer="layout" svg:width="0.654cm" svg:height="0.374cm" svg:x="9.203cm" svg:y="14.988cm">
          <draw:text-box>
            <text:p text:style-name="P3"><text:span text:style-name="T30">2,07</text:span></text:p>
          </draw:text-box>
        </draw:frame>
        <draw:frame draw:style-name="gr24" draw:text-style-name="P11" draw:layer="layout" svg:width="0.375cm" svg:height="0.374cm" svg:x="10.479cm" svg:y="14.988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375cm" svg:height="0.374cm" svg:x="11.696cm" svg:y="14.988cm">
          <draw:text-box>
            <text:p text:style-name="P3"><text:span text:style-name="T30">17</text:span></text:p>
          </draw:text-box>
        </draw:frame>
        <draw:frame draw:style-name="gr24" draw:text-style-name="P11" draw:layer="layout" svg:width="0.375cm" svg:height="0.374cm" svg:x="12.722cm" svg:y="14.988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375cm" svg:height="0.374cm" svg:x="13.806cm" svg:y="14.988cm">
          <draw:text-box>
            <text:p text:style-name="P3"><text:span text:style-name="T30">19</text:span></text:p>
          </draw:text-box>
        </draw:frame>
        <draw:frame draw:style-name="gr24" draw:text-style-name="P11" draw:layer="layout" svg:width="0.84cm" svg:height="0.374cm" svg:x="14.713cm" svg:y="14.988cm">
          <draw:text-box>
            <text:p text:style-name="P3"><text:span text:style-name="T30">22,25</text:span></text:p>
          </draw:text-box>
        </draw:frame>
        <draw:frame draw:style-name="gr24" draw:text-style-name="P11" draw:layer="layout" svg:width="0.366cm" svg:height="0.374cm" svg:x="17.747cm" svg:y="14.988cm">
          <draw:text-box>
            <text:p text:style-name="P3"><text:span text:style-name="T30">ab</text:span></text:p>
          </draw:text-box>
        </draw:frame>
        <draw:frame draw:style-name="gr24" draw:text-style-name="P11" draw:layer="layout" svg:width="1.992cm" svg:height="0.374cm" svg:x="5.073cm" svg:y="15.538cm">
          <draw:text-box>
            <text:p text:style-name="P3"><text:span text:style-name="T30">Rozwiedziona</text:span></text:p>
          </draw:text-box>
        </draw:frame>
        <draw:frame draw:style-name="gr24" draw:text-style-name="P11" draw:layer="layout" svg:width="0.84cm" svg:height="0.374cm" svg:x="8.018cm" svg:y="15.538cm">
          <draw:text-box>
            <text:p text:style-name="P3"><text:span text:style-name="T30">21,85</text:span></text:p>
          </draw:text-box>
        </draw:frame>
        <draw:frame draw:style-name="gr24" draw:text-style-name="P11" draw:layer="layout" svg:width="0.654cm" svg:height="0.374cm" svg:x="9.203cm" svg:y="15.538cm">
          <draw:text-box>
            <text:p text:style-name="P3"><text:span text:style-name="T30">1,63</text:span></text:p>
          </draw:text-box>
        </draw:frame>
        <draw:frame draw:style-name="gr24" draw:text-style-name="P11" draw:layer="layout" svg:width="0.375cm" svg:height="0.374cm" svg:x="10.479cm" svg:y="15.538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375cm" svg:height="0.374cm" svg:x="11.696cm" svg:y="15.538cm">
          <draw:text-box>
            <text:p text:style-name="P3"><text:span text:style-name="T30">19</text:span></text:p>
          </draw:text-box>
        </draw:frame>
        <draw:frame draw:style-name="gr24" draw:text-style-name="P11" draw:layer="layout" svg:width="0.375cm" svg:height="0.374cm" svg:x="12.722cm" svg:y="15.538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6cm" svg:y="15.538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4.896cm" svg:y="15.538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291cm" svg:height="0.374cm" svg:x="17.819cm" svg:y="15.538cm">
          <draw:text-box>
            <text:p text:style-name="P3"><text:span text:style-name="T30">b</text:span></text:p>
          </draw:text-box>
        </draw:frame>
        <draw:frame draw:style-name="gr24" draw:text-style-name="P11" draw:layer="layout" svg:width="1.069cm" svg:height="0.374cm" svg:x="5.073cm" svg:y="16.089cm">
          <draw:text-box>
            <text:p text:style-name="P3"><text:span text:style-name="T30">Wdowa</text:span></text:p>
          </draw:text-box>
        </draw:frame>
        <draw:frame draw:style-name="gr24" draw:text-style-name="P11" draw:layer="layout" svg:width="0.84cm" svg:height="0.374cm" svg:x="8.017cm" svg:y="16.089cm">
          <draw:text-box>
            <text:p text:style-name="P3"><text:span text:style-name="T30">22,33</text:span></text:p>
          </draw:text-box>
        </draw:frame>
        <draw:frame draw:style-name="gr24" draw:text-style-name="P11" draw:layer="layout" svg:width="0.654cm" svg:height="0.374cm" svg:x="9.203cm" svg:y="16.089cm">
          <draw:text-box>
            <text:p text:style-name="P3"><text:span text:style-name="T30">2,25</text:span></text:p>
          </draw:text-box>
        </draw:frame>
        <draw:frame draw:style-name="gr24" draw:text-style-name="P11" draw:layer="layout" svg:width="0.375cm" svg:height="0.374cm" svg:x="10.479cm" svg:y="16.089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375cm" svg:height="0.374cm" svg:x="11.695cm" svg:y="16.089cm">
          <draw:text-box>
            <text:p text:style-name="P3"><text:span text:style-name="T30">19</text:span></text:p>
          </draw:text-box>
        </draw:frame>
        <draw:frame draw:style-name="gr24" draw:text-style-name="P11" draw:layer="layout" svg:width="0.375cm" svg:height="0.374cm" svg:x="12.722cm" svg:y="16.089cm">
          <draw:text-box>
            <text:p text:style-name="P3"><text:span text:style-name="T30">28</text:span></text:p>
          </draw:text-box>
        </draw:frame>
        <draw:frame draw:style-name="gr24" draw:text-style-name="P11" draw:layer="layout" svg:width="0.375cm" svg:height="0.374cm" svg:x="13.805cm" svg:y="16.089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4.895cm" svg:y="16.089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291cm" svg:height="0.374cm" svg:x="17.819cm" svg:y="16.089cm">
          <draw:text-box>
            <text:p text:style-name="P3"><text:span text:style-name="T30">b</text:span></text:p>
          </draw:text-box>
        </draw:frame>
        <draw:frame draw:style-name="gr24" draw:text-style-name="P11" draw:layer="layout" svg:width="1.856cm" svg:height="0.374cm" svg:x="2.606cm" svg:y="16.639cm">
          <draw:text-box>
            <text:p text:style-name="P3"><text:span text:style-name="T30">Zachowania </text:span></text:p>
          </draw:text-box>
        </draw:frame>
        <draw:frame draw:style-name="gr24" draw:text-style-name="P11" draw:layer="layout" svg:width="0.291cm" svg:height="0.374cm" svg:x="4.205cm" svg:y="16.639cm">
          <draw:text-box>
            <text:p text:style-name="P3"><text:span text:style-name="T30"><text:s/></text:span></text:p>
          </draw:text-box>
        </draw:frame>
        <draw:frame draw:style-name="gr24" draw:text-style-name="P11" draw:layer="layout" svg:width="2.059cm" svg:height="0.374cm" svg:x="2.607cm" svg:y="17.02cm">
          <draw:text-box>
            <text:p text:style-name="P3"><text:span text:style-name="T30">profilaktyczne</text:span></text:p>
          </draw:text-box>
        </draw:frame>
        <draw:frame draw:style-name="gr24" draw:text-style-name="P11" draw:layer="layout" svg:width="0.912cm" svg:height="0.374cm" svg:x="5.074cm" svg:y="16.639cm">
          <draw:text-box>
            <text:p text:style-name="P3"><text:span text:style-name="T30">Wolna</text:span></text:p>
          </draw:text-box>
        </draw:frame>
        <draw:frame draw:style-name="gr24" draw:text-style-name="P11" draw:layer="layout" svg:width="0.84cm" svg:height="0.374cm" svg:x="8.018cm" svg:y="16.639cm">
          <draw:text-box>
            <text:p text:style-name="P3"><text:span text:style-name="T30">17,43</text:span></text:p>
          </draw:text-box>
        </draw:frame>
        <draw:frame draw:style-name="gr24" draw:text-style-name="P11" draw:layer="layout" svg:width="0.654cm" svg:height="0.374cm" svg:x="9.203cm" svg:y="16.639cm">
          <draw:text-box>
            <text:p text:style-name="P3"><text:span text:style-name="T30">2,23</text:span></text:p>
          </draw:text-box>
        </draw:frame>
        <draw:frame draw:style-name="gr24" draw:text-style-name="P11" draw:layer="layout" svg:width="0.375cm" svg:height="0.374cm" svg:x="10.48cm" svg:y="16.639cm">
          <draw:text-box>
            <text:p text:style-name="P3"><text:span text:style-name="T30">18</text:span></text:p>
          </draw:text-box>
        </draw:frame>
        <draw:frame draw:style-name="gr24" draw:text-style-name="P11" draw:layer="layout" svg:width="0.375cm" svg:height="0.374cm" svg:x="11.696cm" svg:y="16.639cm">
          <draw:text-box>
            <text:p text:style-name="P3"><text:span text:style-name="T30">14</text:span></text:p>
          </draw:text-box>
        </draw:frame>
        <draw:frame draw:style-name="gr24" draw:text-style-name="P11" draw:layer="layout" svg:width="0.375cm" svg:height="0.374cm" svg:x="12.723cm" svg:y="16.639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375cm" svg:height="0.374cm" svg:x="13.806cm" svg:y="16.639cm">
          <draw:text-box>
            <text:p text:style-name="P3"><text:span text:style-name="T30">16</text:span></text:p>
          </draw:text-box>
        </draw:frame>
        <draw:frame draw:style-name="gr24" draw:text-style-name="P11" draw:layer="layout" svg:width="0.375cm" svg:height="0.374cm" svg:x="14.896cm" svg:y="16.639cm">
          <draw:text-box>
            <text:p text:style-name="P3"><text:span text:style-name="T30">19</text:span></text:p>
          </draw:text-box>
        </draw:frame>
        <draw:frame draw:style-name="gr24" draw:text-style-name="P11" draw:layer="layout" svg:width="1.458cm" svg:height="0.374cm" svg:x="15.832cm" svg:y="16.639cm">
          <draw:text-box>
            <text:p text:style-name="P3"><text:span text:style-name="T30">p &lt; 0,001</text:span></text:p>
          </draw:text-box>
        </draw:frame>
        <draw:frame draw:style-name="gr24" draw:text-style-name="P11" draw:layer="layout" svg:width="0.291cm" svg:height="0.374cm" svg:x="17.825cm" svg:y="16.639cm">
          <draw:text-box>
            <text:p text:style-name="P3"><text:span text:style-name="T30">a</text:span></text:p>
          </draw:text-box>
        </draw:frame>
        <draw:frame draw:style-name="gr24" draw:text-style-name="P11" draw:layer="layout" svg:width="1.357cm" svg:height="0.374cm" svg:x="5.073cm" svg:y="17.19cm">
          <draw:text-box>
            <text:p text:style-name="P3"><text:span text:style-name="T30">Zamężna</text:span></text:p>
          </draw:text-box>
        </draw:frame>
        <draw:frame draw:style-name="gr24" draw:text-style-name="P11" draw:layer="layout" svg:width="0.84cm" svg:height="0.374cm" svg:x="8.018cm" svg:y="17.19cm">
          <draw:text-box>
            <text:p text:style-name="P3"><text:span text:style-name="T30">21,75</text:span></text:p>
          </draw:text-box>
        </draw:frame>
        <draw:frame draw:style-name="gr24" draw:text-style-name="P11" draw:layer="layout" svg:width="0.654cm" svg:height="0.374cm" svg:x="9.203cm" svg:y="17.19cm">
          <draw:text-box>
            <text:p text:style-name="P3"><text:span text:style-name="T30">3,69</text:span></text:p>
          </draw:text-box>
        </draw:frame>
        <draw:frame draw:style-name="gr24" draw:text-style-name="P11" draw:layer="layout" svg:width="0.375cm" svg:height="0.374cm" svg:x="10.479cm" svg:y="17.19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1.696cm" svg:y="17.19cm">
          <draw:text-box>
            <text:p text:style-name="P3"><text:span text:style-name="T30">15</text:span></text:p>
          </draw:text-box>
        </draw:frame>
        <draw:frame draw:style-name="gr24" draw:text-style-name="P11" draw:layer="layout" svg:width="0.375cm" svg:height="0.374cm" svg:x="12.723cm" svg:y="17.19cm">
          <draw:text-box>
            <text:p text:style-name="P3"><text:span text:style-name="T30">29</text:span></text:p>
          </draw:text-box>
        </draw:frame>
        <draw:frame draw:style-name="gr24" draw:text-style-name="P11" draw:layer="layout" svg:width="0.375cm" svg:height="0.374cm" svg:x="13.806cm" svg:y="17.19cm">
          <draw:text-box>
            <text:p text:style-name="P3"><text:span text:style-name="T30">19</text:span></text:p>
          </draw:text-box>
        </draw:frame>
        <draw:frame draw:style-name="gr24" draw:text-style-name="P11" draw:layer="layout" svg:width="0.375cm" svg:height="0.374cm" svg:x="14.896cm" svg:y="17.19cm">
          <draw:text-box>
            <text:p text:style-name="P3"><text:span text:style-name="T30">25</text:span></text:p>
          </draw:text-box>
        </draw:frame>
        <draw:frame draw:style-name="gr24" draw:text-style-name="P11" draw:layer="layout" svg:width="0.291cm" svg:height="0.374cm" svg:x="17.82cm" svg:y="17.19cm">
          <draw:text-box>
            <text:p text:style-name="P3"><text:span text:style-name="T30">b</text:span></text:p>
          </draw:text-box>
        </draw:frame>
        <draw:frame draw:style-name="gr24" draw:text-style-name="P11" draw:layer="layout" svg:width="2.618cm" svg:height="0.374cm" svg:x="5.073cm" svg:y="17.74cm">
          <draw:text-box>
            <text:p text:style-name="P3"><text:span text:style-name="T30">W stałym związku</text:span></text:p>
          </draw:text-box>
        </draw:frame>
        <draw:frame draw:style-name="gr24" draw:text-style-name="P11" draw:layer="layout" svg:width="0.84cm" svg:height="0.374cm" svg:x="8.018cm" svg:y="17.74cm">
          <draw:text-box>
            <text:p text:style-name="P3"><text:span text:style-name="T30">20,56</text:span></text:p>
          </draw:text-box>
        </draw:frame>
        <draw:frame draw:style-name="gr24" draw:text-style-name="P11" draw:layer="layout" svg:width="0.468cm" svg:height="0.374cm" svg:x="9.276cm" svg:y="17.74cm">
          <draw:text-box>
            <text:p text:style-name="P3"><text:span text:style-name="T30">2,5</text:span></text:p>
          </draw:text-box>
        </draw:frame>
        <draw:frame draw:style-name="gr24" draw:text-style-name="P11" draw:layer="layout" svg:width="0.375cm" svg:height="0.374cm" svg:x="10.479cm" svg:y="17.74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375cm" svg:height="0.374cm" svg:x="11.696cm" svg:y="17.74cm">
          <draw:text-box>
            <text:p text:style-name="P3"><text:span text:style-name="T30">16</text:span></text:p>
          </draw:text-box>
        </draw:frame>
        <draw:frame draw:style-name="gr24" draw:text-style-name="P11" draw:layer="layout" svg:width="0.375cm" svg:height="0.374cm" svg:x="12.722cm" svg:y="17.74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84cm" svg:height="0.374cm" svg:x="13.623cm" svg:y="17.74cm">
          <draw:text-box>
            <text:p text:style-name="P3"><text:span text:style-name="T30">19,75</text:span></text:p>
          </draw:text-box>
        </draw:frame>
        <draw:frame draw:style-name="gr24" draw:text-style-name="P11" draw:layer="layout" svg:width="0.84cm" svg:height="0.374cm" svg:x="14.713cm" svg:y="17.74cm">
          <draw:text-box>
            <text:p text:style-name="P3"><text:span text:style-name="T30">20,75</text:span></text:p>
          </draw:text-box>
        </draw:frame>
        <draw:frame draw:style-name="gr24" draw:text-style-name="P11" draw:layer="layout" svg:width="0.366cm" svg:height="0.374cm" svg:x="17.747cm" svg:y="17.74cm">
          <draw:text-box>
            <text:p text:style-name="P3"><text:span text:style-name="T30">ab</text:span></text:p>
          </draw:text-box>
        </draw:frame>
        <draw:frame draw:style-name="gr24" draw:text-style-name="P11" draw:layer="layout" svg:width="1.992cm" svg:height="0.374cm" svg:x="5.073cm" svg:y="18.291cm">
          <draw:text-box>
            <text:p text:style-name="P3"><text:span text:style-name="T30">Rozwiedziona</text:span></text:p>
          </draw:text-box>
        </draw:frame>
        <draw:frame draw:style-name="gr24" draw:text-style-name="P11" draw:layer="layout" svg:width="0.375cm" svg:height="0.374cm" svg:x="8.2cm" svg:y="18.291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654cm" svg:height="0.374cm" svg:x="9.203cm" svg:y="18.291cm">
          <draw:text-box>
            <text:p text:style-name="P3"><text:span text:style-name="T30">3,24</text:span></text:p>
          </draw:text-box>
        </draw:frame>
        <draw:frame draw:style-name="gr24" draw:text-style-name="P11" draw:layer="layout" svg:width="0.375cm" svg:height="0.374cm" svg:x="10.479cm" svg:y="18.291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375cm" svg:height="0.374cm" svg:x="11.696cm" svg:y="18.291cm">
          <draw:text-box>
            <text:p text:style-name="P3"><text:span text:style-name="T30">18</text:span></text:p>
          </draw:text-box>
        </draw:frame>
        <draw:frame draw:style-name="gr24" draw:text-style-name="P11" draw:layer="layout" svg:width="0.375cm" svg:height="0.374cm" svg:x="12.722cm" svg:y="18.291cm">
          <draw:text-box>
            <text:p text:style-name="P3"><text:span text:style-name="T30">27</text:span></text:p>
          </draw:text-box>
        </draw:frame>
        <draw:frame draw:style-name="gr24" draw:text-style-name="P11" draw:layer="layout" svg:width="0.375cm" svg:height="0.374cm" svg:x="13.806cm" svg:y="18.291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375cm" svg:height="0.374cm" svg:x="14.896cm" svg:y="18.291cm">
          <draw:text-box>
            <text:p text:style-name="P3"><text:span text:style-name="T30">25</text:span></text:p>
          </draw:text-box>
        </draw:frame>
        <draw:frame draw:style-name="gr24" draw:text-style-name="P11" draw:layer="layout" svg:width="0.349cm" svg:height="0.374cm" svg:x="17.755cm" svg:y="18.291cm">
          <draw:text-box>
            <text:p text:style-name="P3"><text:span text:style-name="T30">bc</text:span></text:p>
          </draw:text-box>
        </draw:frame>
        <draw:frame draw:style-name="gr24" draw:text-style-name="P11" draw:layer="layout" svg:width="1.069cm" svg:height="0.374cm" svg:x="5.073cm" svg:y="18.841cm">
          <draw:text-box>
            <text:p text:style-name="P3"><text:span text:style-name="T30">Wdowa</text:span></text:p>
          </draw:text-box>
        </draw:frame>
        <draw:frame draw:style-name="gr24" draw:text-style-name="P11" draw:layer="layout" svg:width="0.84cm" svg:height="0.374cm" svg:x="8.018cm" svg:y="18.841cm">
          <draw:text-box>
            <text:p text:style-name="P3"><text:span text:style-name="T30">24,89</text:span></text:p>
          </draw:text-box>
        </draw:frame>
        <draw:frame draw:style-name="gr24" draw:text-style-name="P11" draw:layer="layout" svg:width="0.654cm" svg:height="0.374cm" svg:x="9.203cm" svg:y="18.841cm">
          <draw:text-box>
            <text:p text:style-name="P3"><text:span text:style-name="T30">2,42</text:span></text:p>
          </draw:text-box>
        </draw:frame>
        <draw:frame draw:style-name="gr24" draw:text-style-name="P11" draw:layer="layout" svg:width="0.654cm" svg:height="0.374cm" svg:x="10.37cm" svg:y="18.841cm">
          <draw:text-box>
            <text:p text:style-name="P3"><text:span text:style-name="T30">25,5</text:span></text:p>
          </draw:text-box>
        </draw:frame>
        <draw:frame draw:style-name="gr24" draw:text-style-name="P11" draw:layer="layout" svg:width="0.375cm" svg:height="0.374cm" svg:x="11.696cm" svg:y="18.841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2.722cm" svg:y="18.841cm">
          <draw:text-box>
            <text:p text:style-name="P3"><text:span text:style-name="T30">30</text:span></text:p>
          </draw:text-box>
        </draw:frame>
        <draw:frame draw:style-name="gr24" draw:text-style-name="P11" draw:layer="layout" svg:width="0.375cm" svg:height="0.374cm" svg:x="13.806cm" svg:y="18.841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4.896cm" svg:y="18.841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291cm" svg:height="0.374cm" svg:x="17.833cm" svg:y="18.841cm">
          <draw:text-box>
            <text:p text:style-name="P3"><text:span text:style-name="T30">c</text:span></text:p>
          </draw:text-box>
        </draw:frame>
        <draw:frame draw:style-name="gr24" draw:text-style-name="P11" draw:layer="layout" svg:width="2.474cm" svg:height="0.374cm" svg:x="2.606cm" svg:y="19.392cm">
          <draw:text-box>
            <text:p text:style-name="P3"><text:span text:style-name="T30">Pozytywne nasta</text:span></text:p>
          </draw:text-box>
        </draw:frame>
        <draw:frame draw:style-name="gr24" draw:text-style-name="P11" draw:layer="layout" svg:width="0.291cm" svg:height="0.374cm" svg:x="4.655cm" svg:y="19.392cm">
          <draw:text-box>
            <text:p text:style-name="P3"><text:span text:style-name="T30">-</text:span></text:p>
          </draw:text-box>
        </draw:frame>
        <draw:frame draw:style-name="gr24" draw:text-style-name="P11" draw:layer="layout" svg:width="1.128cm" svg:height="0.374cm" svg:x="2.607cm" svg:y="19.773cm">
          <draw:text-box>
            <text:p text:style-name="P3"><text:span text:style-name="T30">wienie <text:s/></text:span></text:p>
          </draw:text-box>
        </draw:frame>
        <draw:frame draw:style-name="gr24" draw:text-style-name="P11" draw:layer="layout" svg:width="1.619cm" svg:height="0.374cm" svg:x="2.607cm" svg:y="20.154cm">
          <draw:text-box>
            <text:p text:style-name="P3"><text:span text:style-name="T30">psychiczne</text:span></text:p>
          </draw:text-box>
        </draw:frame>
        <draw:frame draw:style-name="gr24" draw:text-style-name="P11" draw:layer="layout" svg:width="0.912cm" svg:height="0.374cm" svg:x="5.074cm" svg:y="19.392cm">
          <draw:text-box>
            <text:p text:style-name="P3"><text:span text:style-name="T30">Wolna</text:span></text:p>
          </draw:text-box>
        </draw:frame>
        <draw:frame draw:style-name="gr24" draw:text-style-name="P11" draw:layer="layout" svg:width="0.84cm" svg:height="0.374cm" svg:x="8.018cm" svg:y="19.392cm">
          <draw:text-box>
            <text:p text:style-name="P3"><text:span text:style-name="T30">24,43</text:span></text:p>
          </draw:text-box>
        </draw:frame>
        <draw:frame draw:style-name="gr24" draw:text-style-name="P11" draw:layer="layout" svg:width="0.654cm" svg:height="0.374cm" svg:x="9.203cm" svg:y="19.392cm">
          <draw:text-box>
            <text:p text:style-name="P3"><text:span text:style-name="T30">0,98</text:span></text:p>
          </draw:text-box>
        </draw:frame>
        <draw:frame draw:style-name="gr24" draw:text-style-name="P11" draw:layer="layout" svg:width="0.375cm" svg:height="0.374cm" svg:x="10.48cm" svg:y="19.392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375cm" svg:height="0.374cm" svg:x="11.696cm" svg:y="19.392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2.723cm" svg:y="19.392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6cm" svg:y="19.392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375cm" svg:height="0.374cm" svg:x="14.896cm" svg:y="19.392cm">
          <draw:text-box>
            <text:p text:style-name="P3"><text:span text:style-name="T30">25</text:span></text:p>
          </draw:text-box>
        </draw:frame>
        <draw:frame draw:style-name="gr24" draw:text-style-name="P11" draw:layer="layout" svg:width="1.458cm" svg:height="0.374cm" svg:x="15.832cm" svg:y="19.392cm">
          <draw:text-box>
            <text:p text:style-name="P3"><text:span text:style-name="T30">p = 0,009</text:span></text:p>
          </draw:text-box>
        </draw:frame>
        <draw:frame draw:style-name="gr24" draw:text-style-name="P11" draw:layer="layout" svg:width="0.366cm" svg:height="0.374cm" svg:x="17.748cm" svg:y="19.392cm">
          <draw:text-box>
            <text:p text:style-name="P3"><text:span text:style-name="T30">ab</text:span></text:p>
          </draw:text-box>
        </draw:frame>
        <draw:frame draw:style-name="gr24" draw:text-style-name="P11" draw:layer="layout" svg:width="1.357cm" svg:height="0.374cm" svg:x="5.073cm" svg:y="19.942cm">
          <draw:text-box>
            <text:p text:style-name="P3"><text:span text:style-name="T30">Zamężna</text:span></text:p>
          </draw:text-box>
        </draw:frame>
        <draw:frame draw:style-name="gr24" draw:text-style-name="P11" draw:layer="layout" svg:width="0.84cm" svg:height="0.374cm" svg:x="8.018cm" svg:y="19.942cm">
          <draw:text-box>
            <text:p text:style-name="P3"><text:span text:style-name="T30">22,71</text:span></text:p>
          </draw:text-box>
        </draw:frame>
        <draw:frame draw:style-name="gr24" draw:text-style-name="P11" draw:layer="layout" svg:width="0.468cm" svg:height="0.374cm" svg:x="9.276cm" svg:y="19.942cm">
          <draw:text-box>
            <text:p text:style-name="P3"><text:span text:style-name="T30">1,9</text:span></text:p>
          </draw:text-box>
        </draw:frame>
        <draw:frame draw:style-name="gr24" draw:text-style-name="P11" draw:layer="layout" svg:width="0.375cm" svg:height="0.374cm" svg:x="10.479cm" svg:y="19.942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1.696cm" svg:y="19.942cm">
          <draw:text-box>
            <text:p text:style-name="P3"><text:span text:style-name="T30">17</text:span></text:p>
          </draw:text-box>
        </draw:frame>
        <draw:frame draw:style-name="gr24" draw:text-style-name="P11" draw:layer="layout" svg:width="0.375cm" svg:height="0.374cm" svg:x="12.723cm" svg:y="19.942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6cm" svg:y="19.942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375cm" svg:height="0.374cm" svg:x="14.896cm" svg:y="19.942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291cm" svg:height="0.374cm" svg:x="17.825cm" svg:y="19.942cm">
          <draw:text-box>
            <text:p text:style-name="P3"><text:span text:style-name="T30">a</text:span></text:p>
          </draw:text-box>
        </draw:frame>
        <draw:frame draw:style-name="gr24" draw:text-style-name="P11" draw:layer="layout" svg:width="2.618cm" svg:height="0.374cm" svg:x="5.073cm" svg:y="20.493cm">
          <draw:text-box>
            <text:p text:style-name="P3"><text:span text:style-name="T30">W stałym związku</text:span></text:p>
          </draw:text-box>
        </draw:frame>
        <draw:frame draw:style-name="gr24" draw:text-style-name="P11" draw:layer="layout" svg:width="0.84cm" svg:height="0.374cm" svg:x="8.018cm" svg:y="20.493cm">
          <draw:text-box>
            <text:p text:style-name="P3"><text:span text:style-name="T30">23,25</text:span></text:p>
          </draw:text-box>
        </draw:frame>
        <draw:frame draw:style-name="gr24" draw:text-style-name="P11" draw:layer="layout" svg:width="0.654cm" svg:height="0.374cm" svg:x="9.203cm" svg:y="20.493cm">
          <draw:text-box>
            <text:p text:style-name="P3"><text:span text:style-name="T30">1,48</text:span></text:p>
          </draw:text-box>
        </draw:frame>
        <draw:frame draw:style-name="gr24" draw:text-style-name="P11" draw:layer="layout" svg:width="0.375cm" svg:height="0.374cm" svg:x="10.479cm" svg:y="20.493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1.696cm" svg:y="20.493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375cm" svg:height="0.374cm" svg:x="12.722cm" svg:y="20.493cm">
          <draw:text-box>
            <text:p text:style-name="P3"><text:span text:style-name="T30">27</text:span></text:p>
          </draw:text-box>
        </draw:frame>
        <draw:frame draw:style-name="gr24" draw:text-style-name="P11" draw:layer="layout" svg:width="0.375cm" svg:height="0.374cm" svg:x="13.806cm" svg:y="20.493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375cm" svg:height="0.374cm" svg:x="14.896cm" svg:y="20.493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366cm" svg:height="0.374cm" svg:x="17.747cm" svg:y="20.493cm">
          <draw:text-box>
            <text:p text:style-name="P3"><text:span text:style-name="T30">ab</text:span></text:p>
          </draw:text-box>
        </draw:frame>
        <draw:frame draw:style-name="gr24" draw:text-style-name="P11" draw:layer="layout" svg:width="1.992cm" svg:height="0.374cm" svg:x="5.073cm" svg:y="21.043cm">
          <draw:text-box>
            <text:p text:style-name="P3"><text:span text:style-name="T30">Rozwiedziona</text:span></text:p>
          </draw:text-box>
        </draw:frame>
        <draw:frame draw:style-name="gr24" draw:text-style-name="P11" draw:layer="layout" svg:width="0.84cm" svg:height="0.374cm" svg:x="8.018cm" svg:y="21.043cm">
          <draw:text-box>
            <text:p text:style-name="P3"><text:span text:style-name="T30">24,38</text:span></text:p>
          </draw:text-box>
        </draw:frame>
        <draw:frame draw:style-name="gr24" draw:text-style-name="P11" draw:layer="layout" svg:width="0.654cm" svg:height="0.374cm" svg:x="9.203cm" svg:y="21.043cm">
          <draw:text-box>
            <text:p text:style-name="P3"><text:span text:style-name="T30">1,56</text:span></text:p>
          </draw:text-box>
        </draw:frame>
        <draw:frame draw:style-name="gr24" draw:text-style-name="P11" draw:layer="layout" svg:width="0.375cm" svg:height="0.374cm" svg:x="10.479cm" svg:y="21.043cm">
          <draw:text-box>
            <text:p text:style-name="P3"><text:span text:style-name="T30">25</text:span></text:p>
          </draw:text-box>
        </draw:frame>
        <draw:frame draw:style-name="gr24" draw:text-style-name="P11" draw:layer="layout" svg:width="0.375cm" svg:height="0.374cm" svg:x="11.696cm" svg:y="21.043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2.722cm" svg:y="21.043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6cm" svg:y="21.043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4.896cm" svg:y="21.043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291cm" svg:height="0.374cm" svg:x="17.819cm" svg:y="21.043cm">
          <draw:text-box>
            <text:p text:style-name="P3"><text:span text:style-name="T30">b</text:span></text:p>
          </draw:text-box>
        </draw:frame>
        <draw:frame draw:style-name="gr24" draw:text-style-name="P11" draw:layer="layout" svg:width="1.069cm" svg:height="0.374cm" svg:x="5.073cm" svg:y="21.594cm">
          <draw:text-box>
            <text:p text:style-name="P3"><text:span text:style-name="T30">Wdowa</text:span></text:p>
          </draw:text-box>
        </draw:frame>
        <draw:frame draw:style-name="gr24" draw:text-style-name="P11" draw:layer="layout" svg:width="0.84cm" svg:height="0.374cm" svg:x="8.017cm" svg:y="21.594cm">
          <draw:text-box>
            <text:p text:style-name="P3"><text:span text:style-name="T30">23,44</text:span></text:p>
          </draw:text-box>
        </draw:frame>
        <draw:frame draw:style-name="gr24" draw:text-style-name="P11" draw:layer="layout" svg:width="0.654cm" svg:height="0.374cm" svg:x="9.203cm" svg:y="21.594cm">
          <draw:text-box>
            <text:p text:style-name="P3"><text:span text:style-name="T30">1,79</text:span></text:p>
          </draw:text-box>
        </draw:frame>
        <draw:frame draw:style-name="gr24" draw:text-style-name="P11" draw:layer="layout" svg:width="0.654cm" svg:height="0.374cm" svg:x="10.369cm" svg:y="21.594cm">
          <draw:text-box>
            <text:p text:style-name="P3"><text:span text:style-name="T30">23,5</text:span></text:p>
          </draw:text-box>
        </draw:frame>
        <draw:frame draw:style-name="gr24" draw:text-style-name="P11" draw:layer="layout" svg:width="0.375cm" svg:height="0.374cm" svg:x="11.695cm" svg:y="21.594cm">
          <draw:text-box>
            <text:p text:style-name="P3"><text:span text:style-name="T30">19</text:span></text:p>
          </draw:text-box>
        </draw:frame>
        <draw:frame draw:style-name="gr24" draw:text-style-name="P11" draw:layer="layout" svg:width="0.375cm" svg:height="0.374cm" svg:x="12.722cm" svg:y="21.594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5cm" svg:y="21.594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4.895cm" svg:y="21.594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366cm" svg:height="0.374cm" svg:x="17.747cm" svg:y="21.594cm">
          <draw:text-box>
            <text:p text:style-name="P3"><text:span text:style-name="T30">ab</text:span></text:p>
          </draw:text-box>
        </draw:frame>
        <draw:frame draw:style-name="gr24" draw:text-style-name="P11" draw:layer="layout" svg:width="1.276cm" svg:height="0.374cm" svg:x="2.606cm" svg:y="22.135cm">
          <draw:text-box>
            <text:p text:style-name="P3"><text:span text:style-name="T30">Praktyki </text:span></text:p>
          </draw:text-box>
        </draw:frame>
        <draw:frame draw:style-name="gr24" draw:text-style-name="P11" draw:layer="layout" svg:width="0.291cm" svg:height="0.374cm" svg:x="3.722cm" svg:y="22.135cm">
          <draw:text-box>
            <text:p text:style-name="P3"><text:span text:style-name="T30"><text:s/></text:span></text:p>
          </draw:text-box>
        </draw:frame>
        <draw:frame draw:style-name="gr24" draw:text-style-name="P11" draw:layer="layout" svg:width="1.53cm" svg:height="0.374cm" svg:x="2.607cm" svg:y="22.516cm">
          <draw:text-box>
            <text:p text:style-name="P3"><text:span text:style-name="T30">zdrowotne</text:span></text:p>
          </draw:text-box>
        </draw:frame>
        <draw:frame draw:style-name="gr24" draw:text-style-name="P11" draw:layer="layout" svg:width="0.912cm" svg:height="0.374cm" svg:x="5.074cm" svg:y="22.144cm">
          <draw:text-box>
            <text:p text:style-name="P3"><text:span text:style-name="T30">Wolna</text:span></text:p>
          </draw:text-box>
        </draw:frame>
        <draw:frame draw:style-name="gr24" draw:text-style-name="P11" draw:layer="layout" svg:width="0.84cm" svg:height="0.374cm" svg:x="8.018cm" svg:y="22.144cm">
          <draw:text-box>
            <text:p text:style-name="P3"><text:span text:style-name="T30">20,71</text:span></text:p>
          </draw:text-box>
        </draw:frame>
        <draw:frame draw:style-name="gr24" draw:text-style-name="P11" draw:layer="layout" svg:width="0.468cm" svg:height="0.374cm" svg:x="9.276cm" svg:y="22.144cm">
          <draw:text-box>
            <text:p text:style-name="P3"><text:span text:style-name="T30">1,6</text:span></text:p>
          </draw:text-box>
        </draw:frame>
        <draw:frame draw:style-name="gr24" draw:text-style-name="P11" draw:layer="layout" svg:width="0.375cm" svg:height="0.374cm" svg:x="10.48cm" svg:y="22.144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1.696cm" svg:y="22.144cm">
          <draw:text-box>
            <text:p text:style-name="P3"><text:span text:style-name="T30">18</text:span></text:p>
          </draw:text-box>
        </draw:frame>
        <draw:frame draw:style-name="gr24" draw:text-style-name="P11" draw:layer="layout" svg:width="0.375cm" svg:height="0.374cm" svg:x="12.723cm" svg:y="22.144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3.806cm" svg:y="22.144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654cm" svg:height="0.374cm" svg:x="14.787cm" svg:y="22.144cm">
          <draw:text-box>
            <text:p text:style-name="P3"><text:span text:style-name="T30">21,5</text:span></text:p>
          </draw:text-box>
        </draw:frame>
        <draw:frame draw:style-name="gr24" draw:text-style-name="P11" draw:layer="layout" svg:width="1.458cm" svg:height="0.374cm" svg:x="15.832cm" svg:y="22.135cm">
          <draw:text-box>
            <text:p text:style-name="P3"><text:span text:style-name="T30">p = 0,055</text:span></text:p>
          </draw:text-box>
        </draw:frame>
        <draw:frame draw:style-name="gr24" draw:text-style-name="P11" draw:layer="layout" svg:width="0.291cm" svg:height="0.374cm" svg:x="17.824cm" svg:y="22.144cm">
          <draw:text-box>
            <text:p text:style-name="P3"><text:span text:style-name="T30">–</text:span></text:p>
          </draw:text-box>
        </draw:frame>
        <draw:frame draw:style-name="gr24" draw:text-style-name="P11" draw:layer="layout" svg:width="1.357cm" svg:height="0.374cm" svg:x="5.073cm" svg:y="22.695cm">
          <draw:text-box>
            <text:p text:style-name="P3"><text:span text:style-name="T30">Zamężna</text:span></text:p>
          </draw:text-box>
        </draw:frame>
        <draw:frame draw:style-name="gr24" draw:text-style-name="P11" draw:layer="layout" svg:width="0.84cm" svg:height="0.374cm" svg:x="8.018cm" svg:y="22.695cm">
          <draw:text-box>
            <text:p text:style-name="P3"><text:span text:style-name="T30">21,22</text:span></text:p>
          </draw:text-box>
        </draw:frame>
        <draw:frame draw:style-name="gr24" draw:text-style-name="P11" draw:layer="layout" svg:width="0.654cm" svg:height="0.374cm" svg:x="9.203cm" svg:y="22.695cm">
          <draw:text-box>
            <text:p text:style-name="P3"><text:span text:style-name="T30">2,57</text:span></text:p>
          </draw:text-box>
        </draw:frame>
        <draw:frame draw:style-name="gr24" draw:text-style-name="P11" draw:layer="layout" svg:width="0.375cm" svg:height="0.374cm" svg:x="10.479cm" svg:y="22.695cm">
          <draw:text-box>
            <text:p text:style-name="P3"><text:span text:style-name="T30">21</text:span></text:p>
          </draw:text-box>
        </draw:frame>
        <draw:frame draw:style-name="gr24" draw:text-style-name="P11" draw:layer="layout" svg:width="0.375cm" svg:height="0.374cm" svg:x="11.696cm" svg:y="22.695cm">
          <draw:text-box>
            <text:p text:style-name="P3"><text:span text:style-name="T30">16</text:span></text:p>
          </draw:text-box>
        </draw:frame>
        <draw:frame draw:style-name="gr24" draw:text-style-name="P11" draw:layer="layout" svg:width="0.375cm" svg:height="0.374cm" svg:x="12.723cm" svg:y="22.695cm">
          <draw:text-box>
            <text:p text:style-name="P3"><text:span text:style-name="T30">27</text:span></text:p>
          </draw:text-box>
        </draw:frame>
        <draw:frame draw:style-name="gr24" draw:text-style-name="P11" draw:layer="layout" svg:width="0.375cm" svg:height="0.374cm" svg:x="13.806cm" svg:y="22.695cm">
          <draw:text-box>
            <text:p text:style-name="P3"><text:span text:style-name="T30">19</text:span></text:p>
          </draw:text-box>
        </draw:frame>
        <draw:frame draw:style-name="gr24" draw:text-style-name="P11" draw:layer="layout" svg:width="0.375cm" svg:height="0.374cm" svg:x="14.896cm" svg:y="22.695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291cm" svg:height="0.374cm" svg:x="17.824cm" svg:y="22.695cm">
          <draw:text-box>
            <text:p text:style-name="P3"><text:span text:style-name="T30">–</text:span></text:p>
          </draw:text-box>
        </draw:frame>
        <draw:frame draw:style-name="gr24" draw:text-style-name="P11" draw:layer="layout" svg:width="2.618cm" svg:height="0.374cm" svg:x="5.073cm" svg:y="23.245cm">
          <draw:text-box>
            <text:p text:style-name="P3"><text:span text:style-name="T30">W stałym związku</text:span></text:p>
          </draw:text-box>
        </draw:frame>
        <draw:frame draw:style-name="gr24" draw:text-style-name="P11" draw:layer="layout" svg:width="0.654cm" svg:height="0.374cm" svg:x="8.091cm" svg:y="23.245cm">
          <draw:text-box>
            <text:p text:style-name="P3"><text:span text:style-name="T30">21,5</text:span></text:p>
          </draw:text-box>
        </draw:frame>
        <draw:frame draw:style-name="gr24" draw:text-style-name="P11" draw:layer="layout" svg:width="0.654cm" svg:height="0.374cm" svg:x="9.203cm" svg:y="23.245cm">
          <draw:text-box>
            <text:p text:style-name="P3"><text:span text:style-name="T30">2,85</text:span></text:p>
          </draw:text-box>
        </draw:frame>
        <draw:frame draw:style-name="gr24" draw:text-style-name="P11" draw:layer="layout" svg:width="0.654cm" svg:height="0.374cm" svg:x="10.37cm" svg:y="23.245cm">
          <draw:text-box>
            <text:p text:style-name="P3"><text:span text:style-name="T30">21,5</text:span></text:p>
          </draw:text-box>
        </draw:frame>
        <draw:frame draw:style-name="gr24" draw:text-style-name="P11" draw:layer="layout" svg:width="0.375cm" svg:height="0.374cm" svg:x="11.696cm" svg:y="23.245cm">
          <draw:text-box>
            <text:p text:style-name="P3"><text:span text:style-name="T30">16</text:span></text:p>
          </draw:text-box>
        </draw:frame>
        <draw:frame draw:style-name="gr24" draw:text-style-name="P11" draw:layer="layout" svg:width="0.375cm" svg:height="0.374cm" svg:x="12.723cm" svg:y="23.245cm">
          <draw:text-box>
            <text:p text:style-name="P3"><text:span text:style-name="T30">27</text:span></text:p>
          </draw:text-box>
        </draw:frame>
        <draw:frame draw:style-name="gr24" draw:text-style-name="P11" draw:layer="layout" svg:width="0.84cm" svg:height="0.374cm" svg:x="13.624cm" svg:y="23.245cm">
          <draw:text-box>
            <text:p text:style-name="P3"><text:span text:style-name="T30">19,75</text:span></text:p>
          </draw:text-box>
        </draw:frame>
        <draw:frame draw:style-name="gr24" draw:text-style-name="P11" draw:layer="layout" svg:width="0.375cm" svg:height="0.374cm" svg:x="14.896cm" svg:y="23.245cm">
          <draw:text-box>
            <text:p text:style-name="P3"><text:span text:style-name="T30">23</text:span></text:p>
          </draw:text-box>
        </draw:frame>
        <draw:frame draw:style-name="gr24" draw:text-style-name="P11" draw:layer="layout" svg:width="1.992cm" svg:height="0.374cm" svg:x="5.073cm" svg:y="23.796cm">
          <draw:text-box>
            <text:p text:style-name="P3"><text:span text:style-name="T30">Rozwiedziona</text:span></text:p>
          </draw:text-box>
        </draw:frame>
        <draw:frame draw:style-name="gr24" draw:text-style-name="P11" draw:layer="layout" svg:width="0.375cm" svg:height="0.374cm" svg:x="8.2cm" svg:y="23.796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654cm" svg:height="0.374cm" svg:x="9.203cm" svg:y="23.796cm">
          <draw:text-box>
            <text:p text:style-name="P3"><text:span text:style-name="T30">2,48</text:span></text:p>
          </draw:text-box>
        </draw:frame>
        <draw:frame draw:style-name="gr24" draw:text-style-name="P11" draw:layer="layout" svg:width="0.375cm" svg:height="0.374cm" svg:x="10.479cm" svg:y="23.796cm">
          <draw:text-box>
            <text:p text:style-name="P3"><text:span text:style-name="T30">22</text:span></text:p>
          </draw:text-box>
        </draw:frame>
        <draw:frame draw:style-name="gr24" draw:text-style-name="P11" draw:layer="layout" svg:width="0.375cm" svg:height="0.374cm" svg:x="11.696cm" svg:y="23.796cm">
          <draw:text-box>
            <text:p text:style-name="P3"><text:span text:style-name="T30">18</text:span></text:p>
          </draw:text-box>
        </draw:frame>
        <draw:frame draw:style-name="gr24" draw:text-style-name="P11" draw:layer="layout" svg:width="0.375cm" svg:height="0.374cm" svg:x="12.722cm" svg:y="23.796cm">
          <draw:text-box>
            <text:p text:style-name="P3"><text:span text:style-name="T30">26</text:span></text:p>
          </draw:text-box>
        </draw:frame>
        <draw:frame draw:style-name="gr24" draw:text-style-name="P11" draw:layer="layout" svg:width="0.375cm" svg:height="0.374cm" svg:x="13.806cm" svg:y="23.796cm">
          <draw:text-box>
            <text:p text:style-name="P3"><text:span text:style-name="T30">20</text:span></text:p>
          </draw:text-box>
        </draw:frame>
        <draw:frame draw:style-name="gr24" draw:text-style-name="P11" draw:layer="layout" svg:width="0.375cm" svg:height="0.374cm" svg:x="14.896cm" svg:y="23.796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291cm" svg:height="0.374cm" svg:x="17.824cm" svg:y="23.796cm">
          <draw:text-box>
            <text:p text:style-name="P3"><text:span text:style-name="T30">–</text:span></text:p>
          </draw:text-box>
        </draw:frame>
        <draw:frame draw:style-name="gr24" draw:text-style-name="P11" draw:layer="layout" svg:width="1.069cm" svg:height="0.374cm" svg:x="5.073cm" svg:y="24.337cm">
          <draw:text-box>
            <text:p text:style-name="P3"><text:span text:style-name="T30">Wdowa</text:span></text:p>
          </draw:text-box>
        </draw:frame>
        <draw:frame draw:style-name="gr24" draw:text-style-name="P11" draw:layer="layout" svg:width="0.84cm" svg:height="0.374cm" svg:x="8.018cm" svg:y="24.337cm">
          <draw:text-box>
            <text:p text:style-name="P3"><text:span text:style-name="T30">23,06</text:span></text:p>
          </draw:text-box>
        </draw:frame>
        <draw:frame draw:style-name="gr24" draw:text-style-name="P11" draw:layer="layout" svg:width="0.654cm" svg:height="0.374cm" svg:x="9.203cm" svg:y="24.337cm">
          <draw:text-box>
            <text:p text:style-name="P3"><text:span text:style-name="T30">2,51</text:span></text:p>
          </draw:text-box>
        </draw:frame>
        <draw:frame draw:style-name="gr24" draw:text-style-name="P11" draw:layer="layout" svg:width="0.375cm" svg:height="0.374cm" svg:x="10.479cm" svg:y="24.337cm">
          <draw:text-box>
            <text:p text:style-name="P3"><text:span text:style-name="T30">23</text:span></text:p>
          </draw:text-box>
        </draw:frame>
        <draw:frame draw:style-name="gr24" draw:text-style-name="P11" draw:layer="layout" svg:width="0.375cm" svg:height="0.374cm" svg:x="11.696cm" svg:y="24.337cm">
          <draw:text-box>
            <text:p text:style-name="P3"><text:span text:style-name="T30">16</text:span></text:p>
          </draw:text-box>
        </draw:frame>
        <draw:frame draw:style-name="gr24" draw:text-style-name="P11" draw:layer="layout" svg:width="0.375cm" svg:height="0.374cm" svg:x="12.722cm" svg:y="24.337cm">
          <draw:text-box>
            <text:p text:style-name="P3"><text:span text:style-name="T30">28</text:span></text:p>
          </draw:text-box>
        </draw:frame>
        <draw:frame draw:style-name="gr24" draw:text-style-name="P11" draw:layer="layout" svg:width="0.84cm" svg:height="0.374cm" svg:x="13.623cm" svg:y="24.337cm">
          <draw:text-box>
            <text:p text:style-name="P3"><text:span text:style-name="T30">22,25</text:span></text:p>
          </draw:text-box>
        </draw:frame>
        <draw:frame draw:style-name="gr24" draw:text-style-name="P11" draw:layer="layout" svg:width="0.375cm" svg:height="0.374cm" svg:x="14.896cm" svg:y="24.337cm">
          <draw:text-box>
            <text:p text:style-name="P3"><text:span text:style-name="T30">24</text:span></text:p>
          </draw:text-box>
        </draw:frame>
        <draw:frame draw:style-name="gr24" draw:text-style-name="P11" draw:layer="layout" svg:width="0.291cm" svg:height="0.374cm" svg:x="17.824cm" svg:y="24.337cm">
          <draw:text-box>
            <text:p text:style-name="P3"><text:span text:style-name="T30">–</text:span></text:p>
          </draw:text-box>
        </draw:frame>
        <draw:frame draw:style-name="gr25" draw:text-style-name="P23" draw:layer="layout" svg:width="11.702cm" svg:height="0.289cm" svg:x="2.466cm" svg:y="24.858cm">
          <draw:text-box>
            <text:p text:style-name="P3"><text:span text:style-name="T32">* Wyniki analizy </text:span><text:span text:style-name="T33">post-hoc</text:span><text:span text:style-name="T32">. Grupy oznaczone tą samą literą nie różniły się istotnie statystycznie.</text:span></text:p>
          </draw:text-box>
        </draw:frame>
      </draw:page>
      <draw:page draw:name="page6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11</text:span></text:p>
          </draw:text-box>
        </draw:frame>
        <draw:frame draw:style-name="gr15" draw:text-style-name="P15" draw:layer="layout" svg:width="15.398cm" svg:height="0.247cm" svg:x="5.475cm" svg:y="1.43cm">
          <draw:text-box>
            <text:p text:style-name="P3"><text:span text:style-name="T16">Małgorzata Paplaczyk i wsp., </text:span><text:span text:style-name="T17">Ocena poziomu wiedzy kobiet w zakresie czynników ryzyka osteoporozy a jej zastosowanie w praktyce</text:span></text:p>
          </draw:text-box>
        </draw:frame>
        <draw:frame draw:style-name="gr3" draw:text-style-name="P4" draw:layer="layout" svg:width="3.854cm" svg:height="0.412cm" svg:x="2cm" svg:y="8.767cm">
          <draw:text-box>
            <text:p text:style-name="P3"><text:span text:style-name="T23">Poziom wykształcenia</text:span></text:p>
          </draw:text-box>
        </draw:frame>
        <draw:frame draw:style-name="gr3" draw:text-style-name="P4" draw:layer="layout" svg:width="8.71cm" svg:height="0.412cm" svg:x="2.401cm" svg:y="9.19cm">
          <draw:text-box>
            <text:p text:style-name="P3"><text:span text:style-name="T1">Wykształcenie było zmienną typu porządkowego </text:span></text:p>
          </draw:text-box>
        </draw:frame>
        <draw:frame draw:style-name="gr3" draw:text-style-name="P4" draw:layer="layout" svg:width="9.256cm" svg:height="0.412cm" svg:x="2cm" svg:y="9.613cm">
          <draw:text-box>
            <text:p text:style-name="P3"><text:span text:style-name="T1">i <text:s/>do <text:s/>analizy <text:s/>wykorzystano <text:s/>współczynnik <text:s/>korelacji </text:span></text:p>
          </draw:text-box>
        </draw:frame>
        <draw:frame draw:style-name="gr3" draw:text-style-name="P4" draw:layer="layout" svg:width="9.053cm" svg:height="0.412cm" svg:x="2cm" svg:y="10.037cm">
          <draw:text-box>
            <text:p text:style-name="P3"><text:span text:style-name="T1">Spearmana. <text:s/>Wykształcenie <text:s/>wpływało <text:s/>istotnie <text:s/>na </text:span></text:p>
          </draw:text-box>
        </draw:frame>
        <draw:frame draw:style-name="gr3" draw:text-style-name="P4" draw:layer="layout" svg:width="9.277cm" svg:height="0.412cm" svg:x="2cm" svg:y="10.46cm">
          <draw:text-box>
            <text:p text:style-name="P3"><text:span text:style-name="T1">wynik ogólny oraz podskale prawidłowych nawyków </text:span></text:p>
          </draw:text-box>
        </draw:frame>
        <draw:frame draw:style-name="gr3" draw:text-style-name="P4" draw:layer="layout" svg:width="9.21cm" svg:height="0.412cm" svg:x="2cm" svg:y="10.883cm">
          <draw:text-box>
            <text:p text:style-name="P3"><text:span text:style-name="T1">żywieniowych, zachowań profilaktycznych i praktyk </text:span></text:p>
          </draw:text-box>
        </draw:frame>
        <draw:frame draw:style-name="gr3" draw:text-style-name="P4" draw:layer="layout" svg:width="9.108cm" svg:height="0.412cm" svg:x="2cm" svg:y="11.307cm">
          <draw:text-box>
            <text:p text:style-name="P3"><text:span text:style-name="T1">zdrowotnych. Zależności te były ujemne, a więc im </text:span></text:p>
          </draw:text-box>
        </draw:frame>
        <draw:frame draw:style-name="gr3" draw:text-style-name="P4" draw:layer="layout" svg:width="9.345cm" svg:height="0.412cm" svg:x="2cm" svg:y="11.73cm">
          <draw:text-box>
            <text:p text:style-name="P3"><text:span text:style-name="T1">wyższe wykształcenie tym niższe wyniki na tych ska-</text:span></text:p>
          </draw:text-box>
        </draw:frame>
        <draw:frame draw:style-name="gr3" draw:text-style-name="P4" draw:layer="layout" svg:width="9.383cm" svg:height="0.412cm" svg:x="2cm" svg:y="12.153cm">
          <draw:text-box>
            <text:p text:style-name="P3"><text:span text:style-name="T1">lach. <text:s/>Najsilniej <text:s/>wykształcenie <text:s/>wpływało <text:s/>na <text:s/>ogólny </text:span></text:p>
          </draw:text-box>
        </draw:frame>
        <draw:frame draw:style-name="gr3" draw:text-style-name="P4" draw:layer="layout" svg:width="8.261cm" svg:height="0.412cm" svg:x="2cm" svg:y="12.577cm">
          <draw:text-box>
            <text:p text:style-name="P3"><text:span text:style-name="T1">poziom zachowań zdrowotnych (tab. 3, ryc. 6).</text:span></text:p>
          </draw:text-box>
        </draw:frame>
        <draw:frame draw:style-name="gr18" draw:text-style-name="P18" draw:layer="layout" svg:width="1.653cm" svg:height="0.433cm" svg:x="2cm" svg:y="13.43cm">
          <draw:text-box>
            <text:p text:style-name="P3"><text:span text:style-name="T18">Dyskusja</text:span></text:p>
          </draw:text-box>
        </draw:frame>
        <draw:frame draw:style-name="gr3" draw:text-style-name="P4" draw:layer="layout" svg:width="8.676cm" svg:height="0.412cm" svg:x="2.401cm" svg:y="13.869cm">
          <draw:text-box>
            <text:p text:style-name="P3"><text:span text:style-name="T1">Osteoporoza jest jednym z głównych problemów </text:span></text:p>
          </draw:text-box>
        </draw:frame>
        <draw:frame draw:style-name="gr3" draw:text-style-name="P4" draw:layer="layout" svg:width="9.074cm" svg:height="0.412cm" svg:x="2cm" svg:y="14.293cm">
          <draw:text-box>
            <text:p text:style-name="P3"><text:span text:style-name="T1">zdrowotnych w Polsce. Jak wskazuje Bączyk, Opala </text:span></text:p>
          </draw:text-box>
        </draw:frame>
        <draw:frame draw:style-name="gr3" draw:text-style-name="P4" draw:layer="layout" svg:width="9.154cm" svg:height="0.412cm" svg:x="2cm" svg:y="14.716cm">
          <draw:text-box>
            <text:p text:style-name="P3"><text:span text:style-name="T1">i Bartosik [7], schorzenie rozpoznano u około 4 mln </text:span></text:p>
          </draw:text-box>
        </draw:frame>
        <draw:frame draw:style-name="gr3" draw:text-style-name="P4" draw:layer="layout" svg:width="8.985cm" svg:height="0.412cm" svg:x="2cm" svg:y="15.139cm">
          <draw:text-box>
            <text:p text:style-name="P3"><text:span text:style-name="T1">osób. Podbielska i wsp. [8] przeprowadzili badania </text:span></text:p>
          </draw:text-box>
        </draw:frame>
        <draw:frame draw:style-name="gr3" draw:text-style-name="P4" draw:layer="layout" svg:width="9.349cm" svg:height="0.412cm" svg:x="2cm" svg:y="15.563cm">
          <draw:text-box>
            <text:p text:style-name="P3"><text:span text:style-name="T1">w zakresie wiedzy kobiet po 50. roku życia na temat </text:span></text:p>
          </draw:text-box>
        </draw:frame>
        <draw:frame draw:style-name="gr3" draw:text-style-name="P4" draw:layer="layout" svg:width="9.315cm" svg:height="0.412cm" svg:x="2cm" svg:y="15.986cm">
          <draw:text-box>
            <text:p text:style-name="P3"><text:span text:style-name="T1">osteoporozy <text:s/>i <text:s/>stosowanej <text:s/>profilaktyki. <text:s/>Wśród <text:s/>100 </text:span></text:p>
          </draw:text-box>
        </draw:frame>
        <draw:frame draw:style-name="gr3" draw:text-style-name="P4" draw:layer="layout" svg:width="9.239cm" svg:height="0.412cm" svg:x="2cm" svg:y="16.409cm">
          <draw:text-box>
            <text:p text:style-name="P3"><text:span text:style-name="T1">badanych kobiet wynik bardzo dobry uzyskano zale-</text:span></text:p>
          </draw:text-box>
        </draw:frame>
        <draw:frame draw:style-name="gr3" draw:text-style-name="P4" draw:layer="layout" svg:width="9.667cm" svg:height="0.412cm" svg:x="2cm" svg:y="16.833cm">
          <draw:text-box>
            <text:p text:style-name="P3"><text:span text:style-name="T1">dwie u 15,6% badanych. Dla porównania w badaniach </text:span></text:p>
          </draw:text-box>
        </draw:frame>
        <draw:frame draw:style-name="gr3" draw:text-style-name="P4" draw:layer="layout" svg:width="9.235cm" svg:height="0.412cm" svg:x="2cm" svg:y="17.256cm">
          <draw:text-box>
            <text:p text:style-name="P3"><text:span text:style-name="T1">własnych większość kobiet wykazała wiedzę bardzo </text:span></text:p>
          </draw:text-box>
        </draw:frame>
        <draw:frame draw:style-name="gr3" draw:text-style-name="P4" draw:layer="layout" svg:width="9.26cm" svg:height="0.412cm" svg:x="2cm" svg:y="17.679cm">
          <draw:text-box>
            <text:p text:style-name="P3"><text:span text:style-name="T1">dobrą. <text:s/>Niewątpliwie <text:s/>na <text:s/>poziom <text:s/>wiedzy <text:s/>badanych </text:span></text:p>
          </draw:text-box>
        </draw:frame>
        <draw:frame draw:style-name="gr3" draw:text-style-name="P4" draw:layer="layout" svg:width="9.248cm" svg:height="0.412cm" svg:x="2cm" svg:y="18.103cm">
          <draw:text-box>
            <text:p text:style-name="P3"><text:span text:style-name="T1">kobiet <text:s/>wpływają <text:s/>czynniki <text:s/>socjalno-demograficzne. </text:span></text:p>
          </draw:text-box>
        </draw:frame>
        <draw:frame draw:style-name="gr3" draw:text-style-name="P4" draw:layer="layout" svg:width="9.281cm" svg:height="0.412cm" svg:x="2cm" svg:y="18.526cm">
          <draw:text-box>
            <text:p text:style-name="P3"><text:span text:style-name="T1">Wyniki badań własnych pokazują, że wyższą wiedzę </text:span></text:p>
          </draw:text-box>
        </draw:frame>
        <draw:frame draw:style-name="gr3" draw:text-style-name="P4" draw:layer="layout" svg:width="9.514cm" svg:height="0.412cm" svg:x="2cm" svg:y="18.949cm">
          <draw:text-box>
            <text:p text:style-name="P3"><text:span text:style-name="T1">mają kobiety mieszkające w dużych miejscowościach </text:span></text:p>
          </draw:text-box>
        </draw:frame>
        <draw:frame draw:style-name="gr3" draw:text-style-name="P4" draw:layer="layout" svg:width="9.396cm" svg:height="0.412cm" svg:x="2cm" svg:y="19.373cm">
          <draw:text-box>
            <text:p text:style-name="P3"><text:span text:style-name="T1">oraz posiadające wyższe wykształcenie. Na podobną </text:span></text:p>
          </draw:text-box>
        </draw:frame>
        <draw:frame draw:style-name="gr3" draw:text-style-name="P4" draw:layer="layout" svg:width="9.612cm" svg:height="0.412cm" svg:x="2cm" svg:y="19.796cm">
          <draw:text-box>
            <text:p text:style-name="P3"><text:span text:style-name="T1">zależność pomiędzy wiedzą a miejscem zamieszkania </text:span></text:p>
          </draw:text-box>
        </draw:frame>
        <draw:frame draw:style-name="gr3" draw:text-style-name="P4" draw:layer="layout" svg:width="9.171cm" svg:height="0.412cm" svg:x="2cm" svg:y="20.219cm">
          <draw:text-box>
            <text:p text:style-name="P3"><text:span text:style-name="T1">i poziomem wykształcenia wskazały w swoich bada-</text:span></text:p>
          </draw:text-box>
        </draw:frame>
        <draw:frame draw:style-name="gr3" draw:text-style-name="P4" draw:layer="layout" svg:width="8.905cm" svg:height="0.412cm" svg:x="2cm" svg:y="20.643cm">
          <draw:text-box>
            <text:p text:style-name="P3"><text:span text:style-name="T1">niach Ochota i Mroczek [9]. Wykazano, że kobiety </text:span></text:p>
          </draw:text-box>
        </draw:frame>
        <draw:frame draw:style-name="gr3" draw:text-style-name="P4" draw:layer="layout" svg:width="9.667cm" svg:height="0.412cm" svg:x="2cm" svg:y="21.066cm">
          <draw:text-box>
            <text:p text:style-name="P3"><text:span text:style-name="T1">mieszkające na wsi, które osiągnęły jedynie podstawo-</text:span></text:p>
          </draw:text-box>
        </draw:frame>
        <draw:frame draw:style-name="gr3" draw:text-style-name="P4" draw:layer="layout" svg:width="9.438cm" svg:height="0.412cm" svg:x="2cm" svg:y="21.489cm">
          <draw:text-box>
            <text:p text:style-name="P3"><text:span text:style-name="T1">we lub zawodowe wykształcenie, miały problem z po-</text:span></text:p>
          </draw:text-box>
        </draw:frame>
        <draw:frame draw:style-name="gr3" draw:text-style-name="P4" draw:layer="layout" svg:width="9.569cm" svg:height="0.412cm" svg:x="2cm" svg:y="21.913cm">
          <draw:text-box>
            <text:p text:style-name="P3"><text:span text:style-name="T1">daniem prawidłowych odpowiedzi na pytania zawarte </text:span></text:p>
          </draw:text-box>
        </draw:frame>
        <draw:frame draw:style-name="gr3" draw:text-style-name="P4" draw:layer="layout" svg:width="9.315cm" svg:height="0.412cm" svg:x="2cm" svg:y="22.336cm">
          <draw:text-box>
            <text:p text:style-name="P3"><text:span text:style-name="T1">w ankiecie. Muszalik i wsp. [10] w swoich badaniach </text:span></text:p>
          </draw:text-box>
        </draw:frame>
        <draw:frame draw:style-name="gr3" draw:text-style-name="P4" draw:layer="layout" svg:width="9.167cm" svg:height="0.412cm" svg:x="2cm" svg:y="22.759cm">
          <draw:text-box>
            <text:p text:style-name="P3"><text:span text:style-name="T1">potwierdzają wyniki uzyskane w niniejszej pracy na </text:span></text:p>
          </draw:text-box>
        </draw:frame>
        <draw:frame draw:style-name="gr3" draw:text-style-name="P4" draw:layer="layout" svg:width="9.552cm" svg:height="0.412cm" svg:x="2cm" svg:y="23.183cm">
          <draw:text-box>
            <text:p text:style-name="P3"><text:span text:style-name="T1">temat <text:s/>występowania <text:s/>zależności <text:s/>pomiędzy <text:s/>wiekiem </text:span></text:p>
          </draw:text-box>
        </draw:frame>
        <draw:frame draw:style-name="gr3" draw:text-style-name="P4" draw:layer="layout" svg:width="9.133cm" svg:height="0.412cm" svg:x="2cm" svg:y="23.606cm">
          <draw:text-box>
            <text:p text:style-name="P3"><text:span text:style-name="T1">a <text:s/>ogólnym <text:s/>wskaźnikiem <text:s/>zachowań <text:s/>zdrowotnych, </text:span></text:p>
          </draw:text-box>
        </draw:frame>
        <draw:frame draw:style-name="gr3" draw:text-style-name="P4" draw:layer="layout" svg:width="9.603cm" svg:height="0.412cm" svg:x="2cm" svg:y="24.029cm">
          <draw:text-box>
            <text:p text:style-name="P3"><text:span text:style-name="T1">mianowicie <text:s/>im <text:s/>starszy <text:s/>wiek <text:s/>badanych <text:s/>tym <text:s/>wyższy </text:span></text:p>
          </draw:text-box>
        </draw:frame>
        <draw:frame draw:style-name="gr3" draw:text-style-name="P4" draw:layer="layout" svg:width="9.298cm" svg:height="0.412cm" svg:x="2cm" svg:y="24.453cm">
          <draw:text-box>
            <text:p text:style-name="P3"><text:span text:style-name="T1">ogólny wskaźnik zachowań zdrowotnych. Odmienne </text:span></text:p>
          </draw:text-box>
        </draw:frame>
        <draw:frame draw:style-name="gr3" draw:text-style-name="P4" draw:layer="layout" svg:width="9.006cm" svg:height="0.412cm" svg:x="2cm" svg:y="24.876cm">
          <draw:text-box>
            <text:p text:style-name="P3"><text:span text:style-name="T1">wyniki od powyższych uzyskali Ślusarska i Nowicki </text:span></text:p>
          </draw:text-box>
        </draw:frame>
        <draw:polygon draw:style-name="gr22" draw:text-style-name="P19" draw:layer="layout" svg:width="0.076cm" svg:height="0.039cm" svg:x="16.913cm" svg:y="12.683cm" svg:viewBox="0 0 77 40" draw:points="0,40 77,40 77,0 0,0">
          <text:p/>
        </draw:polygon>
        <draw:polygon draw:style-name="gr22" draw:text-style-name="P19" draw:layer="layout" svg:width="0.076cm" svg:height="0.038cm" svg:x="16.913cm" svg:y="12.797cm" svg:viewBox="0 0 77 39" draw:points="0,39 77,39 77,0 0,0">
          <text:p/>
        </draw:polygon>
        <draw:polygon draw:style-name="gr22" draw:text-style-name="P19" draw:layer="layout" svg:width="0.116cm" svg:height="0.037cm" svg:x="16.893cm" svg:y="12.703cm" svg:viewBox="0 0 117 38" draw:points="0,38 117,38 117,0 0,0">
          <text:p/>
        </draw:polygon>
        <draw:polygon draw:style-name="gr22" draw:text-style-name="P19" draw:layer="layout" svg:width="0.116cm" svg:height="0.038cm" svg:x="16.893cm" svg:y="12.778cm" svg:viewBox="0 0 117 39" draw:points="0,39 117,39 117,0 0,0">
          <text:p/>
        </draw:polygon>
        <draw:polygon draw:style-name="gr22" draw:text-style-name="P19" draw:layer="layout" svg:width="0.154cm" svg:height="0.037cm" svg:x="16.874cm" svg:y="12.722cm" svg:viewBox="0 0 155 38" draw:points="0,38 155,38 155,0 0,0">
          <text:p/>
        </draw:polygon>
        <draw:polygon draw:style-name="gr22" draw:text-style-name="P19" draw:layer="layout" svg:width="0.154cm" svg:height="0.038cm" svg:x="16.874cm" svg:y="12.759cm" svg:viewBox="0 0 155 39" draw:points="0,39 155,39 155,0 0,0">
          <text:p/>
        </draw:polygon>
        <draw:polygon draw:style-name="gr22" draw:text-style-name="P19" draw:layer="layout" svg:width="0.154cm" svg:height="0.037cm" svg:x="16.874cm" svg:y="12.741cm" svg:viewBox="0 0 155 38" draw:points="0,38 155,38 155,0 0,0">
          <text:p/>
        </draw:polygon>
        <draw:polygon draw:style-name="gr22" draw:text-style-name="P19" draw:layer="layout" svg:width="0.154cm" svg:height="0.037cm" svg:x="16.874cm" svg:y="12.741cm" svg:viewBox="0 0 155 38" draw:points="0,38 155,38 155,0 0,0">
          <text:p/>
        </draw:polygon>
        <draw:polygon draw:style-name="gr22" draw:text-style-name="P19" draw:layer="layout" svg:width="0.077cm" svg:height="0.037cm" svg:x="16.989cm" svg:y="12.342cm" svg:viewBox="0 0 78 38" draw:points="0,38 78,38 78,0 0,0">
          <text:p/>
        </draw:polygon>
        <draw:polygon draw:style-name="gr22" draw:text-style-name="P19" draw:layer="layout" svg:width="0.077cm" svg:height="0.039cm" svg:x="16.989cm" svg:y="12.456cm" svg:viewBox="0 0 78 40" draw:points="0,40 78,40 78,0 0,0">
          <text:p/>
        </draw:polygon>
        <draw:polygon draw:style-name="gr22" draw:text-style-name="P19" draw:layer="layout" svg:width="0.116cm" svg:height="0.037cm" svg:x="16.97cm" svg:y="12.362cm" svg:viewBox="0 0 117 38" draw:points="0,38 117,38 117,0 0,0">
          <text:p/>
        </draw:polygon>
        <draw:polygon draw:style-name="gr22" draw:text-style-name="P19" draw:layer="layout" svg:width="0.116cm" svg:height="0.037cm" svg:x="16.97cm" svg:y="12.437cm" svg:viewBox="0 0 117 38" draw:points="0,38 117,38 117,0 0,0">
          <text:p/>
        </draw:polygon>
        <draw:polygon draw:style-name="gr22" draw:text-style-name="P19" draw:layer="layout" svg:width="0.154cm" svg:height="0.037cm" svg:x="16.951cm" svg:y="12.381cm" svg:viewBox="0 0 155 38" draw:points="0,38 155,38 155,0 0,0">
          <text:p/>
        </draw:polygon>
        <draw:polygon draw:style-name="gr22" draw:text-style-name="P19" draw:layer="layout" svg:width="0.154cm" svg:height="0.038cm" svg:x="16.951cm" svg:y="12.418cm" svg:viewBox="0 0 155 39" draw:points="0,39 155,39 155,0 0,0">
          <text:p/>
        </draw:polygon>
        <draw:polygon draw:style-name="gr22" draw:text-style-name="P19" draw:layer="layout" svg:width="0.154cm" svg:height="0.038cm" svg:x="16.951cm" svg:y="12.399cm" svg:viewBox="0 0 155 39" draw:points="0,39 155,39 155,0 0,0">
          <text:p/>
        </draw:polygon>
        <draw:polygon draw:style-name="gr22" draw:text-style-name="P19" draw:layer="layout" svg:width="0.154cm" svg:height="0.038cm" svg:x="16.951cm" svg:y="12.399cm" svg:viewBox="0 0 155 39" draw:points="0,39 155,39 155,0 0,0">
          <text:p/>
        </draw:polygon>
        <draw:polygon draw:style-name="gr22" draw:text-style-name="P19" draw:layer="layout" svg:width="0.076cm" svg:height="0.036cm" svg:x="17.126cm" svg:y="12.21cm" svg:viewBox="0 0 77 37" draw:points="0,37 77,37 77,0 0,0">
          <text:p/>
        </draw:polygon>
        <draw:polygon draw:style-name="gr22" draw:text-style-name="P19" draw:layer="layout" svg:width="0.076cm" svg:height="0.039cm" svg:x="17.126cm" svg:y="12.323cm" svg:viewBox="0 0 77 40" draw:points="0,40 77,40 77,0 0,0">
          <text:p/>
        </draw:polygon>
        <draw:polygon draw:style-name="gr22" draw:text-style-name="P19" draw:layer="layout" svg:width="0.116cm" svg:height="0.037cm" svg:x="17.106cm" svg:y="12.229cm" svg:viewBox="0 0 117 38" draw:points="0,38 117,38 117,0 0,0">
          <text:p/>
        </draw:polygon>
        <draw:polygon draw:style-name="gr22" draw:text-style-name="P19" draw:layer="layout" svg:width="0.116cm" svg:height="0.038cm" svg:x="17.106cm" svg:y="12.304cm" svg:viewBox="0 0 117 39" draw:points="0,39 117,39 117,0 0,0">
          <text:p/>
        </draw:polygon>
        <draw:polygon draw:style-name="gr22" draw:text-style-name="P19" draw:layer="layout" svg:width="0.155cm" svg:height="0.037cm" svg:x="17.086cm" svg:y="12.248cm" svg:viewBox="0 0 156 38" draw:points="0,38 156,38 156,0 0,0">
          <text:p/>
        </draw:polygon>
        <draw:polygon draw:style-name="gr22" draw:text-style-name="P19" draw:layer="layout" svg:width="0.155cm" svg:height="0.038cm" svg:x="17.086cm" svg:y="12.285cm" svg:viewBox="0 0 156 39" draw:points="0,39 156,39 156,0 0,0">
          <text:p/>
        </draw:polygon>
        <draw:polygon draw:style-name="gr22" draw:text-style-name="P19" draw:layer="layout" svg:width="0.155cm" svg:height="0.037cm" svg:x="17.086cm" svg:y="12.267cm" svg:viewBox="0 0 156 38" draw:points="0,38 156,38 156,0 0,0">
          <text:p/>
        </draw:polygon>
        <draw:polygon draw:style-name="gr22" draw:text-style-name="P19" draw:layer="layout" svg:width="0.155cm" svg:height="0.037cm" svg:x="17.086cm" svg:y="12.267cm" svg:viewBox="0 0 156 38" draw:points="0,38 156,38 156,0 0,0">
          <text:p/>
        </draw:polygon>
        <draw:polygon draw:style-name="gr22" draw:text-style-name="P19" draw:layer="layout" svg:width="0.077cm" svg:height="0.037cm" svg:x="17.358cm" svg:y="12.096cm" svg:viewBox="0 0 78 38" draw:points="0,38 78,38 78,0 0,0">
          <text:p/>
        </draw:polygon>
        <draw:polygon draw:style-name="gr22" draw:text-style-name="P19" draw:layer="layout" svg:width="0.077cm" svg:height="0.036cm" svg:x="17.358cm" svg:y="12.21cm" svg:viewBox="0 0 78 37" draw:points="0,37 78,37 78,0 0,0">
          <text:p/>
        </draw:polygon>
        <draw:polygon draw:style-name="gr22" draw:text-style-name="P19" draw:layer="layout" svg:width="0.115cm" svg:height="0.037cm" svg:x="17.339cm" svg:y="12.115cm" svg:viewBox="0 0 116 38" draw:points="0,38 116,38 116,0 0,0">
          <text:p/>
        </draw:polygon>
        <draw:polygon draw:style-name="gr22" draw:text-style-name="P19" draw:layer="layout" svg:width="0.115cm" svg:height="0.038cm" svg:x="17.339cm" svg:y="12.191cm" svg:viewBox="0 0 116 39" draw:points="0,39 116,39 116,0 0,0">
          <text:p/>
        </draw:polygon>
        <draw:polygon draw:style-name="gr22" draw:text-style-name="P19" draw:layer="layout" svg:width="0.155cm" svg:height="0.036cm" svg:x="17.318cm" svg:y="12.135cm" svg:viewBox="0 0 156 37" draw:points="0,37 156,37 156,0 0,0">
          <text:p/>
        </draw:polygon>
        <draw:polygon draw:style-name="gr22" draw:text-style-name="P19" draw:layer="layout" svg:width="0.155cm" svg:height="0.039cm" svg:x="17.318cm" svg:y="12.171cm" svg:viewBox="0 0 156 40" draw:points="0,40 156,40 156,0 0,0">
          <text:p/>
        </draw:polygon>
        <draw:polygon draw:style-name="gr22" draw:text-style-name="P19" draw:layer="layout" svg:width="0.155cm" svg:height="0.039cm" svg:x="17.318cm" svg:y="12.152cm" svg:viewBox="0 0 156 40" draw:points="0,40 156,40 156,0 0,0">
          <text:p/>
        </draw:polygon>
        <draw:polygon draw:style-name="gr22" draw:text-style-name="P19" draw:layer="layout" svg:width="0.155cm" svg:height="0.039cm" svg:x="17.318cm" svg:y="12.152cm" svg:viewBox="0 0 156 40" draw:points="0,40 156,40 156,0 0,0">
          <text:p/>
        </draw:polygon>
        <draw:polygon draw:style-name="gr22" draw:text-style-name="P19" draw:layer="layout" svg:width="0.077cm" svg:height="0.037cm" svg:x="16.874cm" svg:y="12.437cm" svg:viewBox="0 0 78 38" draw:points="0,38 78,38 78,0 0,0">
          <text:p/>
        </draw:polygon>
        <draw:polygon draw:style-name="gr22" draw:text-style-name="P19" draw:layer="layout" svg:width="0.077cm" svg:height="0.038cm" svg:x="16.874cm" svg:y="12.551cm" svg:viewBox="0 0 78 39" draw:points="0,39 78,39 78,0 0,0">
          <text:p/>
        </draw:polygon>
        <draw:polygon draw:style-name="gr22" draw:text-style-name="P19" draw:layer="layout" svg:width="0.115cm" svg:height="0.039cm" svg:x="16.855cm" svg:y="12.456cm" svg:viewBox="0 0 116 40" draw:points="0,40 116,40 116,0 0,0">
          <text:p/>
        </draw:polygon>
        <draw:polygon draw:style-name="gr22" draw:text-style-name="P19" draw:layer="layout" svg:width="0.115cm" svg:height="0.039cm" svg:x="16.855cm" svg:y="12.531cm" svg:viewBox="0 0 116 40" draw:points="0,40 116,40 116,0 0,0">
          <text:p/>
        </draw:polygon>
        <draw:polygon draw:style-name="gr22" draw:text-style-name="P19" draw:layer="layout" svg:width="0.153cm" svg:height="0.037cm" svg:x="16.836cm" svg:y="12.475cm" svg:viewBox="0 0 154 38" draw:points="0,38 154,38 154,0 0,0">
          <text:p/>
        </draw:polygon>
        <draw:polygon draw:style-name="gr22" draw:text-style-name="P19" draw:layer="layout" svg:width="0.153cm" svg:height="0.039cm" svg:x="16.836cm" svg:y="12.512cm" svg:viewBox="0 0 154 40" draw:points="0,40 154,40 154,0 0,0">
          <text:p/>
        </draw:polygon>
        <draw:polygon draw:style-name="gr22" draw:text-style-name="P19" draw:layer="layout" svg:width="0.153cm" svg:height="0.036cm" svg:x="16.836cm" svg:y="12.495cm" svg:viewBox="0 0 154 37" draw:points="0,37 154,37 154,0 0,0">
          <text:p/>
        </draw:polygon>
        <draw:polygon draw:style-name="gr22" draw:text-style-name="P19" draw:layer="layout" svg:width="0.153cm" svg:height="0.036cm" svg:x="16.836cm" svg:y="12.495cm" svg:viewBox="0 0 154 37" draw:points="0,37 154,37 154,0 0,0">
          <text:p/>
        </draw:polygon>
        <draw:polygon draw:style-name="gr22" draw:text-style-name="P19" draw:layer="layout" svg:width="0.077cm" svg:height="0.037cm" svg:x="17.358cm" svg:y="11.528cm" svg:viewBox="0 0 78 38" draw:points="0,38 78,38 78,0 0,0">
          <text:p/>
        </draw:polygon>
        <draw:polygon draw:style-name="gr22" draw:text-style-name="P19" draw:layer="layout" svg:width="0.077cm" svg:height="0.037cm" svg:x="17.358cm" svg:y="11.642cm" svg:viewBox="0 0 78 38" draw:points="0,38 78,38 78,0 0,0">
          <text:p/>
        </draw:polygon>
        <draw:polygon draw:style-name="gr22" draw:text-style-name="P19" draw:layer="layout" svg:width="0.115cm" svg:height="0.037cm" svg:x="17.339cm" svg:y="11.547cm" svg:viewBox="0 0 116 38" draw:points="0,38 116,38 116,0 0,0">
          <text:p/>
        </draw:polygon>
        <draw:polygon draw:style-name="gr22" draw:text-style-name="P19" draw:layer="layout" svg:width="0.115cm" svg:height="0.037cm" svg:x="17.339cm" svg:y="11.622cm" svg:viewBox="0 0 116 38" draw:points="0,38 116,38 116,0 0,0">
          <text:p/>
        </draw:polygon>
        <draw:polygon draw:style-name="gr22" draw:text-style-name="P19" draw:layer="layout" svg:width="0.155cm" svg:height="0.037cm" svg:x="17.318cm" svg:y="11.566cm" svg:viewBox="0 0 156 38" draw:points="0,38 156,38 156,0 0,0">
          <text:p/>
        </draw:polygon>
        <draw:polygon draw:style-name="gr22" draw:text-style-name="P19" draw:layer="layout" svg:width="0.155cm" svg:height="0.039cm" svg:x="17.318cm" svg:y="11.603cm" svg:viewBox="0 0 156 40" draw:points="0,40 156,40 156,0 0,0">
          <text:p/>
        </draw:polygon>
        <draw:polygon draw:style-name="gr22" draw:text-style-name="P19" draw:layer="layout" svg:width="0.155cm" svg:height="0.038cm" svg:x="17.318cm" svg:y="11.584cm" svg:viewBox="0 0 156 39" draw:points="0,39 156,39 156,0 0,0">
          <text:p/>
        </draw:polygon>
        <draw:polygon draw:style-name="gr22" draw:text-style-name="P19" draw:layer="layout" svg:width="0.155cm" svg:height="0.038cm" svg:x="17.318cm" svg:y="11.584cm" svg:viewBox="0 0 156 39" draw:points="0,39 156,39 156,0 0,0">
          <text:p/>
        </draw:polygon>
        <draw:polygon draw:style-name="gr22" draw:text-style-name="P19" draw:layer="layout" svg:width="0.077cm" svg:height="0.037cm" svg:x="17.377cm" svg:y="11.755cm" svg:viewBox="0 0 78 38" draw:points="0,38 78,38 78,0 0,0">
          <text:p/>
        </draw:polygon>
        <draw:polygon draw:style-name="gr22" draw:text-style-name="P19" draw:layer="layout" svg:width="0.077cm" svg:height="0.037cm" svg:x="17.377cm" svg:y="11.869cm" svg:viewBox="0 0 78 38" draw:points="0,38 78,38 78,0 0,0">
          <text:p/>
        </draw:polygon>
        <draw:polygon draw:style-name="gr22" draw:text-style-name="P19" draw:layer="layout" svg:width="0.115cm" svg:height="0.036cm" svg:x="17.358cm" svg:y="11.775cm" svg:viewBox="0 0 116 37" draw:points="0,37 116,37 116,0 0,0">
          <text:p/>
        </draw:polygon>
        <draw:polygon draw:style-name="gr22" draw:text-style-name="P19" draw:layer="layout" svg:width="0.115cm" svg:height="0.038cm" svg:x="17.358cm" svg:y="11.85cm" svg:viewBox="0 0 116 39" draw:points="0,39 116,39 116,0 0,0">
          <text:p/>
        </draw:polygon>
        <draw:polygon draw:style-name="gr22" draw:text-style-name="P19" draw:layer="layout" svg:width="0.154cm" svg:height="0.037cm" svg:x="17.339cm" svg:y="11.794cm" svg:viewBox="0 0 155 38" draw:points="0,38 155,38 155,0 0,0">
          <text:p/>
        </draw:polygon>
        <draw:polygon draw:style-name="gr22" draw:text-style-name="P19" draw:layer="layout" svg:width="0.154cm" svg:height="0.038cm" svg:x="17.339cm" svg:y="11.831cm" svg:viewBox="0 0 155 39" draw:points="0,39 155,39 155,0 0,0">
          <text:p/>
        </draw:polygon>
        <draw:polygon draw:style-name="gr22" draw:text-style-name="P19" draw:layer="layout" svg:width="0.154cm" svg:height="0.039cm" svg:x="17.339cm" svg:y="11.811cm" svg:viewBox="0 0 155 40" draw:points="0,40 155,40 155,0 0,0">
          <text:p/>
        </draw:polygon>
        <draw:polygon draw:style-name="gr22" draw:text-style-name="P19" draw:layer="layout" svg:width="0.154cm" svg:height="0.039cm" svg:x="17.339cm" svg:y="11.811cm" svg:viewBox="0 0 155 40" draw:points="0,40 155,40 155,0 0,0">
          <text:p/>
        </draw:polygon>
        <draw:polygon draw:style-name="gr22" draw:text-style-name="P19" draw:layer="layout" svg:width="0.077cm" svg:height="0.037cm" svg:x="17.183cm" svg:y="12.115cm" svg:viewBox="0 0 78 38" draw:points="0,38 78,38 78,0 0,0">
          <text:p/>
        </draw:polygon>
        <draw:polygon draw:style-name="gr22" draw:text-style-name="P19" draw:layer="layout" svg:width="0.077cm" svg:height="0.037cm" svg:x="17.183cm" svg:y="12.229cm" svg:viewBox="0 0 78 38" draw:points="0,38 78,38 78,0 0,0">
          <text:p/>
        </draw:polygon>
        <draw:polygon draw:style-name="gr22" draw:text-style-name="P19" draw:layer="layout" svg:width="0.115cm" svg:height="0.036cm" svg:x="17.164cm" svg:y="12.135cm" svg:viewBox="0 0 116 37" draw:points="0,37 116,37 116,0 0,0">
          <text:p/>
        </draw:polygon>
        <draw:polygon draw:style-name="gr22" draw:text-style-name="P19" draw:layer="layout" svg:width="0.115cm" svg:height="0.036cm" svg:x="17.164cm" svg:y="12.21cm" svg:viewBox="0 0 116 37" draw:points="0,37 116,37 116,0 0,0">
          <text:p/>
        </draw:polygon>
        <draw:polygon draw:style-name="gr22" draw:text-style-name="P19" draw:layer="layout" svg:width="0.154cm" svg:height="0.039cm" svg:x="17.145cm" svg:y="12.152cm" svg:viewBox="0 0 155 40" draw:points="0,40 155,40 155,0 0,0">
          <text:p/>
        </draw:polygon>
        <draw:polygon draw:style-name="gr22" draw:text-style-name="P19" draw:layer="layout" svg:width="0.154cm" svg:height="0.038cm" svg:x="17.145cm" svg:y="12.191cm" svg:viewBox="0 0 155 39" draw:points="0,39 155,39 155,0 0,0">
          <text:p/>
        </draw:polygon>
        <draw:polygon draw:style-name="gr22" draw:text-style-name="P19" draw:layer="layout" svg:width="0.154cm" svg:height="0.039cm" svg:x="17.145cm" svg:y="12.171cm" svg:viewBox="0 0 155 40" draw:points="0,40 155,40 155,0 0,0">
          <text:p/>
        </draw:polygon>
        <draw:polygon draw:style-name="gr22" draw:text-style-name="P19" draw:layer="layout" svg:width="0.154cm" svg:height="0.039cm" svg:x="17.145cm" svg:y="12.171cm" svg:viewBox="0 0 155 40" draw:points="0,40 155,40 155,0 0,0">
          <text:p/>
        </draw:polygon>
        <draw:polygon draw:style-name="gr22" draw:text-style-name="P19" draw:layer="layout" svg:width="0.077cm" svg:height="0.037cm" svg:x="17.164cm" svg:y="11.547cm" svg:viewBox="0 0 78 38" draw:points="0,38 78,38 78,0 0,0">
          <text:p/>
        </draw:polygon>
        <draw:polygon draw:style-name="gr22" draw:text-style-name="P19" draw:layer="layout" svg:width="0.077cm" svg:height="0.037cm" svg:x="17.164cm" svg:y="11.661cm" svg:viewBox="0 0 78 38" draw:points="0,38 78,38 78,0 0,0">
          <text:p/>
        </draw:polygon>
        <draw:polygon draw:style-name="gr22" draw:text-style-name="P19" draw:layer="layout" svg:width="0.115cm" svg:height="0.037cm" svg:x="17.145cm" svg:y="11.566cm" svg:viewBox="0 0 116 38" draw:points="0,38 116,38 116,0 0,0">
          <text:p/>
        </draw:polygon>
        <draw:polygon draw:style-name="gr22" draw:text-style-name="P19" draw:layer="layout" svg:width="0.115cm" svg:height="0.037cm" svg:x="17.145cm" svg:y="11.642cm" svg:viewBox="0 0 116 38" draw:points="0,38 116,38 116,0 0,0">
          <text:p/>
        </draw:polygon>
        <draw:polygon draw:style-name="gr22" draw:text-style-name="P19" draw:layer="layout" svg:width="0.153cm" svg:height="0.038cm" svg:x="17.126cm" svg:y="11.584cm" svg:viewBox="0 0 154 39" draw:points="0,39 154,39 154,0 0,0">
          <text:p/>
        </draw:polygon>
        <draw:polygon draw:style-name="gr22" draw:text-style-name="P19" draw:layer="layout" svg:width="0.153cm" svg:height="0.037cm" svg:x="17.126cm" svg:y="11.622cm" svg:viewBox="0 0 154 38" draw:points="0,38 154,38 154,0 0,0">
          <text:p/>
        </draw:polygon>
        <draw:polygon draw:style-name="gr22" draw:text-style-name="P19" draw:layer="layout" svg:width="0.153cm" svg:height="0.039cm" svg:x="17.126cm" svg:y="11.603cm" svg:viewBox="0 0 154 40" draw:points="0,40 154,40 154,0 0,0">
          <text:p/>
        </draw:polygon>
        <draw:polygon draw:style-name="gr22" draw:text-style-name="P19" draw:layer="layout" svg:width="0.153cm" svg:height="0.039cm" svg:x="17.126cm" svg:y="11.603cm" svg:viewBox="0 0 154 40" draw:points="0,40 154,40 154,0 0,0">
          <text:p/>
        </draw:polygon>
        <draw:polygon draw:style-name="gr22" draw:text-style-name="P19" draw:layer="layout" svg:width="0.077cm" svg:height="0.037cm" svg:x="16.776cm" svg:y="12.342cm" svg:viewBox="0 0 78 38" draw:points="0,38 78,38 78,0 0,0">
          <text:p/>
        </draw:polygon>
        <draw:polygon draw:style-name="gr22" draw:text-style-name="P19" draw:layer="layout" svg:width="0.077cm" svg:height="0.039cm" svg:x="16.776cm" svg:y="12.456cm" svg:viewBox="0 0 78 40" draw:points="0,40 78,40 78,0 0,0">
          <text:p/>
        </draw:polygon>
        <draw:polygon draw:style-name="gr22" draw:text-style-name="P19" draw:layer="layout" svg:width="0.117cm" svg:height="0.037cm" svg:x="16.757cm" svg:y="12.362cm" svg:viewBox="0 0 118 38" draw:points="0,38 118,38 118,0 0,0">
          <text:p/>
        </draw:polygon>
        <draw:polygon draw:style-name="gr22" draw:text-style-name="P19" draw:layer="layout" svg:width="0.117cm" svg:height="0.037cm" svg:x="16.757cm" svg:y="12.437cm" svg:viewBox="0 0 118 38" draw:points="0,38 118,38 118,0 0,0">
          <text:p/>
        </draw:polygon>
        <draw:polygon draw:style-name="gr22" draw:text-style-name="P19" draw:layer="layout" svg:width="0.155cm" svg:height="0.037cm" svg:x="16.738cm" svg:y="12.381cm" svg:viewBox="0 0 156 38" draw:points="0,38 156,38 156,0 0,0">
          <text:p/>
        </draw:polygon>
        <draw:polygon draw:style-name="gr22" draw:text-style-name="P19" draw:layer="layout" svg:width="0.155cm" svg:height="0.038cm" svg:x="16.738cm" svg:y="12.418cm" svg:viewBox="0 0 156 39" draw:points="0,39 156,39 156,0 0,0">
          <text:p/>
        </draw:polygon>
        <draw:polygon draw:style-name="gr22" draw:text-style-name="P19" draw:layer="layout" svg:width="0.155cm" svg:height="0.038cm" svg:x="16.738cm" svg:y="12.399cm" svg:viewBox="0 0 156 39" draw:points="0,39 156,39 156,0 0,0">
          <text:p/>
        </draw:polygon>
        <draw:polygon draw:style-name="gr22" draw:text-style-name="P19" draw:layer="layout" svg:width="0.155cm" svg:height="0.038cm" svg:x="16.738cm" svg:y="12.399cm" svg:viewBox="0 0 156 39" draw:points="0,39 156,39 156,0 0,0">
          <text:p/>
        </draw:polygon>
        <draw:polygon draw:style-name="gr22" draw:text-style-name="P19" draw:layer="layout" svg:width="0.077cm" svg:height="0.038cm" svg:x="15.171cm" svg:y="11.679cm" svg:viewBox="0 0 78 39" draw:points="0,39 78,39 78,0 0,0">
          <text:p/>
        </draw:polygon>
        <draw:polygon draw:style-name="gr22" draw:text-style-name="P19" draw:layer="layout" svg:width="0.077cm" svg:height="0.037cm" svg:x="15.171cm" svg:y="11.794cm" svg:viewBox="0 0 78 38" draw:points="0,38 78,38 78,0 0,0">
          <text:p/>
        </draw:polygon>
        <draw:polygon draw:style-name="gr22" draw:text-style-name="P19" draw:layer="layout" svg:width="0.117cm" svg:height="0.037cm" svg:x="15.15cm" svg:y="11.699cm" svg:viewBox="0 0 118 38" draw:points="0,38 118,38 118,0 0,0">
          <text:p/>
        </draw:polygon>
        <draw:polygon draw:style-name="gr22" draw:text-style-name="P19" draw:layer="layout" svg:width="0.117cm" svg:height="0.036cm" svg:x="15.15cm" svg:y="11.775cm" svg:viewBox="0 0 118 37" draw:points="0,37 118,37 118,0 0,0">
          <text:p/>
        </draw:polygon>
        <draw:polygon draw:style-name="gr22" draw:text-style-name="P19" draw:layer="layout" svg:width="0.155cm" svg:height="0.038cm" svg:x="15.131cm" svg:y="11.717cm" svg:viewBox="0 0 156 39" draw:points="0,39 156,39 156,0 0,0">
          <text:p/>
        </draw:polygon>
        <draw:polygon draw:style-name="gr22" draw:text-style-name="P19" draw:layer="layout" svg:width="0.155cm" svg:height="0.037cm" svg:x="15.131cm" svg:y="11.755cm" svg:viewBox="0 0 156 38" draw:points="0,38 156,38 156,0 0,0">
          <text:p/>
        </draw:polygon>
        <draw:polygon draw:style-name="gr22" draw:text-style-name="P19" draw:layer="layout" svg:width="0.155cm" svg:height="0.037cm" svg:x="15.131cm" svg:y="11.736cm" svg:viewBox="0 0 156 38" draw:points="0,38 156,38 156,0 0,0">
          <text:p/>
        </draw:polygon>
        <draw:polygon draw:style-name="gr22" draw:text-style-name="P19" draw:layer="layout" svg:width="0.155cm" svg:height="0.037cm" svg:x="15.131cm" svg:y="11.736cm" svg:viewBox="0 0 156 38" draw:points="0,38 156,38 156,0 0,0">
          <text:p/>
        </draw:polygon>
        <draw:polygon draw:style-name="gr22" draw:text-style-name="P19" draw:layer="layout" svg:width="0.077cm" svg:height="0.037cm" svg:x="15.15cm" svg:y="11.528cm" svg:viewBox="0 0 78 38" draw:points="0,38 78,38 78,0 0,0">
          <text:p/>
        </draw:polygon>
        <draw:polygon draw:style-name="gr22" draw:text-style-name="P19" draw:layer="layout" svg:width="0.077cm" svg:height="0.037cm" svg:x="15.15cm" svg:y="11.642cm" svg:viewBox="0 0 78 38" draw:points="0,38 78,38 78,0 0,0">
          <text:p/>
        </draw:polygon>
        <draw:polygon draw:style-name="gr22" draw:text-style-name="P19" draw:layer="layout" svg:width="0.117cm" svg:height="0.037cm" svg:x="15.131cm" svg:y="11.547cm" svg:viewBox="0 0 118 38" draw:points="0,38 118,38 118,0 0,0">
          <text:p/>
        </draw:polygon>
        <draw:polygon draw:style-name="gr22" draw:text-style-name="P19" draw:layer="layout" svg:width="0.117cm" svg:height="0.037cm" svg:x="15.131cm" svg:y="11.622cm" svg:viewBox="0 0 118 38" draw:points="0,38 118,38 118,0 0,0">
          <text:p/>
        </draw:polygon>
        <draw:polygon draw:style-name="gr22" draw:text-style-name="P19" draw:layer="layout" svg:width="0.156cm" svg:height="0.037cm" svg:x="15.111cm" svg:y="11.566cm" svg:viewBox="0 0 157 38" draw:points="0,38 157,38 157,0 0,0">
          <text:p/>
        </draw:polygon>
        <draw:polygon draw:style-name="gr22" draw:text-style-name="P19" draw:layer="layout" svg:width="0.156cm" svg:height="0.039cm" svg:x="15.111cm" svg:y="11.603cm" svg:viewBox="0 0 157 40" draw:points="0,40 157,40 157,0 0,0">
          <text:p/>
        </draw:polygon>
        <draw:polygon draw:style-name="gr22" draw:text-style-name="P19" draw:layer="layout" svg:width="0.156cm" svg:height="0.038cm" svg:x="15.111cm" svg:y="11.584cm" svg:viewBox="0 0 157 39" draw:points="0,39 157,39 157,0 0,0">
          <text:p/>
        </draw:polygon>
        <draw:polygon draw:style-name="gr22" draw:text-style-name="P19" draw:layer="layout" svg:width="0.156cm" svg:height="0.038cm" svg:x="15.111cm" svg:y="11.584cm" svg:viewBox="0 0 157 39" draw:points="0,39 157,39 157,0 0,0">
          <text:p/>
        </draw:polygon>
        <draw:polygon draw:style-name="gr22" draw:text-style-name="P19" draw:layer="layout" svg:width="0.077cm" svg:height="0.036cm" svg:x="17.202cm" svg:y="11.226cm" svg:viewBox="0 0 78 37" draw:points="0,37 78,37 78,0 0,0">
          <text:p/>
        </draw:polygon>
        <draw:polygon draw:style-name="gr22" draw:text-style-name="P19" draw:layer="layout" svg:width="0.077cm" svg:height="0.038cm" svg:x="17.202cm" svg:y="11.338cm" svg:viewBox="0 0 78 39" draw:points="0,39 78,39 78,0 0,0">
          <text:p/>
        </draw:polygon>
        <draw:polygon draw:style-name="gr22" draw:text-style-name="P19" draw:layer="layout" svg:width="0.116cm" svg:height="0.039cm" svg:x="17.183cm" svg:y="11.243cm" svg:viewBox="0 0 117 40" draw:points="0,40 117,40 117,0 0,0">
          <text:p/>
        </draw:polygon>
        <draw:polygon draw:style-name="gr22" draw:text-style-name="P19" draw:layer="layout" svg:width="0.116cm" svg:height="0.037cm" svg:x="17.183cm" svg:y="11.32cm" svg:viewBox="0 0 117 38" draw:points="0,38 117,38 117,0 0,0">
          <text:p/>
        </draw:polygon>
        <draw:polygon draw:style-name="gr22" draw:text-style-name="P19" draw:layer="layout" svg:width="0.154cm" svg:height="0.037cm" svg:x="17.164cm" svg:y="11.262cm" svg:viewBox="0 0 155 38" draw:points="0,38 155,38 155,0 0,0">
          <text:p/>
        </draw:polygon>
        <draw:polygon draw:style-name="gr22" draw:text-style-name="P19" draw:layer="layout" svg:width="0.154cm" svg:height="0.037cm" svg:x="17.164cm" svg:y="11.301cm" svg:viewBox="0 0 155 38" draw:points="0,38 155,38 155,0 0,0">
          <text:p/>
        </draw:polygon>
        <draw:polygon draw:style-name="gr22" draw:text-style-name="P19" draw:layer="layout" svg:width="0.154cm" svg:height="0.037cm" svg:x="17.164cm" svg:y="11.282cm" svg:viewBox="0 0 155 38" draw:points="0,38 155,38 155,0 0,0">
          <text:p/>
        </draw:polygon>
        <draw:polygon draw:style-name="gr22" draw:text-style-name="P19" draw:layer="layout" svg:width="0.154cm" svg:height="0.037cm" svg:x="17.164cm" svg:y="11.282cm" svg:viewBox="0 0 155 38" draw:points="0,38 155,38 155,0 0,0">
          <text:p/>
        </draw:polygon>
        <draw:polygon draw:style-name="gr22" draw:text-style-name="P19" draw:layer="layout" svg:width="0.077cm" svg:height="0.036cm" svg:x="16.989cm" svg:y="11.775cm" svg:viewBox="0 0 78 37" draw:points="0,37 78,37 78,0 0,0">
          <text:p/>
        </draw:polygon>
        <draw:polygon draw:style-name="gr22" draw:text-style-name="P19" draw:layer="layout" svg:width="0.077cm" svg:height="0.037cm" svg:x="16.989cm" svg:y="11.888cm" svg:viewBox="0 0 78 38" draw:points="0,38 78,38 78,0 0,0">
          <text:p/>
        </draw:polygon>
        <draw:polygon draw:style-name="gr22" draw:text-style-name="P19" draw:layer="layout" svg:width="0.116cm" svg:height="0.037cm" svg:x="16.97cm" svg:y="11.794cm" svg:viewBox="0 0 117 38" draw:points="0,38 117,38 117,0 0,0">
          <text:p/>
        </draw:polygon>
        <draw:polygon draw:style-name="gr22" draw:text-style-name="P19" draw:layer="layout" svg:width="0.116cm" svg:height="0.037cm" svg:x="16.97cm" svg:y="11.869cm" svg:viewBox="0 0 117 38" draw:points="0,38 117,38 117,0 0,0">
          <text:p/>
        </draw:polygon>
        <draw:polygon draw:style-name="gr22" draw:text-style-name="P19" draw:layer="layout" svg:width="0.154cm" svg:height="0.039cm" svg:x="16.951cm" svg:y="11.811cm" svg:viewBox="0 0 155 40" draw:points="0,40 155,40 155,0 0,0">
          <text:p/>
        </draw:polygon>
        <draw:polygon draw:style-name="gr22" draw:text-style-name="P19" draw:layer="layout" svg:width="0.154cm" svg:height="0.038cm" svg:x="16.951cm" svg:y="11.85cm" svg:viewBox="0 0 155 39" draw:points="0,39 155,39 155,0 0,0">
          <text:p/>
        </draw:polygon>
        <draw:polygon draw:style-name="gr22" draw:text-style-name="P19" draw:layer="layout" svg:width="0.154cm" svg:height="0.038cm" svg:x="16.951cm" svg:y="11.831cm" svg:viewBox="0 0 155 39" draw:points="0,39 155,39 155,0 0,0">
          <text:p/>
        </draw:polygon>
        <draw:polygon draw:style-name="gr22" draw:text-style-name="P19" draw:layer="layout" svg:width="0.154cm" svg:height="0.038cm" svg:x="16.951cm" svg:y="11.831cm" svg:viewBox="0 0 155 39" draw:points="0,39 155,39 155,0 0,0">
          <text:p/>
        </draw:polygon>
        <draw:polygon draw:style-name="gr22" draw:text-style-name="P19" draw:layer="layout" svg:width="0.077cm" svg:height="0.037cm" svg:x="17.26cm" svg:y="11.547cm" svg:viewBox="0 0 78 38" draw:points="0,38 78,38 78,0 0,0">
          <text:p/>
        </draw:polygon>
        <draw:polygon draw:style-name="gr22" draw:text-style-name="P19" draw:layer="layout" svg:width="0.077cm" svg:height="0.037cm" svg:x="17.26cm" svg:y="11.661cm" svg:viewBox="0 0 78 38" draw:points="0,38 78,38 78,0 0,0">
          <text:p/>
        </draw:polygon>
        <draw:polygon draw:style-name="gr22" draw:text-style-name="P19" draw:layer="layout" svg:width="0.115cm" svg:height="0.037cm" svg:x="17.241cm" svg:y="11.566cm" svg:viewBox="0 0 116 38" draw:points="0,38 116,38 116,0 0,0">
          <text:p/>
        </draw:polygon>
        <draw:polygon draw:style-name="gr22" draw:text-style-name="P19" draw:layer="layout" svg:width="0.115cm" svg:height="0.037cm" svg:x="17.241cm" svg:y="11.642cm" svg:viewBox="0 0 116 38" draw:points="0,38 116,38 116,0 0,0">
          <text:p/>
        </draw:polygon>
        <draw:polygon draw:style-name="gr22" draw:text-style-name="P19" draw:layer="layout" svg:width="0.154cm" svg:height="0.038cm" svg:x="17.222cm" svg:y="11.584cm" svg:viewBox="0 0 155 39" draw:points="0,39 155,39 155,0 0,0">
          <text:p/>
        </draw:polygon>
        <draw:polygon draw:style-name="gr22" draw:text-style-name="P19" draw:layer="layout" svg:width="0.154cm" svg:height="0.037cm" svg:x="17.222cm" svg:y="11.622cm" svg:viewBox="0 0 155 38" draw:points="0,38 155,38 155,0 0,0">
          <text:p/>
        </draw:polygon>
        <draw:polygon draw:style-name="gr22" draw:text-style-name="P19" draw:layer="layout" svg:width="0.154cm" svg:height="0.039cm" svg:x="17.222cm" svg:y="11.603cm" svg:viewBox="0 0 155 40" draw:points="0,40 155,40 155,0 0,0">
          <text:p/>
        </draw:polygon>
        <draw:polygon draw:style-name="gr22" draw:text-style-name="P19" draw:layer="layout" svg:width="0.154cm" svg:height="0.039cm" svg:x="17.222cm" svg:y="11.603cm" svg:viewBox="0 0 155 40" draw:points="0,40 155,40 155,0 0,0">
          <text:p/>
        </draw:polygon>
        <draw:polygon draw:style-name="gr22" draw:text-style-name="P19" draw:layer="layout" svg:width="0.077cm" svg:height="0.037cm" svg:x="15.363cm" svg:y="11.528cm" svg:viewBox="0 0 78 38" draw:points="0,38 78,38 78,0 0,0">
          <text:p/>
        </draw:polygon>
        <draw:polygon draw:style-name="gr22" draw:text-style-name="P19" draw:layer="layout" svg:width="0.077cm" svg:height="0.037cm" svg:x="15.363cm" svg:y="11.642cm" svg:viewBox="0 0 78 38" draw:points="0,38 78,38 78,0 0,0">
          <text:p/>
        </draw:polygon>
        <draw:polygon draw:style-name="gr22" draw:text-style-name="P19" draw:layer="layout" svg:width="0.117cm" svg:height="0.037cm" svg:x="15.344cm" svg:y="11.547cm" svg:viewBox="0 0 118 38" draw:points="0,38 118,38 118,0 0,0">
          <text:p/>
        </draw:polygon>
        <draw:polygon draw:style-name="gr22" draw:text-style-name="P19" draw:layer="layout" svg:width="0.117cm" svg:height="0.037cm" svg:x="15.344cm" svg:y="11.622cm" svg:viewBox="0 0 118 38" draw:points="0,38 118,38 118,0 0,0">
          <text:p/>
        </draw:polygon>
        <draw:polygon draw:style-name="gr22" draw:text-style-name="P19" draw:layer="layout" svg:width="0.155cm" svg:height="0.037cm" svg:x="15.325cm" svg:y="11.566cm" svg:viewBox="0 0 156 38" draw:points="0,38 156,38 156,0 0,0">
          <text:p/>
        </draw:polygon>
        <draw:polygon draw:style-name="gr22" draw:text-style-name="P19" draw:layer="layout" svg:width="0.155cm" svg:height="0.039cm" svg:x="15.325cm" svg:y="11.603cm" svg:viewBox="0 0 156 40" draw:points="0,40 156,40 156,0 0,0">
          <text:p/>
        </draw:polygon>
        <draw:polygon draw:style-name="gr22" draw:text-style-name="P19" draw:layer="layout" svg:width="0.155cm" svg:height="0.038cm" svg:x="15.325cm" svg:y="11.584cm" svg:viewBox="0 0 156 39" draw:points="0,39 156,39 156,0 0,0">
          <text:p/>
        </draw:polygon>
        <draw:polygon draw:style-name="gr22" draw:text-style-name="P19" draw:layer="layout" svg:width="0.155cm" svg:height="0.038cm" svg:x="15.325cm" svg:y="11.584cm" svg:viewBox="0 0 156 39" draw:points="0,39 156,39 156,0 0,0">
          <text:p/>
        </draw:polygon>
        <draw:polygon draw:style-name="gr22" draw:text-style-name="P19" draw:layer="layout" svg:width="0.076cm" svg:height="0.037cm" svg:x="15.519cm" svg:y="11.093cm" svg:viewBox="0 0 77 38" draw:points="0,38 77,38 77,0 0,0">
          <text:p/>
        </draw:polygon>
        <draw:polygon draw:style-name="gr22" draw:text-style-name="P19" draw:layer="layout" svg:width="0.076cm" svg:height="0.038cm" svg:x="15.519cm" svg:y="11.205cm" svg:viewBox="0 0 77 39" draw:points="0,39 77,39 77,0 0,0">
          <text:p/>
        </draw:polygon>
        <draw:polygon draw:style-name="gr22" draw:text-style-name="P19" draw:layer="layout" svg:width="0.116cm" svg:height="0.039cm" svg:x="15.499cm" svg:y="11.11cm" svg:viewBox="0 0 117 40" draw:points="0,40 117,40 117,0 0,0">
          <text:p/>
        </draw:polygon>
        <draw:polygon draw:style-name="gr22" draw:text-style-name="P19" draw:layer="layout" svg:width="0.116cm" svg:height="0.037cm" svg:x="15.499cm" svg:y="11.187cm" svg:viewBox="0 0 117 38" draw:points="0,38 117,38 117,0 0,0">
          <text:p/>
        </draw:polygon>
        <draw:polygon draw:style-name="gr22" draw:text-style-name="P19" draw:layer="layout" svg:width="0.154cm" svg:height="0.038cm" svg:x="15.48cm" svg:y="11.13cm" svg:viewBox="0 0 155 39" draw:points="0,39 155,39 155,0 0,0">
          <text:p/>
        </draw:polygon>
        <draw:polygon draw:style-name="gr22" draw:text-style-name="P19" draw:layer="layout" svg:width="0.154cm" svg:height="0.037cm" svg:x="15.48cm" svg:y="11.168cm" svg:viewBox="0 0 155 38" draw:points="0,38 155,38 155,0 0,0">
          <text:p/>
        </draw:polygon>
        <draw:polygon draw:style-name="gr22" draw:text-style-name="P19" draw:layer="layout" svg:width="0.154cm" svg:height="0.037cm" svg:x="15.48cm" svg:y="11.149cm" svg:viewBox="0 0 155 38" draw:points="0,38 155,38 155,0 0,0">
          <text:p/>
        </draw:polygon>
        <draw:polygon draw:style-name="gr22" draw:text-style-name="P19" draw:layer="layout" svg:width="0.154cm" svg:height="0.037cm" svg:x="15.48cm" svg:y="11.149cm" svg:viewBox="0 0 155 38" draw:points="0,38 155,38 155,0 0,0">
          <text:p/>
        </draw:polygon>
        <draw:polygon draw:style-name="gr22" draw:text-style-name="P19" draw:layer="layout" svg:width="0.077cm" svg:height="0.037cm" svg:x="15.693cm" svg:y="11.661cm" svg:viewBox="0 0 78 38" draw:points="0,38 78,38 78,0 0,0">
          <text:p/>
        </draw:polygon>
        <draw:polygon draw:style-name="gr22" draw:text-style-name="P19" draw:layer="layout" svg:width="0.077cm" svg:height="0.036cm" svg:x="15.693cm" svg:y="11.775cm" svg:viewBox="0 0 78 37" draw:points="0,37 78,37 78,0 0,0">
          <text:p/>
        </draw:polygon>
        <draw:polygon draw:style-name="gr22" draw:text-style-name="P19" draw:layer="layout" svg:width="0.115cm" svg:height="0.038cm" svg:x="15.674cm" svg:y="11.679cm" svg:viewBox="0 0 116 39" draw:points="0,39 116,39 116,0 0,0">
          <text:p/>
        </draw:polygon>
        <draw:polygon draw:style-name="gr22" draw:text-style-name="P19" draw:layer="layout" svg:width="0.115cm" svg:height="0.037cm" svg:x="15.674cm" svg:y="11.755cm" svg:viewBox="0 0 116 38" draw:points="0,38 116,38 116,0 0,0">
          <text:p/>
        </draw:polygon>
        <draw:polygon draw:style-name="gr22" draw:text-style-name="P19" draw:layer="layout" svg:width="0.153cm" svg:height="0.037cm" svg:x="15.655cm" svg:y="11.699cm" svg:viewBox="0 0 154 38" draw:points="0,38 154,38 154,0 0,0">
          <text:p/>
        </draw:polygon>
        <draw:polygon draw:style-name="gr22" draw:text-style-name="P19" draw:layer="layout" svg:width="0.153cm" svg:height="0.037cm" svg:x="15.655cm" svg:y="11.736cm" svg:viewBox="0 0 154 38" draw:points="0,38 154,38 154,0 0,0">
          <text:p/>
        </draw:polygon>
        <draw:polygon draw:style-name="gr22" draw:text-style-name="P19" draw:layer="layout" svg:width="0.153cm" svg:height="0.038cm" svg:x="15.655cm" svg:y="11.717cm" svg:viewBox="0 0 154 39" draw:points="0,39 154,39 154,0 0,0">
          <text:p/>
        </draw:polygon>
        <draw:polygon draw:style-name="gr22" draw:text-style-name="P19" draw:layer="layout" svg:width="0.153cm" svg:height="0.038cm" svg:x="15.655cm" svg:y="11.717cm" svg:viewBox="0 0 154 39" draw:points="0,39 154,39 154,0 0,0">
          <text:p/>
        </draw:polygon>
        <draw:polygon draw:style-name="gr22" draw:text-style-name="P19" draw:layer="layout" svg:width="0.077cm" svg:height="0.037cm" svg:x="13.583cm" svg:y="12.002cm" svg:viewBox="0 0 78 38" draw:points="0,38 78,38 78,0 0,0">
          <text:p/>
        </draw:polygon>
        <draw:polygon draw:style-name="gr22" draw:text-style-name="P19" draw:layer="layout" svg:width="0.077cm" svg:height="0.037cm" svg:x="13.583cm" svg:y="12.115cm" svg:viewBox="0 0 78 38" draw:points="0,38 78,38 78,0 0,0">
          <text:p/>
        </draw:polygon>
        <draw:polygon draw:style-name="gr22" draw:text-style-name="P19" draw:layer="layout" svg:width="0.116cm" svg:height="0.037cm" svg:x="13.563cm" svg:y="12.021cm" svg:viewBox="0 0 117 38" draw:points="0,38 117,38 117,0 0,0">
          <text:p/>
        </draw:polygon>
        <draw:polygon draw:style-name="gr22" draw:text-style-name="P19" draw:layer="layout" svg:width="0.116cm" svg:height="0.037cm" svg:x="13.563cm" svg:y="12.096cm" svg:viewBox="0 0 117 38" draw:points="0,38 117,38 117,0 0,0">
          <text:p/>
        </draw:polygon>
        <draw:polygon draw:style-name="gr22" draw:text-style-name="P19" draw:layer="layout" svg:width="0.154cm" svg:height="0.037cm" svg:x="13.544cm" svg:y="12.04cm" svg:viewBox="0 0 155 38" draw:points="0,38 155,38 155,0 0,0">
          <text:p/>
        </draw:polygon>
        <draw:polygon draw:style-name="gr22" draw:text-style-name="P19" draw:layer="layout" svg:width="0.154cm" svg:height="0.038cm" svg:x="13.544cm" svg:y="12.077cm" svg:viewBox="0 0 155 39" draw:points="0,39 155,39 155,0 0,0">
          <text:p/>
        </draw:polygon>
        <draw:polygon draw:style-name="gr22" draw:text-style-name="P19" draw:layer="layout" svg:width="0.154cm" svg:height="0.038cm" svg:x="13.544cm" svg:y="12.058cm" svg:viewBox="0 0 155 39" draw:points="0,39 155,39 155,0 0,0">
          <text:p/>
        </draw:polygon>
        <draw:polygon draw:style-name="gr22" draw:text-style-name="P19" draw:layer="layout" svg:width="0.154cm" svg:height="0.038cm" svg:x="13.544cm" svg:y="12.058cm" svg:viewBox="0 0 155 39" draw:points="0,39 155,39 155,0 0,0">
          <text:p/>
        </draw:polygon>
        <draw:polygon draw:style-name="gr22" draw:text-style-name="P19" draw:layer="layout" svg:width="0.076cm" svg:height="0.036cm" svg:x="13.854cm" svg:y="11.642cm" svg:viewBox="0 0 77 37" draw:points="0,37 77,37 77,0 0,0">
          <text:p/>
        </draw:polygon>
        <draw:polygon draw:style-name="gr22" draw:text-style-name="P19" draw:layer="layout" svg:width="0.076cm" svg:height="0.037cm" svg:x="13.854cm" svg:y="11.755cm" svg:viewBox="0 0 77 38" draw:points="0,38 77,38 77,0 0,0">
          <text:p/>
        </draw:polygon>
        <draw:polygon draw:style-name="gr22" draw:text-style-name="P19" draw:layer="layout" svg:width="0.116cm" svg:height="0.037cm" svg:x="13.834cm" svg:y="11.661cm" svg:viewBox="0 0 117 38" draw:points="0,38 117,38 117,0 0,0">
          <text:p/>
        </draw:polygon>
        <draw:polygon draw:style-name="gr22" draw:text-style-name="P19" draw:layer="layout" svg:width="0.116cm" svg:height="0.037cm" svg:x="13.834cm" svg:y="11.736cm" svg:viewBox="0 0 117 38" draw:points="0,38 117,38 117,0 0,0">
          <text:p/>
        </draw:polygon>
        <draw:polygon draw:style-name="gr22" draw:text-style-name="P19" draw:layer="layout" svg:width="0.154cm" svg:height="0.038cm" svg:x="13.815cm" svg:y="11.679cm" svg:viewBox="0 0 155 39" draw:points="0,39 155,39 155,0 0,0">
          <text:p/>
        </draw:polygon>
        <draw:polygon draw:style-name="gr22" draw:text-style-name="P19" draw:layer="layout" svg:width="0.154cm" svg:height="0.038cm" svg:x="13.815cm" svg:y="11.717cm" svg:viewBox="0 0 155 39" draw:points="0,39 155,39 155,0 0,0">
          <text:p/>
        </draw:polygon>
        <draw:polygon draw:style-name="gr22" draw:text-style-name="P19" draw:layer="layout" svg:width="0.154cm" svg:height="0.037cm" svg:x="13.815cm" svg:y="11.699cm" svg:viewBox="0 0 155 38" draw:points="0,38 155,38 155,0 0,0">
          <text:p/>
        </draw:polygon>
        <draw:polygon draw:style-name="gr22" draw:text-style-name="P19" draw:layer="layout" svg:width="0.154cm" svg:height="0.037cm" svg:x="13.815cm" svg:y="11.699cm" svg:viewBox="0 0 155 38" draw:points="0,38 155,38 155,0 0,0">
          <text:p/>
        </draw:polygon>
        <draw:polygon draw:style-name="gr22" draw:text-style-name="P19" draw:layer="layout" svg:width="0.077cm" svg:height="0.037cm" svg:x="17.377cm" svg:y="11.888cm" svg:viewBox="0 0 78 38" draw:points="0,38 78,38 78,0 0,0">
          <text:p/>
        </draw:polygon>
        <draw:polygon draw:style-name="gr22" draw:text-style-name="P19" draw:layer="layout" svg:width="0.077cm" svg:height="0.037cm" svg:x="17.377cm" svg:y="12.002cm" svg:viewBox="0 0 78 38" draw:points="0,38 78,38 78,0 0,0">
          <text:p/>
        </draw:polygon>
        <draw:polygon draw:style-name="gr22" draw:text-style-name="P19" draw:layer="layout" svg:width="0.115cm" svg:height="0.037cm" svg:x="17.358cm" svg:y="11.907cm" svg:viewBox="0 0 116 38" draw:points="0,38 116,38 116,0 0,0">
          <text:p/>
        </draw:polygon>
        <draw:polygon draw:style-name="gr22" draw:text-style-name="P19" draw:layer="layout" svg:width="0.115cm" svg:height="0.039cm" svg:x="17.358cm" svg:y="11.982cm" svg:viewBox="0 0 116 40" draw:points="0,40 116,40 116,0 0,0">
          <text:p/>
        </draw:polygon>
        <draw:polygon draw:style-name="gr22" draw:text-style-name="P19" draw:layer="layout" svg:width="0.154cm" svg:height="0.038cm" svg:x="17.339cm" svg:y="11.925cm" svg:viewBox="0 0 155 39" draw:points="0,39 155,39 155,0 0,0">
          <text:p/>
        </draw:polygon>
        <draw:polygon draw:style-name="gr22" draw:text-style-name="P19" draw:layer="layout" svg:width="0.154cm" svg:height="0.037cm" svg:x="17.339cm" svg:y="11.963cm" svg:viewBox="0 0 155 38" draw:points="0,38 155,38 155,0 0,0">
          <text:p/>
        </draw:polygon>
        <draw:polygon draw:style-name="gr22" draw:text-style-name="P19" draw:layer="layout" svg:width="0.154cm" svg:height="0.038cm" svg:x="17.339cm" svg:y="11.944cm" svg:viewBox="0 0 155 39" draw:points="0,39 155,39 155,0 0,0">
          <text:p/>
        </draw:polygon>
        <draw:polygon draw:style-name="gr22" draw:text-style-name="P19" draw:layer="layout" svg:width="0.154cm" svg:height="0.038cm" svg:x="17.339cm" svg:y="11.944cm" svg:viewBox="0 0 155 39" draw:points="0,39 155,39 155,0 0,0">
          <text:p/>
        </draw:polygon>
        <draw:polygon draw:style-name="gr22" draw:text-style-name="P19" draw:layer="layout" svg:width="0.077cm" svg:height="0.036cm" svg:x="16.874cm" svg:y="11.434cm" svg:viewBox="0 0 78 37" draw:points="0,37 78,37 78,0 0,0">
          <text:p/>
        </draw:polygon>
        <draw:polygon draw:style-name="gr22" draw:text-style-name="P19" draw:layer="layout" svg:width="0.077cm" svg:height="0.037cm" svg:x="16.874cm" svg:y="11.547cm" svg:viewBox="0 0 78 38" draw:points="0,38 78,38 78,0 0,0">
          <text:p/>
        </draw:polygon>
        <draw:polygon draw:style-name="gr22" draw:text-style-name="P19" draw:layer="layout" svg:width="0.115cm" svg:height="0.039cm" svg:x="16.855cm" svg:y="11.451cm" svg:viewBox="0 0 116 40" draw:points="0,40 116,40 116,0 0,0">
          <text:p/>
        </draw:polygon>
        <draw:polygon draw:style-name="gr22" draw:text-style-name="P19" draw:layer="layout" svg:width="0.115cm" svg:height="0.037cm" svg:x="16.855cm" svg:y="11.528cm" svg:viewBox="0 0 116 38" draw:points="0,38 116,38 116,0 0,0">
          <text:p/>
        </draw:polygon>
        <draw:polygon draw:style-name="gr22" draw:text-style-name="P19" draw:layer="layout" svg:width="0.153cm" svg:height="0.039cm" svg:x="16.836cm" svg:y="11.47cm" svg:viewBox="0 0 154 40" draw:points="0,40 154,40 154,0 0,0">
          <text:p/>
        </draw:polygon>
        <draw:polygon draw:style-name="gr22" draw:text-style-name="P19" draw:layer="layout" svg:width="0.153cm" svg:height="0.038cm" svg:x="16.836cm" svg:y="11.509cm" svg:viewBox="0 0 154 39" draw:points="0,39 154,39 154,0 0,0">
          <text:p/>
        </draw:polygon>
        <draw:polygon draw:style-name="gr22" draw:text-style-name="P19" draw:layer="layout" svg:width="0.153cm" svg:height="0.036cm" svg:x="16.836cm" svg:y="11.49cm" svg:viewBox="0 0 154 37" draw:points="0,37 154,37 154,0 0,0">
          <text:p/>
        </draw:polygon>
        <draw:polygon draw:style-name="gr22" draw:text-style-name="P19" draw:layer="layout" svg:width="0.153cm" svg:height="0.036cm" svg:x="16.836cm" svg:y="11.49cm" svg:viewBox="0 0 154 37" draw:points="0,37 154,37 154,0 0,0">
          <text:p/>
        </draw:polygon>
        <draw:polygon draw:style-name="gr22" draw:text-style-name="P19" draw:layer="layout" svg:width="0.077cm" svg:height="0.036cm" svg:x="17.183cm" svg:y="11.775cm" svg:viewBox="0 0 78 37" draw:points="0,37 78,37 78,0 0,0">
          <text:p/>
        </draw:polygon>
        <draw:polygon draw:style-name="gr22" draw:text-style-name="P19" draw:layer="layout" svg:width="0.077cm" svg:height="0.037cm" svg:x="17.183cm" svg:y="11.888cm" svg:viewBox="0 0 78 38" draw:points="0,38 78,38 78,0 0,0">
          <text:p/>
        </draw:polygon>
        <draw:polygon draw:style-name="gr22" draw:text-style-name="P19" draw:layer="layout" svg:width="0.115cm" svg:height="0.037cm" svg:x="17.164cm" svg:y="11.794cm" svg:viewBox="0 0 116 38" draw:points="0,38 116,38 116,0 0,0">
          <text:p/>
        </draw:polygon>
        <draw:polygon draw:style-name="gr22" draw:text-style-name="P19" draw:layer="layout" svg:width="0.115cm" svg:height="0.037cm" svg:x="17.164cm" svg:y="11.869cm" svg:viewBox="0 0 116 38" draw:points="0,38 116,38 116,0 0,0">
          <text:p/>
        </draw:polygon>
        <draw:polygon draw:style-name="gr22" draw:text-style-name="P19" draw:layer="layout" svg:width="0.154cm" svg:height="0.039cm" svg:x="17.145cm" svg:y="11.811cm" svg:viewBox="0 0 155 40" draw:points="0,40 155,40 155,0 0,0">
          <text:p/>
        </draw:polygon>
        <draw:polygon draw:style-name="gr22" draw:text-style-name="P19" draw:layer="layout" svg:width="0.154cm" svg:height="0.038cm" svg:x="17.145cm" svg:y="11.85cm" svg:viewBox="0 0 155 39" draw:points="0,39 155,39 155,0 0,0">
          <text:p/>
        </draw:polygon>
        <draw:polygon draw:style-name="gr22" draw:text-style-name="P19" draw:layer="layout" svg:width="0.154cm" svg:height="0.038cm" svg:x="17.145cm" svg:y="11.831cm" svg:viewBox="0 0 155 39" draw:points="0,39 155,39 155,0 0,0">
          <text:p/>
        </draw:polygon>
        <draw:polygon draw:style-name="gr22" draw:text-style-name="P19" draw:layer="layout" svg:width="0.154cm" svg:height="0.038cm" svg:x="17.145cm" svg:y="11.831cm" svg:viewBox="0 0 155 39" draw:points="0,39 155,39 155,0 0,0">
          <text:p/>
        </draw:polygon>
        <draw:polygon draw:style-name="gr22" draw:text-style-name="P19" draw:layer="layout" svg:width="0.077cm" svg:height="0.038cm" svg:x="16.816cm" svg:y="11.679cm" svg:viewBox="0 0 78 39" draw:points="0,39 78,39 78,0 0,0">
          <text:p/>
        </draw:polygon>
        <draw:polygon draw:style-name="gr22" draw:text-style-name="P19" draw:layer="layout" svg:width="0.077cm" svg:height="0.037cm" svg:x="16.816cm" svg:y="11.794cm" svg:viewBox="0 0 78 38" draw:points="0,38 78,38 78,0 0,0">
          <text:p/>
        </draw:polygon>
        <draw:polygon draw:style-name="gr22" draw:text-style-name="P19" draw:layer="layout" svg:width="0.117cm" svg:height="0.037cm" svg:x="16.796cm" svg:y="11.699cm" svg:viewBox="0 0 118 38" draw:points="0,38 118,38 118,0 0,0">
          <text:p/>
        </draw:polygon>
        <draw:polygon draw:style-name="gr22" draw:text-style-name="P19" draw:layer="layout" svg:width="0.117cm" svg:height="0.036cm" svg:x="16.796cm" svg:y="11.775cm" svg:viewBox="0 0 118 37" draw:points="0,37 118,37 118,0 0,0">
          <text:p/>
        </draw:polygon>
        <draw:polygon draw:style-name="gr22" draw:text-style-name="P19" draw:layer="layout" svg:width="0.156cm" svg:height="0.038cm" svg:x="16.776cm" svg:y="11.717cm" svg:viewBox="0 0 157 39" draw:points="0,39 157,39 157,0 0,0">
          <text:p/>
        </draw:polygon>
        <draw:polygon draw:style-name="gr22" draw:text-style-name="P19" draw:layer="layout" svg:width="0.156cm" svg:height="0.037cm" svg:x="16.776cm" svg:y="11.755cm" svg:viewBox="0 0 157 38" draw:points="0,38 157,38 157,0 0,0">
          <text:p/>
        </draw:polygon>
        <draw:polygon draw:style-name="gr22" draw:text-style-name="P19" draw:layer="layout" svg:width="0.156cm" svg:height="0.037cm" svg:x="16.776cm" svg:y="11.736cm" svg:viewBox="0 0 157 38" draw:points="0,38 157,38 157,0 0,0">
          <text:p/>
        </draw:polygon>
        <draw:polygon draw:style-name="gr22" draw:text-style-name="P19" draw:layer="layout" svg:width="0.156cm" svg:height="0.037cm" svg:x="16.776cm" svg:y="11.736cm" svg:viewBox="0 0 157 38" draw:points="0,38 157,38 157,0 0,0">
          <text:p/>
        </draw:polygon>
        <draw:polygon draw:style-name="gr22" draw:text-style-name="P19" draw:layer="layout" svg:width="0.077cm" svg:height="0.037cm" svg:x="15.209cm" svg:y="11.32cm" svg:viewBox="0 0 78 38" draw:points="0,38 78,38 78,0 0,0">
          <text:p/>
        </draw:polygon>
        <draw:polygon draw:style-name="gr22" draw:text-style-name="P19" draw:layer="layout" svg:width="0.077cm" svg:height="0.036cm" svg:x="15.209cm" svg:y="11.434cm" svg:viewBox="0 0 78 37" draw:points="0,37 78,37 78,0 0,0">
          <text:p/>
        </draw:polygon>
        <draw:polygon draw:style-name="gr22" draw:text-style-name="P19" draw:layer="layout" svg:width="0.115cm" svg:height="0.038cm" svg:x="15.19cm" svg:y="11.338cm" svg:viewBox="0 0 116 39" draw:points="0,39 116,39 116,0 0,0">
          <text:p/>
        </draw:polygon>
        <draw:polygon draw:style-name="gr22" draw:text-style-name="P19" draw:layer="layout" svg:width="0.115cm" svg:height="0.036cm" svg:x="15.19cm" svg:y="11.415cm" svg:viewBox="0 0 116 37" draw:points="0,37 116,37 116,0 0,0">
          <text:p/>
        </draw:polygon>
        <draw:polygon draw:style-name="gr22" draw:text-style-name="P19" draw:layer="layout" svg:width="0.154cm" svg:height="0.038cm" svg:x="15.171cm" svg:y="11.357cm" svg:viewBox="0 0 155 39" draw:points="0,39 155,39 155,0 0,0">
          <text:p/>
        </draw:polygon>
        <draw:polygon draw:style-name="gr22" draw:text-style-name="P19" draw:layer="layout" svg:width="0.154cm" svg:height="0.037cm" svg:x="15.171cm" svg:y="11.395cm" svg:viewBox="0 0 155 38" draw:points="0,38 155,38 155,0 0,0">
          <text:p/>
        </draw:polygon>
        <draw:polygon draw:style-name="gr22" draw:text-style-name="P19" draw:layer="layout" svg:width="0.154cm" svg:height="0.039cm" svg:x="15.171cm" svg:y="11.376cm" svg:viewBox="0 0 155 40" draw:points="0,40 155,40 155,0 0,0">
          <text:p/>
        </draw:polygon>
        <draw:polygon draw:style-name="gr22" draw:text-style-name="P19" draw:layer="layout" svg:width="0.154cm" svg:height="0.039cm" svg:x="15.171cm" svg:y="11.376cm" svg:viewBox="0 0 155 40" draw:points="0,40 155,40 155,0 0,0">
          <text:p/>
        </draw:polygon>
        <draw:polygon draw:style-name="gr22" draw:text-style-name="P19" draw:layer="layout" svg:width="0.077cm" svg:height="0.038cm" svg:x="15.286cm" svg:y="10.978cm" svg:viewBox="0 0 78 39" draw:points="0,39 78,39 78,0 0,0">
          <text:p/>
        </draw:polygon>
        <draw:polygon draw:style-name="gr22" draw:text-style-name="P19" draw:layer="layout" svg:width="0.077cm" svg:height="0.037cm" svg:x="15.286cm" svg:y="11.093cm" svg:viewBox="0 0 78 38" draw:points="0,38 78,38 78,0 0,0">
          <text:p/>
        </draw:polygon>
        <draw:polygon draw:style-name="gr22" draw:text-style-name="P19" draw:layer="layout" svg:width="0.115cm" svg:height="0.038cm" svg:x="15.267cm" svg:y="10.997cm" svg:viewBox="0 0 116 39" draw:points="0,39 116,39 116,0 0,0">
          <text:p/>
        </draw:polygon>
        <draw:polygon draw:style-name="gr22" draw:text-style-name="P19" draw:layer="layout" svg:width="0.115cm" svg:height="0.036cm" svg:x="15.267cm" svg:y="11.074cm" svg:viewBox="0 0 116 37" draw:points="0,37 116,37 116,0 0,0">
          <text:p/>
        </draw:polygon>
        <draw:polygon draw:style-name="gr22" draw:text-style-name="P19" draw:layer="layout" svg:width="0.153cm" svg:height="0.038cm" svg:x="15.248cm" svg:y="11.016cm" svg:viewBox="0 0 154 39" draw:points="0,39 154,39 154,0 0,0">
          <text:p/>
        </draw:polygon>
        <draw:polygon draw:style-name="gr22" draw:text-style-name="P19" draw:layer="layout" svg:width="0.153cm" svg:height="0.037cm" svg:x="15.248cm" svg:y="11.054cm" svg:viewBox="0 0 154 38" draw:points="0,38 154,38 154,0 0,0">
          <text:p/>
        </draw:polygon>
        <draw:polygon draw:style-name="gr22" draw:text-style-name="P19" draw:layer="layout" svg:width="0.153cm" svg:height="0.039cm" svg:x="15.248cm" svg:y="11.035cm" svg:viewBox="0 0 154 40" draw:points="0,40 154,40 154,0 0,0">
          <text:p/>
        </draw:polygon>
        <draw:polygon draw:style-name="gr22" draw:text-style-name="P19" draw:layer="layout" svg:width="0.153cm" svg:height="0.039cm" svg:x="15.248cm" svg:y="11.035cm" svg:viewBox="0 0 154 40" draw:points="0,40 154,40 154,0 0,0">
          <text:p/>
        </draw:polygon>
        <draw:polygon draw:style-name="gr22" draw:text-style-name="P19" draw:layer="layout" svg:width="0.077cm" svg:height="0.037cm" svg:x="16.738cm" svg:y="11.907cm" svg:viewBox="0 0 78 38" draw:points="0,38 78,38 78,0 0,0">
          <text:p/>
        </draw:polygon>
        <draw:polygon draw:style-name="gr22" draw:text-style-name="P19" draw:layer="layout" svg:width="0.077cm" svg:height="0.037cm" svg:x="16.738cm" svg:y="12.021cm" svg:viewBox="0 0 78 38" draw:points="0,38 78,38 78,0 0,0">
          <text:p/>
        </draw:polygon>
        <draw:polygon draw:style-name="gr22" draw:text-style-name="P19" draw:layer="layout" svg:width="0.115cm" svg:height="0.038cm" svg:x="16.719cm" svg:y="11.925cm" svg:viewBox="0 0 116 39" draw:points="0,39 116,39 116,0 0,0">
          <text:p/>
        </draw:polygon>
        <draw:polygon draw:style-name="gr22" draw:text-style-name="P19" draw:layer="layout" svg:width="0.115cm" svg:height="0.037cm" svg:x="16.719cm" svg:y="12.002cm" svg:viewBox="0 0 116 38" draw:points="0,38 116,38 116,0 0,0">
          <text:p/>
        </draw:polygon>
        <draw:polygon draw:style-name="gr22" draw:text-style-name="P19" draw:layer="layout" svg:width="0.154cm" svg:height="0.038cm" svg:x="16.699cm" svg:y="11.944cm" svg:viewBox="0 0 155 39" draw:points="0,39 155,39 155,0 0,0">
          <text:p/>
        </draw:polygon>
        <draw:polygon draw:style-name="gr22" draw:text-style-name="P19" draw:layer="layout" svg:width="0.154cm" svg:height="0.039cm" svg:x="16.699cm" svg:y="11.982cm" svg:viewBox="0 0 155 40" draw:points="0,40 155,40 155,0 0,0">
          <text:p/>
        </draw:polygon>
        <draw:polygon draw:style-name="gr22" draw:text-style-name="P19" draw:layer="layout" svg:width="0.154cm" svg:height="0.037cm" svg:x="16.699cm" svg:y="11.963cm" svg:viewBox="0 0 155 38" draw:points="0,38 155,38 155,0 0,0">
          <text:p/>
        </draw:polygon>
        <draw:polygon draw:style-name="gr22" draw:text-style-name="P19" draw:layer="layout" svg:width="0.154cm" svg:height="0.037cm" svg:x="16.699cm" svg:y="11.963cm" svg:viewBox="0 0 155 38" draw:points="0,38 155,38 155,0 0,0">
          <text:p/>
        </draw:polygon>
        <draw:polygon draw:style-name="gr22" draw:text-style-name="P19" draw:layer="layout" svg:width="0.077cm" svg:height="0.039cm" svg:x="16.989cm" svg:y="13.024cm" svg:viewBox="0 0 78 40" draw:points="0,40 78,40 78,0 0,0">
          <text:p/>
        </draw:polygon>
        <draw:polygon draw:style-name="gr22" draw:text-style-name="P19" draw:layer="layout" svg:width="0.077cm" svg:height="0.038cm" svg:x="16.989cm" svg:y="13.138cm" svg:viewBox="0 0 78 39" draw:points="0,39 78,39 78,0 0,0">
          <text:p/>
        </draw:polygon>
        <draw:polygon draw:style-name="gr22" draw:text-style-name="P19" draw:layer="layout" svg:width="0.116cm" svg:height="0.037cm" svg:x="16.97cm" svg:y="13.043cm" svg:viewBox="0 0 117 38" draw:points="0,38 117,38 117,0 0,0">
          <text:p/>
        </draw:polygon>
        <draw:polygon draw:style-name="gr22" draw:text-style-name="P19" draw:layer="layout" svg:width="0.116cm" svg:height="0.038cm" svg:x="16.97cm" svg:y="13.119cm" svg:viewBox="0 0 117 39" draw:points="0,39 117,39 117,0 0,0">
          <text:p/>
        </draw:polygon>
        <draw:polygon draw:style-name="gr22" draw:text-style-name="P19" draw:layer="layout" svg:width="0.154cm" svg:height="0.037cm" svg:x="16.951cm" svg:y="13.063cm" svg:viewBox="0 0 155 38" draw:points="0,38 155,38 155,0 0,0">
          <text:p/>
        </draw:polygon>
        <draw:polygon draw:style-name="gr22" draw:text-style-name="P19" draw:layer="layout" svg:width="0.154cm" svg:height="0.038cm" svg:x="16.951cm" svg:y="13.1cm" svg:viewBox="0 0 155 39" draw:points="0,39 155,39 155,0 0,0">
          <text:p/>
        </draw:polygon>
        <draw:polygon draw:style-name="gr22" draw:text-style-name="P19" draw:layer="layout" svg:width="0.154cm" svg:height="0.037cm" svg:x="16.951cm" svg:y="13.082cm" svg:viewBox="0 0 155 38" draw:points="0,38 155,38 155,0 0,0">
          <text:p/>
        </draw:polygon>
        <draw:polygon draw:style-name="gr22" draw:text-style-name="P19" draw:layer="layout" svg:width="0.154cm" svg:height="0.037cm" svg:x="16.951cm" svg:y="13.082cm" svg:viewBox="0 0 155 38" draw:points="0,38 155,38 155,0 0,0">
          <text:p/>
        </draw:polygon>
        <draw:polygon draw:style-name="gr22" draw:text-style-name="P19" draw:layer="layout" svg:width="0.077cm" svg:height="0.036cm" svg:x="17.318cm" svg:y="12.21cm" svg:viewBox="0 0 78 37" draw:points="0,37 78,37 78,0 0,0">
          <text:p/>
        </draw:polygon>
        <draw:polygon draw:style-name="gr22" draw:text-style-name="P19" draw:layer="layout" svg:width="0.077cm" svg:height="0.039cm" svg:x="17.318cm" svg:y="12.323cm" svg:viewBox="0 0 78 40" draw:points="0,40 78,40 78,0 0,0">
          <text:p/>
        </draw:polygon>
        <draw:polygon draw:style-name="gr22" draw:text-style-name="P19" draw:layer="layout" svg:width="0.117cm" svg:height="0.037cm" svg:x="17.299cm" svg:y="12.229cm" svg:viewBox="0 0 118 38" draw:points="0,38 118,38 118,0 0,0">
          <text:p/>
        </draw:polygon>
        <draw:polygon draw:style-name="gr22" draw:text-style-name="P19" draw:layer="layout" svg:width="0.117cm" svg:height="0.038cm" svg:x="17.299cm" svg:y="12.304cm" svg:viewBox="0 0 118 39" draw:points="0,39 118,39 118,0 0,0">
          <text:p/>
        </draw:polygon>
        <draw:polygon draw:style-name="gr22" draw:text-style-name="P19" draw:layer="layout" svg:width="0.156cm" svg:height="0.037cm" svg:x="17.279cm" svg:y="12.248cm" svg:viewBox="0 0 157 38" draw:points="0,38 157,38 157,0 0,0">
          <text:p/>
        </draw:polygon>
        <draw:polygon draw:style-name="gr22" draw:text-style-name="P19" draw:layer="layout" svg:width="0.156cm" svg:height="0.038cm" svg:x="17.279cm" svg:y="12.285cm" svg:viewBox="0 0 157 39" draw:points="0,39 157,39 157,0 0,0">
          <text:p/>
        </draw:polygon>
        <draw:polygon draw:style-name="gr22" draw:text-style-name="P19" draw:layer="layout" svg:width="0.156cm" svg:height="0.037cm" svg:x="17.279cm" svg:y="12.267cm" svg:viewBox="0 0 157 38" draw:points="0,38 157,38 157,0 0,0">
          <text:p/>
        </draw:polygon>
        <draw:polygon draw:style-name="gr22" draw:text-style-name="P19" draw:layer="layout" svg:width="0.156cm" svg:height="0.037cm" svg:x="17.279cm" svg:y="12.267cm" svg:viewBox="0 0 157 38" draw:points="0,38 157,38 157,0 0,0">
          <text:p/>
        </draw:polygon>
        <draw:polygon draw:style-name="gr22" draw:text-style-name="P19" draw:layer="layout" svg:width="0.077cm" svg:height="0.039cm" svg:x="15.248cm" svg:y="11.982cm" svg:viewBox="0 0 78 40" draw:points="0,40 78,40 78,0 0,0">
          <text:p/>
        </draw:polygon>
        <draw:polygon draw:style-name="gr22" draw:text-style-name="P19" draw:layer="layout" svg:width="0.077cm" svg:height="0.037cm" svg:x="15.248cm" svg:y="12.096cm" svg:viewBox="0 0 78 38" draw:points="0,38 78,38 78,0 0,0">
          <text:p/>
        </draw:polygon>
        <draw:polygon draw:style-name="gr22" draw:text-style-name="P19" draw:layer="layout" svg:width="0.116cm" svg:height="0.037cm" svg:x="15.228cm" svg:y="12.002cm" svg:viewBox="0 0 117 38" draw:points="0,38 117,38 117,0 0,0">
          <text:p/>
        </draw:polygon>
        <draw:polygon draw:style-name="gr22" draw:text-style-name="P19" draw:layer="layout" svg:width="0.116cm" svg:height="0.038cm" svg:x="15.228cm" svg:y="12.077cm" svg:viewBox="0 0 117 39" draw:points="0,39 117,39 117,0 0,0">
          <text:p/>
        </draw:polygon>
        <draw:polygon draw:style-name="gr22" draw:text-style-name="P19" draw:layer="layout" svg:width="0.154cm" svg:height="0.037cm" svg:x="15.209cm" svg:y="12.021cm" svg:viewBox="0 0 155 38" draw:points="0,38 155,38 155,0 0,0">
          <text:p/>
        </draw:polygon>
        <draw:polygon draw:style-name="gr22" draw:text-style-name="P19" draw:layer="layout" svg:width="0.154cm" svg:height="0.038cm" svg:x="15.209cm" svg:y="12.058cm" svg:viewBox="0 0 155 39" draw:points="0,39 155,39 155,0 0,0">
          <text:p/>
        </draw:polygon>
        <draw:polygon draw:style-name="gr22" draw:text-style-name="P19" draw:layer="layout" svg:width="0.154cm" svg:height="0.037cm" svg:x="15.209cm" svg:y="12.04cm" svg:viewBox="0 0 155 38" draw:points="0,38 155,38 155,0 0,0">
          <text:p/>
        </draw:polygon>
        <draw:polygon draw:style-name="gr22" draw:text-style-name="P19" draw:layer="layout" svg:width="0.154cm" svg:height="0.037cm" svg:x="15.209cm" svg:y="12.04cm" svg:viewBox="0 0 155 38" draw:points="0,38 155,38 155,0 0,0">
          <text:p/>
        </draw:polygon>
        <draw:polygon draw:style-name="gr22" draw:text-style-name="P19" draw:layer="layout" svg:width="0.077cm" svg:height="0.037cm" svg:x="13.64cm" svg:y="11.661cm" svg:viewBox="0 0 78 38" draw:points="0,38 78,38 78,0 0,0">
          <text:p/>
        </draw:polygon>
        <draw:polygon draw:style-name="gr22" draw:text-style-name="P19" draw:layer="layout" svg:width="0.077cm" svg:height="0.037cm" svg:x="13.64cm" svg:y="11.774cm" svg:viewBox="0 0 78 38" draw:points="0,38 78,38 78,0 0,0">
          <text:p/>
        </draw:polygon>
        <draw:polygon draw:style-name="gr22" draw:text-style-name="P19" draw:layer="layout" svg:width="0.117cm" svg:height="0.039cm" svg:x="13.621cm" svg:y="11.678cm" svg:viewBox="0 0 118 40" draw:points="0,40 118,40 118,0 0,0">
          <text:p/>
        </draw:polygon>
        <draw:polygon draw:style-name="gr22" draw:text-style-name="P19" draw:layer="layout" svg:width="0.117cm" svg:height="0.037cm" svg:x="13.621cm" svg:y="11.755cm" svg:viewBox="0 0 118 38" draw:points="0,38 118,38 118,0 0,0">
          <text:p/>
        </draw:polygon>
        <draw:polygon draw:style-name="gr22" draw:text-style-name="P19" draw:layer="layout" svg:width="0.154cm" svg:height="0.037cm" svg:x="13.602cm" svg:y="11.699cm" svg:viewBox="0 0 155 38" draw:points="0,38 155,38 155,0 0,0">
          <text:p/>
        </draw:polygon>
        <draw:polygon draw:style-name="gr22" draw:text-style-name="P19" draw:layer="layout" svg:width="0.154cm" svg:height="0.037cm" svg:x="13.602cm" svg:y="11.736cm" svg:viewBox="0 0 155 38" draw:points="0,38 155,38 155,0 0,0">
          <text:p/>
        </draw:polygon>
        <draw:polygon draw:style-name="gr22" draw:text-style-name="P19" draw:layer="layout" svg:width="0.154cm" svg:height="0.038cm" svg:x="13.602cm" svg:y="11.717cm" svg:viewBox="0 0 155 39" draw:points="0,39 155,39 155,0 0,0">
          <text:p/>
        </draw:polygon>
        <draw:polygon draw:style-name="gr22" draw:text-style-name="P19" draw:layer="layout" svg:width="0.154cm" svg:height="0.038cm" svg:x="13.602cm" svg:y="11.717cm" svg:viewBox="0 0 155 39" draw:points="0,39 155,39 155,0 0,0">
          <text:p/>
        </draw:polygon>
        <draw:polygon draw:style-name="gr22" draw:text-style-name="P19" draw:layer="layout" svg:width="0.077cm" svg:height="0.037cm" svg:x="13.719cm" svg:y="11.093cm" svg:viewBox="0 0 78 38" draw:points="0,38 78,38 78,0 0,0">
          <text:p/>
        </draw:polygon>
        <draw:polygon draw:style-name="gr22" draw:text-style-name="P19" draw:layer="layout" svg:width="0.077cm" svg:height="0.038cm" svg:x="13.719cm" svg:y="11.205cm" svg:viewBox="0 0 78 39" draw:points="0,39 78,39 78,0 0,0">
          <text:p/>
        </draw:polygon>
        <draw:polygon draw:style-name="gr22" draw:text-style-name="P19" draw:layer="layout" svg:width="0.115cm" svg:height="0.039cm" svg:x="13.7cm" svg:y="11.11cm" svg:viewBox="0 0 116 40" draw:points="0,40 116,40 116,0 0,0">
          <text:p/>
        </draw:polygon>
        <draw:polygon draw:style-name="gr22" draw:text-style-name="P19" draw:layer="layout" svg:width="0.115cm" svg:height="0.037cm" svg:x="13.7cm" svg:y="11.187cm" svg:viewBox="0 0 116 38" draw:points="0,38 116,38 116,0 0,0">
          <text:p/>
        </draw:polygon>
        <draw:polygon draw:style-name="gr22" draw:text-style-name="P19" draw:layer="layout" svg:width="0.154cm" svg:height="0.038cm" svg:x="13.679cm" svg:y="11.13cm" svg:viewBox="0 0 155 39" draw:points="0,39 155,39 155,0 0,0">
          <text:p/>
        </draw:polygon>
        <draw:polygon draw:style-name="gr22" draw:text-style-name="P19" draw:layer="layout" svg:width="0.154cm" svg:height="0.037cm" svg:x="13.679cm" svg:y="11.168cm" svg:viewBox="0 0 155 38" draw:points="0,38 155,38 155,0 0,0">
          <text:p/>
        </draw:polygon>
        <draw:polygon draw:style-name="gr22" draw:text-style-name="P19" draw:layer="layout" svg:width="0.154cm" svg:height="0.037cm" svg:x="13.679cm" svg:y="11.149cm" svg:viewBox="0 0 155 38" draw:points="0,38 155,38 155,0 0,0">
          <text:p/>
        </draw:polygon>
        <draw:polygon draw:style-name="gr22" draw:text-style-name="P19" draw:layer="layout" svg:width="0.154cm" svg:height="0.037cm" svg:x="13.679cm" svg:y="11.149cm" svg:viewBox="0 0 155 38" draw:points="0,38 155,38 155,0 0,0">
          <text:p/>
        </draw:polygon>
        <draw:polygon draw:style-name="gr22" draw:text-style-name="P19" draw:layer="layout" svg:width="0.076cm" svg:height="0.037cm" svg:x="13.66cm" svg:y="11.661cm" svg:viewBox="0 0 77 38" draw:points="0,38 77,38 77,0 0,0">
          <text:p/>
        </draw:polygon>
        <draw:polygon draw:style-name="gr22" draw:text-style-name="P19" draw:layer="layout" svg:width="0.076cm" svg:height="0.037cm" svg:x="13.66cm" svg:y="11.774cm" svg:viewBox="0 0 77 38" draw:points="0,38 77,38 77,0 0,0">
          <text:p/>
        </draw:polygon>
        <draw:polygon draw:style-name="gr22" draw:text-style-name="P19" draw:layer="layout" svg:width="0.117cm" svg:height="0.039cm" svg:x="13.64cm" svg:y="11.678cm" svg:viewBox="0 0 118 40" draw:points="0,40 118,40 118,0 0,0">
          <text:p/>
        </draw:polygon>
        <draw:polygon draw:style-name="gr22" draw:text-style-name="P19" draw:layer="layout" svg:width="0.117cm" svg:height="0.037cm" svg:x="13.64cm" svg:y="11.755cm" svg:viewBox="0 0 118 38" draw:points="0,38 118,38 118,0 0,0">
          <text:p/>
        </draw:polygon>
        <draw:polygon draw:style-name="gr22" draw:text-style-name="P19" draw:layer="layout" svg:width="0.156cm" svg:height="0.037cm" svg:x="13.621cm" svg:y="11.699cm" svg:viewBox="0 0 157 38" draw:points="0,38 157,38 157,0 0,0">
          <text:p/>
        </draw:polygon>
        <draw:polygon draw:style-name="gr22" draw:text-style-name="P19" draw:layer="layout" svg:width="0.156cm" svg:height="0.037cm" svg:x="13.621cm" svg:y="11.736cm" svg:viewBox="0 0 157 38" draw:points="0,38 157,38 157,0 0,0">
          <text:p/>
        </draw:polygon>
        <draw:polygon draw:style-name="gr22" draw:text-style-name="P19" draw:layer="layout" svg:width="0.156cm" svg:height="0.038cm" svg:x="13.621cm" svg:y="11.717cm" svg:viewBox="0 0 157 39" draw:points="0,39 157,39 157,0 0,0">
          <text:p/>
        </draw:polygon>
        <draw:polygon draw:style-name="gr22" draw:text-style-name="P19" draw:layer="layout" svg:width="0.156cm" svg:height="0.038cm" svg:x="13.621cm" svg:y="11.717cm" svg:viewBox="0 0 157 39" draw:points="0,39 157,39 157,0 0,0">
          <text:p/>
        </draw:polygon>
        <draw:polygon draw:style-name="gr22" draw:text-style-name="P19" draw:layer="layout" svg:width="0.077cm" svg:height="0.037cm" svg:x="11.724cm" svg:y="11.963cm" svg:viewBox="0 0 78 38" draw:points="0,38 78,38 78,0 0,0">
          <text:p/>
        </draw:polygon>
        <draw:polygon draw:style-name="gr22" draw:text-style-name="P19" draw:layer="layout" svg:width="0.077cm" svg:height="0.038cm" svg:x="11.724cm" svg:y="12.077cm" svg:viewBox="0 0 78 39" draw:points="0,39 78,39 78,0 0,0">
          <text:p/>
        </draw:polygon>
        <draw:polygon draw:style-name="gr22" draw:text-style-name="P19" draw:layer="layout" svg:width="0.115cm" svg:height="0.039cm" svg:x="11.705cm" svg:y="11.982cm" svg:viewBox="0 0 116 40" draw:points="0,40 116,40 116,0 0,0">
          <text:p/>
        </draw:polygon>
        <draw:polygon draw:style-name="gr22" draw:text-style-name="P19" draw:layer="layout" svg:width="0.115cm" svg:height="0.038cm" svg:x="11.705cm" svg:y="12.058cm" svg:viewBox="0 0 116 39" draw:points="0,39 116,39 116,0 0,0">
          <text:p/>
        </draw:polygon>
        <draw:polygon draw:style-name="gr22" draw:text-style-name="P19" draw:layer="layout" svg:width="0.153cm" svg:height="0.037cm" svg:x="11.686cm" svg:y="12.002cm" svg:viewBox="0 0 154 38" draw:points="0,38 154,38 154,0 0,0">
          <text:p/>
        </draw:polygon>
        <draw:polygon draw:style-name="gr22" draw:text-style-name="P19" draw:layer="layout" svg:width="0.153cm" svg:height="0.037cm" svg:x="11.686cm" svg:y="12.04cm" svg:viewBox="0 0 154 38" draw:points="0,38 154,38 154,0 0,0">
          <text:p/>
        </draw:polygon>
        <draw:polygon draw:style-name="gr22" draw:text-style-name="P19" draw:layer="layout" svg:width="0.153cm" svg:height="0.037cm" svg:x="11.686cm" svg:y="12.021cm" svg:viewBox="0 0 154 38" draw:points="0,38 154,38 154,0 0,0">
          <text:p/>
        </draw:polygon>
        <draw:polygon draw:style-name="gr22" draw:text-style-name="P19" draw:layer="layout" svg:width="0.153cm" svg:height="0.037cm" svg:x="11.686cm" svg:y="12.021cm" svg:viewBox="0 0 154 38" draw:points="0,38 154,38 154,0 0,0">
          <text:p/>
        </draw:polygon>
        <draw:polygon draw:style-name="gr22" draw:text-style-name="P19" draw:layer="layout" svg:width="0.077cm" svg:height="0.037cm" svg:x="12.169cm" svg:y="11.547cm" svg:viewBox="0 0 78 38" draw:points="0,38 78,38 78,0 0,0">
          <text:p/>
        </draw:polygon>
        <draw:polygon draw:style-name="gr22" draw:text-style-name="P19" draw:layer="layout" svg:width="0.077cm" svg:height="0.037cm" svg:x="12.169cm" svg:y="11.661cm" svg:viewBox="0 0 78 38" draw:points="0,38 78,38 78,0 0,0">
          <text:p/>
        </draw:polygon>
        <draw:polygon draw:style-name="gr22" draw:text-style-name="P19" draw:layer="layout" svg:width="0.115cm" svg:height="0.037cm" svg:x="12.15cm" svg:y="11.566cm" svg:viewBox="0 0 116 38" draw:points="0,38 116,38 116,0 0,0">
          <text:p/>
        </draw:polygon>
        <draw:polygon draw:style-name="gr22" draw:text-style-name="P19" draw:layer="layout" svg:width="0.115cm" svg:height="0.036cm" svg:x="12.15cm" svg:y="11.642cm" svg:viewBox="0 0 116 37" draw:points="0,37 116,37 116,0 0,0">
          <text:p/>
        </draw:polygon>
        <draw:polygon draw:style-name="gr22" draw:text-style-name="P19" draw:layer="layout" svg:width="0.154cm" svg:height="0.038cm" svg:x="12.131cm" svg:y="11.584cm" svg:viewBox="0 0 155 39" draw:points="0,39 155,39 155,0 0,0">
          <text:p/>
        </draw:polygon>
        <draw:polygon draw:style-name="gr22" draw:text-style-name="P19" draw:layer="layout" svg:width="0.154cm" svg:height="0.037cm" svg:x="12.131cm" svg:y="11.622cm" svg:viewBox="0 0 155 38" draw:points="0,38 155,38 155,0 0,0">
          <text:p/>
        </draw:polygon>
        <draw:polygon draw:style-name="gr22" draw:text-style-name="P19" draw:layer="layout" svg:width="0.154cm" svg:height="0.039cm" svg:x="12.131cm" svg:y="11.603cm" svg:viewBox="0 0 155 40" draw:points="0,40 155,40 155,0 0,0">
          <text:p/>
        </draw:polygon>
        <draw:polygon draw:style-name="gr22" draw:text-style-name="P19" draw:layer="layout" svg:width="0.154cm" svg:height="0.039cm" svg:x="12.131cm" svg:y="11.603cm" svg:viewBox="0 0 155 40" draw:points="0,40 155,40 155,0 0,0">
          <text:p/>
        </draw:polygon>
        <draw:polygon draw:style-name="gr22" draw:text-style-name="P19" draw:layer="layout" svg:width="0.077cm" svg:height="0.038cm" svg:x="15.48cm" svg:y="10.978cm" svg:viewBox="0 0 78 39" draw:points="0,39 78,39 78,0 0,0">
          <text:p/>
        </draw:polygon>
        <draw:polygon draw:style-name="gr22" draw:text-style-name="P19" draw:layer="layout" svg:width="0.077cm" svg:height="0.037cm" svg:x="15.48cm" svg:y="11.093cm" svg:viewBox="0 0 78 38" draw:points="0,38 78,38 78,0 0,0">
          <text:p/>
        </draw:polygon>
        <draw:polygon draw:style-name="gr22" draw:text-style-name="P19" draw:layer="layout" svg:width="0.115cm" svg:height="0.038cm" svg:x="15.461cm" svg:y="10.997cm" svg:viewBox="0 0 116 39" draw:points="0,39 116,39 116,0 0,0">
          <text:p/>
        </draw:polygon>
        <draw:polygon draw:style-name="gr22" draw:text-style-name="P19" draw:layer="layout" svg:width="0.115cm" svg:height="0.036cm" svg:x="15.461cm" svg:y="11.074cm" svg:viewBox="0 0 116 37" draw:points="0,37 116,37 116,0 0,0">
          <text:p/>
        </draw:polygon>
        <draw:polygon draw:style-name="gr22" draw:text-style-name="P19" draw:layer="layout" svg:width="0.153cm" svg:height="0.038cm" svg:x="15.442cm" svg:y="11.016cm" svg:viewBox="0 0 154 39" draw:points="0,39 154,39 154,0 0,0">
          <text:p/>
        </draw:polygon>
        <draw:polygon draw:style-name="gr22" draw:text-style-name="P19" draw:layer="layout" svg:width="0.153cm" svg:height="0.037cm" svg:x="15.442cm" svg:y="11.054cm" svg:viewBox="0 0 154 38" draw:points="0,38 154,38 154,0 0,0">
          <text:p/>
        </draw:polygon>
        <draw:polygon draw:style-name="gr22" draw:text-style-name="P19" draw:layer="layout" svg:width="0.153cm" svg:height="0.039cm" svg:x="15.442cm" svg:y="11.035cm" svg:viewBox="0 0 154 40" draw:points="0,40 154,40 154,0 0,0">
          <text:p/>
        </draw:polygon>
        <draw:polygon draw:style-name="gr22" draw:text-style-name="P19" draw:layer="layout" svg:width="0.153cm" svg:height="0.039cm" svg:x="15.442cm" svg:y="11.035cm" svg:viewBox="0 0 154 40" draw:points="0,40 154,40 154,0 0,0">
          <text:p/>
        </draw:polygon>
        <draw:polygon draw:style-name="gr22" draw:text-style-name="P19" draw:layer="layout" svg:width="0.077cm" svg:height="0.036cm" svg:x="15.557cm" svg:y="11.434cm" svg:viewBox="0 0 78 37" draw:points="0,37 78,37 78,0 0,0">
          <text:p/>
        </draw:polygon>
        <draw:polygon draw:style-name="gr22" draw:text-style-name="P19" draw:layer="layout" svg:width="0.077cm" svg:height="0.037cm" svg:x="15.557cm" svg:y="11.547cm" svg:viewBox="0 0 78 38" draw:points="0,38 78,38 78,0 0,0">
          <text:p/>
        </draw:polygon>
        <draw:polygon draw:style-name="gr22" draw:text-style-name="P19" draw:layer="layout" svg:width="0.115cm" svg:height="0.039cm" svg:x="15.538cm" svg:y="11.451cm" svg:viewBox="0 0 116 40" draw:points="0,40 116,40 116,0 0,0">
          <text:p/>
        </draw:polygon>
        <draw:polygon draw:style-name="gr22" draw:text-style-name="P19" draw:layer="layout" svg:width="0.115cm" svg:height="0.037cm" svg:x="15.538cm" svg:y="11.528cm" svg:viewBox="0 0 116 38" draw:points="0,38 116,38 116,0 0,0">
          <text:p/>
        </draw:polygon>
        <draw:polygon draw:style-name="gr22" draw:text-style-name="P19" draw:layer="layout" svg:width="0.153cm" svg:height="0.039cm" svg:x="15.519cm" svg:y="11.47cm" svg:viewBox="0 0 154 40" draw:points="0,40 154,40 154,0 0,0">
          <text:p/>
        </draw:polygon>
        <draw:polygon draw:style-name="gr22" draw:text-style-name="P19" draw:layer="layout" svg:width="0.153cm" svg:height="0.038cm" svg:x="15.519cm" svg:y="11.509cm" svg:viewBox="0 0 154 39" draw:points="0,39 154,39 154,0 0,0">
          <text:p/>
        </draw:polygon>
        <draw:polygon draw:style-name="gr22" draw:text-style-name="P19" draw:layer="layout" svg:width="0.153cm" svg:height="0.036cm" svg:x="15.519cm" svg:y="11.49cm" svg:viewBox="0 0 154 37" draw:points="0,37 154,37 154,0 0,0">
          <text:p/>
        </draw:polygon>
        <draw:polygon draw:style-name="gr22" draw:text-style-name="P19" draw:layer="layout" svg:width="0.153cm" svg:height="0.036cm" svg:x="15.519cm" svg:y="11.49cm" svg:viewBox="0 0 154 37" draw:points="0,37 154,37 154,0 0,0">
          <text:p/>
        </draw:polygon>
        <draw:polygon draw:style-name="gr22" draw:text-style-name="P19" draw:layer="layout" svg:width="0.077cm" svg:height="0.038cm" svg:x="16.816cm" svg:y="11.679cm" svg:viewBox="0 0 78 39" draw:points="0,39 78,39 78,0 0,0">
          <text:p/>
        </draw:polygon>
        <draw:polygon draw:style-name="gr22" draw:text-style-name="P19" draw:layer="layout" svg:width="0.077cm" svg:height="0.037cm" svg:x="16.816cm" svg:y="11.794cm" svg:viewBox="0 0 78 38" draw:points="0,38 78,38 78,0 0,0">
          <text:p/>
        </draw:polygon>
        <draw:polygon draw:style-name="gr22" draw:text-style-name="P19" draw:layer="layout" svg:width="0.117cm" svg:height="0.037cm" svg:x="16.796cm" svg:y="11.699cm" svg:viewBox="0 0 118 38" draw:points="0,38 118,38 118,0 0,0">
          <text:p/>
        </draw:polygon>
        <draw:polygon draw:style-name="gr22" draw:text-style-name="P19" draw:layer="layout" svg:width="0.117cm" svg:height="0.036cm" svg:x="16.796cm" svg:y="11.775cm" svg:viewBox="0 0 118 37" draw:points="0,37 118,37 118,0 0,0">
          <text:p/>
        </draw:polygon>
        <draw:polygon draw:style-name="gr22" draw:text-style-name="P19" draw:layer="layout" svg:width="0.156cm" svg:height="0.038cm" svg:x="16.776cm" svg:y="11.717cm" svg:viewBox="0 0 157 39" draw:points="0,39 157,39 157,0 0,0">
          <text:p/>
        </draw:polygon>
        <draw:polygon draw:style-name="gr22" draw:text-style-name="P19" draw:layer="layout" svg:width="0.156cm" svg:height="0.037cm" svg:x="16.776cm" svg:y="11.755cm" svg:viewBox="0 0 157 38" draw:points="0,38 157,38 157,0 0,0">
          <text:p/>
        </draw:polygon>
        <draw:polygon draw:style-name="gr22" draw:text-style-name="P19" draw:layer="layout" svg:width="0.156cm" svg:height="0.037cm" svg:x="16.776cm" svg:y="11.736cm" svg:viewBox="0 0 157 38" draw:points="0,38 157,38 157,0 0,0">
          <text:p/>
        </draw:polygon>
        <draw:polygon draw:style-name="gr22" draw:text-style-name="P19" draw:layer="layout" svg:width="0.156cm" svg:height="0.037cm" svg:x="16.776cm" svg:y="11.736cm" svg:viewBox="0 0 157 38" draw:points="0,38 157,38 157,0 0,0">
          <text:p/>
        </draw:polygon>
        <draw:polygon draw:style-name="gr22" draw:text-style-name="P19" draw:layer="layout" svg:width="0.077cm" svg:height="0.037cm" svg:x="17.222cm" svg:y="11.661cm" svg:viewBox="0 0 78 38" draw:points="0,38 78,38 78,0 0,0">
          <text:p/>
        </draw:polygon>
        <draw:polygon draw:style-name="gr22" draw:text-style-name="P19" draw:layer="layout" svg:width="0.077cm" svg:height="0.036cm" svg:x="17.222cm" svg:y="11.775cm" svg:viewBox="0 0 78 37" draw:points="0,37 78,37 78,0 0,0">
          <text:p/>
        </draw:polygon>
        <draw:polygon draw:style-name="gr22" draw:text-style-name="P19" draw:layer="layout" svg:width="0.116cm" svg:height="0.038cm" svg:x="17.202cm" svg:y="11.679cm" svg:viewBox="0 0 117 39" draw:points="0,39 117,39 117,0 0,0">
          <text:p/>
        </draw:polygon>
        <draw:polygon draw:style-name="gr22" draw:text-style-name="P19" draw:layer="layout" svg:width="0.116cm" svg:height="0.037cm" svg:x="17.202cm" svg:y="11.755cm" svg:viewBox="0 0 117 38" draw:points="0,38 117,38 117,0 0,0">
          <text:p/>
        </draw:polygon>
        <draw:polygon draw:style-name="gr22" draw:text-style-name="P19" draw:layer="layout" svg:width="0.154cm" svg:height="0.037cm" svg:x="17.183cm" svg:y="11.699cm" svg:viewBox="0 0 155 38" draw:points="0,38 155,38 155,0 0,0">
          <text:p/>
        </draw:polygon>
        <draw:polygon draw:style-name="gr22" draw:text-style-name="P19" draw:layer="layout" svg:width="0.154cm" svg:height="0.037cm" svg:x="17.183cm" svg:y="11.736cm" svg:viewBox="0 0 155 38" draw:points="0,38 155,38 155,0 0,0">
          <text:p/>
        </draw:polygon>
        <draw:polygon draw:style-name="gr22" draw:text-style-name="P19" draw:layer="layout" svg:width="0.154cm" svg:height="0.038cm" svg:x="17.183cm" svg:y="11.717cm" svg:viewBox="0 0 155 39" draw:points="0,39 155,39 155,0 0,0">
          <text:p/>
        </draw:polygon>
        <draw:polygon draw:style-name="gr22" draw:text-style-name="P19" draw:layer="layout" svg:width="0.154cm" svg:height="0.038cm" svg:x="17.183cm" svg:y="11.717cm" svg:viewBox="0 0 155 39" draw:points="0,39 155,39 155,0 0,0">
          <text:p/>
        </draw:polygon>
        <draw:polygon draw:style-name="gr22" draw:text-style-name="P19" draw:layer="layout" svg:width="0.077cm" svg:height="0.037cm" svg:x="17.009cm" svg:y="11.869cm" svg:viewBox="0 0 78 38" draw:points="0,38 78,38 78,0 0,0">
          <text:p/>
        </draw:polygon>
        <draw:polygon draw:style-name="gr22" draw:text-style-name="P19" draw:layer="layout" svg:width="0.077cm" svg:height="0.039cm" svg:x="17.009cm" svg:y="11.982cm" svg:viewBox="0 0 78 40" draw:points="0,40 78,40 78,0 0,0">
          <text:p/>
        </draw:polygon>
        <draw:polygon draw:style-name="gr22" draw:text-style-name="P19" draw:layer="layout" svg:width="0.116cm" svg:height="0.037cm" svg:x="16.989cm" svg:y="11.888cm" svg:viewBox="0 0 117 38" draw:points="0,38 117,38 117,0 0,0">
          <text:p/>
        </draw:polygon>
        <draw:polygon draw:style-name="gr22" draw:text-style-name="P19" draw:layer="layout" svg:width="0.116cm" svg:height="0.037cm" svg:x="16.989cm" svg:y="11.963cm" svg:viewBox="0 0 117 38" draw:points="0,38 117,38 117,0 0,0">
          <text:p/>
        </draw:polygon>
        <draw:polygon draw:style-name="gr22" draw:text-style-name="P19" draw:layer="layout" svg:width="0.154cm" svg:height="0.037cm" svg:x="16.97cm" svg:y="11.907cm" svg:viewBox="0 0 155 38" draw:points="0,38 155,38 155,0 0,0">
          <text:p/>
        </draw:polygon>
        <draw:polygon draw:style-name="gr22" draw:text-style-name="P19" draw:layer="layout" svg:width="0.154cm" svg:height="0.038cm" svg:x="16.97cm" svg:y="11.944cm" svg:viewBox="0 0 155 39" draw:points="0,39 155,39 155,0 0,0">
          <text:p/>
        </draw:polygon>
        <draw:polygon draw:style-name="gr22" draw:text-style-name="P19" draw:layer="layout" svg:width="0.154cm" svg:height="0.038cm" svg:x="16.97cm" svg:y="11.925cm" svg:viewBox="0 0 155 39" draw:points="0,39 155,39 155,0 0,0">
          <text:p/>
        </draw:polygon>
        <draw:polygon draw:style-name="gr22" draw:text-style-name="P19" draw:layer="layout" svg:width="0.154cm" svg:height="0.038cm" svg:x="16.97cm" svg:y="11.925cm" svg:viewBox="0 0 155 39" draw:points="0,39 155,39 155,0 0,0">
          <text:p/>
        </draw:polygon>
        <draw:polygon draw:style-name="gr22" draw:text-style-name="P19" draw:layer="layout" svg:width="0.076cm" svg:height="0.037cm" svg:x="17.299cm" svg:y="11.888cm" svg:viewBox="0 0 77 38" draw:points="0,38 77,38 77,0 0,0">
          <text:p/>
        </draw:polygon>
        <draw:polygon draw:style-name="gr22" draw:text-style-name="P19" draw:layer="layout" svg:width="0.076cm" svg:height="0.037cm" svg:x="17.299cm" svg:y="12.002cm" svg:viewBox="0 0 77 38" draw:points="0,38 77,38 77,0 0,0">
          <text:p/>
        </draw:polygon>
        <draw:polygon draw:style-name="gr22" draw:text-style-name="P19" draw:layer="layout" svg:width="0.117cm" svg:height="0.037cm" svg:x="17.279cm" svg:y="11.907cm" svg:viewBox="0 0 118 38" draw:points="0,38 118,38 118,0 0,0">
          <text:p/>
        </draw:polygon>
        <draw:polygon draw:style-name="gr22" draw:text-style-name="P19" draw:layer="layout" svg:width="0.117cm" svg:height="0.039cm" svg:x="17.279cm" svg:y="11.982cm" svg:viewBox="0 0 118 40" draw:points="0,40 118,40 118,0 0,0">
          <text:p/>
        </draw:polygon>
        <draw:polygon draw:style-name="gr22" draw:text-style-name="P19" draw:layer="layout" svg:width="0.156cm" svg:height="0.038cm" svg:x="17.26cm" svg:y="11.925cm" svg:viewBox="0 0 157 39" draw:points="0,39 157,39 157,0 0,0">
          <text:p/>
        </draw:polygon>
        <draw:polygon draw:style-name="gr22" draw:text-style-name="P19" draw:layer="layout" svg:width="0.156cm" svg:height="0.037cm" svg:x="17.26cm" svg:y="11.963cm" svg:viewBox="0 0 157 38" draw:points="0,38 157,38 157,0 0,0">
          <text:p/>
        </draw:polygon>
        <draw:polygon draw:style-name="gr22" draw:text-style-name="P19" draw:layer="layout" svg:width="0.156cm" svg:height="0.038cm" svg:x="17.26cm" svg:y="11.944cm" svg:viewBox="0 0 157 39" draw:points="0,39 157,39 157,0 0,0">
          <text:p/>
        </draw:polygon>
        <draw:polygon draw:style-name="gr22" draw:text-style-name="P19" draw:layer="layout" svg:width="0.156cm" svg:height="0.038cm" svg:x="17.26cm" svg:y="11.944cm" svg:viewBox="0 0 157 39" draw:points="0,39 157,39 157,0 0,0">
          <text:p/>
        </draw:polygon>
        <draw:polygon draw:style-name="gr22" draw:text-style-name="P19" draw:layer="layout" svg:width="0.077cm" svg:height="0.038cm" svg:x="15.461cm" svg:y="11.338cm" svg:viewBox="0 0 78 39" draw:points="0,39 78,39 78,0 0,0">
          <text:p/>
        </draw:polygon>
        <draw:polygon draw:style-name="gr22" draw:text-style-name="P19" draw:layer="layout" svg:width="0.077cm" svg:height="0.039cm" svg:x="15.461cm" svg:y="11.451cm" svg:viewBox="0 0 78 40" draw:points="0,40 78,40 78,0 0,0">
          <text:p/>
        </draw:polygon>
        <draw:polygon draw:style-name="gr22" draw:text-style-name="P19" draw:layer="layout" svg:width="0.115cm" svg:height="0.038cm" svg:x="15.442cm" svg:y="11.357cm" svg:viewBox="0 0 116 39" draw:points="0,39 116,39 116,0 0,0">
          <text:p/>
        </draw:polygon>
        <draw:polygon draw:style-name="gr22" draw:text-style-name="P19" draw:layer="layout" svg:width="0.115cm" svg:height="0.036cm" svg:x="15.442cm" svg:y="11.434cm" svg:viewBox="0 0 116 37" draw:points="0,37 116,37 116,0 0,0">
          <text:p/>
        </draw:polygon>
        <draw:polygon draw:style-name="gr22" draw:text-style-name="P19" draw:layer="layout" svg:width="0.154cm" svg:height="0.039cm" svg:x="15.422cm" svg:y="11.376cm" svg:viewBox="0 0 155 40" draw:points="0,40 155,40 155,0 0,0">
          <text:p/>
        </draw:polygon>
        <draw:polygon draw:style-name="gr22" draw:text-style-name="P19" draw:layer="layout" svg:width="0.154cm" svg:height="0.036cm" svg:x="15.422cm" svg:y="11.415cm" svg:viewBox="0 0 155 37" draw:points="0,37 155,37 155,0 0,0">
          <text:p/>
        </draw:polygon>
        <draw:polygon draw:style-name="gr22" draw:text-style-name="P19" draw:layer="layout" svg:width="0.154cm" svg:height="0.037cm" svg:x="15.422cm" svg:y="11.395cm" svg:viewBox="0 0 155 38" draw:points="0,38 155,38 155,0 0,0">
          <text:p/>
        </draw:polygon>
        <draw:polygon draw:style-name="gr22" draw:text-style-name="P19" draw:layer="layout" svg:width="0.154cm" svg:height="0.037cm" svg:x="15.422cm" svg:y="11.395cm" svg:viewBox="0 0 155 38" draw:points="0,38 155,38 155,0 0,0">
          <text:p/>
        </draw:polygon>
        <draw:polygon draw:style-name="gr22" draw:text-style-name="P19" draw:layer="layout" svg:width="0.077cm" svg:height="0.038cm" svg:x="15.557cm" svg:y="11.205cm" svg:viewBox="0 0 78 39" draw:points="0,39 78,39 78,0 0,0">
          <text:p/>
        </draw:polygon>
        <draw:polygon draw:style-name="gr22" draw:text-style-name="P19" draw:layer="layout" svg:width="0.077cm" svg:height="0.037cm" svg:x="15.557cm" svg:y="11.32cm" svg:viewBox="0 0 78 38" draw:points="0,38 78,38 78,0 0,0">
          <text:p/>
        </draw:polygon>
        <draw:polygon draw:style-name="gr22" draw:text-style-name="P19" draw:layer="layout" svg:width="0.115cm" svg:height="0.036cm" svg:x="15.538cm" svg:y="11.226cm" svg:viewBox="0 0 116 37" draw:points="0,37 116,37 116,0 0,0">
          <text:p/>
        </draw:polygon>
        <draw:polygon draw:style-name="gr22" draw:text-style-name="P19" draw:layer="layout" svg:width="0.115cm" svg:height="0.037cm" svg:x="15.538cm" svg:y="11.301cm" svg:viewBox="0 0 116 38" draw:points="0,38 116,38 116,0 0,0">
          <text:p/>
        </draw:polygon>
        <draw:polygon draw:style-name="gr22" draw:text-style-name="P19" draw:layer="layout" svg:width="0.153cm" svg:height="0.039cm" svg:x="15.519cm" svg:y="11.243cm" svg:viewBox="0 0 154 40" draw:points="0,40 154,40 154,0 0,0">
          <text:p/>
        </draw:polygon>
        <draw:polygon draw:style-name="gr22" draw:text-style-name="P19" draw:layer="layout" svg:width="0.153cm" svg:height="0.037cm" svg:x="15.519cm" svg:y="11.282cm" svg:viewBox="0 0 154 38" draw:points="0,38 154,38 154,0 0,0">
          <text:p/>
        </draw:polygon>
        <draw:polygon draw:style-name="gr22" draw:text-style-name="P19" draw:layer="layout" svg:width="0.153cm" svg:height="0.037cm" svg:x="15.519cm" svg:y="11.262cm" svg:viewBox="0 0 154 38" draw:points="0,38 154,38 154,0 0,0">
          <text:p/>
        </draw:polygon>
        <draw:polygon draw:style-name="gr22" draw:text-style-name="P19" draw:layer="layout" svg:width="0.153cm" svg:height="0.037cm" svg:x="15.519cm" svg:y="11.262cm" svg:viewBox="0 0 154 38" draw:points="0,38 154,38 154,0 0,0">
          <text:p/>
        </draw:polygon>
        <draw:polygon draw:style-name="gr22" draw:text-style-name="P19" draw:layer="layout" svg:width="0.077cm" svg:height="0.037cm" svg:x="13.7cm" svg:y="11.907cm" svg:viewBox="0 0 78 38" draw:points="0,38 78,38 78,0 0,0">
          <text:p/>
        </draw:polygon>
        <draw:polygon draw:style-name="gr22" draw:text-style-name="P19" draw:layer="layout" svg:width="0.077cm" svg:height="0.037cm" svg:x="13.7cm" svg:y="12.021cm" svg:viewBox="0 0 78 38" draw:points="0,38 78,38 78,0 0,0">
          <text:p/>
        </draw:polygon>
        <draw:polygon draw:style-name="gr22" draw:text-style-name="P19" draw:layer="layout" svg:width="0.117cm" svg:height="0.038cm" svg:x="13.679cm" svg:y="11.925cm" svg:viewBox="0 0 118 39" draw:points="0,39 118,39 118,0 0,0">
          <text:p/>
        </draw:polygon>
        <draw:polygon draw:style-name="gr22" draw:text-style-name="P19" draw:layer="layout" svg:width="0.117cm" svg:height="0.037cm" svg:x="13.679cm" svg:y="12.002cm" svg:viewBox="0 0 118 38" draw:points="0,38 118,38 118,0 0,0">
          <text:p/>
        </draw:polygon>
        <draw:polygon draw:style-name="gr22" draw:text-style-name="P19" draw:layer="layout" svg:width="0.153cm" svg:height="0.038cm" svg:x="13.66cm" svg:y="11.944cm" svg:viewBox="0 0 154 39" draw:points="0,39 154,39 154,0 0,0">
          <text:p/>
        </draw:polygon>
        <draw:polygon draw:style-name="gr22" draw:text-style-name="P19" draw:layer="layout" svg:width="0.153cm" svg:height="0.039cm" svg:x="13.66cm" svg:y="11.982cm" svg:viewBox="0 0 154 40" draw:points="0,40 154,40 154,0 0,0">
          <text:p/>
        </draw:polygon>
        <draw:polygon draw:style-name="gr22" draw:text-style-name="P19" draw:layer="layout" svg:width="0.153cm" svg:height="0.037cm" svg:x="13.66cm" svg:y="11.963cm" svg:viewBox="0 0 154 38" draw:points="0,38 154,38 154,0 0,0">
          <text:p/>
        </draw:polygon>
        <draw:polygon draw:style-name="gr22" draw:text-style-name="P19" draw:layer="layout" svg:width="0.153cm" svg:height="0.037cm" svg:x="13.66cm" svg:y="11.963cm" svg:viewBox="0 0 154 38" draw:points="0,38 154,38 154,0 0,0">
          <text:p/>
        </draw:polygon>
        <draw:polygon draw:style-name="gr22" draw:text-style-name="P19" draw:layer="layout" svg:width="0.077cm" svg:height="0.036cm" svg:x="13.679cm" svg:y="12.21cm" svg:viewBox="0 0 78 37" draw:points="0,37 78,37 78,0 0,0">
          <text:p/>
        </draw:polygon>
        <draw:polygon draw:style-name="gr22" draw:text-style-name="P19" draw:layer="layout" svg:width="0.077cm" svg:height="0.039cm" svg:x="13.679cm" svg:y="12.323cm" svg:viewBox="0 0 78 40" draw:points="0,40 78,40 78,0 0,0">
          <text:p/>
        </draw:polygon>
        <draw:polygon draw:style-name="gr22" draw:text-style-name="P19" draw:layer="layout" svg:width="0.117cm" svg:height="0.037cm" svg:x="13.66cm" svg:y="12.229cm" svg:viewBox="0 0 118 38" draw:points="0,38 118,38 118,0 0,0">
          <text:p/>
        </draw:polygon>
        <draw:polygon draw:style-name="gr22" draw:text-style-name="P19" draw:layer="layout" svg:width="0.117cm" svg:height="0.038cm" svg:x="13.66cm" svg:y="12.304cm" svg:viewBox="0 0 118 39" draw:points="0,39 118,39 118,0 0,0">
          <text:p/>
        </draw:polygon>
        <draw:polygon draw:style-name="gr22" draw:text-style-name="P19" draw:layer="layout" svg:width="0.156cm" svg:height="0.037cm" svg:x="13.64cm" svg:y="12.248cm" svg:viewBox="0 0 157 38" draw:points="0,38 157,38 157,0 0,0">
          <text:p/>
        </draw:polygon>
        <draw:polygon draw:style-name="gr22" draw:text-style-name="P19" draw:layer="layout" svg:width="0.156cm" svg:height="0.038cm" svg:x="13.64cm" svg:y="12.285cm" svg:viewBox="0 0 157 39" draw:points="0,39 157,39 157,0 0,0">
          <text:p/>
        </draw:polygon>
        <draw:polygon draw:style-name="gr22" draw:text-style-name="P19" draw:layer="layout" svg:width="0.156cm" svg:height="0.037cm" svg:x="13.64cm" svg:y="12.267cm" svg:viewBox="0 0 157 38" draw:points="0,38 157,38 157,0 0,0">
          <text:p/>
        </draw:polygon>
        <draw:polygon draw:style-name="gr22" draw:text-style-name="P19" draw:layer="layout" svg:width="0.156cm" svg:height="0.037cm" svg:x="13.64cm" svg:y="12.267cm" svg:viewBox="0 0 157 38" draw:points="0,38 157,38 157,0 0,0">
          <text:p/>
        </draw:polygon>
        <draw:polygon draw:style-name="gr22" draw:text-style-name="P19" draw:layer="layout" svg:width="0.076cm" svg:height="0.036cm" svg:x="13.854cm" svg:y="12.21cm" svg:viewBox="0 0 77 37" draw:points="0,37 77,37 77,0 0,0">
          <text:p/>
        </draw:polygon>
        <draw:polygon draw:style-name="gr22" draw:text-style-name="P19" draw:layer="layout" svg:width="0.076cm" svg:height="0.039cm" svg:x="13.854cm" svg:y="12.323cm" svg:viewBox="0 0 77 40" draw:points="0,40 77,40 77,0 0,0">
          <text:p/>
        </draw:polygon>
        <draw:polygon draw:style-name="gr22" draw:text-style-name="P19" draw:layer="layout" svg:width="0.116cm" svg:height="0.037cm" svg:x="13.834cm" svg:y="12.229cm" svg:viewBox="0 0 117 38" draw:points="0,38 117,38 117,0 0,0">
          <text:p/>
        </draw:polygon>
        <draw:polygon draw:style-name="gr22" draw:text-style-name="P19" draw:layer="layout" svg:width="0.116cm" svg:height="0.038cm" svg:x="13.834cm" svg:y="12.304cm" svg:viewBox="0 0 117 39" draw:points="0,39 117,39 117,0 0,0">
          <text:p/>
        </draw:polygon>
        <draw:polygon draw:style-name="gr22" draw:text-style-name="P19" draw:layer="layout" svg:width="0.154cm" svg:height="0.037cm" svg:x="13.815cm" svg:y="12.248cm" svg:viewBox="0 0 155 38" draw:points="0,38 155,38 155,0 0,0">
          <text:p/>
        </draw:polygon>
        <draw:polygon draw:style-name="gr22" draw:text-style-name="P19" draw:layer="layout" svg:width="0.154cm" svg:height="0.038cm" svg:x="13.815cm" svg:y="12.285cm" svg:viewBox="0 0 155 39" draw:points="0,39 155,39 155,0 0,0">
          <text:p/>
        </draw:polygon>
        <draw:polygon draw:style-name="gr22" draw:text-style-name="P19" draw:layer="layout" svg:width="0.154cm" svg:height="0.037cm" svg:x="13.815cm" svg:y="12.267cm" svg:viewBox="0 0 155 38" draw:points="0,38 155,38 155,0 0,0">
          <text:p/>
        </draw:polygon>
        <draw:polygon draw:style-name="gr22" draw:text-style-name="P19" draw:layer="layout" svg:width="0.154cm" svg:height="0.037cm" svg:x="13.815cm" svg:y="12.267cm" svg:viewBox="0 0 155 38" draw:points="0,38 155,38 155,0 0,0">
          <text:p/>
        </draw:polygon>
        <draw:polygon draw:style-name="gr22" draw:text-style-name="P19" draw:layer="layout" svg:width="0.077cm" svg:height="0.037cm" svg:x="15.034cm" svg:y="11.888cm" svg:viewBox="0 0 78 38" draw:points="0,38 78,38 78,0 0,0">
          <text:p/>
        </draw:polygon>
        <draw:polygon draw:style-name="gr22" draw:text-style-name="P19" draw:layer="layout" svg:width="0.077cm" svg:height="0.037cm" svg:x="15.034cm" svg:y="12.002cm" svg:viewBox="0 0 78 38" draw:points="0,38 78,38 78,0 0,0">
          <text:p/>
        </draw:polygon>
        <draw:polygon draw:style-name="gr22" draw:text-style-name="P19" draw:layer="layout" svg:width="0.116cm" svg:height="0.037cm" svg:x="15.015cm" svg:y="11.907cm" svg:viewBox="0 0 117 38" draw:points="0,38 117,38 117,0 0,0">
          <text:p/>
        </draw:polygon>
        <draw:polygon draw:style-name="gr22" draw:text-style-name="P19" draw:layer="layout" svg:width="0.116cm" svg:height="0.039cm" svg:x="15.015cm" svg:y="11.982cm" svg:viewBox="0 0 117 40" draw:points="0,40 117,40 117,0 0,0">
          <text:p/>
        </draw:polygon>
        <draw:polygon draw:style-name="gr22" draw:text-style-name="P19" draw:layer="layout" svg:width="0.154cm" svg:height="0.038cm" svg:x="14.996cm" svg:y="11.925cm" svg:viewBox="0 0 155 39" draw:points="0,39 155,39 155,0 0,0">
          <text:p/>
        </draw:polygon>
        <draw:polygon draw:style-name="gr22" draw:text-style-name="P19" draw:layer="layout" svg:width="0.154cm" svg:height="0.037cm" svg:x="14.996cm" svg:y="11.963cm" svg:viewBox="0 0 155 38" draw:points="0,38 155,38 155,0 0,0">
          <text:p/>
        </draw:polygon>
        <draw:polygon draw:style-name="gr22" draw:text-style-name="P19" draw:layer="layout" svg:width="0.154cm" svg:height="0.038cm" svg:x="14.996cm" svg:y="11.944cm" svg:viewBox="0 0 155 39" draw:points="0,39 155,39 155,0 0,0">
          <text:p/>
        </draw:polygon>
        <draw:polygon draw:style-name="gr22" draw:text-style-name="P19" draw:layer="layout" svg:width="0.154cm" svg:height="0.038cm" svg:x="14.996cm" svg:y="11.944cm" svg:viewBox="0 0 155 39" draw:points="0,39 155,39 155,0 0,0">
          <text:p/>
        </draw:polygon>
        <draw:polygon draw:style-name="gr22" draw:text-style-name="P19" draw:layer="layout" svg:width="0.077cm" svg:height="0.037cm" svg:x="15.344cm" svg:y="12.002cm" svg:viewBox="0 0 78 38" draw:points="0,38 78,38 78,0 0,0">
          <text:p/>
        </draw:polygon>
        <draw:polygon draw:style-name="gr22" draw:text-style-name="P19" draw:layer="layout" svg:width="0.077cm" svg:height="0.037cm" svg:x="15.344cm" svg:y="12.115cm" svg:viewBox="0 0 78 38" draw:points="0,38 78,38 78,0 0,0">
          <text:p/>
        </draw:polygon>
        <draw:polygon draw:style-name="gr22" draw:text-style-name="P19" draw:layer="layout" svg:width="0.117cm" svg:height="0.037cm" svg:x="15.325cm" svg:y="12.021cm" svg:viewBox="0 0 118 38" draw:points="0,38 118,38 118,0 0,0">
          <text:p/>
        </draw:polygon>
        <draw:polygon draw:style-name="gr22" draw:text-style-name="P19" draw:layer="layout" svg:width="0.117cm" svg:height="0.037cm" svg:x="15.325cm" svg:y="12.096cm" svg:viewBox="0 0 118 38" draw:points="0,38 118,38 118,0 0,0">
          <text:p/>
        </draw:polygon>
        <draw:polygon draw:style-name="gr22" draw:text-style-name="P19" draw:layer="layout" svg:width="0.154cm" svg:height="0.037cm" svg:x="15.305cm" svg:y="12.04cm" svg:viewBox="0 0 155 38" draw:points="0,38 155,38 155,0 0,0">
          <text:p/>
        </draw:polygon>
        <draw:polygon draw:style-name="gr22" draw:text-style-name="P19" draw:layer="layout" svg:width="0.154cm" svg:height="0.038cm" svg:x="15.305cm" svg:y="12.077cm" svg:viewBox="0 0 155 39" draw:points="0,39 155,39 155,0 0,0">
          <text:p/>
        </draw:polygon>
        <draw:polygon draw:style-name="gr22" draw:text-style-name="P19" draw:layer="layout" svg:width="0.154cm" svg:height="0.038cm" svg:x="15.305cm" svg:y="12.058cm" svg:viewBox="0 0 155 39" draw:points="0,39 155,39 155,0 0,0">
          <text:p/>
        </draw:polygon>
        <draw:polygon draw:style-name="gr22" draw:text-style-name="P19" draw:layer="layout" svg:width="0.154cm" svg:height="0.038cm" svg:x="15.305cm" svg:y="12.058cm" svg:viewBox="0 0 155 39" draw:points="0,39 155,39 155,0 0,0">
          <text:p/>
        </draw:polygon>
        <draw:polygon draw:style-name="gr22" draw:text-style-name="P19" draw:layer="layout" svg:width="0.077cm" svg:height="0.037cm" svg:x="17.241cm" svg:y="12.002cm" svg:viewBox="0 0 78 38" draw:points="0,38 78,38 78,0 0,0">
          <text:p/>
        </draw:polygon>
        <draw:polygon draw:style-name="gr22" draw:text-style-name="P19" draw:layer="layout" svg:width="0.077cm" svg:height="0.037cm" svg:x="17.241cm" svg:y="12.115cm" svg:viewBox="0 0 78 38" draw:points="0,38 78,38 78,0 0,0">
          <text:p/>
        </draw:polygon>
        <draw:polygon draw:style-name="gr22" draw:text-style-name="P19" draw:layer="layout" svg:width="0.115cm" svg:height="0.037cm" svg:x="17.222cm" svg:y="12.021cm" svg:viewBox="0 0 116 38" draw:points="0,38 116,38 116,0 0,0">
          <text:p/>
        </draw:polygon>
        <draw:polygon draw:style-name="gr22" draw:text-style-name="P19" draw:layer="layout" svg:width="0.115cm" svg:height="0.037cm" svg:x="17.222cm" svg:y="12.096cm" svg:viewBox="0 0 116 38" draw:points="0,38 116,38 116,0 0,0">
          <text:p/>
        </draw:polygon>
        <draw:polygon draw:style-name="gr22" draw:text-style-name="P19" draw:layer="layout" svg:width="0.154cm" svg:height="0.037cm" svg:x="17.202cm" svg:y="12.04cm" svg:viewBox="0 0 155 38" draw:points="0,38 155,38 155,0 0,0">
          <text:p/>
        </draw:polygon>
        <draw:polygon draw:style-name="gr22" draw:text-style-name="P19" draw:layer="layout" svg:width="0.154cm" svg:height="0.038cm" svg:x="17.202cm" svg:y="12.077cm" svg:viewBox="0 0 155 39" draw:points="0,39 155,39 155,0 0,0">
          <text:p/>
        </draw:polygon>
        <draw:polygon draw:style-name="gr22" draw:text-style-name="P19" draw:layer="layout" svg:width="0.154cm" svg:height="0.038cm" svg:x="17.202cm" svg:y="12.058cm" svg:viewBox="0 0 155 39" draw:points="0,39 155,39 155,0 0,0">
          <text:p/>
        </draw:polygon>
        <draw:polygon draw:style-name="gr22" draw:text-style-name="P19" draw:layer="layout" svg:width="0.154cm" svg:height="0.038cm" svg:x="17.202cm" svg:y="12.058cm" svg:viewBox="0 0 155 39" draw:points="0,39 155,39 155,0 0,0">
          <text:p/>
        </draw:polygon>
        <draw:polygon draw:style-name="gr22" draw:text-style-name="P19" draw:layer="layout" svg:width="0.077cm" svg:height="0.036cm" svg:x="17.202cm" svg:y="11.775cm" svg:viewBox="0 0 78 37" draw:points="0,37 78,37 78,0 0,0">
          <text:p/>
        </draw:polygon>
        <draw:polygon draw:style-name="gr22" draw:text-style-name="P19" draw:layer="layout" svg:width="0.077cm" svg:height="0.037cm" svg:x="17.202cm" svg:y="11.888cm" svg:viewBox="0 0 78 38" draw:points="0,38 78,38 78,0 0,0">
          <text:p/>
        </draw:polygon>
        <draw:polygon draw:style-name="gr22" draw:text-style-name="P19" draw:layer="layout" svg:width="0.116cm" svg:height="0.037cm" svg:x="17.183cm" svg:y="11.794cm" svg:viewBox="0 0 117 38" draw:points="0,38 117,38 117,0 0,0">
          <text:p/>
        </draw:polygon>
        <draw:polygon draw:style-name="gr22" draw:text-style-name="P19" draw:layer="layout" svg:width="0.116cm" svg:height="0.037cm" svg:x="17.183cm" svg:y="11.869cm" svg:viewBox="0 0 117 38" draw:points="0,38 117,38 117,0 0,0">
          <text:p/>
        </draw:polygon>
        <draw:polygon draw:style-name="gr22" draw:text-style-name="P19" draw:layer="layout" svg:width="0.154cm" svg:height="0.039cm" svg:x="17.164cm" svg:y="11.811cm" svg:viewBox="0 0 155 40" draw:points="0,40 155,40 155,0 0,0">
          <text:p/>
        </draw:polygon>
        <draw:polygon draw:style-name="gr22" draw:text-style-name="P19" draw:layer="layout" svg:width="0.154cm" svg:height="0.038cm" svg:x="17.164cm" svg:y="11.85cm" svg:viewBox="0 0 155 39" draw:points="0,39 155,39 155,0 0,0">
          <text:p/>
        </draw:polygon>
        <draw:polygon draw:style-name="gr22" draw:text-style-name="P19" draw:layer="layout" svg:width="0.154cm" svg:height="0.038cm" svg:x="17.164cm" svg:y="11.831cm" svg:viewBox="0 0 155 39" draw:points="0,39 155,39 155,0 0,0">
          <text:p/>
        </draw:polygon>
        <draw:polygon draw:style-name="gr22" draw:text-style-name="P19" draw:layer="layout" svg:width="0.154cm" svg:height="0.038cm" svg:x="17.164cm" svg:y="11.831cm" svg:viewBox="0 0 155 39" draw:points="0,39 155,39 155,0 0,0">
          <text:p/>
        </draw:polygon>
        <draw:polygon draw:style-name="gr22" draw:text-style-name="P19" draw:layer="layout" svg:width="0.077cm" svg:height="0.038cm" svg:x="15.344cm" svg:y="11.338cm" svg:viewBox="0 0 78 39" draw:points="0,39 78,39 78,0 0,0">
          <text:p/>
        </draw:polygon>
        <draw:polygon draw:style-name="gr22" draw:text-style-name="P19" draw:layer="layout" svg:width="0.077cm" svg:height="0.039cm" svg:x="15.344cm" svg:y="11.451cm" svg:viewBox="0 0 78 40" draw:points="0,40 78,40 78,0 0,0">
          <text:p/>
        </draw:polygon>
        <draw:polygon draw:style-name="gr22" draw:text-style-name="P19" draw:layer="layout" svg:width="0.117cm" svg:height="0.038cm" svg:x="15.325cm" svg:y="11.357cm" svg:viewBox="0 0 118 39" draw:points="0,39 118,39 118,0 0,0">
          <text:p/>
        </draw:polygon>
        <draw:polygon draw:style-name="gr22" draw:text-style-name="P19" draw:layer="layout" svg:width="0.117cm" svg:height="0.036cm" svg:x="15.325cm" svg:y="11.434cm" svg:viewBox="0 0 118 37" draw:points="0,37 118,37 118,0 0,0">
          <text:p/>
        </draw:polygon>
        <draw:polygon draw:style-name="gr22" draw:text-style-name="P19" draw:layer="layout" svg:width="0.154cm" svg:height="0.039cm" svg:x="15.305cm" svg:y="11.376cm" svg:viewBox="0 0 155 40" draw:points="0,40 155,40 155,0 0,0">
          <text:p/>
        </draw:polygon>
        <draw:polygon draw:style-name="gr22" draw:text-style-name="P19" draw:layer="layout" svg:width="0.154cm" svg:height="0.036cm" svg:x="15.305cm" svg:y="11.415cm" svg:viewBox="0 0 155 37" draw:points="0,37 155,37 155,0 0,0">
          <text:p/>
        </draw:polygon>
        <draw:polygon draw:style-name="gr22" draw:text-style-name="P19" draw:layer="layout" svg:width="0.154cm" svg:height="0.037cm" svg:x="15.305cm" svg:y="11.395cm" svg:viewBox="0 0 155 38" draw:points="0,38 155,38 155,0 0,0">
          <text:p/>
        </draw:polygon>
        <draw:polygon draw:style-name="gr22" draw:text-style-name="P19" draw:layer="layout" svg:width="0.154cm" svg:height="0.037cm" svg:x="15.305cm" svg:y="11.395cm" svg:viewBox="0 0 155 38" draw:points="0,38 155,38 155,0 0,0">
          <text:p/>
        </draw:polygon>
        <draw:polygon draw:style-name="gr22" draw:text-style-name="P19" draw:layer="layout" svg:width="0.077cm" svg:height="0.038cm" svg:x="15.616cm" svg:y="10.656cm" svg:viewBox="0 0 78 39" draw:points="0,39 78,39 78,0 0,0">
          <text:p/>
        </draw:polygon>
        <draw:polygon draw:style-name="gr22" draw:text-style-name="P19" draw:layer="layout" svg:width="0.077cm" svg:height="0.038cm" svg:x="15.616cm" svg:y="10.77cm" svg:viewBox="0 0 78 39" draw:points="0,39 78,39 78,0 0,0">
          <text:p/>
        </draw:polygon>
        <draw:polygon draw:style-name="gr22" draw:text-style-name="P19" draw:layer="layout" svg:width="0.117cm" svg:height="0.039cm" svg:x="15.595cm" svg:y="10.675cm" svg:viewBox="0 0 118 40" draw:points="0,40 118,40 118,0 0,0">
          <text:p/>
        </draw:polygon>
        <draw:polygon draw:style-name="gr22" draw:text-style-name="P19" draw:layer="layout" svg:width="0.117cm" svg:height="0.037cm" svg:x="15.595cm" svg:y="10.752cm" svg:viewBox="0 0 118 38" draw:points="0,38 118,38 118,0 0,0">
          <text:p/>
        </draw:polygon>
        <draw:polygon draw:style-name="gr22" draw:text-style-name="P19" draw:layer="layout" svg:width="0.155cm" svg:height="0.037cm" svg:x="15.576cm" svg:y="10.694cm" svg:viewBox="0 0 156 38" draw:points="0,38 156,38 156,0 0,0">
          <text:p/>
        </draw:polygon>
        <draw:polygon draw:style-name="gr22" draw:text-style-name="P19" draw:layer="layout" svg:width="0.155cm" svg:height="0.039cm" svg:x="15.576cm" svg:y="10.731cm" svg:viewBox="0 0 156 40" draw:points="0,40 156,40 156,0 0,0">
          <text:p/>
        </draw:polygon>
        <draw:polygon draw:style-name="gr22" draw:text-style-name="P19" draw:layer="layout" svg:width="0.155cm" svg:height="0.036cm" svg:x="15.576cm" svg:y="10.714cm" svg:viewBox="0 0 156 37" draw:points="0,37 156,37 156,0 0,0">
          <text:p/>
        </draw:polygon>
        <draw:polygon draw:style-name="gr22" draw:text-style-name="P19" draw:layer="layout" svg:width="0.155cm" svg:height="0.036cm" svg:x="15.576cm" svg:y="10.714cm" svg:viewBox="0 0 156 37" draw:points="0,37 156,37 156,0 0,0">
          <text:p/>
        </draw:polygon>
        <draw:polygon draw:style-name="gr22" draw:text-style-name="P19" draw:layer="layout" svg:width="0.076cm" svg:height="0.038cm" svg:x="15.325cm" svg:y="11.679cm" svg:viewBox="0 0 77 39" draw:points="0,39 77,39 77,0 0,0">
          <text:p/>
        </draw:polygon>
        <draw:polygon draw:style-name="gr22" draw:text-style-name="P19" draw:layer="layout" svg:width="0.076cm" svg:height="0.037cm" svg:x="15.325cm" svg:y="11.794cm" svg:viewBox="0 0 77 38" draw:points="0,38 77,38 77,0 0,0">
          <text:p/>
        </draw:polygon>
        <draw:polygon draw:style-name="gr22" draw:text-style-name="P19" draw:layer="layout" svg:width="0.116cm" svg:height="0.037cm" svg:x="15.305cm" svg:y="11.699cm" svg:viewBox="0 0 117 38" draw:points="0,38 117,38 117,0 0,0">
          <text:p/>
        </draw:polygon>
        <draw:polygon draw:style-name="gr22" draw:text-style-name="P19" draw:layer="layout" svg:width="0.116cm" svg:height="0.036cm" svg:x="15.305cm" svg:y="11.775cm" svg:viewBox="0 0 117 37" draw:points="0,37 117,37 117,0 0,0">
          <text:p/>
        </draw:polygon>
        <draw:polygon draw:style-name="gr22" draw:text-style-name="P19" draw:layer="layout" svg:width="0.154cm" svg:height="0.038cm" svg:x="15.286cm" svg:y="11.717cm" svg:viewBox="0 0 155 39" draw:points="0,39 155,39 155,0 0,0">
          <text:p/>
        </draw:polygon>
        <draw:polygon draw:style-name="gr22" draw:text-style-name="P19" draw:layer="layout" svg:width="0.154cm" svg:height="0.037cm" svg:x="15.286cm" svg:y="11.755cm" svg:viewBox="0 0 155 38" draw:points="0,38 155,38 155,0 0,0">
          <text:p/>
        </draw:polygon>
        <draw:polygon draw:style-name="gr22" draw:text-style-name="P19" draw:layer="layout" svg:width="0.154cm" svg:height="0.037cm" svg:x="15.286cm" svg:y="11.736cm" svg:viewBox="0 0 155 38" draw:points="0,38 155,38 155,0 0,0">
          <text:p/>
        </draw:polygon>
        <draw:polygon draw:style-name="gr22" draw:text-style-name="P19" draw:layer="layout" svg:width="0.154cm" svg:height="0.037cm" svg:x="15.286cm" svg:y="11.736cm" svg:viewBox="0 0 155 38" draw:points="0,38 155,38 155,0 0,0">
          <text:p/>
        </draw:polygon>
        <draw:polygon draw:style-name="gr22" draw:text-style-name="P19" draw:layer="layout" svg:width="0.076cm" svg:height="0.038cm" svg:x="13.487cm" svg:y="11.338cm" svg:viewBox="0 0 77 39" draw:points="0,39 77,39 77,0 0,0">
          <text:p/>
        </draw:polygon>
        <draw:polygon draw:style-name="gr22" draw:text-style-name="P19" draw:layer="layout" svg:width="0.076cm" svg:height="0.039cm" svg:x="13.487cm" svg:y="11.451cm" svg:viewBox="0 0 77 40" draw:points="0,40 77,40 77,0 0,0">
          <text:p/>
        </draw:polygon>
        <draw:polygon draw:style-name="gr22" draw:text-style-name="P19" draw:layer="layout" svg:width="0.116cm" svg:height="0.038cm" svg:x="13.467cm" svg:y="11.357cm" svg:viewBox="0 0 117 39" draw:points="0,39 117,39 117,0 0,0">
          <text:p/>
        </draw:polygon>
        <draw:polygon draw:style-name="gr22" draw:text-style-name="P19" draw:layer="layout" svg:width="0.116cm" svg:height="0.036cm" svg:x="13.467cm" svg:y="11.434cm" svg:viewBox="0 0 117 37" draw:points="0,37 117,37 117,0 0,0">
          <text:p/>
        </draw:polygon>
        <draw:polygon draw:style-name="gr22" draw:text-style-name="P19" draw:layer="layout" svg:width="0.155cm" svg:height="0.038cm" svg:x="13.447cm" svg:y="11.376cm" svg:viewBox="0 0 156 39" draw:points="0,39 156,39 156,0 0,0">
          <text:p/>
        </draw:polygon>
        <draw:polygon draw:style-name="gr22" draw:text-style-name="P19" draw:layer="layout" svg:width="0.155cm" svg:height="0.037cm" svg:x="13.447cm" svg:y="11.414cm" svg:viewBox="0 0 156 38" draw:points="0,38 156,38 156,0 0,0">
          <text:p/>
        </draw:polygon>
        <draw:polygon draw:style-name="gr22" draw:text-style-name="P19" draw:layer="layout" svg:width="0.155cm" svg:height="0.037cm" svg:x="13.447cm" svg:y="11.395cm" svg:viewBox="0 0 156 38" draw:points="0,38 156,38 156,0 0,0">
          <text:p/>
        </draw:polygon>
        <draw:polygon draw:style-name="gr22" draw:text-style-name="P19" draw:layer="layout" svg:width="0.155cm" svg:height="0.037cm" svg:x="13.447cm" svg:y="11.395cm" svg:viewBox="0 0 156 38" draw:points="0,38 156,38 156,0 0,0">
          <text:p/>
        </draw:polygon>
        <draw:polygon draw:style-name="gr22" draw:text-style-name="P19" draw:layer="layout" svg:width="0.077cm" svg:height="0.038cm" svg:x="15.073cm" svg:y="10.997cm" svg:viewBox="0 0 78 39" draw:points="0,39 78,39 78,0 0,0">
          <text:p/>
        </draw:polygon>
        <draw:polygon draw:style-name="gr22" draw:text-style-name="P19" draw:layer="layout" svg:width="0.077cm" svg:height="0.039cm" svg:x="15.073cm" svg:y="11.11cm" svg:viewBox="0 0 78 40" draw:points="0,40 78,40 78,0 0,0">
          <text:p/>
        </draw:polygon>
        <draw:polygon draw:style-name="gr22" draw:text-style-name="P19" draw:layer="layout" svg:width="0.115cm" svg:height="0.038cm" svg:x="15.054cm" svg:y="11.016cm" svg:viewBox="0 0 116 39" draw:points="0,39 116,39 116,0 0,0">
          <text:p/>
        </draw:polygon>
        <draw:polygon draw:style-name="gr22" draw:text-style-name="P19" draw:layer="layout" svg:width="0.115cm" svg:height="0.037cm" svg:x="15.054cm" svg:y="11.093cm" svg:viewBox="0 0 116 38" draw:points="0,38 116,38 116,0 0,0">
          <text:p/>
        </draw:polygon>
        <draw:polygon draw:style-name="gr22" draw:text-style-name="P19" draw:layer="layout" svg:width="0.154cm" svg:height="0.039cm" svg:x="15.034cm" svg:y="11.035cm" svg:viewBox="0 0 155 40" draw:points="0,40 155,40 155,0 0,0">
          <text:p/>
        </draw:polygon>
        <draw:polygon draw:style-name="gr22" draw:text-style-name="P19" draw:layer="layout" svg:width="0.154cm" svg:height="0.036cm" svg:x="15.034cm" svg:y="11.074cm" svg:viewBox="0 0 155 37" draw:points="0,37 155,37 155,0 0,0">
          <text:p/>
        </draw:polygon>
        <draw:polygon draw:style-name="gr22" draw:text-style-name="P19" draw:layer="layout" svg:width="0.154cm" svg:height="0.037cm" svg:x="15.034cm" svg:y="11.054cm" svg:viewBox="0 0 155 38" draw:points="0,38 155,38 155,0 0,0">
          <text:p/>
        </draw:polygon>
        <draw:polygon draw:style-name="gr22" draw:text-style-name="P19" draw:layer="layout" svg:width="0.154cm" svg:height="0.037cm" svg:x="15.034cm" svg:y="11.054cm" svg:viewBox="0 0 155 38" draw:points="0,38 155,38 155,0 0,0">
          <text:p/>
        </draw:polygon>
        <draw:polygon draw:style-name="gr22" draw:text-style-name="P19" draw:layer="layout" svg:width="0.077cm" svg:height="0.039cm" svg:x="15.092cm" svg:y="10.883cm" svg:viewBox="0 0 78 40" draw:points="0,40 78,40 78,0 0,0">
          <text:p/>
        </draw:polygon>
        <draw:polygon draw:style-name="gr22" draw:text-style-name="P19" draw:layer="layout" svg:width="0.077cm" svg:height="0.038cm" svg:x="15.092cm" svg:y="10.997cm" svg:viewBox="0 0 78 39" draw:points="0,39 78,39 78,0 0,0">
          <text:p/>
        </draw:polygon>
        <draw:polygon draw:style-name="gr22" draw:text-style-name="P19" draw:layer="layout" svg:width="0.115cm" svg:height="0.039cm" svg:x="15.073cm" svg:y="10.902cm" svg:viewBox="0 0 116 40" draw:points="0,40 116,40 116,0 0,0">
          <text:p/>
        </draw:polygon>
        <draw:polygon draw:style-name="gr22" draw:text-style-name="P19" draw:layer="layout" svg:width="0.115cm" svg:height="0.038cm" svg:x="15.073cm" svg:y="10.978cm" svg:viewBox="0 0 116 39" draw:points="0,39 116,39 116,0 0,0">
          <text:p/>
        </draw:polygon>
        <draw:polygon draw:style-name="gr22" draw:text-style-name="P19" draw:layer="layout" svg:width="0.154cm" svg:height="0.036cm" svg:x="15.054cm" svg:y="10.922cm" svg:viewBox="0 0 155 37" draw:points="0,37 155,37 155,0 0,0">
          <text:p/>
        </draw:polygon>
        <draw:polygon draw:style-name="gr22" draw:text-style-name="P19" draw:layer="layout" svg:width="0.154cm" svg:height="0.037cm" svg:x="15.054cm" svg:y="10.96cm" svg:viewBox="0 0 155 38" draw:points="0,38 155,38 155,0 0,0">
          <text:p/>
        </draw:polygon>
        <draw:polygon draw:style-name="gr22" draw:text-style-name="P19" draw:layer="layout" svg:width="0.154cm" svg:height="0.037cm" svg:x="15.054cm" svg:y="10.941cm" svg:viewBox="0 0 155 38" draw:points="0,38 155,38 155,0 0,0">
          <text:p/>
        </draw:polygon>
        <draw:polygon draw:style-name="gr22" draw:text-style-name="P19" draw:layer="layout" svg:width="0.154cm" svg:height="0.037cm" svg:x="15.054cm" svg:y="10.941cm" svg:viewBox="0 0 155 38" draw:points="0,38 155,38 155,0 0,0">
          <text:p/>
        </draw:polygon>
        <draw:polygon draw:style-name="gr22" draw:text-style-name="P19" draw:layer="layout" svg:width="0.077cm" svg:height="0.037cm" svg:x="13.525cm" svg:y="11.187cm" svg:viewBox="0 0 78 38" draw:points="0,38 78,38 78,0 0,0">
          <text:p/>
        </draw:polygon>
        <draw:polygon draw:style-name="gr22" draw:text-style-name="P19" draw:layer="layout" svg:width="0.077cm" svg:height="0.037cm" svg:x="13.525cm" svg:y="11.301cm" svg:viewBox="0 0 78 38" draw:points="0,38 78,38 78,0 0,0">
          <text:p/>
        </draw:polygon>
        <draw:polygon draw:style-name="gr22" draw:text-style-name="P19" draw:layer="layout" svg:width="0.115cm" svg:height="0.038cm" svg:x="13.506cm" svg:y="11.205cm" svg:viewBox="0 0 116 39" draw:points="0,39 116,39 116,0 0,0">
          <text:p/>
        </draw:polygon>
        <draw:polygon draw:style-name="gr22" draw:text-style-name="P19" draw:layer="layout" svg:width="0.115cm" svg:height="0.036cm" svg:x="13.506cm" svg:y="11.282cm" svg:viewBox="0 0 116 37" draw:points="0,37 116,37 116,0 0,0">
          <text:p/>
        </draw:polygon>
        <draw:polygon draw:style-name="gr22" draw:text-style-name="P19" draw:layer="layout" svg:width="0.153cm" svg:height="0.036cm" svg:x="13.487cm" svg:y="11.226cm" svg:viewBox="0 0 154 37" draw:points="0,37 154,37 154,0 0,0">
          <text:p/>
        </draw:polygon>
        <draw:polygon draw:style-name="gr22" draw:text-style-name="P19" draw:layer="layout" svg:width="0.153cm" svg:height="0.037cm" svg:x="13.487cm" svg:y="11.262cm" svg:viewBox="0 0 154 38" draw:points="0,38 154,38 154,0 0,0">
          <text:p/>
        </draw:polygon>
        <draw:polygon draw:style-name="gr22" draw:text-style-name="P19" draw:layer="layout" svg:width="0.153cm" svg:height="0.039cm" svg:x="13.487cm" svg:y="11.243cm" svg:viewBox="0 0 154 40" draw:points="0,40 154,40 154,0 0,0">
          <text:p/>
        </draw:polygon>
        <draw:polygon draw:style-name="gr22" draw:text-style-name="P19" draw:layer="layout" svg:width="0.153cm" svg:height="0.039cm" svg:x="13.487cm" svg:y="11.243cm" svg:viewBox="0 0 154 40" draw:points="0,40 154,40 154,0 0,0">
          <text:p/>
        </draw:polygon>
        <draw:polygon draw:style-name="gr22" draw:text-style-name="P19" draw:layer="layout" svg:width="0.076cm" svg:height="0.036cm" svg:x="13.66cm" svg:y="11.434cm" svg:viewBox="0 0 77 37" draw:points="0,37 77,37 77,0 0,0">
          <text:p/>
        </draw:polygon>
        <draw:polygon draw:style-name="gr22" draw:text-style-name="P19" draw:layer="layout" svg:width="0.076cm" svg:height="0.037cm" svg:x="13.66cm" svg:y="11.547cm" svg:viewBox="0 0 77 38" draw:points="0,38 77,38 77,0 0,0">
          <text:p/>
        </draw:polygon>
        <draw:polygon draw:style-name="gr22" draw:text-style-name="P19" draw:layer="layout" svg:width="0.117cm" svg:height="0.039cm" svg:x="13.64cm" svg:y="11.451cm" svg:viewBox="0 0 118 40" draw:points="0,40 118,40 118,0 0,0">
          <text:p/>
        </draw:polygon>
        <draw:polygon draw:style-name="gr22" draw:text-style-name="P19" draw:layer="layout" svg:width="0.117cm" svg:height="0.037cm" svg:x="13.64cm" svg:y="11.528cm" svg:viewBox="0 0 118 38" draw:points="0,38 118,38 118,0 0,0">
          <text:p/>
        </draw:polygon>
        <draw:polygon draw:style-name="gr22" draw:text-style-name="P19" draw:layer="layout" svg:width="0.156cm" svg:height="0.039cm" svg:x="13.621cm" svg:y="11.47cm" svg:viewBox="0 0 157 40" draw:points="0,40 157,40 157,0 0,0">
          <text:p/>
        </draw:polygon>
        <draw:polygon draw:style-name="gr22" draw:text-style-name="P19" draw:layer="layout" svg:width="0.156cm" svg:height="0.038cm" svg:x="13.621cm" svg:y="11.509cm" svg:viewBox="0 0 157 39" draw:points="0,39 157,39 157,0 0,0">
          <text:p/>
        </draw:polygon>
        <draw:polygon draw:style-name="gr22" draw:text-style-name="P19" draw:layer="layout" svg:width="0.156cm" svg:height="0.036cm" svg:x="13.621cm" svg:y="11.49cm" svg:viewBox="0 0 157 37" draw:points="0,37 157,37 157,0 0,0">
          <text:p/>
        </draw:polygon>
        <draw:polygon draw:style-name="gr22" draw:text-style-name="P19" draw:layer="layout" svg:width="0.156cm" svg:height="0.036cm" svg:x="13.621cm" svg:y="11.49cm" svg:viewBox="0 0 157 37" draw:points="0,37 157,37 157,0 0,0">
          <text:p/>
        </draw:polygon>
        <draw:polygon draw:style-name="gr22" draw:text-style-name="P19" draw:layer="layout" svg:width="0.077cm" svg:height="0.037cm" svg:x="12.054cm" svg:y="10.752cm" svg:viewBox="0 0 78 38" draw:points="0,38 78,38 78,0 0,0">
          <text:p/>
        </draw:polygon>
        <draw:polygon draw:style-name="gr22" draw:text-style-name="P19" draw:layer="layout" svg:width="0.077cm" svg:height="0.038cm" svg:x="12.054cm" svg:y="10.864cm" svg:viewBox="0 0 78 39" draw:points="0,39 78,39 78,0 0,0">
          <text:p/>
        </draw:polygon>
        <draw:polygon draw:style-name="gr22" draw:text-style-name="P19" draw:layer="layout" svg:width="0.117cm" svg:height="0.038cm" svg:x="12.033cm" svg:y="10.77cm" svg:viewBox="0 0 118 39" draw:points="0,39 118,39 118,0 0,0">
          <text:p/>
        </draw:polygon>
        <draw:polygon draw:style-name="gr22" draw:text-style-name="P19" draw:layer="layout" svg:width="0.117cm" svg:height="0.037cm" svg:x="12.033cm" svg:y="10.846cm" svg:viewBox="0 0 118 38" draw:points="0,38 118,38 118,0 0,0">
          <text:p/>
        </draw:polygon>
        <draw:polygon draw:style-name="gr22" draw:text-style-name="P19" draw:layer="layout" svg:width="0.155cm" svg:height="0.036cm" svg:x="12.014cm" svg:y="10.789cm" svg:viewBox="0 0 156 37" draw:points="0,37 156,37 156,0 0,0">
          <text:p/>
        </draw:polygon>
        <draw:polygon draw:style-name="gr22" draw:text-style-name="P19" draw:layer="layout" svg:width="0.155cm" svg:height="0.037cm" svg:x="12.014cm" svg:y="10.827cm" svg:viewBox="0 0 156 38" draw:points="0,38 156,38 156,0 0,0">
          <text:p/>
        </draw:polygon>
        <draw:polygon draw:style-name="gr22" draw:text-style-name="P19" draw:layer="layout" svg:width="0.155cm" svg:height="0.037cm" svg:x="12.014cm" svg:y="10.808cm" svg:viewBox="0 0 156 38" draw:points="0,38 156,38 156,0 0,0">
          <text:p/>
        </draw:polygon>
        <draw:polygon draw:style-name="gr22" draw:text-style-name="P19" draw:layer="layout" svg:width="0.155cm" svg:height="0.037cm" svg:x="12.014cm" svg:y="10.808cm" svg:viewBox="0 0 156 38" draw:points="0,38 156,38 156,0 0,0">
          <text:p/>
        </draw:polygon>
        <draw:polygon draw:style-name="gr22" draw:text-style-name="P19" draw:layer="layout" svg:width="0.077cm" svg:height="0.038cm" svg:x="11.879cm" svg:y="10.978cm" svg:viewBox="0 0 78 39" draw:points="0,39 78,39 78,0 0,0">
          <text:p/>
        </draw:polygon>
        <draw:polygon draw:style-name="gr22" draw:text-style-name="P19" draw:layer="layout" svg:width="0.077cm" svg:height="0.037cm" svg:x="11.879cm" svg:y="11.093cm" svg:viewBox="0 0 78 38" draw:points="0,38 78,38 78,0 0,0">
          <text:p/>
        </draw:polygon>
        <draw:polygon draw:style-name="gr22" draw:text-style-name="P19" draw:layer="layout" svg:width="0.115cm" svg:height="0.038cm" svg:x="11.86cm" svg:y="10.997cm" svg:viewBox="0 0 116 39" draw:points="0,39 116,39 116,0 0,0">
          <text:p/>
        </draw:polygon>
        <draw:polygon draw:style-name="gr22" draw:text-style-name="P19" draw:layer="layout" svg:width="0.115cm" svg:height="0.036cm" svg:x="11.86cm" svg:y="11.074cm" svg:viewBox="0 0 116 37" draw:points="0,37 116,37 116,0 0,0">
          <text:p/>
        </draw:polygon>
        <draw:polygon draw:style-name="gr22" draw:text-style-name="P19" draw:layer="layout" svg:width="0.154cm" svg:height="0.038cm" svg:x="11.841cm" svg:y="11.016cm" svg:viewBox="0 0 155 39" draw:points="0,39 155,39 155,0 0,0">
          <text:p/>
        </draw:polygon>
        <draw:polygon draw:style-name="gr22" draw:text-style-name="P19" draw:layer="layout" svg:width="0.154cm" svg:height="0.037cm" svg:x="11.841cm" svg:y="11.054cm" svg:viewBox="0 0 155 38" draw:points="0,38 155,38 155,0 0,0">
          <text:p/>
        </draw:polygon>
        <draw:polygon draw:style-name="gr22" draw:text-style-name="P19" draw:layer="layout" svg:width="0.154cm" svg:height="0.039cm" svg:x="11.841cm" svg:y="11.035cm" svg:viewBox="0 0 155 40" draw:points="0,40 155,40 155,0 0,0">
          <text:p/>
        </draw:polygon>
        <draw:polygon draw:style-name="gr22" draw:text-style-name="P19" draw:layer="layout" svg:width="0.154cm" svg:height="0.039cm" svg:x="11.841cm" svg:y="11.035cm" svg:viewBox="0 0 155 40" draw:points="0,40 155,40 155,0 0,0">
          <text:p/>
        </draw:polygon>
        <draw:polygon draw:style-name="gr22" draw:text-style-name="P19" draw:layer="layout" svg:width="0.077cm" svg:height="0.038cm" svg:x="17.358cm" svg:y="10.656cm" svg:viewBox="0 0 78 39" draw:points="0,39 78,39 78,0 0,0">
          <text:p/>
        </draw:polygon>
        <draw:polygon draw:style-name="gr22" draw:text-style-name="P19" draw:layer="layout" svg:width="0.077cm" svg:height="0.038cm" svg:x="17.358cm" svg:y="10.77cm" svg:viewBox="0 0 78 39" draw:points="0,39 78,39 78,0 0,0">
          <text:p/>
        </draw:polygon>
        <draw:polygon draw:style-name="gr22" draw:text-style-name="P19" draw:layer="layout" svg:width="0.115cm" svg:height="0.039cm" svg:x="17.339cm" svg:y="10.675cm" svg:viewBox="0 0 116 40" draw:points="0,40 116,40 116,0 0,0">
          <text:p/>
        </draw:polygon>
        <draw:polygon draw:style-name="gr22" draw:text-style-name="P19" draw:layer="layout" svg:width="0.115cm" svg:height="0.037cm" svg:x="17.339cm" svg:y="10.752cm" svg:viewBox="0 0 116 38" draw:points="0,38 116,38 116,0 0,0">
          <text:p/>
        </draw:polygon>
        <draw:polygon draw:style-name="gr22" draw:text-style-name="P19" draw:layer="layout" svg:width="0.155cm" svg:height="0.037cm" svg:x="17.318cm" svg:y="10.694cm" svg:viewBox="0 0 156 38" draw:points="0,38 156,38 156,0 0,0">
          <text:p/>
        </draw:polygon>
        <draw:polygon draw:style-name="gr22" draw:text-style-name="P19" draw:layer="layout" svg:width="0.155cm" svg:height="0.039cm" svg:x="17.318cm" svg:y="10.731cm" svg:viewBox="0 0 156 40" draw:points="0,40 156,40 156,0 0,0">
          <text:p/>
        </draw:polygon>
        <draw:polygon draw:style-name="gr22" draw:text-style-name="P19" draw:layer="layout" svg:width="0.155cm" svg:height="0.036cm" svg:x="17.318cm" svg:y="10.714cm" svg:viewBox="0 0 156 37" draw:points="0,37 156,37 156,0 0,0">
          <text:p/>
        </draw:polygon>
        <draw:polygon draw:style-name="gr22" draw:text-style-name="P19" draw:layer="layout" svg:width="0.155cm" svg:height="0.036cm" svg:x="17.318cm" svg:y="10.714cm" svg:viewBox="0 0 156 37" draw:points="0,37 156,37 156,0 0,0">
          <text:p/>
        </draw:polygon>
        <draw:polygon draw:style-name="gr22" draw:text-style-name="P19" draw:layer="layout" svg:width="0.077cm" svg:height="0.036cm" svg:x="16.932cm" svg:y="11.226cm" svg:viewBox="0 0 78 37" draw:points="0,37 78,37 78,0 0,0">
          <text:p/>
        </draw:polygon>
        <draw:polygon draw:style-name="gr22" draw:text-style-name="P19" draw:layer="layout" svg:width="0.077cm" svg:height="0.038cm" svg:x="16.932cm" svg:y="11.338cm" svg:viewBox="0 0 78 39" draw:points="0,39 78,39 78,0 0,0">
          <text:p/>
        </draw:polygon>
        <draw:polygon draw:style-name="gr22" draw:text-style-name="P19" draw:layer="layout" svg:width="0.115cm" svg:height="0.039cm" svg:x="16.913cm" svg:y="11.243cm" svg:viewBox="0 0 116 40" draw:points="0,40 116,40 116,0 0,0">
          <text:p/>
        </draw:polygon>
        <draw:polygon draw:style-name="gr22" draw:text-style-name="P19" draw:layer="layout" svg:width="0.115cm" svg:height="0.037cm" svg:x="16.913cm" svg:y="11.32cm" svg:viewBox="0 0 116 38" draw:points="0,38 116,38 116,0 0,0">
          <text:p/>
        </draw:polygon>
        <draw:polygon draw:style-name="gr22" draw:text-style-name="P19" draw:layer="layout" svg:width="0.154cm" svg:height="0.037cm" svg:x="16.893cm" svg:y="11.262cm" svg:viewBox="0 0 155 38" draw:points="0,38 155,38 155,0 0,0">
          <text:p/>
        </draw:polygon>
        <draw:polygon draw:style-name="gr22" draw:text-style-name="P19" draw:layer="layout" svg:width="0.154cm" svg:height="0.037cm" svg:x="16.893cm" svg:y="11.301cm" svg:viewBox="0 0 155 38" draw:points="0,38 155,38 155,0 0,0">
          <text:p/>
        </draw:polygon>
        <draw:polygon draw:style-name="gr22" draw:text-style-name="P19" draw:layer="layout" svg:width="0.154cm" svg:height="0.037cm" svg:x="16.893cm" svg:y="11.282cm" svg:viewBox="0 0 155 38" draw:points="0,38 155,38 155,0 0,0">
          <text:p/>
        </draw:polygon>
        <draw:polygon draw:style-name="gr22" draw:text-style-name="P19" draw:layer="layout" svg:width="0.154cm" svg:height="0.037cm" svg:x="16.893cm" svg:y="11.282cm" svg:viewBox="0 0 155 38" draw:points="0,38 155,38 155,0 0,0">
          <text:p/>
        </draw:polygon>
        <draw:polygon draw:style-name="gr22" draw:text-style-name="P19" draw:layer="layout" svg:width="0.077cm" svg:height="0.037cm" svg:x="17.047cm" svg:y="10.107cm" svg:viewBox="0 0 78 38" draw:points="0,38 78,38 78,0 0,0">
          <text:p/>
        </draw:polygon>
        <draw:polygon draw:style-name="gr22" draw:text-style-name="P19" draw:layer="layout" svg:width="0.077cm" svg:height="0.037cm" svg:x="17.047cm" svg:y="10.221cm" svg:viewBox="0 0 78 38" draw:points="0,38 78,38 78,0 0,0">
          <text:p/>
        </draw:polygon>
        <draw:polygon draw:style-name="gr22" draw:text-style-name="P19" draw:layer="layout" svg:width="0.116cm" svg:height="0.037cm" svg:x="17.029cm" svg:y="10.126cm" svg:viewBox="0 0 117 38" draw:points="0,38 117,38 117,0 0,0">
          <text:p/>
        </draw:polygon>
        <draw:polygon draw:style-name="gr22" draw:text-style-name="P19" draw:layer="layout" svg:width="0.116cm" svg:height="0.039cm" svg:x="17.029cm" svg:y="10.201cm" svg:viewBox="0 0 117 40" draw:points="0,40 117,40 117,0 0,0">
          <text:p/>
        </draw:polygon>
        <draw:polygon draw:style-name="gr22" draw:text-style-name="P19" draw:layer="layout" svg:width="0.154cm" svg:height="0.037cm" svg:x="17.009cm" svg:y="10.145cm" svg:viewBox="0 0 155 38" draw:points="0,38 155,38 155,0 0,0">
          <text:p/>
        </draw:polygon>
        <draw:polygon draw:style-name="gr22" draw:text-style-name="P19" draw:layer="layout" svg:width="0.154cm" svg:height="0.039cm" svg:x="17.009cm" svg:y="10.182cm" svg:viewBox="0 0 155 40" draw:points="0,40 155,40 155,0 0,0">
          <text:p/>
        </draw:polygon>
        <draw:polygon draw:style-name="gr22" draw:text-style-name="P19" draw:layer="layout" svg:width="0.154cm" svg:height="0.038cm" svg:x="17.009cm" svg:y="10.163cm" svg:viewBox="0 0 155 39" draw:points="0,39 155,39 155,0 0,0">
          <text:p/>
        </draw:polygon>
        <draw:polygon draw:style-name="gr22" draw:text-style-name="P19" draw:layer="layout" svg:width="0.154cm" svg:height="0.038cm" svg:x="17.009cm" svg:y="10.163cm" svg:viewBox="0 0 155 39" draw:points="0,39 155,39 155,0 0,0">
          <text:p/>
        </draw:polygon>
        <draw:polygon draw:style-name="gr22" draw:text-style-name="P19" draw:layer="layout" svg:width="0.077cm" svg:height="0.037cm" svg:x="15.248cm" svg:y="11.32cm" svg:viewBox="0 0 78 38" draw:points="0,38 78,38 78,0 0,0">
          <text:p/>
        </draw:polygon>
        <draw:polygon draw:style-name="gr22" draw:text-style-name="P19" draw:layer="layout" svg:width="0.077cm" svg:height="0.036cm" svg:x="15.248cm" svg:y="11.434cm" svg:viewBox="0 0 78 37" draw:points="0,37 78,37 78,0 0,0">
          <text:p/>
        </draw:polygon>
        <draw:polygon draw:style-name="gr22" draw:text-style-name="P19" draw:layer="layout" svg:width="0.116cm" svg:height="0.038cm" svg:x="15.228cm" svg:y="11.338cm" svg:viewBox="0 0 117 39" draw:points="0,39 117,39 117,0 0,0">
          <text:p/>
        </draw:polygon>
        <draw:polygon draw:style-name="gr22" draw:text-style-name="P19" draw:layer="layout" svg:width="0.116cm" svg:height="0.036cm" svg:x="15.228cm" svg:y="11.415cm" svg:viewBox="0 0 117 37" draw:points="0,37 117,37 117,0 0,0">
          <text:p/>
        </draw:polygon>
        <draw:polygon draw:style-name="gr22" draw:text-style-name="P19" draw:layer="layout" svg:width="0.154cm" svg:height="0.038cm" svg:x="15.209cm" svg:y="11.357cm" svg:viewBox="0 0 155 39" draw:points="0,39 155,39 155,0 0,0">
          <text:p/>
        </draw:polygon>
        <draw:polygon draw:style-name="gr22" draw:text-style-name="P19" draw:layer="layout" svg:width="0.154cm" svg:height="0.037cm" svg:x="15.209cm" svg:y="11.395cm" svg:viewBox="0 0 155 38" draw:points="0,38 155,38 155,0 0,0">
          <text:p/>
        </draw:polygon>
        <draw:polygon draw:style-name="gr22" draw:text-style-name="P19" draw:layer="layout" svg:width="0.154cm" svg:height="0.039cm" svg:x="15.209cm" svg:y="11.376cm" svg:viewBox="0 0 155 40" draw:points="0,40 155,40 155,0 0,0">
          <text:p/>
        </draw:polygon>
        <draw:polygon draw:style-name="gr22" draw:text-style-name="P19" draw:layer="layout" svg:width="0.154cm" svg:height="0.039cm" svg:x="15.209cm" svg:y="11.376cm" svg:viewBox="0 0 155 40" draw:points="0,40 155,40 155,0 0,0">
          <text:p/>
        </draw:polygon>
        <draw:polygon draw:style-name="gr22" draw:text-style-name="P19" draw:layer="layout" svg:width="0.077cm" svg:height="0.038cm" svg:x="15.461cm" svg:y="10.656cm" svg:viewBox="0 0 78 39" draw:points="0,39 78,39 78,0 0,0">
          <text:p/>
        </draw:polygon>
        <draw:polygon draw:style-name="gr22" draw:text-style-name="P19" draw:layer="layout" svg:width="0.077cm" svg:height="0.038cm" svg:x="15.461cm" svg:y="10.77cm" svg:viewBox="0 0 78 39" draw:points="0,39 78,39 78,0 0,0">
          <text:p/>
        </draw:polygon>
        <draw:polygon draw:style-name="gr22" draw:text-style-name="P19" draw:layer="layout" svg:width="0.115cm" svg:height="0.039cm" svg:x="15.442cm" svg:y="10.675cm" svg:viewBox="0 0 116 40" draw:points="0,40 116,40 116,0 0,0">
          <text:p/>
        </draw:polygon>
        <draw:polygon draw:style-name="gr22" draw:text-style-name="P19" draw:layer="layout" svg:width="0.115cm" svg:height="0.037cm" svg:x="15.442cm" svg:y="10.752cm" svg:viewBox="0 0 116 38" draw:points="0,38 116,38 116,0 0,0">
          <text:p/>
        </draw:polygon>
        <draw:polygon draw:style-name="gr22" draw:text-style-name="P19" draw:layer="layout" svg:width="0.154cm" svg:height="0.037cm" svg:x="15.422cm" svg:y="10.694cm" svg:viewBox="0 0 155 38" draw:points="0,38 155,38 155,0 0,0">
          <text:p/>
        </draw:polygon>
        <draw:polygon draw:style-name="gr22" draw:text-style-name="P19" draw:layer="layout" svg:width="0.154cm" svg:height="0.039cm" svg:x="15.422cm" svg:y="10.731cm" svg:viewBox="0 0 155 40" draw:points="0,40 155,40 155,0 0,0">
          <text:p/>
        </draw:polygon>
        <draw:polygon draw:style-name="gr22" draw:text-style-name="P19" draw:layer="layout" svg:width="0.154cm" svg:height="0.036cm" svg:x="15.422cm" svg:y="10.714cm" svg:viewBox="0 0 155 37" draw:points="0,37 155,37 155,0 0,0">
          <text:p/>
        </draw:polygon>
        <draw:polygon draw:style-name="gr22" draw:text-style-name="P19" draw:layer="layout" svg:width="0.154cm" svg:height="0.036cm" svg:x="15.422cm" svg:y="10.714cm" svg:viewBox="0 0 155 37" draw:points="0,37 155,37 155,0 0,0">
          <text:p/>
        </draw:polygon>
        <draw:polygon draw:style-name="gr22" draw:text-style-name="P19" draw:layer="layout" svg:width="0.077cm" svg:height="0.038cm" svg:x="15.209cm" svg:y="10.978cm" svg:viewBox="0 0 78 39" draw:points="0,39 78,39 78,0 0,0">
          <text:p/>
        </draw:polygon>
        <draw:polygon draw:style-name="gr22" draw:text-style-name="P19" draw:layer="layout" svg:width="0.077cm" svg:height="0.037cm" svg:x="15.209cm" svg:y="11.093cm" svg:viewBox="0 0 78 38" draw:points="0,38 78,38 78,0 0,0">
          <text:p/>
        </draw:polygon>
        <draw:polygon draw:style-name="gr22" draw:text-style-name="P19" draw:layer="layout" svg:width="0.115cm" svg:height="0.038cm" svg:x="15.19cm" svg:y="10.997cm" svg:viewBox="0 0 116 39" draw:points="0,39 116,39 116,0 0,0">
          <text:p/>
        </draw:polygon>
        <draw:polygon draw:style-name="gr22" draw:text-style-name="P19" draw:layer="layout" svg:width="0.115cm" svg:height="0.036cm" svg:x="15.19cm" svg:y="11.074cm" svg:viewBox="0 0 116 37" draw:points="0,37 116,37 116,0 0,0">
          <text:p/>
        </draw:polygon>
        <draw:polygon draw:style-name="gr22" draw:text-style-name="P19" draw:layer="layout" svg:width="0.154cm" svg:height="0.038cm" svg:x="15.171cm" svg:y="11.016cm" svg:viewBox="0 0 155 39" draw:points="0,39 155,39 155,0 0,0">
          <text:p/>
        </draw:polygon>
        <draw:polygon draw:style-name="gr22" draw:text-style-name="P19" draw:layer="layout" svg:width="0.154cm" svg:height="0.037cm" svg:x="15.171cm" svg:y="11.054cm" svg:viewBox="0 0 155 38" draw:points="0,38 155,38 155,0 0,0">
          <text:p/>
        </draw:polygon>
        <draw:polygon draw:style-name="gr22" draw:text-style-name="P19" draw:layer="layout" svg:width="0.154cm" svg:height="0.039cm" svg:x="15.171cm" svg:y="11.035cm" svg:viewBox="0 0 155 40" draw:points="0,40 155,40 155,0 0,0">
          <text:p/>
        </draw:polygon>
        <draw:polygon draw:style-name="gr22" draw:text-style-name="P19" draw:layer="layout" svg:width="0.154cm" svg:height="0.039cm" svg:x="15.171cm" svg:y="11.035cm" svg:viewBox="0 0 155 40" draw:points="0,40 155,40 155,0 0,0">
          <text:p/>
        </draw:polygon>
        <draw:polygon draw:style-name="gr22" draw:text-style-name="P19" draw:layer="layout" svg:width="0.077cm" svg:height="0.038cm" svg:x="13.64cm" svg:y="10.978cm" svg:viewBox="0 0 78 39" draw:points="0,39 78,39 78,0 0,0">
          <text:p/>
        </draw:polygon>
        <draw:polygon draw:style-name="gr22" draw:text-style-name="P19" draw:layer="layout" svg:width="0.077cm" svg:height="0.037cm" svg:x="13.64cm" svg:y="11.093cm" svg:viewBox="0 0 78 38" draw:points="0,38 78,38 78,0 0,0">
          <text:p/>
        </draw:polygon>
        <draw:polygon draw:style-name="gr22" draw:text-style-name="P19" draw:layer="layout" svg:width="0.117cm" svg:height="0.038cm" svg:x="13.621cm" svg:y="10.997cm" svg:viewBox="0 0 118 39" draw:points="0,39 118,39 118,0 0,0">
          <text:p/>
        </draw:polygon>
        <draw:polygon draw:style-name="gr22" draw:text-style-name="P19" draw:layer="layout" svg:width="0.117cm" svg:height="0.036cm" svg:x="13.621cm" svg:y="11.074cm" svg:viewBox="0 0 118 37" draw:points="0,37 118,37 118,0 0,0">
          <text:p/>
        </draw:polygon>
        <draw:polygon draw:style-name="gr22" draw:text-style-name="P19" draw:layer="layout" svg:width="0.154cm" svg:height="0.038cm" svg:x="13.602cm" svg:y="11.016cm" svg:viewBox="0 0 155 39" draw:points="0,39 155,39 155,0 0,0">
          <text:p/>
        </draw:polygon>
        <draw:polygon draw:style-name="gr22" draw:text-style-name="P19" draw:layer="layout" svg:width="0.154cm" svg:height="0.037cm" svg:x="13.602cm" svg:y="11.054cm" svg:viewBox="0 0 155 38" draw:points="0,38 155,38 155,0 0,0">
          <text:p/>
        </draw:polygon>
        <draw:polygon draw:style-name="gr22" draw:text-style-name="P19" draw:layer="layout" svg:width="0.154cm" svg:height="0.039cm" svg:x="13.602cm" svg:y="11.035cm" svg:viewBox="0 0 155 40" draw:points="0,40 155,40 155,0 0,0">
          <text:p/>
        </draw:polygon>
        <draw:polygon draw:style-name="gr22" draw:text-style-name="P19" draw:layer="layout" svg:width="0.154cm" svg:height="0.039cm" svg:x="13.602cm" svg:y="11.035cm" svg:viewBox="0 0 155 40" draw:points="0,40 155,40 155,0 0,0">
          <text:p/>
        </draw:polygon>
        <draw:polygon draw:style-name="gr22" draw:text-style-name="P19" draw:layer="layout" svg:width="0.077cm" svg:height="0.038cm" svg:x="13.834cm" svg:y="10.296cm" svg:viewBox="0 0 78 39" draw:points="0,39 78,39 78,0 0,0">
          <text:p/>
        </draw:polygon>
        <draw:polygon draw:style-name="gr22" draw:text-style-name="P19" draw:layer="layout" svg:width="0.077cm" svg:height="0.038cm" svg:x="13.834cm" svg:y="10.41cm" svg:viewBox="0 0 78 39" draw:points="0,39 78,39 78,0 0,0">
          <text:p/>
        </draw:polygon>
        <draw:polygon draw:style-name="gr22" draw:text-style-name="P19" draw:layer="layout" svg:width="0.115cm" svg:height="0.037cm" svg:x="13.815cm" svg:y="10.315cm" svg:viewBox="0 0 116 38" draw:points="0,38 116,38 116,0 0,0">
          <text:p/>
        </draw:polygon>
        <draw:polygon draw:style-name="gr22" draw:text-style-name="P19" draw:layer="layout" svg:width="0.115cm" svg:height="0.039cm" svg:x="13.815cm" svg:y="10.39cm" svg:viewBox="0 0 116 40" draw:points="0,40 116,40 116,0 0,0">
          <text:p/>
        </draw:polygon>
        <draw:polygon draw:style-name="gr22" draw:text-style-name="P19" draw:layer="layout" svg:width="0.154cm" svg:height="0.039cm" svg:x="13.796cm" svg:y="10.334cm" svg:viewBox="0 0 155 40" draw:points="0,40 155,40 155,0 0,0">
          <text:p/>
        </draw:polygon>
        <draw:polygon draw:style-name="gr22" draw:text-style-name="P19" draw:layer="layout" svg:width="0.154cm" svg:height="0.037cm" svg:x="13.796cm" svg:y="10.373cm" svg:viewBox="0 0 155 38" draw:points="0,38 155,38 155,0 0,0">
          <text:p/>
        </draw:polygon>
        <draw:polygon draw:style-name="gr22" draw:text-style-name="P19" draw:layer="layout" svg:width="0.154cm" svg:height="0.036cm" svg:x="13.796cm" svg:y="10.354cm" svg:viewBox="0 0 155 37" draw:points="0,37 155,37 155,0 0,0">
          <text:p/>
        </draw:polygon>
        <draw:polygon draw:style-name="gr22" draw:text-style-name="P19" draw:layer="layout" svg:width="0.154cm" svg:height="0.036cm" svg:x="13.796cm" svg:y="10.354cm" svg:viewBox="0 0 155 37" draw:points="0,37 155,37 155,0 0,0">
          <text:p/>
        </draw:polygon>
        <draw:polygon draw:style-name="gr22" draw:text-style-name="P19" draw:layer="layout" svg:width="0.077cm" svg:height="0.037cm" svg:x="15.073cm" svg:y="10.315cm" svg:viewBox="0 0 78 38" draw:points="0,38 78,38 78,0 0,0">
          <text:p/>
        </draw:polygon>
        <draw:polygon draw:style-name="gr22" draw:text-style-name="P19" draw:layer="layout" svg:width="0.077cm" svg:height="0.038cm" svg:x="15.073cm" svg:y="10.429cm" svg:viewBox="0 0 78 39" draw:points="0,39 78,39 78,0 0,0">
          <text:p/>
        </draw:polygon>
        <draw:polygon draw:style-name="gr22" draw:text-style-name="P19" draw:layer="layout" svg:width="0.115cm" svg:height="0.039cm" svg:x="15.054cm" svg:y="10.334cm" svg:viewBox="0 0 116 40" draw:points="0,40 116,40 116,0 0,0">
          <text:p/>
        </draw:polygon>
        <draw:polygon draw:style-name="gr22" draw:text-style-name="P19" draw:layer="layout" svg:width="0.115cm" svg:height="0.038cm" svg:x="15.054cm" svg:y="10.41cm" svg:viewBox="0 0 116 39" draw:points="0,39 116,39 116,0 0,0">
          <text:p/>
        </draw:polygon>
        <draw:polygon draw:style-name="gr22" draw:text-style-name="P19" draw:layer="layout" svg:width="0.154cm" svg:height="0.036cm" svg:x="15.034cm" svg:y="10.354cm" svg:viewBox="0 0 155 37" draw:points="0,37 155,37 155,0 0,0">
          <text:p/>
        </draw:polygon>
        <draw:polygon draw:style-name="gr22" draw:text-style-name="P19" draw:layer="layout" svg:width="0.154cm" svg:height="0.039cm" svg:x="15.034cm" svg:y="10.39cm" svg:viewBox="0 0 155 40" draw:points="0,40 155,40 155,0 0,0">
          <text:p/>
        </draw:polygon>
        <draw:polygon draw:style-name="gr22" draw:text-style-name="P19" draw:layer="layout" svg:width="0.154cm" svg:height="0.037cm" svg:x="15.034cm" svg:y="10.373cm" svg:viewBox="0 0 155 38" draw:points="0,38 155,38 155,0 0,0">
          <text:p/>
        </draw:polygon>
        <draw:polygon draw:style-name="gr22" draw:text-style-name="P19" draw:layer="layout" svg:width="0.154cm" svg:height="0.037cm" svg:x="15.034cm" svg:y="10.373cm" svg:viewBox="0 0 155 38" draw:points="0,38 155,38 155,0 0,0">
          <text:p/>
        </draw:polygon>
        <draw:polygon draw:style-name="gr22" draw:text-style-name="P19" draw:layer="layout" svg:width="0.077cm" svg:height="0.037cm" svg:x="12.208cm" svg:y="10.107cm" svg:viewBox="0 0 78 38" draw:points="0,38 78,38 78,0 0,0">
          <text:p/>
        </draw:polygon>
        <draw:polygon draw:style-name="gr22" draw:text-style-name="P19" draw:layer="layout" svg:width="0.077cm" svg:height="0.036cm" svg:x="12.208cm" svg:y="10.221cm" svg:viewBox="0 0 78 37" draw:points="0,37 78,37 78,0 0,0">
          <text:p/>
        </draw:polygon>
        <draw:polygon draw:style-name="gr22" draw:text-style-name="P19" draw:layer="layout" svg:width="0.115cm" svg:height="0.037cm" svg:x="12.189cm" svg:y="10.126cm" svg:viewBox="0 0 116 38" draw:points="0,38 116,38 116,0 0,0">
          <text:p/>
        </draw:polygon>
        <draw:polygon draw:style-name="gr22" draw:text-style-name="P19" draw:layer="layout" svg:width="0.115cm" svg:height="0.039cm" svg:x="12.189cm" svg:y="10.201cm" svg:viewBox="0 0 116 40" draw:points="0,40 116,40 116,0 0,0">
          <text:p/>
        </draw:polygon>
        <draw:polygon draw:style-name="gr22" draw:text-style-name="P19" draw:layer="layout" svg:width="0.154cm" svg:height="0.037cm" svg:x="12.169cm" svg:y="10.145cm" svg:viewBox="0 0 155 38" draw:points="0,38 155,38 155,0 0,0">
          <text:p/>
        </draw:polygon>
        <draw:polygon draw:style-name="gr22" draw:text-style-name="P19" draw:layer="layout" svg:width="0.154cm" svg:height="0.039cm" svg:x="12.169cm" svg:y="10.182cm" svg:viewBox="0 0 155 40" draw:points="0,40 155,40 155,0 0,0">
          <text:p/>
        </draw:polygon>
        <draw:polygon draw:style-name="gr22" draw:text-style-name="P19" draw:layer="layout" svg:width="0.154cm" svg:height="0.038cm" svg:x="12.169cm" svg:y="10.163cm" svg:viewBox="0 0 155 39" draw:points="0,39 155,39 155,0 0,0">
          <text:p/>
        </draw:polygon>
        <draw:polygon draw:style-name="gr22" draw:text-style-name="P19" draw:layer="layout" svg:width="0.154cm" svg:height="0.038cm" svg:x="12.169cm" svg:y="10.163cm" svg:viewBox="0 0 155 39" draw:points="0,39 155,39 155,0 0,0">
          <text:p/>
        </draw:polygon>
        <draw:polygon draw:style-name="gr22" draw:text-style-name="P19" draw:layer="layout" svg:width="0.077cm" svg:height="0.039cm" svg:x="11.841cm" svg:y="10.182cm" svg:viewBox="0 0 78 40" draw:points="0,40 78,40 78,0 0,0">
          <text:p/>
        </draw:polygon>
        <draw:polygon draw:style-name="gr22" draw:text-style-name="P19" draw:layer="layout" svg:width="0.077cm" svg:height="0.038cm" svg:x="11.841cm" svg:y="10.296cm" svg:viewBox="0 0 78 39" draw:points="0,39 78,39 78,0 0,0">
          <text:p/>
        </draw:polygon>
        <draw:polygon draw:style-name="gr22" draw:text-style-name="P19" draw:layer="layout" svg:width="0.117cm" svg:height="0.039cm" svg:x="11.82cm" svg:y="10.201cm" svg:viewBox="0 0 118 40" draw:points="0,40 118,40 118,0 0,0">
          <text:p/>
        </draw:polygon>
        <draw:polygon draw:style-name="gr22" draw:text-style-name="P19" draw:layer="layout" svg:width="0.117cm" svg:height="0.038cm" svg:x="11.82cm" svg:y="10.278cm" svg:viewBox="0 0 118 39" draw:points="0,39 118,39 118,0 0,0">
          <text:p/>
        </draw:polygon>
        <draw:polygon draw:style-name="gr22" draw:text-style-name="P19" draw:layer="layout" svg:width="0.155cm" svg:height="0.036cm" svg:x="11.801cm" svg:y="10.221cm" svg:viewBox="0 0 156 37" draw:points="0,37 156,37 156,0 0,0">
          <text:p/>
        </draw:polygon>
        <draw:polygon draw:style-name="gr22" draw:text-style-name="P19" draw:layer="layout" svg:width="0.155cm" svg:height="0.039cm" svg:x="11.801cm" svg:y="10.257cm" svg:viewBox="0 0 156 40" draw:points="0,40 156,40 156,0 0,0">
          <text:p/>
        </draw:polygon>
        <draw:polygon draw:style-name="gr22" draw:text-style-name="P19" draw:layer="layout" svg:width="0.155cm" svg:height="0.037cm" svg:x="11.801cm" svg:y="10.24cm" svg:viewBox="0 0 156 38" draw:points="0,38 156,38 156,0 0,0">
          <text:p/>
        </draw:polygon>
        <draw:polygon draw:style-name="gr22" draw:text-style-name="P19" draw:layer="layout" svg:width="0.155cm" svg:height="0.037cm" svg:x="11.801cm" svg:y="10.24cm" svg:viewBox="0 0 156 38" draw:points="0,38 156,38 156,0 0,0">
          <text:p/>
        </draw:polygon>
        <draw:polygon draw:style-name="gr22" draw:text-style-name="P19" draw:layer="layout" svg:width="0.077cm" svg:height="0.039cm" svg:x="13.892cm" svg:y="10.542cm" svg:viewBox="0 0 78 40" draw:points="0,40 78,40 78,0 0,0">
          <text:p/>
        </draw:polygon>
        <draw:polygon draw:style-name="gr22" draw:text-style-name="P19" draw:layer="layout" svg:width="0.077cm" svg:height="0.038cm" svg:x="13.892cm" svg:y="10.656cm" svg:viewBox="0 0 78 39" draw:points="0,39 78,39 78,0 0,0">
          <text:p/>
        </draw:polygon>
        <draw:polygon draw:style-name="gr22" draw:text-style-name="P19" draw:layer="layout" svg:width="0.115cm" svg:height="0.039cm" svg:x="13.873cm" svg:y="10.561cm" svg:viewBox="0 0 116 40" draw:points="0,40 116,40 116,0 0,0">
          <text:p/>
        </draw:polygon>
        <draw:polygon draw:style-name="gr22" draw:text-style-name="P19" draw:layer="layout" svg:width="0.115cm" svg:height="0.038cm" svg:x="13.873cm" svg:y="10.637cm" svg:viewBox="0 0 116 39" draw:points="0,39 116,39 116,0 0,0">
          <text:p/>
        </draw:polygon>
        <draw:polygon draw:style-name="gr22" draw:text-style-name="P19" draw:layer="layout" svg:width="0.153cm" svg:height="0.037cm" svg:x="13.854cm" svg:y="10.581cm" svg:viewBox="0 0 154 38" draw:points="0,38 154,38 154,0 0,0">
          <text:p/>
        </draw:polygon>
        <draw:polygon draw:style-name="gr22" draw:text-style-name="P19" draw:layer="layout" svg:width="0.153cm" svg:height="0.037cm" svg:x="13.854cm" svg:y="10.619cm" svg:viewBox="0 0 154 38" draw:points="0,38 154,38 154,0 0,0">
          <text:p/>
        </draw:polygon>
        <draw:polygon draw:style-name="gr22" draw:text-style-name="P19" draw:layer="layout" svg:width="0.153cm" svg:height="0.037cm" svg:x="13.854cm" svg:y="10.6cm" svg:viewBox="0 0 154 38" draw:points="0,38 154,38 154,0 0,0">
          <text:p/>
        </draw:polygon>
        <draw:polygon draw:style-name="gr22" draw:text-style-name="P19" draw:layer="layout" svg:width="0.153cm" svg:height="0.037cm" svg:x="13.854cm" svg:y="10.6cm" svg:viewBox="0 0 154 38" draw:points="0,38 154,38 154,0 0,0">
          <text:p/>
        </draw:polygon>
        <draw:polygon draw:style-name="gr22" draw:text-style-name="P19" draw:layer="layout" svg:width="0.077cm" svg:height="0.038cm" svg:x="15.267cm" svg:y="10.41cm" svg:viewBox="0 0 78 39" draw:points="0,39 78,39 78,0 0,0">
          <text:p/>
        </draw:polygon>
        <draw:polygon draw:style-name="gr22" draw:text-style-name="P19" draw:layer="layout" svg:width="0.077cm" svg:height="0.038cm" svg:x="15.267cm" svg:y="10.523cm" svg:viewBox="0 0 78 39" draw:points="0,39 78,39 78,0 0,0">
          <text:p/>
        </draw:polygon>
        <draw:polygon draw:style-name="gr22" draw:text-style-name="P19" draw:layer="layout" svg:width="0.115cm" svg:height="0.038cm" svg:x="15.248cm" svg:y="10.429cm" svg:viewBox="0 0 116 39" draw:points="0,39 116,39 116,0 0,0">
          <text:p/>
        </draw:polygon>
        <draw:polygon draw:style-name="gr22" draw:text-style-name="P19" draw:layer="layout" svg:width="0.115cm" svg:height="0.038cm" svg:x="15.248cm" svg:y="10.504cm" svg:viewBox="0 0 116 39" draw:points="0,39 116,39 116,0 0,0">
          <text:p/>
        </draw:polygon>
        <draw:polygon draw:style-name="gr22" draw:text-style-name="P19" draw:layer="layout" svg:width="0.154cm" svg:height="0.037cm" svg:x="15.228cm" svg:y="10.448cm" svg:viewBox="0 0 155 38" draw:points="0,38 155,38 155,0 0,0">
          <text:p/>
        </draw:polygon>
        <draw:polygon draw:style-name="gr22" draw:text-style-name="P19" draw:layer="layout" svg:width="0.154cm" svg:height="0.037cm" svg:x="15.228cm" svg:y="10.486cm" svg:viewBox="0 0 155 38" draw:points="0,38 155,38 155,0 0,0">
          <text:p/>
        </draw:polygon>
        <draw:polygon draw:style-name="gr22" draw:text-style-name="P19" draw:layer="layout" svg:width="0.154cm" svg:height="0.037cm" svg:x="15.228cm" svg:y="10.467cm" svg:viewBox="0 0 155 38" draw:points="0,38 155,38 155,0 0,0">
          <text:p/>
        </draw:polygon>
        <draw:polygon draw:style-name="gr22" draw:text-style-name="P19" draw:layer="layout" svg:width="0.154cm" svg:height="0.037cm" svg:x="15.228cm" svg:y="10.467cm" svg:viewBox="0 0 155 38" draw:points="0,38 155,38 155,0 0,0">
          <text:p/>
        </draw:polygon>
        <draw:polygon draw:style-name="gr22" draw:text-style-name="P19" draw:layer="layout" svg:width="0.077cm" svg:height="0.037cm" svg:x="15.248cm" svg:y="11.093cm" svg:viewBox="0 0 78 38" draw:points="0,38 78,38 78,0 0,0">
          <text:p/>
        </draw:polygon>
        <draw:polygon draw:style-name="gr22" draw:text-style-name="P19" draw:layer="layout" svg:width="0.077cm" svg:height="0.038cm" svg:x="15.248cm" svg:y="11.205cm" svg:viewBox="0 0 78 39" draw:points="0,39 78,39 78,0 0,0">
          <text:p/>
        </draw:polygon>
        <draw:polygon draw:style-name="gr22" draw:text-style-name="P19" draw:layer="layout" svg:width="0.116cm" svg:height="0.039cm" svg:x="15.228cm" svg:y="11.11cm" svg:viewBox="0 0 117 40" draw:points="0,40 117,40 117,0 0,0">
          <text:p/>
        </draw:polygon>
        <draw:polygon draw:style-name="gr22" draw:text-style-name="P19" draw:layer="layout" svg:width="0.116cm" svg:height="0.037cm" svg:x="15.228cm" svg:y="11.187cm" svg:viewBox="0 0 117 38" draw:points="0,38 117,38 117,0 0,0">
          <text:p/>
        </draw:polygon>
        <draw:polygon draw:style-name="gr22" draw:text-style-name="P19" draw:layer="layout" svg:width="0.154cm" svg:height="0.038cm" svg:x="15.209cm" svg:y="11.13cm" svg:viewBox="0 0 155 39" draw:points="0,39 155,39 155,0 0,0">
          <text:p/>
        </draw:polygon>
        <draw:polygon draw:style-name="gr22" draw:text-style-name="P19" draw:layer="layout" svg:width="0.154cm" svg:height="0.037cm" svg:x="15.209cm" svg:y="11.168cm" svg:viewBox="0 0 155 38" draw:points="0,38 155,38 155,0 0,0">
          <text:p/>
        </draw:polygon>
        <draw:polygon draw:style-name="gr22" draw:text-style-name="P19" draw:layer="layout" svg:width="0.154cm" svg:height="0.037cm" svg:x="15.209cm" svg:y="11.149cm" svg:viewBox="0 0 155 38" draw:points="0,38 155,38 155,0 0,0">
          <text:p/>
        </draw:polygon>
        <draw:polygon draw:style-name="gr22" draw:text-style-name="P19" draw:layer="layout" svg:width="0.154cm" svg:height="0.037cm" svg:x="15.209cm" svg:y="11.149cm" svg:viewBox="0 0 155 38" draw:points="0,38 155,38 155,0 0,0">
          <text:p/>
        </draw:polygon>
        <draw:polygon draw:style-name="gr22" draw:text-style-name="P19" draw:layer="layout" svg:width="0.077cm" svg:height="0.037cm" svg:x="13.64cm" svg:y="11.187cm" svg:viewBox="0 0 78 38" draw:points="0,38 78,38 78,0 0,0">
          <text:p/>
        </draw:polygon>
        <draw:polygon draw:style-name="gr22" draw:text-style-name="P19" draw:layer="layout" svg:width="0.077cm" svg:height="0.037cm" svg:x="13.64cm" svg:y="11.301cm" svg:viewBox="0 0 78 38" draw:points="0,38 78,38 78,0 0,0">
          <text:p/>
        </draw:polygon>
        <draw:polygon draw:style-name="gr22" draw:text-style-name="P19" draw:layer="layout" svg:width="0.117cm" svg:height="0.038cm" svg:x="13.621cm" svg:y="11.205cm" svg:viewBox="0 0 118 39" draw:points="0,39 118,39 118,0 0,0">
          <text:p/>
        </draw:polygon>
        <draw:polygon draw:style-name="gr22" draw:text-style-name="P19" draw:layer="layout" svg:width="0.117cm" svg:height="0.036cm" svg:x="13.621cm" svg:y="11.282cm" svg:viewBox="0 0 118 37" draw:points="0,37 118,37 118,0 0,0">
          <text:p/>
        </draw:polygon>
        <draw:polygon draw:style-name="gr22" draw:text-style-name="P19" draw:layer="layout" svg:width="0.154cm" svg:height="0.036cm" svg:x="13.602cm" svg:y="11.226cm" svg:viewBox="0 0 155 37" draw:points="0,37 155,37 155,0 0,0">
          <text:p/>
        </draw:polygon>
        <draw:polygon draw:style-name="gr22" draw:text-style-name="P19" draw:layer="layout" svg:width="0.154cm" svg:height="0.037cm" svg:x="13.602cm" svg:y="11.262cm" svg:viewBox="0 0 155 38" draw:points="0,38 155,38 155,0 0,0">
          <text:p/>
        </draw:polygon>
        <draw:polygon draw:style-name="gr22" draw:text-style-name="P19" draw:layer="layout" svg:width="0.154cm" svg:height="0.039cm" svg:x="13.602cm" svg:y="11.243cm" svg:viewBox="0 0 155 40" draw:points="0,40 155,40 155,0 0,0">
          <text:p/>
        </draw:polygon>
        <draw:polygon draw:style-name="gr22" draw:text-style-name="P19" draw:layer="layout" svg:width="0.154cm" svg:height="0.039cm" svg:x="13.602cm" svg:y="11.243cm" svg:viewBox="0 0 155 40" draw:points="0,40 155,40 155,0 0,0">
          <text:p/>
        </draw:polygon>
        <draw:polygon draw:style-name="gr22" draw:text-style-name="P19" draw:layer="layout" svg:width="0.077cm" svg:height="0.038cm" svg:x="15.635cm" svg:y="10.656cm" svg:viewBox="0 0 78 39" draw:points="0,39 78,39 78,0 0,0">
          <text:p/>
        </draw:polygon>
        <draw:polygon draw:style-name="gr22" draw:text-style-name="P19" draw:layer="layout" svg:width="0.077cm" svg:height="0.038cm" svg:x="15.635cm" svg:y="10.77cm" svg:viewBox="0 0 78 39" draw:points="0,39 78,39 78,0 0,0">
          <text:p/>
        </draw:polygon>
        <draw:polygon draw:style-name="gr22" draw:text-style-name="P19" draw:layer="layout" svg:width="0.115cm" svg:height="0.039cm" svg:x="15.616cm" svg:y="10.675cm" svg:viewBox="0 0 116 40" draw:points="0,40 116,40 116,0 0,0">
          <text:p/>
        </draw:polygon>
        <draw:polygon draw:style-name="gr22" draw:text-style-name="P19" draw:layer="layout" svg:width="0.115cm" svg:height="0.037cm" svg:x="15.616cm" svg:y="10.752cm" svg:viewBox="0 0 116 38" draw:points="0,38 116,38 116,0 0,0">
          <text:p/>
        </draw:polygon>
        <draw:polygon draw:style-name="gr22" draw:text-style-name="P19" draw:layer="layout" svg:width="0.156cm" svg:height="0.037cm" svg:x="15.595cm" svg:y="10.694cm" svg:viewBox="0 0 157 38" draw:points="0,38 157,38 157,0 0,0">
          <text:p/>
        </draw:polygon>
        <draw:polygon draw:style-name="gr22" draw:text-style-name="P19" draw:layer="layout" svg:width="0.156cm" svg:height="0.039cm" svg:x="15.595cm" svg:y="10.731cm" svg:viewBox="0 0 157 40" draw:points="0,40 157,40 157,0 0,0">
          <text:p/>
        </draw:polygon>
        <draw:polygon draw:style-name="gr22" draw:text-style-name="P19" draw:layer="layout" svg:width="0.156cm" svg:height="0.036cm" svg:x="15.595cm" svg:y="10.714cm" svg:viewBox="0 0 157 37" draw:points="0,37 157,37 157,0 0,0">
          <text:p/>
        </draw:polygon>
        <draw:polygon draw:style-name="gr22" draw:text-style-name="P19" draw:layer="layout" svg:width="0.156cm" svg:height="0.036cm" svg:x="15.595cm" svg:y="10.714cm" svg:viewBox="0 0 157 37" draw:points="0,37 157,37 157,0 0,0">
          <text:p/>
        </draw:polygon>
        <draw:polygon draw:style-name="gr22" draw:text-style-name="P19" draw:layer="layout" svg:width="0.077cm" svg:height="0.037cm" svg:x="13.911cm" svg:y="10.448cm" svg:viewBox="0 0 78 38" draw:points="0,38 78,38 78,0 0,0">
          <text:p/>
        </draw:polygon>
        <draw:polygon draw:style-name="gr22" draw:text-style-name="P19" draw:layer="layout" svg:width="0.077cm" svg:height="0.039cm" svg:x="13.911cm" svg:y="10.561cm" svg:viewBox="0 0 78 40" draw:points="0,40 78,40 78,0 0,0">
          <text:p/>
        </draw:polygon>
        <draw:polygon draw:style-name="gr22" draw:text-style-name="P19" draw:layer="layout" svg:width="0.115cm" svg:height="0.037cm" svg:x="13.892cm" svg:y="10.467cm" svg:viewBox="0 0 116 38" draw:points="0,38 116,38 116,0 0,0">
          <text:p/>
        </draw:polygon>
        <draw:polygon draw:style-name="gr22" draw:text-style-name="P19" draw:layer="layout" svg:width="0.115cm" svg:height="0.039cm" svg:x="13.892cm" svg:y="10.542cm" svg:viewBox="0 0 116 40" draw:points="0,40 116,40 116,0 0,0">
          <text:p/>
        </draw:polygon>
        <draw:polygon draw:style-name="gr22" draw:text-style-name="P19" draw:layer="layout" svg:width="0.154cm" svg:height="0.037cm" svg:x="13.873cm" svg:y="10.486cm" svg:viewBox="0 0 155 38" draw:points="0,38 155,38 155,0 0,0">
          <text:p/>
        </draw:polygon>
        <draw:polygon draw:style-name="gr22" draw:text-style-name="P19" draw:layer="layout" svg:width="0.154cm" svg:height="0.038cm" svg:x="13.873cm" svg:y="10.523cm" svg:viewBox="0 0 155 39" draw:points="0,39 155,39 155,0 0,0">
          <text:p/>
        </draw:polygon>
        <draw:polygon draw:style-name="gr22" draw:text-style-name="P19" draw:layer="layout" svg:width="0.154cm" svg:height="0.038cm" svg:x="13.873cm" svg:y="10.504cm" svg:viewBox="0 0 155 39" draw:points="0,39 155,39 155,0 0,0">
          <text:p/>
        </draw:polygon>
        <draw:polygon draw:style-name="gr22" draw:text-style-name="P19" draw:layer="layout" svg:width="0.154cm" svg:height="0.038cm" svg:x="13.873cm" svg:y="10.504cm" svg:viewBox="0 0 155 39" draw:points="0,39 155,39 155,0 0,0">
          <text:p/>
        </draw:polygon>
        <draw:polygon draw:style-name="gr22" draw:text-style-name="P19" draw:layer="layout" svg:width="0.077cm" svg:height="0.038cm" svg:x="13.583cm" svg:y="10.978cm" svg:viewBox="0 0 78 39" draw:points="0,39 78,39 78,0 0,0">
          <text:p/>
        </draw:polygon>
        <draw:polygon draw:style-name="gr22" draw:text-style-name="P19" draw:layer="layout" svg:width="0.077cm" svg:height="0.037cm" svg:x="13.583cm" svg:y="11.093cm" svg:viewBox="0 0 78 38" draw:points="0,38 78,38 78,0 0,0">
          <text:p/>
        </draw:polygon>
        <draw:polygon draw:style-name="gr22" draw:text-style-name="P19" draw:layer="layout" svg:width="0.116cm" svg:height="0.038cm" svg:x="13.563cm" svg:y="10.997cm" svg:viewBox="0 0 117 39" draw:points="0,39 117,39 117,0 0,0">
          <text:p/>
        </draw:polygon>
        <draw:polygon draw:style-name="gr22" draw:text-style-name="P19" draw:layer="layout" svg:width="0.116cm" svg:height="0.036cm" svg:x="13.563cm" svg:y="11.074cm" svg:viewBox="0 0 117 37" draw:points="0,37 117,37 117,0 0,0">
          <text:p/>
        </draw:polygon>
        <draw:polygon draw:style-name="gr22" draw:text-style-name="P19" draw:layer="layout" svg:width="0.154cm" svg:height="0.038cm" svg:x="13.544cm" svg:y="11.016cm" svg:viewBox="0 0 155 39" draw:points="0,39 155,39 155,0 0,0">
          <text:p/>
        </draw:polygon>
        <draw:polygon draw:style-name="gr22" draw:text-style-name="P19" draw:layer="layout" svg:width="0.154cm" svg:height="0.037cm" svg:x="13.544cm" svg:y="11.054cm" svg:viewBox="0 0 155 38" draw:points="0,38 155,38 155,0 0,0">
          <text:p/>
        </draw:polygon>
        <draw:polygon draw:style-name="gr22" draw:text-style-name="P19" draw:layer="layout" svg:width="0.154cm" svg:height="0.039cm" svg:x="13.544cm" svg:y="11.035cm" svg:viewBox="0 0 155 40" draw:points="0,40 155,40 155,0 0,0">
          <text:p/>
        </draw:polygon>
        <draw:polygon draw:style-name="gr22" draw:text-style-name="P19" draw:layer="layout" svg:width="0.154cm" svg:height="0.039cm" svg:x="13.544cm" svg:y="11.035cm" svg:viewBox="0 0 155 40" draw:points="0,40 155,40 155,0 0,0">
          <text:p/>
        </draw:polygon>
        <draw:polygon draw:style-name="gr22" draw:text-style-name="P19" draw:layer="layout" svg:width="0.077cm" svg:height="0.037cm" svg:x="15.557cm" svg:y="9.766cm" svg:viewBox="0 0 78 38" draw:points="0,38 78,38 78,0 0,0">
          <text:p/>
        </draw:polygon>
        <draw:polygon draw:style-name="gr22" draw:text-style-name="P19" draw:layer="layout" svg:width="0.077cm" svg:height="0.037cm" svg:x="15.557cm" svg:y="9.88cm" svg:viewBox="0 0 78 38" draw:points="0,38 78,38 78,0 0,0">
          <text:p/>
        </draw:polygon>
        <draw:polygon draw:style-name="gr22" draw:text-style-name="P19" draw:layer="layout" svg:width="0.115cm" svg:height="0.038cm" svg:x="15.538cm" svg:y="9.784cm" svg:viewBox="0 0 116 39" draw:points="0,39 116,39 116,0 0,0">
          <text:p/>
        </draw:polygon>
        <draw:polygon draw:style-name="gr22" draw:text-style-name="P19" draw:layer="layout" svg:width="0.115cm" svg:height="0.038cm" svg:x="15.538cm" svg:y="9.861cm" svg:viewBox="0 0 116 39" draw:points="0,39 116,39 116,0 0,0">
          <text:p/>
        </draw:polygon>
        <draw:polygon draw:style-name="gr22" draw:text-style-name="P19" draw:layer="layout" svg:width="0.153cm" svg:height="0.036cm" svg:x="15.519cm" svg:y="9.805cm" svg:viewBox="0 0 154 37" draw:points="0,37 154,37 154,0 0,0">
          <text:p/>
        </draw:polygon>
        <draw:polygon draw:style-name="gr22" draw:text-style-name="P19" draw:layer="layout" svg:width="0.153cm" svg:height="0.037cm" svg:x="15.519cm" svg:y="9.841cm" svg:viewBox="0 0 154 38" draw:points="0,38 154,38 154,0 0,0">
          <text:p/>
        </draw:polygon>
        <draw:polygon draw:style-name="gr22" draw:text-style-name="P19" draw:layer="layout" svg:width="0.153cm" svg:height="0.04cm" svg:x="15.519cm" svg:y="9.822cm" svg:viewBox="0 0 154 41" draw:points="0,41 154,41 154,0 0,0">
          <text:p/>
        </draw:polygon>
        <draw:polygon draw:style-name="gr22" draw:text-style-name="P19" draw:layer="layout" svg:width="0.153cm" svg:height="0.04cm" svg:x="15.519cm" svg:y="9.822cm" svg:viewBox="0 0 154 41" draw:points="0,41 154,41 154,0 0,0">
          <text:p/>
        </draw:polygon>
        <draw:polygon draw:style-name="gr22" draw:text-style-name="P19" draw:layer="layout" svg:width="0.077cm" svg:height="0.038cm" svg:x="15.674cm" svg:y="10.41cm" svg:viewBox="0 0 78 39" draw:points="0,39 78,39 78,0 0,0">
          <text:p/>
        </draw:polygon>
        <draw:polygon draw:style-name="gr22" draw:text-style-name="P19" draw:layer="layout" svg:width="0.077cm" svg:height="0.038cm" svg:x="15.674cm" svg:y="10.523cm" svg:viewBox="0 0 78 39" draw:points="0,39 78,39 78,0 0,0">
          <text:p/>
        </draw:polygon>
        <draw:polygon draw:style-name="gr22" draw:text-style-name="P19" draw:layer="layout" svg:width="0.115cm" svg:height="0.038cm" svg:x="15.655cm" svg:y="10.429cm" svg:viewBox="0 0 116 39" draw:points="0,39 116,39 116,0 0,0">
          <text:p/>
        </draw:polygon>
        <draw:polygon draw:style-name="gr22" draw:text-style-name="P19" draw:layer="layout" svg:width="0.115cm" svg:height="0.038cm" svg:x="15.655cm" svg:y="10.504cm" svg:viewBox="0 0 116 39" draw:points="0,39 116,39 116,0 0,0">
          <text:p/>
        </draw:polygon>
        <draw:polygon draw:style-name="gr22" draw:text-style-name="P19" draw:layer="layout" svg:width="0.154cm" svg:height="0.037cm" svg:x="15.635cm" svg:y="10.448cm" svg:viewBox="0 0 155 38" draw:points="0,38 155,38 155,0 0,0">
          <text:p/>
        </draw:polygon>
        <draw:polygon draw:style-name="gr22" draw:text-style-name="P19" draw:layer="layout" svg:width="0.154cm" svg:height="0.037cm" svg:x="15.635cm" svg:y="10.486cm" svg:viewBox="0 0 155 38" draw:points="0,38 155,38 155,0 0,0">
          <text:p/>
        </draw:polygon>
        <draw:polygon draw:style-name="gr22" draw:text-style-name="P19" draw:layer="layout" svg:width="0.154cm" svg:height="0.037cm" svg:x="15.635cm" svg:y="10.467cm" svg:viewBox="0 0 155 38" draw:points="0,38 155,38 155,0 0,0">
          <text:p/>
        </draw:polygon>
        <draw:polygon draw:style-name="gr22" draw:text-style-name="P19" draw:layer="layout" svg:width="0.154cm" svg:height="0.037cm" svg:x="15.635cm" svg:y="10.467cm" svg:viewBox="0 0 155 38" draw:points="0,38 155,38 155,0 0,0">
          <text:p/>
        </draw:polygon>
        <draw:polygon draw:style-name="gr22" draw:text-style-name="P19" draw:layer="layout" svg:width="0.076cm" svg:height="0.039cm" svg:x="15.325cm" svg:y="10.334cm" svg:viewBox="0 0 77 40" draw:points="0,40 77,40 77,0 0,0">
          <text:p/>
        </draw:polygon>
        <draw:polygon draw:style-name="gr22" draw:text-style-name="P19" draw:layer="layout" svg:width="0.076cm" svg:height="0.037cm" svg:x="15.325cm" svg:y="10.448cm" svg:viewBox="0 0 77 38" draw:points="0,38 77,38 77,0 0,0">
          <text:p/>
        </draw:polygon>
        <draw:polygon draw:style-name="gr22" draw:text-style-name="P19" draw:layer="layout" svg:width="0.116cm" svg:height="0.036cm" svg:x="15.305cm" svg:y="10.354cm" svg:viewBox="0 0 117 37" draw:points="0,37 117,37 117,0 0,0">
          <text:p/>
        </draw:polygon>
        <draw:polygon draw:style-name="gr22" draw:text-style-name="P19" draw:layer="layout" svg:width="0.116cm" svg:height="0.038cm" svg:x="15.305cm" svg:y="10.429cm" svg:viewBox="0 0 117 39" draw:points="0,39 117,39 117,0 0,0">
          <text:p/>
        </draw:polygon>
        <draw:polygon draw:style-name="gr22" draw:text-style-name="P19" draw:layer="layout" svg:width="0.154cm" svg:height="0.037cm" svg:x="15.286cm" svg:y="10.373cm" svg:viewBox="0 0 155 38" draw:points="0,38 155,38 155,0 0,0">
          <text:p/>
        </draw:polygon>
        <draw:polygon draw:style-name="gr22" draw:text-style-name="P19" draw:layer="layout" svg:width="0.154cm" svg:height="0.038cm" svg:x="15.286cm" svg:y="10.41cm" svg:viewBox="0 0 155 39" draw:points="0,39 155,39 155,0 0,0">
          <text:p/>
        </draw:polygon>
        <draw:polygon draw:style-name="gr22" draw:text-style-name="P19" draw:layer="layout" svg:width="0.154cm" svg:height="0.039cm" svg:x="15.286cm" svg:y="10.39cm" svg:viewBox="0 0 155 40" draw:points="0,40 155,40 155,0 0,0">
          <text:p/>
        </draw:polygon>
        <draw:polygon draw:style-name="gr22" draw:text-style-name="P19" draw:layer="layout" svg:width="0.154cm" svg:height="0.039cm" svg:x="15.286cm" svg:y="10.39cm" svg:viewBox="0 0 155 40" draw:points="0,40 155,40 155,0 0,0">
          <text:p/>
        </draw:polygon>
        <draw:polygon draw:style-name="gr22" draw:text-style-name="P19" draw:layer="layout" svg:width="0.077cm" svg:height="0.038cm" svg:x="13.796cm" svg:y="9.861cm" svg:viewBox="0 0 78 39" draw:points="0,39 78,39 78,0 0,0">
          <text:p/>
        </draw:polygon>
        <draw:polygon draw:style-name="gr22" draw:text-style-name="P19" draw:layer="layout" svg:width="0.077cm" svg:height="0.037cm" svg:x="13.796cm" svg:y="9.974cm" svg:viewBox="0 0 78 38" draw:points="0,38 78,38 78,0 0,0">
          <text:p/>
        </draw:polygon>
        <draw:polygon draw:style-name="gr22" draw:text-style-name="P19" draw:layer="layout" svg:width="0.115cm" svg:height="0.037cm" svg:x="13.777cm" svg:y="9.88cm" svg:viewBox="0 0 116 38" draw:points="0,38 116,38 116,0 0,0">
          <text:p/>
        </draw:polygon>
        <draw:polygon draw:style-name="gr22" draw:text-style-name="P19" draw:layer="layout" svg:width="0.115cm" svg:height="0.038cm" svg:x="13.777cm" svg:y="9.955cm" svg:viewBox="0 0 116 39" draw:points="0,39 116,39 116,0 0,0">
          <text:p/>
        </draw:polygon>
        <draw:polygon draw:style-name="gr22" draw:text-style-name="P19" draw:layer="layout" svg:width="0.154cm" svg:height="0.037cm" svg:x="13.757cm" svg:y="9.899cm" svg:viewBox="0 0 155 38" draw:points="0,38 155,38 155,0 0,0">
          <text:p/>
        </draw:polygon>
        <draw:polygon draw:style-name="gr22" draw:text-style-name="P19" draw:layer="layout" svg:width="0.154cm" svg:height="0.038cm" svg:x="13.757cm" svg:y="9.936cm" svg:viewBox="0 0 155 39" draw:points="0,39 155,39 155,0 0,0">
          <text:p/>
        </draw:polygon>
        <draw:polygon draw:style-name="gr22" draw:text-style-name="P19" draw:layer="layout" svg:width="0.154cm" svg:height="0.038cm" svg:x="13.757cm" svg:y="9.917cm" svg:viewBox="0 0 155 39" draw:points="0,39 155,39 155,0 0,0">
          <text:p/>
        </draw:polygon>
        <draw:polygon draw:style-name="gr22" draw:text-style-name="P19" draw:layer="layout" svg:width="0.154cm" svg:height="0.038cm" svg:x="13.757cm" svg:y="9.917cm" svg:viewBox="0 0 155 39" draw:points="0,39 155,39 155,0 0,0">
          <text:p/>
        </draw:polygon>
        <draw:polygon draw:style-name="gr22" draw:text-style-name="P19" draw:layer="layout" svg:width="0.077cm" svg:height="0.037cm" svg:x="13.583cm" svg:y="9.52cm" svg:viewBox="0 0 78 38" draw:points="0,38 78,38 78,0 0,0">
          <text:p/>
        </draw:polygon>
        <draw:polygon draw:style-name="gr22" draw:text-style-name="P19" draw:layer="layout" svg:width="0.077cm" svg:height="0.037cm" svg:x="13.583cm" svg:y="9.633cm" svg:viewBox="0 0 78 38" draw:points="0,38 78,38 78,0 0,0">
          <text:p/>
        </draw:polygon>
        <draw:polygon draw:style-name="gr22" draw:text-style-name="P19" draw:layer="layout" svg:width="0.116cm" svg:height="0.037cm" svg:x="13.563cm" svg:y="9.539cm" svg:viewBox="0 0 117 38" draw:points="0,38 117,38 117,0 0,0">
          <text:p/>
        </draw:polygon>
        <draw:polygon draw:style-name="gr22" draw:text-style-name="P19" draw:layer="layout" svg:width="0.116cm" svg:height="0.039cm" svg:x="13.563cm" svg:y="9.614cm" svg:viewBox="0 0 117 40" draw:points="0,40 117,40 117,0 0,0">
          <text:p/>
        </draw:polygon>
        <draw:polygon draw:style-name="gr22" draw:text-style-name="P19" draw:layer="layout" svg:width="0.154cm" svg:height="0.038cm" svg:x="13.544cm" svg:y="9.557cm" svg:viewBox="0 0 155 39" draw:points="0,39 155,39 155,0 0,0">
          <text:p/>
        </draw:polygon>
        <draw:polygon draw:style-name="gr22" draw:text-style-name="P19" draw:layer="layout" svg:width="0.154cm" svg:height="0.038cm" svg:x="13.544cm" svg:y="9.595cm" svg:viewBox="0 0 155 39" draw:points="0,39 155,39 155,0 0,0">
          <text:p/>
        </draw:polygon>
        <draw:polygon draw:style-name="gr22" draw:text-style-name="P19" draw:layer="layout" svg:width="0.154cm" svg:height="0.038cm" svg:x="13.544cm" svg:y="9.576cm" svg:viewBox="0 0 155 39" draw:points="0,39 155,39 155,0 0,0">
          <text:p/>
        </draw:polygon>
        <draw:polygon draw:style-name="gr22" draw:text-style-name="P19" draw:layer="layout" svg:width="0.154cm" svg:height="0.038cm" svg:x="13.544cm" svg:y="9.576cm" svg:viewBox="0 0 155 39" draw:points="0,39 155,39 155,0 0,0">
          <text:p/>
        </draw:polygon>
        <draw:polygon draw:style-name="gr22" draw:text-style-name="P19" draw:layer="layout" svg:width="0.077cm" svg:height="0.037cm" svg:x="13.544cm" svg:y="9.406cm" svg:viewBox="0 0 78 38" draw:points="0,38 78,38 78,0 0,0">
          <text:p/>
        </draw:polygon>
        <draw:polygon draw:style-name="gr22" draw:text-style-name="P19" draw:layer="layout" svg:width="0.077cm" svg:height="0.037cm" svg:x="13.544cm" svg:y="9.52cm" svg:viewBox="0 0 78 38" draw:points="0,38 78,38 78,0 0,0">
          <text:p/>
        </draw:polygon>
        <draw:polygon draw:style-name="gr22" draw:text-style-name="P19" draw:layer="layout" svg:width="0.115cm" svg:height="0.037cm" svg:x="13.525cm" svg:y="9.425cm" svg:viewBox="0 0 116 38" draw:points="0,38 116,38 116,0 0,0">
          <text:p/>
        </draw:polygon>
        <draw:polygon draw:style-name="gr22" draw:text-style-name="P19" draw:layer="layout" svg:width="0.115cm" svg:height="0.036cm" svg:x="13.525cm" svg:y="9.501cm" svg:viewBox="0 0 116 37" draw:points="0,37 116,37 116,0 0,0">
          <text:p/>
        </draw:polygon>
        <draw:polygon draw:style-name="gr22" draw:text-style-name="P19" draw:layer="layout" svg:width="0.154cm" svg:height="0.038cm" svg:x="13.506cm" svg:y="9.443cm" svg:viewBox="0 0 155 39" draw:points="0,39 155,39 155,0 0,0">
          <text:p/>
        </draw:polygon>
        <draw:polygon draw:style-name="gr22" draw:text-style-name="P19" draw:layer="layout" svg:width="0.154cm" svg:height="0.039cm" svg:x="13.506cm" svg:y="9.481cm" svg:viewBox="0 0 155 40" draw:points="0,40 155,40 155,0 0,0">
          <text:p/>
        </draw:polygon>
        <draw:polygon draw:style-name="gr22" draw:text-style-name="P19" draw:layer="layout" svg:width="0.154cm" svg:height="0.039cm" svg:x="13.506cm" svg:y="9.462cm" svg:viewBox="0 0 155 40" draw:points="0,40 155,40 155,0 0,0">
          <text:p/>
        </draw:polygon>
        <draw:polygon draw:style-name="gr22" draw:text-style-name="P19" draw:layer="layout" svg:width="0.154cm" svg:height="0.039cm" svg:x="13.506cm" svg:y="9.462cm" svg:viewBox="0 0 155 40" draw:points="0,40 155,40 155,0 0,0">
          <text:p/>
        </draw:polygon>
        <draw:polygon draw:style-name="gr22" draw:text-style-name="P19" draw:layer="layout" svg:width="0.077cm" svg:height="0.037cm" svg:x="15.538cm" svg:y="9.974cm" svg:viewBox="0 0 78 38" draw:points="0,38 78,38 78,0 0,0">
          <text:p/>
        </draw:polygon>
        <draw:polygon draw:style-name="gr22" draw:text-style-name="P19" draw:layer="layout" svg:width="0.077cm" svg:height="0.038cm" svg:x="15.538cm" svg:y="10.088cm" svg:viewBox="0 0 78 39" draw:points="0,39 78,39 78,0 0,0">
          <text:p/>
        </draw:polygon>
        <draw:polygon draw:style-name="gr22" draw:text-style-name="P19" draw:layer="layout" svg:width="0.115cm" svg:height="0.036cm" svg:x="15.519cm" svg:y="9.994cm" svg:viewBox="0 0 116 37" draw:points="0,37 116,37 116,0 0,0">
          <text:p/>
        </draw:polygon>
        <draw:polygon draw:style-name="gr22" draw:text-style-name="P19" draw:layer="layout" svg:width="0.115cm" svg:height="0.038cm" svg:x="15.519cm" svg:y="10.069cm" svg:viewBox="0 0 116 39" draw:points="0,39 116,39 116,0 0,0">
          <text:p/>
        </draw:polygon>
        <draw:polygon draw:style-name="gr22" draw:text-style-name="P19" draw:layer="layout" svg:width="0.154cm" svg:height="0.036cm" svg:x="15.499cm" svg:y="10.013cm" svg:viewBox="0 0 155 37" draw:points="0,37 155,37 155,0 0,0">
          <text:p/>
        </draw:polygon>
        <draw:polygon draw:style-name="gr22" draw:text-style-name="P19" draw:layer="layout" svg:width="0.154cm" svg:height="0.039cm" svg:x="15.499cm" svg:y="10.049cm" svg:viewBox="0 0 155 40" draw:points="0,40 155,40 155,0 0,0">
          <text:p/>
        </draw:polygon>
        <draw:polygon draw:style-name="gr22" draw:text-style-name="P19" draw:layer="layout" svg:width="0.154cm" svg:height="0.039cm" svg:x="15.499cm" svg:y="10.03cm" svg:viewBox="0 0 155 40" draw:points="0,40 155,40 155,0 0,0">
          <text:p/>
        </draw:polygon>
        <draw:polygon draw:style-name="gr22" draw:text-style-name="P19" draw:layer="layout" svg:width="0.154cm" svg:height="0.039cm" svg:x="15.499cm" svg:y="10.03cm" svg:viewBox="0 0 155 40" draw:points="0,40 155,40 155,0 0,0">
          <text:p/>
        </draw:polygon>
        <draw:polygon draw:style-name="gr22" draw:text-style-name="P19" draw:layer="layout" svg:width="0.077cm" svg:height="0.038cm" svg:x="11.743cm" svg:y="10.523cm" svg:viewBox="0 0 78 39" draw:points="0,39 78,39 78,0 0,0">
          <text:p/>
        </draw:polygon>
        <draw:polygon draw:style-name="gr22" draw:text-style-name="P19" draw:layer="layout" svg:width="0.077cm" svg:height="0.038cm" svg:x="11.743cm" svg:y="10.637cm" svg:viewBox="0 0 78 39" draw:points="0,39 78,39 78,0 0,0">
          <text:p/>
        </draw:polygon>
        <draw:polygon draw:style-name="gr22" draw:text-style-name="P19" draw:layer="layout" svg:width="0.115cm" svg:height="0.039cm" svg:x="11.724cm" svg:y="10.542cm" svg:viewBox="0 0 116 40" draw:points="0,40 116,40 116,0 0,0">
          <text:p/>
        </draw:polygon>
        <draw:polygon draw:style-name="gr22" draw:text-style-name="P19" draw:layer="layout" svg:width="0.115cm" svg:height="0.037cm" svg:x="11.724cm" svg:y="10.619cm" svg:viewBox="0 0 116 38" draw:points="0,38 116,38 116,0 0,0">
          <text:p/>
        </draw:polygon>
        <draw:polygon draw:style-name="gr22" draw:text-style-name="P19" draw:layer="layout" svg:width="0.154cm" svg:height="0.039cm" svg:x="11.705cm" svg:y="10.561cm" svg:viewBox="0 0 155 40" draw:points="0,40 155,40 155,0 0,0">
          <text:p/>
        </draw:polygon>
        <draw:polygon draw:style-name="gr22" draw:text-style-name="P19" draw:layer="layout" svg:width="0.154cm" svg:height="0.037cm" svg:x="11.705cm" svg:y="10.6cm" svg:viewBox="0 0 155 38" draw:points="0,38 155,38 155,0 0,0">
          <text:p/>
        </draw:polygon>
        <draw:polygon draw:style-name="gr22" draw:text-style-name="P19" draw:layer="layout" svg:width="0.154cm" svg:height="0.037cm" svg:x="11.705cm" svg:y="10.581cm" svg:viewBox="0 0 155 38" draw:points="0,38 155,38 155,0 0,0">
          <text:p/>
        </draw:polygon>
        <draw:polygon draw:style-name="gr22" draw:text-style-name="P19" draw:layer="layout" svg:width="0.154cm" svg:height="0.037cm" svg:x="11.705cm" svg:y="10.581cm" svg:viewBox="0 0 155 38" draw:points="0,38 155,38 155,0 0,0">
          <text:p/>
        </draw:polygon>
        <draw:polygon draw:style-name="gr22" draw:text-style-name="P19" draw:layer="layout" svg:width="0.077cm" svg:height="0.038cm" svg:x="12.092cm" svg:y="10.429cm" svg:viewBox="0 0 78 39" draw:points="0,39 78,39 78,0 0,0">
          <text:p/>
        </draw:polygon>
        <draw:polygon draw:style-name="gr22" draw:text-style-name="P19" draw:layer="layout" svg:width="0.077cm" svg:height="0.039cm" svg:x="12.092cm" svg:y="10.542cm" svg:viewBox="0 0 78 40" draw:points="0,40 78,40 78,0 0,0">
          <text:p/>
        </draw:polygon>
        <draw:polygon draw:style-name="gr22" draw:text-style-name="P19" draw:layer="layout" svg:width="0.116cm" svg:height="0.037cm" svg:x="12.073cm" svg:y="10.448cm" svg:viewBox="0 0 117 38" draw:points="0,38 117,38 117,0 0,0">
          <text:p/>
        </draw:polygon>
        <draw:polygon draw:style-name="gr22" draw:text-style-name="P19" draw:layer="layout" svg:width="0.116cm" svg:height="0.038cm" svg:x="12.073cm" svg:y="10.523cm" svg:viewBox="0 0 117 39" draw:points="0,39 117,39 117,0 0,0">
          <text:p/>
        </draw:polygon>
        <draw:polygon draw:style-name="gr22" draw:text-style-name="P19" draw:layer="layout" svg:width="0.154cm" svg:height="0.037cm" svg:x="12.054cm" svg:y="10.467cm" svg:viewBox="0 0 155 38" draw:points="0,38 155,38 155,0 0,0">
          <text:p/>
        </draw:polygon>
        <draw:polygon draw:style-name="gr22" draw:text-style-name="P19" draw:layer="layout" svg:width="0.154cm" svg:height="0.038cm" svg:x="12.054cm" svg:y="10.504cm" svg:viewBox="0 0 155 39" draw:points="0,39 155,39 155,0 0,0">
          <text:p/>
        </draw:polygon>
        <draw:polygon draw:style-name="gr22" draw:text-style-name="P19" draw:layer="layout" svg:width="0.154cm" svg:height="0.037cm" svg:x="12.054cm" svg:y="10.486cm" svg:viewBox="0 0 155 38" draw:points="0,38 155,38 155,0 0,0">
          <text:p/>
        </draw:polygon>
        <draw:polygon draw:style-name="gr22" draw:text-style-name="P19" draw:layer="layout" svg:width="0.154cm" svg:height="0.037cm" svg:x="12.054cm" svg:y="10.486cm" svg:viewBox="0 0 155 38" draw:points="0,38 155,38 155,0 0,0">
          <text:p/>
        </draw:polygon>
        <draw:polygon draw:style-name="gr22" draw:text-style-name="P19" draw:layer="layout" svg:width="0.076cm" svg:height="0.036cm" svg:x="11.686cm" svg:y="10.221cm" svg:viewBox="0 0 77 37" draw:points="0,37 77,37 77,0 0,0">
          <text:p/>
        </draw:polygon>
        <draw:polygon draw:style-name="gr22" draw:text-style-name="P19" draw:layer="layout" svg:width="0.076cm" svg:height="0.039cm" svg:x="11.686cm" svg:y="10.334cm" svg:viewBox="0 0 77 40" draw:points="0,40 77,40 77,0 0,0">
          <text:p/>
        </draw:polygon>
        <draw:polygon draw:style-name="gr22" draw:text-style-name="P19" draw:layer="layout" svg:width="0.116cm" svg:height="0.037cm" svg:x="11.666cm" svg:y="10.24cm" svg:viewBox="0 0 117 38" draw:points="0,38 117,38 117,0 0,0">
          <text:p/>
        </draw:polygon>
        <draw:polygon draw:style-name="gr22" draw:text-style-name="P19" draw:layer="layout" svg:width="0.116cm" svg:height="0.037cm" svg:x="11.666cm" svg:y="10.315cm" svg:viewBox="0 0 117 38" draw:points="0,38 117,38 117,0 0,0">
          <text:p/>
        </draw:polygon>
        <draw:polygon draw:style-name="gr22" draw:text-style-name="P19" draw:layer="layout" svg:width="0.154cm" svg:height="0.039cm" svg:x="11.647cm" svg:y="10.257cm" svg:viewBox="0 0 155 40" draw:points="0,40 155,40 155,0 0,0">
          <text:p/>
        </draw:polygon>
        <draw:polygon draw:style-name="gr22" draw:text-style-name="P19" draw:layer="layout" svg:width="0.154cm" svg:height="0.038cm" svg:x="11.647cm" svg:y="10.296cm" svg:viewBox="0 0 155 39" draw:points="0,39 155,39 155,0 0,0">
          <text:p/>
        </draw:polygon>
        <draw:polygon draw:style-name="gr22" draw:text-style-name="P19" draw:layer="layout" svg:width="0.154cm" svg:height="0.038cm" svg:x="11.647cm" svg:y="10.278cm" svg:viewBox="0 0 155 39" draw:points="0,39 155,39 155,0 0,0">
          <text:p/>
        </draw:polygon>
        <draw:polygon draw:style-name="gr22" draw:text-style-name="P19" draw:layer="layout" svg:width="0.154cm" svg:height="0.038cm" svg:x="11.647cm" svg:y="10.278cm" svg:viewBox="0 0 155 39" draw:points="0,39 155,39 155,0 0,0">
          <text:p/>
        </draw:polygon>
        <draw:polygon draw:style-name="gr22" draw:text-style-name="P19" draw:layer="layout" svg:width="0.077cm" svg:height="0.037cm" svg:x="11.762cm" svg:y="9.633cm" svg:viewBox="0 0 78 38" draw:points="0,38 78,38 78,0 0,0">
          <text:p/>
        </draw:polygon>
        <draw:polygon draw:style-name="gr22" draw:text-style-name="P19" draw:layer="layout" svg:width="0.077cm" svg:height="0.037cm" svg:x="11.762cm" svg:y="9.747cm" svg:viewBox="0 0 78 38" draw:points="0,38 78,38 78,0 0,0">
          <text:p/>
        </draw:polygon>
        <draw:polygon draw:style-name="gr22" draw:text-style-name="P19" draw:layer="layout" svg:width="0.116cm" svg:height="0.036cm" svg:x="11.743cm" svg:y="9.653cm" svg:viewBox="0 0 117 37" draw:points="0,37 117,37 117,0 0,0">
          <text:p/>
        </draw:polygon>
        <draw:polygon draw:style-name="gr22" draw:text-style-name="P19" draw:layer="layout" svg:width="0.116cm" svg:height="0.038cm" svg:x="11.743cm" svg:y="9.728cm" svg:viewBox="0 0 117 39" draw:points="0,39 117,39 117,0 0,0">
          <text:p/>
        </draw:polygon>
        <draw:polygon draw:style-name="gr22" draw:text-style-name="P19" draw:layer="layout" svg:width="0.154cm" svg:height="0.037cm" svg:x="11.724cm" svg:y="9.672cm" svg:viewBox="0 0 155 38" draw:points="0,38 155,38 155,0 0,0">
          <text:p/>
        </draw:polygon>
        <draw:polygon draw:style-name="gr22" draw:text-style-name="P19" draw:layer="layout" svg:width="0.154cm" svg:height="0.038cm" svg:x="11.724cm" svg:y="9.709cm" svg:viewBox="0 0 155 39" draw:points="0,39 155,39 155,0 0,0">
          <text:p/>
        </draw:polygon>
        <draw:polygon draw:style-name="gr22" draw:text-style-name="P19" draw:layer="layout" svg:width="0.154cm" svg:height="0.039cm" svg:x="11.724cm" svg:y="9.689cm" svg:viewBox="0 0 155 40" draw:points="0,40 155,40 155,0 0,0">
          <text:p/>
        </draw:polygon>
        <draw:polygon draw:style-name="gr22" draw:text-style-name="P19" draw:layer="layout" svg:width="0.154cm" svg:height="0.039cm" svg:x="11.724cm" svg:y="9.689cm" svg:viewBox="0 0 155 40" draw:points="0,40 155,40 155,0 0,0">
          <text:p/>
        </draw:polygon>
        <draw:polygon draw:style-name="gr22" draw:text-style-name="P19" draw:layer="layout" svg:width="0.077cm" svg:height="0.037cm" svg:x="13.408cm" svg:y="9.993cm" svg:viewBox="0 0 78 38" draw:points="0,38 78,38 78,0 0,0">
          <text:p/>
        </draw:polygon>
        <draw:polygon draw:style-name="gr22" draw:text-style-name="P19" draw:layer="layout" svg:width="0.077cm" svg:height="0.037cm" svg:x="13.408cm" svg:y="10.107cm" svg:viewBox="0 0 78 38" draw:points="0,38 78,38 78,0 0,0">
          <text:p/>
        </draw:polygon>
        <draw:polygon draw:style-name="gr22" draw:text-style-name="P19" draw:layer="layout" svg:width="0.117cm" svg:height="0.036cm" svg:x="13.389cm" svg:y="10.013cm" svg:viewBox="0 0 118 37" draw:points="0,37 118,37 118,0 0,0">
          <text:p/>
        </draw:polygon>
        <draw:polygon draw:style-name="gr22" draw:text-style-name="P19" draw:layer="layout" svg:width="0.117cm" svg:height="0.038cm" svg:x="13.389cm" svg:y="10.088cm" svg:viewBox="0 0 118 39" draw:points="0,39 118,39 118,0 0,0">
          <text:p/>
        </draw:polygon>
        <draw:polygon draw:style-name="gr22" draw:text-style-name="P19" draw:layer="layout" svg:width="0.153cm" svg:height="0.039cm" svg:x="13.37cm" svg:y="10.03cm" svg:viewBox="0 0 154 40" draw:points="0,40 154,40 154,0 0,0">
          <text:p/>
        </draw:polygon>
        <draw:polygon draw:style-name="gr22" draw:text-style-name="P19" draw:layer="layout" svg:width="0.153cm" svg:height="0.038cm" svg:x="13.37cm" svg:y="10.069cm" svg:viewBox="0 0 154 39" draw:points="0,39 154,39 154,0 0,0">
          <text:p/>
        </draw:polygon>
        <draw:polygon draw:style-name="gr22" draw:text-style-name="P19" draw:layer="layout" svg:width="0.153cm" svg:height="0.039cm" svg:x="13.37cm" svg:y="10.049cm" svg:viewBox="0 0 154 40" draw:points="0,40 154,40 154,0 0,0">
          <text:p/>
        </draw:polygon>
        <draw:polygon draw:style-name="gr22" draw:text-style-name="P19" draw:layer="layout" svg:width="0.153cm" svg:height="0.039cm" svg:x="13.37cm" svg:y="10.049cm" svg:viewBox="0 0 154 40" draw:points="0,40 154,40 154,0 0,0">
          <text:p/>
        </draw:polygon>
        <draw:polygon draw:style-name="gr22" draw:text-style-name="P19" draw:layer="layout" svg:width="0.076cm" svg:height="0.038cm" svg:x="13.487cm" svg:y="10.088cm" svg:viewBox="0 0 77 39" draw:points="0,39 77,39 77,0 0,0">
          <text:p/>
        </draw:polygon>
        <draw:polygon draw:style-name="gr22" draw:text-style-name="P19" draw:layer="layout" svg:width="0.076cm" svg:height="0.039cm" svg:x="13.487cm" svg:y="10.201cm" svg:viewBox="0 0 77 40" draw:points="0,40 77,40 77,0 0,0">
          <text:p/>
        </draw:polygon>
        <draw:polygon draw:style-name="gr22" draw:text-style-name="P19" draw:layer="layout" svg:width="0.116cm" svg:height="0.037cm" svg:x="13.467cm" svg:y="10.107cm" svg:viewBox="0 0 117 38" draw:points="0,38 117,38 117,0 0,0">
          <text:p/>
        </draw:polygon>
        <draw:polygon draw:style-name="gr22" draw:text-style-name="P19" draw:layer="layout" svg:width="0.116cm" svg:height="0.039cm" svg:x="13.467cm" svg:y="10.182cm" svg:viewBox="0 0 117 40" draw:points="0,40 117,40 117,0 0,0">
          <text:p/>
        </draw:polygon>
        <draw:polygon draw:style-name="gr22" draw:text-style-name="P19" draw:layer="layout" svg:width="0.155cm" svg:height="0.037cm" svg:x="13.447cm" svg:y="10.126cm" svg:viewBox="0 0 156 38" draw:points="0,38 156,38 156,0 0,0">
          <text:p/>
        </draw:polygon>
        <draw:polygon draw:style-name="gr22" draw:text-style-name="P19" draw:layer="layout" svg:width="0.155cm" svg:height="0.038cm" svg:x="13.447cm" svg:y="10.163cm" svg:viewBox="0 0 156 39" draw:points="0,39 156,39 156,0 0,0">
          <text:p/>
        </draw:polygon>
        <draw:polygon draw:style-name="gr22" draw:text-style-name="P19" draw:layer="layout" svg:width="0.155cm" svg:height="0.037cm" svg:x="13.447cm" svg:y="10.145cm" svg:viewBox="0 0 156 38" draw:points="0,38 156,38 156,0 0,0">
          <text:p/>
        </draw:polygon>
        <draw:polygon draw:style-name="gr22" draw:text-style-name="P19" draw:layer="layout" svg:width="0.155cm" svg:height="0.037cm" svg:x="13.447cm" svg:y="10.145cm" svg:viewBox="0 0 156 38" draw:points="0,38 156,38 156,0 0,0">
          <text:p/>
        </draw:polygon>
        <draw:polygon draw:style-name="gr22" draw:text-style-name="P19" draw:layer="layout" svg:width="0.077cm" svg:height="0.038cm" svg:x="13.35cm" svg:y="9.443cm" svg:viewBox="0 0 78 39" draw:points="0,39 78,39 78,0 0,0">
          <text:p/>
        </draw:polygon>
        <draw:polygon draw:style-name="gr22" draw:text-style-name="P19" draw:layer="layout" svg:width="0.077cm" svg:height="0.038cm" svg:x="13.35cm" svg:y="9.557cm" svg:viewBox="0 0 78 39" draw:points="0,39 78,39 78,0 0,0">
          <text:p/>
        </draw:polygon>
        <draw:polygon draw:style-name="gr22" draw:text-style-name="P19" draw:layer="layout" svg:width="0.115cm" svg:height="0.039cm" svg:x="13.331cm" svg:y="9.462cm" svg:viewBox="0 0 116 40" draw:points="0,40 116,40 116,0 0,0">
          <text:p/>
        </draw:polygon>
        <draw:polygon draw:style-name="gr22" draw:text-style-name="P19" draw:layer="layout" svg:width="0.115cm" svg:height="0.037cm" svg:x="13.331cm" svg:y="9.539cm" svg:viewBox="0 0 116 38" draw:points="0,38 116,38 116,0 0,0">
          <text:p/>
        </draw:polygon>
        <draw:polygon draw:style-name="gr22" draw:text-style-name="P19" draw:layer="layout" svg:width="0.154cm" svg:height="0.039cm" svg:x="13.312cm" svg:y="9.481cm" svg:viewBox="0 0 155 40" draw:points="0,40 155,40 155,0 0,0">
          <text:p/>
        </draw:polygon>
        <draw:polygon draw:style-name="gr22" draw:text-style-name="P19" draw:layer="layout" svg:width="0.154cm" svg:height="0.037cm" svg:x="13.312cm" svg:y="9.52cm" svg:viewBox="0 0 155 38" draw:points="0,38 155,38 155,0 0,0">
          <text:p/>
        </draw:polygon>
        <draw:polygon draw:style-name="gr22" draw:text-style-name="P19" draw:layer="layout" svg:width="0.154cm" svg:height="0.036cm" svg:x="13.312cm" svg:y="9.501cm" svg:viewBox="0 0 155 37" draw:points="0,37 155,37 155,0 0,0">
          <text:p/>
        </draw:polygon>
        <draw:polygon draw:style-name="gr22" draw:text-style-name="P19" draw:layer="layout" svg:width="0.154cm" svg:height="0.036cm" svg:x="13.312cm" svg:y="9.501cm" svg:viewBox="0 0 155 37" draw:points="0,37 155,37 155,0 0,0">
          <text:p/>
        </draw:polygon>
        <draw:polygon draw:style-name="gr22" draw:text-style-name="P19" draw:layer="layout" svg:width="0.077cm" svg:height="0.038cm" svg:x="13.757cm" svg:y="10.069cm" svg:viewBox="0 0 78 39" draw:points="0,39 78,39 78,0 0,0">
          <text:p/>
        </draw:polygon>
        <draw:polygon draw:style-name="gr22" draw:text-style-name="P19" draw:layer="layout" svg:width="0.077cm" svg:height="0.039cm" svg:x="13.757cm" svg:y="10.182cm" svg:viewBox="0 0 78 40" draw:points="0,40 78,40 78,0 0,0">
          <text:p/>
        </draw:polygon>
        <draw:polygon draw:style-name="gr22" draw:text-style-name="P19" draw:layer="layout" svg:width="0.116cm" svg:height="0.038cm" svg:x="13.738cm" svg:y="10.088cm" svg:viewBox="0 0 117 39" draw:points="0,39 117,39 117,0 0,0">
          <text:p/>
        </draw:polygon>
        <draw:polygon draw:style-name="gr22" draw:text-style-name="P19" draw:layer="layout" svg:width="0.116cm" svg:height="0.038cm" svg:x="13.738cm" svg:y="10.163cm" svg:viewBox="0 0 117 39" draw:points="0,39 117,39 117,0 0,0">
          <text:p/>
        </draw:polygon>
        <draw:polygon draw:style-name="gr22" draw:text-style-name="P19" draw:layer="layout" svg:width="0.154cm" svg:height="0.037cm" svg:x="13.719cm" svg:y="10.107cm" svg:viewBox="0 0 155 38" draw:points="0,38 155,38 155,0 0,0">
          <text:p/>
        </draw:polygon>
        <draw:polygon draw:style-name="gr22" draw:text-style-name="P19" draw:layer="layout" svg:width="0.154cm" svg:height="0.037cm" svg:x="13.719cm" svg:y="10.145cm" svg:viewBox="0 0 155 38" draw:points="0,38 155,38 155,0 0,0">
          <text:p/>
        </draw:polygon>
        <draw:polygon draw:style-name="gr22" draw:text-style-name="P19" draw:layer="layout" svg:width="0.154cm" svg:height="0.037cm" svg:x="13.719cm" svg:y="10.126cm" svg:viewBox="0 0 155 38" draw:points="0,38 155,38 155,0 0,0">
          <text:p/>
        </draw:polygon>
        <draw:polygon draw:style-name="gr22" draw:text-style-name="P19" draw:layer="layout" svg:width="0.154cm" svg:height="0.037cm" svg:x="13.719cm" svg:y="10.126cm" svg:viewBox="0 0 155 38" draw:points="0,38 155,38 155,0 0,0">
          <text:p/>
        </draw:polygon>
        <draw:polygon draw:style-name="gr22" draw:text-style-name="P19" draw:layer="layout" svg:width="0.077cm" svg:height="0.037cm" svg:x="12.208cm" svg:y="9.88cm" svg:viewBox="0 0 78 38" draw:points="0,38 78,38 78,0 0,0">
          <text:p/>
        </draw:polygon>
        <draw:polygon draw:style-name="gr22" draw:text-style-name="P19" draw:layer="layout" svg:width="0.077cm" svg:height="0.037cm" svg:x="12.208cm" svg:y="9.993cm" svg:viewBox="0 0 78 38" draw:points="0,38 78,38 78,0 0,0">
          <text:p/>
        </draw:polygon>
        <draw:polygon draw:style-name="gr22" draw:text-style-name="P19" draw:layer="layout" svg:width="0.115cm" svg:height="0.037cm" svg:x="12.189cm" svg:y="9.899cm" svg:viewBox="0 0 116 38" draw:points="0,38 116,38 116,0 0,0">
          <text:p/>
        </draw:polygon>
        <draw:polygon draw:style-name="gr22" draw:text-style-name="P19" draw:layer="layout" svg:width="0.115cm" svg:height="0.037cm" svg:x="12.189cm" svg:y="9.974cm" svg:viewBox="0 0 116 38" draw:points="0,38 116,38 116,0 0,0">
          <text:p/>
        </draw:polygon>
        <draw:polygon draw:style-name="gr22" draw:text-style-name="P19" draw:layer="layout" svg:width="0.154cm" svg:height="0.038cm" svg:x="12.169cm" svg:y="9.917cm" svg:viewBox="0 0 155 39" draw:points="0,39 155,39 155,0 0,0">
          <text:p/>
        </draw:polygon>
        <draw:polygon draw:style-name="gr22" draw:text-style-name="P19" draw:layer="layout" svg:width="0.154cm" svg:height="0.038cm" svg:x="12.169cm" svg:y="9.955cm" svg:viewBox="0 0 155 39" draw:points="0,39 155,39 155,0 0,0">
          <text:p/>
        </draw:polygon>
        <draw:polygon draw:style-name="gr22" draw:text-style-name="P19" draw:layer="layout" svg:width="0.154cm" svg:height="0.038cm" svg:x="12.169cm" svg:y="9.936cm" svg:viewBox="0 0 155 39" draw:points="0,39 155,39 155,0 0,0">
          <text:p/>
        </draw:polygon>
        <draw:polygon draw:style-name="gr22" draw:text-style-name="P19" draw:layer="layout" svg:width="0.154cm" svg:height="0.038cm" svg:x="12.169cm" svg:y="9.936cm" svg:viewBox="0 0 155 39" draw:points="0,39 155,39 155,0 0,0">
          <text:p/>
        </draw:polygon>
        <draw:polygon draw:style-name="gr22" draw:text-style-name="P19" draw:layer="layout" svg:width="0.077cm" svg:height="0.038cm" svg:x="12.131cm" svg:y="10.523cm" svg:viewBox="0 0 78 39" draw:points="0,39 78,39 78,0 0,0">
          <text:p/>
        </draw:polygon>
        <draw:polygon draw:style-name="gr22" draw:text-style-name="P19" draw:layer="layout" svg:width="0.077cm" svg:height="0.038cm" svg:x="12.131cm" svg:y="10.637cm" svg:viewBox="0 0 78 39" draw:points="0,39 78,39 78,0 0,0">
          <text:p/>
        </draw:polygon>
        <draw:polygon draw:style-name="gr22" draw:text-style-name="P19" draw:layer="layout" svg:width="0.115cm" svg:height="0.039cm" svg:x="12.112cm" svg:y="10.542cm" svg:viewBox="0 0 116 40" draw:points="0,40 116,40 116,0 0,0">
          <text:p/>
        </draw:polygon>
        <draw:polygon draw:style-name="gr22" draw:text-style-name="P19" draw:layer="layout" svg:width="0.115cm" svg:height="0.037cm" svg:x="12.112cm" svg:y="10.619cm" svg:viewBox="0 0 116 38" draw:points="0,38 116,38 116,0 0,0">
          <text:p/>
        </draw:polygon>
        <draw:polygon draw:style-name="gr22" draw:text-style-name="P19" draw:layer="layout" svg:width="0.154cm" svg:height="0.039cm" svg:x="12.092cm" svg:y="10.561cm" svg:viewBox="0 0 155 40" draw:points="0,40 155,40 155,0 0,0">
          <text:p/>
        </draw:polygon>
        <draw:polygon draw:style-name="gr22" draw:text-style-name="P19" draw:layer="layout" svg:width="0.154cm" svg:height="0.037cm" svg:x="12.092cm" svg:y="10.6cm" svg:viewBox="0 0 155 38" draw:points="0,38 155,38 155,0 0,0">
          <text:p/>
        </draw:polygon>
        <draw:polygon draw:style-name="gr22" draw:text-style-name="P19" draw:layer="layout" svg:width="0.154cm" svg:height="0.037cm" svg:x="12.092cm" svg:y="10.581cm" svg:viewBox="0 0 155 38" draw:points="0,38 155,38 155,0 0,0">
          <text:p/>
        </draw:polygon>
        <draw:polygon draw:style-name="gr22" draw:text-style-name="P19" draw:layer="layout" svg:width="0.154cm" svg:height="0.037cm" svg:x="12.092cm" svg:y="10.581cm" svg:viewBox="0 0 155 38" draw:points="0,38 155,38 155,0 0,0">
          <text:p/>
        </draw:polygon>
        <draw:polygon draw:style-name="gr22" draw:text-style-name="P19" draw:layer="layout" svg:width="0.076cm" svg:height="0.039cm" svg:x="13.854cm" svg:y="10.334cm" svg:viewBox="0 0 77 40" draw:points="0,40 77,40 77,0 0,0">
          <text:p/>
        </draw:polygon>
        <draw:polygon draw:style-name="gr22" draw:text-style-name="P19" draw:layer="layout" svg:width="0.076cm" svg:height="0.037cm" svg:x="13.854cm" svg:y="10.448cm" svg:viewBox="0 0 77 38" draw:points="0,38 77,38 77,0 0,0">
          <text:p/>
        </draw:polygon>
        <draw:polygon draw:style-name="gr22" draw:text-style-name="P19" draw:layer="layout" svg:width="0.116cm" svg:height="0.036cm" svg:x="13.834cm" svg:y="10.354cm" svg:viewBox="0 0 117 37" draw:points="0,37 117,37 117,0 0,0">
          <text:p/>
        </draw:polygon>
        <draw:polygon draw:style-name="gr22" draw:text-style-name="P19" draw:layer="layout" svg:width="0.116cm" svg:height="0.038cm" svg:x="13.834cm" svg:y="10.429cm" svg:viewBox="0 0 117 39" draw:points="0,39 117,39 117,0 0,0">
          <text:p/>
        </draw:polygon>
        <draw:polygon draw:style-name="gr22" draw:text-style-name="P19" draw:layer="layout" svg:width="0.154cm" svg:height="0.037cm" svg:x="13.815cm" svg:y="10.373cm" svg:viewBox="0 0 155 38" draw:points="0,38 155,38 155,0 0,0">
          <text:p/>
        </draw:polygon>
        <draw:polygon draw:style-name="gr22" draw:text-style-name="P19" draw:layer="layout" svg:width="0.154cm" svg:height="0.038cm" svg:x="13.815cm" svg:y="10.41cm" svg:viewBox="0 0 155 39" draw:points="0,39 155,39 155,0 0,0">
          <text:p/>
        </draw:polygon>
        <draw:polygon draw:style-name="gr22" draw:text-style-name="P19" draw:layer="layout" svg:width="0.154cm" svg:height="0.039cm" svg:x="13.815cm" svg:y="10.39cm" svg:viewBox="0 0 155 40" draw:points="0,40 155,40 155,0 0,0">
          <text:p/>
        </draw:polygon>
        <draw:polygon draw:style-name="gr22" draw:text-style-name="P19" draw:layer="layout" svg:width="0.154cm" svg:height="0.039cm" svg:x="13.815cm" svg:y="10.39cm" svg:viewBox="0 0 155 40" draw:points="0,40 155,40 155,0 0,0">
          <text:p/>
        </draw:polygon>
        <draw:polygon draw:style-name="gr22" draw:text-style-name="P19" draw:layer="layout" svg:width="0.077cm" svg:height="0.039cm" svg:x="13.621cm" svg:y="10.561cm" svg:viewBox="0 0 78 40" draw:points="0,40 78,40 78,0 0,0">
          <text:p/>
        </draw:polygon>
        <draw:polygon draw:style-name="gr22" draw:text-style-name="P19" draw:layer="layout" svg:width="0.077cm" svg:height="0.039cm" svg:x="13.621cm" svg:y="10.675cm" svg:viewBox="0 0 78 40" draw:points="0,40 78,40 78,0 0,0">
          <text:p/>
        </draw:polygon>
        <draw:polygon draw:style-name="gr22" draw:text-style-name="P19" draw:layer="layout" svg:width="0.115cm" svg:height="0.037cm" svg:x="13.602cm" svg:y="10.581cm" svg:viewBox="0 0 116 38" draw:points="0,38 116,38 116,0 0,0">
          <text:p/>
        </draw:polygon>
        <draw:polygon draw:style-name="gr22" draw:text-style-name="P19" draw:layer="layout" svg:width="0.115cm" svg:height="0.038cm" svg:x="13.602cm" svg:y="10.656cm" svg:viewBox="0 0 116 39" draw:points="0,39 116,39 116,0 0,0">
          <text:p/>
        </draw:polygon>
        <draw:polygon draw:style-name="gr22" draw:text-style-name="P19" draw:layer="layout" svg:width="0.153cm" svg:height="0.037cm" svg:x="13.583cm" svg:y="10.6cm" svg:viewBox="0 0 154 38" draw:points="0,38 154,38 154,0 0,0">
          <text:p/>
        </draw:polygon>
        <draw:polygon draw:style-name="gr22" draw:text-style-name="P19" draw:layer="layout" svg:width="0.153cm" svg:height="0.038cm" svg:x="13.583cm" svg:y="10.637cm" svg:viewBox="0 0 154 39" draw:points="0,39 154,39 154,0 0,0">
          <text:p/>
        </draw:polygon>
        <draw:polygon draw:style-name="gr22" draw:text-style-name="P19" draw:layer="layout" svg:width="0.153cm" svg:height="0.037cm" svg:x="13.583cm" svg:y="10.619cm" svg:viewBox="0 0 154 38" draw:points="0,38 154,38 154,0 0,0">
          <text:p/>
        </draw:polygon>
        <draw:polygon draw:style-name="gr22" draw:text-style-name="P19" draw:layer="layout" svg:width="0.153cm" svg:height="0.037cm" svg:x="13.583cm" svg:y="10.619cm" svg:viewBox="0 0 154 38" draw:points="0,38 154,38 154,0 0,0">
          <text:p/>
        </draw:polygon>
        <draw:polygon draw:style-name="gr22" draw:text-style-name="P19" draw:layer="layout" svg:width="0.077cm" svg:height="0.038cm" svg:x="15.305cm" svg:y="10.088cm" svg:viewBox="0 0 78 39" draw:points="0,39 78,39 78,0 0,0">
          <text:p/>
        </draw:polygon>
        <draw:polygon draw:style-name="gr22" draw:text-style-name="P19" draw:layer="layout" svg:width="0.077cm" svg:height="0.039cm" svg:x="15.305cm" svg:y="10.201cm" svg:viewBox="0 0 78 40" draw:points="0,40 78,40 78,0 0,0">
          <text:p/>
        </draw:polygon>
        <draw:polygon draw:style-name="gr22" draw:text-style-name="P19" draw:layer="layout" svg:width="0.115cm" svg:height="0.037cm" svg:x="15.286cm" svg:y="10.107cm" svg:viewBox="0 0 116 38" draw:points="0,38 116,38 116,0 0,0">
          <text:p/>
        </draw:polygon>
        <draw:polygon draw:style-name="gr22" draw:text-style-name="P19" draw:layer="layout" svg:width="0.115cm" svg:height="0.039cm" svg:x="15.286cm" svg:y="10.182cm" svg:viewBox="0 0 116 40" draw:points="0,40 116,40 116,0 0,0">
          <text:p/>
        </draw:polygon>
        <draw:polygon draw:style-name="gr22" draw:text-style-name="P19" draw:layer="layout" svg:width="0.154cm" svg:height="0.037cm" svg:x="15.267cm" svg:y="10.126cm" svg:viewBox="0 0 155 38" draw:points="0,38 155,38 155,0 0,0">
          <text:p/>
        </draw:polygon>
        <draw:polygon draw:style-name="gr22" draw:text-style-name="P19" draw:layer="layout" svg:width="0.154cm" svg:height="0.038cm" svg:x="15.267cm" svg:y="10.163cm" svg:viewBox="0 0 155 39" draw:points="0,39 155,39 155,0 0,0">
          <text:p/>
        </draw:polygon>
        <draw:polygon draw:style-name="gr22" draw:text-style-name="P19" draw:layer="layout" svg:width="0.154cm" svg:height="0.037cm" svg:x="15.267cm" svg:y="10.145cm" svg:viewBox="0 0 155 38" draw:points="0,38 155,38 155,0 0,0">
          <text:p/>
        </draw:polygon>
        <draw:polygon draw:style-name="gr22" draw:text-style-name="P19" draw:layer="layout" svg:width="0.154cm" svg:height="0.037cm" svg:x="15.267cm" svg:y="10.145cm" svg:viewBox="0 0 155 38" draw:points="0,38 155,38 155,0 0,0">
          <text:p/>
        </draw:polygon>
        <draw:polygon draw:style-name="gr22" draw:text-style-name="P19" draw:layer="layout" svg:width="0.077cm" svg:height="0.037cm" svg:x="15.576cm" svg:y="10.107cm" svg:viewBox="0 0 78 38" draw:points="0,38 78,38 78,0 0,0">
          <text:p/>
        </draw:polygon>
        <draw:polygon draw:style-name="gr22" draw:text-style-name="P19" draw:layer="layout" svg:width="0.077cm" svg:height="0.037cm" svg:x="15.576cm" svg:y="10.221cm" svg:viewBox="0 0 78 38" draw:points="0,38 78,38 78,0 0,0">
          <text:p/>
        </draw:polygon>
        <draw:polygon draw:style-name="gr22" draw:text-style-name="P19" draw:layer="layout" svg:width="0.117cm" svg:height="0.037cm" svg:x="15.557cm" svg:y="10.126cm" svg:viewBox="0 0 118 38" draw:points="0,38 118,38 118,0 0,0">
          <text:p/>
        </draw:polygon>
        <draw:polygon draw:style-name="gr22" draw:text-style-name="P19" draw:layer="layout" svg:width="0.117cm" svg:height="0.039cm" svg:x="15.557cm" svg:y="10.201cm" svg:viewBox="0 0 118 40" draw:points="0,40 118,40 118,0 0,0">
          <text:p/>
        </draw:polygon>
        <draw:polygon draw:style-name="gr22" draw:text-style-name="P19" draw:layer="layout" svg:width="0.154cm" svg:height="0.037cm" svg:x="15.538cm" svg:y="10.145cm" svg:viewBox="0 0 155 38" draw:points="0,38 155,38 155,0 0,0">
          <text:p/>
        </draw:polygon>
        <draw:polygon draw:style-name="gr22" draw:text-style-name="P19" draw:layer="layout" svg:width="0.154cm" svg:height="0.039cm" svg:x="15.538cm" svg:y="10.182cm" svg:viewBox="0 0 155 40" draw:points="0,40 155,40 155,0 0,0">
          <text:p/>
        </draw:polygon>
        <draw:polygon draw:style-name="gr22" draw:text-style-name="P19" draw:layer="layout" svg:width="0.154cm" svg:height="0.038cm" svg:x="15.538cm" svg:y="10.163cm" svg:viewBox="0 0 155 39" draw:points="0,39 155,39 155,0 0,0">
          <text:p/>
        </draw:polygon>
        <draw:polygon draw:style-name="gr22" draw:text-style-name="P19" draw:layer="layout" svg:width="0.154cm" svg:height="0.038cm" svg:x="15.538cm" svg:y="10.163cm" svg:viewBox="0 0 155 39" draw:points="0,39 155,39 155,0 0,0">
          <text:p/>
        </draw:polygon>
        <draw:polygon draw:style-name="gr22" draw:text-style-name="P19" draw:layer="layout" svg:width="0.077cm" svg:height="0.037cm" svg:x="13.719cm" svg:y="9.766cm" svg:viewBox="0 0 78 38" draw:points="0,38 78,38 78,0 0,0">
          <text:p/>
        </draw:polygon>
        <draw:polygon draw:style-name="gr22" draw:text-style-name="P19" draw:layer="layout" svg:width="0.077cm" svg:height="0.037cm" svg:x="13.719cm" svg:y="9.88cm" svg:viewBox="0 0 78 38" draw:points="0,38 78,38 78,0 0,0">
          <text:p/>
        </draw:polygon>
        <draw:polygon draw:style-name="gr22" draw:text-style-name="P19" draw:layer="layout" svg:width="0.115cm" svg:height="0.038cm" svg:x="13.7cm" svg:y="9.784cm" svg:viewBox="0 0 116 39" draw:points="0,39 116,39 116,0 0,0">
          <text:p/>
        </draw:polygon>
        <draw:polygon draw:style-name="gr22" draw:text-style-name="P19" draw:layer="layout" svg:width="0.115cm" svg:height="0.038cm" svg:x="13.7cm" svg:y="9.861cm" svg:viewBox="0 0 116 39" draw:points="0,39 116,39 116,0 0,0">
          <text:p/>
        </draw:polygon>
        <draw:polygon draw:style-name="gr22" draw:text-style-name="P19" draw:layer="layout" svg:width="0.154cm" svg:height="0.036cm" svg:x="13.679cm" svg:y="9.805cm" svg:viewBox="0 0 155 37" draw:points="0,37 155,37 155,0 0,0">
          <text:p/>
        </draw:polygon>
        <draw:polygon draw:style-name="gr22" draw:text-style-name="P19" draw:layer="layout" svg:width="0.154cm" svg:height="0.037cm" svg:x="13.679cm" svg:y="9.841cm" svg:viewBox="0 0 155 38" draw:points="0,38 155,38 155,0 0,0">
          <text:p/>
        </draw:polygon>
        <draw:polygon draw:style-name="gr22" draw:text-style-name="P19" draw:layer="layout" svg:width="0.154cm" svg:height="0.04cm" svg:x="13.679cm" svg:y="9.822cm" svg:viewBox="0 0 155 41" draw:points="0,41 155,41 155,0 0,0">
          <text:p/>
        </draw:polygon>
        <draw:polygon draw:style-name="gr22" draw:text-style-name="P19" draw:layer="layout" svg:width="0.154cm" svg:height="0.04cm" svg:x="13.679cm" svg:y="9.822cm" svg:viewBox="0 0 155 41" draw:points="0,41 155,41 155,0 0,0">
          <text:p/>
        </draw:polygon>
        <draw:polygon draw:style-name="gr22" draw:text-style-name="P19" draw:layer="layout" svg:width="0.077cm" svg:height="0.038cm" svg:x="13.757cm" svg:y="10.429cm" svg:viewBox="0 0 78 39" draw:points="0,39 78,39 78,0 0,0">
          <text:p/>
        </draw:polygon>
        <draw:polygon draw:style-name="gr22" draw:text-style-name="P19" draw:layer="layout" svg:width="0.077cm" svg:height="0.039cm" svg:x="13.757cm" svg:y="10.542cm" svg:viewBox="0 0 78 40" draw:points="0,40 78,40 78,0 0,0">
          <text:p/>
        </draw:polygon>
        <draw:polygon draw:style-name="gr22" draw:text-style-name="P19" draw:layer="layout" svg:width="0.116cm" svg:height="0.037cm" svg:x="13.738cm" svg:y="10.448cm" svg:viewBox="0 0 117 38" draw:points="0,38 117,38 117,0 0,0">
          <text:p/>
        </draw:polygon>
        <draw:polygon draw:style-name="gr22" draw:text-style-name="P19" draw:layer="layout" svg:width="0.116cm" svg:height="0.038cm" svg:x="13.738cm" svg:y="10.523cm" svg:viewBox="0 0 117 39" draw:points="0,39 117,39 117,0 0,0">
          <text:p/>
        </draw:polygon>
        <draw:polygon draw:style-name="gr22" draw:text-style-name="P19" draw:layer="layout" svg:width="0.154cm" svg:height="0.037cm" svg:x="13.719cm" svg:y="10.467cm" svg:viewBox="0 0 155 38" draw:points="0,38 155,38 155,0 0,0">
          <text:p/>
        </draw:polygon>
        <draw:polygon draw:style-name="gr22" draw:text-style-name="P19" draw:layer="layout" svg:width="0.154cm" svg:height="0.038cm" svg:x="13.719cm" svg:y="10.504cm" svg:viewBox="0 0 155 39" draw:points="0,39 155,39 155,0 0,0">
          <text:p/>
        </draw:polygon>
        <draw:polygon draw:style-name="gr22" draw:text-style-name="P19" draw:layer="layout" svg:width="0.154cm" svg:height="0.037cm" svg:x="13.719cm" svg:y="10.486cm" svg:viewBox="0 0 155 38" draw:points="0,38 155,38 155,0 0,0">
          <text:p/>
        </draw:polygon>
        <draw:polygon draw:style-name="gr22" draw:text-style-name="P19" draw:layer="layout" svg:width="0.154cm" svg:height="0.037cm" svg:x="13.719cm" svg:y="10.486cm" svg:viewBox="0 0 155 38" draw:points="0,38 155,38 155,0 0,0">
          <text:p/>
        </draw:polygon>
        <draw:polygon draw:style-name="gr22" draw:text-style-name="P19" draw:layer="layout" svg:width="0.077cm" svg:height="0.037cm" svg:x="13.563cm" svg:y="9.974cm" svg:viewBox="0 0 78 38" draw:points="0,38 78,38 78,0 0,0">
          <text:p/>
        </draw:polygon>
        <draw:polygon draw:style-name="gr22" draw:text-style-name="P19" draw:layer="layout" svg:width="0.077cm" svg:height="0.038cm" svg:x="13.563cm" svg:y="10.088cm" svg:viewBox="0 0 78 39" draw:points="0,39 78,39 78,0 0,0">
          <text:p/>
        </draw:polygon>
        <draw:polygon draw:style-name="gr22" draw:text-style-name="P19" draw:layer="layout" svg:width="0.116cm" svg:height="0.037cm" svg:x="13.544cm" svg:y="9.993cm" svg:viewBox="0 0 117 38" draw:points="0,38 117,38 117,0 0,0">
          <text:p/>
        </draw:polygon>
        <draw:polygon draw:style-name="gr22" draw:text-style-name="P19" draw:layer="layout" svg:width="0.116cm" svg:height="0.038cm" svg:x="13.544cm" svg:y="10.069cm" svg:viewBox="0 0 117 39" draw:points="0,39 117,39 117,0 0,0">
          <text:p/>
        </draw:polygon>
        <draw:polygon draw:style-name="gr22" draw:text-style-name="P19" draw:layer="layout" svg:width="0.154cm" svg:height="0.036cm" svg:x="13.525cm" svg:y="10.013cm" svg:viewBox="0 0 155 37" draw:points="0,37 155,37 155,0 0,0">
          <text:p/>
        </draw:polygon>
        <draw:polygon draw:style-name="gr22" draw:text-style-name="P19" draw:layer="layout" svg:width="0.154cm" svg:height="0.039cm" svg:x="13.525cm" svg:y="10.049cm" svg:viewBox="0 0 155 40" draw:points="0,40 155,40 155,0 0,0">
          <text:p/>
        </draw:polygon>
        <draw:polygon draw:style-name="gr22" draw:text-style-name="P19" draw:layer="layout" svg:width="0.154cm" svg:height="0.039cm" svg:x="13.525cm" svg:y="10.03cm" svg:viewBox="0 0 155 40" draw:points="0,40 155,40 155,0 0,0">
          <text:p/>
        </draw:polygon>
        <draw:polygon draw:style-name="gr22" draw:text-style-name="P19" draw:layer="layout" svg:width="0.154cm" svg:height="0.039cm" svg:x="13.525cm" svg:y="10.03cm" svg:viewBox="0 0 155 40" draw:points="0,40 155,40 155,0 0,0">
          <text:p/>
        </draw:polygon>
        <draw:polygon draw:style-name="gr22" draw:text-style-name="P19" draw:layer="layout" svg:width="0.077cm" svg:height="0.037cm" svg:x="11.782cm" svg:y="10.448cm" svg:viewBox="0 0 78 38" draw:points="0,38 78,38 78,0 0,0">
          <text:p/>
        </draw:polygon>
        <draw:polygon draw:style-name="gr22" draw:text-style-name="P19" draw:layer="layout" svg:width="0.077cm" svg:height="0.039cm" svg:x="11.782cm" svg:y="10.561cm" svg:viewBox="0 0 78 40" draw:points="0,40 78,40 78,0 0,0">
          <text:p/>
        </draw:polygon>
        <draw:polygon draw:style-name="gr22" draw:text-style-name="P19" draw:layer="layout" svg:width="0.117cm" svg:height="0.037cm" svg:x="11.762cm" svg:y="10.467cm" svg:viewBox="0 0 118 38" draw:points="0,38 118,38 118,0 0,0">
          <text:p/>
        </draw:polygon>
        <draw:polygon draw:style-name="gr22" draw:text-style-name="P19" draw:layer="layout" svg:width="0.117cm" svg:height="0.039cm" svg:x="11.762cm" svg:y="10.542cm" svg:viewBox="0 0 118 40" draw:points="0,40 118,40 118,0 0,0">
          <text:p/>
        </draw:polygon>
        <draw:polygon draw:style-name="gr22" draw:text-style-name="P19" draw:layer="layout" svg:width="0.154cm" svg:height="0.037cm" svg:x="11.743cm" svg:y="10.486cm" svg:viewBox="0 0 155 38" draw:points="0,38 155,38 155,0 0,0">
          <text:p/>
        </draw:polygon>
        <draw:polygon draw:style-name="gr22" draw:text-style-name="P19" draw:layer="layout" svg:width="0.154cm" svg:height="0.038cm" svg:x="11.743cm" svg:y="10.523cm" svg:viewBox="0 0 155 39" draw:points="0,39 155,39 155,0 0,0">
          <text:p/>
        </draw:polygon>
        <draw:polygon draw:style-name="gr22" draw:text-style-name="P19" draw:layer="layout" svg:width="0.154cm" svg:height="0.038cm" svg:x="11.743cm" svg:y="10.504cm" svg:viewBox="0 0 155 39" draw:points="0,39 155,39 155,0 0,0">
          <text:p/>
        </draw:polygon>
        <draw:polygon draw:style-name="gr22" draw:text-style-name="P19" draw:layer="layout" svg:width="0.154cm" svg:height="0.038cm" svg:x="11.743cm" svg:y="10.504cm" svg:viewBox="0 0 155 39" draw:points="0,39 155,39 155,0 0,0">
          <text:p/>
        </draw:polygon>
        <draw:polygon draw:style-name="gr22" draw:text-style-name="P19" draw:layer="layout" svg:width="0.077cm" svg:height="0.037cm" svg:x="12.286cm" svg:y="9.88cm" svg:viewBox="0 0 78 38" draw:points="0,38 78,38 78,0 0,0">
          <text:p/>
        </draw:polygon>
        <draw:polygon draw:style-name="gr22" draw:text-style-name="P19" draw:layer="layout" svg:width="0.077cm" svg:height="0.037cm" svg:x="12.286cm" svg:y="9.993cm" svg:viewBox="0 0 78 38" draw:points="0,38 78,38 78,0 0,0">
          <text:p/>
        </draw:polygon>
        <draw:polygon draw:style-name="gr22" draw:text-style-name="P19" draw:layer="layout" svg:width="0.117cm" svg:height="0.037cm" svg:x="12.266cm" svg:y="9.899cm" svg:viewBox="0 0 118 38" draw:points="0,38 118,38 118,0 0,0">
          <text:p/>
        </draw:polygon>
        <draw:polygon draw:style-name="gr22" draw:text-style-name="P19" draw:layer="layout" svg:width="0.117cm" svg:height="0.037cm" svg:x="12.266cm" svg:y="9.974cm" svg:viewBox="0 0 118 38" draw:points="0,38 118,38 118,0 0,0">
          <text:p/>
        </draw:polygon>
        <draw:polygon draw:style-name="gr22" draw:text-style-name="P19" draw:layer="layout" svg:width="0.156cm" svg:height="0.038cm" svg:x="12.246cm" svg:y="9.917cm" svg:viewBox="0 0 157 39" draw:points="0,39 157,39 157,0 0,0">
          <text:p/>
        </draw:polygon>
        <draw:polygon draw:style-name="gr22" draw:text-style-name="P19" draw:layer="layout" svg:width="0.156cm" svg:height="0.038cm" svg:x="12.246cm" svg:y="9.955cm" svg:viewBox="0 0 157 39" draw:points="0,39 157,39 157,0 0,0">
          <text:p/>
        </draw:polygon>
        <draw:polygon draw:style-name="gr22" draw:text-style-name="P19" draw:layer="layout" svg:width="0.156cm" svg:height="0.038cm" svg:x="12.246cm" svg:y="9.936cm" svg:viewBox="0 0 157 39" draw:points="0,39 157,39 157,0 0,0">
          <text:p/>
        </draw:polygon>
        <draw:polygon draw:style-name="gr22" draw:text-style-name="P19" draw:layer="layout" svg:width="0.156cm" svg:height="0.038cm" svg:x="12.246cm" svg:y="9.936cm" svg:viewBox="0 0 157 39" draw:points="0,39 157,39 157,0 0,0">
          <text:p/>
        </draw:polygon>
        <draw:polygon draw:style-name="gr22" draw:text-style-name="P19" draw:layer="layout" svg:width="0.077cm" svg:height="0.039cm" svg:x="12.033cm" svg:y="10.201cm" svg:viewBox="0 0 78 40" draw:points="0,40 78,40 78,0 0,0">
          <text:p/>
        </draw:polygon>
        <draw:polygon draw:style-name="gr22" draw:text-style-name="P19" draw:layer="layout" svg:width="0.077cm" svg:height="0.037cm" svg:x="12.033cm" svg:y="10.315cm" svg:viewBox="0 0 78 38" draw:points="0,38 78,38 78,0 0,0">
          <text:p/>
        </draw:polygon>
        <draw:polygon draw:style-name="gr22" draw:text-style-name="P19" draw:layer="layout" svg:width="0.117cm" svg:height="0.036cm" svg:x="12.014cm" svg:y="10.221cm" svg:viewBox="0 0 118 37" draw:points="0,37 118,37 118,0 0,0">
          <text:p/>
        </draw:polygon>
        <draw:polygon draw:style-name="gr22" draw:text-style-name="P19" draw:layer="layout" svg:width="0.117cm" svg:height="0.038cm" svg:x="12.014cm" svg:y="10.296cm" svg:viewBox="0 0 118 39" draw:points="0,39 118,39 118,0 0,0">
          <text:p/>
        </draw:polygon>
        <draw:polygon draw:style-name="gr22" draw:text-style-name="P19" draw:layer="layout" svg:width="0.155cm" svg:height="0.037cm" svg:x="11.995cm" svg:y="10.24cm" svg:viewBox="0 0 156 38" draw:points="0,38 156,38 156,0 0,0">
          <text:p/>
        </draw:polygon>
        <draw:polygon draw:style-name="gr22" draw:text-style-name="P19" draw:layer="layout" svg:width="0.155cm" svg:height="0.038cm" svg:x="11.995cm" svg:y="10.278cm" svg:viewBox="0 0 156 39" draw:points="0,39 156,39 156,0 0,0">
          <text:p/>
        </draw:polygon>
        <draw:polygon draw:style-name="gr22" draw:text-style-name="P19" draw:layer="layout" svg:width="0.155cm" svg:height="0.039cm" svg:x="11.995cm" svg:y="10.257cm" svg:viewBox="0 0 156 40" draw:points="0,40 156,40 156,0 0,0">
          <text:p/>
        </draw:polygon>
        <draw:polygon draw:style-name="gr22" draw:text-style-name="P19" draw:layer="layout" svg:width="0.155cm" svg:height="0.039cm" svg:x="11.995cm" svg:y="10.257cm" svg:viewBox="0 0 156 40" draw:points="0,40 156,40 156,0 0,0">
          <text:p/>
        </draw:polygon>
        <draw:path draw:style-name="gr13" draw:text-style-name="P13" draw:layer="layout" svg:width="0.167cm" svg:height="0.228cm" svg:x="10.594cm" svg:y="12.103cm" svg:viewBox="0 0 168 229" svg:d="M0 0h4c0 4 1 8 2 10 2 3 6 6 10 8 3 2 9 4 20 8l132 45v5l-105 38 105 37v5l-136 48c-10 4-16 6-18 7-4 2-6 4-8 7-1 3-2 6-2 11h-4v-60h4v2c0 5 1 8 3 10s5 4 8 4 9-2 19-6l92-32-78-27-14 5-11 4c-4 1-7 3-10 5-3 1-4 3-5 4-2 2-3 4-3 6-1 2-1 4-1 7h-4v-64h4v4c0 4 1 9 3 11s5 3 9 3 11-2 21-5l89-33-90-31c-10-3-17-5-21-5-2 0-3 0-6 1-2 2-3 3-3 5-1 3-2 7-2 12h-4z">
          <text:p/>
        </draw:path>
        <draw:path draw:style-name="gr13" draw:text-style-name="P13" draw:layer="layout" svg:width="0.163cm" svg:height="0.12cm" svg:x="10.647cm" svg:y="11.994cm" svg:viewBox="0 0 164 121" svg:d="M0 121v-51h4v2c0 4 1 7 2 9 2 1 4 2 6 2 3 0 8-1 13-4l57-28-62-24c-3-2-7-2-10-2-1 0-2 0-3 0-1 1-2 2-2 3-1 2-1 4-1 8h-4v-36h4c0 3 1 5 2 7 1 1 3 3 5 5 2 1 5 2 10 4l111 45c11 4 19 11 24 18 6 7 8 14 8 20 0 5-1 9-4 12-2 3-6 5-9 5-4 0-6-1-8-4-2-2-3-5-3-9 0-2 1-6 2-11 1-3 2-5 2-6 0-2-1-5-4-8-2-2-7-5-14-8l-19-9-85 41c-2 1-5 3-9 5-3 3-5 4-6 5-1 2-2 5-3 9z">
          <text:p/>
        </draw:path>
        <draw:path draw:style-name="gr13" draw:text-style-name="P13" draw:layer="layout" svg:width="0.114cm" svg:height="0.121cm" svg:x="10.643cm" svg:y="11.87cm" svg:viewBox="0 0 115 122" svg:d="M24 83c-16-13-24-25-24-38 0-6 2-11 5-15 3-5 8-8 15-11 5-2 12-2 23-2h47c7 0 12-1 14-2s4-2 5-4 2-6 2-11h4v55h-4v-2c0-6-1-10-3-12-1-2-4-3-7-4-1 0-5-1-11-1h-45c-11 0-18 2-23 4-5 3-7 7-7 15 0 9 5 19 16 28h59c8 0 12 0 14-1s4-3 5-5 2-6 2-12h4v55h-4v-2c0-6-2-10-5-12-2-2-8-3-16-3h-41c-14 0-22 0-25 1s-5 2-6 3-2 3-2 5 1 5 2 8l-4 2-14-34v-5z">
          <text:p/>
        </draw:path>
        <draw:path draw:style-name="gr13" draw:text-style-name="P13" draw:layer="layout" svg:width="0.171cm" svg:height="0.055cm" svg:x="10.586cm" svg:y="11.806cm" svg:viewBox="0 0 172 56" svg:d="M0 27c0-4 1-7 3-9 3-2 5-3 9-3 3 0 6 1 8 3 3 2 4 5 4 9 0 3-1 6-4 8-2 3-5 4-8 4-4 0-6-1-9-4-2-2-3-5-3-8zM57 17h90c7 0 12-1 14-2s4-2 5-4 2-6 2-11h4v55h-4c0-6-1-10-2-12s-3-4-5-5-7-1-14-1h-42c-13 0-21 0-25 1-2 0-4 1-5 2-1 2-2 3-2 5 0 4 1 6 2 10l-4 1-14-34z">
          <text:p/>
        </draw:path>
        <draw:path draw:style-name="gr13" draw:text-style-name="P13" draw:layer="layout" svg:width="0.171cm" svg:height="0.123cm" svg:x="10.586cm" svg:y="11.675cm" svg:viewBox="0 0 172 124" svg:d="M0 85h110l-26-29c-6-6-9-9-10-10s-2-1-3-1c-2 0-3 1-5 2-1 1-1 3-2 7h-3v-49h3c1 7 2 13 3 17 2 4 6 9 10 14l28 29 35-29c10-8 17-13 19-16 4-3 6-7 8-10 0-2 1-5 1-10h4v54h-4c0-4-1-6-2-7s-2-1-3-1c-2 0-5 1-9 4l-43 35h36c7 0 12 0 14-1 3-1 4-3 5-4 1-2 2-6 2-13h4v57h-4c0-6-1-10-2-13-1-2-3-3-4-4-3-1-8-2-14-2h-102c-13 0-20 1-23 1-3 1-5 2-6 3s-2 3-2 5 1 4 2 8l-4 2-13-33z">
          <text:p/>
        </draw:path>
        <draw:path draw:style-name="gr13" draw:text-style-name="P13" draw:layer="layout" svg:width="0.117cm" svg:height="0.107cm" svg:x="10.643cm" svg:y="11.499cm" svg:viewBox="0 0 118 108" svg:d="M0 55c0-17 7-31 19-41 11-8 24-14 38-14 11 0 21 4 31 8 10 5 18 12 23 20s7 18 7 28c0 17-6 30-19 40-12 8-24 12-39 12-10 0-20-2-30-7-10-6-18-12-22-20-5-9-8-17-8-26zM8 58c0 5 1 9 4 13s7 8 13 11c7 2 15 4 25 4 17 0 31-4 42-10 12-6 18-15 18-25 0-8-3-15-10-20-6-5-17-7-33-7-21 0-36 4-47 12-8 6-12 13-12 22z">
          <text:p/>
        </draw:path>
        <draw:path draw:style-name="gr13" draw:text-style-name="P13" draw:layer="layout" svg:width="0.167cm" svg:height="0.111cm" svg:x="10.643cm" svg:y="11.372cm" svg:viewBox="0 0 168 112" svg:d="M74 82c-4 7-8 12-14 16s-12 5-20 5c-11 0-20-4-28-12s-12-19-12-32c0-10 3-19 8-27v-23c0-5 0-7 0-7 1-1 1-1 1-2 1 0 2 0 4 0s4 0 5 0c0 0 0 1 1 1 0 1 0 3 0 8v14c6-5 13-7 22-7 10 0 19 4 27 12 7 8 11 18 11 32 0 5-1 11-3 17 3 3 6 5 8 7 2 1 4 2 6 2 1 0 3-1 4-2 1-2 2-4 3-8 0-2 0-8 1-17 0-17 1-27 1-32 1-8 4-14 9-18 4-6 10-8 16-8 10 0 19 4 27 14 11 12 17 29 17 49 0 15-3 29-10 39-4 6-8 9-13 9-2 0-4 0-5-1-3-1-8-4-14-8-1-1-5-5-13-13-2 4-5 7-7 9s-4 3-6 3c-3 0-6-1-10-4-4-2-9-7-16-16zM6 61c0 6 3 11 7 15 5 4 12 6 22 6 13 0 23-2 30-8 5-4 8-9 8-16 0-6-3-11-7-15-5-4-12-6-22-6-13 0-23 3-30 9-5 4-8 9-8 15zM114 84c4 3 8 6 11 8 5 2 8 3 11 3 4 0 8-2 10-7 5-8 8-20 8-35 0-14-3-25-8-32s-10-10-16-10c-5 0-8 2-10 6s-3 13-3 25c-1 18-2 32-3 42z">
          <text:p/>
        </draw:path>
        <draw:path draw:style-name="gr13" draw:text-style-name="P13" draw:layer="layout" svg:width="0.171cm" svg:height="0.107cm" svg:x="10.589cm" svg:y="11.252cm" svg:viewBox="0 0 172 108" svg:d="M55 54c0-16 7-31 19-41 11-9 24-13 38-13 10 0 20 2 30 7s18 11 23 20c5 8 7 18 7 29 0 16-6 30-19 39-12 9-24 13-38 13-10 0-20-3-30-8s-18-11-22-20c-5-8-8-17-8-26zM63 58c0 4 1 9 4 13s7 8 13 10c7 3 15 4 25 4 16 0 30-3 41-9 12-7 18-15 18-26 0-7-3-15-10-20-6-5-17-7-33-7-20 0-35 4-46 12-8 7-12 14-12 23zM0 28l43 36v5l-43-13z">
          <text:p/>
        </draw:path>
        <draw:path draw:style-name="gr13" draw:text-style-name="P13" draw:layer="layout" svg:width="0.171cm" svg:height="0.056cm" svg:x="10.586cm" svg:y="11.18cm" svg:viewBox="0 0 172 57" svg:d="M0 18h147c7 0 12-1 14-2s4-2 5-4c1-3 2-6 2-12h4v55h-4c0-5-1-9-2-11s-3-4-5-5-7-1-14-1h-101c-13 0-20 0-23 1-3 0-5 1-6 2-1 2-2 3-2 5s1 6 2 9l-4 2-13-34z">
          <text:p/>
        </draw:path>
        <draw:path draw:style-name="gr13" draw:text-style-name="P13" draw:layer="layout" svg:width="0.114cm" svg:height="0.121cm" svg:x="10.643cm" svg:y="11.052cm" svg:viewBox="0 0 115 122" svg:d="M24 84c-16-13-24-25-24-37 0-6 2-11 5-16 3-4 8-8 15-10 5-3 12-4 23-4h47c7 0 12 0 14-2 2 0 4-2 5-4s2-5 2-11h4v56h-4v-2c0-6-1-9-3-11-1-2-4-4-7-4-1-1-5-1-11-1h-45c-11 0-18 1-23 4s-7 7-7 13c0 10 5 19 16 29h59c8 0 12-1 14-2s4-2 5-4 2-6 2-12h4v55h-4v-3c0-6-2-9-5-11-2-2-8-3-16-3h-41c-14 0-22 0-25 1-3 0-5 1-6 2-1 2-2 3-2 5 0 3 1 5 2 9l-4 1-14-33v-5z">
          <text:p/>
        </draw:path>
        <draw:path draw:style-name="gr13" draw:text-style-name="P13" draw:layer="layout" svg:width="0.163cm" svg:height="0.121cm" svg:x="10.647cm" svg:y="10.929cm" svg:viewBox="0 0 164 122" svg:d="M0 122v-52h4v3c0 3 1 6 2 8 2 2 4 3 6 3 3 0 8-2 13-4l57-27-62-26c-3-2-7-2-10-2-1 0-2 0-3 1-1 0-2 1-2 3-1 1-1 3-1 7h-4v-36h4c0 3 1 5 2 7 1 1 3 3 5 5 2 1 5 2 10 4l111 46c11 5 19 10 24 17 6 7 8 14 8 21 0 4-1 8-4 11-2 4-6 5-9 5-4 0-6-1-8-3-2-3-3-6-3-9s1-7 2-11c1-3 2-6 2-6 0-3-1-5-4-8-2-3-7-6-14-9l-19-8-85 40c-2 1-5 3-9 6-3 2-5 3-6 5s-2 5-3 9z">
          <text:p/>
        </draw:path>
        <draw:polygon draw:style-name="gr13" draw:text-style-name="P13" draw:layer="layout" svg:width="5.13cm" svg:height="0.019cm" svg:x="11.956cm" svg:y="13.205cm" svg:viewBox="0 0 5131 20" draw:points="0,20 0,11 0,0 5131,0 5131,11 5131,20">
          <text:p/>
        </draw:polygon>
        <draw:polygon draw:style-name="gr13" draw:text-style-name="P13" draw:layer="layout" svg:width="0.019cm" svg:height="0.188cm" svg:x="11.947cm" svg:y="13.215cm" svg:viewBox="0 0 20 189" draw:points="0,0 9,0 20,0 20,189 9,189 0,189">
          <text:p/>
        </draw:polygon>
        <draw:polygon draw:style-name="gr13" draw:text-style-name="P13" draw:layer="layout" svg:width="0.019cm" svg:height="0.188cm" svg:x="13.669cm" svg:y="13.215cm" svg:viewBox="0 0 20 189" draw:points="0,0 11,0 20,0 20,189 11,189 0,189">
          <text:p/>
        </draw:polygon>
        <draw:polygon draw:style-name="gr13" draw:text-style-name="P13" draw:layer="layout" svg:width="0.021cm" svg:height="0.188cm" svg:x="15.373cm" svg:y="13.215cm" svg:viewBox="0 0 22 189" draw:points="0,0 9,0 22,0 22,189 9,189 0,189">
          <text:p/>
        </draw:polygon>
        <draw:polygon draw:style-name="gr13" draw:text-style-name="P13" draw:layer="layout" svg:width="0.021cm" svg:height="0.188cm" svg:x="17.076cm" svg:y="13.215cm" svg:viewBox="0 0 22 189" draw:points="0,0 10,0 22,0 22,189 10,189 0,189">
          <text:p/>
        </draw:polygon>
        <draw:path draw:style-name="gr13" draw:text-style-name="P13" draw:layer="layout" svg:width="0.124cm" svg:height="0.164cm" svg:x="11.201cm" svg:y="13.543cm" svg:viewBox="0 0 125 165" svg:d="M47 88v48c0 10 1 16 4 19s7 5 13 5h7v5h-71v-5h6c7 0 12-2 14-6 3-3 4-9 4-18v-107c0-10-1-17-4-19-3-4-8-5-14-5h-6v-5h61c14 0 26 2 34 5 9 3 16 8 22 15 5 7 8 16 8 25 0 14-4 26-13 34s-21 13-37 13c-4 0-9-1-13-1-5-1-10-2-15-3zM47 81c4 1 8 2 11 2 4 0 7 1 9 1 8 0 15-4 22-10 6-8 9-16 9-26 0-7-2-14-5-20s-7-10-12-13c-5-4-11-5-18-5-4 0-9 1-16 2z">
          <text:p/>
        </draw:path>
        <draw:path draw:style-name="gr13" draw:text-style-name="P13" draw:layer="layout" svg:width="0.107cm" svg:height="0.117cm" svg:x="11.342cm" svg:y="13.593cm" svg:viewBox="0 0 108 118" svg:d="M55 0c16 0 30 6 40 19 9 11 13 24 13 38 0 10-2 20-7 30-5 11-11 18-20 23-8 6-17 8-29 8-16 0-30-7-39-20-9-11-13-24-13-37 0-11 3-21 8-32 5-10 11-17 20-22 8-5 17-7 27-7zM50 8c-4 0-9 1-13 4-4 2-8 7-10 13-3 6-4 15-4 25 0 17 3 30 9 42 7 12 15 18 27 18 7 0 14-4 19-10 5-7 8-18 8-33 0-20-5-36-13-48-6-7-13-11-23-11z">
          <text:p/>
        </draw:path>
        <draw:path draw:style-name="gr13" draw:text-style-name="P13" draw:layer="layout" svg:width="0.116cm" svg:height="0.175cm" svg:x="11.466cm" svg:y="13.535cm" svg:viewBox="0 0 117 176" svg:d="M78 160c-6 6-11 10-16 12-6 3-11 4-17 4-12 0-23-5-32-15s-13-23-13-40c0-16 5-30 15-43 10-14 23-20 38-20 10 0 18 3 25 9v-20c0-13 0-21-1-24 0-2-2-4-3-5-2-1-3-2-5-2s-5 1-8 2l-2-4 34-14h5v129c0 13 1 21 1 24 1 3 2 4 3 6 1 1 3 1 5 1s5 0 8-2l2 4-33 14h-6zM78 152v-58c0-6-3-11-5-15s-6-8-10-10c-4-3-7-4-11-4-7 0-14 4-19 10-7 8-11 20-11 37s3 29 10 38c8 9 15 13 24 13 7 0 15-4 22-11z">
          <text:p/>
        </draw:path>
        <draw:path draw:style-name="gr13" draw:text-style-name="P13" draw:layer="layout" svg:width="0.076cm" svg:height="0.117cm" svg:x="11.593cm" svg:y="13.593cm" svg:viewBox="0 0 77 118" svg:d="M67 0v39h-4c-3-13-7-21-11-26-5-4-11-6-19-6-5 0-10 2-13 5-4 3-5 6-5 9 0 5 1 9 3 12 3 3 8 8 16 12l17 8c17 8 26 19 26 32 0 10-4 18-13 24-7 6-16 9-25 9-7 0-15-1-23-4-3 0-5-1-7-1s-3 1-4 3h-4v-39h4c2 11 6 20 13 25 6 6 13 9 21 9 6 0 10-2 14-5 3-3 5-7 5-12s-2-10-6-14c-4-3-12-8-23-14-12-6-20-11-23-16-4-4-6-10-6-18 0-9 3-17 10-23 6-6 14-9 24-9 4 0 9 1 16 3 4 1 6 2 8 2 1 0 2-1 3-1 1-1 1-2 2-4z">
          <text:p/>
        </draw:path>
        <draw:path draw:style-name="gr13" draw:text-style-name="P13" draw:layer="layout" svg:width="0.066cm" svg:height="0.149cm" svg:x="11.68cm" svg:y="13.56cm" svg:viewBox="0 0 67 150" svg:d="M38 0v36h26v9h-26v71c0 7 1 12 3 16 2 2 5 4 8 4s5-1 8-3c2-2 4-5 6-8h4c-2 9-6 15-11 19-6 4-11 6-16 6-4 0-9-2-12-4-4-2-6-5-8-8-2-4-3-11-3-19v-74h-17v-4c4-2 9-5 13-9 5-4 9-10 13-15 2-3 4-9 8-17z">
          <text:p/>
        </draw:path>
        <draw:path draw:style-name="gr13" draw:text-style-name="P13" draw:layer="layout" svg:width="0.1cm" svg:height="0.116cm" svg:x="11.755cm" svg:y="13.593cm" svg:viewBox="0 0 101 117" svg:d="M62 99c-12 9-19 14-22 15-4 2-9 3-14 3-7 0-14-3-19-8s-7-12-7-20c0-6 1-11 4-14 3-6 9-11 17-16s22-11 41-17v-6c0-11-2-18-6-23-3-4-8-6-15-6-5 0-9 2-12 4-3 3-5 6-5 10l1 7c0 4-1 6-3 8-2 3-5 4-8 4s-5-1-7-4c-2-2-3-5-3-8 0-7 4-14 11-19 7-6 17-9 30-9 9 0 17 2 24 5 5 2 8 6 10 12 2 3 2 10 2 22v37c0 11 1 17 1 20 0 2 1 4 2 4 1 1 2 2 3 2 2 0 3-1 4-1 1-1 6-4 10-9v7c-10 12-18 18-26 18-4 0-8-1-10-4s-3-8-3-14zM62 91v-42c-13 5-20 8-24 10-6 4-11 7-14 11-2 4-4 8-4 13 0 6 2 10 5 14 4 4 8 6 12 6 7 0 15-4 25-12z">
          <text:p/>
        </draw:path>
        <draw:path draw:style-name="gr13" draw:text-style-name="P13" draw:layer="layout" svg:width="0.175cm" svg:height="0.114cm" svg:x="11.857cm" svg:y="13.596cm" svg:viewBox="0 0 176 115" svg:d="M0 0h47v5c-4 0-7 1-9 2-1 1-2 3-2 5 0 3 1 6 2 10l25 64 24-52-6-17c-2-5-5-8-8-10-2-1-5-2-10-2v-5h53v5c-6 0-10 1-13 3-1 1-2 3-2 6 0 2 0 3 1 5l25 64 23-61c2-5 3-9 3-11s-1-3-2-4c-2-1-5-2-10-2v-5h35v5c-7 1-12 5-15 14l-37 96h-5l-28-70-33 70h-5l-35-93c-2-7-5-11-7-13s-6-3-11-4z">
          <text:p/>
        </draw:path>
        <draw:path draw:style-name="gr13" draw:text-style-name="P13" draw:layer="layout" svg:width="0.107cm" svg:height="0.117cm" svg:x="12.043cm" svg:y="13.593cm" svg:viewBox="0 0 108 118" svg:d="M53 0c17 0 30 6 42 19 8 11 13 24 13 38 0 10-3 20-8 30-4 11-12 18-20 23-9 6-18 8-28 8-17 0-30-7-40-20-8-11-12-24-12-37 0-11 2-21 7-32 5-10 12-17 20-22s17-7 26-7zM50 8c-5 0-9 1-13 4-5 2-8 7-11 13-2 6-4 15-4 25 0 17 3 30 10 42 6 12 15 18 25 18 8 0 14-4 19-10 6-7 8-18 8-33 0-20-4-36-13-48-5-7-13-11-21-11z">
          <text:p/>
        </draw:path>
        <draw:path draw:style-name="gr13" draw:text-style-name="P13" draw:layer="layout" svg:width="0.174cm" svg:height="0.114cm" svg:x="12.16cm" svg:y="13.596cm" svg:viewBox="0 0 175 115" svg:d="M0 0h46v5c-4 0-7 1-8 2-2 1-2 3-2 5 0 3 0 6 2 10l23 64 24-52-6-17c-2-5-5-8-8-10-2-1-5-2-10-2v-5h54v5c-6 0-11 1-13 3-2 1-3 3-3 6 0 2 1 3 1 5l26 64 24-61c1-5 2-9 2-11s-1-3-2-4c-2-1-5-2-10-2v-5h35v5c-7 1-12 5-15 14l-37 96h-5l-29-70-32 70h-4l-36-93c-2-7-4-11-7-13-2-2-6-3-10-4z">
          <text:p/>
        </draw:path>
        <draw:path draw:style-name="gr13" draw:text-style-name="P13" draw:layer="layout" svg:width="0.093cm" svg:height="0.117cm" svg:x="12.346cm" svg:y="13.593cm" svg:viewBox="0 0 94 118" svg:d="M17 46c0 16 4 29 12 38 8 10 17 14 28 14 8 0 15-2 20-6 6-4 10-10 14-20l3 2c-1 11-6 21-14 31-8 9-20 13-32 13-13 0-25-5-34-15-9-11-14-25-14-42 0-19 5-35 14-45 10-11 22-16 37-16 12 0 23 4 31 12s12 19 12 34zM17 39h51c0-8-1-13-2-16-2-5-5-8-9-11-4-2-9-4-13-4-7 0-13 3-18 8s-8 13-9 23z">
          <text:p/>
        </draw:path>
        <draw:path draw:style-name="gr13" draw:text-style-name="P13" draw:layer="layout" svg:width="0.141cm" svg:height="0.164cm" svg:x="13.019cm" svg:y="13.543cm" svg:viewBox="0 0 142 165" svg:d="M140 0l-108 155h67c11 0 18-2 24-7 5-4 10-14 15-27h4l-8 44h-134v-5l106-150h-53c-8 0-15 1-19 3s-7 4-9 8c-3 4-5 10-6 20h-5l4-41z">
          <text:p/>
        </draw:path>
        <draw:path draw:style-name="gr13" draw:text-style-name="P13" draw:layer="layout" svg:width="0.101cm" svg:height="0.116cm" svg:x="13.175cm" svg:y="13.593cm" svg:viewBox="0 0 102 117" svg:d="M62 99c-11 9-19 14-22 15-4 2-8 3-13 3-8 0-14-3-19-8s-8-12-8-20c0-6 1-11 4-14 3-6 9-11 17-16s22-11 41-17v-6c0-11-2-18-5-23-4-4-9-6-16-6-5 0-9 2-12 4-3 3-4 6-4 10v7c0 4-1 6-3 8-2 3-4 4-7 4s-6-1-8-4c-2-2-2-5-2-8 0-7 3-14 10-19 7-6 17-9 30-9 10 0 18 2 24 5 5 2 9 6 12 12 1 3 2 10 2 22v37c0 11 0 17 0 20 1 2 1 4 2 4 1 1 2 2 4 2 1 0 2-1 3-1 2-1 5-4 10-9v7c-9 12-18 18-26 18-5 0-8-1-10-4-3-3-4-8-4-14zM62 91v-42c-12 5-20 8-24 10-6 4-11 7-13 11-3 4-4 8-4 13 0 6 1 10 5 14 3 4 7 6 12 6 6 0 14-4 24-12z">
          <text:p/>
        </draw:path>
        <draw:path draw:style-name="gr13" draw:text-style-name="P13" draw:layer="layout" svg:width="0.174cm" svg:height="0.114cm" svg:x="13.278cm" svg:y="13.596cm" svg:viewBox="0 0 175 115" svg:d="M0 0h47v5c-4 0-7 1-8 2-2 1-2 3-2 5 0 3 0 6 2 10l23 64 24-52-6-17c-2-5-4-8-8-10-1-1-5-2-10-2v-5h53v5c-6 0-10 1-12 3-2 1-3 3-3 6 0 2 1 3 1 5l25 64 24-61c1-5 2-9 2-11s-1-3-2-4c-2-1-5-2-9-2v-5h34v5c-7 1-12 5-15 14l-37 96h-5l-28-70-32 70h-4l-37-93c-2-7-4-11-7-13-2-2-5-3-10-4z">
          <text:p/>
        </draw:path>
        <draw:path draw:style-name="gr13" draw:text-style-name="P13" draw:layer="layout" svg:width="0.107cm" svg:height="0.117cm" svg:x="13.463cm" svg:y="13.593cm" svg:viewBox="0 0 108 118" svg:d="M55 0c16 0 30 6 40 19 9 11 13 24 13 38 0 10-3 20-7 30-5 11-12 18-20 23-8 6-18 8-28 8-17 0-31-7-40-20-9-11-13-24-13-37 0-11 3-21 8-32 5-10 11-17 20-22 8-5 16-7 27-7zM50 8c-4 0-9 1-13 4-4 2-8 7-10 13-3 6-4 15-4 25 0 17 3 30 9 42 7 12 15 18 26 18 8 0 15-4 20-10 5-7 7-18 7-33 0-20-4-36-12-48-6-7-13-11-23-11z">
          <text:p/>
        </draw:path>
        <draw:path draw:style-name="gr13" draw:text-style-name="P13" draw:layer="layout" svg:width="0.116cm" svg:height="0.175cm" svg:x="13.587cm" svg:y="13.535cm" svg:viewBox="0 0 117 176" svg:d="M78 160c-5 6-10 10-16 12-5 3-10 4-16 4-13 0-24-5-33-15s-13-23-13-40c0-16 5-30 15-43 10-14 22-20 39-20 10 0 18 3 24 9v-20c0-13 0-21-1-24 0-2-1-4-2-5-2-1-3-2-5-2s-5 1-9 2l-1-4 33-14h5v129c0 13 0 21 1 24s2 4 3 6c1 1 3 1 5 1s5 0 8-2l2 4-33 14h-6zM78 152v-58c0-6-2-11-4-15s-6-8-10-10c-4-3-8-4-11-4-7 0-15 4-20 10-8 8-11 20-11 37s3 29 10 38 16 13 25 13c7 0 14-4 21-11z">
          <text:p/>
        </draw:path>
        <draw:path draw:style-name="gr13" draw:text-style-name="P13" draw:layer="layout" svg:width="0.107cm" svg:height="0.117cm" svg:x="13.71cm" svg:y="13.593cm" svg:viewBox="0 0 108 118" svg:d="M55 0c17 0 30 6 40 19 9 11 13 24 13 38 0 10-2 20-7 30-5 11-11 18-20 23-8 6-17 8-27 8-17 0-30-7-41-20-8-11-13-24-13-37 0-11 3-21 8-32 5-10 13-17 21-22s17-7 26-7zM51 8c-4 0-8 1-13 4-4 2-8 7-10 13-3 6-4 15-4 25 0 17 3 30 9 42 7 12 15 18 26 18 8 0 14-4 19-10 5-7 8-18 8-33 0-20-5-36-13-48-6-7-13-11-22-11z">
          <text:p/>
        </draw:path>
        <draw:path draw:style-name="gr13" draw:text-style-name="P13" draw:layer="layout" svg:width="0.175cm" svg:height="0.114cm" svg:x="13.827cm" svg:y="13.596cm" svg:viewBox="0 0 176 115" svg:d="M0 0h48v5c-5 0-7 1-9 2-1 1-2 3-2 5 0 3 1 6 2 10l24 64 24-52-7-17c-1-5-4-8-7-10-2-1-5-2-10-2v-5h53v5c-6 0-10 1-13 3-1 1-2 3-2 6 0 2 0 3 1 5l25 64 23-61c2-5 3-9 3-11s-1-3-3-4c-1-1-4-2-9-2v-5h35v5c-7 1-12 5-15 14l-37 96h-5l-28-70-32 70h-5l-35-93c-3-7-5-11-7-13s-7-3-12-4z">
          <text:p/>
        </draw:path>
        <draw:path draw:style-name="gr13" draw:text-style-name="P13" draw:layer="layout" svg:width="0.094cm" svg:height="0.117cm" svg:x="14.013cm" svg:y="13.593cm" svg:viewBox="0 0 95 118" svg:d="M18 46c0 16 3 29 12 38 8 10 17 14 28 14 7 0 13-2 20-6 5-4 10-10 13-20l4 2c-2 11-7 21-15 31-9 9-19 13-31 13-14 0-25-5-34-15-10-11-15-25-15-42 0-19 5-35 15-45 10-11 22-16 37-16 12 0 22 4 31 12 8 8 12 19 12 34zM18 39h51c-1-8-1-13-3-16-2-5-5-8-9-11-4-2-8-4-12-4-7 0-13 3-18 8s-9 13-9 23z">
          <text:p/>
        </draw:path>
        <draw:path draw:style-name="gr13" draw:text-style-name="P13" draw:layer="layout" svg:width="0.108cm" svg:height="0.22cm" svg:x="14.958cm" svg:y="13.49cm" svg:viewBox="0 0 109 221" svg:d="M97 50v57h-4c-1-11-4-19-8-26-3-6-9-11-16-15s-14-6-21-6c-9 0-16 3-21 8s-8 11-8 17c0 5 2 10 5 14 5 6 17 14 36 24 15 8 25 14 31 19 6 4 10 9 13 15s5 12 5 19c0 12-5 23-15 32s-22 13-37 13c-5 0-9 0-14-1-2 0-7-2-15-4-8-3-13-4-15-4s-4 1-5 2-2 4-2 7h-5v-56h5c2 12 5 21 8 27 4 6 9 10 16 14 8 4 16 6 24 6 10 0 18-3 24-8s9-11 9-19c0-4-1-8-3-12-3-4-6-8-11-11-3-3-11-8-25-16-15-8-24-14-30-18-6-5-11-10-14-16s-4-12-4-19c0-11 4-21 13-30 9-8 21-13 35-13 8 0 17 3 27 7 5 2 8 3 10 3s3-1 5-2c1-1 2-4 3-8zM76 0l-35 43h-5l13-43z">
          <text:p/>
        </draw:path>
        <draw:path draw:style-name="gr13" draw:text-style-name="P13" draw:layer="layout" svg:width="0.083cm" svg:height="0.114cm" svg:x="15.081cm" svg:y="13.593cm" svg:viewBox="0 0 84 115" svg:d="M39 0v26c10-18 19-26 29-26 5 0 8 1 11 4s5 6 5 9c0 4-1 6-4 8-2 4-4 5-7 5s-6-3-10-6c-3-2-6-4-7-4-2 0-3 1-5 3-5 3-8 9-12 17v53c0 6 0 11 2 14 1 2 3 4 6 5 3 2 7 2 12 2v5h-58v-5c6 0 10-1 13-2 2-2 3-4 4-6s1-6 1-12v-43c0-13 0-20-1-24 0-2-1-4-3-5-1-1-3-2-5-2-3 0-5 1-9 2l-1-5 34-13z">
          <text:p/>
        </draw:path>
        <draw:path draw:style-name="gr13" draw:text-style-name="P13" draw:layer="layout" svg:width="0.094cm" svg:height="0.117cm" svg:x="15.171cm" svg:y="13.593cm" svg:viewBox="0 0 95 118" svg:d="M17 46c0 16 4 29 12 38 9 10 19 14 30 14 7 0 13-2 19-6 5-4 9-10 13-20l4 2c-2 11-7 21-15 31-8 9-18 13-31 13s-25-5-35-15c-9-11-14-25-14-42 0-19 5-35 15-45 9-11 23-16 37-16 13 0 23 4 31 12s12 19 12 34zM17 39h53c-1-8-2-13-3-16-2-5-5-8-9-11-4-2-8-4-13-4-6 0-13 3-18 8-6 5-9 13-10 23z">
          <text:p/>
        </draw:path>
        <draw:path draw:style-name="gr13" draw:text-style-name="P13" draw:layer="layout" svg:width="0.116cm" svg:height="0.175cm" svg:x="15.28cm" svg:y="13.535cm" svg:viewBox="0 0 117 176" svg:d="M78 160c-6 6-11 10-16 12-5 3-11 4-17 4-12 0-23-5-32-15s-13-23-13-40c0-16 5-30 15-43 10-14 23-20 38-20 10 0 18 3 25 9v-20c0-13-1-21-1-24-1-2-2-4-3-5s-3-2-5-2-5 1-8 2l-2-4 34-14h5v129c0 13 1 21 1 24 1 3 2 4 3 6 2 1 3 1 5 1s5 0 9-2l1 4-34 14h-5zM78 152v-58c-1-6-2-11-5-15-2-4-5-8-9-10-4-3-8-4-12-4-7 0-13 4-19 10-7 8-11 20-11 37s4 29 11 38 15 13 23 13 15-4 22-11z">
          <text:p/>
        </draw:path>
        <draw:path draw:style-name="gr13" draw:text-style-name="P13" draw:layer="layout" svg:width="0.121cm" svg:height="0.114cm" svg:x="15.397cm" svg:y="13.593cm" svg:viewBox="0 0 122 115" svg:d="M39 23c13-15 26-23 37-23 6 0 12 2 16 5s8 8 10 14 3 14 3 24v47c0 7 1 11 2 14 1 2 2 4 4 5s6 1 11 1v5h-55v-5h3c5 0 8 0 10-2s4-4 5-7c0-1 0-5 0-11v-45c0-11-1-18-4-23-2-5-7-7-13-7-10 0-19 5-29 17v58c0 7 1 12 2 14s2 4 4 5 6 1 12 1v5h-55v-5h2c6 0 10-1 11-4 2-3 3-8 3-16v-41c0-14 0-22-1-24 0-4-1-6-2-7s-3-2-5-2c-3 0-5 1-8 2l-2-5 34-13h5z">
          <text:p/>
        </draw:path>
        <draw:path draw:style-name="gr13" draw:text-style-name="P13" draw:layer="layout" svg:width="0.056cm" svg:height="0.172cm" svg:x="15.526cm" svg:y="13.535cm" svg:viewBox="0 0 57 173" svg:d="M30 0c3 0 6 1 9 4 2 2 3 5 3 8 0 4-1 7-3 9-3 2-6 4-9 4-4 0-6-2-9-4-2-2-3-5-3-9 0-3 1-6 3-8 2-3 5-4 9-4zM40 58v90c0 7 0 11 1 14 1 2 3 4 5 5s5 1 11 1v5h-55v-5c5 0 9 0 12-1 2-1 3-3 4-5 1-3 2-7 2-14v-43c0-12-1-20-1-23-1-3-2-4-3-5s-3-2-6-2c-2 0-5 1-8 2l-2-5 35-14z">
          <text:p/>
        </draw:path>
        <draw:path draw:style-name="gr13" draw:text-style-name="P13" draw:layer="layout" svg:width="0.093cm" svg:height="0.117cm" svg:x="15.597cm" svg:y="13.593cm" svg:viewBox="0 0 94 118" svg:d="M17 46c0 16 4 29 12 38 8 10 18 14 28 14 8 0 14-2 20-6s10-10 14-20l3 2c-1 11-6 21-14 31-9 9-20 13-32 13-13 0-24-5-34-15-9-11-14-25-14-42 0-19 5-35 14-45 10-11 22-16 37-16 12 0 24 4 32 12 7 8 11 19 11 34zM17 39h51c0-8-1-13-2-16-2-5-5-8-9-11-4-2-8-4-13-4-6 0-12 3-18 8-5 5-8 13-9 23z">
          <text:p/>
        </draw:path>
        <draw:path draw:style-name="gr13" draw:text-style-name="P13" draw:layer="layout" svg:width="0.229cm" svg:height="0.167cm" svg:x="16.637cm" svg:y="13.543cm" svg:viewBox="0 0 230 168" svg:d="M230 0v5c-5 0-8 0-11 2-2 2-5 4-7 8-2 3-4 10-8 21l-46 132h-4l-39-105-37 105h-4l-49-136c-3-10-6-16-7-18-1-3-3-6-6-7-3-2-7-2-12-2v-5h61v5h-3c-4 0-7 1-10 3-2 1-3 4-3 7 0 2 2 9 5 19l33 93 27-79-5-14-4-11c-2-4-4-8-6-11-1-1-2-2-3-3-2-2-5-3-6-4-2 0-4 0-8 0v-5h65v5h-4c-5 0-8 1-10 3-2 1-3 4-3 7 0 4 1 12 5 22l31 90 32-91c3-10 5-17 5-21 0-2-1-4-2-5-1-2-2-3-4-4-3-1-7-1-12-1v-5z">
          <text:p/>
        </draw:path>
        <draw:path draw:style-name="gr13" draw:text-style-name="P13" draw:layer="layout" svg:width="0.121cm" svg:height="0.164cm" svg:x="16.854cm" svg:y="13.596cm" svg:viewBox="0 0 122 165" svg:d="M0 0h53v5h-3c-3 0-6 1-8 2-2 2-3 4-3 6 0 4 2 8 4 14l27 56 25-61c1-4 2-8 2-11 0-2 0-3-1-3 0-1-1-2-3-2-1-1-4-1-7-1v-5h36v5c-3 0-5 1-7 2s-3 2-5 5c-1 1-2 5-4 10l-45 111c-5 10-10 18-17 24-7 5-14 8-21 8-5 0-8-1-12-4-3-3-4-6-4-10 0-3 1-6 3-8s5-3 9-3c3 0 7 1 11 3 3 1 5 2 6 2 3 0 5-2 8-4s6-7 9-14l8-20-40-83c-1-2-3-6-6-10-2-3-4-5-5-6-2-1-6-2-10-3z">
          <text:p/>
        </draw:path>
        <draw:path draw:style-name="gr13" draw:text-style-name="P13" draw:layer="layout" svg:width="0.101cm" svg:height="0.162cm" svg:x="16.981cm" svg:y="13.545cm" svg:viewBox="0 0 102 163" svg:d="M100 129l-1 34h-99v-5l75-97h-37c-8 0-13 0-16 1-2 1-4 3-6 6-2 4-3 9-3 15h-5v-32h94v5l-75 99h40c10 0 16-1 19-2 3-2 5-4 7-8 1-2 2-8 3-16zM54 0c4 0 7 2 9 4 3 3 4 6 4 10 0 3-1 6-4 9-2 2-5 4-9 4s-7-2-9-4c-3-3-4-6-4-9 0-4 1-7 4-10 2-2 5-4 9-4z">
          <text:p/>
        </draw:path>
        <draw:path draw:style-name="gr13" draw:text-style-name="P13" draw:layer="layout" svg:width="0.076cm" svg:height="0.117cm" svg:x="17.098cm" svg:y="13.593cm" svg:viewBox="0 0 77 118" svg:d="M68 0v39h-4c-3-13-7-21-11-26-5-4-11-6-20-6-5 0-10 2-13 5-4 3-6 6-6 9 0 5 2 9 4 12 3 3 8 8 16 12l18 8c17 8 25 19 25 32 0 10-4 18-12 24-7 6-16 9-26 9-7 0-15-1-23-4-3 0-5-1-7-1s-3 1-4 3h-4v-39h4c2 11 6 20 13 25 6 6 13 9 21 9 7 0 11-2 15-5 3-3 5-7 5-12s-2-10-6-14c-4-3-12-8-24-14s-20-11-23-16c-4-4-6-10-6-18 0-9 3-17 10-23 6-6 14-9 24-9 4 0 10 1 17 3 4 1 6 2 8 2 1 0 2-1 3-1 1-1 1-2 2-4z">
          <text:p/>
        </draw:path>
        <draw:path draw:style-name="gr13" draw:text-style-name="P13" draw:layer="layout" svg:width="0.101cm" svg:height="0.111cm" svg:x="17.187cm" svg:y="13.596cm" svg:viewBox="0 0 102 112" svg:d="M100 77l-1 35h-99v-5l75-98h-37c-8 0-13 0-16 1-2 1-4 3-6 6-2 4-3 9-3 15h-5v-31h94v5l-75 99h41c9 0 15-1 18-2 3-3 5-5 7-9 1-2 2-8 3-16z">
          <text:p/>
        </draw:path>
        <draw:path draw:style-name="gr13" draw:text-style-name="P13" draw:layer="layout" svg:width="0.094cm" svg:height="0.117cm" svg:x="17.301cm" svg:y="13.593cm" svg:viewBox="0 0 95 118" svg:d="M17 46c0 16 4 29 12 38 8 10 19 14 30 14 7 0 13-2 19-6 5-4 10-10 13-20l4 2c-2 11-7 21-15 31-8 9-18 13-30 13-15 0-26-5-35-15-10-11-15-25-15-42 0-19 5-35 15-45 10-11 22-16 37-16 13 0 23 4 31 12s12 19 12 34zM17 39h53c-1-8-2-13-3-16-2-5-5-8-9-11-4-2-8-4-12-4-8 0-14 3-19 8-6 5-9 13-10 23z">
          <text:p/>
        </draw:path>
        <draw:polygon draw:style-name="gr13" draw:text-style-name="P13" draw:layer="layout" svg:width="0.019cm" svg:height="3.354cm" svg:x="11.463cm" svg:y="9.822cm" svg:viewBox="0 0 20 3355" draw:points="20,3355 10,3355 0,3355 0,0 10,0 20,0">
          <text:p/>
        </draw:polygon>
        <draw:polygon draw:style-name="gr13" draw:text-style-name="P13" draw:layer="layout" svg:width="0.174cm" svg:height="0.019cm" svg:x="11.298cm" svg:y="13.167cm" svg:viewBox="0 0 175 20" draw:points="175,0 175,9 175,20 0,20 0,9 0,0">
          <text:p/>
        </draw:polygon>
        <draw:polygon draw:style-name="gr13" draw:text-style-name="P13" draw:layer="layout" svg:width="0.174cm" svg:height="0.019cm" svg:x="11.298cm" svg:y="12.599cm" svg:viewBox="0 0 175 20" draw:points="175,0 175,10 175,20 0,20 0,10 0,0">
          <text:p/>
        </draw:polygon>
        <draw:polygon draw:style-name="gr13" draw:text-style-name="P13" draw:layer="layout" svg:width="0.174cm" svg:height="0.019cm" svg:x="11.298cm" svg:y="12.048cm" svg:viewBox="0 0 175 20" draw:points="175,0 175,11 175,20 0,20 0,11 0,0">
          <text:p/>
        </draw:polygon>
        <draw:polygon draw:style-name="gr13" draw:text-style-name="P13" draw:layer="layout" svg:width="0.174cm" svg:height="0.019cm" svg:x="11.298cm" svg:y="11.48cm" svg:viewBox="0 0 175 20" draw:points="175,0 175,11 175,20 0,20 0,11 0,0">
          <text:p/>
        </draw:polygon>
        <draw:polygon draw:style-name="gr13" draw:text-style-name="P13" draw:layer="layout" svg:width="0.174cm" svg:height="0.019cm" svg:x="11.298cm" svg:y="10.931cm" svg:viewBox="0 0 175 20" draw:points="175,0 175,11 175,20 0,20 0,11 0,0">
          <text:p/>
        </draw:polygon>
        <draw:polygon draw:style-name="gr13" draw:text-style-name="P13" draw:layer="layout" svg:width="0.174cm" svg:height="0.019cm" svg:x="11.298cm" svg:y="10.363cm" svg:viewBox="0 0 175 20" draw:points="175,0 175,11 175,20 0,20 0,11 0,0">
          <text:p/>
        </draw:polygon>
        <draw:polygon draw:style-name="gr13" draw:text-style-name="P13" draw:layer="layout" svg:width="0.174cm" svg:height="0.019cm" svg:x="11.298cm" svg:y="9.813cm" svg:viewBox="0 0 175 20" draw:points="175,0 175,10 175,20 0,20 0,10 0,0">
          <text:p/>
        </draw:polygon>
        <draw:path draw:style-name="gr13" draw:text-style-name="P13" draw:layer="layout" svg:width="0.103cm" svg:height="0.167cm" svg:x="10.936cm" svg:y="13.137cm" svg:viewBox="0 0 104 168" svg:d="M16 0h88v5l-54 163h-14l49-148h-45c-10 0-16 1-20 3-7 4-12 9-16 17l-4-1z">
          <text:p/>
        </draw:path>
        <draw:path draw:style-name="gr13" draw:text-style-name="P13" draw:layer="layout" svg:width="0.106cm" svg:height="0.17cm" svg:x="11.059cm" svg:y="13.134cm" svg:viewBox="0 0 107 171" svg:d="M0 86c0-19 3-35 9-48 6-14 14-24 23-30 8-6 15-8 23-8 12 0 24 6 34 19 12 16 18 37 18 64 0 19-2 35-8 49-5 14-12 24-21 30-8 6-17 9-24 9-16 0-29-10-40-28-9-17-14-35-14-57zM25 89c0 22 3 41 8 56 5 12 12 18 21 18 4 0 9-2 13-6 5-4 9-10 11-19 4-15 6-35 6-60 0-19-2-34-6-47-3-9-7-15-11-19-4-3-8-4-12-4-6 0-11 2-15 7-6 7-10 17-12 32-2 14-3 28-3 42z">
          <text:p/>
        </draw:path>
        <draw:path draw:style-name="gr13" draw:text-style-name="P13" draw:layer="layout" svg:width="0.103cm" svg:height="0.167cm" svg:x="10.936cm" svg:y="12.569cm" svg:viewBox="0 0 104 168" svg:d="M16 0h88v4l-54 164h-14l49-149h-45c-10 0-16 2-20 4-7 3-12 9-16 17l-4-1z">
          <text:p/>
        </draw:path>
        <draw:path draw:style-name="gr13" draw:text-style-name="P13" draw:layer="layout" svg:width="0.096cm" svg:height="0.166cm" svg:x="11.062cm" svg:y="12.569cm" svg:viewBox="0 0 97 167" svg:d="M97 0l-10 20h-49l-11 22c22 3 39 11 51 24 11 11 16 24 16 39 0 8-2 16-5 23-4 9-8 15-13 20-6 5-12 9-18 13-9 4-19 6-29 6-9 0-17-1-21-5-5-3-8-7-8-11 0-2 1-4 3-6s5-2 8-2c2 0 4 0 6 1 1 0 4 2 8 4 6 5 12 7 18 7 9 0 18-4 25-11s10-17 10-27-3-19-9-28c-6-8-15-15-26-19-9-4-21-6-36-7l31-63z">
          <text:p/>
        </draw:path>
        <draw:path draw:style-name="gr13" draw:text-style-name="P13" draw:layer="layout" svg:width="0.094cm" svg:height="0.17cm" svg:x="10.942cm" svg:y="12.014cm" svg:viewBox="0 0 95 171" svg:d="M33 86c-13-11-21-20-26-27-3-6-5-13-5-20 0-10 4-20 13-27 8-8 19-12 33-12 13 0 23 4 32 11 8 7 12 15 12 25 0 6-3 12-7 18-4 7-13 14-27 24 14 11 23 19 28 25 6 9 9 17 9 26 0 12-4 22-13 30s-20 12-34 12c-16 0-28-5-37-15-8-7-11-16-11-25 0-7 2-14 7-22 6-7 14-15 26-23zM52 73c10-10 16-17 19-22 2-5 3-10 3-17 0-8-2-15-7-20-4-4-11-7-19-7s-15 3-20 7c-5 5-8 11-8 17 0 4 1 8 3 13 2 4 6 8 9 12zM39 90c-7 6-12 12-15 19-3 6-5 14-5 21 0 11 3 19 9 25 5 6 13 10 21 10 9 0 16-3 21-8 6-5 8-11 8-18 0-5-1-11-4-15-6-9-18-20-35-34z">
          <text:p/>
        </draw:path>
        <draw:path draw:style-name="gr13" draw:text-style-name="P13" draw:layer="layout" svg:width="0.106cm" svg:height="0.17cm" svg:x="11.059cm" svg:y="12.014cm" svg:viewBox="0 0 107 171" svg:d="M0 87c0-19 3-35 9-49 6-13 14-23 23-30 8-5 15-8 23-8 12 0 24 7 34 19 12 16 18 38 18 66 0 19-2 35-8 48-5 13-12 23-21 29-8 6-17 9-24 9-16 0-29-9-40-28-9-15-14-34-14-56zM25 90c0 23 3 41 8 55 5 12 12 18 21 18 4 0 9-1 13-5 5-4 9-11 11-20 4-14 6-33 6-58 0-20-2-36-6-48-3-9-7-16-11-20-4-2-8-4-12-4-6 0-11 3-15 8-6 6-10 17-12 31s-3 29-3 43z">
          <text:p/>
        </draw:path>
        <draw:path draw:style-name="gr13" draw:text-style-name="P13" draw:layer="layout" svg:width="0.094cm" svg:height="0.17cm" svg:x="10.942cm" svg:y="11.448cm" svg:viewBox="0 0 95 171" svg:d="M33 84c-13-10-21-19-26-25-3-7-5-13-5-20 0-11 4-20 13-28 8-7 19-11 33-11 13 0 23 3 32 11 8 7 12 15 12 24 0 6-3 12-7 19-4 6-13 14-27 22 14 11 23 20 28 26 6 8 9 17 9 26 0 12-4 22-13 30-9 9-20 13-34 13-16 0-28-5-37-15-8-8-11-16-11-26 0-8 2-15 7-22 6-7 14-15 26-24zM52 71c10-8 16-15 19-20 2-5 3-11 3-17 0-9-2-15-7-20-4-5-11-7-19-7s-15 2-20 7-8 10-8 17c0 4 1 8 3 12s6 8 9 12zM39 89c-7 6-12 12-15 18-3 7-5 14-5 23 0 10 3 19 9 25 5 6 13 9 21 9 9 0 16-2 21-7 6-5 8-11 8-18 0-6-1-12-4-17-6-8-18-19-35-33z">
          <text:p/>
        </draw:path>
        <draw:path draw:style-name="gr13" draw:text-style-name="P13" draw:layer="layout" svg:width="0.096cm" svg:height="0.167cm" svg:x="11.062cm" svg:y="11.451cm" svg:viewBox="0 0 97 168" svg:d="M97 0l-10 21h-49l-11 22c22 3 39 11 51 23 11 11 16 25 16 40 0 9-2 17-5 24-4 7-8 13-13 19-6 5-12 9-18 12-9 4-19 7-29 7-9 0-17-2-21-5-5-4-8-7-8-11 0-3 1-5 3-6 2-2 5-3 8-3 2 0 4 0 6 1 1 1 4 2 8 5 6 4 12 6 18 6 9 0 18-3 25-11 7-7 10-15 10-25s-3-20-9-28c-6-10-15-16-26-21-9-4-21-6-36-6l31-64z">
          <text:p/>
        </draw:path>
        <draw:path draw:style-name="gr13" draw:text-style-name="P13" draw:layer="layout" svg:width="0.103cm" svg:height="0.17cm" svg:x="10.937cm" svg:y="10.899cm" svg:viewBox="0 0 104 171" svg:d="M3 171v-5c10 0 20-2 29-7 10-5 19-13 27-25 9-11 15-24 18-38-13 8-24 12-34 12-13 0-23-4-31-13s-12-21-12-37c0-14 4-27 12-38 10-14 24-20 40-20 13 0 25 5 34 16 12 14 18 31 18 52 0 18-5 35-14 51-8 16-21 29-37 39-13 9-28 13-43 13zM79 87c1-11 2-19 2-26 0-8-1-16-4-25-3-10-6-16-11-21s-11-7-17-7c-7 0-13 3-20 9-5 7-8 16-8 29 0 17 4 31 11 41 6 7 13 10 20 10 4 0 8-1 13-3 5-1 10-4 14-7z">
          <text:p/>
        </draw:path>
        <draw:path draw:style-name="gr13" draw:text-style-name="P13" draw:layer="layout" svg:width="0.106cm" svg:height="0.169cm" svg:x="11.059cm" svg:y="10.899cm" svg:viewBox="0 0 107 170" svg:d="M0 87c0-19 3-35 9-48 6-14 14-24 23-31 8-5 15-8 23-8 12 0 24 7 34 20 12 16 18 37 18 64 0 19-2 35-8 49-5 13-12 22-21 28-8 6-17 9-24 9-16 0-29-9-40-27-9-16-14-34-14-56zM25 90c0 22 3 41 8 55 5 12 12 18 21 18 4 0 9-2 13-6 5-4 9-10 11-20 4-13 6-33 6-58 0-19-2-34-6-47-3-9-7-16-11-19s-8-4-12-4c-6 0-11 2-15 7-6 7-10 17-12 31-2 15-3 29-3 43z">
          <text:p/>
        </draw:path>
        <draw:path draw:style-name="gr13" draw:text-style-name="P13" draw:layer="layout" svg:width="0.103cm" svg:height="0.171cm" svg:x="10.937cm" svg:y="10.328cm" svg:viewBox="0 0 104 172" svg:d="M3 172v-5c10 0 20-2 29-7 10-5 19-13 27-25 9-13 15-25 18-40-13 9-24 13-34 13-13 0-23-5-31-14s-12-20-12-35c0-14 4-27 12-38 10-14 24-21 40-21 13 0 25 6 34 17 12 14 18 31 18 51 0 18-5 35-14 51-8 16-21 29-37 40-13 8-28 13-43 13zM79 87c1-11 2-19 2-26s-1-16-4-25-6-16-11-21c-5-4-11-7-17-7-7 0-13 3-20 10-5 6-8 16-8 29 0 16 4 30 11 39 6 7 13 11 20 11 4 0 8-1 13-3s10-4 14-7z">
          <text:p/>
        </draw:path>
        <draw:path draw:style-name="gr13" draw:text-style-name="P13" draw:layer="layout" svg:width="0.096cm" svg:height="0.166cm" svg:x="11.062cm" svg:y="10.332cm" svg:viewBox="0 0 97 167" svg:d="M97 0l-10 20h-49l-11 22c22 4 39 12 51 25 11 11 16 24 16 38 0 9-2 17-5 24-4 8-8 14-13 19-6 5-12 9-18 12-9 5-19 7-29 7-9 0-17-2-21-5-5-3-8-7-8-11 0-2 1-4 3-6s5-2 8-2c2 0 4 0 6 0 1 1 4 3 8 5 6 5 12 7 18 7 9 0 18-4 25-11s10-16 10-26-3-19-9-28c-6-8-15-15-26-19-9-4-21-6-36-7l31-64z">
          <text:p/>
        </draw:path>
        <draw:path draw:style-name="gr13" draw:text-style-name="P13" draw:layer="layout" svg:width="0.064cm" svg:height="0.167cm" svg:x="10.802cm" svg:y="9.779cm" svg:viewBox="0 0 65 168" svg:d="M0 20l40-20h4v139c0 9 0 15 1 17 2 3 3 4 6 6 2 1 7 1 14 2v4h-62v-4c8-1 13-1 15-2 2-2 4-3 5-5 0-2 1-8 1-18v-89c0-12-1-20-1-23-1-3-2-4-3-6-2-1-4-1-6-1-3 0-7 1-12 3z">
          <text:p/>
        </draw:path>
        <draw:path draw:style-name="gr13" draw:text-style-name="P13" draw:layer="layout" svg:width="0.105cm" svg:height="0.17cm" svg:x="10.906cm" svg:y="9.779cm" svg:viewBox="0 0 106 171" svg:d="M0 86c0-18 2-34 8-48 6-13 13-23 22-30 8-5 15-8 23-8 12 0 25 7 35 19 12 16 18 38 18 65 0 19-2 36-8 49-5 13-12 23-21 29-8 6-17 9-25 9-16 0-29-9-39-28-9-15-13-34-13-57zM23 89c0 24 3 42 9 56 4 12 11 18 20 18 4 0 9-2 14-6 5-3 9-10 11-19 4-14 6-34 6-60 0-18-2-34-6-46-3-10-7-16-12-20-3-3-7-4-12-4-6 0-11 3-15 7-6 7-10 18-12 32s-3 28-3 42z">
          <text:p/>
        </draw:path>
        <draw:path draw:style-name="gr13" draw:text-style-name="P13" draw:layer="layout" svg:width="0.106cm" svg:height="0.17cm" svg:x="11.029cm" svg:y="9.779cm" svg:viewBox="0 0 107 171" svg:d="M0 86c0-18 3-34 9-48 5-13 13-23 22-30 7-5 15-8 24-8 12 0 23 7 33 19 13 16 19 38 19 65 0 19-3 36-8 49-6 13-13 23-21 29-9 6-17 9-25 9-16 0-29-9-40-28-8-15-13-34-13-57zM24 89c0 24 3 42 8 56 5 12 12 18 22 18 4 0 9-2 13-6 5-3 8-10 11-19 4-14 5-34 5-60 0-18-1-34-5-46-3-10-7-16-12-20-3-3-7-4-12-4-6 0-11 3-15 7-6 7-10 18-12 32s-3 28-3 42z">
          <text:p/>
        </draw:path>
        <draw:path draw:style-name="gr13" draw:text-style-name="P13" draw:layer="layout" svg:width="0.009cm" svg:height="0.009cm" svg:x="11.463cm" svg:y="13.215cm" svg:viewBox="0 0 10 10" svg:d="M10 10c-1 0-4 0-5-1-2-1-3-2-4-3-1-2-1-5-1-6h10z">
          <text:p/>
        </draw:path>
        <draw:polygon draw:style-name="gr13" draw:text-style-name="P13" draw:layer="layout" svg:width="6.157cm" svg:height="0.019cm" svg:x="11.472cm" svg:y="13.205cm" svg:viewBox="0 0 6158 20" draw:points="0,20 0,11 0,0 6158,0 6158,11 6158,20">
          <text:p/>
        </draw:polygon>
        <draw:path draw:style-name="gr13" draw:text-style-name="P13" draw:layer="layout" svg:width="0.009cm" svg:height="0.009cm" svg:x="17.629cm" svg:y="13.215cm" svg:viewBox="0 0 10 10" svg:d="M10 0c0 1 0 4-1 6-1 1-3 2-4 3-2 1-4 1-5 1v-10z">
          <text:p/>
        </draw:path>
        <draw:polygon draw:style-name="gr13" draw:text-style-name="P13" draw:layer="layout" svg:width="0.019cm" svg:height="3.903cm" svg:x="17.619cm" svg:y="9.312cm" svg:viewBox="0 0 20 3904" draw:points="20,3904 11,3904 0,3904 0,0 11,0 20,0">
          <text:p/>
        </draw:polygon>
        <draw:path draw:style-name="gr13" draw:text-style-name="P13" draw:layer="layout" svg:width="0.009cm" svg:height="0.01cm" svg:x="17.629cm" svg:y="9.302cm" svg:viewBox="0 0 10 11" svg:d="M0 0c1 0 3 1 5 1 1 1 3 2 4 4 1 1 1 3 1 6h-10z">
          <text:p/>
        </draw:path>
        <draw:polygon draw:style-name="gr13" draw:text-style-name="P13" draw:layer="layout" svg:width="6.157cm" svg:height="0.019cm" svg:x="11.472cm" svg:y="9.302cm" svg:viewBox="0 0 6158 20" draw:points="6158,0 6158,10 6158,20 0,20 0,10 0,0">
          <text:p/>
        </draw:polygon>
        <draw:path draw:style-name="gr13" draw:text-style-name="P13" draw:layer="layout" svg:width="0.009cm" svg:height="0.01cm" svg:x="11.463cm" svg:y="9.302cm" svg:viewBox="0 0 10 11" svg:d="M0 11c0-3 0-5 1-6 1-2 2-3 4-4 1 0 4-1 5-1v11z">
          <text:p/>
        </draw:path>
        <draw:polygon draw:style-name="gr13" draw:text-style-name="P13" draw:layer="layout" svg:width="0.019cm" svg:height="3.903cm" svg:x="11.463cm" svg:y="9.312cm" svg:viewBox="0 0 20 3904" draw:points="0,0 10,0 20,0 20,3904 10,3904 0,3904">
          <text:p/>
        </draw:polygon>
        <draw:polygon draw:style-name="gr12" draw:text-style-name="P2" draw:layer="layout" svg:width="7.75cm" svg:height="5.044cm" svg:x="10.285cm" svg:y="8.875cm" svg:viewBox="0 0 7751 5045" draw:points="0,0 7751,0 7751,5045 0,5045">
          <text:p/>
        </draw:polygon>
        <draw:frame draw:style-name="gr3" draw:text-style-name="P4" draw:layer="layout" svg:width="9.396cm" svg:height="0.412cm" svg:x="2cm" svg:y="25.299cm">
          <draw:text-box>
            <text:p text:style-name="P3"><text:span text:style-name="T1">[11], <text:s/>którzy <text:s/>nie <text:s/>wykazali <text:s/>zależności <text:s/>pomiędzy <text:s/>de-</text:span></text:p>
          </draw:text-box>
        </draw:frame>
        <draw:frame draw:style-name="gr11" draw:text-style-name="P12" draw:layer="layout" svg:width="9.413cm" svg:height="0.352cm" svg:x="10.25cm" svg:y="14.197cm">
          <draw:text-box>
            <text:p text:style-name="P3"><text:span text:style-name="T25">Rycina 6.</text:span><text:span text:style-name="T26"> Wpływ poziomu wykształcenia badanych kobiet na </text:span></text:p>
          </draw:text-box>
        </draw:frame>
        <draw:frame draw:style-name="gr11" draw:text-style-name="P12" draw:layer="layout" svg:width="7.944cm" svg:height="0.352cm" svg:x="10.25cm" svg:y="14.55cm">
          <draw:text-box>
            <text:p text:style-name="P3"><text:span text:style-name="T26">poziom nasilenia zachowań zdrowotnych według IZZ</text:span></text:p>
          </draw:text-box>
        </draw:frame>
        <draw:frame draw:style-name="gr11" draw:text-style-name="P12" draw:layer="layout" svg:width="9.527cm" svg:height="0.352cm" svg:x="10.25cm" svg:y="15.003cm">
          <draw:text-box>
            <text:p text:style-name="P3"><text:span text:style-name="T25">Figure 6. </text:span><text:span text:style-name="T26">Influence of the level of education of the women on </text:span></text:p>
          </draw:text-box>
        </draw:frame>
        <draw:frame draw:style-name="gr11" draw:text-style-name="P12" draw:layer="layout" svg:width="6.932cm" svg:height="0.352cm" svg:x="10.25cm" svg:y="15.356cm">
          <draw:text-box>
            <text:p text:style-name="P3"><text:span text:style-name="T26">the level of severity of health behavior by IZZ</text:span></text:p>
          </draw:text-box>
        </draw:frame>
        <draw:frame draw:style-name="gr23" draw:text-style-name="P22" draw:layer="layout" svg:width="17.807cm" svg:height="0.39cm" svg:x="2cm" svg:y="2.457cm">
          <draw:text-box>
            <text:p text:style-name="P3"><text:span text:style-name="T27">Tabela 3. </text:span><text:span text:style-name="T28">Wpływ poziomu wykształcenia badanych kobiet na poziom nasilenia zachowań zdrowotnych według IZZ</text:span></text:p>
          </draw:text-box>
        </draw:frame>
        <draw:line draw:style-name="gr12" draw:text-style-name="P2" draw:layer="layout" svg:x1="7.334cm" svg:y1="4.095cm" svg:x2="10cm" svg:y2="4.095cm">
          <text:p/>
        </draw:line>
        <draw:line draw:style-name="gr12" draw:text-style-name="P2" draw:layer="layout" svg:x1="10cm" svg:y1="4.095cm" svg:x2="12.667cm" svg:y2="4.095cm">
          <text:p/>
        </draw:line>
        <draw:line draw:style-name="gr12" draw:text-style-name="P2" draw:layer="layout" svg:x1="12.667cm" svg:y1="4.095cm" svg:x2="15.333cm" svg:y2="4.095cm">
          <text:p/>
        </draw:line>
        <draw:line draw:style-name="gr12" draw:text-style-name="P2" draw:layer="layout" svg:x1="15.333cm" svg:y1="4.095cm" svg:x2="18cm" svg:y2="4.095cm">
          <text:p/>
        </draw:line>
        <draw:line draw:style-name="gr12" draw:text-style-name="P2" draw:layer="layout" svg:x1="2cm" svg:y1="3.541cm" svg:x2="7.334cm" svg:y2="3.541cm">
          <text:p/>
        </draw:line>
        <draw:line draw:style-name="gr12" draw:text-style-name="P2" draw:layer="layout" svg:x1="7.334cm" svg:y1="3.541cm" svg:x2="10cm" svg:y2="3.541cm">
          <text:p/>
        </draw:line>
        <draw:line draw:style-name="gr12" draw:text-style-name="P2" draw:layer="layout" svg:x1="10cm" svg:y1="3.541cm" svg:x2="12.667cm" svg:y2="3.541cm">
          <text:p/>
        </draw:line>
        <draw:line draw:style-name="gr12" draw:text-style-name="P2" draw:layer="layout" svg:x1="12.667cm" svg:y1="3.541cm" svg:x2="15.333cm" svg:y2="3.541cm">
          <text:p/>
        </draw:line>
        <draw:line draw:style-name="gr12" draw:text-style-name="P2" draw:layer="layout" svg:x1="15.333cm" svg:y1="3.541cm" svg:x2="18cm" svg:y2="3.541cm">
          <text:p/>
        </draw:line>
        <draw:line draw:style-name="gr12" draw:text-style-name="P2" draw:layer="layout" svg:x1="2cm" svg:y1="5.03cm" svg:x2="7.334cm" svg:y2="5.03cm">
          <text:p/>
        </draw:line>
        <draw:line draw:style-name="gr12" draw:text-style-name="P2" draw:layer="layout" svg:x1="7.334cm" svg:y1="5.03cm" svg:x2="10cm" svg:y2="5.03cm">
          <text:p/>
        </draw:line>
        <draw:line draw:style-name="gr12" draw:text-style-name="P2" draw:layer="layout" svg:x1="10cm" svg:y1="5.03cm" svg:x2="12.667cm" svg:y2="5.03cm">
          <text:p/>
        </draw:line>
        <draw:line draw:style-name="gr12" draw:text-style-name="P2" draw:layer="layout" svg:x1="12.667cm" svg:y1="5.03cm" svg:x2="15.333cm" svg:y2="5.03cm">
          <text:p/>
        </draw:line>
        <draw:line draw:style-name="gr12" draw:text-style-name="P2" draw:layer="layout" svg:x1="15.333cm" svg:y1="5.03cm" svg:x2="18cm" svg:y2="5.03cm">
          <text:p/>
        </draw:line>
        <draw:line draw:style-name="gr12" draw:text-style-name="P2" draw:layer="layout" svg:x1="2cm" svg:y1="7.765cm" svg:x2="7.334cm" svg:y2="7.765cm">
          <text:p/>
        </draw:line>
        <draw:line draw:style-name="gr12" draw:text-style-name="P2" draw:layer="layout" svg:x1="7.334cm" svg:y1="7.765cm" svg:x2="10cm" svg:y2="7.765cm">
          <text:p/>
        </draw:line>
        <draw:line draw:style-name="gr12" draw:text-style-name="P2" draw:layer="layout" svg:x1="10cm" svg:y1="7.765cm" svg:x2="12.667cm" svg:y2="7.765cm">
          <text:p/>
        </draw:line>
        <draw:line draw:style-name="gr12" draw:text-style-name="P2" draw:layer="layout" svg:x1="12.667cm" svg:y1="7.765cm" svg:x2="15.333cm" svg:y2="7.765cm">
          <text:p/>
        </draw:line>
        <draw:line draw:style-name="gr12" draw:text-style-name="P2" draw:layer="layout" svg:x1="15.333cm" svg:y1="7.765cm" svg:x2="18cm" svg:y2="7.765cm">
          <text:p/>
        </draw:line>
        <draw:frame draw:style-name="gr23" draw:text-style-name="P22" draw:layer="layout" svg:width="16.677cm" svg:height="0.39cm" svg:x="2cm" svg:y="2.98cm">
          <draw:text-box>
            <text:p text:style-name="P3"><text:span text:style-name="T27">Table 3.</text:span><text:span text:style-name="T28"> Influence of the level of education of the women on the level of severity of health behavior by IZZ</text:span></text:p>
          </draw:text-box>
        </draw:frame>
        <draw:frame draw:style-name="gr24" draw:text-style-name="P11" draw:layer="layout" svg:width="0.535cm" svg:height="0.374cm" svg:x="4.418cm" svg:y="3.651cm">
          <draw:text-box>
            <text:p text:style-name="P3"><text:span text:style-name="T29">IZZ</text:span></text:p>
          </draw:text-box>
        </draw:frame>
        <draw:frame draw:style-name="gr24" draw:text-style-name="P11" draw:layer="layout" svg:width="4.549cm" svg:height="0.374cm" svg:x="10.942cm" svg:y="3.651cm">
          <draw:text-box>
            <text:p text:style-name="P3"><text:span text:style-name="T29">Korelacja z wykształceniem</text:span></text:p>
          </draw:text-box>
        </draw:frame>
        <draw:frame draw:style-name="gr24" draw:text-style-name="P11" draw:layer="layout" svg:width="2.36cm" svg:height="0.374cm" svg:x="7.794cm" svg:y="4.205cm">
          <draw:text-box>
            <text:p text:style-name="P3"><text:span text:style-name="T29">Współczynnik </text:span></text:p>
          </draw:text-box>
        </draw:frame>
        <draw:frame draw:style-name="gr24" draw:text-style-name="P11" draw:layer="layout" svg:width="0.291cm" svg:height="0.374cm" svg:x="9.613cm" svg:y="4.205cm">
          <draw:text-box>
            <text:p text:style-name="P3"><text:span text:style-name="T29"><text:s/></text:span></text:p>
          </draw:text-box>
        </draw:frame>
        <draw:frame draw:style-name="gr24" draw:text-style-name="P11" draw:layer="layout" svg:width="1.416cm" svg:height="0.374cm" svg:x="8.118cm" svg:y="4.586cm">
          <draw:text-box>
            <text:p text:style-name="P3"><text:span text:style-name="T29">korelacji</text:span></text:p>
          </draw:text-box>
        </draw:frame>
        <draw:frame draw:style-name="gr24" draw:text-style-name="P11" draw:layer="layout" svg:width="0.291cm" svg:height="0.374cm" svg:x="11.253cm" svg:y="4.205cm">
          <draw:text-box>
            <text:p text:style-name="P3"><text:span text:style-name="T29">p</text:span></text:p>
          </draw:text-box>
        </draw:frame>
        <draw:frame draw:style-name="gr24" draw:text-style-name="P11" draw:layer="layout" svg:width="1.581cm" svg:height="0.374cm" svg:x="13.411cm" svg:y="4.205cm">
          <draw:text-box>
            <text:p text:style-name="P3"><text:span text:style-name="T29">Kierunek </text:span></text:p>
          </draw:text-box>
        </draw:frame>
        <draw:frame draw:style-name="gr24" draw:text-style-name="P11" draw:layer="layout" svg:width="1.695cm" svg:height="0.374cm" svg:x="13.364cm" svg:y="4.586cm">
          <draw:text-box>
            <text:p text:style-name="P3"><text:span text:style-name="T29">zależności</text:span></text:p>
          </draw:text-box>
        </draw:frame>
        <draw:frame draw:style-name="gr24" draw:text-style-name="P11" draw:layer="layout" svg:width="2.419cm" svg:height="0.374cm" svg:x="15.748cm" svg:y="4.205cm">
          <draw:text-box>
            <text:p text:style-name="P3"><text:span text:style-name="T29">Siła zależności</text:span></text:p>
          </draw:text-box>
        </draw:frame>
        <draw:frame draw:style-name="gr24" draw:text-style-name="P11" draw:layer="layout" svg:width="1.975cm" svg:height="0.374cm" svg:x="2.142cm" svg:y="5.137cm">
          <draw:text-box>
            <text:p text:style-name="P3"><text:span text:style-name="T30">Wynik ogólny</text:span></text:p>
          </draw:text-box>
        </draw:frame>
        <draw:frame draw:style-name="gr24" draw:text-style-name="P11" draw:layer="layout" svg:width="0.988cm" svg:height="0.374cm" svg:x="8.266cm" svg:y="5.137cm">
          <draw:text-box>
            <text:p text:style-name="P3"><text:span text:style-name="T30">–</text:span><text:span text:style-name="T30">0,551</text:span></text:p>
          </draw:text-box>
        </draw:frame>
        <draw:frame draw:style-name="gr24" draw:text-style-name="P11" draw:layer="layout" svg:width="1.179cm" svg:height="0.374cm" svg:x="10.848cm" svg:y="5.137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2cm" svg:height="0.374cm" svg:x="13.505cm" svg:y="5.137cm">
          <draw:text-box>
            <text:p text:style-name="P3"><text:span text:style-name="T30">Ujemny</text:span></text:p>
          </draw:text-box>
        </draw:frame>
        <draw:frame draw:style-name="gr24" draw:text-style-name="P11" draw:layer="layout" svg:width="0.713cm" svg:height="0.374cm" svg:x="16.356cm" svg:y="5.137cm">
          <draw:text-box>
            <text:p text:style-name="P3"><text:span text:style-name="T30">Silna</text:span></text:p>
          </draw:text-box>
        </draw:frame>
        <draw:frame draw:style-name="gr24" draw:text-style-name="P11" draw:layer="layout" svg:width="4.549cm" svg:height="0.374cm" svg:x="2.142cm" svg:y="5.687cm">
          <draw:text-box>
            <text:p text:style-name="P3"><text:span text:style-name="T30">Prawidłowe nawyki żywieniowe</text:span></text:p>
          </draw:text-box>
        </draw:frame>
        <draw:frame draw:style-name="gr24" draw:text-style-name="P11" draw:layer="layout" svg:width="0.988cm" svg:height="0.374cm" svg:x="8.266cm" svg:y="5.687cm">
          <draw:text-box>
            <text:p text:style-name="P3"><text:span text:style-name="T30">–</text:span><text:span text:style-name="T30">0,292</text:span></text:p>
          </draw:text-box>
        </draw:frame>
        <draw:frame draw:style-name="gr24" draw:text-style-name="P11" draw:layer="layout" svg:width="0.84cm" svg:height="0.374cm" svg:x="11.006cm" svg:y="5.687cm">
          <draw:text-box>
            <text:p text:style-name="P3"><text:span text:style-name="T30">0,002</text:span></text:p>
          </draw:text-box>
        </draw:frame>
        <draw:frame draw:style-name="gr24" draw:text-style-name="P11" draw:layer="layout" svg:width="1.12cm" svg:height="0.374cm" svg:x="13.505cm" svg:y="5.687cm">
          <draw:text-box>
            <text:p text:style-name="P3"><text:span text:style-name="T30">Ujemny</text:span></text:p>
          </draw:text-box>
        </draw:frame>
        <draw:frame draw:style-name="gr24" draw:text-style-name="P11" draw:layer="layout" svg:width="0.815cm" svg:height="0.374cm" svg:x="16.327cm" svg:y="5.687cm">
          <draw:text-box>
            <text:p text:style-name="P3"><text:span text:style-name="T30">Słaba</text:span></text:p>
          </draw:text-box>
        </draw:frame>
        <draw:frame draw:style-name="gr24" draw:text-style-name="P11" draw:layer="layout" svg:width="3.914cm" svg:height="0.374cm" svg:x="2.142cm" svg:y="6.238cm">
          <draw:text-box>
            <text:p text:style-name="P3"><text:span text:style-name="T30">Zachowania profilaktyczne</text:span></text:p>
          </draw:text-box>
        </draw:frame>
        <draw:frame draw:style-name="gr24" draw:text-style-name="P11" draw:layer="layout" svg:width="0.988cm" svg:height="0.374cm" svg:x="8.266cm" svg:y="6.238cm">
          <draw:text-box>
            <text:p text:style-name="P3"><text:span text:style-name="T30">–</text:span><text:span text:style-name="T30">0,523</text:span></text:p>
          </draw:text-box>
        </draw:frame>
        <draw:frame draw:style-name="gr24" draw:text-style-name="P11" draw:layer="layout" svg:width="1.179cm" svg:height="0.374cm" svg:x="10.848cm" svg:y="6.238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2cm" svg:height="0.374cm" svg:x="13.505cm" svg:y="6.238cm">
          <draw:text-box>
            <text:p text:style-name="P3"><text:span text:style-name="T30">Ujemny</text:span></text:p>
          </draw:text-box>
        </draw:frame>
        <draw:frame draw:style-name="gr24" draw:text-style-name="P11" draw:layer="layout" svg:width="0.713cm" svg:height="0.374cm" svg:x="16.356cm" svg:y="6.238cm">
          <draw:text-box>
            <text:p text:style-name="P3"><text:span text:style-name="T30">Silna</text:span></text:p>
          </draw:text-box>
        </draw:frame>
        <draw:frame draw:style-name="gr24" draw:text-style-name="P11" draw:layer="layout" svg:width="5.124cm" svg:height="0.374cm" svg:x="2.142cm" svg:y="6.788cm">
          <draw:text-box>
            <text:p text:style-name="P3"><text:span text:style-name="T30">Pozytywne nastawienie psychiczne</text:span></text:p>
          </draw:text-box>
        </draw:frame>
        <draw:frame draw:style-name="gr24" draw:text-style-name="P11" draw:layer="layout" svg:width="0.988cm" svg:height="0.374cm" svg:x="8.267cm" svg:y="6.788cm">
          <draw:text-box>
            <text:p text:style-name="P3"><text:span text:style-name="T30">–</text:span><text:span text:style-name="T30">0,182</text:span></text:p>
          </draw:text-box>
        </draw:frame>
        <draw:frame draw:style-name="gr24" draw:text-style-name="P11" draw:layer="layout" svg:width="0.84cm" svg:height="0.374cm" svg:x="11.006cm" svg:y="6.788cm">
          <draw:text-box>
            <text:p text:style-name="P3"><text:span text:style-name="T30">0,064</text:span></text:p>
          </draw:text-box>
        </draw:frame>
        <draw:frame draw:style-name="gr24" draw:text-style-name="P11" draw:layer="layout" svg:width="0.32cm" svg:height="0.374cm" svg:x="13.857cm" svg:y="6.788cm">
          <draw:text-box>
            <text:p text:style-name="P3"><text:span text:style-name="T30">---</text:span></text:p>
          </draw:text-box>
        </draw:frame>
        <draw:frame draw:style-name="gr24" draw:text-style-name="P11" draw:layer="layout" svg:width="0.32cm" svg:height="0.374cm" svg:x="16.523cm" svg:y="6.788cm">
          <draw:text-box>
            <text:p text:style-name="P3"><text:span text:style-name="T30">---</text:span></text:p>
          </draw:text-box>
        </draw:frame>
        <draw:frame draw:style-name="gr24" draw:text-style-name="P11" draw:layer="layout" svg:width="2.804cm" svg:height="0.374cm" svg:x="2.142cm" svg:y="7.33cm">
          <draw:text-box>
            <text:p text:style-name="P3"><text:span text:style-name="T30">Praktyki zdrowotne</text:span></text:p>
          </draw:text-box>
        </draw:frame>
        <draw:frame draw:style-name="gr24" draw:text-style-name="P11" draw:layer="layout" svg:width="0.988cm" svg:height="0.374cm" svg:x="8.267cm" svg:y="7.33cm">
          <draw:text-box>
            <text:p text:style-name="P3"><text:span text:style-name="T30">–</text:span><text:span text:style-name="T30">0,412</text:span></text:p>
          </draw:text-box>
        </draw:frame>
        <draw:frame draw:style-name="gr24" draw:text-style-name="P11" draw:layer="layout" svg:width="1.179cm" svg:height="0.374cm" svg:x="10.848cm" svg:y="7.33cm">
          <draw:text-box>
            <text:p text:style-name="P3"><text:span text:style-name="T30">&lt; 0,001</text:span></text:p>
          </draw:text-box>
        </draw:frame>
        <draw:frame draw:style-name="gr24" draw:text-style-name="P11" draw:layer="layout" svg:width="1.12cm" svg:height="0.374cm" svg:x="13.506cm" svg:y="7.33cm">
          <draw:text-box>
            <text:p text:style-name="P3"><text:span text:style-name="T30">Ujemny</text:span></text:p>
          </draw:text-box>
        </draw:frame>
        <draw:frame draw:style-name="gr24" draw:text-style-name="P11" draw:layer="layout" svg:width="1.115cm" svg:height="0.374cm" svg:x="16.188cm" svg:y="7.33cm">
          <draw:text-box>
            <text:p text:style-name="P3"><text:span text:style-name="T30">Średnia</text:span></text:p>
          </draw:text-box>
        </draw:frame>
        <draw:frame draw:style-name="gr3" draw:text-style-name="P4" draw:layer="layout" svg:width="9.231cm" svg:height="0.412cm" svg:x="10.25cm" svg:y="16.42cm">
          <draw:text-box>
            <text:p text:style-name="P3"><text:span text:style-name="T1">klarowanymi zachowaniami zdrowotnymi badanych </text:span></text:p>
          </draw:text-box>
        </draw:frame>
        <draw:frame draw:style-name="gr3" draw:text-style-name="P4" draw:layer="layout" svg:width="9.057cm" svg:height="0.412cm" svg:x="10.25cm" svg:y="16.844cm">
          <draw:text-box>
            <text:p text:style-name="P3"><text:span text:style-name="T1">a <text:s/>wiekiem. <text:s/>Z <text:s/>kolei <text:s/>Kurowska <text:s/>[12] <text:s/>w <text:s/>badaniach </text:span></text:p>
          </draw:text-box>
        </draw:frame>
        <draw:frame draw:style-name="gr3" draw:text-style-name="P4" draw:layer="layout" svg:width="9.256cm" svg:height="0.412cm" svg:x="10.25cm" svg:y="17.267cm">
          <draw:text-box>
            <text:p text:style-name="P3"><text:span text:style-name="T1">przeprowadzonych <text:s/>wśród <text:s/>pacjentów <text:s/>z <text:s/>miażdżycą </text:span></text:p>
          </draw:text-box>
        </draw:frame>
        <draw:frame draw:style-name="gr3" draw:text-style-name="P4" draw:layer="layout" svg:width="9.756cm" svg:height="0.412cm" svg:x="10.25cm" svg:y="17.69cm">
          <draw:text-box>
            <text:p text:style-name="P3"><text:span text:style-name="T1">tętnic kończyn dolnych wykazała, że najwyższy ogólny </text:span></text:p>
          </draw:text-box>
        </draw:frame>
        <draw:frame draw:style-name="gr3" draw:text-style-name="P4" draw:layer="layout" svg:width="9.417cm" svg:height="0.412cm" svg:x="10.25cm" svg:y="18.114cm">
          <draw:text-box>
            <text:p text:style-name="P3"><text:span text:style-name="T1">wskaźnik zachowań zdrowotnych wykazali chorzy do </text:span></text:p>
          </draw:text-box>
        </draw:frame>
        <draw:frame draw:style-name="gr3" draw:text-style-name="P4" draw:layer="layout" svg:width="2.69cm" svg:height="0.412cm" svg:x="10.25cm" svg:y="18.537cm">
          <draw:text-box>
            <text:p text:style-name="P3"><text:span text:style-name="T1">50. roku życia. </text:span></text:p>
          </draw:text-box>
        </draw:frame>
        <draw:frame draw:style-name="gr3" draw:text-style-name="P4" draw:layer="layout" svg:width="8.943cm" svg:height="0.412cm" svg:x="10.65cm" svg:y="18.96cm">
          <draw:text-box>
            <text:p text:style-name="P3"><text:span text:style-name="T1">Ślusarska i Nowicki [11], podobnie jak w niniejszej </text:span></text:p>
          </draw:text-box>
        </draw:frame>
        <draw:frame draw:style-name="gr3" draw:text-style-name="P4" draw:layer="layout" svg:width="9.607cm" svg:height="0.412cm" svg:x="10.25cm" svg:y="19.384cm">
          <draw:text-box>
            <text:p text:style-name="P3"><text:span text:style-name="T1">pracy, nie wykazali zależności pomiędzy deklarowany-</text:span></text:p>
          </draw:text-box>
        </draw:frame>
        <draw:frame draw:style-name="gr3" draw:text-style-name="P4" draw:layer="layout" svg:width="9.654cm" svg:height="0.412cm" svg:x="10.25cm" svg:y="19.807cm">
          <draw:text-box>
            <text:p text:style-name="P3"><text:span text:style-name="T1">mi zachowaniami zdrowotnymi badanych, a miejscem </text:span></text:p>
          </draw:text-box>
        </draw:frame>
        <draw:frame draw:style-name="gr3" draw:text-style-name="P4" draw:layer="layout" svg:width="8.909cm" svg:height="0.412cm" svg:x="10.25cm" svg:y="20.23cm">
          <draw:text-box>
            <text:p text:style-name="P3"><text:span text:style-name="T1">zamieszkania. <text:s/>Natomiast <text:s/>Zielińska-Więczkowska </text:span></text:p>
          </draw:text-box>
        </draw:frame>
        <draw:frame draw:style-name="gr3" draw:text-style-name="P4" draw:layer="layout" svg:width="9.591cm" svg:height="0.412cm" svg:x="10.25cm" svg:y="20.654cm">
          <draw:text-box>
            <text:p text:style-name="P3"><text:span text:style-name="T1">i wsp. [13] uzyskali odmienne wyniki badań od powyż-</text:span></text:p>
          </draw:text-box>
        </draw:frame>
        <draw:frame draw:style-name="gr3" draw:text-style-name="P4" draw:layer="layout" svg:width="9.29cm" svg:height="0.412cm" svg:x="10.25cm" svg:y="21.077cm">
          <draw:text-box>
            <text:p text:style-name="P3"><text:span text:style-name="T1">szych. Wykazali oni, że pacjenci w wieku podeszłym </text:span></text:p>
          </draw:text-box>
        </draw:frame>
        <draw:frame draw:style-name="gr3" draw:text-style-name="P4" draw:layer="layout" svg:width="9.345cm" svg:height="0.412cm" svg:x="10.25cm" svg:y="21.5cm">
          <draw:text-box>
            <text:p text:style-name="P3"><text:span text:style-name="T1">z <text:s/>chorobą <text:s/>nadciśnieniową <text:s/>mieszkający <text:s/>w <text:s/>mieście </text:span></text:p>
          </draw:text-box>
        </draw:frame>
        <draw:frame draw:style-name="gr3" draw:text-style-name="P4" draw:layer="layout" svg:width="9.502cm" svg:height="0.412cm" svg:x="10.25cm" svg:y="21.924cm">
          <draw:text-box>
            <text:p text:style-name="P3"><text:span text:style-name="T1">charakteryzują <text:s/>się <text:s/>wyższym <text:s/>ogólnym <text:s/>wskaźnikiem </text:span></text:p>
          </draw:text-box>
        </draw:frame>
        <draw:frame draw:style-name="gr3" draw:text-style-name="P4" draw:layer="layout" svg:width="9.383cm" svg:height="0.412cm" svg:x="10.25cm" svg:y="22.347cm">
          <draw:text-box>
            <text:p text:style-name="P3"><text:span text:style-name="T1">zachowań zdrowotnych. Z kolei Krzyżanowska i wsp. </text:span></text:p>
          </draw:text-box>
        </draw:frame>
        <draw:frame draw:style-name="gr3" draw:text-style-name="P4" draw:layer="layout" svg:width="9.294cm" svg:height="0.412cm" svg:x="10.25cm" svg:y="22.77cm">
          <draw:text-box>
            <text:p text:style-name="P3"><text:span text:style-name="T1">[14] nie wykazali statystycznej zależności pomiędzy </text:span></text:p>
          </draw:text-box>
        </draw:frame>
        <draw:frame draw:style-name="gr3" draw:text-style-name="P4" draw:layer="layout" svg:width="9.053cm" svg:height="0.412cm" svg:x="10.25cm" svg:y="23.194cm">
          <draw:text-box>
            <text:p text:style-name="P3"><text:span text:style-name="T1">zachowaniami zdrowotnymi pacjentów z nadciśnie-</text:span></text:p>
          </draw:text-box>
        </draw:frame>
        <draw:frame draw:style-name="gr3" draw:text-style-name="P4" draw:layer="layout" svg:width="9.447cm" svg:height="0.412cm" svg:x="10.25cm" svg:y="23.617cm">
          <draw:text-box>
            <text:p text:style-name="P3"><text:span text:style-name="T1">niem tętniczym a ich miejscem zamieszkania. Musza-</text:span></text:p>
          </draw:text-box>
        </draw:frame>
        <draw:frame draw:style-name="gr3" draw:text-style-name="P4" draw:layer="layout" svg:width="9.578cm" svg:height="0.412cm" svg:x="10.25cm" svg:y="24.04cm">
          <draw:text-box>
            <text:p text:style-name="P3"><text:span text:style-name="T1">lik i wsp. [10] potwierdzają wyniki badań własnych na </text:span></text:p>
          </draw:text-box>
        </draw:frame>
        <draw:frame draw:style-name="gr3" draw:text-style-name="P4" draw:layer="layout" svg:width="9.193cm" svg:height="0.412cm" svg:x="10.25cm" svg:y="24.464cm">
          <draw:text-box>
            <text:p text:style-name="P3"><text:span text:style-name="T1">temat występowania zależności pomiędzy wykształ-</text:span></text:p>
          </draw:text-box>
        </draw:frame>
        <draw:frame draw:style-name="gr3" draw:text-style-name="P4" draw:layer="layout" svg:width="9.455cm" svg:height="0.412cm" svg:x="10.25cm" svg:y="24.887cm">
          <draw:text-box>
            <text:p text:style-name="P3"><text:span text:style-name="T1">ceniem badanych a poziomem praktyk zdrowotnych. </text:span></text:p>
          </draw:text-box>
        </draw:frame>
        <draw:frame draw:style-name="gr3" draw:text-style-name="P4" draw:layer="layout" svg:width="9.226cm" svg:height="0.412cm" svg:x="10.25cm" svg:y="25.31cm">
          <draw:text-box>
            <text:p text:style-name="P3"><text:span text:style-name="T1">Dowiedli <text:s/>zależności, <text:s/>że <text:s/>im <text:s/>wyższe <text:s/>wykształcenie </text:span></text:p>
          </draw:text-box>
        </draw:frame>
      </draw:page>
      <draw:page draw:name="page7" draw:style-name="dp1" draw:master-page-name="master-page91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12</text:span></text:p>
          </draw:text-box>
        </draw:frame>
        <draw:frame draw:style-name="gr7" draw:text-style-name="P8" draw:layer="layout" svg:width="8.227cm" svg:height="0.311cm" svg:x="2.499cm" svg:y="1.3cm">
          <draw:text-box>
            <text:p text:style-name="P3"><text:span text:style-name="T21">PROBLEMY PIELĘGNIARSTWA </text:span><text:span text:style-name="T22">2016, tom 24, zeszyt nr 3–4</text:span></text:p>
          </draw:text-box>
        </draw:frame>
        <draw:frame draw:style-name="gr3" draw:text-style-name="P4" draw:layer="layout" svg:width="9.447cm" svg:height="0.412cm" svg:x="2.499cm" svg:y="2.45cm">
          <draw:text-box>
            <text:p text:style-name="P3"><text:span text:style-name="T1">badanych, tym wyższy poziom praktyk zdrowotnych. </text:span></text:p>
          </draw:text-box>
        </draw:frame>
        <draw:frame draw:style-name="gr3" draw:text-style-name="P4" draw:layer="layout" svg:width="9.294cm" svg:height="0.412cm" svg:x="2.499cm" svg:y="2.874cm">
          <draw:text-box>
            <text:p text:style-name="P3"><text:span text:style-name="T1">Zielińska-Więczkowska i wsp. [13] uzyskali podobne </text:span></text:p>
          </draw:text-box>
        </draw:frame>
        <draw:frame draw:style-name="gr3" draw:text-style-name="P4" draw:layer="layout" svg:width="9.332cm" svg:height="0.412cm" svg:x="2.499cm" svg:y="3.297cm">
          <draw:text-box>
            <text:p text:style-name="P3"><text:span text:style-name="T1">wyniki badań do powyższych, a mianowicie pacjenci </text:span></text:p>
          </draw:text-box>
        </draw:frame>
        <draw:frame draw:style-name="gr3" draw:text-style-name="P4" draw:layer="layout" svg:width="9.252cm" svg:height="0.412cm" svg:x="2.499cm" svg:y="3.72cm">
          <draw:text-box>
            <text:p text:style-name="P3"><text:span text:style-name="T1">geriatryczni z chorobą nadciśnieniową, którzy posia-</text:span></text:p>
          </draw:text-box>
        </draw:frame>
        <draw:frame draw:style-name="gr3" draw:text-style-name="P4" draw:layer="layout" svg:width="9.637cm" svg:height="0.412cm" svg:x="2.499cm" svg:y="4.144cm">
          <draw:text-box>
            <text:p text:style-name="P3"><text:span text:style-name="T1">dają <text:s/>wyższe <text:s/>wykształcenie, <text:s/>charakteryzują <text:s/>się <text:s/>wyż-</text:span></text:p>
          </draw:text-box>
        </draw:frame>
        <draw:frame draw:style-name="gr3" draw:text-style-name="P4" draw:layer="layout" svg:width="9.396cm" svg:height="0.412cm" svg:x="2.499cm" svg:y="4.567cm">
          <draw:text-box>
            <text:p text:style-name="P3"><text:span text:style-name="T1">szym ogólnym wskaźnikiem zachowań zdrowotnych. </text:span></text:p>
          </draw:text-box>
        </draw:frame>
        <draw:frame draw:style-name="gr3" draw:text-style-name="P4" draw:layer="layout" svg:width="9.569cm" svg:height="0.412cm" svg:x="2.499cm" svg:y="4.99cm">
          <draw:text-box>
            <text:p text:style-name="P3"><text:span text:style-name="T1">Ślusarska i Nowicki [11] także potwierdzają powyższe </text:span></text:p>
          </draw:text-box>
        </draw:frame>
        <draw:frame draw:style-name="gr3" draw:text-style-name="P4" draw:layer="layout" svg:width="9.328cm" svg:height="0.412cm" svg:x="2.499cm" svg:y="5.414cm">
          <draw:text-box>
            <text:p text:style-name="P3"><text:span text:style-name="T1">wyniki badań, ponieważ wykazali statystyczną zależ-</text:span></text:p>
          </draw:text-box>
        </draw:frame>
        <draw:frame draw:style-name="gr3" draw:text-style-name="P4" draw:layer="layout" svg:width="9.362cm" svg:height="0.412cm" svg:x="2.499cm" svg:y="5.837cm">
          <draw:text-box>
            <text:p text:style-name="P3"><text:span text:style-name="T1">ność pomiędzy poziomem wykształcenia, a ogólnym </text:span></text:p>
          </draw:text-box>
        </draw:frame>
        <draw:frame draw:style-name="gr3" draw:text-style-name="P4" draw:layer="layout" svg:width="6.729cm" svg:height="0.412cm" svg:x="2.499cm" svg:y="6.26cm">
          <draw:text-box>
            <text:p text:style-name="P3"><text:span text:style-name="T1">wskaźnikiem zachowań zdrowotnych. </text:span></text:p>
          </draw:text-box>
        </draw:frame>
        <draw:frame draw:style-name="gr3" draw:text-style-name="P4" draw:layer="layout" svg:width="8.689cm" svg:height="0.412cm" svg:x="2.9cm" svg:y="6.684cm">
          <draw:text-box>
            <text:p text:style-name="P3"><text:span text:style-name="T1">Powyższe prezentowane wyniki badań nie są jed-</text:span></text:p>
          </draw:text-box>
        </draw:frame>
        <draw:frame draw:style-name="gr3" draw:text-style-name="P4" draw:layer="layout" svg:width="9.679cm" svg:height="0.412cm" svg:x="2.499cm" svg:y="7.107cm">
          <draw:text-box>
            <text:p text:style-name="P3"><text:span text:style-name="T1">noznaczne. Poziom wiedzy na temat osteoporozy oraz </text:span></text:p>
          </draw:text-box>
        </draw:frame>
        <draw:frame draw:style-name="gr3" draw:text-style-name="P4" draw:layer="layout" svg:width="9.527cm" svg:height="0.412cm" svg:x="2.499cm" svg:y="7.53cm">
          <draw:text-box>
            <text:p text:style-name="P3"><text:span text:style-name="T1">podejmowanych <text:s/>zachowań <text:s/>zdrowotnych <text:s/>jest <text:s/>różny </text:span></text:p>
          </draw:text-box>
        </draw:frame>
        <draw:frame draw:style-name="gr3" draw:text-style-name="P4" draw:layer="layout" svg:width="9.578cm" svg:height="0.412cm" svg:x="2.499cm" svg:y="7.954cm">
          <draw:text-box>
            <text:p text:style-name="P3"><text:span text:style-name="T1">w badaniach przedstawionych przez autorów. Wynika </text:span></text:p>
          </draw:text-box>
        </draw:frame>
        <draw:frame draw:style-name="gr3" draw:text-style-name="P4" draw:layer="layout" svg:width="8.867cm" svg:height="0.412cm" svg:x="2.499cm" svg:y="8.377cm">
          <draw:text-box>
            <text:p text:style-name="P3"><text:span text:style-name="T1">z tego, że należy prowadzić edukację wśród popu-</text:span></text:p>
          </draw:text-box>
        </draw:frame>
        <draw:frame draw:style-name="gr3" draw:text-style-name="P4" draw:layer="layout" svg:width="9.006cm" svg:height="0.412cm" svg:x="2.499cm" svg:y="8.8cm">
          <draw:text-box>
            <text:p text:style-name="P3"><text:span text:style-name="T1">lacji w każdym wieku, mieszkającej w odmiennych </text:span></text:p>
          </draw:text-box>
        </draw:frame>
        <draw:frame draw:style-name="gr3" draw:text-style-name="P4" draw:layer="layout" svg:width="9.468cm" svg:height="0.412cm" svg:x="2.499cm" svg:y="9.224cm">
          <draw:text-box>
            <text:p text:style-name="P3"><text:span text:style-name="T1">środowiskach oraz posiadającej różne wykształcenie. </text:span></text:p>
          </draw:text-box>
        </draw:frame>
        <draw:frame draw:style-name="gr3" draw:text-style-name="P4" draw:layer="layout" svg:width="9.307cm" svg:height="0.412cm" svg:x="2.499cm" svg:y="9.647cm">
          <draw:text-box>
            <text:p text:style-name="P3"><text:span text:style-name="T1">Ważne, aby dążyć do uświadomienia społeczeństwa </text:span></text:p>
          </draw:text-box>
        </draw:frame>
        <draw:frame draw:style-name="gr3" draw:text-style-name="P4" draw:layer="layout" svg:width="9.591cm" svg:height="0.412cm" svg:x="2.499cm" svg:y="10.07cm">
          <draw:text-box>
            <text:p text:style-name="P3"><text:span text:style-name="T1">o ryzyku, jakie niesie za sobą osteoporoza. Większość </text:span></text:p>
          </draw:text-box>
        </draw:frame>
        <draw:frame draw:style-name="gr3" draw:text-style-name="P4" draw:layer="layout" svg:width="9.311cm" svg:height="0.412cm" svg:x="2.499cm" svg:y="10.494cm">
          <draw:text-box>
            <text:p text:style-name="P3"><text:span text:style-name="T1">naukowców zgadza się z poglądem dr Susan Brown, </text:span></text:p>
          </draw:text-box>
        </draw:frame>
        <draw:frame draw:style-name="gr3" draw:text-style-name="P4" draw:layer="layout" svg:width="9.192cm" svg:height="0.412cm" svg:x="2.499cm" svg:y="10.917cm">
          <draw:text-box>
            <text:p text:style-name="P3"><text:span text:style-name="T1">dla której </text:span><text:span text:style-name="T19">”</text:span><text:span text:style-name="T1">(…) </text:span><text:span text:style-name="T19">nie ma znaczenia, kiedy zaczyna się </text:span></text:p>
          </draw:text-box>
        </draw:frame>
        <draw:frame draw:style-name="gr3" draw:text-style-name="P4" draw:layer="layout" svg:width="10.217cm" svg:height="0.412cm" svg:x="2.499cm" svg:y="11.34cm">
          <draw:text-box>
            <text:p text:style-name="P3"><text:span text:style-name="T19">dbać o kości i nie jest istotny styl </text:span><text:span text:style-name="T1">życia,</text:span><text:span text:style-name="T19"> jaki się wcześniej </text:span></text:p>
          </draw:text-box>
        </draw:frame>
        <draw:frame draw:style-name="gr3" draw:text-style-name="P4" draw:layer="layout" svg:width="9.781cm" svg:height="0.412cm" svg:x="2.499cm" svg:y="11.764cm">
          <draw:text-box>
            <text:p text:style-name="P3"><text:span text:style-name="T19">prowadziło. Ważne jest, aby wiedzieć, </text:span><text:span text:style-name="T1">że</text:span><text:span text:style-name="T19"> nigdy nie jest </text:span></text:p>
          </draw:text-box>
        </draw:frame>
        <draw:frame draw:style-name="gr3" draw:text-style-name="P4" draw:layer="layout" svg:width="8.689cm" svg:height="0.412cm" svg:x="2.499cm" svg:y="12.187cm">
          <draw:text-box>
            <text:p text:style-name="P3"><text:span text:style-name="T19">za późno na dbanie o zdrowie swoich kości” </text:span><text:span text:style-name="T1">[15].</text:span></text:p>
          </draw:text-box>
        </draw:frame>
        <draw:frame draw:style-name="gr18" draw:text-style-name="P18" draw:layer="layout" svg:width="1.429cm" svg:height="0.433cm" svg:x="2.499cm" svg:y="13.04cm">
          <draw:text-box>
            <text:p text:style-name="P3"><text:span text:style-name="T18">Wnioski</text:span></text:p>
          </draw:text-box>
        </draw:frame>
        <draw:frame draw:style-name="gr3" draw:text-style-name="P4" draw:layer="layout" svg:width="0.447cm" svg:height="0.412cm" svg:x="2.499cm" svg:y="13.48cm">
          <draw:text-box>
            <text:p text:style-name="P3"><text:span text:style-name="T1">1. </text:span></text:p>
          </draw:text-box>
        </draw:frame>
        <draw:frame draw:style-name="gr3" draw:text-style-name="P4" draw:layer="layout" svg:width="8.376cm" svg:height="0.412cm" svg:x="2.999cm" svg:y="13.48cm">
          <draw:text-box>
            <text:p text:style-name="P3"><text:span text:style-name="T1">Czynniki <text:s/>socjalno-demograficzne <text:s/>determinują </text:span></text:p>
          </draw:text-box>
        </draw:frame>
        <draw:frame draw:style-name="gr3" draw:text-style-name="P4" draw:layer="layout" svg:width="8.875cm" svg:height="0.412cm" svg:x="2.999cm" svg:y="13.903cm">
          <draw:text-box>
            <text:p text:style-name="P3"><text:span text:style-name="T1">poziom <text:s/>wiedzy <text:s/>badanych <text:s/>kobiet <text:s/>oraz <text:s/>nasilenie </text:span></text:p>
          </draw:text-box>
        </draw:frame>
        <draw:frame draw:style-name="gr3" draw:text-style-name="P4" draw:layer="layout" svg:width="4.252cm" svg:height="0.412cm" svg:x="2.999cm" svg:y="14.327cm">
          <draw:text-box>
            <text:p text:style-name="P3"><text:span text:style-name="T1">zachowań zdrowotnych.</text:span></text:p>
          </draw:text-box>
        </draw:frame>
        <draw:frame draw:style-name="gr3" draw:text-style-name="P4" draw:layer="layout" svg:width="0.447cm" svg:height="0.412cm" svg:x="2.499cm" svg:y="14.75cm">
          <draw:text-box>
            <text:p text:style-name="P3"><text:span text:style-name="T1">2. </text:span></text:p>
          </draw:text-box>
        </draw:frame>
        <draw:frame draw:style-name="gr3" draw:text-style-name="P4" draw:layer="layout" svg:width="8.575cm" svg:height="0.412cm" svg:x="2.999cm" svg:y="14.75cm">
          <draw:text-box>
            <text:p text:style-name="P3"><text:span text:style-name="T1">Badane kobiety wykazały się przeciętnym pozio-</text:span></text:p>
          </draw:text-box>
        </draw:frame>
        <draw:frame draw:style-name="gr3" draw:text-style-name="P4" draw:layer="layout" svg:width="8.655cm" svg:height="0.412cm" svg:x="2.999cm" svg:y="15.173cm">
          <draw:text-box>
            <text:p text:style-name="P3"><text:span text:style-name="T1">mem wiedzy oraz nasileniem zachowań zdrowot-</text:span></text:p>
          </draw:text-box>
        </draw:frame>
        <draw:frame draw:style-name="gr3" draw:text-style-name="P4" draw:layer="layout" svg:width="0.963cm" svg:height="0.412cm" svg:x="2.999cm" svg:y="15.597cm">
          <draw:text-box>
            <text:p text:style-name="P3"><text:span text:style-name="T1">nych.</text:span></text:p>
          </draw:text-box>
        </draw:frame>
        <draw:frame draw:style-name="gr3" draw:text-style-name="P4" draw:layer="layout" svg:width="0.447cm" svg:height="0.412cm" svg:x="2.499cm" svg:y="16.02cm">
          <draw:text-box>
            <text:p text:style-name="P3"><text:span text:style-name="T1">3. </text:span></text:p>
          </draw:text-box>
        </draw:frame>
        <draw:frame draw:style-name="gr3" draw:text-style-name="P4" draw:layer="layout" svg:width="8.714cm" svg:height="0.412cm" svg:x="2.999cm" svg:y="16.02cm">
          <draw:text-box>
            <text:p text:style-name="P3"><text:span text:style-name="T1">Należy <text:s/>prowadzić <text:s/>programy <text:s/>prewencji <text:s/>wtórnej </text:span></text:p>
          </draw:text-box>
        </draw:frame>
        <draw:frame draw:style-name="gr3" draw:text-style-name="P4" draw:layer="layout" svg:width="8.757cm" svg:height="0.412cm" svg:x="2.999cm" svg:y="16.443cm">
          <draw:text-box>
            <text:p text:style-name="P3"><text:span text:style-name="T1">wśród <text:s/>osób <text:s/>chorych, <text:s/>by <text:s/>zapobiegać <text:s/>dalszemu </text:span></text:p>
          </draw:text-box>
        </draw:frame>
        <draw:frame draw:style-name="gr3" draw:text-style-name="P4" draw:layer="layout" svg:width="3.397cm" svg:height="0.412cm" svg:x="2.999cm" svg:y="16.867cm">
          <draw:text-box>
            <text:p text:style-name="P3"><text:span text:style-name="T1">rozwojowi choroby.</text:span></text:p>
          </draw:text-box>
        </draw:frame>
        <draw:frame draw:style-name="gr3" draw:text-style-name="P4" draw:layer="layout" svg:width="0.447cm" svg:height="0.412cm" svg:x="2.499cm" svg:y="17.29cm">
          <draw:text-box>
            <text:p text:style-name="P3"><text:span text:style-name="T1">4. </text:span></text:p>
          </draw:text-box>
        </draw:frame>
        <draw:frame draw:style-name="gr3" draw:text-style-name="P4" draw:layer="layout" svg:width="8.519cm" svg:height="0.412cm" svg:x="2.999cm" svg:y="17.29cm">
          <draw:text-box>
            <text:p text:style-name="P3"><text:span text:style-name="T1">Konieczne <text:s/>jest <text:s/>prowadzenie <text:s/>programów <text:s/>profi-</text:span></text:p>
          </draw:text-box>
        </draw:frame>
        <draw:frame draw:style-name="gr3" draw:text-style-name="P4" draw:layer="layout" svg:width="8.803cm" svg:height="0.412cm" svg:x="2.999cm" svg:y="17.713cm">
          <draw:text-box>
            <text:p text:style-name="P3"><text:span text:style-name="T1">laktyki <text:s/>zarówno <text:s/>wśród <text:s/>najmłodszych <text:s/>osób, <text:s/>jak </text:span></text:p>
          </draw:text-box>
        </draw:frame>
        <draw:frame draw:style-name="gr3" draw:text-style-name="P4" draw:layer="layout" svg:width="7.77cm" svg:height="0.412cm" svg:x="2.999cm" svg:y="18.137cm">
          <draw:text-box>
            <text:p text:style-name="P3"><text:span text:style-name="T1">również wśród grup podwyższonego ryzyka.</text:span></text:p>
          </draw:text-box>
        </draw:frame>
        <draw:frame draw:style-name="gr18" draw:text-style-name="P18" draw:layer="layout" svg:width="2.644cm" svg:height="0.433cm" svg:x="2.499cm" svg:y="18.99cm">
          <draw:text-box>
            <text:p text:style-name="P3"><text:span text:style-name="T18">Piśmiennictwo</text:span></text:p>
          </draw:text-box>
        </draw:frame>
        <draw:frame draw:style-name="gr11" draw:text-style-name="P12" draw:layer="layout" svg:width="0.387cm" svg:height="0.352cm" svg:x="2.499cm" svg:y="19.415cm">
          <draw:text-box>
            <text:p text:style-name="P3"><text:span text:style-name="T26">1. </text:span></text:p>
          </draw:text-box>
        </draw:frame>
        <draw:frame draw:style-name="gr11" draw:text-style-name="P12" draw:layer="layout" svg:width="8.329cm" svg:height="0.352cm" svg:x="2.999cm" svg:y="19.415cm">
          <draw:text-box>
            <text:p text:style-name="P3"><text:span text:style-name="T26">Głuszko P. Osteoporoza – spojrzenie w przeszłość. Reu-</text:span></text:p>
          </draw:text-box>
        </draw:frame>
        <draw:frame draw:style-name="gr11" draw:text-style-name="P12" draw:layer="layout" svg:width="5.023cm" svg:height="0.352cm" svg:x="2.999cm" svg:y="19.775cm">
          <draw:text-box>
            <text:p text:style-name="P3"><text:span text:style-name="T26">matologia 2011; 49, 5: 372–377. </text:span></text:p>
          </draw:text-box>
        </draw:frame>
        <draw:frame draw:style-name="gr11" draw:text-style-name="P12" draw:layer="layout" svg:width="0.387cm" svg:height="0.352cm" svg:x="10.749cm" svg:y="2.458cm">
          <draw:text-box>
            <text:p text:style-name="P3"><text:span text:style-name="T26">2. </text:span></text:p>
          </draw:text-box>
        </draw:frame>
        <draw:frame draw:style-name="gr11" draw:text-style-name="P12" draw:layer="layout" svg:width="8.062cm" svg:height="0.352cm" svg:x="11.248cm" svg:y="2.458cm">
          <draw:text-box>
            <text:p text:style-name="P3"><text:span text:style-name="T26">Tłustochowicz <text:s/>W. <text:s/>Osteoporoza <text:s/>i <text:s/>osteomalacja. <text:s/>W: </text:span></text:p>
          </draw:text-box>
        </draw:frame>
        <draw:frame draw:style-name="gr11" draw:text-style-name="P12" draw:layer="layout" svg:width="8.346cm" svg:height="0.352cm" svg:x="11.248cm" svg:y="2.818cm">
          <draw:text-box>
            <text:p text:style-name="P3"><text:span text:style-name="T26">Zimmermann-Górska I. (red.). Reumatologia Kliniczna. </text:span></text:p>
          </draw:text-box>
        </draw:frame>
        <draw:frame draw:style-name="gr11" draw:text-style-name="P12" draw:layer="layout" svg:width="8.761cm" svg:height="0.352cm" svg:x="11.248cm" svg:y="3.177cm">
          <draw:text-box>
            <text:p text:style-name="P3"><text:span text:style-name="T26">Warszawa: Wydawnictwo Lekarskie PZWL 2008: 903–923.</text:span></text:p>
          </draw:text-box>
        </draw:frame>
        <draw:frame draw:style-name="gr11" draw:text-style-name="P12" draw:layer="layout" svg:width="0.387cm" svg:height="0.352cm" svg:x="10.749cm" svg:y="3.537cm">
          <draw:text-box>
            <text:p text:style-name="P3"><text:span text:style-name="T26">3. </text:span></text:p>
          </draw:text-box>
        </draw:frame>
        <draw:frame draw:style-name="gr11" draw:text-style-name="P12" draw:layer="layout" svg:width="8.337cm" svg:height="0.352cm" svg:x="11.248cm" svg:y="3.537cm">
          <draw:text-box>
            <text:p text:style-name="P3"><text:span text:style-name="T26">Marcinowska-Suchowierska E., Sawicka A. Wapń i wita-</text:span></text:p>
          </draw:text-box>
        </draw:frame>
        <draw:frame draw:style-name="gr11" draw:text-style-name="P12" draw:layer="layout" svg:width="8.604cm" svg:height="0.352cm" svg:x="11.248cm" svg:y="3.897cm">
          <draw:text-box>
            <text:p text:style-name="P3"><text:span text:style-name="T26">mina D w prewencji złamań osteoporotycznych. Postępy </text:span></text:p>
          </draw:text-box>
        </draw:frame>
        <draw:frame draw:style-name="gr11" draw:text-style-name="P12" draw:layer="layout" svg:width="5.573cm" svg:height="0.352cm" svg:x="11.248cm" svg:y="4.257cm">
          <draw:text-box>
            <text:p text:style-name="P3"><text:span text:style-name="T26">Nauk Medycznych 2012; 3: 273–279.</text:span></text:p>
          </draw:text-box>
        </draw:frame>
        <draw:frame draw:style-name="gr11" draw:text-style-name="P12" draw:layer="layout" svg:width="0.387cm" svg:height="0.352cm" svg:x="10.749cm" svg:y="4.617cm">
          <draw:text-box>
            <text:p text:style-name="P3"><text:span text:style-name="T26">4. </text:span></text:p>
          </draw:text-box>
        </draw:frame>
        <draw:frame draw:style-name="gr11" draw:text-style-name="P12" draw:layer="layout" svg:width="8.452cm" svg:height="0.352cm" svg:x="11.248cm" svg:y="4.617cm">
          <draw:text-box>
            <text:p text:style-name="P3"><text:span text:style-name="T26">Andruszkiewicz <text:s/>A., <text:s/>Nowik <text:s/>M. <text:s/>Zachowania <text:s/>zdrowotne </text:span></text:p>
          </draw:text-box>
        </draw:frame>
        <draw:frame draw:style-name="gr11" draw:text-style-name="P12" draw:layer="layout" svg:width="9.099cm" svg:height="0.352cm" svg:x="11.248cm" svg:y="4.977cm">
          <draw:text-box>
            <text:p text:style-name="P3"><text:span text:style-name="T26">kobiet czynnych zawodowo. Problemy pielęgniarstwa 2011; </text:span></text:p>
          </draw:text-box>
        </draw:frame>
        <draw:frame draw:style-name="gr11" draw:text-style-name="P12" draw:layer="layout" svg:width="2.5cm" svg:height="0.352cm" svg:x="11.248cm" svg:y="5.336cm">
          <draw:text-box>
            <text:p text:style-name="P3"><text:span text:style-name="T26">19(2): 148–152. </text:span></text:p>
          </draw:text-box>
        </draw:frame>
        <draw:frame draw:style-name="gr11" draw:text-style-name="P12" draw:layer="layout" svg:width="0.387cm" svg:height="0.352cm" svg:x="10.749cm" svg:y="5.696cm">
          <draw:text-box>
            <text:p text:style-name="P3"><text:span text:style-name="T26">5. </text:span></text:p>
          </draw:text-box>
        </draw:frame>
        <draw:frame draw:style-name="gr11" draw:text-style-name="P12" draw:layer="layout" svg:width="8.642cm" svg:height="0.352cm" svg:x="11.248cm" svg:y="5.696cm">
          <draw:text-box>
            <text:p text:style-name="P3"><text:span text:style-name="T26">Borzucka-Sitkiewicz K. Promocja zdrowia i edukacja zdro-</text:span></text:p>
          </draw:text-box>
        </draw:frame>
        <draw:frame draw:style-name="gr11" draw:text-style-name="P12" draw:layer="layout" svg:width="8.845cm" svg:height="0.352cm" svg:x="11.248cm" svg:y="6.056cm">
          <draw:text-box>
            <text:p text:style-name="P3"><text:span text:style-name="T26">wotna. Kraków: Oficyna Wydawnicza „Impuls” 2006: 9–30.</text:span></text:p>
          </draw:text-box>
        </draw:frame>
        <draw:frame draw:style-name="gr11" draw:text-style-name="P12" draw:layer="layout" svg:width="0.387cm" svg:height="0.352cm" svg:x="10.749cm" svg:y="6.416cm">
          <draw:text-box>
            <text:p text:style-name="P3"><text:span text:style-name="T26">6. </text:span></text:p>
          </draw:text-box>
        </draw:frame>
        <draw:frame draw:style-name="gr11" draw:text-style-name="P12" draw:layer="layout" svg:width="8.536cm" svg:height="0.352cm" svg:x="11.248cm" svg:y="6.416cm">
          <draw:text-box>
            <text:p text:style-name="P3"><text:span text:style-name="T26">Juczyński Z. Narzędzia pomiaru w promocji i psychologii </text:span></text:p>
          </draw:text-box>
        </draw:frame>
        <draw:frame draw:style-name="gr11" draw:text-style-name="P12" draw:layer="layout" svg:width="8.651cm" svg:height="0.352cm" svg:x="11.248cm" svg:y="6.776cm">
          <draw:text-box>
            <text:p text:style-name="P3"><text:span text:style-name="T26">zdrowia. Warszawa: Pracownia Testów Psychologicznych </text:span></text:p>
          </draw:text-box>
        </draw:frame>
        <draw:frame draw:style-name="gr11" draw:text-style-name="P12" draw:layer="layout" svg:width="8.071cm" svg:height="0.352cm" svg:x="11.248cm" svg:y="7.136cm">
          <draw:text-box>
            <text:p text:style-name="P3"><text:span text:style-name="T26">Polskiego Towarzystwa Psychologicznego 2001: 121. </text:span></text:p>
          </draw:text-box>
        </draw:frame>
        <draw:frame draw:style-name="gr11" draw:text-style-name="P12" draw:layer="layout" svg:width="0.387cm" svg:height="0.352cm" svg:x="10.749cm" svg:y="7.495cm">
          <draw:text-box>
            <text:p text:style-name="P3"><text:span text:style-name="T26">7. </text:span></text:p>
          </draw:text-box>
        </draw:frame>
        <draw:frame draw:style-name="gr11" draw:text-style-name="P12" draw:layer="layout" svg:width="8.718cm" svg:height="0.352cm" svg:x="11.248cm" svg:y="7.495cm">
          <draw:text-box>
            <text:p text:style-name="P3"><text:span text:style-name="T26">Bączyk G., Opala T., Bartosik W. Funkcjonowanie i jakość </text:span></text:p>
          </draw:text-box>
        </draw:frame>
        <draw:frame draw:style-name="gr11" draw:text-style-name="P12" draw:layer="layout" svg:width="8.706cm" svg:height="0.352cm" svg:x="11.248cm" svg:y="7.855cm">
          <draw:text-box>
            <text:p text:style-name="P3"><text:span text:style-name="T26">życia kobiet z osteoporozą w okresie pomenopauzalnym. </text:span></text:p>
          </draw:text-box>
        </draw:frame>
        <draw:frame draw:style-name="gr11" draw:text-style-name="P12" draw:layer="layout" svg:width="8.151cm" svg:height="0.352cm" svg:x="11.248cm" svg:y="8.215cm">
          <draw:text-box>
            <text:p text:style-name="P3"><text:span text:style-name="T26">Ortopedia, <text:s/>traumatologia, <text:s/>rehabilitacja <text:s/>2007; <text:s/>9(2): </text:span></text:p>
          </draw:text-box>
        </draw:frame>
        <draw:frame draw:style-name="gr11" draw:text-style-name="P12" draw:layer="layout" svg:width="1.395cm" svg:height="0.352cm" svg:x="11.248cm" svg:y="8.575cm">
          <draw:text-box>
            <text:p text:style-name="P3"><text:span text:style-name="T26">152–154.</text:span></text:p>
          </draw:text-box>
        </draw:frame>
        <draw:frame draw:style-name="gr11" draw:text-style-name="P12" draw:layer="layout" svg:width="0.387cm" svg:height="0.352cm" svg:x="10.749cm" svg:y="8.935cm">
          <draw:text-box>
            <text:p text:style-name="P3"><text:span text:style-name="T26">8. </text:span></text:p>
          </draw:text-box>
        </draw:frame>
        <draw:frame draw:style-name="gr11" draw:text-style-name="P12" draw:layer="layout" svg:width="8.464cm" svg:height="0.352cm" svg:x="11.248cm" svg:y="8.935cm">
          <draw:text-box>
            <text:p text:style-name="P3"><text:span text:style-name="T26">Podbielska <text:s/>M., <text:s/>Sokołowski <text:s/>K., <text:s/>Sokołowska <text:s/>M. <text:s/>Ocena </text:span></text:p>
          </draw:text-box>
        </draw:frame>
        <draw:frame draw:style-name="gr11" draw:text-style-name="P12" draw:layer="layout" svg:width="8.689cm" svg:height="0.352cm" svg:x="11.248cm" svg:y="9.295cm">
          <draw:text-box>
            <text:p text:style-name="P3"><text:span text:style-name="T26">poziomu wiedzy na temat osteoporozy i stosowanej profi-</text:span></text:p>
          </draw:text-box>
        </draw:frame>
        <draw:frame draw:style-name="gr11" draw:text-style-name="P12" draw:layer="layout" svg:width="8.668cm" svg:height="0.352cm" svg:x="11.248cm" svg:y="9.654cm">
          <draw:text-box>
            <text:p text:style-name="P3"><text:span text:style-name="T26">laktyki wśród kobiet po 50. roku życia. Zeszyty Naukowe </text:span></text:p>
          </draw:text-box>
        </draw:frame>
        <draw:frame draw:style-name="gr11" draw:text-style-name="P12" draw:layer="layout" svg:width="3.511cm" svg:height="0.352cm" svg:x="11.248cm" svg:y="10.014cm">
          <draw:text-box>
            <text:p text:style-name="P3"><text:span text:style-name="T26">WSSP 2013; 17: 87–96.</text:span></text:p>
          </draw:text-box>
        </draw:frame>
        <draw:frame draw:style-name="gr11" draw:text-style-name="P12" draw:layer="layout" svg:width="0.387cm" svg:height="0.352cm" svg:x="10.749cm" svg:y="10.374cm">
          <draw:text-box>
            <text:p text:style-name="P3"><text:span text:style-name="T26">9. </text:span></text:p>
          </draw:text-box>
        </draw:frame>
        <draw:frame draw:style-name="gr11" draw:text-style-name="P12" draw:layer="layout" svg:width="8.541cm" svg:height="0.352cm" svg:x="11.248cm" svg:y="10.374cm">
          <draw:text-box>
            <text:p text:style-name="P3"><text:span text:style-name="T26">Ochota A., Mroczek M. Porównanie wiedzy kobiet po 40. </text:span></text:p>
          </draw:text-box>
        </draw:frame>
        <draw:frame draw:style-name="gr11" draw:text-style-name="P12" draw:layer="layout" svg:width="8.617cm" svg:height="0.352cm" svg:x="11.248cm" svg:y="10.734cm">
          <draw:text-box>
            <text:p text:style-name="P3"><text:span text:style-name="T26">roku życia i studentek fizjoterapii na temat osteoporozy. </text:span></text:p>
          </draw:text-box>
        </draw:frame>
        <draw:frame draw:style-name="gr11" draw:text-style-name="P12" draw:layer="layout" svg:width="7.757cm" svg:height="0.352cm" svg:x="11.248cm" svg:y="11.094cm">
          <draw:text-box>
            <text:p text:style-name="P3"><text:span text:style-name="T26">Zamojskie studia i materiały 2012; 1(35): 127–130.</text:span></text:p>
          </draw:text-box>
        </draw:frame>
        <draw:frame draw:style-name="gr11" draw:text-style-name="P12" draw:layer="layout" svg:width="8.731cm" svg:height="0.352cm" svg:x="10.749cm" svg:y="11.454cm">
          <draw:text-box>
            <text:p text:style-name="P3"><text:span text:style-name="T26">10. <text:s/>Muszalik M., Zielińska-Więczkowska H., Kędziora-Kor-</text:span></text:p>
          </draw:text-box>
        </draw:frame>
        <draw:frame draw:style-name="gr11" draw:text-style-name="P12" draw:layer="layout" svg:width="8.752cm" svg:height="0.352cm" svg:x="11.248cm" svg:y="11.813cm">
          <draw:text-box>
            <text:p text:style-name="P3"><text:span text:style-name="T26">natowska K., Kornatowski T. Ocena wybranych zachowań </text:span></text:p>
          </draw:text-box>
        </draw:frame>
        <draw:frame draw:style-name="gr11" draw:text-style-name="P12" draw:layer="layout" svg:width="8.892cm" svg:height="0.352cm" svg:x="11.248cm" svg:y="12.173cm">
          <draw:text-box>
            <text:p text:style-name="P3"><text:span text:style-name="T26">sprzyjających <text:s/>zdrowiu <text:s/>wśród <text:s/>osób <text:s/>starszych <text:s/>w <text:s/>oparciu </text:span></text:p>
          </draw:text-box>
        </draw:frame>
        <draw:frame draw:style-name="gr11" draw:text-style-name="P12" draw:layer="layout" svg:width="8.016cm" svg:height="0.352cm" svg:x="11.248cm" svg:y="12.533cm">
          <draw:text-box>
            <text:p text:style-name="P3"><text:span text:style-name="T26">o <text:s/>Inwentarz <text:s/>Zachowań <text:s/>Zdrowotnych <text:s/>Juczyńskiego </text:span></text:p>
          </draw:text-box>
        </draw:frame>
        <draw:frame draw:style-name="gr11" draw:text-style-name="P12" draw:layer="layout" svg:width="8.892cm" svg:height="0.352cm" svg:x="11.248cm" svg:y="12.893cm">
          <draw:text-box>
            <text:p text:style-name="P3"><text:span text:style-name="T26">w <text:s/>aspekcie <text:s/>czynników <text:s/>socjodemograficznych. <text:s/>Problemy </text:span></text:p>
          </draw:text-box>
        </draw:frame>
        <draw:frame draw:style-name="gr11" draw:text-style-name="P12" draw:layer="layout" svg:width="6.966cm" svg:height="0.352cm" svg:x="11.248cm" svg:y="13.253cm">
          <draw:text-box>
            <text:p text:style-name="P3"><text:span text:style-name="T26">higieny i epidemiologii 2013; 94(3): 509–513. </text:span></text:p>
          </draw:text-box>
        </draw:frame>
        <draw:frame draw:style-name="gr11" draw:text-style-name="P12" draw:layer="layout" svg:width="9.138cm" svg:height="0.352cm" svg:x="10.749cm" svg:y="13.613cm">
          <draw:text-box>
            <text:p text:style-name="P3"><text:span text:style-name="T26">11. <text:s/>Ślusarska B., Nowicki G. Zachowania zdrowotne w profi-</text:span></text:p>
          </draw:text-box>
        </draw:frame>
        <draw:frame draw:style-name="gr11" draw:text-style-name="P12" draw:layer="layout" svg:width="8.642cm" svg:height="0.352cm" svg:x="11.248cm" svg:y="13.972cm">
          <draw:text-box>
            <text:p text:style-name="P3"><text:span text:style-name="T26">laktyce chorób układu krążenia wśród osób pracujących. </text:span></text:p>
          </draw:text-box>
        </draw:frame>
        <draw:frame draw:style-name="gr11" draw:text-style-name="P12" draw:layer="layout" svg:width="8.1cm" svg:height="0.352cm" svg:x="11.248cm" svg:y="14.332cm">
          <draw:text-box>
            <text:p text:style-name="P3"><text:span text:style-name="T26">Problemy higieny i epidemiologii 2010; 91(1): 34–40. </text:span></text:p>
          </draw:text-box>
        </draw:frame>
        <draw:frame draw:style-name="gr11" draw:text-style-name="P12" draw:layer="layout" svg:width="9.527cm" svg:height="0.352cm" svg:x="10.749cm" svg:y="14.692cm">
          <draw:text-box>
            <text:p text:style-name="P3"><text:span text:style-name="T26">12. <text:s/>Kurowska K. Zachowania zdrowotne a jakość życia pacjen-</text:span></text:p>
          </draw:text-box>
        </draw:frame>
        <draw:frame draw:style-name="gr11" draw:text-style-name="P12" draw:layer="layout" svg:width="8.562cm" svg:height="0.352cm" svg:x="11.248cm" svg:y="15.052cm">
          <draw:text-box>
            <text:p text:style-name="P3"><text:span text:style-name="T26">tów z miażdżycą tętnic kończyn dolnych. Pielęgniarstwo </text:span></text:p>
          </draw:text-box>
        </draw:frame>
        <draw:frame draw:style-name="gr11" draw:text-style-name="P12" draw:layer="layout" svg:width="7.046cm" svg:height="0.352cm" svg:x="11.248cm" svg:y="15.412cm">
          <draw:text-box>
            <text:p text:style-name="P3"><text:span text:style-name="T26">chirurgiczne i angiologiczne 2013; 3: 107–114.</text:span></text:p>
          </draw:text-box>
        </draw:frame>
        <draw:frame draw:style-name="gr11" draw:text-style-name="P12" draw:layer="layout" svg:width="9.176cm" svg:height="0.352cm" svg:x="10.749cm" svg:y="15.772cm">
          <draw:text-box>
            <text:p text:style-name="P3"><text:span text:style-name="T26">13. <text:s/>Zielińska-Więczkowska <text:s/>H., <text:s/>Pawelska <text:s/>K., <text:s/>Muszalik <text:s/>M., </text:span></text:p>
          </draw:text-box>
        </draw:frame>
        <draw:frame draw:style-name="gr11" draw:text-style-name="P12" draw:layer="layout" svg:width="8.189cm" svg:height="0.352cm" svg:x="11.248cm" svg:y="16.131cm">
          <draw:text-box>
            <text:p text:style-name="P3"><text:span text:style-name="T26">Kędziora-Kornatowska K., Kornatowski T. Zachowania </text:span></text:p>
          </draw:text-box>
        </draw:frame>
        <draw:frame draw:style-name="gr11" draw:text-style-name="P12" draw:layer="layout" svg:width="8.769cm" svg:height="0.352cm" svg:x="11.248cm" svg:y="16.491cm">
          <draw:text-box>
            <text:p text:style-name="P3"><text:span text:style-name="T26">zdrowotne pacjentów geriatrycznych z chorobą nadciśnie-</text:span></text:p>
          </draw:text-box>
        </draw:frame>
        <draw:frame draw:style-name="gr11" draw:text-style-name="P12" draw:layer="layout" svg:width="8.443cm" svg:height="0.352cm" svg:x="11.248cm" svg:y="16.851cm">
          <draw:text-box>
            <text:p text:style-name="P3"><text:span text:style-name="T26">niową – w badaniach empirycznych. Pielęgniarstwo XXI </text:span></text:p>
          </draw:text-box>
        </draw:frame>
        <draw:frame draw:style-name="gr11" draw:text-style-name="P12" draw:layer="layout" svg:width="3.96cm" svg:height="0.352cm" svg:x="11.248cm" svg:y="17.211cm">
          <draw:text-box>
            <text:p text:style-name="P3"><text:span text:style-name="T26">wieku 2011; 4(37): 23–26.</text:span></text:p>
          </draw:text-box>
        </draw:frame>
        <draw:frame draw:style-name="gr11" draw:text-style-name="P12" draw:layer="layout" svg:width="8.943cm" svg:height="0.352cm" svg:x="10.749cm" svg:y="17.571cm">
          <draw:text-box>
            <text:p text:style-name="P3"><text:span text:style-name="T26">14. <text:s/>Krzyżanowska E., Zezula-Tudruj A., Baczewska B., Kro-</text:span></text:p>
          </draw:text-box>
        </draw:frame>
        <draw:frame draw:style-name="gr11" draw:text-style-name="P12" draw:layer="layout" svg:width="8.642cm" svg:height="0.352cm" svg:x="11.248cm" svg:y="17.931cm">
          <draw:text-box>
            <text:p text:style-name="P3"><text:span text:style-name="T26">pornicka B., Łuczyk R., Daniluk J. Zachowania zdrowotne </text:span></text:p>
          </draw:text-box>
        </draw:frame>
        <draw:frame draw:style-name="gr11" draw:text-style-name="P12" draw:layer="layout" svg:width="8.49cm" svg:height="0.352cm" svg:x="11.248cm" svg:y="18.29cm">
          <draw:text-box>
            <text:p text:style-name="P3"><text:span text:style-name="T26">pacjentów z nadciśnieniem tętniczym. Journal of Health </text:span></text:p>
          </draw:text-box>
        </draw:frame>
        <draw:frame draw:style-name="gr11" draw:text-style-name="P12" draw:layer="layout" svg:width="4.502cm" svg:height="0.352cm" svg:x="11.248cm" svg:y="18.65cm">
          <draw:text-box>
            <text:p text:style-name="P3"><text:span text:style-name="T26">Sciences 2014; 4(11): 79–94. </text:span></text:p>
          </draw:text-box>
        </draw:frame>
        <draw:frame draw:style-name="gr11" draw:text-style-name="P12" draw:layer="layout" svg:width="9.442cm" svg:height="0.352cm" svg:x="10.749cm" svg:y="19.01cm">
          <draw:text-box>
            <text:p text:style-name="P3"><text:span text:style-name="T26">15. <text:s/>Sellman S.: Osteoporoza – kość niezgody. http://rawfoods.</text:span></text:p>
          </draw:text-box>
        </draw:frame>
        <draw:frame draw:style-name="gr11" draw:text-style-name="P12" draw:layer="layout" svg:width="8.613cm" svg:height="0.352cm" svg:x="11.248cm" svg:y="19.37cm">
          <draw:text-box>
            <text:p text:style-name="P3"><text:span text:style-name="T26">pl/informacje/artykuly/osteoporoza-kosc-niezgody/ [aktu-</text:span></text:p>
          </draw:text-box>
        </draw:frame>
        <draw:frame draw:style-name="gr11" draw:text-style-name="P12" draw:layer="layout" svg:width="4.087cm" svg:height="0.352cm" svg:x="11.248cm" svg:y="19.73cm">
          <draw:text-box>
            <text:p text:style-name="P3"><text:span text:style-name="T26">alizacja 31 sierpień 2015]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" svg:font-family="Symbo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1" style:page-layout-name="PM0" draw:style-name="Mdp1"/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92"/>
    <meta:generator>LibreOffice/6.0.7.3$Linux_X86_64 LibreOffice_project/00m0$Build-3</meta:generator>
  </office:meta>
</office:document-meta>
</file>