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8.543cm"/>
        </style:tab-stops>
      </style:paragraph-properties>
    </style:style>
    <style:style style:name="P5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8" style:family="paragraph" style:parent-style-name="Tekst_20_treści_20__28_3_29_" style:master-page-name="">
      <style:paragraph-properties fo:margin-left="0cm" fo:margin-right="0cm" fo:margin-top="0cm" fo:margin-bottom="0.882cm" loext:contextual-spacing="false" fo:line-height="100%" fo:text-align="justify" style:justify-single-word="false" fo:text-indent="0.529cm" style:auto-text-indent="false" style:page-number="auto"/>
    </style:style>
    <style:style style:name="P9" style:family="paragraph" style:parent-style-name="Standard" style:master-page-name="PageStyle0">
      <style:paragraph-properties fo:line-height="0.002cm" style:page-number="auto"/>
    </style:style>
    <style:style style:name="P10" style:family="paragraph" style:parent-style-name="Standard" style:master-page-name="PageStyle1">
      <style:paragraph-properties fo:line-height="0.002cm" style:page-number="auto"/>
    </style:style>
    <style:style style:name="P11" style:family="paragraph" style:parent-style-name="Standard" style:master-page-name="PageStyle2">
      <style:paragraph-properties fo:line-height="0.002cm" style:page-number="auto"/>
    </style:style>
    <style:style style:name="P12" style:family="paragraph" style:parent-style-name="Standard" style:master-page-name="PageStyle3">
      <style:paragraph-properties fo:line-height="0.002cm" style:page-number="auto"/>
    </style:style>
    <style:style style:name="P1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1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05cm"/>
        </style:tab-stops>
      </style:paragraph-properties>
    </style:style>
    <style:style style:name="P1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97cm"/>
        </style:tab-stops>
      </style:paragraph-properties>
    </style:style>
    <style:style style:name="P1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42cm"/>
        </style:tab-stops>
      </style:paragraph-properties>
    </style:style>
    <style:style style:name="P18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88cm"/>
        </style:tab-stops>
      </style:paragraph-properties>
    </style:style>
    <style:style style:name="P19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154cm"/>
        </style:tab-stops>
      </style:paragraph-properties>
    </style:style>
    <style:style style:name="P20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115cm"/>
        </style:tab-stops>
      </style:paragraph-properties>
    </style:style>
    <style:style style:name="P2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0.97cm"/>
        </style:tab-stops>
      </style:paragraph-properties>
    </style:style>
    <style:style style:name="P2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1.005cm"/>
        </style:tab-stops>
      </style:paragraph-properties>
    </style:style>
    <style:style style:name="P2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1.064cm"/>
        </style:tab-stops>
      </style:paragraph-properties>
    </style:style>
    <style:style style:name="P2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0.963cm"/>
        </style:tab-stops>
      </style:paragraph-properties>
    </style:style>
    <style:style style:name="P25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1.164cm"/>
        </style:tab-stops>
      </style:paragraph-properties>
    </style:style>
    <style:style style:name="P26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1.198cm"/>
        </style:tab-stops>
      </style:paragraph-properties>
    </style:style>
    <style:style style:name="P27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1.207cm"/>
        </style:tab-stops>
      </style:paragraph-properties>
    </style:style>
    <style:style style:name="P2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>
        <style:tab-stops>
          <style:tab-stop style:position="0.954cm"/>
        </style:tab-stops>
      </style:paragraph-properties>
    </style:style>
    <style:style style:name="P29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04cm"/>
        </style:tab-stops>
      </style:paragraph-properties>
    </style:style>
    <style:style style:name="P30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P31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56cm"/>
        </style:tab-stops>
      </style:paragraph-properties>
    </style:style>
    <style:style style:name="P32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start" style:justify-single-word="false" fo:text-indent="-0.423cm" style:auto-text-indent="false" style:page-number="auto">
        <style:tab-stops>
          <style:tab-stop style:position="0.123cm"/>
        </style:tab-stops>
      </style:paragraph-properties>
    </style:style>
    <style:style style:name="P33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start" style:justify-single-word="false" fo:text-indent="-0.423cm" style:auto-text-indent="false" style:page-number="auto">
        <style:tab-stops>
          <style:tab-stop style:position="0.132cm"/>
        </style:tab-stops>
      </style:paragraph-properties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8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8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8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8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"/>
        <text:p text:style-name="P2"><draw:frame draw:style-name="fr1" draw:name="Ramka1" text:anchor-type="paragraph" svg:x="1.374cm" svg:y="4.523cm" draw:z-index="0"><draw:text-box fo:min-height="0.568cm" fo:min-width="12.074cm"><text:h text:style-name="P13" text:outline-level="1"><text:bookmark-start text:name="bookmark1"/><text:bookmark-start text:name="bookmark0"/><text:span text:style-name="CharStyle3">Kroplowy wlew dożylny</text:span><text:bookmark-end text:name="bookmark1"/><text:bookmark-end text:name="bookmark0"/></text:h></draw:text-box></draw:frame><draw:frame draw:style-name="fr1" draw:name="1" text:anchor-type="paragraph" svg:x="1.374cm" svg:y="6.334cm" draw:z-index="1"><draw:text-box fo:min-height="0.499cm" fo:min-width="12.074cm"><text:p text:style-name="P5"><text:span text:style-name="CharStyle6">Zofia Kłapa </text:span></text:p></draw:text-box></draw:frame><draw:frame draw:style-name="fr1" draw:name="2" text:anchor-type="paragraph" svg:x="1.374cm" svg:y="8.273cm" svg:width="12.074cm" svg:height="11.04cm" draw:z-index="2"><draw:text-box><text:p text:style-name="P6"><text:span text:style-name="CharStyle9">Definicja: </text:span></text:p><text:p text:style-name="P6"><text:span text:style-name="CharStyle8">Jest to zabieg aseptyczny, polegający na podaniu płynów drogą dożylną. Ilość podawanych płynów ustalona jest indywidualnie w zależności od zapotrzebowa­nia dobowego. </text:span></text:p><text:p text:style-name="P6"><text:span text:style-name="CharStyle9">Cele: </text:span></text:p><text:list xml:id="list707125881" text:style-name="L1"><text:list-item><text:p text:style-name="P14"><text:span text:style-name="CharStyle8"><text:tab/>uzupełnienie w organizmie wody; </text:span></text:p></text:list-item><text:list-item><text:p text:style-name="P14"><text:span text:style-name="CharStyle8"><text:tab/>uzupełnienie energii, witamin; </text:span></text:p></text:list-item><text:list-item><text:p text:style-name="P14"><text:span text:style-name="CharStyle8"><text:tab/>zwiększenie ciśnienia osmotycznego. </text:span></text:p></text:list-item></text:list><text:p text:style-name="P6"><text:span text:style-name="CharStyle9">Wskazania do wykonania: </text:span></text:p><text:list xml:id="list123110670125101" text:continue-numbering="true" text:style-name="L1"><text:list-item><text:p text:style-name="P14"><text:span text:style-name="CharStyle8"><text:tab/>wstrząs różnego pochodzenia; </text:span></text:p></text:list-item><text:list-item><text:p text:style-name="P14"><text:span text:style-name="CharStyle8"><text:tab/>śpiączki różnego pochodzenia; </text:span></text:p></text:list-item><text:list-item><text:p text:style-name="P14"><text:span text:style-name="CharStyle8"><text:tab/>niedrożność jelit; </text:span></text:p></text:list-item><text:list-item><text:p text:style-name="P14"><text:span text:style-name="CharStyle8"><text:tab/>okres przed i po zabiegu operacyjnym; </text:span></text:p></text:list-item><text:list-item><text:p text:style-name="P14"><text:span text:style-name="CharStyle8"><text:tab/>odwodnienie (wymioty, biegunka). </text:span></text:p></text:list-item></text:list><text:p text:style-name="P6"><text:span text:style-name="CharStyle9">Przygotowanie chorego: </text:span></text:p><text:p text:style-name="P6"><text:span text:style-name="CharStyle8">Poinformowanie chorego o: </text:span></text:p><text:list xml:id="list123110579424610" text:continue-numbering="true" text:style-name="L1"><text:list-item><text:p text:style-name="P14"><text:span text:style-name="CharStyle8"><text:tab/>celu i przebiegu zabiegu; </text:span></text:p></text:list-item><text:list-item><text:p text:style-name="P14"><text:span text:style-name="CharStyle8"><text:tab/>ułożeniu się w pozycji wygodnej - leżącej; </text:span></text:p></text:list-item><text:list-item><text:p text:style-name="P14"><text:span text:style-name="CharStyle8"><text:tab/>wybraniu żyły w pierwszej kolejności grzbietu dłoni, przedramienia; </text:span></text:p></text:list-item><text:list-item><text:p text:style-name="P14"><text:span text:style-name="CharStyle8"><text:tab/>konieczności nieprzemieszczania ręki w czasie zabiegu; </text:span></text:p></text:list-item><text:list-item><text:p text:style-name="P15"><text:span text:style-name="CharStyle8"><text:tab/>konieczności zgłaszania pielęgniarce narastającego bólu - podczas przeta­czania płynów, w miejscu założonego wenflonu; </text:span></text:p></text:list-item><text:list-item><text:p text:style-name="P16"><text:span text:style-name="CharStyle8"><text:tab/>zgłaszaniu niepokojących objawów - np. nudności, ból głowy, uczucie gorą­ca, niepokój, duszność; </text:span></text:p></text:list-item><text:list-item><text:p text:style-name="P16"><text:span text:style-name="CharStyle8"><text:tab/>zachęceniu chorego do obserwacji przepływu płynu, w przypadku braku in- fuzji powiadomienie pielęgniarki; </text:span></text:p></text:list-item></text:list></draw:text-box></draw:frame></text:p>
      </text:section>
      <text:section text:style-name="Sect1" text:name="Section1">
        <text:p text:style-name="P10"/>
        <text:p text:style-name="P2"><draw:frame draw:style-name="fr1" draw:name="3" text:anchor-type="paragraph" svg:x="4.359cm" svg:y="0.559cm" draw:z-index="3"><draw:text-box fo:min-height="0.39cm" fo:min-width="6.078cm"><text:p text:style-name="P3"><text:span text:style-name="CharStyle15">III. Wybrane procedury postępowania pielęgniarskiego</text:span></text:p></draw:text-box></draw:frame><draw:frame draw:style-name="fr1" draw:name="4" text:anchor-type="paragraph" svg:x="12.919cm" svg:y="0.526cm" draw:z-index="4"><draw:text-box fo:min-height="0.415cm" fo:min-width="0.499cm"><text:p text:style-name="P3"><text:span text:style-name="CharStyle16">255</text:span></text:p></draw:text-box></draw:frame><draw:frame draw:style-name="fr1" draw:name="5" text:anchor-type="paragraph" svg:x="1.362cm" svg:y="1.524cm" svg:width="12.099cm" svg:height="17.789cm" draw:z-index="5"><draw:text-box><text:list xml:id="list828897345" text:style-name="L2"><text:list-item><text:p text:style-name="P17"><text:span text:style-name="CharStyle8"><text:tab/>postępowaniu z założonym wenflonem: nie dotykać dłońmi, nie odklejać ja­łowego opatrunku; </text:span></text:p></text:list-item><text:list-item><text:p text:style-name="P17"><text:span text:style-name="CharStyle8"><text:tab/>objawach, które należy zgłosić pielęgniarce, gdy wenflon pozostaje na stałe w żyle, np. ból, zaczerwienienie, obrzęk w miejscu wkłucia wenflonu. </text:span></text:p></text:list-item></text:list><text:p text:style-name="P7"><text:span text:style-name="CharStyle9">Przygotowanie sprzętu: </text:span></text:p><text:list xml:id="list123109698543840" text:continue-numbering="true" text:style-name="L2"><text:list-item><text:p text:style-name="P17"><text:span text:style-name="CharStyle8"><text:tab/>przygotowanie płynu zgodnie z indywidualną kartą zleceń lekarskich, np.: </text:span><text:span text:style-name="CharStyle8"><text:span text:style-name="T1">Natrium chloratum </text:span></text:span><text:span text:style-name="CharStyle8">0, 9%, Glucosum 5%, Solutio Ringeri; </text:span></text:p></text:list-item><text:list-item><text:p text:style-name="P17"><text:span text:style-name="CharStyle8"><text:tab/>zestaw jednorazowy do przetaczania płynów infuzyjnych; </text:span></text:p></text:list-item><text:list-item><text:p text:style-name="P17"><text:span text:style-name="CharStyle8"><text:tab/>wenflon (rozmiar dobieramy, uwzględniając dostęp do żyły i cel kaniulacji, np. opsitowy); </text:span></text:p></text:list-item><text:list-item><text:p text:style-name="P17"><text:span text:style-name="CharStyle8"><text:tab/>opatrunek jałowy samoprzylepny; </text:span></text:p></text:list-item><text:list-item><text:p text:style-name="P17"><text:span text:style-name="CharStyle8"><text:tab/>strzykawka o pojemności 10 ml z 0, 9 NaCl; </text:span></text:p></text:list-item><text:list-item><text:p text:style-name="P17"><text:span text:style-name="CharStyle8"><text:tab/>opaska uciskowa; </text:span></text:p></text:list-item><text:list-item><text:p text:style-name="P17"><text:span text:style-name="CharStyle8"><text:tab/>płaty ligniny do podłożenia pod rękę; </text:span></text:p></text:list-item><text:list-item><text:p text:style-name="P17"><text:span text:style-name="CharStyle8"><text:tab/>preparat antyseptyczny do odkażania skóry; </text:span></text:p></text:list-item><text:list-item><text:p text:style-name="P17"><text:span text:style-name="CharStyle8"><text:tab/>waciki (płatki ligniny); </text:span></text:p></text:list-item><text:list-item><text:p text:style-name="P17"><text:span text:style-name="CharStyle8"><text:tab/>rękawiczki jednorazowego użytku; </text:span></text:p></text:list-item><text:list-item><text:p text:style-name="P17"><text:span text:style-name="CharStyle8"><text:tab/>pojemniki na odpady. </text:span></text:p></text:list-item></text:list><text:p text:style-name="P7"><text:span text:style-name="CharStyle9">Przebieg wykonania: </text:span></text:p><text:list xml:id="list123111205980994" text:continue-numbering="true" text:style-name="L2"><text:list-item><text:p text:style-name="P17"><text:span text:style-name="CharStyle8"><text:tab/>zapoznanie się ze zleceniem przetoczenia i wskazaniami; </text:span></text:p></text:list-item><text:list-item><text:p text:style-name="P17"><text:span text:style-name="CharStyle8"><text:tab/>przygotowanie sprzętu; </text:span></text:p></text:list-item><text:list-item><text:p text:style-name="P17"><text:span text:style-name="CharStyle8"><text:tab/>umycie rąk; </text:span></text:p></text:list-item><text:list-item><text:p text:style-name="P17"><text:span text:style-name="CharStyle8"><text:tab/>założenie rękawiczek jednorazowego użytku; </text:span></text:p></text:list-item><text:list-item><text:p text:style-name="P17"><text:span text:style-name="CharStyle8"><text:tab/>sprawdzenie zgodności płynu ze zleceniem lekarskim (rodzaj płynu, ilość, data ważności płynu infuzyjnego); </text:span></text:p></text:list-item><text:list-item><text:p text:style-name="P17"><text:span text:style-name="CharStyle8"><text:tab/>zmontowanie jałowego zestawu do przetoczenia z płynem infuzyjnym we­dług zasad: </text:span></text:p></text:list-item></text:list><text:list xml:id="list591489461" text:style-name="L3"><text:list-item><text:p text:style-name="P18"><text:span text:style-name="CharStyle8"><text:tab/>odkażenie preparatem antyseptycznym miejsca, w które będzie wkłuwany zestaw do przetoczenia; </text:span></text:p></text:list-item><text:list-item><text:p text:style-name="P19"><text:span text:style-name="CharStyle8"><text:tab/>rozpakowanie zestawu do przetoczenia z jałowego wipaka; </text:span></text:p></text:list-item><text:list-item><text:p text:style-name="P19"><text:span text:style-name="CharStyle8"><text:tab/>zamknięcie w zestawie zaciskacza regulującego przepływ płynu; </text:span></text:p></text:list-item><text:list-item><text:p text:style-name="P20"><text:span text:style-name="CharStyle8"><text:tab/>zdjęcie osłonki z końcówki zestawu do przetoczenia (gruba igła), którą wprowadzamy do płynu infuzyjnego; </text:span></text:p></text:list-item><text:list-item><text:p text:style-name="P19"><text:span text:style-name="CharStyle8"><text:tab/>zawieszenie pojemnika z płynem na statywie; </text:span></text:p></text:list-item><text:list-item><text:p text:style-name="P19"><text:span text:style-name="CharStyle8"><text:tab/>wypełnienie częściowe komory kroplomierza płynem; </text:span></text:p></text:list-item><text:list-item><text:p text:style-name="P19"><text:span text:style-name="CharStyle8"><text:tab/>otwarcie zaciskacza; </text:span></text:p></text:list-item><text:list-item><text:p text:style-name="P19"><text:span text:style-name="CharStyle8"><text:tab/>usunięcie powietrza z zestawu przez przepływ płynu infuzyjnego; </text:span></text:p></text:list-item></text:list><text:list xml:id="list123111211126204" text:continue-list="list123111205980994" text:style-name="L2"><text:list-item><text:p text:style-name="P17"><text:span text:style-name="CharStyle8"><text:tab/>wyjęcie </text:span><text:span text:style-name="CharStyle8"><text:span text:style-name="T1">venflonu </text:span></text:span><text:span text:style-name="CharStyle8">z opakowania; </text:span></text:p></text:list-item><text:list-item><text:p text:style-name="P17"><text:span text:style-name="CharStyle8"><text:tab/>przygotowanie wacików z preparatem antyseptycznym; </text:span></text:p></text:list-item><text:list-item><text:p text:style-name="P17"><text:span text:style-name="CharStyle8"><text:tab/>położenie płatów ligniny pod rękę; </text:span></text:p></text:list-item><text:list-item><text:p text:style-name="P17"><text:span text:style-name="CharStyle8"><text:tab/>założenie opaski uciskowej; </text:span></text:p></text:list-item><text:list-item><text:p text:style-name="P17"><text:span text:style-name="CharStyle8"><text:tab/>wybranie żyły; </text:span></text:p></text:list-item></text:list></draw:text-box></draw:frame></text:p>
      </text:section>
      <text:section text:style-name="Sect1" text:name="Section2">
        <text:p text:style-name="P11"/>
        <text:p text:style-name="P2"><draw:frame draw:style-name="fr1" draw:name="6" text:anchor-type="paragraph" svg:x="1.374cm" svg:y="0.586cm" draw:z-index="6"><draw:text-box fo:min-height="0.415cm" fo:min-width="0.49cm"><text:p text:style-name="P3"><text:span text:style-name="CharStyle16">256</text:span></text:p></draw:text-box></draw:frame><draw:frame draw:style-name="fr1" draw:name="7" text:anchor-type="paragraph" svg:x="5.708cm" svg:y="0.559cm" draw:z-index="7"><draw:text-box fo:min-height="0.415cm" fo:min-width="3.378cm"><text:p text:style-name="P3"><text:span text:style-name="CharStyle16">STANY ZAGROŻENIA ŻYCIA</text:span></text:p></draw:text-box></draw:frame><draw:frame draw:style-name="fr1" draw:name="8" text:anchor-type="paragraph" svg:x="1.341cm" svg:y="1.566cm" svg:width="12.141cm" svg:height="15.258cm" draw:z-index="8"><draw:text-box><text:list xml:id="list123110184674782" text:continue-list="list123110579424610" text:style-name="L1"><text:list-item><text:p text:style-name="P21"><text:span text:style-name="CharStyle8"><text:tab/>unieruchomienie miejsca wkłucia - przez podtrzymanie lewą ręką dolnej powierzchni np. przedramienia, co umożliwia napięcie skóry i wybranie miejsca wkłucia; </text:span></text:p></text:list-item><text:list-item><text:p text:style-name="P22"><text:span text:style-name="CharStyle8"><text:tab/>odkażenie skóry preparatem antyseptycznym i odczekanie ok. 30 s do czasu jej wyschnięcia; </text:span></text:p></text:list-item><text:list-item><text:p text:style-name="P21"><text:span text:style-name="CharStyle8"><text:tab/>wprowadzenie wenflonu do światła naczynia pod kątem mniejszym niż 25- 30°, po przejściu igły przez skórę obniża się ustawiony wenflon prawie równole­gle do powierzchni skóry; </text:span></text:p></text:list-item><text:list-item><text:p text:style-name="P23"><text:span text:style-name="CharStyle8"><text:tab/>nakłucie skóry i wprowadzenie wenflonu do żyły; </text:span></text:p></text:list-item><text:list-item><text:p text:style-name="P21"><text:span text:style-name="CharStyle8"><text:tab/>pojawienie się w świetle igły krwi pozwala na wprowadzenie kaniuli głębiej ok. 1-2 mm i jednoczesne wycofywanie metalowego mandrynu ze światła plasti­kowej obudowy; </text:span></text:p></text:list-item><text:list-item><text:p text:style-name="P24"><text:span text:style-name="CharStyle8"><text:tab/>wprowadzenie całej obudowy plastikowej do światła naczynia i założenie ja­łowego korka, który zabezpiecza wejście do światła wenflonu; </text:span></text:p></text:list-item><text:list-item><text:p text:style-name="P23"><text:span text:style-name="CharStyle8"><text:tab/>zwolnienie ucisku żyły; </text:span></text:p></text:list-item><text:list-item><text:p text:style-name="P21"><text:span text:style-name="CharStyle8"><text:tab/>sprawdzenie ułożenia wenflonu w świetle żyły - podanie do kaniuli przez górny zaworek ok. 5-10 ml 0, 9% NaCl. O prawidłowym wykonaniu kaniulacji dowodzą: </text:span></text:p></text:list-item></text:list><text:list xml:id="list511977985" text:style-name="L4"><text:list-item><text:p text:style-name="P25"><text:span text:style-name="CharStyle8"><text:tab/>brak reakcji bólowej u chorego; </text:span></text:p></text:list-item><text:list-item><text:p text:style-name="P26"><text:span text:style-name="CharStyle8"><text:tab/>niezaburzony przepływ przez kaniulę; </text:span></text:p></text:list-item><text:list-item><text:p text:style-name="P26"><text:span text:style-name="CharStyle8"><text:tab/>brak uwypuklenia w okolicy końca kaniuli; </text:span></text:p></text:list-item><text:list-item><text:p text:style-name="P27"><text:span text:style-name="CharStyle8"><text:tab/>łatwe cofanie się krwi po odłączeniu strzykawki; </text:span></text:p></text:list-item></text:list><text:list xml:id="list123110224591866" text:continue-list="list123110184674782" text:style-name="L1"><text:list-item><text:p text:style-name="P23"><text:span text:style-name="CharStyle8"><text:tab/>przymocowanie wenflonu jałowym opatrunkiem samoprzylepnym; </text:span></text:p></text:list-item><text:list-item><text:p text:style-name="P23"><text:span text:style-name="CharStyle8"><text:tab/>odkręcenie jałowego korka zabezpieczającego wejście do wenflonu; </text:span></text:p></text:list-item><text:list-item><text:p text:style-name="P23"><text:span text:style-name="CharStyle8"><text:tab/>podłączenie przygotowanego płynu infuzyjnego;</text:span></text:p></text:list-item><text:list-item><text:p text:style-name="P23"><text:span text:style-name="CharStyle8"><text:tab/>wyregulowanie szybkości przepływu płynu infuzyjnego;</text:span></text:p></text:list-item><text:list-item><text:p text:style-name="P23"><text:span text:style-name="CharStyle8"><text:tab/>obserwowanie i kontrolowanie reakcji chorego na przetaczany płyn;</text:span></text:p></text:list-item><text:list-item><text:p text:style-name="P24"><text:span text:style-name="CharStyle8"><text:tab/>zakończenie wlewu dożylnego przez zamknięcie zaciskacza przepływu pły­nu;</text:span></text:p></text:list-item><text:list-item><text:p text:style-name="P28"><text:span text:style-name="CharStyle8"><text:tab/>zabezpieczenie światła wenflonu jałowym mandrynem (zmniejsza tworzenie skrzepów w świetle kaniuli);</text:span></text:p></text:list-item><text:list-item><text:p text:style-name="P23"><text:span text:style-name="CharStyle8"><text:tab/>wenflon może pozostać 72 godz.;</text:span></text:p></text:list-item><text:list-item><text:p text:style-name="P23"><text:span text:style-name="CharStyle8"><text:tab/>wenflon zabezpieczyć bandażem;</text:span></text:p></text:list-item><text:list-item><text:p text:style-name="P23"><text:span text:style-name="CharStyle8"><text:tab/>umycie rąk;</text:span></text:p></text:list-item><text:list-item><text:p text:style-name="P21"><text:span text:style-name="CharStyle8"><text:tab/>udokumentowanie zabiegu (data założenia, rodzaj wenflonu, podpis pielęg­niarki).</text:span></text:p></text:list-item></text:list></draw:text-box></draw:frame></text:p>
      </text:section>
      <text:section text:style-name="Sect1" text:name="Section3">
        <text:p text:style-name="P12"/>
        <text:p text:style-name="P2"><draw:frame draw:style-name="fr1" draw:name="9" text:anchor-type="paragraph" svg:x="1.386cm" svg:y="0.526cm" svg:width="12.047cm" svg:height="0.372cm" draw:z-index="9"><draw:text-box><text:p text:style-name="P4"><text:span text:style-name="CharStyle15">III. Wybrane procedury postępowania pielęgniarskiego</text:span><text:span text:style-name="CharStyle16"><text:tab/>257</text:span></text:p></draw:text-box></draw:frame><draw:frame draw:style-name="fr1" draw:name="10" text:anchor-type="paragraph" svg:x="1.386cm" svg:y="1.644cm" svg:width="12.047cm" svg:height="4.385cm" draw:z-index="10"><draw:text-box><text:p text:style-name="P8"><text:span text:style-name="CharStyle5">BIBLIOGRAFIA</text:span></text:p><text:list xml:id="list2820406196" text:style-name="L5"><text:list-item><text:p text:style-name="P29"><text:span text:style-name="CharStyle18"><text:tab/>Brożek L.: </text:span><text:span text:style-name="CharStyle19">Wstrzyknięcia i wlewy dożylne.</text:span><text:span text:style-name="CharStyle18"> PZWL, Warszawa 1998.</text:span></text:p></text:list-item><text:list-item><text:p text:style-name="P32"><text:span text:style-name="CharStyle18"><text:tab/>Ciuruś M.J.: </text:span><text:span text:style-name="CharStyle19">Zapobieganie zakażeniom w gabinetach zabiegowych a jakość usług medycz­nych.</text:span><text:span text:style-name="CharStyle18"> Adi, Łódź 1999.</text:span></text:p></text:list-item><text:list-item><text:p text:style-name="P30"><text:span text:style-name="CharStyle18"><text:tab/>Dison N.: </text:span><text:span text:style-name="CharStyle19">Technika zabiegów pielęgniarskich.</text:span><text:span text:style-name="CharStyle18"> PZWL, Warszawa 1998.</text:span></text:p></text:list-item><text:list-item><text:p text:style-name="P33"><text:span text:style-name="CharStyle18"><text:tab/>Huber A., Karasek-Kreutzinger B., Jobin-Howald U.: </text:span><text:span text:style-name="CharStyle19">Kompendium pielęgniarstwa.</text:span><text:span text:style-name="CharStyle18"> PZWL, Warszaw 1995.</text:span></text:p></text:list-item><text:list-item><text:p text:style-name="P31"><text:span text:style-name="CharStyle18"><text:tab/>Kirschnick O.: </text:span><text:span text:style-name="CharStyle19">Pielęgniarstwo.</text:span><text:span text:style-name="CharStyle18"> Urban &amp; Partner, Wrocław 1997.</text:span></text:p></text:list-item><text:list-item><text:p text:style-name="P31"><text:span text:style-name="CharStyle18"><text:tab/>Miłkowski J.: </text:span><text:span text:style-name="CharStyle19">Kaniulacja naczyń,</text:span><text:span text:style-name="CharStyle18"> a-medica press, Bielsko-Biała 1994.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3.034cm" fo:margin-bottom="1.341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199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5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212cm" fo:margin-right="0cm" fo:line-height="113%" fo:text-indent="-0.212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6" style:family="text" style:parent-style-name="CharStyle5">
      <style:text-properties fo:color="#000000" style:text-position="0% 100%" fo:font-size="9pt" fo:letter-spacing="normal" fo:language="pl" fo:country="PL" fo:font-style="italic" fo:font-weight="normal" style:font-size-asian="9pt" style:language-asian="pl" style:country-asian="PL" style:font-style-asian="italic" style:font-weight-asian="normal" style:font-size-complex="9pt" style:language-complex="pl" style:country-complex="PL" style:font-style-complex="italic" style:font-weight-complex="normal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CharStyle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style:font-name="Arial" fo:font-family="Arial" fo:font-size="6.5pt" fo:letter-spacing="normal" fo:language="pl" fo:country="PL" fo:font-style="italic" style:font-name-asian="Arial" style:font-family-asian="Arial" style:font-size-asian="6.5pt" style:language-asian="pl" style:country-asian="PL" style:font-style-asian="italic" style:font-name-complex="Arial" style:font-family-complex="Arial" style:font-size-complex="6.5pt" style:language-complex="pl" style:country-complex="PL" style:font-style-complex="italic" style:text-scale="100%"/>
    </style:style>
    <style:style style:name="CharStyle13" style:family="text" style:parent-style-name="CharStyle11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6" style:family="text" style:parent-style-name="CharStyle15">
      <style:text-properties fo:color="#000000" style:text-position="0% 100%" style:font-name="Times New Roman" fo:font-family="'Times New Roman'" fo:font-size="8.5pt" fo:letter-spacing="normal" fo:language="pl" fo:country="PL" fo:font-style="normal" style:font-name-asian="Times New Roman" style:font-family-asian="'Times New Roman'" style:font-size-asian="8.5pt" style:language-asian="pl" style:country-asian="PL" style:font-style-asian="normal" style:font-name-complex="Times New Roman" style:font-family-complex="'Times New Roman'" style:font-size-complex="8.5pt" style:language-complex="pl" style:country-complex="PL" style:font-style-complex="normal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6-30T12:31:09.422000000</dc:date>
    <meta:editing-duration>PT5S</meta:editing-duration>
    <meta:editing-cycles>1</meta:editing-cycles>
    <meta:document-statistic meta:table-count="0" meta:image-count="0" meta:object-count="0" meta:page-count="4" meta:paragraph-count="92" meta:word-count="718" meta:character-count="5324" meta:non-whitespace-character-count="4628"/>
    <meta:generator>LibreOffice/6.3.0.4$Windows_x86 LibreOffice_project/057fc023c990d676a43019934386b85b21a9ee99</meta:generator>
  </office:meta>
</office:document-meta>
</file>