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8">
      <style:text-properties fo:color="#000000"/>
    </style:style>
    <style:style style:family="text" style:name="T5" style:display-name="T5" style:parent-style-name="CharStyle7">
      <style:text-properties fo:language="en" style:language-asian="en" style:language-complex="en" fo:country="US" style:country-asian="US" style:country-complex="US" fo:color="#000000"/>
    </style:style>
    <style:style style:family="text" style:name="T6" style:display-name="T6" style:parent-style-name="CharStyle7">
      <style:text-properties style:text-position="25%" fo:color="#000000"/>
    </style:style>
    <style:style style:family="text" style:name="T7" style:display-name="T7" style:parent-style-name="CharStyle8">
      <style:text-properties fo:language="en" style:language-asian="en" style:language-complex="en" fo:country="US" style:country-asian="US" style:country-complex="US" fo:color="#000000"/>
    </style:style>
    <style:style style:family="text" style:name="T8" style:display-name="T8" style:parent-style-name="CharStyle10">
      <style:text-properties style:text-position="25%" fo:color="#000000"/>
    </style:style>
    <style:style style:family="text" style:name="T9" style:display-name="T9" style:parent-style-name="CharStyle10">
      <style:text-properties fo:color="#000000"/>
    </style:style>
    <style:style style:family="text" style:name="T11" style:display-name="T11" style:parent-style-name="CharStyle16">
      <style:text-properties fo:color="#000000"/>
    </style:style>
    <style:style style:family="text" style:name="T12" style:display-name="T12" style:parent-style-name="CharStyle17">
      <style:text-properties style:text-position="25%" fo:color="#000000"/>
    </style:style>
    <style:style style:family="text" style:name="T13" style:display-name="T13" style:parent-style-name="CharStyle17">
      <style:text-properties fo:color="#000000"/>
    </style:style>
    <style:style style:family="text" style:name="T16" style:display-name="T16" style:parent-style-name="CharStyle15">
      <style:text-properties fo:color="#000000"/>
    </style:style>
    <style:style style:family="text" style:name="T17" style:display-name="T17" style:parent-style-name="CharStyle18">
      <style:text-properties fo:color="#000000"/>
    </style:style>
    <style:style style:family="text" style:name="T18" style:display-name="T18" style:parent-style-name="CharStyle19">
      <style:text-properties fo:color="#000000"/>
    </style:style>
    <style:style style:family="text" style:name="T19" style:display-name="T19" style:parent-style-name="CharStyle18">
      <style:text-properties style:text-position="25%" fo:color="#000000"/>
    </style:style>
    <style:style style:family="text" style:name="T23" style:display-name="T23" style:parent-style-name="CharStyle19">
      <style:text-properties fo:language="en" style:language-asian="en" style:language-complex="en" fo:country="US" style:country-asian="US" style:country-complex="US" fo:color="#000000"/>
    </style:style>
    <style:style style:family="text" style:name="T24" style:display-name="T24" style:parent-style-name="CharStyle8">
      <style:text-properties fo:language="de" style:language-asian="de" style:language-complex="de" fo:country="DE" style:country-asian="DE" style:country-complex="DE" fo:color="#000000"/>
    </style:style>
    <style:style style:family="text" style:name="T25" style:display-name="T25" style:parent-style-name="CharStyle7">
      <style:text-properties fo:language="de" style:language-asian="de" style:language-complex="de" fo:country="DE" style:country-asian="DE" style:country-complex="DE" fo:color="#000000"/>
    </style:style>
    <style:style style:family="text" style:name="T26" style:display-name="T26" style:parent-style-name="CharStyle21">
      <style:text-properties fo:color="#000000"/>
    </style:style>
    <style:style style:family="text" style:name="T27" style:display-name="T27" style:parent-style-name="CharStyle24">
      <style:text-properties fo:color="#000000"/>
    </style:style>
    <style:style style:family="text" style:name="T28" style:display-name="T28" style:parent-style-name="CharStyle23">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ent-style-name="Style2">
      <style:paragraph-properties fo:background-color="transparent" fo:margin-top="0.000cm" fo:line-height="100.%" fo:margin-left="0.000cm" fo:margin-right="0.000cm" fo:text-indent="0.494cm" fo:text-align="justify" style:page-number="auto"/>
      <style:text-properties/>
    </style:style>
    <style:style style:family="paragraph" style:name="P34" style:display-name="P34" style:parent-style-name="Style4">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35" style:display-name="P35" style:parent-style-name="Style6">
      <style:paragraph-properties fo:background-color="transparent" fo:margin-top="0.000cm" fo:margin-bottom="0.000cm" fo:line-height="112.%" fo:margin-left="0.000cm" fo:margin-right="0.000cm" fo:text-indent="0.000cm" fo:text-align="center" style:page-number="auto"/>
      <style:text-properties/>
    </style:style>
    <style:style style:family="paragraph" style:name="P36" style:display-name="P36" style:parent-style-name="Style6">
      <style:paragraph-properties fo:background-color="transparent" fo:margin-top="0.000cm" fo:margin-bottom="0.000cm" fo:line-height="112.%" fo:margin-left="0.000cm" fo:margin-right="0.000cm" fo:text-indent="0.564cm" fo:text-align="justify" style:page-number="auto"/>
      <style:text-properties/>
    </style:style>
    <style:style style:family="paragraph" style:name="P37" style:display-name="P37" style:parent-style-name="Style6">
      <style:paragraph-properties fo:background-color="transparent" fo:margin-top="0.000cm" fo:margin-bottom="0.000cm" fo:line-height="112.%" fo:margin-left="0.000cm" fo:margin-right="0.000cm" fo:text-indent="0.564cm" fo:text-align="justify" style:page-number="auto"/>
      <style:text-properties/>
    </style:style>
    <style:style style:family="paragraph" style:name="P38" style:display-name="P38" style:parent-style-name="Style6">
      <style:paragraph-properties fo:background-color="transparent" fo:margin-top="0.000cm" fo:margin-bottom="0.000cm" fo:line-height="112.%" fo:margin-left="0.000cm" fo:margin-right="0.000cm" fo:text-indent="0.564cm" fo:text-align="justify" style:page-number="auto"/>
      <style:text-properties/>
    </style:style>
    <style:style style:family="paragraph" style:name="P39" style:display-name="P39" style:parent-style-name="Style6">
      <style:paragraph-properties fo:background-color="transparent" fo:margin-top="0.000cm" fo:margin-bottom="0.000cm" fo:line-height="112.%" fo:margin-left="0.000cm" fo:margin-right="0.000cm" fo:text-indent="0.564cm" fo:text-align="justify" style:page-number="auto"/>
      <style:text-properties/>
    </style:style>
    <style:style style:family="paragraph" style:name="P40" style:display-name="P40" style:parent-style-name="Style6">
      <style:paragraph-properties fo:background-color="transparent" fo:margin-top="0.000cm" fo:margin-bottom="0.176cm" fo:line-height="112.%" fo:margin-left="0.000cm" fo:margin-right="0.000cm" fo:text-indent="0.564cm" fo:text-align="justify" style:page-number="auto"/>
      <style:text-properties/>
    </style:style>
    <style:style style:family="paragraph" style:name="P41" style:display-name="P41" style:parent-style-name="Style6">
      <style:paragraph-properties fo:background-color="transparent" fo:margin-top="0.000cm" fo:margin-bottom="0.176cm" fo:line-height="112.%" fo:margin-left="0.000cm" fo:margin-right="0.000cm" fo:text-indent="0.494cm" fo:text-align="justify" style:page-number="auto">
        <style:tab-stops>
          <style:tab-stop style:position="0.986cm" style:type="left"/>
        </style:tab-stops>
      </style:paragraph-properties>
      <style:text-properties/>
    </style:style>
    <style:style style:family="paragraph" style:name="P42" style:display-name="P42" style:parent-style-name="Style6">
      <style:paragraph-properties fo:background-color="transparent" fo:margin-top="0.000cm" fo:margin-bottom="0.000cm" fo:line-height="112.%" fo:margin-left="0.000cm" fo:margin-right="0.000cm" fo:text-indent="0.494cm" fo:text-align="justify" style:page-number="auto">
        <style:tab-stops>
          <style:tab-stop style:position="1.020cm" style:type="left"/>
        </style:tab-stops>
      </style:paragraph-properties>
      <style:text-properties/>
    </style:style>
    <style:style style:family="paragraph" style:name="P43" style:display-name="P43" style:parent-style-name="Style9">
      <style:paragraph-properties fo:background-color="transparent" fo:margin-top="0.000cm" fo:margin-bottom="0.000cm" fo:line-height="100.%" fo:margin-left="0.000cm" fo:margin-right="0.000cm" fo:text-indent="0.494cm" fo:text-align="justify" style:page-number="auto">
        <style:tab-stops>
          <style:tab-stop style:position="0.672cm" style:type="left"/>
        </style:tab-stops>
      </style:paragraph-properties>
      <style:text-properties/>
    </style:style>
    <style:style style:family="paragraph" style:name="P45" style:display-name="P4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6" style:display-name="P4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7" style:display-name="P47" style:parent-style-name="Style6">
      <style:paragraph-properties fo:background-color="transparent" fo:margin-top="0.000cm" fo:margin-bottom="0.282cm" fo:line-height="112.%" fo:margin-left="0.000cm" fo:margin-right="0.000cm" fo:text-indent="0.459cm" fo:text-align="justify" style:page-number="auto">
        <style:tab-stops>
          <style:tab-stop style:position="0.985cm" style:type="left"/>
        </style:tab-stops>
      </style:paragraph-properties>
      <style:text-properties/>
    </style:style>
    <style:style style:family="paragraph" style:name="P48" style:display-name="P48" style:parent-style-name="Style6">
      <style:paragraph-properties fo:background-color="transparent" fo:margin-top="0.000cm" fo:margin-bottom="0.353cm" fo:line-height="112.%" fo:margin-left="0.000cm" fo:margin-right="0.000cm" fo:text-indent="0.459cm" fo:text-align="justify" style:page-number="auto">
        <style:tab-stops>
          <style:tab-stop style:position="0.993cm" style:type="left"/>
        </style:tab-stops>
      </style:paragraph-properties>
      <style:text-properties/>
    </style:style>
    <style:style style:family="paragraph" style:name="P49" style:display-name="P49" style:parent-style-name="Style6">
      <style:paragraph-properties fo:background-color="transparent" fo:margin-top="0.000cm" fo:margin-bottom="0.423cm" fo:margin-left="0.000cm" fo:margin-right="0.000cm" fo:text-indent="0.000cm" fo:text-align="justify" style:page-number="auto"/>
      <style:text-properties/>
    </style:style>
    <style:style style:family="paragraph" style:name="P50" style:display-name="P50" style:parent-style-name="Style6">
      <style:paragraph-properties fo:background-color="transparent" fo:margin-top="0.000cm" fo:margin-bottom="0.000cm" fo:line-height="112.%" fo:margin-left="0.000cm" fo:margin-right="0.000cm" fo:text-indent="0.000cm" fo:text-align="center" style:page-number="auto"/>
      <style:text-properties/>
    </style:style>
    <style:style style:family="paragraph" style:name="P51" style:display-name="P51" style:parent-style-name="Style6">
      <style:paragraph-properties fo:background-color="transparent" fo:margin-top="0.000cm" fo:margin-bottom="0.000cm" fo:line-height="112.%" fo:margin-left="0.000cm" fo:margin-right="0.000cm" fo:text-indent="0.600cm" fo:text-align="justify" style:page-number="auto"/>
      <style:text-properties/>
    </style:style>
    <style:style style:family="paragraph" style:name="P52" style:display-name="P52" style:parent-style-name="Style6">
      <style:paragraph-properties fo:background-color="transparent" fo:margin-top="0.000cm" fo:margin-bottom="0.000cm" fo:line-height="112.%" fo:margin-left="0.000cm" fo:margin-right="0.000cm" fo:text-indent="0.600cm" fo:text-align="justify" style:page-number="auto"/>
      <style:text-properties/>
    </style:style>
    <style:style style:family="paragraph" style:name="P53" style:display-name="P53" style:parent-style-name="Style9">
      <style:paragraph-properties fo:padding-top="0.000cm" fo:border-top="0.05pt solid #000000" fo:background-color="transparent" fo:margin-top="0.000cm" fo:margin-bottom="0.000cm" fo:line-height="100.%" fo:margin-left="0.000cm" fo:margin-right="0.000cm" fo:text-indent="0.459cm" fo:text-align="left" style:page-number="auto">
        <style:tab-stops>
          <style:tab-stop style:position="0.662cm" style:type="left"/>
        </style:tab-stops>
      </style:paragraph-properties>
      <style:text-properties/>
    </style:style>
    <style:style style:family="paragraph" style:name="P55" style:display-name="P5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6" style:display-name="P5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7" style:display-name="P57" style:parent-style-name="Style6">
      <style:paragraph-properties fo:background-color="transparent" fo:margin-top="0.000cm" fo:margin-bottom="0.000cm" fo:line-height="107.%" fo:margin-left="0.000cm" fo:margin-right="0.000cm" fo:text-indent="0.600cm" fo:text-align="justify" style:page-number="auto"/>
      <style:text-properties/>
    </style:style>
    <style:style style:family="paragraph" style:name="P58" style:display-name="P58" style:parent-style-name="Style6">
      <style:paragraph-properties fo:background-color="transparent" fo:margin-top="0.000cm" fo:margin-bottom="0.000cm" fo:line-height="107.%" fo:margin-left="0.000cm" fo:margin-right="0.000cm" fo:text-indent="0.600cm" fo:text-align="justify" style:page-number="auto"/>
      <style:text-properties/>
    </style:style>
    <style:style style:family="paragraph" style:name="P59" style:display-name="P59" style:parent-style-name="Style6">
      <style:paragraph-properties fo:background-color="transparent" fo:margin-top="0.000cm" fo:margin-bottom="0.000cm" fo:line-height="107.%" fo:margin-left="0.000cm" fo:margin-right="0.000cm" fo:text-indent="0.600cm" fo:text-align="justify" style:page-number="auto"/>
      <style:text-properties/>
    </style:style>
    <style:style style:family="paragraph" style:name="P60" style:display-name="P60" style:parent-style-name="Style6">
      <style:paragraph-properties fo:background-color="transparent" fo:margin-top="0.000cm" fo:margin-bottom="0.000cm" fo:line-height="107.%" fo:margin-left="0.000cm" fo:margin-right="0.000cm" fo:text-indent="0.600cm" fo:text-align="justify" style:page-number="auto"/>
      <style:text-properties/>
    </style:style>
    <style:style style:family="paragraph" style:name="P61" style:display-name="P61" style:parent-style-name="Style6">
      <style:paragraph-properties fo:background-color="transparent" fo:margin-top="0.000cm" fo:margin-bottom="0.000cm" fo:line-height="107.%" fo:margin-left="0.000cm" fo:margin-right="0.000cm" fo:text-indent="0.600cm" fo:text-align="justify" style:page-number="auto"/>
      <style:text-properties/>
    </style:style>
    <style:style style:family="paragraph" style:name="P62" style:display-name="P62" style:parent-style-name="Style6">
      <style:paragraph-properties fo:background-color="transparent" fo:margin-top="0.000cm" fo:margin-bottom="0.000cm" fo:line-height="107.%" fo:margin-left="0.000cm" fo:margin-right="0.000cm" fo:text-indent="0.600cm" fo:text-align="justify" style:page-number="auto"/>
      <style:text-properties/>
    </style:style>
    <style:style style:family="paragraph" style:name="P63" style:display-name="P63" style:parent-style-name="Style9">
      <style:paragraph-properties fo:padding-top="0.000cm" fo:border-top="0.05pt solid #000000" fo:background-color="transparent" fo:margin-top="0.000cm" fo:margin-bottom="0.000cm" fo:line-height="100.%" fo:margin-left="0.000cm" fo:margin-right="0.000cm" fo:text-indent="0.494cm" fo:text-align="justify" style:page-number="auto">
        <style:tab-stops>
          <style:tab-stop style:position="0.689cm" style:type="left"/>
        </style:tab-stops>
      </style:paragraph-properties>
      <style:text-properties/>
    </style:style>
    <style:style style:family="paragraph" style:name="P64" style:display-name="P6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5" style:display-name="P6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6" style:display-name="P66" style:parent-style-name="Style6">
      <style:paragraph-properties fo:background-color="transparent" fo:margin-top="0.000cm" fo:margin-bottom="0.741cm" fo:line-height="108.%" fo:margin-left="1.129cm" fo:margin-right="0.000cm" fo:text-indent="0.000cm" fo:text-align="justify" style:page-number="auto"/>
      <style:text-properties/>
    </style:style>
    <style:style style:family="paragraph" style:name="P67" style:display-name="P67" style:parent-style-name="Style6">
      <style:paragraph-properties fo:background-color="transparent" fo:margin-top="0.000cm" fo:margin-bottom="0.282cm" fo:line-height="110.%" fo:margin-left="0.000cm" fo:margin-right="0.000cm" fo:text-indent="0.600cm" fo:text-align="justify" style:page-number="auto"/>
      <style:text-properties/>
    </style:style>
    <style:style style:family="paragraph" style:name="P68" style:display-name="P68" style:parent-style-name="Style6">
      <style:paragraph-properties fo:background-color="transparent" fo:margin-top="0.000cm" fo:margin-bottom="0.000cm" fo:line-height="112.%" fo:margin-left="0.000cm" fo:margin-right="0.000cm" fo:text-indent="0.000cm" fo:text-align="center" style:page-number="auto"/>
      <style:text-properties/>
    </style:style>
    <style:style style:family="paragraph" style:name="P69" style:display-name="P69" style:parent-style-name="Style6">
      <style:paragraph-properties fo:background-color="transparent" fo:margin-top="0.000cm" fo:margin-bottom="0.000cm" fo:line-height="112.%" fo:margin-left="0.000cm" fo:margin-right="0.000cm" fo:text-indent="0.600cm" fo:text-align="justify" style:page-number="auto"/>
      <style:text-properties/>
    </style:style>
    <style:style style:family="paragraph" style:name="P70" style:display-name="P70" style:parent-style-name="Style6">
      <style:paragraph-properties fo:background-color="transparent" fo:margin-top="0.000cm" fo:margin-bottom="0.000cm" fo:line-height="112.%" fo:margin-left="0.000cm" fo:margin-right="0.000cm" fo:text-indent="0.600cm" fo:text-align="justify" style:page-number="auto"/>
      <style:text-properties/>
    </style:style>
    <style:style style:family="paragraph" style:name="P71" style:display-name="P71" style:parent-style-name="Style6">
      <style:paragraph-properties fo:background-color="transparent" fo:margin-top="0.000cm" fo:margin-bottom="0.000cm" fo:line-height="112.%" fo:margin-left="0.000cm" fo:margin-right="0.000cm" fo:text-indent="0.600cm" fo:text-align="justify" style:page-number="auto"/>
      <style:text-properties/>
    </style:style>
    <style:style style:family="paragraph" style:name="P72" style:display-name="P72" style:parent-style-name="Style9">
      <style:paragraph-properties fo:padding-top="0.000cm" fo:border-top="0.05pt solid #000000" fo:background-color="transparent" fo:margin-top="0.000cm" fo:margin-bottom="0.000cm" fo:line-height="100.%" fo:margin-left="0.000cm" fo:margin-right="0.000cm" fo:text-indent="0.459cm" fo:text-align="left" style:page-number="auto">
        <style:tab-stops>
          <style:tab-stop style:position="0.670cm" style:type="left"/>
        </style:tab-stops>
      </style:paragraph-properties>
      <style:text-properties/>
    </style:style>
    <style:style style:family="paragraph" style:name="P73" style:display-name="P73" style:parent-style-name="Style9">
      <style:paragraph-properties fo:background-color="transparent" fo:margin-top="0.000cm" fo:margin-bottom="0.000cm" fo:line-height="100.%" fo:margin-left="0.000cm" fo:margin-right="0.000cm" fo:text-indent="0.459cm" fo:text-align="justify" style:page-number="auto">
        <style:tab-stops>
          <style:tab-stop style:position="0.627cm" style:type="left"/>
        </style:tab-stops>
      </style:paragraph-properties>
      <style:text-properties/>
    </style:style>
    <style:style style:family="paragraph" style:name="P76" style:display-name="P7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7" style:display-name="P7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8" style:display-name="P78" style:parent-style-name="Style6">
      <style:paragraph-properties fo:background-color="transparent" fo:margin-top="0.000cm" fo:margin-bottom="0.635cm" fo:line-height="112.%" fo:margin-left="0.000cm" fo:margin-right="0.000cm" fo:text-indent="0.000cm" fo:text-align="justify" style:page-number="auto"/>
      <style:text-properties/>
    </style:style>
    <style:style style:family="paragraph" style:name="P79" style:display-name="P79" style:parent-style-name="Style6">
      <style:paragraph-properties fo:background-color="transparent" fo:margin-top="0.000cm" fo:margin-bottom="0.529cm" fo:line-height="109.%" fo:margin-left="1.094cm" fo:margin-right="0.000cm" fo:text-indent="0.035cm" fo:text-align="justify" style:page-number="auto"/>
      <style:text-properties/>
    </style:style>
    <style:style style:family="paragraph" style:name="P80" style:display-name="P80" style:parent-style-name="Style6">
      <style:paragraph-properties fo:background-color="transparent" fo:margin-top="0.000cm" fo:margin-bottom="0.000cm" fo:margin-left="0.000cm" fo:margin-right="0.000cm" fo:text-indent="0.600cm" fo:text-align="justify" style:page-number="auto"/>
      <style:text-properties/>
    </style:style>
    <style:style style:family="paragraph" style:name="P81" style:display-name="P81" style:parent-style-name="Style6">
      <style:paragraph-properties fo:background-color="transparent" fo:margin-top="0.000cm" fo:margin-bottom="0.000cm" fo:margin-left="0.000cm" fo:margin-right="0.000cm" fo:text-indent="0.600cm" fo:text-align="justify" style:page-number="auto"/>
      <style:text-properties/>
    </style:style>
    <style:style style:family="paragraph" style:name="P82" style:display-name="P82" style:parent-style-name="Style6">
      <style:paragraph-properties fo:background-color="transparent" fo:margin-top="0.000cm" fo:margin-bottom="0.000cm" fo:margin-left="0.000cm" fo:margin-right="0.000cm" fo:text-indent="0.600cm" fo:text-align="justify" style:page-number="auto"/>
      <style:text-properties/>
    </style:style>
    <style:style style:family="paragraph" style:name="P83" style:display-name="P83" style:parent-style-name="Style9">
      <style:paragraph-properties fo:background-color="transparent" fo:margin-top="0.000cm" fo:margin-bottom="0.000cm" fo:line-height="100.%" fo:margin-left="0.000cm" fo:margin-right="0.000cm" fo:text-indent="0.459cm" fo:text-align="justify" style:page-number="auto">
        <style:tab-stops>
          <style:tab-stop style:position="0.662cm" style:type="left"/>
        </style:tab-stops>
      </style:paragraph-properties>
      <style:text-properties/>
    </style:style>
    <style:style style:family="paragraph" style:name="P84" style:display-name="P84" style:parent-style-name="Style9">
      <style:paragraph-properties fo:background-color="transparent" fo:margin-top="0.000cm" fo:margin-bottom="0.000cm" fo:line-height="100.%" fo:margin-left="0.000cm" fo:margin-right="0.000cm" fo:text-indent="0.000cm" fo:text-align="left" style:page-number="auto">
        <style:tab-stops>
          <style:tab-stop style:position="0.203cm" style:type="left"/>
        </style:tab-stops>
      </style:paragraph-properties>
      <style:text-properties/>
    </style:style>
    <style:style style:family="paragraph" style:name="P85" style:display-name="P8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6" style:display-name="P8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7" style:display-name="P87" style:parent-style-name="Style6">
      <style:paragraph-properties fo:background-color="transparent" fo:margin-top="0.000cm" fo:margin-bottom="0.106cm" fo:margin-left="0.000cm" fo:margin-right="0.000cm" fo:text-indent="0.000cm" fo:text-align="justify" style:page-number="auto"/>
      <style:text-properties/>
    </style:style>
    <style:style style:family="paragraph" style:name="P88" style:display-name="P88" style:parent-style-name="Style6">
      <style:paragraph-properties fo:background-color="transparent" fo:margin-top="0.000cm" fo:margin-bottom="0.106cm" fo:margin-left="0.000cm" fo:margin-right="0.000cm" fo:text-indent="0.635cm" fo:text-align="justify" style:page-number="auto"/>
      <style:text-properties/>
    </style:style>
    <style:style style:family="paragraph" style:name="P89" style:display-name="P89" style:parent-style-name="Style6">
      <style:paragraph-properties fo:background-color="transparent" fo:margin-top="0.000cm" fo:margin-bottom="0.106cm" fo:line-height="113.%" fo:margin-left="0.000cm" fo:margin-right="0.000cm" fo:text-indent="0.635cm" fo:text-align="justify" style:page-number="auto"/>
      <style:text-properties/>
    </style:style>
    <style:style style:family="paragraph" style:name="P90" style:display-name="P90" style:parent-style-name="Style6">
      <style:paragraph-properties fo:background-color="transparent" fo:margin-top="0.000cm" fo:margin-bottom="0.564cm" fo:line-height="113.%" fo:margin-left="0.000cm" fo:margin-right="0.000cm" fo:text-indent="0.635cm" fo:text-align="justify" style:page-number="auto"/>
      <style:text-properties/>
    </style:style>
    <style:style style:family="paragraph" style:name="P91" style:display-name="P91" style:parent-style-name="Style6">
      <style:paragraph-properties fo:background-color="transparent" fo:margin-top="0.000cm" fo:margin-bottom="0.106cm" fo:margin-left="0.000cm" fo:margin-right="0.000cm" fo:text-indent="0.635cm" fo:text-align="justify" style:page-number="auto">
        <style:tab-stops>
          <style:tab-stop style:position="1.127cm" style:type="left"/>
        </style:tab-stops>
      </style:paragraph-properties>
      <style:text-properties/>
    </style:style>
    <style:style style:family="paragraph" style:name="P92" style:display-name="P92" style:parent-style-name="Style6">
      <style:paragraph-properties fo:background-color="transparent" fo:margin-top="0.000cm" fo:margin-bottom="0.106cm" fo:margin-left="0.000cm" fo:margin-right="0.000cm" fo:text-indent="0.635cm" fo:text-align="justify" style:page-number="auto">
        <style:tab-stops>
          <style:tab-stop style:position="1.170cm" style:type="left"/>
        </style:tab-stops>
      </style:paragraph-properties>
      <style:text-properties/>
    </style:style>
    <style:style style:family="paragraph" style:name="P93" style:display-name="P93" style:parent-style-name="Style6">
      <style:paragraph-properties fo:background-color="transparent" fo:margin-top="0.000cm" fo:margin-bottom="0.564cm" fo:margin-left="0.000cm" fo:margin-right="0.000cm" fo:text-indent="0.635cm" fo:text-align="justify" style:page-number="auto">
        <style:tab-stops>
          <style:tab-stop style:position="1.170cm" style:type="left"/>
        </style:tab-stops>
      </style:paragraph-properties>
      <style:text-properties/>
    </style:style>
    <style:style style:family="paragraph" style:name="P94" style:display-name="P94" style:parent-style-name="Style6">
      <style:paragraph-properties fo:background-color="transparent" fo:margin-top="0.000cm" fo:margin-bottom="0.000cm" fo:line-height="112.%" fo:margin-left="0.000cm" fo:margin-right="0.000cm" fo:text-indent="0.635cm" fo:text-align="justify" style:page-number="auto"/>
      <style:text-properties/>
    </style:style>
    <style:style style:family="paragraph" style:name="P95" style:display-name="P95" style:parent-style-name="Style9">
      <style:paragraph-properties fo:padding-top="0.000cm" fo:border-top="0.05pt solid #000000" fo:background-color="transparent" fo:margin-top="0.000cm" fo:margin-bottom="0.000cm" fo:line-height="100.%" fo:margin-left="0.000cm" fo:margin-right="0.000cm" fo:text-indent="0.494cm" fo:text-align="left" style:page-number="auto">
        <style:tab-stops>
          <style:tab-stop style:position="0.697cm" style:type="left"/>
        </style:tab-stops>
      </style:paragraph-properties>
      <style:text-properties/>
    </style:style>
    <style:style style:family="paragraph" style:name="P96" style:display-name="P96" style:parent-style-name="Style9">
      <style:paragraph-properties fo:background-color="transparent" fo:margin-top="0.000cm" fo:margin-bottom="0.000cm" fo:line-height="100.%" fo:margin-left="0.000cm" fo:margin-right="0.000cm" fo:text-indent="0.494cm" fo:text-align="left" style:page-number="auto">
        <style:tab-stops>
          <style:tab-stop style:position="0.706cm" style:type="left"/>
        </style:tab-stops>
      </style:paragraph-properties>
      <style:text-properties/>
    </style:style>
    <style:style style:family="paragraph" style:name="P97" style:display-name="P97" style:parent-style-name="Style9">
      <style:paragraph-properties fo:background-color="transparent" fo:margin-top="0.000cm" fo:margin-bottom="0.000cm" fo:line-height="100.%" fo:margin-left="0.000cm" fo:margin-right="0.000cm" fo:text-indent="0.423cm" fo:text-align="left" style:page-number="auto">
        <style:tab-stops>
          <style:tab-stop style:position="0.711cm" style:type="left"/>
        </style:tab-stops>
      </style:paragraph-properties>
      <style:text-properties/>
    </style:style>
    <style:style style:family="paragraph" style:name="P100" style:display-name="P10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 style:display-name="P10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 style:display-name="P102" style:parent-style-name="Style6">
      <style:paragraph-properties fo:background-color="transparent" fo:margin-top="0.000cm" fo:margin-bottom="0.212cm" fo:line-height="112.%" fo:margin-left="0.000cm" fo:margin-right="0.000cm" fo:text-indent="0.600cm" fo:text-align="justify" style:page-number="auto"/>
      <style:text-properties/>
    </style:style>
    <style:style style:family="paragraph" style:name="P103" style:display-name="P103" style:parent-style-name="Style6">
      <style:paragraph-properties fo:background-color="transparent" fo:margin-top="0.000cm" fo:margin-bottom="0.212cm" fo:line-height="112.%" fo:margin-left="0.000cm" fo:margin-right="0.000cm" fo:text-indent="0.600cm" fo:text-align="justify" style:page-number="auto"/>
      <style:text-properties/>
    </style:style>
    <style:style style:family="paragraph" style:name="P104" style:display-name="P104" style:parent-style-name="Style6">
      <style:paragraph-properties fo:background-color="transparent" fo:margin-top="0.000cm" fo:margin-bottom="0.212cm" fo:margin-left="0.000cm" fo:margin-right="0.000cm" fo:text-indent="0.600cm" fo:text-align="justify" style:page-number="auto"/>
      <style:text-properties/>
    </style:style>
    <style:style style:family="paragraph" style:name="P105" style:display-name="P105" style:parent-style-name="Style6">
      <style:paragraph-properties fo:background-color="transparent" fo:margin-top="0.000cm" fo:margin-bottom="0.212cm" fo:line-height="113.%" fo:margin-left="0.000cm" fo:margin-right="0.000cm" fo:text-indent="0.600cm" fo:text-align="justify" style:page-number="auto"/>
      <style:text-properties/>
    </style:style>
    <style:style style:family="paragraph" style:name="P106" style:display-name="P106" style:parent-style-name="Style6">
      <style:paragraph-properties fo:background-color="transparent" fo:margin-top="0.000cm" fo:margin-bottom="0.000cm" fo:margin-left="0.000cm" fo:margin-right="0.000cm" fo:text-indent="0.600cm" fo:text-align="justify" style:page-number="auto"/>
      <style:text-properties/>
    </style:style>
    <style:style style:family="paragraph" style:name="P107" style:display-name="P107" style:parent-style-name="Style6">
      <style:paragraph-properties fo:background-color="transparent" fo:margin-top="0.000cm" fo:margin-bottom="0.212cm" fo:line-height="110.%" fo:margin-left="0.000cm" fo:margin-right="0.000cm" fo:text-indent="0.000cm" fo:text-align="center" style:page-number="auto"/>
      <style:text-properties/>
    </style:style>
    <style:style style:family="paragraph" style:name="P108" style:display-name="P108" style:parent-style-name="Style6">
      <style:paragraph-properties fo:background-color="transparent" fo:margin-top="0.000cm" fo:margin-bottom="0.000cm" fo:line-height="110.%" fo:margin-left="0.000cm" fo:margin-right="0.000cm" fo:text-indent="0.600cm" fo:text-align="justify" style:page-number="auto"/>
      <style:text-properties/>
    </style:style>
    <style:style style:family="paragraph" style:name="P109" style:display-name="P109" style:parent-style-name="Style9">
      <style:paragraph-properties fo:background-color="transparent" fo:margin-top="0.000cm" fo:margin-bottom="0.000cm" fo:line-height="100.%" fo:margin-left="0.000cm" fo:margin-right="0.000cm" fo:text-indent="0.000cm" fo:text-align="left" style:page-number="auto">
        <style:tab-stops>
          <style:tab-stop style:position="0.288cm" style:type="left"/>
        </style:tab-stops>
      </style:paragraph-properties>
      <style:text-properties/>
    </style:style>
    <style:style style:family="paragraph" style:name="P110" style:display-name="P110" style:parent-style-name="Style9">
      <style:paragraph-properties fo:background-color="transparent" fo:margin-top="0.000cm" fo:margin-bottom="0.000cm" fo:line-height="100.%" fo:margin-left="0.000cm" fo:margin-right="0.000cm" fo:text-indent="0.388cm" fo:text-align="left" style:page-number="auto">
        <style:tab-stops>
          <style:tab-stop style:position="0.676cm" style:type="left"/>
        </style:tab-stops>
      </style:paragraph-properties>
      <style:text-properties/>
    </style:style>
    <style:style style:family="paragraph" style:name="P111" style:display-name="P11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 style:display-name="P11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 style:display-name="P113" style:parent-style-name="Style6">
      <style:paragraph-properties fo:background-color="transparent" fo:margin-top="0.000cm" fo:margin-bottom="0.635cm" fo:line-height="112.%" fo:margin-left="0.000cm" fo:margin-right="0.000cm" fo:text-indent="0.600cm" fo:text-align="justify" style:page-number="auto"/>
      <style:text-properties/>
    </style:style>
    <style:style style:family="paragraph" style:name="P114" style:display-name="P114" style:parent-style-name="Style6">
      <style:paragraph-properties fo:background-color="transparent" fo:margin-top="0.000cm" fo:margin-bottom="0.635cm" fo:line-height="107.%" fo:margin-left="1.129cm" fo:margin-right="0.000cm" fo:text-indent="0.000cm" fo:text-align="justify" style:page-number="auto"/>
      <style:text-properties/>
    </style:style>
    <style:style style:family="paragraph" style:name="P115" style:display-name="P115" style:parent-style-name="Style6">
      <style:paragraph-properties fo:background-color="transparent" fo:margin-top="0.000cm" fo:margin-bottom="0.635cm" fo:line-height="113.%" fo:margin-left="0.000cm" fo:margin-right="0.000cm" fo:text-indent="0.635cm" fo:text-align="justify" style:page-number="auto"/>
      <style:text-properties/>
    </style:style>
    <style:style style:family="paragraph" style:name="P116" style:display-name="P116" style:parent-style-name="Style6">
      <style:paragraph-properties fo:background-color="transparent" fo:margin-top="0.000cm" fo:margin-bottom="0.529cm" fo:line-height="107.%" fo:margin-left="1.129cm" fo:margin-right="0.000cm" fo:text-indent="0.000cm" fo:text-align="justify" style:page-number="auto"/>
      <style:text-properties/>
    </style:style>
    <style:style style:family="paragraph" style:name="P117" style:display-name="P117" style:parent-style-name="Style6">
      <style:paragraph-properties fo:background-color="transparent" fo:margin-top="0.000cm" fo:margin-bottom="0.000cm" fo:line-height="112.%" fo:margin-left="0.000cm" fo:margin-right="0.000cm" fo:text-indent="0.635cm" fo:text-align="justify" style:page-number="auto"/>
      <style:text-properties/>
    </style:style>
    <style:style style:family="paragraph" style:name="P118" style:display-name="P118" style:parent-style-name="Style6">
      <style:paragraph-properties fo:background-color="transparent" fo:margin-top="0.000cm" fo:margin-bottom="0.000cm" fo:line-height="112.%" fo:margin-left="0.000cm" fo:margin-right="0.000cm" fo:text-indent="0.635cm" fo:text-align="justify" style:page-number="auto"/>
      <style:text-properties/>
    </style:style>
    <style:style style:family="paragraph" style:name="P119" style:display-name="P119" style:parent-style-name="Style6">
      <style:paragraph-properties fo:background-color="transparent" fo:margin-top="0.000cm" fo:margin-bottom="0.000cm" fo:line-height="112.%" fo:margin-left="0.000cm" fo:margin-right="0.000cm" fo:text-indent="0.635cm" fo:text-align="justify" style:page-number="auto"/>
      <style:text-properties/>
    </style:style>
    <style:style style:family="paragraph" style:name="P120" style:display-name="P120" style:parent-style-name="Style6">
      <style:paragraph-properties fo:background-color="transparent" fo:margin-top="0.000cm" fo:margin-bottom="0.000cm" fo:line-height="112.%" fo:margin-left="0.000cm" fo:margin-right="0.000cm" fo:text-indent="0.635cm" fo:text-align="justify" style:page-number="auto"/>
      <style:text-properties/>
    </style:style>
    <style:style style:family="paragraph" style:name="P121" style:display-name="P121" style:parent-style-name="Style9">
      <style:paragraph-properties fo:padding-top="0.000cm" fo:border-top="0.05pt solid #000000" fo:background-color="transparent" fo:margin-top="0.000cm" fo:margin-bottom="0.000cm" fo:line-height="100.%" fo:margin-left="0.000cm" fo:margin-right="0.000cm" fo:text-indent="0.388cm" fo:text-align="left" style:page-number="auto">
        <style:tab-stops>
          <style:tab-stop style:position="0.684cm" style:type="left"/>
        </style:tab-stops>
      </style:paragraph-properties>
      <style:text-properties/>
    </style:style>
    <style:style style:family="paragraph" style:name="P122" style:display-name="P122" style:parent-style-name="Style9">
      <style:paragraph-properties fo:background-color="transparent" fo:margin-top="0.000cm" fo:margin-bottom="0.000cm" fo:line-height="100.%" fo:margin-left="0.000cm" fo:margin-right="0.000cm" fo:text-indent="0.423cm" fo:text-align="left" style:page-number="auto">
        <style:tab-stops>
          <style:tab-stop style:position="0.703cm" style:type="left"/>
        </style:tab-stops>
      </style:paragraph-properties>
      <style:text-properties/>
    </style:style>
    <style:style style:family="paragraph" style:name="P123" style:display-name="P123" style:parent-style-name="Style9">
      <style:paragraph-properties fo:background-color="transparent" fo:margin-top="0.000cm" fo:margin-bottom="0.000cm" fo:line-height="100.%" fo:margin-left="0.000cm" fo:margin-right="0.000cm" fo:text-indent="0.423cm" fo:text-align="left" style:page-number="auto">
        <style:tab-stops>
          <style:tab-stop style:position="0.711cm" style:type="left"/>
        </style:tab-stops>
      </style:paragraph-properties>
      <style:text-properties/>
    </style:style>
    <style:style style:family="paragraph" style:name="P127" style:display-name="P12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 style:display-name="P12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 style:display-name="P129" style:parent-style-name="Style6">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30" style:display-name="P130" style:parent-style-name="Style6">
      <style:paragraph-properties fo:background-color="transparent" fo:margin-top="0.000cm" fo:margin-bottom="0.000cm" fo:line-height="112.%" fo:margin-left="0.000cm" fo:margin-right="0.000cm" fo:text-indent="0.600cm" fo:text-align="justify" style:page-number="auto"/>
      <style:text-properties/>
    </style:style>
    <style:style style:family="paragraph" style:name="P131" style:display-name="P131" style:parent-style-name="Style6">
      <style:paragraph-properties fo:background-color="transparent" fo:margin-top="0.000cm" fo:margin-bottom="0.000cm" fo:line-height="112.%" fo:margin-left="0.000cm" fo:margin-right="0.000cm" fo:text-indent="0.600cm" fo:text-align="justify" style:page-number="auto"/>
      <style:text-properties/>
    </style:style>
    <style:style style:family="paragraph" style:name="P132" style:display-name="P132" style:parent-style-name="Style6">
      <style:paragraph-properties fo:background-color="transparent" fo:margin-top="0.000cm" fo:margin-bottom="0.282cm" fo:line-height="112.%" fo:margin-left="0.000cm" fo:margin-right="0.000cm" fo:text-indent="0.600cm" fo:text-align="justify" style:page-number="auto"/>
      <style:text-properties/>
    </style:style>
    <style:style style:family="paragraph" style:name="P133" style:display-name="P133" style:parent-style-name="Style6">
      <style:paragraph-properties fo:background-color="transparent" fo:margin-top="0.000cm" fo:margin-bottom="0.000cm" fo:margin-left="0.000cm" fo:margin-right="0.000cm" fo:text-indent="0.000cm" fo:text-align="center" style:page-number="auto"/>
      <style:text-properties/>
    </style:style>
    <style:style style:family="paragraph" style:name="P134" style:display-name="P134" style:parent-style-name="Style6">
      <style:paragraph-properties fo:background-color="transparent" fo:margin-top="0.000cm" fo:margin-bottom="0.000cm" fo:margin-left="0.000cm" fo:margin-right="0.000cm" fo:text-indent="0.600cm" fo:text-align="justify" style:page-number="auto"/>
      <style:text-properties/>
    </style:style>
    <style:style style:family="paragraph" style:name="P135" style:display-name="P135" style:parent-style-name="Style6">
      <style:paragraph-properties fo:background-color="transparent" fo:margin-top="0.000cm" fo:margin-bottom="0.000cm" fo:margin-left="0.000cm" fo:margin-right="0.000cm" fo:text-indent="0.600cm" fo:text-align="justify" style:page-number="auto"/>
      <style:text-properties/>
    </style:style>
    <style:style style:family="paragraph" style:name="P136" style:display-name="P136" style:parent-style-name="Style9">
      <style:paragraph-properties fo:padding-top="0.000cm" fo:border-top="0.05pt solid #000000" fo:background-color="transparent" fo:margin-top="0.000cm" fo:margin-bottom="0.000cm" fo:line-height="100.%" fo:margin-left="0.000cm" fo:margin-right="0.000cm" fo:text-indent="0.388cm" fo:text-align="left" style:page-number="auto">
        <style:tab-stops>
          <style:tab-stop style:position="0.676cm" style:type="left"/>
        </style:tab-stops>
      </style:paragraph-properties>
      <style:text-properties/>
    </style:style>
    <style:style style:family="paragraph" style:name="P137" style:display-name="P137" style:parent-style-name="Style9">
      <style:paragraph-properties fo:background-color="transparent" fo:margin-top="0.000cm" fo:margin-bottom="0.000cm" fo:line-height="100.%" fo:margin-left="0.000cm" fo:margin-right="0.000cm" fo:text-indent="0.388cm" fo:text-align="left" style:page-number="auto">
        <style:tab-stops>
          <style:tab-stop style:position="0.684cm" style:type="left"/>
        </style:tab-stops>
      </style:paragraph-properties>
      <style:text-properties/>
    </style:style>
    <style:style style:family="paragraph" style:name="P138" style:display-name="P138" style:parent-style-name="Style9">
      <style:paragraph-properties fo:background-color="transparent" fo:margin-top="0.000cm" fo:margin-bottom="0.000cm" fo:line-height="100.%" fo:margin-left="0.000cm" fo:margin-right="0.000cm" fo:text-indent="0.000cm" fo:text-align="left" style:page-number="auto">
        <style:tab-stops>
          <style:tab-stop style:position="0.288cm" style:type="left"/>
        </style:tab-stops>
      </style:paragraph-properties>
      <style:text-properties/>
    </style:style>
    <style:style style:family="paragraph" style:name="P139" style:display-name="P139" style:parent-style-name="Style9">
      <style:paragraph-properties fo:background-color="transparent" fo:margin-top="0.000cm" fo:margin-bottom="0.000cm" fo:line-height="100.%" fo:margin-left="0.000cm" fo:margin-right="0.000cm" fo:text-indent="0.388cm" fo:text-align="left" style:page-number="auto">
        <style:tab-stops>
          <style:tab-stop style:position="0.667cm" style:type="left"/>
        </style:tab-stops>
      </style:paragraph-properties>
      <style:text-properties/>
    </style:style>
    <style:style style:family="paragraph" style:name="P140" style:display-name="P140" style:parent-style-name="Style9">
      <style:paragraph-properties fo:background-color="transparent" fo:margin-top="0.000cm" fo:margin-bottom="0.000cm" fo:line-height="100.%" fo:margin-left="0.000cm" fo:margin-right="0.000cm" fo:text-indent="0.000cm" fo:text-align="left" style:page-number="auto">
        <style:tab-stops>
          <style:tab-stop style:position="0.322cm" style:type="left"/>
        </style:tab-stops>
      </style:paragraph-properties>
      <style:text-properties/>
    </style:style>
    <style:style style:family="paragraph" style:name="P141" style:display-name="P14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 style:display-name="P14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 style:display-name="P143"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44" style:display-name="P144"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145" style:display-name="P145"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146" style:display-name="P146"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147" style:display-name="P147"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148" style:display-name="P148"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149" style:display-name="P149"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150" style:display-name="P150"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1" style:display-name="P151"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 style:display-name="P15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 style:display-name="P15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 style:display-name="P154"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55" style:display-name="P155" style:parent-style-name="Style6">
      <style:paragraph-properties fo:background-color="transparent" fo:margin-top="0.000cm" fo:margin-bottom="0.000cm" fo:margin-left="0.000cm" fo:margin-right="0.000cm" fo:text-indent="0.600cm" fo:text-align="justify" style:page-number="auto"/>
      <style:text-properties/>
    </style:style>
    <style:style style:family="paragraph" style:name="P156" style:display-name="P156" style:parent-style-name="Style6">
      <style:paragraph-properties fo:background-color="transparent" fo:margin-top="0.000cm" fo:margin-bottom="0.000cm" fo:margin-left="0.000cm" fo:margin-right="0.000cm" fo:text-indent="0.600cm" fo:text-align="justify" style:page-number="auto"/>
      <style:text-properties/>
    </style:style>
    <style:style style:family="paragraph" style:name="P157" style:display-name="P157" style:parent-style-name="Style6">
      <style:paragraph-properties fo:background-color="transparent" fo:margin-top="0.000cm" fo:margin-bottom="0.000cm" fo:margin-left="0.000cm" fo:margin-right="0.000cm" fo:text-indent="0.600cm" fo:text-align="justify" style:page-number="auto"/>
      <style:text-properties/>
    </style:style>
    <style:style style:family="paragraph" style:name="P158" style:display-name="P158" style:parent-style-name="Style6">
      <style:paragraph-properties fo:background-color="transparent" fo:margin-top="0.000cm" fo:margin-bottom="0.000cm" fo:margin-left="0.000cm" fo:margin-right="0.000cm" fo:text-indent="0.600cm" fo:text-align="justify" style:page-number="auto"/>
      <style:text-properties/>
    </style:style>
    <style:style style:family="paragraph" style:name="P159" style:display-name="P159" style:parent-style-name="Style6">
      <style:paragraph-properties fo:background-color="transparent" fo:margin-top="0.000cm" fo:margin-bottom="0.000cm" fo:margin-left="0.000cm" fo:margin-right="0.000cm" fo:text-indent="0.600cm" fo:text-align="justify" style:page-number="auto"/>
      <style:text-properties/>
    </style:style>
    <style:style style:family="paragraph" style:name="P160" style:display-name="P16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 style:display-name="P161">
      <style:paragraph-properties style:page-number="auto"/>
      <style:text-properties fo:font-size="5.pt" style:font-size-asian="5.pt" style:font-size-complex="5.pt"/>
    </style:style>
    <style:style style:family="paragraph" style:name="P162" style:display-name="P162">
      <style:paragraph-properties style:page-number="auto"/>
      <style:text-properties fo:font-size="5.0000000000000003e-002pt" style:font-size-asian="5.0000000000000003e-002pt" style:font-size-complex="5.0000000000000003e-002pt"/>
    </style:style>
    <style:style style:family="paragraph" style:name="P164" style:display-name="P164" style:master-page-name="PageStyle0">
      <style:paragraph-properties fo:line-height="0.002cm" style:page-number="auto"/>
      <style:text-properties/>
    </style:style>
    <style:style style:family="paragraph" style:name="P165" style:display-name="P165" style:master-page-name="PageStyle1">
      <style:paragraph-properties fo:line-height="0.002cm" style:page-number="auto"/>
      <style:text-properties/>
    </style:style>
    <style:style style:family="paragraph" style:name="P166" style:display-name="P166" style:master-page-name="PageStyle2">
      <style:paragraph-properties fo:line-height="0.002cm" style:page-number="auto"/>
      <style:text-properties/>
    </style:style>
    <style:style style:family="paragraph" style:name="P167" style:display-name="P167" style:master-page-name="PageStyle3">
      <style:paragraph-properties fo:line-height="0.002cm" style:page-number="auto"/>
      <style:text-properties/>
    </style:style>
    <style:style style:family="paragraph" style:name="P168" style:display-name="P168" style:master-page-name="PageStyle4">
      <style:paragraph-properties fo:line-height="0.002cm" style:page-number="auto"/>
      <style:text-properties/>
    </style:style>
    <style:style style:family="paragraph" style:name="P169" style:display-name="P169" style:master-page-name="PageStyle5">
      <style:paragraph-properties fo:line-height="0.002cm" style:page-number="auto"/>
      <style:text-properties/>
    </style:style>
    <style:style style:family="paragraph" style:name="P170" style:display-name="P170" style:master-page-name="PageStyle6">
      <style:paragraph-properties fo:line-height="0.002cm" style:page-number="auto"/>
      <style:text-properties/>
    </style:style>
    <style:style style:family="paragraph" style:name="P171" style:display-name="P171" style:master-page-name="PageStyle7">
      <style:paragraph-properties fo:line-height="0.002cm" style:page-number="auto"/>
      <style:text-properties/>
    </style:style>
    <style:style style:family="paragraph" style:name="P172" style:display-name="P172" style:master-page-name="PageStyle8">
      <style:paragraph-properties fo:line-height="0.002cm" style:page-number="auto"/>
      <style:text-properties/>
    </style:style>
    <style:style style:family="paragraph" style:name="P173" style:display-name="P173" style:master-page-name="PageStyle9">
      <style:paragraph-properties fo:line-height="0.002cm" style:page-number="auto"/>
      <style:text-properties/>
    </style:style>
    <style:style style:family="paragraph" style:name="P174" style:display-name="P174" style:master-page-name="PageStyle10">
      <style:paragraph-properties fo:line-height="0.002cm" style:page-number="auto"/>
      <style:text-properties/>
    </style:style>
    <style:style style:family="paragraph" style:name="P175" style:display-name="P175" style:master-page-name="PageStyle11">
      <style:paragraph-properties fo:line-height="0.002cm" style:page-number="auto"/>
      <style:text-properties/>
    </style:style>
    <text:list-style style:name="L0">
      <text:list-level-style-number text:start-value="1" style:num-format="1" text:level="1" text:style-name="CharStyle7" style:num-suffix=")"/>
    </text:list-style>
    <text:list-style style:name="L2">
      <text:list-level-style-number text:start-value="1" style:num-format="1" text:level="1" text:style-name="CharStyle7"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office:automatic-styles>
  <office:body>
    <office:text>
      <text:section text:style-name="Sect0" text:name="Section0">
        <text:p text:style-name="P164"/>
        <text:p text:style-name="P2"><draw:frame draw:style-name="fr1" svg:x="0.838cm" svg:y="2.023cm" svg:width="13.166cm" svg:height="2.134cm" text:anchor-type="paragraph"><draw:text-box><text:h text:outline-level="1" text:style-name="P33"><text:bookmark-start text:name="bookmark0"/><text:bookmark-start text:name="bookmark1"/><text:span text:style-name="CharStyle3">J. M. Bocheński jako moralista i etyk</text:span><text:bookmark-end text:name="bookmark0"/><text:bookmark-end text:name="bookmark1"/></text:h><text:h text:outline-level="2" text:style-name="P34"><text:bookmark-start text:name="bookmark2"/><text:bookmark-start text:name="bookmark3"/><text:span text:style-name="CharStyle5">Czesław Porębski</text:span><text:bookmark-end text:name="bookmark2"/><text:bookmark-end text:name="bookmark3"/></text:h></draw:text-box></draw:frame><draw:frame draw:style-name="fr2" svg:x="0.838cm" svg:y="5.368cm" svg:width="13.166cm" svg:height="13.504cm" text:anchor-type="paragraph"><draw:text-box><text:p text:style-name="P35"><text:span text:style-name="CharStyle7">1.</text:span></text:p><text:p text:style-name="P36"><text:span text:style-name="CharStyle7">Jakie są najważniejsze osiągnięcia Bocheńskiego? Gdyby tak można było jego samego o to zapytać! </text:span></text:p><text:p text:style-name="P37"><text:span text:style-name="CharStyle7">W pewnym sensie - można. Bocheński, nie mając zbytniego zaufania do tych, któ­rzy będą o nim i jego pracach pisać po jego śmierci, napisał nie </text:span><text:span text:style-name="CharStyle8">tylko</text:span><text:span text:style-name="CharStyle7"><text:s text:c="1"/>swój nekrolog, ale na jednej stronie </text:span><text:span text:style-name="CharStyle8">Wspomnień</text:span><text:span text:style-name="CharStyle7"><text:s text:c="1"/>zestawił najważniejsze wyniki swoich badań w różnych dziedzinach filozofii. Uważał, że wniósł wkład do takich dyscyplin filozoficznych, jak metafilozofia, </text:span><text:span text:style-name="T5">ontologia, </text:span><text:span text:style-name="CharStyle7">metafizyka, teoria poznania, filozofia przyrody, filozofia spo­łeczeństwa, etyka i filozofia religii. Już to zestawienie uzmysławia, jakie były powody wspomnianego braku zaufania: by w pełni ocenić dorobek Bocheńskiego jako filozofa, trzeba zjednoczonych sił całego dobrego instytutu filozofii. </text:span></text:p><text:p text:style-name="P38"><text:span text:style-name="CharStyle7">Punkt dotyczący etyki brzmi w owym zestawieniu tak: „Etyka: zredagowałem (bo­daj jedyny istniejący) traktat o etyce wojennej. Zaproponowałem ostre odróżnienie moralności, etyki i różnych rodzajów moralności religijnej (bogobojności). Przepro­wadziłem analizę sporu o doświadczenia na zwierzętach”</text:span><text:span text:style-name="T6">1</text:span><text:span text:style-name="CharStyle7">. </text:span></text:p><text:p text:style-name="P39"><text:span text:style-name="CharStyle7">Trzeba się zgodzić z Bocheńskim nie tylko dlatego, że to on, Ojciec Profesor, </text:span><text:span text:style-name="T7">dixit. </text:span><text:span text:style-name="CharStyle7">Wyliczenie to wskazuje bowiem, jakie rodzaje zagadnień interesowały Bocheńskiego - moralistę i etyka. Były to trzy kwestie. Najpierw: zagadnienie stosunku poszczegól­nych osób do społeczeństwa, narodu, wspólnoty (także religijnej). Drugie zagadnienie, które u Bocheńskiego pojawia się często, właściwie w większości jego prac etycznych, to kwestia, czym jest etyka jako dyscyplina filozoficzna. Pod koniec życia Bocheński żywo zajmował się innym problemem: co można osiągnąć na terenie etyki oraz filozofii społecznej i politycznej metodami czysto analitycznymi. </text:span></text:p><text:p text:style-name="P40"><text:span text:style-name="CharStyle7">Pojawiające się powyżej odniesienia czasowe wymagają krótkiego wyjaśnienia. Znów pomocny jest tekst </text:span><text:span text:style-name="CharStyle8">Wspomnień.</text:span><text:span text:style-name="CharStyle7"><text:s text:c="1"/>Bocheński nie tylko zestawia wyniki swych prac filozoficznych, ale także proponuje pewną periodyzację swego filozoficznego rozwoju. Oto ona: </text:span></text:p><text:list text:style-name="L0" xml:id="1"><text:list-item><text:p text:style-name="P41"><text:span text:style-name="CharStyle7"><text:tab/>okres, 1935-1940 neotomistyczny, </text:span></text:p></text:list-item><text:list-item><text:p text:style-name="P42"><text:span text:style-name="CharStyle7"><text:tab/>okres, 1945-1955 historyczno-logiczny, </text:span></text:p></text:list-item></text:list></draw:text-box></draw:frame><draw:frame draw:style-name="fr3" svg:x="0.838cm" svg:y="19.634cm" svg:width="13.157cm" svg:height="0.372cm" text:anchor-type="paragraph"><draw:text-box><text:p text:style-name="P43"><text:span text:style-name="T8">1</text:span><text:span text:style-name="CharStyle10"><text:tab/>J. M. Bocheński, Wspomnienia, Philed, Kraków 1993, s. 326. </text:span></text:p></draw:text-box></draw:frame></text:p>
      </text:section>
      <text:section text:style-name="Sect1" text:name="Section1">
        <text:p text:style-name="P165"/>
        <text:p text:style-name="P5"><draw:frame draw:style-name="fr4" svg:x="0.864cm" svg:y="0.880cm" text:anchor-type="paragraph"><draw:text-box fo:min-width="0.575cm" fo:min-height="0.457cm"><text:p text:style-name="P45"><text:span text:style-name="CharStyle16">288</text:span></text:p></draw:text-box></draw:frame><draw:frame draw:style-name="fr6" svg:x="11.448cm" svg:y="0.873cm" text:anchor-type="paragraph"><draw:text-box fo:min-width="2.489cm" fo:min-height="0.457cm"><text:p text:style-name="P46"><text:span text:style-name="CharStyle16">Czesław Porębski</text:span></text:p></draw:text-box></draw:frame><draw:frame draw:style-name="fr7" svg:x="0.838cm" svg:y="2.058cm" svg:width="13.166cm" svg:height="16.586cm" text:anchor-type="paragraph"><draw:text-box><text:list text:style-name="L0" xml:id="1"><text:list-item><text:p text:style-name="P47"><text:span text:style-name="CharStyle7"><text:tab/>okres, 1955-1970 sowietologiczny, </text:span></text:p></text:list-item><text:list-item><text:p text:style-name="P48"><text:span text:style-name="CharStyle7"><text:tab/>okres, 1970-1992 systematyczno-analityczny</text:span><text:span text:style-name="T6">2</text:span><text:span text:style-name="CharStyle7">. </text:span></text:p></text:list-item></text:list><text:p text:style-name="P49"><text:span text:style-name="CharStyle7">Bocheński zaznacza, że okresy te nie były w rzeczywistości ściśle rozgraniczone. Od­wołujemy się do tej periodyzacji, gdyż pozwala ona zdać sobie sprawę z tego, że zainte­resowania filozoficzne Bocheńskiego podlegały zasadniczym zmianom. Nie tylko nie był on filozofem jednego tematu, jednego zagadnienia czy jednej zasadniczej filozo­ficznej inspiracji, ale też zmieniał stanowisko metafilozoficzne. Dotyczy to także jego prac z dziedziny etyki. Dokładniej, zainteresowanie pierwszą grupą zagadnień etycz­nych - stosunkiem poszczególnej osoby do tak lub inaczej zdefiniowanej wspólnoty - przejawiał Bocheński najsilniej w swoim pierwszym, neotomistycznym, okresie. Zagadnienie rozgraniczenia etyki i terytoriów do niej przylegających - problematyka metaetyczna oraz trzecia grupa zagadnień: kwestia wydolności i przydatności metod analitycznych w etyce, zajmowała Bocheńskiego najżywiej w jego ostatnim okresie. Uważał się wtedy nie za neotomistę, a za filozofa analitycznego. </text:span></text:p><text:p text:style-name="P50"><text:span text:style-name="CharStyle7">2. </text:span></text:p><text:p text:style-name="P51"><text:span text:style-name="CharStyle7">Pora na pewne wyjaśnienie osobiste: nie mogę o sobie powiedzieć, że jestem uczniem Bocheńskiego, ani też, że jestem znawcą jego filozoficznego dzieła. Nie­których jego prac - na przykład logicznych - nie znam wcale, inne czytałem, ale ich nie studiowałem. Z pewnością nie mam kompetencji, których należałoby oczekiwać od członków owego instytutu filozoficznego, dysponującego prawem do wydania opi­nii o wartości wkładu Bocheńskiego w filozofię. Jeżeli pozwalam sobie zabierać głos w gronie uczniów, współpracowników i znawców Bocheńskiego, to spowodowane jest to zbiegiem okoliczności, który sprawił, że mogłem w różnych sytuacjach zetknąć się z Bocheńskim w czasie, na który przypadła ostatnia faza jego prac etycznych, tzn. pod koniec jego życia. Za ważne uznaję, że byłem blisko Bocheńskiego w roku 1991, gdy pracował nad </text:span><text:span text:style-name="CharStyle8">Podręcznikiem mądrości tego świata</text:span><text:span text:style-name="CharStyle7"><text:s text:c="1"/>oraz </text:span><text:span text:style-name="CharStyle8">Etyką.</text:span><text:span text:style-name="CharStyle7"><text:s text:c="1"/>Był to także okres, gdy pracował nad </text:span><text:span text:style-name="CharStyle8">Wspomnieniami,</text:span><text:span text:style-name="CharStyle7"><text:s text:c="1"/>czas pewnego bilansu życiowego. </text:span></text:p><text:p text:style-name="P52"><text:span text:style-name="CharStyle7">Po raz pierwszy zetknąłem się z nim w roku 1985 w Kirchbergu am Wechsel podczas sympozjum Wittgensteinowskiego. W sympozjum uczestniczyła spora grupa Polaków. Bocheński z przyjemnością dostrzegł tę grupę i wziął nas „pod swoją ko­mendę”. Polegało to na tym, że przeważnie podczas posiłków w różnych restauracjach wokół miejsca obrad dyskutował z nami, wypytywał nas o sytuację w Polsce, mówił o sobie, udzielał rad, żartował, opowiadał zabawne dykteryjki. Był jedną z głównych postaci całego sympozjum. Jego wykład inauguracyjny pozostawił głębokie wrażenie. </text:span></text:p></draw:text-box></draw:frame><draw:frame draw:style-name="fr8" svg:x="1.295cm" svg:y="19.262cm" text:anchor-type="paragraph"><draw:text-box fo:min-width="2.083cm" fo:min-height="0.415cm"><text:p text:style-name="P53"><text:span text:style-name="T12">2</text:span><text:span text:style-name="CharStyle17"><text:tab/>Ibidem,</text:span><text:span text:style-name="CharStyle10"><text:s text:c="1"/>s. 309. </text:span></text:p></draw:text-box></draw:frame></text:p>
      </text:section>
      <text:section text:style-name="Sect2" text:name="Section2">
        <text:p text:style-name="P166"/>
        <text:p text:style-name="P8"><draw:frame draw:style-name="fr9" svg:x="0.850cm" svg:y="0.868cm" text:anchor-type="paragraph"><draw:text-box fo:min-width="5.020cm" fo:min-height="0.474cm"><text:p text:style-name="P55"><text:span text:style-name="CharStyle15">J. M. Bocheński jako moralista i etyk</text:span></text:p></draw:text-box></draw:frame><draw:frame draw:style-name="fr11" svg:x="13.365cm" svg:y="0.868cm" text:anchor-type="paragraph"><draw:text-box fo:min-width="0.575cm" fo:min-height="0.457cm"><text:p text:style-name="P56"><text:span text:style-name="CharStyle16">289</text:span></text:p></draw:text-box></draw:frame><draw:frame draw:style-name="fr12" svg:x="0.850cm" svg:y="2.037cm" svg:width="13.174cm" svg:height="16.586cm" text:anchor-type="paragraph"><draw:text-box><text:p text:style-name="P57"><text:span text:style-name="CharStyle7">Do drugiego spotkania doszło w 1991. Wiosnę i jesień tego roku spędziłem we Fryburgu. Za radą prof. Guido Kiinga przypomniałem się Bocheńskiemu. Po pierw­szym spotkaniu zaprosił mnie do udziału w jego „Sempolu”, „seminarium polskim”, które prowadził w Albertinum. Uczestniczyłem w kilku posiedzeniach, gromadzących około dwudziestu studentów i pracowników naukowych ze Szwajcarii i Liechtensteinu. Bocheński mówił m. in. o swoich ówczesnych pracach, pytał o nasze zdanie, dzielił się wątpliwościami. Jak zwykle chętnie żartował. Jednym z jego konceptów była teza, że ludzi można podzielić na tych, co rodzą się młodzi, i resztę. Ci pierwsi są jak szczeniaki: nie znają spokoju, są ruchliwi, zainteresowani otoczeniem. O sobie mówił, że urodził się młody. I taki pozostał. Także wtedy, bliski dziewięćdziesiątki, był młody i wyraźnie lubił towarzystwo młodych. </text:span></text:p><text:p text:style-name="P58"><text:span text:style-name="CharStyle7">Kolejne spotkanie było krótkie: miało miejsce w czerwcu 1992. Pracując nad książką </text:span><text:span text:style-name="CharStyle8">Na przykład Szwajcarzy...,</text:span><text:span text:style-name="CharStyle7"><text:s text:c="1"/>odbywałem kilkutygodniową podróż po całej Szwaj­carii. Bocheński zgodził się wtedy udzielić mi wywiadu, którego fragment zamyka książkę. Na pytanie, co Polacy mogliby przejąć od Szwajcarów, odpowiedział w cha­rakterystyczny dla siebie sposób: ich niezwykłą pracowitość oraz zdolność znajdowa­nia „przyzwoitego” kompromisu. </text:span></text:p><text:p text:style-name="P59"><text:span text:style-name="CharStyle7">Ostatni raz widziałem Bocheńskiego na kilka miesięcy przed jego śmiercią, gdy w październiku 1994 roku przyjmował w Albertinum z rąk ambasadora Marka Katyń­skiego zagraniczne członkostwo PAN-u. Poruszał się już z pomocą wózka inwalidz­kiego, ale zarówno w oficjalnej mowie, jak i w rozmowach z uczestnikami uroczystości okazywał werwę, dowcip, chciałoby się powiedzieć: był nadal młody. </text:span></text:p><text:p text:style-name="P60"><text:span text:style-name="CharStyle7">Z wielu rozmów, które mogłem z nim przeprowadzić, chcę odnotować tylko jedną, związaną z tematem artykułu. Spotkałem wtedy Bocheńskiego przypadkowo, wracał do Albertinum ze spaceru. Był zamyślony. Bez żadnych wstępów powiedział: „wie pan, sumuję teraz to wszystko, czego dokonałem. I wychodzi mało. Zastanawiam się, dlaczego. Myślę, że przede wszystkim dlatego, że my, moje pokolenie, musieliśmy przede wszystkim walczyć”. </text:span></text:p><text:p text:style-name="P61"><text:span text:style-name="CharStyle7">Obchodziliśmy w 2002 roku stulecie urodzin Bocheńskiego-filozofa. Bocheński uważał się jednak także za żołnierza, przedłużającego rycerskie tradycje rodzinne. „Statystyka” zamykająca </text:span><text:span text:style-name="CharStyle8">Wspomnienia</text:span><text:span text:style-name="CharStyle7"><text:s text:c="1"/>zaczyna się tak: „Mam ponad 80 lat świa­domego życia poza sobą; w ciągu tych lat: - służyłem w trzech potrzebach wojen­nych... ”</text:span><text:span text:style-name="T6">3</text:span><text:span text:style-name="CharStyle7">. Bocheński nie byłby sobą, gdyby tej „Statystyki” nie zamykała informacja: „wykonałem w ciągu 14 lat 2053 loty jako pilot </text:span><text:span text:style-name="CharStyle8">in command”. </text:span></text:p><text:p text:style-name="P62"><text:span text:style-name="CharStyle7">Za czas służby w istocie żołnierskiej uznaje też Bocheński lata, w których zaj­mował się bardzo czynnie zwalczaniem komunizmu, przyczyniając się m. in. podczas procesu w Karlsruhe do delegalizacji niemieckiej partii komunistycznej. Sięgnijmy jeszcze raz do </text:span><text:span text:style-name="CharStyle8">Wspomnień: </text:span></text:p></draw:text-box></draw:frame><draw:frame draw:style-name="fr13" svg:x="1.316cm" svg:y="19.249cm" text:anchor-type="paragraph"><draw:text-box fo:min-width="4.911cm" fo:min-height="0.432cm"><text:p text:style-name="P63"><text:span text:style-name="T8">3</text:span><text:span text:style-name="CharStyle10"><text:tab/>J. M. Bocheński, </text:span><text:span text:style-name="CharStyle17">Wspomnienia,</text:span><text:span text:style-name="CharStyle10"><text:s text:c="1"/>s. 349. </text:span></text:p></draw:text-box></draw:frame></text:p>
      </text:section>
      <text:section text:style-name="Sect3" text:name="Section3">
        <text:p text:style-name="P167"/>
        <text:p text:style-name="P10"><draw:frame draw:style-name="fr14" svg:x="0.808cm" svg:y="0.873cm" text:anchor-type="paragraph"><draw:text-box fo:min-width="0.575cm" fo:min-height="0.457cm"><text:p text:style-name="P64"><text:span text:style-name="CharStyle16">290</text:span></text:p></draw:text-box></draw:frame><draw:frame draw:style-name="fr15" svg:x="11.391cm" svg:y="0.873cm" text:anchor-type="paragraph"><draw:text-box fo:min-width="2.498cm" fo:min-height="0.457cm"><text:p text:style-name="P65"><text:span text:style-name="CharStyle16">Czesław Porębski</text:span></text:p></draw:text-box></draw:frame><draw:frame draw:style-name="fr16" svg:x="0.792cm" svg:y="2.320cm" svg:width="13.259cm" svg:height="15.596cm" text:anchor-type="paragraph"><draw:text-box><text:p text:style-name="P66"><text:span text:style-name="CharStyle18">Okres, w którym zajmowałem się intensywnie komunizmem, trwał cztery lata od 1955 do 1958. W latach 1955-1956 brałem udział w procesie w Karlsruhe, w 1956 rozpocząłem wydawanie bibliografii sowieckiej filozofii i byłem współzałożycielem Ost-Kolleg, w 1958 wydałem </text:span><text:span text:style-name="CharStyle19">Handhuch des Weltkommunismus,</text:span><text:span text:style-name="CharStyle18"><text:s text:c="1"/>założyłem Instytut Europy Wschodniej we Fryburgu i wziąłem udział w procesie w Pretorii (Afryka Po­łudniowa). Przeglądając dzisiaj wyniki mojej ówczesnej pracy, nie mogę się oprzeć zdziwieniu, że potrafiłem w tak krótkim czasie aż tyle dokonać, zważywszy także, że równocześnie wykładałem we Fryburgu, prowadząc badania z historii logiki i wiele pu­blikowałem w tej dziedzinie, kierowałem Misją Katolicką (budowa domu). Częściowe wytłumaczenie znajduję w tym, że pojmowałem studium komunizmu i publikację wyni­ków tego studium jako mój udział w potrzebie wojennej i że zagrożenie komunistyczne oceniałem jako wielkie</text:span><text:span text:style-name="T19">4</text:span><text:span text:style-name="CharStyle18">. </text:span></text:p><text:p text:style-name="P67"><text:span text:style-name="CharStyle7">Zarzuca się często moralistom, że ich słowa nie znajdują pokrycia w czynach. O Bocheńskim nie można powiedzieć, że nie stosował się do zaleceń etyki żołnierskiej, którą głosił. </text:span></text:p><text:p text:style-name="P68"><text:span text:style-name="CharStyle7">3. </text:span></text:p><text:p text:style-name="P69"><text:span text:style-name="CharStyle7">Prześledźmy teraz pokrótce główne dziedziny etycznych prac Bocheńskiego. Pierw­sza z nich, jak mówiliśmy, obejmuje zagadnienia dotyczące stosunku jednostki do wspólnoty, przede wszystkim narodowej i religijnej. Oprócz już wspomnianej pracy na temat etyki żołnierskiej pt. </text:span><text:span text:style-name="CharStyle8">De virtute militari,</text:span><text:span text:style-name="CharStyle7"><text:s text:c="1"/>trzeba tu wymienić dwie inne, zbliżone tematyką i samym sposobem ujęcia: </text:span><text:span text:style-name="CharStyle8">O patriotyzmie</text:span><text:span text:style-name="CharStyle7"><text:s text:c="1"/>i </text:span><text:span text:style-name="CharStyle8">O charakterze.</text:span><text:span text:style-name="CharStyle7"><text:s text:c="1"/>Te prace, ściśle etyczne, były poprzedzone w latach trzydziestych szkicami dotyczącymi polskiego ka­tolicyzmu i nacjonalizmu, wydanymi po raz pierwszy w postaci książkowej dopiero po śmierci autora przez Marcina Dybowskiego</text:span><text:span text:style-name="T6">5</text:span><text:span text:style-name="CharStyle7">. </text:span></text:p><text:p text:style-name="P70"><text:span text:style-name="CharStyle7">Porządek rzeczowy każę wspomnieć najpierw główne tezy studium o patriotyzmie. Bocheński piszę głównie o patriotyzmie polskim, ale traktuje go jako przykład. W jego zamierzeniu „teoria patriotyzmu” ma być teorią ogólną. </text:span></text:p><text:p text:style-name="P71"><text:span text:style-name="CharStyle7">Zasadnicza teza Bocheńskiego jest istotnie ogólna: człowiek ma w stosunku do różnych wspólnot, których jest członkiem, zobowiązania moralne. W szczególności członkostwo we wspólnocie, która nazywa się „ojczyzną”, nakłada takie obowiązki. Czymże jest zatem ojczyzna? Bocheński, odwołując się do autorytetu o. Jacka Woro- nieckiego, stwierdza, że zgodnie z „polską teorią patriotyzmu”, ojczyzny nie stanowi ani sam kraj, ani zamieszkujący go ludzie, ani państwo, ani kultura, „ani inne podobne</text:span></text:p></draw:text-box></draw:frame><draw:frame draw:style-name="fr17" svg:x="0.834cm" svg:y="18.526cm" svg:width="13.115cm" svg:height="0.347cm" text:anchor-type="paragraph"><draw:text-box><text:p text:style-name="P72"><text:span text:style-name="T12">4</text:span><text:span text:style-name="CharStyle17"><text:tab/>Ibidem,</text:span><text:span text:style-name="CharStyle10"><text:s text:c="1"/>s. 246. </text:span></text:p></draw:text-box></draw:frame><draw:frame draw:style-name="fr18" svg:x="0.834cm" svg:y="18.941cm" svg:width="13.115cm" svg:height="0.728cm" text:anchor-type="paragraph"><draw:text-box><text:p text:style-name="P73"><text:span text:style-name="T8">5</text:span><text:span text:style-name="CharStyle10"><text:tab/>J. M. Bocheński, </text:span><text:span text:style-name="CharStyle17">Szkice o nacjonalizmie i katolicyzmie polskim,</text:span><text:span text:style-name="CharStyle10"><text:s text:c="1"/>wyd. II, Antyk - Marcin Dybowski, Warszawa 1999. </text:span></text:p></draw:text-box></draw:frame></text:p>
      </text:section>
      <text:section text:style-name="Sect4" text:name="Section4">
        <text:p text:style-name="P168"/>
        <text:p text:style-name="P14"><draw:frame draw:style-name="fr19" svg:x="0.824cm" svg:y="1.046cm" text:anchor-type="paragraph"><draw:text-box fo:min-width="5.029cm" fo:min-height="0.474cm"><text:p text:style-name="P76"><text:span text:style-name="CharStyle15">J. M. Bocheński jako moralista i etyk</text:span></text:p></draw:text-box></draw:frame><draw:frame draw:style-name="fr22" svg:x="13.337cm" svg:y="1.055cm" text:anchor-type="paragraph"><draw:text-box fo:min-width="0.550cm" fo:min-height="0.457cm"><text:p text:style-name="P77"><text:span text:style-name="CharStyle16">291</text:span></text:p></draw:text-box></draw:frame><draw:frame draw:style-name="fr23" svg:x="0.824cm" svg:y="2.214cm" svg:width="13.174cm" svg:height="16.392cm" text:anchor-type="paragraph"><draw:text-box><text:p text:style-name="P78"><text:span text:style-name="CharStyle7">rzeczy, ale wszystko razem”</text:span><text:span text:style-name="T6">6</text:span><text:span text:style-name="CharStyle7">. Jest więc ojczyzna przedmiotem ontologicznie złożo­nym, choć etycznie - prostym. Owa „etyczna prostota” wynika z tego, że ojczyzna jest źródłem naszego bytu</text:span></text:p><text:p text:style-name="P79"><text:span text:style-name="CharStyle18">pojętego wszechstronnie, a więc zarówno fizycznie, jak i duchowo. Jesteśmy takimi, jakimi jesteśmy, dlatego, żeśmy się w takim kraju, klimacie, w takich warunkach bio­logicznych i z takich rodziców urodzili, żeśmy się w takiej kulturze wychowali, że oddziaływały na nas zebrane w ciągu wieków i potężnie działające wpływy wszelkiego rodzaju, od fizyczno-chemicznych do religijnych włącznie. Ojczyzna to zatem rzeczy­wiście coś podobnego do ojca czy matki i nie myli się tradycja wielu ludów, gdy ją »matką« nazywa </text:span><text:span text:style-name="T23">(motherland'). </text:span></text:p><text:p text:style-name="P80"><text:span text:style-name="CharStyle7">Taki punkt widzenia pozwala w części wyjaśnić naturę moralnego obowiązku wo­bec ojczyzny. Obowiązek ten ugruntowany jest koniec końców w sprawiedliwości, która nakazuje oddawać każdemu to, co mu należne, w szczególności zwracać długi. Patriotyzm jest w takim rozumieniu szczególnym przypadkiem respektowania nakazu sprawiedliwości. Szczególność tego nakazu jest tym spowodowana, że jesteśmy wobec ojczyzny dłużnikami niewypłacalnymi: zawdzięczamy jej tak wiele, że o spłacie tego długu do końca nie może być mowy. </text:span></text:p><text:p text:style-name="P81"><text:span text:style-name="CharStyle7">Patriotyzm jest ponadto - twierdzi Bocheński - uszczegółowieniem przykazania miłości Boga, </text:span><text:span text:style-name="CharStyle8">Amor Dei</text:span><text:span text:style-name="CharStyle7"><text:s text:c="1"/>skłania nas do przyjęcia odpowiedzialności za tę cząstkę chwały Bożej, w pobliżu której znaleźliśmy się wskutek urodzenia i losów życiowych. „Otóż znakomitą częścią chwały Bożej, za którą odpowiadamy na ziemi, jest niewąt­pliwie wszystko, co piękne i dobre wokół nas i w nas - a w pierwszym rzędzie kultura ojczysta”</text:span><text:span text:style-name="T6">7</text:span><text:span text:style-name="CharStyle7">. </text:span></text:p><text:p text:style-name="P82"><text:span text:style-name="CharStyle7">Tu potrzebne są dwa uściślenia: ani patriotyzm pojęty jako nakaz sprawiedliwości, ani patriotyzm pojęty jako nakaz miłości nie stoi w sprzeczności z podobnymi naka­zami odnoszącymi się do naszego stosunku do innych większych wspólnot: ciąży na nas np. obowiązek spłaty długu wdzięczności wobec tych wspólnot, bez których ojczy­zna nie byłaby tym, czym jest, a w konsekwencji my sami - tymi, którymi jesteśmy: wobec wspólnoty wszystkich ludzi, czy wszystkich Europejczyków, czy wszystkich chrześcijan. Podobnie rzecz wygląda z patriotyzmem pojętym jako realizacja nakazu miłości. Z tego powodu patriotyzm łączący się z nienawiścią do obcej kultury byłby czymś nonsensownym. Patriotyzm jest jedynie dobitniejszym nakazem sprawiedliwo­ści i miłości, a to ze względu na szczególną bliskość ojczyzny. Należy to rozumieć w ten sposób, że żadna inna wspólnota nie kształtuje nas w tak silnym stopniu jak</text:span></text:p></draw:text-box></draw:frame><draw:frame draw:style-name="fr24" svg:x="1.281cm" svg:y="19.232cm" svg:width="8.518cm" svg:height="0.406cm" text:anchor-type="paragraph"><draw:text-box><text:p text:style-name="P83"><text:span text:style-name="T8">6</text:span><text:span text:style-name="CharStyle10"><text:tab/>J. M. Bocheński, </text:span><text:span text:style-name="CharStyle17">Dzieła zebrane. Etyka,</text:span><text:span text:style-name="CharStyle10"><text:s text:c="1"/>Philed, Kraków 1995, s. 77. </text:span></text:p></draw:text-box></draw:frame><draw:frame draw:style-name="fr25" svg:x="1.289cm" svg:y="19.646cm" svg:width="8.500cm" svg:height="0.415cm" text:anchor-type="paragraph"><draw:text-box><text:p text:style-name="P84"><text:span text:style-name="T12">7</text:span><text:span text:style-name="CharStyle17"><text:tab/>Ibidem,</text:span><text:span text:style-name="CharStyle10"><text:s text:c="1"/>s. 79. </text:span></text:p></draw:text-box></draw:frame></text:p>
      </text:section>
      <text:section text:style-name="Sect5" text:name="Section5">
        <text:p text:style-name="P169"/>
        <text:p text:style-name="P16"><draw:frame draw:style-name="fr26" svg:x="0.864cm" svg:y="0.889cm" text:anchor-type="paragraph"><draw:text-box fo:min-width="0.584cm" fo:min-height="0.457cm"><text:p text:style-name="P85"><text:span text:style-name="CharStyle16">292</text:span></text:p></draw:text-box></draw:frame><draw:frame draw:style-name="fr27" svg:x="11.455cm" svg:y="0.873cm" text:anchor-type="paragraph"><draw:text-box fo:min-width="2.506cm" fo:min-height="0.457cm"><text:p text:style-name="P86"><text:span text:style-name="CharStyle16">Czesław Porębski</text:span></text:p></draw:text-box></draw:frame><draw:frame draw:style-name="fr28" svg:x="0.822cm" svg:y="2.058cm" svg:width="13.199cm" svg:height="15.850cm" text:anchor-type="paragraph"><draw:text-box><text:p text:style-name="P87"><text:span text:style-name="CharStyle7">ojczyzna, żadnej innej nie zawdzięczamy tak wiele. Tak jest w obecnym stanie rzeczy. To się jednak może zmienić. Ojczyzna jest tworem historycznym, przedmiotem skoń­czonym w czasie i przestrzeni, i dlatego „prawdopodobnie przyjdzie czas, w którym jej miejsce zajmą inne, być może większe przedmioty”</text:span><text:span text:style-name="T6">8</text:span><text:span text:style-name="CharStyle7">. </text:span></text:p><text:p text:style-name="P88"><text:span text:style-name="CharStyle7">Ogólny postulat etyczny znajduje rozwinięcie w wielu ściślej określonych obo­wiązkach. Bocheński mówi m. in. o ciążącym na każdym, kto przyznaję się do ojczy­zny, obowiązku samowychowania narodowego, obowiązku zdobywania wiedzy o oj­czyźnie, jej przeszłości, zróżnicowaniu geograficznym i krajobrazowym, jej kulturze, obowiązku okazywania szacunku charakterowi narodowemu i obowiązku kultywowa­nia w sobie tego charakteru. W grupie „obowiązków wobec całości” Bocheński wy­mienia „obowiązek takiego działania, aby ojczyzna mogła istnieć i żyć pomyślnie”</text:span><text:span text:style-name="T6">9</text:span><text:span text:style-name="CharStyle7">. Oznacza to także obowiązek udziału w wojnie w obronie zagrożonej ojczyzny. Broniąc ojczyzny w potrzebie wojennej, jesteśmy w sytuacji opiekuna, któremu powierzono dobro cudze. Dlatego, uważa Bocheński, niesłuszne jest stanowisko pacyfistów powo­łujących się na „Kazanie na Górze”, z którego jakoby ma wynikać postulat wyrzeczenia się w każdej sytuacji środków gwałtownych w obronie jakichkolwiek dóbr. W „Kaza­niu na Górze” mowa jest tylko o dobrach własnych, nie o dobrach powierzonych. </text:span></text:p><text:p text:style-name="P89"><text:span text:style-name="CharStyle7">Taki jest, logicznie rzecz biorąc, punkt wyjścia rozważań rozprawy </text:span><text:span text:style-name="CharStyle8">De </text:span><text:span text:style-name="T24">virtute mi­litari,</text:span><text:span text:style-name="T25"><text:s text:c="1"/></text:span><text:span text:style-name="CharStyle7">choć nie jest on w niej tak wyeksponowany, jak w rozprawie </text:span><text:span text:style-name="CharStyle8">O patriotyzmie.</text:span><text:span text:style-name="CharStyle7"><text:s text:c="1"/>Po określeniu etyki wojskowej jako etyki specjalnej „ludzi, którzy na stałe poświęcają się przygotowaniu i prowadzeniu wojny”</text:span><text:span text:style-name="T6">10</text:span><text:span text:style-name="CharStyle7">, Bocheński wykłada założenia tej etyki. </text:span></text:p><text:p text:style-name="P90"><text:span text:style-name="CharStyle7">Pierwsza grupa założeń dotyczy dopuszczalności wojny. Wbrew pacyfistom wojna jest dopuszczalna. Niesłuszne są bowiem podstawowe tezy pacyfistów: </text:span></text:p><text:list text:style-name="L2" xml:id="3"><text:list-item><text:p text:style-name="P91"><text:span text:style-name="CharStyle7"><text:tab/>społeczeństwo czy naród są bytami iluzorycznymi, nie istnieją; </text:span></text:p></text:list-item><text:list-item><text:p text:style-name="P92"><text:span text:style-name="CharStyle7"><text:tab/>miłość czy inne „uczucia humanitarne” wykluczają użycie siły; </text:span></text:p></text:list-item><text:list-item><text:p text:style-name="P93"><text:span text:style-name="CharStyle7"><text:tab/>życie ludzkie jest najwyższą wartością. </text:span></text:p></text:list-item></text:list><text:p text:style-name="P94"><text:span text:style-name="CharStyle7">Pod pewnymi warunkami wojna jest zatem dopuszczalna. Ogólnie powiedzieć można, że wojna jest dopuszczalna wtedy, gdy jej prowadzenie podyktowane jest spra­wiedliwością w rozumieniu </text:span><text:span text:style-name="T24">suum cuique,</text:span><text:span text:style-name="T25"><text:s text:c="1"/></text:span><text:span text:style-name="CharStyle7">a dokładniej wtedy, gdy staje się w obronie dóbr czy praw, które ojczyźnie słusznie się należą. A zatem dopuszczalna jest tylko wojna obronna. </text:span></text:p></draw:text-box></draw:frame><draw:frame draw:style-name="fr29" svg:x="1.228cm" svg:y="18.526cm" svg:width="2.014cm" svg:height="0.356cm" text:anchor-type="paragraph"><draw:text-box><text:p text:style-name="P95"><text:span text:style-name="T12">8</text:span><text:span text:style-name="CharStyle17"><text:tab/>Ibidem,</text:span><text:span text:style-name="CharStyle10"><text:s text:c="1"/>s. 82. </text:span></text:p></draw:text-box></draw:frame><draw:frame draw:style-name="fr30" svg:x="1.228cm" svg:y="18.941cm" svg:width="2.014cm" svg:height="0.296cm" text:anchor-type="paragraph"><draw:text-box><text:p text:style-name="P96"><text:span text:style-name="T12">9</text:span><text:span text:style-name="CharStyle17"><text:tab/>Ibidem,</text:span><text:span text:style-name="CharStyle10"><text:s text:c="1"/>s. 87. </text:span></text:p></draw:text-box></draw:frame><draw:frame draw:style-name="fr31" svg:x="1.228cm" svg:y="19.304cm" svg:width="2.014cm" svg:height="0.372cm" text:anchor-type="paragraph"><draw:text-box><text:p text:style-name="P97"><text:span text:style-name="T12">10</text:span><text:span text:style-name="CharStyle17"><text:tab/>Ibidem,</text:span><text:span text:style-name="CharStyle10"><text:s text:c="1"/>s. 99. </text:span></text:p></draw:text-box></draw:frame></text:p>
      </text:section>
      <text:section text:style-name="Sect6" text:name="Section6">
        <text:p text:style-name="P170"/>
        <text:p text:style-name="P20"><draw:frame draw:style-name="fr32" svg:x="0.838cm" svg:y="0.861cm" text:anchor-type="paragraph"><draw:text-box fo:min-width="5.029cm" fo:min-height="0.466cm"><text:p text:style-name="P100"><text:span text:style-name="CharStyle15">J. M. Bocheński jako moralista i etyk</text:span></text:p></draw:text-box></draw:frame><draw:frame draw:style-name="fr35" svg:x="13.353cm" svg:y="0.877cm" text:anchor-type="paragraph"><draw:text-box fo:min-width="0.575cm" fo:min-height="0.457cm"><text:p text:style-name="P101"><text:span text:style-name="CharStyle16">293</text:span></text:p></draw:text-box></draw:frame><draw:frame draw:style-name="fr36" svg:x="0.829cm" svg:y="2.037cm" svg:width="13.166cm" svg:height="12.658cm" text:anchor-type="paragraph"><draw:text-box><text:p text:style-name="P102"><text:span text:style-name="CharStyle7">Wyłożywszy podstawowe założenia etyki wojskowej dotyczące dopuszczalności wojny i określenia „słuszności” wojny, Bocheński przedstawia jako wynikające z tych założeń normy szczególne, którymi powinni się kierować żołnierze. </text:span></text:p><text:p text:style-name="P103"><text:span text:style-name="CharStyle7">I tak w dziale „teoria prawości żołnierskiej” wykłada Bocheński zasady koleżeń­stwa, ale też zasady traktowania nieprzyjaciela. Przestrzega, że nawet w ogniu za­żartej walki nie wolno zadawać nieprzyjacielowi „ciosów” ponad wojskową potrzebę. W dziale „teoria męstwa” pojawia się definicja cnoty męstwa. Należy ją odróżnić od odwagi. Czyn mężny „musi być odważny, ale poza tym rozumny, etyczny, połą­czony z wielkim niebezpieczeństwem”</text:span><text:span text:style-name="T6">11</text:span><text:span text:style-name="CharStyle7">. Cnota męstwa wymaga więc etycznej pracy - wychowania i samowychowania: przede wszystkim ćwiczenia woli, ćwiczenia samo- opanowania, bez którego czynnik rozumu nie może dojść do głosu. </text:span></text:p><text:p text:style-name="P104"><text:span text:style-name="CharStyle7">W dziale dotyczącym posłuszeństwa wojskowego oprócz analizy źródeł wymogu posłuszeństwa rozważana jest też kwestia granic posłuszeństwa. Bocheński bardzo wy­raźnie mówi, że rozkaz przełożonego, który wychodzi poza zakres kompetencji przy­sługujących przełożonemu, nie jest rozkazem. Podobnie rozkaz naruszający normy etyczne jest sam nieetyczny i tym samym nie jest rozkazem; nie należy mu więc oka­zywać posłuszeństwa. </text:span></text:p><text:p text:style-name="P105"><text:span text:style-name="CharStyle7">Ostatni dział dotyczy decyzji wojskowej. Z wielu spraw poruszanych w tym dziale odnotujmy kwestię sprawności decyzyjnej. Bocheński wylicza cały szereg warunków, których spełnienie podnosi ową sprawność. Jest to więc też pewna cnota, którą można rozwijać. </text:span></text:p><text:p text:style-name="P106"><text:span text:style-name="CharStyle7">W posłowiu napisanym w styczniu 1992 roku Bocheński stwierdza, że doświad­czenie wyniesione z II wojny światowej nie skłania go do zasadniczych rewizji. „Co prawda, autor zajmuje dziś inne stanowisko niż wówczas, gdy chodzi o pojęcie etyki i parę innych czysto teoretycznych zagadnień. Natomiast wszystko, co praktyczne - a o to tu przecież chodzi - pozostało w myśli autora bez zmian”</text:span><text:span text:style-name="T6">12</text:span><text:span text:style-name="CharStyle7">. </text:span></text:p></draw:text-box></draw:frame><draw:frame draw:style-name="fr37" svg:x="0.829cm" svg:y="16.159cm" svg:width="13.166cm" svg:height="2.083cm" text:anchor-type="paragraph"><draw:text-box><text:p text:style-name="P107"><text:span text:style-name="CharStyle7">4. </text:span></text:p><text:p text:style-name="P108"><text:span text:style-name="CharStyle7">Na czym polega wspomniana także w cytowanym właśnie fragmencie ewolucja po­glądów Bocheńskiego dotyczących pojęcia etyki i „paru innych czysto teoretycznych zagadnień”? </text:span></text:p></draw:text-box></draw:frame><draw:frame draw:style-name="fr38" svg:x="1.194cm" svg:y="18.868cm" svg:width="2.150cm" svg:height="0.399cm" text:anchor-type="paragraph"><draw:text-box><text:p text:style-name="P109"><text:span text:style-name="T12">11</text:span><text:span text:style-name="CharStyle17"><text:tab/>Ibidem,</text:span><text:span text:style-name="CharStyle10"><text:s text:c="1"/>s. 133. </text:span></text:p></draw:text-box></draw:frame><draw:frame draw:style-name="fr39" svg:x="1.194cm" svg:y="19.276cm" svg:width="2.159cm" svg:height="0.415cm" text:anchor-type="paragraph"><draw:text-box><text:p text:style-name="P110"><text:span text:style-name="T12">12</text:span><text:span text:style-name="CharStyle17"><text:tab/>Ibidem,</text:span><text:span text:style-name="CharStyle10"><text:s text:c="1"/>s. 214. </text:span></text:p></draw:text-box></draw:frame></text:p>
      </text:section>
      <text:section text:style-name="Sect7" text:name="Section7">
        <text:p text:style-name="P171"/>
        <text:p text:style-name="P22"><draw:frame draw:style-name="fr40" svg:x="0.855cm" svg:y="0.880cm" text:anchor-type="paragraph"><draw:text-box fo:min-width="0.584cm" fo:min-height="0.457cm"><text:p text:style-name="P111"><text:span text:style-name="CharStyle16">294</text:span></text:p></draw:text-box></draw:frame><draw:frame draw:style-name="fr41" svg:x="11.439cm" svg:y="0.873cm" text:anchor-type="paragraph"><draw:text-box fo:min-width="2.498cm" fo:min-height="0.457cm"><text:p text:style-name="P112"><text:span text:style-name="CharStyle16">Czesław Porębski</text:span></text:p></draw:text-box></draw:frame><draw:frame draw:style-name="fr42" svg:x="0.822cm" svg:y="2.050cm" svg:width="13.199cm" svg:height="15.850cm" text:anchor-type="paragraph"><draw:text-box><text:p text:style-name="P113"><text:span text:style-name="CharStyle7">Porównajmy: Pierwsze dwa zdania </text:span><text:span text:style-name="CharStyle8">De virtute militari</text:span><text:span text:style-name="CharStyle7"><text:s text:c="1"/>brzmią: </text:span></text:p><text:p text:style-name="P114"><text:span text:style-name="CharStyle18">Etyka jest normatywną nauką o postępowaniu ludzkim. Jest nauką, to jest systema­tycznym badaniem pewnego wycinka rzeczywistości; jest nauką normatywną, bo nie tylko opisuje swój przedmiot, ale wskazuje, jakim on być powinien; jest wreszcie nauką o postępowaniu ludzkim, to jest omawia ten zespół czynów, które wynikają świadomie z wolnej woli człowieka</text:span><text:span text:style-name="T19">13</text:span><text:span text:style-name="CharStyle18">. </text:span></text:p><text:p text:style-name="P115"><text:span text:style-name="CharStyle7">Natomiast we wstępnych uwagach do pracy </text:span><text:span text:style-name="CharStyle8">O etyce doświadczeń na zwierzętach, </text:span><text:span text:style-name="CharStyle7">napisanej ze stanowiska filozofii analitycznej, Bocheński stwierdza: </text:span></text:p><text:p text:style-name="P116"><text:span text:style-name="CharStyle18">Otóż filozofia analityczna pojmuje się sama jako nauka wolna od wartościowań. Z tego powodu nie zawiera nauk moralnych, tj. norm postępowania. Nie uczy nigdy, że należy czynić to czy owo. Zawiera natomiast etykę czyli zespół zdań o normach moralnych, o ich założeniach i konsekwencjach. Innymi słowy, taka filozofia nie chce moralizować, ale analizować</text:span><text:span text:style-name="T19">14</text:span><text:span text:style-name="CharStyle18">. </text:span></text:p><text:p text:style-name="P117"><text:span text:style-name="CharStyle7">Najistotniejsza zmiana polega więc na tym, że Bocheński w swej fazie analitycznej przyjmuje rozróżnienie etyki normatywnej czy moralności i metaetyki. Ta pierwsza nauką nie jest, ta druga, jako część filozofii analitycznej, jest. </text:span></text:p><text:p text:style-name="P118"><text:span text:style-name="CharStyle7">Te dwie sfery są ciągle jeszcze mieszane - pomimo wysiłków filozofów analitycz­nych zmierzających do ścisłego rozgraniczenia sfery normatywnej (moralności) i teo­retycznej refleksji jej dotyczącej (etyki czy też metaetyki). Dwie zwłaszcza szkoły filo­zoficzne grzeszą w tej dziedzinie, dopuszczając się utożsamienia obu tych sfer. „Są to szkoły neotomistyczna i neohegeliańska. Członkowie pierwszej dlatego, że wszystko, co powstało po XIII wieku, wydaje im się podejrzane, hegliści, bo u nich wszystko, co jest różne, jest identyczne”</text:span><text:span text:style-name="T6">15</text:span><text:span text:style-name="CharStyle7">. </text:span></text:p><text:p text:style-name="P119"><text:span text:style-name="CharStyle7">Jaki charakter mają treści, które znajdujemy w moralności? Otóż najważniejszą ich składową są bezwzględne nakazy, których zasadność narzuca się z oczywistością bądź wynika z ogólniejszych nakazów, których zasadność jest już oczywista. Charakter normatywny tych treści sprawia, że moralność nauką nie jest i nie może być moralności naukowej. </text:span></text:p><text:p text:style-name="P120"><text:span text:style-name="CharStyle7">Etyka (czy metaetyka) rozważa kwestie, których rozstrzygnięcia mają postać zdań stwierdzających, np. co to znaczy „być obowiązkiem” czy dlaczego jest obowiązkiem</text:span></text:p></draw:text-box></draw:frame><draw:frame draw:style-name="fr43" svg:x="1.210cm" svg:y="18.517cm" svg:width="2.177cm" svg:height="0.356cm" text:anchor-type="paragraph"><draw:text-box><text:p text:style-name="P121"><text:span text:style-name="T12">13</text:span><text:span text:style-name="CharStyle17"><text:tab/>Ibidem,</text:span><text:span text:style-name="CharStyle10"><text:s text:c="1"/>s. 98. </text:span></text:p></draw:text-box></draw:frame><draw:frame draw:style-name="fr44" svg:x="1.210cm" svg:y="18.941cm" svg:width="2.177cm" svg:height="0.288cm" text:anchor-type="paragraph"><draw:text-box><text:p text:style-name="P122"><text:span text:style-name="T12">14</text:span><text:span text:style-name="CharStyle17"><text:tab/>Ibidem,</text:span><text:span text:style-name="CharStyle10"><text:s text:c="1"/>s. 297. </text:span></text:p></draw:text-box></draw:frame><draw:frame draw:style-name="fr45" svg:x="1.210cm" svg:y="19.295cm" svg:width="2.177cm" svg:height="0.372cm" text:anchor-type="paragraph"><draw:text-box><text:p text:style-name="P123"><text:span text:style-name="T12">15</text:span><text:span text:style-name="CharStyle17"><text:tab/>Ibidem,</text:span><text:span text:style-name="CharStyle10"><text:s text:c="1"/>s. 37. </text:span></text:p></draw:text-box></draw:frame></text:p>
      </text:section>
      <text:section text:style-name="Sect8" text:name="Section8">
        <text:p text:style-name="P172"/>
        <text:p text:style-name="P26"><draw:frame draw:style-name="fr46" svg:x="0.829cm" svg:y="0.852cm" text:anchor-type="paragraph"><draw:text-box fo:min-width="5.038cm" fo:min-height="0.474cm"><text:p text:style-name="P127"><text:span text:style-name="CharStyle15">J. M. Bocheński jako moralista i etyk</text:span></text:p></draw:text-box></draw:frame><draw:frame draw:style-name="fr50" svg:x="13.353cm" svg:y="0.861cm" text:anchor-type="paragraph"><draw:text-box fo:min-width="0.568cm" fo:min-height="0.457cm"><text:p text:style-name="P128"><text:span text:style-name="CharStyle16">295</text:span></text:p></draw:text-box></draw:frame><draw:frame draw:style-name="fr51" svg:x="0.838cm" svg:y="2.020cm" svg:width="13.157cm" svg:height="15.265cm" text:anchor-type="paragraph"><draw:text-box><text:p text:style-name="P129"><text:span text:style-name="CharStyle7">ratować tonące dziecko? Dlatego etyka jest nauką, a także częścią filozofii naukowej, tzn. filozofii analitycznej. Do życia praktycznego jest zupełnie niepotrzebna. Nato­miast bez moralności nie można się obejść w życiu praktycznym. </text:span></text:p><text:p text:style-name="P130"><text:span text:style-name="CharStyle7">Od moralności i etyki trzeba odróżnić mądrość. Ta ostatnia zawiera wiele nakazów, których wypełnienie umożliwia realizację podstawowej zasady mądrości: „Działaj tak, abyś długo żył i dobrze ci się powodziło”</text:span><text:span text:style-name="T6">16</text:span><text:span text:style-name="CharStyle7">. Do nakazów mądrości należy np.: „nie spieraj się z policjantem”</text:span><text:span text:style-name="T6">17</text:span><text:span text:style-name="CharStyle7">, „bądź ostrożny w stosunkach z innymi ludźmi”</text:span><text:span text:style-name="T6">18</text:span><text:span text:style-name="CharStyle7">, „przed­kładaj samotność nad towarzystwo”</text:span><text:span text:style-name="T6">19</text:span><text:span text:style-name="CharStyle7">. </text:span></text:p><text:p text:style-name="P131"><text:span text:style-name="CharStyle7">Czym dokładniej są nakazy mądrości? Są one w istocie zdaniami dotyczącymi doboru właściwych środków wiodących do celu określonego przez podstawową zasadę mądrości. Składają się więc na pewien rodzaj techniki: „Mądrość jest technologią dobrego życia”</text:span><text:span text:style-name="T6">20</text:span><text:span text:style-name="CharStyle7">. Jako taka mądrość ma charakter naukowy: jeżeli nie jest, to może się stać nauką. </text:span></text:p><text:p text:style-name="P132"><text:span text:style-name="CharStyle7">Moralność, etyka, mądrość bywa jeszcze mieszana z bogobojnością. Właściwie są dwa rodzaje bogobojności: bogobojność strachu i bogobojność miłości. Ta pierw­sza sprowadza się do unikania obrazy boskiej z obawy przed boską karą. Jej nakazy są więc znów ukrytymi zdaniami, a ona sama rodzajem technologii: wskazuje środki, które prowadzą do zbawienia i powodzenia ziemskiego. Bogobojność strachu jest więc podobna do mądrości z tym, że „powodzenie” w jej wypadku w części ma sens zwią­zany z życiem pozagrobowym. Bogobojność miłości byłaby natomiast podobna do moralności: unikanie obrazy boskiej jest bowiem w tym wypadku nakazem oczywi­stym, niepotrzebującym uzasadnienia. </text:span></text:p><text:p text:style-name="P133"><text:span text:style-name="CharStyle7">5. </text:span></text:p><text:p text:style-name="P134"><text:span text:style-name="CharStyle7">Przejdźmy do trzeciej grupy rezultatów prac etycznych Bocheńskiego, uznawanych przez niego samego za ważne. W swoim zestawieniu Bocheński wylicza rozprawę do­tyczącą doświadczeń na zwierzętach. Co sprawia, że Bocheński uznaje ją za ważne osiągnięcie? Otóż praca ta jest ilustracją teoretycznych tez Bocheńskiego dotyczących możliwości i ograniczeń filozofii analitycznej w odniesieniu do zagadnień normatyw­nych; jest rozwinięciem hasła: „nie moralizować, a analizować”. </text:span></text:p><text:p text:style-name="P135"><text:span text:style-name="CharStyle7">Najpierw trzeba sobie uświadomić sens zagadnienia. Okazuje się w tym wypadku, że pytanie: „czy eksperymenty na zwierzętach są dopuszczalne? ”, ma co najmniej trzy różne znaczenia. Sens pierwszy (tu spór jest najostrzejszy): jedni głoszą, że żadne doświadczenia na zwierzętach nie są dopuszczalne, drudzy, że przynajmniej niektóre</text:span></text:p></draw:text-box></draw:frame><draw:frame draw:style-name="fr52" svg:x="1.185cm" svg:y="17.903cm" svg:width="2.092cm" svg:height="0.406cm" text:anchor-type="paragraph"><draw:text-box><text:p text:style-name="P136"><text:span text:style-name="T12">16</text:span><text:span text:style-name="CharStyle17"><text:tab/>Ibidem,</text:span><text:span text:style-name="CharStyle10"><text:s text:c="1"/>s. 42. </text:span></text:p></draw:text-box></draw:frame><draw:frame draw:style-name="fr53" svg:x="1.185cm" svg:y="18.318cm" svg:width="2.092cm" svg:height="0.363cm" text:anchor-type="paragraph"><draw:text-box><text:p text:style-name="P137"><text:span text:style-name="T12">17</text:span><text:span text:style-name="CharStyle17"><text:tab/>Ibidem,</text:span><text:span text:style-name="CharStyle10"><text:s text:c="1"/>s. 43. </text:span></text:p></draw:text-box></draw:frame><draw:frame draw:style-name="fr54" svg:x="1.185cm" svg:y="18.690cm" svg:width="2.099cm" svg:height="0.356cm" text:anchor-type="paragraph"><draw:text-box><text:p text:style-name="P138"><text:span text:style-name="T12">18</text:span><text:span text:style-name="CharStyle17"><text:tab/>Ibidem,</text:span><text:span text:style-name="CharStyle10"><text:s text:c="1"/>s. 249</text:span></text:p></draw:text-box></draw:frame><draw:frame draw:style-name="fr55" svg:x="1.185cm" svg:y="19.055cm" svg:width="2.150cm" svg:height="0.356cm" text:anchor-type="paragraph"><draw:text-box><text:p text:style-name="P139"><text:span text:style-name="T12">19</text:span><text:span text:style-name="CharStyle17"><text:tab/>Ibidem,</text:span><text:span text:style-name="CharStyle10"><text:s text:c="1"/>s. 251. </text:span></text:p></draw:text-box></draw:frame><draw:frame draw:style-name="fr56" svg:x="1.177cm" svg:y="19.419cm" svg:width="2.099cm" svg:height="0.415cm" text:anchor-type="paragraph"><draw:text-box><text:p text:style-name="P140"><text:span text:style-name="T12">20</text:span><text:span text:style-name="CharStyle17"><text:tab/>Ibidem,</text:span><text:span text:style-name="CharStyle10"><text:s text:c="1"/>s. 44. </text:span></text:p></draw:text-box></draw:frame></text:p>
      </text:section>
      <text:section text:style-name="Sect9" text:name="Section9">
        <text:p text:style-name="P173"><draw:line text:anchor-type="paragraph" draw:style-name="gr1" svg:x1="0.935cm" svg:y1="19.161cm" svg:x2="6.389cm" svg:y2="19.161cm"><text:p/></draw:line></text:p>
        <text:p text:style-name="P28"><draw:frame draw:style-name="fr57" svg:x="0.859cm" svg:y="0.873cm" text:anchor-type="paragraph"><draw:text-box fo:min-width="0.575cm" fo:min-height="0.457cm"><text:p text:style-name="P141"><text:span text:style-name="CharStyle16">296</text:span></text:p></draw:text-box></draw:frame><draw:frame draw:style-name="fr58" svg:x="11.451cm" svg:y="0.873cm" text:anchor-type="paragraph"><draw:text-box fo:min-width="2.498cm" fo:min-height="0.457cm"><text:p text:style-name="P142"><text:span text:style-name="CharStyle16">Czesław Porębski</text:span></text:p></draw:text-box></draw:frame><draw:frame draw:style-name="fr59" svg:x="0.817cm" svg:y="2.050cm" svg:width="13.208cm" svg:height="16.764cm" text:anchor-type="paragraph"><draw:text-box><text:p text:style-name="P143"><text:span text:style-name="CharStyle7">doświadczenia są dopuszczalne. Chodzi więc o „bezwzględne zagadnienie moralne”. Sens drugi: jedni i drudzy głoszą, że doświadczenia na zwierzętach są dopuszczalne, ale pierwsi uważają, ze doświadczenia mające na celu na przykład produkcję nowych kosmetyków są dopuszczalne, drudzy natomiast temu przeczą. Chodzi więc o ustale­nie „jaki stosunek pomiędzy cierpieniem zwierzęcia doświadczalnego a spodziewanym pożytkiem jest moralnie dopuszczalny”. To zagadnienie - różne od pierwszego - jest „stosunkowym zagadnieniem moralnym”. Sens trzeci: jedni i drudzy uznają za do­puszczalne doświadczenia na zwierzętach konieczne dla rozwoju medycyny. Pierwsi jednak uważają, że pewien rodzaj doświadczeń jest właściwie konieczny, drudzy nato­miast temu przeczą. Chodzi więc o zagadnienie rozumienia i ustalenia owej koniecz­ności. </text:span></text:p><text:p text:style-name="P144"><text:span text:style-name="CharStyle7">Pierwszy pożytek z prac analitycznych polega więc na zdaniu sobie sprawy ze znaczenia zagadnienia, na rozróżnieniu wszystkich pytań kryjących się w potocznym sformułowaniu. Drugi pożytek wynika z uświadomienia sobie charakteru tych pytań. Widać np., że zagadnienie trzecie jest pytaniem dotyczącym faktów, a nie wartości moralnych. </text:span></text:p><text:p text:style-name="P145"><text:span text:style-name="CharStyle7">Mając rozeznanie we właściwym znaczeniu zagadnienia możemy też zapytać, jakie racje przemawiają, zdaniem ich zwolenników, za poszczególnymi tezami. Jest praw­dopodobne, że zwolennik zakazu wszelkich doświadczeń na zwierzętach powoła się na jakąś wersję imperatywu kategorycznego, zmodyfikowanego tak, by odnosił się też do zwierząt. Jest zatem wysoce prawdopodobne, że stanowisko to jest wewnętrznie niespójne: zwolennicy tej tezy w innych kontekstach muszą przecież przyznać, że in­strumentalnego traktowania zwierząt nie da się uniknąć. </text:span></text:p><text:p text:style-name="P146"><text:span text:style-name="CharStyle7">Wprowadzone rozróżnienia pozwalają też na obserwację: „Większość dyskusji o dopuszczalności doświadczeń na zwierzętach zdaje się toczyć wokół stosunkowego i merytorycznego zagadnienia”</text:span><text:span text:style-name="T6">21</text:span><text:span text:style-name="CharStyle7">. </text:span></text:p><text:p text:style-name="P147"><text:span text:style-name="CharStyle7">Tak więc choć filozof analityczny nie może rozstrzygnąć ściśle moralnego sporu pomiędzy zwolennikiem bezwzględnego zakazu doświadczeń na zwierzętach a jego przeciwnikiem, może się okazać wcale pożytecznym uczestnikiem dyskusji: może np. pomóc uczestnikom sporu uświadomić sobie, że spierają się o coś innego, niż im się wydaje. </text:span></text:p><text:p text:style-name="P148"><text:span text:style-name="CharStyle7">Zapytajmy na zakończenie, czy warto studiować prace Bocheńskiego - moralisty i etyka? </text:span></text:p><text:p text:style-name="P149"><text:span text:style-name="CharStyle7">Z pewnością warto, i to z kilku powodów. Bocheński ma wiele do powiedzenia o sprawach, które nadal zajmują filozofów. Współcześni komunitarianie mogą na przy­kład niemało skorzystać z jego rozpraw dotyczących patriotyzmu i etyki żołnierskiej. A przy tym: przez to, co mówi Bocheński o wzajemnych związkach pomiędzy osobą</text:span></text:p></draw:text-box></draw:frame><draw:frame draw:style-name="fr60" svg:x="1.189cm" svg:y="19.422cm" text:anchor-type="paragraph"><draw:text-box fo:min-width="0.279cm" fo:min-height="0.305cm"><text:p text:style-name="P150"><text:span text:style-name="CharStyle21">21</text:span></text:p></draw:text-box></draw:frame><draw:frame draw:style-name="fr61" svg:x="1.494cm" svg:y="19.449cm" text:anchor-type="paragraph"><draw:text-box fo:min-width="1.880cm" fo:min-height="0.415cm"><text:p text:style-name="P151"><text:span text:style-name="CharStyle24">Ibidem,</text:span><text:span text:style-name="CharStyle23"><text:s text:c="1"/>s. 306. </text:span></text:p></draw:text-box></draw:frame></text:p>
      </text:section>
      <text:section text:style-name="Sect10" text:name="Section10">
        <text:p text:style-name="P174"/>
        <text:p text:style-name="P30"><draw:frame draw:style-name="fr62" svg:x="0.834cm" svg:y="0.854cm" text:anchor-type="paragraph"><draw:text-box fo:min-width="5.029cm" fo:min-height="0.466cm"><text:p text:style-name="P152"><text:span text:style-name="CharStyle15">J. M. Bocheński jako moralista i etyk</text:span></text:p></draw:text-box></draw:frame><draw:frame draw:style-name="fr63" svg:x="13.339cm" svg:y="0.863cm" text:anchor-type="paragraph"><draw:text-box fo:min-width="0.601cm" fo:min-height="0.457cm"><text:p text:style-name="P153"><text:span text:style-name="CharStyle16">297</text:span></text:p></draw:text-box></draw:frame><draw:frame draw:style-name="fr64" svg:x="0.843cm" svg:y="2.023cm" svg:width="13.148cm" svg:height="13.598cm" text:anchor-type="paragraph"><draw:text-box><text:p text:style-name="P154"><text:span text:style-name="CharStyle7">a narodem, wspólnotą religijną czy innymi, większymi wspólnotami, przebija całe bo­gactwo jego życiowego doświadczenia. </text:span></text:p><text:p text:style-name="P155"><text:span text:style-name="CharStyle7">Rozważane zagadnienia widział Bocheński jasno i wyraźnie. Sprawność anali­tyczna, jaką wykazywał w pismach logicznych, nie opuszcza go, gdy przechodzi na teren etyki, roztrząsania zagadnień moralnych, filozofii społecznej i politycznej. Nie­które z jego prac przekraczają granice różnych dyscyplin. I dlatego jego analizy wol­nego społeczeństwa czy przedsiębiorstwa przemysłowego wolno uznać za osiągnięcia pionierskie. W pracach tych ujawniają się bowiem z rzadko wcześniej spotykaną wy­razistością poznawcze walory pewnego ogólnego nastawienia filozoficznego. </text:span></text:p><text:p text:style-name="P156"><text:span text:style-name="CharStyle7">Bocheński jest autorem interesującym również z uwagi na zagadnienia, o których nie mówi lub mówi mało. </text:span></text:p><text:p text:style-name="P157"><text:span text:style-name="CharStyle7">Jednym z nich jest zagadnienie istoty oczywistości moralnej. Choć, jak przypo­mnieliśmy, uznawał nakazy moralne za bezpośrednio lub pośrednio oczywiste, próżno by szukać w jego pismach jakichś dłuższych wywodów na temat źródeł i sensu mo­ralnej oczywistości. Sporadyczne odesłania do Schelera i kilka standardowych, ciągle powtarzających się przykładów, to niemal wszystko, co jego pisma zawierają na ten temat. Z drugiej strony wiadomo (powtarzał to w trakcie rozmów prywatnych i se­minariów), że z wielkim uznaniem i podziwem odnosił się do etycznych koncepcji Schelera. Uważał Schelera za prawdziwego pioniera w dziedzinie etyki. W tej sytuacji nieuniknione staje się pytanie o stosunek filozofii analitycznej do podejścia fenomeno­logicznego, bez którego wyniki Schelera byłyby niemożliwe. Bocheński zdawał sobie sprawę z wagi tego pytania. Pozostawiał je jednak przyszłym badaniom filozoficznym. </text:span></text:p><text:p text:style-name="P158"><text:span text:style-name="CharStyle7">Nawet pod koniec życia Bocheński przyznawał że nie znalazł odpowiedzi na wiele pytań, które nurtowały go w młodości i przyciągnęły do filozofii. Częścią jego filozo­ficznego testamentu jest postulat podjęcia niektórych z nich w sposób uwzględniający duchową sytuację epoki. </text:span></text:p><text:p text:style-name="P159"><text:span text:style-name="CharStyle7">Jedną z takich kwestii jest stosunek światopoglądu religijnego i nauki. Bocheński uważał, że na nowo muszą być rozważone fundamentalne pojęcia, którymi operuje światopogląd religijny. Sądził, że nic w tej dziedzinie nie może pozostać po staremu. I to zadanie stawiał przed przyszłymi badaniami filozoficznymi. </text:span></text:p></draw:text-box></draw:frame></text:p>
      </text:section>
      <text:section text:style-name="Sect11" text:name="Section11">
        <text:p text:style-name="P175"/>
        <text:p text:style-name="P32"><draw:frame draw:style-name="fr65" svg:x="0.847cm" svg:y="2.021cm" text:anchor-type="paragraph"><draw:text-box fo:min-width="13.148cm" fo:min-height="2.388cm"><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fo:font-size="18.pt" style:font-size-asian="18.pt" style:font-size-complex="18.pt"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8" style:display-name="CharStyle8" style:parent-style-name="CharStyle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3" style:display-name="CharStyle13" style:parent-style-name="CharStyle12">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style:style>
    <style:style style:family="text" style:name="CharStyle16" style:display-name="CharStyle16" style:parent-style-name="CharStyle15">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17" style:display-name="CharStyle17" style:parent-style-name="CharStyle10">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8" style:display-name="CharStyle18" style:parent-style-name="CharStyle7">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19" style:display-name="CharStyle19" style:parent-style-name="CharStyle7">
      <style:text-properties fo:language="pl" style:language-asian="pl" style:language-complex="pl" fo:country="PL" style:country-asian="PL" style:country-complex="PL" fo:font-style="italic" style:font-style-asian="italic" style:font-style-complex="italic" fo:font-size="9.5pt" style:font-size-asian="9.5pt" style:font-size-complex="9.5pt" style:text-scale="100.%" fo:letter-spacing="0.000cm" fo:color="#000000" style:text-position="0.%"/>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imes New Roman" style:font-name-asian="Times New Roman" style:font-name-complex="Times New Roman"/>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24" style:display-name="CharStyle24" style:parent-style-name="CharStyle2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6" style:display-name="CharStyle2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1">
      <style:paragraph-properties fo:background-color="transparent" fo:margin-bottom="0.706cm" fo:text-indent="0.494cm" style:page-number="auto"/>
      <style:text-properties fo:font-weight="bold" style:font-weight-asian="bold" style:font-weight-complex="bold" fo:font-style="normal" style:font-style-asian="normal" style:font-style-complex="normal" style:text-underline-style="none" style:text-line-through-style="none" fo:font-size="18.pt" style:font-size-asian="18.pt" style:font-size-complex="18.pt" style:font-name="Times New Roman" style:font-name-asian="Times New Roman" style:font-name-complex="Times New Roman"/>
    </style:style>
    <style:style style:family="paragraph" style:name="Style4" style:display-name="Nagłówek #2">
      <style:paragraph-properties fo:background-color="transparent" fo:margin-bottom="1.270cm" fo:text-indent="0.494cm" style:page-number="auto"/>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style:style>
    <style:style style:family="paragraph" style:name="Style6" style:display-name="Tekst treści">
      <style:paragraph-properties fo:background-color="transparent" fo:line-height="111.%" fo:text-indent="0.6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9" style:display-name="Stopka">
      <style:paragraph-properties fo:background-color="transparent" fo:text-indent="0.441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1"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4"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style:style>
    <style:style style:family="paragraph" style:name="Style20" style:display-name="Tekst treści (3)">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imes New Roman" style:font-name-asian="Times New Roman" style:font-name-complex="Times New Roman"/>
    </style:style>
    <style:style style:family="paragraph" style:name="Style22" style:display-name="Tekst treści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25" style:display-name="Tekst treści (6)">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10" style:display-name="T10" style:parent-style-name="CharStyle13">
      <style:text-properties fo:color="#000000"/>
    </style:style>
    <style:style style:family="text" style:name="T14" style:display-name="T14" style:parent-style-name="CharStyle15">
      <style:text-properties fo:color="#000000"/>
    </style:style>
    <style:style style:family="text" style:name="T15" style:display-name="T15" style:parent-style-name="CharStyle16">
      <style:text-properties fo:color="#000000"/>
    </style:style>
    <style:style style:family="text" style:name="T20" style:display-name="T20" style:parent-style-name="CharStyle17">
      <style:text-properties style:text-position="25%" fo:color="#000000"/>
    </style:style>
    <style:style style:family="text" style:name="T21" style:display-name="T21" style:parent-style-name="CharStyle17">
      <style:text-properties fo:color="#000000"/>
    </style:style>
    <style:style style:family="text" style:name="T22" style:display-name="T22" style:parent-style-name="CharStyle10">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line-height="0.002cm" style:page-number="auto"/>
      <style:text-properties/>
    </style:style>
    <style:style style:family="paragraph" style:name="P24" style:display-name="P24">
      <style:paragraph-properties fo:line-height="0.002cm" style:page-number="auto"/>
      <style:text-properties/>
    </style:style>
    <style:style style:family="paragraph" style:name="P25" style:display-name="P25">
      <style:paragraph-properties fo:line-height="0.002cm" style:page-number="auto"/>
      <style:text-properties/>
    </style:style>
    <style:style style:family="paragraph" style:name="P44" style:display-name="P44" style:parent-style-name="Style11">
      <style:paragraph-properties fo:background-color="transparent" fo:margin-top="0.000cm" fo:margin-bottom="0.000cm" fo:line-height="100.%" fo:margin-left="0.000cm" fo:margin-right="0.000cm" fo:text-indent="0.000cm" fo:text-align="left" style:page-number="auto">
        <style:tab-stops>
          <style:tab-stop style:position="12.962cm" style:type="right"/>
        </style:tab-stops>
      </style:paragraph-properties>
      <style:text-properties/>
    </style:style>
    <style:style style:family="paragraph" style:name="P54" style:display-name="P54" style:parent-style-name="Style14">
      <style:paragraph-properties fo:background-color="transparent" fo:margin-top="0.000cm" fo:margin-bottom="0.000cm" fo:line-height="100.%" fo:margin-left="0.000cm" fo:margin-right="0.000cm" fo:text-indent="0.000cm" fo:text-align="left" style:page-number="auto">
        <style:tab-stops>
          <style:tab-stop style:position="12.979cm" style:type="right"/>
        </style:tab-stops>
      </style:paragraph-properties>
      <style:text-properties/>
    </style:style>
    <style:style style:family="paragraph" style:name="P74" style:display-name="P74" style:parent-style-name="Style14">
      <style:paragraph-properties fo:background-color="transparent" fo:margin-top="0.000cm" fo:margin-bottom="0.000cm" fo:line-height="100.%" fo:margin-left="0.000cm" fo:margin-right="0.000cm" fo:text-indent="0.000cm" fo:text-align="left" style:page-number="auto">
        <style:tab-stops>
          <style:tab-stop style:position="12.954cm" style:type="right"/>
        </style:tab-stops>
      </style:paragraph-properties>
      <style:text-properties/>
    </style:style>
    <style:style style:family="paragraph" style:name="P75" style:display-name="P75" style:parent-style-name="Style14">
      <style:paragraph-properties fo:background-color="transparent" fo:margin-top="0.000cm" fo:margin-bottom="0.000cm" fo:line-height="100.%" fo:margin-left="0.000cm" fo:margin-right="0.000cm" fo:text-indent="0.000cm" fo:text-align="left" style:page-number="auto">
        <style:tab-stops>
          <style:tab-stop style:position="1.803cm" style:type="right"/>
        </style:tab-stops>
      </style:paragraph-properties>
      <style:text-properties/>
    </style:style>
    <style:style style:family="paragraph" style:name="P98" style:display-name="P98" style:parent-style-name="Style14">
      <style:paragraph-properties fo:background-color="transparent" fo:margin-top="0.000cm" fo:margin-bottom="0.000cm" fo:line-height="100.%" fo:margin-left="0.000cm" fo:margin-right="0.000cm" fo:text-indent="0.000cm" fo:text-align="left" style:page-number="auto">
        <style:tab-stops>
          <style:tab-stop style:position="12.979cm" style:type="right"/>
        </style:tab-stops>
      </style:paragraph-properties>
      <style:text-properties/>
    </style:style>
    <style:style style:family="paragraph" style:name="P99" style:display-name="P99" style:parent-style-name="Style14">
      <style:paragraph-properties fo:background-color="transparent" fo:margin-top="0.000cm" fo:margin-bottom="0.000cm" fo:line-height="100.%" fo:margin-left="0.000cm" fo:margin-right="0.000cm" fo:text-indent="0.000cm" fo:text-align="left" style:page-number="auto">
        <style:tab-stops>
          <style:tab-stop style:position="2.040cm" style:type="right"/>
        </style:tab-stops>
      </style:paragraph-properties>
      <style:text-properties/>
    </style:style>
    <style:style style:family="paragraph" style:name="P124" style:display-name="P124" style:parent-style-name="Style14">
      <style:paragraph-properties fo:background-color="transparent" fo:margin-top="0.000cm" fo:margin-bottom="0.000cm" fo:line-height="100.%" fo:margin-left="0.000cm" fo:margin-right="0.000cm" fo:text-indent="0.000cm" fo:text-align="left" style:page-number="auto">
        <style:tab-stops>
          <style:tab-stop style:position="12.979cm" style:type="right"/>
        </style:tab-stops>
      </style:paragraph-properties>
      <style:text-properties/>
    </style:style>
    <style:style style:family="paragraph" style:name="P125" style:display-name="P125" style:parent-style-name="Style14">
      <style:paragraph-properties fo:background-color="transparent" fo:margin-top="0.000cm" fo:margin-bottom="0.000cm" fo:line-height="100.%" fo:margin-left="0.000cm" fo:margin-right="0.000cm" fo:text-indent="0.000cm" fo:text-align="left" style:page-number="auto">
        <style:tab-stops>
          <style:tab-stop style:position="1.973cm" style:type="right"/>
        </style:tab-stops>
      </style:paragraph-properties>
      <style:text-properties/>
    </style:style>
    <style:style style:family="paragraph" style:name="P126" style:display-name="P126" style:parent-style-name="Style14">
      <style:paragraph-properties fo:background-color="transparent" fo:margin-top="0.000cm" fo:margin-bottom="0.000cm" fo:line-height="100.%" fo:margin-left="0.000cm" fo:margin-right="0.000cm" fo:text-indent="0.000cm" fo:text-align="left" style:page-number="auto">
        <style:tab-stops>
          <style:tab-stop style:position="1.922cm" style:type="right"/>
        </style:tab-stops>
      </style:paragraph-properties>
      <style:text-properties/>
    </style:style>
    <style:style style:family="paragraph" style:name="P163" style:display-name="P163">
      <style:paragraph-properties style:page-number="auto"/>
      <style:text-properties fo:font-size="5.0000000000000003e-002pt" style:font-size-asian="5.0000000000000003e-002pt" style:font-size-complex="5.0000000000000003e-002pt"/>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1.034cm" fo:margin-top="1.034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63"/>
      </style:header>
      <style:footer>
        <text:p text:style-name="P163"/>
      </style:footer>
    </style:master-page>
    <style:master-page style:name="PageStyle1" style:page-layout-name="Mpm1">
      <style:header>
        <text:p text:style-name="P163"/>
      </style:header>
      <style:footer>
        <text:p text:style-name="P163"/>
      </style:footer>
    </style:master-page>
    <style:master-page style:name="PageStyle2" style:page-layout-name="Mpm2">
      <style:header>
        <text:p text:style-name="P163"/>
      </style:header>
      <style:footer>
        <text:p text:style-name="P163"/>
      </style:footer>
    </style:master-page>
    <style:master-page style:name="PageStyle3" style:page-layout-name="Mpm3">
      <style:header>
        <text:p text:style-name="P163"/>
      </style:header>
      <style:footer>
        <text:p text:style-name="P163"/>
      </style:footer>
    </style:master-page>
    <style:master-page style:name="PageStyle4" style:page-layout-name="Mpm4">
      <style:header>
        <text:p text:style-name="P163"/>
      </style:header>
      <style:footer>
        <text:p text:style-name="P163"/>
      </style:footer>
    </style:master-page>
    <style:master-page style:name="PageStyle5" style:page-layout-name="Mpm5">
      <style:header>
        <text:p text:style-name="P163"/>
      </style:header>
      <style:footer>
        <text:p text:style-name="P163"/>
      </style:footer>
    </style:master-page>
    <style:master-page style:name="PageStyle6" style:page-layout-name="Mpm6">
      <style:header>
        <text:p text:style-name="P163"/>
      </style:header>
      <style:footer>
        <text:p text:style-name="P163"/>
      </style:footer>
    </style:master-page>
    <style:master-page style:name="PageStyle7" style:page-layout-name="Mpm7">
      <style:header>
        <text:p text:style-name="P163"/>
      </style:header>
      <style:footer>
        <text:p text:style-name="P163"/>
      </style:footer>
    </style:master-page>
    <style:master-page style:name="PageStyle8" style:page-layout-name="Mpm8">
      <style:header>
        <text:p text:style-name="P163"/>
      </style:header>
      <style:footer>
        <text:p text:style-name="P163"/>
      </style:footer>
    </style:master-page>
    <style:master-page style:name="PageStyle9" style:page-layout-name="Mpm9">
      <style:header>
        <text:p text:style-name="P163"/>
      </style:header>
      <style:footer>
        <text:p text:style-name="P163"/>
      </style:footer>
    </style:master-page>
    <style:master-page style:name="PageStyle10" style:page-layout-name="Mpm10">
      <style:header>
        <text:p text:style-name="P163"/>
      </style:header>
      <style:footer>
        <text:p text:style-name="P163"/>
      </style:footer>
    </style:master-page>
    <style:master-page style:name="PageStyle11" style:page-layout-name="Mpm11">
      <style:header>
        <text:p text:style-name="P163"/>
      </style:header>
      <style:footer>
        <text:p text:style-name="P16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