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7" style:display-name="T7" style:parent-style-name="CharStyle17">
      <style:text-properties fo:color="#000000"/>
    </style:style>
    <style:style style:family="text" style:name="T8" style:display-name="T8" style:parent-style-name="CharStyle16">
      <style:text-properties fo:color="#000000"/>
    </style:style>
    <style:style style:family="text" style:name="T9" style:display-name="T9" style:parent-style-name="CharStyle18">
      <style:text-properties fo:color="#000000"/>
    </style:style>
    <style:style style:family="text" style:name="T10" style:display-name="T10" style:parent-style-name="CharStyle19">
      <style:text-properties fo:color="#000000"/>
    </style:style>
    <style:style style:family="text" style:name="T11" style:display-name="T11" style:parent-style-name="CharStyle9">
      <style:text-properties fo:language="de" style:language-asian="de" style:language-complex="de" fo:country="DE" style:country-asian="DE" style:country-complex="DE" fo:color="#000000"/>
    </style:style>
    <style:style style:family="text" style:name="T12" style:display-name="T12" style:parent-style-name="CharStyle9">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ent-style-name="Style2">
      <style:paragraph-properties fo:background-color="transparent" fo:margin-top="0.000cm" fo:line-height="100.%" fo:margin-left="0.000cm" fo:margin-right="0.000cm" fo:text-indent="0.000cm" fo:text-align="justify" style:page-number="auto"/>
      <style:text-properties/>
    </style:style>
    <style:style style:family="paragraph" style:name="P15" style:display-name="P15"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 style:display-name="P16" style:parent-style-name="Style6">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 style:display-name="P17"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 style:display-name="P1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 style:display-name="P2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 style:display-name="P2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 style:display-name="P22" style:parent-style-name="Style8">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23" style:display-name="P23" style:parent-style-name="Style4">
      <style:paragraph-properties fo:background-color="transparent" fo:margin-top="0.000cm" fo:margin-left="0.529cm" fo:margin-right="0.000cm" fo:text-indent="0.529cm" fo:text-align="justify" style:page-number="auto"/>
      <style:text-properties/>
    </style:style>
    <style:style style:family="paragraph" style:name="P24" style:display-name="P24"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 style:display-name="P25" style:parent-style-name="Style8">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26" style:display-name="P26" style:parent-style-name="Style4">
      <style:paragraph-properties fo:background-color="transparent" fo:margin-top="0.000cm" fo:margin-bottom="0.000cm" fo:line-height="106.%" fo:margin-left="0.529cm" fo:margin-right="0.000cm" fo:text-indent="0.035cm" fo:text-align="justify" style:page-number="auto"/>
      <style:text-properties/>
    </style:style>
    <style:style style:family="paragraph" style:name="P28" style:display-name="P2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0" style:display-name="P30" style:parent-style-name="Style8">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31" style:display-name="P31" style:parent-style-name="Style4">
      <style:paragraph-properties fo:background-color="transparent" fo:margin-top="0.000cm" fo:margin-bottom="0.106cm" fo:margin-left="0.564cm" fo:margin-right="0.000cm" fo:text-indent="0.000cm" fo:text-align="justify" style:page-number="auto"/>
      <style:text-properties/>
    </style:style>
    <style:style style:family="paragraph" style:name="P32" style:display-name="P32"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3" style:display-name="P33" style:parent-style-name="Style8">
      <style:paragraph-properties fo:background-color="transparent" fo:margin-top="0.000cm" fo:margin-bottom="0.000cm" fo:line-height="100.%" fo:margin-left="0.000cm" fo:margin-right="0.000cm" fo:text-indent="0.000cm" fo:text-align="justify" style:page-number="auto">
        <style:tab-stops>
          <style:tab-stop style:position="0.958cm" style:type="left"/>
        </style:tab-stops>
      </style:paragraph-properties>
      <style:text-properties/>
    </style:style>
    <style:style style:family="paragraph" style:name="P34" style:display-name="P34" style:parent-style-name="Style8">
      <style:paragraph-properties fo:background-color="transparent" fo:margin-top="0.000cm" fo:margin-bottom="0.000cm" fo:line-height="100.%" fo:margin-left="0.000cm" fo:margin-right="0.000cm" fo:text-indent="0.000cm" fo:text-align="justify" style:page-number="auto">
        <style:tab-stops>
          <style:tab-stop style:position="0.967cm" style:type="left"/>
        </style:tab-stops>
      </style:paragraph-properties>
      <style:text-properties/>
    </style:style>
    <style:style style:family="paragraph" style:name="P35" style:display-name="P3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 style:display-name="P38"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9" style:display-name="P39"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0" style:display-name="P40"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1" style:display-name="P41"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2" style:display-name="P4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8">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45" style:display-name="P45" style:parent-style-name="Style4">
      <style:paragraph-properties fo:background-color="transparent" fo:margin-top="0.000cm" fo:margin-left="0.529cm" fo:margin-right="0.000cm" fo:text-indent="0.494cm" fo:text-align="justify" style:page-number="auto"/>
      <style:text-properties/>
    </style:style>
    <style:style style:family="paragraph" style:name="P46" style:display-name="P46"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7" style:display-name="P47">
      <style:paragraph-properties style:page-number="auto"/>
      <style:text-properties fo:font-size="5.pt" style:font-size-asian="5.pt" style:font-size-complex="5.pt"/>
    </style:style>
    <style:style style:family="paragraph" style:name="P48" style:display-name="P48">
      <style:paragraph-properties style:page-number="auto"/>
      <style:text-properties fo:font-size="5.0000000000000003e-002pt" style:font-size-asian="5.0000000000000003e-002pt" style:font-size-complex="5.0000000000000003e-002pt"/>
    </style:style>
    <style:style style:family="paragraph" style:name="P50" style:display-name="P50" style:master-page-name="PageStyle0">
      <style:paragraph-properties fo:line-height="0.002cm" style:page-number="auto"/>
      <style:text-properties/>
    </style:style>
    <style:style style:family="paragraph" style:name="P51" style:display-name="P51" style:master-page-name="PageStyle1">
      <style:paragraph-properties fo:line-height="0.002cm" style:page-number="auto"/>
      <style:text-properties/>
    </style:style>
    <style:style style:family="paragraph" style:name="P52" style:display-name="P52" style:master-page-name="PageStyle2">
      <style:paragraph-properties fo:line-height="0.002cm" style:page-number="auto"/>
      <style:text-properties/>
    </style:style>
    <style:style style:family="paragraph" style:name="P53" style:display-name="P53" style:master-page-name="PageStyle3">
      <style:paragraph-properties fo:line-height="0.002cm" style:page-number="auto"/>
      <style:text-properties/>
    </style:style>
    <style:style style:family="paragraph" style:name="P54" style:display-name="P54" style:master-page-name="PageStyle4">
      <style:paragraph-properties fo:line-height="0.002cm" style:page-number="auto"/>
      <style:text-properties/>
    </style:style>
    <style:style style:family="paragraph" style:name="P55" style:display-name="P55" style:master-page-name="PageStyle5">
      <style:paragraph-properties fo:line-height="0.002cm" style:page-number="auto"/>
      <style:text-properties/>
    </style:style>
    <text:list-style style:name="L0">
      <text:list-level-style-number text:start-value="1919" style:num-format="1" text:level="1" text:style-name="CharStyle9"/>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office:automatic-styles>
  <office:body>
    <office:text>
      <text:section text:style-name="Sect0" text:name="Section0">
        <text:p text:style-name="P50"/>
        <text:p text:style-name="P2"><draw:frame draw:style-name="fr1" svg:x="0.818cm" svg:y="1.275cm" svg:width="13.190cm" svg:height="1.067cm" text:anchor-type="paragraph"><draw:text-box><text:h text:outline-level="2" text:style-name="P14"><text:bookmark-start text:name="bookmark0"/><text:bookmark-start text:name="bookmark1"/><text:span text:style-name="CharStyle3">Franciszek Ziejka</text:span><text:bookmark-end text:name="bookmark0"/><text:bookmark-end text:name="bookmark1"/></text:h><text:p text:style-name="P15"><text:span text:style-name="CharStyle5">Kraków, Uniwersytet Jagielloński</text:span></text:p></draw:text-box></draw:frame><draw:frame draw:style-name="fr2" svg:x="0.818cm" svg:y="3.646cm" svg:width="13.190cm" svg:height="0.653cm" text:anchor-type="paragraph"><draw:text-box><text:h text:outline-level="1" text:style-name="P16"><text:bookmark-start text:name="bookmark2"/><text:bookmark-start text:name="bookmark3"/><text:span text:style-name="CharStyle7">O drodze Stanisława Kota spod Ropczyc w daleki świat...</text:span><text:bookmark-end text:name="bookmark2"/><text:bookmark-end text:name="bookmark3"/></text:h></draw:text-box></draw:frame><draw:frame draw:style-name="fr3" svg:x="0.818cm" svg:y="6.204cm" svg:width="13.190cm" svg:height="14.030cm" text:anchor-type="paragraph"><draw:text-box><text:p text:style-name="Style20">W<text:span text:style-name="CharStyle9"><text:s text:c="1"/>dziejach polskiej nauki ważną kartę zapisali synowie chłopscy. Dowodów na to stwierdzenie dostarczają przede wszystkim dzieje krakowskiej Wszechnicy. W gronie ludzi zapisanych złotymi zgłoskami na jej kartach raz po raz pojawia się postać rodem „spod słomianej strzechy”, jak pisał w XIX wieku Władysław Łoziński o synach chłopskich zasłużonych ojczyźnie. Zazwyczaj przy tej okazji wspomina się o Janie z Ludziska, który miał odwagę w obecności króla Kazimierza Jagiellończyka upominać się o los swoich współbraci. Historycy nauki przypominają tu także Anto­niego z Napchania, Jana Dąbrówkę, Adama z Bochynia czy Jana Brożka. Dopiero wszakże w XIX wieku w polskiej nauce pojawiła się wielka gromada synów chłop­skich, która w znaczący sposób wzmocniła zastępy uczonych polskich. Był to skutek zachodzących zmian w życiu społecznym. Okazało się, że epoka Wielkiej Rewolucji Francuskiej i czasów napoleońskich zasiała także i na naszej ziemi ziarno wolności dla ludu. Rozpoczęty u progu tego stulecia proces likwidacji pańszczyzny zwieńczony został ostatecznie w czasach powstania styczniowego. Proces ten wiązał się nie­odmiennie z innym: nadawania synom chłopskim wolności osobistej. Jedno jest pew­ne: nie przebiegał on bez zakłóceń, o czym dobrze świadczy przykład Antoniego Bryka z Dubiecka (1820-1881). Ów profesor chirurgii na Uniwersytecie Jagiellońskim był synem chłopa pańszczyźnianego. Pragnąc za wszelką cenę poznać świat, w młodości uciekł z rodzinnej wsi. Biografom nie udało się ustalić, gdzie pobierał nauki. Wiadomo tylko, że w roku 1846 otrzymał doktorat z zakresu medycyny na Uniwersytecie w Wiedniu. Wiadomość o tym dotarła do Dubiecka, skąd natychmiast wyszło wezwa­nie od zarządu dóbr hr. Krasickich do stawienia się w rodzinnej wsi - jako poddanego! Bryk, dla uniknięcia poniżającej sytuacji, jaką zamierzali mu stworzyć właściciele dóbr dubieckich, zdecydował się na natychmiastowe wstąpienie do wojska. W okresie jego służby wojskowej cesarz austriacki ostatecznie zniósł pańszczyznę, dzięki czemu w roku 1852 Bryk mógł już swobodnie przybyć do Krakowa, w celu objęcia na tutej­szym uniwersytecie katedry chirurgii.</text:span></text:p><text:p text:style-name="P17"><text:span text:style-name="CharStyle9">Na drodze wiodącej synów chłopskich w szeregi pracowników nauki często stawały także przeszkody innego rodzaju. Wiadomo, że w ciągu wielu wieków jedynym sposo­bem wyrwania się dziecka chłopskiego ze swego stanu była kariera kościelna. Żaden też stan społeczny w Polsce nie wydał ze swych szeregów tylu księży, co właśnie stan chłopski. Utarty zwyczaj był tak silny, że jeszcze pod koniec wieku XIX rodzice uzdolnionego syna chłopskiego nie wyrażali zgody na inny rodzaj kariery, jak tylko na</text:span></text:p></draw:text-box></draw:frame></text:p>
      </text:section>
      <text:section text:style-name="Sect1" text:name="Section1">
        <text:p text:style-name="P51"/>
        <text:p text:style-name="P5"><draw:frame draw:style-name="fr4" svg:x="0.870cm" svg:y="0.072cm" text:anchor-type="paragraph"><draw:text-box fo:min-width="0.229cm" fo:min-height="0.390cm"><text:p text:style-name="P19"><text:span text:style-name="CharStyle17">8</text:span></text:p></draw:text-box></draw:frame><draw:frame draw:style-name="fr6" svg:x="6.288cm" svg:y="0.005cm" text:anchor-type="paragraph"><draw:text-box fo:min-width="2.268cm" fo:min-height="0.432cm"><text:p text:style-name="P20"><text:span text:style-name="CharStyle16">Franciszek Ziejka</text:span></text:p></draw:text-box></draw:frame><draw:frame draw:style-name="fr7" svg:x="0.818cm" svg:y="0.894cm" svg:width="13.190cm" svg:height="19.905cm" text:anchor-type="paragraph"><draw:text-box><text:p text:style-name="P21"><text:span text:style-name="CharStyle9">duchowną. Dobrym przykładem może być w tym wypadku żywot złotymi zgłoskami zapisanego w dziejach polskiej historiografii Franciszka Bujaka z Maszkienic pod Brzeskiem, który wskutek sprzeciwu wobec woli rodziców, widzących w nim przy­szłego księdza, pozbawiony został jakiejkolwiek pomocy z ich strony i któremu ojciec nigdy nie wybaczył buntu.</text:span></text:p><text:p text:style-name="P22"><text:span text:style-name="CharStyle9">Mimo owych rozlicznych przeszkód pragnienie synów chłopskich zapisania się w niewolę nauce było tak silne, że w rzeczywistości na przełomie XIX i XX wieku pojawiła się w gronie uczonych polskich znacząca gromada ludzi „spod słomianych strzech”. Pięknie pisał o tym „zjawisku osmozy fizycznej i duchowej między wsią a inteligencją” Stanisław Pigoń we </text:span><text:span text:style-name="CharStyle18">Wstępie</text:span><text:span text:style-name="CharStyle9"><text:s text:c="1"/>do znanych powszechnie wspomnień Z </text:span><text:span text:style-name="CharStyle18">Komborni w świat.</text:span><text:span text:style-name="CharStyle9"><text:s text:c="1"/>Czytamy tam:</text:span></text:p><text:p text:style-name="P23"><text:span text:style-name="CharStyle5">Synów chłopskich nie brak dzisiaj na średnich i wyższych kondygnacjach naszego gmachu narodowego. Sporo też jest ich wśród pracowników na polu kultury duchowej, nawet w przednich szeregach elity. Im młodsze pokolenie, tym ich więcej, ale sporo i starszych. W tkaninie naszej inteligencji coraz więcej nici i pasm ludowych. Nie wszystkim się to nawet podoba, ale trudno: tak idzie droga procesu społecznego. Pod tym względem droga to stosunkowo jeszcze niedługa. Jestem spośród tych, których miejsce w pierwszych niemal przejawach tego procesu. Starsi czy młodsi, należymy w gromadzie do pierwszej generacji tych, co wyszedłszy ze wsi, zaciągnęli się w zaszczytną służbę nauce. Myśmy - możemy z dumą sobie powiedzieć - myśmy torowali tę drogę.</text:span></text:p><text:p text:style-name="P24"><text:span text:style-name="CharStyle9">Stanisław Pigoń nie wymienia nazwisk swoich współtowarzyszy ze szlaku wiodą­cego spod słomianych strzech na wyżyny nauki polskiej. My jednak dobrze wiemy, że oprócz wspomnianych już tutaj: Antoniego Bryka czy Franciszka Bujaka, wgranie tym była niemała gromada innych. Był zatem pośród nich Józef Muczkowski z Maszek na Lubelszczyźnie - wieloletni dyrektor Biblioteki Jagiellońskiej i profesor bibliografii UJ. Był Jan Czubek z Baczkowa koło Bochni, opiekun księgozbioru Akademii Umie­jętności, a zarazem niezrównany edytor dzieł autorów staropolskich. Byli dwaj wielce zasłużeni dla polskiej nauki, ale i dla polskiego Kościoła katolickiego, biskupi: błogo­sławiony Józef Sebastian Pelczar z Korczyny koło Krosna i Józef Bilczewski z Wilamowic. Był w tym gronie niezrównany historyk Kościoła, erudyta o światowej sławie, ks. Jan Nepomucen Fijałek z Pogwizdowa pod Bochnią. W szeregu pionierów przywołanego tu niezwykłego procesu „uhistorycznienia” stanu chłopskiego w nauce polskiej był oczywiście Jan Janów z Moszkowiec nad Dniestrem, znakomity znawca języków słowiańskich i kultury Słowian, ludoznawca i księgoznawca w jednej osobie. Był oczywiście w tym szeregu wybitny historyk prawa polskiego, Józef Rafacz z Czarnego Dunajca. Był jeden z pionierów etnografii polskiej, Franciszek Gawełek z Radłowa. Był znany językoznawca, Jan Bystroń z Dolnych Datyń na Śląsku Cieszyń­skim.</text:span></text:p><text:p text:style-name="P25"><text:span text:style-name="CharStyle9">Grono osób, które należałoby tutaj wymienić, jest bardzo liczne. Jedno jest pewne: wśród pionierów owego niezwykłego zjawiska, o którym tak pięknie pisał autor wspomnień Z </text:span><text:span text:style-name="CharStyle18">Komborni w świat,</text:span><text:span text:style-name="CharStyle9"><text:s text:c="1"/>poczesne miejsce zajął Stanisław Kot z Rudy koło Ropczyc. Niezwykła to postać w dziejach polskiej nauki, a także kultury i polityki. Jak pisał Henryk Barycz:</text:span></text:p><text:p text:style-name="P26"><text:span text:style-name="CharStyle5">...żywiołowa, bogata w nowatorskie osiągnięcia poznawcze twórczość, ogarniająca szerokie ho­ryzonty historii kultury, zapewniła Kotowi nie tylko czołowe miejsce w dziejopisarstwie polskim dwudziestolecia, ale uczyniła go jednym z nielicznych w nim (obok Bronisława Dembińskiego i Marcelego Handelsmana) przedstawicieli Polski w historiografii europejskiej.</text:span></text:p></draw:text-box></draw:frame></text:p>
      </text:section>
      <text:section text:style-name="Sect2" text:name="Section2">
        <text:p text:style-name="P52"/>
        <text:p text:style-name="P8"><draw:frame draw:style-name="fr8" svg:x="3.681cm" svg:y="-0.004cm" text:anchor-type="paragraph"><draw:text-box fo:min-width="7.366cm" fo:min-height="0.448cm"><text:p text:style-name="P28"><text:span text:style-name="CharStyle16">O drodze Stanisława Kota spod Ropczyc</text:span><text:span text:style-name="CharStyle19"><text:s text:c="1"/>w </text:span><text:span text:style-name="CharStyle16">daleki świat...</text:span></text:p></draw:text-box></draw:frame><draw:frame draw:style-name="fr10" svg:x="13.688cm" svg:y="0.030cm" text:anchor-type="paragraph"><draw:text-box fo:min-width="0.236cm" fo:min-height="0.390cm"><text:p text:style-name="P29"><text:span text:style-name="CharStyle17">9</text:span></text:p></draw:text-box></draw:frame><draw:frame draw:style-name="fr11" svg:x="0.794cm" svg:y="0.861cm" svg:width="13.242cm" svg:height="19.736cm" text:anchor-type="paragraph"><draw:text-box><text:p text:style-name="P30"><text:span text:style-name="T11">Wiktor Weintraub </text:span><text:span text:style-name="CharStyle9">zaliczył Stanisława Kota do grona trzech wielkich polihistorów polskich, wyznaczając mu miejsce tuż obok Aleksandra Brilcknera i Karola Estreiche­ra. To prawda, że uczony nasz nie pozostawił dzieł tak monumentalnych, jak </text:span><text:span text:style-name="CharStyle18">Biblio­grafia polska</text:span><text:span text:style-name="CharStyle9"><text:s text:c="1"/>czy </text:span><text:span text:style-name="CharStyle18">Dzieje kultury polskiej,</text:span><text:span text:style-name="CharStyle9"><text:s text:c="1"/>niemniej zasługą jego było - jak pisał </text:span><text:span text:style-name="T11">Wein­traub:</text:span></text:p><text:p text:style-name="P31"><text:span text:style-name="CharStyle5">...pionierskie wytyczanie nauce historii Polski nowej problematyki, zdobywanie terenów przed nim albo zupełnie zaniedbanych, albo też uprawianych tylko w sposób dorywczy i amatorski.</text:span></text:p><text:p text:style-name="P32"><text:span text:style-name="CharStyle9">Stanisław Kot przez rodziców przeznaczony był do stanu duchownego. Ostatecznie jednak wybrał inną drogę życiową. Przez szkołę elementarną w Sędziszowie i gimnazjum rzeszowskie trafił na Uniwersytet Lwowski, gdzie słuchał wykładów Józefa Kallenbacha, Wilhelma Bruchnalskiego, Ludwika Finkla, a także Szymona Askenazego. Po ukończeniu studiów polonistycznych przez rok studiował jeszcze pra­wo. W roku 1909 uzyskał doktorat, po czym podjął pracę w gimnazjum lwowskim. W roku 1910 przeniósł się do Krakowa, </text:span><text:span text:style-name="T12">do </text:span><text:span text:style-name="CharStyle9">IV Gimnazjum Realnego. Publikacja kolej­nych rozpraw (m.in. o poglądach Andrzeja Frycza Modrzewskiego na wychowanie oraz o szkolnictwie ariańskim i parafialnym w Małopolsce) sprawiła, że w roku 1912 Akademia Umiejętności przyznała mu stypendium na badania w archiwach i biblio­tekach europejskich. W ciągu następnych dwóch lat Kot prowadził więc poszukiwania korespondencji i stosunków Polaków z luminarzami kultury zachodnioeuropejskiej w Szwajcarii, Niemczech, Francji, Belgii, Holandii i Włoszech. Na podstawie zebra­nych materiałów przygotował monografię </text:span><text:span text:style-name="CharStyle18">Rzeczpospolita Polska w literaturze poli­tycznej Zachodu</text:span><text:span text:style-name="CharStyle9"><text:s text:c="1"/>(1919). Z chwilą wybuchu I wojny światowej pełen temperamentu politycznego młody uczony włączył się w działalność niepodległościową w Naczelnym Komitecie Narodowym. Praca Kota w NKN, podczas której zawiązała się jego głęboka przyjaźń z szefem Departamentu Wojskowego, gen. Władysławem Sikorskim, stała się po wojnie przeszkodą na drodze do dalszej kariery naukowej. Kiedy bowiem w roku</text:span></text:p><text:list text:style-name="L0" xml:id="1"><text:list-item><text:p text:style-name="P33"><text:span text:style-name="CharStyle9"><text:tab/>podjął on zabiegi o habilitację na Wydziale Filozoficznym UJ, mimo poparcia profesora Ignacego Chrzanowskiego, Rada Wydziału - na wniosek profesora Stanisła­wa Strońskiego - zażądała od Kota potępienia swojej działalności w NKN. Młody uczony kategorycznie odmówił spełnienia tego żądania w głośnym swego czasu piśmie skierowanym do </text:span><text:span text:style-name="CharStyle18">Świetnego Grona Profesorów Wydziału Filozoficznego UJ</text:span><text:span text:style-name="CharStyle9"><text:s text:c="1"/>z dnia 17 listopada 1919 roku. Pismo to wywarło duże wrażenie w środowisku uniwersytec­kim. Wskutek interwencji rektora uczelni, profesora Stanisława Estreichera, Rada Wy­działu Filozoficznego ponownie podjęła sprawę habilitacji Kota. Nowa komisja dopu­ściła uczonego do przewodu, a Rada Wydziału przyjęła kolokwium jednomyślnie. W roku 1920 Kot otrzymał na UJ Katedrę Historii Kultury. Z wrodzoną sobie energią przystąpił do pracy, skupiając wokół siebie, przede wszystkim w powołanej do życia Katedrze Historii Kultury, grono oddanych współpracowników. Pełen pomysłów, a przy tym nadzwyczajnej pracowitości, podejmuje odtąd coraz nowe inicjatywy. Spo­śród nich w pierwszym rzędzie przypomnieć trzeba pomysł stworzenia serii wydawni­czej, która obejmowałaby wzorowe edycje arcydzieł literatury polskiej. W ten sposób narodziła się „Biblioteka Narodowa”, którą do dziś kontynuuje Ossolineum. W roku</text:span></text:p></text:list-item><text:list-item><text:p text:style-name="P34"><text:span text:style-name="CharStyle9"><text:tab/>niestrudzony badacz dziejów ruchu reformacyjnego założył czasopismo </text:span><text:span text:style-name="CharStyle18">Refor­macja w Polsce.</text:span><text:span text:style-name="CharStyle9"><text:s text:c="1"/>Jako członek PAU, redagował nadto dwie serie wydawnicze: </text:span><text:span text:style-name="CharStyle18">Bibliote­kę Pisarzów Polskich</text:span><text:span text:style-name="CharStyle9"><text:s text:c="1"/>oraz </text:span><text:span text:style-name="CharStyle18">Archiwum do Dziejów Literatury i Oświaty w Polsce.</text:span><text:span text:style-name="CharStyle9"><text:s text:c="1"/>Nie przestał też ani na chwilę prowadzenia własnych badań. W roku 1924 wydaje więc</text:span></text:p></text:list-item></text:list></draw:text-box></draw:frame></text:p>
      </text:section>
      <text:section text:style-name="Sect3" text:name="Section3">
        <text:p text:style-name="P53"/>
        <text:p text:style-name="P10"><draw:frame draw:style-name="fr12" svg:x="0.873cm" svg:y="0.081cm" text:anchor-type="paragraph"><draw:text-box fo:min-width="0.372cm" fo:min-height="0.390cm"><text:p text:style-name="P35"><text:span text:style-name="CharStyle17">10</text:span></text:p></draw:text-box></draw:frame><draw:frame draw:style-name="fr13" svg:x="6.258cm" svg:y="0.005cm" text:anchor-type="paragraph"><draw:text-box fo:min-width="2.277cm" fo:min-height="0.432cm"><text:p text:style-name="P36"><text:span text:style-name="CharStyle16">Franciszek Ziejka</text:span></text:p></draw:text-box></draw:frame><draw:frame draw:style-name="fr14" svg:x="0.815cm" svg:y="0.894cm" svg:width="13.199cm" svg:height="19.939cm" text:anchor-type="paragraph"><draw:text-box><text:p text:style-name="P37"><text:span text:style-name="CharStyle9">swoje </text:span><text:span text:style-name="CharStyle18">opus magnum,</text:span><text:span text:style-name="CharStyle9"><text:s text:c="1"/>czyli dwutomową </text:span><text:span text:style-name="CharStyle18">Historię wychowania. W</text:span><text:span text:style-name="CharStyle9"><text:s text:c="1"/>trzy lata później ogła­sza ponad 500-stronicowy zbiór tekstów zatytułowany </text:span><text:span text:style-name="CharStyle18">Humanizm i reformacja w Polsce,</text:span><text:span text:style-name="CharStyle9"><text:s text:c="1"/>a w pięć lat później - najobszerniejszą pracę z dziejów reformacji pod tytu­łem </text:span><text:span text:style-name="CharStyle18">Ideologia polityczna i społeczna Braci Polskich zwanych Arianami.</text:span><text:span text:style-name="CharStyle9"><text:s text:c="1"/>W roku 1930 był Kot organizatorem głośnego Zjazdu im. Jana Kochanowskiego, którego pokłosie wydał w tomie noszącym tytuł </text:span><text:span text:style-name="CharStyle18">Kultura staropolska.</text:span></text:p><text:p text:style-name="P38"><text:span text:style-name="CharStyle9">Ogromny dorobek naukowy Stanisława Kota, do dziś w większości pozostający w trudno dostępnych zagranicznych czasopismach, a także w księgach zbiorowych, sprawił, że w roku 1935 został on zaproszony z wykładami do paryskiego College de France. Równie wielkie sukcesy odnosił w owym czasie w pracy dydaktycznej. Wy­chował wszak znakomite grono 8 uczniów, spośród których godzi się wymienić choć­by kilku: Henryka Barycza, Jana Hulewicza, Alodię Kawecką-Gryczową, Wiktora Weintrauba, Stanisława Szczotkę, Ignacego Zarębskiego, Jerzego Zatheya, czy wresz­cie - Jerzego Turowicza i Marię Czapską.</text:span></text:p><text:p text:style-name="P39"><text:span text:style-name="CharStyle9">Wielki autorytet naukowy Kota w połączeniu z temperamentem prawdziwego po­lityka sprawił, że na początku lat trzydziestych właśnie jemu przypadła rola przywódcy profesury polskiej, która podjęła walkę z projektem ustawy ograniczającej znacznie samorządność i autonomię szkół wyższych. Fakt ten stał się przesłanką decyzji mini­stra Janusza Jędrzejewicza o skasowaniu na UJ jego katedry (wraz z sześcioma inny­mi) i odesłaniu młodego, zaledwie 48-letniego Kota na emeryturę. Mimo to uczony nie przerwał badań naukowych. Przez kilka lat wykładał na UJ jako docent (stanowisko docenta nie podlegało reglamentacji ministra), a kilka następnych spędził na ustawicz­nych podróżach do zagranicznych bibliotek i archiwów.</text:span></text:p><text:p text:style-name="P40"><text:span text:style-name="CharStyle9">Z chwilą wybuchu II wojny światowej - przez Lwów i Rumunię - dostał się Kot do Francji. W Paryżu gen. Sikorski powierzył mu stanowisko ministra w prezydium rzą­du, odpowiedzialnego za sprawy krajowe i kontynentalne. Po upadku Francji przeniósł się wraz z rządem do Londynu. W roku 1941 gen. Sikorski mianował go ambasadorem w ZSRR. Na urzędzie tym przebywał 10 miesięcy (do lipca 1942 roku), biorąc czynny udział w wielkiej akcji wydobywania Polaków z łagrów i kierowania ich do formowa­nej przez gen. Władysława Andersa armii. W czasie owych dziesięciu miesięcy udało się Kotowi - co potwierdzają także historycy wojskowości - wydobyć z piekła so­wieckiego dziesiątki tysięcy Polaków. Po wyjeździe z ZSRR, aż do lutego 1943 roku, był on ministrem stanu Rządu Rzeczypospolitej na Bliskim Wschodzie (z siedzibą w Jerozolimie). Od 1943 po schyłek 1944 roku był ministrem Informacji i Dokumenta­cji w rządzie londyńskim. W roku 1945 wraz ze Stanisławem Mikołajczykiem powró­cił do Kraju. Podjęte natychmiast przez władze UJ zabiegi o przywrócenie mu Katedry Historii Kultury nie powiodły się, otrzymał bowiem stanowisko ambasadora polskiego w Rzymie. Stanowisko to opuścił definitywnie w listopadzie 1947 roku, odmawiając zarazem powrotu do kraju. Skazany przez komunistyczny rząd na banicję (zapis cenzu­ry), poświęcił się na nowo pracy badawczej. Nie zaprzestając badań nad związkami Polski z Zachodem, zajął się także edycją materiałów źródłowych do dziejów II wojny światowej (w roku 1955 ogłosił na przykład </text:span><text:span text:style-name="CharStyle18">Listy z Rosji do gen. Sikorskiego,</text:span><text:span text:style-name="CharStyle9"><text:s text:c="1"/>a w 1959 </text:span><text:span text:style-name="CharStyle18">- Rozmowy z Kremlem).</text:span><text:span text:style-name="CharStyle9"><text:s text:c="1"/>Dalszy rozwój badań naukowych Stanisława Kota przerwała nieuleczalna choroba (wylew krwi do mózgu), która na ostatnie 11 lat życia odcięła go całkowicie od świata.</text:span></text:p><text:p text:style-name="P41"><text:span text:style-name="CharStyle9">Charakter i osobowość Stanisława Kota najdobitniej może charakteryzuje słynna jego wypowiedź z 1957 roku. Oto na fali odwilży październikowej w Polsce z roku</text:span></text:p></draw:text-box></draw:frame></text:p>
      </text:section>
      <text:section text:style-name="Sect4" text:name="Section4">
        <text:p text:style-name="P54"/>
        <text:p text:style-name="P12"><draw:frame draw:style-name="fr15" svg:x="3.697cm" svg:y="0.014cm" text:anchor-type="paragraph"><draw:text-box fo:min-width="7.375cm" fo:min-height="0.441cm"><text:p text:style-name="P42"><text:span text:style-name="CharStyle16">O drodze Stanisława Kota spod Ropczyc w daleki świat...</text:span></text:p></draw:text-box></draw:frame><draw:frame draw:style-name="fr16" svg:x="13.587cm" svg:y="0.039cm" text:anchor-type="paragraph"><draw:text-box fo:min-width="0.339cm" fo:min-height="0.390cm"><text:p text:style-name="P43"><text:span text:style-name="CharStyle17">11</text:span></text:p></draw:text-box></draw:frame><draw:frame draw:style-name="fr17" svg:x="0.836cm" svg:y="0.870cm" svg:width="13.157cm" svg:height="6.579cm" text:anchor-type="paragraph"><draw:text-box><text:p text:style-name="P44"><text:span text:style-name="CharStyle9">1956 stanowisko rektora UJ otrzymał prof. Zygmunt Grodziński. Uczony ten uznał, że należy włączyć Stanisława Kota na powrót do grona nauczycieli akademickich kra­kowskiej Wszechnicy. Wysłał też do niego zaproszenie do objęcia katedry. Kot odpo­wiedział pięknym listem, w którym jednak oświadczył, iż wróci, gdy do Polski powró­ci wolność:</text:span></text:p><text:p text:style-name="P45"><text:span text:style-name="CharStyle5">Gdy tylko zrealizowane będą w Kraju te dwa warunki: całkowita wolność nauki i demokraty­zacja życia politycznego, nazajutrz stawiam się do wspólnych wysiłków z wami, którzyście w najcięższych warunkach w pracy nie ustali.</text:span></text:p><text:p text:style-name="P46"><text:span text:style-name="CharStyle9">Niestety, nie było dane temu wspaniałemu Uczonemu i Człowiekowi doczekać spełnienia owych warunków. Dziś my, w ponad dwadzieścia lat po Jego śmierci, żyjąc w wolnej i demokratycznej Polsce, mamy obowiązek przypominać i analizować jego dzieła i prace przez wiele dziesięcioleci skazane na zapomnienie. Na nowo powinny one bowiem zająć poczesne miejsce pośród prac i dokonań wielkich uczonych pol­skich, ludzi służących nauce polskiej, owemu niewyczerpanemu źródłu naszej tożsa­mości narodowej.</text:span></text:p></draw:text-box></draw:frame></text:p>
      </text:section>
      <text:section text:style-name="Sect5" text:name="Section5">
        <text:p text:style-name="P55"/>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Times New Roman" svg:font-family="'Times New Roman'"/>
    <style:font-face style:name="DejaVu Sans" svg:font-family="'DejaVu Sans'"/>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1.pt" style:font-size-asian="11.pt" style:font-size-complex="11.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7" style:display-name="CharStyle7" style:parent-style-name="DefaultFontStyle">
      <style:text-properties fo:font-weight="bold" style:font-weight-asian="bold" style:font-weight-complex="bold" fo:font-style="italic" style:font-style-asian="italic" style:font-style-complex="italic" style:text-underline-style="none" style:text-line-through-style="none" fo:font-size="14.pt" style:font-size-asian="14.pt" style:font-size-complex="14.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28.pt" style:font-size-asian="28.pt" style:font-size-complex="28.pt" style:font-name="Times New Roman" style:font-name-asian="Times New Roman" style:font-name-complex="Times New Roman"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ize="8.pt" style:font-size-asian="8.pt" style:font-size-complex="8.pt" style:font-name="Arial" style:font-name-asian="Arial" style:font-name-complex="Arial" style:text-scale="100.%" fo:letter-spacing="0.000cm" fo:color="#000000" style:text-position="0.%"/>
    </style:style>
    <style:style style:family="text" style:name="CharStyle14" style:display-name="CharStyle14" style:parent-style-name="CharStyle12">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tyle="normal" style:font-style-asian="normal" style:font-style-complex="normal" fo:font-size="8.pt" style:font-size-asian="8.pt" style:font-size-complex="8.pt" style:font-name="Arial" style:font-name-asian="Arial" style:font-name-complex="Arial" style:text-scale="100.%" fo:letter-spacing="0.000cm" fo:color="#000000" style:text-position="0.%"/>
    </style:style>
    <style:style style:family="text" style:name="CharStyle18" style:display-name="CharStyle18"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9" style:display-name="CharStyle19" style:parent-style-name="CharStyle16">
      <style:text-properties fo:language="pl" style:language-asian="pl" style:language-complex="pl" fo:country="PL" style:country-asian="PL" style:country-complex="PL" fo:font-style="normal" style:font-style-asian="normal" style:font-style-complex="normal" fo:font-size="9.pt" style:font-size-asian="9.pt" style:font-size-complex="9.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2">
      <style:paragraph-properties fo:background-color="transparent" fo:margin-top="0.423cm" fo:margin-bottom="0.141cm"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1.pt" style:font-size-asian="11.pt" style:font-size-complex="11.pt" style:font-name="Times New Roman" style:font-name-asian="Times New Roman" style:font-name-complex="Times New Roman"/>
    </style:style>
    <style:style style:family="paragraph" style:name="Style4" style:display-name="Tekst treści (2)">
      <style:paragraph-properties fo:background-color="transparent" fo:margin-bottom="0.141cm" fo:line-height="107.%" fo:margin-left="0.529cm" fo:text-indent="0.512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6" style:display-name="Nagłówek #1">
      <style:paragraph-properties fo:background-color="transparent" fo:margin-bottom="1.976cm" fo:text-align="right" style:page-number="auto"/>
      <style:text-properties fo:font-weight="bold" style:font-weight-asian="bold" style:font-weight-complex="bold" fo:font-style="italic" style:font-style-asian="italic" style:font-style-complex="italic" style:text-underline-style="none" style:text-line-through-style="none" fo:font-size="14.pt" style:font-size-asian="14.pt" style:font-size-complex="14.pt" style:font-name="Times New Roman" style:font-name-asian="Times New Roman" style:font-name-complex="Times New Roman"/>
    </style:style>
    <style:style style:family="paragraph" style:name="Style8" style:display-name="Tekst treści">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Style20" style:display-name="Tekst treści + DropCap1" style:parent-style-name="Style8">
      <style:paragraph-properties fo:background-color="transparent" fo:margin-top="0.000cm" fo:margin-bottom="0.000cm" fo:line-height="100.%" fo:margin-left="0.000cm" fo:margin-right="0.000cm" fo:text-indent="0.000cm" fo:text-align="justify" style:page-number="auto">
        <style:drop-cap style:lines="2" style:distance="0.009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text" style:name="T5" style:display-name="T5" style:parent-style-name="CharStyle13">
      <style:text-properties fo:color="#000000"/>
    </style:style>
    <style:style style:family="text" style:name="T6" style:display-name="T6" style:parent-style-name="CharStyle14">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8" style:display-name="P18" style:parent-style-name="Style11">
      <style:paragraph-properties fo:background-color="transparent" fo:margin-top="0.000cm" fo:margin-bottom="0.000cm" fo:line-height="100.%" fo:margin-left="0.000cm" fo:margin-right="0.000cm" fo:text-indent="0.000cm" fo:text-align="left" style:page-number="auto">
        <style:tab-stops>
          <style:tab-stop style:position="7.552cm" style:type="right"/>
        </style:tab-stops>
      </style:paragraph-properties>
      <style:text-properties/>
    </style:style>
    <style:style style:family="paragraph" style:name="P27" style:display-name="P27" style:parent-style-name="Style11">
      <style:paragraph-properties fo:background-color="transparent" fo:margin-top="0.000cm" fo:margin-bottom="0.000cm" fo:line-height="100.%" fo:margin-left="0.000cm" fo:margin-right="0.000cm" fo:text-indent="0.000cm" fo:text-align="left" style:page-number="auto">
        <style:tab-stops>
          <style:tab-stop style:position="10.118cm" style:type="right"/>
        </style:tab-stops>
      </style:paragraph-properties>
      <style:text-properties/>
    </style:style>
    <style:style style:family="paragraph" style:name="P49" style:display-name="P49">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750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49"/>
      </style:header>
      <style:footer>
        <text:p text:style-name="P49"/>
      </style:footer>
    </style:master-page>
    <style:master-page style:name="PageStyle1" style:page-layout-name="Mpm1">
      <style:header>
        <text:p text:style-name="P49"/>
      </style:header>
      <style:footer>
        <text:p text:style-name="P49"/>
      </style:footer>
    </style:master-page>
    <style:master-page style:name="PageStyle2" style:page-layout-name="Mpm2">
      <style:header>
        <text:p text:style-name="P49"/>
      </style:header>
      <style:footer>
        <text:p text:style-name="P49"/>
      </style:footer>
    </style:master-page>
    <style:master-page style:name="PageStyle3" style:page-layout-name="Mpm3">
      <style:header>
        <text:p text:style-name="P49"/>
      </style:header>
      <style:footer>
        <text:p text:style-name="P49"/>
      </style:footer>
    </style:master-page>
    <style:master-page style:name="PageStyle4" style:page-layout-name="Mpm4">
      <style:header>
        <text:p text:style-name="P49"/>
      </style:header>
      <style:footer>
        <text:p text:style-name="P49"/>
      </style:footer>
    </style:master-page>
    <style:master-page style:name="PageStyle5" style:page-layout-name="Mpm5">
      <style:header>
        <text:p text:style-name="P49"/>
      </style:header>
      <style:footer>
        <text:p text:style-name="P4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