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language="fr" style:language-asian="fr" style:language-complex="fr" fo:color="#000000"/>
    </style:style>
    <style:style style:family="text" style:name="T10" style:display-name="T10" style:parent-style-name="CharStyle12">
      <style:text-properties fo:language="fr" style:language-asian="fr" style:language-complex="fr" fo:color="#000000"/>
    </style:style>
    <style:style style:family="text" style:name="T11" style:display-name="T11" style:parent-style-name="CharStyle13">
      <style:text-properties fo:language="de" style:language-asian="de" style:language-complex="de" fo:color="#000000"/>
    </style:style>
    <style:style style:family="text" style:name="T12" style:display-name="T12" style:parent-style-name="CharStyle12">
      <style:text-properties fo:language="de" style:language-asian="de" style:language-complex="de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02cm" fo:margin-left="0.000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90cm" fo:line-height="0.318cm" fo:margin-left="0.035cm" fo:margin-right="0.000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52cm" style:type="righ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325cm" fo:line-height="0.432cm" fo:margin-left="0.000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02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432cm" fo:margin-left="0.000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25cm" fo:line-height="0.432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77cm" style:type="right"/>
        </style:tab-stops>
      </style:paragraph-properties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77cm" style:type="righ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69cm" style:type="right"/>
        </style:tab-stops>
      </style:paragraph-properties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31cm" fo:line-height="0.440cm" fo:margin-left="0.035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52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11cm" fo:line-height="0.432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402cm" fo:margin-left="0.000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83cm" fo:line-height="0.318cm" fo:margin-left="0.000cm" fo:margin-right="0.000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92cm" fo:line-height="0.318cm" fo:margin-left="0.035cm" fo:margin-right="0.000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409cm" fo:line-height="0.432cm" fo:margin-left="0.000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69cm" style:type="righ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18cm" fo:line-height="0.432cm" fo:margin-left="0.000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92cm" fo:line-height="0.318cm" fo:margin-left="0.035cm" fo:margin-right="0.000cm" fo:text-indent="0.494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69cm" style:type="righ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402cm" fo:margin-left="0.000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>
        <style:tab-stops>
          <style:tab-stop style:position="8.526cm" style:leader-style="dotted" style:leader-text=".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02cm" fo:margin-left="0.000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409cm" fo:line-height="0.432cm" fo:margin-left="0.000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90cm" fo:line-height="0.318cm" fo:margin-left="0.000cm" fo:margin-right="0.000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2.472cm" style:type="right"/>
          <style:tab-stop style:position="4.267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18cm" fo:line-height="0.432cm" fo:margin-left="0.000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8cm" fo:line-height="0.432cm" fo:margin-left="0.000cm" fo:margin-right="0.035cm" fo:text-indent="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69cm" style:type="righ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86cm" style:type="righ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83cm" fo:line-height="0.318cm" fo:margin-left="0.035cm" fo:margin-right="0.000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25cm" fo:line-height="0.432cm" fo:margin-left="0.000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409cm" fo:line-height="0.432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416cm" fo:line-height="0.440cm" fo:margin-left="0.000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432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83cm" fo:line-height="0.318cm" fo:margin-left="0.000cm" fo:margin-right="0.000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77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52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99cm" fo:line-height="0.318cm" fo:margin-left="0.000cm" fo:margin-right="0.000cm" fo:text-indent="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086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325cm" fo:line-height="0.432cm" fo:margin-left="0.035cm" fo:margin-right="0.035cm" fo:text-indent="0.000cm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402cm" fo:margin-left="0.035cm" fo:margin-right="0.035cm" fo:text-indent="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99cm" fo:line-height="0.318cm" fo:margin-left="0.035cm" fo:margin-right="0.000cm" fo:text-indent="0.494cm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318cm" fo:line-height="0.432cm" fo:margin-left="0.000cm" fo:margin-right="0.035cm" fo:text-indent="0.49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318cm" fo:line-height="0.432cm" fo:margin-left="0.000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25cm" fo:line-height="0.432cm" fo:margin-left="0.000cm" fo:margin-right="0.035cm" fo:text-indent="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402cm" fo:margin-left="0.000cm" fo:margin-right="0.035cm" fo:text-indent="0.494cm" style:page-number="auto"/>
      <style:text-properties/>
    </style:style>
    <style:style style:family="paragraph" style:name="P214" style:parent-style-name="Nagłówek #1">
      <style:paragraph-properties fo:background-color="transparent" fo:margin-top="0.000cm" fo:margin-bottom="0.000cm" fo:line-height="0.706cm" fo:margin-left="0.000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409cm" fo:line-height="0.432cm" fo:margin-left="0.000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224">
      <style:paragraph-properties style:page-number="auto"/>
      <style:text-properties fo:font-size="5.pt" style:font-size-asian="5.pt" style:font-size-complex="5.pt"/>
    </style:style>
    <style:style style:family="paragraph" style:name="P225">
      <style:paragraph-properties style:page-number="auto"/>
      <style:text-properties fo:font-size="5.e-002pt" style:font-size-asian="5.e-002pt" style:font-size-complex="5.e-002pt"/>
    </style:style>
    <style:style style:family="paragraph" style:name="P22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2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7"><draw:frame draw:style-name="fr1" svg:x="1.632cm" svg:y="1.640cm" fo:min-width="11.548cm" fo:min-height="0.818cm" text:anchor-type="paragraph"><draw:text-box><text:h text:outline-level="0" text:style-name="P214"><text:bookmark-start text:name="bookmark0"/><text:span text:style-name="CharStyle5">ROZMOWA „WIELOGŁOSU”</text:span><text:bookmark-end text:name="bookmark0"/></text:h></draw:text-box></draw:frame><draw:frame draw:style-name="fr2" svg:x="1.632cm" svg:y="4.519cm" svg:width="11.548cm" svg:height="3.683cm" text:anchor-type="paragraph"><draw:text-box><text:p text:style-name="P59"><text:span text:style-name="CharStyle8">O książce Anny Burzyńskiej </text:span><text:span text:style-name="CharStyle9">Anty-teoria<text:line-break/>literatury</text:span><text:span text:style-name="CharStyle8"><text:s text:c="1"/>rozmawiają dr hab. Anna Burzyńska,<text:line-break/></text:span><text:span text:style-name="T4">prof. </text:span><text:span text:style-name="CharStyle8">Anna Łebkowska, </text:span><text:span text:style-name="T4">prof. </text:span><text:span text:style-name="CharStyle8">Teresa Walas,<text:line-break/></text:span><text:span text:style-name="T4">prof. </text:span><text:span text:style-name="CharStyle8">Henryk Markiewicz, </text:span><text:span text:style-name="T4">prof. </text:span><text:span text:style-name="CharStyle8">Ryszard Nycz,<text:line-break/>dr Tomasz Kunz i mgr Jakub Momro</text:span></text:p></draw:text-box></draw:frame><draw:frame draw:style-name="fr3" svg:x="1.632cm" svg:y="10.058cm" svg:width="11.548cm" svg:height="10.423cm" text:anchor-type="paragraph"><draw:text-box><text:p text:style-name="P212"><text:span text:style-name="CharStyle12">Teresa Walas: Przedmiotem tej rozmowy jest książka Anny Burzyńskiej<text:line-break/></text:span><text:span text:style-name="CharStyle13">Anty-teoria literatury.</text:span><text:span text:style-name="CharStyle12"><text:s text:c="1"/>Proponuję jednak, by nie tyle sama książka była te-<text:line-break/>matem naszych rozważań, ile problematyka, która jest w niej zawarta. Toteż<text:line-break/>najważniejsze, jak sądzę, będzie odniesienie się do tej części książki, gdzie<text:line-break/>został przedstawiony krajobraz po burzy, czyli gdzie mówi się o tym, jak dziś<text:line-break/>wygląda poetyka i teoria literatury. I jeśli zgodzimy się, że poststrukturalizm<text:line-break/>jest faktem, musimy spytać, czy te wszystkie twierdzenia, poglądy, diagnozy,<text:line-break/>które się na niego składają, rzeczywiście obligują naszą świadomość badaw-<text:line-break/>czą. Najprościej mówiąc, czy jako badacze podzielamy te poglądy, ignoruje-<text:line-break/>my je, czy też pozostajemy z nimi w konflikcie bądź przyjmujemy wobec nich<text:line-break/>postawę negocjacyjną. To jedna sprawa. Druga, równie ważna, to podmiot au-<text:line-break/>torski książki, cieleśnie obecny na naszym spotkaniu. Sprofilowałabym go na<text:line-break/>użytek naszej dyskusji jako podmiot pluralny. Po pierwsze, jest on (czyli ona)<text:line-break/>podmiotem lektury parafrazującej, za którą kryje się trud przeczytania ogrom-<text:line-break/>nej liczby książek i przekształcenia ich w nadrzędny dyskurs innego rodzaju.<text:line-break/>Jest to parafraza porządkująca i objaśniająca, kierująca się wolą dwustronnego<text:line-break/>porozumienia - zarówno z autorami referowanych prac, jak i z potencjalnym<text:line-break/>czytelnikiem. Po drugie, mamy do czynienia z podmiotem diagnozującym,<text:line-break/>który stwierdza zajście pewnych zdarzeń w obszarze współczesnej myśli lite-<text:line-break/>raturoznawczej, czy szerzej - humanistyki. Wreszcie, możemy też wyróżnić<text:line-break/>podmiot własnych przeświadczeń, identyfikujący się z prezentowanymi przez<text:line-break/>siebie stanowiskami, czyli uznający przynajmniej część z nich za słuszne czy<text:line-break/>odpowiadające „prawdzie”, którą, by być w zgodzie z duchem czasu i książki,<text:line-break/>przezornie umieszczam w cudzysłowie. W trakcie dyskusji będziemy więc</text:span></text:p></draw:text-box></draw:frame></text:p>
      </text:section>
      <text:section text:style-name="Sect1" text:name="Section1">
        <text:p text:style-name="P228"><draw:frame draw:style-name="fr4" svg:x="1.625cm" svg:y="0.540cm" fo:min-width="4.378cm" fo:min-height="0.399cm" text:anchor-type="paragraph"><draw:text-box><text:p text:style-name="P121"><text:span text:style-name="CharStyle16">8<text:tab/>Rozmowa<text:tab/>„Wielogłosu”</text:span></text:p></draw:text-box></draw:frame><draw:frame draw:style-name="fr5" svg:x="1.649cm" svg:y="1.446cm" svg:width="11.515cm" svg:height="19.032cm" text:anchor-type="paragraph"><draw:text-box><text:p text:style-name="P148"><text:span text:style-name="CharStyle12">musieli zapewne rozgraniczać te podmioty i wyraźnie precyzować, do którego<text:line-break/>z nich się zwracamy.</text:span></text:p><text:p text:style-name="P54"><text:span text:style-name="CharStyle12">Proponowałabym, byśmy zaczęli od zdiagnozowania sytuacji, w jakiej<text:line-break/>znalazła się poetyka po wejściu i umocnieniu się szeroko rozumianego post-<text:line-break/>strukturalizmu; w drugiej kolejności zajmiemy się teorią. Na początek taka<text:line-break/>oto kwestia: czy jako reprezentanci pewnej wspólnoty badawczej rzeczywi-<text:line-break/>ście postrzegamy zasadniczą zmianę języka poetyki i czujemy się przez nią<text:line-break/>zobligowani do zrewidowania własnego sposobu myślenia? To znaczy na<text:line-break/>przykład, czy został zakwestionowany i jednoznacznie podważony pogląd,<text:line-break/>wedle którego poetyka stanowiła pewien względnie twardy grunt wiedzy teo-<text:line-break/>retycznej? Pogląd pozwalający nam mniemać i dzielić się tym przekonaniem<text:line-break/>ze studentami, że teorie i metodologie są zmienne, często uzależnione od nauk<text:line-break/>ościennych (a niekiedy nawet odległych od naszej dziedziny przedmiotowej),<text:line-break/>ale istnieje twarde jądro teoretycznej wiedzy, zawierające w sobie kategorie<text:line-break/>od wieków utrwalone oraz nadal zachowujące ważność, a tym jądrem jest<text:line-break/>właśnie poetyka. Czy ta oczywistość poetyki została zniesiona, jej pozycja<text:line-break/>- zachwiana? To pierwsze pytanie, które bym zadała.</text:span></text:p><text:p text:style-name="P77"><text:span text:style-name="CharStyle12">Henryk Markiewicz: Można?</text:span></text:p><text:p text:style-name="P115"><text:span text:style-name="CharStyle12">Teresa Walas: Bardzo proszę.</text:span></text:p><text:p text:style-name="P175"><text:span text:style-name="CharStyle12">Henryk Markiewicz: Głowy trzech Gorgon, z którymi walczy ponowo-<text:line-break/>czesność, to fundamentalizm, uniwersalizm i esencjalizm. Fundamentalizm<text:line-break/>wydaje mi się przeciwnikiem po części urojonym, bo myślę, że większość<text:line-break/>nowoczesnych (będę się posługiwał tutaj tym przeciwstawieniem: nowo-<text:line-break/>cześni - ponowocześni) przyznałaby się raczej do probabilizmu niż funda-<text:line-break/>mentalizmu poznawczego. Antyuniwersalizm i antyesencjalizm oznaczają<text:line-break/>natomiast faktycznie złą pogodę dla poetyki i - od razu powiem - dla teoryj<text:line-break/>literatury jako nauk </text:span><text:span text:style-name="CharStyle13">ex definitione</text:span><text:span text:style-name="CharStyle12"><text:s text:c="1"/>generalizujących. Głosi się więc rezygnację<text:line-break/>z uniwersalnej, wszechogarniającej i monolitycznej poetyki na rzecz wielości<text:line-break/>poetyk lokalnych, uwzględniających odrębności zróżnicowanych dyskursów<text:line-break/>kulturowych, co oznacza chyba uprawianie poetyki historycznej tak jak ją<text:line-break/>uprawia na przykład </text:span><text:span text:style-name="T8">Brian </text:span><text:span text:style-name="CharStyle12">MacHale. Nasuwa się jednak myśl, że uzasadnio-<text:line-break/>ne poznawczo jest porównywanie owych poetyk lokalnych. A wtedy już bez<text:line-break/>kategorii ogólnych obejść się nie można. Co więcej, ośmielam się twierdzić,<text:line-break/>że jeśli budowanie narracyjnej poetyki uniwersalnej na poziomie </text:span><text:span text:style-name="T9">histoire<text:line-break/></text:span><text:span text:style-name="CharStyle12">przyniosło rezultaty mierne i mało operatywne, to na poziomie </text:span><text:span text:style-name="T9">récit</text:span><text:span text:style-name="T10"><text:s text:c="1"/></text:span><text:span text:style-name="CharStyle12">zaowoco-<text:line-break/>wało ono bogato i użytecznie; i nikt chyba nie zrezygnuje z tych wszystkich<text:line-break/>ustaleń oraz rozróżnień, które dotyczą na przykład narratora czy czasu przed-<text:line-break/>stawionego w utworach literackich, a mogą być stosowane, w odpowiednim<text:line-break/>oczywiście doborze, zarówno do narracji Homera, jak i do narracji </text:span><text:span text:style-name="T8">Joyce’a.<text:line-break/></text:span><text:span text:style-name="CharStyle12">Zapewne, jednostkowości utworu i one nie są zdolne odtworzyć w jego kon-<text:line-break/>kretnej pełni. </text:span><text:span text:style-name="T11">Grau ist alle Theorie</text:span><text:span text:style-name="T12"><text:s text:c="1"/>- </text:span><text:span text:style-name="CharStyle12">pisał </text:span><text:span text:style-name="T12">Goethe, </text:span><text:span text:style-name="CharStyle12">ale podobno także od niego</text:span></text:p></draw:text-box></draw:frame></text:p>
      </text:section>
      <text:section text:style-name="Sect2" text:name="Section2">
        <text:p text:style-name="P229"><draw:frame draw:style-name="fr6" svg:x="5.024cm" svg:y="0.540cm" fo:min-width="8.179cm" fo:min-height="0.399cm" text:anchor-type="paragraph"><draw:text-box><text:p text:style-name="P177"><text:span text:style-name="CharStyle19">O książce Anny Burzyńskiej „Anty-teoria lieratury...”</text:span><text:span text:style-name="CharStyle20"><text:tab/>9</text:span></text:p></draw:text-box></draw:frame><draw:frame draw:style-name="fr7" svg:x="1.646cm" svg:y="1.438cm" svg:width="11.523cm" svg:height="19.041cm" text:anchor-type="paragraph"><draw:text-box><text:p text:style-name="P106"><text:span text:style-name="CharStyle12">pochodzi sformułowanie </text:span><text:span text:style-name="T11">Individuum </text:span><text:span text:style-name="T9">est </text:span><text:span text:style-name="CharStyle13">ineffabile</text:span><text:span text:style-name="CharStyle12">; i tylko nakładając na to<text:line-break/>indywiduum siatkę pojęć o mniejszym lub większym stopniu ogólności mo-<text:line-break/>żemy się do owej jednostkowości przynajmniej przybliżyć. Ja wiem, że pani<text:line-break/>profesor Burzyńskiej te rezultaty nie usatysfakcjonują, że podmioty literackie<text:line-break/>będą dla niej, cytuję: „wiązką klekocących złowieszczo szkieletów”, że straty-<text:line-break/>fikacje będą „nudne”, a taksonomie nie apetyczne, tylko „apatyczne”. Otóż to<text:line-break/>wszystko prawda. Nie bądźmy jednak Che </text:span><text:span text:style-name="T10">Guevarami </text:span><text:span text:style-name="CharStyle12">literaturoznawstwa, nie<text:line-break/>żądajmy niemożliwego. Pamiętajmy raczej o starym napomnieniu Kleinera,<text:line-break/>by nie żądać od metod naukowych tego, czego one dać nie mogą. „Kontakt<text:line-break/>duchowy czytelnika z dziełem ma stworzyć poeta, nie badacz. Badacz nie jest<text:line-break/>mistagogiem wiodącym do ekstaz mistycznych” - czy erotycznych, o których<text:line-break/>pisze profesor Burzyńska...</text:span></text:p><text:p text:style-name="P57"><text:span text:style-name="CharStyle12">Anna Burzyńska: ...za Rolandem Barthesem</text:span></text:p><text:p text:style-name="P182"><text:span text:style-name="CharStyle12">Henryk Markiewicz: ...jest tylko, powiada Kleiner, „niosącym światło<text:line-break/>przewodnikiem”.</text:span></text:p><text:p text:style-name="P200"><text:span text:style-name="CharStyle12">Awersja ponowoczesnych do poetyki ogólnej jest dla mnie tym bardziej<text:line-break/>niezrozumiała, że nie mają oni oporów przed używaniem i nadużywaniem<text:line-break/>uniwersaliów, na przykład tropologicznych, czyli: co wolno retoryce, tego nie<text:line-break/>wolno poetyce.</text:span></text:p><text:p text:style-name="P132"><text:span text:style-name="CharStyle12">Owe ponowoczesne poetyki lokalne, jak dowiedziałem się właśnie z książ-<text:line-break/>ki Pani Profesor, różnią się jednak od nowoczesnej poetyki historycznej tym,<text:line-break/>że manifestują swój charakter konstruktywistyczny albo tylko hipotetyczny;<text:line-break/>raczej wysuwają problemy niż je rozwiązują, jak pisze Linda Hutcheon. De-<text:line-break/>klaruje się przy tym często paraliterackość tych poetyk, a to za sprawą figu-<text:line-break/>ratywności i narracyjności. Co do figuratywności: jeśli jest ona, jak twierdzą<text:line-break/>niektórzy, cechą wszystkich dyskursów, to o literackości nie rozstrzyga; to<text:line-break/>samo powiedzieć można o narracyjności. Trudno mi przy tym zrozumieć,<text:line-break/>w jakim sensie to określenie, „narracyjność”, stosuje się do poetyki. Dotych-<text:line-break/>czas przez narrację rozumiało się - w odróżnieniu od opisu czy rozumowania<text:line-break/>- taki tekst, w którym występuje czasowo uorganizowana sekwencja zdarze-<text:line-break/>niowa, prowadząca do jakiejś zmiany sytuacji. Na jakiej zasadzie narracją<text:line-break/>są traktaty z zakresu poetyki, tego nie wiem. Notabene, profesor Burzyńska<text:line-break/>ostrzega, by wielkiego dyskursu, jakim jest na przykład teoria, nie mylić<text:line-break/>z wielką narracją.</text:span></text:p><text:p text:style-name="P94"><text:span text:style-name="CharStyle12">Zatarciu granic między poetyką a literaturą towarzyszy zacieranie granic<text:line-break/>między poetyką celebrującą ogólność a interpretacją jako celebracją jednost-<text:line-break/>kowości. Tym samym jednak poetyka traci swą tożsamość, a zarazem rezyg-<text:line-break/>nuje, jak twierdzi autorka omawianej przez nas książki, z naukowych rosz-<text:line-break/>czeń. Co znaczyłoby, że interpretacja nie może być interpretacją naukową.</text:span></text:p><text:p text:style-name="P196"><text:span text:style-name="CharStyle12">Zauważa przy tym profesor Burzyńska odrzucenie hegemonii gramatycz-<text:line-break/>nego, a raczej lingwistycznego wzorca poetyki, a odbudowanie związku z re-<text:line-break/>toryką jako teorią tropów i figur. Taka konstatacja wynika, jak mi się wydaje,</text:span></text:p></draw:text-box></draw:frame></text:p>
      </text:section>
      <text:section text:style-name="Sect3" text:name="Section3">
        <text:p text:style-name="P230"><draw:frame draw:style-name="fr8" svg:x="1.640cm" svg:y="0.540cm" fo:min-width="4.360cm" fo:min-height="0.399cm" text:anchor-type="paragraph"><draw:text-box><text:p text:style-name="P129"><text:span text:style-name="CharStyle16">10 Rozmowa „Wielogłosu”</text:span></text:p></draw:text-box></draw:frame><draw:frame draw:style-name="fr9" svg:x="1.649cm" svg:y="1.446cm" svg:width="11.515cm" svg:height="19.032cm" text:anchor-type="paragraph"><draw:text-box><text:p text:style-name="P126"><text:span text:style-name="CharStyle12">z nieuprawnionej redukcji poetyki nowoczesnej do narratologii generatywno-<text:line-break/>-transformacyjnej. Inni klasycy poetyki nowoczesnej - wcześniejsi - Toma-<text:line-break/>szewski, Jakobson, Genette, u nas Mayenowa, tą tropologią intensywnie się<text:line-break/>zajmowali.</text:span></text:p><text:p text:style-name="P76"><text:span text:style-name="CharStyle12">Inną cechą post-nowoczesnej poetyki miało być jej uideologicznienie,<text:line-break/>przesunięcie, cytuję, „nacisku z formalnej analizy artefaktów werbalnych na<text:line-break/>ideologiczną analizę praktyk dyskursywnych” (L. </text:span><text:span text:style-name="T8">Montrose). </text:span><text:span text:style-name="CharStyle12">Jak jednak mia-<text:line-break/>łyby wyglądać konkretnie kategorie takiej poetyki, rozumianej jako wiedza<text:line-break/>generalizująca, tego z książki się nie dowiedziałem. Dotyczy to także tego, co<text:line-break/>Greenblatt nazywa poetyką kulturową. </text:span><text:span text:style-name="T15">Expressis verbis</text:span><text:span text:style-name="T8"><text:s text:c="1"/></text:span><text:span text:style-name="CharStyle12">potępia on ucieczkę<text:line-break/>od konkretnych przypadków do abstrakcji i uważa, że można i trzeba wyko-<text:line-break/>nywać te konkretne zadania bez określenia swej teoretycznej pozycji. </text:span><text:span text:style-name="CharStyle13">Dixi et<text:line-break/></text:span><text:span text:style-name="T15">salvavi </text:span><text:span text:style-name="CharStyle13">animam meam...</text:span></text:p><text:p text:style-name="P93"><text:span text:style-name="CharStyle12">Teresa Walas: Czy profesor Burzyńska jest gotowa do podjęcia dyskusji?</text:span></text:p><text:p text:style-name="P79"><text:span text:style-name="CharStyle12">Anna Burzyńska: Tak, jestem gotowa, choć w tym, co Pan Profesor po-<text:line-break/>wiedział, pojawiło się wiele problemów i trudno wszystko naraz uchwycić.<text:line-break/>Tytułem pewnego usprawiedliwienia chciałabym powiedzieć, że ten tekst,<text:line-break/>od którego zaczęliśmy naszą rozmowę i do którego Pan Profesor się prze-<text:line-break/>de wszystkim odwoływał, to znaczy </text:span><text:span text:style-name="CharStyle13">Poetyka po strukturalizmie,</text:span><text:span text:style-name="CharStyle12"><text:s text:c="1"/>jest tekstem<text:line-break/>dość dawnym. Są tam w istocie ślady tej wczesnej fazy poststrukturalizmu,<text:line-break/>czyli tego, co Pan Profesor określił jako </text:span><text:span text:style-name="T12">„cheguevaryzm”. </text:span><text:span text:style-name="CharStyle12">Od tamtego czasu<text:line-break/>moje poglądy nieco złagodniały. Ta pierwsza faza poststrukturalizmu, więc<text:line-break/>okres od połowy lat sześćdziesiątych, czyli, powiedzmy, od kongresu w </text:span><text:span text:style-name="T8">Balti-</text:span><text:span text:style-name="CharStyle12"><text:line-break/></text:span><text:span text:style-name="T8">more</text:span><text:span text:style-name="CharStyle12"><text:s text:c="1"/>do początku mniej więcej </text:span><text:span text:style-name="T8">lat </text:span><text:span text:style-name="CharStyle12">osiemdziesiątych, to był rzeczywiście czas<text:line-break/>dość rewolucyjny. Dominowało faktycznie nastawienie na kwestionowanie<text:line-break/>wielu tradycyjnych dogmatów, wszystkiego, co niosła z sobą dotychczaso-<text:line-break/>wa historia literatury i poetyka. Próbując później odtworzyć ten klimat, sama<text:line-break/>w jakimś sensie złapałam tę melodię, przyjęłam postawę takiego daleko posu-<text:line-break/>niętego radykalizmu. Teraz na to patrzę już zupełnie inaczej. Musimy zacząć<text:line-break/>od tego, że sam termin poetyka pojawia się co najmniej w kilku wariantach.<text:line-break/>I jeżeli weźmiemy pod uwagę poetykę rozumianą jako tradycyjna dyscyplina<text:line-break/>z właściwymi sobie działami, takimi jak stylistyka, wersologia, kompozycja,<text:line-break/>genologia, to wydaje się, że ta dyscyplina nadal istnieje w swej dawnej, bardzo<text:line-break/>pożytecznej postaci i daje nam podstawowy warsztat analityczny. Natomiast<text:line-break/>główna opozycja wobec poetyki, która się pojawiła w poststrukturalizmie, to<text:line-break/>była opozycja wobec poetyki narracyjnej, wobec narratologii. Jeżeli pamięta-<text:line-break/>my kanoniczny tekst Barthesa </text:span><text:span text:style-name="CharStyle13">Wstęp do analizy strukturalnej opowiadań,</text:span><text:span text:style-name="CharStyle12"><text:s text:c="1"/>to<text:line-break/>tam jest właśnie mowa o jednym modelu, który ma objąć wszystkie egzem-<text:line-break/>plarze, zmieścić wszystko w odpowiednich przegródkach. Myślę, że główne<text:line-break/>ostrze polemiczne wymierzone było właśnie w to; nie w tradycyjną, pożytecz-<text:line-break/>ną, poczciwą poetykę, lecz w tę o totalistyczych zapędach. Bo przecież wiado-<text:line-break/>mo, że narratologia miała być tylko wstępem do stworzenia ogólnej gramatyki</text:span></text:p></draw:text-box></draw:frame></text:p>
      </text:section>
      <text:section text:style-name="Sect4" text:name="Section4">
        <text:p text:style-name="P231"><draw:frame draw:style-name="fr10" svg:x="5.032cm" svg:y="0.540cm" fo:min-width="8.153cm" fo:min-height="0.399cm" text:anchor-type="paragraph"><draw:text-box><text:p text:style-name="P60"><text:span text:style-name="CharStyle19">O książce Anny Burzyńskiej „Anty-teoria lieratury...”</text:span><text:span text:style-name="CharStyle20"><text:tab/>11</text:span></text:p></draw:text-box></draw:frame><draw:frame draw:style-name="fr11" svg:x="1.628cm" svg:y="1.446cm" svg:width="11.557cm" svg:height="19.034cm" text:anchor-type="paragraph"><draw:text-box><text:p text:style-name="P62"><text:span text:style-name="CharStyle12">literatury. Postrukturalna krytyka nie godziła w to, co przynosiła z sobą na<text:line-break/>przykład poetyka strukturalistów praskich, czy nawet poetyka formalistyczna,<text:line-break/>tylko w te propozycje, których apogeum przypada na połowę lat sześćdzie-<text:line-break/>siątych: w narratologię i jej scjentystyczne ambicje. Sądzę, że w tej chwili<text:line-break/>istnieje nadal pewien opór wobec tworzenia takiej poetyki, która starałaby<text:line-break/>się ogarnąć wszystko. Wydaje mi się natomiast, że poetyka zamieniła się dziś<text:line-break/>w mocno spluralizowaną sferę rozmaitych języków opisu i to właśnie takich<text:line-break/>języków, które są w jakiś sposób zaangażowane. Nie bez przyczyny pojawiają<text:line-break/>się te wszystkie poetyki genderowe, </text:span><text:span text:style-name="T8">queerowe...</text:span></text:p><text:p text:style-name="P81"><text:span text:style-name="CharStyle12">Henryk Markiewicz: Ale czy one są poetykami?</text:span></text:p><text:p text:style-name="P141"><text:span text:style-name="CharStyle12">Anna Burzyńska: Wydaje mi się, że one w jakimś sensie je zastępują.<text:line-break/>Oczywiście, jeśli zakładamy za poststrukturalistami, iż nie zmierzamy do<text:line-break/>stworzenia poetyki jako ogólnej dyscypliny, bo uznajemy, że mamy rozmaite<text:line-break/>typy literatur, które niezwykle różnią się od siebie. W tej chwili do opisu tych<text:line-break/>zróżnicowań używa się hasła „kulturowość”, mając na myśli etniczność, post-<text:line-break/>kolonializm, kwestie rasy, płci czy kwestie seksualności. I, przynajmniej w tej<text:line-break/>chwili, nadal utrzymuje się w Ameryce - gdzie wszystkie procesy przemian<text:line-break/>zachodzą - pogląd, że nie ma możliwości stworzenia takiej poetyki, która by<text:line-break/>te wszystkie aspekty uwzględniła i ogarnęła. Wobec czego, w moim przeko-<text:line-break/>naniu (a jestem tylko obserwatorką tych wszystkich przemian), poetyka jakby<text:line-break/>spluralizowała się i zamieniła, jeśli użyć terminu </text:span><text:span text:style-name="T8">Rorty’ego, </text:span><text:span text:style-name="CharStyle12">w słowniki czy<text:line-break/>języki opisu. Być może termin poetyka jest tu niewłaściwy. Bo jeśli czyta<text:line-break/>się na przykład analizy genderowe czy </text:span><text:span text:style-name="T8">queerowe, </text:span><text:span text:style-name="CharStyle12">to widać, że one używają<text:line-break/>tradycyjnych kategorii: także mówi się tam o narratorze, o podmiocie literac-<text:line-break/>kim, ale do tego dobudowuje się jeszcze jedno piętro. Można więc uznać tę<text:line-break/>tradycyjną poetykę za pewien rodzaj słownika czy języka opisu, który jest<text:line-break/>przydatny do takich analiz. Wydaje mi się natomiast, że nie ma już takiej ge-<text:line-break/>neralizującej poetyki, która pozostawałaby pewnym systemem czy pewnym<text:line-break/>modelem ogarniającym całość literatury.</text:span></text:p><text:p text:style-name="P143"><text:span text:style-name="CharStyle12">Teresa Walas: Poetyka zawsze była w znacznej mierze słownikiem kate-<text:line-break/>gorii i językiem opisu.</text:span></text:p><text:p text:style-name="P78"><text:span text:style-name="CharStyle12">Anna Burzyńska: I jako słownik ona nadal istnieje.</text:span></text:p><text:p text:style-name="P127"><text:span text:style-name="CharStyle12">Teresa Walas: Ale to są właśnie te wredne uniwersalia. Więc albo - albo.<text:line-break/>Jeśli mówimy: nie ma uniwersaliów, to wtedy każda kategoria, która daje się<text:line-break/>zastosować do dużej liczby egzemplarzy, jest z natury swej grzeszna.</text:span></text:p><text:p text:style-name="P149"><text:span text:style-name="CharStyle12">Anna Burzyńska: Ja właśnie do tego zmierzałam, mówiąc, że nieco zła-<text:line-break/>godniałam i dziś mniej radykalnie patrzę na tę sprawę. Wydaje mi się, że pe-<text:line-break/>wien zasób kategorii - na przykład retorycznych, dotyczących budowy dzieła</text:span></text:p></draw:text-box></draw:frame></text:p>
      </text:section>
      <text:section text:style-name="Sect5" text:name="Section5">
        <text:p text:style-name="P232"><draw:frame draw:style-name="fr12" svg:x="1.658cm" svg:y="0.540cm" fo:min-width="4.360cm" fo:min-height="0.399cm" text:anchor-type="paragraph"><draw:text-box><text:p text:style-name="P85"><text:span text:style-name="CharStyle16">12 Rozmowa „Wielogłosu”</text:span></text:p></draw:text-box></draw:frame><draw:frame draw:style-name="fr13" svg:x="1.632cm" svg:y="1.439cm" svg:width="11.548cm" svg:height="19.039cm" text:anchor-type="paragraph"><draw:text-box><text:p text:style-name="P188"><text:span text:style-name="CharStyle12">literackiego, jest niezbędny i stanowi jakieś konieczne </text:span><text:span text:style-name="CharStyle13">constans.</text:span><text:span text:style-name="CharStyle12"><text:s text:c="1"/>Jeżeli jed-<text:line-break/>nym z ważnych haseł, które pojawiło się w kolejnej fazie poststrukturalizmu,<text:line-break/>jest hasło użyteczności, nie ma powodu, by rezygnować z języka, który jest<text:line-break/>użyteczny. Nie należy hurtowo odrzucać tych kategorii. Zresztą chyba sami<text:line-break/>poststrukturaliści wcale do tego nie zmierzali.</text:span></text:p><text:p text:style-name="P218"><text:span text:style-name="CharStyle12">Teresa Walas: Myślę, że w przypadku poststrukturalistów mamy do czy-<text:line-break/>nienia z niesłychanie rozbudowaną mitologią przeciwnika.</text:span></text:p><text:p text:style-name="P144"><text:span text:style-name="CharStyle12">Anna Burzyńska: Strukturalizm istotnie został w pewien sposób zmitolo-<text:line-break/>gizowany. Muszę się przyznać, że i ja początkowo, gdzieś w latach dziewięć-<text:line-break/>dziesiątych, też tej mitologii w jakiejś mierze uległam. Ten właśnie okres od<text:line-break/>połowy lat sześćdziesiątych, a zwłaszcza końcówka lat sześćdziesiątych, lata<text:line-break/>siedemdziesiąte, które i we Francji, i w Ameryce były - z różnych powodów,<text:line-break/>także politycznych - dosyć burzliwe, ten okres posługiwał się dość demonicz-<text:line-break/>ną retoryką. Później wszystko złagodniało i okazało się, że strukturalizm nie<text:line-break/>był aż tak straszny, jak sobie wyobrażano.</text:span></text:p><text:p text:style-name="P58"><text:span text:style-name="CharStyle12">Teresa Walas: Może i był straszny, ale niezupełnie taki, jakim go chcie-<text:line-break/>li widzieć poststrukturaliści. Po pierwsze, stworzyli na użytek polemiki mit<text:line-break/>mimetyczności, o którym piszesz między innymi przy okazji Derridy. A to<text:line-break/>przecież strukturalizm dał się najbardziej we znaki wszelkiej referencji. O sa-<text:line-break/>mowystarczalności i samoregulacji systemu wiedział każdy, nawet średnio<text:line-break/>zdolny uczeń </text:span><text:span text:style-name="T10">de </text:span><text:span text:style-name="T8">Saussure’a. </text:span><text:span text:style-name="CharStyle12">Zwalczać w latach sześćdziesiątych mimetyzm,<text:line-break/>to tworzyć urojonego przeciwnika. Drugi mit Derridy, to mit ekspresyjności.<text:line-break/>Ekspresja była dla ortodoksyjnego strukturalizmu takim samym złudzeniem<text:line-break/>jak podmiotowość. Kto słyszał o ekspresji w epoce aktantów i agensów!</text:span></text:p><text:p text:style-name="P167"><text:span text:style-name="CharStyle12">Anna Burzyńska: </text:span><text:span text:style-name="T8">Derrida </text:span><text:span text:style-name="CharStyle12">na samym początku świadomie używał takiej<text:line-break/>bardzo radykalnej retoryki, chcąc nadwerężyć ten paradygmat. Mówił wprost,<text:line-break/>że dekonstrukcja na pewnym etapie jest rodzajem rewolucji. Potem przecież<text:line-break/>i on trochę spuścił z tonu.</text:span></text:p><text:p text:style-name="P102"><text:span text:style-name="CharStyle12">Teresa Walas: Ale wierni czytelnicy musieli jeść tę żabę w całości, czyli<text:line-break/>przyjmować wszystkie owe poglądy z jednakowo dobrą wiarą...</text:span></text:p><text:p text:style-name="P161"><text:span text:style-name="CharStyle12">Anna Łebkowska: Jeśli się można włączyć. Nawiązując do wstępnego<text:line-break/>rozróżnienia postaw wobec poststrukturalizmu, powiedziałabym, że bliska jest<text:line-break/>mi perspektywa negocjacyjna. Gdy czytałam tę książkę, miałam wrażenie, że<text:line-break/>jest to już nieco odległa problematyka, że w trakcie lektury jesteśmy w latach<text:line-break/>osiemdziesiątych. Moje zainteresowanie wzbudziło szczególnie ostatnie 30<text:line-break/>czy 40 stron, gdzie pojawiają się zjawiska mnie przynajmniej najbliższe, gdzie<text:line-break/>z anyteorii wyłania się odmiana postteorii i teorii kulturowej, w zakończeniu<text:line-break/>książki zarysowane są bowiem wyraźnie dwie drogi. Nie ukrywam, że mnie</text:span></text:p></draw:text-box></draw:frame></text:p>
      </text:section>
      <text:section text:style-name="Sect6" text:name="Section6">
        <text:p text:style-name="P233"><draw:frame draw:style-name="fr14" svg:x="5.024cm" svg:y="0.540cm" fo:min-width="8.170cm" fo:min-height="0.399cm" text:anchor-type="paragraph"><draw:text-box><text:p text:style-name="P134"><text:span text:style-name="CharStyle19">O książce Anny Burzyńskiej „Anty-teoria lieratury...”</text:span><text:span text:style-name="CharStyle20"><text:tab/>13</text:span></text:p></draw:text-box></draw:frame><draw:frame draw:style-name="fr15" svg:x="1.646cm" svg:y="1.446cm" svg:width="11.523cm" svg:height="19.032cm" text:anchor-type="paragraph"><draw:text-box><text:p text:style-name="P192"><text:span text:style-name="CharStyle12">bliższa jest ta druga. I jeśli się czyta współczesne teksty, zwłaszcza te powsta-<text:line-break/>łe już w wieku XXI, łączące antropologię i literaturę, ale pisane z perspektywy<text:line-break/>badacza literatury, to tam warsztat literaturoznawczy jest przez cały czas obec-<text:line-break/>ny. Zapewne nie w pełni kompletny, bo na wersyfikację jakoś się nie natknę-<text:line-break/>łam, niemniej genologia, strategie narracyjne, technika punktów widzenia - to<text:line-break/>są kategorie podstawowe, ważne i użyteczne. Chociaż ujawniają się kwestie<text:line-break/>problematyczne. Bo jeśli na przykład zmierzamy w stronę poetyki kulturowej,<text:line-break/>która, jak u Greenblatta, ma ambicje, by badać skrzyżowanie wielu kultur,<text:line-break/>to wtedy pojawiają się pytania. Jak rozumieć sztukę, jak rozumieć literaturę,<text:line-break/>czy wszystkie nasze kategorie poetyki do każdej literatury - powiedzmy in-<text:line-break/>donezyjskiej - będą się nadawały? Tak samo jak pojawia się problem kanonu<text:line-break/>czy problem genologii widzianej z perspektywy feministycznej: co włączyć<text:line-break/>do literatury, czy ją rozszerzyć na przykład o kobiece pisarstwo intymne, czy<text:line-break/>zmodyfikować same kategorie gatunkowe. To są pytania otwarte i tu widzę<text:line-break/>możliwość szukania miejsc wspólnych, co, nie ukrywam, jest mi najbliższe.<text:line-break/>Teresa twardo postawiła kwestię uniwersaliów. A nie widzisz możliwości po-<text:line-break/>średniej, ich słabszej wersji?</text:span></text:p><text:p text:style-name="P183"><text:span text:style-name="CharStyle12">Teresa Walas: Ależ one zawsze występowały w słabej wersji. Przecież<text:line-break/></text:span><text:span text:style-name="CharStyle13">Poetyka</text:span><text:span text:style-name="CharStyle12"><text:s text:c="1"/>Arystotelesa wyrosła z konkretnej sytuacji literackiej i odnosiła do<text:line-break/>takiego a nie innego doświadczenia literackiego. Była na swój sposób nor-<text:line-break/>matywna, stała się - opisowa. Kategorie romantycznej wiedzy o literaturze<text:line-break/>różniły się od poetyki klasycznej. Obraz tego straszliwego terroru, tej nieby-<text:line-break/>wałej presji, tego gwałtu dokonywanego przez kategoryzację na bezbronnym<text:line-break/>ciele literackiej empirii - a taki obraz rysują anty-uniwersaliści - jest swego<text:line-break/>rodzaju fikcją produkowaną na użytek polemiki. Kategorie zawsze kształto-<text:line-break/>wały się pod wpływem literatury, nie były obcymi jej narzędziami ucisku.<text:line-break/>Jedne okazywały się trwalsze, inne mniej trwałe - to wszystko. Jeśli poetyka<text:line-break/>zachodnia natknie się na fenomeny dla swoich kategorii nieprzyswajalne, na<text:line-break/>co wskazała profesor Łebkowska, to się zapewne cofnie przed ich opisem lub<text:line-break/>poszuka nowych pojęć.</text:span></text:p><text:p text:style-name="P104"><text:span text:style-name="CharStyle12">Ryszard Nycz: Ja właśnie w tej sprawie: gwałcenia empirii. Chodzi o prob-<text:line-break/>lem, który już tu wypłynął, a który nie dotyczy tylko literatury, ale też pisania<text:line-break/>o literaturze. I pisania o teorii. Wiąże się z trudnościami, jakie napotyka się,<text:line-break/>pisząc o tym, co rzeczywiście się zdarzyło, o całej złożoności tego procesu.<text:line-break/>Książka Ani Burzyńskiej jest bardzo sumienna, bardzo rzetelna i porządna, ale<text:line-break/>kiedy na przykład czytam, że od roku 1966 do1985 trwał kryzys teorii i pa-<text:line-break/>trzę tu naokoło siebie, na tę część Europy, to niczego takiego nie rozpoznaję.<text:line-break/>Wszystko wyglądało inaczej. Teresa powiada, że strukturaliści nałożyli em-<text:line-break/>bargo na mimezę i na ekspresywność. Ale łatwo przywołać inne ważne książ-<text:line-break/>ki od Abramsa przez Niemców, którzy pisywali o mimesis, przez Melberga<text:line-break/>po Taylora, który pisał o ekspresyjności, i tak dalej, i tak dalej. Zmierzam do<text:line-break/>tego, że autentycznym problemem pisania o przeszłości jakiejkolwiek dyscy-</text:span></text:p></draw:text-box></draw:frame></text:p>
      </text:section>
      <text:section text:style-name="Sect7" text:name="Section7">
        <text:p text:style-name="P234"><draw:frame draw:style-name="fr16" svg:x="1.646cm" svg:y="0.540cm" fo:min-width="4.360cm" fo:min-height="0.399cm" text:anchor-type="paragraph"><draw:text-box><text:p text:style-name="P190"><text:span text:style-name="CharStyle16">14 Rozmowa „Wielogłosu”</text:span></text:p></draw:text-box></draw:frame><draw:frame draw:style-name="fr17" svg:x="1.646cm" svg:y="1.446cm" svg:width="11.523cm" svg:height="18.602cm" text:anchor-type="paragraph"><draw:text-box><text:p text:style-name="P194"><text:span text:style-name="CharStyle12">pliny jest to, żeby nie homogenizować wszystkiego i nie redukować całego<text:line-break/>obrazu do negatywnego układu odniesienia, który zawsze z powodów prag-<text:line-break/>matycznych bywa doprowadzany do skrajności. Strukturaliści robili to samo<text:line-break/>ze swoją bezpośrednią przeszłością, podobnie - marksiści. Oczywiście, łatwo<text:line-break/>zrozumieć ten mechanizm. Wydaje mi się natomiast, że czymś ciekawym,<text:line-break/>a nawet fascynującym, byłoby podjąć próbę takiego opisu, który oddawałby<text:line-break/>lepiej ziarnistość tego obrazu i złożoność procesów, jakie wtedy równocześnie<text:line-break/>zachodziły. W tym samym czasie działo się bowiem wiele różnych rzeczy, któ-<text:line-break/>re należały do różnych tradycji i stawały się składnikami rozmaitych istotnych<text:line-break/>tendencji. I właściwie nie widzę powodu, dla którego mielibyśmy wszystko<text:line-break/>redukować do tego akurat, co nowego się zdarzyło w poststrukturalizmie. Nie<text:line-break/>widzę powodu, aby opowiadać tę historię z perspektywy poststrukturalistycz-<text:line-break/>nego finału. Jakby wieszcząc ze skutku. Wiemy, jaki był przebieg zdarzeń,<text:line-break/>więc uznajemy, że rok 1966 był rokiem założycielskim. Jednak w tymże roku<text:line-break/>66 zdarzyło się wiele rzeczy, może równie interesujących z punktu widzenia<text:line-break/>naszej dyscypliny, ale należących do innych jej ścieżek rozwojowych.</text:span></text:p><text:p text:style-name="P158"><text:span text:style-name="CharStyle12">Anna Burzyńska: Przyjęłam dokładnie takie założenie, o jakim mówisz.<text:line-break/>Nie twierdzę w tej książce, że poststruktualizm jest wszystkim, co się wte-<text:line-break/>dy zdarzyło. Chodziło mi o to, żeby pokazać poststrukturalizm jako pewną<text:line-break/>opcję rozwijającą się za plecami opcji prawowiernej. Nie piszę, że struktu-<text:line-break/>ralizm, czy to, co nazywamy nowoczesną tradycją teorii, kończy się w tym<text:line-break/>momencie, tylko że pojawia się opcja krytyczna, która będzie mu przez jakiś<text:line-break/>czas towarzyszyła. Istotnie natomiast nie zajęłam się przedstawianiem tego,<text:line-break/>co się działo w obrębie tej linii prawowiernej, czy tej, która kontynuowała<text:line-break/>wcześniejszą tradycję. Po prostu założyłam, że skupię się wyłącznie na tej<text:line-break/>linii krytycznej.</text:span></text:p><text:p text:style-name="P84"><text:span text:style-name="CharStyle12">Ryszard Nycz: Tak to jest, że zawsze musimy pisać z perspektywy którejś<text:line-break/>sekty.</text:span></text:p><text:p text:style-name="P82"><text:span text:style-name="CharStyle12">Anna Burzyńska: Powiem uczciwie: takie założenie przyjęłam.</text:span></text:p><text:p text:style-name="P109"><text:span text:style-name="CharStyle12">Teresa Walas: Czy nie narzucali ci go twoi bohaterowie? To oni suge-<text:line-break/>rowali, że są pępkiem świata, centralnym miejscem literaturoznawczego czy<text:line-break/>humanistycznego dyskursu, że ich myślenie ma charakter przełomowy.</text:span></text:p><text:p text:style-name="P202"><text:span text:style-name="CharStyle12">Anna Burzyńska: Tę postawę także próbowałam pokazać.</text:span></text:p><text:p text:style-name="P185"><text:span text:style-name="CharStyle12">Ryszard Nycz: Fascynujące jest to, że każda z tych ważniejszych figur<text:line-break/>tworzących literaturoznawczy dyskurs jest jakimś pępkiem (która to metafo-<text:line-break/>ra zresztą podsuwa myśl nie tylko o centrum, ale i o autonomii, biorącej się<text:line-break/>z zerwania więzi z realnością...). Kto wie, czy nie ciekawiej byłoby zobaczyć,</text:span></text:p></draw:text-box></draw:frame></text:p>
      </text:section>
      <text:section text:style-name="Sect8" text:name="Section8">
        <text:p text:style-name="P235"><draw:frame draw:style-name="fr18" svg:x="5.036cm" svg:y="0.540cm" fo:min-width="8.170cm" fo:min-height="0.399cm" text:anchor-type="paragraph"><draw:text-box><text:p text:style-name="P69"><text:span text:style-name="CharStyle19">O książce Anny Burzyńskiej „Anty-teoria lieratury...”</text:span><text:span text:style-name="CharStyle20"><text:tab/>15</text:span></text:p></draw:text-box></draw:frame><draw:frame draw:style-name="fr19" svg:x="1.632cm" svg:y="1.438cm" svg:width="11.548cm" svg:height="19.041cm" text:anchor-type="paragraph"><draw:text-box><text:p text:style-name="P178"><text:span text:style-name="CharStyle12">jaką teksturę tej historii otrzymamy, gdy tę wielorakość tworzących się histo-<text:line-break/>ryj uwzględnimy.</text:span></text:p><text:p text:style-name="P112"><text:span text:style-name="CharStyle12">Teresa Walas: Taką mitologizacją własnej racji, fałszującą ten realny<text:line-break/>obraz, o którym mówisz, </text:span><text:span text:style-name="T8">jest </text:span><text:span text:style-name="CharStyle12">ze strony poststrukturalizmu przytłumienie her-<text:line-break/>meneutyki, schowanie jej w cieniu, w którym pozostaje także w książce Ani<text:line-break/>Burzyńskiej. A przecież gdybyśmy część twierdzeń wyjętych z ust Derridy<text:line-break/>czy innych poststrukturalistów skonfrontowali z Gadamerem, powiedzmy<text:line-break/>z </text:span><text:span text:style-name="CharStyle13">Prawdą i metodą,</text:span><text:span text:style-name="CharStyle12"><text:s text:c="1"/>to okazałoby się, że w wielu punktach te racje się pokry-<text:line-break/>ją: i awersję do metodologicznej presji, i miłosne zespolenie z tekstem, choć<text:line-break/>mniej prowokacyjnym językiem opisane, tu i tam da się znaleźć.</text:span></text:p><text:p text:style-name="P150"><text:span text:style-name="CharStyle12">Jakub Momro: Przyznał to sam </text:span><text:span text:style-name="T8">Derrida </text:span><text:span text:style-name="CharStyle12">w swoim komentarzu po śmierci<text:line-break/>Gadamera. Doszedł do wniosku, że Gadamer miał rację w tym sensie, iż roz-<text:line-break/>mowa na temat tekstu trwa w nieskończoność. Chciałbym jednak wrócić do<text:line-break/>naszego głównego zagadnienia. Książka napisana jest z bardzo pragmatyczne-<text:line-break/>go punktu widzenia; jest skrupulatnie przemyślana, znakomicie rozplanowana<text:line-break/>strategicznie. I rzeczywiście niknie tutaj wiele języków innych niż struktura-<text:line-break/>lizm i poststrukturalizm. Tym, co decydowało o niewygodzie, jaka towarzy-<text:line-break/>szyła mi podczas czytania owej książki, była kwestia krytyki. Co to znaczy,<text:line-break/>że poststrukturalizm jest krytyczny? Czy </text:span><text:span text:style-name="T8">Derrida </text:span><text:span text:style-name="CharStyle12">wczesny, z fazy krytycznej</text:span></text:p><text:list text:style-name="L0"><text:list-item><text:p text:style-name="P170"><text:span text:style-name="CharStyle12"><text:s text:c="1"/>z </text:span><text:span text:style-name="CharStyle13">Gramatologii,</text:span><text:span text:style-name="CharStyle12"><text:s text:c="1"/>z </text:span><text:span text:style-name="CharStyle13">Głosu i fenomenu,</text:span><text:span text:style-name="CharStyle12"><text:s text:c="1"/>ze swoich pierwszych książek, jest fi-<text:line-break/>lozofem krytycznym, a z </text:span><text:span text:style-name="T15">Envois</text:span><text:span text:style-name="T8"><text:s text:c="1"/></text:span><text:span text:style-name="CharStyle12">już nie? Podobnie z Rolandem </text:span><text:span text:style-name="T8">Barthes’em<text:line-break/></text:span><text:span text:style-name="CharStyle13">et consortes.</text:span><text:span text:style-name="CharStyle12"><text:s text:c="1"/>W zasadzie wszyscy ci bohaterowie tak są przedstawiani. Tym-<text:line-break/>czasem pojęcie krytyki, mówiąc najprościej, ma dwa znaczenia. Jedno bardzo<text:line-break/>wąskie i, by tak rzec, historycznie uwarunkowane, w którym przynależy do<text:line-break/>szkoły frankfurckiej, szczególnie do filozofii Habermasa, ten zaś pojawia się<text:line-break/>w książce w kontekście filozofii Lyotarda. A to trochę niebezpieczne, bo taka<text:line-break/>krytyka w wydaniu Habermasa jest mocnym narzędziem, które służy mu do<text:line-break/>wypracowania całej definicji modernizmu. Bez pojęcia krytyki według teorii<text:line-break/>Habermasa nie można przecież zrozumieć jego koncepcji modernizmu oraz<text:line-break/>całego sporu z Lyotardem. Ale w tym sensie także owa tradycja krytyczna jest<text:line-break/>teraz do odzyskania. Kiedy czyta się po latach teksty o literaturze współtwór-<text:line-break/>ców tej szkoły albo tych, którzy do niej przynależeli - Benjamina, Blocha czy<text:line-break/>Adorna, to okazuje się, że niezwykle interesujące byłoby zestawienie - tu-<text:line-break/>taj odwołuję się do tego, co mówił profesor Nycz - poststrukturalistycznych<text:line-break/>tekstów o literaturze z pewną strategią myśli krytycznej czy dialektycznej. Tu<text:line-break/>jest drugi mocny przeciwnik strukturalistów, ponieważ on przedstawia moc-<text:line-break/>ną definicję nowoczesności. Wydaje mi się, że nie można tej definicji pomi-<text:line-break/>nąć. A drugie rozumienie pojęcia krytyki, czy raczej należałoby powiedzieć</text:span></text:p></text:list-item><text:list-item><text:p text:style-name="P156"><text:span text:style-name="CharStyle12"><text:s text:c="1"/>krytyczności, bo to określenie lepiej pasuje do myślicieli francuskich, każe<text:line-break/>przywołać pragmatyczny, jak sądzę, kontekst instytucjonalny. Cała sprawa<text:line-break/>z rokiem 68, kwestia rewolty poststrukturalistycznej, na tym się zasadza, że<text:line-break/>te gesty odrzucenia, czy też buntu, rozbiórki, niezależnie od całego zaplecza</text:span></text:p></text:list-item></text:list></draw:text-box></draw:frame></text:p>
      </text:section>
      <text:section text:style-name="Sect9" text:name="Section9">
        <text:p text:style-name="P236"><draw:frame draw:style-name="fr20" svg:x="1.662cm" svg:y="0.540cm" fo:min-width="4.360cm" fo:min-height="0.399cm" text:anchor-type="paragraph"><draw:text-box><text:p text:style-name="P90"><text:span text:style-name="CharStyle16">16 Rozmowa „Wielogłosu”</text:span></text:p></draw:text-box></draw:frame><draw:frame draw:style-name="fr21" svg:x="1.628cm" svg:y="1.446cm" svg:width="11.557cm" svg:height="18.602cm" text:anchor-type="paragraph"><draw:text-box><text:p text:style-name="P173"><text:span text:style-name="CharStyle12">filozoficznego, zmierzały także, by tak rzec, do postawienia na swoim. Jest<text:line-break/>to wątek dużo prostszy, ale i mylący w rozważaniu całej doktryny czy zespo-<text:line-break/>łów dyskursu. Mamy problem, jak określić to zjawisko, ponieważ krytyczność<text:line-break/>nagle się rozmywa i bohaterowie opowieści o antyteorii próbują wysforować<text:line-break/>jakieś inne języki, żeby mówić o własnej pozycji i postawie. Języki dosyć,<text:line-break/>powiedziałbym, ekscentryczne. Jednak kwestia krytycznego zaplecza teorii<text:line-break/>wydaje mi się niezwykle istotna. Gdyby wierzyć w stu procentach na przykład<text:line-break/>temu, co mówi </text:span><text:span text:style-name="T8">Derrida </text:span><text:span text:style-name="CharStyle12">o swej koncepcji lektury, to nie da się tam znaleźć ani<text:line-break/>grama krytyczności. Tam jest, jak powiedział profesor Markiewicz, mistago-<text:line-break/>gia, która objawia się szczególnie w późnych tekstach, jak choćby w </text:span><text:span text:style-name="CharStyle13">La Carte<text:line-break/></text:span><text:span text:style-name="T9">postale.</text:span></text:p><text:p text:style-name="P133"><text:span text:style-name="T10">Anna </text:span><text:span text:style-name="CharStyle12">Burzyńska: Oczywiście, że zupełnie </text:span><text:span text:style-name="T10">inny jest </text:span><text:span text:style-name="T8">Derrida </text:span><text:span text:style-name="T10">z tego </text:span><text:span text:style-name="CharStyle12">pierw-</text:span><text:span text:style-name="T10"><text:line-break/></text:span><text:span text:style-name="CharStyle12">szego okresu, z tego początku lat siedemdziesiątych niż ten z drugiego. W </text:span><text:span text:style-name="CharStyle13">An-<text:line-break/>ty-teorii...</text:span><text:span text:style-name="CharStyle12"><text:s text:c="1"/>nie podejmowałam już wątku wczesnej fazy krytycznej w pracach<text:line-break/>Derridy, która istotnie narzuciła pewien ton poststrukturalizmowi, bo spory<text:line-break/>rozdział poświęciłam temu w </text:span><text:span text:style-name="CharStyle13">Dekonstrukcji i interpretacji,</text:span><text:span text:style-name="CharStyle12"><text:s text:c="1"/>w skład zaś tej<text:line-break/>książki wchodzą teksty późniejsze. Wydaje mi się natomiast, że tym, co cha-<text:line-break/>rakterystyczne dla pierwszego okresu Derridy i co on w pewien sposób narzu-<text:line-break/>cił także i Amerykanom, jest owo </text:span><text:span text:style-name="T9">labilité,</text:span><text:span text:style-name="T10"><text:s text:c="1"/></text:span><text:span text:style-name="CharStyle12">czyli taki rodzaj krytyki, który miał<text:line-break/>zmierzać tylko do swoistego rozchwiania pojęć. Bo sam </text:span><text:span text:style-name="T8">Derrida </text:span><text:span text:style-name="CharStyle12">szalenie bał<text:line-break/>się ferowania wyroków, domykania, rozstrzygania. To jest heideggerowski rys<text:line-break/>jego myślenia: dokonuje się jakby zwinięcia tej wcześniejszej tradycji po to,<text:line-break/>żeby ją stematyzować, żeby na nią spojrzeć krytycznie i trochę w niej namie-<text:line-break/>szać, a nie po to, żeby ją odrzucić i zaproponować coś nowego. Chodzi tu ra-<text:line-break/>czej o wytrącenie z oczywistości i pozostawienie w tym stanie. W tym sensie<text:line-break/>nie jest to krytyka w tradycyjnym rozumieniu.</text:span></text:p><text:p text:style-name="P180"><text:span text:style-name="CharStyle12">Tomasz Kunz: Chciałem nawiązać do tego, co powiedział profesor Nycz<text:line-break/>i o czym mówił również Jakub. Rzeczywiście jest chyba tak, że ten rozkład sił<text:line-break/>został tutaj przedstawiony w sposób dosyć redukcjonistyczny. Właściwie obej-<text:line-break/>muje trzech głównych aktorów: strukturalizm i hermeneutykę w roli czarnych<text:line-break/>charakterów oraz dekonstrukcję jako tę siłę, która dokonuje przewietrzenia,<text:line-break/>odświeżenia atmosfery. Strukturalizm występuje tu w formie nie tyle zmitolo-<text:line-break/>gizowanej, ile niemal zdemonizowanej. Trochę tak jak w wypadku słynnego<text:line-break/>tekstu </text:span><text:span text:style-name="T8">Barthes’a </text:span><text:span text:style-name="CharStyle12">o śmierci autora, gdzie walczy się z pewnym fantomem czy<text:line-break/>upiorem, którego, jak pisał kiedyś ironicznie profesor Nycz, trzeba koniecznie<text:line-break/>przebić osinowym kołkiem, żeby nie wstał ze swego płytkiego grobu. Pytanie<text:line-break/>brzmi, czy tę historię da się w ogóle opowiedzieć w inny sposób. Bo wydaje<text:line-break/>mi się, iż ten obraz jest już tak mocno utrwalony, że trudno sobie dzisiaj wy-<text:line-break/>obrazić alternatywną historię ostatnich trzydziestu, czterdziestu </text:span><text:span text:style-name="T8">lat </text:span><text:span text:style-name="CharStyle12">teorii lite-<text:line-break/>ratury, historię opowiedzianą inaczej, z innej perspektywy. Tak, żeby pojawili<text:line-break/>się inni bohaterowie, żeby inaczej został ukształtowany przebieg wydarzeń.</text:span></text:p></draw:text-box></draw:frame></text:p>
      </text:section>
      <text:section text:style-name="Sect10" text:name="Section10">
        <text:p text:style-name="P237"><draw:frame draw:style-name="fr22" svg:x="5.036cm" svg:y="0.540cm" fo:min-width="8.188cm" fo:min-height="0.399cm" text:anchor-type="paragraph"><draw:text-box><text:p text:style-name="P186"><text:span text:style-name="CharStyle19">O książce Anny Burzyńskiej „Anty-teoria lieratury...”</text:span><text:span text:style-name="CharStyle20"><text:tab/>17</text:span></text:p></draw:text-box></draw:frame><draw:frame draw:style-name="fr23" svg:x="1.632cm" svg:y="1.446cm" svg:width="11.548cm" svg:height="19.032cm" text:anchor-type="paragraph"><draw:text-box><text:p text:style-name="P52"><text:span text:style-name="CharStyle12">Przyznam, że nie bardzo wiem, jak ta historia miałaby wyglądać i kim mieliby<text:line-break/>być jej nowi protagoniści.</text:span></text:p><text:p text:style-name="P220"><text:span text:style-name="CharStyle12">Chciałem jeszcze zapytać o kwestię samego tekstu literackiego. Kiedy<text:line-break/>czytam, że dla drugiego pokolenia poststrukturalistów czy reprezentantów te-<text:line-break/>orii kulturowej tekst staje się wyłącznie pretekstem do szeroko rozumianej<text:line-break/>aktywności politycznej, to myślę, że w tym stwierdzeniu kryje się, niestety,<text:line-break/>sporo prawdy, którą często się przesłania rozmaitymi podniosłymi deklaracja-<text:line-break/>mi lojalności i miłości do tekstu; także deklaracjami o charakterze etycznym.<text:line-break/>To brzmi niezwykle kusząco i atrakcyjnie, ale obawiam się, że mamy tutaj<text:line-break/>do czynienia z jakimś rodzajem uzurpacji i dominacją języków teoretycznych,<text:line-break/>które przychodzą z zewnątrz i doprowadzają do tego, iż „wiedza o literaturze<text:line-break/>przestaje być głównym problemem wiedzy o literaturze”. Tak więc naprawdę<text:line-break/>przestaje nas interesować tekst literacki, a zajmują nas ideologie, wykracza-<text:line-break/>jące daleko poza to, co było przedmiotem literaturoznawstwa. Tekst literacki<text:line-break/>coraz częściej staje się pretekstem, ilustracją, a nawet narzędziem w walce<text:line-break/>politycznej.</text:span></text:p><text:p text:style-name="P55"><text:span text:style-name="CharStyle12">Anna Burzyńska: To zdanie, które zacytowałeś z książki, odnosi się też<text:line-break/>do konkretnego momentu historycznego, czyli do mniej więcej połowy lat<text:line-break/>osiemdziesiątych w Ameryce, kiedy to badacze amerykańscy, głównie ci zbli-<text:line-break/>żeni do kręgów dekonstrukcjonistycznych, nagle się przerazili, że oni tak nar-<text:line-break/>cystycznie dłubią w tych tekstach, że ich czytanie służy jedynie kwestionowa-<text:line-break/>niu dogmatów jakiejś ortodoksyjnej hermeneutyki. I natychmiast pojawiły się<text:line-break/>te hasła: polityka, ideologia, etyka, zaangażowanie. Zaczęto szukać w tekście<text:line-break/>przejawów dyskryminacji kobiet czy mniejszości - rasowych, seksualnych,<text:line-break/>etnicznych. Ten nurt faktycznie na parę lat zdominował amerykańską zwłasz-<text:line-break/>cza teorię literatury i krytykę literacką. Był też taki moment, kiedy w tej<text:line-break/>ogólnie rozumianej „polityce” widziano pewne antidotum na dekonstrukcję,<text:line-break/>w pierwszej fazie właśnie skupioną na mechanizmach tekstowych i sterylnie<text:line-break/>teoretycznych problemach. Ale wydaje mi się, że ten polityczno-ideologizują-<text:line-break/>cy impet wyraźnie dziś osłabł.</text:span></text:p><text:p text:style-name="P222"><text:span text:style-name="CharStyle12">Anna Łebkowska: Nie ukrywam, że te problemy żywo mnie i zapewne<text:line-break/>nas wszystkich obchodzą. W tej perspektywie kulturowej, którą przecież<text:line-break/>w większości tu przyjmujemy, też widzę niebezpieczeństwa traktowania li-<text:line-break/>teratury jako symptomu, jako jednego z wielu dyskursów, jako narzędzia<text:line-break/>ideologii itd. Chcę powiedzieć, że, po pierwsze, z owych niebezpieczeństw<text:line-break/>badacze uznający się za kulturowych teoretyków literatury czy antropologów<text:line-break/>literatury w pełni zdają sobie sprawę. Obawy te są słuszne, bo w wielu zna-<text:line-break/>nych mi rozprawach padają zdania, że literatura to jest po prostu taki sam jak<text:line-break/>inne dokument epoki, głównie dlatego interesujący i tak go należy badać. Ale<text:line-break/>są też coraz silniejsze głosy, które ja odczytywałam z radością, wskazujące,<text:line-break/>że literatura jest jednak czymś wyjątkowym, co wcale nie oznacza, że ko-<text:line-break/>niecznie i wyłącznie musi być badana metajęzykiem znamiennym dla swojej</text:span></text:p></draw:text-box></draw:frame></text:p>
      </text:section>
      <text:section text:style-name="Sect11" text:name="Section11">
        <text:p text:style-name="P238"><draw:frame draw:style-name="fr24" svg:x="1.653cm" svg:y="0.540cm" fo:min-width="4.360cm" fo:min-height="0.399cm" text:anchor-type="paragraph"><draw:text-box><text:p text:style-name="P174"><text:span text:style-name="CharStyle16">18 Rozmowa „Wielogłosu”</text:span></text:p></draw:text-box></draw:frame><draw:frame draw:style-name="fr25" svg:x="1.628cm" svg:y="1.446cm" svg:width="11.557cm" svg:height="19.032cm" text:anchor-type="paragraph"><draw:text-box><text:p text:style-name="P164"><text:span text:style-name="CharStyle12">własnej dyscypliny. Są też, jak wiadomo, teorie, jak chociażby teoria Isera,<text:line-break/>które powiadają, że literatura tworzy sama specyficzną, jedyną w swoim ro-<text:line-break/>dzaju antropologię, swoisty sposób rozumienia człowieka, w związku z czym<text:line-break/>można uznać, że literaturoznawcza antropologia jest badaniem antropologii<text:line-break/>literackiej. I to jest, moim zdaniem, rzeczywiście interesujące, choć szale-<text:line-break/>nie trudne. Ten kierunek badań wyłania się w zakończeniu książki profesor<text:line-break/>Burzyńskiej. Badań pociągających, ale - jak powiadam - niosących sporo<text:line-break/>niebezpieczeństw.</text:span></text:p><text:p text:style-name="P96"><text:span text:style-name="CharStyle12">Ryszard Nycz: Chciałbym wrócić do pytania wyjściowego, czyli do spraw<text:line-break/>poetyki, nie porzucając tego, o czym teraz była mowa. Rzeczywiście pew-<text:line-break/>nie jest tak, jak mówiliście, że ta poetyka z lat sześćdziesiątych była poetyką<text:line-break/>specyficzną: szalenie generalną, nieempiryczną. Żeby dać prosty i wymowny<text:line-break/>przykład poetyki </text:span><text:span text:style-name="T8">Todorova. </text:span><text:span text:style-name="CharStyle12">W swojej </text:span><text:span text:style-name="CharStyle13">Poetyce</text:span><text:span text:style-name="CharStyle12"><text:s text:c="1"/></text:span><text:span text:style-name="T8">Todorov </text:span><text:span text:style-name="CharStyle12">określał ją jako zbiór<text:line-break/>reguł produktywności tekstów w ogóle. To nie miało się wcale odnosić jedy-<text:line-break/>nie do literatury. Ale czymś równie znamiennym jest też ewolucja </text:span><text:span text:style-name="T8">Todorova,<text:line-break/></text:span><text:span text:style-name="CharStyle12">który przeszedł potem do analizy konkretnych przypadków - napisał książkę<text:line-break/>o Constancie, by wreszcie zająć się problematyką bliższą antropologii, ale nie<text:line-break/>wyrzekając się tego, co konkretne i jednostkowe. Można więc powiedzieć, że<text:line-break/>ta ewolucja, o której mówimy, była też udziałem koryfeuszy strukturalizmu.<text:line-break/>Zmieniali się oni - jak mówi starożytne przysłowie - wraz ze swoimi zmienia-<text:line-break/>jącymi się czasami. Może zatem rzeczywiście nie wygląda to wszystko aż tak<text:line-break/>dramatycznie i należy zgodzić się z tym, o czym tu wcześniej mówiliśmy, że<text:line-break/>to generalne rozumienie poetyki było w historii czymś wyjątkowym. Na ogół<text:line-break/>te poetyki, które za takie właśnie, generalne, uchodzą, to są poetyki historycz-<text:line-break/>ne</text:span><text:span text:style-name="T10"><text:s text:c="1"/></text:span><text:span text:style-name="CharStyle12">ukształtowane na określonym korpusie analizowanych tekstów. Tak jest<text:line-break/>u Arystotelesa, tak jest u nowożytników, podobnie w romantycznej poetyce<text:line-break/>Bodmera i Breitingera; wszyscy oni przecież z określonego, dość wąskiego<text:line-break/>korpusu tekstów wyprowadzają jakieś prawidłowości. Coś podobnego dzie-<text:line-break/>je się i dziś, kiedy pewne reguły czy hipotezy dotyczące prawidłowości wy-<text:line-break/>prowadza się z analizy konkretnych tekstów i konkretnych przypadków. Ania<text:line-break/>zresztą zwraca na to uwagę w innym miejscu, gdy pisze, że teraz mówi się<text:line-break/>o możliwości budowania teorii literatury, która powstawałaby w wyniku ana-<text:line-break/>lizy pojedynczego tekstu. Strukturalista ortodoksyjny uznałby to za absurd, za<text:line-break/>coś, co jest sprzeczne samo w sobie. Myślę więc, że istnieje coś w dzisiejszym<text:line-break/>klimacie, coś bardzo pozytywnego, co zmierza do empiryzacji badań, co każe<text:line-break/>zajmować się tym, co konkretne, jednostkowe, unikatowe, i podejmować pró-<text:line-break/>by takiego opisu owego konkretu, by mogły z niego wynikać pojedyncze hi-<text:line-break/>potezy dotyczące regularności czy pewnych prawidłowości, które następnie<text:line-break/>mogą być testowane przy analizie innych konkretnych przypadków. Wraca<text:line-break/>się niejako do podstaw i próbuje się budować poetykę, zawieszając poniekąd<text:line-break/>dotychczasowe znaczenia i funkcje należących do niej kategorii, czyli właś-<text:line-break/>nie owe uniwersalia, do momentu póki nie sprawdzi się ich faktycznej przy-<text:line-break/>datności. Niektóre książki są pisane na tej właśnie zasadzie: wyprowadzania</text:span></text:p></draw:text-box></draw:frame></text:p>
      </text:section>
      <text:section text:style-name="Sect12" text:name="Section12">
        <text:p text:style-name="P239"><draw:frame draw:style-name="fr26" svg:x="5.024cm" svg:y="0.540cm" fo:min-width="8.179cm" fo:min-height="0.399cm" text:anchor-type="paragraph"><draw:text-box><text:p text:style-name="P66"><text:span text:style-name="CharStyle19">O książce Anny Burzyńskiej „Anty-teoria lieratury...”</text:span><text:span text:style-name="CharStyle20"><text:tab/>19</text:span></text:p></draw:text-box></draw:frame><draw:frame draw:style-name="fr27" svg:x="1.646cm" svg:y="1.439cm" svg:width="11.523cm" svg:height="18.609cm" text:anchor-type="paragraph"><draw:text-box><text:p text:style-name="P64"><text:span text:style-name="CharStyle12">możliwie daleko idących generalizacji o charakterze hipotez ze skrupulatnej,<text:line-break/>wieloperspektywicznej analizy poszczególnych zjawisk, książek czy przypad-<text:line-break/>ków. Mnie się to wydaje czymś bardzo obiecującym.</text:span></text:p><text:p text:style-name="P166"><text:span text:style-name="CharStyle12">Jakub Momro: Sądzę, że to właśnie może być bardzo dobra lekcja, którą<text:line-break/>można wyciągnąć z tej rewolty. Bo to jest w zasadzie przejście od utopii do<text:line-break/>praktyki, co uznałbym za najciekawszy rezultat poststukturalistycznego za-<text:line-break/>mieszania. Poetyka staje się jednym z wielu uprawnionych słowników, dzięki<text:line-break/>któremu możemy czytać teksty.</text:span></text:p><text:p text:style-name="P124"><text:span text:style-name="CharStyle12">Teresa Walas: Dzięki któremu także możemy się porozumiewać. Bo jeśli<text:line-break/>tak będzie, że do każdego utworu każdy badacz wypracuje sobie swoje narzę-<text:line-break/>dzia, własny, osobliwy system pojęć o metaforycznym na dodatek charakte-<text:line-break/>rze, to porozumienie takie nie będzie możliwe. W końcu całe owo zamieszanie<text:line-break/>wokół uniwersaliów doprowadziło także do tego, że zamiast kategorii trady-<text:line-break/>cyjnych pojawiły się kategorie ekscentryczne. Jak „puchowatość” Derridy,<text:line-break/>która występuje w funkcji pewnej kategorii opisu i ma prawo uzyskać taki<text:line-break/>sam status jak, powiedzmy, narracja czy liryczność.</text:span></text:p><text:p text:style-name="P80"><text:span text:style-name="CharStyle12">Jakub Momro: Tu bym się jednak nie zgodził. U Derridy, u </text:span><text:span text:style-name="T8">Barthes’a,<text:line-break/></text:span><text:span text:style-name="CharStyle12">który mówi o erotyzmie, czy u Hillisa Millera, gdy skrupulatnie analizuje po-<text:line-break/>wieści dziewiętnastowieczne, chodzi o zderzenie idiomu pisarskiego z insty-<text:line-break/>tucją komentarza właściwą historii czy teorii literatury. Dla Derridy ta „pu-<text:line-break/>chowatość” nie jest jednym z uniwersaliów. To lokalna, pragmatycznie wy-<text:line-break/>korzystywana kategoria, bardzo użyteczna, dzięki której on może przeczytać<text:line-break/>konkretny tekst. Chyba najdobitniejszym przykładem jest analiza Nietzschego<text:line-break/>z eseju </text:span><text:span text:style-name="CharStyle13">Ostrogi i style Nietzschego.</text:span><text:span text:style-name="CharStyle12"><text:s text:c="1"/>Z jednej strony mamy historię filozofii,<text:line-break/>historię czytania Nietzschego i jego interpretowania, a z drugiej - jedno słowo<text:line-break/>czy jedno zdanie, dzięki któremu </text:span><text:span text:style-name="T8">Derrida </text:span><text:span text:style-name="CharStyle12">pokazuje problematyczność tych<text:line-break/>odczytań i interpretacji; pokazuje, że to, co mówi Nietzsche, wcale nie jest tak<text:line-break/>oczywiste, jak nam się wydaje.</text:span></text:p><text:p text:style-name="P176"><text:span text:style-name="CharStyle12">Teresa Walas: Ma Pan rację; ale równocześnie obserwujemy przechodze-<text:line-break/>nie wielu takich pojęć do powszechnie używanych słowników.</text:span></text:p><text:p text:style-name="P120"><text:span text:style-name="CharStyle12">Jakub Momro: To nie wina samych pomysłodawców, raczej tych, którzy<text:line-break/>oryginalne idee aplikowali potem do innych tekstów. Pojęcie aplikacji </text:span><text:span text:style-name="T8">jest </text:span><text:span text:style-name="CharStyle12">tu<text:line-break/>istotne, bo sama możność zastosowania pewnych pojęć i teorii jest w wypad-<text:line-break/>ku dyskursów poststrukturalistycznych o tyle niebezpieczna, że one na ogół<text:line-break/>wskazują właśnie na to, co niepowtarzalne, na jednostkowość lektury. To sta-<text:line-break/>nowi problem, bo z jednej strony mamy rzeczywiście pewien projekt utopijny<text:line-break/>(odwołuję się znów do Derridy) usytuowany pomiędzy idiomem a instytu-<text:line-break/>cją: jest to utopia czystej lektury, czy lektury idealnej. Z drugiej zaś strony</text:span></text:p></draw:text-box></draw:frame></text:p>
      </text:section>
      <text:section text:style-name="Sect13" text:name="Section13">
        <text:p text:style-name="P240"><draw:frame draw:style-name="fr28" svg:x="1.625cm" svg:y="0.540cm" fo:min-width="4.394cm" fo:min-height="0.399cm" text:anchor-type="paragraph"><draw:text-box><text:p text:style-name="P206"><text:span text:style-name="CharStyle16">20 Rozmowa „Wielogłosu”</text:span></text:p></draw:text-box></draw:frame><draw:frame draw:style-name="fr29" svg:x="1.632cm" svg:y="1.423cm" svg:width="11.548cm" svg:height="19.048cm" text:anchor-type="paragraph"><draw:text-box><text:list text:style-name="L0" text:continue-numbering="true"><text:list-item><text:p text:style-name="P71"><text:span text:style-name="CharStyle12"><text:s text:c="1"/>zwykłą, codzienną praktykę, charakterystyczną na przykład dla dydaktyki<text:line-break/>uniwersyteckiej.</text:span></text:p></text:list-item></text:list><text:p text:style-name="P184"><text:span text:style-name="CharStyle12">Ryszard Nycz: Jedno zdanie. Chcę powiedzieć, że faktycznie jest takie<text:line-break/>niebezpieczeństwo wytworzenia języka izolującego, jakiegoś czysto subiek-<text:line-break/>tywnego języka krytycznego. Ale jednocześnie, skoro większość z nas raczej<text:line-break/>się zgadza, że nie można się spotkać na płaszczyźnie teorii, że nie ma takiej<text:line-break/>jednej, która by była współmierna i akceptowalna dla wielu; skoro nie można<text:line-break/>się spotkać na płaszczyźnie metody, bo metod też </text:span><text:span text:style-name="T8">jest </text:span><text:span text:style-name="CharStyle12">wiele i one także nie<text:line-break/>są współmierne, to może okazją do spotkania mógłby być konkretny tekst,<text:line-break/>o który można się pokłócić, na którym będzie można testować metody, we-<text:line-break/>ryfikować teorie i próbować sprawdzać, czyja wykładnia się utrzyma. Może<text:line-break/>to będzie właśnie szansą na zbudowanie pola do negocjacji, nowego gruntu,<text:line-break/>który być może się wyłoni z takiego obgadywania konkretnego tekstu.</text:span></text:p><text:p text:style-name="P123"><text:span text:style-name="CharStyle12">Anna Burzyńska: Właśnie jestem świeżo po takim eksperymencie, po-<text:line-break/>nieważ próbowaliśmy z profesorem Krzysztofem Orzechowskim z Akademii<text:line-break/>Teatralnej w Warszawie zinterpretować na kilka sposobów </text:span><text:span text:style-name="CharStyle13">Kosmos</text:span><text:span text:style-name="CharStyle12"><text:s text:c="1"/>Gombro-<text:line-break/>wicza - to znaczy odnieśliśmy się najpierw do tradycyjnych interpretacji na<text:line-break/>przykład Jarzębskiego czy Głowińskiego, a następnie spróbowaliśmy prze-<text:line-break/>czytać ten tekst za pomocą zupełnie nowych języków - na przykład języka<text:line-break/>post-Lacanowskiego, języka </text:span><text:span text:style-name="T8">queerowego, </text:span><text:span text:style-name="CharStyle12">genderowego, feministycznego</text:span></text:p><text:list text:style-name="L0" text:continue-numbering="true"><text:list-item><text:p text:style-name="P68"><text:span text:style-name="CharStyle12"><text:s text:c="1"/>i zobaczyć, co z tego zderzenia wyniknie, w jakiej mierze te różne inter-<text:line-break/>pretacje zdołają się z sobą skomunikować. Często okazywało się, że mówi<text:line-break/>się o tych samych rzeczach, używając innej terminologii, innej perspektywy,<text:line-break/>a równocześnie to poszerzenie kontekstów interpretacyjnych pozwalało wiele<text:line-break/>spraw ująć jaśniej, dopowiedzieć czy pogłębić. Przyniosło to bardzo interesu-<text:line-break/>jące rezultaty.</text:span></text:p></text:list-item></text:list><text:p text:style-name="P108"><text:span text:style-name="CharStyle12">Teresa Walas: Ale jest tu też pewne niebezpieczeństwo, że utwór staje się<text:line-break/>pretekstem do swobodnego wyżycia się różnych metod<text:tab/></text:span></text:p><text:p text:style-name="P172"><text:span text:style-name="CharStyle12">Tomasz Kunz: Właśnie chciałem o to zapytać. Bo przypomina to sytuację,<text:line-break/>o której mówił Rorty w związku z antologią interpretacji Conradowskiego </text:span><text:span text:style-name="CharStyle13">Ją-<text:line-break/>dra ciemności.</text:span><text:span text:style-name="CharStyle12"><text:s text:c="1"/>Pokazywał, że tam są przewidywalne interpretacje. Że wiado-<text:line-break/>mo, do jakich wniosków dojdzie zwolennik nowego historycyzmu, do jakich<text:line-break/>psychoanalityk, do jakich dekonstrukcjonista. Czy przypadkiem nie jest tak,<text:line-break/>że my, przychodząc z pewną teorią, z góry wiemy, co znajdziemy w tekście?</text:span></text:p><text:p text:style-name="P103"><text:span text:style-name="CharStyle12">Ryszard Nycz: Obracasz kota ogonem, bo każdy doktryner rzeczywiście<text:line-break/>będzie chciał widzieć to, co sam do tekstu włoży.</text:span></text:p><text:p text:style-name="P204"><text:span text:style-name="CharStyle12">Tomasz Kunz: Nie obracam kota ogonem; mówię o pewnej uzurpacji czy<text:line-break/>dominacji teorii, języków teoretycznych.</text:span></text:p></draw:text-box></draw:frame></text:p>
      </text:section>
      <text:section text:style-name="Sect14" text:name="Section14">
        <text:p text:style-name="P241"><draw:frame draw:style-name="fr30" svg:x="5.032cm" svg:y="0.540cm" fo:min-width="8.153cm" fo:min-height="0.399cm" text:anchor-type="paragraph"><draw:text-box><text:p text:style-name="P179"><text:span text:style-name="CharStyle19">O książce Anny Burzyńskiej „Anty-teoria lieratury...”</text:span><text:span text:style-name="CharStyle20"><text:tab/>21</text:span></text:p></draw:text-box></draw:frame><draw:frame draw:style-name="fr31" svg:x="1.628cm" svg:y="1.446cm" svg:width="11.557cm" svg:height="18.602cm" text:anchor-type="paragraph"><draw:text-box><text:p text:style-name="P152"><text:span text:style-name="CharStyle12">Ryszard Nycz: Rozumiem Twoje intencje, ale wydaje mi się, iż trzeba do-<text:line-break/>puścić myśl, że możliwa jest też inna droga. To znaczy, że można tę siłę inter-<text:line-break/>pretacyjną uzurpatorskiej teorii maksymalnie osłabiać - na przykład poprzez<text:line-break/>podporządkowanie jej zadaniu aktywacji semantycznego potencjału tekstu.<text:line-break/>Byśmy dzięki temu mogli posłuchać, co różnego - w stosunku do naszych<text:line-break/>spodziewań - może mówić jeden tekst. Tak rozumiem Twoją wypowiedź. Nie<text:line-break/>że zbudujemy sobie pseudo-paradygmat z dziesięciu rozmaitych metod inter-<text:line-break/>pretacyjnych i potem będziemy szatkować tekst na te wykładnie, lecz że spró-<text:line-break/>bujemy posłuchać, jak i co może mówić różnymi językami ten oto jeden tekst,<text:line-break/>który zawsze będzie bogatszy i zawsze będzie pozostawał jakby poza każdą<text:line-break/>teorią i poza każdą metodą.</text:span></text:p><text:p text:style-name="P51"><text:span text:style-name="CharStyle12">Anna Burzyńska: Ważne jest, jak się stosuje te metody czy języki, bo<text:line-break/>przecież </text:span><text:span text:style-name="T8">Rorty’emu </text:span><text:span text:style-name="CharStyle12">chodziło o odrzucenie takiego beznamiętnego stosunku<text:line-break/>do literatury, kiedy traktuje się ją jak próbkę pod mikroskopem histologa. Żą-<text:line-break/>dał postawy namiętnej, jaką on sam lansował, choć jasno nie określił, co przez<text:line-break/>to rozumie. Poza tym, chciał żeby używać literatury do własnych celów. Ja też<text:line-break/>uważam, że jeśli jakiś język pogłębia rozumienie tekstu, to nie ma powodu, by<text:line-break/>go nie zastosować.</text:span></text:p><text:p text:style-name="P136"><text:span text:style-name="CharStyle12">Henryk Markiewicz: Przechodzicie już Państwo do innego tematu, in-<text:line-break/>terpretacji. Ja chciałbym jednak wrócić jeszcze do Pani odpowiedzi na moje<text:line-break/>wstępne uwagi. I powiedzieć, co mam na wątrobie. Z tego co Pani mówiła,<text:line-break/>zrozumiałem, że książka ma przede wszystkim charakter prezentacyjny i że<text:line-break/>dzisiaj Pani patrzy już z pewnym dystansem na radykalizm nie tylko poglą-<text:line-break/>dów, które Pani referuje, ale i swojego dawnego stosunku do tych poglądów.<text:line-break/>Ale w tekście </text:span><text:span text:style-name="CharStyle13">Anty-teorii...</text:span><text:span text:style-name="CharStyle12"><text:s text:c="1"/>pozostały sygnowane przez Panią wypowiedzi ge-<text:line-break/>neralizujące w takim oto stylu: dzieło, autor, intencja, prawda to „stare upio-<text:line-break/>ry”, sjużet jest „osławiony”, kryteria poprawności interpretacji również „osła-<text:line-break/>wione”, pęd ku scjentyzmowi jest „bezsensowny”, Ingarden „złowieszczo na-<text:line-break/>pomina”, lektura odbywała się w strukturalizmie „pod specjalnym nadzorem”<text:line-break/>(jesteśmy o krok od metafory „obozu koncentracyjnego”), „anachroniczne są<text:line-break/>mity wyrażania sensu”, „dobroduszna wiara w skryty przekaz”, „kostyczna<text:line-break/>modelowość narratora”, „smutne i nudne węszenie za prawdą przekazu” itd.<text:line-break/>Droga Pani Profesor, nie ma zgody. Nie ma zgody na takie pisanie, zwłasz-<text:line-break/>cza w książce o charakterze informacyjnym, zalecającej przy tym zasadę to-<text:line-break/>lerancyjnej niezgody. Sparafrazuję to, co przed pięćdziesięciu laty mówiono<text:line-break/>w IBL-u o moich najdroższych przyjaciółkach, Marysi Żmigrodzkiej i Misi<text:line-break/>Janion, że są to mimozy z nahajką. Otóż pani Aniu, Pani jest liberalną ironist-<text:line-break/>ką z nahajką.</text:span></text:p><text:p text:style-name="P154"><text:span text:style-name="CharStyle12">Anna Burzyńska: Panie Profesorze, będę protestować, choć można </text:span><text:span text:style-name="T8">tam<text:line-break/></text:span><text:span text:style-name="CharStyle12">jeszcze inne rzeczy zaleźć, które Pan Profesor pominął, na przykład „taniec</text:span></text:p></draw:text-box></draw:frame></text:p>
      </text:section>
      <text:section text:style-name="Sect15" text:name="Section15">
        <text:p text:style-name="P242"><draw:frame draw:style-name="fr32" svg:x="1.603cm" svg:y="0.540cm" fo:min-width="4.394cm" fo:min-height="0.399cm" text:anchor-type="paragraph"><draw:text-box><text:p text:style-name="P97"><text:span text:style-name="CharStyle16">22 Rozmowa „Wielogłosu”</text:span></text:p></draw:text-box></draw:frame><draw:frame draw:style-name="fr33" svg:x="1.646cm" svg:y="1.439cm" svg:width="11.523cm" svg:height="19.039cm" text:anchor-type="paragraph"><draw:text-box><text:p text:style-name="P74"><text:span text:style-name="CharStyle12">szkieletów”. To jest tylko próba wsłuchania się w pewien retoryczny klimat<text:line-break/>tamtej debaty.</text:span></text:p><text:p text:style-name="P162"><text:span text:style-name="CharStyle12">Henryk Markiewicz: Mowa pozornie zależna! Czyżby mieli rację ci mar-<text:line-break/>ksiści, którzy mówili kiedyś, że mowa pozornie zależna jest niebezpieczna?</text:span></text:p><text:p text:style-name="P181"><text:span text:style-name="CharStyle12">Ryszard Nycz: To jest retoryka alibi.</text:span></text:p><text:p text:style-name="P210"><text:span text:style-name="CharStyle12">Anna Burzyńska: Może i tak. Ale można to wytłumaczyć, jeśli weźmie<text:line-break/>się pod uwagę czas powstawania tych tekstów. Te, w których jest najwięcej<text:line-break/>tego rodzaju retoryki, są stosunkowo wczesne i rzeczywiście chciałam w nich<text:line-break/>oddać temperaturę tej dyskusji, dość wówczas gorącej. Jednocześnie muszę<text:line-break/>uczciwie przyznać, że się wówczas z wieloma z tych poglądów utożsamiałam.<text:line-break/>Próbowałam więc być taką egerią rewolucji poststrukturalistycznej i opowie-<text:line-break/>dzieć jej historię z tego punktu widzenia.</text:span></text:p><text:p text:style-name="P216"><text:span text:style-name="CharStyle12">Ryszard Nycz: Moim zdaniem to jest dowód na podświadomy struktura-<text:line-break/>lizm Twoich poglądów.</text:span></text:p><text:p text:style-name="P157"><text:span text:style-name="CharStyle12">Anna Burzyńska: Ależ ja jestem całkiem świadomie strukturalistką. Przy-<text:line-break/>najmniej w sposobie porządkowania pewnych zjawisk.</text:span></text:p><text:p text:style-name="P116"><text:span text:style-name="CharStyle12">Ryszard Nycz: Tak oddzieliłaś podmiot tekstowy, ten zretoryzowany, od<text:line-break/>empirycznego, że normalny człowiek nie byłby w stanie tego zrobić. U Ciebie<text:line-break/>one się w ogóle nie stykają.</text:span></text:p><text:p text:style-name="P208"><text:span text:style-name="CharStyle12">Anna Burzyńska: Ja wyrosłam ze strukturalizmu. I profesor Markiewicz<text:line-break/>na pewno jeszcze pamięta, z jakim entuzjazmem referowałam narratolo-<text:line-break/>gię na seminarium doktoranckim w latach osiemdziesiątych i jak byłam nią<text:line-break/>zachwycona.</text:span></text:p><text:p text:style-name="P114"><text:span text:style-name="CharStyle12">Teresa Walas: Widzę, że będziemy musieli kazać obecnym tu młodym<text:line-break/>ludziom zatkać uszy, ponieważ to, co tutaj prezentujemy, jest skrajnie demo-<text:line-break/>ralizujące. Teraz dopiero widać, że nie ma żadnej prawdy...</text:span></text:p><text:p text:style-name="P137"><text:span text:style-name="CharStyle12">Ryszard Nycz: Nie ma żadnych poglądów...</text:span></text:p><text:p text:style-name="P73"><text:span text:style-name="CharStyle12">Anna Burzyńska: Nie, po prosu poglądy w pewnym momencie ulegają<text:line-break/>zmianie. Rzeczywiście na pewnym etapie byłam zafascynowała narratologią<text:line-break/>i możliwość znalezienia jakiegoś porządku w tym szaleństwie, jakim jest lite-<text:line-break/>ratura, wydawała mi się kusząca. Później jednak doszłam do wniosku, że na<text:line-break/>dłuższą metę to jest jałowe. Na pewno był to wynik mojej następnej fascynacji<text:line-break/>- Rolandem </text:span><text:span text:style-name="T10">Barthes’em. </text:span><text:span text:style-name="CharStyle12">A zwroty, które Pan Profesor przytoczył, służyły mi<text:line-break/>głównie do ubarwienia narracji.</text:span></text:p></draw:text-box></draw:frame></text:p>
      </text:section>
      <text:section text:style-name="Sect16" text:name="Section16">
        <text:p text:style-name="P243"><draw:frame draw:style-name="fr34" svg:x="5.036cm" svg:y="0.540cm" fo:min-width="8.170cm" fo:min-height="0.399cm" text:anchor-type="paragraph"><draw:text-box><text:p text:style-name="P99"><text:span text:style-name="CharStyle19">O książce Anny Burzyńskiej „Anty-teoria lieratury...”</text:span><text:span text:style-name="CharStyle20"><text:tab/>23</text:span></text:p></draw:text-box></draw:frame><draw:frame draw:style-name="fr35" svg:x="1.632cm" svg:y="1.513cm" svg:width="11.548cm" svg:height="18.967cm" text:anchor-type="paragraph"><draw:text-box><text:p text:style-name="P100"><text:span text:style-name="CharStyle12">Henryk Markiewicz: Dla was to jest zabawką...</text:span></text:p><text:p text:style-name="P119"><text:span text:style-name="CharStyle12">Teresa Walas: ...nam chodzi o życie. Chciałabym więc wywołać inne<text:line-break/>kwestie istotne. Pan doktor Kunz zapytał, czy można tę historię opowiedzieć<text:line-break/>inaczej. Ja bym zapytała: z jakiego miejsca mielibyśmy opowiadać tę histo-<text:line-break/>rię? Kim jesteśmy jako zbiorowość interpretacyjno-teoretyczna? Jaki jest nasz<text:line-break/>stosunek do języka uniwersalnego? Co z tych prawd, które nas sezonowo roz-<text:line-break/>namiętniały i które wzbudzały naszą polemiczną zawziętość, pozostało w nas<text:line-break/>jako trwały osad, jako pewien grunt pozytywny? Bo przecież większość z nas<text:line-break/>tu obecnych przeszła przez szkołę strukturalną. Więc co, wszyscyśmy się jej<text:line-break/>wyrzekli? Uznaliśmy ją za fatalne zauroczenie, za stare zabawki nadające się<text:line-break/>już tylko do wyrzucenia?</text:span></text:p><text:p text:style-name="P168"><text:span text:style-name="CharStyle12">Tomasz Kunz: Chciałbym się odwołać do mojego osobistego doświadcze-<text:line-break/>nia. Kiedy kończyłem studia i opuszczałem mury tego uniwersytetu, to takim,<text:line-break/>jak to określa Janusz Sławiński, niewywrotnym słoniem wydawał się wtedy<text:line-break/>paradygmat strukturalistyczno-semiotyczny. A kiedy zdarzyło mi się po dzie-<text:line-break/>sięciu latach mniej więcej wrócić tutaj w innej już roli, nagle się okazało, że<text:line-break/>tego paradygmatu nie ma, że to wszystko wyparowało i że stało się to niemal<text:line-break/>niepostrzeżenie. Chciałem zapytać o to panią profesor Burzyńską: jak z Pani<text:line-break/>punktu widzenia to przebiegało? To znaczy, dlaczego ten przełom dokonał się<text:line-break/>tutaj tak łagodnie i bezkonfliktowo? I co się naprawdę stało z polskim struktu-<text:line-break/>ralizmem? Z nim samym i teorią komunikacji literackiej, która jeszcze w koń-<text:line-break/>cówce </text:span><text:span text:style-name="T8">lat </text:span><text:span text:style-name="CharStyle12">osiemdziesiątych wydawała się niesłychanie obiecująca. Jak to wy-<text:line-break/>gląda z naszej perspektywy? Bo ja mam poczucie takiego urwanego śladu.</text:span></text:p><text:p text:style-name="P187"><text:span text:style-name="CharStyle12">Anna Burzyńska: Oczywiście, w Polsce przebiegało to zupełnie inaczej<text:line-break/>niż w Ameryce. W Ameryce tak naprawdę żadnego strukturalizmu nie mieli.<text:line-break/>Ze strukturalizmem kojarzył się im duch ich nowej krytyki, która też szukała<text:line-break/>w literaturze organicznej jedności czy wewnętrznych napięć.</text:span></text:p><text:p text:style-name="P117"><text:span text:style-name="CharStyle12">Henryk Markiewicz: No nie. Strukturalizm czechosłowacki za pośrednic-<text:line-break/>twem Welleka jako znanego i wpływowego badacza przeniknął do literaturo-<text:line-break/>znawstwa amerykańskiego.</text:span></text:p><text:p text:style-name="P87"><text:span text:style-name="CharStyle12">Anna Burzyńska: Ale Amerykanie pragnęli w połowie lat sześćdziesią-<text:line-break/>tych zapoznać się właśnie ze strukturalizmem w wersji narratologów czy </text:span><text:span text:style-name="T10">Lévi-<text:line-break/>-Straussa. I </text:span><text:span text:style-name="CharStyle12">prawdę </text:span><text:span text:style-name="T10">powiedziawszy, nie </text:span><text:span text:style-name="CharStyle12">zdążyli </text:span><text:span text:style-name="T10">tego </text:span><text:span text:style-name="CharStyle12">zrobić. Toteż </text:span><text:span text:style-name="T10">w gruncie<text:line-break/>rzeczy przyswoili sobie poststrukturalizm, zanim dobrze weszli w struktu-<text:line-break/></text:span><text:span text:style-name="CharStyle12">ralizm. Tak wyglądały u nich późne lata sześćdziesiąte i siedemdziesiąte.<text:line-break/>Tymczasem u nas polska szkoła strukturalistyczna i polska szkoła komuni-<text:line-break/>kacji literackiej zaczynała dopiero wchodzić w fazę swoich największych<text:line-break/>triumfów. Były to więc zupełnie niezsynchronizowane przebiegi. I to przez<text:line-break/>długi czas; przecież u nas dość długo nie mówiło się o Michelu Foucaulcie,</text:span></text:p></draw:text-box></draw:frame></text:p>
      </text:section>
      <text:section text:style-name="Sect17" text:name="Section17">
        <text:p text:style-name="P244"><draw:frame draw:style-name="fr36" svg:x="1.610cm" svg:y="0.540cm" fo:min-width="4.394cm" fo:min-height="0.399cm" text:anchor-type="paragraph"><draw:text-box><text:p text:style-name="P189"><text:span text:style-name="CharStyle16">24 Rozmowa „Wielogłosu”</text:span></text:p></draw:text-box></draw:frame><draw:frame draw:style-name="fr37" svg:x="1.646cm" svg:y="1.446cm" svg:width="11.523cm" svg:height="19.034cm" text:anchor-type="paragraph"><draw:text-box><text:p text:style-name="P56"><text:span text:style-name="CharStyle12">o Lyotardzie czy o Derridzie. Ich nazwiska pojawiały się raczej na prawach<text:line-break/>wyjątku na przykład w „Tekstach”. Artykuł </text:span><text:span text:style-name="CharStyle13">Pismo i telekomunikacja</text:span><text:span text:style-name="CharStyle12"><text:s text:c="1"/>Derridy,<text:line-break/>który ukazał się tam w roku 1975, nie miał żadnego odzewu, ponieważ prawie<text:line-break/>nikt wówczas nie rozumiał, o czym tak naprawdę </text:span><text:span text:style-name="T8">Derrida </text:span><text:span text:style-name="CharStyle12">mówi, jako że ten<text:line-break/>tekst trzeba było umieścić w szerszym kontekście. Zmierzam do tego, że na-<text:line-break/>sza linia rozwojowa wyglądała zupełnie inaczej, szła zupełnie innym torem.<text:line-break/>U nas szkoła strukturalistyczna czy teoria komunikacji trwała znacznie dłużej.<text:line-break/>A ponadto, jak dobrze wiemy, zupełnie do czego innego strukturalizm był nam<text:line-break/>potrzebny.</text:span></text:p><text:p text:style-name="P146"><text:span text:style-name="CharStyle12">Ryszard Nycz: Czy jednak pochopnie nie rezygnujemy z możliwości opi-<text:line-break/>sania takich trendów generalniejszych? Jest jasne, że każda lokalna historia<text:line-break/>z lokalną kulturą i tradycjami musiała być trochę inna. Ale wstępnie się na to<text:line-break/>godząc, od razu blokujemy sobie możliwość wyszukania czegoś, co mogło<text:line-break/>przyjmować rozmaite postaci i mogło się rozkładać w czasie z pewną rozma-<text:line-break/>itością, niemniej - nie można tego wykluczyć - pozwala się odnieść do jed-<text:line-break/>nej orientacji. Może tylko wydaje się nam, że jesteśmy skazani na mnożenie<text:line-break/>takich sekciarskich spojrzeń albo też na sondy zapuszczane w różne kultury<text:line-break/>bez możliwości jakiegokolwiek ich zderzenia, odniesienia i widoków na bu-<text:line-break/>dowanie ogólniejszej siatki...</text:span></text:p><text:p text:style-name="P105"><text:span text:style-name="CharStyle12">Anna Burzyńska: Oczywiście, że to zasługuje na porządne opisanie,<text:line-break/>czego ja już nie zrobię. Jeżeli wziąć pod uwagę tę naszą szkołę strukturali-<text:line-break/>styczną, to kim innym jest na przykład Janusz Sławiński, a kim innym Oko-<text:line-break/>pień-Sławińska, czy Kazimierz Bartoszyński, nie mówiąc już o Głowińskim.<text:line-break/>Nawet więc nasza lokalna historia może się okazać skomplikowana. A co do-<text:line-break/>piero jej konfrontacja z tym, co działo się wówczas, powiedzmy, w Stanach<text:line-break/>Zjednoczonych.</text:span></text:p><text:p text:style-name="P155"><text:span text:style-name="CharStyle12">Tomasz Walas: Niewątpliwie, taka szerokopasmowa historia myśli teore-<text:line-break/>tycznej jest do napisania. Tymczasem jednak pozostaje w mocy pytanie pana<text:line-break/>doktora Kunza, czy i jak strukturalizm w Polsce został unieważniony.</text:span></text:p><text:p text:style-name="P159"><text:span text:style-name="CharStyle12">Anna Burzyńska: Nie wiem, czy akurat mnie wypada ferować ten<text:line-break/>wyrok...</text:span></text:p><text:p text:style-name="P153"><text:span text:style-name="CharStyle12">Tomasz Kunz: Może sam się unieważnił...</text:span></text:p><text:p text:style-name="P89"><text:span text:style-name="CharStyle12">Anna Łebkowska: Może się po prostu zużył, wyczerpał....</text:span></text:p><text:p text:style-name="P91"><text:span text:style-name="CharStyle12">Henryk Markiewicz: Jak można mówić, że się wyczerpał? Czy poza his-<text:line-break/>toriami ballady, ody i historią powieści młodopolskiej napisał ktoś porządną<text:line-break/>strukturalistyczną historię jakiegoś gatunku literackiego? Wy macie wszyscy<text:line-break/>świerzba metodologicznego!</text:span></text:p></draw:text-box></draw:frame></text:p>
      </text:section>
      <text:section text:style-name="Sect18" text:name="Section18">
        <text:p text:style-name="P245"><draw:frame draw:style-name="fr38" svg:x="5.036cm" svg:y="0.540cm" fo:min-width="8.170cm" fo:min-height="0.399cm" text:anchor-type="paragraph"><draw:text-box><text:p text:style-name="P86"><text:span text:style-name="CharStyle19">O książce Anny Burzyńskiej „Anty-teoria lieratury...”</text:span><text:span text:style-name="CharStyle20"><text:tab/>25</text:span></text:p></draw:text-box></draw:frame><draw:frame draw:style-name="fr39" svg:x="1.632cm" svg:y="1.439cm" svg:width="11.548cm" svg:height="19.041cm" text:anchor-type="paragraph"><draw:text-box><text:p text:style-name="P198"><text:span text:style-name="CharStyle12">Teresa Walas: Myślę, że raczej trzeba by powiedzieć: pozostał<text:line-break/>niewyczerpany.</text:span></text:p><text:p text:style-name="P191"><text:span text:style-name="CharStyle12">Anna Burzyńska: To znaczy w postaci niedokończonego projektu. Tak<text:line-break/>jak pisał o modernizmie </text:span><text:span text:style-name="T12">Adorno. </text:span><text:span text:style-name="CharStyle12">A nawet do pewnego stopnia z podobnych<text:line-break/>powodów.</text:span></text:p><text:p text:style-name="P138"><text:span text:style-name="CharStyle12">Tomasz Kunz: Ja raczej pytałem o to, co się stało z uczniami tych wiel-<text:line-break/>kich strukturalistów. Dlaczego nie odbyła się wielka debata, wielka dyskusja?<text:line-break/>Dlaczego ludzie wychowywani w tradycji strukturalistycznej tak łatwo zre-<text:line-break/>zygnowali, tak łatwo oddali pole?</text:span></text:p><text:p text:style-name="P53"><text:span text:style-name="CharStyle12">Anna Burzyńska: Może posłuchali nowinek z zagranicy, a tamte głosy<text:line-break/>mówiły, że to się wyczerpało, że ta tradycja wytraciła już swoją energię. Przy-<text:line-break/>znać trzeba, iż strukturalizm zszedł u nas niemal niezauważalnie. Nie było<text:line-break/>jakiegoś widocznego, ostrego starcia. W Ameryce ten konflikt na linii dekon-<text:line-break/>strukcja - nowa krytyka był bardzo wyrazisty.</text:span></text:p><text:p text:style-name="P193"><text:span text:style-name="CharStyle12">Ryszard Nycz: Strukturalizm zawiera w sobie ciekawą ambiwalencję:<text:line-break/>z jednej strony jest bardzo pożyteczny, bo dostarcza repertuaru konkretnych<text:line-break/>narzędzi, które mają swoje definicje i których operacyjność łatwo sprawdzić<text:line-break/>na wybranych przykładach. Problem zaczyna się wtedy, kiedy próbujemy rze-<text:line-break/>czywiście użyć tych kategorii do jakichś głębszych czy dalej idących analiz.<text:line-break/>Wtedy się okazuje, że zasięg i prawomocność tych kategorii są ograniczone;<text:line-break/>wtedy też czasem wychodzi na </text:span><text:span text:style-name="T8">jaw </text:span><text:span text:style-name="CharStyle12">jałowość niektórych z nich, </text:span><text:span text:style-name="T8">to, </text:span><text:span text:style-name="CharStyle12">że funk-<text:line-break/>cjonują one najlepiej na poziomie definicji słownikowo-encyklopedycznych,<text:line-break/>natomiast kiedy przechodzi się do poziomu operacyjnego, ich moc poznawcza<text:line-break/>słabnie.</text:span></text:p><text:p text:style-name="P195"><text:span text:style-name="CharStyle12">Chciałem jednak zwrócić uwagę na to, iż w ogóle w dynamice trendów<text:line-break/>humanistycznych jest coś takiego, że ich rytm, ich sposób rozwoju ma taką in-<text:line-break/>herentną cechę nagłego jak gdyby zużycia się (ongiś pisał o tym zresztą prze-<text:line-break/>nikliwie Sławiński); te same osoby, które się z pasją czymś zajmowały, nagle<text:line-break/>- jak dzieci - przenoszą się na inne podwórko. Tamto pozostaje niedokończo-<text:line-break/>ne, porzucone i zastąpione czymś innym. Z takim zjawiskiem mamy do czy-<text:line-break/>nienia właśnie w wypadku takich strukturalistów, jak </text:span><text:span text:style-name="T8">Barthes </text:span><text:span text:style-name="CharStyle12">i </text:span><text:span text:style-name="T8">Todorov; </text:span><text:span text:style-name="CharStyle12">oni<text:line-break/>sami porzucili te zabawki, które zmajstrowali, choć przez parę lat wmawiali<text:line-break/>innym, że tylko takie procedury są naukowe i prowadzą do wiedzy prawdzi-<text:line-break/>wej oraz pewnej.</text:span></text:p><text:p text:style-name="P95"><text:span text:style-name="CharStyle12">Henryk Markiewicz: </text:span><text:span text:style-name="T8">Barthes </text:span><text:span text:style-name="CharStyle12">to jest w ogóle Don Juan literaturoznaw-<text:line-break/>stwa...</text:span></text:p><text:p text:style-name="P118"><text:span text:style-name="CharStyle12">Ryszard Nycz: Chcę przypomnieć, że Janusz Sławiński został uznany<text:line-break/>za pierwszego poststrukturalistę; Michał Głowiński, jak sam przyznaje, nie-</text:span></text:p></draw:text-box></draw:frame></text:p>
      </text:section>
      <text:section text:style-name="Sect19" text:name="Section19">
        <text:p text:style-name="P246"><draw:frame draw:style-name="fr40" svg:x="1.625cm" svg:y="0.540cm" fo:min-width="4.394cm" fo:min-height="0.399cm" text:anchor-type="paragraph"><draw:text-box><text:p text:style-name="P139"><text:span text:style-name="CharStyle16">26 Rozmowa „Wielogłosu”</text:span></text:p></draw:text-box></draw:frame><draw:frame draw:style-name="fr41" svg:x="1.632cm" svg:y="1.446cm" svg:width="11.548cm" svg:height="19.032cm" text:anchor-type="paragraph"><draw:text-box><text:p text:style-name="P101"><text:span text:style-name="CharStyle12">chętnie i rzadko wraca ostatnio do teoretycznoliterackich zainteresowań i za-<text:line-break/>trudnień. Więc można powiedzieć, że rozmaite są strategie realizacji jakichś<text:line-break/>własnych pasji: osobowe, instytucjonalne, metodologiczne... W grę wchodzą<text:line-break/>też przemiany - nierzadko to one właśnie decydują - kulturowo-politycznego<text:line-break/>środowiska... Nie wiem, czy można by wskazać na jakikolwiek ruch, teorię<text:line-break/>czy doktrynę, o której dałoby się powiedzieć, że w sposób pełny wyczerpa-<text:line-break/>ła swoje możliwości. Po prostu pojawia się coś nowego, co zmienia punkt<text:line-break/>widzenia, aktualizuje inne konteksty, odmienną hierarchię ważności i tamto<text:line-break/>czyni czymś przeszłym. Wtedy okazuje się, że teoria dotychczas obowiązu-<text:line-break/>jąca, która wydawała się narzędziem produktywnym, użytecznym, właściwie<text:line-break/>opisującym literaturę czy świat w ogólności, jest rupieciem. Zostaje też za-<text:line-break/>raz sprowadzona do karykatury przez następców, którzy natychmiast próbują<text:line-break/>symbolicznie zatłuc poprzedników, by na ich trupach zbudować swój własny<text:line-break/>teatrzyk teoretyczny. Ta dynamika ma więc charakter w pewnej mierze insty-<text:line-break/>tucjonalny, należy do wewnętrznej retoryki ewolucji myśli humanistycznej,<text:line-break/>związanej jednak zawsze blisko z wszystkimi jej zewnętrznościami.</text:span></text:p><text:p text:style-name="P145"><text:span text:style-name="CharStyle12">Anna Burzyńska: Wydaje się jednak, że w polskiej myśli teoretycznej<text:line-break/>strukturalizm był jedyną mocną szkołą. Teraz rzeczywiście wszystko się splu-<text:line-break/>ralizowało i nieco rozmyło.</text:span></text:p><text:p text:style-name="P142"><text:span text:style-name="CharStyle12">Jakub Momro: Dla mnie ten stan rzeczy jest absolutnie normalny, bo w ta-<text:line-break/>ki właśnie sposób byłem kształcony tu, na uniwersytecie. Jako student, czyli<text:line-break/>kilka lat temu, nie musiałem się zderzać z żadną legendą, ani stawać w opo-<text:line-break/>zycji do jakiejkolwiek szkoły. Wydaje mi się, że znów wracamy do problemu<text:line-break/>zderzenia z tekstem, do konkretnej lektury i testowania rozmaitych języków<text:line-break/>teoretycznych na przykładzie danego tekstu. Żeby odejść od abstrakcji, po-<text:line-break/>dam</text:span><text:span text:style-name="T8"><text:s text:c="1"/></text:span><text:span text:style-name="CharStyle12">przykład, który też jest odpowiedzią na to, czym mógłby być dla mnie,<text:line-break/>powiedzmy, strukturalizm. Czytałem fragment z Prousta i zastanawiałem się,<text:line-break/>jakimi językami się posłużyć, jakie zaproponować studentom do analizy tego<text:line-break/>fragmentu. Wybrałem Gerarda </text:span><text:span text:style-name="T8">Genette’a </text:span><text:span text:style-name="CharStyle12">i Rolanda oraz </text:span><text:span text:style-name="T8">Barthes’a </text:span><text:span text:style-name="CharStyle12">i przetesto-<text:line-break/>wałem obydwa na zajęciach. W wypadku pierwszego Francuza rezultat był<text:line-break/>dosyć opłakany; w wypadku drugiego - przeciwnie. To kryterium pragma-<text:line-break/>tyczne, ale rozumiane w takim właśnie mocnym, filozoficznym sensie, jest dla<text:line-break/>mnie najistotniejsze. Pragmatyka lektury nie oznacza łatwizny. Nie sądzę, by<text:line-break/>napisanie monografii jakiegoś gatunku literackiego wymagało więcej wysiłku<text:line-break/>niż subtelna lektura w stylu na przykład Hillisa Millera. To są zupełnie inne<text:line-break/>rzeczy.</text:span></text:p><text:p text:style-name="P163"><text:span text:style-name="CharStyle12">Teresa Walas: Tyle tylko, że jeśli napisze Pan monografię ody i popeł-<text:line-break/>ni </text:span><text:span text:style-name="T8">Pan </text:span><text:span text:style-name="CharStyle12">w niej błędy, to społeczność profesjonalistów może je Panu wytknąć<text:line-break/>i sprostować; a jeśli jest Pan Hillisem Millerem, przeprowadzającym anali-<text:line-break/>zę dekonstrukcyjną, wówczas jedyne, co można o niej powiedzieć, to że jest<text:line-break/>przekonująca lub nieprzekonująca.</text:span></text:p></draw:text-box></draw:frame></text:p>
      </text:section>
      <text:section text:style-name="Sect20" text:name="Section20">
        <text:p text:style-name="P247"><draw:frame draw:style-name="fr42" svg:x="5.036cm" svg:y="0.540cm" fo:min-width="8.188cm" fo:min-height="0.399cm" text:anchor-type="paragraph"><draw:text-box><text:p text:style-name="P147"><text:span text:style-name="CharStyle19">O książce Anny Burzyńskiej „Anty-teoria lieratury...”</text:span><text:span text:style-name="CharStyle20"><text:tab/>27</text:span></text:p></draw:text-box></draw:frame><draw:frame draw:style-name="fr43" svg:x="1.632cm" svg:y="1.446cm" svg:width="11.548cm" svg:height="18.602cm" text:anchor-type="paragraph"><draw:text-box><text:p text:style-name="P107"><text:span text:style-name="CharStyle12">Ryszard Nycz: Chciałbym tu zrobić jedną uwagę. Sądzę, że sytuacja, jaką<text:line-break/>zarysował Jakub Momro, ów stan pluralizmu w nauczaniu uniwersyteckim,<text:line-break/>jest raczej unikatowa. Mnie się wydaje, że w większości uniwersytetów i aka-<text:line-break/>demii w Polsce na ogół sytuacja jest inna, że tam dominującym stylem my-<text:line-break/>ślenia jest styl strukturalny. U nas zresztą też pewnie poetyka ma w dalszym<text:line-break/>ciągu przede wszystkim strukturalny charakter.</text:span></text:p><text:p text:style-name="P197"><text:span text:style-name="CharStyle12">Teresa Walas: Panie Jakubie, jest Pan wśród nas najmłodszy. Czy mógłby<text:line-break/>Pan powiedzieć, który z języków analizy literackiej jest dla Pana najbardziej,<text:line-break/>że się tak wyrażę, naturalny czy najbliższy; jest czymś na kształt analityczno-<text:line-break/>-interpretacyjnego odruchu?</text:span></text:p><text:p text:style-name="P199"><text:span text:style-name="CharStyle12">Jakub Momro: Może ujmę to nieco inaczej: powiem o kilku tradycjach,<text:line-break/>które mi są bliskie, i z których czerpię. Po pierwsze, to tzw. szkoła genewska,<text:line-break/>wątek nieco zapoznany w polskiej praktyce interpretacyjnej, a jeśli się poja-<text:line-break/>wia, to jest traktowany dosyć prostodusznie. Druga linia, czy raczej konstela-<text:line-break/>cja autorów, głównie francuskich, którzy mnie inspirują, to ci, którzy stawiają<text:line-break/>na inwencyjność. Na tę zatem kategorię, która, chciałbym przypomnieć, nie<text:line-break/>należy wyłącznie do Derridy z czasów </text:span><text:span text:style-name="CharStyle13">Psyche</text:span><text:span text:style-name="CharStyle12"><text:s text:c="1"/>i </text:span><text:span text:style-name="CharStyle13">Wynajdywania innego,</text:span><text:span text:style-name="CharStyle12"><text:s text:c="1"/>ale też<text:line-break/>do poczciwego Starobinskiego, który pisał o XVIII wieku i wynajdywaniu<text:line-break/>wolności.</text:span></text:p><text:p text:style-name="P160"><text:span text:style-name="CharStyle12">Ryszard Nycz: A żaden frankfurtczyk nie znajdzie się na tej liście?</text:span></text:p><text:p text:style-name="P75"><text:span text:style-name="CharStyle12">Jakub Momro: Oczywiście, ale to jest wątek, z którym nie wiem co po-<text:line-break/>cząć, bo tradycja szkoły frankfurckiej wydaje mi się z mojej perspektywy rów-<text:line-break/>nież zapoznana czy jakoś zasadniczo zniekształcona. Myślę o tych pozornie<text:line-break/>ekscentrycznych, bardzo dziwacznych interpretacjach Adorna, Benjamina czy<text:line-break/>Blocha. Jako przykład mógłbym wymienić książkę Adorna, która się ostatnio<text:line-break/>u nas ukazała, czyli wybór jego esejów o literaturze, i która przeszła jak na<text:line-break/>razie niemal bez echa w środowisku literaturoznawczym, a jest to nie tylko<text:line-break/>absolutnie fascynująca, lecz także jedna z fundamentalnych lektur dotyczą-<text:line-break/>cych filozofii literatury. Ta tradycja wydaje mi się niesłychanie intelektualnie<text:line-break/>stymulująca, a nawet powiedziałbym - uwodzicielska. Równocześnie trzeba<text:line-break/>pamiętać, że mimo całej rozpaczy filozoficznej, jaka się ujawniała w XX wie-<text:line-break/>ku na wielu poziomach teoretycznego dyskursu (epistemologicznym, etycz-<text:line-break/>nym czy egzystencjalnym), frankfurtczycy bronili rozumu i emancypacji<text:line-break/>świadomego podmiotu. Dlatego to, co robili, wydaje mi się ciekawsze i bar-<text:line-break/>dziej produktywne od tego na przykład, co Francuzi czy Amerykanie mówią<text:line-break/>o etyczności. Tak, w skrócie rzecz ujmując, wyglądałby mój ideał krytyki czy<text:line-break/>horyzont inspiracji.</text:span></text:p><text:p text:style-name="P201"><text:span text:style-name="CharStyle12">Ryszard Nycz: To nawet spójne, bo Francuzi to w końcu też pewnego ro-<text:line-break/>dzaju krytyka świadomości i ta dominanta pozostaje wspólna.</text:span></text:p></draw:text-box></draw:frame></text:p>
      </text:section>
      <text:section text:style-name="Sect21" text:name="Section21">
        <text:p text:style-name="P248"><draw:frame draw:style-name="fr44" svg:x="1.625cm" svg:y="0.540cm" fo:min-width="4.394cm" fo:min-height="0.399cm" text:anchor-type="paragraph"><draw:text-box><text:p text:style-name="P203"><text:span text:style-name="CharStyle16">28 Rozmowa „Wielogłosu”</text:span></text:p></draw:text-box></draw:frame><draw:frame draw:style-name="fr45" svg:x="1.632cm" svg:y="1.446cm" svg:width="11.548cm" svg:height="18.604cm" text:anchor-type="paragraph"><draw:text-box><text:p text:style-name="P65"><text:span text:style-name="CharStyle12">Teresa Walas: Wszystko jednak wskazuje na to, że pan Jakub nie planuje<text:line-break/>krwawej rewolucji metodologicznej i na wyraźną wojnę pokoleń i tym razem<text:line-break/>się nie zanosi. Przywołał Pan w swojej wypowiedzi wątek etyczności i chcia-<text:line-break/>łabym na nim jeszcze przez chwilę się skupić. Ta wielka eksplozja antyteore-<text:line-break/>tyczności, której się w książce profesor Burzyńskiej przyglądamy, kończy się<text:line-break/>rodzajem happy endu, czyli przedstawieniem zwrotu etycznego. W końcowej<text:line-break/>części tej książki znalazłam fragment, który przyciągnął moją uwagę, a miano-<text:line-break/>wicie, że etyka czytania wymaga kompetencji, rzemiosła i sztuki rozumienia.<text:line-break/>Ciekawi mnie, kto teraz będzie wyznaczał te kryteria, skoro dotychczasowe<text:line-break/>ich fundamenty zostały poddane rozbiórce?</text:span></text:p><text:p text:style-name="P205"><text:span text:style-name="CharStyle12">Anna Burzyńska: Dla mnie pojęcie kompetencji ma tu tradycyjne znacze-<text:line-break/>nie. Chodzi o rzetelną wiedzę.</text:span></text:p><text:p text:style-name="P140"><text:span text:style-name="CharStyle12">Teresa Walas: Przepraszam, ale o ile wiem, naiwne pojęcie rzetelnej wie-<text:line-break/>dzy pierwsze padłoby pod ciosem dekonstrukcji czy szerzej pojętej myśli kry-<text:line-break/>tycznej. Wiedza jest przecież konstruktem, władzą, instytucją, instrumentem<text:line-break/>opresji...</text:span></text:p><text:p text:style-name="P207"><text:span text:style-name="CharStyle12">Anna Burzyńska: Niekoniecznie. Mówiąc o opresywności wiedzy, miano<text:line-break/>na myśli pewien mit: pragnienie stworzenia wiedzy totalnej, która wszystko<text:line-break/>obejmie, ale nie rzetelne ustalanie reguł języka, którego się używa. Jeżeli na<text:line-break/>przykład do czytania tekstu chce się zastosować język genderowy, to przez rze-<text:line-break/>telną wiedzę czy kompetencję rozumiem to, że należy zrobić wszystko, by ten<text:line-break/>język bardzo dobrze poznać, mieć rozeznanie w jego rozmaitych wariantach,<text:line-break/>kontekstach, odniesieniach, czyli, najkrócej rzecz ujmując, wiedzieć, o czym<text:line-break/>się mówi. To jest kwestia przyzwoitości. Czytam wypowiedzi, w których szer-<text:line-break/>muje się hasłami postmodernizmu, po czym okazuje się, że ktoś, kto używa<text:line-break/>tego języka, tak naprawdę nie ma zielonego pojęcia, o czym mówi. Przez te<text:line-break/>tradycyjnie wyglądające ideały, o których mówię w końcowej części książ-<text:line-break/>ki, rozumiem tak pojętą wiedzę, a także, utożsamianą właśnie z rzemiosłem,<text:line-break/>umiejętność analizy opartej na gruntownej znajomości kategorii i reguł, które,<text:line-break/>moim zdaniem, wcale się nie zdewaluowały. Dopiero od tego poziomu można<text:line-break/>wyprawiać się w najbardziej ekscentryczne rejony poetyki.</text:span></text:p><text:p text:style-name="P165"><text:span text:style-name="CharStyle12">Teresa Walas: Jeśli Ty tak twierdzisz, to ja, osoba raczej staroświecka<text:line-break/>i wobec antyteoretycznych prądów dość sceptyczna oraz zdystansowana, po-<text:line-break/>winnam Ci uwierzyć. Choć nie czuję się w pełni przekonana, że po przejściu<text:line-break/>tej wielkiej burzy, gdy pył wodny opadł, zobaczyliśmy skrzące się w słońcu<text:line-break/>stare cnoty: kompetencję, rzemiosło, może jeszcze - uczciwość...</text:span></text:p><text:p text:style-name="P98"><text:span text:style-name="CharStyle12">Anna Burzyńska: Tak, właśnie </text:span><text:span text:style-name="T8">to. </text:span><text:span text:style-name="CharStyle12">I uczciwość też. Uczciwość wobec<text:line-break/>tego, nad czym się pracuje.</text:span></text:p></draw:text-box></draw:frame></text:p>
      </text:section>
      <text:section text:style-name="Sect22" text:name="Section22">
        <text:p text:style-name="P249"><draw:frame draw:style-name="fr46" svg:x="5.018cm" svg:y="0.540cm" fo:min-width="8.179cm" fo:min-height="0.399cm" text:anchor-type="paragraph"><draw:text-box><text:p text:style-name="P67"><text:span text:style-name="CharStyle19">O książce Anny Burzyńskiej „Anty-teoria lieratury...”</text:span><text:span text:style-name="CharStyle20"><text:tab/>29</text:span></text:p></draw:text-box></draw:frame><draw:frame draw:style-name="fr47" svg:x="1.649cm" svg:y="1.439cm" svg:width="11.515cm" svg:height="19.041cm" text:anchor-type="paragraph"><draw:text-box><text:p text:style-name="P88"><text:span text:style-name="CharStyle12">Teresa Walas: Trudno mi w to uwierzyć, bo w poststrukturalistycznej lek-<text:line-break/>turze znajdowałam często popisy dowolności i demagogii.</text:span></text:p><text:p text:style-name="P63"><text:span text:style-name="CharStyle12">Anna Burzyńska: Nie, to czemu innemu służyło. Tak jak celem dekon-<text:line-break/>strukcji Derridy nie było zniszczenie tekstu, a pokazanie, że można go czy-<text:line-break/>tać naprawdę niezwykle uważnie i czujnie. Ta lektura nie podważała samego<text:line-break/>znaczenia tekstu, lecz kwestionowała oczywistość zbyt łatwo przyjmowanych<text:line-break/>interpretacji.</text:span></text:p><text:p text:style-name="P128"><text:span text:style-name="CharStyle12">Teresa Walas: Ale nie powiesz, że to był język stabilizujący profesję<text:line-break/>literaturoznawczą.</text:span></text:p><text:p text:style-name="P83"><text:span text:style-name="CharStyle12">Anna Burzyńska: Nie. Ale dla mnie lektury dekonstrukcjonistyczne, nie-<text:line-break/>zależnie od ich przewrotności i dziwacznego języka, były, w przeciwieństwie<text:line-break/>do czarnej legendy, jaka wokół nich narosła, wielką szkołą czytania tekstu,<text:line-break/>wnikania w nieoczywiste i nieodkryte do tej pory znaczenia.</text:span></text:p><text:p text:style-name="P122"><text:span text:style-name="CharStyle12">Teresa Walas: To jest raczej złagodzona wersja tych działań.</text:span></text:p><text:p text:style-name="P111"><text:span text:style-name="CharStyle12">Henryk Markiewicz: Pani Aniu, w sposób bardzo jednostronny charak-<text:line-break/>teryzuje Pani wczesny poststrukturalizm. Ja pamiętam, jak czytałem w wy-<text:line-break/>kładzie Derridy z roku 1967 o afirmacji wolnej gry interpretatora. A u Hillisa<text:line-break/>Millera znajdowałem przytaczane z aprobatą cytaty z Nietzschego: że „czyta-<text:line-break/>nie nie jest nigdy identyfikacją sensu, jest wniesieniem sensu do tekstu, który<text:line-break/>nie posiada sensu sam w sobie” itp.</text:span></text:p><text:p text:style-name="P169"><text:span text:style-name="CharStyle12">Anna Burzyńska: Połowa lat sześćdziesiątych to była poetyka rewolty!</text:span></text:p><text:p text:style-name="P61"><text:span text:style-name="CharStyle12">Henryk Markiewicz: A więc niechże Pani nie mówi, że lojalność wobec<text:line-break/>tekstu, pokora, rzetelność...</text:span></text:p><text:p text:style-name="P131"><text:span text:style-name="CharStyle12">Anna Burzyńska: Ta rewolta - na co nie zawsze zwraca się uwagę - była<text:line-break/>podbudowana niezwykle wnikliwymi analizami. A hasła lojalności, pokory<text:line-break/>itd. formułowane wprost to jest już późniejszy etap, lata osiemdziesiąte, przej-<text:line-break/>ście Hillisa Millera do krytyki etycznej.</text:span></text:p><text:p text:style-name="P125"><text:span text:style-name="CharStyle12">Teresa Walas: Jeśli znajdziemy się w Egipcie i spojrzymy na piramidy,<text:line-break/>Ty, Aniu, zachwycać się będziesz głównie harmonią ich kształtu, a my z pro-<text:line-break/>fesorem Markiewiczem będziemy liczyć trupy niewolników, którzy pracowali<text:line-break/>przy ich budowie...</text:span></text:p><text:p text:style-name="P171"><text:span text:style-name="CharStyle12">Anna Burzyńska: Dobrze, to weźmy formalistów, którzy w pewnym<text:line-break/>okresie powiadają, że w utworze literackim najważniejsze jest brzmienie.<text:line-break/>Zaczynają od formy dźwiękowej, a potem precyzyjnie analizują sjużety. Nie</text:span></text:p></draw:text-box></draw:frame></text:p>
      </text:section>
      <text:section text:style-name="Sect23" text:name="Section23">
        <text:p text:style-name="P250"><draw:frame draw:style-name="fr48" svg:x="1.625cm" svg:y="0.540cm" fo:min-width="4.378cm" fo:min-height="0.399cm" text:anchor-type="paragraph"><draw:text-box><text:p text:style-name="P70"><text:span text:style-name="CharStyle16">30 Rozmowa „Wielogłosu”</text:span></text:p></draw:text-box></draw:frame><draw:frame draw:style-name="fr49" svg:x="1.649cm" svg:y="1.439cm" svg:width="11.515cm" svg:height="19.041cm" text:anchor-type="paragraph"><draw:text-box><text:p text:style-name="P209"><text:span text:style-name="CharStyle12">chcą przecież powiedzieć, że w literaturze nie ma nic poza dźwiękiem, lub że<text:line-break/>dźwięk jest najważniejszy; kanonizują ten dźwięk, żeby sobie stworzyć wyra-<text:line-break/>zistą sytuację polemiczną, uderzyć czymś w ten wcześniejszy paradygmat.</text:span></text:p><text:p text:style-name="P211"><text:span text:style-name="CharStyle12">Henryk Markiewicz: Zgoda. Tylko, pani Aniu, może nie należałoby mó-<text:line-break/>wić, że poststrukturaliści czy dekonstrukcjoniści od początku skrupulatnie<text:line-break/>i lojalnie czytali teksty.</text:span></text:p><text:p text:style-name="P110"><text:span text:style-name="CharStyle12">Anna Burzyńska: Oczywiście, że oni świadomie destabilizowali siatkę<text:line-break/>pojęciową, ale równocześnie przeprowadzali naprawdę precyzyjne analizy.<text:line-break/>Jeżeli się przeczyta dokładnie na przykład analizę poezji czy prozy angielskiej<text:line-break/>dokonaną przez Hillisa Millera, to się widzi, że poza tymi wywrotowymi ha-<text:line-break/>słami, głoszącymi daleko posuniętą swobodę, kryły się naprawdę niezwykle<text:line-break/>interesujące, rzetelne odczytania tekstów.</text:span></text:p><text:p text:style-name="P130"><text:span text:style-name="CharStyle12">Jakub Momro: Myślę, że to </text:span><text:span text:style-name="T8">jest </text:span><text:span text:style-name="CharStyle12">rzeczywiście świetna szkoła czyta-<text:line-break/>nia,</text:span><text:span text:style-name="T10"><text:s text:c="1"/></text:span><text:span text:style-name="CharStyle12">przede wszystkim inwencyjna. Nie wydaje mi się, żeby ona nie była<text:line-break/>skrupulatna.</text:span></text:p><text:p text:style-name="P213"><text:span text:style-name="CharStyle12">Anna Burzyńska: Przeciwnie, ona </text:span><text:span text:style-name="T8">jest </text:span><text:span text:style-name="CharStyle12">wręcz hiperdrobiazgowa. Weź-<text:line-break/>my </text:span><text:span text:style-name="CharStyle13">S/Z</text:span><text:span text:style-name="CharStyle12"><text:s text:c="1"/></text:span><text:span text:style-name="T8">Barthes’a, </text:span><text:span text:style-name="CharStyle12">które zaczyna się od manifestu, gdzie przeciwstawia się<text:line-break/>praktykom narratologów „rozgwieżdżenie” tekstu, a przecież potem widzimy<text:line-break/>bardzo rzetelną praktykę analityczną, czytanie kawałeczka po kawałeczku,<text:line-break/>pokazywanie...</text:span></text:p><text:p text:style-name="P151"><text:span text:style-name="CharStyle12">Teresa Walas: Dowolnie wybranego znaczenia...</text:span></text:p><text:p text:style-name="P215"><text:span text:style-name="CharStyle12">Anna Burzyńska: Owszem, dowolnie wybranego, ale </text:span><text:span text:style-name="T8">Barthes </text:span><text:span text:style-name="CharStyle12">jednocześ-<text:line-break/>nie udowadnia, że można czytać taki krótki stosunkowo tekst na wiele różnych<text:line-break/>sposobów. Tym, co dla mnie stanowi istotną zdobycz całego tego okresu, jest<text:line-break/>większe przechylenie się w stronę praktyki, co nazwałabym zwrotem inter-<text:line-break/>pretacyjnym. Próba uświadomienia literaturoznawcom, że czytanie literatury<text:line-break/>za pomocą różnych języków jest tak naprawdę najważniejsze. Istotne, by nie<text:line-break/>traktować żadnego z nich jako obowiązującego. Ta przemiana w mentalności<text:line-break/>badaczy jakoś się dokonała i mamy dziś poczucie, iż możemy swobodnie ko-<text:line-break/>rzystać z rozmaitych języków, nie uzurpując sobie prawa do twierdzenia, że<text:line-break/>nasz język jest jedynym właściwym. Czy ma on coś do powiedzenia, pokazuje<text:line-break/>praktyka i te kryteria, bądź </text:span><text:span text:style-name="T8">quasi-kryteria, </text:span><text:span text:style-name="CharStyle12">które się pojawiły zamiast prawdy<text:line-break/>czy poprawności. Przykładowo pytanie, czy coś jest interesujące, żywe lub<text:line-break/>inspirujące do dalszych lektur, czy otwiera literaturę na rozmaite konteksty?<text:line-break/>Jeżeli to zostanie z całej tej rewolty, będę bardzo zadowolona.</text:span></text:p><text:p text:style-name="P217"><text:span text:style-name="CharStyle12">Teresa Walas: Ale, po pierwsze, na tym, że jakaś lektura może się okazać<text:line-break/>ciekawa, nie zbudujemy profesjonalności naszej dyscypliny; po drugie, wy-</text:span></text:p></draw:text-box></draw:frame></text:p>
      </text:section>
      <text:section text:style-name="Sect24" text:name="Section24">
        <text:p text:style-name="P251"><draw:frame draw:style-name="fr50" svg:x="5.018cm" svg:y="0.540cm" fo:min-width="8.153cm" fo:min-height="0.399cm" text:anchor-type="paragraph"><draw:text-box><text:p text:style-name="P72"><text:span text:style-name="CharStyle19">O książce Anny Burzyńskiej „Anty-teoria lieratury...”</text:span><text:span text:style-name="CharStyle20"><text:tab/>31</text:span></text:p></draw:text-box></draw:frame><draw:frame draw:style-name="fr51" svg:x="1.649cm" svg:y="1.439cm" svg:width="11.515cm" svg:height="15.173cm" text:anchor-type="paragraph"><draw:text-box><text:p text:style-name="P219"><text:span text:style-name="CharStyle12">daje mi się, że takie kategorie, jak inwencyjny czy interesujący niewiele mają<text:line-break/>wspólnego z rzetelnością czy kompetencją, o której była mowa w związku ze<text:line-break/>zwrotem etycznym.</text:span></text:p><text:p text:style-name="P135"><text:span text:style-name="CharStyle12">Henryk Markiewicz: A drobiazgowość to nie to samo co skrupulatność.</text:span></text:p><text:p text:style-name="P113"><text:span text:style-name="CharStyle12">Anna Burzyńska: Toteż nie bez przyczyny pojawia się ta nadbudowa<text:line-break/>etyczna przy pragmatyzmie. Moment wejścia neopragmatystów amerykań-<text:line-break/>skich wiąże się z ostrą dyskusją dotyczącą intencji, poprawności czy w ogóle<text:line-break/>stosowania kryteriów. Po czym już za chwilę pojawia się coś, co nazywa się<text:line-break/>zwrotem etycznym. Właśnie dlatego, że zaistniało poczucie pewnego nie-<text:line-break/>bezpieczeństwa, gdy, powiedzmy, Rorty mówi - z właściwym sobie czarem<text:line-break/>i urokiem osobistym - że możemy używać literatury do własnych celów. Są-<text:line-break/>dzę więc, że dyskusja na temat kryteriów, kompetencji, rzemiosła będzie nadal<text:line-break/>trwała.</text:span></text:p><text:p text:style-name="P221"><text:span text:style-name="CharStyle12">Teresa Walas: Jeśli będziemy ją podtrzymywać. Co zapowiada nasze dal-<text:line-break/>sze spotkania.</text:span></text:p><text:p text:style-name="P223"><text:span text:style-name="CharStyle12">Ryszard Nycz: Przyszło mi do głowy trochę, co prawda, pseudo-etymolo-<text:line-break/>giczne, ale na pewno bardziej koncyliacyjne i chyba bliskie kierunkowi naszej<text:line-break/>rozmowy - a może i (kto wie?!) ukrytej intencji autorki - wyjaśnienie zna-<text:line-break/>czenia tytułu książki </text:span><text:span text:style-name="CharStyle13">Anty-teoria literatury.</text:span><text:span text:style-name="CharStyle12"><text:s text:c="1"/>Anty-teoria nie musi koniecznie<text:line-break/>oznaczać przeciwieństwa teorii. Należy ją może rozumieć tak jak anty-ramę,<text:line-break/>która nie jest zaprzeczeniem ramy, bo przecież spełnia jej funkcję, choć czyni<text:line-break/>to w inny sposób... Ta anty-teoria byłaby też teorią, tylko pozbawioną tych<text:line-break/>elementów, które uważaliśmy dotąd za konstytutywne, ale które, jak widać,<text:line-break/>faktycznie nie są - nie muszą być? - konstytutywne, skoro pozbawiona ich<text:line-break/>teoria nadal ma się dobrze i próbuje z dobrą wiarą, często z autentycznym za-<text:line-break/>angażowaniem badaczy, niekiedy też z dobrym skutkiem, spełniać wiele tra-<text:line-break/>dycyjnych zadań, a także niemało nowych, które stawia przed nią - a czasem<text:line-break/>wymusza na niej - współczesność.</text:span></text:p><text:p text:style-name="P92"><text:span text:style-name="CharStyle12">Teresa Walas: Myślę, że tą optymistyczną konstatacją możemy zakończyć<text:line-break/>naszą dzisiejszą rozmowę, a za udział w niej wszystkim dziękuję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2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32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25cm"/>
    </style:style>
    <style:style style:family="paragraph" style:name="Tekst treści (2)">
      <style:paragraph-properties fo:background-color="#FFFFFF" fo:margin-top="2.328cm" fo:margin-bottom="1.587cm" fo:line-height="0.71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587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6"/>
      </style:footer>
      <style:header>
        <text:p text:style-name="P226"/>
      </style:header>
    </style:master-page>
    <style:master-page style:name="PageStyle1" style:page-layout-name="Mpm1">
      <style:footer>
        <text:p text:style-name="P226"/>
      </style:footer>
      <style:header>
        <text:p text:style-name="P226"/>
      </style:header>
    </style:master-page>
    <style:master-page style:name="PageStyle2" style:page-layout-name="Mpm2">
      <style:footer>
        <text:p text:style-name="P226"/>
      </style:footer>
      <style:header>
        <text:p text:style-name="P226"/>
      </style:header>
    </style:master-page>
    <style:master-page style:name="PageStyle3" style:page-layout-name="Mpm3">
      <style:footer>
        <text:p text:style-name="P226"/>
      </style:footer>
      <style:header>
        <text:p text:style-name="P226"/>
      </style:header>
    </style:master-page>
    <style:master-page style:name="PageStyle4" style:page-layout-name="Mpm4">
      <style:footer>
        <text:p text:style-name="P226"/>
      </style:footer>
      <style:header>
        <text:p text:style-name="P226"/>
      </style:header>
    </style:master-page>
    <style:master-page style:name="PageStyle5" style:page-layout-name="Mpm5">
      <style:footer>
        <text:p text:style-name="P226"/>
      </style:footer>
      <style:header>
        <text:p text:style-name="P226"/>
      </style:header>
    </style:master-page>
    <style:master-page style:name="PageStyle6" style:page-layout-name="Mpm6">
      <style:footer>
        <text:p text:style-name="P226"/>
      </style:footer>
      <style:header>
        <text:p text:style-name="P226"/>
      </style:header>
    </style:master-page>
    <style:master-page style:name="PageStyle7" style:page-layout-name="Mpm7">
      <style:footer>
        <text:p text:style-name="P226"/>
      </style:footer>
      <style:header>
        <text:p text:style-name="P226"/>
      </style:header>
    </style:master-page>
    <style:master-page style:name="PageStyle8" style:page-layout-name="Mpm8">
      <style:footer>
        <text:p text:style-name="P226"/>
      </style:footer>
      <style:header>
        <text:p text:style-name="P226"/>
      </style:header>
    </style:master-page>
    <style:master-page style:name="PageStyle9" style:page-layout-name="Mpm9">
      <style:footer>
        <text:p text:style-name="P226"/>
      </style:footer>
      <style:header>
        <text:p text:style-name="P226"/>
      </style:header>
    </style:master-page>
    <style:master-page style:name="PageStyle10" style:page-layout-name="Mpm10">
      <style:footer>
        <text:p text:style-name="P226"/>
      </style:footer>
      <style:header>
        <text:p text:style-name="P226"/>
      </style:header>
    </style:master-page>
    <style:master-page style:name="PageStyle11" style:page-layout-name="Mpm11">
      <style:footer>
        <text:p text:style-name="P226"/>
      </style:footer>
      <style:header>
        <text:p text:style-name="P226"/>
      </style:header>
    </style:master-page>
    <style:master-page style:name="PageStyle12" style:page-layout-name="Mpm12">
      <style:footer>
        <text:p text:style-name="P226"/>
      </style:footer>
      <style:header>
        <text:p text:style-name="P226"/>
      </style:header>
    </style:master-page>
    <style:master-page style:name="PageStyle13" style:page-layout-name="Mpm13">
      <style:footer>
        <text:p text:style-name="P226"/>
      </style:footer>
      <style:header>
        <text:p text:style-name="P226"/>
      </style:header>
    </style:master-page>
    <style:master-page style:name="PageStyle14" style:page-layout-name="Mpm14">
      <style:footer>
        <text:p text:style-name="P226"/>
      </style:footer>
      <style:header>
        <text:p text:style-name="P226"/>
      </style:header>
    </style:master-page>
    <style:master-page style:name="PageStyle15" style:page-layout-name="Mpm15">
      <style:footer>
        <text:p text:style-name="P226"/>
      </style:footer>
      <style:header>
        <text:p text:style-name="P226"/>
      </style:header>
    </style:master-page>
    <style:master-page style:name="PageStyle16" style:page-layout-name="Mpm16">
      <style:footer>
        <text:p text:style-name="P226"/>
      </style:footer>
      <style:header>
        <text:p text:style-name="P226"/>
      </style:header>
    </style:master-page>
    <style:master-page style:name="PageStyle17" style:page-layout-name="Mpm17">
      <style:footer>
        <text:p text:style-name="P226"/>
      </style:footer>
      <style:header>
        <text:p text:style-name="P226"/>
      </style:header>
    </style:master-page>
    <style:master-page style:name="PageStyle18" style:page-layout-name="Mpm18">
      <style:footer>
        <text:p text:style-name="P226"/>
      </style:footer>
      <style:header>
        <text:p text:style-name="P226"/>
      </style:header>
    </style:master-page>
    <style:master-page style:name="PageStyle19" style:page-layout-name="Mpm19">
      <style:footer>
        <text:p text:style-name="P226"/>
      </style:footer>
      <style:header>
        <text:p text:style-name="P226"/>
      </style:header>
    </style:master-page>
    <style:master-page style:name="PageStyle20" style:page-layout-name="Mpm20">
      <style:footer>
        <text:p text:style-name="P226"/>
      </style:footer>
      <style:header>
        <text:p text:style-name="P226"/>
      </style:header>
    </style:master-page>
    <style:master-page style:name="PageStyle21" style:page-layout-name="Mpm21">
      <style:footer>
        <text:p text:style-name="P226"/>
      </style:footer>
      <style:header>
        <text:p text:style-name="P226"/>
      </style:header>
    </style:master-page>
    <style:master-page style:name="PageStyle22" style:page-layout-name="Mpm22">
      <style:footer>
        <text:p text:style-name="P226"/>
      </style:footer>
      <style:header>
        <text:p text:style-name="P226"/>
      </style:header>
    </style:master-page>
    <style:master-page style:name="PageStyle23" style:page-layout-name="Mpm23">
      <style:footer>
        <text:p text:style-name="P226"/>
      </style:footer>
      <style:header>
        <text:p text:style-name="P226"/>
      </style:header>
    </style:master-page>
    <style:master-page style:name="PageStyle24" style:page-layout-name="Mpm24">
      <style:footer>
        <text:p text:style-name="P226"/>
      </style:footer>
      <style:header>
        <text:p text:style-name="P22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zmowa "Wielogłosu". O książce Anny Burzyńskiej "Anty-teoria literatury" rozmawiają </dc:title>
    <dc:subject>nauki humanistyczne</dc:subject>
    <meta:initial-creator>Anna Burzyńska</meta:initial-creator>
    <meta:keyword/>
  </office:meta>
</office:document-meta>
</file>