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>
        <style:tab-stops>
          <style:tab-stop style:position="0.903cm"/>
        </style:tab-stops>
      </style:paragraph-properties>
    </style:style>
    <style:style style:name="P16" style:family="paragraph" style:parent-style-name="Tekst_20_treści" style:master-page-name="">
      <style:paragraph-properties fo:margin-left="0cm" fo:margin-right="0cm" fo:margin-top="0cm" fo:margin-bottom="0.741cm" loext:contextual-spacing="false" fo:line-height="118%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9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49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1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52cm"/>
        </style:tab-stops>
      </style:paragraph-properties>
    </style:style>
    <style:style style:name="P32" style:family="paragraph" style:parent-style-name="Standard" style:master-page-name="PageStyle0">
      <style:paragraph-properties fo:line-height="0.002cm" style:page-number="auto"/>
    </style:style>
    <style:style style:name="P33" style:family="paragraph" style:parent-style-name="Standard" style:master-page-name="PageStyle1">
      <style:paragraph-properties fo:line-height="0.002cm" style:page-number="auto"/>
    </style:style>
    <style:style style:name="P34" style:family="paragraph" style:parent-style-name="Standard" style:master-page-name="PageStyle2">
      <style:paragraph-properties fo:line-height="0.002cm" style:page-number="auto"/>
    </style:style>
    <style:style style:name="P35" style:family="paragraph" style:parent-style-name="Standard" style:master-page-name="PageStyle3">
      <style:paragraph-properties fo:line-height="0.002cm" style:page-number="auto"/>
    </style:style>
    <style:style style:name="P36" style:family="paragraph" style:parent-style-name="Standard" style:master-page-name="PageStyle4">
      <style:paragraph-properties fo:line-height="0.002cm" style:page-number="auto"/>
    </style:style>
    <style:style style:name="P37" style:family="paragraph" style:parent-style-name="Standard" style:master-page-name="PageStyle5">
      <style:paragraph-properties fo:line-height="0.002cm" style:page-number="auto"/>
    </style:style>
    <style:style style:name="P38" style:family="paragraph" style:parent-style-name="Standard" style:master-page-name="PageStyle6">
      <style:paragraph-properties fo:line-height="0.002cm" style:page-number="auto"/>
    </style:style>
    <style:style style:name="P39" style:family="paragraph" style:parent-style-name="Nagłówek_20__23_1" style:master-page-name="">
      <style:paragraph-properties fo:margin-left="0cm" fo:margin-right="1.905cm" fo:margin-top="0cm" fo:margin-bottom="0cm" loext:contextual-spacing="false" fo:text-align="start" style:justify-single-word="false" fo:text-indent="0cm" style:auto-text-indent="false" style:page-number="auto"/>
    </style:style>
    <style:style style:name="P40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Nagłówek_20__23_2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42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3" style:family="paragraph" style:parent-style-name="Nagłówek_20__23_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4cm"/>
        </style:tab-stops>
      </style:paragraph-properties>
    </style:style>
    <style:style style:name="P4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31cm"/>
        </style:tab-stops>
      </style:paragraph-properties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94cm" style:auto-text-indent="false" style:page-number="auto">
        <style:tab-stops>
          <style:tab-stop style:position="0.826cm"/>
        </style:tab-stops>
      </style:paragraph-properties>
    </style:style>
    <style:style style:name="P4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94cm" style:auto-text-indent="false" style:page-number="auto">
        <style:tab-stops>
          <style:tab-stop style:position="0.811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5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03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7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6cm"/>
        </style:tab-stops>
      </style:paragraph-properties>
    </style:style>
    <style:style style:name="P5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5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87cm"/>
        </style:tab-stops>
      </style:paragraph-properties>
    </style:style>
    <style:style style:name="P60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7cm"/>
        </style:tab-stops>
      </style:paragraph-properties>
    </style:style>
    <style:style style:name="P6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  <style:text-properties officeooo:paragraph-rsid="001114a6"/>
    </style:style>
    <style:style style:name="P62" style:family="paragraph" style:parent-style-name="Tekst_20_treści_20__28_2_29_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/>
      <style:text-properties officeooo:paragraph-rsid="001114a6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1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I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2"/>
        <text:p text:style-name="P2"><draw:frame draw:style-name="fr1" draw:name="Ramka1" text:anchor-type="paragraph" svg:x="1.385cm" svg:y="2.829cm" svg:width="3.15cm" svg:height="0.78cm" draw:z-index="0"><draw:text-box><text:p text:style-name="P61"><text:span text:style-name="CharStyle6"><text:span text:style-name="T4">Sylwia WOJTUSIK</text:span></text:span><text:span text:style-name="CharStyle6"><text:span text:style-name="T2">2 </text:span></text:span></text:p><text:p text:style-name="P62"><text:span text:style-name="CharStyle6"><text:span text:style-name="T4">Władysław SUŁOWICZ'</text:span></text:span></text:p></draw:text-box></draw:frame><draw:frame draw:style-name="fr1" draw:name="1" text:anchor-type="paragraph" svg:x="7.574cm" svg:y="2.651cm" svg:width="12.023cm" svg:height="1.363cm" draw:z-index="1"><draw:text-box><text:h text:style-name="P39" text:outline-level="1"><text:bookmark-start text:name="bookmark2"/><text:bookmark-start text:name="bookmark1"/><text:bookmark-start text:name="bookmark0"/><text:span text:style-name="CharStyle8">Rola nerek w patogenezie nadciśnienia tętniczego</text:span><text:bookmark-end text:name="bookmark2"/><text:bookmark-end text:name="bookmark1"/><text:bookmark-end text:name="bookmark0"/></text:h></draw:text-box></draw:frame><draw:frame draw:style-name="fr1" draw:name="2" text:anchor-type="paragraph" svg:x="1.393cm" svg:y="6.41cm" svg:width="5.8cm" svg:height="2.819cm" draw:z-index="2"><draw:text-box><text:p text:style-name="P5"><text:span text:style-name="CharStyle6"><text:span text:style-name="T4">’Katedra i Klinika Nefrologii,</text:span></text:span></text:p><text:p text:style-name="P5"><text:span text:style-name="CharStyle6"><text:span text:style-name="T4">Uniwersytet Jagielloński, Collegium Medicum w Krakowie</text:span></text:span></text:p><text:p text:style-name="P5"><text:span text:style-name="CharStyle6"><text:span text:style-name="T4">Kierownik:</text:span></text:span></text:p><text:p text:style-name="P11"><text:span text:style-name="CharStyle6"><text:span text:style-name="T4">Prof. dr hab. med. </text:span></text:span><text:span text:style-name="CharStyle9">Władysław Sułowicz</text:span></text:p><text:p text:style-name="P5"><text:span text:style-name="CharStyle6"><text:span text:style-name="T2">2</text:span></text:span><text:span text:style-name="CharStyle6"><text:span text:style-name="T4">NZOZ CM MEDYK, Rzeszów</text:span></text:span></text:p><text:p text:style-name="P5"><text:span text:style-name="CharStyle6"><text:span text:style-name="T4">Kierownik: lek. med. </text:span></text:span><text:span text:style-name="CharStyle9">Marzena Janas</text:span></text:p></draw:text-box></draw:frame><draw:frame draw:style-name="fr1" draw:name="3" text:anchor-type="paragraph" svg:x="1.393cm" svg:y="9.823cm" svg:width="3.928cm" svg:height="3.157cm" draw:z-index="3"><draw:text-box><text:p text:style-name="P11"><text:span text:style-name="CharStyle6"><text:span text:style-name="T4">Dodatkowe słowa kluczowe: nadciśnienie tętnicze patogeneza choroby nerek</text:span></text:span></text:p><text:p text:style-name="P5"><text:span text:style-name="CharStyle6">Additional key words: arterial hypertension pathogenesis kidney disease</text:span></text:p></draw:text-box></draw:frame><draw:frame draw:style-name="fr1" draw:name="4" text:anchor-type="paragraph" svg:x="1.393cm" svg:y="25.469cm" svg:width="5.071cm" svg:height="2.159cm" draw:z-index="4"><draw:text-box><text:p text:style-name="P8"><text:span text:style-name="CharStyle6"><text:span text:style-name="T4">Adres do korespondencji:</text:span></text:span></text:p><text:p text:style-name="P6"><text:span text:style-name="CharStyle6"><text:span text:style-name="T4">Prof. dr hab. med. Władysław Sułowicz Katedra i Klinika Nefrologii UJ CM 31-501 Kraków, ul. Kopernika 15c</text:span></text:span></text:p><text:p text:style-name="P6"><text:span text:style-name="CharStyle6"><text:span text:style-name="T4">Tel.: 12 424 78 00</text:span></text:span></text:p><text:p text:style-name="P6"><text:span text:style-name="CharStyle6"><text:span text:style-name="T4">e-mail: </text:span></text:span><text:a xlink:type="simple" xlink:href="mailto:wladsul@mp.pl" text:style-name="Internet_20_link" text:visited-style-name="Visited_20_Internet_20_Link"><text:span text:style-name="CharStyle6">wladsul@mp.pl</text:span></text:a></text:p></draw:text-box></draw:frame><draw:frame draw:style-name="fr1" draw:name="5" text:anchor-type="paragraph" svg:x="7.599cm" svg:y="6.403cm" svg:width="5.867cm" svg:height="21.285cm" draw:z-index="5"><draw:text-box><text:p text:style-name="P16"><text:span text:style-name="CharStyle12">Kontrola ciśnienia tętniczego pozo- staje pod wpływem złożonych mecha­nizmów fizjologicznych zależnych od układu sercowo-naczyniowego, ner­wowego, endokrynnego oraz nerek. Nerki odgrywają istotną rolę w regula­cji ciśnienia tętniczego za pośrednic­twem kontroli bilansu wodno-sodowe- go, układów renina-angiotensyna-al- dosteron, wegetatywnego i sympatycz­nego jak również w oparciu o inne sub­stancje regulujące jak np. peptydy na- triuretyczne (ANP, BNP), endotelinę, dopaminę, prostaglandyny i tlenek azotu (NO). U pacjentów z przewlekłą chorobą nerek (PChN) nadciśnienie bardzo często występuje i nasila się wraz z ubytkiem filtracji kłębuszkowej (GFR). Nerki mogą być przyczyną jak i ofiarą nadciśnienia.</text:span></text:p><text:p text:style-name="P17"><text:span text:style-name="CharStyle11">Podwyższone ciśnienie krwi w układzie tętniczym krążenia dużego nazywamy nad­ciśnieniem tętniczym. Wartości prawidłowe ciśnienia tętniczego skurczowego i rozkur­czowego to odpowiednio &lt;140 i &lt;90 mmHg. Wysokość ciśnienia tętniczego jest wypad­kową pojemności minutowej serca oraz opo­ru obwodowego, a te są pod stałą kontrolą mechanizmów regulujących o działaniu krót­ko- lub długofalowym [35], Regulacja ciśnie­nia tętniczego jest złożoną czynnością fizjo­logiczną, zależną od współdziałania układu sercowo-naczyniowego, nerek, układu ner­wowego i endokrynnego. Głównymi regula­torami wysokości ciśnienia tętniczego są: układ renina-angiotensyna-aldosteron (układ R-A-A), współczulny układ nerwowy, peptydy natriuretyczne (atrial natriuretic peptide - ANP, brain natriuretic peptide - BNP), substancje wydzielane przez śródbło- nek naczyniowy (PGI2, NO, endoteliny). Czynność tych układów jest ze sobą ściśle powiązana na zasadzie sprzężeń zwrotnych i może ulegać zaburzeniu w nadciśnieniu tętniczym [44],</text:span></text:p><text:p text:style-name="P17"><text:span text:style-name="CharStyle11">Nerki odgrywają zasadniczą rolę w zin­tegrowanym systemie regulacji ciśnienia tętniczego poprzez wpływ na gospodarkę sodową, wodną, reninę oraz napięcie ner­kowych współczulnych włókien nerwowych. Są głównym regulatorem objętości oraz składu płynów ustroju i mogą być zarówno sprawcą jak i ofiarą nadciśnienia tętniczego [21, 35]. Mechanizmy autoregulacyjne sku­tecznie kontrolują nerkowy przepływ krwi, filtrację kłębuszkowąi ładunek przefiltrowa-</text:span></text:p></draw:text-box></draw:frame><draw:frame draw:style-name="fr1" draw:name="6" text:anchor-type="paragraph" svg:x="13.815cm" svg:y="6.394cm" svg:width="5.782cm" svg:height="7.348cm" draw:z-index="6"><draw:text-box><text:p text:style-name="P18"><text:span text:style-name="CharStyle12">Blood </text:span><text:span text:style-name="CharStyle12"><text:span text:style-name="T3">pressure control is regulated by complicated physiological mecha­nisms, which are dependent upon cardio-vascular, neurological, endo­crine systems and the kidneys. The kidneys plays an important role in the regulation of blood pressure based or sodium and water balance, renin-an- giotensin-aldosterone axis, sympa­thetic activity as well as other regula­tory substances like: natriuretic peptides (ANP, BNP) endothelin, dopamine, prostaglandins and nitric oxide (NO). In chronic kidney disease (CKD) patients hypertension is ex­tremely common and is aggravated together with the lowering of renal clearance (GFR). The kidneys may be a cause and a culprit of hypertension.</text:span></text:span></text:p></draw:text-box></draw:frame><draw:frame draw:style-name="fr1" draw:name="7" text:anchor-type="paragraph" svg:x="13.815cm" svg:y="14.827cm" svg:width="5.782cm" svg:height="12.869cm" draw:z-index="7"><draw:text-box><text:p text:style-name="P9"><text:span text:style-name="CharStyle11">nego sodu w zależności od wartości ciśnie nia tętniczego. Wzrost ekstrakcji sodu w następstwie wzrostu ciśnienia ma miejsce w wyniku postępującej redukcji jego reab sorpcji [35].</text:span></text:p><text:p text:style-name="P19"><text:span text:style-name="CharStyle11">Dowodu na dominującą rolę nerek v\ rozwoju nadciśnienia tętniczego dostarcza­ją liczne badania, m.in. eksperyment prze­prowadzony na szczurach, w którym prze szczepienie nerki osobnikowi normotensyj nemu od osobnika hipertensyjnego powo­dowało rozwój nadciśnienia tętniczego, na tomiast przeszczepienie nerki osobnikowi; nadciśnieniem tętniczym od osobnika nor motensyjnego skutkowało obniżeniem ci śnienia tętniczego [7]. Obserwacje te zo stały potwierdzone także u ludzi. Obrazowe mówiąc: </text:span><text:span text:style-name="CharStyle13">„ciśnienie tętnicze wędruje wraz; nerkęj.</text:span><text:span text:style-name="CharStyle11"> Stwierdzono, że prawidłowa nerki chroni przed rozwojem nadciśnienia tętni czego, natomiast rozwój nadciśnienia tętni­czego jest uwarunkowany przez defekt we wnątrznerkowy związany między innymi : zaburzonym mechanizmem natriurezy pre syjnej [6, 35],</text:span></text:p><text:p text:style-name="P19"><text:span text:style-name="CharStyle11">Choroby nerek są najczęstszą przyczy­ną nadciśnienia wtórnego. Wśród chorót nerek będących przyczyną wtórnego nad ciśnienia tętniczego wyróżniamy [6,12, 35 44, 47]:</text:span></text:p><text:list xml:id="list3749296301" text:style-name="L1"><text:list-item><text:p text:style-name="P44"><text:span text:style-name="CharStyle11"><text:tab/>choroby miąższowe nerek (pierwotne i wtórne choroby kłębuszków nerkowych choroby cewkowo-śródmiąższowe, choroby wrodzone np. wielotorbielowatość),</text:span></text:p></text:list-item><text:list-item><text:p text:style-name="P45"><text:span text:style-name="CharStyle11"><text:tab/>choroby naczyń nerek (zwężenie tęt­nicy nerkowej, zapalenie naczyń wewnątrz</text:span></text:p></text:list-item></text:list></draw:text-box></draw:frame><draw:frame draw:style-name="fr1" draw:name="8" text:anchor-type="paragraph" svg:x="1.411cm" svg:y="28.272cm" draw:z-index="8"><draw:text-box fo:min-height="0.39cm" fo:min-width="0.508cm"><text:p text:style-name="P3"><text:span text:style-name="CharStyle3">680</text:span></text:p></draw:text-box></draw:frame><draw:frame draw:style-name="fr1" draw:name="9" text:anchor-type="paragraph" svg:x="8.565cm" svg:y="28.263cm" draw:z-index="9"><draw:text-box fo:min-height="0.415cm" fo:min-width="3.962cm"><text:p text:style-name="P3"><text:span text:style-name="CharStyle3">Przegląd Lekarski 2012/69/9</text:span></text:p></draw:text-box></draw:frame><draw:frame draw:style-name="fr1" draw:name="10" text:anchor-type="paragraph" svg:x="17.387cm" svg:y="28.263cm" svg:width="2.21cm" svg:height="0.415cm" draw:z-index="10"><draw:text-box><text:p text:style-name="P4"><text:span text:style-name="CharStyle3">S. Wojtusik i wsp</text:span></text:p></draw:text-box></draw:frame></text:p>
      </text:section>
      <text:section text:style-name="Sect1" text:name="Section1">
        <text:p text:style-name="P33"/>
        <text:p text:style-name="P2"><draw:frame draw:style-name="fr1" draw:name="11" text:anchor-type="paragraph" svg:x="1.383cm" svg:y="0.868cm" svg:width="5.766cm" svg:height="26.704cm" draw:z-index="11"><draw:text-box><text:p text:style-name="P10"><text:span text:style-name="CharStyle11">nerkowych),</text:span></text:p><text:list xml:id="list175351786116693" text:continue-numbering="true" text:style-name="L1"><text:list-item><text:p text:style-name="P47"><text:span text:style-name="CharStyle11"><text:tab/>nowotwory wydzielające reninę,</text:span></text:p></text:list-item><text:list-item><text:p text:style-name="P48"><text:span text:style-name="CharStyle11"><text:tab/>zespoły pierwotnej retencji sodu (ze­spół Liddle'a, zespół Gordona, mutacja re­ceptora mineralokortykosteroidowego, ze­spól rzekomego nadmiaru mineralokortyko- steroidów).</text:span></text:p></text:list-item></text:list><text:p text:style-name="P24"><text:span text:style-name="CharStyle11">Do stopniowego wzrostu ciśnienia tęt­niczego dochodzi w wielu przewlekłych ne- fropatiach, przebiegających nawet subkli- nicznie. Zaobserwowano wyższe wartości ciśnienia tętniczego u chorych na nefropa- tię Ig A z prawidłowymi wartościami filtracji kłębuszkowej (GFR) w porównaniu z oso­bami zdrowymi [47], Rozróżnienie więc po­staci nadciśnienia pierwotnego i wtórnego nerkopochodnego jest w praktyce często niemożliwe. Niemniej jednak wydaje się, że znacznie mniej niż podawane 90% przypad­ków nadciśnienia tętniczego można sklasy­fikować jako nadciśnienie pierwotne. W mo­delu doświadczalnym zaobserwowano, iż przy nadmiernej podaży sodu nieznaczne nawet uszkodzenie nerek (spowodowane różnymi czynnikami prowadzącymi do skur­czu drobnych naczyń nerkowych) prowadzi do powstania nadciśnienia tętniczego [20],</text:span></text:p><text:p text:style-name="P23"><text:span text:style-name="CharStyle12">Patogeneza nadciśnienia tętniczego w przewlekłej chorobie nerek (PChN) </text:span><text:span text:style-name="CharStyle11">Nadciśnienie tętnicze jest stwierdzane u 80-90% pacjentów z zaawansowaną prze­wlekłą chorobą nerek, a im większy stopień upośledzenia filtracji kłębuszkowej, tym większa jego częstość. W badaniach NHA- NES III wykazano, że 40% chorych z GFR 60-90 ml/min/1,73m</text:span><text:span text:style-name="CharStyle11"><text:span text:style-name="T1">2</text:span></text:span><text:span text:style-name="CharStyle11"> miało ciśnienie powy­żej 140/90 mmHg. Wraz ze spadkiem war­tości GFR wzrastał odsetek chorych z nad­ciśnieniem i w grupie z GFR &lt; 30 ml/min/ 1,73 m</text:span><text:span text:style-name="CharStyle11"><text:span text:style-name="T1">2</text:span></text:span><text:span text:style-name="CharStyle11"> aż 75% badanych miało nadciśnie­nie [34], Patogeneza nadciśnienia w PChN jest wieloczynnikowa [32, 44]. Najważniej­szą przyczyną jest retencja sodu i wody, któ­ra często prowadzi do hiperwolemii. Krzy­wa natriurezy ciśnieniowej ulega przesunię­ciu w prawo - aby usunąć odpowiednią ilość sodu konieczny staje się wzrost ciśnienia tętniczego. Do upośledzenia natriurezy ci­śnieniowej przyczynia się m.in. aktywacja układu R-A-A (z nadmiernym wydzielaniem reniny także w ścianie naczyń krwionośnych oraz z upośledzeniem hamowania tworze­nia angiotensyny II przez zwiększoną po­daż sodu). Przyczyną hiperreninemii w </text:span><text:span text:style-name="CharStyle11"><text:span text:style-name="T1">p</text:span></text:span><text:span text:style-name="CharStyle11">ChN jest niedokrwienie nerki w wyniku jej Postępującego włóknienia i bliznowacenia [23, 51],</text:span></text:p><text:p text:style-name="P23"><text:span text:style-name="CharStyle11">U podłoża nadciśnienia tętniczego leży także wzmożone napięcie układu współ- czulnego wywołujące skurcz naczyń oraz zwiększenie objętości wyrzutowej serca - do czego przyczynia się także hiperwole- mia. W przebiegu PChN wykazano zmniej­szone wytwarzanie w nerkach renalazy (od­powiedzialnej za degradację amin katecho- towych) oraz hiperleptynemię, które to zja­wiska przyczyniają się do nadmiernej akty­wacji układu współczulnego [9, 49, 51].</text:span></text:p><text:p text:style-name="P10"><text:span text:style-name="CharStyle11">Obserwowane u chorych z niewydolno­ścią nerek zwiększenie oporu obwodowe­go wywołane jest nie tylko wzmożoną akty­wacją układu sympatycznego i układu R-A- ale także nadmiernym wydzielaniem Przez śródbłonek naczynioskurczowej en-</text:span></text:p></draw:text-box></draw:frame><draw:frame draw:style-name="fr1" draw:name="12" text:anchor-type="paragraph" svg:x="7.514cm" svg:y="0.868cm" svg:width="5.86cm" svg:height="26.73cm" draw:z-index="12"><draw:text-box><text:p text:style-name="P10"><text:span text:style-name="CharStyle11">doteliny przy niedoborze nerkowych sub­stancji naczyniorozkurczających (t.j.: tlenek azotu, prostaglandyny, adrenomedullina, urodylatyna, medullipina, bradykinina) [10, 51]. Zmniejszone wytwarzanie tlenku azotu (NO) spowodowane jest m.in. przez stres oksydacyjny [32], Szereg badań wskazuje, że NO może być regulatorem ciśnienia po­przez wpływ na napięcie naczyń i hamowa­nie cewkowej reabsorpcji sodu [35],</text:span></text:p><text:p text:style-name="P17"><text:span text:style-name="CharStyle11">W osoczu chorych z mocznicą wykryto 6-10 - krotnie wyższe stężenie asymetrycz­nej dimetyloargininy (ADMA) niż u osób zdrowych. ADMA, uważana za jedną z en- dotoksyn mocznicowych, zmniejsza aktyw­ność syntazy tlenku azotu w śródbłonku naczyń, przyczyniając się do upośledzenia wazodylatacji [43, 51].</text:span></text:p><text:p text:style-name="P17"><text:span text:style-name="CharStyle11">Istnieje hipoteza zakładająca obecność w zwiększonym stężeniu inhibitora Na*/K</text:span><text:span text:style-name="CharStyle11"><text:span text:style-name="T1">ł </text:span></text:span><text:span text:style-name="CharStyle11">ATP-azy (czynnika ouabainopodobnego), występującego w surowicy chorych z prze­wleką niewydolnością nerek. Efektem dzia­łania tego czynnika ma być retencja i zwięk­szenie stężenia sodu w przestrzeni we­wnątrzkomórkowej [20, 51],</text:span></text:p><text:p text:style-name="P17"><text:span text:style-name="CharStyle11">U większości chorych z zaawansowaną PChN i u dializowanych występują zaburze­nia gospodarki wapniowo-fosforanowej ma­nifestujące się hiperfosfatemią i wtórną nad­czynnością przytarczyc. Zaburzenia te przy­czyniają się do kalcyfikacji błony środkowej tętnic, która razem z przyśpieszoną miażdżycą doprowadza do zwiększenia sztywności ścian naczyń i wzrostu ciśnie­nia tętniczego. Uważa się, iż obserwowana w zaawansowanej niewydolności nerek nad- reaktywność tętniczek oporowych na angio- tensynę II spowodowana jest przynajmniej częściowo przez zwiększenie wewnątrzko­mórkowego stężenia wapnia w wyniku zwiększonego wydzielania PTH i zwiększo­nego transportu jonów wapnia do komórek mięśni gładkich naczyń [44, 51],</text:span></text:p><text:p text:style-name="P17"><text:span text:style-name="CharStyle11">Obok zaburzeń hormonalnych takich jak wtórna nadczynność przytarczyc, insulino- oporność, hiperleptynemia, istotną rolę w etiopatogenezie nadciśnienia tętniczego w niewydolności nerek przypisuje się także zaburzeniom metabolicznym (endotoksyny mocznicowe, hiperlipemia, hiperhomocyste- inemia) [38],</text:span></text:p><text:p text:style-name="P20"><text:span text:style-name="CharStyle11">Warto wspomnieć także o wpływie sto­sowanych w chorobach nerek leków takich jak czynniki stymulujące erytropoezę (ESA), glikokortykosteroidy (GKS), cyklosporyna A (CsA), takrolimus (Tac) na rozwój lub po­gorszenie kontroli nadciśnienia tętniczego [25, 35, 51],</text:span></text:p><text:h text:style-name="P40" text:outline-level="2"><text:bookmark-start text:name="bookmark5"/><text:bookmark-start text:name="bookmark4"/><text:bookmark-start text:name="bookmark3"/><text:span text:style-name="CharStyle15">Rola śródmiąższu nerek</text:span><text:bookmark-end text:name="bookmark5"/><text:bookmark-end text:name="bookmark4"/><text:bookmark-end text:name="bookmark3"/></text:h><text:p text:style-name="P9"><text:span text:style-name="CharStyle11">Pewną rolę w patogenezie nadciśnienia tętniczego odgrywa tkanka śródmiąższowa nerki. Wykazano istotny związek pomiędzy wielkością sodowrażliwości nadciśnienia tętniczego a nasileniem procesu zapalnego w śródmiąższu (szczególnie w otoczeniu naczyń okołocewkowych), do którego pro­wadzą różne czynniki. Na przykład okreso­we wzmożenie napięcia układu współczul­nego, czy miejscowy wzrost stężenia angio­tensyny II prowadzą do przemijającego skur­czu naczyń wewnątrznerkowych, a to po­woduje okresowe niedokrwienie tkanki śród­miąższowej i w efekcie powstawanie nacie­</text:span></text:p></draw:text-box></draw:frame><draw:frame draw:style-name="fr1" draw:name="13" text:anchor-type="paragraph" svg:x="13.72cm" svg:y="0.877cm" svg:width="5.867cm" svg:height="26.712cm" draw:z-index="13"><draw:text-box><text:p text:style-name="P12"><text:span text:style-name="CharStyle11">ków zapalnych wokół naczyń wewnątrzner­kowych. Wielkość nacieków w śródmiąższu koreluje z sodowrażliwością nadciśnienia tętniczego [33, 41].</text:span></text:p><text:h text:style-name="P40" text:outline-level="2"><text:bookmark-start text:name="bookmark8"/><text:bookmark-start text:name="bookmark7"/><text:bookmark-start text:name="bookmark6"/><text:span text:style-name="CharStyle15">Przepływ krwi przez rdzeń nerki</text:span><text:bookmark-end text:name="bookmark8"/><text:bookmark-end text:name="bookmark7"/><text:bookmark-end text:name="bookmark6"/></text:h><text:p text:style-name="P19"><text:span text:style-name="CharStyle11">Znaczącą rolę w regulacji ciśnienia tęt­niczego przypisuje się obecnie przepływo­wi krwi przez rdzeń nerki </text:span><text:span text:style-name="CharStyle13">(medullary blood flow</text:span><text:span text:style-name="CharStyle11"> - MBF), od którego wielkości uzależ­nione jest wydalanie sodu i wody. W wyniku stymulacji przez nerkowe współczulne włók­na nerwowe dochodzi do skurczu naczyń i redukcji MBF. Przy wysokim wewnątrzna­czyniowym i wewnątrzcewkowym stężeniu angiotensyny II może dochodzić do osłabie­nia tego efektu stymulacji współczulnej, w związku z zależnym od receptora AT1 uwal­nianiem tlenku azotu i/lub naczyniorozkur- czowych prostaglandyn. Jednak w sytuacji, gdy te ochronne mechanizmy zawiodą, np. gdy w wyniku stresu oksydacyjnego zmniej­szeniu ulega biodostępność NO w rdzeniu nerki, to wtedy angiotensyna II powoduje redukcję MBF. Przedłużające się zmniejsze­nie MBF skutkuje rozwojem nadciśnienia tętniczego. Przewlekła aktywacja układu R- A-A indukuje stres oksydacyjny w nerce. Uważa się, iż przewlekła aktywacja tego układu i/lub stres oksydacyjny nasilają re­dukcję MBP pod wpływem stymulacji ner­wów nerkowych [11],</text:span></text:p><text:p text:style-name="P22"><text:span text:style-name="CharStyle11">Badanie regulacji MBF przez układ R- A-A na dwóch zwierzęcych modelach dzie­dzicznego nadciśnienia (szczury SHR i LH) wykazało występowanie upośledzenia na­triurezy ciśnieniowej już na wczesnym eta­pie rozwoju nadciśnienia tętniczego. Zabu­rzenie to wiązało się z upośledzonym wzro­stem MBF w odpowiedzi na zwiększone ci­śnienie perfuzyjne w nerce. Stwierdzono po­nadto nadmierną wazokonstrykcję naczyń rdzenia i/lub osłabioną ich wazodylatację pod wpływem stymulacji angiotensyny II [29].</text:span></text:p><text:h text:style-name="P41" text:outline-level="2"><text:bookmark-start text:name="bookmark9"/><text:bookmark-start text:name="bookmark11"/><text:bookmark-start text:name="bookmark10"/><text:span text:style-name="CharStyle15">Układ Renina-Angiotensyna -Aldosteron</text:span><text:bookmark-end text:name="bookmark9"/><text:bookmark-end text:name="bookmark11"/><text:bookmark-end text:name="bookmark10"/></text:h><text:p text:style-name="P19"><text:span text:style-name="CharStyle11">Jednym z głównych mechanizmów pro­wadzących do rozwoju nadciśnienia tętni­czego jest nieprawidłowa aktywność ukła­du renina-angiotesyna-aldosteron spowodo­wana względnym nadmiarem soli lub różny­mi rodzajami uszkodzenia nerek [11,29,35],</text:span></text:p><text:p text:style-name="P19"><text:span text:style-name="CharStyle11">Najistotniejsza z klinicznego punktu wi­dzenia jest rola jaką odgrywa angiotensyna</text:span></text:p><text:list xml:id="list2163412753" text:style-name="L2"><text:list-item><text:p text:style-name="P49"><text:span text:style-name="CharStyle11"><text:tab/>Zidentyfikowano 2 główne rodzaje recep­torów dla angiotensyny II: AT1 i AT2. Za wie­le ważnych efektów hipertensyjnych układu R-A-A odpowiada aktywacja receptora AT 1. Angiotensyna II wykazuje wiele wewnątrz­nerkowych działań, wywołuje między inny­mi skurcz tętniczek kłębuszkowych, zwięk­sza czułość cewkowo-kłębuszkowego sprzężenia zwrotnego, nasila reabsorpcję sodu w cewce proksymalnej (wymiennik sodowo-protonowy NHE3, kotransporter NaHCO</text:span><text:span text:style-name="CharStyle11"><text:span text:style-name="T5">3</text:span></text:span><text:span text:style-name="CharStyle11">) i dystalnej (wymiennik sodowo- protonowy NHE3, kanał sodowy wrażliwy na amilorid ENaC) oraz działa antydiuretycz- nie [35, 50], Wśród działań pozanerkowych należy wymienić: nasilanie uwalniania aldo- steronu, produkcji i uwalniania katechola- min, uwalniania ADH, dodatni chrono- i ino- tropowy wpływ na miokardium, przerost kar-</text:span></text:p></text:list-item></text:list></draw:text-box></draw:frame><draw:frame draw:style-name="fr1" draw:name="14" text:anchor-type="paragraph" svg:x="1.494cm" svg:y="28.249cm" draw:z-index="14"><draw:text-box fo:min-height="0.406cm" fo:min-width="3.785cm"><text:p text:style-name="P3"><text:span text:style-name="CharStyle3"><text:span text:style-name="T1">r</text:span></text:span><text:span text:style-name="CharStyle3">zeRlqd Lekarski 2012/69/9</text:span></text:p></draw:text-box></draw:frame><draw:frame draw:style-name="fr1" draw:name="15" text:anchor-type="paragraph" svg:x="19.062cm" svg:y="28.266cm" draw:z-index="15"><draw:text-box fo:min-height="0.39cm" fo:min-width="0.474cm"><text:p text:style-name="P3"><text:span text:style-name="CharStyle3">681</text:span></text:p></draw:text-box></draw:frame></text:p>
      </text:section>
      <text:section text:style-name="Sect1" text:name="Section2">
        <text:p text:style-name="P34"/>
        <text:p text:style-name="P2"><draw:frame draw:style-name="fr1" draw:name="16" text:anchor-type="paragraph" svg:x="1.367cm" svg:y="0.868cm" svg:width="5.867cm" svg:height="26.755cm" draw:z-index="16"><draw:text-box><text:p text:style-name="P9"><text:span text:style-name="CharStyle11">diomiocytów, obkurczanie naczyń oraz prze­rost mięśniówki naczyń [35].</text:span></text:p><text:p text:style-name="P21"><text:span text:style-name="CharStyle11">Działanie układu R-A-A w obrębie nerki jest bardziej nasilone niż w obrębie krąże­nia systemowego, nawet w warunkach nor- motensji, niezależnie od podaży soli. W warunkach hipertensji ten nieproporcjonal­ny wzrost stężenia angiotesyny II jest wy­rażony jeszcze mocniej, za co odpowiadają różne mechanizmy. Oprócz syntezy angio- tensyny II wewnątrznerkowo, nerki (poprzez mechanizmy związane z receptorami AT 1) wychwytują angiotensynę II z krążenia. Trwale podwyższone stężenie angiotensy- ny II w krążeniu systemowym powoduje nasilony jej wychwyt przez nerki, nawet w sytuacji, gdy wytwarzanie reniny jest zna­cząco zahamowane. Poprzez endocytozę zależną od receptora dochodzi do groma­dzenia angiotensyny II wewnątrzkomórko­we i w obrębie szczelin międzymikrokosm- kowych. W przebiegu podwyższonego ci­śnienia tętniczego śródkomórkowe i śród­miąższowe stężenie angiotensyny II jest podwyższone, utrzymuje się także podwyż­szone stężenie wewnątrzcewkowe. Istnieje również w komórkach cewki proksymalnej mechanizm wzmacniający, który zwiększa syntezę i uwalnianie angiotensynogenu w tych komórkach. Większość wytwarzanego angiotensynogenu jest wydzielana do świa­tła cewki proksymalnej, prowadzi to do pro­dukcji większych ilości angiotensyny II, któ­ra działając poprzez receptory AT1 nasila reabsorpcję sodu. Angiotensynogen wy­dzielany w zwiększonych ilościach pod wpływem stymulacji, dociera do dalszych segmentów nefronu także w większych ilo­ściach niż w stanie fizjologicznym. Pod wpły­wem reniny i konwertazy (obecnych w ko­mórkach głównych cewki dystalnej i kanali­ka zbiorczego) jest przekształcany w angio­tensynę II, oddziałującą na receptory AT1 obecne także w dystalnej części nefronu, co stymuluje dalszą reabsorpcję sodu. Do nasilonej retencji sodu w nerkach dodatko­wo przyczynia się zwiększone stężenie al- dosteronu [29, 35, 51].</text:span></text:p><text:h text:style-name="P40" text:outline-level="2"><text:bookmark-start text:name="bookmark12"/><text:span text:style-name="CharStyle15">Układ kalikreina - kininy</text:span><text:bookmark-end text:name="bookmark12"/></text:h><text:p text:style-name="P9"><text:span text:style-name="CharStyle11">Rozwój nadciśnienia tętniczego w pew­nym stopniu związany jest ze zmniejszoną aktywnością układu kalikreina - kininy. Układ ten tworzą kalikreiny (osoczowa i tkanko­we), kalistatyna, kininogeny (o wysokiej i niskiej masie cząsteczkowej), kininy (bra- dykinina, kallidyna - lizynobradykinina), ki- ninazy (I i II) i receptory błonowe bradykinin (B1R, B2R). Kalikreina to proteaza seryno- wa o właściwościach kininogenazy - uwal­nia bradykininę i kallidynę z kininogenu. Ki­niny są degradowane przez kininazy: I i II. Układ kalikreina-kininy jest powiązany z układem R-A-A poprzez kininazę II, która konwertuje także angiotensynę I do angio­tensyny II. W sytuacji blokowania kininazy II przez ACE-inhibitory, upośledzeniu ulega degradacja bradykininy, zwiększone stęże­nie tej kininy przyczynia się do nasilenia nerkowego przepływu krwi. Kininy działając w sposób parakrynny pełnią wiele istotnych funkcji w organizmie: działają naczynioroz- szerzająco, regulują ciśnienie tętnicze i lo­kalny przepływ krwi, stymulują wzrost ko­mórek, biorą udział w powstawaniu reakcji</text:span></text:p></draw:text-box></draw:frame><draw:frame draw:style-name="fr1" draw:name="17" text:anchor-type="paragraph" svg:x="7.557cm" svg:y="0.877cm" svg:width="5.902cm" svg:height="26.755cm" draw:z-index="17"><draw:text-box><text:p text:style-name="P9"><text:span text:style-name="CharStyle11">zapalnej stymulując uwalnianie wielu media­torów stanu zapalnego i zwiększając prze­puszczalność włośniczek.</text:span></text:p><text:p text:style-name="P19"><text:span text:style-name="CharStyle11">Układ kalikreina-kininy odgrywa ważną rolę również w nerce. Kallikreina nerkowa wydzielana jest przez komórki kanalika łą­czącego (tuż za plamką gęstą) części dy­stalnej nefronu, po przeniknięciu do prze­strzeni okołonaczyniowej przyczynia się do wazodylatacji. Część badaczy uważa, że glównąfunkcją układu kalikreina - kininy jest hamowanie reabsorbeji sodu w cewce zbior­czej. Przy zwiększonej podaży soli zdolność części proksymalnej nefronu do reabsorbeji sodu zostaje przekroczona i zwiększony ła­dunek sodu dociera do części dystalnej. Wydzielana w odpowiedniej ilości kallikreina nerkowa hamuje reabsorbeję sodu z cewki zbiorczej. Z drugiej strony niedostateczna jej sekrecja prowadzi do reabsorbeji i nadmier­nego gromadzenia sodu w organizmie [22],</text:span></text:p><text:p text:style-name="P19"><text:span text:style-name="CharStyle11">Badania na modelu zwierzęcym (szczury z mutacją genu kininogenu, nie wydzielające kininogenu do krwi) wskazują na związek nie­doboru kinin (bradykininy) z sodowrażliwym nadciśnieniem tętniczym. Nawet nieznaczne zwiększenie zawartości soli w diecie induku­je u nich nadciśnienie tętnicze [23],</text:span></text:p><text:p text:style-name="P21"><text:span text:style-name="CharStyle11">Przyjmuje się, że jedna-trzecia osób z prawidłowym ciśnieniem tętniczym i połowa osób z nadciśnieniem jest sodowrażliwa. Rozważanych jest wiele przyczyn sodowraż- liwości a wśród nich niewydolność układu kallikreina-kininy wydaje się zajmować waż­ne miejsce. Zaobserwowano większy wzrost ciśnienia tętniczego po obciążeniu sodem u osób wydalających mniejsze ilości kalikre­iny z moczem, niż u osób wydalających więk­sze ilości kalikreiny. Za rozwój sodowrażli- wego nadciśnienia tętniczego ze zmniejszo­nym wydalaniem kalikreiny z moczem od­powiadać może polimorfizm promotorowe- go odcinka genu nerkowej kalikreiny [23,31].</text:span></text:p><text:h text:style-name="P40" text:outline-level="2"><text:bookmark-start text:name="bookmark13"/><text:span text:style-name="CharStyle15">Endotelina 1</text:span><text:bookmark-end text:name="bookmark13"/></text:h><text:p text:style-name="P19"><text:span text:style-name="CharStyle11">Endoteliny są grupą co najmniej czte­rech 21-aminokwasowych peptydów (ET-1, ET-2, ET-3, ET-4) oraz trzech 31-aminokwa- sowych peptydów. Głównym przedstawicie­lem endotelin w układzie sercowo-naczynio- wym jest 21-aminokwasowa endotelina 1 (ET-1), która jest najsilniejszą z poznanych substancji kurczących naczynia krwionośne [10], Endotelina-1 jest ważnym czynnikiem patogenetycznym w rozwoju nadciśnienia, szczególnie związanego z zespołem meta­bolicznym i miażdżycą. Produkowana jest nie tylko przez komórki śródbłonka, ale tak­że przez większość typów komórek organi­zmu (w tym praktycznie przez każdy typ komórek nerki). ET-1 wywiera wiele różnych działań, m.in. reguluje napięcie mięśniówki naczyniowej, wydalanie sodu i wody, wzrost i proliferację komórek, gromadzenie macie­rzy pozakomórkowej. Wpływa na wiele ukła­dów biorących udział w regulacji ciśnienia tętniczego, t.j.: centralny i obwodowy układ nerwowy, układ endokrynny, naczyniowy, serce i nerki [24],</text:span></text:p><text:p text:style-name="P9"><text:span text:style-name="CharStyle11">Endotelina wykazuje aktywność biolo­giczną wiążąc się z dwoma typami recepto­rów błonowych związanych z białkiem G: ETA i ETB. Działając na te dwa rodzaje re­ceptorów może wywoływać odmienne efek­ty, nawet w tej samej komórce. Aktywując</text:span></text:p></draw:text-box></draw:frame><draw:frame draw:style-name="fr1" draw:name="18" text:anchor-type="paragraph" svg:x="13.787cm" svg:y="0.868cm" svg:width="5.817cm" svg:height="26.763cm" draw:z-index="18"><draw:text-box><text:p text:style-name="P9"><text:span text:style-name="CharStyle11">receptory ETB w nefronie hamuje transport sodu (zwiększa wydalanie sodu i wody z moczem). Działając zarówno na ETA jak i ETB komórek mięśni gładkich wywołuje kurcz naczyń wieńcowych, nerki, krezki oraz układu wrotnego. Natomiast pobudzanie śródbłonkowych receptorów ETB przynosi skutek naczyniorozszerzający i antyprolife- racyjny [10],</text:span></text:p><text:p text:style-name="P19"><text:span text:style-name="CharStyle11">Aktywność endoteliny 1 jest silnie po­wiązana w układem R-A-A: angiotensyna II nasila syntezę ET-1, natomiast ET-1 akty­wując konwertazę angiotensyny I przyczy­nia się do wzrostu aktywności układu R-A- A. Badania wskazują na istotną rolę syner- gicznego działania ET-1 i angiotensyny II w patogenezie niewydolności serca. Istnieją także dowody na ścisłą współzależność pomiędzy układem endotelin a peptydami natriuretycznymi w osoczu. Synteza nerko­wa ET-1 jest stymulowana przez liczne czyn­niki, takie jak: cytokiny, czynniki wzrostu, chemokiny, czynniki wazoaktywne, hormo­ny, wolne rodniki tlenowe, cholesterol oraz wiele innych. Duże ilości ET-1 są produko­wane i uwalniane przez komórki główne kanalików zbiorczych, przerwanie tego pro­cesu wywołuje sodowrażliwe nadciśnienie tętnicze. W działaniu natriuretycznym i an- tyhipertensyjnym endoteliny 1 dostarczanej przez cewki zbiorcze przynajmniej częścio­wy udział bierze NO [24].</text:span></text:p><text:p text:style-name="P19"><text:span text:style-name="CharStyle11">U myszy pozbawionych receptora ETB cewek zbiorczych stwierdza się sodo-wraż- liwe nadciśnienie tętnicze, natomiast pozba­wione ETA są normotensyjne. Jakkolwiek pozbawienie receptora zarówno ETA jak ETB powoduje jeszcze większe nadciśnie­nie tętnicze i retencję sodu, niż przy samym ETB. Sugeruje to, że w pewnych warunkach, także ETA wywiera efekt natriuretyczny. An­tagoniści nieselektywni receptora ETA i ETB lub selektywni ETA wywołują retencję płynów, redukują wydalanie sodu z moczem [24].</text:span></text:p><text:p text:style-name="P21"><text:span text:style-name="CharStyle11">Wiele badań wskazuje na udział endo­teliny w patogenezie lub utrzymywaniu się nadciśnienia tętniczego. ET-1 nasila obkur­czanie naczyń i przyczynia się do ich remo- delingu. Także liczne badania udowadniają udział endoteliny w patogenezie PChN Praktycznie w każdej postaci PChN zwięk­szona jest produkcja endoteliny 1. U pacjen­tów z nadciśnieniem stężenie ET-1 w suro wicy koreluje ze stopniem dysfunkcji nerek Podobnie jak w naczyniach, ET-1 wywołuje włóknienie, proliferację komórek i stan za palny, oddziaływuje na każdy typ komóreł kłębuszka i cewek [24, 44, 51],</text:span></text:p><text:h text:style-name="P40" text:outline-level="2"><text:bookmark-start text:name="bookmark14"/><text:span text:style-name="CharStyle15">Prostanoidy</text:span><text:bookmark-end text:name="bookmark14"/></text:h><text:p text:style-name="P19"><text:span text:style-name="CharStyle11">Prostagladyny, prostacykliny i trombok sany tworzą rodzinę aktywnych biologicz nie lipidów zwaną prostanoidami (produkt} przemiany cyklooksygenacyjnej kwasu ara chidonowego). Powstają one z fosfolipidów błonowych przy udziale 2 izoform </text:span><text:span text:style-name="CharStyle11"><text:span text:style-name="T3">enzyme </text:span></text:span><text:span text:style-name="CharStyle11">cyklooksygenazy: </text:span><text:span text:style-name="CharStyle11"><text:span text:style-name="T3">COX-1 </text:span></text:span><text:span text:style-name="CharStyle11">i </text:span><text:span text:style-name="CharStyle11"><text:span text:style-name="T3">COX-2. </text:span></text:span><text:span text:style-name="CharStyle11">Pełnie funkcje autokrynne i parakrynne, w czym pośredniczą liczne specyficzne receptory. V\ regulacji czynności nerki odgrywają rolę pro stanoidy wytwarzane przez zarówno </text:span><text:span text:style-name="CharStyle11"><text:span text:style-name="T3">COX </text:span></text:span><text:span text:style-name="CharStyle11">1 jak i </text:span><text:span text:style-name="CharStyle11"><text:span text:style-name="T3">COX-2, </text:span></text:span><text:span text:style-name="CharStyle11">kontrolujące opór naczyń przepływ krwi, wydalanie sodu i wody. Pro dukowane są przez wiele różnych rodzajów komórek nerki, komórki cewek produkuje</text:span></text:p></draw:text-box></draw:frame><draw:frame draw:style-name="fr1" draw:name="19" text:anchor-type="paragraph" svg:x="1.383cm" svg:y="28.282cm" draw:z-index="19"><draw:text-box fo:min-height="0.39cm" fo:min-width="0.508cm"><text:p text:style-name="P3"><text:span text:style-name="CharStyle3">6H2</text:span></text:p></draw:text-box></draw:frame><draw:frame draw:style-name="fr1" draw:name="20" text:anchor-type="paragraph" svg:x="8.555cm" svg:y="28.291cm" draw:z-index="20"><draw:text-box fo:min-height="0.415cm" fo:min-width="3.962cm"><text:p text:style-name="P3"><text:span text:style-name="CharStyle3">Przegląd Lekarski 2012/69/9</text:span></text:p></draw:text-box></draw:frame><draw:frame draw:style-name="fr1" draw:name="21" text:anchor-type="paragraph" svg:x="17.385cm" svg:y="28.282cm" svg:width="2.21cm" svg:height="0.423cm" draw:z-index="21"><draw:text-box><text:p text:style-name="P4"><text:span text:style-name="CharStyle3">S. Wojtusik i wsp</text:span></text:p></draw:text-box></draw:frame></text:p>
      </text:section>
      <text:section text:style-name="Sect1" text:name="Section3">
        <text:p text:style-name="P35"/>
        <text:p text:style-name="P2"><draw:frame draw:style-name="fr1" draw:name="22" text:anchor-type="paragraph" svg:x="1.341cm" svg:y="0.885cm" svg:width="5.833cm" svg:height="26.737cm" draw:z-index="22"><draw:text-box><text:p text:style-name="P10"><text:span text:style-name="CharStyle11">głównie PGE2 a komórki kłębuszka PGE2 oraz prostacyklinę PGI2. PGE2 kontroluje reabsorbcję sodu, natomiast prostacyklina PGI2 (oraz prawdopodobnie także PGE2) zwiększa wydalanie potasu. Dodatkowo PGI2 będąca czynnikiem wazodylatacyjnym zwiększa przepływ krwi przez nerki [5, 52],</text:span></text:p><text:p text:style-name="P25"><text:span text:style-name="CharStyle11">Prostanoidy zależne od korowej COX-2 (głównie PGI2 i PGE2) odgrywają kluczo­wą rolę w utrzymywaniu ciśnienia tętnicze­go i funkcji nerek w warunkach zmniejszo­nej wolemii, natomiast prostanoidy zależne od rdzeniowej COX-2 wydają się wywierać efekt antyhipertensyjny u osób narażonych na dietę bogatosolną[15].</text:span></text:p><text:p text:style-name="P27"><text:span text:style-name="CharStyle11">Udział prostaglandyn w patogenezie nadciśnienia tętniczego jest omawiany od wielu lat. Zaburzenia w nerkowej syntezie prostanoidów, głównie nadprodukcja trom- boksanu A2 (TxA2) może prowadzić do roz­woju nadciśnienia. W badaniach skrawków kory nerek szczurów z samoistnym nadci­śnieniem zaobserwowano zwiększenie pro­dukcji wazokonstryktora- tromboksanu A2 przy niewiele zwiększonej produkcji wazo- dylatatora- prostacykliny PGI2. Zwiększony był wskaźnik syntezy TxA2 do PGI2. Bada­nia nad nadciśnieniem tętniczym u ludzi Wykazywały zmniejszoną nerkową syntezę </text:span><text:span text:style-name="CharStyle11"><text:span text:style-name="T1">p</text:span></text:span><text:span text:style-name="CharStyle11">GI2, zwiększone wydalanie z moczem </text:span><text:span text:style-name="CharStyle16">TxA2.</text:span><text:span text:style-name="CharStyle11"> Prawdopodobnie zwiększona produk­cja TxA2 przyczynia się do obserwowane­go podczas procesu starzenia się zwiększe­nia oporu naczyń nerkowych [52].</text:span></text:p><text:h text:style-name="P42" text:outline-level="2"><text:bookmark-start text:name="bookmark17"/><text:bookmark-start text:name="bookmark16"/><text:bookmark-start text:name="bookmark15"/><text:span text:style-name="CharStyle15">Peptydy natriuretyczne</text:span><text:bookmark-end text:name="bookmark17"/><text:bookmark-end text:name="bookmark16"/><text:bookmark-end text:name="bookmark15"/></text:h><text:p text:style-name="P26"><text:span text:style-name="CharStyle11">Istotną rolę w regulacji ciśnienia tętni­czego i gospodarki wodno-elektrolitowej odgrywają także peptydy o zbliżonej budo­wie i działaniu, wchodzące w skład tzw. ukła­du peptydów natriuretycznych. Tworzą go: ANP (przedsionkowy peptyd natriuretyczny), BNP (mózgowy peptyd natriuretyczny), CNP (peptyd natriuretyczny typu C) oraz produ­kowana w nerce urodylatyna.</text:span></text:p><text:p text:style-name="P26"><text:span text:style-name="CharStyle11">ANP, BNP i CNP działają poprzez swo­iste receptory typu: A, B, i C występujące w centralnym układzie nerwowym, ścianie aorty i in. naczyń krwionośnych, nerkach, nadnerczach i płucach. Wywierają działa­nie ośrodkowe, naczyniorozszerzające, zwiększające filtrację kłębuszkową, diurezę i natriurezę. Mechanizm działania ANP i BNP na nerki jest złożony, polega zarówno na zmianach hemodynamicznych, jak i bez­pośrednim wpływie na transport cewkowy sodu. Naczynia nerkowe obok wieńcowych cechują się szczególną wrażliwością na Wpływ peptydów natriuretycznych. ANP działa także pośrednio hamując syntezę i uwalnianie reniny oraz aldosteronu, zwięk­szając uwalnianie wazopresyny, a także Zmniejszając aktywność nerwów współczul- nych w nerkach [51],</text:span></text:p><text:p text:style-name="P9"><text:span text:style-name="CharStyle11">W przeprowadzonych badaniach wyka­zano znaczący spadek ciśnienia tętniczego </text:span><text:span text:style-name="CharStyle11"><text:span text:style-name="T1">Or</text:span></text:span><text:span text:style-name="CharStyle11">az zmniejszenie oporu obwodowego w Wyniku dożylnego wlewu ANP. Hipoteza Przypisująca rolę w rozwoju nadciśnienia tętniczego niedoborowi ANP nie została jed­nak potwierdzona. W badaniu </text:span><text:span text:style-name="CharStyle13">Bergen Blood Pressure</text:span><text:span text:style-name="CharStyle11"> Sfudy wykazano natomiast znamiennie mniejsze stężenie ANP w oso­czu osób z dodatnim wywiadem rodzinnym kierunku nadciśnienia w porównaniu z</text:span></text:p></draw:text-box></draw:frame><draw:frame draw:style-name="fr1" draw:name="23" text:anchor-type="paragraph" svg:x="7.53cm" svg:y="0.901cm" svg:width="5.867cm" svg:height="26.73cm" draw:z-index="23"><draw:text-box><text:p text:style-name="P9"><text:span text:style-name="CharStyle11">grupą kontrolną o ujemnym wywiadzie ro­dzinnym [35, 51].</text:span></text:p><text:p text:style-name="P28"><text:span text:style-name="CharStyle11">Stwierdzono, że określona mutacja genu prekursora ANP, powodująca utratę prawi­dłowego kodonu stop, prowadzi do wzrostu stężenia ANP w osoczu i do rozwoju sodow- rażliwego nadciśnienia tętniczego [31,48].</text:span></text:p><text:h text:style-name="P42" text:outline-level="2"><text:bookmark-start text:name="bookmark20"/><text:bookmark-start text:name="bookmark19"/><text:bookmark-start text:name="bookmark18"/><text:span text:style-name="CharStyle15">a-adducyna</text:span><text:bookmark-end text:name="bookmark20"/><text:bookmark-end text:name="bookmark19"/><text:bookmark-end text:name="bookmark18"/></text:h><text:p text:style-name="P28"><text:span text:style-name="CharStyle11">Wyniki badań sugerują, iż polimorfizm genu a-adducyny (będącej białkiem cytosz- kieletu) wiąże się ze zwiększoną ekspresją błonową Na-K-ATP-azy i nadmierną reab- sorpcjąsodu u szczurów MHS i u ludzi. Ist­nieją dowody wskazujące na związek mu­tacji genu a-adducyny ze zwiększoną eks­presją akwaporyny 4. Zmniejszona ekspre­sja akwaporyny 1 i 2 i zwiększona ekspre­sja akwaporyny 4 mogą być istotne w roz­woju i utrwaleniu się sodowrażliwego nad­ciśnienia tętniczego [40],</text:span></text:p><text:h text:style-name="P43" text:outline-level="2"><text:bookmark-start text:name="bookmark23"/><text:bookmark-start text:name="bookmark22"/><text:bookmark-start text:name="bookmark21"/><text:span text:style-name="CharStyle15">Autonomiczny współczulny układ nerwowy</text:span><text:bookmark-end text:name="bookmark23"/><text:bookmark-end text:name="bookmark22"/><text:bookmark-end text:name="bookmark21"/></text:h><text:p text:style-name="P26"><text:span text:style-name="CharStyle11">Rolą układu współczulnego jest głównie krótkoterminowa regulacja ciśnienia tętni­czego. Wzrost ciśnienia tętniczego spowo­dowany wzmożonym napięciem układu współczulnego odbywa się poprzez zwięk­szenie pojemności minutowej serca, oporu obwodowego, wolemii, wydzielania reniny i aktywności układu R-A-A. Utrzymujące się wzmożone napięcie układu współczulnego prowadzi długoterminowo do przerostu le­wej komory serca i przebudowy ściany na­czyń krwionośnych [12, 19].</text:span></text:p><text:p text:style-name="P26"><text:span text:style-name="CharStyle11">W licznych badaniach wykazano udział nerkowych włókien współczulnych w pato­genezie nadciśnienia tętniczego. Nerki są narządem bogato unerwionym przez poza- zwojowe włókna współczulne, które uner­wiają tętniczki doprowadzające i odprowa­dzające kłębuszka, aparat przykłębuszko- wy, kanalik proksymalny, pętlę Henlego i kanalik dystalny. Włókna eferentne nerko­wych nerwów współczulnych regulują opór naczyń nerkowych i zwiększają uwalnianie reniny, a także wydalanie sodu i wody po­przez powodowanie wazokonstrykcji i bez­pośredni wpływ na reabsorbcję sodu w ka­naliku proksymalnym i części wstępującej pętli Henlego. Stymulacja receptorów a1 oraz a2 może zwiększać reabsorpcję sodu, natomiast pobudzenie receptorów (11 zwięk­sza uwalnianie reniny z komórek aparatu przykłębuszkowego [9, 21].</text:span></text:p><text:p text:style-name="P26"><text:span text:style-name="CharStyle11">Napięcie nerwów nerkowych jest regu­lowane przez różne mechanizmy, przede wszystkim przez centralny współczulny układ nerwowy odbierający informacje od baroreceptorów zlokalizowanych w zatoce szyjnej i aorcie. Opisano udział części afe- rentnej nerwu błędnego, odbierającej sygna­ły z sercowych receptorów wrażliwych na rozciąganie, w modulowaniu napięcia efe- rentnych współczulnych nerwów nerkowych. W ostatnich latach opisano nerkowo-nerko- wy odruch wpływający na aktywność włó­kien eferentnych w przeciwległej nerce. Wydaje się, iż wzmożone napięcie współ­czulnego układu nerwowego z nieproporcjo­nalnie większą stymulacją współczulną ne­rek jest ważnym mechanizmem w wywoły­waniu i utrzymywaniu nadciśnienia [21,35].</text:span></text:p><text:p text:style-name="P9"><text:span text:style-name="CharStyle11">W nerce wykryto również mechanore-</text:span></text:p></draw:text-box></draw:frame><draw:frame draw:style-name="fr1" draw:name="24" text:anchor-type="paragraph" svg:x="13.737cm" svg:y="0.901cm" svg:width="5.893cm" svg:height="26.737cm" draw:z-index="24"><draw:text-box><text:p text:style-name="P9"><text:span text:style-name="CharStyle11">ceptory zlokalizowane w korze i miednicz- ce oraz chemoreceptory w błonie podślu- zowej miedniczki. Impulsy z tych receptorów przewodzone są centralnie przez liczne bez- mielinowe włókna aferentne. Wiele danych wskazuje na udział tych włókien w regulacji nerkowej ale także sercowo-naczyniowej [21], U chorych z PChN wykazano wzmożo­ną stymulację adrenergiczną[13, 14].</text:span></text:p><text:p text:style-name="P19"><text:span text:style-name="CharStyle11">W przeprowadzonych w ostatnich latach badaniach uzyskano korzystny wpływ abla­cji nerwów współczulnych tętnic nerkowych na obniżenie wartości ciśnienia tętniczego w samoistnym nadciśnieniu tętniczym [21, 26,46]. Ablację wykonywano niskimi daw­kami fal o wysokiej częstotliwości aplikowa­nymi na powierzchnię endotelium tętnic ner­kowych w oparciu o wprowadzone przezskór- nie cewniki. W badaniu opublikowanym w 2009 roku w prestiżowym czasopiśmie Lan­cet wykazano redukcję skurczowego ciśnie­nia tętniczego o 14 mmHg w pierwszym mie­siącu i 27 mmHg po 12 miesiącach [26].</text:span></text:p><text:p text:style-name="P21"><text:span text:style-name="CharStyle11">Wykazano również korzystny wpływ sty­mulacji baroreceptorów zatoki szyjnej na wartości ciśnienia tętniczego [42]. Wyniki tych obserwacji dają nadzieję na poprawę efektów leczenia nadciśnienia tętniczego opornego na farmakoterapię.</text:span></text:p><text:h text:style-name="P40" text:outline-level="2"><text:bookmark-start text:name="bookmark26"/><text:bookmark-start text:name="bookmark25"/><text:bookmark-start text:name="bookmark24"/><text:span text:style-name="CharStyle15">Renalaza</text:span><text:bookmark-end text:name="bookmark26"/><text:bookmark-end text:name="bookmark25"/><text:bookmark-end text:name="bookmark24"/></text:h><text:p text:style-name="P19"><text:span text:style-name="CharStyle11">Przedstawiono hipotezę, że wydzielana przez nerki do krwi renalaza odgrywa klu­czową rolę w regulacji ciśnienia tętniczego i czynności układu sercowo-naczyniowego, a zaburzenia jej wytwarzania u chorych z PChN przyczyniają się do zwiększonego ryzyka sercowo-naczyniowego [9], Renala­za to aminooksydaza rozkładająca krążące katecholaminy i powodująca spadek ciśnie­nia tętniczego. Występuje w postaci nieak­tywnego proenzymu, który ulega aktywacji (w nieznanym jeszcze mechanizmie) pod wpływem wzrostu stężenia katecholamin i wzrostu ciśnienia tętniczego. Produkowana jest głównie przez nerki. Stężenie renalazy we krwi odwrotnie koreluje z wartością GFR, istotnie jest obniżone u chorych ze schyłko­wą niewydolnością nerek (SNN). Z drugiej strony stwierdzono, iż nawet niewielkie uszkodzenie śródmiąższu nie powodujące zmniejszenia filtracji kłębuszkowej, wiąże się ze zwiększeniem napięcia układu współczul­nego nerki. Stężenie noradrenaliny w suro­wicy, która jest dość dobrym wskaźnikiem aktywności współczulnego układu nerwowe­go, zależy od aktywności tegoż układu, ale także od zdolności tkanek obwodowych (m.in. nerek) do jej metabolizmu. W stanie fizjologii nerki wychwytują noradrenalinę i degradują ją poprzez działanie enzymów: monoaminooksydazy B (MAO), katecholo- O-metylotransferazy (COMT) oraz niedaw­no wykrytą renalazę. Istnieją przynajmniej cztery izoformy renalazy. Renalaza 1 (naj­dłuższa- 342 aminokwasy) jest dominującą izoformą, obecną w surowicy, nerkach, ser­cu, mięśniach szkieletowych i wątrobie. Pozostałe krótsze izoformy (renalaza 2, 3, 4) nie są wykrywane w surowicy i nie usta­lono jeszcze ich funkcji [9, 49],</text:span></text:p><text:p text:style-name="P19"><text:span text:style-name="CharStyle11">Podanie gryzoniom rekombinowanej renalazy 1 prowadzi do przejściowego za­leżnego od dawki spadku ciśnienia krwi, zwolnienia akcji serca, zmniejszenia kurcz-</text:span></text:p></draw:text-box></draw:frame><draw:frame draw:style-name="fr1" draw:name="25" text:anchor-type="paragraph" svg:x="1.349cm" svg:y="28.24cm" draw:z-index="25"><draw:text-box fo:min-height="0.457cm" fo:min-width="3.962cm"><text:p text:style-name="P3"><text:span text:style-name="CharStyle3"><text:span text:style-name="T1">Pr</text:span></text:span><text:span text:style-name="CharStyle3">iegląd Lekarski 2012/69/9</text:span></text:p></draw:text-box></draw:frame><draw:frame draw:style-name="fr1" draw:name="26" text:anchor-type="paragraph" svg:x="19.087cm" svg:y="28.3cm" draw:z-index="26"><draw:text-box fo:min-height="0.39cm" fo:min-width="0.508cm"><text:p text:style-name="P3"><text:span text:style-name="CharStyle3">683</text:span></text:p></draw:text-box></draw:frame></text:p>
      </text:section>
      <text:section text:style-name="Sect1" text:name="Section4">
        <text:p text:style-name="P36"/>
        <text:p text:style-name="P2"><draw:frame draw:style-name="fr1" draw:name="27" text:anchor-type="paragraph" svg:x="1.341cm" svg:y="0.877cm" svg:width="5.884cm" svg:height="26.755cm" draw:z-index="27"><draw:text-box><text:p text:style-name="P13"><text:span text:style-name="CharStyle11">liwości mięśnia sercowego i obwodowego oporu naczyniowego [49], Przeprowadzono również badanie mające określić związek polimorfizmów genu renalazy z występowa­niem samoistnego nadciśnienia tętniczego i stwierdzono, że dwa spośród ośmiu poli­morfizmów wykazują związek z tą chorobą [53]. Istnieje nadzieja, że w przyszłości sto­sując suplementację renalazy u chorych z PChN uda się poprawić rokowanie serco- wo-naczyniowe i skutecznie leczyć nadci­śnienie tętnicze.</text:span></text:p><text:h text:style-name="P41" text:outline-level="2"><text:bookmark-start text:name="bookmark29"/><text:bookmark-start text:name="bookmark28"/><text:bookmark-start text:name="bookmark27"/><text:span text:style-name="CharStyle15">Niedostateczna stymulacja dopaminergiczna</text:span><text:bookmark-end text:name="bookmark29"/><text:bookmark-end text:name="bookmark28"/><text:bookmark-end text:name="bookmark27"/></text:h><text:p text:style-name="P19"><text:span text:style-name="CharStyle11">Dopamina należąca razem z adrenali­ną i noradrenaliną do endogennych amin katecholowych, produkowana jest w ośrod­kowym układzie nerwowym, rdzeniu nadner­czy oraz w nerkach. Działa za pośrednic­twem 3 typów receptorów dopaminergicz- nych: D-1, D-2, D-3.</text:span></text:p><text:p text:style-name="P19"><text:span text:style-name="CharStyle11">Nerka jest źródłem stymulacji dopami- nergicznej niezależnej od układu nerwowe­go. Najważniejszym miejscem syntezy do- paminy w nerce jest nabłonek cewek prok- symalnych. Podstawowym efektem stymu­lacji dopaminergicznej w kanalikach nerko­wych (głównie poprzez receptory D1) jest hamowanie Na</text:span><text:span text:style-name="CharStyle11"><text:span text:style-name="T1">+</text:span></text:span><text:span text:style-name="CharStyle11">/K</text:span><text:span text:style-name="CharStyle11"><text:span text:style-name="T1">ł</text:span></text:span><text:span text:style-name="CharStyle11"> ATP-azy i wymiennika Na*/K</text:span><text:span text:style-name="CharStyle11"><text:span text:style-name="T1">ł</text:span></text:span><text:span text:style-name="CharStyle11">, a w rezultacie - wzrost wydalania sodu i wody z moczem. Zaobserwowano, iż w wielu przewlekłych nefropatiach (m.in. IgAN, MPGN, FSGS) dochodzi do spadku wydalania dopaminy oraz jej metabolitów z moczem, a spadek stężenia dopaminy w moczu jest wprost proporcjonalny do stop­nia zaawansowania niewydolności nerek i proporcjonalny do narastania wartości ci­śnienia tętniczego. I tak przy stężeniu kre­atyniny w surowicy powyżej 500 pmol/l, stę­żenie dopaminy w moczu jest nieomal nie- oznaczalne. Głównym mechanizmem zmniejszania się syntezy i wydalania dopa­miny przez nerkę jest utrata czynnych ne- fronów a zwłaszcza ich części proksymal- nej [4, 16, 18, 39],</text:span></text:p><text:p text:style-name="P19"><text:span text:style-name="CharStyle11">Dopomina stymuluje syntezę prosta- glandyn w rdzeniu nerki zwiększa ich wy­dalanie z moczem. Wpływa również na we- wnątrznerkowy układ renina-angiotensyna- aldosteron, hamując reabsorpcję cewkową warunkowaną przez angiotensynę II i eks­presję receptorów AT1 [4, 17],</text:span></text:p><text:p text:style-name="P21"><text:span text:style-name="CharStyle11">Istnieje szereg dowodów wskazujących, że wewnątrznerkowy układ dopaminergicz- ny odgrywa istotną rolę w regulacji ciśnie­nia tętniczego i deficyt w stymulacji tego układu wiąże się z rozwojem nadciśnienia. W badaniach u ludzi z sodowrażliwym nad­ciśnieniem tętniczym wskazano, że nastę­puje obniżenie wrażliwości receptorów do- paminergicznych w wyniku wzrostu aktyw­ności receptorowej kinazy białka C [16],</text:span></text:p><text:h text:style-name="P40" text:outline-level="2"><text:bookmark-start text:name="bookmark32"/><text:bookmark-start text:name="bookmark31"/><text:bookmark-start text:name="bookmark30"/><text:span text:style-name="CharStyle15">Hiperurykemia</text:span><text:bookmark-end text:name="bookmark32"/><text:bookmark-end text:name="bookmark31"/><text:bookmark-end text:name="bookmark30"/></text:h><text:p text:style-name="P9"><text:span text:style-name="CharStyle11">Hiperurykemia według wiarygodnych hi­potez może prowadzić do rozwoju nadci­śnienia tętniczego poprzez wywoływanie dysfunkcji śródbłonka, obkurczenie naczyń nerkowych i indukowanie postępującej cho­roby mikronaczyniowej nerek. Leki hipoten- syjne powszechnie stosowane nie wpływa­ją lub nawet zwiększają (diuretyki) stężenie kwasu moczowego w surowicy; wyjątkiem</text:span></text:p></draw:text-box></draw:frame><draw:frame draw:style-name="fr1" draw:name="28" text:anchor-type="paragraph" svg:x="7.539cm" svg:y="0.877cm" svg:width="5.969cm" svg:height="26.755cm" draw:z-index="28"><draw:text-box><text:p text:style-name="P14"><text:span text:style-name="CharStyle11">jest losartan działający urykozurycznie. Lecze­nie ukierunkowane na obniżenie stężenia kwasu moczowego daje szansę na zwolnie­nie postępu PChN i nadciśnienia tętniczego [44],</text:span></text:p><text:h text:style-name="P41" text:outline-level="2"><text:bookmark-start text:name="bookmark35"/><text:bookmark-start text:name="bookmark34"/><text:bookmark-start text:name="bookmark33"/><text:span text:style-name="CharStyle15">Hiperleptynemia i nieswoisty stan zapalny</text:span><text:bookmark-end text:name="bookmark35"/><text:bookmark-end text:name="bookmark34"/><text:bookmark-end text:name="bookmark33"/></text:h><text:p text:style-name="P21"><text:span text:style-name="CharStyle11">Leptyna to hormon białkowy produkowa­ny przez tkankę tłuszczową. Głównąjej rolą jest regulowanie łaknienia i zużycia energii poprzez wpływ na ośrodki w podwzgórzu. Wywołuje aktywację układu współczulnego unerwiającego tkankę tłuszczową brunatną, ale także nerki, naczynia krwionośne i mię­śnie szkieletowe. Jednocześnie leptyna dzia­ła wazodylatacyjnie i natriuretycznie. W oty­łości działanie na nerki i naczynia krwiono­śne jest upośledzone („wybiórcza leptyno- oporność") i w wyniku przewagi działania pobudzającego układ współczulny głównie w obrębie nerek dochodzi do rozwoju nadci­śnienia tętniczego. Ponadto przewlekła hi­perleptynemia wywołuje efekt hipertensyjny na drodze zwiększenia aktywności Na*K‘ ATP-azy, zmniejszenia natriurezy, upo­śledzenia natriurezy presyjnej, oporności na przedsionkowe peptydy natriuretyczne, niedoboru NO w naczyniach krwionośnych, wzmożenia ekspresji endoteliny 1 i jej recep­tora ETA oraz angiotensynogenu i recepto­ra AT1 w naczyniach. Wykazano ujemną korelacją pomiędzy stężeniem leptyny a funkcją śródbłonka u ludzi [2, 51], Hormon ten stymuluje śródbłonki naczyń do ekspre­sji niektórych cytokin, nasila tworzenie wol­nych rodników i oksydację lipidów. Stwier­dzono, iż u pacjentów z niewydolnością ne­rek stężenie leptyny jest podwyższone, nie­proporcjonalnie do rzeczywistych zasobów tkanki tłuszczowej. Fakt ten tłumaczy kluczo­wa rola nerek w metabolizmie leptyny. Do­datkowo w zaawansowanej niewydolności nerek wydzielanie leptyny jest nasilane przez cytokiny prozapalne w sytuacji przewlekłe­go stanu zapalnego. Wykazano, że stan za­palny odgrywa istotna rolę w rozwoju nadci­śnienia tętniczego. Zwiększona ekspresja molekuł adhezyjnych, aktywacja komórek za­palnych, produkcja cytokin i zwiększony stres oksydacyjny wykazują podwyższona aktyw­ność w nadciśnieniu tętniczym. Cytokiny pozapalne mogą nasilać gromadzenie się komórek układu immunologicznego, które wydzielają cytokiny nasilające stan zapalny prowadzący do uszkodzenia narządu i wzro­stu ciśnienia [27], Leczenie stanu zapalne­go może prowadzić do normalizacji ciśnie­nia [41]. Wykazano, że niedokrwistość </text:span><text:span text:style-name="CharStyle13">w</text:span><text:span text:style-name="CharStyle11"> nie­wydolności nerek i wynikająca z niej hipok- sja mogą stymulować hiperleptynemię. Stwierdzono, że podawanie erytropoetyny zmniejsza stężenie leptyny [25].</text:span></text:p><text:h text:style-name="P40" text:outline-level="2"><text:bookmark-start text:name="bookmark38"/><text:bookmark-start text:name="bookmark37"/><text:bookmark-start text:name="bookmark36"/><text:span text:style-name="CharStyle15">Oligomeganefromia</text:span><text:bookmark-end text:name="bookmark38"/><text:bookmark-end text:name="bookmark37"/><text:bookmark-end text:name="bookmark36"/></text:h><text:p text:style-name="P9"><text:span text:style-name="CharStyle11">Wrodzona mniejsza liczba nefronów przy zwiększeniu ich objętości - jest defektem strukturalnym nerki dokonującym się w okre­sie prenatalnym. Defekt ten prowadzi do kompensacyjnej hiperfiltracji kłębuszkowej i do przerostu kłębuszków. Efektem nieko­rzystnym tego procesu jest wzrost ciśnienia wewnątrzkłębuszkowego prowadzący do uszkodzenia kłębuszków i ich ogniskowego segmentalnego stwardnienia [37]. Udowod­</text:span></text:p></draw:text-box></draw:frame><draw:frame draw:style-name="fr1" draw:name="29" text:anchor-type="paragraph" svg:x="13.838cm" svg:y="0.868cm" svg:width="5.791cm" svg:height="26.763cm" draw:z-index="29"><draw:text-box><text:p text:style-name="P9"><text:span text:style-name="CharStyle11">niono, że wrodzona mniejsza liczba nefro­nów wiąże się z upośledzonym wydalaniem sodu i z wystąpieniem nadciśnienia tętni­czego w wieku dojrzałym [6, 45],</text:span></text:p><text:p text:style-name="P22"><text:span text:style-name="CharStyle11">W przeprowadzonych badaniach wyka­zano, że mniejsza liczba nefronów oraz związany z tym defektem przerost cewek nerkowych, wzmożony transport w cewkach i hiperfiltracja w przerosłych kłębuszkach prowadzą do niedokrwienia tkanki cewko- wo-śródmiąższowej, a to do powstawania nacieków zapalnych. Tworząje limfocyty T i makrofagi, produkujące lokalnie reaktyw­ne formy tlenu i angiotensynę II, a te przy­czyniają się do lokalnego niedoboru NO, nasilają skurcz naczyń wewnątrznerkowych i reabsorpcję sodu. W warunkach zwiększo­nej podaży sodu zmiany w śródmiąższu mogą powodować pobudzenie nerkowych afferentnych włókien współczulnych i ośrod­ków współczulnych. Nadciśnienie tętnicze rozwijające się w wyniku tych procesów jest sodowrażliwe [6, 36, 45], Wykazano, że ni­ska waga urodzeniowa jest skorelowana z mniejszą liczbą nefronów i wywiera nieko­rzystny wpływ na przebieg chorób nerek [1, 18, 30].</text:span></text:p><text:h text:style-name="P40" text:outline-level="2"><text:bookmark-start text:name="bookmark41"/><text:bookmark-start text:name="bookmark40"/><text:bookmark-start text:name="bookmark39"/><text:span text:style-name="CharStyle15">Nadciśnienie tętnicze monogenowe</text:span><text:bookmark-end text:name="bookmark41"/><text:bookmark-end text:name="bookmark40"/><text:bookmark-end text:name="bookmark39"/></text:h><text:p text:style-name="P19"><text:span text:style-name="CharStyle11">W regulacji ciśnienia tętniczego bierze udział wiele różnych genów, większość z nich pojedynczo wywiera stosunkowo nie­wielki wpływ na rozwój nadciśnienia. W większości przypadków nadciśnienie tęt­nicze jest dziedziczone wielogenowo, z du­żym udziałem czynników środowiskowych w ujawnieniu się choroby [3, 28, 31],</text:span></text:p><text:p text:style-name="P19"><text:span text:style-name="CharStyle11">Znacznie rzadziej choroba jest spowo­dowana przez mutację jednego genu. Zna­nych jest obecnie kilkanaście postaci nad­ciśnienia tętniczego monogenowego spo­wodowanych mutacją jednego genu, dzie­dziczonych zgodnie z prawami </text:span><text:span text:style-name="CharStyle13">Mendla</text:span><text:span text:style-name="CharStyle11"> [3]. Większość z nich jest spowodowana zwięk­szoną reabsorbcją sodu w dystalnej części nefronu. Według teorii </text:span><text:span text:style-name="CharStyle13">Guytona</text:span><text:span text:style-name="CharStyle11"> retencja sodu wymusza wzrost ciśnienia tętniczego konieczny do wydalenia nadmiaru sodu w mechanizmie diurezy presyjnej.</text:span></text:p><text:p text:style-name="P19"><text:span text:style-name="CharStyle11">Transport sodu ze światła cewki odby­wa się przy udziale dwóch rodzajów kana­łów sodowych: nabłonkowego kanału sodo­wego (ENaC) i kotransportera sodowo- chlorkowego (NOC). Aktywność tych kana­łów jest regulowana przez kilka dodatko­wych układów kontrolnych, m.in. przez kor- tykosteroidy działające poprzez receptoi mineralokortykosteroidowy, kinazy WNK, kinazę SGK1 i białko Nedd4. Głównym efek­tem zwiększonej aktywności kanałów ENaC i NOC jest nadciśnienie tętnicze przebiega­jące z niską aktywnością reninową osocza i niskim stężeniem aldosteronu.</text:span></text:p><text:p text:style-name="P19"><text:span text:style-name="CharStyle11">Wśród postaci monogenowego nadci­śnienia tętniczego na szczególną uwagę zasługują te, które są spowodowane pier­wotnymi chorobami cewki dystalnej nefro­nu [3, 12, 28, 31]. Są nimi:</text:span></text:p><text:p text:style-name="P19"><text:span text:style-name="CharStyle11">- Zespół </text:span><text:span text:style-name="CharStyle13"><text:span text:style-name="T3">Liddle'</text:span></text:span><text:span text:style-name="CharStyle13">a</text:span><text:span text:style-name="CharStyle11"> jest wywołany muta­cją genu podjednostki B lub a kanału ENaC (SCNN1B, SCNN1G), powodującą kon­stytutywną aktywację tegoż kanału i istotny wzrost reabsorbcji sodu. Zmiana budowy C- końcowych części łańcuchów II lub a unie­możliwia wiązanie ENaC przez białkc</text:span></text:p></draw:text-box></draw:frame><draw:frame draw:style-name="fr1" draw:name="30" text:anchor-type="paragraph" svg:x="1.383cm" svg:y="28.3cm" draw:z-index="30"><draw:text-box fo:min-height="0.39cm" fo:min-width="0.508cm"><text:p text:style-name="P3"><text:span text:style-name="CharStyle3">684</text:span></text:p></draw:text-box></draw:frame><draw:frame draw:style-name="fr1" draw:name="31" text:anchor-type="paragraph" svg:x="8.555cm" svg:y="28.3cm" draw:z-index="31"><draw:text-box fo:min-height="0.415cm" fo:min-width="3.971cm"><text:p text:style-name="P3"><text:span text:style-name="CharStyle3">Przegląd Lekarski 2012/69/9</text:span></text:p></draw:text-box></draw:frame><draw:frame draw:style-name="fr1" draw:name="32" text:anchor-type="paragraph" svg:x="17.394cm" svg:y="28.291cm" svg:width="2.226cm" svg:height="0.415cm" draw:z-index="32"><draw:text-box><text:p text:style-name="P4"><text:span text:style-name="CharStyle3">S. Wojtasik i wsp</text:span></text:p></draw:text-box></draw:frame></text:p>
      </text:section>
      <text:section text:style-name="Sect1" text:name="Section5">
        <text:p text:style-name="P37"/>
        <text:p text:style-name="P2"><draw:frame draw:style-name="fr1" draw:name="33" text:anchor-type="paragraph" svg:x="1.316cm" svg:y="0.893cm" svg:width="5.893cm" svg:height="26.746cm" draw:z-index="33"><draw:text-box><text:p text:style-name="P9"><text:span text:style-name="CharStyle11">Nedd4, które w warunkach fizjologicznych przyczynia się do dezaktywacji kanału so­dowego. ENaC nie wiązany przez białko Nedd4 swobodnie przedostaje się do błony komórkowej i powoduje niekontrolowane wchłanianie sodu ze światła cewki dystal- nej. W efekcie rozwija się nadciśnienie tęt­nicze, diureza presyjna, dochodzi do zaha­mowania wydzielania reniny i układu R-A- A, pojawia się hipokaliemia i alkaloza meta­boliczna. Obniżenie ciśnienia tętniczego jest możliwe tylko za pomocąleków blokujących kanał ENaC (amiloryd, triamteren).</text:span></text:p><text:list xml:id="list175351793977421" text:continue-list="list175351786116693" text:style-name="L1"><text:list-item><text:p text:style-name="P45"><text:span text:style-name="CharStyle11"><text:tab/>Podobna konstelacja objawów (nadci­śnienie tętnicze, hipoaldosteronizm hipore- ninowy, hipokaliemia, alkaloza metabolicz­na) występuje w przypadku mutacji aktywu­jącej receptora mineralokortykosteroidowe- go oraz w przypadku mutacji genu enzymu przekształcającego kortyzol w kortyzon. Receptor z mutacją S810L pobudzany jest przez steroidy, które w warunkach prawidło­wych nie działają istotnie na receptor mine- ralokortykosteroidowy, takie jak progesteron, 17-hydroksyprogestreon, kortyzon. Podczas ciąży w związku z wysokim stężeniem pro­gesteronu dochodzi do rozwoju lub nasile­nia nadciśnienia tętniczego (stąd stosowa­na jest nazwa choroby: nadciśnienie nasi­lone przez ciążę). Charakterystyczna jest paradoksalna reakcja na bloker receptora mineralokortykoidowego (spironolakton po­woduje wzrost ciśnienia tętniczego).</text:span></text:p></text:list-item><text:list-item><text:p text:style-name="P46"><text:span text:style-name="CharStyle11"><text:tab/>Mutacja genu kodującego 11(i-dehy- drogenazę hydroksysteroidowątypu 2 (izo- forma nerkowa), powodująca inaktywację tego enzymu, skutkuje wystąpieniem zespo­łu rzekomego nadmiaru mineralokortykoste- roidów </text:span><text:span text:style-name="CharStyle11"><text:span text:style-name="T6">(AME). </text:span></text:span><text:span text:style-name="CharStyle11">Naturalną ochroną recepto­ra mineralokortykosteroidowego występują­cego w komórkach cewki dalszej (wrażliwe­go na aldosteron i na kortyzol) przed dzia­łaniem występującego w wysokim stężeniu we krwi kortyzolu jest przekształcanie kor­tyzolu w kortyzon (nie wiążący się z tym re­ceptorem). Konwersję tę katalizuje dehydro­genaza 1111-hydroksysteroidowa typu 2 (11BHSD2). Dodatkowymi objawami w tym Zespole są hiperkalciuria i nefrokalcynoza. Antagoniści receptora mineralokortykostero­idowego są skutecznymi lekami w tej choro­bie, stosowane są także diuretyki działające dystalnie i małe dawki deksametazonu (w celu zmniejszenia wydzielania kortyzolu).</text:span></text:p></text:list-item><text:list-item><text:p text:style-name="P50"><text:span text:style-name="CharStyle11"><text:tab/>Pseudohipoaldosteronizm typu II (ze­spół </text:span><text:span text:style-name="CharStyle13">Gordona,</text:span><text:span text:style-name="CharStyle11"> rodzinne nadciśnienie z hi- Perkaliemią) jest wywołany różnymi muta­cjami genów kinaz regulujących aktywność drugiego kanału sodowego - kotransporte- ra sodowo-chlorkowego (NCC). Kinazy te to WNK1, WNK4 (kinazy nie zawierające li­zyny). WNK4 w warunkach fizjologicznych zmniejsza ekspresję NCC w błonie komór­kowej, hamuje reabsorbcję jonów chloru, nasila ekspresję nabłonkowego kanału wap­niowego i reguluje aktywność kanału pota­sowego ROMK. WNK1 występuje w dwóch odmiennie działających formach: L-WNK1 (długa) występująca oprócz nefronu także We wszystkich tkankach, działająca hamu­jąco </text:span><text:span text:style-name="CharStyle11"><text:span text:style-name="T6">na </text:span></text:span><text:span text:style-name="CharStyle11">WNK4, w efekcie zwiększając eks­presję NCC i reabsorbcję sodu oraz S- WNK1 (krótka) obecna tylko w kanaliku dal­szym i w cewce zbiorczej, znosi hamujący "'pływ L-WNK1 </text:span><text:span text:style-name="CharStyle11"><text:span text:style-name="T6">na </text:span></text:span><text:span text:style-name="CharStyle11">WNK4 a przez to zmniej­</text:span></text:p></text:list-item></text:list></draw:text-box></draw:frame><draw:frame draw:style-name="fr1" draw:name="34" text:anchor-type="paragraph" svg:x="7.521cm" svg:y="0.893cm" svg:width="5.918cm" svg:height="26.525cm" draw:z-index="34"><draw:text-box><text:p text:style-name="P15"><text:span text:style-name="CharStyle11">sza ekspresję NCC w błonie komórkowej. Oprócz nadciśnienia tętniczego obserwuje się także hiperkaliemię, hiperkalciurię, kwa­sicę metaboliczną, hipoaldosteronizm hipo- reninowy. Zespól ten cechuje się dobrą re­akcją na tiazydy (działające na NCC). Mo- nogenowe postacie nadciśnienia tętnicze­go występują bardzo rzadko w populacji, zwiększa się jednak liczba genów-kandyda- tów, polimorfizmy których mogą determino­wać aktywność kanałów sodowych nefronu i przyczyniać się do rozwoju sodowrażliwe- go nadciśnienia tętniczego [3, 6,12, 28, 31],</text:span></text:p><text:p text:style-name="P7"><text:span text:style-name="CharStyle6"><text:span text:style-name="T4">Piśmiennictwo</text:span></text:span></text:p><text:list xml:id="list1444135924" text:style-name="L3"><text:list-item><text:p text:style-name="P51"><text:span text:style-name="CharStyle6"><text:span text:style-name="T4"><text:tab/>Al S.I., </text:span></text:span><text:span text:style-name="CharStyle6">Hoy </text:span><text:span text:style-name="CharStyle6"><text:span text:style-name="T4">W.E., Kondalsamy-Cheunakes S. et </text:span></text:span><text:span text:style-name="CharStyle6">al.: </text:span><text:span text:style-name="CharStyle5">Birth weight and stages of CKD; a case-control study in an Australian population. Am. J. Kidney Dis. 2008, 52, 1070.</text:span></text:p></text:list-item><text:list-item><text:p text:style-name="P51"><text:span text:style-name="CharStyle6"><text:tab/>Axelsson J., Helmburger 0., Stenvlnkel P.: Adi­</text:span><text:span text:style-name="CharStyle5">pose tissue and inflammation in chronic kidney dis­ease. Contrib. Nephrol. 2006,151,165.</text:span></text:p></text:list-item><text:list-item><text:p text:style-name="P51"><text:span text:style-name="CharStyle6"><text:tab/>Basson J., Slmlno J., Rao D.C.: </text:span><text:span text:style-name="CharStyle5">Between candi­date genes and whole genomes: time for alternative approaches in blood pressure genetics. Curr. Hypertens. Rep. 2012,14, 46.</text:span></text:p></text:list-item><text:list-item><text:p text:style-name="P51"><text:span text:style-name="CharStyle6"><text:tab/>Cheng H.F., Becker B.N., Harris R.C.: </text:span><text:span text:style-name="CharStyle5">Dopamine decreases expression of type-1 angiotensin II receptors in renal proximal tubule. J. Clin. Invest. 1996, 97,2745.</text:span></text:p></text:list-item><text:list-item><text:p text:style-name="P51"><text:span text:style-name="CharStyle6"><text:tab/>Christie W.W.: </text:span><text:span text:style-name="CharStyle5">Prostanoids-prostaglandins, prosta- cydins and thromboxanes. Lip. </text:span><text:span text:style-name="CharStyle5"><text:span text:style-name="T4">Libr, </text:span></text:span><text:span text:style-name="CharStyle5">updated 2011,1.</text:span></text:p></text:list-item><text:list-item><text:p text:style-name="P51"><text:span text:style-name="CharStyle6"><text:tab/></text:span><text:span text:style-name="CharStyle6"><text:span text:style-name="T4">Czekalski </text:span></text:span><text:span text:style-name="CharStyle6">S.: </text:span><text:span text:style-name="CharStyle5"><text:span text:style-name="T4">Uszkodzenie nerek jako przyczyna nadciśnienia tętniczego. Post. Nauk Med. 2009,10, 757.</text:span></text:span></text:p></text:list-item><text:list-item><text:p text:style-name="P51"><text:span text:style-name="CharStyle6"><text:span text:style-name="T4"><text:tab/></text:span></text:span><text:span text:style-name="CharStyle6">Dahl </text:span><text:span text:style-name="CharStyle6"><text:span text:style-name="T4">L.K., Heine M.: </text:span></text:span><text:span text:style-name="CharStyle5">Primary </text:span><text:span text:style-name="CharStyle5"><text:span text:style-name="T4">role </text:span></text:span><text:span text:style-name="CharStyle5">of renal homografts in setting chronic blood pressure and level in rats. Circ. Res. 1975, 36, 692.</text:span></text:p></text:list-item><text:list-item><text:p text:style-name="P51"><text:span text:style-name="CharStyle6"><text:tab/>de Boer M.P., Izjerman R.G., de Jongh R.T. et al.: </text:span><text:span text:style-name="CharStyle5">Birth weight relates to salt sensitivity of blood pres­sure in healthy adults. Hypertension 2008, 51,928.</text:span></text:p></text:list-item><text:list-item><text:p text:style-name="P51"><text:span text:style-name="CharStyle6"><text:tab/>Desir G.V.: </text:span><text:span text:style-name="CharStyle5">Regulation of blood pressure and car­diovascular function by renalase. Kidney Int. 2009, 76, 366.</text:span></text:p></text:list-item><text:list-item><text:p text:style-name="P52"><text:span text:style-name="CharStyle6"><text:tab/></text:span><text:span text:style-name="CharStyle6"><text:span text:style-name="T4">DobrekL, </text:span></text:span><text:span text:style-name="CharStyle6">ThorP.: </text:span><text:span text:style-name="CharStyle5">Endotelma </text:span><text:span text:style-name="CharStyle6"><text:span text:style-name="T4">w </text:span></text:span><text:span text:style-name="CharStyle5"><text:span text:style-name="T4">patofizjologii chorób </text:span></text:span><text:span text:style-name="CharStyle5">sercowo-naczyniowych. Pol. Merk. Lek. 2010,</text:span><text:span text:style-name="CharStyle6">28,289.</text:span></text:p></text:list-item><text:list-item><text:p text:style-name="P52"><text:span text:style-name="CharStyle6"><text:tab/>Evans R.G., Head G.A., Eppel G.A. et al.: </text:span><text:span text:style-name="CharStyle5">Angi­otensin II and neurohumoral control of the renal medullary circulation. Clin. Exp. Pharmacol. Physiol. 2010, 37, e58.</text:span></text:p></text:list-item><text:list-item><text:p text:style-name="P53"><text:span text:style-name="CharStyle6"><text:tab/>Gawron-Klszka M., </text:span><text:span text:style-name="CharStyle6"><text:span text:style-name="T4">Żukowska-Szczechowska </text:span></text:span><text:span text:style-name="CharStyle6">E., Tomaszewski M.: </text:span><text:span text:style-name="CharStyle5"><text:span text:style-name="T4">Postępy </text:span></text:span><text:span text:style-name="CharStyle6"><text:span text:style-name="T4">w </text:span></text:span><text:span text:style-name="CharStyle5"><text:span text:style-name="T4">genetyce nadciśnienia tętniczego. </text:span></text:span><text:span text:style-name="CharStyle5">Post. Nefrol. </text:span><text:span text:style-name="CharStyle5"><text:span text:style-name="T4">Nade. Tętn. </text:span></text:span><text:span text:style-name="CharStyle5">2009, 8,11.</text:span></text:p></text:list-item><text:list-item><text:p text:style-name="P53"><text:span text:style-name="CharStyle6"><text:tab/>Grassl G., Bertoli S., Seravalle G.: </text:span><text:span text:style-name="CharStyle5">Sympathetic nervous system: role in hypertension and in chronic kidney disease. Curr. Opin. Nephrol. Hypertens. 2012, 21,46.</text:span></text:p></text:list-item><text:list-item><text:p text:style-name="P53"><text:span text:style-name="CharStyle6"><text:tab/>Grassl G., Quartl-Trevano E, Seravalle G. et al.: </text:span><text:span text:style-name="CharStyle5">Early sympathetic activation in the initial clinical stages of chronic renal failure. Hypertension 2011, 57, 846.</text:span></text:p></text:list-item><text:list-item><text:p text:style-name="P53"><text:span text:style-name="CharStyle6"><text:tab/>Hao C.M., Breyer M.D.: </text:span><text:span text:style-name="CharStyle5">Physiological regulation of prostaglandins in the kidney. Ann. Rev. Physiol. 2008, 70, 357.</text:span></text:p></text:list-item><text:list-item><text:p text:style-name="P53"><text:span text:style-name="CharStyle6"><text:tab/>Harlss R.C., Zhang M-Z.: </text:span><text:span text:style-name="CharStyle5">Dopamine, the kidney and hypertension. Curr. Hypertens. Rep. 2012,14,138.</text:span></text:p></text:list-item><text:list-item><text:p text:style-name="P53"><text:span text:style-name="CharStyle6"><text:tab/>Hay W.E., Hugson M.D., Berllam J.E et al.: Neph­</text:span><text:span text:style-name="CharStyle5">ron number, hypertension, renal disease, and renal failure. J. Am. Soc. Nephrol. 2005,16, 2557.</text:span></text:p></text:list-item><text:list-item><text:p text:style-name="P53"><text:span text:style-name="CharStyle6"><text:tab/>Horton R., Bughl S„ Jost-Vu E. et al.: </text:span><text:span text:style-name="CharStyle5">Effect of dopamine on renal blood flow, prostaglandins, renin and electrolyte excretion in normal and hypertensive humans. Am. J. Hypertens. 1990, 3,1085.</text:span></text:p></text:list-item><text:list-item><text:p text:style-name="P53"><text:span text:style-name="CharStyle6"><text:tab/></text:span><text:span text:style-name="CharStyle6"><text:span text:style-name="T4">Januszewicz </text:span></text:span><text:span text:style-name="CharStyle6">A., </text:span><text:span text:style-name="CharStyle6"><text:span text:style-name="T4">PreJblszA.: </text:span></text:span><text:span text:style-name="CharStyle5"><text:span text:style-name="T4">Nadciśnienie tętnicze. W: Choroby wewnętrzne - stan wiedzy na rok 2011. Red. A. Szczeklik Med. Prakt. 2011, 391.</text:span></text:span></text:p></text:list-item><text:list-item><text:p text:style-name="P53"><text:span text:style-name="CharStyle6"><text:span text:style-name="T4"><text:tab/>Johnson R.J., </text:span></text:span><text:span text:style-name="CharStyle6">Herrera-Acosta J., Schreiner G.E, </text:span><text:span text:style-name="CharStyle6"><text:span text:style-name="T4">Rodrlguez-lturbe B.: </text:span></text:span><text:span text:style-name="CharStyle5">Subtle acquired renal injury as a mechanism of salt-sensitive hypertension. N. Engl. J. Med. 2002, 346,913.</text:span></text:p></text:list-item><text:list-item><text:p text:style-name="P53"><text:span text:style-name="CharStyle6"><text:tab/>Katholl R.E., Rocha-Singh K.J.: </text:span><text:span text:style-name="CharStyle5">The role of sym­pathetic nerves in hypertension: has percutaneous renal denervation refocused attention on their clini­cal significance? Progr. Cardiovasc. Dis. 2009,52,243.</text:span></text:p></text:list-item><text:list-item><text:p text:style-name="P59"><text:span text:style-name="CharStyle6"><text:tab/>Katorl M., Majlma M.: A </text:span><text:span text:style-name="CharStyle5">role of the renal kallikrein-</text:span></text:p></text:list-item></text:list></draw:text-box></draw:frame><draw:frame draw:style-name="fr1" draw:name="35" text:anchor-type="paragraph" svg:x="13.728cm" svg:y="0.868cm" svg:width="5.927cm" svg:height="26.695cm" draw:z-index="35"><draw:text-box><text:p text:style-name="P31"><text:span text:style-name="CharStyle5">kinin system in the kidney. Acta Physiol. Hung. 2008, 95,127.</text:span></text:p><text:list xml:id="list175350927946644" text:continue-numbering="true" text:style-name="L3"><text:list-item><text:p text:style-name="P54"><text:span text:style-name="CharStyle6"><text:tab/>Katorl M., Majlma M.: </text:span><text:span text:style-name="CharStyle5">Are all individuals equally sen­sitive in the blood pressure to high salt intake? Acta Physiol. Hung. 2008, 95, 247.</text:span></text:p></text:list-item><text:list-item><text:p text:style-name="P54"><text:span text:style-name="CharStyle6"><text:tab/>Kohan D.E.: </text:span><text:span text:style-name="CharStyle5">Endothelin, hypertension and chronic kidney disease: new insights. Curr. Opin. Nephrol. Hypertens. 2010,19,134.</text:span></text:p></text:list-item><text:list-item><text:p text:style-name="P54"><text:span text:style-name="CharStyle6"><text:tab/></text:span><text:span text:style-name="CharStyle6"><text:span text:style-name="T4">Kokot </text:span></text:span><text:span text:style-name="CharStyle6">E, </text:span><text:span text:style-name="CharStyle6"><text:span text:style-name="T4">Więcek A., Mesjasz </text:span></text:span><text:span text:style-name="CharStyle6">J. et al.: </text:span><text:span text:style-name="CharStyle5">Influence of long-term recombinant human erythropoetin (rHuEpo) therapy on plasma leptin and neurpeptide </text:span><text:span text:style-name="CharStyle5"><text:span text:style-name="T7">Y </text:span></text:span><text:span text:style-name="CharStyle5">concentration in haemodialysed uraemic patients. Nephrol. Dial. Transplant. 1998,13,1200.</text:span></text:p></text:list-item><text:list-item><text:p text:style-name="P54"><text:span text:style-name="CharStyle6"><text:tab/>Krum </text:span><text:span text:style-name="CharStyle6"><text:span text:style-name="T7">H., </text:span></text:span><text:span text:style-name="CharStyle6">Schlalsh M., Whitbourn </text:span><text:span text:style-name="CharStyle6"><text:span text:style-name="T7">R. </text:span></text:span><text:span text:style-name="CharStyle6">et al.: </text:span><text:span text:style-name="CharStyle5">Cath­eter-based renal sympathetic denervation for resist­ant hypertension: a multicentre safety and proof-of- principle cohort study. Lancet 2009, 373,1275.</text:span></text:p></text:list-item><text:list-item><text:p text:style-name="P54"><text:span text:style-name="CharStyle6"><text:tab/>Leibowitz A., Sehlffrln E.L.: </text:span><text:span text:style-name="CharStyle5">Immune mechanisms in hypertension. Curr. Hypertens. Rep. 2011,13,465.</text:span></text:p></text:list-item><text:list-item><text:p text:style-name="P54"><text:span text:style-name="CharStyle6"><text:tab/>Levy D., Egret G.B., Rice </text:span><text:span text:style-name="CharStyle6"><text:span text:style-name="T7">K. </text:span></text:span><text:span text:style-name="CharStyle6">et al.: </text:span><text:span text:style-name="CharStyle5">Genome-wide association study of blood pressure and hyperten­sion. Nat. Genet. 2009, 41,677.</text:span></text:p></text:list-item><text:list-item><text:p text:style-name="P54"><text:span text:style-name="CharStyle6"><text:tab/></text:span><text:span text:style-name="CharStyle5">Liu K.L.: Regulation of renal medullary circulation by the renin-angiotensin system in genetically hyperten­sive rats. Clin. Exp. Pharmacol. Physiol. 2009,36,455.</text:span></text:p></text:list-item><text:list-item><text:p text:style-name="P54"><text:span text:style-name="CharStyle6"><text:tab/>Luyckx V.A., Brenner B.M.: </text:span><text:span text:style-name="CharStyle5">Low birth weight, ne­phron number, and kidney disease. Kidney Int. Suppl. 2005, 568.</text:span></text:p></text:list-item><text:list-item><text:p text:style-name="P54"><text:span text:style-name="CharStyle6"><text:tab/>Malyszko J., </text:span><text:span text:style-name="CharStyle6"><text:span text:style-name="T4">Małyszko </text:span></text:span><text:span text:style-name="CharStyle6">J.S.: </text:span><text:span text:style-name="CharStyle5"><text:span text:style-name="T4">Czynniki genetyczne w patogenezie nadciśnienia tętniczego - rola nerek. Nade. Tętn. 2005, 9 (Supl. A), 27.</text:span></text:span></text:p></text:list-item><text:list-item><text:p text:style-name="P54"><text:span text:style-name="CharStyle6"><text:span text:style-name="T4"><text:tab/>Małyszko J., Różański J. w Imieniu grupy PChN: </text:span></text:span><text:span text:style-name="CharStyle5"><text:span text:style-name="T4">Nadciśnienie tętnicze nerkopochodne. Forum Nefrol. 2009, 2,120.</text:span></text:span></text:p></text:list-item><text:list-item><text:p text:style-name="P54"><text:span text:style-name="CharStyle6"><text:span text:style-name="T4"><text:tab/>Manitius J., Sulikowska B.: </text:span></text:span><text:span text:style-name="CharStyle5"><text:span text:style-name="T4">Rola śródmiąższu nerki w procesie jej uszkodzenia w przebiegu nadciśnienia tętniczego. Nade. Tętn. 2005, 9 (Supl. A.), 11.</text:span></text:span></text:p></text:list-item><text:list-item><text:p text:style-name="P54"><text:span text:style-name="CharStyle6"><text:span text:style-name="T4"><text:tab/></text:span></text:span><text:span text:style-name="CharStyle6">National Kidney Foundation. K/DOQI </text:span><text:span text:style-name="CharStyle5">clinical prac­tice guidelines on hypertension and autihypertensive agents in chronic kidney disease. Am. J. Kidney Dis. 2004, 43 (Suppl.1), S1.</text:span></text:p></text:list-item><text:list-item><text:p text:style-name="P54"><text:span text:style-name="CharStyle6"><text:tab/>Navar L.G.: </text:span><text:span text:style-name="CharStyle5">The role of the kidneys in hypertension. J. Clin. Hypertens. 2005, 7, 542.</text:span></text:p></text:list-item><text:list-item><text:p text:style-name="P54"><text:span text:style-name="CharStyle6"><text:tab/>Nuyt A.M., Alexander B.T.: </text:span><text:span text:style-name="CharStyle5">Developmental program­ming and hypertension. Curr. Opin. Nephrol. Hypertes. 2009,18,144.</text:span></text:p></text:list-item><text:list-item><text:p text:style-name="P54"><text:span text:style-name="CharStyle6"><text:tab/>Oliver J.D. 3rd, Simons J.L., Troy J.L.: </text:span><text:span text:style-name="CharStyle5">Proteinuria and impaired glomerular permselectivity in uni-ne- phrectomized fawn-hooded rats. Am. J. Physiol. 1994, 267, F917.</text:span></text:p></text:list-item><text:list-item><text:p text:style-name="P55"><text:span text:style-name="CharStyle6"><text:tab/></text:span><text:span text:style-name="CharStyle6"><text:span text:style-name="T4">Pasterski </text:span></text:span><text:span text:style-name="CharStyle6">T., </text:span><text:span text:style-name="CharStyle6"><text:span text:style-name="T4">Myśliwiec </text:span></text:span><text:span text:style-name="CharStyle6">M., Imlela J.: </text:span><text:span text:style-name="CharStyle5">Kardi- onefrologia 2007,105.</text:span></text:p></text:list-item><text:list-item><text:p text:style-name="P55"><text:span text:style-name="CharStyle6"><text:tab/>Pestana </text:span><text:span text:style-name="CharStyle6"><text:span text:style-name="T7">M., </text:span></text:span><text:span text:style-name="CharStyle6">Jardlm H., Correia </text:span><text:span text:style-name="CharStyle6"><text:span text:style-name="T7">F. </text:span></text:span><text:span text:style-name="CharStyle6">et al.: </text:span><text:span text:style-name="CharStyle5">Renal dopaminergic mechanisms in renal parenchymal dis­eases and hypertension. Nephrol. Dial. Transplant. 2001,16, 53.</text:span></text:p></text:list-item><text:list-item><text:p text:style-name="P55"><text:span text:style-name="CharStyle6"><text:tab/>Proclno G., Romano E, Tortelli L. et al.: </text:span><text:span text:style-name="CharStyle5">Altered expression of renal aquaporins and a-adducin polimorphism may contribute to the establishment of salt-sensitive hypertension. Am. J. Hypertens. 2011,24, 822.</text:span></text:p></text:list-item><text:list-item><text:p text:style-name="P55"><text:span text:style-name="CharStyle6"><text:tab/>Rodrlquez-lturbe </text:span><text:span text:style-name="CharStyle6"><text:span text:style-name="T7">B., </text:span></text:span><text:span text:style-name="CharStyle6">Pons </text:span><text:span text:style-name="CharStyle6"><text:span text:style-name="T7">H., </text:span></text:span><text:span text:style-name="CharStyle6">Qulraz I. et al.: </text:span><text:span text:style-name="CharStyle5">Mycophenolate mofetil prevents salt-sensitive hyper­tension resulting from angiotensin II exposure. Kid­ney Int. 2001,59, 2222.</text:span></text:p></text:list-item><text:list-item><text:p text:style-name="P55"><text:span text:style-name="CharStyle6"><text:tab/>Scheffers I.J., Kroon A.A., SchmldlI J. et al.: Novel </text:span><text:span text:style-name="CharStyle5">baroreflex activation therapy in resistant hyperten­sion: a results of a European multicenter feasibility study. J. Am. Coll. Cardiol. 2010, 56,1254.</text:span></text:p></text:list-item><text:list-item><text:p text:style-name="P55"><text:span text:style-name="CharStyle6"><text:tab/>Slbal L, Agarval S.C., Home P.D., Boger R.H.: </text:span><text:span text:style-name="CharStyle5">The role of asymmetric dimethylarginine (ADMA) in en­dothelial dysfunction and cardiovascular disease. Curr. Cardiol. Rev. 2010, 6, 82.</text:span></text:p></text:list-item><text:list-item><text:p text:style-name="P55"><text:span text:style-name="CharStyle6"><text:tab/>Sica D.A.: </text:span><text:span text:style-name="CharStyle5">The kidney and hypertension: causes and treatment. J. Clin. Hypertens. 2008,10, 541.</text:span></text:p></text:list-item><text:list-item><text:p text:style-name="P55"><text:span text:style-name="CharStyle6"><text:tab/>Slmorettl G.D., Rato </text:span><text:span text:style-name="CharStyle6"><text:span text:style-name="T7">L., </text:span></text:span><text:span text:style-name="CharStyle6">Jurbek D. et al.: Salt sen­</text:span><text:span text:style-name="CharStyle5">sitivity of children with low birth weight. Hyperten­sion 2008, 52, 625.</text:span></text:p></text:list-item><text:list-item><text:p text:style-name="P55"><text:span text:style-name="CharStyle6"><text:tab/>Simplicity HTN-2 Investigators, </text:span><text:span text:style-name="CharStyle6"><text:span text:style-name="T7">Ester </text:span></text:span><text:span text:style-name="CharStyle6">M.D., Krum </text:span><text:span text:style-name="CharStyle6"><text:span text:style-name="T7">H. </text:span></text:span><text:span text:style-name="CharStyle6">et al.: </text:span><text:span text:style-name="CharStyle5">Renal sympathetic denervation in patients with treatment resistant hypertension (The Simplic­ity HTN - 2 Trial): a randomized controlled trial. Lan­cet 2010, 376, 1903.</text:span></text:p></text:list-item><text:list-item><text:p text:style-name="P55"><text:span text:style-name="CharStyle6"><text:tab/></text:span><text:span text:style-name="CharStyle6"><text:span text:style-name="T4">Stefański A., Schmidt </text:span></text:span><text:span text:style-name="CharStyle6">K.G., Waldnerr </text:span><text:span text:style-name="CharStyle6"><text:span text:style-name="T7">R., </text:span></text:span><text:span text:style-name="CharStyle6">Ritz E.: </text:span><text:span text:style-name="CharStyle5">Early increase in blood pressure and diastolic left ventricular malfunction in patients with glomerulone­phritis. Kidney Int. 1996, 50,1321.</text:span></text:p></text:list-item><text:list-item><text:p text:style-name="P60"><text:span text:style-name="CharStyle6"><text:tab/>Treplcclone E, Zacchla </text:span><text:span text:style-name="CharStyle6"><text:span text:style-name="T7">M., </text:span></text:span><text:span text:style-name="CharStyle6">Capasso G.: </text:span><text:span text:style-name="CharStyle5">The role</text:span></text:p></text:list-item></text:list></draw:text-box></draw:frame><draw:frame draw:style-name="fr1" draw:name="36" text:anchor-type="paragraph" svg:x="1.392cm" svg:y="28.266cm" draw:z-index="36"><draw:text-box fo:min-height="0.457cm" fo:min-width="3.962cm"><text:p text:style-name="P3"><text:span text:style-name="CharStyle3"><text:span text:style-name="T3">•‘■•zeglud </text:span></text:span><text:span text:style-name="CharStyle3">Lekarski </text:span><text:span text:style-name="CharStyle3"><text:span text:style-name="T3">2012 /69/9</text:span></text:span></text:p></draw:text-box></draw:frame><draw:frame draw:style-name="fr1" draw:name="37" text:anchor-type="paragraph" svg:x="19.129cm" svg:y="28.275cm" draw:z-index="37"><draw:text-box fo:min-height="0.39cm" fo:min-width="0.508cm"><text:p text:style-name="P3"><text:span text:style-name="CharStyle3"><text:span text:style-name="T3">685</text:span></text:span></text:p></draw:text-box></draw:frame></text:p>
      </text:section>
      <text:section text:style-name="Sect1" text:name="Section6">
        <text:p text:style-name="P38"/>
        <text:p text:style-name="P2"><draw:frame draw:style-name="fr1" draw:name="38" text:anchor-type="paragraph" svg:x="1.367cm" svg:y="0.877cm" svg:width="5.824cm" svg:height="2.21cm" draw:z-index="38"><draw:text-box><text:p text:style-name="P29"><text:span text:style-name="CharStyle5">of the kidney in salt-sensitive hypertension. Clin. Exp. Nephrol. 2012,16, 68.</text:span></text:p><text:list xml:id="list175351178635046" text:continue-numbering="true" text:style-name="L3"><text:list-item><text:p text:style-name="P53"><text:span text:style-name="CharStyle6"><text:tab/>Xu J., LI G„ Wang P. et al .: </text:span><text:span text:style-name="CharStyle5">Renalase is a novel, soluble monoamine oxidase that regulates cardiac function and blood pressure. J. Clin. Invest. 2005, 115,1275.</text:span></text:p></text:list-item><text:list-item><text:p text:style-name="P56"><text:span text:style-name="CharStyle6"><text:tab/>Vink E.E., BlankestIJn P.J .: </text:span><text:span text:style-name="CharStyle5">Evidence and conse­</text:span></text:p></text:list-item></text:list></draw:text-box></draw:frame><draw:frame draw:style-name="fr1" draw:name="39" text:anchor-type="paragraph" svg:x="7.581cm" svg:y="0.877cm" svg:width="5.824cm" svg:height="2.21cm" draw:z-index="39"><draw:text-box><text:p text:style-name="P30"><text:span text:style-name="CharStyle5">quences of the central role of the kidneys in the patho­physiology of sympathetic hyperactivity. Front. Physiol. 2012, 3, 29. Pub. 2012 Feb. 20.</text:span></text:p><text:list xml:id="list175350663646140" text:continue-numbering="true" text:style-name="L3"><text:list-item><text:p text:style-name="P58"><text:span text:style-name="CharStyle6"><text:tab/></text:span><text:span text:style-name="CharStyle6"><text:span text:style-name="T4">Więcek A., Chudek </text:span></text:span><text:span text:style-name="CharStyle6">J.: </text:span><text:span text:style-name="CharStyle5"><text:span text:style-name="T4">Nadciśnienie tętnicze u chorych na przewlekłą chorobę nerek. W: Janu­szewicz A. (Red.) Nadciśnienie tętnicze. Zarys patogenezy, diagnostyki i leczenia. 2009, 207.</text:span></text:span></text:p></text:list-item></text:list></draw:text-box></draw:frame><draw:frame draw:style-name="fr1" draw:name="40" text:anchor-type="paragraph" svg:x="13.795cm" svg:y="0.868cm" svg:width="5.808cm" svg:height="2.21cm" draw:z-index="40"><draw:text-box><text:list xml:id="list175350142743398" text:continue-numbering="true" text:style-name="L3"><text:list-item><text:p text:style-name="P57"><text:span text:style-name="CharStyle6"><text:tab/>Wilson T.W., Kaushal R.D., Dubois </text:span><text:span text:style-name="CharStyle5">M.: Prosta­glandins, the kidney, and hypertension. West. J. Med 1990,153,168.</text:span></text:p></text:list-item><text:list-item><text:p text:style-name="P57"><text:span text:style-name="CharStyle6"><text:tab/>Zhao Q., Fan Z., He J. et al.: </text:span><text:span text:style-name="CharStyle5">Renalase gene is a novel susceptibility gene for essential hypertension: a two-stage association study in northern Han Chi­nese population. J. Mol. Med. 2007, 85, 877.</text:span></text:p></text:list-item></text:list></draw:text-box></draw:frame><draw:frame draw:style-name="fr1" draw:name="41" text:anchor-type="paragraph" svg:x="1.418cm" svg:y="28.3cm" draw:z-index="41"><draw:text-box fo:min-height="0.39cm" fo:min-width="0.517cm"><text:p text:style-name="P3"><text:span text:style-name="CharStyle3"><text:span text:style-name="T3">686</text:span></text:span></text:p></draw:text-box></draw:frame><draw:frame draw:style-name="fr1" draw:name="42" text:anchor-type="paragraph" svg:x="8.58cm" svg:y="28.3cm" draw:z-index="42"><draw:text-box fo:min-height="0.415cm" fo:min-width="3.971cm"><text:p text:style-name="P3"><text:span text:style-name="CharStyle3">Przegląd Lekarski </text:span><text:span text:style-name="CharStyle3"><text:span text:style-name="T3">2012 / 69/9</text:span></text:span></text:p></draw:text-box></draw:frame><draw:frame draw:style-name="fr1" draw:name="43" text:anchor-type="paragraph" svg:x="17.42cm" svg:y="28.291cm" draw:z-index="43"><draw:text-box fo:min-height="0.415cm" fo:min-width="2.268cm"><text:p text:style-name="P3"><text:span text:style-name="CharStyle3"><text:span text:style-name="T3">S. Wojtusik i wsp-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1.905cm" fo:line-height="10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font-weight="bold" style:font-weight-asian="bold" style:font-weight-complex="bold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5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6" style:family="text" style:parent-style-name="CharStyle11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la nerek w patogenezie nadciśnienia tętniczego</dc:title>
    <dc:subject>nauki medyczne, nefrologia, choroby wewnętrzne</dc:subject>
    <meta:editing-cycles>1</meta:editing-cycles>
    <meta:editing-duration>PT2M43S</meta:editing-duration>
    <meta:keyword>nadciśnienie tętnicze; patogeneza; choroby nerek; arterial hypertension; pathogenesis; kidney disease</meta:keyword>
    <dc:date>2021-10-29T17:53:49.591000000</dc:date>
    <meta:document-statistic meta:table-count="0" meta:image-count="0" meta:object-count="0" meta:page-count="7" meta:paragraph-count="187" meta:word-count="6652" meta:character-count="51554" meta:non-whitespace-character-count="45095"/>
    <meta:generator>LibreOffice/6.3.0.4$Windows_x86 LibreOffice_project/057fc023c990d676a43019934386b85b21a9ee99</meta:generator>
  </office:meta>
</office:document-meta>
</file>