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language="pl" style:language-asian="pl" style:language-complex="pl"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7">
      <style:text-properties fo:color="#000000"/>
    </style:style>
    <style:style style:family="text" style:name="T7" style:display-name="T7" style:parent-style-name="CharStyle18">
      <style:text-properties fo:color="#000000"/>
    </style:style>
    <style:style style:family="text" style:name="T8" style:display-name="T8" style:parent-style-name="CharStyle17">
      <style:text-properties fo:language="en" style:language-asian="en" style:language-complex="en" fo:country="US" style:country-asian="US" style:country-complex="US" fo:color="#000000"/>
    </style:style>
    <style:style style:family="text" style:name="T9" style:display-name="T9" style:parent-style-name="CharStyle21">
      <style:text-properties style:text-position="25%" fo:color="#000000"/>
    </style:style>
    <style:style style:family="text" style:name="T10" style:display-name="T10" style:parent-style-name="CharStyle21">
      <style:text-properties fo:color="#000000"/>
    </style:style>
    <style:style style:family="text" style:name="T11" style:display-name="T11" style:parent-style-name="CharStyle24">
      <style:text-properties fo:color="#000000"/>
    </style:style>
    <style:style style:family="text" style:name="T12" style:display-name="T12" style:parent-style-name="CharStyle27">
      <style:text-properties fo:color="#000000"/>
    </style:style>
    <style:style style:family="text" style:name="T13" style:display-name="T13" style:parent-style-name="CharStyle17">
      <style:text-properties style:text-position="25%" fo:color="#000000"/>
    </style:style>
    <style:style style:family="text" style:name="T14" style:display-name="T14" style:parent-style-name="CharStyle30">
      <style:text-properties fo:color="#000000"/>
    </style:style>
    <style:style style:family="text" style:name="T15" style:display-name="T15" style:parent-style-name="CharStyle30">
      <style:text-properties style:text-position="25%" fo:color="#000000"/>
    </style:style>
    <style:style style:family="text" style:name="T16" style:display-name="T16" style:parent-style-name="CharStyle33">
      <style:text-properties style:text-position="25%" fo:color="#000000"/>
    </style:style>
    <style:style style:family="text" style:name="T17" style:display-name="T17" style:parent-style-name="CharStyle33">
      <style:text-properties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text" style:name="T20" style:display-name="T20" style:parent-style-name="CharStyle36">
      <style:text-properties style:text-position="25%" fo:color="#000000"/>
    </style:style>
    <style:style style:family="text" style:name="T21" style:display-name="T21" style:parent-style-name="CharStyle36">
      <style:text-properties fo:color="#000000"/>
    </style:style>
    <style:style style:family="text" style:name="T22" style:display-name="T22" style:parent-style-name="CharStyle39">
      <style:text-properties fo:color="#000000"/>
    </style:style>
    <style:style style:family="text" style:name="T23" style:display-name="T23" style:parent-style-name="CharStyle40">
      <style:text-properties fo:color="#000000"/>
    </style:style>
    <style:style style:family="text" style:name="T24" style:display-name="T24" style:parent-style-name="CharStyle41">
      <style:text-properties fo:color="#000000"/>
    </style:style>
    <style:style style:family="text" style:name="T25" style:display-name="T25" style:parent-style-name="CharStyle42">
      <style:text-properties fo:color="#000000"/>
    </style:style>
    <style:style style:family="text" style:name="T26" style:display-name="T26" style:parent-style-name="CharStyle43">
      <style:text-properties fo:color="#000000"/>
    </style:style>
    <style:style style:family="text" style:name="T27" style:display-name="T27" style:parent-style-name="CharStyle44">
      <style:text-properties fo:color="#000000"/>
    </style:style>
    <style:style style:family="text" style:name="T28" style:display-name="T28" style:parent-style-name="CharStyle45">
      <style:text-properties fo:color="#000000"/>
    </style:style>
    <style:style style:family="text" style:name="T29" style:display-name="T29" style:parent-style-name="CharStyle48">
      <style:text-properties fo:color="#000000"/>
    </style:style>
    <style:style style:family="text" style:name="T30" style:display-name="T30" style:parent-style-name="CharStyle49">
      <style:text-properties fo:color="#000000"/>
    </style:style>
    <style:style style:family="text" style:name="T31" style:display-name="T31" style:parent-style-name="CharStyle50">
      <style:text-properties fo:color="#000000"/>
    </style:style>
    <style:style style:family="text" style:name="T32" style:display-name="T32" style:parent-style-name="CharStyle51">
      <style:text-properties fo:color="#000000"/>
    </style:style>
    <style:style style:family="text" style:name="T33" style:display-name="T33" style:parent-style-name="CharStyle5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ent-style-name="Tekst treści">
      <style:paragraph-properties fo:background-color="transparent" fo:margin-top="0.000cm" fo:margin-bottom="1.180cm" fo:margin-left="0.000cm" fo:margin-right="0.035cm" fo:text-indent="0.000cm" style:page-number="auto"/>
      <style:text-properties/>
    </style:style>
    <style:style style:family="paragraph" style:name="P48"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49" style:parent-style-name="Tekst treści">
      <style:paragraph-properties fo:background-color="transparent" fo:margin-top="0.000cm" fo:margin-bottom="0.000cm" fo:line-height="0.542cm" fo:margin-left="0.000cm" fo:margin-right="0.035cm" fo:text-indent="0.811cm" style:page-number="auto"/>
      <style:text-properties/>
    </style:style>
    <style:style style:family="paragraph" style:name="P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 style:parent-style-name="Tekst treści (6)">
      <style:paragraph-properties fo:background-color="transparent" fo:margin-top="0.000cm" fo:margin-bottom="0.000cm" fo:line-height="0.282cm" fo:margin-left="0.000cm" fo:margin-right="0.000cm" fo:text-indent="0.811cm" style:page-number="auto"/>
      <style:text-properties/>
    </style:style>
    <style:style style:family="paragraph" style:name="P53" style:parent-style-name="Tekst treści">
      <style:paragraph-properties fo:background-color="transparent" fo:margin-top="0.000cm" fo:margin-bottom="0.000cm" fo:margin-left="0.811cm" fo:margin-right="0.035cm" fo:text-indent="-0.811cm" style:page-number="auto"/>
      <style:text-properties/>
    </style:style>
    <style:style style:family="paragraph" style:name="P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 style:parent-style-name="Tekst treści (6)">
      <style:paragraph-properties fo:background-color="transparent" fo:margin-top="0.000cm" fo:margin-bottom="0.000cm" fo:line-height="0.542cm" fo:margin-left="0.811cm" fo:margin-right="0.071cm" fo:text-indent="0.000cm" style:page-number="auto"/>
      <style:text-properties/>
    </style:style>
    <style:style style:family="paragraph" style:name="P56" style:parent-style-name="Tekst treści">
      <style:paragraph-properties fo:background-color="transparent" fo:margin-top="0.000cm" fo:margin-bottom="0.000cm" fo:margin-left="0.000cm" fo:margin-right="0.035cm" fo:text-indent="0.811cm" style:page-number="auto"/>
      <style:text-properties/>
    </style:style>
    <style:style style:family="paragraph" style:name="P57" style:parent-style-name="Tekst treści">
      <style:paragraph-properties fo:background-color="transparent" fo:margin-top="0.000cm" fo:margin-bottom="0.424cm" fo:margin-left="0.035cm" fo:margin-right="0.035cm" fo:text-indent="0.000cm" style:page-number="auto"/>
      <style:text-properties/>
    </style:style>
    <style:style style:family="paragraph" style:name="P58" style:parent-style-name="Tekst treści (8)">
      <style:paragraph-properties fo:background-color="transparent" fo:margin-top="0.000cm" fo:margin-bottom="0.000cm" fo:margin-left="0.811cm" fo:margin-right="0.035cm" fo:text-indent="-0.811cm" style:page-number="auto"/>
      <style:text-properties/>
    </style:style>
    <style:style style:family="paragraph" style:name="P59" style:parent-style-name="Nagłówek #1">
      <style:paragraph-properties fo:background-color="transparent" fo:margin-top="0.000cm" fo:margin-bottom="0.346cm" fo:margin-left="0.035cm" fo:margin-right="2.999cm" fo:text-indent="0.000cm" fo:text-align="left" style:page-number="auto"/>
      <style:text-properties/>
    </style:style>
    <style:style style:family="paragraph" style:name="P60" style:parent-style-name="Tekst treści (6)">
      <style:paragraph-properties fo:background-color="transparent" fo:margin-top="0.000cm" fo:margin-bottom="0.430cm" fo:line-height="0.542cm" fo:margin-left="0.882cm" fo:margin-right="0.035cm" fo:text-indent="0.000cm" style:page-number="auto"/>
      <style:text-properties/>
    </style:style>
    <style:style style:family="paragraph" style:name="P61" style:parent-style-name="Tekst treści">
      <style:paragraph-properties fo:background-color="transparent" fo:margin-top="0.000cm" fo:margin-bottom="0.424cm" fo:margin-left="0.035cm" fo:margin-right="0.035cm" fo:text-indent="0.811cm" style:page-number="auto"/>
      <style:text-properties/>
    </style:style>
    <style:style style:family="paragraph" style:name="P62"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63" style:parent-style-name="Stopka">
      <style:paragraph-properties fo:background-color="transparent" fo:margin-top="0.000cm" fo:margin-bottom="0.000cm" fo:margin-left="1.517cm" fo:margin-right="0.071cm" fo:text-indent="-0.917cm" style:page-number="auto">
        <style:tab-stops>
          <style:tab-stop style:position="-0.087cm" style:type="left"/>
        </style:tab-stops>
      </style:paragraph-properties>
      <style:text-properties/>
    </style:style>
    <style:style style:family="paragraph" style:name="P64" style:parent-style-name="Tekst treści">
      <style:paragraph-properties fo:background-color="transparent" fo:margin-top="0.000cm" fo:margin-bottom="1.111cm" fo:margin-left="0.035cm" fo:margin-right="0.035cm" fo:text-indent="0.811cm" style:page-number="auto"/>
      <style:text-properties/>
    </style:style>
    <style:style style:family="paragraph" style:name="P65" style:parent-style-name="Tekst treści">
      <style:paragraph-properties fo:background-color="transparent" fo:margin-top="0.000cm" fo:margin-bottom="0.000cm" fo:line-height="0.542cm" fo:margin-left="0.035cm" fo:margin-right="0.035cm" fo:text-indent="0.000cm" style:page-number="auto"/>
      <style:text-properties/>
    </style:style>
    <style:style style:family="paragraph" style:name="P66"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8" style:parent-style-name="Tekst treści (4)">
      <style:paragraph-properties fo:background-color="transparent" fo:margin-top="0.000cm" fo:margin-bottom="0.547cm" fo:line-height="0.318cm" fo:margin-left="0.035cm" fo:margin-right="0.000cm" fo:text-indent="0.000cm" fo:text-align="left" style:page-number="auto"/>
      <style:text-properties/>
    </style:style>
    <style:style style:family="paragraph" style:name="P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1" style:parent-style-name="Tekst treści (5)">
      <style:paragraph-properties fo:background-color="transparent" fo:margin-top="0.000cm" fo:margin-bottom="0.000cm" fo:line-height="0.247cm" fo:margin-left="1.517cm" fo:margin-right="0.000cm" fo:text-indent="0.000cm" style:page-number="auto"/>
      <style:text-properties/>
    </style:style>
    <style:style style:family="paragraph" style:name="P72" style:parent-style-name="Tekst treści">
      <style:paragraph-properties fo:background-color="transparent" fo:margin-top="0.000cm" fo:margin-bottom="0.000cm" fo:margin-left="0.035cm" fo:margin-right="0.035cm" fo:text-indent="0.811cm" style:page-number="auto"/>
      <style:text-properties/>
    </style:style>
    <style:style style:family="paragraph" style:name="P73" style:parent-style-name="Stopka">
      <style:paragraph-properties fo:background-color="transparent" fo:margin-top="0.000cm" fo:margin-bottom="0.000cm" fo:margin-left="1.517cm" fo:margin-right="0.035cm" fo:text-indent="-0.917cm" style:page-number="auto"/>
      <style:text-properties/>
    </style:style>
    <style:style style:family="paragraph" style:name="P74" style:parent-style-name="Tekst treści (6)">
      <style:paragraph-properties fo:background-color="transparent" fo:margin-top="0.000cm" fo:margin-bottom="0.430cm" fo:line-height="0.542cm" fo:margin-left="0.811cm" fo:margin-right="0.035cm" fo:text-indent="0.000cm" style:page-number="auto"/>
      <style:text-properties/>
    </style:style>
    <style:style style:family="paragraph" style:name="P75" style:parent-style-name="Tekst treści (6)">
      <style:paragraph-properties fo:background-color="transparent" fo:margin-top="0.000cm" fo:margin-bottom="0.424cm" fo:line-height="0.542cm" fo:margin-left="0.811cm" fo:margin-right="0.000cm" fo:text-indent="0.000cm" style:page-number="auto"/>
      <style:text-properties/>
    </style:style>
    <style:style style:family="paragraph" style:name="P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542cm" fo:margin-left="0.035cm" fo:margin-right="0.035cm" fo:text-indent="0.811cm" style:page-number="auto"/>
      <style:text-properties/>
    </style:style>
    <style:style style:family="paragraph" style:name="P78"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79" style:parent-style-name="Nagłówek #2">
      <style:paragraph-properties fo:background-color="transparent" fo:margin-top="0.000cm" fo:margin-bottom="0.544cm" fo:line-height="0.335cm" fo:margin-left="0.035cm" fo:margin-right="0.000cm" fo:text-indent="0.000cm" style:page-number="auto"/>
      <style:text-properties/>
    </style:style>
    <style:style style:family="paragraph" style:name="P80"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81" style:parent-style-name="Tekst treści (8)">
      <style:paragraph-properties fo:background-color="transparent" fo:margin-top="0.000cm" fo:margin-bottom="0.000cm" fo:margin-left="0.811cm" fo:margin-right="0.035cm" fo:text-indent="-0.811cm" style:page-number="auto"/>
      <style:text-properties/>
    </style:style>
    <style:style style:family="paragraph" style:name="P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417cm" fo:margin-left="0.035cm" fo:margin-right="0.035cm" fo:text-indent="0.811cm" style:page-number="auto"/>
      <style:text-properties/>
    </style:style>
    <style:style style:family="paragraph" style:name="P84" style:parent-style-name="Stopka">
      <style:paragraph-properties fo:background-color="transparent" fo:margin-top="0.000cm" fo:margin-bottom="0.000cm" fo:margin-left="1.517cm" fo:margin-right="0.035cm" fo:text-indent="-0.882cm" fo:text-align="left" style:page-number="auto">
        <style:tab-stops>
          <style:tab-stop style:position="-0.086cm" style:type="left"/>
        </style:tab-stops>
      </style:paragraph-properties>
      <style:text-properties/>
    </style:style>
    <style:style style:family="paragraph" style:name="P85" style:parent-style-name="Tekst treści (6)">
      <style:paragraph-properties fo:background-color="transparent" fo:margin-top="0.000cm" fo:margin-bottom="0.424cm" fo:line-height="0.542cm" fo:margin-left="0.811cm" fo:margin-right="0.035cm" fo:text-indent="0.000cm" style:page-number="auto"/>
      <style:text-properties/>
    </style:style>
    <style:style style:family="paragraph" style:name="P86" style:parent-style-name="Stopka">
      <style:paragraph-properties fo:background-color="transparent" fo:margin-top="0.000cm" fo:margin-bottom="0.000cm" fo:margin-left="1.517cm" fo:margin-right="0.035cm" fo:text-indent="-0.882cm" style:page-number="auto"/>
      <style:text-properties/>
    </style:style>
    <style:style style:family="paragraph" style:name="P87" style:parent-style-name="Tekst treści">
      <style:paragraph-properties fo:background-color="transparent" fo:margin-top="0.000cm" fo:margin-bottom="0.000cm" fo:margin-left="0.000cm" fo:margin-right="0.035cm" fo:text-indent="0.811cm" style:page-number="auto"/>
      <style:text-properties/>
    </style:style>
    <style:style style:family="paragraph" style:name="P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9" style:parent-style-name="Tekst treści (6)">
      <style:paragraph-properties fo:background-color="transparent" fo:margin-top="0.000cm" fo:margin-bottom="1.187cm" fo:line-height="0.542cm" fo:margin-left="0.811cm" fo:margin-right="0.035cm" fo:text-indent="0.000cm" style:page-number="auto"/>
      <style:text-properties/>
    </style:style>
    <style:style style:family="paragraph" style:name="P90" style:parent-style-name="Stopka">
      <style:paragraph-properties fo:background-color="transparent" fo:margin-top="0.000cm" fo:margin-bottom="0.000cm" fo:margin-left="1.517cm" fo:margin-right="0.035cm" fo:text-indent="-0.882cm" style:page-number="auto"/>
      <style:text-properties/>
    </style:style>
    <style:style style:family="paragraph" style:name="P91" style:parent-style-name="Tekst treści (5)">
      <style:paragraph-properties fo:background-color="transparent" fo:margin-top="0.000cm" fo:margin-bottom="0.000cm" fo:margin-left="1.552cm" fo:margin-right="0.035cm" fo:text-indent="0.000cm" style:page-number="auto"/>
      <style:text-properties/>
    </style:style>
    <style:style style:family="paragraph" style:name="P92"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93" style:parent-style-name="Tekst treści (5)">
      <style:paragraph-properties fo:background-color="transparent" fo:margin-top="0.000cm" fo:margin-bottom="0.106cm" fo:margin-left="1.552cm" fo:margin-right="0.035cm" fo:text-indent="0.000cm" style:page-number="auto"/>
      <style:text-properties/>
    </style:style>
    <style:style style:family="paragraph" style:name="P9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5" style:parent-style-name="Tekst treści (6)">
      <style:paragraph-properties fo:background-color="transparent" fo:margin-top="0.000cm" fo:margin-bottom="0.417cm" fo:margin-left="0.811cm" fo:margin-right="0.035cm" fo:text-indent="0.000cm" style:page-number="auto"/>
      <style:text-properties/>
    </style:style>
    <style:style style:family="paragraph" style:name="P96" style:parent-style-name="Tekst treści (6)">
      <style:paragraph-properties fo:background-color="transparent" fo:margin-top="0.000cm" fo:margin-bottom="0.424cm" fo:line-height="0.542cm" fo:margin-left="0.847cm" fo:margin-right="0.035cm" fo:text-indent="0.000cm" style:page-number="auto"/>
      <style:text-properties/>
    </style:style>
    <style:style style:family="paragraph" style:name="P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 style:parent-style-name="Tekst treści">
      <style:paragraph-properties fo:background-color="transparent" fo:margin-top="0.000cm" fo:margin-bottom="0.424cm" fo:margin-left="0.071cm" fo:margin-right="0.035cm" fo:text-indent="0.811cm" style:page-number="auto"/>
      <style:text-properties/>
    </style:style>
    <style:style style:family="paragraph" style:name="P99" style:parent-style-name="Tekst treści (6)">
      <style:paragraph-properties fo:background-color="transparent" fo:margin-top="0.000cm" fo:margin-bottom="0.000cm" fo:margin-left="0.847cm" fo:margin-right="0.035cm" fo:text-indent="0.000cm" style:page-number="auto"/>
      <style:text-properties/>
    </style:style>
    <style:style style:family="paragraph" style:name="P100"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0.776cm" style:page-number="auto"/>
      <style:text-properties/>
    </style:style>
    <style:style style:family="paragraph" style:name="P1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 style:parent-style-name="Tekst treści (6)">
      <style:paragraph-properties fo:background-color="transparent" fo:margin-top="0.000cm" fo:margin-bottom="0.424cm" fo:margin-left="0.811cm" fo:margin-right="0.071cm" fo:text-indent="0.000cm" style:page-number="auto"/>
      <style:text-properties/>
    </style:style>
    <style:style style:family="paragraph" style:name="P105"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10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07"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108"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109"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10"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11" style:parent-style-name="Tekst treści">
      <style:paragraph-properties fo:background-color="transparent" fo:margin-top="0.000cm" fo:margin-bottom="1.075cm" fo:margin-left="0.035cm" fo:margin-right="0.035cm" fo:text-indent="0.000cm" style:page-number="auto"/>
      <style:text-properties/>
    </style:style>
    <style:style style:family="paragraph" style:name="P112"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1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1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6" style:parent-style-name="Tekst treści">
      <style:paragraph-properties fo:background-color="transparent" fo:margin-top="0.000cm" fo:margin-bottom="1.180cm" fo:margin-left="0.000cm" fo:margin-right="0.035cm" fo:text-indent="0.811cm" style:page-number="auto"/>
      <style:text-properties/>
    </style:style>
    <style:style style:family="paragraph" style:name="P117" style:parent-style-name="Nagłówek #2">
      <style:paragraph-properties fo:background-color="transparent" fo:margin-top="0.000cm" fo:margin-bottom="0.544cm" fo:line-height="0.335cm" fo:margin-left="0.035cm" fo:margin-right="0.000cm" fo:text-indent="0.000cm" style:page-number="auto"/>
      <style:text-properties/>
    </style:style>
    <style:style style:family="paragraph" style:name="P118" style:parent-style-name="Tekst treści">
      <style:paragraph-properties fo:background-color="transparent" fo:margin-top="0.000cm" fo:margin-bottom="0.631cm" fo:line-height="0.542cm" fo:margin-left="0.000cm" fo:margin-right="0.035cm" fo:text-indent="0.811cm" style:page-number="auto"/>
      <style:text-properties/>
    </style:style>
    <style:style style:family="paragraph" style:name="P119" style:parent-style-name="Tekst treści">
      <style:paragraph-properties fo:background-color="transparent" fo:margin-top="0.000cm" fo:margin-bottom="0.424cm" fo:margin-left="0.000cm" fo:margin-right="0.035cm" fo:text-indent="0.811cm" style:page-number="auto"/>
      <style:text-properties/>
    </style:style>
    <style:style style:family="paragraph" style:name="P120"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1" style:parent-style-name="Tekst treści (6)">
      <style:paragraph-properties fo:background-color="transparent" fo:margin-top="0.000cm" fo:margin-bottom="0.417cm" fo:margin-left="0.847cm" fo:margin-right="0.035cm" fo:text-indent="0.000cm" style:page-number="auto"/>
      <style:text-properties/>
    </style:style>
    <style:style style:family="paragraph" style:name="P122" style:parent-style-name="Tekst treści">
      <style:paragraph-properties fo:background-color="transparent" fo:margin-top="0.000cm" fo:margin-bottom="0.424cm" fo:margin-left="0.000cm" fo:margin-right="0.035cm" fo:text-indent="0.811cm" style:page-number="auto"/>
      <style:text-properties/>
    </style:style>
    <style:style style:family="paragraph" style:name="P12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4"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6" style:parent-style-name="Tekst treści (5)">
      <style:paragraph-properties fo:background-color="transparent" fo:margin-top="0.000cm" fo:margin-bottom="0.000cm" fo:margin-left="1.517cm" fo:margin-right="0.035cm" fo:text-indent="-0.917cm" style:page-number="auto">
        <style:tab-stops>
          <style:tab-stop style:position="-0.121cm" style:type="left"/>
        </style:tab-stops>
      </style:paragraph-properties>
      <style:text-properties/>
    </style:style>
    <style:style style:family="paragraph" style:name="P12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8" style:parent-style-name="Tekst treści (5)">
      <style:paragraph-properties fo:background-color="transparent" fo:margin-top="0.000cm" fo:margin-bottom="0.213cm" fo:margin-left="1.517cm" fo:margin-right="0.035cm" fo:text-indent="0.000cm" style:page-number="auto"/>
      <style:text-properties/>
    </style:style>
    <style:style style:family="paragraph" style:name="P129"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30" style:parent-style-name="Tekst treści">
      <style:paragraph-properties fo:background-color="transparent" fo:margin-top="0.000cm" fo:margin-bottom="0.424cm" fo:margin-left="0.035cm" fo:margin-right="0.035cm" fo:text-indent="0.811cm" style:page-number="auto"/>
      <style:text-properties/>
    </style:style>
    <style:style style:family="paragraph" style:name="P131" style:parent-style-name="Tekst treści (6)">
      <style:paragraph-properties fo:background-color="transparent" fo:margin-top="0.000cm" fo:margin-bottom="0.424cm" fo:line-height="0.542cm" fo:margin-left="0.811cm" fo:margin-right="0.035cm" fo:text-indent="0.000cm" style:page-number="auto"/>
      <style:text-properties/>
    </style:style>
    <style:style style:family="paragraph" style:name="P132" style:parent-style-name="Tekst treści">
      <style:paragraph-properties fo:background-color="transparent" fo:margin-top="0.000cm" fo:margin-bottom="0.863cm" fo:margin-left="0.000cm" fo:margin-right="0.035cm" fo:text-indent="0.811cm" style:page-number="auto"/>
      <style:text-properties/>
    </style:style>
    <style:style style:family="paragraph" style:name="P133" style:parent-style-name="Tekst treści">
      <style:paragraph-properties fo:background-color="transparent" fo:margin-top="0.000cm" fo:margin-bottom="0.624cm" fo:margin-left="0.000cm" fo:margin-right="0.035cm" fo:text-indent="0.811cm" style:page-number="auto"/>
      <style:text-properties/>
    </style:style>
    <style:style style:family="paragraph" style:name="P134" style:parent-style-name="Tekst treści (6)">
      <style:paragraph-properties fo:background-color="transparent" fo:margin-top="0.000cm" fo:margin-bottom="0.424cm" fo:line-height="0.542cm" fo:margin-left="0.811cm" fo:margin-right="0.035cm" fo:text-indent="0.000cm" style:page-number="auto"/>
      <style:text-properties/>
    </style:style>
    <style:style style:family="paragraph" style:name="P135" style:parent-style-name="Tekst treści (3)">
      <style:paragraph-properties fo:background-color="transparent" fo:margin-top="0.000cm" fo:margin-bottom="1.037cm" fo:margin-left="0.035cm" fo:margin-right="2.999cm" fo:text-indent="0.000cm" fo:text-align="left" style:page-number="auto"/>
      <style:text-properties/>
    </style:style>
    <style:style style:family="paragraph" style:name="P136" style:parent-style-name="Tekst treści (6)">
      <style:paragraph-properties fo:background-color="transparent" fo:margin-top="0.000cm" fo:margin-bottom="0.417cm" fo:margin-left="0.811cm" fo:margin-right="0.035cm" fo:text-indent="0.000cm" style:page-number="auto"/>
      <style:text-properties/>
    </style:style>
    <style:style style:family="paragraph" style:name="P137" style:parent-style-name="Tekst treści">
      <style:paragraph-properties fo:background-color="transparent" fo:margin-top="0.000cm" fo:margin-bottom="0.417cm" fo:margin-left="0.035cm" fo:margin-right="0.035cm" fo:text-indent="0.811cm" style:page-number="auto"/>
      <style:text-properties/>
    </style:style>
    <style:style style:family="paragraph" style:name="P138" style:parent-style-name="Tekst treści (5)">
      <style:paragraph-properties fo:background-color="transparent" fo:margin-top="0.000cm" fo:margin-bottom="0.106cm" fo:margin-left="1.517cm" fo:margin-right="0.035cm" fo:text-indent="0.000cm" style:page-number="auto"/>
      <style:text-properties/>
    </style:style>
    <style:style style:family="paragraph" style:name="P139" style:parent-style-name="Tekst treści">
      <style:paragraph-properties fo:background-color="transparent" fo:margin-top="0.000cm" fo:margin-bottom="1.187cm" fo:line-height="0.542cm" fo:margin-left="0.035cm" fo:margin-right="0.071cm" fo:text-indent="0.811cm" style:page-number="auto"/>
      <style:text-properties/>
    </style:style>
    <style:style style:family="paragraph" style:name="P140" style:parent-style-name="Tekst treści (5)">
      <style:paragraph-properties fo:background-color="transparent" fo:margin-top="0.000cm" fo:margin-bottom="0.000cm" fo:margin-left="1.517cm" fo:margin-right="0.071cm" fo:text-indent="-0.917cm" style:page-number="auto">
        <style:tab-stops>
          <style:tab-stop style:position="-0.087cm" style:type="left"/>
        </style:tab-stops>
      </style:paragraph-properties>
      <style:text-properties/>
    </style:style>
    <style:style style:family="paragraph" style:name="P141" style:parent-style-name="Tekst treści (6)">
      <style:paragraph-properties fo:background-color="transparent" fo:margin-top="0.000cm" fo:margin-bottom="0.000cm" fo:line-height="0.282cm" fo:margin-left="0.000cm" fo:margin-right="0.000cm" fo:text-indent="0.811cm" style:page-number="auto"/>
      <style:text-properties/>
    </style:style>
    <style:style style:family="paragraph" style:name="P142" style:parent-style-name="Tekst treści">
      <style:paragraph-properties fo:background-color="transparent" fo:margin-top="0.000cm" fo:margin-bottom="1.111cm" fo:margin-left="0.035cm" fo:margin-right="0.035cm" fo:text-indent="0.811cm" style:page-number="auto"/>
      <style:text-properties/>
    </style:style>
    <style:style style:family="paragraph" style:name="P143" style:parent-style-name="Tekst treści (6)">
      <style:paragraph-properties fo:background-color="transparent" fo:margin-top="0.000cm" fo:margin-bottom="0.430cm" fo:line-height="0.542cm" fo:margin-left="0.811cm" fo:margin-right="0.035cm" fo:text-indent="0.000cm" style:page-number="auto"/>
      <style:text-properties/>
    </style:style>
    <style:style style:family="paragraph" style:name="P144" style:parent-style-name="Tekst treści">
      <style:paragraph-properties fo:background-color="transparent" fo:margin-top="0.000cm" fo:margin-bottom="0.424cm" fo:margin-left="0.035cm" fo:margin-right="0.035cm" fo:text-indent="0.811cm" style:page-number="auto"/>
      <style:text-properties/>
    </style:style>
    <style:style style:family="paragraph" style:name="P145"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46" style:parent-style-name="Tekst treści">
      <style:paragraph-properties fo:background-color="transparent" fo:margin-top="0.000cm" fo:margin-bottom="0.424cm" fo:margin-left="0.035cm" fo:margin-right="0.035cm" fo:text-indent="0.000cm" style:page-number="auto"/>
      <style:text-properties/>
    </style:style>
    <style:style style:family="paragraph" style:name="P1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0"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151"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52" style:parent-style-name="Tekst treści">
      <style:paragraph-properties fo:background-color="transparent" fo:margin-top="0.000cm" fo:margin-bottom="1.111cm" fo:margin-left="0.035cm" fo:margin-right="0.035cm" fo:text-indent="0.000cm" style:page-number="auto"/>
      <style:text-properties/>
    </style:style>
    <style:style style:family="paragraph" style:name="P153" style:parent-style-name="Tekst treści (6)">
      <style:paragraph-properties fo:background-color="transparent" fo:margin-top="0.000cm" fo:margin-bottom="0.430cm" fo:line-height="0.542cm" fo:margin-left="0.811cm" fo:margin-right="0.035cm" fo:text-indent="0.000cm" style:page-number="auto"/>
      <style:text-properties/>
    </style:style>
    <style:style style:family="paragraph" style:name="P154"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55" style:parent-style-name="Nagłówek #2">
      <style:paragraph-properties fo:background-color="transparent" fo:margin-top="0.000cm" fo:margin-bottom="0.535cm" fo:line-height="0.335cm" fo:margin-left="0.000cm" fo:margin-right="0.000cm" fo:text-indent="0.000cm" style:page-number="auto"/>
      <style:text-properties/>
    </style:style>
    <style:style style:family="paragraph" style:name="P156" style:parent-style-name="Tekst treści">
      <style:paragraph-properties fo:background-color="transparent" fo:margin-top="0.000cm" fo:margin-bottom="1.111cm" fo:margin-left="0.035cm" fo:margin-right="0.035cm" fo:text-indent="0.000cm" style:page-number="auto"/>
      <style:text-properties/>
    </style:style>
    <style:style style:family="paragraph" style:name="P157"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58" style:parent-style-name="Tekst treści">
      <style:paragraph-properties fo:background-color="transparent" fo:margin-top="0.000cm" fo:margin-bottom="0.424cm" fo:margin-left="0.035cm" fo:margin-right="0.035cm" fo:text-indent="0.811cm" style:page-number="auto"/>
      <style:text-properties/>
    </style:style>
    <style:style style:family="paragraph" style:name="P159"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160"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61" style:parent-style-name="Tekst treści (6)">
      <style:paragraph-properties fo:background-color="transparent" fo:margin-top="0.000cm" fo:margin-bottom="0.430cm" fo:line-height="0.542cm" fo:margin-left="0.847cm" fo:margin-right="0.035cm" fo:text-indent="0.000cm" style:page-number="auto"/>
      <style:text-properties/>
    </style:style>
    <style:style style:family="paragraph" style:name="P162" style:parent-style-name="Tekst treści (2)">
      <style:paragraph-properties fo:background-color="transparent" fo:margin-top="0.000cm" fo:margin-bottom="0.183cm" fo:line-height="0.335cm" fo:margin-left="0.035cm" fo:margin-right="0.000cm" fo:text-indent="0.000cm" fo:text-align="left" style:page-number="auto"/>
      <style:text-properties/>
    </style:style>
    <style:style style:family="paragraph" style:name="P163" style:parent-style-name="Nagłówek #2">
      <style:paragraph-properties fo:background-color="transparent" fo:margin-top="0.000cm" fo:margin-bottom="0.544cm" fo:line-height="0.335cm" fo:margin-left="0.000cm" fo:margin-right="0.000cm" fo:text-indent="0.000cm" style:page-number="auto"/>
      <style:text-properties/>
    </style:style>
    <style:style style:family="paragraph" style:name="P164" style:parent-style-name="Tekst treści (6)">
      <style:paragraph-properties fo:background-color="transparent" fo:margin-top="0.000cm" fo:margin-bottom="0.000cm" fo:margin-left="0.811cm" fo:margin-right="0.035cm" fo:text-indent="0.000cm" style:page-number="auto"/>
      <style:text-properties/>
    </style:style>
    <style:style style:family="paragraph" style:name="P165" style:parent-style-name="Tekst treści">
      <style:paragraph-properties fo:background-color="transparent" fo:margin-top="0.000cm" fo:margin-bottom="0.424cm" fo:line-height="0.542cm" fo:margin-left="0.035cm" fo:margin-right="0.035cm" fo:text-indent="0.811cm" style:page-number="auto"/>
      <style:text-properties/>
    </style:style>
    <style:style style:family="paragraph" style:name="P166" style:parent-style-name="Tekst treści">
      <style:paragraph-properties fo:background-color="transparent" fo:margin-top="0.000cm" fo:margin-bottom="0.000cm" fo:margin-left="0.811cm" fo:margin-right="0.035cm" fo:text-indent="-0.811cm" style:page-number="auto"/>
      <style:text-properties/>
    </style:style>
    <style:style style:family="paragraph" style:name="P167" style:parent-style-name="Nagłówek #2">
      <style:paragraph-properties fo:background-color="transparent" fo:margin-top="0.000cm" fo:margin-bottom="0.537cm" fo:line-height="0.335cm" fo:margin-left="0.035cm" fo:margin-right="0.000cm" fo:text-indent="0.000cm" style:page-number="auto"/>
      <style:text-properties/>
    </style:style>
    <style:style style:family="paragraph" style:name="P168" style:parent-style-name="Tekst treści (6)">
      <style:paragraph-properties fo:background-color="transparent" fo:margin-top="0.000cm" fo:margin-bottom="0.000cm" fo:margin-left="0.882cm" fo:margin-right="0.035cm" fo:text-indent="0.000cm" style:page-number="auto"/>
      <style:text-properties/>
    </style:style>
    <style:style style:family="paragraph" style:name="P169" style:parent-style-name="Tekst treści">
      <style:paragraph-properties fo:background-color="transparent" fo:margin-top="0.000cm" fo:margin-bottom="0.000cm" fo:margin-left="0.035cm" fo:margin-right="0.035cm" fo:text-indent="0.776cm" style:page-number="auto"/>
      <style:text-properties/>
    </style:style>
    <style:style style:family="paragraph" style:name="P170"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71"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4"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175" style:parent-style-name="Tekst treści (6)">
      <style:paragraph-properties fo:background-color="transparent" fo:margin-top="0.000cm" fo:margin-bottom="0.000cm" fo:margin-left="0.811cm" fo:margin-right="0.035cm" fo:text-indent="0.000cm" style:page-number="auto"/>
      <style:text-properties/>
    </style:style>
    <style:style style:family="paragraph" style:name="P176" style:parent-style-name="Tekst treści">
      <style:paragraph-properties fo:background-color="transparent" fo:margin-top="0.000cm" fo:margin-bottom="0.424cm" fo:margin-left="0.000cm" fo:margin-right="0.035cm" fo:text-indent="0.811cm" style:page-number="auto"/>
      <style:text-properties/>
    </style:style>
    <style:style style:family="paragraph" style:name="P177"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1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9" style:parent-style-name="Nagłówek #2">
      <style:paragraph-properties fo:background-color="transparent" fo:margin-top="0.000cm" fo:margin-bottom="0.544cm" fo:line-height="0.335cm" fo:margin-left="0.035cm" fo:margin-right="0.000cm" fo:text-indent="0.000cm" style:page-number="auto"/>
      <style:text-properties/>
    </style:style>
    <style:style style:family="paragraph" style:name="P180"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18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82" style:parent-style-name="Tekst treści">
      <style:paragraph-properties fo:background-color="transparent" fo:margin-top="0.000cm" fo:margin-bottom="0.000cm" fo:line-height="0.542cm" fo:margin-left="0.035cm" fo:margin-right="0.035cm" fo:text-indent="0.000cm" style:page-number="auto"/>
      <style:text-properties/>
    </style:style>
    <style:style style:family="paragraph" style:name="P183" style:parent-style-name="Stopka">
      <style:paragraph-properties fo:background-color="transparent" fo:margin-top="0.000cm" fo:margin-bottom="0.000cm" fo:margin-left="1.517cm" fo:margin-right="0.035cm" fo:text-indent="-0.917cm" style:page-number="auto"/>
      <style:text-properties/>
    </style:style>
    <style:style style:family="paragraph" style:name="P184" style:parent-style-name="Tekst treści (5)">
      <style:paragraph-properties fo:background-color="transparent" fo:margin-top="0.000cm" fo:margin-bottom="0.000cm" fo:margin-left="1.552cm" fo:margin-right="0.035cm" fo:text-indent="-0.917cm" style:page-number="auto"/>
      <style:text-properties/>
    </style:style>
    <style:style style:family="paragraph" style:name="P185" style:parent-style-name="Stopka">
      <style:paragraph-properties fo:background-color="transparent" fo:margin-top="0.000cm" fo:margin-bottom="0.000cm" fo:margin-left="1.517cm" fo:margin-right="0.035cm" fo:text-indent="-0.882cm" style:page-number="auto"/>
      <style:text-properties/>
    </style:style>
    <style:style style:family="paragraph" style:name="P186" style:parent-style-name="Tekst treści (7)">
      <style:paragraph-properties fo:background-color="transparent" fo:margin-top="0.000cm" fo:margin-bottom="0.000cm" fo:line-height="0.282cm" fo:margin-left="0.811cm" fo:margin-right="0.000cm" fo:text-indent="0.000cm" style:page-number="auto"/>
      <style:text-properties/>
    </style:style>
    <style:style style:family="paragraph" style:name="P1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8" style:parent-style-name="Tekst treści (6)">
      <style:paragraph-properties fo:background-color="transparent" fo:margin-top="0.000cm" fo:margin-bottom="0.424cm" fo:margin-left="0.811cm" fo:margin-right="0.035cm" fo:text-indent="0.000cm" style:page-number="auto"/>
      <style:text-properties/>
    </style:style>
    <style:style style:family="paragraph" style:name="P18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1" style:parent-style-name="Tekst treści (6)">
      <style:paragraph-properties fo:background-color="transparent" fo:margin-top="0.000cm" fo:margin-bottom="0.624cm" fo:margin-left="0.811cm" fo:margin-right="0.071cm" fo:text-indent="0.000cm" style:page-number="auto"/>
      <style:text-properties/>
    </style:style>
    <style:style style:family="paragraph" style:name="P1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1.217cm" fo:margin-left="0.000cm" fo:margin-right="0.035cm" fo:text-indent="0.811cm" style:page-number="auto"/>
      <style:text-properties/>
    </style:style>
    <style:style style:family="paragraph" style:name="P194"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195"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196" style:parent-style-name="Tekst treści (5)">
      <style:paragraph-properties fo:background-color="transparent" fo:margin-top="0.000cm" fo:margin-bottom="0.000cm" fo:margin-left="1.517cm" fo:margin-right="0.035cm" fo:text-indent="0.000cm" style:page-number="auto"/>
      <style:text-properties/>
    </style:style>
    <style:style style:family="paragraph" style:name="P19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98" style:parent-style-name="Tekst treści (6)">
      <style:paragraph-properties fo:background-color="transparent" fo:margin-top="0.000cm" fo:margin-bottom="0.424cm" fo:margin-left="0.847cm" fo:margin-right="0.035cm" fo:text-indent="0.000cm" style:page-number="auto"/>
      <style:text-properties/>
    </style:style>
    <style:style style:family="paragraph" style:name="P1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2" style:parent-style-name="Tekst treści">
      <style:paragraph-properties fo:background-color="transparent" fo:margin-top="0.000cm" fo:margin-bottom="0.424cm" fo:margin-left="0.000cm" fo:margin-right="0.035cm" fo:text-indent="0.811cm" style:page-number="auto"/>
      <style:text-properties/>
    </style:style>
    <style:style style:family="paragraph" style:name="P203" style:parent-style-name="Nagłówek #2">
      <style:paragraph-properties fo:background-color="transparent" fo:margin-top="0.000cm" fo:margin-bottom="1.073cm" fo:line-height="0.335cm" fo:margin-left="0.811cm" fo:margin-right="0.000cm" fo:text-indent="-0.811cm" style:page-number="auto"/>
      <style:text-properties/>
    </style:style>
    <style:style style:family="paragraph" style:name="P204" style:parent-style-name="Tekst treści (6)">
      <style:paragraph-properties fo:background-color="transparent" fo:margin-top="0.000cm" fo:margin-bottom="0.000cm" fo:margin-left="0.811cm" fo:margin-right="0.000cm" fo:text-indent="0.000cm" style:page-number="auto"/>
      <style:text-properties/>
    </style:style>
    <style:style style:family="paragraph" style:name="P205" style:parent-style-name="Tekst treści">
      <style:paragraph-properties fo:background-color="transparent" fo:margin-top="0.000cm" fo:margin-bottom="0.000cm" fo:margin-left="0.811cm" fo:margin-right="0.035cm" fo:text-indent="-0.811cm" style:page-number="auto"/>
      <style:text-properties/>
    </style:style>
    <style:style style:family="paragraph" style:name="P206" style:parent-style-name="Tekst treści">
      <style:paragraph-properties fo:background-color="transparent" fo:margin-top="0.000cm" fo:margin-bottom="0.417cm" fo:margin-left="0.035cm" fo:margin-right="0.071cm" fo:text-indent="0.811cm" style:page-number="auto"/>
      <style:text-properties/>
    </style:style>
    <style:style style:family="paragraph" style:name="P207" style:parent-style-name="Tekst treści">
      <style:paragraph-properties fo:background-color="transparent" fo:margin-top="0.000cm" fo:margin-bottom="0.000cm" fo:margin-left="0.811cm" fo:margin-right="0.035cm" fo:text-indent="-0.811cm" style:page-number="auto"/>
      <style:text-properties/>
    </style:style>
    <style:style style:family="paragraph" style:name="P208" style:parent-style-name="Tekst treści (5)">
      <style:paragraph-properties fo:background-color="transparent" fo:margin-top="0.000cm" fo:margin-bottom="0.106cm" fo:margin-left="1.552cm" fo:margin-right="0.035cm" fo:text-indent="0.000cm" style:page-number="auto"/>
      <style:text-properties/>
    </style:style>
    <style:style style:family="paragraph" style:name="P209" style:parent-style-name="Tekst treści">
      <style:paragraph-properties fo:background-color="transparent" fo:margin-top="0.000cm" fo:margin-bottom="0.000cm" fo:margin-left="0.811cm" fo:margin-right="0.035cm" fo:text-indent="-0.811cm" style:page-number="auto"/>
      <style:text-properties/>
    </style:style>
    <style:style style:family="paragraph" style:name="P2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2">
      <style:paragraph-properties style:page-number="auto"/>
      <style:text-properties fo:font-size="5.pt" style:font-size-asian="5.pt" style:font-size-complex="5.pt"/>
    </style:style>
    <style:style style:family="paragraph" style:name="P213">
      <style:paragraph-properties style:page-number="auto"/>
      <style:text-properties fo:font-size="5.e-002pt" style:font-size-asian="5.e-002pt" style:font-size-complex="5.e-002pt"/>
    </style:style>
    <style:style style:family="paragraph" style:name="P215" style:master-page-name="PageStyle0">
      <style:paragraph-properties fo:break-after="page" style:page-number="auto"/>
      <style:text-properties fo:font-size="1.pt" style:font-size-asian="1.pt" style:font-size-complex="1.pt"/>
    </style:style>
    <style:style style:family="paragraph" style:name="P216" style:master-page-name="PageStyle1">
      <style:paragraph-properties fo:break-after="page" style:page-number="auto"/>
      <style:text-properties fo:font-size="1.pt" style:font-size-asian="1.pt" style:font-size-complex="1.pt"/>
    </style:style>
    <style:style style:family="paragraph" style:name="P217" style:master-page-name="PageStyle2">
      <style:paragraph-properties fo:break-after="page" style:page-number="auto"/>
      <style:text-properties fo:font-size="1.pt" style:font-size-asian="1.pt" style:font-size-complex="1.pt"/>
    </style:style>
    <style:style style:family="paragraph" style:name="P218" style:master-page-name="PageStyle3">
      <style:paragraph-properties fo:break-after="page" style:page-number="auto"/>
      <style:text-properties fo:font-size="1.pt" style:font-size-asian="1.pt" style:font-size-complex="1.pt"/>
    </style:style>
    <style:style style:family="paragraph" style:name="P219" style:master-page-name="PageStyle4">
      <style:paragraph-properties fo:break-after="page" style:page-number="auto"/>
      <style:text-properties fo:font-size="1.pt" style:font-size-asian="1.pt" style:font-size-complex="1.pt"/>
    </style:style>
    <style:style style:family="paragraph" style:name="P220" style:master-page-name="PageStyle5">
      <style:paragraph-properties fo:break-after="page" style:page-number="auto"/>
      <style:text-properties fo:font-size="1.pt" style:font-size-asian="1.pt" style:font-size-complex="1.pt"/>
    </style:style>
    <style:style style:family="paragraph" style:name="P221" style:master-page-name="PageStyle6">
      <style:paragraph-properties fo:break-after="page" style:page-number="auto"/>
      <style:text-properties fo:font-size="1.pt" style:font-size-asian="1.pt" style:font-size-complex="1.pt"/>
    </style:style>
    <style:style style:family="paragraph" style:name="P222" style:master-page-name="PageStyle7">
      <style:paragraph-properties fo:break-after="page" style:page-number="auto"/>
      <style:text-properties fo:font-size="1.pt" style:font-size-asian="1.pt" style:font-size-complex="1.pt"/>
    </style:style>
    <style:style style:family="paragraph" style:name="P223" style:master-page-name="PageStyle8">
      <style:paragraph-properties fo:break-after="page" style:page-number="auto"/>
      <style:text-properties fo:font-size="1.pt" style:font-size-asian="1.pt" style:font-size-complex="1.pt"/>
    </style:style>
    <style:style style:family="paragraph" style:name="P224" style:master-page-name="PageStyle9">
      <style:paragraph-properties fo:break-after="page" style:page-number="auto"/>
      <style:text-properties fo:font-size="1.pt" style:font-size-asian="1.pt" style:font-size-complex="1.pt"/>
    </style:style>
    <style:style style:family="paragraph" style:name="P225" style:master-page-name="PageStyle10">
      <style:paragraph-properties fo:break-after="page" style:page-number="auto"/>
      <style:text-properties fo:font-size="1.pt" style:font-size-asian="1.pt" style:font-size-complex="1.pt"/>
    </style:style>
    <style:style style:family="paragraph" style:name="P226" style:master-page-name="PageStyle11">
      <style:paragraph-properties fo:break-after="page" style:page-number="auto"/>
      <style:text-properties fo:font-size="1.pt" style:font-size-asian="1.pt" style:font-size-complex="1.pt"/>
    </style:style>
    <style:style style:family="paragraph" style:name="P227" style:master-page-name="PageStyle12">
      <style:paragraph-properties fo:break-after="page" style:page-number="auto"/>
      <style:text-properties fo:font-size="1.pt" style:font-size-asian="1.pt" style:font-size-complex="1.pt"/>
    </style:style>
    <style:style style:family="paragraph" style:name="P228" style:master-page-name="PageStyle13">
      <style:paragraph-properties fo:break-after="page" style:page-number="auto"/>
      <style:text-properties fo:font-size="1.pt" style:font-size-asian="1.pt" style:font-size-complex="1.pt"/>
    </style:style>
    <style:style style:family="paragraph" style:name="P229" style:master-page-name="PageStyle14">
      <style:paragraph-properties fo:break-after="page" style:page-number="auto"/>
      <style:text-properties fo:font-size="1.pt" style:font-size-asian="1.pt" style:font-size-complex="1.pt"/>
    </style:style>
    <style:style style:family="paragraph" style:name="P230" style:master-page-name="PageStyle15">
      <style:paragraph-properties fo:break-after="page" style:page-number="auto"/>
      <style:text-properties fo:font-size="1.pt" style:font-size-asian="1.pt" style:font-size-complex="1.pt"/>
    </style:style>
    <style:style style:family="paragraph" style:name="P231" style:master-page-name="PageStyle16">
      <style:paragraph-properties fo:break-after="page" style:page-number="auto"/>
      <style:text-properties fo:font-size="1.pt" style:font-size-asian="1.pt" style:font-size-complex="1.pt"/>
    </style:style>
    <style:style style:family="paragraph" style:name="P232" style:master-page-name="PageStyle17">
      <style:paragraph-properties fo:break-after="page" style:page-number="auto"/>
      <style:text-properties fo:font-size="1.pt" style:font-size-asian="1.pt" style:font-size-complex="1.pt"/>
    </style:style>
    <style:style style:family="paragraph" style:name="P233" style:master-page-name="PageStyle18">
      <style:paragraph-properties fo:break-after="page" style:page-number="auto"/>
      <style:text-properties fo:font-size="1.pt" style:font-size-asian="1.pt" style:font-size-complex="1.pt"/>
    </style:style>
    <style:style style:family="paragraph" style:name="P234" style:master-page-name="PageStyle19">
      <style:paragraph-properties fo:break-after="page" style:page-number="auto"/>
      <style:text-properties fo:font-size="1.pt" style:font-size-asian="1.pt" style:font-size-complex="1.pt"/>
    </style:style>
    <style:style style:family="paragraph" style:name="P235" style:master-page-name="PageStyle20">
      <style:paragraph-properties fo:break-after="page" style:page-number="auto"/>
      <style:text-properties fo:font-size="1.pt" style:font-size-asian="1.pt" style:font-size-complex="1.pt"/>
    </style:style>
    <style:style style:family="paragraph" style:name="P236" style:master-page-name="PageStyle21">
      <style:paragraph-properties fo:break-after="page" style:page-number="auto"/>
      <style:text-properties fo:font-size="1.pt" style:font-size-asian="1.pt" style:font-size-complex="1.pt"/>
    </style:style>
    <style:style style:family="paragraph" style:name="P237" style:master-page-name="PageStyle22">
      <style:paragraph-properties fo:break-after="page" style:page-number="auto"/>
      <style:text-properties fo:font-size="1.pt" style:font-size-asian="1.pt" style:font-size-complex="1.pt"/>
    </style:style>
    <text:list-style style:name="L0">
      <text:list-level-style-bullet text:bullet-char="—" text:level="1" text:style-name="CharStyle30"/>
    </text:list-style>
    <text:list-style style:name="L2">
      <text:list-level-style-number text:start-value="13" style:num-format="1" text:level="1" text:style-name="CharStyle21"/>
    </text:list-style>
    <text:list-style style:name="L4">
      <text:list-level-style-bullet text:bullet-char="-" text:level="1" text:style-name="CharStyle30"/>
    </text:list-style>
    <text:list-style style:name="L6">
      <text:list-level-style-number text:start-value="21" style:num-format="1" text:level="1" text:style-name="CharStyle2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office:automatic-styles>
  <office:body>
    <office:text>
      <text:section text:style-name="Sect0" text:name="Section0">
        <text:p text:style-name="P215"><draw:frame draw:style-name="fr1" svg:x="4.457cm" svg:y="10.477cm" svg:width="12.132cm" svg:height="15.189cm" text:anchor-type="paragraph"><draw:text-box><text:h text:outline-level="0" text:style-name="P59"><text:bookmark-start text:name="bookmark0"/><text:span text:style-name="CharStyle5">Robinson czy heroiczny męczennik? 0 dwóch wersjach najsłynniejszej książki Ferdynanda Ossendowskiego</text:span><text:bookmark-end text:name="bookmark0"/></text:h><text:p text:style-name="P162"><text:bookmark-start text:name="bookmark1"/><text:span text:style-name="CharStyle8">ELŻBIETA KOZIOŁKIEWICZ</text:span><text:bookmark-end text:name="bookmark1"/></text:p><text:p text:style-name="P135"><text:bookmark-start text:name="bookmark2"/><text:span text:style-name="T3">Uniwersytet Jagielloński </text:span><text:a xlink:href="mailto:elzbieta_koziolkiewicz@op.pl"><text:span text:style-name="CharStyle11">elzbieta_koziolkiewicz@op.pl</text:span><text:bookmark-end text:name="bookmark2"/></text:a></text:p><text:p text:style-name="P68"><text:bookmark-start text:name="bookmark3"/><text:span text:style-name="CharStyle14">Wprowadzenie</text:span><text:bookmark-end text:name="bookmark3"/></text:p><text:p text:style-name="P111"><text:span text:style-name="CharStyle17">Twórczość literacka Ferdynanda Ossendowskiego (1876-1945) wyrastała z po­dróży, przygody, doświadczania przyrodniczej i kulturowej różnorodności. Jedna z jego pierwszych publikacji powstała pod wpływem krótkiego pobytu w Indiach, gdzie trafił w czasach studenckich, pracując w wakacje jako pisarz okrętowy (Michałowski 2004: 13). Chociaż w latach dwudziestych - okresie największej popularności - równolegle z relacjami z wędrówek po Azji i Afryce przygotowywał teksty dla młodego odbiorcy, powieści historyczne i obyczajo­we (których akcja rozgrywa się często w egzotycznej scenerii), to podróżopisar- stwo przynosiło mu największy rozgłos i stanowiło jego specjalność. Wydanie </text:span><text:span text:style-name="CharStyle18">Przez kraj ludzi, zwierząt i bogów</text:span><text:span text:style-name="CharStyle17"><text:s text:c="1"/>- rodzimej wersji jego anglojęzycznego best­sellera </text:span><text:span text:style-name="CharStyle18">Beasts, Men and Gods</text:span><text:span text:style-name="CharStyle17"><text:s text:c="1"/>- poprzedziła seria odczytów na ten sam temat - „z podróży przez centralną Azję” </text:span><text:span text:style-name="T8">(Polona.pl </text:span><text:span text:style-name="CharStyle17">1923a)'. Zimą i wiosną 1923 roku</text:span></text:p><text:p text:style-name="P184"><text:span text:style-name="T9">1</text:span><text:span text:style-name="CharStyle21"><text:s text:c="1"/>Problem amerykanizacji i polonizacji tekstu Ossendowskiego, a także okoliczności jego powstania i relację autora z Lewisem Stantonem Palenem omawiam również w artyku­le przeznaczonym do francuskiego czasopisma slawistycznego „Slovo" (Koziołkiewicz, w przygotowaniu).</text:span></text:p></draw:text-box></draw:frame></text:p>
      </text:section>
      <text:section text:style-name="Sect1" text:name="Section1">
        <text:p text:style-name="P216"><draw:frame draw:style-name="fr2" svg:x="4.441cm" svg:y="4.034cm" fo:min-width="2.785cm" fo:min-height="0.397cm" text:anchor-type="paragraph"><draw:text-box><text:p text:style-name="P187"><text:span text:style-name="CharStyle24">Elżbieta Koziołkiewicz</text:span></text:p></draw:text-box></draw:frame><draw:frame draw:style-name="fr3" svg:x="4.457cm" svg:y="5.554cm" svg:width="12.132cm" svg:height="20.061cm" text:anchor-type="paragraph"><draw:text-box><text:p text:style-name="P189"><text:span text:style-name="CharStyle17">warszawiacy mieli okazję posłuchać między innymi o </text:span><text:span text:style-name="CharStyle18">Echach tajemniczego Ty­betu, Tajemnicach Azji</text:span><text:span text:style-name="CharStyle17"><text:s text:c="1"/>i </text:span><text:span text:style-name="CharStyle18">Nieznanych szlakach polskiego męczeństwa,</text:span><text:span text:style-name="CharStyle17"><text:s text:c="1"/>a z kore­spondencji Ossendowskiego wynika, że podobne spotkania odbywały się już wiosną 1922 roku, niedługo po jego przyjeździe ze Stanów do Polski (Micha­łowski 2004: 84). Tym sposobem zaistniał on jako znawca Azji i wytrawny po­dróżnik, jeszcze zanim szersza publiczność mogła ocenić jego kunszt literacki.</text:span></text:p><text:p text:style-name="P72"><text:span text:style-name="CharStyle17">Popularnością cieszyła się zarówno pierwsza, najsłynniejsza książka o te­matyce azjatyckiej, jak i kolejne pozycje poświęcone tamtejszym przeżyciom autora. Gdy ukazała się najpóźniejsza z nich, tom szkiców </text:span><text:span text:style-name="CharStyle18">Od szczytu do ot­chłani</text:span><text:span text:style-name="CharStyle17"><text:s text:c="1"/>(relacja z działalności politycznej Ossendowskiego na Dalekim Wscho­dzie w roku 1905 i jej więziennych konsekwencji), pisarz od dawna miał już obrany nowy kierunek. Wraz z niedawno poślubioną drugą żoną Zofią udał się przez Hiszpanię do Afryki Północnej. Wyprawa obejmowała wybrzeże atlan­tyckie, Maroko, Algierię i Tunis; zaowocowała licznymi tekstami podróżniczy­mi i powieściowymi (Michałowski 2004: 121). Wydane w 1931 roku </text:span><text:span text:style-name="CharStyle18">Gasnące ognie: podróż po Palestynie, Syrii, Mezopotamii</text:span><text:span text:style-name="CharStyle17"><text:s text:c="1"/>zamknęły etap dalekich wypraw Ossendowskiego. Podróżowanie, obok literatury, stało się jednak jego zawo­dem - w latach trzydziestych współpracował z Orbisem jako autor przewod­nika </text:span><text:span text:style-name="CharStyle18">Szlaki turystyczne</text:span><text:span text:style-name="CharStyle17"><text:s text:c="1"/>i „kierownik” wycieczek, między innymi do Puszczy Białowieskiej i Rumunii (Michałowski 2004: 190-191). Bez powodzenia starał się o wyjazd do Argentyny, oferując tworzenie poczytnych książek o tym kraju i jego zwyczajach oraz powieści „o najbardziej zasłużonych rodzinach argen­tyńskich” (Michałowski 2004: 196).</text:span></text:p><text:p text:style-name="P170"><text:span text:style-name="CharStyle17">Podobną propozycję złożył belgijskiemu konsulowi w Kongo; pracę w ad­ministracji kolonialnej zamierzał połączyć z napisaniem książki, „aktywnej propagandy wysiłku kolonialnego Belgii” (Michałowski 2004: 200). Szczęśli­wie do realizacji projektu nie doszło, Belgowie nie zdecydowali się zatrudnić urzędnika-propagandzisty. Lata przedwojenne spędził podróżując po Polsce. Felietony z wędrówek po ziemiach południowo-wschodnich, publikowane najpierw w prasie, zebrano w okazałych tomach serii „Cuda Polski” (Micha­łowski 2004: 265). Ze względu na najpopularniejsze niepodróżnicze dzieło Ossendowskiego - biografię Lenina, elektryzującą ujęciem tematu, ale raczej pozbawioną walorów artystycznych (Piotrowski 1996: 148) - do 1989 roku jego utworów niemal nie wydawano. Współczesne wznowienia obejmują za­równo relacje z podróży, jak i powieści młodzieżowe, obyczajowe i historyczne.</text:span></text:p><text:p text:style-name="P127"><text:span text:style-name="CharStyle17">Począwszy od wyprawy afrykańskiej, pisarz podróżował z myślą o póź­niejszym wykorzystaniu przeżyć i spostrzeżeń w tekstach. Zdaniem biografa</text:span></text:p></draw:text-box></draw:frame></text:p>
      </text:section>
      <text:section text:style-name="Sect2" text:name="Section2">
        <text:p text:style-name="P217"><draw:frame draw:style-name="fr4" svg:x="12.125cm" svg:y="3.983cm" fo:min-width="4.487cm" fo:min-height="0.415cm" text:anchor-type="paragraph"><draw:text-box><text:p text:style-name="P51"><text:span text:style-name="CharStyle24">Robinson czy heroiczny męczennik?</text:span></text:p></draw:text-box></draw:frame><draw:frame draw:style-name="fr5" svg:x="4.463cm" svg:y="5.554cm" svg:width="12.125cm" svg:height="17.905cm" text:anchor-type="paragraph"><draw:text-box><text:p text:style-name="P156"><text:span text:style-name="CharStyle17">Ossendowskiego, Witolda Michałowskiego, ekspedycję poprzedziły gruntow­ne studia nad regionem (Michałowski 2004: 116). Specyfika książek azjatyc­kich była inna. Powstawały w oparciu o notatki i wspomnienia, niektóre dość odległe </text:span><text:span text:style-name="CharStyle18">{Wludzkiej i leśnej kniei</text:span><text:span text:style-name="CharStyle17"><text:s text:c="1"/>to powrót do syberyjskich i dalekowschodnich wypraw badawczych autora z czasów uniwersyteckich na początku wieku). Ossendowskiemu pomagało na pewno wcześniejsze doświadczenie literackie; za materiał do </text:span><text:span text:style-name="CharStyle18">Od szczytu do otchłani</text:span><text:span text:style-name="CharStyle17"><text:s text:c="1"/>posłużył mu własny utwór opublikowany w 1911 po rosyjsku, jeden z wielu napisanych w tym języku (Michałowski 2004: 20; 100).</text:span></text:p><text:h text:outline-level="1" text:style-name="P179"><text:bookmark-start text:name="bookmark4"/><text:span text:style-name="CharStyle27">Amerykański bestseller w Polsce</text:span><text:bookmark-end text:name="bookmark4"/></text:h><text:p text:style-name="P70"><text:span text:style-name="CharStyle18">Beasts, Men and Gods</text:span><text:span text:style-name="CharStyle17"><text:s text:c="1"/>Ossendowski przygotowywał do druku w niewielkim odstępie czasu od przedstawionych w książce wydarzeń - pierwsze wydanie pochodzi z sierpnia 1922 roku</text:span><text:span text:style-name="T13">2</text:span><text:span text:style-name="CharStyle17">, relacjonowana ucieczka z bolszewickiej Rosji zakończyła się niecały rok wcześniej (do Tokio pisarz dotarł we wrześniu 1921, do Ameryki wypłynął pod koniec października; Michałowski 2004: 81; 78). Zachowały się notatki dotyczące wybranych momentów azjatyckiej włóczęgi, w tym epizodów nieujętych ani w wersji angielskiej, ani w polskiej (Micha­łowski 2004: 50-56). Nie sposób określić, czy stanowiły one tylko dziennik, czy miały ułatwić późniejsze literackie opracowanie doświadczeń. W jednej ze scen utworu bohater-narrator pyta barona Ungerna, czy będzie mógł napisać książkę o tym, co widział w rządzonej przez niego Urdze (Ossendowski 1923: 288). Rozumuje więc jak pisarz, jednocześnie - być może - budując w sobie pocieszające przekonanie, że przeżyje i osiągnie cel wędrówki.</text:span></text:p><text:p text:style-name="P120"><text:span text:style-name="CharStyle17">W Stanach nie myśli jednak od razu o realizowaniu tamtego zamiaru, potrzebuje pieniędzy i sądzi, że zarobi je, publikując artykuły naukowe o Mon­golii. O pomoc w tłumaczeniu zwraca się do poznanego na statku urzędni­ka i dyplomaty, Lewisa Stantona Palena. Amerykanin przekonuje, że książka o ucieczce przez Azję, starciach z bolszewikami i tajemnicach lamaickich klasz­torów sprzeda się znacznie lepiej (Paleń 1924). Istnieją dowody na to, że </text:span><text:span text:style-name="CharStyle18">Beasts, Men and Gods</text:span><text:span text:style-name="CharStyle17"><text:s text:c="1"/>nie tylko zostało przez Amerykanina przełożone czy skorygo-</text:span></text:p></draw:text-box></draw:frame><draw:frame draw:style-name="fr6" svg:x="4.463cm" svg:y="24.742cm" svg:width="12.125cm" svg:height="0.864cm" text:anchor-type="paragraph"><draw:text-box><text:p text:style-name="P105"><text:span text:style-name="CharStyle21">Taką datę podaje w książce amerykański wydawca; „przełom 1921 ii 922", o którym pisze Michałowski, to raczej błędna data (Michałowski 2004:79).</text:span></text:p></draw:text-box></draw:frame></text:p>
      </text:section>
      <text:section text:style-name="Sect3" text:name="Section3">
        <text:p text:style-name="P218"><draw:frame draw:style-name="fr7" svg:x="4.445cm" svg:y="4.034cm" fo:min-width="2.785cm" fo:min-height="0.397cm" text:anchor-type="paragraph"><draw:text-box><text:p text:style-name="P172"><text:span text:style-name="CharStyle24">Elżbieta Koziołkiewicz</text:span></text:p></draw:text-box></draw:frame><draw:frame draw:style-name="fr8" svg:x="4.463cm" svg:y="5.554cm" svg:width="12.125cm" svg:height="17.364cm" text:anchor-type="paragraph"><draw:text-box><text:p text:style-name="P94"><text:span text:style-name="CharStyle17">wane językowo, ale stanowiło rezultat współpracy Ossendowskiego i Palena (Koziołkiewicz; publikacja w przygotowaniu); z korespondencji między nimi wynika, że początkowo obaj mieli figurować na okładce jako autorzy (Paleń 1925a). Sprawę wkładu Amerykanina omawiano w kontekście oskarżeń o nie­ścisłości i plagiat, jakie ściągnął na siebie niezwykle popularny utwór</text:span><text:span text:style-name="T13">3</text:span><text:span text:style-name="CharStyle17">.</text:span></text:p><text:p text:style-name="P169"><text:span text:style-name="CharStyle17">Polscy badacze skwapliwie przypisali Palenowi (ewentualnie wydawcom) odpowiedzialność za prawdopodobnie fałszywy cytat w motcie (Piskozub 2014: 11-12) i przejęcie z innej publikacji ostatniego rozdziału całości (Micha­łowski 2004: 97-98). Zwłaszcza drugi zarzut wydaje się niesłuszny: do plagia­tu najpewniej doszło, ale raczej nie popełnił go Amerykanin (Koziołkiewicz; publikacja w przygotowaniu). W dotychczasowych badaniach zabrakło nato­miast komentarza na temat różnic między angielską a polską wersją relacji, wy­nikających zapewne po części z rad, sugestii czy nawet przeróbek Palena, z dru­giej zaś strony z indywidualności twórczej Ossendowskiego. Polak miał dobry powód, żeby starać się o uznanie amerykańskich czytelników - pieniądze były mu potrzebne, by sprowadzić z Rosji ówczesną żonę, Annę (Paleń 1924). Po roku, z racji dystansu i upływu czasu, nie identyfikował się jednak w pełni z amerykańskim „oryginałem” swojej opowieści. Z tego powodu polskie wy­danie różni się pod wieloma względami, nie tylko tytułem, zmodyfikowanym i uzupełnionym o podtytuł, który uwypukla podróżniczy charakter utworu: </text:span><text:span text:style-name="CharStyle18">Przez kraj ludzi, zwierząt i bogów: (konno przez Azję Centralną).</text:span><text:span text:style-name="CharStyle17"><text:s text:c="1"/>Ossendowski wprowadził również wiele zmian w samym tekście, w niektórych rozdziałach usunął lub dodał nawet wielozdaniowe fragmenty, odwrócił też kolejność kilku dłuższych i krótszych części.</text:span></text:p><text:p text:style-name="P102"><text:span text:style-name="CharStyle17">Jego relacja istnieje zatem w dwóch głównych wersjach. Pierwszą można określić jako międzynarodową - to amerykański pierwodruk oraz powstałe w oparciu o niego przekłady - niemal wszystkie obcojęzyczne wersje utworu (wydaje się, że tylko wersja czeska z 1925 roku była tłumaczona z języka pol­skiego). Drugą jest wersja rodzima, przygotowana przez Ossendowskiego nie­zadowolonego z ostatecznego kształtu </text:span><text:span text:style-name="CharStyle18">Beasts, Men and Gods</text:span><text:span text:style-name="CharStyle17"><text:s text:c="1"/>(czy przynajmniej deklarującego niezadowolenie w kontaktach z Palenem). Amerykanin skarżył się w liście do Ossendowskiego, że ten niesprawiedliwie ocenia jego pracę:</text:span></text:p></draw:text-box></draw:frame><draw:frame draw:style-name="fr9" svg:x="4.463cm" svg:y="24.742cm" svg:width="12.125cm" svg:height="0.864cm" text:anchor-type="paragraph"><draw:text-box><text:p text:style-name="P48"><text:span text:style-name="CharStyle21">Oburzenie było powszechne, ponieważ rzekomy autentyzm książki był jednym z czynni­ków, które zadecydowały o jej powodzeniu (Michałowski 2004:92-99; Piskozub 2014).</text:span></text:p></draw:text-box></draw:frame></text:p>
      </text:section>
      <text:section text:style-name="Sect4" text:name="Section4">
        <text:p text:style-name="P219"><draw:frame draw:style-name="fr10" svg:x="12.125cm" svg:y="3.983cm" fo:min-width="4.487cm" fo:min-height="0.415cm" text:anchor-type="paragraph"><draw:text-box><text:p text:style-name="P101"><text:span text:style-name="CharStyle24">Robinson czy heroiczny męczennik?</text:span></text:p></draw:text-box></draw:frame><draw:frame draw:style-name="fr11" svg:x="4.454cm" svg:y="5.546cm" svg:width="12.141cm" svg:height="17.321cm" text:anchor-type="paragraph"><draw:text-box><text:p text:style-name="P194"><text:span text:style-name="CharStyle30">Czuję głęboki żal na myśl, żemimo naszej współpracy nad innymi tomami nieustająco sądzi Pan, że błędy wynikały z mojej redakcji i że finalne wersje tekstów miały jakość niższą niż ukończony produkt, innymi słowy, ogromnie żałuję, że postrzega Pan moją pracę w ten sposób (Paleń 1925b)</text:span><text:span text:style-name="T15">4</text:span><text:span text:style-name="CharStyle30">.</text:span></text:p><text:p text:style-name="P124"><text:span text:style-name="CharStyle17">Co ważne, jeśli wierzyć powyższej parafrazie Palena (w archiwach Ossen­dowskiego nie zachowały się jego odpowiedzi do Amerykanina), zarzuty do­tyczyły kwestii literackich i „jakości”, a nie rzetelności czy posądzeń o pla­giat. Z listów wynika, że formułując krytyczne uwagi, Ossendowski używał mocnych słów, gdyby więc uważał, że to z powodu działań współpracowni­ka oskarżano go o oszustwo, napisałby o tym wprost. Paleń wspomina tylko o „błędach”, co każe przypuszczać, że Polak nigdy nie obarczał go odpowie­dzialnością za nieuczciwe wykorzystanie cudzego tekstu.</text:span></text:p><text:p text:style-name="P142"><text:span text:style-name="CharStyle17">Opowieść o ucieczce z ogarniętej rewolucją Syberii zdobyła rozgłos w Sta­nach Zjednoczonych (dwadzieścia cztery wydania w niecałe dwa lata od premie­ry), Europie (przekłady na co najmniej dziesięć języków między latami 1923­1925) i Polsce (adaptacja sceniczna w 1924 roku, która jednak okazała się klapą; Michałowski 2004: 100; 102). Współcześnie, ze względu na przejście utworu do domeny publicznej, obie wersje: angielska i polska są chętnie wznawiane, znajdu­ją się w bibliotekach internetowych, takich jak Wolne Lektury i Project Guten­berg, za darmo jest też w sieci dostępne </text:span><text:span text:style-name="CharStyle18">Beasts, Men and Gods</text:span><text:span text:style-name="CharStyle17"><text:s text:c="1"/>w formie amatorsko nagranego audiobooka. Jednakże - o czym nie było do tej pory mowy - odbiorcy wersji międzynarodowej i rodzimej mają do czynienia z dwoma różnymi tekstami o odmiennie rozłożonych akcentach, w których inaczej przedstawiony jest cha­rakter podróży, niektóre wydarzenia, a wreszcie sam bohater-narrator.</text:span></text:p><text:h text:outline-level="1" text:style-name="P117"><text:bookmark-start text:name="bookmark5"/><text:span text:style-name="CharStyle27">Humor i awantury</text:span><text:bookmark-end text:name="bookmark5"/></text:h><text:p text:style-name="P149"><text:span text:style-name="CharStyle17">Aleksandra Kijak, opierając się tylko na polskiej wersji, słusznie zwróciła uwagę na wielogatunkowość opowieści, składającej się z elementów „utworu wspomnieniowego, biografii (w partiach poświęconych baronowi Ungern von</text:span></text:p></draw:text-box></draw:frame><draw:frame draw:style-name="fr12" svg:x="4.411cm" svg:y="24.031cm" svg:width="12.226cm" svg:height="1.575cm" text:anchor-type="paragraph"><draw:text-box><text:p text:style-name="P183"><text:span text:style-name="T16">4</text:span><text:span text:style-name="CharStyle33"><text:s text:c="1"/>Przekład własny za: „It is a matter of deep regret that, after the work we did together on other volumes, you should repeatedly infer that the errors were due to my composition and the finał texts were derogatory to the guality of the finished product, in other words, I regret terribly that my work is thus looked upon by you".</text:span></text:p></draw:text-box></draw:frame></text:p>
      </text:section>
      <text:section text:style-name="Sect5" text:name="Section5">
        <text:p text:style-name="P220"><draw:frame draw:style-name="fr13" svg:x="4.441cm" svg:y="4.034cm" fo:min-width="2.785cm" fo:min-height="0.397cm" text:anchor-type="paragraph"><draw:text-box><text:p text:style-name="P192"><text:span text:style-name="CharStyle24">Elżbieta Koziołkiewicz</text:span></text:p></draw:text-box></draw:frame><draw:frame draw:style-name="fr14" svg:x="4.457cm" svg:y="5.554cm" svg:width="12.132cm" svg:height="20.045cm" text:anchor-type="paragraph"><draw:text-box><text:p text:style-name="P146"><text:span text:style-name="CharStyle17">Sternberg), autobiografii, traktatu naukowego (zoologiczno-historycznego), pamfletu politycznego, powieści przygodowej, baśni, przepowiedni” (Kijak 2010: 56). Zmiennością odznacza się również ton narracji, oscylujący pomię­dzy grozą, dramatyzmem i mistycyzmem a rzadkim, rozładowującym napięcie humorem. Czytelnika polskiego i angielskiego mają przerazić podobne frag­menty: o wszechobecności śmierci przypominają opisy okaleczonych zwłok oraz informacje, że bohaterowie ukazani po raz pierwszy kilka rozdziałów wcześniej, już nie żyją. Komizm wypowiedzi to zwykle konsekwencja żartobli­wego ujęcia niekoniecznie zabawnych spraw:</text:span></text:p><text:p text:style-name="P112"><text:span text:style-name="CharStyle30">To doprawdy wielkie szczęście, że u bolszewików gubernatorem jest dziś ten, który wczoraj był niczego nie wartym szewcem, a naukowcy zamiatają ulice lub sprzątają stajnie czerwonej kawalerii. Mogę rozmawiać z bolszewikami, bo nie wiedzą, jaka jest różnica między „dezynfekcją” a „dyfterytem”, „antracytem” a „apendicitem” i mogę wmówić im wszystko, łącznie z tym, że mają nie pakować we mnie kulki (Ossendowski 1922: 36)</text:span><text:span text:style-name="T15">5</text:span><text:span text:style-name="CharStyle30">.</text:span></text:p><text:p text:style-name="P83"><text:span text:style-name="CharStyle17">Występuje on w obu wersjach, choć szelmowski optymizm tego konkret­nego fragmentu został w polszczyźnie nieco stłumiony: „[.. .]oni nie odróżnia­ją »dezynfekcji« od »influency« i »antracytu« od »apendicitu«. W nich można wszystko wmówić, dopóki nie wypuszczą kuli z rewolweru...” (Ossendowski 1923: 41). Wydaje się jednak, że ogólnie humor </text:span><text:span text:style-name="CharStyle18">Beasts, Men and Gods</text:span><text:span text:style-name="CharStyle17"><text:s text:c="1"/>ma czę­ściej charakter ironiczny i nie zawsze zostaje przez Ossendowskiego zachowany w późniejszym tekście:</text:span></text:p><text:p text:style-name="P134"><text:span text:style-name="CharStyle30">Ivan napił się z butelki odziedziczonej po żołnierzach [odziedziczył ją jako ich zabójca— E.K.] (Ossendowski 1922: 13)</text:span><text:span text:style-name="T15">6</text:span><text:span text:style-name="CharStyle30">.</text:span></text:p><text:p text:style-name="P89"><text:span text:style-name="CharStyle30">Podczas kolacji Iwan napił się spirytusu z flaszki, „pożyczonej” od jednego z czerwonych żołnierzy, którą był upolował [...] (Ossendowski 1923: 18).</text:span></text:p><text:p text:style-name="P128"><text:span text:style-name="CharStyle21">Przekład własny za: „It is great good fortunę that among the Bolsheviki the good-for-nothing shoemaker of yesterday is the Governor of today and scientists sweep the streets or clean the stables of the Red cavalry. I can talk with the Bolsheviki because they do not know the difference between 'disinfection' and ‘diphtheria,’ ‘anthracite’ and ‘appendicitis’ and can talk them round in all things, even up to persuading them not to put a bullet into me".</text:span></text:p><text:p text:style-name="P71"><text:span text:style-name="CharStyle21">Przekład własny za: „han drank from the bottle inherited from the soldiers".</text:span></text:p></draw:text-box></draw:frame></text:p>
      </text:section>
      <text:section text:style-name="Sect6" text:name="Section6">
        <text:p text:style-name="P221"><draw:frame draw:style-name="fr15" svg:x="12.120cm" svg:y="3.983cm" fo:min-width="4.487cm" fo:min-height="0.415cm" text:anchor-type="paragraph"><draw:text-box><text:p text:style-name="P69"><text:span text:style-name="CharStyle24">Robinson czy heroiczny męczennik?</text:span></text:p></draw:text-box></draw:frame><draw:frame draw:style-name="fr16" svg:x="4.457cm" svg:y="5.539cm" svg:width="12.132cm" svg:height="18.731cm" text:anchor-type="paragraph"><draw:text-box><text:p text:style-name="P131"><text:span text:style-name="CharStyle30">To rosyjski Kałmuk, który za propagandę na rzecz niepodległości swego ludu zwiedził za cara wiele rosyjskich więzień i, z tej samej przyczyny, zyskał nowe doświadczenia za bolszewików (Ossendowski 1922: 115)</text:span><text:span text:style-name="T15">7</text:span><text:span text:style-name="CharStyle30">.</text:span></text:p><text:p text:style-name="P153"><text:span text:style-name="CharStyle30">[...] rosyjski Kałmuk, który za propagandę niezależności Kałmuków przeszedł więzienie przy carach i za to samo przy sowietach [...] (Ossendowski 1923: 132).</text:span></text:p><text:p text:style-name="P145"><text:span text:style-name="CharStyle17">Dowcip i lekkość oryginału gubią się w dopowiedzeniach, które w zesta­wieniu z pierwotną wersją sprawiają wrażenie niepotrzebnych.</text:span></text:p><text:p text:style-name="P133"><text:span text:style-name="CharStyle18">Przez kraj ludzi, zwierząt i bogów</text:span><text:span text:style-name="CharStyle17"><text:s text:c="1"/>zawiera za to scenę bawiącą komizmem sytuacji i różnicami kulturowymi oraz wprowadzającą nietypowy dla całości dystans wobec cierpień bohatera-narratora, zupełnie wcześniej nieobecny:</text:span></text:p><text:list text:style-name="L0"><text:list-item><text:p text:style-name="P52"><text:span text:style-name="CharStyle30"><text:s text:c="1"/>To dobrze! — cieszył się mój lekarz-lama, wypijając dziesiątą miseczkę herbaty.</text:span></text:p></text:list-item><text:list-item><text:p text:style-name="P136"><text:span text:style-name="CharStyle30"><text:s text:c="1"/>Leki działają! W duchu życzyłem mu wszelkich klęsk europejskich i mongolskich; biegałem, siadałem, aby za chwilę znowu się porwać z miejsca i rozpocząć chodzenie, raczej gonitwę, chwytając się co chwila za nogę i grzbiet. Tak przeszła noc (Ossendowski 1923: 243).</text:span></text:p></text:list-item></text:list><text:p text:style-name="P74"><text:span text:style-name="CharStyle30">Wkrótce poczułem kołatanie serca, po którym ból jeszcze się nasilił. Znów nie zmrużyłem oka przez całą noc, ale kiedy słońce wstało, ból momentalnie ustąpił [...] (Ossendowski 1922: 217)'</text:span><text:span text:style-name="T15">s</text:span><text:span text:style-name="CharStyle30">.</text:span></text:p><text:p text:style-name="P116"><text:span text:style-name="CharStyle17">Akcja opowieści Ossendowskiego zaczyna się, gdy narrator opuszcza Kra­snojarsk, w którym grozi mu aresztowanie, a kończy się przybyciem do Pekinu. Zaskakuje nieco fakt, że wydarzenia nie zostały w obu wersjach przedstawione w tej samej kolejności. W </text:span><text:span text:style-name="CharStyle18">Beasts, Men and Gods</text:span><text:span text:style-name="CharStyle17"><text:s text:c="1"/>najważniejsze są losy opowia­dającego je bohatera: dwie długie reportersko-kulturoznawcze partie poświę­cone postaci Żywego Buddy i legendzie o podziemnym królestwie umiesz­czono dopiero po wyjaśnieniu, jak autorowi udało się bezpiecznie dotrzeć do</text:span></text:p><text:p text:style-name="P150"><text:span text:style-name="CharStyle21">Przekład własny za: „He is a Russian Kalmuck, who because of his propaganda work for the independence of the Kalmuck people made the acguaintance of many Russian prisons under the Czar and, for the same cause, added to his list under the Bolsheviki".</text:span></text:p></draw:text-box></draw:frame><draw:frame draw:style-name="fr17" svg:x="4.457cm" svg:y="24.361cm" svg:width="12.132cm" svg:height="1.245cm" text:anchor-type="paragraph"><draw:text-box><text:p text:style-name="P174"><text:span text:style-name="CharStyle21">Przekład własny za: „I soon felt a stimulated palpitation of the heart, after which the pain became even sharper. Again I spent the night without any sleep but when the sun arose the pain ceased instantly [...] .</text:span></text:p></draw:text-box></draw:frame></text:p>
      </text:section>
      <text:section text:style-name="Sect7" text:name="Section7">
        <text:p text:style-name="P222"><draw:frame draw:style-name="fr18" svg:x="4.436cm" svg:y="4.034cm" fo:min-width="2.785cm" fo:min-height="0.397cm" text:anchor-type="paragraph"><draw:text-box><text:p text:style-name="P178"><text:span text:style-name="CharStyle24">Elżbieta Koziołkiewicz</text:span></text:p></draw:text-box></draw:frame><draw:frame draw:style-name="fr19" svg:x="4.463cm" svg:y="5.554cm" svg:width="12.125cm" svg:height="16.782cm" text:anchor-type="paragraph"><draw:text-box><text:p text:style-name="P115"><text:span text:style-name="CharStyle17">celu wędrówki. W </text:span><text:span text:style-name="CharStyle18">Przez kraj ludzi, zwierząt i bogów</text:span><text:span text:style-name="CharStyle17"><text:s text:c="1"/>obszerna charakterystyka dostojnika religijnego i jego otoczenia pojawia się wcześniej, kiedy Ossendow­ski składa Żywemu Buddzie wizytę. Przygodowy wymiar relacji ustępuje więc miejsca wejrzeniu w obcą kulturę, której ukazanie jest dla autora istotniejsze niż dbałość o tempo narracji i skonstruowanie dynamicznej opowieści.</text:span></text:p><text:p text:style-name="P176"><text:span text:style-name="CharStyle17">W kilku innych fragmentach polskiego tekstu znalazły się dodatkowe opisy lokalnych zwyczajów (mongolskich narodzin i wychowania dziecka), świątynnej architektury czy Wielkiego Muru. Inne podobne uzupełnienie zo­staje wprowadzone w charakterystyczny sposób:</text:span></text:p><text:p text:style-name="P95"><text:span text:style-name="CharStyle34">Nie można pominąć </text:span><text:span text:style-name="CharStyle30">[podkreślenie — E.K.] jednego bardzo ciekawego zjawiska historycznego, które rzuciło się nam w oczy podczas podróży brzegami Jeniseju, Tuby i Amyłu. Prawym brzegiem Jeniseju, a zatem brzegami Tuby i Amyłu, ukryty w gęstych krzakach i leśnych zaroślach, ciągnie się nieskończenie długi szlak nieznanych mogił. Chłopi syberyjscy nazywali je „czudzkiemi mogiłami”, czyli mogiłami nieznanych ludzi (Ossendowski 1923: 44).</text:span></text:p><text:p text:style-name="P118"><text:span text:style-name="CharStyle17">W angielskiej wersji „czudzkich mogił” jednak brak, gdyż zjawiska histo­ryczne mają w niej nieco inną rangę, rzadziej wysuwają się na pierwszy plan. Przygotowując polskie wydanie, Ossendowski nie uwzględnił natomiast cytatu ukazującego Mongolię jako krainę tajemnic i wiary w istoty nadprzyrodzone:</text:span></text:p><text:list text:style-name="L0" text:continue-numbering="true"><text:list-item><text:p text:style-name="P141"><text:span text:style-name="CharStyle30"><text:s text:c="1"/>Tu mieszkają demony Adairu, które toczą wieczną wojnę z demonami z Mureń</text:span></text:p></text:list-item><text:list-item><text:p text:style-name="P85"><text:span text:style-name="CharStyle30"><text:s text:c="1"/>wyjaśnił Mongoł. — Istotnie — pomyślałem — jeśli w prozaicznej Europie współcześni nam mieszkańcy wsi wierzą, że te płomienie [błędne ognie — E.K.] to jakieś dzikie czary, z pewnością w krainie tajemnic muszą one dowodzić co najmniej wojny między demonami dwóch sąsiednich rzek! (Ossendowski 1922: 146)</text:span><text:span text:style-name="T15">9</text:span><text:span text:style-name="CharStyle30">.</text:span></text:p></text:list-item></text:list><text:p text:style-name="P49"><text:span text:style-name="CharStyle17">Niezwykłe przeżycia i niebezpieczeństwa, jakie stają się udziałem boha- tera-narratora, często mają wręcz sensacyjny przebieg. Wiele z nich pojawia się w obu wersjach w podobnej postaci, ale dwa epizody znacznie skrócone</text:span></text:p></draw:text-box></draw:frame><draw:frame draw:style-name="fr20" svg:x="4.420cm" svg:y="23.650cm" svg:width="12.210cm" svg:height="1.956cm" text:anchor-type="paragraph"><draw:text-box><text:p text:style-name="P73"><text:span text:style-name="T16">9</text:span><text:span text:style-name="CharStyle33"><text:s text:c="1"/>Przekład własny za: „»Here dwell the demons of Adair, who are in perpetual warwith those of Muren« explained the Mongoł. »lndeed,« I thought, »if in prosaic Europę in our days the inhabitants of our villages believe these flames to be some wild sorcery, then surely in the land of mystery they must be at least the evidences of war between the demons of two neighboring rivers!«".</text:span></text:p></draw:text-box></draw:frame></text:p>
      </text:section>
      <text:section text:style-name="Sect8" text:name="Section8">
        <text:p text:style-name="P223"><draw:frame draw:style-name="fr21" svg:x="12.146cm" svg:y="3.983cm" fo:min-width="4.487cm" fo:min-height="0.415cm" text:anchor-type="paragraph"><draw:text-box><text:p text:style-name="P54"><text:span text:style-name="CharStyle24">Robinson czy heroiczny męczennik?</text:span></text:p></draw:text-box></draw:frame><draw:frame draw:style-name="fr22" svg:x="4.424cm" svg:y="5.554cm" svg:width="12.201cm" svg:height="20.057cm" text:anchor-type="paragraph"><draw:text-box><text:p text:style-name="P181"><text:span text:style-name="CharStyle17">i pozbawione oryginalnego napięcia sprawiają, że </text:span><text:span text:style-name="CharStyle18">Przez kraj ludzi, zwierząt i bogów</text:span><text:span text:style-name="CharStyle17"><text:s text:c="1"/>ma mniej awanturniczy charakter. Potyczka z nieznanymi jeźdźcami, rozpisana wcześniej dość szczegółowo na moment spostrzeżenia, próbę kon­taktu, atak ze strony nieznajomych i ich odjazd, w tekście angielskojęzycz­nym zakończona została dramatycznym podsumowaniem: „Kim mogli być? Nie dowiedzieliśmy się nigdy, a jakże odmienny wpływ mogliby wywrzeć na nasze życie, gdyby ich strzały były celne! </text:span><text:span text:style-name="CharStyle18">[Who cotild they have been? We never found out; yet what a different relationship they might have borne to otir lives, had their shots been truel]</text:span><text:span text:style-name="CharStyle17">” (Ossendowski 1922: 153). Inaczej jest w wersji polskiej: epizod zostaje opisany jak niemal rutynowe spotkanie na trakcie uczęszczanym przez bolszewików, bandytów i nie wiedzieć kogo jeszcze: „[...] naraz z poza [pisownia oryginalna - E.K.] zakrętu górskiego wysunęło się dwóch jeźdźców, którzy, spostrzegłszy nas, natychmiast zawrócili konie. Krzyknęliśmy na nich, aby podjechali, lecz w odpowiedzi dostaliśmy dwa strzały karabinowe. Nie dowiedzieliśmy się nigdy, kto byli ci dwaj jeźdźcy” (Ossendowski 1923: 167). Beznamiętna lapidarność polskiej wersji ostatecz­nie mocniej kreuje atmosferę niepewności i wiecznego zagrożenia, na które bohaterowie zdążyli już nieco zobojętnieć, jest jednak niewątpliwie mniej dynamiczna, mniej „filmowa”.</text:span></text:p><text:p text:style-name="P98"><text:span text:style-name="CharStyle17">W powyższym przykładzie różnica tkwi w sposobie zrelacjonowania wypadków - o tych samych faktach pisze się inaczej. W kolejnym fragmen­cie to wydarzenia przedstawione w angielskim i polskim tekście diametralnie się różnią:</text:span></text:p><text:p text:style-name="P168"><text:span text:style-name="CharStyle30">Od razu pojąłem niebezpieczeństwo. Sipajłow mógł podłożyć w moim bagażu, co zechciał, a potem mnie oskarżyć. Z moim starym druhem agronomem ruszyliśmy natychmiast do Sipajłowa, gdzie on został przy drzwiach, a ja wszedłem i zostałem powitany przez tego samego żołnierza, który przyniósł nam kolację. Sipajłow przyjął mnie od razu. W odpowiedzi na moją skargę odparł, że to pomyłka i poprosiwszy, żebym chwilę zaczekał, wyszedł. Czekałem pięć, dziesięć, piętnaście minut, ale </text:span><text:span text:style-name="CharStyle34">nikt nie przyszedł </text:span><text:span text:style-name="CharStyle30">[podkreślenie — E.K.]. Zapukałem do drzwi, ale </text:span><text:span text:style-name="CharStyle34">nikt nie odpowiedział </text:span><text:span text:style-name="CharStyle30">[podkreślenie — E.K.]. Wtedy postanowiłem iść do barona Ungerna i ruszyłem do wyjścia. </text:span><text:span text:style-name="CharStyle34">Drzwi były zamknięte </text:span><text:span text:style-name="CharStyle30">[podkreślenie — E.K.]. Spróbowałem otworzyć drugie i okazało się, że i te są zamknięte. </text:span><text:span text:style-name="CharStyle34">Byłem w pułapce! </text:span><text:span text:style-name="CharStyle30">[podkreślenie — E.K.] Chciałem gwizdnąć, żeby powiadomić przyjaciela, ale właśnie wtedy zauważyłem na ścianie telefon i zadzwoniłem do barona Ungerna. Po kilku minutach pojawił się razem z Sipajłowem. „Co to ma znaczyć?” — spytał Sipajłowa surowym, groźnym</text:span></text:p></draw:text-box></draw:frame></text:p>
      </text:section>
      <text:section text:style-name="Sect9" text:name="Section9">
        <text:p text:style-name="P224"><draw:frame draw:style-name="fr23" svg:x="4.449cm" svg:y="4.034cm" fo:min-width="2.785cm" fo:min-height="0.397cm" text:anchor-type="paragraph"><draw:text-box><text:p text:style-name="P82"><text:span text:style-name="CharStyle24">Elżbieta Koziołkiewicz</text:span></text:p></draw:text-box></draw:frame><draw:frame draw:style-name="fr24" svg:x="4.457cm" svg:y="5.539cm" svg:width="12.132cm" svg:height="14.095cm" text:anchor-type="paragraph"><draw:text-box><text:p text:style-name="P60"><text:span text:style-name="CharStyle30">tonem i nie czekając na odpowiedź, uderzył go taszurem tak, że tamten upadł. Wyszliśmy i generał kazał przynieść moje bagaże (Ossendowski 1922: 253-254)</text:span><text:span text:style-name="T15">10</text:span><text:span text:style-name="CharStyle30">.</text:span></text:p><text:p text:style-name="P107"><text:span text:style-name="CharStyle30">Zaniepokoiłem się bardzo, gdyż Sipajłow mógł podłożyć mi jakieś papiery, które oddałyby mię w ręce kata Czystiakowa, lecz od gospodarza dowiedziałem się, że moje rzeczy były przyniesione do Sipajłowa w chwili, gdy był u niego baron. Na widok tego, co się dzieje, Ungern straszliwie wybuchnął, uderzył Sipajłowa taszurem i kazał natychmiast odstawić rzeczy z powrotem (Ossendowski 1923: 287).</text:span></text:p><text:p text:style-name="P64"><text:span text:style-name="CharStyle17">Sytuacja zagrożenia w pierwotnej wersji tekstu, akcentująca przeżycia nar­ratora, zmienia się w zdystansowaną opowieść o mniej emocjonującym, a nawet nieco komicznym zajściu. Knujący przeciwko bohaterowi Sipajłow źle planu­je podstęp i zostaje skarcony trochę jak niesforny uczniak, który spłatał figla. Angielska wersja również ośmiesza przeciwnika autora (zapomnieć o telefonie!), ale przedstawia też narastające stopniowo zdenerwowanie tymczasowego więź­nia i świadomość zagrażającego mu niebezpieczeństwa. Proste rozwiązanie kon­trastuje z początkowymi emocjami i rozładowuje napięcie: zabieg ten w wersji polskiej zostaje jednak usunięty i zastąpiony krótszą relacją, a ze względu na od­mienny przebieg wydarzeń, w </text:span><text:span text:style-name="CharStyle18">Przez kraj ludzi, zwierząt i bogów</text:span><text:span text:style-name="CharStyle17"><text:s text:c="1"/>nie ma też miej­sca na ukazanie lojalności agronoma i braterskiej więzi między mężczyznami.</text:span></text:p><text:h text:outline-level="1" text:style-name="P167"><text:bookmark-start text:name="bookmark6"/><text:span text:style-name="CharStyle27">Odyseja męczeństwa</text:span><text:bookmark-end text:name="bookmark6"/></text:h><text:p text:style-name="P182"><text:span text:style-name="CharStyle17">Wspólny element otwierający relację - ucieczka z Syberii - został w obu wersjach przedstawiony w innym świetle. W </text:span><text:span text:style-name="CharStyle18">Beasts, Men and Gods</text:span><text:span text:style-name="CharStyle17"><text:s text:c="1"/>zagro­</text:span></text:p></draw:text-box></draw:frame><draw:frame draw:style-name="fr25" svg:x="4.415cm" svg:y="20.602cm" svg:width="12.217cm" svg:height="5.004cm" text:anchor-type="paragraph"><draw:text-box><text:p text:style-name="P185"><text:span text:style-name="T16">10</text:span><text:span text:style-name="CharStyle33"><text:s text:c="1"/>Przekład własny za: „I at once understood the danger. Sepailoff could place anything he wanted in my luggage and afterwards accuse me. My old friend, the agronome, and I start- ed at once for Sepailoffs, where I left him at the door while I went in and was met by the same soldier who had brought the supper to us. Sepailoff received me immediately. In answer to my protest he said that it was a mistake and, asking me to wait for a moment, went out. I waited five, ten, fifteen minutes but nobody came. I knocked on the door but no one answered me. Then I decided to go to Baron Ungern and started for the exit. The door was locked. Then I tried the other door and found that also locked. I had been trapped I wanted at once to whistle to my friend but just then noticed a telephone on the wali and called up Baron Ungern. In a few minutes he appeared together with Sepailoff. »What is this?« he asked Sepailoff in a severe, threatening voice; and, without waiting for an answer, struck him a blow with his tashur that sent him to the floor. We went out and the General ordered my luggage produced".</text:span></text:p></draw:text-box></draw:frame></text:p>
      </text:section>
      <text:section text:style-name="Sect10" text:name="Section10">
        <text:p text:style-name="P225"><draw:frame draw:style-name="fr26" svg:x="12.125cm" svg:y="3.983cm" fo:min-width="4.487cm" fo:min-height="0.415cm" text:anchor-type="paragraph"><draw:text-box><text:p text:style-name="P200"><text:span text:style-name="CharStyle24">Robinson czy heroiczny męczennik?</text:span></text:p></draw:text-box></draw:frame><draw:frame draw:style-name="fr27" svg:x="4.463cm" svg:y="5.554cm" svg:width="12.125cm" svg:height="18.986cm" text:anchor-type="paragraph"><draw:text-box><text:p text:style-name="P190"><text:span text:style-name="CharStyle17">żenie aresztowaniem brzmi bardziej jak niedogodność niż wyrok śmierci: „Pewnego ranka, gdy wyszedłem spotkać się z przyjacielem, otrzymałem nagle wieści, że dwudziestu czerwonych żołnierzy otoczyło mój dom, żeby mnie aresztować i że muszę uciekać </text:span><text:span text:style-name="CharStyle18">[One morning, when I hadgone out to see a friend, I stiddenly received the news that twenty Red soldiers had surro- unded my house to arrest me and that I must escape</text:span><text:span text:style-name="CharStyle17">]” (Ossendowski 1922: 4). Sytuacja jest niebezpieczna, komitety rewolucyjne określono w narracji jako bardziej krwawe i straszliwsze niż inkwizycja, jednak bohater opusz­cza Krasnojarsk sprawnie - wyrusza w tajgę na wygnanie, ale i na spotka­nie przygody: „Tego dnia stałem się prawdziwym traperem, lecz nigdy nie śniło mi się nawet, że ta rola przypadnie mi na tak długo </text:span><text:span text:style-name="CharStyle18">[From this day I became a genuine trapper but I never dreamed that I shoiddfollow this role as long as Idid\”</text:span><text:span text:style-name="CharStyle17"><text:s text:c="1"/>(Ossendowski 1922: 4).</text:span></text:p><text:p text:style-name="P202"><text:span text:style-name="CharStyle17">Tymczasem </text:span><text:span text:style-name="CharStyle18">Przez kraj ludzi, zwierząt i bogów</text:span><text:span text:style-name="CharStyle17"><text:s text:c="1"/>rozpoczyna się w to­nie tragicznym:</text:span></text:p><text:p text:style-name="P188"><text:span text:style-name="CharStyle30">Z kilku Polakami układaliśmy plan ucieczki [...], l</text:span><text:span text:style-name="T15">ecz</text:span><text:span text:style-name="CharStyle30"><text:s text:c="1"/>wypadki zmieniły nasze zamysły. Znajomi moi zostali aresztowani i umarli na tyfus plamisty w więzieniu, a grupa katów bolszewickich przybyła po mnie i, wypadkowo nie zastawszy mnie w domu, uczyniła na mnie zasadzkę (Ossendowski 1923: 9).</text:span></text:p><text:p text:style-name="P171"><text:span text:style-name="CharStyle17">Kontrast jest uderzający - spotkanie z przyjacielem zastępuje informa­cja o śmierci znajomych, w świetle której nie zaskakuje zamiana stosunko­wo neutralnych „czerwonych żołnierzy” na „katów bolszewickich”.</text:span></text:p><text:p text:style-name="P87"><text:span text:style-name="CharStyle17">Aleksandra Kijak zwraca uwagę na zastosowany w początkowych roz­działach schemat robinsonady (Kijak 2010: 59). Jest on faktycznie obecny w obu relacjach, ale w polskiej, którą zajmowała się badaczka, przełamano go wyraźnie topiką męczeństwa, zapowiedzianą już w pierwszych akapitach cytowanym wyżej zdaniem. Do tego tonu nie pasuje angielski fragment, w którym mięso upolowanego niedźwiedzia porównuje się do delikatnych sufletów z luksusowej „niedźwiedziej” restauracji Medved w Petersburgu, dlatego w </text:span><text:span text:style-name="CharStyle18">Przez kraj ludzi, zwierząt i bogów</text:span><text:span text:style-name="CharStyle17"><text:s text:c="1"/>pojawia się tylko stwierdze­nie, że zwierz był smaczny. Oryginalny opis późniejszego chronologicz­nie, trudnego etapu podróży zostaje uzupełniony o obraz poranionych ciał i jednoznaczną ocenę wędrówki jako męczeńskiej:</text:span></text:p></draw:text-box></draw:frame></text:p>
      </text:section>
      <text:section text:style-name="Sect11" text:name="Section11">
        <text:p text:style-name="P226"><draw:frame draw:style-name="fr28" svg:x="4.445cm" svg:y="4.034cm" fo:min-width="2.785cm" fo:min-height="0.397cm" text:anchor-type="paragraph"><draw:text-box><text:p text:style-name="P210"><text:span text:style-name="CharStyle24">Elżbieta Koziołkiewicz</text:span></text:p></draw:text-box></draw:frame><draw:frame draw:style-name="fr29" svg:x="4.463cm" svg:y="5.546cm" svg:width="12.125cm" svg:height="15.205cm" text:anchor-type="paragraph"><draw:text-box><text:p text:style-name="P80"><text:span text:style-name="CharStyle30">Po drodze ukrywaliśmy się przed ludźmi, robiliśmy krótkie popasy w najbardziej opuszczonych miejscach, tygodniami żywiliśmy się jedynie surowym, zamarzniętym mięsem, by nie przyciągnąć dymem ogniska niczyjej uwagi. Ilekroć musieliśmy kupić owcę lub wołu dla naszego zaopatrzenia, wysyłaliśmy tylko dwóch nieuzbrojonych ludzi [...] (Ossendowski 1922: 85)</text:span><text:span text:style-name="T15">1</text:span></text:p><text:p text:style-name="P159"><text:span text:style-name="CharStyle30">Szliśmy, ukrywając się przed ludźmi, robiąc jak najkrótsze i najniezbędniejsze popasy w najdzikszych miejscowościach, żywiąc się surowem mięsem, aby dymem ogniska nie zwabiać do siebie tubylców, </text:span><text:span text:style-name="CharStyle34">a na popasach nocnych, odrywając ubranie od pozbawionego skóry, krwawiącego się ciała, walcząc uporczywie i bezowocnie ze zjadającemi nas pasożytami. Była to Odyssea męczeństwa </text:span><text:span text:style-name="CharStyle30">[podkreślenie — E.K.]. Gdy musieliśmy zdobywać barana lub byka dla naszej „intendentury”, posyłaliśmy tylko dwóch nieuzbrojonych ludzi [...] (Ossendowski 1923: 100).</text:span></text:p><text:p text:style-name="P56"><text:span text:style-name="CharStyle17">W </text:span><text:span text:style-name="CharStyle18">Przez kraj ludzi, zwierząt i bogów</text:span><text:span text:style-name="CharStyle17"><text:s text:c="1"/>surowe mięso, pojawiające się w ory­ginale czysto informacyjnie, staje się pierwszym ogniwem upiornego łańcucha pokarmowego. „Pozbawieni skóry”, poranieni ludzie niepokojąco upodabniają się do krwistego pożywienia i sami są przez coś zjadani. Niemożność przy­gotowania posiłku w cywilizowany sposób symbolicznie strąca bohaterów do świata, w którym przypada im rola i myśliwych, i zwierzyny.</text:span></text:p><text:p text:style-name="P122"><text:span text:style-name="CharStyle17">„Odyseja” sugeruje dom jako cel i rzeczywiście w polskiej wersji bohater mówi o pragnieniu dotarcia do Polski. Kontrastuje to z angielskim tekstem, w którym w narracji wspomniano tylko o bezpiecznym schronieniu:</text:span></text:p><text:p text:style-name="P175"><text:span text:style-name="CharStyle30">Mój naj dawniejszy towarzysz i j a przygotowywaliśmy się, by kontynuować naszą podróż przez mongolskie równiny i napotykać wszelkie dalsze przygody i niebezpieczeństwa, z którymi przyszłoby nam się mierzyć podczas ucieczki </text:span><text:span text:style-name="CharStyle34">w bezpieczne miejsce </text:span><text:span text:style-name="CharStyle30">[podkreślenie - E.K.] (Ossendowski 1922: 97)</text:span><text:span text:style-name="T15">12</text:span><text:span text:style-name="CharStyle30">.</text:span></text:p></draw:text-box></draw:frame><draw:frame draw:style-name="fr30" svg:x="4.463cm" svg:y="22.643cm" svg:width="12.125cm" svg:height="2.965cm" text:anchor-type="paragraph"><draw:text-box><text:p text:style-name="P138"><text:span text:style-name="CharStyle21">Przekład własny za: „We hid from the people as we journeyed, made short stops in the most desolate places, fed for whole weeks on nothing but raw, frozen meat in order to avoid attracting attention by the smoke of fires. Wheneverwe needed to purchase a sheep or a steer for our supply department, we sent out only two unarmed men</text:span></text:p><text:p text:style-name="P177"><text:span text:style-name="CharStyle21">Przekład własny za: „My original companion and I prepared to continue our journey over Mongolian plains with whatever further adventures and dangers might come in the strug- gle to escape to a place of safety".</text:span></text:p></draw:text-box></draw:frame></text:p>
      </text:section>
      <text:section text:style-name="Sect12" text:name="Section12">
        <text:p text:style-name="P227"><draw:frame draw:style-name="fr31" svg:x="12.120cm" svg:y="3.983cm" fo:min-width="4.487cm" fo:min-height="0.415cm" text:anchor-type="paragraph"><draw:text-box><text:p text:style-name="P67"><text:span text:style-name="CharStyle24">Robinson czy heroiczny męczennik?</text:span></text:p></draw:text-box></draw:frame><draw:frame draw:style-name="fr32" svg:x="4.457cm" svg:y="5.539cm" svg:width="12.132cm" svg:height="19.061cm" text:anchor-type="paragraph"><draw:text-box><text:p text:style-name="P143"><text:span text:style-name="CharStyle30">[...] ja zaś wraz z agronomem podróżowałem w dalszym ciągu przez Mongolję i przechodziłem nowe, niebezpieczne i tajemnicze dla Europejczyka przygody </text:span><text:span text:style-name="CharStyle34">dążąc wytrwale do ojczyzny </text:span><text:span text:style-name="CharStyle30">[podkreślenie — E.K.] (Ossendowski 1923: 116)</text:span><text:span text:style-name="T15">13</text:span><text:span text:style-name="CharStyle30">.</text:span></text:p><text:p text:style-name="P193"><text:span text:style-name="CharStyle17">W </text:span><text:span text:style-name="CharStyle18">Przez kraj ludzi, zwierząt i bogów</text:span><text:span text:style-name="CharStyle17"><text:s text:c="1"/>wyeksponowana zostaje nie tylko polskość autora</text:span><text:span text:style-name="T13">14</text:span><text:span text:style-name="CharStyle17">, Ossendowski dodał też informacje o polskiej narodowości lub pochodzeniu innych postaci, w tym swojego wiernego towarzysza agrono­ma. Pisząc z myślą o amerykańskich odbiorcach, autor pomijał bowiem wąt­ki osadzające opowieść w narodowym kontekście i historii zesłań na Syberię. Wiedział jednak, że będą one interesujące dla rodaków i uwzględniał je już w odczytach wygłaszanych w Warszawie przed wydaniem książki. W programie wystąpienia, zatytułowanego </text:span><text:span text:style-name="CharStyle18">Przez kraj żywych bogów i szatanów,</text:span><text:span text:style-name="CharStyle17"><text:s text:c="1"/>znajdują się punkty „Córka powstańca z r. 1863” i „Potomek hr. Przezdzieckich — rosyjski chłop” </text:span><text:span text:style-name="T8">(Polona.pl </text:span><text:span text:style-name="CharStyle17">1923b). Oba znalazły rozwinięcie w polskiej wersji relacji, uzupełnionej również o scenę odkrycia nad brzegiem rzeki grobu oznaczonego inicjałami KR i podobizną jednogłowego orła. W notatniku z podróży Ossen­dowski zapisał: „Może to Polak tu leży? Ile polskich kości tak porozrzucał los po świecie?!” (Michałowski 2004: 54), a w tekście przygotowanym na potrzeby rodzimego odbiorcy zamienił to przypuszczenie w pewność i dodał do opisu symbol religijny: „Jednogłowy orzeł i krzyż mówi o śmierci Polaka” (Ossen­dowski 1923: 59).</text:span></text:p><text:h text:outline-level="1" text:style-name="P163"><text:bookmark-start text:name="bookmark7"/><text:span text:style-name="CharStyle27">Amerykanizacja i polonizacja relacji Ossendowskiego</text:span><text:bookmark-end text:name="bookmark7"/></text:h><text:p text:style-name="P47"><text:span text:style-name="CharStyle17">Na polonizację utworów pisarza zwracał już uwagę Władysław Kotwicz, su­gerując, że pojawiające się w </text:span><text:span text:style-name="CharStyle18">Przez kraj ludzi, zwierząt i bogów</text:span><text:span text:style-name="CharStyle17"><text:s text:c="1"/>oraz w zbio­rze opowiadań </text:span><text:span text:style-name="CharStyle18">Nieznanym szlakiem</text:span><text:span text:style-name="CharStyle17"><text:s text:c="1"/>(1924) wątki polskie są niewiarygodne i musiały zostać przez autora zmyślone. Chodziło o fragmenty przedstawiające niezwykłe dokonania Polaków zamieszkałych w Azji, między innymi polskiej</text:span></text:p><text:list text:style-name="L2"><text:list-item><text:p text:style-name="P126"><text:span text:style-name="CharStyle21"><text:tab/>Inny podobny przykład: „Tatarzy przyjmowali nas uprzejmie, karmili i dawali nam przewod­ników, przedsiębiorąc dla nas wywiady, abyśmy nie trafili na jaki czerwony patrol. Otwarcie mówiliśmy, że uciekamy z Rosji do naszej ojczyzny, która jest też ojczyzną dla wielu Tata­rów, obywateli wolnej Polski" (Ossendowski 1923:37).</text:span></text:p></text:list-item></text:list></draw:text-box></draw:frame><draw:frame draw:style-name="fr33" svg:x="4.415cm" svg:y="24.793cm" svg:width="12.217cm" svg:height="0.813cm" text:anchor-type="paragraph"><draw:text-box><text:p text:style-name="P84"><text:span text:style-name="T16">14</text:span><text:span text:style-name="CharStyle33"><text:tab/>Widać to chociażby w słowach: „Jestem synem wolnego i walecznego narodu i nie mam zwyczaju drżeć przed kimkolwiek" (Ossendowski 1923:188).</text:span></text:p></draw:text-box></draw:frame></text:p>
      </text:section>
      <text:section text:style-name="Sect13" text:name="Section13">
        <text:p text:style-name="P228"><draw:frame draw:style-name="fr34" svg:x="4.445cm" svg:y="4.034cm" fo:min-width="2.785cm" fo:min-height="0.397cm" text:anchor-type="paragraph"><draw:text-box><text:p text:style-name="P113"><text:span text:style-name="CharStyle24">Elżbieta Koziołkiewicz</text:span></text:p></draw:text-box></draw:frame><draw:frame draw:style-name="fr35" svg:x="4.463cm" svg:y="5.547cm" svg:width="12.125cm" svg:height="15.157cm" text:anchor-type="paragraph"><draw:text-box><text:p text:style-name="P65"><text:span text:style-name="CharStyle17">branki-żony chana (odczyt „Nieznane szlaki polskiego męczeństwa” zawierał punkt „Polska branka - władczynią Azji”; </text:span><text:span text:style-name="T8">Polona.pl </text:span><text:span text:style-name="CharStyle17">1923c) czy studenta me­dycyny, który wyleczył kolonię trędowatych (Kotwicz 1972: 162).</text:span></text:p><text:p text:style-name="P106"><text:span text:style-name="CharStyle17">„Nieheroiczne” postaci pochodzenia polskiego, zapewne autentyczne, funkcjonują natomiast w tekście inaczej: nie służą budowaniu legendy czy podsycaniu dumy narodowej, ale nadają odwiedzanym przez bohatera-narra- tora odległym miejscom pewnej swojskości i czynią je dodatkowo interesują­cymi dla czytelników. Już proponując warszawskiej publiczności wspomniany wyżej odczyt, Ossendowski wiedział, że historie polskich zesłańców czy osie­dleńców przyciągną uwagę odbiorców.</text:span></text:p><text:p text:style-name="P144"><text:span text:style-name="CharStyle17">Amerykanom z kolei musiały schlebiać słowa jednego z urgijskich do­stojników religijnych, w wersji angielskiej wzmocnione odautorskim apelem o oświecenie Mongołów:</text:span></text:p><text:p text:style-name="P62"><text:span text:style-name="CharStyle30">Bardzo cenił geniusz twórczy Amerykanów i powiedział mi: „Kiedy pojedziesz do Ameryki, poproś Amerykanów, by przyjechali tutaj i wyprowadzili nas z otaczającej nas ciemności. Chińczycy i Rosjanie zgotują nam klęskę i tylko Amerykanie mogą nas uratować” [ciąg dalszy tylko w </text:span><text:span text:style-name="CharStyle35">Beasts, Men and Gods</text:span><text:span text:style-name="CharStyle30"><text:s text:c="1"/>— E.K.]. Z głęboką satysfakcją przekazuję prośbę owego wpływowego Mongoła, Chubiłgana, i popieram jego apel do narodu amerykańskiego. Czy nie uratujecie tego uczciwego, niezepsutego, lecz ciemnego, omamionego i prześladowanego ludu? Nie powinno się pozwolić Mongołom zginąć, gdyż w duszach mają wielkie pokłady sił moralnych. Uczyńcie z nich ludzi oświeconych, wierzących w prawdy ludzkości, nauczcie ich korzystać z bogactwa ich ziemi, a pradawny lud Dżyngis Chana pozostanie na zawsze waszymi wiernymi przyjaciółmi (Ossendowski 1922: 201)</text:span><text:span text:style-name="T15">15</text:span><text:span text:style-name="CharStyle30">.</text:span></text:p><text:p text:style-name="P123"><text:span text:style-name="CharStyle17">Wydaje się jednak, że przywołany cytat to nietypowy przypadek, a więk­szość zabiegów „amerykanizujących”, usuniętych przez autora w późniejszej,</text:span></text:p></draw:text-box></draw:frame><draw:frame draw:style-name="fr36" svg:x="4.420cm" svg:y="21.745cm" svg:width="12.217cm" svg:height="3.861cm" text:anchor-type="paragraph"><draw:text-box><text:p text:style-name="P86"><text:span text:style-name="T20">15</text:span><text:span text:style-name="CharStyle36"><text:s text:c="1"/></text:span><text:span text:style-name="CharStyle33">Przekład własny za: „He had a high respect for the creative genius of the American people and said to me: »When you go to America, ask the Americans to come to us and lead us out from the darkness that surrounds us. The Chinese and Russians will lead us to destruction and only the Americans can save us«. It is a deep satisfaction for me to carry out the re- guest of this influential Mongoł, Hubilgan, and to urge his appeal to the American people. Will you not save this honest, uncorrupted but dark, deceived and oppressed people? They should not be allowed to perish, for within their souls they carry a great storę of strong morał forces. Make of them a cultured people, believing in the verity of humankind; teach them to use the wealth of their land; and the ancient people of Jenghiz Khan will ever be yourfaithful friends".</text:span></text:p></draw:text-box></draw:frame></text:p>
      </text:section>
      <text:section text:style-name="Sect14" text:name="Section14">
        <text:p text:style-name="P229"><draw:frame draw:style-name="fr37" svg:x="12.125cm" svg:y="3.983cm" fo:min-width="4.487cm" fo:min-height="0.415cm" text:anchor-type="paragraph"><draw:text-box><text:p text:style-name="P88"><text:span text:style-name="CharStyle24">Robinson czy heroiczny męczennik?</text:span></text:p></draw:text-box></draw:frame><draw:frame draw:style-name="fr38" svg:x="4.463cm" svg:y="5.554cm" svg:width="12.125cm" svg:height="17.306cm" text:anchor-type="paragraph"><draw:text-box><text:p text:style-name="P50"><text:span text:style-name="CharStyle17">polskojęzycznej wersji, dotyczy warstwy językowej oraz inspiracji konwencją powieści przygodowej. W początkowych partiach </text:span><text:span text:style-name="CharStyle18">Beasts, Men and Gods</text:span><text:span text:style-name="CharStyle17"><text:s text:c="1"/>jurty i szałasy kilkukrotnie określono słowem „tipi”. To zjawisko leksykalnej mody­fikacji realiów na bliższe wyobraźni Amerykanów pojawia się również w póź­niejszej angielskiej książce Ossendowskiego, tym razem powstałej najpierw po polsku. W </text:span><text:span text:style-name="CharStyle18">Man andMystery in Asia (Whidzkiej i leśnej kniei)</text:span><text:span text:style-name="CharStyle17"><text:s text:c="1"/>Paleń udomowił azjatyckie równiny, używając terminu „prairie”. Ponieważ, niezależnie od tego, na płaszczyźnie tematycznej Ossendowski wykorzystał schematy westernowe (Monluęon 2018), w wersji angielskiej utwór ukazywał azjatycką egzotykę przez pryzmat znanych odbiorcom obrazów i skojarzeń.</text:span></text:p><text:p text:style-name="P130"><text:span text:style-name="CharStyle17">Omówione wyżej przykłady dostosowania opowieści do kultury docelo­wej są dość proste i może nawet przewidywalne, ale w </text:span><text:span text:style-name="CharStyle18">Przez kraj ludzi, zwie­rząt i bogów</text:span><text:span text:style-name="CharStyle17"><text:s text:c="1"/>dokonano też subtelniejszych zmian w stosunku do angielskiego „oryginału”. Oba fragmenty dotyczą kwestii religijnych. Pierwszy to zapis nie­zwykłej wizji Ossendowskiego w buddyjskiej świątyni: na stojącym tam tronie bohater dostrzega boską postać. W pierwotnej wersji to atletyczny mężczyzna o śniadej twarzy i jasnym spojrzeniu:</text:span></text:p><text:p text:style-name="P108"><text:span text:style-name="CharStyle30">Było to cudowne i niewiarygodne, ale rzeczywiście zobaczyłem tam </text:span><text:span text:style-name="CharStyle34">silną, muskularną </text:span><text:span text:style-name="CharStyle30">[podkreślenie — E.K.] postać mężczyzny o </text:span><text:span text:style-name="CharStyle34">śniadej twarzy </text:span><text:span text:style-name="CharStyle30">[podkreślenie — E.K.] i surowym, nieruchomym wyrazie ust i szczęki, uwydatnionym mocno jasnością oczu. Przez jego przezroczyste ciało spowite w białe szaty widziałem tybetańskie inskrypcje na oparciu tronu (Ossendowski 1922: 179)</text:span><text:span text:style-name="T15">16</text:span><text:span text:style-name="CharStyle30">.</text:span></text:p><text:p text:style-name="P61"><text:span text:style-name="CharStyle17">W polskim tekście autor napisał jednak o potężnym starcu, którego oczy porównał do gwiazd, nadprzyrodzona istota została więc schrystianizowana, by przypominać Boga Ojca. Z tą sylwetką dziwnie kontrastują tybetańskie święte napisy.</text:span></text:p><text:p text:style-name="P164"><text:span text:style-name="CharStyle30">Zupełnie wyraźnie widziałem </text:span><text:span text:style-name="CharStyle34">potężną postać starca </text:span><text:span text:style-name="CharStyle30">[podkreślenie — E.K.] o jarzących się, </text:span><text:span text:style-name="CharStyle34">jak gwiazdy </text:span><text:span text:style-name="CharStyle30">[podkreślenie — E.K.], oczach i mocno zaciśniętych wargach, zdradzających niezwykłą siłę woli (Ossendowski 1923: 194).</text:span></text:p></draw:text-box></draw:frame><draw:frame draw:style-name="fr39" svg:x="4.420cm" svg:y="24.031cm" svg:width="12.217cm" svg:height="1.575cm" text:anchor-type="paragraph"><draw:text-box><text:p text:style-name="P90"><text:span text:style-name="T16">16</text:span><text:span text:style-name="CharStyle33"><text:s text:c="1"/>Przekład własny za: „It was wonderful and difficult to believe but I really saw there the strong, muscular figurę of a man with a swarthy face of stern and fixed expression about the mouth and jaws, thrown into high relief by the brightness of the eyes. Through his transparent body draped in white raiment I saw the Tibetan inscriptions on the backof the throne".</text:span></text:p></draw:text-box></draw:frame></text:p>
      </text:section>
      <text:section text:style-name="Sect15" text:name="Section15">
        <text:p text:style-name="P230"><draw:frame draw:style-name="fr40" svg:x="4.445cm" svg:y="4.034cm" fo:min-width="2.785cm" fo:min-height="0.397cm" text:anchor-type="paragraph"><draw:text-box><text:p text:style-name="P173"><text:span text:style-name="CharStyle24">Elżbieta Koziołkiewicz</text:span></text:p></draw:text-box></draw:frame><draw:frame draw:style-name="fr41" svg:x="4.463cm" svg:y="5.554cm" svg:width="12.125cm" svg:height="20.054cm" text:anchor-type="paragraph"><draw:text-box><text:p text:style-name="P119"><text:span text:style-name="CharStyle17">Przypuszczalnie Ossendowski bał się, że rodacy posądzą go o bezbożność, jeśli - jako katolik - ujrzy w widzeniu inne bóstwo. Wydaje się, że sam autor nie miał zbyt rygorystycznego podejścia do religii, czego dowodem może być konwersja na luteranizm motywowana chęcią ponownego ożenku. Opisując buddyjskich dostojników, nigdy nie sugerował nawet rozróżnienia między ich wiarą a „słusznym” chrześcijaństwem. Musiał mieć jednak świadomość, że dla polskich odbiorców jednakowe traktowanie obu religii nie było oczy­wiste. Prawdopodobnie z tego powodu również w innym miejscu wycofał się z potencjalnie ryzykownego porównania Żywego Buddy do katolickich kar­dynałów i zastąpił to wyrażenie, sięgając po realia antycznego Rzymu z cza­sów pogańskich:</text:span></text:p><text:p text:style-name="P180"><text:span text:style-name="CharStyle30">[...] imperator Mongolii, „Żywy Buddha”, jego świętobliwość Bogdo-Dżeptsung- Damba-Hutuhtu, Chan Mongolii Zewnętrznej. Był to tęgi starzec o nalanej, gładko ogolonej twarzy przypominającej oblicza </text:span><text:span text:style-name="CharStyle34">kardynałów rzymskich </text:span><text:span text:style-name="CharStyle30">[podkreślenie — E.K.] (Ossendowski 1922: 261)</text:span><text:span text:style-name="T15">17</text:span><text:span text:style-name="CharStyle30">.</text:span></text:p><text:p text:style-name="P92"><text:span text:style-name="CharStyle30">[...] imperator Mongolji, „Żywy Buddha”, jego świętobliwość Bogdo-Dżeptsung- Damba-Hutuhtu-Gegeni-Chan. Był to dość otyły starzec, liczący około 70 lat, o starannie ogolonem obliczu, przypominaj ącem dumne twarze </text:span><text:span text:style-name="CharStyle34">patrycjuszów rzymskich </text:span><text:span text:style-name="CharStyle30">[podkreślenie — E.K.] (Ossendowski 1923: 298-299).</text:span></text:p><text:p text:style-name="P132"><text:span text:style-name="CharStyle17">Trudno stwierdzić, czy obecne tylko w polskiej wersji zapewnienia o nie- nadużywaniu przez autora i jego towarzyszy alkoholu (ofiarowanego im przez jednego z lokalnych książąt) należy zaliczyć do tej samej kategorii autocenzury asekuracyjnej. Akapit skierowany do „moralistów i przeciwników alkoholu” (Ossendowski 1923: 82-83) mógł być pisany serio, ale mógł też być zabarwio­ny delikatną kpiną. Niezależnie od intencji, odniesienie się do problemu oceny stosowności tego zachowania sygnalizuje, że autor liczył się z możliwością wy­wołania zastrzeżeń i wolał je uprzedzić. Według Michałowskiego, w tym czasie pisarz miał nadzieję na podjęcie współpracy z rządem i uzyskanie stanowiska w Azji lub Ameryce Północnej (Michałowski 2004: 90), mógł więc dążyć do stworzenia wizerunku możliwie jak najmniej kontrowersyjnego.</text:span></text:p><text:p text:style-name="P196"><text:span text:style-name="CharStyle21">Przekład własny za: „the Emperor of Mongolia, the Living Buddha, His Holiness Bogdo Djebtsung Damba Hutuktu, Khan of Outer Mongolia. He was a stout old man with a heavy shaven face resembling those of the Cardinals of Rome".</text:span></text:p></draw:text-box></draw:frame></text:p>
      </text:section>
      <text:section text:style-name="Sect16" text:name="Section16">
        <text:p text:style-name="P231"><draw:frame draw:style-name="fr42" svg:x="12.129cm" svg:y="3.983cm" fo:min-width="4.487cm" fo:min-height="0.415cm" text:anchor-type="paragraph"><draw:text-box><text:p text:style-name="P97"><text:span text:style-name="CharStyle24">Robinson czy heroiczny męczennik?</text:span></text:p></draw:text-box></draw:frame><draw:frame draw:style-name="fr43" svg:x="4.457cm" svg:y="5.652cm" svg:width="12.132cm" svg:height="15.101cm" text:anchor-type="paragraph"><draw:text-box><text:h text:outline-level="1" text:style-name="P79"><text:bookmark-start text:name="bookmark8"/><text:span text:style-name="CharStyle27">Wcielenia Ossendowskiego</text:span><text:bookmark-end text:name="bookmark8"/></text:h><text:p text:style-name="P57"><text:span text:style-name="CharStyle17">Aleksandra Kijak komentowała autokreacyjne zabiegi autora, wskazując, że przed­stawia on siebie jako osobę rozpoznawalną, uczonego, znawcę spraw politycznych i dyplomatę (Kijak 2010: 58, 63). Do tej listy należy dodać dwie role obecne już w wersji angielskiej, a podkreślone także w </text:span><text:span text:style-name="CharStyle18">Przez kraj ludzi, zwierząt i bogów.</text:span><text:span text:style-name="CharStyle17"><text:s text:c="1"/>Po pierwsze, narrator - jak przystało na bohatera powieści awanturniczej - przewo­dzi grupie uciekinierów złożonej z niego, agronoma i białych oficerów:</text:span></text:p><text:p text:style-name="P198"><text:span text:style-name="CharStyle34">Nie pozwalałem nigdy </text:span><text:span text:style-name="CharStyle30">[podkreślenie — E.K.] na żadną walkę, dopóki nie rozpoczynała jej druga strona. Nieprzyjaciele napadli na nas z zaskoczenia i </text:span><text:span text:style-name="CharStyle34">dałem moim kompanom rozkaz ataku </text:span><text:span text:style-name="CharStyle30">[podkreślenie — E.K.] (Ossendowski 1922: 76)</text:span><text:span text:style-name="T15">ls</text:span><text:span text:style-name="CharStyle30">.</text:span></text:p><text:p text:style-name="P195"><text:span text:style-name="CharStyle30">Gdy ogłosiłem towarzyszom, jaki </text:span><text:span text:style-name="CharStyle34">mam plan </text:span><text:span text:style-name="CharStyle30">[podkreślenie — E.K.], nie kryjąc przed nimi w żaden sposób jego licznych niebezpieczeństw i donkiszoterii, wszyscy odpowiedzieli bardzo szybko i krótko: </text:span><text:span text:style-name="CharStyle34">Niech pan prowadzi, pójdziemy za panem! </text:span><text:span text:style-name="CharStyle30">[podkreślenie - E.K.] (Ossendowski 1922: 84)</text:span><text:span text:style-name="T15">19</text:span><text:span text:style-name="CharStyle30">.</text:span></text:p><text:p text:style-name="P137"><text:span text:style-name="CharStyle17">Polski tekst dodatkowo eksponuje pozycję bohatera w oddziale, ale też chęć pomocy, hart ducha i ciążącą na nim odpowiedzialność. Autor wykorzy­stał w tym celu różne zabiegi tekstowe, między innymi zmianę liczby z mnogiej (użytej w tekście anglojęzycznym) na pojedynczą (w polskiej wersji):</text:span></text:p><text:p text:style-name="P161"><text:span text:style-name="CharStyle34">Sądziliśmy, że będziemy tu bezpieczni </text:span><text:span text:style-name="CharStyle30">[podkreślenie — E.K.]. Widzieliśmy wiele uspokajających wskazówek (Ossendowski 1922: 60)</text:span><text:span text:style-name="T15">20</text:span><text:span text:style-name="CharStyle30">.</text:span></text:p><text:p text:style-name="P99"><text:span text:style-name="CharStyle30">Uważałem </text:span><text:span text:style-name="CharStyle34">siebie i swoich ludzi </text:span><text:span text:style-name="CharStyle30">[podkreślenie — E.K.] za zupełnie bezpiecznych, tern bardziej, iż przemawiały za tern oznaki zewnętrzne (Ossendowski 1923: 70).</text:span></text:p></draw:text-box></draw:frame><draw:frame draw:style-name="fr44" svg:x="4.457cm" svg:y="22.059cm" svg:width="12.132cm" svg:height="3.556cm" text:anchor-type="paragraph"><draw:text-box><text:p text:style-name="P208"><text:span text:style-name="CharStyle21">Przekład własny za: „I had never allowed any fighting to be done until the initiative had been taken by the other side. Our enemy tell upon us unawares and I ordered my company to answer".</text:span></text:p><text:p text:style-name="P93"><text:span text:style-name="CharStyle21">Przekład własny za: „When I announced my plan to my companions, without in any way hiding from them all its dangers and guixotism, all of them answered very guickly and shortly: »Lead us! We will follow!«".</text:span></text:p><text:p text:style-name="P91"><text:span text:style-name="CharStyle21">Przekład własny za: „Here we thought ourselves in safety. We saw many calming indica- tions”.</text:span></text:p></draw:text-box></draw:frame></text:p>
      </text:section>
      <text:section text:style-name="Sect17" text:name="Section17">
        <text:p text:style-name="P232"><draw:frame draw:style-name="fr45" svg:x="4.427cm" svg:y="4.034cm" fo:min-width="2.785cm" fo:min-height="0.397cm" text:anchor-type="paragraph"><draw:text-box><text:p text:style-name="P103"><text:span text:style-name="CharStyle24">Elżbieta Koziołkiewicz</text:span></text:p></draw:text-box></draw:frame><draw:frame draw:style-name="fr46" svg:x="4.445cm" svg:y="5.546cm" svg:width="12.158cm" svg:height="18.673cm" text:anchor-type="paragraph"><draw:text-box><text:p text:style-name="P204"><text:span text:style-name="CharStyle34">Objaśniliśmy </text:span><text:span text:style-name="CharStyle30">[podkreślenie — E.K.] cel </text:span><text:span text:style-name="CharStyle34">naszej podróży </text:span><text:span text:style-name="CharStyle30">i </text:span><text:span text:style-name="CharStyle34">nasz zamiar </text:span><text:span text:style-name="CharStyle30">[podkreślenie</text:span></text:p><text:list text:style-name="L0"><text:list-item><text:p text:style-name="P191"><text:span text:style-name="CharStyle30"><text:s text:c="1"/>E.K.] dotarcia przez Mongolię do najbliższego portu na Pacyfiku. Oficerowie poprosili mnie, by wziąć ich ze sobą. </text:span><text:span text:style-name="CharStyle34">Zgodziłem się </text:span><text:span text:style-name="CharStyle30">[podkreślenie — E.K.] (Ossendowski 1922: 52-53)</text:span><text:span text:style-name="T15">21</text:span><text:span text:style-name="CharStyle30">.</text:span></text:p></text:list-item></text:list><text:p text:style-name="P186"><text:span text:style-name="CharStyle39">Opowiedziałem </text:span><text:span text:style-name="CharStyle40">[podkreślenie — E.K.] o celu </text:span><text:span text:style-name="CharStyle39">mojej podróży i o moim zamiarze</text:span></text:p><text:p text:style-name="P104"><text:span text:style-name="CharStyle30">[podkreślenie — E.K.] dotarcia przez Mongolję i Chiny do jakiegoś portu na Pacyfiku. Oficerowie i szeregowcy zaczęli usilnie mię prosić, abym ich wziął z sobą. Nie biorąc na siebie żadnej odpowiedzialności, </text:span><text:span text:style-name="CharStyle34">obiecując natomiast podzielić się wszystkiem, co posiadam i nie porzucić w żadnej przygodzie </text:span><text:span text:style-name="CharStyle30">[podkreślenie — E.K.], zgodziłem się na ich prośby (Ossendowski 1923: 62).</text:span></text:p><text:p text:style-name="P206"><text:span text:style-name="CharStyle17">Do heroizmu dobrze pasował też romans, zatem taki wątek został deli­katnie zaznaczony już w </text:span><text:span text:style-name="CharStyle18">Beasts, Men and Gods,</text:span><text:span text:style-name="CharStyle17"><text:s text:c="1"/>a następnie wyraźnie rozbudo­wany w późniejszej wersji. W anglojęzycznym utworze wzmianki o bliskich Ossendowskiego są dość enigmatyczne - najczęściej mowa o rodzinie </text:span><text:span text:style-name="CharStyle18">ifamily) </text:span><text:span text:style-name="CharStyle17">i ukochanych: „Czuję, że martwisz się o </text:span><text:span text:style-name="CharStyle41">tych, których kochasz </text:span><text:span text:style-name="CharStyle17">[podkreśle­nie - E.K.] i chcę się za nich pomodlić </text:span><text:span text:style-name="CharStyle18">[I have thefeeling that you are troubled aboutthose </text:span><text:span text:style-name="CharStyle42">whomyou love, </text:span><text:span text:style-name="CharStyle18">andI want topray for them]”</text:span><text:span text:style-name="CharStyle17"><text:s text:c="1"/>(Ossendowski </text:span><text:span text:style-name="CharStyle43">1922: 179) </text:span><text:span text:style-name="CharStyle17">- mówi swemu gościowi duchowny z klasztoru Narabanczi. Tylko raz bezpośrednio wspomniana zostaje żona: po ujrzeniu bóstwa siedzącego na tro­nie, bohater doznaje kolejnej wizji, która ma ukoić jego troskę i tęsknotę:</text:span></text:p><text:p text:style-name="P55"><text:span text:style-name="CharStyle30">Zobaczyłem nieznany sobie pokój, w którym była moja rodzina, w otoczeniu ludzi, z których część znałem, innych nie. Rozpoznałem nawet suknię, którą miała na sobie </text:span><text:span text:style-name="CharStyle34">moja żona </text:span><text:span text:style-name="CharStyle30">[podkreślenie — E.K.]. Każdy rys </text:span><text:span text:style-name="CharStyle34">jej drogiej twarzy </text:span><text:span text:style-name="CharStyle30">[podkreślenie</text:span></text:p><text:list text:style-name="L4"><text:list-item><text:p text:style-name="P75"><text:span text:style-name="CharStyle30"><text:s text:c="1"/>E.K.] był wyraźnie widoczny (Ossendowski 1922: 180)</text:span><text:span text:style-name="T15">22</text:span><text:span text:style-name="CharStyle30">.</text:span></text:p></text:list-item></text:list><text:p text:style-name="P139"><text:span text:style-name="CharStyle17">Pozornie ta sama scena znajduje się w </text:span><text:span text:style-name="CharStyle18">Przez kraj ludzi, zwierząt i bogów, </text:span><text:span text:style-name="CharStyle17">co można dostrzec porównując obydwa fragmenty:</text:span></text:p><text:list text:style-name="L6"><text:list-item><text:p text:style-name="P140"><text:span text:style-name="CharStyle21"><text:tab/>Przekład własny za: „We explained the aim of our journey and our intention to pass through Mongolia to the nearest port on the Pacific. The officers asked me to bring them out with us. I agreed".</text:span></text:p></text:list-item></text:list></draw:text-box></draw:frame><draw:frame draw:style-name="fr47" svg:x="4.403cm" svg:y="24.412cm" svg:width="12.243cm" svg:height="1.194cm" text:anchor-type="paragraph"><draw:text-box><text:p text:style-name="P63"><text:span text:style-name="T16">22</text:span><text:span text:style-name="CharStyle33"><text:tab/>Przekład własny za: „I saw a room that was strange to me with my family there, surrounded by some whom I knew and others whom I did not. I recognized even the dress my wife wore. Every line of her dear face was clearly visible".</text:span></text:p></draw:text-box></draw:frame></text:p>
      </text:section>
      <text:section text:style-name="Sect18" text:name="Section18">
        <text:p text:style-name="P233"><draw:frame draw:style-name="fr48" svg:x="12.125cm" svg:y="3.983cm" fo:min-width="4.487cm" fo:min-height="0.415cm" text:anchor-type="paragraph"><draw:text-box><text:p text:style-name="P76"><text:span text:style-name="CharStyle24">Robinson czy heroiczny męczennik?</text:span></text:p></draw:text-box></draw:frame><draw:frame draw:style-name="fr49" svg:x="4.454cm" svg:y="5.546cm" svg:width="12.141cm" svg:height="20.075cm" text:anchor-type="paragraph"><draw:text-box><text:p text:style-name="P78"><text:span text:style-name="CharStyle30">Po pewnym czasie w ciemności zjawiła się cienka smuga dymu, rozdzieliła się na kilka innych, które zaczęły wirować, przeplatać się, aż nareszcie przybrały kształty ludzkie. Ujrzałem </text:span><text:span text:style-name="CharStyle34">twarz ukochaną </text:span><text:span text:style-name="CharStyle30">[podkreślenie — E.K.], każdy rys jej był wyraźnie widzialny. </text:span><text:span text:style-name="CharStyle34">Rozróżniłem suknię </text:span><text:span text:style-name="CharStyle30">[podkreślenie — E.K.] oraz kilka osób z otoczenia (Ossendowski 1923: 195).</text:span></text:p><text:p text:style-name="P158"><text:span text:style-name="CharStyle17">Rzecz w tym, że w momencie pisania obu książek wyraz „żona” oznaczał dla autora inną osobę. Niedługo po tym, jak charakteryzowana peryfrastycznie w </text:span><text:span text:style-name="CharStyle18">Beasts, Men and Gods</text:span><text:span text:style-name="CharStyle17"><text:s text:c="1"/>Anna przybyła w końcu z Rosji do Polski, Ossendowski zmienił wyznanie na ewangelicko-augsburgskie i poślubił owdowiałą Zofię, swą pierwszą miłość (Michałowski 2004: 17, 115). W polskim tekście słowa przy­jaznego kapłana z Narabanczi brzmią: „Czuję, że się boisz o los tej, którą </text:span><text:span text:style-name="CharStyle41">miłu­jesz i miłowałeś przez całe życie </text:span><text:span text:style-name="CharStyle17">[podkreślenie - E.K.]. Chcę się modlić za nią” (Ossendowski 1923: 194). Zamiast problematycznego motta z wersji pierwotnej, pochodzącego rzekomo z Tytusa Liwiusza, a nieodnalezionego w jego pracach (Piskozub 2014: 11-12), </text:span><text:span text:style-name="CharStyle18">Przez kraj ludzi, zwierząt i bogów</text:span><text:span text:style-name="CharStyle17"><text:s text:c="1"/>zawiera dedykację:</text:span></text:p><text:p text:style-name="P121"><text:span text:style-name="CharStyle30">Tej, którą spotkałem niegdyś na brzegu „wielkiej, lazurowej, słonej wody” u stóp piętrzących się czerwonych skal, a dla której przechowałem wierną miłość do dnia, gdy stała się moją Eleer-Bałasyr, owianą legendami prastarego Erdeni-Dzu, poświęcam tę opowieść o swojej </text:span><text:span text:style-name="CharStyle34">męczeńskiej </text:span><text:span text:style-name="CharStyle30">[podkreślenie — E.K.] włóczędze przez serce tajemniczej obudzonej Azji (Ossendowski 1923: VII).</text:span></text:p><text:p text:style-name="P165"><text:span text:style-name="CharStyle17">Imię Eleer-Bałasyr, co znaczy „żona-obrączka”, miała nosić polska branka wywieziona do Erdeni-Dzu i poślubiona tam przez chana. Ossendowski reda­guje własną biografię i splata ją z legendarną historią miłosną, czyniąc ze swoje­go tekstowego </text:span><text:span text:style-name="CharStyle18">alter ego</text:span><text:span text:style-name="CharStyle17"><text:s text:c="1"/>w polskiej relacji nie tylko męczennika pielgrzymujące­go do ojczyzny, lecz także romantycznego kochanka, tęskniącego za utraconym uczuciem. W </text:span><text:span text:style-name="CharStyle18">Przez kraj ludzi, zwierząt i bogów</text:span><text:span text:style-name="CharStyle17"><text:s text:c="1"/>nie waha się również wspo­mnieć o pobycie w carskim więzieniu w charakterze więźnia politycznego:</text:span></text:p><text:p text:style-name="P96"><text:span text:style-name="CharStyle30">Przypomniałem sobie stare dzieje, gdy, siedząc w więzieniu, jako przestępca polityczny, z takim właśnie nieokreślonym strachem spoglądałem w oczy skazanym na śmierć, bojąc się spotkać z ich wzrokiem (Ossendowski 1923: 245).</text:span></text:p><text:p text:style-name="P77"><text:span text:style-name="CharStyle17">Amerykańska publiczność, nieznająca rosyjskich realiów, mogła jednak nie poczytywać tego za zasługę autorowi, o którym w nocie wstępnej Paleń pi­</text:span></text:p></draw:text-box></draw:frame></text:p>
      </text:section>
      <text:section text:style-name="Sect19" text:name="Section19">
        <text:p text:style-name="P234"><draw:frame draw:style-name="fr50" svg:x="4.436cm" svg:y="4.034cm" fo:min-width="2.785cm" fo:min-height="0.397cm" text:anchor-type="paragraph"><draw:text-box><text:p text:style-name="P147"><text:span text:style-name="CharStyle24">Elżbieta Koziołkiewicz</text:span></text:p></draw:text-box></draw:frame><draw:frame draw:style-name="fr51" svg:x="4.454cm" svg:y="5.554cm" svg:width="12.141cm" svg:height="20.055cm" text:anchor-type="paragraph"><draw:text-box><text:p text:style-name="P152"><text:span text:style-name="CharStyle17">sał jako o naukowcu z tytułem doktora. Porównanie zakorzenione we własnych przeżyciach zostało więc zanonimizowane i uogólnione: „Przez myśl przeszło mi, że tak muszą patrzeć więźniowie na towarzysza skazanego na śmierć [ </text:span><text:span text:style-name="CharStyle18">Thro- ugh my brain flashed the thought that thus must his companions in prison look at one who is condemned to death</text:span><text:span text:style-name="CharStyle17">]” (Ossendowski 1922: 219).</text:span></text:p><text:h text:outline-level="1" text:style-name="P155"><text:bookmark-start text:name="bookmark9"/><text:span text:style-name="CharStyle27">Podsumowanie</text:span><text:bookmark-end text:name="bookmark9"/></text:h><text:p text:style-name="P197"><text:span text:style-name="CharStyle18">Beasts, Men and Gods</text:span><text:span text:style-name="CharStyle17"><text:s text:c="1"/>to historia zmagań z syberyjską naturą oraz brutalnymi i głupimi bolszewikami. Jej bohater rzadziej niż w polskiej wersji komentu­je obyczaje ludów, z którymi się spotyka, i szczegóły wyglądu odwiedzanych przez siebie miejsc mniej obszernie wyjaśnia niektóre zawiłe stosunki politycz­ne. Snuje natomiast refleksje na temat ludzi mieszkających na co dzień w cy­wilizowanym świecie i tego, jak zmieniają się oni, fizycznie i psychicznie, pod wpływem życia w prymitywnych warunkach. Jego przygody obfitują w chwile napięcia i grozy, a ich scenerię tworzą tajemnicze krainy, w których trzeba zapewnić sobie przychylność tłumaczy-przewodników, koczowników i demo­nów. Postaci epizodyczne rzadko zasługują na opis, ale dobroczyńcom - la- maickim duchownym i lokalnym książętom — a także towarzyszom podróży, zwłaszcza poległym, ofiarowuje się osobną dedykację (Ossendowski 1922: 97).</text:span></text:p><text:p text:style-name="P129"><text:span text:style-name="CharStyle17">W </text:span><text:span text:style-name="CharStyle18">Przez kraj ludzi, zwierząt i bogów</text:span><text:span text:style-name="CharStyle17"><text:s text:c="1"/>autor rezygnuje z ironicznego dy­stansu obecnego w pierwszej wersji i pozwala sobie na większą emocjonalność. W jego relacji pobrzmiewa tragizm, ale i romantyzm, niektóre wydarzenia ule­gają nawet idealizacji. Polskie pochodzenie Ossendowskiego, agronoma i kilku przyjaznych osób rzuconych do Azji za sprawą przypadku czy carskich represji ma zapewniać zainteresowanie projektowanego w tekście odbiorcy i umożli­wia mu identyfikację z narratorem. Jednocześnie świadomość bycia ocenianym przez rodaków skłania autora do autocenzury, której rezultatem przynajmniej w jednym wypadku jest dopasowanie „buddyjskiej” wizji do ikonografii kul­tury chrześcijańskiej. Ogólnie jednak, w porównaniu do angielskiego „orygi­nału”, pisarz poświęca więcej uwagi przedstawieniu syberyjskiej i mongolskiej rzeczywistości oraz pogłębia historyczny aspekt opowieści, co stanowi zapo­wiedź jego dalszej działalności podróżopisarskiej.</text:span></text:p><text:p text:style-name="P148"><text:span text:style-name="CharStyle17">Po 1989 roku relacja Ossendowskiego ukazywała się w Polsce pod róż­nymi tytułami (oryginalnym polskim i tłumaczonym angielskim) oraz w po­staci kilku wydań (papierowych i elektronicznych). Mimo mylących tytułów,</text:span></text:p></draw:text-box></draw:frame></text:p>
      </text:section>
      <text:section text:style-name="Sect20" text:name="Section20">
        <text:p text:style-name="P235"><draw:frame draw:style-name="fr52" svg:x="12.125cm" svg:y="3.983cm" fo:min-width="4.487cm" fo:min-height="0.415cm" text:anchor-type="paragraph"><draw:text-box><text:p text:style-name="P199"><text:span text:style-name="CharStyle24">Robinson czy heroiczny męczennik?</text:span></text:p></draw:text-box></draw:frame><draw:frame draw:style-name="fr53" svg:x="4.463cm" svg:y="5.554cm" svg:width="12.125cm" svg:height="6.036cm" text:anchor-type="paragraph"><draw:text-box><text:p text:style-name="P125"><text:span text:style-name="CharStyle17">wszystkie wersje oparto na polskim pierwodruku. Dotychczasowi wydawcy co prawda przypominają czytelnikom osiągnięcia pisarza i imponującą liczbę ję­zyków, na które przetłumaczono jego najsłynniejszą książkę, nie publikują jed­nak wersji, która stała się światowym bestsellerem. Amerykański oryginał nie był dotąd i nadal nie jest dostępny rodzimym odbiorcom</text:span><text:span text:style-name="T13">23</text:span><text:span text:style-name="CharStyle17">. Pożądane byłoby zatem przygotowanie polskiego przekładu wersji pierwotnej, czyli </text:span><text:span text:style-name="CharStyle18">Beasts, Men and Gods,</text:span><text:span text:style-name="CharStyle17"><text:s text:c="1"/>opatrzonego szczegółowymi przypisami, identyfikującymi różnice obecne w tekście. Dobrze byłoby również zamieszczać w kolejnych wydaniach wersji polskiej </text:span><text:span text:style-name="CharStyle18">Przez kraj ludzi, zwierząt i bogów</text:span><text:span text:style-name="CharStyle17"><text:s text:c="1"/>przynajmniej ogólną informa­cję o losach oryginału i najważniejszych zmianach wprowadzonych do tekstu przeznaczonego dla rodzimych czytelników.</text:span></text:p></draw:text-box></draw:frame><draw:frame draw:style-name="fr54" svg:x="4.463cm" svg:y="23.980cm" svg:width="12.125cm" svg:height="1.626cm" text:anchor-type="paragraph"><draw:text-box><text:p text:style-name="P66"><text:span text:style-name="CharStyle21">W skomplikowanej historii wydawniczej relacji Ossendowskiego wyjątek stanowią Łotysze, którzy od publikacji w 2017 roku tłumaczenia polskojęzycznej wersji jako jedyni dysponują przekładami obu tekstów. Czeski przekład sporządzono na podstawie </text:span><text:span text:style-name="CharStyle44">Przez kraj ludzi, zwie­rząt i bogów</text:span><text:span text:style-name="CharStyle21"><text:s text:c="1"/>już w latach dwudziestych ubiegłego wieku.</text:span></text:p></draw:text-box></draw:frame></text:p>
      </text:section>
      <text:section text:style-name="Sect21" text:name="Section21">
        <text:p text:style-name="P236"><draw:frame draw:style-name="fr55" svg:x="4.436cm" svg:y="4.034cm" fo:min-width="2.785cm" fo:min-height="0.397cm" text:anchor-type="paragraph"><draw:text-box><text:p text:style-name="P201"><text:span text:style-name="CharStyle24">Elżbieta Koziołkiewicz</text:span></text:p></draw:text-box></draw:frame><draw:frame draw:style-name="fr56" svg:x="4.463cm" svg:y="5.634cm" svg:width="12.125cm" svg:height="20.054cm" text:anchor-type="paragraph"><draw:text-box><text:h text:outline-level="1" text:style-name="P203"><text:bookmark-start text:name="bookmark10"/><text:span text:style-name="CharStyle27">Źródła cytowan</text:span><text:bookmark-end text:name="bookmark10"/></text:h><text:p text:style-name="P205"><text:span text:style-name="CharStyle45">Kijak, Aleksandra </text:span><text:span text:style-name="CharStyle17">(2010), ‘Kategoria pogranicza w badaniach twórczości Antoniego Ferdynanda Ossendowskiego (na przykładzie powieści „Przez kraj ludzi, zwierząt i bogów”)’, </text:span><text:span text:style-name="CharStyle18">Ruch Literacki:</text:span><text:span text:style-name="CharStyle17"><text:s text:c="1"/>1, ss. 55-66.</text:span></text:p><text:p text:style-name="P166"><text:span text:style-name="CharStyle45">Kotwicz, Władysław </text:span><text:span text:style-name="CharStyle17">(1972), ‘Jeszcze raz w sprawie Ossendowskiego’, </text:span><text:span text:style-name="CharStyle18">Przegląd Orientalistyczny:</text:span><text:span text:style-name="CharStyle17"><text:s text:c="1"/>2 (82), ss. 153-163.</text:span></text:p><text:p text:style-name="P110"><text:span text:style-name="CharStyle45">Koziołkiewicz, Elżbieta (w </text:span><text:span text:style-name="CharStyle17">przygotowaniu), ‘Un Polonais en Extreme- Orient: tribulations d’un texte. New York - Paris - Varsovie’, </text:span><text:span text:style-name="CharStyle18">Slovo.</text:span></text:p><text:p text:style-name="P81"><text:span text:style-name="CharStyle48">Michałowski, Witold </text:span><text:span text:style-name="CharStyle49">S. (2004), </text:span><text:span text:style-name="CharStyle50">Wielkie safari Antoniego O. Kim byl Antoni Ferdynand Ossendowski,</text:span><text:span text:style-name="CharStyle49"><text:s text:c="1"/>Warszawa: Iskry.</text:span></text:p><text:p text:style-name="P157"><text:span text:style-name="CharStyle51">MoNLuęoN, </text:span><text:span text:style-name="CharStyle52">Anne-Marie </text:span><text:span text:style-name="CharStyle17">(2018), ‘Syberyjskie spotkanie Europy i Azji w książce „W ludzkiej i leśnej kniei” Ferdynanda Ossendowskiego (1923)’, przekł. Elżbieta Koziołkiewicz, w: Mao Yinhui (red.), </text:span><text:span text:style-name="CharStyle18">Spotkania Polonistyk Trzech Krajów - Chiny, Korea, Japonia. Kanton 2016,</text:span><text:span text:style-name="CharStyle17"><text:s text:c="1"/>Warszawa: Sub Lupa, ss. 133-144.</text:span></text:p><text:p text:style-name="P154"><text:span text:style-name="CharStyle45">Ossendowski, Ferdinand (1922), </text:span><text:span text:style-name="CharStyle18">Beasts, Men and Gods,</text:span><text:span text:style-name="CharStyle17"><text:s text:c="1"/>New York: E.P Dutton &amp; Company.</text:span></text:p><text:p text:style-name="P58"><text:span text:style-name="CharStyle48">Ossendowski, Antoni Ferdynand (1923), </text:span><text:span text:style-name="CharStyle50">Przez kraj ludzi, zwierząt i bogów: (konno przez Azję Centralną),</text:span><text:span text:style-name="CharStyle49"><text:s text:c="1"/>Warszawa: Gebethner i Wolff.</text:span></text:p><text:p text:style-name="P207"><text:span text:style-name="CharStyle45">Paleń, Lewis Stanton </text:span><text:span text:style-name="CharStyle17">(1924), ‘Une polemiąue. Comment fut compose: </text:span><text:span text:style-name="CharStyle18">Betes, Hommes et Dieux, Les Nouvelles Litteraires:</text:span><text:span text:style-name="CharStyle17"><text:s text:c="1"/>109, s. 1.</text:span></text:p><text:p text:style-name="P100"><text:span text:style-name="CharStyle45">Paleń, Lewis Stanton </text:span><text:span text:style-name="CharStyle17">(1925a), </text:span><text:span text:style-name="CharStyle18">List do Ferdynanda Ossendowskiego</text:span><text:span text:style-name="CharStyle17"><text:s text:c="1"/>[8.06.1925], [maszynopis dostępny w zbiorach Muzeum Literatury w Warszawie].</text:span></text:p><text:p text:style-name="P53"><text:span text:style-name="CharStyle45">Paleń, Lewis Stanton </text:span><text:span text:style-name="CharStyle17">(1925b), </text:span><text:span text:style-name="CharStyle18">List do Ferdynanda Ossendowskiego </text:span><text:span text:style-name="CharStyle17">[22.06.1925], [maszynopis dostępny w zbiorach Muzeum Literatury w Warszawie].</text:span></text:p><text:p text:style-name="P209"><text:span text:style-name="CharStyle45">Piotrowski, Grzegorz </text:span><text:span text:style-name="CharStyle17">(1996), ‘Powieść biograficzna Ferdynanda Antoniego Ossendowskiego pt. „Lenin”, </text:span><text:span text:style-name="CharStyle18">Zeszyty Naukowe Wyższej Szkoły Pedagogicznej w Bydgoszczy. Studia Filologiczne:</text:span><text:span text:style-name="CharStyle17"><text:s text:c="1"/>40, ss. 137-151 -</text:span></text:p><text:p text:style-name="P160"><text:span text:style-name="CharStyle45">Piskozub, Andrzej </text:span><text:span text:style-name="CharStyle17">(2014), ‘Słowo wstępne’, w: Sven Hedin, </text:span><text:span text:style-name="CharStyle18">Ossendowski a prawda,</text:span><text:span text:style-name="CharStyle17"><text:s text:c="1"/>przekł. Agnieszka Polończyk, Olsztyn: Wydawnictwo ElSet.</text:span></text:p><text:p text:style-name="P114"><text:span text:style-name="T8">Polona.pl </text:span><text:span text:style-name="CharStyle17">(1923a), Ec</text:span><text:span text:style-name="CharStyle18">ha tajemniczego Tybetu</text:span><text:span text:style-name="CharStyle17"><text:s text:c="1"/>[afisz odczytu], online: https:// </text:span><text:span text:style-name="T8">polona.pl/item/afisz-inc-w-poniedzialek-dnia-22-go-stycznia-1923-r-o- </text:span><text:span text:style-name="CharStyle17">godzinie-8-ej-wieczorem,MzM5NDUxNjA/0/#info:metadata, [dostęp: 27.12.2019].</text:span></text:p></draw:text-box></draw:frame></text:p>
      </text:section>
      <text:section text:style-name="Sect22" text:name="Section22">
        <text:p text:style-name="P237"><draw:frame draw:style-name="fr57" svg:x="12.125cm" svg:y="3.983cm" fo:min-width="4.487cm" fo:min-height="0.415cm" text:anchor-type="paragraph"><draw:text-box><text:p text:style-name="P211"><text:span text:style-name="CharStyle24">Robinson czy heroiczny męczennik?</text:span></text:p></draw:text-box></draw:frame><draw:frame draw:style-name="fr58" svg:x="4.479cm" svg:y="5.554cm" svg:width="12.090cm" svg:height="4.419cm" text:anchor-type="paragraph"><draw:text-box><text:p text:style-name="P151"><text:span text:style-name="T8">Polona.pl </text:span><text:span text:style-name="CharStyle17">(1923b), </text:span><text:span text:style-name="CharStyle18">Przez kraj żywych bogów i szatanów</text:span><text:span text:style-name="CharStyle17"><text:s text:c="1"/>[afisz odczytu], online: </text:span><text:a xlink:href="https://polona.pl/item/afisz-inc-w-piatek-dnia-16-go-lutego-1923-r-"><text:span text:style-name="CharStyle17">https://</text:span><text:span text:style-name="T8">polona.pl/</text:span><text:span text:style-name="CharStyle17">item/afisz-inc-w-piatek-dnia-16-go-lutego-1923-r-</text:span></text:a><text:span text:style-name="CharStyle17"><text:s text:c="1"/>o-godz-8-ej-wieczorem-profesor,MzM5NDUxOTc/0/#info:metadata, [dostęp: 27.12.2019].</text:span></text:p><text:p text:style-name="P109"><text:span text:style-name="T8">Polona.pl </text:span><text:span text:style-name="CharStyle17">(1923c), </text:span><text:span text:style-name="CharStyle18">Nieznane szlaki polskiego męczeństwa</text:span><text:span text:style-name="CharStyle17"><text:s text:c="1"/>[afisz odczytu], online: </text:span><text:a xlink:href="https://polona.pl/item/afisz-inc-w-sobote-dnia-21-go-kwietnia-"><text:span text:style-name="T8">https://polona.pl/item/afisz-inc-w-sobote-dnia-21-go-kwietnia-</text:span></text:a><text:span text:style-name="T8"><text:s text:c="1"/></text:span><text:span text:style-name="CharStyle17">1923-roku-o-godzinie-8-ej-wieczorem,MzM5NDUxNTU/0/#info:met adata, [dostęp: 27.12.20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Arial Narrow" svg:font-family="'Arial Narrow'"/>
    <style:font-face style:name="Garamond" svg:font-family="'Garamond'"/>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fo:letter-spacing="0.01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fo:letter-spacing="0.016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fo:letter-spacing="0.014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5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2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16">
      <style:text-properties fo:language="pl" style:language-asian="pl" style:language-complex="pl" fo:font-style="italic" style:font-style-asian="italic" style:font-style-complex="italic" style:text-scale="100.%" fo:letter-spacing="-0.012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14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07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fo:letter-spacing="0.016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30" style:display-name="CharStyle30" style:parent-style-name="CharStyle29">
      <style:text-properties fo:language="pl" style:language-asian="pl" style:language-complex="p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14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29">
      <style:text-properties fo:language="pl" style:language-asian="pl" style:language-complex="pl" fo:font-weight="bold" style:font-weight-asian="bold" style:font-weight-complex="bold" style:text-scale="100.%" fo:letter-spacing="-0.002cm" fo:color="#000000" style:text-position="0.%"/>
    </style:style>
    <style:style style:family="text" style:name="CharStyle35" style:display-name="CharStyle35" style:parent-style-name="CharStyle29">
      <style:text-properties fo:language="pl" style:language-asian="pl" style:language-complex="pl" fo:font-style="italic" style:font-style-asian="italic" style:font-style-complex="italic" fo:font-size="8.5pt" style:font-size-asian="8.5pt" style:font-size-complex="8.5pt" style:font-name="Garamond" style:font-name-asian="Garamond" style:font-name-complex="Garamond" style:text-scale="100.%" fo:letter-spacing="0.000cm" fo:color="#000000" style:text-position="0.%"/>
    </style:style>
    <style:style style:family="text" style:name="CharStyle36" style:display-name="CharStyle36" style:parent-style-name="CharStyle32">
      <style:text-properties fo:language="pl" style:language-asian="pl" style:language-complex="pl" style:text-scale="100.%"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0" style:display-name="CharStyle40" style:parent-style-name="CharStyle38">
      <style:text-properties fo:language="pl" style:language-asian="pl" style:language-complex="pl" fo:font-weight="normal" style:font-weight-asian="normal" style:font-weight-complex="normal" style:text-scale="100.%" fo:letter-spacing="0.002cm" fo:color="#000000" style:text-position="0.%"/>
    </style:style>
    <style:style style:family="text" style:name="CharStyle41" style:display-name="CharStyle41" style:parent-style-name="CharStyle16">
      <style:text-properties fo:language="pl" style:language-asian="pl" style:language-complex="pl" fo:font-weight="bold" style:font-weight-asian="bold" style:font-weight-complex="bold" style:text-scale="100.%" fo:letter-spacing="-0.005cm" fo:color="#000000" style:text-position="0.%"/>
    </style:style>
    <style:style style:family="text" style:name="CharStyle42" style:display-name="CharStyle42" style:parent-style-name="CharStyle16">
      <style:text-properties fo:language="pl" style:language-asian="pl" style:language-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3" style:display-name="CharStyle43" style:parent-style-name="CharStyle16">
      <style:text-properties fo:language="pl" style:language-asian="pl" style:language-complex="pl" fo:font-size="8.pt" style:font-size-asian="8.pt" style:font-size-complex="8.pt" style:text-scale="100.%" fo:letter-spacing="0.005cm" fo:color="#000000" style:text-position="0.%"/>
    </style:style>
    <style:style style:family="text" style:name="CharStyle44" style:display-name="CharStyle44" style:parent-style-name="CharStyle2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45" style:display-name="CharStyle45" style:parent-style-name="CharStyle16">
      <style:text-properties fo:language="pl" style:language-asian="pl" style:language-complex="pl" fo:font-variant="small-caps" fo:font-size="8.pt" style:font-size-asian="8.pt" style:font-size-complex="8.pt" style:text-scale="100.%" fo:letter-spacing="0.005cm" fo:color="#000000" style:text-position="0.%"/>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ylfaen" style:font-name-asian="Sylfaen" style:font-name-complex="Sylfaen" fo:letter-spacing="-0.012cm"/>
    </style:style>
    <style:style style:family="text" style:name="CharStyle48" style:display-name="CharStyle48" style:parent-style-name="CharStyle47">
      <style:text-properties fo:language="pl" style:language-asian="pl" style:language-complex="pl" fo:font-style="normal" style:font-style-asian="normal" style:font-style-complex="normal" fo:font-variant="small-caps" fo:font-size="8.pt" style:font-size-asian="8.pt" style:font-size-complex="8.pt" style:text-scale="100.%" fo:letter-spacing="0.005cm" fo:color="#000000" style:text-position="0.%"/>
    </style:style>
    <style:style style:family="text" style:name="CharStyle49" style:display-name="CharStyle49" style:parent-style-name="CharStyle47">
      <style:text-properties fo:language="pl" style:language-asian="pl" style:language-complex="pl" fo:font-style="normal" style:font-style-asian="normal" style:font-style-complex="normal" style:text-scale="100.%" fo:letter-spacing="0.002cm" fo:color="#000000" style:text-position="0.%"/>
    </style:style>
    <style:style style:family="text" style:name="CharStyle50" style:display-name="CharStyle50" style:parent-style-name="CharStyle47">
      <style:text-properties fo:language="pl" style:language-asian="pl" style:language-complex="pl" style:text-scale="100.%" fo:color="#000000" style:text-position="0.%"/>
    </style:style>
    <style:style style:family="text" style:name="CharStyle51" style:display-name="CharStyle51" style:parent-style-name="CharStyle16">
      <style:text-properties fo:language="pl" style:language-asian="pl" style:language-complex="pl" fo:font-size="8.pt" style:font-size-asian="8.pt" style:font-size-complex="8.pt" style:text-scale="100.%" fo:letter-spacing="0.007cm" fo:color="#000000" style:text-position="0.%"/>
    </style:style>
    <style:style style:family="text" style:name="CharStyle52" style:display-name="CharStyle52" style:parent-style-name="CharStyle16">
      <style:text-properties fo:language="pl" style:language-asian="pl" style:language-complex="pl" fo:font-variant="small-caps" fo:font-size="8.pt" style:font-size-asian="8.pt" style:font-size-complex="8.pt"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106cm" fo:line-height="0.635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fo:letter-spacing="0.012cm"/>
    </style:style>
    <style:style style:family="paragraph" style:name="Tekst treści (2)">
      <style:paragraph-properties fo:background-color="#FFFFFF" fo:margin-top="0.106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fo:letter-spacing="0.016cm"/>
    </style:style>
    <style:style style:family="paragraph" style:name="Tekst treści (3)">
      <style:paragraph-properties fo:background-color="#FFFFFF" fo:margin-top="0.318cm" fo:margin-bottom="0.953cm" fo:line-heigh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Narrow" style:font-name-asian="Arial Narrow" style:font-name-complex="Arial Narrow" fo:letter-spacing="0.014cm"/>
    </style:style>
    <style:style style:family="paragraph" style:name="Tekst treści (4)">
      <style:paragraph-properties fo:background-color="#FFFFFF" fo:margin-top="0.953cm"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5cm"/>
    </style:style>
    <style:style style:family="paragraph" style:name="Tekst treści">
      <style:paragraph-properties fo:background-color="#FFFFFF" fo:margin-top="0.741cm" fo:margin-bottom="0.953cm" fo:line-height="0.533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2cm"/>
    </style:style>
    <style:style style:family="paragraph" style:name="Tekst treści (5)">
      <style:paragraph-properties fo:background-color="#FFFFFF" fo:margin-top="0.953cm" fo:line-height="0.381cm" fo:text-indent="-0.91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14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07cm"/>
    </style:style>
    <style:style style:family="paragraph" style:name="Nagłówek #2">
      <style:paragraph-properties fo:background-color="#FFFFFF" fo:margin-top="0.953cm" fo:margin-bottom="0.741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fo:letter-spacing="0.016cm"/>
    </style:style>
    <style:style style:family="paragraph" style:name="Tekst treści (6)">
      <style:paragraph-properties fo:background-color="#FFFFFF" fo:margin-bottom="0.423cm" fo:line-height="0.53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Stopka">
      <style:paragraph-properties fo:background-color="#FFFFFF" fo:line-height="0.381cm" fo:text-indent="-0.91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Narrow" style:font-name-asian="Arial Narrow" style:font-name-complex="Arial Narrow" fo:letter-spacing="0.014cm"/>
    </style:style>
    <style:style style:family="paragraph" style:name="Tekst treści (7)">
      <style:paragraph-properties fo:background-color="#FFFFFF" fo:margin-top="0.423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Tekst treści (8)">
      <style:paragraph-properties fo:background-color="#FFFFFF" fo:line-height="0.533cm" fo:text-indent="-0.811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ylfaen" style:font-name-asian="Sylfaen" style:font-name-complex="Sylfaen" fo:letter-spacing="-0.012cm"/>
    </style:style>
    <style:style style:name="Frame" style:family="graphic">
      <style:graphic-properties/>
    </style:style>
    <text:notes-configuration text:note-class="footnote" text:start-numbering-at="document" style:num-format="1" text:start-value="0"/>
  </office:styles>
  <office:automatic-styles>
    <style:style style:family="paragraph" style:name="P21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4"/>
      </style:footer>
      <style:header>
        <text:p text:style-name="P214"/>
      </style:header>
    </style:master-page>
    <style:master-page style:name="PageStyle1" style:page-layout-name="Mpm1">
      <style:footer>
        <text:p text:style-name="P214"/>
      </style:footer>
      <style:header>
        <text:p text:style-name="P214"/>
      </style:header>
    </style:master-page>
    <style:master-page style:name="PageStyle2" style:page-layout-name="Mpm2">
      <style:footer>
        <text:p text:style-name="P214"/>
      </style:footer>
      <style:header>
        <text:p text:style-name="P214"/>
      </style:header>
    </style:master-page>
    <style:master-page style:name="PageStyle3" style:page-layout-name="Mpm3">
      <style:footer>
        <text:p text:style-name="P214"/>
      </style:footer>
      <style:header>
        <text:p text:style-name="P214"/>
      </style:header>
    </style:master-page>
    <style:master-page style:name="PageStyle4" style:page-layout-name="Mpm4">
      <style:footer>
        <text:p text:style-name="P214"/>
      </style:footer>
      <style:header>
        <text:p text:style-name="P214"/>
      </style:header>
    </style:master-page>
    <style:master-page style:name="PageStyle5" style:page-layout-name="Mpm5">
      <style:footer>
        <text:p text:style-name="P214"/>
      </style:footer>
      <style:header>
        <text:p text:style-name="P214"/>
      </style:header>
    </style:master-page>
    <style:master-page style:name="PageStyle6" style:page-layout-name="Mpm6">
      <style:footer>
        <text:p text:style-name="P214"/>
      </style:footer>
      <style:header>
        <text:p text:style-name="P214"/>
      </style:header>
    </style:master-page>
    <style:master-page style:name="PageStyle7" style:page-layout-name="Mpm7">
      <style:footer>
        <text:p text:style-name="P214"/>
      </style:footer>
      <style:header>
        <text:p text:style-name="P214"/>
      </style:header>
    </style:master-page>
    <style:master-page style:name="PageStyle8" style:page-layout-name="Mpm8">
      <style:footer>
        <text:p text:style-name="P214"/>
      </style:footer>
      <style:header>
        <text:p text:style-name="P214"/>
      </style:header>
    </style:master-page>
    <style:master-page style:name="PageStyle9" style:page-layout-name="Mpm9">
      <style:footer>
        <text:p text:style-name="P214"/>
      </style:footer>
      <style:header>
        <text:p text:style-name="P214"/>
      </style:header>
    </style:master-page>
    <style:master-page style:name="PageStyle10" style:page-layout-name="Mpm10">
      <style:footer>
        <text:p text:style-name="P214"/>
      </style:footer>
      <style:header>
        <text:p text:style-name="P214"/>
      </style:header>
    </style:master-page>
    <style:master-page style:name="PageStyle11" style:page-layout-name="Mpm11">
      <style:footer>
        <text:p text:style-name="P214"/>
      </style:footer>
      <style:header>
        <text:p text:style-name="P214"/>
      </style:header>
    </style:master-page>
    <style:master-page style:name="PageStyle12" style:page-layout-name="Mpm12">
      <style:footer>
        <text:p text:style-name="P214"/>
      </style:footer>
      <style:header>
        <text:p text:style-name="P214"/>
      </style:header>
    </style:master-page>
    <style:master-page style:name="PageStyle13" style:page-layout-name="Mpm13">
      <style:footer>
        <text:p text:style-name="P214"/>
      </style:footer>
      <style:header>
        <text:p text:style-name="P214"/>
      </style:header>
    </style:master-page>
    <style:master-page style:name="PageStyle14" style:page-layout-name="Mpm14">
      <style:footer>
        <text:p text:style-name="P214"/>
      </style:footer>
      <style:header>
        <text:p text:style-name="P214"/>
      </style:header>
    </style:master-page>
    <style:master-page style:name="PageStyle15" style:page-layout-name="Mpm15">
      <style:footer>
        <text:p text:style-name="P214"/>
      </style:footer>
      <style:header>
        <text:p text:style-name="P214"/>
      </style:header>
    </style:master-page>
    <style:master-page style:name="PageStyle16" style:page-layout-name="Mpm16">
      <style:footer>
        <text:p text:style-name="P214"/>
      </style:footer>
      <style:header>
        <text:p text:style-name="P214"/>
      </style:header>
    </style:master-page>
    <style:master-page style:name="PageStyle17" style:page-layout-name="Mpm17">
      <style:footer>
        <text:p text:style-name="P214"/>
      </style:footer>
      <style:header>
        <text:p text:style-name="P214"/>
      </style:header>
    </style:master-page>
    <style:master-page style:name="PageStyle18" style:page-layout-name="Mpm18">
      <style:footer>
        <text:p text:style-name="P214"/>
      </style:footer>
      <style:header>
        <text:p text:style-name="P214"/>
      </style:header>
    </style:master-page>
    <style:master-page style:name="PageStyle19" style:page-layout-name="Mpm19">
      <style:footer>
        <text:p text:style-name="P214"/>
      </style:footer>
      <style:header>
        <text:p text:style-name="P214"/>
      </style:header>
    </style:master-page>
    <style:master-page style:name="PageStyle20" style:page-layout-name="Mpm20">
      <style:footer>
        <text:p text:style-name="P214"/>
      </style:footer>
      <style:header>
        <text:p text:style-name="P214"/>
      </style:header>
    </style:master-page>
    <style:master-page style:name="PageStyle21" style:page-layout-name="Mpm21">
      <style:footer>
        <text:p text:style-name="P214"/>
      </style:footer>
      <style:header>
        <text:p text:style-name="P214"/>
      </style:header>
    </style:master-page>
    <style:master-page style:name="PageStyle22" style:page-layout-name="Mpm22">
      <style:footer>
        <text:p text:style-name="P214"/>
      </style:footer>
      <style:header>
        <text:p text:style-name="P2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