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en" style:language-asian="en" style:language-complex="en" fo:country="US" style:country-asian="US" style:country-complex="US" fo:color="#000000"/>
    </style:style>
    <style:style style:family="text" style:name="T3" style:display-name="T3" style:parent-style-name="CharStyle3">
      <style:text-properties fo:color="#000000"/>
    </style:style>
    <style:style style:family="text" style:name="T4" style:display-name="T4" style:parent-style-name="CharStyle3">
      <style:text-properties fo:language="pl" style:language-asian="pl" style:language-complex="pl" fo:country="PL" style:country-asian="PL" style:country-complex="PL" fo:color="#000000"/>
    </style:style>
    <style:style style:family="text" style:name="T5" style:display-name="T5" style:parent-style-name="CharStyle6">
      <style:text-properties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0" style:display-name="T10" style:parent-style-name="CharStyle13">
      <style:text-properties fo:language="fr" style:language-asian="fr" style:language-complex="fr" fo:country="FR" style:country-asian="FR" style:country-complex="FR" fo:color="#000000"/>
    </style:style>
    <style:style style:family="text" style:name="T11" style:display-name="T11" style:parent-style-name="CharStyle14">
      <style:text-properties fo:color="#000000"/>
    </style:style>
    <style:style style:family="text" style:name="T15" style:display-name="T15" style:parent-style-name="CharStyle21">
      <style:text-properties fo:color="#000000"/>
    </style:style>
    <style:style style:family="text" style:name="T16" style:display-name="T16" style:parent-style-name="CharStyle22">
      <style:text-properties fo:language="en" style:language-asian="en" style:language-complex="en" fo:country="US" style:country-asian="US" style:country-complex="US" fo:color="#000000"/>
    </style:style>
    <style:style style:family="text" style:name="T17" style:display-name="T17" style:parent-style-name="CharStyle22">
      <style:text-properties fo:color="#000000"/>
    </style:style>
    <style:style style:family="text" style:name="T18" style:display-name="T18" style:parent-style-name="CharStyle8">
      <style:text-properties fo:language="pl" style:language-asian="pl" style:language-complex="pl" fo:country="PL" style:country-asian="PL" style:country-complex="PL" fo:color="#000000"/>
    </style:style>
    <style:style style:family="text" style:name="T19" style:display-name="T19" style:parent-style-name="CharStyle8">
      <style:text-properties fo:language="fr" style:language-asian="fr" style:language-complex="fr" fo:country="FR" style:country-asian="FR" style:country-complex="FR" fo:color="#000000"/>
    </style:style>
    <style:style style:family="text" style:name="T20" style:display-name="T20" style:parent-style-name="CharStyle8">
      <style:text-properties style:text-position="25%" fo:color="#000000"/>
    </style:style>
    <style:style style:family="text" style:name="T21" style:display-name="T21" style:parent-style-name="CharStyle13">
      <style:text-properties fo:language="pl" style:language-asian="pl" style:language-complex="pl" fo:country="PL" style:country-asian="PL" style:country-complex="PL" fo:color="#000000"/>
    </style:style>
    <style:style style:family="text" style:name="T22" style:display-name="T22" style:parent-style-name="CharStyle24">
      <style:text-properties style:text-position="25%" fo:color="#000000"/>
    </style:style>
    <style:style style:family="text" style:name="T23" style:display-name="T23" style:parent-style-name="CharStyle24">
      <style:text-properties fo:color="#000000"/>
    </style:style>
    <style:style style:family="text" style:name="T24" style:display-name="T24" style:parent-style-name="CharStyle24">
      <style:text-properties fo:language="pl" style:language-asian="pl" style:language-complex="pl" fo:country="PL" style:country-asian="PL" style:country-complex="PL" fo:color="#000000"/>
    </style:style>
    <style:style style:family="text" style:name="T25" style:display-name="T25" style:parent-style-name="CharStyle25">
      <style:text-properties fo:color="#000000"/>
    </style:style>
    <style:style style:family="text" style:name="T26" style:display-name="T26" style:parent-style-name="CharStyle24">
      <style:text-properties fo:language="pl" style:language-asian="pl" style:language-complex="pl" fo:country="PL" style:country-asian="PL" style:country-complex="PL" style:text-position="25%" fo:color="#000000"/>
    </style:style>
    <style:style style:family="text" style:name="T29" style:display-name="T29" style:parent-style-name="CharStyle20">
      <style:text-properties fo:color="#000000"/>
    </style:style>
    <style:style style:family="text" style:name="T30" style:display-name="T30" style:parent-style-name="CharStyle21">
      <style:text-properties fo:language="en" style:language-asian="en" style:language-complex="en" fo:country="US" style:country-asian="US" style:country-complex="US" fo:color="#000000"/>
    </style:style>
    <style:style style:family="text" style:name="T31" style:display-name="T31" style:parent-style-name="CharStyle12">
      <style:text-properties fo:language="fr" style:language-asian="fr" style:language-complex="fr" fo:country="FR" style:country-asian="FR" style:country-complex="FR" fo:color="#000000"/>
    </style:style>
    <style:style style:family="text" style:name="T32" style:display-name="T32" style:parent-style-name="CharStyle27">
      <style:text-properties fo:color="#000000"/>
    </style:style>
    <style:style style:family="text" style:name="T33" style:display-name="T33" style:parent-style-name="CharStyle27">
      <style:text-properties fo:language="pl" style:language-asian="pl" style:language-complex="pl" fo:country="PL" style:country-asian="PL" style:country-complex="PL" fo:color="#000000"/>
    </style:style>
    <style:style style:family="text" style:name="T34" style:display-name="T34" style:parent-style-name="CharStyle25">
      <style:text-properties fo:language="en" style:language-asian="en" style:language-complex="en" fo:country="US" style:country-asian="US" style:country-complex="US" fo:color="#000000"/>
    </style:style>
    <style:style style:family="text" style:name="T35" style:display-name="T35" style:parent-style-name="CharStyle8">
      <style:text-properties fo:language="pl" style:language-asian="pl" style:language-complex="pl" fo:country="PL" style:country-asian="PL" style:country-complex="PL" style:text-position="25%" fo:color="#000000"/>
    </style:style>
    <style:style style:family="text" style:name="T36" style:display-name="T36" style:parent-style-name="CharStyle28">
      <style:text-properties fo:language="en" style:language-asian="en" style:language-complex="en" fo:country="US" style:country-asian="US" style:country-complex="US" fo:color="#000000"/>
    </style:style>
    <style:style style:family="text" style:name="T37" style:display-name="T37" style:parent-style-name="CharStyle13">
      <style:text-properties style:text-position="25%" fo:color="#000000"/>
    </style:style>
    <style:style style:family="text" style:name="T38" style:display-name="T38" style:parent-style-name="CharStyle2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353cm" fo:text-indent="0.000cm" fo:text-align="righ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353cm" fo:text-indent="0.000cm" fo:text-align="right" style:page-number="auto"/>
      <style:text-properties/>
    </style:style>
    <style:style style:family="paragraph" style:name="P41" style:display-name="P41" style:parent-style-name="Style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42" style:display-name="P42" style:parent-style-name="Style5">
      <style:paragraph-properties fo:background-color="transparent" fo:margin-top="0.000cm" fo:margin-bottom="0.212cm" fo:line-height="100.%" fo:margin-left="0.000cm" fo:margin-right="0.000cm" fo:text-indent="0.000cm" fo:text-align="center" style:page-number="auto"/>
      <style:text-properties/>
    </style:style>
    <style:style style:family="paragraph" style:name="P43" style:display-name="P43" style:parent-style-name="Style5">
      <style:paragraph-properties fo:background-color="transparent" fo:margin-top="0.000cm" fo:margin-bottom="0.635cm" fo:line-height="100.%" fo:margin-left="0.000cm" fo:margin-right="0.000cm" fo:text-indent="0.000cm" fo:text-align="center" style:page-number="auto"/>
      <style:text-properties/>
    </style:style>
    <style:style style:family="paragraph" style:name="P44" style:display-name="P44" style:parent-style-name="Style7">
      <style:paragraph-properties fo:background-color="transparent" fo:margin-top="0.000cm" fo:margin-bottom="0.953cm" fo:margin-left="0.000cm" fo:margin-right="0.000cm" fo:text-indent="0.000cm" fo:text-align="center" style:page-number="auto"/>
      <style:text-properties/>
    </style:style>
    <style:style style:family="paragraph" style:name="P45" style:display-name="P45"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46" style:display-name="P46" style:parent-style-name="Style11">
      <style:paragraph-properties fo:background-color="transparent" fo:margin-top="0.000cm" fo:margin-left="0.000cm" fo:margin-right="0.000cm" fo:text-indent="0.000cm" fo:text-align="center" style:page-number="auto"/>
      <style:text-properties/>
    </style:style>
    <style:style style:family="paragraph" style:name="P47" style:display-name="P47" style:parent-style-name="Style7">
      <style:paragraph-properties fo:background-color="transparent" fo:margin-top="0.000cm" fo:margin-bottom="0.529cm" fo:line-height="133.%" fo:margin-left="0.000cm" fo:margin-right="0.000cm" fo:text-indent="0.000cm" fo:text-align="justify" style:page-number="auto"/>
      <style:text-properties/>
    </style:style>
    <style:style style:family="paragraph" style:name="P48" style:display-name="P48" style:parent-style-name="Style7">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1">
      <style:paragraph-properties fo:background-color="transparent" fo:margin-top="0.000cm" fo:margin-bottom="0.494cm" fo:margin-left="0.000cm" fo:margin-right="0.000cm" fo:text-indent="0.000cm" fo:text-align="center" style:page-number="auto"/>
      <style:text-properties/>
    </style:style>
    <style:style style:family="paragraph" style:name="P53" style:display-name="P53"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7">
      <style:paragraph-properties fo:background-color="transparent" fo:margin-top="0.000cm" fo:margin-bottom="0.494cm" fo:margin-left="0.000cm" fo:margin-right="0.000cm" fo:text-indent="0.600cm" fo:text-align="justify" style:page-number="auto"/>
      <style:text-properties/>
    </style:style>
    <style:style style:family="paragraph" style:name="P55" style:display-name="P55" style:parent-style-name="Style7">
      <style:paragraph-properties fo:background-color="transparent" fo:margin-top="0.000cm" fo:margin-bottom="0.494cm" fo:line-height="133.%" fo:margin-left="1.129cm" fo:margin-right="0.000cm" fo:text-indent="0.000cm" fo:text-align="justify" style:page-number="auto"/>
      <style:text-properties/>
    </style:style>
    <style:style style:family="paragraph" style:name="P56" style:display-name="P56" style:parent-style-name="Style7">
      <style:paragraph-properties fo:background-color="transparent" fo:margin-top="0.000cm" fo:margin-bottom="0.000cm" fo:line-height="125.%" fo:margin-left="0.000cm" fo:margin-right="0.000cm" fo:text-indent="0.600cm" fo:text-align="justify" style:page-number="auto"/>
      <style:text-properties/>
    </style:style>
    <style:style style:family="paragraph" style:name="P57" style:display-name="P57" style:parent-style-name="Style23">
      <style:paragraph-properties fo:background-color="transparent" fo:margin-top="0.000cm" fo:margin-bottom="0.000cm" fo:margin-left="0.000cm" fo:margin-right="0.000cm" fo:text-indent="0.000cm" fo:text-align="justify" style:page-number="auto">
        <style:tab-stops>
          <style:tab-stop style:position="0.169cm" style:type="left"/>
        </style:tab-stops>
      </style:paragraph-properties>
      <style:text-properties/>
    </style:style>
    <style:style style:family="paragraph" style:name="P58" style:display-name="P58" style:parent-style-name="Style23">
      <style:paragraph-properties fo:background-color="transparent" fo:margin-top="0.000cm" fo:margin-bottom="0.000cm" fo:margin-left="0.000cm" fo:margin-right="0.000cm" fo:text-indent="0.000cm" fo:text-align="left" style:page-number="auto">
        <style:tab-stops>
          <style:tab-stop style:position="0.254cm" style:type="left"/>
        </style:tab-stops>
      </style:paragraph-properties>
      <style:text-properties/>
    </style:style>
    <style:style style:family="paragraph" style:name="P60" style:display-name="P6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7">
      <style:paragraph-properties fo:background-color="transparent" fo:margin-top="0.000cm" fo:margin-bottom="0.494cm" fo:margin-left="0.000cm" fo:margin-right="0.000cm" fo:text-indent="0.000cm" fo:text-align="justify" style:page-number="auto"/>
      <style:text-properties/>
    </style:style>
    <style:style style:family="paragraph" style:name="P63" style:display-name="P63" style:parent-style-name="Style7">
      <style:paragraph-properties fo:background-color="transparent" fo:margin-top="0.000cm" fo:margin-bottom="0.494cm" fo:line-height="133.%" fo:margin-left="0.988cm" fo:margin-right="0.000cm" fo:text-indent="0.035cm" fo:text-align="justify" style:page-number="auto"/>
      <style:text-properties/>
    </style:style>
    <style:style style:family="paragraph" style:name="P64" style:display-name="P6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7">
      <style:paragraph-properties fo:background-color="transparent" fo:margin-top="0.000cm" fo:margin-bottom="0.988cm" fo:margin-left="0.000cm" fo:margin-right="0.000cm" fo:text-indent="0.000cm" fo:text-align="justify" style:page-number="auto"/>
      <style:text-properties/>
    </style:style>
    <style:style style:family="paragraph" style:name="P77" style:display-name="P77" style:parent-style-name="Style11">
      <style:paragraph-properties fo:background-color="transparent" fo:margin-top="0.000cm" fo:margin-left="0.000cm" fo:margin-right="0.000cm" fo:text-indent="0.000cm" fo:text-align="center" style:page-number="auto"/>
      <style:text-properties/>
    </style:style>
    <style:style style:family="paragraph" style:name="P78" style:display-name="P78" style:parent-style-name="Style7">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79" style:display-name="P79" style:parent-style-name="Style23">
      <style:paragraph-properties fo:background-color="transparent" fo:margin-top="0.000cm" fo:margin-bottom="0.000cm" fo:margin-left="0.000cm" fo:margin-right="0.000cm" fo:text-indent="0.000cm" fo:text-align="left" style:page-number="auto">
        <style:tab-stops>
          <style:tab-stop style:position="0.262cm" style:type="left"/>
        </style:tab-stops>
      </style:paragraph-properties>
      <style:text-properties/>
    </style:style>
    <style:style style:family="paragraph" style:name="P80" style:display-name="P8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7">
      <style:paragraph-properties fo:background-color="transparent" fo:margin-top="0.000cm" fo:margin-bottom="0.494cm" fo:line-height="133.%" fo:margin-left="1.094cm" fo:margin-right="0.000cm" fo:text-indent="0.035cm" fo:text-align="justify" style:page-number="auto"/>
      <style:text-properties/>
    </style:style>
    <style:style style:family="paragraph" style:name="P83" style:display-name="P83"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84" style:display-name="P84" style:parent-style-name="Style7">
      <style:paragraph-properties fo:background-color="transparent" fo:margin-top="0.000cm" fo:margin-bottom="0.494cm" fo:margin-left="0.000cm" fo:margin-right="0.000cm" fo:text-indent="0.600cm" fo:text-align="justify" style:page-number="auto"/>
      <style:text-properties/>
    </style:style>
    <style:style style:family="paragraph" style:name="P85" style:display-name="P85" style:parent-style-name="Style7">
      <style:paragraph-properties fo:background-color="transparent" fo:margin-top="0.000cm" fo:margin-bottom="0.494cm" fo:line-height="133.%" fo:margin-left="1.094cm" fo:margin-right="0.000cm" fo:text-indent="0.035cm" fo:text-align="justify" style:page-number="auto"/>
      <style:text-properties/>
    </style:style>
    <style:style style:family="paragraph" style:name="P86" style:display-name="P86" style:parent-style-name="Style7">
      <style:paragraph-properties fo:background-color="transparent" fo:margin-top="0.000cm" fo:margin-bottom="0.000cm" fo:line-height="127.%" fo:margin-left="0.000cm" fo:margin-right="0.000cm" fo:text-indent="0.600cm" fo:text-align="justify" style:page-number="auto"/>
      <style:text-properties/>
    </style:style>
    <style:style style:family="paragraph" style:name="P87" style:display-name="P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96" style:display-name="P96" style:parent-style-name="Style23">
      <style:paragraph-properties fo:background-color="transparent" fo:margin-top="0.000cm" fo:margin-bottom="0.000cm" fo:line-height="119.%" fo:margin-left="0.000cm" fo:margin-right="0.000cm" fo:text-indent="0.000cm" fo:text-align="justify" style:page-number="auto">
        <style:tab-stops>
          <style:tab-stop style:position="0.262cm" style:type="left"/>
        </style:tab-stops>
      </style:paragraph-properties>
      <style:text-properties/>
    </style:style>
    <style:style style:family="paragraph" style:name="P97" style:display-name="P9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7">
      <style:paragraph-properties fo:background-color="transparent" fo:margin-top="0.000cm" fo:margin-bottom="0.988cm" fo:margin-left="0.000cm" fo:margin-right="0.000cm" fo:text-indent="0.600cm" fo:text-align="justify" style:page-number="auto"/>
      <style:text-properties/>
    </style:style>
    <style:style style:family="paragraph" style:name="P101" style:display-name="P101" style:parent-style-name="Style11">
      <style:paragraph-properties fo:background-color="transparent" fo:margin-top="0.000cm" fo:margin-left="0.000cm" fo:margin-right="0.000cm" fo:text-indent="0.000cm" fo:text-align="center" style:page-number="auto"/>
      <style:text-properties/>
    </style:style>
    <style:style style:family="paragraph" style:name="P102" style:display-name="P102" style:parent-style-name="Style7">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03" style:display-name="P103" style:parent-style-name="Style23">
      <style:paragraph-properties fo:background-color="transparent" fo:margin-top="0.000cm" fo:margin-bottom="0.000cm" fo:line-height="118.%" fo:margin-left="0.000cm" fo:margin-right="0.000cm" fo:text-indent="0.000cm" fo:text-align="left" style:page-number="auto">
        <style:tab-stops>
          <style:tab-stop style:position="0.288cm" style:type="left"/>
        </style:tab-stops>
      </style:paragraph-properties>
      <style:text-properties/>
    </style:style>
    <style:style style:family="paragraph" style:name="P104" style:display-name="P104" style:parent-style-name="Style23">
      <style:paragraph-properties fo:background-color="transparent" fo:margin-top="0.000cm" fo:margin-bottom="0.000cm" fo:line-height="118.%" fo:margin-left="0.000cm" fo:margin-right="0.000cm" fo:text-indent="0.000cm" fo:text-align="left" style:page-number="auto">
        <style:tab-stops>
          <style:tab-stop style:position="0.229cm" style:type="left"/>
        </style:tab-stops>
      </style:paragraph-properties>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109" style:display-name="P109"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110" style:display-name="P110" style:parent-style-name="Style23">
      <style:paragraph-properties fo:background-color="transparent" fo:margin-top="0.000cm" fo:margin-bottom="0.000cm" fo:margin-left="0.000cm" fo:margin-right="0.000cm" fo:text-indent="0.000cm" fo:text-align="left" style:page-number="auto">
        <style:tab-stops>
          <style:tab-stop style:position="0.229cm" style:type="left"/>
        </style:tab-stops>
      </style:paragraph-properties>
      <style:text-properties/>
    </style:style>
    <style:style style:family="paragraph" style:name="P111" style:display-name="P111" style:parent-style-name="Style23">
      <style:paragraph-properties fo:background-color="transparent" fo:margin-top="0.000cm" fo:margin-bottom="0.000cm" fo:margin-left="0.000cm" fo:margin-right="0.000cm" fo:text-indent="0.000cm" fo:text-align="justify" style:page-number="auto">
        <style:tab-stops>
          <style:tab-stop style:position="0.262cm" style:type="left"/>
        </style:tab-stops>
      </style:paragraph-properties>
      <style:text-properties/>
    </style:style>
    <style:style style:family="paragraph" style:name="P112" style:display-name="P112" style:parent-style-name="Style23">
      <style:paragraph-properties fo:background-color="transparent" fo:margin-top="0.000cm" fo:margin-bottom="0.000cm" fo:margin-left="0.000cm" fo:margin-right="0.000cm" fo:text-indent="0.000cm" fo:text-align="left" style:page-number="auto">
        <style:tab-stops>
          <style:tab-stop style:position="0.313cm" style:type="left"/>
        </style:tab-stops>
      </style:paragraph-properties>
      <style:text-properties/>
    </style:style>
    <style:style style:family="paragraph" style:name="P113" style:display-name="P1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17" style:display-name="P117" style:parent-style-name="Style7">
      <style:paragraph-properties fo:background-color="transparent" fo:margin-top="0.000cm" fo:margin-bottom="0.000cm" fo:margin-left="0.000cm" fo:margin-right="0.000cm" fo:text-indent="0.741cm" fo:text-align="justify" style:page-number="auto"/>
      <style:text-properties/>
    </style:style>
    <style:style style:family="paragraph" style:name="P118" style:display-name="P118" style:parent-style-name="Style23">
      <style:paragraph-properties fo:background-color="transparent" fo:margin-top="0.000cm" fo:margin-bottom="0.000cm" fo:line-height="118.%" fo:margin-left="0.000cm" fo:margin-right="0.000cm" fo:text-indent="0.000cm" fo:text-align="justify" style:page-number="auto">
        <style:tab-stops>
          <style:tab-stop style:position="0.313cm" style:type="left"/>
        </style:tab-stops>
      </style:paragraph-properties>
      <style:text-properties/>
    </style:style>
    <style:style style:family="paragraph" style:name="P119" style:display-name="P119" style:parent-style-name="Style23">
      <style:paragraph-properties fo:background-color="transparent" fo:margin-top="0.000cm" fo:margin-bottom="0.000cm" fo:line-height="118.%" fo:margin-left="0.000cm" fo:margin-right="0.000cm" fo:text-indent="0.000cm" fo:text-align="justify" style:page-number="auto">
        <style:tab-stops>
          <style:tab-stop style:position="0.347cm" style:type="left"/>
        </style:tab-stops>
      </style:paragraph-properties>
      <style:text-properties/>
    </style:style>
    <style:style style:family="paragraph" style:name="P120" style:display-name="P12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7">
      <style:paragraph-properties fo:background-color="transparent" fo:margin-top="0.000cm" fo:margin-bottom="0.494cm" fo:margin-left="0.000cm" fo:margin-right="0.000cm" fo:text-indent="0.600cm" fo:text-align="justify" style:page-number="auto"/>
      <style:text-properties/>
    </style:style>
    <style:style style:family="paragraph" style:name="P124" style:display-name="P124" style:parent-style-name="Style7">
      <style:paragraph-properties fo:background-color="transparent" fo:margin-top="0.000cm" fo:margin-bottom="0.494cm" fo:line-height="133.%" fo:margin-left="1.058cm" fo:margin-right="0.000cm" fo:text-indent="0.035cm" fo:text-align="justify" style:page-number="auto"/>
      <style:text-properties/>
    </style:style>
    <style:style style:family="paragraph" style:name="P125" style:display-name="P125"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126" style:display-name="P126"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127" style:display-name="P1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131" style:display-name="P131"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132" style:display-name="P132" style:parent-style-name="Style23">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33" style:display-name="P133" style:parent-style-name="Style23">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34" style:display-name="P134" style:parent-style-name="Style23">
      <style:paragraph-properties fo:background-color="transparent" fo:margin-top="0.000cm" fo:margin-bottom="0.000cm" fo:line-height="100.%" fo:margin-left="0.000cm" fo:margin-right="0.000cm" fo:text-indent="0.000cm" fo:text-align="left" style:page-number="auto">
        <style:tab-stops>
          <style:tab-stop style:position="0.322cm" style:type="left"/>
        </style:tab-stops>
      </style:paragraph-properties>
      <style:text-properties/>
    </style:style>
    <style:style style:family="paragraph" style:name="P135" style:display-name="P1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139" style:display-name="P139"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140" style:display-name="P140" style:parent-style-name="Style23">
      <style:paragraph-properties fo:background-color="transparent" fo:margin-top="0.000cm" fo:margin-bottom="0.000cm" fo:margin-left="0.000cm" fo:margin-right="0.000cm" fo:text-indent="0.000cm" fo:text-align="left" style:page-number="auto">
        <style:tab-stops>
          <style:tab-stop style:position="0.305cm" style:type="left"/>
        </style:tab-stops>
      </style:paragraph-properties>
      <style:text-properties/>
    </style:style>
    <style:style style:family="paragraph" style:name="P141" style:display-name="P141" style:parent-style-name="Style23">
      <style:paragraph-properties fo:background-color="transparent" fo:margin-top="0.000cm" fo:margin-bottom="0.000cm" fo:margin-left="0.000cm" fo:margin-right="0.000cm" fo:text-indent="0.000cm" fo:text-align="left" style:page-number="auto">
        <style:tab-stops>
          <style:tab-stop style:position="0.296cm" style:type="left"/>
        </style:tab-stops>
      </style:paragraph-properties>
      <style:text-properties/>
    </style:style>
    <style:style style:family="paragraph" style:name="P142" style:display-name="P14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7">
      <style:paragraph-properties fo:background-color="transparent" fo:margin-top="0.000cm" fo:margin-bottom="0.494cm" fo:margin-left="0.000cm" fo:margin-right="0.000cm" fo:text-indent="0.000cm" fo:text-align="justify" style:page-number="auto"/>
      <style:text-properties/>
    </style:style>
    <style:style style:family="paragraph" style:name="P145" style:display-name="P145" style:parent-style-name="Style7">
      <style:paragraph-properties fo:background-color="transparent" fo:margin-top="0.000cm" fo:margin-bottom="0.494cm" fo:line-height="133.%" fo:margin-left="1.094cm" fo:margin-right="0.000cm" fo:text-indent="0.000cm" fo:text-align="justify" style:page-number="auto"/>
      <style:text-properties/>
    </style:style>
    <style:style style:family="paragraph" style:name="P146" style:display-name="P14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47" style:display-name="P147" style:parent-style-name="Style23">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48" style:display-name="P148" style:parent-style-name="Style23">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49" style:display-name="P1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1">
      <style:paragraph-properties fo:background-color="transparent" fo:margin-top="0.000cm" fo:margin-bottom="0.564cm" fo:line-height="100.%" fo:margin-left="0.000cm" fo:margin-right="0.000cm" fo:text-indent="0.000cm" fo:text-align="center" style:page-number="auto"/>
      <style:text-properties/>
    </style:style>
    <style:style style:family="paragraph" style:name="P152" style:display-name="P152" style:parent-style-name="Style7">
      <style:paragraph-properties fo:background-color="transparent" fo:margin-top="0.000cm" fo:margin-bottom="0.000cm" fo:line-height="133.%" fo:margin-left="0.000cm" fo:margin-right="0.000cm" fo:text-indent="0.000cm" fo:text-align="justify" style:page-number="auto">
        <style:tab-stops>
          <style:tab-stop style:position="0.349cm" style:type="left"/>
        </style:tab-stops>
      </style:paragraph-properties>
      <style:text-properties/>
    </style:style>
    <style:style style:family="paragraph" style:name="P153" style:display-name="P153" style:parent-style-name="Style7">
      <style:paragraph-properties fo:background-color="transparent" fo:margin-top="0.000cm" fo:margin-bottom="0.000cm" fo:line-height="133.%" fo:margin-left="0.000cm" fo:margin-right="0.000cm" fo:text-indent="0.000cm" fo:text-align="justify" style:page-number="auto">
        <style:tab-stops>
          <style:tab-stop style:position="0.349cm" style:type="left"/>
        </style:tab-stops>
      </style:paragraph-properties>
      <style:text-properties/>
    </style:style>
    <style:style style:family="paragraph" style:name="P154" style:display-name="P154" style:parent-style-name="Style7">
      <style:paragraph-properties fo:background-color="transparent" fo:margin-top="0.000cm" fo:margin-bottom="0.000cm" fo:line-height="133.%" fo:margin-left="0.000cm" fo:margin-right="0.000cm" fo:text-indent="0.000cm" fo:text-align="justify" style:page-number="auto">
        <style:tab-stops>
          <style:tab-stop style:position="0.349cm" style:type="left"/>
        </style:tab-stops>
      </style:paragraph-properties>
      <style:text-properties/>
    </style:style>
    <style:style style:family="paragraph" style:name="P155" style:display-name="P155" style:parent-style-name="Style7">
      <style:paragraph-properties fo:background-color="transparent" fo:margin-top="0.000cm" fo:margin-bottom="0.000cm" fo:line-height="133.%" fo:margin-left="0.000cm" fo:margin-right="0.000cm" fo:text-indent="0.000cm" fo:text-align="justify" style:page-number="auto">
        <style:tab-stops>
          <style:tab-stop style:position="0.349cm" style:type="left"/>
        </style:tab-stops>
      </style:paragraph-properties>
      <style:text-properties/>
    </style:style>
    <style:style style:family="paragraph" style:name="P156" style:display-name="P156" style:parent-style-name="Style7">
      <style:paragraph-properties fo:background-color="transparent" fo:margin-top="0.000cm" fo:margin-bottom="0.000cm" fo:line-height="133.%" fo:margin-left="0.000cm" fo:margin-right="0.000cm" fo:text-indent="0.000cm" fo:text-align="justify" style:page-number="auto">
        <style:tab-stops>
          <style:tab-stop style:position="0.349cm" style:type="left"/>
        </style:tab-stops>
      </style:paragraph-properties>
      <style:text-properties/>
    </style:style>
    <style:style style:family="paragraph" style:name="P157" style:display-name="P157" style:parent-style-name="Style7">
      <style:paragraph-properties fo:background-color="transparent" fo:margin-top="0.000cm" fo:margin-bottom="0.000cm" fo:line-height="133.%" fo:margin-left="0.000cm" fo:margin-right="0.000cm" fo:text-indent="0.000cm" fo:text-align="justify" style:page-number="auto">
        <style:tab-stops>
          <style:tab-stop style:position="0.349cm" style:type="left"/>
        </style:tab-stops>
      </style:paragraph-properties>
      <style:text-properties/>
    </style:style>
    <style:style style:family="paragraph" style:name="P158" style:display-name="P158" style:parent-style-name="Style7">
      <style:paragraph-properties fo:background-color="transparent" fo:margin-top="0.000cm" fo:margin-bottom="0.000cm" fo:line-height="133.%" fo:margin-left="0.000cm" fo:margin-right="0.000cm" fo:text-indent="0.000cm" fo:text-align="justify" style:page-number="auto">
        <style:tab-stops>
          <style:tab-stop style:position="0.357cm" style:type="left"/>
        </style:tab-stops>
      </style:paragraph-properties>
      <style:text-properties/>
    </style:style>
    <style:style style:family="paragraph" style:name="P159" style:display-name="P159" style:parent-style-name="Style7">
      <style:paragraph-properties fo:background-color="transparent" fo:margin-top="0.000cm" fo:margin-bottom="0.000cm" fo:line-height="133.%" fo:margin-left="0.000cm" fo:margin-right="0.000cm" fo:text-indent="0.000cm" fo:text-align="justify" style:page-number="auto">
        <style:tab-stops>
          <style:tab-stop style:position="0.357cm" style:type="left"/>
        </style:tab-stops>
      </style:paragraph-properties>
      <style:text-properties/>
    </style:style>
    <style:style style:family="paragraph" style:name="P160" style:display-name="P160" style:parent-style-name="Style7">
      <style:paragraph-properties fo:background-color="transparent" fo:margin-top="0.000cm" fo:margin-bottom="0.000cm" fo:line-height="133.%" fo:margin-left="0.000cm" fo:margin-right="0.000cm" fo:text-indent="0.000cm" fo:text-align="justify" style:page-number="auto">
        <style:tab-stops>
          <style:tab-stop style:position="0.357cm" style:type="left"/>
        </style:tab-stops>
      </style:paragraph-properties>
      <style:text-properties/>
    </style:style>
    <style:style style:family="paragraph" style:name="P161" style:display-name="P161" style:parent-style-name="Style7">
      <style:paragraph-properties fo:background-color="transparent" fo:margin-top="0.000cm" fo:margin-bottom="0.000cm" fo:line-height="133.%" fo:margin-left="0.000cm" fo:margin-right="0.000cm" fo:text-indent="0.000cm" fo:text-align="justify" style:page-number="auto">
        <style:tab-stops>
          <style:tab-stop style:position="0.357cm" style:type="left"/>
        </style:tab-stops>
      </style:paragraph-properties>
      <style:text-properties/>
    </style:style>
    <style:style style:family="paragraph" style:name="P162" style:display-name="P162" style:parent-style-name="Style7">
      <style:paragraph-properties fo:background-color="transparent" fo:margin-top="0.000cm" fo:margin-bottom="0.000cm" fo:line-height="133.%" fo:margin-left="0.000cm" fo:margin-right="0.000cm" fo:text-indent="0.000cm" fo:text-align="justify" style:page-number="auto">
        <style:tab-stops>
          <style:tab-stop style:position="0.357cm" style:type="left"/>
        </style:tab-stops>
      </style:paragraph-properties>
      <style:text-properties/>
    </style:style>
    <style:style style:family="paragraph" style:name="P163" style:display-name="P163" style:parent-style-name="Style7">
      <style:paragraph-properties fo:background-color="transparent" fo:margin-top="0.000cm" fo:margin-bottom="0.000cm" fo:line-height="133.%" fo:margin-left="0.000cm" fo:margin-right="0.000cm" fo:text-indent="0.000cm" fo:text-align="justify" style:page-number="auto">
        <style:tab-stops>
          <style:tab-stop style:position="0.357cm" style:type="left"/>
        </style:tab-stops>
      </style:paragraph-properties>
      <style:text-properties/>
    </style:style>
    <style:style style:family="paragraph" style:name="P164" style:display-name="P16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7">
      <style:paragraph-properties fo:background-color="transparent" fo:margin-top="0.000cm" fo:margin-bottom="0.000cm" fo:line-height="134.%" fo:margin-left="0.000cm" fo:margin-right="0.000cm" fo:text-indent="0.000cm" fo:text-align="justify" style:page-number="auto">
        <style:tab-stops>
          <style:tab-stop style:position="0.349cm" style:type="left"/>
        </style:tab-stops>
      </style:paragraph-properties>
      <style:text-properties/>
    </style:style>
    <style:style style:family="paragraph" style:name="P167" style:display-name="P167" style:parent-style-name="Style7">
      <style:paragraph-properties fo:background-color="transparent" fo:margin-top="0.000cm" fo:margin-bottom="0.000cm" fo:line-height="134.%" fo:margin-left="0.000cm" fo:margin-right="0.000cm" fo:text-indent="0.000cm" fo:text-align="justify" style:page-number="auto">
        <style:tab-stops>
          <style:tab-stop style:position="0.349cm" style:type="left"/>
        </style:tab-stops>
      </style:paragraph-properties>
      <style:text-properties/>
    </style:style>
    <style:style style:family="paragraph" style:name="P168" style:display-name="P168" style:parent-style-name="Style7">
      <style:paragraph-properties fo:background-color="transparent" fo:margin-top="0.000cm" fo:margin-bottom="0.000cm" fo:line-height="134.%" fo:margin-left="0.000cm" fo:margin-right="0.000cm" fo:text-indent="0.000cm" fo:text-align="justify" style:page-number="auto">
        <style:tab-stops>
          <style:tab-stop style:position="0.349cm" style:type="left"/>
        </style:tab-stops>
      </style:paragraph-properties>
      <style:text-properties/>
    </style:style>
    <style:style style:family="paragraph" style:name="P169" style:display-name="P169" style:parent-style-name="Style7">
      <style:paragraph-properties fo:background-color="transparent" fo:margin-top="0.000cm" fo:margin-bottom="0.000cm" fo:line-height="134.%" fo:margin-left="0.000cm" fo:margin-right="0.000cm" fo:text-indent="0.000cm" fo:text-align="justify" style:page-number="auto">
        <style:tab-stops>
          <style:tab-stop style:position="0.349cm" style:type="left"/>
        </style:tab-stops>
      </style:paragraph-properties>
      <style:text-properties/>
    </style:style>
    <style:style style:family="paragraph" style:name="P170" style:display-name="P1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7">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73" style:display-name="P173" style:parent-style-name="Style7">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74" style:display-name="P174" style:parent-style-name="Style7">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75" style:display-name="P175">
      <style:paragraph-properties style:page-number="auto"/>
      <style:text-properties fo:font-size="5.pt" style:font-size-asian="5.pt" style:font-size-complex="5.pt"/>
    </style:style>
    <style:style style:family="paragraph" style:name="P176" style:display-name="P176">
      <style:paragraph-properties style:page-number="auto"/>
      <style:text-properties fo:font-size="5.0000000000000003e-002pt" style:font-size-asian="5.0000000000000003e-002pt" style:font-size-complex="5.0000000000000003e-002pt"/>
    </style:style>
    <style:style style:family="paragraph" style:name="P178" style:display-name="P178" style:master-page-name="PageStyle0">
      <style:paragraph-properties fo:line-height="0.002cm" style:page-number="auto"/>
      <style:text-properties/>
    </style:style>
    <style:style style:family="paragraph" style:name="P179" style:display-name="P179" style:master-page-name="PageStyle1">
      <style:paragraph-properties fo:line-height="0.002cm" style:page-number="auto"/>
      <style:text-properties/>
    </style:style>
    <style:style style:family="paragraph" style:name="P180" style:display-name="P180" style:master-page-name="PageStyle2">
      <style:paragraph-properties fo:line-height="0.002cm" style:page-number="auto"/>
      <style:text-properties/>
    </style:style>
    <style:style style:family="paragraph" style:name="P181" style:display-name="P181" style:master-page-name="PageStyle3">
      <style:paragraph-properties fo:line-height="0.002cm" style:page-number="auto"/>
      <style:text-properties/>
    </style:style>
    <style:style style:family="paragraph" style:name="P182" style:display-name="P182" style:master-page-name="PageStyle4">
      <style:paragraph-properties fo:line-height="0.002cm" style:page-number="auto"/>
      <style:text-properties/>
    </style:style>
    <style:style style:family="paragraph" style:name="P183" style:display-name="P183" style:master-page-name="PageStyle5">
      <style:paragraph-properties fo:line-height="0.002cm" style:page-number="auto"/>
      <style:text-properties/>
    </style:style>
    <style:style style:family="paragraph" style:name="P184" style:display-name="P184" style:master-page-name="PageStyle6">
      <style:paragraph-properties fo:line-height="0.002cm" style:page-number="auto"/>
      <style:text-properties/>
    </style:style>
    <style:style style:family="paragraph" style:name="P185" style:display-name="P185" style:master-page-name="PageStyle7">
      <style:paragraph-properties fo:line-height="0.002cm" style:page-number="auto"/>
      <style:text-properties/>
    </style:style>
    <style:style style:family="paragraph" style:name="P186" style:display-name="P186" style:master-page-name="PageStyle8">
      <style:paragraph-properties fo:line-height="0.002cm" style:page-number="auto"/>
      <style:text-properties/>
    </style:style>
    <style:style style:family="paragraph" style:name="P187" style:display-name="P187" style:master-page-name="PageStyle9">
      <style:paragraph-properties fo:line-height="0.002cm" style:page-number="auto"/>
      <style:text-properties/>
    </style:style>
    <style:style style:family="paragraph" style:name="P188" style:display-name="P188" style:master-page-name="PageStyle10">
      <style:paragraph-properties fo:line-height="0.002cm" style:page-number="auto"/>
      <style:text-properties/>
    </style:style>
    <style:style style:family="paragraph" style:name="P189" style:display-name="P189" style:master-page-name="PageStyle11">
      <style:paragraph-properties fo:line-height="0.002cm" style:page-number="auto"/>
      <style:text-properties/>
    </style:style>
    <style:style style:family="paragraph" style:name="P190" style:display-name="P190" style:master-page-name="PageStyle12">
      <style:paragraph-properties fo:line-height="0.002cm" style:page-number="auto"/>
      <style:text-properties/>
    </style:style>
    <style:style style:family="paragraph" style:name="P191" style:display-name="P191" style:master-page-name="PageStyle13">
      <style:paragraph-properties fo:line-height="0.002cm" style:page-number="auto"/>
      <style:text-properties/>
    </style:style>
    <style:style style:family="paragraph" style:name="P192" style:display-name="P192" style:master-page-name="PageStyle14">
      <style:paragraph-properties fo:line-height="0.002cm" style:page-number="auto"/>
      <style:text-properties/>
    </style:style>
    <style:style style:family="paragraph" style:name="P193" style:display-name="P193" style:master-page-name="PageStyle15">
      <style:paragraph-properties fo:line-height="0.002cm" style:page-number="auto"/>
      <style:text-properties/>
    </style:style>
    <style:style style:family="paragraph" style:name="P194" style:display-name="P194" style:master-page-name="PageStyle16">
      <style:paragraph-properties fo:line-height="0.002cm" style:page-number="auto"/>
      <style:text-properties/>
    </style:style>
    <style:style style:family="paragraph" style:name="P195" style:display-name="P195" style:master-page-name="PageStyle17">
      <style:paragraph-properties fo:line-height="0.002cm" style:page-number="auto"/>
      <style:text-properties/>
    </style:style>
    <text:list-style style:name="L0">
      <text:list-level-style-bullet text:bullet-char="•" text:level="1" text:style-name="CharStyle1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78"/>
        <text:p text:style-name="P2"><draw:frame draw:style-name="fr1" svg:x="1.558cm" svg:y="0.471cm" svg:width="11.702cm" svg:height="0.871cm" text:anchor-type="paragraph"><draw:text-box><text:p text:style-name="P39"><text:span text:style-name="CharStyle4">Roman Ingarden </text:span><text:span text:style-name="T2">and </text:span><text:span text:style-name="CharStyle4">His Times</text:span></text:p><text:p text:style-name="P40"><text:a xlink:href="https://doi.org/10.12797"><text:span text:style-name="CharStyle3">https: //doi. org/10. 12797</text:span></text:a><text:span text:style-name="CharStyle3"><text:s text:c="1"/></text:span><text:span text:style-name="T4">/9788381382106. 04</text:span></text:p></draw:text-box></draw:frame><draw:frame draw:style-name="fr2" svg:x="1.558cm" svg:y="4.644cm" svg:width="11.702cm" svg:height="15.926cm" text:anchor-type="paragraph"><draw:text-box><text:h text:outline-level="1" text:style-name="P41"><text:bookmark-start text:name="bookmark0"/><text:bookmark-start text:name="bookmark1"/><text:span text:style-name="CharStyle6">DOMINIKA CZAKON</text:span><text:bookmark-end text:name="bookmark0"/><text:bookmark-end text:name="bookmark1"/></text:h><text:h text:outline-level="1" text:style-name="P42"><text:bookmark-start text:name="bookmark2"/><text:bookmark-start text:name="bookmark3"/><text:span text:style-name="CharStyle6">NATALIA ANNA MICHNA</text:span><text:bookmark-end text:name="bookmark2"/><text:bookmark-end text:name="bookmark3"/></text:h><text:h text:outline-level="1" text:style-name="P43"><text:bookmark-start text:name="bookmark4"/><text:bookmark-start text:name="bookmark5"/><text:span text:style-name="CharStyle6">LESZEK SOSNOWSKI</text:span><text:bookmark-end text:name="bookmark4"/><text:bookmark-end text:name="bookmark5"/></text:h><text:p text:style-name="P44"><text:span text:style-name="CharStyle8">Jagiellonian University in Krakow</text:span></text:p><text:p text:style-name="P45"><text:span text:style-name="CharStyle10">On the Difficult Academic and Personal Relationship<text:line-break/>of Roman Ingarden and Kazimierz Twardowski</text:span></text:p><text:h text:outline-level="2" text:style-name="P46"><text:bookmark-start text:name="bookmark6"/><text:bookmark-start text:name="bookmark7"/><text:span text:style-name="CharStyle12">Abstract</text:span><text:bookmark-end text:name="bookmark6"/><text:bookmark-end text:name="bookmark7"/></text:h><text:p text:style-name="P47"><text:span text:style-name="CharStyle13">The present article has the character of a historical review concerning an import­ant part of the biography of Roman Witold Ingarden. In his memoirs, Ingarden included several facts and accusations, and mentioned individuals who, in his opinion, had a negative influence on the development of his academic career, especially regarding his ability to obtain a position at Jan Kazimierz University in Lviv. The reasons for this, which were various and numerous, appeared from the moment Ingarden obtained </text:span><text:span text:style-name="T10">habilitation. </text:span><text:span text:style-name="CharStyle13">Not without significance were the opinions of his fellow philosophers concerning phenomenology in general and Ingardens research papers in particular. In each case, the focal point at which all academic and organisational events concerning philosophy converged was the person of Kazimierz Twardowski. A discussion of the period of their collaboration in Lviv is preceded by a presentation of the situation some years earlier, in which Ingarden combined work as a middle-school teacher, original philosophical work, and, finally, work on </text:span><text:span text:style-name="T10">habilitation. </text:span></text:p><text:p text:style-name="P48"><text:span text:style-name="CharStyle14">Key words: </text:span><text:span text:style-name="CharStyle13">Roman Ingarden, Kazimierz Twardowski, Edmund Husserl, Jan Ka­zimierz University of Lviv, </text:span><text:span text:style-name="T10">habilitation</text:span></text:p></draw:text-box></draw:frame></text:p>
      </text:section>
      <text:section text:style-name="Sect1" text:name="Section1">
        <text:p text:style-name="P179"><draw:line text:anchor-type="paragraph" draw:style-name="gr1" svg:x1="1.681cm" svg:y1="16.886cm" svg:x2="4.297cm" svg:y2="16.886cm"><text:p/></draw:line></text:p>
        <text:p text:style-name="P5"><draw:frame draw:style-name="fr3" svg:x="1.639cm" svg:y="0.496cm" text:anchor-type="paragraph"><draw:text-box fo:min-width="0.372cm" fo:min-height="0.390cm"><text:p text:style-name="P50"><text:span text:style-name="CharStyle21">64</text:span></text:p></draw:text-box></draw:frame><draw:frame draw:style-name="fr5" svg:x="3.417cm" svg:y="0.469cm" text:anchor-type="paragraph"><draw:text-box fo:min-width="8.061cm" fo:min-height="0.415cm"><text:p text:style-name="P51"><text:span text:style-name="T16">Dominika </text:span><text:span text:style-name="CharStyle22">Czakon </text:span><text:span text:style-name="T16">· Natalia Anna </text:span><text:span text:style-name="CharStyle22">Michna </text:span><text:span text:style-name="T16">· </text:span><text:span text:style-name="CharStyle22">Leszek Sosnowski</text:span></text:p></draw:text-box></draw:frame><draw:frame draw:style-name="fr6" svg:x="1.545cm" svg:y="2.095cm" svg:width="11.735cm" svg:height="14.402cm" text:anchor-type="paragraph"><draw:text-box><text:h text:outline-level="2" text:style-name="P52"><text:bookmark-start text:name="bookmark8"/><text:span text:style-name="CharStyle12">In the Service of Philosophy</text:span><text:bookmark-end text:name="bookmark8"/></text:h><text:p text:style-name="P53"><text:span text:style-name="CharStyle8">As Ingarden’s correspondence shows, his relationship with </text:span><text:span text:style-name="T18">Twardowski </text:span><text:span text:style-name="CharStyle8">was very close, even cordial, although not devoid of the formalism resulting from the customs of that time. </text:span><text:span text:style-name="T18">Ingarden </text:span><text:span text:style-name="CharStyle8">kept </text:span><text:span text:style-name="T18">Twardowski </text:span><text:span text:style-name="CharStyle8">informed about private matters and turned to him for advice on academic, publishing, and occupational issues, the most important being the issue of </text:span><text:span text:style-name="T19">habilitation. </text:span><text:span text:style-name="CharStyle8">In a letter dated 20 February 1922, he wrote to </text:span><text:span text:style-name="T18">Twardowski </text:span><text:span text:style-name="CharStyle8">that “a deci­sion is necessary as to which mistress to serve exclusively - philosophy or school”. </text:span><text:span text:style-name="T20">1</text:span><text:span text:style-name="CharStyle8"><text:s text:c="1"/>At the roots of this problem lay varied, though equally strong, factors: on one hand, the need for his own development, on the other, the need to support his family. Reconciling these needs was possible only on condition of making philosophy his profession as an academic teacher; this, in turn, demanded the fulfilment of certain requirements. </text:span></text:p><text:p text:style-name="P54"><text:span text:style-name="CharStyle8">In the same letter, </text:span><text:span text:style-name="T18">Ingarden </text:span><text:span text:style-name="CharStyle8">posed a question about the possibility of achieving </text:span><text:span text:style-name="T19">habilitation </text:span><text:span text:style-name="CharStyle8">with </text:span><text:span text:style-name="T18">Twardowski, </text:span><text:span text:style-name="CharStyle8">accompanying it with doubts and reservations: “I wanted to form an idea as to whether the matter of po­tential </text:span><text:span text:style-name="T19">habilitation </text:span><text:span text:style-name="CharStyle8">lay in the realm of possibility or not”. </text:span><text:span text:style-name="T20">2</text:span><text:span text:style-name="CharStyle8"><text:s text:c="1"/></text:span><text:span text:style-name="T18">Twardowski </text:span><text:span text:style-name="CharStyle8">cut them off by writing: </text:span></text:p><text:p text:style-name="P55"><text:span text:style-name="CharStyle13">I’ll be very glad if you apply for </text:span><text:span text:style-name="T10">habilitation </text:span><text:span text:style-name="CharStyle13">in Lviv. I believe that your papers to date provide a full guarantee that you possess the capacity to effectively prepare and apply for </text:span><text:span text:style-name="T21">a docenturę </text:span><text:span text:style-name="CharStyle13">in philosophy. On this [sic! ] point, I have no doubts. More than once I have thought that you should become habilitated in philosophy [17 March 1922]. </text:span></text:p><text:p text:style-name="P56"><text:span text:style-name="CharStyle8">Twardowski’s opinion was consistent with Ingarden’s inner conviction regarding the choice of a path in life. From his recollections, there emerges</text:span></text:p></draw:text-box></draw:frame><draw:frame draw:style-name="fr7" svg:x="1.554cm" svg:y="17.081cm" svg:width="11.693cm" svg:height="2.083cm" text:anchor-type="paragraph"><draw:text-box><text:p text:style-name="P57"><text:span text:style-name="T22">1</text:span><text:span text:style-name="CharStyle24"><text:tab/>All letters quoted in the text, unless otherwise indicated, derive from The Roman </text:span><text:span text:style-name="T24">Ingarden </text:span><text:span text:style-name="CharStyle24">Digital Archive, accessed February 15, 2019, </text:span><text:a xlink:href="http://ingarden.archive.uj.edu.pl"><text:span text:style-name="CharStyle24">http://ingarden.archive.uj.edu.pl</text:span></text:a><text:span text:style-name="CharStyle24">. See also: </text:span><text:span text:style-name="CharStyle25">Korespondencja Romana Witolda Ingardena z Kazimierzem Twardowskim</text:span><text:span text:style-name="T24"><text:s text:c="1"/></text:span><text:span text:style-name="CharStyle24">[The Correspon­dence of </text:span><text:span text:style-name="T24">Roman Witold Ingarden </text:span><text:span text:style-name="CharStyle24">with </text:span><text:span text:style-name="T24">Kazimierz Twardowski], eds. Radosław Kuliniak, Dorota Leszczyna, </text:span><text:span text:style-name="CharStyle24">and </text:span><text:span text:style-name="T24">Mariusz Pandura (Kęty: Wydawnictwo Marek Derewiecki, 2016).</text:span></text:p></draw:text-box></draw:frame><draw:frame draw:style-name="fr8" svg:x="1.545cm" svg:y="19.198cm" svg:width="11.684cm" svg:height="0.864cm" text:anchor-type="paragraph"><draw:text-box><text:p text:style-name="P58"><text:span text:style-name="T26">2</text:span><text:span text:style-name="T24"><text:tab/></text:span><text:span text:style-name="CharStyle24">The notation of quotations has been modernised; for the originals, see: The Roman </text:span><text:span text:style-name="T24">Ingarden </text:span><text:span text:style-name="CharStyle24">Digital Archive.</text:span></text:p></draw:text-box></draw:frame></text:p>
      </text:section>
      <text:section text:style-name="Sect2" text:name="Section2">
        <text:p text:style-name="P180"><draw:line text:anchor-type="paragraph" draw:style-name="gr1" svg:x1="1.630cm" svg:y1="1.138cm" svg:x2="13.060cm" svg:y2="1.138cm"><text:p/></draw:line></text:p>
        <text:p text:style-name="P8"><draw:frame draw:style-name="fr9" svg:x="2.875cm" svg:y="0.478cm" text:anchor-type="paragraph"><draw:text-box fo:min-width="8.924cm" fo:min-height="0.448cm"><text:p text:style-name="P60"><text:span text:style-name="CharStyle20">On the Difficult Academic and Personal Relationship of Roman Ingarden...</text:span></text:p></draw:text-box></draw:frame><draw:frame draw:style-name="fr11" svg:x="12.721cm" svg:y="0.496cm" text:anchor-type="paragraph"><draw:text-box fo:min-width="0.363cm" fo:min-height="0.390cm"><text:p text:style-name="P61"><text:span text:style-name="T30">65</text:span></text:p></draw:text-box></draw:frame><draw:frame draw:style-name="fr12" svg:x="1.587cm" svg:y="2.138cm" svg:width="11.650cm" svg:height="17.974cm" text:anchor-type="paragraph"><draw:text-box><text:p text:style-name="P62"><text:span text:style-name="CharStyle8">an internal certainty concerning his possession of knowledge and philo­sophical skills. Now </text:span><text:span text:style-name="T18">Twardowski </text:span><text:span text:style-name="CharStyle8">confirmed this conviction, not for reasons of courtesy, writing:</text:span></text:p><text:p text:style-name="P63"><text:span text:style-name="CharStyle13">For I know you as an individual who takes the task of philosophy [...] seriously [...] thus I’m convinced that by choosing the profession of an academic teacher of philosophy, you’ll be acting in accordance with your deepest passions and moving in the direction your talent has destined for you. Accordingly, I invite you to begin work on your habilitation thesis [17 March 1922].</text:span></text:p><text:p text:style-name="P64"><text:span text:style-name="CharStyle8">During the exchange of formal and academic information, there were personal confessions which raised the contact between the philosophers to the plane of a personal relationship. In his letter of 13 August 1922, </text:span><text:span text:style-name="T18">Twar­dowski, </text:span><text:span text:style-name="CharStyle8">wishing to lift the spirits of </text:span><text:span text:style-name="T18">Ingarden, </text:span><text:span text:style-name="CharStyle8">who was exhausted from his many responsibilities, recalled the period of his own habilitation in Vienna, when he had a wife and daughter to support. As a result, he understood </text:span><text:span text:style-name="T18">Ingarden </text:span><text:span text:style-name="CharStyle8">well, and therefore came forward with a proposal to help in the Ministry of Education if </text:span><text:span text:style-name="T18">Ingarden </text:span><text:span text:style-name="CharStyle8">were to make efforts to obtain a reduc­tion in class hours, efforts which could be supported by the Council of the Faculty of History and Philosophy.</text:span></text:p><text:p text:style-name="P65"><text:span text:style-name="CharStyle8">There is ample proof ofTwardowski’s understanding and kindness. In in­viting </text:span><text:span text:style-name="T18">Ingarden </text:span><text:span text:style-name="CharStyle8">to the first Polish Philosophical Congress in Lviv, he added in justification that “it’s very important to me that the Congress should not lack a representative of the direction represented by Husserl” [20 January 1923; 8 April 1923]. However, responding to Ingarden’s concerns about the comprehensibility of the abstract he had sent for the Congress materials (“due to its compact length, I had to give just the skeleton of my reasoning, which must have affected its intelligibility” [8 July 1923]), he replied with disarming honesty: “For those who are unaccustomed to Husserl’s views and terminology, it [the abstract]’ll probably be incomprehensible and would remain so even if you made it twice or three times as long. For the ‘initiated’, however, I think it’ll be comprehensible” [19 July 1923].</text:span></text:p><text:p text:style-name="P66"><text:span text:style-name="CharStyle8">In his letters, </text:span><text:span text:style-name="T18">Twardowski </text:span><text:span text:style-name="CharStyle8">noted Ingarden’s reviewing activity, which he considered to be “hugely positive”, since it contributed to the “revival</text:span></text:p></draw:text-box></draw:frame></text:p>
      </text:section>
      <text:section text:style-name="Sect3" text:name="Section3">
        <text:p text:style-name="P181"><draw:line text:anchor-type="paragraph" draw:style-name="gr1" svg:x1="1.642cm" svg:y1="19.435cm" svg:x2="4.258cm" svg:y2="19.435cm"><text:p/></draw:line></text:p>
        <text:p text:style-name="P10"><draw:frame draw:style-name="fr13" svg:x="1.626cm" svg:y="0.478cm" text:anchor-type="paragraph"><draw:text-box fo:min-width="0.381cm" fo:min-height="0.390cm"><text:p text:style-name="P67"><text:span text:style-name="CharStyle21">66</text:span></text:p></draw:text-box></draw:frame><draw:frame draw:style-name="fr14" svg:x="3.369cm" svg:y="0.469cm" text:anchor-type="paragraph"><draw:text-box fo:min-width="8.061cm" fo:min-height="0.415cm"><text:p text:style-name="P68"><text:span text:style-name="CharStyle22">Dominika Czakon · Natalia Anna Michna · Leszek Sosnowski</text:span></text:p></draw:text-box></draw:frame><draw:frame draw:style-name="fr15" svg:x="1.575cm" svg:y="2.138cm" svg:width="11.675cm" svg:height="16.933cm" text:anchor-type="paragraph"><draw:text-box><text:p text:style-name="P69"><text:span text:style-name="CharStyle8">of the philosophical movement” in Poland.</text:span><text:span text:style-name="T20">3</text:span><text:span text:style-name="CharStyle8"><text:s text:c="1"/>But at the same time, he ex­pressed his concern with a request that Ingarden should “concentrate on preparation of the habilitation work and achieve habilitation as urgently as possible. Subsequently, the transfer to Lviv would go through, and thus substantial succor would arrive for our depleted philosophical group in Lviv!” [20 January 1923]. The care with which Twardowski sketched out the near future for Ingarden is endearing, as is the remark about support for the group of Lviv philosophers, in which he indirectly expressed ap­preciation of the results of Ingarden’s work.</text:span></text:p><text:p text:style-name="P70"><text:span text:style-name="CharStyle8">Ingarden understood these nuances, and thus in his reply to Twardowski expressed “gratitude to you for introducing me to philosophical studies, which enabled me to subsequently continue my studies in Gottingen”. At the time, Ingarden considered Lviv his home town, to which he would gladly return, not only for sentimental considerations, which would lead him to renew his old “nodes”, but also because he had discovered its academic at­mosphere, which Warsaw and other Polish cities lacked [27 January 1923].</text:span></text:p><text:p text:style-name="P71"><text:span text:style-name="CharStyle8">At the beginning of August, Ingarden sent Twardowski his post-doctoral dissertation. In an accompanying letter, he wrote that he was doing so “with my heart in my mouth”. His fears stemmed from his perception that in Po­land he could not “count on any sympathy for the general position I occupy. Most likely it’ll be what’s happened here more than once already: a fight not over my own statements, but over the fact that, allegedly, Husserl is speaking through me in everything I say” [5 August 1923]. He repeated these fears in the next letter he sent that month, writing: “the results of my dissertation would again be rejected because ‘that’s Husserl’ and that a polemic would be launched against Husserl instead of me” [ 16 August 1923]. Twardowski himself had given Ingarden the basis for such thinking, having written two weeks earlier of “initiation” in the thought of Husserl. Although these fears were not shared by Twardowski himself, they were not unfounded.</text:span></text:p><text:p text:style-name="P72"><text:span text:style-name="CharStyle8">At the end of October, Twardowski wrote to Ingarden that he was read­ing the paper “with great interest” and that his “reading, or rather study, of the paper is proceeding very slowly”, since he wished “to immerse [him­self] thoroughly in [Ingarden’s] thought processes, for both material and</text:span></text:p></draw:text-box></draw:frame><draw:frame draw:style-name="fr16" svg:x="1.727cm" svg:y="19.622cm" text:anchor-type="paragraph"><draw:text-box fo:min-width="11.109cm" fo:min-height="0.457cm"><text:p text:style-name="P73"><text:span text:style-name="CharStyle24">This refers to Ingarden’s reviews concerning </text:span><text:span text:style-name="T24">Leon Chwistek </text:span><text:span text:style-name="CharStyle24">and Tadeusz </text:span><text:span text:style-name="T24">Kotarbiński.</text:span></text:p></draw:text-box></draw:frame></text:p>
      </text:section>
      <text:section text:style-name="Sect4" text:name="Section4">
        <text:p text:style-name="P182"><draw:line text:anchor-type="paragraph" draw:style-name="gr1" svg:x1="1.639cm" svg:y1="1.147cm" svg:x2="13.077cm" svg:y2="1.147cm"><text:p/></draw:line><draw:line text:anchor-type="paragraph" draw:style-name="gr1" svg:x1="1.706cm" svg:y1="19.062cm" svg:x2="4.297cm" svg:y2="19.062cm"><text:p/></draw:line></text:p>
        <text:p text:style-name="P12"><draw:frame draw:style-name="fr17" svg:x="2.882cm" svg:y="0.478cm" text:anchor-type="paragraph"><draw:text-box fo:min-width="8.932cm" fo:min-height="0.457cm"><text:p text:style-name="P74"><text:span text:style-name="CharStyle20">On the Difficult Academic and Personal Relationship of Roman Ingarden...</text:span></text:p></draw:text-box></draw:frame><draw:frame draw:style-name="fr18" svg:x="12.739cm" svg:y="0.487cm" text:anchor-type="paragraph"><draw:text-box fo:min-width="0.372cm" fo:min-height="0.390cm"><text:p text:style-name="P75"><text:span text:style-name="T30">67</text:span></text:p></draw:text-box></draw:frame><draw:frame draw:style-name="fr19" svg:x="1.554cm" svg:y="2.138cm" svg:width="11.718cm" svg:height="16.468cm" text:anchor-type="paragraph"><draw:text-box><text:p text:style-name="P76"><text:span text:style-name="CharStyle8">personal reasons”. The second, personal consideration is not quite clear; it seems that it should be understood as the expression of a personal attitude towards Ingarden, and thus as the confirmation of a friendly relationship. On the other hand, the material attitude is understandable, even natural, since the assessment of the paper, and consequently, the acceptance of Ingarden’s </text:span><text:span text:style-name="T19">habilitation, </text:span><text:span text:style-name="CharStyle8">depended on this attitude. Twardowski went on to write: “You’ve put an enormous amount of effort into your research, and what I’ve seen of your paper so far most strongly predisposes me in its favour [...] I don’t think, generally, that our communication will encounter any obstacles” [29 October 1923]. He confirmed this three months later, accepting Ingarden’s dissertation on essential questions. At that point he wrote: “I wished to immediately give you some solid information [...] your paper on essential questions complies most fully with the requirements I’ve established for </text:span><text:span text:style-name="T19">a habilitation </text:span><text:span text:style-name="CharStyle8">thesis, and, based on this paper, I’m prepared to conduct your </text:span><text:span text:style-name="T19">habilitation </text:span><text:span text:style-name="CharStyle8">in philosophy” [10 February 1924].</text:span></text:p><text:h text:outline-level="2" text:style-name="P77"><text:bookmark-start text:name="bookmark10"/><text:bookmark-start text:name="bookmark9"/><text:span text:style-name="T31">Habilitation </text:span><text:span text:style-name="CharStyle12">and the Game of Appearances</text:span><text:bookmark-end text:name="bookmark10"/><text:bookmark-end text:name="bookmark9"/></text:h><text:p text:style-name="P78"><text:span text:style-name="CharStyle8">During the period in question, Twardowski was certainly kind to Ingarden, challenging his hesitation and helping him in his academic development. The evidence is abundant and of a varied nature. Twardowski wrote a sum­mary of Ingarden’s </text:span><text:span text:style-name="T19">habilitation </text:span><text:span text:style-name="CharStyle8">dissertation, and tactfully - as Ingarden be­lieved - postponed the </text:span><text:span text:style-name="T19">habilitation </text:span><text:span text:style-name="CharStyle8">colloquium due to “poor relations with the Department” (“he couldn’t proceed with my </text:span><text:span text:style-name="T19">habilitation, </text:span><text:span text:style-name="CharStyle8">since it would be </text:span><text:span text:style-name="CharStyle27">a limine</text:span><text:span text:style-name="CharStyle8"><text:s text:c="1"/>[Latin: from the outset] a lost cause”</text:span><text:span text:style-name="T20">4</text:span><text:span text:style-name="CharStyle8">). The picture of a benev­olent guardian was supplemented by information Twardowski included in the same letter concerning the composition of the </text:span><text:span text:style-name="T19">habilitation </text:span><text:span text:style-name="CharStyle8">commission. “I just wish to draw attention to the fact that, in addition to myself, the </text:span><text:span text:style-name="T19">ha­bilitation </text:span><text:span text:style-name="CharStyle8">committee includes Prof. Wartenberg, who, as you doubtless are aware, attaches importance to acquaintance with Kant” [10 February 1924]. Ingarden took Twardowski’s warning seriously, replying fearfully:</text:span></text:p></draw:text-box></draw:frame><draw:frame draw:style-name="fr20" svg:x="1.579cm" svg:y="19.249cm" svg:width="11.684cm" svg:height="0.864cm" text:anchor-type="paragraph"><draw:text-box><text:p text:style-name="P79"><text:span text:style-name="T22">4</text:span><text:span text:style-name="CharStyle24"><text:tab/>Roman </text:span><text:span text:style-name="T24">Ingarden, “Dzieje mojej ‘kariery uniwersyteckiej’” [The History </text:span><text:span text:style-name="CharStyle24">of </text:span><text:span text:style-name="T24">My </text:span><text:span text:style-name="CharStyle24">‘Uni­versity Career’], </text:span><text:span text:style-name="CharStyle25">Kwartalnik Filozoficzny</text:span><text:span text:style-name="T24"><text:s text:c="1"/>27, no. 2 (1999): 190.</text:span></text:p></draw:text-box></draw:frame></text:p>
      </text:section>
      <text:section text:style-name="Sect5" text:name="Section5">
        <text:p text:style-name="P183"/>
        <text:p text:style-name="P14"><draw:frame draw:style-name="fr21" svg:x="1.642cm" svg:y="0.487cm" text:anchor-type="paragraph"><draw:text-box fo:min-width="0.372cm" fo:min-height="0.390cm"><text:p text:style-name="P80"><text:span text:style-name="CharStyle21">68</text:span></text:p></draw:text-box></draw:frame><draw:frame draw:style-name="fr22" svg:x="3.641cm" svg:y="0.469cm" text:anchor-type="paragraph"><draw:text-box fo:min-width="8.068cm" fo:min-height="0.415cm"><text:p text:style-name="P81"><text:span text:style-name="T16">Dominika Czakon · Natalia Anna </text:span><text:span text:style-name="CharStyle22">Michna </text:span><text:span text:style-name="T16">· </text:span><text:span text:style-name="CharStyle22">Leszek Sosnowski</text:span></text:p></draw:text-box></draw:frame><draw:frame draw:style-name="fr23" svg:x="1.542cm" svg:y="2.147cm" svg:width="11.744cm" svg:height="17.958cm" text:anchor-type="paragraph"><draw:text-box><text:p text:style-name="P82"><text:span text:style-name="CharStyle13">I thank you as well for calling my attention to Prof. Wartenberg’s require­ments. I’d already thought about this myself, with some trepidation, since Kant is one of those philosophers that is so difficult and at the same time obscure that I’ve never been able to acquaint myself with his philosophy to the extent I ought to [14 February 1924].</text:span></text:p><text:p text:style-name="P83"><text:span text:style-name="CharStyle8">Even further, Twardowski suggested possible problems with respect to Wartenberg: “For me, certain misgivings are connected with the fact that your paper is to be read by Prof. Wartenberg”. These fears concerned the “formal competencies” of both professors; on a certain issue, Wartenberg oc­cupied a “position opposed” to that ofTwardowski; as a result, “the issue was left at a standstill - and who knows whether it’ll fall through completely?” Twardowski associated Wartenberg’s position with his state of health and expressed anxiety as to whether he himself might not be “similarly surprised in the matter of your </text:span><text:span text:style-name="T19">habilitation. </text:span><text:span text:style-name="CharStyle8">I am naturally willing to conduct it, even, possibly, in opposition to Prof. Wartenberg, but the matter may be delayed if he makes it difficult (as I suspect) to arrange” [16 March 1924]. Ingarden did not know, of course, on which issue Wartenberg opposed Twardowski; nor did he know how real the threat from Wartenberg was. However, he must have felt anxiety, despite Twardowskis declaration that he was pre­pared to conduct Ingarden’s </text:span><text:span text:style-name="T19">habilitation, </text:span><text:span text:style-name="CharStyle8">difficulties notwithstanding.</text:span></text:p><text:p text:style-name="P84"><text:span text:style-name="CharStyle8">Either way, Ingarden received the overt warning which was undoubtedly the point ofTwardowskis words. Treating it seriously, Ingarden understood, of course, that he might become a victim of a game which for him was a mys­tery - all the more so given that prior to the </text:span><text:span text:style-name="T19">habilitation </text:span><text:span text:style-name="CharStyle8">process he had had no personal contact with Wartenberg, nor were there any theoretical similar­ities in their work. He wrote about this directly in his reply to Twardowski:</text:span></text:p><text:p text:style-name="P85"><text:span text:style-name="CharStyle13">I was worried a little about potential difficulties in connection with Mr Wartenberg [...]. Thus, theoretically, nothing connects me with Prof. Wartenberg; I suppose that everything divides us; thus I suppose my work is incapable ofpleasing Mr Wartenberg. But too bad [19 March 1924].</text:span></text:p><text:p text:style-name="P86"><text:span text:style-name="CharStyle8">In view of the above, Ingarden was surprised to receive a letter from Wartenberg, in which the latter, anticipating the course of events, put paid</text:span></text:p></draw:text-box></draw:frame></text:p>
      </text:section>
      <text:section text:style-name="Sect6" text:name="Section6">
        <text:p text:style-name="P184"><draw:line text:anchor-type="paragraph" draw:style-name="gr1" svg:x1="1.655cm" svg:y1="1.138cm" svg:x2="13.093cm" svg:y2="1.138cm"><text:p/></draw:line></text:p>
        <text:p text:style-name="P16"><draw:frame draw:style-name="fr24" svg:x="2.909cm" svg:y="0.469cm" text:anchor-type="paragraph"><draw:text-box fo:min-width="8.924cm" fo:min-height="0.457cm"><text:p text:style-name="P87"><text:span text:style-name="CharStyle20">On the Difficult Academic and Personal Relationship of Roman Ingarden...</text:span></text:p></draw:text-box></draw:frame><draw:frame draw:style-name="fr25" svg:x="12.755cm" svg:y="0.469cm" text:anchor-type="paragraph"><draw:text-box fo:min-width="0.381cm" fo:min-height="0.415cm"><text:p text:style-name="P88"><text:span text:style-name="CharStyle20">69</text:span></text:p></draw:text-box></draw:frame><draw:frame draw:style-name="fr26" svg:x="1.554cm" svg:y="2.138cm" svg:width="11.718cm" svg:height="17.983cm" text:anchor-type="paragraph"><draw:text-box><text:p text:style-name="P89"><text:span text:style-name="CharStyle8">to the issue of the alleged threat from his side. The letter certainly included a clear acknowledgment of the situation and understanding of the diffi­cult situation in which </text:span><text:span text:style-name="T18">Twardowski </text:span><text:span text:style-name="CharStyle8">had embroiled </text:span><text:span text:style-name="T18">Ingarden. </text:span><text:span text:style-name="CharStyle8">Wartenberg wrote: “You will not encounter any difficulties from me” [6 April 1924]. The assurance astonished </text:span><text:span text:style-name="T18">Ingarden </text:span><text:span text:style-name="CharStyle8">himself. Was it an expression of the courtesy of an elder department colleague? Would it have been necessary if there had been no such difficulties at all? Was Wartenberg suggesting that it might have been different in the case of other individuals? He was aware, of course, of internal games and thus was not simply, in this manner, warning his younger colleague. Ultimately, the course of the examination confirmed Wartenberg’s warning, for he understood well the ambiguous context of Ingarden’s situation. It is possible to assume that he was giving his younger colleague a clear signal not to carry over his relationship with </text:span><text:span text:style-name="T18">Twardowski </text:span><text:span text:style-name="CharStyle8">to Wartenberg. What, then, characterised this relationship?</text:span></text:p><text:p text:style-name="P90"><text:span text:style-name="T18">Twardowski, </text:span><text:span text:style-name="CharStyle8">at that time, was making efforts to create a third chair for Kazimierz Ajdukiewicz. The plan was unsuccessful, due, </text:span><text:span text:style-name="CharStyle27">inter alia,</text:span><text:span text:style-name="CharStyle8"><text:s text:c="1"/>to Wartenberg’s opposition. In forcing the project through, however, </text:span><text:span text:style-name="T18">Twar­dowski </text:span><text:span text:style-name="CharStyle8">acquired additional enemies within the department. Aware of the prevailing mood, and not wishing to expose </text:span><text:span text:style-name="T18">Ingarden </text:span><text:span text:style-name="CharStyle8">to failure, </text:span><text:span text:style-name="T18">Twardowski </text:span><text:span text:style-name="CharStyle8">expressed in a letter to the latter the suggestion that the date of the collo­quium should be postponed. Concealing the formal reasons (“faculty poli­tics”) at the expense of transparency (“someday, I [will] tell you what it’s all about”), using emotional arguments (“a terrible coincidence”), and creating an atmosphere of secrecy (“I’m writing this to you in complete confidence”), he assured </text:span><text:span text:style-name="T18">Ingarden </text:span><text:span text:style-name="CharStyle8">that the delay would have no negative effects (“this coincidence will not damage your interests”). With Ingarden’s welfare in mind, he suggested that his habilitation should not “be placed on the faculty agenda before a certain other matter is settled”, and in conclusion pushed full disclosure of the matter off into the future (“when, someday, I tell you what it’s all about, you’ll probably agree that I was right”) [10 February 1924]. This letter sheds light on Twardowski’s game, in which </text:span><text:span text:style-name="T18">Ingarden, </text:span><text:span text:style-name="CharStyle8">although reduced to the role of a pawn, proved himself a capable player.</text:span></text:p><text:p text:style-name="P91"><text:span text:style-name="CharStyle8">The colloquium was finally held on 27 June 1924; from Ingarden’s memoirs we learn that he fielded questions from </text:span><text:span text:style-name="T18">Twardowski, </text:span><text:span text:style-name="CharStyle8">Wartenberg, </text:span><text:span text:style-name="T18">Ryszard </text:span><text:span text:style-name="CharStyle8">Ganszyniec, and mathematicians, among whom Hugo </text:span><text:span text:style-name="T18">Steinhaus</text:span></text:p></draw:text-box></draw:frame></text:p>
      </text:section>
      <text:section text:style-name="Sect7" text:name="Section7">
        <text:p text:style-name="P185"><draw:line text:anchor-type="paragraph" draw:style-name="gr1" svg:x1="1.697cm" svg:y1="18.614cm" svg:x2="4.306cm" svg:y2="18.614cm"><text:p/></draw:line></text:p>
        <text:p text:style-name="P18"><draw:frame draw:style-name="fr27" svg:x="1.647cm" svg:y="0.478cm" text:anchor-type="paragraph"><draw:text-box fo:min-width="0.372cm" fo:min-height="0.390cm"><text:p text:style-name="P92"><text:span text:style-name="CharStyle21">70</text:span></text:p></draw:text-box></draw:frame><draw:frame draw:style-name="fr28" svg:x="3.644cm" svg:y="0.460cm" text:anchor-type="paragraph"><draw:text-box fo:min-width="8.061cm" fo:min-height="0.415cm"><text:p text:style-name="P93"><text:span text:style-name="CharStyle22">Dominika Czakon · Natalia Anna Michna · Leszek Sosnowski</text:span></text:p></draw:text-box></draw:frame><draw:frame draw:style-name="fr29" svg:x="1.545cm" svg:y="2.129cm" svg:width="11.735cm" svg:height="15.900cm" text:anchor-type="paragraph"><draw:text-box><text:p text:style-name="P94"><text:span text:style-name="CharStyle8">took the leading </text:span><text:span text:style-name="T18">role. </text:span><text:span text:style-name="CharStyle8">From the perspective of many years, he assessed them as trivial or malicious. At the time, however, </text:span><text:span text:style-name="T18">Ingarden </text:span><text:span text:style-name="CharStyle8">could not accurately assess personal relationships among university personnel; he gradually came to understand them only following his introduction to the environment as a </text:span><text:span text:style-name="CharStyle27">privatdozent.</text:span><text:span text:style-name="CharStyle8"><text:s text:c="1"/>He learned then that </text:span><text:span text:style-name="T18">Twardowski </text:span><text:span text:style-name="CharStyle8">had “terrible relationships” with Wartenberg, Ganszyniec, and the other depart­ments, particularly with the mathematicians. The reasons were essentially similar, being based on a conflict of interest. Wartenberg did not accept his “tactless behaviour in trying to force Ajdukiewicz into the third chair in Lviv”.</text:span><text:span text:style-name="T20">5</text:span><text:span text:style-name="CharStyle8"><text:s text:c="1"/>Ganszyniec, a classical philologist, had his “accounts to settle with </text:span><text:span text:style-name="T18">Twardowski </text:span><text:span text:style-name="CharStyle8">concerning the history of philosophy”. The mathematicians were engaged in a collective dispute with </text:span><text:span text:style-name="T18">Twardowski </text:span><text:span text:style-name="CharStyle8">concerning the third chair, since they were promoting </text:span><text:span text:style-name="T18">Leon Chwistek </text:span><text:span text:style-name="CharStyle8">for the position, with whom </text:span><text:span text:style-name="T18">Ingarden </text:span><text:span text:style-name="CharStyle8">was, in a literal sense, “embroiled”, due to his criticial re­view of Chwistek’s book </text:span><text:span text:style-name="T33">Wielość rzeczywistości</text:span><text:span text:style-name="T18"><text:s text:c="1"/></text:span><text:span text:style-name="CharStyle8">[The multiplicity of realities]; this may have constituted an additional element in the mathematicians’ reluctance. </text:span><text:span text:style-name="T18">Ingarden, </text:span><text:span text:style-name="CharStyle8">being promoted by </text:span><text:span text:style-name="T18">Twardowski, </text:span><text:span text:style-name="CharStyle8">was automatically perceived as “his man”, making him a potential victim of these games, which could be easily played for the promotor’s behaviour.</text:span></text:p><text:p text:style-name="P95"><text:span text:style-name="CharStyle8">One can reflect here on the emotions to which outstanding academ­ics with unblemished moral reputations were subject, and imagine the various intrigues and slanders which must have taken place behind the scenes of official meetings of university bodies. To </text:span><text:span text:style-name="T18">Ingarden, </text:span><text:span text:style-name="CharStyle8">these were foreign and remote, since at that time he was experiencing another kind of stress related to his habilitation. Its confirmation was delayed for nine months — months full of pressure and doubt. </text:span><text:span text:style-name="T18">Twardowski </text:span><text:span text:style-name="CharStyle8">informed </text:span><text:span text:style-name="T18">In­garden </text:span><text:span text:style-name="CharStyle8">as follows: “the approval of your habilitation arrived - just today” and sent his congratulations “on this and your formal admission to the faculty of our University”. He added that he wished “that this ‘admission’, in the practical and not merely in the legal sense, might be accomplished as soon as possible” [ 18 March 1925]. The desired document confirmed Ingarden’s</text:span></text:p></draw:text-box></draw:frame><draw:frame draw:style-name="fr30" svg:x="1.563cm" svg:y="18.800cm" svg:width="11.702cm" svg:height="1.295cm" text:anchor-type="paragraph"><draw:text-box><text:p text:style-name="P96"><text:span text:style-name="T22">5</text:span><text:span text:style-name="CharStyle24"><text:tab/>Concerning the issue of the third chair for Ajdukiewicz, see: </text:span><text:span text:style-name="T24">Ryszard </text:span><text:span text:style-name="CharStyle24">Jadczak, “Ka­zimierz Ajdukiewicz </text:span><text:span text:style-name="T24">w Warszawie w latach </text:span><text:span text:style-name="CharStyle24">1926-1928,” </text:span><text:span text:style-name="CharStyle25">Nowa Krytyka</text:span><text:span text:style-name="T24"><text:s text:c="1"/></text:span><text:span text:style-name="CharStyle24">no. 5 (1995): 179-90.</text:span></text:p></draw:text-box></draw:frame></text:p>
      </text:section>
      <text:section text:style-name="Sect8" text:name="Section8">
        <text:p text:style-name="P186"><draw:line text:anchor-type="paragraph" draw:style-name="gr1" svg:x1="1.655cm" svg:y1="1.122cm" svg:x2="13.093cm" svg:y2="1.122cm"><text:p/></draw:line><draw:line text:anchor-type="paragraph" draw:style-name="gr1" svg:x1="1.723cm" svg:y1="18.554cm" svg:x2="4.314cm" svg:y2="18.554cm"><text:p/></draw:line></text:p>
        <text:p text:style-name="P20"><draw:frame draw:style-name="fr31" svg:x="2.900cm" svg:y="0.453cm" text:anchor-type="paragraph"><draw:text-box fo:min-width="8.915cm" fo:min-height="0.457cm"><text:p text:style-name="P97"><text:span text:style-name="CharStyle20">On the Difficult Academic and Personal Relationship of Roman Ingarden...</text:span></text:p></draw:text-box></draw:frame><draw:frame draw:style-name="fr32" svg:x="12.755cm" svg:y="0.460cm" text:anchor-type="paragraph"><draw:text-box fo:min-width="0.347cm" fo:min-height="0.390cm"><text:p text:style-name="P98"><text:span text:style-name="T30">71</text:span></text:p></draw:text-box></draw:frame><draw:frame draw:style-name="fr33" svg:x="1.536cm" svg:y="2.120cm" svg:width="11.751cm" svg:height="15.960cm" text:anchor-type="paragraph"><draw:text-box><text:p text:style-name="P99"><text:span text:style-name="CharStyle8">right to lecture on philosophy. The actual previous co-operation had acquired a formal framework; still lacking was the “spatial” dimension mentioned by </text:span><text:span text:style-name="T18">Twardowski. </text:span><text:span text:style-name="CharStyle8">In order to accomplish this, in August of that year </text:span><text:span text:style-name="T18">Ingarden </text:span><text:span text:style-name="CharStyle8">relocated from </text:span><text:span text:style-name="T18">Toruń </text:span><text:span text:style-name="CharStyle8">to Lviv, at which point he began work as a</text:span><text:span text:style-name="CharStyle27">privatdozent.</text:span></text:p><text:p text:style-name="P100"><text:span text:style-name="CharStyle8">It may have seemed that nothing now stood in the way of the young independent researcher - who, importantly, enjoyed the support of </text:span><text:span text:style-name="T18">Twar­dowski </text:span><text:span text:style-name="CharStyle8">himself - being quickly awarded a chair in the Department of Philosophy of Jan Kazimierz University. This, however, did not happen, and the desired chair was, for the next eight years, the subject of a dispute which aroused strong emotions. </text:span><text:span text:style-name="T18">Ingarden </text:span><text:span text:style-name="CharStyle8">did not obtain the chair until 1933, at which point he became a full-fledged member of the university faculty. Naturally the question arises: what were the reasons for this delay? Ingarden’s son, Roman Stanislaw </text:span><text:span text:style-name="T18">Ingarden, </text:span><text:span text:style-name="CharStyle8">responds without hesitation that </text:span><text:span text:style-name="T18">Twardowski </text:span><text:span text:style-name="CharStyle8">himself was an obstacle to Ingarden’s university career: “despite his habilitation in 1924, he was not admitted to the university fac­ulty for many years, among other reasons due to </text:span><text:span text:style-name="T18">Twardowski, </text:span><text:span text:style-name="CharStyle8">with whom he began his philosophical studies in Lviv and with whom he achieved habilitation”.</text:span><text:span text:style-name="T20">6</text:span><text:span text:style-name="CharStyle8"><text:s text:c="1"/>Roman </text:span><text:span text:style-name="T18">Stanisław, </text:span><text:span text:style-name="CharStyle8">however, recalled many friendly contacts with </text:span><text:span text:style-name="T18">Twardowski, </text:span><text:span text:style-name="CharStyle8">“with whom my father always wanted to maintain the best possible relationship despite all the humiliations he had suffered thanks to him”.</text:span><text:span text:style-name="T20">7</text:span><text:span text:style-name="CharStyle8"><text:s text:c="1"/>Such an inconsistent picture ofTwardowski, as presented here in two powerful sentences, may come as a surprise.</text:span></text:p><text:h text:outline-level="2" text:style-name="P101"><text:bookmark-start text:name="bookmark11"/><text:bookmark-start text:name="bookmark12"/><text:span text:style-name="CharStyle12">A Bitter Friendship</text:span><text:bookmark-end text:name="bookmark11"/><text:bookmark-end text:name="bookmark12"/></text:h><text:p text:style-name="P102"><text:span text:style-name="CharStyle8">The issue of habilitation had been concluded, as was natural given that the applicant had met all of the formal and substantive requirements. This matter, however, was not at all unambiguous, as we learn from a conversa­tion between </text:span><text:span text:style-name="T18">Ingarden </text:span><text:span text:style-name="CharStyle8">and </text:span><text:span text:style-name="T18">Twardowski </text:span><text:span text:style-name="CharStyle8">at a time when they were already departmental colleagues. </text:span><text:span text:style-name="T18">Ingarden </text:span><text:span text:style-name="CharStyle8">noted in his memoirs that “in 1928,</text:span></text:p></draw:text-box></draw:frame><draw:frame draw:style-name="fr34" svg:x="1.587cm" svg:y="18.741cm" svg:width="11.693cm" svg:height="0.804cm" text:anchor-type="paragraph"><draw:text-box><text:p text:style-name="P103"><text:span text:style-name="T22">6</text:span><text:span text:style-name="CharStyle24"><text:tab/>Roman Stanislaw </text:span><text:span text:style-name="T24">Ingarden, “Wstęp </text:span><text:span text:style-name="CharStyle24">do </text:span><text:span text:style-name="CharStyle25">Archiwaliów</text:span><text:span text:style-name="T24"><text:s text:c="1"/>ojca” </text:span><text:span text:style-name="CharStyle24">[Introduction to My Fa­ther’s </text:span><text:span text:style-name="T34">Archives], </text:span><text:span text:style-name="CharStyle25">Kwartalnik Filozoficzny</text:span><text:span text:style-name="T24"><text:s text:c="1"/></text:span><text:span text:style-name="CharStyle24">27, no. 2 (1999): 173.</text:span></text:p></draw:text-box></draw:frame><draw:frame draw:style-name="fr35" svg:x="1.587cm" svg:y="19.722cm" svg:width="11.693cm" svg:height="0.399cm" text:anchor-type="paragraph"><draw:text-box><text:p text:style-name="P104"><text:span text:style-name="T22">7</text:span><text:span text:style-name="CharStyle24"><text:tab/>Ibid., 179.</text:span></text:p></draw:text-box></draw:frame></text:p>
      </text:section>
      <text:section text:style-name="Sect9" text:name="Section9">
        <text:p text:style-name="P187"><draw:line text:anchor-type="paragraph" draw:style-name="gr1" svg:x1="1.697cm" svg:y1="17.632cm" svg:x2="4.306cm" svg:y2="17.632cm"><text:p/></draw:line></text:p>
        <text:p text:style-name="P22"><draw:frame draw:style-name="fr36" svg:x="1.647cm" svg:y="0.478cm" text:anchor-type="paragraph"><draw:text-box fo:min-width="0.372cm" fo:min-height="0.390cm"><text:p text:style-name="P105"><text:span text:style-name="CharStyle21">72</text:span></text:p></draw:text-box></draw:frame><draw:frame draw:style-name="fr37" svg:x="3.383cm" svg:y="0.460cm" text:anchor-type="paragraph"><draw:text-box fo:min-width="8.068cm" fo:min-height="0.415cm"><text:p text:style-name="P106"><text:span text:style-name="CharStyle22">Dominika Czakon · Natalia Anna Michna · Leszek Sosnowski</text:span></text:p></draw:text-box></draw:frame><draw:frame draw:style-name="fr38" svg:x="1.536cm" svg:y="2.129cm" svg:width="11.751cm" svg:height="14.884cm" text:anchor-type="paragraph"><draw:text-box><text:p text:style-name="P107"><text:span text:style-name="T18">Twardowski </text:span><text:span text:style-name="CharStyle8">told me that prior to </text:span><text:span text:style-name="T18">my habilitation, </text:span><text:span text:style-name="CharStyle8">the Warsaw professors had ‘expressed astonishment’ that </text:span><text:span text:style-name="T18">Twardowski </text:span><text:span text:style-name="CharStyle8">wanted to conduct my ha­bilitation”.</text:span><text:span text:style-name="T20">8</text:span><text:span text:style-name="CharStyle8"><text:s text:c="1"/>These professors were Twardowski’s former students, such as </text:span><text:span text:style-name="T18">Stanisław Leśniewski </text:span><text:span text:style-name="CharStyle8">and Tadeusz </text:span><text:span text:style-name="T18">Kotarbiński, </text:span><text:span text:style-name="CharStyle8">who did not value </text:span><text:span text:style-name="T18">Ingarden </text:span><text:span text:style-name="CharStyle8">as a philosopher. Why, then, did </text:span><text:span text:style-name="T18">Twardowski </text:span><text:span text:style-name="CharStyle8">decide to support </text:span><text:span text:style-name="T18">Ingarden </text:span><text:span text:style-name="CharStyle8">in his habilitation efforts, given that he held (as it turned out) an opinion similar to that of his students?</text:span></text:p><text:p text:style-name="P108"><text:span text:style-name="CharStyle8">The role </text:span><text:span text:style-name="T18">Twardowski </text:span><text:span text:style-name="CharStyle8">played in Ingarden’s life had both a bright and a dark side. The former represented the period prior to habilitation, the latter the period that followed. The matter of the chair at Jan Kazimierz University undoubtedly casts a personal shadow on </text:span><text:span text:style-name="T18">Twardowski. </text:span><text:span text:style-name="CharStyle8">The first stage of the efforts of various academics to obtain this chair took place in the first few months of 1924, ending in failure. As </text:span><text:span text:style-name="T18">Ingarden </text:span><text:span text:style-name="CharStyle8">was still awaiting his collo­quium, these efforts did not concern him at all. The situation was different in the final months of 1926, for it seemed to </text:span><text:span text:style-name="T18">Ingarden </text:span><text:span text:style-name="CharStyle8">that he would find a positive solution to his personal and professional problems. Accordingly, he wrote that </text:span><text:span text:style-name="T18">Twardowski </text:span><text:span text:style-name="CharStyle8">“pushed through the creation of the third chair in Lviv. I thought it was for me”. In both cases, however, the chair was intended for Ajdukiewicz, who, in his role as son-in-law, was naturally (due to family ties) supported by </text:span><text:span text:style-name="T18">Twardowski.</text:span><text:span text:style-name="T35">9</text:span><text:span text:style-name="T18"><text:s text:c="1"/></text:span><text:span text:style-name="CharStyle8">Even though ultimately this chair was not created, </text:span><text:span text:style-name="T18">Ingarden </text:span><text:span text:style-name="CharStyle8">realised that Ajdukiewicz was a powerful rival - all the more because </text:span><text:span text:style-name="T18">Ingarden </text:span><text:span text:style-name="CharStyle8">was essentially competing with </text:span><text:span text:style-name="T18">Twardowski </text:span><text:span text:style-name="CharStyle8">himself. Roman Stanislaw </text:span><text:span text:style-name="T18">Ingarden </text:span><text:span text:style-name="CharStyle8">observed in this context that </text:span><text:span text:style-name="T18">“Twardowski </text:span><text:span text:style-name="CharStyle8">was able to triumph in nearly every situation in order to support [Ajdukiewicz]; he was an incredibly intelligent and experienced tactician of university pol­itics”.</text:span><text:span text:style-name="T20">10</text:span><text:span text:style-name="CharStyle8"><text:s text:c="1"/>In the light of knowledge of Twardowski’s actions, one must agree with this opinion, even if it is not positive in every aspect.</text:span></text:p><text:p text:style-name="P109"><text:span text:style-name="CharStyle8">Having begun his academic work, </text:span><text:span text:style-name="T18">Ingarden </text:span><text:span text:style-name="CharStyle8">signalled his interest in obtaining the university chair. Confirmation of this can be found in Twar-</text:span></text:p></draw:text-box></draw:frame><draw:frame draw:style-name="fr39" svg:x="1.563cm" svg:y="17.817cm" svg:width="11.702cm" svg:height="0.406cm" text:anchor-type="paragraph"><draw:text-box><text:p text:style-name="P110"><text:span text:style-name="T22">8</text:span><text:span text:style-name="CharStyle24"><text:tab/></text:span><text:span text:style-name="T24">Ingarden, “Dzieje,” </text:span><text:span text:style-name="CharStyle24">191.</text:span></text:p></draw:text-box></draw:frame><draw:frame draw:style-name="fr40" svg:x="1.563cm" svg:y="18.385cm" svg:width="11.702cm" svg:height="1.143cm" text:anchor-type="paragraph"><draw:text-box><text:p text:style-name="P111"><text:span text:style-name="T22">9</text:span><text:span text:style-name="CharStyle24"><text:tab/>See </text:span><text:span text:style-name="T24">Ryszard Jadczak, “Lwowski okres w działalności naukowo-dydaktycznej Kazimie­rza Ajdukiewicza” </text:span><text:span text:style-name="CharStyle24">[The Lviv </text:span><text:span text:style-name="T24">Period </text:span><text:span text:style-name="CharStyle24">in the Academic and Didactic Activity of Kazimierz Ajdukiewicz], </text:span><text:span text:style-name="CharStyle25">Edukacja Filozoficzna</text:span><text:span text:style-name="T24"><text:s text:c="1"/></text:span><text:span text:style-name="CharStyle24">21 (1996): 249-58.</text:span></text:p></draw:text-box></draw:frame><draw:frame draw:style-name="fr41" svg:x="1.563cm" svg:y="19.697cm" svg:width="11.702cm" svg:height="0.399cm" text:anchor-type="paragraph"><draw:text-box><text:p text:style-name="P112"><text:span text:style-name="T22">10</text:span><text:span text:style-name="CharStyle24"><text:tab/></text:span><text:span text:style-name="T24">Ingarden, “Wstęp,” 179.</text:span></text:p></draw:text-box></draw:frame></text:p>
      </text:section>
      <text:section text:style-name="Sect10" text:name="Section10">
        <text:p text:style-name="P188"><draw:line text:anchor-type="paragraph" draw:style-name="gr1" svg:x1="1.621cm" svg:y1="1.138cm" svg:x2="13.060cm" svg:y2="1.138cm"><text:p/></draw:line><draw:line text:anchor-type="paragraph" draw:style-name="gr2" svg:x1="1.690cm" svg:y1="17.344cm" svg:x2="4.279cm" svg:y2="17.344cm"><text:p/></draw:line></text:p>
        <text:p text:style-name="P24"><draw:frame draw:style-name="fr42" svg:x="2.866cm" svg:y="0.469cm" text:anchor-type="paragraph"><draw:text-box fo:min-width="8.915cm" fo:min-height="0.457cm"><text:p text:style-name="P113"><text:span text:style-name="CharStyle20">On the Difficult Academic and Personal Relationship of Roman Ingarden...</text:span></text:p></draw:text-box></draw:frame><draw:frame draw:style-name="fr43" svg:x="12.721cm" svg:y="0.487cm" text:anchor-type="paragraph"><draw:text-box fo:min-width="0.372cm" fo:min-height="0.390cm"><text:p text:style-name="P114"><text:span text:style-name="T30">73</text:span></text:p></draw:text-box></draw:frame><draw:frame draw:style-name="fr44" svg:x="1.536cm" svg:y="2.138cm" svg:width="11.751cm" svg:height="14.799cm" text:anchor-type="paragraph"><draw:text-box><text:p text:style-name="P115"><text:span text:style-name="CharStyle8">dowski’s response to him on 19 November 1925: “I told him that there were no prospects for creating a third philosophy chair; nor is it known how Wartenberg would view his candidacy - thus it’s likely his lot to wait until one of the present professors dies or retires”.</text:span><text:span text:style-name="T20">11</text:span><text:span text:style-name="CharStyle8"><text:s text:c="1"/>Two things are striking here: the re-introduction of Wartenberg in the role of a bogey, and the prophetic - from today’s perspective - words concerning the conditions for Ingarden’s assumption of the chair.</text:span></text:p><text:p text:style-name="P116"><text:span text:style-name="CharStyle8">It must have been with bitter satisfaction that in this context </text:span><text:span text:style-name="T18">Ingarden </text:span><text:span text:style-name="CharStyle8">read a letter from Husserl in which the latter wrote to him concerning his own retirement and the commission tasked with choosing his succes­sor. Husserl, who, in an advisory role, was able to propose his own successor, added a passageus of importance for </text:span><text:span text:style-name="T18">Ingarden </text:span><text:span text:style-name="CharStyle8">in this letter: “If you were to undergo habilitation in Germany and, in the best case, submit one more dissertation, you’d be in the running - in any case, you’d have, given the number of positions to be filled, good prospects of obtaining an ordinary professorship” [Freiburg, 26 December 1927]. </text:span><text:span text:style-name="T18">Ingarden </text:span><text:span text:style-name="CharStyle8">could not expect such a high evaluation in Poland. He was obliged to work for several years to come in order to strengthen his position to the point of being taken seriously in his efforts to obtain the chair.</text:span></text:p><text:p text:style-name="P117"><text:span text:style-name="CharStyle8">In July of the following year, Husserl sent </text:span><text:span text:style-name="T18">Twardowski, </text:span><text:span text:style-name="CharStyle8">“as a globally recognised representative of Polish philosophy”, a request to support In­garden’s efforts to obtain a university chair in Poland. </text:span><text:span text:style-name="T18">Twardowski, </text:span><text:span text:style-name="CharStyle8">however, in a letter dated 17 August 1928, refused him and added an important remark: “even those who cannot be accused of a lack of understanding have, given the small number of chairs of philosophy in Poland, objections to one of them being entrusted to a representative - as they say - of a particu­lar philosophical direction”.</text:span><text:span text:style-name="T20">12</text:span><text:span text:style-name="CharStyle8"><text:s text:c="1"/>One of those who could not be accused of a lack of understanding was certainly </text:span><text:span text:style-name="T18">Twardowski, </text:span><text:span text:style-name="CharStyle8">who supported himself with an impersonal argument about an opinion-forming philosophical</text:span></text:p></draw:text-box></draw:frame><draw:frame draw:style-name="fr45" svg:x="1.554cm" svg:y="17.598cm" svg:width="11.702cm" svg:height="1.101cm" text:anchor-type="paragraph"><draw:text-box><text:p text:style-name="P118"><text:span text:style-name="T22">11</text:span><text:span text:style-name="CharStyle24"><text:tab/></text:span><text:span text:style-name="T24">Kazimierz Twardowski, </text:span><text:span text:style-name="CharStyle25">Dzienniki,</text:span><text:span text:style-name="T24"><text:s text:c="1"/></text:span><text:span text:style-name="CharStyle24">vol. 1: 1915-1927 [Diaries. Vol. 1, 1915-27], ed. </text:span><text:span text:style-name="T24">Ry­szard </text:span><text:span text:style-name="CharStyle24">Jadczak (Warszawa: </text:span><text:span text:style-name="T24">Polskie Towarzystwo Filozoficzne; Toruń: Wydawnictwo Adam Marszałek, 1997), 205.</text:span></text:p></draw:text-box></draw:frame><draw:frame draw:style-name="fr46" svg:x="1.554cm" svg:y="18.902cm" svg:width="11.702cm" svg:height="1.210cm" text:anchor-type="paragraph"><draw:text-box><text:p text:style-name="P119"><text:span text:style-name="T26">12</text:span><text:span text:style-name="T24"><text:tab/></text:span><text:span text:style-name="CharStyle24">See </text:span><text:span text:style-name="T24">Ryszard Jadczak, “Kilka faktów o Romanie Ingardenie w świetle korespondencji Kazimierza Twardowskiego” </text:span><text:span text:style-name="CharStyle24">[Some Facts Concerning </text:span><text:span text:style-name="T24">Roman Ingarden </text:span><text:span text:style-name="CharStyle24">in Light of the Correspondence of Kazimierz </text:span><text:span text:style-name="T24">Twardowski], </text:span><text:span text:style-name="CharStyle25">Kwartalnik Filozoficzny</text:span><text:span text:style-name="T24"><text:s text:c="1"/></text:span><text:span text:style-name="CharStyle24">21, no. 1 (1993): 20.</text:span></text:p></draw:text-box></draw:frame></text:p>
      </text:section>
      <text:section text:style-name="Sect11" text:name="Section11">
        <text:p text:style-name="P189"/>
        <text:p text:style-name="P26"><draw:frame draw:style-name="fr47" svg:x="1.626cm" svg:y="0.487cm" text:anchor-type="paragraph"><draw:text-box fo:min-width="0.381cm" fo:min-height="0.390cm"><text:p text:style-name="P120"><text:span text:style-name="CharStyle21">74</text:span></text:p></draw:text-box></draw:frame><draw:frame draw:style-name="fr48" svg:x="3.369cm" svg:y="0.469cm" text:anchor-type="paragraph"><draw:text-box fo:min-width="8.068cm" fo:min-height="0.415cm"><text:p text:style-name="P121"><text:span text:style-name="CharStyle22">Dominika Czakon · Natalia Anna Michna · Leszek Sosnowski</text:span></text:p></draw:text-box></draw:frame><draw:frame draw:style-name="fr49" svg:x="1.566cm" svg:y="2.138cm" svg:width="11.693cm" svg:height="17.958cm" text:anchor-type="paragraph"><draw:text-box><text:p text:style-name="P122"><text:span text:style-name="CharStyle8">milieu. It is also not difficult to discern what he meant by “a particular philosophical direction”.</text:span></text:p><text:p text:style-name="P123"><text:span text:style-name="CharStyle8">In closing this aspect of the issue, let us invoke Husserl’s letter dated December of that year, in whcih he informs </text:span><text:span text:style-name="T18">Ingarden </text:span><text:span text:style-name="CharStyle8">of </text:span><text:span text:style-name="T18">Twardowski</text:span><text:span text:style-name="CharStyle8">’s refusal and of the fact that he does not trust him.</text:span></text:p><text:p text:style-name="P124"><text:span text:style-name="CharStyle13">I would like to earnestly ask you to speak to him exclusively on academic subjects, and never to bring up fears regarding your career [...]. Follow your own agenda, as far as possible; in the end you will force these empty heads to nod under the weight of your achievements [23 December 1928].</text:span></text:p><text:p text:style-name="P125"><text:span text:style-name="CharStyle8">It may be assumed that Husserl’s correspondence with </text:span><text:span text:style-name="T18">Twardowski </text:span><text:span text:style-name="CharStyle8">brought results opposite to those intended. The latter did not appreciate phenomenology; he misjudged </text:span><text:span text:style-name="T18">Ingarden </text:span><text:span text:style-name="CharStyle8">as a philosopher, writing that he was “completely incomprehensible” and that his works were worthless. This probably explains the position held by </text:span><text:span text:style-name="T18">Twardowski, </text:span><text:span text:style-name="CharStyle8">who, while giving </text:span><text:span text:style-name="T18">Ingarden </text:span><text:span text:style-name="CharStyle8">a negative answer, nearly simultaneously initiated efforts to create a chair for Ajdukiewicz, efforts which dragged on for the next two years before culminating in a positive outcome in March 1928. During this period, </text:span><text:span text:style-name="T18">Twardowski, </text:span><text:span text:style-name="CharStyle8">or his students, held talks at the level of the highest state offices. </text:span><text:span text:style-name="T18">Twardowski </text:span><text:span text:style-name="CharStyle8">himself attended a meeting with Prime Minister Kazimierz Bartel; Tadeusz </text:span><text:span text:style-name="T18">Czeżowski </text:span><text:span text:style-name="CharStyle8">and Tadeusz </text:span><text:span text:style-name="T18">Kotarbiński </text:span><text:span text:style-name="CharStyle8">intervened with the ministry; and Twardowski’s brother Julius staged another inter­vention with Bartel. Thus one must agree with the opinion of Roman Stanislaw </text:span><text:span text:style-name="T18">Ingarden </text:span><text:span text:style-name="CharStyle8">that </text:span><text:span text:style-name="T18">Twardowski </text:span><text:span text:style-name="CharStyle8">was, in fact, an excellent “tactician of university politics”. Ajdukiewicz was appointed as an associate professor in Lviv on 24 February 1928, simultaneously vacating his chair at the University of Warsaw.</text:span></text:p><text:p text:style-name="P126"><text:span text:style-name="T18">Ingarden </text:span><text:span text:style-name="CharStyle8">had been interested in the Warsaw chair; he even obtained the sympathetic support of </text:span><text:span text:style-name="T18">Władysław Witwicki, </text:span><text:span text:style-name="CharStyle8">who had come forward with this suggestion. In Warsaw, however - as </text:span><text:span text:style-name="T18">Ingarden </text:span><text:span text:style-name="CharStyle8">wrote - “various tricks were played to keep me from the chair”. It even reached the point that, after various typographical errors had been employed to obstruct In­garden’s candidature, “it was declared that this was supposed to be a chair of the </text:span><text:span text:style-name="CharStyle27">history of</text:span><text:span text:style-name="CharStyle8"><text:s text:c="1"/>philosophy”, even though it had been occupied by Jan</text:span></text:p></draw:text-box></draw:frame></text:p>
      </text:section>
      <text:section text:style-name="Sect12" text:name="Section12">
        <text:p text:style-name="P190"><draw:line text:anchor-type="paragraph" draw:style-name="gr1" svg:x1="1.651cm" svg:y1="1.147cm" svg:x2="13.090cm" svg:y2="1.147cm"><text:p/></draw:line><draw:line text:anchor-type="paragraph" draw:style-name="gr1" svg:x1="1.718cm" svg:y1="18.470cm" svg:x2="4.309cm" svg:y2="18.470cm"><text:p/></draw:line></text:p>
        <text:p text:style-name="P28"><draw:frame draw:style-name="fr50" svg:x="2.896cm" svg:y="0.478cm" text:anchor-type="paragraph"><draw:text-box fo:min-width="8.915cm" fo:min-height="0.457cm"><text:p text:style-name="P127"><text:span text:style-name="CharStyle20">On the Difficult Academic and Personal Relationship of Roman Ingarden...</text:span></text:p></draw:text-box></draw:frame><draw:frame draw:style-name="fr51" svg:x="12.751cm" svg:y="0.496cm" text:anchor-type="paragraph"><draw:text-box fo:min-width="0.363cm" fo:min-height="0.390cm"><text:p text:style-name="P128"><text:span text:style-name="T30">75</text:span></text:p></draw:text-box></draw:frame><draw:frame draw:style-name="fr52" svg:x="1.549cm" svg:y="2.147cm" svg:width="11.726cm" svg:height="15.942cm" text:anchor-type="paragraph"><draw:text-box><text:p text:style-name="P129"><text:span text:style-name="CharStyle8">Łukasiewicz and Ajdukiewicz. To himself, </text:span><text:span text:style-name="T18">Ingarden </text:span><text:span text:style-name="CharStyle8">mocked the creators of the new conditions, as it was clear that both of these philosophers had “as much in common with the history of philosophy as I do with Chinese”.</text:span><text:span text:style-name="T20">13 </text:span><text:span text:style-name="CharStyle8">As a result of this “manoeuvring”, as </text:span><text:span text:style-name="T18">Ingarden </text:span><text:span text:style-name="CharStyle8">stated, the chair that had pre­viously belonged to philosophy was transformed into a chair of archaeology, which was then occupied by Kazimierz </text:span><text:span text:style-name="T18">Michałowski. </text:span><text:span text:style-name="CharStyle8">“They preferred to lose the philosophy chair rather than let me speak” - thus </text:span><text:span text:style-name="T18">Ingarden </text:span><text:span text:style-name="CharStyle8">himself concluded his description of the Warsaw incident.</text:span></text:p><text:p text:style-name="P130"><text:span text:style-name="CharStyle8">In the fall of 1928, </text:span><text:span text:style-name="T18">Twardowski </text:span><text:span text:style-name="CharStyle8">became ill, and in June 1929 applied for retirement. “It began to seem”, wrote </text:span><text:span text:style-name="T18">Ingarden, </text:span><text:span text:style-name="CharStyle8">“that prospects were opening up for me in Lviv. And then </text:span><text:span text:style-name="T18">Twardowski </text:span><text:span text:style-name="CharStyle8">began to play an extremely clever game”.</text:span><text:span text:style-name="T20">14</text:span><text:span text:style-name="CharStyle8"><text:s text:c="1"/>This game was not on behalf of someone - Ajdukiewicz had already received his chair - but against someone. In this “delaying game”, Ingarden’s application was held in the dean’s office from June 1929 to Jan­uary 1930; it was not formally accepted until 30 April 1930. A committee established to appoint a new professor in June failed to meet, as a result of Twardowski’s game, until the autumn of that year. During this time, </text:span><text:span text:style-name="T18">In­garden </text:span><text:span text:style-name="CharStyle8">suggested to the dean that Husserl should be asked for his opinion on the matter. The suggestion was rejected, although a precedent existed in the case of </text:span><text:span text:style-name="T18">Chwistek, </text:span><text:span text:style-name="CharStyle8">who, in a similar situation had presented the opinions of Bertrand Russell and Ernst Mach. Meanwhile, in December, Ingarden’s book </text:span><text:span text:style-name="CharStyle27">Das literarische Kunstwerk [ The Literary Work of Art]</text:span><text:span text:style-name="CharStyle8">, which “made a huge impression on the Department”, appeared. “Ajdukiewicz and </text:span><text:span text:style-name="T18">Twardowski </text:span><text:span text:style-name="CharStyle8">understood that it was now impossible to reject me”.</text:span><text:span text:style-name="T20">15</text:span></text:p><text:p text:style-name="P131"><text:span text:style-name="CharStyle8">In January 1931, a committee meeting was held concerning the ap­pointment of a professor to Twardowski’s vacant chair. </text:span><text:span text:style-name="T18">Twardowski </text:span><text:span text:style-name="CharStyle8">had written in </text:span><text:span text:style-name="T33">Dziennik</text:span><text:span text:style-name="T18"><text:s text:c="1"/></text:span><text:span text:style-name="CharStyle8">[Diary] on 16 January 1931: “today an event occurred, one very important in my life, filling me with a sense of certain tragedy”. What was it that </text:span><text:span text:style-name="T18">Twardowski </text:span><text:span text:style-name="CharStyle8">perceived at that time as a personal failure? At the meeting in question, in which </text:span><text:span text:style-name="T18">Władysław </text:span><text:span text:style-name="CharStyle8">Podlacha, the dean of the Department of Humanities, Wartenberg, and Ajdukiewicz participated,</text:span></text:p></draw:text-box></draw:frame><draw:frame draw:style-name="fr53" svg:x="1.617cm" svg:y="18.673cm" svg:width="3.538cm" svg:height="0.399cm" text:anchor-type="paragraph"><draw:text-box><text:p text:style-name="P132"><text:span text:style-name="T22">13</text:span><text:span text:style-name="CharStyle24"><text:tab/></text:span><text:span text:style-name="T24">Ingarden, “Dzieje,” </text:span><text:span text:style-name="CharStyle24">195.</text:span></text:p></draw:text-box></draw:frame><draw:frame draw:style-name="fr54" svg:x="1.617cm" svg:y="19.241cm" svg:width="3.538cm" svg:height="0.272cm" text:anchor-type="paragraph"><draw:text-box><text:p text:style-name="P133"><text:span text:style-name="T22">14</text:span><text:span text:style-name="CharStyle24"><text:tab/>Ibid., 196.</text:span></text:p></draw:text-box></draw:frame><draw:frame draw:style-name="fr55" svg:x="1.617cm" svg:y="19.740cm" svg:width="3.538cm" svg:height="0.347cm" text:anchor-type="paragraph"><draw:text-box><text:p text:style-name="P134"><text:span text:style-name="T22">15</text:span><text:span text:style-name="CharStyle24"><text:tab/>Ibid., 197.</text:span></text:p></draw:text-box></draw:frame></text:p>
      </text:section>
      <text:section text:style-name="Sect13" text:name="Section13">
        <text:p text:style-name="P191"><draw:line text:anchor-type="paragraph" draw:style-name="gr1" svg:x1="1.693cm" svg:y1="18.140cm" svg:x2="4.300cm" svg:y2="18.140cm"><text:p/></draw:line></text:p>
        <text:p text:style-name="P30"><draw:frame draw:style-name="fr56" svg:x="1.626cm" svg:y="0.487cm" text:anchor-type="paragraph"><draw:text-box fo:min-width="0.381cm" fo:min-height="0.390cm"><text:p text:style-name="P135"><text:span text:style-name="CharStyle21">76</text:span></text:p></draw:text-box></draw:frame><draw:frame draw:style-name="fr57" svg:x="3.369cm" svg:y="0.460cm" text:anchor-type="paragraph"><draw:text-box fo:min-width="8.061cm" fo:min-height="0.415cm"><text:p text:style-name="P136"><text:span text:style-name="CharStyle22">Dominika Czakon · Natalia Anna Michna · Leszek Sosnowski</text:span></text:p></draw:text-box></draw:frame><draw:frame draw:style-name="fr58" svg:x="1.549cm" svg:y="2.129cm" svg:width="11.726cm" svg:height="15.401cm" text:anchor-type="paragraph"><draw:text-box><text:p text:style-name="P137"><text:span text:style-name="T18">Twardowski </text:span><text:span text:style-name="CharStyle8">himself abstained, accepting their verdict in advance. The dean sent ten inquiries to professors of other universities, with a request to indicate their choice for Twardowski’s successor. With regard to the chair of philosophy, a majority of these professors systematically indicated </text:span><text:span text:style-name="T18">Ingarden, </text:span><text:span text:style-name="CharStyle8">as did two Lviv scholars, albeit “with very serious reservations”. In reference to this, </text:span><text:span text:style-name="T18">Twardowski </text:span><text:span text:style-name="CharStyle8">suggested that “it would be a lesser evil to leave the Chair vacant”. He thus undermined the approach of Wartenberg and Ajdukiewicz, who “saw important positive qualities in </text:span><text:span text:style-name="T18">Ingarden”.</text:span><text:span text:style-name="T35">16 </text:span><text:span text:style-name="CharStyle8">Ultimately, </text:span><text:span text:style-name="T18">Ingarden </text:span><text:span text:style-name="CharStyle8">was unanimously chosen for the chair.</text:span></text:p><text:p text:style-name="P138"><text:span text:style-name="CharStyle8">In a private conversation, Ajdukiewicz asked </text:span><text:span text:style-name="T18">Twardowski </text:span><text:span text:style-name="CharStyle8">who he would have decided on had the choice been his to make. </text:span><text:span text:style-name="T18">Twardowski </text:span><text:span text:style-name="CharStyle8">replied, with­out hesitation, that “he would have exerted every effort to bring </text:span><text:span text:style-name="T18">Władysław Witwicki </text:span><text:span text:style-name="CharStyle8">to Lviv”. Ajdukiewicz, however, rejected this candidature, observ­ing that “after all, </text:span><text:span text:style-name="T18">Witwicki </text:span><text:span text:style-name="CharStyle8">is so naive in philosophical matters”. </text:span><text:span text:style-name="T18">Twar­dowski </text:span><text:span text:style-name="CharStyle8">retorted that “he would fertilise the minds here, revive, move, and encourage young people to take up philosophy, whereas </text:span><text:span text:style-name="T18">Ingarden </text:span><text:span text:style-name="CharStyle8">will scare them away”. It can be assumed that these conflicting opinions concerning </text:span><text:span text:style-name="T18">Witwicki </text:span><text:span text:style-name="CharStyle8">and </text:span><text:span text:style-name="T18">Ingarden </text:span><text:span text:style-name="CharStyle8">involve several issues, among them methods of practising philosophy, subjects of research, and requirements to be set for students. </text:span><text:span text:style-name="T18">Witwicki </text:span><text:span text:style-name="CharStyle8">had been Twardowski’s first doctoral student; they had known each other for a very long time; mentally, they were suited to one another. This was not the case with </text:span><text:span text:style-name="T18">Ingarden, </text:span><text:span text:style-name="CharStyle8">although he was undoubtedly a superior academic and a more profound philosopher. This, however, had no influence on Twardowski’s opinion: “so the chair that I’ve vacated’ will be occupied by </text:span><text:span text:style-name="T18">Ingarden. </text:span><text:span text:style-name="CharStyle8">I don’t want to write about it — what I said earlier suffices, that it weighs tragically on my soul!”</text:span><text:span text:style-name="T20">17</text:span></text:p><text:p text:style-name="P139"><text:span text:style-name="CharStyle8">On 11 February 1931, the Faculty Council accepted the committee’s selection. Despite this, the “delaying game” continued, each of its elements based on disdain for </text:span><text:span text:style-name="T18">Ingarden. </text:span><text:span text:style-name="CharStyle8">Thus the year 1931 came to a close. In the spring of the following year, </text:span><text:span text:style-name="T18">Chwistek </text:span><text:span text:style-name="CharStyle8">delivered his lectures on aesthetics</text:span></text:p></draw:text-box></draw:frame><draw:frame draw:style-name="fr59" svg:x="1.584cm" svg:y="18.318cm" svg:width="11.675cm" svg:height="1.210cm" text:anchor-type="paragraph"><draw:text-box><text:p text:style-name="P140"><text:span text:style-name="T22">16</text:span><text:span text:style-name="CharStyle24"><text:tab/>All quotations in this paragraph: Kazimierz </text:span><text:span text:style-name="T24">Twardowski, </text:span><text:span text:style-name="CharStyle25">Dzienniki,</text:span><text:span text:style-name="T24"><text:s text:c="1"/></text:span><text:span text:style-name="CharStyle24">vol. 2: 1928-1936 [Diaries. Part II, 1928-36], ed. </text:span><text:span text:style-name="T24">Ryszard </text:span><text:span text:style-name="CharStyle24">Jadczak (Warszawa: </text:span><text:span text:style-name="T24">Polskie Towarzystwo Filo­zoficzne; Toruń: Wydawnictwo Adam Marszałek, 1997), 188. Ingarden, “Dzieje,” 200.</text:span></text:p></draw:text-box></draw:frame><draw:frame draw:style-name="fr60" svg:x="1.584cm" svg:y="19.706cm" svg:width="11.675cm" svg:height="0.390cm" text:anchor-type="paragraph"><draw:text-box><text:p text:style-name="P141"><text:span text:style-name="T26">17</text:span><text:span text:style-name="T24"><text:tab/>Twardowski, </text:span><text:span text:style-name="CharStyle25">Dzienniki,</text:span><text:span text:style-name="T24"><text:s text:c="1"/></text:span><text:span text:style-name="CharStyle24">vol. </text:span><text:span text:style-name="T24">2, 188.</text:span></text:p></draw:text-box></draw:frame></text:p>
      </text:section>
      <text:section text:style-name="Sect14" text:name="Section14">
        <text:p text:style-name="P192"><draw:line text:anchor-type="paragraph" draw:style-name="gr1" svg:x1="1.642cm" svg:y1="1.155cm" svg:x2="13.072cm" svg:y2="1.155cm"><text:p/></draw:line><draw:line text:anchor-type="paragraph" draw:style-name="gr1" svg:x1="1.718cm" svg:y1="18.969cm" svg:x2="4.300cm" svg:y2="18.969cm"><text:p/></draw:line></text:p>
        <text:p text:style-name="P32"><draw:frame draw:style-name="fr61" svg:x="2.887cm" svg:y="0.487cm" text:anchor-type="paragraph"><draw:text-box fo:min-width="8.915cm" fo:min-height="0.457cm"><text:p text:style-name="P142"><text:span text:style-name="CharStyle20">On the Difficult Academic and Personal Relationship of Roman Ingarden...</text:span></text:p></draw:text-box></draw:frame><draw:frame draw:style-name="fr62" svg:x="12.734cm" svg:y="0.496cm" text:anchor-type="paragraph"><draw:text-box fo:min-width="0.381cm" fo:min-height="0.390cm"><text:p text:style-name="P143"><text:span text:style-name="T30">77</text:span></text:p></draw:text-box></draw:frame><draw:frame draw:style-name="fr63" svg:x="1.549cm" svg:y="2.147cm" svg:width="11.726cm" svg:height="14.402cm" text:anchor-type="paragraph"><draw:text-box><text:p text:style-name="P144"><text:span text:style-name="CharStyle8">at the Department of Humanities and the </text:span><text:span text:style-name="T18">Ingarden </text:span><text:span text:style-name="CharStyle8">affair took several new and rapid turns. “Ajdukiewicz felt himself threatened. Suddenly he became cordial”. His report on the merits and achievements of </text:span><text:span text:style-name="T18">Ingarden </text:span><text:span text:style-name="CharStyle8">failed, however, to convince the authorities in the ministry, and therefore, </text:span><text:span text:style-name="T18">Ingarden </text:span><text:span text:style-name="CharStyle8">received no appointment in 1932 either.</text:span></text:p><text:p text:style-name="P145"><text:span text:style-name="T36">[F]ouryears</text:span><text:span text:style-name="CharStyle13"><text:s text:c="1"/>have passed since </text:span><text:span text:style-name="T21">Twardowski </text:span><text:span text:style-name="CharStyle13">last conducted a philosophical seminar. Wartenberg has practically ceased to lecture. [...] What was it to anybody that I was wasting my best efforts on things that had nothing in common with learning? [...] </text:span><text:span text:style-name="T21">Twardowski, </text:span><text:span text:style-name="CharStyle13">with his behind-the-scenes arrangements, knew how to stop many things in their tracks; meanwhile, he feigned friendliness and kindness towards me.</text:span><text:span text:style-name="T37">18</text:span></text:p><text:p text:style-name="P146"><text:span text:style-name="CharStyle8">As a result of the delaying game and the procrastination of </text:span><text:span text:style-name="T18">Twardowski </text:span><text:span text:style-name="CharStyle8">and Ajdukiewicz, the third chair of philosophy in the Humanities De­partment was abolished. The only chance of obtaining a position - as </text:span><text:span text:style-name="T18">Ingarden </text:span><text:span text:style-name="CharStyle8">learned in Warsaw — was the retirement of Wartenberg, which occurred at the close of the academic year. In the meantime, it came to light that </text:span><text:span text:style-name="T18">Chwistek, </text:span><text:span text:style-name="CharStyle8">wishing to assume Wartenberg’s place, intervened in the ministry against the appointment of </text:span><text:span text:style-name="T18">Ingarden </text:span><text:span text:style-name="CharStyle8">as professor. Chwistek’s game spurred </text:span><text:span text:style-name="T18">Twardowski </text:span><text:span text:style-name="CharStyle8">to action; the latter, “from fear of </text:span><text:span text:style-name="T18">Chwistek, </text:span><text:span text:style-name="CharStyle8">and concern for the fate of Ajdukiewicz”, asked Tadeusz </text:span><text:span text:style-name="T18">Czeżowski </text:span><text:span text:style-name="CharStyle8">for help.</text:span><text:span text:style-name="T20">19 </text:span><text:span text:style-name="CharStyle8">This move proved effective, as </text:span><text:span text:style-name="T18">Ingarden </text:span><text:span text:style-name="CharStyle8">received the appointment. Thanks to Wartenberg, who, in retiring, indicated </text:span><text:span text:style-name="T18">Ingarden </text:span><text:span text:style-name="CharStyle8">as his successor, the issue of the chair ended in success. This was, it seems, the only positive moment in Ingarden’s struggle of several years for the chair. Finally, on 11 December 1933, </text:span><text:span text:style-name="T18">Ingarden </text:span><text:span text:style-name="CharStyle8">received his appointment as professor at the University of Lviv.</text:span></text:p></draw:text-box></draw:frame><draw:frame draw:style-name="fr64" svg:x="1.617cm" svg:y="19.156cm" svg:width="5.004cm" svg:height="0.399cm" text:anchor-type="paragraph"><draw:text-box><text:p text:style-name="P147"><text:span text:style-name="T22">18</text:span><text:span text:style-name="CharStyle24"><text:tab/></text:span><text:span text:style-name="T24">Ingarden, “Dzieje,” </text:span><text:span text:style-name="CharStyle24">199.</text:span></text:p></draw:text-box></draw:frame><draw:frame draw:style-name="fr65" svg:x="1.617cm" svg:y="19.722cm" svg:width="5.004cm" svg:height="0.339cm" text:anchor-type="paragraph"><draw:text-box><text:p text:style-name="P148"><text:span text:style-name="T22">19</text:span><text:span text:style-name="CharStyle24"><text:tab/></text:span><text:span text:style-name="T24">Twardowski, </text:span><text:span text:style-name="CharStyle25">Dzienniki,</text:span><text:span text:style-name="T24"><text:s text:c="1"/></text:span><text:span text:style-name="CharStyle24">vol. </text:span><text:span text:style-name="T24">2, 200.</text:span></text:p></draw:text-box></draw:frame></text:p>
      </text:section>
      <text:section text:style-name="Sect15" text:name="Section15">
        <text:p text:style-name="P193"/>
        <text:p text:style-name="P34"><draw:frame draw:style-name="fr66" svg:x="1.672cm" svg:y="0.478cm" text:anchor-type="paragraph"><draw:text-box fo:min-width="0.372cm" fo:min-height="0.390cm"><text:p text:style-name="P149"><text:span text:style-name="CharStyle21">78</text:span></text:p></draw:text-box></draw:frame><draw:frame draw:style-name="fr67" svg:x="3.425cm" svg:y="0.469cm" text:anchor-type="paragraph"><draw:text-box fo:min-width="8.052cm" fo:min-height="0.415cm"><text:p text:style-name="P150"><text:span text:style-name="CharStyle22">Dominika Czakon · Natalia Anna Michna · Leszek Sosnowski</text:span></text:p></draw:text-box></draw:frame><draw:frame draw:style-name="fr68" svg:x="1.545cm" svg:y="2.104cm" svg:width="11.735cm" svg:height="18.016cm" text:anchor-type="paragraph"><draw:text-box><text:h text:outline-level="2" text:style-name="P151"><text:bookmark-start text:name="bookmark13"/><text:bookmark-start text:name="bookmark14"/><text:span text:style-name="CharStyle12">Bibliography</text:span><text:bookmark-end text:name="bookmark13"/><text:bookmark-end text:name="bookmark14"/></text:h><text:list text:style-name="L0" xml:id="1"><text:list-item><text:p text:style-name="P152"><text:span text:style-name="T21"><text:tab/>Husserl, Edmund. </text:span><text:span text:style-name="CharStyle13">“Letters </text:span><text:span text:style-name="T21">to R. Ingarden.” The Roman Ingarden </text:span><text:span text:style-name="CharStyle13">Digital Archive. Accessed February 15, 2019. </text:span><text:a xlink:href="http://ingarden.archive.uj.edu.pl/en/ar"><text:span text:style-name="CharStyle13">http://ingarden.archive.uj.edu.pl/en/ar</text:span></text:a><text:span text:style-name="CharStyle13"><text:s text:c="1"/>chiwum/?keyword&amp;rodzaj&amp;autor=edmund-husserl&amp;kategoria_cari&amp;miejsce &amp;osoba&amp;rok&amp;decade.</text:span></text:p></text:list-item><text:list-item><text:p text:style-name="P153"><text:span text:style-name="CharStyle13"><text:tab/></text:span><text:span text:style-name="T21">Ingarden, </text:span><text:span text:style-name="CharStyle13">Roman. </text:span><text:span text:style-name="T21">“Dzieje mojej ‘kariery uniwersyteckiej”’ [The History </text:span><text:span text:style-name="CharStyle13">of </text:span><text:span text:style-name="T21">My </text:span><text:span text:style-name="CharStyle13">‘University Career’]. </text:span><text:span text:style-name="CharStyle28">Kwartalnik Filozoficzny Tl</text:span><text:span text:style-name="T21">, no. 2 (1999): 183-201.</text:span></text:p></text:list-item><text:list-item><text:p text:style-name="P154"><text:span text:style-name="T21"><text:tab/>Ingarden, Roman. </text:span><text:span text:style-name="CharStyle13">“Letters </text:span><text:span text:style-name="T21">to K. Twardowski.” The Roman Ingarden </text:span><text:span text:style-name="CharStyle13">Digi­tal Archive. Accessed February 15, 2019. </text:span><text:a xlink:href="http://ingarden.archive.uj.edu.pl/en/"><text:span text:style-name="CharStyle13">http://ingarden.archive.uj.edu.pl/en/</text:span></text:a><text:span text:style-name="CharStyle13"><text:s text:c="1"/></text:span><text:span text:style-name="T21">archiwum/?keyword&amp;rodzaj8ćautor=kazimierz-twardowski&amp;kategoria_cari&amp; miejsce&amp;osoba&amp;rok=08ćdecade=0.</text:span></text:p></text:list-item><text:list-item><text:p text:style-name="P155"><text:span text:style-name="T21"><text:tab/>Ingarden, Roman Stanisław. </text:span><text:span text:style-name="CharStyle28">Roman Witold Ingarden. Życiefilozofa w okresie toruńskim (1921-1926).</text:span><text:span text:style-name="T21"><text:s text:c="1"/>Toruń: Wydawnictwo Uniwersytetu Mikołaja Kopernika, 2000.</text:span></text:p></text:list-item><text:list-item><text:p text:style-name="P156"><text:span text:style-name="T21"><text:tab/>Ingarden, Roman Stanisław. “Wstęp do </text:span><text:span text:style-name="CharStyle28">Archiwaliów ofż</text:span><text:span text:style-name="T21"><text:s text:c="1"/></text:span><text:span text:style-name="CharStyle13">[Introduction </text:span><text:span text:style-name="T21">to My </text:span><text:span text:style-name="CharStyle13">Father’s </text:span><text:span text:style-name="T36">Archives}. </text:span><text:span text:style-name="CharStyle28">Kwartalnik Filozoficzny Tl</text:span><text:span text:style-name="T21">, no. 2 (1999): 171-81.</text:span></text:p></text:list-item><text:list-item><text:p text:style-name="P157"><text:span text:style-name="T21"><text:tab/>Jadczak, Ryszard. “Kazimierz Ajdukiewicz w Warszawie w latach 1926-1928” [Kazimierz </text:span><text:span text:style-name="CharStyle13">Ajdukiewicz in Warsaw, </text:span><text:span text:style-name="T21">1926-28]. </text:span><text:span text:style-name="CharStyle28">Nowa Krytyka</text:span><text:span text:style-name="T21"><text:s text:c="1"/>no. 5 (1995): 179-90.</text:span></text:p></text:list-item><text:list-item><text:p text:style-name="P158"><text:span text:style-name="T21"><text:tab/>Jadczak, Ryszard. “Kilka faktów o Romanie Ingardenie w świetle korespondencji Kazimierza Twardowskiego” </text:span><text:span text:style-name="CharStyle13">[Some Facts Concerning </text:span><text:span text:style-name="T21">Roman Ingarden </text:span><text:span text:style-name="CharStyle13">in Light of the Correspondence of Kazimierz </text:span><text:span text:style-name="T21">Twardowski], </text:span><text:span text:style-name="CharStyle28">Kwartalnik Filozoficzny</text:span><text:span text:style-name="T21"><text:s text:c="1"/></text:span><text:span text:style-name="CharStyle13">21, no. 1 (1993): 13-22.</text:span></text:p></text:list-item><text:list-item><text:p text:style-name="P159"><text:span text:style-name="CharStyle13"><text:tab/>Jadczak, </text:span><text:span text:style-name="T21">Ryszard. “Lwowski okres w działalności naukowo-dydaktycznej Kazi­mierza Ajdukiewicza” </text:span><text:span text:style-name="CharStyle13">[The Lviv </text:span><text:span text:style-name="T21">Period </text:span><text:span text:style-name="CharStyle13">in the Academic and Didactic Activity of Kazimierz Ajdukiewicz]. </text:span><text:span text:style-name="CharStyle28">Edukacja Filozoficzna</text:span><text:span text:style-name="T21"><text:s text:c="1"/></text:span><text:span text:style-name="CharStyle13">21 (1996): 249-58.</text:span></text:p></text:list-item><text:list-item><text:p text:style-name="P160"><text:span text:style-name="CharStyle13"><text:tab/>Jadczak, </text:span><text:span text:style-name="T21">Ryszard. </text:span><text:span text:style-name="CharStyle28">Mistrz i jego uczniowie.</text:span><text:span text:style-name="T21"><text:s text:c="1"/>Warszawa: Scholar, 1997.</text:span></text:p></text:list-item><text:list-item><text:p text:style-name="P161"><text:span text:style-name="CharStyle28"><text:tab/>Korespondencja Romana Witolda Ingardena z Kazimierzem Twardowskim</text:span><text:span text:style-name="T21"><text:s text:c="1"/></text:span><text:span text:style-name="CharStyle13">[The Cor­respondence of </text:span><text:span text:style-name="T21">Roman Witold Ingarden </text:span><text:span text:style-name="CharStyle13">with </text:span><text:span text:style-name="T21">Kazimierz Twardowski], </text:span><text:span text:style-name="CharStyle13">edited </text:span><text:span text:style-name="T21">by Radosław Kuliniak, Dorota Leszczyna, </text:span><text:span text:style-name="CharStyle13">and </text:span><text:span text:style-name="T21">Mariusz Pandura. Kęty: Wydawnictwo Marek Derewiecki, 2016.</text:span></text:p></text:list-item><text:list-item><text:p text:style-name="P162"><text:span text:style-name="T21"><text:tab/>Majewska, Zofia. </text:span><text:span text:style-name="CharStyle28">Książeczka o Ingardenie. Szkic biograficzny.</text:span><text:span text:style-name="T21"><text:s text:c="1"/>Lublin: Wydaw­nictwo Uniwersytetu Marii Curie-Skłodowskiej, 1995.</text:span></text:p></text:list-item><text:list-item><text:p text:style-name="P163"><text:span text:style-name="T21"><text:tab/>Twardowski, Kazimierz. </text:span><text:span text:style-name="CharStyle28">Dzienniki.</text:span><text:span text:style-name="T21"><text:s text:c="1"/></text:span><text:span text:style-name="CharStyle13">Vol. </text:span><text:span text:style-name="T21">1: 1915-1927 </text:span><text:span text:style-name="CharStyle13">[Diaries. Vol. </text:span><text:span text:style-name="T21">1, 1915-27], </text:span><text:span text:style-name="CharStyle13">edited by </text:span><text:span text:style-name="T21">Ryszard </text:span><text:span text:style-name="CharStyle13">Jadczak. Warszawa: </text:span><text:span text:style-name="T21">Polskie Towarzystwo Filozoficzne, Toruń: Wydawnictwo Adam Marszałek, 1997.</text:span></text:p></text:list-item></text:list></draw:text-box></draw:frame></text:p>
      </text:section>
      <text:section text:style-name="Sect16" text:name="Section16">
        <text:p text:style-name="P194"><draw:line text:anchor-type="paragraph" draw:style-name="gr1" svg:x1="1.690cm" svg:y1="1.113cm" svg:x2="13.127cm" svg:y2="1.113cm"><text:p/></draw:line></text:p>
        <text:p text:style-name="P36"><draw:frame draw:style-name="fr69" svg:x="2.933cm" svg:y="0.453cm" text:anchor-type="paragraph"><draw:text-box fo:min-width="8.915cm" fo:min-height="0.448cm"><text:p text:style-name="P164"><text:span text:style-name="CharStyle20">On the Difficult Academic and Personal Relationship of Roman Ingarden...</text:span></text:p></draw:text-box></draw:frame><draw:frame draw:style-name="fr70" svg:x="12.788cm" svg:y="0.469cm" text:anchor-type="paragraph"><draw:text-box fo:min-width="0.372cm" fo:min-height="0.390cm"><text:p text:style-name="P165"><text:span text:style-name="T30">79</text:span></text:p></draw:text-box></draw:frame><draw:frame draw:style-name="fr71" svg:x="1.554cm" svg:y="2.129cm" svg:width="11.718cm" svg:height="5.198cm" text:anchor-type="paragraph"><draw:text-box><text:list text:style-name="L0" xml:id="1"><text:list-item><text:p text:style-name="P166"><text:span text:style-name="CharStyle13"><text:tab/></text:span><text:span text:style-name="T21">Twardowski, </text:span><text:span text:style-name="CharStyle13">Kazimierz. </text:span><text:span text:style-name="CharStyle28">Dzienniki.</text:span><text:span text:style-name="T21"><text:s text:c="1"/></text:span><text:span text:style-name="CharStyle13">Vol. 2: 1928-1936 [Diaries. Vol. 2, 1928-36], edited by </text:span><text:span text:style-name="T21">Ryszard </text:span><text:span text:style-name="CharStyle13">Jadczak. Warszawa: </text:span><text:span text:style-name="T21">Polskie Towarzystwo Filozoficzne, Toruń: Wydawnictwo Adam Marszałek, 1997.</text:span></text:p></text:list-item><text:list-item><text:p text:style-name="P167"><text:span text:style-name="T21"><text:tab/>Twardowski, Kazimierz. </text:span><text:span text:style-name="CharStyle13">“Letters </text:span><text:span text:style-name="T21">to R. Ingarden.” The Roman Ingarden </text:span><text:span text:style-name="CharStyle13">Dig­ital Archive. Accessed February 15, 2019. </text:span><text:a xlink:href="http://ingarden.archive.uj.edu.pl/en/"><text:span text:style-name="CharStyle13">http://ingarden.archive.uj.edu.pl/en/</text:span></text:a><text:span text:style-name="CharStyle13"><text:s text:c="1"/></text:span><text:span text:style-name="T21">archiwum/?keyword&amp;rodzaj&amp;autor=kazimierz-twardowski8ćkategoria_cari&amp; miejsce&amp;osoba&amp;rok=0&amp;decade=0.</text:span></text:p></text:list-item><text:list-item><text:p text:style-name="P168"><text:span text:style-name="CharStyle13"><text:tab/>Wartenberg, </text:span><text:span text:style-name="T21">Mścisław. </text:span><text:span text:style-name="CharStyle13">“Letter to </text:span><text:span text:style-name="T21">Ingarden </text:span><text:span text:style-name="CharStyle13">of 6 April 1924.” </text:span><text:span text:style-name="T21">Ingarden </text:span><text:span text:style-name="CharStyle13">Family Archives (private collection).</text:span></text:p></text:list-item><text:list-item><text:p text:style-name="P169"><text:span text:style-name="CharStyle13"><text:tab/></text:span><text:span text:style-name="T21">Woleński, </text:span><text:span text:style-name="CharStyle13">Jan. </text:span><text:span text:style-name="CharStyle28">Filozoficzna szkoła </text:span><text:span text:style-name="T36">lwowsko-warszawska.W-its1.2sNa.:</text:span><text:span text:style-name="CharStyle13"><text:s text:c="1"/></text:span><text:span text:style-name="T21">PWN, </text:span><text:span text:style-name="CharStyle13">1985.</text:span></text:p></text:list-item></text:list></draw:text-box></draw:frame></text:p>
      </text:section>
      <text:section text:style-name="Sect17" text:name="Section17">
        <text:p text:style-name="P195"/>
        <text:p text:style-name="P38"><draw:frame draw:style-name="fr72" svg:x="1.633cm" svg:y="0.471cm" text:anchor-type="paragraph"><draw:text-box fo:min-width="0.372cm" fo:min-height="0.390cm"><text:p text:style-name="P170"><text:span text:style-name="CharStyle21">80</text:span></text:p></draw:text-box></draw:frame><draw:frame draw:style-name="fr73" svg:x="3.378cm" svg:y="0.462cm" text:anchor-type="paragraph"><draw:text-box fo:min-width="8.061cm" fo:min-height="0.415cm"><text:p text:style-name="P171"><text:span text:style-name="CharStyle22">Dominika Czakon · Natalia Anna Michna · Leszek Sosnowski</text:span></text:p></draw:text-box></draw:frame><draw:frame draw:style-name="fr74" svg:x="1.575cm" svg:y="2.646cm" svg:width="11.675cm" svg:height="4.182cm" text:anchor-type="paragraph"><draw:text-box><text:p text:style-name="P172"><text:span text:style-name="CharStyle14">Dominika Czakon ®, </text:span><text:span text:style-name="CharStyle13">PhD in philosophy. Employed as an assistant professor at the Institute of Philosophy, Jagiellonian University. Main researcher of the re­search project “The Roman Ingarden Digital Archive,” financed by the Ministry of Science and Higher Education of the Republic of Poland. Deputy editor-in-chief of the philosophical-aesthetical quarterly </text:span><text:span text:style-name="T36">The Polish Journal of Aesthetics.</text:span><text:span text:style-name="CharStyle13"><text:s text:c="1"/>Research activities deal with aesthetics, hermeneutics, and the philosophy of Roman Ingar­den. Recently has published a book on the hermeneutic interpretation, based on a proposition of H.-G. Gadamer.</text:span></text:p></draw:text-box></draw:frame><draw:frame draw:style-name="fr75" svg:x="1.575cm" svg:y="8.285cm" svg:width="11.675cm" svg:height="5.690cm" text:anchor-type="paragraph"><draw:text-box><text:p text:style-name="P173"><text:span text:style-name="CharStyle14">Natalia Anna Michna </text:span><text:span text:style-name="CharStyle13">G, PhD in philosophy. Employed as an assistant pro­fessor at the Institute of Philosophy, Jagiellonian University in Cracow, Poland. Principal developer of the research project “The Roman Ingarden Digital Archive,” financed by the Ministry of Science and Higher Education of the Republic of Poland. Director of the project “The Concept of Female Experience and the Prob­lem of Feminist Aesthetics,” financed by the National Science Center in Poland. Deputy editor-in-chief of the philosophical-aesthetic quarterly </text:span><text:span text:style-name="T36">The Polish Journal of Aesthetics.</text:span><text:span text:style-name="CharStyle13"><text:s text:c="1"/>Has recently published a book entitled </text:span><text:span text:style-name="T36">Women and Culture: The Problem of Experience in Feminist Philosophy</text:span><text:span text:style-name="CharStyle13"><text:s text:c="1"/>(2018). Research interests concern feminist philosophy, feminist aesthetics, contemporary art, and the aesthetics and philosophy of Roman Ingarden.</text:span></text:p></draw:text-box></draw:frame><draw:frame draw:style-name="fr76" svg:x="1.575cm" svg:y="15.431cm" svg:width="11.675cm" svg:height="3.658cm" text:anchor-type="paragraph"><draw:text-box><text:p text:style-name="P174"><text:span text:style-name="CharStyle14">Leszek Sosnowski ®, </text:span><text:span text:style-name="CharStyle13">professor and (habilitated) doctor conducting scientific and didactic activity at the Institute of Philosophy, Jagiellonian University. Director of the research project “The Roman Ingarden Digital Archive,” financed by the Ministry of Science and Higher Education of the Republic of Poland. Founder and editor-in-chief of the philosophical-aesthetic quarterly </text:span><text:span text:style-name="T36">The Polish Journal of Aesthetics.</text:span><text:span text:style-name="CharStyle13"><text:s text:c="1"/>Co-author of the ‘Dictionary of the Philosophical Concepts of Roman Ingarden’ (2001), which he intends to translate into English.</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3" style:display-name="CharStyle13" style:parent-style-name="CharStyle8">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4" style:display-name="CharStyle14" style:parent-style-name="CharStyle8">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normal" style:font-style-asian="normal" style:font-style-complex="normal" fo:font-size="8.pt" style:font-size-asian="8.pt" style:font-size-complex="8.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16">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27" style:display-name="CharStyle27"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8" style:display-name="CharStyle28" style:parent-style-name="CharStyle8">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1.693cm" fo:margin-right="0.353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Nagłówek #1">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7" style:display-name="Tekst treści">
      <style:paragraph-properties fo:background-color="transparent" fo:line-height="12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Tekst treści (2)">
      <style:paragraph-properties fo:background-color="transparent" fo:margin-bottom="1.058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1" style:display-name="Nagłówek #2">
      <style:paragraph-properties fo:background-color="transparent" fo:margin-bottom="0.529cm" fo:line-height="115.%"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Stopka">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7">
      <style:text-properties fo:color="#000000"/>
    </style:style>
    <style:style style:family="text" style:name="T13" style:display-name="T13" style:parent-style-name="CharStyle18">
      <style:text-properties fo:language="en" style:language-asian="en" style:language-complex="en" fo:country="US" style:country-asian="US" style:country-complex="US" fo:color="#000000"/>
    </style:style>
    <style:style style:family="text" style:name="T14" style:display-name="T14" style:parent-style-name="CharStyle18">
      <style:text-properties fo:color="#000000"/>
    </style:style>
    <style:style style:family="text" style:name="T27" style:display-name="T27" style:parent-style-name="CharStyle26">
      <style:text-properties fo:color="#000000"/>
    </style:style>
    <style:style style:family="text" style:name="T28" style:display-name="T28" style:parent-style-name="CharStyle17">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ab-stops>
          <style:tab-stop style:position="9.737cm" style:type="right"/>
        </style:tab-stops>
      </style:paragraph-properties>
      <style:text-properties/>
    </style:style>
    <style:style style:family="paragraph" style:name="P59" style:display-name="P59" style:parent-style-name="Style15">
      <style:paragraph-properties fo:background-color="transparent" fo:margin-top="0.000cm" fo:margin-bottom="0.000cm" fo:line-height="100.%" fo:margin-left="0.000cm" fo:margin-right="0.000cm" fo:text-indent="0.000cm" fo:text-align="left" style:page-number="auto">
        <style:tab-stops>
          <style:tab-stop style:position="10.101cm" style:type="right"/>
        </style:tab-stops>
      </style:paragraph-properties>
      <style:text-properties/>
    </style:style>
    <style:style style:family="paragraph" style:name="P177" style:display-name="P177">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7"/>
      </style:header>
      <style:footer>
        <text:p text:style-name="P177"/>
      </style:footer>
    </style:master-page>
    <style:master-page style:name="PageStyle1" style:page-layout-name="Mpm1">
      <style:header>
        <text:p text:style-name="P177"/>
      </style:header>
      <style:footer>
        <text:p text:style-name="P177"/>
      </style:footer>
    </style:master-page>
    <style:master-page style:name="PageStyle2" style:page-layout-name="Mpm2">
      <style:header>
        <text:p text:style-name="P177"/>
      </style:header>
      <style:footer>
        <text:p text:style-name="P177"/>
      </style:footer>
    </style:master-page>
    <style:master-page style:name="PageStyle3" style:page-layout-name="Mpm3">
      <style:header>
        <text:p text:style-name="P177"/>
      </style:header>
      <style:footer>
        <text:p text:style-name="P177"/>
      </style:footer>
    </style:master-page>
    <style:master-page style:name="PageStyle4" style:page-layout-name="Mpm4">
      <style:header>
        <text:p text:style-name="P177"/>
      </style:header>
      <style:footer>
        <text:p text:style-name="P177"/>
      </style:footer>
    </style:master-page>
    <style:master-page style:name="PageStyle5" style:page-layout-name="Mpm5">
      <style:header>
        <text:p text:style-name="P177"/>
      </style:header>
      <style:footer>
        <text:p text:style-name="P177"/>
      </style:footer>
    </style:master-page>
    <style:master-page style:name="PageStyle6" style:page-layout-name="Mpm6">
      <style:header>
        <text:p text:style-name="P177"/>
      </style:header>
      <style:footer>
        <text:p text:style-name="P177"/>
      </style:footer>
    </style:master-page>
    <style:master-page style:name="PageStyle7" style:page-layout-name="Mpm7">
      <style:header>
        <text:p text:style-name="P177"/>
      </style:header>
      <style:footer>
        <text:p text:style-name="P177"/>
      </style:footer>
    </style:master-page>
    <style:master-page style:name="PageStyle8" style:page-layout-name="Mpm8">
      <style:header>
        <text:p text:style-name="P177"/>
      </style:header>
      <style:footer>
        <text:p text:style-name="P177"/>
      </style:footer>
    </style:master-page>
    <style:master-page style:name="PageStyle9" style:page-layout-name="Mpm9">
      <style:header>
        <text:p text:style-name="P177"/>
      </style:header>
      <style:footer>
        <text:p text:style-name="P177"/>
      </style:footer>
    </style:master-page>
    <style:master-page style:name="PageStyle10" style:page-layout-name="Mpm10">
      <style:header>
        <text:p text:style-name="P177"/>
      </style:header>
      <style:footer>
        <text:p text:style-name="P177"/>
      </style:footer>
    </style:master-page>
    <style:master-page style:name="PageStyle11" style:page-layout-name="Mpm11">
      <style:header>
        <text:p text:style-name="P177"/>
      </style:header>
      <style:footer>
        <text:p text:style-name="P177"/>
      </style:footer>
    </style:master-page>
    <style:master-page style:name="PageStyle12" style:page-layout-name="Mpm12">
      <style:header>
        <text:p text:style-name="P177"/>
      </style:header>
      <style:footer>
        <text:p text:style-name="P177"/>
      </style:footer>
    </style:master-page>
    <style:master-page style:name="PageStyle13" style:page-layout-name="Mpm13">
      <style:header>
        <text:p text:style-name="P177"/>
      </style:header>
      <style:footer>
        <text:p text:style-name="P177"/>
      </style:footer>
    </style:master-page>
    <style:master-page style:name="PageStyle14" style:page-layout-name="Mpm14">
      <style:header>
        <text:p text:style-name="P177"/>
      </style:header>
      <style:footer>
        <text:p text:style-name="P177"/>
      </style:footer>
    </style:master-page>
    <style:master-page style:name="PageStyle15" style:page-layout-name="Mpm15">
      <style:header>
        <text:p text:style-name="P177"/>
      </style:header>
      <style:footer>
        <text:p text:style-name="P177"/>
      </style:footer>
    </style:master-page>
    <style:master-page style:name="PageStyle16" style:page-layout-name="Mpm16">
      <style:header>
        <text:p text:style-name="P177"/>
      </style:header>
      <style:footer>
        <text:p text:style-name="P177"/>
      </style:footer>
    </style:master-page>
    <style:master-page style:name="PageStyle17" style:page-layout-name="Mpm17">
      <style:header>
        <text:p text:style-name="P177"/>
      </style:header>
      <style:footer>
        <text:p text:style-name="P17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