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Georgia" svg:font-family="Georgia"/>
    <style:font-face style:name="Palatino Linotype" svg:font-family="'Palatino Linotype'"/>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Inne" style:master-page-name="">
      <style:paragraph-properties fo:margin-left="0cm" fo:margin-right="0cm" fo:margin-top="0cm" fo:margin-bottom="0cm" loext:contextual-spacing="false" fo:line-height="96%" fo:text-align="center" style:justify-single-word="false" fo:text-indent="0cm" style:auto-text-indent="false" style:page-number="auto"/>
    </style:style>
    <style:style style:name="P5" style:family="paragraph" style:parent-style-name="Tekst_20_treści_20__28_3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 style:family="paragraph" style:parent-style-name="Tekst_20_treści_20__28_4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93cm"/>
        </style:tab-stops>
      </style:paragraph-properties>
    </style:style>
    <style:style style:name="P1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84cm"/>
        </style:tab-stops>
      </style:paragraph-properties>
    </style:style>
    <style:style style:name="P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593cm"/>
        </style:tab-stops>
      </style:paragraph-properties>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3cm"/>
        </style:tab-stops>
      </style:paragraph-properties>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84cm"/>
        </style:tab-stops>
      </style:paragraph-properties>
    </style:style>
    <style:style style:name="P1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84cm"/>
        </style:tab-stops>
      </style:paragraph-properties>
    </style:style>
    <style:style style:name="P1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593cm"/>
        </style:tab-stops>
      </style:paragraph-properties>
    </style:style>
    <style:style style:name="P1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626cm"/>
        </style:tab-stops>
      </style:paragraph-properties>
    </style:style>
    <style:style style:name="P20"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593cm"/>
        </style:tab-stops>
      </style:paragraph-properties>
    </style:style>
    <style:style style:name="P21"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601cm"/>
        </style:tab-stops>
      </style:paragraph-properties>
    </style:style>
    <style:style style:name="P22" style:family="paragraph" style:parent-style-name="Footer" style:master-page-name="">
      <style:paragraph-properties fo:margin-left="0cm" fo:margin-right="0cm" fo:margin-top="0cm" fo:margin-bottom="0cm" loext:contextual-spacing="false" fo:line-height="131%" fo:text-align="start" style:justify-single-word="false" fo:text-indent="0cm" style:auto-text-indent="false" style:page-number="auto">
        <style:tab-stops>
          <style:tab-stop style:position="0.584cm"/>
        </style:tab-stops>
      </style:paragraph-properties>
    </style:style>
    <style:style style:name="P2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741cm" loext:contextual-spacing="false" fo:line-height="96%" fo:text-align="center"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6cm" loext:contextual-spacing="false" fo:text-align="justify" style:justify-single-word="false" fo:text-indent="0cm" style:auto-text-indent="false" style:page-number="auto"/>
    </style:style>
    <style:style style:name="P26" style:family="paragraph" style:parent-style-name="Tekst_20_treści_20__28_2_29_" style:master-page-name="">
      <style:paragraph-properties fo:margin-left="0.6cm" fo:margin-right="0cm" fo:margin-top="0cm" fo:margin-bottom="0.141cm" loext:contextual-spacing="false" fo:line-height="130%" fo:text-align="justify" style:justify-single-word="false" fo:text-indent="0.035cm" style:auto-text-indent="false" style:page-number="auto"/>
    </style:style>
    <style:style style:name="P27"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8" style:family="paragraph" style:parent-style-name="Tekst_20_treści" style:master-page-name="">
      <style:paragraph-properties fo:margin-left="0cm" fo:margin-right="0cm" fo:margin-top="0cm" fo:margin-bottom="0.706cm" loext:contextual-spacing="false" fo:text-align="justify" style:justify-single-word="false" fo:text-indent="0.635cm" style:auto-text-indent="false" style:page-number="auto"/>
    </style:style>
    <style:style style:name="P29" style:family="paragraph" style:parent-style-name="Footer" style:master-page-name="">
      <style:paragraph-properties fo:margin-left="0.706cm" fo:margin-right="0cm" fo:margin-top="0cm" fo:margin-bottom="0cm" loext:contextual-spacing="false" fo:text-align="justify" style:justify-single-word="false" fo:text-indent="0cm" style:auto-text-indent="false" style:page-number="auto">
        <style:tab-stops>
          <style:tab-stop style:position="-0.104cm"/>
        </style:tab-stops>
      </style:paragraph-properties>
    </style:style>
    <style:style style:name="P30" style:family="paragraph" style:parent-style-name="Footer" style:master-page-name="">
      <style:paragraph-properties fo:margin-left="0.706cm" fo:margin-right="0cm" fo:margin-top="0cm" fo:margin-bottom="0cm" loext:contextual-spacing="false" fo:text-align="justify" style:justify-single-word="false" fo:text-indent="0cm" style:auto-text-indent="false" style:page-number="auto">
        <style:tab-stops>
          <style:tab-stop style:position="-0.122cm"/>
        </style:tab-stops>
      </style:paragraph-properties>
    </style:style>
    <style:style style:name="P31" style:family="paragraph" style:parent-style-name="Footer" style:master-page-name="">
      <style:paragraph-properties fo:margin-left="0.706cm" fo:margin-right="0cm" fo:margin-top="0cm" fo:margin-bottom="0cm" loext:contextual-spacing="false" fo:text-align="justify" style:justify-single-word="false" fo:text-indent="0cm" style:auto-text-indent="false" style:page-number="auto">
        <style:tab-stops>
          <style:tab-stop style:position="-0.113cm"/>
        </style:tab-stops>
      </style:paragraph-properties>
    </style:style>
    <style:style style:name="P32" style:family="paragraph" style:parent-style-name="Footer" style:master-page-name="">
      <style:paragraph-properties fo:margin-left="0.706cm" fo:margin-right="0cm" fo:margin-top="0cm" fo:margin-bottom="0cm" loext:contextual-spacing="false" fo:text-align="start" style:justify-single-word="false" fo:text-indent="0cm" style:auto-text-indent="false" style:page-number="auto">
        <style:tab-stops>
          <style:tab-stop style:position="-0.113cm"/>
        </style:tab-stops>
      </style:paragraph-properties>
    </style:style>
    <style:style style:name="P33" style:family="paragraph" style:parent-style-name="Footer" style:master-page-name="">
      <style:paragraph-properties fo:margin-left="0.706cm" fo:margin-right="0cm" fo:margin-top="0cm" fo:margin-bottom="0cm" loext:contextual-spacing="false" fo:line-height="132%" fo:text-align="justify" style:justify-single-word="false" fo:text-indent="0cm" style:auto-text-indent="false" style:page-number="auto">
        <style:tab-stops>
          <style:tab-stop style:position="-0.113cm"/>
        </style:tab-stops>
      </style:paragraph-properties>
    </style:style>
    <style:style style:name="P34" style:family="paragraph" style:parent-style-name="Footer" style:master-page-name="">
      <style:paragraph-properties fo:margin-left="0.706cm" fo:margin-right="0cm" fo:margin-top="0cm" fo:margin-bottom="0cm" loext:contextual-spacing="false" fo:line-height="131%" fo:text-align="start" style:justify-single-word="false" fo:text-indent="0cm" style:auto-text-indent="false" style:page-number="auto">
        <style:tab-stops>
          <style:tab-stop style:position="-0.113cm"/>
        </style:tab-stops>
      </style:paragraph-properties>
    </style:style>
    <style:style style:name="P35" style:family="paragraph" style:parent-style-name="Footer" style:master-page-name="">
      <style:paragraph-properties fo:margin-left="0.706cm" fo:margin-right="0cm" fo:margin-top="0cm" fo:margin-bottom="0cm" loext:contextual-spacing="false" fo:line-height="131%" fo:text-align="justify" style:justify-single-word="false" fo:text-indent="0cm" style:auto-text-indent="false" style:page-number="auto">
        <style:tab-stops>
          <style:tab-stop style:position="-0.122cm"/>
        </style:tab-stops>
      </style:paragraph-properties>
    </style:style>
    <style:style style:name="P36" style:family="paragraph" style:parent-style-name="Footer"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131cm"/>
        </style:tab-stops>
      </style:paragraph-properties>
    </style:style>
    <style:style style:name="P37" style:family="paragraph" style:parent-style-name="Footer"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139cm"/>
        </style:tab-stops>
      </style:paragraph-properties>
    </style:style>
    <style:style style:name="P38" style:family="paragraph" style:parent-style-name="Footer" style:master-page-name="">
      <style:paragraph-properties fo:margin-left="0.741cm" fo:margin-right="0cm" fo:margin-top="0cm" fo:margin-bottom="0cm" loext:contextual-spacing="false" fo:text-align="justify" style:justify-single-word="false" fo:text-indent="-0.741cm" style:auto-text-indent="false" style:page-number="auto">
        <style:tab-stops>
          <style:tab-stop style:position="-0.148cm"/>
        </style:tab-stops>
      </style:paragraph-properties>
    </style:style>
    <style:style style:name="P39" style:family="paragraph" style:parent-style-name="Footer" style:master-page-name="">
      <style:paragraph-properties fo:margin-left="0.741cm" fo:margin-right="0cm" fo:margin-top="0cm" fo:margin-bottom="0cm" loext:contextual-spacing="false" fo:text-align="start" style:justify-single-word="false" fo:text-indent="-0.741cm" style:auto-text-indent="false" style:page-number="auto">
        <style:tab-stops>
          <style:tab-stop style:position="-0.139cm"/>
        </style:tab-stops>
      </style:paragraph-properties>
    </style:style>
    <style:style style:name="P40" style:family="paragraph" style:parent-style-name="Footer" style:master-page-name="">
      <style:paragraph-properties fo:margin-left="0.741cm" fo:margin-right="0cm" fo:margin-top="0cm" fo:margin-bottom="0cm" loext:contextual-spacing="false" fo:line-height="132%" fo:text-align="justify" style:justify-single-word="false" fo:text-indent="-0.741cm" style:auto-text-indent="false" style:page-number="auto">
        <style:tab-stops>
          <style:tab-stop style:position="-0.148cm"/>
        </style:tab-stops>
      </style:paragraph-properties>
    </style:style>
    <style:style style:name="P41" style:family="paragraph" style:parent-style-name="Footer" style:master-page-name="">
      <style:paragraph-properties fo:margin-left="0.741cm" fo:margin-right="0cm" fo:margin-top="0cm" fo:margin-bottom="0cm" loext:contextual-spacing="false" fo:line-height="132%" fo:text-align="justify" style:justify-single-word="false" fo:text-indent="-0.741cm" style:auto-text-indent="false" style:page-number="auto">
        <style:tab-stops>
          <style:tab-stop style:position="-0.139cm"/>
        </style:tab-stops>
      </style:paragraph-properties>
    </style:style>
    <style:style style:name="P42" style:family="paragraph" style:parent-style-name="Footer" style:master-page-name="">
      <style:paragraph-properties fo:margin-left="0.741cm" fo:margin-right="0cm" fo:margin-top="0cm" fo:margin-bottom="0cm" loext:contextual-spacing="false" fo:line-height="131%" fo:text-align="justify" style:justify-single-word="false" fo:text-indent="-0.741cm" style:auto-text-indent="false" style:page-number="auto">
        <style:tab-stops>
          <style:tab-stop style:position="-0.148cm"/>
        </style:tab-stops>
      </style:paragraph-properties>
    </style:style>
    <style:style style:name="P4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44" style:family="paragraph" style:parent-style-name="Tekst_20_treści" style:master-page-name="">
      <style:paragraph-properties fo:margin-left="0cm" fo:margin-right="0cm" fo:margin-top="0cm" fo:margin-bottom="0.706cm" loext:contextual-spacing="false" fo:text-align="justify" style:justify-single-word="false" fo:text-indent="0.67cm" style:auto-text-indent="false" style:page-number="auto"/>
    </style:style>
    <style:style style:name="P45" style:family="paragraph" style:parent-style-name="Footer"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62cm"/>
        </style:tab-stops>
      </style:paragraph-properties>
    </style:style>
    <style:style style:name="P46" style:family="paragraph" style:parent-style-name="Footer"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86cm"/>
        </style:tab-stops>
      </style:paragraph-properties>
    </style:style>
    <style:style style:name="P47" style:family="paragraph" style:parent-style-name="Footer" style:master-page-name="">
      <style:paragraph-properties fo:margin-left="0.67cm" fo:margin-right="0cm" fo:margin-top="0cm" fo:margin-bottom="0cm" loext:contextual-spacing="false" fo:text-align="justify" style:justify-single-word="false" fo:text-indent="-0.67cm" style:auto-text-indent="false" style:page-number="auto">
        <style:tab-stops>
          <style:tab-stop style:position="-0.069cm"/>
        </style:tab-stops>
      </style:paragraph-properties>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49" style:family="paragraph" style:parent-style-name="Footer" style:master-page-name="">
      <style:paragraph-properties fo:margin-left="0.67cm" fo:margin-right="0cm" fo:margin-top="0cm" fo:margin-bottom="0cm" loext:contextual-spacing="false" fo:text-align="justify" style:justify-single-word="false" fo:text-indent="0.035cm" style:auto-text-indent="false" style:page-number="auto"/>
    </style:style>
    <style:style style:name="P50" style:family="paragraph" style:parent-style-name="Footer"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2cm"/>
        </style:tab-stops>
      </style:paragraph-properties>
    </style:style>
    <style:style style:name="P51" style:family="paragraph" style:parent-style-name="Footer" style:master-page-name="">
      <style:paragraph-properties fo:margin-left="0.6cm" fo:margin-right="0cm" fo:margin-top="0cm" fo:margin-bottom="0cm" loext:contextual-spacing="false" fo:text-align="start" style:justify-single-word="false" fo:text-indent="-0.6cm" style:auto-text-indent="false" style:page-number="auto">
        <style:tab-stops>
          <style:tab-stop style:position="-0.007cm"/>
        </style:tab-stops>
      </style:paragraph-properties>
    </style:style>
    <style:style style:name="P52" style:family="paragraph" style:parent-style-name="Tekst_20_treści_20__28_2_29_" style:master-page-name="">
      <style:paragraph-properties fo:margin-left="0.6cm" fo:margin-right="0cm" fo:margin-top="0cm" fo:margin-bottom="0cm" loext:contextual-spacing="false" fo:line-height="130%" fo:text-align="justify" style:justify-single-word="false" fo:text-indent="0cm" style:auto-text-indent="false" style:page-number="auto"/>
    </style:style>
    <style:style style:name="P53" style:family="paragraph" style:parent-style-name="Tekst_20_treści_20__28_2_29_"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54" style:family="paragraph" style:parent-style-name="Tekst_20_treści_20__28_2_29_" style:master-page-name="">
      <style:paragraph-properties fo:margin-left="0cm" fo:margin-right="0cm" fo:margin-top="0cm" fo:margin-bottom="0cm" loext:contextual-spacing="false" fo:line-height="130%" fo:text-align="justify" style:justify-single-word="false" fo:text-indent="0.6cm" style:auto-text-indent="false" style:page-number="auto"/>
    </style:style>
    <style:style style:name="P55"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6" style:family="paragraph" style:parent-style-name="Standard" style:master-page-name="">
      <style:paragraph-properties fo:margin-left="0cm" fo:margin-right="0cm" fo:text-indent="0cm" style:auto-text-indent="false" style:page-number="auto"/>
      <style:text-properties fo:font-size="1pt" style:font-size-asian="1pt" style:font-size-complex="1pt"/>
    </style:style>
    <style:style style:name="P57" style:family="paragraph" style:parent-style-name="Standard" style:master-page-name="PageStyle0">
      <style:paragraph-properties fo:line-height="0.002cm" style:page-number="auto"/>
    </style:style>
    <style:style style:name="P58" style:family="paragraph" style:parent-style-name="Standard" style:master-page-name="PageStyle1">
      <style:paragraph-properties fo:line-height="0.002cm" style:page-number="auto"/>
    </style:style>
    <style:style style:name="P59" style:family="paragraph" style:parent-style-name="Standard" style:master-page-name="PageStyle2">
      <style:paragraph-properties fo:line-height="0.002cm" style:page-number="auto"/>
    </style:style>
    <style:style style:name="P60" style:family="paragraph" style:parent-style-name="Standard" style:master-page-name="PageStyle3">
      <style:paragraph-properties fo:line-height="0.002cm" style:page-number="auto"/>
    </style:style>
    <style:style style:name="P61" style:family="paragraph" style:parent-style-name="Standard" style:master-page-name="PageStyle4">
      <style:paragraph-properties fo:line-height="0.002cm" style:page-number="auto"/>
    </style:style>
    <style:style style:name="P62" style:family="paragraph" style:parent-style-name="Standard" style:master-page-name="PageStyle5">
      <style:paragraph-properties fo:line-height="0.002cm" style:page-number="auto"/>
    </style:style>
    <style:style style:name="P63" style:family="paragraph" style:parent-style-name="Standard" style:master-page-name="PageStyle6">
      <style:paragraph-properties fo:line-height="0.002cm" style:page-number="auto"/>
    </style:style>
    <style:style style:name="P64" style:family="paragraph" style:parent-style-name="Standard" style:master-page-name="PageStyle7">
      <style:paragraph-properties fo:line-height="0.002cm" style:page-number="auto"/>
    </style:style>
    <style:style style:name="P65" style:family="paragraph" style:parent-style-name="Standard" style:master-page-name="PageStyle8">
      <style:paragraph-properties fo:line-height="0.002cm" style:page-number="auto"/>
    </style:style>
    <style:style style:name="P66" style:family="paragraph" style:parent-style-name="Standard" style:master-page-name="PageStyle9">
      <style:paragraph-properties fo:line-height="0.002cm" style:page-number="auto"/>
    </style:style>
    <style:style style:name="P67" style:family="paragraph" style:parent-style-name="Standard" style:master-page-name="PageStyle10">
      <style:paragraph-properties fo:line-height="0.002cm" style:page-number="auto"/>
    </style:style>
    <style:style style:name="P68" style:family="paragraph" style:parent-style-name="Standard" style:master-page-name="PageStyle11">
      <style:paragraph-properties fo:line-height="0.002cm" style:page-number="auto"/>
    </style:style>
    <style:style style:name="P69" style:family="paragraph" style:parent-style-name="Standard" style:master-page-name="PageStyle12">
      <style:paragraph-properties fo:line-height="0.002cm" style:page-number="auto"/>
    </style:style>
    <style:style style:name="P70" style:family="paragraph" style:parent-style-name="Standard" style:master-page-name="PageStyle13">
      <style:paragraph-properties fo:line-height="0.002cm" style:page-number="auto"/>
    </style:style>
    <style:style style:name="P71" style:family="paragraph" style:parent-style-name="Standard" style:master-page-name="PageStyle14">
      <style:paragraph-properties fo:line-height="0.002cm" style:page-number="auto"/>
    </style:style>
    <style:style style:name="P72" style:family="paragraph" style:parent-style-name="Standard" style:master-page-name="PageStyle15">
      <style:paragraph-properties fo:line-height="0.002cm" style:page-number="auto"/>
    </style:style>
    <style:style style:name="P73" style:family="paragraph" style:parent-style-name="Tekst_20_treści"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09cm"/>
        </style:tab-stops>
      </style:paragraph-properties>
    </style:style>
    <style:style style:name="P74" style:family="paragraph" style:parent-style-name="Tekst_20_treści" style:list-style-name="L1"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75" style:family="paragraph" style:parent-style-name="Tekst_20_treści" style:list-style-name="L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8cm"/>
        </style:tab-stops>
      </style:paragraph-properties>
    </style:style>
    <style:style style:name="P76" style:family="paragraph" style:parent-style-name="Tekst_20_treści" style:list-style-name="L1" style:master-page-name="">
      <style:paragraph-properties fo:margin-left="0.635cm" fo:margin-right="0cm" fo:margin-top="0cm" fo:margin-bottom="0.423cm" loext:contextual-spacing="false" fo:text-align="justify" style:justify-single-word="false" fo:text-indent="-0.635cm" style:auto-text-indent="false" style:page-number="auto">
        <style:tab-stops>
          <style:tab-stop style:position="-0.018cm"/>
        </style:tab-stops>
      </style:paragraph-properties>
    </style:style>
    <style:style style:name="P77" style:family="paragraph" style:parent-style-name="Tekst_20_treści" style:list-style-name="L1" style:master-page-name="">
      <style:paragraph-properties fo:margin-left="0.635cm" fo:margin-right="0cm" fo:margin-top="0cm" fo:margin-bottom="0.459cm" loext:contextual-spacing="false" fo:text-align="justify" style:justify-single-word="false" fo:text-indent="-0.635cm" style:auto-text-indent="false" style:page-number="auto">
        <style:tab-stops>
          <style:tab-stop style:position="-0.018cm"/>
        </style:tab-stops>
      </style:paragraph-properties>
    </style:style>
    <style:style style:name="P78" style:family="paragraph" style:parent-style-name="Tekst_20_treści" style:list-style-name="L2" style:master-page-name="">
      <style:paragraph-properties fo:margin-left="0cm" fo:margin-right="0cm" fo:margin-top="0cm" fo:margin-bottom="0cm" loext:contextual-spacing="false" fo:line-height="113%" fo:text-align="justify" style:justify-single-word="false" fo:text-indent="0cm" style:auto-text-indent="false" style:page-number="auto">
        <style:tab-stops>
          <style:tab-stop style:position="0.63cm"/>
        </style:tab-stops>
      </style:paragraph-properties>
    </style:style>
    <style:style style:name="P79" style:family="paragraph" style:parent-style-name="Tekst_20_treści" style:list-style-name="L2" style:master-page-name="">
      <style:paragraph-properties fo:margin-left="0cm" fo:margin-right="0cm" fo:margin-top="0cm" fo:margin-bottom="0.459cm" loext:contextual-spacing="false" fo:line-height="113%" fo:text-align="justify" style:justify-single-word="false" fo:text-indent="0cm" style:auto-text-indent="false" style:page-number="auto">
        <style:tab-stops>
          <style:tab-stop style:position="0.63cm"/>
        </style:tab-stops>
      </style:paragraph-properties>
    </style:style>
    <style:style style:name="P80" style:family="paragraph" style:parent-style-name="Tekst_20_treści" style:list-style-name="L3" style:master-page-name="">
      <style:paragraph-properties fo:margin-left="0.67cm" fo:margin-right="0cm" fo:margin-top="0cm" fo:margin-bottom="0cm" loext:contextual-spacing="false" fo:line-height="113%" fo:text-align="justify" style:justify-single-word="false" fo:text-indent="-0.67cm" style:auto-text-indent="false" style:page-number="auto">
        <style:tab-stops>
          <style:tab-stop style:position="-0.041cm"/>
        </style:tab-stops>
      </style:paragraph-properties>
    </style:style>
    <style:style style:name="P81" style:family="paragraph" style:parent-style-name="Tekst_20_treści" style:list-style-name="L3" style:master-page-name="">
      <style:paragraph-properties fo:margin-left="0.67cm" fo:margin-right="0cm" fo:margin-top="0cm" fo:margin-bottom="0.459cm" loext:contextual-spacing="false" fo:line-height="113%" fo:text-align="justify" style:justify-single-word="false" fo:text-indent="-0.67cm" style:auto-text-indent="false" style:page-number="auto">
        <style:tab-stops>
          <style:tab-stop style:position="-0.041cm"/>
        </style:tab-stops>
      </style:paragraph-properties>
    </style:style>
    <style:style style:name="P82" style:family="paragraph" style:parent-style-name="Tekst_20_treści_20__28_2_29_" style:list-style-name="L4" style:master-page-name="">
      <style:paragraph-properties fo:margin-left="0.6cm" fo:margin-right="0cm" fo:margin-top="0cm" fo:margin-bottom="0cm" loext:contextual-spacing="false" fo:line-height="130%" fo:text-align="justify" style:justify-single-word="false" fo:text-indent="0cm" style:auto-text-indent="false" style:page-number="auto">
        <style:tab-stops>
          <style:tab-stop style:position="0.021cm"/>
        </style:tab-stops>
      </style:paragraph-properties>
    </style:style>
    <style:style style:name="P83" style:family="paragraph" style:parent-style-name="Tekst_20_treści_20__28_2_29_" style:list-style-name="L4" style:master-page-name="">
      <style:paragraph-properties fo:margin-left="0cm" fo:margin-right="0cm" fo:margin-top="0cm" fo:margin-bottom="0cm" loext:contextual-spacing="false" fo:line-height="130%" fo:text-align="justify" style:justify-single-word="false" fo:text-indent="0cm" style:auto-text-indent="false" style:page-number="auto">
        <style:tab-stops>
          <style:tab-stop style:position="0.621cm"/>
        </style:tab-stops>
      </style:paragraph-properties>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ru" fo:country="RU" style:language-asian="ru" style:country-asian="RU" style:language-complex="ru" style:country-complex="RU"/>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style:text-position="25% 58%" fo:language="en" fo:country="US" style:language-asian="en" style:country-asian="US" style:language-complex="en" style:country-complex="US"/>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el" fo:country="GR" style:language-asian="el" style:country-asian="GR" style:language-complex="el" style:country-complex="GR"/>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ru" fo:country="RU" style:language-asian="ru" style:country-asian="RU" style:language-complex="ru" style:country-complex="RU"/>
    </style:style>
    <style:style style:name="T11" style:family="text">
      <style:text-properties fo:color="#000000" fo:language="es" fo:country="ES" style:language-asian="es" style:country-asian="ES" style:language-complex="es" style:country-complex="ES"/>
    </style:style>
    <style:style style:name="T12" style:family="text">
      <style:text-properties fo:color="#0000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19"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6" style:num-format="1" text:start-value="4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7"/>
        <text:p text:style-name="P2"><draw:frame draw:style-name="fr1" draw:name="Ramka1" text:anchor-type="paragraph" svg:x="1.358cm" svg:y="1.877cm" svg:width="12.116cm" svg:height="1.457cm" draw:z-index="0"><draw:text-box><text:p text:style-name="P3"><text:span text:style-name="CharStyle4">Essays in the History of Languages and </text:span><text:span text:style-name="CharStyle4"><text:span text:style-name="T2">Linguistics. </text:span></text:span></text:p><text:p text:style-name="P5"><text:span text:style-name="CharStyle7">Dedicated to Marek Stachowski on the occasion of his 60“' birthday.<text:line-break/></text:span><text:span text:style-name="CharStyle6">Edited by M. </text:span><text:span text:style-name="CharStyle8"><text:span text:style-name="T2">Nżmeth,</text:span></text:span><text:span text:style-name="CharStyle6"><text:span text:style-name="T2"> </text:span></text:span><text:span text:style-name="CharStyle6">B. </text:span><text:span text:style-name="CharStyle8">Podolak,</text:span><text:span text:style-name="CharStyle6"> M. </text:span><text:span text:style-name="CharStyle8">Urban.</text:span><text:span text:style-name="CharStyle6"> </text:span><text:span text:style-name="CharStyle6"><text:span text:style-name="T2">Kraków </text:span></text:span><text:span text:style-name="CharStyle6">2017. Pages 803-817. </text:span></text:p><text:p text:style-name="P5"><text:span text:style-name="CharStyle6">doi: 10. 12797/9788376388618. 48</text:span></text:p></draw:text-box></draw:frame><draw:frame draw:style-name="fr1" draw:name="1" text:anchor-type="paragraph" svg:x="1.358cm" svg:y="4.577cm" svg:width="12.116cm" svg:height="11.684cm" draw:z-index="1"><draw:text-box><text:p text:style-name="P4"><text:span text:style-name="CharStyle9">Jadwiga </text:span><text:span text:style-name="CharStyle10">Waniakowa</text:span></text:p><text:p text:style-name="P24"><text:span text:style-name="CharStyle11">Jagiellonian University in Krakow</text:span></text:p><text:p text:style-name="P6"><text:span text:style-name="CharStyle13">POLISH </text:span><text:span text:style-name="CharStyle14">TATARKA</text:span><text:span text:style-name="CharStyle13"> ‘FAGOPYRUM<text:line-break/>TATARICUM (L. ) GAERTN. ’ AND<text:line-break/>‘FAGOPYRUM ESCULENTUM MOENCH’</text:span><text:span text:style-name="CharStyle13"><text:span text:style-name="T3">1<text:line-break/></text:span></text:span><text:span text:style-name="CharStyle13">IN A SLAVIC AND EUROPEAN CONTEXT</text:span></text:p><text:p text:style-name="P26"><text:span text:style-name="CharStyle16"><text:span text:style-name="T1">The article deals with the names of two species of plant which have “Tartar” as­sociations in the Polish language. The author is talking about </text:span></text:span><text:span text:style-name="CharStyle17"><text:span text:style-name="T1">gryka tatarska,</text:span></text:span><text:span text:style-name="CharStyle16"><text:span text:style-name="T1"> also known as </text:span></text:span><text:span text:style-name="CharStyle17"><text:span text:style-name="T1">gryka tatarka,</text:span></text:span><text:span text:style-name="CharStyle16"><text:span text:style-name="T1"> i. e. Fagopyrum tataricum (L. ). Gaertn., known for short as </text:span></text:span><text:span text:style-name="CharStyle17"><text:span text:style-name="T1">tatarka</text:span></text:span><text:span text:style-name="CharStyle16"><text:span text:style-name="T1"> (KLRN), and common buckwheat, i. e. Fagopyrum esculentum Mo- ench, syn. Fagopyrum sagittatum Gilib. The names for common buckwheat and Tartary buckwheat in Slavic and European languages indicate that both species have eastern origins. These names suggest that Greeks, Tartars and “pagans” in general can take most credit for the spread of these plants. The name </text:span></text:span><text:span text:style-name="CharStyle17"><text:span text:style-name="T1">tatarka,</text:span></text:span><text:span text:style-name="CharStyle16"><text:span text:style-name="T1"> at­testing to the fact that the Tartars acted as intermediaries in the spread of buck­wheat, first emerged on Polish soil and from there spread to Slovakia, Eastern Moravia in the modern day Czech Republic, to Ukrainian dialects bordering Slo­vakia, to Hungarian dialects and even to Romanian dialects. It is fairly likely that it was also the source of German names of the type </text:span></text:span><text:span text:style-name="CharStyle17"><text:span text:style-name="T1">Taterkom</text:span></text:span><text:span text:style-name="CharStyle16"><text:span text:style-name="T1"> and </text:span></text:span><text:span text:style-name="CharStyle17"><text:span text:style-name="T1">Tater. </text:span></text:span></text:p><text:p text:style-name="P7"><text:span text:style-name="CharStyle16"><text:span text:style-name="T1">plant names, semantic motivation, loanwords, caiques, languages in contact</text:span></text:span></text:p></draw:text-box></draw:frame><draw:frame draw:style-name="fr1" draw:name="2" text:anchor-type="paragraph" svg:x="1.358cm" svg:y="18.159cm" svg:width="12.116cm" svg:height="0.982cm" draw:z-index="2"><draw:text-box><text:p text:style-name="P10"><text:span text:style-name="CharStyle19">It is a well-known fact that plants are assigned names based on their appearance (structure, shape, colour of their flowers, their fragrance, taste, etc. ), properties</text:span></text:p></draw:text-box></draw:frame><draw:frame draw:style-name="fr1" draw:name="3" text:anchor-type="paragraph" svg:x="1.367cm" svg:y="19.648cm" draw:z-index="3"><draw:text-box fo:min-height="0.432cm" fo:min-width="5.267cm"><text:p text:style-name="P12"><text:span text:style-name="CharStyle21">1<text:tab/>Syn. Fagopyrum sagittatum Gilib. </text:span></text:p></draw:text-box></draw:frame></text:p>
      </text:section>
      <text:section text:style-name="Sect1" text:name="Section1">
        <text:p text:style-name="P58"/>
        <text:p text:style-name="P2"><draw:frame draw:style-name="fr1" draw:name="4" text:anchor-type="paragraph" svg:x="0.838cm" svg:y="1.245cm" draw:z-index="4"><draw:text-box fo:min-height="0.542cm" fo:min-width="0.644cm"><text:p text:style-name="P23"><text:span text:style-name="CharStyle28">8o4</text:span></text:p></draw:text-box></draw:frame><draw:frame draw:style-name="fr1" draw:name="5" text:anchor-type="paragraph" svg:x="9.999cm" svg:y="1.194cm" draw:z-index="5"><draw:text-box fo:min-height="0.542cm" fo:min-width="3.42cm"><text:p text:style-name="P23"><text:span text:style-name="CharStyle29">Jadwiga </text:span><text:span text:style-name="CharStyle28">Waniakowa</text:span></text:p></draw:text-box></draw:frame><draw:frame draw:style-name="fr1" draw:name="6" text:anchor-type="paragraph" svg:x="1.261cm" svg:y="2.261cm" svg:width="12.285cm" svg:height="13.936cm" draw:z-index="6"><draw:text-box><text:p text:style-name="P11"><text:span text:style-name="CharStyle19">(e. g. medicinal, magical), the place where they grow and their purpose (Wierzbic- ka 2002: 552). Such a method for classifying plants was first used in Poland by Pawlowski (1974), and later adopted by, e. g., Tokarski (1993: 340-341). </text:span><text:span text:style-name="CharStyle19"><text:span text:style-name="T3">2</text:span></text:span><text:span text:style-name="CharStyle19"> According to the latter, the properties of plants that are most important for humans can be divided into three general groups: environmental characteristics (e. g., the time they are in flower, deemed to be the most important for the plant’s development, as well as their picking time) physical characteristics and functional properties. According to some researchers of plant names, such as Pelcowa (2001: 100), an­other major factor that has played a role in the naming of plants is a belief in their extraordinary (bad or good) powers. Also important are the legends associated with plants. Factors that come into play here include religious references and superstitions, as well as various important symbolic connotations. </text:span></text:p><text:p text:style-name="P27"><text:span text:style-name="CharStyle19">Taking into account the above-mentioned criteria for a semantic classification of names, as discussed by researchers, the following factors often provide the semantic motivation behind plant names: the appearance of the plant, the place(s) where the plant grows, its properties and purpose, as well as other features of a particular genus or species. Another possible motivating factor, for example, is the origin of a plant, whether factual or alleged (cf. Waniakowa 2012: 68).</text:span></text:p><text:p text:style-name="P27"><text:span text:style-name="CharStyle19">The present text focuses on two species of plant which have “Tartar” associa­tions in the Polish language, i.e. which are in some way “Tartar”.</text:span><text:span text:style-name="CharStyle19"><text:span text:style-name="T3">3</text:span></text:span><text:span text:style-name="CharStyle19"> The plants in question are </text:span><text:span text:style-name="CharStyle30">gryka tatarska,</text:span><text:span text:style-name="CharStyle19"> also known as </text:span><text:span text:style-name="CharStyle30">gryka tatarka,</text:span><text:span text:style-name="CharStyle19"> i.e. Fagopyrum tatari- cum (L.) Gaertn., known for short as </text:span><text:span text:style-name="CharStyle30">tatarka</text:span><text:span text:style-name="CharStyle19"> (KLRN), and common buckwheat, i.e. Fagopyrum esculentum Moench, syn. Fagopyrum sagittatum Gilib. The first of these species is an annual plant from the Polygonaceae family, which grows up to 75 cm in height. The leaves are broader than they are in the case of com­mon buckwheat (compare below). Its flowers are inconspicuous and greenish. The fruit is a coarse, triangular nut with gnarled edges and a rounded bottom. </text:span><text:span text:style-name="CharStyle30">Tatarka</text:span><text:span text:style-name="CharStyle19"> is native to Sichuan, Tibet, Kashmir and Northern Pakistan. In certain parts of Asia and Europe it is a domesticated plant. In Poland it mainly appears as a weed, and is rarely cultivated. Its fruit is used for groats (buckwheat groats) and</text:span></text:p></draw:text-box></draw:frame><draw:frame draw:style-name="fr1" draw:name="7" text:anchor-type="paragraph" svg:x="1.279cm" svg:y="16.951cm" svg:width="12.259cm" svg:height="1.718cm" draw:z-index="7"><draw:text-box><text:p text:style-name="P29"><text:span text:style-name="CharStyle21">2<text:tab/>Such a system for classifying names has long been in use in Europe, see, e.g. the monu­mental work of Marzell (2000) </text:span><text:span text:style-name="CharStyle31"><text:span text:style-name="T7">Wörterbuch der deutschen Pflanzennamen,</text:span></text:span><text:span text:style-name="CharStyle21"><text:span text:style-name="T7"> </text:span></text:span><text:span text:style-name="CharStyle21">the </text:span><text:span text:style-name="CharStyle21"><text:span text:style-name="T7">first </text:span></text:span><text:span text:style-name="CharStyle21">volume of which was published in 1943 and contains exceptionally rich historical and dialectal material, which is meticulously arranged according to the properties of plants.</text:span></text:p></draw:text-box></draw:frame><draw:frame draw:style-name="fr1" draw:name="8" text:anchor-type="paragraph" svg:x="1.279cm" svg:y="18.678cm" svg:width="12.252cm" svg:height="0.907cm" draw:z-index="8"><draw:text-box><text:p text:style-name="P36"><text:span text:style-name="CharStyle21">3<text:tab/>I have chosen this plant because of its name and the motivation for that name, which is directly connected with Professor Marek Stachowski’s research interests.</text:span></text:p></draw:text-box></draw:frame></text:p>
      </text:section>
      <text:section text:style-name="Sect1" text:name="Section2">
        <text:p text:style-name="P59"/>
        <text:p text:style-name="P2"><draw:frame draw:style-name="fr1" draw:name="9" text:anchor-type="paragraph" svg:x="1.358cm" svg:y="1.244cm" draw:z-index="9"><draw:text-box fo:min-height="0.508cm" fo:min-width="7.756cm"><text:p text:style-name="P23"><text:span text:style-name="CharStyle27">Polish</text:span><text:span text:style-name="CharStyle29"><text:span text:style-name="T1"> </text:span></text:span><text:span text:style-name="CharStyle29">tatarka </text:span><text:span text:style-name="CharStyle27">‘Fagopyrum tataricum (L.) Gaertn.’...</text:span></text:p></draw:text-box></draw:frame><draw:frame draw:style-name="fr1" draw:name="10" text:anchor-type="paragraph" svg:x="13.305cm" svg:y="1.268cm" draw:z-index="10"><draw:text-box fo:min-height="0.483cm" fo:min-width="0.617cm"><text:p text:style-name="P23"><text:span text:style-name="CharStyle29"><text:span text:style-name="T1">805</text:span></text:span></text:p></draw:text-box></draw:frame><draw:frame draw:style-name="fr1" draw:name="11" text:anchor-type="paragraph" svg:x="1.266cm" svg:y="2.268cm" svg:width="12.301cm" svg:height="11.989cm" draw:z-index="11"><draw:text-box><text:p text:style-name="P11"><text:span text:style-name="CharStyle19">flour. The latter, however, is not suitable for baking (see Podbielkowski, Sudnik- </text:span><text:span text:style-name="CharStyle19"><text:span text:style-name="T2">Wójcikowska </text:span></text:span><text:span text:style-name="CharStyle19">2003: 141).</text:span></text:p><text:p text:style-name="P43"><text:span text:style-name="CharStyle19">The second species, Fagopyrum esculentum Moench (syn. Fagopyrum sagit- tatum Gilib.), i.e. common buckwheat and also known as Japanese buckwheat or silverheel buckwheat, was in the past sometimes known in the Polish language as well as spoke up until the present day as </text:span><text:span text:style-name="CharStyle30"><text:span text:style-name="T2">tatarka.</text:span></text:span><text:span text:style-name="CharStyle19"><text:span text:style-name="T2"> </text:span></text:span><text:span text:style-name="CharStyle19">It is an annual plant from the same Polygonaceae family. It grows up to 60 cm in height; it has heart-shaped leaves and white or pinkish flowers. Its fruit is a triangular, brownish nut. It is native to southern China, where it has been cultivated since the 2</text:span><text:span text:style-name="CharStyle19"><text:span text:style-name="T3">nd</text:span></text:span><text:span text:style-name="CharStyle19"> century </text:span><text:span text:style-name="CharStyle33">bc.</text:span><text:span text:style-name="CharStyle33"><text:span text:style-name="T3">4 </text:span></text:span><text:span text:style-name="CharStyle19">It has been known in Central Europe since the 13</text:span><text:span text:style-name="CharStyle19"><text:span text:style-name="T3">th</text:span></text:span><text:span text:style-name="CharStyle19"> century. Its nuts are used to produce groats and flour, although the latter is unsuitable for baking.</text:span><text:span text:style-name="CharStyle19"><text:span text:style-name="T3">5</text:span></text:span><text:span text:style-name="CharStyle19"> It is a melliferous, medicinal plant that is also suitable as fodder. It is likewise used as a fertilizer (see Podbielkowski, </text:span><text:span text:style-name="CharStyle19"><text:span text:style-name="T2">Sudnik-Wójcikowska </text:span></text:span><text:span text:style-name="CharStyle19">2003:141-142).</text:span></text:p><text:p text:style-name="P43"><text:span text:style-name="CharStyle19">Nitsch and </text:span><text:span text:style-name="CharStyle19"><text:span text:style-name="T2">Mrozówna </text:span></text:span><text:span text:style-name="CharStyle19">(1955: 86-116)</text:span><text:span text:style-name="CharStyle19"><text:span text:style-name="T3">6</text:span></text:span><text:span text:style-name="CharStyle19"> have already written extensively on </text:span><text:span text:style-name="CharStyle30"><text:span text:style-name="T2">tatarka,</text:span></text:span><text:span text:style-name="CharStyle19"><text:span text:style-name="T2"> </text:span></text:span><text:span text:style-name="CharStyle19">mainly treating it as a form of common buckwheat. This is because the focus of their interest were Polish dialectal names, which in the vast majority of cases refer to cultivated species.</text:span><text:span text:style-name="CharStyle19"><text:span text:style-name="T3">7</text:span></text:span><text:span text:style-name="CharStyle19"> The authors refer to all the more important names used for buckwheat in Polish dialects, i.e. </text:span><text:span text:style-name="CharStyle30"><text:span text:style-name="T2">tatarka</text:span></text:span><text:span text:style-name="CharStyle19"><text:span text:style-name="T2"> </text:span></text:span><text:span text:style-name="CharStyle19">(also known as </text:span><text:span text:style-name="CharStyle30">taterka), </text:span><text:span text:style-name="CharStyle30"><text:span text:style-name="T2">gryka, grecka, hreczka, reczka, poganka, bukwita</text:span></text:span><text:span text:style-name="CharStyle19"><text:span text:style-name="T2"> </text:span></text:span><text:span text:style-name="CharStyle19">and </text:span><text:span text:style-name="CharStyle30"><text:span text:style-name="T2">litewka.</text:span></text:span><text:span text:style-name="CharStyle19"><text:span text:style-name="T2"> </text:span></text:span><text:span text:style-name="CharStyle19">All these names are noted by </text:span><text:span text:style-name="CharStyle19"><text:span text:style-name="T2">Karłowicz </text:span></text:span><text:span text:style-name="CharStyle19">(K), with the exception of </text:span><text:span text:style-name="CharStyle30"><text:span text:style-name="T2">tatarka,</text:span></text:span><text:span text:style-name="CharStyle19"><text:span text:style-name="T2"> </text:span></text:span><text:span text:style-name="CharStyle19">which he clearly did not regard as a dialectal name.</text:span><text:span text:style-name="CharStyle19"><text:span text:style-name="T3">8</text:span></text:span><text:span text:style-name="CharStyle19"> The two names with the smallest geographical reach are </text:span><text:span text:style-name="CharStyle30">litewka</text:span><text:span text:style-name="CharStyle19"> and </text:span><text:span text:style-name="CharStyle30">bukwita.</text:span><text:span text:style-name="CharStyle19"> </text:span><text:span text:style-name="CharStyle19"><text:span text:style-name="T2">Karłowicz </text:span></text:span><text:span text:style-name="CharStyle19">records the name </text:span><text:span text:style-name="CharStyle30">litewka</text:span><text:span text:style-name="CharStyle19"> without giving any specific geographical location. </text:span><text:span text:style-name="CharStyle30">Bukwita</text:span><text:span text:style-name="CharStyle19"> is present in the region of Kashubia and is a loanword from Low Germ, </text:span><text:span text:style-name="CharStyle30">bokweten,</text:span><text:span text:style-name="CharStyle19"> which is a variant of (High) Germ. </text:span><text:span text:style-name="CharStyle30">Buchweizen.</text:span><text:span text:style-name="CharStyle19"> The name </text:span><text:span text:style-name="CharStyle30"><text:span text:style-name="T2">poganka</text:span></text:span><text:span text:style-name="CharStyle19"><text:span text:style-name="T2"> </text:span></text:span><text:span text:style-name="CharStyle19">is used in Silesia. It is clearly semantically linked to the name </text:span><text:span text:style-name="CharStyle30"><text:span text:style-name="T2">tatarka</text:span></text:span><text:span text:style-name="CharStyle19"><text:span text:style-name="T2"> </text:span></text:span><text:span text:style-name="CharStyle19">(more on this below). The name </text:span><text:span text:style-name="CharStyle30">hreczka</text:span><text:span text:style-name="CharStyle19"> appears along the</text:span></text:p></draw:text-box></draw:frame><draw:frame draw:style-name="fr1" draw:name="12" text:anchor-type="paragraph" svg:x="1.309cm" svg:y="14.893cm" svg:width="12.259cm" svg:height="0.744cm" draw:z-index="12"><draw:text-box><text:p text:style-name="P45"><text:span text:style-name="CharStyle21">4<text:tab/>The latest research indicates that it was cultivated in South-East Asia several thousand years before Christ </text:span><text:span text:style-name="CharStyle21"><text:span text:style-name="T2">(Czikow, Łaptiew </text:span></text:span><text:span text:style-name="CharStyle21">1988:130).</text:span></text:p></draw:text-box></draw:frame><draw:frame draw:style-name="fr1" draw:name="13" text:anchor-type="paragraph" svg:x="1.309cm" svg:y="15.739cm" svg:width="12.259cm" svg:height="0.728cm" draw:z-index="13"><draw:text-box><text:p text:style-name="P30"><text:span text:style-name="CharStyle21">5<text:tab/>However, in India buckwheat is used to bake bread, while in China and Japan noodles are made from buckwheat flour (Czikow, </text:span><text:span text:style-name="CharStyle21"><text:span text:style-name="T2">Łaptiew </text:span></text:span><text:span text:style-name="CharStyle21">1988: 131).</text:span></text:p></draw:text-box></draw:frame><draw:frame draw:style-name="fr1" draw:name="14" text:anchor-type="paragraph" svg:x="1.309cm" svg:y="16.568cm" svg:width="12.259cm" svg:height="0.737cm" draw:z-index="14"><draw:text-box><text:p text:style-name="P31"><text:span text:style-name="CharStyle21">6<text:tab/>The part of the article discussing buckwheat had already appeared at the end of 1929 or the beginning of 1930, cf. References.</text:span></text:p></draw:text-box></draw:frame><draw:frame draw:style-name="fr1" draw:name="15" text:anchor-type="paragraph" svg:x="1.309cm" svg:y="17.397cm" svg:width="12.259cm" svg:height="0.669cm" draw:z-index="15"><draw:text-box><text:p text:style-name="P31"><text:span text:style-name="CharStyle21">7<text:tab/>The authors indicate that users of dialects do not distinguish between different species of buckwheat.</text:span></text:p></draw:text-box></draw:frame><draw:frame draw:style-name="fr1" draw:name="16" text:anchor-type="paragraph" svg:x="1.309cm" svg:y="18.228cm" svg:width="12.259cm" svg:height="1.279cm" draw:z-index="16"><draw:text-box><text:p text:style-name="P46"><text:span text:style-name="CharStyle21">8<text:tab/>The majority of these names have been long established in the Polish language: </text:span><text:span text:style-name="CharStyle31"><text:span text:style-name="T2">tatarka, gryka, poganka</text:span></text:span><text:span text:style-name="CharStyle21"><text:span text:style-name="T2"> </text:span></text:span><text:span text:style-name="CharStyle21">(together with its variant </text:span><text:span text:style-name="CharStyle31">pohanka)</text:span><text:span text:style-name="CharStyle21"> and </text:span><text:span text:style-name="CharStyle31">hreczka</text:span><text:span text:style-name="CharStyle21"> appear in Knapiusz (1621 s.v. </text:span><text:span text:style-name="CharStyle31"><text:span text:style-name="T2">tatarka).</text:span></text:span></text:p></draw:text-box></draw:frame></text:p>
      </text:section>
      <text:section text:style-name="Sect1" text:name="Section3">
        <text:p text:style-name="P60"/>
        <text:p text:style-name="P2"><draw:frame draw:style-name="fr1" draw:name="17" text:anchor-type="paragraph" svg:x="0.901cm" svg:y="1.261cm" draw:z-index="17"><draw:text-box fo:min-height="0.474cm" fo:min-width="0.61cm"><text:p text:style-name="P23"><text:span text:style-name="CharStyle29">8o6</text:span></text:p></draw:text-box></draw:frame><draw:frame draw:style-name="fr1" draw:name="18" text:anchor-type="paragraph" svg:x="10.054cm" svg:y="1.219cm" draw:z-index="18"><draw:text-box fo:min-height="0.542cm" fo:min-width="3.42cm"><text:p text:style-name="P23"><text:span text:style-name="CharStyle29">Jadwiga </text:span><text:span text:style-name="CharStyle28">Waniakowa</text:span></text:p></draw:text-box></draw:frame><draw:frame draw:style-name="fr1" draw:name="19" text:anchor-type="paragraph" svg:x="1.266cm" svg:y="2.293cm" svg:width="12.301cm" svg:height="13.377cm" draw:z-index="19"><draw:text-box><text:p text:style-name="P11"><text:span text:style-name="CharStyle19">upper </text:span><text:span text:style-name="CharStyle19"><text:span text:style-name="T2">Wieprz </text:span></text:span><text:span text:style-name="CharStyle19">and is a borrowing from Ukrainian (first attestation in </text:span><text:span text:style-name="CharStyle19"><text:span text:style-name="T2">Stryjkowski </text:span></text:span><text:span text:style-name="CharStyle19">in the 16</text:span><text:span text:style-name="CharStyle19"><text:span text:style-name="T3">th</text:span></text:span><text:span text:style-name="CharStyle19"> century [Nitsch, </text:span><text:span text:style-name="CharStyle19"><text:span text:style-name="T2">Mrozówna </text:span></text:span><text:span text:style-name="CharStyle19">1955]). In the eastern part of </text:span><text:span text:style-name="CharStyle19"><text:span text:style-name="T2">Małopolska </text:span></text:span><text:span text:style-name="CharStyle19">it evolved into </text:span><text:span text:style-name="CharStyle30">reczka,</text:span><text:span text:style-name="CharStyle19"> having lost the voiced </text:span><text:span text:style-name="CharStyle19"><text:span text:style-name="T7">anlaut </text:span></text:span><text:span text:style-name="CharStyle30"><text:span text:style-name="T7">h-,</text:span></text:span><text:span text:style-name="CharStyle19"><text:span text:style-name="T7"> </text:span></text:span><text:span text:style-name="CharStyle19">while in </text:span><text:span text:style-name="CharStyle19"><text:span text:style-name="T2">Podlasie </text:span></text:span><text:span text:style-name="CharStyle19">it evolved into </text:span><text:span text:style-name="CharStyle30"><text:span text:style-name="T2">grecka</text:span></text:span><text:span text:style-name="CharStyle19"><text:span text:style-name="T2"> </text:span></text:span><text:span text:style-name="CharStyle19">(more on this in Nitsch, </text:span><text:span text:style-name="CharStyle19"><text:span text:style-name="T2">Mrozówna </text:span></text:span><text:span text:style-name="CharStyle19">1955: 87). In Mazovian dialects </text:span><text:span text:style-name="CharStyle30"><text:span text:style-name="T2">gryka</text:span></text:span><text:span text:style-name="CharStyle19"><text:span text:style-name="T2"> </text:span></text:span><text:span text:style-name="CharStyle19">is used, while </text:span><text:span text:style-name="CharStyle30"><text:span text:style-name="T2">tatarka</text:span></text:span><text:span text:style-name="CharStyle19"><text:span text:style-name="T2"> </text:span></text:span><text:span text:style-name="CharStyle19">and its </text:span><text:span text:style-name="CharStyle30">taterka</text:span><text:span text:style-name="CharStyle19"> variant (in </text:span><text:span text:style-name="CharStyle19"><text:span text:style-name="T2">Wielkopolska) </text:span></text:span><text:span text:style-name="CharStyle19">mainly appear in </text:span><text:span text:style-name="CharStyle19"><text:span text:style-name="T2">Małopolska </text:span></text:span><text:span text:style-name="CharStyle19">and </text:span><text:span text:style-name="CharStyle19"><text:span text:style-name="T2">Wielkopolska </text:span></text:span><text:span text:style-name="CharStyle19">(see below).</text:span></text:p><text:p text:style-name="P43"><text:span text:style-name="CharStyle19">The name </text:span><text:span text:style-name="CharStyle30"><text:span text:style-name="T2">gryka,</text:span></text:span><text:span text:style-name="CharStyle19"><text:span text:style-name="T2"> </text:span></text:span><text:span text:style-name="CharStyle19">as the authors (cf. Nitsch, </text:span><text:span text:style-name="CharStyle19"><text:span text:style-name="T2">Mrozówna </text:span></text:span><text:span text:style-name="CharStyle19">1955: 88) have observed quite accurately, originates from </text:span><text:span text:style-name="CharStyle30">*grbka,</text:span><text:span text:style-name="CharStyle19"> a fact which was later confirmed by </text:span><text:span text:style-name="CharStyle19"><text:span text:style-name="T2">Sławski: Pol. </text:span></text:span><text:span text:style-name="CharStyle30"><text:span text:style-name="T2">gryka</text:span></text:span><text:span text:style-name="CharStyle19"><text:span text:style-name="T2"> </text:span></text:span><text:span text:style-name="CharStyle19">(&lt; Lith. </text:span><text:span text:style-name="CharStyle30">grikai</text:span><text:span text:style-name="CharStyle19"> (pl.) &lt; Old </text:span><text:span text:style-name="CharStyle19"><text:span text:style-name="T2">Ruth. </text:span></text:span><text:span text:style-name="CharStyle30">*gnka, </text:span><text:span text:style-name="CharStyle30"><text:span text:style-name="T2">greća,</text:span></text:span><text:span text:style-name="CharStyle19"><text:span text:style-name="T2"> </text:span></text:span><text:span text:style-name="CharStyle19">see Old Ruth. </text:span><text:span text:style-name="CharStyle30">*grbkb</text:span><text:span text:style-name="CharStyle19"> ‘Greek’), the original literal meaning being ‘Greek plant’, cf. </text:span><text:span text:style-name="CharStyle19"><text:span text:style-name="T2">Sławski </text:span></text:span><text:span text:style-name="CharStyle19">SEJP s.v.</text:span><text:span text:style-name="CharStyle19"><text:span text:style-name="T3">5 </text:span></text:span><text:span text:style-name="CharStyle19">Nitsch and </text:span><text:span text:style-name="CharStyle19"><text:span text:style-name="T2">Mrozówna </text:span></text:span><text:span text:style-name="CharStyle19">(1955: 88-89) also provide detailed arguments in support of the thesis that </text:span><text:span text:style-name="CharStyle19"><text:span text:style-name="T2">Pol. </text:span></text:span><text:span text:style-name="CharStyle30"><text:span text:style-name="T2">gryka</text:span></text:span><text:span text:style-name="CharStyle19"><text:span text:style-name="T2"> </text:span></text:span><text:span text:style-name="CharStyle19">is a loanword taken directly from Lithuanian, and did not arrive via any German medium.</text:span><text:span text:style-name="CharStyle19"><text:span text:style-name="T3">9 10 11</text:span></text:span><text:span text:style-name="CharStyle19"> This view has important consequences: Germ. </text:span><text:span text:style-name="CharStyle30">Grick, Gricken, Griicken</text:span><text:span text:style-name="CharStyle19"> and other variants, attested in Prussia from the end of the 14</text:span><text:span text:style-name="CharStyle19"><text:span text:style-name="T3">th</text:span></text:span><text:span text:style-name="CharStyle19"> century (cf. Grimm DW s.v.), are taken from Polish or Lithuanian (cf. Marzell 2000 2, col. 410).</text:span></text:p><text:p text:style-name="P43"><text:span text:style-name="CharStyle19">The first attestations of </text:span><text:span text:style-name="CharStyle30"><text:span text:style-name="T2">gryka</text:span></text:span><text:span text:style-name="CharStyle19"><text:span text:style-name="T2"> </text:span></text:span><text:span text:style-name="CharStyle19">appear relatively late in Polish, i.e. only from the end of the 15</text:span><text:span text:style-name="CharStyle19"><text:span text:style-name="T3">th</text:span></text:span><text:span text:style-name="CharStyle19"> century (1487,1490). Later on, </text:span><text:span text:style-name="CharStyle30"><text:span text:style-name="T2">gryka</text:span></text:span><text:span text:style-name="CharStyle19"><text:span text:style-name="T2"> </text:span></text:span><text:span text:style-name="CharStyle19">appears in </text:span><text:span text:style-name="CharStyle19"><text:span text:style-name="T2">Mączyński </text:span></text:span><text:span text:style-name="CharStyle19">(1564), Knapiusz (1621) and </text:span><text:span text:style-name="CharStyle19"><text:span text:style-name="T2">Kluk </text:span></text:span><text:span text:style-name="CharStyle19">(1786-1788) (cf. Nitsch, </text:span><text:span text:style-name="CharStyle19"><text:span text:style-name="T2">Mrozówna </text:span></text:span><text:span text:style-name="CharStyle19">1955: 89; </text:span><text:span text:style-name="CharStyle19"><text:span text:style-name="T2">Spólnik </text:span></text:span><text:span text:style-name="CharStyle19">1990: 20). The name suggests that the plant was brought to the north and west by the Greeks, who, because of their colonies around the Black Sea, came into contact with the invading Mongols, who brought it with them before the end of the 10</text:span><text:span text:style-name="CharStyle19"><text:span text:style-name="T3">th</text:span></text:span><text:span text:style-name="CharStyle19"> century </text:span><text:span text:style-name="CharStyle33">ad</text:span><text:span text:style-name="CharStyle19"> (cf. Nitsch, </text:span><text:span text:style-name="CharStyle19"><text:span text:style-name="T2">Mrozówna </text:span></text:span><text:span text:style-name="CharStyle19">1955: 89). Today, Latv. </text:span><text:span text:style-name="CharStyle30">griki</text:span><text:span text:style-name="CharStyle19"> denotes the northern limit of this motivation while Rum. </text:span><text:span text:style-name="CharStyle30"><text:span text:style-name="T2">hrięca</text:span></text:span><text:span text:style-name="CharStyle19"><text:span text:style-name="T2"> </text:span></text:span><text:span text:style-name="CharStyle19">(from Ukrainian) constitutes the southern limit.</text:span></text:p><text:p text:style-name="P43"><text:span text:style-name="CharStyle19">The name </text:span><text:span text:style-name="CharStyle30"><text:span text:style-name="T2">tatarka</text:span></text:span><text:span text:style-name="CharStyle19"><text:span text:style-name="T2"> </text:span></text:span><text:span text:style-name="CharStyle19">(along with </text:span><text:span text:style-name="CharStyle30">taterka),</text:span><text:span text:style-name="CharStyle19"> distributed over a large area of Poland, i.e. both in </text:span><text:span text:style-name="CharStyle19"><text:span text:style-name="T2">Wielkopolska </text:span></text:span><text:span text:style-name="CharStyle19">and </text:span><text:span text:style-name="CharStyle19"><text:span text:style-name="T2">Małopolska, </text:span></text:span><text:span text:style-name="CharStyle19">and even in Kociewie (cf. card-index of SGP), indicates that the Tartars are the people who brought Fagopyrum to the country. </text:span><text:span text:style-name="CharStyle19"><text:span text:style-name="T7">Brückner </text:span></text:span><text:span text:style-name="CharStyle19">SEJP (s.v. </text:span><text:span text:style-name="CharStyle30">Tatarzy)"</text:span><text:span text:style-name="CharStyle19"> made this observation in his dictionary.</text:span></text:p></draw:text-box></draw:frame><draw:frame draw:style-name="fr1" draw:name="20" text:anchor-type="paragraph" svg:x="1.266cm" svg:y="16.602cm" svg:width="12.294cm" svg:height="0.753cm" draw:z-index="20"><draw:text-box><text:p text:style-name="P39"><text:span text:style-name="CharStyle21">9<text:tab/>Nitsch and </text:span><text:span text:style-name="CharStyle21"><text:span text:style-name="T2">Mrozówna </text:span></text:span><text:span text:style-name="CharStyle21">(1955: 88) date Lith. </text:span><text:span text:style-name="CharStyle31">grikai</text:span><text:span text:style-name="CharStyle21"> at the latest from the 10</text:span><text:span text:style-name="CharStyle21"><text:span text:style-name="T3">th</text:span></text:span><text:span text:style-name="CharStyle21"> century, providing logical reasoning based on linguistic rules.</text:span></text:p></draw:text-box></draw:frame><draw:frame draw:style-name="fr1" draw:name="21" text:anchor-type="paragraph" svg:x="1.266cm" svg:y="17.448cm" svg:width="12.294cm" svg:height="0.669cm" draw:z-index="21"><draw:text-box><text:p text:style-name="P37"><text:span text:style-name="CharStyle21">10<text:tab/></text:span><text:span text:style-name="CharStyle21"><text:span text:style-name="T7">Brückner </text:span></text:span><text:span text:style-name="CharStyle21">SEJP was mistaken when he believed that both forms, Polish and Lithuanian, came from German.</text:span></text:p></draw:text-box></draw:frame><draw:frame draw:style-name="fr1" draw:name="22" text:anchor-type="paragraph" svg:x="1.266cm" svg:y="18.286cm" svg:width="12.294cm" svg:height="1.261cm" draw:z-index="22"><draw:text-box><text:p text:style-name="P38"><text:span text:style-name="CharStyle21">11<text:tab/></text:span><text:span text:style-name="CharStyle21"><text:span text:style-name="T7">Brückner’s </text:span></text:span><text:span text:style-name="CharStyle21">dictionary was first published in 1927. The name </text:span><text:span text:style-name="CharStyle31"><text:span text:style-name="T2">tatarka</text:span></text:span><text:span text:style-name="CharStyle21"><text:span text:style-name="T2"> </text:span></text:span><text:span text:style-name="CharStyle21">does not appear in Borys’s etymological dictionary </text:span><text:span text:style-name="CharStyle21"><text:span text:style-name="T2">(Borys </text:span></text:span><text:span text:style-name="CharStyle21">SEJP), probably because its word structure is exceptionally transparent and thus its etymology is not problematic.</text:span></text:p></draw:text-box></draw:frame></text:p>
      </text:section>
      <text:section text:style-name="Sect1" text:name="Section4">
        <text:p text:style-name="P61"/>
        <text:p text:style-name="P2"><draw:frame draw:style-name="fr1" draw:name="23" text:anchor-type="paragraph" svg:x="1.358cm" svg:y="1.244cm" draw:z-index="23"><draw:text-box fo:min-height="0.508cm" fo:min-width="7.772cm"><text:p text:style-name="P23"><text:span text:style-name="CharStyle27">Polish</text:span><text:span text:style-name="CharStyle29"><text:span text:style-name="T1"> tatarka </text:span></text:span><text:span text:style-name="CharStyle27">‘Fagopyrum tataricum (L.) Gaertn.’...</text:span></text:p></draw:text-box></draw:frame><draw:frame draw:style-name="fr1" draw:name="24" text:anchor-type="paragraph" svg:x="13.323cm" svg:y="1.268cm" draw:z-index="24"><draw:text-box fo:min-height="0.474cm" fo:min-width="0.626cm"><text:p text:style-name="P23"><text:span text:style-name="CharStyle29"><text:span text:style-name="T1">807</text:span></text:span></text:p></draw:text-box></draw:frame><draw:frame draw:style-name="fr1" draw:name="25" text:anchor-type="paragraph" svg:x="1.266cm" svg:y="2.268cm" svg:width="12.301cm" svg:height="11.074cm" draw:z-index="25"><draw:text-box><text:p text:style-name="P11"><text:span text:style-name="CharStyle19">Nitsch and Mrozowna (1955: 90) point out that this name would have appeared chronologically later, i.e. in the 13</text:span><text:span text:style-name="CharStyle19"><text:span text:style-name="T3">th</text:span></text:span><text:span text:style-name="CharStyle19"> Century at the earliest. The first attestations are only made towards the end of the 14</text:span><text:span text:style-name="CharStyle19"><text:span text:style-name="T3">th</text:span></text:span><text:span text:style-name="CharStyle19"> century (see below), although this is earlier than the name </text:span><text:span text:style-name="CharStyle30">gryka</text:span><text:span text:style-name="CharStyle19"> (see above).</text:span></text:p><text:p text:style-name="P48"><text:span text:style-name="CharStyle19">Steffen (1963: 37-40,1964:117-120)</text:span><text:span text:style-name="CharStyle19"><text:span text:style-name="T3">12</text:span></text:span><text:span text:style-name="CharStyle19"> also wrote about </text:span><text:span text:style-name="CharStyle30">tatarka.</text:span><text:span text:style-name="CharStyle19"> His opinion was that the modem Greek name for </text:span><text:span text:style-name="CharStyle30">gryka, </text:span><text:span text:style-name="CharStyle30"><text:span text:style-name="T8">μαυροσίταρον,</text:span></text:span><text:span text:style-name="CharStyle19"><text:span text:style-name="T8"> </text:span></text:span><text:span text:style-name="CharStyle19">literally ‘black wheat’, is a caique of the Tartar name </text:span><text:span text:style-name="CharStyle30">kara bodaj.</text:span><text:span text:style-name="CharStyle19"> The semantic motivation in this case is allegedly the black colour of the mature </text:span><text:span text:style-name="CharStyle30">gryka</text:span><text:span text:style-name="CharStyle19"> seed.</text:span><text:span text:style-name="CharStyle19"><text:span text:style-name="T3">13</text:span></text:span><text:span text:style-name="CharStyle19"> In turn, according to Steffen (1963: 38), the Polish name </text:span><text:span text:style-name="CharStyle30">tatarka</text:span><text:span text:style-name="CharStyle19"> (and its variant </text:span><text:span text:style-name="CharStyle30">taterka),</text:span><text:span text:style-name="CharStyle19"> just like the names of the plant in other languages, e.g. Finn, </text:span><text:span text:style-name="CharStyle30">tattri</text:span><text:span text:style-name="CharStyle19"> and Est. </text:span><text:span text:style-name="CharStyle30">tatri,</text:span><text:span text:style-name="CharStyle19"> is motivated by the shape of the seed, i.e. it is quadrangular (it has “four corners”). It is thus a loanword, the original source of which is the folk Gr. </text:span><text:span text:style-name="CharStyle30"><text:span text:style-name="T8">*τέτρι(ον)</text:span></text:span><text:span text:style-name="CharStyle19"><text:span text:style-name="T8"> </text:span></text:span><text:span text:style-name="CharStyle19">pronounced as </text:span><text:span text:style-name="CharStyle30"><text:span text:style-name="T8">*τάτρι(ον)</text:span></text:span><text:span text:style-name="CharStyle19"><text:span text:style-name="T8"> </text:span></text:span><text:span text:style-name="CharStyle19">allegedly from Gr. </text:span><text:span text:style-name="CharStyle30"><text:span text:style-name="T8">*τετραγώνι(ον)</text:span></text:span><text:span text:style-name="CharStyle19"><text:span text:style-name="T8"> </text:span></text:span><text:span text:style-name="CharStyle19">‘that which is quadrilateral’.</text:span><text:span text:style-name="CharStyle19"><text:span text:style-name="T3">14</text:span></text:span><text:span text:style-name="CharStyle19"> In this way Steffen does not associate either of the two names for buckwheat he discusses himself with the Tartars. Unfortunately, his views do not accord with what we know in reality (see above).</text:span><text:span text:style-name="CharStyle19"><text:span text:style-name="T3">15</text:span></text:span></text:p><text:p text:style-name="P48"><text:span text:style-name="CharStyle30">Tatarka</text:span><text:span text:style-name="CharStyle19"> as a word referring to buckwheat</text:span><text:span text:style-name="CharStyle19"><text:span text:style-name="T3">16</text:span></text:span><text:span text:style-name="CharStyle19"> is attested for the first time in 1385. However, it must have been in use much earlier, since the adjective </text:span><text:span text:style-name="CharStyle30">tatarczy</text:span><text:span text:style-name="CharStyle19"> ‘per­taining to </text:span><text:span text:style-name="CharStyle30">tatarka -</text:span><text:span text:style-name="CharStyle19"> buckwheat’ is recorded in 1383. The ancient and deep roots of </text:span><text:span text:style-name="CharStyle30">tatarka</text:span><text:span text:style-name="CharStyle19"> in the Polish language are also evident in a second adjective derived from it, namely </text:span><text:span text:style-name="CharStyle30">tatarczany,</text:span><text:span text:style-name="CharStyle19"> which admittedly was first attested only in 1497, i.e. much later (SStp. s.vv. </text:span><text:span text:style-name="CharStyle30">tatarka, tatarczany, tatarczy).</text:span><text:span text:style-name="CharStyle19"> Ihe relatively early attestations of this word are not surprising, because the plant was popular with regard to the groats. Ihe name </text:span><text:span text:style-name="CharStyle30">tatarka</text:span><text:span text:style-name="CharStyle19"> in SP XVI, according to the citations, also refers to both</text:span></text:p></draw:text-box></draw:frame><draw:frame draw:style-name="fr1" draw:name="26" text:anchor-type="paragraph" svg:x="1.266cm" svg:y="14.053cm" svg:width="12.301cm" svg:height="2.422cm" draw:z-index="26"><draw:text-box><text:p text:style-name="P15"><text:span text:style-name="CharStyle21">12<text:tab/>Steffen also writes about the other Polish name for buckwheat, namely </text:span><text:span text:style-name="CharStyle31">poganka.</text:span></text:p><text:p text:style-name="P49"><text:span text:style-name="CharStyle21">However, its origins (from Gr. </text:span><text:span text:style-name="CharStyle31"><text:span text:style-name="T8">παγγώνιον'</text:span></text:span><text:span text:style-name="CharStyle31">that</text:span><text:span text:style-name="CharStyle21"> which is many-sided’, apparently from the shape of the buckwheat seed, which looks like a pyramid on a triangular base - see above), which suggest folk etymology, are not very convincing (cf. Safarewicz 1963: 40). In support of his thesis Steffen cites </text:span><text:span text:style-name="CharStyle31">polygonum</text:span><text:span text:style-name="CharStyle21"> as a name for buckwheat (Steffen 1963: 37). In actual fact, the name Polygonum fagopyrum L. was used.</text:span></text:p></draw:text-box></draw:frame><draw:frame draw:style-name="fr1" draw:name="27" text:anchor-type="paragraph" svg:x="1.266cm" svg:y="16.577cm" svg:width="12.301cm" svg:height="1.143cm" draw:z-index="27"><draw:text-box><text:p text:style-name="P30"><text:span text:style-name="CharStyle21">13<text:tab/>This meaning is recognisable in the names used for buckwheat in several European languages, such as Alb. </text:span><text:span text:style-name="CharStyle31">griin i zi,</text:span><text:span text:style-name="CharStyle21"> Sp. </text:span><text:span text:style-name="CharStyle31">trigo muro</text:span><text:span text:style-name="CharStyle21"> and </text:span><text:span text:style-name="CharStyle31">trigo preto</text:span><text:span text:style-name="CharStyle21"> as well as Port, </text:span><text:span text:style-name="CharStyle31">trigo mouro,</text:span><text:span text:style-name="CharStyle21"> which the author claims is a translation of the Greek name (Steffen 1963: 37).</text:span></text:p></draw:text-box></draw:frame><draw:frame draw:style-name="fr1" draw:name="28" text:anchor-type="paragraph" svg:x="1.266cm" svg:y="17.821cm" svg:width="12.301cm" svg:height="0.33cm" draw:z-index="28"><draw:text-box><text:p text:style-name="P17"><text:span text:style-name="CharStyle21">14<text:tab/>Allegedly from Gr. </text:span><text:span text:style-name="CharStyle31"><text:span text:style-name="T8">τετρά-</text:span></text:span><text:span text:style-name="CharStyle21"><text:span text:style-name="T8"> </text:span></text:span><text:span text:style-name="CharStyle21">‘four’ and </text:span><text:span text:style-name="CharStyle31"><text:span text:style-name="T8">γωνία</text:span></text:span><text:span text:style-name="CharStyle21"><text:span text:style-name="T8"> </text:span></text:span><text:span text:style-name="CharStyle21">‘corner, angle’ (Steffen 1963: 38).</text:span></text:p></draw:text-box></draw:frame><draw:frame draw:style-name="fr1" draw:name="29" text:anchor-type="paragraph" svg:x="1.266cm" svg:y="18.244cm" svg:width="12.301cm" svg:height="0.737cm" draw:z-index="29"><draw:text-box><text:p text:style-name="P32"><text:span text:style-name="CharStyle21">15<text:tab/>In his next article (see Steffen 1964:117-120), the author unfortunately does not change his opinion and becomes more bogged down in digressions on the theme of Greek forms.</text:span></text:p></draw:text-box></draw:frame><draw:frame draw:style-name="fr1" draw:name="30" text:anchor-type="paragraph" svg:x="1.266cm" svg:y="19.075cm" svg:width="12.301cm" svg:height="0.441cm" draw:z-index="30"><draw:text-box><text:p text:style-name="P18"><text:span text:style-name="CharStyle21">16<text:tab/>For understandable reasons SStp. does not distinguish between species.</text:span></text:p></draw:text-box></draw:frame></text:p>
      </text:section>
      <text:section text:style-name="Sect1" text:name="Section5">
        <text:p text:style-name="P62"/>
        <text:p text:style-name="P2"><draw:frame draw:style-name="fr1" draw:name="31" text:anchor-type="paragraph" svg:x="0.868cm" svg:y="1.268cm" draw:z-index="31"><draw:text-box fo:min-height="0.474cm" fo:min-width="0.61cm"><text:p text:style-name="P23"><text:span text:style-name="CharStyle29">8o8</text:span></text:p></draw:text-box></draw:frame><draw:frame draw:style-name="fr1" draw:name="32" text:anchor-type="paragraph" svg:x="10.021cm" svg:y="1.219cm" draw:z-index="32"><draw:text-box fo:min-height="0.542cm" fo:min-width="3.42cm"><text:p text:style-name="P23"><text:span text:style-name="CharStyle29">Jadwiga </text:span><text:span text:style-name="CharStyle28">Waniakowa</text:span></text:p></draw:text-box></draw:frame><draw:frame draw:style-name="fr1" draw:name="33" text:anchor-type="paragraph" svg:x="1.266cm" svg:y="2.284cm" svg:width="12.301cm" svg:height="11.548cm" draw:z-index="33"><draw:text-box><text:p text:style-name="P11"><text:span text:style-name="CharStyle19">of the above-mentioned species of Fagopyrum.</text:span><text:span text:style-name="CharStyle19"><text:span text:style-name="T3">17</text:span></text:span><text:span text:style-name="CharStyle19"> The case is similar with Knapiusz (1621) and Linde SJP as well as in SW</text:span><text:span text:style-name="CharStyle19"><text:span text:style-name="T3">18 19</text:span></text:span><text:span text:style-name="CharStyle19"> and SWil.” However, in the latter case </text:span><text:span text:style-name="CharStyle30">tatarka</text:span><text:span text:style-name="CharStyle19"> is reported to be an erroneous name for common buckwheat. In modern general Polish, the name </text:span><text:span text:style-name="CharStyle30">tatarka</text:span><text:span text:style-name="CharStyle19"> only refers to Fagopyrum tataricum (L.) Gaertn. (cf. Szymczak SJP), whereas in dialects it covers both species of buck­wheat (cf. card-index of SGP). This is undoubtedly a relic of the past. A similar situation in terms of nomenclature prevails in other European languages.</text:span></text:p><text:p text:style-name="P27"><text:span text:style-name="CharStyle19">After comparing several names for buckwheat, namely Polish, East Slovak, Hungarian and Germ. </text:span><text:span text:style-name="CharStyle30">Taterkorn</text:span><text:span text:style-name="CharStyle19"> and </text:span><text:span text:style-name="CharStyle30">Tatelkorn,</text:span><text:span text:style-name="CharStyle19"> Nitsch and </text:span><text:span text:style-name="CharStyle19"><text:span text:style-name="T9">Mrozôwna </text:span></text:span><text:span text:style-name="CharStyle19">(1955: 90) draw the conclusion that Poland acted as intermediary in the seed’s journey to Slovakia, Hungary and Germany. It is important to point out that </text:span><text:span text:style-name="CharStyle30">tatarka</text:span><text:span text:style-name="CharStyle19"> is not an indigenous name, neither in Slovakia nor in Hungary, and thus in these cases its source may be the Polish language (reaching Hungary via Eastern Slovak dialects), see </text:span><text:span text:style-name="CharStyle19"><text:span text:style-name="T9">Spôlnik </text:span></text:span><text:span text:style-name="CharStyle19">(1990: 61). Hence, even when, as the authors suggest, Polish origin may be postulated for Germ. </text:span><text:span text:style-name="CharStyle30">Taterkorn</text:span><text:span text:style-name="CharStyle19"> it does not necessarily mean that Poland acted as intermediary in the arrival of buckwheat in Germany. Similar­ly, the authors compare Pol. </text:span><text:span text:style-name="CharStyle30">poganka,</text:span><text:span text:style-name="CharStyle19"> Czech and Hung, </text:span><text:span text:style-name="CharStyle30"><text:span text:style-name="T9">pohânka</text:span></text:span><text:span text:style-name="CharStyle19"><text:span text:style-name="T9"> </text:span></text:span><text:span text:style-name="CharStyle19">and </text:span><text:span text:style-name="CharStyle30">pohanina </text:span><text:span text:style-name="CharStyle19">and Sloven, </text:span><text:span text:style-name="CharStyle30">ajda, haida</text:span><text:span text:style-name="CharStyle19"> with Germ. </text:span><text:span text:style-name="CharStyle30">Heidenkorn</text:span><text:span text:style-name="CharStyle19"> and </text:span><text:span text:style-name="CharStyle30">Heidekorn.</text:span><text:span text:style-name="CharStyle19"> Their claim that Slovenian forms originate from German names is entirely legitimate given the existence of long-term Slovenian-Austrian contacts (see below) as well as the view that German names cannot be the source of any of the other names (for a broader discussion, see Nitsch, </text:span><text:span text:style-name="CharStyle19"><text:span text:style-name="T9">Mrozôwna </text:span></text:span><text:span text:style-name="CharStyle19">1955: 90, 92).</text:span><text:span text:style-name="CharStyle19"><text:span text:style-name="T3">20</text:span></text:span><text:span text:style-name="CharStyle19"> Also fully justifiable is the au­thors’ thesis that Pol. </text:span><text:span text:style-name="CharStyle30">poganka</text:span><text:span text:style-name="CharStyle19"> (attested for the first time in 1500) that appears in Silesia (see above) is taken from the Czechs, among whom </text:span><text:span text:style-name="CharStyle30">pohanina</text:span><text:span text:style-name="CharStyle19"> (probably from Lat. </text:span><text:span text:style-name="CharStyle30">pagana, paganica)</text:span><text:span text:style-name="CharStyle19"> is recorded as early as 1416.</text:span></text:p></draw:text-box></draw:frame><draw:frame draw:style-name="fr1" draw:name="34" text:anchor-type="paragraph" svg:x="1.3cm" svg:y="14.917cm" svg:width="12.259cm" svg:height="0.728cm" draw:z-index="34"><draw:text-box><text:p text:style-name="P29"><text:span text:style-name="CharStyle21">17<text:tab/>See poliqarp.wbl.klf.uw.edu.pl/pl/slownik-polszczyzny-XVI-wieku/query (available 30.06.2016).</text:span></text:p></draw:text-box></draw:frame><draw:frame draw:style-name="fr1" draw:name="35" text:anchor-type="paragraph" svg:x="1.3cm" svg:y="15.755cm" svg:width="12.259cm" svg:height="0.33cm" draw:z-index="35"><draw:text-box><text:p text:style-name="P15"><text:span text:style-name="CharStyle21">18<text:tab/>See poliqarp.wbl.klf.uw.edu.pl/pl/slownik-warszawski/query (available 30.06.2016).</text:span></text:p></draw:text-box></draw:frame><draw:frame draw:style-name="fr1" draw:name="36" text:anchor-type="paragraph" svg:x="1.3cm" svg:y="16.178cm" svg:width="12.259cm" svg:height="0.321cm" draw:z-index="36"><draw:text-box><text:p text:style-name="P18"><text:span text:style-name="CharStyle21">19<text:tab/>See eswil.ijp-pan.krakow.pl/index.php (available 30.06.2016).</text:span></text:p></draw:text-box></draw:frame><draw:frame draw:style-name="fr1" draw:name="37" text:anchor-type="paragraph" svg:x="1.3cm" svg:y="16.586cm" svg:width="12.259cm" svg:height="2.946cm" draw:z-index="37"><draw:text-box><text:p text:style-name="P37"><text:span text:style-name="CharStyle21">20<text:tab/>Nitsch and </text:span><text:span text:style-name="CharStyle21"><text:span text:style-name="T9">Mrozôwna </text:span></text:span><text:span text:style-name="CharStyle21">(1955: 93) suggest straight out that “the name </text:span><text:span text:style-name="CharStyle31">poganka</text:span><text:span text:style-name="CharStyle21"> may simply be a slightly adjusted form of the Latin word </text:span><text:span text:style-name="CharStyle31">pagana,</text:span><text:span text:style-name="CharStyle21"> which again looks completely like a free translation from </text:span><text:span text:style-name="CharStyle31">tatarka.</text:span><text:span text:style-name="CharStyle21"> On the other hand, the southern Germans may have adopted </text:span><text:span text:style-name="CharStyle31">poganka</text:span><text:span text:style-name="CharStyle21"> from the Czechs, and used this word together with the term translated as </text:span><text:span text:style-name="CharStyle31">Heidenkorn, Heide</text:span><text:span text:style-name="CharStyle21"> etc.”. However, such a suggestion, in light of broader historical-comparative research on names used for buckwheat in Europe, appears unsustainable (see below).</text:span></text:p></draw:text-box></draw:frame></text:p>
      </text:section>
      <text:section text:style-name="Sect1" text:name="Section6">
        <text:p text:style-name="P63"/>
        <text:p text:style-name="P2"><draw:frame draw:style-name="fr1" draw:name="38" text:anchor-type="paragraph" svg:x="1.351cm" svg:y="1.252cm" draw:z-index="38"><draw:text-box fo:min-height="0.499cm" fo:min-width="7.765cm"><text:p text:style-name="P23"><text:span text:style-name="CharStyle27">Polish</text:span><text:span text:style-name="CharStyle29"><text:span text:style-name="T1"> tatarka </text:span></text:span><text:span text:style-name="CharStyle27">‘Fagopyrum tataricum (L.) Gaertn.’...</text:span></text:p></draw:text-box></draw:frame><draw:frame draw:style-name="fr1" draw:name="39" text:anchor-type="paragraph" svg:x="13.296cm" svg:y="1.277cm" draw:z-index="39"><draw:text-box fo:min-height="0.474cm" fo:min-width="0.626cm"><text:p text:style-name="P23"><text:span text:style-name="CharStyle29"><text:span text:style-name="T1">809</text:span></text:span></text:p></draw:text-box></draw:frame><draw:frame draw:style-name="fr1" draw:name="40" text:anchor-type="paragraph" svg:x="1.266cm" svg:y="2.277cm" svg:width="12.301cm" svg:height="15.681cm" draw:z-index="40"><draw:text-box><text:p text:style-name="P43"><text:span text:style-name="CharStyle19">In spite of what Nitsch and Mrozowna established (see above) regarding Ru- thenian and Lithuanian mediation in the spread of buckwheat, Kluk (1786-1788) writes: “it is believed that it is a little more than three hundred years since the plant passed from Greek and Turkish lands to Italy under the name </text:span><text:span text:style-name="CharStyle30">frumentum saracenicum.</text:span><text:span text:style-name="CharStyle19"> It then spread out over many countries.” It is undoubtedly true that buckwheat made its way to Europe from Asia. It is also obvious that the plant was spread throughout Europe by the Greeks and in general Muslims, referred to as Saracens (Lat. </text:span><text:span text:style-name="CharStyle30">Saraceni),</text:span><text:span text:style-name="CharStyle19"> or pagans (Lat. </text:span><text:span text:style-name="CharStyle30"><text:span text:style-name="T9">pâgâni).</text:span></text:span><text:span text:style-name="CharStyle19"><text:span text:style-name="T9"> </text:span></text:span><text:span text:style-name="CharStyle19">In some parts of Europe (including the territory of Poland) it was the Tartars who introduced the botanical genus of Fagopyrum. Nitsch and Mrozowna (1955: 91-93) contest the viewpoint supported by German scholars of the early 20</text:span><text:span text:style-name="CharStyle19"><text:span text:style-name="T3">th</text:span></text:span><text:span text:style-name="CharStyle19"> century that much of Europe was indebted to the Germans for buckwheat, claiming that it reached Germany from Venice, and had made its way to the latter by sea. It is important to emphasise here that the names for buckwheat only appear in German documents for the first time in the 15</text:span><text:span text:style-name="CharStyle19"><text:span text:style-name="T3">th</text:span></text:span><text:span text:style-name="CharStyle19"> century (see Marzell 2000 2, col. 405), whereas they are first attested in Polish documents in the 14</text:span><text:span text:style-name="CharStyle19"><text:span text:style-name="T3">th</text:span></text:span><text:span text:style-name="CharStyle19"> century.</text:span></text:p><text:p text:style-name="P43"><text:span text:style-name="CharStyle19">It is worth here taking a look at the names used for buckwheat in Slavic and European languages. The medieval Latin names for buckwheat in Poland were as follows: </text:span><text:span text:style-name="CharStyle30">fagotriticum,</text:span><text:span text:style-name="CharStyle30"><text:span text:style-name="T3">21</text:span></text:span><text:span text:style-name="CharStyle30"> frumentum paganicum</text:span><text:span text:style-name="CharStyle19"> (1385), </text:span><text:span text:style-name="CharStyle30">pagana, paganca, paganica</text:span><text:span text:style-name="CharStyle19"> (1434), </text:span><text:span text:style-name="CharStyle30">panicium, pannicium, panicum</text:span><text:span text:style-name="CharStyle19"> (also in the basic meaning of‘mil­let’</text:span><text:span text:style-name="CharStyle19"><text:span text:style-name="T3">22</text:span></text:span><text:span text:style-name="CharStyle19">) (SLS s.vv. </text:span><text:span text:style-name="CharStyle30">fagotriticum, frumentum, pagana, paganica, panicium;</text:span><text:span text:style-name="CharStyle19"> Symb. 155). Other pre-Linnaeus Latin names for buckwheat (outside Poland) are given by Marzell (2000 2, cols. 405-406): </text:span><text:span text:style-name="CharStyle30">frumentum sarracenicum, frumentum vaccinum, fagopyrum, fegopyrum, ocymum cereale, turcicum frumentum, tragopyron.</text:span><text:span text:style-name="CharStyle19"> The ma­jority of these served as the basis for loanwords and a source of caiques in many European languages.</text:span></text:p><text:p text:style-name="P43"><text:span text:style-name="CharStyle19">According to Marzell (2000 2, col. 405), the name </text:span><text:span text:style-name="CharStyle30">fagopyrum</text:span><text:span text:style-name="CharStyle19"> is first attested in 1566 and is a Latin-Greek caique on the Low German name for buckwheat, namely </text:span><text:span text:style-name="CharStyle30">Bukweten</text:span><text:span text:style-name="CharStyle19"> (High German equivalent is </text:span><text:span text:style-name="CharStyle30">Buchweizen,</text:span><text:span text:style-name="CharStyle19"> where </text:span><text:span text:style-name="CharStyle30">Buche</text:span><text:span text:style-name="CharStyle19"> ‘beech’, </text:span><text:span text:style-name="CharStyle30">Weizen </text:span><text:span text:style-name="CharStyle19">‘wheat’), where Lat. </text:span><text:span text:style-name="CharStyle30"><text:span text:style-name="T9">fâgus</text:span></text:span><text:span text:style-name="CharStyle19"><text:span text:style-name="T9"> </text:span></text:span><text:span text:style-name="CharStyle19">‘beech’ and Gr. </text:span><text:span text:style-name="CharStyle30"><text:span text:style-name="T8">πυράς</text:span></text:span><text:span text:style-name="CharStyle19"><text:span text:style-name="T8"> </text:span></text:span><text:span text:style-name="CharStyle19">‘wheat’. The form </text:span><text:span text:style-name="CharStyle30">fagopyrum</text:span><text:span text:style-name="CharStyle19"> is the Latin generic name for buckwheat in scientific nomenclature, first as </text:span><text:span text:style-name="CharStyle30">Fagopyrum vulgo</text:span><text:span text:style-name="CharStyle19"> (instead of </text:span><text:span text:style-name="CharStyle30">Fagotriticum</text:span><text:span text:style-name="CharStyle19"> and the even earlier </text:span><text:span text:style-name="CharStyle30">Frumentum saracenicum).</text:span><text:span text:style-name="CharStyle19"> Later, Linnaeus took over this term and included it in his classification under the name </text:span><text:span text:style-name="CharStyle30">Polygonum fagopyrum</text:span><text:span text:style-name="CharStyle19"> (more: Genaust 2005: 243-244).</text:span></text:p></draw:text-box></draw:frame><draw:frame draw:style-name="fr1" draw:name="41" text:anchor-type="paragraph" svg:x="1.266cm" svg:y="18.66cm" svg:width="12.301cm" svg:height="0.314cm" draw:z-index="41"><draw:text-box><text:p text:style-name="P13"><text:span text:style-name="CharStyle21">21<text:tab/>The caique of Germ. </text:span><text:span text:style-name="CharStyle31">Buchweizen.</text:span></text:p></draw:text-box></draw:frame><draw:frame draw:style-name="fr1" draw:name="42" text:anchor-type="paragraph" svg:x="1.266cm" svg:y="19.075cm" svg:width="12.301cm" svg:height="0.363cm" draw:z-index="42"><draw:text-box><text:p text:style-name="P14"><text:span text:style-name="CharStyle21">22<text:tab/>Also recorded by </text:span><text:span text:style-name="CharStyle21"><text:span text:style-name="T9">André </text:span></text:span><text:span text:style-name="CharStyle21">(1956: 237).</text:span></text:p></draw:text-box></draw:frame></text:p>
      </text:section>
      <text:section text:style-name="Sect1" text:name="Section7">
        <text:p text:style-name="P64"/>
        <text:p text:style-name="P2"><draw:frame draw:style-name="fr1" draw:name="43" text:anchor-type="paragraph" svg:x="0.868cm" svg:y="1.277cm" draw:z-index="43"><draw:text-box fo:min-height="0.474cm" fo:min-width="0.568cm"><text:p text:style-name="P23"><text:span text:style-name="CharStyle29"><text:span text:style-name="T1">810</text:span></text:span></text:p></draw:text-box></draw:frame><draw:frame draw:style-name="fr1" draw:name="44" text:anchor-type="paragraph" svg:x="10.021cm" svg:y="1.226cm" draw:z-index="44"><draw:text-box fo:min-height="0.542cm" fo:min-width="3.42cm"><text:p text:style-name="P23"><text:span text:style-name="CharStyle29">Jadwiga </text:span><text:span text:style-name="CharStyle28">Waniakowa</text:span></text:p></draw:text-box></draw:frame><draw:frame draw:style-name="fr1" draw:name="45" text:anchor-type="paragraph" svg:x="1.266cm" svg:y="2.293cm" svg:width="12.301cm" svg:height="12.464cm" draw:z-index="45"><draw:text-box><text:p text:style-name="P43"><text:span text:style-name="CharStyle19">Low Germ. </text:span><text:span text:style-name="CharStyle30">Buweten</text:span><text:span text:style-name="CharStyle19"> is recorded for the first time in 1436 in Meklemburg and is the earliest attested German name for buckwheat with this structural form. From here the name spread not only to German areas, but also to the north, the west and the east, see, e.g. </text:span><text:span text:style-name="CharStyle19"><text:span text:style-name="T9">Du. </text:span></text:span><text:span text:style-name="CharStyle30">boekweit, bokkel, boekent,</text:span><text:span text:style-name="CharStyle19"> </text:span><text:span text:style-name="CharStyle19"><text:span text:style-name="T9">Fr. </text:span></text:span><text:span text:style-name="CharStyle30">bouquette, </text:span><text:span text:style-name="CharStyle30"><text:span text:style-name="T9">blé </text:span></text:span><text:span text:style-name="CharStyle30">bucail</text:span><text:span text:style-name="CharStyle19"> (1575) (as a loanword), Engl, </text:span><text:span text:style-name="CharStyle30">buckwheat</text:span><text:span text:style-name="CharStyle19"> (1548),</text:span><text:span text:style-name="CharStyle19"><text:span text:style-name="T3">23</text:span></text:span><text:span text:style-name="CharStyle19"> </text:span><text:span text:style-name="CharStyle30">bockwheat</text:span><text:span text:style-name="CharStyle19"> (1557), Dan. </text:span><text:span text:style-name="CharStyle30">boghvede</text:span><text:span text:style-name="CharStyle19"> (16</text:span><text:span text:style-name="CharStyle19"><text:span text:style-name="T3">th</text:span></text:span><text:span text:style-name="CharStyle19"> century), Swed. </text:span><text:span text:style-name="CharStyle30">bohvete</text:span><text:span text:style-name="CharStyle19"> (1538) and Kash. </text:span><text:span text:style-name="CharStyle30">bukwita</text:span><text:span text:style-name="CharStyle19"> (cf. Marzell 2000 2, cols. 406-407).</text:span></text:p><text:p text:style-name="P43"><text:span text:style-name="CharStyle19">The German name for buckwheat </text:span><text:span text:style-name="CharStyle30">Heidekom</text:span><text:span text:style-name="CharStyle19"> is attested in Lexer (1869-1878:1208) as MHG. </text:span><text:span text:style-name="CharStyle30">heidert-korn</text:span><text:span text:style-name="CharStyle19"> and later widely disseminated in areas where German was spoken (cf. Marzell 2000 2, cols. 407-408). It appears to be a caique on the medie­val Latin names </text:span><text:span text:style-name="CharStyle30">frumentum saracenicum, frumentum sarracenorum</text:span><text:span text:style-name="CharStyle19"> and others. From here we also obtain the derivatives </text:span><text:span text:style-name="CharStyle30">Heiden, Heide, Heydel, Hadel</text:span><text:span text:style-name="CharStyle19"> and many others (cf. Marzell 2000 2, cols. 407-408). As can be seen, German names are connected with Germ. </text:span><text:span text:style-name="CharStyle30">Heide</text:span><text:span text:style-name="CharStyle19"> ‘pagan’.</text:span></text:p><text:p text:style-name="P43"><text:span text:style-name="CharStyle19">The following are the Slavic names for common buckwheat, i.e. Fagopyrum esculentum Moench.:</text:span></text:p><text:list xml:id="list4137828236" text:style-name="L1"><text:list-item><text:p text:style-name="P73"><text:span text:style-name="CharStyle19"><text:tab/>Sloven, </text:span><text:span text:style-name="CharStyle30">ajda,</text:span><text:span text:style-name="CharStyle19"> High Sorb, </text:span><text:span text:style-name="CharStyle30">hejduska</text:span><text:span text:style-name="CharStyle19"> (older and dialectal names: </text:span><text:span text:style-name="CharStyle30">hejda, hejdus, hejdusa</text:span><text:span text:style-name="CharStyle30"><text:span text:style-name="T3">24</text:span></text:span><text:span text:style-name="CharStyle30">),</text:span><text:span text:style-name="CharStyle19"> Low Sorb, </text:span><text:span text:style-name="CharStyle30">hejdusa, hejda</text:span><text:span text:style-name="CharStyle19"> (older and dialectal names: </text:span><text:span text:style-name="CharStyle30">hejdys, hej- dysa) -</text:span><text:span text:style-name="CharStyle19"> loanwords from German.</text:span><text:span text:style-name="CharStyle19"><text:span text:style-name="T3">25</text:span></text:span><text:span text:style-name="CharStyle19"> The Slovenian name is first attested in the 16</text:span><text:span text:style-name="CharStyle19"><text:span text:style-name="T3">th</text:span></text:span><text:span text:style-name="CharStyle19"> century. It comes from Austrian Germ. </text:span><text:span text:style-name="CharStyle30">Heiden</text:span><text:span text:style-name="CharStyle19"> (&lt; MHG. </text:span><text:span text:style-name="CharStyle30">heiden</text:span><text:span text:style-name="CharStyle19"> ‘Fago­pyrum’), see Snoj </text:span><text:span text:style-name="CharStyle19"><text:span text:style-name="T9">SES </text:span></text:span><text:span text:style-name="CharStyle19">(s.v. </text:span><text:span text:style-name="CharStyle30"><text:span text:style-name="T9">âjda),</text:span></text:span><text:span text:style-name="CharStyle19"><text:span text:style-name="T9"> </text:span></text:span><text:span text:style-name="CharStyle19">the Sorbian names also from Germ. </text:span><text:span text:style-name="CharStyle30">Heide </text:span><text:span text:style-name="CharStyle19">‘buckwheat’, expanded by means of suitable suffixes (Schuster-Sewc HEW s.v. </text:span><text:span text:style-name="CharStyle30">hejduska).</text:span></text:p></text:list-item><text:list-item><text:p text:style-name="P73"><text:span text:style-name="CharStyle19"><text:tab/>Croat, </text:span><text:span text:style-name="CharStyle30">heljda,</text:span><text:span text:style-name="CharStyle19"><text:span text:style-name="T3">26</text:span></text:span><text:span text:style-name="CharStyle19"> Serb. </text:span><text:span text:style-name="CharStyle30">xen&gt;da</text:span><text:span text:style-name="CharStyle19"> (also </text:span><text:span text:style-name="CharStyle30">ejbda),</text:span><text:span text:style-name="CharStyle19"> Bos. </text:span><text:span text:style-name="CharStyle30">heljda,</text:span><text:span text:style-name="CharStyle19"> Mac. </text:span><text:span text:style-name="CharStyle30">xenda,</text:span><text:span text:style-name="CharStyle19"> Bulg. </text:span><text:span text:style-name="CharStyle30">enda </text:span><text:span text:style-name="CharStyle19">(dialectal names: </text:span><text:span text:style-name="CharStyle30"><text:span text:style-name="T9">xènda, ûènda,</text:span></text:span><text:span text:style-name="CharStyle19"><text:span text:style-name="T9"> </text:span></text:span><text:span text:style-name="CharStyle19">see also Achtarov 1939: 244) - loanwords from Turk, </text:span><text:span text:style-name="CharStyle30">helda</text:span><text:span text:style-name="CharStyle19"> ‘frumentum sarracenicum, Heidekom’, perhaps from Pers, </text:span><text:span text:style-name="CharStyle30">halda </text:span><text:span text:style-name="CharStyle19">‘frumentum saracenicum’ (cf. e.g. </text:span><text:span text:style-name="CharStyle19"><text:span text:style-name="T9">BER </text:span></text:span><text:span text:style-name="CharStyle19">s.v. </text:span><text:span text:style-name="CharStyle30"><text:span text:style-name="T9">ènda).</text:span></text:span></text:p></text:list-item></text:list></draw:text-box></draw:frame><draw:frame draw:style-name="fr1" draw:name="46" text:anchor-type="paragraph" svg:x="1.309cm" svg:y="15.773cm" svg:width="12.243cm" svg:height="0.744cm" draw:z-index="46"><draw:text-box><text:p text:style-name="P40"><text:span text:style-name="CharStyle21">23<text:tab/>The English name is either a borrowing from MDu. </text:span><text:span text:style-name="CharStyle31">boecweite,</text:span><text:span text:style-name="CharStyle21"> or is a structural caique of the Dutch name, because in English dialects there is the word </text:span><text:span text:style-name="CharStyle31">buck</text:span><text:span text:style-name="CharStyle21"> ‘beech’.</text:span></text:p></draw:text-box></draw:frame><draw:frame draw:style-name="fr1" draw:name="47" text:anchor-type="paragraph" svg:x="1.309cm" svg:y="16.619cm" svg:width="12.243cm" svg:height="0.753cm" draw:z-index="47"><draw:text-box><text:p text:style-name="P41"><text:span text:style-name="CharStyle21">24<text:tab/>Radyserb-Wjela (1909:15) identifies the forms </text:span><text:span text:style-name="CharStyle31">hejda, hejdus</text:span><text:span text:style-name="CharStyle21"> and </text:span><text:span text:style-name="CharStyle31">hejduska</text:span><text:span text:style-name="CharStyle21"> in Sorbian language.</text:span></text:p></draw:text-box></draw:frame><draw:frame draw:style-name="fr1" draw:name="48" text:anchor-type="paragraph" svg:x="1.309cm" svg:y="17.466cm" svg:width="12.243cm" svg:height="1.161cm" draw:z-index="48"><draw:text-box><text:p text:style-name="P33"><text:span text:style-name="CharStyle21">25<text:tab/>Buffa (1972: 289) has also noted the forms </text:span><text:span text:style-name="CharStyle31">hejdusa</text:span><text:span text:style-name="CharStyle21"> and </text:span><text:span text:style-name="CharStyle31">hejduse</text:span><text:span text:style-name="CharStyle21"> from Slovak, while Machek (1954: 88) and Kosik (1941: 90) have both also recorded the form </text:span><text:span text:style-name="CharStyle31">hejduse</text:span><text:span text:style-name="CharStyle21"> in the Czech language.</text:span></text:p></draw:text-box></draw:frame><draw:frame draw:style-name="fr1" draw:name="49" text:anchor-type="paragraph" svg:x="1.309cm" svg:y="18.703cm" svg:width="12.243cm" svg:height="0.871cm" draw:z-index="49"><draw:text-box><text:p text:style-name="P40"><text:span text:style-name="CharStyle21">26<text:tab/>Sugar HBI (s.vv.) reports the following Croatian forms: </text:span><text:span text:style-name="CharStyle31">heljda, jeldajeljda, helda, elda, elja</text:span><text:span text:style-name="CharStyle21"> and </text:span><text:span text:style-name="CharStyle31">elsa.</text:span><text:span text:style-name="CharStyle21"> Simonowic BR (195) reports these same forms in Serbian.</text:span></text:p></draw:text-box></draw:frame></text:p>
      </text:section>
      <text:section text:style-name="Sect1" text:name="Section8">
        <text:p text:style-name="P65"/>
        <text:p text:style-name="P2"><draw:frame draw:style-name="fr1" draw:name="50" text:anchor-type="paragraph" svg:x="1.342cm" svg:y="1.244cm" draw:z-index="50"><draw:text-box fo:min-height="0.508cm" fo:min-width="7.765cm"><text:p text:style-name="P23"><text:span text:style-name="CharStyle27">Polish</text:span><text:span text:style-name="CharStyle29"><text:span text:style-name="T1"> tatarka </text:span></text:span><text:span text:style-name="CharStyle27">‘Fagopyrum tataricum (L.) Gaertn.’...</text:span></text:p></draw:text-box></draw:frame><draw:frame draw:style-name="fr1" draw:name="51" text:anchor-type="paragraph" svg:x="13.416cm" svg:y="1.261cm" draw:z-index="51"><draw:text-box fo:min-height="0.474cm" fo:min-width="0.508cm"><text:p text:style-name="P23"><text:span text:style-name="CharStyle29"><text:span text:style-name="T1">811</text:span></text:span></text:p></draw:text-box></draw:frame><draw:frame draw:style-name="fr1" draw:name="52" text:anchor-type="paragraph" svg:x="1.282cm" svg:y="2.277cm" svg:width="12.268cm" svg:height="13.402cm" draw:z-index="52"><draw:text-box><text:list xml:id="list143603716198988" text:continue-numbering="true" text:style-name="L1"><text:list-item><text:p text:style-name="P74"><text:span text:style-name="CharStyle19"><text:tab/>Czech </text:span><text:span text:style-name="CharStyle30">pohanka (cf.</text:span><text:span text:style-name="CharStyle19"> Machek 1954: 88), Slov. </text:span><text:span text:style-name="CharStyle30">pohanka</text:span><text:span text:style-name="CharStyle19"> (first attested in Slovak in the 16</text:span><text:span text:style-name="CharStyle19"><text:span text:style-name="T3">th</text:span></text:span><text:span text:style-name="CharStyle19"> century, Kralik SESS s.v.) - both forms are connected with </text:span><text:span text:style-name="CharStyle30">pohan </text:span><text:span text:style-name="CharStyle19">‘pagan’, and as with other names for Fagopyrum they refer to the Pagan peoples who introduced buckwheat throughout Europe.</text:span></text:p></text:list-item><text:list-item><text:p text:style-name="P74"><text:span text:style-name="CharStyle19"><text:tab/>Pol. </text:span><text:span text:style-name="CharStyle30">gryka</text:span><text:span text:style-name="CharStyle19"> (a loanword from Lithuanian, see above), Bel. </text:span><text:span text:style-name="CharStyle30"><text:span text:style-name="T10">грэчка,</text:span></text:span><text:span text:style-name="CharStyle19"><text:span text:style-name="T10"> </text:span></text:span><text:span text:style-name="CharStyle19">Ukr. </text:span><text:span text:style-name="CharStyle30"><text:span text:style-name="T10">гречка </text:span></text:span><text:span text:style-name="CharStyle19">and Rus. </text:span><text:span text:style-name="CharStyle30"><text:span text:style-name="T10">гречиха </text:span></text:span><text:span text:style-name="CharStyle30">-</text:span><text:span text:style-name="CharStyle19"> these names testify to the fact that the Greeks were re­sponsible for the spread of Fagopyrum; all etymological dictionaries of East Slavic languages are in agreement on this fact.</text:span></text:p></text:list-item><text:list-item><text:p text:style-name="P76"><text:span text:style-name="CharStyle19"><text:tab/>Low Sorb, </text:span><text:span text:style-name="CharStyle30">psusnica -</text:span><text:span text:style-name="CharStyle19"> originates from Proto-Slav. </text:span><text:span text:style-name="CharStyle30">*proso</text:span><text:span text:style-name="CharStyle19"> ‘millet’; other forms include </text:span><text:span text:style-name="CharStyle30">prosnica, psosnica·,</text:span><text:span text:style-name="CharStyle19"> word structure analogous to </text:span><text:span text:style-name="CharStyle30">*pbsenica</text:span><text:span text:style-name="CharStyle19"> ‘wheat’ (cf. Schuster-Sewc HEW s.v.).</text:span></text:p></text:list-item></text:list><text:p text:style-name="P11"><text:span text:style-name="CharStyle19">One of the maps from volume 4 of the </text:span><text:span text:style-name="CharStyle30"><text:span text:style-name="T10">Общеславянский лингвистический атлас </text:span></text:span><text:span text:style-name="CharStyle30">(= Slavic Linguistic Atlas)</text:span><text:span text:style-name="CharStyle19"> from the lexical-morphological series that is devoted to Fagopyrum (cf. OLA 4, map 56 [authors: A. Ferencikova and A. HabovstiakJ) sheds interesting light on Slavic dialectal names for buckwheat. The names found on the map can be divided into several groups:</text:span></text:p><text:list xml:id="list1014354890" text:style-name="L2"><text:list-item><text:p text:style-name="P75"><text:span text:style-name="CharStyle19"><text:tab/>names of the type </text:span><text:span text:style-name="CharStyle30">grec-a,</text:span><text:span text:style-name="CharStyle30"><text:span text:style-name="T3">27</text:span></text:span><text:span text:style-name="CharStyle30"> grec</text:span><text:span text:style-name="CharStyle30"><text:span text:style-name="T10">-ьк-а, </text:span></text:span><text:span text:style-name="CharStyle30">grec-in-a, grec-iy-a, grec-uy-a -</text:span><text:span text:style-name="CharStyle19"> appear­ing in dialects of East Slavic languages, in dialects from South-East Poland (from Ukrainian) and among persons displaced from the southeastern border­lands; also, </text:span><text:span text:style-name="CharStyle30">grec</text:span><text:span text:style-name="CharStyle30"><text:span text:style-name="T10">-ьк-а</text:span></text:span><text:span text:style-name="CharStyle19"><text:span text:style-name="T10"> </text:span></text:span><text:span text:style-name="CharStyle19">in East Slovak dialects (from Ukrainian),</text:span><text:span text:style-name="CharStyle19"><text:span text:style-name="T3">28 29</text:span></text:span><text:span text:style-name="CharStyle19"> and </text:span><text:span text:style-name="CharStyle30">grec-iy-a</text:span><text:span text:style-name="CharStyle30"><text:span text:style-name="T3">20 </text:span></text:span><text:span text:style-name="CharStyle19">from Russian in Bulgarian dialects (cf. ESUM s.v. </text:span><text:span text:style-name="CharStyle30"><text:span text:style-name="T10">гречка).</text:span></text:span><text:span text:style-name="CharStyle30"><text:span text:style-name="T4">30</text:span></text:span></text:p></text:list-item><text:list-item><text:p text:style-name="P75"><text:span text:style-name="CharStyle30"><text:tab/>pogan</text:span><text:span text:style-name="CharStyle30"><text:span text:style-name="T10">-ък-а </text:span></text:span><text:span text:style-name="CharStyle30">-</text:span><text:span text:style-name="CharStyle19"> present in Czech dialects, West and Central Slovak dialects, in Ukrainian dialects</text:span><text:span text:style-name="CharStyle19"><text:span text:style-name="T3">31</text:span></text:span><text:span text:style-name="CharStyle19"> as well as in Polish Silesian dialects.</text:span></text:p></text:list-item><text:list-item><text:p text:style-name="P75"><text:span text:style-name="CharStyle19"><text:tab/></text:span><text:span text:style-name="CharStyle30">tatar-bk-a -</text:span><text:span text:style-name="CharStyle19"> according to the map, this is present in Polish dialects from the south­east, extends through West Poland and reaches the northwest of the country; moreover, it appears in the Czech dialects of East Moravia (cf. Machek 1954: 88; Kosik 1941: 90), in East Slovak dialects (cf. Buffa 1972: 373) as well as in the Ukrainian dialects bordering with East Slovak dialects (see Makowiecki 1936:149).</text:span></text:p></text:list-item></text:list></draw:text-box></draw:frame><draw:frame draw:style-name="fr1" draw:name="53" text:anchor-type="paragraph" svg:x="1.282cm" svg:y="16.611cm" svg:width="12.268cm" svg:height="0.305cm" draw:z-index="53"><draw:text-box><text:p text:style-name="P16"><text:span text:style-name="CharStyle21">27<text:tab/>The notation is taken from OLA 4.</text:span></text:p></draw:text-box></draw:frame><draw:frame draw:style-name="fr1" draw:name="54" text:anchor-type="paragraph" svg:x="1.282cm" svg:y="17.025cm" svg:width="12.268cm" svg:height="0.66cm" draw:z-index="54"><draw:text-box><text:p text:style-name="P50"><text:span text:style-name="CharStyle21">28<text:tab/>Buffa (1972: 292) notes the Slovak form </text:span><text:span text:style-name="CharStyle31">hrecka</text:span><text:span text:style-name="CharStyle21"> from Reuss (1853) and Machek (1954: 88) confirms the Slovak dialectal form </text:span><text:span text:style-name="CharStyle31">hrecka.</text:span></text:p></draw:text-box></draw:frame><draw:frame draw:style-name="fr1" draw:name="55" text:anchor-type="paragraph" svg:x="1.282cm" svg:y="17.863cm" svg:width="12.268cm" svg:height="0.314cm" draw:z-index="55"><draw:text-box><text:p text:style-name="P17"><text:span text:style-name="CharStyle21">29<text:tab/>Achtarov (1939: 244) adds the form </text:span><text:span text:style-name="CharStyle31"><text:span text:style-name="T10">гречика.</text:span></text:span></text:p></draw:text-box></draw:frame><draw:frame draw:style-name="fr1" draw:name="56" text:anchor-type="paragraph" svg:x="1.282cm" svg:y="18.279cm" svg:width="12.268cm" svg:height="0.744cm" draw:z-index="56"><draw:text-box><text:p text:style-name="P51"><text:span text:style-name="CharStyle21">30<text:tab/>The forms </text:span><text:span text:style-name="CharStyle31">greczycha, hreczka</text:span><text:span text:style-name="CharStyle21"> and </text:span><text:span text:style-name="CharStyle31">hryczka</text:span><text:span text:style-name="CharStyle21"> are recorded in Polish (SWil), while Ma­jewski SN (s.w.) includes the following forms: </text:span><text:span text:style-name="CharStyle31">greczka, gryczka</text:span><text:span text:style-name="CharStyle21"> and </text:span><text:span text:style-name="CharStyle31">reczka.</text:span></text:p></draw:text-box></draw:frame><draw:frame draw:style-name="fr1" draw:name="57" text:anchor-type="paragraph" svg:x="1.282cm" svg:y="19.117cm" svg:width="12.268cm" svg:height="0.441cm" draw:z-index="57"><draw:text-box><text:p text:style-name="P18"><text:span text:style-name="CharStyle21">31<text:tab/>Makowiecki (1936:149) notes the form </text:span><text:span text:style-name="CharStyle31">pohanka</text:span><text:span text:style-name="CharStyle21"> in Ukrainian dialects.</text:span></text:p></draw:text-box></draw:frame></text:p>
      </text:section>
      <text:section text:style-name="Sect1" text:name="Section9">
        <text:p text:style-name="P66"/>
        <text:p text:style-name="P2"><draw:frame draw:style-name="fr1" draw:name="58" text:anchor-type="paragraph" svg:x="0.893cm" svg:y="1.261cm" draw:z-index="58"><draw:text-box fo:min-height="0.474cm" fo:min-width="0.542cm"><text:p text:style-name="P23"><text:span text:style-name="CharStyle29">812</text:span></text:p></draw:text-box></draw:frame><draw:frame draw:style-name="fr1" draw:name="59" text:anchor-type="paragraph" svg:x="10.054cm" svg:y="1.226cm" draw:z-index="59"><draw:text-box fo:min-height="0.542cm" fo:min-width="3.411cm"><text:p text:style-name="P23"><text:span text:style-name="CharStyle29">Jadwiga </text:span><text:span text:style-name="CharStyle28">Waniakowa</text:span></text:p></draw:text-box></draw:frame><draw:frame draw:style-name="fr1" draw:name="60" text:anchor-type="paragraph" svg:x="1.291cm" svg:y="2.284cm" svg:width="12.252cm" svg:height="11.989cm" draw:z-index="60"><draw:text-box><text:list xml:id="list143603164795507" text:continue-numbering="true" text:style-name="L2"><text:list-item><text:p text:style-name="P78"><text:span text:style-name="CharStyle19"><text:tab/></text:span><text:span text:style-name="CharStyle30">lit-bv-bk-a -</text:span><text:span text:style-name="CharStyle19"> appears exclusively in Kashubian dialects (see above).</text:span></text:p></text:list-item><text:list-item><text:p text:style-name="P79"><text:span text:style-name="CharStyle19"><text:tab/></text:span><text:span text:style-name="CharStyle30">dik-us-a -</text:span><text:span text:style-name="CharStyle19"> appears sporadically in Russian dialects.</text:span><text:span text:style-name="CharStyle19"><text:span text:style-name="T3">32</text:span></text:span></text:p></text:list-item></text:list><text:p text:style-name="P10"><text:span text:style-name="CharStyle19">Besides this, the authors of the map identify loanwords originating from languages other than Slavic:</text:span></text:p><text:list xml:id="list3985752094" text:style-name="L3"><text:list-item><text:p text:style-name="P80"><text:span text:style-name="CharStyle19"><text:tab/></text:span><text:span text:style-name="CharStyle30">(grik)-a</text:span><text:span text:style-name="CharStyle30"><text:span text:style-name="T3">33</text:span></text:span><text:span text:style-name="CharStyle30"> -</text:span><text:span text:style-name="CharStyle19"> a loanword from Lithuanian (see above),</text:span><text:span text:style-name="CharStyle19"><text:span text:style-name="T3">34</text:span></text:span><text:span text:style-name="CharStyle19"> which according to the OLA 4 map is present in Polish dialects, mainly in northeastern and in northwestern extremes of the Baltic coast.</text:span></text:p></text:list-item><text:list-item><text:p text:style-name="P80"><text:span text:style-name="CharStyle19"><text:tab/></text:span><text:span text:style-name="CharStyle30">(hajd)-a, (hajd)-in-a -</text:span><text:span text:style-name="CharStyle19"> a borrowing from Germ. </text:span><text:span text:style-name="CharStyle30">Heiden</text:span><text:span text:style-name="CharStyle19"> (see above),</text:span><text:span text:style-name="CharStyle19"><text:span text:style-name="T3">35</text:span></text:span><text:span text:style-name="CharStyle19"> present in Slovenian dialects (cf. Marzell 2000 2, col. 408), also extending beyond the borders of Slovenia into Austria and Hungary, as well as in Croatian dialects in the north</text:span><text:span text:style-name="CharStyle19"><text:span text:style-name="T3">36</text:span></text:span><text:span text:style-name="CharStyle19"> and in Slovak dialects, where it appears in the form of </text:span><text:span text:style-name="CharStyle30">hajdina </text:span><text:span text:style-name="CharStyle19">(cf. Buffa 1972: 289).</text:span><text:span text:style-name="CharStyle19"><text:span text:style-name="T3">37</text:span></text:span></text:p></text:list-item><text:list-item><text:p text:style-name="P80"><text:span text:style-name="CharStyle19"><text:tab/></text:span><text:span text:style-name="CharStyle30">(held)-a -</text:span><text:span text:style-name="CharStyle19"> a borrowing from Turk, </text:span><text:span text:style-name="CharStyle30">helda</text:span><text:span text:style-name="CharStyle19"> (see above), appearing in the dialects of Bosnia and Hercegovina, as well as in Eastern Croatia and Western Serbia.</text:span></text:p></text:list-item><text:list-item><text:p text:style-name="P80"><text:span text:style-name="CharStyle19"><text:tab/></text:span><text:span text:style-name="CharStyle30">(bukvit)-a -</text:span><text:span text:style-name="CharStyle19"> a loanword from Low Germ, </text:span><text:span text:style-name="CharStyle30"><text:span text:style-name="T9">bôkvêten,</text:span></text:span><text:span text:style-name="CharStyle19"><text:span text:style-name="T9"> </text:span></text:span><text:span text:style-name="CharStyle19">present in Kashubian dialects.</text:span></text:p></text:list-item><text:list-item><text:p text:style-name="P81"><text:span text:style-name="CharStyle19"><text:tab/></text:span><text:span text:style-name="CharStyle30"><text:span text:style-name="T9">(kôles)-b, (kôles)-kas-a </text:span></text:span><text:span text:style-name="CharStyle30">-</text:span><text:span text:style-name="CharStyle19"> a loanword from Hung, </text:span><text:span text:style-name="CharStyle30"><text:span text:style-name="T9">kôles</text:span></text:span><text:span text:style-name="CharStyle19"><text:span text:style-name="T9"> </text:span></text:span><text:span text:style-name="CharStyle19">‘millet’, used in the Slovak dialects in Hungary.</text:span></text:p></text:list-item></text:list><text:p text:style-name="P11"><text:span text:style-name="CharStyle19">Moreover, the map shows that no dialectal names for buckwheat are recorded in Bulgaria, Macedonia, Northern Greece</text:span><text:span text:style-name="CharStyle19"><text:span text:style-name="T3">38</text:span></text:span><text:span text:style-name="CharStyle19"> and South-Eastern Serbia. Among the Slavic dialectal names taken into account in it, several were motivated by the supposed origin of Fagopyrum, namely </text:span><text:span text:style-name="CharStyle30">grec-a, grec-bk-a, grec-in-a, grec-ix-a, grec-ux-a, (grik)-a, tatar-bk-a, lit-bv-bk-a, pogan-bk-a, ajda, (hajd)-a, (hajd)-in-a, hejduska</text:span><text:span text:style-name="CharStyle19"> and the Slovenian name from Italy, </text:span><text:span text:style-name="CharStyle30">(saraziri)-b</text:span><text:span text:style-name="CharStyle19"> under Romance influence, see, MLat. </text:span><text:span text:style-name="CharStyle30">granum saracenum</text:span><text:span text:style-name="CharStyle19"> ‘Fagopyrum’ (cf. OLA 4, map 56).</text:span></text:p></draw:text-box></draw:frame><draw:frame draw:style-name="fr1" draw:name="61" text:anchor-type="paragraph" svg:x="1.291cm" svg:y="14.9cm" svg:width="12.252cm" svg:height="0.669cm" draw:z-index="61"><draw:text-box><text:p text:style-name="P34"><text:span text:style-name="CharStyle21">32<text:tab/>Annenkov (1878:143) records this name both for common buckwheat and for tartary buckwheat.</text:span></text:p></draw:text-box></draw:frame><draw:frame draw:style-name="fr1" draw:name="62" text:anchor-type="paragraph" svg:x="1.291cm" svg:y="15.739cm" svg:width="12.252cm" svg:height="0.321cm" draw:z-index="62"><draw:text-box><text:p text:style-name="P20"><text:span text:style-name="CharStyle21">33<text:tab/>The notation for loanword forms according to OLA 4 conventions.</text:span></text:p></draw:text-box></draw:frame><draw:frame draw:style-name="fr1" draw:name="63" text:anchor-type="paragraph" svg:x="1.291cm" svg:y="16.154cm" svg:width="12.252cm" svg:height="0.677cm" draw:z-index="63"><draw:text-box><text:p text:style-name="P35"><text:span text:style-name="CharStyle21">34<text:tab/>The map’s authors deviate from the standard view and regard this name as a loanword from the East German </text:span><text:span text:style-name="CharStyle31">Gricke.</text:span></text:p></draw:text-box></draw:frame><draw:frame draw:style-name="fr1" draw:name="64" text:anchor-type="paragraph" svg:x="1.291cm" svg:y="17cm" svg:width="12.252cm" svg:height="0.744cm" draw:z-index="64"><draw:text-box><text:p text:style-name="P34"><text:span text:style-name="CharStyle21">35<text:tab/>The authors of the OLA 4 map assume, not entirely accurately, that these names originate from Germ. </text:span><text:span text:style-name="CharStyle31">Heidekorn</text:span><text:span text:style-name="CharStyle21"> ‘Fagopyrum’.</text:span></text:p></draw:text-box></draw:frame><draw:frame draw:style-name="fr1" draw:name="65" text:anchor-type="paragraph" svg:x="1.291cm" svg:y="17.814cm" svg:width="12.252cm" svg:height="0.356cm" draw:z-index="65"><draw:text-box><text:p text:style-name="P21"><text:span text:style-name="CharStyle21">36<text:tab/>Sugar HBI (s.vv.) reports the following Croatian forms: </text:span><text:span text:style-name="CharStyle31"><text:span text:style-name="T9">hâida</text:span></text:span><text:span text:style-name="CharStyle21"><text:span text:style-name="T9"> </text:span></text:span><text:span text:style-name="CharStyle21">i </text:span><text:span text:style-name="CharStyle31">hajdina.</text:span></text:p></draw:text-box></draw:frame><draw:frame draw:style-name="fr1" draw:name="66" text:anchor-type="paragraph" svg:x="1.291cm" svg:y="18.262cm" svg:width="12.252cm" svg:height="0.711cm" draw:z-index="66"><draw:text-box><text:p text:style-name="P42"><text:span text:style-name="CharStyle21">37<text:tab/>The forms </text:span><text:span text:style-name="CharStyle31">xajda</text:span><text:span text:style-name="CharStyle21"> and </text:span><text:span text:style-name="CharStyle31">xajduna</text:span><text:span text:style-name="CharStyle21"> are also noted in Serbian dialects, see Pazderski (2009: 307) and Simonovic BR (195).</text:span></text:p></draw:text-box></draw:frame><draw:frame draw:style-name="fr1" draw:name="67" text:anchor-type="paragraph" svg:x="1.291cm" svg:y="19.084cm" svg:width="12.252cm" svg:height="0.441cm" draw:z-index="67"><draw:text-box><text:p text:style-name="P22"><text:span text:style-name="CharStyle21">38<text:tab/>The map only covers a fragment of Northern Greece.</text:span></text:p></draw:text-box></draw:frame></text:p>
      </text:section>
      <text:section text:style-name="Sect1" text:name="Section10">
        <text:p text:style-name="P67"/>
        <text:p text:style-name="P2"><draw:frame draw:style-name="fr1" draw:name="68" text:anchor-type="paragraph" svg:x="1.358cm" svg:y="1.244cm" draw:z-index="68"><draw:text-box fo:min-height="0.508cm" fo:min-width="7.765cm"><text:p text:style-name="P23"><text:span text:style-name="CharStyle27">Polish</text:span><text:span text:style-name="CharStyle29"><text:span text:style-name="T1"> tatarka </text:span></text:span><text:span text:style-name="CharStyle27">‘Fagopyrum tataricum (L.) Gaertn.’...</text:span></text:p></draw:text-box></draw:frame><draw:frame draw:style-name="fr1" draw:name="69" text:anchor-type="paragraph" svg:x="13.39cm" svg:y="1.328cm" draw:z-index="69"><draw:text-box fo:min-height="0.474cm" fo:min-width="0.55cm"><text:p text:style-name="P23"><text:span text:style-name="CharStyle29"><text:span text:style-name="T1">813</text:span></text:span></text:p></draw:text-box></draw:frame><draw:frame draw:style-name="fr1" draw:name="70" text:anchor-type="paragraph" svg:x="1.291cm" svg:y="2.277cm" svg:width="12.252cm" svg:height="15.206cm" draw:z-index="70"><draw:text-box><text:p text:style-name="P43"><text:span text:style-name="CharStyle19">One fact we found to be extremely important is that analysis of the map shows that </text:span><text:span text:style-name="CharStyle30">tatarka</text:span><text:span text:style-name="CharStyle19"> is an indigenous Polish name and that it was able to spread from Poland into East Slovak dialects and from there into Ukrainian dialects and further on to the south and east, which confirms one of the theses proposed by Nitsch and Mrozowna (1955, see above).</text:span></text:p><text:p text:style-name="P43"><text:span text:style-name="CharStyle19">The names for common buckwheat used in European languages can be divided into those which do not include references to the origin of the species and those which indicate where the species comes from.</text:span><text:span text:style-name="CharStyle19"><text:span text:style-name="T3">39</text:span></text:span><text:span text:style-name="CharStyle19"> The following are examples of names (excluding the Slavic ones) which do not contain references to the origin of the species: Germ, </text:span><text:span text:style-name="CharStyle30">echter (gemeiner) Buch-weizen,</text:span><text:span text:style-name="CharStyle19"> Du. </text:span><text:span text:style-name="CharStyle30">boek-weit,</text:span><text:span text:style-name="CharStyle19"> Swed. </text:span><text:span text:style-name="CharStyle30">bovete, </text:span><text:span text:style-name="CharStyle19">and Sp. </text:span><text:span text:style-name="CharStyle30"><text:span text:style-name="T9">alforfôn.</text:span></text:span></text:p><text:p text:style-name="P43"><text:span text:style-name="CharStyle19">Besides the Slavic ones mentioned above, there are quite a few names that allude to the origin of common buckwheat. They can be divided according to the type of references these names contain. They include the following:</text:span></text:p><text:list xml:id="list143603180630822" text:continue-list="list143603716198988" text:style-name="L1"><text:list-item><text:p text:style-name="P74"><text:span text:style-name="CharStyle19"><text:tab/>Greek references: Lith. </text:span><text:span text:style-name="CharStyle30"><text:span text:style-name="T9">séjamasis </text:span></text:span><text:span text:style-name="CharStyle30">grikis,</text:span><text:span text:style-name="CharStyle19"> Latv. </text:span><text:span text:style-name="CharStyle30"><text:span text:style-name="T9">sêjas </text:span></text:span><text:span text:style-name="CharStyle30">griki,</text:span><text:span text:style-name="CharStyle19"> Germ. </text:span><text:span text:style-name="CharStyle30">Gricken,</text:span><text:span text:style-name="CharStyle19"> Rum. </text:span><text:span text:style-name="CharStyle30"><text:span text:style-name="T9">hriçcâ,</text:span></text:span><text:span text:style-name="CharStyle19"><text:span text:style-name="T9"> </text:span></text:span><text:span text:style-name="CharStyle19">Hung, </text:span><text:span text:style-name="CharStyle30">haricska</text:span><text:span text:style-name="CharStyle19"> (Marzell 2000 2, col. 410);</text:span></text:p></text:list-item><text:list-item><text:p text:style-name="P74"><text:span text:style-name="CharStyle19"><text:tab/>Tartar references: Germ. </text:span><text:span text:style-name="CharStyle30">Tater, Tatelkorn,</text:span><text:span text:style-name="CharStyle19"> Low Germ. </text:span><text:span text:style-name="CharStyle30">Tadder,</text:span><text:span text:style-name="CharStyle19"> Dan. </text:span><text:span text:style-name="CharStyle30">tadder </text:span><text:span text:style-name="CharStyle19">(1700), </text:span><text:span text:style-name="CharStyle30">tadderkorn</text:span><text:span text:style-name="CharStyle19"> (1863), Rum. </text:span><text:span text:style-name="CharStyle30"><text:span text:style-name="T9">tàtarcà,</text:span></text:span><text:span text:style-name="CharStyle19"><text:span text:style-name="T9"> </text:span></text:span><text:span text:style-name="CharStyle19">Hung, </text:span><text:span text:style-name="CharStyle30">tatarka,</text:span><text:span text:style-name="CharStyle19"> Finn, </text:span><text:span text:style-name="CharStyle30">tattari</text:span><text:span text:style-name="CharStyle19"> (Marzell 2000 2, cols. 409-410), </text:span><text:span text:style-name="CharStyle19"><text:span text:style-name="T9">Est. </text:span></text:span><text:span text:style-name="CharStyle30">tattar, tatricat</text:span><text:span text:style-name="CharStyle30"><text:span text:style-name="T3">40</text:span></text:span></text:p></text:list-item><text:list-item><text:p text:style-name="P74"><text:span text:style-name="CharStyle19"><text:tab/>Turkish references: Germ. </text:span><text:span text:style-name="CharStyle30"><text:span text:style-name="T9">Türchskom</text:span></text:span><text:span text:style-name="CharStyle19"><text:span text:style-name="T9"> </text:span></text:span><text:span text:style-name="CharStyle19">(1574), Dan. </text:span><text:span text:style-name="CharStyle30">tyrkisk korn</text:span><text:span text:style-name="CharStyle19"> (1798), </text:span><text:span text:style-name="CharStyle19"><text:span text:style-name="T9">Fr. </text:span></text:span><text:span text:style-name="CharStyle30"><text:span text:style-name="T9">blé de Turquie</text:span></text:span><text:span text:style-name="CharStyle19"><text:span text:style-name="T9"> </text:span></text:span><text:span text:style-name="CharStyle19">(16</text:span><text:span text:style-name="CharStyle19"><text:span text:style-name="T3">th</text:span></text:span><text:span text:style-name="CharStyle19"> century), Sp. </text:span><text:span text:style-name="CharStyle30">grano turco</text:span><text:span text:style-name="CharStyle19"> (cf. Marzell 2000 2, col. 409);</text:span></text:p></text:list-item><text:list-item><text:p text:style-name="P74"><text:span text:style-name="CharStyle19"><text:tab/>Muslim references: Germ. </text:span><text:span text:style-name="CharStyle30">Heidekom,</text:span><text:span text:style-name="CharStyle19"> </text:span><text:span text:style-name="CharStyle19"><text:span text:style-name="T9">Fr. </text:span></text:span><text:span text:style-name="CharStyle30"><text:span text:style-name="T9">(blé) sarrasin,</text:span></text:span><text:span text:style-name="CharStyle19"><text:span text:style-name="T9"> </text:span></text:span><text:span text:style-name="CharStyle19">Sp. </text:span><text:span text:style-name="CharStyle30">trigo sarraceno,</text:span><text:span text:style-name="CharStyle19"> Port. </text:span><text:span text:style-name="CharStyle30">trigo-sarraceno, trigo-mourisco,</text:span><text:span text:style-name="CharStyle19"> It. </text:span><text:span text:style-name="CharStyle30">grano saraceno,</text:span><text:span text:style-name="CharStyle19"> Germ. (Lower Austria) </text:span><text:span text:style-name="CharStyle30">Srasn </text:span><text:span text:style-name="CharStyle19">(1889), Engl, </text:span><text:span text:style-name="CharStyle30">sarazin corn</text:span><text:span text:style-name="CharStyle19"> (1687), </text:span><text:span text:style-name="CharStyle30">sarazin</text:span><text:span text:style-name="CharStyle19"> (1840) (cf. Marzell 2000 2, col. 409), Hung, </text:span><text:span text:style-name="CharStyle30"><text:span text:style-name="T9">pohânka</text:span></text:span><text:span text:style-name="CharStyle19"><text:span text:style-name="T9"> </text:span></text:span><text:span text:style-name="CharStyle19">(from Slovak), </text:span><text:span text:style-name="CharStyle30">hajdina</text:span><text:span text:style-name="CharStyle19"> (from South Slavic languages);</text:span></text:p></text:list-item><text:list-item><text:p text:style-name="P77"><text:span text:style-name="CharStyle19"><text:tab/>other: Germ. </text:span><text:span text:style-name="CharStyle30">Franzweizen,</text:span><text:span text:style-name="CharStyle19"> Engl, </text:span><text:span text:style-name="CharStyle30">french -wheat</text:span><text:span text:style-name="CharStyle19"> (1597), Du. </text:span><text:span text:style-name="CharStyle30">fransche boek-weit </text:span><text:span text:style-name="CharStyle19">(cf. Marzell 2000 2, col. 409), Mac. </text:span><text:span text:style-name="CharStyle30">janoncKa enda.</text:span></text:p></text:list-item></text:list><text:p text:style-name="P11"><text:span text:style-name="CharStyle19">As can be seen from above, some names allude not to the country of origin of the plant, but rather to the country or people that mediated in the spread of buck­wheat cultivation. Worthy of note are Rum. </text:span><text:span text:style-name="CharStyle30"><text:span text:style-name="T9">tàtarcà</text:span></text:span><text:span text:style-name="CharStyle19"><text:span text:style-name="T9"> </text:span></text:span><text:span text:style-name="CharStyle19">and Hung, </text:span><text:span text:style-name="CharStyle30">tatarka,</text:span><text:span text:style-name="CharStyle19"> which attest to the fact that Pol. </text:span><text:span text:style-name="CharStyle30">tatarka</text:span><text:span text:style-name="CharStyle19"> extended far (via Slovak and Ukrainian media­tion, see above) to the south and east. If we assume that this is also the source</text:span></text:p></draw:text-box></draw:frame><draw:frame draw:style-name="fr1" draw:name="71" text:anchor-type="paragraph" svg:x="1.291cm" svg:y="18.253cm" svg:width="12.252cm" svg:height="0.744cm" draw:z-index="71"><draw:text-box><text:p text:style-name="P47"><text:span text:style-name="CharStyle21">39<text:tab/>Obviously, the issue at stake is not the actual origin of the plant species, but what the person who first bestowed that name on it believed was its origin.</text:span></text:p></draw:text-box></draw:frame><draw:frame draw:style-name="fr1" draw:name="72" text:anchor-type="paragraph" svg:x="1.291cm" svg:y="19.091cm" svg:width="12.252cm" svg:height="0.432cm" draw:z-index="72"><draw:text-box><text:p text:style-name="P19"><text:span text:style-name="CharStyle21">40<text:tab/>Estonian names taken from Annenkov (1878: 143).</text:span></text:p></draw:text-box></draw:frame></text:p>
      </text:section>
      <text:section text:style-name="Sect1" text:name="Section11">
        <text:p text:style-name="P68"/>
        <text:p text:style-name="P2"><draw:frame draw:style-name="fr1" draw:name="73" text:anchor-type="paragraph" svg:x="0.868cm" svg:y="1.295cm" draw:z-index="73"><draw:text-box fo:min-height="0.474cm" fo:min-width="0.568cm"><text:p text:style-name="P23"><text:span text:style-name="CharStyle29">814</text:span></text:p></draw:text-box></draw:frame><draw:frame draw:style-name="fr1" draw:name="74" text:anchor-type="paragraph" svg:x="10.037cm" svg:y="1.21cm" draw:z-index="74"><draw:text-box fo:min-height="0.542cm" fo:min-width="3.42cm"><text:p text:style-name="P23"><text:span text:style-name="CharStyle29">Jadwiga </text:span><text:span text:style-name="CharStyle28">Waniakowa</text:span></text:p></draw:text-box></draw:frame><draw:frame draw:style-name="fr1" draw:name="75" text:anchor-type="paragraph" svg:x="1.291cm" svg:y="2.293cm" svg:width="12.252cm" svg:height="17.254cm" draw:z-index="75"><draw:text-box><text:p text:style-name="P11"><text:span text:style-name="CharStyle19">of such </text:span><text:span text:style-name="CharStyle19"><text:span text:style-name="T2">German </text:span></text:span><text:span text:style-name="CharStyle19">names as </text:span><text:span text:style-name="CharStyle30">Tater and </text:span><text:span text:style-name="CharStyle30"><text:span text:style-name="T2">Taterkom,</text:span></text:span><text:span text:style-name="CharStyle19"><text:span text:style-name="T2"> </text:span></text:span><text:span text:style-name="CharStyle19">then its area of influence is quite considerable.</text:span></text:p><text:p text:style-name="P43"><text:span text:style-name="CharStyle19">Analysis of the European reach of different names for common buckwheat and their forms also reveals the relatively widespread use of the originally Czech name </text:span><text:span text:style-name="CharStyle30">pohanka</text:span><text:span text:style-name="CharStyle19"> and the considerable influence of the Ukrainian form </text:span><text:span text:style-name="CharStyle30"><text:span text:style-name="T10">гречка.</text:span></text:span><text:span text:style-name="CharStyle19"><text:span text:style-name="T10"> </text:span></text:span><text:span text:style-name="CharStyle19">It is also important to note, bearing in mind the Slavic names discussed above, the con­siderable territorial range of those names alluding to Greek, Tartar and general Muslim mediation in the spread of buckwheat.</text:span></text:p><text:p text:style-name="P43"><text:span text:style-name="CharStyle19">The situation is quite similar with Tartary buckwheat, i.e. Fagopyrum ta- taricum (L.) Gaertn., since the majority of names are motivated by the origin of the plant. The following are examples of names refering to the origins of the plant species: Engl. </text:span><text:span text:style-name="CharStyle30">Tartary buckwheat, Tartarian buckwheat,</text:span><text:span text:style-name="CharStyle19"> Germ, </text:span><text:span text:style-name="CharStyle30">tatarischer Buchweizen, Tataren-Buchweizen,</text:span><text:span text:style-name="CharStyle19"> Sp. </text:span><text:span text:style-name="CharStyle30">tartaria </text:span><text:span text:style-name="CharStyle30"><text:span text:style-name="T11">alforfón,</text:span></text:span><text:span text:style-name="CharStyle19"><text:span text:style-name="T11"> </text:span></text:span><text:span text:style-name="CharStyle19">Fr. </text:span><text:span text:style-name="CharStyle30">sarrasin de Tartarie,</text:span><text:span text:style-name="CharStyle19"> Du. </text:span><text:span text:style-name="CharStyle30">tataarsche boekweit,</text:span><text:span text:style-name="CharStyle19"> Dan. </text:span><text:span text:style-name="CharStyle30">tatarisk boghvede</text:span><text:span text:style-name="CharStyle19"> (1796), Swed. </text:span><text:span text:style-name="CharStyle30">tatariskt bohvete,</text:span><text:span text:style-name="CharStyle19"> It. </text:span><text:span text:style-name="CharStyle30"><text:span text:style-name="T11">grano </text:span></text:span><text:span text:style-name="CharStyle30">saraceno </text:span><text:span text:style-name="CharStyle30"><text:span text:style-name="T11">di Tartaria,</text:span></text:span><text:span text:style-name="CharStyle19"><text:span text:style-name="T11"> </text:span></text:span><text:span text:style-name="CharStyle19">Lith. </text:span><text:span text:style-name="CharStyle30">totorinis grikas</text:span><text:span text:style-name="CharStyle19"> (Marzell 2000 2, col. 412), </text:span><text:span text:style-name="CharStyle19"><text:span text:style-name="T2">Pol. </text:span></text:span><text:span text:style-name="CharStyle30"><text:span text:style-name="T2">gryka tatarka, tatarka, tatarka sybirska,*</text:span></text:span><text:span text:style-name="CharStyle30"><text:span text:style-name="T5">1</text:span></text:span><text:span text:style-name="CharStyle19"><text:span text:style-name="T2"> Czech </text:span></text:span><text:span text:style-name="CharStyle30"><text:span text:style-name="T2">pohanka tatarska,</text:span></text:span><text:span text:style-name="CharStyle19"><text:span text:style-name="T2"> Czech, </text:span></text:span><text:span text:style-name="CharStyle19">dial, </text:span><text:span text:style-name="CharStyle30"><text:span text:style-name="T2">tatarka, tatarćisko, </text:span></text:span><text:span text:style-name="CharStyle30"><text:span text:style-name="T11">tatarské zrní</text:span></text:span><text:span text:style-name="CharStyle19"><text:span text:style-name="T11"> (Rystonová </text:span></text:span><text:span text:style-name="CharStyle19"><text:span text:style-name="T2">2007: 419), </text:span></text:span><text:span text:style-name="CharStyle19"><text:span text:style-name="T11">Slov. </text:span></text:span><text:span text:style-name="CharStyle30"><text:span text:style-name="T11">pohánka </text:span></text:span><text:span text:style-name="CharStyle30"><text:span text:style-name="T2">tatarska,</text:span></text:span><text:span text:style-name="CharStyle19"><text:span text:style-name="T2"> </text:span></text:span><text:span text:style-name="CharStyle19">Sloven. </text:span><text:span text:style-name="CharStyle30"><text:span text:style-name="T2">tatarska ajda,</text:span></text:span><text:span text:style-name="CharStyle19"><text:span text:style-name="T2"> Mac. </text:span></text:span><text:span text:style-name="CharStyle30"><text:span text:style-name="T10">татарска елда,</text:span></text:span><text:span text:style-name="CharStyle19"><text:span text:style-name="T10"> </text:span></text:span><text:span text:style-name="CharStyle19"><text:span text:style-name="T11">Rus. </text:span></text:span><text:span text:style-name="CharStyle30"><text:span text:style-name="T10">гречиха татарская,</text:span></text:span><text:span text:style-name="CharStyle19"><text:span text:style-name="T10"> </text:span></text:span><text:span text:style-name="CharStyle19"><text:span text:style-name="T11">Bel. </text:span></text:span><text:span text:style-name="CharStyle30"><text:span text:style-name="T10">татарская грэчка,</text:span></text:span><text:span text:style-name="CharStyle19"><text:span text:style-name="T10"> </text:span></text:span><text:span text:style-name="CharStyle19"><text:span text:style-name="T2">Ukr. </text:span></text:span><text:span text:style-name="CharStyle30"><text:span text:style-name="T2">hrećka tatarka, hrećka tatarska, tatarka*</text:span></text:span><text:span text:style-name="CharStyle30"><text:span text:style-name="T5">2</text:span></text:span><text:span text:style-name="CharStyle19"><text:span text:style-name="T2"> </text:span></text:span><text:span text:style-name="CharStyle19">and </text:span><text:span text:style-name="CharStyle19"><text:span text:style-name="T2">Serb, </text:span></text:span><text:span text:style-name="CharStyle30"><text:span text:style-name="T10">татарска елда, татарска хегьда</text:span></text:span><text:span text:style-name="CharStyle19"><text:span text:style-name="T10"> </text:span></text:span><text:span text:style-name="CharStyle19"><text:span text:style-name="T11">(Simonovié </text:span></text:span><text:span text:style-name="CharStyle19"><text:span text:style-name="T2">BR 195). </text:span></text:span><text:span text:style-name="CharStyle19">Vajs </text:span><text:span text:style-name="CharStyle19"><text:span text:style-name="T2">(2003: 378) </text:span></text:span><text:span text:style-name="CharStyle19">cites two Croatian forms from 1778, i.e. </text:span><text:span text:style-name="CharStyle30">tatarinka</text:span><text:span text:style-name="CharStyle19"> and </text:span><text:span text:style-name="CharStyle30">hajdina </text:span><text:span text:style-name="CharStyle30"><text:span text:style-name="T2">tatarska,</text:span></text:span><text:span text:style-name="CharStyle19"><text:span text:style-name="T2"> </text:span></text:span><text:span text:style-name="CharStyle19">although it is not known whether they refer to Tartary buckwheat or to common buckwheat.</text:span></text:p><text:p text:style-name="P43"><text:span text:style-name="CharStyle19">In some languages Tartary buckwheat connotes origin different from Tartar (most commonly Siberian). These include: Swed. </text:span><text:span text:style-name="CharStyle30">siberisk bokhvete</text:span><text:span text:style-name="CharStyle19"> (Linnaeus, 1744) (Marzell 2000 2, col. 411), </text:span><text:span text:style-name="CharStyle30">sibiriskt bovete,</text:span><text:span text:style-name="CharStyle19"> Engl. </text:span><text:span text:style-name="CharStyle30">India buckwheat, India wheat, </text:span><text:span text:style-name="CharStyle19">Ukr. </text:span><text:span text:style-name="CharStyle30"><text:span text:style-name="T2">hrećka </text:span></text:span><text:span text:style-name="CharStyle30">sibirijska, </text:span><text:span text:style-name="CharStyle30"><text:span text:style-name="T2">hrećka </text:span></text:span><text:span text:style-name="CharStyle30">sybirska,*</text:span><text:span text:style-name="CharStyle30"><text:span text:style-name="T3">3</text:span></text:span><text:span text:style-name="CharStyle19"> Serb, </text:span><text:span text:style-name="CharStyle30"><text:span text:style-name="T10">сибирска елда</text:span></text:span><text:span text:style-name="CharStyle19"><text:span text:style-name="T10"> </text:span></text:span><text:span text:style-name="CharStyle19"><text:span text:style-name="T11">(Simonovié </text:span></text:span><text:span text:style-name="CharStyle19"><text:span text:style-name="T2">BR 195), Du. </text:span></text:span><text:span text:style-name="CharStyle30"><text:span text:style-name="T2">franse boekweit,</text:span></text:span><text:span text:style-name="CharStyle19"><text:span text:style-name="T2"> </text:span></text:span><text:span text:style-name="CharStyle19">Germ, </text:span><text:span text:style-name="CharStyle30"><text:span text:style-name="T2">sibirischer Buchweizen</text:span></text:span><text:span text:style-name="CharStyle19"><text:span text:style-name="T2"> (1781), </text:span></text:span><text:span text:style-name="CharStyle19"><text:span text:style-name="T11">Dan. </text:span></text:span><text:span text:style-name="CharStyle30"><text:span text:style-name="T11">sibirisk boghvede, sibirisk hvede</text:span></text:span><text:span text:style-name="CharStyle19"><text:span text:style-name="T11"> </text:span></text:span><text:span text:style-name="CharStyle19"><text:span text:style-name="T2">(1798), Fr. </text:span></text:span><text:span text:style-name="CharStyle30"><text:span text:style-name="T2">sibćri, sarrasin </text:span></text:span><text:span text:style-name="CharStyle30"><text:span text:style-name="T11">de Sibérie,</text:span></text:span><text:span text:style-name="CharStyle19"><text:span text:style-name="T11"> </text:span></text:span><text:span text:style-name="CharStyle19">It. </text:span><text:span text:style-name="CharStyle30"><text:span text:style-name="T11">formentü </text:span></text:span><text:span text:style-name="CharStyle30"><text:span text:style-name="T2">di </text:span></text:span><text:span text:style-name="CharStyle30">Siberia</text:span><text:span text:style-name="CharStyle19"> </text:span><text:span text:style-name="CharStyle19"><text:span text:style-name="T2">(Marzell 2000 2, </text:span></text:span><text:span text:style-name="CharStyle19"><text:span text:style-name="T11">col. </text:span></text:span><text:span text:style-name="CharStyle19"><text:span text:style-name="T2">411).</text:span></text:span></text:p><text:p text:style-name="P44"><text:span text:style-name="CharStyle19">The above comparison of sample European names for Tartar buckwheat shows that in most cases they refer to the Tartars as the people who mediated in the spread of this plant species. This is dictated most clearly by its scientific Latin</text:span></text:p><text:list xml:id="list4012107487" text:style-name="L4"><text:list-item><text:p text:style-name="P82"><text:span text:style-name="CharStyle16"><text:span text:style-name="T1"><text:tab/>The last name is reported by Majewski SN (vol. 2 s.v. </text:span></text:span><text:span text:style-name="CharStyle17"><text:span text:style-name="T1">Polygonum tataricum),</text:span></text:span><text:span text:style-name="CharStyle16"><text:span text:style-name="T1"> taken from </text:span></text:span><text:span text:style-name="CharStyle16">Rostafiński </text:span><text:span text:style-name="CharStyle16"><text:span text:style-name="T1">(Symb).</text:span></text:span></text:p></text:list-item><text:list-item><text:p text:style-name="P83"><text:span text:style-name="CharStyle16"><text:span text:style-name="T1"><text:tab/>Ukrainian names based on </text:span></text:span><text:span text:style-name="CharStyle16">Makowiecki </text:span><text:span text:style-name="CharStyle16"><text:span text:style-name="T1">(1936:150).</text:span></text:span></text:p></text:list-item><text:list-item><text:p text:style-name="P83"><text:span text:style-name="CharStyle16"><text:span text:style-name="T1"><text:tab/>Ukrainian names based on </text:span></text:span><text:span text:style-name="CharStyle16">Makowiecki </text:span><text:span text:style-name="CharStyle16"><text:span text:style-name="T1">(1936:150).</text:span></text:span></text:p></text:list-item></text:list></draw:text-box></draw:frame></text:p>
      </text:section>
      <text:section text:style-name="Sect1" text:name="Section12">
        <text:p text:style-name="P69"/>
        <text:p text:style-name="P2"><draw:frame draw:style-name="fr1" draw:name="76" text:anchor-type="paragraph" svg:x="1.346cm" svg:y="1.244cm" draw:z-index="76"><draw:text-box fo:min-height="0.508cm" fo:min-width="7.765cm"><text:p text:style-name="P23"><text:span text:style-name="CharStyle27">Polish</text:span><text:span text:style-name="CharStyle29"><text:span text:style-name="T1"> </text:span></text:span><text:span text:style-name="CharStyle29">tatarka </text:span><text:span text:style-name="CharStyle27">‘Fagopyrum tataricum (L.) Gaertn.’...</text:span></text:p></draw:text-box></draw:frame><draw:frame draw:style-name="fr1" draw:name="77" text:anchor-type="paragraph" svg:x="13.386cm" svg:y="1.328cm" draw:z-index="77"><draw:text-box fo:min-height="0.474cm" fo:min-width="0.542cm"><text:p text:style-name="P23"><text:span text:style-name="CharStyle29"><text:span text:style-name="T1">815</text:span></text:span></text:p></draw:text-box></draw:frame><draw:frame draw:style-name="fr1" draw:name="78" text:anchor-type="paragraph" svg:x="1.304cm" svg:y="2.277cm" svg:width="12.226cm" svg:height="17.272cm" draw:z-index="78"><draw:text-box><text:p text:style-name="P25"><text:span text:style-name="CharStyle19">name (attestations of forms are generally late). Some of the names allude to Siberia as the area where the species is most widespread.</text:span></text:p><text:h text:style-name="P55" text:outline-level="1"><text:bookmark-start text:name="bookmark1"/><text:bookmark-start text:name="bookmark0"/><text:span text:style-name="CharStyle35">Conclusions</text:span><text:bookmark-end text:name="bookmark1"/><text:bookmark-end text:name="bookmark0"/></text:h><text:p text:style-name="P11"><text:span text:style-name="CharStyle19">The names for common buckwheat and Tartary buckwheat in Slavic and European languages indicate that both species have eastern origins. These names suggest that Greeks, Tartars and “pagans” in general can take most credit for the spread of these plants.</text:span></text:p><text:p text:style-name="P28"><text:span text:style-name="CharStyle19">The name </text:span><text:span text:style-name="CharStyle30"><text:span text:style-name="T2">tatarka,</text:span></text:span><text:span text:style-name="CharStyle19"><text:span text:style-name="T2"> </text:span></text:span><text:span text:style-name="CharStyle19">attesting to the fact that the Tartars acted as intermediaries in the spread of buckwheat, first emerged on Polish soil and from there spread to Slovakia, Eastern Moravia in modern-day Czech Republic, to Ukrainian dialects bordering Slovakia, to Hungarian dialects and even to Romanian dialects. It is fairly likely that it was also the source of German names of the type </text:span><text:span text:style-name="CharStyle30"><text:span text:style-name="T2">Taterkom</text:span></text:span><text:span text:style-name="CharStyle19"><text:span text:style-name="T2"> </text:span></text:span><text:span text:style-name="CharStyle19">and </text:span><text:span text:style-name="CharStyle30"><text:span text:style-name="T7">Tater.</text:span></text:span></text:p><text:h text:style-name="P55" text:outline-level="1"><text:bookmark-start text:name="bookmark3"/><text:bookmark-start text:name="bookmark2"/><text:span text:style-name="CharStyle35">References</text:span><text:bookmark-end text:name="bookmark3"/><text:bookmark-end text:name="bookmark2"/></text:h><text:p text:style-name="P9"><text:span text:style-name="CharStyle16"><text:span text:style-name="T1">Achtarov B. (ed.) 1939. </text:span></text:span><text:span text:style-name="CharStyle17"><text:span text:style-name="T10">Материалы за български ботаниченъ речникъ.</text:span></text:span><text:span text:style-name="CharStyle16"><text:span text:style-name="T10"> </text:span></text:span><text:span text:style-name="CharStyle16"><text:span text:style-name="T7">Sofija. </text:span></text:span><text:span text:style-name="CharStyle16"><text:span text:style-name="T9">André J. 1956. </text:span></text:span><text:span text:style-name="CharStyle17"><text:span text:style-name="T9">Lexique des termes de botanique en latin.</text:span></text:span><text:span text:style-name="CharStyle16"><text:span text:style-name="T9"> Paris.</text:span></text:span></text:p><text:p text:style-name="P9"><text:span text:style-name="CharStyle16"><text:span text:style-name="T1">Annenkov N.I. </text:span></text:span><text:span text:style-name="CharStyle16"><text:span text:style-name="T9">1878. </text:span></text:span><text:span text:style-name="CharStyle17"><text:span text:style-name="T10">Ботанический словарь</text:span></text:span><text:span text:style-name="CharStyle16"><text:span text:style-name="T10"> (...). </text:span></text:span><text:span text:style-name="CharStyle16"><text:span text:style-name="T7">Sanktpeterburg.</text:span></text:span></text:p><text:p text:style-name="P9"><text:span text:style-name="CharStyle16">BER = </text:span><text:span text:style-name="CharStyle16"><text:span text:style-name="T10">Георгиев В., Дуриданов И. 1971-. </text:span></text:span><text:span text:style-name="CharStyle17"><text:span text:style-name="T10">Български етимологичен речник.</text:span></text:span><text:span text:style-name="CharStyle16"><text:span text:style-name="T10"> </text:span></text:span><text:span text:style-name="CharStyle16"><text:span text:style-name="T7">Sofija. </text:span></text:span><text:span text:style-name="CharStyle16">Borys SEJP </text:span><text:span text:style-name="CharStyle16"><text:span text:style-name="T10">= </text:span></text:span><text:span text:style-name="CharStyle16">Boryś </text:span><text:span text:style-name="CharStyle16"><text:span text:style-name="T9">W. </text:span></text:span><text:span text:style-name="CharStyle16">2005. </text:span><text:span text:style-name="CharStyle17">Słownik etymologiczny języka polskiego.</text:span><text:span text:style-name="CharStyle16"> Kraków.</text:span></text:p><text:p text:style-name="P53"><text:span text:style-name="CharStyle16"><text:span text:style-name="T7">Brückner </text:span></text:span><text:span text:style-name="CharStyle16">SEJP = </text:span><text:span text:style-name="CharStyle16"><text:span text:style-name="T7">Brückner </text:span></text:span><text:span text:style-name="CharStyle16">A. 1974. </text:span><text:span text:style-name="CharStyle17">Słownik etymologiczny języka polskiego.</text:span><text:span text:style-name="CharStyle16"> </text:span><text:span text:style-name="CharStyle16"><text:span text:style-name="T1">[3</text:span></text:span><text:span text:style-name="CharStyle16"><text:span text:style-name="T6">rd</text:span></text:span><text:span text:style-name="CharStyle16"><text:span text:style-name="T1"> edition]. </text:span></text:span><text:span text:style-name="CharStyle16">Warszawa.</text:span></text:p><text:p text:style-name="P53"><text:span text:style-name="CharStyle16">Buffa F. 1972. </text:span><text:span text:style-name="CharStyle17"><text:span text:style-name="T9">Vznik a vyvin slovenskej </text:span></text:span><text:span text:style-name="CharStyle17">botanickej </text:span><text:span text:style-name="CharStyle17"><text:span text:style-name="T9">nomenklatûry. </text:span></text:span><text:span text:style-name="CharStyle17"><text:span text:style-name="T10">К </text:span></text:span><text:span text:style-name="CharStyle17">historii </text:span><text:span text:style-name="CharStyle17"><text:span text:style-name="T9">slovenského </text:span></text:span><text:span text:style-name="CharStyle17">od- </text:span><text:span text:style-name="CharStyle17"><text:span text:style-name="T9">bomého </text:span></text:span><text:span text:style-name="CharStyle17"><text:span text:style-name="T1">Slovnika.</text:span></text:span><text:span text:style-name="CharStyle16"><text:span text:style-name="T1"> Bratislava.</text:span></text:span></text:p><text:p text:style-name="P53"><text:span text:style-name="CharStyle16"><text:span text:style-name="T1">card-index of SGP = the card-index of the </text:span></text:span><text:span text:style-name="CharStyle17">Słownik gwar polskich </text:span><text:span text:style-name="CharStyle17"><text:span text:style-name="T1">[= Dictionary of Polish dialects]</text:span></text:span><text:span text:style-name="CharStyle16"><text:span text:style-name="T1"> elaborated by </text:span></text:span><text:span text:style-name="CharStyle16">Zakład Dialektologii Polskiej Instytutu Języka Polskiego PAN w Krakowie [= </text:span><text:span text:style-name="CharStyle16"><text:span text:style-name="T1">Department of Polish Dialectology at the Institute of the Polish Lan­guage of </text:span></text:span><text:span text:style-name="CharStyle16"><text:span text:style-name="T7">PAS </text:span></text:span><text:span text:style-name="CharStyle16"><text:span text:style-name="T1">in </text:span></text:span><text:span text:style-name="CharStyle16"><text:span text:style-name="T7">Krakow).</text:span></text:span></text:p><text:p text:style-name="P53"><text:span text:style-name="CharStyle16"><text:span text:style-name="T1">Czikow P., Laptiew J. 1988. </text:span></text:span><text:span text:style-name="CharStyle17">Rośliny lecznicze i bogate w witaminy,</text:span><text:span text:style-name="CharStyle16"> </text:span><text:span text:style-name="CharStyle16"><text:span text:style-name="T9">[transi, </text:span></text:span><text:span text:style-name="CharStyle16"><text:span text:style-name="T1">from Russ, by H. </text:span></text:span><text:span text:style-name="CharStyle16">Terpińska-Ostrowska; </text:span><text:span text:style-name="CharStyle16"><text:span text:style-name="T1">4</text:span></text:span><text:span text:style-name="CharStyle16"><text:span text:style-name="T6">th</text:span></text:span><text:span text:style-name="CharStyle16"><text:span text:style-name="T1"> edition], Warszawa.</text:span></text:span></text:p><text:p text:style-name="P53"><text:span text:style-name="CharStyle16"><text:span text:style-name="T1">ESUM = </text:span></text:span><text:span text:style-name="CharStyle16"><text:span text:style-name="T10">Мельничук </text:span></text:span><text:span text:style-name="CharStyle16"><text:span text:style-name="T1">O.C. (ed.). 1982-2012. </text:span></text:span><text:span text:style-name="CharStyle17"><text:span text:style-name="T10">Етимолог^чний словник укра1нсько{моей. </text:span></text:span><text:span text:style-name="CharStyle16"><text:span text:style-name="T9">[vols. </text:span></text:span><text:span text:style-name="CharStyle16"><text:span text:style-name="T10">1-6]. </text:span></text:span><text:span text:style-name="CharStyle16"><text:span text:style-name="T7">Kijiv.</text:span></text:span></text:p><text:p text:style-name="P53"><text:span text:style-name="CharStyle16"><text:span text:style-name="T7">Genaust H. 2005. </text:span></text:span><text:span text:style-name="CharStyle17"><text:span text:style-name="T7">Etymologisches Wörterbuch der botanischen Pflanzennamen.</text:span></text:span><text:span text:style-name="CharStyle16"><text:span text:style-name="T7"> </text:span></text:span><text:span text:style-name="CharStyle16"><text:span text:style-name="T1">[3</text:span></text:span><text:span text:style-name="CharStyle16"><text:span text:style-name="T6">rd</text:span></text:span><text:span text:style-name="CharStyle16"><text:span text:style-name="T1"> edition], </text:span></text:span><text:span text:style-name="CharStyle16"><text:span text:style-name="T7">Hamburg.</text:span></text:span></text:p><text:p text:style-name="P9"><text:span text:style-name="CharStyle16"><text:span text:style-name="T7">Grimm DW = Grimm J., Grimm W. 1854-1960. </text:span></text:span><text:span text:style-name="CharStyle17"><text:span text:style-name="T7">Deutsches Wörterbuch,</text:span></text:span><text:span text:style-name="CharStyle16"><text:span text:style-name="T7"> </text:span></text:span><text:span text:style-name="CharStyle16"><text:span text:style-name="T9">[vols. </text:span></text:span><text:span text:style-name="CharStyle16"><text:span text:style-name="T7">1-16]. Leipzig. </text:span></text:span><text:span text:style-name="CharStyle16"><text:span text:style-name="T10">К </text:span></text:span><text:span text:style-name="CharStyle16"><text:span text:style-name="T7">= </text:span></text:span><text:span text:style-name="CharStyle16">Karłowicz </text:span><text:span text:style-name="CharStyle16"><text:span text:style-name="T7">J. 1900-1911. </text:span></text:span><text:span text:style-name="CharStyle17">Słownik gwar polskich,</text:span><text:span text:style-name="CharStyle16"> </text:span><text:span text:style-name="CharStyle16"><text:span text:style-name="T9">[vols. </text:span></text:span><text:span text:style-name="CharStyle16">1-6]. Kraków.</text:span></text:p></draw:text-box></draw:frame></text:p>
      </text:section>
      <text:section text:style-name="Sect1" text:name="Section13">
        <text:p text:style-name="P70"/>
        <text:p text:style-name="P2"><draw:frame draw:style-name="fr1" draw:name="79" text:anchor-type="paragraph" svg:x="0.85cm" svg:y="1.261cm" draw:z-index="79"><draw:text-box fo:min-height="0.474cm" fo:min-width="0.55cm"><text:p text:style-name="P23"><text:span text:style-name="CharStyle29">816</text:span></text:p></draw:text-box></draw:frame><draw:frame draw:style-name="fr1" draw:name="80" text:anchor-type="paragraph" svg:x="10.012cm" svg:y="1.219cm" draw:z-index="80"><draw:text-box fo:min-height="0.542cm" fo:min-width="3.42cm"><text:p text:style-name="P23"><text:span text:style-name="CharStyle29">Jadwiga </text:span><text:span text:style-name="CharStyle28">Waniakowa</text:span></text:p></draw:text-box></draw:frame><draw:frame draw:style-name="fr1" draw:name="81" text:anchor-type="paragraph" svg:x="1.3cm" svg:y="2.335cm" svg:width="12.234cm" svg:height="17.154cm" draw:z-index="81"><draw:text-box><text:p text:style-name="P53"><text:span text:style-name="CharStyle16">KLRN = Mirek Z., Piękoś-Mirkowa H., Zając A., Zając Μ. 2002. </text:span><text:span text:style-name="CharStyle17"><text:span text:style-name="T7">Flowering Plants </text:span></text:span><text:span text:style-name="CharStyle17">and Pteri- dophytes of Poland. A </text:span><text:span text:style-name="CharStyle17"><text:span text:style-name="T7">Checklist. </text:span></text:span><text:span text:style-name="CharStyle17">Krytyczna lista roślin naczyniowych Polski.</text:span><text:span text:style-name="CharStyle16"> Kraków.</text:span></text:p><text:p text:style-name="P53"><text:span text:style-name="CharStyle16">Kluk K. 1786-1788. </text:span><text:span text:style-name="CharStyle17">Dykcyonarz roślinny</text:span><text:span text:style-name="CharStyle16"> (...). [vols. 1-3; reprint by photooffset 1985]. Warszawa.</text:span></text:p><text:p text:style-name="P53"><text:span text:style-name="CharStyle16">Knapiusz = Knapiusz G. 1621-1632. </text:span><text:span text:style-name="CharStyle17"><text:span text:style-name="T7">Thesaurus polono-latino-graecus in </text:span></text:span><text:span text:style-name="CharStyle17">tres tomos </text:span><text:span text:style-name="CharStyle17"><text:span text:style-name="T7">divisus. </text:span></text:span><text:span text:style-name="CharStyle16"><text:span text:style-name="T7">[vols. </text:span></text:span><text:span text:style-name="CharStyle16">1-3]. </text:span><text:span text:style-name="CharStyle16"><text:span text:style-name="T7">Cracoviae.</text:span></text:span></text:p><text:p text:style-name="P9"><text:span text:style-name="CharStyle16">Kosik V. 1941. </text:span><text:span text:style-name="CharStyle17"><text:span text:style-name="T7">Slovnik lidovych näzvü rostlin.</text:span></text:span><text:span text:style-name="CharStyle16"><text:span text:style-name="T7"> Praha.</text:span></text:span></text:p><text:p text:style-name="P9"><text:span text:style-name="CharStyle16">Królik </text:span><text:span text:style-name="CharStyle16"><text:span text:style-name="T7">SESS = </text:span></text:span><text:span text:style-name="CharStyle16">Królik </text:span><text:span text:style-name="CharStyle16"><text:span text:style-name="T7">E. 2015. </text:span></text:span><text:span text:style-name="CharStyle17"><text:span text:style-name="T7">Strucny etymologicky slovnik slovenciny.</text:span></text:span><text:span text:style-name="CharStyle16"><text:span text:style-name="T7"> Bratislava.</text:span></text:span></text:p><text:p text:style-name="P9"><text:span text:style-name="CharStyle16"><text:span text:style-name="T7">Lexer Μ. 1869-1878. </text:span></text:span><text:span text:style-name="CharStyle17"><text:span text:style-name="T7">Mittelhochdeutsches Wörterbuch,</text:span></text:span><text:span text:style-name="CharStyle16"><text:span text:style-name="T7"> [vols. 1-3]. Leipzig.</text:span></text:span></text:p><text:p text:style-name="P9"><text:span text:style-name="CharStyle16"><text:span text:style-name="T7">Linde SJP = Linde S.B. 1807-1814. </text:span></text:span><text:span text:style-name="CharStyle17">Słownik języka polskiego,</text:span><text:span text:style-name="CharStyle16"> </text:span><text:span text:style-name="CharStyle16"><text:span text:style-name="T7">[vols. 1-6]. Warszawa. Machek V. 1954. </text:span></text:span><text:span text:style-name="CharStyle17">Ceskó </text:span><text:span text:style-name="CharStyle17"><text:span text:style-name="T7">a slovenska jmena rostlin.</text:span></text:span><text:span text:style-name="CharStyle16"><text:span text:style-name="T7"> Praha.</text:span></text:span></text:p><text:p text:style-name="P53"><text:span text:style-name="CharStyle16"><text:span text:style-name="T7">Majewski SN = Majewski E. 1889-1898. </text:span></text:span><text:span text:style-name="CharStyle17">Słownik nazwisk zoologicznych i botanicznych polskich</text:span><text:span text:style-name="CharStyle16"> (...). </text:span><text:span text:style-name="CharStyle16"><text:span text:style-name="T7">[vols. </text:span></text:span><text:span text:style-name="CharStyle16">1-2]. Warszawa.</text:span></text:p><text:p text:style-name="P9"><text:span text:style-name="CharStyle16">Makowiecki S. 1936. </text:span><text:span text:style-name="CharStyle17">Słownik botaniczny łacińsko-małoruski.</text:span><text:span text:style-name="CharStyle16"> Kraków.</text:span></text:p><text:p text:style-name="P53"><text:span text:style-name="CharStyle16">Marzell H. 2000. </text:span><text:span text:style-name="CharStyle17"><text:span text:style-name="T7">Wörterbuch der deutschen Pflanzennamen,</text:span></text:span><text:span text:style-name="CharStyle16"><text:span text:style-name="T7"> [vols. </text:span></text:span><text:span text:style-name="CharStyle16">1-5; reprint of the </text:span><text:span text:style-name="CharStyle16"><text:span text:style-name="T7">first </text:span></text:span><text:span text:style-name="CharStyle16">edition 1943-1958]. </text:span><text:span text:style-name="CharStyle16"><text:span text:style-name="T7">Köln.</text:span></text:span></text:p><text:p text:style-name="P53"><text:span text:style-name="CharStyle16">Mączyński J., 1564, </text:span><text:span text:style-name="CharStyle17"><text:span text:style-name="T7">Lexicon </text:span></text:span><text:span text:style-name="CharStyle17">latino-polonicum ex optimis latinae linguae scriptoribus concin- natum,</text:span><text:span text:style-name="CharStyle16"> Regiomonti Borussiae.</text:span></text:p><text:p text:style-name="P53"><text:span text:style-name="CharStyle16">Nitsch K., Mrozówna[-Ostrowska] E. 1955. Mazowieckie wyrazy przyrodnicze. - Nitsch K. (ed.). </text:span><text:span text:style-name="CharStyle17">Wybór pism polonistycznych.</text:span><text:span text:style-name="CharStyle16"> [vol. 2: </text:span><text:span text:style-name="CharStyle17">Studia wyrazowe;</text:span><text:span text:style-name="CharStyle16"> reprint from: </text:span><text:span text:style-name="CharStyle17">Lud Słowiański </text:span><text:span text:style-name="CharStyle16">I A, </text:span><text:span text:style-name="CharStyle16"><text:span text:style-name="T10">1929/1930: </text:span></text:span><text:span text:style-name="CharStyle16">245-254; </text:span><text:span text:style-name="CharStyle16"><text:span text:style-name="T10">П </text:span></text:span><text:span text:style-name="CharStyle16">A, 1931: 92-109,191-203]. Wrocław, Kraków.</text:span></text:p><text:p text:style-name="P53"><text:span text:style-name="CharStyle16">OLA 4 = </text:span><text:span text:style-name="CharStyle16"><text:span text:style-name="T7">Ferencikovä </text:span></text:span><text:span text:style-name="CharStyle16">A. et al. (eds.). 2012. </text:span><text:span text:style-name="CharStyle17"><text:span text:style-name="T10">Общеславянский лингвистический атлас. </text:span></text:span><text:span text:style-name="CharStyle17">[= </text:span><text:span text:style-name="CharStyle17"><text:span text:style-name="T10">Серия лексико-словообразовательная</text:span></text:span><text:span text:style-name="CharStyle16"><text:span text:style-name="T10"> 4: </text:span></text:span><text:span text:style-name="CharStyle17"><text:span text:style-name="T10">Сельское хозяйство].</text:span></text:span><text:span text:style-name="CharStyle16"><text:span text:style-name="T10"> </text:span></text:span><text:span text:style-name="CharStyle16"><text:span text:style-name="T7">Bratislava.</text:span></text:span></text:p><text:p text:style-name="P53"><text:span text:style-name="CharStyle16">Pawłowski </text:span><text:span text:style-name="CharStyle16"><text:span text:style-name="T10">Е. 1974. </text:span></text:span><text:span text:style-name="CharStyle16">Polskie nazwy roślin (Próba klasyfikacji semantycznej). - Kuryłowicz J. (ed.). </text:span><text:span text:style-name="CharStyle17">Studia indoeuropejskie. [= Prace Komisji Językoznawstwa</text:span><text:span text:style-name="CharStyle16"> 37]: 163-169. Wrocław.</text:span></text:p><text:p text:style-name="P9"><text:span text:style-name="CharStyle16">Pażderski </text:span><text:span text:style-name="CharStyle16"><text:span text:style-name="T7">D.V. </text:span></text:span><text:span text:style-name="CharStyle16">2009. </text:span><text:span text:style-name="CharStyle17">Polsko-serbski słownik roślin.</text:span><text:span text:style-name="CharStyle16"> </text:span><text:span text:style-name="CharStyle16"><text:span text:style-name="T7">Beograd.</text:span></text:span></text:p><text:p text:style-name="P9"><text:span text:style-name="CharStyle16">Pelcowa H. 2001. </text:span><text:span text:style-name="CharStyle17">Interferencje leksykalne w gwarach Lubelszczyzny.</text:span><text:span text:style-name="CharStyle16"> Lublin.</text:span></text:p><text:p text:style-name="P53"><text:span text:style-name="CharStyle16">Podbielkowski Z., Sudnik-Wójcikowska B. 2003. </text:span><text:span text:style-name="CharStyle17">Słownik roślin użytkowych.</text:span><text:span text:style-name="CharStyle16"> [7</text:span><text:span text:style-name="CharStyle16"><text:span text:style-name="T6">th</text:span></text:span><text:span text:style-name="CharStyle16"> edition, </text:span><text:span text:style-name="CharStyle16"><text:span text:style-name="T7">improved </text:span></text:span><text:span text:style-name="CharStyle16">and completed]. Warszawa.</text:span></text:p><text:p text:style-name="P53"><text:span text:style-name="CharStyle16">Radyserb-Wjela J. [1909]. </text:span><text:span text:style-name="CharStyle17">Serbske rostlinske mjena w dwemaj dźelomaj a sedmjoch stawach po abejcejskim rjedźe.</text:span><text:span text:style-name="CharStyle16"> [Ćestny </text:span><text:span text:style-name="CharStyle17">pomnik za serbskeho prirodospytnika njeboh Michała Postoka zestajał njeboh Jan Radyserb-Wjela, zrjadował a za ćiśćpfihotował</text:span><text:span text:style-name="CharStyle17"><text:span text:style-name="T7">Matej </text:span></text:span><text:span text:style-name="CharStyle17">Urban].</text:span><text:span text:style-name="CharStyle16"> Budyśin.</text:span></text:p><text:p text:style-name="P53"><text:span text:style-name="CharStyle16"><text:span text:style-name="T7">Rystonovä </text:span></text:span><text:span text:style-name="CharStyle16">I. 2007. </text:span><text:span text:style-name="CharStyle17"><text:span text:style-name="T7">Pruvodce lidovymi nazvy rostlin i jinych lecivych pfirodnin a jejich produktü.</text:span></text:span><text:span text:style-name="CharStyle16"><text:span text:style-name="T7"> Praha.</text:span></text:span></text:p><text:p text:style-name="P53"><text:span text:style-name="CharStyle16"><text:span text:style-name="T7">Safarewicz J. 1963. </text:span></text:span><text:span text:style-name="CharStyle16">Dopisek do artykułu A. </text:span><text:span text:style-name="CharStyle16"><text:span text:style-name="T7">Steffena </text:span></text:span><text:span text:style-name="CharStyle16">„Nazwy gryki: </text:span><text:span text:style-name="CharStyle17">poganka</text:span><text:span text:style-name="CharStyle16"> i </text:span><text:span text:style-name="CharStyle17">tatarka”. - Język Polski</text:span><text:span text:style-name="CharStyle16"> 43: 40.</text:span></text:p><text:p text:style-name="P53"><text:span text:style-name="CharStyle16">Schuster-Śewc HEW = Schuster-Sewc H. 1978-1996. </text:span><text:span text:style-name="CharStyle17"><text:span text:style-name="T7">Historisch-etymologisches Wörterbuch der ober- und niedersorbischen Sprache,</text:span></text:span><text:span text:style-name="CharStyle16"><text:span text:style-name="T7"> [vols. 1-5]. Bautzen.</text:span></text:span></text:p><text:p text:style-name="P53"><text:span text:style-name="CharStyle16"><text:span text:style-name="T7">Simonovic BR = </text:span></text:span><text:span text:style-name="CharStyle16"><text:span text:style-name="T10">СимоновиЬ Д. </text:span></text:span><text:span text:style-name="CharStyle16"><text:span text:style-name="T7">1959. </text:span></text:span><text:span text:style-name="CharStyle17"><text:span text:style-name="T10">Ботанички речник. Имена билака, посебна издана. </text:span></text:span><text:span text:style-name="CharStyle16"><text:span text:style-name="T7">Beograd.</text:span></text:span></text:p></draw:text-box></draw:frame></text:p>
      </text:section>
      <text:section text:style-name="Sect1" text:name="Section14">
        <text:p text:style-name="P71"><draw:frame draw:style-name="fr1" draw:name="84" text:anchor-type="paragraph" svg:x="1.288cm" svg:y="2.335cm" svg:width="12.259cm" svg:height="13.039cm" draw:z-index="84"><draw:text-box><text:p text:style-name="P52"><text:span text:style-name="CharStyle16">Sławski SEJP = Sławski F. 1952-1982. </text:span><text:span text:style-name="CharStyle17">Słownik etymologiczny języka polskiego.</text:span><text:span text:style-name="CharStyle16"> [vols. 1-5: </text:span><text:span text:style-name="CharStyle17">A-ŁJ.</text:span><text:span text:style-name="CharStyle16"> Kraków.</text:span></text:p><text:p text:style-name="P52"><text:span text:style-name="CharStyle16">SŁŚ = Plezia M. (ed.). 1953- </text:span><text:span text:style-name="CharStyle17">Słownik łaciny średniowiecznej w Polsce. Mediae et infimae Lat- initatis Polonorum.</text:span><text:span text:style-name="CharStyle16"> [from vol. 7 ed. by K. Weyssenhoff-Brożkowa]. Wrocław, Kraków, Warszawa.</text:span></text:p><text:p text:style-name="P52"><text:span text:style-name="CharStyle16">Snoj SES = Snoj M. 2003. </text:span><text:span text:style-name="CharStyle17"><text:span text:style-name="T11">Slovenski </text:span></text:span><text:span text:style-name="CharStyle17">etimolośki </text:span><text:span text:style-name="CharStyle17"><text:span text:style-name="T11">slovar.</text:span></text:span><text:span text:style-name="CharStyle16"><text:span text:style-name="T11"> </text:span></text:span><text:span text:style-name="CharStyle16">[2</text:span><text:span text:style-name="CharStyle16"><text:span text:style-name="T6">nd</text:span></text:span><text:span text:style-name="CharStyle16"> edition, </text:span><text:span text:style-name="CharStyle16"><text:span text:style-name="T11">improved </text:span></text:span><text:span text:style-name="CharStyle16">and completed]. Ljubljana.</text:span></text:p><text:p text:style-name="P52"><text:span text:style-name="CharStyle16">SP XVI = Mayenowa M.R., Pepłowski F. </text:span><text:span text:style-name="CharStyle16"><text:span text:style-name="T12">(eds.). </text:span></text:span><text:span text:style-name="CharStyle16">1966-. </text:span><text:span text:style-name="CharStyle17">Słownik polszczyzny XVI wieku. </text:span><text:span text:style-name="CharStyle16">Wrocław, Warszawa.</text:span></text:p><text:p text:style-name="P52"><text:span text:style-name="CharStyle16">Spólnik A. 1990. </text:span><text:span text:style-name="CharStyle17">Nazwy polskich roślin </text:span><text:span text:style-name="CharStyle17"><text:span text:style-name="T11">do XVIH </text:span></text:span><text:span text:style-name="CharStyle17">wieku. [= Prace Komisji Językoznawstwa PAN w Krakowie</text:span><text:span text:style-name="CharStyle16"> 58]. Wrocław, Warszawa, Kraków, Gdańsk, Łódź.</text:span></text:p><text:p text:style-name="P8"><text:span text:style-name="CharStyle16">Steffen A. 1963. Nazwy gryki: </text:span><text:span text:style-name="CharStyle17">poganka</text:span><text:span text:style-name="CharStyle16"> i </text:span><text:span text:style-name="CharStyle17">tatarka. - Język Polski</text:span><text:span text:style-name="CharStyle16"> 43: 37-40.</text:span></text:p><text:p text:style-name="P8"><text:span text:style-name="CharStyle16">Steffen A. 1964. Jeszcze w sprawie </text:span><text:span text:style-name="CharStyle17">tatarki</text:span><text:span text:style-name="CharStyle16"> i </text:span><text:span text:style-name="CharStyle17">poganki. - Język Polski</text:span><text:span text:style-name="CharStyle16"> 44: 117-120.</text:span></text:p><text:p text:style-name="P8"><text:span text:style-name="CharStyle16">SStp. = Urbańczyk S. (ed.). 1953-2002. </text:span><text:span text:style-name="CharStyle17">Słownik staropolski,</text:span><text:span text:style-name="CharStyle16"> </text:span><text:span text:style-name="CharStyle16"><text:span text:style-name="T11">[vols. </text:span></text:span><text:span text:style-name="CharStyle16">1-11]. Kraków.</text:span></text:p><text:p text:style-name="P52"><text:span text:style-name="CharStyle16">SW = Karłowicz J., Kryński A., Niedźwiedzki W. 1900-1927. </text:span><text:span text:style-name="CharStyle17">Słownik języka polskiego. </text:span><text:span text:style-name="CharStyle16">[so called „Słownik warszawski”; </text:span><text:span text:style-name="CharStyle16"><text:span text:style-name="T11">vols. </text:span></text:span><text:span text:style-name="CharStyle16">1-8]. Warszawa.</text:span></text:p><text:p text:style-name="P52"><text:span text:style-name="CharStyle16">SWil = Orgelbrand M. 1861. </text:span><text:span text:style-name="CharStyle17">Słownik języka polskiego,</text:span><text:span text:style-name="CharStyle16"> [so called “Słownik wileński”; </text:span><text:span text:style-name="CharStyle16"><text:span text:style-name="T11">vols. </text:span></text:span><text:span text:style-name="CharStyle16">1-2]. Wilno.</text:span></text:p><text:p text:style-name="P52"><text:span text:style-name="CharStyle16">Symb. = Rostafiński J. [1900]. </text:span><text:span text:style-name="CharStyle17">Symbola ad </text:span><text:span text:style-name="CharStyle17"><text:span text:style-name="T12">historiam </text:span></text:span><text:span text:style-name="CharStyle17">naturalem medii aevi</text:span><text:span text:style-name="CharStyle16"> (...). </text:span><text:span text:style-name="CharStyle16"><text:span text:style-name="T11">[vols. </text:span></text:span><text:span text:style-name="CharStyle16">1-2]. </text:span><text:span text:style-name="CharStyle16"><text:span text:style-name="T11">Cracoviae.</text:span></text:span></text:p><text:p text:style-name="P8"><text:span text:style-name="CharStyle16">Szymczak SJP = Szymczak M. (ed.). 1978-1981. </text:span><text:span text:style-name="CharStyle17">Słownik języka polskiego,</text:span><text:span text:style-name="CharStyle16"> </text:span><text:span text:style-name="CharStyle16"><text:span text:style-name="T11">[vols. </text:span></text:span><text:span text:style-name="CharStyle16">1-3]. Warszawa. </text:span><text:span text:style-name="CharStyle16"><text:span text:style-name="T12">Sugar </text:span></text:span><text:span text:style-name="CharStyle16">HBI = </text:span><text:span text:style-name="CharStyle16"><text:span text:style-name="T12">Sugar </text:span></text:span><text:span text:style-name="CharStyle16">I. [2008]. </text:span><text:span text:style-name="CharStyle17"><text:span text:style-name="T11">Hrvatski </text:span></text:span><text:span text:style-name="CharStyle17">biljni </text:span><text:span text:style-name="CharStyle17"><text:span text:style-name="T11">imenoslov. Nomenclátor botanicus croaticus.</text:span></text:span></text:p><text:p text:style-name="P54"><text:span text:style-name="CharStyle16"><text:span text:style-name="T11">Zagreb.</text:span></text:span></text:p><text:p text:style-name="P52"><text:span text:style-name="CharStyle16">Tokarski </text:span><text:span text:style-name="CharStyle16"><text:span text:style-name="T11">R. 1993. </text:span></text:span><text:span text:style-name="CharStyle16">Słownictwo jako interpretacja świata. - Bartmiński J. (ed.). </text:span><text:span text:style-name="CharStyle17">Encyklopedia kultury polskiej XX wieku.</text:span><text:span text:style-name="CharStyle16"> [vol. 2: </text:span><text:span text:style-name="CharStyle17">Współczesny język polski].</text:span><text:span text:style-name="CharStyle16"> Wrocław.</text:span></text:p><text:p text:style-name="P8"><text:span text:style-name="CharStyle16">Vajs N. 2003. </text:span><text:span text:style-name="CharStyle17"><text:span text:style-name="T11">Hrvatska povijesna </text:span></text:span><text:span text:style-name="CharStyle17">fitonimija.</text:span><text:span text:style-name="CharStyle16"> Zagreb.</text:span></text:p><text:p text:style-name="P52"><text:span text:style-name="CharStyle16">Waniakowa J. 2012. </text:span><text:span text:style-name="CharStyle17">Polskie gwarowe nazwy dziko rosnących roślin zielnych na tle słowiańskim. Zagadnienia ogólne.</text:span><text:span text:style-name="CharStyle16"> Kraków.</text:span></text:p><text:p text:style-name="P52"><text:span text:style-name="CharStyle16">Wierzbicka A. 2002. Zestawienia w nazwach roślin (na materiale gwar kujawskich). - Gala S. (ed.). </text:span><text:span text:style-name="CharStyle17">Dialektologia jako dziedzina językoznawstwa i przedmiot dydaktyki. Księga jubileuszowa dedykowana Profesorowi Karolowi Dejnie.</text:span><text:span text:style-name="CharStyle16"> Łódź: 551-558.</text:span></text:p></draw:text-box></draw:frame><draw:frame draw:style-name="fr1" draw:name="83" text:anchor-type="paragraph" svg:x="13.377cm" svg:y="1.337cm" draw:z-index="83"><draw:text-box fo:min-height="0.474cm" fo:min-width="0.55cm"><text:p text:style-name="P23"><text:span text:style-name="CharStyle29">817</text:span></text:p></draw:text-box></draw:frame><draw:frame draw:style-name="fr1" draw:name="82" text:anchor-type="paragraph" svg:x="1.363cm" svg:y="1.252cm" draw:z-index="82"><draw:text-box fo:min-height="0.499cm" fo:min-width="7.747cm"><text:p text:style-name="P23"><text:span text:style-name="CharStyle27"><text:span text:style-name="T2">Polish</text:span></text:span><text:span text:style-name="CharStyle29"> tatarka </text:span><text:span text:style-name="CharStyle27"><text:span text:style-name="T2">‘Fagopyrum tataricum (L.) Gaertn.’...</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Georgia" svg:font-family="Georgia"/>
    <style:font-face style:name="Palatino Linotype" svg:font-family="'Palatino Linotype'"/>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0.653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094cm" loext:contextual-spacing="false" fo:line-height="115%"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6cm" fo:margin-right="0cm" fo:line-height="134%" fo:text-indent="-0.6cm" style:auto-text-indent="false" style:page-number="auto" fo:background-color="transparent"/>
      <style:text-properties style:text-line-through-style="none" style:text-line-through-type="none" style:font-name="Georgia" fo:font-family="Georgia" fo:font-size="8pt" fo:language="pl" fo:country="PL" fo:font-style="normal" style:text-underline-style="none" fo:font-weight="normal" style:font-name-asian="Georgia" style:font-family-asian="Georgia" style:font-size-asian="8pt" style:language-asian="pl" style:country-asian="PL" style:font-style-asian="normal" style:font-weight-asian="normal" style:font-name-complex="Georgia" style:font-family-complex="Georgia" style:font-size-complex="8pt"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706cm" fo:margin-right="0cm" fo:line-height="130%" fo:text-indent="-0.706cm" style:auto-text-indent="false" style:page-number="auto" fo:background-color="transparent"/>
      <style:text-properties style:text-line-through-style="none" style:text-line-through-type="none" style:font-name="Georgia" fo:font-family="Georgia" fo:font-size="8pt"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Nagłówek_20__23_1" style:display-name="Nagłówek #1" style:family="paragraph" style:master-page-name="">
      <loext:graphic-properties draw:fill="none" draw:fill-color="#729fcf"/>
      <style:paragraph-properties fo:margin-top="0cm" fo:margin-bottom="0.247cm" loext:contextual-spacing="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Tekst_20_treści_20__28_7_29_" style:display-name="Tekst treści (7)"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8pt" fo:letter-spacing="normal" fo:language="en" fo:country="US" fo:font-style="italic" fo:font-weight="bold" style:font-size-asian="8pt" style:language-asian="en" style:country-asian="US" style:font-style-asian="italic" style:font-weight-asian="bold" style:font-size-complex="8pt" style:language-complex="en" style:country-complex="US" style:font-style-complex="italic"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7" style:family="text" style:parent-style-name="CharStyle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8" style:family="text" style:parent-style-name="CharStyle6">
      <style:text-properties fo:font-variant="small-caps" fo:color="#000000" style:text-position="0% 100%" fo:letter-spacing="normal" fo:language="en" fo:country="US" style:language-asian="en" style:country-asian="US" style:language-complex="en" style:country-complex="US" style:text-scale="100%"/>
    </style:style>
    <style:style style:name="CharStyle9" style:family="text" style:parent-style-name="CharStyle3">
      <style:text-properties fo:color="#000000" style:text-position="0% 100%" style:font-name="Georgia" fo:font-family="Georgia" fo:font-size="9.5pt" fo:letter-spacing="normal" fo:language="en" fo:country="US" style:font-name-asian="Georgia" style:font-family-asian="Georgia" style:font-size-asian="9.5pt" style:language-asian="en" style:country-asian="US" style:font-name-complex="Georgia" style:font-family-complex="Georgia" style:font-size-complex="9.5pt" style:language-complex="en" style:country-complex="US" style:text-scale="100%"/>
    </style:style>
    <style:style style:name="CharStyle10" style:family="text" style:parent-style-name="CharStyle3">
      <style:text-properties fo:font-variant="small-caps" fo:color="#000000" style:text-position="0% 100%" style:font-name="Georgia" fo:font-family="Georgia" fo:letter-spacing="normal" fo:language="en" fo:country="US" fo:font-weight="bold" style:font-name-asian="Georgia" style:font-family-asian="Georgia" style:language-asian="en" style:country-asian="US" style:font-weight-asian="bold" style:font-name-complex="Georgia" style:font-family-complex="Georgia" style:language-complex="en" style:country-complex="US" style:font-weight-complex="bold" style:text-scale="100%"/>
    </style:style>
    <style:style style:name="CharStyle11" style:family="text" style:parent-style-name="CharStyle3">
      <style:text-properties fo:color="#000000" style:text-position="0% 100%" style:font-name="Palatino Linotype" fo:font-family="'Palatino Linotype'" fo:font-size="7.5pt" fo:letter-spacing="normal" fo:language="en" fo:country="US" style:font-name-asian="Palatino Linotype" style:font-family-asian="'Palatino Linotype'" style:font-size-asian="7.5pt" style:language-asian="en" style:country-asian="US" style:font-name-complex="Palatino Linotype" style:font-family-complex="'Palatino Linotype'" style:font-size-complex="7.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CharStyle1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6" style:family="text" style:parent-style-name="DefaultFontStyle">
      <style:text-properties style:text-line-through-style="none" style:text-line-through-type="none" style:font-name="Georgia" fo:font-family="Georgia" fo:font-size="8pt" fo:language="pl" fo:country="PL" fo:font-style="normal" style:text-underline-style="none" fo:font-weight="normal" style:font-name-asian="Georgia" style:font-family-asian="Georgia" style:font-size-asian="8pt" style:language-asian="pl" style:country-asian="PL" style:font-style-asian="normal" style:font-weight-asian="normal" style:font-name-complex="Georgia" style:font-family-complex="Georgia" style:font-size-complex="8pt" style:language-complex="pl" style:country-complex="PL" style:font-style-complex="normal" style:font-weight-complex="normal"/>
    </style:style>
    <style:style style:name="CharStyle17" style:family="text" style:parent-style-name="CharStyle16">
      <style:text-properties fo:color="#000000" style:text-position="0% 100%" fo:letter-spacing="normal" fo:font-style="italic" style:font-style-asian="italic" style:font-style-complex="italic"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DefaultFontStyle">
      <style:text-properties style:text-line-through-style="none" style:text-line-through-type="none" style:font-name="Georgia" fo:font-family="Georgia" fo:font-size="8pt"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CharStyle2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4" style:family="text" style:parent-style-name="CharStyle23">
      <style:text-properties fo:font-variant="small-caps" fo:color="#000000" style:text-position="0% 100%" style:font-name="Sylfaen" fo:font-family="Sylfaen" fo:letter-spacing="normal" fo:language="pl" fo:country="PL" style:font-name-asian="Sylfaen" style:font-family-asian="Sylfaen" style:language-asian="pl" style:country-asian="PL" style:font-name-complex="Sylfaen" style:font-family-complex="Sylfaen" style:language-complex="pl" style:country-complex="PL" style:text-scale="100%"/>
    </style:style>
    <style:style style:name="CharStyle25" style:family="text" style:parent-style-name="CharStyle23">
      <style:text-properties fo:color="#000000" style:text-position="0% 100%" fo:letter-spacing="normal" fo:language="pl" fo:country="PL" style:language-asian="pl" style:country-asian="PL" style:language-complex="pl" style:country-complex="PL" style:text-scale="100%"/>
    </style:style>
    <style:style style:name="CharStyle27"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8" style:family="text" style:parent-style-name="CharStyle27">
      <style:text-properties fo:font-variant="small-caps" fo:color="#000000" style:text-position="0% 100%" style:font-name="Sylfaen" fo:font-family="Sylfaen" fo:letter-spacing="normal" fo:language="pl" fo:country="PL" fo:font-style="normal" style:font-name-asian="Sylfaen" style:font-family-asian="Sylfaen" style:language-asian="pl" style:country-asian="PL" style:font-style-asian="normal" style:font-name-complex="Sylfaen" style:font-family-complex="Sylfaen" style:language-complex="pl" style:country-complex="PL" style:font-style-complex="normal" style:text-scale="100%"/>
    </style:style>
    <style:style style:name="CharStyle29" style:family="text" style:parent-style-name="CharStyle27">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30"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1" style:family="text" style:parent-style-name="CharStyle21">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2" style:family="text" style:parent-style-name="CharStyle23">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33" style:family="text" style:parent-style-name="CharStyle19">
      <style:text-properties fo:font-variant="small-caps" fo:color="#000000" style:text-position="0% 100%" style:font-name="Sylfaen" fo:font-family="Sylfaen" fo:letter-spacing="normal" fo:language="en" fo:country="US" style:font-name-asian="Sylfaen" style:font-family-asian="Sylfaen" style:language-asian="en" style:country-asian="US" style:font-name-complex="Sylfaen" style:font-family-complex="Sylfaen" style:language-complex="en" style:country-complex="US" style:text-scale="100%"/>
    </style:style>
    <style:style style:name="CharStyle35"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style>
    <style:style style:name="CharStyle37"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margin-left="0cm" fo:margin-right="0cm" fo:text-indent="0cm" style:auto-text-indent="false"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3"/>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2T14:36:02.735000000</dc:date>
    <meta:editing-duration>PT34S</meta:editing-duration>
    <meta:editing-cycles>1</meta:editing-cycles>
    <meta:document-statistic meta:table-count="0" meta:image-count="0" meta:object-count="0" meta:page-count="15" meta:paragraph-count="188" meta:word-count="5875" meta:character-count="37971" meta:non-whitespace-character-count="32279"/>
    <meta:generator>LibreOffice/6.3.0.4$Windows_x86 LibreOffice_project/057fc023c990d676a43019934386b85b21a9ee99</meta:generator>
  </office:meta>
</office:document-meta>
</file>