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2">
      <style:text-properties style:text-position="25%" fo:color="#000000"/>
    </style:style>
    <style:style style:family="text" style:name="T5" style:display-name="T5" style:parent-style-name="CharStyle15">
      <style:text-properties fo:color="#000000"/>
    </style:style>
    <style:style style:family="text" style:name="T6" style:display-name="T6" style:parent-style-name="CharStyle15">
      <style:text-properties style:text-position="25%" fo:color="#000000"/>
    </style:style>
    <style:style style:family="text" style:name="T7" style:display-name="T7" style:parent-style-name="CharStyle18">
      <style:text-properties style:text-position="25%" fo:color="#000000"/>
    </style:style>
    <style:style style:family="text" style:name="T8" style:display-name="T8" style:parent-style-name="CharStyle19">
      <style:text-properties fo:color="#000000"/>
    </style:style>
    <style:style style:family="text" style:name="T9" style:display-name="T9" style:parent-style-name="CharStyle20">
      <style:text-properties fo:color="#000000"/>
    </style:style>
    <style:style style:family="text" style:name="T10" style:display-name="T10" style:parent-style-name="CharStyle23">
      <style:text-properties fo:color="#000000"/>
    </style:style>
    <style:style style:family="text" style:name="T11" style:display-name="T11" style:parent-style-name="CharStyle26">
      <style:text-properties fo:color="#000000"/>
    </style:style>
    <style:style style:family="text" style:name="T12" style:display-name="T12" style:parent-style-name="CharStyle29">
      <style:text-properties fo:color="#000000"/>
    </style:style>
    <style:style style:family="text" style:name="T13" style:display-name="T13" style:parent-style-name="CharStyle29">
      <style:text-properties style:text-position="25%" fo:color="#000000"/>
    </style:style>
    <style:style style:family="text" style:name="T14" style:display-name="T14" style:parent-style-name="CharStyle19">
      <style:text-properties style:text-position="25%" fo:color="#000000"/>
    </style:style>
    <style:style style:family="text" style:name="T15" style:display-name="T15" style:parent-style-name="CharStyle32">
      <style:text-properties style:text-position="25%" fo:color="#000000"/>
    </style:style>
    <style:style style:family="text" style:name="T16" style:display-name="T16" style:parent-style-name="CharStyle32">
      <style:text-properties fo:color="#000000"/>
    </style:style>
    <style:style style:family="text" style:name="T17" style:display-name="T17" style:parent-style-name="CharStyle33">
      <style:text-properties fo:color="#000000"/>
    </style:style>
    <style:style style:family="text" style:name="T18" style:display-name="T18" style:parent-style-name="CharStyle36">
      <style:text-properties fo:color="#000000"/>
    </style:style>
    <style:style style:family="text" style:name="T19" style:display-name="T19" style:parent-style-name="CharStyle37">
      <style:text-properties fo:color="#000000"/>
    </style:style>
    <style:style style:family="text" style:name="T20" style:display-name="T20" style:parent-style-name="CharStyle40">
      <style:text-properties fo:color="#000000"/>
    </style:style>
    <style:style style:family="text" style:name="T21" style:display-name="T21" style:parent-style-name="CharStyle41">
      <style:text-properties fo:color="#000000"/>
    </style:style>
    <style:style style:family="text" style:name="T22" style:display-name="T22" style:parent-style-name="CharStyle42">
      <style:text-properties fo:color="#000000"/>
    </style:style>
    <style:style style:family="text" style:name="T23" style:display-name="T23" style:parent-style-name="CharStyle43">
      <style:text-properties style:text-position="25%" fo:color="#000000"/>
    </style:style>
    <style:style style:family="text" style:name="T24" style:display-name="T24" style:parent-style-name="CharStyle46">
      <style:text-properties fo:color="#000000"/>
    </style:style>
    <style:style style:family="text" style:name="T25" style:display-name="T25" style:parent-style-name="CharStyle42">
      <style:text-properties style:text-position="25%" fo:color="#000000"/>
    </style:style>
    <style:style style:family="text" style:name="T26" style:display-name="T26" style:parent-style-name="CharStyle33">
      <style:text-properties style:text-position="25%" fo:color="#000000"/>
    </style:style>
    <style:style style:family="text" style:name="T27" style:display-name="T27" style:parent-style-name="CharStyle49">
      <style:text-properties fo:color="#000000"/>
    </style:style>
    <style:style style:family="text" style:name="T28" style:display-name="T28" style:parent-style-name="CharStyle52">
      <style:text-properties fo:color="#000000"/>
    </style:style>
    <style:style style:family="text" style:name="T29" style:display-name="T29" style:parent-style-name="CharStyle55">
      <style:text-properties fo:color="#000000"/>
    </style:style>
    <style:style style:family="text" style:name="T30" style:display-name="T30" style:parent-style-name="CharStyle58">
      <style:text-properties fo:color="#000000"/>
    </style:style>
    <style:style style:family="text" style:name="T31" style:display-name="T31" style:parent-style-name="CharStyle61">
      <style:text-properties fo:color="#000000"/>
    </style:style>
    <style:style style:family="text" style:name="T32" style:display-name="T32" style:parent-style-name="CharStyle64">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ent-style-name="Tekst treści">
      <style:paragraph-properties fo:background-color="transparent" fo:margin-top="0.000cm" fo:margin-bottom="0.000cm" fo:margin-left="0.035cm" fo:margin-right="0.000cm" fo:text-indent="0.494cm" style:page-number="auto"/>
      <style:text-properties/>
    </style:style>
    <style:style style:family="paragraph" style:name="P26" style:parent-style-name="Tekst treści">
      <style:paragraph-properties fo:background-color="transparent" fo:margin-top="0.000cm" fo:margin-bottom="0.246cm" fo:margin-left="0.035cm" fo:margin-right="0.035cm" fo:text-indent="0.494cm" style:page-number="auto"/>
      <style:text-properties/>
    </style:style>
    <style:style style:family="paragraph" style:name="P27" style:parent-style-name="Stopka (2)">
      <style:paragraph-properties fo:background-color="transparent" fo:margin-top="0.000cm" fo:margin-bottom="0.000cm" fo:line-height="0.356cm" fo:margin-left="0.600cm" fo:margin-right="0.459cm" fo:text-indent="-0.564cm" fo:text-align="left" style:page-number="auto"/>
      <style:text-properties/>
    </style:style>
    <style:style style:family="paragraph" style:name="P28" style:parent-style-name="Stopka">
      <style:paragraph-properties fo:background-color="transparent" fo:margin-top="0.000cm" fo:margin-bottom="0.000cm" fo:line-height="0.247cm" fo:margin-left="0.000cm" fo:margin-right="0.106cm" fo:text-indent="0.000cm" style:page-number="auto"/>
      <style:text-properties/>
    </style:style>
    <style:style style:family="paragraph" style:name="P29"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3" style:parent-style-name="Tekst treści (3)">
      <style:paragraph-properties fo:background-color="transparent" fo:margin-top="0.000cm" fo:margin-bottom="0.000cm" fo:margin-left="0.494cm" fo:margin-right="0.035cm" fo:text-indent="0.000cm" style:page-number="auto"/>
      <style:text-properties/>
    </style:style>
    <style:style style:family="paragraph" style:name="P34" style:parent-style-name="Tekst treści">
      <style:paragraph-properties fo:background-color="transparent" fo:margin-top="0.000cm" fo:margin-bottom="0.000cm" fo:margin-left="0.035cm" fo:margin-right="0.000cm" fo:text-indent="0.494cm" style:page-number="auto"/>
      <style:text-properties/>
    </style:style>
    <style:style style:family="paragraph" style:name="P3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7" style:parent-style-name="Nagłówek #4 (2)">
      <style:paragraph-properties fo:background-color="transparent" fo:margin-top="0.000cm" fo:margin-bottom="0.151cm" fo:line-height="0.388cm" fo:margin-left="0.529cm" fo:margin-right="0.000cm" fo:text-indent="0.000cm" style:page-number="auto"/>
      <style:text-properties/>
    </style:style>
    <style:style style:family="paragraph" style:name="P38" style:parent-style-name="Nagłówek #4 (2)">
      <style:paragraph-properties fo:background-color="transparent" fo:margin-top="0.000cm" fo:margin-bottom="0.137cm" fo:line-height="0.388cm" fo:margin-left="0.494cm" fo:margin-right="0.000cm" fo:text-indent="0.000cm" style:page-number="auto"/>
      <style:text-properties/>
    </style:style>
    <style:style style:family="paragraph" style:name="P39" style:parent-style-name="Stopka">
      <style:paragraph-properties fo:background-color="transparent" fo:margin-top="0.000cm" fo:margin-bottom="0.000cm" fo:line-height="0.347cm" fo:margin-left="0.635cm" fo:margin-right="0.459cm" fo:text-indent="-0.564cm" fo:text-align="left" style:page-number="auto"/>
      <style:text-properties/>
    </style:style>
    <style:style style:family="paragraph" style:name="P40"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1" style:parent-style-name="Stopka">
      <style:paragraph-properties fo:background-color="transparent" fo:margin-top="0.000cm" fo:margin-bottom="0.000cm" fo:line-height="0.347cm" fo:margin-left="0.600cm" fo:margin-right="0.141cm" fo:text-indent="-0.600cm" fo:text-align="left" style:page-number="auto"/>
      <style:text-properties/>
    </style:style>
    <style:style style:family="paragraph" style:name="P42"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4"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5" style:parent-style-name="Tekst treści (8)">
      <style:paragraph-properties fo:background-color="transparent" fo:margin-top="0.000cm" fo:margin-bottom="0.000cm" fo:margin-left="0.529cm" fo:margin-right="1.235cm" fo:text-indent="0.000cm" fo:text-align="left" style:page-number="auto"/>
      <style:text-properties/>
    </style:style>
    <style:style style:family="paragraph" style:name="P46"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7" style:parent-style-name="Stopka">
      <style:paragraph-properties fo:background-color="transparent" fo:margin-top="0.000cm" fo:margin-bottom="0.000cm" fo:line-height="0.247cm" fo:margin-left="0.600cm" fo:margin-right="0.000cm" fo:text-indent="0.000cm" fo:text-align="left" style:page-number="auto"/>
      <style:text-properties/>
    </style:style>
    <style:style style:family="paragraph" style:name="P48" style:parent-style-name="Stopka (2)">
      <style:paragraph-properties fo:background-color="transparent" fo:margin-top="0.000cm" fo:margin-bottom="0.000cm" fo:line-height="0.356cm" fo:margin-left="0.600cm" fo:margin-right="0.847cm" fo:text-indent="-0.564cm" fo:text-align="left" style:page-number="auto">
        <style:tab-stops>
          <style:tab-stop style:position="-0.090cm" style:type="left"/>
        </style:tab-stops>
      </style:paragraph-properties>
      <style:text-properties/>
    </style:style>
    <style:style style:family="paragraph" style:name="P49" style:parent-style-name="Stopka">
      <style:paragraph-properties fo:background-color="transparent" fo:margin-top="0.000cm" fo:margin-bottom="0.000cm" fo:line-height="0.347cm" fo:margin-left="0.600cm" fo:margin-right="0.529cm" fo:text-indent="0.000cm" fo:text-align="left" style:page-number="auto"/>
      <style:text-properties/>
    </style:style>
    <style:style style:family="paragraph" style:name="P50" style:parent-style-name="Stopka (2)">
      <style:paragraph-properties fo:background-color="transparent" fo:margin-top="0.000cm" fo:margin-bottom="0.000cm" fo:line-height="0.500cm" fo:margin-left="0.035cm" fo:margin-right="0.000cm" fo:text-indent="0.000cm" style:page-number="auto">
        <style:tab-stops>
          <style:tab-stop style:position="0.474cm" style:type="left"/>
        </style:tab-stops>
      </style:paragraph-properties>
      <style:text-properties/>
    </style:style>
    <style:style style:family="paragraph" style:name="P51" style:parent-style-name="Tekst treści">
      <style:paragraph-properties fo:background-color="transparent" fo:margin-top="0.000cm" fo:margin-bottom="0.000cm" fo:margin-left="0.035cm" fo:margin-right="0.000cm" fo:text-indent="0.000cm" style:page-number="auto"/>
      <style:text-properties/>
    </style:style>
    <style:style style:family="paragraph" style:name="P52"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53" style:parent-style-name="Tekst treści (3)">
      <style:paragraph-properties fo:background-color="transparent" fo:margin-top="0.000cm" fo:margin-bottom="0.212cm" fo:margin-left="1.517cm" fo:margin-right="0.000cm" fo:text-indent="0.000cm" fo:text-align="left" style:page-number="auto"/>
      <style:text-properties/>
    </style:style>
    <style:style style:family="paragraph" style:name="P54" style:parent-style-name="Nagłówek #2">
      <style:paragraph-properties fo:background-color="transparent" fo:margin-top="0.000cm" fo:margin-bottom="0.300cm" fo:line-height="0.564cm" fo:margin-left="0.529cm" fo:margin-right="0.000cm" fo:text-indent="0.000cm" fo:text-align="left" style:page-number="auto"/>
      <style:text-properties/>
    </style:style>
    <style:style style:family="paragraph" style:name="P55" style:parent-style-name="Tekst treści (3)">
      <style:paragraph-properties fo:background-color="transparent" fo:margin-top="0.000cm" fo:margin-bottom="0.000cm" fo:margin-left="0.529cm" fo:margin-right="0.035cm" fo:text-indent="0.494cm" style:page-number="auto"/>
      <style:text-properties/>
    </style:style>
    <style:style style:family="paragraph" style:name="P56" style:parent-style-name="Tekst treści">
      <style:paragraph-properties fo:background-color="transparent" fo:margin-top="0.000cm" fo:margin-bottom="0.253cm" fo:margin-left="0.035cm" fo:margin-right="0.035cm" fo:text-indent="0.494cm" style:page-number="auto"/>
      <style:text-properties/>
    </style:style>
    <style:style style:family="paragraph" style:name="P57" style:parent-style-name="Tekst treści (3)">
      <style:paragraph-properties fo:background-color="transparent" fo:margin-top="0.000cm" fo:margin-bottom="0.000cm" fo:line-height="0.356cm" fo:margin-left="0.035cm" fo:margin-right="0.000cm" fo:text-indent="0.494cm" style:page-number="auto"/>
      <style:text-properties/>
    </style:style>
    <style:style style:family="paragraph" style:name="P58" style:parent-style-name="Tekst treści">
      <style:paragraph-properties fo:background-color="transparent" fo:margin-top="0.000cm" fo:margin-bottom="0.000cm" fo:margin-left="0.000cm" fo:margin-right="0.035cm" fo:text-indent="0.494cm" style:page-number="auto"/>
      <style:text-properties/>
    </style:style>
    <style:style style:family="paragraph" style:name="P59"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0" style:parent-style-name="Stopka">
      <style:paragraph-properties fo:background-color="transparent" fo:margin-top="0.000cm" fo:margin-bottom="0.000cm" fo:line-height="0.347cm" fo:margin-left="0.635cm" fo:margin-right="0.706cm" fo:text-indent="-0.600cm" fo:text-align="left" style:page-number="auto"/>
      <style:text-properties/>
    </style:style>
    <style:style style:family="paragraph" style:name="P61" style:parent-style-name="Nagłówek #4 (2)">
      <style:paragraph-properties fo:background-color="transparent" fo:margin-top="0.000cm" fo:margin-bottom="0.123cm" fo:line-height="0.388cm" fo:margin-left="0.000cm" fo:margin-right="0.000cm" fo:text-indent="0.494cm" style:page-number="auto"/>
      <style:text-properties/>
    </style:style>
    <style:style style:family="paragraph" style:name="P62" style:parent-style-name="Stopka (2)">
      <style:paragraph-properties fo:background-color="transparent" fo:margin-top="0.000cm" fo:margin-bottom="0.000cm" fo:line-height="0.356cm" fo:margin-left="0.600cm" fo:margin-right="0.847cm" fo:text-indent="-0.564cm" fo:text-align="left" style:page-number="auto"/>
      <style:text-properties/>
    </style:style>
    <style:style style:family="paragraph" style:name="P63" style:parent-style-name="Stopka">
      <style:paragraph-properties fo:background-color="transparent" fo:margin-top="0.000cm" fo:margin-bottom="0.000cm" fo:line-height="0.347cm" fo:margin-left="0.600cm" fo:margin-right="0.000cm" fo:text-indent="0.000cm" fo:text-align="left" style:page-number="auto"/>
      <style:text-properties/>
    </style:style>
    <style:style style:family="paragraph" style:name="P64" style:parent-style-name="Nagłówek #4 (2)">
      <style:paragraph-properties fo:background-color="transparent" fo:margin-top="0.000cm" fo:margin-bottom="0.257cm" fo:line-height="0.388cm" fo:margin-left="0.494cm" fo:margin-right="0.000cm" fo:text-indent="0.000cm" style:page-number="auto"/>
      <style:text-properties/>
    </style:style>
    <style:style style:family="paragraph" style:name="P65"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6" style:parent-style-name="Tekst treści">
      <style:paragraph-properties fo:background-color="transparent" fo:margin-top="0.000cm" fo:margin-bottom="0.431cm" fo:margin-left="0.035cm" fo:margin-right="0.035cm" fo:text-indent="0.494cm" style:page-number="auto"/>
      <style:text-properties/>
    </style:style>
    <style:style style:family="paragraph" style:name="P67" style:parent-style-name="Stopka (2)">
      <style:paragraph-properties fo:background-color="transparent" fo:margin-top="0.000cm" fo:margin-bottom="0.000cm" fo:line-height="0.347cm" fo:margin-left="0.600cm" fo:margin-right="0.953cm" fo:text-indent="0.000cm" fo:text-align="left" style:page-number="auto"/>
      <style:text-properties/>
    </style:style>
    <style:style style:family="paragraph" style:name="P68" style:parent-style-name="Stopka">
      <style:paragraph-properties fo:background-color="transparent" fo:margin-top="0.000cm" fo:margin-bottom="0.000cm" fo:margin-left="0.600cm" fo:margin-right="1.023cm" fo:text-indent="-0.600cm" fo:text-align="left" style:page-number="auto"/>
      <style:text-properties/>
    </style:style>
    <style:style style:family="paragraph" style:name="P69" style:parent-style-name="Tekst treści">
      <style:paragraph-properties fo:background-color="transparent" fo:margin-top="0.000cm" fo:margin-bottom="0.000cm" fo:margin-left="0.035cm" fo:margin-right="0.000cm" fo:text-indent="0.494cm" style:page-number="auto"/>
      <style:text-properties/>
    </style:style>
    <style:style style:family="paragraph" style:name="P70"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71" style:parent-style-name="Tekst treści">
      <style:paragraph-properties fo:background-color="transparent" fo:margin-top="0.000cm" fo:margin-bottom="0.431cm" fo:margin-left="0.035cm" fo:margin-right="0.000cm" fo:text-indent="0.000cm" style:page-number="auto"/>
      <style:text-properties/>
    </style:style>
    <style:style style:family="paragraph" style:name="P72" style:parent-style-name="Tekst treści (3)">
      <style:paragraph-properties fo:background-color="transparent" fo:margin-top="0.000cm" fo:margin-bottom="0.000cm" fo:margin-left="0.494cm" fo:margin-right="0.035cm" fo:text-indent="0.000cm" style:page-number="auto"/>
      <style:text-properties/>
    </style:style>
    <style:style style:family="paragraph" style:name="P73" style:parent-style-name="Nagłówek #4 (2)">
      <style:paragraph-properties fo:background-color="transparent" fo:margin-top="0.000cm" fo:margin-bottom="0.052cm" fo:line-height="0.388cm" fo:margin-left="0.494cm" fo:margin-right="0.000cm" fo:text-indent="0.000cm" style:page-number="auto"/>
      <style:text-properties/>
    </style:style>
    <style:style style:family="paragraph" style:name="P7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75"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6" style:parent-style-name="Stopka">
      <style:paragraph-properties fo:background-color="transparent" fo:margin-top="0.000cm" fo:margin-bottom="0.000cm" fo:margin-left="0.635cm" fo:margin-right="0.635cm" fo:text-indent="-0.600cm" fo:text-align="left" style:page-number="auto"/>
      <style:text-properties/>
    </style:style>
    <style:style style:family="paragraph" style:name="P7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8" style:parent-style-name="Stopka">
      <style:paragraph-properties fo:background-color="transparent" fo:margin-top="0.000cm" fo:margin-bottom="0.000cm" fo:line-height="0.347cm" fo:margin-left="0.600cm" fo:margin-right="0.000cm" fo:text-indent="0.000cm" fo:text-align="left" style:page-number="auto"/>
      <style:text-properties/>
    </style:style>
    <style:style style:family="paragraph" style:name="P79"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0" style:parent-style-name="Stopka">
      <style:paragraph-properties fo:background-color="transparent" fo:margin-top="0.000cm" fo:margin-bottom="0.000cm" fo:line-height="0.347cm" fo:margin-left="0.035cm" fo:margin-right="0.000cm" fo:text-indent="0.000cm" fo:text-align="center" style:page-number="auto"/>
      <style:text-properties/>
    </style:style>
    <style:style style:family="paragraph" style:name="P81" style:parent-style-name="Tekst treści">
      <style:paragraph-properties fo:background-color="transparent" fo:margin-top="0.000cm" fo:margin-bottom="0.153cm" fo:line-height="0.406cm" fo:margin-left="0.035cm" fo:margin-right="0.035cm" fo:text-indent="0.494cm" style:page-number="auto"/>
      <style:text-properties/>
    </style:style>
    <style:style style:family="paragraph" style:name="P82" style:parent-style-name="Stopka">
      <style:paragraph-properties fo:background-color="transparent" fo:margin-top="0.000cm" fo:margin-bottom="0.000cm" fo:margin-left="0.635cm" fo:margin-right="0.706cm" fo:text-indent="-0.600cm" fo:text-align="left" style:page-number="auto"/>
      <style:text-properties/>
    </style:style>
    <style:style style:family="paragraph" style:name="P83"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84"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5" style:parent-style-name="Stopka">
      <style:paragraph-properties fo:background-color="transparent" fo:margin-top="0.000cm" fo:margin-bottom="0.000cm" fo:margin-left="0.035cm" fo:margin-right="2.187cm" fo:text-indent="0.000cm" style:page-number="auto"/>
      <style:text-properties/>
    </style:style>
    <style:style style:family="paragraph" style:name="P8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7"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8" style:parent-style-name="Stopka">
      <style:paragraph-properties fo:background-color="transparent" fo:margin-top="0.000cm" fo:margin-bottom="0.000cm" fo:line-height="0.500cm" fo:margin-left="0.000cm" fo:margin-right="0.000cm" fo:text-indent="0.000cm" fo:text-align="left" style:page-number="auto"/>
      <style:text-properties/>
    </style:style>
    <style:style style:family="paragraph" style:name="P89" style:parent-style-name="Stopka (2)">
      <style:paragraph-properties fo:background-color="transparent" fo:margin-top="0.000cm" fo:margin-bottom="0.000cm" fo:line-height="0.500cm" fo:margin-left="0.000cm" fo:margin-right="0.000cm" fo:text-indent="0.000cm" fo:text-align="left" style:page-number="auto"/>
      <style:text-properties/>
    </style:style>
    <style:style style:family="paragraph" style:name="P90"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91" style:parent-style-name="Stopka">
      <style:paragraph-properties fo:background-color="transparent" fo:margin-top="0.000cm" fo:margin-bottom="0.071cm" fo:line-height="0.247cm" fo:margin-left="0.035cm" fo:margin-right="0.000cm" fo:text-indent="0.000cm" fo:text-align="left" style:page-number="auto"/>
      <style:text-properties/>
    </style:style>
    <style:style style:family="paragraph" style:name="P92" style:parent-style-name="Nagłówek #1">
      <style:paragraph-properties fo:background-color="transparent" fo:margin-top="0.000cm" fo:margin-bottom="0.000cm" fo:line-height="1.235cm" fo:margin-left="0.000cm" fo:margin-right="0.035cm" fo:text-indent="0.000cm" style:page-number="auto"/>
      <style:text-properties/>
    </style:style>
    <style:style style:family="paragraph" style:name="P93" style:parent-style-name="Tekst treści (3)">
      <style:paragraph-properties fo:background-color="transparent" fo:margin-top="0.000cm" fo:margin-bottom="0.000cm" fo:margin-left="1.517cm" fo:margin-right="0.000cm" fo:text-indent="0.000cm" fo:text-align="left" style:page-number="auto"/>
      <style:text-properties/>
    </style:style>
    <style:style style:family="paragraph" style:name="P94" style:parent-style-name="Stopka">
      <style:paragraph-properties fo:background-color="transparent" fo:margin-top="0.000cm" fo:margin-bottom="0.000cm" fo:line-height="0.347cm" fo:margin-left="0.600cm" fo:margin-right="0.388cm" fo:text-indent="-0.600cm" fo:text-align="left" style:page-number="auto">
        <style:tab-stops>
          <style:tab-stop style:position="-0.066cm" style:type="left"/>
        </style:tab-stops>
      </style:paragraph-properties>
      <style:text-properties/>
    </style:style>
    <style:style style:family="paragraph" style:name="P95" style:parent-style-name="Stopka">
      <style:paragraph-properties fo:background-color="transparent" fo:margin-top="0.000cm" fo:margin-bottom="0.000cm" fo:line-height="0.247cm" fo:margin-left="0.035cm" fo:margin-right="0.000cm" fo:text-indent="0.000cm" fo:text-align="justify" style:page-number="auto">
        <style:tab-stops>
          <style:tab-stop style:position="0.525cm" style:type="left"/>
        </style:tab-stops>
      </style:paragraph-properties>
      <style:text-properties/>
    </style:style>
    <style:style style:family="paragraph" style:name="P9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7" style:parent-style-name="Stopka (2)">
      <style:paragraph-properties fo:background-color="transparent" fo:margin-top="0.000cm" fo:margin-bottom="0.000cm" fo:line-height="0.247cm" fo:margin-left="0.635cm" fo:margin-right="0.000cm" fo:text-indent="0.000cm" style:page-number="auto">
        <style:tab-stops>
          <style:tab-stop style:position="9.593cm" style:type="right"/>
        </style:tab-stops>
      </style:paragraph-properties>
      <style:text-properties/>
    </style:style>
    <style:style style:family="paragraph" style:name="P98" style:parent-style-name="Stopka (2)">
      <style:paragraph-properties fo:background-color="transparent" fo:margin-top="0.000cm" fo:margin-bottom="0.000cm" fo:line-height="0.356cm" fo:margin-left="0.600cm" fo:margin-right="0.706cm" fo:text-indent="-0.600cm" fo:text-align="left" style:page-number="auto"/>
      <style:text-properties/>
    </style:style>
    <style:style style:family="paragraph" style:name="P99" style:parent-style-name="Tekst treści (7)">
      <style:paragraph-properties fo:background-color="transparent" fo:margin-top="0.000cm" fo:margin-bottom="0.410cm" fo:margin-left="0.529cm" fo:margin-right="6.562cm" fo:text-indent="0.000cm" fo:text-align="left" style:page-number="auto"/>
      <style:text-properties/>
    </style:style>
    <style:style style:family="paragraph" style:name="P100" style:parent-style-name="Stopka">
      <style:paragraph-properties fo:background-color="transparent" fo:margin-top="0.000cm" fo:margin-bottom="0.000cm" fo:line-height="0.347cm" fo:margin-left="0.600cm" fo:margin-right="0.459cm" fo:text-indent="0.000cm" fo:text-align="left" style:page-number="auto"/>
      <style:text-properties/>
    </style:style>
    <style:style style:family="paragraph" style:name="P101" style:parent-style-name="Stopka (2)">
      <style:paragraph-properties fo:background-color="transparent" fo:margin-top="0.000cm" fo:margin-bottom="0.000cm" fo:line-height="0.347cm" fo:margin-left="0.600cm" fo:margin-right="1.693cm" fo:text-indent="-0.564cm" fo:text-align="left" style:page-number="auto"/>
      <style:text-properties/>
    </style:style>
    <style:style style:family="paragraph" style:name="P10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3" style:parent-style-name="Tekst treści (3)">
      <style:paragraph-properties fo:background-color="transparent" fo:margin-top="0.000cm" fo:margin-bottom="0.000cm" fo:margin-left="0.529cm" fo:margin-right="0.035cm" fo:text-indent="0.000cm" style:page-number="auto"/>
      <style:text-properties/>
    </style:style>
    <style:style style:family="paragraph" style:name="P104" style:parent-style-name="Tekst treści (5)">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5" style:parent-style-name="Stopka">
      <style:paragraph-properties fo:background-color="transparent" fo:margin-top="0.000cm" fo:margin-bottom="0.000cm" fo:line-height="0.347cm" fo:margin-left="0.600cm" fo:margin-right="0.529cm" fo:text-indent="0.000cm" fo:text-align="left" style:page-number="auto"/>
      <style:text-properties/>
    </style:style>
    <style:style style:family="paragraph" style:name="P106" style:parent-style-name="Stopka (2)">
      <style:paragraph-properties fo:background-color="transparent" fo:margin-top="0.000cm" fo:margin-bottom="0.071cm" fo:line-height="0.247cm" fo:margin-left="0.035cm" fo:margin-right="0.000cm" fo:text-indent="0.000cm" style:page-number="auto">
        <style:tab-stops>
          <style:tab-stop style:position="0.525cm" style:type="left"/>
        </style:tab-stops>
      </style:paragraph-properties>
      <style:text-properties/>
    </style:style>
    <style:style style:family="paragraph" style:name="P107"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8" style:parent-style-name="Stopka">
      <style:paragraph-properties fo:background-color="transparent" fo:margin-top="0.000cm" fo:margin-bottom="0.000cm" fo:margin-left="0.635cm" fo:margin-right="1.799cm" fo:text-indent="-0.600cm" fo:text-align="left" style:page-number="auto"/>
      <style:text-properties/>
    </style:style>
    <style:style style:family="paragraph" style:name="P109" style:parent-style-name="Stopka (2)">
      <style:paragraph-properties fo:background-color="transparent" fo:margin-top="0.000cm" fo:margin-bottom="0.000cm" fo:line-height="0.347cm" fo:margin-left="0.600cm" fo:margin-right="0.388cm" fo:text-indent="0.000cm" fo:text-align="left" style:page-number="auto"/>
      <style:text-properties/>
    </style:style>
    <style:style style:family="paragraph" style:name="P110" style:parent-style-name="Tekst treści (3)">
      <style:paragraph-properties fo:background-color="transparent" fo:margin-top="0.000cm" fo:margin-bottom="0.000cm" fo:line-height="0.356cm" fo:margin-left="0.529cm" fo:margin-right="0.035cm" fo:text-indent="0.494cm" fo:text-align="left" style:page-number="auto"/>
      <style:text-properties/>
    </style:style>
    <style:style style:family="paragraph" style:name="P111"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12" style:parent-style-name="Stopka">
      <style:paragraph-properties fo:background-color="transparent" fo:margin-top="0.000cm" fo:margin-bottom="0.000cm" fo:line-height="0.247cm" fo:margin-left="0.600cm" fo:margin-right="0.000cm" fo:text-indent="0.000cm" fo:text-align="left" style:page-number="auto"/>
      <style:text-properties/>
    </style:style>
    <style:style style:family="paragraph" style:name="P113" style:parent-style-name="Stopka">
      <style:paragraph-properties fo:background-color="transparent" fo:margin-top="0.000cm" fo:margin-bottom="0.000cm" fo:line-height="0.347cm" fo:margin-left="0.635cm" fo:margin-right="0.882cm" fo:text-indent="-0.600cm" fo:text-align="left" style:page-number="auto"/>
      <style:text-properties/>
    </style:style>
    <style:style style:family="paragraph" style:name="P114" style:parent-style-name="Nagłówek #4 (2)">
      <style:paragraph-properties fo:background-color="transparent" fo:margin-top="0.000cm" fo:margin-bottom="0.158cm" fo:line-height="0.388cm" fo:margin-left="0.035cm" fo:margin-right="0.000cm" fo:text-indent="0.494cm" style:page-number="auto"/>
      <style:text-properties/>
    </style:style>
    <style:style style:family="paragraph" style:name="P115" style:parent-style-name="Stopka">
      <style:paragraph-properties fo:background-color="transparent" fo:margin-top="0.000cm" fo:margin-bottom="0.000cm" fo:line-height="0.347cm" fo:margin-left="0.600cm" fo:margin-right="0.600cm" fo:text-indent="0.000cm" fo:text-align="left" style:page-number="auto"/>
      <style:text-properties/>
    </style:style>
    <style:style style:family="paragraph" style:name="P116" style:parent-style-name="Stopka (2)">
      <style:paragraph-properties fo:background-color="transparent" fo:margin-top="0.000cm" fo:margin-bottom="0.000cm" fo:line-height="0.500cm" fo:margin-left="0.035cm" fo:margin-right="0.000cm" fo:text-indent="0.000cm" style:page-number="auto">
        <style:tab-stops>
          <style:tab-stop style:position="0.474cm" style:type="left"/>
        </style:tab-stops>
      </style:paragraph-properties>
      <style:text-properties/>
    </style:style>
    <style:style style:family="paragraph" style:name="P117" style:parent-style-name="Tekst treści (9)">
      <style:paragraph-properties fo:background-color="transparent" fo:margin-top="0.000cm" fo:margin-bottom="0.000cm" fo:margin-left="0.035cm" fo:margin-right="0.035cm" fo:text-indent="0.494cm" style:page-number="auto"/>
      <style:text-properties/>
    </style:style>
    <style:style style:family="paragraph" style:name="P118" style:parent-style-name="Stopka (2)">
      <style:paragraph-properties fo:background-color="transparent" fo:margin-top="0.000cm" fo:margin-bottom="0.000cm" fo:line-height="0.500cm" fo:margin-left="0.000cm" fo:margin-right="0.000cm" fo:text-indent="0.000cm" fo:text-align="left" style:page-number="auto"/>
      <style:text-properties/>
    </style:style>
    <style:style style:family="paragraph" style:name="P119" style:parent-style-name="Tekst treści (3)">
      <style:paragraph-properties fo:background-color="transparent" fo:margin-top="0.000cm" fo:margin-bottom="0.000cm" fo:margin-left="0.529cm" fo:margin-right="0.035cm" fo:text-indent="0.000cm" style:page-number="auto"/>
      <style:text-properties/>
    </style:style>
    <style:style style:family="paragraph" style:name="P120" style:parent-style-name="Stopka (2)">
      <style:paragraph-properties fo:background-color="transparent" fo:margin-top="0.000cm" fo:margin-bottom="0.000cm" fo:line-height="0.356cm" fo:margin-left="0.635cm" fo:margin-right="0.953cm" fo:text-indent="-0.600cm" fo:text-align="left" style:page-number="auto"/>
      <style:text-properties/>
    </style:style>
    <style:style style:family="paragraph" style:name="P121" style:parent-style-name="Stopka (2)">
      <style:paragraph-properties fo:background-color="transparent" fo:margin-top="0.000cm" fo:margin-bottom="0.000cm" fo:line-height="0.347cm" fo:margin-left="0.600cm" fo:margin-right="0.529cm" fo:text-indent="-0.564cm" fo:text-align="left" style:page-number="auto"/>
      <style:text-properties/>
    </style:style>
    <style:style style:family="paragraph" style:name="P122" style:parent-style-name="Stopka (2)">
      <style:paragraph-properties fo:background-color="transparent" fo:margin-top="0.000cm" fo:margin-bottom="0.000cm" fo:line-height="0.356cm" fo:margin-left="0.600cm" fo:margin-right="0.423cm" fo:text-indent="-0.564cm" fo:text-align="left" style:page-number="auto"/>
      <style:text-properties/>
    </style:style>
    <style:style style:family="paragraph" style:name="P123" style:parent-style-name="Tekst treści">
      <style:paragraph-properties fo:background-color="transparent" fo:margin-top="0.000cm" fo:margin-bottom="0.431cm" fo:margin-left="0.035cm" fo:margin-right="0.035cm" fo:text-indent="0.494cm" style:page-number="auto"/>
      <style:text-properties/>
    </style:style>
    <style:style style:family="paragraph" style:name="P124" style:parent-style-name="Tekst treści">
      <style:paragraph-properties fo:background-color="transparent" fo:margin-top="0.000cm" fo:margin-bottom="0.000cm" fo:margin-left="0.035cm" fo:margin-right="0.000cm" fo:text-indent="0.494cm" style:page-number="auto"/>
      <style:text-properties/>
    </style:style>
    <style:style style:family="paragraph" style:name="P12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6"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27" style:parent-style-name="Tekst treści">
      <style:paragraph-properties fo:background-color="transparent" fo:margin-top="0.000cm" fo:margin-bottom="0.253cm" fo:margin-left="0.035cm" fo:margin-right="0.035cm" fo:text-indent="0.494cm" style:page-number="auto"/>
      <style:text-properties/>
    </style:style>
    <style:style style:family="paragraph" style:name="P128"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129" style:parent-style-name="Tekst treści">
      <style:paragraph-properties fo:background-color="transparent" fo:margin-top="0.000cm" fo:margin-bottom="0.000cm" fo:line-height="0.406cm" fo:margin-left="0.000cm" fo:margin-right="0.035cm" fo:text-indent="0.494cm" style:page-number="auto"/>
      <style:text-properties/>
    </style:style>
    <style:style style:family="paragraph" style:name="P130" style:parent-style-name="Tekst treści">
      <style:paragraph-properties fo:background-color="transparent" fo:margin-top="0.000cm" fo:margin-bottom="0.431cm" fo:margin-left="0.035cm" fo:margin-right="0.035cm" fo:text-indent="0.494cm" style:page-number="auto"/>
      <style:text-properties/>
    </style:style>
    <style:style style:family="paragraph" style:name="P131" style:parent-style-name="Tekst treści (3)">
      <style:paragraph-properties fo:background-color="transparent" fo:margin-top="0.000cm" fo:margin-bottom="0.171cm" fo:margin-left="0.529cm" fo:margin-right="0.035cm" fo:text-indent="0.000cm" style:page-number="auto"/>
      <style:text-properties/>
    </style:style>
    <style:style style:family="paragraph" style:name="P132" style:parent-style-name="Stopka">
      <style:paragraph-properties fo:background-color="transparent" fo:margin-top="0.000cm" fo:margin-bottom="0.000cm" fo:line-height="0.347cm" fo:margin-left="0.600cm" fo:margin-right="0.318cm" fo:text-indent="-0.600cm" fo:text-align="left" style:page-number="auto"/>
      <style:text-properties/>
    </style:style>
    <style:style style:family="paragraph" style:name="P133" style:parent-style-name="Stopka">
      <style:paragraph-properties fo:background-color="transparent" fo:margin-top="0.000cm" fo:margin-bottom="0.000cm" fo:line-height="0.500cm" fo:margin-left="0.000cm" fo:margin-right="0.000cm" fo:text-indent="0.000cm" fo:text-align="left" style:page-number="auto"/>
      <style:text-properties/>
    </style:style>
    <style:style style:family="paragraph" style:name="P134" style:parent-style-name="Stopka">
      <style:paragraph-properties fo:background-color="transparent" fo:margin-top="0.000cm" fo:margin-bottom="0.000cm" fo:line-height="0.500cm" fo:margin-left="0.035cm" fo:margin-right="0.000cm" fo:text-indent="0.000cm" fo:text-align="justify" style:page-number="auto">
        <style:tab-stops>
          <style:tab-stop style:position="0.474cm" style:type="left"/>
        </style:tab-stops>
      </style:paragraph-properties>
      <style:text-properties/>
    </style:style>
    <style:style style:family="paragraph" style:name="P135" style:parent-style-name="Stopka">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36" style:parent-style-name="Tekst treści (3)">
      <style:paragraph-properties fo:background-color="transparent" fo:margin-top="0.000cm" fo:margin-bottom="0.000cm" fo:margin-left="1.517cm" fo:margin-right="0.000cm" fo:text-indent="0.000cm" fo:text-align="left" style:page-number="auto"/>
      <style:text-properties/>
    </style:style>
    <style:style style:family="paragraph" style:name="P137" style:parent-style-name="Nagłówek #4 (2)">
      <style:paragraph-properties fo:background-color="transparent" fo:margin-top="0.000cm" fo:margin-bottom="0.158cm" fo:line-height="0.388cm" fo:margin-left="0.035cm" fo:margin-right="0.000cm" fo:text-indent="0.494cm" style:page-number="auto"/>
      <style:text-properties/>
    </style:style>
    <style:style style:family="paragraph" style:name="P138"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39" style:parent-style-name="Stopka (2)">
      <style:paragraph-properties fo:background-color="transparent" fo:margin-top="0.000cm" fo:margin-bottom="0.000cm" fo:line-height="0.356cm" fo:margin-left="0.600cm" fo:margin-right="1.552cm" fo:text-indent="-0.564cm" fo:text-align="left" style:page-number="auto"/>
      <style:text-properties/>
    </style:style>
    <style:style style:family="paragraph" style:name="P140"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41" style:parent-style-name="Stopka (2)">
      <style:paragraph-properties fo:background-color="transparent" fo:margin-top="0.000cm" fo:margin-bottom="0.000cm" fo:line-height="0.347cm" fo:margin-left="0.635cm" fo:margin-right="0.635cm" fo:text-indent="0.000cm" fo:text-align="left" style:page-number="auto"/>
      <style:text-properties/>
    </style:style>
    <style:style style:family="paragraph" style:name="P142" style:parent-style-name="Tekst treści (3)">
      <style:paragraph-properties fo:background-color="transparent" fo:margin-top="0.000cm" fo:margin-bottom="0.171cm" fo:margin-left="0.529cm" fo:margin-right="0.035cm" fo:text-indent="0.000cm" style:page-number="auto"/>
      <style:text-properties/>
    </style:style>
    <style:style style:family="paragraph" style:name="P143" style:parent-style-name="Tekst treści (3)">
      <style:paragraph-properties fo:background-color="transparent" fo:margin-top="0.000cm" fo:margin-bottom="0.178cm" fo:line-height="0.356cm" fo:margin-left="0.494cm" fo:margin-right="0.035cm" fo:text-indent="0.000cm" style:page-number="auto"/>
      <style:text-properties/>
    </style:style>
    <style:style style:family="paragraph" style:name="P144" style:parent-style-name="Stopka (2)">
      <style:paragraph-properties fo:background-color="transparent" fo:margin-top="0.000cm" fo:margin-bottom="0.000cm" fo:line-height="0.356cm" fo:margin-left="0.600cm" fo:margin-right="1.482cm" fo:text-indent="-0.600cm" fo:text-align="left" style:page-number="auto"/>
      <style:text-properties/>
    </style:style>
    <style:style style:family="paragraph" style:name="P145"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46" style:parent-style-name="Nagłówek #3">
      <style:paragraph-properties fo:background-color="transparent" fo:margin-top="0.000cm" fo:margin-bottom="0.319cm" fo:line-height="0.459cm" fo:margin-left="0.000cm" fo:margin-right="0.000cm" fo:text-indent="0.494cm" style:page-number="auto"/>
      <style:text-properties/>
    </style:style>
    <style:style style:family="paragraph" style:name="P147" style:parent-style-name="Stopka">
      <style:paragraph-properties fo:background-color="transparent" fo:margin-top="0.000cm" fo:margin-bottom="0.000cm" fo:margin-left="0.600cm" fo:margin-right="0.494cm" fo:text-indent="-0.564cm" fo:text-align="left" style:page-number="auto"/>
      <style:text-properties/>
    </style:style>
    <style:style style:family="paragraph" style:name="P148" style:parent-style-name="Stopka (2)">
      <style:paragraph-properties fo:background-color="transparent" fo:margin-top="0.000cm" fo:margin-bottom="0.000cm" fo:line-height="0.347cm" fo:margin-left="0.035cm" fo:margin-right="0.000cm" fo:text-indent="0.000cm" style:page-number="auto">
        <style:tab-stops>
          <style:tab-stop style:position="0.474cm" style:type="left"/>
        </style:tab-stops>
      </style:paragraph-properties>
      <style:text-properties/>
    </style:style>
    <style:style style:family="paragraph" style:name="P149" style:parent-style-name="Stopka">
      <style:paragraph-properties fo:background-color="transparent" fo:margin-top="0.000cm" fo:margin-bottom="0.000cm" fo:line-height="0.347cm" fo:margin-left="0.600cm" fo:margin-right="1.023cm" fo:text-indent="0.000cm" fo:text-align="left" style:page-number="auto"/>
      <style:text-properties/>
    </style:style>
    <style:style style:family="paragraph" style:name="P150" style:parent-style-name="Tekst treści">
      <style:paragraph-properties fo:background-color="transparent" fo:margin-top="0.000cm" fo:margin-bottom="0.431cm" fo:margin-left="0.000cm" fo:margin-right="0.035cm" fo:text-indent="0.494cm" style:page-number="auto"/>
      <style:text-properties/>
    </style:style>
    <style:style style:family="paragraph" style:name="P15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2" style:parent-style-name="Tekst treści">
      <style:paragraph-properties fo:background-color="transparent" fo:margin-top="0.000cm" fo:margin-bottom="0.431cm" fo:margin-left="0.035cm" fo:margin-right="0.035cm" fo:text-indent="0.000cm" style:page-number="auto"/>
      <style:text-properties/>
    </style:style>
    <style:style style:family="paragraph" style:name="P153"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5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6" style:parent-style-name="Stopka (2)">
      <style:paragraph-properties fo:background-color="transparent" fo:margin-top="0.000cm" fo:margin-bottom="0.000cm" fo:line-height="0.347cm" fo:margin-left="0.035cm" fo:margin-right="0.000cm" fo:text-indent="0.000cm" style:page-number="auto">
        <style:tab-stops>
          <style:tab-stop style:position="0.474cm" style:type="left"/>
        </style:tab-stops>
      </style:paragraph-properties>
      <style:text-properties/>
    </style:style>
    <style:style style:family="paragraph" style:name="P157" style:parent-style-name="Nagłówek #4">
      <style:paragraph-properties fo:background-color="transparent" fo:margin-top="0.000cm" fo:margin-bottom="0.000cm" fo:margin-left="0.529cm" fo:margin-right="0.035cm" fo:text-indent="0.000cm" fo:text-align="left" style:page-number="auto"/>
      <style:text-properties/>
    </style:style>
    <style:style style:family="paragraph" style:name="P158" style:parent-style-name="Tekst treści">
      <style:paragraph-properties fo:background-color="transparent" fo:margin-top="0.000cm" fo:margin-bottom="0.000cm" fo:margin-left="0.035cm" fo:margin-right="0.000cm" fo:text-indent="0.494cm" style:page-number="auto"/>
      <style:text-properties/>
    </style:style>
    <style:style style:family="paragraph" style:name="P159" style:parent-style-name="Tekst treści (4)">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0" style:parent-style-name="Stopka">
      <style:paragraph-properties fo:background-color="transparent" fo:margin-top="0.000cm" fo:margin-bottom="0.000cm" fo:line-height="0.347cm" fo:margin-left="0.000cm" fo:margin-right="0.000cm" fo:text-indent="0.000cm" fo:text-align="center" style:page-number="auto"/>
      <style:text-properties/>
    </style:style>
    <style:style style:family="paragraph" style:name="P161" style:parent-style-name="Tekst treści">
      <style:paragraph-properties fo:background-color="transparent" fo:margin-top="0.000cm" fo:margin-bottom="0.431cm" fo:margin-left="0.035cm" fo:margin-right="0.000cm" fo:text-indent="0.494cm" style:page-number="auto"/>
      <style:text-properties/>
    </style:style>
    <style:style style:family="paragraph" style:name="P162" style:parent-style-name="Tekst treści (6)">
      <style:paragraph-properties fo:background-color="transparent" fo:margin-top="0.000cm" fo:margin-bottom="0.000cm" fo:line-height="0.564cm" fo:margin-left="0.000cm" fo:margin-right="0.000cm" fo:text-indent="0.000cm" fo:text-align="left" style:page-number="auto"/>
      <style:text-properties/>
    </style:style>
    <style:style style:family="paragraph" style:name="P163" style:parent-style-name="Tekst treści">
      <style:paragraph-properties fo:background-color="transparent" fo:margin-top="0.000cm" fo:margin-bottom="0.259cm" fo:line-height="0.406cm" fo:margin-left="0.035cm" fo:margin-right="0.035cm" fo:text-indent="0.494cm" style:page-number="auto"/>
      <style:text-properties/>
    </style:style>
    <style:style style:family="paragraph" style:name="P164" style:parent-style-name="Stopka">
      <style:paragraph-properties fo:background-color="transparent" fo:margin-top="0.000cm" fo:margin-bottom="0.000cm" fo:margin-left="0.600cm" fo:margin-right="0.811cm" fo:text-indent="-0.600cm" fo:text-align="left" style:page-number="auto"/>
      <style:text-properties/>
    </style:style>
    <style:style style:family="paragraph" style:name="P165" style:parent-style-name="Tekst treści (3)">
      <style:paragraph-properties fo:background-color="transparent" fo:margin-top="0.000cm" fo:margin-bottom="0.000cm" fo:margin-left="1.517cm" fo:margin-right="0.000cm" fo:text-indent="0.000cm" fo:text-align="left" style:page-number="auto"/>
      <style:text-properties/>
    </style:style>
    <style:style style:family="paragraph" style:name="P166" style:parent-style-name="Tekst treści">
      <style:paragraph-properties fo:background-color="transparent" fo:margin-top="0.000cm" fo:margin-bottom="0.253cm" fo:margin-left="0.000cm" fo:margin-right="0.035cm" fo:text-indent="0.000cm" style:page-number="auto"/>
      <style:text-properties/>
    </style:style>
    <style:style style:family="paragraph" style:name="P167"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8">
      <style:paragraph-properties style:page-number="auto"/>
      <style:text-properties fo:font-size="5.pt" style:font-size-asian="5.pt" style:font-size-complex="5.pt"/>
    </style:style>
    <style:style style:family="paragraph" style:name="P169">
      <style:paragraph-properties style:page-number="auto"/>
      <style:text-properties fo:font-size="5.e-002pt" style:font-size-asian="5.e-002pt" style:font-size-complex="5.e-002pt"/>
    </style:style>
    <style:style style:family="paragraph" style:name="P171" style:master-page-name="PageStyle0">
      <style:paragraph-properties fo:break-after="page" style:page-number="auto"/>
      <style:text-properties fo:font-size="1.pt" style:font-size-asian="1.pt" style:font-size-complex="1.pt"/>
    </style:style>
    <style:style style:family="paragraph" style:name="P172" style:master-page-name="PageStyle1">
      <style:paragraph-properties fo:break-after="page" style:page-number="auto"/>
      <style:text-properties fo:font-size="1.pt" style:font-size-asian="1.pt" style:font-size-complex="1.pt"/>
    </style:style>
    <style:style style:family="paragraph" style:name="P173" style:master-page-name="PageStyle2">
      <style:paragraph-properties fo:break-after="page" style:page-number="auto"/>
      <style:text-properties fo:font-size="1.pt" style:font-size-asian="1.pt" style:font-size-complex="1.pt"/>
    </style:style>
    <style:style style:family="paragraph" style:name="P174" style:master-page-name="PageStyle3">
      <style:paragraph-properties fo:break-after="page" style:page-number="auto"/>
      <style:text-properties fo:font-size="1.pt" style:font-size-asian="1.pt" style:font-size-complex="1.pt"/>
    </style:style>
    <style:style style:family="paragraph" style:name="P175" style:master-page-name="PageStyle4">
      <style:paragraph-properties fo:break-after="page" style:page-number="auto"/>
      <style:text-properties fo:font-size="1.pt" style:font-size-asian="1.pt" style:font-size-complex="1.pt"/>
    </style:style>
    <style:style style:family="paragraph" style:name="P176" style:master-page-name="PageStyle5">
      <style:paragraph-properties fo:break-after="page" style:page-number="auto"/>
      <style:text-properties fo:font-size="1.pt" style:font-size-asian="1.pt" style:font-size-complex="1.pt"/>
    </style:style>
    <style:style style:family="paragraph" style:name="P177" style:master-page-name="PageStyle6">
      <style:paragraph-properties fo:break-after="page" style:page-number="auto"/>
      <style:text-properties fo:font-size="1.pt" style:font-size-asian="1.pt" style:font-size-complex="1.pt"/>
    </style:style>
    <style:style style:family="paragraph" style:name="P178" style:master-page-name="PageStyle7">
      <style:paragraph-properties fo:break-after="page" style:page-number="auto"/>
      <style:text-properties fo:font-size="1.pt" style:font-size-asian="1.pt" style:font-size-complex="1.pt"/>
    </style:style>
    <style:style style:family="paragraph" style:name="P179" style:master-page-name="PageStyle8">
      <style:paragraph-properties fo:break-after="page" style:page-number="auto"/>
      <style:text-properties fo:font-size="1.pt" style:font-size-asian="1.pt" style:font-size-complex="1.pt"/>
    </style:style>
    <style:style style:family="paragraph" style:name="P180" style:master-page-name="PageStyle9">
      <style:paragraph-properties fo:break-after="page" style:page-number="auto"/>
      <style:text-properties fo:font-size="1.pt" style:font-size-asian="1.pt" style:font-size-complex="1.pt"/>
    </style:style>
    <style:style style:family="paragraph" style:name="P181" style:master-page-name="PageStyle10">
      <style:paragraph-properties fo:break-after="page" style:page-number="auto"/>
      <style:text-properties fo:font-size="1.pt" style:font-size-asian="1.pt" style:font-size-complex="1.pt"/>
    </style:style>
    <style:style style:family="paragraph" style:name="P182" style:master-page-name="PageStyle11">
      <style:paragraph-properties fo:break-after="page" style:page-number="auto"/>
      <style:text-properties fo:font-size="1.pt" style:font-size-asian="1.pt" style:font-size-complex="1.pt"/>
    </style:style>
    <text:list-style style:name="L0">
      <text:list-level-style-number text:start-value="0" style:num-format="1" text:level="1" text:style-name="CharStyle33"/>
    </text:list-style>
    <text:list-style style:name="L2">
      <text:list-level-style-number text:start-value="1" style:num-format="1" text:level="1" text:style-name="CharStyle32"/>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office:automatic-styles>
  <office:body>
    <office:text>
      <text:section text:style-name="Sect0" text:name="Section0">
        <text:p text:style-name="P171"><draw:frame draw:style-name="fr1" svg:x="1.177cm" svg:y="1.478cm" svg:width="11.497cm" svg:height="1.363cm" text:anchor-type="paragraph"><draw:text-box><text:h text:outline-level="0" text:style-name="P92"><text:bookmark-start text:name="bookmark0"/><text:span text:style-name="CharStyle5">Szkice</text:span><text:bookmark-end text:name="bookmark0"/></text:h></draw:text-box></draw:frame><draw:frame draw:style-name="fr2" svg:x="1.177cm" svg:y="6.092cm" svg:width="11.497cm" svg:height="2.235cm" text:anchor-type="paragraph"><draw:text-box><text:h text:outline-level="2" text:style-name="P146"><text:bookmark-start text:name="bookmark1"/><text:span text:style-name="CharStyle8">Anna CZABANOWSKA-WRÓBEL</text:span><text:bookmark-end text:name="bookmark1"/></text:h><text:h text:outline-level="3" text:style-name="P157"><text:bookmark-start text:name="bookmark2"/><text:span text:style-name="CharStyle11">[Ta dziwna] instytucja zwana literaturą</text:span><text:span text:style-name="T4">1</text:span><text:span text:style-name="CharStyle11"><text:s text:c="1"/>dla dzieci. Historia literatury dla dzieci w perspektywie kulturowej</text:span><text:span text:style-name="T4">2</text:span><text:bookmark-end text:name="bookmark2"/></text:h></draw:text-box></draw:frame><draw:frame draw:style-name="fr3" svg:x="1.177cm" svg:y="10.846cm" svg:width="11.497cm" svg:height="4.505cm" text:anchor-type="paragraph"><draw:text-box><text:p text:style-name="P58"><text:span text:style-name="CharStyle15">Na początek - wyjaśnienia dotyczące tytułu. Literatura dla dzieci w propono­wanej tu definicji jest instytucją znacznie mniej dziwną niż ta, o której mówi Der- rida, nie jest bowiem instytucją, która pozwala powiedzieć „wszystko”</text:span><text:span text:style-name="T6">3</text:span><text:span text:style-name="CharStyle15">, ale - zwra­cając się do tych, których dana kultura w danym czasie uznaje za dzieci - pozwala powiedzieć to i tylko to, co ma być dla nich przeznaczone. W ramach tej specyficz­nej instytucji nigdy nie można powiedzieć „wszystkiego”, chociaż - i tak jest właś­nie w naszych czasach - granice, tego, co może zostać powiedziane, bywają bar­dzo szerokie, tak szerokie, że dla patrzących mniej uważnie mogą się stawać nie­widzialne.</text:span></text:p><text:p text:style-name="P138"><text:span text:style-name="CharStyle15">„Dziwność” literatury dziecięcej definiowanej we współczesnych kompendiach literaturoznawczych przez kryterium odbiorcy i w sposób historycznie zmienny</text:span><text:span text:style-name="T6">4</text:span></text:p></draw:text-box></draw:frame><draw:frame draw:style-name="fr4" svg:x="1.134cm" svg:y="15.647cm" svg:width="11.591cm" svg:height="0.711cm" text:anchor-type="paragraph"><draw:text-box><text:p text:style-name="P85"><text:span text:style-name="T7">1</text:span><text:span text:style-name="CharStyle19"><text:s text:c="1"/>J. Derrida </text:span><text:span text:style-name="CharStyle20">Ta dziwna instytucja zwana literaturą,</text:span><text:span text:style-name="CharStyle19"><text:s text:c="1"/>rozm. Derek Attridge; przel. M.P. Markowski, „Literatura na Świecie” 1998 nr 11/12, s. 176.</text:span></text:p></draw:text-box></draw:frame><draw:frame draw:style-name="fr5" svg:x="1.134cm" svg:y="16.506cm" svg:width="11.591cm" svg:height="2.108cm" text:anchor-type="paragraph"><draw:text-box><text:p text:style-name="P132"><text:span text:style-name="T7">2</text:span><text:span text:style-name="CharStyle19"><text:s text:c="1"/>Artykuł ten jest rozszerzoną wersją referatu wygłoszonego w październiku 2011 roku na Uniwersytecie Jagiellońskim podczas konferencji „Historia literatury - reaktywacja” zorganizowanej przez Katedrę Antropologii Literatury i Badań Kulturowych Wydziału Polonistyki UJ oraz Pracownię Poetyki Historycznej Instytutu Badań Literackich PAN w ramach grantu „Kulturowa historia literatury”, decyzja nr 4061/B/H03/2011/40.</text:span></text:p></draw:text-box></draw:frame><draw:frame draw:style-name="fr6" svg:x="1.134cm" svg:y="18.773cm" svg:width="11.591cm" svg:height="0.353cm" text:anchor-type="paragraph"><draw:text-box><text:p text:style-name="P135"><text:span text:style-name="T7">3</text:span><text:span text:style-name="CharStyle19"><text:s text:c="1"/>J. Derrida </text:span><text:span text:style-name="CharStyle20">Ta dziwna instytucja...,</text:span><text:span text:style-name="CharStyle19"><text:s text:c="1"/>s. 176-225.</text:span></text:p></draw:text-box></draw:frame><draw:frame draw:style-name="fr7" svg:x="1.134cm" svg:y="19.272cm" svg:width="11.591cm" svg:height="0.760cm" text:anchor-type="paragraph"><draw:text-box><text:p text:style-name="P164"><text:span text:style-name="T7">4</text:span><text:span text:style-name="CharStyle19"><text:s text:c="1"/></text:span><text:span text:style-name="CharStyle20">Słownik literatury dziecięcej i młodzieżowej,</text:span><text:span text:style-name="CharStyle19"><text:s text:c="1"/>red B. Tylicka, G. Leszczyński, Zakład Narodowy im. Ossolińskich, Wrocław 2002, s. 223.</text:span></text:p></draw:text-box></draw:frame><draw:frame draw:style-name="fr8" svg:x="13.284cm" svg:y="19.590cm" fo:min-width="0.399cm" fo:min-height="0.356cm" text:anchor-type="paragraph"><draw:text-box><text:p text:style-name="P42"><text:span text:style-name="CharStyle23">13</text:span></text:p></draw:text-box></draw:frame></text:p>
      </text:section>
      <text:section text:style-name="Sect1" text:name="Section1">
        <text:p text:style-name="P172"><draw:frame draw:style-name="fr9" svg:x="1.131cm" svg:y="18.997cm" fo:min-width="0.399cm" fo:min-height="0.381cm" text:anchor-type="paragraph"><draw:text-box><text:p text:style-name="P52"><text:span text:style-name="CharStyle23">14</text:span></text:p></draw:text-box></draw:frame><draw:frame draw:style-name="fr10" svg:x="2.603cm" svg:y="0.981cm" fo:min-width="1.194cm" fo:min-height="0.448cm" text:anchor-type="paragraph"><draw:text-box><text:p text:style-name="P87"><text:span text:style-name="CharStyle26">Szkice</text:span></text:p></draw:text-box></draw:frame><draw:frame draw:style-name="fr11" svg:x="2.120cm" svg:y="1.864cm" svg:width="11.506cm" svg:height="12.564cm" text:anchor-type="paragraph"><draw:text-box><text:p text:style-name="P166"><text:span text:style-name="CharStyle15">nie sprowadza się tylko do problemów ze zmieniającym się określeniem wieku i statusu dziecięcego czytelnika i do przesunięć w jej zasobach związanych ze zmia­ną adresata. Niedługa, sięgająca w Europie wieku XVII (w Polsce - XVIII), histo­ria tej dziedziny literatury skłania do tego, by przytoczyć raz jeszcze słowa Derri- dy, który w wywiadzie udzielonym Derekowi Attridge’owi tytułową formułę wy­powiedział ponownie w sposób godny już dziś analizy kulturowej:</text:span></text:p><text:p text:style-name="P142"><text:span text:style-name="CharStyle29">Zachodnia instytucja literatury w swej stosunkowo nowoczesnej formie, powiązana jest z prawną gwarancją powiedzenia wszystkiego i bez wątpienia także z wyłanianiem się nowoczesnej idei demokracji. Nie dlatego, iżby uzależniona była od demokracji tu lub tam, lecz dlatego, że wydaje mi się ona trwale złączona z powołaniem demokracji w naj­bardziej otwartym (i bez wątpienia przyszłym) znaczeniu słowa demokracja.</text:span><text:span text:style-name="T13">5</text:span></text:p><text:p text:style-name="P36"><text:span text:style-name="CharStyle15">Słowa te z istotną, bo zawężającą, modyfikacją można odnieść do literatury dziecięcej demokratycznych społeczeństw. W niełatwych początkach XXI wieku zachęcają, by się nad nimi zatrzymać i opatrzyć kilka z nich znakiem zapytania. Największą wątpliwość budzi dwukrotnie powtórzone „bez wątpienia” - ujawniają­ce właśnie wątpliwość filozofa, podejrzenie o nieostatecznym charakterze diagno­zy dotyczącej procesu z przeszłości, i zdradzające niepewność przyszłości - słowa wtrącone w nawiasie, zaklinające przyszłość europejskiej demokracji.</text:span></text:p><text:p text:style-name="P125"><text:span text:style-name="CharStyle15">Istotny i wart rozważenia na nowo jest związek między ideą demokracji i ideą dziecka jako jednostki godnej uwagi i szacunku z jednej strony a literaturą dla dzieci jako instytucją z drugiej, między systemową gwarancją praw człowieka i praw dziecka a instytucjonalnym charakterem ram, w których ta odmiana literatury funkcjonuje.</text:span></text:p><text:p text:style-name="P96"><text:span text:style-name="CharStyle15">Definiowanie przeze mnie literatury dla dzieci jako instytucji nie jest z mojej strony propozycją polemiczną wobec utrwalonego w polskim literaturoznawstwie traktowania jej za Jerzym Cieślikowskim</text:span><text:span text:style-name="T6">6</text:span><text:span text:style-name="CharStyle15"><text:s text:c="1"/>jako literatury „osobnej” czy też „czwar­tej” w opozycji do tej „trzeciej”, czyli popularnej - jednak jest propozycją od- mienną</text:span><text:span text:style-name="T6">7</text:span><text:span text:style-name="CharStyle15">. W obrębie kulturowej historii literatury podziały tego rodzaju są epizo­dyczne i zmienne. Nie jest tajemnicą, że współcześnie oba wymienione tu obiegi przenikają się ze sobą. Jolanta Ługowska, kontynuując wrocławską tradycję, w swo­</text:span></text:p></draw:text-box></draw:frame><draw:frame draw:style-name="fr12" svg:x="2.095cm" svg:y="14.781cm" svg:width="11.194cm" svg:height="0.381cm" text:anchor-type="paragraph"><draw:text-box><text:p text:style-name="P95"><text:span text:style-name="T14">5</text:span><text:span text:style-name="CharStyle19"><text:tab/>J. Derrida </text:span><text:span text:style-name="CharStyle20">Ta dziwna instytucja.,</text:span><text:span text:style-name="CharStyle19"><text:s text:c="1"/>s. 181-182.</text:span></text:p></draw:text-box></draw:frame><draw:frame draw:style-name="fr13" svg:x="2.095cm" svg:y="15.341cm" svg:width="11.194cm" svg:height="0.686cm" text:anchor-type="paragraph"><draw:text-box><text:p text:style-name="P106"><text:span text:style-name="T15">6</text:span><text:span text:style-name="CharStyle32"><text:tab/>J. Cieślikowski </text:span><text:span text:style-name="CharStyle33">Literatura i podkultura dziecięca,</text:span><text:span text:style-name="CharStyle32"><text:s text:c="1"/>Wrocław 1975; tenże </text:span><text:span text:style-name="CharStyle33">Literatura czwarta.</text:span></text:p><text:list text:style-name="L0"><text:list-item><text:p text:style-name="P97"><text:span text:style-name="CharStyle33"><text:s text:c="1"/>naturze i sposobach istnienia literatury dla dzieci,</text:span><text:span text:style-name="CharStyle32"><text:s text:c="1"/>„Literatura Ludowa” 1976<text:tab/>nr 1.</text:span></text:p></text:list-item></text:list></draw:text-box></draw:frame><draw:frame draw:style-name="fr14" svg:x="2.095cm" svg:y="16.191cm" svg:width="11.194cm" svg:height="3.214cm" text:anchor-type="paragraph"><draw:text-box><text:p text:style-name="P94"><text:span text:style-name="T14">7</text:span><text:span text:style-name="CharStyle19"><text:tab/>Taka dyskusja toczyła się już zresztą wśród literaturoznawców w latach dziewięćdziesiątych. Por. A. Smuszkiewicz </text:span><text:span text:style-name="CharStyle20">„Czwarta” czy „osobna”? (O literaturze dla dzieci i młodzieży,</text:span><text:span text:style-name="CharStyle19"><text:s text:c="1"/>w: </text:span><text:span text:style-name="CharStyle20">Konteksty polonistycznej edukacji,</text:span><text:span text:style-name="CharStyle19"><text:s text:c="1"/>red. M. Kwiatkowska- -Ratajczak, S. Wysłouch, Poznańskie Studia Polonistyczne, Poznań 1998; S. Frycie </text:span><text:span text:style-name="CharStyle20">Czy literatura dla dzieci jest literaturą osobną?,</text:span><text:span text:style-name="CharStyle19"><text:s text:c="1"/>„Guliwer” 1999 nr 6. Spór referuje</text:span></text:p><text:list text:style-name="L2"><text:list-item><text:p text:style-name="P109"><text:span text:style-name="CharStyle32"><text:s text:c="1"/>komentuje Z. Adamczykowa </text:span><text:span text:style-name="CharStyle33">Literatura „czwarta” - w kręgu zagadnień teoretycznych, </text:span><text:span text:style-name="CharStyle32">w: </text:span><text:span text:style-name="CharStyle33">Literatura dla dzieci i młodzieży (po roku 1980),</text:span><text:span text:style-name="CharStyle32"><text:s text:c="1"/>t. 1, Wydawnictwa Uniwersytetu Śląskiego, Katowice 2008, s. 21. Por. też Z. Adamczykowa </text:span><text:span text:style-name="CharStyle33">Literatura dla dzieci. Funkcje, kategorie, gatunki,</text:span><text:span text:style-name="CharStyle32"><text:s text:c="1"/>Wydawnictwo WSP TWP, Warszawa 2004.</text:span></text:p></text:list-item></text:list></draw:text-box></draw:frame></text:p>
      </text:section>
      <text:section text:style-name="Sect2" text:name="Section2">
        <text:p text:style-name="P173"><draw:frame draw:style-name="fr15" svg:x="1.630cm" svg:y="0.930cm" fo:min-width="9.864cm" fo:min-height="0.474cm" text:anchor-type="paragraph"><draw:text-box><text:p text:style-name="P40"><text:span text:style-name="CharStyle36">Czabanowska-Wróbel </text:span><text:span text:style-name="CharStyle37">[Ta dziwna] instytucja zwana literaturą.</text:span></text:p></draw:text-box></draw:frame><draw:frame draw:style-name="fr16" svg:x="1.173cm" svg:y="1.864cm" svg:width="11.506cm" svg:height="13.831cm" text:anchor-type="paragraph"><draw:text-box><text:p text:style-name="P152"><text:span text:style-name="CharStyle15">ich pracach wyraziście dowodzi zarazem, że literatura dla dzieci nie jest tak osob­na, i bada jej związki z kulturą popularną i szeroko pojętym folklorem</text:span><text:span text:style-name="T6">8</text:span><text:span text:style-name="CharStyle15">. Jeszcze bardziej epizodyczny charakter miałby etap historii literatury dla dzieci, do któ­rego bez reszty pasowałoby rozróżnienie między literaturą „dla dzieci” (dydak­tyczną) i „dziecięcą” (wysokoartystyczną)</text:span><text:span text:style-name="T6">9</text:span><text:span text:style-name="CharStyle15">.</text:span></text:p><text:h text:outline-level="3" text:style-name="P38"><text:bookmark-start text:name="bookmark3"/><text:span text:style-name="CharStyle40">2</text:span><text:span text:style-name="CharStyle41">.</text:span><text:bookmark-end text:name="bookmark3"/></text:h><text:p text:style-name="P123"><text:span text:style-name="CharStyle15">Zanim przejdę do omówienia propozycji kulturowej historii literatury dla dzie­ci, chciałabym wyjaśnić, dlaczego nie mówię tu, jak to jest zazwyczaj przyjęte, o literaturze dla dzieci i młodzieży, a wyłącznie o literaturze dla dzieci. Wyróż­nienie książek adresowanych wyłącznie do młodzieży ma jeszcze krótszą historię niż wyodrębnianie tych dla dzieci. Współcześnie „literatura dla młodzieży” jest albo określeniem konkretnego, choć nie zawsze łatwego do wydzielenia segmentu rynku książki dla niezbyt wybrednego czytelnika, albo funkcjonuje jako określe­nie książek dla starszych dzieci - nobilitująco jako „młodzieżowe” określa się książ­ki dla młodszych nastolatków.</text:span></text:p><text:h text:outline-level="3" text:style-name="P64"><text:bookmark-start text:name="bookmark4"/><text:span text:style-name="CharStyle40">3</text:span><text:span text:style-name="CharStyle41">.</text:span><text:bookmark-end text:name="bookmark4"/></text:h><text:p text:style-name="P81"><text:span text:style-name="CharStyle15">Mniej czy bardziej dziwna instytucja, jaką jest literatura dla dzieci, mówi bar­dzo wiele o kulturze, która ją wydała, mówi więcej niż chciałaby powiedzieć w spo­sób jawny. Badania literatury dla dzieci uprawiane jako historia kultury rozwijają się od dłuższego czasu z dobrym skutkiem. Nowe pytania zadawane obecnie książ­kom dziecięcym - przypominają te Wayne C. Bootha, które przy okazji dyskusji o nadrozumieniu cytuje Jonathan Culler:</text:span></text:p><text:p text:style-name="P33"><text:span text:style-name="CharStyle29">Co masz do powiedzenia, ty pozornie niewinna bajko dla dzieci o trzech świnkach i nie­dobrym wilku, na temat kultury, która cię przechowuje i reaguje na ciebie? Na temat nieświadomych pragnień autora lub ludu, który cię stworzył? [...] Na temat stosunków pomiędzy jaśniejszymi i ciemniejszymi rasami? Na temat ludzi dużych i małych, wło­chatych i łysych, chudych i grubych? Na temat schematów triadycznych w dziejach czło­wieka? Na temat Trójcy? Na temat lenistwa i pracowitości, struktury rodziny, architek­tury ludowej, obyczajów kulinarnych, norm sprawiedliwości i zemsty? Na temat dziejów manipulowania narracyjnym punktem widzenia w celu wywołania współczucia? Czy jest dobre dla dziecka, żeby cię co wieczór czytało lub słuchało? [...] Jakie są implikacje</text:span></text:p></draw:text-box></draw:frame><draw:frame draw:style-name="fr17" svg:x="1.138cm" svg:y="16.088cm" svg:width="11.100cm" svg:height="1.750cm" text:anchor-type="paragraph"><draw:text-box><text:p text:style-name="P121"><text:span text:style-name="T15">8</text:span><text:span text:style-name="CharStyle32"><text:s text:c="1"/>J. Ługowska </text:span><text:span text:style-name="CharStyle33">Literatura dla młodego odbiorcy - „osobna” czy „czwarta”? O sposobie istnienia oraz o miejscu twórczości dla dzieci i młodzieży w systemie literatury,</text:span><text:span text:style-name="CharStyle32"><text:s text:c="1"/>w: </text:span><text:span text:style-name="CharStyle33">Ocalone królestwo. Twórczość dla dzieci - perspektywy badawcze - problemy animacji,</text:span><text:span text:style-name="CharStyle32"><text:s text:c="1"/>red.</text:span></text:p><text:p text:style-name="P105"><text:span text:style-name="CharStyle19">G. Leszczyński, D. Świerczyńska-Jelonek, M. Zając, Wydawnictwo Stowarzyszenia Bibliotekarzy Polskich, Warszawa 2009, s. 229-238.</text:span></text:p></draw:text-box></draw:frame><draw:frame draw:style-name="fr18" svg:x="1.138cm" svg:y="17.999cm" svg:width="11.100cm" svg:height="1.457cm" text:anchor-type="paragraph"><draw:text-box><text:p text:style-name="P160"><text:span text:style-name="T14">9</text:span><text:span text:style-name="CharStyle19"><text:s text:c="1"/>Ten podział jest bliski Ryszardowi Waksmundowi, ale też wycinek historii i gatunki, do których badacz je zastosował, pozwala na to rozróżnienie.</text:span></text:p><text:p text:style-name="P67"><text:span text:style-name="CharStyle32">Por. R. Waksmund </text:span><text:span text:style-name="CharStyle33">Od literatury dla dzieci do literatury dziecięcej: (tematy, gatunki, konteksty)</text:span><text:span text:style-name="CharStyle32">, Wrocław 2000.</text:span></text:p></draw:text-box></draw:frame><draw:frame draw:style-name="fr19" svg:x="13.280cm" svg:y="19.015cm" fo:min-width="0.399cm" fo:min-height="0.363cm" text:anchor-type="paragraph"><draw:text-box><text:p text:style-name="P90"><text:span text:style-name="CharStyle23">15</text:span></text:p></draw:text-box></draw:frame></text:p>
      </text:section>
      <text:section text:style-name="Sect3" text:name="Section3">
        <text:p text:style-name="P174"><draw:frame draw:style-name="fr20" svg:x="1.127cm" svg:y="18.990cm" fo:min-width="0.402cm" fo:min-height="0.390cm" text:anchor-type="paragraph"><draw:text-box><text:p text:style-name="P140"><text:span text:style-name="CharStyle23">91</text:span></text:p></draw:text-box></draw:frame><draw:frame draw:style-name="fr21" svg:x="2.603cm" svg:y="0.981cm" fo:min-width="1.194cm" fo:min-height="0.448cm" text:anchor-type="paragraph"><draw:text-box><text:p text:style-name="P107"><text:span text:style-name="CharStyle26">Szkice</text:span></text:p></draw:text-box></draw:frame><draw:frame draw:style-name="fr22" svg:x="2.120cm" svg:y="1.857cm" svg:width="11.506cm" svg:height="9.784cm" text:anchor-type="paragraph"><draw:text-box><text:p text:style-name="P143"><text:span text:style-name="CharStyle29">seksualne tego komina czy tego wyłącznie męskiego świata, w którym nie wspomina się o seksie?</text:span><text:span text:style-name="T13">10</text:span></text:p><text:p text:style-name="P31"><text:span text:style-name="CharStyle15">Dodajmy, że Czerwony Kapturek, zanim trafił na kozetkę psychoanalityka, był w odczytaniu Maxa Mullera wyrazem mitu solarnego i symbolizował „pożera­ne” przez ciemność słońce. Ostatnio w wersji Butenki wilk i babcia sprzymierzają się przeciw myśliwemu, a u Joanny Olech tytułowa bohaterka zostaje znów bez ratunku pożarta przez wilka z powodu nadmiernego posłuszeństwa</text:span><text:span text:style-name="T6">11</text:span><text:span text:style-name="CharStyle15">. Od finału u Perrault (jedynie „chaps”, brak myśliwego, jak u Grimmów) zdekonstruowana fabuła zatoczyła koło.</text:span></text:p><text:p text:style-name="P127"><text:span text:style-name="CharStyle15">Perspektywę kulturową warto konsekwentnie i w całej pełni zastosować do stwo­rzenia nowej syntezy historii literatury dla dzieci w Polsce - ujęcie takie powinno obejmować także omówienie roli przekładów i adaptacji dzieł europejskich i świa­towych oraz ich recepcji w kulturze polskiej. Dotychczasowe ujęcia historycznoli­terackie polskiej literatury dla dzieci są z wielu powodów przedawnione. W pod­ręcznikach autorstwa czworga badaczy (Izabela Kaniowska-Lewańska, Krystyna Kuliczkowska, Józef Zbigniew Białek, Stanisław Frycie)</text:span><text:span text:style-name="T6">12</text:span><text:span text:style-name="CharStyle15"><text:s text:c="1"/>- zwłaszcza ostatnia książka, </text:span><text:span text:style-name="CharStyle42">Literatura dla dzieci i młodzieży w latach 1945-1970,</text:span><text:span text:style-name="CharStyle15"><text:s text:c="1"/>z powodu czasu po­wstania była „uwikłana ideologicznie”</text:span><text:span text:style-name="T6">13</text:span><text:span text:style-name="CharStyle15"><text:s text:c="1"/>i jest dziś całkowicie nieaktualna. W cią­gu ostatniego dwudziestolecia nie podjęto również prób uzupełnienia „brakują­cej” dekady dziejów XX wieku. Joanna Papuzińska zapytana o „białe plamy” w ba­daniach nad literaturą dziecięcą stwierdza:</text:span></text:p><text:p text:style-name="P119"><text:span text:style-name="CharStyle29">Według mnie właściwie od 1918 r. zaczyna się jedna wielka biała plama. [...] Wcześniej publikowane prace były skażone selekcją ideologiczną. [...] Białek [...] toczył podobno</text:span></text:p></draw:text-box></draw:frame><draw:frame draw:style-name="fr23" svg:x="2.111cm" svg:y="12.162cm" svg:width="11.142cm" svg:height="1.115cm" text:anchor-type="paragraph"><draw:text-box><text:p text:style-name="P147"><text:span text:style-name="T14">10</text:span><text:span text:style-name="CharStyle19"><text:s text:c="1"/>J. Culler </text:span><text:span text:style-name="CharStyle20">W obronie nadinterpretacji,</text:span><text:span text:style-name="CharStyle19"><text:s text:c="1"/>w: U. Eco, R. Rorty, Ch. Brooke-Rose </text:span><text:span text:style-name="CharStyle20">Interpretacja i nadinterpretacja,</text:span><text:span text:style-name="CharStyle19"><text:s text:c="1"/>red. S. Collini, przeł. T. Bieroń, Wydawnictwo Znak, Kraków 1996, s. 113-114.</text:span></text:p></draw:text-box></draw:frame><draw:frame draw:style-name="fr24" svg:x="2.111cm" svg:y="13.423cm" svg:width="11.142cm" svg:height="1.401cm" text:anchor-type="paragraph"><draw:text-box><text:p text:style-name="P122"><text:span text:style-name="T15">11</text:span><text:span text:style-name="CharStyle32"><text:s text:c="1"/>J. Olech </text:span><text:span text:style-name="CharStyle33">Czerwony Kapturek,</text:span><text:span text:style-name="CharStyle32"><text:s text:c="1"/>Seria </text:span><text:span text:style-name="CharStyle33">Niebaśnie,</text:span><text:span text:style-name="CharStyle32"><text:s text:c="1"/>Jacek Santorski Agencja Wydawnicza, Warszawa 2005, B. Butenko </text:span><text:span text:style-name="CharStyle33">Krulewna Śnieżka: miły zbiorek 4 (słownie: czterech) nowych - nienowych, niezbyt umoralniających bajeczek: myśliwskiej, obuwniczej, wędrowniczej</text:span></text:p><text:p text:style-name="P112"><text:span text:style-name="CharStyle20">i domyślnej - niedomyślnej!</text:span><text:span text:style-name="CharStyle19">, Wydawnictwo Nasza Księgarnia, Warszawa 2008.</text:span></text:p></draw:text-box></draw:frame><draw:frame draw:style-name="fr25" svg:x="2.111cm" svg:y="14.993cm" svg:width="11.142cm" svg:height="3.870cm" text:anchor-type="paragraph"><draw:text-box><text:p text:style-name="P80"><text:span text:style-name="T14">12</text:span><text:span text:style-name="CharStyle19"><text:s text:c="1"/>I. Kaniowska-Lewańska </text:span><text:span text:style-name="CharStyle20">Literatura dla dzieci i młodzieży do roku 1864,</text:span><text:span text:style-name="CharStyle19"><text:s text:c="1"/>Wydawnictwa Szkolne i Pedagogiczne, Warszawa 1980; K. Kuliczkowska </text:span><text:span text:style-name="CharStyle20">Literatura dla dzieci</text:span></text:p><text:p text:style-name="P115"><text:span text:style-name="CharStyle20">i młodzieży w latach 1864-1918,</text:span><text:span text:style-name="CharStyle19"><text:s text:c="1"/>Wydawnictwa Szkolne i Pedagogiczne, Warszawa 1975; J.Z. Białek </text:span><text:span text:style-name="CharStyle20">Literatura dla dzieci i młodzieży w latach 1918-1939,</text:span><text:span text:style-name="CharStyle19"><text:s text:c="1"/>Wydawnictwa Szkolne i Pedagogiczne, Warszawa 1979; S. Frycie </text:span><text:span text:style-name="CharStyle20">Literatura dla dzieci i młodzieży w latach 1945-1970,</text:span><text:span text:style-name="CharStyle19"><text:s text:c="1"/>t. 1-2, Wydawnictwa Szkolne i Pedagogiczne, Warszawa 1978-1982. „Nie objęła autorów i tematów zawartych w zapisie cenzorskim, a więc literatury emigracyjnej, utworów o tematyce kresowej, nie mówiąc już o antykomunistycznej, czy twórczości na tematy religijne, o Lwowie czy o Józefie Piłsudskim”. K. Heska-Kwaśniewicz </text:span><text:span text:style-name="CharStyle20">Wstęp,</text:span><text:span text:style-name="CharStyle19"><text:s text:c="1"/>w: </text:span><text:span text:style-name="CharStyle20">Literatura dla dzieci i młodzieży (po roku 1980),</text:span><text:span text:style-name="CharStyle19"><text:s text:c="1"/>t. 1, Wydawnictwo Uniwersytetu Śląskiego, Katowice 2008, s. 7.</text:span></text:p></draw:text-box></draw:frame><draw:frame draw:style-name="fr26" svg:x="2.111cm" svg:y="19.024cm" svg:width="11.142cm" svg:height="0.390cm" text:anchor-type="paragraph"><draw:text-box><text:p text:style-name="P29"><text:span text:style-name="T14">13</text:span><text:span text:style-name="CharStyle19"><text:s text:c="1"/>K. Heska-Kwaśniewicz </text:span><text:span text:style-name="CharStyle20">Wstęp...,</text:span><text:span text:style-name="CharStyle19"><text:s text:c="1"/>s. 8.</text:span></text:p></draw:text-box></draw:frame></text:p>
      </text:section>
      <text:section text:style-name="Sect4" text:name="Section4">
        <text:p text:style-name="P175"><draw:frame draw:style-name="fr27" svg:x="1.621cm" svg:y="0.930cm" fo:min-width="9.864cm" fo:min-height="0.474cm" text:anchor-type="paragraph"><draw:text-box><text:p text:style-name="P46"><text:span text:style-name="CharStyle36">Czabanowska-Wróbel </text:span><text:span text:style-name="CharStyle37">[Ta dziwna] instytucja zwana literaturą.</text:span></text:p></draw:text-box></draw:frame><draw:frame draw:style-name="fr28" svg:x="1.173cm" svg:y="1.864cm" svg:width="11.506cm" svg:height="10.670cm" text:anchor-type="paragraph"><draw:text-box><text:p text:style-name="P131"><text:span text:style-name="CharStyle29">wielkie batalie z wydawnictwem czy z cenzurą o każde nazwisko, o to, żeby chociaż się pojawiło, nawet z negatywnym komentarzem, byle je przywołać, ocalić w pamięci. Trud­no jednak powiedzieć, że samo wymienienie nazwisk autorów literatury dla dzieci z okresu międzywojnia oznacza rzetelne zbadanie ich twórczości.</text:span><text:span text:style-name="T13">14</text:span></text:p><text:p text:style-name="P154"><text:span text:style-name="CharStyle15">Badaczka znacznie rozszerza pole koniecznych poszukiwań: „Druga wojna światowa - zupełna pustka badawcza! [...] I jeszcze okres 1945-49. Tyle interesu­jących rzeczy się wtedy działo!”</text:span><text:span text:style-name="T6">15</text:span><text:span text:style-name="CharStyle15">. Jednym słowem: przez ostatnie dwadzieścia lat nie powstała wolna od cenzury, tradycyjnie opracowana historia literatury dzie­cięcej XX wieku, być może nie tylko z powodu teoretycznych wątpliwości, czy ujęcie historycznoliterackie jest w ogóle możliwe</text:span><text:span text:style-name="T6">16</text:span><text:span text:style-name="CharStyle15">. Skoro nie powstało ono do­tychczas, postuluję „przepisanie” tej nienapisanej historii, tak by spełniała zało­żenia ujęcia kulturowego.</text:span></text:p><text:p text:style-name="P150"><text:span text:style-name="CharStyle15">Najpełniejsze, najbardziej ogólne ujęcie przybrało - co znamienne - na po­czątku XXI wieku formę słownika</text:span><text:span text:style-name="T6">17</text:span><text:span text:style-name="CharStyle15">. Powstają ciekawe monografie osobnych za­gadnień w wybranych okresach lub ujęcia tematyczne. Zwłaszcza Alicja Baluch jest rzeczniczką krytyki tematycznej i archetypowej</text:span><text:span text:style-name="T6">18</text:span><text:span text:style-name="CharStyle15">. Powstają przeglądy zagad­nień, wielogłosowe książki zbiorowe, będące często efektem konferencji, jak te poświęcone sztuce dla dziecka i kulturowym kontekstom baśni</text:span><text:span text:style-name="T6">19</text:span><text:span text:style-name="CharStyle15">. Rolę podręczni­ka literatury współczesnej pełni też dwutomowa </text:span><text:span text:style-name="CharStyle42">Literatura dla dzieci i młodzieży (po roku 1980)</text:span><text:span text:style-name="CharStyle15"><text:s text:c="1"/>pod redakcją Krystyny Heskiej-Kwaśniewicz zawierająca osobne działy poświęcone wybranym zagadnieniom, tematom i gatunkom.</text:span></text:p><text:h text:outline-level="3" text:style-name="P61"><text:bookmark-start text:name="bookmark5"/><text:span text:style-name="CharStyle40">4</text:span><text:span text:style-name="CharStyle41">.</text:span><text:bookmark-end text:name="bookmark5"/></text:h><text:p text:style-name="P129"><text:span text:style-name="CharStyle15">Ujęcie kulturowe może mieć rozmaite kształty, ja wybieram kontekst socjo­logii Pierre’a Bourdieu, która pozwala na dostatecznie szerokie spojrzenie, ale</text:span></text:p></draw:text-box></draw:frame><draw:frame draw:style-name="fr29" svg:x="1.155cm" svg:y="12.966cm" svg:width="11.116cm" svg:height="0.760cm" text:anchor-type="paragraph"><draw:text-box><text:p text:style-name="P48"><text:span text:style-name="T23">14</text:span><text:span text:style-name="CharStyle32"><text:tab/></text:span><text:span text:style-name="CharStyle33">Może moja praca jest uprzątaniem śniegu, który za chwilę spadnie znowu.? Z Joanną Papuzińską</text:span><text:span text:style-name="CharStyle32">... </text:span><text:span text:style-name="CharStyle33">wieczorna rozmowa,</text:span><text:span text:style-name="CharStyle32"><text:s text:c="1"/>w: </text:span><text:span text:style-name="CharStyle33">Ocalone królestwo.,</text:span><text:span text:style-name="CharStyle32"><text:s text:c="1"/>s. 33.</text:span></text:p></draw:text-box></draw:frame><draw:frame draw:style-name="fr30" svg:x="1.155cm" svg:y="13.757cm" svg:width="11.116cm" svg:height="0.499cm" text:anchor-type="paragraph"><draw:text-box><text:p text:style-name="P134"><text:span text:style-name="T7">15</text:span><text:span text:style-name="CharStyle19"><text:tab/>Tamże, s. 34.</text:span></text:p></draw:text-box></draw:frame><draw:frame draw:style-name="fr31" svg:x="1.155cm" svg:y="14.256cm" svg:width="11.116cm" svg:height="0.497cm" text:anchor-type="paragraph"><draw:text-box><text:p text:style-name="P50"><text:span text:style-name="T23">16</text:span><text:span text:style-name="CharStyle32"><text:tab/>Por. T. Walas </text:span><text:span text:style-name="CharStyle33">Czy jest możliwa inna historia literatury?,</text:span><text:span text:style-name="CharStyle32"><text:s text:c="1"/>Universitas, Kraków 1993.</text:span></text:p></draw:text-box></draw:frame><draw:frame draw:style-name="fr32" svg:x="1.155cm" svg:y="14.764cm" svg:width="11.116cm" svg:height="0.499cm" text:anchor-type="paragraph"><draw:text-box><text:p text:style-name="P116"><text:span text:style-name="T23">17</text:span><text:span text:style-name="CharStyle32"><text:tab/></text:span><text:span text:style-name="CharStyle33">Słownik literatury dziecięcej i młodzieżowej.</text:span></text:p></draw:text-box></draw:frame><draw:frame draw:style-name="fr33" svg:x="1.155cm" svg:y="15.386cm" svg:width="11.116cm" svg:height="1.759cm" text:anchor-type="paragraph"><draw:text-box><text:p text:style-name="P148"><text:span text:style-name="T23">18</text:span><text:span text:style-name="CharStyle32"><text:tab/>A. Baluch </text:span><text:span text:style-name="CharStyle33">Propozycje metodologiczne w badaniach literatury dla dzieci i młodzieży,</text:span><text:span text:style-name="CharStyle32"><text:s text:c="1"/>w:</text:span></text:p><text:p text:style-name="P100"><text:span text:style-name="CharStyle20">Po potopie. Dziecko, książka i biblioteka w XXI wieku. Diagnozy,</text:span><text:span text:style-name="CharStyle19"><text:s text:c="1"/>red. D. Świerczyńska- -Jelonek, G. Leszczyński, M. Zając, Wydawnictwo Stowarzyszenia Bibliotekarzy Polskich, Warszawa 2008. Por. też A. Baluch </text:span><text:span text:style-name="CharStyle20">Archetypy literatury dziecięcej, </text:span><text:span text:style-name="CharStyle19">Wydawnictwo Naukowe WSP, Kraków 1992.</text:span></text:p></draw:text-box></draw:frame><draw:frame draw:style-name="fr34" svg:x="1.155cm" svg:y="17.298cm" svg:width="11.116cm" svg:height="2.164cm" text:anchor-type="paragraph"><draw:text-box><text:p text:style-name="P156"><text:span text:style-name="T23">19</text:span><text:span text:style-name="CharStyle32"><text:tab/></text:span><text:span text:style-name="CharStyle33">Książka dziecięca 1990-2005: konteksty kultury popularnej i literatury wysokiej,</text:span><text:span text:style-name="CharStyle32"><text:s text:c="1"/>red.</text:span></text:p><text:p text:style-name="P49"><text:span text:style-name="CharStyle19">G. Leszczyński, D. Świerczyńska-Jelonek, M. Zając, Wydawnictwo Stowarzyszenia Bibliotekarzy Polskich, Warszawa 2006; </text:span><text:span text:style-name="CharStyle20">Sztuka dla dziecka jako forma komunikacji społecznej,</text:span><text:span text:style-name="CharStyle19"><text:s text:c="1"/>red. G. Leszczyński, Centrum Sztuki Dziecka, Poznań 2009; </text:span><text:span text:style-name="CharStyle20">Kulturowe konteksty baśni,</text:span><text:span text:style-name="CharStyle19"><text:s text:c="1"/>red. G. Leszczyński, t. 1: </text:span><text:span text:style-name="CharStyle20">Rozigrana córa mitu,</text:span><text:span text:style-name="CharStyle19"><text:s text:c="1"/>Poznań 2005, t. 2:</text:span></text:p><text:p text:style-name="P63"><text:span text:style-name="CharStyle20">W poszukiwaniu straconego królestwa,</text:span><text:span text:style-name="CharStyle19"><text:s text:c="1"/>Centrum Sztuki Dziecka, Poznań 2006.</text:span></text:p></draw:text-box></draw:frame><draw:frame draw:style-name="fr35" svg:x="13.272cm" svg:y="19.006cm" fo:min-width="0.399cm" fo:min-height="0.372cm" text:anchor-type="paragraph"><draw:text-box><text:p text:style-name="P83"><text:span text:style-name="CharStyle23">17</text:span></text:p></draw:text-box></draw:frame></text:p>
      </text:section>
      <text:section text:style-name="Sect5" text:name="Section5">
        <text:p text:style-name="P176"><draw:frame draw:style-name="fr36" svg:x="1.127cm" svg:y="18.990cm" fo:min-width="0.415cm" fo:min-height="0.390cm" text:anchor-type="paragraph"><draw:text-box><text:p text:style-name="P159"><text:span text:style-name="CharStyle46">81</text:span></text:p></draw:text-box></draw:frame><draw:frame draw:style-name="fr37" svg:x="2.616cm" svg:y="0.981cm" fo:min-width="1.194cm" fo:min-height="0.448cm" text:anchor-type="paragraph"><draw:text-box><text:p text:style-name="P153"><text:span text:style-name="CharStyle26">Szkice</text:span></text:p></draw:text-box></draw:frame><draw:frame draw:style-name="fr38" svg:x="2.117cm" svg:y="1.864cm" svg:width="11.515cm" svg:height="14.293cm" text:anchor-type="paragraph"><draw:text-box><text:p text:style-name="P74"><text:span text:style-name="CharStyle15">nie jest to z mojej strony arbitralna wskazówka i nie wyklucza innych równo­prawnych możliwości. Za wykorzystaniem koncepcji francuskiego myśliciela przemawia jej całościowy charakter obejmujący refleksję nad społeczeństwem, nad instytucjami artystycznymi i instytucjami wychowania i tworzoną w ramach instytucjonalnych sztuką, adresowaną do różnych grup odbiorców, których gust jest związany z ich kapitałem kulturowym. Historia wychowania rozumiana jako przegląd koncepcji pedagogicznych nie pozwala na tak głęboką analizę szeroko pojętych systemów wychowania. Kategoria reprodukcji u Bourdieu pozwala na pojmowanie edukacji jako „procesów stratyfikacji społecznej i transmisji kultu­ry” i na zrozumienie, w jaki sposób edukacja „służy odtwarzaniu struktury spo­łecznej, a przede wszystkim przekazywaniu kultury następnym pokoleniom”</text:span><text:span text:style-name="T6">20</text:span><text:span text:style-name="CharStyle15">. Literatura dla dzieci, nie tylko ta realistyczna, ma swój udział zarówno w budo­waniu kapitału kulturowego, jak i w tworzeniu habitusu, który jest „społeczną naturą działającej jednostki”</text:span><text:span text:style-name="T6">21</text:span><text:span text:style-name="CharStyle15">. Za sprawą książek dla dzieci jednostka wcześnie poznaje zasady istotne dla kultury, do której należy lub aspiruje, może je zinte- rioryzować, zdobywać zdolność samoodtwarzania wzorca w nowych zmieniają­cych się warunkach i, co ważne, od ponad stu lat uczy się przekraczać dotychcza­sowy habitus.</text:span></text:p><text:p text:style-name="P69"><text:span text:style-name="CharStyle15">Instytucjonalne rozumienie literatury dla dzieci pozwala wyjaśnić rolę pośred­nika między autorem a czytelnikami. Gdy wydawca Jakub Mortkowicz zamawia u Leśmiana, płacąc z góry, trzy książki dla dzieci, wie dobrze, co przez to rozumie. Dwie z trzech akceptuje i wydaje z dobrym skutkiem </text:span><text:span text:style-name="CharStyle42">(Klechdy sezamowe</text:span><text:span text:style-name="CharStyle15"><text:s text:c="1"/>i </text:span><text:span text:style-name="CharStyle42">Przygo­dy Sindbada Żeglarza</text:span><text:span text:style-name="CharStyle15"><text:s text:c="1"/>były później wielokrotnie wznawiane). Trzecią - </text:span><text:span text:style-name="CharStyle42">Klechdy pol­skie</text:span><text:span text:style-name="CharStyle15"><text:s text:c="1"/>- odrzuca, bo nie spełnia kryteriów, które skłoniłyby dorosłych nabywców do uznania jej za „normalną” książkę dla dzieci. Argumenty związane z elementami erotyzmu i grozy dyskutuje z poetą, ale nie wyjaśnia, że to nie ich obecność w klech­dach Leśmiana, ale radykalne nowatorstwo artystyczne, stopień trudności i nasy­cenie immanentnie wpisaną w nie problematyką filozoficzną zadecydowało o re­zygnacji z druku; decyzji tej wydawca nie żałował i nie zmienił.</text:span></text:p><text:p text:style-name="P25"><text:span text:style-name="CharStyle15">Interpretacja książek dziecięcych w kontekście kategorii władzy pozwala zro­zumieć, dlaczego w latach 50. XX wieku nie wznawiano przedwojennych książek dla dzieci (nawet tych, które wydawały się „cenzuralne”) i zastępowano je nowymi utworami lub przygotowanymi naprędce przekładami książek radzieckich i dla­czego również po 1956 roku powrót do niektórych spośród klasycznych przedwo­jennych książek nie był już możliwy. Spóźnione pojawienie się ich po 1989 roku</text:span></text:p></draw:text-box></draw:frame><draw:frame draw:style-name="fr39" svg:x="2.108cm" svg:y="16.716cm" svg:width="10.913cm" svg:height="0.760cm" text:anchor-type="paragraph"><draw:text-box><text:p text:style-name="P108"><text:span text:style-name="T14">20</text:span><text:span text:style-name="CharStyle19"><text:s text:c="1"/>P. Bourdieu, J.-C. Passeron </text:span><text:span text:style-name="CharStyle20">Reprodukcja: elementy teorii systemu nauczania, </text:span><text:span text:style-name="CharStyle19">przeł. E. Neyman, Wydawnictwo Naukowe PWN, Warszawa 2006.</text:span></text:p></draw:text-box></draw:frame><draw:frame draw:style-name="fr40" svg:x="2.108cm" svg:y="17.630cm" svg:width="10.913cm" svg:height="1.810cm" text:anchor-type="paragraph"><draw:text-box><text:p text:style-name="P60"><text:span text:style-name="T14">21</text:span><text:span text:style-name="CharStyle19"><text:s text:c="1"/>L. Kopciewicz </text:span><text:span text:style-name="CharStyle20">Słownik podstawowych pojęć,</text:span><text:span text:style-name="CharStyle19"><text:s text:c="1"/>w: P. Bourdieu </text:span><text:span text:style-name="CharStyle20">Męska dominacja,</text:span><text:span text:style-name="CharStyle19"><text:s text:c="1"/>przeł. L. Kopciewicz, Oficyna Naukowa, Warszawa 2004, s. 150: „W strukturze habitusu społeczeństwo deponuje podstawowe zasady własnego funkcjonowania, co powoduje, że wyposażona weń jednostka optymalizuje własne strategie działania w zależności od miejsca, które zostało jej społecznie przeznaczone”.</text:span></text:p></draw:text-box></draw:frame></text:p>
      </text:section>
      <text:section text:style-name="Sect6" text:name="Section6">
        <text:p text:style-name="P177"><draw:frame draw:style-name="fr41" svg:x="1.630cm" svg:y="0.930cm" fo:min-width="9.864cm" fo:min-height="0.474cm" text:anchor-type="paragraph"><draw:text-box><text:p text:style-name="P59"><text:span text:style-name="CharStyle36">Czabanowska-Wróbel </text:span><text:span text:style-name="CharStyle37">[Ta dziwna] instytucja zwana literaturą.</text:span></text:p></draw:text-box></draw:frame><draw:frame draw:style-name="fr42" svg:x="1.173cm" svg:y="1.864cm" svg:width="11.506cm" svg:height="12.240cm" text:anchor-type="paragraph"><draw:text-box><text:p text:style-name="P71"><text:span text:style-name="CharStyle15">dowodziło przerwania ciągłości generacyjnej, „zerwania mostu”</text:span><text:span text:style-name="T6">22</text:span><text:span text:style-name="CharStyle15">. W wyniku zmian ustrojowych i społecznych wprowadzanych pod przymusem, zwłaszcza między rokiem 1949 a 55, jedno pokolenie straciło bezpowrotnie kontakt z książkami swo­jego dzieciństwa i nie mogło ich przekazać do czytania kolejnemu. Strata ma cha­rakter bezpowrotny i nie udało się jej w żaden sposób zaleczyć wznowieniami po 1989 roku książek takich jak </text:span><text:span text:style-name="CharStyle42">Bohaterski miś</text:span><text:span text:style-name="CharStyle15"><text:s text:c="1"/>Bronisławy Ostrowskiej, nieznajdują- cych już czytelników, dla których zostały napisane.</text:span></text:p><text:h text:outline-level="3" text:style-name="P73"><text:bookmark-start text:name="bookmark6"/><text:span text:style-name="CharStyle40">5</text:span><text:span text:style-name="CharStyle41">.</text:span><text:bookmark-end text:name="bookmark6"/></text:h><text:p text:style-name="P35"><text:span text:style-name="CharStyle15">Przygotowaniem do stworzenia kulturowej historii literatury dla dzieci są po­wstające obecnie odczytania wybranych tekstów i ich grup z zastosowaniem ba­dań postkolonialnych (pojawiają się coraz częściej), feministycznych czy, jak do­tąd nieco rzadziej, genderowych w szerszym znaczeniu. Jedno z takich odczytań to interpretacja postkolonialna </text:span><text:span text:style-name="CharStyle42">MurzynkaBambo</text:span><text:span text:style-name="T25">23</text:span><text:span text:style-name="CharStyle42">,</text:span><text:span text:style-name="CharStyle15"><text:s text:c="1"/>która odbiła się szerokim echem również w Internecie, włączając w to szkic polemizujący z opinią o wierszu Tuwi­ma jako niepoprawnym politycznie</text:span><text:span text:style-name="T6">24</text:span><text:span text:style-name="CharStyle15">. Jeszcze ciekawsza od postkolonialnej mo­głaby się okazać perspektywa postzależnościowa, która pozwoliłaby ukazać uwi­kłania polityczne literatury dziecięcej wydawanej w czasach PRL-u.</text:span></text:p><text:p text:style-name="P56"><text:span text:style-name="CharStyle15">Wpisanie się książki dla dzieci w feminizm w sposób programowy realizuje wydana niedawno w Polsce </text:span><text:span text:style-name="CharStyle42">Grzeczna</text:span><text:span text:style-name="CharStyle15"><text:s text:c="1"/>Gro Dahle. Interpretacja feministyczna wda­je się w tym wypadku aż nazbyt oczywista. Gdy tytułowa grzeczna dziewczynka, tak grzeczna, że ukryta przed wzrokiem rodziców w ścianie, wreszcie przemówiła, wydając z siebie krzyk, ze ściany wychodzą kolejne kobiece postacie dotąd nie­obecne i niewidzialne.</text:span></text:p><text:p text:style-name="P72"><text:span text:style-name="CharStyle29">Ale co się teraz dzieje? Popatrz na ścianę! Przecież teraz wychodzi prababcia. Joanna Matylda we własnej osobie! To ty tam cały czas siedziałaś? - pyta mama. Myśleliśmy, że przepadłaś! - mówi tata i pomaga prababci wyjść ze ściany. Krucha staruszka! Zgarbione ciało! Popatrz, uśmiecha się! Popatrz, macha! Posłuchaj, trzeszczy! Och, Lusia, mówi prababcia. Co za dziewczynka, która umie wyrąbać drogę w ścianie!</text:span><text:span text:style-name="T13">25</text:span></text:p></draw:text-box></draw:frame><draw:frame draw:style-name="fr43" svg:x="1.147cm" svg:y="14.676cm" svg:width="11.116cm" svg:height="1.115cm" text:anchor-type="paragraph"><draw:text-box><text:p text:style-name="P27"><text:span text:style-name="T26">22</text:span><text:span text:style-name="CharStyle32"><text:s text:c="1"/>Por. A.M. Krajewska </text:span><text:span text:style-name="CharStyle33">„Zerwany most”. Rzecz o wznowieniach międzywojennej literatury „chwili dziejowej”,</text:span><text:span text:style-name="CharStyle32"><text:s text:c="1"/>w: </text:span><text:span text:style-name="CharStyle33">Kultura literacka dzieci i młodzieży u progu XXI stulecia,</text:span></text:p><text:p text:style-name="P128"><text:span text:style-name="CharStyle19">red. J. Papuzińska, G. Leszczyński, CEBID, Warszawa 2002.</text:span></text:p></draw:text-box></draw:frame><draw:frame draw:style-name="fr44" svg:x="1.147cm" svg:y="15.937cm" svg:width="11.116cm" svg:height="0.711cm" text:anchor-type="paragraph"><draw:text-box><text:p text:style-name="P139"><text:span text:style-name="T15">23</text:span><text:span text:style-name="CharStyle32"><text:s text:c="1"/>M. Moskalewicz </text:span><text:span text:style-name="CharStyle33">„Murzynek Bambo - czarny, wesoły...”. Próbapostkolonialnej interpretacji tekstu,</text:span><text:span text:style-name="CharStyle32"><text:s text:c="1"/>„Teksty Drugie” 2005 nr 1-2.</text:span></text:p></draw:text-box></draw:frame><draw:frame draw:style-name="fr45" svg:x="1.147cm" svg:y="16.790cm" svg:width="11.116cm" svg:height="1.759cm" text:anchor-type="paragraph"><draw:text-box><text:p text:style-name="P144"><text:span text:style-name="T15">24</text:span><text:span text:style-name="CharStyle32"><text:s text:c="1"/>M. Inglot </text:span><text:span text:style-name="CharStyle33">„Murzynek Bambo” Juliana Tuwima w świetle krytyki postkolonialnej i feministycznej,</text:span><text:span text:style-name="CharStyle32"><text:s text:c="1"/>w: </text:span><text:span text:style-name="CharStyle33">„Stare” i „nowe” w literaturze dla dzieci i młodzieży,</text:span></text:p><text:p text:style-name="P47"><text:span text:style-name="CharStyle19">red. B. Olszewska i E. Łucka-Zając, Wydawnictwo Uniwersytetu Opolskiego,</text:span></text:p><text:p text:style-name="P149"><text:span text:style-name="CharStyle19">Opole 2010. Autor nie wymienia jednak nazwiska M. Moskalewicza, ale autora bloga, który krytykował wiersz Tuwima.</text:span></text:p></draw:text-box></draw:frame><draw:frame draw:style-name="fr46" svg:x="1.147cm" svg:y="18.706cm" svg:width="11.116cm" svg:height="0.760cm" text:anchor-type="paragraph"><draw:text-box><text:p text:style-name="P68"><text:span text:style-name="T14">25</text:span><text:span text:style-name="CharStyle19"><text:s text:c="1"/>G. Dahle </text:span><text:span text:style-name="CharStyle20">Grzeczna,</text:span><text:span text:style-name="CharStyle19"><text:s text:c="1"/>przeł. H. Garczyńska, Wydawnictwo EneDueRabe, Gdańsk 2011.</text:span></text:p></draw:text-box></draw:frame><draw:frame draw:style-name="fr47" svg:x="13.194cm" svg:y="18.990cm" fo:min-width="0.485cm" fo:min-height="0.390cm" text:anchor-type="paragraph"><draw:text-box><text:p text:style-name="P104"><text:span text:style-name="CharStyle49">61</text:span></text:p></draw:text-box></draw:frame></text:p>
      </text:section>
      <text:section text:style-name="Sect7" text:name="Section7">
        <text:p text:style-name="P178"><draw:frame draw:style-name="fr48" svg:x="1.127cm" svg:y="18.912cm" fo:min-width="0.409cm" fo:min-height="0.499cm" text:anchor-type="paragraph"><draw:text-box><text:p text:style-name="P162"><text:span text:style-name="CharStyle52">oz</text:span></text:p></draw:text-box></draw:frame><draw:frame draw:style-name="fr49" svg:x="2.612cm" svg:y="0.981cm" fo:min-width="1.194cm" fo:min-height="0.448cm" text:anchor-type="paragraph"><draw:text-box><text:p text:style-name="P151"><text:span text:style-name="CharStyle26">Szkice</text:span></text:p></draw:text-box></draw:frame><draw:frame draw:style-name="fr50" svg:x="2.111cm" svg:y="1.864cm" svg:width="11.523cm" svg:height="15.062cm" text:anchor-type="paragraph"><draw:text-box><text:p text:style-name="P130"><text:span text:style-name="CharStyle15">Przykładem książki z wpisanym w nią queerowym scenariuszem odczytania niech będzie przetłumaczona na język polski w 2010 roku, napisana osiem lat wcześniej książka holenderskiej autorki Lindy de Haan </text:span><text:span text:style-name="CharStyle42">Król i król</text:span><text:span text:style-name="CharStyle15">, przeznaczona dla dzieci w wieku 4-6 lat. Zachęcany do zawarcia małżeństwa przez abdykującą władczynię następca tronu nie wybiera kolejnych księżniczek, ale królewicza Wspaniałego.</text:span></text:p><text:h text:outline-level="3" text:style-name="P137"><text:bookmark-start text:name="bookmark7"/><text:span text:style-name="CharStyle40">6</text:span><text:span text:style-name="CharStyle41">.</text:span><text:bookmark-end text:name="bookmark7"/></text:h><text:p text:style-name="P86"><text:span text:style-name="CharStyle15">Czy całość, którą miałaby być kulturowa historia literatury dla dzieci, można w ogóle zobaczyć? Czy tego rodzaju postulat nie jest utopią? Nie będę powtarzać i adaptować tu argumentów dyskusji na temat „dorosłej” literatury, dodając jesz­cze obwarowania związane z wyobrażeniem o dziecku i jego miejscu w społeczeń­stwie. Czy proponowane podejście nie gubi arcydzieł i czy rzeczywiście dzieła wybitne przekraczają granice wyznaczane książkom dla dzieci w ich czasach? Na­wet najlepsze mogą być odczytywane w kontekście kulturowym (choć nie tylko). Skoro można tak czytać Szekspira, to także </text:span><text:span text:style-name="CharStyle42">Alicję w krainie czarów...</text:span></text:p><text:p text:style-name="P32"><text:span text:style-name="CharStyle15">Literatura dla dzieci jako instytucja, która współtworzy habitus i pomaga zin- terioryzować wzorce kulturowe. Taka definicja obejmuje w tym samym stopniu literaturę, którą z łatwością rozpoznajemy jako dydaktyczną, jak i tę spod znaku antypedagogiki, a także utwory przeznaczone dla dzieci, które nie niosą, zdawałoby się, żadnego wyraźnego przesłania i nie moralizują. Dobrym przykładem są elitarne książki z początku XX wieku tworzone w duchu modernistycznego kultu piękna, które uczyły uczestnictwa w kulturze wysokiej jako kulturze prawomocnej.</text:span></text:p><text:p text:style-name="P155"><text:span text:style-name="CharStyle15">Każda z książek Janusza Korczaka zasługuje na analizę w kontekście kapitału kulturowego, który reprezentuje. Nie podejmę w tym miejscu rozważań, czy w </text:span><text:span text:style-name="CharStyle42">Króla Maciusia</text:span><text:span text:style-name="CharStyle15"><text:s text:c="1"/>wpisane są krzywdzące stereotypy Europejczyków na temat mieszkań­ców Afryki i „męskiej dominacji”, czy przeciwnie, za sprawą postaci czarnoskórej, energicznej dziewczynki, która ucieka z kraju ludożerców do Europy, pojawia się tu ujęcie emancypacyjne. </text:span><text:span text:style-name="CharStyle42">Bankructwo małego Dżeka</text:span><text:span text:style-name="CharStyle15"><text:s text:c="1"/>uczyło równocześnie samo­dzielności i współdziałania, było też sfabularyzowaną lekcją ekonomii dla dzieci w wieku szkolnym. Książka znalazła się w </text:span><text:span text:style-name="CharStyle42">Spisie książek poleconych do bibliotek szkol­nych</text:span><text:span text:style-name="CharStyle15"><text:s text:c="1"/>z 1929 roku przez Ministerstwo Wyznań Religijnych i Oświecenia Publiczne­go jako lektura dla dzieci (ale nie w dziale beletrystyki)</text:span><text:span text:style-name="T6">26</text:span><text:span text:style-name="CharStyle15">. Z kolei w przedwojen­nej recenzji nacechowanej uprzedzeniem mały Dżek został rozpoznany i zade- nuncjowany jako Żyd. Aniela Gruszecka napisała: „To nie jest chłopiec aryjski. Jest to mały roztropny Żydek, dobre i mądre dziecko, ale zupełnie różne od rówieś­ników aryjskich”</text:span><text:span text:style-name="T6">27</text:span><text:span text:style-name="CharStyle15">. Po wojnie tej samej książki nie polecano jako lektury dziecię­</text:span></text:p></draw:text-box></draw:frame><draw:frame draw:style-name="fr51" svg:x="2.104cm" svg:y="17.482cm" svg:width="11.490cm" svg:height="1.101cm" text:anchor-type="paragraph"><draw:text-box><text:p text:style-name="P39"><text:span text:style-name="T14">26</text:span><text:span text:style-name="CharStyle19"><text:s text:c="1"/>Por. G. Leszczyński </text:span><text:span text:style-name="CharStyle20">Kanon książek - pojęcia i sprzeczności,</text:span><text:span text:style-name="CharStyle19"><text:s text:c="1"/>w: </text:span><text:span text:style-name="CharStyle20">Książka dziecięca 1990­-2005.,</text:span><text:span text:style-name="CharStyle19"><text:s text:c="1"/>s. 260. „</text:span><text:span text:style-name="CharStyle20">Bankructwo małego Dżeka</text:span><text:span text:style-name="CharStyle19"><text:s text:c="1"/>Korczaka zakwalifikowano jako „książkę o treści naukowej”, dział „społeczne”, ocena: D - dozwolone”.</text:span></text:p></draw:text-box></draw:frame><draw:frame draw:style-name="fr52" svg:x="2.104cm" svg:y="18.743cm" svg:width="11.490cm" svg:height="0.737cm" text:anchor-type="paragraph"><draw:text-box><text:p text:style-name="P91"><text:span text:style-name="T14">27</text:span><text:span text:style-name="CharStyle19"><text:s text:c="1"/>A. Gruszecka </text:span><text:span text:style-name="CharStyle20">Literatura dla dzieci,</text:span><text:span text:style-name="CharStyle19"><text:s text:c="1"/>„Przegląd Warszawski” 1924 nr 39, cyt. za:</text:span></text:p><text:p text:style-name="P28"><text:span text:style-name="CharStyle19">J. Olczak-Roniker </text:span><text:span text:style-name="CharStyle20">Korczak. Próba biografii,</text:span><text:span text:style-name="CharStyle19"><text:s text:c="1"/>Wydawnictwo W.A.B., Warszawa 2011, s. 243.</text:span></text:p></draw:text-box></draw:frame></text:p>
      </text:section>
      <text:section text:style-name="Sect8" text:name="Section8">
        <text:p text:style-name="P179"><draw:frame draw:style-name="fr53" svg:x="1.630cm" svg:y="0.930cm" fo:min-width="9.864cm" fo:min-height="0.474cm" text:anchor-type="paragraph"><draw:text-box><text:p text:style-name="P65"><text:span text:style-name="CharStyle36">Czabanowska-Wróbel </text:span><text:span text:style-name="CharStyle37">[Ta dziwna] instytucja zwana literaturą.</text:span></text:p></draw:text-box></draw:frame><draw:frame draw:style-name="fr54" svg:x="1.164cm" svg:y="1.864cm" svg:width="11.523cm" svg:height="12.887cm" text:anchor-type="paragraph"><draw:text-box><text:p text:style-name="P30"><text:span text:style-name="CharStyle15">cej - zawarta w niej wizja gospodarki wolnorynkowej i samodzielności ekonomicz­nej jednostki mogła być wręcz niebezpieczna</text:span><text:span text:style-name="T6">28</text:span><text:span text:style-name="CharStyle15">.</text:span></text:p><text:p text:style-name="P77"><text:span text:style-name="CharStyle42">Szatan z siódmej klasy</text:span><text:span text:style-name="CharStyle15"><text:s text:c="1"/>Kornela Makuszyńskiego, jak pokazały badania wśród gimnazjalistów z północy Polski, to książka, która poza tym, że wymaga znajomo­ści słów takich jak „sztubak” czy „kajet” czy zwrotów w rodzaju „mieć kiełbie we łbie”, dodatkowo jest prawidłowo rozumiana przez mniej niż połowę uczniów (przy czym znacząco mniej chłopców niż dziewcząt wie, co znaczą wymienione słowa). Współcześni uczniowie potrzebowaliby sporej erudycji, by zrozumieć zdania takie jak te: „Znalazłszy się w swoim </text:span><text:span text:style-name="CharStyle42">cubiculum</text:span><text:span text:style-name="CharStyle15">, przyłożył ucho do drzwi”, </text:span><text:span text:style-name="CharStyle42">„Periculum in mora,</text:span><text:span text:style-name="CharStyle15"><text:s text:c="1"/>Wandziu”</text:span><text:span text:style-name="T6">29</text:span><text:span text:style-name="CharStyle15">. W czasach powstania książka przeznaczona dla uczących się łaciny gimnazjalistów nie była dla nich trudna i stanowiła pomost do ambitniej­szych lektur. Dziś wymagałaby od czytelnika kompetencji ucznia przedwojenne­go gimnazjum klasycznego, natomiast emocjonalności dzisiejszego 10-12-latka, który nie może uwierzyć, że bohater jest od nich znacznie starszy.</text:span></text:p><text:p text:style-name="P43"><text:span text:style-name="CharStyle15">Gdy Wiesława Wantuch wyrusza „w poszukiwaniu czytelnika” dla powstałych znacznie później powieści Wiktora Woroszylskiego, również nie znajduje ich zbyt wielu. „Najoczywistszym adresatem omawianych tu książek Woroszylskiego było i jest inteligentne dziecko inteligenta”</text:span><text:span text:style-name="T6">30</text:span><text:span text:style-name="CharStyle15"><text:s text:c="1"/>stwierdza i konkluduje, że były to książ­ki, które miały przygotowywać dziecięcego czytelnika „do łagodnego przejścia z krę­gu literatury do niego adresowanej w świat współczesnej (wówczas) literatury dla dorosłych, i to nawet dorosłych „znawców i smakoszy”</text:span><text:span text:style-name="T6">31</text:span><text:span text:style-name="CharStyle15">.</text:span></text:p><text:p text:style-name="P102"><text:span text:style-name="CharStyle15">Osobnym zagadnieniem jest (nazbyt) długie obowiązywanie lektur najmłod­szych dzieci szkolnych. Wciąż jeszcze siłą inercji jest lekturą najmłodszych uczniów w nieco skróconej wersji </text:span><text:span text:style-name="CharStyle42">Jacek, Wacek i Pankracek</text:span><text:span text:style-name="CharStyle15"><text:s text:c="1"/>(1955) Miry Jaworczakowej - książka, która powstała w innym od współczesnego, monolitycznym świecie, w któ­rym dziewczynki noszą we włosach wielkie kokardy, chłopcy na powitanie szasta­ją nogami, a wszyscy uczniowie mają zeszyty starannie obłożone szarym papie­rem. O systemie edukacji z lat 50. wiele mówi i to, że na koniec pierwszej klasy tylko troje uczniów otrzymuje ocenę bardzo dobrą na świadectwie, wiele jest ocen dobrych i dostatecznych. Koledzy zawsze ze sobą współdziałają, a jeśli się przy­jaźnią, robią razem to samo, chociażby rysując „Jacek marchewkę i Wacek mar­chewkę”. „Jak pani coś powie, to tak musi być”</text:span><text:span text:style-name="T6">32</text:span><text:span text:style-name="CharStyle15">.</text:span></text:p></draw:text-box></draw:frame><draw:frame draw:style-name="fr55" svg:x="1.138cm" svg:y="15.074cm" svg:width="10.982cm" svg:height="0.760cm" text:anchor-type="paragraph"><draw:text-box><text:p text:style-name="P62"><text:span text:style-name="T15">28</text:span><text:span text:style-name="CharStyle32"><text:s text:c="1"/>Por. J. Papuzińska, J. Beksiak </text:span><text:span text:style-name="CharStyle33">Nauki ekonomiczne w powieściach Janusza Korczaka, </text:span><text:span text:style-name="CharStyle32">w: </text:span><text:span text:style-name="CharStyle33">Ocalone królestwo.,</text:span><text:span text:style-name="CharStyle32"><text:s text:c="1"/>s. 41-49.</text:span></text:p></draw:text-box></draw:frame><draw:frame draw:style-name="fr56" svg:x="1.138cm" svg:y="15.942cm" svg:width="10.982cm" svg:height="0.695cm" text:anchor-type="paragraph"><draw:text-box><text:p text:style-name="P101"><text:span text:style-name="T15">29</text:span><text:span text:style-name="CharStyle32"><text:s text:c="1"/>A. Rypel </text:span><text:span text:style-name="CharStyle33">Lektura - językowy tor przeszkód (na przykładzie twórczości Kornela Makuszyńskiego),</text:span><text:span text:style-name="CharStyle32"><text:s text:c="1"/>w: </text:span><text:span text:style-name="CharStyle33">„Stare” i „nowe”.,</text:span><text:span text:style-name="CharStyle32"><text:s text:c="1"/>s. 403.</text:span></text:p></draw:text-box></draw:frame><draw:frame draw:style-name="fr57" svg:x="1.138cm" svg:y="16.741cm" svg:width="10.982cm" svg:height="0.711cm" text:anchor-type="paragraph"><draw:text-box><text:p text:style-name="P98"><text:span text:style-name="T15">30</text:span><text:span text:style-name="CharStyle32"><text:s text:c="1"/>W. Wantuch </text:span><text:span text:style-name="CharStyle33">Powieści Woroszylskiego dla dzieci i młodzieży w poszukiwaniu czytelnika, </text:span><text:span text:style-name="CharStyle32">w: </text:span><text:span text:style-name="CharStyle33">„Stare” i „nowe”.</text:span><text:span text:style-name="CharStyle32"><text:s text:c="1"/>, s. 423.</text:span></text:p></draw:text-box></draw:frame><draw:frame draw:style-name="fr58" svg:x="1.138cm" svg:y="17.558cm" svg:width="10.982cm" svg:height="0.321cm" text:anchor-type="paragraph"><draw:text-box><text:p text:style-name="P79"><text:span text:style-name="T14">31</text:span><text:span text:style-name="CharStyle19"><text:s text:c="1"/>Tamże, s. 424.</text:span></text:p></draw:text-box></draw:frame><draw:frame draw:style-name="fr59" svg:x="1.138cm" svg:y="18.008cm" svg:width="10.982cm" svg:height="1.457cm" text:anchor-type="paragraph"><draw:text-box><text:p text:style-name="P113"><text:span text:style-name="T14">32</text:span><text:span text:style-name="CharStyle19"><text:s text:c="1"/>To zdanie analizująca utwór współczesna badaczka opatruje komentarzem: „Jaworczakowa dyskretnie wprowadza także autorytet nauczycielki” - A. Jaskot</text:span></text:p><text:p text:style-name="P141"><text:span text:style-name="CharStyle33">Role społeczne jako wartości reprodukowane w realistycznej powieści dla dzieci - „Jacek, Wacek i Pankracek”</text:span><text:span text:style-name="CharStyle32">, w: </text:span><text:span text:style-name="CharStyle33">„Stare” i „nowe”.,</text:span><text:span text:style-name="CharStyle32"><text:s text:c="1"/>s. 136.</text:span></text:p></draw:text-box></draw:frame><draw:frame draw:style-name="fr60" svg:x="13.280cm" svg:y="19.024cm" fo:min-width="0.399cm" fo:min-height="0.390cm" text:anchor-type="paragraph"><draw:text-box><text:p text:style-name="P126"><text:span text:style-name="CharStyle23">21</text:span></text:p></draw:text-box></draw:frame></text:p>
      </text:section>
      <text:section text:style-name="Sect9" text:name="Section9">
        <text:p text:style-name="P180"><draw:frame draw:style-name="fr61" svg:x="1.143cm" svg:y="18.939cm" fo:min-width="0.399cm" fo:min-height="0.474cm" text:anchor-type="paragraph"><draw:text-box><text:p text:style-name="P70"><text:span text:style-name="CharStyle23">22</text:span></text:p></draw:text-box></draw:frame><draw:frame draw:style-name="fr62" svg:x="2.616cm" svg:y="0.981cm" fo:min-width="1.194cm" fo:min-height="0.448cm" text:anchor-type="paragraph"><draw:text-box><text:p text:style-name="P84"><text:span text:style-name="CharStyle26">Szkice</text:span></text:p></draw:text-box></draw:frame><draw:frame draw:style-name="fr63" svg:x="2.117cm" svg:y="1.864cm" svg:width="11.515cm" svg:height="14.656cm" text:anchor-type="paragraph"><draw:text-box><text:p text:style-name="P34"><text:span text:style-name="CharStyle15">Jeżeli wydawane współcześnie książki dla dzieci nie mieszczą się ramach tego, co rozumiemy przez instytucję (są odbierane jako „niewychowawcze”, szokujące, łamiące tabu), oznacza to, że nasze rozumienie instytucji jest zbyt wąskie. Dla XXI wieku znamienna jest równoległość niepodobnych do siebie opcji światopo­glądowych i postaw. Kim innym będzie ktoś, kto kupuje dziecku którąś z wyda­nych ostatnio w Polsce książek katolickich, na przykład </text:span><text:span text:style-name="CharStyle42">O aniołku, który chciał na­wrócić piekło</text:span><text:span text:style-name="CharStyle15"><text:s text:c="1"/>księdza Malińskiego czy Joanny Krzyżanek </text:span><text:span text:style-name="CharStyle42">Jan Paweł II, czyli jak Karolek został papieżem</text:span><text:span text:style-name="CharStyle15">, zupełnie kim innym będzie nabywca książki szwedzkiego ateisty Patrika Lindenforsa </text:span><text:span text:style-name="CharStyle42">Boga przecież nie ma</text:span><text:span text:style-name="CharStyle15"><text:s text:c="1"/>opublikowanej przez wydawnic­two „Czarna Owca”.</text:span></text:p><text:p text:style-name="P161"><text:span text:style-name="CharStyle15">Dziś o dorosłych mówi się dzieciom wiele - zwłaszcza w książkach o inten­cjach terapeutycznych, oswajających problemy, stratę ojca czy dziadka, chorobę czy też niepełnosprawność samego dziecka czy jego rodzeństwa. Czasem książki mówią więcej o dorosłych niż o dzieciach, oczekując od nich niedziecięcego po­ziomu empatii i zrozumienia (przydałby się nowy Korczak, który powiedziałby, że dzieci mają prawo nie rozumieć dorosłych)</text:span><text:span text:style-name="T6">33</text:span><text:span text:style-name="CharStyle15">.</text:span></text:p><text:h text:outline-level="3" text:style-name="P114"><text:bookmark-start text:name="bookmark8"/><text:span text:style-name="CharStyle40">7</text:span><text:span text:style-name="CharStyle41">.</text:span><text:bookmark-end text:name="bookmark8"/></text:h><text:p text:style-name="P124"><text:span text:style-name="CharStyle15">Zasób literatury dla dzieci stale, w zmiennym rytmie kurczy się i rozszerza, co nie znaczy, że przedmiot badań jest efemeryczny. Nie chcę w tym miejscu przekła­dać wszystkich nowych zjawisk na opis w języku teorii kulturowej, ale uważam, że jest możliwe znalezienie punktu widzenia, z którego można zobaczyć z dystansu nawet zjawiska najnowsze.</text:span></text:p><text:p text:style-name="P158"><text:span text:style-name="CharStyle15">Postulat stworzenia zarysu historii literatury dla dzieci w Polsce od końca XVIII wieku do dziś (z uwzględnieniem książek tłumaczonych i adaptowanych, które odegrały rolę w polskiej recepcji) i przygotowanie syntetycznej i panoramicznej kulturowej historii literatury dziecięcej XX wieku, obejmującej inne zjawiska kultury tego stulecia. Potrzebę zajęcia się historią literatury XX wieku akcentuje nestorka badań nad książką dziecięcą - Joanna Papuzińska. W ujęciu, jakie tu proponuję, autorka </text:span><text:span text:style-name="CharStyle42">Naszej mamy czarodziejki,</text:span><text:span text:style-name="CharStyle15"><text:s text:c="1"/>urodzona w 1939 roku w Warszawie, wywodząca się z rodziny o tradycjach pedagogicznych (jej matka była zasłużoną warszawską bibliotekarką, a ojciec pedagogiem) jest nie tylko badaczką, ale i uczest­niczką tej dziwnej instytucji - obyczaj, który uwewnętrzniła w dzieciństwie, zbu­dował jej podejście do książek w ogóle, w tym do książek dla dzieci</text:span><text:span text:style-name="T6">34</text:span><text:span text:style-name="CharStyle15">. Wyraża in­teligenckie poczucie misji i zobowiązania wobec środowisk „pod kreską”, o czym</text:span></text:p></draw:text-box></draw:frame><draw:frame draw:style-name="fr64" svg:x="2.099cm" svg:y="17.073cm" svg:width="10.964cm" svg:height="1.471cm" text:anchor-type="paragraph"><draw:text-box><text:p text:style-name="P76"><text:span text:style-name="T14">33</text:span><text:span text:style-name="CharStyle19"><text:s text:c="1"/>Z wydanych ostatnio tłumaczonych pozycji dla dzieci w książce </text:span><text:span text:style-name="CharStyle20">Włosy mamy</text:span><text:span text:style-name="CharStyle19"><text:s text:c="1"/>Gro Dahle tematem jest depresja rodzica, mama zagubiona w rzeczywistości zamienia się w smoka u Pii Lidenbaum </text:span><text:span text:style-name="CharStyle20">(Filip i mama, która zapomniała),</text:span><text:span text:style-name="CharStyle19"><text:s text:c="1"/>wreszcie u Barbary Voors - znika </text:span><text:span text:style-name="CharStyle20">(Mama, która zagderała się na śmierć).</text:span></text:p></draw:text-box></draw:frame><draw:frame draw:style-name="fr65" svg:x="2.099cm" svg:y="18.688cm" svg:width="10.964cm" svg:height="0.760cm" text:anchor-type="paragraph"><draw:text-box><text:p text:style-name="P120"><text:span text:style-name="T15">34</text:span><text:span text:style-name="CharStyle32"><text:s text:c="1"/>J. Papuzińska </text:span><text:span text:style-name="CharStyle33">Inicjacje literackie. Problemy pierwszych kontaktów dziecka z książką, </text:span><text:span text:style-name="CharStyle32">Wydawnictwa Szkolne i Pedagogiczne, Warszawa 1981.</text:span></text:p></draw:text-box></draw:frame></text:p>
      </text:section>
      <text:section text:style-name="Sect10" text:name="Section10">
        <text:p text:style-name="P181"><draw:frame draw:style-name="fr66" svg:x="1.630cm" svg:y="0.930cm" fo:min-width="9.864cm" fo:min-height="0.474cm" text:anchor-type="paragraph"><draw:text-box><text:p text:style-name="P145"><text:span text:style-name="CharStyle36">Czabanowska-Wróbel </text:span><text:span text:style-name="CharStyle37">[Ta dziwna] instytucja zwana literaturą.</text:span></text:p></draw:text-box></draw:frame><draw:frame draw:style-name="fr67" svg:x="1.173cm" svg:y="1.864cm" svg:width="11.506cm" svg:height="12.908cm" text:anchor-type="paragraph"><draw:text-box><text:p text:style-name="P51"><text:span text:style-name="CharStyle15">mówi z pasją</text:span><text:span text:style-name="T6">35</text:span><text:span text:style-name="CharStyle15">. Gdybyśmy przedstawili jej ją samą w obrębie klasyfikacji gustu estetycznego według stratyfikacji społecznej ukazanej w </text:span><text:span text:style-name="CharStyle42">Dystynkcji</text:span><text:span text:style-name="CharStyle15"><text:s text:c="1"/>Bourdieu, nie obraziłaby się, jak sądzę, ale zaprotestowałaby z pewnością przeciw statycznemu charakterowi zamkniętych grup, dowodząc w ten sposób, że jest nieodrodnym dzieckiem przedwojennych społeczników. I zgodnie ze swoim habitusem jako le­karstwo zaproponowałaby, jak to czyni od wielu lat, tworzenie sieci bibliotek dzie­cięcych i małych wiejskich przedszkoli, w których można by czytać dzieciom wła­ściwie wszystko „poza rzeczami znajdującymi się poza normą głupoty”</text:span><text:span text:style-name="T6">36</text:span><text:span text:style-name="CharStyle15">.</text:span></text:p><text:p text:style-name="P66"><text:span text:style-name="CharStyle15">Zjawiska ostatnich dziesięciu lat to czas „radykalnej zmiany”</text:span><text:span text:style-name="T6">37</text:span><text:span text:style-name="CharStyle15"><text:s text:c="1"/>związanej przede wszystkim z upowszechnieniem Internetu, a następnie z przemianami w obrębie mediów i zjawiskiem ich konwergencji. To zaskakująco dobra dla książki dziecięcej dekada, która przyszła po dziesięcioleciu zapaści i pozwoliła na nieoczekiwane ogło­szenie „demarginalizacji, emancypacji i rozkwitu literatury dla dzieci”</text:span><text:span text:style-name="T6">38</text:span><text:span text:style-name="CharStyle15">. Nowe wydarzenia, które najtrudniej uchwycić, zasługują na ciągłą uwagę</text:span><text:span text:style-name="T6">39</text:span><text:span text:style-name="CharStyle15">.</text:span></text:p><text:h text:outline-level="3" text:style-name="P37"><text:bookmark-start text:name="bookmark9"/><text:span text:style-name="CharStyle40">8</text:span><text:span text:style-name="CharStyle41">.</text:span><text:bookmark-end text:name="bookmark9"/></text:h><text:p text:style-name="P163"><text:span text:style-name="CharStyle15">Zmienny i niepewny status literatury dla dzieci chciałabym zilustrować cyta­tami z kontynuacji słynnej opowieści o Brombie Macieja Wojtyszki, </text:span><text:span text:style-name="CharStyle42">Bromba i inni (po latach także):</text:span></text:p><text:p text:style-name="P165"><text:span text:style-name="CharStyle29">Niejeden mówi - Bromba? Skąd?</text:span></text:p><text:p text:style-name="P93"><text:span text:style-name="CharStyle29">Nie wierzę w takie zwierzę!</text:span></text:p><text:p text:style-name="P136"><text:span text:style-name="CharStyle29">A ja mu na to - No to co?</text:span></text:p><text:p text:style-name="P53"><text:span text:style-name="CharStyle29">Grunt, że ja w siebie wierzę!</text:span></text:p><text:p text:style-name="P103"><text:span text:style-name="CharStyle29">Równie mało przekonujące wydają się argumenty, że „Bromby kiedyś nie było”, bo kie­dyś nie było także tych, którzy te argumenty przytaczają, a obecnie są i nikt im nie ma tego za złe. Niech więc i Brombie wolno będzie mieć opinię we własnej sprawie.</text:span></text:p><text:p text:style-name="P55"><text:span text:style-name="CharStyle29">A co ciekawego zdarzyło się u Bromby? Naturalnie to, że się tak mało zmieniła. Inni w międzyczasie - ho! ho! - dorośli, zmężnieli, zapuścili wąsy... Czasami nawet zmienili kolor włosów, a poglądy to zmieniali wiele razy. Bromba zaś pozostała taka jak zawsze - smutna, choć przyjacielska, wytrwała, choć powątpiewająca, wnikliwa, choć tolerancyj­na i rzetelna w stawianiu pytań oraz w poszukiwaniu odpowiedzi.</text:span><text:span text:style-name="T13">40</text:span></text:p></draw:text-box></draw:frame><draw:frame draw:style-name="fr68" svg:x="1.131cm" svg:y="15.018cm" svg:width="11.591cm" svg:height="0.497cm" text:anchor-type="paragraph"><draw:text-box><text:p text:style-name="P89"><text:span text:style-name="T23">35</text:span><text:span text:style-name="CharStyle32"><text:s text:c="1"/></text:span><text:span text:style-name="CharStyle33">Może moja praca jest uprzątaniem śniegu...,</text:span><text:span text:style-name="CharStyle32"><text:s text:c="1"/>s. 32.</text:span></text:p></draw:text-box></draw:frame><draw:frame draw:style-name="fr69" svg:x="1.131cm" svg:y="15.526cm" svg:width="11.591cm" svg:height="0.499cm" text:anchor-type="paragraph"><draw:text-box><text:p text:style-name="P88"><text:span text:style-name="T7">36</text:span><text:span text:style-name="CharStyle19"><text:s text:c="1"/>Tamże.</text:span></text:p></draw:text-box></draw:frame><draw:frame draw:style-name="fr70" svg:x="1.131cm" svg:y="16.025cm" svg:width="11.591cm" svg:height="0.499cm" text:anchor-type="paragraph"><draw:text-box><text:p text:style-name="P118"><text:span text:style-name="T23">37</text:span><text:span text:style-name="CharStyle32"><text:s text:c="1"/>M. Zając </text:span><text:span text:style-name="CharStyle33">Książka czasu przemian,</text:span><text:span text:style-name="CharStyle32"><text:s text:c="1"/>w: </text:span><text:span text:style-name="CharStyle33">Po potopie.,</text:span><text:span text:style-name="CharStyle32"><text:s text:c="1"/>s. 201.</text:span></text:p></draw:text-box></draw:frame><draw:frame draw:style-name="fr71" svg:x="1.131cm" svg:y="16.524cm" svg:width="11.591cm" svg:height="0.501cm" text:anchor-type="paragraph"><draw:text-box><text:p text:style-name="P133"><text:span text:style-name="T7">38</text:span><text:span text:style-name="CharStyle19"><text:s text:c="1"/>Tamże, s. 197.</text:span></text:p></draw:text-box></draw:frame><draw:frame draw:style-name="fr72" svg:x="1.131cm" svg:y="17.152cm" svg:width="11.591cm" svg:height="1.397cm" text:anchor-type="paragraph"><draw:text-box><text:p text:style-name="P41"><text:span text:style-name="T7">39</text:span><text:span text:style-name="CharStyle19"><text:s text:c="1"/>Już po ukończeniu przeze mnie tego szkicu ukazała się książka zbiorowa opisująca wiele współczesnych zjawisk w rozmaitych kontekstach. </text:span><text:span text:style-name="CharStyle20">Nowe opisanie świata. Literatura i sztuka dla dzieci i młodzieży w kręgach oddziaływań,</text:span><text:span text:style-name="CharStyle19"><text:s text:c="1"/>red. B. Niesporek-Szamburska,</text:span></text:p><text:p text:style-name="P78"><text:span text:style-name="CharStyle19">M. Wójcik-Dudek, Wydawnictwo Uniwersytetu Śląskiego, Katowice 2013.</text:span></text:p></draw:text-box></draw:frame><draw:frame draw:style-name="fr73" svg:x="1.131cm" svg:y="18.706cm" svg:width="11.591cm" svg:height="0.760cm" text:anchor-type="paragraph"><draw:text-box><text:p text:style-name="P82"><text:span text:style-name="T7">40</text:span><text:span text:style-name="CharStyle19"><text:s text:c="1"/>M. Wojtyszko </text:span><text:span text:style-name="CharStyle20">Bromba i inni (po latach także),</text:span><text:span text:style-name="CharStyle19"><text:s text:c="1"/>Wydawnictwo Ezop, Warszawa 2010, s. 101-102.</text:span></text:p></draw:text-box></draw:frame><draw:frame draw:style-name="fr74" svg:x="13.280cm" svg:y="18.955cm" fo:min-width="0.399cm" fo:min-height="0.457cm" text:anchor-type="paragraph"><draw:text-box><text:p text:style-name="P44"><text:span text:style-name="CharStyle23">23</text:span></text:p></draw:text-box></draw:frame></text:p>
      </text:section>
      <text:section text:style-name="Sect11" text:name="Section11">
        <text:p text:style-name="P182"><draw:frame draw:style-name="fr75" svg:x="1.134cm" svg:y="18.921cm" fo:min-width="0.399cm" fo:min-height="0.490cm" text:anchor-type="paragraph"><draw:text-box><text:p text:style-name="P111"><text:span text:style-name="CharStyle23">24</text:span></text:p></draw:text-box></draw:frame><draw:frame draw:style-name="fr76" svg:x="2.607cm" svg:y="0.981cm" fo:min-width="1.194cm" fo:min-height="0.448cm" text:anchor-type="paragraph"><draw:text-box><text:p text:style-name="P167"><text:span text:style-name="CharStyle26">Szkice</text:span></text:p></draw:text-box></draw:frame><draw:frame draw:style-name="fr77" svg:x="2.117cm" svg:y="1.864cm" svg:width="11.515cm" svg:height="2.656cm" text:anchor-type="paragraph"><draw:text-box><text:p text:style-name="P26"><text:span text:style-name="CharStyle15">I jeszcze ostatnie słowa tej charakterystyki, które chciałabym potraktować jako rodzaj manifestu badacza literatury dziecięcej w ujęciu kulturowym, a może sze­rzej - każdego literaturoznawcy:</text:span></text:p><text:p text:style-name="P57"><text:span text:style-name="CharStyle29">Bromba jest nieustępliwa w byciu Brombą.</text:span></text:p><text:p text:style-name="P110"><text:span text:style-name="CharStyle29">Nie chce zrezygnować z poglądu, że warto być poszukiwaczem, nawet jeśli odnajdu­je się same sprzeczności.</text:span><text:span text:style-name="T13">41</text:span></text:p></draw:text-box></draw:frame><draw:frame draw:style-name="fr78" svg:x="2.117cm" svg:y="6.366cm" svg:width="11.515cm" svg:height="5.440cm" text:anchor-type="paragraph"><draw:text-box><text:h text:outline-level="1" text:style-name="P54"><text:bookmark-start text:name="bookmark10"/><text:span text:style-name="CharStyle55">Abstract</text:span><text:bookmark-end text:name="bookmark10"/></text:h><text:p text:style-name="P99"><text:bookmark-start text:name="bookmark11"/><text:span text:style-name="CharStyle58">Anna CZABANOWSKA-WRÓBEL Jagiellonian University (Kraków)</text:span><text:bookmark-end text:name="bookmark11"/></text:p><text:p text:style-name="P45"><text:bookmark-start text:name="bookmark12"/><text:span text:style-name="CharStyle61">[This strange] institution called children literaturę. The history of children literature in the cultural perspective</text:span><text:bookmark-end text:name="bookmark12"/></text:p><text:p text:style-name="P117"><text:span text:style-name="CharStyle64">This article outlines the institutional definition of children literature and the benefits of its application in the study of contemporary literary phenomena. The article discusses the Polish tradition as well as contemporary scholarship on this literature and reminds about the culturally unstable status of a children (and adolescent) reader. The author proposes a new synthesis of the cultural history of the Polish literature for children.</text:span></text:p></draw:text-box></draw:frame><draw:frame draw:style-name="fr79" svg:x="2.090cm" svg:y="19.015cm" fo:min-width="2.422cm" fo:min-height="0.432cm" text:anchor-type="paragraph"><draw:text-box><text:p text:style-name="P75"><text:span text:style-name="T14">41</text:span><text:span text:style-name="CharStyle19"><text:s text:c="1"/>Tamże, s. 102.</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orbel" svg:font-family="'Corbel'"/>
    <style:font-face style:name="Times New Roman" svg:font-family="'Times New Roman'"/>
    <style:font-face style:name="Lucida Sans Unicode" svg:font-family="'Lucida Sans Unicode'"/>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35.pt" style:font-size-asian="35.pt" style:font-size-complex="35.pt" style:font-name="Corbel" style:font-name-asian="Corbel" style:font-name-complex="Corbel" fo:letter-spacing="-0.072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orbel" style:font-name-asian="Corbel" style:font-name-complex="Corbel" fo:letter-spacing="-0.018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style:font-name="Corbel" style:font-name-asian="Corbel" style:font-name-complex="Corbel" fo:letter-spacing="-0.018cm"/>
    </style:style>
    <style:style style:family="text" style:name="CharStyle11" style:display-name="CharStyle11" style:parent-style-name="CharStyle10">
      <style:text-properties fo:language="pl" style:language-asian="pl" style:language-complex="pl" fo:font-size="12.pt" style:font-size-asian="12.pt" style:font-size-complex="12.pt" style:text-scale="100.%" fo:color="#000000" style:text-position="0.%"/>
    </style:style>
    <style:style style:family="text" style:name="CharStyle12" style:display-name="CharStyle12" style:parent-style-name="CharStyle10">
      <style:text-properties fo:language="pl" style:language-asian="pl" style:language-complex="pl"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text" style:name="CharStyle15" style:display-name="CharStyle15" style:parent-style-name="CharStyle14">
      <style:text-properties fo:language="pl" style:language-asian="pl" style:language-complex="pl" style:text-scale="100.%"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text" style:name="CharStyle18" style:display-name="CharStyle18" style:parent-style-name="CharStyle17">
      <style:text-properties fo:language="pl" style:language-asian="pl" style:language-complex="pl" fo:font-size="10.pt" style:font-size-asian="10.pt" style:font-size-complex="10.pt" style:text-scale="100.%" fo:letter-spacing="-0.005cm" fo:color="#000000" style:text-position="0.%"/>
    </style:style>
    <style:style style:family="text" style:name="CharStyle19" style:display-name="CharStyle19" style:parent-style-name="CharStyle17">
      <style:text-properties fo:language="pl" style:language-asian="pl" style:language-complex="pl" style:text-scale="100.%" fo:color="#000000" style:text-position="0.%"/>
    </style:style>
    <style:style style:family="text" style:name="CharStyle20" style:display-name="CharStyle20" style:parent-style-name="CharStyle17">
      <style:text-properties fo:language="pl" style:language-asian="pl" style:language-complex="pl" fo:font-style="italic" style:font-style-asian="italic" style:font-style-complex="italic" style:text-scale="100.%" fo:letter-spacing="0.005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9cm"/>
    </style:style>
    <style:style style:family="text" style:name="CharStyle23" style:display-name="CharStyle23" style:parent-style-name="CharStyle22">
      <style:text-properties fo:language="pl" style:language-asian="pl" style:language-complex="pl" style:text-scale="100.%"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6cm"/>
    </style:style>
    <style:style style:family="text" style:name="CharStyle26" style:display-name="CharStyle26" style:parent-style-name="CharStyle25">
      <style:text-properties fo:language="pl" style:language-asian="pl" style:language-complex="pl" style:text-scale="100.%"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text" style:name="CharStyle29" style:display-name="CharStyle29" style:parent-style-name="CharStyle28">
      <style:text-properties fo:language="pl" style:language-asian="pl" style:language-complex="pl" style:text-scale="100.%" fo:color="#000000" style:text-position="0.%"/>
    </style:style>
    <style:style style:family="text" style:name="CharStyle31" style:display-name="CharStyle31"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5cm"/>
    </style:style>
    <style:style style:family="text" style:name="CharStyle32" style:display-name="CharStyle32" style:parent-style-name="CharStyle31">
      <style:text-properties fo:language="pl" style:language-asian="pl" style:language-complex="pl" fo:font-style="normal" style:font-style-asian="normal" style:font-style-complex="normal" style:text-scale="100.%" fo:letter-spacing="0.011cm" fo:color="#000000" style:text-position="0.%"/>
    </style:style>
    <style:style style:family="text" style:name="CharStyle33" style:display-name="CharStyle33" style:parent-style-name="CharStyle31">
      <style:text-properties fo:language="pl" style:language-asian="pl" style:language-complex="pl" style:text-scale="100.%"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rbel" style:font-name-asian="Corbel" style:font-name-complex="Corbel" fo:letter-spacing="-0.012cm"/>
    </style:style>
    <style:style style:family="text" style:name="CharStyle36" style:display-name="CharStyle36" style:parent-style-name="CharStyle35">
      <style:text-properties fo:language="pl" style:language-asian="pl" style:language-complex="pl" fo:font-weight="bold" style:font-weight-asian="bold" style:font-weight-complex="bold" style:text-scale="100.%" fo:letter-spacing="-0.005cm" fo:color="#000000" style:text-position="0.%"/>
    </style:style>
    <style:style style:family="text" style:name="CharStyle37" style:display-name="CharStyle37" style:parent-style-name="CharStyle35">
      <style:text-properties fo:language="pl" style:language-asian="pl" style:language-complex="pl" style:text-scale="100.%"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orbel" style:font-name-asian="Corbel" style:font-name-complex="Corbel"/>
    </style:style>
    <style:style style:family="text" style:name="CharStyle40" style:display-name="CharStyle40" style:parent-style-name="CharStyle39">
      <style:text-properties fo:language="pl" style:language-asian="pl" style:language-complex="pl"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41" style:display-name="CharStyle41" style:parent-style-name="CharStyle39">
      <style:text-properties fo:language="pl" style:language-asian="pl" style:language-complex="pl" style:text-scale="100.%" fo:letter-spacing="0.000cm" fo:color="#000000" style:text-position="0.%"/>
    </style:style>
    <style:style style:family="text" style:name="CharStyle42" style:display-name="CharStyle42" style:parent-style-name="CharStyle14">
      <style:text-properties fo:language="pl" style:language-asian="pl" style:language-complex="pl" fo:font-style="italic" style:font-style-asian="italic" style:font-style-complex="italic" style:text-scale="100.%" fo:letter-spacing="0.004cm" fo:color="#000000" style:text-position="0.%"/>
    </style:style>
    <style:style style:family="text" style:name="CharStyle43" style:display-name="CharStyle43" style:parent-style-name="CharStyle31">
      <style:text-properties fo:language="pl" style:language-asian="pl" style:language-complex="pl" fo:font-style="normal" style:font-style-asian="normal" style:font-style-complex="normal" fo:font-size="10.pt" style:font-size-asian="10.pt" style:font-size-complex="10.pt" style:text-scale="100.%" fo:letter-spacing="-0.005cm" fo:color="#000000" style:text-position="0.%"/>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Lucida Sans Unicode" style:font-name-asian="Lucida Sans Unicode" style:font-name-complex="Lucida Sans Unicode" fo:letter-spacing="-0.028cm"/>
    </style:style>
    <style:style style:family="text" style:name="CharStyle46" style:display-name="CharStyle46" style:parent-style-name="CharStyle45">
      <style:text-properties fo:language="pl" style:language-asian="pl" style:language-complex="pl" style:text-scale="100.%" fo:color="#000000" style:text-position="0.%"/>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9cm"/>
    </style:style>
    <style:style style:family="text" style:name="CharStyle49" style:display-name="CharStyle49" style:parent-style-name="CharStyle48">
      <style:text-properties fo:language="pl" style:language-asian="pl" style:language-complex="pl" style:text-scale="100.%" fo:color="#000000" style:text-position="0.%"/>
    </style:style>
    <style:style style:family="text" style:name="CharStyle51" style:display-name="CharStyle51"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text-scale="66.%" fo:letter-spacing="0.016cm"/>
    </style:style>
    <style:style style:family="text" style:name="CharStyle52" style:display-name="CharStyle52" style:parent-style-name="CharStyle51">
      <style:text-properties fo:language="pl" style:language-asian="pl" style:language-complex="pl" fo:color="#000000" style:text-position="0.%"/>
    </style:style>
    <style:style style:family="text" style:name="CharStyle54" style:display-name="CharStyle54"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5cm"/>
    </style:style>
    <style:style style:family="text" style:name="CharStyle55" style:display-name="CharStyle55" style:parent-style-name="CharStyle54">
      <style:text-properties fo:language="pl" style:language-asian="pl" style:language-complex="pl" style:text-scale="100.%" fo:color="#000000" style:text-position="0.%"/>
    </style:style>
    <style:style style:family="text" style:name="CharStyle57" style:display-name="CharStyle57"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orbel" style:font-name-asian="Corbel" style:font-name-complex="Corbel" fo:letter-spacing="-0.005cm"/>
    </style:style>
    <style:style style:family="text" style:name="CharStyle58" style:display-name="CharStyle58" style:parent-style-name="CharStyle57">
      <style:text-properties fo:language="pl" style:language-asian="pl" style:language-complex="pl" style:text-scale="100.%" fo:color="#000000" style:text-position="0.%"/>
    </style:style>
    <style:style style:family="text" style:name="CharStyle60" style:display-name="CharStyle60"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orbel" style:font-name-asian="Corbel" style:font-name-complex="Corbel" fo:letter-spacing="0.004cm"/>
    </style:style>
    <style:style style:family="text" style:name="CharStyle61" style:display-name="CharStyle61" style:parent-style-name="CharStyle60">
      <style:text-properties fo:language="pl" style:language-asian="pl" style:language-complex="pl" style:text-scale="100.%" fo:color="#000000" style:text-position="0.%"/>
    </style:style>
    <style:style style:family="text" style:name="CharStyle63" style:display-name="CharStyle6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orbel" style:font-name-asian="Corbel" style:font-name-complex="Corbel" fo:letter-spacing="-0.004cm"/>
    </style:style>
    <style:style style:family="text" style:name="CharStyle64" style:display-name="CharStyle64" style:parent-style-name="CharStyle63">
      <style:text-properties fo:language="pl" style:language-asian="pl" style:language-complex="pl"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style:paragraph-properties fo:background-color="#FFFFFF" fo:margin-bottom="3.493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35.pt" style:font-size-asian="35.pt" style:font-size-complex="35.pt" style:font-name="Corbel" style:font-name-asian="Corbel" style:font-name-complex="Corbel" fo:letter-spacing="-0.072cm"/>
    </style:style>
    <style:style style:family="paragraph" style:name="Nagłówek #3">
      <style:paragraph-properties fo:background-color="#FFFFFF" fo:margin-top="3.493cm" fo:margin-bottom="0.423cm" fo:line-height="0.0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orbel" style:font-name-asian="Corbel" style:font-name-complex="Corbel" fo:letter-spacing="-0.018cm"/>
    </style:style>
    <style:style style:family="paragraph" style:name="Nagłówek #4">
      <style:paragraph-properties fo:background-color="#FFFFFF" fo:margin-top="0.423cm" fo:margin-bottom="2.434cm" fo:line-height="0.567cm" style:page-number="auto"/>
      <style:text-properties fo:font-weight="normal" style:font-weight-asian="normal" style:font-weight-complex="normal" fo:font-style="normal" style:font-style-asian="normal" style:font-style-complex="normal" style:text-underline-style="none" style:text-line-through-style="none" style:font-name="Corbel" style:font-name-asian="Corbel" style:font-name-complex="Corbel" fo:letter-spacing="-0.018cm"/>
    </style:style>
    <style:style style:family="paragraph" style:name="Tekst treści">
      <style:paragraph-properties fo:background-color="#FFFFFF" fo:margin-top="2.434cm" fo:line-height="0.398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paragraph" style:name="Stopka">
      <style:paragraph-properties fo:background-color="#FFFFFF" fo:line-height="0.356cm" fo:text-indent="-0.600cm" fo:text-align="righ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paragraph" style:name="Tekst treśc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9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6cm"/>
    </style:style>
    <style:style style:family="paragraph" style:name="Tekst treści (3)">
      <style:paragraph-properties fo:background-color="#FFFFFF" fo:margin-top="0.212cm" fo:margin-bottom="0.212cm" fo:line-height="0.347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paragraph" style:name="Stopka (2)">
      <style:paragraph-properties fo:background-color="#FFFFFF" fo:margin-bottom="0.106cm" fo:line-height="0.000cm" fo:text-indent="-0.600cm" fo:text-align="justify"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5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rbel" style:font-name-asian="Corbel" style:font-name-complex="Corbel" fo:letter-spacing="-0.012cm"/>
    </style:style>
    <style:style style:family="paragraph" style:name="Nagłówek #4 (2)">
      <style:paragraph-properties fo:background-color="#FFFFFF" fo:margin-top="0.423cm" fo:margin-bottom="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orbel" style:font-name-asian="Corbel" style:font-name-complex="Corbel"/>
    </style:style>
    <style:style style:family="paragraph" style:name="Tekst treści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Lucida Sans Unicode" style:font-name-asian="Lucida Sans Unicode" style:font-name-complex="Lucida Sans Unicode" fo:letter-spacing="-0.028cm"/>
    </style:style>
    <style:style style:family="paragraph" style:name="Tekst treśc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9cm"/>
    </style:style>
    <style:style style:family="paragraph" style:name="Tekst treści (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text-scale="66.%" fo:letter-spacing="0.016cm"/>
    </style:style>
    <style:style style:family="paragraph" style:name="Nagłówek #2">
      <style:paragraph-properties fo:background-color="#FFFFFF" fo:margin-top="2.011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5cm"/>
    </style:style>
    <style:style style:family="paragraph" style:name="Tekst treści (7)">
      <style:paragraph-properties fo:background-color="#FFFFFF" fo:margin-top="0.423cm" fo:margin-bottom="0.423cm" fo:line-height="0.406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orbel" style:font-name-asian="Corbel" style:font-name-complex="Corbel" fo:letter-spacing="-0.005cm"/>
    </style:style>
    <style:style style:family="paragraph" style:name="Tekst treści (8)">
      <style:paragraph-properties fo:background-color="#FFFFFF" fo:margin-top="0.423cm" fo:line-height="0.423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orbel" style:font-name-asian="Corbel" style:font-name-complex="Corbel" fo:letter-spacing="0.004cm"/>
    </style:style>
    <style:style style:family="paragraph" style:name="Tekst treści (9)">
      <style:paragraph-properties fo:background-color="#FFFFFF" fo:line-height="0.398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orbel" style:font-name-asian="Corbel" style:font-name-complex="Corbel"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170">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70"/>
      </style:footer>
      <style:header>
        <text:p text:style-name="P170"/>
      </style:header>
    </style:master-page>
    <style:master-page style:name="PageStyle1" style:page-layout-name="Mpm1">
      <style:footer>
        <text:p text:style-name="P170"/>
      </style:footer>
      <style:header>
        <text:p text:style-name="P170"/>
      </style:header>
    </style:master-page>
    <style:master-page style:name="PageStyle2" style:page-layout-name="Mpm2">
      <style:footer>
        <text:p text:style-name="P170"/>
      </style:footer>
      <style:header>
        <text:p text:style-name="P170"/>
      </style:header>
    </style:master-page>
    <style:master-page style:name="PageStyle3" style:page-layout-name="Mpm3">
      <style:footer>
        <text:p text:style-name="P170"/>
      </style:footer>
      <style:header>
        <text:p text:style-name="P170"/>
      </style:header>
    </style:master-page>
    <style:master-page style:name="PageStyle4" style:page-layout-name="Mpm4">
      <style:footer>
        <text:p text:style-name="P170"/>
      </style:footer>
      <style:header>
        <text:p text:style-name="P170"/>
      </style:header>
    </style:master-page>
    <style:master-page style:name="PageStyle5" style:page-layout-name="Mpm5">
      <style:footer>
        <text:p text:style-name="P170"/>
      </style:footer>
      <style:header>
        <text:p text:style-name="P170"/>
      </style:header>
    </style:master-page>
    <style:master-page style:name="PageStyle6" style:page-layout-name="Mpm6">
      <style:footer>
        <text:p text:style-name="P170"/>
      </style:footer>
      <style:header>
        <text:p text:style-name="P170"/>
      </style:header>
    </style:master-page>
    <style:master-page style:name="PageStyle7" style:page-layout-name="Mpm7">
      <style:footer>
        <text:p text:style-name="P170"/>
      </style:footer>
      <style:header>
        <text:p text:style-name="P170"/>
      </style:header>
    </style:master-page>
    <style:master-page style:name="PageStyle8" style:page-layout-name="Mpm8">
      <style:footer>
        <text:p text:style-name="P170"/>
      </style:footer>
      <style:header>
        <text:p text:style-name="P170"/>
      </style:header>
    </style:master-page>
    <style:master-page style:name="PageStyle9" style:page-layout-name="Mpm9">
      <style:footer>
        <text:p text:style-name="P170"/>
      </style:footer>
      <style:header>
        <text:p text:style-name="P170"/>
      </style:header>
    </style:master-page>
    <style:master-page style:name="PageStyle10" style:page-layout-name="Mpm10">
      <style:footer>
        <text:p text:style-name="P170"/>
      </style:footer>
      <style:header>
        <text:p text:style-name="P170"/>
      </style:header>
    </style:master-page>
    <style:master-page style:name="PageStyle11" style:page-layout-name="Mpm11">
      <style:footer>
        <text:p text:style-name="P170"/>
      </style:footer>
      <style:header>
        <text:p text:style-name="P17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Ta dziwna] instytucja zwana literaturą dla dzieci. Historia literatury dla dzieci w perspektywie kulturowej.</dc:title>
    <dc:subject/>
    <meta:initial-creator>Anna Czabanowska-Wróbel</meta:initial-creator>
    <meta:keyword>literatura dla dzieci; historia literatury; kultura</meta:keyword>
  </office:meta>
</office:document-meta>
</file>