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FFFFFF"/>
    </style:style>
    <style:style style:family="text" style:name="T12" style:display-name="T12" style:parent-style-name="CharStyle28">
      <style:text-properties fo:color="#000000"/>
    </style:style>
    <style:style style:family="text" style:name="T13" style:display-name="T13" style:parent-style-name="CharStyle28">
      <style:text-properties fo:language="de" style:language-asian="de" style:language-complex="de"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0">
      <style:text-properties fo:language="fr" style:language-asian="fr" style:language-complex="fr"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5">
      <style:text-properties fo:language="fr" style:language-asian="fr" style:language-complex="fr"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4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30" style:parent-style-name="Tekst treści (6)">
      <style:paragraph-properties fo:background-color="transparent" fo:margin-top="0.000cm" fo:margin-bottom="0.000cm" fo:line-height="0.564cm" fo:margin-left="0.106cm" fo:margin-right="0.000cm" fo:text-indent="0.000cm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279cm" fo:line-height="0.564cm" fo:margin-left="0.106cm" fo:margin-right="0.000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line-height="0.564cm" fo:margin-left="0.106cm" fo:margin-right="0.000cm" fo:text-indent="0.000cm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543cm" fo:line-height="0.847cm" fo:margin-left="0.106cm" fo:margin-right="0.000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" style:parent-style-name="Nagłówek #1 (2)">
      <style:paragraph-properties fo:background-color="#000000" fo:margin-top="0.000cm" fo:margin-bottom="0.000cm" fo:line-height="0.635cm" fo:margin-left="0.635cm" fo:margin-right="1.023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377cm" fo:line-height="0.564cm" fo:margin-left="0.106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762cm" fo:margin-left="0.000cm" fo:margin-right="0.000cm" fo:text-indent="0.000cm" fo:text-align="center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397cm" fo:margin-left="0.000cm" fo:margin-right="0.000cm" fo:text-indent="0.000cm" style:page-number="auto"/>
      <style:text-properties/>
    </style:style>
    <style:style style:family="paragraph" style:name="P76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">
      <style:paragraph-properties style:page-number="auto"/>
      <style:text-properties fo:font-size="5.pt" style:font-size-asian="5.pt" style:font-size-complex="5.pt"/>
    </style:style>
    <style:style style:family="paragraph" style:name="P80">
      <style:paragraph-properties style:page-number="auto"/>
      <style:text-properties fo:font-size="5.e-002pt" style:font-size-asian="5.e-002pt" style:font-size-complex="5.e-002pt"/>
    </style:style>
    <style:style style:family="paragraph" style:name="P8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3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2"><draw:frame draw:style-name="fr1" svg:x="9.753cm" svg:y="5.332cm" svg:width="6.054cm" svg:height="18.870cm" text:anchor-type="paragraph"><draw:text-box><text:p text:style-name="P70"><text:span text:style-name="CharStyle5">To splot! Nie,<text:line-break/>to zespół naczyń<text:line-break/>połączonych!<text:line-break/></text:span><text:span text:style-name="CharStyle6">Nie, to Marcin<text:line-break/>Świetlicki!</text:span></text:p><text:h text:outline-level="1" text:style-name="P24"><text:bookmark-start text:name="bookmark0"/><text:span text:style-name="CharStyle8">Marcin Świetlicki<text:line-break/>Wiersze</text:span><text:bookmark-end text:name="bookmark0"/></text:h><text:p text:style-name="P73"><text:span text:style-name="CharStyle10">Wydawnictwo EMG, Kraków 2011<text:line-break/></text:span><text:span text:style-name="CharStyle11">Powieści</text:span></text:p><text:p text:style-name="P75"><text:span text:style-name="CharStyle10">Wydawnictwo EMG, Kraków 2011</text:span></text:p><text:p text:style-name="Tekst treści (7) + DropCap1">M<text:span text:style-name="CharStyle13">arcin Świetlicki - jako poeta, pro-<text:line-break/>zaik, wokalista, postać popkultury,<text:line-break/>bardziej kreacja artystyczna niż rzeczy-<text:line-break/>wisty człowiek - jest radykalny w swych<text:line-break/>poglądach, a jego filozofia życiowa wyda-<text:line-break/>je się zasadzać na haśle: „Wszystko albo<text:line-break/>nic”. Zarówno z samej poezji, jak i licz-<text:line-break/>nych wypowiedzi metaliterackich daje<text:line-break/>się wyprowadzić podstawową opozycję:<text:line-break/>życiopisanie albo „łatwo przetłumaczal-<text:line-break/>ne na wiele języków świata bajdurzenie”.</text:span></text:p><text:p text:style-name="P52"><text:span text:style-name="CharStyle16">We </text:span><text:span text:style-name="CharStyle17">Wstępie</text:span><text:span text:style-name="CharStyle16"><text:s text:c="1"/>do tomu </text:span><text:span text:style-name="CharStyle17">Wiersze</text:span><text:span text:style-name="CharStyle16"><text:s text:c="1"/>Marcin<text:line-break/>Świetlicki powiada: „Trzydzieści lat pisa-<text:line-break/>nia wierszy to nie w kij dmuchał, praw-<text:line-break/>da? Trzydzieści kilka lat życia i pisania<text:line-break/>w poprzek, przeciw, na złość. Taką dro-<text:line-break/>gę świadomie wybrałem, choć doskona-<text:line-break/>le wiem, że jest to jedna z trudniejszych<text:line-break/>dróg”; bohater kryminałów hołduje zasa-<text:line-break/>dzie: brak zameldowania, komórki, rodzi-<text:line-break/>ny </text:span><text:span text:style-name="CharStyle17">etc.</text:span><text:span text:style-name="CharStyle16"><text:s text:c="1"/>albo sprzeniewierzenie się ideałom;<text:line-break/>ileż to razy w wierszach i powieściach<text:line-break/>pada triumfalne „nie” - mimo chcenia -<text:line-break/>„nie, bo nie!”. W tych opozycjach daje się</text:span></text:p></draw:text-box></draw:frame><draw:frame draw:style-name="fr2" svg:x="3.579cm" svg:y="24.970cm" fo:min-width="0.626cm" fo:min-height="0.437cm" text:anchor-type="paragraph"><draw:text-box><text:p text:style-name="P32"><text:span text:style-name="CharStyle20">150</text:span></text:p></draw:text-box></draw:frame><draw:frame draw:style-name="fr3" svg:x="14.205cm" svg:y="24.696cm" fo:min-width="1.609cm" fo:min-height="0.663cm" text:anchor-type="paragraph"><draw:text-box><text:p text:style-name="P15"><text:span text:style-name="CharStyle23">dekada</text:span></text:p></draw:text-box></draw:frame><draw:frame draw:style-name="fr4" svg:x="3.512cm" svg:y="5.181cm" svg:width="5.098cm" svg:height="1.524cm" text:anchor-type="paragraph"><draw:text-box><text:h text:outline-level="0" text:style-name="P49"><text:bookmark-start text:name="bookmark1"/><text:span text:style-name="CharStyle26">OKIEM<text:line-break/>KRYTYKA</text:span><text:bookmark-end text:name="bookmark1"/></text:h></draw:text-box></draw:frame><draw:frame draw:style-name="fr5" svg:x="3.512cm" svg:y="14.180cm" svg:width="5.098cm" svg:height="4.964cm" text:anchor-type="paragraph"><draw:text-box><text:p text:style-name="P64"><text:span text:style-name="CharStyle28">Malwina Mus</text:span></text:p><text:p text:style-name="P47"><text:span text:style-name="CharStyle28">Tomasz Cieślak-<text:line-break/>Sokołowski</text:span></text:p><text:p text:style-name="P31"><text:span text:style-name="CharStyle28">Aleksandra</text:span></text:p><text:p text:style-name="P30"><text:span text:style-name="T13">Görlich</text:span></text:p></draw:text-box></draw:frame><draw:frame draw:style-name="fr6" svg:x="3.512cm" svg:y="19.659cm" fo:min-width="5.098cm" fo:min-height="0.748cm" text:anchor-type="paragraph"><draw:text-box><text:p text:style-name="P46"><text:span text:style-name="CharStyle28">Ewa Smutek</text:span></text:p></draw:text-box></draw:frame></text:p>
      </text:section>
      <text:section text:style-name="Sect1" text:name="Section1">
        <text:p text:style-name="P83"><draw:frame draw:style-name="fr7" svg:x="3.498cm" svg:y="5.734cm" svg:width="6.003cm" svg:height="18.897cm" text:anchor-type="paragraph"><draw:text-box><text:p text:style-name="P39"><text:span text:style-name="CharStyle30">sytuować zarazem dialektyka całej twór-<text:line-break/>czości Świetlickiego, jak i pojedynczego,<text:line-break/>wyrwanego z takiej całości utworu. Stawkę<text:line-break/>w sporze stanowi jakość percepcji.</text:span></text:p><text:p text:style-name="P54"><text:span text:style-name="CharStyle30">Mam problem z rozmawianiem o twór-<text:line-break/>czości Świetlickiego - szczególnie gdy od-<text:line-break/>powiedzieć trzeba na formułowane na-<text:line-break/>zbyt szybko zarzuty. Problemem nie jest<text:line-break/>brak możliwej riposty, lecz raczej - ko-<text:line-break/>nieczna jej rozległość. Zaczynam więc<text:line-break/>skakać z wiersza na wiersz (z wiersza na<text:line-break/>powieść, z powieści na płytę, z płyty na<text:line-break/>wywiad wraz ze zdjęciem artysty), wska-<text:line-break/>zując na eteryczne powiązania i relacje<text:line-break/>między tekstami. Tej rozległości nie uda-<text:line-break/>je się też ujawnić egzemplarycznie - tłu-<text:line-break/>macząc choćby, jak ważną rolę w pol-<text:line-break/>skiej poezji odegrał wiersz </text:span><text:span text:style-name="CharStyle31">Dla Jana Pol-<text:line-break/>kowskiego,</text:span><text:span text:style-name="CharStyle30"><text:s text:c="1"/>dopatrując się w nim źródeł,<text:line-break/>praprzyczyn, zapowiedzi wszelkich póź-<text:line-break/>niejszych gestów artystycznych Świetlic-<text:line-break/>kiego. Słowem, Świetlicki wielkim poetą<text:line-break/></text:span><text:span text:style-name="T16">jest </text:span><text:span text:style-name="CharStyle30">- sromotna porażka.</text:span></text:p><text:p text:style-name="P65"><text:span text:style-name="CharStyle30">Ale jak tu mówić o </text:span><text:span text:style-name="CharStyle31">Trzynaście</text:span><text:span text:style-name="CharStyle30"><text:s text:c="1"/>bez na-<text:line-break/>wiązania do wierszy </text:span><text:span text:style-name="CharStyle31">Anioł/ Trup, Ład-<text:line-break/>nienie</text:span><text:span text:style-name="CharStyle30"><text:s text:c="1"/>czy </text:span><text:span text:style-name="T17">Gloomy Sunday</text:span><text:span text:style-name="CharStyle30">? Jak obronić<text:line-break/>wartość utworów </text:span><text:span text:style-name="CharStyle31">Rozmawianie (na ko-<text:line-break/>niec wieku), Ohydny wiersz, Jedna linijka<text:line-break/>przeciw nocy</text:span><text:span text:style-name="CharStyle30"><text:s text:c="1"/>i wielu innych bez odwoła-<text:line-break/>nia się do szerszego kontekstu? Jak myśleć<text:line-break/>o wierszu </text:span><text:span text:style-name="CharStyle31">Melancolica</text:span><text:span text:style-name="CharStyle30"><text:s text:c="1"/>bez nawiązania do<text:line-break/>kryminałów Świetlickiego, do płyty </text:span><text:span text:style-name="CharStyle31">Las<text:line-break/>Putas Melancolicas?</text:span><text:span text:style-name="CharStyle30"><text:s text:c="1"/>Jak wytłumaczyć ko-<text:line-break/>muś, kto nie był na koncercie Świetlików,<text:line-break/>przewrotność camela w ustach i ciemnych<text:line-break/>okularów na twarzy mistrza? Uważam, że<text:line-break/>o utworach Świetlickiego należy mówić,<text:line-break/>koniecznie uwzględniając skomplikowa-<text:line-break/>ne</text:span><text:span text:style-name="T18"><text:s text:c="1"/></text:span><text:span text:style-name="CharStyle30">nawiązania i odniesienia - dopiero<text:line-break/>wtedy odsłania się szeroki, przemyśla-<text:line-break/>ny i konsekwentnie realizowany projekt</text:span></text:p></draw:text-box></draw:frame><draw:frame draw:style-name="fr8" svg:x="9.687cm" svg:y="5.734cm" svg:width="6.011cm" svg:height="18.897cm" text:anchor-type="paragraph"><draw:text-box><text:p text:style-name="P53"><text:span text:style-name="CharStyle30">artystyczny (ale i egzystencjalny) autora.<text:line-break/>Wydane w 2011 roku zbiory poezji i po-<text:line-break/>wieści Świetlickiego wyostrzają tę cechę<text:line-break/>jego pisarstwa.</text:span></text:p><text:p text:style-name="P21"><text:span text:style-name="CharStyle30">Autor wspomina we </text:span><text:span text:style-name="CharStyle31">Wstępie,</text:span><text:span text:style-name="CharStyle30"><text:s text:c="1"/>że „wier-<text:line-break/>sze zebrane” innych poetów to „wyrok<text:line-break/>śmierci”, podczas gdy jego książka stano-<text:line-break/>wi jedynie „zamknięcie pewnego etapu”.<text:line-break/>Zwykle podobne wydawnictwa pojawiają<text:line-break/>się w związku z uroczystą okazją i pełnią<text:line-break/>praktyczną funkcję - ułatwiają czytelni-<text:line-break/>kowi dostęp do wszystkich dzieł danego<text:line-break/>pisarza. Podobnie jest i w tym przypad-<text:line-break/>ku - wydanie tomów jest związane z 50.<text:line-break/>urodzinami Świetlickiego i porządkuje<text:line-break/>cały jego dorobek poetycki wraz z wier-<text:line-break/>szami niepublikowanymi i rozproszonymi<text:line-break/>oraz prezentuje serię trzech kryminałów<text:line-break/>wraz z dołączonym opowiadaniem </text:span><text:span text:style-name="CharStyle31">Plus<text:line-break/>nieskończoność,</text:span><text:span text:style-name="CharStyle30"><text:s text:c="1"/>które w zamyśle twórcy<text:line-break/>podsumowuje całą historię. Dodatkowo<text:line-break/>jednak zbiory Świetlickiego uruchamiają<text:line-break/>(czy może ułatwiają, zachęcają do prakty-<text:line-break/>kowania) specyficzny dla jego twórczości<text:line-break/>tryb lekturowy - polegający na kluczeniu<text:line-break/>w obrębie odniesień i relacji interteksto-<text:line-break/>wych. Zbiory nie tyle spinają cały doro-<text:line-break/>bek poety, ile uprawomocniają pewien<text:line-break/>sposób obcowania z nim.</text:span></text:p><text:p text:style-name="P77"><text:span text:style-name="CharStyle30">Publikacja, choć ułożona chronolo-<text:line-break/>gicznie, prowokuje do czytania w sposób<text:line-break/>nietradycyjny, nielinearny. Nagromadzenie<text:line-break/>w twórczości Świetlickiego autocytatów,<text:line-break/>autokomentarzy, aluzji i paralel sprawia,<text:line-break/>że odbiorca nieustannie wertuje księgi<text:line-break/>w poszukiwaniu źródłosłowu, po czym<text:line-break/>zastanawia się nad budowanym w ten<text:line-break/>sposób znaczeniem, nad semantyką kry-<text:line-break/>stalizującą się ponad pierwotnym sensem.<text:line-break/></text:span><text:span text:style-name="T18">Kristeva </text:span><text:span text:style-name="CharStyle30">wespół z Barthesem zacierają<text:line-break/>ręce, gdy czytelnik po raz kolejny wraca</text:span></text:p></draw:text-box></draw:frame><draw:frame draw:style-name="fr9" svg:x="3.464cm" svg:y="25.123cm" fo:min-width="1.609cm" fo:min-height="0.663cm" text:anchor-type="paragraph"><draw:text-box><text:p text:style-name="P19"><text:span text:style-name="CharStyle32">dekada</text:span></text:p></draw:text-box></draw:frame><draw:frame draw:style-name="fr10" svg:x="8.816cm" svg:y="25.335cm" fo:min-width="1.499cm" fo:min-height="0.526cm" text:anchor-type="paragraph"><draw:text-box><text:p text:style-name="P35"><text:span text:style-name="CharStyle22">KSIĄŻKI</text:span></text:p></draw:text-box></draw:frame><draw:frame draw:style-name="fr11" svg:x="15.081cm" svg:y="25.396cm" fo:min-width="0.568cm" fo:min-height="0.437cm" text:anchor-type="paragraph"><draw:text-box><text:p text:style-name="P17"><text:span text:style-name="CharStyle19">151</text:span></text:p></draw:text-box></draw:frame></text:p>
      </text:section>
      <text:section text:style-name="Sect2" text:name="Section2">
        <text:p text:style-name="P84"><draw:frame draw:style-name="fr12" svg:x="5.323cm" svg:y="4.812cm" fo:min-width="3.242cm" fo:min-height="0.473cm" text:anchor-type="paragraph"><draw:text-box><text:p text:style-name="P44"><text:span text:style-name="CharStyle35">MALWINA </text:span><text:span text:style-name="T23">MUS</text:span></text:p></draw:text-box></draw:frame><draw:frame draw:style-name="fr13" svg:x="5.299cm" svg:y="5.726cm" svg:width="6.011cm" svg:height="18.897cm" text:anchor-type="paragraph"><draw:text-box><text:p text:style-name="P27"><text:span text:style-name="CharStyle30">do </text:span><text:span text:style-name="CharStyle31">Anioła / Trupa,</text:span><text:span text:style-name="CharStyle30"><text:s text:c="1"/>za każdym razem inną<text:line-break/>drogą, za każdym razem inaczej go rozu-<text:line-break/>miejąc. Swoich ruchów czytelnik nie musi<text:line-break/>ograniczać do jednego tomiku poezji, ba!<text:line-break/>jego lekturowe wędrówki z konieczności<text:line-break/>zahaczać muszą także o prozę. I czuję wy-<text:line-break/>raźnie, i przyznaję rację Świetlickiemu, że<text:line-break/>przyszło mu się zetknąć nie z klasycznie<text:line-break/>rozumianymi „utworami zebranymi”, ale<text:line-break/>z dziełami doskonale się uzupełniającymi;<text:line-break/>jak dwie linie melodyczne tworzące har-<text:line-break/>monijną całość; j ak </text:span><text:span text:style-name="T16">Flip </text:span><text:span text:style-name="CharStyle30">i </text:span><text:span text:style-name="T16">Flap </text:span><text:span text:style-name="CharStyle30">- śmieszni<text:line-break/>dopiero w duecie, jak Romeo i Julia - tra-<text:line-break/>giczni. Nonszalanckie „bo nie” Świetlic-<text:line-break/>kiego - usprawiedliwiające nieobecność<text:line-break/>w zbiorze prozy kilku tekstów, których<text:line-break/>bohaterem jest mistrz - okazuje się mieć<text:line-break/>głębszy sens, podobnie jak dopisane za-<text:line-break/>kończenie historii kryminalnej oraz se-<text:line-break/>lekcja wierszy dotąd niepublikowanych.<text:line-break/>Tu nic nie dzieje się z przypadku, do rąk<text:line-break/>dostajemy utwory wpisujące się w prze-<text:line-break/>myślany projekt artystyczny Świetlickie-<text:line-break/>go. „Wiem, że to nie wszystko, co w życiu<text:line-break/>napisałem - wspomina poeta we </text:span><text:span text:style-name="CharStyle31">Wstępie<text:line-break/></text:span><text:span text:style-name="CharStyle30">do </text:span><text:span text:style-name="CharStyle31">Wierszy.</text:span><text:span text:style-name="CharStyle30"><text:s text:c="1"/>- O wielu tekstach staram<text:line-break/>się zapomnieć. Albo już zapomniałem.<text:line-break/>Ale mam nadzieję, że i tak otrzymuje-<text:line-break/>cie w tej chwili tak potężną dawkę Świe-<text:line-break/>tlickiego, że wystarczy to wam na długo”.</text:span></text:p><text:p text:style-name="P25"><text:span text:style-name="CharStyle30">Wystarcza. Lektura tej poezji i prozy<text:line-break/>przynosi ambiwalentne doznania - wciąga<text:line-break/>i odpycha, fascynuje i przytłacza. Zarów-<text:line-break/>no liryczna, jak i prozatorska twórczość<text:line-break/>Świetlickiego portretuje w gruncie rzeczy<text:line-break/>tę samą podmiotowość, która ujawnia się<text:line-break/>także w odautorskich </text:span><text:span text:style-name="CharStyle31">Wstępach.</text:span><text:span text:style-name="CharStyle30"><text:s text:c="1"/>To postać<text:line-break/>ciekawa, intrygująca i nieżyciowa do bólu.<text:line-break/>Co gorsza, ta nieżyciowość może impono-<text:line-break/>wać, zachęcać do naśladowania. Zazdrości-<text:line-break/>my podmiotowi wierszy, o którym nie ma</text:span></text:p></draw:text-box></draw:frame><draw:frame draw:style-name="fr14" svg:x="11.437cm" svg:y="5.726cm" svg:width="6.071cm" svg:height="18.897cm" text:anchor-type="paragraph"><draw:text-box><text:p text:style-name="P57"><text:span text:style-name="CharStyle30">nic w konstytucji, zazdrościmy mistrzowi,<text:line-break/>którego prezydent Majchrowski nie zdo-<text:line-break/>łał objąć swoim patronatem. Potwierdza-<text:line-break/>ją się nasze przypuszczenia o moralności<text:line-break/>pracowników mediów - im nie zazdro-<text:line-break/>ścimy, utwierdzamy się za to w przekona-<text:line-break/>niu, że również w naszym miejscu pracy<text:line-break/>„to szatan puszcza imejle”. Jesteśmy po<text:line-break/>stronie mistrza, który w gruncie rzeczy<text:line-break/>jest porządnym człowiekiem, utajonym<text:line-break/>romantykiem tęskniącym za dawnymi<text:line-break/>czasami, wyposażonym w uroczą czarną<text:line-break/>inteligencję i czarne poczucie humoru.<text:line-break/>I przegranym. Kontestacja rzeczywisto-<text:line-break/>ści nie polega w jego przypadku na do-<text:line-break/>browolnym wyborze, nie jest powodem<text:line-break/>do dumy, źródłem szacunku dla samego<text:line-break/>siebie. Jej przyczyna wydaje się wynikać<text:line-break/>z tragicznego niedostosowania podmiotu<text:line-break/>do świata, z wewnętrznej, niezawinionej<text:line-break/>skazy. Bohater powieści i podmiot wierszy<text:line-break/>niejednokrotnie tęsknią za normalnością,<text:line-break/>posiadaniem rodziny, pracy, celu istnienia,<text:line-break/>zadowalaniem się przyziemnymi rzeczami,<text:line-break/>wreszcie - tęsknią za wiarą w prawdziwą<text:line-break/>miłość. Wypaczona, nieludzka optyka nie<text:line-break/>pozwala postaci zrealizować tych pragnień.<text:line-break/>Mistrz to dorosły Kaj z baśni o </text:span><text:span text:style-name="CharStyle31">Królowej<text:line-break/>Śniegu,</text:span><text:span text:style-name="CharStyle30"><text:s text:c="1"/>to Abel z inicjującego </text:span><text:span text:style-name="CharStyle31">Zimne kraje<text:line-break/></text:span><text:span text:style-name="CharStyle30">utworu </text:span><text:span text:style-name="CharStyle31">Wstęp,</text:span><text:span text:style-name="CharStyle30"><text:s text:c="1"/>zaś powieściowa trylogia<text:line-break/>i cała spuścizna poetycka Świetlickiego to<text:line-break/>zapowiedziane już wówczas „obserwowa-<text:line-break/>nie postępów ciemności”. Ponura histo-<text:line-break/>ria. Szczęśliwie, niewyczerpane pokłady<text:line-break/>autoironii, czarnego humoru i romanse<text:line-break/>autora z popkulturą sprawiają, że postę-<text:line-break/>py ciemności obserwuje się z perwersyjną<text:line-break/>przyjemnością, z wypiekami na twarzy.</text:span></text:p><text:p text:style-name="P74"><text:span text:style-name="CharStyle30">W daleko innym klimacie utrzyma-<text:line-break/>ne jest wieńczące kryminalną serię opo-<text:line-break/>wiadanie </text:span><text:span text:style-name="CharStyle31">Plus nieskończoność,</text:span><text:span text:style-name="CharStyle30"><text:s text:c="1"/>pierwszy</text:span></text:p></draw:text-box></draw:frame><draw:frame draw:style-name="fr15" svg:x="5.281cm" svg:y="25.388cm" fo:min-width="0.610cm" fo:min-height="0.437cm" text:anchor-type="paragraph"><draw:text-box><text:p text:style-name="P38"><text:span text:style-name="CharStyle19">152</text:span></text:p></draw:text-box></draw:frame><draw:frame draw:style-name="fr16" svg:x="10.624cm" svg:y="25.326cm" fo:min-width="1.499cm" fo:min-height="0.526cm" text:anchor-type="paragraph"><draw:text-box><text:p text:style-name="P69"><text:span text:style-name="CharStyle22">KSIĄŻKI</text:span></text:p></draw:text-box></draw:frame><draw:frame draw:style-name="fr17" svg:x="15.907cm" svg:y="25.114cm" fo:min-width="1.609cm" fo:min-height="0.663cm" text:anchor-type="paragraph"><draw:text-box><text:p text:style-name="P55"><text:span text:style-name="CharStyle32">dekada</text:span></text:p></draw:text-box></draw:frame></text:p>
      </text:section>
      <text:section text:style-name="Sect3" text:name="Section3">
        <text:p text:style-name="P85"><draw:frame draw:style-name="fr18" svg:x="13.587cm" svg:y="4.854cm" fo:min-width="2.050cm" fo:min-height="0.460cm" text:anchor-type="paragraph"><draw:text-box><text:p text:style-name="P62"><text:span text:style-name="CharStyle22">TO SPLOT!</text:span></text:p></draw:text-box></draw:frame><draw:frame draw:style-name="fr19" svg:x="3.494cm" svg:y="5.726cm" svg:width="6.020cm" svg:height="18.897cm" text:anchor-type="paragraph"><draw:text-box><text:p text:style-name="P29"><text:span text:style-name="CharStyle30">raz opublikowane właśnie w zbiorowym<text:line-break/>wydaniu, napisane w 2011 roku, być może<text:line-break/>specjalnie na tę okazję. Jego treść jest na-<text:line-break/>znaczona przejmującym doświadczeniem<text:line-break/>przemijania, nieobecności wielu postaci<text:line-break/>tworzących uprzednio najbliższe otocze-<text:line-break/>nie mistrza (Mango, Doktor, suka), schył-<text:line-break/>ku legendy (niechęć do alkoholu, upadek<text:line-break/>królowej-Ćmy), ostatnich zrywów ku ży-<text:line-break/>ciu (fascynacja dużo młodszą kobietą)<text:line-break/>przynoszących ostateczne rozczarowanie.<text:line-break/>W powieści </text:span><text:span text:style-name="CharStyle31">Trzynaście</text:span><text:span text:style-name="CharStyle30"><text:s text:c="1"/>pada znamienne, ale<text:line-break/>i fatalne dla całej tej przesiąkniętej do cna<text:line-break/>procentami twórczości stwierdzenie: „[...]<text:line-break/>te różne dialogi po pijanemu się zupełnie<text:line-break/>nie liczą, po pijanemu się zupełnie nic nie<text:line-break/>liczy [...]”. Bohater </text:span><text:span text:style-name="CharStyle31">Plus nieskończoności<text:line-break/></text:span><text:span text:style-name="CharStyle30">jest „trzeźwy jak świnia” - i w takim też<text:line-break/>stanie widma, które uprzednio przemy-<text:line-break/>kały jedynie cichcem koło jego nosa, tym<text:line-break/>razem odważnie, coraz śmielej ingerują<text:line-break/>w jego codzienność, niejako przeciągając<text:line-break/>żywego trupa na właściwą stronę rzeczy-<text:line-break/>wistości. Odwiedziny Manga - szczęśli-<text:line-break/>wego, że od wielu lat jest wolny - których<text:line-break/>nie było; pocztówki i piekielne pozdro-<text:line-break/>wienia „zza wielu granic” od Doktora;<text:line-break/>w końcu przejście przez bramę i współ-<text:line-break/>istnienie z dawno odeszłymi postaciami,<text:line-break/>rozmowy w sobie tylko znanym języku.<text:line-break/>W porównaniu do wcześniejszych części<text:line-break/>cyklu następuje tu zmiana narracji z trze-<text:line-break/>cio- na pierwszoosobową, brakuje wątku<text:line-break/>kryminalnego, dominantą staje się bar-<text:line-break/>dzo osobiste opowiadanie. „A opowieść<text:line-break/>to obowiązek. - mówi narrator - Już nie<text:line-break/>potrzebuję zakłamanych opowieści. [.]<text:line-break/>Opowieść jest podstawą, opowieść mnie<text:line-break/>niesie”. Co więcej, opowieść ta wskazu-<text:line-break/>je na powinowactwo kryminałów Świe-<text:line-break/>tlickiego z jego poezją. Można przyjąć, że</text:span></text:p></draw:text-box></draw:frame><draw:frame draw:style-name="fr20" svg:x="9.684cm" svg:y="5.726cm" svg:width="6.020cm" svg:height="18.897cm" text:anchor-type="paragraph"><draw:text-box><text:p text:style-name="P45"><text:span text:style-name="CharStyle30">mistrz jest podmiotem wierszy w akcji,<text:line-break/>Ablem na tropie. Korzystając z tomów<text:line-break/>dzieł zebranych, doprawdy, trudno my-<text:line-break/>śleć o nim inaczej.</text:span></text:p><text:p text:style-name="P63"><text:span text:style-name="CharStyle30">W przeciwieństwie do prozatorskiego<text:line-break/>suplementu, </text:span><text:span text:style-name="CharStyle31">Niepublikowane</text:span><text:span text:style-name="CharStyle30"><text:s text:c="1"/>i </text:span><text:span text:style-name="CharStyle31">Rozproszo-<text:line-break/>ne</text:span><text:span text:style-name="CharStyle30"><text:s text:c="1"/>- rozdziały wzbogacające zbiór </text:span><text:span text:style-name="CharStyle31">Wier-<text:line-break/>szy</text:span><text:span text:style-name="CharStyle30"><text:s text:c="1"/>- nie wprowadzają radykalnie nowej<text:line-break/>jakości. Zaskakuj e j ednak ich obszerność -<text:line-break/>ponad setka znajdujących się tu utworów<text:line-break/>spokojnie mogłaby wypełnić co najmniej<text:line-break/>dwa odrębne tomiki poezji; a pamiętajmy,<text:line-break/>że i w tym przypadku autor nie zdecydo-<text:line-break/>wał się upublicznić wszystkich swoich<text:line-break/>wierszy. Świetlicki okazuje się więc twórcą<text:line-break/>precyzyjnych konstrukcji wydawniczych,<text:line-break/>twórcą niezwykle wobec siebie krytycznym.<text:line-break/>Poetycka nadprodukcja daje mu komfort<text:line-break/>wyboru, selekcji, odrzucenia propozycji<text:line-break/>nie najwyższej próby lub odstających od<text:line-break/>całości. Stąd może wynikać tak charakte-<text:line-break/>rystyczna dla artysty pewność siebie, gra-<text:line-break/>nicząca z zarozumiałością, przejawiająca<text:line-break/>się choćby w wypowiedzi na temat książ-<text:line-break/>ki </text:span><text:span text:style-name="CharStyle31">Nieczynny:</text:span><text:span text:style-name="CharStyle30"><text:s text:c="1"/>„[...] sam zaprojektowałem<text:line-break/>do niej okładkę. Pewnie dlatego doczeka-<text:line-break/>ła się negatywnych recenzji, innych po-<text:line-break/>wodów nie rozumiem”; stąd też czytelnik<text:line-break/>powinien czerpać przekonanie, że w ko-<text:line-break/>lejnych tomikach poety nie ma wierszy<text:line-break/>niepotrzebnych, nieistotnych, niewar-<text:line-break/>tych uwagi. Te marginalia, uobecniona<text:line-break/>nieobecność, stanowią dowód kunsztu<text:line-break/>poetyckiego Świetlickiego - ujawniają-<text:line-break/>cego się na wyższych, bardziej złożonych<text:line-break/>poziomach literackiego rzemiosła.</text:span></text:p><text:p text:style-name="P68"><text:span text:style-name="CharStyle30">Ledwie kilka nieznanych dotąd wier-<text:line-break/>szy zgrzyta w konfrontacji z całą spuści-<text:line-break/>zną poety. Przykładem mogą być *** </text:span><text:span text:style-name="CharStyle31">[mo-<text:line-break/>je zielone spodnie szerokie wilgotne i sta-<text:line-break/>re ]</text:span><text:span text:style-name="CharStyle30"><text:s text:c="1"/>czy </text:span><text:span text:style-name="CharStyle31">14 lutego</text:span><text:span text:style-name="CharStyle30"><text:s text:c="1"/>- stanowiące przebłysk</text:span></text:p></draw:text-box></draw:frame><draw:frame draw:style-name="fr21" svg:x="3.470cm" svg:y="25.114cm" fo:min-width="1.609cm" fo:min-height="0.663cm" text:anchor-type="paragraph"><draw:text-box><text:p text:style-name="P41"><text:span text:style-name="CharStyle32">dekada</text:span></text:p></draw:text-box></draw:frame><draw:frame draw:style-name="fr22" svg:x="8.819cm" svg:y="25.326cm" fo:min-width="1.499cm" fo:min-height="0.526cm" text:anchor-type="paragraph"><draw:text-box><text:p text:style-name="P72"><text:span text:style-name="CharStyle22">KSIĄŻKI</text:span></text:p></draw:text-box></draw:frame><draw:frame draw:style-name="fr23" svg:x="15.060cm" svg:y="25.416cm" fo:min-width="0.593cm" fo:min-height="0.409cm" text:anchor-type="paragraph"><draw:text-box><text:p text:style-name="P43"><text:span text:style-name="CharStyle37">153</text:span></text:p></draw:text-box></draw:frame></text:p>
      </text:section>
      <text:section text:style-name="Sect4" text:name="Section4">
        <text:p text:style-name="P86"><draw:frame draw:style-name="fr24" svg:x="5.318cm" svg:y="4.812cm" fo:min-width="3.242cm" fo:min-height="0.473cm" text:anchor-type="paragraph"><draw:text-box><text:p text:style-name="P76"><text:span text:style-name="CharStyle35">MALWINA </text:span><text:span text:style-name="T23">MUS</text:span></text:p></draw:text-box></draw:frame><draw:frame draw:style-name="fr25" svg:x="5.302cm" svg:y="5.726cm" svg:width="6.003cm" svg:height="18.897cm" text:anchor-type="paragraph"><draw:text-box><text:p text:style-name="P34"><text:span text:style-name="CharStyle30">nieco odmiennej tożsamości. Garść tych<text:line-break/>nie najlepszych utworów wskazuje na<text:line-break/>dynamikę konstytuowania się podmio-<text:line-break/>tu - zajmują go te same sprawy, odczuwa<text:line-break/>podobne bolączki, w inny natomiast spo-<text:line-break/>sób je wyraża. Mniej tu pozerstwa, więcej<text:line-break/>autentyczności - nieporadnej, dość na-<text:line-break/>iwnej, a jednak wiarygodnej. Im więcej<text:line-break/>rozdźwięków wyłapiemy, tym ostrożniej<text:line-break/>stawiamy znak równości między Świetlic-<text:line-break/>kim wyczytanym a Świetlickim rzeczywi-<text:line-break/>stym; tym silniej zdajemy sobie sprawę,<text:line-break/>że narzucający się autentyzm jego dzia-<text:line-break/>łalności jest przemyślaną i praktykowaną<text:line-break/>przez dziesięciolecia kreacją.</text:span></text:p><text:p text:style-name="P33"><text:span text:style-name="CharStyle30">Ciekawe wnioski nasuwają się w cza-<text:line-break/>sie lektury utworów pomijanych w ko-<text:line-break/>lejnych wydawnictwach autora </text:span><text:span text:style-name="CharStyle31">Zimnych<text:line-break/>krajów.</text:span><text:span text:style-name="CharStyle30"><text:s text:c="1"/>Przebijająca się dotychczas tu i ów-<text:line-break/>dzie awersja do służby wojskowej, w </text:span><text:span text:style-name="CharStyle31">Nie-<text:line-break/>publikowanych</text:span><text:span text:style-name="CharStyle30"><text:s text:c="1"/>staje się jeśli nie jednym<text:line-break/>z głównych problemów trapiących pod-<text:line-break/>miot tych wierszy, to z pewnością uniwer-<text:line-break/>salną tragiczną sytuacją, z perspektywy<text:line-break/>której głos mówiący chętnie opowiada<text:line-break/>o świecie i własnym życiu wewnętrznym,<text:line-break/>przez pryzmat której ustawia hierarchię<text:line-break/>wartości. Kolejne rozpoznanie potwier-<text:line-break/>dza intuicje Wojciecha Bonowicza, au-<text:line-break/>tora kompilacji </text:span><text:span text:style-name="CharStyle31">Nieoczywiste:</text:span><text:span text:style-name="CharStyle30"><text:s text:c="1"/>77 </text:span><text:span text:style-name="CharStyle31">wierszy<text:line-break/>religijnych Marcina Świetlickiego,</text:span><text:span text:style-name="CharStyle30"><text:s text:c="1"/>na po-<text:line-break/>trzeby której Świetlicki udostępnił 15 nie-<text:line-break/>publikowanych wcześniej tekstów. Koń-<text:line-break/>cowe rozdziały </text:span><text:span text:style-name="CharStyle31">Wierszy</text:span><text:span text:style-name="CharStyle30"><text:s text:c="1"/>pokazują, że miał<text:line-break/>z czego wybierać! Trudno powiedzieć, czy<text:line-break/>bardziej zaskakująca jest ilość utworów<text:line-break/>poruszających problematykę religijną, czy<text:line-break/>ich uporczywe pomijanie w wydawanych<text:line-break/>zbiorach. To drugie zresztą znajduje uza-<text:line-break/>sadnienie w wersach debiutanckiego ma-<text:line-break/>nifestu: „od litery do Boga, to trwa krótko,</text:span></text:p></draw:text-box></draw:frame><draw:frame draw:style-name="fr26" svg:x="11.483cm" svg:y="5.726cm" svg:width="6.020cm" svg:height="18.898cm" text:anchor-type="paragraph"><draw:text-box><text:p text:style-name="P18"><text:span text:style-name="CharStyle30">niby, / splunięcie - w poezji niewolni-<text:line-break/>ków”. Celowe przemilczenia komplikują<text:line-break/>przesłanie, zmuszają odbiorcę do wytę-<text:line-break/>żonej uwagi. Wydaje się, że szczególnie<text:line-break/></text:span><text:span text:style-name="CharStyle31">Niepublikowane,</text:span><text:span text:style-name="CharStyle30"><text:s text:c="1"/>ale także </text:span><text:span text:style-name="CharStyle31">Rozproszone<text:line-break/></text:span><text:span text:style-name="CharStyle30">ujawniają to, co na temat Świetlickiego<text:line-break/>zostało już powiedziane; potwierdzają<text:line-break/>trafność odczytań, które pierwotnie po-<text:line-break/>eta celowo zaciemniał. Konsekwencją tej<text:line-break/>samej strategii są jawne już odniesienia<text:line-break/>do Wojaczka </text:span><text:span text:style-name="CharStyle31">(*** [Oglądam plamy two-<text:line-break/>jej krwi miesięcznej]),</text:span><text:span text:style-name="CharStyle30"><text:s text:c="1"/>Białoszewskiego<text:line-break/></text:span><text:span text:style-name="CharStyle31">(*** [To dlatego że umarł]),</text:span><text:span text:style-name="CharStyle30"><text:s text:c="1"/>Baczyńskie-<text:line-break/>go </text:span><text:span text:style-name="CharStyle31">(Baczyński)</text:span><text:span text:style-name="CharStyle30"><text:s text:c="1"/>i innych.</text:span></text:p><text:p text:style-name="P36"><text:span text:style-name="CharStyle30">Przede wszystkim jednak wiersze nie-<text:line-break/>publikowane i rozproszone uzupełnia-<text:line-break/>ją, dopełniają, kontynuują poszczególne<text:line-break/>wątki twórczości Świetlickiego, kompli-<text:line-break/>kują tryb lekturowy przez wprowadzenie<text:line-break/>nowych odniesień. Jak zauważa we </text:span><text:span text:style-name="CharStyle31">Wstę-<text:line-break/>pie</text:span><text:span text:style-name="CharStyle30"><text:s text:c="1"/>sam poeta: „Niektóre z tych niezna-<text:line-break/>nych wierszy aż proszą się, żeby znaleźć<text:line-break/>się w </text:span><text:span text:style-name="CharStyle31">Zimnych krajach</text:span><text:span text:style-name="CharStyle30"><text:s text:c="1"/>lub </text:span><text:span text:style-name="CharStyle31">Schizmie</text:span><text:span text:style-name="CharStyle30"><text:s text:c="1"/>[...].<text:line-break/>Niektóre z tego rozdziału nie są rewelacyj-<text:line-break/>ne, ale pozostawiłem je, bo dokumentują<text:line-break/>czasy, w których powstały”. Część z nich<text:line-break/>stanowi wariację na temat już porusza-<text:line-break/>ny, dzieląc tytuł z wydanymi wcześniej<text:line-break/>utworami (jak np. </text:span><text:span text:style-name="CharStyle31">Początek, Czwartek,<text:line-break/>Świerszcze, Lusterko).</text:span><text:span text:style-name="CharStyle30"><text:s text:c="1"/>Co istotne, każdy<text:line-break/>z tych wierszy jest opatrzony roczną datą<text:line-break/>powstania, dzięki czemu możemy przy-<text:line-break/>glądać się wędrówkom metafor i ewo-<text:line-break/>lucji twórczości Marcina Świetlickiego.<text:line-break/>I tak we fragmencie wiersza </text:span><text:span text:style-name="CharStyle31">Dzieje się!<text:line-break/></text:span><text:span text:style-name="CharStyle30">z 1980 roku („ona jest anioł / a ja jestem<text:line-break/>szpieg”) znajdziemy zalążek projektu roz-<text:line-break/>winiętego w 2003 roku w tomie </text:span><text:span text:style-name="CharStyle31">Nieczyn-<text:line-break/>ny</text:span><text:span text:style-name="CharStyle30"><text:s text:c="1"/>- pod postacią utworu </text:span><text:span text:style-name="CharStyle31">Anioł/ trup</text:span><text:span text:style-name="CharStyle30"><text:s text:c="1"/>(„Ty<text:line-break/>jesteś anioł / Ja jestem trup”); zaś puenta<text:line-break/>wiersza </text:span><text:span text:style-name="CharStyle31">M</text:span><text:span text:style-name="CharStyle30"><text:s text:c="1"/>- z 2003 roku („I obserwować</text:span></text:p></draw:text-box></draw:frame><draw:frame draw:style-name="fr27" svg:x="5.276cm" svg:y="25.416cm" fo:min-width="0.626cm" fo:min-height="0.409cm" text:anchor-type="paragraph"><draw:text-box><text:p text:style-name="P37"><text:span text:style-name="CharStyle37">154</text:span></text:p></draw:text-box></draw:frame><draw:frame draw:style-name="fr28" svg:x="10.619cm" svg:y="25.326cm" fo:min-width="1.499cm" fo:min-height="0.526cm" text:anchor-type="paragraph"><draw:text-box><text:p text:style-name="P66"><text:span text:style-name="CharStyle22">KSIĄŻKI</text:span></text:p></draw:text-box></draw:frame><draw:frame draw:style-name="fr29" svg:x="15.901cm" svg:y="25.114cm" fo:min-width="1.609cm" fo:min-height="0.663cm" text:anchor-type="paragraph"><draw:text-box><text:p text:style-name="P78"><text:span text:style-name="CharStyle32">dekada</text:span></text:p></draw:text-box></draw:frame></text:p>
      </text:section>
      <text:section text:style-name="Sect5" text:name="Section5">
        <text:p text:style-name="P87"><draw:frame draw:style-name="fr30" svg:x="13.587cm" svg:y="4.845cm" fo:min-width="2.050cm" fo:min-height="0.460cm" text:anchor-type="paragraph"><draw:text-box><text:p text:style-name="P26"><text:span text:style-name="CharStyle22">TO SPLOT!</text:span></text:p></draw:text-box></draw:frame><draw:frame draw:style-name="fr31" svg:x="3.494cm" svg:y="5.717cm" svg:width="6.003cm" svg:height="18.897cm" text:anchor-type="paragraph"><draw:text-box><text:p text:style-name="P59"><text:span text:style-name="CharStyle30">jak narasta jasność”) w oczywisty sposób<text:line-break/>odsyła do zakończenia utworu otwierają-<text:line-break/>cego debiutancki tom Świetlickiego. Takie<text:line-break/>przykłady można by mnożyć.</text:span></text:p><text:p text:style-name="P61"><text:span text:style-name="CharStyle30">Symultaniczna, splatająca prozę i po-<text:line-break/>ezj ę lektura, j aką ułatwia zbiorowe wydanie<text:line-break/>wierszy i powieści Świetlickiego, mogła-<text:line-break/>by być jednak uzupełniona o dodatkowe<text:line-break/>komponenty. Ich nieobecność wyostrzają<text:line-break/>słowa autora, który przyznaje: „W tej książ-<text:line-break/>ce są wiersze i piosenki. Właściwie prze-<text:line-break/>stałem już dobrze rozróżniać co jest czym,<text:line-break/>myślę, że nie ma to żadnego znaczenia”.<text:line-break/>Projekt artystyczny Świetlickiego śmiało<text:line-break/>wykracza poza ramy literatury, co jednak<text:line-break/>nie znajduje odzwierciedlenia w dwuto-<text:line-break/>mowym wydawnictwie. Tymczasem ze-<text:line-break/>spół Świetliki funkcjonuje tak długo, jak<text:line-break/>długo Świetlicki wydaje tomiki poetyckie,<text:line-break/>a dla wielu odbiorców właśnie muzyczne<text:line-break/>wykonanie utworu jest uprzednie wobec<text:line-break/>jego literackiego odpowiednika. Naprawdę<text:line-break/>nie potrafię dziś przeczytać </text:span><text:span text:style-name="CharStyle31">Filandii</text:span><text:span text:style-name="CharStyle30"><text:s text:c="1"/>czy<text:line-break/></text:span><text:span text:style-name="CharStyle31">Delikatnienia</text:span><text:span text:style-name="CharStyle30"><text:s text:c="1"/>głosem własnym, nie zaś<text:line-break/>Bogusława Lindy; niezmiernie trudno<text:line-break/>myśli mi się o </text:span><text:span text:style-name="CharStyle31">Ładnieniu</text:span><text:span text:style-name="CharStyle30"><text:s text:c="1"/>czy </text:span><text:span text:style-name="CharStyle31">Olifancie</text:span><text:span text:style-name="CharStyle30"><text:s text:c="1"/>bez<text:line-break/>podkładu muzycznego. Czy należy pięt-<text:line-break/>nować te barbarzyńskie nawyki? Chyba<text:line-break/>nie, skoro nawet świat przedstawiony po-<text:line-break/>wieści kryminalnych, nierealizowanych<text:line-break/>przez autora na estradzie, przesiąknięty<text:line-break/>jest muzyką; skoro liczba płyt w miesz-<text:line-break/>kaniu mistrza wprawia w osłupienie jego<text:line-break/>gości; skoro czytelnik dostaje listę ulubio-<text:line-break/>nych zespołów bohatera, informowany<text:line-break/>jest o tytułach piosenek, którymi mistrz<text:line-break/>wypełnia przestrzeń swojego mieszkania,<text:line-break/>swojego umysłu. Po co obarczać odbiorcę<text:line-break/>nazwami „nieznanych nikomu zespołów”,<text:line-break/>jeśli nie po to, by mógł się z nimi zapoznać<text:line-break/>(polubić bądź nie), uzupełnić wiedzę na</text:span></text:p></draw:text-box></draw:frame><draw:frame draw:style-name="fr32" svg:x="9.708cm" svg:y="5.717cm" svg:width="5.994cm" svg:height="18.897cm" text:anchor-type="paragraph"><draw:text-box><text:p text:style-name="P60"><text:span text:style-name="CharStyle30">temat mistrza, jego preferencji, nastroju,<text:line-break/>posłuchać ich jako podkładu do lektu-<text:line-break/>ry. Byłoby naprawdę miło, gdyby czytel-<text:line-break/>nik zebranych dzieł Świetlickiego dostał<text:line-break/>w pakiecie także dyskografię Świetlików.<text:line-break/>Z pewnością wzbogaciłoby to jego lekturę,<text:line-break/>otworzyło nowe ścieżki, by mógł po nich<text:line-break/>dłużej jeszcze kluczyć.</text:span></text:p><text:p text:style-name="P40"><text:span text:style-name="CharStyle30">Oczywiście, wydawnictwo płytowe to<text:line-break/>zupełnie inna bajka, rzecz trudna do reali-<text:line-break/>zacji, rozumiem. Nie tak łatwo jest mi jed-<text:line-break/>nak usprawiedliwić kolejne rozczarowanie,<text:line-break/>wynikające tym razem z niezamieszczenia<text:line-break/>w edycji zbiorowej okładek oryginalnych<text:line-break/>książek. Szczególnie w przypadku tomi-<text:line-break/>ków poetyckich, okładki - jak mi się za-<text:line-break/>wsze wydawało - odgrywają u Świetlickie-<text:line-break/>go ważną rolę, stanowią integralną część<text:line-break/>całości. Sam autor w słowie wstępnym<text:line-break/>wspomina pirackie wydanie </text:span><text:span text:style-name="CharStyle31">37 wierszy</text:span></text:p><text:list text:style-name="L0"><text:list-item><text:p text:style-name="P42"><text:span text:style-name="CharStyle31"><text:s text:c="1"/>wódce i papierosach</text:span><text:span text:style-name="CharStyle30"><text:s text:c="1"/>„z jakimiś dziw-<text:line-break/>nymi okładkami”, zaś o zbiorze </text:span><text:span text:style-name="CharStyle31">Nieczyn-<text:line-break/>ny,</text:span><text:span text:style-name="CharStyle30"><text:s text:c="1"/>jak wspomniałam, pisze: „Ta książka<text:line-break/>to ewenement - sam zaprojektowałem<text:line-break/>do niej okładkę”. Sprawa widocznie leży<text:line-break/>mu na sercu. I w tym przypadku daję się<text:line-break/>ostatecznie udobruchać - tomiki pozba-<text:line-break/>wione cezury w postaci okładki wyzby-<text:line-break/>wają się swojej odrębności, zachęcają do<text:line-break/>tego, co - jak podkreślam - najcenniej-<text:line-break/>sze w tym zbiorze, a mianowicie do nie-<text:line-break/>skrępowanych, lekturowych wycieczek<text:line-break/>intertekstowych.</text:span></text:p></text:list-item></text:list><text:p text:style-name="P28"><text:span text:style-name="CharStyle30">W ostatecznym rozrachunku uważam<text:line-break/>dzieła zebrane Świetlickiego za udaną</text:span></text:p><text:list text:style-name="L0" text:continue-numbering="true"><text:list-item><text:p text:style-name="P58"><text:span text:style-name="CharStyle30"><text:s text:c="1"/>potrzebną propozycję wydawniczą. Ta<text:line-break/>edycja pozwoliła mi inaczej spojrzeć na<text:line-break/>wiersze i prozę autora, dojrzeć coś, czego<text:line-break/>istnienie wcześniej zaledwie przeczuwa-<text:line-break/>łam - literacki zespół naczyń połączo-<text:line-break/>nych, wzajemnie się warunkujących. Od</text:span></text:p></text:list-item></text:list></draw:text-box></draw:frame><draw:frame draw:style-name="fr33" svg:x="3.470cm" svg:y="25.107cm" fo:min-width="1.609cm" fo:min-height="0.663cm" text:anchor-type="paragraph"><draw:text-box><text:p text:style-name="P67"><text:span text:style-name="CharStyle32">dekada</text:span></text:p></draw:text-box></draw:frame><draw:frame draw:style-name="fr34" svg:x="8.819cm" svg:y="25.319cm" fo:min-width="1.499cm" fo:min-height="0.526cm" text:anchor-type="paragraph"><draw:text-box><text:p text:style-name="P71"><text:span text:style-name="CharStyle38">książki</text:span></text:p></draw:text-box></draw:frame><draw:frame draw:style-name="fr35" svg:x="15.069cm" svg:y="25.407cm" fo:min-width="0.610cm" fo:min-height="0.409cm" text:anchor-type="paragraph"><draw:text-box><text:p text:style-name="P56"><text:span text:style-name="CharStyle37">155</text:span></text:p></draw:text-box></draw:frame></text:p>
      </text:section>
      <text:section text:style-name="Sect6" text:name="Section6">
        <text:p text:style-name="P88"><draw:frame draw:style-name="fr36" svg:x="4.413cm" svg:y="5.237cm" svg:width="6.011cm" svg:height="9.271cm" text:anchor-type="paragraph"><draw:text-box><text:p text:style-name="P22"><text:span text:style-name="T16">tej chwili dwa </text:span><text:span text:style-name="CharStyle30">opasłe </text:span><text:span text:style-name="T16">tomy </text:span><text:span text:style-name="CharStyle30">stały się labi-</text:span><text:span text:style-name="T16"><text:line-break/></text:span><text:span text:style-name="CharStyle30">ryntem,</text:span><text:span text:style-name="T16"><text:s text:c="1"/>po </text:span><text:span text:style-name="CharStyle30">którym błąkam się, </text:span><text:span text:style-name="T16">coraz to<text:line-break/></text:span><text:span text:style-name="CharStyle30">innymi ścieżkami docierając do głównych<text:line-break/>punktów orientacyjnych tej twórczości.<text:line-break/>A ileż przy tym zabawy i satysfakcji, hoho!</text:span></text:p><text:p text:style-name="P23"><text:span text:style-name="CharStyle30">Wydaje się, że Świetlicki tak zaprojek-<text:line-break/>tował swój artystyczny świat, by czytelnik<text:line-break/>mógł traktować prozę jako komentarz do<text:line-break/>poezji (i odwrotnie), kontrolować wia-<text:line-break/>rygodność opisanych w niej szczegółów,<text:line-break/>słuchać płyt ze zbiorów mistrza i prze-<text:line-break/>siadywać w tych samych co on knajpach;<text:line-break/>być świadkiem koncertów, podczas któ-<text:line-break/>rych człowiek o aparycji bohatera powie-<text:line-break/>ści wykonuje muzyczne realizacje swoich<text:line-break/>wierszy. Wchodzę w to z entuzjazmem<text:line-break/>i trudno mi postrzegać pojedyncze utwo-<text:line-break/>ry Świetlickiego w sposób autonomiczny.<text:line-break/>Wszystko albo nic.</text:span></text:p><text:p text:style-name="P20"><text:span text:style-name="CharStyle40">Malwina Mus</text:span></text:p></draw:text-box></draw:frame><draw:frame draw:style-name="fr37" svg:x="4.413cm" svg:y="22.026cm" svg:width="6.011cm" svg:height="0.423cm" text:anchor-type="paragraph"><draw:text-box><text:p text:style-name="P50"><text:span text:style-name="CharStyle30">l</text:span></text:p></draw:text-box></draw:frame><draw:frame draw:style-name="fr38" svg:x="4.396cm" svg:y="24.899cm" fo:min-width="0.653cm" fo:min-height="0.437cm" text:anchor-type="paragraph"><draw:text-box><text:p text:style-name="P51"><text:span text:style-name="CharStyle19">156</text:span></text:p></draw:text-box></draw:frame><draw:frame draw:style-name="fr39" svg:x="9.738cm" svg:y="24.837cm" fo:min-width="1.499cm" fo:min-height="0.526cm" text:anchor-type="paragraph"><draw:text-box><text:p text:style-name="P48"><text:span text:style-name="CharStyle22">KSIĄŻKI</text:span></text:p></draw:text-box></draw:frame><draw:frame draw:style-name="fr40" svg:x="15.021cm" svg:y="24.626cm" fo:min-width="1.609cm" fo:min-height="0.663cm" text:anchor-type="paragraph"><draw:text-box><text:p text:style-name="P16"><text:span text:style-name="CharStyle32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Arial" svg:font-family="'Arial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text" style:name="CharStyle11" style:display-name="CharStyle11" style:parent-style-name="CharStyle10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9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 fo:letter-spacing="0.011cm"/>
    </style:style>
    <style:style style:family="text" style:name="CharStyle23" style:display-name="CharStyle23" style:parent-style-name="CharStyle22">
      <style:text-properties fo:language="pl" style:language-asian="pl" style:language-complex="pl" style:text-underline-style="solid" style:text-scale="100.%" fo:letter-spacing="-0.004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FFFFFF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23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31" style:display-name="CharStyle31" style:parent-style-name="CharStyle3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CharStyle22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19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14cm"/>
    </style:style>
    <style:style style:family="text" style:name="CharStyle38" style:display-name="CharStyle38" style:parent-style-name="CharStyle2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5cm"/>
    </style:style>
    <style:style style:family="paragraph" style:name="Nagłówek #2">
      <style:paragraph-properties fo:background-color="#FFFFFF" fo:margin-top="0.423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paragraph" style:name="Tekst treści (3)">
      <style:paragraph-properties fo:background-color="#FFFFFF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paragraph" style:name="Tekst treści (7)">
      <style:paragraph-properties fo:background-color="#FFFFFF" fo:margin-top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 (8)">
      <style:paragraph-properties fo:background-color="#FFFFFF" fo:line-height="0.457cm" fo:text-indent="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 fo:letter-spacing="0.011cm"/>
    </style:style>
    <style:style style:family="paragraph" style:name="Nagłówek #1 (2)">
      <style:paragraph-properties fo:background-color="#FFFFFF" fo:margin-bottom="7.62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2cm"/>
    </style:style>
    <style:style style:family="paragraph" style:name="Tekst treści (6)">
      <style:paragraph-properties fo:background-color="#FFFFFF" fo:margin-top="7.620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23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19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14cm"/>
    </style:style>
    <style:style style:family="paragraph" style:name="Tekst treści (5)">
      <style:paragraph-properties fo:background-color="#FFFFFF" fo:margin-bottom="7.408cm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7) + DropCap1" style:parent-style-name="Tekst treści (7)">
      <style:paragraph-properties fo:background-color="transparent" fo:margin-top="0.000cm" fo:margin-bottom="0.000cm" fo:margin-left="0.071cm" fo:margin-right="0.071cm" fo:text-indent="0.000cm" style:page-number="auto">
        <style:drop-cap style:lines="2" style:distance="0.05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1"/>
      </style:footer>
      <style:header>
        <text:p text:style-name="P81"/>
      </style:header>
    </style:master-page>
    <style:master-page style:name="PageStyle1" style:page-layout-name="Mpm1">
      <style:footer>
        <text:p text:style-name="P81"/>
      </style:footer>
      <style:header>
        <text:p text:style-name="P81"/>
      </style:header>
    </style:master-page>
    <style:master-page style:name="PageStyle2" style:page-layout-name="Mpm2">
      <style:footer>
        <text:p text:style-name="P81"/>
      </style:footer>
      <style:header>
        <text:p text:style-name="P81"/>
      </style:header>
    </style:master-page>
    <style:master-page style:name="PageStyle3" style:page-layout-name="Mpm3">
      <style:footer>
        <text:p text:style-name="P81"/>
      </style:footer>
      <style:header>
        <text:p text:style-name="P81"/>
      </style:header>
    </style:master-page>
    <style:master-page style:name="PageStyle4" style:page-layout-name="Mpm4">
      <style:footer>
        <text:p text:style-name="P81"/>
      </style:footer>
      <style:header>
        <text:p text:style-name="P81"/>
      </style:header>
    </style:master-page>
    <style:master-page style:name="PageStyle5" style:page-layout-name="Mpm5">
      <style:footer>
        <text:p text:style-name="P81"/>
      </style:footer>
      <style:header>
        <text:p text:style-name="P81"/>
      </style:header>
    </style:master-page>
    <style:master-page style:name="PageStyle6" style:page-layout-name="Mpm6">
      <style:footer>
        <text:p text:style-name="P81"/>
      </style:footer>
      <style:header>
        <text:p text:style-name="P8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o splot! Nie, to zespół naczyń połączonych! Nie, to Marcin Świetlicki!</dc:title>
    <dc:subject>nauki humanistyczne, recenzje</dc:subject>
    <meta:initial-creator>Marcin Świetlicki</meta:initial-creator>
    <meta:keyword>Marcin Świetlicki</meta:keyword>
  </office:meta>
</office:document-meta>
</file>