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PL1" svg:font-family="Swis721PL"/>
    <style:font-face style:name="Liberation Serif1" svg:font-family="'Liberation Serif'" style:font-pitch="variable"/>
    <style:font-face style:name="Swis721PL" svg:font-family="Swis721P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Swis721PL1" fo:font-size="11pt" style:font-size-asian="11pt" style:font-name-complex="Swis721PL1" style:font-size-complex="11pt"/>
    </style:style>
    <style:style style:name="T2" style:family="text">
      <style:text-properties fo:color="#000000" style:font-name="Swis721PL1" fo:font-size="11pt" fo:font-weight="bold" style:font-size-asian="11pt" style:font-name-complex="Swis721PL1" style:font-size-complex="11pt" style:font-weight-complex="bold"/>
    </style:style>
    <style:style style:name="T3" style:family="text">
      <style:text-properties fo:color="#000000" style:font-name="Swis721PL1" fo:font-size="16pt" style:font-size-asian="16pt" style:font-name-complex="Swis721PL1" style:font-size-complex="16pt"/>
    </style:style>
    <style:style style:name="T4" style:family="text">
      <style:text-properties fo:color="#000000" style:font-name="Swis721PL1" fo:font-size="13pt" fo:font-weight="bold" style:font-size-asian="13pt" style:font-name-complex="Swis721PL1" style:font-size-complex="13pt" style:font-weight-complex="bold"/>
    </style:style>
    <style:style style:name="T5" style:family="text">
      <style:text-properties fo:color="#000000" style:font-name="Swis721PL1" fo:font-size="10pt" style:font-size-asian="10pt" style:font-name-complex="Swis721PL1" style:font-size-complex="10pt"/>
    </style:style>
    <style:style style:name="T6" style:family="text">
      <style:text-properties fo:color="#000000" style:font-name="Swis721PL1" fo:font-size="9.5pt" style:font-size-asian="9.5pt" style:font-name-complex="Swis721PL1" style:font-size-complex="9.5pt"/>
    </style:style>
    <style:style style:name="T7" style:family="text">
      <style:text-properties fo:color="#000000" style:font-name="Swis721PL1" fo:font-size="10.5pt" style:font-size-asian="10.5pt" style:font-name-complex="Swis721PL1" style:font-size-complex="10.5pt"/>
    </style:style>
    <style:style style:name="T8" style:family="text">
      <style:text-properties fo:color="#000000" style:font-name="Swis721PL1" fo:font-size="10.5pt" fo:font-style="italic" style:font-size-asian="10.5pt" style:font-name-complex="Swis721PL1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495cm" svg:height="0.454cm" svg:x="1.899cm" svg:y="1.423cm">
          <draw:text-box>
            <text:p text:style-name="P1"><text:span text:style-name="T1">ARCH. MED. SĄD. KRYM., 2009, LIX, 300-308 <text:s text:c="30"/>PRACE POGLĄDOWE</text:span></text:p>
          </draw:text-box>
        </draw:frame>
        <draw:frame draw:style-name="gr1" draw:text-style-name="P2" draw:layer="layout" svg:width="3.16cm" svg:height="0.548cm" svg:x="1.9cm" svg:y="5.069cm">
          <draw:text-box>
            <text:p text:style-name="P1"><text:span text:style-name="T2">Filip Bolechała</text:span></text:p>
          </draw:text-box>
        </draw:frame>
        <draw:frame draw:style-name="gr2" draw:text-style-name="P3" draw:layer="layout" svg:width="13.858cm" svg:height="0.653cm" svg:x="1.9cm" svg:y="6.175cm">
          <draw:text-box>
            <text:p text:style-name="P1"><text:span text:style-name="T3">Wspólne drogi psychiatrii i medycyny sądowej – <text:s/></text:span></text:p>
          </draw:text-box>
        </draw:frame>
        <draw:frame draw:style-name="gr2" draw:text-style-name="P3" draw:layer="layout" svg:width="11.855cm" svg:height="0.653cm" svg:x="1.9cm" svg:y="7.022cm">
          <draw:text-box>
            <text:p text:style-name="P1"><text:span text:style-name="T3">historia i rozwój pojęcia niepoczytalności <text:s/></text:span></text:p>
          </draw:text-box>
        </draw:frame>
        <draw:frame draw:style-name="gr2" draw:text-style-name="P3" draw:layer="layout" svg:width="10.937cm" svg:height="0.653cm" svg:x="1.9cm" svg:y="7.868cm">
          <draw:text-box>
            <text:p text:style-name="P1"><text:span text:style-name="T3">od czasów antycznych po współczesne</text:span></text:p>
          </draw:text-box>
        </draw:frame>
        <draw:frame draw:style-name="gr3" draw:text-style-name="P4" draw:layer="layout" svg:width="16.461cm" svg:height="0.645cm" svg:x="1.9cm" svg:y="8.813cm">
          <draw:text-box>
            <text:p text:style-name="P1"><text:span text:style-name="T4">Common paths of psychiatry and forensic medicine – history and <text:s/></text:span></text:p>
          </draw:text-box>
        </draw:frame>
        <draw:frame draw:style-name="gr3" draw:text-style-name="P4" draw:layer="layout" svg:width="17.299cm" svg:height="0.645cm" svg:x="1.9cm" svg:y="9.66cm">
          <draw:text-box>
            <text:p text:style-name="P1"><text:span text:style-name="T4">evolution of insanity defense concept from antiquity to modern times</text:span></text:p>
          </draw:text-box>
        </draw:frame>
        <draw:frame draw:style-name="gr4" draw:text-style-name="P5" draw:layer="layout" svg:width="8.092cm" svg:height="0.412cm" svg:x="1.9cm" svg:y="10.605cm">
          <draw:text-box>
            <text:p text:style-name="P1"><text:span text:style-name="T5">Z Katedry i Zakładu Medycyny Sądowej UJ CM</text:span></text:p>
          </draw:text-box>
        </draw:frame>
        <draw:frame draw:style-name="gr4" draw:text-style-name="P5" draw:layer="layout" svg:width="6.928cm" svg:height="0.412cm" svg:x="1.9cm" svg:y="11.028cm">
          <draw:text-box>
            <text:p text:style-name="P1"><text:span text:style-name="T5">Kierownik: prof. dr hab. n. med. M. Kłys</text:span></text:p>
          </draw:text-box>
        </draw:frame>
        <draw:frame draw:style-name="gr5" draw:text-style-name="P6" draw:layer="layout" svg:width="8.795cm" svg:height="0.39cm" svg:x="1.9cm" svg:y="13.958cm">
          <draw:text-box>
            <text:p text:style-name="P1"><text:span text:style-name="T6">Psychiatria i psychologia sądowa były w początkach </text:span></text:p>
          </draw:text-box>
        </draw:frame>
        <draw:frame draw:style-name="gr5" draw:text-style-name="P6" draw:layer="layout" svg:width="9.057cm" svg:height="0.39cm" svg:x="1.9cm" svg:y="14.382cm">
          <draw:text-box>
            <text:p text:style-name="P1"><text:span text:style-name="T6">swoich nierozerwalnie związane z medycyną sądową, </text:span></text:p>
          </draw:text-box>
        </draw:frame>
        <draw:frame draw:style-name="gr5" draw:text-style-name="P6" draw:layer="layout" svg:width="8.723cm" svg:height="0.39cm" svg:x="1.9cm" svg:y="14.805cm">
          <draw:text-box>
            <text:p text:style-name="P1"><text:span text:style-name="T6">stanowiąc jedną z jej pokrewnych gałęzi wiedzy. Po-</text:span></text:p>
          </draw:text-box>
        </draw:frame>
        <draw:frame draw:style-name="gr5" draw:text-style-name="P6" draw:layer="layout" svg:width="8.875cm" svg:height="0.39cm" svg:x="1.9cm" svg:y="15.228cm">
          <draw:text-box>
            <text:p text:style-name="P1"><text:span text:style-name="T6">stęp i rozwój tych dziedzin nauki, ich nauczanie oraz </text:span></text:p>
          </draw:text-box>
        </draw:frame>
        <draw:frame draw:style-name="gr5" draw:text-style-name="P6" draw:layer="layout" svg:width="9.036cm" svg:height="0.39cm" svg:x="1.9cm" svg:y="15.651cm">
          <draw:text-box>
            <text:p text:style-name="P1"><text:span text:style-name="T6">praktyczne <text:s/>wykorzystanie <text:s/>na <text:s/>potrzeby <text:s/>prawa <text:s/>były </text:span></text:p>
          </draw:text-box>
        </draw:frame>
        <draw:frame draw:style-name="gr5" draw:text-style-name="P6" draw:layer="layout" svg:width="8.481cm" svg:height="0.39cm" svg:x="1.9cm" svg:y="16.075cm">
          <draw:text-box>
            <text:p text:style-name="P1"><text:span text:style-name="T6">udziałem kilku pokoleń medyków sądowych w XIX </text:span></text:p>
          </draw:text-box>
        </draw:frame>
        <draw:frame draw:style-name="gr5" draw:text-style-name="P6" draw:layer="layout" svg:width="8.824cm" svg:height="0.39cm" svg:x="1.9cm" svg:y="16.498cm">
          <draw:text-box>
            <text:p text:style-name="P1"><text:span text:style-name="T6">i XX wieku. Jedną z ważniejszych, wspólnych kwestii </text:span></text:p>
          </draw:text-box>
        </draw:frame>
        <draw:frame draw:style-name="gr5" draw:text-style-name="P6" draw:layer="layout" svg:width="8.727cm" svg:height="0.39cm" svg:x="1.9cm" svg:y="16.921cm">
          <draw:text-box>
            <text:p text:style-name="P1"><text:span text:style-name="T6">była <text:s/>ocena <text:s/>poczytalności <text:s/>sprawców <text:s/>przestępstw. </text:span></text:p>
          </draw:text-box>
        </draw:frame>
        <draw:frame draw:style-name="gr5" draw:text-style-name="P6" draw:layer="layout" svg:width="8.35cm" svg:height="0.39cm" svg:x="1.9cm" svg:y="17.344cm">
          <draw:text-box>
            <text:p text:style-name="P1"><text:span text:style-name="T6">Jednak <text:s/>problem <text:s/>odpowiedzialności <text:s/>karnej <text:s/>osób </text:span></text:p>
          </draw:text-box>
        </draw:frame>
        <draw:frame draw:style-name="gr5" draw:text-style-name="P6" draw:layer="layout" svg:width="8.435cm" svg:height="0.39cm" svg:x="1.9cm" svg:y="17.768cm">
          <draw:text-box>
            <text:p text:style-name="P1"><text:span text:style-name="T6">chorych psychicznie sięga czasów dużo wcześniej-</text:span></text:p>
          </draw:text-box>
        </draw:frame>
        <draw:frame draw:style-name="gr5" draw:text-style-name="P6" draw:layer="layout" svg:width="8.575cm" svg:height="0.39cm" svg:x="1.9cm" svg:y="18.191cm">
          <draw:text-box>
            <text:p text:style-name="P1"><text:span text:style-name="T6">szych i ma swoje korzenie w odległych początkach </text:span></text:p>
          </draw:text-box>
        </draw:frame>
        <draw:frame draw:style-name="gr5" draw:text-style-name="P6" draw:layer="layout" svg:width="8.862cm" svg:height="0.39cm" svg:x="1.9cm" svg:y="18.614cm">
          <draw:text-box>
            <text:p text:style-name="P1"><text:span text:style-name="T6">cywilizacji <text:s/>człowieka. <text:s/>W <text:s/>niniejszej <text:s/>pracy <text:s/>przedsta-</text:span></text:p>
          </draw:text-box>
        </draw:frame>
        <draw:frame draw:style-name="gr5" draw:text-style-name="P6" draw:layer="layout" svg:width="8.896cm" svg:height="0.39cm" svg:x="1.9cm" svg:y="19.038cm">
          <draw:text-box>
            <text:p text:style-name="P1"><text:span text:style-name="T6">wiono historię i ewolucję koncepcji niepoczytalności, </text:span></text:p>
          </draw:text-box>
        </draw:frame>
        <draw:frame draw:style-name="gr5" draw:text-style-name="P6" draw:layer="layout" svg:width="8.587cm" svg:height="0.39cm" svg:x="1.9cm" svg:y="19.461cm">
          <draw:text-box>
            <text:p text:style-name="P1"><text:span text:style-name="T6">jako okoliczności wyłączającej winę przestępcy, od </text:span></text:p>
          </draw:text-box>
        </draw:frame>
        <draw:frame draw:style-name="gr5" draw:text-style-name="P6" draw:layer="layout" svg:width="8.769cm" svg:height="0.39cm" svg:x="1.9cm" svg:y="19.884cm">
          <draw:text-box>
            <text:p text:style-name="P1"><text:span text:style-name="T6">najstarszych <text:s/>teorii <text:s/>po <text:s/>poglądy <text:s/>leżące <text:s/>u <text:s/>podstaw </text:span></text:p>
          </draw:text-box>
        </draw:frame>
        <draw:frame draw:style-name="gr5" draw:text-style-name="P6" draw:layer="layout" svg:width="4.498cm" svg:height="0.39cm" svg:x="1.9cm" svg:y="20.307cm">
          <draw:text-box>
            <text:p text:style-name="P1"><text:span text:style-name="T6">współczesnych kodyfikacji.</text:span></text:p>
          </draw:text-box>
        </draw:frame>
        <draw:frame draw:style-name="gr5" draw:text-style-name="P6" draw:layer="layout" svg:width="8.939cm" svg:height="0.39cm" svg:x="1.9cm" svg:y="21.154cm">
          <draw:text-box>
            <text:p text:style-name="P1"><text:span text:style-name="T6">Forensic <text:s/>psychiatry <text:s/>and <text:s/>psychology <text:s/>were <text:s/>in <text:s/>their </text:span></text:p>
          </draw:text-box>
        </draw:frame>
        <draw:frame draw:style-name="gr5" draw:text-style-name="P6" draw:layer="layout" svg:width="8.786cm" svg:height="0.39cm" svg:x="1.9cm" svg:y="21.577cm">
          <draw:text-box>
            <text:p text:style-name="P1"><text:span text:style-name="T6">beginnings inseparably associated with the forensic </text:span></text:p>
          </draw:text-box>
        </draw:frame>
        <draw:frame draw:style-name="gr5" draw:text-style-name="P6" draw:layer="layout" svg:width="9.07cm" svg:height="0.39cm" svg:x="1.9cm" svg:y="22.001cm">
          <draw:text-box>
            <text:p text:style-name="P1"><text:span text:style-name="T6">medicine, <text:s/>constituting <text:s/>one <text:s/>of <text:s/>its <text:s/>related <text:s/>branches </text:span></text:p>
          </draw:text-box>
        </draw:frame>
        <draw:frame draw:style-name="gr5" draw:text-style-name="P6" draw:layer="layout" svg:width="8.519cm" svg:height="0.39cm" svg:x="1.9cm" svg:y="22.424cm">
          <draw:text-box>
            <text:p text:style-name="P1"><text:span text:style-name="T6">of knowledge. Progress and development of these </text:span></text:p>
          </draw:text-box>
        </draw:frame>
        <draw:frame draw:style-name="gr5" draw:text-style-name="P6" draw:layer="layout" svg:width="8.591cm" svg:height="0.39cm" svg:x="1.9cm" svg:y="22.847cm">
          <draw:text-box>
            <text:p text:style-name="P1"><text:span text:style-name="T6">disciplines, education and the practical application </text:span></text:p>
          </draw:text-box>
        </draw:frame>
        <draw:frame draw:style-name="gr5" draw:text-style-name="P6" draw:layer="layout" svg:width="8.409cm" svg:height="0.39cm" svg:x="1.9cm" svg:y="23.27cm">
          <draw:text-box>
            <text:p text:style-name="P1"><text:span text:style-name="T6">for the purposes of the law were a contribution of </text:span></text:p>
          </draw:text-box>
        </draw:frame>
        <draw:frame draw:style-name="gr5" draw:text-style-name="P6" draw:layer="layout" svg:width="0.334cm" svg:height="0.39cm" svg:x="10.701cm" svg:y="23.2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8.803cm" svg:height="0.39cm" svg:x="1.9cm" svg:y="23.694cm">
          <draw:text-box>
            <text:p text:style-name="P1"><text:span text:style-name="T6">a several generations of forensic pathologists in the </text:span></text:p>
          </draw:text-box>
        </draw:frame>
        <draw:frame draw:style-name="gr5" draw:text-style-name="P6" draw:layer="layout" svg:width="9.167cm" svg:height="0.39cm" svg:x="1.9cm" svg:y="24.117cm">
          <draw:text-box>
            <text:p text:style-name="P1"><text:span text:style-name="T6">19th <text:s/>and <text:s/>20th <text:s/>centuries. <text:s/>One <text:s/>of <text:s/>the <text:s/>major <text:s/>issues </text:span></text:p>
          </draw:text-box>
        </draw:frame>
        <draw:frame draw:style-name="gr5" draw:text-style-name="P6" draw:layer="layout" svg:width="8.621cm" svg:height="0.39cm" svg:x="1.9cm" svg:y="24.54cm">
          <draw:text-box>
            <text:p text:style-name="P1"><text:span text:style-name="T6">of common interest was opinionating on the sanity </text:span></text:p>
          </draw:text-box>
        </draw:frame>
        <draw:frame draw:style-name="gr5" draw:text-style-name="P6" draw:layer="layout" svg:width="8.566cm" svg:height="0.39cm" svg:x="1.9cm" svg:y="24.964cm">
          <draw:text-box>
            <text:p text:style-name="P1"><text:span text:style-name="T6">of <text:s/>offenders. <text:s/>However, <text:s/>the <text:s/>problem <text:s/>of <text:s/>criminal </text:span></text:p>
          </draw:text-box>
        </draw:frame>
        <draw:frame draw:style-name="gr5" draw:text-style-name="P6" draw:layer="layout" svg:width="9.239cm" svg:height="0.39cm" svg:x="1.9cm" svg:y="25.387cm">
          <draw:text-box>
            <text:p text:style-name="P1"><text:span text:style-name="T6">responsibility <text:s/>of <text:s/>the <text:s/>mentally <text:s/>ill <text:s/>perpetrators <text:s/>dates </text:span></text:p>
          </draw:text-box>
        </draw:frame>
        <draw:frame draw:style-name="gr5" draw:text-style-name="P6" draw:layer="layout" svg:width="8.545cm" svg:height="0.39cm" svg:x="1.9cm" svg:y="25.81cm">
          <draw:text-box>
            <text:p text:style-name="P1"><text:span text:style-name="T6">back to much earlier times and has its roots in the </text:span></text:p>
          </draw:text-box>
        </draw:frame>
        <draw:frame draw:style-name="gr5" draw:text-style-name="P6" draw:layer="layout" svg:width="9.197cm" svg:height="0.39cm" svg:x="11.2cm" svg:y="13.957cm">
          <draw:text-box>
            <text:p text:style-name="P1"><text:span text:style-name="T6">distant beginnings of human civilization. In this paper, </text:span></text:p>
          </draw:text-box>
        </draw:frame>
        <draw:frame draw:style-name="gr5" draw:text-style-name="P6" draw:layer="layout" svg:width="8.858cm" svg:height="0.39cm" svg:x="11.2cm" svg:y="14.38cm">
          <draw:text-box>
            <text:p text:style-name="P1"><text:span text:style-name="T6">the history and evolution of the insanity concept (as </text:span></text:p>
          </draw:text-box>
        </draw:frame>
        <draw:frame draw:style-name="gr5" draw:text-style-name="P6" draw:layer="layout" svg:width="8.613cm" svg:height="0.39cm" svg:x="11.2cm" svg:y="14.803cm">
          <draw:text-box>
            <text:p text:style-name="P1"><text:span text:style-name="T6">a circumstance excluding the guilt of the offender) </text:span></text:p>
          </draw:text-box>
        </draw:frame>
        <draw:frame draw:style-name="gr5" draw:text-style-name="P6" draw:layer="layout" svg:width="9.159cm" svg:height="0.39cm" svg:x="11.2cm" svg:y="15.227cm">
          <draw:text-box>
            <text:p text:style-name="P1"><text:span text:style-name="T6">were <text:s/>presented, <text:s/>from <text:s/>the <text:s/>oldest <text:s/>theories <text:s/>to <text:s/>ideas </text:span></text:p>
          </draw:text-box>
        </draw:frame>
        <draw:frame draw:style-name="gr5" draw:text-style-name="P6" draw:layer="layout" svg:width="5.501cm" svg:height="0.39cm" svg:x="11.2cm" svg:y="15.65cm">
          <draw:text-box>
            <text:p text:style-name="P1"><text:span text:style-name="T6">underlying modern codifications.</text:span></text:p>
          </draw:text-box>
        </draw:frame>
        <draw:frame draw:style-name="gr1" draw:text-style-name="P2" draw:layer="layout" svg:width="8.498cm" svg:height="0.454cm" svg:x="11.199cm" svg:y="16.449cm">
          <draw:text-box>
            <text:p text:style-name="P1"><text:span text:style-name="T1">Słowa <text:s/>kluczowe: <text:s/>medycyna <text:s/>sądowa, <text:s/>psy-</text:span></text:p>
          </draw:text-box>
        </draw:frame>
        <draw:frame draw:style-name="gr1" draw:text-style-name="P2" draw:layer="layout" svg:width="1.717cm" svg:height="0.454cm" svg:x="11.199cm" svg:y="16.873cm">
          <draw:text-box>
            <text:p text:style-name="P1"><text:span text:style-name="T1">chiatria, </text:span></text:p>
          </draw:text-box>
        </draw:frame>
        <draw:frame draw:style-name="gr1" draw:text-style-name="P2" draw:layer="layout" svg:width="2.563cm" svg:height="0.454cm" svg:x="12.947cm" svg:y="16.873cm">
          <draw:text-box>
            <text:p text:style-name="P1"><text:span text:style-name="T1">psychologia, </text:span></text:p>
          </draw:text-box>
        </draw:frame>
        <draw:frame draw:style-name="gr1" draw:text-style-name="P2" draw:layer="layout" svg:width="3.376cm" svg:height="0.454cm" svg:x="15.615cm" svg:y="16.873cm">
          <draw:text-box>
            <text:p text:style-name="P1"><text:span text:style-name="T1">niepoczytalność, </text:span></text:p>
          </draw:text-box>
        </draw:frame>
        <draw:frame draw:style-name="gr1" draw:text-style-name="P2" draw:layer="layout" svg:width="0.497cm" svg:height="0.454cm" svg:x="19.038cm" svg:y="16.873cm">
          <draw:text-box>
            <text:p text:style-name="P1"><text:span text:style-name="T1">hi-</text:span></text:p>
          </draw:text-box>
        </draw:frame>
        <draw:frame draw:style-name="gr1" draw:text-style-name="P2" draw:layer="layout" svg:width="1.103cm" svg:height="0.454cm" svg:x="11.199cm" svg:y="17.296cm">
          <draw:text-box>
            <text:p text:style-name="P1"><text:span text:style-name="T1">storia</text:span></text:p>
          </draw:text-box>
        </draw:frame>
        <draw:frame draw:style-name="gr1" draw:text-style-name="P2" draw:layer="layout" svg:width="8.74cm" svg:height="0.454cm" svg:x="11.199cm" svg:y="17.719cm">
          <draw:text-box>
            <text:p text:style-name="P1"><text:span text:style-name="T1">Key <text:s/>words: <text:s/>forensic <text:s/>medicine, <text:s/>psychiatry, </text:span></text:p>
          </draw:text-box>
        </draw:frame>
        <draw:frame draw:style-name="gr1" draw:text-style-name="P2" draw:layer="layout" svg:width="5.683cm" svg:height="0.454cm" svg:x="11.199cm" svg:y="18.143cm">
          <draw:text-box>
            <text:p text:style-name="P1"><text:span text:style-name="T1">psychology, insanity, history </text:span></text:p>
          </draw:text-box>
        </draw:frame>
        <draw:frame draw:style-name="gr1" draw:text-style-name="P2" draw:layer="layout" svg:width="1.344cm" svg:height="0.454cm" svg:x="11.199cm" svg:y="18.989cm">
          <draw:text-box>
            <text:p text:style-name="P1"><text:span text:style-name="T1">WSTęP</text:span></text:p>
          </draw:text-box>
        </draw:frame>
        <draw:frame draw:style-name="gr6" draw:text-style-name="P7" draw:layer="layout" svg:width="7.796cm" svg:height="0.433cm" svg:x="11.699cm" svg:y="19.852cm">
          <draw:text-box>
            <text:p text:style-name="P1"><text:span text:style-name="T7">Uważa się dość powszechnie, że w dzisiej-</text:span></text:p>
          </draw:text-box>
        </draw:frame>
        <draw:frame draw:style-name="gr6" draw:text-style-name="P7" draw:layer="layout" svg:width="8.744cm" svg:height="0.433cm" svg:x="11.2cm" svg:y="20.276cm">
          <draw:text-box>
            <text:p text:style-name="P1"><text:span text:style-name="T7">szych czasach medycyna sądowa oraz psychia-</text:span></text:p>
          </draw:text-box>
        </draw:frame>
        <draw:frame draw:style-name="gr6" draw:text-style-name="P7" draw:layer="layout" svg:width="8.418cm" svg:height="0.433cm" svg:x="11.2cm" svg:y="20.699cm">
          <draw:text-box>
            <text:p text:style-name="P1"><text:span text:style-name="T7">tria i psychologia sądowa, to dyscypliny dość </text:span></text:p>
          </draw:text-box>
        </draw:frame>
        <draw:frame draw:style-name="gr6" draw:text-style-name="P7" draw:layer="layout" svg:width="8.435cm" svg:height="0.433cm" svg:x="11.2cm" svg:y="21.122cm">
          <draw:text-box>
            <text:p text:style-name="P1"><text:span text:style-name="T7">odległe od siebie i poruszające się w różnych </text:span></text:p>
          </draw:text-box>
        </draw:frame>
        <draw:frame draw:style-name="gr6" draw:text-style-name="P7" draw:layer="layout" svg:width="8.769cm" svg:height="0.433cm" svg:x="11.2cm" svg:y="21.546cm">
          <draw:text-box>
            <text:p text:style-name="P1"><text:span text:style-name="T7">obszarach wiedzy. Wydaje się jednak, iż stwier-</text:span></text:p>
          </draw:text-box>
        </draw:frame>
        <draw:frame draw:style-name="gr6" draw:text-style-name="P7" draw:layer="layout" svg:width="9.125cm" svg:height="0.433cm" svg:x="11.2cm" svg:y="21.969cm">
          <draw:text-box>
            <text:p text:style-name="P1"><text:span text:style-name="T7">dzenie to jest dalekie od prawdy. Pomija szeroką </text:span></text:p>
          </draw:text-box>
        </draw:frame>
        <draw:frame draw:style-name="gr6" draw:text-style-name="P7" draw:layer="layout" svg:width="9.023cm" svg:height="0.433cm" svg:x="11.2cm" svg:y="22.392cm">
          <draw:text-box>
            <text:p text:style-name="P1"><text:span text:style-name="T7">tematykę <text:s/>wspólnych <text:s/>zainteresowań <text:s/>i <text:s/>niemałe </text:span></text:p>
          </draw:text-box>
        </draw:frame>
        <draw:frame draw:style-name="gr6" draw:text-style-name="P7" draw:layer="layout" svg:width="8.871cm" svg:height="0.433cm" svg:x="11.2cm" svg:y="22.816cm">
          <draw:text-box>
            <text:p text:style-name="P1"><text:span text:style-name="T7">pole, na którym nauki te mogą z wielkimi korzy-</text:span></text:p>
          </draw:text-box>
        </draw:frame>
        <draw:frame draw:style-name="gr6" draw:text-style-name="P7" draw:layer="layout" svg:width="8.397cm" svg:height="0.433cm" svg:x="11.2cm" svg:y="23.239cm">
          <draw:text-box>
            <text:p text:style-name="P1"><text:span text:style-name="T7">ściami współdziałać ze sobą, a ich wzajemna </text:span></text:p>
          </draw:text-box>
        </draw:frame>
        <draw:frame draw:style-name="gr6" draw:text-style-name="P7" draw:layer="layout" svg:width="8.68cm" svg:height="0.433cm" svg:x="11.2cm" svg:y="23.663cm">
          <draw:text-box>
            <text:p text:style-name="P1"><text:span text:style-name="T7">współpraca <text:s/>może <text:s/>wymiernie <text:s/>rozwijać <text:s/>każdą </text:span></text:p>
          </draw:text-box>
        </draw:frame>
        <draw:frame draw:style-name="gr6" draw:text-style-name="P7" draw:layer="layout" svg:width="8.697cm" svg:height="0.433cm" svg:x="11.2cm" svg:y="24.086cm">
          <draw:text-box>
            <text:p text:style-name="P1"><text:span text:style-name="T7">z dziedzin. Zapomina się też często o ich histo-</text:span></text:p>
          </draw:text-box>
        </draw:frame>
        <draw:frame draw:style-name="gr6" draw:text-style-name="P7" draw:layer="layout" svg:width="8.685cm" svg:height="0.433cm" svg:x="11.2cm" svg:y="24.509cm">
          <draw:text-box>
            <text:p text:style-name="P1"><text:span text:style-name="T7">rycznych związkach, gdyż psychiatria i psycho-</text:span></text:p>
          </draw:text-box>
        </draw:frame>
        <draw:frame draw:style-name="gr6" draw:text-style-name="P7" draw:layer="layout" svg:width="8.634cm" svg:height="0.433cm" svg:x="11.2cm" svg:y="24.933cm">
          <draw:text-box>
            <text:p text:style-name="P1"><text:span text:style-name="T7">logia sądowa były w początkowym okresie nie-</text:span></text:p>
          </draw:text-box>
        </draw:frame>
        <draw:frame draw:style-name="gr6" draw:text-style-name="P7" draw:layer="layout" svg:width="8.858cm" svg:height="0.433cm" svg:x="11.2cm" svg:y="25.356cm">
          <draw:text-box>
            <text:p text:style-name="P1"><text:span text:style-name="T7">rozerwalnie związane z medycyną sądową oraz </text:span></text:p>
          </draw:text-box>
        </draw:frame>
        <draw:frame draw:style-name="gr6" draw:text-style-name="P7" draw:layer="layout" svg:width="8.786cm" svg:height="0.433cm" svg:x="11.2cm" svg:y="25.78cm">
          <draw:text-box>
            <text:p text:style-name="P1"><text:span text:style-name="T7">przez specjalistów tej dziedziny wykładane [1]. 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301</text:span></text:p>
          </draw:text-box>
        </draw:frame>
        <draw:frame draw:style-name="gr6" draw:text-style-name="P7" draw:layer="layout" svg:width="9.091cm" svg:height="0.433cm" svg:x="2cm" svg:y="2.954cm">
          <draw:text-box>
            <text:p text:style-name="P1"><text:span text:style-name="T7">Pierwsze wzmianki z zakresu psychiatrii sądowej </text:span></text:p>
          </draw:text-box>
        </draw:frame>
        <draw:frame draw:style-name="gr6" draw:text-style-name="P7" draw:layer="layout" svg:width="8.786cm" svg:height="0.433cm" svg:x="2cm" svg:y="3.378cm">
          <draw:text-box>
            <text:p text:style-name="P1"><text:span text:style-name="T7">umieścili w XVII wieku w swoich podręcznikach </text:span></text:p>
          </draw:text-box>
        </draw:frame>
        <draw:frame draw:style-name="gr6" draw:text-style-name="P7" draw:layer="layout" svg:width="8.591cm" svg:height="0.433cm" svg:x="2cm" svg:y="3.801cm">
          <draw:text-box>
            <text:p text:style-name="P1"><text:span text:style-name="T7">medycyny <text:s/>sądowej <text:s/>Fortunato <text:s/>Fedeli <text:s/>(1602) </text:span></text:p>
          </draw:text-box>
        </draw:frame>
        <draw:frame draw:style-name="gr6" draw:text-style-name="P7" draw:layer="layout" svg:width="8.456cm" svg:height="0.433cm" svg:x="2cm" svg:y="4.224cm">
          <draw:text-box>
            <text:p text:style-name="P1"><text:span text:style-name="T7">i Paweł Zacchia (1620) [2]. Prawdziwy rozwój </text:span></text:p>
          </draw:text-box>
        </draw:frame>
        <draw:frame draw:style-name="gr6" draw:text-style-name="P7" draw:layer="layout" svg:width="8.744cm" svg:height="0.433cm" svg:x="2cm" svg:y="4.648cm">
          <draw:text-box>
            <text:p text:style-name="P1"><text:span text:style-name="T7">psychiatrii kryminalnej rozpoczął się jednak na </text:span></text:p>
          </draw:text-box>
        </draw:frame>
        <draw:frame draw:style-name="gr6" draw:text-style-name="P7" draw:layer="layout" svg:width="9.133cm" svg:height="0.433cm" svg:x="2cm" svg:y="5.071cm">
          <draw:text-box>
            <text:p text:style-name="P1"><text:span text:style-name="T7">przełomie XVIII i XIX stulecia. Zagadnieniom tym </text:span></text:p>
          </draw:text-box>
        </draw:frame>
        <draw:frame draw:style-name="gr6" draw:text-style-name="P7" draw:layer="layout" svg:width="8.418cm" svg:height="0.433cm" svg:x="2cm" svg:y="5.495cm">
          <draw:text-box>
            <text:p text:style-name="P1"><text:span text:style-name="T7">w Europie poświęcane były osobne prace lub </text:span></text:p>
          </draw:text-box>
        </draw:frame>
        <draw:frame draw:style-name="gr6" draw:text-style-name="P7" draw:layer="layout" svg:width="8.905cm" svg:height="0.433cm" svg:x="2cm" svg:y="5.918cm">
          <draw:text-box>
            <text:p text:style-name="P1"><text:span text:style-name="T7">rozdziały <text:s/>podręczników <text:s/>pisane <text:s/>również <text:s/>przez </text:span></text:p>
          </draw:text-box>
        </draw:frame>
        <draw:frame draw:style-name="gr6" draw:text-style-name="P7" draw:layer="layout" svg:width="8.718cm" svg:height="0.433cm" svg:x="2cm" svg:y="6.341cm">
          <draw:text-box>
            <text:p text:style-name="P1"><text:span text:style-name="T7">medyków sądowych, jak na przykład Metzgera </text:span></text:p>
          </draw:text-box>
        </draw:frame>
        <draw:frame draw:style-name="gr6" draw:text-style-name="P7" draw:layer="layout" svg:width="8.448cm" svg:height="0.433cm" svg:x="2cm" svg:y="6.765cm">
          <draw:text-box>
            <text:p text:style-name="P1"><text:span text:style-name="T7">czy Taylora. W 1845 roku profesor Andrzej Ja-</text:span></text:p>
          </draw:text-box>
        </draw:frame>
        <draw:frame draw:style-name="gr6" draw:text-style-name="P7" draw:layer="layout" svg:width="8.85cm" svg:height="0.433cm" svg:x="2cm" svg:y="7.188cm">
          <draw:text-box>
            <text:p text:style-name="P1"><text:span text:style-name="T7">nikowski, <text:s/>jeden <text:s/>z <text:s/>najwybitniejszych <text:s/>przedsta-</text:span></text:p>
          </draw:text-box>
        </draw:frame>
        <draw:frame draw:style-name="gr6" draw:text-style-name="P7" draw:layer="layout" svg:width="8.884cm" svg:height="0.433cm" svg:x="2cm" svg:y="7.612cm">
          <draw:text-box>
            <text:p text:style-name="P1"><text:span text:style-name="T7">wicieli polskiej medycyny sądowej w XIX wieku, </text:span></text:p>
          </draw:text-box>
        </draw:frame>
        <draw:frame draw:style-name="gr6" draw:text-style-name="P7" draw:layer="layout" svg:width="8.659cm" svg:height="0.433cm" svg:x="2cm" svg:y="8.035cm">
          <draw:text-box>
            <text:p text:style-name="P1"><text:span text:style-name="T7">wydał <text:s/>pierwszy <text:s/>w <text:s/>naszym <text:s/>kraju <text:s/>podręcznik </text:span></text:p>
          </draw:text-box>
        </draw:frame>
        <draw:frame draw:style-name="gr6" draw:text-style-name="P7" draw:layer="layout" svg:width="8.757cm" svg:height="0.433cm" svg:x="2cm" svg:y="8.458cm">
          <draw:text-box>
            <text:p text:style-name="P1"><text:span text:style-name="T7">psychiatrii sądowej „O wątpliwym stanie władz </text:span></text:p>
          </draw:text-box>
        </draw:frame>
        <draw:frame draw:style-name="gr6" draw:text-style-name="P7" draw:layer="layout" svg:width="8.9cm" svg:height="0.433cm" svg:x="2cm" svg:y="8.882cm">
          <draw:text-box>
            <text:p text:style-name="P1"><text:span text:style-name="T7">umysłowych”. Wykłady z „psychyjatryi sądowo- </text:span></text:p>
          </draw:text-box>
        </draw:frame>
        <draw:frame draw:style-name="gr6" draw:text-style-name="P7" draw:layer="layout" svg:width="8.862cm" svg:height="0.433cm" svg:x="2cm" svg:y="9.305cm">
          <draw:text-box>
            <text:p text:style-name="P1"><text:span text:style-name="T7">-lekarskiej” (1893) prowadził kierownik Katedry </text:span></text:p>
          </draw:text-box>
        </draw:frame>
        <draw:frame draw:style-name="gr6" draw:text-style-name="P7" draw:layer="layout" svg:width="8.63cm" svg:height="0.433cm" svg:x="2cm" svg:y="9.728cm">
          <draw:text-box>
            <text:p text:style-name="P1"><text:span text:style-name="T7">Medycyny Sądowej Uniwersytetu Jagiellońskie-</text:span></text:p>
          </draw:text-box>
        </draw:frame>
        <draw:frame draw:style-name="gr6" draw:text-style-name="P7" draw:layer="layout" svg:width="9.43cm" svg:height="0.433cm" svg:x="2cm" svg:y="10.152cm">
          <draw:text-box>
            <text:p text:style-name="P1"><text:span text:style-name="T7">go w latach 1881-1895 profesor Leon blumenstok- </text:span></text:p>
          </draw:text-box>
        </draw:frame>
        <draw:frame draw:style-name="gr6" draw:text-style-name="P7" draw:layer="layout" svg:width="8.528cm" svg:height="0.433cm" svg:x="2cm" svg:y="10.575cm">
          <draw:text-box>
            <text:p text:style-name="P1"><text:span text:style-name="T7">-Halban. był on autorem bardzo wielu publika-</text:span></text:p>
          </draw:text-box>
        </draw:frame>
        <draw:frame draw:style-name="gr6" draw:text-style-name="P7" draw:layer="layout" svg:width="8.367cm" svg:height="0.433cm" svg:x="2cm" svg:y="10.999cm">
          <draw:text-box>
            <text:p text:style-name="P1"><text:span text:style-name="T7">cji z tego zakresu i jako pierwszy wprowadził </text:span></text:p>
          </draw:text-box>
        </draw:frame>
        <draw:frame draw:style-name="gr6" draw:text-style-name="P7" draw:layer="layout" svg:width="8.782cm" svg:height="0.433cm" svg:x="2cm" svg:y="11.422cm">
          <draw:text-box>
            <text:p text:style-name="P1"><text:span text:style-name="T7">polską medycynę i psychiatrię sądową w obieg </text:span></text:p>
          </draw:text-box>
        </draw:frame>
        <draw:frame draw:style-name="gr6" draw:text-style-name="P7" draw:layer="layout" svg:width="8.672cm" svg:height="0.433cm" svg:x="2cm" svg:y="11.845cm">
          <draw:text-box>
            <text:p text:style-name="P1"><text:span text:style-name="T7">piśmiennictwa <text:s/>europejskiego. <text:s/>Jego <text:s/>następca </text:span></text:p>
          </draw:text-box>
        </draw:frame>
        <draw:frame draw:style-name="gr6" draw:text-style-name="P7" draw:layer="layout" svg:width="8.964cm" svg:height="0.433cm" svg:x="2cm" svg:y="12.269cm">
          <draw:text-box>
            <text:p text:style-name="P1"><text:span text:style-name="T7">profesor Leon Wachholz pisał: „Psychopatologja </text:span></text:p>
          </draw:text-box>
        </draw:frame>
        <draw:frame draw:style-name="gr6" draw:text-style-name="P7" draw:layer="layout" svg:width="8.748cm" svg:height="0.433cm" svg:x="2cm" svg:y="12.692cm">
          <draw:text-box>
            <text:p text:style-name="P1"><text:span text:style-name="T7">sądowa, zwana niesłusznie psychiatrją sądową </text:span></text:p>
          </draw:text-box>
        </draw:frame>
        <draw:frame draw:style-name="gr6" draw:text-style-name="P7" draw:layer="layout" svg:width="8.714cm" svg:height="0.433cm" svg:x="2cm" svg:y="13.116cm">
          <draw:text-box>
            <text:p text:style-name="P1"><text:span text:style-name="T7">jako nie zajmująca się sposobami leczenia cho-</text:span></text:p>
          </draw:text-box>
        </draw:frame>
        <draw:frame draw:style-name="gr6" draw:text-style-name="P7" draw:layer="layout" svg:width="8.507cm" svg:height="0.433cm" svg:x="2cm" svg:y="13.539cm">
          <draw:text-box>
            <text:p text:style-name="P1"><text:span text:style-name="T7">rób umysłowych, stanowi, ściśle rzecz biorąc, </text:span></text:p>
          </draw:text-box>
        </draw:frame>
        <draw:frame draw:style-name="gr6" draw:text-style-name="P7" draw:layer="layout" svg:width="8.718cm" svg:height="0.433cm" svg:x="2cm" svg:y="13.962cm">
          <draw:text-box>
            <text:p text:style-name="P1"><text:span text:style-name="T7">jeden <text:s/>z <text:s/>rozdziałów <text:s/>medycyny <text:s/>sądowej” <text:s/>[3]. </text:span></text:p>
          </draw:text-box>
        </draw:frame>
        <draw:frame draw:style-name="gr6" draw:text-style-name="P7" draw:layer="layout" svg:width="8.392cm" svg:height="0.433cm" svg:x="2cm" svg:y="14.386cm">
          <draw:text-box>
            <text:p text:style-name="P1"><text:span text:style-name="T7">Stał się on jednym z głównych pionierów wie-</text:span></text:p>
          </draw:text-box>
        </draw:frame>
        <draw:frame draw:style-name="gr6" draw:text-style-name="P7" draw:layer="layout" svg:width="8.672cm" svg:height="0.433cm" svg:x="2cm" svg:y="14.809cm">
          <draw:text-box>
            <text:p text:style-name="P1"><text:span text:style-name="T7">dzy z zakresu psychiatrii i psychologii sądowej </text:span></text:p>
          </draw:text-box>
        </draw:frame>
        <draw:frame draw:style-name="gr6" draw:text-style-name="P7" draw:layer="layout" svg:width="8.481cm" svg:height="0.433cm" svg:x="2cm" svg:y="15.232cm">
          <draw:text-box>
            <text:p text:style-name="P1"><text:span text:style-name="T7">w <text:s/>Polsce, <text:s/>twórcą <text:s/>nowoczesnego <text:s/>podejścia, </text:span></text:p>
          </draw:text-box>
        </draw:frame>
        <draw:frame draw:style-name="gr6" draw:text-style-name="P7" draw:layer="layout" svg:width="8.757cm" svg:height="0.433cm" svg:x="2cm" svg:y="15.656cm">
          <draw:text-box>
            <text:p text:style-name="P1"><text:span text:style-name="T7">opartego o metodykę naukowo-eksperymental-</text:span></text:p>
          </draw:text-box>
        </draw:frame>
        <draw:frame draw:style-name="gr6" draw:text-style-name="P7" draw:layer="layout" svg:width="8.625cm" svg:height="0.433cm" svg:x="2cm" svg:y="16.079cm">
          <draw:text-box>
            <text:p text:style-name="P1"><text:span text:style-name="T7">ną. Profesor Wachholz poświęcił psychopatolo-</text:span></text:p>
          </draw:text-box>
        </draw:frame>
        <draw:frame draw:style-name="gr6" draw:text-style-name="P7" draw:layer="layout" svg:width="8.536cm" svg:height="0.433cm" svg:x="2cm" svg:y="16.503cm">
          <draw:text-box>
            <text:p text:style-name="P1"><text:span text:style-name="T7">gii sądowej bardzo wiele publikacji w polskich </text:span></text:p>
          </draw:text-box>
        </draw:frame>
        <draw:frame draw:style-name="gr6" draw:text-style-name="P7" draw:layer="layout" svg:width="8.841cm" svg:height="0.433cm" svg:x="2cm" svg:y="16.926cm">
          <draw:text-box>
            <text:p text:style-name="P1"><text:span text:style-name="T7">i <text:s/>zagranicznych <text:s/>czasopismach <text:s/>oraz <text:s/>rozdziały </text:span></text:p>
          </draw:text-box>
        </draw:frame>
        <draw:frame draw:style-name="gr6" draw:text-style-name="P7" draw:layer="layout" svg:width="8.706cm" svg:height="0.433cm" svg:x="2cm" svg:y="17.349cm">
          <draw:text-box>
            <text:p text:style-name="P1"><text:span text:style-name="T7">w <text:s/>swoich <text:s/>podręcznikach <text:s/>medycyny <text:s/>sądowej </text:span></text:p>
          </draw:text-box>
        </draw:frame>
        <draw:frame draw:style-name="gr6" draw:text-style-name="P7" draw:layer="layout" svg:width="8.329cm" svg:height="0.433cm" svg:x="2cm" svg:y="17.773cm">
          <draw:text-box>
            <text:p text:style-name="P1"><text:span text:style-name="T7">z lat 1899, 1919 i 1920. Jego wykład habilita-</text:span></text:p>
          </draw:text-box>
        </draw:frame>
        <draw:frame draw:style-name="gr6" draw:text-style-name="P7" draw:layer="layout" svg:width="9.061cm" svg:height="0.433cm" svg:x="2cm" svg:y="18.196cm">
          <draw:text-box>
            <text:p text:style-name="P1"><text:span text:style-name="T7">cyjny, który miał miejsce w 1894 roku nosił tytuł </text:span></text:p>
          </draw:text-box>
        </draw:frame>
        <draw:frame draw:style-name="gr6" draw:text-style-name="P7" draw:layer="layout" svg:width="9.083cm" svg:height="0.433cm" svg:x="2cm" svg:y="18.62cm">
          <draw:text-box>
            <text:p text:style-name="P1"><text:span text:style-name="T7">„</text:span><text:span text:style-name="T7">Stosunek antropologii kryminalnej do obłąkania </text:span></text:p>
          </draw:text-box>
        </draw:frame>
        <draw:frame draw:style-name="gr6" draw:text-style-name="P7" draw:layer="layout" svg:width="8.519cm" svg:height="0.433cm" svg:x="2cm" svg:y="19.043cm">
          <draw:text-box>
            <text:p text:style-name="P1"><text:span text:style-name="T7">moralnego”, był tematem z pogranicza krymi-</text:span></text:p>
          </draw:text-box>
        </draw:frame>
        <draw:frame draw:style-name="gr6" draw:text-style-name="P7" draw:layer="layout" svg:width="8.346cm" svg:height="0.433cm" svg:x="2cm" svg:y="19.466cm">
          <draw:text-box>
            <text:p text:style-name="P1"><text:span text:style-name="T7">nologii i psychopatologii sądowej. Stał się on </text:span></text:p>
          </draw:text-box>
        </draw:frame>
        <draw:frame draw:style-name="gr6" draw:text-style-name="P7" draw:layer="layout" svg:width="8.549cm" svg:height="0.433cm" svg:x="2cm" svg:y="19.89cm">
          <draw:text-box>
            <text:p text:style-name="P1"><text:span text:style-name="T7">autorem pierwszego na ziemiach polskich tak </text:span></text:p>
          </draw:text-box>
        </draw:frame>
        <draw:frame draw:style-name="gr6" draw:text-style-name="P7" draw:layer="layout" svg:width="8.837cm" svg:height="0.433cm" svg:x="2cm" svg:y="20.313cm">
          <draw:text-box>
            <text:p text:style-name="P1"><text:span text:style-name="T7">obszernego opracowania tematu, a mianowicie </text:span></text:p>
          </draw:text-box>
        </draw:frame>
        <draw:frame draw:style-name="gr6" draw:text-style-name="P7" draw:layer="layout" svg:width="8.663cm" svg:height="0.433cm" svg:x="2cm" svg:y="20.736cm">
          <draw:text-box>
            <text:p text:style-name="P1"><text:span text:style-name="T7">wydanego w roku 1923 podręcznika zawierają-</text:span></text:p>
          </draw:text-box>
        </draw:frame>
        <draw:frame draw:style-name="gr6" draw:text-style-name="P7" draw:layer="layout" svg:width="8.795cm" svg:height="0.433cm" svg:x="2cm" svg:y="21.16cm">
          <draw:text-box>
            <text:p text:style-name="P1"><text:span text:style-name="T7">cego 325 stron, pod tytułem: „Psychopatologja </text:span></text:p>
          </draw:text-box>
        </draw:frame>
        <draw:frame draw:style-name="gr6" draw:text-style-name="P7" draw:layer="layout" svg:width="8.812cm" svg:height="0.433cm" svg:x="2cm" svg:y="21.583cm">
          <draw:text-box>
            <text:p text:style-name="P1"><text:span text:style-name="T7">sądowa <text:s/>na <text:s/>podstawie <text:s/>ustaw <text:s/>obowiązujących </text:span></text:p>
          </draw:text-box>
        </draw:frame>
        <draw:frame draw:style-name="gr6" draw:text-style-name="P7" draw:layer="layout" svg:width="8.536cm" svg:height="0.433cm" svg:x="2cm" svg:y="22.007cm">
          <draw:text-box>
            <text:p text:style-name="P1"><text:span text:style-name="T7">w <text:s/>Rzeczpospolitej <text:s/>Polskiej”. <text:s/>Kontynuatorem </text:span></text:p>
          </draw:text-box>
        </draw:frame>
        <draw:frame draw:style-name="gr6" draw:text-style-name="P7" draw:layer="layout" svg:width="8.6cm" svg:height="0.433cm" svg:x="2cm" svg:y="22.43cm">
          <draw:text-box>
            <text:p text:style-name="P1"><text:span text:style-name="T7">tych <text:s/>myśli <text:s/>był <text:s/>uczeń <text:s/>profesora <text:s/>Wachholza, </text:span></text:p>
          </draw:text-box>
        </draw:frame>
        <draw:frame draw:style-name="gr6" draw:text-style-name="P7" draw:layer="layout" svg:width="8.829cm" svg:height="0.433cm" svg:x="2cm" svg:y="22.853cm">
          <draw:text-box>
            <text:p text:style-name="P1"><text:span text:style-name="T7">wieloletni <text:s/>kierownik <text:s/>Katedry <text:s/>Medycyny <text:s/>Sądo-</text:span></text:p>
          </draw:text-box>
        </draw:frame>
        <draw:frame draw:style-name="gr6" draw:text-style-name="P7" draw:layer="layout" svg:width="8.342cm" svg:height="0.433cm" svg:x="2cm" svg:y="23.277cm">
          <draw:text-box>
            <text:p text:style-name="P1"><text:span text:style-name="T7">wej UJ profesor Jan Stanisław Olbrycht, który </text:span></text:p>
          </draw:text-box>
        </draw:frame>
        <draw:frame draw:style-name="gr6" draw:text-style-name="P7" draw:layer="layout" svg:width="9.138cm" svg:height="0.433cm" svg:x="2cm" svg:y="23.7cm">
          <draw:text-box>
            <text:p text:style-name="P1"><text:span text:style-name="T7">jeszcze w 1953 roku opublikował pracę na temat </text:span></text:p>
          </draw:text-box>
        </draw:frame>
        <draw:frame draw:style-name="gr6" draw:text-style-name="P7" draw:layer="layout" svg:width="8.702cm" svg:height="0.433cm" svg:x="2cm" svg:y="24.124cm">
          <draw:text-box>
            <text:p text:style-name="P1"><text:span text:style-name="T7">patologicznego upojenia alkoholowego. Opinio-</text:span></text:p>
          </draw:text-box>
        </draw:frame>
        <draw:frame draw:style-name="gr6" draw:text-style-name="P7" draw:layer="layout" svg:width="8.655cm" svg:height="0.433cm" svg:x="2cm" svg:y="24.547cm">
          <draw:text-box>
            <text:p text:style-name="P1"><text:span text:style-name="T7">waniem sądowo-psychiatrycznym na potrzeby </text:span></text:p>
          </draw:text-box>
        </draw:frame>
        <draw:frame draw:style-name="gr6" draw:text-style-name="P7" draw:layer="layout" svg:width="8.621cm" svg:height="0.433cm" svg:x="2cm" svg:y="24.97cm">
          <draw:text-box>
            <text:p text:style-name="P1"><text:span text:style-name="T7">postępowań <text:s/>sądowych <text:s/>do <text:s/>pierwszej <text:s/>połowy </text:span></text:p>
          </draw:text-box>
        </draw:frame>
        <draw:frame draw:style-name="gr6" draw:text-style-name="P7" draw:layer="layout" svg:width="8.46cm" svg:height="0.433cm" svg:x="2cm" svg:y="25.394cm">
          <draw:text-box>
            <text:p text:style-name="P1"><text:span text:style-name="T7">minionego wieku zajmowali się często specja-</text:span></text:p>
          </draw:text-box>
        </draw:frame>
        <draw:frame draw:style-name="gr6" draw:text-style-name="P7" draw:layer="layout" svg:width="8.57cm" svg:height="0.433cm" svg:x="2cm" svg:y="25.817cm">
          <draw:text-box>
            <text:p text:style-name="P1"><text:span text:style-name="T7">liści medycyny sądowej, na czele z wybitnymi </text:span></text:p>
          </draw:text-box>
        </draw:frame>
        <draw:frame draw:style-name="gr6" draw:text-style-name="P7" draw:layer="layout" svg:width="8.706cm" svg:height="0.433cm" svg:x="11.599cm" svg:y="2.957cm">
          <draw:text-box>
            <text:p text:style-name="P1"><text:span text:style-name="T7">profesorami, kierownikami katedr uniwersytec-</text:span></text:p>
          </draw:text-box>
        </draw:frame>
        <draw:frame draw:style-name="gr6" draw:text-style-name="P7" draw:layer="layout" svg:width="8.435cm" svg:height="0.433cm" svg:x="11.599cm" svg:y="3.381cm">
          <draw:text-box>
            <text:p text:style-name="P1"><text:span text:style-name="T7">kich, jak wspomniany już Leon Wachholz, Jan </text:span></text:p>
          </draw:text-box>
        </draw:frame>
        <draw:frame draw:style-name="gr6" draw:text-style-name="P7" draw:layer="layout" svg:width="8.545cm" svg:height="0.433cm" svg:x="11.599cm" svg:y="3.804cm">
          <draw:text-box>
            <text:p text:style-name="P1"><text:span text:style-name="T7">Stanisław Olbrycht, Wiktor Grzywo-Dąbrowski </text:span></text:p>
          </draw:text-box>
        </draw:frame>
        <draw:frame draw:style-name="gr6" draw:text-style-name="P7" draw:layer="layout" svg:width="8.617cm" svg:height="0.433cm" svg:x="11.599cm" svg:y="4.227cm">
          <draw:text-box>
            <text:p text:style-name="P1"><text:span text:style-name="T7">czy bolesław Popielski [4]. Dlatego też wydaje </text:span></text:p>
          </draw:text-box>
        </draw:frame>
        <draw:frame draw:style-name="gr6" draw:text-style-name="P7" draw:layer="layout" svg:width="8.477cm" svg:height="0.433cm" svg:x="11.599cm" svg:y="4.651cm">
          <draw:text-box>
            <text:p text:style-name="P1"><text:span text:style-name="T7">się uzasadnionym przedstawienie rozwoju po-</text:span></text:p>
          </draw:text-box>
        </draw:frame>
        <draw:frame draw:style-name="gr6" draw:text-style-name="P7" draw:layer="layout" svg:width="8.829cm" svg:height="0.433cm" svg:x="11.599cm" svg:y="5.074cm">
          <draw:text-box>
            <text:p text:style-name="P1"><text:span text:style-name="T7">jęcia niepoczytalności jako tematu historycznie </text:span></text:p>
          </draw:text-box>
        </draw:frame>
        <draw:frame draw:style-name="gr6" draw:text-style-name="P7" draw:layer="layout" svg:width="8.778cm" svg:height="0.433cm" svg:x="11.599cm" svg:y="5.498cm">
          <draw:text-box>
            <text:p text:style-name="P1"><text:span text:style-name="T7">wspólnego zainteresowaniom zarówno psychia-</text:span></text:p>
          </draw:text-box>
        </draw:frame>
        <draw:frame draw:style-name="gr6" draw:text-style-name="P7" draw:layer="layout" svg:width="8.994cm" svg:height="0.433cm" svg:x="11.599cm" svg:y="5.921cm">
          <draw:text-box>
            <text:p text:style-name="P1"><text:span text:style-name="T7">trii i psychologii sądowej, jak również medycyny </text:span></text:p>
          </draw:text-box>
        </draw:frame>
        <draw:frame draw:style-name="gr6" draw:text-style-name="P7" draw:layer="layout" svg:width="1.742cm" svg:height="0.433cm" svg:x="11.599cm" svg:y="6.344cm">
          <draw:text-box>
            <text:p text:style-name="P1"><text:span text:style-name="T7">sądowej. </text:span></text:p>
          </draw:text-box>
        </draw:frame>
        <draw:frame draw:style-name="gr1" draw:text-style-name="P2" draw:layer="layout" svg:width="5.052cm" svg:height="0.454cm" svg:x="11.6cm" svg:y="7.171cm">
          <draw:text-box>
            <text:p text:style-name="P1"><text:span text:style-name="T1">NAJSTARSZE KONCEPCJE <text:s/></text:span></text:p>
          </draw:text-box>
        </draw:frame>
        <draw:frame draw:style-name="gr1" draw:text-style-name="P2" draw:layer="layout" svg:width="6.416cm" svg:height="0.454cm" svg:x="11.6cm" svg:y="7.595cm">
          <draw:text-box>
            <text:p text:style-name="P1"><text:span text:style-name="T1">ODPOWIEDZIALNOśCI PRAWNEJ <text:s/></text:span></text:p>
          </draw:text-box>
        </draw:frame>
        <draw:frame draw:style-name="gr1" draw:text-style-name="P2" draw:layer="layout" svg:width="5.869cm" svg:height="0.454cm" svg:x="11.6cm" svg:y="8.018cm">
          <draw:text-box>
            <text:p text:style-name="P1"><text:span text:style-name="T1">OSÓb CHORYCH PSYCHICZNIE</text:span></text:p>
          </draw:text-box>
        </draw:frame>
        <draw:frame draw:style-name="gr6" draw:text-style-name="P7" draw:layer="layout" svg:width="7.846cm" svg:height="0.433cm" svg:x="12.1cm" svg:y="8.881cm">
          <draw:text-box>
            <text:p text:style-name="P1"><text:span text:style-name="T7">Szczególne traktowanie osób chorych psy-</text:span></text:p>
          </draw:text-box>
        </draw:frame>
        <draw:frame draw:style-name="gr6" draw:text-style-name="P7" draw:layer="layout" svg:width="8.575cm" svg:height="0.433cm" svg:x="11.6cm" svg:y="9.304cm">
          <draw:text-box>
            <text:p text:style-name="P1"><text:span text:style-name="T7">chicznie, które weszły w konflikt z obowiązują-</text:span></text:p>
          </draw:text-box>
        </draw:frame>
        <draw:frame draw:style-name="gr6" draw:text-style-name="P7" draw:layer="layout" svg:width="9.201cm" svg:height="0.433cm" svg:x="11.6cm" svg:y="9.728cm">
          <draw:text-box>
            <text:p text:style-name="P1"><text:span text:style-name="T7">cymi <text:s/>normami <text:s/>moralnymi <text:s/>i <text:s/>prawnymi <text:s/>nie <text:s/>jest </text:span></text:p>
          </draw:text-box>
        </draw:frame>
        <draw:frame draw:style-name="gr6" draw:text-style-name="P7" draw:layer="layout" svg:width="8.617cm" svg:height="0.433cm" svg:x="11.6cm" svg:y="10.151cm">
          <draw:text-box>
            <text:p text:style-name="P1"><text:span text:style-name="T7">wynalazkiem <text:s/>dzisiejszych <text:s/>czasów, <text:s/>lecz <text:s/>było </text:span></text:p>
          </draw:text-box>
        </draw:frame>
        <draw:frame draw:style-name="gr6" draw:text-style-name="P7" draw:layer="layout" svg:width="8.829cm" svg:height="0.433cm" svg:x="11.6cm" svg:y="10.574cm">
          <draw:text-box>
            <text:p text:style-name="P1"><text:span text:style-name="T7">obecne w kulturze człowieka od bardzo dawna. </text:span></text:p>
          </draw:text-box>
        </draw:frame>
        <draw:frame draw:style-name="gr6" draw:text-style-name="P7" draw:layer="layout" svg:width="8.481cm" svg:height="0.433cm" svg:x="11.6cm" svg:y="10.998cm">
          <draw:text-box>
            <text:p text:style-name="P1"><text:span text:style-name="T7">Na przestrzeni wieków podejście do niepoczy-</text:span></text:p>
          </draw:text-box>
        </draw:frame>
        <draw:frame draw:style-name="gr6" draw:text-style-name="P7" draw:layer="layout" svg:width="8.498cm" svg:height="0.433cm" svg:x="11.6cm" svg:y="11.421cm">
          <draw:text-box>
            <text:p text:style-name="P1"><text:span text:style-name="T7">talności wpisywało się w szerszy kontekst poj-</text:span></text:p>
          </draw:text-box>
        </draw:frame>
        <draw:frame draw:style-name="gr6" draw:text-style-name="P7" draw:layer="layout" svg:width="8.642cm" svg:height="0.433cm" svg:x="11.6cm" svg:y="11.845cm">
          <draw:text-box>
            <text:p text:style-name="P1"><text:span text:style-name="T7">mowania człowieka i wyznaczane było zawsze </text:span></text:p>
          </draw:text-box>
        </draw:frame>
        <draw:frame draw:style-name="gr6" draw:text-style-name="P7" draw:layer="layout" svg:width="8.96cm" svg:height="0.433cm" svg:x="11.6cm" svg:y="12.268cm">
          <draw:text-box>
            <text:p text:style-name="P1"><text:span text:style-name="T7">aktualnym rozwojem myśli filozoficzno-religijnej </text:span></text:p>
          </draw:text-box>
        </draw:frame>
        <draw:frame draw:style-name="gr6" draw:text-style-name="P7" draw:layer="layout" svg:width="8.723cm" svg:height="0.433cm" svg:x="11.6cm" svg:y="12.691cm">
          <draw:text-box>
            <text:p text:style-name="P1"><text:span text:style-name="T7">oraz <text:s/>naukowej, <text:s/>jak <text:s/>również <text:s/>funkcjonującymi </text:span></text:p>
          </draw:text-box>
        </draw:frame>
        <draw:frame draw:style-name="gr6" draw:text-style-name="P7" draw:layer="layout" svg:width="8.27cm" svg:height="0.433cm" svg:x="11.6cm" svg:y="13.115cm">
          <draw:text-box>
            <text:p text:style-name="P1"><text:span text:style-name="T7">równolegle <text:s/>uwarunkowaniami <text:s/>społecznymi </text:span></text:p>
          </draw:text-box>
        </draw:frame>
        <draw:frame draw:style-name="gr6" draw:text-style-name="P7" draw:layer="layout" svg:width="3.977cm" svg:height="0.433cm" svg:x="11.6cm" svg:y="13.538cm">
          <draw:text-box>
            <text:p text:style-name="P1"><text:span text:style-name="T7">i światopoglądowymi.</text:span></text:p>
          </draw:text-box>
        </draw:frame>
        <draw:frame draw:style-name="gr6" draw:text-style-name="P7" draw:layer="layout" svg:width="8.257cm" svg:height="0.433cm" svg:x="12.1cm" svg:y="13.962cm">
          <draw:text-box>
            <text:p text:style-name="P1"><text:span text:style-name="T7">Wczesne cywilizacje Egipcjan, Asyryjczyków </text:span></text:p>
          </draw:text-box>
        </draw:frame>
        <draw:frame draw:style-name="gr6" draw:text-style-name="P7" draw:layer="layout" svg:width="8.494cm" svg:height="0.433cm" svg:x="11.6cm" svg:y="14.385cm">
          <draw:text-box>
            <text:p text:style-name="P1"><text:span text:style-name="T7">czy babilończyków w szaleństwie postrzegały </text:span></text:p>
          </draw:text-box>
        </draw:frame>
        <draw:frame draw:style-name="gr6" draw:text-style-name="P7" draw:layer="layout" svg:width="8.71cm" svg:height="0.433cm" svg:x="11.6cm" svg:y="14.808cm">
          <draw:text-box>
            <text:p text:style-name="P1"><text:span text:style-name="T7">działania nadprzyrodzonych sił boskich i demo-</text:span></text:p>
          </draw:text-box>
        </draw:frame>
        <draw:frame draw:style-name="gr6" draw:text-style-name="P7" draw:layer="layout" svg:width="8.82cm" svg:height="0.433cm" svg:x="11.6cm" svg:y="15.232cm">
          <draw:text-box>
            <text:p text:style-name="P1"><text:span text:style-name="T7">nicznych, czary, zauroczenie lub konsekwencje </text:span></text:p>
          </draw:text-box>
        </draw:frame>
        <draw:frame draw:style-name="gr6" draw:text-style-name="P7" draw:layer="layout" svg:width="8.566cm" svg:height="0.433cm" svg:x="11.6cm" svg:y="15.655cm">
          <draw:text-box>
            <text:p text:style-name="P1"><text:span text:style-name="T7">złamania jakiegoś tabu. Obłęd był traktowany </text:span></text:p>
          </draw:text-box>
        </draw:frame>
        <draw:frame draw:style-name="gr6" draw:text-style-name="P7" draw:layer="layout" svg:width="8.769cm" svg:height="0.433cm" svg:x="11.6cm" svg:y="16.078cm">
          <draw:text-box>
            <text:p text:style-name="P1"><text:span text:style-name="T7">jako nieszczęście nadane przez niebiosa, które </text:span></text:p>
          </draw:text-box>
        </draw:frame>
        <draw:frame draw:style-name="gr6" draw:text-style-name="P7" draw:layer="layout" svg:width="8.443cm" svg:height="0.433cm" svg:x="11.6cm" svg:y="16.502cm">
          <draw:text-box>
            <text:p text:style-name="P1"><text:span text:style-name="T7">można było odwrócić przez modlitwy i ofiary. </text:span></text:p>
          </draw:text-box>
        </draw:frame>
        <draw:frame draw:style-name="gr6" draw:text-style-name="P7" draw:layer="layout" svg:width="8.634cm" svg:height="0.433cm" svg:x="11.6cm" svg:y="16.925cm">
          <draw:text-box>
            <text:p text:style-name="P1"><text:span text:style-name="T7">Mieszkańcy <text:s/>Mezopotamii <text:s/>traktowali <text:s/>chorobę </text:span></text:p>
          </draw:text-box>
        </draw:frame>
        <draw:frame draw:style-name="gr6" draw:text-style-name="P7" draw:layer="layout" svg:width="8.617cm" svg:height="0.433cm" svg:x="11.6cm" svg:y="17.349cm">
          <draw:text-box>
            <text:p text:style-name="P1"><text:span text:style-name="T7">psychiczną zarówno jako wyrok, jak i karę [5]. </text:span></text:p>
          </draw:text-box>
        </draw:frame>
        <draw:frame draw:style-name="gr6" draw:text-style-name="P7" draw:layer="layout" svg:width="8.096cm" svg:height="0.433cm" svg:x="12.1cm" svg:y="17.772cm">
          <draw:text-box>
            <text:p text:style-name="P1"><text:span text:style-name="T7">świat starożytnych Greków, na długo przed </text:span></text:p>
          </draw:text-box>
        </draw:frame>
        <draw:frame draw:style-name="gr6" draw:text-style-name="P7" draw:layer="layout" svg:width="8.85cm" svg:height="0.433cm" svg:x="11.6cm" svg:y="18.195cm">
          <draw:text-box>
            <text:p text:style-name="P1"><text:span text:style-name="T7">okresem klasycznym i prawem pisanym, trakto-</text:span></text:p>
          </draw:text-box>
        </draw:frame>
        <draw:frame draw:style-name="gr6" draw:text-style-name="P7" draw:layer="layout" svg:width="9.057cm" svg:height="0.433cm" svg:x="11.601cm" svg:y="18.619cm">
          <draw:text-box>
            <text:p text:style-name="P1"><text:span text:style-name="T7">wał szaleństwo jako usprawiedliwienie. Poważne </text:span></text:p>
          </draw:text-box>
        </draw:frame>
        <draw:frame draw:style-name="gr6" draw:text-style-name="P7" draw:layer="layout" svg:width="8.533cm" svg:height="0.433cm" svg:x="11.601cm" svg:y="19.042cm">
          <draw:text-box>
            <text:p text:style-name="P1"><text:span text:style-name="T7">zaburzenia umysłu były określane jako </text:span><text:span text:style-name="T8">entheos</text:span><text:span text:style-name="T7"> </text:span></text:p>
          </draw:text-box>
        </draw:frame>
        <draw:frame draw:style-name="gr6" draw:text-style-name="P7" draw:layer="layout" svg:width="8.693cm" svg:height="0.433cm" svg:x="11.601cm" svg:y="19.466cm">
          <draw:text-box>
            <text:p text:style-name="P1"><text:span text:style-name="T7">czyli „bóg wewnątrz”, a objawy chorobowe wy-</text:span></text:p>
          </draw:text-box>
        </draw:frame>
        <draw:frame draw:style-name="gr6" draw:text-style-name="P7" draw:layer="layout" svg:width="8.511cm" svg:height="0.433cm" svg:x="11.601cm" svg:y="19.889cm">
          <draw:text-box>
            <text:p text:style-name="P1"><text:span text:style-name="T7">nikały z boskiej obecności w człowieku lub na-</text:span></text:p>
          </draw:text-box>
        </draw:frame>
        <draw:frame draw:style-name="gr6" draw:text-style-name="P7" draw:layer="layout" svg:width="8.913cm" svg:height="0.433cm" svg:x="11.601cm" svg:y="20.312cm">
          <draw:text-box>
            <text:p text:style-name="P1"><text:span text:style-name="T7">słanych duchów i zaczarowania. Osoba taka nie </text:span></text:p>
          </draw:text-box>
        </draw:frame>
        <draw:frame draw:style-name="gr6" draw:text-style-name="P7" draw:layer="layout" svg:width="8.638cm" svg:height="0.433cm" svg:x="11.601cm" svg:y="20.736cm">
          <draw:text-box>
            <text:p text:style-name="P1"><text:span text:style-name="T7">była władna swoich decyzji i działań. Wczesna </text:span></text:p>
          </draw:text-box>
        </draw:frame>
        <draw:frame draw:style-name="gr6" draw:text-style-name="P7" draw:layer="layout" svg:width="9.116cm" svg:height="0.433cm" svg:x="11.601cm" svg:y="21.159cm">
          <draw:text-box>
            <text:p text:style-name="P1"><text:span text:style-name="T7">myśl grecka prezentowała wizję człowieka, który </text:span></text:p>
          </draw:text-box>
        </draw:frame>
        <draw:frame draw:style-name="gr6" draw:text-style-name="P7" draw:layer="layout" svg:width="8.829cm" svg:height="0.433cm" svg:x="11.601cm" svg:y="21.583cm">
          <draw:text-box>
            <text:p text:style-name="P1"><text:span text:style-name="T7">pod <text:s/>kontrolą <text:s/>bogów, <text:s/>demonów <text:s/>i <text:s/>furii <text:s/>pozba-</text:span></text:p>
          </draw:text-box>
        </draw:frame>
        <draw:frame draw:style-name="gr6" draw:text-style-name="P7" draw:layer="layout" svg:width="8.761cm" svg:height="0.433cm" svg:x="11.601cm" svg:y="22.006cm">
          <draw:text-box>
            <text:p text:style-name="P1"><text:span text:style-name="T7">wiony był jaźni, rozumu i wolnej woli [5]. Jeden </text:span></text:p>
          </draw:text-box>
        </draw:frame>
        <draw:frame draw:style-name="gr6" draw:text-style-name="P7" draw:layer="layout" svg:width="8.685cm" svg:height="0.433cm" svg:x="11.601cm" svg:y="22.429cm">
          <draw:text-box>
            <text:p text:style-name="P1"><text:span text:style-name="T7">z pierwszych zapisków o niepoczytalności jako </text:span></text:p>
          </draw:text-box>
        </draw:frame>
        <draw:frame draw:style-name="gr6" draw:text-style-name="P7" draw:layer="layout" svg:width="8.807cm" svg:height="0.433cm" svg:x="11.601cm" svg:y="22.853cm">
          <draw:text-box>
            <text:p text:style-name="P1"><text:span text:style-name="T7">usprawiedliwieniu możemy odnaleźć w księdze </text:span></text:p>
          </draw:text-box>
        </draw:frame>
        <draw:frame draw:style-name="gr6" draw:text-style-name="P7" draw:layer="layout" svg:width="8.795cm" svg:height="0.433cm" svg:x="11.601cm" svg:y="23.276cm">
          <draw:text-box>
            <text:p text:style-name="P1"><text:span text:style-name="T7">XIX „Iliady” Homera z VIII wieku p.n.e. Podczas </text:span></text:p>
          </draw:text-box>
        </draw:frame>
        <draw:frame draw:style-name="gr6" draw:text-style-name="P7" draw:layer="layout" svg:width="8.909cm" svg:height="0.433cm" svg:x="11.601cm" svg:y="23.699cm">
          <draw:text-box>
            <text:p text:style-name="P1"><text:span text:style-name="T7">rozmowy <text:s/>Achillesa <text:s/>z <text:s/>królem <text:s/>Agamemnonem, </text:span></text:p>
          </draw:text-box>
        </draw:frame>
        <draw:frame draw:style-name="gr6" draw:text-style-name="P7" draw:layer="layout" svg:width="8.316cm" svg:height="0.433cm" svg:x="11.601cm" svg:y="24.123cm">
          <draw:text-box>
            <text:p text:style-name="P1"><text:span text:style-name="T7">ten ostatni tłumaczy się ze swojego postępo-</text:span></text:p>
          </draw:text-box>
        </draw:frame>
        <draw:frame draw:style-name="gr6" draw:text-style-name="P7" draw:layer="layout" svg:width="8.972cm" svg:height="0.433cm" svg:x="11.601cm" svg:y="24.546cm">
          <draw:text-box>
            <text:p text:style-name="P1"><text:span text:style-name="T7">wania <text:s/>faktem, <text:s/>iż <text:s/>bogowie <text:s/>zamknęli <text:s/>mu <text:s/>oczy </text:span></text:p>
          </draw:text-box>
        </draw:frame>
        <draw:frame draw:style-name="gr6" draw:text-style-name="P7" draw:layer="layout" svg:width="8.507cm" svg:height="0.433cm" svg:x="11.601cm" svg:y="24.97cm">
          <draw:text-box>
            <text:p text:style-name="P1"><text:span text:style-name="T7">i wprawili w szaleństwo. W tej sytuacji nie był </text:span></text:p>
          </draw:text-box>
        </draw:frame>
        <draw:frame draw:style-name="gr6" draw:text-style-name="P7" draw:layer="layout" svg:width="8.299cm" svg:height="0.433cm" svg:x="11.601cm" svg:y="25.393cm">
          <draw:text-box>
            <text:p text:style-name="P1"><text:span text:style-name="T7">on sobą i nie mógł nic zrobić, gdyż wszystko </text:span></text:p>
          </draw:text-box>
        </draw:frame>
        <draw:frame draw:style-name="gr6" draw:text-style-name="P7" draw:layer="layout" svg:width="8.621cm" svg:height="0.433cm" svg:x="11.601cm" svg:y="25.816cm">
          <draw:text-box>
            <text:p text:style-name="P1"><text:span text:style-name="T7">było w rękach nieba. Dopiero autorzy wielkich </text:span></text:p>
          </draw:text-box>
        </draw:frame>
        <draw:frame draw:style-name="gr1" draw:text-style-name="P2" draw:layer="layout" svg:width="10.357cm" svg:height="0.454cm" svg:x="5.168cm" svg:y="1.423cm">
          <draw:text-box>
            <text:p text:style-name="P1"><text:span text:style-name="T1">WSPÓLNE DROGI PSYCHIATRII I MEDYCYNY SĄDOWEJ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7.414cm" svg:height="0.454cm" svg:x="1.899cm" svg:y="1.423cm">
          <draw:text-box>
            <text:p text:style-name="P1"><text:span text:style-name="T1">302 <text:s text:c="128"/>Nr 4</text:span></text:p>
          </draw:text-box>
        </draw:frame>
        <draw:frame draw:style-name="gr6" draw:text-style-name="P7" draw:layer="layout" svg:width="8.939cm" svg:height="0.433cm" svg:x="1.9cm" svg:y="2.954cm">
          <draw:text-box>
            <text:p text:style-name="P1"><text:span text:style-name="T7">tragedii <text:s/>greckich, <text:s/>jak <text:s/>Sofokles, <text:s/>Ajschylos <text:s/>czy </text:span></text:p>
          </draw:text-box>
        </draw:frame>
        <draw:frame draw:style-name="gr6" draw:text-style-name="P7" draw:layer="layout" svg:width="8.558cm" svg:height="0.433cm" svg:x="1.9cm" svg:y="3.378cm">
          <draw:text-box>
            <text:p text:style-name="P1"><text:span text:style-name="T7">Eurypides zaczęli kreślić obraz człowieka jako </text:span></text:p>
          </draw:text-box>
        </draw:frame>
        <draw:frame draw:style-name="gr6" draw:text-style-name="P7" draw:layer="layout" svg:width="8.714cm" svg:height="0.433cm" svg:x="1.9cm" svg:y="3.801cm">
          <draw:text-box>
            <text:p text:style-name="P1"><text:span text:style-name="T7">jednostki samodzielnej choć często nieszczęśli-</text:span></text:p>
          </draw:text-box>
        </draw:frame>
        <draw:frame draw:style-name="gr6" draw:text-style-name="P7" draw:layer="layout" svg:width="8.761cm" svg:height="0.433cm" svg:x="1.9cm" svg:y="4.224cm">
          <draw:text-box>
            <text:p text:style-name="P1"><text:span text:style-name="T7">wej, nie będącej bezsilną marionetką w rękach </text:span></text:p>
          </draw:text-box>
        </draw:frame>
        <draw:frame draw:style-name="gr6" draw:text-style-name="P7" draw:layer="layout" svg:width="8.494cm" svg:height="0.433cm" svg:x="1.9cm" svg:y="4.648cm">
          <draw:text-box>
            <text:p text:style-name="P1"><text:span text:style-name="T7">bogów [6]. Filozofia Platona (V/IV wiek p.n.e.) </text:span></text:p>
          </draw:text-box>
        </draw:frame>
        <draw:frame draw:style-name="gr6" draw:text-style-name="P7" draw:layer="layout" svg:width="9.078cm" svg:height="0.433cm" svg:x="1.9cm" svg:y="5.071cm">
          <draw:text-box>
            <text:p text:style-name="P1"><text:span text:style-name="T7">rozdzieliła <text:s/>pojęcia <text:s/>duszy <text:s/>i <text:s/>ciała, <text:s/>odrywając <text:s/>je </text:span></text:p>
          </draw:text-box>
        </draw:frame>
        <draw:frame draw:style-name="gr6" draw:text-style-name="P7" draw:layer="layout" svg:width="8.723cm" svg:height="0.433cm" svg:x="1.9cm" svg:y="5.495cm">
          <draw:text-box>
            <text:p text:style-name="P1"><text:span text:style-name="T7">od <text:s/>wpływu <text:s/>boskiego <text:s/>oraz <text:s/>uznała <text:s/>moralność </text:span></text:p>
          </draw:text-box>
        </draw:frame>
        <draw:frame draw:style-name="gr6" draw:text-style-name="P7" draw:layer="layout" svg:width="8.795cm" svg:height="0.433cm" svg:x="1.9cm" svg:y="5.918cm">
          <draw:text-box>
            <text:p text:style-name="P1"><text:span text:style-name="T7">jako naturalny stan duszy, a niemoralność jako </text:span></text:p>
          </draw:text-box>
        </draw:frame>
        <draw:frame draw:style-name="gr6" draw:text-style-name="P7" draw:layer="layout" svg:width="8.498cm" svg:height="0.433cm" svg:x="1.9cm" svg:y="6.341cm">
          <draw:text-box>
            <text:p text:style-name="P1"><text:span text:style-name="T7">dewiację, zwrócenie się przeciw sobie. Platon </text:span></text:p>
          </draw:text-box>
        </draw:frame>
        <draw:frame draw:style-name="gr6" draw:text-style-name="P7" draw:layer="layout" svg:width="8.807cm" svg:height="0.433cm" svg:x="1.9cm" svg:y="6.765cm">
          <draw:text-box>
            <text:p text:style-name="P1"><text:span text:style-name="T7">głosił, że przestępcy szaleni, dotknięci chorobą </text:span></text:p>
          </draw:text-box>
        </draw:frame>
        <draw:frame draw:style-name="gr6" draw:text-style-name="P7" draw:layer="layout" svg:width="8.718cm" svg:height="0.433cm" svg:x="1.9cm" svg:y="7.188cm">
          <draw:text-box>
            <text:p text:style-name="P1"><text:span text:style-name="T7">lub zdziecinniali w starości powinni zapłacić za </text:span></text:p>
          </draw:text-box>
        </draw:frame>
        <draw:frame draw:style-name="gr6" draw:text-style-name="P7" draw:layer="layout" svg:width="8.46cm" svg:height="0.433cm" svg:x="1.9cm" svg:y="7.612cm">
          <draw:text-box>
            <text:p text:style-name="P1"><text:span text:style-name="T7">wyrządzoną szkodę i być zwolnieni od innych </text:span></text:p>
          </draw:text-box>
        </draw:frame>
        <draw:frame draw:style-name="gr6" draw:text-style-name="P7" draw:layer="layout" svg:width="8.803cm" svg:height="0.433cm" svg:x="1.9cm" svg:y="8.035cm">
          <draw:text-box>
            <text:p text:style-name="P1"><text:span text:style-name="T7">kar. Opiekę i straż nad nimi powierzano opieku-</text:span></text:p>
          </draw:text-box>
        </draw:frame>
        <draw:frame draw:style-name="gr6" draw:text-style-name="P7" draw:layer="layout" svg:width="8.532cm" svg:height="0.433cm" svg:x="1.9cm" svg:y="8.458cm">
          <draw:text-box>
            <text:p text:style-name="P1"><text:span text:style-name="T7">nom, czyli najczęściej rodzinie. Jednak w przy-</text:span></text:p>
          </draw:text-box>
        </draw:frame>
        <draw:frame draw:style-name="gr6" draw:text-style-name="P7" draw:layer="layout" svg:width="8.651cm" svg:height="0.433cm" svg:x="1.9cm" svg:y="8.882cm">
          <draw:text-box>
            <text:p text:style-name="P1"><text:span text:style-name="T7">padku zabójstwa obłąkany musiał opuścić kraj </text:span></text:p>
          </draw:text-box>
        </draw:frame>
        <draw:frame draw:style-name="gr6" draw:text-style-name="P7" draw:layer="layout" svg:width="9.066cm" svg:height="0.433cm" svg:x="1.9cm" svg:y="9.305cm">
          <draw:text-box>
            <text:p text:style-name="P1"><text:span text:style-name="T7">na <text:s/>co <text:s/>najmniej <text:s/>rok <text:s/>[7]. <text:s/>Arystoteles <text:s/>wyróżniał </text:span></text:p>
          </draw:text-box>
        </draw:frame>
        <draw:frame draw:style-name="gr6" draw:text-style-name="P7" draw:layer="layout" svg:width="9.015cm" svg:height="0.433cm" svg:x="1.9cm" svg:y="9.728cm">
          <draw:text-box>
            <text:p text:style-name="P1"><text:span text:style-name="T7">kilka <text:s/>czynników, <text:s/>których <text:s/>spełnienie <text:s/>w <text:s/>całości </text:span></text:p>
          </draw:text-box>
        </draw:frame>
        <draw:frame draw:style-name="gr6" draw:text-style-name="P7" draw:layer="layout" svg:width="8.668cm" svg:height="0.433cm" svg:x="1.9cm" svg:y="10.152cm">
          <draw:text-box>
            <text:p text:style-name="P1"><text:span text:style-name="T7">świadczyło o szaleństwie człowieka. Dotyczyły </text:span></text:p>
          </draw:text-box>
        </draw:frame>
        <draw:frame draw:style-name="gr6" draw:text-style-name="P7" draw:layer="layout" svg:width="8.943cm" svg:height="0.433cm" svg:x="1.9cm" svg:y="10.575cm">
          <draw:text-box>
            <text:p text:style-name="P1"><text:span text:style-name="T7">one <text:s/>nieświadomości <text:s/>czynu, <text:s/>ofiary, <text:s/>narzędzia, </text:span></text:p>
          </draw:text-box>
        </draw:frame>
        <draw:frame draw:style-name="gr6" draw:text-style-name="P7" draw:layer="layout" svg:width="8.6cm" svg:height="0.433cm" svg:x="1.9cm" svg:y="10.999cm">
          <draw:text-box>
            <text:p text:style-name="P1"><text:span text:style-name="T7">skutku <text:s/>działań <text:s/>i <text:s/>ich <text:s/>charakteru. <text:s/>Starożytna </text:span></text:p>
          </draw:text-box>
        </draw:frame>
        <draw:frame draw:style-name="gr6" draw:text-style-name="P7" draw:layer="layout" svg:width="8.685cm" svg:height="0.433cm" svg:x="1.9cm" svg:y="11.422cm">
          <draw:text-box>
            <text:p text:style-name="P1"><text:span text:style-name="T7">filozofia <text:s/>pojęcie <text:s/>normy <text:s/>psychicznej <text:s/>odnosiła </text:span></text:p>
          </draw:text-box>
        </draw:frame>
        <draw:frame draw:style-name="gr6" draw:text-style-name="P7" draw:layer="layout" svg:width="8.545cm" svg:height="0.433cm" svg:x="1.9cm" svg:y="11.845cm">
          <draw:text-box>
            <text:p text:style-name="P1"><text:span text:style-name="T7">do <text:s/>ogólnych <text:s/>ram <text:s/>właściwego, <text:s/>racjonalnego </text:span></text:p>
          </draw:text-box>
        </draw:frame>
        <draw:frame draw:style-name="gr6" draw:text-style-name="P7" draw:layer="layout" svg:width="8.867cm" svg:height="0.433cm" svg:x="1.9cm" svg:y="12.269cm">
          <draw:text-box>
            <text:p text:style-name="P1"><text:span text:style-name="T7">funkcjonowania w rodzinie i społeczeństwie. Za </text:span></text:p>
          </draw:text-box>
        </draw:frame>
        <draw:frame draw:style-name="gr6" draw:text-style-name="P7" draw:layer="layout" svg:width="8.57cm" svg:height="0.433cm" svg:x="1.9cm" svg:y="12.692cm">
          <draw:text-box>
            <text:p text:style-name="P1"><text:span text:style-name="T7">osobę chorą uważano taką, która takich norm </text:span></text:p>
          </draw:text-box>
        </draw:frame>
        <draw:frame draw:style-name="gr6" draw:text-style-name="P7" draw:layer="layout" svg:width="8.49cm" svg:height="0.433cm" svg:x="1.9cm" svg:y="13.116cm">
          <draw:text-box>
            <text:p text:style-name="P1"><text:span text:style-name="T7">nie potrafiła spełnić. Dopiero nauki Hipokrate-</text:span></text:p>
          </draw:text-box>
        </draw:frame>
        <draw:frame draw:style-name="gr6" draw:text-style-name="P7" draw:layer="layout" svg:width="8.723cm" svg:height="0.433cm" svg:x="1.9cm" svg:y="13.539cm">
          <draw:text-box>
            <text:p text:style-name="P1"><text:span text:style-name="T7">sa (V/IV wiek p.n.e.), usystematyzowane przez </text:span></text:p>
          </draw:text-box>
        </draw:frame>
        <draw:frame draw:style-name="gr6" draw:text-style-name="P7" draw:layer="layout" svg:width="8.947cm" svg:height="0.433cm" svg:x="1.9cm" svg:y="13.962cm">
          <draw:text-box>
            <text:p text:style-name="P1"><text:span text:style-name="T7">jego następców Galena i Areteusza z Kapadocji, </text:span></text:p>
          </draw:text-box>
        </draw:frame>
        <draw:frame draw:style-name="gr6" draw:text-style-name="P7" draw:layer="layout" svg:width="8.765cm" svg:height="0.433cm" svg:x="1.9cm" svg:y="14.386cm">
          <draw:text-box>
            <text:p text:style-name="P1"><text:span text:style-name="T7">ostatecznie wprowadziły i ugruntowały pogląd, </text:span></text:p>
          </draw:text-box>
        </draw:frame>
        <draw:frame draw:style-name="gr6" draw:text-style-name="P7" draw:layer="layout" svg:width="8.659cm" svg:height="0.433cm" svg:x="1.9cm" svg:y="14.809cm">
          <draw:text-box>
            <text:p text:style-name="P1"><text:span text:style-name="T7">że choroba psychiczna jest cierpieniem podob-</text:span></text:p>
          </draw:text-box>
        </draw:frame>
        <draw:frame draw:style-name="gr6" draw:text-style-name="P7" draw:layer="layout" svg:width="8.655cm" svg:height="0.433cm" svg:x="1.9cm" svg:y="15.232cm">
          <draw:text-box>
            <text:p text:style-name="P1"><text:span text:style-name="T7">nym do innych schorzeń i całkowicie odrzuciła </text:span></text:p>
          </draw:text-box>
        </draw:frame>
        <draw:frame draw:style-name="gr6" draw:text-style-name="P7" draw:layer="layout" svg:width="8.388cm" svg:height="0.433cm" svg:x="1.9cm" svg:y="15.656cm">
          <draw:text-box>
            <text:p text:style-name="P1"><text:span text:style-name="T7">przesądy mówiące o tym, iż chory umysłowo </text:span></text:p>
          </draw:text-box>
        </draw:frame>
        <draw:frame draw:style-name="gr6" draw:text-style-name="P7" draw:layer="layout" svg:width="8.803cm" svg:height="0.433cm" svg:x="1.9cm" svg:y="16.079cm">
          <draw:text-box>
            <text:p text:style-name="P1"><text:span text:style-name="T7">jest owładnięty przez bóstwa, demony lub inne </text:span></text:p>
          </draw:text-box>
        </draw:frame>
        <draw:frame draw:style-name="gr6" draw:text-style-name="P7" draw:layer="layout" svg:width="4.468cm" svg:height="0.433cm" svg:x="1.9cm" svg:y="16.503cm">
          <draw:text-box>
            <text:p text:style-name="P1"><text:span text:style-name="T7">siły nadprzyrodzone [6].</text:span></text:p>
          </draw:text-box>
        </draw:frame>
        <draw:frame draw:style-name="gr6" draw:text-style-name="P7" draw:layer="layout" svg:width="8.041cm" svg:height="0.433cm" svg:x="2.401cm" svg:y="16.926cm">
          <draw:text-box>
            <text:p text:style-name="P1"><text:span text:style-name="T7">W <text:s/>Starym <text:s/>Testamencie <text:s/>wielokrotnie <text:s/>spo-</text:span></text:p>
          </draw:text-box>
        </draw:frame>
        <draw:frame draw:style-name="gr6" draw:text-style-name="P7" draw:layer="layout" svg:width="8.469cm" svg:height="0.433cm" svg:x="1.9cm" svg:y="17.349cm">
          <draw:text-box>
            <text:p text:style-name="P1"><text:span text:style-name="T7">tykamy się z opisami szaleństwa jako wyrazu </text:span></text:p>
          </draw:text-box>
        </draw:frame>
        <draw:frame draw:style-name="gr6" draw:text-style-name="P7" draw:layer="layout" svg:width="8.655cm" svg:height="0.433cm" svg:x="1.9cm" svg:y="17.773cm">
          <draw:text-box>
            <text:p text:style-name="P1"><text:span text:style-name="T7">odrzucenia boga, <text:s/>sprzeniewierzenia <text:s/>się <text:s/>Jego </text:span></text:p>
          </draw:text-box>
        </draw:frame>
        <draw:frame draw:style-name="gr6" draw:text-style-name="P7" draw:layer="layout" svg:width="8.689cm" svg:height="0.433cm" svg:x="1.9cm" svg:y="18.196cm">
          <draw:text-box>
            <text:p text:style-name="P1"><text:span text:style-name="T7">przykazaniom <text:s/>i <text:s/>w <text:s/>konsekwencji <text:s/>owładnięcia </text:span></text:p>
          </draw:text-box>
        </draw:frame>
        <draw:frame draw:style-name="gr6" draw:text-style-name="P7" draw:layer="layout" svg:width="9.121cm" svg:height="0.433cm" svg:x="1.9cm" svg:y="18.62cm">
          <draw:text-box>
            <text:p text:style-name="P1"><text:span text:style-name="T7">przez <text:s/>złe <text:s/>duchy. <text:s/>Tak <text:s/>jak <text:s/>na <text:s/>przykład <text:s/>w <text:s/>przy-</text:span></text:p>
          </draw:text-box>
        </draw:frame>
        <draw:frame draw:style-name="gr6" draw:text-style-name="P7" draw:layer="layout" svg:width="8.824cm" svg:height="0.433cm" svg:x="1.9cm" svg:y="19.043cm">
          <draw:text-box>
            <text:p text:style-name="P1"><text:span text:style-name="T7">padku króla Saula, który będąc namaszczonym </text:span></text:p>
          </draw:text-box>
        </draw:frame>
        <draw:frame draw:style-name="gr6" draw:text-style-name="P7" draw:layer="layout" svg:width="8.871cm" svg:height="0.433cm" svg:x="1.9cm" svg:y="19.466cm">
          <draw:text-box>
            <text:p text:style-name="P1"><text:span text:style-name="T7">na <text:s/>władcę <text:s/>Izraelitów, <text:s/>nie <text:s/>posłuchał <text:s/>życzenia </text:span></text:p>
          </draw:text-box>
        </draw:frame>
        <draw:frame draw:style-name="gr6" draw:text-style-name="P7" draw:layer="layout" svg:width="8.617cm" svg:height="0.433cm" svg:x="1.9cm" svg:y="19.89cm">
          <draw:text-box>
            <text:p text:style-name="P1"><text:span text:style-name="T7">Jahwe i napomnień proroka Samuela w wojnie </text:span></text:p>
          </draw:text-box>
        </draw:frame>
        <draw:frame draw:style-name="gr6" draw:text-style-name="P7" draw:layer="layout" svg:width="8.833cm" svg:height="0.433cm" svg:x="1.901cm" svg:y="20.313cm">
          <draw:text-box>
            <text:p text:style-name="P1"><text:span text:style-name="T7">z Amalekitami. Wtedy „opuścił go Duch Pański, </text:span></text:p>
          </draw:text-box>
        </draw:frame>
        <draw:frame draw:style-name="gr6" draw:text-style-name="P7" draw:layer="layout" svg:width="9.188cm" svg:height="0.433cm" svg:x="1.901cm" svg:y="20.736cm">
          <draw:text-box>
            <text:p text:style-name="P1"><text:span text:style-name="T7">a opętał go duch zły” (1 Sm 16, 14). Współcześni </text:span></text:p>
          </draw:text-box>
        </draw:frame>
        <draw:frame draw:style-name="gr6" draw:text-style-name="P7" draw:layer="layout" svg:width="8.892cm" svg:height="0.433cm" svg:x="1.901cm" svg:y="21.16cm">
          <draw:text-box>
            <text:p text:style-name="P1"><text:span text:style-name="T7">komentatorzy <text:s/>jednoznacznie <text:s/>traktują <text:s/>to <text:s/>okre-</text:span></text:p>
          </draw:text-box>
        </draw:frame>
        <draw:frame draw:style-name="gr6" draw:text-style-name="P7" draw:layer="layout" svg:width="8.63cm" svg:height="0.433cm" svg:x="1.901cm" svg:y="21.583cm">
          <draw:text-box>
            <text:p text:style-name="P1"><text:span text:style-name="T7">ślenie jako wyraz choroby psychicznej. Jednak </text:span></text:p>
          </draw:text-box>
        </draw:frame>
        <draw:frame draw:style-name="gr6" draw:text-style-name="P7" draw:layer="layout" svg:width="8.63cm" svg:height="0.433cm" svg:x="1.901cm" svg:y="22.007cm">
          <draw:text-box>
            <text:p text:style-name="P1"><text:span text:style-name="T7">stan taki w żadnym wypadku nie był usprawie-</text:span></text:p>
          </draw:text-box>
        </draw:frame>
        <draw:frame draw:style-name="gr6" draw:text-style-name="P7" draw:layer="layout" svg:width="8.884cm" svg:height="0.433cm" svg:x="1.901cm" svg:y="22.43cm">
          <draw:text-box>
            <text:p text:style-name="P1"><text:span text:style-name="T7">dliwieniem dalszych działań lecz traktowano go </text:span></text:p>
          </draw:text-box>
        </draw:frame>
        <draw:frame draw:style-name="gr6" draw:text-style-name="P7" draw:layer="layout" svg:width="8.634cm" svg:height="0.433cm" svg:x="1.901cm" svg:y="22.853cm">
          <draw:text-box>
            <text:p text:style-name="P1"><text:span text:style-name="T7">jako tragiczną konsekwencję grzechu. śledząc </text:span></text:p>
          </draw:text-box>
        </draw:frame>
        <draw:frame draw:style-name="gr6" draw:text-style-name="P7" draw:layer="layout" svg:width="8.909cm" svg:height="0.433cm" svg:x="1.901cm" svg:y="23.277cm">
          <draw:text-box>
            <text:p text:style-name="P1"><text:span text:style-name="T7">dalsze <text:s/>losy <text:s/>Saula <text:s/>można <text:s/>dostrzec, <text:s/>że <text:s/>osoba </text:span></text:p>
          </draw:text-box>
        </draw:frame>
        <draw:frame draw:style-name="gr6" draw:text-style-name="P7" draw:layer="layout" svg:width="8.63cm" svg:height="0.433cm" svg:x="1.901cm" svg:y="23.7cm">
          <draw:text-box>
            <text:p text:style-name="P1"><text:span text:style-name="T7">dotknięta szaleństwem nie potrafiła odróżniać </text:span></text:p>
          </draw:text-box>
        </draw:frame>
        <draw:frame draw:style-name="gr6" draw:text-style-name="P7" draw:layer="layout" svg:width="8.621cm" svg:height="0.433cm" svg:x="1.901cm" svg:y="24.124cm">
          <draw:text-box>
            <text:p text:style-name="P1"><text:span text:style-name="T7">dobra od zła, nie umiała podejmować racjonal-</text:span></text:p>
          </draw:text-box>
        </draw:frame>
        <draw:frame draw:style-name="gr6" draw:text-style-name="P7" draw:layer="layout" svg:width="8.905cm" svg:height="0.433cm" svg:x="1.901cm" svg:y="24.547cm">
          <draw:text-box>
            <text:p text:style-name="P1"><text:span text:style-name="T7">nych, prawdziwych decyzji, błądziła, targały nią </text:span></text:p>
          </draw:text-box>
        </draw:frame>
        <draw:frame draw:style-name="gr6" draw:text-style-name="P7" draw:layer="layout" svg:width="8.604cm" svg:height="0.433cm" svg:x="1.901cm" svg:y="24.97cm">
          <draw:text-box>
            <text:p text:style-name="P1"><text:span text:style-name="T7">nieopanowane negatywne emocje, nienawiść, </text:span></text:p>
          </draw:text-box>
        </draw:frame>
        <draw:frame draw:style-name="gr6" draw:text-style-name="P7" draw:layer="layout" svg:width="8.795cm" svg:height="0.433cm" svg:x="1.901cm" svg:y="25.394cm">
          <draw:text-box>
            <text:p text:style-name="P1"><text:span text:style-name="T7">zazdrość. W tym stanie król wielokrotnie próbo-</text:span></text:p>
          </draw:text-box>
        </draw:frame>
        <draw:frame draw:style-name="gr6" draw:text-style-name="P7" draw:layer="layout" svg:width="8.354cm" svg:height="0.433cm" svg:x="1.901cm" svg:y="25.817cm">
          <draw:text-box>
            <text:p text:style-name="P1"><text:span text:style-name="T7">wał zabić i prześladował swojego sługę, przy-</text:span></text:p>
          </draw:text-box>
        </draw:frame>
        <draw:frame draw:style-name="gr6" draw:text-style-name="P7" draw:layer="layout" svg:width="8.549cm" svg:height="0.433cm" svg:x="11.301cm" svg:y="2.957cm">
          <draw:text-box>
            <text:p text:style-name="P1"><text:span text:style-name="T7">jaciela i późniejszego następcę Dawida. Takie </text:span></text:p>
          </draw:text-box>
        </draw:frame>
        <draw:frame draw:style-name="gr6" draw:text-style-name="P7" draw:layer="layout" svg:width="8.968cm" svg:height="0.433cm" svg:x="11.301cm" svg:y="3.381cm">
          <draw:text-box>
            <text:p text:style-name="P1"><text:span text:style-name="T7">życie doprowadziło Saula do tragicznego końca, </text:span></text:p>
          </draw:text-box>
        </draw:frame>
        <draw:frame draw:style-name="gr6" draw:text-style-name="P7" draw:layer="layout" svg:width="8.786cm" svg:height="0.433cm" svg:x="11.301cm" svg:y="3.804cm">
          <draw:text-box>
            <text:p text:style-name="P1"><text:span text:style-name="T7">gdy po przegranej wojnie z Filistynami popełnił </text:span></text:p>
          </draw:text-box>
        </draw:frame>
        <draw:frame draw:style-name="gr6" draw:text-style-name="P7" draw:layer="layout" svg:width="8.697cm" svg:height="0.433cm" svg:x="11.301cm" svg:y="4.227cm">
          <draw:text-box>
            <text:p text:style-name="P1"><text:span text:style-name="T7">on samobójstwo rzucając się na własny miecz. </text:span></text:p>
          </draw:text-box>
        </draw:frame>
        <draw:frame draw:style-name="gr6" draw:text-style-name="P7" draw:layer="layout" svg:width="8.498cm" svg:height="0.433cm" svg:x="11.301cm" svg:y="4.651cm">
          <draw:text-box>
            <text:p text:style-name="P1"><text:span text:style-name="T7">Szaleństwo przybierało też formę przeznacze-</text:span></text:p>
          </draw:text-box>
        </draw:frame>
        <draw:frame draw:style-name="gr6" draw:text-style-name="P7" draw:layer="layout" svg:width="8.718cm" svg:height="0.433cm" svg:x="11.301cm" svg:y="5.074cm">
          <draw:text-box>
            <text:p text:style-name="P1"><text:span text:style-name="T7">nia lub kary za świadome złamanie przykazań. </text:span></text:p>
          </draw:text-box>
        </draw:frame>
        <draw:frame draw:style-name="gr6" draw:text-style-name="P7" draw:layer="layout" svg:width="8.913cm" svg:height="0.433cm" svg:x="11.301cm" svg:y="5.498cm">
          <draw:text-box>
            <text:p text:style-name="P1"><text:span text:style-name="T7">W Księdze Powtórzonego Prawa (28, 15) można </text:span></text:p>
          </draw:text-box>
        </draw:frame>
        <draw:frame draw:style-name="gr6" draw:text-style-name="P7" draw:layer="layout" svg:width="8.723cm" svg:height="0.433cm" svg:x="11.301cm" svg:y="5.921cm">
          <draw:text-box>
            <text:p text:style-name="P1"><text:span text:style-name="T7">przeczytać: <text:s/>„Jeśli <text:s/>nie <text:s/>usłuchasz <text:s/>głosu <text:s/>Pana, </text:span></text:p>
          </draw:text-box>
        </draw:frame>
        <draw:frame draw:style-name="gr6" draw:text-style-name="P7" draw:layer="layout" svg:width="8.486cm" svg:height="0.433cm" svg:x="11.301cm" svg:y="6.344cm">
          <draw:text-box>
            <text:p text:style-name="P1"><text:span text:style-name="T7">boga swego, i nie wykonasz pilnie wszystkich </text:span></text:p>
          </draw:text-box>
        </draw:frame>
        <draw:frame draw:style-name="gr6" draw:text-style-name="P7" draw:layer="layout" svg:width="8.579cm" svg:height="0.433cm" svg:x="11.301cm" svg:y="6.768cm">
          <draw:text-box>
            <text:p text:style-name="P1"><text:span text:style-name="T7">poleceń i praw (…) Pan dotknie cię obłędem”. </text:span></text:p>
          </draw:text-box>
        </draw:frame>
        <draw:frame draw:style-name="gr6" draw:text-style-name="P7" draw:layer="layout" svg:width="8.693cm" svg:height="0.433cm" svg:x="11.301cm" svg:y="7.191cm">
          <draw:text-box>
            <text:p text:style-name="P1"><text:span text:style-name="T7">W Nowym Testamencie, w którym kilkakrotnie </text:span></text:p>
          </draw:text-box>
        </draw:frame>
        <draw:frame draw:style-name="gr6" draw:text-style-name="P7" draw:layer="layout" svg:width="8.668cm" svg:height="0.433cm" svg:x="11.301cm" svg:y="7.614cm">
          <draw:text-box>
            <text:p text:style-name="P1"><text:span text:style-name="T7">Jezus <text:s/>uwalnia <text:s/>od <text:s/>cierpienia <text:s/>osoby <text:s/>opętane, </text:span></text:p>
          </draw:text-box>
        </draw:frame>
        <draw:frame draw:style-name="gr6" draw:text-style-name="P7" draw:layer="layout" svg:width="8.803cm" svg:height="0.433cm" svg:x="11.301cm" svg:y="8.038cm">
          <draw:text-box>
            <text:p text:style-name="P1"><text:span text:style-name="T7">owładnięte przez złe duchy, występowanie cho-</text:span></text:p>
          </draw:text-box>
        </draw:frame>
        <draw:frame draw:style-name="gr6" draw:text-style-name="P7" draw:layer="layout" svg:width="8.989cm" svg:height="0.433cm" svg:x="11.301cm" svg:y="8.461cm">
          <draw:text-box>
            <text:p text:style-name="P1"><text:span text:style-name="T7">roby umysłowej jest rozumiane jako następstwo </text:span></text:p>
          </draw:text-box>
        </draw:frame>
        <draw:frame draw:style-name="gr6" draw:text-style-name="P7" draw:layer="layout" svg:width="9.027cm" svg:height="0.433cm" svg:x="11.301cm" svg:y="8.885cm">
          <draw:text-box>
            <text:p text:style-name="P1"><text:span text:style-name="T7">odejścia od boga, a nie bezpośrednia kara przez </text:span></text:p>
          </draw:text-box>
        </draw:frame>
        <draw:frame draw:style-name="gr6" draw:text-style-name="P7" draw:layer="layout" svg:width="3.461cm" svg:height="0.433cm" svg:x="11.301cm" svg:y="9.308cm">
          <draw:text-box>
            <text:p text:style-name="P1"><text:span text:style-name="T7">Niego zesłana [8]. </text:span></text:p>
          </draw:text-box>
        </draw:frame>
        <draw:frame draw:style-name="gr6" draw:text-style-name="P7" draw:layer="layout" svg:width="8.464cm" svg:height="0.433cm" svg:x="11.801cm" svg:y="9.731cm">
          <draw:text-box>
            <text:p text:style-name="P1"><text:span text:style-name="T7">Starożytne <text:s/>plemiona <text:s/>rzymskie <text:s/>uważały, <text:s/>że </text:span></text:p>
          </draw:text-box>
        </draw:frame>
        <draw:frame draw:style-name="gr6" draw:text-style-name="P7" draw:layer="layout" svg:width="8.778cm" svg:height="0.433cm" svg:x="11.301cm" svg:y="10.155cm">
          <draw:text-box>
            <text:p text:style-name="P1"><text:span text:style-name="T7">osoby zaburzone umysłowo były pod wpływem </text:span></text:p>
          </draw:text-box>
        </draw:frame>
        <draw:frame draw:style-name="gr6" draw:text-style-name="P7" draw:layer="layout" svg:width="8.803cm" svg:height="0.433cm" svg:x="11.301cm" svg:y="10.578cm">
          <draw:text-box>
            <text:p text:style-name="P1"><text:span text:style-name="T7">boskich błogosławieństw i dlatego pozostawały </text:span></text:p>
          </draw:text-box>
        </draw:frame>
        <draw:frame draw:style-name="gr6" draw:text-style-name="P7" draw:layer="layout" svg:width="8.541cm" svg:height="0.433cm" svg:x="11.3cm" svg:y="11.002cm">
          <draw:text-box>
            <text:p text:style-name="P1"><text:span text:style-name="T7">poza <text:s/>ludzkim <text:s/>osądzaniem. <text:s/>Prawdopodobnie </text:span></text:p>
          </draw:text-box>
        </draw:frame>
        <draw:frame draw:style-name="gr6" draw:text-style-name="P7" draw:layer="layout" svg:width="9.023cm" svg:height="0.433cm" svg:x="11.3cm" svg:y="11.425cm">
          <draw:text-box>
            <text:p text:style-name="P1"><text:span text:style-name="T7">drogą tej tradycji niepoczytalność jako usprawie-</text:span></text:p>
          </draw:text-box>
        </draw:frame>
        <draw:frame draw:style-name="gr6" draw:text-style-name="P7" draw:layer="layout" svg:width="8.812cm" svg:height="0.433cm" svg:x="11.3cm" svg:y="11.848cm">
          <draw:text-box>
            <text:p text:style-name="P1"><text:span text:style-name="T7">dliwienie trafiła do systemu prawa rzymskiego. </text:span></text:p>
          </draw:text-box>
        </draw:frame>
        <draw:frame draw:style-name="gr6" draw:text-style-name="P7" draw:layer="layout" svg:width="8.854cm" svg:height="0.433cm" svg:x="11.3cm" svg:y="12.272cm">
          <draw:text-box>
            <text:p text:style-name="P1"><text:span text:style-name="T7">W <text:s/>prawie <text:s/>tym <text:s/>pojęcie <text:s/>niepoczytalności <text:s/>ogra-</text:span></text:p>
          </draw:text-box>
        </draw:frame>
        <draw:frame draw:style-name="gr6" draw:text-style-name="P7" draw:layer="layout" svg:width="9.023cm" svg:height="0.433cm" svg:x="11.3cm" svg:y="12.695cm">
          <draw:text-box>
            <text:p text:style-name="P1"><text:span text:style-name="T7">niczało <text:s/>się <text:s/>w <text:s/>zasadzie <text:s/>do <text:s/>prawa <text:s/>prywatnego </text:span></text:p>
          </draw:text-box>
        </draw:frame>
        <draw:frame draw:style-name="gr6" draw:text-style-name="P7" draw:layer="layout" svg:width="8.49cm" svg:height="0.433cm" svg:x="11.3cm" svg:y="13.118cm">
          <draw:text-box>
            <text:p text:style-name="P1"><text:span text:style-name="T7">i związane było z ograniczeniem zdolności do </text:span></text:p>
          </draw:text-box>
        </draw:frame>
        <draw:frame draw:style-name="gr6" draw:text-style-name="P7" draw:layer="layout" svg:width="8.655cm" svg:height="0.433cm" svg:x="11.301cm" svg:y="13.542cm">
          <draw:text-box>
            <text:p text:style-name="P1"><text:span text:style-name="T7">czynności <text:s/>prawnych. <text:s/>Choroba <text:s/>umysłowa <text:s/>po-</text:span></text:p>
          </draw:text-box>
        </draw:frame>
        <draw:frame draw:style-name="gr6" draw:text-style-name="P7" draw:layer="layout" svg:width="8.989cm" svg:height="0.433cm" svg:x="11.301cm" svg:y="13.965cm">
          <draw:text-box>
            <text:p text:style-name="P1"><text:span text:style-name="T7">zbawiała <text:s/>w <text:s/>zupełności <text:s/>daną <text:s/>jednostkę <text:s/>takich </text:span></text:p>
          </draw:text-box>
        </draw:frame>
        <draw:frame draw:style-name="gr6" draw:text-style-name="P7" draw:layer="layout" svg:width="8.617cm" svg:height="0.433cm" svg:x="11.301cm" svg:y="14.389cm">
          <draw:text-box>
            <text:p text:style-name="P1"><text:span text:style-name="T7">zdolności oraz uwalniała ją od odpowiedzialno-</text:span></text:p>
          </draw:text-box>
        </draw:frame>
        <draw:frame draw:style-name="gr6" draw:text-style-name="P7" draw:layer="layout" svg:width="8.786cm" svg:height="0.433cm" svg:x="11.301cm" svg:y="14.812cm">
          <draw:text-box>
            <text:p text:style-name="P1"><text:span text:style-name="T7">ści za popełnione przestępstwa. Według prawa </text:span></text:p>
          </draw:text-box>
        </draw:frame>
        <draw:frame draw:style-name="gr6" draw:text-style-name="P7" draw:layer="layout" svg:width="8.452cm" svg:height="0.433cm" svg:x="11.301cm" svg:y="15.235cm">
          <draw:text-box>
            <text:p text:style-name="P1"><text:span text:style-name="T7">rzymskiego okresu klasycznego nie podlegali </text:span></text:p>
          </draw:text-box>
        </draw:frame>
        <draw:frame draw:style-name="gr6" draw:text-style-name="P7" draw:layer="layout" svg:width="8.409cm" svg:height="0.433cm" svg:x="11.301cm" svg:y="15.659cm">
          <draw:text-box>
            <text:p text:style-name="P1"><text:span text:style-name="T7">karze szaleni (</text:span><text:span text:style-name="T8">furiosi</text:span><text:span text:style-name="T7">) i upośledzeni umysłowo </text:span></text:p>
          </draw:text-box>
        </draw:frame>
        <draw:frame draw:style-name="gr6" draw:text-style-name="P7" draw:layer="layout" svg:width="8.926cm" svg:height="0.433cm" svg:x="11.301cm" svg:y="16.082cm">
          <draw:text-box>
            <text:p text:style-name="P1"><text:span text:style-name="T7">(</text:span><text:span text:style-name="T8">fatui</text:span><text:span text:style-name="T7">), którzy byli uważani za osoby pozbawione </text:span></text:p>
          </draw:text-box>
        </draw:frame>
        <draw:frame draw:style-name="gr6" draw:text-style-name="P7" draw:layer="layout" svg:width="9.083cm" svg:height="0.433cm" svg:x="11.301cm" svg:y="16.506cm">
          <draw:text-box>
            <text:p text:style-name="P1"><text:span text:style-name="T7">woli i niezdolne do podjęcia zamiaru popełnienia </text:span></text:p>
          </draw:text-box>
        </draw:frame>
        <draw:frame draw:style-name="gr6" draw:text-style-name="P7" draw:layer="layout" svg:width="8.528cm" svg:height="0.433cm" svg:x="11.301cm" svg:y="16.929cm">
          <draw:text-box>
            <text:p text:style-name="P1"><text:span text:style-name="T7">przestępstwa. </text:span><text:span text:style-name="T8">Furiosi</text:span><text:span text:style-name="T7"> byli uznawani za niezdol-</text:span></text:p>
          </draw:text-box>
        </draw:frame>
        <draw:frame draw:style-name="gr6" draw:text-style-name="P7" draw:layer="layout" svg:width="8.951cm" svg:height="0.433cm" svg:x="11.301cm" svg:y="17.352cm">
          <draw:text-box>
            <text:p text:style-name="P1"><text:span text:style-name="T7">nych do czynności prawnych jeśli znajdowali się </text:span></text:p>
          </draw:text-box>
        </draw:frame>
        <draw:frame draw:style-name="gr6" draw:text-style-name="P7" draw:layer="layout" svg:width="8.875cm" svg:height="0.433cm" svg:x="11.301cm" svg:y="17.776cm">
          <draw:text-box>
            <text:p text:style-name="P1"><text:span text:style-name="T7">w stanie umysłowego zamroczenia. Jeśli jednak </text:span></text:p>
          </draw:text-box>
        </draw:frame>
        <draw:frame draw:style-name="gr6" draw:text-style-name="P7" draw:layer="layout" svg:width="8.595cm" svg:height="0.433cm" svg:x="11.301cm" svg:y="18.199cm">
          <draw:text-box>
            <text:p text:style-name="P1"><text:span text:style-name="T7">mieli <text:s/>zachowane <text:s/>chwile <text:s/>świadomości <text:s/>(</text:span><text:span text:style-name="T8">lucida </text:span></text:p>
          </draw:text-box>
        </draw:frame>
        <draw:frame draw:style-name="gr6" draw:text-style-name="P7" draw:layer="layout" svg:width="8.35cm" svg:height="0.433cm" svg:x="11.301cm" svg:y="18.623cm">
          <draw:text-box>
            <text:p text:style-name="P1"><text:span text:style-name="T8">intervalla</text:span><text:span text:style-name="T7">), to ich działanie mogło mieć pewne </text:span></text:p>
          </draw:text-box>
        </draw:frame>
        <draw:frame draw:style-name="gr6" draw:text-style-name="P7" draw:layer="layout" svg:width="9.197cm" svg:height="0.433cm" svg:x="11.301cm" svg:y="19.046cm">
          <draw:text-box>
            <text:p text:style-name="P1"><text:span text:style-name="T7">skutki prawne. Także osoby, które wprawdzie nie </text:span></text:p>
          </draw:text-box>
        </draw:frame>
        <draw:frame draw:style-name="gr6" draw:text-style-name="P7" draw:layer="layout" svg:width="8.913cm" svg:height="0.433cm" svg:x="11.301cm" svg:y="19.469cm">
          <draw:text-box>
            <text:p text:style-name="P1"><text:span text:style-name="T7">były chore umysłowo ale ich władze psychiczne </text:span></text:p>
          </draw:text-box>
        </draw:frame>
        <draw:frame draw:style-name="gr6" draw:text-style-name="P7" draw:layer="layout" svg:width="8.994cm" svg:height="0.433cm" svg:x="11.301cm" svg:y="19.893cm">
          <draw:text-box>
            <text:p text:style-name="P1"><text:span text:style-name="T7">doznały <text:s/>silnego <text:s/>osłabienia, <text:s/>nie <text:s/>mogły <text:s/>w <text:s/>tym </text:span></text:p>
          </draw:text-box>
        </draw:frame>
        <draw:frame draw:style-name="gr6" draw:text-style-name="P7" draw:layer="layout" svg:width="9.057cm" svg:height="0.433cm" svg:x="11.302cm" svg:y="20.316cm">
          <draw:text-box>
            <text:p text:style-name="P1"><text:span text:style-name="T7">stanie zawierać żadnych ważnych z mocy prawa </text:span></text:p>
          </draw:text-box>
        </draw:frame>
        <draw:frame draw:style-name="gr6" draw:text-style-name="P7" draw:layer="layout" svg:width="3.495cm" svg:height="0.433cm" svg:x="11.302cm" svg:y="20.739cm">
          <draw:text-box>
            <text:p text:style-name="P1"><text:span text:style-name="T7">umów i decyzji [9].</text:span></text:p>
          </draw:text-box>
        </draw:frame>
        <draw:frame draw:style-name="gr6" draw:text-style-name="P7" draw:layer="layout" svg:width="8.206cm" svg:height="0.433cm" svg:x="11.802cm" svg:y="21.163cm">
          <draw:text-box>
            <text:p text:style-name="P1"><text:span text:style-name="T7">Takie traktowanie chorych psychicznie doty-</text:span></text:p>
          </draw:text-box>
        </draw:frame>
        <draw:frame draw:style-name="gr6" draw:text-style-name="P7" draw:layer="layout" svg:width="8.829cm" svg:height="0.433cm" svg:x="11.302cm" svg:y="21.586cm">
          <draw:text-box>
            <text:p text:style-name="P1"><text:span text:style-name="T7">czyło tylko ciężkich i ewidentnych przypadków. </text:span></text:p>
          </draw:text-box>
        </draw:frame>
        <draw:frame draw:style-name="gr6" draw:text-style-name="P7" draw:layer="layout" svg:width="8.905cm" svg:height="0.433cm" svg:x="11.302cm" svg:y="22.01cm">
          <draw:text-box>
            <text:p text:style-name="P1"><text:span text:style-name="T7">Prawodawcy nie zajęli się bliżej zdefiniowaniem </text:span></text:p>
          </draw:text-box>
        </draw:frame>
        <draw:frame draw:style-name="gr6" draw:text-style-name="P7" draw:layer="layout" svg:width="8.913cm" svg:height="0.433cm" svg:x="11.302cm" svg:y="22.433cm">
          <draw:text-box>
            <text:p text:style-name="P1"><text:span text:style-name="T7">pojęcia <text:s/>choroby <text:s/>umysłowej, <text:s/>pozostawiając <text:s/>tę </text:span></text:p>
          </draw:text-box>
        </draw:frame>
        <draw:frame draw:style-name="gr6" draw:text-style-name="P7" draw:layer="layout" svg:width="8.689cm" svg:height="0.433cm" svg:x="11.302cm" svg:y="22.856cm">
          <draw:text-box>
            <text:p text:style-name="P1"><text:span text:style-name="T7">kwestię ocenie sądu w konkretnych sprawach. </text:span></text:p>
          </draw:text-box>
        </draw:frame>
        <draw:frame draw:style-name="gr6" draw:text-style-name="P7" draw:layer="layout" svg:width="8.896cm" svg:height="0.433cm" svg:x="11.302cm" svg:y="23.28cm">
          <draw:text-box>
            <text:p text:style-name="P1"><text:span text:style-name="T7">Ewentualne <text:s/>odizolowanie <text:s/>i <text:s/>zamknięcie <text:s/>osoby </text:span></text:p>
          </draw:text-box>
        </draw:frame>
        <draw:frame draw:style-name="gr6" draw:text-style-name="P7" draw:layer="layout" svg:width="8.448cm" svg:height="0.433cm" svg:x="11.302cm" svg:y="23.703cm">
          <draw:text-box>
            <text:p text:style-name="P1"><text:span text:style-name="T7">chorej <text:s/>psychicznie <text:s/>oraz <text:s/>niebezpiecznej <text:s/>dla </text:span></text:p>
          </draw:text-box>
        </draw:frame>
        <draw:frame draw:style-name="gr6" draw:text-style-name="P7" draw:layer="layout" svg:width="8.697cm" svg:height="0.433cm" svg:x="11.302cm" svg:y="24.127cm">
          <draw:text-box>
            <text:p text:style-name="P1"><text:span text:style-name="T7">otoczenia nie było traktowane jako kara. Jeżeli </text:span></text:p>
          </draw:text-box>
        </draw:frame>
        <draw:frame draw:style-name="gr6" draw:text-style-name="P7" draw:layer="layout" svg:width="7.991cm" svg:height="0.433cm" svg:x="11.302cm" svg:y="24.55cm">
          <draw:text-box>
            <text:p text:style-name="P1"><text:span text:style-name="T8">furiosus</text:span><text:span text:style-name="T7"> nie znajdował się pod władzą ojcow-</text:span></text:p>
          </draw:text-box>
        </draw:frame>
        <draw:frame draw:style-name="gr6" draw:text-style-name="P7" draw:layer="layout" svg:width="8.723cm" svg:height="0.433cm" svg:x="11.302cm" svg:y="24.973cm">
          <draw:text-box>
            <text:p text:style-name="P1"><text:span text:style-name="T7">ską lub opieką, podlegał tzw. kurateli (</text:span><text:span text:style-name="T8">cura</text:span><text:span text:style-name="T7">) już </text:span></text:p>
          </draw:text-box>
        </draw:frame>
        <draw:frame draw:style-name="gr6" draw:text-style-name="P7" draw:layer="layout" svg:width="8.867cm" svg:height="0.433cm" svg:x="11.302cm" svg:y="25.397cm">
          <draw:text-box>
            <text:p text:style-name="P1"><text:span text:style-name="T7">wedle ustawy XII tablic z 451 roku p.n.e. Osoby </text:span></text:p>
          </draw:text-box>
        </draw:frame>
        <draw:frame draw:style-name="gr6" draw:text-style-name="P7" draw:layer="layout" svg:width="8.456cm" svg:height="0.433cm" svg:x="11.302cm" svg:y="25.82cm">
          <draw:text-box>
            <text:p text:style-name="P1"><text:span text:style-name="T7">z <text:s/>okresowo <text:s/>zakłóconymi <text:s/>czynnościami <text:s/>psy-</text:span></text:p>
          </draw:text-box>
        </draw:frame>
        <draw:frame draw:style-name="gr1" draw:text-style-name="P2" draw:layer="layout" svg:width="2.804cm" svg:height="0.454cm" svg:x="9.08cm" svg:y="1.423cm">
          <draw:text-box>
            <text:p text:style-name="P1"><text:span text:style-name="T1">Filip bolechała</text:span></text:p>
          </draw:text-box>
        </draw:frame>
      </draw:page>
      <draw:page draw:name="page4" draw:style-name="dp1" draw:master-page-name="master-page43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303</text:span></text:p>
          </draw:text-box>
        </draw:frame>
        <draw:frame draw:style-name="gr6" draw:text-style-name="P7" draw:layer="layout" svg:width="9.049cm" svg:height="0.433cm" svg:x="2cm" svg:y="2.954cm">
          <draw:text-box>
            <text:p text:style-name="P1"><text:span text:style-name="T7">chicznymi <text:s/>były <text:s/>w <text:s/>prawie <text:s/>klasycznym <text:s/>również </text:span></text:p>
          </draw:text-box>
        </draw:frame>
        <draw:frame draw:style-name="gr6" draw:text-style-name="P7" draw:layer="layout" svg:width="8.862cm" svg:height="0.433cm" svg:x="2.001cm" svg:y="3.378cm">
          <draw:text-box>
            <text:p text:style-name="P1"><text:span text:style-name="T7">traktowane <text:s/>jako <text:s/>szalone <text:s/>[10]. <text:s/>W <text:s/>okresie <text:s/>Ce-</text:span></text:p>
          </draw:text-box>
        </draw:frame>
        <draw:frame draw:style-name="gr6" draw:text-style-name="P7" draw:layer="layout" svg:width="8.604cm" svg:height="0.433cm" svg:x="2.001cm" svg:y="3.801cm">
          <draw:text-box>
            <text:p text:style-name="P1"><text:span text:style-name="T7">sarstwa rozszerzono kryteria niepoczytalności </text:span></text:p>
          </draw:text-box>
        </draw:frame>
        <draw:frame draw:style-name="gr6" draw:text-style-name="P7" draw:layer="layout" svg:width="8.884cm" svg:height="0.433cm" svg:x="2.001cm" svg:y="4.224cm">
          <draw:text-box>
            <text:p text:style-name="P1"><text:span text:style-name="T7">przyjmując, <text:s/>że <text:s/>nie <text:s/>podlegali <text:s/>karze <text:s/>oskarżeni </text:span></text:p>
          </draw:text-box>
        </draw:frame>
        <draw:frame draw:style-name="gr6" draw:text-style-name="P7" draw:layer="layout" svg:width="8.422cm" svg:height="0.433cm" svg:x="2.001cm" svg:y="4.648cm">
          <draw:text-box>
            <text:p text:style-name="P1"><text:span text:style-name="T7">dotknięci szaleństwem (</text:span><text:span text:style-name="T8">furor</text:span><text:span text:style-name="T7">), otępieniem (</text:span><text:span text:style-name="T8">de-</text:span></text:p>
          </draw:text-box>
        </draw:frame>
        <draw:frame draw:style-name="gr6" draw:text-style-name="P7" draw:layer="layout" svg:width="8.325cm" svg:height="0.433cm" svg:x="2.001cm" svg:y="5.071cm">
          <draw:text-box>
            <text:p text:style-name="P1"><text:span text:style-name="T8">mentia</text:span><text:span text:style-name="T7">), <text:s/>obłąkaniem <text:s/>(</text:span><text:span text:style-name="T8">insania</text:span><text:span text:style-name="T7">), <text:s/>niedołęstwem </text:span></text:p>
          </draw:text-box>
        </draw:frame>
        <draw:frame draw:style-name="gr6" draw:text-style-name="P7" draw:layer="layout" svg:width="8.135cm" svg:height="0.433cm" svg:x="2.001cm" svg:y="5.495cm">
          <draw:text-box>
            <text:p text:style-name="P1"><text:span text:style-name="T7">umysłu (</text:span><text:span text:style-name="T8">fatuitas</text:span><text:span text:style-name="T7">) i bezmyślni (</text:span><text:span text:style-name="T8">mente capti</text:span><text:span text:style-name="T7">). Wo-</text:span></text:p>
          </draw:text-box>
        </draw:frame>
        <draw:frame draw:style-name="gr6" draw:text-style-name="P7" draw:layer="layout" svg:width="8.439cm" svg:height="0.433cm" svg:x="2.001cm" svg:y="5.918cm">
          <draw:text-box>
            <text:p text:style-name="P1"><text:span text:style-name="T7">bec nich obowiązywała zasada wprowadzona </text:span></text:p>
          </draw:text-box>
        </draw:frame>
        <draw:frame draw:style-name="gr6" draw:text-style-name="P7" draw:layer="layout" svg:width="8.579cm" svg:height="0.433cm" svg:x="2.001cm" svg:y="6.341cm">
          <draw:text-box>
            <text:p text:style-name="P1"><text:span text:style-name="T7">przez cesarzy Marka Aureliusza i Commodusa </text:span></text:p>
          </draw:text-box>
        </draw:frame>
        <draw:frame draw:style-name="gr6" draw:text-style-name="P7" draw:layer="layout" svg:width="7.558cm" svg:height="0.433cm" svg:x="2.001cm" svg:y="6.765cm">
          <draw:text-box>
            <text:p text:style-name="P1"><text:span text:style-name="T7">– </text:span><text:span text:style-name="T8">satis furore ipso puniatur</text:span><text:span text:style-name="T7"> lub inaczej</text:span><text:span text:style-name="T8"> furiosus </text:span></text:p>
          </draw:text-box>
        </draw:frame>
        <draw:frame draw:style-name="gr6" draw:text-style-name="P7" draw:layer="layout" svg:width="8.427cm" svg:height="0.433cm" svg:x="2.001cm" svg:y="7.188cm">
          <draw:text-box>
            <text:p text:style-name="P1"><text:span text:style-name="T8">furore <text:s/>solum <text:s/>punitur</text:span><text:span text:style-name="T7">. <text:s/>W <text:s/>jej <text:s/>myśl <text:s/>nieszczęście </text:span></text:p>
          </draw:text-box>
        </draw:frame>
        <draw:frame draw:style-name="gr6" draw:text-style-name="P7" draw:layer="layout" svg:width="8.837cm" svg:height="0.433cm" svg:x="2.001cm" svg:y="7.612cm">
          <draw:text-box>
            <text:p text:style-name="P1"><text:span text:style-name="T7">losu szalonego sprawia, że nie można go winić, </text:span></text:p>
          </draw:text-box>
        </draw:frame>
        <draw:frame draw:style-name="gr6" draw:text-style-name="P7" draw:layer="layout" svg:width="8.579cm" svg:height="0.433cm" svg:x="2.001cm" svg:y="8.035cm">
          <draw:text-box>
            <text:p text:style-name="P1"><text:span text:style-name="T7">gdyż wystarczająco już ukarało go własne sza-</text:span></text:p>
          </draw:text-box>
        </draw:frame>
        <draw:frame draw:style-name="gr6" draw:text-style-name="P7" draw:layer="layout" svg:width="8.833cm" svg:height="0.433cm" svg:x="2.001cm" svg:y="8.458cm">
          <draw:text-box>
            <text:p text:style-name="P1"><text:span text:style-name="T7">leństwo. Zasadę tę przejęła następnie kodyfika-</text:span></text:p>
          </draw:text-box>
        </draw:frame>
        <draw:frame draw:style-name="gr6" draw:text-style-name="P7" draw:layer="layout" svg:width="8.562cm" svg:height="0.433cm" svg:x="2.001cm" svg:y="8.882cm">
          <draw:text-box>
            <text:p text:style-name="P1"><text:span text:style-name="T7">cja Justyniana (528-534), porządkująca prawo </text:span></text:p>
          </draw:text-box>
        </draw:frame>
        <draw:frame draw:style-name="gr6" draw:text-style-name="P7" draw:layer="layout" svg:width="7.719cm" svg:height="0.433cm" svg:x="2.001cm" svg:y="9.305cm">
          <draw:text-box>
            <text:p text:style-name="P1"><text:span text:style-name="T7">w okresie cesarstwa bizantyjskiego [2, 9].</text:span></text:p>
          </draw:text-box>
        </draw:frame>
        <draw:frame draw:style-name="gr6" draw:text-style-name="P7" draw:layer="layout" svg:width="7.999cm" svg:height="0.433cm" svg:x="2.501cm" svg:y="9.728cm">
          <draw:text-box>
            <text:p text:style-name="P1"><text:span text:style-name="T7">W średniowieczu reguły prawa rzymskiego </text:span></text:p>
          </draw:text-box>
        </draw:frame>
        <draw:frame draw:style-name="gr6" draw:text-style-name="P7" draw:layer="layout" svg:width="8.448cm" svg:height="0.433cm" svg:x="2.001cm" svg:y="10.152cm">
          <draw:text-box>
            <text:p text:style-name="P1"><text:span text:style-name="T7">odeszły w przeszłość, a dominujące wówczas </text:span></text:p>
          </draw:text-box>
        </draw:frame>
        <draw:frame draw:style-name="gr6" draw:text-style-name="P7" draw:layer="layout" svg:width="8.452cm" svg:height="0.433cm" svg:x="2.001cm" svg:y="10.575cm">
          <draw:text-box>
            <text:p text:style-name="P1"><text:span text:style-name="T7">myślenie teologiczne oddziaływało na potocz-</text:span></text:p>
          </draw:text-box>
        </draw:frame>
        <draw:frame draw:style-name="gr6" draw:text-style-name="P7" draw:layer="layout" svg:width="8.621cm" svg:height="0.433cm" svg:x="2.001cm" svg:y="10.999cm">
          <draw:text-box>
            <text:p text:style-name="P1"><text:span text:style-name="T7">ną świadomość oraz wyjaśnianie w jej ramach </text:span></text:p>
          </draw:text-box>
        </draw:frame>
        <draw:frame draw:style-name="gr6" draw:text-style-name="P7" draw:layer="layout" svg:width="8.651cm" svg:height="0.433cm" svg:x="2.001cm" svg:y="11.422cm">
          <draw:text-box>
            <text:p text:style-name="P1"><text:span text:style-name="T7">takich zjawisk jak choroby psychiczne. Szaleni </text:span></text:p>
          </draw:text-box>
        </draw:frame>
        <draw:frame draw:style-name="gr6" draw:text-style-name="P7" draw:layer="layout" svg:width="8.85cm" svg:height="0.433cm" svg:x="2.001cm" svg:y="11.845cm">
          <draw:text-box>
            <text:p text:style-name="P1"><text:span text:style-name="T7">byli powszechnie traktowani jako opętani przez </text:span></text:p>
          </draw:text-box>
        </draw:frame>
        <draw:frame draw:style-name="gr6" draw:text-style-name="P7" draw:layer="layout" svg:width="8.464cm" svg:height="0.433cm" svg:x="2.001cm" svg:y="12.269cm">
          <draw:text-box>
            <text:p text:style-name="P1"><text:span text:style-name="T7">szatana, dotknięci karą za grzeszne życie lub </text:span></text:p>
          </draw:text-box>
        </draw:frame>
        <draw:frame draw:style-name="gr6" draw:text-style-name="P7" draw:layer="layout" svg:width="8.261cm" svg:height="0.433cm" svg:x="2.001cm" svg:y="12.692cm">
          <draw:text-box>
            <text:p text:style-name="P1"><text:span text:style-name="T7">byli oskarżani o stosowanie czarów oraz czę-</text:span></text:p>
          </draw:text-box>
        </draw:frame>
        <draw:frame draw:style-name="gr6" draw:text-style-name="P7" draw:layer="layout" svg:width="8.786cm" svg:height="0.433cm" svg:x="2.001cm" svg:y="13.116cm">
          <draw:text-box>
            <text:p text:style-name="P1"><text:span text:style-name="T7">sto <text:s/>karani <text:s/>torturami <text:s/>i <text:s/>śmiercią. <text:s/>Choroba <text:s/>po-</text:span></text:p>
          </draw:text-box>
        </draw:frame>
        <draw:frame draw:style-name="gr6" draw:text-style-name="P7" draw:layer="layout" svg:width="8.608cm" svg:height="0.433cm" svg:x="2.001cm" svg:y="13.539cm">
          <draw:text-box>
            <text:p text:style-name="P1"><text:span text:style-name="T7">strzegana była przede wszystkim jako kara za </text:span></text:p>
          </draw:text-box>
        </draw:frame>
        <draw:frame draw:style-name="gr6" draw:text-style-name="P7" draw:layer="layout" svg:width="8.591cm" svg:height="0.433cm" svg:x="2.001cm" svg:y="13.962cm">
          <draw:text-box>
            <text:p text:style-name="P1"><text:span text:style-name="T7">nieprzestrzeganie nakazów płynących z religii </text:span></text:p>
          </draw:text-box>
        </draw:frame>
        <draw:frame draw:style-name="gr6" draw:text-style-name="P7" draw:layer="layout" svg:width="8.718cm" svg:height="0.433cm" svg:x="2.001cm" svg:y="14.386cm">
          <draw:text-box>
            <text:p text:style-name="P1"><text:span text:style-name="T7">i <text:s/>złamanie <text:s/>sacrum. <text:s/>Objawy <text:s/>chorobowe <text:s/>były </text:span></text:p>
          </draw:text-box>
        </draw:frame>
        <draw:frame draw:style-name="gr6" draw:text-style-name="P7" draw:layer="layout" svg:width="8.697cm" svg:height="0.433cm" svg:x="2.001cm" svg:y="14.809cm">
          <draw:text-box>
            <text:p text:style-name="P1"><text:span text:style-name="T7">wprost interpretowane jako wyraz owładnięcia </text:span></text:p>
          </draw:text-box>
        </draw:frame>
        <draw:frame draw:style-name="gr6" draw:text-style-name="P7" draw:layer="layout" svg:width="8.718cm" svg:height="0.433cm" svg:x="2.001cm" svg:y="15.232cm">
          <draw:text-box>
            <text:p text:style-name="P1"><text:span text:style-name="T7">przez diabła lub działanie „czarnej magii” przy-</text:span></text:p>
          </draw:text-box>
        </draw:frame>
        <draw:frame draw:style-name="gr6" draw:text-style-name="P7" draw:layer="layout" svg:width="8.367cm" svg:height="0.433cm" svg:x="2.001cm" svg:y="15.656cm">
          <draw:text-box>
            <text:p text:style-name="P1"><text:span text:style-name="T7">noszącej <text:s/>szkodę <text:s/>innym <text:s/>(</text:span><text:span text:style-name="T8">maleficia</text:span><text:span text:style-name="T7">). <text:s/>Wyjątek </text:span></text:p>
          </draw:text-box>
        </draw:frame>
        <draw:frame draw:style-name="gr6" draw:text-style-name="P7" draw:layer="layout" svg:width="8.837cm" svg:height="0.433cm" svg:x="2.001cm" svg:y="16.079cm">
          <draw:text-box>
            <text:p text:style-name="P1"><text:span text:style-name="T7">stanowiły ekstatyczne objawienia świętych i mi-</text:span></text:p>
          </draw:text-box>
        </draw:frame>
        <draw:frame draw:style-name="gr6" draw:text-style-name="P7" draw:layer="layout" svg:width="8.748cm" svg:height="0.433cm" svg:x="2.001cm" svg:y="16.503cm">
          <draw:text-box>
            <text:p text:style-name="P1"><text:span text:style-name="T7">styków. Konsekwencją takiego wizerunku osób </text:span></text:p>
          </draw:text-box>
        </draw:frame>
        <draw:frame draw:style-name="gr6" draw:text-style-name="P7" draw:layer="layout" svg:width="8.964cm" svg:height="0.433cm" svg:x="2.001cm" svg:y="16.926cm">
          <draw:text-box>
            <text:p text:style-name="P1"><text:span text:style-name="T7">chorych psychicznie była ich społeczna izolacja, </text:span></text:p>
          </draw:text-box>
        </draw:frame>
        <draw:frame draw:style-name="gr6" draw:text-style-name="P7" draw:layer="layout" svg:width="8.994cm" svg:height="0.433cm" svg:x="2.001cm" svg:y="17.349cm">
          <draw:text-box>
            <text:p text:style-name="P1"><text:span text:style-name="T7">od zamykania w domach przez rodziny, poprzez </text:span></text:p>
          </draw:text-box>
        </draw:frame>
        <draw:frame draw:style-name="gr6" draw:text-style-name="P7" draw:layer="layout" svg:width="8.896cm" svg:height="0.433cm" svg:x="2.001cm" svg:y="17.773cm">
          <draw:text-box>
            <text:p text:style-name="P1"><text:span text:style-name="T7">tworzenie miejsc odosobnienia, do usuwania ze </text:span></text:p>
          </draw:text-box>
        </draw:frame>
        <draw:frame draw:style-name="gr6" draw:text-style-name="P7" draw:layer="layout" svg:width="8.646cm" svg:height="0.433cm" svg:x="2.001cm" svg:y="18.196cm">
          <draw:text-box>
            <text:p text:style-name="P1"><text:span text:style-name="T7">społeczności i wygnania. Odpowiedzialność za </text:span></text:p>
          </draw:text-box>
        </draw:frame>
        <draw:frame draw:style-name="gr6" draw:text-style-name="P7" draw:layer="layout" svg:width="8.765cm" svg:height="0.433cm" svg:x="2.001cm" svg:y="18.62cm">
          <draw:text-box>
            <text:p text:style-name="P1"><text:span text:style-name="T7">uczynki swych obłąkanych członków, podobnie </text:span></text:p>
          </draw:text-box>
        </draw:frame>
        <draw:frame draw:style-name="gr6" draw:text-style-name="P7" draw:layer="layout" svg:width="8.854cm" svg:height="0.433cm" svg:x="2.001cm" svg:y="19.043cm">
          <draw:text-box>
            <text:p text:style-name="P1"><text:span text:style-name="T7">jak to było w przypadku dzieci, ponosiła przede </text:span></text:p>
          </draw:text-box>
        </draw:frame>
        <draw:frame draw:style-name="gr6" draw:text-style-name="P7" draw:layer="layout" svg:width="8.892cm" svg:height="0.433cm" svg:x="2.001cm" svg:y="19.466cm">
          <draw:text-box>
            <text:p text:style-name="P1"><text:span text:style-name="T7">wszystkim rodzina, która doświadczała przez to </text:span></text:p>
          </draw:text-box>
        </draw:frame>
        <draw:frame draw:style-name="gr6" draw:text-style-name="P7" draw:layer="layout" svg:width="8.909cm" svg:height="0.433cm" svg:x="2.001cm" svg:y="19.89cm">
          <draw:text-box>
            <text:p text:style-name="P1"><text:span text:style-name="T7">głębokiej <text:s/>ujmy. <text:s/>We <text:s/>wczesnym <text:s/>średniowieczu </text:span></text:p>
          </draw:text-box>
        </draw:frame>
        <draw:frame draw:style-name="gr6" draw:text-style-name="P7" draw:layer="layout" svg:width="8.477cm" svg:height="0.433cm" svg:x="2.001cm" svg:y="20.313cm">
          <draw:text-box>
            <text:p text:style-name="P1"><text:span text:style-name="T7">prawne pojęcia przestępstwa i kary zeszły na </text:span></text:p>
          </draw:text-box>
        </draw:frame>
        <draw:frame draw:style-name="gr6" draw:text-style-name="P7" draw:layer="layout" svg:width="8.608cm" svg:height="0.433cm" svg:x="2.001cm" svg:y="20.736cm">
          <draw:text-box>
            <text:p text:style-name="P1"><text:span text:style-name="T7">plan dalszy, zostały zastąpione idiomami grze-</text:span></text:p>
          </draw:text-box>
        </draw:frame>
        <draw:frame draw:style-name="gr6" draw:text-style-name="P7" draw:layer="layout" svg:width="9.053cm" svg:height="0.433cm" svg:x="2.001cm" svg:y="21.16cm">
          <draw:text-box>
            <text:p text:style-name="P1"><text:span text:style-name="T7">chu <text:s/>oraz <text:s/>kary <text:s/>boskiej. <text:s/>Dyskusje <text:s/>i <text:s/>rozważania </text:span></text:p>
          </draw:text-box>
        </draw:frame>
        <draw:frame draw:style-name="gr6" draw:text-style-name="P7" draw:layer="layout" svg:width="8.519cm" svg:height="0.433cm" svg:x="2.001cm" svg:y="21.583cm">
          <draw:text-box>
            <text:p text:style-name="P1"><text:span text:style-name="T7">naukowe wyparło podejście dogmatyczne. Po-</text:span></text:p>
          </draw:text-box>
        </draw:frame>
        <draw:frame draw:style-name="gr6" draw:text-style-name="P7" draw:layer="layout" svg:width="8.875cm" svg:height="0.433cm" svg:x="2.001cm" svg:y="22.007cm">
          <draw:text-box>
            <text:p text:style-name="P1"><text:span text:style-name="T7">sądzenia o czary doprowadziły do tzw. polowań </text:span></text:p>
          </draw:text-box>
        </draw:frame>
        <draw:frame draw:style-name="gr6" draw:text-style-name="P7" draw:layer="layout" svg:width="8.714cm" svg:height="0.433cm" svg:x="2.001cm" svg:y="22.43cm">
          <draw:text-box>
            <text:p text:style-name="P1"><text:span text:style-name="T7">na czarownice, których fala rozlała się szeroko </text:span></text:p>
          </draw:text-box>
        </draw:frame>
        <draw:frame draw:style-name="gr6" draw:text-style-name="P7" draw:layer="layout" svg:width="8.989cm" svg:height="0.433cm" svg:x="2.001cm" svg:y="22.853cm">
          <draw:text-box>
            <text:p text:style-name="P1"><text:span text:style-name="T7">w całej Europie i Ameryce, osiągając kulminację </text:span></text:p>
          </draw:text-box>
        </draw:frame>
        <draw:frame draw:style-name="gr6" draw:text-style-name="P7" draw:layer="layout" svg:width="8.591cm" svg:height="0.433cm" svg:x="2.001cm" svg:y="23.277cm">
          <draw:text-box>
            <text:p text:style-name="P1"><text:span text:style-name="T7">w XV wieku i kończąc się dopiero na początku </text:span></text:p>
          </draw:text-box>
        </draw:frame>
        <draw:frame draw:style-name="gr6" draw:text-style-name="P7" draw:layer="layout" svg:width="3.85cm" svg:height="0.433cm" svg:x="2.001cm" svg:y="23.7cm">
          <draw:text-box>
            <text:p text:style-name="P1"><text:span text:style-name="T7">wieku XVIII [2, 5, 6]. </text:span></text:p>
          </draw:text-box>
        </draw:frame>
        <draw:frame draw:style-name="gr6" draw:text-style-name="P7" draw:layer="layout" svg:width="8.067cm" svg:height="0.433cm" svg:x="2.501cm" svg:y="24.124cm">
          <draw:text-box>
            <text:p text:style-name="P1"><text:span text:style-name="T7">Traktowanie osób niepoczytalnych nie było </text:span></text:p>
          </draw:text-box>
        </draw:frame>
        <draw:frame draw:style-name="gr6" draw:text-style-name="P7" draw:layer="layout" svg:width="8.884cm" svg:height="0.433cm" svg:x="2.001cm" svg:y="24.547cm">
          <draw:text-box>
            <text:p text:style-name="P1"><text:span text:style-name="T7">w Europie jednolite i różniło się w zależności od </text:span></text:p>
          </draw:text-box>
        </draw:frame>
        <draw:frame draw:style-name="gr6" draw:text-style-name="P7" draw:layer="layout" svg:width="8.96cm" svg:height="0.433cm" svg:x="2.001cm" svg:y="24.97cm">
          <draw:text-box>
            <text:p text:style-name="P1"><text:span text:style-name="T7">miejsca oraz panujących tam praw i zwyczajów. </text:span></text:p>
          </draw:text-box>
        </draw:frame>
        <draw:frame draw:style-name="gr6" draw:text-style-name="P7" draw:layer="layout" svg:width="8.765cm" svg:height="0.433cm" svg:x="2.001cm" svg:y="25.394cm">
          <draw:text-box>
            <text:p text:style-name="P1"><text:span text:style-name="T7">Według starszego prawa germańskiego obłąka-</text:span></text:p>
          </draw:text-box>
        </draw:frame>
        <draw:frame draw:style-name="gr6" draw:text-style-name="P7" draw:layer="layout" svg:width="8.469cm" svg:height="0.433cm" svg:x="2.001cm" svg:y="25.817cm">
          <draw:text-box>
            <text:p text:style-name="P1"><text:span text:style-name="T7">ny zabójca po wyzdrowieniu był zobowiązany </text:span></text:p>
          </draw:text-box>
        </draw:frame>
        <draw:frame draw:style-name="gr6" draw:text-style-name="P7" draw:layer="layout" svg:width="8.545cm" svg:height="0.433cm" svg:x="11.5cm" svg:y="2.957cm">
          <draw:text-box>
            <text:p text:style-name="P1"><text:span text:style-name="T7">do <text:s/>opuszczenia <text:s/>kraju. <text:s/>Prawo <text:s/>longobardzkie </text:span></text:p>
          </draw:text-box>
        </draw:frame>
        <draw:frame draw:style-name="gr6" draw:text-style-name="P7" draw:layer="layout" svg:width="8.528cm" svg:height="0.433cm" svg:x="11.5cm" svg:y="3.381cm">
          <draw:text-box>
            <text:p text:style-name="P1"><text:span text:style-name="T7">(Edykt Rothara z 643 roku) uznawało, że w ta-</text:span></text:p>
          </draw:text-box>
        </draw:frame>
        <draw:frame draw:style-name="gr6" draw:text-style-name="P7" draw:layer="layout" svg:width="8.651cm" svg:height="0.433cm" svg:x="11.501cm" svg:y="3.804cm">
          <draw:text-box>
            <text:p text:style-name="P1"><text:span text:style-name="T7">kim <text:s/>przypadku <text:s/>czyn <text:s/>szalonego <text:s/>nie <text:s/>podlega </text:span></text:p>
          </draw:text-box>
        </draw:frame>
        <draw:frame draw:style-name="gr6" draw:text-style-name="P7" draw:layer="layout" svg:width="8.981cm" svg:height="0.433cm" svg:x="11.501cm" svg:y="4.227cm">
          <draw:text-box>
            <text:p text:style-name="P1"><text:span text:style-name="T7">karze, jednak pokrzywdzony może go bezkarnie </text:span></text:p>
          </draw:text-box>
        </draw:frame>
        <draw:frame draw:style-name="gr6" draw:text-style-name="P7" draw:layer="layout" svg:width="8.659cm" svg:height="0.433cm" svg:x="11.501cm" svg:y="4.651cm">
          <draw:text-box>
            <text:p text:style-name="P1"><text:span text:style-name="T7">zabić. W anglosaksońskiej brytanii kwestia nie-</text:span></text:p>
          </draw:text-box>
        </draw:frame>
        <draw:frame draw:style-name="gr6" draw:text-style-name="P7" draw:layer="layout" svg:width="8.638cm" svg:height="0.433cm" svg:x="11.501cm" svg:y="5.074cm">
          <draw:text-box>
            <text:p text:style-name="P1"><text:span text:style-name="T7">poczytalności nie była brana pod uwagę, gdyż </text:span></text:p>
          </draw:text-box>
        </draw:frame>
        <draw:frame draw:style-name="gr6" draw:text-style-name="P7" draw:layer="layout" svg:width="8.744cm" svg:height="0.433cm" svg:x="11.501cm" svg:y="5.498cm">
          <draw:text-box>
            <text:p text:style-name="P1"><text:span text:style-name="T7">ciężkość występku oceniana była wyłącznie po </text:span></text:p>
          </draw:text-box>
        </draw:frame>
        <draw:frame draw:style-name="gr6" draw:text-style-name="P7" draw:layer="layout" svg:width="8.82cm" svg:height="0.433cm" svg:x="11.501cm" svg:y="5.921cm">
          <draw:text-box>
            <text:p text:style-name="P1"><text:span text:style-name="T7">rozległości uszkodzeń ciała i stosownie do tego </text:span></text:p>
          </draw:text-box>
        </draw:frame>
        <draw:frame draw:style-name="gr6" draw:text-style-name="P7" draw:layer="layout" svg:width="8.426cm" svg:height="0.433cm" svg:x="11.501cm" svg:y="6.344cm">
          <draw:text-box>
            <text:p text:style-name="P1"><text:span text:style-name="T7">sprawca był zobowiązany wypłacić odpowied-</text:span></text:p>
          </draw:text-box>
        </draw:frame>
        <draw:frame draw:style-name="gr6" draw:text-style-name="P7" draw:layer="layout" svg:width="8.575cm" svg:height="0.433cm" svg:x="11.501cm" svg:y="6.768cm">
          <draw:text-box>
            <text:p text:style-name="P1"><text:span text:style-name="T7">nie odszkodowanie pokrzywdzonemu lub jego </text:span></text:p>
          </draw:text-box>
        </draw:frame>
        <draw:frame draw:style-name="gr6" draw:text-style-name="P7" draw:layer="layout" svg:width="9.023cm" svg:height="0.433cm" svg:x="11.501cm" svg:y="7.191cm">
          <draw:text-box>
            <text:p text:style-name="P1"><text:span text:style-name="T7">rodzinie. <text:s/>W <text:s/>kodeksie <text:s/>islandzkim <text:s/>z <text:s/>1117 <text:s/>roku </text:span></text:p>
          </draw:text-box>
        </draw:frame>
        <draw:frame draw:style-name="gr6" draw:text-style-name="P7" draw:layer="layout" svg:width="9.027cm" svg:height="0.433cm" svg:x="11.501cm" svg:y="7.614cm">
          <draw:text-box>
            <text:p text:style-name="P1"><text:span text:style-name="T7">osoby <text:s/>obłąkane <text:s/>i <text:s/>szalone <text:s/>nie <text:s/>były <text:s/>uwalniane </text:span></text:p>
          </draw:text-box>
        </draw:frame>
        <draw:frame draw:style-name="gr6" draw:text-style-name="P7" draw:layer="layout" svg:width="8.608cm" svg:height="0.433cm" svg:x="11.501cm" svg:y="8.038cm">
          <draw:text-box>
            <text:p text:style-name="P1"><text:span text:style-name="T7">od winy, jednak choroba była traktowana jako </text:span></text:p>
          </draw:text-box>
        </draw:frame>
        <draw:frame draw:style-name="gr6" draw:text-style-name="P7" draw:layer="layout" svg:width="8.82cm" svg:height="0.433cm" svg:x="11.501cm" svg:y="8.461cm">
          <draw:text-box>
            <text:p text:style-name="P1"><text:span text:style-name="T7">okoliczność łagodząca. Taki sprawca zabójstwa </text:span></text:p>
          </draw:text-box>
        </draw:frame>
        <draw:frame draw:style-name="gr6" draw:text-style-name="P7" draw:layer="layout" svg:width="8.138cm" svg:height="0.433cm" svg:x="11.501cm" svg:y="8.885cm">
          <draw:text-box>
            <text:p text:style-name="P1"><text:span text:style-name="T7">mógł podobnie uwolnić się od ciężkiej odpo-</text:span></text:p>
          </draw:text-box>
        </draw:frame>
        <draw:frame draw:style-name="gr6" draw:text-style-name="P7" draw:layer="layout" svg:width="8.591cm" svg:height="0.433cm" svg:x="11.501cm" svg:y="9.308cm">
          <draw:text-box>
            <text:p text:style-name="P1"><text:span text:style-name="T7">wiedzialności przez zapłatę dla rodziny ofiary. </text:span></text:p>
          </draw:text-box>
        </draw:frame>
        <draw:frame draw:style-name="gr6" draw:text-style-name="P7" draw:layer="layout" svg:width="8.989cm" svg:height="0.433cm" svg:x="11.501cm" svg:y="9.731cm">
          <draw:text-box>
            <text:p text:style-name="P1"><text:span text:style-name="T7">Istnienie choroby ustalano na podstawie zeznań </text:span></text:p>
          </draw:text-box>
        </draw:frame>
        <draw:frame draw:style-name="gr6" draw:text-style-name="P7" draw:layer="layout" svg:width="8.342cm" svg:height="0.433cm" svg:x="11.501cm" svg:y="10.155cm">
          <draw:text-box>
            <text:p text:style-name="P1"><text:span text:style-name="T7">świadków oraz dowodów wcześniejszych ata-</text:span></text:p>
          </draw:text-box>
        </draw:frame>
        <draw:frame draw:style-name="gr6" draw:text-style-name="P7" draw:layer="layout" svg:width="3.033cm" svg:height="0.433cm" svg:x="11.501cm" svg:y="10.578cm">
          <draw:text-box>
            <text:p text:style-name="P1"><text:span text:style-name="T7">ków szału [2, 6].</text:span></text:p>
          </draw:text-box>
        </draw:frame>
        <draw:frame draw:style-name="gr6" draw:text-style-name="P7" draw:layer="layout" svg:width="7.889cm" svg:height="0.433cm" svg:x="12.001cm" svg:y="11.002cm">
          <draw:text-box>
            <text:p text:style-name="P1"><text:span text:style-name="T7">W Anglii do XIV wieku niepoczytalność nie </text:span></text:p>
          </draw:text-box>
        </draw:frame>
        <draw:frame draw:style-name="gr6" draw:text-style-name="P7" draw:layer="layout" svg:width="8.638cm" svg:height="0.433cm" svg:x="11.501cm" svg:y="11.425cm">
          <draw:text-box>
            <text:p text:style-name="P1"><text:span text:style-name="T7">stanowiła podstawy do uniewinnienia sprawcy </text:span></text:p>
          </draw:text-box>
        </draw:frame>
        <draw:frame draw:style-name="gr6" draw:text-style-name="P7" draw:layer="layout" svg:width="8.841cm" svg:height="0.433cm" svg:x="11.501cm" svg:y="11.848cm">
          <draw:text-box>
            <text:p text:style-name="P1"><text:span text:style-name="T7">przestępstwa i uwolnienia go od kary, lecz była </text:span></text:p>
          </draw:text-box>
        </draw:frame>
        <draw:frame draw:style-name="gr6" draw:text-style-name="P7" draw:layer="layout" svg:width="8.388cm" svg:height="0.433cm" svg:x="11.501cm" svg:y="12.272cm">
          <draw:text-box>
            <text:p text:style-name="P1"><text:span text:style-name="T7">traktowana jako szczególna okoliczność. Sąd </text:span></text:p>
          </draw:text-box>
        </draw:frame>
        <draw:frame draw:style-name="gr6" draw:text-style-name="P7" draw:layer="layout" svg:width="8.613cm" svg:height="0.433cm" svg:x="11.501cm" svg:y="12.695cm">
          <draw:text-box>
            <text:p text:style-name="P1"><text:span text:style-name="T7">w takiej sytuacji mógł wydać specjalny wyrok, </text:span></text:p>
          </draw:text-box>
        </draw:frame>
        <draw:frame draw:style-name="gr6" draw:text-style-name="P7" draw:layer="layout" svg:width="8.718cm" svg:height="0.433cm" svg:x="11.501cm" svg:y="13.118cm">
          <draw:text-box>
            <text:p text:style-name="P1"><text:span text:style-name="T7">a panujący król mógł ułaskawić sprawcę chore-</text:span></text:p>
          </draw:text-box>
        </draw:frame>
        <draw:frame draw:style-name="gr6" draw:text-style-name="P7" draw:layer="layout" svg:width="8.617cm" svg:height="0.433cm" svg:x="11.501cm" svg:y="13.542cm">
          <draw:text-box>
            <text:p text:style-name="P1"><text:span text:style-name="T7">go umysłowo. Takie prawo łaski przysługiwało </text:span></text:p>
          </draw:text-box>
        </draw:frame>
        <draw:frame draw:style-name="gr6" draw:text-style-name="P7" draw:layer="layout" svg:width="8.939cm" svg:height="0.433cm" svg:x="11.501cm" svg:y="13.965cm">
          <draw:text-box>
            <text:p text:style-name="P1"><text:span text:style-name="T7">też <text:s/>władcom <text:s/>innych <text:s/>krajów <text:s/>europejskich. <text:s/>Od </text:span></text:p>
          </draw:text-box>
        </draw:frame>
        <draw:frame draw:style-name="gr6" draw:text-style-name="P7" draw:layer="layout" svg:width="8.558cm" svg:height="0.433cm" svg:x="11.501cm" svg:y="14.389cm">
          <draw:text-box>
            <text:p text:style-name="P1"><text:span text:style-name="T7">czasów rządów Edwarda II i Edwarda III (1307-</text:span></text:p>
          </draw:text-box>
        </draw:frame>
        <draw:frame draw:style-name="gr6" draw:text-style-name="P7" draw:layer="layout" svg:width="8.769cm" svg:height="0.433cm" svg:x="11.501cm" svg:y="14.812cm">
          <draw:text-box>
            <text:p text:style-name="P1"><text:span text:style-name="T7">1377) szaleństwo było już traktowane jako oko-</text:span></text:p>
          </draw:text-box>
        </draw:frame>
        <draw:frame draw:style-name="gr6" draw:text-style-name="P7" draw:layer="layout" svg:width="8.625cm" svg:height="0.433cm" svg:x="11.501cm" svg:y="15.235cm">
          <draw:text-box>
            <text:p text:style-name="P1"><text:span text:style-name="T7">liczność wyłączająca odpowiedzialność [6, 11].</text:span></text:p>
          </draw:text-box>
        </draw:frame>
        <draw:frame draw:style-name="gr6" draw:text-style-name="P7" draw:layer="layout" svg:width="8.418cm" svg:height="0.433cm" svg:x="12.001cm" svg:y="15.659cm">
          <draw:text-box>
            <text:p text:style-name="P1"><text:span text:style-name="T7">Odmienna sytuacja panowała w krajach arab-</text:span></text:p>
          </draw:text-box>
        </draw:frame>
        <draw:frame draw:style-name="gr6" draw:text-style-name="P7" draw:layer="layout" svg:width="8.803cm" svg:height="0.433cm" svg:x="11.501cm" svg:y="16.082cm">
          <draw:text-box>
            <text:p text:style-name="P1"><text:span text:style-name="T7">skich, gdzie do chorych psychicznie odnoszono </text:span></text:p>
          </draw:text-box>
        </draw:frame>
        <draw:frame draw:style-name="gr6" draw:text-style-name="P7" draw:layer="layout" svg:width="8.532cm" svg:height="0.433cm" svg:x="11.501cm" svg:y="16.506cm">
          <draw:text-box>
            <text:p text:style-name="P1"><text:span text:style-name="T7">się bardzo humanitarnie i na przykład umiesz-</text:span></text:p>
          </draw:text-box>
        </draw:frame>
        <draw:frame draw:style-name="gr6" draw:text-style-name="P7" draw:layer="layout" svg:width="8.524cm" svg:height="0.433cm" svg:x="11.501cm" svg:y="16.929cm">
          <draw:text-box>
            <text:p text:style-name="P1"><text:span text:style-name="T7">czano ich w domach łaski, skąd byli zwalniani </text:span></text:p>
          </draw:text-box>
        </draw:frame>
        <draw:frame draw:style-name="gr6" draw:text-style-name="P7" draw:layer="layout" svg:width="3.854cm" svg:height="0.433cm" svg:x="11.501cm" svg:y="17.352cm">
          <draw:text-box>
            <text:p text:style-name="P1"><text:span text:style-name="T7">po wyzdrowieniu [2].</text:span></text:p>
          </draw:text-box>
        </draw:frame>
        <draw:frame draw:style-name="gr1" draw:text-style-name="P2" draw:layer="layout" svg:width="6.513cm" svg:height="0.454cm" svg:x="11.5cm" svg:y="18.178cm">
          <draw:text-box>
            <text:p text:style-name="P1"><text:span text:style-name="T1">POCZĄTKI NOWOCZESNEJ MYśLI <text:s/></text:span></text:p>
          </draw:text-box>
        </draw:frame>
        <draw:frame draw:style-name="gr1" draw:text-style-name="P2" draw:layer="layout" svg:width="4.299cm" svg:height="0.454cm" svg:x="11.5cm" svg:y="18.601cm">
          <draw:text-box>
            <text:p text:style-name="P1"><text:span text:style-name="T1">O NIEPOCZYTALNOśCI</text:span></text:p>
          </draw:text-box>
        </draw:frame>
        <draw:frame draw:style-name="gr6" draw:text-style-name="P7" draw:layer="layout" svg:width="7.597cm" svg:height="0.433cm" svg:x="12cm" svg:y="19.464cm">
          <draw:text-box>
            <text:p text:style-name="P1"><text:span text:style-name="T7">Pierwsze <text:s/>udokumentowane <text:s/>rozważania </text:span></text:p>
          </draw:text-box>
        </draw:frame>
        <draw:frame draw:style-name="gr6" draw:text-style-name="P7" draw:layer="layout" svg:width="8.346cm" svg:height="0.433cm" svg:x="11.5cm" svg:y="19.888cm">
          <draw:text-box>
            <text:p text:style-name="P1"><text:span text:style-name="T7">dotyczące <text:s/>koncepcji <text:s/>karygodnego <text:s/>zamiaru </text:span></text:p>
          </draw:text-box>
        </draw:frame>
        <draw:frame draw:style-name="gr6" draw:text-style-name="P7" draw:layer="layout" svg:width="8.507cm" svg:height="0.433cm" svg:x="11.5cm" svg:y="20.311cm">
          <draw:text-box>
            <text:p text:style-name="P1"><text:span text:style-name="T7">(</text:span><text:span text:style-name="T8">mens <text:s/>rea</text:span><text:span text:style-name="T7">) <text:s/>jako <text:s/>integralnego <text:s/>elementu <text:s/>winy </text:span></text:p>
          </draw:text-box>
        </draw:frame>
        <draw:frame draw:style-name="gr6" draw:text-style-name="P7" draw:layer="layout" svg:width="8.68cm" svg:height="0.433cm" svg:x="11.5cm" svg:y="20.734cm">
          <draw:text-box>
            <text:p text:style-name="P1"><text:span text:style-name="T7">sprawcy <text:s/>wchodzącego <text:s/>w <text:s/>konflikt <text:s/>z <text:s/>prawem </text:span></text:p>
          </draw:text-box>
        </draw:frame>
        <draw:frame draw:style-name="gr6" draw:text-style-name="P7" draw:layer="layout" svg:width="8.697cm" svg:height="0.433cm" svg:x="11.5cm" svg:y="21.158cm">
          <draw:text-box>
            <text:p text:style-name="P1"><text:span text:style-name="T7">znajdujemy w opracowaniu Henry de bractona </text:span></text:p>
          </draw:text-box>
        </draw:frame>
        <draw:frame draw:style-name="gr6" draw:text-style-name="P7" draw:layer="layout" svg:width="7.796cm" svg:height="0.433cm" svg:x="11.501cm" svg:y="21.581cm">
          <draw:text-box>
            <text:p text:style-name="P1"><text:span text:style-name="T7">(ok. <text:s/>1210-1268) </text:span><text:span text:style-name="T8"><text:s/>De <text:s/>Legibus <text:s/>et <text:s/>Consuetedini-</text:span></text:p>
          </draw:text-box>
        </draw:frame>
        <draw:frame draw:style-name="gr6" draw:text-style-name="P7" draw:layer="layout" svg:width="8.202cm" svg:height="0.433cm" svg:x="11.501cm" svg:y="22.005cm">
          <draw:text-box>
            <text:p text:style-name="P1"><text:span text:style-name="T8">bus Angliea</text:span><text:span text:style-name="T7">. Opierając się na koncepcji prawa </text:span></text:p>
          </draw:text-box>
        </draw:frame>
        <draw:frame draw:style-name="gr6" draw:text-style-name="P7" draw:layer="layout" svg:width="9.015cm" svg:height="0.433cm" svg:x="11.501cm" svg:y="22.428cm">
          <draw:text-box>
            <text:p text:style-name="P1"><text:span text:style-name="T7">rzymskiego wprowadził do prawa zwyczajowego </text:span></text:p>
          </draw:text-box>
        </draw:frame>
        <draw:frame draw:style-name="gr6" draw:text-style-name="P7" draw:layer="layout" svg:width="8.265cm" svg:height="0.433cm" svg:x="11.501cm" svg:y="22.851cm">
          <draw:text-box>
            <text:p text:style-name="P1"><text:span text:style-name="T7">zasadę </text:span><text:span text:style-name="T8">voluntas nocendi</text:span><text:span text:style-name="T7"> czyli woli wyrządzenia </text:span></text:p>
          </draw:text-box>
        </draw:frame>
        <draw:frame draw:style-name="gr6" draw:text-style-name="P7" draw:layer="layout" svg:width="8.456cm" svg:height="0.433cm" svg:x="11.501cm" svg:y="23.275cm">
          <draw:text-box>
            <text:p text:style-name="P1"><text:span text:style-name="T7">szkody. Utrzymywał on, że osoba szalona nie </text:span></text:p>
          </draw:text-box>
        </draw:frame>
        <draw:frame draw:style-name="gr6" draw:text-style-name="P7" draw:layer="layout" svg:width="8.575cm" svg:height="0.433cm" svg:x="11.501cm" svg:y="23.698cm">
          <draw:text-box>
            <text:p text:style-name="P1"><text:span text:style-name="T7">kieruje się świadomym zamiarem popełnienia </text:span></text:p>
          </draw:text-box>
        </draw:frame>
        <draw:frame draw:style-name="gr6" draw:text-style-name="P7" draw:layer="layout" svg:width="8.498cm" svg:height="0.433cm" svg:x="11.501cm" svg:y="24.121cm">
          <draw:text-box>
            <text:p text:style-name="P1"><text:span text:style-name="T7">przestępstwa, dlatego też nie może być o nie </text:span></text:p>
          </draw:text-box>
        </draw:frame>
        <draw:frame draw:style-name="gr6" draw:text-style-name="P7" draw:layer="layout" svg:width="8.79cm" svg:height="0.433cm" svg:x="11.501cm" svg:y="24.545cm">
          <draw:text-box>
            <text:p text:style-name="P1"><text:span text:style-name="T7">oskarżana. William Lambarde (1536-1601) pod-</text:span></text:p>
          </draw:text-box>
        </draw:frame>
        <draw:frame draw:style-name="gr6" draw:text-style-name="P7" draw:layer="layout" svg:width="8.96cm" svg:height="0.433cm" svg:x="11.501cm" svg:y="24.968cm">
          <draw:text-box>
            <text:p text:style-name="P1"><text:span text:style-name="T7">nosił, iż umysł niepoczytalnego pozbawiony jest </text:span></text:p>
          </draw:text-box>
        </draw:frame>
        <draw:frame draw:style-name="gr6" draw:text-style-name="P7" draw:layer="layout" svg:width="8.892cm" svg:height="0.433cm" svg:x="11.501cm" svg:y="25.392cm">
          <draw:text-box>
            <text:p text:style-name="P1"><text:span text:style-name="T7">wolności wyboru oraz wiedzy co jest dobre a co </text:span></text:p>
          </draw:text-box>
        </draw:frame>
        <draw:frame draw:style-name="gr6" draw:text-style-name="P7" draw:layer="layout" svg:width="9.036cm" svg:height="0.433cm" svg:x="11.501cm" svg:y="25.815cm">
          <draw:text-box>
            <text:p text:style-name="P1"><text:span text:style-name="T7">złe. Dlatego nie jest on odpowiedzialny za swoje </text:span></text:p>
          </draw:text-box>
        </draw:frame>
        <draw:frame draw:style-name="gr1" draw:text-style-name="P2" draw:layer="layout" svg:width="10.357cm" svg:height="0.454cm" svg:x="5.168cm" svg:y="1.423cm">
          <draw:text-box>
            <text:p text:style-name="P1"><text:span text:style-name="T1">WSPÓLNE DROGI PSYCHIATRII I MEDYCYNY SĄDOWEJ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7.414cm" svg:height="0.454cm" svg:x="1.899cm" svg:y="1.423cm">
          <draw:text-box>
            <text:p text:style-name="P1"><text:span text:style-name="T1">304 <text:s text:c="128"/>Nr 4</text:span></text:p>
          </draw:text-box>
        </draw:frame>
        <draw:frame draw:style-name="gr6" draw:text-style-name="P7" draw:layer="layout" svg:width="8.519cm" svg:height="0.433cm" svg:x="1.9cm" svg:y="2.954cm">
          <draw:text-box>
            <text:p text:style-name="P1"><text:span text:style-name="T7">czyny. Edward Coke (1552-1634) uważany za </text:span></text:p>
          </draw:text-box>
        </draw:frame>
        <draw:frame draw:style-name="gr6" draw:text-style-name="P7" draw:layer="layout" svg:width="8.392cm" svg:height="0.433cm" svg:x="1.9cm" svg:y="3.378cm">
          <draw:text-box>
            <text:p text:style-name="P1"><text:span text:style-name="T7">najwybitniejszego <text:s/>prawnika <text:s/>swoich <text:s/>czasów </text:span></text:p>
          </draw:text-box>
        </draw:frame>
        <draw:frame draw:style-name="gr6" draw:text-style-name="P7" draw:layer="layout" svg:width="8.702cm" svg:height="0.433cm" svg:x="1.9cm" svg:y="3.801cm">
          <draw:text-box>
            <text:p text:style-name="P1"><text:span text:style-name="T7">rozróżniał <text:s/>cztery <text:s/>kategorie <text:s/>niepoczytalności, </text:span></text:p>
          </draw:text-box>
        </draw:frame>
        <draw:frame draw:style-name="gr6" draw:text-style-name="P7" draw:layer="layout" svg:width="9.002cm" svg:height="0.433cm" svg:x="1.9cm" svg:y="4.224cm">
          <draw:text-box>
            <text:p text:style-name="P1"><text:span text:style-name="T7">w zależności od rodzaju zaburzeń psychicznych. </text:span></text:p>
          </draw:text-box>
        </draw:frame>
        <draw:frame draw:style-name="gr6" draw:text-style-name="P7" draw:layer="layout" svg:width="8.888cm" svg:height="0.433cm" svg:x="1.9cm" svg:y="4.648cm">
          <draw:text-box>
            <text:p text:style-name="P1"><text:span text:style-name="T7">Pojęcie częściowej niepoczytalności wprowadził </text:span></text:p>
          </draw:text-box>
        </draw:frame>
        <draw:frame draw:style-name="gr6" draw:text-style-name="P7" draw:layer="layout" svg:width="8.786cm" svg:height="0.433cm" svg:x="1.9cm" svg:y="5.071cm">
          <draw:text-box>
            <text:p text:style-name="P1"><text:span text:style-name="T7">Sir <text:s/>Matthew <text:s/>Hale <text:s/>(1609-1676). <text:s/>Jednocześnie </text:span></text:p>
          </draw:text-box>
        </draw:frame>
        <draw:frame draw:style-name="gr6" draw:text-style-name="P7" draw:layer="layout" svg:width="8.892cm" svg:height="0.433cm" svg:x="1.9cm" svg:y="5.495cm">
          <draw:text-box>
            <text:p text:style-name="P1"><text:span text:style-name="T7">uważał on za oczywiste, że tylko dokonanie czy-</text:span></text:p>
          </draw:text-box>
        </draw:frame>
        <draw:frame draw:style-name="gr6" draw:text-style-name="P7" draw:layer="layout" svg:width="8.896cm" svg:height="0.433cm" svg:x="1.9cm" svg:y="5.918cm">
          <draw:text-box>
            <text:p text:style-name="P1"><text:span text:style-name="T7">nu w stanie całkowitego braku możliwości racjo-</text:span></text:p>
          </draw:text-box>
        </draw:frame>
        <draw:frame draw:style-name="gr6" draw:text-style-name="P7" draw:layer="layout" svg:width="9.002cm" svg:height="0.433cm" svg:x="1.9cm" svg:y="6.341cm">
          <draw:text-box>
            <text:p text:style-name="P1"><text:span text:style-name="T7">nalnego myślenia jest okolicznością uwalniającą </text:span></text:p>
          </draw:text-box>
        </draw:frame>
        <draw:frame draw:style-name="gr6" draw:text-style-name="P7" draw:layer="layout" svg:width="8.464cm" svg:height="0.433cm" svg:x="1.9cm" svg:y="6.765cm">
          <draw:text-box>
            <text:p text:style-name="P1"><text:span text:style-name="T7">od odpowiedzialności. Chorych dokonujących </text:span></text:p>
          </draw:text-box>
        </draw:frame>
        <draw:frame draw:style-name="gr6" draw:text-style-name="P7" draw:layer="layout" svg:width="8.6cm" svg:height="0.433cm" svg:x="1.9cm" svg:y="7.188cm">
          <draw:text-box>
            <text:p text:style-name="P1"><text:span text:style-name="T7">przestępstw w okresie remisji objawów patolo-</text:span></text:p>
          </draw:text-box>
        </draw:frame>
        <draw:frame draw:style-name="gr6" draw:text-style-name="P7" draw:layer="layout" svg:width="8.587cm" svg:height="0.433cm" svg:x="1.9cm" svg:y="7.612cm">
          <draw:text-box>
            <text:p text:style-name="P1"><text:span text:style-name="T7">gicznych należało według niego traktować jak </text:span></text:p>
          </draw:text-box>
        </draw:frame>
        <draw:frame draw:style-name="gr6" draw:text-style-name="P7" draw:layer="layout" svg:width="8.591cm" svg:height="0.433cm" svg:x="1.9cm" svg:y="8.035cm">
          <draw:text-box>
            <text:p text:style-name="P1"><text:span text:style-name="T7">w pełni zdrowych. Ponadto uznawał, że utrata </text:span></text:p>
          </draw:text-box>
        </draw:frame>
        <draw:frame draw:style-name="gr6" draw:text-style-name="P7" draw:layer="layout" svg:width="8.646cm" svg:height="0.433cm" svg:x="1.9cm" svg:y="8.458cm">
          <draw:text-box>
            <text:p text:style-name="P1"><text:span text:style-name="T7">zrozumienia rzeczywistości wynikająca z wpro-</text:span></text:p>
          </draw:text-box>
        </draw:frame>
        <draw:frame draw:style-name="gr6" draw:text-style-name="P7" draw:layer="layout" svg:width="8.672cm" svg:height="0.433cm" svg:x="1.9cm" svg:y="8.882cm">
          <draw:text-box>
            <text:p text:style-name="P1"><text:span text:style-name="T7">wadzenia w stan upojenia lub działania innych </text:span></text:p>
          </draw:text-box>
        </draw:frame>
        <draw:frame draw:style-name="gr6" draw:text-style-name="P7" draw:layer="layout" svg:width="8.934cm" svg:height="0.433cm" svg:x="1.9cm" svg:y="9.305cm">
          <draw:text-box>
            <text:p text:style-name="P1"><text:span text:style-name="T7">trucizn wbrew własnej woli, na skutek podstępu </text:span></text:p>
          </draw:text-box>
        </draw:frame>
        <draw:frame draw:style-name="gr6" draw:text-style-name="P7" draw:layer="layout" svg:width="8.854cm" svg:height="0.433cm" svg:x="1.9cm" svg:y="9.728cm">
          <draw:text-box>
            <text:p text:style-name="P1"><text:span text:style-name="T7">lub niewiedzy, jest równoznaczna z niepoczytal-</text:span></text:p>
          </draw:text-box>
        </draw:frame>
        <draw:frame draw:style-name="gr6" draw:text-style-name="P7" draw:layer="layout" svg:width="5.792cm" svg:height="0.433cm" svg:x="1.9cm" svg:y="10.152cm">
          <draw:text-box>
            <text:p text:style-name="P1"><text:span text:style-name="T7">nością (</text:span><text:span text:style-name="T8">dementia affectata</text:span><text:span text:style-name="T7">) [6, 12].</text:span></text:p>
          </draw:text-box>
        </draw:frame>
        <draw:frame draw:style-name="gr6" draw:text-style-name="P7" draw:layer="layout" svg:width="8.304cm" svg:height="0.433cm" svg:x="2.4cm" svg:y="10.575cm">
          <draw:text-box>
            <text:p text:style-name="P1"><text:span text:style-name="T7">Nowoczesne spojrzenie naukowe na kwestię </text:span></text:p>
          </draw:text-box>
        </draw:frame>
        <draw:frame draw:style-name="gr6" draw:text-style-name="P7" draw:layer="layout" svg:width="8.367cm" svg:height="0.433cm" svg:x="1.9cm" svg:y="10.999cm">
          <draw:text-box>
            <text:p text:style-name="P1"><text:span text:style-name="T7">poczytalności <text:s/>sprawcy <text:s/>rozpoczęli <text:s/>prawnicy </text:span></text:p>
          </draw:text-box>
        </draw:frame>
        <draw:frame draw:style-name="gr6" draw:text-style-name="P7" draw:layer="layout" svg:width="9.049cm" svg:height="0.433cm" svg:x="1.9cm" svg:y="11.422cm">
          <draw:text-box>
            <text:p text:style-name="P1"><text:span text:style-name="T7">z <text:s/>Włoch, <text:s/>Francji <text:s/>i <text:s/>Niemiec <text:s/>zwani <text:s/>glosatorami </text:span></text:p>
          </draw:text-box>
        </draw:frame>
        <draw:frame draw:style-name="gr6" draw:text-style-name="P7" draw:layer="layout" svg:width="8.96cm" svg:height="0.433cm" svg:x="1.899cm" svg:y="11.845cm">
          <draw:text-box>
            <text:p text:style-name="P1"><text:span text:style-name="T7">(XI-XII <text:s/>wiek), <text:s/>którzy <text:s/>odnowili <text:s/>zainteresowanie </text:span></text:p>
          </draw:text-box>
        </draw:frame>
        <draw:frame draw:style-name="gr6" draw:text-style-name="P7" draw:layer="layout" svg:width="9.057cm" svg:height="0.433cm" svg:x="1.899cm" svg:y="12.269cm">
          <draw:text-box>
            <text:p text:style-name="P1"><text:span text:style-name="T7">prawem <text:s/>rzymskim. <text:s/>badali <text:s/>i <text:s/>interpretowali <text:s/>oni </text:span></text:p>
          </draw:text-box>
        </draw:frame>
        <draw:frame draw:style-name="gr6" draw:text-style-name="P7" draw:layer="layout" svg:width="8.68cm" svg:height="0.433cm" svg:x="1.899cm" svg:y="12.692cm">
          <draw:text-box>
            <text:p text:style-name="P1"><text:span text:style-name="T7">prawo rzymskie na podstawie źródeł prawa ka-</text:span></text:p>
          </draw:text-box>
        </draw:frame>
        <draw:frame draw:style-name="gr6" draw:text-style-name="P7" draw:layer="layout" svg:width="8.042cm" svg:height="0.433cm" svg:x="1.899cm" svg:y="13.116cm">
          <draw:text-box>
            <text:p text:style-name="P1"><text:span text:style-name="T7">nonicznego – </text:span><text:span text:style-name="T8">digestów justyniańskich</text:span><text:span text:style-name="T7">, a swoimi </text:span></text:p>
          </draw:text-box>
        </draw:frame>
        <draw:frame draw:style-name="gr6" draw:text-style-name="P7" draw:layer="layout" svg:width="8.617cm" svg:height="0.433cm" svg:x="1.899cm" svg:y="13.539cm">
          <draw:text-box>
            <text:p text:style-name="P1"><text:span text:style-name="T7">pracami wywarli ogromny wpływ na wyroki są-</text:span></text:p>
          </draw:text-box>
        </draw:frame>
        <draw:frame draw:style-name="gr6" draw:text-style-name="P7" draw:layer="layout" svg:width="8.968cm" svg:height="0.433cm" svg:x="1.899cm" svg:y="13.962cm">
          <draw:text-box>
            <text:p text:style-name="P1"><text:span text:style-name="T7">dowe w cesarstwie rzymsko-niemieckim. Szkoła </text:span></text:p>
          </draw:text-box>
        </draw:frame>
        <draw:frame draw:style-name="gr6" draw:text-style-name="P7" draw:layer="layout" svg:width="8.989cm" svg:height="0.433cm" svg:x="1.899cm" svg:y="14.386cm">
          <draw:text-box>
            <text:p text:style-name="P1"><text:span text:style-name="T7">włoska <text:s/>prawa <text:s/>karnego <text:s/>(XII-XVI <text:s/>wiek) <text:s/>zerwała </text:span></text:p>
          </draw:text-box>
        </draw:frame>
        <draw:frame draw:style-name="gr6" draw:text-style-name="P7" draw:layer="layout" svg:width="8.363cm" svg:height="0.433cm" svg:x="1.899cm" svg:y="14.809cm">
          <draw:text-box>
            <text:p text:style-name="P1"><text:span text:style-name="T7">z <text:s/>wczesnośredniowiecznym <text:s/>podejściem <text:s/>do </text:span></text:p>
          </draw:text-box>
        </draw:frame>
        <draw:frame draw:style-name="gr6" draw:text-style-name="P7" draw:layer="layout" svg:width="8.706cm" svg:height="0.433cm" svg:x="1.899cm" svg:y="15.232cm">
          <draw:text-box>
            <text:p text:style-name="P1"><text:span text:style-name="T7">przestępstwa wyłącznie od strony obiektywnej </text:span></text:p>
          </draw:text-box>
        </draw:frame>
        <draw:frame draw:style-name="gr6" draw:text-style-name="P7" draw:layer="layout" svg:width="8.541cm" svg:height="0.433cm" svg:x="1.899cm" svg:y="15.656cm">
          <draw:text-box>
            <text:p text:style-name="P1"><text:span text:style-name="T7">czyli skutku. Pod wpływem prawa rzymskiego </text:span></text:p>
          </draw:text-box>
        </draw:frame>
        <draw:frame draw:style-name="gr6" draw:text-style-name="P7" draw:layer="layout" svg:width="8.405cm" svg:height="0.433cm" svg:x="1.899cm" svg:y="16.079cm">
          <draw:text-box>
            <text:p text:style-name="P1"><text:span text:style-name="T7">i nauki Kościoła o grzechu, zaczęto rozważać </text:span></text:p>
          </draw:text-box>
        </draw:frame>
        <draw:frame draw:style-name="gr6" draw:text-style-name="P7" draw:layer="layout" svg:width="8.879cm" svg:height="0.433cm" svg:x="1.899cm" svg:y="16.503cm">
          <draw:text-box>
            <text:p text:style-name="P1"><text:span text:style-name="T7">przestępstwo od strony subiektywnej, czyli woli </text:span></text:p>
          </draw:text-box>
        </draw:frame>
        <draw:frame draw:style-name="gr6" draw:text-style-name="P7" draw:layer="layout" svg:width="8.994cm" svg:height="0.433cm" svg:x="1.899cm" svg:y="16.926cm">
          <draw:text-box>
            <text:p text:style-name="P1"><text:span text:style-name="T7">popełnienia czynu. Nie wypracowano co prawda </text:span></text:p>
          </draw:text-box>
        </draw:frame>
        <draw:frame draw:style-name="gr6" draw:text-style-name="P7" draw:layer="layout" svg:width="8.761cm" svg:height="0.433cm" svg:x="1.899cm" svg:y="17.349cm">
          <draw:text-box>
            <text:p text:style-name="P1"><text:span text:style-name="T7">definicji winy, ale termin ten rozumiano i opisy-</text:span></text:p>
          </draw:text-box>
        </draw:frame>
        <draw:frame draw:style-name="gr6" draw:text-style-name="P7" draw:layer="layout" svg:width="8.96cm" svg:height="0.433cm" svg:x="1.899cm" svg:y="17.773cm">
          <draw:text-box>
            <text:p text:style-name="P1"><text:span text:style-name="T7">wano <text:s/>kazuistycznie <text:s/>podpierając <text:s/>się <text:s/>przy <text:s/>tym </text:span></text:p>
          </draw:text-box>
        </draw:frame>
        <draw:frame draw:style-name="gr6" draw:text-style-name="P7" draw:layer="layout" svg:width="8.845cm" svg:height="0.433cm" svg:x="1.899cm" svg:y="18.196cm">
          <draw:text-box>
            <text:p text:style-name="P1"><text:span text:style-name="T7">rozwiązaniami rzymskimi. Szkoła włoska rozróż-</text:span></text:p>
          </draw:text-box>
        </draw:frame>
        <draw:frame draw:style-name="gr6" draw:text-style-name="P7" draw:layer="layout" svg:width="8.925cm" svg:height="0.433cm" svg:x="1.899cm" svg:y="18.62cm">
          <draw:text-box>
            <text:p text:style-name="P1"><text:span text:style-name="T7">niała takie pojęcia jak: </text:span><text:span text:style-name="T8">dolus</text:span><text:span text:style-name="T7"> – działanie umyślne </text:span></text:p>
          </draw:text-box>
        </draw:frame>
        <draw:frame draw:style-name="gr6" draw:text-style-name="P7" draw:layer="layout" svg:width="8.876cm" svg:height="0.433cm" svg:x="1.899cm" svg:y="19.043cm">
          <draw:text-box>
            <text:p text:style-name="P1"><text:span text:style-name="T7">i świadome, </text:span><text:span text:style-name="T8">culpa</text:span><text:span text:style-name="T7"> – wina nieumyślna przy braku </text:span></text:p>
          </draw:text-box>
        </draw:frame>
        <draw:frame draw:style-name="gr6" draw:text-style-name="P7" draw:layer="layout" svg:width="8.69cm" svg:height="0.433cm" svg:x="1.899cm" svg:y="19.466cm">
          <draw:text-box>
            <text:p text:style-name="P1"><text:span text:style-name="T7">świadomości przestępstwa i </text:span><text:span text:style-name="T8">casus</text:span><text:span text:style-name="T7"> – przypadek, </text:span></text:p>
          </draw:text-box>
        </draw:frame>
        <draw:frame draw:style-name="gr6" draw:text-style-name="P7" draw:layer="layout" svg:width="8.316cm" svg:height="0.433cm" svg:x="1.899cm" svg:y="19.89cm">
          <draw:text-box>
            <text:p text:style-name="P1"><text:span text:style-name="T7">niemożność <text:s/>przewidzenia <text:s/>skutku <text:s/>działania </text:span></text:p>
          </draw:text-box>
        </draw:frame>
        <draw:frame draw:style-name="gr6" draw:text-style-name="P7" draw:layer="layout" svg:width="8.596cm" svg:height="0.433cm" svg:x="1.899cm" svg:y="20.313cm">
          <draw:text-box>
            <text:p text:style-name="P1"><text:span text:style-name="T7">wyłączająca z reguły odpowiedzialność karną. </text:span></text:p>
          </draw:text-box>
        </draw:frame>
        <draw:frame draw:style-name="gr6" draw:text-style-name="P7" draw:layer="layout" svg:width="8.469cm" svg:height="0.433cm" svg:x="1.899cm" svg:y="20.736cm">
          <draw:text-box>
            <text:p text:style-name="P1"><text:span text:style-name="T7">Okres Renesansu, w którym zapoczątkowano </text:span></text:p>
          </draw:text-box>
        </draw:frame>
        <draw:frame draw:style-name="gr6" draw:text-style-name="P7" draw:layer="layout" svg:width="8.892cm" svg:height="0.433cm" svg:x="1.899cm" svg:y="21.16cm">
          <draw:text-box>
            <text:p text:style-name="P1"><text:span text:style-name="T7">sekularyzację pojęcia „obłędu” nie poprawił jed-</text:span></text:p>
          </draw:text-box>
        </draw:frame>
        <draw:frame draw:style-name="gr6" draw:text-style-name="P7" draw:layer="layout" svg:width="8.985cm" svg:height="0.433cm" svg:x="1.899cm" svg:y="21.583cm">
          <draw:text-box>
            <text:p text:style-name="P1"><text:span text:style-name="T7">nak istotnie losów chorych psychicznie. Zaczęto </text:span></text:p>
          </draw:text-box>
        </draw:frame>
        <draw:frame draw:style-name="gr6" draw:text-style-name="P7" draw:layer="layout" svg:width="8.689cm" svg:height="0.433cm" svg:x="1.899cm" svg:y="22.007cm">
          <draw:text-box>
            <text:p text:style-name="P1"><text:span text:style-name="T7">uważać ich za osoby niebezpieczne, naruszają-</text:span></text:p>
          </draw:text-box>
        </draw:frame>
        <draw:frame draw:style-name="gr6" draw:text-style-name="P7" draw:layer="layout" svg:width="9.015cm" svg:height="0.433cm" svg:x="1.899cm" svg:y="22.43cm">
          <draw:text-box>
            <text:p text:style-name="P1"><text:span text:style-name="T7">ce porządek publiczny, tej samej kategorii co że-</text:span></text:p>
          </draw:text-box>
        </draw:frame>
        <draw:frame draw:style-name="gr6" draw:text-style-name="P7" draw:layer="layout" svg:width="8.761cm" svg:height="0.433cm" svg:x="1.899cm" svg:y="22.853cm">
          <draw:text-box>
            <text:p text:style-name="P1"><text:span text:style-name="T7">braków, włóczęgów, skazańców, rozpustników. </text:span></text:p>
          </draw:text-box>
        </draw:frame>
        <draw:frame draw:style-name="gr6" draw:text-style-name="P7" draw:layer="layout" svg:width="9.07cm" svg:height="0.433cm" svg:x="1.899cm" svg:y="23.277cm">
          <draw:text-box>
            <text:p text:style-name="P1"><text:span text:style-name="T7">Skutkiem tego w większości krajów europejskich </text:span></text:p>
          </draw:text-box>
        </draw:frame>
        <draw:frame draw:style-name="gr6" draw:text-style-name="P7" draw:layer="layout" svg:width="8.79cm" svg:height="0.433cm" svg:x="1.899cm" svg:y="23.7cm">
          <draw:text-box>
            <text:p text:style-name="P1"><text:span text:style-name="T7">byli oni internowani w szpitalach o charakterze </text:span></text:p>
          </draw:text-box>
        </draw:frame>
        <draw:frame draw:style-name="gr6" draw:text-style-name="P7" draw:layer="layout" svg:width="8.553cm" svg:height="0.433cm" svg:x="1.899cm" svg:y="24.124cm">
          <draw:text-box>
            <text:p text:style-name="P1"><text:span text:style-name="T7">detencyjnym, więzieniach, domach przymuso-</text:span></text:p>
          </draw:text-box>
        </draw:frame>
        <draw:frame draw:style-name="gr6" draw:text-style-name="P7" draw:layer="layout" svg:width="6.94cm" svg:height="0.433cm" svg:x="1.899cm" svg:y="24.547cm">
          <draw:text-box>
            <text:p text:style-name="P1"><text:span text:style-name="T7">wego pobytu, przytułkach [6, 13, 14].</text:span></text:p>
          </draw:text-box>
        </draw:frame>
        <draw:frame draw:style-name="gr6" draw:text-style-name="P7" draw:layer="layout" svg:width="8.397cm" svg:height="0.433cm" svg:x="2.399cm" svg:y="24.97cm">
          <draw:text-box>
            <text:p text:style-name="P1"><text:span text:style-name="T7">W XVI wieku wśród przedstawicieli protestan-</text:span></text:p>
          </draw:text-box>
        </draw:frame>
        <draw:frame draw:style-name="gr6" draw:text-style-name="P7" draw:layer="layout" svg:width="8.922cm" svg:height="0.433cm" svg:x="1.899cm" svg:y="25.394cm">
          <draw:text-box>
            <text:p text:style-name="P1"><text:span text:style-name="T7">tyzmu <text:s/>zaczynają <text:s/>pojawiać <text:s/>się <text:s/>wyraźne <text:s/>głosy </text:span></text:p>
          </draw:text-box>
        </draw:frame>
        <draw:frame draw:style-name="gr6" draw:text-style-name="P7" draw:layer="layout" svg:width="8.926cm" svg:height="0.433cm" svg:x="1.899cm" svg:y="25.817cm">
          <draw:text-box>
            <text:p text:style-name="P1"><text:span text:style-name="T7">w <text:s/>obronie <text:s/>ludzi <text:s/>posądzanych <text:s/>o <text:s/>czary, <text:s/>tłuma-</text:span></text:p>
          </draw:text-box>
        </draw:frame>
        <draw:frame draw:style-name="gr6" draw:text-style-name="P7" draw:layer="layout" svg:width="8.659cm" svg:height="0.433cm" svg:x="11.499cm" svg:y="2.957cm">
          <draw:text-box>
            <text:p text:style-name="P1"><text:span text:style-name="T7">czące takie zachowania tych osób ich chorobą </text:span></text:p>
          </draw:text-box>
        </draw:frame>
        <draw:frame draw:style-name="gr6" draw:text-style-name="P7" draw:layer="layout" svg:width="8.833cm" svg:height="0.433cm" svg:x="11.499cm" svg:y="3.381cm">
          <draw:text-box>
            <text:p text:style-name="P1"><text:span text:style-name="T7">umysłową. <text:s/>Wśród <text:s/>nich <text:s/>największe <text:s/>znaczenie </text:span></text:p>
          </draw:text-box>
        </draw:frame>
        <draw:frame draw:style-name="gr6" draw:text-style-name="P7" draw:layer="layout" svg:width="8.515cm" svg:height="0.433cm" svg:x="11.499cm" svg:y="3.804cm">
          <draw:text-box>
            <text:p text:style-name="P1"><text:span text:style-name="T7">odegrali Johann Weyer, holenderski inspektor </text:span></text:p>
          </draw:text-box>
        </draw:frame>
        <draw:frame draw:style-name="gr6" draw:text-style-name="P7" draw:layer="layout" svg:width="8.435cm" svg:height="0.433cm" svg:x="11.499cm" svg:y="4.227cm">
          <draw:text-box>
            <text:p text:style-name="P1"><text:span text:style-name="T7">medyczny i autor fundamentalnego dzieła </text:span><text:span text:style-name="T8">De </text:span></text:p>
          </draw:text-box>
        </draw:frame>
        <draw:frame draw:style-name="gr6" draw:text-style-name="P7" draw:layer="layout" svg:width="7.097cm" svg:height="0.412cm" svg:x="11.499cm" svg:y="4.651cm">
          <draw:text-box>
            <text:p text:style-name="P1"><text:span text:style-name="T8">Praestigiis <text:s/>Daemonum <text:s/>et <text:s/>Incantationibus <text:s/>ac </text:span></text:p>
          </draw:text-box>
        </draw:frame>
        <draw:frame draw:style-name="gr6" draw:text-style-name="P7" draw:layer="layout" svg:width="8.846cm" svg:height="0.433cm" svg:x="11.499cm" svg:y="5.074cm">
          <draw:text-box>
            <text:p text:style-name="P1"><text:span text:style-name="T8">Venificiis</text:span><text:span text:style-name="T7"> <text:s/>(1563) <text:s/>oraz <text:s/>reformator <text:s/>włoski <text:s/>Mimo </text:span></text:p>
          </draw:text-box>
        </draw:frame>
        <draw:frame draw:style-name="gr6" draw:text-style-name="P7" draw:layer="layout" svg:width="8.922cm" svg:height="0.433cm" svg:x="11.499cm" svg:y="5.498cm">
          <draw:text-box>
            <text:p text:style-name="P1"><text:span text:style-name="T7">Celsi. <text:s/>Uważali <text:s/>oni, <text:s/>iż <text:s/>heretyczne <text:s/>zachowania </text:span></text:p>
          </draw:text-box>
        </draw:frame>
        <draw:frame draw:style-name="gr6" draw:text-style-name="P7" draw:layer="layout" svg:width="8.735cm" svg:height="0.433cm" svg:x="11.499cm" svg:y="5.921cm">
          <draw:text-box>
            <text:p text:style-name="P1"><text:span text:style-name="T7">wynikają z <text:s/>zaburzeń intelektualnych, a <text:s/>nie ze </text:span></text:p>
          </draw:text-box>
        </draw:frame>
        <draw:frame draw:style-name="gr6" draw:text-style-name="P7" draw:layer="layout" svg:width="8.972cm" svg:height="0.433cm" svg:x="11.499cm" svg:y="6.344cm">
          <draw:text-box>
            <text:p text:style-name="P1"><text:span text:style-name="T7">zdemoralizowanej <text:s/>woli <text:s/>i <text:s/>są <text:s/>mylnie <text:s/>interpreto-</text:span></text:p>
          </draw:text-box>
        </draw:frame>
        <draw:frame draw:style-name="gr6" draw:text-style-name="P7" draw:layer="layout" svg:width="8.816cm" svg:height="0.433cm" svg:x="11.499cm" svg:y="6.768cm">
          <draw:text-box>
            <text:p text:style-name="P1"><text:span text:style-name="T7">wane jako uprawianie czarów. Osoby takie jeśli </text:span></text:p>
          </draw:text-box>
        </draw:frame>
        <draw:frame draw:style-name="gr6" draw:text-style-name="P7" draw:layer="layout" svg:width="8.74cm" svg:height="0.433cm" svg:x="11.499cm" svg:y="7.191cm">
          <draw:text-box>
            <text:p text:style-name="P1"><text:span text:style-name="T7">nie <text:s/>doprowadziły <text:s/>do <text:s/>szkody <text:s/>na <text:s/>zdrowiu <text:s/>lub </text:span></text:p>
          </draw:text-box>
        </draw:frame>
        <draw:frame draw:style-name="gr6" draw:text-style-name="P7" draw:layer="layout" svg:width="8.646cm" svg:height="0.433cm" svg:x="11.499cm" svg:y="7.614cm">
          <draw:text-box>
            <text:p text:style-name="P1"><text:span text:style-name="T7">życiu powinny być powstrzymywane, skazywa-</text:span></text:p>
          </draw:text-box>
        </draw:frame>
        <draw:frame draw:style-name="gr6" draw:text-style-name="P7" draw:layer="layout" svg:width="9.159cm" svg:height="0.433cm" svg:x="11.499cm" svg:y="8.038cm">
          <draw:text-box>
            <text:p text:style-name="P1"><text:span text:style-name="T7">ne <text:s/>na <text:s/>grzywnę <text:s/>lub <text:s/>wygnanie <text:s/>lecz <text:s/>nie <text:s/>karane </text:span></text:p>
          </draw:text-box>
        </draw:frame>
        <draw:frame draw:style-name="gr6" draw:text-style-name="P7" draw:layer="layout" svg:width="8.735cm" svg:height="0.433cm" svg:x="11.499cm" svg:y="8.461cm">
          <draw:text-box>
            <text:p text:style-name="P1"><text:span text:style-name="T7">śmiercią. Ich szaleństwo miało być już dla nich </text:span></text:p>
          </draw:text-box>
        </draw:frame>
        <draw:frame draw:style-name="gr6" draw:text-style-name="P7" draw:layer="layout" svg:width="9.074cm" svg:height="0.433cm" svg:x="11.499cm" svg:y="8.885cm">
          <draw:text-box>
            <text:p text:style-name="P1"><text:span text:style-name="T7">wystarczającą karą. Prace tych myślicieli ułożyły </text:span></text:p>
          </draw:text-box>
        </draw:frame>
        <draw:frame draw:style-name="gr6" draw:text-style-name="P7" draw:layer="layout" svg:width="9.036cm" svg:height="0.433cm" svg:x="11.499cm" svg:y="9.308cm">
          <draw:text-box>
            <text:p text:style-name="P1"><text:span text:style-name="T7">podwaliny nowożytnej psychiatrii, a w rezultacie </text:span></text:p>
          </draw:text-box>
        </draw:frame>
        <draw:frame draw:style-name="gr6" draw:text-style-name="P7" draw:layer="layout" svg:width="8.824cm" svg:height="0.433cm" svg:x="11.499cm" svg:y="9.731cm">
          <draw:text-box>
            <text:p text:style-name="P1"><text:span text:style-name="T7">sądy zaczęły konsultować z lekarzami niejedno-</text:span></text:p>
          </draw:text-box>
        </draw:frame>
        <draw:frame draw:style-name="gr6" draw:text-style-name="P7" draw:layer="layout" svg:width="8.905cm" svg:height="0.433cm" svg:x="11.499cm" svg:y="10.155cm">
          <draw:text-box>
            <text:p text:style-name="P1"><text:span text:style-name="T7">znaczne przypadki. Rozwinięciem i kontynuacją </text:span></text:p>
          </draw:text-box>
        </draw:frame>
        <draw:frame draw:style-name="gr6" draw:text-style-name="P7" draw:layer="layout" svg:width="9.053cm" svg:height="0.433cm" svg:x="11.5cm" svg:y="10.578cm">
          <draw:text-box>
            <text:p text:style-name="P1"><text:span text:style-name="T7">myśli glosatorów i postglosatorów był okres tzw. </text:span></text:p>
          </draw:text-box>
        </draw:frame>
        <draw:frame draw:style-name="gr6" draw:text-style-name="P7" draw:layer="layout" svg:width="8.655cm" svg:height="0.433cm" svg:x="11.5cm" svg:y="11.002cm">
          <draw:text-box>
            <text:p text:style-name="P1"><text:span text:style-name="T7">powszechnego <text:s/>niemieckiego <text:s/>prawa <text:s/>karnego </text:span></text:p>
          </draw:text-box>
        </draw:frame>
        <draw:frame draw:style-name="gr6" draw:text-style-name="P7" draw:layer="layout" svg:width="8.744cm" svg:height="0.433cm" svg:x="11.5cm" svg:y="11.425cm">
          <draw:text-box>
            <text:p text:style-name="P1"><text:span text:style-name="T7">w <text:s/>XVII-XVIII <text:s/>wieku. <text:s/>Szaleni <text:s/>(</text:span><text:span text:style-name="T8">furiosi</text:span><text:span text:style-name="T7">), <text:s/>obłąkani </text:span></text:p>
          </draw:text-box>
        </draw:frame>
        <draw:frame draw:style-name="gr6" draw:text-style-name="P7" draw:layer="layout" svg:width="7.553cm" svg:height="0.433cm" svg:x="11.5cm" svg:y="11.848cm">
          <draw:text-box>
            <text:p text:style-name="P1"><text:span text:style-name="T7">(</text:span><text:span text:style-name="T8">insane</text:span><text:span text:style-name="T7">), <text:s/>otępiali <text:s/>(</text:span><text:span text:style-name="T8">dementes</text:span><text:span text:style-name="T7">), <text:s/>upośledzeni </text:span></text:p>
          </draw:text-box>
        </draw:frame>
        <draw:frame draw:style-name="gr6" draw:text-style-name="P7" draw:layer="layout" svg:width="7.737cm" svg:height="0.433cm" svg:x="11.5cm" svg:y="12.272cm">
          <draw:text-box>
            <text:p text:style-name="P1"><text:span text:style-name="T7">umysłowo (</text:span><text:span text:style-name="T8">mente capti</text:span><text:span text:style-name="T7">) i opętani (</text:span><text:span text:style-name="T8">phrenetici</text:span><text:span text:style-name="T7">) </text:span></text:p>
          </draw:text-box>
        </draw:frame>
        <draw:frame draw:style-name="gr6" draw:text-style-name="P7" draw:layer="layout" svg:width="8.515cm" svg:height="0.433cm" svg:x="11.5cm" svg:y="12.695cm">
          <draw:text-box>
            <text:p text:style-name="P1"><text:span text:style-name="T7">byli traktowani jako niezdolni do świadomego </text:span></text:p>
          </draw:text-box>
        </draw:frame>
        <draw:frame draw:style-name="gr6" draw:text-style-name="P7" draw:layer="layout" svg:width="8.414cm" svg:height="0.433cm" svg:x="11.5cm" svg:y="13.118cm">
          <draw:text-box>
            <text:p text:style-name="P1"><text:span text:style-name="T7">przestępstwa <text:s/>(</text:span><text:span text:style-name="T8">doli <text:s/>incapaces</text:span><text:span text:style-name="T7">) <text:s/>i <text:s/>nie <text:s/>podlegali </text:span></text:p>
          </draw:text-box>
        </draw:frame>
        <draw:frame draw:style-name="gr6" draw:text-style-name="P7" draw:layer="layout" svg:width="8.354cm" svg:height="0.433cm" svg:x="11.5cm" svg:y="13.542cm">
          <draw:text-box>
            <text:p text:style-name="P1"><text:span text:style-name="T7">odpowiedzialności. <text:s/>Melancholię <text:s/>przeważnie </text:span></text:p>
          </draw:text-box>
        </draw:frame>
        <draw:frame draw:style-name="gr6" draw:text-style-name="P7" draw:layer="layout" svg:width="8.689cm" svg:height="0.433cm" svg:x="11.5cm" svg:y="13.965cm">
          <draw:text-box>
            <text:p text:style-name="P1"><text:span text:style-name="T7">uważano za okoliczność łagodzącą i zmniejsza-</text:span></text:p>
          </draw:text-box>
        </draw:frame>
        <draw:frame draw:style-name="gr6" draw:text-style-name="P7" draw:layer="layout" svg:width="8.867cm" svg:height="0.433cm" svg:x="11.5cm" svg:y="14.389cm">
          <draw:text-box>
            <text:p text:style-name="P1"><text:span text:style-name="T7">jącą winę, natomiast działanie w okresie </text:span><text:span text:style-name="T8">lucidum </text:span></text:p>
          </draw:text-box>
        </draw:frame>
        <draw:frame draw:style-name="gr6" draw:text-style-name="P7" draw:layer="layout" svg:width="8.782cm" svg:height="0.433cm" svg:x="11.5cm" svg:y="14.812cm">
          <draw:text-box>
            <text:p text:style-name="P1"><text:span text:style-name="T8">intervallum</text:span><text:span text:style-name="T7"> nie uwalniało od kary. W tym samym </text:span></text:p>
          </draw:text-box>
        </draw:frame>
        <draw:frame draw:style-name="gr6" draw:text-style-name="P7" draw:layer="layout" svg:width="8.507cm" svg:height="0.433cm" svg:x="11.5cm" svg:y="15.235cm">
          <draw:text-box>
            <text:p text:style-name="P1"><text:span text:style-name="T7">czasie w kolonialnej Ameryce w roku 1638 zo-</text:span></text:p>
          </draw:text-box>
        </draw:frame>
        <draw:frame draw:style-name="gr6" draw:text-style-name="P7" draw:layer="layout" svg:width="8.625cm" svg:height="0.433cm" svg:x="11.5cm" svg:y="15.659cm">
          <draw:text-box>
            <text:p text:style-name="P1"><text:span text:style-name="T7">stała powieszona z wyroku sądowego Dorothy </text:span></text:p>
          </draw:text-box>
        </draw:frame>
        <draw:frame draw:style-name="gr6" draw:text-style-name="P7" draw:layer="layout" svg:width="9.201cm" svg:height="0.433cm" svg:x="11.5cm" svg:y="16.082cm">
          <draw:text-box>
            <text:p text:style-name="P1"><text:span text:style-name="T7">Talbye, która będąc owładnięta urojeniami zabiła </text:span></text:p>
          </draw:text-box>
        </draw:frame>
        <draw:frame draw:style-name="gr6" draw:text-style-name="P7" draw:layer="layout" svg:width="8.655cm" svg:height="0.433cm" svg:x="11.5cm" svg:y="16.506cm">
          <draw:text-box>
            <text:p text:style-name="P1"><text:span text:style-name="T7">swoją córkę. Ówczesne prawo zwyczajowe sta-</text:span></text:p>
          </draw:text-box>
        </draw:frame>
        <draw:frame draw:style-name="gr6" draw:text-style-name="P7" draw:layer="layout" svg:width="8.82cm" svg:height="0.433cm" svg:x="11.5cm" svg:y="16.929cm">
          <draw:text-box>
            <text:p text:style-name="P1"><text:span text:style-name="T7">nu Massachusetts nie rozróżniało działania pod </text:span></text:p>
          </draw:text-box>
        </draw:frame>
        <draw:frame draw:style-name="gr6" draw:text-style-name="P7" draw:layer="layout" svg:width="8.731cm" svg:height="0.433cm" svg:x="11.5cm" svg:y="17.352cm">
          <draw:text-box>
            <text:p text:style-name="P1"><text:span text:style-name="T7">wpływem <text:s/>choroby <text:s/>psychicznej <text:s/>od <text:s/>zachowań </text:span></text:p>
          </draw:text-box>
        </draw:frame>
        <draw:frame draw:style-name="gr6" draw:text-style-name="P7" draw:layer="layout" svg:width="4.587cm" svg:height="0.433cm" svg:x="11.5cm" svg:y="17.776cm">
          <draw:text-box>
            <text:p text:style-name="P1"><text:span text:style-name="T7">zbrodniczych [6, 11, 14].</text:span></text:p>
          </draw:text-box>
        </draw:frame>
        <draw:frame draw:style-name="gr6" draw:text-style-name="P7" draw:layer="layout" svg:width="8.045cm" svg:height="0.433cm" svg:x="12cm" svg:y="18.199cm">
          <draw:text-box>
            <text:p text:style-name="P1"><text:span text:style-name="T7">XVIII wiek przyniósł pierwszą próbę sformu-</text:span></text:p>
          </draw:text-box>
        </draw:frame>
        <draw:frame draw:style-name="gr6" draw:text-style-name="P7" draw:layer="layout" svg:width="8.812cm" svg:height="0.433cm" svg:x="11.5cm" svg:y="18.623cm">
          <draw:text-box>
            <text:p text:style-name="P1"><text:span text:style-name="T7">łowania <text:s/>kryteriów <text:s/>niepoczytalności <text:s/>w <text:s/>prawie </text:span></text:p>
          </draw:text-box>
        </draw:frame>
        <draw:frame draw:style-name="gr6" draw:text-style-name="P7" draw:layer="layout" svg:width="8.558cm" svg:height="0.433cm" svg:x="11.5cm" svg:y="19.046cm">
          <draw:text-box>
            <text:p text:style-name="P1"><text:span text:style-name="T7">angielskim. <text:s/>Stało <text:s/>się <text:s/>to <text:s/>w <text:s/>1724 <text:s/>roku, <text:s/>gdy </text:span></text:p>
          </draw:text-box>
        </draw:frame>
        <draw:frame draw:style-name="gr6" draw:text-style-name="P7" draw:layer="layout" svg:width="8.409cm" svg:height="0.433cm" svg:x="11.5cm" svg:y="19.469cm">
          <draw:text-box>
            <text:p text:style-name="P1"><text:span text:style-name="T7">Edward Arnold został oskarżony o usiłowanie </text:span></text:p>
          </draw:text-box>
        </draw:frame>
        <draw:frame draw:style-name="gr6" draw:text-style-name="P7" draw:layer="layout" svg:width="8.909cm" svg:height="0.433cm" svg:x="11.5cm" svg:y="19.893cm">
          <draw:text-box>
            <text:p text:style-name="P1"><text:span text:style-name="T7">zabójstwa <text:s/>Lorda <text:s/>Onslow. <text:s/>Arnold, <text:s/>który <text:s/>w <text:s/>po-</text:span></text:p>
          </draw:text-box>
        </draw:frame>
        <draw:frame draw:style-name="gr6" draw:text-style-name="P7" draw:layer="layout" svg:width="8.879cm" svg:height="0.433cm" svg:x="11.5cm" svg:y="20.316cm">
          <draw:text-box>
            <text:p text:style-name="P1"><text:span text:style-name="T7">wszechnym <text:s/>odczuciu <text:s/>od <text:s/>lat <text:s/>zdradzał <text:s/>objawy </text:span></text:p>
          </draw:text-box>
        </draw:frame>
        <draw:frame draw:style-name="gr6" draw:text-style-name="P7" draw:layer="layout" svg:width="8.943cm" svg:height="0.433cm" svg:x="11.5cm" svg:y="20.739cm">
          <draw:text-box>
            <text:p text:style-name="P1"><text:span text:style-name="T7">choroby psychicznej, został owładnięty urojenia-</text:span></text:p>
          </draw:text-box>
        </draw:frame>
        <draw:frame draw:style-name="gr6" draw:text-style-name="P7" draw:layer="layout" svg:width="8.82cm" svg:height="0.433cm" svg:x="11.5cm" svg:y="21.163cm">
          <draw:text-box>
            <text:p text:style-name="P1"><text:span text:style-name="T7">mi. Wyobrażał sobie, że był zaczarowany przez </text:span></text:p>
          </draw:text-box>
        </draw:frame>
        <draw:frame draw:style-name="gr6" draw:text-style-name="P7" draw:layer="layout" svg:width="8.824cm" svg:height="0.433cm" svg:x="11.5cm" svg:y="21.586cm">
          <draw:text-box>
            <text:p text:style-name="P1"><text:span text:style-name="T7">Lorda Onslow, który miał wchodzić w jego ciało </text:span></text:p>
          </draw:text-box>
        </draw:frame>
        <draw:frame draw:style-name="gr6" draw:text-style-name="P7" draw:layer="layout" svg:width="8.693cm" svg:height="0.433cm" svg:x="11.5cm" svg:y="22.01cm">
          <draw:text-box>
            <text:p text:style-name="P1"><text:span text:style-name="T7">by zadręczać go. Powodowany takimi myślami </text:span></text:p>
          </draw:text-box>
        </draw:frame>
        <draw:frame draw:style-name="gr6" draw:text-style-name="P7" draw:layer="layout" svg:width="8.57cm" svg:height="0.433cm" svg:x="11.5cm" svg:y="22.433cm">
          <draw:text-box>
            <text:p text:style-name="P1"><text:span text:style-name="T7">postanowił zastrzelić lorda w obecności świad-</text:span></text:p>
          </draw:text-box>
        </draw:frame>
        <draw:frame draw:style-name="gr6" draw:text-style-name="P7" draw:layer="layout" svg:width="8.79cm" svg:height="0.433cm" svg:x="11.5cm" svg:y="22.856cm">
          <draw:text-box>
            <text:p text:style-name="P1"><text:span text:style-name="T7">ków. W trakcie procesu sędzia Tracy instruując </text:span></text:p>
          </draw:text-box>
        </draw:frame>
        <draw:frame draw:style-name="gr6" draw:text-style-name="P7" draw:layer="layout" svg:width="8.761cm" svg:height="0.433cm" svg:x="11.5cm" svg:y="23.28cm">
          <draw:text-box>
            <text:p text:style-name="P1"><text:span text:style-name="T7">ławę przysięgłych, przedstawił wskazania jakie </text:span></text:p>
          </draw:text-box>
        </draw:frame>
        <draw:frame draw:style-name="gr6" draw:text-style-name="P7" draw:layer="layout" svg:width="8.689cm" svg:height="0.433cm" svg:x="11.5cm" svg:y="23.703cm">
          <draw:text-box>
            <text:p text:style-name="P1"><text:span text:style-name="T7">są konieczne do spełnienia, by można uniewin-</text:span></text:p>
          </draw:text-box>
        </draw:frame>
        <draw:frame draw:style-name="gr6" draw:text-style-name="P7" draw:layer="layout" svg:width="8.617cm" svg:height="0.433cm" svg:x="11.5cm" svg:y="24.127cm">
          <draw:text-box>
            <text:p text:style-name="P1"><text:span text:style-name="T7">nić sprawcę ciężkiego przestępstwa z powodu </text:span></text:p>
          </draw:text-box>
        </draw:frame>
        <draw:frame draw:style-name="gr6" draw:text-style-name="P7" draw:layer="layout" svg:width="8.371cm" svg:height="0.433cm" svg:x="11.5cm" svg:y="24.55cm">
          <draw:text-box>
            <text:p text:style-name="P1"><text:span text:style-name="T7">niepoczytalności. Osoba taka musi być całko-</text:span></text:p>
          </draw:text-box>
        </draw:frame>
        <draw:frame draw:style-name="gr6" draw:text-style-name="P7" draw:layer="layout" svg:width="8.837cm" svg:height="0.433cm" svg:x="11.5cm" svg:y="24.973cm">
          <draw:text-box>
            <text:p text:style-name="P1"><text:span text:style-name="T7">wicie <text:s/>pozbawiona <text:s/>rozumienia <text:s/>i <text:s/>pamięci <text:s/>oraz </text:span></text:p>
          </draw:text-box>
        </draw:frame>
        <draw:frame draw:style-name="gr6" draw:text-style-name="P7" draw:layer="layout" svg:width="8.439cm" svg:height="0.433cm" svg:x="11.5cm" svg:y="25.397cm">
          <draw:text-box>
            <text:p text:style-name="P1"><text:span text:style-name="T7">nie wiedzieć co robi, nie bardziej niż dziecko, </text:span></text:p>
          </draw:text-box>
        </draw:frame>
        <draw:frame draw:style-name="gr6" draw:text-style-name="P7" draw:layer="layout" svg:width="8.604cm" svg:height="0.433cm" svg:x="11.5cm" svg:y="25.82cm">
          <draw:text-box>
            <text:p text:style-name="P1"><text:span text:style-name="T7">bydlę <text:s/>lub <text:s/>dzikie <text:s/>zwierzę. <text:s/>Reguła <text:s/>ta <text:s/>weszła </text:span></text:p>
          </draw:text-box>
        </draw:frame>
        <draw:frame draw:style-name="gr1" draw:text-style-name="P2" draw:layer="layout" svg:width="2.804cm" svg:height="0.454cm" svg:x="9.079cm" svg:y="1.423cm">
          <draw:text-box>
            <text:p text:style-name="P1"><text:span text:style-name="T1">Filip bolechała</text:span></text:p>
          </draw:text-box>
        </draw:frame>
      </draw:page>
      <draw:page draw:name="page6" draw:style-name="dp1" draw:master-page-name="master-page43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305</text:span></text:p>
          </draw:text-box>
        </draw:frame>
        <draw:frame draw:style-name="gr6" draw:text-style-name="P7" draw:layer="layout" svg:width="8.097cm" svg:height="0.433cm" svg:x="2cm" svg:y="2.954cm">
          <draw:text-box>
            <text:p text:style-name="P1"><text:span text:style-name="T7">w życie znana pod nazwą „</text:span><text:span text:style-name="T8">the wild beast test</text:span><text:span text:style-name="T7">”. </text:span></text:p>
          </draw:text-box>
        </draw:frame>
        <draw:frame draw:style-name="gr6" draw:text-style-name="P7" draw:layer="layout" svg:width="8.448cm" svg:height="0.433cm" svg:x="2cm" svg:y="3.378cm">
          <draw:text-box>
            <text:p text:style-name="P1"><text:span text:style-name="T7">było zaskakujące, że przy tak przedstawionej </text:span></text:p>
          </draw:text-box>
        </draw:frame>
        <draw:frame draw:style-name="gr6" draw:text-style-name="P7" draw:layer="layout" svg:width="8.486cm" svg:height="0.433cm" svg:x="2cm" svg:y="3.801cm">
          <draw:text-box>
            <text:p text:style-name="P1"><text:span text:style-name="T7">definicji <text:s/>niepoczytalności <text:s/>ława <text:s/>przysięgłych </text:span></text:p>
          </draw:text-box>
        </draw:frame>
        <draw:frame draw:style-name="gr6" draw:text-style-name="P7" draw:layer="layout" svg:width="8.731cm" svg:height="0.433cm" svg:x="2cm" svg:y="4.224cm">
          <draw:text-box>
            <text:p text:style-name="P1"><text:span text:style-name="T7">uznała Arnolda za winnego i skazała na śmierć </text:span></text:p>
          </draw:text-box>
        </draw:frame>
        <draw:frame draw:style-name="gr6" draw:text-style-name="P7" draw:layer="layout" svg:width="8.862cm" svg:height="0.433cm" svg:x="2cm" svg:y="4.648cm">
          <draw:text-box>
            <text:p text:style-name="P1"><text:span text:style-name="T7">przez powieszenie. Jednak po interwencji Lorda </text:span></text:p>
          </draw:text-box>
        </draw:frame>
        <draw:frame draw:style-name="gr6" draw:text-style-name="P7" draw:layer="layout" svg:width="8.854cm" svg:height="0.433cm" svg:x="2cm" svg:y="5.071cm">
          <draw:text-box>
            <text:p text:style-name="P1"><text:span text:style-name="T7">Onslow kara została zamieniona na dożywotnie </text:span></text:p>
          </draw:text-box>
        </draw:frame>
        <draw:frame draw:style-name="gr6" draw:text-style-name="P7" draw:layer="layout" svg:width="3.181cm" svg:height="0.433cm" svg:x="2cm" svg:y="5.495cm">
          <draw:text-box>
            <text:p text:style-name="P1"><text:span text:style-name="T7">więzienie [6, 11].</text:span></text:p>
          </draw:text-box>
        </draw:frame>
        <draw:frame draw:style-name="gr1" draw:text-style-name="P2" draw:layer="layout" svg:width="7.669cm" svg:height="0.454cm" svg:x="2cm" svg:y="6.325cm">
          <draw:text-box>
            <text:p text:style-name="P1"><text:span text:style-name="T1">U PROGU WSPÓłCZESNYCH KONCEPCJI </text:span></text:p>
          </draw:text-box>
        </draw:frame>
        <draw:frame draw:style-name="gr1" draw:text-style-name="P2" draw:layer="layout" svg:width="3.871cm" svg:height="0.454cm" svg:x="2cm" svg:y="6.748cm">
          <draw:text-box>
            <text:p text:style-name="P1"><text:span text:style-name="T1">NIEPOCZYTALNOśCI</text:span></text:p>
          </draw:text-box>
        </draw:frame>
        <draw:frame draw:style-name="gr6" draw:text-style-name="P7" draw:layer="layout" svg:width="7.995cm" svg:height="0.433cm" svg:x="2.5cm" svg:y="7.611cm">
          <draw:text-box>
            <text:p text:style-name="P1"><text:span text:style-name="T7">Prawdziwy rozwój psychiatrii klinicznej i są-</text:span></text:p>
          </draw:text-box>
        </draw:frame>
        <draw:frame draw:style-name="gr6" draw:text-style-name="P7" draw:layer="layout" svg:width="8.511cm" svg:height="0.433cm" svg:x="2.001cm" svg:y="8.034cm">
          <draw:text-box>
            <text:p text:style-name="P1"><text:span text:style-name="T7">dowej oraz równoległe utwierdzenie nowocze-</text:span></text:p>
          </draw:text-box>
        </draw:frame>
        <draw:frame draw:style-name="gr6" draw:text-style-name="P7" draw:layer="layout" svg:width="8.922cm" svg:height="0.433cm" svg:x="2.001cm" svg:y="8.458cm">
          <draw:text-box>
            <text:p text:style-name="P1"><text:span text:style-name="T7">snych zasad traktowania przez prawo karne nie-</text:span></text:p>
          </draw:text-box>
        </draw:frame>
        <draw:frame draw:style-name="gr6" draw:text-style-name="P7" draw:layer="layout" svg:width="8.727cm" svg:height="0.433cm" svg:x="2.001cm" svg:y="8.881cm">
          <draw:text-box>
            <text:p text:style-name="P1"><text:span text:style-name="T7">poczytalnych sprawców przestępstw rozpoczął </text:span></text:p>
          </draw:text-box>
        </draw:frame>
        <draw:frame draw:style-name="gr6" draw:text-style-name="P7" draw:layer="layout" svg:width="8.96cm" svg:height="0.433cm" svg:x="2.001cm" svg:y="9.304cm">
          <draw:text-box>
            <text:p text:style-name="P1"><text:span text:style-name="T7">się pod koniec XVII wieku, lecz w rzeczywistości </text:span></text:p>
          </draw:text-box>
        </draw:frame>
        <draw:frame draw:style-name="gr6" draw:text-style-name="P7" draw:layer="layout" svg:width="8.541cm" svg:height="0.433cm" svg:x="2.001cm" svg:y="9.728cm">
          <draw:text-box>
            <text:p text:style-name="P1"><text:span text:style-name="T7">datuje się dopiero od przełomu XVIII i XIX wie-</text:span></text:p>
          </draw:text-box>
        </draw:frame>
        <draw:frame draw:style-name="gr6" draw:text-style-name="P7" draw:layer="layout" svg:width="8.748cm" svg:height="0.433cm" svg:x="2.001cm" svg:y="10.151cm">
          <draw:text-box>
            <text:p text:style-name="P1"><text:span text:style-name="T7">ku. Wiązało się to z filozofią okresu oświecenia </text:span></text:p>
          </draw:text-box>
        </draw:frame>
        <draw:frame draw:style-name="gr6" draw:text-style-name="P7" draw:layer="layout" svg:width="8.735cm" svg:height="0.433cm" svg:x="2.001cm" svg:y="10.575cm">
          <draw:text-box>
            <text:p text:style-name="P1"><text:span text:style-name="T7">i <text:s/>koncepcjami <text:s/>humanitaryzmu, <text:s/>dążącymi <text:s/>do </text:span></text:p>
          </draw:text-box>
        </draw:frame>
        <draw:frame draw:style-name="gr6" draw:text-style-name="P7" draw:layer="layout" svg:width="8.376cm" svg:height="0.433cm" svg:x="2.001cm" svg:y="10.998cm">
          <draw:text-box>
            <text:p text:style-name="P1"><text:span text:style-name="T7">uznania i poszanowania praw człowieka, oby-</text:span></text:p>
          </draw:text-box>
        </draw:frame>
        <draw:frame draw:style-name="gr6" draw:text-style-name="P7" draw:layer="layout" svg:width="9.002cm" svg:height="0.433cm" svg:x="2.001cm" svg:y="11.421cm">
          <draw:text-box>
            <text:p text:style-name="P1"><text:span text:style-name="T7">watela <text:s/>jako <text:s/>jednostki. <text:s/>Niemałe <text:s/>znaczenie <text:s/>dla </text:span></text:p>
          </draw:text-box>
        </draw:frame>
        <draw:frame draw:style-name="gr6" draw:text-style-name="P7" draw:layer="layout" svg:width="8.422cm" svg:height="0.433cm" svg:x="2.001cm" svg:y="11.845cm">
          <draw:text-box>
            <text:p text:style-name="P1"><text:span text:style-name="T7">rozwoju myśli o osobie ludzkiej i jej zdolności </text:span></text:p>
          </draw:text-box>
        </draw:frame>
        <draw:frame draw:style-name="gr6" draw:text-style-name="P7" draw:layer="layout" svg:width="8.829cm" svg:height="0.433cm" svg:x="2.001cm" svg:y="12.268cm">
          <draw:text-box>
            <text:p text:style-name="P1"><text:span text:style-name="T7">do <text:s/>wolnego <text:s/>oraz <text:s/>racjonalnego <text:s/>działania <text:s/>mia-</text:span></text:p>
          </draw:text-box>
        </draw:frame>
        <draw:frame draw:style-name="gr6" draw:text-style-name="P7" draw:layer="layout" svg:width="8.422cm" svg:height="0.433cm" svg:x="2.001cm" svg:y="12.692cm">
          <draw:text-box>
            <text:p text:style-name="P1"><text:span text:style-name="T7">ły <text:s/>koncepcje <text:s/>osiemnastowiecznego <text:s/>filozofa </text:span></text:p>
          </draw:text-box>
        </draw:frame>
        <draw:frame draw:style-name="gr6" draw:text-style-name="P7" draw:layer="layout" svg:width="9.027cm" svg:height="0.433cm" svg:x="2.001cm" svg:y="13.115cm">
          <draw:text-box>
            <text:p text:style-name="P1"><text:span text:style-name="T7">Immanuela <text:s/>Kanta <text:s/>(1724-1804). <text:s/>Według <text:s/>niego </text:span></text:p>
          </draw:text-box>
        </draw:frame>
        <draw:frame draw:style-name="gr6" draw:text-style-name="P7" draw:layer="layout" svg:width="8.905cm" svg:height="0.433cm" svg:x="2.001cm" svg:y="13.538cm">
          <draw:text-box>
            <text:p text:style-name="P1"><text:span text:style-name="T7">człowiek jest odpowiedzialny za swoje działania </text:span></text:p>
          </draw:text-box>
        </draw:frame>
        <draw:frame draw:style-name="gr6" draw:text-style-name="P7" draw:layer="layout" svg:width="8.905cm" svg:height="0.433cm" svg:x="2.001cm" svg:y="13.962cm">
          <draw:text-box>
            <text:p text:style-name="P1"><text:span text:style-name="T7">wtedy, gdy ma pojęcie o tym co robi (włączając </text:span></text:p>
          </draw:text-box>
        </draw:frame>
        <draw:frame draw:style-name="gr6" draw:text-style-name="P7" draw:layer="layout" svg:width="8.884cm" svg:height="0.433cm" svg:x="2.001cm" svg:y="14.385cm">
          <draw:text-box>
            <text:p text:style-name="P1"><text:span text:style-name="T7">w to znaczenie moralne) oraz gdy robi to dobro-</text:span></text:p>
          </draw:text-box>
        </draw:frame>
        <draw:frame draw:style-name="gr6" draw:text-style-name="P7" draw:layer="layout" svg:width="8.956cm" svg:height="0.433cm" svg:x="2.001cm" svg:y="14.808cm">
          <draw:text-box>
            <text:p text:style-name="P1"><text:span text:style-name="T7">wolnie. Do początków XIX wieku w świadomości </text:span></text:p>
          </draw:text-box>
        </draw:frame>
        <draw:frame draw:style-name="gr6" draw:text-style-name="P7" draw:layer="layout" svg:width="8.807cm" svg:height="0.433cm" svg:x="2.001cm" svg:y="15.232cm">
          <draw:text-box>
            <text:p text:style-name="P1"><text:span text:style-name="T7">społecznej <text:s/>przetrwało <text:s/>przekonanie, <text:s/>że <text:s/>chory </text:span></text:p>
          </draw:text-box>
        </draw:frame>
        <draw:frame draw:style-name="gr6" draw:text-style-name="P7" draw:layer="layout" svg:width="9.044cm" svg:height="0.433cm" svg:x="2.001cm" svg:y="15.655cm">
          <draw:text-box>
            <text:p text:style-name="P1"><text:span text:style-name="T7">umysłowo mimo, iż nie odpowiadał za dokonane </text:span></text:p>
          </draw:text-box>
        </draw:frame>
        <draw:frame draw:style-name="gr6" draw:text-style-name="P7" draw:layer="layout" svg:width="8.79cm" svg:height="0.433cm" svg:x="2.001cm" svg:y="16.079cm">
          <draw:text-box>
            <text:p text:style-name="P1"><text:span text:style-name="T7">w takim stanie przestępstwo, to jednak ponosił </text:span></text:p>
          </draw:text-box>
        </draw:frame>
        <draw:frame draw:style-name="gr6" draw:text-style-name="P7" draw:layer="layout" svg:width="8.376cm" svg:height="0.433cm" svg:x="2.001cm" svg:y="16.502cm">
          <draw:text-box>
            <text:p text:style-name="P1"><text:span text:style-name="T7">pewną winę za samą chorobę. Miała ona być </text:span></text:p>
          </draw:text-box>
        </draw:frame>
        <draw:frame draw:style-name="gr6" draw:text-style-name="P7" draw:layer="layout" svg:width="8.829cm" svg:height="0.433cm" svg:x="2.001cm" svg:y="16.925cm">
          <draw:text-box>
            <text:p text:style-name="P1"><text:span text:style-name="T7">wynikiem <text:s/>niewłaściwego <text:s/>trybu <text:s/>życia. <text:s/>Na <text:s/>fali </text:span></text:p>
          </draw:text-box>
        </draw:frame>
        <draw:frame draw:style-name="gr6" draw:text-style-name="P7" draw:layer="layout" svg:width="8.757cm" svg:height="0.433cm" svg:x="2.001cm" svg:y="17.349cm">
          <draw:text-box>
            <text:p text:style-name="P1"><text:span text:style-name="T7">Oświecenia znoszono tortury, zanikały procesy </text:span></text:p>
          </draw:text-box>
        </draw:frame>
        <draw:frame draw:style-name="gr6" draw:text-style-name="P7" draw:layer="layout" svg:width="8.884cm" svg:height="0.433cm" svg:x="2.001cm" svg:y="17.772cm">
          <draw:text-box>
            <text:p text:style-name="P1"><text:span text:style-name="T7">o czary, pojawiały się domy poprawy i pierwsze </text:span></text:p>
          </draw:text-box>
        </draw:frame>
        <draw:frame draw:style-name="gr6" draw:text-style-name="P7" draw:layer="layout" svg:width="8.486cm" svg:height="0.433cm" svg:x="2.002cm" svg:y="18.196cm">
          <draw:text-box>
            <text:p text:style-name="P1"><text:span text:style-name="T7">szpitale psychiatryczne oraz postępowe kody-</text:span></text:p>
          </draw:text-box>
        </draw:frame>
        <draw:frame draw:style-name="gr6" draw:text-style-name="P7" draw:layer="layout" svg:width="8.968cm" svg:height="0.433cm" svg:x="2.002cm" svg:y="18.619cm">
          <draw:text-box>
            <text:p text:style-name="P1"><text:span text:style-name="T7">fikacje <text:s/>karne <text:s/>(kodeksy <text:s/>austriackie, <text:s/>Landrecht </text:span></text:p>
          </draw:text-box>
        </draw:frame>
        <draw:frame draw:style-name="gr6" draw:text-style-name="P7" draw:layer="layout" svg:width="8.6cm" svg:height="0.433cm" svg:x="2.002cm" svg:y="19.042cm">
          <draw:text-box>
            <text:p text:style-name="P1"><text:span text:style-name="T7">pruski, <text:s/>prawodawstwo <text:s/>rewolucji <text:s/>francuskiej, </text:span></text:p>
          </draw:text-box>
        </draw:frame>
        <draw:frame draw:style-name="gr6" draw:text-style-name="P7" draw:layer="layout" svg:width="7.542cm" svg:height="0.433cm" svg:x="2.002cm" svg:y="19.466cm">
          <draw:text-box>
            <text:p text:style-name="P1"><text:span text:style-name="T7">wielka kodyfikacja napoleońska) [6, 11]. </text:span></text:p>
          </draw:text-box>
        </draw:frame>
        <draw:frame draw:style-name="gr6" draw:text-style-name="P7" draw:layer="layout" svg:width="8.359cm" svg:height="0.433cm" svg:x="2.502cm" svg:y="19.889cm">
          <draw:text-box>
            <text:p text:style-name="P1"><text:span text:style-name="T7">Do <text:s/>końca <text:s/>XVIII <text:s/>wieku <text:s/>sędziowie <text:s/>angielscy </text:span></text:p>
          </draw:text-box>
        </draw:frame>
        <draw:frame draw:style-name="gr6" draw:text-style-name="P7" draw:layer="layout" svg:width="8.85cm" svg:height="0.433cm" svg:x="2.002cm" svg:y="20.312cm">
          <draw:text-box>
            <text:p text:style-name="P1"><text:span text:style-name="T7">mogli <text:s/>w <text:s/>procesach <text:s/>uznawać <text:s/>niepoczytalność </text:span></text:p>
          </draw:text-box>
        </draw:frame>
        <draw:frame draw:style-name="gr6" draw:text-style-name="P7" draw:layer="layout" svg:width="8.392cm" svg:height="0.433cm" svg:x="2.002cm" svg:y="20.736cm">
          <draw:text-box>
            <text:p text:style-name="P1"><text:span text:style-name="T7">sprawców lecz nie istniała żadna ustalona za-</text:span></text:p>
          </draw:text-box>
        </draw:frame>
        <draw:frame draw:style-name="gr6" draw:text-style-name="P7" draw:layer="layout" svg:width="8.752cm" svg:height="0.433cm" svg:x="2.002cm" svg:y="21.159cm">
          <draw:text-box>
            <text:p text:style-name="P1"><text:span text:style-name="T7">sada, co z takimi osobami należy dalej począć. </text:span></text:p>
          </draw:text-box>
        </draw:frame>
        <draw:frame draw:style-name="gr6" draw:text-style-name="P7" draw:layer="layout" svg:width="9.121cm" svg:height="0.433cm" svg:x="2.002cm" svg:y="21.583cm">
          <draw:text-box>
            <text:p text:style-name="P1"><text:span text:style-name="T7">Jeżeli uniewinniony miał krewnych, którzy chcieli </text:span></text:p>
          </draw:text-box>
        </draw:frame>
        <draw:frame draw:style-name="gr6" draw:text-style-name="P7" draw:layer="layout" svg:width="8.731cm" svg:height="0.433cm" svg:x="2.002cm" svg:y="22.006cm">
          <draw:text-box>
            <text:p text:style-name="P1"><text:span text:style-name="T7">wziąć <text:s/>odpowiedzialność <text:s/>za <text:s/>opiekę <text:s/>nad <text:s/>nim, </text:span></text:p>
          </draw:text-box>
        </draw:frame>
        <draw:frame draw:style-name="gr6" draw:text-style-name="P7" draw:layer="layout" svg:width="8.507cm" svg:height="0.433cm" svg:x="2.002cm" svg:y="22.429cm">
          <draw:text-box>
            <text:p text:style-name="P1"><text:span text:style-name="T7">był zwalniany. Jeśli nie, to wracał z powrotem </text:span></text:p>
          </draw:text-box>
        </draw:frame>
        <draw:frame draw:style-name="gr6" draw:text-style-name="P7" draw:layer="layout" svg:width="8.511cm" svg:height="0.433cm" svg:x="2.002cm" svg:y="22.853cm">
          <draw:text-box>
            <text:p text:style-name="P1"><text:span text:style-name="T7">do więzienia. Dopiero w 1800 roku Parlament </text:span></text:p>
          </draw:text-box>
        </draw:frame>
        <draw:frame draw:style-name="gr6" draw:text-style-name="P7" draw:layer="layout" svg:width="9.044cm" svg:height="0.433cm" svg:x="2.002cm" svg:y="23.276cm">
          <draw:text-box>
            <text:p text:style-name="P1"><text:span text:style-name="T7">angielski uchwalił The Criminal Lunatics Act. Sta-</text:span></text:p>
          </draw:text-box>
        </draw:frame>
        <draw:frame draw:style-name="gr6" draw:text-style-name="P7" draw:layer="layout" svg:width="9.083cm" svg:height="0.433cm" svg:x="2.002cm" svg:y="23.7cm">
          <draw:text-box>
            <text:p text:style-name="P1"><text:span text:style-name="T7">nowił on, że sprawcy zabójstw, zbrodni i zdrajcy, </text:span></text:p>
          </draw:text-box>
        </draw:frame>
        <draw:frame draw:style-name="gr6" draw:text-style-name="P7" draw:layer="layout" svg:width="8.655cm" svg:height="0.433cm" svg:x="2.002cm" svg:y="24.123cm">
          <draw:text-box>
            <text:p text:style-name="P1"><text:span text:style-name="T7">którzy zostali uniewinnieni z powodu niepoczy-</text:span></text:p>
          </draw:text-box>
        </draw:frame>
        <draw:frame draw:style-name="gr6" draw:text-style-name="P7" draw:layer="layout" svg:width="8.668cm" svg:height="0.433cm" svg:x="2.002cm" svg:y="24.546cm">
          <draw:text-box>
            <text:p text:style-name="P1"><text:span text:style-name="T7">talności, decyzją sądu mieli być kierowani pod </text:span></text:p>
          </draw:text-box>
        </draw:frame>
        <draw:frame draw:style-name="gr6" draw:text-style-name="P7" draw:layer="layout" svg:width="8.943cm" svg:height="0.433cm" svg:x="2.002cm" svg:y="24.97cm">
          <draw:text-box>
            <text:p text:style-name="P1"><text:span text:style-name="T7">ścisły <text:s/>nadzór <text:s/>do <text:s/>miejsca <text:s/>uznanego <text:s/>na <text:s/>mocy </text:span></text:p>
          </draw:text-box>
        </draw:frame>
        <draw:frame draw:style-name="gr6" draw:text-style-name="P7" draw:layer="layout" svg:width="8.769cm" svg:height="0.433cm" svg:x="2.002cm" svg:y="25.393cm">
          <draw:text-box>
            <text:p text:style-name="P1"><text:span text:style-name="T7">wyroku <text:s/>za <text:s/>odpowiednie. <text:s/>był <text:s/>to <text:s/>odpowiednik </text:span></text:p>
          </draw:text-box>
        </draw:frame>
        <draw:frame draw:style-name="gr6" draw:text-style-name="P7" draw:layer="layout" svg:width="8.833cm" svg:height="0.433cm" svg:x="2.001cm" svg:y="25.817cm">
          <draw:text-box>
            <text:p text:style-name="P1"><text:span text:style-name="T7">dzisiejszej <text:s/>instytucji <text:s/>detencji <text:s/>psychiatrycznej. </text:span></text:p>
          </draw:text-box>
        </draw:frame>
        <draw:frame draw:style-name="gr6" draw:text-style-name="P7" draw:layer="layout" svg:width="8.621cm" svg:height="0.433cm" svg:x="11.701cm" svg:y="2.957cm">
          <draw:text-box>
            <text:p text:style-name="P1"><text:span text:style-name="T7">Mobilizacją do uchwalenia tej ustawy było spo-</text:span></text:p>
          </draw:text-box>
        </draw:frame>
        <draw:frame draw:style-name="gr6" draw:text-style-name="P7" draw:layer="layout" svg:width="8.562cm" svg:height="0.433cm" svg:x="11.701cm" svg:y="3.38cm">
          <draw:text-box>
            <text:p text:style-name="P1"><text:span text:style-name="T7">łeczne niezadowolenie związane ze sprawą Ja-</text:span></text:p>
          </draw:text-box>
        </draw:frame>
        <draw:frame draw:style-name="gr6" draw:text-style-name="P7" draw:layer="layout" svg:width="8.71cm" svg:height="0.433cm" svg:x="11.701cm" svg:y="3.803cm">
          <draw:text-box>
            <text:p text:style-name="P1"><text:span text:style-name="T7">mesa Hadfielda, który podczas przedstawienia </text:span></text:p>
          </draw:text-box>
        </draw:frame>
        <draw:frame draw:style-name="gr6" draw:text-style-name="P7" draw:layer="layout" svg:width="8.714cm" svg:height="0.433cm" svg:x="11.701cm" svg:y="4.227cm">
          <draw:text-box>
            <text:p text:style-name="P1"><text:span text:style-name="T7">teatralnego <text:s/>usiłował <text:s/>zastrzelić <text:s/>króla <text:s/>Jerzego </text:span></text:p>
          </draw:text-box>
        </draw:frame>
        <draw:frame draw:style-name="gr6" draw:text-style-name="P7" draw:layer="layout" svg:width="8.735cm" svg:height="0.433cm" svg:x="11.701cm" svg:y="4.65cm">
          <draw:text-box>
            <text:p text:style-name="P1"><text:span text:style-name="T7">III. <text:s/>Chybił <text:s/>celu, <text:s/>a <text:s/>następnie <text:s/>wygłosił: <text:s/>„boże </text:span></text:p>
          </draw:text-box>
        </draw:frame>
        <draw:frame draw:style-name="gr6" draw:text-style-name="P7" draw:layer="layout" svg:width="8.448cm" svg:height="0.433cm" svg:x="11.701cm" svg:y="5.074cm">
          <draw:text-box>
            <text:p text:style-name="P1"><text:span text:style-name="T7">błogosław <text:s/>jego <text:s/>wysokość, <text:s/>lubię <text:s/>cię, <text:s/>jesteś </text:span></text:p>
          </draw:text-box>
        </draw:frame>
        <draw:frame draw:style-name="gr6" draw:text-style-name="P7" draw:layer="layout" svg:width="8.659cm" svg:height="0.433cm" svg:x="11.701cm" svg:y="5.497cm">
          <draw:text-box>
            <text:p text:style-name="P1"><text:span text:style-name="T7">dobrym kumplem”. Cierpiał na urojenia, w któ-</text:span></text:p>
          </draw:text-box>
        </draw:frame>
        <draw:frame draw:style-name="gr6" draw:text-style-name="P7" draw:layer="layout" svg:width="8.807cm" svg:height="0.433cm" svg:x="11.701cm" svg:y="5.92cm">
          <draw:text-box>
            <text:p text:style-name="P1"><text:span text:style-name="T7">rych wyobrażał sobie, że bóg planuje zniszczyć </text:span></text:p>
          </draw:text-box>
        </draw:frame>
        <draw:frame draw:style-name="gr6" draw:text-style-name="P7" draw:layer="layout" svg:width="8.511cm" svg:height="0.433cm" svg:x="11.702cm" svg:y="6.344cm">
          <draw:text-box>
            <text:p text:style-name="P1"><text:span text:style-name="T7">świat i tylko przez poświęcenie swojego życia </text:span></text:p>
          </draw:text-box>
        </draw:frame>
        <draw:frame draw:style-name="gr6" draw:text-style-name="P7" draw:layer="layout" svg:width="8.824cm" svg:height="0.433cm" svg:x="11.702cm" svg:y="6.767cm">
          <draw:text-box>
            <text:p text:style-name="P1"><text:span text:style-name="T7">może <text:s/>zapobiec <text:s/>katastrofie. <text:s/>Ponieważ <text:s/>uważał </text:span></text:p>
          </draw:text-box>
        </draw:frame>
        <draw:frame draw:style-name="gr6" draw:text-style-name="P7" draw:layer="layout" svg:width="8.206cm" svg:height="0.433cm" svg:x="11.702cm" svg:y="7.19cm">
          <draw:text-box>
            <text:p text:style-name="P1"><text:span text:style-name="T7">samobójstwo <text:s/>za <text:s/>grzech, <text:s/>postanowił <text:s/>zabić </text:span></text:p>
          </draw:text-box>
        </draw:frame>
        <draw:frame draw:style-name="gr6" draw:text-style-name="P7" draw:layer="layout" svg:width="8.587cm" svg:height="0.433cm" svg:x="11.702cm" svg:y="7.614cm">
          <draw:text-box>
            <text:p text:style-name="P1"><text:span text:style-name="T7">króla wiedząc, że czeka go za to kara śmierci. </text:span></text:p>
          </draw:text-box>
        </draw:frame>
        <draw:frame draw:style-name="gr6" draw:text-style-name="P7" draw:layer="layout" svg:width="8.579cm" svg:height="0.433cm" svg:x="11.702cm" svg:y="8.037cm">
          <draw:text-box>
            <text:p text:style-name="P1"><text:span text:style-name="T7">Dwa dni przed zamachem w ataku szału pobił </text:span></text:p>
          </draw:text-box>
        </draw:frame>
        <draw:frame draw:style-name="gr6" draw:text-style-name="P7" draw:layer="layout" svg:width="8.74cm" svg:height="0.433cm" svg:x="11.702cm" svg:y="8.461cm">
          <draw:text-box>
            <text:p text:style-name="P1"><text:span text:style-name="T7">swojego <text:s/>ośmiomiesięcznego <text:s/>syna, <text:s/>uderzając </text:span></text:p>
          </draw:text-box>
        </draw:frame>
        <draw:frame draw:style-name="gr6" draw:text-style-name="P7" draw:layer="layout" svg:width="8.443cm" svg:height="0.433cm" svg:x="11.702cm" svg:y="8.884cm">
          <draw:text-box>
            <text:p text:style-name="P1"><text:span text:style-name="T7">jego głową o ścianę. W trakcie procesu biegli </text:span></text:p>
          </draw:text-box>
        </draw:frame>
        <draw:frame draw:style-name="gr6" draw:text-style-name="P7" draw:layer="layout" svg:width="8.608cm" svg:height="0.433cm" svg:x="11.702cm" svg:y="9.307cm">
          <draw:text-box>
            <text:p text:style-name="P1"><text:span text:style-name="T7">orzekli, że jego choroba psychiczna z urojenia-</text:span></text:p>
          </draw:text-box>
        </draw:frame>
        <draw:frame draw:style-name="gr6" draw:text-style-name="P7" draw:layer="layout" svg:width="8.799cm" svg:height="0.433cm" svg:x="11.702cm" svg:y="9.731cm">
          <draw:text-box>
            <text:p text:style-name="P1"><text:span text:style-name="T7">mi była skutkiem przebytych wcześniej urazów </text:span></text:p>
          </draw:text-box>
        </draw:frame>
        <draw:frame draw:style-name="gr6" draw:text-style-name="P7" draw:layer="layout" svg:width="8.926cm" svg:height="0.433cm" svg:x="11.702cm" svg:y="10.154cm">
          <draw:text-box>
            <text:p text:style-name="P1"><text:span text:style-name="T7">głowy <text:s/>i <text:s/>uszkodzenia <text:s/>mózgu, <text:s/>których <text:s/>nabawił </text:span></text:p>
          </draw:text-box>
        </draw:frame>
        <draw:frame draw:style-name="gr6" draw:text-style-name="P7" draw:layer="layout" svg:width="9.049cm" svg:height="0.433cm" svg:x="11.702cm" svg:y="10.578cm">
          <draw:text-box>
            <text:p text:style-name="P1"><text:span text:style-name="T7">się <text:s/>służąc <text:s/>podczas <text:s/>wojny <text:s/>w <text:s/>armii <text:s/>brytyjskiej. </text:span></text:p>
          </draw:text-box>
        </draw:frame>
        <draw:frame draw:style-name="gr6" draw:text-style-name="P7" draw:layer="layout" svg:width="8.689cm" svg:height="0.433cm" svg:x="11.702cm" svg:y="11.001cm">
          <draw:text-box>
            <text:p text:style-name="P1"><text:span text:style-name="T7">broniony <text:s/>przez <text:s/>najznamienitszego <text:s/>adwokata </text:span></text:p>
          </draw:text-box>
        </draw:frame>
        <draw:frame draw:style-name="gr6" draw:text-style-name="P7" draw:layer="layout" svg:width="8.469cm" svg:height="0.433cm" svg:x="11.702cm" svg:y="11.424cm">
          <draw:text-box>
            <text:p text:style-name="P1"><text:span text:style-name="T7">angielskiego tego okresu Thomasa Erskine’a, </text:span></text:p>
          </draw:text-box>
        </draw:frame>
        <draw:frame draw:style-name="gr6" draw:text-style-name="P7" draw:layer="layout" svg:width="8.947cm" svg:height="0.433cm" svg:x="11.702cm" svg:y="11.848cm">
          <draw:text-box>
            <text:p text:style-name="P1"><text:span text:style-name="T7">podważającego zbytnią rygorystyczność zasady </text:span></text:p>
          </draw:text-box>
        </draw:frame>
        <draw:frame draw:style-name="gr6" draw:text-style-name="P7" draw:layer="layout" svg:width="8.884cm" svg:height="0.433cm" svg:x="11.702cm" svg:y="12.271cm">
          <draw:text-box>
            <text:p text:style-name="P1"><text:span text:style-name="T7">„</text:span><text:span text:style-name="T7">wild beast test”, został uznany za osobę niepo-</text:span></text:p>
          </draw:text-box>
        </draw:frame>
        <draw:frame draw:style-name="gr6" draw:text-style-name="P7" draw:layer="layout" svg:width="8.702cm" svg:height="0.433cm" svg:x="11.702cm" svg:y="12.695cm">
          <draw:text-box>
            <text:p text:style-name="P1"><text:span text:style-name="T7">czytalną i uniewinniony. Mimo to sąd uznał, że </text:span></text:p>
          </draw:text-box>
        </draw:frame>
        <draw:frame draw:style-name="gr6" draw:text-style-name="P7" draw:layer="layout" svg:width="8.646cm" svg:height="0.433cm" svg:x="11.702cm" svg:y="13.118cm">
          <draw:text-box>
            <text:p text:style-name="P1"><text:span text:style-name="T7">dla bezpieczeństwa społecznego oraz samego </text:span></text:p>
          </draw:text-box>
        </draw:frame>
        <draw:frame draw:style-name="gr6" draw:text-style-name="P7" draw:layer="layout" svg:width="8.909cm" svg:height="0.433cm" svg:x="11.702cm" svg:y="13.541cm">
          <draw:text-box>
            <text:p text:style-name="P1"><text:span text:style-name="T7">Hadfielda, nie można go zwolnić z więzienia. Po </text:span></text:p>
          </draw:text-box>
        </draw:frame>
        <draw:frame draw:style-name="gr6" draw:text-style-name="P7" draw:layer="layout" svg:width="8.841cm" svg:height="0.433cm" svg:x="11.702cm" svg:y="13.965cm">
          <draw:text-box>
            <text:p text:style-name="P1"><text:span text:style-name="T7">ustanowieniu Criminal Lunatics Act 1800 został </text:span></text:p>
          </draw:text-box>
        </draw:frame>
        <draw:frame draw:style-name="gr6" draw:text-style-name="P7" draw:layer="layout" svg:width="8.943cm" svg:height="0.433cm" svg:x="11.702cm" svg:y="14.388cm">
          <draw:text-box>
            <text:p text:style-name="P1"><text:span text:style-name="T7">osadzony do końca życia na detencji w bethlem </text:span></text:p>
          </draw:text-box>
        </draw:frame>
        <draw:frame draw:style-name="gr6" draw:text-style-name="P7" draw:layer="layout" svg:width="8.409cm" svg:height="0.433cm" svg:x="11.701cm" svg:y="14.811cm">
          <draw:text-box>
            <text:p text:style-name="P1"><text:span text:style-name="T7">Royal Hospital. Sposób argumentacji zastoso-</text:span></text:p>
          </draw:text-box>
        </draw:frame>
        <draw:frame draw:style-name="gr6" draw:text-style-name="P7" draw:layer="layout" svg:width="8.553cm" svg:height="0.433cm" svg:x="11.701cm" svg:y="15.235cm">
          <draw:text-box>
            <text:p text:style-name="P1"><text:span text:style-name="T7">wany przez Erskine’a podczas obrony oraz na-</text:span></text:p>
          </draw:text-box>
        </draw:frame>
        <draw:frame draw:style-name="gr6" draw:text-style-name="P7" draw:layer="layout" svg:width="8.71cm" svg:height="0.433cm" svg:x="11.701cm" svg:y="15.658cm">
          <draw:text-box>
            <text:p text:style-name="P1"><text:span text:style-name="T7">ukowe osiągnięcia epoki w zakresie psychiatrii </text:span></text:p>
          </draw:text-box>
        </draw:frame>
        <draw:frame draw:style-name="gr6" draw:text-style-name="P7" draw:layer="layout" svg:width="8.63cm" svg:height="0.433cm" svg:x="11.701cm" svg:y="16.082cm">
          <draw:text-box>
            <text:p text:style-name="P1"><text:span text:style-name="T7">zaczęły <text:s/>odrywać <text:s/>ówczesne <text:s/>sądownictwo <text:s/>od </text:span></text:p>
          </draw:text-box>
        </draw:frame>
        <draw:frame draw:style-name="gr6" draw:text-style-name="P7" draw:layer="layout" svg:width="9.083cm" svg:height="0.433cm" svg:x="11.701cm" svg:y="16.505cm">
          <draw:text-box>
            <text:p text:style-name="P1"><text:span text:style-name="T7">przekonania, że tylko osoby kompletnie szalone, </text:span></text:p>
          </draw:text-box>
        </draw:frame>
        <draw:frame draw:style-name="gr6" draw:text-style-name="P7" draw:layer="layout" svg:width="8.829cm" svg:height="0.433cm" svg:x="11.701cm" svg:y="16.928cm">
          <draw:text-box>
            <text:p text:style-name="P1"><text:span text:style-name="T7">bez <text:s/>pojęcia <text:s/>lub <text:s/>całkowicie <text:s/>pozbawione <text:s/>jakie-</text:span></text:p>
          </draw:text-box>
        </draw:frame>
        <draw:frame draw:style-name="gr6" draw:text-style-name="P7" draw:layer="layout" svg:width="8.494cm" svg:height="0.433cm" svg:x="11.701cm" svg:y="17.352cm">
          <draw:text-box>
            <text:p text:style-name="P1"><text:span text:style-name="T7">gokolwiek sensownego oglądu rzeczywistości </text:span></text:p>
          </draw:text-box>
        </draw:frame>
        <draw:frame draw:style-name="gr6" draw:text-style-name="P7" draw:layer="layout" svg:width="8.706cm" svg:height="0.433cm" svg:x="11.701cm" svg:y="17.775cm">
          <draw:text-box>
            <text:p text:style-name="P1"><text:span text:style-name="T7">zasługują na uwolnienie od odpowiedzialności. </text:span></text:p>
          </draw:text-box>
        </draw:frame>
        <draw:frame draw:style-name="gr6" draw:text-style-name="P7" draw:layer="layout" svg:width="8.706cm" svg:height="0.433cm" svg:x="11.701cm" svg:y="18.199cm">
          <draw:text-box>
            <text:p text:style-name="P1"><text:span text:style-name="T7">był to bardzo znaczący krok na przód. Zasługą </text:span></text:p>
          </draw:text-box>
        </draw:frame>
        <draw:frame draw:style-name="gr6" draw:text-style-name="P7" draw:layer="layout" svg:width="8.473cm" svg:height="0.433cm" svg:x="11.701cm" svg:y="18.622cm">
          <draw:text-box>
            <text:p text:style-name="P1"><text:span text:style-name="T7">Erskine’a było również wprowadzenie pojęcia </text:span></text:p>
          </draw:text-box>
        </draw:frame>
        <draw:frame draw:style-name="gr6" draw:text-style-name="P7" draw:layer="layout" svg:width="8.694cm" svg:height="0.433cm" svg:x="11.701cm" svg:y="19.045cm">
          <draw:text-box>
            <text:p text:style-name="P1"><text:span text:style-name="T7">„</text:span><text:span text:style-name="T7">nieodpartego motywu”, będącego pierwowzo-</text:span></text:p>
          </draw:text-box>
        </draw:frame>
        <draw:frame draw:style-name="gr6" draw:text-style-name="P7" draw:layer="layout" svg:width="8.663cm" svg:height="0.433cm" svg:x="11.701cm" svg:y="19.469cm">
          <draw:text-box>
            <text:p text:style-name="P1"><text:span text:style-name="T7">rem dla późniejszego, funkcjonującego mocno </text:span></text:p>
          </draw:text-box>
        </draw:frame>
        <draw:frame draw:style-name="gr6" draw:text-style-name="P7" draw:layer="layout" svg:width="8.71cm" svg:height="0.433cm" svg:x="11.701cm" svg:y="19.892cm">
          <draw:text-box>
            <text:p text:style-name="P1"><text:span text:style-name="T7">w prawodawstwie anglosaskim określenia „nie-</text:span></text:p>
          </draw:text-box>
        </draw:frame>
        <draw:frame draw:style-name="gr6" draw:text-style-name="P7" draw:layer="layout" svg:width="8.553cm" svg:height="0.433cm" svg:x="11.701cm" svg:y="20.315cm">
          <draw:text-box>
            <text:p text:style-name="P1"><text:span text:style-name="T7">odpartego impulsu”. Psychopatologia z całym </text:span></text:p>
          </draw:text-box>
        </draw:frame>
        <draw:frame draw:style-name="gr6" draw:text-style-name="P7" draw:layer="layout" svg:width="8.985cm" svg:height="0.433cm" svg:x="11.701cm" svg:y="20.739cm">
          <draw:text-box>
            <text:p text:style-name="P1"><text:span text:style-name="T7">swoim <text:s/>wachlarzem <text:s/>objawów <text:s/>klinicznych <text:s/>i <text:s/>ich </text:span></text:p>
          </draw:text-box>
        </draw:frame>
        <draw:frame draw:style-name="gr6" draw:text-style-name="P7" draw:layer="layout" svg:width="9.006cm" svg:height="0.433cm" svg:x="11.701cm" svg:y="21.162cm">
          <draw:text-box>
            <text:p text:style-name="P1"><text:span text:style-name="T7">następstw dla umysłu człowieka dzięki światłym </text:span></text:p>
          </draw:text-box>
        </draw:frame>
        <draw:frame draw:style-name="gr6" draw:text-style-name="P7" draw:layer="layout" svg:width="8.968cm" svg:height="0.433cm" svg:x="11.701cm" svg:y="21.586cm">
          <draw:text-box>
            <text:p text:style-name="P1"><text:span text:style-name="T7">reformatorom <text:s/>w <text:s/>XIX <text:s/>wieku <text:s/>zaczęła <text:s/>wkraczać </text:span></text:p>
          </draw:text-box>
        </draw:frame>
        <draw:frame draw:style-name="gr6" draw:text-style-name="P7" draw:layer="layout" svg:width="8.888cm" svg:height="0.433cm" svg:x="11.701cm" svg:y="22.009cm">
          <draw:text-box>
            <text:p text:style-name="P1"><text:span text:style-name="T7">na pole myśli prawniczej, nie tylko w Anglii lecz </text:span></text:p>
          </draw:text-box>
        </draw:frame>
        <draw:frame draw:style-name="gr6" draw:text-style-name="P7" draw:layer="layout" svg:width="8.748cm" svg:height="0.433cm" svg:x="11.701cm" svg:y="22.432cm">
          <draw:text-box>
            <text:p text:style-name="P1"><text:span text:style-name="T7">również <text:s/>w <text:s/>innych <text:s/>krajach <text:s/>europejskich <text:s/>oraz </text:span></text:p>
          </draw:text-box>
        </draw:frame>
        <draw:frame draw:style-name="gr6" draw:text-style-name="P7" draw:layer="layout" svg:width="8.591cm" svg:height="0.433cm" svg:x="11.701cm" svg:y="22.856cm">
          <draw:text-box>
            <text:p text:style-name="P1"><text:span text:style-name="T7">w Ameryce. bardzo znaczącą i wszechstronną </text:span></text:p>
          </draw:text-box>
        </draw:frame>
        <draw:frame draw:style-name="gr6" draw:text-style-name="P7" draw:layer="layout" svg:width="8.917cm" svg:height="0.433cm" svg:x="11.701cm" svg:y="23.279cm">
          <draw:text-box>
            <text:p text:style-name="P1"><text:span text:style-name="T7">pracę <text:s/>dotyczącą <text:s/>osób <text:s/>niepoczytalnych, <text:s/>które </text:span></text:p>
          </draw:text-box>
        </draw:frame>
        <draw:frame draw:style-name="gr6" draw:text-style-name="P7" draw:layer="layout" svg:width="8.977cm" svg:height="0.433cm" svg:x="11.701cm" svg:y="23.703cm">
          <draw:text-box>
            <text:p text:style-name="P1"><text:span text:style-name="T7">dopuściły się przestępstw opracował W. Charles </text:span></text:p>
          </draw:text-box>
        </draw:frame>
        <draw:frame draw:style-name="gr6" draw:text-style-name="P7" draw:layer="layout" svg:width="8.261cm" svg:height="0.433cm" svg:x="11.701cm" svg:y="24.126cm">
          <draw:text-box>
            <text:p text:style-name="P1"><text:span text:style-name="T7">Hood w bethlem Hospital (</text:span><text:span text:style-name="T8">Statistics of insanity</text:span><text:span text:style-name="T7">). </text:span></text:p>
          </draw:text-box>
        </draw:frame>
        <draw:frame draw:style-name="gr6" draw:text-style-name="P7" draw:layer="layout" svg:width="9.036cm" svg:height="0.433cm" svg:x="11.701cm" svg:y="24.549cm">
          <draw:text-box>
            <text:p text:style-name="P1"><text:span text:style-name="T7">Mimo <text:s/>to <text:s/>jednak <text:s/>wciąż <text:s/>zdarzały <text:s/>się <text:s/>przypadki </text:span></text:p>
          </draw:text-box>
        </draw:frame>
        <draw:frame draw:style-name="gr6" draw:text-style-name="P7" draw:layer="layout" svg:width="8.604cm" svg:height="0.433cm" svg:x="11.701cm" svg:y="24.973cm">
          <draw:text-box>
            <text:p text:style-name="P1"><text:span text:style-name="T7">rozstrzygania procesów bez uwzględniania no-</text:span></text:p>
          </draw:text-box>
        </draw:frame>
        <draw:frame draw:style-name="gr6" draw:text-style-name="P7" draw:layer="layout" svg:width="8.515cm" svg:height="0.433cm" svg:x="11.701cm" svg:y="25.396cm">
          <draw:text-box>
            <text:p text:style-name="P1"><text:span text:style-name="T7">wych argumentów prawnych, jak skazanie na </text:span></text:p>
          </draw:text-box>
        </draw:frame>
        <draw:frame draw:style-name="gr6" draw:text-style-name="P7" draw:layer="layout" svg:width="8.562cm" svg:height="0.433cm" svg:x="11.701cm" svg:y="25.819cm">
          <draw:text-box>
            <text:p text:style-name="P1"><text:span text:style-name="T7">śmierć w ciągu jednego tygodnia ogarniętego </text:span></text:p>
          </draw:text-box>
        </draw:frame>
        <draw:frame draw:style-name="gr1" draw:text-style-name="P2" draw:layer="layout" svg:width="10.357cm" svg:height="0.454cm" svg:x="5.168cm" svg:y="1.423cm">
          <draw:text-box>
            <text:p text:style-name="P1"><text:span text:style-name="T1">WSPÓLNE DROGI PSYCHIATRII I MEDYCYNY SĄDOWEJ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7.414cm" svg:height="0.454cm" svg:x="1.899cm" svg:y="1.423cm">
          <draw:text-box>
            <text:p text:style-name="P1"><text:span text:style-name="T1">306 <text:s text:c="128"/>Nr 4</text:span></text:p>
          </draw:text-box>
        </draw:frame>
        <draw:frame draw:style-name="gr6" draw:text-style-name="P7" draw:layer="layout" svg:width="8.24cm" svg:height="0.433cm" svg:x="1.9cm" svg:y="2.954cm">
          <draw:text-box>
            <text:p text:style-name="P1"><text:span text:style-name="T7">paranoją i urojeniami Johna bellinghama, za-</text:span></text:p>
          </draw:text-box>
        </draw:frame>
        <draw:frame draw:style-name="gr6" draw:text-style-name="P7" draw:layer="layout" svg:width="8.96cm" svg:height="0.433cm" svg:x="1.899cm" svg:y="3.378cm">
          <draw:text-box>
            <text:p text:style-name="P1"><text:span text:style-name="T7">bójcy premiera angielskiego Spencera Persivala </text:span></text:p>
          </draw:text-box>
        </draw:frame>
        <draw:frame draw:style-name="gr6" draw:text-style-name="P7" draw:layer="layout" svg:width="3.871cm" svg:height="0.433cm" svg:x="1.899cm" svg:y="3.801cm">
          <draw:text-box>
            <text:p text:style-name="P1"><text:span text:style-name="T7">w 1812 roku [6, 11]. </text:span></text:p>
          </draw:text-box>
        </draw:frame>
        <draw:frame draw:style-name="gr6" draw:text-style-name="P7" draw:layer="layout" svg:width="8.376cm" svg:height="0.433cm" svg:x="2.399cm" svg:y="4.224cm">
          <draw:text-box>
            <text:p text:style-name="P1"><text:span text:style-name="T7">Kamieniem milowym dla historii zagadnienia </text:span></text:p>
          </draw:text-box>
        </draw:frame>
        <draw:frame draw:style-name="gr6" draw:text-style-name="P7" draw:layer="layout" svg:width="8.575cm" svg:height="0.433cm" svg:x="1.899cm" svg:y="4.648cm">
          <draw:text-box>
            <text:p text:style-name="P1"><text:span text:style-name="T7">niepoczytalności w angielskim prawie karnym </text:span></text:p>
          </draw:text-box>
        </draw:frame>
        <draw:frame draw:style-name="gr6" draw:text-style-name="P7" draw:layer="layout" svg:width="8.613cm" svg:height="0.433cm" svg:x="1.899cm" svg:y="5.071cm">
          <draw:text-box>
            <text:p text:style-name="P1"><text:span text:style-name="T7">była niewiele późniejsza sprawa Daniela M’Na-</text:span></text:p>
          </draw:text-box>
        </draw:frame>
        <draw:frame draw:style-name="gr6" draw:text-style-name="P7" draw:layer="layout" svg:width="8.807cm" svg:height="0.433cm" svg:x="1.899cm" svg:y="5.495cm">
          <draw:text-box>
            <text:p text:style-name="P1"><text:span text:style-name="T7">ghtena, szkockiego stolarza i studenta medycy-</text:span></text:p>
          </draw:text-box>
        </draw:frame>
        <draw:frame draw:style-name="gr6" draw:text-style-name="P7" draw:layer="layout" svg:width="8.871cm" svg:height="0.433cm" svg:x="1.899cm" svg:y="5.918cm">
          <draw:text-box>
            <text:p text:style-name="P1"><text:span text:style-name="T7">ny. będąc owładniętym urojeniami w przebiegu </text:span></text:p>
          </draw:text-box>
        </draw:frame>
        <draw:frame draw:style-name="gr6" draw:text-style-name="P7" draw:layer="layout" svg:width="8.96cm" svg:height="0.433cm" svg:x="1.899cm" svg:y="6.341cm">
          <draw:text-box>
            <text:p text:style-name="P1"><text:span text:style-name="T7">paranoi <text:s/>miał <text:s/>przekonanie, <text:s/>że <text:s/>jest <text:s/>ofiarą <text:s/>mię-</text:span></text:p>
          </draw:text-box>
        </draw:frame>
        <draw:frame draw:style-name="gr6" draw:text-style-name="P7" draw:layer="layout" svg:width="8.655cm" svg:height="0.433cm" svg:x="1.899cm" svg:y="6.765cm">
          <draw:text-box>
            <text:p text:style-name="P1"><text:span text:style-name="T7">dzynarodowego spisku, w który zaangażowani </text:span></text:p>
          </draw:text-box>
        </draw:frame>
        <draw:frame draw:style-name="gr6" draw:text-style-name="P7" draw:layer="layout" svg:width="8.799cm" svg:height="0.433cm" svg:x="1.899cm" svg:y="7.188cm">
          <draw:text-box>
            <text:p text:style-name="P1"><text:span text:style-name="T7">są <text:s/>także <text:s/>papież <text:s/>i <text:s/>rząd <text:s/>angielski. <text:s/>Czując <text:s/>się </text:span></text:p>
          </draw:text-box>
        </draw:frame>
        <draw:frame draw:style-name="gr6" draw:text-style-name="P7" draw:layer="layout" svg:width="8.773cm" svg:height="0.433cm" svg:x="1.899cm" svg:y="7.612cm">
          <draw:text-box>
            <text:p text:style-name="P1"><text:span text:style-name="T7">prześladowanym w dniu 20 stycznia 1843 roku </text:span></text:p>
          </draw:text-box>
        </draw:frame>
        <draw:frame draw:style-name="gr6" draw:text-style-name="P7" draw:layer="layout" svg:width="8.265cm" svg:height="0.433cm" svg:x="1.899cm" svg:y="8.035cm">
          <draw:text-box>
            <text:p text:style-name="P1"><text:span text:style-name="T7">podszedł <text:s/>do <text:s/>mężczyzny <text:s/>idącego <text:s/>Downing </text:span></text:p>
          </draw:text-box>
        </draw:frame>
        <draw:frame draw:style-name="gr6" draw:text-style-name="P7" draw:layer="layout" svg:width="8.702cm" svg:height="0.433cm" svg:x="1.899cm" svg:y="8.458cm">
          <draw:text-box>
            <text:p text:style-name="P1"><text:span text:style-name="T7">Street i oddał pojedynczy strzał w plecy będąc </text:span></text:p>
          </draw:text-box>
        </draw:frame>
        <draw:frame draw:style-name="gr6" draw:text-style-name="P7" draw:layer="layout" svg:width="8.655cm" svg:height="0.433cm" svg:x="1.9cm" svg:y="8.882cm">
          <draw:text-box>
            <text:p text:style-name="P1"><text:span text:style-name="T7">przekonanym, że jest to ówczesny premier Ro-</text:span></text:p>
          </draw:text-box>
        </draw:frame>
        <draw:frame draw:style-name="gr6" draw:text-style-name="P7" draw:layer="layout" svg:width="8.613cm" svg:height="0.433cm" svg:x="1.9cm" svg:y="9.305cm">
          <draw:text-box>
            <text:p text:style-name="P1"><text:span text:style-name="T7">bert Peel. Postrzelonym mężczyzną okazał się </text:span></text:p>
          </draw:text-box>
        </draw:frame>
        <draw:frame draw:style-name="gr6" draw:text-style-name="P7" draw:layer="layout" svg:width="8.642cm" svg:height="0.433cm" svg:x="1.9cm" svg:y="9.728cm">
          <draw:text-box>
            <text:p text:style-name="P1"><text:span text:style-name="T7">Edward Drummond, sekretarz premiera, który </text:span></text:p>
          </draw:text-box>
        </draw:frame>
        <draw:frame draw:style-name="gr6" draw:text-style-name="P7" draw:layer="layout" svg:width="9.006cm" svg:height="0.433cm" svg:x="1.9cm" svg:y="10.152cm">
          <draw:text-box>
            <text:p text:style-name="P1"><text:span text:style-name="T7">zmarł po pięciu dniach w szpitalu. Proces nabrał </text:span></text:p>
          </draw:text-box>
        </draw:frame>
        <draw:frame draw:style-name="gr6" draw:text-style-name="P7" draw:layer="layout" svg:width="9.07cm" svg:height="0.433cm" svg:x="1.899cm" svg:y="10.575cm">
          <draw:text-box>
            <text:p text:style-name="P1"><text:span text:style-name="T7">dużego rozgłosu politycznego i był przedmiotem </text:span></text:p>
          </draw:text-box>
        </draw:frame>
        <draw:frame draw:style-name="gr6" draw:text-style-name="P7" draw:layer="layout" svg:width="8.812cm" svg:height="0.433cm" svg:x="1.899cm" svg:y="10.999cm">
          <draw:text-box>
            <text:p text:style-name="P1"><text:span text:style-name="T7">szerokiego <text:s/>zainteresowania. <text:s/>Obrony <text:s/>sprawcy </text:span></text:p>
          </draw:text-box>
        </draw:frame>
        <draw:frame draw:style-name="gr6" draw:text-style-name="P7" draw:layer="layout" svg:width="8.896cm" svg:height="0.433cm" svg:x="1.899cm" svg:y="11.422cm">
          <draw:text-box>
            <text:p text:style-name="P1"><text:span text:style-name="T7">podjął się jeden z najbardziej znanych wówczas </text:span></text:p>
          </draw:text-box>
        </draw:frame>
        <draw:frame draw:style-name="gr6" draw:text-style-name="P7" draw:layer="layout" svg:width="8.481cm" svg:height="0.433cm" svg:x="1.899cm" svg:y="11.845cm">
          <draw:text-box>
            <text:p text:style-name="P1"><text:span text:style-name="T7">adwokatów londyńskich Alexander Cockburn. </text:span></text:p>
          </draw:text-box>
        </draw:frame>
        <draw:frame draw:style-name="gr6" draw:text-style-name="P7" draw:layer="layout" svg:width="8.536cm" svg:height="0.433cm" svg:x="1.899cm" svg:y="12.269cm">
          <draw:text-box>
            <text:p text:style-name="P1"><text:span text:style-name="T7">W <text:s/>oparciu <text:s/>o <text:s/>opinie <text:s/>dziewięciu <text:s/>biegłych <text:s/>sę-</text:span></text:p>
          </draw:text-box>
        </draw:frame>
        <draw:frame draw:style-name="gr6" draw:text-style-name="P7" draw:layer="layout" svg:width="8.922cm" svg:height="0.433cm" svg:x="1.899cm" svg:y="12.692cm">
          <draw:text-box>
            <text:p text:style-name="P1"><text:span text:style-name="T7">dziowie <text:s/>przysięgli <text:s/>uznali <text:s/>Daniela <text:s/>M’Naghtena </text:span></text:p>
          </draw:text-box>
        </draw:frame>
        <draw:frame draw:style-name="gr6" draw:text-style-name="P7" draw:layer="layout" svg:width="8.625cm" svg:height="0.433cm" svg:x="1.899cm" svg:y="13.116cm">
          <draw:text-box>
            <text:p text:style-name="P1"><text:span text:style-name="T7">za niewinnego z powodu niepoczytalności i na </text:span></text:p>
          </draw:text-box>
        </draw:frame>
        <draw:frame draw:style-name="gr6" draw:text-style-name="P7" draw:layer="layout" svg:width="8.896cm" svg:height="0.433cm" svg:x="1.899cm" svg:y="13.539cm">
          <draw:text-box>
            <text:p text:style-name="P1"><text:span text:style-name="T7">bazie Criminal Lunatics Act 1800 został przymu-</text:span></text:p>
          </draw:text-box>
        </draw:frame>
        <draw:frame draw:style-name="gr6" draw:text-style-name="P7" draw:layer="layout" svg:width="8.481cm" svg:height="0.433cm" svg:x="1.899cm" svg:y="13.962cm">
          <draw:text-box>
            <text:p text:style-name="P1"><text:span text:style-name="T7">sowo skierowany <text:s/>na resztę życia do leczenia </text:span></text:p>
          </draw:text-box>
        </draw:frame>
        <draw:frame draw:style-name="gr6" draw:text-style-name="P7" draw:layer="layout" svg:width="8.371cm" svg:height="0.433cm" svg:x="1.899cm" svg:y="14.386cm">
          <draw:text-box>
            <text:p text:style-name="P1"><text:span text:style-name="T7">zamkniętego w bethlem Royal Hospital, a na-</text:span></text:p>
          </draw:text-box>
        </draw:frame>
        <draw:frame draw:style-name="gr6" draw:text-style-name="P7" draw:layer="layout" svg:width="8.922cm" svg:height="0.433cm" svg:x="1.899cm" svg:y="14.809cm">
          <draw:text-box>
            <text:p text:style-name="P1"><text:span text:style-name="T7">stępnie broadmoor Institution for the Criminally </text:span></text:p>
          </draw:text-box>
        </draw:frame>
        <draw:frame draw:style-name="gr6" draw:text-style-name="P7" draw:layer="layout" svg:width="8.96cm" svg:height="0.433cm" svg:x="1.899cm" svg:y="15.232cm">
          <draw:text-box>
            <text:p text:style-name="P1"><text:span text:style-name="T7">Insane. <text:s/>Ze <text:s/>względu <text:s/>na <text:s/>poruszenie <text:s/>wywołane </text:span></text:p>
          </draw:text-box>
        </draw:frame>
        <draw:frame draw:style-name="gr6" draw:text-style-name="P7" draw:layer="layout" svg:width="8.833cm" svg:height="0.433cm" svg:x="1.899cm" svg:y="15.656cm">
          <draw:text-box>
            <text:p text:style-name="P1"><text:span text:style-name="T7">tą <text:s/>sprawą <text:s/>królowa <text:s/>Wiktoria <text:s/>zażyczyła <text:s/>sobie, </text:span></text:p>
          </draw:text-box>
        </draw:frame>
        <draw:frame draw:style-name="gr6" draw:text-style-name="P7" draw:layer="layout" svg:width="8.384cm" svg:height="0.433cm" svg:x="1.899cm" svg:y="16.079cm">
          <draw:text-box>
            <text:p text:style-name="P1"><text:span text:style-name="T7">by została ona zbadana ponownie przez Izbę </text:span></text:p>
          </draw:text-box>
        </draw:frame>
        <draw:frame draw:style-name="gr6" draw:text-style-name="P7" draw:layer="layout" svg:width="8.786cm" svg:height="0.433cm" svg:x="1.899cm" svg:y="16.503cm">
          <draw:text-box>
            <text:p text:style-name="P1"><text:span text:style-name="T7">Lordów. Przesłuchiwani sędziowie przysięgli na </text:span></text:p>
          </draw:text-box>
        </draw:frame>
        <draw:frame draw:style-name="gr6" draw:text-style-name="P7" draw:layer="layout" svg:width="8.663cm" svg:height="0.433cm" svg:x="1.899cm" svg:y="16.926cm">
          <draw:text-box>
            <text:p text:style-name="P1"><text:span text:style-name="T7">czele z przewodniczącym Nicolasem Tindalem </text:span></text:p>
          </draw:text-box>
        </draw:frame>
        <draw:frame draw:style-name="gr6" draw:text-style-name="P7" draw:layer="layout" svg:width="8.536cm" svg:height="0.433cm" svg:x="1.899cm" svg:y="17.349cm">
          <draw:text-box>
            <text:p text:style-name="P1"><text:span text:style-name="T7">uzasadniali <text:s/>swój <text:s/>werdykt, <text:s/>odpowiadając <text:s/>na </text:span></text:p>
          </draw:text-box>
        </draw:frame>
        <draw:frame draw:style-name="gr6" draw:text-style-name="P7" draw:layer="layout" svg:width="8.63cm" svg:height="0.433cm" svg:x="1.899cm" svg:y="17.773cm">
          <draw:text-box>
            <text:p text:style-name="P1"><text:span text:style-name="T7">pytania dotyczące kryteriów niepoczytalności. </text:span></text:p>
          </draw:text-box>
        </draw:frame>
        <draw:frame draw:style-name="gr6" draw:text-style-name="P7" draw:layer="layout" svg:width="8.646cm" svg:height="0.433cm" svg:x="1.899cm" svg:y="18.196cm">
          <draw:text-box>
            <text:p text:style-name="P1"><text:span text:style-name="T7">Dzięki <text:s/>temu <text:s/>usystematyzowano <text:s/>i <text:s/>zalegalizo-</text:span></text:p>
          </draw:text-box>
        </draw:frame>
        <draw:frame draw:style-name="gr6" draw:text-style-name="P7" draw:layer="layout" svg:width="8.498cm" svg:height="0.433cm" svg:x="1.899cm" svg:y="18.62cm">
          <draw:text-box>
            <text:p text:style-name="P1"><text:span text:style-name="T7">wano <text:s/>prawne <text:s/>wytyczne <text:s/>definiujące <text:s/>pojęcie </text:span></text:p>
          </draw:text-box>
        </draw:frame>
        <draw:frame draw:style-name="gr6" draw:text-style-name="P7" draw:layer="layout" svg:width="8.57cm" svg:height="0.433cm" svg:x="1.899cm" svg:y="19.043cm">
          <draw:text-box>
            <text:p text:style-name="P1"><text:span text:style-name="T7">niepoczytalności w Zjednoczonym Królestwie, </text:span></text:p>
          </draw:text-box>
        </draw:frame>
        <draw:frame draw:style-name="gr6" draw:text-style-name="P7" draw:layer="layout" svg:width="8.718cm" svg:height="0.433cm" svg:x="1.899cm" svg:y="19.466cm">
          <draw:text-box>
            <text:p text:style-name="P1"><text:span text:style-name="T7">które ujęte zostały w tzw. Regułę M’Naghtena. </text:span></text:p>
          </draw:text-box>
        </draw:frame>
        <draw:frame draw:style-name="gr6" draw:text-style-name="P7" draw:layer="layout" svg:width="8.956cm" svg:height="0.433cm" svg:x="1.899cm" svg:y="19.89cm">
          <draw:text-box>
            <text:p text:style-name="P1"><text:span text:style-name="T7">Zgodnie <text:s/>z <text:s/>nią, <text:s/>dla <text:s/>przyjęcia <text:s/>niepoczytalności </text:span></text:p>
          </draw:text-box>
        </draw:frame>
        <draw:frame draw:style-name="gr6" draw:text-style-name="P7" draw:layer="layout" svg:width="8.655cm" svg:height="0.433cm" svg:x="1.899cm" svg:y="20.313cm">
          <draw:text-box>
            <text:p text:style-name="P1"><text:span text:style-name="T7">musiało <text:s/>zostać <text:s/>bezsprzecznie <text:s/>udowodnione, </text:span></text:p>
          </draw:text-box>
        </draw:frame>
        <draw:frame draw:style-name="gr6" draw:text-style-name="P7" draw:layer="layout" svg:width="8.824cm" svg:height="0.433cm" svg:x="1.899cm" svg:y="20.736cm">
          <draw:text-box>
            <text:p text:style-name="P1"><text:span text:style-name="T7">że <text:s/>w <text:s/>chwili <text:s/>popełniania <text:s/>czynu <text:s/>sprawca <text:s/>znaj-</text:span></text:p>
          </draw:text-box>
        </draw:frame>
        <draw:frame draw:style-name="gr6" draw:text-style-name="P7" draw:layer="layout" svg:width="8.845cm" svg:height="0.433cm" svg:x="1.899cm" svg:y="21.16cm">
          <draw:text-box>
            <text:p text:style-name="P1"><text:span text:style-name="T7">dował <text:s/>się <text:s/>w <text:s/>błędzie <text:s/>z <text:s/>powodu <text:s/>upośledzenia </text:span></text:p>
          </draw:text-box>
        </draw:frame>
        <draw:frame draw:style-name="gr6" draw:text-style-name="P7" draw:layer="layout" svg:width="8.414cm" svg:height="0.433cm" svg:x="1.899cm" svg:y="21.583cm">
          <draw:text-box>
            <text:p text:style-name="P1"><text:span text:style-name="T7">rozumu spowodowanego chorobą umysłową, </text:span></text:p>
          </draw:text-box>
        </draw:frame>
        <draw:frame draw:style-name="gr6" draw:text-style-name="P7" draw:layer="layout" svg:width="9.057cm" svg:height="0.433cm" svg:x="1.899cm" svg:y="22.007cm">
          <draw:text-box>
            <text:p text:style-name="P1"><text:span text:style-name="T7">która <text:s/>pozbawiała <text:s/>go <text:s/>wiedzy <text:s/>na <text:s/>temat <text:s/>natury </text:span></text:p>
          </draw:text-box>
        </draw:frame>
        <draw:frame draw:style-name="gr6" draw:text-style-name="P7" draw:layer="layout" svg:width="9.116cm" svg:height="0.433cm" svg:x="1.899cm" svg:y="22.43cm">
          <draw:text-box>
            <text:p text:style-name="P1"><text:span text:style-name="T7">i <text:s/>właściwości <text:s/>tego <text:s/>co <text:s/>robi <text:s/>lub <text:s/>rozeznania, <text:s/>że </text:span></text:p>
          </draw:text-box>
        </draw:frame>
        <draw:frame draw:style-name="gr6" draw:text-style-name="P7" draw:layer="layout" svg:width="9.049cm" svg:height="0.433cm" svg:x="1.899cm" svg:y="22.853cm">
          <draw:text-box>
            <text:p text:style-name="P1"><text:span text:style-name="T7">działanie to jest złe. Ponadto uznano, że omamy </text:span></text:p>
          </draw:text-box>
        </draw:frame>
        <draw:frame draw:style-name="gr6" draw:text-style-name="P7" draw:layer="layout" svg:width="8.503cm" svg:height="0.433cm" svg:x="1.899cm" svg:y="23.277cm">
          <draw:text-box>
            <text:p text:style-name="P1"><text:span text:style-name="T7">i urojenia bez innych dowodów niepoczytalno-</text:span></text:p>
          </draw:text-box>
        </draw:frame>
        <draw:frame draw:style-name="gr6" draw:text-style-name="P7" draw:layer="layout" svg:width="8.596cm" svg:height="0.433cm" svg:x="1.899cm" svg:y="23.7cm">
          <draw:text-box>
            <text:p text:style-name="P1"><text:span text:style-name="T7">ści nie uwalniają od odpowiedzialności karnej. </text:span></text:p>
          </draw:text-box>
        </draw:frame>
        <draw:frame draw:style-name="gr6" draw:text-style-name="P7" draw:layer="layout" svg:width="8.587cm" svg:height="0.433cm" svg:x="1.899cm" svg:y="24.124cm">
          <draw:text-box>
            <text:p text:style-name="P1"><text:span text:style-name="T7">Reguła ta przez ponad 100 lat stanowiła praw-</text:span></text:p>
          </draw:text-box>
        </draw:frame>
        <draw:frame draw:style-name="gr6" draw:text-style-name="P7" draw:layer="layout" svg:width="8.498cm" svg:height="0.433cm" svg:x="1.899cm" svg:y="24.547cm">
          <draw:text-box>
            <text:p text:style-name="P1"><text:span text:style-name="T7">ny wyznacznik niepoczytalności w państwach </text:span></text:p>
          </draw:text-box>
        </draw:frame>
        <draw:frame draw:style-name="gr6" draw:text-style-name="P7" draw:layer="layout" svg:width="8.765cm" svg:height="0.433cm" svg:x="1.899cm" svg:y="24.97cm">
          <draw:text-box>
            <text:p text:style-name="P1"><text:span text:style-name="T7">brytyjskiej Wspólnoty Narodów oraz w Stanach </text:span></text:p>
          </draw:text-box>
        </draw:frame>
        <draw:frame draw:style-name="gr6" draw:text-style-name="P7" draw:layer="layout" svg:width="8.562cm" svg:height="0.433cm" svg:x="1.899cm" svg:y="25.394cm">
          <draw:text-box>
            <text:p text:style-name="P1"><text:span text:style-name="T7">Zjednoczonych. <text:s/>Obecnie <text:s/>jej <text:s/>zmodyfikowane </text:span></text:p>
          </draw:text-box>
        </draw:frame>
        <draw:frame draw:style-name="gr6" draw:text-style-name="P7" draw:layer="layout" svg:width="8.507cm" svg:height="0.433cm" svg:x="1.899cm" svg:y="25.817cm">
          <draw:text-box>
            <text:p text:style-name="P1"><text:span text:style-name="T7">wersje nadal funkcjonują w wielu krajach, któ-</text:span></text:p>
          </draw:text-box>
        </draw:frame>
        <draw:frame draw:style-name="gr6" draw:text-style-name="P7" draw:layer="layout" svg:width="8.807cm" svg:height="0.433cm" svg:x="11.199cm" svg:y="2.957cm">
          <draw:text-box>
            <text:p text:style-name="P1"><text:span text:style-name="T7">rych <text:s/>systemy <text:s/>prawne <text:s/>wywodzą <text:s/>się <text:s/>z <text:s/>prawa </text:span></text:p>
          </draw:text-box>
        </draw:frame>
        <draw:frame draw:style-name="gr6" draw:text-style-name="P7" draw:layer="layout" svg:width="4.083cm" svg:height="0.433cm" svg:x="11.199cm" svg:y="3.381cm">
          <draw:text-box>
            <text:p text:style-name="P1"><text:span text:style-name="T7">anglosaskiego [6, 11].</text:span></text:p>
          </draw:text-box>
        </draw:frame>
        <draw:frame draw:style-name="gr6" draw:text-style-name="P7" draw:layer="layout" svg:width="8.486cm" svg:height="0.433cm" svg:x="11.699cm" svg:y="3.804cm">
          <draw:text-box>
            <text:p text:style-name="P1"><text:span text:style-name="T7">Przełom XIX i XX wieku przyniósł falę nowych </text:span></text:p>
          </draw:text-box>
        </draw:frame>
        <draw:frame draw:style-name="gr6" draw:text-style-name="P7" draw:layer="layout" svg:width="8.972cm" svg:height="0.433cm" svg:x="11.199cm" svg:y="4.227cm">
          <draw:text-box>
            <text:p text:style-name="P1"><text:span text:style-name="T7">kodyfikacji prawa karnego oraz dyskusje prawni-</text:span></text:p>
          </draw:text-box>
        </draw:frame>
        <draw:frame draw:style-name="gr6" draw:text-style-name="P7" draw:layer="layout" svg:width="8.676cm" svg:height="0.433cm" svg:x="11.199cm" svg:y="4.651cm">
          <draw:text-box>
            <text:p text:style-name="P1"><text:span text:style-name="T7">ków i psychiatrów, które doprowadziły do stop-</text:span></text:p>
          </draw:text-box>
        </draw:frame>
        <draw:frame draw:style-name="gr6" draw:text-style-name="P7" draw:layer="layout" svg:width="8.562cm" svg:height="0.433cm" svg:x="11.199cm" svg:y="5.074cm">
          <draw:text-box>
            <text:p text:style-name="P1"><text:span text:style-name="T7">niowego rozpowszechniania się i ustawowego </text:span></text:p>
          </draw:text-box>
        </draw:frame>
        <draw:frame draw:style-name="gr6" draw:text-style-name="P7" draw:layer="layout" svg:width="8.917cm" svg:height="0.433cm" svg:x="11.199cm" svg:y="5.498cm">
          <draw:text-box>
            <text:p text:style-name="P1"><text:span text:style-name="T7">normowania pojęcia ograniczonej poczytalności </text:span></text:p>
          </draw:text-box>
        </draw:frame>
        <draw:frame draw:style-name="gr6" draw:text-style-name="P7" draw:layer="layout" svg:width="8.68cm" svg:height="0.433cm" svg:x="11.199cm" svg:y="5.921cm">
          <draw:text-box>
            <text:p text:style-name="P1"><text:span text:style-name="T7">jako okoliczności umniejszającej winę sprawcy </text:span></text:p>
          </draw:text-box>
        </draw:frame>
        <draw:frame draw:style-name="gr6" draw:text-style-name="P7" draw:layer="layout" svg:width="2.703cm" svg:height="0.433cm" svg:x="11.199cm" svg:y="6.344cm">
          <draw:text-box>
            <text:p text:style-name="P1"><text:span text:style-name="T7">przestępstwa. </text:span></text:p>
          </draw:text-box>
        </draw:frame>
        <draw:frame draw:style-name="gr1" draw:text-style-name="P2" draw:layer="layout" svg:width="7.478cm" svg:height="0.454cm" svg:x="11.199cm" svg:y="7.171cm">
          <draw:text-box>
            <text:p text:style-name="P1"><text:span text:style-name="T1">ODPOWIEDZIALNOść OSÓb CHORYCH </text:span></text:p>
          </draw:text-box>
        </draw:frame>
        <draw:frame draw:style-name="gr1" draw:text-style-name="P2" draw:layer="layout" svg:width="6.915cm" svg:height="0.454cm" svg:x="11.199cm" svg:y="7.595cm">
          <draw:text-box>
            <text:p text:style-name="P1"><text:span text:style-name="T1">PSYCHICZNIE W DAWNYM PRAWIE <text:s/></text:span></text:p>
          </draw:text-box>
        </draw:frame>
        <draw:frame draw:style-name="gr1" draw:text-style-name="P2" draw:layer="layout" svg:width="1.704cm" svg:height="0.454cm" svg:x="11.199cm" svg:y="8.018cm">
          <draw:text-box>
            <text:p text:style-name="P1"><text:span text:style-name="T1">POLSKIM</text:span></text:p>
          </draw:text-box>
        </draw:frame>
        <draw:frame draw:style-name="gr6" draw:text-style-name="P7" draw:layer="layout" svg:width="7.935cm" svg:height="0.433cm" svg:x="11.699cm" svg:y="8.881cm">
          <draw:text-box>
            <text:p text:style-name="P1"><text:span text:style-name="T7">Reguły prawa w dawnej Polsce były niejed-</text:span></text:p>
          </draw:text-box>
        </draw:frame>
        <draw:frame draw:style-name="gr6" draw:text-style-name="P7" draw:layer="layout" svg:width="8.964cm" svg:height="0.433cm" svg:x="11.199cm" svg:y="9.304cm">
          <draw:text-box>
            <text:p text:style-name="P1"><text:span text:style-name="T7">nolite <text:s/>z <text:s/>powodu <text:s/>terytorialnego <text:s/>zróżnicowania </text:span></text:p>
          </draw:text-box>
        </draw:frame>
        <draw:frame draw:style-name="gr6" draw:text-style-name="P7" draw:layer="layout" svg:width="9.006cm" svg:height="0.433cm" svg:x="11.2cm" svg:y="9.728cm">
          <draw:text-box>
            <text:p text:style-name="P1"><text:span text:style-name="T7">i kształtowania się pod wpływem różnych źródeł </text:span></text:p>
          </draw:text-box>
        </draw:frame>
        <draw:frame draw:style-name="gr6" draw:text-style-name="P7" draw:layer="layout" svg:width="8.841cm" svg:height="0.433cm" svg:x="11.2cm" svg:y="10.151cm">
          <draw:text-box>
            <text:p text:style-name="P1"><text:span text:style-name="T7">oraz w zależności od tego czy chodziło o prawa </text:span></text:p>
          </draw:text-box>
        </draw:frame>
        <draw:frame draw:style-name="gr6" draw:text-style-name="P7" draw:layer="layout" svg:width="9.201cm" svg:height="0.433cm" svg:x="11.2cm" svg:y="10.574cm">
          <draw:text-box>
            <text:p text:style-name="P1"><text:span text:style-name="T7">miejskie, czy też ziemskie. W poznańskim prawie </text:span></text:p>
          </draw:text-box>
        </draw:frame>
        <draw:frame draw:style-name="gr6" draw:text-style-name="P7" draw:layer="layout" svg:width="8.469cm" svg:height="0.433cm" svg:x="11.2cm" svg:y="10.998cm">
          <draw:text-box>
            <text:p text:style-name="P1"><text:span text:style-name="T7">miejskim, które znajdowało się pod wpływem </text:span></text:p>
          </draw:text-box>
        </draw:frame>
        <draw:frame draw:style-name="gr6" draw:text-style-name="P7" draw:layer="layout" svg:width="8.812cm" svg:height="0.433cm" svg:x="11.2cm" svg:y="11.421cm">
          <draw:text-box>
            <text:p text:style-name="P1"><text:span text:style-name="T7">Zwierciadła Saskiego i prawa magdeburskiego, </text:span></text:p>
          </draw:text-box>
        </draw:frame>
        <draw:frame draw:style-name="gr6" draw:text-style-name="P7" draw:layer="layout" svg:width="9.049cm" svg:height="0.433cm" svg:x="11.2cm" svg:y="11.845cm">
          <draw:text-box>
            <text:p text:style-name="P1"><text:span text:style-name="T7">przestępstwa popełniane przez osoby umysłowo </text:span></text:p>
          </draw:text-box>
        </draw:frame>
        <draw:frame draw:style-name="gr6" draw:text-style-name="P7" draw:layer="layout" svg:width="8.989cm" svg:height="0.433cm" svg:x="11.2cm" svg:y="12.268cm">
          <draw:text-box>
            <text:p text:style-name="P1"><text:span text:style-name="T7">chore lub niedorozwinięte nie pociągały za sobą </text:span></text:p>
          </draw:text-box>
        </draw:frame>
        <draw:frame draw:style-name="gr6" draw:text-style-name="P7" draw:layer="layout" svg:width="8.448cm" svg:height="0.433cm" svg:x="11.2cm" svg:y="12.691cm">
          <draw:text-box>
            <text:p text:style-name="P1"><text:span text:style-name="T7">odpowiedzialności karnej tak jak czyny nielet-</text:span></text:p>
          </draw:text-box>
        </draw:frame>
        <draw:frame draw:style-name="gr6" draw:text-style-name="P7" draw:layer="layout" svg:width="8.511cm" svg:height="0.433cm" svg:x="11.2cm" svg:y="13.115cm">
          <draw:text-box>
            <text:p text:style-name="P1"><text:span text:style-name="T7">nich. Interesującym aspektem było ówczesne </text:span></text:p>
          </draw:text-box>
        </draw:frame>
        <draw:frame draw:style-name="gr6" draw:text-style-name="P7" draw:layer="layout" svg:width="8.879cm" svg:height="0.433cm" svg:x="11.2cm" svg:y="13.538cm">
          <draw:text-box>
            <text:p text:style-name="P1"><text:span text:style-name="T7">podejście do obarczania winą sprawców, którzy </text:span></text:p>
          </draw:text-box>
        </draw:frame>
        <draw:frame draw:style-name="gr6" draw:text-style-name="P7" draw:layer="layout" svg:width="8.646cm" svg:height="0.433cm" svg:x="11.2cm" svg:y="13.962cm">
          <draw:text-box>
            <text:p text:style-name="P1"><text:span text:style-name="T7">popełniali przestępstwo w trakcie chwilowych, </text:span></text:p>
          </draw:text-box>
        </draw:frame>
        <draw:frame draw:style-name="gr6" draw:text-style-name="P7" draw:layer="layout" svg:width="8.82cm" svg:height="0.433cm" svg:x="11.2cm" svg:y="14.385cm">
          <draw:text-box>
            <text:p text:style-name="P1"><text:span text:style-name="T7">ale powtarzających się zaburzeń psychicznych. </text:span></text:p>
          </draw:text-box>
        </draw:frame>
        <draw:frame draw:style-name="gr6" draw:text-style-name="P7" draw:layer="layout" svg:width="9.027cm" svg:height="0.433cm" svg:x="11.2cm" svg:y="14.808cm">
          <draw:text-box>
            <text:p text:style-name="P1"><text:span text:style-name="T7">Podyktowane było to przekonaniem, że w stanie </text:span></text:p>
          </draw:text-box>
        </draw:frame>
        <draw:frame draw:style-name="gr6" draw:text-style-name="P7" draw:layer="layout" svg:width="9.07cm" svg:height="0.433cm" svg:x="11.2cm" svg:y="15.232cm">
          <draw:text-box>
            <text:p text:style-name="P1"><text:span text:style-name="T7">pełnej świadomości sprawca powinien zachować </text:span></text:p>
          </draw:text-box>
        </draw:frame>
        <draw:frame draw:style-name="gr6" draw:text-style-name="P7" draw:layer="layout" svg:width="8.884cm" svg:height="0.433cm" svg:x="11.2cm" svg:y="15.655cm">
          <draw:text-box>
            <text:p text:style-name="P1"><text:span text:style-name="T7">odpowiednie środki ostrożności na wypadek wy-</text:span></text:p>
          </draw:text-box>
        </draw:frame>
        <draw:frame draw:style-name="gr6" draw:text-style-name="P7" draw:layer="layout" svg:width="8.892cm" svg:height="0.433cm" svg:x="11.2cm" svg:y="16.078cm">
          <draw:text-box>
            <text:p text:style-name="P1"><text:span text:style-name="T7">stąpienia zaburzenia (np. zamykać się samemu </text:span></text:p>
          </draw:text-box>
        </draw:frame>
        <draw:frame draw:style-name="gr6" draw:text-style-name="P7" draw:layer="layout" svg:width="8.363cm" svg:height="0.433cm" svg:x="11.2cm" svg:y="16.502cm">
          <draw:text-box>
            <text:p text:style-name="P1"><text:span text:style-name="T7">w pokoju lub oddać pod nadzór innej osoby). </text:span></text:p>
          </draw:text-box>
        </draw:frame>
        <draw:frame draw:style-name="gr6" draw:text-style-name="P7" draw:layer="layout" svg:width="8.824cm" svg:height="0.433cm" svg:x="11.2cm" svg:y="16.925cm">
          <draw:text-box>
            <text:p text:style-name="P1"><text:span text:style-name="T7">Ten <text:s/>sposób <text:s/>myślenia <text:s/>był <text:s/>spotykany <text:s/>również </text:span></text:p>
          </draw:text-box>
        </draw:frame>
        <draw:frame draw:style-name="gr6" draw:text-style-name="P7" draw:layer="layout" svg:width="8.998cm" svg:height="0.433cm" svg:x="11.2cm" svg:y="17.349cm">
          <draw:text-box>
            <text:p text:style-name="P1"><text:span text:style-name="T7">w późniejszych czasach. Całkowite upojenie bez </text:span></text:p>
          </draw:text-box>
        </draw:frame>
        <draw:frame draw:style-name="gr6" draw:text-style-name="P7" draw:layer="layout" svg:width="8.748cm" svg:height="0.433cm" svg:x="11.2cm" svg:y="17.772cm">
          <draw:text-box>
            <text:p text:style-name="P1"><text:span text:style-name="T7">zamiaru popełnienia przestępstwa było okolicz-</text:span></text:p>
          </draw:text-box>
        </draw:frame>
        <draw:frame draw:style-name="gr6" draw:text-style-name="P7" draw:layer="layout" svg:width="8.837cm" svg:height="0.433cm" svg:x="11.2cm" svg:y="18.195cm">
          <draw:text-box>
            <text:p text:style-name="P1"><text:span text:style-name="T7">nością zwalniającą z odpowiedzialności za czyn </text:span></text:p>
          </draw:text-box>
        </draw:frame>
        <draw:frame draw:style-name="gr6" draw:text-style-name="P7" draw:layer="layout" svg:width="8.922cm" svg:height="0.433cm" svg:x="11.2cm" svg:y="18.619cm">
          <draw:text-box>
            <text:p text:style-name="P1"><text:span text:style-name="T7">popełniony <text:s/>w <text:s/>takim <text:s/>stanie. <text:s/>Praktyka <text:s/>sądowa </text:span></text:p>
          </draw:text-box>
        </draw:frame>
        <draw:frame draw:style-name="gr6" draw:text-style-name="P7" draw:layer="layout" svg:width="8.879cm" svg:height="0.433cm" svg:x="11.2cm" svg:y="19.042cm">
          <draw:text-box>
            <text:p text:style-name="P1"><text:span text:style-name="T7">w <text:s/>innych <text:s/>miastach <text:s/>polskich <text:s/>była <text:s/>różnorodna </text:span></text:p>
          </draw:text-box>
        </draw:frame>
        <draw:frame draw:style-name="gr6" draw:text-style-name="P7" draw:layer="layout" svg:width="9.256cm" svg:height="0.433cm" svg:x="11.2cm" svg:y="19.466cm">
          <draw:text-box>
            <text:p text:style-name="P1"><text:span text:style-name="T7">i zdarzały się przypadki skazywania osób chorych </text:span></text:p>
          </draw:text-box>
        </draw:frame>
        <draw:frame draw:style-name="gr6" draw:text-style-name="P7" draw:layer="layout" svg:width="9.146cm" svg:height="0.433cm" svg:x="11.2cm" svg:y="19.889cm">
          <draw:text-box>
            <text:p text:style-name="P1"><text:span text:style-name="T7">psychicznie <text:s/>nawet <text:s/>na <text:s/>karę <text:s/>śmierci. <text:s/>W <text:s/>prawie </text:span></text:p>
          </draw:text-box>
        </draw:frame>
        <draw:frame draw:style-name="gr6" draw:text-style-name="P7" draw:layer="layout" svg:width="8.723cm" svg:height="0.433cm" svg:x="11.2cm" svg:y="20.312cm">
          <draw:text-box>
            <text:p text:style-name="P1"><text:span text:style-name="T7">ziemskim <text:s/>choroba <text:s/>psychiczna <text:s/>była <text:s/>z <text:s/>reguły </text:span></text:p>
          </draw:text-box>
        </draw:frame>
        <draw:frame draw:style-name="gr6" draw:text-style-name="P7" draw:layer="layout" svg:width="8.689cm" svg:height="0.433cm" svg:x="11.2cm" svg:y="20.736cm">
          <draw:text-box>
            <text:p text:style-name="P1"><text:span text:style-name="T7">powodem zwolnienia od odpowiedzialności, za </text:span></text:p>
          </draw:text-box>
        </draw:frame>
        <draw:frame draw:style-name="gr6" draw:text-style-name="P7" draw:layer="layout" svg:width="8.833cm" svg:height="0.433cm" svg:x="11.2cm" svg:y="21.159cm">
          <draw:text-box>
            <text:p text:style-name="P1"><text:span text:style-name="T7">wyjątkiem przestępstw najcięższych, a w szcze-</text:span></text:p>
          </draw:text-box>
        </draw:frame>
        <draw:frame draw:style-name="gr6" draw:text-style-name="P7" draw:layer="layout" svg:width="8.672cm" svg:height="0.433cm" svg:x="11.2cm" svg:y="21.583cm">
          <draw:text-box>
            <text:p text:style-name="P1"><text:span text:style-name="T7">gólności <text:s/>tych <text:s/>przeciwko <text:s/>władzy <text:s/>królewskiej. </text:span></text:p>
          </draw:text-box>
        </draw:frame>
        <draw:frame draw:style-name="gr6" draw:text-style-name="P7" draw:layer="layout" svg:width="9.095cm" svg:height="0.433cm" svg:x="11.2cm" svg:y="22.006cm">
          <draw:text-box>
            <text:p text:style-name="P1"><text:span text:style-name="T7">Rozwój prawa zmierzał do tego, by odpowiedzial-</text:span></text:p>
          </draw:text-box>
        </draw:frame>
        <draw:frame draw:style-name="gr6" draw:text-style-name="P7" draw:layer="layout" svg:width="8.693cm" svg:height="0.433cm" svg:x="11.2cm" svg:y="22.429cm">
          <draw:text-box>
            <text:p text:style-name="P1"><text:span text:style-name="T7">ność karna oparta była na dwóch podstawach: </text:span></text:p>
          </draw:text-box>
        </draw:frame>
        <draw:frame draw:style-name="gr6" draw:text-style-name="P7" draw:layer="layout" svg:width="8.93cm" svg:height="0.433cm" svg:x="11.2cm" svg:y="22.853cm">
          <draw:text-box>
            <text:p text:style-name="P1"><text:span text:style-name="T7">obiektywnej (przedmiotowej) oraz subiektywnej </text:span></text:p>
          </draw:text-box>
        </draw:frame>
        <draw:frame draw:style-name="gr6" draw:text-style-name="P7" draw:layer="layout" svg:width="8.621cm" svg:height="0.433cm" svg:x="11.2cm" svg:y="23.276cm">
          <draw:text-box>
            <text:p text:style-name="P1"><text:span text:style-name="T7">(podmiotowej) w postaci winy. Polskie średnio-</text:span></text:p>
          </draw:text-box>
        </draw:frame>
        <draw:frame draw:style-name="gr6" draw:text-style-name="P7" draw:layer="layout" svg:width="8.689cm" svg:height="0.433cm" svg:x="11.201cm" svg:y="23.699cm">
          <draw:text-box>
            <text:p text:style-name="P1"><text:span text:style-name="T7">wieczne prawo karne oparte było na statutach </text:span></text:p>
          </draw:text-box>
        </draw:frame>
        <draw:frame draw:style-name="gr6" draw:text-style-name="P7" draw:layer="layout" svg:width="8.604cm" svg:height="0.433cm" svg:x="11.201cm" svg:y="24.123cm">
          <draw:text-box>
            <text:p text:style-name="P1"><text:span text:style-name="T7">Kazimierza Wielkiego ustanowionych w latach </text:span></text:p>
          </draw:text-box>
        </draw:frame>
        <draw:frame draw:style-name="gr6" draw:text-style-name="P7" draw:layer="layout" svg:width="8.896cm" svg:height="0.433cm" svg:x="11.201cm" svg:y="24.546cm">
          <draw:text-box>
            <text:p text:style-name="P1"><text:span text:style-name="T7">pięćdziesiątych <text:s/>i <text:s/>sześćdziesiątych <text:s/>XIV <text:s/>wieku. </text:span></text:p>
          </draw:text-box>
        </draw:frame>
        <draw:frame draw:style-name="gr6" draw:text-style-name="P7" draw:layer="layout" svg:width="8.807cm" svg:height="0.433cm" svg:x="11.2cm" svg:y="24.97cm">
          <draw:text-box>
            <text:p text:style-name="P1"><text:span text:style-name="T7">We wcześniejszych okresach odpowiedzialność </text:span></text:p>
          </draw:text-box>
        </draw:frame>
        <draw:frame draw:style-name="gr6" draw:text-style-name="P7" draw:layer="layout" svg:width="9.315cm" svg:height="0.433cm" svg:x="11.2cm" svg:y="25.393cm">
          <draw:text-box>
            <text:p text:style-name="P1"><text:span text:style-name="T7">karna oparta była tylko na podstawie obiektywnej </text:span></text:p>
          </draw:text-box>
        </draw:frame>
        <draw:frame draw:style-name="gr6" draw:text-style-name="P7" draw:layer="layout" svg:width="8.706cm" svg:height="0.433cm" svg:x="11.2cm" svg:y="25.816cm">
          <draw:text-box>
            <text:p text:style-name="P1"><text:span text:style-name="T7">czyli bezprawności czynu. Mimo narastających </text:span></text:p>
          </draw:text-box>
        </draw:frame>
        <draw:frame draw:style-name="gr1" draw:text-style-name="P2" draw:layer="layout" svg:width="2.804cm" svg:height="0.454cm" svg:x="9.079cm" svg:y="1.423cm">
          <draw:text-box>
            <text:p text:style-name="P1"><text:span text:style-name="T1">Filip bolechała</text:span></text:p>
          </draw:text-box>
        </draw:frame>
      </draw:page>
      <draw:page draw:name="page8" draw:style-name="dp1" draw:master-page-name="master-page38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307</text:span></text:p>
          </draw:text-box>
        </draw:frame>
        <draw:frame draw:style-name="gr6" draw:text-style-name="P7" draw:layer="layout" svg:width="8.536cm" svg:height="0.433cm" svg:x="2cm" svg:y="2.954cm">
          <draw:text-box>
            <text:p text:style-name="P1"><text:span text:style-name="T7">tendencji <text:s/>do <text:s/>subiektywizacji <text:s/>i <text:s/>różnicowania </text:span></text:p>
          </draw:text-box>
        </draw:frame>
        <draw:frame draw:style-name="gr6" draw:text-style-name="P7" draw:layer="layout" svg:width="8.663cm" svg:height="0.433cm" svg:x="2cm" svg:y="3.378cm">
          <draw:text-box>
            <text:p text:style-name="P1"><text:span text:style-name="T7">odpowiedzialności <text:s/>w <text:s/>zależności <text:s/>od <text:s/>psychicz-</text:span></text:p>
          </draw:text-box>
        </draw:frame>
        <draw:frame draw:style-name="gr6" draw:text-style-name="P7" draw:layer="layout" svg:width="8.757cm" svg:height="0.433cm" svg:x="2cm" svg:y="3.801cm">
          <draw:text-box>
            <text:p text:style-name="P1"><text:span text:style-name="T7">nego stosunku sprawcy do czynu, pojęcie winy </text:span></text:p>
          </draw:text-box>
        </draw:frame>
        <draw:frame draw:style-name="gr6" draw:text-style-name="P7" draw:layer="layout" svg:width="8.778cm" svg:height="0.433cm" svg:x="2cm" svg:y="4.224cm">
          <draw:text-box>
            <text:p text:style-name="P1"><text:span text:style-name="T7">wykształciło się dopiero w XIII wieku. Ponieważ </text:span></text:p>
          </draw:text-box>
        </draw:frame>
        <draw:frame draw:style-name="gr6" draw:text-style-name="P7" draw:layer="layout" svg:width="8.807cm" svg:height="0.433cm" svg:x="2cm" svg:y="4.648cm">
          <draw:text-box>
            <text:p text:style-name="P1"><text:span text:style-name="T7">ówcześni ludzie nie potrafili posługiwać się abs-</text:span></text:p>
          </draw:text-box>
        </draw:frame>
        <draw:frame draw:style-name="gr6" draw:text-style-name="P7" draw:layer="layout" svg:width="8.884cm" svg:height="0.433cm" svg:x="2cm" svg:y="5.071cm">
          <draw:text-box>
            <text:p text:style-name="P1"><text:span text:style-name="T7">trakcyjnymi pojęciami prawniczymi, przez długi </text:span></text:p>
          </draw:text-box>
        </draw:frame>
        <draw:frame draw:style-name="gr6" draw:text-style-name="P7" draw:layer="layout" svg:width="8.507cm" svg:height="0.433cm" svg:x="2cm" svg:y="5.495cm">
          <draw:text-box>
            <text:p text:style-name="P1"><text:span text:style-name="T7">czas operowano winą w sposób kazuistyczny, </text:span></text:p>
          </draw:text-box>
        </draw:frame>
        <draw:frame draw:style-name="gr6" draw:text-style-name="P7" draw:layer="layout" svg:width="8.536cm" svg:height="0.433cm" svg:x="2cm" svg:y="5.918cm">
          <draw:text-box>
            <text:p text:style-name="P1"><text:span text:style-name="T7">uwzględniając <text:s/>ją <text:s/>przy <text:s/>poszczególnych <text:s/>prze-</text:span></text:p>
          </draw:text-box>
        </draw:frame>
        <draw:frame draw:style-name="gr6" draw:text-style-name="P7" draw:layer="layout" svg:width="8.6cm" svg:height="0.433cm" svg:x="2cm" svg:y="6.341cm">
          <draw:text-box>
            <text:p text:style-name="P1"><text:span text:style-name="T7">stępstwach, a przede wszystkim zabójstwach. </text:span></text:p>
          </draw:text-box>
        </draw:frame>
        <draw:frame draw:style-name="gr6" draw:text-style-name="P7" draw:layer="layout" svg:width="8.621cm" svg:height="0.433cm" svg:x="2cm" svg:y="6.765cm">
          <draw:text-box>
            <text:p text:style-name="P1"><text:span text:style-name="T7">Dopiero statuty Kazimierza Wielkiego ugrunto-</text:span></text:p>
          </draw:text-box>
        </draw:frame>
        <draw:frame draw:style-name="gr6" draw:text-style-name="P7" draw:layer="layout" svg:width="8.858cm" svg:height="0.433cm" svg:x="2cm" svg:y="7.188cm">
          <draw:text-box>
            <text:p text:style-name="P1"><text:span text:style-name="T7">wały pojęcie <text:s/>winy, <text:s/>rozróżniając <text:s/>winę umyślną </text:span></text:p>
          </draw:text-box>
        </draw:frame>
        <draw:frame draw:style-name="gr6" draw:text-style-name="P7" draw:layer="layout" svg:width="8.972cm" svg:height="0.433cm" svg:x="2cm" svg:y="7.612cm">
          <draw:text-box>
            <text:p text:style-name="P1"><text:span text:style-name="T7">od nieumyślnej oraz wprowadziły przedmiotowy </text:span></text:p>
          </draw:text-box>
        </draw:frame>
        <draw:frame draw:style-name="gr6" draw:text-style-name="P7" draw:layer="layout" svg:width="8.875cm" svg:height="0.433cm" svg:x="2cm" svg:y="8.035cm">
          <draw:text-box>
            <text:p text:style-name="P1"><text:span text:style-name="T7">i podmiotowy element odpowiedzialności. Wyłą-</text:span></text:p>
          </draw:text-box>
        </draw:frame>
        <draw:frame draw:style-name="gr6" draw:text-style-name="P7" draw:layer="layout" svg:width="8.977cm" svg:height="0.433cm" svg:x="2cm" svg:y="8.458cm">
          <draw:text-box>
            <text:p text:style-name="P1"><text:span text:style-name="T7">czały lub tylko umniejszały winę nieletniość, nie-</text:span></text:p>
          </draw:text-box>
        </draw:frame>
        <draw:frame draw:style-name="gr6" draw:text-style-name="P7" draw:layer="layout" svg:width="8.829cm" svg:height="0.433cm" svg:x="2cm" svg:y="8.882cm">
          <draw:text-box>
            <text:p text:style-name="P1"><text:span text:style-name="T7">poczytalność i błąd. Niepoczytalność oznaczała </text:span></text:p>
          </draw:text-box>
        </draw:frame>
        <draw:frame draw:style-name="gr6" draw:text-style-name="P7" draw:layer="layout" svg:width="8.812cm" svg:height="0.433cm" svg:x="2cm" svg:y="9.305cm">
          <draw:text-box>
            <text:p text:style-name="P1"><text:span text:style-name="T7">nienormalny stan psychiki sprawcy, który mógł </text:span></text:p>
          </draw:text-box>
        </draw:frame>
        <draw:frame draw:style-name="gr6" draw:text-style-name="P7" draw:layer="layout" svg:width="8.651cm" svg:height="0.433cm" svg:x="2cm" svg:y="9.728cm">
          <draw:text-box>
            <text:p text:style-name="P1"><text:span text:style-name="T7">wynikać przede wszystkim z choroby psychicz-</text:span></text:p>
          </draw:text-box>
        </draw:frame>
        <draw:frame draw:style-name="gr6" draw:text-style-name="P7" draw:layer="layout" svg:width="8.968cm" svg:height="0.433cm" svg:x="2.001cm" svg:y="10.152cm">
          <draw:text-box>
            <text:p text:style-name="P1"><text:span text:style-name="T7">nej. Późniejsze uregulowania prawne do czasów </text:span></text:p>
          </draw:text-box>
        </draw:frame>
        <draw:frame draw:style-name="gr6" draw:text-style-name="P7" draw:layer="layout" svg:width="9.019cm" svg:height="0.433cm" svg:x="2.001cm" svg:y="10.575cm">
          <draw:text-box>
            <text:p text:style-name="P1"><text:span text:style-name="T7">rozbiorowych często wzorowały się na koncepcji </text:span></text:p>
          </draw:text-box>
        </draw:frame>
        <draw:frame draw:style-name="gr6" draw:text-style-name="P7" draw:layer="layout" svg:width="8.761cm" svg:height="0.433cm" svg:x="2.001cm" svg:y="10.999cm">
          <draw:text-box>
            <text:p text:style-name="P1"><text:span text:style-name="T7">zawartej w statutach Kazimierza Wielkiego. Na </text:span></text:p>
          </draw:text-box>
        </draw:frame>
        <draw:frame draw:style-name="gr6" draw:text-style-name="P7" draw:layer="layout" svg:width="8.782cm" svg:height="0.433cm" svg:x="2cm" svg:y="11.422cm">
          <draw:text-box>
            <text:p text:style-name="P1"><text:span text:style-name="T7">przykład statut litewski III z 1588 roku uwalniał </text:span></text:p>
          </draw:text-box>
        </draw:frame>
        <draw:frame draw:style-name="gr6" draw:text-style-name="P7" draw:layer="layout" svg:width="8.9cm" svg:height="0.433cm" svg:x="2cm" svg:y="11.845cm">
          <draw:text-box>
            <text:p text:style-name="P1"><text:span text:style-name="T7">od <text:s/>kary <text:s/>osoby, <text:s/>które <text:s/>dopuściły <text:s/>się <text:s/>złamania </text:span></text:p>
          </draw:text-box>
        </draw:frame>
        <draw:frame draw:style-name="gr6" draw:text-style-name="P7" draw:layer="layout" svg:width="8.765cm" svg:height="0.433cm" svg:x="2cm" svg:y="12.269cm">
          <draw:text-box>
            <text:p text:style-name="P1"><text:span text:style-name="T7">prawa a były obłąkane lub szalone i nakazywał </text:span></text:p>
          </draw:text-box>
        </draw:frame>
        <draw:frame draw:style-name="gr6" draw:text-style-name="P7" draw:layer="layout" svg:width="9.171cm" svg:height="0.433cm" svg:x="2cm" svg:y="12.692cm">
          <draw:text-box>
            <text:p text:style-name="P1"><text:span text:style-name="T7">zapobiegawcze trzymanie ich pod strażą. W roku </text:span></text:p>
          </draw:text-box>
        </draw:frame>
        <draw:frame draw:style-name="gr6" draw:text-style-name="P7" draw:layer="layout" svg:width="8.604cm" svg:height="0.433cm" svg:x="2cm" svg:y="13.116cm">
          <draw:text-box>
            <text:p text:style-name="P1"><text:span text:style-name="T7">1776 król Stanisław August Poniatowski zniósł </text:span></text:p>
          </draw:text-box>
        </draw:frame>
        <draw:frame draw:style-name="gr6" draw:text-style-name="P7" draw:layer="layout" svg:width="9.087cm" svg:height="0.433cm" svg:x="2cm" svg:y="13.539cm">
          <draw:text-box>
            <text:p text:style-name="P1"><text:span text:style-name="T7">praktykę stosowania tortur w procesach o czary, </text:span></text:p>
          </draw:text-box>
        </draw:frame>
        <draw:frame draw:style-name="gr6" draw:text-style-name="P7" draw:layer="layout" svg:width="8.977cm" svg:height="0.433cm" svg:x="2.001cm" svg:y="13.962cm">
          <draw:text-box>
            <text:p text:style-name="P1"><text:span text:style-name="T7">a uchwalona przez Sejm Czteroletni konstytucja </text:span></text:p>
          </draw:text-box>
        </draw:frame>
        <draw:frame draw:style-name="gr6" draw:text-style-name="P7" draw:layer="layout" svg:width="8.511cm" svg:height="0.433cm" svg:x="2.001cm" svg:y="14.386cm">
          <draw:text-box>
            <text:p text:style-name="P1"><text:span text:style-name="T7">wprost zakazała tortur i kary śmierci w takich </text:span></text:p>
          </draw:text-box>
        </draw:frame>
        <draw:frame draw:style-name="gr6" draw:text-style-name="P7" draw:layer="layout" svg:width="3.342cm" svg:height="0.433cm" svg:x="2.001cm" svg:y="14.809cm">
          <draw:text-box>
            <text:p text:style-name="P1"><text:span text:style-name="T7">sprawach [2, 15]. </text:span></text:p>
          </draw:text-box>
        </draw:frame>
        <draw:frame draw:style-name="gr6" draw:text-style-name="P7" draw:layer="layout" svg:width="8.278cm" svg:height="0.433cm" svg:x="2.501cm" svg:y="15.232cm">
          <draw:text-box>
            <text:p text:style-name="P1"><text:span text:style-name="T7">W <text:s/>okresie <text:s/>rozbiorów <text:s/>na <text:s/>terytorium <text:s/>Polski </text:span></text:p>
          </draw:text-box>
        </draw:frame>
        <draw:frame draw:style-name="gr6" draw:text-style-name="P7" draw:layer="layout" svg:width="8.651cm" svg:height="0.433cm" svg:x="2.001cm" svg:y="15.656cm">
          <draw:text-box>
            <text:p text:style-name="P1"><text:span text:style-name="T7">objętym <text:s/>zaborem <text:s/>niemieckim <text:s/>obowiązywały </text:span></text:p>
          </draw:text-box>
        </draw:frame>
        <draw:frame draw:style-name="gr6" draw:text-style-name="P7" draw:layer="layout" svg:width="8.913cm" svg:height="0.433cm" svg:x="2.001cm" svg:y="16.079cm">
          <draw:text-box>
            <text:p text:style-name="P1"><text:span text:style-name="T7">przepisy <text:s/>karne <text:s/>Landrechtu <text:s/>Pruskiego <text:s/>z <text:s/>1794 </text:span></text:p>
          </draw:text-box>
        </draw:frame>
        <draw:frame draw:style-name="gr6" draw:text-style-name="P7" draw:layer="layout" svg:width="8.727cm" svg:height="0.433cm" svg:x="2.001cm" svg:y="16.503cm">
          <draw:text-box>
            <text:p text:style-name="P1"><text:span text:style-name="T7">roku, które zostały zastąpione nowym pruskim </text:span></text:p>
          </draw:text-box>
        </draw:frame>
        <draw:frame draw:style-name="gr6" draw:text-style-name="P7" draw:layer="layout" svg:width="9.07cm" svg:height="0.433cm" svg:x="2.001cm" svg:y="16.926cm">
          <draw:text-box>
            <text:p text:style-name="P1"><text:span text:style-name="T7">kodeksem karnym z 1851 roku, wzorowanym na </text:span></text:p>
          </draw:text-box>
        </draw:frame>
        <draw:frame draw:style-name="gr6" draw:text-style-name="P7" draw:layer="layout" svg:width="9.04cm" svg:height="0.433cm" svg:x="2.001cm" svg:y="17.349cm">
          <draw:text-box>
            <text:p text:style-name="P1"><text:span text:style-name="T7">kodeksie francuskim (1810) i bawarskim (1813). </text:span></text:p>
          </draw:text-box>
        </draw:frame>
        <draw:frame draw:style-name="gr6" draw:text-style-name="P7" draw:layer="layout" svg:width="8.579cm" svg:height="0.433cm" svg:x="2.001cm" svg:y="17.773cm">
          <draw:text-box>
            <text:p text:style-name="P1"><text:span text:style-name="T7">Odznaczał się on wysokim poziomem techniki </text:span></text:p>
          </draw:text-box>
        </draw:frame>
        <draw:frame draw:style-name="gr6" draw:text-style-name="P7" draw:layer="layout" svg:width="8.702cm" svg:height="0.433cm" svg:x="2.001cm" svg:y="18.196cm">
          <draw:text-box>
            <text:p text:style-name="P1"><text:span text:style-name="T7">ustawodawczej <text:s/>i <text:s/>wyszczególniał <text:s/>okoliczności </text:span></text:p>
          </draw:text-box>
        </draw:frame>
        <draw:frame draw:style-name="gr6" draw:text-style-name="P7" draw:layer="layout" svg:width="8.934cm" svg:height="0.433cm" svg:x="2.001cm" svg:y="18.62cm">
          <draw:text-box>
            <text:p text:style-name="P1"><text:span text:style-name="T7">wykluczające lub tylko ograniczające karalność. </text:span></text:p>
          </draw:text-box>
        </draw:frame>
        <draw:frame draw:style-name="gr6" draw:text-style-name="P7" draw:layer="layout" svg:width="8.663cm" svg:height="0.433cm" svg:x="2.001cm" svg:y="19.043cm">
          <draw:text-box>
            <text:p text:style-name="P1"><text:span text:style-name="T7">Wśród <text:s/>nich <text:s/>znajdowała <text:s/>się <text:s/>niepoczytalność. </text:span></text:p>
          </draw:text-box>
        </draw:frame>
        <draw:frame draw:style-name="gr6" draw:text-style-name="P7" draw:layer="layout" svg:width="8.642cm" svg:height="0.433cm" svg:x="2.001cm" svg:y="19.466cm">
          <draw:text-box>
            <text:p text:style-name="P1"><text:span text:style-name="T7">Pruski kodeks stał się główną podstawą kodek-</text:span></text:p>
          </draw:text-box>
        </draw:frame>
        <draw:frame draw:style-name="gr6" draw:text-style-name="P7" draw:layer="layout" svg:width="8.579cm" svg:height="0.433cm" svg:x="2.001cm" svg:y="19.89cm">
          <draw:text-box>
            <text:p text:style-name="P1"><text:span text:style-name="T7">su <text:s/>karnego <text:s/>Związku <text:s/>Północno-Niemieckiego </text:span></text:p>
          </draw:text-box>
        </draw:frame>
        <draw:frame draw:style-name="gr6" draw:text-style-name="P7" draw:layer="layout" svg:width="8.63cm" svg:height="0.433cm" svg:x="2.001cm" svg:y="20.313cm">
          <draw:text-box>
            <text:p text:style-name="P1"><text:span text:style-name="T7">z 1870 roku, który zawierając instytucję niepo-</text:span></text:p>
          </draw:text-box>
        </draw:frame>
        <draw:frame draw:style-name="gr6" draw:text-style-name="P7" draw:layer="layout" svg:width="8.799cm" svg:height="0.433cm" svg:x="2.001cm" svg:y="20.736cm">
          <draw:text-box>
            <text:p text:style-name="P1"><text:span text:style-name="T7">czytalności <text:s/>obowiązywał <text:s/>na <text:s/>ziemiach <text:s/>byłego </text:span></text:p>
          </draw:text-box>
        </draw:frame>
        <draw:frame draw:style-name="gr6" draw:text-style-name="P7" draw:layer="layout" svg:width="6.746cm" svg:height="0.433cm" svg:x="2.001cm" svg:y="21.16cm">
          <draw:text-box>
            <text:p text:style-name="P1"><text:span text:style-name="T7">zaboru pruskiego do roku 1932 [16].</text:span></text:p>
          </draw:text-box>
        </draw:frame>
        <draw:frame draw:style-name="gr6" draw:text-style-name="P7" draw:layer="layout" svg:width="8.05cm" svg:height="0.433cm" svg:x="2.501cm" svg:y="21.583cm">
          <draw:text-box>
            <text:p text:style-name="P1"><text:span text:style-name="T7">Na <text:s/>ziemiach <text:s/>polskich <text:s/>zaboru <text:s/>rosyjskiego </text:span></text:p>
          </draw:text-box>
        </draw:frame>
        <draw:frame draw:style-name="gr6" draw:text-style-name="P7" draw:layer="layout" svg:width="8.74cm" svg:height="0.433cm" svg:x="2.001cm" svg:y="22.007cm">
          <draw:text-box>
            <text:p text:style-name="P1"><text:span text:style-name="T7">obowiązywał <text:s/>najpierw <text:s/>Kodeks <text:s/>Kar <text:s/>Głównych </text:span></text:p>
          </draw:text-box>
        </draw:frame>
        <draw:frame draw:style-name="gr6" draw:text-style-name="P7" draw:layer="layout" svg:width="8.951cm" svg:height="0.433cm" svg:x="2.001cm" svg:y="22.43cm">
          <draw:text-box>
            <text:p text:style-name="P1"><text:span text:style-name="T7">i Poprawczych z 1847 roku, a następnie rosyjski </text:span></text:p>
          </draw:text-box>
        </draw:frame>
        <draw:frame draw:style-name="gr6" draw:text-style-name="P7" draw:layer="layout" svg:width="8.596cm" svg:height="0.433cm" svg:x="2.001cm" svg:y="22.853cm">
          <draw:text-box>
            <text:p text:style-name="P1"><text:span text:style-name="T7">kodeks karny z 1866 roku. Uwzględnienie oko-</text:span></text:p>
          </draw:text-box>
        </draw:frame>
        <draw:frame draw:style-name="gr6" draw:text-style-name="P7" draw:layer="layout" svg:width="8.79cm" svg:height="0.433cm" svg:x="2.001cm" svg:y="23.277cm">
          <draw:text-box>
            <text:p text:style-name="P1"><text:span text:style-name="T7">liczności <text:s/>zwiększających <text:s/>lub <text:s/>zmniejszających </text:span></text:p>
          </draw:text-box>
        </draw:frame>
        <draw:frame draw:style-name="gr6" draw:text-style-name="P7" draw:layer="layout" svg:width="8.63cm" svg:height="0.433cm" svg:x="2.001cm" svg:y="23.7cm">
          <draw:text-box>
            <text:p text:style-name="P1"><text:span text:style-name="T7">winę i karę pozostawiono w szerokim zakresie </text:span></text:p>
          </draw:text-box>
        </draw:frame>
        <draw:frame draw:style-name="gr6" draw:text-style-name="P7" draw:layer="layout" svg:width="8.511cm" svg:height="0.433cm" svg:x="2.001cm" svg:y="24.124cm">
          <draw:text-box>
            <text:p text:style-name="P1"><text:span text:style-name="T7">swobodnemu uznaniu sądu. Jednak karalność </text:span></text:p>
          </draw:text-box>
        </draw:frame>
        <draw:frame draw:style-name="gr6" draw:text-style-name="P7" draw:layer="layout" svg:width="8.795cm" svg:height="0.433cm" svg:x="2.001cm" svg:y="24.547cm">
          <draw:text-box>
            <text:p text:style-name="P1"><text:span text:style-name="T7">czynu wykluczał m.in. brak władz umysłowych. </text:span></text:p>
          </draw:text-box>
        </draw:frame>
        <draw:frame draw:style-name="gr6" draw:text-style-name="P7" draw:layer="layout" svg:width="8.604cm" svg:height="0.433cm" svg:x="2.001cm" svg:y="24.97cm">
          <draw:text-box>
            <text:p text:style-name="P1"><text:span text:style-name="T7">Nowy kodeks rosyjski z 1903 roku mający cha-</text:span></text:p>
          </draw:text-box>
        </draw:frame>
        <draw:frame draw:style-name="gr6" draw:text-style-name="P7" draw:layer="layout" svg:width="8.685cm" svg:height="0.433cm" svg:x="2.001cm" svg:y="25.394cm">
          <draw:text-box>
            <text:p text:style-name="P1"><text:span text:style-name="T7">rakter <text:s/>nowoczesny <text:s/>i <text:s/>zachowujący <text:s/>instytucję </text:span></text:p>
          </draw:text-box>
        </draw:frame>
        <draw:frame draw:style-name="gr6" draw:text-style-name="P7" draw:layer="layout" svg:width="8.342cm" svg:height="0.433cm" svg:x="2.001cm" svg:y="25.817cm">
          <draw:text-box>
            <text:p text:style-name="P1"><text:span text:style-name="T7">niepoczytalności <text:s/>obowiązywał <text:s/>na <text:s/>ziemiach </text:span></text:p>
          </draw:text-box>
        </draw:frame>
        <draw:frame draw:style-name="gr6" draw:text-style-name="P7" draw:layer="layout" svg:width="8.659cm" svg:height="0.433cm" svg:x="11.501cm" svg:y="2.957cm">
          <draw:text-box>
            <text:p text:style-name="P1"><text:span text:style-name="T7">polskich <text:s/>byłego <text:s/>zaboru <text:s/>rosyjskiego <text:s/>do <text:s/>roku </text:span></text:p>
          </draw:text-box>
        </draw:frame>
        <draw:frame draw:style-name="gr6" draw:text-style-name="P7" draw:layer="layout" svg:width="1.924cm" svg:height="0.433cm" svg:x="11.501cm" svg:y="3.381cm">
          <draw:text-box>
            <text:p text:style-name="P1"><text:span text:style-name="T7">1932 [16].</text:span></text:p>
          </draw:text-box>
        </draw:frame>
        <draw:frame draw:style-name="gr6" draw:text-style-name="P7" draw:layer="layout" svg:width="8.21cm" svg:height="0.433cm" svg:x="12.001cm" svg:y="3.804cm">
          <draw:text-box>
            <text:p text:style-name="P1"><text:span text:style-name="T7">Ujednolicone i zbliżone do dzisiejszych unor-</text:span></text:p>
          </draw:text-box>
        </draw:frame>
        <draw:frame draw:style-name="gr6" draw:text-style-name="P7" draw:layer="layout" svg:width="8.799cm" svg:height="0.433cm" svg:x="11.501cm" svg:y="4.227cm">
          <draw:text-box>
            <text:p text:style-name="P1"><text:span text:style-name="T7">mowania <text:s/>prawne <text:s/>dotyczące <text:s/>niepoczytalności </text:span></text:p>
          </draw:text-box>
        </draw:frame>
        <draw:frame draw:style-name="gr6" draw:text-style-name="P7" draw:layer="layout" svg:width="8.875cm" svg:height="0.433cm" svg:x="11.501cm" svg:y="4.651cm">
          <draw:text-box>
            <text:p text:style-name="P1"><text:span text:style-name="T7">i poczytalności ograniczonej wprowadził bardzo </text:span></text:p>
          </draw:text-box>
        </draw:frame>
        <draw:frame draw:style-name="gr6" draw:text-style-name="P7" draw:layer="layout" svg:width="8.49cm" svg:height="0.433cm" svg:x="11.501cm" svg:y="5.074cm">
          <draw:text-box>
            <text:p text:style-name="P1"><text:span text:style-name="T7">nowoczesny, jak na owe czasy, Kodeks Karny </text:span></text:p>
          </draw:text-box>
        </draw:frame>
        <draw:frame draw:style-name="gr6" draw:text-style-name="P7" draw:layer="layout" svg:width="8.769cm" svg:height="0.433cm" svg:x="11.501cm" svg:y="5.498cm">
          <draw:text-box>
            <text:p text:style-name="P1"><text:span text:style-name="T7">z <text:s/>1932 <text:s/>roku. <text:s/>Na <text:s/>bazie <text:s/>wieloletnich <text:s/>dyskusji </text:span></text:p>
          </draw:text-box>
        </draw:frame>
        <draw:frame draw:style-name="gr6" draw:text-style-name="P7" draw:layer="layout" svg:width="8.651cm" svg:height="0.433cm" svg:x="11.501cm" svg:y="5.921cm">
          <draw:text-box>
            <text:p text:style-name="P1"><text:span text:style-name="T7">środowisk europejskich zawarta została w nim </text:span></text:p>
          </draw:text-box>
        </draw:frame>
        <draw:frame draw:style-name="gr6" draw:text-style-name="P7" draw:layer="layout" svg:width="8.426cm" svg:height="0.433cm" svg:x="11.501cm" svg:y="6.344cm">
          <draw:text-box>
            <text:p text:style-name="P1"><text:span text:style-name="T7">kwestia ograniczonej poczytalności, jako pod-</text:span></text:p>
          </draw:text-box>
        </draw:frame>
        <draw:frame draw:style-name="gr6" draw:text-style-name="P7" draw:layer="layout" svg:width="8.727cm" svg:height="0.433cm" svg:x="11.501cm" svg:y="6.768cm">
          <draw:text-box>
            <text:p text:style-name="P1"><text:span text:style-name="T7">stawy <text:s/>złagodzenia <text:s/>odpowiedzialności <text:s/>karnej. </text:span></text:p>
          </draw:text-box>
        </draw:frame>
        <draw:frame draw:style-name="gr6" draw:text-style-name="P7" draw:layer="layout" svg:width="8.833cm" svg:height="0.433cm" svg:x="11.501cm" svg:y="7.191cm">
          <draw:text-box>
            <text:p text:style-name="P1"><text:span text:style-name="T7">Odmiennie od aktualnie obowiązującego kodek-</text:span></text:p>
          </draw:text-box>
        </draw:frame>
        <draw:frame draw:style-name="gr6" draw:text-style-name="P7" draw:layer="layout" svg:width="9.078cm" svg:height="0.433cm" svg:x="11.501cm" svg:y="7.614cm">
          <draw:text-box>
            <text:p text:style-name="P1"><text:span text:style-name="T7">su potraktowana w nim została kwestia upojenia </text:span></text:p>
          </draw:text-box>
        </draw:frame>
        <draw:frame draw:style-name="gr6" draw:text-style-name="P7" draw:layer="layout" svg:width="8.981cm" svg:height="0.433cm" svg:x="11.501cm" svg:y="8.038cm">
          <draw:text-box>
            <text:p text:style-name="P1"><text:span text:style-name="T7">alkoholowego <text:s/>i <text:s/>odurzenia, <text:s/>gdyż <text:s/>przyjęto <text:s/>tam </text:span></text:p>
          </draw:text-box>
        </draw:frame>
        <draw:frame draw:style-name="gr6" draw:text-style-name="P7" draw:layer="layout" svg:width="8.219cm" svg:height="0.433cm" svg:x="11.501cm" svg:y="8.461cm">
          <draw:text-box>
            <text:p text:style-name="P1"><text:span text:style-name="T7">konstrukcję tzw. </text:span><text:span text:style-name="T8">actio libera in causa</text:span><text:span text:style-name="T7"> (działanie </text:span></text:p>
          </draw:text-box>
        </draw:frame>
        <draw:frame draw:style-name="gr6" draw:text-style-name="P7" draw:layer="layout" svg:width="8.731cm" svg:height="0.433cm" svg:x="11.501cm" svg:y="8.885cm">
          <draw:text-box>
            <text:p text:style-name="P1"><text:span text:style-name="T7">wolne w przyczynie). Sprawca odurzony trakto-</text:span></text:p>
          </draw:text-box>
        </draw:frame>
        <draw:frame draw:style-name="gr6" draw:text-style-name="P7" draw:layer="layout" svg:width="8.926cm" svg:height="0.433cm" svg:x="11.501cm" svg:y="9.308cm">
          <draw:text-box>
            <text:p text:style-name="P1"><text:span text:style-name="T7">wany był jako w pełni poczytalny, jeżeli wprawił </text:span></text:p>
          </draw:text-box>
        </draw:frame>
        <draw:frame draw:style-name="gr6" draw:text-style-name="P7" draw:layer="layout" svg:width="8.27cm" svg:height="0.433cm" svg:x="11.501cm" svg:y="9.731cm">
          <draw:text-box>
            <text:p text:style-name="P1"><text:span text:style-name="T7">się w stan upojenia lub odurzenia, po to aby </text:span></text:p>
          </draw:text-box>
        </draw:frame>
        <draw:frame draw:style-name="gr6" draw:text-style-name="P7" draw:layer="layout" svg:width="5.442cm" svg:height="0.433cm" svg:x="11.501cm" svg:y="10.155cm">
          <draw:text-box>
            <text:p text:style-name="P1"><text:span text:style-name="T7">popełnić czyn zabroniony [2].</text:span></text:p>
          </draw:text-box>
        </draw:frame>
        <draw:frame draw:style-name="gr1" draw:text-style-name="P2" draw:layer="layout" svg:width="3.312cm" svg:height="0.454cm" svg:x="11.5cm" svg:y="10.981cm">
          <draw:text-box>
            <text:p text:style-name="P1"><text:span text:style-name="T1">PODSUMOWANIE</text:span></text:p>
          </draw:text-box>
        </draw:frame>
        <draw:frame draw:style-name="gr6" draw:text-style-name="P7" draw:layer="layout" svg:width="0.369cm" svg:height="0.433cm" svg:x="12cm" svg:y="11.42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287cm" svg:height="0.433cm" svg:x="12cm" svg:y="11.844cm">
          <draw:text-box>
            <text:p text:style-name="P1"><text:span text:style-name="T7">Przedstawione opracowanie wskazuje wyraź-</text:span></text:p>
          </draw:text-box>
        </draw:frame>
        <draw:frame draw:style-name="gr6" draw:text-style-name="P7" draw:layer="layout" svg:width="8.477cm" svg:height="0.433cm" svg:x="11.5cm" svg:y="12.268cm">
          <draw:text-box>
            <text:p text:style-name="P1"><text:span text:style-name="T7">nie, że już od zarania dziejów ludzkości przez </text:span></text:p>
          </draw:text-box>
        </draw:frame>
        <draw:frame draw:style-name="gr6" draw:text-style-name="P7" draw:layer="layout" svg:width="8.685cm" svg:height="0.433cm" svg:x="11.5cm" svg:y="12.691cm">
          <draw:text-box>
            <text:p text:style-name="P1"><text:span text:style-name="T7">wszystkie <text:s/>następne <text:s/>epoki <text:s/>dostrzegano <text:s/>silny </text:span></text:p>
          </draw:text-box>
        </draw:frame>
        <draw:frame draw:style-name="gr6" draw:text-style-name="P7" draw:layer="layout" svg:width="8.871cm" svg:height="0.433cm" svg:x="11.5cm" svg:y="13.114cm">
          <draw:text-box>
            <text:p text:style-name="P1"><text:span text:style-name="T7">wpływ <text:s/>choroby <text:s/>psychicznej <text:s/>na <text:s/>postępowanie </text:span></text:p>
          </draw:text-box>
        </draw:frame>
        <draw:frame draw:style-name="gr6" draw:text-style-name="P7" draw:layer="layout" svg:width="8.845cm" svg:height="0.433cm" svg:x="11.5cm" svg:y="13.538cm">
          <draw:text-box>
            <text:p text:style-name="P1"><text:span text:style-name="T7">człowieka. Prowadziło to konkretnie do uznania </text:span></text:p>
          </draw:text-box>
        </draw:frame>
        <draw:frame draw:style-name="gr6" draw:text-style-name="P7" draw:layer="layout" svg:width="8.481cm" svg:height="0.433cm" svg:x="11.5cm" svg:y="13.961cm">
          <draw:text-box>
            <text:p text:style-name="P1"><text:span text:style-name="T7">potrzeby a wręcz konieczności szczególnego, </text:span></text:p>
          </draw:text-box>
        </draw:frame>
        <draw:frame draw:style-name="gr6" draw:text-style-name="P7" draw:layer="layout" svg:width="8.972cm" svg:height="0.433cm" svg:x="11.5cm" svg:y="14.385cm">
          <draw:text-box>
            <text:p text:style-name="P1"><text:span text:style-name="T7">odmiennego traktowania przez prawo osób znaj-</text:span></text:p>
          </draw:text-box>
        </draw:frame>
        <draw:frame draw:style-name="gr6" draw:text-style-name="P7" draw:layer="layout" svg:width="8.676cm" svg:height="0.433cm" svg:x="11.5cm" svg:y="14.808cm">
          <draw:text-box>
            <text:p text:style-name="P1"><text:span text:style-name="T7">dujących się w takim stanie i dopuszczających </text:span></text:p>
          </draw:text-box>
        </draw:frame>
        <draw:frame draw:style-name="gr6" draw:text-style-name="P7" draw:layer="layout" svg:width="8.884cm" svg:height="0.433cm" svg:x="11.5cm" svg:y="15.231cm">
          <draw:text-box>
            <text:p text:style-name="P1"><text:span text:style-name="T7">się <text:s/>z <text:s/>tego <text:s/>powodu <text:s/>złamania <text:s/>obowiązujących </text:span></text:p>
          </draw:text-box>
        </draw:frame>
        <draw:frame draw:style-name="gr6" draw:text-style-name="P7" draw:layer="layout" svg:width="8.727cm" svg:height="0.433cm" svg:x="11.501cm" svg:y="15.655cm">
          <draw:text-box>
            <text:p text:style-name="P1"><text:span text:style-name="T7">reguł, zasad czy norm współżycia społecznego.</text:span></text:p>
          </draw:text-box>
        </draw:frame>
        <draw:frame draw:style-name="gr1" draw:text-style-name="P2" draw:layer="layout" svg:width="3.143cm" svg:height="0.454cm" svg:x="11.5cm" svg:y="16.485cm">
          <draw:text-box>
            <text:p text:style-name="P1"><text:span text:style-name="T1">PIśMIENNICTWO</text:span></text:p>
          </draw:text-box>
        </draw:frame>
        <draw:frame draw:style-name="gr6" draw:text-style-name="P7" draw:layer="layout" svg:width="8.041cm" svg:height="0.433cm" svg:x="12cm" svg:y="17.348cm">
          <draw:text-box>
            <text:p text:style-name="P1"><text:span text:style-name="T7">1. Wachholz L.: Medycyna sądowa: Gebeth-</text:span></text:p>
          </draw:text-box>
        </draw:frame>
        <draw:frame draw:style-name="gr6" draw:text-style-name="P7" draw:layer="layout" svg:width="3.19cm" svg:height="0.433cm" svg:x="11.5cm" svg:y="17.771cm">
          <draw:text-box>
            <text:p text:style-name="P1"><text:span text:style-name="T7">ner i Wolff; 1925.</text:span></text:p>
          </draw:text-box>
        </draw:frame>
        <draw:frame draw:style-name="gr6" draw:text-style-name="P7" draw:layer="layout" svg:width="8.079cm" svg:height="0.433cm" svg:x="12cm" svg:y="18.194cm">
          <draw:text-box>
            <text:p text:style-name="P1"><text:span text:style-name="T7">2. Cieślak M., Spett K., Szymusik A., Wolter </text:span></text:p>
          </draw:text-box>
        </draw:frame>
        <draw:frame draw:style-name="gr6" draw:text-style-name="P7" draw:layer="layout" svg:width="8.981cm" svg:height="0.433cm" svg:x="11.5cm" svg:y="18.618cm">
          <draw:text-box>
            <text:p text:style-name="P1"><text:span text:style-name="T7">W.: Psychiatria w procesie karnym. Wyd. 3. War-</text:span></text:p>
          </draw:text-box>
        </draw:frame>
        <draw:frame draw:style-name="gr6" draw:text-style-name="P7" draw:layer="layout" svg:width="7.19cm" svg:height="0.433cm" svg:x="11.5cm" svg:y="19.041cm">
          <draw:text-box>
            <text:p text:style-name="P1"><text:span text:style-name="T7">szawa: Wydawnictwo Prawnicze; 1991.</text:span></text:p>
          </draw:text-box>
        </draw:frame>
        <draw:frame draw:style-name="gr6" draw:text-style-name="P7" draw:layer="layout" svg:width="8.16cm" svg:height="0.433cm" svg:x="12cm" svg:y="19.464cm">
          <draw:text-box>
            <text:p text:style-name="P1"><text:span text:style-name="T7">3. <text:s/>Wachholz <text:s/>L.: <text:s/>Psychopatologja <text:s/>sądowa: </text:span></text:p>
          </draw:text-box>
        </draw:frame>
        <draw:frame draw:style-name="gr6" draw:text-style-name="P7" draw:layer="layout" svg:width="4.54cm" svg:height="0.433cm" svg:x="11.5cm" svg:y="19.888cm">
          <draw:text-box>
            <text:p text:style-name="P1"><text:span text:style-name="T7">Gebethner i Wolff; 1923.</text:span></text:p>
          </draw:text-box>
        </draw:frame>
        <draw:frame draw:style-name="gr6" draw:text-style-name="P7" draw:layer="layout" svg:width="8.198cm" svg:height="0.433cm" svg:x="12cm" svg:y="20.311cm">
          <draw:text-box>
            <text:p text:style-name="P1"><text:span text:style-name="T7">4. bolechała F., Gierowski J. K.: Stara miłość </text:span></text:p>
          </draw:text-box>
        </draw:frame>
        <draw:frame draw:style-name="gr6" draw:text-style-name="P7" draw:layer="layout" svg:width="8.685cm" svg:height="0.433cm" svg:x="11.5cm" svg:y="20.735cm">
          <draw:text-box>
            <text:p text:style-name="P1"><text:span text:style-name="T7">nie <text:s/>rdzewieje <text:s/>– <text:s/>bliskie <text:s/>spotkania <text:s/>medycyny </text:span></text:p>
          </draw:text-box>
        </draw:frame>
        <draw:frame draw:style-name="gr6" draw:text-style-name="P7" draw:layer="layout" svg:width="8.464cm" svg:height="0.433cm" svg:x="11.5cm" svg:y="21.158cm">
          <draw:text-box>
            <text:p text:style-name="P1"><text:span text:style-name="T7">sądowej i psychologii śledczej w procesie pro-</text:span></text:p>
          </draw:text-box>
        </draw:frame>
        <draw:frame draw:style-name="gr6" draw:text-style-name="P7" draw:layer="layout" svg:width="8.507cm" svg:height="0.433cm" svg:x="11.5cm" svg:y="21.581cm">
          <draw:text-box>
            <text:p text:style-name="P1"><text:span text:style-name="T7">filowania. XIV Zjazd Naukowy Polskiego Towa-</text:span></text:p>
          </draw:text-box>
        </draw:frame>
        <draw:frame draw:style-name="gr6" draw:text-style-name="P7" draw:layer="layout" svg:width="8.989cm" svg:height="0.433cm" svg:x="11.5cm" svg:y="22.005cm">
          <draw:text-box>
            <text:p text:style-name="P1"><text:span text:style-name="T7">rzystwa Medycyny Sądowej i Kryminologii; 2007 </text:span></text:p>
          </draw:text-box>
        </draw:frame>
        <draw:frame draw:style-name="gr6" draw:text-style-name="P7" draw:layer="layout" svg:width="7.923cm" svg:height="0.433cm" svg:x="11.5cm" svg:y="22.428cm">
          <draw:text-box>
            <text:p text:style-name="P1"><text:span text:style-name="T7">wrzesień 27-29 wrzesień; Szczecin, Polska.</text:span></text:p>
          </draw:text-box>
        </draw:frame>
        <draw:frame draw:style-name="gr6" draw:text-style-name="P7" draw:layer="layout" svg:width="8.354cm" svg:height="0.433cm" svg:x="12cm" svg:y="22.852cm">
          <draw:text-box>
            <text:p text:style-name="P1"><text:span text:style-name="T7">5. <text:s/>Porter <text:s/>R.: <text:s/>Szaleństwo. <text:s/>Rys <text:s/>historyczny. </text:span></text:p>
          </draw:text-box>
        </draw:frame>
        <draw:frame draw:style-name="gr6" draw:text-style-name="P7" draw:layer="layout" svg:width="7.381cm" svg:height="0.433cm" svg:x="11.5cm" svg:y="23.275cm">
          <draw:text-box>
            <text:p text:style-name="P1"><text:span text:style-name="T7">Poznań: Dom Wydawniczy Rebis; 2003. </text:span></text:p>
          </draw:text-box>
        </draw:frame>
        <draw:frame draw:style-name="gr6" draw:text-style-name="P7" draw:layer="layout" svg:width="7.876cm" svg:height="0.433cm" svg:x="12cm" svg:y="23.698cm">
          <draw:text-box>
            <text:p text:style-name="P1"><text:span text:style-name="T7">6. Robinson D. N.: Wild beasts and idle hu-</text:span></text:p>
          </draw:text-box>
        </draw:frame>
        <draw:frame draw:style-name="gr6" draw:text-style-name="P7" draw:layer="layout" svg:width="9.226cm" svg:height="0.433cm" svg:x="11.5cm" svg:y="24.122cm">
          <draw:text-box>
            <text:p text:style-name="P1"><text:span text:style-name="T7">mours: the insanity defense from antiquity to the </text:span></text:p>
          </draw:text-box>
        </draw:frame>
        <draw:frame draw:style-name="gr6" draw:text-style-name="P7" draw:layer="layout" svg:width="9.07cm" svg:height="0.433cm" svg:x="11.5cm" svg:y="24.545cm">
          <draw:text-box>
            <text:p text:style-name="P1"><text:span text:style-name="T7">present. Cambridge, London: Harvard University </text:span></text:p>
          </draw:text-box>
        </draw:frame>
        <draw:frame draw:style-name="gr6" draw:text-style-name="P7" draw:layer="layout" svg:width="2.275cm" svg:height="0.433cm" svg:x="11.5cm" svg:y="24.969cm">
          <draw:text-box>
            <text:p text:style-name="P1"><text:span text:style-name="T7">Press; 1996.</text:span></text:p>
          </draw:text-box>
        </draw:frame>
        <draw:frame draw:style-name="gr6" draw:text-style-name="P7" draw:layer="layout" svg:width="8.232cm" svg:height="0.433cm" svg:x="12cm" svg:y="25.392cm">
          <draw:text-box>
            <text:p text:style-name="P1"><text:span text:style-name="T7">7. Seeskin K.: Plato and the origin of mental </text:span></text:p>
          </draw:text-box>
        </draw:frame>
        <draw:frame draw:style-name="gr6" draw:text-style-name="P7" draw:layer="layout" svg:width="8.748cm" svg:height="0.433cm" svg:x="11.5cm" svg:y="25.815cm">
          <draw:text-box>
            <text:p text:style-name="P1"><text:span text:style-name="T7">health. Int J Law Psychiatry. 2008; 31: 487-494.</text:span></text:p>
          </draw:text-box>
        </draw:frame>
        <draw:frame draw:style-name="gr1" draw:text-style-name="P2" draw:layer="layout" svg:width="10.357cm" svg:height="0.454cm" svg:x="5.168cm" svg:y="1.423cm">
          <draw:text-box>
            <text:p text:style-name="P1"><text:span text:style-name="T1">WSPÓLNE DROGI PSYCHIATRII I MEDYCYNY SĄDOWEJ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17.414cm" svg:height="0.454cm" svg:x="1.899cm" svg:y="1.423cm">
          <draw:text-box>
            <text:p text:style-name="P1"><text:span text:style-name="T1">308 <text:s text:c="128"/>Nr 4</text:span></text:p>
          </draw:text-box>
        </draw:frame>
        <draw:frame draw:style-name="gr6" draw:text-style-name="P7" draw:layer="layout" svg:width="7.927cm" svg:height="0.433cm" svg:x="2.4cm" svg:y="2.954cm">
          <draw:text-box>
            <text:p text:style-name="P1"><text:span text:style-name="T7">8. biblia Tysiąclecia, Pismo święte Starego </text:span></text:p>
          </draw:text-box>
        </draw:frame>
        <draw:frame draw:style-name="gr6" draw:text-style-name="P7" draw:layer="layout" svg:width="8.71cm" svg:height="0.433cm" svg:x="1.9cm" svg:y="3.378cm">
          <draw:text-box>
            <text:p text:style-name="P1"><text:span text:style-name="T7">i Nowego Testamentu w przekładzie z języków </text:span></text:p>
          </draw:text-box>
        </draw:frame>
        <draw:frame draw:style-name="gr6" draw:text-style-name="P7" draw:layer="layout" svg:width="8.579cm" svg:height="0.433cm" svg:x="1.9cm" svg:y="3.801cm">
          <draw:text-box>
            <text:p text:style-name="P1"><text:span text:style-name="T7">oryginalnych. Wydanie III. Poznań, Warszawa: </text:span></text:p>
          </draw:text-box>
        </draw:frame>
        <draw:frame draw:style-name="gr6" draw:text-style-name="P7" draw:layer="layout" svg:width="6.043cm" svg:height="0.433cm" svg:x="1.9cm" svg:y="4.224cm">
          <draw:text-box>
            <text:p text:style-name="P1"><text:span text:style-name="T7">Wydawnictwo Pallottinum; 1983.</text:span></text:p>
          </draw:text-box>
        </draw:frame>
        <draw:frame draw:style-name="gr6" draw:text-style-name="P7" draw:layer="layout" svg:width="8.13cm" svg:height="0.433cm" svg:x="2.4cm" svg:y="4.648cm">
          <draw:text-box>
            <text:p text:style-name="P1"><text:span text:style-name="T7">9. Osuchowski W.: Zarys rzymskiego prawa </text:span></text:p>
          </draw:text-box>
        </draw:frame>
        <draw:frame draw:style-name="gr6" draw:text-style-name="P7" draw:layer="layout" svg:width="8.735cm" svg:height="0.433cm" svg:x="1.9cm" svg:y="5.071cm">
          <draw:text-box>
            <text:p text:style-name="P1"><text:span text:style-name="T7">prywatnego. Warszawa: Państwowe Wydawnic-</text:span></text:p>
          </draw:text-box>
        </draw:frame>
        <draw:frame draw:style-name="gr6" draw:text-style-name="P7" draw:layer="layout" svg:width="3.778cm" svg:height="0.433cm" svg:x="1.9cm" svg:y="5.495cm">
          <draw:text-box>
            <text:p text:style-name="P1"><text:span text:style-name="T7">twa Naukowe; 1971.</text:span></text:p>
          </draw:text-box>
        </draw:frame>
        <draw:frame draw:style-name="gr6" draw:text-style-name="P7" draw:layer="layout" svg:width="8.126cm" svg:height="0.433cm" svg:x="2.4cm" svg:y="5.918cm">
          <draw:text-box>
            <text:p text:style-name="P1"><text:span text:style-name="T7">10. Litewski W.: Rzymskie prawo prywatne, </text:span></text:p>
          </draw:text-box>
        </draw:frame>
        <draw:frame draw:style-name="gr6" draw:text-style-name="P7" draw:layer="layout" svg:width="8.727cm" svg:height="0.433cm" svg:x="1.9cm" svg:y="6.341cm">
          <draw:text-box>
            <text:p text:style-name="P1"><text:span text:style-name="T7">t. <text:s/>1 <text:s/>Prawo <text:s/>materialne. <text:s/>Kraków: <text:s/>Uniwersytet </text:span></text:p>
          </draw:text-box>
        </draw:frame>
        <draw:frame draw:style-name="gr6" draw:text-style-name="P7" draw:layer="layout" svg:width="8.498cm" svg:height="0.433cm" svg:x="1.9cm" svg:y="6.765cm">
          <draw:text-box>
            <text:p text:style-name="P1"><text:span text:style-name="T7">Jagielloński, Skrypty Uczelniane Nr 556; 1988.</text:span></text:p>
          </draw:text-box>
        </draw:frame>
        <draw:frame draw:style-name="gr6" draw:text-style-name="P7" draw:layer="layout" svg:width="7.876cm" svg:height="0.433cm" svg:x="2.4cm" svg:y="7.188cm">
          <draw:text-box>
            <text:p text:style-name="P1"><text:span text:style-name="T7">11. Green C. M., Naismith L. J., Menzies R. </text:span></text:p>
          </draw:text-box>
        </draw:frame>
        <draw:frame draw:style-name="gr6" draw:text-style-name="P7" draw:layer="layout" svg:width="9.171cm" svg:height="0.433cm" svg:x="1.9cm" svg:y="7.612cm">
          <draw:text-box>
            <text:p text:style-name="P1"><text:span text:style-name="T7">D.: Criminal responsibility and mental disorder in </text:span></text:p>
          </draw:text-box>
        </draw:frame>
        <draw:frame draw:style-name="gr6" draw:text-style-name="P7" draw:layer="layout" svg:width="9.057cm" svg:height="0.433cm" svg:x="1.9cm" svg:y="8.035cm">
          <draw:text-box>
            <text:p text:style-name="P1"><text:span text:style-name="T7">britain and North America: a comparative study. </text:span></text:p>
          </draw:text-box>
        </draw:frame>
        <draw:frame draw:style-name="gr6" draw:text-style-name="P7" draw:layer="layout" svg:width="5.582cm" svg:height="0.433cm" svg:x="1.9cm" svg:y="8.458cm">
          <draw:text-box>
            <text:p text:style-name="P1"><text:span text:style-name="T7">Med Sci Law. 1991; 31: 45-54.</text:span></text:p>
          </draw:text-box>
        </draw:frame>
        <draw:frame draw:style-name="gr6" draw:text-style-name="P7" draw:layer="layout" svg:width="7.872cm" svg:height="0.433cm" svg:x="2.4cm" svg:y="8.882cm">
          <draw:text-box>
            <text:p text:style-name="P1"><text:span text:style-name="T7">12. Matthews S.: Failed agency and the in-</text:span></text:p>
          </draw:text-box>
        </draw:frame>
        <draw:frame draw:style-name="gr6" draw:text-style-name="P7" draw:layer="layout" svg:width="8.638cm" svg:height="0.433cm" svg:x="1.9cm" svg:y="9.305cm">
          <draw:text-box>
            <text:p text:style-name="P1"><text:span text:style-name="T7">sanity defense. Int J Law Psychiatry. 2004; 27: </text:span></text:p>
          </draw:text-box>
        </draw:frame>
        <draw:frame draw:style-name="gr6" draw:text-style-name="P7" draw:layer="layout" svg:width="1.416cm" svg:height="0.433cm" svg:x="1.9cm" svg:y="9.728cm">
          <draw:text-box>
            <text:p text:style-name="P1"><text:span text:style-name="T7">413-24.</text:span></text:p>
          </draw:text-box>
        </draw:frame>
        <draw:frame draw:style-name="gr6" draw:text-style-name="P7" draw:layer="layout" svg:width="8.185cm" svg:height="0.433cm" svg:x="2.4cm" svg:y="10.152cm">
          <draw:text-box>
            <text:p text:style-name="P1"><text:span text:style-name="T7">13. Eigen J. P.: Delusion’s odyssey: charting </text:span></text:p>
          </draw:text-box>
        </draw:frame>
        <draw:frame draw:style-name="gr6" draw:text-style-name="P7" draw:layer="layout" svg:width="8.875cm" svg:height="0.433cm" svg:x="1.9cm" svg:y="10.575cm">
          <draw:text-box>
            <text:p text:style-name="P1"><text:span text:style-name="T7">the course of Victorian forensic psychiatry. Int J </text:span></text:p>
          </draw:text-box>
        </draw:frame>
        <draw:frame draw:style-name="gr6" draw:text-style-name="P7" draw:layer="layout" svg:width="6.513cm" svg:height="0.433cm" svg:x="1.9cm" svg:y="10.999cm">
          <draw:text-box>
            <text:p text:style-name="P1"><text:span text:style-name="T7">Law Psychiatry. 2004; 27: 395-412.</text:span></text:p>
          </draw:text-box>
        </draw:frame>
        <draw:frame draw:style-name="gr6" draw:text-style-name="P7" draw:layer="layout" svg:width="8.515cm" svg:height="0.433cm" svg:x="11.8cm" svg:y="2.955cm">
          <draw:text-box>
            <text:p text:style-name="P1"><text:span text:style-name="T7">14. Midelfort H. C. E.: A history of madness in </text:span></text:p>
          </draw:text-box>
        </draw:frame>
        <draw:frame draw:style-name="gr6" draw:text-style-name="P7" draw:layer="layout" svg:width="8.824cm" svg:height="0.433cm" svg:x="11.3cm" svg:y="3.379cm">
          <draw:text-box>
            <text:p text:style-name="P1"><text:span text:style-name="T7">sixteenth-century Germany. Stanford: Stanford </text:span></text:p>
          </draw:text-box>
        </draw:frame>
        <draw:frame draw:style-name="gr6" draw:text-style-name="P7" draw:layer="layout" svg:width="4.248cm" svg:height="0.433cm" svg:x="11.3cm" svg:y="3.802cm">
          <draw:text-box>
            <text:p text:style-name="P1"><text:span text:style-name="T7">University Press; 1999.</text:span></text:p>
          </draw:text-box>
        </draw:frame>
        <draw:frame draw:style-name="gr6" draw:text-style-name="P7" draw:layer="layout" svg:width="8.151cm" svg:height="0.433cm" svg:x="11.8cm" svg:y="4.226cm">
          <draw:text-box>
            <text:p text:style-name="P1"><text:span text:style-name="T7">15. Płaza S.: Historia prawa w Polsce. Zarys </text:span></text:p>
          </draw:text-box>
        </draw:frame>
        <draw:frame draw:style-name="gr6" draw:text-style-name="P7" draw:layer="layout" svg:width="8.947cm" svg:height="0.433cm" svg:x="11.3cm" svg:y="4.649cm">
          <draw:text-box>
            <text:p text:style-name="P1"><text:span text:style-name="T7">wykładu, cz. 1 Polska przedrozbiorowa. Kraków: </text:span></text:p>
          </draw:text-box>
        </draw:frame>
        <draw:frame draw:style-name="gr6" draw:text-style-name="P7" draw:layer="layout" svg:width="8.837cm" svg:height="0.433cm" svg:x="11.3cm" svg:y="5.072cm">
          <draw:text-box>
            <text:p text:style-name="P1"><text:span text:style-name="T7">Uniwersytet Jagielloński, Skrypty Uczelniane Nr </text:span></text:p>
          </draw:text-box>
        </draw:frame>
        <draw:frame draw:style-name="gr6" draw:text-style-name="P7" draw:layer="layout" svg:width="1.992cm" svg:height="0.433cm" svg:x="11.3cm" svg:y="5.496cm">
          <draw:text-box>
            <text:p text:style-name="P1"><text:span text:style-name="T7">611; 1989.</text:span></text:p>
          </draw:text-box>
        </draw:frame>
        <draw:frame draw:style-name="gr6" draw:text-style-name="P7" draw:layer="layout" svg:width="8.481cm" svg:height="0.433cm" svg:x="11.8cm" svg:y="5.919cm">
          <draw:text-box>
            <text:p text:style-name="P1"><text:span text:style-name="T7">16. Płaza S.: Historia państwa i prawa polskie-</text:span></text:p>
          </draw:text-box>
        </draw:frame>
        <draw:frame draw:style-name="gr6" draw:text-style-name="P7" draw:layer="layout" svg:width="8.651cm" svg:height="0.433cm" svg:x="11.3cm" svg:y="6.342cm">
          <draw:text-box>
            <text:p text:style-name="P1"><text:span text:style-name="T7">go. Zarys wykładu, cz. 2 Polska pod zaborami. </text:span></text:p>
          </draw:text-box>
        </draw:frame>
        <draw:frame draw:style-name="gr6" draw:text-style-name="P7" draw:layer="layout" svg:width="8.515cm" svg:height="0.433cm" svg:x="11.3cm" svg:y="6.766cm">
          <draw:text-box>
            <text:p text:style-name="P1"><text:span text:style-name="T7">Katowice: Wydawnictwo Uniwersytetu śląskie-</text:span></text:p>
          </draw:text-box>
        </draw:frame>
        <draw:frame draw:style-name="gr6" draw:text-style-name="P7" draw:layer="layout" svg:width="1.75cm" svg:height="0.433cm" svg:x="11.3cm" svg:y="7.189cm">
          <draw:text-box>
            <text:p text:style-name="P1"><text:span text:style-name="T7">go; 1971.</text:span></text:p>
          </draw:text-box>
        </draw:frame>
        <draw:frame draw:style-name="gr4" draw:text-style-name="P5" draw:layer="layout" svg:width="4.468cm" svg:height="0.412cm" svg:x="11.299cm" svg:y="8.897cm">
          <draw:text-box>
            <text:p text:style-name="P1"><text:span text:style-name="T5">Adres do korespondencji:</text:span></text:p>
          </draw:text-box>
        </draw:frame>
        <draw:frame draw:style-name="gr4" draw:text-style-name="P5" draw:layer="layout" svg:width="2.538cm" svg:height="0.412cm" svg:x="11.299cm" svg:y="9.321cm">
          <draw:text-box>
            <text:p text:style-name="P1"><text:span text:style-name="T5">Filip bolechała</text:span></text:p>
          </draw:text-box>
        </draw:frame>
        <draw:frame draw:style-name="gr4" draw:text-style-name="P5" draw:layer="layout" svg:width="7.525cm" svg:height="0.412cm" svg:x="11.299cm" svg:y="9.744cm">
          <draw:text-box>
            <text:p text:style-name="P1"><text:span text:style-name="T5">Katedra i Zakład Medycyny Sądowej UJ CM</text:span></text:p>
          </draw:text-box>
        </draw:frame>
        <draw:frame draw:style-name="gr4" draw:text-style-name="P5" draw:layer="layout" svg:width="3.63cm" svg:height="0.412cm" svg:x="11.299cm" svg:y="10.167cm">
          <draw:text-box>
            <text:p text:style-name="P1"><text:span text:style-name="T5">ul. Grzegórzecka 16 </text:span></text:p>
          </draw:text-box>
        </draw:frame>
        <draw:frame draw:style-name="gr4" draw:text-style-name="P5" draw:layer="layout" svg:width="2.656cm" svg:height="0.412cm" svg:x="11.299cm" svg:y="10.591cm">
          <draw:text-box>
            <text:p text:style-name="P1"><text:span text:style-name="T5">31-531 Kraków</text:span></text:p>
          </draw:text-box>
        </draw:frame>
        <draw:frame draw:style-name="gr4" draw:text-style-name="P5" draw:layer="layout" svg:width="5.582cm" svg:height="0.412cm" svg:x="11.299cm" svg:y="11.014cm">
          <draw:text-box>
            <text:p text:style-name="P1"><text:span text:style-name="T5">e-mail: msbolech@cyf-kr.edu.pl</text:span></text:p>
          </draw:text-box>
        </draw:frame>
        <draw:frame draw:style-name="gr1" draw:text-style-name="P2" draw:layer="layout" svg:width="2.804cm" svg:height="0.454cm" svg:x="9.079cm" svg:y="1.423cm">
          <draw:text-box>
            <text:p text:style-name="P1"><text:span text:style-name="T1">Filip bolechał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PL1" svg:font-family="Swis721PL"/>
    <style:font-face style:name="Liberation Serif1" svg:font-family="'Liberation Serif'" style:font-pitch="variable"/>
    <style:font-face style:name="Swis721PL" svg:font-family="Swis721P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1cm" fo:margin-left="1.8cm" fo:margin-right="1cm" fo:page-width="21cm" fo:page-height="27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7T13:07:49.295000000</dc:date>
    <meta:editing-duration>PT54S</meta:editing-duration>
    <meta:editing-cycles>1</meta:editing-cycles>
    <meta:document-statistic meta:object-count="879"/>
    <meta:generator>LibreOffice/6.3.0.4$Windows_x86 LibreOffice_project/057fc023c990d676a43019934386b85b21a9ee99</meta:generator>
  </office:meta>
</office:document-meta>
</file>