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Console" svg:font-family="'Lucida Console'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2" style:family="paragraph" style:parent-style-name="List_20_Paragraph" style:list-style-name="WWNum1">
      <style:paragraph-properties fo:margin-left="0.977cm" fo:margin-right="0.771cm" fo:margin-top="0.06cm" fo:margin-bottom="0cm" loext:contextual-spacing="false" fo:line-height="111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3" style:family="paragraph" style:parent-style-name="List_20_Paragraph" style:list-style-name="WWNum1">
      <style:paragraph-properties fo:margin-left="0.977cm" fo:margin-right="0.771cm" fo:margin-top="0.048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" style:family="paragraph" style:parent-style-name="List_20_Paragraph" style:list-style-name="WWNum1">
      <style:paragraph-properties fo:margin-left="1.277cm" fo:margin-right="0cm" fo:margin-top="0.06cm" fo:margin-bottom="0cm" loext:contextual-spacing="false" fo:line-height="100%" fo:text-align="start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5" style:family="paragraph" style:parent-style-name="Frame_20_contents">
      <style:paragraph-properties fo:margin-left="0cm" fo:margin-right="0cm" fo:margin-top="0.127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4.667cm" fo:margin-right="0cm" fo:margin-top="0.191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912cm" fo:margin-right="1.609cm" fo:margin-top="0cm" fo:margin-bottom="0cm" loext:contextual-spacing="false" fo:text-align="center" style:justify-single-word="false" fo:text-indent="0.093cm" style:auto-text-indent="false"/>
    </style:style>
    <style:style style:name="P12" style:family="paragraph" style:parent-style-name="Standard">
      <style:paragraph-properties fo:margin-left="4.135cm" fo:margin-right="3.833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1.774cm" fo:margin-right="1.378cm" fo:margin-top="0.093cm" fo:margin-bottom="0cm" loext:contextual-spacing="false" fo:line-height="103%" fo:text-align="start" style:justify-single-word="false" fo:text-indent="-0.002cm" style:auto-text-indent="false"/>
    </style:style>
    <style:style style:name="P14" style:family="paragraph" style:parent-style-name="Standard">
      <style:paragraph-properties fo:margin-left="1.787cm" fo:margin-right="1.378cm" fo:margin-top="0.201cm" fo:margin-bottom="0cm" loext:contextual-spacing="false" fo:line-height="103%" fo:text-align="start" style:justify-single-word="false" fo:text-indent="0.005cm" style:auto-text-indent="false"/>
    </style:style>
    <style:style style:name="P15" style:family="paragraph" style:parent-style-name="Standard">
      <style:paragraph-properties fo:margin-left="3.803cm" fo:margin-right="4.015cm" fo:margin-top="0.123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1.485cm" fo:margin-right="0cm" fo:margin-top="0.101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372cm" fo:margin-right="1.688cm" fo:margin-top="0.159cm" fo:margin-bottom="0cm" loext:contextual-spacing="false" fo:line-height="103%" fo:text-align="start" style:justify-single-word="false" fo:text-indent="0.115cm" style:auto-text-indent="false"/>
    </style:style>
    <style:style style:name="P18" style:family="paragraph" style:parent-style-name="Standard">
      <style:paragraph-properties fo:margin-left="1.487cm" fo:margin-right="1.729cm" fo:margin-top="0.002cm" fo:margin-bottom="0cm" loext:contextual-spacing="false" fo:line-height="103%" fo:text-align="justify" style:justify-single-word="false" fo:text-indent="0.007cm" style:auto-text-indent="false"/>
    </style:style>
    <style:style style:name="P19" style:family="paragraph" style:parent-style-name="Standard">
      <style:paragraph-properties fo:margin-left="1.489cm" fo:margin-right="1.378cm" fo:margin-top="0.201cm" fo:margin-bottom="0cm" loext:contextual-spacing="false" fo:line-height="103%" fo:text-align="start" style:justify-single-word="false" fo:text-indent="-0.002cm" style:auto-text-indent="false"/>
    </style:style>
    <style:style style:name="P20" style:family="paragraph" style:parent-style-name="Standard">
      <style:paragraph-properties fo:margin-left="0.755cm" fo:margin-right="0.381cm" fo:margin-top="0cm" fo:margin-bottom="0cm" loext:contextual-spacing="false" fo:line-height="116%" fo:text-align="end" style:justify-single-word="false" fo:text-indent="0.522cm" style:auto-text-indent="false"/>
    </style:style>
    <style:style style:name="P21" style:family="paragraph" style:parent-style-name="Standard">
      <style:paragraph-properties fo:margin-left="1.277cm" fo:margin-right="0.471cm" fo:margin-top="0.06cm" fo:margin-bottom="0cm" loext:contextual-spacing="false" fo:line-height="113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743cm" fo:margin-right="0.379cm" fo:margin-top="0cm" fo:margin-bottom="0cm" loext:contextual-spacing="false" fo:line-height="117%" fo:text-align="start" style:justify-single-word="false" fo:text-indent="0.533cm" style:auto-text-indent="false"/>
    </style:style>
    <style:style style:name="P23" style:family="paragraph" style:parent-style-name="Standard">
      <style:paragraph-properties fo:margin-left="0.977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476cm" fo:margin-right="0.686cm" fo:margin-top="0.011cm" fo:margin-bottom="0cm" loext:contextual-spacing="false" fo:line-height="116%" fo:text-align="justify" style:justify-single-word="false" fo:text-indent="-0.111cm" style:auto-text-indent="false"/>
    </style:style>
    <style:style style:name="P25" style:family="paragraph" style:parent-style-name="Standard">
      <style:paragraph-properties fo:margin-left="0.794cm" fo:margin-right="0cm" fo:margin-top="0cm" fo:margin-bottom="0cm" loext:contextual-spacing="false" fo:line-height="0.45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69cm" fo:margin-right="0.469cm" fo:margin-top="0cm" fo:margin-bottom="0cm" loext:contextual-spacing="false" fo:line-height="117%" fo:text-align="justify" style:justify-single-word="false" fo:text-indent="0.023cm" style:auto-text-indent="false"/>
    </style:style>
    <style:style style:name="P27" style:family="paragraph" style:parent-style-name="Standard">
      <style:paragraph-properties fo:margin-left="0.755cm" fo:margin-right="0.48cm" fo:margin-top="0cm" fo:margin-bottom="0cm" loext:contextual-spacing="false" fo:line-height="116%" fo:text-align="justify" style:justify-single-word="false" fo:text-indent="0.501cm" style:auto-text-indent="false"/>
    </style:style>
    <style:style style:name="P28" style:family="paragraph" style:parent-style-name="Standard">
      <style:paragraph-properties fo:margin-left="0.3cm" fo:margin-right="0cm" fo:margin-top="0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3.718cm" fo:margin-right="4.015cm" fo:margin-top="0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1.147cm" fo:margin-right="1.378cm" fo:margin-top="0cm" fo:margin-bottom="0cm" loext:contextual-spacing="false" fo:line-height="117%" fo:text-align="start" style:justify-single-word="false" fo:text-indent="-0.669cm" style:auto-text-indent="false"/>
    </style:style>
    <style:style style:name="P31" style:family="paragraph" style:parent-style-name="Standard">
      <style:paragraph-properties fo:margin-left="1.157cm" fo:margin-right="0cm" fo:margin-top="0cm" fo:margin-bottom="0cm" loext:contextual-spacing="false" fo:line-height="117%" fo:text-align="start" style:justify-single-word="false" fo:text-indent="-0.677cm" style:auto-text-indent="false"/>
    </style:style>
    <style:style style:name="P32" style:family="paragraph" style:parent-style-name="Standard">
      <style:paragraph-properties fo:margin-left="1.184cm" fo:margin-right="1.378cm" fo:margin-top="0cm" fo:margin-bottom="0cm" loext:contextual-spacing="false" fo:line-height="115%" fo:text-align="start" style:justify-single-word="false" fo:text-indent="-0.706cm" style:auto-text-indent="false"/>
    </style:style>
    <style:style style:name="P33" style:family="paragraph" style:parent-style-name="Standard">
      <style:paragraph-properties fo:margin-left="1.184cm" fo:margin-right="0.647cm" fo:margin-top="0cm" fo:margin-bottom="0cm" loext:contextual-spacing="false" fo:line-height="115%" fo:text-align="start" style:justify-single-word="false" fo:text-indent="-0.706cm" style:auto-text-indent="false"/>
    </style:style>
    <style:style style:name="P34" style:family="paragraph" style:parent-style-name="Text_20_body">
      <style:text-properties fo:font-size="10pt" fo:font-weight="bold" style:font-size-asian="10pt" style:font-weight-asian="bold"/>
    </style:style>
    <style:style style:name="P35" style:family="paragraph" style:parent-style-name="Text_20_body">
      <style:text-properties fo:font-size="10pt" style:font-size-asian="10pt"/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>
      <style:text-properties style:font-name="Garamond" fo:font-size="15pt" style:font-size-asian="15pt"/>
    </style:style>
    <style:style style:name="P38" style:family="paragraph" style:parent-style-name="Text_20_body">
      <style:text-properties fo:font-size="14pt" style:font-size-asian="14pt"/>
    </style:style>
    <style:style style:name="P39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40" style:family="paragraph" style:parent-style-name="Text_20_body">
      <style:paragraph-properties fo:margin-top="0.002cm" fo:margin-bottom="0cm" loext:contextual-spacing="false"/>
      <style:text-properties style:font-name="Palatino Linotype" fo:font-size="31.5pt" style:font-size-asian="31.5pt"/>
    </style:style>
    <style:style style:name="P41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42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44" style:family="paragraph" style:parent-style-name="Text_20_body">
      <style:paragraph-properties fo:margin-top="0.018cm" fo:margin-bottom="0cm" loext:contextual-spacing="false"/>
      <style:text-properties style:font-name="Garamond" fo:font-size="22pt" style:font-size-asian="22pt"/>
    </style:style>
    <style:style style:name="P45" style:family="paragraph" style:parent-style-name="Text_20_body" style:master-page-name="Converted1">
      <style:paragraph-properties fo:margin-top="0.016cm" fo:margin-bottom="0cm" loext:contextual-spacing="false" style:page-number="146"/>
      <style:text-properties fo:font-size="12.5pt" style:font-size-asian="12.5pt"/>
    </style:style>
    <style:style style:name="P46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10.5pt" style:font-size-asian="10.5pt"/>
    </style:style>
    <style:style style:name="P47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10.5pt" style:font-size-asian="10.5pt"/>
    </style:style>
    <style:style style:name="P48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10.5pt" style:font-size-asian="10.5pt"/>
    </style:style>
    <style:style style:name="P49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10.5pt" style:font-size-asian="10.5pt"/>
    </style:style>
    <style:style style:name="P50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10.5pt" style:font-size-asian="10.5pt"/>
    </style:style>
    <style:style style:name="P51" style:family="paragraph" style:parent-style-name="Text_20_body" style:master-page-name="Converted7">
      <style:paragraph-properties fo:margin-top="0.016cm" fo:margin-bottom="0cm" loext:contextual-spacing="false" style:page-number="152"/>
      <style:text-properties fo:font-size="10.5pt" style:font-size-asian="10.5pt"/>
    </style:style>
    <style:style style:name="P52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10.5pt" style:font-size-asian="10.5pt"/>
    </style:style>
    <style:style style:name="P53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10.5pt" style:font-size-asian="10.5pt"/>
    </style:style>
    <style:style style:name="P54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10.5pt" style:font-size-asian="10.5pt"/>
    </style:style>
    <style:style style:name="P55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10.5pt" style:font-size-asian="10.5pt"/>
    </style:style>
    <style:style style:name="P56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10.5pt" style:font-size-asian="10.5pt"/>
    </style:style>
    <style:style style:name="P57" style:family="paragraph" style:parent-style-name="Text_20_body" style:master-page-name="Converted13">
      <style:paragraph-properties fo:margin-top="0.016cm" fo:margin-bottom="0cm" loext:contextual-spacing="false" style:page-number="auto"/>
      <style:text-properties fo:font-size="10.5pt" style:font-size-asian="10.5pt"/>
    </style:style>
    <style:style style:name="P58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10.5pt" style:font-size-asian="10.5pt"/>
    </style:style>
    <style:style style:name="P59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10.5pt" style:font-size-asian="10.5pt"/>
    </style:style>
    <style:style style:name="P60" style:family="paragraph" style:parent-style-name="Text_20_body" style:master-page-name="Converted16">
      <style:paragraph-properties fo:margin-top="0.016cm" fo:margin-bottom="0cm" loext:contextual-spacing="false" style:page-number="auto"/>
      <style:text-properties fo:font-size="10.5pt" style:font-size-asian="10.5pt"/>
    </style:style>
    <style:style style:name="P61" style:family="paragraph" style:parent-style-name="Text_20_body" style:master-page-name="Converted17">
      <style:paragraph-properties fo:margin-top="0.016cm" fo:margin-bottom="0cm" loext:contextual-spacing="false" style:page-number="auto"/>
      <style:text-properties fo:font-size="10.5pt" style:font-size-asian="10.5pt"/>
    </style:style>
    <style:style style:name="P62" style:family="paragraph" style:parent-style-name="Text_20_body">
      <style:paragraph-properties fo:margin-left="1.639cm" fo:margin-right="0.681cm" fo:margin-top="0.256cm" fo:margin-bottom="0cm" loext:contextual-spacing="false" fo:line-height="117%" fo:text-align="justify" style:justify-single-word="false" fo:text-indent="0.004cm" style:auto-text-indent="false"/>
    </style:style>
    <style:style style:name="P63" style:family="paragraph" style:parent-style-name="Text_20_body">
      <style:paragraph-properties fo:margin-left="0.492cm" fo:margin-right="0.771cm" fo:margin-top="0.005cm" fo:margin-bottom="0cm" loext:contextual-spacing="false" fo:line-height="118%" fo:text-align="justify" style:justify-single-word="false" fo:text-indent="-0.014cm" style:auto-text-indent="false"/>
    </style:style>
    <style:style style:name="P64" style:family="paragraph" style:parent-style-name="Text_20_body">
      <style:paragraph-properties fo:margin-left="0.476cm" fo:margin-right="0.718cm" fo:line-height="117%" fo:text-align="justify" style:justify-single-word="false" fo:text-indent="-0.111cm" style:auto-text-indent="false"/>
    </style:style>
    <style:style style:name="P65" style:family="paragraph" style:parent-style-name="Text_20_body">
      <style:paragraph-properties fo:margin-left="0.788cm" fo:margin-right="0.494cm" fo:margin-top="0.171cm" fo:margin-bottom="0cm" loext:contextual-spacing="false" fo:line-height="118%" fo:text-align="justify" style:justify-single-word="false" fo:text-indent="0.487cm" style:auto-text-indent="false"/>
    </style:style>
    <style:style style:name="P66" style:family="paragraph" style:parent-style-name="Text_20_body">
      <style:paragraph-properties fo:margin-left="0.787cm" fo:margin-right="0.379cm" fo:line-height="118%" fo:text-align="justify" style:justify-single-word="false" fo:text-indent="-0.122cm" style:auto-text-indent="false"/>
    </style:style>
    <style:style style:name="P67" style:family="paragraph" style:parent-style-name="Text_20_body">
      <style:paragraph-properties fo:margin-left="0.665cm" fo:margin-right="0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776cm" fo:margin-right="0.381cm" fo:margin-top="0.076cm" fo:margin-bottom="0cm" loext:contextual-spacing="false" fo:line-height="117%" fo:text-align="justify" style:justify-single-word="false" fo:text-indent="0.49cm" style:auto-text-indent="false"/>
    </style:style>
    <style:style style:name="P69" style:family="paragraph" style:parent-style-name="Text_20_body">
      <style:paragraph-properties fo:margin-left="0.788cm" fo:margin-right="0.385cm" fo:margin-top="0.005cm" fo:margin-bottom="0cm" loext:contextual-spacing="false" fo:line-height="118%" fo:text-align="justify" style:justify-single-word="false" fo:text-indent="-0.125cm" style:auto-text-indent="false"/>
    </style:style>
    <style:style style:name="P70" style:family="paragraph" style:parent-style-name="Text_20_body">
      <style:paragraph-properties fo:margin-left="0.48cm" fo:margin-right="0.783cm" fo:margin-top="0.164cm" fo:margin-bottom="0cm" loext:contextual-spacing="false" fo:line-height="117%" fo:text-align="justify" style:justify-single-word="false" fo:text-indent="-0.039cm" style:auto-text-indent="false"/>
    </style:style>
    <style:style style:name="P71" style:family="paragraph" style:parent-style-name="Text_20_body">
      <style:paragraph-properties fo:margin-left="0.476cm" fo:margin-right="0.676cm" fo:margin-top="0.004cm" fo:margin-bottom="0cm" loext:contextual-spacing="false" fo:line-height="117%" fo:text-indent="0.48cm" style:auto-text-indent="false"/>
    </style:style>
    <style:style style:name="P72" style:family="paragraph" style:parent-style-name="Text_20_body">
      <style:paragraph-properties fo:margin-left="0.476cm" fo:margin-right="0.676cm" fo:margin-top="0.005cm" fo:margin-bottom="0cm" loext:contextual-spacing="false" fo:line-height="117%" fo:text-indent="0.48cm" style:auto-text-indent="false"/>
    </style:style>
    <style:style style:name="P73" style:family="paragraph" style:parent-style-name="Text_20_body">
      <style:paragraph-properties fo:margin-left="0.476cm" fo:margin-right="0.676cm" fo:margin-top="0.002cm" fo:margin-bottom="0cm" loext:contextual-spacing="false" fo:line-height="117%" fo:text-align="justify" style:justify-single-word="false" fo:text-indent="0.48cm" style:auto-text-indent="false"/>
    </style:style>
    <style:style style:name="P74" style:family="paragraph" style:parent-style-name="Text_20_body">
      <style:paragraph-properties fo:margin-left="0.473cm" fo:margin-right="0.684cm" fo:margin-top="0.004cm" fo:margin-bottom="0cm" loext:contextual-spacing="false" fo:line-height="117%" fo:text-align="justify" style:justify-single-word="false" fo:text-indent="0.504cm" style:auto-text-indent="false"/>
    </style:style>
    <style:style style:name="P75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76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77" style:family="paragraph" style:parent-style-name="Text_20_body">
      <style:paragraph-properties fo:margin-left="0.776cm" fo:margin-right="0.381cm" fo:margin-top="0.171cm" fo:margin-bottom="0cm" loext:contextual-spacing="false" fo:line-height="117%" fo:text-align="justify" style:justify-single-word="false" fo:text-indent="0.012cm" style:auto-text-indent="false"/>
    </style:style>
    <style:style style:name="P78" style:family="paragraph" style:parent-style-name="Text_20_body">
      <style:paragraph-properties fo:margin-left="0.776cm" fo:margin-right="0.381cm" fo:margin-top="0.171cm" fo:margin-bottom="0cm" loext:contextual-spacing="false" fo:line-height="118%" fo:text-align="justify" style:justify-single-word="false" fo:text-indent="0.012cm" style:auto-text-indent="false"/>
    </style:style>
    <style:style style:name="P79" style:family="paragraph" style:parent-style-name="Text_20_body">
      <style:paragraph-properties fo:margin-left="0.788cm" fo:margin-right="0.381cm" fo:margin-top="0.005cm" fo:margin-bottom="0cm" loext:contextual-spacing="false" fo:line-height="116%" fo:text-align="justify" style:justify-single-word="false" fo:text-indent="0.483cm" style:auto-text-indent="false"/>
    </style:style>
    <style:style style:name="P80" style:family="paragraph" style:parent-style-name="Text_20_body">
      <style:paragraph-properties fo:margin-left="0.787cm" fo:margin-right="0.383cm" fo:margin-top="0.004cm" fo:margin-bottom="0cm" loext:contextual-spacing="false" fo:line-height="116%" fo:text-align="justify" style:justify-single-word="false" fo:text-indent="-0.122cm" style:auto-text-indent="false"/>
    </style:style>
    <style:style style:name="P81" style:family="paragraph" style:parent-style-name="Text_20_body">
      <style:paragraph-properties fo:margin-left="0.788cm" fo:margin-right="0.381cm" fo:margin-top="0.004cm" fo:margin-bottom="0cm" loext:contextual-spacing="false" fo:line-height="118%" fo:text-align="end" style:justify-single-word="false" fo:text-indent="0.005cm" style:auto-text-indent="false"/>
    </style:style>
    <style:style style:name="P82" style:family="paragraph" style:parent-style-name="Text_20_body">
      <style:paragraph-properties fo:margin-left="0.489cm" fo:margin-right="0cm" fo:margin-top="0.171cm" fo:margin-bottom="0cm" loext:contextual-spacing="false" fo:line-height="118%" fo:text-indent="-0.011cm" style:auto-text-indent="false"/>
    </style:style>
    <style:style style:name="P83" style:family="paragraph" style:parent-style-name="Text_20_body">
      <style:paragraph-properties fo:margin-left="0.446cm" fo:margin-right="0.647cm" fo:line-height="117%" fo:text-indent="0.046cm" style:auto-text-indent="false"/>
    </style:style>
    <style:style style:name="P84" style:family="paragraph" style:parent-style-name="Text_20_body">
      <style:paragraph-properties fo:margin-left="0.487cm" fo:margin-right="0.679cm" fo:margin-top="0.011cm" fo:margin-bottom="0cm" loext:contextual-spacing="false" fo:line-height="118%" fo:text-indent="-0.122cm" style:auto-text-indent="false"/>
    </style:style>
    <style:style style:name="P85" style:family="paragraph" style:parent-style-name="Text_20_body">
      <style:paragraph-properties fo:margin-left="0.776cm" fo:margin-right="0.379cm" fo:margin-top="0.171cm" fo:margin-bottom="0cm" loext:contextual-spacing="false" fo:line-height="118%" fo:text-align="justify" style:justify-single-word="false" fo:text-indent="0.503cm" style:auto-text-indent="false"/>
    </style:style>
    <style:style style:name="P86" style:family="paragraph" style:parent-style-name="Text_20_body">
      <style:paragraph-properties fo:margin-left="0.787cm" fo:margin-right="0.379cm" fo:line-height="117%" fo:text-align="justify" style:justify-single-word="false" fo:text-indent="0.489cm" style:auto-text-indent="false"/>
    </style:style>
    <style:style style:name="P87" style:family="paragraph" style:parent-style-name="Text_20_body">
      <style:paragraph-properties fo:margin-left="0.767cm" fo:margin-right="0.379cm" fo:line-height="117%" fo:text-indent="0.51cm" style:auto-text-indent="false"/>
    </style:style>
    <style:style style:name="P88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89" style:family="paragraph" style:parent-style-name="Text_20_body">
      <style:paragraph-properties fo:margin-left="0.471cm" fo:margin-right="0.785cm" fo:margin-top="0.171cm" fo:margin-bottom="0cm" loext:contextual-spacing="false" fo:line-height="116%" fo:text-align="justify" style:justify-single-word="false" fo:text-indent="0.014cm" style:auto-text-indent="false"/>
    </style:style>
    <style:style style:name="P90" style:family="paragraph" style:parent-style-name="Text_20_body">
      <style:paragraph-properties fo:margin-left="0.489cm" fo:margin-right="0.676cm" fo:margin-top="0.009cm" fo:margin-bottom="0cm" loext:contextual-spacing="false" fo:line-height="118%" fo:text-indent="0.467cm" style:auto-text-indent="false"/>
    </style:style>
    <style:style style:name="P91" style:family="paragraph" style:parent-style-name="Text_20_body">
      <style:paragraph-properties fo:margin-left="0.483cm" fo:margin-right="0.681cm" fo:line-height="118%" fo:text-align="justify" style:justify-single-word="false" fo:text-indent="-0.12cm" style:auto-text-indent="false"/>
    </style:style>
    <style:style style:name="P92" style:family="paragraph" style:parent-style-name="Text_20_body">
      <style:paragraph-properties fo:margin-left="0.466cm" fo:margin-right="0.647cm" fo:line-height="117%" fo:text-indent="0.512cm" style:auto-text-indent="false"/>
    </style:style>
    <style:style style:name="P93" style:family="paragraph" style:parent-style-name="Text_20_body">
      <style:paragraph-properties fo:margin-left="0.776cm" fo:margin-right="0.476cm" fo:line-height="118%" fo:text-align="justify" style:justify-single-word="false" fo:text-indent="-0.111cm" style:auto-text-indent="false"/>
    </style:style>
    <style:style style:name="P94" style:family="paragraph" style:parent-style-name="Text_20_body">
      <style:paragraph-properties fo:margin-left="0.767cm" fo:margin-right="0.372cm" fo:margin-top="0.005cm" fo:margin-bottom="0cm" loext:contextual-spacing="false" fo:line-height="117%" fo:text-align="justify" style:justify-single-word="false" fo:text-indent="0.489cm" style:auto-text-indent="false"/>
    </style:style>
    <style:style style:name="P95" style:family="paragraph" style:parent-style-name="Text_20_body">
      <style:paragraph-properties fo:margin-left="0.781cm" fo:margin-right="0.416cm" fo:line-height="118%" fo:text-align="justify" style:justify-single-word="false" fo:text-indent="-0.116cm" style:auto-text-indent="false"/>
    </style:style>
    <style:style style:name="P96" style:family="paragraph" style:parent-style-name="Text_20_body">
      <style:paragraph-properties fo:margin-left="0.788cm" fo:margin-right="0.483cm" fo:line-height="117%" fo:text-align="justify" style:justify-single-word="false" fo:text-indent="0.005cm" style:auto-text-indent="false"/>
    </style:style>
    <style:style style:name="P97" style:family="paragraph" style:parent-style-name="Text_20_body">
      <style:paragraph-properties fo:margin-left="0.478cm" fo:margin-right="0.679cm" fo:margin-top="0.171cm" fo:margin-bottom="0cm" loext:contextual-spacing="false" fo:line-height="117%" fo:text-align="justify" style:justify-single-word="false" fo:text-indent="-0.113cm" style:auto-text-indent="false"/>
    </style:style>
    <style:style style:name="P98" style:family="paragraph" style:parent-style-name="Text_20_body">
      <style:paragraph-properties fo:margin-left="0.776cm" fo:margin-right="0.379cm" fo:margin-top="0.164cm" fo:margin-bottom="0cm" loext:contextual-spacing="false" fo:line-height="117%" fo:text-align="justify" style:justify-single-word="false" fo:text-indent="0.018cm" style:auto-text-indent="false"/>
    </style:style>
    <style:style style:name="P99" style:family="paragraph" style:parent-style-name="Text_20_body">
      <style:paragraph-properties fo:margin-left="0.788cm" fo:margin-right="0.383cm" fo:margin-top="0.004cm" fo:margin-bottom="0cm" loext:contextual-spacing="false" fo:line-height="117%" fo:text-indent="-0.123cm" style:auto-text-indent="false"/>
    </style:style>
    <style:style style:name="P100" style:family="paragraph" style:parent-style-name="Text_20_body">
      <style:paragraph-properties fo:margin-left="0.757cm" fo:margin-right="0.379cm" fo:margin-top="0.004cm" fo:margin-bottom="0cm" loext:contextual-spacing="false" fo:line-height="117%" fo:text-indent="0.522cm" style:auto-text-indent="false"/>
    </style:style>
    <style:style style:name="P101" style:family="paragraph" style:parent-style-name="Text_20_body">
      <style:paragraph-properties fo:margin-left="0.778cm" fo:margin-right="0.416cm" fo:margin-top="0.081cm" fo:margin-bottom="0cm" loext:contextual-spacing="false" fo:line-height="118%" fo:text-align="justify" style:justify-single-word="false" fo:text-indent="0.501cm" style:auto-text-indent="false"/>
    </style:style>
    <style:style style:name="P102" style:family="paragraph" style:parent-style-name="Text_20_body">
      <style:paragraph-properties fo:margin-left="0.467cm" fo:margin-right="0.676cm" fo:margin-top="0.171cm" fo:margin-bottom="0cm" loext:contextual-spacing="false" fo:line-height="116%" fo:text-align="justify" style:justify-single-word="false" fo:text-indent="0.012cm" style:auto-text-indent="false"/>
    </style:style>
    <style:style style:name="P103" style:family="paragraph" style:parent-style-name="Text_20_body">
      <style:paragraph-properties fo:margin-left="0.443cm" fo:margin-right="0.684cm" fo:margin-top="0.004cm" fo:margin-bottom="0cm" loext:contextual-spacing="false" fo:line-height="118%" fo:text-align="justify" style:justify-single-word="false" fo:text-indent="-0.079cm" style:auto-text-indent="false"/>
    </style:style>
    <style:style style:name="P104" style:family="paragraph" style:parent-style-name="Text_20_body">
      <style:paragraph-properties fo:margin-left="0.476cm" fo:margin-right="0.654cm" fo:line-height="117%" fo:text-indent="0.499cm" style:auto-text-indent="false"/>
    </style:style>
    <style:style style:name="P105" style:family="paragraph" style:parent-style-name="Text_20_body">
      <style:paragraph-properties fo:margin-left="0.489cm" fo:margin-right="0.781cm" fo:margin-top="0.011cm" fo:margin-bottom="0cm" loext:contextual-spacing="false" fo:line-height="118%" fo:text-align="justify" style:justify-single-word="false" fo:text-indent="0.004cm" style:auto-text-indent="false"/>
    </style:style>
    <style:style style:name="P106" style:family="paragraph" style:parent-style-name="Text_20_body">
      <style:paragraph-properties fo:margin-left="0.774cm" fo:margin-right="0.372cm" fo:margin-top="0.171cm" fo:margin-bottom="0cm" loext:contextual-spacing="false" fo:line-height="118%" fo:text-indent="0.014cm" style:auto-text-indent="false"/>
    </style:style>
    <style:style style:name="P107" style:family="paragraph" style:parent-style-name="Text_20_body">
      <style:paragraph-properties fo:margin-left="1.282cm" fo:margin-right="0cm" fo:text-indent="0cm" style:auto-text-indent="false"/>
    </style:style>
    <style:style style:name="P108" style:family="paragraph" style:parent-style-name="Text_20_body">
      <style:paragraph-properties fo:margin-left="0.776cm" fo:margin-right="0cm" fo:margin-top="0.081cm" fo:margin-bottom="0cm" loext:contextual-spacing="false" fo:line-height="117%" fo:text-indent="-0.111cm" style:auto-text-indent="false"/>
    </style:style>
    <style:style style:name="P109" style:family="paragraph" style:parent-style-name="Text_20_body">
      <style:paragraph-properties fo:margin-left="0.787cm" fo:margin-right="0.381cm" fo:line-height="117%" fo:text-align="justify" style:justify-single-word="false" fo:text-indent="0.005cm" style:auto-text-indent="false"/>
    </style:style>
    <style:style style:name="P110" style:family="paragraph" style:parent-style-name="Text_20_body">
      <style:paragraph-properties fo:margin-left="0.476cm" fo:margin-right="0.679cm" fo:margin-top="0.171cm" fo:margin-bottom="0cm" loext:contextual-spacing="false" fo:line-height="118%" fo:text-indent="0.512cm" style:auto-text-indent="false"/>
    </style:style>
    <style:style style:name="P111" style:family="paragraph" style:parent-style-name="Text_20_body">
      <style:paragraph-properties fo:margin-left="0.476cm" fo:margin-right="0.681cm" fo:line-height="118%" fo:text-align="justify" style:justify-single-word="false" fo:text-indent="-0.111cm" style:auto-text-indent="false"/>
    </style:style>
    <style:style style:name="P112" style:family="paragraph" style:parent-style-name="Text_20_body">
      <style:paragraph-properties fo:margin-left="0.467cm" fo:margin-right="0.647cm" fo:line-height="117%" fo:text-indent="0.515cm" style:auto-text-indent="false"/>
    </style:style>
    <style:style style:name="P113" style:family="paragraph" style:parent-style-name="Text_20_body">
      <style:paragraph-properties fo:margin-left="0.767cm" fo:margin-right="0.372cm" fo:margin-top="0.171cm" fo:margin-bottom="0cm" loext:contextual-spacing="false" fo:line-height="117%" fo:text-indent="-0.102cm" style:auto-text-indent="false"/>
    </style:style>
    <style:style style:name="P114" style:family="paragraph" style:parent-style-name="Text_20_body">
      <style:paragraph-properties fo:margin-left="0.774cm" fo:margin-right="0.379cm" fo:margin-top="0.005cm" fo:margin-bottom="0cm" loext:contextual-spacing="false" fo:line-height="117%" fo:text-indent="0.482cm" style:auto-text-indent="false"/>
    </style:style>
    <style:style style:name="P115" style:family="paragraph" style:parent-style-name="Text_20_body">
      <style:paragraph-properties fo:margin-left="0.494cm" fo:margin-right="0cm" fo:margin-top="0.171cm" fo:margin-bottom="0cm" loext:contextual-spacing="false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483cm" fo:margin-right="0.686cm" fo:margin-top="0.081cm" fo:margin-bottom="0cm" loext:contextual-spacing="false" fo:line-height="118%" fo:text-align="justify" style:justify-single-word="false" fo:text-indent="-0.12cm" style:auto-text-indent="false"/>
    </style:style>
    <style:style style:name="P117" style:family="paragraph" style:parent-style-name="Text_20_body">
      <style:paragraph-properties fo:margin-left="0.489cm" fo:margin-right="0.721cm" fo:line-height="118%" fo:text-align="justify" style:justify-single-word="false" fo:text-indent="-0.123cm" style:auto-text-indent="false"/>
    </style:style>
    <style:style style:name="P118" style:family="paragraph" style:parent-style-name="Text_20_body">
      <style:paragraph-properties fo:margin-left="0.476cm" fo:margin-right="0.721cm" fo:line-height="118%" fo:text-align="justify" style:justify-single-word="false" fo:text-indent="0.018cm" style:auto-text-indent="false"/>
    </style:style>
    <style:style style:name="P119" style:family="paragraph" style:parent-style-name="Text_20_body">
      <style:paragraph-properties fo:margin-left="0.48cm" fo:margin-right="0.681cm" fo:line-height="118%" fo:text-align="justify" style:justify-single-word="false" fo:text-indent="0.012cm" style:auto-text-indent="false"/>
    </style:style>
    <style:style style:name="P120" style:family="paragraph" style:parent-style-name="Text_20_body">
      <style:paragraph-properties fo:margin-left="0.476cm" fo:margin-right="0.681cm" fo:line-height="117%" fo:text-align="end" style:justify-single-word="false" fo:text-indent="0.018cm" style:auto-text-indent="false"/>
    </style:style>
    <style:style style:name="P121" style:family="paragraph" style:parent-style-name="Text_20_body">
      <style:paragraph-properties fo:margin-left="0.457cm" fo:margin-right="0.683cm" fo:margin-top="0.004cm" fo:margin-bottom="0cm" loext:contextual-spacing="false" fo:line-height="118%" fo:text-align="justify" style:justify-single-word="false" fo:text-indent="0.034cm" style:auto-text-indent="false"/>
    </style:style>
    <style:style style:name="P122" style:family="paragraph" style:parent-style-name="Text_20_body">
      <style:paragraph-properties fo:margin-left="0.757cm" fo:margin-right="0.372cm" fo:margin-top="0.171cm" fo:margin-bottom="0cm" loext:contextual-spacing="false" fo:line-height="117%" fo:text-align="justify" style:justify-single-word="false" fo:text-indent="0.03cm" style:auto-text-indent="false"/>
    </style:style>
    <style:style style:name="P123" style:family="paragraph" style:parent-style-name="Text_20_body">
      <style:paragraph-properties fo:margin-left="0.776cm" fo:margin-right="0.381cm" fo:line-height="117%" fo:text-align="justify" style:justify-single-word="false" fo:text-indent="0.506cm" style:auto-text-indent="false"/>
    </style:style>
    <style:style style:name="P124" style:family="paragraph" style:parent-style-name="Text_20_body">
      <style:paragraph-properties fo:margin-left="0.776cm" fo:margin-right="0.48cm" fo:line-height="118%" fo:text-align="justify" style:justify-single-word="false" fo:text-indent="-0.111cm" style:auto-text-indent="false"/>
    </style:style>
    <style:style style:name="P125" style:family="paragraph" style:parent-style-name="Text_20_body">
      <style:paragraph-properties fo:margin-left="0.757cm" fo:margin-right="0.381cm" fo:margin-top="0.064cm" fo:margin-bottom="0cm" loext:contextual-spacing="false" fo:line-height="117%" fo:text-indent="0.512cm" style:auto-text-indent="false"/>
    </style:style>
    <style:style style:name="P126" style:family="paragraph" style:parent-style-name="Text_20_body">
      <style:paragraph-properties fo:margin-left="0.489cm" fo:margin-right="0.676cm" fo:margin-top="0.171cm" fo:margin-bottom="0cm" loext:contextual-spacing="false" fo:line-height="118%" fo:text-indent="-0.011cm" style:auto-text-indent="false"/>
    </style:style>
    <style:style style:name="P127" style:family="paragraph" style:parent-style-name="Text_20_body">
      <style:paragraph-properties fo:margin-left="0.489cm" fo:margin-right="0.681cm" fo:line-height="117%" fo:text-align="justify" style:justify-single-word="false" fo:text-indent="-0.123cm" style:auto-text-indent="false"/>
    </style:style>
    <style:style style:name="P128" style:family="paragraph" style:parent-style-name="Text_20_body">
      <style:paragraph-properties fo:margin-top="0.011cm" fo:margin-bottom="0cm" loext:contextual-spacing="false"/>
      <style:text-properties style:font-name="Calibri" fo:font-size="9.5pt" style:font-size-asian="9.5pt"/>
    </style:style>
    <style:style style:name="P12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fo:font-weight="bold" style:font-size-asian="9pt" style:font-weight-asian="bold" style:text-scale="90%"/>
    </style:style>
    <style:style style:name="T3" style:family="text">
      <style:text-properties fo:color="#231f20" fo:font-size="9pt" style:font-size-asian="9pt" style:text-scale="95%"/>
    </style:style>
    <style:style style:name="T4" style:family="text">
      <style:text-properties fo:color="#231f20" fo:font-size="9pt" style:font-size-asian="9pt" style:text-scale="90%"/>
    </style:style>
    <style:style style:name="T5" style:family="text">
      <style:text-properties fo:color="#231f20" fo:font-size="9pt" style:font-size-asian="9pt"/>
    </style:style>
    <style:style style:name="T6" style:family="text">
      <style:text-properties fo:color="#231f20" fo:font-size="9pt" fo:letter-spacing="-0.039cm" style:font-size-asian="9pt" style:text-scale="95%"/>
    </style:style>
    <style:style style:name="T7" style:family="text">
      <style:text-properties fo:color="#231f20" fo:font-size="9pt" fo:letter-spacing="-0.039cm" style:font-size-asian="9pt"/>
    </style:style>
    <style:style style:name="T8" style:family="text">
      <style:text-properties fo:color="#231f20" fo:font-size="9pt" fo:letter-spacing="-0.037cm" style:font-size-asian="9pt" style:text-scale="95%"/>
    </style:style>
    <style:style style:name="T9" style:family="text">
      <style:text-properties fo:color="#231f20" fo:font-size="9pt" fo:letter-spacing="-0.037cm" style:font-size-asian="9pt" style:text-scale="90%"/>
    </style:style>
    <style:style style:name="T10" style:family="text">
      <style:text-properties fo:color="#231f20" fo:font-size="9pt" fo:letter-spacing="-0.037cm" style:font-size-asian="9pt"/>
    </style:style>
    <style:style style:name="T11" style:family="text">
      <style:text-properties fo:color="#231f20" fo:font-size="9pt" fo:letter-spacing="-0.056cm" style:font-size-asian="9pt" style:text-scale="95%"/>
    </style:style>
    <style:style style:name="T12" style:family="text">
      <style:text-properties fo:color="#231f20" fo:font-size="9pt" fo:letter-spacing="-0.042cm" style:font-size-asian="9pt" style:text-scale="95%"/>
    </style:style>
    <style:style style:name="T13" style:family="text">
      <style:text-properties fo:color="#231f20" fo:font-size="9pt" fo:letter-spacing="-0.042cm" style:font-size-asian="9pt" style:text-scale="90%"/>
    </style:style>
    <style:style style:name="T14" style:family="text">
      <style:text-properties fo:color="#231f20" fo:font-size="9pt" fo:letter-spacing="-0.042cm" style:font-size-asian="9pt"/>
    </style:style>
    <style:style style:name="T15" style:family="text">
      <style:text-properties fo:color="#231f20" fo:font-size="9pt" fo:letter-spacing="-0.034cm" style:font-size-asian="9pt" style:text-scale="95%"/>
    </style:style>
    <style:style style:name="T16" style:family="text">
      <style:text-properties fo:color="#231f20" fo:font-size="9pt" fo:letter-spacing="-0.034cm" style:font-size-asian="9pt"/>
    </style:style>
    <style:style style:name="T17" style:family="text">
      <style:text-properties fo:color="#231f20" fo:font-size="9pt" fo:letter-spacing="-0.005cm" style:font-size-asian="9pt" style:text-scale="95%"/>
    </style:style>
    <style:style style:name="T18" style:family="text">
      <style:text-properties fo:color="#231f20" fo:font-size="9pt" fo:letter-spacing="-0.005cm" style:font-size-asian="9pt" style:text-scale="90%"/>
    </style:style>
    <style:style style:name="T19" style:family="text">
      <style:text-properties fo:color="#231f20" fo:font-size="9pt" fo:letter-spacing="-0.005cm" style:font-size-asian="9pt"/>
    </style:style>
    <style:style style:name="T20" style:family="text">
      <style:text-properties fo:color="#231f20" fo:font-size="9pt" fo:letter-spacing="-0.035cm" style:font-size-asian="9pt" style:text-scale="90%"/>
    </style:style>
    <style:style style:name="T21" style:family="text">
      <style:text-properties fo:color="#231f20" fo:font-size="9pt" fo:letter-spacing="-0.035cm" style:font-size-asian="9pt" style:text-scale="95%"/>
    </style:style>
    <style:style style:name="T22" style:family="text">
      <style:text-properties fo:color="#231f20" fo:font-size="9pt" fo:letter-spacing="-0.035cm" style:font-size-asian="9pt"/>
    </style:style>
    <style:style style:name="T23" style:family="text">
      <style:text-properties fo:color="#231f20" fo:font-size="9pt" fo:letter-spacing="-0.026cm" style:font-size-asian="9pt" style:text-scale="90%"/>
    </style:style>
    <style:style style:name="T24" style:family="text">
      <style:text-properties fo:color="#231f20" fo:font-size="9pt" fo:letter-spacing="-0.026cm" style:font-size-asian="9pt"/>
    </style:style>
    <style:style style:name="T25" style:family="text">
      <style:text-properties fo:color="#231f20" fo:font-size="9pt" fo:letter-spacing="-0.018cm" style:font-size-asian="9pt" style:text-scale="90%"/>
    </style:style>
    <style:style style:name="T26" style:family="text">
      <style:text-properties fo:color="#231f20" fo:font-size="9pt" fo:letter-spacing="-0.018cm" style:font-size-asian="9pt" style:text-scale="95%"/>
    </style:style>
    <style:style style:name="T27" style:family="text">
      <style:text-properties fo:color="#231f20" fo:font-size="9pt" fo:letter-spacing="-0.009cm" style:font-size-asian="9pt" style:text-scale="90%"/>
    </style:style>
    <style:style style:name="T28" style:family="text">
      <style:text-properties fo:color="#231f20" fo:font-size="9pt" fo:letter-spacing="-0.009cm" style:font-size-asian="9pt" style:text-scale="95%"/>
    </style:style>
    <style:style style:name="T29" style:family="text">
      <style:text-properties fo:color="#231f20" fo:font-size="9pt" fo:letter-spacing="-0.009cm" style:font-size-asian="9pt"/>
    </style:style>
    <style:style style:name="T30" style:family="text">
      <style:text-properties fo:color="#231f20" fo:font-size="9pt" fo:letter-spacing="-0.03cm" style:font-size-asian="9pt" style:text-scale="90%"/>
    </style:style>
    <style:style style:name="T31" style:family="text">
      <style:text-properties fo:color="#231f20" fo:font-size="9pt" fo:letter-spacing="-0.03cm" style:font-size-asian="9pt" style:text-scale="95%"/>
    </style:style>
    <style:style style:name="T32" style:family="text">
      <style:text-properties fo:color="#231f20" fo:font-size="9pt" fo:letter-spacing="-0.03cm" style:font-size-asian="9pt"/>
    </style:style>
    <style:style style:name="T33" style:family="text">
      <style:text-properties fo:color="#231f20" fo:font-size="9pt" fo:letter-spacing="-0.011cm" style:font-size-asian="9pt" style:text-scale="90%"/>
    </style:style>
    <style:style style:name="T34" style:family="text">
      <style:text-properties fo:color="#231f20" fo:font-size="9pt" fo:letter-spacing="-0.011cm" style:font-size-asian="9pt"/>
    </style:style>
    <style:style style:name="T35" style:family="text">
      <style:text-properties fo:color="#231f20" fo:font-size="9pt" fo:letter-spacing="-0.007cm" style:font-size-asian="9pt" style:text-scale="90%"/>
    </style:style>
    <style:style style:name="T36" style:family="text">
      <style:text-properties fo:color="#231f20" fo:font-size="9pt" fo:letter-spacing="-0.007cm" style:font-size-asian="9pt" style:text-scale="95%"/>
    </style:style>
    <style:style style:name="T37" style:family="text">
      <style:text-properties fo:color="#231f20" fo:font-size="9pt" fo:letter-spacing="-0.007cm" style:font-size-asian="9pt"/>
    </style:style>
    <style:style style:name="T38" style:family="text">
      <style:text-properties fo:color="#231f20" fo:font-size="9pt" fo:letter-spacing="-0.004cm" style:font-size-asian="9pt" style:text-scale="90%"/>
    </style:style>
    <style:style style:name="T39" style:family="text">
      <style:text-properties fo:color="#231f20" fo:font-size="9pt" fo:letter-spacing="-0.032cm" style:font-size-asian="9pt" style:text-scale="90%"/>
    </style:style>
    <style:style style:name="T40" style:family="text">
      <style:text-properties fo:color="#231f20" fo:font-size="9pt" fo:letter-spacing="-0.032cm" style:font-size-asian="9pt"/>
    </style:style>
    <style:style style:name="T41" style:family="text">
      <style:text-properties fo:color="#231f20" fo:font-size="9pt" fo:letter-spacing="-0.048cm" style:font-size-asian="9pt" style:text-scale="90%"/>
    </style:style>
    <style:style style:name="T42" style:family="text">
      <style:text-properties fo:color="#231f20" fo:font-size="9pt" fo:letter-spacing="-0.048cm" style:font-size-asian="9pt" style:text-scale="95%"/>
    </style:style>
    <style:style style:name="T43" style:family="text">
      <style:text-properties fo:color="#231f20" fo:font-size="9pt" fo:letter-spacing="-0.048cm" style:font-size-asian="9pt"/>
    </style:style>
    <style:style style:name="T44" style:family="text">
      <style:text-properties fo:color="#231f20" fo:font-size="9pt" fo:letter-spacing="-0.044cm" style:font-size-asian="9pt" style:text-scale="90%"/>
    </style:style>
    <style:style style:name="T45" style:family="text">
      <style:text-properties fo:color="#231f20" fo:font-size="9pt" fo:letter-spacing="-0.044cm" style:font-size-asian="9pt" style:text-scale="95%"/>
    </style:style>
    <style:style style:name="T46" style:family="text">
      <style:text-properties fo:color="#231f20" fo:font-size="9pt" fo:letter-spacing="-0.044cm" style:font-size-asian="9pt"/>
    </style:style>
    <style:style style:name="T47" style:family="text">
      <style:text-properties fo:color="#231f20" fo:font-size="9pt" fo:letter-spacing="-0.055cm" style:font-size-asian="9pt" style:text-scale="95%"/>
    </style:style>
    <style:style style:name="T48" style:family="text">
      <style:text-properties fo:color="#231f20" fo:font-size="9pt" fo:letter-spacing="-0.049cm" style:font-size-asian="9pt" style:text-scale="95%"/>
    </style:style>
    <style:style style:name="T49" style:family="text">
      <style:text-properties fo:color="#231f20" fo:font-size="9pt" fo:letter-spacing="-0.023cm" style:font-size-asian="9pt" style:text-scale="90%"/>
    </style:style>
    <style:style style:name="T50" style:family="text">
      <style:text-properties fo:color="#231f20" fo:font-size="9pt" fo:letter-spacing="-0.023cm" style:font-size-asian="9pt"/>
    </style:style>
    <style:style style:name="T51" style:family="text">
      <style:text-properties fo:color="#231f20" fo:font-size="9pt" fo:letter-spacing="-0.025cm" style:font-size-asian="9pt" style:text-scale="90%"/>
    </style:style>
    <style:style style:name="T52" style:family="text">
      <style:text-properties fo:color="#231f20" fo:font-size="9pt" fo:letter-spacing="-0.025cm" style:font-size-asian="9pt"/>
    </style:style>
    <style:style style:name="T53" style:family="text">
      <style:text-properties fo:color="#231f20" fo:font-size="9pt" fo:letter-spacing="-0.046cm" style:font-size-asian="9pt" style:text-scale="95%"/>
    </style:style>
    <style:style style:name="T54" style:family="text">
      <style:text-properties fo:color="#231f20" fo:font-size="9pt" fo:letter-spacing="-0.046cm" style:font-size-asian="9pt"/>
    </style:style>
    <style:style style:name="T55" style:family="text">
      <style:text-properties fo:color="#231f20" fo:font-size="9pt" fo:letter-spacing="-0.028cm" style:font-size-asian="9pt" style:text-scale="95%"/>
    </style:style>
    <style:style style:name="T56" style:family="text">
      <style:text-properties fo:color="#231f20" fo:font-size="9pt" fo:letter-spacing="-0.053cm" style:font-size-asian="9pt" style:text-scale="95%"/>
    </style:style>
    <style:style style:name="T57" style:family="text">
      <style:text-properties fo:color="#231f20" fo:font-size="9pt" fo:letter-spacing="-0.053cm" style:font-size-asian="9pt"/>
    </style:style>
    <style:style style:name="T58" style:family="text">
      <style:text-properties fo:color="#231f20" fo:font-size="9pt" fo:letter-spacing="-0.051cm" style:font-size-asian="9pt"/>
    </style:style>
    <style:style style:name="T59" style:family="text">
      <style:text-properties fo:color="#231f20" fo:font-size="9pt" fo:letter-spacing="-0.051cm" style:font-size-asian="9pt" style:text-scale="95%"/>
    </style:style>
    <style:style style:name="T60" style:family="text">
      <style:text-properties fo:color="#231f20" fo:font-size="9pt" fo:letter-spacing="-0.041cm" style:font-size-asian="9pt"/>
    </style:style>
    <style:style style:name="T61" style:family="text">
      <style:text-properties fo:color="#231f20" fo:font-size="9pt" fo:letter-spacing="-0.012cm" style:font-size-asian="9pt"/>
    </style:style>
    <style:style style:name="T62" style:family="text">
      <style:text-properties fo:color="#231f20" fo:font-size="9pt" fo:letter-spacing="0.007cm" style:font-size-asian="9pt"/>
    </style:style>
    <style:style style:name="T63" style:family="text">
      <style:text-properties fo:color="#231f20" fo:font-size="9pt" fo:letter-spacing="-0.021cm" style:font-size-asian="9pt"/>
    </style:style>
    <style:style style:name="T64" style:family="text">
      <style:text-properties fo:color="#231f20" style:font-name="Garamond" fo:font-size="12pt" style:font-size-asian="12pt" style:text-scale="95%"/>
    </style:style>
    <style:style style:name="T65" style:family="text">
      <style:text-properties fo:color="#231f20" style:font-name="Palatino Linotype" fo:font-size="14pt" fo:letter-spacing="-0.011cm" style:font-size-asian="14pt" style:text-scale="105%"/>
    </style:style>
    <style:style style:name="T66" style:family="text">
      <style:text-properties fo:color="#231f20" style:font-name="Palatino Linotype" fo:font-size="14pt" fo:letter-spacing="-0.009cm" style:font-size-asian="14pt" style:text-scale="105%"/>
    </style:style>
    <style:style style:name="T67" style:family="text">
      <style:text-properties fo:color="#231f20" style:font-name="Palatino Linotype" fo:font-size="14pt" style:font-size-asian="14pt" style:text-scale="105%"/>
    </style:style>
    <style:style style:name="T68" style:family="text">
      <style:text-properties fo:color="#231f20" style:font-name="Palatino Linotype" fo:font-size="14pt" fo:letter-spacing="-0.007cm" style:font-size-asian="14pt" style:text-scale="105%"/>
    </style:style>
    <style:style style:name="T69" style:family="text">
      <style:text-properties fo:color="#231f20" style:font-name="Lucida Sans Unicode" fo:font-size="8.5pt" style:font-size-asian="8.5pt" style:text-scale="105%"/>
    </style:style>
    <style:style style:name="T70" style:family="text">
      <style:text-properties fo:color="#231f20" style:font-name="Lucida Sans Unicode" fo:font-size="8.5pt" style:font-size-asian="8.5pt"/>
    </style:style>
    <style:style style:name="T71" style:family="text">
      <style:text-properties fo:color="#231f20" style:font-name="Cambria" fo:font-size="9pt" fo:font-style="italic" style:font-size-asian="9pt" style:font-style-asian="italic" style:text-scale="95%"/>
    </style:style>
    <style:style style:name="T72" style:family="text">
      <style:text-properties fo:color="#231f20" style:font-name="Cambria" fo:font-size="9pt" fo:font-style="italic" style:font-size-asian="9pt" style:font-style-asian="italic" style:text-scale="90%"/>
    </style:style>
    <style:style style:name="T73" style:family="text">
      <style:text-properties fo:color="#231f20" style:font-name="Cambria" fo:font-size="9pt" fo:font-style="italic" style:font-size-asian="9pt" style:font-style-asian="italic"/>
    </style:style>
    <style:style style:name="T74" style:family="text">
      <style:text-properties fo:color="#231f20" style:font-name="Cambria" fo:font-size="9pt" fo:letter-spacing="-0.046cm" fo:font-style="italic" style:font-size-asian="9pt" style:font-style-asian="italic" style:text-scale="95%"/>
    </style:style>
    <style:style style:name="T75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76" style:family="text">
      <style:text-properties fo:color="#231f20" style:font-name="Cambria" fo:font-size="9pt" fo:letter-spacing="-0.048cm" fo:font-style="italic" style:font-size-asian="9pt" style:font-style-asian="italic" style:text-scale="95%"/>
    </style:style>
    <style:style style:name="T77" style:family="text">
      <style:text-properties fo:color="#231f20" style:font-name="Cambria" fo:font-size="9pt" fo:letter-spacing="-0.019cm" fo:font-style="italic" style:font-size-asian="9pt" style:font-style-asian="italic" style:text-scale="95%"/>
    </style:style>
    <style:style style:name="T78" style:family="text">
      <style:text-properties fo:color="#231f20" style:font-name="Cambria" fo:font-size="9pt" fo:letter-spacing="-0.019cm" fo:font-style="italic" style:font-size-asian="9pt" style:font-style-asian="italic" style:text-scale="90%"/>
    </style:style>
    <style:style style:name="T79" style:family="text">
      <style:text-properties fo:color="#231f20" style:font-name="Cambria" fo:font-size="9pt" fo:letter-spacing="-0.028cm" fo:font-style="italic" style:font-size-asian="9pt" style:font-style-asian="italic" style:text-scale="95%"/>
    </style:style>
    <style:style style:name="T80" style:family="text">
      <style:text-properties fo:color="#231f20" style:font-name="Cambria" fo:font-size="9pt" fo:letter-spacing="-0.028cm" fo:font-style="italic" style:font-size-asian="9pt" style:font-style-asian="italic"/>
    </style:style>
    <style:style style:name="T81" style:family="text">
      <style:text-properties fo:color="#231f20" style:font-name="Cambria" fo:font-size="9pt" fo:letter-spacing="-0.009cm" fo:font-style="italic" style:font-size-asian="9pt" style:font-style-asian="italic" style:text-scale="90%"/>
    </style:style>
    <style:style style:name="T82" style:family="text">
      <style:text-properties fo:color="#231f20" style:font-name="Cambria" fo:font-size="9pt" fo:letter-spacing="-0.023cm" fo:font-style="italic" style:font-size-asian="9pt" style:font-style-asian="italic" style:text-scale="95%"/>
    </style:style>
    <style:style style:name="T83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84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85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86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87" style:family="text">
      <style:text-properties fo:color="#231f20" style:font-name="Cambria" fo:font-size="9pt" fo:letter-spacing="-0.025cm" fo:font-style="italic" style:font-size-asian="9pt" style:font-style-asian="italic" style:text-scale="90%"/>
    </style:style>
    <style:style style:name="T88" style:family="text">
      <style:text-properties fo:color="#231f20" style:font-name="Cambria" fo:font-size="9pt" fo:letter-spacing="-0.026cm" fo:font-style="italic" style:font-size-asian="9pt" style:font-style-asian="italic"/>
    </style:style>
    <style:style style:name="T89" style:family="text">
      <style:text-properties fo:color="#231f20" style:font-name="Cambria" fo:font-style="italic" style:font-style-asian="italic"/>
    </style:style>
    <style:style style:name="T90" style:family="text">
      <style:text-properties fo:color="#231f20" style:font-name="Cambria" fo:font-style="italic" style:font-style-asian="italic" style:text-scale="95%"/>
    </style:style>
    <style:style style:name="T91" style:family="text">
      <style:text-properties fo:color="#231f20" style:font-name="Cambria" fo:letter-spacing="-0.041cm" fo:font-style="italic" style:font-style-asian="italic"/>
    </style:style>
    <style:style style:name="T92" style:family="text">
      <style:text-properties fo:color="#231f20" style:font-name="Cambria" fo:letter-spacing="-0.042cm" fo:font-style="italic" style:font-style-asian="italic"/>
    </style:style>
    <style:style style:name="T93" style:family="text">
      <style:text-properties fo:color="#231f20" style:font-name="Cambria" fo:letter-spacing="-0.005cm" fo:font-style="italic" style:font-style-asian="italic"/>
    </style:style>
    <style:style style:name="T94" style:family="text">
      <style:text-properties fo:color="#231f20" style:font-name="Cambria" fo:letter-spacing="-0.005cm" fo:font-style="italic" style:font-style-asian="italic" style:text-scale="95%"/>
    </style:style>
    <style:style style:name="T95" style:family="text">
      <style:text-properties fo:color="#231f20" style:font-name="Cambria" fo:letter-spacing="-0.034cm" fo:font-style="italic" style:font-style-asian="italic"/>
    </style:style>
    <style:style style:name="T96" style:family="text">
      <style:text-properties fo:color="#231f20" style:font-name="Cambria" fo:letter-spacing="-0.035cm" fo:font-style="italic" style:font-style-asian="italic"/>
    </style:style>
    <style:style style:name="T97" style:family="text">
      <style:text-properties fo:color="#231f20" style:font-name="Cambria" fo:font-size="11pt" fo:letter-spacing="-0.007cm" fo:font-style="italic" style:font-size-asian="11pt" style:font-style-asian="italic" style:text-scale="95%"/>
    </style:style>
    <style:style style:name="T98" style:family="text">
      <style:text-properties fo:color="#231f20" style:font-name="Cambria" fo:font-size="11pt" fo:letter-spacing="-0.007cm" fo:font-style="italic" style:font-size-asian="11pt" style:font-style-asian="italic"/>
    </style:style>
    <style:style style:name="T99" style:family="text">
      <style:text-properties fo:color="#231f20" style:font-name="Cambria" fo:font-size="11pt" fo:letter-spacing="-0.019cm" fo:font-style="italic" style:font-size-asian="11pt" style:font-style-asian="italic" style:text-scale="95%"/>
    </style:style>
    <style:style style:name="T100" style:family="text">
      <style:text-properties fo:color="#231f20" style:font-name="Cambria" fo:font-size="11pt" fo:font-style="italic" style:font-size-asian="11pt" style:font-style-asian="italic" style:text-scale="95%"/>
    </style:style>
    <style:style style:name="T101" style:family="text">
      <style:text-properties fo:color="#231f20" style:font-name="Cambria" fo:font-size="11pt" fo:font-style="italic" style:font-size-asian="11pt" style:font-style-asian="italic" style:text-scale="86%"/>
    </style:style>
    <style:style style:name="T102" style:family="text">
      <style:text-properties fo:color="#231f20" style:font-name="Cambria" fo:font-size="11pt" fo:font-style="italic" style:font-size-asian="11pt" style:font-style-asian="italic"/>
    </style:style>
    <style:style style:name="T103" style:family="text">
      <style:text-properties fo:color="#231f20" style:font-name="Cambria" fo:font-size="11pt" fo:letter-spacing="-0.005cm" fo:font-style="italic" style:font-size-asian="11pt" style:font-style-asian="italic" style:text-scale="95%"/>
    </style:style>
    <style:style style:name="T104" style:family="text">
      <style:text-properties fo:color="#231f20" style:font-name="Cambria" fo:font-size="11pt" fo:letter-spacing="-0.005cm" fo:font-style="italic" style:font-size-asian="11pt" style:font-style-asian="italic"/>
    </style:style>
    <style:style style:name="T105" style:family="text">
      <style:text-properties fo:color="#231f20" style:font-name="Cambria" fo:font-size="11pt" fo:letter-spacing="-0.032cm" fo:font-style="italic" style:font-size-asian="11pt" style:font-style-asian="italic" style:text-scale="95%"/>
    </style:style>
    <style:style style:name="T106" style:family="text">
      <style:text-properties fo:color="#231f20" style:font-name="Cambria" fo:font-size="11pt" fo:letter-spacing="-0.032cm" fo:font-style="italic" style:font-size-asian="11pt" style:font-style-asian="italic"/>
    </style:style>
    <style:style style:name="T107" style:family="text">
      <style:text-properties fo:color="#231f20" style:font-name="Cambria" fo:font-size="11pt" fo:letter-spacing="-0.03cm" fo:font-style="italic" style:font-size-asian="11pt" style:font-style-asian="italic" style:text-scale="95%"/>
    </style:style>
    <style:style style:name="T108" style:family="text">
      <style:text-properties fo:color="#231f20" style:font-name="Cambria" fo:font-size="11pt" fo:letter-spacing="-0.03cm" fo:font-style="italic" style:font-size-asian="11pt" style:font-style-asian="italic"/>
    </style:style>
    <style:style style:name="T109" style:family="text">
      <style:text-properties fo:color="#231f20" style:font-name="Cambria" fo:font-size="11pt" fo:letter-spacing="-0.009cm" fo:font-style="italic" style:font-size-asian="11pt" style:font-style-asian="italic" style:text-scale="95%"/>
    </style:style>
    <style:style style:name="T110" style:family="text">
      <style:text-properties fo:color="#231f20" style:font-name="Cambria" fo:font-size="11pt" fo:letter-spacing="-0.009cm" fo:font-style="italic" style:font-size-asian="11pt" style:font-style-asian="italic"/>
    </style:style>
    <style:style style:name="T111" style:family="text">
      <style:text-properties fo:color="#231f20" style:font-name="Cambria" fo:font-size="11pt" fo:letter-spacing="-0.004cm" fo:font-style="italic" style:font-size-asian="11pt" style:font-style-asian="italic" style:text-scale="93%"/>
    </style:style>
    <style:style style:name="T112" style:family="text">
      <style:text-properties fo:color="#231f20" style:font-name="Cambria" fo:font-size="11pt" fo:letter-spacing="-0.004cm" fo:font-style="italic" style:font-size-asian="11pt" style:font-style-asian="italic"/>
    </style:style>
    <style:style style:name="T113" style:family="text">
      <style:text-properties fo:color="#231f20" style:font-name="Cambria" fo:font-size="11pt" fo:letter-spacing="-0.042cm" fo:font-style="italic" style:font-size-asian="11pt" style:font-style-asian="italic"/>
    </style:style>
    <style:style style:name="T114" style:family="text">
      <style:text-properties fo:color="#231f20" style:font-name="Cambria" fo:font-size="11pt" fo:letter-spacing="-0.056cm" fo:font-style="italic" style:font-size-asian="11pt" style:font-style-asian="italic"/>
    </style:style>
    <style:style style:name="T115" style:family="text">
      <style:text-properties fo:color="#231f20" style:font-name="Cambria" fo:font-size="11pt" fo:letter-spacing="-0.014cm" fo:font-style="italic" style:font-size-asian="11pt" style:font-style-asian="italic"/>
    </style:style>
    <style:style style:name="T116" style:family="text">
      <style:text-properties fo:color="#231f20" style:font-name="Cambria" fo:font-size="11pt" fo:letter-spacing="-0.049cm" fo:font-style="italic" style:font-size-asian="11pt" style:font-style-asian="italic"/>
    </style:style>
    <style:style style:name="T117" style:family="text">
      <style:text-properties fo:color="#231f20" style:font-name="Cambria" fo:font-size="11pt" fo:letter-spacing="-0.034cm" fo:font-style="italic" style:font-size-asian="11pt" style:font-style-asian="italic"/>
    </style:style>
    <style:style style:name="T118" style:family="text">
      <style:text-properties fo:color="#231f20" style:font-name="Cambria" fo:font-size="11pt" fo:letter-spacing="-0.025cm" fo:font-style="italic" style:font-size-asian="11pt" style:font-style-asian="italic"/>
    </style:style>
    <style:style style:name="T119" style:family="text">
      <style:text-properties fo:color="#231f20" style:font-name="Cambria" fo:font-size="11pt" fo:letter-spacing="-0.039cm" fo:font-style="italic" style:font-size-asian="11pt" style:font-style-asian="italic"/>
    </style:style>
    <style:style style:name="T120" style:family="text">
      <style:text-properties fo:color="#231f20" style:font-name="Cambria" fo:font-size="11pt" fo:letter-spacing="-0.046cm" fo:font-style="italic" style:font-size-asian="11pt" style:font-style-asian="italic" style:text-scale="95%"/>
    </style:style>
    <style:style style:name="T121" style:family="text">
      <style:text-properties fo:color="#231f20" style:font-name="Cambria" fo:letter-spacing="-0.007cm" fo:font-style="italic" style:font-style-asian="italic"/>
    </style:style>
    <style:style style:name="T122" style:family="text">
      <style:text-properties fo:color="#231f20" style:font-name="Cambria" fo:letter-spacing="-0.007cm" fo:font-style="italic" style:font-style-asian="italic" style:text-scale="95%"/>
    </style:style>
    <style:style style:name="T123" style:family="text">
      <style:text-properties fo:color="#231f20" style:font-name="Cambria" fo:letter-spacing="-0.025cm" fo:font-style="italic" style:font-style-asian="italic"/>
    </style:style>
    <style:style style:name="T124" style:family="text">
      <style:text-properties fo:color="#231f20" style:font-name="Cambria" fo:letter-spacing="-0.039cm" fo:font-style="italic" style:font-style-asian="italic"/>
    </style:style>
    <style:style style:name="T125" style:family="text">
      <style:text-properties fo:color="#231f20" style:font-name="Cambria" fo:letter-spacing="-0.023cm" fo:font-style="italic" style:font-style-asian="italic"/>
    </style:style>
    <style:style style:name="T126" style:family="text">
      <style:text-properties fo:color="#231f20" style:font-name="Cambria" fo:letter-spacing="-0.009cm" fo:font-style="italic" style:font-style-asian="italic"/>
    </style:style>
    <style:style style:name="T127" style:family="text">
      <style:text-properties fo:color="#231f20" style:font-name="Cambria" fo:letter-spacing="-0.009cm" fo:font-style="italic" style:font-style-asian="italic" style:text-scale="95%"/>
    </style:style>
    <style:style style:name="T128" style:family="text">
      <style:text-properties fo:color="#231f20" style:font-name="Cambria" fo:letter-spacing="-0.011cm" fo:font-style="italic" style:font-style-asian="italic"/>
    </style:style>
    <style:style style:name="T129" style:family="text">
      <style:text-properties fo:color="#231f20" style:font-name="Cambria" fo:letter-spacing="-0.011cm" fo:font-style="italic" style:font-style-asian="italic" style:text-scale="95%"/>
    </style:style>
    <style:style style:name="T130" style:family="text">
      <style:text-properties fo:color="#231f20" style:font-name="Cambria" fo:letter-spacing="-0.055cm" fo:font-style="italic" style:font-style-asian="italic"/>
    </style:style>
    <style:style style:name="T131" style:family="text">
      <style:text-properties fo:color="#231f20" style:font-name="Cambria" fo:letter-spacing="-0.051cm" fo:font-style="italic" style:font-style-asian="italic"/>
    </style:style>
    <style:style style:name="T132" style:family="text">
      <style:text-properties fo:color="#231f20" style:font-name="Cambria" fo:letter-spacing="-0.016cm" fo:font-style="italic" style:font-style-asian="italic"/>
    </style:style>
    <style:style style:name="T133" style:family="text">
      <style:text-properties fo:color="#231f20" style:font-name="Cambria" fo:letter-spacing="-0.016cm" fo:font-style="italic" style:font-style-asian="italic" style:text-scale="95%"/>
    </style:style>
    <style:style style:name="T134" style:family="text">
      <style:text-properties fo:color="#231f20" style:font-name="Cambria" fo:letter-spacing="-0.014cm" fo:font-style="italic" style:font-style-asian="italic"/>
    </style:style>
    <style:style style:name="T135" style:family="text">
      <style:text-properties fo:color="#231f20" style:font-name="Cambria" fo:letter-spacing="-0.014cm" fo:font-style="italic" style:font-style-asian="italic" style:text-scale="95%"/>
    </style:style>
    <style:style style:name="T136" style:family="text">
      <style:text-properties fo:color="#231f20" style:font-name="Cambria" fo:letter-spacing="-0.026cm" fo:font-style="italic" style:font-style-asian="italic" style:text-scale="95%"/>
    </style:style>
    <style:style style:name="T137" style:family="text">
      <style:text-properties fo:color="#231f20" style:font-name="Cambria" fo:letter-spacing="-0.049cm" fo:font-style="italic" style:font-style-asian="italic"/>
    </style:style>
    <style:style style:name="T138" style:family="text">
      <style:text-properties fo:color="#231f20" style:font-name="Cambria" fo:letter-spacing="-0.004cm" fo:font-style="italic" style:font-style-asian="italic"/>
    </style:style>
    <style:style style:name="T139" style:family="text">
      <style:text-properties fo:color="#231f20" style:font-name="Cambria" fo:letter-spacing="-0.056cm" fo:font-style="italic" style:font-style-asian="italic"/>
    </style:style>
    <style:style style:name="T140" style:family="text">
      <style:text-properties fo:color="#231f20" style:font-name="Cambria" fo:letter-spacing="-0.018cm" fo:font-style="italic" style:font-style-asian="italic"/>
    </style:style>
    <style:style style:name="T141" style:family="text">
      <style:text-properties fo:color="#231f20" style:font-name="Cambria" fo:letter-spacing="-0.032cm" fo:font-style="italic" style:font-style-asian="italic"/>
    </style:style>
    <style:style style:name="T142" style:family="text">
      <style:text-properties fo:color="#231f20" style:font-name="Cambria" fo:letter-spacing="-0.06cm" fo:font-style="italic" style:font-style-asian="italic"/>
    </style:style>
    <style:style style:name="T143" style:family="text">
      <style:text-properties fo:color="#231f20" style:font-name="Cambria" fo:letter-spacing="-0.03cm" fo:font-style="italic" style:font-style-asian="italic"/>
    </style:style>
    <style:style style:name="T144" style:family="text">
      <style:text-properties fo:color="#231f20" style:font-name="Cambria" fo:letter-spacing="-0.028cm" fo:font-style="italic" style:font-style-asian="italic"/>
    </style:style>
    <style:style style:name="T145" style:family="text">
      <style:text-properties fo:color="#231f20" style:font-name="Cambria" fo:letter-spacing="-0.021cm" fo:font-style="italic" style:font-style-asian="italic"/>
    </style:style>
    <style:style style:name="T146" style:family="text">
      <style:text-properties fo:color="#231f20" style:font-name="Cambria" fo:letter-spacing="-0.037cm" fo:font-style="italic" style:font-style-asian="italic"/>
    </style:style>
    <style:style style:name="T147" style:family="text">
      <style:text-properties fo:color="#231f20" style:font-name="Cambria" fo:letter-spacing="-0.044cm" fo:font-style="italic" style:font-style-asian="italic"/>
    </style:style>
    <style:style style:name="T148" style:family="text">
      <style:text-properties fo:color="#231f20" style:font-name="Cambria" fo:letter-spacing="-0.012cm" fo:font-style="italic" style:font-style-asian="italic"/>
    </style:style>
    <style:style style:name="T149" style:family="text">
      <style:text-properties fo:color="#231f20"/>
    </style:style>
    <style:style style:name="T150" style:family="text">
      <style:text-properties fo:color="#231f20" fo:letter-spacing="-0.051cm"/>
    </style:style>
    <style:style style:name="T151" style:family="text">
      <style:text-properties fo:color="#231f20" fo:letter-spacing="-0.051cm" style:text-scale="95%"/>
    </style:style>
    <style:style style:name="T152" style:family="text">
      <style:text-properties fo:color="#231f20" fo:letter-spacing="-0.009cm"/>
    </style:style>
    <style:style style:name="T153" style:family="text">
      <style:text-properties fo:color="#231f20" fo:letter-spacing="-0.009cm" style:text-scale="95%"/>
    </style:style>
    <style:style style:name="T154" style:family="text">
      <style:text-properties fo:color="#231f20" fo:letter-spacing="-0.018cm"/>
    </style:style>
    <style:style style:name="T155" style:family="text">
      <style:text-properties fo:color="#231f20" fo:letter-spacing="-0.005cm"/>
    </style:style>
    <style:style style:name="T156" style:family="text">
      <style:text-properties fo:color="#231f20" fo:letter-spacing="-0.005cm" style:text-scale="95%"/>
    </style:style>
    <style:style style:name="T157" style:family="text">
      <style:text-properties fo:color="#231f20" fo:letter-spacing="-0.049cm"/>
    </style:style>
    <style:style style:name="T158" style:family="text">
      <style:text-properties fo:color="#231f20" fo:letter-spacing="-0.048cm"/>
    </style:style>
    <style:style style:name="T159" style:family="text">
      <style:text-properties fo:color="#231f20" style:text-scale="95%"/>
    </style:style>
    <style:style style:name="T160" style:family="text">
      <style:text-properties fo:color="#231f20" fo:letter-spacing="-0.044cm"/>
    </style:style>
    <style:style style:name="T161" style:family="text">
      <style:text-properties fo:color="#231f20" fo:letter-spacing="-0.067cm"/>
    </style:style>
    <style:style style:name="T162" style:family="text">
      <style:text-properties fo:color="#231f20" fo:letter-spacing="-0.034cm"/>
    </style:style>
    <style:style style:name="T163" style:family="text">
      <style:text-properties fo:color="#231f20" fo:letter-spacing="-0.034cm" style:text-scale="95%"/>
    </style:style>
    <style:style style:name="T164" style:family="text">
      <style:text-properties fo:color="#231f20" fo:font-size="7.5pt" fo:letter-spacing="-0.005cm" style:font-size-asian="7.5pt" style:text-scale="105%"/>
    </style:style>
    <style:style style:name="T165" style:family="text">
      <style:text-properties fo:color="#231f20" fo:font-size="7.5pt" style:font-size-asian="7.5pt" style:text-scale="105%"/>
    </style:style>
    <style:style style:name="T166" style:family="text">
      <style:text-properties fo:color="#231f20" fo:font-size="7.5pt" style:font-size-asian="7.5pt"/>
    </style:style>
    <style:style style:name="T167" style:family="text">
      <style:text-properties fo:color="#231f20" fo:letter-spacing="-0.007cm"/>
    </style:style>
    <style:style style:name="T168" style:family="text">
      <style:text-properties fo:color="#231f20" fo:letter-spacing="-0.007cm" style:text-scale="95%"/>
    </style:style>
    <style:style style:name="T169" style:family="text">
      <style:text-properties fo:color="#231f20" fo:letter-spacing="-0.011cm"/>
    </style:style>
    <style:style style:name="T170" style:family="text">
      <style:text-properties fo:color="#231f20" fo:letter-spacing="-0.011cm" style:text-scale="95%"/>
    </style:style>
    <style:style style:name="T171" style:family="text">
      <style:text-properties fo:color="#231f20" fo:letter-spacing="-0.028cm"/>
    </style:style>
    <style:style style:name="T172" style:family="text">
      <style:text-properties fo:color="#231f20" fo:letter-spacing="-0.028cm" style:text-scale="95%"/>
    </style:style>
    <style:style style:name="T173" style:family="text">
      <style:text-properties fo:color="#231f20" fo:letter-spacing="-0.062cm"/>
    </style:style>
    <style:style style:name="T174" style:family="text">
      <style:text-properties fo:color="#231f20" style:text-position="53% 100%" style:font-name="Georgia" fo:font-size="6.5pt" style:font-size-asian="6.5pt"/>
    </style:style>
    <style:style style:name="T175" style:family="text">
      <style:text-properties fo:color="#231f20" style:text-position="53% 100%" style:font-name="Georgia" fo:font-size="6.5pt" fo:letter-spacing="-0.037cm" style:font-size-asian="6.5pt"/>
    </style:style>
    <style:style style:name="T176" style:family="text">
      <style:text-properties fo:color="#231f20" fo:letter-spacing="0.09cm" style:text-scale="95%"/>
    </style:style>
    <style:style style:name="T177" style:family="text">
      <style:text-properties fo:color="#231f20" fo:letter-spacing="-0.053cm"/>
    </style:style>
    <style:style style:name="T178" style:family="text">
      <style:text-properties fo:color="#231f20" fo:letter-spacing="-0.046cm"/>
    </style:style>
    <style:style style:name="T179" style:family="text">
      <style:text-properties fo:color="#231f20" fo:letter-spacing="-0.016cm"/>
    </style:style>
    <style:style style:name="T180" style:family="text">
      <style:text-properties fo:color="#231f20" fo:letter-spacing="-0.012cm"/>
    </style:style>
    <style:style style:name="T181" style:family="text">
      <style:text-properties fo:color="#231f20" fo:letter-spacing="-0.012cm" style:text-scale="95%"/>
    </style:style>
    <style:style style:name="T182" style:family="text">
      <style:text-properties fo:color="#231f20" fo:letter-spacing="-0.069cm"/>
    </style:style>
    <style:style style:name="T183" style:family="text">
      <style:text-properties fo:color="#231f20" fo:letter-spacing="-0.014cm"/>
    </style:style>
    <style:style style:name="T184" style:family="text">
      <style:text-properties fo:color="#231f20" fo:letter-spacing="-0.014cm" style:text-scale="95%"/>
    </style:style>
    <style:style style:name="T185" style:family="text">
      <style:text-properties fo:color="#231f20" fo:letter-spacing="-0.042cm"/>
    </style:style>
    <style:style style:name="T186" style:family="text">
      <style:text-properties fo:color="#231f20" fo:letter-spacing="-0.042cm" style:text-scale="95%"/>
    </style:style>
    <style:style style:name="T187" style:family="text">
      <style:text-properties fo:color="#231f20" fo:letter-spacing="-0.004cm"/>
    </style:style>
    <style:style style:name="T188" style:family="text">
      <style:text-properties fo:color="#231f20" fo:letter-spacing="-0.004cm" style:text-scale="95%"/>
    </style:style>
    <style:style style:name="T189" style:family="text">
      <style:text-properties fo:color="#231f20" fo:letter-spacing="-0.004cm" style:text-scale="92%"/>
    </style:style>
    <style:style style:name="T190" style:family="text">
      <style:text-properties fo:color="#231f20" fo:font-size="11pt" style:font-size-asian="11pt" style:text-scale="95%"/>
    </style:style>
    <style:style style:name="T191" style:family="text">
      <style:text-properties fo:color="#231f20" fo:font-size="11pt" style:font-size-asian="11pt" style:text-scale="103%"/>
    </style:style>
    <style:style style:name="T192" style:family="text">
      <style:text-properties fo:color="#231f20" fo:font-size="11pt" style:font-size-asian="11pt"/>
    </style:style>
    <style:style style:name="T193" style:family="text">
      <style:text-properties fo:color="#231f20" fo:font-size="11pt" style:font-size-asian="11pt" style:text-scale="97%"/>
    </style:style>
    <style:style style:name="T194" style:family="text">
      <style:text-properties fo:color="#231f20" fo:font-size="11pt" style:font-size-asian="11pt" style:text-scale="86%"/>
    </style:style>
    <style:style style:name="T195" style:family="text">
      <style:text-properties fo:color="#231f20" fo:font-size="11pt" style:font-size-asian="11pt" style:text-scale="107%"/>
    </style:style>
    <style:style style:name="T196" style:family="text">
      <style:text-properties fo:color="#231f20" fo:font-size="11pt" fo:letter-spacing="-0.03cm" style:font-size-asian="11pt" style:text-scale="95%"/>
    </style:style>
    <style:style style:name="T197" style:family="text">
      <style:text-properties fo:color="#231f20" fo:font-size="11pt" fo:letter-spacing="-0.005cm" style:font-size-asian="11pt" style:text-scale="95%"/>
    </style:style>
    <style:style style:name="T198" style:family="text">
      <style:text-properties fo:color="#231f20" fo:font-size="11pt" fo:letter-spacing="-0.005cm" style:font-size-asian="11pt"/>
    </style:style>
    <style:style style:name="T199" style:family="text">
      <style:text-properties fo:color="#231f20" fo:font-size="11pt" fo:letter-spacing="-0.071cm" style:font-size-asian="11pt"/>
    </style:style>
    <style:style style:name="T200" style:family="text">
      <style:text-properties fo:color="#231f20" fo:font-size="11pt" fo:letter-spacing="-0.025cm" style:font-size-asian="11pt" style:text-scale="95%"/>
    </style:style>
    <style:style style:name="T201" style:family="text">
      <style:text-properties fo:color="#231f20" fo:font-size="11pt" fo:letter-spacing="-0.007cm" style:font-size-asian="11pt" style:text-scale="95%"/>
    </style:style>
    <style:style style:name="T202" style:family="text">
      <style:text-properties fo:color="#231f20" fo:font-size="11pt" fo:letter-spacing="-0.007cm" style:font-size-asian="11pt"/>
    </style:style>
    <style:style style:name="T203" style:family="text">
      <style:text-properties fo:color="#231f20" fo:font-size="11pt" fo:letter-spacing="-0.049cm" style:font-size-asian="11pt"/>
    </style:style>
    <style:style style:name="T204" style:family="text">
      <style:text-properties fo:color="#231f20" fo:font-size="11pt" fo:letter-spacing="-0.011cm" style:font-size-asian="11pt"/>
    </style:style>
    <style:style style:name="T205" style:family="text">
      <style:text-properties fo:color="#231f20" fo:font-size="11pt" fo:letter-spacing="-0.06cm" style:font-size-asian="11pt"/>
    </style:style>
    <style:style style:name="T206" style:family="text">
      <style:text-properties fo:color="#231f20" fo:font-size="11pt" fo:letter-spacing="-0.042cm" style:font-size-asian="11pt" style:text-scale="95%"/>
    </style:style>
    <style:style style:name="T207" style:family="text">
      <style:text-properties fo:color="#231f20" fo:font-size="11pt" fo:letter-spacing="-0.042cm" style:font-size-asian="11pt"/>
    </style:style>
    <style:style style:name="T208" style:family="text">
      <style:text-properties fo:color="#231f20" fo:font-size="11pt" fo:letter-spacing="-0.055cm" style:font-size-asian="11pt"/>
    </style:style>
    <style:style style:name="T209" style:family="text">
      <style:text-properties fo:color="#231f20" fo:font-size="11pt" fo:letter-spacing="0.002cm" style:font-size-asian="11pt" style:text-scale="99%"/>
    </style:style>
    <style:style style:name="T210" style:family="text">
      <style:text-properties fo:color="#231f20" fo:font-size="11pt" fo:letter-spacing="-0.069cm" style:font-size-asian="11pt"/>
    </style:style>
    <style:style style:name="T211" style:family="text">
      <style:text-properties fo:color="#231f20" fo:font-size="11pt" fo:letter-spacing="-0.058cm" style:font-size-asian="11pt"/>
    </style:style>
    <style:style style:name="T212" style:family="text">
      <style:text-properties fo:color="#231f20" fo:font-size="11pt" fo:letter-spacing="-0.058cm" style:font-size-asian="11pt" style:text-scale="95%"/>
    </style:style>
    <style:style style:name="T213" style:family="text">
      <style:text-properties fo:color="#231f20" fo:font-size="11pt" fo:letter-spacing="-0.004cm" style:font-size-asian="11pt"/>
    </style:style>
    <style:style style:name="T214" style:family="text">
      <style:text-properties fo:color="#231f20" fo:font-size="11pt" fo:letter-spacing="-0.004cm" style:font-size-asian="11pt" style:text-scale="95%"/>
    </style:style>
    <style:style style:name="T215" style:family="text">
      <style:text-properties fo:color="#231f20" fo:font-size="11pt" fo:letter-spacing="-0.026cm" style:font-size-asian="11pt"/>
    </style:style>
    <style:style style:name="T216" style:family="text">
      <style:text-properties fo:color="#231f20" fo:font-size="11pt" fo:letter-spacing="0.004cm" style:font-size-asian="11pt"/>
    </style:style>
    <style:style style:name="T217" style:family="text">
      <style:text-properties fo:color="#231f20" fo:font-size="11pt" fo:letter-spacing="-0.044cm" style:font-size-asian="11pt"/>
    </style:style>
    <style:style style:name="T218" style:family="text">
      <style:text-properties fo:color="#231f20" fo:font-size="11pt" fo:letter-spacing="-0.032cm" style:font-size-asian="11pt"/>
    </style:style>
    <style:style style:name="T219" style:family="text">
      <style:text-properties fo:color="#231f20" fo:font-size="11pt" fo:letter-spacing="-0.009cm" style:font-size-asian="11pt"/>
    </style:style>
    <style:style style:name="T220" style:family="text">
      <style:text-properties fo:color="#231f20" fo:font-size="11pt" fo:letter-spacing="-0.053cm" style:font-size-asian="11pt"/>
    </style:style>
    <style:style style:name="T221" style:family="text">
      <style:text-properties fo:color="#231f20" fo:font-size="11pt" fo:letter-spacing="-0.035cm" style:font-size-asian="11pt"/>
    </style:style>
    <style:style style:name="T222" style:family="text">
      <style:text-properties fo:color="#231f20" fo:font-size="11pt" fo:letter-spacing="-0.062cm" style:font-size-asian="11pt"/>
    </style:style>
    <style:style style:name="T223" style:family="text">
      <style:text-properties fo:color="#231f20" fo:font-size="11pt" fo:letter-spacing="-0.039cm" style:font-size-asian="11pt"/>
    </style:style>
    <style:style style:name="T224" style:family="text">
      <style:text-properties fo:color="#231f20" fo:font-size="11pt" fo:letter-spacing="0.034cm" style:font-size-asian="11pt"/>
    </style:style>
    <style:style style:name="T225" style:family="text">
      <style:text-properties fo:color="#231f20" fo:font-size="11pt" fo:letter-spacing="0.069cm" style:font-size-asian="11pt" style:text-scale="95%"/>
    </style:style>
    <style:style style:name="T226" style:family="text">
      <style:text-properties fo:color="#231f20" fo:font-size="11pt" fo:letter-spacing="-0.046cm" style:font-size-asian="11pt"/>
    </style:style>
    <style:style style:name="T227" style:family="text">
      <style:text-properties fo:color="#231f20" style:text-position="13% 100%" fo:font-size="7.5pt" fo:font-weight="bold" style:font-size-asian="7.5pt" style:font-weight-asian="bold"/>
    </style:style>
    <style:style style:name="T228" style:family="text">
      <style:text-properties fo:color="#231f20" style:text-position="13% 100%" fo:font-size="7.5pt" fo:letter-spacing="0.06cm" fo:font-weight="bold" style:font-size-asian="7.5pt" style:font-weight-asian="bold"/>
    </style:style>
    <style:style style:name="T229" style:family="text">
      <style:text-properties fo:color="#231f20" fo:letter-spacing="-0.037cm"/>
    </style:style>
    <style:style style:name="T230" style:family="text">
      <style:text-properties fo:color="#231f20" fo:letter-spacing="-0.037cm" style:text-scale="95%"/>
    </style:style>
    <style:style style:name="T231" style:family="text">
      <style:text-properties fo:color="#231f20" fo:letter-spacing="-0.06cm"/>
    </style:style>
    <style:style style:name="T232" style:family="text">
      <style:text-properties fo:color="#231f20" fo:letter-spacing="-0.019cm"/>
    </style:style>
    <style:style style:name="T233" style:family="text">
      <style:text-properties fo:color="#231f20" fo:letter-spacing="-0.019cm" style:text-scale="95%"/>
    </style:style>
    <style:style style:name="T234" style:family="text">
      <style:text-properties fo:color="#231f20" fo:letter-spacing="-0.03cm"/>
    </style:style>
    <style:style style:name="T235" style:family="text">
      <style:text-properties fo:color="#231f20" fo:letter-spacing="-0.056cm"/>
    </style:style>
    <style:style style:name="T236" style:family="text">
      <style:text-properties fo:color="#231f20" fo:letter-spacing="-0.055cm"/>
    </style:style>
    <style:style style:name="T237" style:family="text">
      <style:text-properties fo:color="#231f20" fo:letter-spacing="-0.041cm"/>
    </style:style>
    <style:style style:name="T238" style:family="text">
      <style:text-properties fo:color="#231f20" fo:letter-spacing="-0.041cm" style:text-scale="95%"/>
    </style:style>
    <style:style style:name="T239" style:family="text">
      <style:text-properties fo:color="#231f20" fo:letter-spacing="-0.026cm"/>
    </style:style>
    <style:style style:name="T240" style:family="text">
      <style:text-properties fo:color="#231f20" fo:letter-spacing="-0.026cm" style:text-scale="95%"/>
    </style:style>
    <style:style style:name="T241" style:family="text">
      <style:text-properties fo:color="#231f20" fo:letter-spacing="-0.064cm"/>
    </style:style>
    <style:style style:name="T242" style:family="text">
      <style:text-properties fo:color="#231f20" fo:letter-spacing="-0.064cm" style:text-scale="95%"/>
    </style:style>
    <style:style style:name="T243" style:family="text">
      <style:text-properties fo:color="#231f20" fo:letter-spacing="-0.032cm"/>
    </style:style>
    <style:style style:name="T244" style:family="text">
      <style:text-properties fo:color="#231f20" fo:letter-spacing="-0.035cm"/>
    </style:style>
    <style:style style:name="T245" style:family="text">
      <style:text-properties fo:color="#231f20" fo:letter-spacing="-0.035cm" style:text-scale="95%"/>
    </style:style>
    <style:style style:name="T246" style:family="text">
      <style:text-properties fo:color="#231f20" fo:letter-spacing="-0.072cm"/>
    </style:style>
    <style:style style:name="T247" style:family="text">
      <style:text-properties fo:color="#231f20" fo:letter-spacing="-0.021cm"/>
    </style:style>
    <style:style style:name="T248" style:family="text">
      <style:text-properties fo:color="#231f20" fo:letter-spacing="-0.039cm"/>
    </style:style>
    <style:style style:name="T249" style:family="text">
      <style:text-properties fo:color="#231f20" style:text-scale="106%"/>
    </style:style>
    <style:style style:name="T250" style:family="text">
      <style:text-properties fo:color="#231f20" fo:letter-spacing="-0.025cm" style:text-scale="95%"/>
    </style:style>
    <style:style style:name="T251" style:family="text">
      <style:text-properties fo:color="#231f20" fo:letter-spacing="-0.025cm"/>
    </style:style>
    <style:style style:name="T252" style:family="text">
      <style:text-properties fo:color="#231f20" style:text-scale="89%"/>
    </style:style>
    <style:style style:name="T253" style:family="text">
      <style:text-properties fo:color="#231f20" style:text-scale="93%"/>
    </style:style>
    <style:style style:name="T254" style:family="text">
      <style:text-properties fo:color="#231f20" fo:letter-spacing="0.005cm"/>
    </style:style>
    <style:style style:name="T255" style:family="text">
      <style:text-properties fo:color="#231f20" fo:letter-spacing="0.074cm"/>
    </style:style>
    <style:style style:name="T256" style:family="text">
      <style:text-properties fo:color="#231f20" fo:letter-spacing="-0.065cm"/>
    </style:style>
    <style:style style:name="T257" style:family="text">
      <style:text-properties fo:color="#231f20" fo:letter-spacing="-0.058cm"/>
    </style:style>
    <style:style style:name="T258" style:family="text">
      <style:text-properties fo:color="#231f20" fo:letter-spacing="-0.071cm"/>
    </style:style>
    <style:style style:name="T259" style:family="text">
      <style:text-properties fo:color="#231f20" fo:letter-spacing="0.014cm"/>
    </style:style>
    <style:style style:name="T260" style:family="text">
      <style:text-properties fo:color="#231f20" fo:letter-spacing="0.014cm" style:text-scale="95%"/>
    </style:style>
    <style:style style:name="T261" style:family="text">
      <style:text-properties fo:color="#231f20" fo:letter-spacing="-0.023cm" style:text-scale="95%"/>
    </style:style>
    <style:style style:name="T262" style:family="text">
      <style:text-properties fo:color="#231f20" fo:letter-spacing="-0.023cm"/>
    </style:style>
    <style:style style:name="T263" style:family="text">
      <style:text-properties fo:color="#231f20" fo:letter-spacing="0.007cm"/>
    </style:style>
    <style:style style:name="T264" style:family="text">
      <style:text-properties fo:color="#231f20" fo:letter-spacing="0.007cm" style:text-scale="95%"/>
    </style:style>
    <style:style style:name="T265" style:family="text">
      <style:text-properties fo:color="#231f20" fo:letter-spacing="0.048cm"/>
    </style:style>
    <style:style style:name="T266" style:family="text">
      <style:text-properties fo:color="#231f20" fo:letter-spacing="0.004cm"/>
    </style:style>
    <style:style style:name="T267" style:family="text">
      <style:text-properties fo:color="#231f20" fo:letter-spacing="0.085cm" style:text-scale="95%"/>
    </style:style>
    <style:style style:name="T268" style:family="text">
      <style:text-properties fo:color="#231f20" fo:letter-spacing="-0.074cm"/>
    </style:style>
    <style:style style:name="T269" style:family="text">
      <style:text-properties fo:color="#231f20" style:text-scale="94%"/>
    </style:style>
    <style:style style:name="T270" style:family="text">
      <style:text-properties fo:color="#231f20" fo:letter-spacing="-0.002cm" style:text-scale="97%"/>
    </style:style>
    <style:style style:name="T271" style:family="text">
      <style:text-properties fo:color="#231f20" fo:letter-spacing="-0.002cm" style:text-scale="92%"/>
    </style:style>
    <style:style style:name="T272" style:family="text">
      <style:text-properties fo:color="#231f20" fo:letter-spacing="-0.002cm" style:text-scale="95%"/>
    </style:style>
    <style:style style:name="T273" style:family="text">
      <style:text-properties fo:color="#231f20" fo:letter-spacing="0.002cm" style:text-scale="95%"/>
    </style:style>
    <style:style style:name="T274" style:family="text">
      <style:text-properties fo:color="#231f20" style:text-scale="88%"/>
    </style:style>
    <style:style style:name="T275" style:family="text">
      <style:text-properties fo:color="#231f20" fo:letter-spacing="0.011cm" style:text-scale="95%"/>
    </style:style>
    <style:style style:name="T276" style:family="text">
      <style:text-properties fo:color="#231f20" style:text-scale="107%"/>
    </style:style>
    <style:style style:name="T277" style:family="text">
      <style:text-properties fo:color="#231f20" fo:letter-spacing="0.046cm"/>
    </style:style>
    <style:style style:name="T278" style:family="text">
      <style:text-properties fo:color="#231f20" fo:letter-spacing="0.041cm" style:text-scale="95%"/>
    </style:style>
    <style:style style:name="T279" style:family="text">
      <style:text-properties fo:color="#231f20" style:font-name="Calibri" fo:font-size="10pt" style:font-size-asian="10pt" style:text-scale="70%"/>
    </style:style>
    <style:style style:name="T280" style:family="text">
      <style:text-properties fo:color="#231f20" style:font-name="Calibri" fo:font-size="10pt" style:font-size-asian="10pt" style:text-scale="140%"/>
    </style:style>
    <style:style style:name="T281" style:family="text">
      <style:text-properties fo:font-size="9pt" fo:font-weight="bold" style:font-size-asian="9pt" style:font-weight-asian="bold"/>
    </style:style>
    <style:style style:name="T282" style:family="text">
      <style:text-properties fo:font-size="9pt" style:font-size-asian="9pt"/>
    </style:style>
    <style:style style:name="T283" style:family="text">
      <style:text-properties style:font-name="Garamond" fo:font-size="12pt" style:font-size-asian="12pt"/>
    </style:style>
    <style:style style:name="T284" style:family="text">
      <style:text-properties style:font-name="Palatino Linotype" fo:font-size="14pt" style:font-size-asian="14pt"/>
    </style:style>
    <style:style style:name="T285" style:family="text">
      <style:text-properties style:font-name="Lucida Sans Unicode" fo:font-size="8.5pt" style:font-size-asian="8.5pt"/>
    </style:style>
    <style:style style:name="T286" style:family="text">
      <style:text-properties fo:color="#808285" style:font-name="Lucida Console" fo:font-size="58pt" style:font-size-asian="58pt" style:text-scale="100%"/>
    </style:style>
    <style:style style:name="T287" style:family="text">
      <style:text-properties fo:font-size="7.5pt" style:font-size-asian="7.5pt"/>
    </style:style>
    <style:style style:name="T288" style:family="text">
      <style:text-properties style:font-name="Cambria" fo:font-size="11pt" fo:font-style="italic" style:font-size-asian="11pt" style:font-style-asian="italic"/>
    </style:style>
    <style:style style:name="T289" style:family="text">
      <style:text-properties fo:font-size="11pt" style:font-size-asian="11pt"/>
    </style:style>
    <style:style style:name="T290" style:family="text">
      <style:text-properties style:font-name="Calibri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bookmark text:name="Żeromski, Sienkiewicz, Brzozowski, Giedr"/><text:bookmark text:name="Iwona Hofman"/><text:span text:style-name="T1">145</text:span></text:p>
        <text:p text:style-name="P39"><draw:line text:anchor-type="char" draw:z-index="23" draw:style-name="gr4" draw:text-style-name="P129" svg:x1="3cm" svg:y1="0.263cm" svg:x2="13.299cm" svg:y2="0.263cm"><text:p/></draw:line></text:p>
        <text:p text:style-name="P34"/>
        <text:p text:style-name="P43"/>
        <text:p text:style-name="P10"><text:span text:style-name="T64">Iwona Hofman</text:span></text:p>
        <text:p text:style-name="P37"/>
        <text:p text:style-name="P44"/>
        <text:p text:style-name="P11"><text:span text:style-name="T65">ŻEROMSKI, </text:span><text:span text:style-name="T66">SIENKIEWICZ, </text:span><text:span text:style-name="T65">BRZOZOWSKI, GIEDROYC </text:span><text:span text:style-name="T67">I </text:span><text:span text:style-name="T68">INNI</text:span></text:p>
        <text:p text:style-name="P40"/>
        <text:p text:style-name="P12"><text:span text:style-name="T69">S T R E S Z CZ E N I E</text:span></text:p>
        <text:p text:style-name="P13"><text:span text:style-name="T3">W</text:span><text:span text:style-name="T6"> </text:span><text:span text:style-name="T3">artykule</text:span><text:span text:style-name="T6"> </text:span><text:span text:style-name="T3">recenzyjnym</text:span><text:span text:style-name="T6"> </text:span><text:span text:style-name="T3">omawiam</text:span><text:span text:style-name="T6"> </text:span><text:span text:style-name="T3">książkę</text:span><text:span text:style-name="T6"> </text:span><text:span text:style-name="T3">Andrzeja</text:span><text:span text:style-name="T6"> </text:span><text:span text:style-name="T3">Mencwela</text:span><text:span text:style-name="T8"> </text:span><text:span text:style-name="T71">Przed- wiośnie</text:span><text:span text:style-name="T74"> </text:span><text:span text:style-name="T71">czy</text:span><text:span text:style-name="T74"> </text:span><text:span text:style-name="T75">potop</text:span><text:span text:style-name="T76"> </text:span><text:span text:style-name="T71">(2).</text:span><text:span text:style-name="T76"> </text:span><text:span text:style-name="T75">Nowe</text:span><text:span text:style-name="T74"> </text:span><text:span text:style-name="T71">krytyki</text:span><text:span text:style-name="T74"> </text:span><text:span text:style-name="T75">postaw</text:span><text:span text:style-name="T74"> </text:span><text:span text:style-name="T75">polskich</text:span><text:span text:style-name="T76"> </text:span><text:span text:style-name="T3">(2019),</text:span><text:span text:style-name="T11"> </text:span><text:span text:style-name="T3">stanowiącą kontynuację</text:span><text:span text:style-name="T12"> </text:span><text:span text:style-name="T3">głośnego</text:span><text:span text:style-name="T12"> </text:span><text:span text:style-name="T3">tomu</text:span><text:span text:style-name="T12"> </text:span><text:span text:style-name="T3">sprzed</text:span><text:span text:style-name="T12"> </text:span><text:span text:style-name="T3">ponad</text:span><text:span text:style-name="T12"> </text:span><text:span text:style-name="T3">dwudziestu</text:span><text:span text:style-name="T12"> </text:span><text:span text:style-name="T3">lat</text:span><text:span text:style-name="T12"> </text:span><text:span text:style-name="T71">Przedwiośnie czy</text:span><text:span text:style-name="T77"> </text:span><text:span text:style-name="T71">potop</text:span><text:span text:style-name="T3">.</text:span><text:span text:style-name="T15"> </text:span><text:span text:style-name="T75">Studium</text:span><text:span text:style-name="T77"> </text:span><text:span text:style-name="T71">postaw</text:span><text:span text:style-name="T77"> </text:span><text:span text:style-name="T71">polskich</text:span><text:span text:style-name="T77"> </text:span><text:span text:style-name="T71">w</text:span><text:span text:style-name="T77"> </text:span><text:span text:style-name="T71">XX</text:span><text:span text:style-name="T77"> </text:span><text:span text:style-name="T71">wieku</text:span><text:span text:style-name="T3">.</text:span><text:span text:style-name="T15"> </text:span><text:span text:style-name="T3">Pomiędzy</text:span><text:span text:style-name="T15"> </text:span><text:span text:style-name="T17">„studium” </text:span><text:span text:style-name="T4">a</text:span><text:span text:style-name="T20"> </text:span><text:span text:style-name="T4">„nową</text:span><text:span text:style-name="T20"> </text:span><text:span text:style-name="T4">krytyką”</text:span><text:span text:style-name="T20"> </text:span><text:span text:style-name="T4">zawiera</text:span><text:span text:style-name="T20"> </text:span><text:span text:style-name="T4">się</text:span><text:span text:style-name="T20"> </text:span><text:span text:style-name="T4">szczególny</text:span><text:span text:style-name="T20"> </text:span><text:span text:style-name="T4">sposób</text:span><text:span text:style-name="T20"> </text:span><text:span text:style-name="T18">prezentowania</text:span><text:span text:style-name="T20"> </text:span><text:span text:style-name="T18">problemów </text:span><text:span text:style-name="T4">historii</text:span><text:span text:style-name="T23"> </text:span><text:span text:style-name="T4">narodowej,</text:span><text:span text:style-name="T23"> </text:span><text:span text:style-name="T4">zgodnie</text:span><text:span text:style-name="T23"> </text:span><text:span text:style-name="T4">z</text:span><text:span text:style-name="T23"> </text:span><text:span text:style-name="T4">założeniami</text:span><text:span text:style-name="T23"> </text:span><text:span text:style-name="T18">Autora:</text:span><text:span text:style-name="T23"> </text:span><text:span text:style-name="T4">„Książkę</text:span><text:span text:style-name="T23"> </text:span><text:span text:style-name="T4">tę</text:span><text:span text:style-name="T23"> </text:span><text:span text:style-name="T4">poświęcam najważniejszym wpływom ideowym, kulturalnym i społecznym stulecia, </text:span><text:span text:style-name="T18">które</text:span><text:span text:style-name="T25"> </text:span><text:span text:style-name="T4">było</text:span><text:span text:style-name="T25"> </text:span><text:span text:style-name="T4">naszą</text:span><text:span text:style-name="T25"> </text:span><text:span text:style-name="T27">nowoczesnością”,</text:span><text:span text:style-name="T25"> </text:span><text:span text:style-name="T4">„napisałam</text:span><text:span text:style-name="T25"> </text:span><text:span text:style-name="T4">ją</text:span><text:span text:style-name="T25"> </text:span><text:span text:style-name="T4">przeciw</text:span><text:span text:style-name="T25"> </text:span><text:span text:style-name="T4">historii</text:span><text:span text:style-name="T25"> </text:span><text:span text:style-name="T4">frazeolo- gicznie</text:span><text:span text:style-name="T30"> </text:span><text:span text:style-name="T4">nadętej</text:span><text:span text:style-name="T30"> </text:span><text:span text:style-name="T4">czyli</text:span><text:span text:style-name="T30"> </text:span><text:span text:style-name="T33">pustej”.</text:span><text:span text:style-name="T30"> </text:span><text:span text:style-name="T4">Mencwel,</text:span><text:span text:style-name="T30"> </text:span><text:span text:style-name="T4">jako</text:span><text:span text:style-name="T30"> </text:span><text:span text:style-name="T4">wybitny</text:span><text:span text:style-name="T30"> </text:span><text:span text:style-name="T4">antropolog</text:span><text:span text:style-name="T30"> </text:span><text:span text:style-name="T35">kulturowy, </text:span><text:span text:style-name="T38">ustanowił</text:span><text:span text:style-name="T13"> </text:span><text:span text:style-name="T4">własną</text:span><text:span text:style-name="T13"> </text:span><text:span text:style-name="T4">szkołę</text:span><text:span text:style-name="T13"> </text:span><text:span text:style-name="T4">badawczą,</text:span><text:span text:style-name="T13"> </text:span><text:span text:style-name="T18">której</text:span><text:span text:style-name="T13"> </text:span><text:span text:style-name="T4">filarami</text:span><text:span text:style-name="T13"> </text:span><text:span text:style-name="T4">są</text:span><text:span text:style-name="T13"> </text:span><text:span text:style-name="T4">odczytania</text:span><text:span text:style-name="T13"> </text:span><text:span text:style-name="T4">twórczości Stefana</text:span><text:span text:style-name="T39"> </text:span><text:span text:style-name="T4">Żeromskiego,</text:span><text:span text:style-name="T39"> </text:span><text:span text:style-name="T4">Henryka</text:span><text:span text:style-name="T39"> </text:span><text:span text:style-name="T4">Sienkiewicza,</text:span><text:span text:style-name="T39"> </text:span><text:span text:style-name="T4">Stanisława</text:span><text:span text:style-name="T39"> </text:span><text:span text:style-name="T4">Brzozowskiego, a</text:span><text:span text:style-name="T41"> </text:span><text:span text:style-name="T4">także</text:span><text:span text:style-name="T41"> </text:span><text:span text:style-name="T4">Jerzego</text:span><text:span text:style-name="T41"> </text:span><text:span text:style-name="T4">Giedroycia,</text:span><text:span text:style-name="T41"> </text:span><text:span text:style-name="T4">Marii</text:span><text:span text:style-name="T41"> </text:span><text:span text:style-name="T18">Dąbrowskiej,</text:span><text:span text:style-name="T41"> </text:span><text:span text:style-name="T18">Jana</text:span><text:span text:style-name="T41"> </text:span><text:span text:style-name="T4">Strzeleckiego.</text:span><text:span text:style-name="T41"> </text:span><text:span text:style-name="T4">Badacza </text:span><text:span text:style-name="T18">zajmują</text:span><text:span text:style-name="T44"> </text:span><text:span text:style-name="T4">takie</text:span><text:span text:style-name="T44"> </text:span><text:span text:style-name="T4">zagadnienia,</text:span><text:span text:style-name="T44"> </text:span><text:span text:style-name="T4">jak:</text:span><text:span text:style-name="T44"> </text:span><text:span text:style-name="T18">status</text:span><text:span text:style-name="T44"> </text:span><text:span text:style-name="T18">inteligencji,</text:span><text:span text:style-name="T44"> </text:span><text:span text:style-name="T18">spór</text:span><text:span text:style-name="T44"> </text:span><text:span text:style-name="T4">o</text:span><text:span text:style-name="T44"> </text:span><text:span text:style-name="T4">politykę</text:span><text:span text:style-name="T44"> </text:span><text:span text:style-name="T18">historyczną, </text:span><text:span text:style-name="T4">weryfikacja paradygmatu romantycznego, chłopska tożsamość </text:span><text:span text:style-name="T35">Polaków, </text:span><text:span text:style-name="T4">projekt kulturowy </text:span><text:span text:style-name="T18">Europy </text:span><text:span text:style-name="T4">Środkowej. Recenzując tę książkę, podkreślam </text:span><text:span text:style-name="T3">inne</text:span><text:span text:style-name="T8"> </text:span><text:span text:style-name="T3">zainteresowania</text:span><text:span text:style-name="T8"> </text:span><text:span text:style-name="T3">Mencwela,</text:span><text:span text:style-name="T8"> </text:span><text:span text:style-name="T3">tj.</text:span><text:span text:style-name="T8"> </text:span><text:span text:style-name="T3">prozę</text:span><text:span text:style-name="T8"> </text:span><text:span text:style-name="T3">dziennikową,</text:span><text:span text:style-name="T8"> </text:span><text:span text:style-name="T3">literaturę,</text:span><text:span text:style-name="T8"> </text:span><text:span text:style-name="T3">film, mające</text:span><text:span text:style-name="T6"> </text:span><text:span text:style-name="T3">wyraz</text:span><text:span text:style-name="T6"> </text:span><text:span text:style-name="T3">w</text:span><text:span text:style-name="T6"> </text:span><text:span text:style-name="T3">przenikliwych</text:span><text:span text:style-name="T6"> </text:span><text:span text:style-name="T3">analizach</text:span><text:span text:style-name="T6"> </text:span><text:span text:style-name="T3">m.in.</text:span><text:span text:style-name="T8"> </text:span><text:span text:style-name="T71">Ksiąg</text:span><text:span text:style-name="T79"> </text:span><text:span text:style-name="T75">Jakubowych</text:span><text:span text:style-name="T79"> </text:span><text:span text:style-name="T3">Olgi </text:span><text:span text:style-name="T35">Tokarczuk,</text:span><text:span text:style-name="T39"> </text:span><text:span text:style-name="T18">dzienników</text:span><text:span text:style-name="T39"> </text:span><text:span text:style-name="T18">Witolda</text:span><text:span text:style-name="T39"> </text:span><text:span text:style-name="T18">Gombrowicza.</text:span><text:span text:style-name="T39"> </text:span><text:span text:style-name="T18">Podejmuję</text:span><text:span text:style-name="T39"> </text:span><text:span text:style-name="T4">próbę</text:span><text:span text:style-name="T39"> </text:span><text:span text:style-name="T4">określenia </text:span><text:span text:style-name="T3">znaczenia</text:span><text:span text:style-name="T47"> </text:span><text:span text:style-name="T3">tych</text:span><text:span text:style-name="T47"> </text:span><text:span text:style-name="T3">esejów</text:span><text:span text:style-name="T47"> </text:span><text:span text:style-name="T3">we</text:span><text:span text:style-name="T47"> </text:span><text:span text:style-name="T3">współczesnej</text:span><text:span text:style-name="T47"> </text:span><text:span text:style-name="T3">komunikacji</text:span><text:span text:style-name="T47"> </text:span><text:span text:style-name="T3">międzykulturowej </text:span><text:span text:style-name="T4">skupionej wokół pojęcia „zakonu </text:span><text:span text:style-name="T35">polskości”, </text:span><text:span text:style-name="T18">które </text:span><text:span text:style-name="T4">wprowadził do obiegu </text:span><text:span text:style-name="T3">publicystycznego</text:span><text:span text:style-name="T6"> </text:span><text:span text:style-name="T3">Juliusz</text:span><text:span text:style-name="T6"> </text:span><text:span text:style-name="T3">Mieroszewski.</text:span><text:span text:style-name="T6"> </text:span><text:span text:style-name="T3">Poprzez</text:span><text:span text:style-name="T6"> </text:span><text:span text:style-name="T3">biografie</text:span><text:span text:style-name="T6"> </text:span><text:span text:style-name="T3">i</text:span><text:span text:style-name="T6"> </text:span><text:span text:style-name="T3">konkretne działania</text:span><text:span text:style-name="T42"> </text:span><text:span text:style-name="T3">bohaterów</text:span><text:span text:style-name="T42"> </text:span><text:span text:style-name="T3">książki</text:span><text:span text:style-name="T42"> </text:span><text:span text:style-name="T3">Mencwel</text:span><text:span text:style-name="T42"> </text:span><text:span text:style-name="T3">kataloguje</text:span><text:span text:style-name="T42"> </text:span><text:span text:style-name="T3">zbiór</text:span><text:span text:style-name="T42"> </text:span><text:span text:style-name="T3">wartości,</text:span><text:span text:style-name="T42"> </text:span><text:span text:style-name="T3">o</text:span><text:span text:style-name="T42"> </text:span><text:span text:style-name="T3">które dzisiaj</text:span><text:span text:style-name="T48"> </text:span><text:span text:style-name="T3">toczą</text:span><text:span text:style-name="T48"> </text:span><text:span text:style-name="T3">się</text:span><text:span text:style-name="T48"> </text:span><text:span text:style-name="T3">spory</text:span><text:span text:style-name="T48"> </text:span><text:span text:style-name="T3">ideowe;</text:span><text:span text:style-name="T48"> </text:span><text:span text:style-name="T3">są</text:span><text:span text:style-name="T48"> </text:span><text:span text:style-name="T3">to</text:span><text:span text:style-name="T48"> </text:span><text:span text:style-name="T3">wartości</text:span><text:span text:style-name="T48"> </text:span><text:span text:style-name="T3">podstawowe,</text:span><text:span text:style-name="T48"> </text:span><text:span text:style-name="T3">gwarantujące </text:span><text:span text:style-name="T4">wolność</text:span><text:span text:style-name="T30"> </text:span><text:span text:style-name="T4">człowieka.</text:span></text:p>
        <text:p text:style-name="P14"><text:span text:style-name="T2">Słowa kluczowe</text:span><text:span text:style-name="T4">: komunikacja międzykulturowa, tradycja, dziedzictwo, wartości ideowe.</text:span></text:p>
      </text:section>
      <text:p text:style-name="P45"/>
      <text:p text:style-name="P15"><text:span text:style-name="T70">S U M M A RY </text:span></text:p>
      <text:p text:style-name="P16"><text:span text:style-name="T1">Żeromski, Sienkiewicz, Brzozowski, Giedroyc and others</text:span></text:p>
      <text:p text:style-name="P17"><text:span text:style-name="T4">In</text:span><text:span text:style-name="T49"> </text:span><text:span text:style-name="T4">this</text:span><text:span text:style-name="T49"> </text:span><text:span text:style-name="T4">article</text:span><text:span text:style-name="T49"> </text:span><text:span text:style-name="T4">I</text:span><text:span text:style-name="T49"> </text:span><text:span text:style-name="T4">review</text:span><text:span text:style-name="T49"> </text:span><text:span text:style-name="T4">Andrzej</text:span><text:span text:style-name="T49"> </text:span><text:span text:style-name="T35">Mencwel’s</text:span><text:span text:style-name="T49"> </text:span><text:span text:style-name="T4">book</text:span><text:span text:style-name="T49"> </text:span><text:span text:style-name="T4">entitled</text:span><text:span text:style-name="T51"> </text:span><text:span text:style-name="T72">Przedwiośnie</text:span><text:span text:style-name="T81"> </text:span><text:span text:style-name="T72">czy </text:span><text:span text:style-name="T71">potop (2). Nowe krytyki postaw polskich </text:span><text:span text:style-name="T3">[The Coming Spring or The </text:span><text:span text:style-name="T4">Deluge</text:span><text:span text:style-name="T9"> </text:span><text:span text:style-name="T4">(2).</text:span><text:span text:style-name="T9"> </text:span><text:span text:style-name="T4">New</text:span><text:span text:style-name="T9"> </text:span><text:span text:style-name="T4">criticism</text:span><text:span text:style-name="T9"> </text:span><text:span text:style-name="T4">of</text:span><text:span text:style-name="T9"> </text:span><text:span text:style-name="T18">Polish</text:span><text:span text:style-name="T9"> </text:span><text:span text:style-name="T18">attitudes]</text:span><text:span text:style-name="T9"> </text:span><text:span text:style-name="T4">(2019),</text:span><text:span text:style-name="T9"> </text:span><text:span text:style-name="T4">which</text:span><text:span text:style-name="T9"> </text:span><text:span text:style-name="T4">is</text:span><text:span text:style-name="T9"> </text:span><text:span text:style-name="T4">a</text:span><text:span text:style-name="T9"> </text:span><text:span text:style-name="T18">continuation </text:span><text:span text:style-name="T3">of</text:span><text:span text:style-name="T8"> </text:span><text:span text:style-name="T3">the</text:span><text:span text:style-name="T8"> </text:span><text:span text:style-name="T3">famous</text:span><text:span text:style-name="T8"> </text:span><text:span text:style-name="T3">volume</text:span><text:span text:style-name="T8"> </text:span><text:span text:style-name="T3">from</text:span><text:span text:style-name="T8"> </text:span><text:span text:style-name="T3">over</text:span><text:span text:style-name="T8"> </text:span><text:span text:style-name="T3">twenty</text:span><text:span text:style-name="T8"> </text:span><text:span text:style-name="T3">years</text:span><text:span text:style-name="T8"> </text:span><text:span text:style-name="T3">ago</text:span><text:span text:style-name="T8"> </text:span><text:span text:style-name="T3">i.e.</text:span><text:span text:style-name="T8"> </text:span><text:span text:style-name="T71">Przedwiośnie</text:span><text:span text:style-name="T82"> </text:span><text:span text:style-name="T71">czy </text:span><text:span text:style-name="T83">potop.</text:span><text:span text:style-name="T85"> </text:span><text:span text:style-name="T75">Studium</text:span><text:span text:style-name="T85"> </text:span><text:span text:style-name="T75">postaw</text:span><text:span text:style-name="T85"> </text:span><text:span text:style-name="T75">polskich</text:span><text:span text:style-name="T85"> </text:span><text:span text:style-name="T71">w</text:span><text:span text:style-name="T85"> </text:span><text:span text:style-name="T71">XX</text:span><text:span text:style-name="T85"> </text:span><text:span text:style-name="T71">wieku</text:span><text:span text:style-name="T86"> </text:span><text:span text:style-name="T3">[The</text:span><text:span text:style-name="T53"> </text:span><text:span text:style-name="T3">Coming</text:span><text:span text:style-name="T53"> </text:span><text:span text:style-name="T3">Spring</text:span><text:span text:style-name="T53"> </text:span><text:span text:style-name="T3">or</text:span><text:span text:style-name="T53"> </text:span><text:span text:style-name="T3">The </text:span><text:span text:style-name="T4">Deluge.</text:span><text:span text:style-name="T30"> </text:span><text:span text:style-name="T4">A</text:span><text:span text:style-name="T30"> </text:span><text:span text:style-name="T18">study</text:span><text:span text:style-name="T30"> </text:span><text:span text:style-name="T4">of</text:span><text:span text:style-name="T30"> </text:span><text:span text:style-name="T18">Polish</text:span><text:span text:style-name="T30"> </text:span><text:span text:style-name="T18">attitudes</text:span><text:span text:style-name="T30"> </text:span><text:span text:style-name="T4">in</text:span><text:span text:style-name="T30"> </text:span><text:span text:style-name="T4">the</text:span><text:span text:style-name="T30"> </text:span><text:span text:style-name="T4">20th</text:span><text:span text:style-name="T30"> </text:span><text:span text:style-name="T4">century].</text:span><text:span text:style-name="T30"> </text:span><text:span text:style-name="T4">Between</text:span><text:span text:style-name="T30"> </text:span><text:span text:style-name="T4">the</text:span><text:span text:style-name="T30"> </text:span><text:span text:style-name="T35">“study” </text:span><text:span text:style-name="T3">and</text:span><text:span text:style-name="T6"> </text:span><text:span text:style-name="T3">the</text:span><text:span text:style-name="T6"> </text:span><text:span text:style-name="T3">“new</text:span><text:span text:style-name="T6"> </text:span><text:span text:style-name="T28">criticism”,</text:span><text:span text:style-name="T6"> </text:span><text:span text:style-name="T3">there</text:span><text:span text:style-name="T6"> </text:span><text:span text:style-name="T3">is</text:span><text:span text:style-name="T6"> </text:span><text:span text:style-name="T3">a</text:span><text:span text:style-name="T6"> </text:span><text:span text:style-name="T3">special</text:span><text:span text:style-name="T6"> </text:span><text:span text:style-name="T17">way</text:span><text:span text:style-name="T6"> </text:span><text:span text:style-name="T3">of</text:span><text:span text:style-name="T6"> </text:span><text:span text:style-name="T3">presenting</text:span><text:span text:style-name="T6"> </text:span><text:span text:style-name="T3">the</text:span><text:span text:style-name="T6"> </text:span><text:span text:style-name="T3">problems of</text:span><text:span text:style-name="T55"> </text:span><text:span text:style-name="T3">national</text:span><text:span text:style-name="T55"> </text:span><text:span text:style-name="T17">history,</text:span><text:span text:style-name="T55"> </text:span><text:span text:style-name="T3">in</text:span><text:span text:style-name="T55"> </text:span><text:span text:style-name="T3">accordance</text:span><text:span text:style-name="T55"> </text:span><text:span text:style-name="T3">to</text:span><text:span text:style-name="T55"> </text:span><text:span text:style-name="T3">the</text:span><text:span text:style-name="T55"> </text:span><text:span text:style-name="T36">author’s</text:span><text:span text:style-name="T55"> </text:span><text:span text:style-name="T3">assumptions,</text:span><text:span text:style-name="T55"> </text:span><text:span text:style-name="T3">as</text:span><text:span text:style-name="T55"> </text:span><text:span text:style-name="T3">stated: “I</text:span><text:span text:style-name="T21"> </text:span><text:span text:style-name="T3">devote</text:span><text:span text:style-name="T15"> </text:span><text:span text:style-name="T3">this</text:span><text:span text:style-name="T15"> </text:span><text:span text:style-name="T3">book</text:span><text:span text:style-name="T15"> </text:span><text:span text:style-name="T3">to</text:span><text:span text:style-name="T21"> </text:span><text:span text:style-name="T3">the</text:span><text:span text:style-name="T15"> </text:span><text:span text:style-name="T3">most</text:span><text:span text:style-name="T15"> </text:span><text:span text:style-name="T3">important</text:span><text:span text:style-name="T15"> </text:span><text:span text:style-name="T3">ideological,</text:span><text:span text:style-name="T15"> </text:span><text:span text:style-name="T3">cultural</text:span><text:span text:style-name="T15"> </text:span><text:span text:style-name="T3">and</text:span><text:span text:style-name="T15"> </text:span><text:span text:style-name="T3">social influences</text:span><text:span text:style-name="T56"> </text:span><text:span text:style-name="T3">of</text:span><text:span text:style-name="T56"> </text:span><text:span text:style-name="T3">the</text:span><text:span text:style-name="T56"> </text:span><text:span text:style-name="T17">century,</text:span><text:span text:style-name="T56"> </text:span><text:span text:style-name="T3">which</text:span><text:span text:style-name="T56"> </text:span><text:span text:style-name="T3">was</text:span><text:span text:style-name="T56"> </text:span><text:span text:style-name="T3">our</text:span><text:span text:style-name="T56"> </text:span><text:span text:style-name="T3">modernity”;</text:span><text:span text:style-name="T56"> </text:span><text:span text:style-name="T3">“I</text:span><text:span text:style-name="T56"> </text:span><text:span text:style-name="T3">wrote</text:span><text:span text:style-name="T56"> </text:span><text:span text:style-name="T3">it</text:span><text:span text:style-name="T56"> </text:span><text:span text:style-name="T3">in</text:span><text:span text:style-name="T56"> </text:span><text:span text:style-name="T3">counter of</text:span><text:span text:style-name="T12"> </text:span><text:span text:style-name="T3">the</text:span><text:span text:style-name="T12"> </text:span><text:span text:style-name="T3">lyrically</text:span><text:span text:style-name="T12"> </text:span><text:span text:style-name="T3">inflated</text:span><text:span text:style-name="T12"> </text:span><text:span text:style-name="T17">history,</text:span><text:span text:style-name="T12"> </text:span><text:span text:style-name="T3">i.e.</text:span><text:span text:style-name="T12"> </text:span><text:span text:style-name="T3">empty”).</text:span><text:span text:style-name="T12"> </text:span><text:span text:style-name="T3">Mencwel,</text:span><text:span text:style-name="T12"> </text:span><text:span text:style-name="T3">as</text:span><text:span text:style-name="T12"> </text:span><text:span text:style-name="T3">an</text:span><text:span text:style-name="T12"> </text:span><text:span text:style-name="T3">outstanding </text:span><text:span text:style-name="T5">cultural</text:span><text:span text:style-name="T16"> </text:span><text:span text:style-name="T5">anthropologist,</text:span><text:span text:style-name="T16"> </text:span><text:span text:style-name="T5">established</text:span><text:span text:style-name="T16"> </text:span><text:span text:style-name="T5">his</text:span><text:span text:style-name="T16"> </text:span><text:span text:style-name="T5">own</text:span><text:span text:style-name="T16"> </text:span><text:span text:style-name="T5">research</text:span><text:span text:style-name="T16"> </text:span><text:span text:style-name="T5">school,</text:span><text:span text:style-name="T16"> </text:span><text:span text:style-name="T5">whose </text:span><text:span text:style-name="T3">pillars</text:span><text:span text:style-name="T55"> </text:span><text:span text:style-name="T3">are</text:span><text:span text:style-name="T55"> </text:span><text:span text:style-name="T3">readings</text:span><text:span text:style-name="T55"> </text:span><text:span text:style-name="T3">of</text:span><text:span text:style-name="T55"> </text:span><text:span text:style-name="T3">the</text:span><text:span text:style-name="T55"> </text:span><text:span text:style-name="T3">works</text:span><text:span text:style-name="T55"> </text:span><text:span text:style-name="T3">of</text:span><text:span text:style-name="T55"> </text:span><text:span text:style-name="T3">Stefan</text:span><text:span text:style-name="T55"> </text:span><text:span text:style-name="T3">Żeromski,</text:span><text:span text:style-name="T55"> </text:span><text:span text:style-name="T3">Henryk</text:span><text:span text:style-name="T55"> </text:span><text:span text:style-name="T3">Sienkiew- icz,</text:span><text:span text:style-name="T45"> </text:span><text:span text:style-name="T3">Stanisław</text:span><text:span text:style-name="T45"> </text:span><text:span text:style-name="T3">Brzozowski,</text:span><text:span text:style-name="T45"> </text:span><text:span text:style-name="T3">as</text:span><text:span text:style-name="T45"> </text:span><text:span text:style-name="T3">well</text:span><text:span text:style-name="T45"> </text:span><text:span text:style-name="T3">as</text:span><text:span text:style-name="T45"> </text:span><text:span text:style-name="T3">Jerzy</text:span><text:span text:style-name="T45"> </text:span><text:span text:style-name="T3">Giedroyc,</text:span><text:span text:style-name="T45"> </text:span><text:span text:style-name="T3">Maria</text:span><text:span text:style-name="T45"> </text:span><text:span text:style-name="T3">Dąbrowska </text:span><text:span text:style-name="T5">and</text:span><text:span text:style-name="T58"> </text:span><text:span text:style-name="T5">Jan</text:span><text:span text:style-name="T58"> </text:span><text:span text:style-name="T5">Strzelecki.</text:span><text:span text:style-name="T58"> </text:span><text:span text:style-name="T5">The</text:span><text:span text:style-name="T58"> </text:span><text:span text:style-name="T5">researcher</text:span><text:span text:style-name="T58"> </text:span><text:span text:style-name="T5">deals</text:span><text:span text:style-name="T58"> </text:span><text:span text:style-name="T5">with</text:span><text:span text:style-name="T58"> </text:span><text:span text:style-name="T5">issues</text:span><text:span text:style-name="T58"> </text:span><text:span text:style-name="T5">such</text:span><text:span text:style-name="T58"> </text:span><text:span text:style-name="T5">as:</text:span><text:span text:style-name="T58"> </text:span><text:span text:style-name="T5">the</text:span><text:span text:style-name="T58"> </text:span><text:span text:style-name="T5">status </text:span><text:span text:style-name="T3">of</text:span><text:span text:style-name="T56"> </text:span><text:span text:style-name="T3">intelligence,</text:span><text:span text:style-name="T56"> </text:span><text:span text:style-name="T3">dispute</text:span><text:span text:style-name="T56"> </text:span><text:span text:style-name="T3">over</text:span><text:span text:style-name="T56"> </text:span><text:span text:style-name="T3">policy</text:span><text:span text:style-name="T56"> </text:span><text:span text:style-name="T3">on</text:span><text:span text:style-name="T56"> </text:span><text:span text:style-name="T17">history,</text:span><text:span text:style-name="T56"> </text:span><text:span text:style-name="T3">verification</text:span><text:span text:style-name="T56"> </text:span><text:span text:style-name="T3">of</text:span><text:span text:style-name="T56"> </text:span><text:span text:style-name="T3">the</text:span><text:span text:style-name="T56"> </text:span><text:span text:style-name="T3">romantic paradigm,</text:span><text:span text:style-name="T15"> </text:span><text:span text:style-name="T17">Poles’</text:span><text:span text:style-name="T15"> </text:span><text:span text:style-name="T3">peasant</text:span><text:span text:style-name="T15"> </text:span><text:span text:style-name="T17">identity,</text:span><text:span text:style-name="T15"> </text:span><text:span text:style-name="T3">and</text:span><text:span text:style-name="T15"> </text:span><text:span text:style-name="T3">the</text:span><text:span text:style-name="T15"> </text:span><text:span text:style-name="T3">cultural</text:span><text:span text:style-name="T15"> </text:span><text:span text:style-name="T3">project</text:span><text:span text:style-name="T15"> </text:span><text:span text:style-name="T3">of</text:span><text:span text:style-name="T15"> </text:span><text:span text:style-name="T3">Central</text:span><text:span text:style-name="T15"> </text:span><text:span text:style-name="T3">Eu- rope.</text:span><text:span text:style-name="T59"> </text:span><text:span text:style-name="T3">While</text:span><text:span text:style-name="T59"> </text:span><text:span text:style-name="T3">reviewing</text:span><text:span text:style-name="T59"> </text:span><text:span text:style-name="T3">this</text:span><text:span text:style-name="T59"> </text:span><text:span text:style-name="T3">book,</text:span><text:span text:style-name="T59"> </text:span><text:span text:style-name="T3">I</text:span><text:span text:style-name="T59"> </text:span><text:span text:style-name="T3">emphasize</text:span><text:span text:style-name="T59"> </text:span><text:span text:style-name="T17">Mencwel’s</text:span><text:span text:style-name="T59"> </text:span><text:span text:style-name="T3">other</text:span><text:span text:style-name="T59"> </text:span><text:span text:style-name="T3">interests,</text:span></text:p>
      <text:p text:style-name="P18"><text:span text:style-name="T4">i.e.</text:span><text:span text:style-name="T30"> </text:span><text:span text:style-name="T4">diary</text:span><text:span text:style-name="T30"> </text:span><text:span text:style-name="T4">prose,</text:span><text:span text:style-name="T30"> </text:span><text:span text:style-name="T38">literature,</text:span><text:span text:style-name="T30"> </text:span><text:span text:style-name="T4">film,</text:span><text:span text:style-name="T30"> </text:span><text:span text:style-name="T4">all</text:span><text:span text:style-name="T30"> </text:span><text:span text:style-name="T4">evidenced</text:span><text:span text:style-name="T30"> </text:span><text:span text:style-name="T4">and</text:span><text:span text:style-name="T30"> </text:span><text:span text:style-name="T4">expressed</text:span><text:span text:style-name="T30"> </text:span><text:span text:style-name="T4">in</text:span><text:span text:style-name="T30"> </text:span><text:span text:style-name="T4">his</text:span><text:span text:style-name="T30"> </text:span><text:span text:style-name="T4">analyzes, including</text:span><text:span text:style-name="T39"> </text:span><text:span text:style-name="T4">those</text:span><text:span text:style-name="T39"> </text:span><text:span text:style-name="T4">of</text:span><text:span text:style-name="T39"> </text:span><text:span text:style-name="T4">Olga</text:span><text:span text:style-name="T39"> </text:span><text:span text:style-name="T27">Tokarczuk’s</text:span><text:span text:style-name="T39"> </text:span><text:span text:style-name="T72">Księgi</text:span><text:span text:style-name="T78"> </text:span><text:span text:style-name="T84">Jakubowe</text:span><text:span text:style-name="T87"> </text:span><text:span text:style-name="T4">[The</text:span><text:span text:style-name="T39"> </text:span><text:span text:style-name="T4">Books</text:span><text:span text:style-name="T39"> </text:span><text:span text:style-name="T4">of</text:span><text:span text:style-name="T39"> </text:span><text:span text:style-name="T18">Jacob] </text:span><text:span text:style-name="T3">or</text:span><text:span text:style-name="T21"> </text:span><text:span text:style-name="T17">Witold</text:span><text:span text:style-name="T21"> </text:span><text:span text:style-name="T17">Gombrowicz’s</text:span><text:span text:style-name="T21"> </text:span><text:span text:style-name="T3">diaries.</text:span><text:span text:style-name="T21"> </text:span><text:span text:style-name="T3">I</text:span><text:span text:style-name="T21"> </text:span><text:span text:style-name="T17">attempt</text:span><text:span text:style-name="T21"> </text:span><text:span text:style-name="T3">to</text:span><text:span text:style-name="T21"> </text:span><text:span text:style-name="T3">determine</text:span><text:span text:style-name="T21"> </text:span><text:span text:style-name="T3">the</text:span><text:span text:style-name="T21"> </text:span><text:span text:style-name="T3">significance of</text:span><text:span text:style-name="T55"> </text:span><text:span text:style-name="T3">these</text:span><text:span text:style-name="T55"> </text:span><text:span text:style-name="T3">essays</text:span><text:span text:style-name="T55"> </text:span><text:span text:style-name="T3">in</text:span><text:span text:style-name="T55"> </text:span><text:span text:style-name="T3">contemporary</text:span><text:span text:style-name="T55"> </text:span><text:span text:style-name="T3">intercultural</text:span><text:span text:style-name="T55"> </text:span><text:span text:style-name="T3">communication</text:span><text:span text:style-name="T55"> </text:span><text:span text:style-name="T3">centered around</text:span><text:span text:style-name="T8"> </text:span><text:span text:style-name="T3">the</text:span><text:span text:style-name="T8"> </text:span><text:span text:style-name="T3">concept</text:span><text:span text:style-name="T8"> </text:span><text:span text:style-name="T3">of</text:span><text:span text:style-name="T8"> </text:span><text:span text:style-name="T3">“the</text:span><text:span text:style-name="T8"> </text:span><text:span text:style-name="T3">Order</text:span><text:span text:style-name="T8"> </text:span><text:span text:style-name="T3">of</text:span><text:span text:style-name="T8"> </text:span><text:span text:style-name="T17">Polishness”</text:span><text:span text:style-name="T8"> </text:span><text:span text:style-name="T3">(pl.</text:span><text:span text:style-name="T8"> </text:span><text:span text:style-name="T3">“zakon</text:span><text:span text:style-name="T8"> </text:span><text:span text:style-name="T3">polskości”), which</text:span><text:span text:style-name="T12"> </text:span><text:span text:style-name="T3">was</text:span><text:span text:style-name="T12"> </text:span><text:span text:style-name="T3">introduced</text:span><text:span text:style-name="T12"> </text:span><text:span text:style-name="T3">by</text:span><text:span text:style-name="T12"> </text:span><text:span text:style-name="T3">Juliusz</text:span><text:span text:style-name="T12"> </text:span><text:span text:style-name="T3">Mieroszewski.</text:span><text:span text:style-name="T12"> </text:span><text:span text:style-name="T3">Mencwel</text:span><text:span text:style-name="T12"> </text:span><text:span text:style-name="T3">catalogs</text:span><text:span text:style-name="T12"> </text:span><text:span text:style-name="T3">a</text:span><text:span text:style-name="T12"> </text:span><text:span text:style-name="T3">set of</text:span><text:span text:style-name="T31"> </text:span><text:span text:style-name="T3">values</text:span><text:span text:style-name="T31"> </text:span><text:span text:style-name="T3">which</text:span><text:span text:style-name="T31"> </text:span><text:span text:style-name="T3">are</text:span><text:span text:style-name="T31"> </text:span><text:span text:style-name="T3">under</text:span><text:span text:style-name="T31"> </text:span><text:span text:style-name="T3">ideological</text:span><text:span text:style-name="T31"> </text:span><text:span text:style-name="T3">dispute</text:span><text:span text:style-name="T31"> </text:span><text:span text:style-name="T3">today;</text:span><text:span text:style-name="T31"> </text:span><text:span text:style-name="T3">these</text:span><text:span text:style-name="T31"> </text:span><text:span text:style-name="T3">are</text:span><text:span text:style-name="T31"> </text:span><text:span text:style-name="T3">the</text:span><text:span text:style-name="T31"> </text:span><text:span text:style-name="T3">basic values</text:span><text:span text:style-name="T21"> </text:span><text:span text:style-name="T3">that</text:span><text:span text:style-name="T21"> </text:span><text:span text:style-name="T3">guarantee</text:span><text:span text:style-name="T21"> </text:span><text:span text:style-name="T3">human</text:span><text:span text:style-name="T21"> </text:span><text:span text:style-name="T3">freedom.</text:span></text:p>
      <text:p text:style-name="P19"><text:span text:style-name="T2">Keywords</text:span><text:span text:style-name="T4">: intercultural communication, tradition, heritage, ideological </text:span><text:span text:style-name="T5">values.</text:span></text:p>
      <text:p text:style-name="Text_20_body"/>
      <text:p text:style-name="P62"><draw:frame draw:style-name="fr1" text:anchor-type="char" svg:x="2.616cm" svg:y="-0.058cm" svg:width="1.236cm" svg:height="2.378cm" draw:z-index="22"><draw:text-box><text:p text:style-name="P5"><text:span text:style-name="T286">K</text:span></text:p></draw:text-box></draw:frame><text:span text:style-name="T149">siążka</text:span><text:span text:style-name="T150"> </text:span><text:span text:style-name="T149">Andrzeja</text:span><text:span text:style-name="T150"> </text:span><text:span text:style-name="T149">Mencwela</text:span><text:span text:style-name="T150"> </text:span><text:span text:style-name="T89">Przedwiośnie</text:span><text:span text:style-name="T91"> </text:span><text:span text:style-name="T89">czy</text:span><text:span text:style-name="T91"> </text:span><text:span text:style-name="T89">potop</text:span><text:span text:style-name="T91"> </text:span><text:span text:style-name="T89">(2)</text:span><text:span text:style-name="T91"> </text:span><text:span text:style-name="T152">(Wy- </text:span><text:span text:style-name="T149">dawnictwo</text:span><text:span text:style-name="T154"> </text:span><text:span text:style-name="T149">Krytyki</text:span><text:span text:style-name="T154"> </text:span><text:span text:style-name="T149">Politycznej,</text:span><text:span text:style-name="T154"> </text:span><text:span text:style-name="T149">2019)</text:span><text:span text:style-name="T154"> </text:span><text:span text:style-name="T149">nie</text:span><text:span text:style-name="T154"> </text:span><text:span text:style-name="T149">jest</text:span><text:span text:style-name="T154"> </text:span><text:span text:style-name="T149">prostą</text:span><text:span text:style-name="T154"> </text:span><text:span text:style-name="T149">konty- nuacją </text:span><text:span text:style-name="T155">tomu </text:span><text:span text:style-name="T149">o identycznym tytule, wydanego w 1997</text:span><text:span text:style-name="T157"> </text:span><text:span text:style-name="T149">roku.</text:span></text:p>
      <text:p text:style-name="P63"><text:span text:style-name="T149">Ma wyraźnie zarysowane i w autorskim wstępie objaśnione cele <text:s text:c="2"/>z</text:span><text:span text:style-name="T158"> </text:span><text:span text:style-name="T149">których</text:span><text:span text:style-name="T158"> </text:span><text:span text:style-name="T155">pierwszy,</text:span><text:span text:style-name="T158"> </text:span><text:span text:style-name="T149">bardziej</text:span><text:span text:style-name="T158"> </text:span><text:span text:style-name="T152">ogólny,</text:span><text:span text:style-name="T158"> </text:span><text:span text:style-name="T149">przybrał</text:span><text:span text:style-name="T158"> </text:span><text:span text:style-name="T149">deklaratywną</text:span><text:span text:style-name="T158"> </text:span><text:span text:style-name="T149">formułę:</text:span></text:p>
      <text:p text:style-name="P64"><text:span text:style-name="T159">„Książkę tę poświęcam </text:span><text:span text:style-name="T156">najważniejszym węzłom </text:span><text:span text:style-name="T159">ideowym, </text:span><text:span text:style-name="T156">kulturalnym </text:span><text:span text:style-name="T149">i</text:span><text:span text:style-name="T160"> </text:span><text:span text:style-name="T149">społecznym</text:span><text:span text:style-name="T160"> </text:span><text:span text:style-name="T149">stulecia,</text:span><text:span text:style-name="T160"> </text:span><text:span text:style-name="T155">które</text:span><text:span text:style-name="T160"> </text:span><text:span text:style-name="T149">było</text:span><text:span text:style-name="T160"> </text:span><text:span text:style-name="T149">naszą</text:span><text:span text:style-name="T160"> </text:span><text:span text:style-name="T149">nowoczesnością.</text:span><text:span text:style-name="T160"> </text:span><text:span text:style-name="T152">Wpisuję</text:span><text:span text:style-name="T160"> </text:span><text:span text:style-name="T149">się w</text:span><text:span text:style-name="T161"> </text:span><text:span text:style-name="T149">konstrukcję</text:span><text:span text:style-name="T161"> </text:span><text:span text:style-name="T149">tradycji</text:span><text:span text:style-name="T161"> </text:span><text:span text:style-name="T149">pozostawioną</text:span><text:span text:style-name="T161"> </text:span><text:span text:style-name="T149">nam</text:span><text:span text:style-name="T161"> </text:span><text:span text:style-name="T149">przez</text:span><text:span text:style-name="T161"> </text:span><text:span text:style-name="T155">autora</text:span><text:span text:style-name="T161"> </text:span><text:soft-page-break/><text:span text:style-name="T89">Przedwiośnia</text:span><text:span text:style-name="T149">, staram</text:span><text:span text:style-name="T162"> </text:span><text:span text:style-name="T149">się</text:span><text:span text:style-name="T162"> </text:span><text:span text:style-name="T149">ją</text:span><text:span text:style-name="T162"> </text:span><text:span text:style-name="T149">podjąć</text:span><text:span text:style-name="T162"> </text:span><text:span text:style-name="T149">i</text:span><text:span text:style-name="T162"> </text:span><text:span text:style-name="T149">rozwijać”</text:span><text:span text:style-name="T162"> </text:span><text:span text:style-name="T149">(Mencwel</text:span><text:span text:style-name="T162"> </text:span><text:span text:style-name="T149">2019,</text:span><text:span text:style-name="T162"> </text:span><text:span text:style-name="T149">s.</text:span><text:span text:style-name="T162"> </text:span><text:span text:style-name="T149">22).</text:span></text:p>
      <text:p text:style-name="P46"/>
      <text:p text:style-name="P65"><text:span text:style-name="T149">Drugi – „napisałem tę książkę przeciw historii frazeologicznie nadętej, czyli pustej” (Mencwel 2019, s. 21); na takie <text:s text:c="2"/>określenie</text:span></text:p>
      <text:p text:style-name="P66"><text:span text:style-name="T149">„zasłużyła” współczesna historia narodowa, „oderwana od historii </text:span><text:span text:style-name="T167">społecznej”. </text:span><text:span text:style-name="T149">Sądzę, że nie kaleką historię czyni </text:span><text:span text:style-name="T155">Autor </text:span><text:span text:style-name="T149">podmiotem <text:s text:c="2"/>i</text:span><text:span text:style-name="T169"> </text:span><text:span text:style-name="T149">przedmiotem</text:span><text:span text:style-name="T152"> </text:span><text:span text:style-name="T149">refleksji,</text:span><text:span text:style-name="T169"> </text:span><text:span text:style-name="T149">ale</text:span><text:span text:style-name="T169"> </text:span><text:span text:style-name="T149">politykę</text:span><text:span text:style-name="T169"> </text:span><text:span text:style-name="T149">historyczną,</text:span><text:span text:style-name="T152"> </text:span><text:span text:style-name="T149">czyli</text:span><text:span text:style-name="T152"> </text:span><text:span text:style-name="T149">pewną</text:span><text:span text:style-name="T169"> </text:span><text:span text:style-name="T149">poli- tyczną</text:span><text:span text:style-name="T171"> </text:span><text:span text:style-name="T149">strategię</text:span><text:span text:style-name="T171"> </text:span><text:span text:style-name="T149">komunikacyjną,</text:span><text:span text:style-name="T171"> </text:span><text:span text:style-name="T149">w</text:span><text:span text:style-name="T171"> </text:span><text:span text:style-name="T149">której</text:span><text:span text:style-name="T171"> </text:span><text:span text:style-name="T149">historię</text:span><text:span text:style-name="T171"> </text:span><text:span text:style-name="T149">przykrawa</text:span><text:span text:style-name="T171"> </text:span><text:span text:style-name="T149">się</text:span><text:span text:style-name="T171"> </text:span><text:span text:style-name="T149">dla doraźnych potrzeb mitotwórstwa narodowego. Znajduję potwier- dzenie tego <text:s/>sądu <text:s/>w <text:s/>zdaniach <text:s/>rekomendujących, <text:s/>wymienionych na</text:span><text:span text:style-name="T173"> </text:span><text:span text:style-name="T149">okładce</text:span><text:span text:style-name="T174">1</text:span><text:span text:style-name="T175"> </text:span><text:span text:style-name="T149">oraz</text:span><text:span text:style-name="T173"> </text:span><text:span text:style-name="T149">w</text:span><text:span text:style-name="T173"> </text:span><text:span text:style-name="T149">akapitach</text:span><text:span text:style-name="T173"> </text:span><text:span text:style-name="T149">dotyczących</text:span><text:span text:style-name="T173"> </text:span><text:span text:style-name="T155">propagandowej</text:span><text:span text:style-name="T173"> </text:span><text:span text:style-name="T149">idealizacji</text:span></text:p>
      <text:p text:style-name="P67"><text:span text:style-name="T159">„tożsamości</text:span><text:span text:style-name="T176"> </text:span><text:span text:style-name="T153">polskiej”.</text:span></text:p>
      <text:p text:style-name="P68"><text:span text:style-name="T89">Przedwiośnie</text:span><text:span text:style-name="T92"> </text:span><text:span text:style-name="T89">czy</text:span><text:span text:style-name="T92"> </text:span><text:span text:style-name="T89">potop</text:span><text:span text:style-name="T149">,</text:span><text:span text:style-name="T177"> </text:span><text:span text:style-name="T149">wydane</text:span><text:span text:style-name="T177"> </text:span><text:span text:style-name="T149">ponad</text:span><text:span text:style-name="T177"> </text:span><text:span text:style-name="T149">dwadzieścia</text:span><text:span text:style-name="T177"> </text:span><text:span text:style-name="T149">lat</text:span><text:span text:style-name="T177"> </text:span><text:span text:style-name="T149">temu,</text:span><text:span text:style-name="T177"> </text:span><text:span text:style-name="T149">no- siło</text:span><text:span text:style-name="T178"> </text:span><text:span text:style-name="T149">podtytuł</text:span><text:span text:style-name="T178"> </text:span><text:span text:style-name="T93">Studium</text:span><text:span text:style-name="T95"> </text:span><text:span text:style-name="T93">postaw</text:span><text:span text:style-name="T95"> </text:span><text:span text:style-name="T93">polskich</text:span><text:span text:style-name="T95"> </text:span><text:span text:style-name="T89">w</text:span><text:span text:style-name="T95"> </text:span><text:span text:style-name="T89">XX</text:span><text:span text:style-name="T95"> </text:span><text:span text:style-name="T89">wieku</text:span><text:span text:style-name="T96"> </text:span><text:span text:style-name="T149">i</text:span><text:span text:style-name="T178"> </text:span><text:span text:style-name="T149">przez</text:span><text:span text:style-name="T178"> </text:span><text:span text:style-name="T149">oczywiste odwołanie do twórczości Stefana Żeromskiego i Henryka Sienkie- wicza stało się zaczątkiem poważnej dyskusji na temat odrębnych wizji polskości. Powiedziałabym nawet, że książka ta spełniła rolę porządkującą</text:span><text:span text:style-name="T179"> </text:span><text:span text:style-name="T149">świat</text:span><text:span text:style-name="T179"> </text:span><text:span text:style-name="T149">wartości</text:span><text:span text:style-name="T179"> </text:span><text:span text:style-name="T149">w</text:span><text:span text:style-name="T179"> </text:span><text:span text:style-name="T149">okresie</text:span><text:span text:style-name="T179"> </text:span><text:span text:style-name="T149">wczesnej</text:span><text:span text:style-name="T179"> </text:span><text:span text:style-name="T149">transformacji</text:span><text:span text:style-name="T179"> </text:span><text:span text:style-name="T149">każ- dej</text:span><text:span text:style-name="T180"> </text:span><text:span text:style-name="T149">sfery</text:span><text:span text:style-name="T180"> </text:span><text:span text:style-name="T149">życia</text:span><text:span text:style-name="T180"> </text:span><text:span text:style-name="T149">Polaków</text:span><text:span text:style-name="T180"> </text:span><text:span text:style-name="T149">po</text:span><text:span text:style-name="T180"> </text:span><text:span text:style-name="T149">1989</text:span><text:span text:style-name="T180"> </text:span><text:span text:style-name="T149">roku.</text:span><text:span text:style-name="T180"> </text:span><text:span text:style-name="T149">Mencwel</text:span><text:span text:style-name="T180"> </text:span><text:span text:style-name="T149">używa</text:span><text:span text:style-name="T180"> </text:span><text:span text:style-name="T149">określenia</text:span></text:p>
      <text:p text:style-name="P69"><text:span text:style-name="T149">„dziejowy</text:span><text:span text:style-name="T182"> </text:span><text:span text:style-name="T183">przełom”.</text:span><text:span text:style-name="T182"> </text:span><text:span text:style-name="T155">Wyostrzała</text:span><text:span text:style-name="T182"> </text:span><text:span text:style-name="T149">charakterystyczny</text:span><text:span text:style-name="T182"> </text:span><text:span text:style-name="T155">problem</text:span><text:span text:style-name="T182"> </text:span><text:span text:style-name="T149">rozdźwię- ku przekonań o potrzebie historii gloryfikującej lub demaskującej, opartej</text:span><text:span text:style-name="T185"> </text:span><text:span text:style-name="T149">na</text:span><text:span text:style-name="T185"> </text:span><text:span text:style-name="T149">doborze</text:span><text:span text:style-name="T185"> </text:span><text:span text:style-name="T149">i</text:span><text:span text:style-name="T185"> </text:span><text:span text:style-name="T149">właściwym</text:span><text:span text:style-name="T185"> </text:span><text:span text:style-name="T149">naświetleniu</text:span><text:span text:style-name="T185"> </text:span><text:span text:style-name="T149">zdarzeń</text:span><text:span text:style-name="T185"> </text:span><text:span text:style-name="T187">lub</text:span><text:span text:style-name="T185"> </text:span><text:span text:style-name="T149">na</text:span><text:span text:style-name="T185"> </text:span><text:span text:style-name="T149">faktach, historii projektowanej lub poddanej rygorowi naukowego badania oraz interpretacji</text:span><text:span text:style-name="T155"> </text:span><text:span text:style-name="T149">źródeł.</text:span></text:p>
      <text:p text:style-name="P20"><draw:line text:anchor-type="char" draw:z-index="17" draw:style-name="gr2" draw:text-style-name="P129" svg:x1="3cm" svg:y1="4.376cm" svg:x2="6cm" svg:y2="4.376cm"><text:p/></draw:line><text:span text:style-name="T190">Książka</text:span><text:span text:style-name="T196"> </text:span><text:span text:style-name="T190">druga</text:span><text:span text:style-name="T196"> </text:span><text:span text:style-name="T190">nosi</text:span><text:span text:style-name="T196"> </text:span><text:span text:style-name="T190">podtytuł</text:span><text:span text:style-name="T196"> </text:span><text:span text:style-name="T97">Nowe</text:span><text:span text:style-name="T99"> </text:span><text:span text:style-name="T100">krytyki</text:span><text:span text:style-name="T99"> </text:span><text:span text:style-name="T97">postaw</text:span><text:span text:style-name="T99"> </text:span><text:span text:style-name="T103">polskich</text:span><text:span text:style-name="T197">,</text:span><text:span text:style-name="T196"> </text:span><text:span text:style-name="T190">co</text:span><text:span text:style-name="T196"> </text:span><text:span text:style-name="T197">rozu-</text:span><text:span text:style-name="T191"> </text:span><text:span text:style-name="T192">mieć</text:span><text:span text:style-name="T199"> </text:span><text:span text:style-name="T192">można</text:span><text:span text:style-name="T199"> </text:span><text:span text:style-name="T192">jako</text:span><text:span text:style-name="T199"> </text:span><text:span text:style-name="T192">wyraz</text:span><text:span text:style-name="T199"> </text:span><text:span text:style-name="T192">koniecznego</text:span><text:span text:style-name="T199"> </text:span><text:span text:style-name="T192">uszczegółowienia</text:span><text:span text:style-name="T199"> </text:span><text:span text:style-name="T192">i</text:span><text:span text:style-name="T199"> </text:span><text:span text:style-name="T192">pogłębienia</text:span><text:span text:style-name="T193"> </text:span><text:span text:style-name="T190">analiz</text:span><text:span text:style-name="T200"> </text:span><text:span text:style-name="T201">formatywnych</text:span><text:span text:style-name="T200"> </text:span><text:span text:style-name="T190">dla</text:span><text:span text:style-name="T200"> </text:span><text:span text:style-name="T197">pokolenia</text:span><text:span text:style-name="T200"> </text:span><text:span text:style-name="T197">nadającego</text:span><text:span text:style-name="T200"> </text:span><text:span text:style-name="T197">ton</text:span><text:span text:style-name="T200"> </text:span><text:span text:style-name="T197">współczesnej</text:span><text:span text:style-name="T200"> </text:span><text:span text:style-name="T197">agorze.</text:span><text:span text:style-name="T194"> </text:span><text:span text:style-name="T192">Andrzej Mencwel jest wybitnym historykiem</text:span><text:span text:style-name="T203"> </text:span><text:span text:style-name="T198">kultury,</text:span><text:span text:style-name="T204"> </text:span><text:span text:style-name="T192">wyrafino-</text:span><text:span text:style-name="T195"> </text:span><text:span text:style-name="T192">wanym</text:span><text:span text:style-name="T205"> </text:span><text:span text:style-name="T192">eseistą,</text:span><text:span text:style-name="T205"> </text:span><text:span text:style-name="T198">autorem</text:span><text:span text:style-name="T205"> </text:span><text:span text:style-name="T192">licznych</text:span><text:span text:style-name="T205"> </text:span><text:span text:style-name="T192">opracowań</text:span><text:span text:style-name="T205"> </text:span><text:span text:style-name="T192">oraz</text:span><text:span text:style-name="T205"> </text:span><text:span text:style-name="T192">książek,</text:span><text:span text:style-name="T205"> </text:span><text:span text:style-name="T192">m.in.</text:span><text:span text:style-name="T205"> </text:span><text:span text:style-name="T104">Etos</text:span><text:span text:style-name="T101"> </text:span><text:span text:style-name="T103">lewicy.</text:span><text:span text:style-name="T105"> </text:span><text:span text:style-name="T100">Esej</text:span><text:span text:style-name="T105"> </text:span><text:span text:style-name="T100">o</text:span><text:span text:style-name="T107"> </text:span><text:span text:style-name="T103">narodzinach</text:span><text:span text:style-name="T105"> </text:span><text:span text:style-name="T97">kulturalizmu</text:span><text:span text:style-name="T105"> </text:span><text:span text:style-name="T103">polskiego</text:span><text:span text:style-name="T105"> </text:span><text:span text:style-name="T190">(1990),</text:span><text:span text:style-name="T206"> </text:span><text:span text:style-name="T109">Wyobraźnia</text:span><text:span text:style-name="T111"> </text:span><text:span text:style-name="T102">antropologiczna</text:span><text:span text:style-name="T113"> </text:span><text:span text:style-name="T192">(2006),</text:span><text:span text:style-name="T208"> </text:span><text:span text:style-name="T102">Rodzinna</text:span><text:span text:style-name="T113"> </text:span><text:span text:style-name="T102">Europa</text:span><text:span text:style-name="T113"> </text:span><text:span text:style-name="T102">po</text:span><text:span text:style-name="T113"> </text:span><text:span text:style-name="T102">raz</text:span><text:span text:style-name="T113"> </text:span><text:span text:style-name="T102">pierwszy</text:span><text:span text:style-name="T113"> </text:span><text:span text:style-name="T192">(2009),</text:span><text:span text:style-name="T209"> </text:span><text:span text:style-name="T110">Toast</text:span><text:span text:style-name="T108"> </text:span><text:span text:style-name="T102">na</text:span><text:span text:style-name="T106"> </text:span><text:span text:style-name="T102">progu</text:span><text:span text:style-name="T106"> </text:span><text:span text:style-name="T192">(2017),</text:span><text:span text:style-name="T207"> </text:span><text:span text:style-name="T102">Stanisław</text:span><text:span text:style-name="T108"> </text:span><text:span text:style-name="T102">Brzozowski.</text:span><text:span text:style-name="T108"> </text:span><text:span text:style-name="T102">Postawa</text:span><text:span text:style-name="T108"> </text:span><text:span text:style-name="T102">krytyczna.</text:span></text:p>
      <text:p text:style-name="P21"><text:span text:style-name="T227">1</text:span><text:span text:style-name="T228"> </text:span><text:span text:style-name="T34">Por. </text:span><text:span text:style-name="T5">„Biorąc za bohaterów swoich rozważań takich </text:span><text:span text:style-name="T37">autorów, </text:span><text:span text:style-name="T5">jak Edward Abra- </text:span><text:span text:style-name="T3">mowski,</text:span><text:span text:style-name="T26"> </text:span><text:span text:style-name="T3">Maria</text:span><text:span text:style-name="T26"> </text:span><text:span text:style-name="T17">Dąbrowska,</text:span><text:span text:style-name="T26"> </text:span><text:span text:style-name="T3">Stanisław</text:span><text:span text:style-name="T26"> </text:span><text:span text:style-name="T3">Brzozowski,</text:span><text:span text:style-name="T26"> </text:span><text:span text:style-name="T3">Jerzy</text:span><text:span text:style-name="T26"> </text:span><text:span text:style-name="T17">Giedroyc,</text:span><text:span text:style-name="T26"> </text:span><text:span text:style-name="T17">Jan</text:span><text:span text:style-name="T26"> </text:span><text:span text:style-name="T3">Strzelecki, </text:span><text:span text:style-name="T5">ale i </text:span><text:span text:style-name="T19">Tadeusz Kantor </text:span><text:span text:style-name="T5">czy Olga </text:span><text:span text:style-name="T19">Tokarczuk, autor </text:span><text:span text:style-name="T5">uprawia krytycznie społeczną samowiedzę.</text:span><text:span text:style-name="T10"> </text:span><text:span text:style-name="T5">Gdy</text:span><text:span text:style-name="T10"> </text:span><text:span text:style-name="T73">tożsamość</text:span><text:span text:style-name="T88"> </text:span><text:span text:style-name="T73">polska</text:span><text:span text:style-name="T80"> </text:span><text:span text:style-name="T5">stała</text:span><text:span text:style-name="T10"> </text:span><text:span text:style-name="T5">się</text:span><text:span text:style-name="T10"> </text:span><text:span text:style-name="T5">pretekstem</text:span><text:span text:style-name="T10"> </text:span><text:span text:style-name="T5">propagandowych</text:span><text:span text:style-name="T10"> </text:span><text:span text:style-name="T5">ide- alizacji</text:span><text:span text:style-name="T14"> </text:span><text:span text:style-name="T5">w</text:span><text:span text:style-name="T60"> </text:span><text:span text:style-name="T5">ramach</text:span><text:span text:style-name="T14"> </text:span><text:span text:style-name="T5">tak</text:span><text:span text:style-name="T14"> </text:span><text:span text:style-name="T5">zwanej</text:span><text:span text:style-name="T14"> </text:span><text:span text:style-name="T5">polityki</text:span><text:span text:style-name="T14"> </text:span><text:span text:style-name="T5">historycznej,</text:span><text:span text:style-name="T14"> </text:span><text:soft-page-break/><text:span text:style-name="T5">książka</text:span><text:span text:style-name="T14"> </text:span><text:span text:style-name="T5">Andrzeja</text:span><text:span text:style-name="T14"> </text:span><text:span text:style-name="T5">Mencwela jest</text:span><text:span text:style-name="T24"> </text:span><text:span text:style-name="T5">refleksyjną</text:span><text:span text:style-name="T24"> </text:span><text:span text:style-name="T5">debatą</text:span><text:span text:style-name="T24"> </text:span><text:span text:style-name="T5">o</text:span><text:span text:style-name="T24"> </text:span><text:span text:style-name="T5">współczesnych</text:span><text:span text:style-name="T24"> </text:span><text:span text:style-name="T5">mitach,</text:span><text:span text:style-name="T24"> </text:span><text:span text:style-name="T5">tradycjach</text:span><text:span text:style-name="T24"> </text:span><text:span text:style-name="T5">i</text:span><text:span text:style-name="T24"> </text:span><text:span text:style-name="T34">ideach”.</text:span></text:p>
      <text:p text:style-name="P47"/>
      <text:p text:style-name="P70"><text:span text:style-name="T121">Wiek </text:span><text:span text:style-name="T89">XX </text:span><text:span text:style-name="T149">(2014). Przez wiele lat Profesor Mencwel był dyrektorem Instytutu</text:span><text:span text:style-name="T229"> </text:span><text:span text:style-name="T149">Kultury</text:span><text:span text:style-name="T229"> </text:span><text:span text:style-name="T149">Polskiej</text:span><text:span text:style-name="T229"> </text:span><text:span text:style-name="T149">na</text:span><text:span text:style-name="T229"> </text:span><text:span text:style-name="T149">Uniwersytecie</text:span><text:span text:style-name="T229"> </text:span><text:span text:style-name="T155">Warszawskim,</text:span><text:span text:style-name="T229"> </text:span><text:span text:style-name="T149">tworząc tam</text:span><text:span text:style-name="T231"> </text:span><text:span text:style-name="T149">własną</text:span><text:span text:style-name="T231"> </text:span><text:span text:style-name="T149">szkołę</text:span><text:span text:style-name="T231"> </text:span><text:span text:style-name="T149">badawczą,</text:span><text:span text:style-name="T231"> </text:span><text:span text:style-name="T149">rozpoznawalną</text:span><text:span text:style-name="T231"> </text:span><text:span text:style-name="T149">i</text:span><text:span text:style-name="T231"> </text:span><text:span text:style-name="T149">cenioną</text:span><text:span text:style-name="T231"> </text:span><text:span text:style-name="T149">w</text:span><text:span text:style-name="T231"> </text:span><text:span text:style-name="T155">środowisku </text:span><text:span text:style-name="T149">międzynarodowym.</text:span></text:p>
      <text:p text:style-name="P71"><text:span text:style-name="T232">We</text:span><text:span text:style-name="T234"> </text:span><text:span text:style-name="T149">wspomnianym</text:span><text:span text:style-name="T234"> </text:span><text:span text:style-name="T149">już</text:span><text:span text:style-name="T234"> </text:span><text:span text:style-name="T149">wstępie</text:span><text:span text:style-name="T234"> </text:span><text:span text:style-name="T149">Mencwel</text:span><text:span text:style-name="T234"> </text:span><text:span text:style-name="T149">wyjaśnia:</text:span><text:span text:style-name="T234"> </text:span><text:span text:style-name="T155">„Opowiadam </text:span><text:span text:style-name="T149">się</text:span><text:span text:style-name="T154"> </text:span><text:span text:style-name="T149">jednak</text:span><text:span text:style-name="T154"> </text:span><text:span text:style-name="T149">stanowczo</text:span><text:span text:style-name="T154"> </text:span><text:span text:style-name="T149">za</text:span><text:span text:style-name="T179"> </text:span><text:span text:style-name="T149">tradycją</text:span><text:span text:style-name="T154"> </text:span><text:span text:style-name="T149">Stefana</text:span><text:span text:style-name="T154"> </text:span><text:span text:style-name="T149">Żeromskiego,</text:span><text:span text:style-name="T154"> </text:span><text:span text:style-name="T149">a</text:span><text:span text:style-name="T179"> </text:span><text:span text:style-name="T149">nie</text:span><text:span text:style-name="T154"> </text:span><text:span text:style-name="T149">za</text:span><text:span text:style-name="T179"> </text:span><text:span text:style-name="T149">tra- dycją</text:span><text:span text:style-name="T229"> </text:span><text:span text:style-name="T149">Henryka</text:span><text:span text:style-name="T229"> </text:span><text:span text:style-name="T149">Sienkiewicza.</text:span><text:span text:style-name="T229"> </text:span><text:span text:style-name="T149">Rozwiewając</text:span><text:span text:style-name="T229"> </text:span><text:span text:style-name="T149">w</text:span><text:span text:style-name="T229"> </text:span><text:span text:style-name="T149">tytule</text:span><text:span text:style-name="T229"> </text:span><text:span text:style-name="T149">tej</text:span><text:span text:style-name="T229"> </text:span><text:span text:style-name="T149">książki</text:span><text:span text:style-name="T229"> </text:span><text:span text:style-name="T149">pyta- nie</text:span><text:span text:style-name="T229"> </text:span><text:span text:style-name="T89">przedwiośnie</text:span><text:span text:style-name="T123"> </text:span><text:span text:style-name="T89">czy</text:span><text:span text:style-name="T123"> </text:span><text:span text:style-name="T89">potop?</text:span><text:span text:style-name="T149">,</text:span><text:span text:style-name="T229"> </text:span><text:span text:style-name="T149">podkreślam</text:span><text:span text:style-name="T229"> </text:span><text:span text:style-name="T149">tym</text:span><text:span text:style-name="T229"> </text:span><text:span text:style-name="T149">samym,</text:span><text:span text:style-name="T229"> </text:span><text:span text:style-name="T149">że</text:span><text:span text:style-name="T229"> </text:span><text:span text:style-name="T149">są</text:span><text:span text:style-name="T229"> </text:span><text:span text:style-name="T149">to</text:span><text:span text:style-name="T229"> </text:span><text:span text:style-name="T149">dwie linie znanej tradycji nowoczesnej nie tylko odmienne, ale również alternatywne,</text:span><text:span text:style-name="T160"> </text:span><text:span text:style-name="T149">przeto</text:span><text:span text:style-name="T160"> </text:span><text:span text:style-name="T155">konkurencyjne”</text:span><text:span text:style-name="T160"> </text:span><text:span text:style-name="T149">(Mencwel</text:span><text:span text:style-name="T160"> </text:span><text:span text:style-name="T149">2019,</text:span><text:span text:style-name="T160"> </text:span><text:span text:style-name="T149">s.</text:span><text:span text:style-name="T160"> </text:span><text:span text:style-name="T149">11–12.</text:span><text:span text:style-name="T160"> </text:span><text:span text:style-name="T149">Esej pt.</text:span><text:span text:style-name="T157"> </text:span><text:span text:style-name="T89">Przedwiośnie</text:span><text:span text:style-name="T124"> </text:span><text:span text:style-name="T89">czy</text:span><text:span text:style-name="T124"> </text:span><text:span text:style-name="T89">potop</text:span><text:span text:style-name="T124"> </text:span><text:span text:style-name="T89">albo</text:span><text:span text:style-name="T124"> </text:span><text:span text:style-name="T89">co</text:span><text:span text:style-name="T124"> </text:span><text:span text:style-name="T89">jest</text:span><text:span text:style-name="T124"> </text:span><text:span text:style-name="T89">do</text:span><text:span text:style-name="T124"> </text:span><text:span text:style-name="T89">zrobienia</text:span><text:span text:style-name="T149">).</text:span><text:span text:style-name="T157"> </text:span><text:span text:style-name="T149">Kluczowe</text:span><text:span text:style-name="T157"> </text:span><text:span text:style-name="T149">dla zrozumienia</text:span><text:span text:style-name="T157"> </text:span><text:span text:style-name="T149">logiki</text:span><text:span text:style-name="T157"> </text:span><text:span text:style-name="T149">wywodów</text:span><text:span text:style-name="T157"> </text:span><text:span text:style-name="T149">zawartych</text:span><text:span text:style-name="T157"> </text:span><text:span text:style-name="T149">w</text:span><text:span text:style-name="T157"> </text:span><text:span text:style-name="T149">tej</text:span><text:span text:style-name="T157"> </text:span><text:span text:style-name="T149">książce,</text:span><text:span text:style-name="T157"> </text:span><text:span text:style-name="T149">jest</text:span><text:span text:style-name="T157"> </text:span><text:span text:style-name="T149">przyjęcie oświadczenia</text:span><text:span text:style-name="T232"> </text:span><text:span text:style-name="T149">Mencwela,</text:span><text:span text:style-name="T232"> </text:span><text:span text:style-name="T149">w</text:span><text:span text:style-name="T154"> </text:span><text:span text:style-name="T149">którym</text:span><text:span text:style-name="T232"> </text:span><text:span text:style-name="T149">–</text:span><text:span text:style-name="T232"> </text:span><text:span text:style-name="T149">idąc</text:span><text:span text:style-name="T232"> </text:span><text:span text:style-name="T149">za</text:span><text:span text:style-name="T154"> </text:span><text:span text:style-name="T149">Jerzym</text:span><text:span text:style-name="T232"> </text:span><text:span text:style-name="T149">Szackim</text:span><text:span text:style-name="T232"> </text:span><text:span text:style-name="T149">–</text:span><text:span text:style-name="T232"> </text:span><text:span text:style-name="T149">od- </text:span><text:span text:style-name="T187">różnia</text:span><text:span text:style-name="T235"> </text:span><text:span text:style-name="T149">tradycję</text:span><text:span text:style-name="T235"> </text:span><text:span text:style-name="T149">od</text:span><text:span text:style-name="T235"> </text:span><text:span text:style-name="T149">dziedzictwa</text:span><text:span text:style-name="T235"> </text:span><text:span text:style-name="T149">i</text:span><text:span text:style-name="T235"> </text:span><text:span text:style-name="T149">opowiada</text:span><text:span text:style-name="T235"> </text:span><text:span text:style-name="T149">się</text:span><text:span text:style-name="T235"> </text:span><text:span text:style-name="T149">za</text:span><text:span text:style-name="T235"> </text:span><text:span text:style-name="T149">tą</text:span><text:span text:style-name="T235"> </text:span><text:span text:style-name="T149">pierwszą</text:span><text:span text:style-name="T235"> </text:span><text:span text:style-name="T155">kategorią opisu,</text:span><text:span text:style-name="T236"> </text:span><text:span text:style-name="T149">jednocześnie</text:span><text:span text:style-name="T236"> </text:span><text:span text:style-name="T149">definiując</text:span><text:span text:style-name="T236"> </text:span><text:span text:style-name="T149">dziedzictwo</text:span><text:span text:style-name="T236"> </text:span><text:span text:style-name="T149">jako</text:span><text:span text:style-name="T236"> </text:span><text:span text:style-name="T167">„wszystko,</text:span><text:span text:style-name="T236"> </text:span><text:span text:style-name="T149">co</text:span><text:span text:style-name="T236"> </text:span><text:span text:style-name="T149">składa się na przeszłość, także </text:span><text:span text:style-name="T155">to, </text:span><text:span text:style-name="T149">co zostało unieważnione i zepchnięte <text:s text:c="2"/>w</text:span><text:span text:style-name="T237"> </text:span><text:span text:style-name="T152">niepamięć”,</text:span><text:span text:style-name="T237"> </text:span><text:span text:style-name="T149">zaś</text:span><text:span text:style-name="T237"> </text:span><text:span text:style-name="T149">tradycję</text:span><text:span text:style-name="T237"> </text:span><text:span text:style-name="T149">jako</text:span><text:span text:style-name="T237"> </text:span><text:span text:style-name="T149">„świadomą</text:span><text:span text:style-name="T237"> </text:span><text:span text:style-name="T152">konstrukcję”,</text:span><text:span text:style-name="T237"> </text:span><text:span text:style-name="T155">„to,</text:span><text:span text:style-name="T237"> </text:span><text:span text:style-name="T149">co</text:span><text:span text:style-name="T237"> </text:span><text:span text:style-name="T149">z</text:span><text:span text:style-name="T237"> </text:span><text:span text:style-name="T149">po- kładów</text:span><text:span text:style-name="T239"> </text:span><text:span text:style-name="T149">spuścizny</text:span><text:span text:style-name="T239"> </text:span><text:span text:style-name="T149">celowo</text:span><text:span text:style-name="T239"> </text:span><text:span text:style-name="T149">wydobywamy</text:span><text:span text:style-name="T239"> </text:span><text:span text:style-name="T149">i</text:span><text:span text:style-name="T239"> </text:span><text:span text:style-name="T149">afirmujemy</text:span><text:span text:style-name="T239"> </text:span><text:span text:style-name="T149">jako</text:span><text:span text:style-name="T239"> </text:span><text:span text:style-name="T149">wartość godną</text:span><text:span text:style-name="T232"> </text:span><text:span text:style-name="T149">rozmyślnej</text:span><text:span text:style-name="T232"> </text:span><text:span text:style-name="T149">konstrukcji,</text:span><text:span text:style-name="T232"> </text:span><text:span text:style-name="T149">więc</text:span><text:span text:style-name="T232"> </text:span><text:span text:style-name="T149">trwałą”</text:span><text:span text:style-name="T232"> </text:span><text:span text:style-name="T149">(Mencwel</text:span><text:span text:style-name="T232"> </text:span><text:span text:style-name="T149">2019,</text:span><text:span text:style-name="T232"> </text:span><text:span text:style-name="T149">s.</text:span><text:span text:style-name="T232"> </text:span><text:span text:style-name="T149">12). Hasła, nawet potocznie charakteryzujące twórczość Żeromskiego <text:s/>i Sienkiewicza, czyli „rozdrapywanie </text:span><text:span text:style-name="T152">ran” </text:span><text:span text:style-name="T149">i „ku pokrzepieniu serc” ukierunkowują</text:span><text:span text:style-name="T241"> </text:span><text:span text:style-name="T149">myślenie</text:span><text:span text:style-name="T241"> </text:span><text:span text:style-name="T149">o</text:span><text:span text:style-name="T241"> </text:span><text:span text:style-name="T149">alternatywności</text:span><text:span text:style-name="T241"> </text:span><text:span text:style-name="T149">tradycji.</text:span><text:span text:style-name="T241"> </text:span><text:span text:style-name="T149">Mencwela</text:span><text:span text:style-name="T241"> </text:span><text:span text:style-name="T149">zasta- nawia,</text:span><text:span text:style-name="T235"> </text:span><text:span text:style-name="T149">dlaczego</text:span><text:span text:style-name="T235"> </text:span><text:span text:style-name="T149">pisarze,</text:span><text:span text:style-name="T235"> </text:span><text:span text:style-name="T149">mający</text:span><text:span text:style-name="T235"> </text:span><text:span text:style-name="T149">podobne</text:span><text:span text:style-name="T235"> </text:span><text:span text:style-name="T149">rodowody</text:span><text:span text:style-name="T235"> </text:span><text:span text:style-name="T149">i</text:span><text:span text:style-name="T235"> </text:span><text:span text:style-name="T149">doświadczenia społeczne</text:span><text:span text:style-name="T174">2 </text:span><text:span text:style-name="T149">tak bardzo się różnią ideowo: Sienkiewicz – szlachecki konserwatysta,</text:span><text:span text:style-name="T243"> </text:span><text:span text:style-name="T149">Żeromski</text:span><text:span text:style-name="T243"> </text:span><text:span text:style-name="T149">–</text:span><text:span text:style-name="T243"> </text:span><text:span text:style-name="T149">swego</text:span><text:span text:style-name="T243"> </text:span><text:span text:style-name="T149">rodzaju</text:span><text:span text:style-name="T243"> </text:span><text:span text:style-name="T149">socjalista.</text:span></text:p>
      <text:p text:style-name="P74"><text:span text:style-name="T156">Fenomen</text:span><text:span text:style-name="T240"> </text:span><text:span text:style-name="T159">popularności</text:span><text:span text:style-name="T240"> </text:span><text:span text:style-name="T156">twórczości</text:span><text:span text:style-name="T240"> </text:span><text:span text:style-name="T159">Sienkiewicza</text:span><text:span text:style-name="T240"> </text:span><text:span text:style-name="T159">wynikał</text:span><text:span text:style-name="T240"> </text:span><text:span text:style-name="T159">z</text:span><text:span text:style-name="T240"> </text:span><text:span text:style-name="T159">„niezwy- </text:span><text:span text:style-name="T149">kłego</text:span><text:span text:style-name="T161"> </text:span><text:span text:style-name="T149">daru</text:span><text:span text:style-name="T161"> </text:span><text:span text:style-name="T152">słowa”</text:span><text:span text:style-name="T161"> </text:span><text:span text:style-name="T149">i</text:span><text:span text:style-name="T161"> </text:span><text:span text:style-name="T149">„zewnętrznej</text:span><text:span text:style-name="T161"> </text:span><text:span text:style-name="T152">plastyczności”,</text:span><text:span text:style-name="T161"> </text:span><text:span text:style-name="T149">co</text:span><text:span text:style-name="T161"> </text:span><text:span text:style-name="T149">podkreślił</text:span><text:span text:style-name="T161"> </text:span><text:span text:style-name="T155">również </text:span><text:span text:style-name="T149">Żeromski</text:span><text:span text:style-name="T158"> </text:span><text:span text:style-name="T149">w</text:span><text:span text:style-name="T158"> </text:span><text:span text:style-name="T89">Przemówieniu</text:span><text:span text:style-name="T96"> </text:span><text:span text:style-name="T89">o</text:span><text:span text:style-name="T96"> </text:span><text:span text:style-name="T89">Sienkiewiczu</text:span><text:span text:style-name="T149">,</text:span><text:span text:style-name="T158"> </text:span><text:span text:style-name="T149">napisanym</text:span><text:span text:style-name="T158"> </text:span><text:span text:style-name="T149">w</text:span><text:span text:style-name="T158"> </text:span><text:span text:style-name="T149">1916</text:span><text:span text:style-name="T158"> </text:span><text:span text:style-name="T149">roku w</text:span><text:span text:style-name="T178"> </text:span><text:span text:style-name="T149">obliczu</text:span><text:span text:style-name="T178"> </text:span><text:span text:style-name="T149">śmierci</text:span><text:span text:style-name="T178"> </text:span><text:span text:style-name="T149">pisarza.</text:span><text:span text:style-name="T178"> </text:span><text:span text:style-name="T149">Nawiązując</text:span><text:span text:style-name="T178"> </text:span><text:span text:style-name="T149">do</text:span><text:span text:style-name="T178"> </text:span><text:span text:style-name="T149">terminu</text:span><text:span text:style-name="T178"> </text:span><text:span text:style-name="T149">„zakon</text:span><text:span text:style-name="T178"> </text:span><text:span text:style-name="T152">polskości”, </text:span><text:span text:style-name="T159">wymyślonego przez </text:span><text:span text:style-name="T156">Juliusza </text:span><text:span text:style-name="T159">Mieroszewskiego, Mencwel dodaje</text:span><text:span text:style-name="T156"> </text:span><text:span text:style-name="T159">inne</text:span></text:p>
      <text:p text:style-name="P75"><draw:line text:anchor-type="char" draw:z-index="18" draw:style-name="gr2" draw:text-style-name="P129" svg:x1="2.701cm" svg:y1="0.554cm" svg:x2="5.701cm" svg:y2="0.554cm"><text:p/></draw:line></text:p>
      <text:list xml:id="list163763973" text:style-name="WWNum1">
        <text:list-item>
          <text:p text:style-name="P1"><text:span text:style-name="T5">Mencwel zwraca uwagę na następujące podobieństwa i różnice: wiekowa – różnica</text:span><text:span text:style-name="T43"> </text:span><text:span text:style-name="T5">pokoleń</text:span><text:span text:style-name="T43"> </text:span><text:span text:style-name="T5">(Żeromski</text:span><text:span text:style-name="T43"> </text:span><text:span text:style-name="T5">żył</text:span><text:span text:style-name="T43"> </text:span><text:span text:style-name="T5">w</text:span><text:span text:style-name="T54"> </text:span><text:span text:style-name="T5">latach</text:span><text:span text:style-name="T43"> </text:span><text:span text:style-name="T5">1864–1925,</text:span><text:span text:style-name="T43"> </text:span><text:span text:style-name="T5">Sienkiewicz</text:span><text:span text:style-name="T43"> </text:span><text:span text:style-name="T5">–</text:span><text:span text:style-name="T43"> </text:span><text:span text:style-name="T5">1846–1916), równoległość</text:span><text:span text:style-name="T40"> </text:span><text:span text:style-name="T5">ścieżek</text:span><text:span text:style-name="T40"> </text:span><text:span text:style-name="T5">pisarskich,</text:span><text:span text:style-name="T40"> </text:span><text:span text:style-name="T5">pochodzenie</text:span><text:span text:style-name="T40"> </text:span><text:span text:style-name="T5">ze</text:span><text:span text:style-name="T32"> </text:span><text:span text:style-name="T5">zubożałej</text:span><text:span text:style-name="T40"> </text:span><text:span text:style-name="T19">szlachty,</text:span><text:span text:style-name="T40"> </text:span><text:soft-page-break/><text:span text:style-name="T5">wykształ- cenie zdobywane o własnych siłach, wczesny status inteligenta pracującego, początkowo</text:span><text:span text:style-name="T60"> </text:span><text:span text:style-name="T5">większe</text:span><text:span text:style-name="T60"> </text:span><text:span text:style-name="T5">sukcesy</text:span><text:span text:style-name="T60"> </text:span><text:span text:style-name="T5">Sienkiewicza</text:span><text:span text:style-name="T60"> </text:span><text:span text:style-name="T19">(por.</text:span><text:span text:style-name="T60"> </text:span><text:span text:style-name="T5">Mencwel</text:span><text:span text:style-name="T60"> </text:span><text:span text:style-name="T5">2019,</text:span><text:span text:style-name="T60"> </text:span><text:span text:style-name="T5">s.</text:span><text:span text:style-name="T60"> </text:span><text:span text:style-name="T5">14).</text:span></text:p>
        </text:list-item>
      </text:list>
      <text:p text:style-name="P48"/>
      <text:p text:style-name="P77"><text:span text:style-name="T149">przyczyny</text:span><text:span text:style-name="T229"> </text:span><text:span text:style-name="T149">owego</text:span><text:span text:style-name="T229"> </text:span><text:span text:style-name="T149">fenomenu,</text:span><text:span text:style-name="T229"> </text:span><text:span text:style-name="T149">tj.</text:span><text:span text:style-name="T229"> </text:span><text:span text:style-name="T155">„wydobycie</text:span><text:span text:style-name="T229"> </text:span><text:span text:style-name="T149">z</text:span><text:span text:style-name="T229"> </text:span><text:span text:style-name="T149">przeszłości</text:span><text:span text:style-name="T229"> </text:span><text:span text:style-name="T149">zarodków polskiego mesjanizmu” a jednocześnie sprostanie oczekiwaniom współczesnych,</text:span><text:span text:style-name="T231"> </text:span><text:span text:style-name="T149">„którzy</text:span><text:span text:style-name="T231"> </text:span><text:span text:style-name="T149">już</text:span><text:span text:style-name="T231"> </text:span><text:span text:style-name="T149">wiedzieli,</text:span><text:span text:style-name="T231"> </text:span><text:span text:style-name="T149">co</text:span><text:span text:style-name="T231"> </text:span><text:span text:style-name="T149">znaczy</text:span><text:span text:style-name="T231"> </text:span><text:span text:style-name="T149">naturalistyczna</text:span><text:span text:style-name="T231"> </text:span><text:span text:style-name="T89">wal- ka</text:span><text:span text:style-name="T125"> </text:span><text:span text:style-name="T89">o</text:span><text:span text:style-name="T123"> </text:span><text:span text:style-name="T89">byt</text:span><text:span text:style-name="T149">”</text:span><text:span text:style-name="T244"> </text:span><text:span text:style-name="T149">(Mencwel</text:span><text:span text:style-name="T244"> </text:span><text:span text:style-name="T149">2019,</text:span><text:span text:style-name="T229"> </text:span><text:span text:style-name="T149">s.</text:span><text:span text:style-name="T229"> </text:span><text:span text:style-name="T149">16–18).</text:span><text:span text:style-name="T244"> </text:span><text:span text:style-name="T149">Podkreśla</text:span><text:span text:style-name="T244"> </text:span><text:span text:style-name="T149">znaczenie</text:span><text:span text:style-name="T244"> </text:span><text:span text:style-name="T149">koncepcji przedmurza i tożsamościowego wzoru </text:span><text:span text:style-name="T167">„Polaka-katolika”, </text:span><text:span text:style-name="T149">przyswo- jonego</text:span><text:span text:style-name="T243"> </text:span><text:span text:style-name="T149">pod</text:span><text:span text:style-name="T243"> </text:span><text:span text:style-name="T149">koniec</text:span><text:span text:style-name="T243"> </text:span><text:span text:style-name="T149">XIX</text:span><text:span text:style-name="T243"> </text:span><text:span text:style-name="T149">wieku.</text:span></text:p>
      <text:p text:style-name="P79"><text:span text:style-name="T149">Żeromski</text:span><text:span text:style-name="T246"> </text:span><text:span text:style-name="T149">stworzył</text:span><text:span text:style-name="T246"> </text:span><text:span text:style-name="T149">inną,</text:span><text:span text:style-name="T246"> </text:span><text:span text:style-name="T149">nowoczesną</text:span><text:span text:style-name="T246"> </text:span><text:span text:style-name="T149">konstrukcję</text:span><text:span text:style-name="T246"> </text:span><text:span text:style-name="T149">polskiej</text:span><text:span text:style-name="T246"> </text:span><text:span text:style-name="T149">tradycji demokratycznej,</text:span><text:span text:style-name="T160"> </text:span><text:span text:style-name="T149">zmieniając</text:span><text:span text:style-name="T160"> </text:span><text:span text:style-name="T149">czasoprzestrzeń</text:span><text:span text:style-name="T160"> </text:span><text:span text:style-name="T89">Trylogii</text:span><text:span text:style-name="T149">,</text:span><text:span text:style-name="T160"> </text:span><text:span text:style-name="T149">„mówiąc</text:span><text:span text:style-name="T160"> </text:span><text:span text:style-name="T149">naj- mocniej,</text:span><text:span text:style-name="T232"> </text:span><text:span text:style-name="T149">jak</text:span><text:span text:style-name="T232"> </text:span><text:span text:style-name="T149">potrafił:</text:span><text:span text:style-name="T232"> </text:span><text:span text:style-name="T149">«my</text:span><text:span text:style-name="T232"> </text:span><text:span text:style-name="T149">nie</text:span><text:span text:style-name="T232"> </text:span><text:span text:style-name="T149">stamtąd,</text:span><text:span text:style-name="T232"> </text:span><text:span text:style-name="T155">my</text:span><text:span text:style-name="T232"> </text:span><text:span text:style-name="T152">stąd!»”.</text:span><text:span text:style-name="T232"> </text:span><text:span text:style-name="T149">Pisze</text:span><text:span text:style-name="T232"> </text:span><text:span text:style-name="T149">Mencwel:</text:span></text:p>
      <text:p text:style-name="P80"><text:span text:style-name="T155">„</text:span><text:span text:style-name="T93">Nie</text:span><text:span text:style-name="T126"> </text:span><text:span text:style-name="T93">stamtąd</text:span><text:span text:style-name="T126"> </text:span><text:span text:style-name="T149">znaczy</text:span><text:span text:style-name="T247"> </text:span><text:span text:style-name="T149">nie</text:span><text:span text:style-name="T247"> </text:span><text:span text:style-name="T149">spod</text:span><text:span text:style-name="T247"> </text:span><text:span text:style-name="T149">kresowych</text:span><text:span text:style-name="T247"> </text:span><text:span text:style-name="T149">szlacheckich</text:span><text:span text:style-name="T247"> </text:span><text:span text:style-name="T149">konfederacji i</text:span><text:span text:style-name="T161"> </text:span><text:span text:style-name="T155">monarszych</text:span><text:span text:style-name="T161"> </text:span><text:span text:style-name="T149">łask.</text:span><text:span text:style-name="T161"> </text:span><text:span text:style-name="T128">My</text:span><text:span text:style-name="T130"> </text:span><text:span text:style-name="T93">stąd</text:span><text:span text:style-name="T130"> </text:span><text:span text:style-name="T149">znaczy</text:span><text:span text:style-name="T161"> </text:span><text:span text:style-name="T149">z</text:span><text:span text:style-name="T161"> </text:span><text:span text:style-name="T149">kręgu</text:span><text:span text:style-name="T161"> </text:span><text:span text:style-name="T155">insurekcji</text:span><text:span text:style-name="T161"> </text:span><text:span text:style-name="T155">kościuszkowskiej </text:span><text:span text:style-name="T149">i</text:span><text:span text:style-name="T173"> </text:span><text:span text:style-name="T149">rewolucji</text:span><text:span text:style-name="T173"> </text:span><text:span text:style-name="T149">francuskiej,</text:span><text:span text:style-name="T173"> </text:span><text:span text:style-name="T149">których</text:span><text:span text:style-name="T173"> </text:span><text:span text:style-name="T149">bojownikiem</text:span><text:span text:style-name="T173"> </text:span><text:span text:style-name="T149">był</text:span><text:span text:style-name="T173"> </text:span><text:span text:style-name="T167">Matus</text:span><text:span text:style-name="T173"> </text:span><text:span text:style-name="T149">Pulut,</text:span><text:span text:style-name="T173"> </text:span><text:span text:style-name="T155">ów</text:span><text:span text:style-name="T173"> </text:span><text:span text:style-name="T149">żoł- nierz-tułacz skazany na śmierć i ścięty w rodzinnej wsi, wyrokiem sądu</text:span><text:span text:style-name="T241"> </text:span><text:span text:style-name="T89">złożonego</text:span><text:span text:style-name="T131"> </text:span><text:span text:style-name="T149">przez</text:span><text:span text:style-name="T241"> </text:span><text:span text:style-name="T149">pańszczyźnianego</text:span><text:span text:style-name="T241"> </text:span><text:span text:style-name="T149">dziedzica”</text:span><text:span text:style-name="T241"> </text:span><text:span text:style-name="T149">(Mencwel</text:span><text:span text:style-name="T241"> </text:span><text:span text:style-name="T149">2019,</text:span></text:p>
      <text:p text:style-name="P81"><text:span text:style-name="T149">s.</text:span><text:span text:style-name="T248"> </text:span><text:span text:style-name="T149">21).</text:span><text:span text:style-name="T248"> </text:span><text:span text:style-name="T149">Demokratyczna</text:span><text:span text:style-name="T248"> </text:span><text:span text:style-name="T149">tradycja</text:span><text:span text:style-name="T248"> </text:span><text:span text:style-name="T149">Żeromskiego</text:span><text:span text:style-name="T248"> </text:span><text:span text:style-name="T149">i</text:span><text:span text:style-name="T248"> </text:span><text:span text:style-name="T149">Stanisława</text:span><text:span text:style-name="T248"> </text:span><text:span text:style-name="T149">Brzozow-</text:span><text:span text:style-name="T249"> </text:span><text:span text:style-name="T159">skiego</text:span><text:span text:style-name="T250"> </text:span><text:span text:style-name="T159">przyświecała</text:span><text:span text:style-name="T250"> </text:span><text:span text:style-name="T159">dziełu</text:span><text:span text:style-name="T250"> </text:span><text:span text:style-name="T159">Jerzego</text:span><text:span text:style-name="T250"> </text:span><text:span text:style-name="T159">Giedroycia.</text:span><text:span text:style-name="T250"> </text:span><text:span text:style-name="T233">We</text:span><text:span text:style-name="T250"> </text:span><text:span text:style-name="T159">wstępie</text:span><text:span text:style-name="T250"> </text:span><text:span text:style-name="T159">do</text:span><text:span text:style-name="T250"> </text:span><text:span text:style-name="T159">książki,</text:span><text:span text:style-name="T252"> </text:span><text:span text:style-name="T149">otrzymujemy</text:span><text:span text:style-name="T248"> </text:span><text:span text:style-name="T149">więc</text:span><text:span text:style-name="T248"> </text:span><text:span text:style-name="T149">wyliczenie</text:span><text:span text:style-name="T248"> </text:span><text:span text:style-name="T149">(niepełne!)</text:span><text:span text:style-name="T248"> </text:span><text:span text:style-name="T149">postaci,</text:span><text:span text:style-name="T248"> </text:span><text:span text:style-name="T155">które</text:span><text:span text:style-name="T248"> </text:span><text:span text:style-name="T149">naznaczyły</text:span><text:span text:style-name="T253"> </text:span><text:span text:style-name="T149">polską,</text:span><text:span text:style-name="T229"> </text:span><text:span text:style-name="T149">XX-wieczną</text:span><text:span text:style-name="T229"> </text:span><text:span text:style-name="T149">myśl</text:span><text:span text:style-name="T229"> </text:span><text:span text:style-name="T149">polityczną</text:span><text:span text:style-name="T229"> </text:span><text:span text:style-name="T149">rozrachunkami</text:span><text:span text:style-name="T229"> </text:span><text:span text:style-name="T149">z</text:span><text:span text:style-name="T229"> </text:span><text:span text:style-name="T149">przeszłością.</text:span></text:p>
      <text:p text:style-name="P22"><text:span text:style-name="T192">Część</text:span><text:span text:style-name="T210"> </text:span><text:span text:style-name="T192">pierwsza</text:span><text:span text:style-name="T210"> </text:span><text:span text:style-name="T198">tomu,</text:span><text:span text:style-name="T210"> </text:span><text:span text:style-name="T192">pt.</text:span><text:span text:style-name="T210"> </text:span><text:span text:style-name="T104">Poza</text:span><text:span text:style-name="T114"> </text:span><text:span text:style-name="T102">weselem</text:span><text:span text:style-name="T114"> </text:span><text:span text:style-name="T102">i</text:span><text:span text:style-name="T114"> </text:span><text:span text:style-name="T102">snem</text:span><text:span text:style-name="T114"> </text:span><text:span text:style-name="T102">o</text:span><text:span text:style-name="T114"> </text:span><text:span text:style-name="T112">potędze</text:span><text:span text:style-name="T114"> </text:span><text:span text:style-name="T192">składa</text:span><text:span text:style-name="T210"> </text:span><text:span text:style-name="T192">się z</text:span><text:span text:style-name="T211"> </text:span><text:span text:style-name="T192">pięciu</text:span><text:span text:style-name="T211"> </text:span><text:span text:style-name="T192">esejów</text:span><text:span text:style-name="T211"> </text:span><text:span text:style-name="T192">opartych</text:span><text:span text:style-name="T211"> </text:span><text:span text:style-name="T192">na</text:span><text:span text:style-name="T211"> </text:span><text:span text:style-name="T192">analizie</text:span><text:span text:style-name="T211"> </text:span><text:span text:style-name="T192">dzieł</text:span><text:span text:style-name="T211"> </text:span><text:span text:style-name="T192">znaczących</text:span><text:span text:style-name="T211"> </text:span><text:span text:style-name="T192">dla</text:span><text:span text:style-name="T211"> </text:span><text:span text:style-name="T213">historiozofii </text:span><text:span text:style-name="T192">i</text:span><text:span text:style-name="T215"> </text:span><text:span text:style-name="T192">badań</text:span><text:span text:style-name="T215"> </text:span><text:span text:style-name="T198">kultury,</text:span><text:span text:style-name="T215"> </text:span><text:span text:style-name="T192">m.in.</text:span><text:span text:style-name="T215"> </text:span><text:span text:style-name="T102">Dzieje</text:span><text:span text:style-name="T115"> </text:span><text:span text:style-name="T102">inteligencji</text:span><text:span text:style-name="T115"> </text:span><text:span text:style-name="T102">polskiej</text:span><text:span text:style-name="T115"> </text:span><text:span text:style-name="T102">do</text:span><text:span text:style-name="T115"> </text:span><text:span text:style-name="T104">roku</text:span><text:span text:style-name="T115"> </text:span><text:span text:style-name="T102">1918</text:span><text:span text:style-name="T115"> </text:span><text:span text:style-name="T216">pod </text:span><text:span text:style-name="T190">redakcją Jerzego Jedlickiego </text:span><text:span text:style-name="T201">(Warszawa </text:span><text:span text:style-name="T190">2008), </text:span><text:span text:style-name="T103">Prześniona </text:span><text:span text:style-name="T100">rewolucja. </text:span><text:span text:style-name="T102">Ćwiczenia</text:span><text:span text:style-name="T115"> </text:span><text:span text:style-name="T102">z</text:span><text:span text:style-name="T115"> </text:span><text:span text:style-name="T102">logiki</text:span><text:span text:style-name="T115"> </text:span><text:span text:style-name="T102">historycznej</text:span><text:span text:style-name="T115"> </text:span><text:span text:style-name="T192">Andrzeja</text:span><text:span text:style-name="T215"> </text:span><text:span text:style-name="T192">Ledera</text:span><text:span text:style-name="T215"> </text:span><text:span text:style-name="T202">(Warszawa</text:span><text:span text:style-name="T215"> </text:span><text:span text:style-name="T192">2014), </text:span><text:span text:style-name="T102">Inteligencja</text:span><text:span text:style-name="T116"> </text:span><text:span text:style-name="T102">zaprzeczona.</text:span><text:span text:style-name="T116"> </text:span><text:span text:style-name="T102">Etos</text:span><text:span text:style-name="T116"> </text:span><text:span text:style-name="T102">i</text:span><text:span text:style-name="T116"> </text:span><text:span text:style-name="T102">tożsamość</text:span><text:span text:style-name="T116"> </text:span><text:span text:style-name="T102">młodych</text:span><text:span text:style-name="T116"> </text:span><text:span text:style-name="T102">inteligenckich </text:span><text:span text:style-name="T104">elit</text:span><text:span text:style-name="T117"> </text:span><text:span text:style-name="T192">Piotra</text:span><text:span text:style-name="T217"> </text:span><text:span text:style-name="T192">Kulasa</text:span><text:span text:style-name="T217"> </text:span><text:span text:style-name="T202">(Warszawa</text:span><text:span text:style-name="T217"> </text:span><text:span text:style-name="T192">2017),</text:span><text:span text:style-name="T217"> </text:span><text:span text:style-name="T102">Klasy</text:span><text:span text:style-name="T106"> </text:span><text:span text:style-name="T102">w</text:span><text:span text:style-name="T106"> </text:span><text:span text:style-name="T102">Polsce.</text:span><text:span text:style-name="T106"> </text:span><text:span text:style-name="T98">Teorie,</text:span><text:span text:style-name="T106"> </text:span><text:span text:style-name="T112">dyskusje, </text:span><text:span text:style-name="T102">badania, konteksty </text:span><text:span text:style-name="T192">pod redakcją Macieja Gduli i Michała Sutow- skiego </text:span><text:span text:style-name="T202">(Warszawa </text:span><text:span text:style-name="T192">2017). Dzieła te są interpretowane i zróżnicowa- ne w szerokich kontekstach, a wiele dygresji onieśmiela erudycją </text:span><text:span text:style-name="T198">Autora. </text:span><text:span text:style-name="T192">Poznajemy meandry myślenia Mencwela – wielopiętrowe konstrukcje budowane wokół rygorystycznie przyjętych założeń <text:s text:c="3"/>i ustaleń definicyjnych. Dzięki nim recenzje cytowanych książek przemieniają</text:span><text:span text:style-name="T217"> </text:span><text:span text:style-name="T192">się</text:span><text:span text:style-name="T217"> </text:span><text:span text:style-name="T192">w</text:span><text:span text:style-name="T217"> </text:span><text:span text:style-name="T192">dyskusje</text:span><text:span text:style-name="T217"> </text:span><text:span text:style-name="T192">o</text:span><text:span text:style-name="T217"> </text:span><text:span text:style-name="T192">pojęciach</text:span><text:span text:style-name="T217"> </text:span><text:span text:style-name="T198">konstytuowanych</text:span><text:span text:style-name="T217"> </text:span><text:span text:style-name="T192">dla</text:span><text:span text:style-name="T217"> </text:span><text:span text:style-name="T192">świata wartości Polaków w początkach XXI wieku. Przykładowo, </text:span><text:soft-page-break/><text:span text:style-name="T192">pisząc o dziele Jedlickiego, że stanowi „spojrzenie wolne od wszelkiego doktrynerstwa</text:span><text:span text:style-name="T218"> </text:span><text:span text:style-name="T192">i</text:span><text:span text:style-name="T218"> </text:span><text:span text:style-name="T192">wrażliwe</text:span><text:span text:style-name="T218"> </text:span><text:span text:style-name="T192">na</text:span><text:span text:style-name="T218"> </text:span><text:span text:style-name="T192">różne</text:span><text:span text:style-name="T218"> </text:span><text:span text:style-name="T192">przepływy</text:span><text:span text:style-name="T218"> </text:span><text:span text:style-name="T192">i</text:span><text:span text:style-name="T218"> </text:span><text:span text:style-name="T192">dopływy</text:span><text:span text:style-name="T218"> </text:span><text:span text:style-name="T219">społeczne”,</text:span></text:p>
      <text:p text:style-name="P49"/>
      <text:p text:style-name="P82"><text:span text:style-name="T149">Mencwel</text:span><text:span text:style-name="T243"> </text:span><text:span text:style-name="T149">przypomina,</text:span><text:span text:style-name="T243"> </text:span><text:span text:style-name="T149">że</text:span><text:span text:style-name="T243"> </text:span><text:span text:style-name="T149">„kulturotwórcza</text:span><text:span text:style-name="T243"> </text:span><text:span text:style-name="T149">rola</text:span><text:span text:style-name="T243"> </text:span><text:span text:style-name="T149">inteligencji</text:span><text:span text:style-name="T243"> </text:span><text:span text:style-name="T149">jest</text:span><text:span text:style-name="T243"> </text:span><text:span text:style-name="T149">waż- niejsza</text:span><text:span text:style-name="T234"> </text:span><text:span text:style-name="T149">od</text:span><text:span text:style-name="T234"> </text:span><text:span text:style-name="T149">wszelkich</text:span><text:span text:style-name="T234"> </text:span><text:span text:style-name="T149">socjologicznych</text:span><text:span text:style-name="T234"> </text:span><text:span text:style-name="T149">schematów”</text:span><text:span text:style-name="T234"> </text:span><text:span text:style-name="T149">(Mencwel</text:span><text:span text:style-name="T234"> </text:span><text:span text:style-name="T149">2019,</text:span></text:p>
      <text:p text:style-name="P83"><text:span text:style-name="T149">s.</text:span><text:span text:style-name="T232"> </text:span><text:span text:style-name="T149">27–28,</text:span><text:span text:style-name="T232"> </text:span><text:span text:style-name="T149">esej</text:span><text:span text:style-name="T232"> </text:span><text:span text:style-name="T149">pt.</text:span><text:span text:style-name="T232"> </text:span><text:span text:style-name="T89">Trzecia</text:span><text:span text:style-name="T121"> </text:span><text:span text:style-name="T89">droga</text:span><text:span text:style-name="T121"> </text:span><text:span text:style-name="T89">obywatelska</text:span><text:span text:style-name="T149">).</text:span><text:span text:style-name="T232"> </text:span><text:span text:style-name="T149">Przekonuje,</text:span><text:span text:style-name="T232"> </text:span><text:span text:style-name="T149">że</text:span><text:span text:style-name="T232"> </text:span><text:span text:style-name="T149">inte- ligencja w XIX i </text:span><text:span text:style-name="T254">XX </text:span><text:span text:style-name="T149">wieku, w przeważającej mierze pochodząca ze</text:span><text:span text:style-name="T244"> </text:span><text:span text:style-name="T149">szlachty</text:span><text:span text:style-name="T244"> </text:span><text:span text:style-name="T155">(np.</text:span><text:span text:style-name="T244"> </text:span><text:span text:style-name="T149">Żeromski,</text:span><text:span text:style-name="T244"> </text:span><text:span text:style-name="T149">Brzozowski,</text:span><text:span text:style-name="T244"> </text:span><text:span text:style-name="T149">Maria</text:span><text:span text:style-name="T244"> </text:span><text:span text:style-name="T149">Dąbrowska,</text:span><text:span text:style-name="T244"> </text:span><text:span text:style-name="T155">Jarosław </text:span><text:span text:style-name="T149">Iwaszkiewicz,</text:span><text:span text:style-name="T231"> </text:span><text:span text:style-name="T155">Witold</text:span><text:span text:style-name="T231"> </text:span><text:span text:style-name="T149">Gombrowicz,</text:span><text:span text:style-name="T231"> </text:span><text:span text:style-name="T149">Józef</text:span><text:span text:style-name="T231"> </text:span><text:span text:style-name="T149">Czapski,</text:span><text:span text:style-name="T231"> </text:span><text:span text:style-name="T149">Czesław</text:span><text:span text:style-name="T231"> </text:span><text:span text:style-name="T149">Miłosz), a</text:span><text:span text:style-name="T160"> </text:span><text:span text:style-name="T149">więc</text:span><text:span text:style-name="T160"> </text:span><text:span text:style-name="T152">„poszlachecka”,</text:span><text:span text:style-name="T160"> </text:span><text:span text:style-name="T149">zrobiła</text:span><text:span text:style-name="T160"> </text:span><text:span text:style-name="T149">wiele,</text:span><text:span text:style-name="T160"> </text:span><text:span text:style-name="T155">aby</text:span><text:span text:style-name="T160"> </text:span><text:span text:style-name="T149">odpowiedzialność</text:span><text:span text:style-name="T160"> </text:span><text:span text:style-name="T149">za</text:span><text:span text:style-name="T160"> </text:span><text:span text:style-name="T155">dobro </text:span><text:span text:style-name="T149">wspólne</text:span><text:span text:style-name="T235"> </text:span><text:span text:style-name="T155">„wyzwolić</text:span><text:span text:style-name="T235"> </text:span><text:span text:style-name="T149">ze</text:span><text:span text:style-name="T235"> </text:span><text:span text:style-name="T149">stanowych</text:span><text:span text:style-name="T235"> </text:span><text:span text:style-name="T169">ograniczeń”,</text:span><text:span text:style-name="T235"> </text:span><text:span text:style-name="T149">zerwać</text:span><text:span text:style-name="T235"> </text:span><text:span text:style-name="T149">z</text:span><text:span text:style-name="T235"> </text:span><text:span text:style-name="T149">negatywnym stereotypem szlachetczyzny. </text:span><text:span text:style-name="T169">Ważny </text:span><text:span text:style-name="T149">dla Mencwela pisarz i filozof, Brzozowski, traktował inteligencję jako izolowaną grupę społecz- ną (w pamfletach) lub jako klasę dominującą kulturowo (</text:span><text:span text:style-name="T89">Legenda Młodej</text:span><text:span text:style-name="T132"> </text:span><text:span text:style-name="T93">Polski</text:span><text:span text:style-name="T155">).</text:span><text:span text:style-name="T171"> </text:span><text:span text:style-name="T149">Nicią</text:span><text:span text:style-name="T171"> </text:span><text:span text:style-name="T149">przewodnią</text:span><text:span text:style-name="T171"> </text:span><text:span text:style-name="T149">tego</text:span><text:span text:style-name="T171"> </text:span><text:span text:style-name="T149">swobodnego</text:span><text:span text:style-name="T171"> </text:span><text:span text:style-name="T149">omówienia</text:span><text:span text:style-name="T171"> </text:span><text:span text:style-name="T149">jest rola inteligencji w kształtowaniu nowoczesnego narodu, w latach 1750–1918.</text:span><text:span text:style-name="T235"> </text:span><text:span text:style-name="T149">Mencwel</text:span><text:span text:style-name="T235"> </text:span><text:span text:style-name="T149">zwraca</text:span><text:span text:style-name="T235"> </text:span><text:span text:style-name="T149">z</text:span><text:span text:style-name="T235"> </text:span><text:span text:style-name="T155">ukontentowaniem</text:span><text:span text:style-name="T235"> </text:span><text:span text:style-name="T149">uwagę</text:span><text:span text:style-name="T235"> </text:span><text:span text:style-name="T149">na</text:span><text:span text:style-name="T235"> </text:span><text:span text:style-name="T149">przyjęcie odmiennej periodyzacji, niż usankcjonowana podziałem na historię rozbiorową</text:span><text:span text:style-name="T154"> </text:span><text:span text:style-name="T149">i</text:span><text:span text:style-name="T154"> </text:span><text:span text:style-name="T149">historię</text:span><text:span text:style-name="T154"> </text:span><text:span text:style-name="T149">Polski</text:span><text:span text:style-name="T154"> </text:span><text:span text:style-name="T149">niepodległej,</text:span><text:span text:style-name="T154"> </text:span><text:span text:style-name="T149">gdyż</text:span><text:span text:style-name="T154"> </text:span><text:span text:style-name="T183">„w</text:span><text:span text:style-name="T154"> </text:span><text:span text:style-name="T149">perspektywie</text:span><text:span text:style-name="T154"> </text:span><text:span text:style-name="T149">hi- storii</text:span><text:span text:style-name="T229"> </text:span><text:span text:style-name="T155">kulturowej</text:span><text:span text:style-name="T229"> </text:span><text:span text:style-name="T155">to,</text:span><text:span text:style-name="T229"> </text:span><text:span text:style-name="T149">że</text:span><text:span text:style-name="T229"> </text:span><text:span text:style-name="T149">instytucje</text:span><text:span text:style-name="T229"> </text:span><text:span text:style-name="T149">edukacyjne</text:span><text:span text:style-name="T229"> </text:span><text:span text:style-name="T149">i</text:span><text:span text:style-name="T229"> </text:span><text:span text:style-name="T155">naukowe</text:span><text:span text:style-name="T229"> </text:span><text:span text:style-name="T149">były</text:span><text:span text:style-name="T229"> </text:span><text:span text:style-name="T149">polskie oraz</text:span><text:span text:style-name="T237"> </text:span><text:span text:style-name="T149">programowane</text:span><text:span text:style-name="T237"> </text:span><text:span text:style-name="T149">i</text:span><text:span text:style-name="T237"> </text:span><text:span text:style-name="T149">prowadzone</text:span><text:span text:style-name="T237"> </text:span><text:span text:style-name="T149">niezależnie</text:span><text:span text:style-name="T237"> </text:span><text:span text:style-name="T149">od</text:span><text:span text:style-name="T237"> </text:span><text:span text:style-name="T149">władz</text:span><text:span text:style-name="T237"> </text:span><text:span text:style-name="T149">zaborczych, ma tu rozstrzygające znaczenie”</text:span><text:span text:style-name="T174">3</text:span><text:span text:style-name="T149">. W świetle zestawień </text:span><text:span text:style-name="T255"><text:s/></text:span><text:span text:style-name="T149">literatury,</text:span></text:p>
      <text:p text:style-name="P84"><text:span text:style-name="T155">„próg</text:span><text:span text:style-name="T256"> </text:span><text:span text:style-name="T149">nowoczesności”</text:span><text:span text:style-name="T256"> </text:span><text:span text:style-name="T149">wypada</text:span><text:span text:style-name="T256"> </text:span><text:span text:style-name="T149">w</text:span><text:span text:style-name="T256"> </text:span><text:span text:style-name="T149">połowie</text:span><text:span text:style-name="T256"> </text:span><text:span text:style-name="T149">lat</text:span><text:span text:style-name="T256"> </text:span><text:span text:style-name="T149">80.</text:span><text:span text:style-name="T256"> </text:span><text:span text:style-name="T149">XIX</text:span><text:span text:style-name="T256"> </text:span><text:span text:style-name="T149">wieku,</text:span><text:span text:style-name="T256"> </text:span><text:span text:style-name="T149">w</text:span><text:span text:style-name="T256"> </text:span><text:span text:style-name="T149">okresie </text:span><text:span text:style-name="T187">rozkwitu</text:span><text:span text:style-name="T158"> </text:span><text:span text:style-name="T149">a</text:span><text:span text:style-name="T158"> </text:span><text:span text:style-name="T149">zarazem</text:span><text:span text:style-name="T158"> </text:span><text:span text:style-name="T149">zmierzchu</text:span><text:span text:style-name="T158"> </text:span><text:span text:style-name="T149">inteligencji;</text:span><text:span text:style-name="T158"> </text:span><text:span text:style-name="T187">rozkwitu,</text:span><text:span text:style-name="T158"> </text:span><text:span text:style-name="T149">bo</text:span><text:span text:style-name="T158"> </text:span><text:span text:style-name="T149">inteligencja odgrywała</text:span><text:span text:style-name="T241"> </text:span><text:span text:style-name="T149">rolę</text:span><text:span text:style-name="T241"> </text:span><text:span text:style-name="T149">inicjującą</text:span><text:span text:style-name="T241"> </text:span><text:span text:style-name="T149">zjawiska</text:span><text:span text:style-name="T241"> </text:span><text:span text:style-name="T149">społeczne,</text:span><text:span text:style-name="T241"> </text:span><text:span text:style-name="T155">kulturowe</text:span><text:span text:style-name="T241"> </text:span><text:span text:style-name="T149">i</text:span><text:span text:style-name="T241"> </text:span><text:span text:style-name="T149">polityczne; </text:span><text:span text:style-name="T155">zmierzchu,</text:span><text:span text:style-name="T241"> </text:span><text:span text:style-name="T149">bo</text:span><text:span text:style-name="T241"> </text:span><text:span text:style-name="T155">„ujawniają</text:span><text:span text:style-name="T241"> </text:span><text:span text:style-name="T149">się,</text:span><text:span text:style-name="T241"> </text:span><text:span text:style-name="T155">rosną</text:span><text:span text:style-name="T241"> </text:span><text:span text:style-name="T149">w</text:span><text:span text:style-name="T241"> </text:span><text:span text:style-name="T149">siłę</text:span><text:span text:style-name="T241"> </text:span><text:span text:style-name="T149">i</text:span><text:span text:style-name="T241"> </text:span><text:span text:style-name="T149">samowiedzę</text:span><text:span text:style-name="T241"> </text:span><text:span text:style-name="T155">nowe,</text:span><text:span text:style-name="T241"> </text:span><text:span text:style-name="T155">bardziej </text:span><text:span text:style-name="T149">masowe</text:span><text:span text:style-name="T239"> </text:span><text:span text:style-name="T149">grupy</text:span><text:span text:style-name="T239"> </text:span><text:span text:style-name="T149">społeczne:</text:span><text:span text:style-name="T239"> </text:span><text:span text:style-name="T149">chłopi,</text:span><text:span text:style-name="T239"> </text:span><text:span text:style-name="T155">robotnicy,</text:span><text:span text:style-name="T239"> </text:span><text:span text:style-name="T149">drobnomieszczaństwo, burżuazja” (Mencwel 2019, s. 32)</text:span><text:span text:style-name="T174">4</text:span><text:span text:style-name="T149">. Aż do lat 40. </text:span><text:span text:style-name="T254">XX </text:span><text:span text:style-name="T149">wieku „ma- cierzystym,</text:span><text:span text:style-name="T171"> </text:span><text:span text:style-name="T149">środowiskiem</text:span><text:span text:style-name="T171"> </text:span><text:span text:style-name="T149">cywilizacyjnym</text:span><text:span text:style-name="T171"> </text:span><text:span text:style-name="T149">inteligencji</text:span><text:span text:style-name="T171"> </text:span><text:span text:style-name="T149">było</text:span><text:span text:style-name="T171"> </text:span><text:span text:style-name="T149">miasto z</text:span><text:span text:style-name="T251"> </text:span><text:span text:style-name="T149">instytucjami</text:span><text:span text:style-name="T251"> </text:span><text:span text:style-name="T149">społecznymi</text:span><text:span text:style-name="T251"> </text:span><text:span text:style-name="T149">i</text:span><text:span text:style-name="T251"> </text:span><text:span text:style-name="T167">edukacyjnymi”.</text:span></text:p>
      <text:p text:style-name="P35"/>
      <text:p text:style-name="P76"><draw:line text:anchor-type="char" draw:z-index="19" draw:style-name="gr2" draw:text-style-name="P129" svg:x1="2.701cm" svg:y1="0.492cm" svg:x2="5.701cm" svg:y2="0.492cm"><text:p/></draw:line></text:p>
      <text:list xml:id="list112606810828856" text:continue-numbering="true" text:style-name="WWNum1">
        <text:list-item>
          <text:p text:style-name="P2"><text:span text:style-name="T61">Tu,</text:span><text:span text:style-name="T46"> </text:span><text:span text:style-name="T5">czyli</text:span><text:span text:style-name="T54"> </text:span><text:span text:style-name="T5">w</text:span><text:span text:style-name="T54"> </text:span><text:span text:style-name="T5">procesie</text:span><text:span text:style-name="T54"> </text:span><text:span text:style-name="T5">oddziaływania</text:span><text:span text:style-name="T54"> </text:span><text:span text:style-name="T5">tradycji</text:span><text:span text:style-name="T54"> </text:span><text:span text:style-name="T19">Polski</text:span><text:span text:style-name="T54"> </text:span><text:span text:style-name="T5">niepodległej</text:span><text:span text:style-name="T54"> </text:span><text:span text:style-name="T5">w</text:span><text:span text:style-name="T54"> </text:span><text:span text:style-name="T5">kongresowym Królestwie</text:span><text:span text:style-name="T7"> </text:span><text:span text:style-name="T5">Polskim;</text:span><text:span text:style-name="T7"> </text:span><text:span text:style-name="T5">w</text:span><text:span text:style-name="T22"> </text:span><text:span text:style-name="T5">tym</text:span><text:span text:style-name="T7"> </text:span><text:span text:style-name="T5">kontekście,</text:span><text:span text:style-name="T7"> </text:span><text:span text:style-name="T5">Mencwel</text:span><text:span text:style-name="T7"> </text:span><text:span text:style-name="T5">przywołuje</text:span><text:span text:style-name="T7"> </text:span><text:span text:style-name="T5">książki:</text:span><text:span text:style-name="T7"> </text:span><text:span text:style-name="T19">Tadeusza </text:span><text:span text:style-name="T3">Łepkowskiego, </text:span><text:span text:style-name="T71">Polska, narodziny nowoczesnego narodu, 1764–1870</text:span><text:span text:style-name="T3">; </text:span><text:span text:style-name="T71">Słownik </text:span><text:span text:style-name="T73">literatury polskiego oświecenia</text:span><text:span text:style-name="T5">, pod redakcją </text:span><text:span text:style-name="T19">Teresy </text:span><text:span text:style-name="T5">Kostkiewiczowej,</text:span><text:span text:style-name="T62"> </text:span><text:span text:style-name="T5">esej</text:span></text:p>
        </text:list-item>
      </text:list>
      <text:p text:style-name="P23"><text:span text:style-name="T5">S. Brzozowskiego o Maurycym Mochnackim (por. Mencwel 2019, s. 28–29).</text:span></text:p>
      <text:list xml:id="list112607808893709" text:continue-numbering="true" text:style-name="WWNum1">
        <text:list-item>
          <text:p text:style-name="P3"><text:soft-page-break/><text:span text:style-name="T5">Ciąg</text:span><text:span text:style-name="T63"> </text:span><text:span text:style-name="T5">dalszy</text:span><text:span text:style-name="T63"> </text:span><text:span text:style-name="T5">cytatu:</text:span><text:span text:style-name="T63"> </text:span><text:span text:style-name="T5">„Jako</text:span><text:span text:style-name="T63"> </text:span><text:span text:style-name="T5">powiedziała</text:span><text:span text:style-name="T63"> </text:span><text:span text:style-name="T5">w</text:span><text:span text:style-name="T24"> </text:span><text:span text:style-name="T5">tej</text:span><text:span text:style-name="T63"> </text:span><text:span text:style-name="T5">dyskusji</text:span><text:span text:style-name="T63"> </text:span><text:span text:style-name="T5">Małgorzata</text:span><text:span text:style-name="T63"> </text:span><text:span text:style-name="T5">Szpakowska, inteligencja</text:span><text:span text:style-name="T52"> </text:span><text:span text:style-name="T5">przestaje</text:span><text:span text:style-name="T52"> </text:span><text:span text:style-name="T5">być</text:span><text:span text:style-name="T52"> </text:span><text:span text:style-name="T5">dziejotwórcza,</text:span><text:span text:style-name="T52"> </text:span><text:span text:style-name="T5">a</text:span><text:span text:style-name="T63"> </text:span><text:span text:style-name="T5">jej</text:span><text:span text:style-name="T52"> </text:span><text:span text:style-name="T5">historia</text:span><text:span text:style-name="T52"> </text:span><text:span text:style-name="T5">nie</text:span><text:span text:style-name="T52"> </text:span><text:span text:style-name="T5">jest</text:span><text:span text:style-name="T52"> </text:span><text:span text:style-name="T5">już</text:span><text:span text:style-name="T52"> </text:span><text:span text:style-name="T5">tożsama</text:span><text:span text:style-name="T52"> </text:span><text:span text:style-name="T5">z</text:span><text:span text:style-name="T63"> </text:span><text:span text:style-name="T5">hi- storią kulturalną</text:span><text:span text:style-name="T50"> </text:span><text:span text:style-name="T34">Polski”.</text:span></text:p>
        </text:list-item>
      </text:list>
      <text:p text:style-name="P50"/>
      <text:p text:style-name="P85"><text:span text:style-name="T156">Mencwel</text:span><text:span text:style-name="T151"> </text:span><text:span text:style-name="T159">dostrzega</text:span><text:span text:style-name="T151"> </text:span><text:span text:style-name="T159">jeszcze</text:span><text:span text:style-name="T151"> </text:span><text:span text:style-name="T159">jeden</text:span><text:span text:style-name="T151"> </text:span><text:span text:style-name="T159">walor</text:span><text:span text:style-name="T151"> </text:span><text:span text:style-name="T159">książki</text:span><text:span text:style-name="T151"> </text:span><text:span text:style-name="T156">Jedlickiego,</text:span><text:span text:style-name="T151"> </text:span><text:span text:style-name="T159">to</text:span><text:span text:style-name="T151"> </text:span><text:span text:style-name="T156">znaczy </text:span><text:span text:style-name="T149">jej</text:span><text:span text:style-name="T178"> </text:span><text:span text:style-name="T149">„usytuowanie</text:span><text:span text:style-name="T178"> </text:span><text:span text:style-name="T149">na</text:span><text:span text:style-name="T178"> </text:span><text:span text:style-name="T149">skrzyżowaniu</text:span><text:span text:style-name="T178"> </text:span><text:span text:style-name="T149">kultury</text:span><text:span text:style-name="T178"> </text:span><text:span text:style-name="T149">uznawanej</text:span><text:span text:style-name="T178"> </text:span><text:span text:style-name="T149">za</text:span><text:span text:style-name="T178"> </text:span><text:span text:style-name="T149">artystyczną z kulturą pojmowaną </text:span><text:span text:style-name="T155">antropologicznie”, </text:span><text:span text:style-name="T149">co, jak wyjaśnia, jest od- powiednie do przejścia od historii kulturalnej do historii kulturo- wej. Pewna atrakcyjność tej drugiej polega na włączeniu do badań przedmiotów i zjawisk kultury materialnej, takich jak drogi, środki komunikowania</text:span><text:span text:style-name="T160"> </text:span><text:span text:style-name="T149">się,</text:span><text:span text:style-name="T160"> </text:span><text:span text:style-name="T149">więzi</text:span><text:span text:style-name="T160"> </text:span><text:span text:style-name="T149">międzykulturowe,</text:span><text:span text:style-name="T160"> </text:span><text:span text:style-name="T155">siedziby.</text:span></text:p>
      <text:p text:style-name="P86"><text:span text:style-name="T149">Drugi tekst zbioru poświęcony jest stowarzyszeniom społecz- nym. Przez ich historię, zakorzenienie w tradycji pozytywistycznej </text:span><text:span text:style-name="T159">i współczesne funkcjonowanie organizacji pozarządowych, Mencwel </text:span><text:span text:style-name="T149">określa</text:span><text:span text:style-name="T154"> </text:span><text:span text:style-name="T149">rolę</text:span><text:span text:style-name="T154"> </text:span><text:span text:style-name="T149">stowarzyszeń</text:span><text:span text:style-name="T154"> </text:span><text:span text:style-name="T149">jako</text:span><text:span text:style-name="T154"> </text:span><text:span text:style-name="T149">„matecznika</text:span><text:span text:style-name="T154"> </text:span><text:span text:style-name="T149">więzi</text:span><text:span text:style-name="T154"> </text:span><text:span text:style-name="T149">społecznych</text:span><text:span text:style-name="T154"> </text:span><text:span text:style-name="T149">rze- czywistych</text:span><text:span text:style-name="T243"> </text:span><text:span text:style-name="T149">i</text:span><text:span text:style-name="T243"> </text:span><text:span text:style-name="T149">świadomie</text:span><text:span text:style-name="T243"> </text:span><text:span text:style-name="T155">wybranych”</text:span><text:span text:style-name="T243"> </text:span><text:span text:style-name="T149">(Mencwel</text:span><text:span text:style-name="T243"> </text:span><text:span text:style-name="T149">2019,</text:span><text:span text:style-name="T243"> </text:span><text:span text:style-name="T149">s.</text:span><text:span text:style-name="T243"> </text:span><text:span text:style-name="T149">37–44,</text:span><text:span text:style-name="T243"> </text:span><text:span text:style-name="T149">esej pt.</text:span><text:span text:style-name="T161"> </text:span><text:span text:style-name="T89">Bo</text:span><text:span text:style-name="T130"> </text:span><text:span text:style-name="T89">czas</text:span><text:span text:style-name="T130"> </text:span><text:span text:style-name="T89">już</text:span><text:span text:style-name="T130"> </text:span><text:span text:style-name="T89">nadszedł</text:span><text:span text:style-name="T174">5</text:span><text:span text:style-name="T149">).</text:span></text:p>
      <text:p text:style-name="P87"><text:span text:style-name="T149">Głośna</text:span><text:span text:style-name="T239"> </text:span><text:span text:style-name="T149">książka</text:span><text:span text:style-name="T239"> </text:span><text:span text:style-name="T149">Ledera</text:span><text:span text:style-name="T171"> </text:span><text:span text:style-name="T89">Prześniona</text:span><text:span text:style-name="T134"> </text:span><text:span text:style-name="T89">rewolucja</text:span><text:span text:style-name="T132"> </text:span><text:span text:style-name="T149">została</text:span><text:span text:style-name="T239"> </text:span><text:span text:style-name="T149">skwitowa- na polemiką odnośnie do segmentacji czasowej pomijającej okres </text:span><text:span text:style-name="T159">II Rzeczpospolitej w procesie polskiej rewolucji nowoczesnej, opartej </text:span><text:span text:style-name="T149">m.in.</text:span><text:span text:style-name="T256"> </text:span><text:span text:style-name="T149">na</text:span><text:span text:style-name="T256"> </text:span><text:span text:style-name="T149">przejściu</text:span><text:span text:style-name="T256"> </text:span><text:span text:style-name="T149">od</text:span><text:span text:style-name="T256"> </text:span><text:span text:style-name="T149">społecznictwa</text:span><text:span text:style-name="T256"> </text:span><text:span text:style-name="T149">agrarnego</text:span><text:span text:style-name="T256"> </text:span><text:span text:style-name="T149">do</text:span><text:span text:style-name="T256"> </text:span><text:span text:style-name="T155">industrialnego,</text:span><text:span text:style-name="T256"> </text:span><text:span text:style-name="T149">wiej- </text:span><text:span text:style-name="T159">skiego do miejskiego, ziemiańskiego do mieszczańskiego, feudalnego </text:span><text:span text:style-name="T149">do</text:span><text:span text:style-name="T185"> </text:span><text:span text:style-name="T149">demokratycznego.</text:span><text:span text:style-name="T185"> </text:span><text:span text:style-name="T149">Zdaniem</text:span><text:span text:style-name="T185"> </text:span><text:span text:style-name="T149">Mencwela</text:span><text:span text:style-name="T185"> </text:span><text:span text:style-name="T149">nieuwzględnienie</text:span><text:span text:style-name="T185"> </text:span><text:span text:style-name="T149">okresu odbudowy</text:span><text:span text:style-name="T237"> </text:span><text:span text:style-name="T149">państwa</text:span><text:span text:style-name="T237"> </text:span><text:span text:style-name="T149">skutkuje</text:span><text:span text:style-name="T237"> </text:span><text:span text:style-name="T149">wyrugowaniem</text:span><text:span text:style-name="T237"> </text:span><text:span text:style-name="T149">z</text:span><text:span text:style-name="T237"> </text:span><text:span text:style-name="T149">dziejów</text:span><text:span text:style-name="T237"> </text:span><text:span text:style-name="T149">niepodległo- ści </text:span><text:span text:style-name="T89">imaginarium </text:span><text:span text:style-name="T149">lewicowego, które wówczas „upowszechniało się wszystkimi możliwymi </text:span><text:span text:style-name="T152">środkami”. </text:span><text:span text:style-name="T155">Ponadto Leder, </text:span><text:span text:style-name="T149">znowu zdaniem Mencwela, utożsamił wszystkie ruchy migracyjne z lat 1939–1945 z</text:span><text:span text:style-name="T183"> </text:span><text:span text:style-name="T149">jednym</text:span><text:span text:style-name="T183"> </text:span><text:span text:style-name="T149">–</text:span><text:span text:style-name="T183"> </text:span><text:span text:style-name="T149">„tym,</text:span><text:span text:style-name="T183"> </text:span><text:span text:style-name="T149">w</text:span><text:span text:style-name="T183"> </text:span><text:span text:style-name="T149">którym</text:span><text:span text:style-name="T183"> </text:span><text:span text:style-name="T149">polscy</text:span><text:span text:style-name="T183"> </text:span><text:span text:style-name="T149">chłopi</text:span><text:span text:style-name="T183"> </text:span><text:span text:style-name="T149">zajęli</text:span><text:span text:style-name="T183"> </text:span><text:span text:style-name="T149">pożydowskie</text:span><text:span text:style-name="T183"> </text:span><text:span text:style-name="T149">miej- sca i </text:span><text:span text:style-name="T169">mienie”, </text:span><text:span text:style-name="T149">tak jakby nie było wysiedleń, wynikających choćby <text:s/>z</text:span><text:span text:style-name="T244"> </text:span><text:span text:style-name="T149">pojałtańskiego</text:span><text:span text:style-name="T244"> </text:span><text:span text:style-name="T149">obrysu</text:span><text:span text:style-name="T244"> </text:span><text:span text:style-name="T152">Europy.</text:span><text:span text:style-name="T244"> </text:span><text:span text:style-name="T149">Mencwel</text:span><text:span text:style-name="T244"> </text:span><text:span text:style-name="T149">referuje</text:span><text:span text:style-name="T244"> </text:span><text:span text:style-name="T149">tezy</text:span><text:span text:style-name="T244"> </text:span><text:span text:style-name="T89">Prześnionej rewolucji</text:span><text:span text:style-name="T149">, akcentując genezę i słabość współczesnej klasy średniej (mieszczaństwa</text:span><text:span text:style-name="T235"> </text:span><text:span text:style-name="T149">z</text:span><text:span text:style-name="T235"> </text:span><text:span text:style-name="T155">chłopstwa),</text:span><text:span text:style-name="T235"> </text:span><text:span text:style-name="T155">która</text:span><text:span text:style-name="T235"> </text:span><text:span text:style-name="T149">nie</text:span><text:span text:style-name="T235"> </text:span><text:span text:style-name="T149">potrafi</text:span><text:span text:style-name="T235"> </text:span><text:span text:style-name="T149">zmienić</text:span><text:span text:style-name="T235"> </text:span><text:span text:style-name="T155">dominującego </text:span><text:span text:style-name="T149">wzoru kultury, „wypierając z siebie rewolucję, która ją społecznie wyniosła, ze względu na jej mroczny </text:span><text:span text:style-name="T152">początek”. </text:span><text:span text:style-name="T149">Podzielam pogląd Mencwela,</text:span><text:span text:style-name="T243"> </text:span><text:span text:style-name="T149">że</text:span><text:span text:style-name="T243"> </text:span><text:span text:style-name="T149">„problem</text:span><text:span text:style-name="T243"> </text:span><text:span text:style-name="T149">współczesnej</text:span><text:span text:style-name="T243"> </text:span><text:span text:style-name="T149">klasy</text:span><text:span text:style-name="T243"> </text:span><text:span text:style-name="T149">średniej</text:span><text:span text:style-name="T243"> </text:span><text:span text:style-name="T149">istotnie</text:span><text:span text:style-name="T243"> </text:span><text:span text:style-name="T149">polega na</text:span><text:span text:style-name="T185"> </text:span><text:span text:style-name="T149">tym,</text:span><text:span text:style-name="T185"> </text:span><text:span text:style-name="T149">że</text:span><text:span text:style-name="T185"> </text:span><text:span text:style-name="T149">pochodzi</text:span><text:span text:style-name="T185"> </text:span><text:span text:style-name="T187">ona</text:span><text:span text:style-name="T185"> </text:span><text:span text:style-name="T149">z</text:span><text:span text:style-name="T185"> </text:span><text:span text:style-name="T149">tych</text:span><text:span text:style-name="T185"> </text:span><text:span text:style-name="T149">wszystkich</text:span><text:span text:style-name="T185"> </text:span><text:span text:style-name="T149">przekształceń,</text:span><text:span text:style-name="T185"> </text:span><text:span text:style-name="T155">które</text:span><text:span text:style-name="T185"> </text:span><text:span text:style-name="T149">histo- rycznie</text:span><text:span text:style-name="T237"> </text:span><text:span text:style-name="T149">wiążą</text:span><text:span text:style-name="T237"> </text:span><text:span text:style-name="T149">się</text:span><text:span text:style-name="T237"> </text:span><text:span text:style-name="T149">z</text:span><text:span text:style-name="T237"> </text:span><text:span text:style-name="T155">Polską</text:span><text:span text:style-name="T237"> </text:span><text:span text:style-name="T149">Ludową,</text:span><text:span text:style-name="T237"> </text:span><text:span text:style-name="T149">ale</text:span><text:span text:style-name="T237"> </text:span><text:span text:style-name="T149">nie</text:span><text:span text:style-name="T237"> </text:span><text:span text:style-name="T149">jest</text:span><text:span text:style-name="T237"> </text:span><text:span text:style-name="T149">zdolna</text:span><text:span text:style-name="T237"> </text:span><text:span text:style-name="T149">tego</text:span><text:span text:style-name="T237"> </text:span><text:span text:style-name="T149">przyznać</text:span></text:p>
      <text:p text:style-name="P88"><draw:line text:anchor-type="char" draw:z-index="20" draw:style-name="gr2" draw:text-style-name="P129" svg:x1="3cm" svg:y1="0.626cm" svg:x2="6cm" svg:y2="0.626cm"><text:p/></draw:line></text:p>
      <text:list xml:id="list112607931521288" text:continue-numbering="true" text:style-name="WWNum1">
        <text:list-item>
          <text:p text:style-name="P4"><text:soft-page-break/><text:span text:style-name="T29">Tekst</text:span><text:span text:style-name="T57"> </text:span><text:span text:style-name="T5">wygłoszony</text:span><text:span text:style-name="T57"> </text:span><text:span text:style-name="T5">podczas</text:span><text:span text:style-name="T57"> </text:span><text:span text:style-name="T5">Kongresu</text:span><text:span text:style-name="T57"> </text:span><text:span text:style-name="T5">Kultury</text:span><text:span text:style-name="T57"> </text:span><text:span text:style-name="T5">Polskiej</text:span><text:span text:style-name="T57"> </text:span><text:span text:style-name="T5">w</text:span><text:span text:style-name="T58"> </text:span><text:span text:style-name="T5">Krakowie</text:span><text:span text:style-name="T57"> </text:span><text:span text:style-name="T5">w</text:span><text:span text:style-name="T58"> </text:span><text:span text:style-name="T5">2009</text:span><text:span text:style-name="T58"> </text:span><text:span text:style-name="T5">roku.</text:span></text:p>
        </text:list-item>
      </text:list>
      <text:p text:style-name="P51"/>
      <text:p text:style-name="P89"><text:span text:style-name="T149">i przyjąć. Ona nie śpi ani nie śni – ona się zakłamuje” (Mencwel 2019, s. 64, esej pt. </text:span><text:span text:style-name="T89">Długa, niepojęta rewolucja</text:span><text:span text:style-name="T149">); pogląd znacznie poszerzający horyzonty oceny genealogii mieszczaństwa.</text:span></text:p>
      <text:p text:style-name="P90"><text:span text:style-name="T149">W</text:span><text:span text:style-name="T248"> </text:span><text:span text:style-name="T149">uwagach</text:span><text:span text:style-name="T248"> </text:span><text:span text:style-name="T149">o</text:span><text:span text:style-name="T248"> </text:span><text:span text:style-name="T149">książce</text:span><text:span text:style-name="T248"> </text:span><text:span text:style-name="T149">Ledera</text:span><text:span text:style-name="T248"> </text:span><text:span text:style-name="T149">jest</text:span><text:span text:style-name="T248"> </text:span><text:span text:style-name="T149">i</text:span><text:span text:style-name="T248"> </text:span><text:span text:style-name="T149">taka,</text:span><text:span text:style-name="T248"> </text:span><text:span text:style-name="T149">że</text:span><text:span text:style-name="T248"> </text:span><text:span text:style-name="T149">współczesne</text:span><text:span text:style-name="T248"> </text:span><text:span text:style-name="T149">podziały nie</text:span><text:span text:style-name="T179"> </text:span><text:span text:style-name="T149">są</text:span><text:span text:style-name="T179"> </text:span><text:span text:style-name="T149">jeszcze</text:span><text:span text:style-name="T179"> </text:span><text:span text:style-name="T149">rozpoznane,</text:span><text:span text:style-name="T179"> </text:span><text:span text:style-name="T149">a</text:span><text:span text:style-name="T179"> </text:span><text:span text:style-name="T149">przecież</text:span><text:span text:style-name="T179"> </text:span><text:span text:style-name="T149">–</text:span><text:span text:style-name="T179"> </text:span><text:span text:style-name="T149">jak</text:span><text:span text:style-name="T179"> </text:span><text:span text:style-name="T149">dalej</text:span><text:span text:style-name="T179"> </text:span><text:span text:style-name="T149">twierdzi</text:span><text:span text:style-name="T179"> </text:span><text:span text:style-name="T149">Mencwel</text:span></text:p>
      <text:p text:style-name="P91"><text:span text:style-name="T149">– adekwatne rozpoznanie warunkuje otwartość społeczeństwa prze- jawiającą się również w kulturowych wzorcach tożsamości.</text:span></text:p>
      <text:p text:style-name="P92"><text:span text:style-name="T159">Esej </text:span><text:span text:style-name="T90">Dylematy tożsamości </text:span><text:span text:style-name="T159">przyjmuję jako swoiste podsumowanie </text:span><text:span text:style-name="T149">rozważań</text:span><text:span text:style-name="T241"> </text:span><text:span text:style-name="T149">zawartych</text:span><text:span text:style-name="T241"> </text:span><text:span text:style-name="T149">w</text:span><text:span text:style-name="T241"> </text:span><text:span text:style-name="T149">pierwszej</text:span><text:span text:style-name="T241"> </text:span><text:span text:style-name="T149">części</text:span><text:span text:style-name="T241"> </text:span><text:span text:style-name="T149">książki,</text:span><text:span text:style-name="T241"> </text:span><text:span text:style-name="T149">a</text:span><text:span text:style-name="T241"> </text:span><text:span text:style-name="T149">zarazem</text:span><text:span text:style-name="T241"> </text:span><text:span text:style-name="T149">najpełniej- </text:span><text:span text:style-name="T167">szy, </text:span><text:span text:style-name="T149">syntetyczny wyraz poglądów </text:span><text:span text:style-name="T155">Autora. </text:span><text:span text:style-name="T149">W zarysie problematyki przypomina</text:span><text:span text:style-name="T257"> </text:span><text:span text:style-name="T149">On</text:span><text:span text:style-name="T257"> </text:span><text:span text:style-name="T149">bowiem</text:span><text:span text:style-name="T257"> </text:span><text:span text:style-name="T155">przełomowe</text:span><text:span text:style-name="T257"> </text:span><text:span text:style-name="T149">dzieło</text:span><text:span text:style-name="T257"> </text:span><text:span text:style-name="T167">Tadeusza</text:span><text:span text:style-name="T257"> </text:span><text:span text:style-name="T149">Łepkowskiego </text:span><text:span text:style-name="T94">Polska</text:span><text:span text:style-name="T136"> </text:span><text:span text:style-name="T90">–</text:span><text:span text:style-name="T136"> </text:span><text:span text:style-name="T94">narodziny</text:span><text:span text:style-name="T136"> </text:span><text:span text:style-name="T90">nowoczesnego</text:span><text:span text:style-name="T136"> </text:span><text:span text:style-name="T94">narodu</text:span><text:span text:style-name="T136"> </text:span><text:span text:style-name="T90">1764–1870</text:span><text:span text:style-name="T159">,</text:span><text:span text:style-name="T230"> </text:span><text:span text:style-name="T159">umożliwiające </text:span><text:span text:style-name="T149">przyjęcie</text:span><text:span text:style-name="T256"> </text:span><text:span text:style-name="T149">innej</text:span><text:span text:style-name="T256"> </text:span><text:span text:style-name="T149">periodyzacji</text:span><text:span text:style-name="T256"> </text:span><text:span text:style-name="T149">procesu,</text:span><text:span text:style-name="T256"> </text:span><text:span text:style-name="T149">a</text:span><text:span text:style-name="T241"> </text:span><text:span text:style-name="T149">następnie</text:span><text:span text:style-name="T256"> </text:span><text:span text:style-name="T149">idee</text:span><text:span text:style-name="T256"> </text:span><text:span text:style-name="T155">Brzozowskiego, </text:span><text:span text:style-name="T149">który</text:span><text:span text:style-name="T157"> </text:span><text:span text:style-name="T149">wprowadził</text:span><text:span text:style-name="T157"> </text:span><text:span text:style-name="T149">w</text:span><text:span text:style-name="T157"> </text:span><text:span text:style-name="T149">krwiobieg</text:span><text:span text:style-name="T157"> </text:span><text:span text:style-name="T149">pojęcie</text:span><text:span text:style-name="T157"> </text:span><text:span text:style-name="T149">dojrzałości</text:span><text:span text:style-name="T157"> </text:span><text:span text:style-name="T149">dziejowej.</text:span><text:span text:style-name="T157"> </text:span><text:span text:style-name="T149">Cytuję za Mencwelem: „dojrzały dziejowo jest ten naród, który odpowie- dzialnie</text:span><text:span text:style-name="T248"> </text:span><text:span text:style-name="T149">uznaje</text:span><text:span text:style-name="T248"> </text:span><text:span text:style-name="T149">siebie</text:span><text:span text:style-name="T248"> </text:span><text:span text:style-name="T149">za</text:span><text:span text:style-name="T248"> </text:span><text:span text:style-name="T149">sprawczy</text:span><text:span text:style-name="T248"> </text:span><text:span text:style-name="T149">podmiot</text:span><text:span text:style-name="T248"> </text:span><text:span text:style-name="T149">swojej</text:span><text:span text:style-name="T248"> </text:span><text:span text:style-name="T149">historii,</text:span><text:span text:style-name="T248"> </text:span><text:span text:style-name="T149">zarówno w</text:span><text:span text:style-name="T177"> </text:span><text:span text:style-name="T149">czasach</text:span><text:span text:style-name="T177"> </text:span><text:span text:style-name="T149">złych,</text:span><text:span text:style-name="T177"> </text:span><text:span text:style-name="T149">jak</text:span><text:span text:style-name="T177"> </text:span><text:span text:style-name="T149">i</text:span><text:span text:style-name="T177"> </text:span><text:span text:style-name="T149">dobrych.</text:span><text:span text:style-name="T177"> </text:span><text:span text:style-name="T167">Trzeba</text:span><text:span text:style-name="T177"> </text:span><text:span text:style-name="T149">umieć</text:span><text:span text:style-name="T177"> </text:span><text:span text:style-name="T149">się</text:span><text:span text:style-name="T177"> </text:span><text:span text:style-name="T149">ze</text:span><text:span text:style-name="T177"> </text:span><text:span text:style-name="T149">sobą</text:span><text:span text:style-name="T177"> </text:span><text:span text:style-name="T155">rozrachować, aby</text:span><text:span text:style-name="T158"> </text:span><text:span text:style-name="T155">naprawdę</text:span><text:span text:style-name="T158"> </text:span><text:span text:style-name="T149">stanąć</text:span><text:span text:style-name="T158"> </text:span><text:span text:style-name="T149">na</text:span><text:span text:style-name="T158"> </text:span><text:span text:style-name="T155">własnych</text:span><text:span text:style-name="T158"> </text:span><text:span text:style-name="T167">nogach”</text:span><text:span text:style-name="T158"> </text:span><text:span text:style-name="T149">(Mencwel</text:span><text:span text:style-name="T158"> </text:span><text:span text:style-name="T149">2019,</text:span><text:span text:style-name="T158"> </text:span><text:span text:style-name="T149">s.</text:span><text:span text:style-name="T158"> </text:span><text:span text:style-name="T149">82,</text:span><text:span text:style-name="T158"> </text:span><text:span text:style-name="T149">esej pt.</text:span><text:span text:style-name="T173"> </text:span><text:span text:style-name="T89">Dylematy</text:span><text:span text:style-name="T137"> </text:span><text:span text:style-name="T89">tożsamości</text:span><text:span text:style-name="T149">).</text:span><text:span text:style-name="T173"> </text:span><text:span text:style-name="T149">Dojrzałość</text:span><text:span text:style-name="T173"> </text:span><text:span text:style-name="T149">dziejową</text:span><text:span text:style-name="T173"> </text:span><text:span text:style-name="T149">warunkuje</text:span><text:span text:style-name="T173"> </text:span><text:span text:style-name="T149">możliwie </text:span><text:span text:style-name="T159">spójna tożsamość, „odpowiadająca wyzwaniom dziejowym i minima- lizująca</text:span><text:span text:style-name="T230"> </text:span><text:span text:style-name="T159">wewnętrzne</text:span><text:span text:style-name="T230"> </text:span><text:span text:style-name="T184">napięcia”.</text:span><text:span text:style-name="T230"> </text:span><text:span text:style-name="T156">Mencwel</text:span><text:span text:style-name="T230"> </text:span><text:span text:style-name="T159">twierdzi,</text:span><text:span text:style-name="T230"> </text:span><text:span text:style-name="T159">że</text:span><text:span text:style-name="T230"> </text:span><text:span text:style-name="T159">„polska</text:span><text:span text:style-name="T230"> </text:span><text:span text:style-name="T159">tożsamość </text:span><text:span text:style-name="T149">współczesna jest wyraźnie niespójna, jej wewnętrzne napięcia źle się</text:span><text:span text:style-name="T171"> </text:span><text:span text:style-name="T149">maksymalizują,</text:span><text:span text:style-name="T171"> </text:span><text:span text:style-name="T149">co</text:span><text:span text:style-name="T171"> </text:span><text:span text:style-name="T149">grozi</text:span><text:span text:style-name="T171"> </text:span><text:span text:style-name="T149">rozstrojem</text:span><text:span text:style-name="T171"> </text:span><text:span text:style-name="T149">wewnętrznym</text:span><text:span text:style-name="T171"> </text:span><text:span text:style-name="T149">i</text:span><text:span text:style-name="T171"> </text:span><text:span text:style-name="T149">bezwładem zewnętrznym,</text:span><text:span text:style-name="T244"> </text:span><text:span text:style-name="T149">i</text:span><text:span text:style-name="T244"> </text:span><text:span text:style-name="T149">to</text:span><text:span text:style-name="T244"> </text:span><text:span text:style-name="T149">właśnie</text:span><text:span text:style-name="T244"> </text:span><text:span text:style-name="T167">wtedy,</text:span><text:span text:style-name="T244"> </text:span><text:span text:style-name="T149">kiedy</text:span><text:span text:style-name="T244"> </text:span><text:span text:style-name="T149">jak</text:span><text:span text:style-name="T244"> </text:span><text:span text:style-name="T149">może</text:span><text:span text:style-name="T244"> </text:span><text:span text:style-name="T149">nigdy</text:span><text:span text:style-name="T244"> </text:span><text:span text:style-name="T149">dotąd</text:span><text:span text:style-name="T244"> </text:span><text:span text:style-name="T155">mamy </text:span><text:span text:style-name="T149">możliwość</text:span><text:span text:style-name="T247"> </text:span><text:span text:style-name="T149">rozwoju</text:span><text:span text:style-name="T247"> </text:span><text:span text:style-name="T149">wszechstronnie</text:span><text:span text:style-name="T247"> </text:span><text:span text:style-name="T149">twórczego,</text:span><text:span text:style-name="T247"> </text:span><text:span text:style-name="T149">wyzyskującego</text:span><text:span text:style-name="T247"> </text:span><text:span text:style-name="T149">ko- rzystne położenie zewnętrzne oraz uwolnienie sił wewnętrznych” (Mencwel</text:span><text:span text:style-name="T251"> </text:span><text:span text:style-name="T149">2019,</text:span><text:span text:style-name="T251"> </text:span><text:span text:style-name="T149">s.</text:span><text:span text:style-name="T251"> </text:span><text:span text:style-name="T149">82).</text:span><text:span text:style-name="T251"> </text:span><text:span text:style-name="T149">W</text:span><text:span text:style-name="T251"> </text:span><text:span text:style-name="T149">dalszej</text:span><text:span text:style-name="T251"> </text:span><text:span text:style-name="T149">części</text:span><text:span text:style-name="T251"> </text:span><text:span text:style-name="T149">wywodu,</text:span><text:span text:style-name="T251"> </text:span><text:span text:style-name="T149">przedstawia</text:span><text:span text:style-name="T251"> </text:span><text:span text:style-name="T149">pięć zespołów</text:span><text:span text:style-name="T178"> </text:span><text:span text:style-name="T155">argumentów</text:span><text:span text:style-name="T178"> </text:span><text:span text:style-name="T149">uzasadniających</text:span><text:span text:style-name="T178"> </text:span><text:span text:style-name="T149">to</text:span><text:span text:style-name="T178"> </text:span><text:span text:style-name="T149">twierdzenie.</text:span><text:span text:style-name="T178"> </text:span><text:span text:style-name="T149">Sprzeczność pierwsza polega na odrodzeniu etnicznej idei narodu przy osła- bieniu kulturowej, politycznej i obywatelskiej idei narodu.</text:span><text:span text:style-name="T169"> </text:span><text:span text:style-name="T149">Druga:</text:span></text:p>
      <text:p text:style-name="P24"><text:span text:style-name="T192">„społeczeństwo zasadniczo demokratyczne, o rodowodzie przede wszystkim</text:span><text:span text:style-name="T220"> </text:span><text:span text:style-name="T192">plebejskim,</text:span><text:span text:style-name="T220"> </text:span><text:span text:style-name="T192">nie</text:span><text:span text:style-name="T220"> </text:span><text:span text:style-name="T192">znajduje</text:span><text:span text:style-name="T220"> </text:span><text:span text:style-name="T192">właściwego</text:span><text:span text:style-name="T220"> </text:span><text:span text:style-name="T192">wyrazu</text:span><text:span text:style-name="T220"> </text:span><text:span text:style-name="T192">w</text:span><text:span text:style-name="T220"> </text:span><text:span text:style-name="T192">panującej sferze</text:span><text:span text:style-name="T221"> </text:span><text:span text:style-name="T192">symbolicznej,</text:span><text:span text:style-name="T221"> </text:span><text:span text:style-name="T192">w</text:span><text:span text:style-name="T221"> </text:span><text:span text:style-name="T192">której</text:span><text:span text:style-name="T221"> </text:span><text:span text:style-name="T192">ciągle</text:span><text:span text:style-name="T221"> </text:span><text:span text:style-name="T102">przybywają</text:span><text:span text:style-name="T118"> </text:span><text:span text:style-name="T102">ułani</text:span><text:span text:style-name="T118"> </text:span><text:span text:style-name="T102">pod</text:span><text:span text:style-name="T118"> </text:span><text:span text:style-name="T104">okienko. </text:span><text:span text:style-name="T192">Nie ma komu natomiast zaśpiewać </text:span><text:span text:style-name="T102">Armaty pod </text:span><text:soft-page-break/><text:span text:style-name="T102">Stoczkiem zdoby- wała</text:span><text:span text:style-name="T119"> </text:span><text:span text:style-name="T102">wiara</text:span><text:span text:style-name="T119"> </text:span><text:span text:style-name="T98">rękami</text:span><text:span text:style-name="T119"> </text:span><text:span text:style-name="T102">czarnymi</text:span><text:span text:style-name="T119"> </text:span><text:span text:style-name="T102">od</text:span><text:span text:style-name="T119"> </text:span><text:span text:style-name="T102">pługa</text:span><text:span text:style-name="T119"> </text:span><text:span text:style-name="T192">ani</text:span><text:span text:style-name="T203"> </text:span><text:span text:style-name="T192">pójść</text:span><text:span text:style-name="T203"> </text:span><text:span text:style-name="T192">pod</text:span><text:span text:style-name="T203"> </text:span><text:span text:style-name="T192">Bramę</text:span><text:span text:style-name="T203"> </text:span><text:span text:style-name="T192">Straceń</text:span></text:p>
      <text:p text:style-name="P52"/>
      <text:p text:style-name="P78"><text:span text:style-name="T149">na</text:span><text:span text:style-name="T173"> </text:span><text:span text:style-name="T149">warszawskiej</text:span><text:span text:style-name="T173"> </text:span><text:span text:style-name="T149">Cytadeli”</text:span><text:span text:style-name="T173"> </text:span><text:span text:style-name="T149">(Mencwel</text:span><text:span text:style-name="T173"> </text:span><text:span text:style-name="T149">2019,</text:span><text:span text:style-name="T173"> </text:span><text:span text:style-name="T149">s.</text:span><text:span text:style-name="T173"> </text:span><text:span text:style-name="T149">8).</text:span><text:span text:style-name="T173"> </text:span><text:span text:style-name="T149">Sprzeczność</text:span><text:span text:style-name="T173"> </text:span><text:span text:style-name="T149">trzecia to</text:span><text:span text:style-name="T258"> </text:span><text:span text:style-name="T149">kult</text:span><text:span text:style-name="T258"> </text:span><text:span text:style-name="T149">klęski</text:span><text:span text:style-name="T258"> </text:span><text:span text:style-name="T149">(w</text:span><text:span text:style-name="T258"> </text:span><text:span text:style-name="T149">tym</text:span><text:span text:style-name="T258"> </text:span><text:span text:style-name="T149">powstania</text:span><text:span text:style-name="T258"> </text:span><text:span text:style-name="T155">warszawskiego)</text:span><text:span text:style-name="T258"> </text:span><text:span text:style-name="T149">i</text:span><text:span text:style-name="T258"> </text:span><text:span text:style-name="T149">żołnierzy</text:span><text:span text:style-name="T258"> </text:span><text:span text:style-name="T149">wyklętych, przejawiający</text:span><text:span text:style-name="T234"> </text:span><text:span text:style-name="T149">się</text:span><text:span text:style-name="T234"> </text:span><text:span text:style-name="T149">m.in.</text:span><text:span text:style-name="T234"> </text:span><text:span text:style-name="T149">w</text:span><text:span text:style-name="T234"> </text:span><text:span text:style-name="T149">symbolice</text:span><text:span text:style-name="T234"> </text:span><text:span text:style-name="T149">powstańczo-militarnej,</text:span><text:span text:style-name="T234"> </text:span><text:span text:style-name="T149">w</text:span><text:span text:style-name="T234"> </text:span><text:span text:style-name="T149">sytu- acji, gdy największą przemianę dziejową, rzutującą na wydarzenia w</text:span><text:span text:style-name="T177"> </text:span><text:span text:style-name="T149">całej</text:span><text:span text:style-name="T177"> </text:span><text:span text:style-name="T155">Europie</text:span><text:span text:style-name="T177"> </text:span><text:span text:style-name="T149">Wschodniej,</text:span><text:span text:style-name="T177"> </text:span><text:span text:style-name="T149">Polacy</text:span><text:span text:style-name="T177"> </text:span><text:span text:style-name="T149">uzyskali</text:span><text:span text:style-name="T177"> </text:span><text:span text:style-name="T149">drogą</text:span><text:span text:style-name="T177"> </text:span><text:span text:style-name="T149">pokojową,</text:span><text:span text:style-name="T177"> </text:span><text:span text:style-name="T149">drogą</text:span></text:p>
      <text:p text:style-name="P93"><text:span text:style-name="T155">„Solidarności”. </text:span><text:span text:style-name="T149">Czwarta ma związek z przesunięciem granic Polski po</text:span><text:span text:style-name="T247"> </text:span><text:span text:style-name="T149">1945</text:span><text:span text:style-name="T247"> </text:span><text:span text:style-name="T149">roku;</text:span><text:span text:style-name="T247"> </text:span><text:span text:style-name="T149">z</text:span><text:span text:style-name="T247"> </text:span><text:span text:style-name="T149">jednej</text:span><text:span text:style-name="T247"> </text:span><text:span text:style-name="T155">strony</text:span><text:span text:style-name="T247"> </text:span><text:span text:style-name="T149">–</text:span><text:span text:style-name="T247"> </text:span><text:span text:style-name="T149">bliżej</text:span><text:span text:style-name="T247"> </text:span><text:span text:style-name="T149">centrum</text:span><text:span text:style-name="T247"> </text:span><text:span text:style-name="T149">cywilizacji</text:span><text:span text:style-name="T247"> </text:span><text:span text:style-name="T149">miejskiej Ziem</text:span><text:span text:style-name="T235"> </text:span><text:span text:style-name="T149">Zachodnich,</text:span><text:span text:style-name="T235"> </text:span><text:span text:style-name="T149">z</text:span><text:span text:style-name="T235"> </text:span><text:span text:style-name="T149">drugiej</text:span><text:span text:style-name="T235"> </text:span><text:span text:style-name="T149">–</text:span><text:span text:style-name="T235"> </text:span><text:span text:style-name="T187">mit</text:span><text:span text:style-name="T235"> </text:span><text:span text:style-name="T152">Kresów.</text:span><text:span text:style-name="T235"> </text:span><text:span text:style-name="T155">Piąta</text:span><text:span text:style-name="T235"> </text:span><text:span text:style-name="T149">–</text:span><text:span text:style-name="T235"> </text:span><text:span text:style-name="T149">wynika</text:span><text:span text:style-name="T235"> </text:span><text:span text:style-name="T149">z</text:span><text:span text:style-name="T235"> </text:span><text:span text:style-name="T155">dominanty </text:span><text:span text:style-name="T149">religii</text:span><text:span text:style-name="T171"> </text:span><text:span text:style-name="T149">katolickiej</text:span><text:span text:style-name="T171"> </text:span><text:span text:style-name="T149">jako</text:span><text:span text:style-name="T171"> </text:span><text:span text:style-name="T149">składnika</text:span><text:span text:style-name="T171"> </text:span><text:span text:style-name="T149">tożsamości</text:span><text:span text:style-name="T171"> </text:span><text:span text:style-name="T149">polskiej,</text:span><text:span text:style-name="T171"> </text:span><text:span text:style-name="T149">a</text:span><text:span text:style-name="T171"> </text:span><text:span text:style-name="T149">szczególnie utrwalania „etnicznej nacjonalizacji religijności, hierarchicznej klerykalizacji,</text:span><text:span text:style-name="T257"> </text:span><text:span text:style-name="T149">tłumnej</text:span><text:span text:style-name="T257"> </text:span><text:span text:style-name="T167">rytualizacji”,</text:span><text:span text:style-name="T257"> </text:span><text:span text:style-name="T149">zamiast</text:span><text:span text:style-name="T257"> </text:span><text:span text:style-name="T149">podejmowania</text:span><text:span text:style-name="T257"> </text:span><text:span text:style-name="T149">wyzwań współczesnego</text:span><text:span text:style-name="T256"> </text:span><text:span text:style-name="T149">kościoła</text:span><text:span text:style-name="T256"> </text:span><text:span text:style-name="T149">i</text:span><text:span text:style-name="T256"> </text:span><text:span text:style-name="T149">człowieka</text:span><text:span text:style-name="T256"> </text:span><text:span text:style-name="T149">wierzącego.</text:span></text:p>
      <text:p text:style-name="P87"><text:span text:style-name="T149">Eseje z pierwszej części tomu są gęsto utkaną mapą znaczeń zaniedbywanych</text:span><text:span text:style-name="T251"> </text:span><text:span text:style-name="T149">obecnie</text:span><text:span text:style-name="T251"> </text:span><text:span text:style-name="T149">w</text:span><text:span text:style-name="T251"> </text:span><text:span text:style-name="T149">dyskursie</text:span><text:span text:style-name="T251"> </text:span><text:span text:style-name="T149">publicznym.</text:span><text:span text:style-name="T251"> </text:span><text:span text:style-name="T149">Dają</text:span><text:span text:style-name="T251"> </text:span><text:span text:style-name="T149">one</text:span><text:span text:style-name="T251"> </text:span><text:span text:style-name="T149">wgląd w</text:span><text:span text:style-name="T231"> </text:span><text:span text:style-name="T149">spór</text:span><text:span text:style-name="T231"> </text:span><text:span text:style-name="T149">o</text:span><text:span text:style-name="T231"> </text:span><text:span text:style-name="T149">wartości</text:span><text:span text:style-name="T231"> </text:span><text:span text:style-name="T149">przebiegający</text:span><text:span text:style-name="T231"> </text:span><text:span text:style-name="T149">podskórnie</text:span><text:span text:style-name="T231"> </text:span><text:span text:style-name="T149">pomiędzy</text:span><text:span text:style-name="T231"> </text:span><text:span text:style-name="T149">zwolennikami oświeconych koncepcji liberalnych i paradygmatu romantyczne- go „Bóg, </text:span><text:span text:style-name="T155">honor, </text:span><text:span text:style-name="T169">ojczyzna”, </text:span><text:span text:style-name="T149">w jego zwulgaryzowanej, spłaszczonej populistycznie wersji. Patronami racjonalnego sporu o wartości <text:s text:c="3"/>są myśliciele i pisarze cytowani w tej książce oraz innych pracach Mencwela.</text:span><text:span text:style-name="T236"> </text:span><text:span text:style-name="T149">Świadczy</text:span><text:span text:style-name="T236"> </text:span><text:span text:style-name="T149">o</text:span><text:span text:style-name="T236"> </text:span><text:span text:style-name="T149">tym</text:span><text:span text:style-name="T236"> </text:span><text:span text:style-name="T149">układ</text:span><text:span text:style-name="T236"> </text:span><text:span text:style-name="T149">części</text:span><text:span text:style-name="T236"> </text:span><text:span text:style-name="T149">drugiej</text:span><text:span text:style-name="T236"> </text:span><text:span text:style-name="T155">tomu,</text:span><text:span text:style-name="T236"> </text:span><text:span text:style-name="T149">zatytułowanej </text:span><text:span text:style-name="T89">Zawsze</text:span><text:span text:style-name="T96"> </text:span><text:span text:style-name="T89">o</text:span><text:span text:style-name="T96"> </text:span><text:span text:style-name="T138">nich</text:span><text:span text:style-name="T187">,</text:span><text:span text:style-name="T158"> </text:span><text:span text:style-name="T155">której</text:span><text:span text:style-name="T158"> </text:span><text:span text:style-name="T149">bohaterami</text:span><text:span text:style-name="T158"> </text:span><text:span text:style-name="T149">są</text:span><text:span text:style-name="T158"> </text:span><text:span text:style-name="T149">Żeromski,</text:span><text:span text:style-name="T158"> </text:span><text:span text:style-name="T149">Brzozowski,</text:span><text:span text:style-name="T158"> </text:span><text:span text:style-name="T155">Dąbrow- </text:span><text:span text:style-name="T149">ska</text:span><text:span text:style-name="T236"> </text:span><text:span text:style-name="T149">i</text:span><text:span text:style-name="T236"> </text:span><text:span text:style-name="T167">Jan</text:span><text:span text:style-name="T236"> </text:span><text:span text:style-name="T149">Strzelecki.</text:span><text:span text:style-name="T236"> </text:span><text:span text:style-name="T149">Przedmiotem</text:span><text:span text:style-name="T236"> </text:span><text:span text:style-name="T149">zainteresowania</text:span><text:span text:style-name="T236"> </text:span><text:span text:style-name="T149">Mencwela</text:span><text:span text:style-name="T236"> </text:span><text:span text:style-name="T149">jest</text:span><text:span text:style-name="T236"> </text:span><text:span text:style-name="T149">ich twórczość</text:span><text:span text:style-name="T236"> </text:span><text:span text:style-name="T149">w</text:span><text:span text:style-name="T236"> </text:span><text:span text:style-name="T155">różnych</text:span><text:span text:style-name="T236"> </text:span><text:span text:style-name="T149">współczesnych</text:span><text:span text:style-name="T236"> </text:span><text:span text:style-name="T155">kontekstach</text:span><text:span text:style-name="T236"> </text:span><text:span text:style-name="T149">oraz</text:span><text:span text:style-name="T236"> </text:span><text:span text:style-name="T149">zestawieniach eksponujących</text:span><text:span text:style-name="T154"> </text:span><text:span text:style-name="T149">parametry</text:span><text:span text:style-name="T154"> </text:span><text:span text:style-name="T149">społeczne</text:span><text:span text:style-name="T154"> </text:span><text:span text:style-name="T149">odbioru</text:span><text:span text:style-name="T154"> </text:span><text:span text:style-name="T149">wybranych</text:span><text:span text:style-name="T154"> </text:span><text:span text:style-name="T149">książek.</text:span></text:p>
      <text:p text:style-name="P94"><text:span text:style-name="T167">Wykaz</text:span><text:span text:style-name="T248"> </text:span><text:span text:style-name="T155">tematów</text:span><text:span text:style-name="T248"> </text:span><text:span text:style-name="T149">poruszanych</text:span><text:span text:style-name="T248"> </text:span><text:span text:style-name="T149">w</text:span><text:span text:style-name="T248"> </text:span><text:span text:style-name="T149">związku</text:span><text:span text:style-name="T248"> </text:span><text:span text:style-name="T149">z</text:span><text:span text:style-name="T248"> </text:span><text:span text:style-name="T149">Żeromskim</text:span><text:span text:style-name="T248"> </text:span><text:span text:style-name="T149">obejmuje: porównanie</text:span><text:span text:style-name="T244"> </text:span><text:span text:style-name="T149">idiomów</text:span><text:span text:style-name="T244"> </text:span><text:span text:style-name="T149">„szklanych</text:span><text:span text:style-name="T244"> </text:span><text:span text:style-name="T149">domów”</text:span><text:span text:style-name="T244"> </text:span><text:span text:style-name="T149">i</text:span><text:span text:style-name="T244"> </text:span><text:span text:style-name="T149">„kryształowego</text:span><text:span text:style-name="T244"> </text:span><text:span text:style-name="T149">pałacu” </text:span><text:span text:style-name="T159">(przez </text:span><text:span text:style-name="T156">Nikołaja </text:span><text:span text:style-name="T159">Czernyszewskiego do Fiodora Dostojewskiego, </text:span><text:span text:style-name="T156">które- </text:span><text:span text:style-name="T155">mu</text:span><text:span text:style-name="T241"> </text:span><text:span text:style-name="T155">utopia</text:span><text:span text:style-name="T241"> </text:span><text:span text:style-name="T149">ta</text:span><text:span text:style-name="T241"> </text:span><text:span text:style-name="T149">zawdzięcza</text:span><text:span text:style-name="T241"> </text:span><text:span text:style-name="T149">status</text:span><text:span text:style-name="T241"> </text:span><text:span text:style-name="T155">światowego</text:span><text:span text:style-name="T241"> </text:span><text:span text:style-name="T149">symbolu</text:span><text:span text:style-name="T241"> </text:span><text:span text:style-name="T149">nowoczesności); uwarunkowania</text:span><text:span text:style-name="T179"> </text:span><text:span text:style-name="T149">powstania</text:span><text:span text:style-name="T179"> </text:span><text:span text:style-name="T149">i</text:span><text:span text:style-name="T179"> </text:span><text:span text:style-name="T149">odczytanie</text:span><text:span text:style-name="T179"> </text:span><text:span text:style-name="T149">artykułu</text:span><text:span text:style-name="T179"> </text:span><text:span text:style-name="T149">Leona</text:span><text:span text:style-name="T179"> </text:span><text:span text:style-name="T149">Kruczkow- skiego </text:span><text:span text:style-name="T89">Stefan Żeromski</text:span><text:span text:style-name="T149">, opublikowanego w 1946 roku na</text:span><text:span text:style-name="T259"> </text:span><text:span text:style-name="T149">łamach</text:span></text:p>
      <text:p text:style-name="P95"><text:span text:style-name="T149">„Nowych</text:span><text:span text:style-name="T158"> </text:span><text:span text:style-name="T155">Dróg”</text:span><text:span text:style-name="T158"> </text:span><text:span text:style-name="T149">–</text:span><text:span text:style-name="T158"> </text:span><text:span text:style-name="T149">artykuł</text:span><text:span text:style-name="T158"> </text:span><text:span text:style-name="T149">ten</text:span><text:span text:style-name="T158"> </text:span><text:span text:style-name="T149">„ustanowił</text:span><text:span text:style-name="T158"> </text:span><text:span text:style-name="T149">(…)</text:span><text:span text:style-name="T158"> </text:span><text:span text:style-name="T149">obowiązujący</text:span><text:span text:style-name="T158"> </text:span><text:span text:style-name="T149">w</text:span><text:span text:style-name="T158"> </text:span><text:span text:style-name="T155">Polsce </text:span><text:span text:style-name="T156">Ludowej </text:span><text:span text:style-name="T159">schemat oceny dzieła Stefana </text:span><text:span text:style-name="T156">Żeromskiego” </text:span><text:span text:style-name="T159">(Mencwel</text:span><text:span text:style-name="T186"> </text:span><text:span text:style-name="T159">2019,</text:span></text:p>
      <text:p text:style-name="P96"><text:soft-page-break/><text:span text:style-name="T159">s.</text:span><text:span text:style-name="T261"> </text:span><text:span text:style-name="T159">113,</text:span><text:span text:style-name="T261"> </text:span><text:span text:style-name="T159">esej</text:span><text:span text:style-name="T261"> </text:span><text:span text:style-name="T159">pt.</text:span><text:span text:style-name="T261"> </text:span><text:span text:style-name="T94">Żeromski</text:span><text:span text:style-name="T129"> </text:span><text:span text:style-name="T90">wypruty</text:span><text:span text:style-name="T159">)</text:span><text:span text:style-name="T261"> </text:span><text:span text:style-name="T159">polegający</text:span><text:span text:style-name="T261"> </text:span><text:span text:style-name="T159">na</text:span><text:span text:style-name="T261"> </text:span><text:span text:style-name="T159">odarciu</text:span><text:span text:style-name="T261"> </text:span><text:span text:style-name="T159">Żeromskiego </text:span><text:span text:style-name="T149">z</text:span><text:span text:style-name="T173"> </text:span><text:span text:style-name="T149">„żeromszczyzny”</text:span><text:span text:style-name="T173"> </text:span><text:span text:style-name="T149">rozumianej</text:span><text:span text:style-name="T173"> </text:span><text:span text:style-name="T149">jako</text:span><text:span text:style-name="T173"> </text:span><text:span text:style-name="T149">szczególna</text:span><text:span text:style-name="T173"> </text:span><text:span text:style-name="T149">postawa</text:span><text:span text:style-name="T173"> </text:span><text:span text:style-name="T149">inteligencji polskiej.</text:span><text:span text:style-name="T161"> </text:span><text:span text:style-name="T149">Kruczkowski</text:span><text:span text:style-name="T161"> </text:span><text:span text:style-name="T155">sprowadził</text:span><text:span text:style-name="T161"> </text:span><text:span text:style-name="T149">Żeromskiego</text:span><text:span text:style-name="T161"> </text:span><text:span text:style-name="T149">do</text:span><text:span text:style-name="T161"> </text:span><text:span text:style-name="T149">roli</text:span><text:span text:style-name="T161"> </text:span><text:span text:style-name="T155">reprezentanta</text:span></text:p>
      <text:p text:style-name="P53"/>
      <text:p text:style-name="P97"><text:span text:style-name="T149">„postawy</text:span><text:span text:style-name="T150"> </text:span><text:span text:style-name="T187">nieubłaganej</text:span><text:span text:style-name="T150"> </text:span><text:span text:style-name="T149">krytyki</text:span><text:span text:style-name="T150"> </text:span><text:span text:style-name="T149">społecznej,</text:span><text:span text:style-name="T150"> </text:span><text:span text:style-name="T167">buntu</text:span><text:span text:style-name="T150"> </text:span><text:span text:style-name="T149">i</text:span><text:span text:style-name="T150"> </text:span><text:span text:style-name="T155">protestu</text:span><text:span text:style-name="T150"> </text:span><text:span text:style-name="T149">moralnego przeciwko</text:span><text:span text:style-name="T239"> </text:span><text:span text:style-name="T149">wszelkiej</text:span><text:span text:style-name="T239"> </text:span><text:span text:style-name="T149">niesprawiedliwości</text:span><text:span text:style-name="T239"> </text:span><text:span text:style-name="T149">i</text:span><text:span text:style-name="T239"> </text:span><text:span text:style-name="T149">przemocy</text:span><text:span text:style-name="T239"> </text:span><text:span text:style-name="T149">człowieka</text:span><text:span text:style-name="T239"> </text:span><text:span text:style-name="T149">nad człowiekiem” (Mencwel 2019, s. 118–119); powieść </text:span><text:span text:style-name="T93">Uroda </text:span><text:span text:style-name="T89">życia</text:span><text:span text:style-name="T149">; paralele pomiędzy Młodą Polską a Młodą Ukrainą na przykładzie twórczości Oksany Zabużko, która nazwała społeczeństwo ukraiń- skie</text:span><text:span text:style-name="T157"> </text:span><text:span text:style-name="T149">na</text:span><text:span text:style-name="T157"> </text:span><text:span text:style-name="T149">przełomie</text:span><text:span text:style-name="T157"> </text:span><text:span text:style-name="T149">niepodległości</text:span><text:span text:style-name="T157"> </text:span><text:span text:style-name="T149">lat</text:span><text:span text:style-name="T157"> </text:span><text:span text:style-name="T149">90.</text:span><text:span text:style-name="T157"> </text:span><text:span text:style-name="T149">XX</text:span><text:span text:style-name="T157"> </text:span><text:span text:style-name="T149">wieku</text:span><text:span text:style-name="T157"> </text:span><text:span text:style-name="T149">„społeczeństwem bez</text:span><text:span text:style-name="T171"> </text:span><text:span text:style-name="T149">pamięci”</text:span><text:span text:style-name="T171"> </text:span><text:span text:style-name="T149">(</text:span><text:span text:style-name="T89">Muzeum</text:span><text:span text:style-name="T132"> </text:span><text:span text:style-name="T89">porzuconych</text:span><text:span text:style-name="T132"> </text:span><text:span text:style-name="T89">sekretów</text:span><text:span text:style-name="T149">)</text:span><text:span text:style-name="T171"> </text:span><text:span text:style-name="T149">–</text:span><text:span text:style-name="T171"> </text:span><text:span text:style-name="T149">Mencwel</text:span><text:span text:style-name="T171"> </text:span><text:span text:style-name="T149">uważa, że pisarstwo Zabużko jest bliskie pozornie przestarzałemu mode- lowi</text:span><text:span text:style-name="T162"> </text:span><text:span text:style-name="T149">literatury</text:span><text:span text:style-name="T162"> </text:span><text:span text:style-name="T149">pełniącej</text:span><text:span text:style-name="T162"> </text:span><text:span text:style-name="T149">funkcje</text:span><text:span text:style-name="T162"> </text:span><text:span text:style-name="T149">polityczne,</text:span><text:span text:style-name="T162"> </text:span><text:span text:style-name="T149">społeczne</text:span><text:span text:style-name="T162"> </text:span><text:span text:style-name="T149">i</text:span><text:span text:style-name="T162"> </text:span><text:span text:style-name="T149">edukacyjne, oraz że powinnością Polaków jest „przywrócenie należnego miej- sca we współczesnej świadomości kulturalnej” choćby pokoleniu twórców „rozstrzelanego </text:span><text:span text:style-name="T167">odrodzenia”, </text:span><text:span text:style-name="T149">prekursorom ukraińskiej tradycji</text:span><text:span text:style-name="T150"> </text:span><text:span text:style-name="T149">społecznej,</text:span><text:span text:style-name="T150"> </text:span><text:span text:style-name="T149">oświaty</text:span><text:span text:style-name="T150"> </text:span><text:span text:style-name="T149">i</text:span><text:span text:style-name="T150"> </text:span><text:span text:style-name="T149">samoorganizacji</text:span><text:span text:style-name="T150"> </text:span><text:span text:style-name="T149">kulturalnej;</text:span><text:span text:style-name="T150"> </text:span><text:span text:style-name="T149">Mencwel uzasadnia</text:span><text:span text:style-name="T237"> </text:span><text:span text:style-name="T149">także,</text:span><text:span text:style-name="T237"> </text:span><text:span text:style-name="T149">dlaczego</text:span><text:span text:style-name="T237"> </text:span><text:span text:style-name="T149">kluczem</text:span><text:span text:style-name="T237"> </text:span><text:span text:style-name="T149">narodowych</text:span><text:span text:style-name="T237"> </text:span><text:span text:style-name="T149">rekonstrukcji</text:span><text:span text:style-name="T237"> </text:span><text:span text:style-name="T149">doko- nanych przez Zabużko jest partyzantka polityczna czyli Ukraińska Powstańcza Armia – „Autorka (…) zdaje sobie sprawę ze zbrodni, które ciążą na </text:span><text:span text:style-name="T152">UPA, </text:span><text:span text:style-name="T149">ale zobowiązuje swoich czytelników do spoj- rzenia na tę narodową formację wojskową z jej, czyli ukraińskiego punktu widzenia. Postuluje też, </text:span><text:span text:style-name="T187">aby </text:span><text:span text:style-name="T149">uznać </text:span><text:span text:style-name="T180">UPA </text:span><text:span text:style-name="T149">na stronę walczącą podczas</text:span><text:span text:style-name="T235"> </text:span><text:span text:style-name="T167">wojny</text:span><text:span text:style-name="T235"> </text:span><text:span text:style-name="T155">światowej</text:span><text:span text:style-name="T235"> </text:span><text:span text:style-name="T149">i</text:span><text:span text:style-name="T235"> </text:span><text:span text:style-name="T149">po</text:span><text:span text:style-name="T235"> </text:span><text:span text:style-name="T149">niej,</text:span><text:span text:style-name="T235"> </text:span><text:span text:style-name="T149">i</text:span><text:span text:style-name="T235"> </text:span><text:span text:style-name="T155">dopiero</text:span><text:span text:style-name="T235"> </text:span><text:span text:style-name="T149">w</text:span><text:span text:style-name="T235"> </text:span><text:span text:style-name="T149">tym</text:span><text:span text:style-name="T235"> </text:span><text:span text:style-name="T149">świetle</text:span><text:span text:style-name="T235"> </text:span><text:span text:style-name="T155">dokonywać </text:span><text:span text:style-name="T149">sprawiedliwej</text:span><text:span text:style-name="T248"> </text:span><text:span text:style-name="T149">oceny</text:span><text:span text:style-name="T248"> </text:span><text:span text:style-name="T149">historycznej.</text:span><text:span text:style-name="T248"> </text:span><text:span text:style-name="T149">Prawdą</text:span><text:span text:style-name="T248"> </text:span><text:span text:style-name="T149">jest</text:span><text:span text:style-name="T248"> </text:span><text:span text:style-name="T149">bowiem,</text:span><text:span text:style-name="T248"> </text:span><text:span text:style-name="T149">że</text:span><text:span text:style-name="T248"> </text:span><text:span text:style-name="T149">formacja ta</text:span><text:span text:style-name="T243"> </text:span><text:span text:style-name="T149">walczyła</text:span><text:span text:style-name="T243"> </text:span><text:span text:style-name="T149">o</text:span><text:span text:style-name="T243"> </text:span><text:span text:style-name="T149">niepodległość</text:span><text:span text:style-name="T243"> </text:span><text:span text:style-name="T149">Ukrainy</text:span><text:span text:style-name="T243"> </text:span><text:span text:style-name="T149">z</text:span><text:span text:style-name="T243"> </text:span><text:span text:style-name="T149">Polakami,</text:span><text:span text:style-name="T243"> </text:span><text:span text:style-name="T149">Niemcami,</text:span><text:span text:style-name="T243"> </text:span><text:span text:style-name="T149">ZSRR, a sowieckim pacyfikacjom stawiała zbrojny opór do lat </text:span><text:span text:style-name="T183">50.” </text:span><text:span text:style-name="T149">(Men- cwel</text:span><text:span text:style-name="T177"> </text:span><text:span text:style-name="T149">2019,</text:span><text:span text:style-name="T177"> </text:span><text:span text:style-name="T149">s.</text:span><text:span text:style-name="T177"> </text:span><text:span text:style-name="T149">141).</text:span></text:p>
      <text:p text:style-name="P72"><text:span text:style-name="T159">W</text:span><text:span text:style-name="T163"> </text:span><text:span text:style-name="T159">świetnie</text:span><text:span text:style-name="T163"> </text:span><text:span text:style-name="T168">skomponowanej</text:span><text:span text:style-name="T163"> </text:span><text:span text:style-name="T156">sekwencji</text:span><text:span text:style-name="T163"> </text:span><text:span text:style-name="T159">poświęconej</text:span><text:span text:style-name="T163"> </text:span><text:span text:style-name="T156">Brzozowskiemu </text:span><text:span text:style-name="T149">znajduje</text:span><text:span text:style-name="T182"> </text:span><text:span text:style-name="T149">się</text:span><text:span text:style-name="T182"> </text:span><text:span text:style-name="T149">sześć</text:span><text:span text:style-name="T182"> </text:span><text:span text:style-name="T167">tekstów.</text:span><text:span text:style-name="T182"> </text:span><text:span text:style-name="T149">Pierwszy</text:span><text:span text:style-name="T161"> </text:span><text:span text:style-name="T89">Sienkiewicz</text:span><text:span text:style-name="T139"> </text:span><text:span text:style-name="T89">i</text:span><text:span text:style-name="T139"> </text:span><text:span text:style-name="T89">Brzozowski</text:span><text:span text:style-name="T139"> </text:span><text:span text:style-name="T149">ukazu- je, w jaki sposób przypadkowa (błąd frazeologiczny) fraza krytyki Sienkiewicza,</text:span><text:span text:style-name="T177"> </text:span><text:span text:style-name="T149">„obcego</text:span><text:span text:style-name="T177"> </text:span><text:span text:style-name="T155">człowieka”</text:span><text:span text:style-name="T177"> </text:span><text:span text:style-name="T149">zaważyła</text:span><text:span text:style-name="T177"> </text:span><text:span text:style-name="T149">na</text:span><text:span text:style-name="T177"> </text:span><text:span text:style-name="T149">przewartościowaniu wpływu Sienkiewicza na tożsamość narodową. Sens stanowiska Brzozowskiego,</text:span><text:span text:style-name="T178"> </text:span><text:span text:style-name="T149">wówczas</text:span><text:span text:style-name="T178"> </text:span><text:span text:style-name="T149">–</text:span><text:span text:style-name="T178"> </text:span><text:span text:style-name="T149">w</text:span><text:span text:style-name="T178"> </text:span><text:span text:style-name="T149">1903</text:span><text:span text:style-name="T178"> </text:span><text:span text:style-name="T155">roku</text:span><text:span text:style-name="T178"> </text:span><text:span text:style-name="T149">–</text:span><text:span text:style-name="T178"> </text:span><text:span text:style-name="T149">młodego</text:span><text:span text:style-name="T178"> </text:span><text:span text:style-name="T149">krytyka</text:span><text:span text:style-name="T178"> </text:span><text:span text:style-name="T183">„Głosu”, </text:span><text:span text:style-name="T149">tygodnika skupiającego lewicową inteligencję, Mencwel ujmuje następująco: „Sienkiewicz jest klasykiem, lecz klasykiem warstwy znajdującej</text:span><text:span text:style-name="T162"> </text:span><text:span text:style-name="T149">się</text:span><text:span text:style-name="T162"> </text:span><text:span text:style-name="T149">w</text:span><text:span text:style-name="T162"> </text:span><text:span text:style-name="T149">upadku</text:span><text:span text:style-name="T162"> </text:span><text:span text:style-name="T149">i</text:span><text:span text:style-name="T162"> </text:span><text:span text:style-name="T149">skazanej</text:span><text:span text:style-name="T162"> </text:span><text:span text:style-name="T149">na</text:span><text:span text:style-name="T162"> </text:span><text:span text:style-name="T149">zagładę.</text:span><text:span text:style-name="T162"> </text:span><text:span text:style-name="T149">Jest</text:span><text:span text:style-name="T162"> </text:span><text:span text:style-name="T149">jasne,</text:span><text:span text:style-name="T162"> </text:span><text:span text:style-name="T149">że</text:span><text:span text:style-name="T162"> </text:span><text:span text:style-name="T149">chodzi o</text:span><text:span text:style-name="T247"> </text:span><text:span text:style-name="T149">szlachtę,</text:span><text:span text:style-name="T247"> </text:span><text:soft-page-break/><text:span text:style-name="T149">szlachetczyznę,</text:span><text:span text:style-name="T247"> </text:span><text:span text:style-name="T149">nawet</text:span><text:span text:style-name="T247"> </text:span><text:span text:style-name="T149">nie</text:span><text:span text:style-name="T247"> </text:span><text:span text:style-name="T149">o</text:span><text:span text:style-name="T247"> </text:span><text:span text:style-name="T149">szlachtę</text:span><text:span text:style-name="T247"> </text:span><text:span text:style-name="T149">jako</text:span><text:span text:style-name="T247"> </text:span><text:span text:style-name="T149">grupę</text:span><text:span text:style-name="T247"> </text:span><text:span text:style-name="T149">społecz- ną,</text:span><text:span text:style-name="T169"> </text:span><text:span text:style-name="T149">ale</text:span><text:span text:style-name="T169"> </text:span><text:span text:style-name="T149">o</text:span><text:span text:style-name="T169"> </text:span><text:span text:style-name="T149">szlachetczyznę</text:span><text:span text:style-name="T169"> </text:span><text:span text:style-name="T149">jako</text:span><text:span text:style-name="T169"> </text:span><text:span text:style-name="T149">formację</text:span><text:span text:style-name="T169"> </text:span><text:span text:style-name="T167">kulturową”</text:span><text:span text:style-name="T169"> </text:span><text:span text:style-name="T149">(Mencwel</text:span><text:span text:style-name="T169"> </text:span><text:span text:style-name="T149">2019,</text:span></text:p>
      <text:p text:style-name="P54"/>
      <text:p text:style-name="P98"><text:span text:style-name="T149">s.</text:span><text:span text:style-name="T234"> </text:span><text:span text:style-name="T149">156,</text:span><text:span text:style-name="T234"> </text:span><text:span text:style-name="T149">esej</text:span><text:span text:style-name="T234"> </text:span><text:span text:style-name="T149">pt.</text:span><text:span text:style-name="T234"> </text:span><text:span text:style-name="T89">Sienkiewicz</text:span><text:span text:style-name="T140"> </text:span><text:span text:style-name="T89">i</text:span><text:span text:style-name="T140"> </text:span><text:span text:style-name="T89">Brzozowski</text:span><text:span text:style-name="T149">).</text:span><text:span text:style-name="T234"> </text:span><text:span text:style-name="T149">Przeciwko</text:span><text:span text:style-name="T234"> </text:span><text:span text:style-name="T149">Brzozowskie- mu, </text:span><text:span text:style-name="T167">Wacławowi </text:span><text:span text:style-name="T149">Nałkowskiemu, Janowi Władysławowi Dawidowi wystąpił</text:span><text:span text:style-name="T229"> </text:span><text:span text:style-name="T149">„Kurier</text:span><text:span text:style-name="T229"> </text:span><text:span text:style-name="T169">Warszawski”,</text:span><text:span text:style-name="T229"> </text:span><text:span text:style-name="T149">„wpływowy</text:span><text:span text:style-name="T229"> </text:span><text:span text:style-name="T149">dziennik</text:span><text:span text:style-name="T229"> </text:span><text:span text:style-name="T167">mieszczański”,</text:span></text:p>
      <text:p text:style-name="P99"><text:span text:style-name="T149">„bastion</text:span><text:span text:style-name="T248"> </text:span><text:span text:style-name="T167">tradycjonalizmu”.</text:span><text:span text:style-name="T248"> </text:span><text:span text:style-name="T149">Mencwel</text:span><text:span text:style-name="T248"> </text:span><text:span text:style-name="T149">starannie</text:span><text:span text:style-name="T248"> </text:span><text:span text:style-name="T149">objaśnia</text:span><text:span text:style-name="T248"> </text:span><text:span text:style-name="T149">przebieg</text:span><text:span text:style-name="T248"> </text:span><text:span text:style-name="T149">„pu- blicystycznej</text:span><text:span text:style-name="T185"> </text:span><text:span text:style-name="T149">nawałnicy”</text:span><text:span text:style-name="T185"> </text:span><text:span text:style-name="T149">wokół</text:span><text:span text:style-name="T185"> </text:span><text:span text:style-name="T149">Sienkiewicza,</text:span><text:span text:style-name="T185"> </text:span><text:span text:style-name="T149">wyodrębniając</text:span><text:span text:style-name="T185"> </text:span><text:span text:style-name="T149">kilka poziomów polemiki: literacko-estetyczny (Sienkiewicz jako pisarz </text:span><text:span text:style-name="T167">doskonały,</text:span><text:span text:style-name="T158"> </text:span><text:span text:style-name="T149">ale</text:span><text:span text:style-name="T158"> </text:span><text:span text:style-name="T149">estetycznie</text:span><text:span text:style-name="T158"> </text:span><text:span text:style-name="T149">obcy</text:span><text:span text:style-name="T158"> </text:span><text:span text:style-name="T149">modernistom),</text:span><text:span text:style-name="T158"> </text:span><text:span text:style-name="T155">społeczno-kulturalny, epistemologiczno-etyczny,</text:span><text:span text:style-name="T160"> </text:span><text:span text:style-name="T149">i</text:span><text:span text:style-name="T160"> </text:span><text:span text:style-name="T149">udowadniając</text:span><text:span text:style-name="T160"> </text:span><text:span text:style-name="T149">aktualność</text:span><text:span text:style-name="T160"> </text:span><text:span text:style-name="T155">tego,</text:span><text:span text:style-name="T185"> </text:span><text:span text:style-name="T89">de</text:span><text:span text:style-name="T141"> </text:span><text:span text:style-name="T89">facto</text:span><text:span text:style-name="T149">, sporu o</text:span><text:span text:style-name="T169"> </text:span><text:span text:style-name="T149">tożsamość.</text:span></text:p>
      <text:p text:style-name="P100"><text:span text:style-name="T149">Pełnię intelektualnej fascynacji Brzozowskim poznajmy dzięki lekturze</text:span><text:span text:style-name="T246"> </text:span><text:span text:style-name="T187">następnego</text:span><text:span text:style-name="T246"> </text:span><text:span text:style-name="T149">eseju</text:span><text:span text:style-name="T246"> </text:span><text:span text:style-name="T149">dotyczącego</text:span><text:span text:style-name="T246"> </text:span><text:span text:style-name="T149">utworu</text:span><text:span text:style-name="T246"> </text:span><text:span text:style-name="T93">Idee.</text:span><text:span text:style-name="T142"> </text:span><text:span text:style-name="T89">Wstęp</text:span><text:span text:style-name="T142"> </text:span><text:span text:style-name="T89">do</text:span><text:span text:style-name="T142"> </text:span><text:span text:style-name="T89">filozofii dojrzałości dziejowej</text:span><text:span text:style-name="T149">, wydanego w 1910 roku i uznawanego przez Leszka Kołakowskiego i Andrzeja Walickiego za jedno z najważ- niejszych dzieł myśli europejskiej początku </text:span><text:span text:style-name="T254">XX </text:span><text:span text:style-name="T149">wieku. Mencwel uwypukla kluczowe kategorie w filozofii Brzozowskiego, tj. czyn <text:s/>i</text:span><text:span text:style-name="T229"> </text:span><text:span text:style-name="T149">działania</text:span><text:span text:style-name="T229"> </text:span><text:span text:style-name="T149">związane</text:span><text:span text:style-name="T229"> </text:span><text:span text:style-name="T149">z</text:span><text:span text:style-name="T229"> </text:span><text:span text:style-name="T149">restytucją</text:span><text:span text:style-name="T229"> </text:span><text:span text:style-name="T149">idei</text:span><text:span text:style-name="T229"> </text:span><text:span text:style-name="T149">narodowej</text:span><text:span text:style-name="T229"> </text:span><text:span text:style-name="T149">niepodległości</text:span><text:span text:style-name="T229"> </text:span><text:span text:style-name="T149">oraz ideą</text:span><text:span text:style-name="T157"> </text:span><text:span text:style-name="T149">emancypacji</text:span><text:span text:style-name="T157"> </text:span><text:span text:style-name="T149">robotników</text:span><text:span text:style-name="T157"> </text:span><text:span text:style-name="T149">i</text:span><text:span text:style-name="T157"> </text:span><text:span text:style-name="T167">chłopów,</text:span><text:span text:style-name="T157"> </text:span><text:span text:style-name="T149">kolektywizm</text:span><text:span text:style-name="T157"> </text:span><text:span text:style-name="T149">i</text:span><text:span text:style-name="T157"> </text:span><text:span text:style-name="T149">personalizm. W trudnej filozofii Brzozowskiego „dojrzałość dziejowa – to jasne zrozumienie tej aktywności i odpowiedzialności [tj.</text:span><text:span text:style-name="T263"> </text:span><text:span text:style-name="T149">aktywności</text:span><text:span text:style-name="T265"> </text:span><text:span text:style-name="T149">i</text:span><text:span text:style-name="T266"> </text:span><text:span text:style-name="T149">odpowiedzialności każdego podmiotu ludzkiego, przyp. </text:span><text:span text:style-name="T266">I.H.], </text:span><text:span text:style-name="T149">a <text:s text:c="2"/>są one równoważnikami wyczulonej świadomości </text:span><text:span text:style-name="T155">tego, </text:span><text:span text:style-name="T149">że historia jest</text:span><text:span text:style-name="T235"> </text:span><text:span text:style-name="T149">naszym</text:span><text:span text:style-name="T235"> </text:span><text:span text:style-name="T149">dziełem,</text:span><text:span text:style-name="T235"> </text:span><text:span text:style-name="T149">a</text:span><text:span text:style-name="T235"> </text:span><text:span text:style-name="T149">nie</text:span><text:span text:style-name="T235"> </text:span><text:span text:style-name="T187">tworem</text:span><text:span text:style-name="T235"> </text:span><text:span text:style-name="T149">sił</text:span><text:span text:style-name="T235"> </text:span><text:span text:style-name="T155">zewnętrznych”</text:span><text:span text:style-name="T235"> </text:span><text:span text:style-name="T149">(Mencwel</text:span><text:span text:style-name="T235"> </text:span><text:span text:style-name="T149">2019,</text:span></text:p>
      <text:p text:style-name="P25"><text:span text:style-name="T190">s. 170, esej pt. </text:span><text:span text:style-name="T100">Filozofia dojrzałości dziejowej</text:span><text:span text:style-name="T190">).</text:span></text:p>
      <text:p text:style-name="P101"><text:span text:style-name="T149">Bardzo</text:span><text:span text:style-name="T161"> </text:span><text:span text:style-name="T155">interesujące</text:span><text:span text:style-name="T161"> </text:span><text:span text:style-name="T149">jest</text:span><text:span text:style-name="T161"> </text:span><text:span text:style-name="T155">porównanie</text:span><text:span text:style-name="T161"> </text:span><text:span text:style-name="T149">pamiętników</text:span><text:span text:style-name="T161"> </text:span><text:span text:style-name="T155">Brzozowskiego, </text:span><text:span text:style-name="T149">pisanych od 10 grudnia 1910 do 5 kwietnia 1911 roku, i Janusza Korczaka,</text:span><text:span text:style-name="T247"> </text:span><text:span text:style-name="T149">pisanych</text:span><text:span text:style-name="T247"> </text:span><text:span text:style-name="T149">od</text:span><text:span text:style-name="T247"> </text:span><text:span text:style-name="T149">1940</text:span><text:span text:style-name="T247"> </text:span><text:span text:style-name="T149">roku,</text:span><text:span text:style-name="T247"> </text:span><text:span text:style-name="T149">z</text:span><text:span text:style-name="T247"> </text:span><text:span text:style-name="T149">przerwami</text:span><text:span text:style-name="T247"> </text:span><text:span text:style-name="T149">i</text:span><text:span text:style-name="T247"> </text:span><text:span text:style-name="T149">w</text:span><text:span text:style-name="T247"> </text:span><text:span text:style-name="T149">miarę</text:span><text:span text:style-name="T247"> </text:span><text:span text:style-name="T149">regularną kontynuacją</text:span><text:span text:style-name="T239"> </text:span><text:span text:style-name="T149">w</text:span><text:span text:style-name="T239"> </text:span><text:span text:style-name="T149">okresie</text:span><text:span text:style-name="T239"> </text:span><text:span text:style-name="T149">od</text:span><text:span text:style-name="T239"> </text:span><text:span text:style-name="T149">maja</text:span><text:span text:style-name="T239"> </text:span><text:span text:style-name="T149">do</text:span><text:span text:style-name="T239"> </text:span><text:span text:style-name="T149">4</text:span><text:span text:style-name="T239"> </text:span><text:span text:style-name="T149">sierpnia</text:span><text:span text:style-name="T239"> </text:span><text:span text:style-name="T149">1942</text:span><text:span text:style-name="T239"> </text:span><text:span text:style-name="T149">roku.</text:span><text:span text:style-name="T239"> </text:span><text:span text:style-name="T149">Pamiętniki te są fragmentaryczne, testamentalne, mają identyczną strukturę </text:span><text:span text:style-name="T159">czasoprzestrzeni, </text:span><text:span text:style-name="T156">zawierają </text:span><text:span text:style-name="T188">przesłanie </text:span><text:span text:style-name="T159">spisane w obliczu </text:span><text:span text:style-name="T188">ostateczności. </text:span><text:span text:style-name="T149">Mencwel nazywa je „pamiętnikami całościowego doświadczenia </text:span><text:span text:style-name="T159">osoby ludzkiej postawionej w sytuacji ekstremalnej” (Mencwel</text:span><text:span text:style-name="T260"> </text:span><text:span text:style-name="T159">2019,</text:span></text:p>
      <text:p text:style-name="P26"><text:span text:style-name="T190">s.</text:span><text:span text:style-name="T212"> </text:span><text:span text:style-name="T190">181,</text:span><text:span text:style-name="T212"> </text:span><text:span text:style-name="T190">esej</text:span><text:span text:style-name="T212"> </text:span><text:span text:style-name="T214">pt.</text:span><text:span text:style-name="T212"> </text:span><text:span text:style-name="T97">Pamiętnik</text:span><text:span text:style-name="T120"> </text:span><text:span text:style-name="T97">Stanisława</text:span><text:span text:style-name="T120"> </text:span><text:span text:style-name="T97">Brzozowskiego</text:span><text:span text:style-name="T120"> </text:span><text:span text:style-name="T100">i</text:span><text:span text:style-name="T120"> </text:span><text:span text:style-name="T97">Pamiętnik</text:span><text:span text:style-name="T120"> </text:span><text:span text:style-name="T97">Janusza </text:span><text:span text:style-name="T104">Korczaka.</text:span><text:span text:style-name="T116"> </text:span><text:span text:style-name="T102">Próba</text:span><text:span text:style-name="T116"> </text:span><text:span text:style-name="T102">porównawcza</text:span><text:span text:style-name="T192">),</text:span><text:span text:style-name="T222"> </text:span><text:span text:style-name="T192">w</text:span><text:span text:style-name="T222"> </text:span><text:span text:style-name="T192">której</text:span><text:span text:style-name="T222"> </text:span><text:span text:style-name="T192">bez</text:span><text:span text:style-name="T222"> </text:span><text:span text:style-name="T192">odpowiedzi</text:span><text:span text:style-name="T222"> </text:span><text:soft-page-break/><text:span text:style-name="T192">pozostają pytania</text:span><text:span text:style-name="T223"> </text:span><text:span text:style-name="T192">ostateczne:</text:span><text:span text:style-name="T223"> </text:span><text:span text:style-name="T192">„czy</text:span><text:span text:style-name="T223"> </text:span><text:span text:style-name="T192">człowiek</text:span><text:span text:style-name="T223"> </text:span><text:span text:style-name="T192">może</text:span><text:span text:style-name="T223"> </text:span><text:span text:style-name="T192">sobie</text:span><text:span text:style-name="T223"> </text:span><text:span text:style-name="T192">sam</text:span><text:span text:style-name="T223"> </text:span><text:span text:style-name="T192">wystarczyć?</text:span><text:span text:style-name="T223"> </text:span><text:span text:style-name="T192">Czy sobie wystarcza?” (Mencwel 2019, s. 183). Podobieństwa</text:span><text:span text:style-name="T224"> </text:span><text:span text:style-name="T192">między</text:span></text:p>
      <text:p text:style-name="P55"/>
      <text:p text:style-name="P102"><text:span text:style-name="T149">Brzozowskim i Korczakiem dostrzega Mencwel także w praktyko- waniu</text:span><text:span text:style-name="T237"> </text:span><text:span text:style-name="T149">radykalizmu</text:span><text:span text:style-name="T237"> </text:span><text:span text:style-name="T149">społecznego,</text:span><text:span text:style-name="T237"> </text:span><text:span text:style-name="T149">„</text:span><text:span text:style-name="T89">zejściu</text:span><text:span text:style-name="T143"> </text:span><text:span text:style-name="T89">na</text:span><text:span text:style-name="T144"> </text:span><text:span text:style-name="T89">dół</text:span><text:span text:style-name="T143"> </text:span><text:span text:style-name="T149">industrialnego</text:span><text:span text:style-name="T237"> </text:span><text:span text:style-name="T149">spo- łeczeństwa,</text:span><text:span text:style-name="T234"> </text:span><text:span text:style-name="T187">aby</text:span><text:span text:style-name="T234"> </text:span><text:span text:style-name="T149">je</text:span><text:span text:style-name="T234"> </text:span><text:span text:style-name="T149">należycie</text:span><text:span text:style-name="T234"> </text:span><text:span text:style-name="T149">rozpoznać</text:span><text:span text:style-name="T234"> </text:span><text:span text:style-name="T149">i</text:span><text:span text:style-name="T234"> </text:span><text:span text:style-name="T149">zaradzić</text:span><text:span text:style-name="T234"> </text:span><text:span text:style-name="T149">złu,</text:span><text:span text:style-name="T234"> </text:span><text:span text:style-name="T155">które</text:span><text:span text:style-name="T234"> </text:span><text:span text:style-name="T149">roznosi” (Mencwel</text:span><text:span text:style-name="T231"> </text:span><text:span text:style-name="T149">2019,</text:span><text:span text:style-name="T231"> </text:span><text:span text:style-name="T149">s.</text:span><text:span text:style-name="T231"> </text:span><text:span text:style-name="T149">188,</text:span><text:span text:style-name="T231"> </text:span><text:span text:style-name="T149">esej</text:span><text:span text:style-name="T231"> </text:span><text:span text:style-name="T149">pt.</text:span><text:span text:style-name="T231"> </text:span><text:span text:style-name="T89">Dzieło</text:span><text:span text:style-name="T137"> </text:span><text:span text:style-name="T89">stworzenia</text:span><text:span text:style-name="T149">).</text:span></text:p>
      <text:p text:style-name="P73"><text:span text:style-name="T149">W ostatniej sekwencji drugiej części książki Mencwel zajmuje się</text:span><text:span text:style-name="T177"> </text:span><text:span text:style-name="T149">eseistyką,</text:span><text:span text:style-name="T177"> </text:span><text:span text:style-name="T149">twórczością</text:span><text:span text:style-name="T177"> </text:span><text:span text:style-name="T149">Dąbrowskiej</text:span><text:span text:style-name="T177"> </text:span><text:span text:style-name="T149">i</text:span><text:span text:style-name="T177"> </text:span><text:span text:style-name="T149">publicystyką</text:span><text:span text:style-name="T177"> </text:span><text:span text:style-name="T149">Strzeleckiego. Dąbrowską – przez pryzmat niepowodzenia powieści </text:span><text:span text:style-name="T89">Przygody człowieka</text:span><text:span text:style-name="T125"> </text:span><text:span text:style-name="T89">myślącego</text:span><text:span text:style-name="T149">,</text:span><text:span text:style-name="T244"> </text:span><text:span text:style-name="T149">która</text:span><text:span text:style-name="T244"> </text:span><text:span text:style-name="T149">niczym</text:span><text:span text:style-name="T244"> </text:span><text:span text:style-name="T149">opus</text:span><text:span text:style-name="T244"> </text:span><text:span text:style-name="T149">magnum</text:span><text:span text:style-name="T244"> </text:span><text:span text:style-name="T149">ukazać</text:span><text:span text:style-name="T244"> </text:span><text:span text:style-name="T149">się</text:span><text:span text:style-name="T244"> </text:span><text:span text:style-name="T149">miała w</text:span><text:span text:style-name="T177"> </text:span><text:span text:style-name="T149">1962</text:span><text:span text:style-name="T177"> </text:span><text:span text:style-name="T155">roku,</text:span><text:span text:style-name="T177"> </text:span><text:span text:style-name="T149">w</text:span><text:span text:style-name="T177"> </text:span><text:span text:style-name="T149">pięćdziesięciolecie</text:span><text:span text:style-name="T177"> </text:span><text:span text:style-name="T149">twórczości</text:span><text:span text:style-name="T177"> </text:span><text:span text:style-name="T149">pisarki,</text:span><text:span text:style-name="T177"> </text:span><text:span text:style-name="T149">tajemnic</text:span><text:span text:style-name="T177"> </text:span><text:span text:style-name="T149">arcy- dzieła</text:span><text:span text:style-name="T243"> </text:span><text:span text:style-name="T89">Ludzie</text:span><text:span text:style-name="T145"> </text:span><text:span text:style-name="T93">stamtąd</text:span><text:span text:style-name="T155">,</text:span><text:span text:style-name="T162"> </text:span><text:span text:style-name="T149">których</text:span><text:span text:style-name="T162"> </text:span><text:span text:style-name="T149">struktura</text:span><text:span text:style-name="T162"> </text:span><text:span text:style-name="T149">i</text:span><text:span text:style-name="T162"> </text:span><text:span text:style-name="T167">„chronotop”</text:span><text:span text:style-name="T162"> </text:span><text:span text:style-name="T149">unieważniły podział</text:span><text:span text:style-name="T232"> </text:span><text:span text:style-name="T149">na</text:span><text:span text:style-name="T232"> </text:span><text:span text:style-name="T149">opowiadania</text:span><text:span text:style-name="T232"> </text:span><text:span text:style-name="T149">i</text:span><text:span text:style-name="T232"> </text:span><text:span text:style-name="T149">opowieści</text:span><text:span text:style-name="T232"> </text:span><text:span text:style-name="T149">w</text:span><text:span text:style-name="T232"> </text:span><text:span text:style-name="T149">sensie</text:span><text:span text:style-name="T232"> </text:span><text:span text:style-name="T149">zrównania</text:span><text:span text:style-name="T232"> </text:span><text:span text:style-name="T155">tego,</text:span><text:span text:style-name="T232"> </text:span><text:span text:style-name="T149">co</text:span><text:span text:style-name="T232"> </text:span><text:span text:style-name="T149">pi- sane, z tym co mówione, wreszcie – przez pryzmat korespondencji z</text:span><text:span text:style-name="T243"> </text:span><text:span text:style-name="T149">Jerzym</text:span><text:span text:style-name="T243"> </text:span><text:span text:style-name="T149">Stempowskim.</text:span><text:span text:style-name="T243"> </text:span><text:span text:style-name="T149">Mencwel</text:span><text:span text:style-name="T243"> </text:span><text:span text:style-name="T149">należy</text:span><text:span text:style-name="T243"> </text:span><text:span text:style-name="T149">do</text:span><text:span text:style-name="T243"> </text:span><text:span text:style-name="T149">znawców</text:span><text:span text:style-name="T243"> </text:span><text:span text:style-name="T149">i</text:span><text:span text:style-name="T243"> </text:span><text:span text:style-name="T149">wyjątkowo czułych</text:span><text:span text:style-name="T236"> </text:span><text:span text:style-name="T167">komentatorów</text:span><text:span text:style-name="T236"> </text:span><text:span text:style-name="T152">listów,</text:span><text:span text:style-name="T236"> </text:span><text:span text:style-name="T149">będzie</text:span><text:span text:style-name="T236"> </text:span><text:span text:style-name="T149">o</text:span><text:span text:style-name="T236"> </text:span><text:span text:style-name="T149">tym</text:span><text:span text:style-name="T236"> </text:span><text:span text:style-name="T149">mowa</text:span><text:span text:style-name="T236"> </text:span><text:span text:style-name="T149">także</text:span><text:span text:style-name="T236"> </text:span><text:span text:style-name="T149">w</text:span><text:span text:style-name="T236"> </text:span><text:span text:style-name="T167">„okolicach” </text:span><text:span text:style-name="T149">Giedroycia,</text:span><text:span text:style-name="T237"> </text:span><text:span text:style-name="T149">a</text:span><text:span text:style-name="T237"> </text:span><text:span text:style-name="T149">i</text:span><text:span text:style-name="T237"> </text:span><text:span text:style-name="T149">tu</text:span><text:span text:style-name="T237"> </text:span><text:span text:style-name="T149">są</text:span><text:span text:style-name="T237"> </text:span><text:span text:style-name="T149">pobudzające</text:span><text:span text:style-name="T237"> </text:span><text:span text:style-name="T149">ciekawość</text:span><text:span text:style-name="T237"> </text:span><text:span text:style-name="T149">krótkie</text:span><text:span text:style-name="T237"> </text:span><text:span text:style-name="T149">charakterystyki</text:span></text:p>
      <text:p text:style-name="P103"><text:span text:style-name="T149">„Rzeczpospolitej</text:span><text:span text:style-name="T177"> </text:span><text:span text:style-name="T155">epistolarnej”</text:span><text:span text:style-name="T177"> </text:span><text:span text:style-name="T149">Redaktora,</text:span><text:span text:style-name="T177"> </text:span><text:span text:style-name="T149">by</text:span><text:span text:style-name="T177"> </text:span><text:span text:style-name="T149">–</text:span><text:span text:style-name="T177"> </text:span><text:span text:style-name="T149">za</text:span><text:span text:style-name="T177"> </text:span><text:span text:style-name="T149">Mencwelem</text:span><text:span text:style-name="T177"> </text:span><text:span text:style-name="T149">–</text:span><text:span text:style-name="T177"> </text:span><text:span text:style-name="T149">przy- wołać</text:span><text:span text:style-name="T178"> </text:span><text:span text:style-name="T149">jakże</text:span><text:span text:style-name="T178"> </text:span><text:span text:style-name="T149">adekwatne</text:span><text:span text:style-name="T178"> </text:span><text:span text:style-name="T149">określenie</text:span><text:span text:style-name="T178"> </text:span><text:span text:style-name="T149">organizacji</text:span><text:span text:style-name="T178"> </text:span><text:span text:style-name="T149">pracy</text:span><text:span text:style-name="T178"> </text:span><text:span text:style-name="T149">„Kultury”</text:span><text:span text:style-name="T178"> </text:span><text:span text:style-name="T149">pióra </text:span><text:span text:style-name="T159">Andrzeja Stanisława</text:span><text:span text:style-name="T267"> </text:span><text:span text:style-name="T159">Kowalczyka.</text:span></text:p>
      <text:p text:style-name="P104"><text:span text:style-name="T149">Część</text:span><text:span text:style-name="T182"> </text:span><text:span text:style-name="T149">trzecia</text:span><text:span text:style-name="T182"> </text:span><text:span text:style-name="T167">tomu,</text:span><text:span text:style-name="T182"> </text:span><text:span text:style-name="T93">Lekcja</text:span><text:span text:style-name="T139"> </text:span><text:span text:style-name="T121">„Kultury”</text:span><text:span text:style-name="T139"> </text:span><text:span text:style-name="T155">stanowi</text:span><text:span text:style-name="T182"> </text:span><text:span text:style-name="T149">dla</text:span><text:span text:style-name="T182"> </text:span><text:span text:style-name="T149">mnie</text:span><text:span text:style-name="T182"> </text:span><text:span text:style-name="T149">–</text:span><text:span text:style-name="T182"> </text:span><text:span text:style-name="T149">ze</text:span><text:span text:style-name="T182"> </text:span><text:span text:style-name="T149">względu na</text:span><text:span text:style-name="T178"> </text:span><text:span text:style-name="T149">trwałe</text:span><text:span text:style-name="T178"> </text:span><text:span text:style-name="T155">zainteresowania</text:span><text:span text:style-name="T178"> </text:span><text:span text:style-name="T155">naukowe</text:span><text:span text:style-name="T178"> </text:span><text:span text:style-name="T149">–</text:span><text:span text:style-name="T178"> </text:span><text:span text:style-name="T149">wyjątkowo</text:span><text:span text:style-name="T178"> </text:span><text:span text:style-name="T155">interesującą</text:span><text:span text:style-name="T178"> </text:span><text:span text:style-name="T155">lekturę. </text:span><text:span text:style-name="T149">Z szacunkiem dla wiedzy </text:span><text:span text:style-name="T155">Autora </text:span><text:span text:style-name="T149">i podziwem dla szerokokątnego oglądu przedmiotu badań przeczytałam interpretacje i komentarze do podstawowych założeń programowych </text:span><text:span text:style-name="T167">„Kultury”. </text:span><text:span text:style-name="T149">Część tych założeń</text:span><text:span text:style-name="T183"> </text:span><text:span text:style-name="T149">ogniskowała</text:span><text:span text:style-name="T183"> </text:span><text:span text:style-name="T149">się</text:span><text:span text:style-name="T183"> </text:span><text:span text:style-name="T149">wokół</text:span><text:span text:style-name="T183"> </text:span><text:span text:style-name="T167">tzw.</text:span><text:span text:style-name="T183"> </text:span><text:span text:style-name="T149">koncepcji</text:span><text:span text:style-name="T183"> </text:span><text:span text:style-name="T149">ULB,</text:span><text:span text:style-name="T183"> </text:span><text:span text:style-name="T149">czyli</text:span><text:span text:style-name="T183"> </text:span><text:span text:style-name="T149">dobrosą- siedzkich</text:span><text:span text:style-name="T268"> </text:span><text:span text:style-name="T155">stosunków</text:span><text:span text:style-name="T268"> </text:span><text:span text:style-name="T155">Polski</text:span><text:span text:style-name="T268"> </text:span><text:span text:style-name="T149">z</text:span><text:span text:style-name="T268"> </text:span><text:span text:style-name="T149">Ukrainą,</text:span><text:span text:style-name="T268"> </text:span><text:span text:style-name="T149">Litwą</text:span><text:span text:style-name="T268"> </text:span><text:span text:style-name="T149">i</text:span><text:span text:style-name="T268"> </text:span><text:span text:style-name="T149">Białorusią</text:span><text:span text:style-name="T268"> </text:span><text:span text:style-name="T149">w</text:span><text:span text:style-name="T268"> </text:span><text:span text:style-name="T149">warunkach pełnego</text:span><text:span text:style-name="T157"> </text:span><text:span text:style-name="T149">samostanowienia</text:span><text:span text:style-name="T157"> </text:span><text:span text:style-name="T149">państw</text:span><text:span text:style-name="T157"> </text:span><text:span text:style-name="T149">i</text:span><text:span text:style-name="T157"> </text:span><text:span text:style-name="T149">rozpadu</text:span><text:span text:style-name="T157"> </text:span><text:span text:style-name="T149">ZSRR</text:span><text:span text:style-name="T157"> </text:span><text:span text:style-name="T155">wskutek</text:span><text:span text:style-name="T157"> </text:span><text:span text:style-name="T149">ciśnienia narodowowyzwoleńczego.</text:span><text:span text:style-name="T262"> </text:span><text:span text:style-name="T149">W</text:span><text:span text:style-name="T262"> </text:span><text:span text:style-name="T149">tym</text:span><text:span text:style-name="T262"> </text:span><text:span text:style-name="T149">kontekście</text:span><text:span text:style-name="T262"> </text:span><text:span text:style-name="T149">Mencwel</text:span><text:span text:style-name="T262"> </text:span><text:span text:style-name="T149">uważa</text:span><text:span text:style-name="T262"> </text:span><text:span text:style-name="T149">Gie- droycia za wskrzesiciela idei </text:span><text:span text:style-name="T155">Europy </text:span><text:span text:style-name="T149">Środkowej, która „nie istniała przez większą część historii nowoczesnej, wyznaczonej z grubsza datami</text:span><text:span text:style-name="T256"> </text:span><text:span text:style-name="T149">1750–1950”</text:span><text:span text:style-name="T256"> </text:span><text:span text:style-name="T149">(Mencwel</text:span><text:span text:style-name="T256"> </text:span><text:span text:style-name="T149">2019,</text:span><text:span text:style-name="T256"> </text:span><text:span text:style-name="T149">s.</text:span><text:span text:style-name="T256"> </text:span><text:span text:style-name="T149">263,</text:span><text:span text:style-name="T256"> </text:span><text:span text:style-name="T149">esej</text:span><text:span text:style-name="T256"> </text:span><text:span text:style-name="T149">pt.</text:span><text:span text:style-name="T256"> </text:span><text:span text:style-name="T93">Europa</text:span><text:span text:style-name="T130"> </text:span><text:span text:style-name="T93">środkowa </text:span><text:span text:style-name="T90">według</text:span><text:span text:style-name="T135"> </text:span><text:span text:style-name="T90">Jerzego</text:span><text:span text:style-name="T135"> </text:span><text:span text:style-name="T94">Giedroycia</text:span><text:span text:style-name="T156">),</text:span><text:span text:style-name="T250"> </text:span><text:span text:style-name="T159">a</text:span><text:span text:style-name="T250"> </text:span><text:span text:style-name="T159">ludzie</text:span><text:span text:style-name="T250"> </text:span><text:span text:style-name="T159">zamieszkujący</text:span><text:span text:style-name="T250"> </text:span><text:span text:style-name="T159">wielki</text:span><text:span text:style-name="T250"> </text:span><text:span text:style-name="T159">obszar</text:span><text:span text:style-name="T250"> </text:span><text:span text:style-name="T153">tzw. </text:span><text:span text:style-name="T149">trójkąta</text:span><text:span text:style-name="T235"> </text:span><text:span text:style-name="T149">trzech</text:span><text:span text:style-name="T235"> </text:span><text:span text:style-name="T149">cesarzy</text:span><text:span text:style-name="T235"> </text:span><text:span text:style-name="T149">„nie</text:span><text:span text:style-name="T235"> </text:span><text:span text:style-name="T149">istnieli</text:span><text:span text:style-name="T235"> </text:span><text:span text:style-name="T149">jako</text:span><text:span text:style-name="T235"> </text:span><text:span text:style-name="T149">podmioty</text:span><text:span text:style-name="T235"> </text:span><text:span text:style-name="T149">historyczne,</text:span><text:span text:style-name="T235"> </text:span><text:span text:style-name="T149">a</text:span><text:span text:style-name="T235"> </text:span><text:span text:style-name="T149">więc polityczne,</text:span><text:span text:style-name="T258"> </text:span><text:span text:style-name="T149">narodowe,</text:span><text:span text:style-name="T258"> </text:span><text:span text:style-name="T149">społeczne</text:span><text:span text:style-name="T258"> </text:span><text:span text:style-name="T149">i</text:span><text:span text:style-name="T258"> </text:span><text:span text:style-name="T149">czysto</text:span><text:span text:style-name="T258"> </text:span><text:span text:style-name="T167">kulturowe”</text:span><text:span text:style-name="T258"> </text:span><text:span text:style-name="T149">(Mencwel</text:span><text:span text:style-name="T258"> </text:span><text:span text:style-name="T149">2019,</text:span></text:p>
      <text:p text:style-name="P105"><text:soft-page-break/><text:span text:style-name="T149">s.</text:span><text:span text:style-name="T178"> </text:span><text:span text:style-name="T149">264).</text:span><text:span text:style-name="T178"> </text:span><text:span text:style-name="T232">To</text:span><text:span text:style-name="T178"> </text:span><text:span text:style-name="T149">swoiste</text:span><text:span text:style-name="T178"> </text:span><text:span text:style-name="T149">wykluczenie</text:span><text:span text:style-name="T178"> </text:span><text:span text:style-name="T149">skutkuje</text:span><text:span text:style-name="T178"> </text:span><text:span text:style-name="T149">do</text:span><text:span text:style-name="T178"> </text:span><text:span text:style-name="T149">dziś</text:span><text:span text:style-name="T178"> </text:span><text:span text:style-name="T149">m.in.</text:span><text:span text:style-name="T178"> </text:span><text:span text:style-name="T149">kompleksami </text:span><text:span text:style-name="T156">niższości,</text:span><text:span text:style-name="T230"> </text:span><text:span text:style-name="T156">wynikającymi</text:span><text:span text:style-name="T230"> </text:span><text:span text:style-name="T156">bezpośrednio</text:span><text:span text:style-name="T230"> </text:span><text:span text:style-name="T159">z</text:span><text:span text:style-name="T230"> </text:span><text:span text:style-name="T156">braku</text:span><text:span text:style-name="T230"> </text:span><text:span text:style-name="T156">uczestnictwa</text:span><text:span text:style-name="T230"> </text:span><text:span text:style-name="T159">w</text:span><text:span text:style-name="T230"> </text:span><text:span text:style-name="T156">procesach</text:span></text:p>
      <text:p text:style-name="P56"/>
      <text:p text:style-name="P106"><text:span text:style-name="T149">modernizacji</text:span><text:span text:style-name="T160"> </text:span><text:span text:style-name="T167">Europy</text:span><text:span text:style-name="T160"> </text:span><text:span text:style-name="T149">przez</text:span><text:span text:style-name="T160"> </text:span><text:span text:style-name="T149">około</text:span><text:span text:style-name="T160"> </text:span><text:span text:style-name="T149">dwa</text:span><text:span text:style-name="T160"> </text:span><text:span text:style-name="T149">stulecia.</text:span><text:span text:style-name="T160"> </text:span><text:span text:style-name="T149">Giedroyc,</text:span><text:span text:style-name="T160"> </text:span><text:span text:style-name="T155">kumulując </text:span><text:span text:style-name="T149">doświadczenia redaktorskie i urzędnicze w ministerstwach przed wrześniem</text:span><text:span text:style-name="T251"> </text:span><text:span text:style-name="T149">1939</text:span><text:span text:style-name="T251"> </text:span><text:span text:style-name="T155">roku,</text:span><text:span text:style-name="T251"> </text:span><text:span text:style-name="T149">znał</text:span><text:span text:style-name="T251"> </text:span><text:span text:style-name="T149">i</text:span><text:span text:style-name="T251"> </text:span><text:span text:style-name="T149">rozumiał</text:span><text:span text:style-name="T251"> </text:span><text:span text:style-name="T149">napięcia</text:span><text:span text:style-name="T251"> </text:span><text:span text:style-name="T149">pomiędzy</text:span><text:span text:style-name="T251"> </text:span><text:span text:style-name="T149">narodami </text:span><text:span text:style-name="T155">środkowej</text:span><text:span text:style-name="T182"> </text:span><text:span text:style-name="T169">Europy.</text:span><text:span text:style-name="T182"> </text:span><text:span text:style-name="T155">Nazizm</text:span><text:span text:style-name="T182"> </text:span><text:span text:style-name="T149">i</text:span><text:span text:style-name="T182"> </text:span><text:span text:style-name="T149">stalinizm</text:span><text:span text:style-name="T182"> </text:span><text:span text:style-name="T149">wyostrzyły</text:span><text:span text:style-name="T182"> </text:span><text:span text:style-name="T149">konflikty</text:span><text:span text:style-name="T182"> </text:span><text:span text:style-name="T155">narodowe, </text:span><text:span text:style-name="T149">społeczne,</text:span><text:span text:style-name="T257"> </text:span><text:span text:style-name="T149">etniczne</text:span><text:span text:style-name="T257"> </text:span><text:span text:style-name="T149">i</text:span><text:span text:style-name="T257"> </text:span><text:span text:style-name="T149">religijne.</text:span><text:span text:style-name="T257"> </text:span><text:span text:style-name="T169">Toteż</text:span><text:span text:style-name="T257"> </text:span><text:span text:style-name="T149">po</text:span><text:span text:style-name="T257"> </text:span><text:span text:style-name="T149">II</text:span><text:span text:style-name="T257"> </text:span><text:span text:style-name="T149">wojnie</text:span><text:span text:style-name="T257"> </text:span><text:span text:style-name="T155">światowej,</text:span><text:span text:style-name="T257"> </text:span><text:span text:style-name="T155">Giedroyc </text:span><text:span text:style-name="T149">i</text:span><text:span text:style-name="T177"> </text:span><text:span text:style-name="T155">„Jego</text:span><text:span text:style-name="T177"> </text:span><text:span text:style-name="T155">towarzysze”</text:span><text:span text:style-name="T177"> </text:span><text:span text:style-name="T149">–</text:span><text:span text:style-name="T177"> </text:span><text:span text:style-name="T149">jak</text:span><text:span text:style-name="T177"> </text:span><text:span text:style-name="T149">pisze</text:span><text:span text:style-name="T177"> </text:span><text:span text:style-name="T149">Mencwel,</text:span><text:span text:style-name="T177"> </text:span><text:span text:style-name="T149">pracowali</text:span><text:span text:style-name="T177"> </text:span><text:span text:style-name="T149">nad</text:span><text:span text:style-name="T177"> </text:span><text:span text:style-name="T149">stworzeniem nowej </text:span><text:span text:style-name="T155">Europy </text:span><text:span text:style-name="T149">Środkowej, która nie będzie tak słaba i skłócona jak </text:span><text:span text:style-name="T155">Europa</text:span><text:span text:style-name="T257"> </text:span><text:span text:style-name="T149">Środkowa</text:span><text:span text:style-name="T257"> </text:span><text:span text:style-name="T149">sprzed</text:span><text:span text:style-name="T257"> </text:span><text:span text:style-name="T155">wojny</text:span><text:span text:style-name="T257"> </text:span><text:span text:style-name="T149">(Mencwel</text:span><text:span text:style-name="T257"> </text:span><text:span text:style-name="T149">2019,</text:span><text:span text:style-name="T257"> </text:span><text:span text:style-name="T149">s.</text:span><text:span text:style-name="T257"> </text:span><text:span text:style-name="T149">270),</text:span><text:span text:style-name="T257"> </text:span><text:span text:style-name="T149">wykorzystu- jąc</text:span><text:span text:style-name="T183"> </text:span><text:span text:style-name="T149">wszystkie</text:span><text:span text:style-name="T183"> </text:span><text:span text:style-name="T149">dostępne</text:span><text:span text:style-name="T183"> </text:span><text:span text:style-name="T149">środki</text:span><text:span text:style-name="T183"> </text:span><text:span text:style-name="T149">oddziaływania</text:span><text:span text:style-name="T183"> </text:span><text:span text:style-name="T149">czasopisma</text:span><text:span text:style-name="T183"> </text:span><text:span text:style-name="T167">„Kultura” </text:span><text:span text:style-name="T149">na</text:span><text:span text:style-name="T229"> </text:span><text:span text:style-name="T149">opinię</text:span><text:span text:style-name="T229"> </text:span><text:span text:style-name="T149">publiczną</text:span><text:span text:style-name="T229"> </text:span><text:span text:style-name="T149">emigracyjną</text:span><text:span text:style-name="T229"> </text:span><text:span text:style-name="T149">oraz</text:span><text:span text:style-name="T229"> </text:span><text:span text:style-name="T149">za</text:span><text:span text:style-name="T229"> </text:span><text:span text:style-name="T149">żelazną</text:span><text:span text:style-name="T229"> </text:span><text:span text:style-name="T149">kurtyną.</text:span><text:span text:style-name="T229"> </text:span><text:span text:style-name="T149">Znana</text:span><text:span text:style-name="T229"> </text:span><text:span text:style-name="T149">jest powszechnie symboliczna wymowa zrzeczenia się Wilna i </text:span><text:span text:style-name="T167">Lwowa </text:span><text:span text:style-name="T159">na</text:span><text:span text:style-name="T163"> </text:span><text:span text:style-name="T159">rzecz</text:span><text:span text:style-name="T163"> </text:span><text:span text:style-name="T159">niepodległej</text:span><text:span text:style-name="T163"> </text:span><text:span text:style-name="T159">Litwy</text:span><text:span text:style-name="T163"> </text:span><text:span text:style-name="T159">i</text:span><text:span text:style-name="T163"> </text:span><text:span text:style-name="T156">Ukrainy</text:span><text:span text:style-name="T163"> </text:span><text:span text:style-name="T159">przez</text:span><text:span text:style-name="T163"> </text:span><text:span text:style-name="T159">ogłoszenie</text:span><text:span text:style-name="T163"> </text:span><text:span text:style-name="T159">w</text:span><text:span text:style-name="T163"> </text:span><text:span text:style-name="T159">miesięczniku, </text:span><text:span text:style-name="T149">w 1952 roku, listu ks. Józefa Majewskiego. </text:span><text:span text:style-name="T167">„Własnowolne </text:span><text:span text:style-name="T149">uznanie integralności</text:span><text:span text:style-name="T248"> </text:span><text:span text:style-name="T149">terytorialnej</text:span><text:span text:style-name="T248"> </text:span><text:span text:style-name="T155">Litwy,</text:span><text:span text:style-name="T248"> </text:span><text:span text:style-name="T149">Białorusi</text:span><text:span text:style-name="T248"> </text:span><text:span text:style-name="T149">i</text:span><text:span text:style-name="T248"> </text:span><text:span text:style-name="T149">Ukrainy</text:span><text:span text:style-name="T248"> </text:span><text:span text:style-name="T149">związane</text:span><text:span text:style-name="T248"> </text:span><text:span text:style-name="T149">z</text:span><text:span text:style-name="T248"> </text:span><text:span text:style-name="T149">ich </text:span><text:span text:style-name="T155">prawem</text:span><text:span text:style-name="T243"> </text:span><text:span text:style-name="T149">do</text:span><text:span text:style-name="T243"> </text:span><text:span text:style-name="T149">niepodległości</text:span><text:span text:style-name="T243"> </text:span><text:span text:style-name="T149">państwowej</text:span><text:span text:style-name="T243"> </text:span><text:span text:style-name="T149">(…)</text:span><text:span text:style-name="T243"> </text:span><text:span text:style-name="T149">może</text:span><text:span text:style-name="T243"> </text:span><text:span text:style-name="T155">być</text:span><text:span text:style-name="T243"> </text:span><text:span text:style-name="T149">uznane</text:span><text:span text:style-name="T243"> </text:span><text:span text:style-name="T149">za</text:span><text:span text:style-name="T243"> </text:span><text:span text:style-name="T149">akt założycielski</text:span><text:span text:style-name="T161"> </text:span><text:span text:style-name="T155">Europy</text:span><text:span text:style-name="T161"> </text:span><text:span text:style-name="T169">Środkowej”,</text:span><text:span text:style-name="T161"> </text:span><text:span text:style-name="T155">przekonuje</text:span><text:span text:style-name="T161"> </text:span><text:span text:style-name="T149">Mencwel</text:span><text:span text:style-name="T161"> </text:span><text:span text:style-name="T149">(2019,</text:span><text:span text:style-name="T161"> </text:span><text:span text:style-name="T149">s.</text:span><text:span text:style-name="T161"> </text:span><text:span text:style-name="T149">271). O</text:span><text:span text:style-name="T258"> </text:span><text:span text:style-name="T149">znaczeniu</text:span><text:span text:style-name="T258"> </text:span><text:span text:style-name="T149">tej</text:span><text:span text:style-name="T258"> </text:span><text:span text:style-name="T149">deklaracji</text:span><text:span text:style-name="T258"> </text:span><text:span text:style-name="T149">świadczy</text:span><text:span text:style-name="T258"> </text:span><text:span text:style-name="T149">fakt,</text:span><text:span text:style-name="T258"> </text:span><text:span text:style-name="T149">że</text:span><text:span text:style-name="T258"> </text:span><text:span text:style-name="T149">w</text:span><text:span text:style-name="T258"> </text:span><text:span text:style-name="T149">1989</text:span><text:span text:style-name="T258"> </text:span><text:span text:style-name="T167">roku</text:span><text:span text:style-name="T258"> </text:span><text:span text:style-name="T155">wypracowany </text:span><text:span text:style-name="T149">w</text:span><text:span text:style-name="T160"> </text:span><text:span text:style-name="T167">„Kulturze”</text:span><text:span text:style-name="T160"> </text:span><text:span text:style-name="T149">model</text:span><text:span text:style-name="T160"> </text:span><text:span text:style-name="T149">relacji</text:span><text:span text:style-name="T160"> </text:span><text:span text:style-name="T149">międzynarodowych</text:span><text:span text:style-name="T160"> </text:span><text:span text:style-name="T149">w</text:span><text:span text:style-name="T160"> </text:span><text:span text:style-name="T149">obszarze</text:span><text:span text:style-name="T160"> </text:span><text:span text:style-name="T149">ULB</text:span><text:span text:style-name="T160"> </text:span><text:span text:style-name="T149">stał się</text:span><text:span text:style-name="T251"> </text:span><text:span text:style-name="T149">podstawą</text:span><text:span text:style-name="T251"> </text:span><text:span text:style-name="T149">polityki</text:span><text:span text:style-name="T251"> </text:span><text:span text:style-name="T149">zagranicznej</text:span><text:span text:style-name="T251"> </text:span><text:span text:style-name="T149">III</text:span><text:span text:style-name="T251"> </text:span><text:span text:style-name="T232">RP.</text:span></text:p>
      <text:p text:style-name="P107"><text:span text:style-name="T159">Oceniając całościowo tę książkę, warto wrócić do rozważań wokół</text:span></text:p>
      <text:p text:style-name="P108"><text:span text:style-name="T149">„zakonu</text:span><text:span text:style-name="T154"> </text:span><text:span text:style-name="T167">polskości”,</text:span><text:span text:style-name="T154"> </text:span><text:span text:style-name="T149">we</text:span><text:span text:style-name="T154"> </text:span><text:span text:style-name="T149">wcześniej</text:span><text:span text:style-name="T154"> </text:span><text:span text:style-name="T149">wskazanym</text:span><text:span text:style-name="T154"> </text:span><text:span text:style-name="T149">znaczeniu</text:span><text:span text:style-name="T154"> </text:span><text:span text:style-name="T149">wzoru</text:span><text:span text:style-name="T154"> </text:span><text:span text:style-name="T149">kul- </text:span><text:span text:style-name="T155">tury.</text:span><text:span text:style-name="T179"> </text:span><text:span text:style-name="T149">Mencwel,</text:span><text:span text:style-name="T179"> </text:span><text:span text:style-name="T149">analizując</text:span><text:span text:style-name="T179"> </text:span><text:span text:style-name="T149">powody</text:span><text:span text:style-name="T179"> </text:span><text:span text:style-name="T149">rozdźwięku</text:span><text:span text:style-name="T179"> </text:span><text:span text:style-name="T149">pomiędzy</text:span><text:span text:style-name="T179"> </text:span><text:span text:style-name="T167">„Kulturą” </text:span><text:span text:style-name="T149">jako ośrodkiem myśli politycznej a emigracją londyńską, trafnie wskazał, że szło tu m.in. o pozycjonowanie emigracji londyńskiej jako</text:span><text:span text:style-name="T150"> </text:span><text:span text:style-name="T149">depozytariusza</text:span><text:span text:style-name="T150"> </text:span><text:span text:style-name="T149">„tradycyjnego</text:span><text:span text:style-name="T150"> </text:span><text:span text:style-name="T138">zakonu</text:span><text:span text:style-name="T124"> </text:span><text:span text:style-name="T126">polskości</text:span><text:span text:style-name="T152">”.</text:span><text:span text:style-name="T150"> </text:span><text:span text:style-name="T149">Oto</text:span><text:span text:style-name="T150"> </text:span><text:span text:style-name="T149">stosowny </text:span><text:span text:style-name="T159">cytat: </text:span><text:span text:style-name="T168">„wciąż </text:span><text:span text:style-name="T159">obowiązujący wzór polskości, </text:span><text:span text:style-name="T156">zmityzowany </text:span><text:span text:style-name="T159">i zrytualizo- </text:span><text:span text:style-name="T155">wany</text:span><text:span text:style-name="T185"> </text:span><text:span text:style-name="T149">w</text:span><text:span text:style-name="T185"> </text:span><text:span text:style-name="T149">poglądach</text:span><text:span text:style-name="T185"> </text:span><text:span text:style-name="T149">i</text:span><text:span text:style-name="T185"> </text:span><text:span text:style-name="T149">praktykach</text:span><text:span text:style-name="T185"> </text:span><text:span text:style-name="T149">emigracji</text:span><text:span text:style-name="T185"> </text:span><text:span text:style-name="T149">londyńskiej,</text:span><text:span text:style-name="T185"> </text:span><text:span text:style-name="T149">jest</text:span><text:span text:style-name="T185"> </text:span><text:span text:style-name="T155">reliktową </text:span><text:span text:style-name="T149">postacią</text:span><text:span text:style-name="T234"> </text:span><text:span text:style-name="T149">tradycyjnego</text:span><text:span text:style-name="T234"> </text:span><text:span text:style-name="T149">wzoru</text:span><text:span text:style-name="T234"> </text:span><text:span text:style-name="T149">polskości,</text:span><text:span text:style-name="T234"> </text:span><text:span text:style-name="T149">który</text:span><text:span text:style-name="T234"> </text:span><text:span text:style-name="T149">przez</text:span><text:span text:style-name="T234"> </text:span><text:span text:style-name="T149">prawie</text:span><text:span text:style-name="T234"> </text:span><text:span text:style-name="T149">dziesięć wieków</text:span><text:span text:style-name="T236"> </text:span><text:span text:style-name="T149">narodowej</text:span><text:span text:style-name="T236"> </text:span><text:span text:style-name="T149">dominacji</text:span><text:span text:style-name="T236"> </text:span><text:span text:style-name="T149">wytworzyła</text:span><text:span text:style-name="T236"> </text:span><text:span text:style-name="T155">szlachta”</text:span><text:span text:style-name="T236"> </text:span><text:span text:style-name="T149">(Mencwel</text:span><text:span text:style-name="T236"> </text:span><text:span text:style-name="T149">2019,</text:span></text:p>
      <text:p text:style-name="P109"><text:span text:style-name="T149">s.</text:span><text:span text:style-name="T157"> </text:span><text:span text:style-name="T149">279,</text:span><text:span text:style-name="T157"> </text:span><text:span text:style-name="T149">esej</text:span><text:span text:style-name="T157"> </text:span><text:span text:style-name="T149">pt.</text:span><text:span text:style-name="T150"> </text:span><text:span text:style-name="T89">W</text:span><text:span text:style-name="T146"> </text:span><text:span text:style-name="T93">kwestii</text:span><text:span text:style-name="T146"> </text:span><text:span text:style-name="T138">zakonu</text:span><text:span text:style-name="T146"> </text:span><text:span text:style-name="T89">polskości</text:span><text:span text:style-name="T149">).</text:span><text:span text:style-name="T157"> </text:span><text:span text:style-name="T149">Mając</text:span><text:span text:style-name="T157"> </text:span><text:span text:style-name="T149">świadomość</text:span><text:span text:style-name="T157"> </text:span><text:span text:style-name="T149">skła- dowych</text:span><text:span text:style-name="T257"> </text:span><text:span text:style-name="T149">tego</text:span><text:span text:style-name="T257"> </text:span><text:span text:style-name="T149">wzoru,</text:span><text:span text:style-name="T257"> </text:span><text:span text:style-name="T149">w</text:span><text:span text:style-name="T257"> </text:span><text:span text:style-name="T149">jego</text:span><text:span text:style-name="T257"> </text:span><text:span text:style-name="T149">antropologicznym</text:span><text:span text:style-name="T257"> </text:span><text:span text:style-name="T149">rozumieniu,</text:span><text:span text:style-name="T257"> </text:span><text:span text:style-name="T149">Mencwel aktualizuje</text:span><text:span text:style-name="T160"> </text:span><text:span text:style-name="T149">postulaty</text:span><text:span text:style-name="T160"> </text:span><text:span text:style-name="T149">Mieroszewskiego,</text:span><text:span text:style-name="T160"> </text:span><text:span text:style-name="T149">pytając:</text:span><text:span text:style-name="T160"> </text:span><text:span text:style-name="T149">„jeżeli</text:span><text:span text:style-name="T160"> </text:span><text:span text:style-name="T149">nie</text:span><text:span text:style-name="T160"> </text:span><text:span text:style-name="T149">szlachta, to</text:span><text:span text:style-name="T150"> </text:span><text:span text:style-name="T187">kto</text:span><text:span text:style-name="T150"> </text:span><text:span text:style-name="T149">zamiast</text:span><text:span text:style-name="T150"> </text:span><text:span text:style-name="T149">niej?</text:span><text:span text:style-name="T150"> </text:span><text:span text:style-name="T149">Jeśli</text:span><text:span text:style-name="T150"> </text:span><text:span text:style-name="T149">nie</text:span><text:span text:style-name="T150"> </text:span><text:span text:style-name="T149">polskość</text:span><text:span text:style-name="T150"> </text:span><text:span text:style-name="T149">szlachecka,</text:span><text:span text:style-name="T150"> </text:span><text:span text:style-name="T149">to</text:span><text:span text:style-name="T150"> </text:span><text:span text:style-name="T149">jaka?</text:span><text:span text:style-name="T150"> </text:span><text:span text:style-name="T149">Przez</text:span><text:span text:style-name="T150"> </text:span><text:span text:style-name="T149">kogo i jak wytworzona?, kto jest lub ma być jej twórczym, społecznym podmiotem?”</text:span><text:span text:style-name="T229"> </text:span><text:span text:style-name="T149">(Mencwel</text:span><text:span text:style-name="T229"> </text:span><text:span text:style-name="T149">2019,</text:span><text:span text:style-name="T229"> </text:span><text:span text:style-name="T149">s.</text:span><text:span text:style-name="T229"> </text:span><text:span text:style-name="T149">280).</text:span></text:p>
      <text:p text:style-name="P57"/>
      <text:p text:style-name="P110"><text:span text:style-name="T149">Specjalna</text:span><text:span text:style-name="T234"> </text:span><text:span text:style-name="T149">więź</text:span><text:span text:style-name="T234"> </text:span><text:span text:style-name="T149">łącząca</text:span><text:span text:style-name="T234"> </text:span><text:span text:style-name="T149">Giedroycia</text:span><text:span text:style-name="T234"> </text:span><text:span text:style-name="T149">i</text:span><text:span text:style-name="T234"> </text:span><text:span text:style-name="T149">Mieroszewskiego</text:span><text:span text:style-name="T234"> </text:span><text:span text:style-name="T149">intryguje Mencwela</text:span><text:span text:style-name="T177"> </text:span><text:span text:style-name="T149">(i</text:span><text:span text:style-name="T177"> </text:span><text:span text:style-name="T149">wielu</text:span><text:span text:style-name="T177"> </text:span><text:span text:style-name="T149">innych</text:span><text:span text:style-name="T177"> </text:span><text:span text:style-name="T155">badaczy,</text:span><text:span text:style-name="T177"> </text:span><text:span text:style-name="T149">choćby</text:span><text:span text:style-name="T177"> </text:span><text:span text:style-name="T149">Andrzeja</text:span><text:span text:style-name="T177"> </text:span><text:span text:style-name="T149">S.</text:span><text:span text:style-name="T177"> </text:span><text:span text:style-name="T149">Kowalczyka, Rafała</text:span><text:span text:style-name="T180"> </text:span><text:span text:style-name="T149">Habielskiego)</text:span><text:span text:style-name="T180"> </text:span><text:span text:style-name="T149">od</text:span><text:span text:style-name="T183"> </text:span><text:span text:style-name="T149">dawna,</text:span><text:span text:style-name="T180"> </text:span><text:span text:style-name="T149">a</text:span><text:span text:style-name="T183"> </text:span><text:span text:style-name="T149">jej</text:span><text:span text:style-name="T180"> </text:span><text:span text:style-name="T149">śladem</text:span><text:span text:style-name="T180"> </text:span><text:span text:style-name="T149">są</text:span><text:span text:style-name="T183"> </text:span><text:span text:style-name="T149">świetne</text:span><text:span text:style-name="T180"> </text:span><text:span text:style-name="T149">publikacje, poczynając od cyklu na łamach </text:span><text:span text:style-name="T167">„Twórczości” </text:span><text:span text:style-name="T149">w 1996 roku. Kore- spondencja Redaktora i Publicysty jest świadectwem </text:span><text:span text:style-name="T266">żywym </text:span><text:span text:style-name="T149">tej więzi,</text:span><text:span text:style-name="T246"> </text:span><text:span text:style-name="T149">a</text:span><text:span text:style-name="T246"> </text:span><text:span text:style-name="T149">jednocześnie</text:span><text:span text:style-name="T246"> </text:span><text:span text:style-name="T149">zdumiewa</text:span><text:span text:style-name="T246"> </text:span><text:span text:style-name="T149">falsyfikacją</text:span><text:span text:style-name="T246"> </text:span><text:span text:style-name="T149">pewnych</text:span><text:span text:style-name="T246"> </text:span><text:span text:style-name="T169">mitów,</text:span><text:span text:style-name="T246"> </text:span><text:span text:style-name="T149">którymi ta bezprecedensowa współpraca obrosła. Przykładowo: jaką rolę <text:s/>w autonomicznych wypowiedziach Mieroszewskiego, wszak porte parole</text:span><text:span text:style-name="T248"> </text:span><text:span text:style-name="T149">Giedroycia,</text:span><text:span text:style-name="T248"> </text:span><text:span text:style-name="T149">odgrywały</text:span><text:span text:style-name="T248"> </text:span><text:span text:style-name="T155">korekty</text:span><text:span text:style-name="T248"> </text:span><text:span text:style-name="T155">programowe</text:span><text:span text:style-name="T248"> </text:span><text:span text:style-name="T149">treści</text:span><text:span text:style-name="T248"> </text:span><text:span text:style-name="T149">artykułów </text:span><text:span text:style-name="T155">omawiane</text:span><text:span text:style-name="T256"> </text:span><text:span text:style-name="T149">w</text:span><text:span text:style-name="T256"> </text:span><text:span text:style-name="T149">listach?</text:span><text:span text:style-name="T256"> </text:span><text:span text:style-name="T149">Mieszkający</text:span><text:span text:style-name="T256"> </text:span><text:span text:style-name="T149">po</text:span><text:span text:style-name="T256"> </text:span><text:span text:style-name="T149">II</text:span><text:span text:style-name="T256"> </text:span><text:span text:style-name="T149">wojnie</text:span><text:span text:style-name="T256"> </text:span><text:span text:style-name="T155">światowej</text:span><text:span text:style-name="T256"> </text:span><text:span text:style-name="T149">w</text:span><text:span text:style-name="T256"> </text:span><text:span text:style-name="T149">Londynie, Mieroszewski</text:span><text:span text:style-name="T232"> </text:span><text:span text:style-name="T149">nigdy</text:span><text:span text:style-name="T232"> </text:span><text:span text:style-name="T149">nie</text:span><text:span text:style-name="T232"> </text:span><text:span text:style-name="T149">wyprawił</text:span><text:span text:style-name="T232"> </text:span><text:span text:style-name="T149">się</text:span><text:span text:style-name="T232"> </text:span><text:span text:style-name="T149">do</text:span><text:span text:style-name="T232"> </text:span><text:span text:style-name="T149">Maisons-Laffitte,</text:span><text:span text:style-name="T232"> </text:span><text:span text:style-name="T149">ale</text:span><text:span text:style-name="T232"> </text:span><text:span text:style-name="T149">jako jeden</text:span><text:span text:style-name="T239"> </text:span><text:span text:style-name="T149">z</text:span><text:span text:style-name="T239"> </text:span><text:span text:style-name="T149">konstelacji</text:span><text:span text:style-name="T239"> </text:span><text:span text:style-name="T149">„Kultury”</text:span><text:span text:style-name="T239"> </text:span><text:span text:style-name="T149">(bardzo</text:span><text:span text:style-name="T239"> </text:span><text:span text:style-name="T149">dobre</text:span><text:span text:style-name="T239"> </text:span><text:span text:style-name="T149">określenie</text:span><text:span text:style-name="T239"> </text:span><text:span text:style-name="T149">Mencwela!) niezłomnie</text:span><text:span text:style-name="T150"> </text:span><text:span text:style-name="T149">wierzył</text:span><text:span text:style-name="T150"> </text:span><text:span text:style-name="T149">w</text:span><text:span text:style-name="T150"> </text:span><text:span text:style-name="T149">projekty</text:span><text:span text:style-name="T150"> </text:span><text:span text:style-name="T149">polityczne</text:span><text:span text:style-name="T150"> </text:span><text:span text:style-name="T149">Giedroycia,</text:span><text:span text:style-name="T150"> </text:span><text:span text:style-name="T149">przyjmowane </text:span><text:span text:style-name="T156">przez</text:span><text:span text:style-name="T238"> </text:span><text:span text:style-name="T156">wielu</text:span><text:span text:style-name="T238"> </text:span><text:span text:style-name="T159">jako</text:span><text:span text:style-name="T238"> </text:span><text:span text:style-name="T168">fantasmagorie.</text:span><text:span text:style-name="T238"> </text:span><text:span text:style-name="T156">Kreśląc</text:span><text:span text:style-name="T238"> </text:span><text:span text:style-name="T159">tło</text:span><text:span text:style-name="T238"> </text:span><text:span text:style-name="T156">współpracy</text:span><text:span text:style-name="T238"> </text:span><text:span text:style-name="T156">tych</text:span><text:span text:style-name="T238"> </text:span><text:span text:style-name="T156">niezwykłych </text:span><text:span text:style-name="T149">ludzi,</text:span><text:span text:style-name="T234"> </text:span><text:span text:style-name="T149">Mencwel</text:span><text:span text:style-name="T234"> </text:span><text:span text:style-name="T149">przypomina</text:span><text:span text:style-name="T234"> </text:span><text:span text:style-name="T149">uzasadnione</text:span><text:span text:style-name="T234"> </text:span><text:span text:style-name="T149">analogie</text:span><text:span text:style-name="T234"> </text:span><text:span text:style-name="T149">funkcjonowania</text:span></text:p>
      <text:p text:style-name="P111"><text:span text:style-name="T156">„Kultury” </text:span><text:span text:style-name="T159">i </text:span><text:span text:style-name="T181">„Kołokoła”, </text:span><text:span text:style-name="T159">emigracyjnego pisma </text:span><text:span text:style-name="T156">rosyjskiego, </text:span><text:span text:style-name="T159">wydawanego </text:span><text:span text:style-name="T149">w</text:span><text:span text:style-name="T257"> </text:span><text:span text:style-name="T149">latach</text:span><text:span text:style-name="T257"> </text:span><text:span text:style-name="T149">1857–1867</text:span><text:span text:style-name="T257"> </text:span><text:span text:style-name="T149">w</text:span><text:span text:style-name="T257"> </text:span><text:span text:style-name="T149">Londynie</text:span><text:span text:style-name="T257"> </text:span><text:span text:style-name="T149">przez</text:span><text:span text:style-name="T257"> </text:span><text:span text:style-name="T149">Aleksandra</text:span><text:span text:style-name="T257"> </text:span><text:span text:style-name="T155">Hercena</text:span><text:span text:style-name="T257"> </text:span><text:span text:style-name="T149">i</text:span><text:span text:style-name="T257"> </text:span><text:span text:style-name="T155">Nikołaja Ogariowa.</text:span><text:span text:style-name="T246"> </text:span><text:span text:style-name="T152">„Kultura”</text:span><text:span text:style-name="T246"> </text:span><text:span text:style-name="T149">i</text:span><text:span text:style-name="T246"> </text:span><text:span text:style-name="T155">„Kołokoł”</text:span><text:span text:style-name="T246"> </text:span><text:span text:style-name="T149">tym</text:span><text:span text:style-name="T246"> </text:span><text:span text:style-name="T149">się</text:span><text:span text:style-name="T246"> </text:span><text:span text:style-name="T149">wyróżniały</text:span><text:span text:style-name="T246"> </text:span><text:span text:style-name="T149">w</text:span><text:span text:style-name="T246"> </text:span><text:span text:style-name="T149">piśmiennictwie i aktywnościach kulturowych emigracji, że wokół wytworzyły się centra</text:span><text:span text:style-name="T185"> </text:span><text:span text:style-name="T149">(ośrodki)</text:span><text:span text:style-name="T185"> </text:span><text:span text:style-name="T149">polityczne,</text:span><text:span text:style-name="T185"> </text:span><text:span text:style-name="T149">istotnie</text:span><text:span text:style-name="T185"> </text:span><text:span text:style-name="T149">wpływające</text:span><text:span text:style-name="T185"> </text:span><text:span text:style-name="T149">na</text:span><text:span text:style-name="T185"> </text:span><text:span text:style-name="T149">opinię</text:span><text:span text:style-name="T185"> </text:span><text:span text:style-name="T149">publiczną i</text:span><text:span text:style-name="T160"> </text:span><text:span text:style-name="T155">respektowane</text:span><text:span text:style-name="T160"> </text:span><text:span text:style-name="T149">jako</text:span><text:span text:style-name="T160"> </text:span><text:span text:style-name="T149">wiarygodne</text:span><text:span text:style-name="T160"> </text:span><text:span text:style-name="T149">miejsca</text:span><text:span text:style-name="T160"> </text:span><text:span text:style-name="T149">wymiany</text:span><text:span text:style-name="T160"> </text:span><text:span text:style-name="T155">poglądów.</text:span><text:span text:style-name="T160"> </text:span><text:span text:style-name="T149">W</text:span><text:span text:style-name="T160"> </text:span><text:span text:style-name="T149">tym sensie, </text:span><text:span text:style-name="T155">„Kulturze” </text:span><text:span text:style-name="T149">blisko również do Hotelu Lambert… Mencwel zwraca</text:span><text:span text:style-name="T244"> </text:span><text:span text:style-name="T149">także</text:span><text:span text:style-name="T244"> </text:span><text:span text:style-name="T149">uwagę,</text:span><text:span text:style-name="T244"> </text:span><text:span text:style-name="T149">że</text:span><text:span text:style-name="T244"> </text:span><text:span text:style-name="T149">Giedroyc</text:span><text:span text:style-name="T244"> </text:span><text:span text:style-name="T149">i</text:span><text:span text:style-name="T244"> </text:span><text:span text:style-name="T149">Mieroszewski,</text:span><text:span text:style-name="T244"> </text:span><text:span text:style-name="T149">strzegąc</text:span><text:span text:style-name="T244"> </text:span><text:span text:style-name="T149">niezależ- </text:span><text:span text:style-name="T159">ności „Kultury” w każdym wymiarze, swoiście traktowali współpracę </text:span><text:span text:style-name="T149">z Kongresem </text:span><text:span text:style-name="T167">Wolności </text:span><text:span text:style-name="T149">Kultury i</text:span><text:span text:style-name="T256"> </text:span><text:span text:style-name="T152">Wolną </text:span><text:span text:style-name="T149">Europą.</text:span></text:p>
      <text:p text:style-name="P112"><text:span text:style-name="T149">O innym gigancie konstelacyjnym, także w zwielokrotnionym obrazie, napisał Mencwel w szkicu zapowiadającym trzytomową edycję korespondencji z lat 1952–2000 – </text:span><text:span text:style-name="T239">„To </text:span><text:span text:style-name="T149">trochę tak, jakbyśmy </text:span><text:span text:style-name="T159">otrzymali półwieczną </text:span><text:span text:style-name="T156">korespondencję Stefana </text:span><text:span text:style-name="T159">Żeromskiego z </text:span><text:span text:style-name="T156">Józefem </text:span><text:span text:style-name="T149">Piłsudskim albo Władysława Reymonta z Romanem </text:span><text:span text:style-name="T155">Dmowskim” </text:span><text:span text:style-name="T149">(Mencwel</text:span><text:span text:style-name="T246"> </text:span><text:span text:style-name="T149">2019,</text:span><text:span text:style-name="T246"> </text:span><text:span text:style-name="T149">s.</text:span><text:span text:style-name="T246"> </text:span><text:span text:style-name="T149">294,</text:span><text:span text:style-name="T246"> </text:span><text:span text:style-name="T149">esej</text:span><text:span text:style-name="T246"> </text:span><text:span text:style-name="T149">pt.</text:span><text:span text:style-name="T246"> </text:span><text:span text:style-name="T93">Miłosz</text:span><text:span text:style-name="T142"> </text:span><text:span text:style-name="T126">nieznany,</text:span><text:span text:style-name="T142"> </text:span><text:span text:style-name="T93">Giedroyc</text:span><text:span text:style-name="T142"> </text:span><text:span text:style-name="T93">odsłaniany</text:span><text:span text:style-name="T155">). Mowa</text:span><text:span text:style-name="T160"> </text:span><text:span text:style-name="T149">o</text:span><text:span text:style-name="T160"> </text:span><text:span text:style-name="T149">1040</text:span><text:span text:style-name="T160"> </text:span><text:span text:style-name="T149">listach</text:span><text:span text:style-name="T160"> </text:span><text:span text:style-name="T149">Giedroycia</text:span><text:span text:style-name="T160"> </text:span><text:span text:style-name="T149">i</text:span><text:span text:style-name="T160"> </text:span><text:span text:style-name="T149">Miłosza.</text:span><text:span text:style-name="T160"> </text:span><text:span text:style-name="T149">Jakże</text:span><text:span text:style-name="T160"> </text:span><text:span text:style-name="T149">czułym</text:span><text:span text:style-name="T160"> </text:span><text:span text:style-name="T149">i</text:span><text:span text:style-name="T160"> </text:span><text:span text:style-name="T149">uważnym czytelnikiem</text:span><text:span text:style-name="T177"> </text:span><text:span text:style-name="T149">tej</text:span><text:span text:style-name="T177"> </text:span><text:span text:style-name="T149">korespondencji</text:span><text:span text:style-name="T177"> </text:span><text:span text:style-name="T149">jest</text:span><text:span text:style-name="T177"> </text:span><text:span text:style-name="T149">Mencwel!</text:span><text:span text:style-name="T177"> </text:span><text:span text:style-name="T149">Słyszy</text:span><text:span text:style-name="T177"> </text:span><text:span text:style-name="T149">i</text:span><text:span text:style-name="T177"> </text:span><text:span text:style-name="T149">widzi</text:span><text:span text:style-name="T177"> </text:span><text:span text:style-name="T149">więcej, niż</text:span><text:span text:style-name="T247"> </text:span><text:span text:style-name="T149">wynika</text:span><text:span text:style-name="T247"> </text:span><text:span text:style-name="T149">z</text:span><text:span text:style-name="T247"> </text:span><text:span text:style-name="T149">analizy</text:span><text:span text:style-name="T247"> </text:span><text:span text:style-name="T149">treści</text:span><text:span text:style-name="T247"> </text:span><text:span text:style-name="T167">listów,</text:span><text:span text:style-name="T247"> </text:span><text:span text:style-name="T149">mając</text:span><text:span text:style-name="T247"> </text:span><text:soft-page-break/><text:span text:style-name="T149">przewagę</text:span><text:span text:style-name="T247"> </text:span><text:span text:style-name="T149">nad</text:span><text:span text:style-name="T247"> </text:span><text:span text:style-name="T149">wieloma</text:span><text:span text:style-name="T247"> </text:span><text:span text:style-name="T149">od- </text:span><text:span text:style-name="T156">biorcami </text:span><text:span text:style-name="T159">tych </text:span><text:span text:style-name="T156">tomów </text:span><text:span text:style-name="T159">polegającą na bezbłędnej lokalizacji</text:span><text:span text:style-name="T156"> problemów</text:span></text:p>
      <text:p text:style-name="P58"/>
      <text:p text:style-name="P113"><text:span text:style-name="T149">„Kultury”</text:span><text:span text:style-name="T236"> </text:span><text:span text:style-name="T149">i</text:span><text:span text:style-name="T236"> </text:span><text:span text:style-name="T155">spraw</text:span><text:span text:style-name="T236"> </text:span><text:span text:style-name="T149">typowych</text:span><text:span text:style-name="T236"> </text:span><text:span text:style-name="T149">dla</text:span><text:span text:style-name="T236"> </text:span><text:span text:style-name="T149">stylu</text:span><text:span text:style-name="T236"> </text:span><text:span text:style-name="T149">pracy</text:span><text:span text:style-name="T236"> </text:span><text:span text:style-name="T149">Giedroycia</text:span><text:span text:style-name="T236"> </text:span><text:span text:style-name="T149">wobec</text:span><text:span text:style-name="T236"> </text:span><text:span text:style-name="T149">kwestii </text:span><text:span text:style-name="T155">poruszanych</text:span><text:span text:style-name="T178"> </text:span><text:span text:style-name="T149">w</text:span><text:span text:style-name="T178"> </text:span><text:span text:style-name="T149">listach,</text:span><text:span text:style-name="T178"> </text:span><text:span text:style-name="T152">np.</text:span><text:span text:style-name="T178"> </text:span><text:span text:style-name="T149">trudności</text:span><text:span text:style-name="T178"> </text:span><text:span text:style-name="T149">w</text:span><text:span text:style-name="T178"> </text:span><text:span text:style-name="T155">przełamaniu</text:span><text:span text:style-name="T178"> </text:span><text:span text:style-name="T155">konwencji</text:span><text:span text:style-name="T178"> </text:span><text:span text:style-name="T187">„drogi </text:span><text:span text:style-name="T183">panie”,</text:span><text:span text:style-name="T248"> </text:span><text:span text:style-name="T149">egzekwowanie</text:span><text:span text:style-name="T248"> </text:span><text:span text:style-name="T155">„zadanych”</text:span><text:span text:style-name="T248"> </text:span><text:span text:style-name="T167">tematów,</text:span><text:span text:style-name="T248"> </text:span><text:span text:style-name="T149">finanse</text:span><text:span text:style-name="T248"> </text:span><text:span text:style-name="T149">i</text:span><text:span text:style-name="T248"> </text:span><text:span text:style-name="T149">druk</text:span><text:span text:style-name="T248"> </text:span><text:span text:style-name="T149">wypowie- dzi Miłosza, konflikt o </text:span><text:span text:style-name="T121">Mój </text:span><text:span text:style-name="T89">wiek </text:span><text:span text:style-name="T149">Aleksandra </text:span><text:span text:style-name="T180">Wata </text:span><text:span text:style-name="T149">(ostatecznie nie ukazał</text:span><text:span text:style-name="T178"> </text:span><text:span text:style-name="T149">się</text:span><text:span text:style-name="T178"> </text:span><text:span text:style-name="T149">w</text:span><text:span text:style-name="T178"> </text:span><text:span text:style-name="T149">Instytucie</text:span><text:span text:style-name="T178"> </text:span><text:span text:style-name="T149">Literackim),</text:span><text:span text:style-name="T178"> </text:span><text:span text:style-name="T155">ambiwalentny</text:span><text:span text:style-name="T178"> </text:span><text:span text:style-name="T149">stosunek</text:span><text:span text:style-name="T178"> </text:span><text:span text:style-name="T149">Miłosza do</text:span><text:span text:style-name="T229"> </text:span><text:span text:style-name="T152">„Kultury”,</text:span><text:span text:style-name="T229"> </text:span><text:span text:style-name="T149">za</text:span><text:span text:style-name="T229"> </text:span><text:span text:style-name="T149">mało</text:span><text:span text:style-name="T229"> </text:span><text:span text:style-name="T149">–</text:span><text:span text:style-name="T229"> </text:span><text:span text:style-name="T149">jego</text:span><text:span text:style-name="T229"> </text:span><text:span text:style-name="T149">zdaniem</text:span><text:span text:style-name="T229"> </text:span><text:span text:style-name="T149">–</text:span><text:span text:style-name="T229"> </text:span><text:span text:style-name="T149">literackiej.</text:span><text:span text:style-name="T229"> </text:span><text:span text:style-name="T149">Łączyło</text:span><text:span text:style-name="T229"> </text:span><text:span text:style-name="T149">ich</text:span><text:span text:style-name="T229"> </text:span><text:span text:style-name="T149">zami- łowanie</text:span><text:span text:style-name="T160"> </text:span><text:span text:style-name="T149">do</text:span><text:span text:style-name="T160"> </text:span><text:span text:style-name="T149">książek,</text:span><text:span text:style-name="T160"> </text:span><text:span text:style-name="T149">dzięki</text:span><text:span text:style-name="T160"> </text:span><text:span text:style-name="T149">czemu</text:span><text:span text:style-name="T160"> </text:span><text:span text:style-name="T149">poeta</text:span><text:span text:style-name="T160"> </text:span><text:span text:style-name="T149">zajął</text:span><text:span text:style-name="T160"> </text:span><text:span text:style-name="T149">miejsce</text:span><text:span text:style-name="T160"> </text:span><text:span text:style-name="T149">wewnętrznego recenzenta</text:span><text:span text:style-name="T235"> </text:span><text:span text:style-name="T169">„Kultury”.</text:span><text:span text:style-name="T235"> </text:span><text:span text:style-name="T149">Mencwel</text:span><text:span text:style-name="T235"> </text:span><text:span text:style-name="T149">z</text:span><text:span text:style-name="T235"> </text:span><text:span text:style-name="T149">tej</text:span><text:span text:style-name="T235"> </text:span><text:span text:style-name="T149">pierwszej</text:span><text:span text:style-name="T235"> </text:span><text:span text:style-name="T149">lektury</text:span><text:span text:style-name="T235"> </text:span><text:span text:style-name="T149">wydobył</text:span><text:span text:style-name="T235"> </text:span><text:span text:style-name="T149">wiele </text:span><text:span text:style-name="T155">zabawnych</text:span><text:span text:style-name="T178"> </text:span><text:span text:style-name="T149">detali</text:span><text:span text:style-name="T178"> </text:span><text:span text:style-name="T149">i</text:span><text:span text:style-name="T178"> </text:span><text:span text:style-name="T149">podbarwił</text:span><text:span text:style-name="T178"> </text:span><text:span text:style-name="T149">je</text:span><text:span text:style-name="T178"> </text:span><text:span text:style-name="T155">dowcipnym,</text:span><text:span text:style-name="T178"> </text:span><text:span text:style-name="T149">ale</text:span><text:span text:style-name="T178"> </text:span><text:span text:style-name="T149">oszczędnym</text:span><text:span text:style-name="T178"> </text:span><text:span text:style-name="T149">komen- tarzem. Co łączyło – zdaniem </text:span><text:span text:style-name="T155">Autora </text:span><text:span text:style-name="T149">– Giedroycia i Miłosza, poza zmysłem</text:span><text:span text:style-name="T248"> </text:span><text:span text:style-name="T149">intelektualnym?</text:span><text:span text:style-name="T248"> </text:span><text:span text:style-name="T149">Znajduję</text:span><text:span text:style-name="T248"> </text:span><text:span text:style-name="T149">odpowiedź</text:span><text:span text:style-name="T248"> </text:span><text:span text:style-name="T149">w</text:span><text:span text:style-name="T248"> </text:span><text:span text:style-name="T149">bardzo</text:span><text:span text:style-name="T248"> </text:span><text:span text:style-name="T149">ciekawym spostrzeżeniu:</text:span><text:span text:style-name="T244"> </text:span><text:span text:style-name="T149">„Podobnie</text:span><text:span text:style-name="T244"> </text:span><text:span text:style-name="T149">jak</text:span><text:span text:style-name="T244"> </text:span><text:span text:style-name="T149">Giedroyc</text:span><text:span text:style-name="T244"> </text:span><text:span text:style-name="T149">był</text:span><text:span text:style-name="T244"> </text:span><text:span text:style-name="T149">w</text:span><text:span text:style-name="T244"> </text:span><text:span text:style-name="T149">swojej</text:span><text:span text:style-name="T244"> </text:span><text:span text:style-name="T149">polityce</text:span><text:span text:style-name="T244"> </text:span><text:span text:style-name="T149">trochę </text:span><text:span text:style-name="T155">artystyczny,</text:span><text:span text:style-name="T162"> </text:span><text:span text:style-name="T149">tak</text:span><text:span text:style-name="T162"> </text:span><text:span text:style-name="T149">Miłosz</text:span><text:span text:style-name="T162"> </text:span><text:span text:style-name="T149">w</text:span><text:span text:style-name="T162"> </text:span><text:span text:style-name="T149">swej</text:span><text:span text:style-name="T162"> </text:span><text:span text:style-name="T149">sztuce</text:span><text:span text:style-name="T162"> </text:span><text:span text:style-name="T149">był</text:span><text:span text:style-name="T162"> </text:span><text:span text:style-name="T149">nieco</text:span><text:span text:style-name="T162"> </text:span><text:span text:style-name="T149">polityczny</text:span><text:span text:style-name="T162"> </text:span><text:span text:style-name="T149">(…)</text:span><text:span text:style-name="T162"> </text:span><text:span text:style-name="T149">jako poeta</text:span><text:span text:style-name="T244"> </text:span><text:span text:style-name="T149">i</text:span><text:span text:style-name="T244"> </text:span><text:span text:style-name="T149">eseista.</text:span><text:span text:style-name="T244"> </text:span><text:span text:style-name="T152">Twórca</text:span><text:span text:style-name="T244"> </text:span><text:span text:style-name="T89">Ocalenia</text:span><text:span text:style-name="T125"> </text:span><text:span text:style-name="T149">i</text:span><text:span text:style-name="T244"> </text:span><text:span text:style-name="T126">Traktatu</text:span><text:span text:style-name="T125"> </text:span><text:span text:style-name="T93">moralnego</text:span><text:span text:style-name="T125"> </text:span><text:span text:style-name="T149">był</text:span><text:span text:style-name="T244"> </text:span><text:span text:style-name="T149">pisarzem politycznym w pewnym sensie rudymentarnym – dobro wspólne miał</text:span><text:span text:style-name="T177"> </text:span><text:span text:style-name="T149">na</text:span><text:span text:style-name="T177"> </text:span><text:span text:style-name="T149">uwadze</text:span><text:span text:style-name="T177"> </text:span><text:span text:style-name="T149">i</text:span><text:span text:style-name="T177"> </text:span><text:span text:style-name="T149">dobra</text:span><text:span text:style-name="T177"> </text:span><text:span text:style-name="T149">tego</text:span><text:span text:style-name="T177"> </text:span><text:span text:style-name="T149">właściwymi</text:span><text:span text:style-name="T177"> </text:span><text:span text:style-name="T149">sobie</text:span><text:span text:style-name="T177"> </text:span><text:span text:style-name="T149">środkami</text:span><text:span text:style-name="T177"> </text:span><text:span text:style-name="T149">poszukiwał” (Mencwel</text:span><text:span text:style-name="T150"> </text:span><text:span text:style-name="T149">2019,</text:span><text:span text:style-name="T150"> </text:span><text:span text:style-name="T149">s.</text:span><text:span text:style-name="T150"> </text:span><text:span text:style-name="T149">305).</text:span></text:p>
      <text:p text:style-name="P114"><text:span text:style-name="T155">Wreszcie</text:span><text:span text:style-name="T247"> </text:span><text:span text:style-name="T155">Witold</text:span><text:span text:style-name="T247"> </text:span><text:span text:style-name="T149">Gombrowicz</text:span><text:span text:style-name="T247"> </text:span><text:span text:style-name="T149">niecodziennie</text:span><text:span text:style-name="T247"> </text:span><text:span text:style-name="T149">zestawiony</text:span><text:span text:style-name="T247"> </text:span><text:span text:style-name="T149">z</text:span><text:span text:style-name="T247"> </text:span><text:span text:style-name="T152">Tade- </text:span><text:span text:style-name="T159">uszem </text:span><text:span text:style-name="T168">Kantorem, </text:span><text:span text:style-name="T159">który </text:span><text:span text:style-name="T156">ilustrował dramat </text:span><text:span text:style-name="T122">Iwona, </text:span><text:span text:style-name="T94">księżniczka </text:span><text:span text:style-name="T122">Burgunda </text:span><text:span text:style-name="T149">wydany</text:span><text:span text:style-name="T178"> </text:span><text:span text:style-name="T149">w</text:span><text:span text:style-name="T178"> </text:span><text:span text:style-name="T167">Warszawie</text:span><text:span text:style-name="T178"> </text:span><text:span text:style-name="T149">w</text:span><text:span text:style-name="T178"> </text:span><text:span text:style-name="T149">1958</text:span><text:span text:style-name="T178"> </text:span><text:span text:style-name="T155">roku.</text:span><text:span text:style-name="T178"> </text:span><text:span text:style-name="T232">To</text:span><text:span text:style-name="T178"> </text:span><text:span text:style-name="T149">jedyne</text:span><text:span text:style-name="T178"> </text:span><text:span text:style-name="T149">zetknięcie</text:span><text:span text:style-name="T178"> </text:span><text:span text:style-name="T149">wizjonerów polskości</text:span><text:span text:style-name="T229"> </text:span><text:span text:style-name="T149">dało</text:span><text:span text:style-name="T229"> </text:span><text:span text:style-name="T149">asumpt</text:span><text:span text:style-name="T229"> </text:span><text:span text:style-name="T149">Mencwelowi</text:span><text:span text:style-name="T229"> </text:span><text:span text:style-name="T149">do</text:span><text:span text:style-name="T229"> </text:span><text:span text:style-name="T149">nieco</text:span><text:span text:style-name="T229"> </text:span><text:span text:style-name="T149">tylko</text:span><text:span text:style-name="T229"> </text:span><text:span text:style-name="T149">spekulatywnego przedstawienia widocznych równoległości ich losów i tożsamości. </text:span><text:span text:style-name="T155">Mogli</text:span><text:span text:style-name="T173"> </text:span><text:span text:style-name="T149">się</text:span><text:span text:style-name="T173"> </text:span><text:span text:style-name="T149">spotkać</text:span><text:span text:style-name="T173"> </text:span><text:span text:style-name="T149">w</text:span><text:span text:style-name="T173"> </text:span><text:span text:style-name="T149">Paryżu</text:span><text:span text:style-name="T173"> </text:span><text:span text:style-name="T149">w</text:span><text:span text:style-name="T173"> </text:span><text:span text:style-name="T149">1963</text:span><text:span text:style-name="T173"> </text:span><text:span text:style-name="T155">roku,</text:span><text:span text:style-name="T173"> </text:span><text:span text:style-name="T149">gdzie</text:span><text:span text:style-name="T173"> </text:span><text:span text:style-name="T155">obaj</text:span><text:span text:style-name="T173"> </text:span><text:span text:style-name="T155">krótko</text:span><text:span text:style-name="T173"> </text:span><text:span text:style-name="T149">przebywali w</text:span><text:span text:style-name="T185"> </text:span><text:span text:style-name="T149">podróżach</text:span><text:span text:style-name="T185"> </text:span><text:span text:style-name="T149">artystycznych,</text:span><text:span text:style-name="T185"> </text:span><text:span text:style-name="T149">ale</text:span><text:span text:style-name="T185"> </text:span><text:span text:style-name="T149">tak</text:span><text:span text:style-name="T185"> </text:span><text:span text:style-name="T149">się</text:span><text:span text:style-name="T185"> </text:span><text:span text:style-name="T149">nie</text:span><text:span text:style-name="T185"> </text:span><text:span text:style-name="T149">stało.</text:span><text:span text:style-name="T185"> </text:span><text:span text:style-name="T149">Pyta</text:span><text:span text:style-name="T185"> </text:span><text:span text:style-name="T149">więc</text:span><text:span text:style-name="T185"> </text:span><text:span text:style-name="T149">Mencwel, </text:span><text:span text:style-name="T159">zaznaczając wcześniej, że Gombrowicz traktował Paryż lekceważąco, </text:span><text:span text:style-name="T149">a</text:span><text:span text:style-name="T236"> </text:span><text:span text:style-name="T167">Kantor</text:span><text:span text:style-name="T236"> </text:span><text:span text:style-name="T149">–</text:span><text:span text:style-name="T236"> </text:span><text:span text:style-name="T149">czołobitnie,</text:span><text:span text:style-name="T236"> </text:span><text:span text:style-name="T149">„czy</text:span><text:span text:style-name="T236"> </text:span><text:span text:style-name="T149">istnieje</text:span><text:span text:style-name="T236"> </text:span><text:span text:style-name="T149">niezależna</text:span><text:span text:style-name="T236"> </text:span><text:span text:style-name="T149">właśnie</text:span><text:span text:style-name="T236"> </text:span><text:span text:style-name="T149">od</text:span><text:span text:style-name="T236"> </text:span><text:span text:style-name="T149">osobistych stosunków odpowiedniość sensu twórczości (…). I to odpowied- niość strukturalna, a nie incydentalna, co oznacza, że zachodzi ona w</text:span><text:span text:style-name="T177"> </text:span><text:span text:style-name="T149">podstawach</text:span><text:span text:style-name="T177"> </text:span><text:span text:style-name="T149">antropologicznej</text:span><text:span text:style-name="T177"> </text:span><text:span text:style-name="T149">wizji</text:span><text:span text:style-name="T177"> </text:span><text:span text:style-name="T167">świata”</text:span><text:span text:style-name="T177"> </text:span><text:span text:style-name="T149">(Mencwel</text:span><text:span text:style-name="T177"> </text:span><text:span text:style-name="T149">2019,</text:span><text:span text:style-name="T177"> </text:span><text:span text:style-name="T149">s.</text:span><text:span text:style-name="T177"> </text:span><text:span text:style-name="T149">315, esej</text:span><text:span text:style-name="T161"> </text:span><text:span text:style-name="T149">pt.</text:span><text:span text:style-name="T182"> </text:span><text:span text:style-name="T93">Gombrowicz</text:span><text:span text:style-name="T139"> </text:span><text:span text:style-name="T89">i</text:span><text:span text:style-name="T139"> </text:span><text:span text:style-name="T128">Kantor.</text:span><text:span text:style-name="T139"> </text:span><text:span text:style-name="T89">Wstęp</text:span><text:span text:style-name="T139"> </text:span><text:span text:style-name="T89">do</text:span><text:span text:style-name="T139"> </text:span><text:span text:style-name="T93">paraleli</text:span><text:span text:style-name="T155">).</text:span><text:span text:style-name="T161"> </text:span><text:span text:style-name="T149">„Rozbieżne</text:span><text:span text:style-name="T161"> </text:span><text:span text:style-name="T155">formuły </text:span><text:span text:style-name="T149">tych</text:span><text:span text:style-name="T231"> </text:span><text:span text:style-name="T149">dwóch</text:span><text:span text:style-name="T231"> </text:span><text:span text:style-name="T149">biografii”</text:span><text:span text:style-name="T231"> </text:span><text:span text:style-name="T149">–</text:span><text:span text:style-name="T231"> </text:span><text:span text:style-name="T149">pisze</text:span><text:span text:style-name="T231"> </text:span><text:span text:style-name="T149">dalej</text:span><text:span text:style-name="T231"> </text:span><text:span text:style-name="T149">–</text:span><text:span text:style-name="T231"> </text:span><text:span text:style-name="T149">„zostały</text:span><text:span text:style-name="T231"> </text:span><text:span text:style-name="T149">już</text:span><text:span text:style-name="T231"> </text:span><text:span text:style-name="T149">nazwane:</text:span><text:span text:style-name="T231"> </text:span><text:span text:style-name="T93">spełnienie </text:span><text:span text:style-name="T159">i </text:span><text:span text:style-name="T94">wędrówka</text:span><text:span text:style-name="T156">. </text:span><text:span text:style-name="T159">(…) </text:span><text:span text:style-name="T156">Pozostaje </text:span><text:span text:style-name="T159">jawna różnica doświadczeń historycznych, </text:span><text:span text:style-name="T149">ściślej</text:span><text:span text:style-name="T244"> </text:span><text:span text:style-name="T149">–</text:span><text:span text:style-name="T244"> </text:span><text:span text:style-name="T149">stosunku</text:span><text:span text:style-name="T244"> </text:span><text:span text:style-name="T149">do</text:span><text:span text:style-name="T244"> </text:span><text:span text:style-name="T149">tych</text:span><text:span text:style-name="T244"> </text:span><text:span text:style-name="T149">doświadczeń,</text:span><text:span text:style-name="T244"> </text:span><text:span text:style-name="T149">więc</text:span><text:span text:style-name="T244"> </text:span><text:span text:style-name="T149">poniekąd</text:span><text:span text:style-name="T244"> </text:span><text:span text:style-name="T149">osobistej</text:span><text:span text:style-name="T244"> </text:span><text:span text:style-name="T149">ich </text:span><text:span text:style-name="T155">formuły. </text:span><text:span text:style-name="T149">(…) Kantor całe życie </text:span><text:soft-page-break/><text:span text:style-name="T149">docieka ludzkiego sensu historii; Gombrowicz</text:span><text:span text:style-name="T179"> </text:span><text:span text:style-name="T149">ludzki</text:span><text:span text:style-name="T179"> </text:span><text:span text:style-name="T149">sens</text:span><text:span text:style-name="T179"> </text:span><text:span text:style-name="T149">umieszcza</text:span><text:span text:style-name="T179"> </text:span><text:span text:style-name="T149">poza</text:span><text:span text:style-name="T179"> </text:span><text:span text:style-name="T155">historią”</text:span><text:span text:style-name="T179"> </text:span><text:span text:style-name="T149">(Mencwel</text:span><text:span text:style-name="T179"> </text:span><text:span text:style-name="T149">2019,</text:span></text:p>
      <text:p text:style-name="P59"/>
      <text:p text:style-name="P115"><text:span text:style-name="T149">s. 316, 317, 318). Przytoczę teraz ciąg dalszy tej zajmującej analizy:</text:span></text:p>
      <text:p text:style-name="P116"><text:span text:style-name="T168">„Gombrowicz </text:span><text:span text:style-name="T159">i </text:span><text:span text:style-name="T168">Kantor </text:span><text:span text:style-name="T159">«najbardziej egzemplarycznie», «osiągając suk- </text:span><text:span text:style-name="T149">ces»</text:span><text:span text:style-name="T229"> </text:span><text:span text:style-name="T149">(…)</text:span><text:span text:style-name="T229"> </text:span><text:span text:style-name="T149">przełamali</text:span><text:span text:style-name="T229"> </text:span><text:span text:style-name="T155">odwieczny,</text:span><text:span text:style-name="T229"> </text:span><text:span text:style-name="T149">jak</text:span><text:span text:style-name="T229"> </text:span><text:span text:style-name="T149">się</text:span><text:span text:style-name="T229"> </text:span><text:span text:style-name="T149">go</text:span><text:span text:style-name="T229"> </text:span><text:span text:style-name="T149">nazywa,</text:span><text:span text:style-name="T229"> </text:span><text:span text:style-name="T149">polski</text:span><text:span text:style-name="T229"> </text:span><text:span text:style-name="T149">kompleks </text:span><text:span text:style-name="T155">niezrozumienia”</text:span><text:span text:style-name="T241"> </text:span><text:span text:style-name="T149">(Mencwel</text:span><text:span text:style-name="T241"> </text:span><text:span text:style-name="T149">2019,</text:span><text:span text:style-name="T241"> </text:span><text:span text:style-name="T149">s.</text:span><text:span text:style-name="T241"> </text:span><text:span text:style-name="T149">319).</text:span><text:span text:style-name="T241"> </text:span><text:span text:style-name="T149">Gombrowicz,</text:span><text:span text:style-name="T241"> </text:span><text:span text:style-name="T149">definiując</text:span><text:span text:style-name="T241"> </text:span><text:span text:style-name="T149">się jako</text:span><text:span text:style-name="T150"> </text:span><text:span text:style-name="T149">pisarz</text:span><text:span text:style-name="T150"> </text:span><text:span text:style-name="T149">polski</text:span><text:span text:style-name="T150"> </text:span><text:span text:style-name="T149">w</text:span><text:span text:style-name="T150"> </text:span><text:span text:style-name="T149">sensie</text:span><text:span text:style-name="T150"> </text:span><text:span text:style-name="T149">genealogicznym</text:span><text:span text:style-name="T150"> </text:span><text:span text:style-name="T149">i</text:span><text:span text:style-name="T150"> </text:span><text:span text:style-name="T149">aksjologicznym,</text:span><text:span text:style-name="T150"> </text:span><text:span text:style-name="T149">dzięki tej</text:span><text:span text:style-name="T160"> </text:span><text:span text:style-name="T149">autokreacji</text:span><text:span text:style-name="T160"> </text:span><text:span text:style-name="T149">nadał</text:span><text:span text:style-name="T160"> </text:span><text:span text:style-name="T149">wymiar</text:span><text:span text:style-name="T160"> </text:span><text:span text:style-name="T149">uniwersalny</text:span><text:span text:style-name="T160"> </text:span><text:span text:style-name="T149">swojej</text:span><text:span text:style-name="T160"> </text:span><text:span text:style-name="T149">twórczości.</text:span><text:span text:style-name="T160"> </text:span><text:span text:style-name="T155">Kantor</text:span></text:p>
      <text:p text:style-name="P117"><text:span text:style-name="T149">„pozostał</text:span><text:span text:style-name="T185"> </text:span><text:span text:style-name="T149">podobnie</text:span><text:span text:style-name="T185"> </text:span><text:span text:style-name="T149">lokalny</text:span><text:span text:style-name="T185"> </text:span><text:span text:style-name="T149">(…),</text:span><text:span text:style-name="T185"> </text:span><text:span text:style-name="T149">cały</text:span><text:span text:style-name="T185"> </text:span><text:span text:style-name="T149">czas</text:span><text:span text:style-name="T185"> </text:span><text:span text:style-name="T149">odpoznając</text:span><text:span text:style-name="T185"> </text:span><text:span text:style-name="T149">w</text:span><text:span text:style-name="T185"> </text:span><text:span text:style-name="T149">sobie</text:span><text:span text:style-name="T185"> </text:span><text:span text:style-name="T149">swoją </text:span><text:span text:style-name="T159">lokalną,</text:span><text:span text:style-name="T186"> </text:span><text:span text:style-name="T156">prowincjonalną,</text:span><text:span text:style-name="T186"> </text:span><text:span text:style-name="T159">galicyjską</text:span><text:span text:style-name="T186"> </text:span><text:span text:style-name="T156">tajemnicę</text:span><text:span text:style-name="T186"> </text:span><text:span text:style-name="T168">istnienia”</text:span><text:span text:style-name="T186"> </text:span><text:span text:style-name="T156">(Mencwel</text:span><text:span text:style-name="T186"> </text:span><text:span text:style-name="T159">2019,</text:span></text:p>
      <text:p text:style-name="P118"><text:span text:style-name="T149">s.</text:span><text:span text:style-name="T157"> </text:span><text:span text:style-name="T149">318).</text:span><text:span text:style-name="T157"> </text:span><text:span text:style-name="T149">Obaj</text:span><text:span text:style-name="T157"> </text:span><text:span text:style-name="T149">„znaleźli</text:span><text:span text:style-name="T157"> </text:span><text:span text:style-name="T149">się</text:span><text:span text:style-name="T157"> </text:span><text:span text:style-name="T149">w</text:span><text:span text:style-name="T157"> </text:span><text:span text:style-name="T149">centrum,</text:span><text:span text:style-name="T157"> </text:span><text:span text:style-name="T149">ponieważ</text:span><text:span text:style-name="T157"> </text:span><text:span text:style-name="T149">peryferyjność</text:span><text:span text:style-name="T157"> </text:span><text:span text:style-name="T149">uznali w</text:span><text:span text:style-name="T179"> </text:span><text:span text:style-name="T149">sobie</text:span><text:span text:style-name="T179"> </text:span><text:span text:style-name="T149">i</text:span><text:span text:style-name="T179"> </text:span><text:span text:style-name="T149">dla</text:span><text:span text:style-name="T179"> </text:span><text:span text:style-name="T149">siebie.</text:span><text:span text:style-name="T179"> </text:span><text:span text:style-name="T149">Gombrowicz</text:span><text:span text:style-name="T179"> </text:span><text:span text:style-name="T149">był</text:span><text:span text:style-name="T179"> </text:span><text:span text:style-name="T149">pisarzem</text:span><text:span text:style-name="T179"> </text:span><text:span text:style-name="T149">małoszyckim</text:span><text:span text:style-name="T179"> </text:span><text:span text:style-name="T149">może bardziej</text:span><text:span text:style-name="T157"> </text:span><text:span text:style-name="T149">niż</text:span><text:span text:style-name="T157"> </text:span><text:span text:style-name="T149">ogólnopolskim,</text:span><text:span text:style-name="T157"> </text:span><text:span text:style-name="T149">a</text:span><text:span text:style-name="T157"> </text:span><text:span text:style-name="T155">Kantor</text:span><text:span text:style-name="T157"> </text:span><text:span text:style-name="T149">swoje</text:span><text:span text:style-name="T157"> </text:span><text:span text:style-name="T149">małomiejskie</text:span><text:span text:style-name="T157"> </text:span><text:span text:style-name="T155">Wielopole </text:span><text:span text:style-name="T149">uczynił</text:span><text:span text:style-name="T232"> </text:span><text:span text:style-name="T149">środkiem</text:span><text:span text:style-name="T232"> </text:span><text:span text:style-name="T149">świata.</text:span><text:span text:style-name="T232"> </text:span><text:span text:style-name="T149">Z</text:span><text:span text:style-name="T232"> </text:span><text:span text:style-name="T155">tego,</text:span><text:span text:style-name="T232"> </text:span><text:span text:style-name="T149">co</text:span><text:span text:style-name="T232"> </text:span><text:span text:style-name="T149">im</text:span><text:span text:style-name="T232"> </text:span><text:span text:style-name="T149">wspólne,</text:span><text:span text:style-name="T232"> </text:span><text:span text:style-name="T149">najpewniejsze</text:span><text:span text:style-name="T232"> </text:span><text:span text:style-name="T149">jest </text:span><text:span text:style-name="T155">to,</text:span><text:span text:style-name="T157"> </text:span><text:span text:style-name="T149">że</text:span><text:span text:style-name="T157"> </text:span><text:span text:style-name="T149">obaj</text:span><text:span text:style-name="T157"> </text:span><text:span text:style-name="T149">uznawali</text:span><text:span text:style-name="T157"> </text:span><text:span text:style-name="T149">się</text:span><text:span text:style-name="T157"> </text:span><text:span text:style-name="T149">za</text:span><text:span text:style-name="T157"> </text:span><text:span text:style-name="T167">artystów,</text:span><text:span text:style-name="T157"> </text:span><text:span text:style-name="T155">twórców</text:span><text:span text:style-name="T157"> </text:span><text:span text:style-name="T149">sztuki”</text:span><text:span text:style-name="T157"> </text:span><text:span text:style-name="T149">(Mencwel</text:span><text:span text:style-name="T157"> </text:span><text:span text:style-name="T149">2019,</text:span></text:p>
      <text:p text:style-name="P119"><text:span text:style-name="T149">s. 320–321). Kompleks niezrozumienia, o którym pisze Mencwel, ma</text:span><text:span text:style-name="T158"> </text:span><text:span text:style-name="T149">swoje</text:span><text:span text:style-name="T158"> </text:span><text:span text:style-name="T149">źródło</text:span><text:span text:style-name="T158"> </text:span><text:span text:style-name="T149">w</text:span><text:span text:style-name="T158"> </text:span><text:span text:style-name="T149">„rozdwojeniu</text:span><text:span text:style-name="T158"> </text:span><text:span text:style-name="T149">mentalności</text:span><text:span text:style-name="T158"> </text:span><text:span text:style-name="T167">zbiorowej”</text:span><text:span text:style-name="T158"> </text:span><text:span text:style-name="T149">od</text:span><text:span text:style-name="T158"> </text:span><text:span text:style-name="T149">schyłku Rzeczpospolitej</text:span><text:span text:style-name="T251"> </text:span><text:span text:style-name="T149">szlacheckiej:</text:span><text:span text:style-name="T251"> </text:span><text:span text:style-name="T149">„swojskość</text:span><text:span text:style-name="T251"> </text:span><text:span text:style-name="T149">i</text:span><text:span text:style-name="T251"> </text:span><text:span text:style-name="T149">cudzoziemszczyzna,</text:span><text:span text:style-name="T251"> </text:span><text:span text:style-name="T149">ro- dzimość</text:span><text:span text:style-name="T171"> </text:span><text:span text:style-name="T149">i</text:span><text:span text:style-name="T171"> </text:span><text:span text:style-name="T149">uniwersalność,</text:span><text:span text:style-name="T171"> </text:span><text:span text:style-name="T149">polskość</text:span><text:span text:style-name="T171"> </text:span><text:span text:style-name="T149">i</text:span><text:span text:style-name="T171"> </text:span><text:span text:style-name="T149">europejskość”</text:span><text:span text:style-name="T171"> </text:span><text:span text:style-name="T149">(Mencwel</text:span><text:span text:style-name="T171"> </text:span><text:span text:style-name="T149">2019,</text:span></text:p>
      <text:p text:style-name="P120"><text:span text:style-name="T149">s.</text:span><text:span text:style-name="T150"> </text:span><text:span text:style-name="T149">320).</text:span><text:span text:style-name="T150"> </text:span><text:span text:style-name="T167">Takiego</text:span><text:span text:style-name="T150"> </text:span><text:span text:style-name="T149">spojrzenia</text:span><text:span text:style-name="T150"> </text:span><text:span text:style-name="T149">na</text:span><text:span text:style-name="T150"> </text:span><text:span text:style-name="T149">twórczość</text:span><text:span text:style-name="T150"> </text:span><text:span text:style-name="T149">Gombrowicza</text:span><text:span text:style-name="T150"> </text:span><text:span text:style-name="T149">i</text:span><text:span text:style-name="T150"> </text:span><text:span text:style-name="T155">Kantora</text:span><text:span text:style-name="T150"> </text:span><text:span text:style-name="T149">nie</text:span><text:span text:style-name="T269"> </text:span><text:span text:style-name="T155">zaproponował</text:span><text:span text:style-name="T257"> </text:span><text:span text:style-name="T149">nikt</text:span><text:span text:style-name="T257"> </text:span><text:span text:style-name="T149">przed</text:span><text:span text:style-name="T257"> </text:span><text:span text:style-name="T149">Mencwelem!</text:span><text:span text:style-name="T257"> </text:span><text:span text:style-name="T149">Cała</text:span><text:span text:style-name="T257"> </text:span><text:span text:style-name="T149">ta</text:span><text:span text:style-name="T257"> </text:span><text:span text:style-name="T149">część</text:span><text:span text:style-name="T257"> </text:span><text:span text:style-name="T149">książki</text:span><text:span text:style-name="T257"> </text:span><text:span text:style-name="T149">dowodzi</text:span><text:span text:style-name="T270"> </text:span><text:span text:style-name="T149">znawstwa</text:span><text:span text:style-name="T231"> </text:span><text:span text:style-name="T155">tematu</text:span><text:span text:style-name="T231"> </text:span><text:span text:style-name="T149">i</text:span><text:span text:style-name="T231"> </text:span><text:span text:style-name="T149">daru</text:span><text:span text:style-name="T231"> </text:span><text:span text:style-name="T149">wychodzenia</text:span><text:span text:style-name="T231"> </text:span><text:span text:style-name="T149">poza</text:span><text:span text:style-name="T231"> </text:span><text:span text:style-name="T149">schematy</text:span><text:span text:style-name="T231"> </text:span><text:span text:style-name="T149">interpretacyjne.</text:span><text:span text:style-name="T252"> </text:span><text:span text:style-name="T159">Określenie „zakon polskości” posłużyło Mencwelowi w</text:span><text:span text:style-name="T273"> </text:span><text:span text:style-name="T188">następnej</text:span><text:span text:style-name="T271"> </text:span><text:span text:style-name="T159">sekwencji </text:span><text:span text:style-name="T168">artykułów, </text:span><text:span text:style-name="T156">zbliżonych </text:span><text:span text:style-name="T159">do recenzji, choć</text:span><text:span text:style-name="T264"> </text:span><text:span text:style-name="T159">używając</text:span><text:span text:style-name="T272"> </text:span><text:span text:style-name="T159">kategorii</text:span><text:span text:style-name="T269"> </text:span><text:span text:style-name="T156">badawczej kolekcji </text:span><text:span text:style-name="T153">gatunków, </text:span><text:span text:style-name="T159">można znaleźć w tych</text:span><text:span text:style-name="T242"> </text:span><text:span text:style-name="T156">tekstach</text:span><text:span text:style-name="T181"> </text:span><text:span text:style-name="T156">elementy</text:span><text:span text:style-name="T274"> </text:span><text:span text:style-name="T159">eseju, komentarza, sylwetki. „Zakon </text:span><text:span text:style-name="T153">polskości”, </text:span><text:span text:style-name="T159">czyli</text:span><text:span text:style-name="T275"> </text:span><text:span text:style-name="T159">wzór </text:span><text:span text:style-name="T168">kulturowy,</text:span><text:span text:style-name="T252"> </text:span><text:span text:style-name="T149">staje</text:span><text:span text:style-name="T158"> </text:span><text:span text:style-name="T149">się</text:span><text:span text:style-name="T158"> </text:span><text:span text:style-name="T149">kluczem,</text:span><text:span text:style-name="T158"> </text:span><text:span text:style-name="T149">a</text:span><text:span text:style-name="T158"> </text:span><text:span text:style-name="T149">nawet</text:span><text:span text:style-name="T158"> </text:span><text:span text:style-name="T149">miarą</text:span><text:span text:style-name="T158"> </text:span><text:span text:style-name="T149">oceny</text:span><text:span text:style-name="T158"> </text:span><text:span text:style-name="T89">Ogniem</text:span><text:span text:style-name="T146"> </text:span><text:span text:style-name="T89">i</text:span><text:span text:style-name="T146"> </text:span><text:span text:style-name="T89">mieczem</text:span><text:span text:style-name="T146"> </text:span><text:span text:style-name="T149">(powieści</text:span><text:span text:style-name="T237"> </text:span><text:span text:style-name="T149">i</text:span><text:span text:style-name="T247"> </text:span><text:span text:style-name="T159">filmu</text:span><text:span text:style-name="T230"> </text:span><text:span text:style-name="T159">w</text:span><text:span text:style-name="T230"> </text:span><text:span text:style-name="T159">reżyserii</text:span><text:span text:style-name="T230"> </text:span><text:span text:style-name="T156">Jerzego</text:span><text:span text:style-name="T230"> </text:span><text:span text:style-name="T156">Hoffmana),</text:span><text:span text:style-name="T245"> </text:span><text:span text:style-name="T94">Pożogi</text:span><text:span text:style-name="T136"> </text:span><text:span text:style-name="T159">Zofii</text:span><text:span text:style-name="T230"> </text:span><text:span text:style-name="T159">Kossak-Szczuckiej,</text:span><text:span text:style-name="T274"> </text:span><text:span text:style-name="T159">filmu</text:span><text:span text:style-name="T240"> </text:span><text:span text:style-name="T127">Wołyń</text:span><text:span text:style-name="T133"> </text:span><text:span text:style-name="T153">Wojciecha</text:span><text:span text:style-name="T240"> </text:span><text:span text:style-name="T156">Smarzowskiego,</text:span><text:span text:style-name="T240"> </text:span><text:span text:style-name="T156">prozy</text:span><text:span text:style-name="T172"> </text:span><text:span text:style-name="T94">Kinderszenen</text:span><text:span text:style-name="T133"> </text:span><text:span text:style-name="T168">Jarosława</text:span><text:span text:style-name="T189"> </text:span><text:span text:style-name="T149">Marka</text:span><text:span text:style-name="T177"> </text:span><text:span text:style-name="T149">Rymkiewicza</text:span><text:span text:style-name="T177"> </text:span><text:span text:style-name="T149">oraz</text:span><text:span text:style-name="T177"> </text:span><text:span text:style-name="T93">Antologii</text:span><text:span text:style-name="T92"> </text:span><text:span text:style-name="T89">Niepodległości</text:span><text:span text:style-name="T149">,</text:span><text:span text:style-name="T177"> </text:span><text:span text:style-name="T149">opublikowanej</text:span><text:span text:style-name="T159"> </text:span><text:span text:style-name="T149">w</text:span><text:span text:style-name="T169"> </text:span><text:span text:style-name="T149">2018</text:span><text:span text:style-name="T169"> </text:span><text:span text:style-name="T149">roku</text:span><text:span text:style-name="T169"> </text:span><text:span text:style-name="T149">i</text:span><text:span text:style-name="T169"> </text:span><text:span text:style-name="T149">sygnowanej</text:span><text:span text:style-name="T169"> </text:span><text:span text:style-name="T149">przez</text:span><text:span text:style-name="T169"> </text:span><text:span text:style-name="T149">Prezydenta</text:span><text:span text:style-name="T169"> </text:span><text:span text:style-name="T149">Andrzeja</text:span><text:span text:style-name="T169"> </text:span><text:span text:style-name="T149">Dudę</text:span><text:span text:style-name="T169"> </text:span><text:span text:style-name="T149">z</text:span><text:span text:style-name="T169"> </text:span><text:span text:style-name="T149">Mał-</text:span><text:span text:style-name="T276"> </text:span><text:span text:style-name="T149">żonką Agatą Kornhauser-Dudą. W dziełach tych Mencwel <text:s text:c="2"/></text:span><text:span text:style-name="T277"><text:s/></text:span><text:span text:style-name="T149">tropi</text:span></text:p>
      <text:p text:style-name="P121"><text:span text:style-name="T149">dychotomie</text:span><text:span text:style-name="T150"> </text:span><text:span text:style-name="T149">i</text:span><text:span text:style-name="T150"> </text:span><text:span text:style-name="T149">rozdwojenie</text:span><text:span text:style-name="T150"> </text:span><text:span text:style-name="T149">obrazów</text:span><text:span text:style-name="T150"> </text:span><text:span text:style-name="T149">świata</text:span><text:span text:style-name="T150"> </text:span><text:span text:style-name="T149">replikujących</text:span><text:span text:style-name="T150"> </text:span><text:span text:style-name="T149">w</text:span><text:span text:style-name="T150"> </text:span><text:span text:style-name="T149">warstwie językowej</text:span><text:span text:style-name="T150"> </text:span><text:span text:style-name="T149">i</text:span><text:span text:style-name="T150"> </text:span><text:span text:style-name="T149">narracyjnej</text:span><text:span text:style-name="T150"> </text:span><text:span text:style-name="T149">podziały</text:span><text:span text:style-name="T150"> </text:span><text:span text:style-name="T149">na</text:span><text:span text:style-name="T150"> </text:span><text:span text:style-name="T149">dobrych</text:span><text:span text:style-name="T150"> </text:span><text:span text:style-name="T149">i</text:span><text:span text:style-name="T150"> </text:span><text:span text:style-name="T149">złych,</text:span><text:span text:style-name="T150"> </text:span><text:soft-page-break/><text:span text:style-name="T149">swoich</text:span><text:span text:style-name="T150"> </text:span><text:span text:style-name="T149">i</text:span><text:span text:style-name="T150"> </text:span><text:span text:style-name="T149">obcych. W</text:span><text:span text:style-name="T236"> </text:span><text:span text:style-name="T149">pewnym</text:span><text:span text:style-name="T236"> </text:span><text:span text:style-name="T149">sensie,</text:span><text:span text:style-name="T236"> </text:span><text:span text:style-name="T149">podziały</text:span><text:span text:style-name="T236"> </text:span><text:span text:style-name="T149">te</text:span><text:span text:style-name="T236"> </text:span><text:span text:style-name="T149">stają</text:span><text:span text:style-name="T236"> </text:span><text:span text:style-name="T149">się</text:span><text:span text:style-name="T236"> </text:span><text:span text:style-name="T149">oczywistym</text:span><text:span text:style-name="T236"> </text:span><text:span text:style-name="T149">(przez</text:span><text:span text:style-name="T236"> </text:span><text:span text:style-name="T149">powtarzal- ność) i czytelnym wyznacznikiem kultury polskiej. W powieściach Sienkiewicza,</text:span><text:span text:style-name="T243"> </text:span><text:span text:style-name="T149">Kossak-Szczuckiej,</text:span><text:span text:style-name="T243"> </text:span><text:span text:style-name="T149">w</text:span><text:span text:style-name="T243"> </text:span><text:span text:style-name="T149">prozie</text:span><text:span text:style-name="T243"> </text:span><text:span text:style-name="T149">Rymkiewicza</text:span><text:span text:style-name="T243"> </text:span><text:span text:style-name="T149">napięcia</text:span></text:p>
      <text:p text:style-name="P60"/>
      <text:p text:style-name="P122"><text:span text:style-name="T149">te</text:span><text:span text:style-name="T237"> </text:span><text:span text:style-name="T149">są</text:span><text:span text:style-name="T237"> </text:span><text:span text:style-name="T149">podkreślane</text:span><text:span text:style-name="T237"> </text:span><text:span text:style-name="T149">przez</text:span><text:span text:style-name="T237"> </text:span><text:span text:style-name="T149">„przestrzeń</text:span><text:span text:style-name="T237"> </text:span><text:span text:style-name="T155">ekstremalną”</text:span><text:span text:style-name="T237"> </text:span><text:span text:style-name="T149">i</text:span><text:span text:style-name="T237"> </text:span><text:span text:style-name="T149">„czas</text:span><text:span text:style-name="T237"> </text:span><text:span text:style-name="T152">apokalipsy”. </text:span><text:span text:style-name="T149">Podobnie</text:span><text:span text:style-name="T178"> </text:span><text:span text:style-name="T149">w</text:span><text:span text:style-name="T178"> </text:span><text:span text:style-name="T149">filmie</text:span><text:span text:style-name="T178"> </text:span><text:span text:style-name="T126">Wołyń</text:span><text:span text:style-name="T95"> </text:span><text:span text:style-name="T149">i</text:span><text:span text:style-name="T178"> </text:span><text:span text:style-name="T149">literackim</text:span><text:span text:style-name="T178"> </text:span><text:span text:style-name="T149">pierwowzorze</text:span><text:span text:style-name="T178"> </text:span><text:span text:style-name="T149">scenariusza,</text:span><text:span text:style-name="T178"> </text:span><text:span text:style-name="T149">po- wieści</text:span><text:span text:style-name="T161"> </text:span><text:span text:style-name="T89">Nienawiść</text:span><text:span text:style-name="T139"> </text:span><text:span text:style-name="T149">Stanisława</text:span><text:span text:style-name="T161"> </text:span><text:span text:style-name="T155">Srokowskiego.</text:span><text:span text:style-name="T161"> </text:span><text:span text:style-name="T149">Zapowiedzi</text:span><text:span text:style-name="T161"> </text:span><text:span text:style-name="T149">i</text:span><text:span text:style-name="T161"> </text:span><text:span text:style-name="T149">przeczucia </text:span><text:span text:style-name="T155">dramatycznych</text:span><text:span text:style-name="T185"> </text:span><text:span text:style-name="T155">skutków</text:span><text:span text:style-name="T185"> </text:span><text:span text:style-name="T149">nie-spójności</text:span><text:span text:style-name="T185"> </text:span><text:span text:style-name="T149">świata</text:span><text:span text:style-name="T185"> </text:span><text:span text:style-name="T149">rzeczywistego</text:span><text:span text:style-name="T185"> </text:span><text:span text:style-name="T149">i</text:span><text:span text:style-name="T185"> </text:span><text:span text:style-name="T149">świata przedstawionego</text:span><text:span text:style-name="T262"> </text:span><text:span text:style-name="T149">ukazuje</text:span><text:span text:style-name="T262"> </text:span><text:span text:style-name="T149">Mencwel</text:span><text:span text:style-name="T262"> </text:span><text:span text:style-name="T149">także</text:span><text:span text:style-name="T262"> </text:span><text:span text:style-name="T149">na</text:span><text:span text:style-name="T262"> </text:span><text:span text:style-name="T149">przykładzie</text:span><text:span text:style-name="T262"> </text:span><text:span text:style-name="T149">opowiada- nia</text:span><text:span text:style-name="T157"> </text:span><text:span text:style-name="T89">Zarudzie</text:span><text:span text:style-name="T124"> </text:span><text:span text:style-name="T155">Jarosława</text:span><text:span text:style-name="T157"> </text:span><text:span text:style-name="T149">Iwaszkiewicza</text:span><text:span text:style-name="T157"> </text:span><text:span text:style-name="T149">i</text:span><text:span text:style-name="T157"> </text:span><text:span text:style-name="T155">utworów</text:span><text:span text:style-name="T157"> </text:span><text:span text:style-name="T149">„szkół</text:span><text:span text:style-name="T157"> </text:span><text:span text:style-name="T155">ukraińskich” </text:span><text:span text:style-name="T149">(m.in.</text:span><text:span text:style-name="T251"> </text:span><text:span text:style-name="T149">Seweryna</text:span><text:span text:style-name="T251"> </text:span><text:span text:style-name="T149">Goszczyńskiego,</text:span><text:span text:style-name="T251"> </text:span><text:span text:style-name="T149">Józefa</text:span><text:span text:style-name="T251"> </text:span><text:span text:style-name="T149">Ignacego</text:span><text:span text:style-name="T251"> </text:span><text:span text:style-name="T149">Kraszewskiego, </text:span><text:span text:style-name="T159">Włodzimierza <text:s/>Odojewskiego, <text:s/>Leona</text:span><text:span text:style-name="T278"> </text:span><text:span text:style-name="T159">Wyczółkowskiego).</text:span></text:p>
      <text:p text:style-name="P123"><text:span text:style-name="T149">Omawiając</text:span><text:span text:style-name="T173"> </text:span><text:span text:style-name="T93">Kinderszenen</text:span><text:span text:style-name="T155">,</text:span><text:span text:style-name="T173"> </text:span><text:span text:style-name="T149">Mencwel</text:span><text:span text:style-name="T173"> </text:span><text:span text:style-name="T155">skupia</text:span><text:span text:style-name="T173"> </text:span><text:span text:style-name="T149">się</text:span><text:span text:style-name="T173"> </text:span><text:span text:style-name="T149">na</text:span><text:span text:style-name="T173"> </text:span><text:span text:style-name="T149">procesie</text:span><text:span text:style-name="T173"> </text:span><text:span text:style-name="T149">ustano- </text:span><text:span text:style-name="T159">wienia</text:span><text:span text:style-name="T163"> </text:span><text:span text:style-name="T159">powstania</text:span><text:span text:style-name="T163"> </text:span><text:span text:style-name="T156">warszawskiego</text:span><text:span text:style-name="T163"> </text:span><text:span text:style-name="T159">„aktem</text:span><text:span text:style-name="T163"> </text:span><text:span text:style-name="T170">założycielskim”,</text:span><text:span text:style-name="T163"> </text:span><text:span text:style-name="T159">przeniesienia </text:span><text:span text:style-name="T149">historii</text:span><text:span text:style-name="T235"> </text:span><text:span text:style-name="T149">w</text:span><text:span text:style-name="T235"> </text:span><text:span text:style-name="T149">sferę</text:span><text:span text:style-name="T235"> </text:span><text:span text:style-name="T149">mitu.</text:span><text:span text:style-name="T235"> </text:span><text:span text:style-name="T149">Analizując</text:span><text:span text:style-name="T235"> </text:span><text:span text:style-name="T149">zawartość</text:span><text:span text:style-name="T235"> </text:span><text:span text:style-name="T93">Antologii</text:span><text:span text:style-name="T147"> </text:span><text:span text:style-name="T89">Niepodległości</text:span><text:span text:style-name="T149">, stwierdza:</text:span><text:span text:style-name="T178"> </text:span><text:span text:style-name="T149">„Droga</text:span><text:span text:style-name="T178"> </text:span><text:span text:style-name="T149">do</text:span><text:span text:style-name="T178"> </text:span><text:span text:style-name="T149">niepodległości</text:span><text:span text:style-name="T178"> </text:span><text:span text:style-name="T149">wskazywana</text:span><text:span text:style-name="T178"> </text:span><text:span text:style-name="T149">przez</text:span><text:span text:style-name="T178"> </text:span><text:span text:style-name="T149">tę</text:span><text:span text:style-name="T178"> </text:span><text:span text:style-name="T149">antologię wyklucza wszystkie warianty nowoczesnej demokracji społecznej, włącznie z tradycją liberalnej pracy u podstaw Karola Marcinkow- skiego</text:span><text:span text:style-name="T178"> </text:span><text:span text:style-name="T149">i</text:span><text:span text:style-name="T178"> </text:span><text:span text:style-name="T149">Aleksandra</text:span><text:span text:style-name="T178"> </text:span><text:span text:style-name="T155">Świętochowskiego”</text:span><text:span text:style-name="T178"> </text:span><text:span text:style-name="T149">(Mencwel</text:span><text:span text:style-name="T178"> </text:span><text:span text:style-name="T149">2019,</text:span><text:span text:style-name="T178"> </text:span><text:span text:style-name="T149">s.</text:span><text:span text:style-name="T178"> </text:span><text:span text:style-name="T149">373,</text:span><text:span text:style-name="T178"> </text:span><text:span text:style-name="T149">esej pt.</text:span><text:span text:style-name="T251"> </text:span><text:span text:style-name="T89">Parafiańszczyzna</text:span><text:span text:style-name="T149">).</text:span><text:span text:style-name="T251"> </text:span><text:span text:style-name="T167">Takich</text:span><text:span text:style-name="T251"> </text:span><text:span text:style-name="T149">zaniechań</text:span><text:span text:style-name="T251"> </text:span><text:span text:style-name="T149">jest</text:span><text:span text:style-name="T251"> </text:span><text:span text:style-name="T149">–</text:span><text:span text:style-name="T251"> </text:span><text:span text:style-name="T149">zdaniem</text:span><text:span text:style-name="T251"> </text:span><text:span text:style-name="T149">Mencwela</text:span></text:p>
      <text:p text:style-name="P124"><text:span text:style-name="T149">–</text:span><text:span text:style-name="T173"> </text:span><text:span text:style-name="T149">więcej</text:span><text:span text:style-name="T173"> </text:span><text:span text:style-name="T149">(ruch</text:span><text:span text:style-name="T173"> </text:span><text:span text:style-name="T167">ludowy,</text:span><text:span text:style-name="T173"> </text:span><text:span text:style-name="T155">demokratyczny,</text:span><text:span text:style-name="T173"> </text:span><text:span text:style-name="T149">modernistyczny),</text:span><text:span text:style-name="T173"> </text:span><text:span text:style-name="T149">szczególnie że redukuje on przesłanie antologii do zdania „jesteśmy narodem wybranym, któremu Opatrzność przeznaczyła szczególną misję <text:s/>na</text:span><text:span text:style-name="T185"> </text:span><text:span text:style-name="T149">całym</text:span><text:span text:style-name="T185"> </text:span><text:span text:style-name="T149">tym</text:span><text:span text:style-name="T185"> </text:span><text:span text:style-name="T155">świecie”</text:span><text:span text:style-name="T185"> </text:span><text:span text:style-name="T149">(Mencwel</text:span><text:span text:style-name="T185"> </text:span><text:span text:style-name="T149">2019,</text:span><text:span text:style-name="T185"> </text:span><text:span text:style-name="T149">s.</text:span><text:span text:style-name="T185"> </text:span><text:span text:style-name="T149">375).</text:span><text:span text:style-name="T185"> </text:span><text:span text:style-name="T149">Otrzymujemy</text:span><text:span text:style-name="T185"> </text:span><text:span text:style-name="T149">obraz jednostronny</text:span><text:span text:style-name="T262"> </text:span><text:span text:style-name="T149">a</text:span><text:span text:style-name="T262"> </text:span><text:span text:style-name="T149">wyprowadzony</text:span><text:span text:style-name="T262"> </text:span><text:span text:style-name="T149">z</text:span><text:span text:style-name="T262"> </text:span><text:span text:style-name="T149">rozdwojenia…</text:span></text:p>
      <text:p text:style-name="P27"><text:span text:style-name="T192">W</text:span><text:span text:style-name="T220"> </text:span><text:span text:style-name="T192">części</text:span><text:span text:style-name="T220"> </text:span><text:span text:style-name="T192">piątej</text:span><text:span text:style-name="T220"> </text:span><text:span text:style-name="T102">Dopowiedzenie</text:span><text:span text:style-name="T192">,</text:span><text:span text:style-name="T220"> </text:span><text:span text:style-name="T202">Autor</text:span><text:span text:style-name="T220"> </text:span><text:span text:style-name="T192">zamieścił</text:span><text:span text:style-name="T220"> </text:span><text:span text:style-name="T192">tylko</text:span><text:span text:style-name="T220"> </text:span><text:span text:style-name="T192">jeden</text:span><text:span text:style-name="T220"> </text:span><text:span text:style-name="T192">tekst </text:span><text:span text:style-name="T102">Historyczna</text:span><text:span text:style-name="T115"> </text:span><text:span text:style-name="T102">powieść</text:span><text:span text:style-name="T115"> </text:span><text:span text:style-name="T102">współczesna.</text:span><text:span text:style-name="T115"> </text:span><text:span text:style-name="T102">O</text:span><text:span text:style-name="T115"> </text:span><text:span text:style-name="T102">„Księgach</text:span><text:span text:style-name="T115"> </text:span><text:span text:style-name="T104">Jakubowych”</text:span><text:span text:style-name="T115"> </text:span><text:span text:style-name="T102">Olgi </text:span><text:span text:style-name="T104">Tokarczuk</text:span><text:span text:style-name="T198">, </text:span><text:span text:style-name="T192">który odbieram jako próbę uporządkowania wielości </text:span><text:span text:style-name="T197">przemyśleń wywołanych panoramiczną, epicką </text:span><text:span text:style-name="T190">powieścią o </text:span><text:span text:style-name="T197">zmierzchu </text:span><text:span text:style-name="T190">Rzeczpospolitej</text:span><text:span text:style-name="T225"> </text:span><text:span text:style-name="T190">szlacheckiej.</text:span></text:p>
      <text:p text:style-name="P41"/>
      <text:p text:style-name="P28"><text:span text:style-name="T279">*</text:span></text:p>
      <text:p text:style-name="P125"><text:span text:style-name="T169">Tomem</text:span><text:span text:style-name="T160"> </text:span><text:span text:style-name="T89">Przedwiośnie</text:span><text:span text:style-name="T95"> </text:span><text:span text:style-name="T89">czy</text:span><text:span text:style-name="T95"> </text:span><text:span text:style-name="T89">potop</text:span><text:span text:style-name="T95"> </text:span><text:span text:style-name="T89">(2)</text:span><text:span text:style-name="T141"> </text:span><text:span text:style-name="T149">Mencwel</text:span><text:span text:style-name="T160"> </text:span><text:span text:style-name="T149">komunikuje</text:span><text:span text:style-name="T160"> </text:span><text:span text:style-name="T149">o</text:span><text:span text:style-name="T160"> </text:span><text:span text:style-name="T149">war- tościach: w kulturze, polityce, historii, w perspektywie jednostki. <text:s/>Z pasją pisze o tym, czym zajmuje się od lat, obserwując zmiany kulturowo-społeczne</text:span><text:span text:style-name="T241"> </text:span><text:span text:style-name="T149">wywołane</text:span><text:span text:style-name="T241"> </text:span><text:span text:style-name="T149">globalizacją,</text:span><text:span text:style-name="T241"> </text:span><text:span text:style-name="T149">a</text:span><text:span text:style-name="T241"> </text:span><text:span text:style-name="T149">jednak</text:span><text:span text:style-name="T241"> </text:span><text:span text:style-name="T149">konserwujące pewne dychotomie aż do stanu ich ukonstytuowania jako podgle- bia tożsamości narodowej, bo </text:span><text:soft-page-break/><text:span text:style-name="T149">przecież – nie dojrzałości dziejowej. W</text:span><text:span text:style-name="T173"> </text:span><text:span text:style-name="T149">wydanej</text:span><text:span text:style-name="T173"> </text:span><text:span text:style-name="T149">niedawno</text:span><text:span text:style-name="T173"> </text:span><text:span text:style-name="T149">książce</text:span><text:span text:style-name="T173"> </text:span><text:span text:style-name="T148">Wojny</text:span><text:span text:style-name="T137"> </text:span><text:span text:style-name="T89">nowoczesnych</text:span><text:span text:style-name="T137"> </text:span><text:span text:style-name="T89">plemion</text:span><text:span text:style-name="T131"> </text:span><text:span text:style-name="T149">Michał</text:span></text:p>
      <text:p text:style-name="P61"/>
      <text:p text:style-name="P126"><text:span text:style-name="T149">Paweł Markowski obronił tezę, </text:span><text:span text:style-name="T254">„że będący </text:span><text:span text:style-name="T149">podstawą </text:span><text:span text:style-name="T266">współcze- </text:span><text:span text:style-name="T149">snego populizmu rozpad społeczeństwa na całkowicie obce sobie grupy wynika z kierowania się opiniami, wiarami i wartościami, przy jednoczesnym braku wysiłku na rzecz wspólnego ustalania sensu”</text:span><text:span text:style-name="T251"> </text:span><text:span text:style-name="T149">(Kosiński</text:span><text:span text:style-name="T251"> </text:span><text:span text:style-name="T149">2020,</text:span><text:span text:style-name="T251"> </text:span><text:span text:style-name="T149">s.</text:span><text:span text:style-name="T251"> </text:span><text:span text:style-name="T149">74).</text:span><text:span text:style-name="T251"> </text:span><text:span text:style-name="T149">Dostrzegam</text:span><text:span text:style-name="T251"> </text:span><text:span text:style-name="T149">głęboki</text:span><text:span text:style-name="T251"> </text:span><text:span text:style-name="T149">związek</text:span><text:span text:style-name="T251"> </text:span><text:span text:style-name="T149">tej</text:span><text:span text:style-name="T251"> </text:span><text:span text:style-name="T149">tezy z przekonaniami Mencwela, że o wartościach trzeba i należy roz- mawiać.</text:span><text:span text:style-name="T248"> </text:span><text:span text:style-name="T149">Prezentując</text:span><text:span text:style-name="T248"> </text:span><text:span text:style-name="T149">publicystykę</text:span><text:span text:style-name="T248"> </text:span><text:span text:style-name="T149">Strzeleckiego,</text:span><text:span text:style-name="T248"> </text:span><text:span text:style-name="T149">Mencwel</text:span><text:span text:style-name="T248"> </text:span><text:span text:style-name="T149">napisał:</text:span></text:p>
      <text:p text:style-name="P127"><text:span text:style-name="T149">„</text:span><text:span text:style-name="T89">przyświadczanie</text:span><text:span text:style-name="T95"> </text:span><text:span text:style-name="T89">wartościom</text:span><text:span text:style-name="T95"> </text:span><text:span text:style-name="T149">jest</text:span><text:span text:style-name="T178"> </text:span><text:span text:style-name="T149">podobnie</text:span><text:span text:style-name="T178"> </text:span><text:span text:style-name="T149">kruche</text:span><text:span text:style-name="T178"> </text:span><text:span text:style-name="T149">jak</text:span><text:span text:style-name="T178"> </text:span><text:span text:style-name="T149">same</text:span><text:span text:style-name="T178"> </text:span><text:span text:style-name="T149">te</text:span><text:span text:style-name="T178"> </text:span><text:span text:style-name="T149">war- tości, dlatego nigdy nie zostaje trwale osiągnięte, zawsze musi </text:span><text:span text:style-name="T187">być </text:span><text:span text:style-name="T149">czujnie, uparcie i ofiarnie osiągane” (Mencwel 2019, s. 260, esej pt. </text:span><text:span text:style-name="T89">Notoryczny socjalista</text:span><text:span text:style-name="T149">). Uznawanie prawa innych do swoistego katalogowania wartości i wysiłek, </text:span><text:span text:style-name="T187">aby </text:span><text:span text:style-name="T149">nadać tym katalogom formę uniwersalną,</text:span><text:span text:style-name="T229"> </text:span><text:span text:style-name="T149">stanowi</text:span><text:span text:style-name="T229"> </text:span><text:span text:style-name="T149">wyzwanie</text:span><text:span text:style-name="T229"> </text:span><text:span text:style-name="T149">współczesności</text:span><text:span text:style-name="T229"> </text:span><text:span text:style-name="T149">w</text:span><text:span text:style-name="T229"> </text:span><text:span text:style-name="T149">komunikowaniu międzynarodowym i komunikacji</text:span><text:span text:style-name="T256"> </text:span><text:span text:style-name="T149">międzykulturowej.</text:span></text:p>
      <text:p text:style-name="P38"/>
      <text:p text:style-name="P38"/>
      <text:p text:style-name="P42"/>
      <text:p text:style-name="P29"><draw:line text:anchor-type="char" draw:z-index="21" draw:style-name="gr3" draw:text-style-name="P129" svg:x1="6.482cm" svg:y1="0.545cm" svg:x2="9.216cm" svg:y2="0.545cm"><text:p/></draw:line><text:span text:style-name="T280">BIBLIOGR AFIA</text:span></text:p>
      <text:p text:style-name="P128"/>
      <text:p text:style-name="P30"><text:span text:style-name="T192">Kosiński</text:span><text:span text:style-name="T226"> </text:span><text:span text:style-name="T219">D.</text:span><text:span text:style-name="T226"> </text:span><text:span text:style-name="T192">(2020),</text:span><text:span text:style-name="T226"> </text:span><text:span text:style-name="T104">Miasto</text:span><text:span text:style-name="T117"> </text:span><text:span text:style-name="T102">bez</text:span><text:span text:style-name="T117"> </text:span><text:span text:style-name="T102">teatru</text:span><text:span text:style-name="T192">.</text:span><text:span text:style-name="T226"> </text:span><text:span text:style-name="T198">Tygodnik</text:span><text:span text:style-name="T226"> </text:span><text:span text:style-name="T202">Powszechny, </text:span><text:span text:style-name="T192">13(3690).</text:span></text:p>
      <text:p text:style-name="P31"><text:span text:style-name="T190">Markowski M.P. (2019), </text:span><text:span text:style-name="T100">Wojny nowoczesnych plemion</text:span><text:span text:style-name="T190">. Kraków: </text:span><text:span text:style-name="T192">Wydawnictwo Karakter.</text:span></text:p>
      <text:p text:style-name="P32"><text:span text:style-name="T190">Mencwel A. (1997), </text:span><text:span text:style-name="T100">Przedwiośnie czy potop. Studium postaw </text:span><text:span text:style-name="T102">polskich w XX wieku</text:span><text:span text:style-name="T192">. Warszawa: Czytelnik.</text:span></text:p>
      <text:p text:style-name="P33"><text:span text:style-name="T192">Mencwel A. (2019), </text:span><text:span text:style-name="T102">Przedwiośnie czy potop (2). Nowe krytyki </text:span><text:span text:style-name="T100">postaw <text:s/>polskich</text:span><text:span text:style-name="T190">. Warszawa: Wydawnictwo Krytyki Polity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ucida Console" svg:font-family="'Lucida Console'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977cm" fo:margin-right="0.771cm" fo:margin-top="0.06cm" fo:margin-bottom="0cm" loext:contextual-spacing="false" fo:text-align="justify" style:justify-single-word="false" fo:text-indent="-0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font-weight="bold" style:font-name-asian="Times New Roman1" style:font-family-asian="'Times New Roman'" style:font-family-generic-asian="system" style:font-pitch-asian="variable" style:font-size-asian="7.5pt" style:font-weight-asian="bold" style:font-name-complex="Times New Roman1" style:font-family-complex="'Times New Roman'" style:font-family-generic-complex="system" style:font-pitch-complex="variable" style:font-size-complex="7.5pt" style:font-weight-complex="bold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501cm" fo:margin-left="0.97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9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1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4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6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9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T2" style:family="text">
      <style:text-properties fo:color="#231f20" fo:font-size="7.5pt" fo:letter-spacing="-0.005cm" style:font-size-asian="7.5pt" style:text-scale="105%"/>
    </style:style>
    <style:style style:name="MT3" style:family="text">
      <style:text-properties fo:color="#231f20" fo:font-size="7.5pt" style:font-size-asian="7.5pt" style:text-scale="105%"/>
    </style:style>
    <style:style style:name="MT4" style:family="text"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4"><draw:text-box><text:p text:style-name="MP3"><text:page-number text:select-page="current">147</text:page-number></text:p></draw:text-box></draw:frame><draw:frame draw:style-name="Mfr1" text:anchor-type="char" svg:x="2.965cm" svg:y="1.559cm" svg:width="5.607cm" svg:height="0.416cm" draw:z-index="5"><draw:text-box><text:p text:style-name="MP4"><text:span text:style-name="MT1">Żeromski, Sienkiewicz, Brzozowski, Giedroyc i inni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1"><draw:text-box><text:p text:style-name="MP3"><text:page-number text:select-page="current">146</text:page-number></text:p></draw:text-box></draw:frame><draw:frame draw:style-name="Mfr1" text:anchor-type="char" svg:x="11.337cm" svg:y="1.559cm" svg:width="1.699cm" svg:height="0.416cm" draw:z-index="2"><draw:text-box><text:p text:style-name="MP4"><text:span text:style-name="MT2">Iwona </text:span><text:span text:style-name="MT3">Hofman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line text:anchor-type="char" draw:z-index="7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26"><draw:text-box><text:p text:style-name="MP5"><text:span text:style-name="MT4">151</text:span></text:p></draw:text-box></draw:frame><draw:frame draw:style-name="Mfr1" text:anchor-type="char" svg:x="2.965cm" svg:y="1.559cm" svg:width="5.607cm" svg:height="0.416cm" draw:z-index="27"><draw:text-box><text:p text:style-name="MP4"><text:span text:style-name="MT1">Żeromski, Sienkiewicz, Brzozowski, Giedroyc i inni</text:span></text:p></draw:text-box></draw:frame></text:p>
      </style:header>
      <style:header-left>
        <text:p text:style-name="MP1"><draw:line text:anchor-type="char" draw:z-index="6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24"><draw:text-box><text:p text:style-name="MP5"><text:span text:style-name="MT4">150</text:span></text:p></draw:text-box></draw:frame><draw:frame draw:style-name="Mfr1" text:anchor-type="char" svg:x="11.337cm" svg:y="1.559cm" svg:width="1.699cm" svg:height="0.416cm" draw:z-index="25"><draw:text-box><text:p text:style-name="MP4"><text:span text:style-name="MT2">Iwona </text:span><text:span text:style-name="MT3">Hofman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line text:anchor-type="char" draw:z-index="11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14"><draw:text-box><text:p text:style-name="MP3"><text:page-number text:select-page="current">153</text:page-number></text:p></draw:text-box></draw:frame><draw:frame draw:style-name="Mfr1" text:anchor-type="char" svg:x="2.965cm" svg:y="1.559cm" svg:width="5.607cm" svg:height="0.416cm" draw:z-index="15"><draw:text-box><text:p text:style-name="MP4"><text:span text:style-name="MT1">Żeromski, Sienkiewicz, Brzozowski, Giedroyc i inni</text:span></text:p></draw:text-box></draw:frame></text:p>
      </style:header>
      <style:header-left>
        <text:p text:style-name="MP1"><draw:line text:anchor-type="char" draw:z-index="8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9"><draw:text-box><text:p text:style-name="MP3"><text:page-number text:select-page="current">152</text:page-number></text:p></draw:text-box></draw:frame><draw:frame draw:style-name="Mfr1" text:anchor-type="char" svg:x="11.337cm" svg:y="1.559cm" svg:width="1.699cm" svg:height="0.416cm" draw:z-index="10"><draw:text-box><text:p text:style-name="MP4"><text:span text:style-name="MT2">Iwona </text:span><text:span text:style-name="MT3">Hofman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MP1"><draw:line text:anchor-type="char" draw:z-index="13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28"><draw:text-box><text:p text:style-name="MP5"><text:span text:style-name="MT4">161</text:span></text:p></draw:text-box></draw:frame><draw:frame draw:style-name="Mfr1" text:anchor-type="char" svg:x="2.965cm" svg:y="1.559cm" svg:width="5.607cm" svg:height="0.416cm" draw:z-index="29"><draw:text-box><text:p text:style-name="MP4"><text:span text:style-name="MT1">Żeromski, Sienkiewicz, Brzozowski, Giedroyc i inni</text:span></text:p></draw:text-box></draw:frame></text:p>
      </style:header>
      <style:header-left>
        <text:p text:style-name="MP1"><draw:line text:anchor-type="char" draw:z-index="12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30"><draw:text-box><text:p text:style-name="MP5"><text:span text:style-name="MT4">160</text:span></text:p></draw:text-box></draw:frame><draw:frame draw:style-name="Mfr1" text:anchor-type="char" svg:x="11.337cm" svg:y="1.559cm" svg:width="1.699cm" svg:height="0.416cm" draw:z-index="31"><draw:text-box><text:p text:style-name="MP4"><text:span text:style-name="MT2">Iwona </text:span><text:span text:style-name="MT3">Hofman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MP1"><draw:line text:anchor-type="char" draw:z-index="16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0"><draw:text-box><text:p text:style-name="MP5"><text:span text:style-name="MT4">162</text:span></text:p></draw:text-box></draw:frame><draw:frame draw:style-name="Mfr1" text:anchor-type="char" svg:x="11.337cm" svg:y="1.559cm" svg:width="1.699cm" svg:height="0.416cm" draw:z-index="0"><draw:text-box><text:p text:style-name="MP4"><text:span text:style-name="MT2">Iwona </text:span><text:span text:style-name="MT3">Hofman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Hofman</meta:initial-creator>
    <meta:keyword>komunikacja</meta:keyword>
    <meta:keyword>międzykulturowa</meta:keyword>
    <meta:keyword>tradycja</meta:keyword>
    <meta:keyword>dziedzictwo</meta:keyword>
    <meta:keyword>wartości</meta:keyword>
    <meta:keyword>ideowe</meta:keyword>
    <meta:keyword>intercultural</meta:keyword>
    <meta:keyword>communication</meta:keyword>
    <meta:keyword>tradition</meta:keyword>
    <meta:keyword>heritage</meta:keyword>
    <meta:keyword>ideological</meta:keyword>
    <meta:keyword>values</meta:keyword>
    <dc:subject>kultura, idee, komunikacja</dc:subject>
    <dc:title>Żeromski, Sienkiewicz, Brzozowski, Giedroyc i inni</dc:title>
    <meta:creation-date>2021-01-19T11:25:40</meta:creation-date>
    <dc:date>2021-01-19T11:25:4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33" meta:paragraph-count="112" meta:word-count="5161" meta:character-count="39625" meta:non-whitespace-character-count="34519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