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6">
      <style:text-properties fo:color="#000000"/>
    </style:style>
    <style:style style:family="text" style:name="T3" style:display-name="T3" style:parent-style-name="CharStyle8">
      <style:text-properties fo:color="#000000"/>
    </style:style>
    <style:style style:family="text" style:name="T4" style:display-name="T4" style:parent-style-name="CharStyle8">
      <style:text-properties fo:language="pl" style:language-asian="pl" style:language-complex="pl" fo:color="#000000"/>
    </style:style>
    <style:style style:family="text" style:name="T5" style:display-name="T5" style:parent-style-name="CharStyle10">
      <style:text-properties fo:language="pl" style:language-asian="pl" style:language-complex="pl" fo:color="#000000"/>
    </style:style>
    <style:style style:family="text" style:name="T6" style:display-name="T6" style:parent-style-name="CharStyle10">
      <style:text-properties fo:color="#000000"/>
    </style:style>
    <style:style style:family="text" style:name="T7" style:display-name="T7" style:parent-style-name="CharStyle12">
      <style:text-properties fo:color="#000000"/>
    </style:style>
    <style:style style:family="text" style:name="T8" style:display-name="T8" style:parent-style-name="CharStyle4">
      <style:text-properties fo:language="pl" style:language-asian="pl" style:language-complex="pl" fo:color="#000000"/>
    </style:style>
    <style:style style:family="text" style:name="T9" style:display-name="T9" style:parent-style-name="CharStyle10">
      <style:text-properties style:text-position="25%" fo:color="#000000"/>
    </style:style>
    <style:style style:family="text" style:name="T10" style:display-name="T10" style:parent-style-name="CharStyle13">
      <style:text-properties fo:color="#000000"/>
    </style:style>
    <style:style style:family="text" style:name="T11" style:display-name="T11" style:parent-style-name="CharStyle15">
      <style:text-properties style:text-position="25%" fo:color="#000000"/>
    </style:style>
    <style:style style:family="text" style:name="T12" style:display-name="T12" style:parent-style-name="CharStyle15">
      <style:text-properties fo:color="#000000"/>
    </style:style>
    <style:style style:family="text" style:name="T13" style:display-name="T13" style:parent-style-name="CharStyle15">
      <style:text-properties fo:language="pl" style:language-asian="pl" style:language-complex="pl" fo:color="#000000"/>
    </style:style>
    <style:style style:family="text" style:name="T14" style:display-name="T14" style:parent-style-name="CharStyle16">
      <style:text-properties fo:color="#000000"/>
    </style:style>
    <style:style style:family="text" style:name="T15" style:display-name="T15" style:parent-style-name="CharStyle18">
      <style:text-properties fo:language="pl" style:language-asian="pl" style:language-complex="pl" fo:color="#000000"/>
    </style:style>
    <style:style style:family="text" style:name="T16" style:display-name="T16" style:parent-style-name="CharStyle20">
      <style:text-properties fo:color="#000000"/>
    </style:style>
    <style:style style:family="text" style:name="T17" style:display-name="T17" style:parent-style-name="CharStyle21">
      <style:text-properties fo:color="#000000"/>
    </style:style>
    <style:style style:family="text" style:name="T18" style:display-name="T18" style:parent-style-name="CharStyle22">
      <style:text-properties fo:color="#000000"/>
    </style:style>
    <style:style style:family="text" style:name="T19" style:display-name="T19" style:parent-style-name="CharStyle23">
      <style:text-properties fo:color="#000000"/>
    </style:style>
    <style:style style:family="text" style:name="T20" style:display-name="T20" style:parent-style-name="CharStyle18">
      <style:text-properties fo:color="#000000"/>
    </style:style>
    <style:style style:family="text" style:name="T21" style:display-name="T21" style:parent-style-name="CharStyle13">
      <style:text-properties fo:language="pl" style:language-asian="pl" style:language-complex="pl" fo:color="#000000"/>
    </style:style>
    <style:style style:family="text" style:name="T22" style:display-name="T22" style:parent-style-name="CharStyle10">
      <style:text-properties fo:language="pl" style:language-asian="pl" style:language-complex="pl" style:text-position="25%" fo:color="#000000"/>
    </style:style>
    <style:style style:family="text" style:name="T23" style:display-name="T23" style:parent-style-name="CharStyle25">
      <style:text-properties fo:language="en" style:language-asian="en" style:language-complex="en" fo:country="US" style:country-asian="US" style:country-complex="US" fo:color="#000000"/>
    </style:style>
    <style:style style:family="text" style:name="T24" style:display-name="T24" style:parent-style-name="CharStyle26">
      <style:text-properties fo:color="#000000"/>
    </style:style>
    <style:style style:family="text" style:name="T25" style:display-name="T25" style:parent-style-name="CharStyle26">
      <style:text-properties fo:language="pl" style:language-asian="pl" style:language-complex="pl" fo:color="#000000"/>
    </style:style>
    <style:style style:family="text" style:name="T26" style:display-name="T26" style:parent-style-name="CharStyle25">
      <style:text-properties fo:color="#000000"/>
    </style:style>
    <style:style style:family="text" style:name="T27" style:display-name="T27" style:parent-style-name="CharStyle27">
      <style:text-properties fo:color="#000000"/>
    </style:style>
    <style:style style:family="text" style:name="T28" style:display-name="T28" style:parent-style-name="CharStyle30">
      <style:text-properties fo:color="#000000"/>
    </style:style>
    <style:style style:family="text" style:name="T29" style:display-name="T29" style:parent-style-name="CharStyle29">
      <style:text-properties fo:color="#000000"/>
    </style:style>
    <style:style style:family="text" style:name="T30" style:display-name="T30" style:parent-style-name="CharStyle6">
      <style:text-properties fo:language="pl" style:language-asian="pl" style:language-complex="pl" fo:color="#000000"/>
    </style:style>
    <style:style style:family="text" style:name="T31" style:display-name="T31" style:parent-style-name="CharStyle32">
      <style:text-properties fo:color="#000000"/>
    </style:style>
    <style:style style:family="text" style:name="T32" style:display-name="T32" style:parent-style-name="CharStyle32">
      <style:text-properties fo:language="pl" style:language-asian="pl" style:language-complex="pl"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ent-style-name="Tekst treści (2)">
      <style:paragraph-properties fo:background-color="transparent" fo:margin-top="0.000cm" fo:margin-bottom="0.168cm" fo:line-height="0.318cm" fo:margin-left="0.423cm" fo:margin-right="0.000cm" fo:text-indent="-0.423cm" fo:text-align="justify" style:page-number="auto"/>
      <style:text-properties/>
    </style:style>
    <style:style style:family="paragraph" style:name="P16"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7" style:parent-style-name="Tekst treści">
      <style:paragraph-properties fo:background-color="transparent" fo:margin-top="0.000cm" fo:margin-bottom="0.000cm" fo:line-height="0.457cm" fo:margin-left="0.035cm" fo:margin-right="0.071cm" fo:text-indent="0.000cm" fo:text-align="justify" style:page-number="auto"/>
      <style:text-properties/>
    </style:style>
    <style:style style:family="paragraph" style:name="P18" style:parent-style-name="Tekst treści">
      <style:paragraph-properties fo:background-color="transparent" fo:margin-top="0.000cm" fo:margin-bottom="0.000cm" fo:line-height="0.457cm" fo:margin-left="0.035cm" fo:margin-right="0.035cm" fo:text-indent="0.423cm" fo:text-align="justify" style:page-number="auto"/>
      <style:text-properties/>
    </style:style>
    <style:style style:family="paragraph" style:name="P19" style:parent-style-name="Tekst treści">
      <style:paragraph-properties fo:background-color="transparent" fo:margin-top="0.000cm" fo:margin-bottom="0.000cm" fo:line-height="0.457cm" fo:margin-left="0.035cm" fo:margin-right="0.035cm" fo:text-indent="0.000cm" fo:text-align="justify" style:page-number="auto"/>
      <style:text-properties/>
    </style:style>
    <style:style style:family="paragraph" style:name="P20" style:parent-style-name="Stopka">
      <style:paragraph-properties fo:background-color="transparent" fo:margin-top="0.000cm" fo:margin-bottom="0.000cm" fo:margin-left="0.035cm" fo:margin-right="0.071cm" fo:text-indent="0.423cm" fo:text-align="left" style:page-number="auto"/>
      <style:text-properties/>
    </style:style>
    <style:style style:family="paragraph" style:name="P21"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22"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23" style:parent-style-name="Tekst treści">
      <style:paragraph-properties fo:background-color="transparent" fo:margin-top="0.000cm" fo:margin-bottom="0.000cm" fo:line-height="0.457cm" fo:margin-left="0.035cm" fo:margin-right="0.071cm" fo:text-indent="0.423cm" fo:text-align="justify" style:page-number="auto"/>
      <style:text-properties/>
    </style:style>
    <style:style style:family="paragraph" style:name="P24" style:parent-style-name="Tekst treści (5)">
      <style:paragraph-properties fo:background-color="transparent" fo:margin-top="0.000cm" fo:margin-bottom="0.000cm" fo:margin-left="0.423cm" fo:margin-right="0.035cm" fo:text-indent="-0.423cm" style:page-number="auto"/>
      <style:text-properties/>
    </style:style>
    <style:style style:family="paragraph" style:name="P25" style:parent-style-name="Tekst treści (6)">
      <style:paragraph-properties fo:background-color="transparent" fo:margin-top="0.000cm" fo:margin-bottom="0.000cm" fo:margin-left="0.423cm" fo:margin-right="0.035cm" fo:text-indent="-0.423cm" style:page-number="auto"/>
      <style:text-properties/>
    </style:style>
    <style:style style:family="paragraph" style:name="P26" style:parent-style-name="Tekst treści (5)">
      <style:paragraph-properties fo:background-color="transparent" fo:margin-top="0.000cm" fo:margin-bottom="0.000cm" fo:margin-left="0.423cm" fo:margin-right="0.035cm" fo:text-indent="-0.423cm" style:page-number="auto"/>
      <style:text-properties/>
    </style:style>
    <style:style style:family="paragraph" style:name="P27" style:parent-style-name="Tekst treści (5)">
      <style:paragraph-properties fo:background-color="transparent" fo:margin-top="0.000cm" fo:margin-bottom="0.000cm" fo:margin-left="0.423cm" fo:margin-right="0.035cm" fo:text-indent="-0.423cm" style:page-number="auto"/>
      <style:text-properties/>
    </style:style>
    <style:style style:family="paragraph" style:name="P28"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29" style:parent-style-name="Tekst treści (5)">
      <style:paragraph-properties fo:background-color="transparent" fo:margin-top="0.000cm" fo:margin-bottom="0.000cm" fo:margin-left="0.423cm" fo:margin-right="0.000cm" fo:text-indent="-0.423cm" style:page-number="auto"/>
      <style:text-properties/>
    </style:style>
    <style:style style:family="paragraph" style:name="P30" style:parent-style-name="Tekst treści">
      <style:paragraph-properties fo:background-color="transparent" fo:margin-top="0.000cm" fo:margin-bottom="0.000cm" fo:line-height="0.457cm" fo:margin-left="0.035cm" fo:margin-right="0.035cm" fo:text-indent="0.388cm" fo:text-align="justify" style:page-number="auto"/>
      <style:text-properties/>
    </style:style>
    <style:style style:family="paragraph" style:name="P31" style:parent-style-name="Tekst treści">
      <style:paragraph-properties fo:background-color="transparent" fo:margin-top="0.000cm" fo:margin-bottom="0.000cm" fo:line-height="0.457cm" fo:margin-left="0.035cm" fo:margin-right="0.035cm" fo:text-indent="0.000cm" fo:text-align="justify" style:page-number="auto"/>
      <style:text-properties/>
    </style:style>
    <style:style style:family="paragraph" style:name="P32"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33" style:parent-style-name="Tekst treści">
      <style:paragraph-properties fo:background-color="transparent" fo:margin-top="0.000cm" fo:margin-bottom="0.000cm" fo:line-height="0.457cm" fo:margin-left="0.035cm" fo:margin-right="0.035cm" fo:text-indent="0.388cm" fo:text-align="justify" style:page-number="auto"/>
      <style:text-properties/>
    </style:style>
    <style:style style:family="paragraph" style:name="P34" style:parent-style-name="Tekst treści">
      <style:paragraph-properties fo:background-color="transparent" fo:margin-top="0.000cm" fo:margin-bottom="0.000cm" fo:line-height="0.457cm" fo:margin-left="0.035cm" fo:margin-right="0.035cm" fo:text-indent="0.388cm" fo:text-align="justify" style:page-number="auto"/>
      <style:text-properties/>
    </style:style>
    <style:style style:family="paragraph" style:name="P35"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36" style:parent-style-name="Stopka">
      <style:paragraph-properties fo:background-color="transparent" fo:margin-top="0.000cm" fo:margin-bottom="0.000cm" fo:margin-left="0.071cm" fo:margin-right="0.035cm" fo:text-indent="0.388cm" style:page-number="auto"/>
      <style:text-properties/>
    </style:style>
    <style:style style:family="paragraph" style:name="P37" style:parent-style-name="Nagłówek #1">
      <style:paragraph-properties fo:background-color="transparent" fo:margin-top="0.000cm" fo:margin-bottom="0.000cm" fo:margin-left="0.035cm" fo:margin-right="0.000cm" fo:text-indent="0.000cm" style:page-number="auto"/>
      <style:text-properties/>
    </style:style>
    <style:style style:family="paragraph" style:name="P38"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39"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40"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41" style:parent-style-name="Tekst treści">
      <style:paragraph-properties fo:background-color="transparent" fo:margin-top="0.000cm" fo:margin-bottom="0.429cm" fo:line-height="0.457cm" fo:margin-left="0.035cm" fo:margin-right="0.035cm" fo:text-indent="0.000cm" fo:text-align="justify" style:page-number="auto"/>
      <style:text-properties/>
    </style:style>
    <style:style style:family="paragraph" style:name="P42" style:parent-style-name="Tekst treści">
      <style:paragraph-properties fo:background-color="transparent" fo:margin-top="0.000cm" fo:margin-bottom="0.000cm" fo:line-height="0.457cm" fo:margin-left="0.035cm" fo:margin-right="0.035cm" fo:text-indent="0.388cm" fo:text-align="justify" style:page-number="auto"/>
      <style:text-properties/>
    </style:style>
    <style:style style:family="paragraph" style:name="P43" style:parent-style-name="Tekst treści">
      <style:paragraph-properties fo:background-color="transparent" fo:margin-top="0.000cm" fo:margin-bottom="0.000cm" fo:line-height="0.457cm" fo:margin-left="0.035cm" fo:margin-right="0.000cm" fo:text-indent="0.423cm" fo:text-align="justify" style:page-number="auto"/>
      <style:text-properties/>
    </style:style>
    <style:style style:family="paragraph" style:name="P44" style:parent-style-name="Tekst treści">
      <style:paragraph-properties fo:background-color="transparent" fo:margin-top="0.000cm" fo:margin-bottom="0.000cm" fo:line-height="0.457cm" fo:margin-left="0.035cm" fo:margin-right="0.035cm" fo:text-indent="0.388cm" fo:text-align="justify" style:page-number="auto"/>
      <style:text-properties/>
    </style:style>
    <style:style style:family="paragraph" style:name="P45" style:parent-style-name="Tekst treści">
      <style:paragraph-properties fo:background-color="transparent" fo:margin-top="0.000cm" fo:margin-bottom="0.000cm" fo:line-height="0.457cm" fo:margin-left="0.035cm" fo:margin-right="0.035cm" fo:text-indent="0.423cm" fo:text-align="justify" style:page-number="auto"/>
      <style:text-properties/>
    </style:style>
    <style:style style:family="paragraph" style:name="P46" style:parent-style-name="Tekst treści">
      <style:paragraph-properties fo:background-color="transparent" fo:margin-top="0.000cm" fo:margin-bottom="0.074cm" fo:line-height="0.318cm" fo:margin-left="0.035cm" fo:margin-right="0.000cm" fo:text-indent="0.000cm" fo:text-align="left" style:page-number="auto"/>
      <style:text-properties/>
    </style:style>
    <style:style style:family="paragraph" style:name="P47"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48" style:parent-style-name="Stopka">
      <style:paragraph-properties fo:background-color="transparent" fo:margin-top="0.000cm" fo:margin-bottom="0.000cm" fo:line-height="0.373cm" fo:margin-left="0.423cm" fo:margin-right="0.000cm" fo:text-indent="0.000cm" fo:text-align="left" style:page-number="auto"/>
      <style:text-properties/>
    </style:style>
    <style:style style:family="paragraph" style:name="P49" style:parent-style-name="Stopka">
      <style:paragraph-properties fo:background-color="transparent" fo:margin-top="0.000cm" fo:margin-bottom="0.000cm" fo:line-height="0.373cm" fo:margin-left="0.035cm" fo:margin-right="0.035cm" fo:text-indent="0.388cm" style:page-number="auto"/>
      <style:text-properties/>
    </style:style>
    <style:style style:family="paragraph" style:name="P50" style:parent-style-name="Tekst treści (2)">
      <style:paragraph-properties fo:background-color="transparent" fo:margin-top="0.000cm" fo:margin-bottom="0.372cm" fo:line-height="0.318cm" fo:margin-left="0.670cm" fo:margin-right="0.000cm" fo:text-indent="0.000cm" fo:text-align="left" style:page-number="auto"/>
      <style:text-properties/>
    </style:style>
    <style:style style:family="paragraph" style:name="P51" style:parent-style-name="Tekst treści (3)">
      <style:paragraph-properties fo:background-color="transparent" fo:margin-top="0.000cm" fo:margin-bottom="0.095cm" fo:line-height="0.247cm" fo:margin-left="0.000cm" fo:margin-right="0.000cm" fo:text-indent="0.000cm" fo:text-align="left" style:page-number="auto"/>
      <style:text-properties/>
    </style:style>
    <style:style style:family="paragraph" style:name="P52"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53" style:parent-style-name="Tekst treści (4)">
      <style:paragraph-properties fo:background-color="transparent" fo:margin-top="0.000cm" fo:margin-bottom="0.000cm" fo:line-height="0.176cm" fo:margin-left="0.035cm" fo:margin-right="0.000cm" fo:text-indent="0.000cm" style:page-number="auto"/>
      <style:text-properties/>
    </style:style>
    <style:style style:family="paragraph" style:name="P54" style:parent-style-name="Tekst treści (3)">
      <style:paragraph-properties fo:background-color="transparent" fo:margin-top="0.000cm" fo:margin-bottom="0.102cm" fo:line-height="0.247cm" fo:margin-left="0.035cm" fo:margin-right="0.000cm" fo:text-indent="0.423cm" style:page-number="auto">
        <style:tab-stops>
          <style:tab-stop style:position="5.199cm" style:type="right"/>
          <style:tab-stop style:position="6.672cm" style:type="right"/>
          <style:tab-stop style:position="10.050cm" style:type="right"/>
          <style:tab-stop style:position="10.753cm" style:type="right"/>
        </style:tab-stops>
      </style:paragraph-properties>
      <style:text-properties/>
    </style:style>
    <style:style style:family="paragraph" style:name="P55" style:parent-style-name="Tekst treści">
      <style:paragraph-properties fo:background-color="transparent" fo:margin-top="0.000cm" fo:margin-bottom="0.000cm" fo:line-height="0.457cm" fo:margin-left="0.035cm" fo:margin-right="0.071cm" fo:text-indent="0.423cm" fo:text-align="justify" style:page-number="auto"/>
      <style:text-properties/>
    </style:style>
    <style:style style:family="paragraph" style:name="P56" style:parent-style-name="Tekst treści (5)">
      <style:paragraph-properties fo:background-color="transparent" fo:margin-top="0.000cm" fo:margin-bottom="0.000cm" fo:margin-left="0.423cm" fo:margin-right="0.035cm" fo:text-indent="-0.423cm" style:page-number="auto"/>
      <style:text-properties/>
    </style:style>
    <style:style style:family="paragraph" style:name="P57" style:parent-style-name="Tekst treści (5)">
      <style:paragraph-properties fo:background-color="transparent" fo:margin-top="0.000cm" fo:margin-bottom="0.000cm" fo:margin-left="0.423cm" fo:margin-right="0.035cm" fo:text-indent="-0.423cm" style:page-number="auto"/>
      <style:text-properties/>
    </style:style>
    <style:style style:family="paragraph" style:name="P58" style:parent-style-name="Stopka">
      <style:paragraph-properties fo:background-color="transparent" fo:margin-top="0.000cm" fo:margin-bottom="0.000cm" fo:margin-left="0.035cm" fo:margin-right="0.071cm" fo:text-indent="0.388cm" style:page-number="auto"/>
      <style:text-properties/>
    </style:style>
    <style:style style:family="paragraph" style:name="P59"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60" style:parent-style-name="Tekst treści (3)">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61" style:parent-style-name="Tekst treści (7)">
      <style:paragraph-properties fo:background-color="transparent" fo:margin-top="0.000cm" fo:margin-bottom="0.000cm" fo:line-height="0.194cm" fo:margin-left="0.000cm" fo:margin-right="0.000cm" fo:text-indent="0.000cm" fo:text-align="left" style:page-number="auto"/>
      <style:text-properties/>
    </style:style>
    <style:style style:family="paragraph" style:name="P62" style:parent-style-name="Stopka">
      <style:paragraph-properties fo:background-color="transparent" fo:margin-top="0.000cm" fo:margin-bottom="0.000cm" fo:line-height="0.373cm" fo:margin-left="0.459cm" fo:margin-right="0.000cm" fo:text-indent="0.000cm" fo:text-align="left" style:page-number="auto"/>
      <style:text-properties/>
    </style:style>
    <style:style style:family="paragraph" style:name="P63" style:parent-style-name="Tekst treści (2)">
      <style:paragraph-properties fo:background-color="transparent" fo:margin-top="0.000cm" fo:margin-bottom="0.430cm" fo:line-height="0.466cm" fo:margin-left="0.035cm" fo:margin-right="0.000cm" fo:text-indent="0.000cm" style:page-number="auto"/>
      <style:text-properties/>
    </style:style>
    <style:style style:family="paragraph" style:name="P64" style:parent-style-name="Tekst treści (5)">
      <style:paragraph-properties fo:background-color="transparent" fo:margin-top="0.000cm" fo:margin-bottom="0.000cm" fo:margin-left="0.423cm" fo:margin-right="0.000cm" fo:text-indent="-0.423cm" style:page-number="auto"/>
      <style:text-properties/>
    </style:style>
    <style:style style:family="paragraph" style:name="P65" style:parent-style-name="Tekst treści">
      <style:paragraph-properties fo:background-color="transparent" fo:margin-top="0.000cm" fo:margin-bottom="0.000cm" fo:line-height="0.457cm" fo:margin-left="0.035cm" fo:margin-right="0.071cm" fo:text-indent="0.423cm" fo:text-align="justify" style:page-number="auto"/>
      <style:text-properties/>
    </style:style>
    <style:style style:family="paragraph" style:name="P66" style:parent-style-name="Tekst treści">
      <style:paragraph-properties fo:background-color="transparent" fo:margin-top="0.000cm" fo:margin-bottom="0.000cm" fo:line-height="0.457cm" fo:margin-left="0.035cm" fo:margin-right="0.000cm" fo:text-indent="0.000cm" fo:text-align="left" style:page-number="auto"/>
      <style:text-properties/>
    </style:style>
    <style:style style:family="paragraph" style:name="P67" style:parent-style-name="Tekst treści (5)">
      <style:paragraph-properties fo:background-color="transparent" fo:margin-top="0.000cm" fo:margin-bottom="0.000cm" fo:margin-left="0.035cm" fo:margin-right="0.035cm" fo:text-indent="0.000cm" fo:text-align="left" style:page-number="auto"/>
      <style:text-properties/>
    </style:style>
    <style:style style:family="paragraph" style:name="P68" style:parent-style-name="Tekst treści">
      <style:paragraph-properties fo:background-color="transparent" fo:margin-top="0.000cm" fo:margin-bottom="0.000cm" fo:line-height="0.457cm" fo:margin-left="0.035cm" fo:margin-right="0.035cm" fo:text-indent="0.388cm" fo:text-align="justify" style:page-number="auto"/>
      <style:text-properties/>
    </style:style>
    <style:style style:family="paragraph" style:name="P69" style:parent-style-name="Stopka">
      <style:paragraph-properties fo:background-color="transparent" fo:margin-top="0.000cm" fo:margin-bottom="0.000cm" fo:margin-left="0.071cm" fo:margin-right="0.035cm" fo:text-indent="0.423cm" style:page-number="auto"/>
      <style:text-properties/>
    </style:style>
    <style:style style:family="paragraph" style:name="P70" style:parent-style-name="Stopka">
      <style:paragraph-properties fo:background-color="transparent" fo:margin-top="0.000cm" fo:margin-bottom="0.000cm" fo:line-height="0.373cm" fo:margin-left="0.035cm" fo:margin-right="0.035cm" fo:text-indent="0.388cm" style:page-number="auto"/>
      <style:text-properties/>
    </style:style>
    <style:style style:family="paragraph" style:name="P71" style:parent-style-name="Tekst treści (2)">
      <style:paragraph-properties fo:background-color="transparent" fo:margin-top="0.000cm" fo:margin-bottom="0.074cm" fo:line-height="0.318cm" fo:margin-left="0.035cm" fo:margin-right="0.000cm" fo:text-indent="0.000cm" style:page-number="auto"/>
      <style:text-properties/>
    </style:style>
    <style:style style:family="paragraph" style:name="P72" style:parent-style-name="Stopka">
      <style:paragraph-properties fo:background-color="transparent" fo:margin-top="0.000cm" fo:margin-bottom="0.000cm" fo:line-height="0.373cm" fo:margin-left="0.035cm" fo:margin-right="0.035cm" fo:text-indent="0.388cm" fo:text-align="left" style:page-number="auto"/>
      <style:text-properties/>
    </style:style>
    <style:style style:family="paragraph" style:name="P73" style:parent-style-name="Tekst treści (5)">
      <style:paragraph-properties fo:background-color="transparent" fo:margin-top="0.000cm" fo:margin-bottom="0.000cm" fo:line-height="0.423cm" fo:margin-left="0.000cm" fo:margin-right="0.000cm" fo:text-indent="0.388cm" style:page-number="auto"/>
      <style:text-properties/>
    </style:style>
    <style:style style:family="paragraph" style:name="P74">
      <style:paragraph-properties style:page-number="auto"/>
      <style:text-properties fo:font-size="5.pt" style:font-size-asian="5.pt" style:font-size-complex="5.pt"/>
    </style:style>
    <style:style style:family="paragraph" style:name="P75">
      <style:paragraph-properties style:page-number="auto"/>
      <style:text-properties fo:font-size="5.e-002pt" style:font-size-asian="5.e-002pt" style:font-size-complex="5.e-002pt"/>
    </style:style>
    <style:style style:family="paragraph" style:name="P77" style:master-page-name="PageStyle0">
      <style:paragraph-properties fo:break-after="page" style:page-number="auto"/>
      <style:text-properties fo:font-size="1.pt" style:font-size-asian="1.pt" style:font-size-complex="1.pt"/>
    </style:style>
    <style:style style:family="paragraph" style:name="P78" style:master-page-name="PageStyle1">
      <style:paragraph-properties fo:break-after="page" style:page-number="auto"/>
      <style:text-properties fo:font-size="1.pt" style:font-size-asian="1.pt" style:font-size-complex="1.pt"/>
    </style:style>
    <style:style style:family="paragraph" style:name="P79" style:master-page-name="PageStyle2">
      <style:paragraph-properties fo:break-after="page" style:page-number="auto"/>
      <style:text-properties fo:font-size="1.pt" style:font-size-asian="1.pt" style:font-size-complex="1.pt"/>
    </style:style>
    <style:style style:family="paragraph" style:name="P80" style:master-page-name="PageStyle3">
      <style:paragraph-properties fo:break-after="page" style:page-number="auto"/>
      <style:text-properties fo:font-size="1.pt" style:font-size-asian="1.pt" style:font-size-complex="1.pt"/>
    </style:style>
    <style:style style:family="paragraph" style:name="P81" style:master-page-name="PageStyle4">
      <style:paragraph-properties fo:break-after="page" style:page-number="auto"/>
      <style:text-properties fo:font-size="1.pt" style:font-size-asian="1.pt" style:font-size-complex="1.pt"/>
    </style:style>
    <style:style style:family="paragraph" style:name="P82" style:master-page-name="PageStyle5">
      <style:paragraph-properties fo:break-after="page" style:page-number="auto"/>
      <style:text-properties fo:font-size="1.pt" style:font-size-asian="1.pt" style:font-size-complex="1.pt"/>
    </style:style>
    <style:style style:family="paragraph" style:name="P83" style:master-page-name="PageStyle6">
      <style:paragraph-properties fo:break-after="page" style:page-number="auto"/>
      <style:text-properties fo:font-size="1.pt" style:font-size-asian="1.pt" style:font-size-complex="1.pt"/>
    </style: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office:automatic-styles>
  <office:body>
    <office:text>
      <text:section text:style-name="Sect0" text:name="Section0">
        <text:p text:style-name="P77"><draw:frame draw:style-name="fr1" svg:x="1.782cm" svg:y="1.741cm" svg:width="11.278cm" svg:height="1.109cm" text:anchor-type="paragraph"><draw:text-box><text:p text:style-name="P71"><text:span text:style-name="CharStyle4">THE POLISH JOURNAL OF BIBLICAL RESEARCH</text:span></text:p><text:p text:style-name="P54"><text:span text:style-name="CharStyle6">Vol. 15, No. 2(30)<text:tab/>ISSN<text:tab/>1641-7224<text:tab/>December<text:tab/>2016</text:span></text:p><text:p text:style-name="P53"><text:span text:style-name="CharStyle8">The Enigma Press, ul. Podcdworzc 5, 32-031 </text:span><text:span text:style-name="T4">Mogilany, </text:span><text:span text:style-name="CharStyle8">Poland; R-niail: cnigma^post.pl</text:span></text:p></draw:text-box></draw:frame><draw:frame draw:style-name="fr2" svg:x="1.782cm" svg:y="4.553cm" svg:width="11.278cm" svg:height="0.804cm" text:anchor-type="paragraph"><draw:text-box><text:p text:style-name="P46"><text:span text:style-name="T5">AGATA </text:span><text:span text:style-name="CharStyle10">PAWLINA</text:span></text:p><text:p text:style-name="P60"><text:span text:style-name="CharStyle6">Jagiellonian University</text:span></text:p></draw:text-box></draw:frame><draw:frame draw:style-name="fr3" svg:x="1.782cm" svg:y="6.204cm" svg:width="11.278cm" svg:height="10.784cm" text:anchor-type="paragraph"><draw:text-box><text:h text:outline-level="0" text:style-name="P37"><text:bookmark-start text:name="bookmark0"/><text:span text:style-name="CharStyle12">THE POLE WHO TRANSLATED THE BIBLE FOR THE TURKS</text:span><text:bookmark-end text:name="bookmark0"/></text:h><text:p text:style-name="P63"><text:span text:style-name="T8">Wojciech </text:span><text:span text:style-name="CharStyle4">Bobowski’s Bible Translation into Ottoman-Turkish</text:span></text:p><text:p text:style-name="P18"><text:span text:style-name="T5">Wojciech Bobowski </text:span><text:span text:style-name="CharStyle10">(16107-1675?) is better known in Turkey by his Turkish name, Ali UfkT, foremost as an Ottoman-Turkish composer and music theorist</text:span><text:span text:style-name="T9">1</text:span><text:span text:style-name="CharStyle10">. In Bobowski’s biography, reconstructed on the basis of sources available to us today, many blank spots still exist and it is essential to underline the fact that the only biography which exists in Polish literature, by Franz Babinger (1935), is out of date in the light of today’s discoveries.</text:span></text:p><text:p text:style-name="P45"><text:span text:style-name="CharStyle10">In his many works, </text:span><text:span text:style-name="T5">Wojciech Bobowski </text:span><text:span text:style-name="CharStyle10">did not leave behind much information about himself. We owe most of what we know about him to the correspondence and diaries of European diplomats, travellers, and orientalists (i.e. Antoine Galland, Jacob Spon, Cornelio Magni, Isaac Basire, Thomas Smith) and from works of those for whom he was a source of information</text:span><text:span text:style-name="T9">2</text:span><text:span text:style-name="CharStyle10">. Very few documents related to his work as a </text:span><text:span text:style-name="CharStyle13">dragoman</text:span><text:span text:style-name="CharStyle10"><text:s text:c="1"/>(translator and interpreter in the sultan’s service) have remained in the Ottoman archives (Behar, 2008: 23-24). There is little chance of recovering new materials there because around 1660, a great fire raged through Istanbul, in which the Topkapi palace also burned and most likely any documents in it.</text:span></text:p><text:p text:style-name="P43"><text:span text:style-name="CharStyle10">What is known for sure is that </text:span><text:span text:style-name="T5">Wojciech Bobowski </text:span><text:span text:style-name="CharStyle10">was born in the</text:span></text:p></draw:text-box></draw:frame><draw:frame draw:style-name="fr4" svg:x="1.790cm" svg:y="17.609cm" svg:width="11.285cm" svg:height="1.582cm" text:anchor-type="paragraph"><draw:text-box><text:p text:style-name="P69"><text:span text:style-name="T11">1</text:span><text:span text:style-name="CharStyle15"><text:s text:c="1"/>In Western literature, his last name has been written in many forms: Albert </text:span><text:span text:style-name="T13">Bobo­wski, </text:span><text:span text:style-name="CharStyle15">Albertus Bobovius, Alberto Bobovio, Bobonius, Bohonius, </text:span><text:span text:style-name="T13">Bobrowski, </text:span><text:span text:style-name="CharStyle15">Bozonius, and even Robovius. His Turkish name has been noted as Ali Bey, </text:span><text:span text:style-name="T13">Hali </text:span><text:span text:style-name="CharStyle15">Beigh, </text:span><text:span text:style-name="T13">Hali </text:span><text:span text:style-name="CharStyle15">Beg, and Hulis Bey (Behar, 2008: 17).</text:span></text:p></draw:text-box></draw:frame><draw:frame draw:style-name="fr5" svg:x="1.790cm" svg:y="19.182cm" svg:width="11.285cm" svg:height="1.201cm" text:anchor-type="paragraph"><draw:text-box><text:p text:style-name="P36"><text:span text:style-name="T11">2</text:span><text:span text:style-name="CharStyle15"><text:s text:c="1"/>E.g. Paul Rycaut, </text:span><text:span text:style-name="CharStyle16">The Present State of the Ottoman Empire</text:span><text:span text:style-name="CharStyle15">, London, 1670; Fran- ciscus a Mesgnien Meninski, </text:span><text:span text:style-name="CharStyle16">Thesaurus Linguarum Orientalium, Turcicae, Arabicae, Persicae....</text:span><text:span text:style-name="CharStyle15"><text:s text:c="1"/>Vienna. 1680: Thomas Hvde. Itinera Mundi. Oxford 1691.</text:span></text:p></draw:text-box></draw:frame></text:p>
      </text:section>
      <text:section text:style-name="Sect1" text:name="Section1">
        <text:p text:style-name="P78"><draw:frame draw:style-name="fr6" svg:x="1.760cm" svg:y="0.691cm" fo:min-width="0.441cm" fo:min-height="0.411cm" text:anchor-type="paragraph"><draw:text-box><text:p text:style-name="P21"><text:span text:style-name="T15">32</text:span></text:p></draw:text-box></draw:frame><draw:frame draw:style-name="fr7" svg:x="3.844cm" svg:y="0.640cm" fo:min-width="7.137cm" fo:min-height="0.423cm" text:anchor-type="paragraph"><draw:text-box><text:p text:style-name="P52"><text:span text:style-name="CharStyle20">The Polish Journal of Biblical Research</text:span><text:span text:style-name="CharStyle21"><text:s text:c="1"/></text:span><text:span text:style-name="CharStyle22">15</text:span><text:span text:style-name="CharStyle21">, </text:span><text:span text:style-name="CharStyle22">2016</text:span></text:p></draw:text-box></draw:frame><draw:frame draw:style-name="fr8" svg:x="1.803cm" svg:y="1.300cm" svg:width="11.236cm" svg:height="9.382cm" text:anchor-type="paragraph"><draw:text-box><text:p text:style-name="P19"><text:span text:style-name="CharStyle10">Polish-Lithuanian Commonwealth. Researchers are at a disagreement, however, concerning the exact place and the dates of his birth and death, and also about some other facts in his biography</text:span><text:span text:style-name="T9">3</text:span><text:span text:style-name="CharStyle10">. According to the author of the present article, the most plausible version of Ali Ufki’s life is as follows: He was born in Lviv about 1610</text:span><text:span text:style-name="T9">4</text:span><text:span text:style-name="CharStyle10">. On the basis of the available sources, it is impossible to prove that he was of noble descent, information which has popularly been taken as fact. This trait may have been contributed by Polish biographers in the 19th century. Living aside his social background, it is a well-known fact, that he received his good education, including his musical education, on Polish soil. As a young man, he was taken into captivity</text:span><text:span text:style-name="T9">5</text:span><text:span text:style-name="CharStyle10"><text:s text:c="1"/>during one time of Crimean-Tatar invasions</text:span><text:span text:style-name="T9">6</text:span><text:span text:style-name="CharStyle10"><text:s text:c="1"/>and following this, was sold into the service of the Ottoman Empire’s sultan. After converting to Islam and taking the name of Ali, he entered the palace school of administration, Enderun Mektebi. He served at the Sultan’s court in the Topkapi palace in Constantinople for about 19 years</text:span><text:span text:style-name="T9">7</text:span><text:span text:style-name="CharStyle10"><text:s text:c="1"/>as a musician (he played the </text:span><text:span text:style-name="CharStyle13">santur)</text:span><text:span text:style-name="CharStyle10"><text:s text:c="1"/>and a music teacher. He was given the nickname Ufki, which means “of wide horizons, quick-witled, clever”. He left the palace, between the years 1651 and 1662 (Behar, 2008: 20). The most popular version of events that happened afterwards claims that he served an Ottoman official unknown to researchers,</text:span></text:p></draw:text-box></draw:frame><draw:frame draw:style-name="fr9" svg:x="1.769cm" svg:y="11.188cm" svg:width="11.321cm" svg:height="1.185cm" text:anchor-type="paragraph"><draw:text-box><text:p text:style-name="P49"><text:span text:style-name="T11">3</text:span><text:span text:style-name="CharStyle15"><text:s text:c="1"/>Most recently, the facts of Ali Ufki’s life given by other researchers were summa­rized by Cem Behar, a Turkish musicologist (2008). A supporter of another version of events is Hannah Neudecker (2005).</text:span></text:p></draw:text-box></draw:frame><draw:frame draw:style-name="fr10" svg:x="1.769cm" svg:y="12.381cm" svg:width="11.321cm" svg:height="6.062cm" text:anchor-type="paragraph"><draw:text-box><text:p text:style-name="P70"><text:span text:style-name="T11">4</text:span><text:span text:style-name="CharStyle15"><text:s text:c="1"/>This date has been accepted as fact by most biographers and researchers today, although it is impossible to confirm. Cornelio Magni knew </text:span><text:span text:style-name="T13">Bobowski </text:span><text:span text:style-name="CharStyle15">personally and published his description of the Topkapi palace entitled </text:span><text:span text:style-name="CharStyle16">Serai Enderun... Del Seraglio detlo nuovo delli Gran Signori Ollomani, descritto da Alberto Bobovio l.copolitaiio Polacco...</text:span><text:span text:style-name="CharStyle15"><text:s text:c="1"/>(Parma, 1679). Using the name “Leopolitano”, he indicates the Lviv origin of Ali Ufki. With regard to the ancestral surname, the Polish biographers slate that </text:span><text:span text:style-name="T13">Bob­owski </text:span><text:span text:style-name="CharStyle15">was a member of the nobility and indicate his place of birth as being in the town of </text:span><text:span text:style-name="T13">Bobowa </text:span><text:span text:style-name="CharStyle15">in the </text:span><text:span text:style-name="T13">Małopolska </text:span><text:span text:style-name="CharStyle15">(Lesser Poland) province (Babinger, 1935). This version, however, seems highly unlikely. The town existed on maps of Poland in the beginning of the XVII century, however the author believes that if </text:span><text:span text:style-name="T13">Bobowski </text:span><text:span text:style-name="CharStyle15">had been born there, into a noble family, he would have gone to Cracow to study and not to Lviv. Moreover, the Tatars did not have ventured so far out to the West around 1610. If we are to hold (he theory which addresses the connection between his name and place of birth, the author suggests taking one more possibility into consideration. In Ukraine at present, in the Transcarpathian circuit, south of Lviv, there exist two towns of similar names: Bobovo and Bobovshyje.</text:span></text:p></draw:text-box></draw:frame><draw:frame draw:style-name="fr11" svg:x="1.769cm" svg:y="18.461cm" svg:width="11.321cm" svg:height="0.744cm" text:anchor-type="paragraph"><draw:text-box><text:p text:style-name="P72"><text:span text:style-name="T11">5</text:span><text:span text:style-name="CharStyle15"><text:s text:c="1"/>Or as a ten year old boy, as Hannah Neudecker (2005: 175) believes; she claims that the date of Bobowski’s birth was 1620.</text:span></text:p></draw:text-box></draw:frame><draw:frame draw:style-name="fr12" svg:x="1.769cm" svg:y="19.223cm" svg:width="11.321cm" svg:height="0.374cm" text:anchor-type="paragraph"><draw:text-box><text:p text:style-name="P48"><text:span text:style-name="T11">6</text:span><text:span text:style-name="CharStyle15"><text:s text:c="1"/>This could have happened during the informal Polish-Ottoman war in 1633-34.</text:span></text:p></draw:text-box></draw:frame><draw:frame draw:style-name="fr13" svg:x="1.769cm" svg:y="19.597cm" svg:width="11.321cm" svg:height="0.422cm" text:anchor-type="paragraph"><draw:text-box><text:p text:style-name="P62"><text:span text:style-name="T11">7</text:span><text:span text:style-name="CharStyle15"><text:s text:c="1"/>Or 21 vears. as Neudecker </text:span><text:span text:style-name="CharStyle23">Drefers </text:span><text:span text:style-name="CharStyle15">(2005: 176V</text:span></text:p></draw:text-box></draw:frame></text:p>
      </text:section>
      <text:section text:style-name="Sect2" text:name="Section2">
        <text:p text:style-name="P79"><draw:frame draw:style-name="fr14" svg:x="3.838cm" svg:y="0.649cm" fo:min-width="7.130cm" fo:min-height="0.423cm" text:anchor-type="paragraph"><draw:text-box><text:p text:style-name="P16"><text:span text:style-name="CharStyle20">The Polish Journal of Biblical Research</text:span><text:span text:style-name="CharStyle21"><text:s text:c="1"/></text:span><text:span text:style-name="CharStyle22">15</text:span><text:span text:style-name="CharStyle21">, </text:span><text:span text:style-name="CharStyle22">2016</text:span></text:p></draw:text-box></draw:frame><draw:frame draw:style-name="fr15" svg:x="12.594cm" svg:y="0.691cm" fo:min-width="0.441cm" fo:min-height="0.420cm" text:anchor-type="paragraph"><draw:text-box><text:p text:style-name="P32"><text:span text:style-name="CharStyle18">33</text:span></text:p></draw:text-box></draw:frame><draw:frame draw:style-name="fr16" svg:x="1.799cm" svg:y="1.316cm" svg:width="11.243cm" svg:height="18.212cm" text:anchor-type="paragraph"><draw:text-box><text:p text:style-name="P31"><text:span text:style-name="CharStyle10">with whom he left for Egypt. In recognition of his excellent service, he was set free and as a freeman, set off for the Istanbul district of Pera (Behar, 2008: 28). He worked as a translator for the English embassy, and towards the end of his life, he returned to the Ottoman court, but this time as a </text:span><text:span text:style-name="CharStyle13">dragoman.</text:span><text:span text:style-name="CharStyle10"><text:s text:c="1"/>He most likely died in Istanbul around 1675. Neither his grave nor any documentation regarding the death of Ali Ufki have been found.</text:span></text:p><text:p text:style-name="P30"><text:span text:style-name="CharStyle10">The works of </text:span><text:span text:style-name="T5">Wojciech Bobowski </text:span><text:span text:style-name="CharStyle10">that have been preserved to this day focus on three main subjects: music, language and religion. It was he who gave Turkish musicology the first Ottoman-Turkish classical music anthology, </text:span><text:span text:style-name="CharStyle13">Mecmua-i Saz ii Soz.</text:span><text:span text:style-name="CharStyle10"><text:s text:c="1"/>In it he wrote over 500 pieces from the 16th and 17th centuries, utilizing the European musical notation, with proper modifications he invented himself (Ayangil, 2008). He composed a dozen or so pieces himself. One of the more interesting examples of Ali Ufkt’s compositions is his arrangement of the </text:span><text:span text:style-name="CharStyle13">Genevan Psalter.</text:span><text:span text:style-name="CharStyle10"><text:s text:c="1"/>He translated the texts of 14 psalms into Ottoman-Turkish and converted their melodies to fit the aesthetics of Ottoman court music (Behar, 1990).</text:span></text:p><text:p text:style-name="P42"><text:span text:style-name="CharStyle10">He was a polyglot and his talent was appreciated and admired in the circles of the Ottoman elite, also among European diplomats and travellers. Ali UfkT became a link between the East and the West. The best known orientalists studied the Turkish language and Ottoman customs under him, among others Antoine Galland and Franciscus a Mesgnien Meninski. He wrote grammars and dictionaries of the Turkish language for educational purposes. He translated linguistic works into Turkish (for example Comenius’ Latin textbook under the title of </text:span><text:span text:style-name="CharStyle13">Janua linguarum reserata)</text:span><text:span text:style-name="CharStyle10"><text:s text:c="1"/>and religious treatises (such as Hugo Grotius’ </text:span><text:span text:style-name="CharStyle13">De veritate religionis Christianae).</text:span><text:span text:style-name="CharStyle10"><text:s text:c="1"/>He left behind a few treatises concerning Christianity, written with regard for the needs of Muslims, and treatises which concerned Islam in Latin for Europeans. His </text:span><text:span text:style-name="T21">De </text:span><text:span text:style-name="CharStyle13">Turcarum </text:span><text:span text:style-name="T21">liturgia, </text:span><text:span text:style-name="CharStyle13">Peregrinatione Meccano, Circumcisione, /Egrotorum Visitatione... </text:span><text:span text:style-name="CharStyle10">remained one of the main sources of information regarding Islam in Europe for centuries. The treatises were surprisingly objective for the time in which they appeared. </text:span><text:span text:style-name="T5">Bobowski </text:span><text:span text:style-name="CharStyle10">does not evaluate the religions he describes in his works. He does not denigrates the Muslim religion or Turkish customs, nor does he exalt the importance of Christianity the way later authors writing on the subject did. Another important work of </text:span><text:span text:style-name="T5">Bobowski, </text:span><text:span text:style-name="CharStyle10">a detailed description of daily life in the Topkapi palace, entitled </text:span><text:span text:style-name="CharStyle13">Serai Enderun,</text:span><text:span text:style-name="CharStyle10"><text:s text:c="1"/>allowed the modern historians to recreate the</text:span></text:p></draw:text-box></draw:frame></text:p>
      </text:section>
      <text:section text:style-name="Sect3" text:name="Section3">
        <text:p text:style-name="P80"><draw:frame draw:style-name="fr17" svg:x="1.748cm" svg:y="0.691cm" fo:min-width="0.441cm" fo:min-height="0.411cm" text:anchor-type="paragraph"><draw:text-box><text:p text:style-name="P39"><text:span text:style-name="T15">34</text:span></text:p></draw:text-box></draw:frame><draw:frame draw:style-name="fr18" svg:x="3.838cm" svg:y="0.691cm" fo:min-width="7.121cm" fo:min-height="0.415cm" text:anchor-type="paragraph"><draw:text-box><text:p text:style-name="P40"><text:span text:style-name="CharStyle20">The Polish Journal of Biblical Research</text:span><text:span text:style-name="CharStyle21"><text:s text:c="1"/></text:span><text:span text:style-name="CharStyle22">15,2016</text:span></text:p></draw:text-box></draw:frame><draw:frame draw:style-name="fr19" svg:x="1.790cm" svg:y="1.342cm" svg:width="11.261cm" svg:height="16.348cm" text:anchor-type="paragraph"><draw:text-box><text:p text:style-name="P66"><text:span text:style-name="CharStyle10">destroyed parts of the Sultan’s palace before it became a museum</text:span><text:span text:style-name="T9">8</text:span><text:span text:style-name="CharStyle10">.</text:span></text:p><text:p text:style-name="P65"><text:span text:style-name="T5">Wojciech </text:span><text:span text:style-name="CharStyle10">Bobowski’s work which had the greatest impact was his Ottoman-Turkish translation of the Bible. It was not the first translation of the Bible into Turkish, but the first to encompass the entire Bible: the Old Testament (including Apocrypha) and the New Testament. The translation was part of an international project initiated by Jan Amos Komensky, a great philosopher, reformer and educator of enlightenment, and a leader of the Bohemian Brethren. Inspired by a vision of alliance between the Protestant countries and the Ottoman Empire against the Catholic Habsburgs, he saw the need to translate the Bible into the Ottoman-Turkish language, in order to inspire the Turks to convert.</text:span></text:p><text:p text:style-name="P55"><text:span text:style-name="CharStyle10">He got together a group of people who were to help him to carry out the project. Professor Jacob Golius, an orientalist at Leiden University, was an academic advisor, and the editor preparing the manuscript for printing was his brother Peter. The translator was to be Levinus Warner, who resided in Constantinople from 1645 and worked as a resident for the Dutch Republic to the Sublime Porte from 1655 to 1665. There was no printing press in the area of the Ottoman Empire in the 17th century, and the translated fragments had to be sent to Leiden, where the Bible was to be printed by Johanne George Nissel and then sent back to Turkey. The international endeavour was financed by the Dutch merchant Lurens de Geer (Behar, 2008: 40).</text:span></text:p><text:p text:style-name="P23"><text:span text:style-name="CharStyle10">In the year 1658, Warner was officially commissioned to translate the Bible. Comenius gave him 6 months to do this. It turned out very quickly, however, that much more time was necessary. Despite his knowledge of the Turkish language (he was a student of Professor Golius) Warner himself did not take up the translation unable to do so because of his diplomatic responsibilities. He commissioned the translation, then, to an Ottoman of Jewish descent, Yahya bin Ishak, whose nickname was </text:span><text:span text:style-name="T5">Haki</text:span><text:span text:style-name="T22">9</text:span><text:span text:style-name="T5">, </text:span><text:span text:style-name="CharStyle10">who finished the work in either 1659 (Neudecker, 1994: 367) or 1661 (Malcolm, 2007: 332). For reasons unknown to us, the translation did not please Warner or the advisors in Leiden. At that time, Ali Ufkt was finishing his translation of the Anglican Book of Common Prayer commissioned by the English Embassy. It might be that Warner decided to ask </text:span><text:span text:style-name="T5">Bobowski </text:span><text:span text:style-name="CharStyle10">to edit Haki’s translation on the recommendation of</text:span></text:p></draw:text-box></draw:frame><draw:frame draw:style-name="fr20" svg:x="1.764cm" svg:y="18.327cm" svg:width="11.285cm" svg:height="0.815cm" text:anchor-type="paragraph"><draw:text-box><text:p text:style-name="P20"><text:span text:style-name="T11">8</text:span><text:span text:style-name="CharStyle15"><text:s text:c="1"/>A list of all the surviving works of </text:span><text:span text:style-name="T13">Bobowski, </text:span><text:span text:style-name="CharStyle15">along with their locations has been provided by Cem Behar (2008: 52-55).</text:span></text:p></draw:text-box></draw:frame><draw:frame draw:style-name="fr21" svg:x="1.764cm" svg:y="19.149cm" svg:width="11.285cm" svg:height="1.185cm" text:anchor-type="paragraph"><draw:text-box><text:p text:style-name="P58"><text:span text:style-name="T11">9</text:span><text:span text:style-name="CharStyle15"><text:s text:c="1"/>Two versions of Haki’s manuscript are currently in the Warner Collection of the University Library at Leiden. An analysis of its fragments, along with the facsimile, can be found in Hannah Neudecker’s (1994) book.</text:span></text:p></draw:text-box></draw:frame></text:p>
      </text:section>
      <text:section text:style-name="Sect4" text:name="Section4">
        <text:p text:style-name="P81"><draw:frame draw:style-name="fr22" svg:x="3.847cm" svg:y="0.640cm" fo:min-width="7.130cm" fo:min-height="0.423cm" text:anchor-type="paragraph"><draw:text-box><text:p text:style-name="P35"><text:span text:style-name="CharStyle20">The Polish Journal of Biblical Research</text:span><text:span text:style-name="CharStyle21"><text:s text:c="1"/></text:span><text:span text:style-name="CharStyle22">15</text:span><text:span text:style-name="CharStyle21">, </text:span><text:span text:style-name="CharStyle22">2016</text:span></text:p></draw:text-box></draw:frame><draw:frame draw:style-name="fr23" svg:x="12.601cm" svg:y="0.691cm" fo:min-width="0.441cm" fo:min-height="0.420cm" text:anchor-type="paragraph"><draw:text-box><text:p text:style-name="P47"><text:span text:style-name="CharStyle18">35</text:span></text:p></draw:text-box></draw:frame><draw:frame draw:style-name="fr24" svg:x="1.815cm" svg:y="1.300cm" svg:width="11.210cm" svg:height="18.678cm" text:anchor-type="paragraph"><draw:text-box><text:p text:style-name="P17"><text:span text:style-name="CharStyle10">the English diplomats. However, a final decision was made to reject the translation altogether and in the year 1662, </text:span><text:span text:style-name="T5">Bobowski </text:span><text:span text:style-name="CharStyle10">received a commission to do the translation from scratch. The translation of the Old and New Testaments including the Apocrypha, took him two years, l ie finished in 1664.</text:span></text:p><text:p text:style-name="P44"><text:span text:style-name="T5">Wojciech </text:span><text:span text:style-name="CharStyle10">Bobowski’s Bible has not yet seen its full critical edition. Researchers emphasize the exceptional value of the work for the fact that Ali Ufki made an effort to write the text so as to make it speak to Muslim Turks. That same intention is also visible in his translations of the Psalms mentioned above. Today we have three versions of the manuscript of the Holy Bible (two of them to be found in the Warner Collection of the University Library at Leiden and one in the Harleian collection of the British Library) and one Biblical apocrypha (in Leiden). It is unknown to us what language it was that </text:span><text:span text:style-name="T5">Wojciech Bobowski </text:span><text:span text:style-name="CharStyle10">translated the Bible from. Bruce G. Privratsky has come to some interesting conclusions regarding this subject:</text:span></text:p><text:p text:style-name="P34"><text:span text:style-name="T5">„Ali </text:span><text:span text:style-name="CharStyle10">Bey versified the Psalms and several other passages according to the Vulgate tradition (...). However, Ali Bey follows the Textus Receptus where New Testament textual variants are involved (...), suggesting that his source text was one of the modern vernacular versions based on Erasmus’ Greek New Testament, perhaps the Olivetan Bible of French Protestantism and/or the King James Version. A study of Ali Bey’s spellings of proper names, e.g. </text:span><text:span text:style-name="CharStyle13">Petro, Se'mun, Filipo, Pilato,</text:span><text:span text:style-name="CharStyle10"><text:s text:c="1"/>could reveal much about his connections with Christian tradition. Several of these are Italian spellings and suggest a Catholic connection. The fact that Ali Bey refers to John the Baptist as </text:span><text:span text:style-name="CharStyle13">Yuhanna Ma'madant,</text:span><text:span text:style-name="CharStyle10"><text:s text:c="1"/>a Christian construction of John’s name in Arabic, suggests that he was in contact with the Oriental churches also, perhaps the Syrian Orthodox Church” (Privratsky, 2014: 19-20).</text:span></text:p><text:p text:style-name="P33"><text:span text:style-name="CharStyle10">Already in the year 1662, in Leiden, a fragment of the Book of Isaiah was printed experimentally, and by 1666 all fragments of Bobowski’s translation were sent to Jacob Golius. Comenius was certain that the endeavour would be a success, and therefore he wrote an introduction to the Turkish version of the Bible. Within that short text entitled </text:span><text:span text:style-name="CharStyle13">Bibliorum Turcarum Dedicatio,</text:span><text:span text:style-name="CharStyle10"><text:s text:c="1"/>the author dedicated the translation to the sultan Mehmet IV, and expressed his wish for understanding and friendly perspectives between the three monotheistic religions (Behar, 2008: 42).</text:span></text:p><text:p text:style-name="P68"><text:span text:style-name="CharStyle10">That wish, however, could not become reality, because with the death of Levinus Warner in 1665, and a year later that of the project’s main</text:span></text:p></draw:text-box></draw:frame></text:p>
      </text:section>
      <text:section text:style-name="Sect5" text:name="Section5">
        <text:p text:style-name="P82"><draw:frame draw:style-name="fr25" svg:x="1.764cm" svg:y="0.691cm" fo:min-width="0.432cm" fo:min-height="0.411cm" text:anchor-type="paragraph"><draw:text-box><text:p text:style-name="P59"><text:span text:style-name="T15">36</text:span></text:p></draw:text-box></draw:frame><draw:frame draw:style-name="fr26" svg:x="3.847cm" svg:y="0.691cm" fo:min-width="7.130cm" fo:min-height="0.415cm" text:anchor-type="paragraph"><draw:text-box><text:p text:style-name="P28"><text:span text:style-name="CharStyle20">The Polish Journal of Biblical Research</text:span><text:span text:style-name="CharStyle21"><text:s text:c="1"/></text:span><text:span text:style-name="CharStyle22">15</text:span><text:span text:style-name="CharStyle21">, </text:span><text:span text:style-name="CharStyle22">2016</text:span></text:p></draw:text-box></draw:frame><draw:frame draw:style-name="fr27" svg:x="1.806cm" svg:y="1.293cm" svg:width="11.227cm" svg:height="18.449cm" text:anchor-type="paragraph"><draw:text-box><text:p text:style-name="P41"><text:span text:style-name="CharStyle10">sponsor Lurens de Geer, printing was put on hold. As the first printed version of the Ottoman-Turkish Bible was William Seaman’s translation of the New Testament, published in Oxford in 1666, that made history (incil-i Mukaddes: yani lisan-i Turki’ye terciime olunan bizim Rabbimiz Yesu Mesih’iij yegi ahid ve vasiyeti). It did not, however, boast very much success (Privratsky, 2014: 28; </text:span><text:span text:style-name="T5">Siemieniec-Gołaś, </text:span><text:span text:style-name="CharStyle10">1995). </text:span><text:span text:style-name="T5">Wojciech </text:span><text:span text:style-name="CharStyle10">Bobowski’s unpublished manuscript had been forgotten for 150 years. Neither Comenius nor </text:span><text:span text:style-name="T5">Bobowski, </text:span><text:span text:style-name="CharStyle10">however, could predict how important their work would be in the future. In 1739, in Leipzig, the first four chapters of Ali Ufki’s version of Genesis were printed. In 1819 </text:span><text:span text:style-name="CharStyle13">The British and Foreign Bible Society</text:span><text:span text:style-name="CharStyle10"><text:s text:c="1"/>published the New Testament in Paris, and the entire Ottoman-Turkish Bible was printed there in 1827. From that time, and throughout the 19th century it was published in fragments or as a whole in different alphabets - Greek, Arabic and Ottoman. In Istanbul, it was printed for the first time in the year 1870. The first Turkish publication in the Latin script was done in 1932. Even in the newest version of the Turkish Bible, from the year 1988, one can read in the introduction that it is a 1941 version based on the translation by Ali Ufkf.</text:span></text:p><text:p text:style-name="P15"><text:span text:style-name="CharStyle4">BIBLIOGRAPHY</text:span></text:p><text:p text:style-name="P26"><text:span text:style-name="T23">Ayangil, R. (2008). Western Notation in Turkish Music. </text:span><text:span text:style-name="CharStyle26">Journal of the Royal Asiatic Society, 18(4),</text:span><text:span text:style-name="T23"><text:s text:c="1"/>403—412.</text:span></text:p><text:p text:style-name="P27"><text:span text:style-name="T23">Babinger, F. (1935). </text:span><text:span text:style-name="T25">Bobowski Wojciech.</text:span><text:span text:style-name="CharStyle25"><text:s text:c="1"/>W. Konopczyński </text:span><text:span text:style-name="T25">(EA.), Polski Słownik Biograficzny</text:span><text:span text:style-name="CharStyle25"><text:s text:c="1"/></text:span><text:span text:style-name="T23">(Vol. </text:span><text:span text:style-name="CharStyle25">2). Kraków, Wrocław: Polska Akademia Umiejętności, Wydaw. Zakładu Narodowego im. Ossolińskich.</text:span></text:p><text:p text:style-name="P29"><text:span text:style-name="CharStyle25">Behar, C. (1990). </text:span><text:span text:style-name="T25">Ali Ufki </text:span><text:span text:style-name="CharStyle26">ve </text:span><text:span text:style-name="T25">mezmurlar.</text:span><text:span text:style-name="CharStyle25"><text:s text:c="1"/></text:span><text:span text:style-name="CharStyle27">Istanbul: </text:span><text:span text:style-name="CharStyle25">Pan Yayincilik.</text:span></text:p><text:p text:style-name="P25"><text:span text:style-name="CharStyle30">Behar, C. (2008). </text:span><text:span text:style-name="CharStyle29">Musikiden Miizige. Osmanh/Turk Miizigi: Gelenek ve Modernik.</text:span><text:span text:style-name="CharStyle30"><text:s text:c="1"/>istanbul: Yapi Kredi Yayinlari.</text:span></text:p><text:p text:style-name="P67"><text:span text:style-name="CharStyle25">Malcolm, N. (2007). Comenius, Boyle, Oldenburg, </text:span><text:span text:style-name="T23">and the Translation of the Bible into Turkish. </text:span><text:span text:style-name="CharStyle26">Church History and Religious Culture, 87(3),</text:span><text:span text:style-name="T23"><text:s text:c="1"/>327-362. Neudecker, H. (1994). </text:span><text:span text:style-name="CharStyle26">The Turkish bible translation by Yahya bin 'Ishak: also called </text:span><text:span text:style-name="T25">Haki </text:span><text:span text:style-name="CharStyle26">(1659).</text:span><text:span text:style-name="T23"><text:s text:c="1"/>Leiden: Het Oosters Instituut.</text:span></text:p><text:p text:style-name="P56"><text:span text:style-name="T23">Neudecker, H. (2005). From Istanbul to London? Albertus Bobovius’Appeal to Isaac Basire. W A. Hamilton (Ed.), </text:span><text:span text:style-name="CharStyle26">The Republic of Letters and the Levant, </text:span><text:span text:style-name="T23">Leiden: Brill, 175-196.</text:span></text:p><text:p text:style-name="P24"><text:span text:style-name="T23">Privratsky, B. G. (2014). A History of Turkish Bible Translations, [online] </text:span><text:a xlink:href="https://historyofturkishbible.wordpress.com"><text:span text:style-name="T23">https://historyofturkishbible.wordpress.com</text:span></text:a><text:span text:style-name="T23"><text:s text:c="1"/>(2016/06/10).</text:span></text:p><text:p text:style-name="P57"><text:span text:style-name="CharStyle25">Siarczyński, </text:span><text:span text:style-name="T23">F. (1828). </text:span><text:span text:style-name="CharStyle25">Wiadomość </text:span><text:span text:style-name="T23">o Woyciechu Jaxie </text:span><text:span text:style-name="CharStyle25">z Bobowej... </text:span><text:span text:style-name="T25">Czasopism Naukowy Księgozbioru Ossolińskich,</text:span><text:span text:style-name="CharStyle25"><text:s text:c="1"/>(1/1).</text:span></text:p><text:p text:style-name="P64"><text:span text:style-name="CharStyle25">Siemieniec-Gołaś, E. (1995). </text:span><text:span text:style-name="T23">Forgotten Turkish Translation of the New</text:span></text:p></draw:text-box></draw:frame></text:p>
      </text:section>
      <text:section text:style-name="Sect6" text:name="Section6">
        <text:p text:style-name="P83"><draw:frame draw:style-name="fr28" svg:x="3.856cm" svg:y="0.640cm" fo:min-width="7.130cm" fo:min-height="0.423cm" text:anchor-type="paragraph"><draw:text-box><text:p text:style-name="P38"><text:span text:style-name="CharStyle20">The Polish Journal of Biblical Research</text:span><text:span text:style-name="CharStyle21"><text:s text:c="1"/></text:span><text:span text:style-name="CharStyle22">15</text:span><text:span text:style-name="CharStyle21">, </text:span><text:span text:style-name="CharStyle22">2016</text:span></text:p></draw:text-box></draw:frame><draw:frame draw:style-name="fr29" svg:x="12.610cm" svg:y="0.691cm" fo:min-width="0.448cm" fo:min-height="0.411cm" text:anchor-type="paragraph"><draw:text-box><text:p text:style-name="P22"><text:span text:style-name="CharStyle18">37</text:span></text:p></draw:text-box></draw:frame><draw:frame draw:style-name="fr30" svg:x="1.824cm" svg:y="4.214cm" svg:width="11.194cm" svg:height="0.780cm" text:anchor-type="paragraph"><draw:text-box><text:p text:style-name="P51"><text:span text:style-name="T30">AGATA </text:span><text:span text:style-name="CharStyle6">PAWL1NA</text:span></text:p><text:p text:style-name="P61"><text:span text:style-name="CharStyle32">Uhiwcrsylcl </text:span><text:span text:style-name="T32">Jagielloński</text:span></text:p></draw:text-box></draw:frame><draw:frame draw:style-name="fr31" svg:x="1.824cm" svg:y="5.881cm" svg:width="11.194cm" svg:height="5.191cm" text:anchor-type="paragraph"><draw:text-box><text:p text:style-name="P50"><text:span text:style-name="T8">POLAK, KTÓRY TŁUMACZYŁ BIBLIĘ DLA TURKÓW</text:span></text:p><text:p text:style-name="P73"><text:span text:style-name="CharStyle25">Wojciech Bobowski w świecie nauki lepiej znany jest pod swoim tureckim imieniem Ali Ufki przede wszystkim jako muzyk - kompozytor i twórca pierw­szej antologii muzyki osmańsko-tureckiej. Jest to niezwykle barwna, wielowy­miarowa postać w historii kulturowych relacji polsko-tureckich. Pozostawione przez niego dzieła oraz przekłady, z punktu widzenia dzisiejszej nauki, mo­żemy zaliczyć do kilku dziedzin humanistyki: muzykologii, językoznawstwa, translatoryki, dydaktyki, religioznawstwa, a nawet etnologii. W niniejszym artykule przedstawiona została historia powstania jednego z najważniejszych dzieł Bobowskiego - przekładu Biblii Starego i Nowego Testamentu oraz apo­kryfów na język osmańsko-turecki.</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Times New Roman" svg:font-family="'Times New Roman'"/>
    <style:font-face style:name="Calibri" svg:font-family="'Calibri'"/>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12cm"/>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16cm"/>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Times New Roman" style:font-name-asian="Times New Roman" style:font-name-complex="Times New Roman" fo:letter-spacing="0.012cm"/>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14cm"/>
    </style:style>
    <style:style style:family="text" style:name="CharStyle12" style:display-name="CharStyle12" style:parent-style-name="DefaultFontStyle">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style:font-name="Times New Roman" style:font-name-asian="Times New Roman" style:font-name-complex="Times New Roman" fo:letter-spacing="0.012cm"/>
    </style:style>
    <style:style style:family="text" style:name="CharStyle13" style:display-name="CharStyle13" style:parent-style-name="CharStyle10">
      <style:text-properties fo:language="en" style:language-asian="en" style:language-complex="en" fo:country="US" style:country-asian="US" style:country-complex="US" fo:font-style="italic" style:font-style-asian="italic" style:font-style-complex="italic" style:text-scale="100.%" fo:letter-spacing="0.004cm"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16cm"/>
    </style:style>
    <style:style style:family="text" style:name="CharStyle16" style:display-name="CharStyle16" style:parent-style-name="CharStyle15">
      <style:text-properties fo:language="en" style:language-asian="en" style:language-complex="en" fo:country="US" style:country-asian="US" style:country-complex="US" fo:font-style="italic" style:font-style-asian="italic" style:font-style-complex="italic" style:text-scale="100.%" fo:letter-spacing="0.005cm" fo:color="#000000" style:text-position="0.%"/>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12cm"/>
    </style:style>
    <style:style style:family="text" style:name="CharStyle20" style:display-name="CharStyle20" style:parent-style-name="DefaultFontStyle">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style:style>
    <style:style style:family="text" style:name="CharStyle21" style:display-name="CharStyle21" style:parent-style-name="CharStyle20">
      <style:text-properties fo:language="en" style:language-asian="en" style:language-complex="en" fo:country="US" style:country-asian="US" style:country-complex="US" fo:font-weight="bold" style:font-weight-asian="bold" style:font-weight-complex="bold" fo:font-style="normal" style:font-style-asian="normal" style:font-style-complex="normal" fo:font-size="7.pt" style:font-size-asian="7.pt" style:font-size-complex="7.pt" style:text-scale="100.%" fo:letter-spacing="0.000cm" fo:color="#000000" style:text-position="0.%"/>
    </style:style>
    <style:style style:family="text" style:name="CharStyle22" style:display-name="CharStyle22" style:parent-style-name="CharStyle20">
      <style:text-properties fo:language="en" style:language-asian="en" style:language-complex="en" fo:country="US" style:country-asian="US" style:country-complex="US" fo:font-style="normal" style:font-style-asian="normal" style:font-style-complex="normal" fo:font-size="9.pt" style:font-size-asian="9.pt" style:font-size-complex="9.pt" style:text-scale="100.%" fo:letter-spacing="0.012cm" fo:color="#000000" style:text-position="0.%"/>
    </style:style>
    <style:style style:family="text" style:name="CharStyle23" style:display-name="CharStyle23" style:parent-style-name="CharStyle15">
      <style:text-properties fo:language="en" style:language-asian="en" style:language-complex="en" fo:country="US" style:country-asian="US" style:country-complex="US" fo:font-size="7.5pt" style:font-size-asian="7.5pt" style:font-size-complex="7.5pt" style:font-name="Calibri" style:font-name-asian="Calibri" style:font-name-complex="Calibri" style:text-scale="100.%" fo:letter-spacing="-0.005cm" fo:color="#000000" style:text-position="0.%"/>
    </style:style>
    <style:style style:family="text" style:name="CharStyle25" style:display-name="CharStyle25" style:parent-style-name="DefaultFontStyle">
      <style:text-properties fo:language="pl" style:language-asian="pl" style:language-complex="pl"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14cm"/>
    </style:style>
    <style:style style:family="text" style:name="CharStyle26" style:display-name="CharStyle26" style:parent-style-name="CharStyle25">
      <style:text-properties fo:language="en" style:language-asian="en" style:language-complex="en" fo:country="US" style:country-asian="US" style:country-complex="US" fo:font-style="italic" style:font-style-asian="italic" style:font-style-complex="italic" style:text-scale="100.%" fo:letter-spacing="0.005cm" fo:color="#000000" style:text-position="0.%"/>
    </style:style>
    <style:style style:family="text" style:name="CharStyle27" style:display-name="CharStyle27" style:parent-style-name="CharStyle25">
      <style:text-properties fo:language="en" style:language-asian="en" style:language-complex="en" fo:country="US" style:country-asian="US" style:country-complex="US" fo:font-size="9.pt" style:font-size-asian="9.pt" style:font-size-complex="9.pt" style:text-scale="100.%" fo:color="#000000" style:text-position="0.%"/>
    </style:style>
    <style:style style:family="text" style:name="CharStyle29" style:display-name="CharStyle29" style:parent-style-name="DefaultFontStyle">
      <style:text-properties fo:language="pl" style:language-asian="pl" style:language-complex="pl"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fo:letter-spacing="0.005cm"/>
    </style:style>
    <style:style style:family="text" style:name="CharStyle30" style:display-name="CharStyle30" style:parent-style-name="CharStyle29">
      <style:text-properties fo:font-style="normal" style:font-style-asian="normal" style:font-style-complex="normal" style:text-scale="100.%" fo:letter-spacing="0.014cm" fo:color="#000000" style:text-position="0.%"/>
    </style:style>
    <style:style style:family="text" style:name="CharStyle32" style:display-name="CharStyle32"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Times New Roman" style:font-name-asian="Times New Roman" style:font-name-complex="Times New Roman" fo:letter-spacing="0.019cm"/>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Tekst treści (2)">
      <style:paragraph-properties fo:background-color="#FFFFFF" fo:margin-bottom="0.106cm" fo:line-height="0.000cm" fo:text-indent="-0.423cm" fo:text-align="center"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12cm"/>
    </style:style>
    <style:style style:family="paragraph" style:name="Tekst treści (3)">
      <style:paragraph-properties fo:background-color="#FFFFFF" fo:margin-top="0.106cm" fo:margin-bottom="0.106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16cm"/>
    </style:style>
    <style:style style:family="paragraph" style:name="Tekst treści (4)">
      <style:paragraph-properties fo:background-color="#FFFFFF" fo:margin-top="0.106cm" fo:margin-bottom="1.799cm"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Times New Roman" style:font-name-asian="Times New Roman" style:font-name-complex="Times New Roman" fo:letter-spacing="0.012cm"/>
    </style:style>
    <style:style style:family="paragraph" style:name="Tekst treści">
      <style:paragraph-properties fo:background-color="#FFFFFF" fo:margin-top="1.799cm" fo:margin-bottom="0.106cm" fo:line-height="0.000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14cm"/>
    </style:style>
    <style:style style:family="paragraph" style:name="Nagłówek #1">
      <style:paragraph-properties fo:background-color="#FFFFFF" fo:margin-top="0.953cm" fo:line-height="0.466cm" fo:text-align="center" style:page-number="auto"/>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style:font-name="Times New Roman" style:font-name-asian="Times New Roman" style:font-name-complex="Times New Roman" fo:letter-spacing="0.012cm"/>
    </style:style>
    <style:style style:family="paragraph" style:name="Stopka">
      <style:paragraph-properties fo:background-color="#FFFFFF" fo:line-height="0.381cm" fo:text-align="justify"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16cm"/>
    </style:style>
    <style:style style:family="paragraph" style:name="Nagłówek lub stopka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12cm"/>
    </style:style>
    <style:style style:family="paragraph" style:name="Nagłówek lub stopka">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style:style>
    <style:style style:family="paragraph" style:name="Tekst treści (5)">
      <style:paragraph-properties fo:background-color="#FFFFFF" fo:margin-top="0.318cm" fo:line-height="0.415cm" fo:text-indent="-0.423cm" fo:text-align="justify" style:page-number="auto"/>
      <style:text-properties fo:language="pl" style:language-asian="pl" style:language-complex="pl"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14cm"/>
    </style:style>
    <style:style style:family="paragraph" style:name="Tekst treści (6)">
      <style:paragraph-properties fo:background-color="#FFFFFF" fo:line-height="0.415cm" fo:text-indent="-0.423cm" fo:text-align="justify" style:page-number="auto"/>
      <style:text-properties fo:language="pl" style:language-asian="pl" style:language-complex="pl"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fo:letter-spacing="0.005cm"/>
    </style:style>
    <style:style style:family="paragraph" style:name="Tekst treści (7)">
      <style:paragraph-properties fo:background-color="#FFFFFF" fo:margin-top="0.106cm" fo:margin-bottom="0.953cm" fo:line-height="0.000cm"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Times New Roman" style:font-name-asian="Times New Roman" style:font-name-complex="Times New Roman" fo:letter-spacing="0.019cm"/>
    </style:style>
    <style:style style:name="Frame" style:family="graphic">
      <style:graphic-properties/>
    </style:style>
    <text:notes-configuration text:note-class="footnote" text:start-numbering-at="document" style:num-format="1" text:start-value="0"/>
  </office:styles>
  <office:automatic-styles>
    <style:style style:family="paragraph" style:name="P76">
      <style:paragraph-properties style:page-number="auto"/>
      <style:text-properties fo:font-size="5.e-002pt" style:font-size-asian="5.e-002pt" style:font-size-complex="5.e-002pt"/>
    </style:style>
    <style:page-layout style:name="Mpm0">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76"/>
      </style:footer>
      <style:header>
        <text:p text:style-name="P76"/>
      </style:header>
    </style:master-page>
    <style:master-page style:name="PageStyle1" style:page-layout-name="Mpm1">
      <style:footer>
        <text:p text:style-name="P76"/>
      </style:footer>
      <style:header>
        <text:p text:style-name="P76"/>
      </style:header>
    </style:master-page>
    <style:master-page style:name="PageStyle2" style:page-layout-name="Mpm2">
      <style:footer>
        <text:p text:style-name="P76"/>
      </style:footer>
      <style:header>
        <text:p text:style-name="P76"/>
      </style:header>
    </style:master-page>
    <style:master-page style:name="PageStyle3" style:page-layout-name="Mpm3">
      <style:footer>
        <text:p text:style-name="P76"/>
      </style:footer>
      <style:header>
        <text:p text:style-name="P76"/>
      </style:header>
    </style:master-page>
    <style:master-page style:name="PageStyle4" style:page-layout-name="Mpm4">
      <style:footer>
        <text:p text:style-name="P76"/>
      </style:footer>
      <style:header>
        <text:p text:style-name="P76"/>
      </style:header>
    </style:master-page>
    <style:master-page style:name="PageStyle5" style:page-layout-name="Mpm5">
      <style:footer>
        <text:p text:style-name="P76"/>
      </style:footer>
      <style:header>
        <text:p text:style-name="P76"/>
      </style:header>
    </style:master-page>
    <style:master-page style:name="PageStyle6" style:page-layout-name="Mpm6">
      <style:footer>
        <text:p text:style-name="P76"/>
      </style:footer>
      <style:header>
        <text:p text:style-name="P76"/>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