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8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1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2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4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1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7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63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6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6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33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05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67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1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0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6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8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5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8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9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48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03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97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5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6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6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7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2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9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2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0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0pt" style:font-size-asian="10pt" style:font-size-complex="10pt"/>
    </style:style>
    <style:style style:name="P3" style:family="paragraph">
      <style:paragraph-properties style:writing-mode="lr-tb"/>
      <style:text-properties fo:font-size="9pt" style:font-size-asian="9pt" style:font-size-complex="9pt"/>
    </style:style>
    <style:style style:name="P4" style:family="paragraph"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 style:writing-mode="lr-tb"/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TimesNewRoman" fo:font-size="10pt" style:font-size-asian="10pt" style:font-family-complex="TimesNewRoman" style:font-size-complex="10pt"/>
    </style:style>
    <style:style style:name="T2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3" style:family="text">
      <style:text-properties fo:color="#231f20" fo:font-family="IowanOldStPL" fo:font-size="10pt" style:font-size-asian="10pt" style:font-family-complex="IowanOldStPL" style:font-size-complex="10pt"/>
    </style:style>
    <style:style style:name="T4" style:family="text">
      <style:text-properties fo:color="#231f20" fo:font-family="IowanOldStPL" fo:font-size="10pt" fo:font-style="italic" style:font-size-asian="10pt" style:font-family-complex="IowanOldStPL" style:font-size-complex="10pt" style:font-style-complex="italic"/>
    </style:style>
    <style:style style:name="T5" style:family="text">
      <style:text-properties fo:color="#231f20" fo:font-family="IowanOldStPLSC700" fo:font-size="12pt" fo:font-weight="bold" style:font-size-asian="12pt" style:font-family-complex="IowanOldStPLSC700" style:font-size-complex="12pt" style:font-weight-complex="bold"/>
    </style:style>
    <style:style style:name="T6" style:family="text">
      <style:text-properties fo:color="#231f20" fo:font-family="IowanOldStPLSC700" fo:font-size="8.39999961853027pt" fo:font-weight="bold" style:font-size-asian="8.39999961853027pt" style:font-family-complex="IowanOldStPLSC700" style:font-size-complex="8.39999961853027pt" style:font-weight-complex="bold"/>
    </style:style>
    <style:style style:name="T7" style:family="text">
      <style:text-properties fo:color="#231f20" fo:font-family="TimesNewRomanPS" fo:font-size="10pt" fo:font-weight="bold" style:font-size-asian="10pt" style:font-family-complex="TimesNewRomanPS" style:font-size-complex="10pt" style:font-weight-complex="bold"/>
    </style:style>
    <style:style style:name="T8" style:family="text">
      <style:text-properties fo:color="#231f20" fo:font-family="IowanOldStPL" fo:font-size="9pt" fo:font-style="italic" style:font-size-asian="9pt" style:font-family-complex="IowanOldStPL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8cm" svg:height="0.399cm" svg:x="14.647cm" svg:y="20.829cm">
          <draw:text-box>
            <text:p text:style-name="P1"><text:span text:style-name="T1">23</text:span></text:p>
          </draw:text-box>
        </draw:frame>
        <draw:polygon draw:style-name="gr2" draw:layer="layout" svg:width="12.992cm" svg:height="0.848cm" svg:x="2.218cm" svg:y="0.813cm" svg:viewBox="0 0 12993 849" draw:points="0,849 12993,849 12993,0 0,0">
          <text:p/>
        </draw:polygon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13.206cm" svg:height="0.412cm" svg:x="3.3cm" svg:y="6.451cm">
          <draw:text-box>
            <text:p text:style-name="P1"><text:span text:style-name="T3">Współczesne przemiany środowiska przyrodniczego Polski, zachodzące za-</text:span></text:p>
          </draw:text-box>
        </draw:frame>
        <draw:frame draw:style-name="gr5" draw:text-style-name="P2" draw:layer="layout" svg:width="14.281cm" svg:height="0.412cm" svg:x="2.499cm" svg:y="6.874cm">
          <draw:text-box>
            <text:p text:style-name="P1"><text:span text:style-name="T3">równo z przyczyn naturalnych, jak i wywołane przez działalność człowieka, m.in. </text:span></text:p>
          </draw:text-box>
        </draw:frame>
        <draw:frame draw:style-name="gr6" draw:text-style-name="P2" draw:layer="layout" svg:width="15.013cm" svg:height="0.412cm" svg:x="2.499cm" svg:y="7.298cm">
          <draw:text-box>
            <text:p text:style-name="P1"><text:span text:style-name="T3">związaną z transformacją gospodarczą kraju – zdają się w ostatnim czasie zachodzić </text:span></text:p>
          </draw:text-box>
        </draw:frame>
        <draw:frame draw:style-name="gr7" draw:text-style-name="P2" draw:layer="layout" svg:width="14.658cm" svg:height="0.412cm" svg:x="2.499cm" svg:y="7.721cm">
          <draw:text-box>
            <text:p text:style-name="P1"><text:span text:style-name="T3">ze szczególnie dużą intensywnością. Przemiany te nierzadko rodzą liczne konflikty </text:span></text:p>
          </draw:text-box>
        </draw:frame>
        <draw:frame draw:style-name="gr8" draw:text-style-name="P2" draw:layer="layout" svg:width="14.268cm" svg:height="0.412cm" svg:x="2.499cm" svg:y="8.144cm">
          <draw:text-box>
            <text:p text:style-name="P1"><text:span text:style-name="T3">w układzie człowiek-środowisko. W ostatnich latach obserwuje się intensyfikację </text:span></text:p>
          </draw:text-box>
        </draw:frame>
        <draw:frame draw:style-name="gr9" draw:text-style-name="P2" draw:layer="layout" svg:width="14.027cm" svg:height="0.412cm" svg:x="2.499cm" svg:y="8.568cm">
          <draw:text-box>
            <text:p text:style-name="P1"><text:span text:style-name="T3">przemian naturalnych; jest to szczególnie widoczne we wzroście częstotliwości </text:span></text:p>
          </draw:text-box>
        </draw:frame>
        <draw:frame draw:style-name="gr10" draw:text-style-name="P2" draw:layer="layout" svg:width="13.858cm" svg:height="0.412cm" svg:x="2.499cm" svg:y="8.991cm">
          <draw:text-box>
            <text:p text:style-name="P1"><text:span text:style-name="T3">zjawisk o charakterze ekstremalnym, skutkujących znacznymi stratami gospo-</text:span></text:p>
          </draw:text-box>
        </draw:frame>
        <draw:frame draw:style-name="gr11" draw:text-style-name="P2" draw:layer="layout" svg:width="14.328cm" svg:height="0.412cm" svg:x="2.499cm" svg:y="9.414cm">
          <draw:text-box>
            <text:p text:style-name="P1"><text:span text:style-name="T3">darczymi, niekiedy wprost wynikającymi z błędów w uprzednim gospodarowaniu </text:span></text:p>
          </draw:text-box>
        </draw:frame>
        <draw:frame draw:style-name="gr12" draw:text-style-name="P2" draw:layer="layout" svg:width="0.352cm" svg:height="0.412cm" svg:x="15cm" svg:y="9.414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14.505cm" svg:height="0.412cm" svg:x="2.499cm" svg:y="9.838cm">
          <draw:text-box>
            <text:p text:style-name="P1"><text:span text:style-name="T3">zasobami środowiska. Zachodzące przemiany wywierają również znaczący wpływ </text:span></text:p>
          </draw:text-box>
        </draw:frame>
        <draw:frame draw:style-name="gr14" draw:text-style-name="P2" draw:layer="layout" svg:width="14.201cm" svg:height="0.412cm" svg:x="2.499cm" svg:y="10.261cm">
          <draw:text-box>
            <text:p text:style-name="P1"><text:span text:style-name="T3">na sposób funkcjonowania środowiska, generującego z kolei nowe kierunki prze-</text:span></text:p>
          </draw:text-box>
        </draw:frame>
        <draw:frame draw:style-name="gr15" draw:text-style-name="P2" draw:layer="layout" svg:width="1.103cm" svg:height="0.412cm" svg:x="2.499cm" svg:y="10.684cm">
          <draw:text-box>
            <text:p text:style-name="P1"><text:span text:style-name="T3">mian. </text:span></text:p>
          </draw:text-box>
        </draw:frame>
        <draw:frame draw:style-name="gr16" draw:text-style-name="P2" draw:layer="layout" svg:width="13.46cm" svg:height="0.412cm" svg:x="3.3cm" svg:y="11.208cm">
          <draw:text-box>
            <text:p text:style-name="P1"><text:span text:style-name="T3">Wszystko to może to mieć znaczący wpływ na dalsze funkcjonowanie środo-</text:span></text:p>
          </draw:text-box>
        </draw:frame>
        <draw:frame draw:style-name="gr17" draw:text-style-name="P2" draw:layer="layout" svg:width="14.226cm" svg:height="0.412cm" svg:x="2.499cm" svg:y="11.631cm">
          <draw:text-box>
            <text:p text:style-name="P1"><text:span text:style-name="T3">wiska przyrodniczego naszego kraju. Nierozerwalnie związanym z tym, a równie </text:span></text:p>
          </draw:text-box>
        </draw:frame>
        <draw:frame draw:style-name="gr18" draw:text-style-name="P2" draw:layer="layout" svg:width="15.03cm" svg:height="0.412cm" svg:x="2.499cm" svg:y="12.055cm">
          <draw:text-box>
            <text:p text:style-name="P1"><text:span text:style-name="T3">istotnym zagadnieniem wydaje się ocena skutków zachodzących przemian, zarówno </text:span></text:p>
          </draw:text-box>
        </draw:frame>
        <draw:frame draw:style-name="gr19" draw:text-style-name="P2" draw:layer="layout" svg:width="14.036cm" svg:height="0.412cm" svg:x="2.499cm" svg:y="12.478cm">
          <draw:text-box>
            <text:p text:style-name="P1"><text:span text:style-name="T3">dla środowiska, jak i dla działalności człowieka. Coraz mocniej rysuje się zatem </text:span></text:p>
          </draw:text-box>
        </draw:frame>
        <draw:frame draw:style-name="gr20" draw:text-style-name="P2" draw:layer="layout" svg:width="15.073cm" svg:height="0.412cm" svg:x="2.499cm" svg:y="12.901cm">
          <draw:text-box>
            <text:p text:style-name="P1"><text:span text:style-name="T3">potrzeba możliwie wszechstronnych badań, zmierzających do poznania zagadnienia, </text:span></text:p>
          </draw:text-box>
        </draw:frame>
        <draw:frame draw:style-name="gr21" draw:text-style-name="P2" draw:layer="layout" svg:width="11.267cm" svg:height="0.412cm" svg:x="2.499cm" svg:y="13.325cm">
          <draw:text-box>
            <text:p text:style-name="P1"><text:span text:style-name="T3">a następnie tworzenia ujęć syntetyzujących i prognostycznych. </text:span></text:p>
          </draw:text-box>
        </draw:frame>
        <draw:frame draw:style-name="gr22" draw:text-style-name="P2" draw:layer="layout" svg:width="13.227cm" svg:height="0.412cm" svg:x="3.3cm" svg:y="13.849cm">
          <draw:text-box>
            <text:p text:style-name="P1"><text:span text:style-name="T3">W dniach 17-18 maja 2001 odbyła się w Krakowie interdyscyplinarna Ogól-</text:span></text:p>
          </draw:text-box>
        </draw:frame>
        <draw:frame draw:style-name="gr23" draw:text-style-name="P2" draw:layer="layout" svg:width="14.794cm" svg:height="0.412cm" svg:x="2.499cm" svg:y="14.272cm">
          <draw:text-box>
            <text:p text:style-name="P1"><text:span text:style-name="T3">nopolska Konferencja Naukowa </text:span><text:span text:style-name="T4">Przemiany środowiska przyrodniczego Polski a jego </text:span></text:p>
          </draw:text-box>
        </draw:frame>
        <draw:frame draw:style-name="gr24" draw:text-style-name="P2" draw:layer="layout" svg:width="14.937cm" svg:height="0.412cm" svg:x="2.499cm" svg:y="14.695cm">
          <draw:text-box>
            <text:p text:style-name="P1"><text:span text:style-name="T4">funkcjonowanie</text:span><text:span text:style-name="T3">. Celem konferencji było zaprezentowanie kierunków współczesnych </text:span></text:p>
          </draw:text-box>
        </draw:frame>
        <draw:frame draw:style-name="gr25" draw:text-style-name="P2" draw:layer="layout" svg:width="14.146cm" svg:height="0.412cm" svg:x="2.499cm" svg:y="15.119cm">
          <draw:text-box>
            <text:p text:style-name="P1"><text:span text:style-name="T3">przemian w różnych typach krajobrazu Polski, określenie ich wpływu na funkcjo-</text:span></text:p>
          </draw:text-box>
        </draw:frame>
        <draw:frame draw:style-name="gr25" draw:text-style-name="P2" draw:layer="layout" svg:width="14.146cm" svg:height="0.412cm" svg:x="2.499cm" svg:y="15.542cm">
          <draw:text-box>
            <text:p text:style-name="P1"><text:span text:style-name="T3">nowanie geosystemów oraz ocena skutków dla środowiska i człowieka. Intencją </text:span></text:p>
          </draw:text-box>
        </draw:frame>
        <draw:frame draw:style-name="gr26" draw:text-style-name="P2" draw:layer="layout" svg:width="14.514cm" svg:height="0.412cm" svg:x="2.499cm" svg:y="15.965cm">
          <draw:text-box>
            <text:p text:style-name="P1"><text:span text:style-name="T3">organizatorów było stworzenie możliwości spotkania, i wymiany doświadczeń spe-</text:span></text:p>
          </draw:text-box>
        </draw:frame>
        <draw:frame draw:style-name="gr27" draw:text-style-name="P2" draw:layer="layout" svg:width="15.06cm" svg:height="0.412cm" svg:x="2.499cm" svg:y="16.389cm">
          <draw:text-box>
            <text:p text:style-name="P1"><text:span text:style-name="T3">cjalistów z różnych dyscyplin naukowych, a także przedstawienia własnego dorobku <text:s/></text:span></text:p>
          </draw:text-box>
        </draw:frame>
        <draw:frame draw:style-name="gr28" draw:text-style-name="P2" draw:layer="layout" svg:width="2.745cm" svg:height="0.412cm" svg:x="2.499cm" svg:y="16.812cm">
          <draw:text-box>
            <text:p text:style-name="P1"><text:span text:style-name="T3">z tej dziedziny. </text:span></text:p>
          </draw:text-box>
        </draw:frame>
        <draw:frame draw:style-name="gr29" draw:text-style-name="P2" draw:layer="layout" svg:width="13.853cm" svg:height="0.412cm" svg:x="3.3cm" svg:y="17.336cm">
          <draw:text-box>
            <text:p text:style-name="P1"><text:span text:style-name="T3">Konferencja została zorganizowana przez Zakład Geografii Fizycznej Instytutu </text:span></text:p>
          </draw:text-box>
        </draw:frame>
        <draw:frame draw:style-name="gr30" draw:text-style-name="P2" draw:layer="layout" svg:width="13.82cm" svg:height="0.412cm" svg:x="2.499cm" svg:y="17.759cm">
          <draw:text-box>
            <text:p text:style-name="P1"><text:span text:style-name="T3">Geografii i Gospodarki Przestrzennej Uniwersytetu Jagiellońskiego oraz Polską </text:span></text:p>
          </draw:text-box>
        </draw:frame>
        <draw:frame draw:style-name="gr8" draw:text-style-name="P2" draw:layer="layout" svg:width="14.268cm" svg:height="0.412cm" svg:x="2.499cm" svg:y="18.182cm">
          <draw:text-box>
            <text:p text:style-name="P1"><text:span text:style-name="T3">Asocjację Ekologii Krajobrazu, we współpracy z Ojcowskim Parkiem Narodowym. </text:span></text:p>
          </draw:text-box>
        </draw:frame>
        <draw:frame draw:style-name="gr31" draw:text-style-name="P2" draw:layer="layout" svg:width="13.731cm" svg:height="0.412cm" svg:x="2.499cm" svg:y="18.606cm">
          <draw:text-box>
            <text:p text:style-name="P1"><text:span text:style-name="T3">Przewodniczącym Komitetu Naukowego Konferencji był prof. dr hab. Andrzej <text:s/></text:span></text:p>
          </draw:text-box>
        </draw:frame>
        <draw:frame draw:style-name="gr32" draw:text-style-name="P2" draw:layer="layout" svg:width="14.294cm" svg:height="0.412cm" svg:x="2.499cm" svg:y="19.029cm">
          <draw:text-box>
            <text:p text:style-name="P1"><text:span text:style-name="T3">Richling, członkami Komitetu byli profesorzy: Marian Harasimiuk, Janusz Janecki, </text:span></text:p>
          </draw:text-box>
        </draw:frame>
        <draw:frame draw:style-name="gr33" draw:text-style-name="P2" draw:layer="layout" svg:width="13.765cm" svg:height="0.412cm" svg:x="2.499cm" svg:y="19.452cm">
          <draw:text-box>
            <text:p text:style-name="P1"><text:span text:style-name="T3">Leon Kozacki, Stefan Kozłowski, Barbara Obrębska-Starklowa, Maciej Pietrzak </text:span></text:p>
          </draw:text-box>
        </draw:frame>
        <draw:frame draw:style-name="gr34" draw:text-style-name="P2" draw:layer="layout" svg:width="13.049cm" svg:height="0.412cm" svg:x="2.499cm" svg:y="19.876cm">
          <draw:text-box>
            <text:p text:style-name="P1"><text:span text:style-name="T3">i Krzysztof H. Wojciechowski oraz doktorzy habilitowani Krystyna German </text:span></text:p>
          </draw:text-box>
        </draw:frame>
        <draw:frame draw:style-name="gr12" draw:text-style-name="P2" draw:layer="layout" svg:width="0.352cm" svg:height="0.412cm" svg:x="15cm" svg:y="19.876cm">
          <draw:text-box>
            <text:p text:style-name="P1"><text:span text:style-name="T3"><text:s/></text:span></text:p>
          </draw:text-box>
        </draw:frame>
        <draw:frame draw:style-name="gr35" draw:text-style-name="P4" draw:layer="layout" svg:width="0.422cm" svg:height="0.497cm" svg:x="2.499cm" svg:y="1.942cm">
          <draw:text-box>
            <text:p text:style-name="P1"><text:span text:style-name="T5">J</text:span></text:p>
          </draw:text-box>
        </draw:frame>
        <draw:frame draw:style-name="gr36" draw:text-style-name="P5" draw:layer="layout" svg:width="1.314cm" svg:height="0.348cm" svg:x="2.653cm" svg:y="2.06cm">
          <draw:text-box>
            <text:p text:style-name="P1"><text:span text:style-name="T6">arosław</text:span></text:p>
          </draw:text-box>
        </draw:frame>
        <draw:frame draw:style-name="gr37" draw:text-style-name="P4" draw:layer="layout" svg:width="0.498cm" svg:height="0.497cm" svg:x="4.237cm" svg:y="1.942cm">
          <draw:text-box>
            <text:p text:style-name="P1"><text:span text:style-name="T5"><text:s/></text:span><text:span text:style-name="T5">B</text:span></text:p>
          </draw:text-box>
        </draw:frame>
        <draw:frame draw:style-name="gr38" draw:text-style-name="P5" draw:layer="layout" svg:width="0.717cm" svg:height="0.348cm" svg:x="4.647cm" svg:y="2.06cm">
          <draw:text-box>
            <text:p text:style-name="P1"><text:span text:style-name="T6">alon</text:span></text:p>
          </draw:text-box>
        </draw:frame>
        <draw:frame draw:style-name="gr39" draw:text-style-name="P4" draw:layer="layout" svg:width="0.654cm" svg:height="0.497cm" svg:x="5.551cm" svg:y="1.942cm">
          <draw:text-box>
            <text:p text:style-name="P1"><text:span text:style-name="T5">, K</text:span></text:p>
          </draw:text-box>
        </draw:frame>
        <draw:frame draw:style-name="gr40" draw:text-style-name="P5" draw:layer="layout" svg:width="1.268cm" svg:height="0.348cm" svg:x="6.121cm" svg:y="2.06cm">
          <draw:text-box>
            <text:p text:style-name="P1"><text:span text:style-name="T6">rystyna</text:span></text:p>
          </draw:text-box>
        </draw:frame>
        <draw:frame draw:style-name="gr41" draw:text-style-name="P4" draw:layer="layout" svg:width="0.497cm" svg:height="0.497cm" svg:x="7.587cm" svg:y="1.942cm">
          <draw:text-box>
            <text:p text:style-name="P1"><text:span text:style-name="T5"><text:s/></text:span><text:span text:style-name="T5">G</text:span></text:p>
          </draw:text-box>
        </draw:frame>
        <draw:frame draw:style-name="gr42" draw:text-style-name="P5" draw:layer="layout" svg:width="1.069cm" svg:height="0.348cm" svg:x="8.044cm" svg:y="2.06cm">
          <draw:text-box>
            <text:p text:style-name="P1"><text:span text:style-name="T6">erman</text:span></text:p>
          </draw:text-box>
        </draw:frame>
        <draw:frame draw:style-name="gr43" draw:text-style-name="P4" draw:layer="layout" svg:width="10.331cm" svg:height="0.497cm" svg:x="3.316cm" svg:y="3.441cm">
          <draw:text-box>
            <text:p text:style-name="P1"><text:span text:style-name="T5">Przemiany a Fnkcjonowanie Środowiska </text:span></text:p>
          </draw:text-box>
        </draw:frame>
        <draw:frame draw:style-name="gr44" draw:text-style-name="P4" draw:layer="layout" svg:width="10.056cm" svg:height="0.497cm" svg:x="3.305cm" svg:y="3.949cm">
          <draw:text-box>
            <text:p text:style-name="P1"><text:span text:style-name="T5">Przyrodniczego Jako Interdyscyplinarny </text:span></text:p>
          </draw:text-box>
        </draw:frame>
        <draw:frame draw:style-name="gr45" draw:text-style-name="P4" draw:layer="layout" svg:width="4.676cm" svg:height="0.497cm" svg:x="6.306cm" svg:y="4.457cm">
          <draw:text-box>
            <text:p text:style-name="P1"><text:span text:style-name="T5">Problem Badawczy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8cm" svg:height="0.399cm" svg:x="1.997cm" svg:y="20.829cm">
          <draw:text-box>
            <text:p text:style-name="P1"><text:span text:style-name="T1">24</text:span></text:p>
          </draw:text-box>
        </draw:frame>
        <draw:frame draw:style-name="gr46" draw:text-style-name="P2" draw:layer="layout" svg:width="2.855cm" svg:height="0.412cm" svg:x="2cm" svg:y="1.951cm">
          <draw:text-box>
            <text:p text:style-name="P1"><text:span text:style-name="T3">i Wiesław Ziaja. </text:span></text:p>
          </draw:text-box>
        </draw:frame>
        <draw:frame draw:style-name="gr47" draw:text-style-name="P2" draw:layer="layout" svg:width="13.303cm" svg:height="0.412cm" svg:x="2.801cm" svg:y="2.475cm">
          <draw:text-box>
            <text:p text:style-name="P1"><text:span text:style-name="T3">Tematyka konferencji okazała się dobrze dobrana i atrakcyjna dla badaczy </text:span></text:p>
          </draw:text-box>
        </draw:frame>
        <draw:frame draw:style-name="gr12" draw:text-style-name="P2" draw:layer="layout" svg:width="0.352cm" svg:height="0.412cm" svg:x="14.501cm" svg:y="2.475cm">
          <draw:text-box>
            <text:p text:style-name="P1"><text:span text:style-name="T3"><text:s/></text:span></text:p>
          </draw:text-box>
        </draw:frame>
        <draw:frame draw:style-name="gr48" draw:text-style-name="P2" draw:layer="layout" svg:width="14.251cm" svg:height="0.412cm" svg:x="2cm" svg:y="2.899cm">
          <draw:text-box>
            <text:p text:style-name="P1"><text:span text:style-name="T3">z różnych ośrodków i dyscyplin naukowych. Wiele uczelni, ośrodków naukowych </text:span></text:p>
          </draw:text-box>
        </draw:frame>
        <draw:frame draw:style-name="gr12" draw:text-style-name="P2" draw:layer="layout" svg:width="0.352cm" svg:height="0.412cm" svg:x="14.501cm" svg:y="2.899cm">
          <draw:text-box>
            <text:p text:style-name="P1"><text:span text:style-name="T3"><text:s/></text:span></text:p>
          </draw:text-box>
        </draw:frame>
        <draw:frame draw:style-name="gr49" draw:text-style-name="P2" draw:layer="layout" svg:width="14.29cm" svg:height="0.412cm" svg:x="2cm" svg:y="3.322cm">
          <draw:text-box>
            <text:p text:style-name="P1"><text:span text:style-name="T3">i placówek badawczych prowadzi badania z tego zakresu. Konferencja stworzyła </text:span></text:p>
          </draw:text-box>
        </draw:frame>
        <draw:frame draw:style-name="gr50" draw:text-style-name="P2" draw:layer="layout" svg:width="14.692cm" svg:height="0.412cm" svg:x="2cm" svg:y="3.745cm">
          <draw:text-box>
            <text:p text:style-name="P1"><text:span text:style-name="T3">szansę zaprezentowania bogatego dorobku wielu ośrodków, w tym także Instytutu </text:span></text:p>
          </draw:text-box>
        </draw:frame>
        <draw:frame draw:style-name="gr51" draw:text-style-name="P2" draw:layer="layout" svg:width="14.141cm" svg:height="0.412cm" svg:x="2cm" svg:y="4.169cm">
          <draw:text-box>
            <text:p text:style-name="P1"><text:span text:style-name="T3">Geografii i Gospodarki Przestrzennej UJ – gospodarza konferencji. W konferencji </text:span></text:p>
          </draw:text-box>
        </draw:frame>
        <draw:frame draw:style-name="gr52" draw:text-style-name="P2" draw:layer="layout" svg:width="14.184cm" svg:height="0.412cm" svg:x="2cm" svg:y="4.592cm">
          <draw:text-box>
            <text:p text:style-name="P1"><text:span text:style-name="T3">wzięło udział 136 uczestników, reprezentujących m.in. 11 uniwersytetów, 4 aka-</text:span></text:p>
          </draw:text-box>
        </draw:frame>
        <draw:frame draw:style-name="gr53" draw:text-style-name="P2" draw:layer="layout" svg:width="13.942cm" svg:height="0.412cm" svg:x="2cm" svg:y="5.015cm">
          <draw:text-box>
            <text:p text:style-name="P1"><text:span text:style-name="T3">demie pedagogiczne, 7 innych szkół wyższych, 3 instytuty PAN, 7 innych insty-</text:span></text:p>
          </draw:text-box>
        </draw:frame>
        <draw:frame draw:style-name="gr54" draw:text-style-name="P2" draw:layer="layout" svg:width="14.239cm" svg:height="0.412cm" svg:x="2cm" svg:y="5.439cm">
          <draw:text-box>
            <text:p text:style-name="P1"><text:span text:style-name="T3">tutów resortowych, 4 placówki badawcze parków narodowych i krajobrazowych. </text:span></text:p>
          </draw:text-box>
        </draw:frame>
        <draw:frame draw:style-name="gr55" draw:text-style-name="P2" draw:layer="layout" svg:width="14.256cm" svg:height="0.412cm" svg:x="2cm" svg:y="5.862cm">
          <draw:text-box>
            <text:p text:style-name="P1"><text:span text:style-name="T3">Najliczniej reprezentowani byli – prócz 26 uczestników z IGiGP – badacze z UAM <text:s/></text:span></text:p>
          </draw:text-box>
        </draw:frame>
        <draw:frame draw:style-name="gr56" draw:text-style-name="P2" draw:layer="layout" svg:width="14.014cm" svg:height="0.412cm" svg:x="2cm" svg:y="6.285cm">
          <draw:text-box>
            <text:p text:style-name="P1"><text:span text:style-name="T3">w Poznaniu (15 osób), UMCS w Lublinie (14 osób) i UŚ w Katowicach (13 osób). </text:span></text:p>
          </draw:text-box>
        </draw:frame>
        <draw:frame draw:style-name="gr57" draw:text-style-name="P2" draw:layer="layout" svg:width="14.078cm" svg:height="0.412cm" svg:x="2cm" svg:y="6.709cm">
          <draw:text-box>
            <text:p text:style-name="P1"><text:span text:style-name="T3">Łącznie zaprezentowano 115 prac, w tym 70 referatów, 6 komunikatów i 39 po-</text:span></text:p>
          </draw:text-box>
        </draw:frame>
        <draw:frame draw:style-name="gr58" draw:text-style-name="P2" draw:layer="layout" svg:width="8.613cm" svg:height="0.412cm" svg:x="2cm" svg:y="7.132cm">
          <draw:text-box>
            <text:p text:style-name="P1"><text:span text:style-name="T3">sterów. Niniejszy tom zawiera 105 spośród nich. </text:span></text:p>
          </draw:text-box>
        </draw:frame>
        <draw:frame draw:style-name="gr59" draw:text-style-name="P2" draw:layer="layout" svg:width="13.693cm" svg:height="0.412cm" svg:x="2.801cm" svg:y="7.656cm">
          <draw:text-box>
            <text:p text:style-name="P1"><text:span text:style-name="T3">Tematyka konferencji została nie tylko dobrze przyjęta ale i dobrze zrozumia-</text:span></text:p>
          </draw:text-box>
        </draw:frame>
        <draw:frame draw:style-name="gr60" draw:text-style-name="P2" draw:layer="layout" svg:width="14.133cm" svg:height="0.412cm" svg:x="2cm" svg:y="8.079cm">
          <draw:text-box>
            <text:p text:style-name="P1"><text:span text:style-name="T3">na przez uczestników; większość prac bardzo dobrze „mieściła się” w tematyce </text:span></text:p>
          </draw:text-box>
        </draw:frame>
        <draw:frame draw:style-name="gr61" draw:text-style-name="P2" draw:layer="layout" svg:width="14.167cm" svg:height="0.412cm" svg:x="2cm" svg:y="8.502cm">
          <draw:text-box>
            <text:p text:style-name="P1"><text:span text:style-name="T3">konferencji. Równocześnie – dzięki tak szerokiemu udziałowi badaczy z różnych </text:span></text:p>
          </draw:text-box>
        </draw:frame>
        <draw:frame draw:style-name="gr62" draw:text-style-name="P2" draw:layer="layout" svg:width="14.615cm" svg:height="0.412cm" svg:x="2cm" svg:y="8.926cm">
          <draw:text-box>
            <text:p text:style-name="P1"><text:span text:style-name="T3">ośrodków– przedstawione prace dotyczyły wszystkich większych regionów i typów </text:span></text:p>
          </draw:text-box>
        </draw:frame>
        <draw:frame draw:style-name="gr63" draw:text-style-name="P2" draw:layer="layout" svg:width="14.624cm" svg:height="0.412cm" svg:x="2cm" svg:y="9.349cm">
          <draw:text-box>
            <text:p text:style-name="P1"><text:span text:style-name="T3">krajobrazów Polski „od Bałtyku po Tatry”, przy czym przeważały prace z obszarów </text:span></text:p>
          </draw:text-box>
        </draw:frame>
        <draw:frame draw:style-name="gr64" draw:text-style-name="P2" draw:layer="layout" svg:width="3.99cm" svg:height="0.412cm" svg:x="2cm" svg:y="9.772cm">
          <draw:text-box>
            <text:p text:style-name="P1"><text:span text:style-name="T3">wyżynnych i górskich. </text:span></text:p>
          </draw:text-box>
        </draw:frame>
        <draw:frame draw:style-name="gr65" draw:text-style-name="P2" draw:layer="layout" svg:width="12.901cm" svg:height="0.412cm" svg:x="2.801cm" svg:y="10.296cm">
          <draw:text-box>
            <text:p text:style-name="P1"><text:span text:style-name="T3">Wielość prezentowanych prac uniemożliwia choć pobieżne indywidualne </text:span></text:p>
          </draw:text-box>
        </draw:frame>
        <draw:frame draw:style-name="gr66" draw:text-style-name="P2" draw:layer="layout" svg:width="13.892cm" svg:height="0.412cm" svg:x="2cm" svg:y="10.72cm">
          <draw:text-box>
            <text:p text:style-name="P1"><text:span text:style-name="T3">ich omówienie. Można jednak wskazać pewne zagadnienia, wokół których kon-</text:span></text:p>
          </draw:text-box>
        </draw:frame>
        <draw:frame draw:style-name="gr67" draw:text-style-name="P2" draw:layer="layout" svg:width="14.455cm" svg:height="0.412cm" svg:x="2cm" svg:y="11.143cm">
          <draw:text-box>
            <text:p text:style-name="P1"><text:span text:style-name="T3">centrowały się zainteresowania większej liczby uczestników. Miały one częściowy </text:span></text:p>
          </draw:text-box>
        </draw:frame>
        <draw:frame draw:style-name="gr12" draw:text-style-name="P2" draw:layer="layout" svg:width="0.352cm" svg:height="0.412cm" svg:x="14.501cm" svg:y="11.143cm">
          <draw:text-box>
            <text:p text:style-name="P1"><text:span text:style-name="T3"><text:s/></text:span></text:p>
          </draw:text-box>
        </draw:frame>
        <draw:frame draw:style-name="gr68" draw:text-style-name="P2" draw:layer="layout" svg:width="14.095cm" svg:height="0.412cm" svg:x="2cm" svg:y="11.566cm">
          <draw:text-box>
            <text:p text:style-name="P1"><text:span text:style-name="T3">wyraz w tematyce poszczególnych sesji. Największa z grup dotyczyła przemian </text:span></text:p>
          </draw:text-box>
        </draw:frame>
        <draw:frame draw:style-name="gr69" draw:text-style-name="P2" draw:layer="layout" svg:width="13.769cm" svg:height="0.412cm" svg:x="2cm" svg:y="11.99cm">
          <draw:text-box>
            <text:p text:style-name="P1"><text:span text:style-name="T3">środowiska w obszarach wiejskich, kolejna – obszarów zurbanizowanych, trze-</text:span></text:p>
          </draw:text-box>
        </draw:frame>
        <draw:frame draw:style-name="gr70" draw:text-style-name="P2" draw:layer="layout" svg:width="13.972cm" svg:height="0.412cm" svg:x="2cm" svg:y="12.413cm">
          <draw:text-box>
            <text:p text:style-name="P1"><text:span text:style-name="T3">cia – terenów chronionych – głównie parków narodowych i krajobrazowych. Do </text:span></text:p>
          </draw:text-box>
        </draw:frame>
        <draw:frame draw:style-name="gr71" draw:text-style-name="P2" draw:layer="layout" svg:width="14.56cm" svg:height="0.412cm" svg:x="2cm" svg:y="12.836cm">
          <draw:text-box>
            <text:p text:style-name="P1"><text:span text:style-name="T3">ciekawych nurtów badawczych należy zaliczyć prace o charakterze historycznym, </text:span></text:p>
          </draw:text-box>
        </draw:frame>
        <draw:frame draw:style-name="gr72" draw:text-style-name="P2" draw:layer="layout" svg:width="14.387cm" svg:height="0.412cm" svg:x="2cm" svg:y="13.26cm">
          <draw:text-box>
            <text:p text:style-name="P1"><text:span text:style-name="T3">odtwarzające rozwój i przemiany środowiska w przeszłości. Pewnym podsumowa-</text:span></text:p>
          </draw:text-box>
        </draw:frame>
        <draw:frame draw:style-name="gr73" draw:text-style-name="P2" draw:layer="layout" svg:width="14.421cm" svg:height="0.412cm" svg:x="2cm" svg:y="13.683cm">
          <draw:text-box>
            <text:p text:style-name="P1"><text:span text:style-name="T3">niem była kończąca konferencję sesja terenowa w Ojcowskim Parku Narodowym, </text:span></text:p>
          </draw:text-box>
        </draw:frame>
        <draw:frame draw:style-name="gr74" draw:text-style-name="P2" draw:layer="layout" svg:width="14.234cm" svg:height="0.412cm" svg:x="2cm" svg:y="14.106cm">
          <draw:text-box>
            <text:p text:style-name="P1"><text:span text:style-name="T3">podczas której zaprezentowane zostały przemiany w dłuższym przedziale czaso-</text:span></text:p>
          </draw:text-box>
        </draw:frame>
        <draw:frame draw:style-name="gr75" draw:text-style-name="P2" draw:layer="layout" svg:width="14.874cm" svg:height="0.412cm" svg:x="2cm" svg:y="14.53cm">
          <draw:text-box>
            <text:p text:style-name="P1"><text:span text:style-name="T3">wym, związane z utworzeniem parku i związanym z tym ograniczeniem działalności </text:span></text:p>
          </draw:text-box>
        </draw:frame>
        <draw:frame draw:style-name="gr76" draw:text-style-name="P2" draw:layer="layout" svg:width="4.409cm" svg:height="0.412cm" svg:x="2cm" svg:y="14.953cm">
          <draw:text-box>
            <text:p text:style-name="P1"><text:span text:style-name="T3">rolniczej na tym terenie. </text:span></text:p>
          </draw:text-box>
        </draw:frame>
        <draw:frame draw:style-name="gr77" draw:text-style-name="P2" draw:layer="layout" svg:width="13.443cm" svg:height="0.412cm" svg:x="2.801cm" svg:y="15.477cm">
          <draw:text-box>
            <text:p text:style-name="P1"><text:span text:style-name="T3">Z innego punktu widzenia prezentowane prace można podzielić ze względu </text:span></text:p>
          </draw:text-box>
        </draw:frame>
        <draw:frame draw:style-name="gr78" draw:text-style-name="P2" draw:layer="layout" svg:width="14.23cm" svg:height="0.412cm" svg:x="2cm" svg:y="15.9cm">
          <draw:text-box>
            <text:p text:style-name="P1"><text:span text:style-name="T3">na stopień szczegółowości podejścia badawczego. Tu także występowała wielka </text:span></text:p>
          </draw:text-box>
        </draw:frame>
        <draw:frame draw:style-name="gr8" draw:text-style-name="P2" draw:layer="layout" svg:width="14.268cm" svg:height="0.412cm" svg:x="2cm" svg:y="16.324cm">
          <draw:text-box>
            <text:p text:style-name="P1"><text:span text:style-name="T3">rozmaitość, od klasycznych studiów terenowych z małego obszaru, dotyczących </text:span></text:p>
          </draw:text-box>
        </draw:frame>
        <draw:frame draw:style-name="gr79" draw:text-style-name="P2" draw:layer="layout" svg:width="14.789cm" svg:height="0.412cm" svg:x="2cm" svg:y="16.747cm">
          <draw:text-box>
            <text:p text:style-name="P1"><text:span text:style-name="T3">jednego konkretnego zagadnienia, przez szersze prace dotyczące większych obsza-</text:span></text:p>
          </draw:text-box>
        </draw:frame>
        <draw:frame draw:style-name="gr80" draw:text-style-name="P2" draw:layer="layout" svg:width="14.438cm" svg:height="0.412cm" svg:x="2cm" svg:y="17.17cm">
          <draw:text-box>
            <text:p text:style-name="P1"><text:span text:style-name="T3">rów a nawet całych regionów, po opracowania przekrojowe, często o charakterze </text:span></text:p>
          </draw:text-box>
        </draw:frame>
        <draw:frame draw:style-name="gr81" draw:text-style-name="P2" draw:layer="layout" svg:width="13.904cm" svg:height="0.412cm" svg:x="2cm" svg:y="17.594cm">
          <draw:text-box>
            <text:p text:style-name="P1"><text:span text:style-name="T3">metodycznym lub syntetyzującym. Interdyscyplinarność konferencji stworzyła </text:span></text:p>
          </draw:text-box>
        </draw:frame>
        <draw:frame draw:style-name="gr52" draw:text-style-name="P2" draw:layer="layout" svg:width="14.184cm" svg:height="0.412cm" svg:x="2cm" svg:y="18.017cm">
          <draw:text-box>
            <text:p text:style-name="P1"><text:span text:style-name="T3">szansę poznania a zarazem konfrontacji metod badawczych stosowanych przez </text:span></text:p>
          </draw:text-box>
        </draw:frame>
        <draw:frame draw:style-name="gr82" draw:text-style-name="P2" draw:layer="layout" svg:width="14.772cm" svg:height="0.412cm" svg:x="2cm" svg:y="18.44cm">
          <draw:text-box>
            <text:p text:style-name="P1"><text:span text:style-name="T3">uczestników, reprezentujących różne dyscypliny naukowe – geografów fizycznych i </text:span></text:p>
          </draw:text-box>
        </draw:frame>
        <draw:frame draw:style-name="gr7" draw:text-style-name="P2" draw:layer="layout" svg:width="14.658cm" svg:height="0.412cm" svg:x="2cm" svg:y="18.864cm">
          <draw:text-box>
            <text:p text:style-name="P1"><text:span text:style-name="T3">społecznych, ekologów krajobrazu, biologów, leśników, planistów, architektów i in. </text:span></text:p>
          </draw:text-box>
        </draw:frame>
        <draw:frame draw:style-name="gr83" draw:text-style-name="P2" draw:layer="layout" svg:width="13.608cm" svg:height="0.412cm" svg:x="2.801cm" svg:y="19.373cm">
          <draw:text-box>
            <text:p text:style-name="P1"><text:span text:style-name="T3">Obrady konferencji toczyły się w budynkach Instytutu Geografii i Gospodarki </text:span></text:p>
          </draw:text-box>
        </draw:frame>
        <draw:frame draw:style-name="gr84" draw:text-style-name="P2" draw:layer="layout" svg:width="14.357cm" svg:height="0.412cm" svg:x="2cm" svg:y="19.782cm">
          <draw:text-box>
            <text:p text:style-name="P1"><text:span text:style-name="T3">Przestrzennej w Krakowie przy ulicy Grodzkiej. Uzupełnieniem sesji referatowych </text:span></text:p>
          </draw:text-box>
        </draw:frame>
        <draw:frame draw:style-name="gr85" draw:text-style-name="P2" draw:layer="layout" svg:width="15.145cm" svg:height="0.412cm" svg:x="2cm" svg:y="20.192cm">
          <draw:text-box>
            <text:p text:style-name="P1"><text:span text:style-name="T3">była sesja posterowa; tematyka posterów była zbieżna z zagadnieniami poruszanymi 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0.358cm" svg:height="0.399cm" svg:x="14.647cm" svg:y="20.829cm">
          <draw:text-box>
            <text:p text:style-name="P1"><text:span text:style-name="T1">25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86" draw:text-style-name="P2" draw:layer="layout" svg:width="14.81cm" svg:height="0.412cm" svg:x="2.499cm" svg:y="1.951cm">
          <draw:text-box>
            <text:p text:style-name="P1"><text:span text:style-name="T3">w referatach; niejednokrotnie prezentowane postery stanowiły pewne uzupełnienie </text:span></text:p>
          </draw:text-box>
        </draw:frame>
        <draw:frame draw:style-name="gr87" draw:text-style-name="P2" draw:layer="layout" svg:width="14.747cm" svg:height="0.412cm" svg:x="2.499cm" svg:y="2.375cm">
          <draw:text-box>
            <text:p text:style-name="P1"><text:span text:style-name="T3">zagadnień prezentowanych przez autorów w referatach. Mimo bogatego programu </text:span></text:p>
          </draw:text-box>
        </draw:frame>
        <draw:frame draw:style-name="gr88" draw:text-style-name="P2" draw:layer="layout" svg:width="14.112cm" svg:height="0.412cm" svg:x="2.499cm" svg:y="2.798cm">
          <draw:text-box>
            <text:p text:style-name="P1"><text:span text:style-name="T3">konferencji nie zabrakło też czasu na posiedzenie PAEK, współorganizatora kon-</text:span></text:p>
          </draw:text-box>
        </draw:frame>
        <draw:frame draw:style-name="gr89" draw:text-style-name="P2" draw:layer="layout" svg:width="14.091cm" svg:height="0.412cm" svg:x="2.499cm" svg:y="3.221cm">
          <draw:text-box>
            <text:p text:style-name="P1"><text:span text:style-name="T3">ferencji. Spotkaniem kierował Przewodniczący PAEK Prof. dr hab. A. Richling. W </text:span></text:p>
          </draw:text-box>
        </draw:frame>
        <draw:frame draw:style-name="gr5" draw:text-style-name="P2" draw:layer="layout" svg:width="14.281cm" svg:height="0.412cm" svg:x="2.499cm" svg:y="3.645cm">
          <draw:text-box>
            <text:p text:style-name="P1"><text:span text:style-name="T3">trakcie posiedzenia omówiono bieżącą działalność asocjacji i plany na najbliższą </text:span></text:p>
          </draw:text-box>
        </draw:frame>
        <draw:frame draw:style-name="gr73" draw:text-style-name="P2" draw:layer="layout" svg:width="14.421cm" svg:height="0.412cm" svg:x="2.499cm" svg:y="4.068cm">
          <draw:text-box>
            <text:p text:style-name="P1"><text:span text:style-name="T3">przyszłość. Podczas spotkania członkostwo w asocjacji zadeklarowało kilkanaście </text:span></text:p>
          </draw:text-box>
        </draw:frame>
        <draw:frame draw:style-name="gr90" draw:text-style-name="P2" draw:layer="layout" svg:width="7.161cm" svg:height="0.412cm" svg:x="2.499cm" svg:y="4.491cm">
          <draw:text-box>
            <text:p text:style-name="P1"><text:span text:style-name="T3">nowych osób – uczestników konferencji. </text:span></text:p>
          </draw:text-box>
        </draw:frame>
        <draw:frame draw:style-name="gr91" draw:text-style-name="P2" draw:layer="layout" svg:width="13.18cm" svg:height="0.412cm" svg:x="3.3cm" svg:y="5.015cm">
          <draw:text-box>
            <text:p text:style-name="P1"><text:span text:style-name="T3">Program konferencji – mimo bogactwa referatów – pozostawił stosunkowo </text:span></text:p>
          </draw:text-box>
        </draw:frame>
        <draw:frame draw:style-name="gr92" draw:text-style-name="P2" draw:layer="layout" svg:width="14.264cm" svg:height="0.412cm" svg:x="2.499cm" svg:y="5.438cm">
          <draw:text-box>
            <text:p text:style-name="P1"><text:span text:style-name="T3">dużo czasu na dyskusję, która toczyła się zarówno na zakończenie każdej z sesji </text:span></text:p>
          </draw:text-box>
        </draw:frame>
        <draw:frame draw:style-name="gr93" draw:text-style-name="P2" draw:layer="layout" svg:width="14.738cm" svg:height="0.412cm" svg:x="2.499cm" svg:y="5.862cm">
          <draw:text-box>
            <text:p text:style-name="P1"><text:span text:style-name="T3">tematycznych jak na zakończenie sesji plenarnej oraz w ramach dyskusji końcowej </text:span></text:p>
          </draw:text-box>
        </draw:frame>
        <draw:frame draw:style-name="gr94" draw:text-style-name="P2" draw:layer="layout" svg:width="14.243cm" svg:height="0.412cm" svg:x="2.499cm" svg:y="6.285cm">
          <draw:text-box>
            <text:p text:style-name="P1"><text:span text:style-name="T3">sesji podsumowującej. Wśród wielu innych warto zwrócić uwagę na następujące </text:span></text:p>
          </draw:text-box>
        </draw:frame>
        <draw:frame draw:style-name="gr95" draw:text-style-name="P2" draw:layer="layout" svg:width="8.185cm" svg:height="0.412cm" svg:x="2.499cm" svg:y="6.708cm">
          <draw:text-box>
            <text:p text:style-name="P1"><text:span text:style-name="T3">zagadnienia, poruszane przez jej uczestników:</text:span></text:p>
          </draw:text-box>
        </draw:frame>
        <draw:frame draw:style-name="gr96" draw:text-style-name="P2" draw:layer="layout" svg:width="13.786cm" svg:height="0.412cm" svg:x="2.499cm" svg:y="7.232cm">
          <draw:text-box>
            <text:p text:style-name="P1"><text:span text:style-name="T3">1. Rosnące zainteresowanie badaniami transdyscyplinarnymi, wymagającymi </text:span></text:p>
          </draw:text-box>
        </draw:frame>
        <draw:frame draw:style-name="gr89" draw:text-style-name="P2" draw:layer="layout" svg:width="14.091cm" svg:height="0.412cm" svg:x="2.9cm" svg:y="7.656cm">
          <draw:text-box>
            <text:p text:style-name="P1"><text:span text:style-name="T3">współpracy specjalistów z różnych dziedzin, dającymi szansę na nowe odkrycia </text:span></text:p>
          </draw:text-box>
        </draw:frame>
        <draw:frame draw:style-name="gr97" draw:text-style-name="P2" draw:layer="layout" svg:width="7.258cm" svg:height="0.412cm" svg:x="2.9cm" svg:y="8.079cm">
          <draw:text-box>
            <text:p text:style-name="P1"><text:span text:style-name="T3">„</text:span><text:span text:style-name="T3">na styku” różnych dyscyplin naukowych</text:span></text:p>
          </draw:text-box>
        </draw:frame>
        <draw:frame draw:style-name="gr98" draw:text-style-name="P2" draw:layer="layout" svg:width="13.807cm" svg:height="0.412cm" svg:x="2.499cm" svg:y="8.603cm">
          <draw:text-box>
            <text:p text:style-name="P1"><text:span text:style-name="T3">2. Współwystępowanie procesów naturalizacji i wzmożonej antropopresji przy </text:span></text:p>
          </draw:text-box>
        </draw:frame>
        <draw:frame draw:style-name="gr99" draw:text-style-name="P2" draw:layer="layout" svg:width="14.302cm" svg:height="0.412cm" svg:x="2.9cm" svg:y="9.026cm">
          <draw:text-box>
            <text:p text:style-name="P1"><text:span text:style-name="T3">istniejących niekiedy trudnościach w oddzieleniu skutków procesów naturalnych </text:span></text:p>
          </draw:text-box>
        </draw:frame>
        <draw:frame draw:style-name="gr100" draw:text-style-name="P2" draw:layer="layout" svg:width="3.583cm" svg:height="0.412cm" svg:x="2.9cm" svg:y="9.449cm">
          <draw:text-box>
            <text:p text:style-name="P1"><text:span text:style-name="T3">i antropogenicznych</text:span></text:p>
          </draw:text-box>
        </draw:frame>
        <draw:frame draw:style-name="gr26" draw:text-style-name="P2" draw:layer="layout" svg:width="14.514cm" svg:height="0.412cm" svg:x="2.499cm" svg:y="9.973cm">
          <draw:text-box>
            <text:p text:style-name="P1"><text:span text:style-name="T3">3. Pojawienie się w ostatnich latach nowych (własnościowych, administracyjnych) </text:span></text:p>
          </draw:text-box>
        </draw:frame>
        <draw:frame draw:style-name="gr101" draw:text-style-name="P2" draw:layer="layout" svg:width="11.242cm" svg:height="0.412cm" svg:x="2.9cm" svg:y="10.397cm">
          <draw:text-box>
            <text:p text:style-name="P1"><text:span text:style-name="T3">problemów w dziedzinie gospodarowania zasobami środowiska.</text:span></text:p>
          </draw:text-box>
        </draw:frame>
        <draw:frame draw:style-name="gr102" draw:text-style-name="P2" draw:layer="layout" svg:width="10.784cm" svg:height="0.412cm" svg:x="2.499cm" svg:y="10.921cm">
          <draw:text-box>
            <text:p text:style-name="P1"><text:span text:style-name="T3">4. Konieczność podjęcia prac z dziedziny estetyki krajobrazu </text:span></text:p>
          </draw:text-box>
        </draw:frame>
        <draw:frame draw:style-name="gr103" draw:text-style-name="P2" draw:layer="layout" svg:width="14.345cm" svg:height="0.412cm" svg:x="2.499cm" svg:y="11.444cm">
          <draw:text-box>
            <text:p text:style-name="P1"><text:span text:style-name="T3">5. Konieczność podjęcia tematyki prognozowania w badaniach; zwrócono uwagę </text:span></text:p>
          </draw:text-box>
        </draw:frame>
        <draw:frame draw:style-name="gr104" draw:text-style-name="P2" draw:layer="layout" svg:width="14.154cm" svg:height="0.412cm" svg:x="2.9cm" svg:y="11.868cm">
          <draw:text-box>
            <text:p text:style-name="P1"><text:span text:style-name="T3">na to, że geografowie i ekolodzy krajobrazu są jedynymi specjalistami z tej dzie-</text:span></text:p>
          </draw:text-box>
        </draw:frame>
        <draw:frame draw:style-name="gr105" draw:text-style-name="P2" draw:layer="layout" svg:width="14.15cm" svg:height="0.412cm" svg:x="2.9cm" svg:y="12.291cm">
          <draw:text-box>
            <text:p text:style-name="P1"><text:span text:style-name="T3">dziny; padła też propozycja zorganizowania kolejnej konferencji z tego zakresu. </text:span></text:p>
          </draw:text-box>
        </draw:frame>
        <draw:frame draw:style-name="gr106" draw:text-style-name="P2" draw:layer="layout" svg:width="13.248cm" svg:height="0.412cm" svg:x="3.3cm" svg:y="12.815cm">
          <draw:text-box>
            <text:p text:style-name="P1"><text:span text:style-name="T3">Na marginesie dyskusji parę istotnych spostrzeżeń. Najważniejszym z nich </text:span></text:p>
          </draw:text-box>
        </draw:frame>
        <draw:frame draw:style-name="gr107" draw:text-style-name="P2" draw:layer="layout" svg:width="14.006cm" svg:height="0.412cm" svg:x="2.499cm" svg:y="13.238cm">
          <draw:text-box>
            <text:p text:style-name="P1"><text:span text:style-name="T3">jest „ponadregionalny” charakter niektórych trendów rozwojowych środowiska </text:span></text:p>
          </draw:text-box>
        </draw:frame>
        <draw:frame draw:style-name="gr32" draw:text-style-name="P2" draw:layer="layout" svg:width="14.294cm" svg:height="0.412cm" svg:x="2.499cm" svg:y="13.662cm">
          <draw:text-box>
            <text:p text:style-name="P1"><text:span text:style-name="T3">w Polsce. Przykładowo trwający od początku ostatniej dekady XX w. proces rena-</text:span></text:p>
          </draw:text-box>
        </draw:frame>
        <draw:frame draw:style-name="gr84" draw:text-style-name="P2" draw:layer="layout" svg:width="14.357cm" svg:height="0.412cm" svg:x="2.499cm" svg:y="14.085cm">
          <draw:text-box>
            <text:p text:style-name="P1"><text:span text:style-name="T3">turalizacji środowiska (zastępowania gruntów ornych przez użytki zielone, odłogi </text:span></text:p>
          </draw:text-box>
        </draw:frame>
        <draw:frame draw:style-name="gr12" draw:text-style-name="P2" draw:layer="layout" svg:width="0.352cm" svg:height="0.412cm" svg:x="15cm" svg:y="14.085cm">
          <draw:text-box>
            <text:p text:style-name="P1"><text:span text:style-name="T3"><text:s/></text:span></text:p>
          </draw:text-box>
        </draw:frame>
        <draw:frame draw:style-name="gr108" draw:text-style-name="P2" draw:layer="layout" svg:width="13.252cm" svg:height="0.412cm" svg:x="2.499cm" svg:y="14.508cm">
          <draw:text-box>
            <text:p text:style-name="P1"><text:span text:style-name="T3">i lasy) był sygnalizowany przez autorów z bardzo różnych obszarów Polski. </text:span></text:p>
          </draw:text-box>
        </draw:frame>
        <draw:frame draw:style-name="gr109" draw:text-style-name="P2" draw:layer="layout" svg:width="13.815cm" svg:height="0.412cm" svg:x="2.499cm" svg:y="14.932cm">
          <draw:text-box>
            <text:p text:style-name="P1"><text:span text:style-name="T3">Podobnie prawie wszędzie zdaje się pogarszać stan wód i rosnąć zaśmiecenie </text:span></text:p>
          </draw:text-box>
        </draw:frame>
        <draw:frame draw:style-name="gr12" draw:text-style-name="P2" draw:layer="layout" svg:width="0.352cm" svg:height="0.412cm" svg:x="15cm" svg:y="14.932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14.505cm" svg:height="0.412cm" svg:x="2.499cm" svg:y="15.355cm">
          <draw:text-box>
            <text:p text:style-name="P1"><text:span text:style-name="T3">środowiska. Rysuje się natomiast pewna poprawa w zakresie czystości powietrza. </text:span></text:p>
          </draw:text-box>
        </draw:frame>
        <draw:frame draw:style-name="gr110" draw:text-style-name="P2" draw:layer="layout" svg:width="14.582cm" svg:height="0.412cm" svg:x="2.499cm" svg:y="15.778cm">
          <draw:text-box>
            <text:p text:style-name="P1"><text:span text:style-name="T3">Szereg autorów stwierdza w ostatnich latach intensyfikację procesów naturalnych </text:span></text:p>
          </draw:text-box>
        </draw:frame>
        <draw:frame draw:style-name="gr111" draw:text-style-name="P2" draw:layer="layout" svg:width="13.837cm" svg:height="0.412cm" svg:x="2.499cm" svg:y="16.202cm">
          <draw:text-box>
            <text:p text:style-name="P1"><text:span text:style-name="T3">modelujących rzeźbę terenu oraz wzrost częstotliwości zachodzenia zjawisk o </text:span></text:p>
          </draw:text-box>
        </draw:frame>
        <draw:frame draw:style-name="gr112" draw:text-style-name="P2" draw:layer="layout" svg:width="13.502cm" svg:height="0.412cm" svg:x="2.499cm" svg:y="16.625cm">
          <draw:text-box>
            <text:p text:style-name="P1"><text:span text:style-name="T3">charakterze ekstremalnym. Generalnie wyniki konferencji wskazują też na – </text:span></text:p>
          </draw:text-box>
        </draw:frame>
        <draw:frame draw:style-name="gr113" draw:text-style-name="P2" draw:layer="layout" svg:width="13.773cm" svg:height="0.412cm" svg:x="2.499cm" svg:y="17.048cm">
          <draw:text-box>
            <text:p text:style-name="P1"><text:span text:style-name="T3">sygnalizowaną również silnie w dyskusji, a ciągle jeszcze nie docenianą przez </text:span></text:p>
          </draw:text-box>
        </draw:frame>
        <draw:frame draw:style-name="gr114" draw:text-style-name="P2" draw:layer="layout" svg:width="14.433cm" svg:height="0.412cm" svg:x="2.499cm" svg:y="17.472cm">
          <draw:text-box>
            <text:p text:style-name="P1"><text:span text:style-name="T3">planistów – fundamentalną rolę „specjalistów od środowiska” a zatem geografów </text:span></text:p>
          </draw:text-box>
        </draw:frame>
        <draw:frame draw:style-name="gr115" draw:text-style-name="P2" draw:layer="layout" svg:width="14.273cm" svg:height="0.412cm" svg:x="2.499cm" svg:y="17.895cm">
          <draw:text-box>
            <text:p text:style-name="P1"><text:span text:style-name="T3">fizycznych i szeroko rozumianych ekologów krajobrazu w mądrym gospodarowa-</text:span></text:p>
          </draw:text-box>
        </draw:frame>
        <draw:frame draw:style-name="gr32" draw:text-style-name="P2" draw:layer="layout" svg:width="14.294cm" svg:height="0.412cm" svg:x="2.499cm" svg:y="18.318cm">
          <draw:text-box>
            <text:p text:style-name="P1"><text:span text:style-name="T3">niu środowiskiem, a zatem w trafnej diagnozie stanu środowiska przyrodniczego </text:span></text:p>
          </draw:text-box>
        </draw:frame>
        <draw:frame draw:style-name="gr116" draw:text-style-name="P2" draw:layer="layout" svg:width="14.442cm" svg:height="0.412cm" svg:x="2.499cm" svg:y="18.742cm">
          <draw:text-box>
            <text:p text:style-name="P1"><text:span text:style-name="T3">i jego stabilności oraz w planowaniu przestrzennym, zgodnym z ideą ekorozwoju. </text:span></text:p>
          </draw:text-box>
        </draw:frame>
        <draw:frame draw:style-name="gr117" draw:text-style-name="P2" draw:layer="layout" svg:width="13.02cm" svg:height="0.412cm" svg:x="3.3cm" svg:y="19.255cm">
          <draw:text-box>
            <text:p text:style-name="P1"><text:span text:style-name="T3">We współczesnej dobie istnieje potrzeba innego niż w przeszłości spojrze-</text:span></text:p>
          </draw:text-box>
        </draw:frame>
        <draw:frame draw:style-name="gr118" draw:text-style-name="P2" draw:layer="layout" svg:width="14.04cm" svg:height="0.412cm" svg:x="2.499cm" svg:y="19.668cm">
          <draw:text-box>
            <text:p text:style-name="P1"><text:span text:style-name="T3">nia na środowisko przyrodnicze. Konieczne jest postrzeganie go, jako czterowy-</text:span></text:p>
          </draw:text-box>
        </draw:frame>
        <draw:frame draw:style-name="gr109" draw:text-style-name="P2" draw:layer="layout" svg:width="13.815cm" svg:height="0.412cm" svg:x="2.499cm" svg:y="20.08cm">
          <draw:text-box>
            <text:p text:style-name="P1"><text:span text:style-name="T3">miarowego systemu dynamicznego (zróżnicowanie horyzontalne, wertykalne, 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58cm" svg:height="0.399cm" svg:x="1.997cm" svg:y="20.829cm">
          <draw:text-box>
            <text:p text:style-name="P1"><text:span text:style-name="T1">26</text:span></text:p>
          </draw:text-box>
        </draw:frame>
        <draw:frame draw:style-name="gr119" draw:text-style-name="P2" draw:layer="layout" svg:width="13.921cm" svg:height="0.412cm" svg:x="2cm" svg:y="1.951cm">
          <draw:text-box>
            <text:p text:style-name="P1"><text:span text:style-name="T3">piętrowe i zmienność w czasie), złożonego z elementów powiązanych licznymi </text:span></text:p>
          </draw:text-box>
        </draw:frame>
        <draw:frame draw:style-name="gr120" draw:text-style-name="P2" draw:layer="layout" svg:width="14.484cm" svg:height="0.412cm" svg:x="2cm" svg:y="2.375cm">
          <draw:text-box>
            <text:p text:style-name="P1"><text:span text:style-name="T3">relacjami. Badania współczesnych przemian naturalnych i antropogenicznych tak </text:span></text:p>
          </draw:text-box>
        </draw:frame>
        <draw:frame draw:style-name="gr93" draw:text-style-name="P2" draw:layer="layout" svg:width="14.738cm" svg:height="0.412cm" svg:x="2cm" svg:y="2.798cm">
          <draw:text-box>
            <text:p text:style-name="P1"><text:span text:style-name="T3">złożonego systemu wymagają zastosowania całego wachlarza metod: terenowych, </text:span></text:p>
          </draw:text-box>
        </draw:frame>
        <draw:frame draw:style-name="gr78" draw:text-style-name="P2" draw:layer="layout" svg:width="14.23cm" svg:height="0.412cm" svg:x="2cm" svg:y="3.221cm">
          <draw:text-box>
            <text:p text:style-name="P1"><text:span text:style-name="T3">laboratoryjnych, analizy źródłowej, teledetekcyjnych, GIS i in. W badaniach tych </text:span></text:p>
          </draw:text-box>
        </draw:frame>
        <draw:frame draw:style-name="gr121" draw:text-style-name="P2" draw:layer="layout" svg:width="14.163cm" svg:height="0.412cm" svg:x="2cm" svg:y="3.645cm">
          <draw:text-box>
            <text:p text:style-name="P1"><text:span text:style-name="T3">niezwykle ważnym m. in. jest problem jakości, czyli stanu czystości środowiska, </text:span></text:p>
          </draw:text-box>
        </draw:frame>
        <draw:frame draw:style-name="gr122" draw:text-style-name="P2" draw:layer="layout" svg:width="14.963cm" svg:height="0.412cm" svg:x="2cm" svg:y="4.068cm">
          <draw:text-box>
            <text:p text:style-name="P1"><text:span text:style-name="T3">który obecnie również ulega istotnym zmianom, czy to na skutek samooczyszczania </text:span></text:p>
          </draw:text-box>
        </draw:frame>
        <draw:frame draw:style-name="gr123" draw:text-style-name="P2" draw:layer="layout" svg:width="14.776cm" svg:height="0.412cm" svg:x="2cm" svg:y="4.491cm">
          <draw:text-box>
            <text:p text:style-name="P1"><text:span text:style-name="T3">środowiska, czy na skutek nasilonej presji człowieka. Zadaniom tym może sprostać </text:span></text:p>
          </draw:text-box>
        </draw:frame>
        <draw:frame draw:style-name="gr124" draw:text-style-name="P2" draw:layer="layout" svg:width="14.645cm" svg:height="0.412cm" svg:x="2cm" svg:y="4.915cm">
          <draw:text-box>
            <text:p text:style-name="P1"><text:span text:style-name="T3">jedynie szerokie grono specjalistów z różnych dziedzin. Organizatorzy, prócz tomu </text:span></text:p>
          </draw:text-box>
        </draw:frame>
        <draw:frame draw:style-name="gr125" draw:text-style-name="P2" draw:layer="layout" svg:width="13.964cm" svg:height="0.412cm" svg:x="2cm" svg:y="5.338cm">
          <draw:text-box>
            <text:p text:style-name="P1"><text:span text:style-name="T3">streszczeń wydanego w ramach materiałów konferencyjnych, oddają do druku </text:span></text:p>
          </draw:text-box>
        </draw:frame>
        <draw:frame draw:style-name="gr126" draw:text-style-name="P2" draw:layer="layout" svg:width="15.394cm" svg:height="0.412cm" svg:x="2cm" svg:y="5.761cm">
          <draw:text-box>
            <text:p text:style-name="P1"><text:span text:style-name="T3">recenzowany tom </text:span><text:span text:style-name="T4">Przemiany środowiska przyrodniczego Polski a jego funkcjonowanie</text:span><text:span text:style-name="T3">. </text:span></text:p>
          </draw:text-box>
        </draw:frame>
        <draw:frame draw:style-name="gr127" draw:text-style-name="P2" draw:layer="layout" svg:width="14.814cm" svg:height="0.412cm" svg:x="2cm" svg:y="6.185cm">
          <draw:text-box>
            <text:p text:style-name="P1"><text:span text:style-name="T3">Tom ten, wydawany jest jako dziesiąty już wolumin </text:span><text:span text:style-name="T4">Problemów Ekologii Krajobrazu</text:span><text:span text:style-name="T3">. </text:span></text:p>
          </draw:text-box>
        </draw:frame>
        <draw:frame draw:style-name="gr12" draw:text-style-name="P2" draw:layer="layout" svg:width="0.352cm" svg:height="0.412cm" svg:x="14.501cm" svg:y="6.185cm">
          <draw:text-box>
            <text:p text:style-name="P1"><text:span text:style-name="T3"><text:s/></text:span></text:p>
          </draw:text-box>
        </draw:frame>
        <draw:frame draw:style-name="gr128" draw:text-style-name="P2" draw:layer="layout" svg:width="14.044cm" svg:height="0.412cm" svg:x="2cm" svg:y="6.608cm">
          <draw:text-box>
            <text:p text:style-name="P1"><text:span text:style-name="T3">Ten jubileuszowy numer winien być może zawierać pewne podsumowanie dzia-</text:span></text:p>
          </draw:text-box>
        </draw:frame>
        <draw:frame draw:style-name="gr129" draw:text-style-name="P2" draw:layer="layout" svg:width="14.336cm" svg:height="0.412cm" svg:x="2cm" svg:y="7.031cm">
          <draw:text-box>
            <text:p text:style-name="P1"><text:span text:style-name="T3">łalności Polskiej Asocjacji Ekologii Krajobrazu, jak również omówienie aktualnego </text:span></text:p>
          </draw:text-box>
        </draw:frame>
        <draw:frame draw:style-name="gr130" draw:text-style-name="P2" draw:layer="layout" svg:width="14.179cm" svg:height="0.412cm" svg:x="2cm" svg:y="7.455cm">
          <draw:text-box>
            <text:p text:style-name="P1"><text:span text:style-name="T3">stanu ekologii krajobrazu <text:s/>w Polsce. Podsumowanie <text:s/>takie <text:s/>– pióra <text:s/>prof. dr hab. <text:s/></text:span></text:p>
          </draw:text-box>
        </draw:frame>
        <draw:frame draw:style-name="gr131" draw:text-style-name="P2" draw:layer="layout" svg:width="11.487cm" svg:height="0.412cm" svg:x="2cm" svg:y="7.878cm">
          <draw:text-box>
            <text:p text:style-name="P1"><text:span text:style-name="T3">A. Richlinga – jednak już znalazło się w tomie VIII „</text:span><text:span text:style-name="T4">Problemów...</text:span><text:span text:style-name="T3">”.</text:span></text:p>
          </draw:text-box>
        </draw:frame>
        <draw:frame draw:style-name="gr132" draw:text-style-name="P2" draw:layer="layout" svg:width="13.265cm" svg:height="0.412cm" svg:x="2.801cm" svg:y="8.402cm">
          <draw:text-box>
            <text:p text:style-name="P1"><text:span text:style-name="T3">Specyfika przemian środowiska przyrodniczego Polski jest nieco odmienna </text:span></text:p>
          </draw:text-box>
        </draw:frame>
        <draw:frame draw:style-name="gr67" draw:text-style-name="P2" draw:layer="layout" svg:width="14.455cm" svg:height="0.412cm" svg:x="2cm" svg:y="8.825cm">
          <draw:text-box>
            <text:p text:style-name="P1"><text:span text:style-name="T3">w poszczególnych regionach geograficznych, różniących się strukturą, sposobem </text:span></text:p>
          </draw:text-box>
        </draw:frame>
        <draw:frame draw:style-name="gr19" draw:text-style-name="P2" draw:layer="layout" svg:width="14.036cm" svg:height="0.412cm" svg:x="2cm" svg:y="9.249cm">
          <draw:text-box>
            <text:p text:style-name="P1"><text:span text:style-name="T3">powiązań i funkcjonowania. Stąd, spośród różnych możliwości uporządkowania </text:span></text:p>
          </draw:text-box>
        </draw:frame>
        <draw:frame draw:style-name="gr133" draw:text-style-name="P2" draw:layer="layout" svg:width="14.315cm" svg:height="0.412cm" svg:x="2cm" svg:y="9.672cm">
          <draw:text-box>
            <text:p text:style-name="P1"><text:span text:style-name="T3">bogatego dorobku konferencji, zawartego w niniejszym tomie, redakcja zdecydo-</text:span></text:p>
          </draw:text-box>
        </draw:frame>
        <draw:frame draw:style-name="gr123" draw:text-style-name="P2" draw:layer="layout" svg:width="14.776cm" svg:height="0.412cm" svg:x="2cm" svg:y="10.095cm">
          <draw:text-box>
            <text:p text:style-name="P1"><text:span text:style-name="T3">wała się na przyjęcie regionalnego układu treści. Układ regionalny tomu poprzedza </text:span></text:p>
          </draw:text-box>
        </draw:frame>
        <draw:frame draw:style-name="gr130" draw:text-style-name="P2" draw:layer="layout" svg:width="14.179cm" svg:height="0.412cm" svg:x="2cm" svg:y="10.519cm">
          <draw:text-box>
            <text:p text:style-name="P1"><text:span text:style-name="T3">część pierwsza, poświęcona zarysowi problematyki merytoryczno-metodycznej <text:s/></text:span></text:p>
          </draw:text-box>
        </draw:frame>
        <draw:frame draw:style-name="gr26" draw:text-style-name="P2" draw:layer="layout" svg:width="14.514cm" svg:height="0.412cm" svg:x="2cm" svg:y="10.942cm">
          <draw:text-box>
            <text:p text:style-name="P1"><text:span text:style-name="T3">w ujęciu ogólnym. Redaktorzy tomu mają nadzieję, że mimo zróżnicowania liczbo-</text:span></text:p>
          </draw:text-box>
        </draw:frame>
        <draw:frame draw:style-name="gr134" draw:text-style-name="P2" draw:layer="layout" svg:width="14.632cm" svg:height="0.412cm" svg:x="2cm" svg:y="11.365cm">
          <draw:text-box>
            <text:p text:style-name="P1"><text:span text:style-name="T3">wego prac w poszczególnych regionach, taki układ pozwoli dostrzec kompleksowo </text:span></text:p>
          </draw:text-box>
        </draw:frame>
        <draw:frame draw:style-name="gr135" draw:text-style-name="P2" draw:layer="layout" svg:width="13.845cm" svg:height="0.412cm" svg:x="2cm" svg:y="11.789cm">
          <draw:text-box>
            <text:p text:style-name="P1"><text:span text:style-name="T3">i we wzajemnym powiązaniu przemiany wykazujące nierzadko przeciwstawne </text:span></text:p>
          </draw:text-box>
        </draw:frame>
        <draw:frame draw:style-name="gr136" draw:text-style-name="P2" draw:layer="layout" svg:width="11.673cm" svg:height="0.412cm" svg:x="2cm" svg:y="12.212cm">
          <draw:text-box>
            <text:p text:style-name="P1"><text:span text:style-name="T3">trendy, a zachodzące obecnie w poszczególnych regionach Polski.</text:span></text:p>
          </draw:text-box>
        </draw:frame>
        <draw:frame draw:style-name="gr137" draw:text-style-name="P4" draw:layer="layout" svg:width="9.489cm" svg:height="0.497cm" svg:x="3.163cm" svg:y="13.478cm">
          <draw:text-box>
            <text:p text:style-name="P1"><text:span text:style-name="T5">Transformations and the functioning <text:s/></text:span></text:p>
          </draw:text-box>
        </draw:frame>
        <draw:frame draw:style-name="gr138" draw:text-style-name="P4" draw:layer="layout" svg:width="7.038cm" svg:height="0.497cm" svg:x="4.463cm" svg:y="13.986cm">
          <draw:text-box>
            <text:p text:style-name="P1"><text:span text:style-name="T5">of the natural environment <text:s/></text:span></text:p>
          </draw:text-box>
        </draw:frame>
        <draw:frame draw:style-name="gr139" draw:text-style-name="P4" draw:layer="layout" svg:width="9.972cm" svg:height="0.497cm" svg:x="2.782cm" svg:y="14.494cm">
          <draw:text-box>
            <text:p text:style-name="P1"><text:span text:style-name="T5">as an interdiscillinary research problem</text:span></text:p>
          </draw:text-box>
        </draw:frame>
        <draw:frame draw:style-name="gr140" draw:text-style-name="P2" draw:layer="layout" svg:width="1.873cm" svg:height="0.412cm" svg:x="7.506cm" svg:y="15.283cm">
          <draw:text-box>
            <text:p text:style-name="P1"><text:span text:style-name="T7">Summary</text:span></text:p>
          </draw:text-box>
        </draw:frame>
        <draw:frame draw:style-name="gr141" draw:text-style-name="P2" draw:layer="layout" svg:width="13.57cm" svg:height="0.412cm" svg:x="2.801cm" svg:y="15.905cm">
          <draw:text-box>
            <text:p text:style-name="P1"><text:span text:style-name="T3">An interdisciplinary All-Poland Scientific Conference on the </text:span><text:span text:style-name="T4">Transformations <text:s/></text:span></text:p>
          </draw:text-box>
        </draw:frame>
        <draw:frame draw:style-name="gr142" draw:text-style-name="P2" draw:layer="layout" svg:width="15.353cm" svg:height="0.412cm" svg:x="2cm" svg:y="16.329cm">
          <draw:text-box>
            <text:p text:style-name="P1"><text:span text:style-name="T4">of the Natural Environment of Poland and Its Functioning </text:span><text:span text:style-name="T3">was held in Cracow on 17-18 </text:span></text:p>
          </draw:text-box>
        </draw:frame>
        <draw:frame draw:style-name="gr143" draw:text-style-name="P2" draw:layer="layout" svg:width="14.641cm" svg:height="0.412cm" svg:x="2cm" svg:y="16.752cm">
          <draw:text-box>
            <text:p text:style-name="P1"><text:span text:style-name="T3">May 2001. The aim of the conference was to present the directions of present-day </text:span></text:p>
          </draw:text-box>
        </draw:frame>
        <draw:frame draw:style-name="gr144" draw:text-style-name="P2" draw:layer="layout" svg:width="14.662cm" svg:height="0.412cm" svg:x="2cm" svg:y="17.175cm">
          <draw:text-box>
            <text:p text:style-name="P1"><text:span text:style-name="T3">transformations of various types of Poland’s landscape, to determine their impact <text:s/></text:span></text:p>
          </draw:text-box>
        </draw:frame>
        <draw:frame draw:style-name="gr145" draw:text-style-name="P2" draw:layer="layout" svg:width="14.395cm" svg:height="0.412cm" svg:x="2cm" svg:y="17.599cm">
          <draw:text-box>
            <text:p text:style-name="P1"><text:span text:style-name="T3">on the functioning of geosystems and to assess their effects for the environment </text:span></text:p>
          </draw:text-box>
        </draw:frame>
        <draw:frame draw:style-name="gr24" draw:text-style-name="P2" draw:layer="layout" svg:width="14.937cm" svg:height="0.412cm" svg:x="2cm" svg:y="18.022cm">
          <draw:text-box>
            <text:p text:style-name="P1"><text:span text:style-name="T3">and man. The conference was participated by 136 researchers representing various </text:span></text:p>
          </draw:text-box>
        </draw:frame>
        <draw:frame draw:style-name="gr89" draw:text-style-name="P2" draw:layer="layout" svg:width="14.091cm" svg:height="0.412cm" svg:x="2cm" svg:y="18.445cm">
          <draw:text-box>
            <text:p text:style-name="P1"><text:span text:style-name="T3">scientific disciplines-physical and social geographers, landscape ecologists, bio-</text:span></text:p>
          </draw:text-box>
        </draw:frame>
        <draw:frame draw:style-name="gr11" draw:text-style-name="P2" draw:layer="layout" svg:width="14.328cm" svg:height="0.412cm" svg:x="2cm" svg:y="18.869cm">
          <draw:text-box>
            <text:p text:style-name="P1"><text:span text:style-name="T3">logists, forestsers, planners, architects and others. The results of the conference </text:span></text:p>
          </draw:text-box>
        </draw:frame>
        <draw:frame draw:style-name="gr146" draw:text-style-name="P2" draw:layer="layout" svg:width="13.71cm" svg:height="0.412cm" svg:x="2cm" svg:y="19.292cm">
          <draw:text-box>
            <text:p text:style-name="P1"><text:span text:style-name="T3">point to the – still underestimated by planners – fundamental role of physical </text:span></text:p>
          </draw:text-box>
        </draw:frame>
        <draw:frame draw:style-name="gr147" draw:text-style-name="P2" draw:layer="layout" svg:width="14.378cm" svg:height="0.412cm" svg:x="2cm" svg:y="19.715cm">
          <draw:text-box>
            <text:p text:style-name="P1"><text:span text:style-name="T3">geographers and broadly-conceived landscape ecologists in a wise management </text:span></text:p>
          </draw:text-box>
        </draw:frame>
        <draw:frame draw:style-name="gr12" draw:text-style-name="P2" draw:layer="layout" svg:width="0.352cm" svg:height="0.412cm" svg:x="14.501cm" svg:y="19.71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7">
        <draw:frame draw:style-name="gr1" draw:text-style-name="P2" draw:layer="layout" svg:width="0.358cm" svg:height="0.399cm" svg:x="14.647cm" svg:y="20.829cm">
          <draw:text-box>
            <text:p text:style-name="P1"><text:span text:style-name="T1">27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48" draw:text-style-name="P2" draw:layer="layout" svg:width="14.996cm" svg:height="0.412cm" svg:x="2.499cm" svg:y="1.951cm">
          <draw:text-box>
            <text:p text:style-name="P1"><text:span text:style-name="T3">of the environment and so in a relevant diagnosis of the state of the natural environ-</text:span></text:p>
          </draw:text-box>
        </draw:frame>
        <draw:frame draw:style-name="gr149" draw:text-style-name="P2" draw:layer="layout" svg:width="14.137cm" svg:height="0.412cm" svg:x="2.499cm" svg:y="2.375cm">
          <draw:text-box>
            <text:p text:style-name="P1"><text:span text:style-name="T3">ment and its stability as well as in spatial planning in accordance with the idea <text:s/></text:span></text:p>
          </draw:text-box>
        </draw:frame>
        <draw:frame draw:style-name="gr150" draw:text-style-name="P2" draw:layer="layout" svg:width="13.54cm" svg:height="0.412cm" svg:x="2.499cm" svg:y="2.798cm">
          <draw:text-box>
            <text:p text:style-name="P1"><text:span text:style-name="T3">of sustainable management. Achievements of the conference are contained </text:span></text:p>
          </draw:text-box>
        </draw:frame>
        <draw:frame draw:style-name="gr151" draw:text-style-name="P2" draw:layer="layout" svg:width="15.564cm" svg:height="0.412cm" svg:x="2.499cm" svg:y="3.221cm">
          <draw:text-box>
            <text:p text:style-name="P1"><text:span text:style-name="T3">in the present volume of the </text:span><text:span text:style-name="T4">Transformations of the Natural Environment of Poland and </text:span></text:p>
          </draw:text-box>
        </draw:frame>
        <draw:frame draw:style-name="gr152" draw:text-style-name="P2" draw:layer="layout" svg:width="15.877cm" svg:height="0.412cm" svg:x="2.5cm" svg:y="3.687cm">
          <draw:text-box>
            <text:p text:style-name="P1"><text:span text:style-name="T4">Its Functioning</text:span><text:span text:style-name="T3"> published as the already tenth volume of </text:span><text:span text:style-name="T4">Problems of Landscape Ecology</text:span><text:span text:style-name="T3">. </text:span></text:p>
          </draw:text-box>
        </draw:frame>
        <draw:frame draw:style-name="gr153" draw:text-style-name="P3" draw:layer="layout" svg:width="7.228cm" svg:height="0.374cm" svg:x="2.499cm" svg:y="4.624cm">
          <draw:text-box>
            <text:p text:style-name="P1"><text:span text:style-name="T8">Dr hab. German Krystyna, dr Balon Jarosław, </text:span></text:p>
          </draw:text-box>
        </draw:frame>
        <draw:frame draw:style-name="gr154" draw:text-style-name="P3" draw:layer="layout" svg:width="4.193cm" svg:height="0.374cm" svg:x="2.499cm" svg:y="5.005cm">
          <draw:text-box>
            <text:p text:style-name="P1"><text:span text:style-name="T8">Zakład Geografii Fizycznej</text:span></text:p>
          </draw:text-box>
        </draw:frame>
        <draw:frame draw:style-name="gr155" draw:text-style-name="P3" draw:layer="layout" svg:width="7.127cm" svg:height="0.374cm" svg:x="2.499cm" svg:y="5.386cm">
          <draw:text-box>
            <text:p text:style-name="P1"><text:span text:style-name="T8">Instytut Geografii i Gospodarki Przestrzennej</text:span></text:p>
          </draw:text-box>
        </draw:frame>
        <draw:frame draw:style-name="gr156" draw:text-style-name="P3" draw:layer="layout" svg:width="3.791cm" svg:height="0.374cm" svg:x="2.499cm" svg:y="5.767cm">
          <draw:text-box>
            <text:p text:style-name="P1"><text:span text:style-name="T8">Uniwersytet Jagielloński</text:span></text:p>
          </draw:text-box>
        </draw:frame>
        <draw:frame draw:style-name="gr157" draw:text-style-name="P3" draw:layer="layout" svg:width="2.423cm" svg:height="0.374cm" svg:x="2.499cm" svg:y="6.148cm">
          <draw:text-box>
            <text:p text:style-name="P1"><text:span text:style-name="T8">ul. Grodzka 64 </text:span></text:p>
          </draw:text-box>
        </draw:frame>
        <draw:frame draw:style-name="gr158" draw:text-style-name="P3" draw:layer="layout" svg:width="2.504cm" svg:height="0.374cm" svg:x="2.499cm" svg:y="6.572cm">
          <draw:text-box>
            <text:p text:style-name="P1"><text:span text:style-name="T8">31-044 Kraków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9cm" fo:margin-right="1cm" fo:page-width="17cm" fo:page-height="22.3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7" style:page-layout-name="PM0" draw:style-name="Mdp1"/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6T09:32:19.48</dc:date>
    <dc:creator>Daniel b</dc:creator>
    <meta:editing-duration>PT2M</meta:editing-duration>
    <meta:editing-cycles>1</meta:editing-cycles>
    <meta:document-statistic meta:object-count="196"/>
  </office:meta>
</office:document-meta>
</file>