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style:text-position="25%" fo:color="#000000"/>
    </style:style>
    <style:style style:family="text" style:name="T5" style:display-name="T5" style:parent-style-name="CharStyle5">
      <style:text-properties style:text-position="25%" fo:color="#000000"/>
    </style:style>
    <style:style style:family="text" style:name="T6" style:display-name="T6" style:parent-style-name="CharStyle5">
      <style:text-properties fo:color="#000000"/>
    </style:style>
    <style:style style:family="text" style:name="T7" style:display-name="T7" style:parent-style-name="CharStyle4">
      <style:text-properties fo:language="en" style:language-asian="en" style:language-complex="en" fo:country="US" style:country-asian="US" style:country-complex="US" fo:color="#000000"/>
    </style:style>
    <style:style style:family="text" style:name="T8" style:display-name="T8" style:parent-style-name="CharStyle3">
      <style:text-properties fo:language="en" style:language-asian="en" style:language-complex="en" fo:country="US" style:country-asian="US" style:country-complex="US" fo:color="#000000"/>
    </style:style>
    <style:style style:family="text" style:name="T9" style:display-name="T9" style:parent-style-name="CharStyle7">
      <style:text-properties fo:color="#000000"/>
    </style:style>
    <style:style style:family="text" style:name="T10" style:display-name="T10" style:parent-style-name="CharStyle9">
      <style:text-properties fo:color="#000000"/>
    </style:style>
    <style:style style:family="text" style:name="T11" style:display-name="T11" style:parent-style-name="CharStyle11">
      <style:text-properties fo:color="#000000"/>
    </style:style>
    <style:style style:family="text" style:name="T12" style:display-name="T12" style:parent-style-name="CharStyle13">
      <style:text-properties fo:color="#000000"/>
    </style:style>
    <style:style style:family="text" style:name="T13" style:display-name="T13" style:parent-style-name="CharStyle15">
      <style:text-properties fo:color="#000000"/>
    </style:style>
    <style:style style:family="text" style:name="T14" style:display-name="T14" style:parent-style-name="CharStyle15">
      <style:text-properties style:text-position="25%" fo:color="#000000"/>
    </style:style>
    <style:style style:family="text" style:name="T17" style:display-name="T17" style:parent-style-name="CharStyle20">
      <style:text-properties fo:color="#000000"/>
    </style:style>
    <style:style style:family="text" style:name="T18" style:display-name="T18" style:parent-style-name="CharStyle21">
      <style:text-properties fo:color="#000000"/>
    </style:style>
    <style:style style:family="text" style:name="T19" style:display-name="T19" style:parent-style-name="CharStyle20">
      <style:text-properties style:text-position="25%" fo:color="#000000"/>
    </style:style>
    <style:style style:family="paragraph" style:name="P3" style:display-name="P3" style:parent-style-name="Style2">
      <style:paragraph-properties fo:background-color="transparent" style:line-height-at-least="0.398cm" fo:margin-left="0.000cm" fo:text-indent="0.635cm" fo:text-align="left" style:page-number="auto">
        <style:tab-stops>
          <style:tab-stop style:position="0.847cm" style:type="left"/>
        </style:tab-stops>
      </style:paragraph-properties>
      <style:text-properties/>
    </style:style>
    <style:style style:family="paragraph" style:name="P4" style:display-name="P4" style:parent-style-name="Style2">
      <style:paragraph-properties fo:background-color="transparent" style:line-height-at-least="0.459cm" fo:margin-left="0.000cm" fo:text-indent="0.635cm" fo:text-align="left" style:page-number="auto">
        <style:tab-stops>
          <style:tab-stop style:position="0.906cm" style:type="left"/>
        </style:tab-stops>
      </style:paragraph-properties>
      <style:text-properties/>
    </style:style>
    <style:style style:family="paragraph" style:name="P5" style:display-name="P5" style:parent-style-name="Style2">
      <style:paragraph-properties fo:background-color="transparent" style:line-height-at-least="0.388cm" fo:margin-left="0.000cm" fo:text-indent="0.635cm" fo:text-align="left" style:page-number="auto">
        <style:tab-stops>
          <style:tab-stop style:position="0.906cm" style:type="left"/>
        </style:tab-stops>
      </style:paragraph-properties>
      <style:text-properties/>
    </style:style>
    <style:style style:family="paragraph" style:name="P6" style:display-name="P6" style:parent-style-name="Style2">
      <style:paragraph-properties fo:background-color="transparent" style:line-height-at-least="0.459cm" fo:margin-left="0.000cm" fo:text-indent="0.635cm" fo:text-align="left" style:page-number="auto">
        <style:tab-stops>
          <style:tab-stop style:position="0.906cm" style:type="left"/>
        </style:tab-stops>
      </style:paragraph-properties>
      <style:text-properties/>
    </style:style>
    <style:style style:family="paragraph" style:name="P7" style:display-name="P7" style:parent-style-name="Style2">
      <style:paragraph-properties fo:background-color="transparent" style:line-height-at-least="0.399cm" fo:margin-left="0.000cm" fo:text-indent="0.635cm" fo:text-align="left" style:page-number="auto">
        <style:tab-stops>
          <style:tab-stop style:position="0.897cm" style:type="left"/>
        </style:tab-stops>
      </style:paragraph-properties>
      <style:text-properties/>
    </style:style>
    <style:style style:family="paragraph" style:name="P8" style:display-name="P8" style:parent-style-name="Style2">
      <style:paragraph-properties fo:background-color="transparent" style:line-height-at-least="0.389cm" fo:margin-left="0.000cm" fo:text-indent="0.635cm" fo:text-align="left" style:page-number="auto">
        <style:tab-stops>
          <style:tab-stop style:position="0.906cm" style:type="left"/>
        </style:tab-stops>
      </style:paragraph-properties>
      <style:text-properties/>
    </style:style>
    <style:style style:family="paragraph" style:name="P9" style:display-name="P9" style:parent-style-name="Style2">
      <style:paragraph-properties fo:background-color="transparent" style:line-height-at-least="0.389cm" fo:margin-left="0.000cm" fo:text-indent="0.635cm" fo:text-align="left" style:page-number="auto">
        <style:tab-stops>
          <style:tab-stop style:position="0.906cm" style:type="left"/>
        </style:tab-stops>
      </style:paragraph-properties>
      <style:text-properties/>
    </style:style>
    <style:style style:family="paragraph" style:name="P10" style:display-name="P10" style:parent-style-name="Style2">
      <style:paragraph-properties fo:background-color="transparent" style:line-height-at-least="0.389cm" fo:margin-left="0.000cm" fo:text-indent="0.635cm" fo:text-align="left" style:page-number="auto">
        <style:tab-stops>
          <style:tab-stop style:position="0.906cm" style:type="left"/>
        </style:tab-stops>
      </style:paragraph-properties>
      <style:text-properties/>
    </style:style>
    <style:style style:family="paragraph" style:name="P11" style:display-name="P11" style:parent-style-name="Style2">
      <style:paragraph-properties fo:background-color="transparent" style:line-height-at-least="0.389cm" fo:margin-left="0.000cm" fo:text-indent="0.635cm" fo:text-align="left" style:page-number="auto">
        <style:tab-stops>
          <style:tab-stop style:position="0.906cm" style:type="left"/>
        </style:tab-stops>
      </style:paragraph-properties>
      <style:text-properties/>
    </style:style>
    <style:style style:family="paragraph" style:name="P12" style:display-name="P12" style:parent-style-name="Style2">
      <style:paragraph-properties fo:background-color="transparent" style:line-height-at-least="0.389cm" fo:margin-left="0.000cm" fo:text-indent="0.635cm" fo:text-align="left" style:page-number="auto">
        <style:tab-stops>
          <style:tab-stop style:position="1.017cm" style:type="left"/>
        </style:tab-stops>
      </style:paragraph-properties>
      <style:text-properties/>
    </style:style>
    <style:style style:family="paragraph" style:name="P13" style:display-name="P13" style:parent-style-name="Style2">
      <style:paragraph-properties fo:background-color="transparent" style:line-height-at-least="0.389cm" fo:margin-left="0.000cm" fo:text-indent="0.635cm" fo:text-align="left" style:page-number="auto">
        <style:tab-stops>
          <style:tab-stop style:position="0.965cm" style:type="left"/>
        </style:tab-stops>
      </style:paragraph-properties>
      <style:text-properties/>
    </style:style>
    <style:style style:family="paragraph" style:name="P14" style:display-name="P14" style:parent-style-name="Style2">
      <style:paragraph-properties fo:background-color="transparent" style:line-height-at-least="0.389cm" fo:margin-left="0.000cm" fo:text-indent="0.635cm" fo:text-align="left" style:page-number="auto">
        <style:tab-stops>
          <style:tab-stop style:position="1.026cm" style:type="left"/>
        </style:tab-stops>
      </style:paragraph-properties>
      <style:text-properties/>
    </style:style>
    <style:style style:family="paragraph" style:name="P15" style:display-name="P15" style:parent-style-name="Style2">
      <style:paragraph-properties fo:background-color="transparent" style:line-height-at-least="0.389cm" fo:margin-left="0.000cm" fo:text-indent="0.635cm" fo:text-align="left" style:page-number="auto">
        <style:tab-stops>
          <style:tab-stop style:position="1.034cm" style:type="left"/>
        </style:tab-stops>
      </style:paragraph-properties>
      <style:text-properties/>
    </style:style>
    <style:style style:family="paragraph" style:name="P16" style:display-name="P16" style:parent-style-name="Style2">
      <style:paragraph-properties fo:background-color="transparent" style:line-height-at-least="0.406cm" fo:margin-left="0.000cm" fo:text-indent="0.635cm" fo:text-align="left" style:page-number="auto">
        <style:tab-stops>
          <style:tab-stop style:position="1.009cm" style:type="left"/>
        </style:tab-stops>
      </style:paragraph-properties>
      <style:text-properties/>
    </style:style>
    <style:style style:family="paragraph" style:name="P17" style:display-name="P17" style:parent-style-name="Style2">
      <style:paragraph-properties fo:background-color="transparent" style:line-height-at-least="0.406cm" fo:margin-left="0.000cm" fo:text-indent="0.635cm" fo:text-align="left" style:page-number="auto">
        <style:tab-stops>
          <style:tab-stop style:position="1.009cm" style:type="left"/>
        </style:tab-stops>
      </style:paragraph-properties>
      <style:text-properties/>
    </style:style>
    <style:style style:family="paragraph" style:name="P18" style:display-name="P18" style:parent-style-name="Style2">
      <style:paragraph-properties fo:background-color="transparent" style:line-height-at-least="0.406cm" fo:margin-left="0.000cm" fo:text-indent="0.635cm" fo:text-align="left" style:page-number="auto">
        <style:tab-stops>
          <style:tab-stop style:position="1.009cm" style:type="left"/>
        </style:tab-stops>
      </style:paragraph-properties>
      <style:text-properties/>
    </style:style>
    <style:style style:family="paragraph" style:name="P19" style:display-name="P19" style:parent-style-name="Style2">
      <style:paragraph-properties fo:background-color="transparent" style:line-height-at-least="0.406cm" fo:margin-left="0.000cm" fo:text-indent="0.635cm" fo:text-align="left" style:page-number="auto">
        <style:tab-stops>
          <style:tab-stop style:position="1.009cm" style:type="left"/>
        </style:tab-stops>
      </style:paragraph-properties>
      <style:text-properties/>
    </style:style>
    <style:style style:family="paragraph" style:name="P20" style:display-name="P20" style:parent-style-name="Style2">
      <style:paragraph-properties fo:background-color="transparent" style:line-height-at-least="0.406cm" fo:margin-left="0.000cm" fo:text-indent="0.635cm" fo:text-align="left" style:page-number="auto"/>
      <style:text-properties/>
    </style:style>
    <style:style style:family="paragraph" style:name="P21" style:display-name="P21" style:parent-style-name="Style2">
      <style:paragraph-properties fo:background-color="transparent" style:line-height-at-least="0.406cm" fo:margin-left="0.000cm" fo:text-indent="0.635cm" fo:text-align="left" style:page-number="auto">
        <style:tab-stops>
          <style:tab-stop style:position="0.940cm" style:type="left"/>
        </style:tab-stops>
      </style:paragraph-properties>
      <style:text-properties/>
    </style:style>
    <style:style style:family="paragraph" style:name="P22" style:display-name="P22" style:parent-style-name="Style2">
      <style:paragraph-properties fo:background-color="transparent" style:line-height-at-least="0.406cm" fo:margin-left="0.000cm" fo:text-indent="0.635cm" fo:text-align="left" style:page-number="auto">
        <style:tab-stops>
          <style:tab-stop style:position="0.991cm" style:type="left"/>
        </style:tab-stops>
      </style:paragraph-properties>
      <style:text-properties/>
    </style:style>
    <style:style style:family="paragraph" style:name="P23" style:display-name="P23" style:parent-style-name="Style2">
      <style:paragraph-properties fo:background-color="transparent" style:line-height-at-least="0.406cm" fo:margin-left="0.000cm" fo:text-indent="0.635cm" fo:text-align="left" style:page-number="auto">
        <style:tab-stops>
          <style:tab-stop style:position="1.043cm" style:type="left"/>
        </style:tab-stops>
      </style:paragraph-properties>
      <style:text-properties/>
    </style:style>
    <style:style style:family="paragraph" style:name="P24" style:display-name="P24" style:parent-style-name="Style2">
      <style:paragraph-properties fo:background-color="transparent" style:line-height-at-least="0.406cm" fo:margin-left="0.000cm" fo:text-indent="0.635cm" fo:text-align="left" style:page-number="auto">
        <style:tab-stops>
          <style:tab-stop style:position="0.957cm" style:type="left"/>
        </style:tab-stops>
      </style:paragraph-properties>
      <style:text-properties/>
    </style:style>
    <style:style style:family="paragraph" style:name="P25" style:display-name="P25" style:parent-style-name="Style2">
      <style:paragraph-properties fo:background-color="transparent" style:line-height-at-least="0.406cm" fo:margin-left="0.000cm" fo:text-indent="0.635cm" fo:text-align="left" style:page-number="auto">
        <style:tab-stops>
          <style:tab-stop style:position="1.034cm" style:type="left"/>
        </style:tab-stops>
      </style:paragraph-properties>
      <style:text-properties/>
    </style:style>
    <style:style style:family="paragraph" style:name="P26" style:display-name="P26" style:parent-style-name="Style2">
      <style:paragraph-properties fo:background-color="transparent" style:line-height-at-least="0.406cm" fo:margin-left="0.000cm" fo:text-indent="0.635cm" fo:text-align="left" style:page-number="auto">
        <style:tab-stops>
          <style:tab-stop style:position="1.034cm" style:type="left"/>
        </style:tab-stops>
      </style:paragraph-properties>
      <style:text-properties/>
    </style:style>
    <style:style style:family="paragraph" style:name="P27" style:display-name="P27" style:parent-style-name="Style2">
      <style:paragraph-properties fo:background-color="transparent" style:line-height-at-least="0.406cm" fo:margin-left="0.000cm" fo:text-indent="0.635cm" fo:text-align="left" style:page-number="auto">
        <style:tab-stops>
          <style:tab-stop style:position="1.043cm" style:type="left"/>
        </style:tab-stops>
      </style:paragraph-properties>
      <style:text-properties/>
    </style:style>
    <style:style style:family="paragraph" style:name="P28" style:display-name="P28" style:parent-style-name="Style2">
      <style:paragraph-properties fo:background-color="transparent" style:line-height-at-least="0.459cm" fo:margin-left="0.000cm" fo:text-indent="0.635cm" fo:text-align="left" style:page-number="auto">
        <style:tab-stops>
          <style:tab-stop style:position="1.070cm" style:type="left"/>
        </style:tab-stops>
      </style:paragraph-properties>
      <style:text-properties/>
    </style:style>
    <style:style style:family="paragraph" style:name="P29" style:display-name="P29" style:parent-style-name="Style2">
      <style:paragraph-properties fo:background-color="transparent" style:line-height-at-least="0.388cm" fo:margin-left="0.000cm" fo:text-indent="0.635cm" fo:text-align="left" style:page-number="auto">
        <style:tab-stops>
          <style:tab-stop style:position="1.070cm" style:type="left"/>
        </style:tab-stops>
      </style:paragraph-properties>
      <style:text-properties/>
    </style:style>
    <style:style style:family="paragraph" style:name="P30" style:display-name="P30" style:parent-style-name="Style2">
      <style:paragraph-properties fo:background-color="transparent" style:line-height-at-least="0.388cm" fo:margin-left="0.000cm" fo:text-indent="0.635cm" fo:text-align="left" style:page-number="auto"/>
      <style:text-properties/>
    </style:style>
    <style:style style:family="paragraph" style:name="P31" style:display-name="P31" style:parent-style-name="Style2">
      <style:paragraph-properties fo:background-color="transparent" style:line-height-at-least="0.399cm" fo:margin-left="0.000cm" fo:text-indent="0.635cm" fo:text-align="left" style:page-number="auto"/>
      <style:text-properties/>
    </style:style>
    <style:style style:family="paragraph" style:name="P32" style:display-name="P32" style:parent-style-name="Style2">
      <style:paragraph-properties fo:background-color="transparent" style:line-height-at-least="0.399cm" fo:margin-left="0.000cm" fo:text-indent="0.635cm" fo:text-align="left" style:page-number="auto"/>
      <style:text-properties/>
    </style:style>
    <style:style style:family="paragraph" style:name="P33" style:display-name="P33" style:parent-style-name="Style2">
      <style:paragraph-properties fo:background-color="transparent" style:line-height-at-least="0.377cm" fo:margin-left="0.000cm" fo:text-indent="0.635cm" fo:text-align="left" style:page-number="auto">
        <style:tab-stops>
          <style:tab-stop style:position="1.070cm" style:type="left"/>
        </style:tab-stops>
      </style:paragraph-properties>
      <style:text-properties/>
    </style:style>
    <style:style style:family="paragraph" style:name="P34" style:display-name="P34" style:parent-style-name="Style2">
      <style:paragraph-properties fo:background-color="transparent" style:line-height-at-least="0.399cm" fo:margin-left="0.000cm" fo:text-indent="0.635cm" fo:text-align="left" style:page-number="auto">
        <style:tab-stops>
          <style:tab-stop style:position="1.061cm" style:type="left"/>
        </style:tab-stops>
      </style:paragraph-properties>
      <style:text-properties/>
    </style:style>
    <style:style style:family="paragraph" style:name="P35" style:display-name="P35" style:parent-style-name="Style2">
      <style:paragraph-properties fo:background-color="transparent" style:line-height-at-least="0.399cm" fo:margin-left="0.000cm" fo:text-indent="0.635cm" fo:text-align="left" style:page-number="auto">
        <style:tab-stops>
          <style:tab-stop style:position="1.061cm" style:type="left"/>
        </style:tab-stops>
      </style:paragraph-properties>
      <style:text-properties/>
    </style:style>
    <style:style style:family="paragraph" style:name="P36" style:display-name="P36" style:parent-style-name="Style2">
      <style:paragraph-properties fo:background-color="transparent" style:line-height-at-least="0.399cm" fo:margin-left="0.000cm" fo:text-indent="0.635cm" fo:text-align="left" style:page-number="auto">
        <style:tab-stops>
          <style:tab-stop style:position="1.061cm" style:type="left"/>
        </style:tab-stops>
      </style:paragraph-properties>
      <style:text-properties/>
    </style:style>
    <style:style style:family="paragraph" style:name="P37" style:display-name="P37" style:parent-style-name="Style2">
      <style:paragraph-properties fo:background-color="transparent" style:line-height-at-least="0.406cm" fo:margin-left="0.000cm" fo:text-indent="0.635cm" fo:text-align="left" style:page-number="auto">
        <style:tab-stops>
          <style:tab-stop style:position="1.078cm" style:type="left"/>
        </style:tab-stops>
      </style:paragraph-properties>
      <style:text-properties/>
    </style:style>
    <style:style style:family="paragraph" style:name="P38" style:display-name="P38" style:parent-style-name="Style2">
      <style:paragraph-properties fo:background-color="transparent" style:line-height-at-least="0.406cm" fo:margin-left="0.000cm" fo:text-indent="0.635cm" fo:text-align="left" style:page-number="auto">
        <style:tab-stops>
          <style:tab-stop style:position="0.974cm" style:type="left"/>
        </style:tab-stops>
      </style:paragraph-properties>
      <style:text-properties/>
    </style:style>
    <style:style style:family="paragraph" style:name="P39" style:display-name="P39" style:parent-style-name="Style2">
      <style:paragraph-properties fo:background-color="transparent" style:line-height-at-least="0.406cm" fo:margin-left="0.000cm" fo:text-indent="0.635cm" fo:text-align="left" style:page-number="auto">
        <style:tab-stops>
          <style:tab-stop style:position="1.078cm" style:type="left"/>
        </style:tab-stops>
      </style:paragraph-properties>
      <style:text-properties/>
    </style:style>
    <style:style style:family="paragraph" style:name="P40" style:display-name="P40" style:parent-style-name="Style2">
      <style:paragraph-properties fo:background-color="transparent" style:line-height-at-least="0.406cm" fo:margin-left="0.000cm" fo:text-indent="0.635cm" fo:text-align="left" style:page-number="auto">
        <style:tab-stops>
          <style:tab-stop style:position="1.070cm" style:type="left"/>
        </style:tab-stops>
      </style:paragraph-properties>
      <style:text-properties/>
    </style:style>
    <style:style style:family="paragraph" style:name="P41" style:display-name="P41" style:parent-style-name="Style2">
      <style:paragraph-properties fo:background-color="transparent" style:line-height-at-least="0.406cm" fo:margin-left="0.000cm" fo:text-indent="0.635cm" fo:text-align="left" style:page-number="auto">
        <style:tab-stops>
          <style:tab-stop style:position="1.070cm" style:type="left"/>
        </style:tab-stops>
      </style:paragraph-properties>
      <style:text-properties/>
    </style:style>
    <style:style style:family="paragraph" style:name="P42" style:display-name="P42" style:parent-style-name="Style2">
      <style:paragraph-properties fo:background-color="transparent" style:line-height-at-least="0.406cm" fo:margin-left="0.000cm" fo:text-indent="0.635cm" fo:text-align="left" style:page-number="auto">
        <style:tab-stops>
          <style:tab-stop style:position="1.070cm" style:type="left"/>
        </style:tab-stops>
      </style:paragraph-properties>
      <style:text-properties/>
    </style:style>
    <style:style style:family="paragraph" style:name="P43" style:display-name="P43" style:parent-style-name="Style2">
      <style:paragraph-properties fo:background-color="transparent" style:line-height-at-least="0.459cm" fo:margin-left="0.000cm" fo:text-indent="0.635cm" fo:text-align="left" style:page-number="auto">
        <style:tab-stops>
          <style:tab-stop style:position="1.070cm" style:type="left"/>
        </style:tab-stops>
      </style:paragraph-properties>
      <style:text-properties/>
    </style:style>
    <style:style style:family="paragraph" style:name="P44" style:display-name="P44" style:parent-style-name="Style2">
      <style:paragraph-properties fo:background-color="transparent" style:line-height-at-least="0.399cm" fo:margin-left="0.000cm" fo:text-indent="0.635cm" fo:text-align="left" style:page-number="auto">
        <style:tab-stops>
          <style:tab-stop style:position="1.078cm" style:type="left"/>
        </style:tab-stops>
      </style:paragraph-properties>
      <style:text-properties/>
    </style:style>
    <style:style style:family="paragraph" style:name="P45" style:display-name="P45" style:parent-style-name="Style2">
      <style:paragraph-properties fo:background-color="transparent" style:line-height-at-least="0.399cm" fo:margin-left="0.000cm" fo:text-indent="0.635cm" fo:text-align="left" style:page-number="auto">
        <style:tab-stops>
          <style:tab-stop style:position="1.070cm" style:type="left"/>
        </style:tab-stops>
      </style:paragraph-properties>
      <style:text-properties/>
    </style:style>
    <style:style style:family="paragraph" style:name="P46" style:display-name="P46" style:parent-style-name="Style2">
      <style:paragraph-properties fo:background-color="transparent" style:line-height-at-least="0.399cm" fo:margin-left="0.000cm" fo:text-indent="0.635cm" fo:text-align="left" style:page-number="auto">
        <style:tab-stops>
          <style:tab-stop style:position="1.070cm" style:type="left"/>
        </style:tab-stops>
      </style:paragraph-properties>
      <style:text-properties/>
    </style:style>
    <style:style style:family="paragraph" style:name="P47" style:display-name="P47" style:parent-style-name="Style2">
      <style:paragraph-properties fo:background-color="transparent" style:line-height-at-least="0.459cm" fo:margin-left="0.000cm" fo:text-indent="0.635cm" fo:text-align="left" style:page-number="auto">
        <style:tab-stops>
          <style:tab-stop style:position="1.078cm" style:type="left"/>
        </style:tab-stops>
      </style:paragraph-properties>
      <style:text-properties/>
    </style:style>
    <style:style style:family="paragraph" style:name="P48" style:display-name="P48" style:parent-style-name="Style2">
      <style:paragraph-properties fo:background-color="transparent" style:line-height-at-least="0.399cm" fo:margin-left="0.000cm" fo:text-indent="0.635cm" fo:text-align="left" style:page-number="auto">
        <style:tab-stops>
          <style:tab-stop style:position="1.078cm" style:type="left"/>
        </style:tab-stops>
      </style:paragraph-properties>
      <style:text-properties/>
    </style:style>
    <style:style style:family="paragraph" style:name="P49" style:display-name="P49" style:parent-style-name="Style2">
      <style:paragraph-properties fo:background-color="transparent" style:line-height-at-least="0.388cm" fo:margin-left="0.000cm" fo:text-indent="0.635cm" fo:text-align="left" style:page-number="auto">
        <style:tab-stops>
          <style:tab-stop style:position="1.070cm" style:type="left"/>
        </style:tab-stops>
      </style:paragraph-properties>
      <style:text-properties/>
    </style:style>
    <style:style style:family="paragraph" style:name="P50" style:display-name="P50" style:parent-style-name="Style2">
      <style:paragraph-properties fo:background-color="transparent" style:line-height-at-least="0.459cm" fo:margin-left="0.000cm" fo:text-indent="0.635cm" fo:text-align="left" style:page-number="auto"/>
      <style:text-properties/>
    </style:style>
    <style:style style:family="paragraph" style:name="P51" style:display-name="P51" style:parent-style-name="Style2">
      <style:paragraph-properties fo:background-color="transparent" style:line-height-at-least="0.399cm" fo:margin-left="0.000cm" fo:text-indent="0.635cm" fo:text-align="left" style:page-number="auto"/>
      <style:text-properties/>
    </style:style>
    <style:style style:family="paragraph" style:name="P52" style:display-name="P52" style:parent-style-name="Style2">
      <style:paragraph-properties fo:background-color="transparent" style:line-height-at-least="0.399cm" fo:margin-left="0.000cm" fo:text-indent="0.635cm" fo:text-align="left" style:page-number="auto"/>
      <style:text-properties/>
    </style:style>
    <style:style style:family="paragraph" style:name="P53" style:display-name="P53" style:parent-style-name="Style2">
      <style:paragraph-properties fo:background-color="transparent" style:line-height-at-least="0.388cm" fo:margin-left="0.000cm" fo:text-indent="0.635cm" fo:text-align="left" style:page-number="auto"/>
      <style:text-properties/>
    </style:style>
    <style:style style:family="paragraph" style:name="P54" style:display-name="P54" style:parent-style-name="Style2">
      <style:paragraph-properties fo:background-color="transparent" style:line-height-at-least="0.459cm" fo:margin-left="0.000cm" fo:text-indent="0.635cm" fo:text-align="left" style:page-number="auto"/>
      <style:text-properties/>
    </style:style>
    <style:style style:family="paragraph" style:name="P55" style:display-name="P55" style:parent-style-name="Style6">
      <style:paragraph-properties fo:background-color="transparent" style:line-height-at-least="0.702cm" fo:margin-left="0.000cm" fo:text-indent="0.635cm" fo:text-align="left" style:page-number="auto"/>
      <style:text-properties/>
    </style:style>
    <style:style style:family="paragraph" style:name="P56" style:display-name="P56" style:parent-style-name="Style8">
      <style:paragraph-properties fo:keep-with-next="always" fo:keep-together="always" fo:background-color="transparent" style:line-height-at-least="0.931cm" fo:margin-left="0.000cm" fo:text-indent="0.000cm" fo:text-align="left" style:page-number="auto"/>
      <style:text-properties/>
    </style:style>
    <style:style style:family="paragraph" style:name="P57" style:display-name="P57" style:parent-style-name="Style10">
      <style:paragraph-properties fo:keep-with-next="always" fo:keep-together="always" fo:background-color="transparent" style:line-height-at-least="0.635cm" fo:margin-left="0.000cm" fo:text-indent="0.000cm" fo:text-align="left" style:page-number="auto"/>
      <style:text-properties/>
    </style:style>
    <style:style style:family="paragraph" style:name="P58" style:display-name="P58"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59" style:display-name="P59" style:parent-style-name="Style14">
      <style:paragraph-properties fo:background-color="transparent" style:line-height-at-least="0.460cm" fo:margin-left="0.000cm" fo:text-indent="0.000cm" fo:text-align="left" style:page-number="auto"/>
      <style:text-properties/>
    </style:style>
    <style:style style:family="paragraph" style:name="P60" style:display-name="P60" style:parent-style-name="Style14">
      <style:paragraph-properties fo:background-color="transparent" style:line-height-at-least="0.460cm" fo:margin-left="0.000cm" fo:text-indent="0.635cm" fo:text-align="left" style:page-number="auto"/>
      <style:text-properties/>
    </style:style>
    <style:style style:family="paragraph" style:name="P62" style:display-name="P62" style:parent-style-name="Style14">
      <style:paragraph-properties fo:background-color="transparent" style:line-height-at-least="0.460cm" fo:margin-left="0.000cm" fo:text-indent="0.635cm" fo:text-align="left" style:page-number="auto"/>
      <style:text-properties/>
    </style:style>
    <style:style style:family="paragraph" style:name="P63" style:display-name="P63" style:parent-style-name="Style14">
      <style:paragraph-properties fo:background-color="transparent" style:line-height-at-least="0.460cm" fo:margin-left="0.000cm" fo:text-indent="0.635cm" fo:text-align="left" style:page-number="auto"/>
      <style:text-properties/>
    </style:style>
    <style:style style:family="paragraph" style:name="P64" style:display-name="P64" style:parent-style-name="Style14">
      <style:paragraph-properties fo:background-color="transparent" style:line-height-at-least="0.561cm" fo:margin-left="0.000cm" fo:text-indent="0.635cm" fo:text-align="left" style:page-number="auto"/>
      <style:text-properties/>
    </style:style>
    <style:style style:family="paragraph" style:name="P65" style:display-name="P65" style:parent-style-name="Style14">
      <style:paragraph-properties fo:background-color="transparent" style:line-height-at-least="0.460cm" fo:margin-left="0.000cm" fo:text-indent="0.635cm" fo:text-align="left" style:page-number="auto"/>
      <style:text-properties/>
    </style:style>
    <style:style style:family="paragraph" style:name="P66" style:display-name="P66"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67" style:display-name="P67" style:parent-style-name="Style14">
      <style:paragraph-properties fo:background-color="transparent" style:line-height-at-least="0.459cm" fo:margin-left="0.000cm" fo:text-indent="0.000cm" fo:text-align="left" style:page-number="auto"/>
      <style:text-properties/>
    </style:style>
    <style:style style:family="paragraph" style:name="P68" style:display-name="P68" style:parent-style-name="Style14">
      <style:paragraph-properties fo:background-color="transparent" style:line-height-at-least="0.459cm" fo:margin-left="0.000cm" fo:text-indent="0.635cm" fo:text-align="left" style:page-number="auto"/>
      <style:text-properties/>
    </style:style>
    <style:style style:family="paragraph" style:name="P69" style:display-name="P69" style:parent-style-name="Style14">
      <style:paragraph-properties fo:background-color="transparent" style:line-height-at-least="0.459cm" fo:margin-left="0.000cm" fo:text-indent="0.000cm" fo:text-align="left" style:page-number="auto"/>
      <style:text-properties/>
    </style:style>
    <style:style style:family="paragraph" style:name="P70" style:display-name="P70" style:parent-style-name="Style14">
      <style:paragraph-properties fo:background-color="transparent" style:line-height-at-least="0.459cm" fo:margin-left="0.000cm" fo:text-indent="0.635cm" fo:text-align="left" style:page-number="auto"/>
      <style:text-properties/>
    </style:style>
    <style:style style:family="paragraph" style:name="P71" style:display-name="P71" style:parent-style-name="Style14">
      <style:paragraph-properties fo:background-color="transparent" style:line-height-at-least="0.669cm" fo:margin-left="0.000cm" fo:text-indent="0.635cm" fo:text-align="left" style:page-number="auto"/>
      <style:text-properties/>
    </style:style>
    <style:style style:family="paragraph" style:name="P72" style:display-name="P72" style:parent-style-name="Style14">
      <style:paragraph-properties fo:background-color="transparent" style:line-height-at-least="0.460cm" fo:margin-left="0.000cm" fo:text-indent="0.635cm" fo:text-align="left" style:page-number="auto"/>
      <style:text-properties/>
    </style:style>
    <style:style style:family="paragraph" style:name="P73" style:display-name="P73" style:parent-style-name="Style14">
      <style:paragraph-properties fo:background-color="transparent" style:line-height-at-least="0.460cm" fo:margin-left="0.000cm" fo:text-indent="0.635cm" fo:text-align="left" style:page-number="auto"/>
      <style:text-properties/>
    </style:style>
    <style:style style:family="paragraph" style:name="P74" style:display-name="P74"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75" style:display-name="P75" style:parent-style-name="Style14">
      <style:paragraph-properties fo:background-color="transparent" style:line-height-at-least="0.460cm" fo:margin-left="0.000cm" fo:text-indent="0.000cm" fo:text-align="left" style:page-number="auto"/>
      <style:text-properties/>
    </style:style>
    <style:style style:family="paragraph" style:name="P76" style:display-name="P76" style:parent-style-name="Style14">
      <style:paragraph-properties fo:background-color="transparent" style:line-height-at-least="0.460cm" fo:margin-left="0.000cm" fo:text-indent="0.635cm" fo:text-align="left" style:page-number="auto"/>
      <style:text-properties/>
    </style:style>
    <style:style style:family="paragraph" style:name="P78" style:display-name="P78" style:parent-style-name="Style14">
      <style:paragraph-properties fo:background-color="transparent" style:line-height-at-least="0.460cm" fo:margin-left="0.000cm" fo:text-indent="0.635cm" fo:text-align="left" style:page-number="auto"/>
      <style:text-properties/>
    </style:style>
    <style:style style:family="paragraph" style:name="P79" style:display-name="P79" style:parent-style-name="Style14">
      <style:paragraph-properties fo:background-color="transparent" style:line-height-at-least="0.460cm" fo:margin-left="0.000cm" fo:text-indent="0.635cm" fo:text-align="left" style:page-number="auto"/>
      <style:text-properties/>
    </style:style>
    <style:style style:family="paragraph" style:name="P80" style:display-name="P80" style:parent-style-name="Style14">
      <style:paragraph-properties fo:background-color="transparent" style:line-height-at-least="0.460cm" fo:margin-left="0.000cm" fo:text-indent="0.635cm" fo:text-align="left" style:page-number="auto"/>
      <style:text-properties/>
    </style:style>
    <style:style style:family="paragraph" style:name="P81" style:display-name="P81" style:parent-style-name="Style14">
      <style:paragraph-properties fo:background-color="transparent" style:line-height-at-least="0.460cm" fo:margin-left="0.000cm" fo:text-indent="0.635cm" fo:text-align="left" style:page-number="auto"/>
      <style:text-properties/>
    </style:style>
    <style:style style:family="paragraph" style:name="P82" style:display-name="P82" style:parent-style-name="Style14">
      <style:paragraph-properties fo:background-color="transparent" style:line-height-at-least="0.460cm" fo:margin-left="0.000cm" fo:text-indent="0.635cm" fo:text-align="left" style:page-number="auto"/>
      <style:text-properties/>
    </style:style>
    <style:style style:family="paragraph" style:name="P83" style:display-name="P83" style:parent-style-name="Style14">
      <style:paragraph-properties fo:background-color="transparent" style:line-height-at-least="0.475cm" fo:margin-left="0.000cm" fo:text-indent="0.635cm" fo:text-align="left" style:page-number="auto"/>
      <style:text-properties/>
    </style:style>
    <style:style style:family="paragraph" style:name="P84" style:display-name="P84" style:parent-style-name="Style14">
      <style:paragraph-properties fo:background-color="transparent" style:line-height-at-least="0.475cm" fo:margin-left="0.000cm" fo:text-indent="0.635cm" fo:text-align="left" style:page-number="auto"/>
      <style:text-properties/>
    </style:style>
    <style:style style:family="paragraph" style:name="P85" style:display-name="P85"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86" style:display-name="P86" style:parent-style-name="Style14">
      <style:paragraph-properties fo:background-color="transparent" style:line-height-at-least="0.461cm" fo:margin-left="0.000cm" fo:text-indent="0.000cm" fo:text-align="left" style:page-number="auto"/>
      <style:text-properties/>
    </style:style>
    <style:style style:family="paragraph" style:name="P87" style:display-name="P87" style:parent-style-name="Style14">
      <style:paragraph-properties fo:background-color="transparent" style:line-height-at-least="0.461cm" fo:margin-left="0.000cm" fo:text-indent="0.000cm" fo:text-align="left" style:page-number="auto"/>
      <style:text-properties/>
    </style:style>
    <style:style style:family="paragraph" style:name="P88" style:display-name="P88" style:parent-style-name="Style14">
      <style:paragraph-properties fo:background-color="transparent" style:line-height-at-least="0.423cm" fo:margin-left="0.000cm" fo:text-indent="0.000cm" fo:text-align="left" style:page-number="auto"/>
      <style:text-properties/>
    </style:style>
    <style:style style:family="paragraph" style:name="P89" style:display-name="P89" style:parent-style-name="Style14">
      <style:paragraph-properties fo:background-color="transparent" style:line-height-at-least="0.460cm" fo:margin-left="0.000cm" fo:text-indent="0.635cm" fo:text-align="left" style:page-number="auto"/>
      <style:text-properties/>
    </style:style>
    <style:style style:family="paragraph" style:name="P90" style:display-name="P90" style:parent-style-name="Style14">
      <style:paragraph-properties fo:background-color="transparent" style:line-height-at-least="0.460cm" fo:margin-left="0.000cm" fo:text-indent="0.635cm" fo:text-align="left" style:page-number="auto"/>
      <style:text-properties/>
    </style:style>
    <style:style style:family="paragraph" style:name="P91" style:display-name="P91" style:parent-style-name="Style14">
      <style:paragraph-properties fo:background-color="transparent" style:line-height-at-least="0.460cm" fo:margin-left="0.000cm" fo:text-indent="0.635cm" fo:text-align="left" style:page-number="auto"/>
      <style:text-properties/>
    </style:style>
    <style:style style:family="paragraph" style:name="P92" style:display-name="P92" style:parent-style-name="Style14">
      <style:paragraph-properties fo:background-color="transparent" style:line-height-at-least="0.503cm" fo:margin-left="0.000cm" fo:text-indent="0.635cm" fo:text-align="left" style:page-number="auto"/>
      <style:text-properties/>
    </style:style>
    <style:style style:family="paragraph" style:name="P93" style:display-name="P93" style:parent-style-name="Style14">
      <style:paragraph-properties fo:background-color="transparent" style:line-height-at-least="0.460cm" fo:margin-left="0.000cm" fo:text-indent="0.635cm" fo:text-align="left" style:page-number="auto"/>
      <style:text-properties/>
    </style:style>
    <style:style style:family="paragraph" style:name="P94" style:display-name="P94" style:parent-style-name="Style14">
      <style:paragraph-properties fo:background-color="transparent" style:line-height-at-least="0.460cm" fo:margin-left="0.000cm" fo:text-indent="0.635cm" fo:text-align="left" style:page-number="auto"/>
      <style:text-properties/>
    </style:style>
    <style:style style:family="paragraph" style:name="P95" style:display-name="P95" style:parent-style-name="Style14">
      <style:paragraph-properties fo:background-color="transparent" style:line-height-at-least="0.461cm" fo:margin-left="0.000cm" fo:text-indent="0.000cm" fo:text-align="left" style:page-number="auto"/>
      <style:text-properties/>
    </style:style>
    <style:style style:family="paragraph" style:name="P96" style:display-name="P96" style:parent-style-name="Style14">
      <style:paragraph-properties fo:background-color="transparent" style:line-height-at-least="0.423cm" fo:margin-left="0.000cm" fo:text-indent="0.635cm" fo:text-align="left" style:page-number="auto"/>
      <style:text-properties/>
    </style:style>
    <style:style style:family="paragraph" style:name="P97" style:display-name="P97" style:parent-style-name="Style14">
      <style:paragraph-properties fo:background-color="transparent" style:line-height-at-least="0.423cm" fo:margin-left="0.000cm" fo:text-indent="0.635cm" fo:text-align="left" style:page-number="auto"/>
      <style:text-properties/>
    </style:style>
    <style:style style:family="paragraph" style:name="P98" style:display-name="P98" style:parent-style-name="Style14">
      <style:paragraph-properties fo:background-color="transparent" style:line-height-at-least="0.423cm" fo:margin-left="0.000cm" fo:text-indent="0.635cm" fo:text-align="left" style:page-number="auto"/>
      <style:text-properties/>
    </style:style>
    <style:style style:family="paragraph" style:name="P99" style:display-name="P99">
      <style:paragraph-properties style:page-number="auto"/>
      <style:text-properties fo:font-size="5.pt" style:font-size-asian="5.pt" style:font-size-complex="5.pt"/>
    </style:style>
    <style:style style:family="paragraph" style:name="P100" style:display-name="P100">
      <style:paragraph-properties style:page-number="auto"/>
      <style:text-properties fo:font-size="5.0000000000000003e-002pt" style:font-size-asian="5.0000000000000003e-002pt" style:font-size-complex="5.0000000000000003e-002pt"/>
    </style:style>
    <style:style style:family="paragraph" style:name="P102" style:display-name="P102" style:parent-style-name="Style14">
      <style:paragraph-properties fo:background-color="transparent" fo:margin-top="0.000cm" style:line-height-at-least="0.460cm" fo:margin-left="0.000cm" fo:text-indent="0.000cm" fo:text-align="left" style:page-number="auto"/>
      <style:text-properties/>
    </style:style>
    <style:style style:family="paragraph" style:name="P103" style:display-name="P103" style:parent-style-name="Style14">
      <style:paragraph-properties fo:break-after="page" fo:background-color="transparent" fo:margin-bottom="0.000cm" style:line-height-at-least="0.460cm" fo:margin-left="0.000cm" fo:text-indent="0.635cm" fo:text-align="left" style:page-number="auto"/>
      <style:text-properties/>
    </style:style>
    <style:style style:family="paragraph" style:name="P104" style:display-name="P104" style:parent-style-name="Style14">
      <style:paragraph-properties fo:background-color="transparent" fo:margin-top="0.000cm" style:line-height-at-least="0.460cm" fo:margin-left="0.000cm" fo:text-indent="0.000cm" fo:text-align="left" style:page-number="auto"/>
      <style:text-properties/>
    </style:style>
    <style:style style:family="paragraph" style:name="P105" style:display-name="P105" style:parent-style-name="Style14">
      <style:paragraph-properties fo:break-after="page" fo:background-color="transparent" fo:margin-bottom="0.000cm" style:line-height-at-least="0.460cm" fo:margin-left="0.000cm" fo:text-indent="0.635cm" fo:text-align="left" style:page-number="auto"/>
      <style:text-properties/>
    </style:style>
    <style:style style:family="paragraph" style:name="P106" style:display-name="P106" style:parent-style-name="Style14">
      <style:paragraph-properties fo:background-color="transparent" fo:margin-top="0.000cm" style:line-height-at-least="0.460cm" fo:margin-left="0.000cm" fo:text-indent="0.000cm" fo:text-align="left" style:page-number="auto"/>
      <style:text-properties/>
    </style:style>
    <style:style style:family="paragraph" style:name="P107" style:display-name="P107" style:parent-style-name="Style14">
      <style:paragraph-properties fo:break-after="page" fo:background-color="transparent" fo:margin-bottom="0.000cm" style:line-height-at-least="0.460cm" fo:margin-left="0.000cm" fo:text-indent="0.635cm" fo:text-align="left" style:page-number="auto"/>
      <style:text-properties/>
    </style:style>
    <style:style style:family="paragraph" style:name="P108" style:display-name="P108" style:parent-style-name="Style6" style:master-page-name="PageStyle0">
      <style:paragraph-properties fo:background-color="transparent" style:line-height-at-least="0.702cm" fo:margin-left="0.000cm" fo:text-indent="0.635cm" fo:text-align="left" style:page-number="1"/>
      <style:text-properties/>
    </style:style>
    <style:style style:family="paragraph" style:name="P109" style:display-name="P109" style:parent-style-name="Style14" style:master-page-name="PageStyle1">
      <style:paragraph-properties fo:background-color="transparent" fo:margin-top="0.000cm" style:line-height-at-least="0.460cm" fo:margin-left="0.000cm" fo:text-indent="0.000cm" fo:text-align="left" style:page-number="694"/>
      <style:text-properties/>
    </style:style>
    <style:style style:family="paragraph" style:name="P110" style:display-name="P110" style:parent-style-name="Style14" style:master-page-name="PageStyle2">
      <style:paragraph-properties fo:background-color="transparent" style:line-height-at-least="0.561cm" fo:margin-left="0.000cm" fo:text-indent="0.635cm" fo:text-align="left" style:page-number="3"/>
      <style:text-properties/>
    </style:style>
    <style:style style:family="paragraph" style:name="P111" style:display-name="P111" style:parent-style-name="Style14" style:master-page-name="PageStyle3">
      <style:paragraph-properties fo:background-color="transparent" style:line-height-at-least="0.459cm" fo:margin-left="0.000cm" fo:text-indent="0.000cm" fo:text-align="left" style:page-number="696"/>
      <style:text-properties/>
    </style:style>
    <style:style style:family="paragraph" style:name="P112" style:display-name="P112" style:parent-style-name="Style14" style:master-page-name="PageStyle4">
      <style:paragraph-properties fo:background-color="transparent" style:line-height-at-least="0.669cm" fo:margin-left="0.000cm" fo:text-indent="0.635cm" fo:text-align="left" style:page-number="5"/>
      <style:text-properties/>
    </style:style>
    <style:style style:family="paragraph" style:name="P113" style:display-name="P113" style:parent-style-name="Style12" style:master-page-name="PageStyle5">
      <style:paragraph-properties fo:keep-with-next="always" fo:keep-together="always" fo:background-color="transparent" style:line-height-at-least="0.526cm" fo:margin-left="0.000cm" fo:text-indent="0.000cm" fo:text-align="left" style:page-number="698"/>
      <style:text-properties/>
    </style:style>
    <style:style style:family="paragraph" style:name="P114" style:display-name="P114" style:parent-style-name="Style14" style:master-page-name="PageStyle6">
      <style:paragraph-properties fo:background-color="transparent" style:line-height-at-least="0.475cm" fo:margin-left="0.000cm" fo:text-indent="0.635cm" fo:text-align="left" style:page-number="9"/>
      <style:text-properties/>
    </style:style>
    <style:style style:family="paragraph" style:name="P115" style:display-name="P115" style:parent-style-name="Style14" style:master-page-name="PageStyle7">
      <style:paragraph-properties fo:background-color="transparent" style:line-height-at-least="0.461cm" fo:margin-left="0.000cm" fo:text-indent="0.000cm" fo:text-align="left" style:page-number="702"/>
      <style:text-properties/>
    </style:style>
    <style:style style:family="paragraph" style:name="P116" style:display-name="P116" style:parent-style-name="Style14" style:master-page-name="PageStyle8">
      <style:paragraph-properties fo:background-color="transparent" style:line-height-at-least="0.503cm" fo:margin-left="0.000cm" fo:text-indent="0.635cm" fo:text-align="left" style:page-number="11"/>
      <style:text-properties/>
    </style:style>
    <style:style style:family="paragraph" style:name="P117" style:display-name="P117" style:parent-style-name="Style14" style:master-page-name="PageStyle9">
      <style:paragraph-properties fo:background-color="transparent" style:line-height-at-least="0.461cm" fo:margin-left="0.000cm" fo:text-indent="0.000cm" fo:text-align="left" style:page-number="704"/>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923cm" fo:margin-right="3.911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office:automatic-styles>
  <office:body>
    <office:text>
      <text:section text:style-name="Sect0" text:name="Section0">
        <text:p text:style-name="P108"><text:span text:style-name="CharStyle7">Ryszard Nycz</text:span></text:p>
        <text:h text:outline-level="1" text:style-name="P56"><text:bookmark-start text:name="bookmark0"/><text:bookmark-start text:name="bookmark1"/><text:span text:style-name="CharStyle9">„Wtrącony w pozycję geograficznie chwiejną”</text:span><text:bookmark-end text:name="bookmark0"/><text:bookmark-end text:name="bookmark1"/></text:h>
        <text:h text:outline-level="2" text:style-name="P57"><text:bookmark-start text:name="bookmark2"/><text:bookmark-start text:name="bookmark3"/><text:span text:style-name="CharStyle11">Czesława Miłosza doświadczenie przestrzeni i miejsca</text:span><text:bookmark-end text:name="bookmark2"/><text:bookmark-end text:name="bookmark3"/></text:h>
        <text:h text:outline-level="3" text:style-name="P58"><text:bookmark-start text:name="bookmark4"/><text:bookmark-start text:name="bookmark5"/><text:span text:style-name="CharStyle13">1.</text:span><text:bookmark-end text:name="bookmark4"/><text:bookmark-end text:name="bookmark5"/></text:h>
        <text:p text:style-name="P59"><text:span text:style-name="CharStyle15">Uwagi te są częścią większej całości zmierzającej do rozważenia twórczości Czesława Miłosza w ogólniejszych, antropologiczno-kulturowych katego­riach</text:span><text:span text:style-name="T14"><text:note text:note-class="footnote"><text:note-citation/><text:note-body><text:p text:style-name="P3"><text:span text:style-name="T1"/><text:span text:style-name="CharStyle3"><text:tab/>Jej drugą, komplementarną częścią, do której te rozważania nawiązują w partii początkowej i końcowej, jest mój artykuł </text:span><text:span text:style-name="CharStyle4">Czesław Miłosz: poeta XX wieku w przestrzeni publicznej,</text:span><text:span text:style-name="CharStyle3"><text:s text:c="1"/>„Teksty Drugie" 2011, nr 5.</text:span></text:p></text:note-body></text:note></text:span><text:span text:style-name="CharStyle15">. Taka próba odnowienia języka opisu jego życia i dzieła wystawia się oczywiście z jednej strony na ryzyko niemałych uproszczeń, z drugiej - po­wtarzania oczywistości. Sądzę jednak, po pierwsze, że pozwala lepiej, niż kategorie wewnątrzliterackie, uchwycić jego stanowisko wobec przemian statusu i funkcji literatury w XX wieku. Po drugie zaś, stwarza możliwość uchwycenia Miłoszowskiej wersji samowiedzy epoki, którą jego twórczość nie tylko biernie (czy nieświadomie) artykułowała, ale i aktywnie (oraz świadomie) formowała. A nie byłoby zgodne z maksymalistycznymi pryn­cypiami jego dzieła (zakładającymi na równi cele poznawcze, aksjologiczne, estetyczne) uważać ów portret epoki z autorem w tle za przedmiot jedynie estetycznej kontemplacji. Winien być on traktowany co najmniej również jako autorskie „świadectwo epoki", a zarazem ogólna propozycja rozumie­nia człowieka i jego miejsca w świecie XX wieku; propozycja, która ma pra­wo być na równych prawach traktowana z innymi tego rodzaju globalnymi konceptualizacjami.</text:span></text:p>
        <text:p text:style-name="P103"><text:span text:style-name="CharStyle15">Chciałbym wskazać najkrócej na kluczowe punkty stanowiska Miło­sza w tej perspektywie. Otóż ani jego praktyka literacka, ani jego poglądy </text:span></text:p>
      </text:section>
      <text:section text:style-name="Sect1" text:name="Section1">
        <text:p text:style-name="P109"><text:span text:style-name="CharStyle15">estetyczne nie dają się, wedle mego przekonania, sprowadzić do obiego­wych historycznoliterackich określeń (tzn. potraktować jako poezja nowo­czesna, klasyczna, metafizyczna itp.). Ująć je może natomiast formuła no­woczesnego antymodernizmu, rozumiana jako fuzja antymodernizmu z antytradycjonalizmem, bowiem jej krytyczne ostrza skierowane są tyleż przeciw awangardowym ideałom autonomicznej i samocelowej konstruk­cji artystycznej, co przeciw tradycjonalnym repetycjom wzorów przeszło­ści. Zadania pozytywne natomiast określają społeczne i poznawcze funkcje literatury (poezji), której doniosłość i wartość jest nieoddzielna od utrzymania jej miejsca, cech i powinności w sferze publicznej. Lite­ratura - streszczam pogląd Miłosza zaskakująco zbieżny z rozpoznaniami Habermasa - była u progu nowoczesności fundatorką dyskursywnej sfery publicznej; potem - w czasach awangard - przyczyniła się do jej rozpadu (autotelicznością swych poszukiwań, hermetyzacją języka); współcześnie zaś jej ranga społeczna i znaczenie dla jednostek zależy bezpośrednio od zachowania (czy odbudowania) opiniotwórczej oraz formatywnej funkcji.</text:span></text:p>
        <text:p text:style-name="P62"><text:span text:style-name="CharStyle15">Krótko mówiąc, chodzi o to, że literatura mówić ma o sprawach waż­nych - i to w sposób dostępny - dla każdego. Dlatego właśnie uwaga sfor­mułowana w autorskim przypisie do </text:span><text:span text:style-name="CharStyle20">Traktatu poetyckiego -</text:span><text:span text:style-name="CharStyle15"><text:s text:c="1"/>który „dotyczy poezji jako działalności obejmującej wszystkie dziedziny życia"</text:span><text:span text:style-name="T14"><text:note text:note-class="footnote"><text:note-citation/><text:note-body><text:p text:style-name="P4"><text:span text:style-name="T1"/><text:span text:style-name="CharStyle3"><text:tab/>Cz. Miłosz, </text:span><text:span text:style-name="CharStyle4">Traktat poetycki z moim komentarzem,</text:span><text:span text:style-name="CharStyle3"><text:s text:c="1"/>Kraków 2001, s. 102.</text:span></text:p></text:note-body></text:note></text:span><text:span text:style-name="CharStyle15"><text:s text:c="1"/>- może być zasadnie uogólniona na całą twórczość Miłosza oraz potraktowana jako jego pogląd na zadanie literatury (sztuki) w ogólności. Stąd też samowolna re­zygnacja (np. przez kult głosu „sprywatyzowanego" czy zafascynowanie możliwościami i ograniczeniami językowego medium) z aktywnej obecno­ści w przestrzeni publicznej bądź też bierne poddanie się tendencjom rynku prowadzi do bezzasadnego wykluczenia języka sztuki i literatury z dyskur­sywnej sfery publicznego formowania i negocjowania opinii. A konsekwen- qą jest, znowu całkiem po Habermasowsku, zarówno rozpad sfery publicz­nej, jak i marginalizacja pozycji samej sztuki (literatury).</text:span></text:p>
        <text:p text:style-name="P63"><text:span text:style-name="CharStyle15">Przedmiotem swych poszukiwań czyni Miłosz „nazwanie nowe­go doświadczenia"</text:span><text:span text:style-name="T14"><text:note text:note-class="footnote"><text:note-citation/><text:note-body><text:p text:style-name="P5"><text:span text:style-name="T1"/><text:span text:style-name="CharStyle3"><text:tab/>Por. Cz. Miłosz, (To nieprawda...), w: idem, </text:span><text:span text:style-name="CharStyle4">Wiersze,</text:span><text:span text:style-name="CharStyle3"><text:s text:c="1"/>t. 4, Kraków 2004, s. 74.</text:span></text:p></text:note-body></text:note></text:span><text:span text:style-name="CharStyle15">, będącego udziałem człowieka XX wieku. A jeśli tak, to powstaje pytanie o rozumienie dwóch podstawowych wymiarów tego doświadczenia: czasu i przestrzeni. To pierwsze - doświadczenie czasowo- ści - nie daje się sprowadzić do żadnego z dwóch kluczowych rozwiązań: ani do „postępowego" - ujmującego człowieka (jak to bywało u awangar­dzistów) jako „niedokończony projekt" zwrócony ku przyszłości, z perspek­tywy swych utopijnych celów oceniający teraźniejszość i przeszłość, ani do „nostalgicznego" - kładącego nacisk na obecność przeszłości w teraźniejszo­ści i dążącego do ich fuzji, a najlepiej pojednania (jak np. u Prousta). Rozpo­znania Miłosza w tej mierze współbrzmią zaskakująco zgodnie z pozornie</text:span></text:p>
      </text:section>
      <text:section text:style-name="Sect2" text:name="Section2">
        <text:p text:style-name="P110"><text:span text:style-name="CharStyle21">„Wtrącony</text:span><text:span text:style-name="CharStyle15"><text:s text:c="1"/>w </text:span><text:span text:style-name="CharStyle21">pozycję geograficznie chwiejną". Czesława Miłosza doświadczenie...</text:span><text:span text:style-name="CharStyle15"><text:s text:c="1"/>695 tylko rozbieżnymi diagnozami najbardziej dziś wpływowych socjologów i filozofów kultury XX wieku: Giddensa o „społeczeństwie posttradycyj- nym"; Becka o postutopijnym „społeczeństwie ryzyka"; Habermasa o „spo­łeczeństwie postsekulamym".</text:span></text:p>
        <text:p text:style-name="P65"><text:span text:style-name="CharStyle15">Dają się one, być może, określić w formule doświadczenia teraźniej­szości jako post-przeszłości. Jest ono szczególne w tym, że podważając zarówno żywotną rolę tradycji, jak i możliwość racjonalnego projektowania przyszłości, zaprzątnięte jest zadaniami uporania się z różnymi postaciami niepogodzonej z teraźniejszością, a obecnej w niej, przeszłości (będącej kom- pulsywnym powrotem tego, co stłumione, retroaktywnie reinterpretowaną przez teraźniejszość, nieprzerwanie choć nieświadomie obecnej w zrutyni- zowanych praktykach...). I to właśnie ich nieprzepracowany, niezamknięty oraz aktualny charakter zdaje się określać tyleż cel czy kierunek ludzkiego działania, co jego podstawę. Skoro pamięć przeszłości jest, wedle Miłosza, dystynktywną cechą gatunkową człowieka, to niewiele przesadzając, można powiedzieć, że człowiek XX wieku jest dla niego zwierzęciem uprawiającym (czy uwikłanym w) politykę (-ki) pamięci... Tak chyba też można rozumieć uogólniającą formułę Miłosza, który - posługując się symptomatyczną meta­forą - pisał, że człowiek „kształtuje siebie i uzyskuje samozrozumienie dzię­ki mitom i legendom o sobie, tzn. dzięki niewidocznej plazmie, którą wydziela i w którą się spowija"</text:span><text:span text:style-name="T14"><text:note text:note-class="footnote"><text:note-citation/><text:note-body><text:p text:style-name="P6"><text:span text:style-name="T1"/><text:span text:style-name="CharStyle3"><text:tab/>Cz. Miłosz, </text:span><text:span text:style-name="CharStyle4">Traktat poetycki z moim komentarzem,</text:span><text:span text:style-name="CharStyle3"><text:s text:c="1"/>s. 87; podkreślenie - R. N.</text:span></text:p></text:note-body></text:note></text:span><text:span text:style-name="CharStyle15">.</text:span></text:p>
        <text:h text:outline-level="3" text:style-name="P66"><text:bookmark-start text:name="bookmark6"/><text:bookmark-start text:name="bookmark7"/><text:span text:style-name="CharStyle13">2.</text:span><text:bookmark-end text:name="bookmark6"/><text:bookmark-end text:name="bookmark7"/></text:h>
        <text:p text:style-name="P67"><text:span text:style-name="CharStyle15">Miłoszowskie rozumienie doświadczenia przestrzeni i miejsca, na którym teraz chciałbym się skoncentrować, choć nie daje się wyraźnie oddzielić od doświadczenia czasowości (o czym świadczy choćby przywołana właśnie przestrzenna metafora), niemniej jednak ma oczywiście swoją specyfikę problemową i związaną z nią odrębną siatkę pojęciową. Ma ono wiele wy­miarów; zatrzymam się na dwóch, chyba podstawowych: na doświadczeniu przestrzeni antropologicznej oraz geograficznej (i pochodnie: historycznej, kulturowej) - ujmowanych relacyjnie, w ich przeciwstawieniu do opozycyj­nych kategorii, jak też w ich wewnętrznym zróżnicowaniu.</text:span></text:p>
        <text:p text:style-name="P68"><text:span text:style-name="CharStyle15">Przestrzeń antropologiczna jest polem relacji odnoszących człowieka do natury. Twórczość Miłosza - zwłaszcza późna poezja - czyni go w oczach wielu poetą natury. Ale - zaryzykuję hipotezę - nie byłaby to trafna obser- waqa. Po jednej stronie mamy w jego dziele utwory głoszące uroki wtajem­niczenia w przyrodę i „pochwalanie rzeczy dlatego, że są"</text:span><text:span text:style-name="T14"><text:note text:note-class="footnote"><text:note-citation/><text:note-body><text:p text:style-name="P7"><text:span text:style-name="T1"/><text:span text:style-name="CharStyle3"><text:tab/>Por. Cz. Miłosz, </text:span><text:span text:style-name="CharStyle4">Kuźnia,</text:span><text:span text:style-name="CharStyle3"><text:s text:c="1"/>w: idem, </text:span><text:span text:style-name="CharStyle4">Wiersze,</text:span><text:span text:style-name="CharStyle3"><text:s text:c="1"/>t. 4, s. 221.</text:span></text:p></text:note-body></text:note></text:span><text:span text:style-name="CharStyle15"><text:s text:c="1"/>(a nie znaczą) -</text:span></text:p>
      </text:section>
      <text:section text:style-name="Sect3" text:name="Section3">
        <text:p text:style-name="P111"><text:span text:style-name="CharStyle15">od </text:span><text:span text:style-name="CharStyle20">Doliny Issy</text:span><text:span text:style-name="CharStyle15"><text:s text:c="1"/>po późne poezje - podsumowane wszakże zdecydowanym orzeczeniem: „[...] moje ekstatyczne pochwały istnienia / Mogły być tylko ćwiczeniami wysokiego stylu, / A pod spodem było TO, czego nie podej­muję się nazwać"</text:span><text:span text:style-name="T14"><text:note text:note-class="footnote"><text:note-citation/><text:note-body><text:p text:style-name="P8"><text:span text:style-name="T1"/><text:span text:style-name="CharStyle3"><text:tab/>Cz. Miłosz, </text:span><text:span text:style-name="CharStyle4">To,</text:span><text:span text:style-name="CharStyle3"><text:s text:c="1"/>w: idem, </text:span><text:span text:style-name="CharStyle4">Wiersze,</text:span><text:span text:style-name="CharStyle3"><text:s text:c="1"/>t. 5, Kraków 2009, s. 83.</text:span></text:p></text:note-body></text:note></text:span><text:span text:style-name="CharStyle15">. Po drugiej zaś przewijające się przez całą twórczość - liczniejsze zapewne - wyprawy przeciw Naturze. Są tu między innymi neomanichejskie filipiki przeciw przyrodzie jako „złej materii" </text:span><text:span text:style-name="CharStyle20">(Ogród nauk; Ziemia Ulro).</text:span><text:span text:style-name="CharStyle15"><text:s text:c="1"/>Są świadectwa „nieustannego protestu przeciwko biologiczne­mu schwytaniu"</text:span><text:span text:style-name="T14"><text:note text:note-class="footnote"><text:note-citation/><text:note-body><text:p text:style-name="P9"><text:span text:style-name="T1"/><text:span text:style-name="CharStyle3"><text:tab/>Cz. Miłosz, K. Jeleński, </text:span><text:span text:style-name="CharStyle4">Korespondencja,</text:span><text:span text:style-name="CharStyle3"><text:s text:c="1"/>Warszawa 2011, s. 103.</text:span></text:p></text:note-body></text:note></text:span><text:span text:style-name="CharStyle15"><text:s text:c="1"/>i „porażenia zwierzęciem w sobie"</text:span><text:span text:style-name="T14"><text:note text:note-class="footnote"><text:note-citation/><text:note-body><text:p text:style-name="P10"><text:span text:style-name="T1"/><text:span text:style-name="CharStyle3"><text:tab/>Cz. Miłosz, </text:span><text:span text:style-name="CharStyle4">Widzenia nad Zatoką San Francisco,</text:span><text:span text:style-name="CharStyle3"><text:s text:c="1"/>Kraków 2000, s. 30.</text:span></text:p></text:note-body></text:note></text:span><text:span text:style-name="CharStyle15">. Są deklaracje obcości: „udawałem, że [...] pogrążam się w Naturę - oczywiście to są brednie, bo mogę tylko albo pić </text:span><text:span text:style-name="CharStyle20">bourbon</text:span><text:span text:style-name="CharStyle15"><text:s text:c="1"/>albo walić naprzód, </text:span><text:span text:style-name="CharStyle20">freewayem"</text:span><text:span text:style-name="T19"><text:note text:note-class="footnote"><text:note-citation/><text:note-body><text:p text:style-name="P11"><text:span text:style-name="T1"/><text:span text:style-name="CharStyle3"><text:tab/>Cz. Miłosz, K. Jeleński, </text:span><text:span text:style-name="CharStyle4">Korespondencja,</text:span><text:span text:style-name="CharStyle3"><text:s text:c="1"/>s. 74.</text:span></text:p></text:note-body></text:note></text:span><text:span text:style-name="CharStyle20">;</text:span><text:span text:style-name="CharStyle15"><text:s text:c="1"/>jak też woli po­zostawania w granicach ludzkiego świata, a więc świata sensu: „nie mogąc zadowolić się stwierdzeniem, że to po prostu jest, zapytuję: co to znaczy"</text:span><text:span text:style-name="T14"><text:note text:note-class="footnote"><text:note-citation/><text:note-body><text:p text:style-name="P12"><text:span text:style-name="T1"/><text:span text:style-name="CharStyle3"><text:tab/>Cz. Miłosz, </text:span><text:span text:style-name="CharStyle4">Widzenia nad Zatoką San Francisco,</text:span><text:span text:style-name="CharStyle3"><text:s text:c="1"/>s. 22.</text:span></text:p></text:note-body></text:note></text:span><text:span text:style-name="CharStyle15">. Są wreszcie i swego rodzaju definicje, określające na przykład: „ludzkość jako żywioł świadomy swojej nieprzynależności do Natury"</text:span><text:span text:style-name="T14"><text:note text:note-class="footnote"><text:note-citation/><text:note-body><text:p text:style-name="P13"><text:span text:style-name="T1"/><text:span text:style-name="CharStyle3"><text:tab/>Cz. Miłosz, </text:span><text:span text:style-name="CharStyle4">Świadectwo poezji. Sześć wykładów o dotkliwościach naszego wieku,</text:span><text:span text:style-name="CharStyle3"><text:s text:c="1"/>Kra­ków 2004, s. 117.</text:span></text:p></text:note-body></text:note></text:span><text:span text:style-name="CharStyle15">, ale - zauważ­my - to znaczy przecież także: dopuszczające przynależność do niej tą dru­gą, nieświadomą, czy pozbawioną świadomości, częścią człowieczeństwa, poprzez którą „dosięga nas ona w tym, co najbardziej intymne"</text:span><text:span text:style-name="T14"><text:note text:note-class="footnote"><text:note-citation/><text:note-body><text:p text:style-name="P14"><text:span text:style-name="T1"/><text:span text:style-name="CharStyle3"><text:tab/>Cz. Miłosz, </text:span><text:span text:style-name="CharStyle4">Widzenia nad Zatoką San Francisco,</text:span><text:span text:style-name="CharStyle3"><text:s text:c="1"/>s. 34.</text:span></text:p></text:note-body></text:note></text:span><text:span text:style-name="CharStyle15">.</text:span></text:p>
        <text:p text:style-name="P70"><text:span text:style-name="CharStyle15">Kwestia z pewnością jest złożona i warta szczegółowej analizy. Tu po­wiedzieć tylko można, że stanowisko Miłosza nie daje się umieścić ani w ramach ewolucjonistycznego naturalizmu (głoszącego możliwość spro­wadzenia wyższych funkcji człowieczeństwa do podłoża biologicznego), ani w ramach nowoczesnego kulturalizmu (opowiadającego się za nie- redukowalnością, autonomią i swoistością świata kultury), ani wreszcie w ramach posthumanizmu (zacierającego granice między kulturą a natu­rą; z powodu biologicznych odkryć wyższych funkcji u zwierząt z jednej strony, a z drugiej - rozległej sfery biologicznych cech, za sprawą których człowiek uczestniczy w pozaludzkim). Zdaniem Miłosza „linia, która od­dzielała wyraźnie człowieka od istot pozbawionych duszy (jeszcze przez Kartezjusza uznanych za maszyny), została nadwątlona, jeżeli nie całko­wicie zatarta. Spokojne użytkowanie ustąpiło miejsca świadomości, że spotykamy się z wielkim innym, pozbawionym naszego rodzaju świado­mości, ale jakoś pokrewnym"</text:span><text:span text:style-name="T14"><text:note text:note-class="footnote"><text:note-citation/><text:note-body><text:p text:style-name="P15"><text:span text:style-name="T4"/><text:span text:style-name="CharStyle4"><text:tab/>Wypisy z ksiąg użytecznych,</text:span><text:span text:style-name="CharStyle3"><text:s text:c="1"/>wybrał i tłum. Cz. Miłosz, Kraków 1994, s. 24.</text:span></text:p></text:note-body></text:note></text:span><text:span text:style-name="CharStyle15">. Jest to więc stanowisko z pewnością bar­dziej zniuansowane, ale też oporne na próby obalenia wszelkich słupów granicznych (jak świadomość, doświadczenie czasu czy pamięć) między</text:span></text:p>
      </text:section>
      <text:section text:style-name="Sect4" text:name="Section4">
        <text:p text:style-name="P112"><text:span text:style-name="CharStyle21">„Wtrącony w pozycję geograficznie chwiejną". Czestawa Mifosza doświadczenie...</text:span><text:span text:style-name="CharStyle15"><text:s text:c="1"/>697 naturą a kulturą, społeczeństwem a przyrodą i pod istotnymi względami dość paradoksalne.</text:span></text:p>
        <text:p text:style-name="P72"><text:span text:style-name="CharStyle15">Wypada nadto zauważyć, po pierwsze, że stosunek człowieka do natury nie ma, wedle Miłosza, charakteru indywidualnego, lecz gatunkowy („wo­bec Natury nie jestem «ja», noszę piętno mojej cywilizacji"</text:span><text:span text:style-name="T14"><text:note text:note-class="footnote"><text:note-citation/><text:note-body><text:p text:style-name="P16"><text:span text:style-name="T1"/><text:span text:style-name="CharStyle3"><text:tab/>Cz. Miłosz, </text:span><text:span text:style-name="CharStyle4">Widzenia nad Zatoką San Francisco,</text:span><text:span text:style-name="CharStyle3"><text:s text:c="1"/>s. 30.</text:span></text:p></text:note-body></text:note></text:span><text:span text:style-name="CharStyle15">), specyfikowany przez historyczne formy kultury określonej epoki, na tło których dopiero „najwyżej wkrada się indywidualny odcień w takie czy inne ułożenie da­nych, gotowych elementów"</text:span><text:span text:style-name="T14"><text:note text:note-class="footnote"><text:note-citation/><text:note-body><text:p text:style-name="P17"><text:span text:style-name="T4"/><text:span text:style-name="CharStyle4"><text:tab/>Ibidem,</text:span><text:span text:style-name="CharStyle3"><text:s text:c="1"/>s. 27.</text:span></text:p></text:note-body></text:note></text:span><text:span text:style-name="CharStyle15">. Po drugie, natura pozostaje figurą radykalnie Innego; „samowystarczalnym przeciwsensem"</text:span><text:span text:style-name="T14"><text:note text:note-class="footnote"><text:note-citation/><text:note-body><text:p text:style-name="P18"><text:span text:style-name="T4"/><text:span text:style-name="CharStyle4"><text:tab/>Ibidem,</text:span><text:span text:style-name="CharStyle3"><text:s text:c="1"/>s. 16.</text:span></text:p></text:note-body></text:note></text:span><text:span text:style-name="CharStyle15">, do którego człowiek nie ma żadnego - dopóki pozostaje człowiekiem - dostępu: „nie możemy mieć żadnego uchwytu i jakiekolwiek próby od-człowieczenia [...] kończą się budowaniem modelu Człowieka Naturalnego, tj. moralistyką"</text:span><text:span text:style-name="T14"><text:note text:note-class="footnote"><text:note-citation/><text:note-body><text:p text:style-name="P19"><text:span text:style-name="T1"/><text:span text:style-name="CharStyle3"><text:tab/>Cz. Miłosz, K. Jeleński, </text:span><text:span text:style-name="CharStyle4">Korespondencja, s.</text:span><text:span text:style-name="CharStyle3"><text:s text:c="1"/>95.</text:span></text:p></text:note-body></text:note></text:span><text:span text:style-name="CharStyle15">. Jak wcze­śniej w polemikach z „inhumanizmem" Jeffersa, tak też w ciekawym dialo­gu z Jeleńskim Miłosz stanowczo dystansował się od próby skłonienia go do aprobaty dla wyrażanej przez Jeleńskiego fascynacji „ahumanizmem": „zgadzam się całkowicie - ale do pewnego punktu. [...] Ten punkt to ahu- manizm [...] prawdziwe przeżycie to Natura i do Natury należąca śmierć, że od tego u mnie zawsze się zaczyna, że Historia jest wybiegiem czy ratun­kiem. Tu masz rację. Zaraz jednak następuje u mnie operacja, którą można porównać do przygód barona Munchhausena - kiedy schwycił się za włosy i wyciągnął siebie z bagna"</text:span><text:span text:style-name="T14"><text:note text:note-class="footnote"><text:note-citation/><text:note-body><text:p text:style-name="P20"><text:span text:style-name="T4">1,1</text:span><text:span text:style-name="CharStyle4"><text:s text:c="1"/>Ibidem,</text:span><text:span text:style-name="CharStyle3"><text:s text:c="1"/>s. 94.</text:span></text:p></text:note-body></text:note></text:span><text:span text:style-name="CharStyle15">.</text:span></text:p>
        <text:p text:style-name="P73"><text:span text:style-name="CharStyle15">Ten gest „samotranscendencji" sytuuje człowieka, po trzecie, w ramach odmiennego, ludzkiego żywiołu; „społeczeństwa ludzkiego w wielkich mia­stach nowożytnej epoki"</text:span><text:span text:style-name="T14"><text:note text:note-class="footnote"><text:note-citation/><text:note-body><text:p text:style-name="P21"><text:span text:style-name="T1"/><text:span text:style-name="CharStyle3"><text:tab/>Por. Cz. Miłosz, (Ależ przedmiotem mojej kontemplacji...), w: idem, </text:span><text:span text:style-name="CharStyle4">Wiersze, </text:span><text:span text:style-name="CharStyle3">t. 4, s. 134.</text:span></text:p></text:note-body></text:note></text:span><text:span text:style-name="CharStyle15">, gdzie Miasto staje się określeniem paradygma- tycznej formy życia człowieka XX wieku (nie przypadkiem zresztą poeta jest autorem bodaj największej spośród polskich poetów liczby „miejskich" wierszy, to jest o mieście bądź z motywem miasta). Relacja zaś pomiędzy żywiołem ludzkim a żywiołem przyrody jest specyficzna; nie ma charakteru ani przeciwieństwa, ani harmonijnego zjednoczenia. Jak pisał w komentarzu do swej frazy z </text:span><text:span text:style-name="CharStyle20">Traktatu poetyckiego:</text:span><text:span text:style-name="CharStyle15"><text:s text:c="1"/>„Nasze królestwo i królestwo natury są nierozłączne, a jednak równocześnie należymy i nie należymy do niej"</text:span><text:span text:style-name="T14"><text:note text:note-class="footnote"><text:note-citation/><text:note-body><text:p text:style-name="P22"><text:span text:style-name="T1"/><text:span text:style-name="CharStyle3"><text:tab/>Cz. Miłosz, </text:span><text:span text:style-name="CharStyle4">Traktat poetycki z moim komentarzem,</text:span><text:span text:style-name="CharStyle3"><text:s text:c="1"/>s. 87.</text:span></text:p></text:note-body></text:note></text:span><text:span text:style-name="CharStyle15">. W tym duchu właśnie najtrafniej byłoby zapewne określić, po czwarte, Miło­sza pogląd na tę sprawę: jako podwójną przynależność człowieka do obu fundamentalnych wymiarów jego egzystencji, wymiarów, które są zarazem nierozłączne i nie do pogodzenia.</text:span></text:p>
      </text:section>
      <text:section text:style-name="Sect5" text:name="Section5">
        <text:h text:outline-level="3" text:style-name="P113"><text:bookmark-start text:name="bookmark8"/><text:bookmark-start text:name="bookmark9"/><text:span text:style-name="CharStyle13">3.</text:span><text:bookmark-end text:name="bookmark8"/><text:bookmark-end text:name="bookmark9"/></text:h>
        <text:p text:style-name="P75"><text:span text:style-name="CharStyle15">Przestrzeń geograficzna (i powiązana z nią przestrzeń historyczna, społecz­na, kulturowa) reprezentowana jest w topografii miejsc, relacji, przemiesz­czeń, wyznaczających zarówno trajektorię życiowej wędrówki, jak i jej eg- zystencjalno-tożsamościowe nacechowanie. I jedno, i drugie jest splotem konieczności, przypadku oraz indywidualnych wyborów, którego deseń zmienia swe postaci i znaczenia z fazy na fazę życiowych kolei losu, jak też w zależności od aktualnej samowiedzy, samopoczucia i samoorientacji po­ety. Nic dziwnego zatem, że uwagi i rozważania Miłosza na ten temat są bardzo liczne, różnorodne i trudne do uzgodnienia. Zdają się dominować w nich opisy bolesnego odłączenia, wygnania, wykorzenienia, „wydarcia drobin ludzkich z ich gleby"</text:span><text:span text:style-name="T14"><text:note text:note-class="footnote"><text:note-citation/><text:note-body><text:p text:style-name="P23"><text:span text:style-name="T1"/><text:span text:style-name="CharStyle3"><text:tab/>Cz. Miłosz, </text:span><text:span text:style-name="CharStyle4">Widzenia nad Zatoką San Francisco,</text:span><text:span text:style-name="CharStyle3"><text:s text:c="1"/>s. 209.</text:span></text:p></text:note-body></text:note></text:span><text:span text:style-name="CharStyle15">, tyleż w sensie geograficznym, co kulturo­wym, a z czasem także metafizycznym. Spod tego dyskursu utraty i „lite­ratury tęsknoty"</text:span><text:span text:style-name="T14"><text:note text:note-class="footnote"><text:note-citation/><text:note-body><text:p text:style-name="P24"><text:span text:style-name="T1"/><text:span text:style-name="CharStyle3"><text:tab/>Cz. Miłosz, </text:span><text:span text:style-name="CharStyle4">Noty o wygnaniu,</text:span><text:span text:style-name="CharStyle3"><text:s text:c="1"/>tłum. E. Czarnecka, w: idem, </text:span><text:span text:style-name="CharStyle4">Zaczynając od moich ulic,</text:span><text:span text:style-name="CharStyle3"><text:s text:c="1"/>Kraków 2006, s. 60.</text:span></text:p></text:note-body></text:note></text:span><text:span text:style-name="CharStyle15"><text:s text:c="1"/>przebija się jednak raz po raz wątek inny, może bardziej intrygujący. To wątek jednostki nieposiadającej własnego miejsca, czy nie na (swoim) miejscu, która to miejsce swoją aktywnością dopiero - acz retroak­tywnie (czyli ze skutkiem wstecznym) - formuje, określa, precyzuje.</text:span></text:p>
        <text:p text:style-name="P105"><text:span text:style-name="CharStyle15">Jego punktem wyjścia jest krytyka tradycyjnej koncepcji domu („miej­sca urodzenia") jako konkretnie określonej, stabilnej i zamkniętej prze­strzeni niezmiennego porządku, odgrodzonego od chaotycznej ruchliwości i hybrydycznej różnorodności zewnętrznego świata. W </text:span><text:span text:style-name="CharStyle20">Miejscu urodzenia, </text:span><text:span text:style-name="CharStyle15">pierwszym rozdziale autobiograficznej opowieści, od którego opisu zaczy­na się </text:span><text:span text:style-name="CharStyle20">Rodzinna Europa,</text:span><text:span text:style-name="CharStyle15"><text:s text:c="1"/>Miłosz świadomie i zdecydowanie zrywa z tą trady­cją. W jego ujęciu jest to przecież miejsce </text:span><text:span text:style-name="CharStyle20">ubi leones,</text:span><text:span text:style-name="CharStyle15"><text:s text:c="1"/>miejsce, którego nie ma na mapach: „mój kraj rodzinny był puszczą [...] był poza zasięgiem map i należał do baśni"</text:span><text:span text:style-name="T14"><text:note text:note-class="footnote"><text:note-citation/><text:note-body><text:p text:style-name="P25"><text:span text:style-name="T1"/><text:span text:style-name="CharStyle3"><text:tab/>Cz. Miłosz, </text:span><text:span text:style-name="CharStyle4">Rodzinna Europa,</text:span><text:span text:style-name="CharStyle3"><text:s text:c="1"/>Warszawa 1990, s. 11.</text:span></text:p></text:note-body></text:note></text:span><text:span text:style-name="CharStyle15">. To także kraj zamieszkiwany przez tubylcze plemiona europejskich Indian („Europa też miała swoich Czerwonoskórych"</text:span><text:span text:style-name="T14"><text:note text:note-class="footnote"><text:note-citation/><text:note-body><text:p text:style-name="P26"><text:span text:style-name="T4"/><text:span text:style-name="CharStyle4"><text:tab/>Ibidem,</text:span><text:span text:style-name="CharStyle3"><text:s text:c="1"/>s. 12.</text:span></text:p></text:note-body></text:note></text:span><text:span text:style-name="CharStyle15"><text:s text:c="1"/>- napi­sze Miłosz, podejmując krytycznie kolonizatorską metaforę Fryderyka Wiel­kiego odniesioną do Polaków, którą Polacy z kolei, jeszcze w XIX wieku, przerzucili na Litwinów i Żmudzinów). To wreszcie obszar wielkiego po­granicza między kulturami i cywilizacjami: „urodziłem się - powie Miłosz w </text:span><text:span text:style-name="CharStyle20">Świadectwie poezji</text:span><text:span text:style-name="CharStyle15"><text:s text:c="1"/>- i wyrosłem na samej granicy Rzymu i Bizancjum"</text:span><text:span text:style-name="T14"><text:note text:note-class="footnote"><text:note-citation/><text:note-body><text:p text:style-name="P27"><text:span text:style-name="T1"/><text:span text:style-name="CharStyle3"><text:tab/>Cz. Miłosz, </text:span><text:span text:style-name="CharStyle4">Świadectwo poezji. Sześć wykładów o dotkliwościach naszego wieku,</text:span><text:span text:style-name="CharStyle3"><text:s text:c="1"/>s. 10.</text:span></text:p></text:note-body></text:note></text:span><text:span text:style-name="CharStyle15">. A terytorium tego „wyrastania" nie zamykało się bynajmniej w ciasnym krę­gu osiadłej lokalnej społeczności: „W ciągu całego mego wczesnego dzieciń­stwa rzeki, miasteczka, krajobrazy zmieniały się z wielką szybkością. [...] </text:span></text:p>
        <text:p text:style-name="P104"><text:span text:style-name="CharStyle15">Często domem był furgon, czasem eszelon wojskowy [...] brak osiadłości [...]. Historia staje się płynna, jest jakby transpozycją wędrówki"</text:span><text:span text:style-name="T14"><text:note text:note-class="footnote"><text:note-citation/><text:note-body><text:p text:style-name="P28"><text:span text:style-name="T1"/><text:span text:style-name="CharStyle3"><text:tab/>Cz. Miłosz, </text:span><text:span text:style-name="CharStyle4">Rodzinna Europa,</text:span><text:span text:style-name="CharStyle3"><text:s text:c="1"/>s. 45.</text:span></text:p></text:note-body></text:note></text:span><text:span text:style-name="CharStyle15">.</text:span></text:p>
        <text:p text:style-name="P78"><text:span text:style-name="CharStyle15">Kładę nacisk na tę osobliwą retorykę Miłoszowskiego dyskursu, bo ujaw­nia się w niej istotny zamysł jego parabolicznej autobiografii, w której lokalne wydarzenia ujęte są z planetarnej perspektywy, a procesy globalne legity­mizowane są faktami własnego, konkretnego doświadczenia. W ten sposób charakterystyczny chwyt jego poezji, polegający na połączeniu dwu ognisko­wych poetyckiego spojrzenia - empirycznego i metafizycznego, lokalnego i planetarnego - okazuje tu równocześnie swój walor jako antropologiczna postawa poznawcza „uczestniczącego obserwatora" („poruszać się w nim, a równocześnie siebie i innych oglądać z daleka"</text:span><text:span text:style-name="T14"><text:note text:note-class="footnote"><text:note-citation/><text:note-body><text:p text:style-name="P29"><text:span text:style-name="T1"/><text:span text:style-name="CharStyle3"><text:tab/>Cz. Miłosz, (Ależ przedmiotem mojej kontemplacji...), s. 134.</text:span></text:p></text:note-body></text:note></text:span><text:span text:style-name="CharStyle15">). W rezultacie domowe okolice poety w niczym nie przypominają tradycyjnego obrazu swoistego sanktuarium duchowej genealogii jednostki. Klasyczna topika lokalnego centrum wyparta zostaje przez obrazy peryferii, granicznego punktu prze­cięcia oddziaływań zewnętrznych globalnych ośrodków. Zastygłe w stabil­nych formach życie zastępują obrazy nieprzerwanej dyslokacji. W miejsce jednorodnej społeczności skupionej na kultywowaniu własnych wartości - mamy zbiorowość hybrydyczną (etnicznie, kulturowo, językowo) itp.</text:span></text:p>
        <text:p text:style-name="P107"><text:span text:style-name="CharStyle15">Generalnie biorąc, stereotypowe relacje między swojskim a obcym ule­gają tu odwróceniu: cechy specyficzne, lokalne są relacyjnym efektem glo­balnych, zewnętrznych procesów; a tożsamość miejsca zawdzięcza swe idiosynkratyczne własności nie swej immanentnej historii, lecz pozycji oso­bliwego węzła w szerszej sieci inter- i transkulturowych powiązań. Wyda- je się, że właśnie tym wczesnym doświadczeniom - wrażliwości na Innego i inność („[...] Tu i wszędzie / Jest moja ziemia, gdziekolwiek się zwrócę / I w jakimkolwiek usłyszę języku"</text:span><text:span text:style-name="T14"><text:note text:note-class="footnote"><text:note-citation/><text:note-body><text:p text:style-name="P30"><text:span text:style-name="T5">2B</text:span><text:span text:style-name="CharStyle5"><text:s text:c="1"/>Cz.</text:span><text:span text:style-name="CharStyle3"><text:s text:c="1"/>Miłosz, </text:span><text:span text:style-name="CharStyle4">Mittelbergheim,</text:span><text:span text:style-name="CharStyle3"><text:s text:c="1"/>w: idem, </text:span><text:span text:style-name="CharStyle4">Wiersze,</text:span><text:span text:style-name="CharStyle3"><text:s text:c="1"/>t. 2, Kraków 2002, s. 139.</text:span></text:p></text:note-body></text:note></text:span><text:span text:style-name="CharStyle15">), woli do wyjścia z domu („Chciałem stamtąd uciekać"</text:span><text:span text:style-name="T14"><text:note text:note-class="footnote"><text:note-citation/><text:note-body><text:p text:style-name="P31"><text:span text:style-name="T1"/><text:span text:style-name="CharStyle3"><text:s text:c="1"/>Cz. Miłosz, </text:span><text:span text:style-name="CharStyle4">Toast,</text:span><text:span text:style-name="CharStyle3"><text:s text:c="1"/>w: idem, </text:span><text:span text:style-name="CharStyle4">Wiersze,</text:span><text:span text:style-name="CharStyle3"><text:s text:c="1"/>t. 2, s. 112.</text:span></text:p></text:note-body></text:note></text:span><text:span text:style-name="CharStyle15">; „Ja, mając lat piętnaście, wyzbyłem się domu"</text:span><text:span text:style-name="T14"><text:note text:note-class="footnote"><text:note-citation/><text:note-body><text:p text:style-name="P32"><text:span text:style-name="T4">3,1</text:span><text:span text:style-name="CharStyle4"><text:s text:c="1"/>Ibidem, s.</text:span><text:span text:style-name="CharStyle3"><text:s text:c="1"/>113.</text:span></text:p></text:note-body></text:note></text:span><text:span text:style-name="CharStyle15">) czy roz­szerzania formuły jego rozumienia („słodka moja europejska ojczyzno"</text:span><text:span text:style-name="T14"><text:note text:note-class="footnote"><text:note-citation/><text:note-body><text:p text:style-name="P33"><text:span text:style-name="T1"/><text:span text:style-name="CharStyle3"><text:tab/>Por. Cz. Miłosz, </text:span><text:span text:style-name="CharStyle4">Ziemia,</text:span><text:span text:style-name="CharStyle3"><text:s text:c="1"/>w: idem, </text:span><text:span text:style-name="CharStyle4">Wiersze,</text:span><text:span text:style-name="CharStyle3"><text:s text:c="1"/>t. 2, s. 84.</text:span></text:p></text:note-body></text:note></text:span><text:span text:style-name="CharStyle15">), świadomości powiązań bliskiego z odległym, swojskiego z obcym („gdzie­kolwiek jesteś, nie zdołasz być obcy"</text:span><text:span text:style-name="T14"><text:note text:note-class="footnote"><text:note-citation/><text:note-body><text:p text:style-name="P34"><text:span text:style-name="T1"/><text:span text:style-name="CharStyle3"><text:tab/>Cz. Miłosz, </text:span><text:span text:style-name="CharStyle4">Po ziemi naszej,</text:span><text:span text:style-name="CharStyle3"><text:s text:c="1"/>w: idem, </text:span><text:span text:style-name="CharStyle4">Wiersze,</text:span><text:span text:style-name="CharStyle3"><text:s text:c="1"/>t. 2, s. 321.</text:span></text:p></text:note-body></text:note></text:span><text:span text:style-name="CharStyle15">) - zawdzięcza pisarz swą afirmatyw­ną, otwartą postawę wobec kolejnych dyslokacji w obce terytoria oraz zdol­ność zarówno do zamieszkiwania bez zadomowienia („Francja nie mogła być moim domem"</text:span><text:span text:style-name="T14"><text:note text:note-class="footnote"><text:note-citation/><text:note-body><text:p text:style-name="P35"><text:span text:style-name="T1"/><text:span text:style-name="CharStyle3"><text:tab/>Cz. Miłosz, </text:span><text:span text:style-name="CharStyle4">Widzenia nad Zatoką San Francisco,</text:span><text:span text:style-name="CharStyle3"><text:s text:c="1"/>s. 201.</text:span></text:p></text:note-body></text:note></text:span><text:span text:style-name="CharStyle15">; „Waszyngton, bezosobowy aparat do mieszkania"</text:span><text:span text:style-name="T14"><text:note text:note-class="footnote"><text:note-citation/><text:note-body><text:p text:style-name="P36"><text:span text:style-name="T1"/><text:span text:style-name="CharStyle3"><text:tab/>Cz. Miłosz, </text:span><text:span text:style-name="CharStyle4">Rodzinna Europa, s. 276.</text:span></text:p></text:note-body></text:note></text:span><text:span text:style-name="CharStyle15">), jak i odzyskania elementarnego poczucia zadomowienia także poza wła­</text:span></text:p>
        <text:p text:style-name="P106"><text:span text:style-name="CharStyle15">snym, rodzinnym domem („W Ameryce ten mój zwykły chyba i zdrowy po­pęd do tego, żeby znaleźć się w domu, nie natrafiał na takie przeszkody"</text:span><text:span text:style-name="T14"><text:note text:note-class="footnote"><text:note-citation/><text:note-body><text:p text:style-name="P37"><text:span text:style-name="T1"/><text:span text:style-name="CharStyle3"><text:tab/>Cz. Miłosz, </text:span><text:span text:style-name="CharStyle4">Widzenia nad Zatoką San Francisco,</text:span><text:span text:style-name="CharStyle3"><text:s text:c="1"/>s. 206.</text:span></text:p></text:note-body></text:note></text:span><text:span text:style-name="CharStyle15">).</text:span></text:p>
        <text:p text:style-name="P80"><text:span text:style-name="CharStyle15">Nie byłoby zapewne odległe od prawdy spostrzeżenie, że doświad­czenie, któremu Miłosz daje wyraz, pozwala mu, z jednej strony, pozostać nieczułym na regresywne mity i pokusy powrotu do przednowoczesnego „zasiedzenia" we własnym środowisku, zakorzenienia w swojskim świecie miejsca urodzenia, a w konsekwencji również „odrzucić legendę o niemocy twórczej, jaka ma dotykać poetę z chwilą, kiedy przerwie się więź mistycz­ną łączącą go z rodzinną ziemią. Pogląd ten - dopowiada ironicznie - nosi piętno cywilizacji rolniczych, które, na złe czy dobre, zaczynają należeć do przeszłości"</text:span><text:span text:style-name="T14"><text:note text:note-class="footnote"><text:note-citation/><text:note-body><text:p text:style-name="P38"><text:span text:style-name="T4"/><text:span text:style-name="CharStyle4"><text:tab/></text:span><text:span text:style-name="T7">Rencontre Mondiale de </text:span><text:span text:style-name="CharStyle4">Poesie </text:span><text:span text:style-name="T7">(World Poetry Conference), </text:span><text:span text:style-name="CharStyle4">Montreal, wrzesień 1967, </text:span><text:span text:style-name="CharStyle3">w: Cz. Miłosz, </text:span><text:span text:style-name="CharStyle4">Zaczynając od moich ulic,</text:span><text:span text:style-name="CharStyle3"><text:s text:c="1"/>s. 348.</text:span></text:p></text:note-body></text:note></text:span><text:span text:style-name="CharStyle15">. Z drugiej zaś, pomimo własnych doświadczeń z okresu dzie­ciństwa, zamieszkiwania w środku transportu (furgon i eszelon - to przecież wczesne postaci modelowego „nie-miejsca") oraz doceniania globalnej skali masowych przemieszczeń ludności w XX wieku zdecydowanie odległy jest od ponowoczesnego uznania w samej mobilności paradygmatycznego do­świadczenia współczesnego człowieka i związanego z tym procesu zanika­nia znaczenia więzi z miejscem pochodzenia. Całkiem przeciwnie: „Mimo że zbierałem obrazy ziemi w wielu krajach na dwóch kontynentach, moja wyobraźnia nie mogła z nimi sobie poradzić inaczej, niż wyznaczając im miejsce na południe, na północ, na wschód i na zachód od drzew i pagórków jednego powiatu"</text:span><text:span text:style-name="T14"><text:note text:note-class="footnote"><text:note-citation/><text:note-body><text:p text:style-name="P39"><text:span text:style-name="T1"/><text:span text:style-name="CharStyle3"><text:tab/>Cz. Miłosz, </text:span><text:span text:style-name="T7">Lauda</text:span><text:span text:style-name="T8"><text:s text:c="1"/></text:span><text:span text:style-name="CharStyle3">(komentarz), w: idem, </text:span><text:span text:style-name="CharStyle4">Wiersze,</text:span><text:span text:style-name="CharStyle3"><text:s text:c="1"/>t. 3, Kraków 2003, s. 138.</text:span></text:p></text:note-body></text:note></text:span><text:span text:style-name="CharStyle15">.</text:span></text:p>
        <text:p text:style-name="P81"><text:span text:style-name="CharStyle15">Jednak pomimo nasilającej się z czasem wagi miejsca pochodzenia (i jego postępującej mitologizacji) relacja między nim a miejscem pobytu daleka jest od radykalnej asymetryczności. „Ja nie stąd"</text:span><text:span text:style-name="T14"><text:note text:note-class="footnote"><text:note-citation/><text:note-body><text:p text:style-name="P40"><text:span text:style-name="T1"/><text:span text:style-name="CharStyle3"><text:tab/>Cz. Miłosz, </text:span><text:span text:style-name="CharStyle4">Dawno i daleko,</text:span><text:span text:style-name="CharStyle3"><text:s text:c="1"/>w: idem, </text:span><text:span text:style-name="CharStyle4">Wiersze,</text:span><text:span text:style-name="CharStyle3"><text:s text:c="1"/>t. 4, s. 270.</text:span></text:p></text:note-body></text:note></text:span><text:span text:style-name="CharStyle15">, „nie jestem stąd"</text:span><text:span text:style-name="T14"><text:note text:note-class="footnote"><text:note-citation/><text:note-body><text:p text:style-name="P41"><text:span text:style-name="T1"/><text:span text:style-name="CharStyle3"><text:tab/>Cz. Miłosz, </text:span><text:span text:style-name="CharStyle4">Gdziekolwiek,</text:span><text:span text:style-name="CharStyle3"><text:s text:c="1"/>w: idem, </text:span><text:span text:style-name="CharStyle4">Wiersze,</text:span><text:span text:style-name="CharStyle3"><text:s text:c="1"/>t. 5, s. 106; podkreślenie w oryginale.</text:span></text:p></text:note-body></text:note></text:span><text:span text:style-name="T14"><text:s text:c="1"/></text:span><text:span text:style-name="CharStyle15">powtarza wprawdzie pisarz - ale znaczy to przecież: jestem tu, choć (ale) jestem stamtąd. Dwa miejsca wyznaczają dwie ogniskowe organizujących się wygnańczo-imigracyjnych doświadczeń i strategii pisarskich: „wygnanie przesuwa ten ośrodek a raczej tworzy dwa ośrodki [...] dwa ośrodki i dwie przestrzenie stworzone wokół nich nakładają się na siebie, lub - i to jest szczęśliwe rozwiązanie - zrastają się w jedno"</text:span><text:span text:style-name="T14"><text:note text:note-class="footnote"><text:note-citation/><text:note-body><text:p text:style-name="P42"><text:span text:style-name="T1"/><text:span text:style-name="CharStyle3"><text:tab/>Cz. Miłosz, </text:span><text:span text:style-name="CharStyle4">Noty o wygnaniu,</text:span><text:span text:style-name="CharStyle3"><text:s text:c="1"/>s. 60.</text:span></text:p></text:note-body></text:note></text:span><text:span text:style-name="CharStyle15">. Owo „szczęśliwe rozwiąza­nie" stanowi raczej mityczny cel poszukiwań; życiowej praktyce natomiast pozostaje budowanie palimpsestowej sieci nakładających się relacji czaso­wych i obrazów przestrzennych.</text:span></text:p>
        <text:p text:style-name="P82"><text:span text:style-name="CharStyle15">W konsekwencji mamy i tu do czynienia z podwójną przynależ­nością, która generuje oscylacyjny ruch percepcji, pamięci, wyobraź­ni, przebiegających nieustannie drogę od miejsca pochodzenia do miejsca</text:span></text:p>
      </text:section>
      <text:section text:style-name="Sect6" text:name="Section6">
        <text:p text:style-name="P114"><text:span text:style-name="CharStyle21">„Wtrącony</text:span><text:span text:style-name="CharStyle15"><text:s text:c="1"/>w </text:span><text:span text:style-name="CharStyle21">pozycję geograficznie chwiejną". Czesiowa Miłosza doświadczenie...</text:span><text:span text:style-name="CharStyle15"><text:s text:c="1"/>701 przebywania, i odwrotnie. Położone w tytule tego wystąpienia „wtrącenie w pozycję geograficznie chwiejną"</text:span><text:span text:style-name="T14"><text:note text:note-class="footnote"><text:note-citation/><text:note-body><text:p text:style-name="P43"><text:span text:style-name="T1"/><text:span text:style-name="CharStyle3"><text:tab/>Cz. Miłosz, </text:span><text:span text:style-name="CharStyle4">Widzenia nad Zatoką San Francisco,</text:span><text:span text:style-name="CharStyle3"><text:s text:c="1"/>s. 209.</text:span></text:p></text:note-body></text:note></text:span><text:span text:style-name="CharStyle15"><text:s text:c="1"/>określa więc ostatecznie nie tyl­ko kondycję losu pisarza, traktowaną przez niego zresztą jako </text:span><text:span text:style-name="CharStyle21">exem- plum</text:span><text:span text:style-name="CharStyle15"><text:s text:c="1"/>losu człowieka XX wieku, ale wytwarza też osobliwą figurę jego tożsamości, naznaczoną poczuciem „ tutamtejszości"; bycia tu/stamtąd równocześnie - a więc nie całkiem na swoim miejscu, koniecz­ności wykraczania poza swe miejsce i czas czy niemożności trwania w miej­scu. Wygląda, że nie jest to kwestia ani wyboru między tymi miejscami jako alternatywami, ani przygodnych okoliczności ich pojednania. Każdy jest w jakimś „tu" i każdy jest „skądinąd". A nie można być - za życia - w dwu miejscach równocześnie. Tak więc przynależność do obu „miejsc" - w sensie fizycznym i poza-fizycznym - jest zarazem konieczna (inherentna człowie­kowi), jak i niemożliwa (w zachowaniu wymogu jej integralności).</text:span></text:p>
        <text:p text:style-name="P84"><text:span text:style-name="CharStyle15">W rezultacie jednak właśnie owa „nie-całkiem podległość" jednostki wo­bec terytorium otwiera wokół niej przestrzeń wolności, wyboru, ekspery­mentalnej zmiany punktów widzenia, zdziwienia, widzenia znanych rzeczy jak gdyby po raz pierwszy (czego przykładem jest chociażby cytowany wy­żej opis miejsca urodzenia). Jak pisał Miłosz przy innej okazji, powołując się na Szkłowskiego, „autor, wyłączony ze swego środowiska, poddaje system operacji «udziwniającej»"</text:span><text:span text:style-name="T14"><text:note text:note-class="footnote"><text:note-citation/><text:note-body><text:p text:style-name="P44"><text:span text:style-name="T4"/><text:span text:style-name="CharStyle4"><text:tab/>Ibidem,</text:span><text:span text:style-name="CharStyle3"><text:s text:c="1"/>s. 7.</text:span></text:p></text:note-body></text:note></text:span><text:span text:style-name="CharStyle15">. Form(uł)owanie tożsamości w warunkach tego rodzaju podwójnej przynależności zapewnia więc jednostce pole do refleksji i samodzielnego działania, równocześnie wszakże skłania ją do wyosobnie­nia się, odróżnienia (także negatywnego; jako kogoś „nie naszego"), indywi­dualizacji... I w efekcie skazuje na nie kończące się peregrynacje, wahania, błądzenia, zamieszkiwania bez zakorzenienia, będące przypadłością istoty, która nigdzie nie jest obca („gdziekolwiek jesteś, nie zdołasz być ob­cy"</text:span><text:span text:style-name="T14"><text:note text:note-class="footnote"><text:note-citation/><text:note-body><text:p text:style-name="P45"><text:span text:style-name="T1"/><text:span text:style-name="CharStyle3"><text:tab/>Cz. Miłosz, </text:span><text:span text:style-name="CharStyle4">Po naszej ziemi, s.</text:span><text:span text:style-name="CharStyle3"><text:s text:c="1"/>321.</text:span></text:p></text:note-body></text:note></text:span><text:span text:style-name="CharStyle15">), a jednocześnie nigdzie nie jest u siebie („gdziekolwiekpójdę,/ zmierzam do domu"</text:span><text:span text:style-name="T14"><text:note text:note-class="footnote"><text:note-citation/><text:note-body><text:p text:style-name="P46"><text:span text:style-name="T1"/><text:span text:style-name="CharStyle3"><text:tab/>Cz. Miłosz, </text:span><text:span text:style-name="CharStyle4">Zen codzienny, w:</text:span><text:span text:style-name="CharStyle3"><text:s text:c="1"/>idem, </text:span><text:span text:style-name="CharStyle4">Wiersze,</text:span><text:span text:style-name="CharStyle3"><text:s text:c="1"/>t. 4, s. 294.</text:span></text:p></text:note-body></text:note></text:span><text:span text:style-name="CharStyle15">.</text:span></text:p>
        <text:h text:outline-level="3" text:style-name="P85"><text:bookmark-start text:name="bookmark10"/><text:bookmark-start text:name="bookmark11"/><text:span text:style-name="CharStyle13">4.</text:span><text:bookmark-end text:name="bookmark10"/><text:bookmark-end text:name="bookmark11"/></text:h>
        <text:p text:style-name="P86"><text:span text:style-name="CharStyle15">Rozwiązanie, jakie znajduje poeta, polega na „ucieczce wprzód" i sięgnięciu do tego samego argumentu o ludzkiej zdolności do „samotranscendencji" pozwalającej ominąć pułapki rozpatrywania własnego położenia w duali­stycznych kategoriach osiadłości i wykorzenienia czy zadomowienia i bez­domności; argumentu, do którego odwoływał się, charakteryzując człowieka</text:span></text:p>
      </text:section>
      <text:section text:style-name="Sect7" text:name="Section7">
        <text:p text:style-name="P115"><text:span text:style-name="CharStyle15">w relacji do kultury i natury czy społeczeństwa i przyrody. Czytając Miłosza, można zresztą często odnieść wrażenie, że są to przekładalne (przynajmniej częściowo) formy doświadczeń przestrzennych:</text:span></text:p>
        <text:p text:style-name="P88"><text:span text:style-name="CharStyle15">Jak wtedy, kiedy na stole pod drzewem rozkładamy papiery i staramy się pisać czy dodawać ciągi cyfr: zaraz niepokój liści poruszanych wiatrem, lot ptaków, brzęk owadów, jednym słowem niewspółmierność pomiędzy otwartą przestrzenią i operacjami umysłu wygania nas stamtąd, zmusza do zamknięcia się w czterech ścianach, w których nasze zajęcie jakby nabierało wagi i godności. Kokony, jaskinie, izby, drzwi, zagrody, ukryte le­gowiska, te podziemne galerie, dokąd zapuszczał się człowiek Cro-Magnonu ryzykując spotkanie z jaskiniową hieną, żeby tam, w najdalszym, najgłębszym kącie, rysować w świetle kaganka magiczne zwierzęta: tam tylko jego dzieło olbrzymiało, stamtąd tylko mogło rządzić losami żywych zwierząt na po­wierzchni ziemi</text:span><text:span text:style-name="T14"><text:note text:note-class="footnote"><text:note-citation/><text:note-body><text:p text:style-name="P47"><text:span text:style-name="T1"/><text:span text:style-name="CharStyle3"><text:tab/>Cz. Miłosz, </text:span><text:span text:style-name="CharStyle4">Widzenia nad Zatoką San Francisco,</text:span><text:span text:style-name="CharStyle3"><text:s text:c="1"/>s. 16-17; podkreślenie - R. N.</text:span></text:p></text:note-body></text:note></text:span><text:span text:style-name="CharStyle15">.</text:span></text:p>
        <text:p text:style-name="P89"><text:span text:style-name="CharStyle15">W tym symptomatycznym fragmencie, będącym jakby bezwiedną pole­miką ze sławnym „Przeżyciem" </text:span><text:span text:style-name="CharStyle20">(Erlebnis),</text:span><text:span text:style-name="CharStyle15"><text:s text:c="1"/>zapisem ekstatycznego przejścia na drugą stronę natury autorstwa Rilkego, kategorie natury i bezdomności z jednej strony oraz kultury i zadomowienia z drugiej, przepływają w siebie nawzajem i stają się ekwiwalentne. Równocześnie widać wyraźnie, że myśle­nie w kategoriach stanu (położenia, miejsca, stanowiska) niefortunnie znie­kształca charakter osobliwego doświadczeniowego procesu, w toku które­go człowiek odnosi się do tych elementarnych wymiarów jego egzystencji.</text:span></text:p>
        <text:p text:style-name="P90"><text:span text:style-name="CharStyle15">W twórczości Miłosza pojawia się uporczywie jedna właściwie meta- -metafora, która w rozmaitych wariantach słownych i obrazowych próbuje uchwycić, nazwać, zdefiniować, prawdę o doświadczeniu istoty ludz­kiej zamieszkującej i zamieszkiwanej przez to, co pozaludzkie. Chodzi o pozaludzkie, z którego ona się wyłania i przed którym się chroni, a także do którego nie ma dostępu, lecz którym pragnie zawładnąć (niczym owa „Gąbka, która cierpi, bo nie może napełnić się wodą, rzeka, która cierpi, bo odbicia obłoków i drzew nie są obłokami i drzewami"</text:span><text:span text:style-name="T14"><text:note text:note-class="footnote"><text:note-citation/><text:note-body><text:p text:style-name="P48"><text:span text:style-name="T1"/><text:span text:style-name="CharStyle3"><text:tab/>Cz. Miłosz, </text:span><text:span text:style-name="CharStyle4">Esse,</text:span><text:span text:style-name="CharStyle3"><text:s text:c="1"/>w: idem, </text:span><text:span text:style-name="CharStyle4">Wiersze,</text:span><text:span text:style-name="CharStyle3"><text:s text:c="1"/>t. 2, s. 255.</text:span></text:p></text:note-body></text:note></text:span><text:span text:style-name="CharStyle15">). Jest to, można powiedzieć, idea jawnie egzystencjalistycznego pochodzenia (bytu, który nie jest tym, czym jest, i jest tym, czym nie jest), której pojęciowa oschłość (i ogólność) znika wszakże w swych ucieleśnieniach, nasycona konkretno­ścią indywidualnego doświadczenia, zwielokrotniona w mnogości prób wy­słowienia ponawianych siłą jakiegoś kompulsywnego przymusu.</text:span></text:p>
        <text:p text:style-name="P91"><text:span text:style-name="CharStyle15">Konceptualizując poetycko ten proces ludzkiej samotranscendencji, sięga poeta czasem po figurę barona Miinchhausena („zdolnego wyciągnąć siebie za włosy z bagna"</text:span><text:span text:style-name="T14"><text:note text:note-class="footnote"><text:note-citation/><text:note-body><text:p text:style-name="P49"><text:span text:style-name="T1"/><text:span text:style-name="CharStyle3"><text:tab/>Cz. Miłosz, </text:span><text:span text:style-name="CharStyle4">Widzenia nad Zatoką San Francisco,</text:span><text:span text:style-name="CharStyle3"><text:s text:c="1"/>s. 29, zob. także fragment powyżej.</text:span></text:p></text:note-body></text:note></text:span><text:span text:style-name="CharStyle15">), o wiele częściej jednak wybiera inne, acz pochodzące</text:span></text:p>
      </text:section>
      <text:section text:style-name="Sect8" text:name="Section8">
        <text:p text:style-name="P116"><text:span text:style-name="CharStyle21">„Wtrącony w pozycję geograficznie chwiejną". Czesława Miłosza doświadczenie...</text:span><text:span text:style-name="CharStyle15"><text:s text:c="1"/>703 z tego samego pola kategorialnego, „nośniki" metaforycznego przeniesie­nia (należące zresztą do klasycznego i kanonicznego w kulturze Zachodu zasobu metafor kreacji, oryginalnej twórczości). Są to: kokon mowy („im głębiej zanurzamy się w kokon utkany z mowy, [...] tym bezpieczniej"</text:span><text:span text:style-name="T14">4</text:span><text:span text:style-name="CharStyle15">*), biologiczna (genetycznie) „plazma, którą wydziela, i w którą się spowija", wreszcie nić jedwabnika czy pająka: „Wydzielanie z siebie tzw. kultury, jak gąsienice jedwabnika wysnuwają z siebie nitkę, należy do ludzkich atrybu­tów"</text:span><text:span text:style-name="T14"><text:note text:note-class="footnote"><text:note-citation/><text:note-body><text:p text:style-name="P50"><text:span text:style-name="T4">4H</text:span><text:span text:style-name="CharStyle4"><text:s text:c="1"/>Ibidem,</text:span><text:span text:style-name="CharStyle3"><text:s text:c="1"/>s. 15.</text:span></text:p></text:note-body></text:note></text:span><text:span text:style-name="T14"><text:s text:c="1"/></text:span><text:span text:style-name="T14"><text:note text:note-class="footnote"><text:note-citation/><text:note-body><text:p text:style-name="P51"><text:span text:style-name="T4"/><text:span text:style-name="CharStyle4"><text:s text:c="1"/>Ibidem,</text:span><text:span text:style-name="CharStyle3"><text:s text:c="1"/>s. 58.</text:span></text:p></text:note-body></text:note></text:span><text:span text:style-name="CharStyle15">; „[...] mieszkaliśmy w złotym runie, / W tęczowej sieci, w obłocznym kokonie / Zawieszonym na gałęzi galaktycznego drzewa. / A była ta nasza sieć utkana ze znaków"</text:span><text:span text:style-name="T14"><text:note text:note-class="footnote"><text:note-citation/><text:note-body><text:p text:style-name="P52"><text:span text:style-name="T1">511</text:span><text:span text:style-name="CharStyle3"><text:s text:c="1"/>Cz. Miłosz, </text:span><text:span text:style-name="CharStyle4">Wieść,</text:span><text:span text:style-name="CharStyle3"><text:s text:c="1"/>w: idem, </text:span><text:span text:style-name="CharStyle4">Wiersze,</text:span><text:span text:style-name="CharStyle3"><text:s text:c="1"/>t. 3, s. 101.</text:span></text:p></text:note-body></text:note></text:span><text:span text:style-name="CharStyle15">.</text:span></text:p>
        <text:p text:style-name="P93"><text:span text:style-name="CharStyle15">Metaforyka ta jest, zauważmy, zastanawiająco paradoksalna, bo w niej wzorce naturalne stają się nośnikami operacji mającej zdefiniować przecież cechy dystynktywnie ludzkie. Jest to bowiem operacja, dzięki której właśnie uaktywnia się ich przyrodnicza genealogia, neutralizowana zazwyczaj kon­wencjonalnymi znaczeniami potocznego użycia. Dzieje się tak, jak gdyby ta bezwiednie (?) zastosowana naturalistyczna metaforyka dla określenia kulturowej specyfiki reprodukowała czy obrazo­wała dylematy stanowiska autora przyznającego człowiekowi świadomość odrębności przy równoczesnym uznaniu jego nie­świadomej partycypacji w rzeczywistości przyrodniczej. W każ­dym przypadku bowiem chodzi o ten sam rodzaj transfiguracji, streszczają­cej w metaforycznym skrócie przebieg ludzkiego doświadczenia, będącego niekończącym się procesem uczłowieczania nieludzkiego, udomowiania „nieobjętej ziemi", w który TO, co pozaludzkie, nie tylko przenika, czy jest wnoszone, ale ten proces zapewne generuje. W tym procesie nieustannie ponawianej samotranscendencji ludzkiej natury to, co człowiek stwarza - „dom", świat porządku i sensu, „sieć utkaną ze znaków", literaturę - staje się tym, co odkrywa on jako swe oparcie, ochronę oraz organ poznania tego, co pozaludzkie, a co jest arcyludzkie jednocześnie.</text:span></text:p>
        <text:p text:style-name="P94"><text:span text:style-name="CharStyle15">Człowiek, powtarzał Miłosz wielokrotnie, jest przede wszystkim or­ganizatorem przestrzeni; toteż „musi mieć gdzie mieszkać i nie wystarcza mu dach nad głową w sensie fizycznym, jego umysł potrzebuje odnie­sień i orientacji, pionowych oraz poziomych. Dlatego to chyba mówi się o budujących lekturach"</text:span><text:span text:style-name="T14"><text:note text:note-class="footnote"><text:note-citation/><text:note-body><text:p text:style-name="P53"><text:span text:style-name="T1"/><text:span text:style-name="CharStyle3"><text:s text:c="1"/>Cz. Miłosz, </text:span><text:span text:style-name="CharStyle4">Ziemia Ulro,</text:span><text:span text:style-name="CharStyle3"><text:s text:c="1"/>Paryż 1977, s. 122.</text:span></text:p></text:note-body></text:note></text:span><text:span text:style-name="CharStyle15">. Tego rodzaju budującą lekturę stanowi z pew­nością dzieło Czesława Miłosza. Jego myślenie o literaturze jako sztuce dys- kursywnej organizacji ludzkiego doświadczenia czasu i przestrzeni dopro­wadziło do wypracowania reguł własnej twórczości jako swoistej poetyki doświadczenia, w której, jak w poniższym przykładzie, porządki egzysten-</text:span></text:p>
      </text:section>
      <text:section text:style-name="Sect9" text:name="Section9">
        <text:p text:style-name="P117"><text:span text:style-name="CharStyle15">cjalny i literacko-dyskursy wny, figura losu człowieka i pisarskiego powołania splatają się w zapadającej w pamięć - prawdziwie paradoksalnej i paradok­salnie prawdziwej - formule poetyckiego obrazu:</text:span></text:p>
        <text:p text:style-name="P96"><text:span text:style-name="CharStyle15">[...] Jaki fundament? Nie ma fundamentu.</text:span></text:p>
        <text:p text:style-name="P97"><text:span text:style-name="CharStyle15">Jak pajączek wysnuwam nić i na niej podróżuję, Unoszę się gnany wiatrem nad błyszczącą ziemią</text:span></text:p>
        <text:p text:style-name="P98"><text:span text:style-name="CharStyle15">I razem ze mną formy przepadających miast</text:span><text:span text:style-name="T14"><text:note text:note-class="footnote"><text:note-citation/><text:note-body><text:p text:style-name="P54"><text:span text:style-name="T1"/><text:span text:style-name="CharStyle3"><text:s text:c="1"/>Cz. Miłosz, </text:span><text:span text:style-name="CharStyle4">Bernardynka,</text:span><text:span text:style-name="CharStyle3"><text:s text:c="1"/>w: idem, </text:span><text:span text:style-name="CharStyle4">Wiersze,</text:span><text:span text:style-name="CharStyle3"><text:s text:c="1"/>t. 4, s. 200.</text:span></text:p></text:note-body></text:note></text:span><text:span text:style-name="CharStyle15">.</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Palatino Linotype" svg:font-family="'Palatino Linotype'"/>
    <style:font-face style:name="Arial" svg:font-family="'Arial'"/>
    <style:font-face style:name="Times New Roman" svg:font-family="'Times New Roman'"/>
    <style:font-face style:name="Cambria" svg:font-family="'Cambria'"/>
    <style:font-face style:name="Corbel" svg:font-family="'Corbel'"/>
    <style:font-face style:name="Candara" svg:font-family="'Candar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Cambria" style:font-name-asian="Cambria" style:font-name-complex="Cambri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rbel" style:font-name-asian="Corbel" style:font-name-complex="Corbe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ize="10.pt" style:font-size-asian="10.pt" style:font-size-complex="10.pt" style:font-name="Candara" style:font-name-asian="Candara" style:font-name-complex="Candara"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Palatino Linotype" style:font-name-asian="Palatino Linotype" style:font-name-complex="Palatino Linotype"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87.%" fo:text-indent="0.6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paragraph" style:name="Style6" style:display-name="Tekst treści (2)">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Cambria" style:font-name-asian="Cambria" style:font-name-complex="Cambria"/>
    </style:style>
    <style:style style:family="paragraph" style:name="Style8" style:display-name="Nagłówek #1">
      <style:paragraph-properties fo:background-color="transparent" fo:line-height="96.%" fo:margin-left="0.600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style>
    <style:style style:family="paragraph" style:name="Style10" style:display-name="Nagłówek #2">
      <style:paragraph-properties fo:background-color="transparent" fo:line-height="92.%" fo:margin-left="0.6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rbel" style:font-name-asian="Corbel" style:font-name-complex="Corbel"/>
    </style:style>
    <style:style style:family="paragraph" style:name="Style12" style:display-name="Nagłówek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4"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20" style:display-name="T20"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61" style:display-name="P61" style:parent-style-name="Style16">
      <style:paragraph-properties fo:background-color="transparent" style:line-height-at-least="-0.000cm" fo:margin-left="0.000cm" fo:text-indent="0.000cm" fo:text-align="left" style:page-number="auto">
        <style:tab-stops>
          <style:tab-stop style:position="7.493cm" style:type="right"/>
        </style:tab-stops>
      </style:paragraph-properties>
      <style:text-properties/>
    </style:style>
    <style:style style:family="paragraph" style:name="P77" style:display-name="P77" style:parent-style-name="Style16">
      <style:paragraph-properties fo:background-color="transparent" style:line-height-at-least="-0.000cm" fo:margin-left="0.000cm" fo:text-indent="0.000cm" fo:text-align="left" style:page-number="auto"/>
      <style:text-properties/>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23cm" fo:margin-right="3.911cm" fo:margin-top="0cm" fo:margin-bottom="0cm"/>
      <style:header-style>
        <style:header-footer-properties fo:min-height="5.295cm"/>
      </style:header-style>
      <style:footer-style>
        <style:header-footer-properties fo:min-height="4.516cm" fo:margin-top="4.516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95cm"/>
      </style:header-style>
      <style:footer-style>
        <style:header-footer-properties fo:min-height="4.516cm" fo:margin-top="4.516cm"/>
      </style:footer-style>
    </style:page-layout>
    <style:page-layout style:name="Mpm2">
      <style:page-layout-properties fo:page-width="21.006cm" fo:page-height="29.693cm" style:print-orientation="portrait" style:num-format="1" fo:margin-left="3.916cm" fo:margin-right="3.916cm" fo:margin-top="0cm" fo:margin-bottom="0cm"/>
      <style:header-style>
        <style:header-footer-properties fo:min-height="4.406cm"/>
      </style:header-style>
      <style:footer-style>
        <style:header-footer-properties fo:min-height="4.189cm" fo:margin-top="4.189cm"/>
      </style:footer-style>
    </style:page-layout>
    <style:page-layout style:name="Mpm3">
      <style:page-layout-properties fo:page-width="21.006cm" fo:page-height="29.693cm" style:print-orientation="portrait" style:num-format="1" fo:margin-left="3.925cm" fo:margin-right="3.909cm" fo:margin-top="0cm" fo:margin-bottom="0cm"/>
      <style:header-style>
        <style:header-footer-properties fo:min-height="5.279cm"/>
      </style:header-style>
      <style:footer-style>
        <style:header-footer-properties fo:min-height="4.535cm" fo:margin-top="4.535cm"/>
      </style:footer-style>
    </style:page-layout>
    <style:page-layout style:name="Mpm4">
      <style:page-layout-properties fo:page-width="21.006cm" fo:page-height="29.693cm" style:print-orientation="portrait" style:num-format="1" fo:margin-left="3.925cm" fo:margin-right="3.909cm" fo:margin-top="0cm" fo:margin-bottom="0cm"/>
      <style:header-style>
        <style:header-footer-properties fo:min-height="4.399cm"/>
      </style:header-style>
      <style:footer-style>
        <style:header-footer-properties fo:min-height="4.165cm" fo:margin-top="4.165cm"/>
      </style:footer-style>
    </style:page-layout>
    <style:page-layout style:name="Mpm5">
      <style:page-layout-properties fo:page-width="21.006cm" fo:page-height="29.693cm" style:print-orientation="portrait" style:num-format="1" fo:margin-left="3.888cm" fo:margin-right="3.893cm" fo:margin-top="0cm" fo:margin-bottom="0cm"/>
      <style:header-style>
        <style:header-footer-properties fo:min-height="5.271cm"/>
      </style:header-style>
      <style:footer-style>
        <style:header-footer-properties fo:min-height="4.517cm" fo:margin-top="4.517cm"/>
      </style:footer-style>
    </style:page-layout>
    <style:page-layout style:name="Mpm6">
      <style:page-layout-properties fo:page-width="21.006cm" fo:page-height="29.693cm" style:print-orientation="portrait" style:num-format="1" fo:margin-left="3.891cm" fo:margin-right="3.891cm" fo:margin-top="0cm" fo:margin-bottom="0cm"/>
      <style:header-style>
        <style:header-footer-properties fo:min-height="4.390cm"/>
      </style:header-style>
      <style:footer-style>
        <style:header-footer-properties fo:min-height="4.173cm" fo:margin-top="4.173cm"/>
      </style:footer-style>
    </style:page-layout>
    <style:page-layout style:name="Mpm7">
      <style:page-layout-properties fo:page-width="21.006cm" fo:page-height="29.693cm" style:print-orientation="portrait" style:num-format="1" fo:margin-left="3.882cm" fo:margin-right="3.898cm" fo:margin-top="0cm" fo:margin-bottom="0cm"/>
      <style:header-style>
        <style:header-footer-properties fo:min-height="5.271cm"/>
      </style:header-style>
      <style:footer-style>
        <style:header-footer-properties fo:min-height="4.526cm" fo:margin-top="4.526cm"/>
      </style:footer-style>
    </style:page-layout>
    <style:page-layout style:name="Mpm8">
      <style:page-layout-properties fo:page-width="21.006cm" fo:page-height="29.693cm" style:print-orientation="portrait" style:num-format="1" fo:margin-left="3.925cm" fo:margin-right="3.925cm" fo:margin-top="0cm" fo:margin-bottom="0cm"/>
      <style:header-style>
        <style:header-footer-properties fo:min-height="4.399cm"/>
      </style:header-style>
      <style:footer-style>
        <style:header-footer-properties fo:min-height="4.165cm" fo:margin-top="4.165cm"/>
      </style:footer-style>
    </style:page-layout>
    <style:page-layout style:name="Mpm9">
      <style:page-layout-properties fo:page-width="21.006cm" fo:page-height="29.693cm" style:print-orientation="portrait" style:num-format="1" fo:margin-left="3.941cm" fo:margin-right="3.925cm" fo:margin-top="0cm" fo:margin-bottom="0cm"/>
      <style:header-style>
        <style:header-footer-properties fo:min-height="5.279cm"/>
      </style:header-style>
      <style:footer-style>
        <style:header-footer-properties fo:min-height="4.508cm" fo:margin-top="4.508cm"/>
      </style:footer-style>
    </style:page-layout>
  </office:automatic-styles>
  <office:master-styles>
    <style:master-page style:name="PageStyle0" style:page-layout-name="Mpm0">
      <style:header>
        <text:p text:style-name="P101"/>
      </style:header>
      <style:footer>
        <text:p text:style-name="P101"/>
      </style:footer>
    </style:master-page>
    <style:master-page style:name="PageStyle1" style:page-layout-name="Mpm1">
      <style:header>
        <text:p text:style-name="P1"><draw:frame draw:style-name="Mfr1" svg:x="3.981cm" svg:y="4.542cm" text:anchor-type="paragraph"><draw:text-box fo:min-width="7.493cm" fo:min-height="0.339cm"><text:p text:style-name="P61"><text:page-number/><text:span text:style-name="CharStyle18"><text:tab/></text:span><text:span text:style-name="CharStyle19">Ryszard Nycz</text:span></text:p></draw:text-box></draw:frame></text:p>
      </style:header>
      <style:footer>
        <text:p text:style-name="P101"/>
      </style:footer>
    </style:master-page>
    <style:master-page style:name="PageStyle2" style:page-layout-name="Mpm2">
      <style:header>
        <text:p text:style-name="P101"/>
      </style:header>
      <style:footer>
        <text:p text:style-name="P101"/>
      </style:footer>
    </style:master-page>
    <style:master-page style:name="PageStyle3" style:page-layout-name="Mpm3">
      <style:header>
        <text:p text:style-name="P1"><draw:frame draw:style-name="Mfr1" svg:x="3.981cm" svg:y="4.542cm" text:anchor-type="paragraph"><draw:text-box fo:min-width="7.493cm" fo:min-height="0.339cm"><text:p text:style-name="P61"><text:page-number/><text:span text:style-name="CharStyle18"><text:tab/></text:span><text:span text:style-name="CharStyle19">Ryszard Nycz</text:span></text:p></draw:text-box></draw:frame></text:p>
      </style:header>
      <style:footer>
        <text:p text:style-name="P101"/>
      </style:footer>
    </style:master-page>
    <style:master-page style:name="PageStyle4" style:page-layout-name="Mpm4">
      <style:header>
        <text:p text:style-name="P101"/>
      </style:header>
      <style:footer>
        <text:p text:style-name="P101"/>
      </style:footer>
    </style:master-page>
    <style:master-page style:name="PageStyle5" style:page-layout-name="Mpm5">
      <style:header>
        <text:p text:style-name="P2"><draw:frame draw:style-name="Mfr2" svg:x="4.837cm" svg:y="4.542cm" text:anchor-type="paragraph"><draw:text-box fo:min-width="12.183cm" fo:min-height="0.339cm"><text:p text:style-name="P77"><text:span text:style-name="CharStyle22">„Wtrącony w pozycję geograficznie chwiejną". Czesława Miłosza doświadczenie...</text:span><text:span text:style-name="CharStyle18"><text:s text:c="1"/></text:span><text:page-number/></text:p></draw:text-box></draw:frame></text:p>
      </style:header>
      <style:header-left>
        <text:p text:style-name="P1"><draw:frame draw:style-name="Mfr1" svg:x="3.981cm" svg:y="4.542cm" text:anchor-type="paragraph"><draw:text-box fo:min-width="7.493cm" fo:min-height="0.339cm"><text:p text:style-name="P61"><text:page-number/><text:span text:style-name="CharStyle18"><text:tab/></text:span><text:span text:style-name="CharStyle19">Ryszard Nycz</text:span></text:p></draw:text-box></draw:frame></text:p>
      </style:header-left>
      <style:footer>
        <text:p text:style-name="P101"/>
      </style:footer>
      <style:footer-left>
        <text:p text:style-name="P101"/>
      </style:footer-left>
    </style:master-page>
    <style:master-page style:name="PageStyle6" style:page-layout-name="Mpm6">
      <style:header>
        <text:p text:style-name="P101"/>
      </style:header>
      <style:footer>
        <text:p text:style-name="P101"/>
      </style:footer>
    </style:master-page>
    <style:master-page style:name="PageStyle7" style:page-layout-name="Mpm7">
      <style:header>
        <text:p text:style-name="P1"><draw:frame draw:style-name="Mfr1" svg:x="3.981cm" svg:y="4.542cm" text:anchor-type="paragraph"><draw:text-box fo:min-width="7.493cm" fo:min-height="0.339cm"><text:p text:style-name="P61"><text:page-number/><text:span text:style-name="CharStyle18"><text:tab/></text:span><text:span text:style-name="CharStyle19">Ryszard Nycz</text:span></text:p></draw:text-box></draw:frame></text:p>
      </style:header>
      <style:footer>
        <text:p text:style-name="P101"/>
      </style:footer>
    </style:master-page>
    <style:master-page style:name="PageStyle8" style:page-layout-name="Mpm8">
      <style:header>
        <text:p text:style-name="P101"/>
      </style:header>
      <style:footer>
        <text:p text:style-name="P101"/>
      </style:footer>
    </style:master-page>
    <style:master-page style:name="PageStyle9" style:page-layout-name="Mpm9">
      <style:header>
        <text:p text:style-name="P1"><draw:frame draw:style-name="Mfr1" svg:x="3.981cm" svg:y="4.542cm" text:anchor-type="paragraph"><draw:text-box fo:min-width="7.493cm" fo:min-height="0.339cm"><text:p text:style-name="P61"><text:page-number/><text:span text:style-name="CharStyle18"><text:tab/></text:span><text:span text:style-name="CharStyle19">Ryszard Nycz</text:span></text:p></draw:text-box></draw:frame></text:p>
      </style:header>
      <style:footer>
        <text:p text:style-name="P10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