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officeooo:paragraph-rsid="00137729"/>
    </style:style>
    <style:style style:name="P3" style:family="paragraph" style:parent-style-name="Text_20_body">
      <style:text-properties style:font-name="Arial1" officeooo:paragraph-rsid="0013f1b5"/>
    </style:style>
    <style:style style:name="P4" style:family="paragraph" style:parent-style-name="Text_20_body">
      <style:text-properties style:font-name="Arial1" officeooo:paragraph-rsid="0014f564"/>
    </style:style>
    <style:style style:name="P5" style:family="paragraph" style:parent-style-name="Text_20_body">
      <style:text-properties style:font-name="Arial1" officeooo:paragraph-rsid="00162e6a"/>
    </style:style>
    <style:style style:name="P6" style:family="paragraph" style:parent-style-name="Text_20_body">
      <style:text-properties style:font-name="Arial1" officeooo:rsid="0014f564" officeooo:paragraph-rsid="0014f564"/>
    </style:style>
    <style:style style:name="P7" style:family="paragraph" style:parent-style-name="Text_20_body">
      <style:text-properties style:font-name="Arial1" officeooo:rsid="00162e6a" officeooo:paragraph-rsid="00162e6a"/>
    </style:style>
    <style:style style:name="P8" style:family="paragraph" style:parent-style-name="Text_20_body">
      <style:text-properties style:font-name="Arial1" officeooo:rsid="0017c91b" officeooo:paragraph-rsid="0017c91b"/>
    </style:style>
    <style:style style:name="P9" style:family="paragraph" style:parent-style-name="Text_20_body">
      <style:text-properties style:font-name="Arial1" officeooo:rsid="0018fd3b" officeooo:paragraph-rsid="0018fd3b"/>
    </style:style>
    <style:style style:name="P10" style:family="paragraph" style:parent-style-name="Text_20_body">
      <style:text-properties style:font-name="Arial1" officeooo:rsid="001a0886" officeooo:paragraph-rsid="001a0886"/>
    </style:style>
    <style:style style:name="P11" style:family="paragraph" style:parent-style-name="Text_20_body">
      <style:text-properties style:font-name="Arial1" officeooo:rsid="001aab62" officeooo:paragraph-rsid="001aab62"/>
    </style:style>
    <style:style style:name="P12" style:family="paragraph" style:parent-style-name="Text_20_body">
      <style:text-properties style:font-name="Arial1" officeooo:rsid="001afd70" officeooo:paragraph-rsid="001afd70"/>
    </style:style>
    <style:style style:name="P13" style:family="paragraph" style:parent-style-name="Text_20_body">
      <style:text-properties style:font-name="Arial1" officeooo:rsid="001d7490" officeooo:paragraph-rsid="001d7490"/>
    </style:style>
    <style:style style:name="P14" style:family="paragraph" style:parent-style-name="Text_20_body">
      <style:text-properties style:font-name="Arial1" officeooo:rsid="001f36c3" officeooo:paragraph-rsid="001f36c3"/>
    </style:style>
    <style:style style:name="P15" style:family="paragraph" style:parent-style-name="Text_20_body">
      <style:text-properties style:font-name="Arial1" officeooo:rsid="001fdd2e" officeooo:paragraph-rsid="001fdd2e"/>
    </style:style>
    <style:style style:name="P16" style:family="paragraph" style:parent-style-name="Text_20_body">
      <style:text-properties style:font-name="Arial1" officeooo:rsid="0021d08e" officeooo:paragraph-rsid="0021d08e"/>
    </style:style>
    <style:style style:name="P17" style:family="paragraph" style:parent-style-name="Text_20_body">
      <style:text-properties style:font-name="Arial1" officeooo:rsid="0024ad3a" officeooo:paragraph-rsid="0024ad3a"/>
    </style:style>
    <style:style style:name="P18" style:family="paragraph" style:parent-style-name="Text_20_body">
      <style:text-properties style:font-name="Arial1" officeooo:rsid="0026a562" officeooo:paragraph-rsid="0026a562"/>
    </style:style>
    <style:style style:name="P19" style:family="paragraph" style:parent-style-name="Text_20_body">
      <style:text-properties style:font-name="Arial1" officeooo:rsid="0028a071" officeooo:paragraph-rsid="0028a071"/>
    </style:style>
    <style:style style:name="P20" style:family="paragraph" style:parent-style-name="Text_20_body">
      <style:text-properties officeooo:paragraph-rsid="0014f564"/>
    </style:style>
    <style:style style:name="P21" style:family="paragraph" style:parent-style-name="Text_20_body">
      <style:text-properties officeooo:paragraph-rsid="00162e6a"/>
    </style:style>
    <style:style style:name="P22" style:family="paragraph" style:parent-style-name="Text_20_body">
      <style:text-properties officeooo:paragraph-rsid="0017c91b"/>
    </style:style>
    <style:style style:name="P23" style:family="paragraph" style:parent-style-name="Text_20_body">
      <style:text-properties officeooo:paragraph-rsid="0018fd3b"/>
    </style:style>
    <style:style style:name="P24" style:family="paragraph" style:parent-style-name="Text_20_body">
      <style:text-properties officeooo:paragraph-rsid="001a0886"/>
    </style:style>
    <style:style style:name="P25" style:family="paragraph" style:parent-style-name="Text_20_body">
      <style:text-properties officeooo:paragraph-rsid="001aab62"/>
    </style:style>
    <style:style style:name="P26" style:family="paragraph" style:parent-style-name="Text_20_body">
      <style:text-properties officeooo:paragraph-rsid="001afd70"/>
    </style:style>
    <style:style style:name="P27" style:family="paragraph" style:parent-style-name="Text_20_body">
      <style:text-properties officeooo:paragraph-rsid="001bd415"/>
    </style:style>
    <style:style style:name="P28" style:family="paragraph" style:parent-style-name="Text_20_body">
      <style:text-properties officeooo:paragraph-rsid="001d7490"/>
    </style:style>
    <style:style style:name="P29" style:family="paragraph" style:parent-style-name="Text_20_body">
      <style:text-properties officeooo:paragraph-rsid="001f36c3"/>
    </style:style>
    <style:style style:name="P30" style:family="paragraph" style:parent-style-name="Text_20_body">
      <style:text-properties officeooo:paragraph-rsid="001fdd2e"/>
    </style:style>
    <style:style style:name="P31" style:family="paragraph" style:parent-style-name="Text_20_body">
      <style:text-properties officeooo:paragraph-rsid="0021d08e"/>
    </style:style>
    <style:style style:name="P32" style:family="paragraph" style:parent-style-name="Text_20_body">
      <style:text-properties officeooo:paragraph-rsid="0024ad3a"/>
    </style:style>
    <style:style style:name="P33" style:family="paragraph" style:parent-style-name="Text_20_body">
      <style:text-properties officeooo:paragraph-rsid="0026a562"/>
    </style:style>
    <style:style style:name="P34" style:family="paragraph" style:parent-style-name="Text_20_body">
      <style:text-properties officeooo:paragraph-rsid="00284610"/>
    </style:style>
    <style:style style:name="P35" style:family="paragraph" style:parent-style-name="Text_20_body">
      <style:text-properties officeooo:paragraph-rsid="0028a071"/>
    </style:style>
    <style:style style:name="P36" style:family="paragraph" style:parent-style-name="Text_20_body">
      <style:text-properties officeooo:paragraph-rsid="0028a6b8"/>
    </style:style>
    <style:style style:name="P37" style:family="paragraph" style:parent-style-name="Nagłówek_20_lub_20_stopka">
      <style:paragraph-properties fo:margin-left="0cm" fo:margin-right="0cm" fo:text-align="start" style:justify-single-word="false" fo:text-indent="0cm" style:auto-text-indent="false"/>
      <style:text-properties style:font-name="Arial1" officeooo:paragraph-rsid="0014f564"/>
    </style:style>
    <style:style style:name="P38" style:family="paragraph" style:parent-style-name="Quotations">
      <style:paragraph-properties fo:text-align="start" style:justify-single-word="false"/>
    </style:style>
    <style:style style:name="T1" style:family="text">
      <style:text-properties style:font-name="Arial1"/>
    </style:style>
    <style:style style:name="T2" style:family="text">
      <style:text-properties style:font-name="Arial1" officeooo:rsid="0014fc9c"/>
    </style:style>
    <style:style style:name="T3" style:family="text">
      <style:text-properties style:font-name="Arial1" officeooo:rsid="00143d30"/>
    </style:style>
    <style:style style:name="T4" style:family="text">
      <style:text-properties style:font-name="Arial1" officeooo:rsid="0014f564"/>
    </style:style>
    <style:style style:name="T5" style:family="text">
      <style:text-properties style:font-name="Arial1" fo:font-weight="bold" style:font-weight-asian="bold" style:font-weight-complex="bold"/>
    </style:style>
    <style:style style:name="T6" style:family="text">
      <style:text-properties style:font-name="Arial1" officeooo:rsid="0014f564" fo:background-color="transparent" loext:char-shading-value="0"/>
    </style:style>
    <style:style style:name="T7" style:family="text">
      <style:text-properties style:font-name="Arial1" fo:font-style="normal" style:font-style-asian="normal" style:font-style-complex="normal"/>
    </style:style>
    <style:style style:name="T8" style:family="text">
      <style:text-properties style:font-name="Arial1" fo:font-style="normal" officeooo:rsid="001fdd2e" style:font-style-asian="normal" style:font-style-complex="normal"/>
    </style:style>
    <style:style style:name="T9" style:family="text">
      <style:text-properties style:font-name="Arial1" fo:font-style="italic" style:font-style-asian="italic" style:font-style-complex="italic"/>
    </style:style>
    <style:style style:name="T10" style:family="text">
      <style:text-properties style:font-name="Arial1" fo:language="la" fo:country="VA"/>
    </style:style>
    <style:style style:name="T11" style:family="text">
      <style:text-properties style:font-name="Arial1" fo:language="la" fo:country="VA" style:language-asian="pl" style:country-asian="PL" style:language-complex="pl" style:country-complex="PL"/>
    </style:style>
    <style:style style:name="T12" style:family="text">
      <style:text-properties style:font-name="Arial1" fo:language="la" fo:country="VA" officeooo:rsid="0014fc9c" style:language-asian="pl" style:country-asian="PL" style:language-complex="pl" style:country-complex="PL"/>
    </style:style>
    <style:style style:name="T13" style:family="text">
      <style:text-properties style:font-name="Arial1" fo:language="la" fo:country="VA" officeooo:rsid="001fdd2e" style:language-asian="pl" style:country-asian="PL" style:language-complex="pl" style:country-complex="PL"/>
    </style:style>
    <style:style style:name="T14" style:family="text">
      <style:text-properties style:font-name="Arial1" fo:language="la" fo:country="VA" style:language-asian="zxx" style:country-asian="none" style:language-complex="zxx" style:country-complex="none"/>
    </style:style>
    <style:style style:name="T15" style:family="text">
      <style:text-properties style:font-name="Arial1" officeooo:rsid="00162e6a"/>
    </style:style>
    <style:style style:name="T16" style:family="text">
      <style:text-properties style:font-name="Arial1" officeooo:rsid="001aab62"/>
    </style:style>
    <style:style style:name="T17" style:family="text">
      <style:text-properties style:font-name="Arial1" officeooo:rsid="001afd70"/>
    </style:style>
    <style:style style:name="T18" style:family="text">
      <style:text-properties style:font-name="Arial1" officeooo:rsid="001d7490"/>
    </style:style>
    <style:style style:name="T19" style:family="text">
      <style:text-properties style:font-name="Arial1" officeooo:rsid="001f36c3"/>
    </style:style>
    <style:style style:name="T20" style:family="text">
      <style:text-properties style:font-name="Arial1" officeooo:rsid="001fdd2e"/>
    </style:style>
    <style:style style:name="T21" style:family="text">
      <style:text-properties style:font-name="Arial1" officeooo:rsid="00284610"/>
    </style:style>
    <style:style style:name="T22" style:family="text">
      <style:text-properties style:font-name="Arial1" fo:language="fr" fo:country="FR"/>
    </style:style>
    <style:style style:name="T23" style:family="text">
      <style:text-properties officeooo:rsid="003b98d1"/>
    </style:style>
    <style:style style:name="T24" style:family="text">
      <style:text-properties officeooo:rsid="002d1be0"/>
    </style:style>
    <style:style style:name="T25" style:family="text">
      <style:text-properties officeooo:rsid="002f0053"/>
    </style:style>
    <style:style style:name="T26" style:family="text">
      <style:text-properties officeooo:rsid="0030fd03"/>
    </style:style>
    <style:style style:name="T27" style:family="text">
      <style:text-properties fo:color="#000000" style:text-position="25% 58%" style:font-name="Arial1"/>
    </style:style>
    <style:style style:name="T28" style:family="text">
      <style:text-properties fo:color="#000000" style:text-position="25% 58%" style:font-name="Arial1" fo:font-style="normal" style:font-style-asian="normal" style:font-style-complex="normal"/>
    </style:style>
    <style:style style:name="T29" style:family="text">
      <style:text-properties fo:color="#000000" style:font-name="Arial1" officeooo:rsid="0014f564" fo:background-color="transparent" loext:char-shading-value="0"/>
    </style:style>
    <style:style style:name="T30" style:family="text">
      <style:text-properties fo:color="#000000" style:text-position="0% 100%" style:font-name="Arial1"/>
    </style:style>
    <style:style style:name="T31" style:family="text">
      <style:text-properties fo:color="#000000" style:text-position="0% 100%" style:font-name="Arial1" officeooo:rsid="0014f564"/>
    </style:style>
    <style:style style:name="T32" style:family="text">
      <style:text-properties fo:color="#000000" style:text-position="0% 100%" style:font-name="Arial1" fo:font-style="normal" officeooo:rsid="0014f564" style:font-style-asian="normal" style:font-style-complex="normal"/>
    </style:style>
    <style:style style:name="T33" style:family="text">
      <style:text-properties fo:color="#000000" style:text-position="0% 100%" style:font-name="Arial1" officeooo:rsid="00162e6a"/>
    </style:style>
    <style:style style:name="T34" style:family="text">
      <style:text-properties fo:color="#000000" style:text-position="0% 100%" style:font-name="Arial1" officeooo:rsid="0017c91b"/>
    </style:style>
    <style:style style:name="T35" style:family="text">
      <style:text-properties fo:color="#000000" style:text-position="0% 100%" style:font-name="Arial1" officeooo:rsid="0018fd3b"/>
    </style:style>
    <style:style style:name="T36" style:family="text">
      <style:text-properties fo:color="#000000" style:text-position="0% 100%" style:font-name="Arial1" officeooo:rsid="001a0886"/>
    </style:style>
    <style:style style:name="T37" style:family="text">
      <style:text-properties fo:color="#000000" style:text-position="0% 100%" style:font-name="Arial1" officeooo:rsid="001aab62"/>
    </style:style>
    <style:style style:name="T38" style:family="text">
      <style:text-properties fo:color="#000000" style:text-position="0% 100%" style:font-name="Arial1" officeooo:rsid="001afd70"/>
    </style:style>
    <style:style style:name="T39" style:family="text">
      <style:text-properties fo:color="#000000" style:text-position="0% 100%" style:font-name="Arial1" officeooo:rsid="001bd415"/>
    </style:style>
    <style:style style:name="T40" style:family="text">
      <style:text-properties fo:color="#000000" style:text-position="0% 100%" style:font-name="Arial1" officeooo:rsid="001d7490"/>
    </style:style>
    <style:style style:name="T41" style:family="text">
      <style:text-properties fo:color="#000000" style:text-position="0% 100%" style:font-name="Arial1" officeooo:rsid="001f36c3"/>
    </style:style>
    <style:style style:name="T42" style:family="text">
      <style:text-properties fo:color="#000000" style:text-position="0% 100%" style:font-name="Arial1" officeooo:rsid="001fdd2e"/>
    </style:style>
    <style:style style:name="T43" style:family="text">
      <style:text-properties fo:color="#000000" style:text-position="0% 100%" style:font-name="Arial1" officeooo:rsid="0021d08e"/>
    </style:style>
    <style:style style:name="T44" style:family="text">
      <style:text-properties fo:color="#000000" style:text-position="0% 100%" style:font-name="Arial1" officeooo:rsid="0024ad3a"/>
    </style:style>
    <style:style style:name="T45" style:family="text">
      <style:text-properties fo:color="#000000" style:text-position="0% 100%" style:font-name="Arial1" officeooo:rsid="0026a562"/>
    </style:style>
    <style:style style:name="T46" style:family="text">
      <style:text-properties fo:color="#000000" style:text-position="0% 100%" style:font-name="Arial1" officeooo:rsid="00284610"/>
    </style:style>
    <style:style style:name="T47" style:family="text">
      <style:text-properties fo:color="#000000" style:text-position="0% 100%" style:font-name="Arial1" officeooo:rsid="0028a071"/>
    </style:style>
    <style:style style:name="T48" style:family="text">
      <style:text-properties fo:color="#000000" style:text-position="0% 100%" style:font-name="Arial1" officeooo:rsid="0028a6b8"/>
    </style:style>
    <style:style style:name="T49" style:family="text">
      <style:text-properties style:text-position="0% 100%"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23">z indeksem 1</text:span> Ustawy o prawie autorskim i prawach pokrewnych.</text:p>
      <text:p text:style-name="P2">Zostały zachowane numery stron. <text:span text:style-name="T24">Numer danej strony znajduje się nad tekstem danej strony i poprzedza go skrót str.</text:span></text:p>
      <text:p text:style-name="P2">Wartości wyrażone w oryginale liczbami rzymskimi w adaptacji przedstawiono <text:span text:style-name="T25">cyframi arabskimi.</text:span></text:p>
      <text:p text:style-name="P2">Przypisy <text:span text:style-name="T2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text:span text:style-name="CharStyle3"><text:span text:style-name="T1">Zakładki oznaczone literą „p.” i numerem porządkowym znajdują się w treści głównej, w miejscu występowania przypisu.</text:span></text:span></text:p>
      <text:p text:style-name="P3"><text:span text:style-name="CharStyle3"><text:span text:style-name="T3">Wykaz skrótów:</text:span></text:span></text:p>
      <text:p text:style-name="P3">nr - numer</text:p>
      <text:p text:style-name="P3">s. - strona</text:p>
      <text:p text:style-name="P3">t. - tom</text:p>
      <text:p text:style-name="P3">cz. - część</text:p>
      <text:p text:style-name="P3">r. - rozdział </text:p>
      <text:p text:style-name="P5"><text:span text:style-name="CharStyle3"><text:span text:style-name="T3">zob. - zobacz</text:span></text:span></text:p>
      <text:p text:style-name="P3">red. - redakcja</text:p>
      <text:p text:style-name="P3">oprac. - opracowanie</text:p>
      <text:p text:style-name="P3">cyt. - cytat</text:p>
      <text:p text:style-name="P3"><text:span text:style-name="CharStyle3"><text:span text:style-name="T3">wyd. - wydał</text:span></text:span></text:p>
      <text:p text:style-name="P3"><text:span text:style-name="CharStyle3"><text:span text:style-name="T3">przyp. - przypis</text:span></text:span></text:p>
      <text:p text:style-name="P3"><text:span text:style-name="CharStyle3"><text:span text:style-name="T3">M.S. - Małgorzata Sokalska</text:span></text:span></text:p>
      <text:p text:style-name="P3"><text:span text:style-name="CharStyle3"><text:span text:style-name="T3">Joz - Księga Jozuego</text:span></text:span></text:p>
      <text:p text:style-name="P3"><text:span text:style-name="CharStyle3"><text:span text:style-name="T3">Koniec uwag do wersji zaadaptowanej.</text:span></text:span></text:p>
      <text:p text:style-name="P3"><text:span text:style-name="CharStyle3"><text:span text:style-name="T1"/></text:span></text:p>
      <text:p text:style-name="P4"><text:span text:style-name="CharStyle3"><text:span text:style-name="T4">Str. 191</text:span></text:span></text:p>
      <text:p text:style-name="Text_20_body"><text:span text:style-name="CharStyle7"><text:span text:style-name="T1">Małgorzata Sokalska</text:span></text:span></text:p>
      <text:p text:style-name="Text_20_body"><text:span text:style-name="CharStyle8"><text:span text:style-name="T1">Uniwersytet Jagielloński</text:span></text:span></text:p>
      <text:p text:style-name="Text_20_body"><text:span text:style-name="CharStyle8"><text:span text:style-name="T1"/></text:span></text:p>
      <text:h text:style-name="Heading_20_2" text:outline-level="2"><text:soft-page-break/><text:span text:style-name="CharStyle10"><text:span text:style-name="T5">Między praktyką a metafizyką. Muzyka w listach Krasińskiego</text:span></text:span></text:h>
      <text:p text:style-name="Text_20_body"><text:span text:style-name="CharStyle10"><text:span text:style-name="T1"/></text:span></text:p>
      <text:p text:style-name="Text_20_body"><text:span text:style-name="CharStyle7"><text:span text:style-name="T1">Choć romantyzm uznawany jest za epokę, w której wrażliwość muzyczna odgrywa szczególną rolę, także dla literatów, pisarstwo Zygmunta Krasińskiego jak dotąd w niewielkim stopniu prowokowało do muzycznych interpretacji. Za swoisty paradoks uznać można to, iż we wstępie do książki o monograficznie brzmiącym tytule </text:span></text:span><text:span text:style-name="CharStyle11"><text:span text:style-name="T1">Muzyka w poezji wieszczów</text:span></text:span><text:span text:style-name="CharStyle7"><text:span text:style-name="T27"> </text:span></text:span><text:span text:style-name="CharStyle7"><text:span text:style-name="T31">[</text:span></text:span><text:bookmark-start text:name="p.1"/><text:a xlink:type="simple" xlink:href="#Przypis1" text:style-name="Internet_20_link" text:visited-style-name="Visited_20_Internet_20_Link"><text:span text:style-name="CharStyle7"><text:span text:style-name="T1">przypis 1</text:span></text:span></text:a><text:bookmark-end text:name="p.1"/><text:span text:style-name="CharStyle7"><text:span text:style-name="T31">]</text:span></text:span><text:span text:style-name="CharStyle7"><text:span text:style-name="T1"> jej autorka uzasadnia dobór omawianych postaci (Mickiewicza, Słowackiego i Norwida) nie ewentualnym brakiem materiału w przypadku Krasińskiego, niemuzycznym charakterem jego twórczości, ale dyskusjami na temat redefinicji kategorii wieszcza czy raczej przynależności autora </text:span></text:span><text:span text:style-name="CharStyle11"><text:span text:style-name="T1">Nie-Boskiej komedii</text:span></text:span><text:span text:style-name="CharStyle7"><text:span text:style-name="T1"> do utrwalonej w tradycji trójcy. Nadinterpretując nieco ów gest badaczki, stwierdzić by można, że choć z kart listów Krasińskiego pochodzą najczęściej bodaj cytowane, przedstawiane jako typowo romantyczne opinie o muzyce, stosunek poety do tej sztuki nie zaprzątał głębiej uwagi badaczy ze względu na zauważalną dewaluację oceny jego dorobku artystycznego.</text:span></text:span></text:p>
      <text:p text:style-name="Text_20_body"><text:span text:style-name="CharStyle7"><text:span text:style-name="T1">Rozważania lokujące twórczość danego poety na tle zjawisk muzycznych idą zazwyczaj w dwóch kierunkach: ku zagadnieniu recepcji, gdy obiektem zainteresowania stają się dzieła muzyczne inspirowane dziełem literackim, lub ku zagadnieniu immanentnych cech owej spuścizny, które określić można mianem „muzycznych”. </text:span></text:span></text:p>
      <text:p text:style-name="Text_20_body"><text:span text:style-name="CharStyle19"><text:span text:style-name="T1"/></text:span></text:p>
      <text:p text:style-name="P6">Str. 192</text:p>
      <text:p text:style-name="P20"><text:span text:style-name="CharStyle7"><text:span text:style-name="T1">O ile w przypadku Mickiewicza</text:span></text:span><text:span text:style-name="CharStyle7"><text:span text:style-name="T27"> </text:span></text:span><text:span text:style-name="CharStyle7"><text:span text:style-name="T31">[</text:span></text:span><text:bookmark-start text:name="p.2"/><text:a xlink:type="simple" xlink:href="#Przypis2" text:style-name="Internet_20_link" text:visited-style-name="Visited_20_Internet_20_Link"><text:span text:style-name="CharStyle7"><text:span text:style-name="T1">przypis 2</text:span></text:span></text:a><text:bookmark-end text:name="p.2"/><text:span text:style-name="CharStyle7"><text:span text:style-name="T31">]</text:span></text:span><text:span text:style-name="CharStyle7"><text:span text:style-name="T1">, </text:span></text:span><text:span text:style-name="CharStyle21"><text:span text:style-name="T1">Słowackiego</text:span></text:span><text:span text:style-name="CharStyle21"><text:span text:style-name="T27"> </text:span></text:span><text:span text:style-name="CharStyle21"><text:span text:style-name="T31">[</text:span></text:span><text:bookmark-start text:name="p.3"/><text:a xlink:type="simple" xlink:href="#Przypis3" text:style-name="Internet_20_link" text:visited-style-name="Visited_20_Internet_20_Link"><text:span text:style-name="CharStyle21"><text:span text:style-name="T1">przypis 3</text:span></text:span></text:a><text:bookmark-end text:name="p.3"/><text:span text:style-name="CharStyle21"><text:span text:style-name="T31">]</text:span></text:span><text:span text:style-name="CharStyle21"><text:span text:style-name="T1"> czy Norwida</text:span></text:span><text:span text:style-name="CharStyle21"><text:span text:style-name="T27"> </text:span></text:span><text:span text:style-name="CharStyle21"><text:span text:style-name="T31">[</text:span></text:span><text:bookmark-start text:name="p.4"/><text:a xlink:type="simple" xlink:href="#Przypis4" text:style-name="Internet_20_link" text:visited-style-name="Visited_20_Internet_20_Link"><text:span text:style-name="CharStyle21"><text:span text:style-name="T1">przypis 4</text:span></text:span></text:a><text:bookmark-end text:name="p.4"/><text:span text:style-name="CharStyle21"><text:span text:style-name="T31">]</text:span></text:span><text:span text:style-name="CharStyle21"><text:span text:style-name="T1"> rozpoznanie tej problematyki zostało już poczynione, o tyle związki Krasińskiego z muzyką jak do tej pory nie prowokowały do głębszej refleksji</text:span></text:span><text:span text:style-name="CharStyle21"><text:span text:style-name="T27"> </text:span></text:span><text:span text:style-name="CharStyle21"><text:span text:style-name="T31">[</text:span></text:span><text:bookmark-start text:name="p.5"/><text:a xlink:type="simple" xlink:href="#Przypis5" text:style-name="Internet_20_link" text:visited-style-name="Visited_20_Internet_20_Link"><text:span text:style-name="CharStyle21"><text:span text:style-name="T1">przypis 5</text:span></text:span></text:a><text:bookmark-end text:name="p.5"/><text:span text:style-name="CharStyle21"><text:span text:style-name="T31">]</text:span></text:span><text:span text:style-name="CharStyle21"><text:span text:style-name="T1">.</text:span></text:span></text:p>
      <text:p text:style-name="P20"><text:span text:style-name="CharStyle7"><text:span text:style-name="T1">Moje rozważania, oparte głównie na materiale zaczerpniętym z korespondencji Krasińskiego</text:span></text:span><text:span text:style-name="CharStyle7"><text:span text:style-name="T27"> </text:span></text:span><text:span text:style-name="CharStyle7"><text:span text:style-name="T31">[</text:span></text:span><text:bookmark-start text:name="p.6"/><text:a xlink:type="simple" xlink:href="#Przypis6" text:style-name="Internet_20_link" text:visited-style-name="Visited_20_Internet_20_Link"><text:span text:style-name="CharStyle7"><text:span text:style-name="T1">przypis 6</text:span></text:span></text:a><text:bookmark-end text:name="p.6"/><text:span text:style-name="CharStyle7"><text:span text:style-name="T31">]</text:span></text:span><text:span text:style-name="CharStyle7"><text:span text:style-name="T1">, zostały wstępnie podzielone na trzy zespoły tematyczne ogniskujące się wokół różnego typu odwołań muzycznych. Część pierwsza, „muzyka - praktyka”, odnosić się będzie do wydawałoby się najmniej nośnej kwestii osobistych zmagań artysty z oporem muzycznej materii, a więc zostaną przywołane wzmianki o jego próbach pianistycznych, o czysto teoretycznej znajomości rzemiosła muzycznego czy budowy instrumentów muzycznych. </text:span></text:span></text:p>
      <text:p text:style-name="Text_20_body"><text:span text:style-name="CharStyle19"><text:span text:style-name="T1"/></text:span></text:p>
      <text:p text:style-name="P6">Str. 193</text:p>
      <text:p text:style-name="Text_20_body"><text:span text:style-name="CharStyle7"><text:span text:style-name="T1">Wymiar praktyczny mają również, przynajmniej niektóre, odwołania do konkretnych utworów muzycznych. Jak do tej pory jedynie repertuar operowy uwieczniony w listach Krasińskiego doczekał się głębszego opracowania</text:span></text:span><text:span text:style-name="CharStyle7"><text:span text:style-name="T27"> </text:span></text:span><text:span text:style-name="CharStyle7"><text:span text:style-name="T31">[</text:span></text:span><text:bookmark-start text:name="p.7"/><text:a xlink:type="simple" xlink:href="#Przypis7" text:style-name="Internet_20_link" text:visited-style-name="Visited_20_Internet_20_Link"><text:span text:style-name="CharStyle7"><text:span text:style-name="T1">przypis 7</text:span></text:span></text:a><text:bookmark-end text:name="p.7"/><text:span text:style-name="CharStyle7"><text:span text:style-name="T31">]</text:span></text:span><text:span text:style-name="CharStyle7"><text:span text:style-name="T1">; jego obycie koncertowe </text:span></text:span><text:soft-page-break/><text:span text:style-name="CharStyle7"><text:span text:style-name="T1">zaprzątało uwagę badaczy co najwyżej przy okazji innych zagadnień. Także tutaj nie zostanie odtworzone pełne spektrum muzycznej edukacji poety, jednakże w kilku znaczących przypadkach zostaną przywołane uwagi na temat znanych mu kompozycji muzycznych.</text:span></text:span></text:p>
      <text:p text:style-name="Text_20_body"><text:span text:style-name="CharStyle7"><text:span text:style-name="T1">Drugą grupę tematyczną, „muzyka - poetyka”, stanowią motywy muzyczne w funkcji poręcznego zestawu przenośni, porównań poetyckich. Co ciekawe, w czysto literackich dziełach Krasińskiego tej poetyckiej muzykologii jest stosunkowo niewiele. To pozwala sformułować tezę, że właśnie brak, zwłaszcza w poezji lirycznej, przykładów użycia tematyki i metaforyki muzycznej, tak jaskrawych i o dużej frekwencji jak choćby u Mickiewicza czy innych romantyków, stawia Krasińskiego poza centrum zainteresowania badawczego tych czytelników literatury romantycznej, którzy poszukują jej muzycznego wymiaru. Niemniej jednak właśnie w listach znajdziemy liczne przykłady wprawnego posługiwania się muzycznymi aluzjami, które - gdyby objawiły się w innego rodzaju pismach Krasińskiego - kazałyby go umieścić w pierwszym szeregu najbardziej „muzycznych” twórców polskiego romantyzmu. Trudno także nie zauważyć, iż odwołania do muzyki pojawiają się u Krasińskiego bardzo często w związku z tematem twórczości poetyckiej. „Poetykę” będzie tu zatem reprezentować zarówno język listów, zbliżony niekiedy do prozy poetyckiej, jak i temat poruszany w poszczególnych wypowiedziach.</text:span></text:span></text:p>
      <text:p text:style-name="Text_20_body"><text:span text:style-name="CharStyle7"><text:span text:style-name="T1">Przykłady z grupy trzeciej, „muzyka - metafizyka”, pozornie wydają się najtrudniejsze do uchwycenia, dotyczą bowiem tych przypadków, w których muzyka potraktowana zostaje przez Krasińskiego filozoficznie, często w oderwaniu od konkretnego systemu dźwięków, jako idea muzyki, a nie konkretne zjawisko estetyczne i historyczne. </text:span></text:span></text:p>
      <text:p text:style-name="Text_20_body"><text:span text:style-name="CharStyle19"><text:span text:style-name="T1"/></text:span></text:p>
      <text:p text:style-name="P6">Str. 194</text:p>
      <text:p text:style-name="P20"><text:span text:style-name="CharStyle7"><text:span text:style-name="T1">Nie zdradzając ostatecznych wniosków z tego przeglądu wypowiedzi o muzyce, od razu można wskazać, iż wprowadzony powyżej podział - tak wydawałoby się ścisły i wyraźny - okaże się w rzeczywistości iluzoryczny, a ostatni z zaproponowanych sposobów podejścia do muzyki, ów mgliście metafizyczny, będzie znaczyć swoim piętnem wiele wypowiedzi z pozoru o wiele bliższych konkretu.</text:span></text:span></text:p>
      <text:p text:style-name="Text_20_body"><text:span text:style-name="CharStyle23"><text:span text:style-name="T1"/></text:span></text:p>
      <text:h text:style-name="Heading_20_3" text:outline-level="3"><text:span text:style-name="CharStyle23"><text:span text:style-name="T7">Muzyka - praktyka</text:span></text:span></text:h>
      <text:p text:style-name="Text_20_body"><text:span text:style-name="CharStyle7"><text:span text:style-name="T1">Swoją samodzielną przygodę z fortepianem zaczyna Krasiński w roku 1829; wyzwoliwszy się spod bezpośredniej kurateli ojca, acz wciąż pozostając w silnej od niego zależności, donosi, iż</text:span></text:span></text:p>
      <text:p text:style-name="Text_20_body"><text:span text:style-name="CharStyle25"><text:span text:style-name="T1"/></text:span></text:p>
      <text:p text:style-name="Quotations"><text:soft-page-break/><text:span text:style-name="CharStyle25"><text:span text:style-name="T7">„</text:span></text:span><text:span text:style-name="CharStyle25"><text:span text:style-name="T9">Co do metrów już się ułożyłem, by wziąść</text:span></text:span><text:span text:style-name="CharStyle26"><text:span text:style-name="T9"> [sic!]</text:span></text:span><text:span text:style-name="CharStyle25"><text:span text:style-name="T9">: 1. angielskiego; 2. francuskiego, to jest do mowy dyplomatycznej francuskiej; 3. do fortepiana; 4. do matematyki, to jest raczej do rozumienia trochę taktyki wojskowej, co może się zdać czytając dzieła</text:span></text:span><text:span text:style-name="CharStyle26"><text:span text:style-name="T28"> </text:span></text:span><text:span text:style-name="CharStyle26"><text:span text:style-name="T32">[</text:span></text:span><text:bookmark-start text:name="p.8"/><text:a xlink:type="simple" xlink:href="#Przypis8" text:style-name="Internet_20_link" text:visited-style-name="Visited_20_Internet_20_Link"><text:span text:style-name="CharStyle26"><text:span text:style-name="T1">przypis 8</text:span></text:span></text:a><text:bookmark-end text:name="p.8"/><text:span text:style-name="CharStyle26"><text:span text:style-name="T32">]</text:span></text:span><text:span text:style-name="CharStyle26"><text:span text:style-name="T7">.”</text:span></text:span></text:p>
      <text:p text:style-name="Text_20_body"><text:span text:style-name="CharStyle26"><text:span text:style-name="T1"/></text:span></text:p>
      <text:p text:style-name="P20"><text:span text:style-name="CharStyle7"><text:span text:style-name="T1">Plany kształcenia obejmują oprócz fortepianu znajomość języków obcych nowożytnych i matematykę; te ostatnie przedmioty najwyraźniej jednak zostały wybrane ze względu na użyteczne umiejętności (francuski ma być profesjonalny, a więc dyplomatyczny, matematyka - taktyczna). Fortepian wydaje się zaskakująco niepraktyczny w edukacji pragmatycznego młodzieńca. O ile wybór przedmiotów nauki dyktowany był w sporej mierze poleceniami ojca</text:span></text:span><text:span text:style-name="CharStyle7"><text:span text:style-name="T27"> </text:span></text:span><text:span text:style-name="CharStyle7"><text:span text:style-name="T31">[</text:span></text:span><text:bookmark-start text:name="p.9"/><text:a xlink:type="simple" xlink:href="#Przypis9" text:style-name="Internet_20_link" text:visited-style-name="Visited_20_Internet_20_Link"><text:span text:style-name="CharStyle7"><text:span text:style-name="T1">przypis 9</text:span></text:span></text:a><text:bookmark-end text:name="p.9"/><text:span text:style-name="CharStyle7"><text:span text:style-name="T31">]</text:span></text:span><text:span text:style-name="CharStyle7"><text:span text:style-name="T1">, o tyle już częstotliwość lekcji wynikała najwyraźniej z osobistych upodobań młodego poety. I tak, angielski planował zgłębiać codziennie, francuski i matematykę raz w tygodniu, zaś nauczyciel fortepianu (pan Berger, „bardzo dobry metr”) miał się pojawiać aż trzykrotnie</text:span></text:span><text:span text:style-name="CharStyle7"><text:span text:style-name="T27"> </text:span></text:span><text:span text:style-name="CharStyle7"><text:span text:style-name="T31">[</text:span></text:span><text:bookmark-start text:name="p.10"/><text:a xlink:type="simple" xlink:href="#Przypis10" text:style-name="Internet_20_link" text:visited-style-name="Visited_20_Internet_20_Link"><text:span text:style-name="CharStyle7"><text:span text:style-name="T1">przypis 10</text:span></text:span></text:a><text:bookmark-end text:name="p.10"/><text:span text:style-name="CharStyle7"><text:span text:style-name="T31">]</text:span></text:span><text:span text:style-name="CharStyle7"><text:span text:style-name="T1">. Najwyraźniej zadowolony ze swoich postępów, ledwie miesiąc później Krasiński donosił: </text:span></text:span><text:span text:style-name="CharStyle11"><text:span text:style-name="T1">Uczę się wciąż z natężoną wolą, umiem już czytać nuty i wygrywać kilka „</text:span></text:span><text:span text:style-name="CharStyle11"><text:span text:style-name="T22">airs</text:span></text:span><text:span text:style-name="CharStyle11"><text:span text:style-name="T1">” na fortepianie</text:span></text:span><text:span text:style-name="CharStyle7"><text:span text:style-name="T27"> </text:span></text:span><text:span text:style-name="CharStyle7"><text:span text:style-name="T31">[</text:span></text:span><text:bookmark-start text:name="p.11"/><text:a xlink:type="simple" xlink:href="#Przypis11" text:style-name="Internet_20_link" text:visited-style-name="Visited_20_Internet_20_Link"><text:span text:style-name="CharStyle7"><text:span text:style-name="T1">przypis 11</text:span></text:span></text:a><text:bookmark-end text:name="p.11"/><text:span text:style-name="CharStyle7"><text:span text:style-name="T31">]</text:span></text:span><text:span text:style-name="CharStyle7"><text:span text:style-name="T1">. </text:span></text:span></text:p>
      <text:p text:style-name="Text_20_body"><text:span text:style-name="CharStyle30"><text:span text:style-name="T1"/></text:span></text:p>
      <text:p text:style-name="P6">Str. 195</text:p>
      <text:p text:style-name="Text_20_body"><text:span text:style-name="CharStyle7"><text:span text:style-name="T1">Zadowolenie to jednak nie powinno przesłonić faktu, że rozpoczynając regularną naukę w wieku 18 lat, obdarzony zdaje się nie najlepszym słuchem</text:span></text:span><text:span text:style-name="CharStyle7"><text:span text:style-name="T27"> </text:span></text:span><text:span text:style-name="CharStyle7"><text:span text:style-name="T31">[</text:span></text:span><text:bookmark-start text:name="p.12"/><text:a xlink:type="simple" xlink:href="#Przypis12" text:style-name="Internet_20_link" text:visited-style-name="Visited_20_Internet_20_Link"><text:span text:style-name="CharStyle7"><text:span text:style-name="T1">przypis 12</text:span></text:span></text:a><text:bookmark-end text:name="p.12"/><text:span text:style-name="CharStyle7"><text:span text:style-name="T31">]</text:span></text:span><text:span text:style-name="CharStyle7"><text:span text:style-name="T1">, poeta miał niewielkie szanse zostać wirtuozem. Osiągnięty dość szybko poziom podstawowej biegłości pozostał dla niego najwyraźniej poziomem ostatecznym, skoro po upływie kolejnych tygodni jedyne, czym mógł się pochwalić, to czytanie nut i odgrywanie fragmentów popularnych oper</text:span></text:span><text:span text:style-name="CharStyle7"><text:span text:style-name="T27"> </text:span></text:span><text:span text:style-name="CharStyle7"><text:span text:style-name="T31">[</text:span></text:span><text:bookmark-start text:name="p.13"/><text:a xlink:type="simple" xlink:href="#Przypis13" text:style-name="Internet_20_link" text:visited-style-name="Visited_20_Internet_20_Link"><text:span text:style-name="CharStyle7"><text:span text:style-name="T1">przypis 13</text:span></text:span></text:a><text:bookmark-end text:name="p.13"/><text:span text:style-name="CharStyle7"><text:span text:style-name="T31">]</text:span></text:span><text:span text:style-name="CharStyle11"><text:span text:style-name="T1">.</text:span></text:span><text:span text:style-name="CharStyle7"><text:span text:style-name="T1"> Przypuszczać także należy, iż generałowi Wincentemu szczególnie musiało zależeć na tej umiejętności, skoro Zygmunt najwyraźniej symulował postępy pianistyczne. Powracał wielokrotnie do kwestii gry na fortepianie, mimo że ze wzmianek w listach wynika, iż od listopada do lutego jego umiejętności nie polepszyły się znacznie - trudno nie utożsamiać fragmentów </text:span></text:span><text:span text:style-name="CharStyle11"><text:span text:style-name="T1">Białej damy</text:span></text:span><text:span text:style-name="CharStyle7"><text:span text:style-name="T1"> i </text:span></text:span><text:span text:style-name="CharStyle11"><text:span text:style-name="T1">Cyrulika sewilskiego</text:span></text:span><text:span text:style-name="CharStyle7"><text:span text:style-name="T1"> wymienianych w styczniu z lutowymi „piętnastoma kawałkami najsławniejszych oper” czy przywoływanymi wyżej „kilkoma ariami”.</text:span></text:span></text:p>
      <text:p text:style-name="Text_20_body"><text:span text:style-name="CharStyle7"><text:span text:style-name="T1">Po upływie kolejnych pięciu miesięcy dokonuje się przewartościowanie myślenia Krasińskiego o grze na fortepianie, a więc o praktycznej stronie zajmowania się muzyką.</text:span></text:span></text:p>
      <text:p text:style-name="P1"/>
      <text:p text:style-name="Quotations"><text:span text:style-name="CharStyle25"><text:span text:style-name="T7">„</text:span></text:span><text:span text:style-name="CharStyle25"><text:span text:style-name="T9">Zacząłem się niedawno uczyć muzyki podle principiów, bo dotąd ćwiczyłem palce na fortepianie; ale to rzecz piekielnie trudna, albowiem w niej łączy się matematyka, </text:span></text:span><text:soft-page-break/><text:span text:style-name="CharStyle25"><text:span text:style-name="T9">najpewniejsza i najściślejsza rzecz w świecie, z ulotnym dźwiękiem, ze znikomym głosem, rzeczą najbardziej niepewną i niestałą na ziemi</text:span></text:span><text:span text:style-name="CharStyle26"><text:span text:style-name="T28"> </text:span></text:span><text:span text:style-name="CharStyle26"><text:span text:style-name="T32">[</text:span></text:span><text:bookmark-start text:name="p.14"/><text:a xlink:type="simple" xlink:href="#Przypis14" text:style-name="Internet_20_link" text:visited-style-name="Visited_20_Internet_20_Link"><text:span text:style-name="CharStyle26"><text:span text:style-name="T1">przypis 14</text:span></text:span></text:a><text:bookmark-end text:name="p.14"/><text:span text:style-name="CharStyle26"><text:span text:style-name="T32">]</text:span></text:span><text:span text:style-name="CharStyle26"><text:span text:style-name="T7">.”</text:span></text:span></text:p>
      <text:p text:style-name="P1"/>
      <text:p text:style-name="Text_20_body"><text:span text:style-name="CharStyle7"><text:span text:style-name="T1">Okazuje się, że dotychczasowe wprawki techniczne (a więc czytanie nut i przegrywanie fragmentów modnych oper) traktować należy jedynie jako ćwiczenia palców. Uzyskawszy te podstawy, poeta najwyraźniej zorientował się, iż nie stanowią one właściwej zasady, idei muzyki.</text:span></text:span></text:p>
      <text:p text:style-name="Text_20_body"><text:span text:style-name="CharStyle19"><text:span text:style-name="T1"/></text:span></text:p>
      <text:p text:style-name="P6">Str. 196</text:p>
      <text:p text:style-name="P20"><text:span text:style-name="CharStyle7"><text:span text:style-name="T1">Przełom w refleksji Krasińskiego nad muzyką wiąże się z narodzinami świadomości zasadniczej różnicy między sztuką wykonania (muzyką jako dźwiękiem produkowanym pod palcami mniej lub bardziej wprawnego pianisty</text:span></text:span><text:span text:style-name="CharStyle7"><text:span text:style-name="T31">[</text:span></text:span><text:bookmark-start text:name="p.15"/><text:a xlink:type="simple" xlink:href="#Przypis15" text:style-name="Internet_20_link" text:visited-style-name="Visited_20_Internet_20_Link"><text:span text:style-name="CharStyle7"><text:span text:style-name="T1">przypis 15</text:span></text:span></text:a><text:bookmark-end text:name="p.15"/><text:span text:style-name="CharStyle7"><text:span text:style-name="T31">]</text:span></text:span><text:span text:style-name="CharStyle7"><text:span text:style-name="T1">) a muzyką jako taką (jako kompozycją, konstrukcją, sztuką rządzącą się swoimi zasadami). Odkrywa, że muzyka to szczególny melanż matematyki z metafizyką, tego, co pewne, możliwe do zmierzenia i racjonalne, z tym, co ulotne i nienamacalne. W zacytowanej wyżej wzmiance znaleźć można zalążek jego późniejszych ekstatycznych wypowiedzi, które w szerszym wyborze zaprezentuję w trzeciej części rozważań.</text:span></text:span></text:p>
      <text:p text:style-name="Text_20_body"><text:span text:style-name="CharStyle7"><text:span text:style-name="T1">Za finał historii zmagań Krasińskiego z pianistyką niech posłuży przejaskrawiony nieco obraz muzycznego szału, którego wizję kreował w listach do Delfiny Potockiej:</text:span></text:span></text:p>
      <text:p text:style-name="Text_20_body"><text:span text:style-name="CharStyle26"><text:span text:style-name="T1"/></text:span></text:p>
      <text:p text:style-name="P38"><text:span text:style-name="CharStyle26"><text:span text:style-name="T7">„</text:span></text:span><text:span text:style-name="CharStyle26"><text:span text:style-name="T9">[…] </text:span></text:span><text:span text:style-name="CharStyle25"><text:span text:style-name="T9">przy wielkim osłabieniu ciała i smętku nieutulonym duszy, wszczęła się we mnie namiętność do grania samemu na fortepianie</text:span></text:span><text:span text:style-name="CharStyle26"><text:span text:style-name="T9"> […]. </text:span></text:span><text:span text:style-name="CharStyle25"><text:span text:style-name="T9">Konst[anty] albo Ty ucieklibyście zapewne ode mnie w takiej chwili, ale ja biedny siedzę i żadnej muzyki nie mając tą ratuję się jak Negier, co fetyszyzmem się zbawia od ateizmu, bo tylko takim sposobem nędznym Boga pojąć może. Więc ja, Negier muzykalny, akorda bądź jakie budzę, a jednak w miarę, jak je budzę,</text:span></text:span><text:span text:style-name="CharStyle26"><text:span text:style-name="T9"> […] </text:span></text:span><text:span text:style-name="CharStyle25"><text:span text:style-name="T9">obrazy w głowie mi płomienniejszymi się stają, obrazy Varenny, Nicei</text:span></text:span><text:span text:style-name="CharStyle26"><text:span text:style-name="T9"> […]</text:span></text:span><text:span text:style-name="CharStyle26"><text:span text:style-name="T28"> </text:span></text:span><text:span text:style-name="CharStyle26"><text:span text:style-name="T32">[</text:span></text:span><text:bookmark-start text:name="p.16"/><text:a xlink:type="simple" xlink:href="#Przypis16" text:style-name="Internet_20_link" text:visited-style-name="Visited_20_Internet_20_Link"><text:span text:style-name="CharStyle26"><text:span text:style-name="T1">przypis 16</text:span></text:span></text:a><text:bookmark-end text:name="p.16"/><text:span text:style-name="CharStyle26"><text:span text:style-name="T32">]</text:span></text:span><text:span text:style-name="CharStyle26"><text:span text:style-name="T7">.”</text:span></text:span></text:p>
      <text:p text:style-name="Text_20_body"><text:span text:style-name="CharStyle19"><text:span text:style-name="T1"/></text:span></text:p>
      <text:p text:style-name="P20"><text:span text:style-name="CharStyle19"><text:span text:style-name="T4">Str. 197</text:span></text:span></text:p>
      <text:p text:style-name="Text_20_body"><text:span text:style-name="CharStyle7"><text:span text:style-name="T1">Porównanie poety pozbawionego muzyki do człowieka mamiącego się fetyszyzmem jako zastępczą formą religii z jednej strony jest lekko komiczne, z drugiej jednak wymaga głębszego komentarza. Wydaje się, że wyobrażenia dotyczące muzyki - także w jej aspekcie technicznym - niemal naturalnie wiążą się w myśleniu Krasińskiego ze sferą </text:span></text:span><text:span text:style-name="CharStyle11"><text:span text:style-name="T10">sacrum</text:span></text:span><text:span text:style-name="CharStyle7"><text:span text:style-name="T1">. Swoich niedostatków pianistycznych nie porównuje do jakiegokolwiek innego doświadczenia, ale do religii. Równie uderzający jest dalszy ciąg cytowanego listu, w </text:span></text:span><text:soft-page-break/><text:span text:style-name="CharStyle7"><text:span text:style-name="T1">którym poeta buduje zaiste ekspresjonistyczną wizję gry, przekraczającą przecież rozumienie ekspresji muzycznej przez epokę. O ile bowiem romantyzm jednogłośnie domagał się w wykonaniu muzycznym walorów emocjonalnych</text:span></text:span><text:span text:style-name="CharStyle7"><text:span text:style-name="T27"> </text:span></text:span><text:span text:style-name="CharStyle7"><text:span text:style-name="T33">[</text:span></text:span><text:bookmark-start text:name="p.17"/><text:a xlink:type="simple" xlink:href="#Przypis17" text:style-name="Internet_20_link" text:visited-style-name="Visited_20_Internet_20_Link"><text:span text:style-name="CharStyle7"><text:span text:style-name="T1">przypis 17</text:span></text:span></text:a><text:bookmark-end text:name="p.17"/><text:span text:style-name="CharStyle7"><text:span text:style-name="T33">]</text:span></text:span><text:span text:style-name="CharStyle7"><text:span text:style-name="T1">, o tyle opis gry Krasińskiego skojarzyć można byłoby raczej z modernistycznym bezpośrednim krzykiem (nagiej) duszy</text:span></text:span><text:span text:style-name="CharStyle7"><text:span text:style-name="T27"> </text:span></text:span><text:span text:style-name="CharStyle7"><text:span text:style-name="T33">[</text:span></text:span><text:bookmark-start text:name="p.18"/><text:a xlink:type="simple" xlink:href="#Przypis18" text:style-name="Internet_20_link" text:visited-style-name="Visited_20_Internet_20_Link"><text:span text:style-name="CharStyle7"><text:span text:style-name="T1">przypis 18</text:span></text:span></text:a><text:bookmark-end text:name="p.18"/><text:span text:style-name="CharStyle7"><text:span text:style-name="T33">]</text:span></text:span><text:span text:style-name="CharStyle7"><text:span text:style-name="T1">.</text:span></text:span></text:p>
      <text:p text:style-name="Text_20_body"><text:span text:style-name="CharStyle7"><text:span text:style-name="T1">Choć nie został wirtuozem fortepianu</text:span></text:span><text:span text:style-name="CharStyle7"><text:span text:style-name="T27"> </text:span></text:span><text:span text:style-name="CharStyle7"><text:span text:style-name="T33">[</text:span></text:span><text:bookmark-start text:name="p.19"/><text:a xlink:type="simple" xlink:href="#Przypis19" text:style-name="Internet_20_link" text:visited-style-name="Visited_20_Internet_20_Link"><text:span text:style-name="CharStyle7"><text:span text:style-name="T1">przypis 19</text:span></text:span></text:a><text:bookmark-end text:name="p.19"/><text:span text:style-name="CharStyle7"><text:span text:style-name="T33">]</text:span></text:span><text:span text:style-name="CharStyle7"><text:span text:style-name="T1">, Krasiński miał pewną wiedzę na temat tego instrumentu. Przydała mu się kilkanaście lat później, gdy za pośrednictwem Jerzego Lubomirskiego postanowił kupić w prezencie Delfinie Potockiej fortepian. </text:span></text:span></text:p>
      <text:p text:style-name="Text_20_body"><text:span text:style-name="CharStyle19"><text:span text:style-name="T1"/></text:span></text:p>
      <text:p text:style-name="P7">Str. 198</text:p>
      <text:p text:style-name="P21"><text:span text:style-name="CharStyle7"><text:span text:style-name="T1">Kilkakrotnie podkreślał w listach, by wybrać instrument o angielskiej mechanice</text:span></text:span><text:span text:style-name="CharStyle7"><text:span text:style-name="T27"> </text:span></text:span><text:span text:style-name="CharStyle7"><text:span text:style-name="T33">[</text:span></text:span><text:bookmark-start text:name="p.20"/><text:a xlink:type="simple" xlink:href="#Przypis20" text:style-name="Internet_20_link" text:visited-style-name="Visited_20_Internet_20_Link"><text:span text:style-name="CharStyle7"><text:span text:style-name="T1">przypis 20</text:span></text:span></text:a><text:bookmark-end text:name="p.20"/><text:span text:style-name="CharStyle7"><text:span text:style-name="T33">]</text:span></text:span><text:span text:style-name="CharStyle7"><text:span text:style-name="T1">; powracał także do kwestii dźwięku, który</text:span></text:span></text:p>
      <text:p text:style-name="P1"/>
      <text:p text:style-name="Text_20_body"><text:span text:style-name="CharStyle25"><text:span text:style-name="T1">„powinien być kontraltowy, taki jak wzrok ócz długorzęsnych, jak barwa gór włoskich zamglonych mgłą światła, niebieskością - rozumiesz mnie - dźwięk rozkoszny a energiczny zarazem, całki a przesłoniony jednak, aksamitowany a mimo to wspaniały</text:span></text:span><text:span text:style-name="CharStyle26"><text:span text:style-name="T27"> </text:span></text:span><text:span text:style-name="CharStyle26"><text:span text:style-name="T33">[</text:span></text:span><text:bookmark-start text:name="p.21"/><text:a xlink:type="simple" xlink:href="#Przypis21" text:style-name="Internet_20_link" text:visited-style-name="Visited_20_Internet_20_Link"><text:span text:style-name="CharStyle26"><text:span text:style-name="T1">przypis 21</text:span></text:span></text:a><text:bookmark-end text:name="p.21"/><text:span text:style-name="CharStyle26"><text:span text:style-name="T33">]</text:span></text:span><text:span text:style-name="CharStyle26"><text:span text:style-name="T1">.”</text:span></text:span></text:p>
      <text:p text:style-name="P1"/>
      <text:p text:style-name="Text_20_body"><text:span text:style-name="CharStyle7"><text:span text:style-name="T1">Epitet „kontraltowy” urasta w tej wymianie korespondencji do rangi naczelnego określenia fortepianu</text:span></text:span><text:span text:style-name="CharStyle7"><text:span text:style-name="T27"> </text:span></text:span><text:span text:style-name="CharStyle7"><text:span text:style-name="T33">[</text:span></text:span><text:bookmark-start text:name="p.22"/><text:a xlink:type="simple" xlink:href="#Przypis22" text:style-name="Internet_20_link" text:visited-style-name="Visited_20_Internet_20_Link"><text:span text:style-name="CharStyle7"><text:span text:style-name="T1">przypis 22</text:span></text:span></text:a><text:bookmark-end text:name="p.22"/><text:span text:style-name="CharStyle7"><text:span text:style-name="T33">]</text:span></text:span><text:span text:style-name="CharStyle7"><text:span text:style-name="T1">. Osiągnięcie ciemnej, głębokiej, aksamitnej barwy dźwięku wydaje się podstawową troską poety (zaraz obok blaszki z wierszem wybranym dla Delfiny oraz jasno sprecyzowanych preferencji dotyczących wyglądu obudowy</text:span></text:span><text:span text:style-name="CharStyle7"><text:span text:style-name="T27"> </text:span></text:span><text:span text:style-name="CharStyle7"><text:span text:style-name="T33">[</text:span></text:span><text:bookmark-start text:name="p.23"/><text:a xlink:type="simple" xlink:href="#Przypis23" text:style-name="Internet_20_link" text:visited-style-name="Visited_20_Internet_20_Link"><text:span text:style-name="CharStyle7"><text:span text:style-name="T1">przypis 23</text:span></text:span></text:a><text:bookmark-end text:name="p.23"/><text:span text:style-name="CharStyle7"><text:span text:style-name="T33">]</text:span></text:span><text:span text:style-name="CharStyle7"><text:span text:style-name="T1">).</text:span></text:span></text:p>
      <text:p text:style-name="P21"><text:span text:style-name="CharStyle7"><text:span text:style-name="T1">Fortepian okazuje się ostatecznie nie tylko kurtuazyjnym prezentem, modnym i praktycznym (oraz kosztownym) meblem, ale niesie daleko głębsze przesłania. Krasiński liczy, że dzięki instrumentowi </text:span></text:span><text:span text:style-name="CharStyle11"><text:span text:style-name="T1">Sorrento</text:span></text:span><text:span text:style-name="CharStyle7"><text:span text:style-name="T1"> [będzie] </text:span></text:span><text:span text:style-name="CharStyle11"><text:span text:style-name="T1">miało wiecznie u siebie dźwięk przypominający mnie, a nie przypomni jeśli nie będzie osobliwej piękności</text:span></text:span><text:span text:style-name="CharStyle7"><text:span text:style-name="T27"> </text:span></text:span><text:span text:style-name="CharStyle7"><text:span text:style-name="T33">[</text:span></text:span><text:bookmark-start text:name="p.24"/><text:a xlink:type="simple" xlink:href="#Przypis24" text:style-name="Internet_20_link" text:visited-style-name="Visited_20_Internet_20_Link"><text:span text:style-name="CharStyle7"><text:span text:style-name="T1">przypis 24</text:span></text:span></text:a><text:bookmark-end text:name="p.24"/><text:span text:style-name="CharStyle7"><text:span text:style-name="T33">]</text:span></text:span><text:span text:style-name="CharStyle7"><text:span text:style-name="T1">. Właściwym odpowiednikiem ofiarodawcy, jego analogią w świecie dźwięków jest więc fortepian o wyjątkowych walorach akustycznych. </text:span></text:span></text:p>
      <text:p text:style-name="Text_20_body"><text:span text:style-name="CharStyle19"><text:span text:style-name="T1"/></text:span></text:p>
      <text:p text:style-name="P7">Str. 199</text:p>
      <text:p text:style-name="Text_20_body"><text:span text:style-name="CharStyle7"><text:span text:style-name="T1">Ten obraz piękna instrumentu - zewnętrznego i wewnętrznego - najwyraźniej kłóci się z kilkakrotnie użytym przez poetę zwyczajowym określeniem pudła rezonansowego jako trumny. Stąd w zakończeniu jednego z listów pojawia się intrygująca wizja:</text:span></text:span></text:p>
      <text:p text:style-name="P1"/>
      <text:p text:style-name="Quotations"><text:soft-page-break/><text:span text:style-name="CharStyle32"><text:span text:style-name="T1">„Wnętrze niech harmonii pełne będzie, kształt zaś zewnętrzny jak trumna, ale jak trumna dla śpiących aniołów - lekka, zda się mogąca wniebowstąpić, gdy struny wewnętrzne „</text:span></text:span><text:span text:style-name="CharStyle32"><text:span text:style-name="T11">Agnus Dei</text:span></text:span><text:span text:style-name="CharStyle32"><text:span text:style-name="T1">” z „</text:span></text:span><text:span text:style-name="CharStyle32"><text:span text:style-name="T11">Requiem”</text:span></text:span><text:span text:style-name="CharStyle32"><text:span text:style-name="T1"> Mozarta zagrają</text:span></text:span><text:span text:style-name="CharStyle33"><text:span text:style-name="T27"> </text:span></text:span><text:span text:style-name="CharStyle33"><text:span text:style-name="T34">[</text:span></text:span><text:bookmark-start text:name="p.25"/><text:a xlink:type="simple" xlink:href="#Przypis25" text:style-name="Internet_20_link" text:visited-style-name="Visited_20_Internet_20_Link"><text:span text:style-name="CharStyle33"><text:span text:style-name="T1">przypis 25</text:span></text:span></text:a><text:bookmark-end text:name="p.25"/><text:span text:style-name="CharStyle33"><text:span text:style-name="T34">]</text:span></text:span><text:span text:style-name="CharStyle33"><text:span text:style-name="T1">.”</text:span></text:span></text:p>
      <text:p text:style-name="P1"/>
      <text:p text:style-name="Text_20_body"><text:span text:style-name="CharStyle7"><text:span text:style-name="T1">Widmo śmierci, przywołane skojarzeniem z trumną, domaga się natychmiastowego rozładowania, zrównoważenia, dla którego Krasiński wybiera przeciwstawną wizję wniebowstąpienia. Ta mistyczna aluzja zostaje ubrana w szatę dźwiękową fragmentu </text:span></text:span><text:span text:style-name="CharStyle11"><text:span text:style-name="T10">Requiem</text:span></text:span><text:span text:style-name="CharStyle7"><text:span text:style-name="T10"> </text:span></text:span><text:span text:style-name="CharStyle7"><text:span text:style-name="T1">Wolfganga Amadeusza Mozarta. Utwór ten to jedna z nielicznych, poza operami, kompozycji muzycznych przywoływanych przez Krasińskiego konkretnie, z podaniem tytułu i autora. Pisał o </text:span></text:span><text:span text:style-name="CharStyle11"><text:span text:style-name="T1">Requiem</text:span></text:span><text:span text:style-name="CharStyle7"><text:span text:style-name="T1"> do Delfiny:</text:span></text:span></text:p>
      <text:p text:style-name="P1"/>
      <text:p text:style-name="Quotations"><text:span text:style-name="CharStyle32"><text:span text:style-name="T1">„Temu dni trzy byłem na „</text:span></text:span><text:span text:style-name="CharStyle32"><text:span text:style-name="T11">Requiem</text:span></text:span><text:span text:style-name="CharStyle32"><text:span text:style-name="T1">” Mozarta.</text:span></text:span><text:span text:style-name="CharStyle33"><text:span text:style-name="T1"> […] </text:span></text:span><text:span text:style-name="CharStyle32"><text:span text:style-name="T1">Nic piękniejszegom nie słyszał</text:span></text:span><text:span text:style-name="CharStyle33"><text:span text:style-name="T1"> […]</text:span></text:span><text:span text:style-name="CharStyle32"><text:span text:style-name="T1">.</text:span></text:span></text:p>
      <text:p text:style-name="Quotations"><text:span text:style-name="CharStyle32"><text:span text:style-name="T1">Powiadam Ci, ten</text:span></text:span><text:span text:style-name="CharStyle33"><text:span text:style-name="T1"> [!] </text:span></text:span><text:span text:style-name="CharStyle32"><text:span text:style-name="T1">„</text:span></text:span><text:span text:style-name="CharStyle32"><text:span text:style-name="T11">Requiem</text:span></text:span><text:span text:style-name="CharStyle32"><text:span text:style-name="T1">” ogarnął mnie wtedy pojęciem stanu duszy w niebie szczęśliwej. Zdawało mi się, że słyszę chóry umarłych, wołające z innej przestrzeni: „Nie lękaj się, słuchaj nas i pomyśl, czym my, kiedy głosy nasze tak brzmieć mogą”</text:span></text:span><text:span text:style-name="CharStyle33"><text:span text:style-name="T27"> </text:span></text:span><text:span text:style-name="CharStyle33"><text:span text:style-name="T34">[</text:span></text:span><text:bookmark-start text:name="p.26"/><text:a xlink:type="simple" xlink:href="#Przypis26" text:style-name="Internet_20_link" text:visited-style-name="Visited_20_Internet_20_Link"><text:span text:style-name="CharStyle33"><text:span text:style-name="T1">przypis 26</text:span></text:span></text:a><text:bookmark-end text:name="p.26"/><text:span text:style-name="CharStyle33"><text:span text:style-name="T34">]</text:span></text:span><text:span text:style-name="CharStyle33"><text:span text:style-name="T1">.”</text:span></text:span></text:p>
      <text:p text:style-name="P1"/>
      <text:p text:style-name="P22"><text:span text:style-name="CharStyle7"><text:span text:style-name="T1">Odwołanie powyższe, na pierwszy rzut oka dowodzące jedynie, kiedy i gdzie Krasiński miał okazję wysłuchać mszy Mozarta, w rzeczywistości jednak bliższe jest metafizycznemu rozumieniu muzyki. Odczucia wywołane wykonaniem </text:span></text:span><text:span text:style-name="CharStyle11"><text:span text:style-name="T10">Requiem</text:span></text:span><text:span text:style-name="CharStyle7"><text:span text:style-name="T10"> </text:span></text:span><text:span text:style-name="CharStyle7"><text:span text:style-name="T1">powodują u słuchacza stan iluminacji, przenoszą go ku innej przestrzeni, niematerialnej</text:span></text:span><text:span text:style-name="CharStyle7"><text:span text:style-name="T27"> </text:span></text:span><text:span text:style-name="CharStyle7"><text:span text:style-name="T34">[</text:span></text:span><text:bookmark-start text:name="p.27"/><text:a xlink:type="simple" xlink:href="#Przypis27" text:style-name="Internet_20_link" text:visited-style-name="Visited_20_Internet_20_Link"><text:span text:style-name="CharStyle7"><text:span text:style-name="T1">przypis 27</text:span></text:span></text:a><text:bookmark-end text:name="p.27"/><text:span text:style-name="CharStyle7"><text:span text:style-name="T34">]</text:span></text:span><text:span text:style-name="CharStyle7"><text:span text:style-name="T1">; chór wykonawców staje się w momencie śpiewu chórem zmarłych, geniusz muzyki zaświadcza zaś o doskonałości świata, niefizycznego wszakże, do którego owe duchy należą. </text:span></text:span></text:p>
      <text:p text:style-name="Text_20_body"><text:span text:style-name="CharStyle19"><text:span text:style-name="T1"/></text:span></text:p>
      <text:p text:style-name="P8">Str. 200</text:p>
      <text:p text:style-name="Text_20_body"><text:span text:style-name="CharStyle11"><text:span text:style-name="T1">Requiem</text:span></text:span><text:span text:style-name="CharStyle7"><text:span text:style-name="T1"> Mozarta na stałe związało się u Krasińskiego z taką sferą odniesień, dlatego też dodatkowe komentarze dotyczące tej kompozycji siłą rzeczy znaleźć się muszą w ostatniej części moich rozważań.</text:span></text:span></text:p>
      <text:p text:style-name="Text_20_body"><text:span text:style-name="CharStyle7"><text:span text:style-name="T1">Poza kompozycją Mozarta do konkretnych zjawisk ze świata muzyki, w których Krasiński znajdował szczególne upodobanie, zaliczyć należy sztukę wokalną śpiewaczki Marii Malibran. W relacjach Krasińskiego Malibran rysuje się jako ta, dla której warto było zmienić plan podróży</text:span></text:span><text:span text:style-name="CharStyle7"><text:span text:style-name="T27"> </text:span></text:span><text:span text:style-name="CharStyle7"><text:span text:style-name="T35">[</text:span></text:span><text:bookmark-start text:name="p.28"/><text:a xlink:type="simple" xlink:href="#Przypis28" text:style-name="Internet_20_link" text:visited-style-name="Visited_20_Internet_20_Link"><text:span text:style-name="CharStyle7"><text:span text:style-name="T1">przypis 28</text:span></text:span></text:a><text:bookmark-end text:name="p.28"/><text:span text:style-name="CharStyle7"><text:span text:style-name="T35">]</text:span></text:span><text:span text:style-name="CharStyle7"><text:span text:style-name="T1">, ta, która ożywiała każde przedstawienie i stanowiła niedościgniony wzór dla innych aktorek</text:span></text:span><text:span text:style-name="CharStyle7"><text:span text:style-name="T27"> </text:span></text:span><text:span text:style-name="CharStyle7"><text:span text:style-name="T35">[</text:span></text:span><text:bookmark-start text:name="p.29"/><text:a xlink:type="simple" xlink:href="#Przypis29" text:style-name="Internet_20_link" text:visited-style-name="Visited_20_Internet_20_Link"><text:span text:style-name="CharStyle7"><text:span text:style-name="T1">przypis 29</text:span></text:span></text:a><text:bookmark-end text:name="p.29"/><text:span text:style-name="CharStyle7"><text:span text:style-name="T35">]</text:span></text:span><text:span text:style-name="CharStyle7"><text:span text:style-name="T1">, a wreszcie ta, która na zawsze zmieniła pojęcie artysty o śpiewie</text:span></text:span><text:span text:style-name="CharStyle7"><text:span text:style-name="T27"> </text:span></text:span><text:span text:style-name="CharStyle7"><text:span text:style-name="T35">[</text:span></text:span><text:bookmark-start text:name="p.30"/><text:a xlink:type="simple" xlink:href="#Przypis30" text:style-name="Internet_20_link" text:visited-style-name="Visited_20_Internet_20_Link"><text:span text:style-name="CharStyle7"><text:span text:style-name="T1">przypis 30</text:span></text:span></text:a><text:bookmark-end text:name="p.30"/><text:span text:style-name="CharStyle7"><text:span text:style-name="T35">]</text:span></text:span><text:span text:style-name="CharStyle7"><text:span text:style-name="T1">. Pod względem wokalnym jedynie Delfina </text:span></text:span><text:soft-page-break/><text:span text:style-name="CharStyle7"><text:span text:style-name="T1">Potocka była w stanie jej dorównać. Co ciekawe, refleksja o podobieństwie walorów głosowych obu śpiewaczek padła w liście Krasińskiego zaraz po pierwszym spotkaniu z przyszłą ukochaną, gdy napisał do Adama Sołtana, że</text:span></text:span></text:p>
      <text:p text:style-name="P1"/>
      <text:p text:style-name="Quotations"><text:span text:style-name="CharStyle25"><text:span text:style-name="T1">„z rozbicia wdzięków ocalał jeden wielki wdzięk u niej - głos, a kiedy szczerze śpiewa</text:span></text:span></text:p>
      <text:p text:style-name="Quotations"><text:span text:style-name="CharStyle25"><text:span text:style-name="T1">po artystowsku, nie dla mdłych popisywań się, jest co słuchać; czasem, daję Ci słowo, choć trudno temu uwierzyć, że przypomina Malibranową</text:span></text:span><text:span text:style-name="CharStyle26"><text:span text:style-name="T27"> </text:span></text:span><text:span text:style-name="CharStyle26"><text:span text:style-name="T35">[</text:span></text:span><text:bookmark-start text:name="p.31"/><text:a xlink:type="simple" xlink:href="#Przypis31" text:style-name="Internet_20_link" text:visited-style-name="Visited_20_Internet_20_Link"><text:span text:style-name="CharStyle26"><text:span text:style-name="T1">przypis 31</text:span></text:span></text:a><text:bookmark-end text:name="p.31"/><text:span text:style-name="CharStyle26"><text:span text:style-name="T35">]</text:span></text:span><text:span text:style-name="CharStyle26"><text:span text:style-name="T1">.”</text:span></text:span></text:p>
      <text:p text:style-name="Text_20_body"><text:span text:style-name="CharStyle19"><text:span text:style-name="T1"/></text:span></text:p>
      <text:p text:style-name="P9">Str. 201</text:p>
      <text:p text:style-name="Text_20_body"><text:span text:style-name="CharStyle7"><text:span text:style-name="T1">Krasiński dostrzega tu ciekawą opozycję dwóch dróg wykonawczych w muzyce: podejścia artystowskiego i technicznego kuglarstwa. Przypomnieć należy, że był to problem często powracający w wypowiedziach romantycznych literatów i krytyków muzycznych, którzy próbowali zdefiniować istotę prawdziwego talentu, odróżniając go przecież od wirtuozerii wprawnego rzemieślnika</text:span></text:span><text:span text:style-name="CharStyle7"><text:span text:style-name="T27"> </text:span></text:span><text:span text:style-name="CharStyle7"><text:span text:style-name="T35">[</text:span></text:span><text:bookmark-start text:name="p.32"/><text:a xlink:type="simple" xlink:href="#Przypis32" text:style-name="Internet_20_link" text:visited-style-name="Visited_20_Internet_20_Link"><text:span text:style-name="CharStyle7"><text:span text:style-name="T1">przypis 32</text:span></text:span></text:a><text:bookmark-end text:name="p.32"/><text:span text:style-name="CharStyle7"><text:span text:style-name="T35">]</text:span></text:span><text:span text:style-name="CharStyle7"><text:span text:style-name="T1">.</text:span></text:span></text:p>
      <text:p text:style-name="Text_20_body"><text:span text:style-name="CharStyle7"><text:span text:style-name="T1">Pogłosy poglądu o zasadniczej sprzeczności między mechaniczną wirtuozerią a prawdziwym talentem znajdziemy również w najsłynniejszej bodaj tyradzie „muzycznej” Krasińskiego, skierowanej do Konstantego Gaszyńskiego, której dalszy ciąg stanie się jednym z zasadniczych argumentów dla oświetlenia problemu metafizycznego rozumienia muzyki. Rozpoczyna ją jednak Krasiński od kwestii bardzo konkretnego użycia muzyki, radząc przyjacielowi:</text:span></text:span></text:p>
      <text:p text:style-name="P1"/>
      <text:p text:style-name="Quotations"><text:span text:style-name="CharStyle25"><text:span text:style-name="T1">„Gdybym był Tobą, uczyłbym się muzyki, jak najwięcej przysłuchiwałbym się muzyce. Kto ma ucho tak rytmiczne w wierszach, musi je mieć zdolnym do miary muzycznej. &lt;Nieprzyzwyczajenie tylko Ci na zawadzie stoi.&gt; Usłuchaj rady mojej, zapoznaj się z kim, kto ma talent do muzyki, nie tak do wykonania trudności, jak do wydania czucia w grze</text:span></text:span><text:span text:style-name="CharStyle26"><text:span text:style-name="T27"> </text:span></text:span><text:span text:style-name="CharStyle26"><text:span text:style-name="T35">[</text:span></text:span><text:bookmark-start text:name="p.33"/><text:a xlink:type="simple" xlink:href="#Przypis33" text:style-name="Internet_20_link" text:visited-style-name="Visited_20_Internet_20_Link"><text:span text:style-name="CharStyle26"><text:span text:style-name="T1">przypis 33</text:span></text:span></text:a><text:bookmark-end text:name="p.33"/><text:span text:style-name="CharStyle26"><text:span text:style-name="T35">]</text:span></text:span><text:span text:style-name="CharStyle26"><text:span text:style-name="T1">.”</text:span></text:span></text:p>
      <text:p text:style-name="Text_20_body"><text:span text:style-name="CharStyle19"><text:span text:style-name="T1"/></text:span></text:p>
      <text:p text:style-name="P9">Str. 202</text:p>
      <text:p text:style-name="Text_20_body"><text:span text:style-name="CharStyle7"><text:span text:style-name="T1">Wykonawstwo i słuchanie muzyki okazują się czynnościami o równej wadze artystycznej; między muzycznym wykonaniem i odbiorem - jako równoprawnymi źródłami muzycznej inspiracji czy raczej muzycznego przeżycia artystycznego - postawiony został znak równości</text:span></text:span><text:span text:style-name="CharStyle7"><text:span text:style-name="T27"> </text:span></text:span><text:span text:style-name="CharStyle7"><text:span text:style-name="T36">[</text:span></text:span><text:bookmark-start text:name="p.34"/><text:a xlink:type="simple" xlink:href="#Przypis34" text:style-name="Internet_20_link" text:visited-style-name="Visited_20_Internet_20_Link"><text:span text:style-name="CharStyle7"><text:span text:style-name="T1">przypis 34</text:span></text:span></text:a><text:bookmark-end text:name="p.34"/><text:span text:style-name="CharStyle7"><text:span text:style-name="T36">]</text:span></text:span><text:span text:style-name="CharStyle7"><text:span text:style-name="T1">. Równie istotne jak samo muzykowanie jest to, by wykonawca miał talent emocjonalny w grze, nie zaś jedynie techniczną biegłość</text:span></text:span><text:span text:style-name="CharStyle7"><text:span text:style-name="T27"> </text:span></text:span><text:span text:style-name="CharStyle7"><text:span text:style-name="T36">[</text:span></text:span><text:bookmark-start text:name="p.35"/><text:a xlink:type="simple" xlink:href="#Przypis35" text:style-name="Internet_20_link" text:visited-style-name="Visited_20_Internet_20_Link"><text:span text:style-name="CharStyle7"><text:span text:style-name="T1">przypis 35</text:span></text:span></text:a><text:bookmark-end text:name="p.35"/><text:span text:style-name="CharStyle7"><text:span text:style-name="T36">]</text:span></text:span><text:span text:style-name="CharStyle7"><text:span text:style-name="T1">.</text:span></text:span></text:p>
      <text:p text:style-name="Text_20_body"><text:span text:style-name="CharStyle7"><text:span text:style-name="T1">W ramach przeglądu zagadnień „praktycznych” związanych z relacjami Krasińskiego z muzyką warto przywołać również jedno z nielicznych świadectw jego kontaktu z muzyką </text:span></text:span><text:soft-page-break/><text:span text:style-name="CharStyle7"><text:span text:style-name="T1">ludową, która to tradycja zasadniczo pozostawała mu obca. Podczas górskiej wyprawy odbytej u boku Mickiewicza w 1830 roku miał jednak okazję w szwajcarskiej oberży przysłuchiwać się „góralskim helweckim i tyrolskim pieśniom” śpiewanym „harmonijnymi głosami” przez kwartet ślepców:</text:span></text:span></text:p>
      <text:p text:style-name="P1"/>
      <text:p text:style-name="Text_20_body"><text:span text:style-name="CharStyle25"><text:span text:style-name="T1">„Przykre i zarazem miłe ich śpiewy robiły na mnie wrażenie. Ci ludzie nieszczęśliwi, na zawsze pozbawieni słońca, jeszcze usiłowali zabawić podobne do siebie istoty, daleko od nich szczęśliwsze, by na chleb zarobić. Wiecznej poświęceni nocy, wzrok utracili, ale zastąpili go głosem; głos melodyjny stał się ich wzrokiem. Zdawało mi się, że widzę człowieka, który, wpadłszy w przepaść, czepia się słabych roślin na jej brzegu, z uśmiechem przymilenia na ustach</text:span></text:span><text:span text:style-name="CharStyle26"><text:span text:style-name="T27"> </text:span></text:span><text:span text:style-name="CharStyle26"><text:span text:style-name="T36">[</text:span></text:span><text:bookmark-start text:name="p.36"/><text:a xlink:type="simple" xlink:href="#Przypis36" text:style-name="Internet_20_link" text:visited-style-name="Visited_20_Internet_20_Link"><text:span text:style-name="CharStyle26"><text:span text:style-name="T1">przypis 36</text:span></text:span></text:a><text:bookmark-end text:name="p.36"/><text:span text:style-name="CharStyle26"><text:span text:style-name="T36">]</text:span></text:span><text:span text:style-name="CharStyle26"><text:span text:style-name="T1">.”</text:span></text:span></text:p>
      <text:p text:style-name="P1"/>
      <text:p text:style-name="P24"><text:span text:style-name="CharStyle7"><text:span text:style-name="T1">Prosty opis scenki rodzajowej popycha Krasińskiego do snucia refleksji o szczególnej ironii losu, która każe ślepym nieszczęśnikom zabawiać ludzi znajdujących się w o wiele lepszym od siebie położeniu. Rozważania o niesprawiedliwości losu wywołują u niego szczególny splot myślowy: oto stwierdzenie upośledzenia wzroku prowokuje wizję potępienia, skazania na wiekuistą ciemność oraz poszukiwanie ratunku, za który wszakże zazwyczaj uważa się inny zmysł, uzupełniający deficyt poznawczy wynikający ze ślepoty. </text:span></text:span></text:p>
      <text:p text:style-name="Text_20_body"><text:span text:style-name="CharStyle19"><text:span text:style-name="T1"/></text:span></text:p>
      <text:p text:style-name="P10">Str. 203</text:p>
      <text:p text:style-name="Text_20_body"><text:span text:style-name="CharStyle7"><text:span text:style-name="T1">Śpiewający ślepcy nie cechują się jednak ani wyczulonym słuchem, ani doskonałym powonieniem, ale, jak twierdzi Krasiński, </text:span></text:span><text:span text:style-name="CharStyle11"><text:span text:style-name="T1">głos melodyjny stał się ich wzrokiem</text:span></text:span><text:span text:style-name="CharStyle7"><text:span text:style-name="T1">. Głos obdarzony zostaje w tej refleksji charakterem zmysłowym; głos, dzięki któremu sztuka muzyczna może zostać skonkretyzowana, przekazana innym, otrzymuje wrażliwość narządu, receptora zmysłowego, staje się zatem narzędziem poznania - pośrednio sugerując możliwości poznawcze samej muzyki. Myśli tej Krasiński szerzej nie rozwija w innych przemyśleniach zawartych w listach, ale z kolei przekonanie o poznaniu wynikającym z obcowania z muzyką będzie jeszcze w jego wypowiedziach powracać, choć poznanie owo będzie miało nie tyle zmysłowy, ile raczej pozaempiryczny charakter.</text:span></text:span></text:p>
      <text:p text:style-name="Text_20_body"><text:span text:style-name="CharStyle7"><text:span text:style-name="T1">Podsumowaniem tej części rozważań o praktycznym aspekcie zainteresowania Krasińskiego muzyką wypada uczynić wzmiankę potwierdzającą, że zawsze starał się być na bieżąco z nowinkami muzycznymi i interesowały go one nawet wówczas, gdy nie miał szansy zapoznawać się regularnie z repertuarem koncertowym. Pytał wówczas Delfinę o opinię na temat utworów, których recenzje czytał w prasie</text:span></text:span><text:span text:style-name="CharStyle7"><text:span text:style-name="T27"> </text:span></text:span><text:span text:style-name="CharStyle7"><text:span text:style-name="T37">[</text:span></text:span><text:bookmark-start text:name="p.37"/><text:a xlink:type="simple" xlink:href="#Przypis37" text:style-name="Internet_20_link" text:visited-style-name="Visited_20_Internet_20_Link"><text:span text:style-name="CharStyle7"><text:span text:style-name="T1">przypis 37</text:span></text:span></text:a><text:bookmark-end text:name="p.37"/><text:span text:style-name="CharStyle7"><text:span text:style-name="T37">]</text:span></text:span><text:span text:style-name="CharStyle7"><text:span text:style-name="T1">, i gorąco prosił: </text:span></text:span><text:span text:style-name="CharStyle11"><text:span text:style-name="T1">pisz mi co czasem o muzyce, bo ja teraz z wszelkiej muzyki obrany, wyzuty, zaczynam pod tym </text:span></text:span><text:soft-page-break/><text:span text:style-name="CharStyle11"><text:span text:style-name="T1">względem stawać się nieukiem, a tymczasem sztuka się nie zatrzymuje, idzie dalej, to ja stanął i stoję, i nic nie słyszę, i nie wiem</text:span></text:span><text:span text:style-name="CharStyle7"><text:span text:style-name="T27"> </text:span></text:span><text:span text:style-name="CharStyle7"><text:span text:style-name="T37">[</text:span></text:span><text:bookmark-start text:name="p.38"/><text:a xlink:type="simple" xlink:href="#Przypis38" text:style-name="Internet_20_link" text:visited-style-name="Visited_20_Internet_20_Link"><text:span text:style-name="CharStyle7"><text:span text:style-name="T1">przypis 38</text:span></text:span></text:a><text:bookmark-end text:name="p.38"/><text:span text:style-name="CharStyle7"><text:span text:style-name="T37">]</text:span></text:span><text:span text:style-name="CharStyle7"><text:span text:style-name="T1">.</text:span></text:span></text:p>
      <text:p text:style-name="Text_20_body"><text:span text:style-name="CharStyle7"><text:span text:style-name="T1"/></text:span></text:p>
      <text:h text:style-name="Heading_20_3" text:outline-level="3"><text:span text:style-name="CharStyle23"><text:span text:style-name="T7">Muzyka - poetyka</text:span></text:span></text:h>
      <text:p text:style-name="P25"><text:span text:style-name="CharStyle7"><text:span text:style-name="T1">Przykładów użycia muzycznej metaforyki w listach Krasińskiego jest tak wiele, że można byłoby poświęcić im osobne studium na temat romantycznego obrazowania. Bardzo często owa terminologia muzyczna służy także refleksji o charakterze autotematycznym. Poniżej skupię się na kilku uderzających przykładach, dowodzących, do jakie go stopnia słownictwo muzyczne pociągało pisarza, skłaniało go do tworzenia rozległych i rozbudowanych analogii, a niekiedy niemal homeryckich porównań. </text:span></text:span></text:p>
      <text:p text:style-name="Text_20_body"><text:span text:style-name="CharStyle19"><text:span text:style-name="T1"/></text:span></text:p>
      <text:p text:style-name="P11">Str. 204</text:p>
      <text:p text:style-name="Text_20_body"><text:span text:style-name="CharStyle7"><text:span text:style-name="T1">Tak stało się na przykład w liście do Adama Potockiego, gdy przyjmując pozę doświadczonego życiowo nauczyciela, Krasiński pouczał:</text:span></text:span></text:p>
      <text:p text:style-name="P1"/>
      <text:p text:style-name="Text_20_body"><text:span text:style-name="CharStyle25"><text:span text:style-name="T1">„Szanuj zdrowie - zdrowie jest to dla ducha to samo, co doskonałe narzędzie muzyczne dla kompozytora. Jeśli struny się rozwiążą, popękają klawisze, kto światu objawi myśl mistrza? Arcydzieło zostanie wśród wiecznej nocy, pogrzebane we wnętrzach niedostępnych, i ludziom nie zda się na nic</text:span></text:span><text:span text:style-name="CharStyle26"><text:span text:style-name="T27"> </text:span></text:span><text:span text:style-name="CharStyle26"><text:span text:style-name="T38">[</text:span></text:span><text:bookmark-start text:name="p.39"/><text:a xlink:type="simple" xlink:href="#Przypis39" text:style-name="Internet_20_link" text:visited-style-name="Visited_20_Internet_20_Link"><text:span text:style-name="CharStyle26"><text:span text:style-name="T1">przypis 39</text:span></text:span></text:a><text:bookmark-end text:name="p.39"/><text:span text:style-name="CharStyle26"><text:span text:style-name="T38">]</text:span></text:span><text:span text:style-name="CharStyle25"><text:span text:style-name="T1">.”</text:span></text:span></text:p>
      <text:p text:style-name="P1"/>
      <text:p text:style-name="P26"><text:span text:style-name="CharStyle7"><text:span text:style-name="T1">Muzyczny człon porównania pełni funkcję ozdobnika językowego</text:span></text:span><text:span text:style-name="CharStyle7"><text:span text:style-name="T27"> </text:span></text:span><text:span text:style-name="CharStyle7"><text:span text:style-name="T38">[</text:span></text:span><text:bookmark-start text:name="p.40"/><text:a xlink:type="simple" xlink:href="#Przypis40" text:style-name="Internet_20_link" text:visited-style-name="Visited_20_Internet_20_Link"><text:span text:style-name="CharStyle7"><text:span text:style-name="T1">przypis 40</text:span></text:span></text:a><text:bookmark-end text:name="p.40"/><text:span text:style-name="CharStyle7"><text:span text:style-name="T38">]</text:span></text:span><text:span text:style-name="CharStyle7"><text:span text:style-name="T1">, służy uwzniośleniu prostego skądinąd przekazu o poszanowaniu zdrowia. Kunszt, z jakim zostało zbudowane to zdanie, domaga się jednak komentarza. Wydaje się, że siła rozwojowa zaproponowanej analogii (zdrowie - muzyka) jest tak wielka, iż porywa autora, każąc mu poszukiwać swoich głębszych konsekwencji. Nie wystarcza więc wizja nadszarpniętego zdrowia jako zepsutego instrumentu (i to dość jednoznacznie - fortepianu), ale pojawia się dramatyczny obraz niewypowiedzianego arcydzieła, pogrzebanego w niedostępnych czeluściach, zaprzepaszczonego dla ludzkości. Muzyka okazuje się medium dla ducha i impulsem wystarczająco silnym, by samo jej wspomnienie wyzwoliło głębszą refleksję o twórczości.</text:span></text:span></text:p>
      <text:p text:style-name="Text_20_body"><text:span text:style-name="CharStyle19"><text:span text:style-name="T1"/></text:span></text:p>
      <text:p text:style-name="P12">Str. 205</text:p>
      <text:p text:style-name="Text_20_body"><text:span text:style-name="CharStyle7"><text:span text:style-name="T1">Fragmenty listów Krasińskiego okraszone odwołaniami do muzyki dowodzą, że owa „poetycka muzykologia” ma moc zawłaszczania zasadniczego tematu wypowiedzi - potrafi zdominować tok wypowiedzi poświęconej innemu zagadnieniu. Tak dzieje się również w </text:span></text:span><text:soft-page-break/><text:span text:style-name="CharStyle7"><text:span text:style-name="T1">innym liście do Potockiego, gdy jak zwykle, z pozycji mentora, epistolograf wyjaśnia, na czym polega różnica między przyjaźnią a miłością:</text:span></text:span></text:p>
      <text:p text:style-name="P1"/>
      <text:p text:style-name="Text_20_body"><text:span text:style-name="CharStyle25"><text:span text:style-name="T1">„To jedno jeszcze tylko dodam, że przyjaźń w porównaniu do miłości jest tem samem, co harmonja powstała z dwóch zgodnych akordów w porównaniu do harmonji, wywiązanej z dwóch przeciwnych sobie. I tu, i tam Boska piękność i zgoda. W pierwszym przypadku zowią muzykę klasyczną - w drugim romantyczną, czy achromatyczną podobno, - niewielki ze mnie muzyk, ale śni mi się, że w pierwszym razie dźwięk bywa pełen prostoty i powagi, w drugim fantazji i nadobności, - chciałbym ten ostatni słyszeć przez całe życie, ale w godzinę śmierci niechaj mi się pierwszy odezwie, niech umrę, ściskając rękę przyjaciela!</text:span></text:span><text:span text:style-name="CharStyle26"><text:span text:style-name="T27"> </text:span></text:span><text:span text:style-name="CharStyle26"><text:span text:style-name="T38">[</text:span></text:span><text:bookmark-start text:name="p.41"/><text:a xlink:type="simple" xlink:href="#Przypis41" text:style-name="Internet_20_link" text:visited-style-name="Visited_20_Internet_20_Link"><text:span text:style-name="CharStyle26"><text:span text:style-name="T1">przypis 41</text:span></text:span></text:a><text:bookmark-end text:name="p.41"/><text:span text:style-name="CharStyle26"><text:span text:style-name="T38">]</text:span></text:span><text:span text:style-name="CharStyle26"><text:span text:style-name="T30">”</text:span></text:span></text:p>
      <text:p text:style-name="P1"/>
      <text:p text:style-name="P26"><text:span text:style-name="CharStyle7"><text:span text:style-name="T1">Użycie terminologii muzycznej usprawnia prezentowany wywód, porządkuje go i ukonkretnia. Zauważyć przy tym trzeba, że Krasiński zdradza tu swój sposób rozumienia różnicy między muzyką klasyczną i romantyczną oraz samo rozumienie muzyki, która jest dla niego sztuką harmonii, polegającej na zestrajaniu innych współbrzmień - konsonansowych („zgodnych akordów”) w przypadku muzyki klasycznej i dysonansowych w muzyce romantycznej. Poeta rozumie, że rodzaj stosowanej harmonii daje odmienne efekty: prostoty i powagi klasycznej lub swobody i fantazji romantycznej. Pojęcia harmonii, konsonansów i dysonansów, do których Krasiński odwołuje się bardzo często, wskazują na zainteresowanie, jakim obdarzał w muzyce jej warstwę harmoniczną, co powiązać można ze szczególnym typem słuchu muzycznego, jakim najwyraźniej był obdarzony, a także ze swoistą dojrzałością odbiorcy, zdolnego ocenić nie dla każdego oczywiste walory tej sztuki. Rzecz jasna, pojęcie dysonansu i konsonansu, jak również samej harmonii, są terminami muzycznymi mocno zakorzenionymi w języku potocznym, jednak szeroki zakres, w jakim używa ich Krasiński (kolejne przykłady zostaną przywołane poniżej), przeczy czysto konwencjonalnemu użyciu i wskazuje na dogłębne zrozumienie tego wyjątkowego aspektu muzyki.</text:span></text:span></text:p>
      <text:p text:style-name="P1"/>
      <text:p text:style-name="P26"><text:span text:style-name="CharStyle7"><text:span text:style-name="T17">Str. 206</text:span></text:span></text:p>
      <text:p text:style-name="Text_20_body"><text:span text:style-name="CharStyle7"><text:span text:style-name="T1">Jak wspomniano wyżej, zaczerpnięte z materiału muzycznego porównania okazują się także istotnym sposobem charakteryzowania własnej twórczości, jak w liście do Henryka Reeve'a, gdy Krasiński obala zarzuty dotyczące jednego ze swoich utworów i tłumaczy, że </text:span></text:span><text:span text:style-name="CharStyle11"><text:span text:style-name="T1">nie chciałem w sercu czytelnika pozostawić łagodnej harmonii, ale przeciwnie - muzykę rozdzierającą jak pożegnanie Romea i Julii w operze Belliniego, o którym Ci tyle razy </text:span></text:span><text:soft-page-break/><text:span text:style-name="CharStyle11"><text:span text:style-name="T1">mówiłem</text:span></text:span><text:span text:style-name="CharStyle7"><text:span text:style-name="T27"> </text:span></text:span><text:span text:style-name="CharStyle7"><text:span text:style-name="T39">[</text:span></text:span><text:bookmark-start text:name="p.42"/><text:a xlink:type="simple" xlink:href="#Przypis42" text:style-name="Internet_20_link" text:visited-style-name="Visited_20_Internet_20_Link"><text:span text:style-name="CharStyle7"><text:span text:style-name="T1">przypis 42</text:span></text:span></text:a><text:bookmark-end text:name="p.42"/><text:span text:style-name="CharStyle7"><text:span text:style-name="T39">]</text:span></text:span><text:span text:style-name="CharStyle7"><text:span text:style-name="T1">. Trafne i czytelne dla obu stron korespondencji porównanie mówi więcej na temat pożądanego nastroju utworu niż próby dookreślenia tych walorów jedynie słowami.</text:span></text:span></text:p>
      <text:p text:style-name="Text_20_body"><text:span text:style-name="CharStyle7"><text:span text:style-name="T1">Metaforyka muzyczna okazuje się wyjątkowo poręcznym sposobem komentowania twórczości innych poetów, jak na przykład w wypowiedzi o </text:span></text:span><text:span text:style-name="CharStyle11"><text:span text:style-name="T1">Marii</text:span></text:span><text:span text:style-name="CharStyle7"><text:span text:style-name="T1"> Antoniego Malczewskiego</text:span></text:span><text:span text:style-name="CharStyle7"><text:span text:style-name="T30"> </text:span></text:span><text:span text:style-name="CharStyle7"><text:span text:style-name="T39">[</text:span></text:span><text:bookmark-start text:name="p.43"/><text:a xlink:type="simple" xlink:href="#Przypis43" text:style-name="Internet_20_link" text:visited-style-name="Visited_20_Internet_20_Link"><text:span text:style-name="CharStyle7"><text:span text:style-name="T1">przypis 43</text:span></text:span></text:a><text:bookmark-end text:name="p.43"/><text:span text:style-name="CharStyle7"><text:span text:style-name="T39">]</text:span></text:span><text:span text:style-name="CharStyle7"><text:span text:style-name="T49"> </text:span></text:span><text:span text:style-name="CharStyle7"><text:span text:style-name="T1">czy w jednej z charakterystyk twórczości Słowackiego. Odwołując się do </text:span></text:span><text:span text:style-name="CharStyle11"><text:span text:style-name="T1">Kordiana</text:span></text:span><text:span text:style-name="CharStyle7"><text:span text:style-name="T1"> i </text:span></text:span><text:span text:style-name="CharStyle11"><text:span text:style-name="T1">Marii Stuart</text:span></text:span><text:span text:style-name="CharStyle7"><text:span text:style-name="T1">, Krasiński stwierdza, że</text:span></text:span></text:p>
      <text:p text:style-name="Text_20_body"><text:span text:style-name="CharStyle25"><text:span text:style-name="T1"/></text:span></text:p>
      <text:p text:style-name="Quotations"><text:span text:style-name="CharStyle25"><text:span text:style-name="T1">„Mickiewicz nawet sam nie miał tak różnobarwnej i giętkiej wyobraźni. Jednak trzeba, by te żywioły</text:span></text:span><text:span text:style-name="CharStyle26"><text:span text:style-name="T1"> [zapał, szaleństwo, wyobraźnia - przyp. M.S.] </text:span></text:span><text:span text:style-name="CharStyle25"><text:span text:style-name="T1">doszły w Słowackim do harmonii muzycznej, by sztuczniej</text:span></text:span><text:span text:style-name="CharStyle26"><text:span text:style-name="T1"> [umiejętniej - przyp. M.S.] </text:span></text:span><text:span text:style-name="CharStyle25"><text:span text:style-name="T1">jeszcze nauczył się godzić dysonanse z prawdziwymi dźwiękami. Brak mu czasem powagi, bez której poezja może być miłą igraszką, ale nigdy nie zostanie częścią świata</text:span></text:span><text:span text:style-name="CharStyle26"><text:span text:style-name="T27"> </text:span></text:span><text:span text:style-name="CharStyle26"><text:span text:style-name="T39">[</text:span></text:span><text:bookmark-start text:name="p.44"/><text:a xlink:type="simple" xlink:href="#Przypis44" text:style-name="Internet_20_link" text:visited-style-name="Visited_20_Internet_20_Link"><text:span text:style-name="CharStyle26"><text:span text:style-name="T1">przypis 44</text:span></text:span></text:a><text:bookmark-end text:name="p.44"/><text:span text:style-name="CharStyle26"><text:span text:style-name="T39">]</text:span></text:span><text:span text:style-name="CharStyle26"><text:span text:style-name="T1">.”</text:span></text:span></text:p>
      <text:p text:style-name="Text_20_body"><text:span text:style-name="CharStyle26"><text:span text:style-name="T1"/></text:span></text:p>
      <text:p text:style-name="P27"><text:span text:style-name="CharStyle7"><text:span text:style-name="T1">Sposób posłużenia się terminologią muzyczną dla osądzenia twórczości poetyckiej wydaje się tu konwencjonalny</text:span></text:span><text:span text:style-name="CharStyle7"><text:span text:style-name="T27"> </text:span></text:span><text:span text:style-name="CharStyle7"><text:span text:style-name="T39">[</text:span></text:span><text:bookmark-start text:name="p.45"/><text:a xlink:type="simple" xlink:href="#Przypis45" text:style-name="Internet_20_link" text:visited-style-name="Visited_20_Internet_20_Link"><text:span text:style-name="CharStyle7"><text:span text:style-name="T1">przypis 45</text:span></text:span></text:a><text:bookmark-end text:name="p.45"/><text:span text:style-name="CharStyle7"><text:span text:style-name="T39">]</text:span></text:span><text:span text:style-name="CharStyle7"><text:span text:style-name="T1">, a przecież tworzy interesujący koncept. </text:span></text:span></text:p>
      <text:p text:style-name="Text_20_body"><text:span text:style-name="CharStyle19"><text:span text:style-name="T1"/></text:span></text:p>
      <text:p text:style-name="P12">Str. 207</text:p>
      <text:p text:style-name="P26"><text:span text:style-name="CharStyle7"><text:span text:style-name="T1">Krasiński nie odwołuje się do tych aspektów muzyki, które, jak melodia czy rytm, są stosunkowo najłatwiejsze w odbiorze dla laika i które są kategoriami wspólnymi muzyki i poezji. Posługuje się natomiast po raz kolejny pojęciem harmonii, której zrozumienie w muzyce wymaga już pewnego znawstwa, a która jednocześnie ma bogate znaczenia metaforyczne. I w takim jednocześnie dosłownym i metaforycznym znaczeniu owa muzyczna harmonia pojawia się w jego wypowiedzi jako nakaz kształcenia umiejętności harmonizowania poetyckiego. Co ciekawe, poezja nie powinna być wedle niego zbiorem samych „prawdziwych dźwięków” (a więc zapewne konsonansów), ale powinna łączyć je z dysonansami. Z muzycznego punktu widzenia być może należy dostrzec tu oddźwięk romantycznej walki o dysonans, o nową harmonię - będącej jednym z wyznaczników muzyki </text:span></text:span><text:span text:style-name="CharStyle7"><text:span text:style-name="T18">19 </text:span></text:span><text:span text:style-name="CharStyle7"><text:span text:style-name="T1">wieku.</text:span></text:span></text:p>
      <text:p text:style-name="Text_20_body"><text:span text:style-name="CharStyle7"><text:span text:style-name="T1">Streszczając w liście do Reeve'a plan </text:span></text:span><text:span text:style-name="CharStyle11"><text:span text:style-name="T1">Adama Szaleńca</text:span></text:span><text:span text:style-name="CharStyle7"><text:span text:style-name="T1">, Krasiński również sięga po motyw muzyczny, tym razem wszakże wpleciony w konstrukcję omawianego utworu:</text:span></text:span></text:p>
      <text:p text:style-name="P1"/>
      <text:p text:style-name="Text_20_body"><text:span text:style-name="CharStyle25"><text:span text:style-name="T1">„Chcąc przerwać to nieskładne opowiadanie, lord Gram</text:span></text:span><text:span text:style-name="CharStyle26"><text:span text:style-name="T1"> […] </text:span></text:span><text:span text:style-name="CharStyle25"><text:span text:style-name="T1">nuci walca Webera.</text:span></text:span></text:p>
      <text:p text:style-name="Text_20_body"><text:span text:style-name="CharStyle25"><text:span text:style-name="T1">Adam zbliża się wtedy ku niemu</text:span></text:span><text:span text:style-name="CharStyle26"><text:span text:style-name="T1"> […]</text:span></text:span><text:span text:style-name="CharStyle25"><text:span text:style-name="T1">; spod jego rzęs zaczynają płynąć łzy; spoglądając przez uchylone okno ku jezioru woła: „«Ostatnia myśl Webera», śpiewałem ją na tych </text:span></text:span><text:soft-page-break/><text:span text:style-name="CharStyle25"><text:span text:style-name="T1">falach. Dźwięki zapadły na dno, a teraz, po długiej ciszy, wracają ku mnie z głębiny wód”</text:span></text:span><text:span text:style-name="CharStyle26"><text:span text:style-name="T27"> </text:span></text:span><text:span text:style-name="CharStyle26"><text:span text:style-name="T40">[</text:span></text:span><text:bookmark-start text:name="p.46"/><text:a xlink:type="simple" xlink:href="#Przypis46" text:style-name="Internet_20_link" text:visited-style-name="Visited_20_Internet_20_Link"><text:span text:style-name="CharStyle26"><text:span text:style-name="T1">przypis 46</text:span></text:span></text:a><text:bookmark-end text:name="p.46"/><text:span text:style-name="CharStyle26"><text:span text:style-name="T40">]</text:span></text:span><text:span text:style-name="CharStyle25"><text:span text:style-name="T1">.”</text:span></text:span></text:p>
      <text:p text:style-name="P1"/>
      <text:p text:style-name="Text_20_body"><text:span text:style-name="CharStyle7"><text:span text:style-name="T1">Muzyka jest sposobem osiągnięcia skupienia myśli przez człowieka znajdującego się w stanie pomieszania zmysłów</text:span></text:span><text:span text:style-name="CharStyle7"><text:span text:style-name="T27"> </text:span></text:span><text:span text:style-name="CharStyle7"><text:span text:style-name="T40">[</text:span></text:span><text:bookmark-start text:name="p.47"/><text:a xlink:type="simple" xlink:href="#Przypis47" text:style-name="Internet_20_link" text:visited-style-name="Visited_20_Internet_20_Link"><text:span text:style-name="CharStyle7"><text:span text:style-name="T1">przypis 47</text:span></text:span></text:a><text:bookmark-end text:name="p.47"/><text:span text:style-name="CharStyle7"><text:span text:style-name="T40">]</text:span></text:span><text:span text:style-name="CharStyle7"><text:span text:style-name="T1">. </text:span></text:span></text:p>
      <text:p text:style-name="Text_20_body"><text:span text:style-name="CharStyle19"><text:span text:style-name="T1"/></text:span></text:p>
      <text:p text:style-name="P13">Str. 208</text:p>
      <text:p text:style-name="P28"><text:span text:style-name="CharStyle7"><text:span text:style-name="T1">Zanucenie walca Webera</text:span></text:span><text:span text:style-name="CharStyle7"><text:span text:style-name="T30"> </text:span></text:span><text:span text:style-name="CharStyle7"><text:span text:style-name="T41">[</text:span></text:span><text:bookmark-start text:name="p.48"/><text:a xlink:type="simple" xlink:href="#Przypis48" text:style-name="Internet_20_link" text:visited-style-name="Visited_20_Internet_20_Link"><text:span text:style-name="CharStyle7"><text:span text:style-name="T1">przypis 48</text:span></text:span></text:a><text:bookmark-end text:name="p.48"/><text:span text:style-name="CharStyle7"><text:span text:style-name="T41">]</text:span></text:span><text:span text:style-name="CharStyle7"><text:span text:style-name="T49"> </text:span></text:span><text:span text:style-name="CharStyle7"><text:span text:style-name="T1">okazuje się jedyną skuteczną metodą przywołania wspomnień. Najpierw lord Gram </text:span></text:span><text:span text:style-name="CharStyle11"><text:span text:style-name="T1">próbuje mu przypomnieć Henryka Burnleya</text:span></text:span><text:span text:style-name="CharStyle7"><text:span text:style-name="T1">, zaraz potem </text:span></text:span><text:span text:style-name="CharStyle11"><text:span text:style-name="T1">próbuje w inny sposób obudzić jego wspomnienia</text:span></text:span><text:span text:style-name="CharStyle7"><text:span text:style-name="T30"> </text:span></text:span><text:span text:style-name="CharStyle7"><text:span text:style-name="T41">[</text:span></text:span><text:bookmark-start text:name="p.49"/><text:a xlink:type="simple" xlink:href="#Przypis49" text:style-name="Internet_20_link" text:visited-style-name="Visited_20_Internet_20_Link"><text:span text:style-name="CharStyle7"><text:span text:style-name="T1">przypis 49</text:span></text:span></text:a><text:bookmark-end text:name="p.49"/><text:span text:style-name="CharStyle7"><text:span text:style-name="T41">]</text:span></text:span><text:span text:style-name="CharStyle7"><text:span text:style-name="T49"> </text:span></text:span><text:span text:style-name="CharStyle7"><text:span text:style-name="T1">i dopiero nucenie muzyki, która odwołuje się do pamięci nie tylko jako do siły intelektualnej, lecz przede wszystkim emocjonalnej, odnosi odpowiedni skutek.</text:span></text:span></text:p>
      <text:p text:style-name="Text_20_body"><text:span text:style-name="CharStyle7"><text:span text:style-name="T1">Wspomniany walc Webera stale powraca w listach do Reeve'a, także w kontekście twórczości tego ostatniego, o której Krasiński wyrażał się bardzo pochlebnie. Podkreślając muzyczne walory wiersza przyjaciela, pisał:</text:span></text:span></text:p>
      <text:p text:style-name="P1"/>
      <text:p text:style-name="P29"><text:span text:style-name="CharStyle25"><text:span text:style-name="T1">„to strofa najgłębiej odczuta</text:span></text:span><text:span text:style-name="CharStyle26"><text:span text:style-name="T1"> […] </text:span></text:span><text:span text:style-name="CharStyle25"><text:span text:style-name="T1">to strofa najmuzykalniej wyrażona; wszystkie zresztą są muzyką i czarodziejstwem. I rzecz dziwna, w tych wierszach natchnionych rozkoszą, tkwi wielka moc. Ale i „Ostatnia myśl Webera” jest ostatnim westchnieniem duszy posępnej i silnej</text:span></text:span><text:span text:style-name="CharStyle26"><text:span text:style-name="T27"> </text:span></text:span><text:span text:style-name="CharStyle26"><text:span text:style-name="T41">[</text:span></text:span><text:bookmark-start text:name="p.50"/><text:a xlink:type="simple" xlink:href="#Przypis50" text:style-name="Internet_20_link" text:visited-style-name="Visited_20_Internet_20_Link"><text:span text:style-name="CharStyle26"><text:span text:style-name="T1">przypis 50</text:span></text:span></text:a><text:bookmark-end text:name="p.50"/><text:span text:style-name="CharStyle26"><text:span text:style-name="T41">]</text:span></text:span><text:span text:style-name="CharStyle26"><text:span text:style-name="T1">.”</text:span></text:span></text:p>
      <text:p text:style-name="P1"/>
      <text:p text:style-name="P29"><text:span text:style-name="CharStyle7"><text:span text:style-name="T1">Z biegiem czasu uwielbienie dla błahego walca ustępuje pogłębionej refleksji nad operą </text:span></text:span><text:span text:style-name="CharStyle11"><text:span text:style-name="T1">Wolny strzelec</text:span></text:span><text:span text:style-name="CharStyle7"><text:span text:style-name="T1">, która stanowiła jedno z ważniejszych dokonań artystycznych młodego ruchu romantycznego, a zetknięcie z nią można śmiało uznać za wspólne przeżycie pokoleniowe romantyków</text:span></text:span><text:span text:style-name="CharStyle7"><text:span text:style-name="T27"> </text:span></text:span><text:span text:style-name="CharStyle7"><text:span text:style-name="T41">[</text:span></text:span><text:bookmark-start text:name="p.51"/><text:a xlink:type="simple" xlink:href="#Przypis51" text:style-name="Internet_20_link" text:visited-style-name="Visited_20_Internet_20_Link"><text:span text:style-name="CharStyle7"><text:span text:style-name="T1">przypis 51</text:span></text:span></text:a><text:bookmark-end text:name="p.51"/><text:span text:style-name="CharStyle7"><text:span text:style-name="T41">]</text:span></text:span><text:span text:style-name="CharStyle7"><text:span text:style-name="T1">. Krasiński widzi w </text:span></text:span><text:span text:style-name="CharStyle11"><text:span text:style-name="T1">Wolnym strzelcu</text:span></text:span><text:span text:style-name="CharStyle7"><text:span text:style-name="T1"> uniwersalną wizję walki dobra ze złem, pisze o operze, że </text:span></text:span><text:span text:style-name="CharStyle11"><text:span text:style-name="T1">to Ajschylos, to Szekspir, to Nibelungi</text:span></text:span><text:span text:style-name="CharStyle7"><text:span text:style-name="T1">, wreszcie zestawia ją z </text:span></text:span><text:span text:style-name="CharStyle11"><text:span text:style-name="T1">Faustem</text:span></text:span><text:span text:style-name="CharStyle7"><text:span text:style-name="T27"> </text:span></text:span><text:span text:style-name="CharStyle7"><text:span text:style-name="T41">[</text:span></text:span><text:bookmark-start text:name="p.52"/><text:a xlink:type="simple" xlink:href="#Przypis52" text:style-name="Internet_20_link" text:visited-style-name="Visited_20_Internet_20_Link"><text:span text:style-name="CharStyle7"><text:span text:style-name="T1">przypis 52</text:span></text:span></text:a><text:bookmark-end text:name="p.52"/><text:span text:style-name="CharStyle7"><text:span text:style-name="T41">]</text:span></text:span><text:span text:style-name="CharStyle7"><text:span text:style-name="T1">. Treści płynące z rozmaitych dzieł sztuki zostają przez niego uznane za tożsame. Aby zaś uzyskać dostęp do inspiracji, z której powstały wszystkie te arcydzieła, wystarczy móc słuchać muzyki Webera (</text:span></text:span><text:span text:style-name="CharStyle11"><text:span text:style-name="T1">Każ sobie grać te melodie, a staniesz się dwakroć poetą</text:span></text:span><text:span text:style-name="CharStyle7"><text:span text:style-name="T30"> </text:span></text:span><text:span text:style-name="CharStyle7"><text:span text:style-name="T41">[</text:span></text:span><text:bookmark-start text:name="p.53"/><text:a xlink:type="simple" xlink:href="#Przypis53" text:style-name="Internet_20_link" text:visited-style-name="Visited_20_Internet_20_Link"><text:span text:style-name="CharStyle7"><text:span text:style-name="T1">przypis 53</text:span></text:span></text:a><text:bookmark-end text:name="p.53"/><text:span text:style-name="CharStyle7"><text:span text:style-name="T41">]</text:span></text:span><text:span text:style-name="CharStyle7"><text:span text:style-name="T49"> </text:span></text:span><text:span text:style-name="CharStyle7"><text:span text:style-name="T1">- radzi przyjacielowi). </text:span></text:span></text:p>
      <text:p text:style-name="Text_20_body"><text:span text:style-name="CharStyle13"><text:span text:style-name="T1"/></text:span></text:p>
      <text:p text:style-name="P14">Str. 209</text:p>
      <text:p text:style-name="Text_20_body"><text:span text:style-name="CharStyle7"><text:span text:style-name="T1">Adam Szaleniec odzyska więc dzięki walcowi Webera pamięć, Henryk (a może i Zygmunt) dzięki pasażom </text:span></text:span><text:span text:style-name="CharStyle11"><text:span text:style-name="T1">Wolnego strzelca</text:span></text:span><text:span text:style-name="CharStyle7"><text:span text:style-name="T1"> staną się prawdziwymi poetami</text:span></text:span><text:span text:style-name="CharStyle7"><text:span text:style-name="T27"> </text:span></text:span><text:span text:style-name="CharStyle7"><text:span text:style-name="T42">[</text:span></text:span><text:bookmark-start text:name="p.54"/><text:a xlink:type="simple" xlink:href="#Przypis54" text:style-name="Internet_20_link" text:visited-style-name="Visited_20_Internet_20_Link"><text:span text:style-name="CharStyle7"><text:span text:style-name="T1">przypis 54</text:span></text:span></text:a><text:bookmark-end text:name="p.54"/><text:span text:style-name="CharStyle7"><text:span text:style-name="T42">]</text:span></text:span><text:span text:style-name="CharStyle7"><text:span text:style-name="T1">. Muzyka jest niezbędna do tego, by wyzwolić natchnienie, natchnienie zrodzone dzięki muzyce jest zaś </text:span></text:span><text:soft-page-break/><text:span text:style-name="CharStyle7"><text:span text:style-name="T1">jedną z niewielu rzeczy, które potrafią wyrwać poetę ze spleenu, jaki nieraz u siebie diagnozował</text:span></text:span><text:span text:style-name="CharStyle7"><text:span text:style-name="T27"> </text:span></text:span><text:span text:style-name="CharStyle7"><text:span text:style-name="T42">[</text:span></text:span><text:bookmark-start text:name="p.55"/><text:a xlink:type="simple" xlink:href="#Przypis55" text:style-name="Internet_20_link" text:visited-style-name="Visited_20_Internet_20_Link"><text:span text:style-name="CharStyle7"><text:span text:style-name="T1">przypis 55</text:span></text:span></text:a><text:bookmark-end text:name="p.55"/><text:span text:style-name="CharStyle7"><text:span text:style-name="T42">]</text:span></text:span><text:span text:style-name="CharStyle7"><text:span text:style-name="T1">. Jak opisuje w liście do Gaszyńskiego, w owym stanie marazmu</text:span></text:span></text:p>
      <text:p text:style-name="P1"/>
      <text:p text:style-name="Text_20_body"><text:span text:style-name="CharStyle25"><text:span text:style-name="T1">„Czasem tylko, kiedy Danielewicz siądzie i przegrywać zacznie, kiedy mi się wyda, że te żagle białe, że te wiosła czarne płyną i biją w zgodzie z jego muzyką, kiedy ten cały widok połączy się z dźwiękami w myśli mojej i pieśnią się stanie ożywioną, pieśnią błogosławieństwa i wielkości, dziękczynienia i uwielbienia, wtedy podnoszę myśl ku Bogu i domyślam się krain jeszcze piękniejszych, kształtów jeszcze bardziej żyjących, które czekają na ducha mego</text:span></text:span><text:span text:style-name="CharStyle26"><text:span text:style-name="T27"> </text:span></text:span><text:span text:style-name="CharStyle26"><text:span text:style-name="T42">[</text:span></text:span><text:bookmark-start text:name="p.56"/><text:a xlink:type="simple" xlink:href="#Przypis56" text:style-name="Internet_20_link" text:visited-style-name="Visited_20_Internet_20_Link"><text:span text:style-name="CharStyle26"><text:span text:style-name="T1">przypis 56</text:span></text:span></text:a><text:bookmark-end text:name="p.56"/><text:span text:style-name="CharStyle26"><text:span text:style-name="T42">]</text:span></text:span><text:span text:style-name="CharStyle26"><text:span text:style-name="T1">.”</text:span></text:span></text:p>
      <text:p text:style-name="P1"/>
      <text:p text:style-name="P30"><text:span text:style-name="CharStyle7"><text:span text:style-name="T1">Wrażenia dźwiękowe muzyki rzeczywistej, granej przez ówczesnego towarzysza podróży Konstantego Danielewicza, płynnie łączą się w percepcji poety ze zjawiskami świata zewnętrznego. Białe żagle i czarne wiosła mogą być pogłosem neapolitańskiego pejzażu marynistycznego, ale także symbolicznym odwołaniem do widoku klawiszy fortepianowych. W ten sposób łączą się tu z sobą zmysł wzroku (kolorystyka, kształty, aura marynistyczna) i słuchu. Słuch ten zresztą nie jest jedynie zmysłem zewnętrznym, nie ogranicza się do odbioru muzyki granej przez przyjaciela. Drugą muzykę ma bowiem poeta we własnym wnętrzu. To muzyka jego myśli i jego pieśni. Dopiero połączenie tych wszystkich elementów - impulsu płynącego z wykonania muzycznego, piękna krajobrazu (które jednak samodzielnie nie jest w stanie wywołać wrażeń odpowiednio mocnych, by pokonać opanowujący poetę marazm ducha</text:span></text:span><text:span text:style-name="CharStyle7"><text:span text:style-name="T27"> </text:span></text:span><text:span text:style-name="CharStyle7"><text:span text:style-name="T42">[</text:span></text:span><text:bookmark-start text:name="p.57"/><text:a xlink:type="simple" xlink:href="#Przypis57" text:style-name="Internet_20_link" text:visited-style-name="Visited_20_Internet_20_Link"><text:span text:style-name="CharStyle7"><text:span text:style-name="T1">przypis 57</text:span></text:span></text:a><text:bookmark-end text:name="p.57"/><text:span text:style-name="CharStyle7"><text:span text:style-name="T42">]</text:span></text:span><text:span text:style-name="CharStyle7"><text:span text:style-name="T1">) oraz wewnętrznej muzyki</text:span></text:span><text:span text:style-name="CharStyle7"><text:span text:style-name="T30"> </text:span></text:span><text:span text:style-name="CharStyle7"><text:span text:style-name="T42">[</text:span></text:span><text:bookmark-start text:name="p.58"/><text:a xlink:type="simple" xlink:href="#Przypis58" text:style-name="Internet_20_link" text:visited-style-name="Visited_20_Internet_20_Link"><text:span text:style-name="CharStyle7"><text:span text:style-name="T1">przypis 58</text:span></text:span></text:a><text:bookmark-end text:name="p.58"/><text:span text:style-name="CharStyle7"><text:span text:style-name="T42">]</text:span></text:span><text:span text:style-name="CharStyle7"><text:span text:style-name="T49"> </text:span></text:span><text:span text:style-name="CharStyle7"><text:span text:style-name="T1">- zharmonizowanych w całość zdolne jest wznieść myśl ku wyżynom inaczej dla niej niedostępnym. </text:span></text:span></text:p>
      <text:p text:style-name="Text_20_body"><text:span text:style-name="CharStyle19"><text:span text:style-name="T1"/></text:span></text:p>
      <text:p text:style-name="P15">Str. 210</text:p>
      <text:p text:style-name="Text_20_body"><text:span text:style-name="CharStyle7"><text:span text:style-name="T1">Nie są to jedynie wyżyny natchnienia, twórczości poetyckiej, ale przestrzeń metafizyczna.</text:span></text:span></text:p>
      <text:p text:style-name="Text_20_body"><text:span text:style-name="CharStyle7"><text:span text:style-name="T1">Tak niesłychana waloryzacja cech muzycznych - wpływających na ocenę cudzego dorobku, łączonych z własnymi stanami emocjonalnymi - uwidocznia się raz po raz w języku listów Krasińskiego i musi w oczywisty sposób wpłynąć także na autokomentarze dotyczące własnej twórczości. Taką wypowiedź znajdujemy w liście do Gaszyńskiego, w którym - mimo użycia form trzeciej osoby - dostrzec należy wyznanie osobiste:</text:span></text:span></text:p>
      <text:p text:style-name="P1"/>
      <text:p text:style-name="Text_20_body"><text:span text:style-name="CharStyle26"><text:span text:style-name="T1">"[…] </text:span></text:span><text:span text:style-name="CharStyle25"><text:span text:style-name="T1">ale wiem, że go to często smuci, iż nie ma w obrębie ducha swego świata rytmu i muzyki. Stara się, jak może, prozę w pewien rytm ubierać, lecz co mu najgorzej dokucza, to że kiedy siędzie do klawikordu, nie może z klawiszów wywołać w dźwiękach i objawić </text:span></text:span><text:soft-page-break/><text:span text:style-name="CharStyle25"><text:span text:style-name="T1">sobie samemu wszystkich żądz serca; same fałszywe akorda idą spod jego ręki, a on pragnie harmonijnych, w tym symbol całego jego życia. Czasem jednak wypadnie przypadkiem dźwięk prawdziwy, głęboki i ten mu jest nadgrodą za tysiąc ostrych, rozdzierających i gorzkich</text:span></text:span><text:span text:style-name="CharStyle26"><text:span text:style-name="T27"> </text:span></text:span><text:span text:style-name="CharStyle26"><text:span text:style-name="T43">[</text:span></text:span><text:bookmark-start text:name="p.59"/><text:a xlink:type="simple" xlink:href="#Przypis59" text:style-name="Internet_20_link" text:visited-style-name="Visited_20_Internet_20_Link"><text:span text:style-name="CharStyle26"><text:span text:style-name="T1">przypis 59</text:span></text:span></text:a><text:bookmark-end text:name="p.59"/><text:span text:style-name="CharStyle26"><text:span text:style-name="T43">]</text:span></text:span><text:span text:style-name="CharStyle25"><text:span text:style-name="T1">.</text:span></text:span></text:p>
      <text:p text:style-name="Text_20_body"><text:span text:style-name="CharStyle19"><text:span text:style-name="T1"/></text:span></text:p>
      <text:p text:style-name="P16">Str. 211</text:p>
      <text:p text:style-name="Text_20_body"><text:span text:style-name="CharStyle7"><text:span text:style-name="T1">Ból niemożności wyrażenia siebie - zarówno w słowie, jak i w dźwięku - pochodzi z tego samego źródła, z wewnętrznego braku rytmu i muzyki. Trudno się więc dziwić, że postulat muzycznej harmonii jako ostatecznego celu literatury tak często będzie powracał w jego wypowiedziach. Jak widać, spotkanie z „muzyką - praktyką” nie przyniosło Krasińskiemu spodziewanego sukcesu artystycznego, możliwości wyrażenia siebie poprzez muzyczne wykonawstwo. Podobnie „muzyka - poetyka” prowadzić go może do smutnej konstatacji, iż ceniona przez niego najwyżej sztuka, uznawana za źródło natchnienia i warunek </text:span></text:span><text:span text:style-name="CharStyle11"><text:span text:style-name="T14">sine qua non</text:span></text:span><text:span text:style-name="CharStyle7"><text:span text:style-name="T1"> poezji, jest mu niedostępna, choć tak mocno ją odczuwa, rozumie jej sens i potrzebę:</text:span></text:span></text:p>
      <text:p text:style-name="P1"/>
      <text:p text:style-name="Text_20_body"><text:span text:style-name="CharStyle25"><text:span text:style-name="T1">„Gdybym miał moc harmonijnego łączenia dźwięków</text:span></text:span><text:span text:style-name="CharStyle26"><text:span text:style-name="T1"> - napisze Krasiński do Delfiny w jednym z najpiękniejszych listów miłosnych - </text:span></text:span><text:span text:style-name="CharStyle25"><text:span text:style-name="T1">jak to czuję w głębi mej istoty, byłbym człowiekiem, który stałby się nieśmiertelny na tej ziemi wyrażając muzyką to, co czuję do Ciebie, me serce.</text:span></text:span><text:span text:style-name="CharStyle26"><text:span text:style-name="T1"> […] </text:span></text:span><text:span text:style-name="CharStyle25"><text:span text:style-name="T1">Rzucałbym jedne akordy na drugie, aż grzmot ten stałby się wyrazem Boga</text:span></text:span><text:span text:style-name="CharStyle26"><text:span text:style-name="T27"> </text:span></text:span><text:span text:style-name="CharStyle26"><text:span text:style-name="T44">[</text:span></text:span><text:bookmark-start text:name="p.60"/><text:a xlink:type="simple" xlink:href="#Przypis60" text:style-name="Internet_20_link" text:visited-style-name="Visited_20_Internet_20_Link"><text:span text:style-name="CharStyle26"><text:span text:style-name="T1">przypis 60</text:span></text:span></text:a><text:bookmark-end text:name="p.60"/><text:span text:style-name="CharStyle26"><text:span text:style-name="T44">]</text:span></text:span><text:span text:style-name="CharStyle25"><text:span text:style-name="T1">.”</text:span></text:span></text:p>
      <text:p text:style-name="P1"/>
      <text:h text:style-name="Heading_20_3" text:outline-level="3"><text:span text:style-name="CharStyle23"><text:span text:style-name="T7">Muzyka - metafizyka</text:span></text:span></text:h>
      <text:p text:style-name="P32"><text:span text:style-name="CharStyle7"><text:span text:style-name="T1">Pojęcie metafizyki, którym będę się tu posługiwać, ma charakter czysto umowny, metaforyczny raczej niż konkretny, i nie odwołuje się bliżej do żadnej z doktryn filozoficznych. W przypadku muzycznych odniesień w wypowiedziach epistolarnych Krasińskiego owa metafizyka będzie się wiązać z przekonaniem, że muzyka ma zdolność przekraczania fizycznego wymiaru rzeczywistości, czego świadectwem było już wiele cytowanych wcześniej wypowiedzi. Z jednej strony muzyka może się więc stać źródłem poetyckiego natchnienia, z drugiej - objawieniem owej „innej” sfery: emocjonalnej (wówczas muzyka pojmowana byłaby jako najdoskonalszy wyraz uczuć) lub też bardziej sakralnej, sfery objawienia boskiego.</text:span></text:span></text:p>
      <text:p text:style-name="Text_20_body"><text:span text:style-name="CharStyle19"><text:span text:style-name="T1"/></text:span></text:p>
      <text:p text:style-name="P17">Str. 212</text:p>
      <text:p text:style-name="Text_20_body"><text:span text:style-name="CharStyle7"><text:span text:style-name="T1">Zawsze jednak pozawerbalny charakter muzyki jest tą jej cechą, która pozwala na transgresję.</text:span></text:span></text:p>
      <text:p text:style-name="Text_20_body"><text:soft-page-break/><text:span text:style-name="CharStyle7"><text:span text:style-name="T1">Dosłowną wykładnię tego poglądu zawiera słynny list do Gaszyńskiego, w którym Krasiński stwierdza:</text:span></text:span></text:p>
      <text:p text:style-name="P1"/>
      <text:p text:style-name="Text_20_body"><text:span text:style-name="CharStyle25"><text:span text:style-name="T1">„Jestem przekonany, że muzyka najwyższą jest mową ludzkości łączącą nas z zaświeciem duchów, wyrażającą wszystkie uczucia, na które słów nie mamy, na które przyczyn znaleźć nie możem. Muzyka jest to wyjęcie z siebie tego, co najwięcej boskiego mamy, i postawienie przed sobą. Stąd pochodzi, że muzyka ze wszystkich ludzkich rzeczy najmniej w przestrzeni, najwięcej w czasie żyje i najbardziej ruchomą jest, chwilową, znikomą. Kiedy wstąpisz na jej fale, uczujesz jaka różnica zachodzi między światem płynności, a światem miąższości, między ruchem, biegiem, a bryłami. I to, co w sercu Twoim może śpi dotąd, czekając przebudzenia, wstanie wtedy jak Afrodyta z wód morskich!</text:span></text:span><text:span text:style-name="CharStyle26"><text:span text:style-name="T27"> </text:span></text:span><text:span text:style-name="CharStyle26"><text:span text:style-name="T44">[</text:span></text:span><text:bookmark-start text:name="p.61"/><text:a xlink:type="simple" xlink:href="#Przypis61" text:style-name="Internet_20_link" text:visited-style-name="Visited_20_Internet_20_Link"><text:span text:style-name="CharStyle26"><text:span text:style-name="T1">przypis 61</text:span></text:span></text:a><text:bookmark-end text:name="p.61"/><text:span text:style-name="CharStyle26"><text:span text:style-name="T44">]</text:span></text:span><text:span text:style-name="CharStyle26"><text:span text:style-name="T30">”</text:span></text:span></text:p>
      <text:p text:style-name="P1"/>
      <text:p text:style-name="Text_20_body"><text:span text:style-name="CharStyle7"><text:span text:style-name="T1">Muzyka rozumiana jest tu jako sztuka absolutna, nieskrępowana pętami materii, pozwalająca człowiekowi na kontakt ze sferą metafizyki. W przeciwieństwie do innych sztuk, które związane są ze światem fizycznym poprzez swoje tworzywo (farby, kamień, drewno, nawet język), jedynie dźwięki muzyki są nienamacalne, czym zbliżają się do zjawisk świata duchowego. To pozwala Krasińskiemu odwołać się do podziału na sztuki przestrzenne i czasowe</text:span></text:span><text:span text:style-name="CharStyle7"><text:span text:style-name="T27"> </text:span></text:span><text:span text:style-name="CharStyle7"><text:span text:style-name="T44">[</text:span></text:span><text:bookmark-start text:name="p.62"/><text:a xlink:type="simple" xlink:href="#Przypis62" text:style-name="Internet_20_link" text:visited-style-name="Visited_20_Internet_20_Link"><text:span text:style-name="CharStyle7"><text:span text:style-name="T1">przypis 62</text:span></text:span></text:a><text:bookmark-end text:name="p.62"/><text:span text:style-name="CharStyle7"><text:span text:style-name="T44">]</text:span></text:span><text:span text:style-name="CharStyle7"><text:span text:style-name="T1">, spośród których to właśnie muzyka nosi w sobie boski pierwiastek płynności, ulotności. Tego rodzaju inspiracji poeta musi poszukiwać, by obudzić w sobie doznania duchowe; po raz kolejny okazuje się, że z dźwięków muzyki narodzić się może prawdziwa sztuka poetycka, choć po części obdarzona walorami dostępnymi muzyce.</text:span></text:span></text:p>
      <text:p text:style-name="Text_20_body"><text:span text:style-name="CharStyle19"><text:span text:style-name="T1"/></text:span></text:p>
      <text:p text:style-name="P17">Str. 213</text:p>
      <text:p text:style-name="Text_20_body"><text:span text:style-name="CharStyle7"><text:span text:style-name="T1">Rozumowanie to znajdziemy w wielu miejscach korespondencji Krasińskiego, jak choćby w liście do Gaszyńskiego, gdy na marginesie uwag o </text:span></text:span><text:span text:style-name="CharStyle11"><text:span text:style-name="T1">Agaj-Hanie</text:span></text:span><text:span text:style-name="CharStyle7"><text:span text:style-name="T1"> zadawał pytanie: [m]</text:span></text:span><text:span text:style-name="CharStyle11"><text:span text:style-name="T1">yśl bywa</text:span></text:span><text:span text:style-name="CharStyle7"><text:span text:style-name="T1"> czasem</text:span></text:span><text:span text:style-name="CharStyle11"><text:span text:style-name="T1">, ale rytm, ale muzyka, ale to, co kształtem swoim wdzięcznym przynęca ducha z niebios, ducha z głębin duszy, by się łacniej wcielił</text:span></text:span><text:span text:style-name="CharStyle7"><text:span text:style-name="T1"> […] </text:span></text:span><text:span text:style-name="CharStyle11"><text:span text:style-name="T1">czyż kiedykolwiek objawi się cudem </text:span></text:span><text:span text:style-name="CharStyle39"><text:span text:style-name="T1">uszom</text:span></text:span><text:span text:style-name="CharStyle21"><text:span text:style-name="T27"> </text:span></text:span><text:span text:style-name="CharStyle21"><text:span text:style-name="T45">[</text:span></text:span><text:bookmark-start text:name="p.63"/><text:a xlink:type="simple" xlink:href="#Przypis63" text:style-name="Internet_20_link" text:visited-style-name="Visited_20_Internet_20_Link"><text:span text:style-name="CharStyle21"><text:span text:style-name="T1">przypis 63</text:span></text:span></text:a><text:bookmark-end text:name="p.63"/><text:span text:style-name="CharStyle21"><text:span text:style-name="T45">]</text:span></text:span><text:span text:style-name="CharStyle21"><text:span text:style-name="T1">, charakteryzując w dalszej części listu różnicę między poezją </text:span></text:span><text:span text:style-name="CharStyle7"><text:span text:style-name="T1">a prozą. Choć ze względu na temat tej wzmianki - z dziedziny poetyki - pomieścić się ona powinna raczej w rozważaniach wcześniejszych, jednak wizja muzyki i rytmu jako tych, które przyzywają ducha z niebios i pozwalają mu wcielić się w słowo, znów wskazują na odniesienia metafizyczne. Zdaniem Krasińskiego, w prozie również możliwy jest pewien rodzaj rytmu</text:span></text:span><text:span text:style-name="CharStyle7"><text:span text:style-name="T30"> </text:span></text:span><text:span text:style-name="CharStyle7"><text:span text:style-name="T45">[</text:span></text:span><text:bookmark-start text:name="p.64"/><text:a xlink:type="simple" xlink:href="#Przypis64" text:style-name="Internet_20_link" text:visited-style-name="Visited_20_Internet_20_Link"><text:span text:style-name="CharStyle7"><text:span text:style-name="T1">przypis 64</text:span></text:span></text:a><text:bookmark-end text:name="p.64"/><text:span text:style-name="CharStyle7"><text:span text:style-name="T45">]</text:span></text:span><text:span text:style-name="CharStyle7"><text:span text:style-name="T49"> </text:span></text:span><text:span text:style-name="CharStyle7"><text:span text:style-name="T1">i w ogóle wydaje się on bronić praw prozy poetyckiej, choć </text:span></text:span><text:soft-page-break/><text:span text:style-name="CharStyle7"><text:span text:style-name="T1">jednocześnie stanowczo potwierdza, że muzyka, rozumiana jako synonim poezji, jest jej cechą nieodzowną, odróżniającą ją od prozy, a zarazem pozwalającą na objawienie w sztuce pierwiastka boskiego.</text:span></text:span></text:p>
      <text:p text:style-name="Text_20_body"><text:span text:style-name="CharStyle7"><text:span text:style-name="T1">Duchowy, a równocześnie uniwersalny charakter muzyki wiąże Krasiński nie tylko z jej zdolnością tworzenia poezji, lecz także nim tłumaczy poeta Delfinie wpływ muzyki na uczucia ludzkie:</text:span></text:span></text:p>
      <text:p text:style-name="P1"/>
      <text:p text:style-name="Quotations"><text:span text:style-name="CharStyle25"><text:span text:style-name="T1">„Och! Świat jest jako muzyka. Dwa tony ze sobą niezgodne trzeci godzi i masz akord</text:span></text:span></text:p>
      <text:p text:style-name="Quotations"><text:span text:style-name="CharStyle25"><text:span text:style-name="T1">jeden. Czy to nieprawda w muzyce? - Dysonanse i harmonie muzyki dlatego tak ogromnie działają na głąb uczucia naszego, że są formą przelotną prawdy wiecznie się dziejącej na świecie. Nie darmo mówią o harmonii sfer. Jest coś muzycznego w układzie astronomicznym tych gwiazd, co toczą się po błękitach. Gdyby Bóg rozpuścił materię, gdyby rozpadło się wszystko na proch najdrobniejszy, na idealny proch, porwany siłami ruchu w przestrzenie, wszechświat by się wtedy zamienił na muzykę!</text:span></text:span><text:span text:style-name="CharStyle26"><text:span text:style-name="T27"> </text:span></text:span><text:span text:style-name="CharStyle26"><text:span text:style-name="T45">[</text:span></text:span><text:bookmark-start text:name="p.65"/><text:a xlink:type="simple" xlink:href="#Przypis65" text:style-name="Internet_20_link" text:visited-style-name="Visited_20_Internet_20_Link"><text:span text:style-name="CharStyle26"><text:span text:style-name="T1">przypis 65</text:span></text:span></text:a><text:bookmark-end text:name="p.65"/><text:span text:style-name="CharStyle26"><text:span text:style-name="T45">]</text:span></text:span><text:span text:style-name="CharStyle26"><text:span text:style-name="T30">”</text:span></text:span></text:p>
      <text:p text:style-name="P1"/>
      <text:p text:style-name="Text_20_body"><text:span text:style-name="CharStyle7"><text:span text:style-name="T1">W dalszych zdaniach tego listu Krasiński sprowadza swoje rozumowanie z poziomu całkowitej abstrakcji do rejonów nieco bliższych konkretowi. Oto dowodzi, że skupienie w bryłę drgań głosu Delfiny spowodowałoby powstanie gwiazdy lub srebrnego księżyca okrytego </text:span></text:span><text:span text:style-name="CharStyle11"><text:span text:style-name="T1">zewsząd kwiatkami, z jakim płonącym na sobie wulkanem, który by zaczął krążyć po Twoim pokoju i głowę Ci opasał ruchomym wieńcem światła</text:span></text:span><text:span text:style-name="CharStyle7"><text:span text:style-name="T27"> </text:span></text:span><text:span text:style-name="CharStyle7"><text:span text:style-name="T45">[</text:span></text:span><text:bookmark-start text:name="p.66"/><text:a xlink:type="simple" xlink:href="#Przypis66" text:style-name="Internet_20_link" text:visited-style-name="Visited_20_Internet_20_Link"><text:span text:style-name="CharStyle7"><text:span text:style-name="T1">przypis 66</text:span></text:span></text:a><text:bookmark-end text:name="p.66"/><text:span text:style-name="CharStyle7"><text:span text:style-name="T45">]</text:span></text:span><text:span text:style-name="CharStyle11"><text:span text:style-name="T1">.</text:span></text:span><text:span text:style-name="CharStyle7"><text:span text:style-name="T1"> </text:span></text:span></text:p>
      <text:p text:style-name="Text_20_body"><text:span text:style-name="CharStyle19"><text:span text:style-name="T1"/></text:span></text:p>
      <text:p text:style-name="P18">Str. 214</text:p>
      <text:p text:style-name="P33"><text:span text:style-name="CharStyle7"><text:span text:style-name="T1">Owo zej</text:span></text:span><text:span text:style-name="CharStyle21"><text:span text:style-name="T1">ście ku konkretowi powoduje więc ostatecznie powstanie urokliwego </text:span></text:span><text:span text:style-name="CharStyle7"><text:span text:style-name="T1">obrazu poetyckiego - Delfiny jako planety, wokół której satelitą krąży świetlisty księżyc jej głosu. W taki oto sposób platońska wizja harmonii sfer o muzycznym charakterze, sprowadzona do przykładu materialnego, rozsadza go, kreując wizję kosmiczną.</text:span></text:span></text:p>
      <text:p text:style-name="Text_20_body"><text:span text:style-name="CharStyle7"><text:span text:style-name="T1">Teoria harmonii sfer Platona jest jedną z tych idei, które zdominowały myślenie Krasińskiego o muzyce, czego świadectwa oczywiście były również widoczne w jego wypowiedziach poświęconych tematom „praktyki” i „poetyki” muzycznej. Poeta niestrudzenie i w listach do różnych adresatów zajmował się uzasadnianiem tezy, iż życie duchowe i uczuciowe człowieka stanowi jedność z niematerialnym, duchowym aspektem wszechświata, muzyka jest zaś dowodem zarówno ludzkiej duchowości, jak i harmonii sfer niebieskich czy wreszcie boskiego absolutu. W jednym z listów relacjonował tę teorię Delfinie:</text:span></text:span></text:p>
      <text:p text:style-name="P1"/>
      <text:p text:style-name="Quotations"><text:soft-page-break/><text:span text:style-name="CharStyle25"><text:span text:style-name="T1">„Niedawno wyczytałem gdzieś to zdanie Platona: „Przez muzykę rozumieć należy nie tylko śpiew i grę na różnych narzędziach, ale wszystko, co duszę zachwyca, unosi i sadza na Merkurego skrzydła; muzyką jest wszelka harmonia, w której się dusza rozpływa”.</text:span></text:span><text:span text:style-name="CharStyle26"><text:span text:style-name="T1"> […] </text:span></text:span><text:span text:style-name="CharStyle25"><text:span text:style-name="T1">Muzyka jest odbiciem na zewnątrz w danej chwili czasu tej nieskończonej muzyki, tego ładu i piękna, co wszechświata wewnętrzną spójnię stanowi! Dlatego to śpiew i gra tak wywołują natchnienie, tak uszczęśliwiają piersi, tak unoszą w niebo</text:span></text:span><text:span text:style-name="CharStyle26"><text:span text:style-name="T27"> </text:span></text:span><text:span text:style-name="CharStyle26"><text:span text:style-name="T46">[</text:span></text:span><text:bookmark-start text:name="p.67"/><text:a xlink:type="simple" xlink:href="#Przypis67" text:style-name="Internet_20_link" text:visited-style-name="Visited_20_Internet_20_Link"><text:span text:style-name="CharStyle26"><text:span text:style-name="T1">przypis 67</text:span></text:span></text:a><text:bookmark-end text:name="p.67"/><text:span text:style-name="CharStyle26"><text:span text:style-name="T46">]</text:span></text:span><text:span text:style-name="CharStyle26"><text:span text:style-name="T1">.”</text:span></text:span></text:p>
      <text:p text:style-name="P1"/>
      <text:p text:style-name="Text_20_body"><text:span text:style-name="CharStyle7"><text:span text:style-name="T1">Krasiński wydaje się, jak Boecjusz, uważać „</text:span></text:span><text:span text:style-name="CharStyle7"><text:span text:style-name="T11">musica instrumentalis</text:span></text:span><text:span text:style-name="CharStyle7"><text:span text:style-name="T1">” za mglisty fizyczny odpowiednik idealnej „</text:span></text:span><text:span text:style-name="CharStyle7"><text:span text:style-name="T11">musica mundana</text:span></text:span><text:span text:style-name="CharStyle7"><text:span text:style-name="T1">” i „</text:span></text:span><text:span text:style-name="CharStyle7"><text:span text:style-name="T11">musica humana</text:span></text:span><text:span text:style-name="CharStyle7"><text:span text:style-name="T1">”. Między wnętrzem człowieka, boskim wszechświatem i czarno-białą klawiaturą fortepianu istnieje tajemnicza więź. Pozbawienie człowieka poczucia tej więzi i umiejętności wyrażenia jej w jedynym dostępnym mu tworzywie jest upośledzające. Są jednak muzyczne doznania i muzyczne arcydzieła, które potrafią przekroczyć ograniczenia muzyki tworzonej przez człowieka. Pozwalają one odbiorcy nie tylko na moment dotknąć przestrzeni metafizycznej, lecz także udowadniają przynależność człowieka - w pewnym ograniczonym zakresie - do owej pozafizycznej sfery. </text:span></text:span></text:p>
      <text:p text:style-name="Text_20_body"><text:span text:style-name="CharStyle19"><text:span text:style-name="T1"/></text:span></text:p>
      <text:p text:style-name="P34"><text:span text:style-name="CharStyle19"><text:span text:style-name="T21">Str. 215</text:span></text:span></text:p>
      <text:p text:style-name="P34"><text:span text:style-name="CharStyle7"><text:span text:style-name="T1">W poniższym fragmencie, łączącym muzyczną praktykę (odwołanie do konkretnego dzieła muzycznego) i muzyczną poetykę słowa, Krasiński dochodzi do postawienia tezy, zgodnie z którą istnienie muzycznych arcydzieł jest dowodem nieśmiertelności, boskiego charakteru ludzkiej duszy. Teza ta prowadzi nas na powrót do </text:span></text:span><text:span text:style-name="CharStyle11"><text:span text:style-name="T11">Requiem</text:span></text:span><text:span text:style-name="CharStyle7"><text:span text:style-name="T1"> Mozarta, które już uprzednio wspomniane było jako kompozycja wyjątkowo Krasińskiemu bliska</text:span></text:span><text:span text:style-name="CharStyle7"><text:span text:style-name="T27"> </text:span></text:span><text:span text:style-name="CharStyle7"><text:span text:style-name="T47">[</text:span></text:span><text:bookmark-start text:name="p.68"/><text:a xlink:type="simple" xlink:href="#Przypis68" text:style-name="Internet_20_link" text:visited-style-name="Visited_20_Internet_20_Link"><text:span text:style-name="CharStyle7"><text:span text:style-name="T1">przypis 68</text:span></text:span></text:a><text:bookmark-end text:name="p.68"/><text:span text:style-name="CharStyle7"><text:span text:style-name="T47">]</text:span></text:span><text:span text:style-name="CharStyle7"><text:span text:style-name="T1">:</text:span></text:span></text:p>
      <text:p text:style-name="Text_20_body"><text:span text:style-name="CharStyle26"><text:span text:style-name="T1">„[…] </text:span></text:span><text:span text:style-name="CharStyle25"><text:span text:style-name="T1">czym ta muzyka Mozarta? Oto przejęciem się artystycznym, genialnym, zatem prawdziwym, bo gdzie duch w całej swej potędze tworzy piękno, tam musi być i prawda; myślą o pogrobowym świecie dusza jego pod formą muzyczną wtargnęła w nieznany raj i tam co pojęła, tu przyniosła! Gdyby tam nic nie było, powiedz, skąd by tu się taki akord wziął, mówiący o tym, co tam jest? Wtedy człowiek byłby Bogiem. Ale Bóg jest wieczny, a człowiek nim nie jest. Więc czymże jest, kiedy nie Bogiem, a Boga pojmuje? Musi być nieśmiertelnym! „Requiem” Mozarta jest jednym z najwyższych dowodów nieśmiertelności duszy!</text:span></text:span><text:span text:style-name="CharStyle26"><text:span text:style-name="T27"> </text:span></text:span><text:span text:style-name="CharStyle26"><text:span text:style-name="T47">[</text:span></text:span><text:bookmark-start text:name="p.69"/><text:a xlink:type="simple" xlink:href="#Przypis69" text:style-name="Internet_20_link" text:visited-style-name="Visited_20_Internet_20_Link"><text:span text:style-name="CharStyle26"><text:span text:style-name="T1">przypis 69</text:span></text:span></text:a><text:bookmark-end text:name="p.69"/><text:span text:style-name="CharStyle26"><text:span text:style-name="T47">]</text:span></text:span><text:span text:style-name="CharStyle26"><text:span text:style-name="T30">”</text:span></text:span></text:p>
      <text:p text:style-name="Text_20_body"><text:span text:style-name="CharStyle19"><text:span text:style-name="T1"/></text:span></text:p>
      <text:p text:style-name="P19">Str. 216</text:p>
      <text:p text:style-name="Text_20_body"><text:span text:style-name="CharStyle7"><text:span text:style-name="T1">Krasińskiego koncepcja piękna, jak widać, rozwija się w odwołaniu do mocnej tradycji </text:span></text:span><text:span text:style-name="CharStyle11"><text:span text:style-name="T1">kalokagatii</text:span></text:span><text:span text:style-name="CharStyle7"><text:span text:style-name="T1">, muzyka zajmuje zaś szczególne miejsce pośród innych sztuk jako ta, która </text:span></text:span><text:soft-page-break/><text:span text:style-name="CharStyle7"><text:span text:style-name="T1">umożliwia rozpoznanie przestrzeni metafizycznej. Muzyka nie jest więc jedynie ludzką sztuką, ale emanacją ducha, a zarazem czymś na kształt duchowej władzy poznawczej. Poprzez muzykę duch może wstąpić do raju i przynieść zeń świadectwo istnienia tego, co wieczne, boskie, ludziom niedostępne</text:span></text:span><text:span text:style-name="CharStyle7"><text:span text:style-name="T27"> </text:span></text:span><text:span text:style-name="CharStyle7"><text:span text:style-name="T48">[</text:span></text:span><text:bookmark-start text:name="p.70"/><text:a xlink:type="simple" xlink:href="#Przypis70" text:style-name="Internet_20_link" text:visited-style-name="Visited_20_Internet_20_Link"><text:span text:style-name="CharStyle7"><text:span text:style-name="T1">przypis 70</text:span></text:span></text:a><text:bookmark-end text:name="p.70"/><text:span text:style-name="CharStyle7"><text:span text:style-name="T48">]</text:span></text:span><text:span text:style-name="CharStyle7"><text:span text:style-name="T1">. Passus o </text:span></text:span><text:span text:style-name="CharStyle11"><text:span text:style-name="T10">Requiem</text:span></text:span><text:span text:style-name="CharStyle7"><text:span text:style-name="T10"> </text:span></text:span><text:span text:style-name="CharStyle7"><text:span text:style-name="T1">Mozarta służy więc Krasińskiemu do dywagacji na tematy bynajmniej nie muzyczne i pozwala sformułować uderzający wniosek: skoro człowiek jest zdolny do stworzenia czegoś tak doskonałego, jak akordy wspomnianej mszy żałobnej, to znaczy, że jego dusza jest nieśmiertelna i pojmuje Boga, choć sama nim nie jest.</text:span></text:span></text:p>
      <text:p text:style-name="Text_20_body"><text:span text:style-name="CharStyle7"><text:span text:style-name="T1">Omawiając działalność Maurycego Mochnackiego jako krytyka muzycznego, Leszek Polony podsumował pierwszy etap rozwoju polskiej romantycznej myśli muzycznej:</text:span></text:span></text:p>
      <text:p text:style-name="P1"/>
      <text:p text:style-name="Quotations"><text:span text:style-name="CharStyle25"><text:span text:style-name="T1">„Nieskończoność i harmonia jako źródła poezji a zarazem poetyczność i liryczność muzyki, jej charakter duchowy i „emblematyczny” (ergo symboliczny), wyraz uczucia i znaczenie estetyczne w muzyce, fantazja ponad zimną kalkulacją - oto najważniejsze kategorie pojęciowe owej romantycznej filozofii muzyki</text:span></text:span><text:span text:style-name="CharStyle26"><text:span text:style-name="T27"> </text:span></text:span><text:span text:style-name="CharStyle26"><text:span text:style-name="T48">[</text:span></text:span><text:bookmark-start text:name="p.71"/><text:a xlink:type="simple" xlink:href="#Przypis71" text:style-name="Internet_20_link" text:visited-style-name="Visited_20_Internet_20_Link"><text:span text:style-name="CharStyle26"><text:span text:style-name="T1">przypis 71</text:span></text:span></text:a><text:bookmark-end text:name="p.71"/><text:span text:style-name="CharStyle26"><text:span text:style-name="T48">]</text:span></text:span><text:span text:style-name="CharStyle25"><text:span text:style-name="T1">.”</text:span></text:span></text:p>
      <text:p text:style-name="P1"/>
      <text:p text:style-name="Text_20_body"><text:span text:style-name="CharStyle7"><text:span text:style-name="T1">Bez względu na to, czy poglądy muzyczne Krasińskiego są wynikiem jego własnych przemyśleń, czy raczej powstały na podstawie lektur (choćby prasowych, mamy wszak do czynienia z momentem narodzin polskiej refleksji na temat muzyki, w prasie zachodnioeuropejskiej podobnych recenzji i szkiców było zaś znacznie więcej), czy wreszcie zostały mu zaszczepione przez liczne grono muzykujących przyjaciół, sposób, w jaki patrzy on na tę sztukę, jest modelowo romantyczny. Tak dokładnego wykładu romantyczno-poetyckiej teorii muzyki nie pozostawił po sobie żaden inny twórca ówczesnej polskiej literatury.</text:span></text:span></text:p>
      <text:p text:style-name="P37"><text:span text:style-name="CharStyle19"><text:span text:style-name="T1"/></text:span></text:p>
      <text:h text:style-name="Heading_20_2" text:outline-level="2"><text:span text:style-name="CharStyle19"><text:span text:style-name="T1">PRZYPISY</text:span></text:span></text:h>
      <text:p text:style-name="Text_20_body"><text:span text:style-name="CharStyle19"><text:span text:style-name="T1"/></text:span></text:p>
      <text:p text:style-name="P20"><text:bookmark-start text:name="Przypis1"/><text:span text:style-name="CharStyle19"><text:span text:style-name="T1">Przypis 1</text:span></text:span><text:bookmark-end text:name="Przypis1"/><text:span text:style-name="CharStyle19"><text:span text:style-name="T1">. </text:span></text:span><text:span text:style-name="CharStyle14"><text:span text:style-name="T1">I. Chyła-Szypułowa, </text:span></text:span><text:span text:style-name="CharStyle15"><text:span text:style-name="T1">Muzyka w poezji wieszczów</text:span></text:span><text:span text:style-name="CharStyle13"><text:span text:style-name="T1">, Kielce 2000. </text:span></text:span><text:a xlink:type="simple" xlink:href="#p.1" text:style-name="Internet_20_link" text:visited-style-name="Visited_20_Internet_20_Link"><text:span text:style-name="CharStyle3"><text:span text:style-name="T2">Wróć do treści głównej.</text:span></text:span></text:a></text:p>
      <text:p text:style-name="Text_20_body"><text:span text:style-name="CharStyle19"><text:span text:style-name="T1"/></text:span></text:p>
      <text:p text:style-name="P20"><text:bookmark-start text:name="Przypis2"/><text:span text:style-name="CharStyle19"><text:span text:style-name="T1">Przypis </text:span></text:span><text:span text:style-name="CharStyle19"><text:span text:style-name="T4">2</text:span></text:span><text:bookmark-end text:name="Przypis2"/><text:span text:style-name="CharStyle19"><text:span text:style-name="T4">. </text:span></text:span><text:span text:style-name="CharStyle14"><text:span text:style-name="T4">W jego przypadku mamy do czynienia z bogatą bibliografią dotyczącą zarówno muzycznej recepcji, jak i muzycznych aspektów samej twórczości czy biograficznych związków z muzykami. Zob. (w wyborze) L. Krzemieniecki, </text:span></text:span><text:span text:style-name="CharStyle15"><text:span text:style-name="T4">Muzyka w życiu i twórczości Adama Mickiewicza,</text:span></text:span><text:span text:style-name="CharStyle13"><text:span text:style-name="T4"> „Muzyka” 1955, nr 9-10; F. German,</text:span></text:span><text:span text:style-name="CharStyle13"><text:span text:style-name="T6"> </text:span></text:span><text:span text:style-name="CharStyle15"><text:span text:style-name="T29">O</text:span></text:span><text:span text:style-name="CharStyle15"><text:span text:style-name="T6"> </text:span></text:span><text:span text:style-name="CharStyle15"><text:span text:style-name="T4">muzycznych zainteresowaniach Mickiewicza</text:span></text:span><text:span text:style-name="CharStyle13"><text:span text:style-name="T4">, „Odra” 1949, nr 26-34; J. Prosnak, </text:span></text:span><text:span text:style-name="CharStyle15"><text:span text:style-name="T4">Ze studiów nad </text:span></text:span><text:soft-page-break/><text:span text:style-name="CharStyle15"><text:span text:style-name="T4">twórczością muzyczną do słów Adama Mickiewicza</text:span></text:span><text:span text:style-name="CharStyle13"><text:span text:style-name="T4">, Warszawa 1955; K. Michałowski, </text:span></text:span><text:span text:style-name="CharStyle15"><text:span text:style-name="T4">Poezje Adama Mickiewicza w kompozycjach muzycznych</text:span></text:span><text:span text:style-name="CharStyle13"><text:span text:style-name="T4">, w: Adam Mickiewicz, </text:span></text:span><text:span text:style-name="CharStyle15"><text:span text:style-name="T4">Dzieła wszystkie</text:span></text:span><text:span text:style-name="CharStyle13"><text:span text:style-name="T4">, Wrocław 1986, t. 1, cz. 4; J. Skarbowski, </text:span></text:span><text:span text:style-name="CharStyle15"><text:span text:style-name="T4">„Taka pieśń jest siła, dzielność, Taka pieśń jest nieśmiertelność!” Rola muzyki w życiu i twórczości Adama Mickiewicza</text:span></text:span><text:span text:style-name="CharStyle13"><text:span text:style-name="T4">, Kraków 2003; </text:span></text:span><text:span text:style-name="CharStyle15"><text:span text:style-name="T4">Mickiewicz w pieśni</text:span></text:span><text:span text:style-name="CharStyle13"><text:span text:style-name="T4">, red. B. Stryszewska, Kraków 1998 (wydawnictwo nutowe); </text:span></text:span><text:span text:style-name="CharStyle15"><text:span text:style-name="T4">Mickiewicz i muzyka. Słowa - dźwięki - konteksty,</text:span></text:span><text:span text:style-name="CharStyle13"><text:span text:style-name="T4"> red. T. Brodniewicz, M. Jabłoński, J. Stęszewski, Poznań 2000. </text:span></text:span><text:a xlink:type="simple" xlink:href="#p.2" text:style-name="Internet_20_link" text:visited-style-name="Visited_20_Internet_20_Link"><text:span text:style-name="CharStyle3"><text:span text:style-name="T2">Wróć do treści głównej.</text:span></text:span></text:a></text:p>
      <text:p text:style-name="Text_20_body"><text:span text:style-name="CharStyle19"><text:span text:style-name="T1"/></text:span></text:p>
      <text:p text:style-name="P20"><text:bookmark-start text:name="Przypis3"/><text:span text:style-name="CharStyle19"><text:span text:style-name="T1">Przypis </text:span></text:span><text:span text:style-name="CharStyle19"><text:span text:style-name="T4">3</text:span></text:span><text:bookmark-end text:name="Przypis3"/><text:span text:style-name="CharStyle19"><text:span text:style-name="T4">. </text:span></text:span><text:span text:style-name="CharStyle14"><text:span text:style-name="T4">Zob. wybrane rozdziały z M. Cieśla-Korytowska, </text:span></text:span><text:span text:style-name="CharStyle15"><text:span text:style-name="T4">Romantyczne przechadzki pograniczem</text:span></text:span><text:span text:style-name="CharStyle13"><text:span text:style-name="T4">, Kraków 2004; A. Okońska, </text:span></text:span><text:span text:style-name="CharStyle15"><text:span text:style-name="T4">Wpływ opery na dramaty Słowackiego</text:span></text:span><text:span text:style-name="CharStyle13"><text:span text:style-name="T4">, „Muzyka” 1960, nr 4 oraz przede wszystkim A. Seweryn, </text:span></text:span><text:span text:style-name="CharStyle15"><text:span text:style-name="T4">Poezja „nutami niesiona”. O muzycznej recepcji twórczości Juliusza Słowackiego</text:span></text:span><text:span text:style-name="CharStyle13"><text:span text:style-name="T4">, Warszawa 2008. </text:span></text:span><text:a xlink:type="simple" xlink:href="#p.3"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4"/><text:span text:style-name="CharStyle19"><text:span text:style-name="T4">Przypis 4</text:span></text:span><text:bookmark-end text:name="Przypis4"/><text:span text:style-name="CharStyle19"><text:span text:style-name="T4">. </text:span></text:span><text:span text:style-name="CharStyle14"><text:span text:style-name="T4">Zob. J. Maliszewski, </text:span></text:span><text:span text:style-name="CharStyle15"><text:span text:style-name="T4">Cypriana Norwida słuchanie muzyki</text:span></text:span><text:span text:style-name="CharStyle13"><text:span text:style-name="T4">, w: </text:span></text:span><text:span text:style-name="CharStyle15"><text:span text:style-name="T4">C.K. Norwid w setną rocznicę śmierci. Materiały z sesji naukowej zorganizowanej w dniach 18 i 19 maja 1983</text:span></text:span><text:span text:style-name="CharStyle13"><text:span text:style-name="T4">, red. J. Pośpiech, Opole 1984; W. Stróżewski, </text:span></text:span><text:span text:style-name="CharStyle15"><text:span text:style-name="T4">Cyprian Norwid. O muzyce</text:span></text:span><text:span text:style-name="CharStyle13"><text:span text:style-name="T4">, Kraków 1997. </text:span></text:span><text:a xlink:type="simple" xlink:href="#p.4"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5"/><text:span text:style-name="CharStyle19"><text:span text:style-name="T4">Przypis 5</text:span></text:span><text:bookmark-end text:name="Przypis5"/><text:span text:style-name="CharStyle19"><text:span text:style-name="T4">. </text:span></text:span><text:span text:style-name="CharStyle14"><text:span text:style-name="T4">Wypowiedziom Krasińskiego na temat muzyki poświęcił nieco uwagi K. Lubecki w artykule </text:span></text:span><text:span text:style-name="CharStyle15"><text:span text:style-name="T4">Krasiński o muzyce</text:span></text:span><text:span text:style-name="CharStyle13"><text:span text:style-name="T4">, „Muzyka i Śpiew” 1920, nr 7. </text:span></text:span><text:a xlink:type="simple" xlink:href="#p.5"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6"/><text:span text:style-name="CharStyle19"><text:span text:style-name="T4">Przypis 6</text:span></text:span><text:bookmark-end text:name="Przypis6"/><text:span text:style-name="CharStyle19"><text:span text:style-name="T4">. </text:span></text:span><text:span text:style-name="CharStyle14"><text:span text:style-name="T4">Korespondencję tę traktuję jak pełnoprawny korpus tekstów literackich, do czego uprawomocniają nie tylko jej walory literackie, ogromna liczebność, lecz także niebywała różnorodność, będąca po części wynikiem świadomych strategii literackich i autokreacyjnych. Nawet nieuważny czytelnik poszczególnych zbiorów listów zauważy istotne zmiany, jakim podlegają styl, dobór tematyki i zwłaszcza postać nadawcy - w niektórych wypadkach śmiało określić byśmy ją mogli mianem narratora.</text:span></text:span></text:p>
      <text:p text:style-name="P20"><text:span text:style-name="CharStyle13"><text:span text:style-name="T2">Listy Krasińskiego były już obiektem różnorakich badań, począwszy od monografii Z. Sudolskiego, </text:span></text:span><text:span text:style-name="CharStyle15"><text:span text:style-name="T2">Korespondencja Zygmunta Krasińskiego</text:span></text:span><text:span text:style-name="CharStyle13"><text:span text:style-name="T2">, Warszawa 1968 oraz Z. Sudolski, </text:span></text:span><text:span text:style-name="CharStyle15"><text:span text:style-name="T2">Główne tendencje w rozwoju epistolografii romantycznej w Polsce (Mickiewicz - Krasiński - Słowacki)</text:span></text:span><text:span text:style-name="CharStyle13"><text:span text:style-name="T2">, „Przegląd Humanistyczny” 1987, nr 2; W. Weintrauba, </text:span></text:span><text:span text:style-name="CharStyle15"><text:span text:style-name="T2">Korespondencja Krasińskiego z Reeve'em jako dokument i jako literatura</text:span></text:span><text:span text:style-name="CharStyle13"><text:span text:style-name="T2">, w: </text:span></text:span><text:span text:style-name="CharStyle15"><text:span text:style-name="T2">idem</text:span></text:span><text:span text:style-name="CharStyle13"><text:span text:style-name="T2">, </text:span></text:span><text:span text:style-name="CharStyle15"><text:span text:style-name="T2">Od Reja do Boya</text:span></text:span><text:span text:style-name="CharStyle13"><text:span text:style-name="T2">, Warszawa 1977, aż po opracowania w rodzaju A. Kubale, </text:span></text:span><text:span text:style-name="CharStyle15"><text:span text:style-name="T2">Dramat bólu istnienia w listach Zygmunta Krasińskiego</text:span></text:span><text:span text:style-name="CharStyle13"><text:span text:style-name="T2">, Gdańsk 1997 czy I. Bittner, </text:span></text:span><text:span text:style-name="CharStyle15"><text:span text:style-name="T2">Romantyczna idea „odnajdywania siebie” i jej wyraz w korespondencji Zygmunta Krasińskiego</text:span></text:span><text:span text:style-name="CharStyle13"><text:span text:style-name="T2">, Łódź 2002. Dokonano także </text:span></text:span><text:soft-page-break/><text:span text:style-name="CharStyle13"><text:span text:style-name="T2">ustaleń dotyczących właśnie kwestii traktowania owej korespondencji jako materii literackiej. Por. K. Cysewski, </text:span></text:span><text:span text:style-name="CharStyle15"><text:span text:style-name="T2">Epistolografia jako literatura na przykładzie listów Zygmunta Krasińskiego</text:span></text:span><text:span text:style-name="CharStyle13"><text:span text:style-name="T2">, „Prace Polonistyczne” 1994, nr 49. Wyjątkowo cenne jest również studium tego ostatniego autora </text:span></text:span><text:span text:style-name="CharStyle15"><text:span text:style-name="T2">Problem autokreacji w listach Zygmunta Krasińskiego, w: Sztuka pisania. O liście polskim w wieku 19</text:span></text:span><text:span text:style-name="CharStyle13"><text:span text:style-name="T2">, red. J. Sztachelska i E. Dąbrowicz, Białystok 2000. </text:span></text:span><text:a xlink:type="simple" xlink:href="#p.6"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7"/><text:span text:style-name="CharStyle19"><text:span text:style-name="T4">Przypis 7</text:span></text:span><text:bookmark-end text:name="Przypis7"/><text:span text:style-name="CharStyle19"><text:span text:style-name="T4">. </text:span></text:span><text:span text:style-name="CharStyle14"><text:span text:style-name="T4">Pierwszym, który zaproponował tego rodzaju poszukiwania, był J. Timoszewicz, </text:span></text:span><text:span text:style-name="CharStyle15"><text:span text:style-name="T4">Krasiński o teatrze</text:span></text:span><text:span text:style-name="CharStyle13"><text:span text:style-name="T4">, „Pamiętnik Teatralny” 1959, nr 1-3, zaś wątek czysto operowy rozwinęłam w książkach </text:span></text:span><text:span text:style-name="CharStyle15"><text:span text:style-name="T4">O inspiracjach operowych w „Irydionie” Zygmunta Krasińskiego</text:span></text:span><text:span text:style-name="CharStyle13"><text:span text:style-name="T4">, Kraków 2004 oraz </text:span></text:span><text:span text:style-name="CharStyle15"><text:span text:style-name="T4">Opera i dramat romantyczny. Mickiewicz - Krasiński - Słowacki,</text:span></text:span><text:span text:style-name="CharStyle13"><text:span text:style-name="T4"> Kraków 2009. </text:span></text:span><text:a xlink:type="simple" xlink:href="#p.7"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8"/><text:span text:style-name="CharStyle19"><text:span text:style-name="T4">Przypis 8</text:span></text:span><text:bookmark-end text:name="Przypis8"/><text:span text:style-name="CharStyle19"><text:span text:style-name="T4">. </text:span></text:span><text:span text:style-name="CharStyle14"><text:span text:style-name="T4">Z. Krasiński, </text:span></text:span><text:span text:style-name="CharStyle15"><text:span text:style-name="T4">Listy do ojca</text:span></text:span><text:span text:style-name="CharStyle13"><text:span text:style-name="T4">, oprac. S. Pigoń, Warszawa 1963, s. 47. List z 9 listopada 1829, Genewa. </text:span></text:span><text:a xlink:type="simple" xlink:href="#p.8"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9"/><text:span text:style-name="CharStyle19"><text:span text:style-name="T4">Przypis 9</text:span></text:span><text:bookmark-end text:name="Przypis9"/><text:span text:style-name="CharStyle19"><text:span text:style-name="T4">. </text:span></text:span><text:span text:style-name="CharStyle14"><text:span text:style-name="T4">Zygmunt w dalszym ciągu tego samego listu próbował uzyskać pozwolenie na ćwiczenia fizyczne w postaci lekcji fechtunku. </text:span></text:span><text:a xlink:type="simple" xlink:href="#p.9"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10"/><text:span text:style-name="CharStyle19"><text:span text:style-name="T4">Przypis 10</text:span></text:span><text:bookmark-end text:name="Przypis10"/><text:span text:style-name="CharStyle19"><text:span text:style-name="T4">. </text:span></text:span><text:span text:style-name="CharStyle14"><text:span text:style-name="T4">Pewną niejasność wprowadza „plan lekcji” wyrysowany przez Krasińskiego w liście z 8 grudnia 1829 (s. 77), w którym widnieją tylko dwie godzinne lekcje fortepianu - chyba że jako lekcję trzecią traktować adnotację „to samo” przypisaną godzinie 3-4 w środę. </text:span></text:span><text:a xlink:type="simple" xlink:href="#p.10"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2"><text:bookmark-start text:name="Przypis11"/><text:span text:style-name="CharStyle19"><text:span text:style-name="T4">Przypis 11</text:span></text:span><text:bookmark-end text:name="Przypis11"/><text:span text:style-name="CharStyle19"><text:span text:style-name="T4">. </text:span></text:span><text:span text:style-name="CharStyle29"><text:span text:style-name="T4">Z. Krasiński, </text:span></text:span><text:span text:style-name="CharStyle31"><text:span text:style-name="T4">Listy do ojca</text:span></text:span><text:span text:style-name="CharStyle30"><text:span text:style-name="T4">, </text:span></text:span><text:span text:style-name="CharStyle13"><text:span text:style-name="T4">oprac. S. Pigoń, Warszawa 1963, </text:span></text:span><text:span text:style-name="CharStyle30"><text:span text:style-name="T4">s. 83. List z 7-14 grudnia 1829, Genewa. </text:span></text:span><text:a xlink:type="simple" xlink:href="#p.11"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2"><text:bookmark-start text:name="Przypis12"/><text:span text:style-name="CharStyle19"><text:span text:style-name="T4">Przypis 12</text:span></text:span><text:bookmark-end text:name="Przypis12"/><text:span text:style-name="CharStyle19"><text:span text:style-name="T4">. </text:span></text:span><text:span text:style-name="CharStyle15"><text:span text:style-name="T4">Pisze mi pan Wyleżyński, że pani Załuska serdecznie się śmiała, kiedy jej powiedział, że uczę się na fortepianie. Ale pomimo tego dość znaczne postępy robię na człowieka, który ucha nie ma. </text:span></text:span><text:span text:style-name="CharStyle29"><text:span text:style-name="T4">Z. Krasiński, </text:span></text:span><text:span text:style-name="CharStyle31"><text:span text:style-name="T4">Listy do ojca,</text:span></text:span><text:span text:style-name="CharStyle13"><text:span text:style-name="T4"> oprac. S. Pigoń, Warszawa 1963, s. 96. List z 21 stycznia 1830, Genewa. </text:span></text:span><text:a xlink:type="simple" xlink:href="#p.12"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2"><text:bookmark-start text:name="Przypis13"/><text:span text:style-name="CharStyle19"><text:span text:style-name="T4">Przypis 13</text:span></text:span><text:bookmark-end text:name="Przypis13"/><text:span text:style-name="CharStyle19"><text:span text:style-name="T4">. </text:span></text:span><text:span text:style-name="CharStyle15"><text:span text:style-name="T4">Czytam już dość dobrze nuty i gram pieśni z „Damy białej” i „Cyrulika sewilskiego”</text:span></text:span><text:span text:style-name="CharStyle13"><text:span text:style-name="T4">, </text:span></text:span><text:span text:style-name="CharStyle29"><text:span text:style-name="T4">Z. Krasiński, </text:span></text:span><text:span text:style-name="CharStyle31"><text:span text:style-name="T4">Listy do ojca, </text:span></text:span><text:span text:style-name="CharStyle13"><text:span text:style-name="T4">oprac. S. Pigoń, Warszawa 1963, s. 96. List z 21 stycznia 1830, Genewa. Po kolejnych dwóch tygodniach pisze znów do ojca: </text:span></text:span><text:span text:style-name="CharStyle15"><text:span text:style-name="T4">Nauczyłem </text:span></text:span><text:soft-page-break/><text:span text:style-name="CharStyle15"><text:span text:style-name="T4">się z piętnaście kawałków najsławniejszych oper na fortepianie i zawsze je grając zdaje mi się, że widzę kochanego Papę z uśmiechem serdecznym na ustach</text:span></text:span><text:span text:style-name="CharStyle13"><text:span text:style-name="T4">. </text:span></text:span><text:span text:style-name="CharStyle29"><text:span text:style-name="T4">Z. Krasiński, </text:span></text:span><text:span text:style-name="CharStyle31"><text:span text:style-name="T4">Listy do ojca</text:span></text:span><text:span text:style-name="CharStyle13"><text:span text:style-name="T4">, s. 100. List z 2 lutego 1830, Genewa. </text:span></text:span><text:a xlink:type="simple" xlink:href="#p.13"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2"><text:bookmark-start text:name="Przypis14"/><text:span text:style-name="CharStyle19"><text:span text:style-name="T4">Przypis 14</text:span></text:span><text:bookmark-end text:name="Przypis14"/><text:span text:style-name="CharStyle19"><text:span text:style-name="T4">. </text:span></text:span><text:span text:style-name="CharStyle29"><text:span text:style-name="T4">Z. Krasiński, </text:span></text:span><text:span text:style-name="CharStyle31"><text:span text:style-name="T4">Listy do ojca</text:span></text:span><text:span text:style-name="CharStyle30"><text:span text:style-name="T4">, </text:span></text:span><text:span text:style-name="CharStyle13"><text:span text:style-name="T4">oprac. S. Pigoń, Warszawa 1963, </text:span></text:span><text:span text:style-name="CharStyle30"><text:span text:style-name="T4">s. 171. List z 16 lipca 1830, Genewa. </text:span></text:span><text:a xlink:type="simple" xlink:href="#p.14"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0"><text:bookmark-start text:name="Przypis15"/><text:span text:style-name="CharStyle19"><text:span text:style-name="T4">Przypis 15</text:span></text:span><text:bookmark-end text:name="Przypis15"/><text:span text:style-name="CharStyle19"><text:span text:style-name="T4">. </text:span></text:span><text:span text:style-name="CharStyle14"><text:span text:style-name="T4">Osobisty kontakt z tym instrumentem niewątpliwie wpłynął na biegłość, z jaką oceniał wykonania innych. W jednym z listów do Potockiej, opisując scenę, w której Konstanty Danielewicz grał jej kompozycję (najistotniejsza w owym liście jest oczywiście pochwała utworu), Krasiński podsumowywał: </text:span></text:span><text:span text:style-name="CharStyle15"><text:span text:style-name="T4">Ale co muszę przyznać, to to, że doskonale pojął zaraz całość kawałka tego i po mistrzowsku go grał; może jeszcze nie powiem: delikatnie i wdzięcznie, ale energiczniej i śmielej od Ciebie. Każdą piękność wytykał, nad każdą się zastanawiał, a Twoje myśli lały się pod jego palcami jak potok niewstrzymanych potęg</text:span></text:span><text:span text:style-name="CharStyle13"><text:span text:style-name="T4">. Z. Krasiński, </text:span></text:span><text:span text:style-name="CharStyle15"><text:span text:style-name="T4">Listy do Delfiny Potockiej</text:span></text:span><text:span text:style-name="CharStyle13"><text:span text:style-name="T4">, oprac. Z. Sudolski, Warszawa 1975, t. 1, s. 251. List z 27 marca [1841], Roma.</text:span></text:span></text:p>
      <text:p text:style-name="P24"><text:span text:style-name="CharStyle13"><text:span text:style-name="T4">Wirtuozerię wykonawczą Krasiński z pewnością uważał za aspekt mniej ważny w muzyce. Co prawda, braki techniczne utrudniały odbiór dzieła, jednak ostateczna jego ocena wynika nie z biegłości pianisty, ale z walorów samej kompozycji. […] </text:span></text:span><text:span text:style-name="CharStyle15"><text:span text:style-name="T4">żebyś wiedziała, jakem płakał niewstrzymanie wczoraj w wieczór słuchając, choć źle granej, muzyki Twojej! Ta muzyka się tu kształci stopniowo, jak posąg Pigmalionowy, co dzień trochę więcej życia jej przybywa, jednak darmo - nie usłyszę jej tak, jak powinna być wyrażoną, bo i fortepian suchotnik, i palce grającej przemieniły się przez zaniedbanie długie w drewno. Pomimo tę niedokładność kształtu z wnętrza tych nut bije do mego serca jakby struga krwi świetlanej, która natychmiast w serce mnie uderzywszy łzy mi z ócz wydziera</text:span></text:span><text:span text:style-name="CharStyle13"><text:span text:style-name="T4"> Z. Krasiński, </text:span></text:span><text:span text:style-name="CharStyle15"><text:span text:style-name="T4">Listy do Delfiny Potockiej</text:span></text:span><text:span text:style-name="CharStyle13"><text:span text:style-name="T4">, oprac. Z. Sudolski, Warszawa 1975, t. 2, s. 262. List z 25 stycznia 1844, Łaziska. </text:span></text:span><text:a xlink:type="simple" xlink:href="#p.15"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4"><text:bookmark-start text:name="Przypis16"/><text:span text:style-name="CharStyle19"><text:span text:style-name="T4">Przypis 16</text:span></text:span><text:bookmark-end text:name="Przypis16"/><text:span text:style-name="CharStyle19"><text:span text:style-name="T4">. </text:span></text:span><text:span text:style-name="CharStyle14"><text:span text:style-name="T4">Z. Krasiński, </text:span></text:span><text:span text:style-name="CharStyle15"><text:span text:style-name="T4">Listy do Delfiny Potockiej</text:span></text:span><text:span text:style-name="CharStyle13"><text:span text:style-name="T4">, oprac. Z. Sudolski, Warszawa 1975, t. 2, s. 232. List z [31 grudnia 1843 - 1 stycznia 1844], Warszawa. </text:span></text:span><text:a xlink:type="simple" xlink:href="#p.16"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1"><text:bookmark-start text:name="Przypis17"/><text:span text:style-name="CharStyle19"><text:span text:style-name="T4">Przypis 17</text:span></text:span><text:bookmark-end text:name="Przypis17"/><text:span text:style-name="CharStyle19"><text:span text:style-name="T4">. </text:span></text:span><text:span text:style-name="CharStyle14"><text:span text:style-name="T4">M. Mochnacki, opisując pierwsze koncerty Chopina, zauważał, że pianista </text:span></text:span><text:span text:style-name="CharStyle15"><text:span text:style-name="T4">nie gra jak inni; u niego zdaje się, że nuta każda przez wzrok idzie do duszy, a dopiero dusza wlewa ją w palce; każde też przejście, każda roulada, całe granie tak pełne wyrazu, czucia, śpiewu, że wzbudza w słuchaczu jakieś miłe dumanie, które mu wszystkie jego </text:span></text:span><text:soft-page-break/><text:span text:style-name="CharStyle15"><text:span text:style-name="T4">szczęsne chwile przedstawia</text:span></text:span><text:span text:style-name="CharStyle13"><text:span text:style-name="T4">. M. Mochnacki, </text:span></text:span><text:span text:style-name="CharStyle15"><text:span text:style-name="T4">[Jeszcze o pierwszym koncercie Chopina]</text:span></text:span><text:span text:style-name="CharStyle13"><text:span text:style-name="T4">, „Kurier Polski” 1830, nr 107, cyt. za: </text:span></text:span><text:span text:style-name="CharStyle15"><text:span text:style-name="T4">Antologia polskiej krytyki muzycznej</text:span></text:span><text:span text:style-name="CharStyle13"><text:span text:style-name="T4">, oprac. S. Jarociński, Kraków 1955, s. 66. </text:span></text:span><text:a xlink:type="simple" xlink:href="#p.17"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4"><text:bookmark-start text:name="Przypis18"/><text:span text:style-name="CharStyle19"><text:span text:style-name="T4">Przypis 18</text:span></text:span><text:bookmark-end text:name="Przypis18"/><text:span text:style-name="CharStyle19"><text:span text:style-name="T4">. </text:span></text:span><text:span text:style-name="CharStyle15"><text:span text:style-name="T4">Czasem zdarza się przypadkiem nuta, która zajęknie jak niektóre z tych, którem słyszał pod ręką Twoją,</text:span></text:span><text:span text:style-name="CharStyle13"><text:span text:style-name="T4"> […] </text:span></text:span><text:span text:style-name="CharStyle15"><text:span text:style-name="T4">przyciskam niektóre klawisze wzdętym sercem, powtarzam tą lub ową nutę ostrzej, silniej, jakby ona mówiła: „Ty”</text:span></text:span><text:span text:style-name="CharStyle13"><text:span text:style-name="T4"> […] </text:span></text:span><text:span text:style-name="CharStyle15"><text:span text:style-name="T4">co do muzyki nie życzyłbym, byś słyszała, ale jakkolwiek kształt wołania tego nieznośny i głupi, samo wołanie wewnątrz odbywające się, ten prawdziwy krzyk serca wyrażony fałszywym akordem, potężny jest, i czuję, że nie ma wyższej dla uczucia mowy nad muzykę! Czuję wtedy, że wymowniej mówię do Ciebie niż kiedykolwiek słowami!</text:span></text:span><text:span text:style-name="CharStyle13"><text:span text:style-name="T4"> Z. Krasiński, </text:span></text:span><text:span text:style-name="CharStyle15"><text:span text:style-name="T4">Listy do Delfiny Potockiej</text:span></text:span><text:span text:style-name="CharStyle13"><text:span text:style-name="T4">, oprac. Z. Sudolski, Warszawa 1975, t. 2, s. 233. List z [31 grudnia 1843 - 1 stycznia 1844], Warszawa. </text:span></text:span><text:a xlink:type="simple" xlink:href="#p.18"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4"><text:bookmark-start text:name="Przypis19"/><text:span text:style-name="CharStyle19"><text:span text:style-name="T4">Przypis 19</text:span></text:span><text:bookmark-end text:name="Przypis19"/><text:span text:style-name="CharStyle19"><text:span text:style-name="T4">. </text:span></text:span><text:span text:style-name="CharStyle14"><text:span text:style-name="T4">Brak umiejętności pianistycznych pozostał dla Krasińskiego pewną bolączką, choć, odwołując się do tego faktu, potrafił zdobyć się na humorystyczny dystans wobec własnej osoby, jak w liście do Potockiej, gdy stwierdzał, że [ł]</text:span></text:span><text:span text:style-name="CharStyle15"><text:span text:style-name="T4">atwiej by mi przyszło wygrać Liszta kompozycję niż dwie myśli jakie w rozumowaniu związać</text:span></text:span><text:span text:style-name="CharStyle13"><text:span text:style-name="T4">. Z. Krasiński, </text:span></text:span><text:span text:style-name="CharStyle15"><text:span text:style-name="T4">Listy do Delfiny Potockiej</text:span></text:span><text:span text:style-name="CharStyle13"><text:span text:style-name="T4">, oprac. Z. Sudolski, Warszawa 1975, t. 1, s. 33. List z [23] lutego 1839, Rzym. Fragment ten zawiera jeszcze inną ciekawą refleksję, a mianowicie Krasiński sugeruje, iż stan emocjonalny, w jakim się znalazł (związany oczywiście z osobą adresatki listu), uniemożliwia mu racjonalne rozumowanie, zaś jego emocje domagają się wyrazu, którym mogłoby się stać wykonanie utworów Liszta (uznawanych przez niego zapewne za wirtuozowskie, co tym mocniej podkreśla rozdźwięk między inercją rozumu a nadmiarem w dziedzinie życia emocjonalnego). </text:span></text:span><text:a xlink:type="simple" xlink:href="#p.19"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1"><text:bookmark-start text:name="Przypis20"/><text:span text:style-name="CharStyle19"><text:span text:style-name="T4">Przypis 20</text:span></text:span><text:bookmark-end text:name="Przypis20"/><text:span text:style-name="CharStyle19"><text:span text:style-name="T4">. </text:span></text:span><text:span text:style-name="CharStyle14"><text:span text:style-name="T4">[…] </text:span></text:span><text:span text:style-name="CharStyle15"><text:span text:style-name="T4">pójdź i fortepiany najdźwięczniejsze, z angielską machinerią przepatrz w Paryżu.</text:span></text:span><text:span text:style-name="CharStyle13"><text:span text:style-name="T4"> Z. Krasiński, </text:span></text:span><text:span text:style-name="CharStyle15"><text:span text:style-name="T4">Listy do Jerzego Lubomirskiego</text:span></text:span><text:span text:style-name="CharStyle13"><text:span text:style-name="T4">, oprac. Z. Sudolski, s. 227. List z 4-6 maja 1844, Warszawa. […] </text:span></text:span><text:span text:style-name="CharStyle15"><text:span text:style-name="T4">niech maszyneria, tj. mechanika, fortepianu angielską będzie, tj. niekoniecznie z Londynu, ale na angielski sposób</text:span></text:span><text:span text:style-name="CharStyle13"><text:span text:style-name="T4"> […]. Z. Krasiński, </text:span></text:span><text:span text:style-name="CharStyle15"><text:span text:style-name="T4">Listy do Jerzego Lubomirskiego</text:span></text:span><text:span text:style-name="CharStyle13"><text:span text:style-name="T4">, oprac. Z. Sudolski, s. 230. List z 9 maja 1844, Warszawa. Co więcej, cytowane listy zawierają szczegółowy opis techniczny wnętrza fortepianu, w którym Krasiński chciał, aby </text:span></text:span><text:span text:style-name="CharStyle15"><text:span text:style-name="T4">była plaka przeciągnięta aż do samego końca i przynajmniej cztery sztaby żelazne nad strunami tęgo ją utrzymujące. </text:span></text:span><text:span text:style-name="CharStyle13"><text:span text:style-name="T4">Z. Krasiński, </text:span></text:span><text:span text:style-name="CharStyle15"><text:span text:style-name="T4">Listy do Jerzego Lubomirskiego</text:span></text:span><text:span text:style-name="CharStyle13"><text:span text:style-name="T4">, oprac. Z. Sudolski, s. 227-228. List z 4-6 maja 1844, Warszawa. Nieco </text:span></text:span><text:soft-page-break/><text:span text:style-name="CharStyle13"><text:span text:style-name="T4">zniecierpliwiony przedłużającym się zakupem, Krasiński ponaglał Lubomirskiego kilka tygodni później: </text:span></text:span><text:span text:style-name="CharStyle15"><text:span text:style-name="T4">Zmiłuj się, człowiecze</text:span></text:span><text:span text:style-name="CharStyle13"><text:span text:style-name="T4"> […], </text:span></text:span><text:span text:style-name="CharStyle15"><text:span text:style-name="T4">fortepian poszlij piękny i ślicznie brzmiący od Pleyela lub Erarda</text:span></text:span><text:span text:style-name="CharStyle13"><text:span text:style-name="T4">. Z. Krasiński, </text:span></text:span><text:span text:style-name="CharStyle15"><text:span text:style-name="T4">Listy do Jerzego Lubomirskiego</text:span></text:span><text:span text:style-name="CharStyle13"><text:span text:style-name="T4">, oprac. Z. Sudolski, s. 234. List z 24[-25] maja 1844, Warszawa. </text:span></text:span><text:a xlink:type="simple" xlink:href="#p.20"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1"><text:bookmark-start text:name="Przypis21"/><text:span text:style-name="CharStyle19"><text:span text:style-name="T4">Przypis 21</text:span></text:span><text:bookmark-end text:name="Przypis21"/><text:span text:style-name="CharStyle19"><text:span text:style-name="T4">. </text:span></text:span><text:span text:style-name="CharStyle13"><text:span text:style-name="T4">Z. Krasiński, </text:span></text:span><text:span text:style-name="CharStyle15"><text:span text:style-name="T4">Listy do Jerzego Lubomirskiego</text:span></text:span><text:span text:style-name="CharStyle13"><text:span text:style-name="T4">, oprac. Z. Sudolski, s. 227. List z 4-6 maja 1844, Warszawa. </text:span></text:span><text:a xlink:type="simple" xlink:href="#p.21"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1"><text:bookmark-start text:name="Przypis22"/><text:span text:style-name="CharStyle19"><text:span text:style-name="T4">Przypis 22</text:span></text:span><text:bookmark-end text:name="Przypis22"/><text:span text:style-name="CharStyle19"><text:span text:style-name="T4">. </text:span></text:span><text:span text:style-name="CharStyle14"><text:span text:style-name="T15">Mechanika typu angielskiego wedle opinii poety </text:span></text:span><text:span text:style-name="CharStyle15"><text:span text:style-name="T15">podwaja moc i zarazem kontraltuje ton instrumentu</text:span></text:span><text:span text:style-name="CharStyle13"><text:span text:style-name="T15">. Z. Krasiński, </text:span></text:span><text:span text:style-name="CharStyle15"><text:span text:style-name="T4">Listy do Jerzego Lubomirskiego</text:span></text:span><text:span text:style-name="CharStyle13"><text:span text:style-name="T4">, oprac. Z. Sudolski, s. 230. List z 9 maja 1844, Warszawa. W odróżnieniu od fortepianów typu wiedeńskiego, delikatniejszych i o łagodniejszej barwie, instrumenty o mechanice angielskiej obdarzone były większym wolumenem brzmienia, miały też większą skalę i umożliwiały szybszą repetycję (mechanizm „podwójnej repetycji”, stosowany również we współczesnych instrumentach, w przeciwieństwie do mechaniki typu wiedeńskiego dawał możliwość nieskończonego, bardzo szybkiego powtarzania tego samego dźwięku). </text:span></text:span><text:a xlink:type="simple" xlink:href="#p.22"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1"><text:bookmark-start text:name="Przypis23"/><text:span text:style-name="CharStyle19"><text:span text:style-name="T4">Przypis 23</text:span></text:span><text:bookmark-end text:name="Przypis23"/><text:span text:style-name="CharStyle19"><text:span text:style-name="T4">. </text:span></text:span><text:span text:style-name="CharStyle15"><text:span text:style-name="T15">O ozdoby wierzchnie nie stoję, ale o wewnętrzną duszę. Chciałbym jednak, by trumna była czarna, hebanem plakowana lub bardzo ciemnym palisandrem, by cały instrument lekko i smukle wyglądał. Nad klawiszami, tam gdzie zwykle meistra imię, każesz wstawić czarną blachę lub srebrną z tym wyrzniętym napisem na przyłączonej karteczce</text:span></text:span><text:span text:style-name="CharStyle13"><text:span text:style-name="T15">. Z. Krasiński, </text:span></text:span><text:span text:style-name="CharStyle15"><text:span text:style-name="T4">Listy do Jerzego Lubomirskiego</text:span></text:span><text:span text:style-name="CharStyle13"><text:span text:style-name="T4">, oprac. Z. Sudolski, s. 228. </text:span></text:span><text:a xlink:type="simple" xlink:href="#p.23"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1"><text:bookmark-start text:name="Przypis24"/><text:span text:style-name="CharStyle19"><text:span text:style-name="T4">Przypis 24</text:span></text:span><text:bookmark-end text:name="Przypis24"/><text:span text:style-name="CharStyle19"><text:span text:style-name="T4">. </text:span></text:span><text:span text:style-name="CharStyle13"><text:span text:style-name="T4">Z. Krasiński, </text:span></text:span><text:span text:style-name="CharStyle15"><text:span text:style-name="T4">Listy do Jerzego Lubomirskiego</text:span></text:span><text:span text:style-name="CharStyle13"><text:span text:style-name="T4">, oprac. Z. Sudolski, s. 228. </text:span></text:span><text:a xlink:type="simple" xlink:href="#p.24"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3"><text:bookmark-start text:name="Przypis25"/><text:span text:style-name="CharStyle19"><text:span text:style-name="T4">Przypis 25</text:span></text:span><text:bookmark-end text:name="Przypis25"/><text:span text:style-name="CharStyle19"><text:span text:style-name="T4">. </text:span></text:span><text:span text:style-name="CharStyle13"><text:span text:style-name="T4">Z. Krasiński, </text:span></text:span><text:span text:style-name="CharStyle15"><text:span text:style-name="T4">Listy do Jerzego Lubomirskiego</text:span></text:span><text:span text:style-name="CharStyle13"><text:span text:style-name="T4">, oprac. Z. Sudolski, s. 231. List z 9 maja 1844, Warszawa. </text:span></text:span><text:a xlink:type="simple" xlink:href="#p.25"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4"><text:bookmark-start text:name="Przypis26"/><text:span text:style-name="CharStyle19"><text:span text:style-name="T4">Przypis 26</text:span></text:span><text:bookmark-end text:name="Przypis26"/><text:span text:style-name="CharStyle19"><text:span text:style-name="T4">. </text:span></text:span><text:span text:style-name="CharStyle14"><text:span text:style-name="T15">Z. Krasiński, </text:span></text:span><text:span text:style-name="CharStyle15"><text:span text:style-name="T15">Listy do Delfiny Potockiej</text:span></text:span><text:span text:style-name="CharStyle13"><text:span text:style-name="T15">, oprac. Z. Sudolski, Warszawa 1975, t. 1, s. 433. List z 21 grudnia 1841 r., Monachium. W liście z 1844 wspomina poeta </text:span></text:span><text:span text:style-name="CharStyle15"><text:span text:style-name="T15">wszystkie requiemy Mozarta czterema rękami, Twymi i Konstantego, grane</text:span></text:span><text:span text:style-name="CharStyle13"><text:span text:style-name="T15">. Z. Krasiński, </text:span></text:span><text:soft-page-break/><text:span text:style-name="CharStyle15"><text:span text:style-name="T15">Listy do Delfiny Potockiej</text:span></text:span><text:span text:style-name="CharStyle13"><text:span text:style-name="T15">, oprac. Z. Sudolski, Warszawa 1975, t. 2, s. 569. List z 11 listopada 1844. </text:span></text:span><text:a xlink:type="simple" xlink:href="#p.26"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3"><text:bookmark-start text:name="Przypis27"/><text:span text:style-name="CharStyle19"><text:span text:style-name="T4">Przypis 27</text:span></text:span><text:bookmark-end text:name="Przypis27"/><text:span text:style-name="CharStyle19"><text:span text:style-name="T4">. </text:span></text:span><text:span text:style-name="CharStyle14"><text:span text:style-name="T15">Wrażenia słuchowe (także wywołane przez lekturę) dość automatycznie wiążą się w wyobraźni Krasińskiego z zaświatowymi dźwiękami, idealnym brzmieniem anielskich pieśni, jak również z charakterystycznym doznaniem płynności. </text:span></text:span><text:span text:style-name="CharStyle15"><text:span text:style-name="T15">Moore osobliwie, niezrównany Moore mnie zachwyca w swojej „Lalla Roukh”, w „Melodiach irlandzkich” i „Miłościach aniołów”. W tym ostatnim poemacie zdaje się, że się nie wiersze ziemskiego poety słyszy, ale brzmienia anioła w niebiosach, tyle jest idealności, tyle wytworności, czystości i płynności</text:span></text:span><text:span text:style-name="CharStyle13"><text:span text:style-name="T15">. Z. Krasiński, </text:span></text:span><text:span text:style-name="CharStyle15"><text:span text:style-name="T15">Listy do ojca</text:span></text:span><text:span text:style-name="CharStyle13"><text:span text:style-name="T15">, oprac. S. Pigoń, Warszawa 1963, s. 100. List z 2 lutego 1830, Genewa. </text:span></text:span><text:a xlink:type="simple" xlink:href="#p.27"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3"><text:bookmark-start text:name="Przypis28"/><text:span text:style-name="CharStyle19"><text:span text:style-name="T4">Przypis 28</text:span></text:span><text:bookmark-end text:name="Przypis28"/><text:span text:style-name="CharStyle19"><text:span text:style-name="T4">. </text:span></text:span><text:span text:style-name="CharStyle15"><text:span text:style-name="T15">Znalazłem tu Malibranową, która mnie z sześć dni zatrzyma, a potem przez Genuę jadę morzem do Livourna i do Florencji</text:span></text:span><text:span text:style-name="CharStyle13"><text:span text:style-name="T15"> - donosił Sołtanowi w liście z Mediolanu. Z. Krasiński, </text:span></text:span><text:span text:style-name="CharStyle15"><text:span text:style-name="T15">Listy do Adama Sołtana</text:span></text:span><text:span text:style-name="CharStyle13"><text:span text:style-name="T15">, oprac. Z. Sudolski, Warszawa 1970, s. 83. List z 10 stycznia 1836, Mediolan. </text:span></text:span><text:a xlink:type="simple" xlink:href="#p.28"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3"><text:bookmark-start text:name="Przypis29"/><text:span text:style-name="CharStyle19"><text:span text:style-name="T4">Przypis 29</text:span></text:span><text:bookmark-end text:name="Przypis29"/><text:span text:style-name="CharStyle19"><text:span text:style-name="T4">. </text:span></text:span><text:span text:style-name="CharStyle14"><text:span text:style-name="T15">Zaskakujące może się wydać, iż opisując spektakl </text:span></text:span><text:span text:style-name="CharStyle15"><text:span text:style-name="T15">Dziewicy Orleańskiej</text:span></text:span><text:span text:style-name="CharStyle13"><text:span text:style-name="T15"> F. Schillera, Krasiński wyraźnie określił Malibran - primadonnę operową, wybitną wokalistkę - mianem aktorki. </text:span></text:span><text:span text:style-name="CharStyle15"><text:span text:style-name="T15">Pani Rettlich</text:span></text:span><text:span text:style-name="CharStyle13"><text:span text:style-name="T15"> - jak pisał do Sołtana - </text:span></text:span><text:span text:style-name="CharStyle15"><text:span text:style-name="T15">najlepsza w Europie aktorka po śmierci Malibranowej</text:span></text:span><text:span text:style-name="CharStyle13"><text:span text:style-name="T15"> […]. Z. Krasiński, </text:span></text:span><text:span text:style-name="CharStyle15"><text:span text:style-name="T15">Listy do Adama Sołtana</text:span></text:span><text:span text:style-name="CharStyle13"><text:span text:style-name="T15">, oprac. Z. Sudolski, Warszawa 1970, s. 145. List z [28 stycznia 1837, Wiedeń]. Należy pamiętać, że Krasiński konsekwentnie i wszystkim adresatom opisywał właśnie grę aktorską Malibran, przywiązując większą wagę do ekspresji dramatycznej niż do umiejętności wokalnych. Zob. M. Sokalska, </text:span></text:span><text:span text:style-name="CharStyle15"><text:span text:style-name="T15">Opera a dramat romantyczny. Mickiewicz - Krasiński - Słowacki</text:span></text:span><text:span text:style-name="CharStyle13"><text:span text:style-name="T15">, Kraków 2009, s. 53-54. </text:span></text:span><text:a xlink:type="simple" xlink:href="#p.29"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4"><text:bookmark-start text:name="Przypis30"/><text:span text:style-name="CharStyle19"><text:span text:style-name="T4">Przypis 30</text:span></text:span><text:bookmark-end text:name="Przypis30"/><text:span text:style-name="CharStyle19"><text:span text:style-name="T4">. </text:span></text:span><text:span text:style-name="CharStyle14"><text:span text:style-name="T15">Komiczny obrazek wieczorku muzykującego w Karlsbadzie przesłał Krasiński Delfinie, porównując śpiew niejakiej Józefy Kalinowskiej do „ryku krowy tyrolskiej”, „pisku rozkochanego kota” i „skomlenia psów zgromadzonych nad ścierwem”. Co więcej, podkreślał, że nawet jego własne popisy wokalne ocenić należałoby wyżej. Opis drugiej śpiewaczki i jej kulawego wykonania arii z opery Belliniego zamyka westchnieniem: </text:span></text:span><text:span text:style-name="CharStyle15"><text:span text:style-name="T15">O człowiek, co słyszał Malibranową i Ciebie, tam stał i słuchać musiał, i nie plunąć! Wciąż głos Twój krążył mi nad uszami jakby anielska obrona od tych ziemskich głosów, jakby tarcza melodii przeciwko tym nożom pisku</text:span></text:span><text:span text:style-name="CharStyle13"><text:span text:style-name="T15">. Z. Krasiński, </text:span></text:span><text:span text:style-name="CharStyle15"><text:span text:style-name="T15">Listy do Delfiny Potockiej</text:span></text:span><text:span text:style-name="CharStyle13"><text:span text:style-name="T15">, oprac. </text:span></text:span><text:soft-page-break/><text:span text:style-name="CharStyle13"><text:span text:style-name="T15">Z. Sudolski, Warszawa 1975, t. 1, s. 321. List z 22 sierpnia 1841, Karlsbad. </text:span></text:span><text:a xlink:type="simple" xlink:href="#p.30"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4"><text:bookmark-start text:name="Przypis31"/><text:span text:style-name="CharStyle19"><text:span text:style-name="T4">Przypis 31</text:span></text:span><text:bookmark-end text:name="Przypis31"/><text:span text:style-name="CharStyle19"><text:span text:style-name="T4">. </text:span></text:span><text:span text:style-name="CharStyle14"><text:span text:style-name="T15">Z. Krasiński, </text:span></text:span><text:span text:style-name="CharStyle15"><text:span text:style-name="T15">Listy do Adama Sołtana</text:span></text:span><text:span text:style-name="CharStyle13"><text:span text:style-name="T15">, oprac. Z. Sudolski, Warszawa 1970, s. 267. List z 28 stycznia [- 5 lutego] 1839, Neapol. Powiązanie Delfiny ze wspomnieniem jej głosu częstokroć powraca w listach do niej. Jej śpiew ma moc niemal nadprzyrodzoną, dlatego napomina ją Krasiński, że […] </text:span></text:span><text:span text:style-name="CharStyle15"><text:span text:style-name="T15">źle czynisz</text:span></text:span><text:span text:style-name="CharStyle13"><text:span text:style-name="T15"> […], </text:span></text:span><text:span text:style-name="CharStyle15"><text:span text:style-name="T15">że nigdy już nie śpiewasz; o tym nie chcę słyszeć i proszę Cię usilnie, byś co dzień choć kilka chwil na pamiątkę moją prześpiewała</text:span></text:span><text:span text:style-name="CharStyle13"><text:span text:style-name="T15">. […] </text:span></text:span><text:span text:style-name="CharStyle15"><text:span text:style-name="T15">Kto mi odda świat muzyki stracony, jeśli nie Ty?</text:span></text:span><text:span text:style-name="CharStyle13"><text:span text:style-name="T15"> […] </text:span></text:span><text:span text:style-name="CharStyle15"><text:span text:style-name="T15">Proszę Cię, dla spokoju dusza mojego śpiewaj - w chwilach, w których będziesz śpiewała, pewny jestem, że jakaś magnetyczna wibracja z duszy do duszy dostanie się aż do mnie i że spokojniej mi będzie na sercu, choć nie będę wiedział, że to pochodzi od Ciebie, w tej chwili śpiewającej o 300 mil odległości.</text:span></text:span><text:span text:style-name="CharStyle13"><text:span text:style-name="T15"> […] </text:span></text:span><text:span text:style-name="CharStyle15"><text:span text:style-name="T15">O niech „Westalka” i „Semiramida”, „Ave Maria” w ustach Twoich będą jak modlitwy o dobro moje!</text:span></text:span><text:span text:style-name="CharStyle13"><text:span text:style-name="T15"> Z. Krasiński, </text:span></text:span><text:span text:style-name="CharStyle15"><text:span text:style-name="T15">Listy do Delfiny Potockiej</text:span></text:span><text:span text:style-name="CharStyle13"><text:span text:style-name="T15">, oprac. Z. Sudolski, Warszawa 1975, t. 2, s. 185. List z 6 grudnia 1843, Warszawa. </text:span></text:span><text:span text:style-name="CharStyle15"><text:span text:style-name="T15">Ave Maria</text:span></text:span><text:span text:style-name="CharStyle13"><text:span text:style-name="T15"> jako jedna z ulubionych pozycji repertuaru wokalnego Delfiny powraca również w liście z 29 października 1843. </text:span></text:span><text:a xlink:type="simple" xlink:href="#p.31"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4"><text:bookmark-start text:name="Przypis32"/><text:span text:style-name="CharStyle19"><text:span text:style-name="T4">Przypis 32</text:span></text:span><text:bookmark-end text:name="Przypis32"/><text:span text:style-name="CharStyle19"><text:span text:style-name="T4">. </text:span></text:span><text:span text:style-name="CharStyle14"><text:span text:style-name="T15">Literackim świadectwem takiego pojedynku między dwiema koncepcjami sztuki (wirtuozowsko-rzemieślniczej oraz emocjonalnej i natchnionej) jest opowiadanie E.T.A. Hoffmanna, </text:span></text:span><text:span text:style-name="CharStyle15"><text:span text:style-name="T15">Fermata</text:span></text:span><text:span text:style-name="CharStyle13"><text:span text:style-name="T15">. K. Lipka posuwa się jednak do stwierdzenia, iż [k]</text:span></text:span><text:span text:style-name="CharStyle15"><text:span text:style-name="T15">ilka opowiadań Hoffmanna wskazuje na to, że pisarz cierpiał na istny kompleks „bel canta”. Z jednej strony przeciwstawiał się manierze pozbawionych treści wokalnych ozdobników i fioritur, z drugiej bezsprzecznie pociągały go one swym urokiem, choćby nawet i bezmyślnym</text:span></text:span><text:span text:style-name="CharStyle13"><text:span text:style-name="T15"> […]. K. Lipka, </text:span></text:span><text:span text:style-name="CharStyle15"><text:span text:style-name="T15">Słyszalny krajobraz. Szkice o powiązaniach muzyki i literatury</text:span></text:span><text:span text:style-name="CharStyle13"><text:span text:style-name="T15">, Warszawa 2005, s. 223. Analogiczne przekonanie o tym, iż biegłość techniczna nie jest równoznaczna z artyzmem, wyraża w swoich krytykach muzycznych M. Mochnacki (m.in. w artykule </text:span></text:span><text:span text:style-name="CharStyle15"><text:span text:style-name="T15">Panna Sontag</text:span></text:span><text:span text:style-name="CharStyle13"><text:span text:style-name="T15">, w: M. Mochnacki, </text:span></text:span><text:span text:style-name="CharStyle15"><text:span text:style-name="T15">Pisma krytyczne i polityczne</text:span></text:span><text:span text:style-name="CharStyle13"><text:span text:style-name="T15">, Kraków 1996, t. 1). </text:span></text:span><text:a xlink:type="simple" xlink:href="#p.32"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4"><text:bookmark-start text:name="Przypis33"/><text:span text:style-name="CharStyle19"><text:span text:style-name="T4">Przypis 33</text:span></text:span><text:bookmark-end text:name="Przypis33"/><text:span text:style-name="CharStyle19"><text:span text:style-name="T4">. </text:span></text:span><text:span text:style-name="CharStyle14"><text:span text:style-name="T15">Z. Krasiński, </text:span></text:span><text:span text:style-name="CharStyle15"><text:span text:style-name="T15">Listy do Konstantego Gaszyńskiego</text:span></text:span><text:span text:style-name="CharStyle13"><text:span text:style-name="T15">, oprac. Z. Sudolski, Warszawa 1971, s. 149. List z 9 stycznia 1837, Wiedeń. </text:span></text:span><text:a xlink:type="simple" xlink:href="#p.33"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5"><text:bookmark-start text:name="Przypis34"/><text:span text:style-name="CharStyle19"><text:span text:style-name="T4">Przypis 34</text:span></text:span><text:bookmark-end text:name="Przypis34"/><text:span text:style-name="CharStyle19"><text:span text:style-name="T4">. </text:span></text:span><text:span text:style-name="CharStyle14"><text:span text:style-name="T15">Fragment ten, co prawda, zaczyna się zaleceniem nauki muzyki, zaraz jednak Krasiński, zamiast zgłębiania tajników gam i pasaży, sugeruje Gaszyńskiemu zapoznanie </text:span></text:span><text:soft-page-break/><text:span text:style-name="CharStyle14"><text:span text:style-name="T15">się z kimś, kto by dla (za) niego muzykował. Domyślać się można, iż doświadczenia niedawnego podróżowania z Danielewiczem u boku (a w tym samym liście poeta opisuje rozstanie z przyjacielem, który udał się do chorego ojca) mogło wpłynąć na tę artystyczną wskazówkę, jakiej udzielał adresatowi. </text:span></text:span><text:a xlink:type="simple" xlink:href="#p.34"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5"><text:bookmark-start text:name="Przypis35"/><text:span text:style-name="CharStyle19"><text:span text:style-name="T4">Przypis 35</text:span></text:span><text:bookmark-end text:name="Przypis35"/><text:span text:style-name="CharStyle19"><text:span text:style-name="T4">. </text:span></text:span><text:span text:style-name="CharStyle14"><text:span text:style-name="T15">To, że biegłość techniczna nie powinna być nadmiernie brana pod uwagę w ocenianiu czyjegoś talentu muzycznego, stanowiło w epoce romantycznej (paradoksalnie, biorąc pod uwagę ówczesny kult wirtuozów) pewnego rodzaju stereotyp. Tak właśnie o swojej sztuce pianistycznej pisał do matki Słowacki: </text:span></text:span><text:span text:style-name="CharStyle15"><text:span text:style-name="T15">Biegłości mi płynnej braknie i dlatego ludzie, którzy się na czuciu nie znają, a tylko sypanie grochu w grze wielbią, nic nie uwielbią w moim melodyjnym talencie</text:span></text:span><text:span text:style-name="CharStyle13"><text:span text:style-name="T15">. J. Słowacki, </text:span></text:span><text:span text:style-name="CharStyle15"><text:span text:style-name="T15">Dzieła</text:span></text:span><text:span text:style-name="CharStyle13"><text:span text:style-name="T15">, red. J. Krzyżanowski, </text:span></text:span><text:span text:style-name="CharStyle15"><text:span text:style-name="T15">Listy do matki</text:span></text:span><text:span text:style-name="CharStyle13"><text:span text:style-name="T15">, oprac. Z. Krzyżanowska, Wrocław 1959, t. 13. List z 2 kwietnia 1838, Florencja. </text:span></text:span><text:a xlink:type="simple" xlink:href="#p.35"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5"><text:bookmark-start text:name="Przypis36"/><text:span text:style-name="CharStyle19"><text:span text:style-name="T4">Przypis 36</text:span></text:span><text:bookmark-end text:name="Przypis36"/><text:span text:style-name="CharStyle19"><text:span text:style-name="T4">. </text:span></text:span><text:span text:style-name="CharStyle14"><text:span text:style-name="T2">Z. Krasiński, </text:span></text:span><text:span text:style-name="CharStyle15"><text:span text:style-name="T2">Listy do ojca</text:span></text:span><text:span text:style-name="CharStyle13"><text:span text:style-name="T2">, oprac. S. Pigoń, Warszawa 1963, s. 185-186. List z 5 września 1830, Genewa. </text:span></text:span><text:a xlink:type="simple" xlink:href="#p.36"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5"><text:bookmark-start text:name="Przypis37"/><text:span text:style-name="CharStyle19"><text:span text:style-name="T4">Przypis 37</text:span></text:span><text:bookmark-end text:name="Przypis37"/><text:span text:style-name="CharStyle19"><text:span text:style-name="T4">. </text:span></text:span><text:span text:style-name="CharStyle15"><text:span text:style-name="T15">Czytałem też wczoraj w „Debatach” Berlioza o koncercie Dawida, odzie-symfonii zwanej „Pustynia”, ogromne pochwały; czy prawda, że to tak znakomite?</text:span></text:span><text:span text:style-name="CharStyle13"><text:span text:style-name="T15"> Z. Krasiński, </text:span></text:span><text:span text:style-name="CharStyle15"><text:span text:style-name="T15">Listy do Delfiny Potockiej</text:span></text:span><text:span text:style-name="CharStyle13"><text:span text:style-name="T15">, oprac. Z. Sudolski, Warszawa 1975, t. 2, s. 597. List z 25 grudnia 1844 [Warszawa]. </text:span></text:span><text:a xlink:type="simple" xlink:href="#p.37"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5"><text:bookmark-start text:name="Przypis38"/><text:span text:style-name="CharStyle19"><text:span text:style-name="T4">Przypis 38</text:span></text:span><text:bookmark-end text:name="Przypis38"/><text:span text:style-name="CharStyle19"><text:span text:style-name="T4">. </text:span></text:span><text:span text:style-name="CharStyle13"><text:span text:style-name="T2">Z. Krasiński, </text:span></text:span><text:span text:style-name="CharStyle15"><text:span text:style-name="T2">Listy do Delfiny Potockiej</text:span></text:span><text:span text:style-name="CharStyle13"><text:span text:style-name="T2">, oprac. Z. Sudolski, Warszawa 1975, t. 2, s. 598. O tym, jak bardzo obawiał się widma marazmu, niech świadczy finał cytowanego akapitu: </text:span></text:span><text:span text:style-name="CharStyle15"><text:span text:style-name="T2">Lękam się, by Twój Zygmunt nie stał się idiotą, kretynem! </text:span></text:span><text:a xlink:type="simple" xlink:href="#p.38"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6"><text:bookmark-start text:name="Przypis39"/><text:span text:style-name="CharStyle19"><text:span text:style-name="T4">Przypis 39</text:span></text:span><text:bookmark-end text:name="Przypis39"/><text:span text:style-name="CharStyle19"><text:span text:style-name="T4">. </text:span></text:span><text:span text:style-name="CharStyle14"><text:span text:style-name="T2">Z. Krasiński, </text:span></text:span><text:span text:style-name="CharStyle15"><text:span text:style-name="T2">Listy do Adama Potockiego</text:span></text:span><text:span text:style-name="CharStyle13"><text:span text:style-name="T2">, przedmowa A. Krasińskiego, wyd. I. Chrzanowski, [Kraków] 1928, s. 59. List z 12 czerwca 1838, Opinogóra. </text:span></text:span><text:a xlink:type="simple" xlink:href="#p.39" text:style-name="Internet_20_link" text:visited-style-name="Visited_20_Internet_20_Link"><text:span text:style-name="CharStyle3"><text:span text:style-name="T2">Wróć do treści głównej.</text:span></text:span></text:a></text:p>
      <text:p text:style-name="P21"><text:span text:style-name="CharStyle19"><text:span text:style-name="T1"/></text:span></text:p>
      <text:p text:style-name="P26"><text:bookmark-start text:name="Przypis40"/><text:span text:style-name="CharStyle19"><text:span text:style-name="T4">Przypis 40</text:span></text:span><text:bookmark-end text:name="Przypis40"/><text:span text:style-name="CharStyle19"><text:span text:style-name="T4">. </text:span></text:span><text:span text:style-name="CharStyle14"><text:span text:style-name="T15">Podobny przypadek zaobserwować możemy w innej „złotej radzie”, jaką sformułował Krasiński, tym razem w liście do Reeve'a, również posługując się kunsztowną analogią. </text:span></text:span><text:span text:style-name="CharStyle15"><text:span text:style-name="T15">Bądź młodym aż do chwili, gdy ziemia odmówi Ci swojej świeżości, kwiaty swojej woni, muzyka swoich uniesień</text:span></text:span><text:span text:style-name="CharStyle13"><text:span text:style-name="T15">. Z. Krasiński, </text:span></text:span><text:span text:style-name="CharStyle15"><text:span text:style-name="T15">Listy do Henryka Reeve</text:span></text:span><text:span text:style-name="CharStyle13"><text:span text:style-name="T15">, t. 2, s. 266. List z lutego 1837, Wiedeń. Ostatni człon tej paraleli możliwy jest do wyjaśnienia w </text:span></text:span><text:soft-page-break/><text:span text:style-name="CharStyle13"><text:span text:style-name="T15">kontekście tak charakterystycznej dla Krasińskiego i dla całego romantyzmu emocjonalnej koncepcji sztuki muzycznej, która nie tyle operuje tonami, konkretnymi dźwiękami, ile opiera się na zdolności wywoływania uczuć. Starość okazuje się wedle poety stanem, w którym muzyka nie zdoła człowiekowi przynieść więcej uniesień, a więc także momentem wygaszenia emocjonalnego.</text:span></text:span></text:p>
      <text:p text:style-name="P26"><text:span text:style-name="CharStyle13"><text:span text:style-name="T2">Związek muzyki z emocjami jest jedną z najczęściej powracających refleksji na temat muzyki w listach Krasińskiego, jak choćby w tej wzmiance o kompozycjach Danielewicza, które ten planował wydać. </text:span></text:span><text:span text:style-name="CharStyle15"><text:span text:style-name="T2">Nie wyobrazisz sobie, jak smutne i rozdzierające a zarazem szczytne są jego utwory. Są w nich dźwięki, które mi serce krają i do łez zmuszają</text:span></text:span><text:span text:style-name="CharStyle13"><text:span text:style-name="T2">. Z. Krasiński, </text:span></text:span><text:span text:style-name="CharStyle15"><text:span text:style-name="T2">Listy do Konstantego Gaszyńskiego</text:span></text:span><text:span text:style-name="CharStyle13"><text:span text:style-name="T2">, oprac. Z. Sudolski, Warszawa 1971, s. 132. List z 20 października 1836, Graefenberg. Ocena dorobku Danielewicza dowodzi także, jakiego rodzaju były muzyczne upodobania Krasińskiego (synonimem muzycznej wzniosłości są dla niego doznania smutku, rozdarcia, wzruszenia, egzaltacji). </text:span></text:span><text:a xlink:type="simple" xlink:href="#p.40" text:style-name="Internet_20_link" text:visited-style-name="Visited_20_Internet_20_Link"><text:span text:style-name="CharStyle3"><text:span text:style-name="T2">Wróć do treści głównej.</text:span></text:span></text:a></text:p>
      <text:p text:style-name="P20"><text:span text:style-name="CharStyle19"><text:span text:style-name="T1"/></text:span></text:p>
      <text:p text:style-name="P27"><text:bookmark-start text:name="Przypis41"/><text:span text:style-name="CharStyle19"><text:span text:style-name="T4">Przypis 41</text:span></text:span><text:bookmark-end text:name="Przypis41"/><text:span text:style-name="CharStyle19"><text:span text:style-name="T4">. </text:span></text:span><text:span text:style-name="CharStyle14"><text:span text:style-name="T16">Z. Krasiński, </text:span></text:span><text:span text:style-name="CharStyle15"><text:span text:style-name="T16">Listy do Adama Potockiego</text:span></text:span><text:span text:style-name="CharStyle13"><text:span text:style-name="T16">, przedmowa A. Krasińskiego, wyd. I. Chrzanowski, [Kraków] 1928, s. 97-98. List z 19 stycznia 1839, Neapol. </text:span></text:span><text:a xlink:type="simple" xlink:href="#p.41"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7"><text:bookmark-start text:name="Przypis42"/><text:span text:style-name="CharStyle19"><text:span text:style-name="T4">Przypis 42</text:span></text:span><text:bookmark-end text:name="Przypis42"/><text:span text:style-name="CharStyle19"><text:span text:style-name="T4">. </text:span></text:span><text:span text:style-name="CharStyle14"><text:span text:style-name="T16">Z. Krasiński, </text:span></text:span><text:span text:style-name="CharStyle15"><text:span text:style-name="T16">Listy do Henryka Reeve</text:span></text:span><text:span text:style-name="CharStyle13"><text:span text:style-name="T16">, t. 1, s. 455. [List z 2 października 1831, Genewa]. Wymiana zdań dotyczyła </text:span></text:span><text:span text:style-name="CharStyle15"><text:span text:style-name="T16">Grobu rodziny Reichstalów</text:span></text:span><text:span text:style-name="CharStyle13"><text:span text:style-name="T16">. </text:span></text:span><text:a xlink:type="simple" xlink:href="#p.42"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7"><text:bookmark-start text:name="Przypis43"/><text:span text:style-name="CharStyle19"><text:span text:style-name="T4">Przypis 43</text:span></text:span><text:bookmark-end text:name="Przypis43"/><text:span text:style-name="CharStyle19"><text:span text:style-name="T4">. </text:span></text:span><text:span text:style-name="CharStyle15"><text:span text:style-name="T16">Wiersz</text:span></text:span><text:span text:style-name="CharStyle13"><text:span text:style-name="T16"> [Malczewskiego </text:span></text:span><text:span text:style-name="CharStyle15"><text:span text:style-name="T16">Maria</text:span></text:span><text:span text:style-name="CharStyle13"><text:span text:style-name="T16"> - przyp. M.S.] […] </text:span></text:span><text:span text:style-name="CharStyle15"><text:span text:style-name="T16">piękniejszy niż wszystkie</text:span></text:span><text:span text:style-name="CharStyle13"><text:span text:style-name="T16"> […]</text:span></text:span><text:span text:style-name="CharStyle15"><text:span text:style-name="T16">, bo po przeczytaniu zostaje w duszy nie jako wiersz, nie jako słowa, ale jako muzyka i domaga się nazad siebie samego, zmusza cię, byś wróciła do książki i znów otworzyła ją, i znów czytała, a płacząc. Nic muzyczniejszego w języku ludzkim nie znam, nie mówię tu o dźwięku zmysłowym, mówię o duchu muzyki, duchem zaś muzyki jest wyrażać to, czego słowa nie potrafi ą - czucie! Czucie najskrytsze, najnamiętniejsze, najuroczystsze, które leży w siódmej głębi serca! Otóż wiersz Malczewskiego jest takim duchem śpiewającym; zdarza się, że nie zrozumiesz nawet jasno wyrazów, a jednak zostaje po nich czarująca tęsknota</text:span></text:span><text:span text:style-name="CharStyle13"><text:span text:style-name="T16">. Z. Krasiński, </text:span></text:span><text:span text:style-name="CharStyle15"><text:span text:style-name="T16">Listy do Delfiny Potockiej</text:span></text:span><text:span text:style-name="CharStyle13"><text:span text:style-name="T16">, oprac. Z. Sudolski, Warszawa 1975, t. 2, s. 349, Warszawa, 12 [-13] marca 1844. </text:span></text:span><text:a xlink:type="simple" xlink:href="#p.43"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7"><text:bookmark-start text:name="Przypis44"/><text:span text:style-name="CharStyle19"><text:span text:style-name="T4">Przypis 44</text:span></text:span><text:bookmark-end text:name="Przypis44"/><text:span text:style-name="CharStyle19"><text:span text:style-name="T4">. </text:span></text:span><text:span text:style-name="CharStyle14"><text:span text:style-name="T16">Z. Krasiński, </text:span></text:span><text:span text:style-name="CharStyle15"><text:span text:style-name="T16">Listy do Konstantego Gaszyńskiego</text:span></text:span><text:span text:style-name="CharStyle13"><text:span text:style-name="T16">, oprac. Z. Sudolski, Warszawa 1971, s. 121. List z 22 maja 1836, Rzym. </text:span></text:span><text:a xlink:type="simple" xlink:href="#p.44" text:style-name="Internet_20_link" text:visited-style-name="Visited_20_Internet_20_Link"><text:span text:style-name="CharStyle3"><text:span text:style-name="T2">Wróć do treści głównej.</text:span></text:span></text:a></text:p>
      <text:p text:style-name="P25"><text:soft-page-break/><text:span text:style-name="CharStyle19"><text:span text:style-name="T1"/></text:span></text:p>
      <text:p text:style-name="P27"><text:bookmark-start text:name="Przypis45"/><text:span text:style-name="CharStyle19"><text:span text:style-name="T4">Przypis 45</text:span></text:span><text:bookmark-end text:name="Przypis45"/><text:span text:style-name="CharStyle19"><text:span text:style-name="T4">. </text:span></text:span><text:span text:style-name="CharStyle14"><text:span text:style-name="T16">Krasiński bardzo często posługuje się tym chwytem, jak na przykład przy ocenie twórczości Jean Paula Richtera, w którego przypadku jednak pojęcie harmonii nabiera jeszcze jednego, już metafizycznego znaczenia - harmonii sfer. </text:span></text:span><text:span text:style-name="CharStyle15"><text:span text:style-name="T16">Jego</text:span></text:span><text:span text:style-name="CharStyle13"><text:span text:style-name="T16"> [J.P. Richtera - przyp. M.S.] </text:span></text:span><text:span text:style-name="CharStyle15"><text:span text:style-name="T16">fantazja umie tworzyć, jakby była Bogiem.</text:span></text:span><text:span text:style-name="CharStyle13"><text:span text:style-name="T16"> […] </text:span></text:span><text:span text:style-name="CharStyle15"><text:span text:style-name="T16">na przemian rzeźwi cię nadzieją i przenosi cię na szczęśliwe wyspy, wśród okręgów światła, wśród tysiąca słońc i księżyców, tysiąca zórz północnych, wśród obłoków woni, wśród harmonii gwiazd, akordów bijących zewsząd - i tam, zgromadziwszy wszystkie dusze ludzkie, otoczywszy je aniołami, zbawia je miłością jednych dla drugich; łączy razem kochanych z kochanymi</text:span></text:span><text:span text:style-name="CharStyle13"><text:span text:style-name="T16"> […]. Z. Krasiński, </text:span></text:span><text:span text:style-name="CharStyle15"><text:span text:style-name="T16">Listy do Konstantego Gaszyńskiego</text:span></text:span><text:span text:style-name="CharStyle13"><text:span text:style-name="T16">, oprac. Z. Sudolski, Warszawa 1971, s. 131. List z 20 października 1836, Graefenberg.</text:span></text:span></text:p>
      <text:p text:style-name="P27"><text:span text:style-name="CharStyle13"><text:span text:style-name="T2">Kosmiczny wymiar opisywanej doskonałości literackiej w naturalny niemal sposób każe wpleść w ów akapit, zaraz po hiperbolizowanych rojach słońc, księżyców i zórz, harmonię gwiazd. Obraz ten poprzedzają „obłoki woni”, a zaraz potem następują bijące zewsząd akordy. W ten sposób króciutki fragment buduje całość synestetyczną. Wyobrażenie takie w oczywisty sposób wiąże się z platońską koncepcją harmonii sfer. Zob. M. Strzyżewski, </text:span></text:span><text:span text:style-name="CharStyle15"><text:span text:style-name="T2">Romantyczne sfery muzykalne. Literackie konteksty idei „</text:span></text:span><text:span text:style-name="CharStyle15"><text:span text:style-name="T12">musica instrumentalis</text:span></text:span><text:span text:style-name="CharStyle15"><text:span text:style-name="T2">”</text:span></text:span><text:span text:style-name="CharStyle13"><text:span text:style-name="T2">, Toruń 2010, zwłaszcza r. 3, </text:span></text:span><text:span text:style-name="CharStyle15"><text:span text:style-name="T2">Wokół harmonii sfer w „Wielkiej Improwizacji” Adama Mickiewicza</text:span></text:span><text:span text:style-name="CharStyle13"><text:span text:style-name="T2">. Zagadnienie harmonii sfer w wypowiedziach epistolarnych Krasińskiego mieści się w kręgu tematycznym trzeciej części niniejszych rozważań. </text:span></text:span><text:a xlink:type="simple" xlink:href="#p.45"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9"><text:bookmark-start text:name="Przypis46"/><text:span text:style-name="CharStyle19"><text:span text:style-name="T4">Przypis 46</text:span></text:span><text:bookmark-end text:name="Przypis46"/><text:span text:style-name="CharStyle19"><text:span text:style-name="T4">. </text:span></text:span><text:span text:style-name="CharStyle29"><text:span text:style-name="T16">Z. Krasiński, </text:span></text:span><text:span text:style-name="CharStyle31"><text:span text:style-name="T16">Listy do Henryka Reeve</text:span></text:span><text:span text:style-name="CharStyle30"><text:span text:style-name="T16">, t. 1, s. 208. [List z 7 czerwca 1831, Genewa]. </text:span></text:span><text:a xlink:type="simple" xlink:href="#p.46"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8"><text:bookmark-start text:name="Przypis47"/><text:span text:style-name="CharStyle19"><text:span text:style-name="T4">Przypis 47</text:span></text:span><text:bookmark-end text:name="Przypis47"/><text:span text:style-name="CharStyle19"><text:span text:style-name="T4">. </text:span></text:span><text:span text:style-name="CharStyle14"><text:span text:style-name="T16">Podobnie wyjaśnić można funkcję śpiewek wplecionych w monolog Pustelnika</text:span></text:span></text:p>
      <text:p text:style-name="P29"><text:span text:style-name="CharStyle13"><text:span text:style-name="T16">w 4 części </text:span></text:span><text:span text:style-name="CharStyle15"><text:span text:style-name="T16">Dziadów</text:span></text:span><text:span text:style-name="CharStyle13"><text:span text:style-name="T16"> A. Mickiewicza. Zob. M. Sokalska, </text:span></text:span><text:span text:style-name="CharStyle15"><text:span text:style-name="T15">Opera a dramat romantyczny. Mickiewicz - Krasiński - Słowacki</text:span></text:span><text:span text:style-name="CharStyle13"><text:span text:style-name="T15">, Kraków 2009, s. 111-117. </text:span></text:span><text:a xlink:type="simple" xlink:href="#p.47"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9"><text:bookmark-start text:name="Przypis48"/><text:span text:style-name="CharStyle19"><text:span text:style-name="T4">Przypis 48</text:span></text:span><text:bookmark-end text:name="Przypis48"/><text:span text:style-name="CharStyle19"><text:span text:style-name="T4">. </text:span></text:span><text:span text:style-name="CharStyle14"><text:span text:style-name="T16">W rzeczywistości chodzi o kompozycję przypisywaną Weberowi, a napisaną przez K.G. Reissigera, jak informuje przypis 4 do cytowanego listu. Krasiński grywał tego walca jako jedną z fortepianowych wprawek w czasach, gdy próbował się bliżej zaznajomić ze sztuką pianistyczną. Zob. Z. Krasiński, </text:span></text:span><text:span text:style-name="CharStyle15"><text:span text:style-name="T16">Listy do Henryka Reeve</text:span></text:span><text:span text:style-name="CharStyle13"><text:span text:style-name="T16">, t. 1, s. 213. List z 7 czerwca 1831, Genewa.</text:span></text:span></text:p>
      <text:p text:style-name="P29"><text:span text:style-name="CharStyle13"><text:span text:style-name="T16">W innym liście do Reeve'a ten sam walc - tym razem grany przez pozytywkę - wywołuje w pamięci Krasińskiego wspomnienie Henrietty: […] </text:span></text:span><text:span text:style-name="CharStyle15"><text:span text:style-name="T16">wprawiam w ruch moją hebanową </text:span></text:span><text:soft-page-break/><text:span text:style-name="CharStyle15"><text:span text:style-name="T16">skrzynkę i słuchając „Ostatniej myśli Webera” z każdym dźwiękiem tej melodii coraz wyraźniej widzę ją</text:span></text:span><text:span text:style-name="CharStyle13"><text:span text:style-name="T16"> [Henriettę - przyp. M.S.]</text:span></text:span><text:span text:style-name="CharStyle15"><text:span text:style-name="T16">, jej postać, rysy, uśmiech i ruchy</text:span></text:span><text:span text:style-name="CharStyle13"><text:span text:style-name="T16">. Z. Krasiński, </text:span></text:span><text:span text:style-name="CharStyle15"><text:span text:style-name="T16">Listy do Henryka Reeve</text:span></text:span><text:span text:style-name="CharStyle13"><text:span text:style-name="T16">, t. 1, s. 569. [List z 21 listopada 1831, Genewa]. </text:span></text:span><text:a xlink:type="simple" xlink:href="#p.48"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9"><text:bookmark-start text:name="Przypis49"/><text:span text:style-name="CharStyle19"><text:span text:style-name="T4">Przypis 49</text:span></text:span><text:bookmark-end text:name="Przypis49"/><text:span text:style-name="CharStyle19"><text:span text:style-name="T4">. </text:span></text:span><text:span text:style-name="CharStyle14"><text:span text:style-name="T16">Z. Krasiński, </text:span></text:span><text:span text:style-name="CharStyle15"><text:span text:style-name="T16">Listy do Henryka Reeve</text:span></text:span><text:span text:style-name="CharStyle13"><text:span text:style-name="T16">, t. 1, s. 208. List z 7 czerwca 1831, Genewa. </text:span></text:span><text:a xlink:type="simple" xlink:href="#p.49"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9"><text:bookmark-start text:name="Przypis50"/><text:span text:style-name="CharStyle19"><text:span text:style-name="T4">Przypis 50</text:span></text:span><text:bookmark-end text:name="Przypis50"/><text:span text:style-name="CharStyle19"><text:span text:style-name="T4">. </text:span></text:span><text:span text:style-name="CharStyle14"><text:span text:style-name="T16">Z. Krasiński, </text:span></text:span><text:span text:style-name="CharStyle15"><text:span text:style-name="T16">Listy do Henryka Reeve</text:span></text:span><text:span text:style-name="CharStyle13"><text:span text:style-name="T16">, t. 1, s. 639. [List z 11 grudnia 1831, Genewa]. </text:span></text:span><text:a xlink:type="simple" xlink:href="#p.50" text:style-name="Internet_20_link" text:visited-style-name="Visited_20_Internet_20_Link"><text:span text:style-name="CharStyle3"><text:span text:style-name="T2">Wróć do treści głównej.</text:span></text:span></text:a></text:p>
      <text:p text:style-name="P25"><text:span text:style-name="CharStyle19"><text:span text:style-name="T1"/></text:span></text:p>
      <text:p text:style-name="P29"><text:bookmark-start text:name="Przypis51"/><text:span text:style-name="CharStyle19"><text:span text:style-name="T4">Przypis 51</text:span></text:span><text:bookmark-end text:name="Przypis51"/><text:span text:style-name="CharStyle19"><text:span text:style-name="T4">. </text:span></text:span><text:span text:style-name="CharStyle14"><text:span text:style-name="T19">Szerzej na temat stosunku Krasińskiego do </text:span></text:span><text:span text:style-name="CharStyle15"><text:span text:style-name="T19">Wolnego strzelca</text:span></text:span><text:span text:style-name="CharStyle13"><text:span text:style-name="T19"> oraz o romantycznej recepcji tej opery zob. M. Sokalska, </text:span></text:span><text:span text:style-name="CharStyle15"><text:span text:style-name="T15">Opera a dramat romantyczny. Mickiewicz - Krasiński - Słowacki</text:span></text:span><text:span text:style-name="CharStyle13"><text:span text:style-name="T15">, Kraków 2009, s. 37-44. </text:span></text:span><text:a xlink:type="simple" xlink:href="#p.51"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29"><text:bookmark-start text:name="Przypis52"/><text:span text:style-name="CharStyle19"><text:span text:style-name="T4">Przypis 52</text:span></text:span><text:bookmark-end text:name="Przypis52"/><text:span text:style-name="CharStyle19"><text:span text:style-name="T4">. </text:span></text:span><text:span text:style-name="CharStyle14"><text:span text:style-name="T19">Zob. Z. Krasiński, </text:span></text:span><text:span text:style-name="CharStyle15"><text:span text:style-name="T19">Listy do Henryka Reeve</text:span></text:span><text:span text:style-name="CharStyle13"><text:span text:style-name="T19">, t. 2, s. 113. List z 4 kwietnia 1833, Warszawa. </text:span></text:span><text:a xlink:type="simple" xlink:href="#p.52"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29"><text:bookmark-start text:name="Przypis53"/><text:span text:style-name="CharStyle19"><text:span text:style-name="T4">Przypis 53</text:span></text:span><text:bookmark-end text:name="Przypis53"/><text:span text:style-name="CharStyle19"><text:span text:style-name="T4">. </text:span></text:span><text:span text:style-name="CharStyle14"><text:span text:style-name="T19">Z. Krasiński, </text:span></text:span><text:span text:style-name="CharStyle15"><text:span text:style-name="T19">Listy do Henryka Reeve</text:span></text:span><text:span text:style-name="CharStyle13"><text:span text:style-name="T19">, t. 2, s. 114. List z 4 kwietnia 1833, Warszawa. </text:span></text:span><text:a xlink:type="simple" xlink:href="#p.53"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0"><text:bookmark-start text:name="Przypis54"/><text:span text:style-name="CharStyle19"><text:span text:style-name="T4">Przypis 54</text:span></text:span><text:bookmark-end text:name="Przypis54"/><text:span text:style-name="CharStyle19"><text:span text:style-name="T4">. </text:span></text:span><text:span text:style-name="CharStyle14"><text:span text:style-name="T19">Jako nieco humorystyczne uzupełnienie tych dowodów wszechmocy muzyki przywołać można wzmiankę o koncertach Beethovena, wywołaną pytaniem o pożycie małżeńskie Edwina Hill Handleya: </text:span></text:span><text:span text:style-name="CharStyle15"><text:span text:style-name="T19">Czy miodowy miesiąc skrył się już za horyzontem? Czy, gdy blady chylił się ku zachodowi, nie powstrzymały go koncerty Beethovena?</text:span></text:span><text:span text:style-name="CharStyle13"><text:span text:style-name="T19"> Z. Krasiński, </text:span></text:span><text:span text:style-name="CharStyle15"><text:span text:style-name="T19">Listy do Henryka Reeve</text:span></text:span><text:span text:style-name="CharStyle13"><text:span text:style-name="T19">, t. 2, s. 233. [List z 3-9 kwietnia 1836, Rzym]. Żart ten, sugerujący, iż muzyka miałaby moc poskromienia nieuniknionego upływu czasu (jak w biblijnej opowieści o wstrzymaniu biegu słońca, Joz 10,12-13), odwoływał się do faktu, iż żona angielskiego prawnika, Delfina von Schauroth, była wybitną pianistką. </text:span></text:span><text:a xlink:type="simple" xlink:href="#p.54"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0"><text:bookmark-start text:name="Przypis55"/><text:span text:style-name="CharStyle19"><text:span text:style-name="T4">Przypis 55</text:span></text:span><text:bookmark-end text:name="Przypis55"/><text:span text:style-name="CharStyle19"><text:span text:style-name="T4">. </text:span></text:span><text:span text:style-name="CharStyle15"><text:span text:style-name="T19">Wśród tej pychy stworzenia nie mogę się jednak rozbudzić, nie mogę dorwać się natchnień młodocianych, które niegdyś przy kominku i w izbie ciemnej zstępowały w duszę moją.</text:span></text:span><text:span text:style-name="CharStyle13"><text:span text:style-name="T19"> Z. Krasiński, </text:span></text:span><text:span text:style-name="CharStyle15"><text:span text:style-name="T19">Listy do Konstantego Gaszyńskiego</text:span></text:span><text:span text:style-name="CharStyle13"><text:span text:style-name="T19">, oprac. Z. Sudolski, Warszawa 1971, s. 99. List z 25 marca 1835, Neapol. </text:span></text:span><text:a xlink:type="simple" xlink:href="#p.55" text:style-name="Internet_20_link" text:visited-style-name="Visited_20_Internet_20_Link"><text:span text:style-name="CharStyle3"><text:span text:style-name="T2">Wróć do treści głównej.</text:span></text:span></text:a></text:p>
      <text:p text:style-name="P29"><text:soft-page-break/><text:span text:style-name="CharStyle19"><text:span text:style-name="T1"/></text:span></text:p>
      <text:p text:style-name="P30"><text:bookmark-start text:name="Przypis56"/><text:span text:style-name="CharStyle19"><text:span text:style-name="T4">Przypis 56</text:span></text:span><text:bookmark-end text:name="Przypis56"/><text:span text:style-name="CharStyle19"><text:span text:style-name="T4">. </text:span></text:span><text:span text:style-name="CharStyle13"><text:span text:style-name="T19">Z. Krasiński, </text:span></text:span><text:span text:style-name="CharStyle15"><text:span text:style-name="T19">Listy do Konstantego Gaszyńskiego</text:span></text:span><text:span text:style-name="CharStyle13"><text:span text:style-name="T19">, oprac. Z. Sudolski, Warszawa 1971, s. 99-100. List z 25 marca 1835, Neapol. </text:span></text:span><text:a xlink:type="simple" xlink:href="#p.56"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0"><text:bookmark-start text:name="Przypis57"/><text:span text:style-name="CharStyle19"><text:span text:style-name="T4">Przypis 57</text:span></text:span><text:bookmark-end text:name="Przypis57"/><text:span text:style-name="CharStyle19"><text:span text:style-name="T4">. </text:span></text:span><text:span text:style-name="CharStyle14"><text:span text:style-name="T19">Temat ten powraca w korespondencji z Gaszyńskim, i to również w ujęciu muzycznym. Skarży się przyjacielowi, że jedyne, co mu pozostało, to </text:span></text:span><text:span text:style-name="CharStyle15"><text:span text:style-name="T19">Błądzić po ulicach, nie sypiać po nocach, ledwo słyszeć co do mnie mówią; cierpieć wiecznie w głębi ducha, książkę do ócz zbolałych przyłożyć i odrzucić ją ze wstrętem; położyć się na sofie i słuchać muzyki Konstantego, by zaraz wstać w jakiejś rozpaczy, obudzonej pięknością dźwięków, i prosić go, by przestał grać; w karty kilka minut pasować się z szyderskim, niewidomym losem i karty rzucić na stół w nudzie</text:span></text:span><text:span text:style-name="CharStyle13"><text:span text:style-name="T19"> […]. Z. Krasiński, </text:span></text:span><text:span text:style-name="CharStyle15"><text:span text:style-name="T19">Listy do Konstantego Gaszyńskiego</text:span></text:span><text:span text:style-name="CharStyle13"><text:span text:style-name="T19">, oprac. Z. Sudolski, Warszawa 1971, s. 120. List z 22 maja 1836, Rzym. Kolejny raz spotykamy się tu z wizją muzykującego Konstantego Danielewicza oraz z przekonaniem o roli muzyki jako katalizatora pewnych doznań. Wśród opisanych aktywności muzyka zajmuje miejsce pośrednie, pomiędzy całkiem przyziemnymi i całkiem realistycznymi czynnościami z pierwszej części zdania, a metaforą gry z losem w kulminacji. Spacery, rozmowy, lektura wywołują znudzenie, wstręt, czy nawet fizyczne odczucie bólu, ale to dopiero muzyka pozwala nazwać swoje odczucia rozpaczą. Poeta spodziewa się kojącego i uspokajającego działania muzyki, ale piękno jej dźwięków tym mocniej uzmysławia rozpacz, w jakiej się znajduje. </text:span></text:span><text:a xlink:type="simple" xlink:href="#p.57"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0"><text:bookmark-start text:name="Przypis58"/><text:span text:style-name="CharStyle19"><text:span text:style-name="T4">Przypis 58</text:span></text:span><text:bookmark-end text:name="Przypis58"/><text:span text:style-name="CharStyle19"><text:span text:style-name="T4">. </text:span></text:span><text:span text:style-name="CharStyle14"><text:span text:style-name="T19">Można mówić o względnie stałym przekonaniu poety o istnieniu owej wewnętrznej muzyki, czego świadectwa rozsiane są po jego korespondencji, czy to w formie wzmianek o duchowych odczuciach wywoływanych przez muzykę, czy jeszcze bardziej dosłownie, jak w liście do Delfiny, gdy opisuje swoją tęsknotę za jej śpiewem. </text:span></text:span><text:span text:style-name="CharStyle15"><text:span text:style-name="T19">Jakaż to muzyka wewnętrzna rodziła się pod tą zewnętrzną! Każda nuta spod palców Twych iskrą się stawała w sercu moim i paliła się tam na ofiarę kadzidlaną Bogu, idei i Tej, która tak Bogu i idei służyć uczyła!</text:span></text:span><text:span text:style-name="CharStyle13"><text:span text:style-name="T19"> Z. Krasiński, </text:span></text:span><text:span text:style-name="CharStyle15"><text:span text:style-name="T19">Listy do Delfiny Potockiej</text:span></text:span><text:span text:style-name="CharStyle13"><text:span text:style-name="T19">, oprac. Z. Sudolski, Warszawa 1975, t. 2, s. 263. List z 25 stycznia 1844, Łaziska. </text:span></text:span><text:a xlink:type="simple" xlink:href="#p.58"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1"><text:bookmark-start text:name="Przypis59"/><text:span text:style-name="CharStyle19"><text:span text:style-name="T4">Przypis 59</text:span></text:span><text:bookmark-end text:name="Przypis59"/><text:span text:style-name="CharStyle19"><text:span text:style-name="T4">. </text:span></text:span><text:span text:style-name="CharStyle36"><text:span text:style-name="T19">Z. Krasiński, </text:span></text:span><text:span text:style-name="CharStyle38"><text:span text:style-name="T19">Listy do Konstantego Gaszyńskiego</text:span></text:span><text:span text:style-name="CharStyle37"><text:span text:style-name="T19">, </text:span></text:span><text:span text:style-name="CharStyle13"><text:span text:style-name="T15">oprac. Z. Sudolski, Warszawa 1971, </text:span></text:span><text:span text:style-name="CharStyle37"><text:span text:style-name="T19">s. 147-148. List z 9 stycznia 1837, Wiedeń. O tym, że Krasiński ma na myśli samego siebie, świadczy wspólna myśl wyrażona w tym liście oraz w wierszu </text:span></text:span><text:span text:style-name="CharStyle38"><text:span text:style-name="T19">Bóg </text:span></text:span><text:soft-page-break/><text:span text:style-name="CharStyle38"><text:span text:style-name="T19">mi odmówił</text:span></text:span><text:span text:style-name="CharStyle37"><text:span text:style-name="T19">, który cytował w liście z 7 lipca 1836 i do którego odwoływał się w liście z 5 kwietnia 1837. </text:span></text:span><text:a xlink:type="simple" xlink:href="#p.59"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2"><text:bookmark-start text:name="Przypis60"/><text:span text:style-name="CharStyle19"><text:span text:style-name="T4">Przypis 60</text:span></text:span><text:bookmark-end text:name="Przypis60"/><text:span text:style-name="CharStyle19"><text:span text:style-name="T4">. </text:span></text:span><text:span text:style-name="CharStyle14"><text:span text:style-name="T19">Z. Krasiński, </text:span></text:span><text:span text:style-name="CharStyle15"><text:span text:style-name="T19">Listy do Delfiny Potockiej</text:span></text:span><text:span text:style-name="CharStyle13"><text:span text:style-name="T19">, oprac. Z. Sudolski, Warszawa 1975, t. 1, s. 173. [List z 25 lutego 1840, Rzym]. Fragment ten jest tłumaczeniem własnym Krasińskiego z francuskiego. Także dalszy ciąg opisu podporządkowany jest metaforze tworzenia muzycznego: </text:span></text:span><text:span text:style-name="CharStyle15"><text:span text:style-name="T19">dałbym dźwięczeć nutom, zawsze śpiewnie i coraz ciszej, jak modlitwa prosząca o śmierć, a kiedy by melodia zamarła, kiedy by wszelki śpiew ustał, kiedy by ludzie nie słyszeli nic, znaczyłoby to, że się połączyłem z Tobą</text:span></text:span><text:span text:style-name="CharStyle13"><text:span text:style-name="T19"> […] </text:span></text:span><text:span text:style-name="CharStyle15"><text:span text:style-name="T19">zniknąłem w Tobie! </text:span></text:span><text:a xlink:type="simple" xlink:href="#p.60" text:style-name="Internet_20_link" text:visited-style-name="Visited_20_Internet_20_Link"><text:span text:style-name="CharStyle3"><text:span text:style-name="T2">Wróć do treści głównej.</text:span></text:span></text:a></text:p>
      <text:p text:style-name="P29"><text:span text:style-name="CharStyle19"><text:span text:style-name="T1"/></text:span></text:p>
      <text:p text:style-name="P32"><text:bookmark-start text:name="Przypis61"/><text:span text:style-name="CharStyle19"><text:span text:style-name="T4">Przypis 61</text:span></text:span><text:bookmark-end text:name="Przypis61"/><text:span text:style-name="CharStyle19"><text:span text:style-name="T4">. </text:span></text:span><text:span text:style-name="CharStyle14"><text:span text:style-name="T20">Z. Krasiński, </text:span></text:span><text:span text:style-name="CharStyle15"><text:span text:style-name="T20">Listy do Konstantego Gaszyńskiego, </text:span></text:span><text:span text:style-name="CharStyle13"><text:span text:style-name="T15">oprac. Z. Sudolski, Warszawa 1971, </text:span></text:span><text:span text:style-name="CharStyle15"><text:span text:style-name="T8">s.</text:span></text:span><text:span text:style-name="CharStyle13"><text:span text:style-name="T20"> 149-150. List z 9 stycznia 1837, Wiedeń. </text:span></text:span><text:a xlink:type="simple" xlink:href="#p.61"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2"><text:bookmark-start text:name="Przypis62"/><text:span text:style-name="CharStyle19"><text:span text:style-name="T4">Przypis 62</text:span></text:span><text:bookmark-end text:name="Przypis62"/><text:span text:style-name="CharStyle19"><text:span text:style-name="T4">. </text:span></text:span><text:span text:style-name="CharStyle14"><text:span text:style-name="T20">W podziale tym słyszymy echa Lessingowskiego </text:span></text:span><text:span text:style-name="CharStyle15"><text:span text:style-name="T20">Laokoona</text:span></text:span><text:span text:style-name="CharStyle13"><text:span text:style-name="T20">, ale należy zauważyć, iż jest to sposób charakteryzowania sztuk popularny w tej epoce. Mochnacki, recenzując jeden z koncertów Lipińskiego, pisał, że </text:span></text:span><text:span text:style-name="CharStyle15"><text:span text:style-name="T20">poeta swe natchnienie na papier przelewa, snycerz je w marmurze utrwala, malarz na płótnie; ale któż uchwyci z powietrza i dalszym prześle czasom albo i na teraz wyobrazić zdoła ów dźwięk, który z nicestwa czarodziejstwem sztuki wywołany, zarazem i powstaje, i znowu się w nic obraca?</text:span></text:span><text:span text:style-name="CharStyle13"><text:span text:style-name="T20"> I po chwili, omówiwszy podział na sztuki przestrzenne (malarstwo, rzeźba, taniec) oraz „mowne” (przedstawiające następstwa czasowe), zadał pytanie: </text:span></text:span><text:span text:style-name="CharStyle15"><text:span text:style-name="T20">gdzież pomieścimy mamienie słuchu harmonią, wzniecanie śpiewem lubych uczuć i potrącanie w głębi duszy wzniosłych wyobrażeń? Czy w czasie czy w przestrzeni? - Zdaje się, że poza obrębem obojga o całe misterstwo ma osobne miejsce w naturze; najpewniej, że w sercu człowieka i w skrytości myśli, którą właściwymi znakami wyraża</text:span></text:span><text:span text:style-name="CharStyle13"><text:span text:style-name="T20">. M. Mochnacki, </text:span></text:span><text:span text:style-name="CharStyle15"><text:span text:style-name="T20">Trzeci i czwarty koncert Karola Lipińskiego</text:span></text:span><text:span text:style-name="CharStyle13"><text:span text:style-name="T20">, „Gazeta Polska” 1828, nr 42, cyt. za: </text:span></text:span><text:span text:style-name="CharStyle15"><text:span text:style-name="T20">Antologia polskiej krytyki muzycznej</text:span></text:span><text:span text:style-name="CharStyle13"><text:span text:style-name="T20">, oprac. S. Jarociński, Kraków 1955, s. 51. </text:span></text:span><text:a xlink:type="simple" xlink:href="#p.62"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3"><text:bookmark-start text:name="Przypis63"/><text:span text:style-name="CharStyle19"><text:span text:style-name="T4">Przypis 63</text:span></text:span><text:bookmark-end text:name="Przypis63"/><text:span text:style-name="CharStyle19"><text:span text:style-name="T4">. </text:span></text:span><text:span text:style-name="CharStyle42"><text:span text:style-name="T20">Z. Krasiński, </text:span></text:span><text:span text:style-name="CharStyle44"><text:span text:style-name="T20">Listy do Konstantego Gaszyńskiego</text:span></text:span><text:span text:style-name="CharStyle43"><text:span text:style-name="T20">, </text:span></text:span><text:span text:style-name="CharStyle13"><text:span text:style-name="T15">oprac. Z. Sudolski, Warszawa 1971, </text:span></text:span><text:span text:style-name="CharStyle43"><text:span text:style-name="T20">s. 156. [List z 30 kwietnia 1837, </text:span></text:span><text:span text:style-name="CharStyle13"><text:span text:style-name="T20">Wiedeń]. </text:span></text:span><text:a xlink:type="simple" xlink:href="#p.63"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3"><text:bookmark-start text:name="Przypis64"/><text:span text:style-name="CharStyle19"><text:span text:style-name="T4">Przypis 64</text:span></text:span><text:bookmark-end text:name="Przypis64"/><text:span text:style-name="CharStyle19"><text:span text:style-name="T4">. </text:span></text:span><text:span text:style-name="CharStyle42"><text:span text:style-name="T20">Najciekawszym przypadkiem jest dla niego Biblia, łącząca rytm i nierytm. Jego zdaniem, ludzie żyjący w raju umieli połączyć </text:span></text:span><text:span text:style-name="CharStyle44"><text:span text:style-name="T20">w tok jeden wolność prozy naszej i dźwięk starożytnych wierszy. </text:span></text:span><text:span text:style-name="CharStyle42"><text:span text:style-name="T20">Z. Krasiński, </text:span></text:span><text:span text:style-name="CharStyle44"><text:span text:style-name="T20">Listy do Konstantego Gaszyńskiego</text:span></text:span><text:span text:style-name="CharStyle43"><text:span text:style-name="T20">, </text:span></text:span><text:span text:style-name="CharStyle13"><text:span text:style-name="T15">oprac. Z. </text:span></text:span><text:soft-page-break/><text:span text:style-name="CharStyle13"><text:span text:style-name="T15">Sudolski, Warszawa 1971, </text:span></text:span><text:span text:style-name="CharStyle43"><text:span text:style-name="T20">s. 157. [List z 30 kwietnia 1837, </text:span></text:span><text:span text:style-name="CharStyle13"><text:span text:style-name="T20">Wiedeń]. </text:span></text:span><text:a xlink:type="simple" xlink:href="#p.64"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3"><text:bookmark-start text:name="Przypis65"/><text:span text:style-name="CharStyle19"><text:span text:style-name="T4">Przypis 65</text:span></text:span><text:bookmark-end text:name="Przypis65"/><text:span text:style-name="CharStyle19"><text:span text:style-name="T4">. </text:span></text:span><text:span text:style-name="CharStyle42"><text:span text:style-name="T20">Z. Krasiński, </text:span></text:span><text:span text:style-name="CharStyle44"><text:span text:style-name="T20">Listy do Delfiny Potockiej</text:span></text:span><text:span text:style-name="CharStyle43"><text:span text:style-name="T20">, </text:span></text:span><text:span text:style-name="CharStyle13"><text:span text:style-name="T4">oprac. Z. Sudolski, Warszawa 1975,</text:span></text:span><text:span text:style-name="CharStyle43"><text:span text:style-name="T20"> t. 1, s. 80. List z 19 grudnia 1839, Rzym. </text:span></text:span><text:a xlink:type="simple" xlink:href="#p.65"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3"><text:bookmark-start text:name="Przypis66"/><text:span text:style-name="CharStyle19"><text:span text:style-name="T4">Przypis 66</text:span></text:span><text:bookmark-end text:name="Przypis66"/><text:span text:style-name="CharStyle19"><text:span text:style-name="T4">. </text:span></text:span><text:span text:style-name="CharStyle42"><text:span text:style-name="T20">Z. Krasiński, </text:span></text:span><text:span text:style-name="CharStyle44"><text:span text:style-name="T20">Listy do Delfiny Potockiej</text:span></text:span><text:span text:style-name="CharStyle43"><text:span text:style-name="T20">, </text:span></text:span><text:span text:style-name="CharStyle13"><text:span text:style-name="T4">oprac. Z. Sudolski, Warszawa 1975,</text:span></text:span><text:span text:style-name="CharStyle43"><text:span text:style-name="T20"> t. 1, s. 80. List z 19 grudnia 1839, Rzym. </text:span></text:span><text:a xlink:type="simple" xlink:href="#p.66"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5"><text:bookmark-start text:name="Przypis67"/><text:span text:style-name="CharStyle19"><text:span text:style-name="T4">Przypis 67</text:span></text:span><text:bookmark-end text:name="Przypis67"/><text:span text:style-name="CharStyle19"><text:span text:style-name="T4">. </text:span></text:span><text:span text:style-name="CharStyle14"><text:span text:style-name="T20">Z. Krasiński, </text:span></text:span><text:span text:style-name="CharStyle15"><text:span text:style-name="T20">Listy do Delfiny Potockiej</text:span></text:span><text:span text:style-name="CharStyle13"><text:span text:style-name="T20">, oprac. Z. Sudolski, Warszawa 1975, t. 1, s. 433. List z 21 grudnia 1841, Monachium. Niemal dosłownie powtórzony został ten fragment w liście z Warszawy, 23 listopada 1843 (przypis do pierwszego z listów informuje, iż wobec zniszczenia oryginałów listów można jedynie przypuszczać, że wydawca posłużył się fragmentem z roku 1843 w celu uzupełnienia brakujących części listu z 1841). </text:span></text:span><text:a xlink:type="simple" xlink:href="#p.67"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5"><text:bookmark-start text:name="Przypis68"/><text:span text:style-name="CharStyle19"><text:span text:style-name="T4">Przypis 68</text:span></text:span><text:bookmark-end text:name="Przypis68"/><text:span text:style-name="CharStyle19"><text:span text:style-name="T4">. </text:span></text:span><text:span text:style-name="CharStyle14"><text:span text:style-name="T20">Msza Mozarta jest bodaj najczęściej przywoływanym przez Krasińskiego utworem muzycznym, a aluzje doń zawsze wykraczają poza czysto konwencjonalne znaczenie (nie służą na przykład podkreślaniu własnej erudycji muzycznej lub charakteryzowaniu upodobań - do czego odwoływałam się w pierwszej części moich rozważań). W jednym z listów do Adama Sołtana, dokumentujących etap fascynacji Joanną Bobrową, Krasiński posłużył się takim oto szeregiem analogii: </text:span></text:span><text:span text:style-name="CharStyle15"><text:span text:style-name="T20">Co to jest Madonna? Czyż to nie najurodziwsze ciało i najczystsza dusza! Co Chrystus? - Najpiękniejszy i najcnotliwszy z ludzi! Co muzyka kościelna? Najsurowsze a zarazem najmelodyjniejsze dźwięki, jak np. w „</text:span></text:span><text:span text:style-name="CharStyle15"><text:span text:style-name="T13">Requiem</text:span></text:span><text:span text:style-name="CharStyle15"><text:span text:style-name="T20">” Mozarta</text:span></text:span><text:span text:style-name="CharStyle13"><text:span text:style-name="T20">. Z. Krasiński, </text:span></text:span><text:span text:style-name="CharStyle15"><text:span text:style-name="T20">Listy do Adama Sołtana</text:span></text:span><text:span text:style-name="CharStyle13"><text:span text:style-name="T20">, oprac. Z. Sudolski, Warszawa 1970, s. 198. [List z 24 lipca 1837, Frankfurt].</text:span></text:span></text:p>
      <text:p text:style-name="P35"><text:span text:style-name="CharStyle13"><text:span text:style-name="T1">Także w późniejszym okresie </text:span></text:span><text:span text:style-name="CharStyle15"><text:span text:style-name="T11">Requiem</text:span></text:span><text:span text:style-name="CharStyle13"><text:span text:style-name="T1"> należało do ulubionych przez niego pozycji repertuaru i widząc ten tytuł na plakatach, bez wahania udawał się na koncert - jak w Monachium w 1841 roku, o czym donosił Delfinie w liście z 1-2 grudnia 1841. Wreszcie w liście do tej samej adresatki posłużył się Krasiński analogią między okolicznościami pisania </text:span></text:span><text:span text:style-name="CharStyle15"><text:span text:style-name="T1">Requiem</text:span></text:span><text:span text:style-name="CharStyle13"><text:span text:style-name="T1"> a własnym samopoczuciem: </text:span></text:span><text:span text:style-name="CharStyle15"><text:span text:style-name="T1">Czyś słyszała o stanie, w którym był Mozart, gdy dokańczał „Requiem”? Coś podobnego ze mną, żaden czarny człowiek nie ukazał mi się, ale coś wewnątrz woła i każe mi się spieszyć. Coś niby mi grozi, spieszy ku mnie, czy przerwie samo dzieło, czy obali dzielnika samego, ale to pewna, że dziwny ten </text:span></text:span><text:soft-page-break/><text:span text:style-name="CharStyle15"><text:span text:style-name="T1">głos, nadzwyczajny ten stan</text:span></text:span><text:span text:style-name="CharStyle13"><text:span text:style-name="T1"> […]. Z. Krasiński, </text:span></text:span><text:span text:style-name="CharStyle15"><text:span text:style-name="T1">Listy do Delfiny Potockiej</text:span></text:span><text:span text:style-name="CharStyle13"><text:span text:style-name="T1">, </text:span></text:span><text:span text:style-name="CharStyle13"><text:span text:style-name="T4">oprac. Z. Sudolski, Warszawa 1975, </text:span></text:span><text:span text:style-name="CharStyle13"><text:span text:style-name="T1">t. 1, s. 559. List z 17 lutego 1842, Monachium.</text:span></text:span></text:p>
      <text:p text:style-name="P35"><text:span text:style-name="CharStyle13"><text:span text:style-name="T20">Wydaje się, że oprócz muzyki operowej, fortepianowej i wokalnej (związanej z Delfiną i wykonywanej przez nią) Krasiński zdradzał szczególną predylekcję do utworów o tematyce religijnej, skoro charakteryzując swoją relację z ukochaną, posłużył się takim oto muzycznym porównaniem, odwołującym się do oratorium </text:span></text:span><text:span text:style-name="CharStyle15"><text:span text:style-name="T20">Stworzenie świata</text:span></text:span><text:span text:style-name="CharStyle13"><text:span text:style-name="T20"> J. Haydna: </text:span></text:span><text:span text:style-name="CharStyle15"><text:span text:style-name="T20">Tyś w życiu moim, czym w ogromnej kompozycji Haydna moment, w którym światło wytryska. Ten moment muzyczny jest alfą i omegą całości</text:span></text:span><text:span text:style-name="CharStyle13"><text:span text:style-name="T20">. Z. Krasiński, </text:span></text:span><text:span text:style-name="CharStyle15"><text:span text:style-name="T20">Listy do Delfiny Potockiej</text:span></text:span><text:span text:style-name="CharStyle13"><text:span text:style-name="T20">, oprac. Z. Sudolski, Warszawa 1975, t. 1, s. 182. List z 18 [marca 1840], Molo. </text:span></text:span><text:a xlink:type="simple" xlink:href="#p.68"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5"><text:bookmark-start text:name="Przypis69"/><text:span text:style-name="CharStyle19"><text:span text:style-name="T4">Przypis 69</text:span></text:span><text:bookmark-end text:name="Przypis69"/><text:span text:style-name="CharStyle19"><text:span text:style-name="T4">. </text:span></text:span><text:span text:style-name="CharStyle14"><text:span text:style-name="T20">Z. Krasiński, </text:span></text:span><text:span text:style-name="CharStyle15"><text:span text:style-name="T20">Listy do Delfiny Potockiej</text:span></text:span><text:span text:style-name="CharStyle13"><text:span text:style-name="T20">, oprac. Z. Sudolski, Warszawa 1975, t. 1, s. 433-434. List z 21 grudnia 1841, Monachium. </text:span></text:span><text:a xlink:type="simple" xlink:href="#p.69" text:style-name="Internet_20_link" text:visited-style-name="Visited_20_Internet_20_Link"><text:span text:style-name="CharStyle3"><text:span text:style-name="T2">Wróć do treści głównej.</text:span></text:span></text:a></text:p>
      <text:p text:style-name="P30"><text:span text:style-name="CharStyle19"><text:span text:style-name="T1"/></text:span></text:p>
      <text:p text:style-name="P36"><text:bookmark-start text:name="Przypis70"/><text:span text:style-name="CharStyle19"><text:span text:style-name="T4">Przypis 70</text:span></text:span><text:bookmark-end text:name="Przypis70"/><text:span text:style-name="CharStyle19"><text:span text:style-name="T4">. </text:span></text:span><text:span text:style-name="CharStyle14"><text:span text:style-name="T20">Ubrany w szatę fikcji literackiej identyczny pogląd znajdziemy w opowiadaniu E.T.A. Hoffmanna </text:span></text:span><text:span text:style-name="CharStyle15"><text:span text:style-name="T20">Kawaler Gluck</text:span></text:span><text:span text:style-name="CharStyle13"><text:span text:style-name="T20">, którego bohater - duch kompozytora - skazany został na wiekuiste błąkanie się po świecie za to, że mając dostęp do mistycznej krainy muzyki, zdradził zwykłym śmiertelnikom tę tajemnicę, objawiając ją w swoich kompozycjach. </text:span></text:span><text:a xlink:type="simple" xlink:href="#p.70" text:style-name="Internet_20_link" text:visited-style-name="Visited_20_Internet_20_Link"><text:span text:style-name="CharStyle3"><text:span text:style-name="T2">Wróć do treści głównej.</text:span></text:span></text:a></text:p>
      <text:p text:style-name="Text_20_body"><text:span text:style-name="CharStyle19"><text:span text:style-name="T1"/></text:span></text:p>
      <text:p text:style-name="P36"><text:bookmark-start text:name="Przypis71"/><text:span text:style-name="CharStyle19"><text:span text:style-name="T1">Przypis </text:span></text:span><text:span text:style-name="CharStyle19"><text:span text:style-name="T4">71</text:span></text:span><text:bookmark-end text:name="Przypis71"/><text:span text:style-name="CharStyle19"><text:span text:style-name="T4">. </text:span></text:span><text:span text:style-name="CharStyle14"><text:span text:style-name="T4">L. Polony, </text:span></text:span><text:span text:style-name="CharStyle15"><text:span text:style-name="T4">Polski kształt sporu o istotę muzyki. Główne tendencje w polskiej myśli muzyczno-estetycznej od Oświecenia po współczesność</text:span></text:span><text:span text:style-name="CharStyle13"><text:span text:style-name="T4">, Kraków 1991, s. 69. </text:span></text:span><text:a xlink:type="simple" xlink:href="#p.71" text:style-name="Internet_20_link" text:visited-style-name="Visited_20_Internet_20_Link"><text:span text:style-name="CharStyle3"><text:span text:style-name="T2">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1.588cm" fo:margin-right="0cm" fo:text-indent="0.03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_20__28_2_29_" style:display-name="Tekst treści (2)" style:family="paragraph" style:master-page-name="">
      <loext:graphic-properties draw:fill="solid" draw:fill-color="#ffffff" draw:opacity="100%"/>
      <style:paragraph-properties fo:margin-left="0.529cm" fo:margin-right="0cm" fo:text-align="justify" style:justify-single-word="false" fo:text-indent="0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CharStyle18">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style:language-asian="pl" style:country-asian="PL" style:language-complex="pl" style:country-complex="PL"/>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fo:language="pl" fo:country="PL" style:language-asian="pl" style:country-asian="PL" style:language-complex="pl" style:country-complex="PL"/>
    </style:style>
    <style:style style:name="CharStyle15"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21" style:family="text" style:parent-style-name="CharStyle10">
      <style:text-properties fo:color="#000000" fo:language="pl" fo:country="PL" style:language-asian="pl" style:country-asian="PL" style:language-complex="pl" style:country-complex="PL"/>
    </style:style>
    <style:style style:name="CharStyle23"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25"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26" style:family="text" style:parent-style-name="CharStyle25">
      <style:text-properties fo:color="#000000" fo:language="pl" fo:country="PL" fo:font-style="normal" style:language-asian="pl" style:country-asian="PL" style:font-style-asian="normal" style:language-complex="pl" style:country-complex="PL" style:font-style-complex="normal"/>
    </style:style>
    <style:style style:name="CharStyle2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28">
      <style:text-properties fo:color="#000000" fo:language="pl" fo:country="PL" style:language-asian="pl" style:country-asian="PL" style:language-complex="pl" style:country-complex="PL"/>
    </style:style>
    <style:style style:name="CharStyle31" style:family="text" style:parent-style-name="CharStyle28">
      <style:text-properties fo:color="#000000" fo:language="pl" fo:country="PL" fo:font-style="italic" style:language-asian="pl" style:country-asian="PL" style:font-style-asian="italic" style:language-complex="pl" style:country-complex="PL" style:font-style-complex="italic"/>
    </style:style>
    <style:style style:name="CharStyle30" style:family="text" style:parent-style-name="CharStyle28">
      <style:text-properties fo:color="#000000" fo:language="pl" fo:country="PL" style:language-asian="pl" style:country-asian="PL" style:language-complex="pl" style:country-complex="PL"/>
    </style:style>
    <style:style style:name="CharStyle32" style:family="text" style:parent-style-name="CharStyle23">
      <style:text-properties fo:color="#000000" fo:language="pl" fo:country="PL" style:language-asian="pl" style:country-asian="PL" style:language-complex="pl" style:country-complex="PL"/>
    </style:style>
    <style:style style:name="CharStyle33" style:family="text" style:parent-style-name="CharStyle23">
      <style:text-properties fo:color="#000000" fo:language="pl" fo:country="PL" fo:font-style="normal" style:language-asian="pl" style:country-asian="PL" style:font-style-asian="normal" style:language-complex="pl" style:country-complex="PL" style:font-style-complex="normal"/>
    </style:style>
    <style:style style:name="CharStyle3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color="#000000" fo:language="pl" fo:country="PL" style:language-asian="pl" style:country-asian="PL" style:language-complex="pl" style:country-complex="PL"/>
    </style:style>
    <style:style style:name="CharStyle38" style:family="text" style:parent-style-name="CharStyle35">
      <style:text-properties fo:color="#000000" fo:language="pl" fo:country="PL" fo:font-style="italic" style:language-asian="pl" style:country-asian="PL" style:font-style-asian="italic" style:language-complex="pl" style:country-complex="PL" style:font-style-complex="italic"/>
    </style:style>
    <style:style style:name="CharStyle37" style:family="text" style:parent-style-name="CharStyle35">
      <style:text-properties fo:color="#000000" fo:language="pl" fo:country="PL" style:language-asian="pl" style:country-asian="PL" style:language-complex="pl" style:country-complex="PL"/>
    </style:style>
    <style:style style:name="CharStyle39"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4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2" style:family="text" style:parent-style-name="CharStyle41">
      <style:text-properties fo:color="#000000" fo:language="pl" fo:country="PL" style:language-asian="pl" style:country-asian="PL" style:language-complex="pl" style:country-complex="PL"/>
    </style:style>
    <style:style style:name="CharStyle44" style:family="text" style:parent-style-name="CharStyle41">
      <style:text-properties fo:color="#000000" fo:language="pl" fo:country="PL" fo:font-style="italic" style:language-asian="pl" style:country-asian="PL" style:font-style-asian="italic" style:language-complex="pl" style:country-complex="PL" style:font-style-complex="italic"/>
    </style:style>
    <style:style style:name="CharStyle43" style:family="text" style:parent-style-name="CharStyle41">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3-27T12:54:18.108000000</dc:date>
    <meta:editing-duration>PT2H8M18S</meta:editing-duration>
    <meta:editing-cycles>20</meta:editing-cycles>
    <meta:generator>LibreOffice/6.4.1.2$Windows_X86_64 LibreOffice_project/4d224e95b98b138af42a64d84056446d09082932</meta:generator>
    <meta:document-statistic meta:table-count="0" meta:image-count="0" meta:object-count="0" meta:page-count="34" meta:paragraph-count="224" meta:word-count="11213" meta:character-count="77303" meta:non-whitespace-character-count="66298"/>
  </office:meta>
</office:document-meta>
</file>