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1.189cm" fo:margin-right="0.03cm" fo:margin-top="0cm" fo:margin-bottom="0cm" loext:contextual-spacing="false" fo:line-height="104%" fo:text-align="end" style:justify-single-word="false" fo:text-indent="-0.774cm" style:auto-text-indent="false"/>
    </style:style>
    <style:style style:name="P2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cm" fo:margin-top="0.016cm" fo:margin-bottom="0cm" loext:contextual-spacing="false" fo:text-align="end" style:justify-single-word="false" fo:text-indent="0cm" style:auto-text-indent="false"/>
    </style:style>
    <style:style style:name="P4" style:family="paragraph" style:parent-style-name="Frame_20_contents">
      <style:paragraph-properties fo:margin-left="0.203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037cm" fo:margin-right="0.03cm" fo:margin-top="0.362cm" fo:margin-bottom="0cm" loext:contextual-spacing="false" fo:text-align="start" style:justify-single-word="false" fo:text-indent="-0.66cm" style:auto-text-indent="false"/>
    </style:style>
    <style:style style:name="P6" style:family="paragraph" style:parent-style-name="Frame_20_contents">
      <style:paragraph-properties fo:margin-left="1.346cm" fo:margin-right="0cm" fo:margin-top="0cm" fo:margin-bottom="0cm" loext:contextual-spacing="false" fo:line-height="0.37cm" fo:text-align="start" style:justify-single-word="false" fo:text-indent="0.379cm" style:auto-text-indent="false"/>
    </style:style>
    <style:style style:name="P7" style:family="paragraph" style:parent-style-name="Frame_20_contents">
      <style:paragraph-properties fo:margin-left="0.035cm" fo:margin-right="0.03cm" fo:margin-top="0.249cm" fo:margin-bottom="0cm" loext:contextual-spacing="false" fo:line-height="0.353cm" fo:text-align="start" style:justify-single-word="false" fo:text-indent="1.311cm" style:auto-text-indent="false"/>
    </style:style>
    <style:style style:name="P8" style:family="paragraph" style:parent-style-name="Frame_20_contents">
      <style:paragraph-properties fo:margin-left="1.766cm" fo:margin-right="0cm" fo:margin-top="0cm" fo:margin-bottom="0cm" loext:contextual-spacing="false" fo:line-height="0.527cm" fo:text-align="start" style:justify-single-word="false" fo:text-indent="-1.732cm" style:auto-text-indent="false"/>
    </style:style>
    <style:style style:name="P9" style:family="paragraph" style:parent-style-name="Frame_20_contents">
      <style:paragraph-properties fo:margin-left="1.766cm" fo:margin-right="0cm" fo:margin-top="0.07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18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16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215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534cm" fo:margin-right="0.03cm" fo:margin-top="0.303cm" fo:margin-bottom="0cm" loext:contextual-spacing="false" fo:line-height="104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534cm" fo:margin-right="0.03cm" fo:margin-top="0.303cm" fo:margin-bottom="0cm" loext:contextual-spacing="false" fo:line-height="104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534cm" fo:margin-right="0.03cm" fo:margin-top="0.215cm" fo:margin-bottom="0cm" loext:contextual-spacing="false" fo:line-height="104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11cm" fo:margin-bottom="0cm" loext:contextual-spacing="false" fo:line-height="104%" fo:text-align="justify" style:justify-single-word="false" fo:text-indent="0.499cm" style:auto-text-indent="false"/>
    </style:style>
    <style:style style:name="P25" style:family="paragraph" style:parent-style-name="Frame_20_contents">
      <style:paragraph-properties fo:margin-left="0.035cm" fo:margin-right="0.03cm" fo:margin-top="0.009cm" fo:margin-bottom="0cm" loext:contextual-spacing="false" fo:line-height="104%" fo:text-align="justify" style:justify-single-word="false" fo:text-indent="0.499cm" style:auto-text-indent="false"/>
    </style:style>
    <style:style style:name="P26" style:family="paragraph" style:parent-style-name="Frame_20_contents">
      <style:paragraph-properties fo:margin-left="0.035cm" fo:margin-right="0.03cm" fo:margin-top="0.009cm" fo:margin-bottom="0cm" loext:contextual-spacing="false" fo:line-height="104%" fo:text-align="start" style:justify-single-word="false" fo:text-indent="0.499cm" style:auto-text-indent="false"/>
    </style:style>
    <style:style style:name="P27" style:family="paragraph" style:parent-style-name="Frame_20_contents">
      <style:paragraph-properties fo:margin-left="0.035cm" fo:margin-right="0.03cm" fo:margin-top="0.009cm" fo:margin-bottom="0cm" loext:contextual-spacing="false" fo:text-align="justify" style:justify-single-word="false" fo:text-indent="0.499cm" style:auto-text-indent="false"/>
    </style:style>
    <style:style style:name="P28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29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.499cm" style:auto-text-indent="false"/>
    </style:style>
    <style:style style:name="P3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1" style:family="paragraph" style:parent-style-name="Frame_20_contents">
      <style:paragraph-properties fo:margin-left="0.071cm" fo:margin-right="0cm" fo:margin-top="0.009cm" fo:margin-bottom="0cm" loext:contextual-spacing="false" fo:line-height="100%" fo:text-indent="0.499cm" style:auto-text-indent="false"/>
    </style:style>
    <style:style style:name="P32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16cm" fo:margin-bottom="0cm" loext:contextual-spacing="false" fo:line-height="104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534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534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534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534cm" fo:margin-right="0cm" fo:margin-top="0.215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2cm" fo:margin-top="0.009cm" fo:margin-bottom="0cm" loext:contextual-spacing="false" fo:line-height="104%" fo:text-align="justify" style:justify-single-word="false" fo:text-indent="0.499cm" style:auto-text-indent="false"/>
    </style:style>
    <style:style style:name="P43" style:family="paragraph" style:parent-style-name="Frame_20_contents">
      <style:paragraph-properties fo:margin-left="0.035cm" fo:margin-right="0.032cm" fo:margin-top="0.009cm" fo:margin-bottom="0cm" loext:contextual-spacing="false" fo:line-height="104%" fo:text-align="start" style:justify-single-word="false" fo:text-indent="0.499cm" style:auto-text-indent="false"/>
    </style:style>
    <style:style style:name="P44" style:family="paragraph" style:parent-style-name="Frame_20_contents">
      <style:paragraph-properties fo:margin-left="0.035cm" fo:margin-right="0.034cm" fo:margin-top="0.009cm" fo:margin-bottom="0cm" loext:contextual-spacing="false" fo:line-height="104%" fo:text-align="justify" style:justify-single-word="false" fo:text-indent="0.499cm" style:auto-text-indent="false"/>
    </style:style>
    <style:style style:name="P45" style:family="paragraph" style:parent-style-name="Frame_20_contents">
      <style:paragraph-properties fo:margin-left="0.035cm" fo:margin-right="0.034cm" fo:margin-top="0.009cm" fo:margin-bottom="0cm" loext:contextual-spacing="false" fo:text-align="justify" style:justify-single-word="false" fo:text-indent="0.499cm" style:auto-text-indent="false"/>
    </style:style>
    <style:style style:name="P46" style:family="paragraph" style:parent-style-name="Frame_20_contents">
      <style:paragraph-properties fo:margin-left="0.035cm" fo:margin-right="0.034cm" fo:margin-top="0.011cm" fo:margin-bottom="0cm" loext:contextual-spacing="false" fo:line-height="104%" fo:text-align="start" style:justify-single-word="false" fo:text-indent="0.499cm" style:auto-text-indent="false"/>
    </style:style>
    <style:style style:name="P47" style:family="paragraph" style:parent-style-name="Frame_20_contents">
      <style:paragraph-properties fo:margin-left="0.035cm" fo:margin-right="0.035cm" fo:margin-top="0.009cm" fo:margin-bottom="0cm" loext:contextual-spacing="false" fo:line-height="104%" fo:text-align="start" style:justify-single-word="false" fo:text-indent="0.499cm" style:auto-text-indent="false"/>
    </style:style>
    <style:style style:name="P48" style:family="paragraph" style:parent-style-name="Frame_20_contents">
      <style:paragraph-properties fo:margin-left="0.035cm" fo:margin-right="0.039cm" fo:margin-top="0.011cm" fo:margin-bottom="0cm" loext:contextual-spacing="false" fo:text-align="justify" style:justify-single-word="false" fo:text-indent="0.499cm" style:auto-text-indent="false"/>
    </style:style>
    <style:style style:name="P49" style:family="paragraph" style:parent-style-name="Frame_20_contents">
      <style:paragraph-properties fo:margin-left="0.035cm" fo:margin-right="5.343cm" fo:margin-top="0cm" fo:margin-bottom="0cm" loext:contextual-spacing="false" fo:line-height="101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5cm" fo:margin-top="0.016cm" fo:margin-bottom="0cm" loext:contextual-spacing="false" fo:line-height="104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5cm" fo:margin-top="0cm" fo:margin-bottom="0cm" loext:contextual-spacing="false" fo:line-height="104%" fo:text-align="start" style:justify-single-word="false" fo:text-indent="0cm" style:auto-text-indent="false"/>
    </style:style>
    <style:style style:name="P52" style:family="paragraph" style:parent-style-name="Frame_20_contents" style:list-style-name="WWNum1">
      <style:paragraph-properties fo:margin-left="0.534cm" fo:margin-right="0.03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3" style:family="paragraph" style:parent-style-name="Frame_20_contents" style:list-style-name="WWNum2">
      <style:paragraph-properties fo:margin-left="0.534cm" fo:margin-right="0.03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4" style:family="paragraph" style:parent-style-name="Frame_20_contents" style:list-style-name="WWNum2">
      <style:paragraph-properties fo:margin-left="0.534cm" fo:margin-right="0.03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5" style:family="paragraph" style:parent-style-name="Frame_20_contents" style:list-style-name="WWNum2">
      <style:paragraph-properties fo:margin-left="0.534cm" fo:margin-right="0.03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" style:family="paragraph" style:parent-style-name="Frame_20_contents" style:list-style-name="WWNum2">
      <style:paragraph-properties fo:margin-left="0.534cm" fo:margin-right="0.03cm" fo:margin-top="0.016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7" style:family="paragraph" style:parent-style-name="Frame_20_contents" style:list-style-name="WWNum1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" style:family="paragraph" style:parent-style-name="Frame_20_contents" style:list-style-name="WWNum2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" style:family="paragraph" style:parent-style-name="Frame_20_contents" style:list-style-name="WWNum2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" style:family="paragraph" style:parent-style-name="Frame_20_contents" style:list-style-name="WWNum2">
      <style:paragraph-properties fo:margin-left="0.534cm" fo:margin-right="0.035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" style:family="paragraph" style:parent-style-name="Frame_20_contents">
      <style:paragraph-properties fo:margin-left="0.534cm" fo:margin-right="0.032cm" fo:margin-top="0.016cm" fo:margin-bottom="0cm" loext:contextual-spacing="false" fo:line-height="104%" fo:text-align="start" style:justify-single-word="false" fo:text-indent="0cm" style:auto-text-indent="false"/>
    </style:style>
    <style:style style:name="P6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15">
      <style:paragraph-properties style:page-number="auto"/>
    </style:style>
    <style:style style:name="P78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.03cm" fo:line-height="106%" fo:text-align="end" style:justify-single-word="false" fo:text-indent="0cm" style:auto-text-indent="false"/>
    </style:style>
    <style:style style:name="P82" style:family="paragraph" style:parent-style-name="Text_20_body">
      <style:paragraph-properties fo:margin-left="0.035cm" fo:margin-right="0.03cm" fo:line-height="110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035cm" fo:margin-right="0.03cm" fo:line-height="101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.03cm" fo:margin-top="0.005cm" fo:margin-bottom="0cm" loext:contextual-spacing="false" fo:line-height="100%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.03cm" fo:margin-top="0.005cm" fo:margin-bottom="0cm" loext:contextual-spacing="false" fo:line-height="106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3cm" fo:margin-top="0.305cm" fo:margin-bottom="0cm" loext:contextual-spacing="false" fo:line-height="103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035cm" fo:margin-right="0.035cm" fo:line-height="106%" fo:text-align="justify" style:justify-single-word="false" fo:text-indent="0.499cm" style:auto-text-indent="false"/>
    </style:style>
    <style:style style:name="P88" style:family="paragraph" style:parent-style-name="Text_20_body">
      <style:paragraph-properties fo:margin-left="0.035cm" fo:margin-right="0.035cm" fo:line-height="105%" fo:text-align="justify" style:justify-single-word="false" fo:text-indent="0.499cm" style:auto-text-indent="false"/>
    </style:style>
    <style:style style:name="P89" style:family="paragraph" style:parent-style-name="Text_20_body">
      <style:paragraph-properties fo:margin-left="0.035cm" fo:margin-right="0.034cm" fo:line-height="106%" fo:text-align="justify" style:justify-single-word="false" fo:text-indent="0.499cm" style:auto-text-indent="false"/>
    </style:style>
    <style:style style:name="P90" style:family="paragraph" style:parent-style-name="Text_20_body">
      <style:paragraph-properties fo:margin-left="0.035cm" fo:margin-right="0.034cm" fo:line-height="105%" fo:text-align="justify" style:justify-single-word="false" fo:text-indent="0.499cm" style:auto-text-indent="false"/>
    </style:style>
    <style:style style:name="P91" style:family="paragraph" style:parent-style-name="Text_20_body">
      <style:paragraph-properties fo:margin-left="0.035cm" fo:margin-right="0.034cm" fo:margin-top="0.002cm" fo:margin-bottom="0cm" loext:contextual-spacing="false" fo:line-height="106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94" style:family="paragraph" style:parent-style-name="Text_20_body">
      <style:paragraph-properties fo:margin-left="0.035cm" fo:margin-right="0.03cm" fo:line-height="102%" fo:text-align="justify" style:justify-single-word="false" fo:text-indent="0.499cm" style:auto-text-indent="false"/>
    </style:style>
    <style:style style:name="P95" style:family="paragraph" style:parent-style-name="Text_20_body">
      <style:paragraph-properties fo:margin-left="0.035cm" fo:margin-right="0.03cm" fo:margin-top="0.002cm" fo:margin-bottom="0cm" loext:contextual-spacing="false" fo:line-height="105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left="0.035cm" fo:margin-right="0.03cm" fo:margin-top="0.002cm" fo:margin-bottom="0cm" loext:contextual-spacing="false" fo:line-height="101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left="0.035cm" fo:margin-right="0.03cm" fo:margin-top="0.005cm" fo:margin-bottom="0cm" loext:contextual-spacing="false" fo:line-height="101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0.035cm" fo:margin-right="0.03cm" fo:margin-top="0.004cm" fo:margin-bottom="0cm" loext:contextual-spacing="false" fo:line-height="101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0.035cm" fo:margin-right="0.037cm" fo:margin-top="0.002cm" fo:margin-bottom="0cm" loext:contextual-spacing="false" fo:line-height="101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035cm" fo:margin-right="0.037cm" fo:line-height="106%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.034cm" fo:line-height="100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035cm" fo:margin-right="0.034cm" fo:margin-top="0.005cm" fo:margin-bottom="0cm" loext:contextual-spacing="false" fo:line-height="101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.032cm" fo:line-height="105%" fo:text-align="justify" style:justify-single-word="false" fo:text-indent="0.499cm" style:auto-text-indent="false"/>
    </style:style>
    <style:style style:name="P107" style:family="paragraph" style:parent-style-name="Text_20_body">
      <style:paragraph-properties fo:margin-left="0.035cm" fo:margin-right="0.032cm" fo:line-height="105%" fo:text-align="end" style:justify-single-word="false" fo:text-indent="0.499cm" style:auto-text-indent="false"/>
    </style:style>
    <style:style style:name="P108" style:family="paragraph" style:parent-style-name="Text_20_body">
      <style:paragraph-properties fo:margin-left="0.035cm" fo:margin-right="0.032cm" fo:line-height="106%" fo:text-align="justify" style:justify-single-word="false" fo:text-indent="0.499cm" style:auto-text-indent="false"/>
    </style:style>
    <style:style style:name="P109" style:family="paragraph">
      <loext:graphic-properties draw:fill="none"/>
      <style:paragraph-properties fo:text-align="center"/>
    </style:style>
    <style:style style:name="T1" style:family="text">
      <style:text-properties fo:color="#231f20" style:font-name="Cambria" fo:font-size="9pt" fo:letter-spacing="0.002cm" style:font-name-asian="Cambria1" style:font-size-asian="9pt" style:font-name-complex="Cambria1" style:font-size-complex="9pt" style:text-scale="105%"/>
    </style:style>
    <style:style style:name="T2" style:family="text">
      <style:text-properties fo:color="#231f20" style:font-name="Cambria" fo:font-size="9pt" fo:letter-spacing="0.002cm" style:font-name-asian="Cambria1" style:font-size-asian="9pt" style:font-name-complex="Cambria1" style:font-size-complex="9pt"/>
    </style:style>
    <style:style style:name="T3" style:family="text">
      <style:text-properties fo:color="#231f20" style:font-name="Cambria" fo:font-size="9pt" fo:letter-spacing="0.002cm" style:font-size-asian="9pt" style:text-scale="110%"/>
    </style:style>
    <style:style style:name="T4" style:family="text">
      <style:text-properties fo:color="#231f20" style:font-name="Cambria" fo:font-size="9pt" fo:letter-spacing="0.002cm" style:font-size-asian="9pt"/>
    </style:style>
    <style:style style:name="T5" style:family="text">
      <style:text-properties fo:color="#231f20" style:font-name="Cambria" fo:font-size="9pt" fo:letter-spacing="0.002cm" fo:font-style="italic" style:font-size-asian="9pt" style:font-style-asian="italic"/>
    </style:style>
    <style:style style:name="T6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/>
    </style:style>
    <style:style style:name="T7" style:family="text">
      <style:text-properties fo:color="#231f20" style:font-name="Cambria" fo:font-size="9pt" style:font-name-asian="Cambria1" style:font-size-asian="9pt" style:font-name-complex="Cambria1" style:font-size-complex="9pt" style:text-scale="105%"/>
    </style:style>
    <style:style style:name="T8" style:family="text">
      <style:text-properties fo:color="#231f20" style:font-name="Cambria" fo:font-size="9pt" style:font-name-asian="Cambria1" style:font-size-asian="9pt" style:font-name-complex="Cambria1" style:font-size-complex="9pt"/>
    </style:style>
    <style:style style:name="T9" style:family="text">
      <style:text-properties fo:color="#231f20" style:font-name="Cambria" fo:font-size="9pt" fo:letter-spacing="0.072cm" style:font-name-asian="Cambria1" style:font-size-asian="9pt" style:font-name-complex="Cambria1" style:font-size-complex="9pt" style:text-scale="105%"/>
    </style:style>
    <style:style style:name="T10" style:family="text">
      <style:text-properties fo:color="#231f20" style:font-name="Cambria" fo:font-size="9pt" fo:letter-spacing="0.072cm" style:font-name-asian="Cambria1" style:font-size-asian="9pt" style:font-name-complex="Cambria1" style:font-size-complex="9pt"/>
    </style:style>
    <style:style style:name="T11" style:family="text">
      <style:text-properties fo:color="#231f20" style:font-name="Cambria" fo:font-size="9pt" fo:letter-spacing="-0.005cm" style:font-name-asian="Cambria1" style:font-size-asian="9pt" style:font-name-complex="Cambria1" style:font-size-complex="9pt" style:text-scale="105%"/>
    </style:style>
    <style:style style:name="T12" style:family="text">
      <style:text-properties fo:color="#231f20" style:font-name="Cambria" fo:font-size="9pt" fo:letter-spacing="-0.005cm" style:font-name-asian="Cambria1" style:font-size-asian="9pt" style:font-name-complex="Cambria1" style:font-size-complex="9pt"/>
    </style:style>
    <style:style style:name="T13" style:family="text">
      <style:text-properties fo:color="#231f20" style:font-name="Cambria" fo:font-size="9pt" fo:letter-spacing="-0.005cm" style:font-size-asian="9pt" style:text-scale="105%"/>
    </style:style>
    <style:style style:name="T14" style:family="text">
      <style:text-properties fo:color="#231f20" style:font-name="Cambria" fo:font-size="9pt" fo:letter-spacing="-0.005cm" style:font-size-asian="9pt"/>
    </style:style>
    <style:style style:name="T15" style:family="text">
      <style:text-properties fo:color="#231f20" style:font-name="Cambria" fo:font-size="9pt" fo:letter-spacing="-0.005cm" style:font-size-asian="9pt" style:text-scale="110%"/>
    </style:style>
    <style:style style:name="T16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17" style:family="text">
      <style:text-properties fo:color="#231f20" style:font-name="Cambria" fo:font-size="9pt" fo:letter-spacing="-0.005cm" fo:font-style="italic" style:font-size-asian="9pt" style:font-style-asian="italic" style:text-scale="110%"/>
    </style:style>
    <style:style style:name="T18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9" style:family="text">
      <style:text-properties fo:color="#231f20" style:font-name="Cambria" fo:font-size="9pt" fo:letter-spacing="-0.004cm" style:font-name-asian="Cambria1" style:font-size-asian="9pt" style:font-name-complex="Cambria1" style:font-size-complex="9pt" style:text-scale="105%"/>
    </style:style>
    <style:style style:name="T20" style:family="text">
      <style:text-properties fo:color="#231f20" style:font-name="Cambria" fo:font-size="9pt" fo:letter-spacing="-0.004cm" style:font-name-asian="Cambria1" style:font-size-asian="9pt" style:font-name-complex="Cambria1" style:font-size-complex="9pt"/>
    </style:style>
    <style:style style:name="T21" style:family="text">
      <style:text-properties fo:color="#231f20" style:font-name="Cambria" fo:font-size="9pt" fo:letter-spacing="-0.004cm" style:font-size-asian="9pt" style:text-scale="105%"/>
    </style:style>
    <style:style style:name="T22" style:family="text">
      <style:text-properties fo:color="#231f20" style:font-name="Cambria" fo:font-size="9pt" fo:letter-spacing="-0.004cm" style:font-size-asian="9pt" style:text-scale="110%"/>
    </style:style>
    <style:style style:name="T23" style:family="text">
      <style:text-properties fo:color="#231f20" style:font-name="Cambria" fo:font-size="9pt" fo:letter-spacing="-0.004cm" style:font-size-asian="9pt"/>
    </style:style>
    <style:style style:name="T24" style:family="text">
      <style:text-properties fo:color="#231f20" style:font-name="Cambria" fo:font-size="9pt" fo:letter-spacing="-0.004cm" style:font-size-asian="9pt" style:text-scale="120%"/>
    </style:style>
    <style:style style:name="T25" style:family="text">
      <style:text-properties fo:color="#231f20" style:font-name="Cambria" fo:font-size="9pt" fo:letter-spacing="-0.004cm" fo:font-style="italic" style:font-size-asian="9pt" style:font-style-asian="italic"/>
    </style:style>
    <style:style style:name="T26" style:family="text">
      <style:text-properties fo:color="#231f20" style:font-name="Cambria" fo:font-size="9pt" fo:letter-spacing="-0.004cm" fo:font-style="italic" style:font-size-asian="9pt" style:font-style-asian="italic" style:text-scale="110%"/>
    </style:style>
    <style:style style:name="T27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/>
    </style:style>
    <style:style style:name="T28" style:family="text">
      <style:text-properties fo:color="#231f20" style:font-name="Cambria" fo:font-size="9pt" fo:letter-spacing="0.041cm" style:font-name-asian="Cambria1" style:font-size-asian="9pt" style:font-name-complex="Cambria1" style:font-size-complex="9pt"/>
    </style:style>
    <style:style style:name="T29" style:family="text">
      <style:text-properties fo:color="#231f20" style:font-name="Cambria" fo:font-size="9pt" fo:letter-spacing="0.041cm" style:font-size-asian="9pt"/>
    </style:style>
    <style:style style:name="T30" style:family="text">
      <style:text-properties fo:color="#231f20" style:font-name="Cambria" fo:font-size="9pt" fo:letter-spacing="0.041cm" fo:font-style="italic" style:font-size-asian="9pt" style:font-style-asian="italic"/>
    </style:style>
    <style:style style:name="T31" style:family="text">
      <style:text-properties fo:color="#231f20" style:font-name="Cambria" fo:font-size="9pt" fo:letter-spacing="0.041cm" fo:font-style="italic" style:font-name-asian="Cambria1" style:font-size-asian="9pt" style:font-style-asian="italic" style:font-name-complex="Cambria1" style:font-size-complex="9pt"/>
    </style:style>
    <style:style style:name="T32" style:family="text">
      <style:text-properties fo:color="#231f20" style:font-name="Cambria" fo:font-size="9pt" fo:letter-spacing="-0.002cm" style:font-name-asian="Cambria1" style:font-size-asian="9pt" style:font-name-complex="Cambria1" style:font-size-complex="9pt" style:text-scale="105%"/>
    </style:style>
    <style:style style:name="T33" style:family="text">
      <style:text-properties fo:color="#231f20" style:font-name="Cambria" fo:font-size="9pt" fo:letter-spacing="-0.002cm" style:font-name-asian="Cambria1" style:font-size-asian="9pt" style:font-name-complex="Cambria1" style:font-size-complex="9pt"/>
    </style:style>
    <style:style style:name="T34" style:family="text">
      <style:text-properties fo:color="#231f20" style:font-name="Cambria" fo:font-size="9pt" fo:letter-spacing="-0.002cm" style:font-size-asian="9pt" style:text-scale="110%"/>
    </style:style>
    <style:style style:name="T35" style:family="text">
      <style:text-properties fo:color="#231f20" style:font-name="Cambria" fo:font-size="9pt" fo:letter-spacing="-0.002cm" style:font-size-asian="9pt"/>
    </style:style>
    <style:style style:name="T36" style:family="text">
      <style:text-properties fo:color="#231f20" style:font-name="Cambria" fo:font-size="9pt" fo:letter-spacing="-0.002cm" style:font-size-asian="9pt" style:text-scale="120%"/>
    </style:style>
    <style:style style:name="T37" style:family="text">
      <style:text-properties fo:color="#231f20" style:font-name="Cambria" fo:font-size="9pt" fo:letter-spacing="-0.002cm" fo:font-style="italic" style:font-size-asian="9pt" style:font-style-asian="italic"/>
    </style:style>
    <style:style style:name="T38" style:family="text">
      <style:text-properties fo:color="#231f20" style:font-name="Cambria" fo:font-size="9pt" fo:letter-spacing="-0.002cm" fo:font-style="italic" style:font-size-asian="9pt" style:font-style-asian="italic" style:text-scale="110%"/>
    </style:style>
    <style:style style:name="T39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40" style:family="text">
      <style:text-properties fo:color="#231f20" style:font-name="Cambria" fo:font-size="9pt" fo:letter-spacing="-0.018cm" style:font-name-asian="Cambria1" style:font-size-asian="9pt" style:font-name-complex="Cambria1" style:font-size-complex="9pt" style:text-scale="105%"/>
    </style:style>
    <style:style style:name="T41" style:family="text">
      <style:text-properties fo:color="#231f20" style:font-name="Cambria" fo:font-size="9pt" fo:letter-spacing="-0.018cm" style:font-name-asian="Cambria1" style:font-size-asian="9pt" style:font-name-complex="Cambria1" style:font-size-complex="9pt"/>
    </style:style>
    <style:style style:name="T42" style:family="text">
      <style:text-properties fo:color="#231f20" style:font-name="Cambria" fo:font-size="9pt" fo:letter-spacing="-0.018cm" style:font-size-asian="9pt"/>
    </style:style>
    <style:style style:name="T43" style:family="text">
      <style:text-properties fo:color="#231f20" style:font-name="Cambria" fo:font-size="9pt" fo:letter-spacing="-0.018cm" fo:font-style="italic" style:font-size-asian="9pt" style:font-style-asian="italic"/>
    </style:style>
    <style:style style:name="T44" style:family="text">
      <style:text-properties fo:color="#231f20" style:font-name="Cambria" fo:font-size="9pt" fo:letter-spacing="-0.018cm" fo:font-style="italic" style:font-name-asian="Cambria1" style:font-size-asian="9pt" style:font-style-asian="italic" style:font-name-complex="Cambria1" style:font-size-complex="9pt"/>
    </style:style>
    <style:style style:name="T45" style:family="text">
      <style:text-properties fo:color="#231f20" style:font-name="Cambria" fo:font-size="9pt" fo:letter-spacing="-0.016cm" style:font-name-asian="Cambria1" style:font-size-asian="9pt" style:font-name-complex="Cambria1" style:font-size-complex="9pt" style:text-scale="105%"/>
    </style:style>
    <style:style style:name="T46" style:family="text">
      <style:text-properties fo:color="#231f20" style:font-name="Cambria" fo:font-size="9pt" fo:letter-spacing="-0.016cm" style:font-name-asian="Cambria1" style:font-size-asian="9pt" style:font-name-complex="Cambria1" style:font-size-complex="9pt"/>
    </style:style>
    <style:style style:name="T47" style:family="text">
      <style:text-properties fo:color="#231f20" style:font-name="Cambria" fo:font-size="9pt" fo:letter-spacing="-0.016cm" style:font-size-asian="9pt"/>
    </style:style>
    <style:style style:name="T48" style:family="text">
      <style:text-properties fo:color="#231f20" style:font-name="Cambria" fo:font-size="9pt" fo:letter-spacing="-0.016cm" fo:font-style="italic" style:font-size-asian="9pt" style:font-style-asian="italic"/>
    </style:style>
    <style:style style:name="T49" style:family="text">
      <style:text-properties fo:color="#231f20" style:font-name="Cambria" fo:font-size="9pt" fo:letter-spacing="-0.007cm" style:font-name-asian="Cambria1" style:font-size-asian="9pt" style:font-name-complex="Cambria1" style:font-size-complex="9pt" style:text-scale="105%"/>
    </style:style>
    <style:style style:name="T50" style:family="text">
      <style:text-properties fo:color="#231f20" style:font-name="Cambria" fo:font-size="9pt" fo:letter-spacing="-0.007cm" style:font-name-asian="Cambria1" style:font-size-asian="9pt" style:font-name-complex="Cambria1" style:font-size-complex="9pt"/>
    </style:style>
    <style:style style:name="T51" style:family="text">
      <style:text-properties fo:color="#231f20" style:font-name="Cambria" fo:font-size="9pt" fo:letter-spacing="-0.007cm" style:font-size-asian="9pt"/>
    </style:style>
    <style:style style:name="T52" style:family="text">
      <style:text-properties fo:color="#231f20" style:font-name="Cambria" fo:font-size="9pt" fo:letter-spacing="-0.007cm" style:font-size-asian="9pt" style:text-scale="110%"/>
    </style:style>
    <style:style style:name="T53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54" style:family="text">
      <style:text-properties fo:color="#231f20" style:font-name="Cambria" fo:font-size="9pt" fo:letter-spacing="-0.007cm" fo:font-style="italic" style:font-size-asian="9pt" style:font-style-asian="italic" style:text-scale="110%"/>
    </style:style>
    <style:style style:name="T55" style:family="text">
      <style:text-properties fo:color="#231f20" style:font-name="Cambria" fo:font-size="9pt" fo:letter-spacing="-0.007cm" fo:font-style="italic" style:font-size-asian="9pt" style:font-style-asian="italic"/>
    </style:style>
    <style:style style:name="T56" style:family="text">
      <style:text-properties fo:color="#231f20" style:font-name="Cambria" fo:font-size="9pt" fo:letter-spacing="-0.012cm" style:font-name-asian="Cambria1" style:font-size-asian="9pt" style:font-name-complex="Cambria1" style:font-size-complex="9pt" style:text-scale="105%"/>
    </style:style>
    <style:style style:name="T57" style:family="text">
      <style:text-properties fo:color="#231f20" style:font-name="Cambria" fo:font-size="9pt" fo:letter-spacing="-0.012cm" style:font-name-asian="Cambria1" style:font-size-asian="9pt" style:font-name-complex="Cambria1" style:font-size-complex="9pt"/>
    </style:style>
    <style:style style:name="T58" style:family="text">
      <style:text-properties fo:color="#231f20" style:font-name="Cambria" fo:font-size="9pt" fo:letter-spacing="-0.012cm" style:font-size-asian="9pt" style:text-scale="110%"/>
    </style:style>
    <style:style style:name="T59" style:family="text">
      <style:text-properties fo:color="#231f20" style:font-name="Cambria" fo:font-size="9pt" fo:letter-spacing="-0.012cm" style:font-size-asian="9pt"/>
    </style:style>
    <style:style style:name="T60" style:family="text">
      <style:text-properties fo:color="#231f20" style:font-name="Cambria" fo:font-size="9pt" fo:letter-spacing="-0.012cm" fo:font-style="italic" style:font-size-asian="9pt" style:font-style-asian="italic" style:text-scale="110%"/>
    </style:style>
    <style:style style:name="T61" style:family="text">
      <style:text-properties fo:color="#231f20" style:font-name="Cambria" fo:font-size="9pt" fo:letter-spacing="-0.012cm" fo:font-style="italic" style:font-name-asian="Cambria1" style:font-size-asian="9pt" style:font-style-asian="italic" style:font-name-complex="Cambria1" style:font-size-complex="9pt"/>
    </style:style>
    <style:style style:name="T62" style:family="text">
      <style:text-properties fo:color="#231f20" style:font-name="Cambria" fo:font-size="9pt" fo:letter-spacing="0.044cm" style:font-name-asian="Cambria1" style:font-size-asian="9pt" style:font-name-complex="Cambria1" style:font-size-complex="9pt"/>
    </style:style>
    <style:style style:name="T63" style:family="text">
      <style:text-properties fo:color="#231f20" style:font-name="Cambria" fo:font-size="9pt" fo:letter-spacing="0.044cm" style:font-size-asian="9pt"/>
    </style:style>
    <style:style style:name="T64" style:family="text">
      <style:text-properties fo:color="#231f20" style:font-name="Cambria" fo:font-size="9pt" fo:letter-spacing="0.044cm" fo:font-style="italic" style:font-name-asian="Cambria1" style:font-size-asian="9pt" style:font-style-asian="italic" style:font-name-complex="Cambria1" style:font-size-complex="9pt"/>
    </style:style>
    <style:style style:name="T65" style:family="text">
      <style:text-properties fo:color="#231f20" style:font-name="Cambria" fo:font-size="9pt" fo:letter-spacing="-0.009cm" style:font-name-asian="Cambria1" style:font-size-asian="9pt" style:font-name-complex="Cambria1" style:font-size-complex="9pt"/>
    </style:style>
    <style:style style:name="T66" style:family="text">
      <style:text-properties fo:color="#231f20" style:font-name="Cambria" fo:font-size="9pt" fo:letter-spacing="-0.009cm" style:font-size-asian="9pt"/>
    </style:style>
    <style:style style:name="T67" style:family="text">
      <style:text-properties fo:color="#231f20" style:font-name="Cambria" fo:font-size="9pt" fo:letter-spacing="-0.009cm" style:font-size-asian="9pt" style:text-scale="110%"/>
    </style:style>
    <style:style style:name="T68" style:family="text">
      <style:text-properties fo:color="#231f20" style:font-name="Cambria" fo:font-size="9pt" fo:letter-spacing="-0.009cm" fo:font-style="italic" style:font-size-asian="9pt" style:font-style-asian="italic" style:text-scale="110%"/>
    </style:style>
    <style:style style:name="T69" style:family="text">
      <style:text-properties fo:color="#231f20" style:font-name="Cambria" fo:font-size="9pt" fo:letter-spacing="-0.009cm" fo:font-style="italic" style:font-size-asian="9pt" style:font-style-asian="italic"/>
    </style:style>
    <style:style style:name="T70" style:family="text">
      <style:text-properties fo:color="#231f20" style:font-name="Cambria" fo:font-size="9pt" fo:letter-spacing="-0.009cm" fo:font-style="italic" style:font-name-asian="Cambria1" style:font-size-asian="9pt" style:font-style-asian="italic" style:font-name-complex="Cambria1" style:font-size-complex="9pt"/>
    </style:style>
    <style:style style:name="T71" style:family="text">
      <style:text-properties fo:color="#231f20" style:font-name="Cambria" fo:font-size="9pt" fo:letter-spacing="0.004cm" style:font-name-asian="Cambria1" style:font-size-asian="9pt" style:font-name-complex="Cambria1" style:font-size-complex="9pt"/>
    </style:style>
    <style:style style:name="T72" style:family="text">
      <style:text-properties fo:color="#231f20" style:font-name="Cambria" fo:font-size="9pt" fo:letter-spacing="0.004cm" style:font-size-asian="9pt"/>
    </style:style>
    <style:style style:name="T73" style:family="text">
      <style:text-properties fo:color="#231f20" style:font-name="Cambria" fo:font-size="9pt" fo:letter-spacing="0.004cm" style:font-size-asian="9pt" style:text-scale="115%"/>
    </style:style>
    <style:style style:name="T74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/>
    </style:style>
    <style:style style:name="T75" style:family="text">
      <style:text-properties fo:color="#231f20" style:font-name="Cambria" fo:font-size="9pt" fo:letter-spacing="0.004cm" fo:font-style="italic" style:font-size-asian="9pt" style:font-style-asian="italic"/>
    </style:style>
    <style:style style:name="T76" style:family="text">
      <style:text-properties fo:color="#231f20" style:font-name="Cambria" fo:font-size="9pt" fo:letter-spacing="-0.011cm" style:font-size-asian="9pt"/>
    </style:style>
    <style:style style:name="T77" style:family="text">
      <style:text-properties fo:color="#231f20" style:font-name="Cambria" fo:font-size="9pt" fo:letter-spacing="-0.011cm" style:font-size-asian="9pt" style:text-scale="110%"/>
    </style:style>
    <style:style style:name="T78" style:family="text">
      <style:text-properties fo:color="#231f20" style:font-name="Cambria" fo:font-size="9pt" fo:letter-spacing="-0.011cm" fo:font-style="italic" style:font-name-asian="Cambria1" style:font-size-asian="9pt" style:font-style-asian="italic" style:font-name-complex="Cambria1" style:font-size-complex="9pt"/>
    </style:style>
    <style:style style:name="T79" style:family="text">
      <style:text-properties fo:color="#231f20" style:font-name="Cambria" fo:font-size="9pt" fo:letter-spacing="-0.011cm" fo:font-style="italic" style:font-size-asian="9pt" style:font-style-asian="italic" style:text-scale="110%"/>
    </style:style>
    <style:style style:name="T80" style:family="text">
      <style:text-properties fo:color="#231f20" style:font-name="Cambria" fo:font-size="9pt" fo:letter-spacing="-0.011cm" fo:font-style="italic" style:font-size-asian="9pt" style:font-style-asian="italic"/>
    </style:style>
    <style:style style:name="T81" style:family="text">
      <style:text-properties fo:color="#231f20" style:font-name="Cambria" fo:font-size="9pt" fo:letter-spacing="-0.011cm" style:font-name-asian="Cambria1" style:font-size-asian="9pt" style:font-name-complex="Cambria1" style:font-size-complex="9pt"/>
    </style:style>
    <style:style style:name="T82" style:family="text">
      <style:text-properties fo:color="#231f20" style:font-name="Cambria" fo:font-size="9pt" style:font-size-asian="9pt" style:text-scale="110%"/>
    </style:style>
    <style:style style:name="T83" style:family="text">
      <style:text-properties fo:color="#231f20" style:font-name="Cambria" fo:font-size="9pt" style:font-size-asian="9pt"/>
    </style:style>
    <style:style style:name="T84" style:family="text">
      <style:text-properties fo:color="#231f20" style:font-name="Cambria" fo:font-size="9pt" fo:letter-spacing="0.035cm" style:font-size-asian="9pt" style:text-scale="110%"/>
    </style:style>
    <style:style style:name="T85" style:family="text">
      <style:text-properties fo:color="#231f20" style:font-name="Cambria" fo:font-size="9pt" fo:letter-spacing="0.035cm" style:font-size-asian="9pt"/>
    </style:style>
    <style:style style:name="T86" style:family="text">
      <style:text-properties fo:color="#231f20" style:font-name="Cambria" fo:font-size="9pt" fo:letter-spacing="0.035cm" fo:font-style="italic" style:font-size-asian="9pt" style:font-style-asian="italic"/>
    </style:style>
    <style:style style:name="T87" style:family="text">
      <style:text-properties fo:color="#231f20" style:font-name="Cambria" fo:font-size="9pt" fo:letter-spacing="0.035cm" style:font-name-asian="Cambria1" style:font-size-asian="9pt" style:font-name-complex="Cambria1" style:font-size-complex="9pt"/>
    </style:style>
    <style:style style:name="T88" style:family="text">
      <style:text-properties fo:color="#231f20" style:font-name="Cambria" fo:font-size="9pt" fo:letter-spacing="0.058cm" style:font-size-asian="9pt" style:text-scale="106%"/>
    </style:style>
    <style:style style:name="T89" style:family="text">
      <style:text-properties fo:color="#231f20" style:font-name="Cambria" fo:font-size="9pt" fo:letter-spacing="0.058cm" style:font-size-asian="9pt"/>
    </style:style>
    <style:style style:name="T90" style:family="text">
      <style:text-properties fo:color="#231f20" style:font-name="Cambria" fo:font-size="9pt" fo:letter-spacing="0.005cm" style:font-size-asian="9pt" style:text-scale="110%"/>
    </style:style>
    <style:style style:name="T91" style:family="text">
      <style:text-properties fo:color="#231f20" style:font-name="Cambria" fo:font-size="9pt" fo:letter-spacing="0.005cm" style:font-size-asian="9pt"/>
    </style:style>
    <style:style style:name="T92" style:family="text">
      <style:text-properties fo:color="#231f20" style:font-name="Cambria" fo:font-size="9pt" fo:letter-spacing="0.005cm" style:font-size-asian="9pt" style:text-scale="105%"/>
    </style:style>
    <style:style style:name="T93" style:family="text">
      <style:text-properties fo:color="#231f20" style:font-name="Cambria" fo:font-size="9pt" fo:letter-spacing="0.005cm" style:font-size-asian="9pt" style:text-scale="115%"/>
    </style:style>
    <style:style style:name="T94" style:family="text">
      <style:text-properties fo:color="#231f20" style:font-name="Cambria" fo:font-size="9pt" fo:letter-spacing="0.005cm" style:font-name-asian="Cambria1" style:font-size-asian="9pt" style:font-name-complex="Cambria1" style:font-size-complex="9pt"/>
    </style:style>
    <style:style style:name="T95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/>
    </style:style>
    <style:style style:name="T96" style:family="text">
      <style:text-properties fo:color="#231f20" style:font-name="Cambria" fo:font-size="9pt" fo:letter-spacing="0.005cm" fo:font-style="italic" style:font-size-asian="9pt" style:font-style-asian="italic"/>
    </style:style>
    <style:style style:name="T97" style:family="text">
      <style:text-properties fo:color="#231f20" style:font-name="Cambria" fo:font-size="9pt" fo:letter-spacing="-0.049cm" style:font-size-asian="9pt" style:text-scale="110%"/>
    </style:style>
    <style:style style:name="T98" style:family="text">
      <style:text-properties fo:color="#231f20" style:font-name="Cambria" fo:font-size="9pt" fo:letter-spacing="-0.041cm" style:font-size-asian="9pt" style:text-scale="110%"/>
    </style:style>
    <style:style style:name="T99" style:family="text">
      <style:text-properties fo:color="#231f20" style:font-name="Cambria" fo:font-size="9pt" fo:letter-spacing="-0.039cm" style:font-size-asian="9pt" style:text-scale="110%"/>
    </style:style>
    <style:style style:name="T100" style:family="text">
      <style:text-properties fo:color="#231f20" style:font-name="Cambria" fo:font-size="9pt" fo:letter-spacing="-0.014cm" style:font-size-asian="9pt" style:text-scale="110%"/>
    </style:style>
    <style:style style:name="T101" style:family="text">
      <style:text-properties fo:color="#231f20" style:font-name="Cambria" fo:font-size="9pt" fo:letter-spacing="-0.014cm" style:font-size-asian="9pt"/>
    </style:style>
    <style:style style:name="T102" style:family="text">
      <style:text-properties fo:color="#231f20" style:font-name="Cambria" fo:font-size="9pt" fo:letter-spacing="-0.014cm" style:font-name-asian="Cambria1" style:font-size-asian="9pt" style:font-name-complex="Cambria1" style:font-size-complex="9pt"/>
    </style:style>
    <style:style style:name="T103" style:family="text">
      <style:text-properties fo:color="#231f20" style:font-name="Cambria" fo:font-size="9pt" fo:letter-spacing="-0.014cm" fo:font-style="italic" style:font-name-asian="Cambria1" style:font-size-asian="9pt" style:font-style-asian="italic" style:font-name-complex="Cambria1" style:font-size-complex="9pt"/>
    </style:style>
    <style:style style:name="T104" style:family="text">
      <style:text-properties fo:color="#231f20" style:font-name="Cambria" fo:font-size="9pt" fo:letter-spacing="0.032cm" style:font-size-asian="9pt"/>
    </style:style>
    <style:style style:name="T105" style:family="text">
      <style:text-properties fo:color="#231f20" style:font-name="Cambria" fo:font-size="9pt" fo:letter-spacing="0.032cm" style:font-name-asian="Cambria1" style:font-size-asian="9pt" style:font-name-complex="Cambria1" style:font-size-complex="9pt"/>
    </style:style>
    <style:style style:name="T106" style:family="text">
      <style:text-properties fo:color="#231f20" style:font-name="Cambria" fo:font-size="9pt" fo:letter-spacing="0.032cm" fo:font-style="italic" style:font-name-asian="Cambria1" style:font-size-asian="9pt" style:font-style-asian="italic" style:font-name-complex="Cambria1" style:font-size-complex="9pt"/>
    </style:style>
    <style:style style:name="T107" style:family="text">
      <style:text-properties fo:color="#231f20" style:font-name="Cambria" fo:font-size="9pt" fo:letter-spacing="0.032cm" fo:font-style="italic" style:font-size-asian="9pt" style:font-style-asian="italic"/>
    </style:style>
    <style:style style:name="T108" style:family="text">
      <style:text-properties fo:color="#231f20" style:font-name="Cambria" fo:font-size="9pt" fo:letter-spacing="0.143cm" style:font-size-asian="9pt"/>
    </style:style>
    <style:style style:name="T109" style:family="text">
      <style:text-properties fo:color="#231f20" style:font-name="Cambria" fo:font-size="9pt" fo:letter-spacing="0.028cm" style:font-size-asian="9pt"/>
    </style:style>
    <style:style style:name="T110" style:family="text">
      <style:text-properties fo:color="#231f20" style:font-name="Cambria" fo:font-size="9pt" fo:letter-spacing="0.028cm" fo:font-style="italic" style:font-size-asian="9pt" style:font-style-asian="italic"/>
    </style:style>
    <style:style style:name="T111" style:family="text">
      <style:text-properties fo:color="#231f20" style:font-name="Cambria" fo:font-size="9pt" fo:letter-spacing="0.028cm" fo:font-style="italic" style:font-name-asian="Cambria1" style:font-size-asian="9pt" style:font-style-asian="italic" style:font-name-complex="Cambria1" style:font-size-complex="9pt"/>
    </style:style>
    <style:style style:name="T112" style:family="text">
      <style:text-properties fo:color="#231f20" style:font-name="Cambria" fo:font-size="9pt" fo:letter-spacing="0.028cm" style:font-name-asian="Cambria1" style:font-size-asian="9pt" style:font-name-complex="Cambria1" style:font-size-complex="9pt"/>
    </style:style>
    <style:style style:name="T113" style:family="text">
      <style:text-properties fo:color="#231f20" style:font-name="Cambria" fo:font-size="9pt" fo:letter-spacing="0.093cm" style:font-size-asian="9pt"/>
    </style:style>
    <style:style style:name="T114" style:family="text">
      <style:text-properties fo:color="#231f20" style:font-name="Cambria" fo:font-size="9pt" fo:letter-spacing="0.093cm" style:font-name-asian="Cambria1" style:font-size-asian="9pt" style:font-name-complex="Cambria1" style:font-size-complex="9pt"/>
    </style:style>
    <style:style style:name="T115" style:family="text">
      <style:text-properties fo:color="#231f20" style:font-name="Cambria" fo:font-size="9pt" fo:letter-spacing="0.012cm" style:font-size-asian="9pt"/>
    </style:style>
    <style:style style:name="T116" style:family="text">
      <style:text-properties fo:color="#231f20" style:font-name="Cambria" fo:font-size="9pt" fo:letter-spacing="0.012cm" style:font-name-asian="Cambria1" style:font-size-asian="9pt" style:font-name-complex="Cambria1" style:font-size-complex="9pt"/>
    </style:style>
    <style:style style:name="T117" style:family="text">
      <style:text-properties fo:color="#231f20" style:font-name="Cambria" fo:font-size="9pt" fo:letter-spacing="0.012cm" fo:font-style="italic" style:font-name-asian="Cambria1" style:font-size-asian="9pt" style:font-style-asian="italic" style:font-name-complex="Cambria1" style:font-size-complex="9pt"/>
    </style:style>
    <style:style style:name="T118" style:family="text">
      <style:text-properties fo:color="#231f20" style:font-name="Cambria" fo:font-size="9pt" fo:letter-spacing="0.012cm" fo:font-style="italic" style:font-size-asian="9pt" style:font-style-asian="italic"/>
    </style:style>
    <style:style style:name="T119" style:family="text">
      <style:text-properties fo:color="#231f20" style:font-name="Cambria" fo:font-size="9pt" fo:letter-spacing="0.097cm" style:font-size-asian="9pt"/>
    </style:style>
    <style:style style:name="T120" style:family="text">
      <style:text-properties fo:color="#231f20" style:font-name="Cambria" fo:font-size="9pt" fo:letter-spacing="0.097cm" style:font-name-asian="Cambria1" style:font-size-asian="9pt" style:font-name-complex="Cambria1" style:font-size-complex="9pt"/>
    </style:style>
    <style:style style:name="T121" style:family="text">
      <style:text-properties fo:color="#231f20" style:font-name="Cambria" fo:font-size="9pt" fo:letter-spacing="0.046cm" style:font-size-asian="9pt"/>
    </style:style>
    <style:style style:name="T122" style:family="text">
      <style:text-properties fo:color="#231f20" style:font-name="Cambria" fo:font-size="9pt" fo:letter-spacing="0.046cm" fo:font-style="italic" style:font-name-asian="Cambria1" style:font-size-asian="9pt" style:font-style-asian="italic" style:font-name-complex="Cambria1" style:font-size-complex="9pt"/>
    </style:style>
    <style:style style:name="T123" style:family="text">
      <style:text-properties fo:color="#231f20" style:font-name="Cambria" fo:font-size="9pt" fo:letter-spacing="0.046cm" style:font-name-asian="Cambria1" style:font-size-asian="9pt" style:font-name-complex="Cambria1" style:font-size-complex="9pt"/>
    </style:style>
    <style:style style:name="T124" style:family="text">
      <style:text-properties fo:color="#231f20" style:font-name="Cambria" fo:font-size="9pt" fo:letter-spacing="0.086cm" style:font-size-asian="9pt"/>
    </style:style>
    <style:style style:name="T125" style:family="text">
      <style:text-properties fo:color="#231f20" style:font-name="Cambria" fo:font-size="9pt" fo:letter-spacing="0.086cm" style:font-name-asian="Cambria1" style:font-size-asian="9pt" style:font-name-complex="Cambria1" style:font-size-complex="9pt"/>
    </style:style>
    <style:style style:name="T126" style:family="text">
      <style:text-properties fo:color="#231f20" style:font-name="Cambria" fo:font-size="9pt" fo:letter-spacing="0.009cm" style:font-size-asian="9pt"/>
    </style:style>
    <style:style style:name="T127" style:family="text">
      <style:text-properties fo:color="#231f20" style:font-name="Cambria" fo:font-size="9pt" fo:letter-spacing="0.009cm" style:font-name-asian="Cambria1" style:font-size-asian="9pt" style:font-name-complex="Cambria1" style:font-size-complex="9pt"/>
    </style:style>
    <style:style style:name="T128" style:family="text">
      <style:text-properties fo:color="#231f20" style:font-name="Cambria" fo:font-size="9pt" fo:letter-spacing="0.009cm" fo:font-style="italic" style:font-name-asian="Cambria1" style:font-size-asian="9pt" style:font-style-asian="italic" style:font-name-complex="Cambria1" style:font-size-complex="9pt"/>
    </style:style>
    <style:style style:name="T129" style:family="text">
      <style:text-properties fo:color="#231f20" style:font-name="Cambria" fo:font-size="9pt" fo:letter-spacing="0.118cm" style:font-size-asian="9pt"/>
    </style:style>
    <style:style style:name="T130" style:family="text">
      <style:text-properties fo:color="#231f20" style:font-name="Cambria" fo:font-size="9pt" fo:letter-spacing="0.118cm" style:font-name-asian="Cambria1" style:font-size-asian="9pt" style:font-name-complex="Cambria1" style:font-size-complex="9pt"/>
    </style:style>
    <style:style style:name="T131" style:family="text">
      <style:text-properties fo:color="#231f20" style:font-name="Cambria" fo:font-size="9pt" fo:letter-spacing="0.021cm" style:font-size-asian="9pt"/>
    </style:style>
    <style:style style:name="T132" style:family="text">
      <style:text-properties fo:color="#231f20" style:font-name="Cambria" fo:font-size="9pt" fo:letter-spacing="0.021cm" fo:font-style="italic" style:font-size-asian="9pt" style:font-style-asian="italic"/>
    </style:style>
    <style:style style:name="T133" style:family="text">
      <style:text-properties fo:color="#231f20" style:font-name="Cambria" fo:font-size="9pt" fo:letter-spacing="0.021cm" fo:font-style="italic" style:font-name-asian="Cambria1" style:font-size-asian="9pt" style:font-style-asian="italic" style:font-name-complex="Cambria1" style:font-size-complex="9pt"/>
    </style:style>
    <style:style style:name="T134" style:family="text">
      <style:text-properties fo:color="#231f20" style:font-name="Cambria" fo:font-size="9pt" fo:letter-spacing="0.021cm" style:font-name-asian="Cambria1" style:font-size-asian="9pt" style:font-name-complex="Cambria1" style:font-size-complex="9pt"/>
    </style:style>
    <style:style style:name="T135" style:family="text">
      <style:text-properties fo:color="#231f20" style:font-name="Cambria" fo:font-size="9pt" fo:letter-spacing="0.139cm" style:font-size-asian="9pt"/>
    </style:style>
    <style:style style:name="T136" style:family="text">
      <style:text-properties fo:color="#231f20" style:font-name="Cambria" fo:font-size="9pt" fo:letter-spacing="0.139cm" style:font-name-asian="Cambria1" style:font-size-asian="9pt" style:font-name-complex="Cambria1" style:font-size-complex="9pt"/>
    </style:style>
    <style:style style:name="T137" style:family="text">
      <style:text-properties fo:color="#231f20" style:font-name="Cambria" fo:font-size="9pt" fo:letter-spacing="0.079cm" style:font-name-asian="Cambria1" style:font-size-asian="9pt" style:font-name-complex="Cambria1" style:font-size-complex="9pt"/>
    </style:style>
    <style:style style:name="T138" style:family="text">
      <style:text-properties fo:color="#231f20" style:font-name="Cambria" fo:font-size="9pt" fo:letter-spacing="0.079cm" style:font-size-asian="9pt"/>
    </style:style>
    <style:style style:name="T139" style:family="text">
      <style:text-properties fo:color="#231f20" style:font-name="Cambria" fo:font-size="9pt" fo:letter-spacing="0.079cm" fo:font-style="italic" style:font-name-asian="Cambria1" style:font-size-asian="9pt" style:font-style-asian="italic" style:font-name-complex="Cambria1" style:font-size-complex="9pt"/>
    </style:style>
    <style:style style:name="T140" style:family="text">
      <style:text-properties fo:color="#231f20" style:font-name="Cambria" fo:font-size="9pt" fo:letter-spacing="0.161cm" style:font-name-asian="Cambria1" style:font-size-asian="9pt" style:font-name-complex="Cambria1" style:font-size-complex="9pt"/>
    </style:style>
    <style:style style:name="T141" style:family="text">
      <style:text-properties fo:color="#231f20" style:font-name="Cambria" fo:font-size="9pt" fo:letter-spacing="0.03cm" style:font-name-asian="Cambria1" style:font-size-asian="9pt" style:font-name-complex="Cambria1" style:font-size-complex="9pt"/>
    </style:style>
    <style:style style:name="T142" style:family="text">
      <style:text-properties fo:color="#231f20" style:font-name="Cambria" fo:font-size="9pt" fo:letter-spacing="0.03cm" style:font-size-asian="9pt"/>
    </style:style>
    <style:style style:name="T143" style:family="text">
      <style:text-properties fo:color="#231f20" style:font-name="Cambria" fo:font-size="9pt" fo:letter-spacing="0.03cm" fo:font-style="italic" style:font-name-asian="Cambria1" style:font-size-asian="9pt" style:font-style-asian="italic" style:font-name-complex="Cambria1" style:font-size-complex="9pt"/>
    </style:style>
    <style:style style:name="T144" style:family="text">
      <style:text-properties fo:color="#231f20" style:font-name="Cambria" fo:font-size="9pt" fo:letter-spacing="0.007cm" style:font-name-asian="Cambria1" style:font-size-asian="9pt" style:font-name-complex="Cambria1" style:font-size-complex="9pt"/>
    </style:style>
    <style:style style:name="T145" style:family="text">
      <style:text-properties fo:color="#231f20" style:font-name="Cambria" fo:font-size="9pt" fo:letter-spacing="0.007cm" style:font-size-asian="9pt" style:text-scale="110%"/>
    </style:style>
    <style:style style:name="T146" style:family="text">
      <style:text-properties fo:color="#231f20" style:font-name="Cambria" fo:font-size="9pt" fo:letter-spacing="0.007cm" style:font-size-asian="9pt"/>
    </style:style>
    <style:style style:name="T147" style:family="text">
      <style:text-properties fo:color="#231f20" style:font-name="Cambria" fo:font-size="9pt" fo:letter-spacing="0.007cm" style:font-size-asian="9pt" style:text-scale="105%"/>
    </style:style>
    <style:style style:name="T148" style:family="text">
      <style:text-properties fo:color="#231f20" style:font-name="Cambria" fo:font-size="9pt" fo:letter-spacing="0.007cm" fo:font-style="italic" style:font-size-asian="9pt" style:font-style-asian="italic"/>
    </style:style>
    <style:style style:name="T149" style:family="text">
      <style:text-properties fo:color="#231f20" style:font-name="Cambria" fo:font-size="9pt" fo:letter-spacing="0.007cm" fo:font-style="italic" style:font-name-asian="Cambria1" style:font-size-asian="9pt" style:font-style-asian="italic" style:font-name-complex="Cambria1" style:font-size-complex="9pt"/>
    </style:style>
    <style:style style:name="T150" style:family="text">
      <style:text-properties fo:color="#231f20" style:font-name="Cambria" fo:font-size="9pt" fo:letter-spacing="0.025cm" style:font-size-asian="9pt"/>
    </style:style>
    <style:style style:name="T151" style:family="text">
      <style:text-properties fo:color="#231f20" style:font-name="Cambria" fo:font-size="9pt" fo:letter-spacing="0.025cm" fo:font-style="italic" style:font-name-asian="Cambria1" style:font-size-asian="9pt" style:font-style-asian="italic" style:font-name-complex="Cambria1" style:font-size-complex="9pt"/>
    </style:style>
    <style:style style:name="T152" style:family="text">
      <style:text-properties fo:color="#231f20" style:font-name="Cambria" fo:font-size="9pt" fo:letter-spacing="0.025cm" fo:font-style="italic" style:font-size-asian="9pt" style:font-style-asian="italic"/>
    </style:style>
    <style:style style:name="T153" style:family="text">
      <style:text-properties fo:color="#231f20" style:font-name="Cambria" fo:font-size="9pt" fo:letter-spacing="0.025cm" style:font-name-asian="Cambria1" style:font-size-asian="9pt" style:font-name-complex="Cambria1" style:font-size-complex="9pt"/>
    </style:style>
    <style:style style:name="T154" style:family="text">
      <style:text-properties fo:color="#231f20" style:font-name="Cambria" fo:font-size="9pt" fo:letter-spacing="0.053cm" style:font-size-asian="9pt"/>
    </style:style>
    <style:style style:name="T155" style:family="text">
      <style:text-properties fo:color="#231f20" style:font-name="Cambria" fo:font-size="9pt" fo:letter-spacing="0.053cm" fo:font-style="italic" style:font-size-asian="9pt" style:font-style-asian="italic"/>
    </style:style>
    <style:style style:name="T156" style:family="text">
      <style:text-properties fo:color="#231f20" style:font-name="Cambria" fo:font-size="9pt" fo:letter-spacing="0.053cm" style:font-name-asian="Cambria1" style:font-size-asian="9pt" style:font-name-complex="Cambria1" style:font-size-complex="9pt"/>
    </style:style>
    <style:style style:name="T157" style:family="text">
      <style:text-properties fo:color="#231f20" style:font-name="Cambria" fo:font-size="9pt" fo:letter-spacing="0.037cm" style:font-size-asian="9pt"/>
    </style:style>
    <style:style style:name="T158" style:family="text">
      <style:text-properties fo:color="#231f20" style:font-name="Cambria" fo:font-size="9pt" fo:letter-spacing="0.037cm" fo:font-style="italic" style:font-size-asian="9pt" style:font-style-asian="italic"/>
    </style:style>
    <style:style style:name="T159" style:family="text">
      <style:text-properties fo:color="#231f20" style:font-name="Cambria" fo:font-size="9pt" fo:letter-spacing="0.037cm" fo:font-style="italic" style:font-name-asian="Cambria1" style:font-size-asian="9pt" style:font-style-asian="italic" style:font-name-complex="Cambria1" style:font-size-complex="9pt"/>
    </style:style>
    <style:style style:name="T160" style:family="text">
      <style:text-properties fo:color="#231f20" style:font-name="Cambria" fo:font-size="9pt" fo:letter-spacing="0.037cm" style:font-name-asian="Cambria1" style:font-size-asian="9pt" style:font-name-complex="Cambria1" style:font-size-complex="9pt"/>
    </style:style>
    <style:style style:name="T161" style:family="text">
      <style:text-properties fo:color="#231f20" style:font-name="Cambria" fo:font-size="9pt" fo:letter-spacing="0.122cm" fo:font-style="italic" style:font-size-asian="9pt" style:font-style-asian="italic"/>
    </style:style>
    <style:style style:name="T162" style:family="text">
      <style:text-properties fo:color="#231f20" style:font-name="Cambria" fo:font-size="9pt" fo:font-style="italic" style:font-size-asian="9pt" style:font-style-asian="italic"/>
    </style:style>
    <style:style style:name="T163" style:family="text">
      <style:text-properties fo:color="#231f20" style:font-name="Cambria" fo:font-size="9pt" fo:font-style="italic" style:font-size-asian="9pt" style:font-style-asian="italic" style:text-scale="110%"/>
    </style:style>
    <style:style style:name="T164" style:family="text">
      <style:text-properties fo:color="#231f20" style:font-name="Cambria" fo:font-size="9pt" fo:font-style="italic" style:font-size-asian="9pt" style:font-style-asian="italic" style:text-scale="105%"/>
    </style:style>
    <style:style style:name="T165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/>
    </style:style>
    <style:style style:name="T166" style:family="text">
      <style:text-properties fo:color="#231f20" style:font-name="Cambria" fo:font-size="9pt" fo:letter-spacing="-0.019cm" style:font-name-asian="Cambria1" style:font-size-asian="9pt" style:font-name-complex="Cambria1" style:font-size-complex="9pt"/>
    </style:style>
    <style:style style:name="T167" style:family="text">
      <style:text-properties fo:color="#231f20" style:font-name="Cambria" fo:font-size="9pt" fo:letter-spacing="-0.019cm" fo:font-style="italic" style:font-name-asian="Cambria1" style:font-size-asian="9pt" style:font-style-asian="italic" style:font-name-complex="Cambria1" style:font-size-complex="9pt"/>
    </style:style>
    <style:style style:name="T168" style:family="text">
      <style:text-properties fo:color="#231f20" style:font-name="Cambria" fo:font-size="9pt" fo:letter-spacing="-0.019cm" style:font-size-asian="9pt"/>
    </style:style>
    <style:style style:name="T169" style:family="text">
      <style:text-properties fo:color="#231f20" style:font-name="Cambria" fo:font-size="9pt" fo:letter-spacing="-0.021cm" style:font-name-asian="Cambria1" style:font-size-asian="9pt" style:font-name-complex="Cambria1" style:font-size-complex="9pt"/>
    </style:style>
    <style:style style:name="T170" style:family="text">
      <style:text-properties fo:color="#231f20" style:font-name="Cambria" fo:font-size="9pt" fo:letter-spacing="-0.021cm" fo:font-style="italic" style:font-name-asian="Cambria1" style:font-size-asian="9pt" style:font-style-asian="italic" style:font-name-complex="Cambria1" style:font-size-complex="9pt"/>
    </style:style>
    <style:style style:name="T171" style:family="text">
      <style:text-properties fo:color="#231f20" style:font-name="Cambria" fo:font-size="9pt" fo:letter-spacing="0.111cm" style:font-name-asian="Cambria1" style:font-size-asian="9pt" style:font-name-complex="Cambria1" style:font-size-complex="9pt"/>
    </style:style>
    <style:style style:name="T172" style:family="text">
      <style:text-properties fo:color="#231f20" style:font-name="Cambria" fo:font-size="9pt" fo:letter-spacing="0.111cm" fo:font-style="italic" style:font-name-asian="Cambria1" style:font-size-asian="9pt" style:font-style-asian="italic" style:font-name-complex="Cambria1" style:font-size-complex="9pt"/>
    </style:style>
    <style:style style:name="T173" style:family="text">
      <style:text-properties fo:color="#231f20" style:font-name="Cambria" fo:font-size="9pt" fo:letter-spacing="0.138cm" fo:font-style="italic" style:font-name-asian="Cambria1" style:font-size-asian="9pt" style:font-style-asian="italic" style:font-name-complex="Cambria1" style:font-size-complex="9pt"/>
    </style:style>
    <style:style style:name="T174" style:family="text">
      <style:text-properties fo:color="#231f20" style:font-name="Cambria" fo:font-size="9pt" fo:letter-spacing="0.026cm" style:font-size-asian="9pt"/>
    </style:style>
    <style:style style:name="T175" style:family="text">
      <style:text-properties fo:color="#231f20" style:font-name="Cambria" fo:font-size="9pt" fo:letter-spacing="0.026cm" fo:font-style="italic" style:font-size-asian="9pt" style:font-style-asian="italic"/>
    </style:style>
    <style:style style:name="T176" style:family="text">
      <style:text-properties fo:color="#231f20" style:font-name="Cambria" fo:font-size="9pt" fo:letter-spacing="0.026cm" fo:font-style="italic" style:font-name-asian="Cambria1" style:font-size-asian="9pt" style:font-style-asian="italic" style:font-name-complex="Cambria1" style:font-size-complex="9pt"/>
    </style:style>
    <style:style style:name="T177" style:family="text">
      <style:text-properties fo:color="#231f20" style:font-name="Cambria" fo:font-size="9pt" fo:letter-spacing="0.026cm" style:font-name-asian="Cambria1" style:font-size-asian="9pt" style:font-name-complex="Cambria1" style:font-size-complex="9pt"/>
    </style:style>
    <style:style style:name="T178" style:family="text">
      <style:text-properties fo:color="#231f20" style:font-name="Cambria" fo:font-size="9pt" fo:letter-spacing="0.127cm" style:font-size-asian="9pt"/>
    </style:style>
    <style:style style:name="T179" style:family="text">
      <style:text-properties fo:color="#231f20" style:font-name="Cambria" fo:font-size="9pt" fo:letter-spacing="0.049cm" style:font-size-asian="9pt"/>
    </style:style>
    <style:style style:name="T180" style:family="text">
      <style:text-properties fo:color="#231f20" style:font-name="Cambria" fo:font-size="9pt" fo:letter-spacing="0.049cm" fo:font-style="italic" style:font-size-asian="9pt" style:font-style-asian="italic"/>
    </style:style>
    <style:style style:name="T181" style:family="text">
      <style:text-properties fo:color="#231f20" style:font-name="Cambria" fo:font-size="9pt" fo:letter-spacing="0.049cm" fo:font-style="italic" style:font-name-asian="Cambria1" style:font-size-asian="9pt" style:font-style-asian="italic" style:font-name-complex="Cambria1" style:font-size-complex="9pt"/>
    </style:style>
    <style:style style:name="T182" style:family="text">
      <style:text-properties fo:color="#231f20" style:font-name="Cambria" fo:font-size="9pt" fo:letter-spacing="0.049cm" style:font-name-asian="Cambria1" style:font-size-asian="9pt" style:font-name-complex="Cambria1" style:font-size-complex="9pt"/>
    </style:style>
    <style:style style:name="T183" style:family="text">
      <style:text-properties fo:color="#231f20" style:font-name="Cambria" fo:font-size="9pt" fo:letter-spacing="0.051cm" style:font-size-asian="9pt"/>
    </style:style>
    <style:style style:name="T184" style:family="text">
      <style:text-properties fo:color="#231f20" style:font-name="Cambria" fo:font-size="9pt" fo:letter-spacing="0.051cm" style:font-name-asian="Cambria1" style:font-size-asian="9pt" style:font-name-complex="Cambria1" style:font-size-complex="9pt"/>
    </style:style>
    <style:style style:name="T185" style:family="text">
      <style:text-properties fo:color="#231f20" style:font-name="Cambria" fo:font-size="9pt" fo:letter-spacing="0.051cm" fo:font-style="italic" style:font-name-asian="Cambria1" style:font-size-asian="9pt" style:font-style-asian="italic" style:font-name-complex="Cambria1" style:font-size-complex="9pt"/>
    </style:style>
    <style:style style:name="T186" style:family="text">
      <style:text-properties fo:color="#231f20" style:font-name="Cambria" fo:font-size="9pt" fo:letter-spacing="0.051cm" fo:font-style="italic" style:font-size-asian="9pt" style:font-style-asian="italic"/>
    </style:style>
    <style:style style:name="T187" style:family="text">
      <style:text-properties fo:color="#231f20" style:font-name="Cambria" fo:font-size="9pt" fo:letter-spacing="0.168cm" fo:font-style="italic" style:font-size-asian="9pt" style:font-style-asian="italic"/>
    </style:style>
    <style:style style:name="T188" style:family="text">
      <style:text-properties fo:color="#231f20" style:font-name="Cambria" fo:font-size="9pt" fo:letter-spacing="0.039cm" fo:font-style="italic" style:font-size-asian="9pt" style:font-style-asian="italic"/>
    </style:style>
    <style:style style:name="T189" style:family="text">
      <style:text-properties fo:color="#231f20" style:font-name="Cambria" fo:font-size="9pt" fo:letter-spacing="0.039cm" fo:font-style="italic" style:font-name-asian="Cambria1" style:font-size-asian="9pt" style:font-style-asian="italic" style:font-name-complex="Cambria1" style:font-size-complex="9pt"/>
    </style:style>
    <style:style style:name="T190" style:family="text">
      <style:text-properties fo:color="#231f20" style:font-name="Cambria" fo:font-size="9pt" fo:letter-spacing="0.039cm" style:font-size-asian="9pt"/>
    </style:style>
    <style:style style:name="T191" style:family="text">
      <style:text-properties fo:color="#231f20" style:font-name="Cambria" fo:font-size="9pt" fo:letter-spacing="0.039cm" style:font-name-asian="Cambria1" style:font-size-asian="9pt" style:font-name-complex="Cambria1" style:font-size-complex="9pt"/>
    </style:style>
    <style:style style:name="T192" style:family="text">
      <style:text-properties fo:color="#231f20" style:font-name="Cambria" fo:font-size="9pt" fo:letter-spacing="0.083cm" fo:font-style="italic" style:font-size-asian="9pt" style:font-style-asian="italic"/>
    </style:style>
    <style:style style:name="T193" style:family="text">
      <style:text-properties fo:color="#231f20" style:font-name="Cambria" fo:font-size="9pt" fo:letter-spacing="0.083cm" fo:font-style="italic" style:font-name-asian="Cambria1" style:font-size-asian="9pt" style:font-style-asian="italic" style:font-name-complex="Cambria1" style:font-size-complex="9pt"/>
    </style:style>
    <style:style style:name="T194" style:family="text">
      <style:text-properties fo:color="#231f20" style:font-name="Cambria" fo:font-size="9pt" fo:letter-spacing="0.034cm" style:font-name-asian="Cambria1" style:font-size-asian="9pt" style:font-name-complex="Cambria1" style:font-size-complex="9pt"/>
    </style:style>
    <style:style style:name="T195" style:family="text">
      <style:text-properties fo:color="#231f20" style:font-name="Cambria" fo:font-size="9pt" fo:letter-spacing="0.034cm" fo:font-style="italic" style:font-name-asian="Cambria1" style:font-size-asian="9pt" style:font-style-asian="italic" style:font-name-complex="Cambria1" style:font-size-complex="9pt"/>
    </style:style>
    <style:style style:name="T196" style:family="text">
      <style:text-properties fo:color="#231f20" style:font-name="Cambria" fo:font-size="9pt" fo:letter-spacing="0.074cm" style:font-name-asian="Cambria1" style:font-size-asian="9pt" style:font-name-complex="Cambria1" style:font-size-complex="9pt"/>
    </style:style>
    <style:style style:name="T197" style:family="text">
      <style:text-properties fo:color="#231f20" style:font-name="Cambria" fo:font-size="9pt" fo:letter-spacing="0.074cm" fo:font-style="italic" style:font-name-asian="Cambria1" style:font-size-asian="9pt" style:font-style-asian="italic" style:font-name-complex="Cambria1" style:font-size-complex="9pt"/>
    </style:style>
    <style:style style:name="T198" style:family="text">
      <style:text-properties fo:color="#231f20" style:font-name="Cambria" fo:font-size="9pt" fo:letter-spacing="-0.023cm" fo:font-style="italic" style:font-name-asian="Cambria1" style:font-size-asian="9pt" style:font-style-asian="italic" style:font-name-complex="Cambria1" style:font-size-complex="9pt"/>
    </style:style>
    <style:style style:name="T199" style:family="text">
      <style:text-properties fo:color="#231f20" style:font-name="Cambria" fo:font-size="9pt" fo:letter-spacing="-0.023cm" style:font-name-asian="Cambria1" style:font-size-asian="9pt" style:font-name-complex="Cambria1" style:font-size-complex="9pt"/>
    </style:style>
    <style:style style:name="T200" style:family="text">
      <style:text-properties fo:color="#231f20" style:font-name="Cambria" fo:font-size="9pt" fo:letter-spacing="-0.025cm" style:font-name-asian="Cambria1" style:font-size-asian="9pt" style:font-name-complex="Cambria1" style:font-size-complex="9pt"/>
    </style:style>
    <style:style style:name="T201" style:family="text">
      <style:text-properties fo:color="#231f20" style:font-name="Cambria" fo:font-size="9pt" fo:letter-spacing="0.064cm" fo:font-style="italic" style:font-name-asian="Cambria1" style:font-size-asian="9pt" style:font-style-asian="italic" style:font-name-complex="Cambria1" style:font-size-complex="9pt"/>
    </style:style>
    <style:style style:name="T202" style:family="text">
      <style:text-properties fo:color="#231f20" style:font-name="Cambria" fo:font-size="9pt" fo:letter-spacing="0.023cm" style:font-name-asian="Cambria1" style:font-size-asian="9pt" style:font-name-complex="Cambria1" style:font-size-complex="9pt"/>
    </style:style>
    <style:style style:name="T203" style:family="text">
      <style:text-properties fo:color="#231f20" style:font-name="Cambria" fo:font-size="9pt" fo:letter-spacing="0.023cm" fo:font-style="italic" style:font-name-asian="Cambria1" style:font-size-asian="9pt" style:font-style-asian="italic" style:font-name-complex="Cambria1" style:font-size-complex="9pt"/>
    </style:style>
    <style:style style:name="T204" style:family="text">
      <style:text-properties fo:color="#231f20" style:font-name="Cambria" fo:font-size="9pt" fo:letter-spacing="0.101cm" fo:font-style="italic" style:font-name-asian="Cambria1" style:font-size-asian="9pt" style:font-style-asian="italic" style:font-name-complex="Cambria1" style:font-size-complex="9pt"/>
    </style:style>
    <style:style style:name="T205" style:family="text">
      <style:text-properties fo:color="#231f20" style:font-name="Cambria" fo:font-size="9pt" fo:letter-spacing="0.101cm" style:font-size-asian="9pt"/>
    </style:style>
    <style:style style:name="T206" style:family="text">
      <style:text-properties fo:color="#231f20" style:font-name="Cambria" fo:font-size="9pt" fo:letter-spacing="0.055cm" style:font-name-asian="Cambria1" style:font-size-asian="9pt" style:font-name-complex="Cambria1" style:font-size-complex="9pt"/>
    </style:style>
    <style:style style:name="T207" style:family="text">
      <style:text-properties fo:color="#231f20" style:font-name="Cambria" fo:font-size="9pt" fo:letter-spacing="0.055cm" fo:font-style="italic" style:font-name-asian="Cambria1" style:font-size-asian="9pt" style:font-style-asian="italic" style:font-name-complex="Cambria1" style:font-size-complex="9pt"/>
    </style:style>
    <style:style style:name="T208" style:family="text">
      <style:text-properties fo:color="#231f20" style:font-name="Cambria" fo:font-size="9pt" fo:letter-spacing="0.056cm" style:font-name-asian="Cambria1" style:font-size-asian="9pt" style:font-name-complex="Cambria1" style:font-size-complex="9pt"/>
    </style:style>
    <style:style style:name="T209" style:family="text">
      <style:text-properties fo:color="#231f20" style:font-name="Cambria" fo:font-size="9pt" fo:letter-spacing="0.056cm" fo:font-style="italic" style:font-name-asian="Cambria1" style:font-size-asian="9pt" style:font-style-asian="italic" style:font-name-complex="Cambria1" style:font-size-complex="9pt"/>
    </style:style>
    <style:style style:name="T210" style:family="text">
      <style:text-properties fo:color="#231f20" style:font-name="Cambria" fo:font-size="9pt" fo:letter-spacing="0.088cm" fo:font-style="italic" style:font-name-asian="Cambria1" style:font-size-asian="9pt" style:font-style-asian="italic" style:font-name-complex="Cambria1" style:font-size-complex="9pt"/>
    </style:style>
    <style:style style:name="T211" style:family="text">
      <style:text-properties fo:color="#231f20" style:font-name="Cambria" fo:font-size="9pt" fo:letter-spacing="0.189cm" fo:font-style="italic" style:font-name-asian="Cambria1" style:font-size-asian="9pt" style:font-style-asian="italic" style:font-name-complex="Cambria1" style:font-size-complex="9pt"/>
    </style:style>
    <style:style style:name="T212" style:family="text">
      <style:text-properties fo:color="#231f20" style:font-name="Cambria" fo:font-size="9pt" fo:letter-spacing="0.136cm" fo:font-style="italic" style:font-name-asian="Cambria1" style:font-size-asian="9pt" style:font-style-asian="italic" style:font-name-complex="Cambria1" style:font-size-complex="9pt"/>
    </style:style>
    <style:style style:name="T213" style:family="text">
      <style:text-properties fo:color="#231f20" style:font-name="Cambria" fo:font-size="9pt" fo:letter-spacing="0.019cm" fo:font-style="italic" style:font-name-asian="Cambria1" style:font-size-asian="9pt" style:font-style-asian="italic" style:font-name-complex="Cambria1" style:font-size-complex="9pt"/>
    </style:style>
    <style:style style:name="T214" style:family="text">
      <style:text-properties fo:color="#231f20" style:font-name="Cambria" fo:font-size="9pt" fo:letter-spacing="0.019cm" style:font-name-asian="Cambria1" style:font-size-asian="9pt" style:font-name-complex="Cambria1" style:font-size-complex="9pt"/>
    </style:style>
    <style:style style:name="T215" style:family="text">
      <style:text-properties fo:color="#231f20" style:font-name="Cambria" fo:font-size="9pt" fo:letter-spacing="0.164cm" fo:font-style="italic" style:font-name-asian="Cambria1" style:font-size-asian="9pt" style:font-style-asian="italic" style:font-name-complex="Cambria1" style:font-size-complex="9pt"/>
    </style:style>
    <style:style style:name="T216" style:family="text">
      <style:text-properties fo:color="#231f20" style:font-name="Cambria" fo:font-size="9pt" fo:letter-spacing="-0.168cm" fo:font-style="italic" style:font-name-asian="Cambria1" style:font-size-asian="9pt" style:font-style-asian="italic" style:font-name-complex="Cambria1" style:font-size-complex="9pt"/>
    </style:style>
    <style:style style:name="T217" style:family="text">
      <style:text-properties fo:color="#231f20" style:font-name="Cambria" fo:font-size="9pt" fo:letter-spacing="-0.134cm" fo:font-style="italic" style:font-name-asian="Cambria1" style:font-size-asian="9pt" style:font-style-asian="italic" style:font-name-complex="Cambria1" style:font-size-complex="9pt"/>
    </style:style>
    <style:style style:name="T218" style:family="text">
      <style:text-properties fo:color="#231f20" style:font-name="Cambria" fo:font-size="9pt" fo:letter-spacing="-0.25cm" fo:font-style="italic" style:font-name-asian="Cambria1" style:font-size-asian="9pt" style:font-style-asian="italic" style:font-name-complex="Cambria1" style:font-size-complex="9pt"/>
    </style:style>
    <style:style style:name="T219" style:family="text">
      <style:text-properties fo:color="#231f20" style:font-name="Cambria" fo:font-size="9pt" fo:letter-spacing="-0.03cm" style:font-name-asian="Cambria1" style:font-size-asian="9pt" style:font-name-complex="Cambria1" style:font-size-complex="9pt"/>
    </style:style>
    <style:style style:name="T220" style:family="text">
      <style:text-properties fo:color="#231f20" style:font-name="Cambria" fo:font-size="9pt" fo:letter-spacing="0.042cm" style:font-name-asian="Cambria1" style:font-size-asian="9pt" style:font-name-complex="Cambria1" style:font-size-complex="9pt"/>
    </style:style>
    <style:style style:name="T221" style:family="text">
      <style:text-properties fo:color="#231f20" style:font-name="Cambria" fo:font-size="9pt" fo:letter-spacing="0.042cm" fo:font-style="italic" style:font-name-asian="Cambria1" style:font-size-asian="9pt" style:font-style-asian="italic" style:font-name-complex="Cambria1" style:font-size-complex="9pt"/>
    </style:style>
    <style:style style:name="T222" style:family="text">
      <style:text-properties fo:color="#231f20" style:font-name="Cambria" fo:font-size="9pt" fo:letter-spacing="0.042cm" fo:font-style="italic" style:font-size-asian="9pt" style:font-style-asian="italic"/>
    </style:style>
    <style:style style:name="T223" style:family="text">
      <style:text-properties fo:color="#231f20" style:font-name="Cambria" fo:font-size="9pt" fo:letter-spacing="0.018cm" style:font-name-asian="Cambria1" style:font-size-asian="9pt" style:font-name-complex="Cambria1" style:font-size-complex="9pt"/>
    </style:style>
    <style:style style:name="T224" style:family="text">
      <style:text-properties fo:color="#231f20" style:font-name="Cambria" fo:font-size="9pt" fo:letter-spacing="0.018cm" fo:font-style="italic" style:font-name-asian="Cambria1" style:font-size-asian="9pt" style:font-style-asian="italic" style:font-name-complex="Cambria1" style:font-size-complex="9pt"/>
    </style:style>
    <style:style style:name="T225" style:family="text">
      <style:text-properties fo:color="#231f20" style:font-name="Cambria" fo:font-size="9pt" fo:letter-spacing="0.092cm" fo:font-style="italic" style:font-name-asian="Cambria1" style:font-size-asian="9pt" style:font-style-asian="italic" style:font-name-complex="Cambria1" style:font-size-complex="9pt"/>
    </style:style>
    <style:style style:name="T226" style:family="text">
      <style:text-properties fo:color="#231f20" style:font-name="Cambria" fo:font-size="9pt" fo:letter-spacing="0.076cm" fo:font-style="italic" style:font-name-asian="Cambria1" style:font-size-asian="9pt" style:font-style-asian="italic" style:font-name-complex="Cambria1" style:font-size-complex="9pt"/>
    </style:style>
    <style:style style:name="T227" style:family="text">
      <style:text-properties fo:color="#231f20" style:font-name="Cambria" fo:font-size="9pt" fo:letter-spacing="0.076cm" style:font-name-asian="Cambria1" style:font-size-asian="9pt" style:font-name-complex="Cambria1" style:font-size-complex="9pt"/>
    </style:style>
    <style:style style:name="T228" style:family="text">
      <style:text-properties fo:color="#231f20" style:font-name="Cambria" fo:font-size="9pt" fo:letter-spacing="0.15cm" style:font-name-asian="Cambria1" style:font-size-asian="9pt" style:font-name-complex="Cambria1" style:font-size-complex="9pt"/>
    </style:style>
    <style:style style:name="T229" style:family="text">
      <style:text-properties fo:color="#231f20" style:font-name="Cambria" fo:font-size="9pt" fo:letter-spacing="0.078cm" style:font-name-asian="Cambria1" style:font-size-asian="9pt" style:font-name-complex="Cambria1" style:font-size-complex="9pt"/>
    </style:style>
    <style:style style:name="T230" style:family="text">
      <style:text-properties fo:color="#231f20" style:font-name="Cambria" fo:font-size="9pt" fo:letter-spacing="0.078cm" fo:font-style="italic" style:font-name-asian="Cambria1" style:font-size-asian="9pt" style:font-style-asian="italic" style:font-name-complex="Cambria1" style:font-size-complex="9pt"/>
    </style:style>
    <style:style style:name="T231" style:family="text">
      <style:text-properties fo:color="#231f20" style:font-name="Cambria" fo:font-size="9pt" fo:letter-spacing="0.016cm" style:font-name-asian="Cambria1" style:font-size-asian="9pt" style:font-name-complex="Cambria1" style:font-size-complex="9pt"/>
    </style:style>
    <style:style style:name="T232" style:family="text">
      <style:text-properties fo:color="#231f20" style:font-name="Cambria" fo:font-size="9pt" fo:letter-spacing="0.016cm" fo:font-style="italic" style:font-name-asian="Cambria1" style:font-size-asian="9pt" style:font-style-asian="italic" style:font-name-complex="Cambria1" style:font-size-complex="9pt"/>
    </style:style>
    <style:style style:name="T233" style:family="text">
      <style:text-properties fo:color="#231f20" style:font-name="Cambria" fo:font-size="9pt" fo:letter-spacing="0.104cm" style:font-name-asian="Cambria1" style:font-size-asian="9pt" style:font-name-complex="Cambria1" style:font-size-complex="9pt"/>
    </style:style>
    <style:style style:name="T234" style:family="text">
      <style:text-properties fo:color="#231f20" style:font-name="Cambria" fo:font-size="9pt" fo:letter-spacing="0.104cm" fo:font-style="italic" style:font-size-asian="9pt" style:font-style-asian="italic"/>
    </style:style>
    <style:style style:name="T235" style:family="text">
      <style:text-properties fo:color="#231f20" style:font-name="Cambria" fo:font-size="9pt" fo:letter-spacing="0.104cm" fo:font-style="italic" style:font-name-asian="Cambria1" style:font-size-asian="9pt" style:font-style-asian="italic" style:font-name-complex="Cambria1" style:font-size-complex="9pt"/>
    </style:style>
    <style:style style:name="T236" style:family="text">
      <style:text-properties fo:color="#231f20" style:font-name="Cambria" fo:font-size="9pt" fo:letter-spacing="0.014cm" style:font-name-asian="Cambria1" style:font-size-asian="9pt" style:font-name-complex="Cambria1" style:font-size-complex="9pt"/>
    </style:style>
    <style:style style:name="T237" style:family="text">
      <style:text-properties fo:color="#231f20" style:font-name="Cambria" fo:font-size="9pt" fo:letter-spacing="0.014cm" fo:font-style="italic" style:font-name-asian="Cambria1" style:font-size-asian="9pt" style:font-style-asian="italic" style:font-name-complex="Cambria1" style:font-size-complex="9pt"/>
    </style:style>
    <style:style style:name="T238" style:family="text">
      <style:text-properties fo:color="#231f20" style:font-name="Cambria" fo:font-size="9pt" fo:letter-spacing="0.011cm" style:font-name-asian="Cambria1" style:font-size-asian="9pt" style:font-name-complex="Cambria1" style:font-size-complex="9pt"/>
    </style:style>
    <style:style style:name="T239" style:family="text">
      <style:text-properties fo:color="#231f20" style:font-name="Cambria" fo:font-size="9pt" fo:letter-spacing="0.011cm" fo:font-style="italic" style:font-size-asian="9pt" style:font-style-asian="italic"/>
    </style:style>
    <style:style style:name="T240" style:family="text">
      <style:text-properties fo:color="#231f20" style:font-name="Cambria" fo:font-size="9pt" fo:letter-spacing="0.011cm" fo:font-style="italic" style:font-name-asian="Cambria1" style:font-size-asian="9pt" style:font-style-asian="italic" style:font-name-complex="Cambria1" style:font-size-complex="9pt"/>
    </style:style>
    <style:style style:name="T241" style:family="text">
      <style:text-properties fo:color="#231f20" style:font-name="Cambria" fo:font-size="9pt" fo:letter-spacing="0.011cm" style:font-size-asian="9pt"/>
    </style:style>
    <style:style style:name="T242" style:family="text">
      <style:text-properties fo:color="#231f20" style:font-name="Cambria" fo:font-size="9pt" fo:letter-spacing="0.048cm" style:font-name-asian="Cambria1" style:font-size-asian="9pt" style:font-name-complex="Cambria1" style:font-size-complex="9pt"/>
    </style:style>
    <style:style style:name="T243" style:family="text">
      <style:text-properties fo:color="#231f20" style:font-name="Cambria" fo:font-size="9pt" fo:letter-spacing="0.048cm" fo:font-style="italic" style:font-name-asian="Cambria1" style:font-size-asian="9pt" style:font-style-asian="italic" style:font-name-complex="Cambria1" style:font-size-complex="9pt"/>
    </style:style>
    <style:style style:name="T244" style:family="text">
      <style:text-properties fo:color="#231f20" style:font-name="Cambria" fo:font-size="9pt" fo:letter-spacing="0.069cm" style:font-name-asian="Cambria1" style:font-size-asian="9pt" style:font-name-complex="Cambria1" style:font-size-complex="9pt"/>
    </style:style>
    <style:style style:name="T245" style:family="text">
      <style:text-properties fo:color="#231f20" style:font-name="Cambria" fo:font-size="9pt" fo:letter-spacing="0.069cm" fo:font-style="italic" style:font-name-asian="Cambria1" style:font-size-asian="9pt" style:font-style-asian="italic" style:font-name-complex="Cambria1" style:font-size-complex="9pt"/>
    </style:style>
    <style:style style:name="T246" style:family="text">
      <style:text-properties fo:color="#231f20" style:font-name="Cambria" fo:font-size="9pt" fo:letter-spacing="0.09cm" style:font-name-asian="Cambria1" style:font-size-asian="9pt" style:font-name-complex="Cambria1" style:font-size-complex="9pt"/>
    </style:style>
    <style:style style:name="T247" style:family="text">
      <style:text-properties fo:color="#231f20" style:font-name="Cambria" fo:font-size="9pt" fo:letter-spacing="0.09cm" fo:font-style="italic" style:font-name-asian="Cambria1" style:font-size-asian="9pt" style:font-style-asian="italic" style:font-name-complex="Cambria1" style:font-size-complex="9pt"/>
    </style:style>
    <style:style style:name="T248" style:family="text">
      <style:text-properties fo:color="#231f20" style:font-name="Cambria" fo:font-size="9pt" fo:letter-spacing="0.115cm" fo:font-style="italic" style:font-name-asian="Cambria1" style:font-size-asian="9pt" style:font-style-asian="italic" style:font-name-complex="Cambria1" style:font-size-complex="9pt"/>
    </style:style>
    <style:style style:name="T249" style:family="text">
      <style:text-properties fo:color="#231f20" style:font-name="Cambria" fo:font-size="9pt" fo:letter-spacing="0.115cm" style:font-name-asian="Cambria1" style:font-size-asian="9pt" style:font-name-complex="Cambria1" style:font-size-complex="9pt"/>
    </style:style>
    <style:style style:name="T250" style:family="text">
      <style:text-properties fo:color="#231f20" style:font-name="Cambria" fo:font-size="9pt" fo:letter-spacing="0.125cm" style:font-name-asian="Cambria1" style:font-size-asian="9pt" style:font-name-complex="Cambria1" style:font-size-complex="9pt"/>
    </style:style>
    <style:style style:name="T251" style:family="text">
      <style:text-properties fo:color="#231f20" style:font-name="Cambria" fo:font-size="9pt" fo:letter-spacing="0.125cm" fo:font-style="italic" style:font-name-asian="Cambria1" style:font-size-asian="9pt" style:font-style-asian="italic" style:font-name-complex="Cambria1" style:font-size-complex="9pt"/>
    </style:style>
    <style:style style:name="T252" style:family="text">
      <style:text-properties fo:color="#231f20" style:font-name="Cambria" fo:font-size="9pt" fo:letter-spacing="0.085cm" fo:font-style="italic" style:font-name-asian="Cambria1" style:font-size-asian="9pt" style:font-style-asian="italic" style:font-name-complex="Cambria1" style:font-size-complex="9pt"/>
    </style:style>
    <style:style style:name="T253" style:family="text">
      <style:text-properties fo:color="#231f20" style:font-name="Cambria" fo:font-size="9pt" fo:letter-spacing="0.131cm" fo:font-style="italic" style:font-name-asian="Cambria1" style:font-size-asian="9pt" style:font-style-asian="italic" style:font-name-complex="Cambria1" style:font-size-complex="9pt"/>
    </style:style>
    <style:style style:name="T254" style:family="text">
      <style:text-properties fo:color="#231f20" style:font-name="Cambria" fo:font-size="9pt" fo:letter-spacing="-0.171cm" fo:font-style="italic" style:font-name-asian="Cambria1" style:font-size-asian="9pt" style:font-style-asian="italic" style:font-name-complex="Cambria1" style:font-size-complex="9pt"/>
    </style:style>
    <style:style style:name="T255" style:family="text">
      <style:text-properties fo:color="#231f20" style:font-name="Cambria" fo:font-size="9pt" fo:letter-spacing="-0.138cm" fo:font-style="italic" style:font-name-asian="Cambria1" style:font-size-asian="9pt" style:font-style-asian="italic" style:font-name-complex="Cambria1" style:font-size-complex="9pt"/>
    </style:style>
    <style:style style:name="T256" style:family="text">
      <style:text-properties fo:color="#231f20" style:font-name="Cambria" fo:font-size="9pt" fo:letter-spacing="-0.252cm" fo:font-style="italic" style:font-name-asian="Cambria1" style:font-size-asian="9pt" style:font-style-asian="italic" style:font-name-complex="Cambria1" style:font-size-complex="9pt"/>
    </style:style>
    <style:style style:name="T257" style:family="text">
      <style:text-properties fo:color="#231f20" style:font-name="Cambria" fo:font-size="9pt" fo:letter-spacing="0.067cm" fo:font-style="italic" style:font-name-asian="Cambria1" style:font-size-asian="9pt" style:font-style-asian="italic" style:font-name-complex="Cambria1" style:font-size-complex="9pt"/>
    </style:style>
    <style:style style:name="T258" style:family="text">
      <style:text-properties fo:color="#231f20" style:font-name="Cambria" fo:font-size="9pt" fo:letter-spacing="0.116cm" style:font-size-asian="9pt"/>
    </style:style>
    <style:style style:name="T259" style:family="text">
      <style:text-properties fo:color="#231f20" style:font-name="Cambria" fo:font-size="9pt" fo:letter-spacing="0.116cm" style:font-name-asian="Cambria1" style:font-size-asian="9pt" style:font-name-complex="Cambria1" style:font-size-complex="9pt"/>
    </style:style>
    <style:style style:name="T260" style:family="text">
      <style:text-properties fo:color="#231f20" style:font-name="Cambria" fo:font-size="9pt" fo:letter-spacing="0.108cm" style:font-size-asian="9pt"/>
    </style:style>
    <style:style style:name="T261" style:family="text">
      <style:text-properties fo:color="#231f20" style:font-name="Cambria" fo:font-size="9pt" fo:letter-spacing="0.108cm" style:font-name-asian="Cambria1" style:font-size-asian="9pt" style:font-name-complex="Cambria1" style:font-size-complex="9pt"/>
    </style:style>
    <style:style style:name="T262" style:family="text">
      <style:text-properties fo:color="#231f20" style:font-name="Cambria" fo:font-size="9pt" fo:letter-spacing="0.065cm" style:font-size-asian="9pt"/>
    </style:style>
    <style:style style:name="T263" style:family="text">
      <style:text-properties fo:color="#231f20" style:font-name="Cambria" fo:font-size="9pt" fo:letter-spacing="0.065cm" fo:font-style="italic" style:font-name-asian="Cambria1" style:font-size-asian="9pt" style:font-style-asian="italic" style:font-name-complex="Cambria1" style:font-size-complex="9pt"/>
    </style:style>
    <style:style style:name="T264" style:family="text">
      <style:text-properties fo:color="#231f20" style:font-name="Cambria" fo:font-size="9pt" fo:letter-spacing="0.12cm" style:font-name-asian="Cambria1" style:font-size-asian="9pt" style:font-name-complex="Cambria1" style:font-size-complex="9pt"/>
    </style:style>
    <style:style style:name="T265" style:family="text">
      <style:text-properties fo:color="#231f20" style:font-name="Cambria" fo:font-size="9pt" fo:letter-spacing="0.062cm" style:font-size-asian="9pt"/>
    </style:style>
    <style:style style:name="T266" style:family="text">
      <style:text-properties fo:color="#231f20" style:font-name="Cambria" fo:font-size="9pt" fo:letter-spacing="0.062cm" fo:font-style="italic" style:font-size-asian="9pt" style:font-style-asian="italic"/>
    </style:style>
    <style:style style:name="T267" style:family="text">
      <style:text-properties fo:color="#231f20" style:font-name="Cambria" fo:font-size="9pt" fo:letter-spacing="0.062cm" style:font-name-asian="Cambria1" style:font-size-asian="9pt" style:font-name-complex="Cambria1" style:font-size-complex="9pt"/>
    </style:style>
    <style:style style:name="T268" style:family="text">
      <style:text-properties fo:color="#231f20" style:font-name="Cambria" fo:font-size="9pt" fo:letter-spacing="0.129cm" fo:font-style="italic" style:font-name-asian="Cambria1" style:font-size-asian="9pt" style:font-style-asian="italic" style:font-name-complex="Cambria1" style:font-size-complex="9pt"/>
    </style:style>
    <style:style style:name="T269" style:family="text">
      <style:text-properties fo:color="#231f20" style:font-name="Cambria" fo:font-size="9pt" fo:letter-spacing="0.102cm" fo:font-style="italic" style:font-name-asian="Cambria1" style:font-size-asian="9pt" style:font-style-asian="italic" style:font-name-complex="Cambria1" style:font-size-complex="9pt"/>
    </style:style>
    <style:style style:name="T270" style:family="text">
      <style:text-properties fo:color="#231f20" style:font-name="Cambria" fo:font-size="9pt" fo:letter-spacing="0.173cm" fo:font-style="italic" style:font-name-asian="Cambria1" style:font-size-asian="9pt" style:font-style-asian="italic" style:font-name-complex="Cambria1" style:font-size-complex="9pt"/>
    </style:style>
    <style:style style:name="T271" style:family="text">
      <style:text-properties fo:color="#231f20" style:font-name="Cambria" fo:font-size="13.5pt" fo:letter-spacing="0.007cm" style:font-size-asian="13.5pt" style:text-scale="110%"/>
    </style:style>
    <style:style style:name="T272" style:family="text">
      <style:text-properties fo:color="#231f20" style:font-name="Cambria" fo:font-size="13.5pt" fo:letter-spacing="0.005cm" style:font-size-asian="13.5pt" style:text-scale="110%"/>
    </style:style>
    <style:style style:name="T273" style:family="text">
      <style:text-properties fo:color="#231f20" style:font-name="Cambria" fo:font-size="13.5pt" fo:letter-spacing="-0.034cm" style:font-size-asian="13.5pt" style:text-scale="110%"/>
    </style:style>
    <style:style style:name="T274" style:family="text">
      <style:text-properties fo:color="#231f20" style:font-name="Cambria" fo:font-size="13.5pt" fo:letter-spacing="0.002cm" style:font-size-asian="13.5pt" style:text-scale="110%"/>
    </style:style>
    <style:style style:name="T275" style:family="text">
      <style:text-properties fo:color="#231f20" style:font-name="Cambria" fo:font-size="13.5pt" style:font-size-asian="13.5pt" style:text-scale="110%"/>
    </style:style>
    <style:style style:name="T276" style:family="text">
      <style:text-properties fo:color="#231f20" style:font-name="Cambria" fo:font-size="13.5pt" fo:letter-spacing="0.004cm" style:font-size-asian="13.5pt" style:text-scale="110%"/>
    </style:style>
    <style:style style:name="T277" style:family="text">
      <style:text-properties fo:color="#231f20" style:font-name="Cambria" fo:font-size="13.5pt" fo:letter-spacing="-0.002cm" fo:font-weight="bold" style:font-size-asian="13.5pt" style:font-weight-asian="bold"/>
    </style:style>
    <style:style style:name="T278" style:family="text">
      <style:text-properties fo:color="#231f20" style:font-name="Cambria" fo:font-size="13.5pt" fo:letter-spacing="0.03cm" fo:font-weight="bold" style:font-size-asian="13.5pt" style:font-weight-asian="bold"/>
    </style:style>
    <style:style style:name="T279" style:family="text">
      <style:text-properties fo:color="#231f20" style:font-name="Cambria" fo:font-size="13.5pt" fo:letter-spacing="-0.005cm" fo:font-weight="bold" style:font-size-asian="13.5pt" style:font-weight-asian="bold"/>
    </style:style>
    <style:style style:name="T280" style:family="text">
      <style:text-properties fo:color="#231f20" style:font-name="Cambria" fo:font-size="13.5pt" fo:letter-spacing="-0.004cm" fo:font-weight="bold" style:font-size-asian="13.5pt" style:font-weight-asian="bold"/>
    </style:style>
    <style:style style:name="T281" style:family="text">
      <style:text-properties fo:color="#231f20" style:font-name="Cambria" fo:font-size="13.5pt" fo:font-weight="bold" style:font-size-asian="13.5pt" style:font-weight-asian="bold"/>
    </style:style>
    <style:style style:name="T282" style:family="text">
      <style:text-properties fo:color="#231f20" style:font-name="Cambria" fo:font-size="13.5pt" fo:letter-spacing="0.032cm" fo:font-weight="bold" style:font-size-asian="13.5pt" style:font-weight-asian="bold"/>
    </style:style>
    <style:style style:name="T283" style:family="text">
      <style:text-properties fo:color="#231f20" style:font-name="Cambria" fo:font-size="10.5pt" fo:letter-spacing="0.005cm" style:font-size-asian="10.5pt" style:text-scale="110%"/>
    </style:style>
    <style:style style:name="T284" style:family="text">
      <style:text-properties fo:color="#231f20" style:font-name="Cambria" fo:font-size="10.5pt" fo:letter-spacing="0.005cm" style:font-size-asian="10.5pt" style:text-scale="115%"/>
    </style:style>
    <style:style style:name="T285" style:family="text">
      <style:text-properties fo:color="#231f20" style:font-name="Cambria" fo:font-size="10.5pt" fo:letter-spacing="0.004cm" style:font-size-asian="10.5pt" style:text-scale="110%"/>
    </style:style>
    <style:style style:name="T286" style:family="text">
      <style:text-properties fo:color="#231f20" style:font-name="Cambria" fo:font-size="10.5pt" fo:letter-spacing="0.004cm" style:font-size-asian="10.5pt" style:text-scale="115%"/>
    </style:style>
    <style:style style:name="T287" style:family="text">
      <style:text-properties fo:color="#231f20" style:font-name="Cambria" fo:font-size="10.5pt" fo:letter-spacing="-0.004cm" style:font-size-asian="10.5pt" style:text-scale="110%"/>
    </style:style>
    <style:style style:name="T288" style:family="text">
      <style:text-properties fo:color="#231f20" style:font-name="Cambria" fo:font-size="10.5pt" fo:letter-spacing="-0.004cm" style:font-size-asian="10.5pt" style:text-scale="115%"/>
    </style:style>
    <style:style style:name="T289" style:family="text">
      <style:text-properties fo:color="#231f20" style:font-name="Cambria" fo:font-size="10.5pt" fo:letter-spacing="-0.004cm" fo:font-weight="bold" style:font-size-asian="10.5pt" style:font-weight-asian="bold"/>
    </style:style>
    <style:style style:name="T290" style:family="text">
      <style:text-properties fo:color="#231f20" style:font-name="Cambria" fo:font-size="10.5pt" fo:letter-spacing="-0.002cm" style:font-size-asian="10.5pt" style:text-scale="110%"/>
    </style:style>
    <style:style style:name="T291" style:family="text">
      <style:text-properties fo:color="#231f20" style:font-name="Cambria" fo:font-size="10.5pt" fo:letter-spacing="-0.002cm" style:font-size-asian="10.5pt" style:text-scale="115%"/>
    </style:style>
    <style:style style:name="T292" style:family="text">
      <style:text-properties fo:color="#231f20" style:font-name="Cambria" fo:font-size="10.5pt" fo:letter-spacing="-0.002cm" fo:font-weight="bold" style:font-size-asian="10.5pt" style:font-weight-asian="bold"/>
    </style:style>
    <style:style style:name="T293" style:family="text">
      <style:text-properties fo:color="#231f20" style:font-name="Cambria" fo:font-size="10.5pt" fo:letter-spacing="0.014cm" style:font-size-asian="10.5pt" style:text-scale="110%"/>
    </style:style>
    <style:style style:name="T294" style:family="text">
      <style:text-properties fo:color="#231f20" style:font-name="Cambria" fo:font-size="10.5pt" fo:letter-spacing="0.002cm" style:font-size-asian="10.5pt" style:text-scale="110%"/>
    </style:style>
    <style:style style:name="T295" style:family="text">
      <style:text-properties fo:color="#231f20" style:font-name="Cambria" fo:font-size="10.5pt" fo:letter-spacing="0.002cm" style:font-size-asian="10.5pt" style:text-scale="115%"/>
    </style:style>
    <style:style style:name="T296" style:family="text">
      <style:text-properties fo:color="#231f20" style:font-name="Cambria" fo:font-size="10.5pt" fo:letter-spacing="-0.005cm" fo:font-weight="bold" style:font-size-asian="10.5pt" style:font-weight-asian="bold"/>
    </style:style>
    <style:style style:name="T297" style:family="text">
      <style:text-properties fo:color="#231f20" style:font-name="Cambria" fo:font-size="10.5pt" fo:font-weight="bold" style:font-size-asian="10.5pt" style:font-weight-asian="bold"/>
    </style:style>
    <style:style style:name="T298" style:family="text">
      <style:text-properties fo:color="#231f20" style:font-name="Cambria" fo:font-size="10.5pt" fo:letter-spacing="0.007cm" style:font-size-asian="10.5pt" style:text-scale="115%"/>
    </style:style>
    <style:style style:name="T299" style:family="text">
      <style:text-properties fo:color="#231f20" style:font-name="Cambria" fo:font-size="10.5pt" fo:letter-spacing="-0.023cm" style:font-size-asian="10.5pt" style:text-scale="115%"/>
    </style:style>
    <style:style style:name="T300" style:family="text">
      <style:text-properties fo:color="#231f20" style:font-name="Cambria" fo:font-size="10.5pt" style:font-size-asian="10.5pt" style:text-scale="115%"/>
    </style:style>
    <style:style style:name="T301" style:family="text">
      <style:text-properties fo:color="#231f20" style:font-name="Cambria" fo:font-size="10.5pt" fo:letter-spacing="0.051cm" style:font-size-asian="10.5pt" style:text-scale="101%"/>
    </style:style>
    <style:style style:name="T302" style:family="text">
      <style:text-properties fo:color="#231f20" style:font-name="Cambria" fo:font-size="10.5pt" fo:letter-spacing="-0.011cm" style:font-size-asian="10.5pt" style:text-scale="115%"/>
    </style:style>
    <style:style style:name="T303" style:family="text">
      <style:text-properties fo:color="#231f20" style:font-name="Cambria" fo:font-size="10.5pt" fo:letter-spacing="-0.009cm" style:font-size-asian="10.5pt" style:text-scale="115%"/>
    </style:style>
    <style:style style:name="T304" style:family="text">
      <style:text-properties fo:color="#231f20" style:font-name="Cambria" fo:letter-spacing="-0.002cm" fo:font-style="italic" style:font-name-asian="Cambria1" style:font-style-asian="italic" style:font-name-complex="Cambria1"/>
    </style:style>
    <style:style style:name="T305" style:family="text">
      <style:text-properties fo:color="#231f20" style:font-name="Cambria" fo:letter-spacing="-0.002cm" fo:font-style="italic" style:font-style-asian="italic"/>
    </style:style>
    <style:style style:name="T306" style:family="text">
      <style:text-properties fo:color="#231f20" style:font-name="Cambria" fo:letter-spacing="0.002cm" fo:font-style="italic" style:font-name-asian="Cambria1" style:font-style-asian="italic" style:font-name-complex="Cambria1"/>
    </style:style>
    <style:style style:name="T307" style:family="text">
      <style:text-properties fo:color="#231f20" style:font-name="Cambria" fo:letter-spacing="-0.004cm" fo:font-style="italic" style:font-name-asian="Cambria1" style:font-style-asian="italic" style:font-name-complex="Cambria1"/>
    </style:style>
    <style:style style:name="T308" style:family="text">
      <style:text-properties fo:color="#231f20" style:font-name="Cambria" fo:letter-spacing="-0.004cm" fo:font-style="italic" style:font-style-asian="italic"/>
    </style:style>
    <style:style style:name="T309" style:family="text">
      <style:text-properties fo:color="#231f20" style:font-name="Cambria" fo:letter-spacing="-0.007cm" fo:font-style="italic" style:font-name-asian="Cambria1" style:font-style-asian="italic" style:font-name-complex="Cambria1"/>
    </style:style>
    <style:style style:name="T310" style:family="text">
      <style:text-properties fo:color="#231f20" style:font-name="Cambria" fo:letter-spacing="0.018cm" fo:font-style="italic" style:font-name-asian="Cambria1" style:font-style-asian="italic" style:font-name-complex="Cambria1"/>
    </style:style>
    <style:style style:name="T311" style:family="text">
      <style:text-properties fo:color="#231f20" style:font-name="Cambria" fo:letter-spacing="0.104cm" fo:font-style="italic" style:font-name-asian="Cambria1" style:font-style-asian="italic" style:font-name-complex="Cambria1"/>
    </style:style>
    <style:style style:name="T312" style:family="text">
      <style:text-properties fo:color="#231f20" style:font-name="Cambria" fo:letter-spacing="0.104cm" fo:font-style="italic" style:font-style-asian="italic"/>
    </style:style>
    <style:style style:name="T313" style:family="text">
      <style:text-properties fo:color="#231f20" style:font-name="Cambria" fo:letter-spacing="-0.005cm" fo:font-style="italic" style:font-name-asian="Cambria1" style:font-style-asian="italic" style:font-name-complex="Cambria1"/>
    </style:style>
    <style:style style:name="T314" style:family="text">
      <style:text-properties fo:color="#231f20" style:font-name="Cambria" fo:letter-spacing="-0.005cm" fo:font-style="italic" style:font-style-asian="italic"/>
    </style:style>
    <style:style style:name="T315" style:family="text">
      <style:text-properties fo:color="#231f20" style:font-name="Cambria" fo:letter-spacing="0.021cm" fo:font-style="italic" style:font-name-asian="Cambria1" style:font-style-asian="italic" style:font-name-complex="Cambria1"/>
    </style:style>
    <style:style style:name="T316" style:family="text">
      <style:text-properties fo:color="#231f20" style:font-name="Cambria" fo:font-style="italic" style:font-name-asian="Cambria1" style:font-style-asian="italic" style:font-name-complex="Cambria1"/>
    </style:style>
    <style:style style:name="T317" style:family="text">
      <style:text-properties fo:color="#231f20" style:font-name="Cambria" fo:font-style="italic" style:font-style-asian="italic"/>
    </style:style>
    <style:style style:name="T318" style:family="text">
      <style:text-properties fo:color="#231f20" style:font-name="Cambria" fo:letter-spacing="0.014cm" fo:font-style="italic" style:font-name-asian="Cambria1" style:font-style-asian="italic" style:font-name-complex="Cambria1"/>
    </style:style>
    <style:style style:name="T319" style:family="text">
      <style:text-properties fo:color="#231f20" style:font-name="Cambria" fo:letter-spacing="0.028cm" fo:font-style="italic" style:font-name-asian="Cambria1" style:font-style-asian="italic" style:font-name-complex="Cambria1"/>
    </style:style>
    <style:style style:name="T320" style:family="text">
      <style:text-properties fo:color="#231f20" style:font-name="Cambria" fo:letter-spacing="0.049cm" fo:font-style="italic" style:font-name-asian="Cambria1" style:font-style-asian="italic" style:font-name-complex="Cambria1"/>
    </style:style>
    <style:style style:name="T321" style:family="text">
      <style:text-properties fo:color="#231f20" style:font-name="Cambria" fo:letter-spacing="0.065cm" fo:font-style="italic" style:font-name-asian="Cambria1" style:font-style-asian="italic" style:font-name-complex="Cambria1"/>
    </style:style>
    <style:style style:name="T322" style:family="text">
      <style:text-properties fo:color="#231f20" style:font-name="Cambria" fo:letter-spacing="0.011cm" fo:font-style="italic" style:font-style-asian="italic"/>
    </style:style>
    <style:style style:name="T323" style:family="text">
      <style:text-properties fo:color="#231f20" style:font-name="Cambria" fo:letter-spacing="0.009cm" fo:font-style="italic" style:font-style-asian="italic"/>
    </style:style>
    <style:style style:name="T324" style:family="text">
      <style:text-properties fo:color="#231f20" style:font-name="Cambria" fo:letter-spacing="0.004cm" fo:font-style="italic" style:font-style-asian="italic"/>
    </style:style>
    <style:style style:name="T325" style:family="text">
      <style:text-properties fo:color="#231f20" style:font-name="Cambria" fo:letter-spacing="0.053cm" fo:font-style="italic" style:font-name-asian="Cambria1" style:font-style-asian="italic" style:font-name-complex="Cambria1"/>
    </style:style>
    <style:style style:name="T326" style:family="text">
      <style:text-properties fo:color="#231f20" style:font-name="Cambria" fo:letter-spacing="0.032cm" fo:font-style="italic" style:font-name-asian="Cambria1" style:font-style-asian="italic" style:font-name-complex="Cambria1"/>
    </style:style>
    <style:style style:name="T327" style:family="text">
      <style:text-properties fo:color="#231f20"/>
    </style:style>
    <style:style style:name="T328" style:family="text">
      <style:text-properties fo:color="#231f20" fo:letter-spacing="0.071cm"/>
    </style:style>
    <style:style style:name="T329" style:family="text">
      <style:text-properties fo:color="#231f20" fo:letter-spacing="-0.002cm"/>
    </style:style>
    <style:style style:name="T330" style:family="text">
      <style:text-properties fo:color="#231f20" fo:letter-spacing="0.086cm"/>
    </style:style>
    <style:style style:name="T331" style:family="text">
      <style:text-properties fo:color="#231f20" fo:letter-spacing="0.005cm"/>
    </style:style>
    <style:style style:name="T332" style:family="text">
      <style:text-properties fo:color="#231f20" fo:letter-spacing="0.023cm"/>
    </style:style>
    <style:style style:name="T333" style:family="text">
      <style:text-properties fo:color="#231f20" fo:letter-spacing="0.025cm"/>
    </style:style>
    <style:style style:name="T334" style:family="text">
      <style:text-properties fo:color="#231f20" fo:letter-spacing="0.004cm"/>
    </style:style>
    <style:style style:name="T335" style:family="text">
      <style:text-properties fo:color="#231f20" style:text-position="53% 100%" fo:font-size="6.5pt" fo:letter-spacing="0.005cm" style:font-size-asian="6.5pt"/>
    </style:style>
    <style:style style:name="T336" style:family="text">
      <style:text-properties fo:color="#231f20" style:text-position="53% 100%" fo:font-size="6.5pt" fo:letter-spacing="0.005cm" style:font-size-asian="6.5pt" style:font-size-complex="6.5pt"/>
    </style:style>
    <style:style style:name="T337" style:family="text">
      <style:text-properties fo:color="#231f20" style:text-position="53% 100%" fo:font-size="6.5pt" fo:letter-spacing="-0.005cm" style:font-size-asian="6.5pt"/>
    </style:style>
    <style:style style:name="T338" style:family="text">
      <style:text-properties fo:color="#231f20" style:text-position="53% 100%" fo:font-size="6.5pt" fo:letter-spacing="-0.005cm" style:font-size-asian="6.5pt" style:font-size-complex="6.5pt"/>
    </style:style>
    <style:style style:name="T339" style:family="text">
      <style:text-properties fo:color="#231f20" style:text-position="53% 100%" fo:font-size="6.5pt" fo:letter-spacing="-0.007cm" style:font-size-asian="6.5pt" style:font-size-complex="6.5pt"/>
    </style:style>
    <style:style style:name="T340" style:family="text">
      <style:text-properties fo:color="#231f20" style:text-position="53% 100%" fo:font-size="6.5pt" fo:letter-spacing="-0.002cm" style:font-size-asian="6.5pt" style:font-size-complex="6.5pt"/>
    </style:style>
    <style:style style:name="T341" style:family="text">
      <style:text-properties fo:color="#231f20" style:text-position="53% 100%" fo:font-size="6.5pt" fo:letter-spacing="-0.002cm" style:font-size-asian="6.5pt"/>
    </style:style>
    <style:style style:name="T342" style:family="text">
      <style:text-properties fo:color="#231f20" style:text-position="53% 100%" fo:font-size="6.5pt" fo:letter-spacing="0.011cm" style:font-size-asian="6.5pt" style:font-size-complex="6.5pt"/>
    </style:style>
    <style:style style:name="T343" style:family="text">
      <style:text-properties fo:color="#231f20" style:text-position="53% 100%" fo:font-size="6.5pt" fo:letter-spacing="0.037cm" style:font-size-asian="6.5pt" style:font-size-complex="6.5pt"/>
    </style:style>
    <style:style style:name="T344" style:family="text">
      <style:text-properties fo:color="#231f20" style:text-position="53% 100%" fo:font-size="6.5pt" style:font-size-asian="6.5pt" style:font-size-complex="6.5pt"/>
    </style:style>
    <style:style style:name="T345" style:family="text">
      <style:text-properties fo:color="#231f20" style:text-position="53% 100%" fo:font-size="6.5pt" fo:letter-spacing="-0.009cm" style:font-size-asian="6.5pt" style:font-size-complex="6.5pt"/>
    </style:style>
    <style:style style:name="T346" style:family="text">
      <style:text-properties fo:color="#231f20" style:text-position="53% 100%" fo:font-size="6.5pt" fo:letter-spacing="0.014cm" style:font-size-asian="6.5pt" style:font-size-complex="6.5pt"/>
    </style:style>
    <style:style style:name="T347" style:family="text">
      <style:text-properties fo:color="#231f20" style:text-position="53% 100%" fo:font-size="6.5pt" fo:letter-spacing="0.002cm" style:font-size-asian="6.5pt"/>
    </style:style>
    <style:style style:name="T348" style:family="text">
      <style:text-properties fo:color="#231f20" style:text-position="53% 100%" fo:font-size="6.5pt" fo:letter-spacing="0.002cm" style:font-size-asian="6.5pt" style:font-size-complex="6.5pt"/>
    </style:style>
    <style:style style:name="T349" style:family="text">
      <style:text-properties fo:color="#231f20" style:text-position="53% 100%" fo:font-size="6.5pt" fo:letter-spacing="-0.011cm" style:font-size-asian="6.5pt" style:font-size-complex="6.5pt"/>
    </style:style>
    <style:style style:name="T350" style:family="text">
      <style:text-properties fo:color="#231f20" style:text-position="53% 100%" fo:font-size="6.5pt" fo:letter-spacing="0.159cm" style:font-size-asian="6.5pt" style:font-size-complex="6.5pt" style:text-scale="98%"/>
    </style:style>
    <style:style style:name="T351" style:family="text">
      <style:text-properties fo:color="#231f20" style:text-position="53% 100%" fo:font-size="6.5pt" fo:letter-spacing="0.046cm" style:font-size-asian="6.5pt" style:font-size-complex="6.5pt"/>
    </style:style>
    <style:style style:name="T352" style:family="text">
      <style:text-properties fo:color="#231f20" style:text-position="63% 100%" style:font-name="Cambria" fo:font-size="5.5pt" style:font-name-asian="Cambria1" style:font-size-asian="5.5pt" style:font-name-complex="Cambria1" style:font-size-complex="5.5pt"/>
    </style:style>
    <style:style style:name="T353" style:family="text">
      <style:text-properties fo:color="#231f20" style:text-position="63% 100%" style:font-name="Cambria" fo:font-size="5.5pt" fo:letter-spacing="0.028cm" style:font-name-asian="Cambria1" style:font-size-asian="5.5pt" style:font-name-complex="Cambria1" style:font-size-complex="5.5pt"/>
    </style:style>
    <style:style style:name="T354" style:family="text">
      <style:text-properties fo:color="#231f20" style:text-position="63% 100%" style:font-name="Cambria" fo:font-size="5.5pt" fo:letter-spacing="0.028cm" style:font-size-asian="5.5pt"/>
    </style:style>
    <style:style style:name="T355" style:family="text">
      <style:text-properties fo:color="#231f20" style:text-position="63% 100%" style:font-name="Cambria" fo:font-size="5.5pt" style:font-size-asian="5.5pt"/>
    </style:style>
    <style:style style:name="T356" style:family="text">
      <style:text-properties fo:color="#231f20" style:text-position="63% 100%" style:font-name="Cambria" fo:font-size="5.5pt" fo:letter-spacing="0.03cm" style:font-size-asian="5.5pt"/>
    </style:style>
    <style:style style:name="T357" style:family="text">
      <style:text-properties fo:color="#231f20" style:text-position="63% 100%" style:font-name="Cambria" fo:font-size="5.5pt" fo:letter-spacing="0.03cm" style:font-name-asian="Cambria1" style:font-size-asian="5.5pt" style:font-name-complex="Cambria1" style:font-size-complex="5.5pt"/>
    </style:style>
    <style:style style:name="T358" style:family="text">
      <style:text-properties fo:color="#231f20" style:text-position="63% 100%" style:font-name="Cambria" fo:font-size="5.5pt" fo:letter-spacing="0.032cm" style:font-size-asian="5.5pt"/>
    </style:style>
    <style:style style:name="T359" style:family="text">
      <style:text-properties fo:color="#231f20" style:text-position="63% 100%" style:font-name="Cambria" fo:font-size="5.5pt" fo:letter-spacing="0.032cm" style:font-name-asian="Cambria1" style:font-size-asian="5.5pt" style:font-name-complex="Cambria1" style:font-size-complex="5.5pt"/>
    </style:style>
    <style:style style:name="T360" style:family="text">
      <style:text-properties fo:color="#231f20" style:text-position="63% 100%" style:font-name="Cambria" fo:font-size="5.5pt" fo:letter-spacing="0.035cm" style:font-name-asian="Cambria1" style:font-size-asian="5.5pt" style:font-name-complex="Cambria1" style:font-size-complex="5.5pt"/>
    </style:style>
    <style:style style:name="T361" style:family="text">
      <style:text-properties fo:color="#231f20" style:text-position="63% 100%" style:font-name="Cambria" fo:font-size="5.5pt" fo:letter-spacing="-0.004cm" style:font-name-asian="Cambria1" style:font-size-asian="5.5pt" style:font-name-complex="Cambria1" style:font-size-complex="5.5pt"/>
    </style:style>
    <style:style style:name="T362" style:family="text">
      <style:text-properties fo:color="#231f20" style:text-position="63% 100%" style:font-name="Cambria" fo:font-size="5.5pt" fo:letter-spacing="-0.004cm" style:font-size-asian="5.5pt"/>
    </style:style>
    <style:style style:name="T363" style:family="text">
      <style:text-properties fo:color="#231f20" style:text-position="63% 100%" style:font-name="Cambria" fo:font-size="5.5pt" fo:letter-spacing="0.012cm" style:font-name-asian="Cambria1" style:font-size-asian="5.5pt" style:font-name-complex="Cambria1" style:font-size-complex="5.5pt"/>
    </style:style>
    <style:style style:name="T364" style:family="text">
      <style:text-properties fo:color="#231f20" style:text-position="63% 100%" style:font-name="Cambria" fo:font-size="5.5pt" fo:letter-spacing="0.012cm" style:font-size-asian="5.5pt"/>
    </style:style>
    <style:style style:name="T365" style:family="text">
      <style:text-properties fo:color="#231f20" style:text-position="63% 100%" style:font-name="Cambria" fo:font-size="5.5pt" fo:letter-spacing="0.034cm" style:font-size-asian="5.5pt"/>
    </style:style>
    <style:style style:name="T366" style:family="text">
      <style:text-properties fo:color="#231f20" style:text-position="63% 100%" style:font-name="Cambria" fo:font-size="5.5pt" fo:letter-spacing="0.034cm" style:font-name-asian="Cambria1" style:font-size-asian="5.5pt" style:font-name-complex="Cambria1" style:font-size-complex="5.5pt"/>
    </style:style>
    <style:style style:name="T367" style:family="text">
      <style:text-properties fo:color="#231f20" style:text-position="63% 100%" style:font-name="Cambria" fo:font-size="5.5pt" fo:letter-spacing="0.023cm" style:font-name-asian="Cambria1" style:font-size-asian="5.5pt" style:font-name-complex="Cambria1" style:font-size-complex="5.5pt"/>
    </style:style>
    <style:style style:name="T368" style:family="text">
      <style:text-properties fo:color="#231f20" style:text-position="63% 100%" style:font-name="Cambria" fo:font-size="5.5pt" fo:letter-spacing="0.016cm" style:font-size-asian="5.5pt"/>
    </style:style>
    <style:style style:name="T369" style:family="text">
      <style:text-properties fo:color="#231f20" style:text-position="63% 100%" fo:font-size="5.5pt" style:font-size-asian="5.5pt" style:font-size-complex="5.5pt"/>
    </style:style>
    <style:style style:name="T370" style:family="text">
      <style:text-properties fo:color="#231f20" style:text-position="63% 100%" fo:font-size="5.5pt" style:font-size-asian="5.5pt" style:font-size-complex="5.5pt" style:text-scale="106%"/>
    </style:style>
    <style:style style:name="T371" style:family="text">
      <style:text-properties fo:color="#231f20" fo:letter-spacing="0.014cm"/>
    </style:style>
    <style:style style:name="T372" style:family="text">
      <style:text-properties fo:color="#231f20" fo:letter-spacing="-0.007cm"/>
    </style:style>
    <style:style style:name="T373" style:family="text">
      <style:text-properties fo:color="#231f20" fo:letter-spacing="-0.004cm"/>
    </style:style>
    <style:style style:name="T374" style:family="text">
      <style:text-properties fo:color="#231f20" fo:letter-spacing="0.072cm"/>
    </style:style>
    <style:style style:name="T375" style:family="text">
      <style:text-properties fo:color="#231f20" fo:letter-spacing="0.032cm"/>
    </style:style>
    <style:style style:name="T376" style:family="text">
      <style:text-properties fo:color="#231f20" fo:letter-spacing="0.002cm"/>
    </style:style>
    <style:style style:name="T377" style:family="text">
      <style:text-properties fo:color="#231f20" fo:letter-spacing="0.127cm"/>
    </style:style>
    <style:style style:name="T378" style:family="text">
      <style:text-properties fo:color="#231f20" fo:letter-spacing="-0.014cm"/>
    </style:style>
    <style:style style:name="T379" style:family="text">
      <style:text-properties fo:color="#231f20" fo:letter-spacing="-0.012cm"/>
    </style:style>
    <style:style style:name="T380" style:family="text">
      <style:text-properties fo:color="#231f20" fo:letter-spacing="0.115cm"/>
    </style:style>
    <style:style style:name="T381" style:family="text">
      <style:text-properties fo:color="#231f20" fo:letter-spacing="0.104cm"/>
    </style:style>
    <style:style style:name="T382" style:family="text">
      <style:text-properties fo:color="#231f20" fo:letter-spacing="0.034cm"/>
    </style:style>
    <style:style style:name="T383" style:family="text">
      <style:text-properties fo:color="#231f20" fo:letter-spacing="0.093cm"/>
    </style:style>
    <style:style style:name="T384" style:family="text">
      <style:text-properties fo:color="#231f20" fo:letter-spacing="0.041cm"/>
    </style:style>
    <style:style style:name="T385" style:family="text">
      <style:text-properties fo:color="#231f20" fo:letter-spacing="0.042cm"/>
    </style:style>
    <style:style style:name="T386" style:family="text">
      <style:text-properties fo:color="#231f20" fo:letter-spacing="0.062cm"/>
    </style:style>
    <style:style style:name="T387" style:family="text">
      <style:text-properties fo:color="#231f20" fo:letter-spacing="0.018cm"/>
    </style:style>
    <style:style style:name="T388" style:family="text">
      <style:text-properties fo:color="#231f20" fo:letter-spacing="0.019cm"/>
    </style:style>
    <style:style style:name="T389" style:family="text">
      <style:text-properties fo:color="#231f20" fo:letter-spacing="-0.005cm"/>
    </style:style>
    <style:style style:name="T390" style:family="text">
      <style:text-properties fo:color="#231f20" fo:letter-spacing="0.069cm"/>
    </style:style>
    <style:style style:name="T391" style:family="text">
      <style:text-properties fo:color="#231f20" fo:letter-spacing="-0.019cm"/>
    </style:style>
    <style:style style:name="T392" style:family="text">
      <style:text-properties fo:color="#231f20" fo:letter-spacing="0.053cm"/>
    </style:style>
    <style:style style:name="T393" style:family="text">
      <style:text-properties fo:color="#231f20" fo:letter-spacing="0.09cm"/>
    </style:style>
    <style:style style:name="T394" style:family="text">
      <style:text-properties fo:color="#231f20" fo:letter-spacing="0.058cm"/>
    </style:style>
    <style:style style:name="T395" style:family="text">
      <style:text-properties fo:color="#231f20" fo:letter-spacing="0.131cm"/>
    </style:style>
    <style:style style:name="T396" style:family="text">
      <style:text-properties fo:color="#231f20" fo:letter-spacing="0.012cm"/>
    </style:style>
    <style:style style:name="T397" style:family="text">
      <style:text-properties fo:color="#231f20" fo:letter-spacing="0.101cm"/>
    </style:style>
    <style:style style:name="T398" style:family="text">
      <style:text-properties fo:color="#231f20" fo:letter-spacing="0.046cm"/>
    </style:style>
    <style:style style:name="T399" style:family="text">
      <style:text-properties fo:color="#231f20" fo:letter-spacing="-0.009cm"/>
    </style:style>
    <style:style style:name="T400" style:family="text">
      <style:text-properties fo:color="#231f20" fo:letter-spacing="0.083cm"/>
    </style:style>
    <style:style style:name="T401" style:family="text">
      <style:text-properties fo:color="#231f20" fo:letter-spacing="0.097cm"/>
    </style:style>
    <style:style style:name="T402" style:family="text">
      <style:text-properties fo:color="#231f20" fo:letter-spacing="0.048cm"/>
    </style:style>
    <style:style style:name="T403" style:family="text">
      <style:text-properties fo:color="#231f20" fo:letter-spacing="0.136cm"/>
    </style:style>
    <style:style style:name="T404" style:family="text">
      <style:text-properties fo:color="#231f20" fo:letter-spacing="0.055cm"/>
    </style:style>
    <style:style style:name="T405" style:family="text">
      <style:text-properties fo:color="#231f20" fo:letter-spacing="0.009cm"/>
    </style:style>
    <style:style style:name="T406" style:family="text">
      <style:text-properties fo:color="#231f20" fo:letter-spacing="0.007cm"/>
    </style:style>
    <style:style style:name="T407" style:family="text">
      <style:text-properties fo:color="#231f20" fo:letter-spacing="0.079cm"/>
    </style:style>
    <style:style style:name="T408" style:family="text">
      <style:text-properties fo:color="#231f20" fo:letter-spacing="0.065cm"/>
    </style:style>
    <style:style style:name="T409" style:family="text">
      <style:text-properties fo:color="#231f20" fo:letter-spacing="0.021cm"/>
    </style:style>
    <style:style style:name="T410" style:family="text">
      <style:text-properties fo:color="#231f20" fo:letter-spacing="-0.023cm"/>
    </style:style>
    <style:style style:name="T411" style:family="text">
      <style:text-properties fo:color="#231f20" fo:letter-spacing="-0.011cm"/>
    </style:style>
    <style:style style:name="T412" style:family="text">
      <style:text-properties fo:color="#231f20" fo:letter-spacing="0.051cm"/>
    </style:style>
    <style:style style:name="T413" style:family="text">
      <style:text-properties fo:color="#231f20" fo:letter-spacing="0.028cm"/>
    </style:style>
    <style:style style:name="T414" style:family="text">
      <style:text-properties fo:color="#231f20" fo:letter-spacing="0.129cm"/>
    </style:style>
    <style:style style:name="T415" style:family="text">
      <style:text-properties fo:color="#231f20" fo:letter-spacing="0.081cm"/>
    </style:style>
    <style:style style:name="T416" style:family="text">
      <style:text-properties fo:color="#231f20" fo:letter-spacing="0.049cm"/>
    </style:style>
    <style:style style:name="T417" style:family="text">
      <style:text-properties fo:color="#231f20" fo:letter-spacing="0.056cm"/>
    </style:style>
    <style:style style:name="T418" style:family="text">
      <style:text-properties fo:color="#231f20" fo:letter-spacing="0.118cm"/>
    </style:style>
    <style:style style:name="T419" style:family="text">
      <style:text-properties fo:color="#231f20" fo:letter-spacing="0.016cm"/>
    </style:style>
    <style:style style:name="T420" style:family="text">
      <style:text-properties fo:color="#231f20" fo:letter-spacing="0.111cm"/>
    </style:style>
    <style:style style:name="T421" style:family="text">
      <style:text-properties fo:color="#231f20" fo:letter-spacing="0.011cm"/>
    </style:style>
    <style:style style:name="T422" style:family="text">
      <style:text-properties fo:color="#231f20" fo:letter-spacing="0.141cm"/>
    </style:style>
    <style:style style:name="T423" style:family="text">
      <style:text-properties fo:color="#231f20" fo:letter-spacing="-0.018cm"/>
    </style:style>
    <style:style style:name="T424" style:family="text">
      <style:text-properties fo:color="#231f20" fo:letter-spacing="0.076cm"/>
    </style:style>
    <style:style style:name="T425" style:family="text">
      <style:text-properties fo:color="#231f20" fo:letter-spacing="-0.016cm"/>
    </style:style>
    <style:style style:name="T426" style:family="text">
      <style:text-properties fo:color="#231f20" fo:letter-spacing="0.148cm"/>
    </style:style>
    <style:style style:name="T427" style:family="text">
      <style:text-properties fo:color="#231f20" fo:letter-spacing="0.108cm"/>
    </style:style>
    <style:style style:name="T428" style:family="text">
      <style:text-properties fo:color="#231f20" fo:letter-spacing="0.026cm"/>
    </style:style>
    <style:style style:name="T429" style:family="text">
      <style:text-properties fo:color="#231f20" fo:letter-spacing="0.088cm"/>
    </style:style>
    <style:style style:name="T430" style:family="text">
      <style:text-properties fo:color="#231f20" fo:letter-spacing="0.06cm"/>
    </style:style>
    <style:style style:name="T431" style:family="text">
      <style:text-properties fo:color="#231f20" fo:letter-spacing="0.125cm"/>
    </style:style>
    <style:style style:name="T432" style:family="text">
      <style:text-properties fo:color="#231f20" fo:letter-spacing="0.146cm"/>
    </style:style>
    <style:style style:name="T433" style:family="text">
      <style:text-properties fo:color="#231f20" fo:letter-spacing="0.044cm"/>
    </style:style>
    <style:style style:name="T434" style:family="text">
      <style:text-properties fo:color="#231f20" fo:letter-spacing="0.113cm"/>
    </style:style>
    <style:style style:name="T435" style:family="text">
      <style:text-properties fo:color="#231f20" fo:letter-spacing="0.106cm"/>
    </style:style>
    <style:style style:name="T436" style:family="text">
      <style:text-properties fo:color="#231f20" fo:letter-spacing="0.099cm"/>
    </style:style>
    <style:style style:name="T437" style:family="text">
      <style:text-properties fo:color="#231f20" fo:letter-spacing="0.03cm"/>
    </style:style>
    <style:style style:name="T438" style:family="text">
      <style:text-properties fo:color="#231f20" fo:letter-spacing="0.102cm"/>
    </style:style>
    <style:style style:name="T439" style:family="text">
      <style:text-properties fo:color="#231f20" fo:letter-spacing="0.085cm"/>
    </style:style>
    <style:style style:name="T440" style:family="text">
      <style:text-properties fo:color="#231f20" fo:letter-spacing="0.074cm"/>
    </style:style>
    <style:style style:name="T441" style:family="text">
      <style:text-properties fo:color="#231f20" fo:letter-spacing="0.037cm"/>
    </style:style>
    <style:style style:name="T442" style:family="text">
      <style:text-properties fo:color="#231f20" fo:letter-spacing="0.039cm"/>
    </style:style>
    <style:style style:name="T443" style:family="text">
      <style:text-properties fo:color="#231f20" fo:letter-spacing="0.092cm"/>
    </style:style>
    <style:style style:name="T444" style:family="text">
      <style:text-properties fo:color="#231f20" fo:letter-spacing="0.116cm"/>
    </style:style>
    <style:style style:name="T445" style:family="text">
      <style:text-properties fo:color="#231f20" fo:letter-spacing="0.035cm"/>
    </style:style>
    <style:style style:name="T446" style:family="text">
      <style:text-properties fo:color="#231f20" fo:letter-spacing="0.134cm"/>
    </style:style>
    <style:style style:name="T447" style:family="text">
      <style:text-properties fo:color="#231f20" fo:letter-spacing="0.078cm"/>
    </style:style>
    <style:style style:name="T448" style:family="text">
      <style:text-properties fo:color="#231f20" fo:letter-spacing="-0.025cm"/>
    </style:style>
    <style:style style:name="T449" style:family="text">
      <style:text-properties fo:color="#231f20" fo:letter-spacing="0.067cm"/>
    </style:style>
    <style:style style:name="T450" style:family="text">
      <style:text-properties fo:color="#231f20" fo:letter-spacing="0.132cm"/>
    </style:style>
    <style:style style:name="T451" style:family="text">
      <style:text-properties fo:color="#231f20" fo:letter-spacing="0.095cm"/>
    </style:style>
    <style:style style:name="T452" style:family="text">
      <style:text-properties fo:color="#231f20" fo:letter-spacing="0.139cm"/>
    </style:style>
    <style:style style:name="T453" style:family="text">
      <style:text-properties fo:color="#231f20" fo:letter-spacing="-0.03cm"/>
    </style:style>
    <style:style style:name="T454" style:family="text">
      <style:text-properties fo:color="#231f20" fo:letter-spacing="0.157cm"/>
    </style:style>
    <style:style style:name="T455" style:family="text">
      <style:text-properties fo:color="#231f20" fo:letter-spacing="0.064cm"/>
    </style:style>
    <style:style style:name="T456" style:family="text">
      <style:text-properties fo:color="#231f20" fo:letter-spacing="0.109cm"/>
    </style:style>
    <style:style style:name="T457" style:family="text">
      <style:text-properties fo:color="#231f20" fo:letter-spacing="0.122cm"/>
    </style:style>
    <style:style style:name="T458" style:family="text">
      <style:text-properties fo:color="#231f20" fo:letter-spacing="-0.056cm"/>
    </style:style>
    <style:style style:name="T459" style:family="text">
      <style:text-properties fo:color="#231f20" fo:letter-spacing="-0.037cm"/>
    </style:style>
    <style:style style:name="T460" style:family="text">
      <style:text-properties fo:color="#231f20" fo:letter-spacing="-0.028cm"/>
    </style:style>
    <style:style style:name="T461" style:family="text">
      <style:text-properties fo:color="#231f20" fo:letter-spacing="0.123cm"/>
    </style:style>
    <style:style style:name="T462" style:family="text">
      <style:text-properties fo:color="#231f20" fo:letter-spacing="-0.026cm"/>
    </style:style>
    <style:style style:name="T463" style:family="text">
      <style:text-properties fo:color="#231f20" fo:letter-spacing="0.12cm"/>
    </style:style>
    <style:style style:name="T464" style:family="text">
      <style:text-properties fo:color="#231f20" style:text-position="58% 100%" style:font-name="Cambria" fo:font-size="6pt" style:font-size-asian="6pt" style:text-scale="115%"/>
    </style:style>
    <style:style style:name="T465" style:family="text">
      <style:text-properties fo:color="#231f20" style:text-position="58% 100%" style:font-name="Cambria" fo:font-size="6pt" fo:letter-spacing="0.032cm" style:font-size-asian="6pt" style:text-scale="115%"/>
    </style:style>
    <style:style style:name="T466" style:family="text">
      <style:text-properties fo:color="#231f20" style:text-position="60% 100%" style:font-name="Cambria" fo:font-size="5pt" fo:letter-spacing="-0.002cm" style:font-size-asian="5pt"/>
    </style:style>
    <style:style style:name="T467" style:family="text">
      <style:text-properties fo:color="#231f20" style:text-position="60% 100%" style:font-name="Cambria" fo:font-size="5pt" fo:letter-spacing="0.016cm" style:font-size-asian="5pt"/>
    </style:style>
    <style:style style:name="T468" style:family="text">
      <style:text-properties style:font-name="Cambria" fo:font-size="9pt" style:font-name-asian="Cambria1" style:font-size-asian="9pt" style:font-name-complex="Cambria1" style:font-size-complex="9pt"/>
    </style:style>
    <style:style style:name="T469" style:family="text">
      <style:text-properties style:font-name="Cambria" fo:font-size="13.5pt" style:font-name-asian="Cambria1" style:font-size-asian="13.5pt" style:font-name-complex="Cambria1" style:font-size-complex="13.5pt"/>
    </style:style>
    <style:style style:name="T470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><draw:g text:anchor-type="char" draw:z-index="120" draw:style-name="gr1"><draw:line draw:style-name="gr2" draw:text-style-name="P109" svg:x1="3.799cm" svg:y1="8.58cm" svg:x2="13.998cm" svg:y2="8.58cm"><text:p/></draw:line></draw:g><draw:g text:anchor-type="char" draw:z-index="121" draw:style-name="gr1"><draw:line draw:style-name="gr2" draw:text-style-name="P109" svg:x1="2cm" svg:y1="18.724cm" svg:x2="3.806cm" svg:y2="18.724cm"><text:p/></draw:line></draw:g><draw:frame draw:style-name="fr1" text:anchor-type="char" svg:x="6.41cm" svg:y="2.295cm" svg:width="7.625cm" svg:height="1.94cm" draw:z-index="0"><draw:text-box><text:p text:style-name="P1"><text:span text:style-name="T1">Zeszy</text:span><text:span text:style-name="T7">t</text:span><text:span text:style-name="T1">y</text:span><text:span text:style-name="T9"> </text:span><text:span text:style-name="T11">N</text:span><text:span text:style-name="T19">a</text:span><text:span text:style-name="T11">u</text:span><text:span text:style-name="T19">kowe</text:span><text:span text:style-name="T7"> <text:s/></text:span><text:span text:style-name="T11">T</text:span><text:span text:style-name="T19">owarz</text:span><text:span text:style-name="T11">y</text:span><text:span text:style-name="T19">stwa</text:span><text:span text:style-name="T9"> </text:span><text:span text:style-name="T7">Doktorantów <text:s/>UJ</text:span><text:span text:style-name="T28"> </text:span><text:span text:style-name="T19">N</text:span><text:span text:style-name="T32">auki</text:span><text:span text:style-name="T40"> </text:span><text:span text:style-name="T19">Sp</text:span><text:span text:style-name="T32">ołeczne</text:span><text:span text:style-name="T19">,</text:span><text:span text:style-name="T45"> </text:span><text:span text:style-name="T11">Num</text:span><text:span text:style-name="T19">er</text:span><text:span text:style-name="T45"> </text:span><text:span text:style-name="T49">25</text:span><text:span text:style-name="T45"> </text:span><text:span text:style-name="T56">(2/2019),</text:span><text:span text:style-name="T45"> </text:span><text:span text:style-name="T32">s</text:span><text:span text:style-name="T19">.</text:span><text:span text:style-name="T40"> </text:span><text:span text:style-name="T56">41–56</text:span><text:span text:style-name="T62"> </text:span><text:span text:style-name="T12">e-ISSN</text:span><text:span text:style-name="T2"> </text:span><text:span text:style-name="T65">2082-9213</text:span><text:span text:style-name="T71"> </text:span><text:span text:style-name="T8">|</text:span><text:span text:style-name="T2"> </text:span><text:span text:style-name="T50">p</text:span><text:span text:style-name="T12">-ISSN</text:span><text:span text:style-name="T71"> </text:span><text:span text:style-name="T65">2299-2383</text:span></text:p><text:p text:style-name="P2"><text:a xlink:type="simple" xlink:href="http://www.doktoranci.uj.edu.pl/zeszyty/nauki-spoleczne" text:style-name="ListLabel_20_3" text:visited-style-name="ListLabel_20_3"><text:span text:style-name="T21">www</text:span></text:a><text:a xlink:type="simple" xlink:href="http://www.doktoranci.uj.edu.pl/zeszyty/nauki-spoleczne" text:style-name="ListLabel_20_3" text:visited-style-name="ListLabel_20_3"><text:span text:style-name="T13">.</text:span></text:a><text:a xlink:type="simple" xlink:href="http://www.doktoranci.uj.edu.pl/zeszyty/nauki-spoleczne" text:style-name="ListLabel_20_3" text:visited-style-name="ListLabel_20_3"><text:span text:style-name="T21">doktoranci</text:span></text:a><text:a xlink:type="simple" xlink:href="http://www.doktoranci.uj.edu.pl/zeszyty/nauki-spoleczne" text:style-name="ListLabel_20_3" text:visited-style-name="ListLabel_20_3"><text:span text:style-name="T13">.u</text:span></text:a><text:a xlink:type="simple" xlink:href="http://www.doktoranci.uj.edu.pl/zeszyty/nauki-spoleczne" text:style-name="ListLabel_20_3" text:visited-style-name="ListLabel_20_3"><text:span text:style-name="T21">j</text:span></text:a><text:a xlink:type="simple" xlink:href="http://www.doktoranci.uj.edu.pl/zeszyty/nauki-spoleczne" text:style-name="ListLabel_20_3" text:visited-style-name="ListLabel_20_3"><text:span text:style-name="T13">.</text:span></text:a><text:a xlink:type="simple" xlink:href="http://www.doktoranci.uj.edu.pl/zeszyty/nauki-spoleczne" text:style-name="ListLabel_20_3" text:visited-style-name="ListLabel_20_3"><text:span text:style-name="T21">edu</text:span></text:a><text:a xlink:type="simple" xlink:href="http://www.doktoranci.uj.edu.pl/zeszyty/nauki-spoleczne" text:style-name="ListLabel_20_3" text:visited-style-name="ListLabel_20_3"><text:span text:style-name="T13">.p</text:span></text:a><text:a xlink:type="simple" xlink:href="http://www.doktoranci.uj.edu.pl/zeszyty/nauki-spoleczne" text:style-name="ListLabel_20_3" text:visited-style-name="ListLabel_20_3"><text:span text:style-name="T21">l</text:span></text:a><text:a xlink:type="simple" xlink:href="http://www.doktoranci.uj.edu.pl/zeszyty/nauki-spoleczne" text:style-name="ListLabel_20_3" text:visited-style-name="ListLabel_20_3"><text:span text:style-name="T13">/</text:span></text:a><text:a xlink:type="simple" xlink:href="http://www.doktoranci.uj.edu.pl/zeszyty/nauki-spoleczne" text:style-name="ListLabel_20_3" text:visited-style-name="ListLabel_20_3"><text:span text:style-name="T21">zesz</text:span></text:a><text:a xlink:type="simple" xlink:href="http://www.doktoranci.uj.edu.pl/zeszyty/nauki-spoleczne" text:style-name="ListLabel_20_3" text:visited-style-name="ListLabel_20_3"><text:span text:style-name="T13">y</text:span></text:a><text:a xlink:type="simple" xlink:href="http://www.doktoranci.uj.edu.pl/zeszyty/nauki-spoleczne" text:style-name="ListLabel_20_3" text:visited-style-name="ListLabel_20_3"><text:span text:style-name="T21">t</text:span></text:a><text:a xlink:type="simple" xlink:href="http://www.doktoranci.uj.edu.pl/zeszyty/nauki-spoleczne" text:style-name="ListLabel_20_3" text:visited-style-name="ListLabel_20_3"><text:span text:style-name="T13">y/</text:span></text:a><text:a xlink:type="simple" xlink:href="http://www.doktoranci.uj.edu.pl/zeszyty/nauki-spoleczne" text:style-name="ListLabel_20_3" text:visited-style-name="ListLabel_20_3"><text:span text:style-name="T21">nauki</text:span></text:a><text:a xlink:type="simple" xlink:href="http://www.doktoranci.uj.edu.pl/zeszyty/nauki-spoleczne" text:style-name="ListLabel_20_3" text:visited-style-name="ListLabel_20_3"><text:span text:style-name="T13">-</text:span></text:a><text:a xlink:type="simple" xlink:href="http://www.doktoranci.uj.edu.pl/zeszyty/nauki-spoleczne" text:style-name="ListLabel_20_3" text:visited-style-name="ListLabel_20_3"><text:span text:style-name="T21">s</text:span></text:a><text:a xlink:type="simple" xlink:href="http://www.doktoranci.uj.edu.pl/zeszyty/nauki-spoleczne" text:style-name="ListLabel_20_3" text:visited-style-name="ListLabel_20_3"><text:span text:style-name="T13">p</text:span></text:a><text:a xlink:type="simple" xlink:href="http://www.doktoranci.uj.edu.pl/zeszyty/nauki-spoleczne" text:style-name="ListLabel_20_3" text:visited-style-name="ListLabel_20_3"><text:span text:style-name="T21">oleczne</text:span></text:a></text:p><text:p text:style-name="P3"><text:span text:style-name="T51">DOI:</text:span><text:span text:style-name="T14"> </text:span><text:span text:style-name="T66">10.26361/ZNTDS</text:span><text:span text:style-name="T76">p</text:span><text:span text:style-name="T66">.10.2019.25.03</text:span></text:p></draw:text-box></draw:frame><draw:frame draw:style-name="fr1" text:anchor-type="char" svg:x="8.872cm" svg:y="4.983cm" svg:width="5.163cm" svg:height="2.985cm" draw:z-index="1"><draw:text-box><text:p text:style-name="P4"><text:span text:style-name="T271">A</text:span><text:span text:style-name="T272">r</text:span><text:span text:style-name="T271">k</text:span><text:span text:style-name="T272">a</text:span><text:span text:style-name="T271">diusz</text:span><text:span text:style-name="T273"> </text:span><text:span text:style-name="T274">Fi</text:span><text:span text:style-name="T275">l</text:span><text:span text:style-name="T274">ip</text:span><text:span text:style-name="T273"> </text:span><text:span text:style-name="T276">Siwko</text:span></text:p><text:p text:style-name="P5"><text:span text:style-name="T82">Uniwersytet </text:span><text:span text:style-name="T84"><text:s/></text:span><text:span text:style-name="T15">J</text:span><text:span text:style-name="T22">a</text:span><text:span text:style-name="T15">gie</text:span><text:span text:style-name="T22">ll</text:span><text:span text:style-name="T15">oński</text:span><text:span text:style-name="T88"> </text:span><text:span text:style-name="T82">Wydział</text:span><text:span text:style-name="T58"> </text:span><text:span text:style-name="T22">His</text:span><text:span text:style-name="T34">t</text:span><text:span text:style-name="T22">o</text:span><text:span text:style-name="T34">r</text:span><text:span text:style-name="T22">y</text:span><text:span text:style-name="T34">c</text:span><text:span text:style-name="T22">zny</text:span></text:p><text:p text:style-name="P6"><text:span text:style-name="T22">e-m</text:span><text:span text:style-name="T34">a</text:span><text:span text:style-name="T22">i</text:span><text:span text:style-name="T34">l</text:span><text:span text:style-name="T22">:</text:span><text:span text:style-name="T90"> </text:span><text:a xlink:type="simple" xlink:href="mailto:asiwy2@tlen.pl" text:style-name="ListLabel_20_5" text:visited-style-name="ListLabel_20_5"><text:span text:style-name="T34">a</text:span></text:a><text:a xlink:type="simple" xlink:href="mailto:asiwy2@tlen.pl" text:style-name="ListLabel_20_5" text:visited-style-name="ListLabel_20_5"><text:span text:style-name="T22">siwy2@</text:span></text:a><text:a xlink:type="simple" xlink:href="mailto:asiwy2@tlen.pl" text:style-name="ListLabel_20_5" text:visited-style-name="ListLabel_20_5"><text:span text:style-name="T34">tl</text:span></text:a><text:a xlink:type="simple" xlink:href="mailto:asiwy2@tlen.pl" text:style-name="ListLabel_20_5" text:visited-style-name="ListLabel_20_5"><text:span text:style-name="T22">en.</text:span></text:a><text:a xlink:type="simple" xlink:href="mailto:asiwy2@tlen.pl" text:style-name="ListLabel_20_5" text:visited-style-name="ListLabel_20_5"><text:span text:style-name="T34">pl</text:span></text:a></text:p><text:p text:style-name="P7"><text:span text:style-name="T77">da</text:span><text:span text:style-name="T52">t</text:span><text:span text:style-name="T67">a</text:span><text:span text:style-name="T97"> </text:span><text:span text:style-name="T82">zgłoszenia:</text:span><text:span text:style-name="T97"> </text:span><text:span text:style-name="T67">4.02.2019</text:span><text:span text:style-name="T29"> </text:span><text:span text:style-name="T77">da</text:span><text:span text:style-name="T52">t</text:span><text:span text:style-name="T67">a</text:span><text:span text:style-name="T98"> </text:span><text:span text:style-name="T82">przyjęcia</text:span><text:span text:style-name="T98"> </text:span><text:span text:style-name="T22">do</text:span><text:span text:style-name="T99"> </text:span><text:span text:style-name="T15">d</text:span><text:span text:style-name="T22">r</text:span><text:span text:style-name="T15">uku:</text:span><text:span text:style-name="T98"> </text:span><text:span text:style-name="T100">17.06.2019</text:span></text:p></draw:text-box></draw:frame><draw:frame draw:style-name="fr1" text:anchor-type="char" svg:x="5.997cm" svg:y="9.086cm" svg:width="8.036cm" svg:height="1.182cm" draw:z-index="2"><draw:text-box><text:p text:style-name="P8"><text:span text:style-name="T277">Główne</text:span><text:span text:style-name="T278"> </text:span><text:span text:style-name="T279">grody</text:span><text:span text:style-name="T278"> </text:span><text:span text:style-name="T277">księstwa</text:span><text:span text:style-name="T278"> </text:span><text:span text:style-name="T280">turowskiego</text:span></text:p><text:p text:style-name="P9"><text:span text:style-name="T281">w</text:span><text:span text:style-name="T282"> </text:span><text:span text:style-name="T281">drugiej</text:span><text:span text:style-name="T282"> </text:span><text:span text:style-name="T277">połowie</text:span><text:span text:style-name="T282"> </text:span><text:span text:style-name="T281">XII</text:span><text:span text:style-name="T278"> </text:span><text:span text:style-name="T280">wieku</text:span></text:p></draw:text-box></draw:frame><draw:frame draw:style-name="fr1" text:anchor-type="char" svg:x="1.965cm" svg:y="11.546cm" svg:width="12.074cm" svg:height="3.06cm" draw:z-index="3"><draw:text-box><text:p text:style-name="P10"><text:span text:style-name="T283">S</text:span><text:span text:style-name="T285">tr</text:span><text:span text:style-name="T283">eszczenie</text:span></text:p><text:p text:style-name="P21"><text:span text:style-name="T83">Artykuł</text:span><text:span text:style-name="T104"> </text:span><text:span text:style-name="T83">ukazuje</text:span><text:span text:style-name="T104"> </text:span><text:span text:style-name="T83">dzieje</text:span><text:span text:style-name="T104"> </text:span><text:span text:style-name="T83">i</text:span><text:span text:style-name="T104"> </text:span><text:span text:style-name="T83">funkcjonowanie</text:span><text:span text:style-name="T104"> </text:span><text:span text:style-name="T83">grodów</text:span><text:span text:style-name="T104"> </text:span><text:span text:style-name="T83">ruskich,</text:span><text:span text:style-name="T104"> </text:span><text:span text:style-name="T83">które</text:span><text:span text:style-name="T104"> </text:span><text:span text:style-name="T83">w</text:span><text:span text:style-name="T104"> </text:span><text:span text:style-name="T83">drugiej</text:span><text:span text:style-name="T104"> </text:span><text:span text:style-name="T83">połowie</text:span><text:span text:style-name="T108"> </text:span><text:span text:style-name="T83">XII</text:span><text:span text:style-name="T109"> </text:span><text:span text:style-name="T35">wieku</text:span><text:span text:style-name="T109"> </text:span><text:span text:style-name="T35">weszły</text:span><text:span text:style-name="T109"> </text:span><text:span text:style-name="T83">w</text:span><text:span text:style-name="T109"> </text:span><text:span text:style-name="T83">skład</text:span><text:span text:style-name="T109"> </text:span><text:span text:style-name="T35">dzielnicy</text:span><text:span text:style-name="T109"> </text:span><text:span text:style-name="T35">turowskiej</text:span><text:span text:style-name="T109"> </text:span><text:span text:style-name="T83">pod</text:span><text:span text:style-name="T109"> </text:span><text:span text:style-name="T83">rządami</text:span><text:span text:style-name="T109"> </text:span><text:span text:style-name="T35">księcia</text:span><text:span text:style-name="T109"> </text:span><text:span text:style-name="T83">Jerzego</text:span><text:span text:style-name="T109"> </text:span><text:span text:style-name="T35">Jarosła-</text:span><text:span text:style-name="T113"> </text:span><text:span text:style-name="T35">wowicza:</text:span><text:span text:style-name="T115"> </text:span><text:span text:style-name="T23">Turowa,</text:span><text:span text:style-name="T115"> </text:span><text:span text:style-name="T35">Pińska,</text:span><text:span text:style-name="T115"> </text:span><text:span text:style-name="T23">Dąbrownicy,</text:span><text:span text:style-name="T115"> </text:span><text:span text:style-name="T83">w</text:span><text:span text:style-name="T115"> </text:span><text:span text:style-name="T83">mniejszym</text:span><text:span text:style-name="T115"> </text:span><text:span text:style-name="T35">stopniu</text:span><text:span text:style-name="T115"> </text:span><text:span text:style-name="T23">innych</text:span><text:span text:style-name="T115"> </text:span><text:span text:style-name="T35">grodów</text:span><text:span text:style-name="T115"> </text:span><text:span text:style-name="T35">Polesia.</text:span><text:span text:style-name="T119"> </text:span><text:span text:style-name="T35">Autor</text:span><text:span text:style-name="T63"> </text:span><text:span text:style-name="T35">omawia</text:span><text:span text:style-name="T121"> </text:span><text:span text:style-name="T35">proces</text:span><text:span text:style-name="T63"> </text:span><text:span text:style-name="T83">ich</text:span><text:span text:style-name="T121"> </text:span><text:span text:style-name="T35">powstania</text:span><text:span text:style-name="T121"> </text:span><text:span text:style-name="T83">i</text:span><text:span text:style-name="T63"> </text:span><text:span text:style-name="T35">rozwoju</text:span><text:span text:style-name="T121"> </text:span><text:span text:style-name="T35">oraz</text:span><text:span text:style-name="T63"> </text:span><text:span text:style-name="T35">informacje,</text:span><text:span text:style-name="T121"> </text:span><text:span text:style-name="T35">które</text:span><text:span text:style-name="T121"> </text:span><text:span text:style-name="T83">na</text:span><text:span text:style-name="T63"> </text:span><text:span text:style-name="T83">ich</text:span><text:span text:style-name="T121"> </text:span><text:span text:style-name="T35">temat</text:span><text:span text:style-name="T124"> </text:span><text:span text:style-name="T35">przekazują</text:span><text:span text:style-name="T126"> </text:span><text:span text:style-name="T35">źródła</text:span><text:span text:style-name="T126"> </text:span><text:span text:style-name="T83">pisane,</text:span><text:span text:style-name="T126"> </text:span><text:span text:style-name="T35">głównie</text:span><text:span text:style-name="T126"> </text:span><text:span text:style-name="T83">ruskie</text:span><text:span text:style-name="T126"> </text:span><text:span text:style-name="T14">latopisy.</text:span><text:span text:style-name="T126"> </text:span><text:span text:style-name="T35">Zarys</text:span><text:span text:style-name="T126"> </text:span><text:span text:style-name="T83">uzupełniają</text:span><text:span text:style-name="T126"> </text:span><text:span text:style-name="T83">dane</text:span><text:span text:style-name="T126"> </text:span><text:span text:style-name="T35">dostarczo-</text:span><text:span text:style-name="T129"> </text:span><text:span text:style-name="T83">ne przez </text:span><text:span text:style-name="T35">archeologię.</text:span></text:p></draw:text-box></draw:frame><draw:frame draw:style-name="fr1" text:anchor-type="char" svg:x="1.965cm" svg:y="15.117cm" svg:width="12.07cm" svg:height="1.508cm" draw:z-index="4"><draw:text-box><text:p text:style-name="P10"><text:span text:style-name="T287">S</text:span><text:span text:style-name="T290">ł</text:span><text:span text:style-name="T287">ow</text:span><text:span text:style-name="T290">a</text:span><text:span text:style-name="T293"> </text:span><text:span text:style-name="T285">k</text:span><text:span text:style-name="T294">l</text:span><text:span text:style-name="T285">u</text:span><text:span text:style-name="T294">c</text:span><text:span text:style-name="T285">zowe</text:span></text:p><text:p text:style-name="P22"><text:span text:style-name="T23">Ruś</text:span><text:span text:style-name="T131"> </text:span><text:span text:style-name="T35">średniowieczna,</text:span><text:span text:style-name="T131"> </text:span><text:span text:style-name="T35">księstwo</text:span><text:span text:style-name="T131"> </text:span><text:span text:style-name="T35">turowskie,</text:span><text:span text:style-name="T131"> </text:span><text:span text:style-name="T83">Pińsk,</text:span><text:span text:style-name="T131"> </text:span><text:span text:style-name="T35">historia</text:span><text:span text:style-name="T131"> </text:span><text:span text:style-name="T35">średniowieczna</text:span><text:span text:style-name="T131"> </text:span><text:span text:style-name="T83">ziem</text:span><text:span text:style-name="T131"> </text:span><text:span text:style-name="T35">biało-</text:span><text:span text:style-name="T135"> </text:span><text:span text:style-name="T83">ruskich, </text:span><text:span text:style-name="T23">grody</text:span><text:span text:style-name="T83"> ruskie</text:span></text:p></draw:text-box></draw:frame><draw:frame draw:style-name="fr1" text:anchor-type="char" svg:x="1.965cm" svg:y="17.547cm" svg:width="12.07cm" svg:height="0.864cm" draw:z-index="5"><draw:text-box><text:p text:style-name="P78"><text:span text:style-name="T327">Ziemia</text:span><text:span text:style-name="T328"> </text:span><text:span text:style-name="T329">turowska,</text:span><text:span text:style-name="T328"> </text:span><text:span text:style-name="T329">niekiedy</text:span><text:span text:style-name="T328"> </text:span><text:span text:style-name="T329">określana</text:span><text:span text:style-name="T328"> </text:span><text:span text:style-name="T329">też</text:span><text:span text:style-name="T328"> </text:span><text:span text:style-name="T327">mianem</text:span><text:span text:style-name="T328"> </text:span><text:span text:style-name="T329">turowsko-pińskiej,</text:span><text:span text:style-name="T328"> </text:span><text:span text:style-name="T329">stanowi</text:span><text:span text:style-name="T330"> </text:span><text:span text:style-name="T331">specyficzny</text:span><text:span text:style-name="T332"> </text:span><text:span text:style-name="T331">komponent</text:span><text:span text:style-name="T333"> </text:span><text:span text:style-name="T334">na</text:span><text:span text:style-name="T333"> </text:span><text:span text:style-name="T331">mapie</text:span><text:span text:style-name="T333"> </text:span><text:span text:style-name="T331">politycznej</text:span><text:span text:style-name="T333"> </text:span><text:span text:style-name="T334">Rusi</text:span><text:span text:style-name="T332"> </text:span><text:span text:style-name="T334">do</text:span><text:span text:style-name="T333"> </text:span><text:span text:style-name="T334">okresu</text:span><text:span text:style-name="T333"> </text:span><text:span text:style-name="T331">mongolskiego</text:span><text:span text:style-name="T335">1</text:span><text:span text:style-name="T331">.</text:span></text:p></draw:text-box></draw:frame><draw:frame draw:style-name="fr1" text:anchor-type="char" svg:x="1.965cm" svg:y="18.851cm" svg:width="12.07cm" svg:height="1.969cm" draw:z-index="6"><draw:text-box><text:p text:style-name="P24"><text:span text:style-name="T352">1</text:span><text:span text:style-name="T353"> </text:span><text:span text:style-name="T8">W</text:span><text:span text:style-name="T71"> </text:span><text:span text:style-name="T8">niniejszym </text:span><text:span text:style-name="T33">artykule</text:span><text:span text:style-name="T2"> </text:span><text:span text:style-name="T33">używam</text:span><text:span text:style-name="T71"> </text:span><text:span text:style-name="T8">wymiennie</text:span><text:span text:style-name="T2"> </text:span><text:span text:style-name="T20">różnych</text:span><text:span text:style-name="T8"> </text:span><text:span text:style-name="T33">terminów</text:span><text:span text:style-name="T2"> </text:span><text:span text:style-name="T8">na</text:span><text:span text:style-name="T71"> </text:span><text:span text:style-name="T33">określenie</text:span><text:span text:style-name="T8"> </text:span><text:span text:style-name="T33">władz-</text:span><text:span text:style-name="T137"> </text:span><text:span text:style-name="T20">twa</text:span><text:span text:style-name="T116"> </text:span><text:span text:style-name="T33">turowskiego</text:span><text:span text:style-name="T116"> </text:span><text:span text:style-name="T12">(„ziemia”,</text:span><text:span text:style-name="T116"> </text:span><text:span text:style-name="T12">„władztwo”,</text:span><text:span text:style-name="T116"> </text:span><text:span text:style-name="T12">„udział”,</text:span><text:span text:style-name="T116"> </text:span><text:span text:style-name="T12">„dzielnica”,</text:span><text:span text:style-name="T116"> </text:span><text:span text:style-name="T33">„księstwo).</text:span><text:span text:style-name="T116"> </text:span><text:span text:style-name="T33">Niektórzy</text:span><text:span text:style-name="T116"> </text:span><text:span text:style-name="T8">uczeni</text:span><text:span text:style-name="T140"> </text:span><text:span text:style-name="T8">uznają</text:span><text:span text:style-name="T105"> </text:span><text:span text:style-name="T8">za</text:span><text:span text:style-name="T141"> </text:span><text:span text:style-name="T33">właściwe</text:span><text:span text:style-name="T141"> </text:span><text:span text:style-name="T33">mówienie</text:span><text:span text:style-name="T141"> </text:span><text:span text:style-name="T8">o</text:span><text:span text:style-name="T141"> </text:span><text:span text:style-name="T33">księstwie</text:span><text:span text:style-name="T141"> </text:span><text:span text:style-name="T33">turowskim</text:span><text:span text:style-name="T141"> </text:span><text:span text:style-name="T33">(turowsko-pińskim)</text:span><text:span text:style-name="T141"> </text:span><text:span text:style-name="T8">lub</text:span><text:span text:style-name="T105"> </text:span><text:span text:style-name="T8">dzielnicy</text:span><text:span text:style-name="T114"> </text:span><text:span text:style-name="T33">turowskiej</text:span><text:span text:style-name="T144"> </text:span><text:span text:style-name="T8">od</text:span><text:span text:style-name="T144"> </text:span><text:span text:style-name="T33">czasów</text:span><text:span text:style-name="T127"> </text:span><text:span text:style-name="T33">rządów</text:span><text:span text:style-name="T127"> </text:span><text:span text:style-name="T8">Jerzego</text:span><text:span text:style-name="T144"> </text:span><text:span text:style-name="T33">Jarosławowicza</text:span><text:span text:style-name="T144"> </text:span><text:span text:style-name="T8">(od</text:span><text:span text:style-name="T144"> </text:span><text:span text:style-name="T8">1158</text:span><text:span text:style-name="T144"> </text:span><text:span text:style-name="T33">roku).</text:span><text:span text:style-name="T127"> </text:span><text:span text:style-name="T12">Wówczas</text:span><text:span text:style-name="T144"> </text:span><text:span text:style-name="T8">dla</text:span><text:span text:style-name="T127"> </text:span><text:span text:style-name="T33">cza-</text:span><text:span text:style-name="T114"> </text:span><text:span text:style-name="T33">sów wcześniejszych</text:span><text:span text:style-name="T20"> </text:span><text:span text:style-name="T33">należałoby</text:span><text:span text:style-name="T20"> </text:span><text:span text:style-name="T33">używać </text:span><text:span text:style-name="T8">nazwy</text:span><text:span text:style-name="T33"> </text:span><text:span text:style-name="T8">„ziemia</text:span><text:span text:style-name="T20"> </text:span><text:span text:style-name="T50">turowska”.</text:span><text:span text:style-name="T20"> </text:span><text:span text:style-name="T8">O</text:span><text:span text:style-name="T33"> kwestii</text:span><text:span text:style-name="T20"> </text:span><text:span text:style-name="T33">nazewnictwa</text:span></text:p></draw:text-box></draw:frame><draw:frame draw:style-name="fr1" text:anchor-type="char" svg:x="3.799cm" svg:y="8.192cm" svg:width="10.201cm" svg:height="0.423cm" draw:z-index="7"><draw:text-box><text:p text:style-name="P31"/></draw:text-box></draw:frame><draw:frame draw:style-name="fr1" text:anchor-type="char" svg:x="2cm" svg:y="18.337cm" svg:width="1.806cm" svg:height="0.423cm" draw:z-index="8"><draw:text-box><text:p text:style-name="P31"/></draw:text-box></draw:frame></text:p>
      </text:section>
      <text:p text:style-name="P63"><draw:g text:anchor-type="char" draw:z-index="122" draw:style-name="gr1"><draw:line draw:style-name="gr2" draw:text-style-name="P109" svg:x1="2cm" svg:y1="1.833cm" svg:x2="14.002cm" svg:y2="1.833cm"><text:p/></draw:line></draw:g><draw:g text:anchor-type="char" draw:z-index="123" draw:style-name="gr1"><draw:line draw:style-name="gr2" draw:text-style-name="P109" svg:x1="2cm" svg:y1="17.949cm" svg:x2="3.806cm" svg:y2="17.949cm"><text:p/></draw:line></draw:g><draw:frame draw:style-name="fr1" text:anchor-type="char" svg:x="1.965cm" svg:y="1.342cm" svg:width="0.418cm" svg:height="0.388cm" draw:z-index="9"><draw:text-box><text:p text:style-name="P12"><text:span text:style-name="T35">42</text:span></text:p></draw:text-box></draw:frame><draw:frame draw:style-name="fr1" text:anchor-type="char" svg:x="10.652cm" svg:y="1.342cm" svg:width="3.381cm" svg:height="0.388cm" draw:z-index="10"><draw:text-box><text:p text:style-name="P12"><text:span text:style-name="T145">A</text:span><text:span text:style-name="T90">r</text:span><text:span text:style-name="T145">k</text:span><text:span text:style-name="T90">a</text:span><text:span text:style-name="T145">diusz</text:span><text:span text:style-name="T98"> </text:span><text:span text:style-name="T90">Fi</text:span><text:span text:style-name="T3">l</text:span><text:span text:style-name="T90">ip</text:span><text:span text:style-name="T98"> </text:span><text:span text:style-name="T90">Siwko</text:span></text:p></draw:text-box></draw:frame><draw:frame draw:style-name="fr1" text:anchor-type="char" svg:x="1.965cm" svg:y="2.32cm" svg:width="12.076cm" svg:height="15.416cm" draw:z-index="11"><draw:text-box><text:p text:style-name="P80"><text:span text:style-name="T327">Z</text:span><text:span text:style-name="T371"> </text:span><text:span text:style-name="T327">jednej</text:span><text:span text:style-name="T371"> </text:span><text:span text:style-name="T372">strony,</text:span><text:span text:style-name="T371"> </text:span><text:span text:style-name="T327">po</text:span><text:span text:style-name="T371"> </text:span><text:span text:style-name="T327">części</text:span><text:span text:style-name="T371"> </text:span><text:span text:style-name="T327">z</text:span><text:span text:style-name="T371"> </text:span><text:span text:style-name="T329">powodu</text:span><text:span text:style-name="T371"> </text:span><text:span text:style-name="T373">lokalnych</text:span><text:span text:style-name="T371"> </text:span><text:span text:style-name="T373">uwarunkowań</text:span><text:span text:style-name="T371"> </text:span><text:span text:style-name="T329">naturalnych,</text:span><text:span text:style-name="T371"> </text:span><text:span text:style-name="T373">bywa</text:span><text:span text:style-name="T374"> </text:span><text:span text:style-name="T334">postrzegana</text:span><text:span text:style-name="T375"> </text:span><text:span text:style-name="T376">jako</text:span><text:span text:style-name="T375"> </text:span><text:span text:style-name="T376">region</text:span><text:span text:style-name="T375"> </text:span><text:span text:style-name="T327">peryferyjny,</text:span><text:span text:style-name="T375"> </text:span><text:span text:style-name="T376">którego</text:span><text:span text:style-name="T375"> </text:span><text:span text:style-name="T334">znaczenie</text:span><text:span text:style-name="T375"> </text:span><text:span text:style-name="T334">nie</text:span><text:span text:style-name="T375"> </text:span><text:span text:style-name="T334">może</text:span><text:span text:style-name="T375"> </text:span><text:span text:style-name="T376">równać</text:span><text:span text:style-name="T375"> </text:span><text:span text:style-name="T331">się</text:span><text:span text:style-name="T377"> </text:span><text:span text:style-name="T327">dzielnicy</text:span><text:span text:style-name="T378"> </text:span><text:span text:style-name="T329">wołyńskiej,</text:span><text:span text:style-name="T378"> </text:span><text:span text:style-name="T327">połockiej</text:span><text:span text:style-name="T378"> </text:span><text:span text:style-name="T327">lub</text:span><text:span text:style-name="T379"> </text:span><text:span text:style-name="T329">czernihowskiej.</text:span><text:span text:style-name="T378"> </text:span><text:span text:style-name="T329">Władztwo</text:span><text:span text:style-name="T378"> </text:span><text:span text:style-name="T329">turowskie</text:span><text:span text:style-name="T378"> </text:span><text:span text:style-name="T329">ukształ-</text:span><text:span text:style-name="T380"> </text:span><text:span text:style-name="T373">towało</text:span><text:span text:style-name="T327"> się </text:span><text:span text:style-name="T329">prawdopodobnie</text:span><text:span text:style-name="T327"> w </text:span><text:span text:style-name="T329">oparciu</text:span><text:span text:style-name="T327"> o </text:span><text:span text:style-name="T329">organizm</text:span><text:span text:style-name="T327"> </text:span><text:span text:style-name="T329">plemienny</text:span><text:span text:style-name="T327"> </text:span><text:span text:style-name="T329">Dregowiczan,</text:span><text:span text:style-name="T327"> </text:span><text:span text:style-name="T329">acz-</text:span><text:span text:style-name="T381"> </text:span><text:span text:style-name="T329">kolwiek</text:span><text:span text:style-name="T382"> </text:span><text:span text:style-name="T327">jego</text:span><text:span text:style-name="T382"> </text:span><text:span text:style-name="T327">granice</text:span><text:span text:style-name="T382"> </text:span><text:span text:style-name="T327">nie</text:span><text:span text:style-name="T382"> </text:span><text:span text:style-name="T327">pokrywają</text:span><text:span text:style-name="T382"> </text:span><text:span text:style-name="T327">się</text:span><text:span text:style-name="T382"> </text:span><text:span text:style-name="T327">w</text:span><text:span text:style-name="T382"> </text:span><text:span text:style-name="T327">pełni</text:span><text:span text:style-name="T382"> </text:span><text:span text:style-name="T327">z</text:span><text:span text:style-name="T382"> </text:span><text:span text:style-name="T327">zamieszkiwanym</text:span><text:span text:style-name="T382"> </text:span><text:span text:style-name="T327">przez</text:span><text:span text:style-name="T382"> </text:span><text:span text:style-name="T376">nich</text:span><text:span text:style-name="T383"> </text:span><text:span text:style-name="T327">niegdyś</text:span><text:span text:style-name="T384"> </text:span><text:span text:style-name="T376">terytorium.</text:span><text:span text:style-name="T384"> </text:span><text:span text:style-name="T376">Przez</text:span><text:span text:style-name="T384"> </text:span><text:span text:style-name="T327">prawie</text:span><text:span text:style-name="T384"> </text:span><text:span text:style-name="T373">dwa</text:span><text:span text:style-name="T384"> </text:span><text:span text:style-name="T376">stulecia</text:span><text:span text:style-name="T384"> </text:span><text:span text:style-name="T376">ziemia</text:span><text:span text:style-name="T384"> </text:span><text:span text:style-name="T327">turowska</text:span><text:span text:style-name="T384"> </text:span><text:span text:style-name="T376">pozostawała</text:span><text:span text:style-name="T377"> </text:span><text:span text:style-name="T327">częścią</text:span><text:span text:style-name="T334"> </text:span><text:span text:style-name="T329">księstwa</text:span><text:span text:style-name="T334"> </text:span><text:span text:style-name="T329">kijowskiego.</text:span><text:span text:style-name="T334"> </text:span><text:span text:style-name="T329">Dopiero</text:span><text:span text:style-name="T334"> </text:span><text:span text:style-name="T327">pod</text:span><text:span text:style-name="T334"> </text:span><text:span text:style-name="T329">koniec</text:span><text:span text:style-name="T334"> </text:span><text:span text:style-name="T327">XII</text:span><text:span text:style-name="T334"> </text:span><text:span text:style-name="T329">wieku</text:span><text:span text:style-name="T334"> </text:span><text:span text:style-name="T329">nowy</text:span><text:span text:style-name="T334"> </text:span><text:span text:style-name="T329">książę</text:span><text:span text:style-name="T334"> </text:span><text:span text:style-name="T373">turow-</text:span><text:span text:style-name="T381"> </text:span><text:span text:style-name="T327">ski</text:span><text:span text:style-name="T385"> </text:span><text:span text:style-name="T329">Jerzy</text:span><text:span text:style-name="T385"> </text:span><text:span text:style-name="T329">Jarosławowicz</text:span><text:span text:style-name="T385"> </text:span><text:span text:style-name="T329">uzyskał</text:span><text:span text:style-name="T385"> </text:span><text:span text:style-name="T327">pewną</text:span><text:span text:style-name="T385"> </text:span><text:span text:style-name="T329">odrębność</text:span><text:span text:style-name="T385"> </text:span><text:span text:style-name="T327">i</text:span><text:span text:style-name="T385"> </text:span><text:span text:style-name="T329">zapoczątkował</text:span><text:span text:style-name="T385"> </text:span><text:span text:style-name="T327">na</text:span><text:span text:style-name="T385"> </text:span><text:span text:style-name="T329">Polesiu</text:span><text:span text:style-name="T386"> </text:span><text:span text:style-name="T327">dziedziczne</text:span><text:span text:style-name="T387"> </text:span><text:span text:style-name="T329">rządy</text:span><text:span text:style-name="T388"> </text:span><text:span text:style-name="T329">swoich</text:span><text:span text:style-name="T388"> </text:span><text:span text:style-name="T389">potomków.</text:span><text:span text:style-name="T388"> </text:span><text:span text:style-name="T327">Z</text:span><text:span text:style-name="T387"> </text:span><text:span text:style-name="T327">drugiej</text:span><text:span text:style-name="T388"> </text:span><text:span text:style-name="T373">strony</text:span><text:span text:style-name="T388"> </text:span><text:span text:style-name="T327">poszczególni</text:span><text:span text:style-name="T387"> </text:span><text:span text:style-name="T329">książęta</text:span><text:span text:style-name="T388"> </text:span><text:span text:style-name="T327">ki-</text:span><text:span text:style-name="T386"> </text:span><text:span text:style-name="T389">jowscy,</text:span><text:span text:style-name="T333"> </text:span><text:span text:style-name="T329">począwszy</text:span><text:span text:style-name="T332"> </text:span><text:span text:style-name="T327">od</text:span><text:span text:style-name="T332"> </text:span><text:span text:style-name="T327">Włodzimierza</text:span><text:span text:style-name="T332"> </text:span><text:span text:style-name="T327">I,</text:span><text:span text:style-name="T333"> </text:span><text:span text:style-name="T329">często</text:span><text:span text:style-name="T332"> </text:span><text:span text:style-name="T329">wysyłali</text:span><text:span text:style-name="T333"> </text:span><text:span text:style-name="T327">do</text:span><text:span text:style-name="T332"> </text:span><text:span text:style-name="T389">Turowa</text:span><text:span text:style-name="T333"> </text:span><text:span text:style-name="T329">tych</text:span><text:span text:style-name="T332"> </text:span><text:span text:style-name="T329">spośród</text:span><text:span text:style-name="T390"> </text:span><text:span text:style-name="T329">swoich</text:span><text:span text:style-name="T391"> </text:span><text:span text:style-name="T372">synów,</text:span><text:span text:style-name="T391"> </text:span><text:span text:style-name="T327">w</text:span><text:span text:style-name="T391"> </text:span><text:span text:style-name="T329">których</text:span><text:span text:style-name="T391"> </text:span><text:span text:style-name="T329">widzieli</text:span><text:span text:style-name="T391"> </text:span><text:span text:style-name="T329">potencjalnych</text:span><text:span text:style-name="T391"> </text:span><text:span text:style-name="T373">następców.</text:span><text:span text:style-name="T391"> </text:span><text:span text:style-name="T329">Pokazuje</text:span><text:span text:style-name="T391"> </text:span><text:span text:style-name="T329">to,</text:span><text:span text:style-name="T391"> </text:span><text:span text:style-name="T327">że</text:span><text:span text:style-name="T391"> </text:span><text:span text:style-name="T327">mimo</text:span><text:span text:style-name="T374"> </text:span><text:span text:style-name="T329">peryferyjności</text:span><text:span text:style-name="T392"> </text:span><text:span text:style-name="T327">ziemia</text:span><text:span text:style-name="T392"> </text:span><text:span text:style-name="T329">turowska</text:span><text:span text:style-name="T392"> </text:span><text:span text:style-name="T329">była</text:span><text:span text:style-name="T392"> </text:span><text:span text:style-name="T327">dla</text:span><text:span text:style-name="T392"> </text:span><text:span text:style-name="T327">nich</text:span><text:span text:style-name="T392"> </text:span><text:span text:style-name="T373">ważnym</text:span><text:span text:style-name="T392"> </text:span><text:span text:style-name="T329">obszarem,</text:span><text:span text:style-name="T392"> </text:span><text:span text:style-name="T327">nad</text:span><text:span text:style-name="T392"> </text:span><text:span text:style-name="T329">którym</text:span><text:span text:style-name="T393"> </text:span><text:span text:style-name="T329">woleli</text:span><text:span text:style-name="T334"> </text:span><text:span text:style-name="T329">zachować</text:span><text:span text:style-name="T376"> </text:span><text:span text:style-name="T327">ścisłą</text:span><text:span text:style-name="T376"> </text:span><text:span text:style-name="T329">kontrolę.</text:span><text:span text:style-name="T376"> </text:span><text:span text:style-name="T373">Turów</text:span><text:span text:style-name="T334"> </text:span><text:span text:style-name="T327">i</text:span><text:span text:style-name="T376"> </text:span><text:span text:style-name="T327">Pińsk</text:span><text:span text:style-name="T376"> </text:span><text:span text:style-name="T327">leżały</text:span><text:span text:style-name="T376"> </text:span><text:span text:style-name="T329">bowiem</text:span><text:span text:style-name="T376"> </text:span><text:span text:style-name="T327">w</text:span><text:span text:style-name="T376"> </text:span><text:span text:style-name="T327">pobliżu</text:span><text:span text:style-name="T334"> </text:span><text:span text:style-name="T329">granicy</text:span><text:span text:style-name="T394"> </text:span><text:span text:style-name="T327">z</text:span><text:span text:style-name="T382"> </text:span><text:span text:style-name="T327">państwem</text:span><text:span text:style-name="T382"> </text:span><text:span text:style-name="T373">Piastów,</text:span><text:span text:style-name="T382"> </text:span><text:span text:style-name="T327">a</text:span><text:span text:style-name="T382"> </text:span><text:span text:style-name="T327">na</text:span><text:span text:style-name="T382"> </text:span><text:span text:style-name="T327">północ</text:span><text:span text:style-name="T382"> </text:span><text:span text:style-name="T327">od</text:span><text:span text:style-name="T382"> </text:span><text:span text:style-name="T327">nich</text:span><text:span text:style-name="T382"> </text:span><text:span text:style-name="T327">rozpościerały</text:span><text:span text:style-name="T382"> </text:span><text:span text:style-name="T327">się</text:span><text:span text:style-name="T382"> </text:span><text:span text:style-name="T327">ziemie</text:span><text:span text:style-name="T382"> </text:span><text:span text:style-name="T327">Jaćwingów</text:span><text:span text:style-name="T395"> </text:span><text:span text:style-name="T327">i </text:span><text:span text:style-name="T373">Litwinów,</text:span><text:span text:style-name="T327"> a także </text:span><text:span text:style-name="T329">księstwo</text:span><text:span text:style-name="T327"> połockie </text:span><text:span text:style-name="T373">Rogwołodowiczów.</text:span></text:p><text:p text:style-name="P87"><text:span text:style-name="T329">Jednym</text:span><text:span text:style-name="T396"> </text:span><text:span text:style-name="T327">z</text:span><text:span text:style-name="T396"> </text:span><text:span text:style-name="T329">najważniejszych</text:span><text:span text:style-name="T396"> </text:span><text:span text:style-name="T329">elementów</text:span><text:span text:style-name="T396"> </text:span><text:span text:style-name="T329">funkcjonowania</text:span><text:span text:style-name="T396"> </text:span><text:span text:style-name="T329">każdej</text:span><text:span text:style-name="T396"> </text:span><text:span text:style-name="T329">spośród</text:span><text:span text:style-name="T396"> </text:span><text:span text:style-name="T329">dziel-</text:span><text:span text:style-name="T397"> </text:span><text:span text:style-name="T327">nic</text:span><text:span text:style-name="T398"> </text:span><text:span text:style-name="T329">dawnej</text:span><text:span text:style-name="T398"> </text:span><text:span text:style-name="T329">Rusi</text:span><text:span text:style-name="T398"> </text:span><text:span text:style-name="T329">był</text:span><text:span text:style-name="T398"> </text:span><text:span text:style-name="T373">system</text:span><text:span text:style-name="T398"> </text:span><text:span text:style-name="T389">grodowy.</text:span><text:span text:style-name="T398"> </text:span><text:span text:style-name="T327">W</text:span><text:span text:style-name="T398"> </text:span><text:span text:style-name="T329">okresie</text:span><text:span text:style-name="T398"> </text:span><text:span text:style-name="T327">domongolskim</text:span><text:span text:style-name="T398"> </text:span><text:span text:style-name="T329">książętom</text:span><text:span text:style-name="T398"> </text:span><text:span text:style-name="T327">tu-</text:span><text:span text:style-name="T390"> </text:span><text:span text:style-name="T373">rowskim</text:span><text:span text:style-name="T332"> </text:span><text:span text:style-name="T329">podlegały</text:span><text:span text:style-name="T332"> </text:span><text:span text:style-name="T329">różne</text:span><text:span text:style-name="T332"> </text:span><text:span text:style-name="T399">grody.</text:span><text:span text:style-name="T332"> </text:span><text:span text:style-name="T327">Na</text:span><text:span text:style-name="T332"> </text:span><text:span text:style-name="T327">łamach</text:span><text:span text:style-name="T332"> </text:span><text:span text:style-name="T327">niniejszego</text:span><text:span text:style-name="T332"> </text:span><text:span text:style-name="T329">artykułu</text:span><text:span text:style-name="T332"> </text:span><text:span text:style-name="T329">pragnę</text:span><text:span text:style-name="T332"> </text:span><text:span text:style-name="T327">opisać</text:span><text:span text:style-name="T400"> </text:span><text:span text:style-name="T329">te</text:span><text:span text:style-name="T334"> </text:span><text:span text:style-name="T329">spośród</text:span><text:span text:style-name="T334"> </text:span><text:span text:style-name="T327">nich,</text:span><text:span text:style-name="T334"> </text:span><text:span text:style-name="T373">które</text:span><text:span text:style-name="T334"> </text:span><text:span text:style-name="T327">w</text:span><text:span text:style-name="T334"> </text:span><text:span text:style-name="T329">drugiej</text:span><text:span text:style-name="T334"> </text:span><text:span text:style-name="T329">połowie</text:span><text:span text:style-name="T334"> </text:span><text:span text:style-name="T327">XII</text:span><text:span text:style-name="T334"> </text:span><text:span text:style-name="T329">wieku</text:span><text:span text:style-name="T334"> </text:span><text:span text:style-name="T329">niewątpliwie</text:span><text:span text:style-name="T334"> </text:span><text:span text:style-name="T329">weszły</text:span><text:span text:style-name="T334"> </text:span><text:span text:style-name="T327">w</text:span><text:span text:style-name="T334"> </text:span><text:span text:style-name="T327">skład</text:span><text:span text:style-name="T401"> </text:span><text:span text:style-name="T327">dzielnicy</text:span><text:span text:style-name="T385"> </text:span><text:span text:style-name="T329">rządzonej</text:span><text:span text:style-name="T385"> </text:span><text:span text:style-name="T327">przez</text:span><text:span text:style-name="T385"> </text:span><text:span text:style-name="T327">Jerzego</text:span><text:span text:style-name="T385"> </text:span><text:span text:style-name="T329">oraz</text:span><text:span text:style-name="T385"> </text:span><text:span text:style-name="T327">jego</text:span><text:span text:style-name="T385"> </text:span><text:span text:style-name="T329">synów</text:span><text:span text:style-name="T385"> </text:span><text:span text:style-name="T327">i</text:span><text:span text:style-name="T385"> </text:span><text:span text:style-name="T329">wnuków</text:span><text:span text:style-name="T385"> </text:span><text:span text:style-name="T327">–</text:span><text:span text:style-name="T385"> </text:span><text:span text:style-name="T329">członków</text:span><text:span text:style-name="T385"> </text:span><text:span text:style-name="T327">linii</text:span><text:span text:style-name="T402"> </text:span><text:span text:style-name="T373">Juriewiczów.</text:span><text:span text:style-name="T388"> </text:span><text:span text:style-name="T327">Na</text:span><text:span text:style-name="T388"> </text:span><text:span text:style-name="T329">podstawie</text:span><text:span text:style-name="T388"> </text:span><text:span text:style-name="T373">danych</text:span><text:span text:style-name="T388"> </text:span><text:span text:style-name="T329">latopisarskich,</text:span><text:span text:style-name="T388"> </text:span><text:span text:style-name="T327">przede</text:span><text:span text:style-name="T387"> </text:span><text:span text:style-name="T329">wszystkim</text:span><text:span text:style-name="T388"> </text:span><text:span text:style-name="T327">w</text:span><text:span text:style-name="T388"> </text:span><text:span text:style-name="T329">oparciu</text:span><text:span text:style-name="T403"> </text:span><text:span text:style-name="T327">o</text:span><text:span text:style-name="T376"> </text:span><text:span text:style-name="T304">Powieść</text:span><text:span text:style-name="T306"> </text:span><text:span text:style-name="T304">minionych</text:span><text:span text:style-name="T306"> </text:span><text:span text:style-name="T304">lat</text:span><text:span text:style-name="T329">,</text:span><text:span text:style-name="T376"> </text:span><text:span text:style-name="T304">Latopis</text:span><text:span text:style-name="T306"> </text:span><text:span text:style-name="T304">kijowski</text:span><text:span text:style-name="T306"> </text:span><text:span text:style-name="T329">oraz</text:span><text:span text:style-name="T376"> </text:span><text:span text:style-name="T307">Kronikę</text:span><text:span text:style-name="T306"> </text:span><text:span text:style-name="T304">halicko-wołyńską</text:span><text:span text:style-name="T329">,</text:span><text:span text:style-name="T376"> </text:span><text:span text:style-name="T329">omówię</text:span><text:span text:style-name="T380"> </text:span><text:span text:style-name="T373">rozwój</text:span><text:span text:style-name="T329"> </text:span><text:span text:style-name="T327">i</text:span><text:span text:style-name="T329"> </text:span><text:span text:style-name="T327">znaczenie</text:span><text:span text:style-name="T329"> poszczególnych grodów </text:span><text:span text:style-name="T327">w</text:span><text:span text:style-name="T329"> </text:span><text:span text:style-name="T327">ciągu</text:span><text:span text:style-name="T329"> </text:span><text:span text:style-name="T373">dwóch</text:span><text:span text:style-name="T329"> </text:span><text:span text:style-name="T389">wieków.</text:span><text:span text:style-name="T329"> </text:span><text:span text:style-name="T327">Dane</text:span><text:span text:style-name="T329"> te </text:span><text:span text:style-name="T327">uzu-</text:span><text:span text:style-name="T404"> </text:span><text:span text:style-name="T327">pełnię</text:span><text:span text:style-name="T405"> </text:span><text:span text:style-name="T327">o</text:span><text:span text:style-name="T405"> </text:span><text:span text:style-name="T329">informacje</text:span><text:span text:style-name="T405"> </text:span><text:span text:style-name="T329">dostarczane</text:span><text:span text:style-name="T405"> </text:span><text:span text:style-name="T327">przez</text:span><text:span text:style-name="T406"> </text:span><text:span text:style-name="T329">archeologię:</text:span><text:span text:style-name="T405"> </text:span><text:span text:style-name="T329">dotychczas</text:span><text:span text:style-name="T405"> </text:span><text:span text:style-name="T329">problematyką</text:span><text:span text:style-name="T405"> </text:span><text:span text:style-name="T327">tą</text:span><text:span text:style-name="T380"> </text:span><text:span text:style-name="T329">zajmowali</text:span><text:span text:style-name="T376"> </text:span><text:span text:style-name="T327">się </text:span><text:span text:style-name="T329">głównie</text:span><text:span text:style-name="T376"> </text:span><text:span text:style-name="T329">reprezentanci</text:span><text:span text:style-name="T327"> właśnie </text:span><text:span text:style-name="T329">tej</text:span><text:span text:style-name="T376"> </text:span><text:span text:style-name="T329">dziedziny</text:span><text:span text:style-name="T376"> </text:span><text:span text:style-name="T327">nauki,</text:span><text:span text:style-name="T376"> </text:span><text:span text:style-name="T373">wśród</text:span><text:span text:style-name="T327"> </text:span><text:span text:style-name="T329">których</text:span><text:span text:style-name="T407"> </text:span><text:span text:style-name="T327">szczególnie</text:span><text:span text:style-name="T382"> </text:span><text:span text:style-name="T329">wyróżnić</text:span><text:span text:style-name="T382"> </text:span><text:span text:style-name="T327">należy</text:span><text:span text:style-name="T382"> </text:span><text:span text:style-name="T329">Piotra</text:span><text:span text:style-name="T382"> </text:span><text:span text:style-name="T373">Łysenkę,</text:span><text:span text:style-name="T382"> </text:span><text:span text:style-name="T327">na</text:span><text:span text:style-name="T382"> </text:span><text:span text:style-name="T329">którego</text:span><text:span text:style-name="T382"> </text:span><text:span text:style-name="T329">kilkukrotnie</text:span><text:span text:style-name="T382"> </text:span><text:span text:style-name="T329">powołam</text:span><text:span text:style-name="T408"> </text:span><text:span text:style-name="T327">się</text:span><text:span text:style-name="T388"> </text:span><text:span text:style-name="T327">w</text:span><text:span text:style-name="T409"> </text:span><text:span text:style-name="T373">trakcie</text:span><text:span text:style-name="T388"> </text:span><text:span text:style-name="T327">moich</text:span><text:span text:style-name="T388"> </text:span><text:span text:style-name="T329">rozważań.</text:span><text:span text:style-name="T388"> </text:span><text:span text:style-name="T327">Pisząc</text:span><text:span text:style-name="T388"> </text:span><text:span text:style-name="T327">o</text:span><text:span text:style-name="T388"> </text:span><text:span text:style-name="T329">poszczególnych</text:span><text:span text:style-name="T388"> </text:span><text:span text:style-name="T329">ośrodkach,</text:span><text:span text:style-name="T388"> </text:span><text:span text:style-name="T373">rozważę</text:span><text:span text:style-name="T388"> </text:span><text:span text:style-name="T329">też</text:span><text:span text:style-name="T330"> </text:span><text:span text:style-name="T329">kilka</text:span><text:span text:style-name="T378"> </text:span><text:span text:style-name="T329">szczególnych</text:span><text:span text:style-name="T378"> </text:span><text:span text:style-name="T329">zagadnień</text:span><text:span text:style-name="T378"> </text:span><text:span text:style-name="T329">związanych</text:span><text:span text:style-name="T378"> </text:span><text:span text:style-name="T327">z</text:span><text:span text:style-name="T378"> </text:span><text:span text:style-name="T327">ich</text:span><text:span text:style-name="T378"> </text:span><text:span text:style-name="T329">rozwojem</text:span><text:span text:style-name="T378"> </text:span><text:span text:style-name="T327">i</text:span><text:span text:style-name="T378"> </text:span><text:span text:style-name="T329">rolą:</text:span><text:span text:style-name="T378"> </text:span><text:span text:style-name="T327">w</text:span><text:span text:style-name="T378"> </text:span><text:span text:style-name="T329">przypadku</text:span><text:span text:style-name="T378"> </text:span><text:span text:style-name="T373">Tu-</text:span><text:span text:style-name="T393"> </text:span><text:span text:style-name="T389">rowa </text:span><text:span text:style-name="T329">wspomnę</text:span><text:span text:style-name="T389"> </text:span><text:span text:style-name="T327">o</text:span><text:span text:style-name="T389"> </text:span><text:span text:style-name="T329">kwestii</text:span><text:span text:style-name="T389"> </text:span><text:span text:style-name="T329">erygowania</text:span><text:span text:style-name="T389"> </text:span><text:span text:style-name="T329">tamtejszej</text:span><text:span text:style-name="T389"> </text:span><text:span text:style-name="T329">eparchii</text:span><text:span text:style-name="T389"> </text:span><text:span text:style-name="T329">prawosławnej,</text:span><text:span text:style-name="T389"> </text:span><text:span text:style-name="T327">a</text:span><text:span text:style-name="T389"> </text:span><text:span text:style-name="T327">pisząc</text:span><text:span text:style-name="T393"> </text:span><text:span text:style-name="T327">o </text:span><text:span text:style-name="T329">Pińsku</text:span><text:span text:style-name="T327"> </text:span><text:span text:style-name="T329">nakreślę</text:span><text:span text:style-name="T327"> </text:span><text:span text:style-name="T329">proces</text:span><text:span text:style-name="T327"> </text:span><text:span text:style-name="T329">stopniowego</text:span><text:span text:style-name="T327"> </text:span><text:span text:style-name="T373">zyskiwania</text:span><text:span text:style-name="T327"> przez </text:span><text:span text:style-name="T329">ten</text:span><text:span text:style-name="T327"> </text:span><text:span text:style-name="T329">gród</text:span><text:span text:style-name="T327"> znaczenia.</text:span></text:p><text:p text:style-name="P88"><text:span text:style-name="T372">Kwestia</text:span><text:span text:style-name="T410"> </text:span><text:span text:style-name="T373">wyznaczenia</text:span><text:span text:style-name="T410"> </text:span><text:span text:style-name="T389">dokładnych</text:span><text:span text:style-name="T410"> </text:span><text:span text:style-name="T389">granic</text:span><text:span text:style-name="T410"> </text:span><text:span text:style-name="T389">księstwa</text:span><text:span text:style-name="T410"> </text:span><text:span text:style-name="T373">jest</text:span><text:span text:style-name="T410"> </text:span><text:span text:style-name="T372">dyskusyjna</text:span><text:span text:style-name="T410"> </text:span><text:span text:style-name="T327">i</text:span><text:span text:style-name="T410"> </text:span><text:span text:style-name="T373">trudno</text:span><text:span text:style-name="T410"> </text:span><text:span text:style-name="T327">w</text:span><text:span text:style-name="T410"> </text:span><text:span text:style-name="T389">tej</text:span><text:span text:style-name="T397"> </text:span><text:span text:style-name="T389">materii</text:span><text:span text:style-name="T411"> </text:span><text:span text:style-name="T389">uzyskać</text:span><text:span text:style-name="T411"> </text:span><text:span text:style-name="T373">jednoznaczną</text:span><text:span text:style-name="T411"> </text:span><text:span text:style-name="T373">odpowiedź.</text:span><text:span text:style-name="T411"> </text:span><text:span text:style-name="T373">Samo</text:span><text:span text:style-name="T411"> </text:span><text:span text:style-name="T373">istnienie</text:span><text:span text:style-name="T411"> </text:span><text:span text:style-name="T389">granic</text:span><text:span text:style-name="T411"> </text:span><text:span text:style-name="T389">linearnych</text:span><text:span text:style-name="T411"> </text:span><text:span text:style-name="T327">w</text:span><text:span text:style-name="T411"> </text:span><text:span text:style-name="T389">śre-</text:span><text:span text:style-name="T393"> </text:span><text:span text:style-name="T373">dniowieczu</text:span><text:span text:style-name="T412"> </text:span><text:span text:style-name="T373">jest</text:span><text:span text:style-name="T392"> </text:span><text:span text:style-name="T389">zresztą</text:span><text:span text:style-name="T392"> </text:span><text:span text:style-name="T389">przedmiotem</text:span><text:span text:style-name="T392"> </text:span><text:span text:style-name="T389">sporów</text:span><text:span text:style-name="T392"> </text:span><text:span text:style-name="T327">i</text:span><text:span text:style-name="T412"> </text:span><text:span text:style-name="T373">należy</text:span><text:span text:style-name="T392"> </text:span><text:span text:style-name="T373">mieć</text:span><text:span text:style-name="T392"> </text:span><text:span text:style-name="T373">tego</text:span><text:span text:style-name="T392"> </text:span><text:span text:style-name="T373">świadomość</text:span><text:span text:style-name="T337">2</text:span><text:span text:style-name="T373">.</text:span><text:span text:style-name="T330"> </text:span><text:span text:style-name="T389">Latopisy</text:span><text:span text:style-name="T413"> </text:span><text:span text:style-name="T373">nie</text:span><text:span text:style-name="T413"> </text:span><text:span text:style-name="T389">dostarczają</text:span><text:span text:style-name="T413"> </text:span><text:span text:style-name="T373">dokładnego</text:span><text:span text:style-name="T413"> </text:span><text:span text:style-name="T389">zarysu</text:span><text:span text:style-name="T413"> </text:span><text:span text:style-name="T389">granic</text:span><text:span text:style-name="T413"> </text:span><text:span text:style-name="T389">poszczególnych</text:span><text:span text:style-name="T413"> </text:span><text:span text:style-name="T373">dzielnic,</text:span><text:span text:style-name="T413"> </text:span><text:span text:style-name="T373">lecz</text:span><text:span text:style-name="T414"> </text:span><text:span text:style-name="T389">raczej</text:span><text:span text:style-name="T413"> </text:span><text:span text:style-name="T373">ogólnie</text:span><text:span text:style-name="T413"> </text:span><text:span text:style-name="T373">wspominają</text:span><text:span text:style-name="T413"> </text:span><text:span text:style-name="T327">o</text:span><text:span text:style-name="T413"> </text:span><text:span text:style-name="T373">przynależności</text:span><text:span text:style-name="T413"> </text:span><text:span text:style-name="T399">grodów.</text:span><text:span text:style-name="T413"> </text:span><text:span text:style-name="T389">Mitrofan</text:span><text:span text:style-name="T413"> </text:span><text:span text:style-name="T389">Downar-Zapolski,</text:span></text:p></draw:text-box></draw:frame><draw:frame draw:style-name="fr1" text:anchor-type="char" svg:x="1.965cm" svg:y="18.101cm" svg:width="12.07cm" svg:height="2.716cm" draw:z-index="12"><draw:text-box><text:p text:style-name="P32"><text:span text:style-name="T83">i</text:span><text:span text:style-name="T150"> </text:span><text:span text:style-name="T83">zasięgu</text:span><text:span text:style-name="T150"> </text:span><text:span text:style-name="T83">ziemi</text:span><text:span text:style-name="T150"> </text:span><text:span text:style-name="T35">turowskiej</text:span><text:span text:style-name="T150"> </text:span><text:span text:style-name="T83">pisali</text:span><text:span text:style-name="T150"> </text:span><text:span text:style-name="T83">na</text:span><text:span text:style-name="T150"> </text:span><text:span text:style-name="T83">gruncie</text:span><text:span text:style-name="T150"> </text:span><text:span text:style-name="T83">polskim</text:span><text:span text:style-name="T150"> </text:span><text:span text:style-name="T83">m.in.</text:span><text:span text:style-name="T150"> </text:span><text:span text:style-name="T83">Artur</text:span><text:span text:style-name="T150"> </text:span><text:span text:style-name="T83">Kijas</text:span><text:span text:style-name="T150"> </text:span><text:span text:style-name="T83">i</text:span><text:span text:style-name="T150"> </text:span><text:span text:style-name="T83">Jan</text:span><text:span text:style-name="T150"> </text:span><text:span text:style-name="T35">Tyszkiewicz.</text:span><text:span text:style-name="T154"> </text:span><text:span text:style-name="T83">Zob.</text:span><text:span text:style-name="T85"> </text:span><text:span text:style-name="T83">A.</text:span><text:span text:style-name="T85"> </text:span><text:span text:style-name="T83">Kijas,</text:span><text:span text:style-name="T85"> </text:span><text:span text:style-name="T83">J.</text:span><text:span text:style-name="T157"> </text:span><text:span text:style-name="T35">Tyszkiewicz,</text:span><text:span text:style-name="T85"> </text:span><text:span text:style-name="T25">Turów</text:span><text:span text:style-name="T23">,</text:span><text:span text:style-name="T85"> </text:span><text:span text:style-name="T83">[w:]</text:span><text:span text:style-name="T157"> </text:span><text:span text:style-name="T37">Słownik</text:span><text:span text:style-name="T86"> </text:span><text:span text:style-name="T37">starożytności</text:span><text:span text:style-name="T86"> </text:span><text:span text:style-name="T37">słowiańskich.</text:span><text:span text:style-name="T158"> </text:span><text:span text:style-name="T37">Encyklope-</text:span><text:span text:style-name="T161"> </text:span><text:span text:style-name="T37">dyczny</text:span><text:span text:style-name="T148"> </text:span><text:span text:style-name="T162">zarys</text:span><text:span text:style-name="T148"> </text:span><text:span text:style-name="T37">kultury</text:span><text:span text:style-name="T148"> </text:span><text:span text:style-name="T37">Słowian</text:span><text:span text:style-name="T148"> </text:span><text:span text:style-name="T162">od</text:span><text:span text:style-name="T148"> </text:span><text:span text:style-name="T37">czasów</text:span><text:span text:style-name="T148"> </text:span><text:span text:style-name="T37">najdawniejszych</text:span><text:span text:style-name="T148"> </text:span><text:span text:style-name="T162">do</text:span><text:span text:style-name="T148"> </text:span><text:span text:style-name="T25">schyłku</text:span><text:span text:style-name="T148"> </text:span><text:span text:style-name="T37">wieku</text:span><text:span text:style-name="T148"> </text:span><text:span text:style-name="T162">XII</text:span><text:span text:style-name="T148"> </text:span><text:span text:style-name="T83">[dalej:</text:span><text:span text:style-name="T146"> </text:span><text:span text:style-name="T83">SSS],</text:span></text:p><text:p text:style-name="P13"><text:span text:style-name="T2">t.</text:span><text:span text:style-name="T8"> 6, </text:span><text:span text:style-name="T33">red.</text:span><text:span text:style-name="T8"> G. Labuda, Z. </text:span><text:span text:style-name="T12">Stieber,</text:span><text:span text:style-name="T8"> </text:span><text:span text:style-name="T20">Wrocław–Warszawa–Kraków−Gdańsk</text:span><text:span text:style-name="T8"> 1977, s. 218–219.</text:span></text:p><text:p text:style-name="P25"><text:span text:style-name="T352">2</text:span><text:span text:style-name="T353"> </text:span><text:span text:style-name="T12">Zob.</text:span><text:span text:style-name="T166"> </text:span><text:span text:style-name="T12">m.in.</text:span><text:span text:style-name="T169"> </text:span><text:span text:style-name="T20">R.</text:span><text:span text:style-name="T169"> </text:span><text:span text:style-name="T12">Kiersnowski,</text:span><text:span text:style-name="T169"> </text:span><text:span text:style-name="T16">Znaki</text:span><text:span text:style-name="T167"> </text:span><text:span text:style-name="T16">graniczne</text:span><text:span text:style-name="T170"> </text:span><text:span text:style-name="T165">w</text:span><text:span text:style-name="T167"> </text:span><text:span text:style-name="T53">Polce</text:span><text:span text:style-name="T170"> </text:span><text:span text:style-name="T53">średniowiecznej</text:span><text:span text:style-name="T50">,</text:span><text:span text:style-name="T166"> </text:span><text:span text:style-name="T12">„Archeologia</text:span><text:span text:style-name="T169"> </text:span><text:span text:style-name="T50">Polski”</text:span><text:span text:style-name="T171"> </text:span><text:span text:style-name="T12">1960,</text:span><text:span text:style-name="T33"> </text:span><text:span text:style-name="T20">nr</text:span><text:span text:style-name="T33"> </text:span><text:span text:style-name="T20">5,</text:span><text:span text:style-name="T33"> </text:span><text:span text:style-name="T20">s.</text:span><text:span text:style-name="T33"> </text:span><text:span text:style-name="T12">257–289;</text:span><text:span text:style-name="T33"> </text:span><text:span text:style-name="T20">G.</text:span><text:span text:style-name="T33"> </text:span><text:span text:style-name="T50">Myśliwski,</text:span><text:span text:style-name="T33"> </text:span><text:span text:style-name="T53">Powstanie</text:span><text:span text:style-name="T39"> </text:span><text:span text:style-name="T165">i</text:span><text:span text:style-name="T39"> </text:span><text:span text:style-name="T53">rozwój</text:span><text:span text:style-name="T39"> </text:span><text:span text:style-name="T16">granicy</text:span><text:span text:style-name="T39"> </text:span><text:span text:style-name="T16">liniowej</text:span><text:span text:style-name="T39"> </text:span><text:span text:style-name="T27">na</text:span><text:span text:style-name="T39"> </text:span><text:span text:style-name="T53">Mazowszu</text:span><text:span text:style-name="T39"> </text:span><text:span text:style-name="T16">(XII</text:span><text:span text:style-name="T39"> </text:span><text:span text:style-name="T165">–</text:span><text:span text:style-name="T173"> </text:span><text:span text:style-name="T16">poł.</text:span><text:span text:style-name="T78"> </text:span><text:span text:style-name="T27">XVI</text:span><text:span text:style-name="T78"> </text:span><text:span text:style-name="T53">w.)</text:span><text:span text:style-name="T50">,</text:span><text:span text:style-name="T81"> </text:span><text:span text:style-name="T50">„Kwartalnik</text:span><text:span text:style-name="T81"> </text:span><text:span text:style-name="T50">Historyczny”</text:span><text:span text:style-name="T81"> </text:span><text:span text:style-name="T12">1994,</text:span><text:span text:style-name="T81"> </text:span><text:span text:style-name="T166">r.</text:span><text:span text:style-name="T81"> </text:span><text:span text:style-name="T12">101,</text:span><text:span text:style-name="T81"> </text:span><text:span text:style-name="T20">nr</text:span><text:span text:style-name="T81"> </text:span><text:span text:style-name="T20">3,</text:span><text:span text:style-name="T81"> </text:span><text:span text:style-name="T20">s.</text:span><text:span text:style-name="T81"> </text:span><text:span text:style-name="T12">3–24.</text:span></text:p></draw:text-box></draw:frame><draw:frame draw:style-name="fr1" text:anchor-type="char" svg:x="2cm" svg:y="1.445cm" svg:width="12.002cm" svg:height="0.423cm" draw:z-index="13"><draw:text-box><text:p text:style-name="P31"/></draw:text-box></draw:frame><draw:frame draw:style-name="fr1" text:anchor-type="char" svg:x="2cm" svg:y="17.561cm" svg:width="1.806cm" svg:height="0.423cm" draw:z-index="14"><draw:text-box><text:p text:style-name="P31"/></draw:text-box></draw:frame></text:p>
      <text:p text:style-name="P64"><draw:g text:anchor-type="char" draw:z-index="124" draw:style-name="gr1"><draw:line draw:style-name="gr2" draw:text-style-name="P109" svg:x1="2cm" svg:y1="1.833cm" svg:x2="14.002cm" svg:y2="1.833cm"><text:p/></draw:line></draw:g><draw:g text:anchor-type="char" draw:z-index="125" draw:style-name="gr1"><draw:line draw:style-name="gr2" draw:text-style-name="P109" svg:x1="2cm" svg:y1="17.172cm" svg:x2="3.806cm" svg:y2="17.172cm"><text:p/></draw:line></draw:g><draw:frame draw:style-name="fr1" text:anchor-type="char" svg:x="1.965cm" svg:y="1.342cm" svg:width="8.8cm" svg:height="0.388cm" draw:z-index="15"><draw:text-box><text:p text:style-name="P12"><text:span text:style-name="T163">Główne</text:span><text:span text:style-name="T60"> </text:span><text:span text:style-name="T17">g</text:span><text:span text:style-name="T26">r</text:span><text:span text:style-name="T17">ody</text:span><text:span text:style-name="T79"> </text:span><text:span text:style-name="T163">księstwa</text:span><text:span text:style-name="T60"> </text:span><text:span text:style-name="T163">turowskiego</text:span><text:span text:style-name="T79"> </text:span><text:span text:style-name="T163">w</text:span><text:span text:style-name="T60"> </text:span><text:span text:style-name="T26">d</text:span><text:span text:style-name="T38">r</text:span><text:span text:style-name="T26">ugi</text:span><text:span text:style-name="T38">e</text:span><text:span text:style-name="T26">j</text:span><text:span text:style-name="T79"> </text:span><text:span text:style-name="T163">połowie</text:span><text:span text:style-name="T60"> </text:span><text:span text:style-name="T163">XII</text:span><text:span text:style-name="T79"> </text:span><text:span text:style-name="T54">w</text:span><text:span text:style-name="T68">.</text:span></text:p></draw:text-box></draw:frame><draw:frame draw:style-name="fr1" text:anchor-type="char" svg:x="13.608cm" svg:y="1.342cm" svg:width="0.427cm" svg:height="0.388cm" draw:z-index="16"><draw:text-box><text:p text:style-name="P12"><text:span text:style-name="T72">4</text:span><text:span text:style-name="T83">3</text:span></text:p></draw:text-box></draw:frame><draw:frame draw:style-name="fr1" text:anchor-type="char" svg:x="1.965cm" svg:y="2.32cm" svg:width="12.074cm" svg:height="7.92cm" draw:z-index="17"><draw:text-box><text:p text:style-name="P80"><text:span text:style-name="T373">autor</text:span><text:span text:style-name="T327"> </text:span><text:span text:style-name="T373">pierwszego</text:span><text:span text:style-name="T327"> </text:span><text:span text:style-name="T389">zarysu</text:span><text:span text:style-name="T327"> </text:span><text:span text:style-name="T389">średniowiecznej</text:span><text:span text:style-name="T327"> </text:span><text:span text:style-name="T373">historii</text:span><text:span text:style-name="T327"> </text:span><text:span text:style-name="T373">ziem</text:span><text:span text:style-name="T327"> </text:span><text:span text:style-name="T373">białoruskich,</text:span><text:span text:style-name="T327"> </text:span><text:span text:style-name="T373">podjął</text:span><text:span text:style-name="T327"> </text:span><text:span text:style-name="T389">dosyć</text:span><text:span text:style-name="T415"> </text:span><text:span text:style-name="T372">udaną,</text:span><text:span text:style-name="T333"> </text:span><text:span text:style-name="T389">choć</text:span><text:span text:style-name="T333"> </text:span><text:span text:style-name="T389">siłą</text:span><text:span text:style-name="T333"> </text:span><text:span text:style-name="T372">rzeczy</text:span><text:span text:style-name="T333"> </text:span><text:span text:style-name="T372">skazaną</text:span><text:span text:style-name="T333"> </text:span><text:span text:style-name="T373">na</text:span><text:span text:style-name="T333"> </text:span><text:span text:style-name="T372">niedokładność</text:span><text:span text:style-name="T333"> </text:span><text:span text:style-name="T372">próbę</text:span><text:span text:style-name="T333"> </text:span><text:span text:style-name="T372">nakreślenia</text:span><text:span text:style-name="T333"> </text:span><text:span text:style-name="T372">granic</text:span><text:span text:style-name="T333"> </text:span><text:span text:style-name="T372">ziemi</text:span><text:span text:style-name="T416"> </text:span><text:span text:style-name="T376">turowskiej</text:span><text:span text:style-name="T413"> </text:span><text:span text:style-name="T376">pod</text:span><text:span text:style-name="T413"> </text:span><text:span text:style-name="T376">koniec</text:span><text:span text:style-name="T413"> </text:span><text:span text:style-name="T376">XII</text:span><text:span text:style-name="T413"> </text:span><text:span text:style-name="T376">wieku.</text:span><text:span text:style-name="T413"> </text:span><text:span text:style-name="T329">Wówczas</text:span><text:span text:style-name="T413"> </text:span><text:span text:style-name="T376">bez</text:span><text:span text:style-name="T413"> </text:span><text:span text:style-name="T376">wątpienia</text:span><text:span text:style-name="T413"> </text:span><text:span text:style-name="T376">możemy</text:span><text:span text:style-name="T413"> </text:span><text:span text:style-name="T376">już</text:span><text:span text:style-name="T413"> </text:span><text:span text:style-name="T376">mówić</text:span><text:span text:style-name="T417"> </text:span><text:span text:style-name="T327">o</text:span><text:span text:style-name="T405"> </text:span><text:span text:style-name="T373">istnieniu</text:span><text:span text:style-name="T405"> </text:span><text:span text:style-name="T373">samodzielnej</text:span><text:span text:style-name="T405"> </text:span><text:span text:style-name="T373">dzielnicy</text:span><text:span text:style-name="T405"> </text:span><text:span text:style-name="T329">ze</text:span><text:span text:style-name="T405"> </text:span><text:span text:style-name="T373">stolicą</text:span><text:span text:style-name="T405"> </text:span><text:span text:style-name="T327">w</text:span><text:span text:style-name="T405"> </text:span><text:span text:style-name="T372">Turowie.</text:span><text:span text:style-name="T405"> </text:span><text:span text:style-name="T389">Wyznaczone</text:span><text:span text:style-name="T405"> </text:span><text:span text:style-name="T373">przez</text:span><text:span text:style-name="T405"> </text:span><text:span text:style-name="T373">niego</text:span><text:span text:style-name="T374"> </text:span><text:span text:style-name="T389">terytorium</text:span><text:span text:style-name="T382"> </text:span><text:span text:style-name="T373">posłuży</text:span><text:span text:style-name="T382"> </text:span><text:span text:style-name="T329">za</text:span><text:span text:style-name="T382"> </text:span><text:span text:style-name="T389">podstawę</text:span><text:span text:style-name="T382"> </text:span><text:span text:style-name="T373">moich</text:span><text:span text:style-name="T382"> </text:span><text:span text:style-name="T389">rozważań.</text:span><text:span text:style-name="T382"> </text:span><text:span text:style-name="T389">Ponadto</text:span><text:span text:style-name="T382"> </text:span><text:span text:style-name="T373">kilka</text:span><text:span text:style-name="T382"> </text:span><text:span text:style-name="T373">zdań</text:span><text:span text:style-name="T382"> </text:span><text:span text:style-name="T389">poświęcę</text:span><text:span text:style-name="T381"> </text:span><text:span text:style-name="T389">również</text:span><text:span text:style-name="T378"> </text:span><text:span text:style-name="T373">takim</text:span><text:span text:style-name="T378"> </text:span><text:span text:style-name="T389">centrom,</text:span><text:span text:style-name="T378"> </text:span><text:span text:style-name="T373">jak</text:span><text:span text:style-name="T378"> </text:span><text:span text:style-name="T373">Kleck</text:span><text:span text:style-name="T378"> </text:span><text:span text:style-name="T327">i</text:span><text:span text:style-name="T378"> </text:span><text:span text:style-name="T373">Mozyrz,</text:span><text:span text:style-name="T378"> </text:span><text:span text:style-name="T329">od</text:span><text:span text:style-name="T378"> </text:span><text:span text:style-name="T373">1155</text:span><text:span text:style-name="T378"> </text:span><text:span text:style-name="T372">roku</text:span><text:span text:style-name="T378"> </text:span><text:span text:style-name="T373">pozostającym</text:span><text:span text:style-name="T378"> </text:span><text:span text:style-name="T389">we</text:span><text:span text:style-name="T378"> </text:span><text:span text:style-name="T373">włada-</text:span><text:span text:style-name="T393"> </text:span><text:span text:style-name="T373">niu</text:span><text:span text:style-name="T399"> </text:span><text:span text:style-name="T389">czernihowskich</text:span><text:span text:style-name="T372"> </text:span><text:span text:style-name="T373">książąt</text:span><text:span text:style-name="T372"> </text:span><text:span text:style-name="T327">z</text:span><text:span text:style-name="T372"> </text:span><text:span text:style-name="T373">linii</text:span><text:span text:style-name="T372"> </text:span><text:span text:style-name="T373">Olegowiczów</text:span><text:span text:style-name="T337">3</text:span><text:span text:style-name="T373">.</text:span></text:p><text:p text:style-name="P89"><text:span text:style-name="T389">Księstwo</text:span><text:span text:style-name="T402"> </text:span><text:span text:style-name="T389">turowskie,</text:span><text:span text:style-name="T402"> </text:span><text:span text:style-name="T327">w</text:span><text:span text:style-name="T402"> </text:span><text:span text:style-name="T373">drugiej</text:span><text:span text:style-name="T402"> </text:span><text:span text:style-name="T373">połowie</text:span><text:span text:style-name="T402"> </text:span><text:span text:style-name="T373">XII</text:span><text:span text:style-name="T402"> </text:span><text:span text:style-name="T389">wieku</text:span><text:span text:style-name="T402"> </text:span><text:span text:style-name="T373">nieobejmujące</text:span><text:span text:style-name="T402"> </text:span><text:span text:style-name="T373">już</text:span><text:span text:style-name="T402"> </text:span><text:span text:style-name="T373">całości</text:span><text:span text:style-name="T330"> </text:span><text:span text:style-name="T372">dawnych</text:span><text:span text:style-name="T399"> </text:span><text:span text:style-name="T373">ziem</text:span><text:span text:style-name="T399"> </text:span><text:span text:style-name="T389">dregowickich,</text:span><text:span text:style-name="T399"> </text:span><text:span text:style-name="T373">sięgać</text:span><text:span text:style-name="T399"> </text:span><text:span text:style-name="T373">miało</text:span><text:span text:style-name="T399"> </text:span><text:span text:style-name="T329">na</text:span><text:span text:style-name="T399"> </text:span><text:span text:style-name="T389">wchodzie</text:span><text:span text:style-name="T399"> </text:span><text:span text:style-name="T329">do</text:span><text:span text:style-name="T399"> </text:span><text:span text:style-name="T389">okolic</text:span><text:span text:style-name="T399"> </text:span><text:span text:style-name="T373">ujścia</text:span><text:span text:style-name="T399"> </text:span><text:span text:style-name="T389">Wiedryczy</text:span><text:span text:style-name="T414"> </text:span><text:span text:style-name="T389">oraz</text:span><text:span text:style-name="T399"> </text:span><text:span text:style-name="T373">Prypeci.</text:span><text:span text:style-name="T399"> </text:span><text:span text:style-name="T373">Jego</text:span><text:span text:style-name="T399"> </text:span><text:span text:style-name="T389">południowa</text:span><text:span text:style-name="T399"> </text:span><text:span text:style-name="T389">granica</text:span><text:span text:style-name="T399"> </text:span><text:span text:style-name="T389">przebiegała</text:span><text:span text:style-name="T399"> </text:span><text:span text:style-name="T373">nieco</text:span><text:span text:style-name="T399"> </text:span><text:span text:style-name="T329">na</text:span><text:span text:style-name="T399"> </text:span><text:span text:style-name="T373">południe</text:span><text:span text:style-name="T399"> </text:span><text:span text:style-name="T329">od</text:span><text:span text:style-name="T399"> </text:span><text:span text:style-name="T373">Prypeci</text:span><text:span text:style-name="T399"> </text:span><text:span text:style-name="T327">–</text:span><text:span text:style-name="T418"> </text:span><text:span text:style-name="T373">rzeka</text:span><text:span text:style-name="T387"> </text:span><text:span text:style-name="T329">ta</text:span><text:span text:style-name="T387"> </text:span><text:span text:style-name="T373">nie</text:span><text:span text:style-name="T387"> </text:span><text:span text:style-name="T373">mogła</text:span><text:span text:style-name="T387"> </text:span><text:span text:style-name="T373">stanowić</text:span><text:span text:style-name="T387"> </text:span><text:span text:style-name="T389">granicy</text:span><text:span text:style-name="T387"> </text:span><text:span text:style-name="T389">chociażby</text:span><text:span text:style-name="T387"> </text:span><text:span text:style-name="T327">z</text:span><text:span text:style-name="T419"> </text:span><text:span text:style-name="T373">tego</text:span><text:span text:style-name="T387"> </text:span><text:span text:style-name="T373">względu,</text:span><text:span text:style-name="T387"> </text:span><text:span text:style-name="T329">że</text:span><text:span text:style-name="T387"> </text:span><text:span text:style-name="T329">na</text:span><text:span text:style-name="T387"> </text:span><text:span text:style-name="T373">jej</text:span><text:span text:style-name="T387"> </text:span><text:span text:style-name="T372">prawym</text:span><text:span text:style-name="T330"> </text:span><text:span text:style-name="T329">(dolnym)</text:span><text:span text:style-name="T388"> </text:span><text:span text:style-name="T327">brzegu</text:span><text:span text:style-name="T388"> </text:span><text:span text:style-name="T327">położone</text:span><text:span text:style-name="T387"> </text:span><text:span text:style-name="T327">są</text:span><text:span text:style-name="T388"> </text:span><text:span text:style-name="T327">takie</text:span><text:span text:style-name="T388"> </text:span><text:span text:style-name="T329">ważne</text:span><text:span text:style-name="T388"> </text:span><text:span text:style-name="T399">grody,</text:span><text:span text:style-name="T388"> </text:span><text:span text:style-name="T327">jak</text:span><text:span text:style-name="T388"> </text:span><text:span text:style-name="T373">Turów</text:span><text:span text:style-name="T388"> </text:span><text:span text:style-name="T327">i</text:span><text:span text:style-name="T387"> </text:span><text:span text:style-name="T327">Mozyrz.</text:span><text:span text:style-name="T387"> </text:span><text:span text:style-name="T329">Północna</text:span><text:span text:style-name="T404"> </text:span><text:span text:style-name="T389">granica</text:span><text:span text:style-name="T402"> </text:span><text:span text:style-name="T373">udziału</text:span><text:span text:style-name="T402"> </text:span><text:span text:style-name="T373">biegła</text:span><text:span text:style-name="T402"> </text:span><text:span text:style-name="T329">od</text:span><text:span text:style-name="T402"> </text:span><text:span text:style-name="T373">Pińska,</text:span><text:span text:style-name="T402"> </text:span><text:span text:style-name="T373">rzeką</text:span><text:span text:style-name="T402"> </text:span><text:span text:style-name="T389">Szczarą,</text:span><text:span text:style-name="T402"> </text:span><text:span text:style-name="T327">a</text:span><text:span text:style-name="T402"> </text:span><text:span text:style-name="T373">pomiędzy</text:span><text:span text:style-name="T402"> </text:span><text:span text:style-name="T373">Kleckiem</text:span><text:span text:style-name="T402"> </text:span><text:span text:style-name="T327">i</text:span><text:span text:style-name="T402"> </text:span><text:span text:style-name="T389">Nowo-</text:span><text:span text:style-name="T390"> </text:span><text:span text:style-name="T389">gródkiem</text:span><text:span text:style-name="T372"> </text:span><text:span text:style-name="T373">istniała,</text:span><text:span text:style-name="T372"> </text:span><text:span text:style-name="T327">w</text:span><text:span text:style-name="T389"> </text:span><text:span text:style-name="T373">opinii</text:span><text:span text:style-name="T372"> </text:span><text:span text:style-name="T373">białoruskiego</text:span><text:span text:style-name="T372"> </text:span><text:span text:style-name="T389">autora,</text:span><text:span text:style-name="T372"> </text:span><text:span text:style-name="T389">lądowa</text:span><text:span text:style-name="T372"> </text:span><text:span text:style-name="T389">granica</text:span><text:span text:style-name="T372"> </text:span><text:span text:style-name="T327">z</text:span><text:span text:style-name="T372"> </text:span><text:span text:style-name="T389">Litwą,</text:span><text:span text:style-name="T372"> </text:span><text:span text:style-name="T373">Jaćwieżą</text:span><text:span text:style-name="T393"> </text:span><text:span text:style-name="T327">i</text:span><text:span text:style-name="T332"> </text:span><text:span text:style-name="T389">księstwem</text:span><text:span text:style-name="T333"> </text:span><text:span text:style-name="T373">połockim</text:span><text:span text:style-name="T338">4</text:span><text:span text:style-name="T373">.</text:span><text:span text:style-name="T333"> </text:span><text:span text:style-name="T329">Za</text:span><text:span text:style-name="T333"> </text:span><text:span text:style-name="T389">granicę</text:span><text:span text:style-name="T333"> </text:span><text:span text:style-name="T373">zachodnią</text:span><text:span text:style-name="T333"> </text:span><text:span text:style-name="T373">uznał</text:span><text:span text:style-name="T333"> </text:span><text:span text:style-name="T329">on</text:span><text:span text:style-name="T333"> </text:span><text:span text:style-name="T373">Bug,</text:span><text:span text:style-name="T333"> </text:span><text:span text:style-name="T373">choć</text:span><text:span text:style-name="T333"> </text:span><text:span text:style-name="T373">jest</text:span><text:span text:style-name="T333"> </text:span><text:span text:style-name="T373">to</text:span><text:span text:style-name="T333"> </text:span><text:span text:style-name="T389">bardziej</text:span><text:span text:style-name="T393"> </text:span><text:span text:style-name="T389">granica</text:span><text:span text:style-name="T411"> </text:span><text:span text:style-name="T373">ziem</text:span><text:span text:style-name="T411"> </text:span><text:span text:style-name="T389">dregowickich</text:span><text:span text:style-name="T411"> </text:span><text:span text:style-name="T373">aniżeli</text:span><text:span text:style-name="T411"> </text:span><text:span text:style-name="T389">księstwa</text:span><text:span text:style-name="T411"> </text:span><text:span text:style-name="T389">turowskiego</text:span><text:span text:style-name="T411"> </text:span><text:span text:style-name="T327">–</text:span><text:span text:style-name="T411"> </text:span><text:span text:style-name="T373">główne</text:span><text:span text:style-name="T411"> </text:span><text:span text:style-name="T372">grody</text:span><text:span text:style-name="T411"> </text:span><text:span text:style-name="T373">położone</text:span><text:span text:style-name="T420"> </text:span><text:span text:style-name="T373">nad</text:span><text:span text:style-name="T331"> </text:span><text:span text:style-name="T329">tą</text:span><text:span text:style-name="T331"> </text:span><text:span text:style-name="T373">rzeką,</text:span><text:span text:style-name="T331"> </text:span><text:span text:style-name="T373">Brześć</text:span><text:span text:style-name="T331"> </text:span><text:span text:style-name="T327">i</text:span><text:span text:style-name="T331"> </text:span><text:span text:style-name="T389">Drohiczyn,</text:span><text:span text:style-name="T331"> </text:span><text:span text:style-name="T389">wielokrotnie</text:span><text:span text:style-name="T331"> </text:span><text:span text:style-name="T373">zmieniały</text:span><text:span text:style-name="T331"> </text:span><text:span text:style-name="T373">przynależność</text:span><text:span text:style-name="T331"> </text:span><text:span text:style-name="T389">państwo-</text:span><text:span text:style-name="T380"> </text:span><text:span text:style-name="T389">wą,</text:span><text:span text:style-name="T399"> </text:span><text:span text:style-name="T327">a</text:span><text:span text:style-name="T372"> </text:span><text:span text:style-name="T373">ich</text:span><text:span text:style-name="T372"> </text:span><text:span text:style-name="T373">związek</text:span><text:span text:style-name="T372"> </text:span><text:span text:style-name="T327">z</text:span><text:span text:style-name="T372"> Turowem </text:span><text:span text:style-name="T389">był</text:span><text:span text:style-name="T372"> </text:span><text:span text:style-name="T389">raczej</text:span><text:span text:style-name="T372"> </text:span><text:span text:style-name="T389">okresowy</text:span><text:span text:style-name="T339">5</text:span><text:span text:style-name="T389">.</text:span></text:p></draw:text-box></draw:frame><draw:frame draw:style-name="fr1" text:anchor-type="char" svg:x="1.965cm" svg:y="11.06cm" svg:width="1.184cm" svg:height="0.441cm" draw:z-index="18"><draw:text-box><text:p text:style-name="P10"><text:span text:style-name="T296">Turów</text:span></text:p></draw:text-box></draw:frame><draw:frame draw:style-name="fr1" text:anchor-type="char" svg:x="1.965cm" svg:y="11.915cm" svg:width="12.07cm" svg:height="4.833cm" draw:z-index="19"><draw:text-box><text:p text:style-name="P81"><text:span text:style-name="T373">Od</text:span><text:span text:style-name="T421"> </text:span><text:span text:style-name="T389">drugiej</text:span><text:span text:style-name="T421"> </text:span><text:span text:style-name="T389">połowy</text:span><text:span text:style-name="T421"> </text:span><text:span text:style-name="T327">X</text:span><text:span text:style-name="T421"> </text:span><text:span text:style-name="T373">do</text:span><text:span text:style-name="T421"> </text:span><text:span text:style-name="T389">przełomu</text:span><text:span text:style-name="T421"> </text:span><text:span text:style-name="T373">XII</text:span><text:span text:style-name="T421"> </text:span><text:span text:style-name="T327">i</text:span><text:span text:style-name="T421"> </text:span><text:span text:style-name="T389">XIII</text:span><text:span text:style-name="T421"> </text:span><text:span text:style-name="T389">wieku</text:span><text:span text:style-name="T421"> </text:span><text:span text:style-name="T372">głównym</text:span><text:span text:style-name="T421"> </text:span><text:span text:style-name="T389">centrum</text:span><text:span text:style-name="T421"> </text:span><text:span text:style-name="T372">politycznym</text:span><text:span text:style-name="T374"> </text:span><text:span text:style-name="T372">ziemi</text:span><text:span text:style-name="T334"> </text:span><text:span text:style-name="T399">turowskiej</text:span><text:span text:style-name="T334"> </text:span><text:span text:style-name="T372">był</text:span><text:span text:style-name="T334"> </text:span><text:span text:style-name="T378">Turów.</text:span><text:span text:style-name="T334"> </text:span><text:span text:style-name="T399">Położony</text:span><text:span text:style-name="T334"> </text:span><text:span text:style-name="T372">był</text:span><text:span text:style-name="T334"> </text:span><text:span text:style-name="T373">na</text:span><text:span text:style-name="T334"> </text:span><text:span text:style-name="T399">prawym</text:span><text:span text:style-name="T334"> </text:span><text:span text:style-name="T372">brzegu</text:span><text:span text:style-name="T334"> </text:span><text:span text:style-name="T372">rzeki</text:span><text:span text:style-name="T334"> </text:span><text:span text:style-name="T372">Prypeć,</text:span><text:span text:style-name="T334"> </text:span><text:span text:style-name="T327">w</text:span><text:span text:style-name="T376"> </text:span><text:span text:style-name="T372">miej-</text:span><text:span text:style-name="T422"> </text:span><text:span text:style-name="T389">scu,</text:span><text:span text:style-name="T391"> </text:span><text:span text:style-name="T389">gdzie</text:span><text:span text:style-name="T423"> </text:span><text:span text:style-name="T389">wpada</text:span><text:span text:style-name="T423"> </text:span><text:span text:style-name="T373">do</text:span><text:span text:style-name="T423"> </text:span><text:span text:style-name="T389">niej</text:span><text:span text:style-name="T423"> </text:span><text:span text:style-name="T389">mniejsza</text:span><text:span text:style-name="T423"> </text:span><text:span text:style-name="T389">rzeka</text:span><text:span text:style-name="T423"> </text:span><text:span text:style-name="T389">Jazda</text:span><text:span text:style-name="T339">6</text:span><text:span text:style-name="T389">.</text:span><text:span text:style-name="T423"> </text:span><text:span text:style-name="T389">Pierwsza</text:span><text:span text:style-name="T423"> </text:span><text:span text:style-name="T389">wzmianka</text:span><text:span text:style-name="T423"> </text:span><text:span text:style-name="T327">o</text:span><text:span text:style-name="T423"> </text:span><text:span text:style-name="T389">jego</text:span><text:span text:style-name="T423"> </text:span><text:span text:style-name="T389">istnieniu</text:span><text:span text:style-name="T330"> </text:span><text:span text:style-name="T389">pojawia</text:span><text:span text:style-name="T387"> </text:span><text:span text:style-name="T373">się</text:span><text:span text:style-name="T387"> </text:span><text:span text:style-name="T327">w</text:span><text:span text:style-name="T387"> </text:span><text:span text:style-name="T309">Powieści</text:span><text:span text:style-name="T310"> </text:span><text:span text:style-name="T309">minionych</text:span><text:span text:style-name="T310"> </text:span><text:span text:style-name="T307">lat</text:span><text:span text:style-name="T310"> </text:span><text:span text:style-name="T373">pod</text:span><text:span text:style-name="T387"> </text:span><text:span text:style-name="T372">rokiem</text:span><text:span text:style-name="T387"> </text:span><text:span text:style-name="T389">6488,</text:span><text:span text:style-name="T387"> </text:span><text:span text:style-name="T372">kiedy</text:span><text:span text:style-name="T387"> </text:span><text:span text:style-name="T389">to</text:span><text:span text:style-name="T387"> </text:span><text:span text:style-name="T372">wraz</text:span><text:span text:style-name="T387"> </text:span><text:span text:style-name="T327">z</text:span><text:span text:style-name="T387"> </text:span><text:span text:style-name="T389">połockim</text:span><text:span text:style-name="T424"> </text:span><text:span text:style-name="T327">władcą</text:span><text:span text:style-name="T333"> </text:span><text:span text:style-name="T329">Rogwołodem</text:span><text:span text:style-name="T333"> </text:span><text:span text:style-name="T329">wspominany</text:span><text:span text:style-name="T333"> </text:span><text:span text:style-name="T327">jest</text:span><text:span text:style-name="T333"> </text:span><text:span text:style-name="T327">jego</text:span><text:span text:style-name="T333"> </text:span><text:span text:style-name="T329">półlegendarny</text:span><text:span text:style-name="T333"> </text:span><text:span text:style-name="T329">założyciel</text:span><text:span text:style-name="T333"> </text:span><text:span text:style-name="T327">o</text:span><text:span text:style-name="T333"> </text:span><text:span text:style-name="T327">imieniu</text:span><text:span text:style-name="T424"> </text:span><text:span text:style-name="T425">Tur.</text:span><text:span text:style-name="T405"> </text:span><text:span text:style-name="T373">Nie</text:span><text:span text:style-name="T405"> </text:span><text:span text:style-name="T389">wiadomo,</text:span><text:span text:style-name="T405"> </text:span><text:span text:style-name="T373">jak</text:span><text:span text:style-name="T405"> </text:span><text:span text:style-name="T372">wyglądał</text:span><text:span text:style-name="T405"> </text:span><text:span text:style-name="T372">proces</text:span><text:span text:style-name="T405"> </text:span><text:span text:style-name="T389">włączenia</text:span><text:span text:style-name="T405"> </text:span><text:span text:style-name="T372">Polesia</text:span><text:span text:style-name="T405"> </text:span><text:span text:style-name="T373">do</text:span><text:span text:style-name="T405"> </text:span><text:span text:style-name="T372">kijowskiego</text:span><text:span text:style-name="T405"> </text:span><text:span text:style-name="T372">państwa</text:span><text:span text:style-name="T426"> </text:span><text:span text:style-name="T389">Włodzimierza</text:span><text:span text:style-name="T378"> </text:span><text:span text:style-name="T389">Wielkiego</text:span><text:span text:style-name="T378"> </text:span><text:span text:style-name="T327">i</text:span><text:span text:style-name="T378"> </text:span><text:span text:style-name="T373">czy</text:span><text:span text:style-name="T378"> </text:span><text:span text:style-name="T389">jego</text:span><text:span text:style-name="T378"> </text:span><text:span text:style-name="T389">częścią</text:span><text:span text:style-name="T378"> </text:span><text:span text:style-name="T389">było</text:span><text:span text:style-name="T378"> </text:span><text:span text:style-name="T389">usunięcie</text:span><text:span text:style-name="T378"> </text:span><text:span text:style-name="T389">samego</text:span><text:span text:style-name="T378"> </text:span><text:span text:style-name="T399">Tura.</text:span><text:span text:style-name="T378"> </text:span><text:span text:style-name="T372">Pod</text:span><text:span text:style-name="T378"> </text:span><text:span text:style-name="T372">rokiem</text:span><text:span text:style-name="T383"> </text:span><text:span text:style-name="T389">6494</text:span><text:span text:style-name="T333"> </text:span><text:span text:style-name="T399">kronikarz</text:span><text:span text:style-name="T333"> </text:span><text:span text:style-name="T399">zanotował</text:span><text:span text:style-name="T333"> </text:span><text:span text:style-name="T372">przekazanie</text:span><text:span text:style-name="T333"> </text:span><text:span text:style-name="T411">Turowa</text:span><text:span text:style-name="T333"> </text:span><text:span text:style-name="T399">Światopełkowi</text:span><text:span text:style-name="T333"> </text:span><text:span text:style-name="T327">–</text:span><text:span text:style-name="T333"> </text:span><text:span text:style-name="T372">domniemanemu</text:span><text:span text:style-name="T415"> </text:span><text:span text:style-name="T372">synowi</text:span><text:span text:style-name="T425"> </text:span><text:span text:style-name="T389">Włodzimierza,</text:span><text:span text:style-name="T425"> </text:span><text:span text:style-name="T399">być</text:span><text:span text:style-name="T425"> </text:span><text:span text:style-name="T389">może</text:span><text:span text:style-name="T425"> </text:span><text:span text:style-name="T372">szykownego</text:span><text:span text:style-name="T425"> </text:span><text:span text:style-name="T373">do</text:span><text:span text:style-name="T425"> </text:span><text:span text:style-name="T389">objęcia</text:span><text:span text:style-name="T425"> </text:span><text:span text:style-name="T372">schedy</text:span><text:span text:style-name="T425"> </text:span><text:span text:style-name="T373">po</text:span><text:span text:style-name="T425"> </text:span><text:span text:style-name="T389">chrzcicielu</text:span><text:span text:style-name="T425"> </text:span><text:span text:style-name="T372">Rusi.</text:span><text:span text:style-name="T427"> </text:span><text:span text:style-name="T327">W</text:span><text:span text:style-name="T405"> </text:span><text:span text:style-name="T329">rzeczywistości</text:span><text:span text:style-name="T405"> </text:span><text:span text:style-name="T329">młody</text:span><text:span text:style-name="T405"> </text:span><text:span text:style-name="T329">książę</text:span><text:span text:style-name="T405"> </text:span><text:span text:style-name="T327">objął</text:span><text:span text:style-name="T405"> </text:span><text:span text:style-name="T327">władzę</text:span><text:span text:style-name="T405"> </text:span><text:span text:style-name="T327">w</text:span><text:span text:style-name="T405"> </text:span><text:span text:style-name="T373">Turowie</text:span><text:span text:style-name="T405"> </text:span><text:span text:style-name="T327">najpewniej</text:span><text:span text:style-name="T405"> </text:span><text:span text:style-name="T327">na</text:span><text:span text:style-name="T405"> </text:span><text:span text:style-name="T329">prze-</text:span><text:span text:style-name="T330"> </text:span><text:span text:style-name="T327">łomie</text:span><text:span text:style-name="T371"> </text:span><text:span text:style-name="T327">X</text:span><text:span text:style-name="T419"> </text:span><text:span text:style-name="T327">i</text:span><text:span text:style-name="T419"> </text:span><text:span text:style-name="T327">XI</text:span><text:span text:style-name="T419"> </text:span><text:span text:style-name="T329">wieku</text:span><text:span text:style-name="T419"> </text:span><text:span text:style-name="T327">i</text:span><text:span text:style-name="T419"> </text:span><text:span text:style-name="T373">sprawował</text:span><text:span text:style-name="T419"> </text:span><text:span text:style-name="T327">ją</text:span><text:span text:style-name="T419"> </text:span><text:span text:style-name="T327">do</text:span><text:span text:style-name="T419"> </text:span><text:span text:style-name="T327">6521</text:span><text:span text:style-name="T419"> </text:span><text:span text:style-name="T327">(ok.</text:span><text:span text:style-name="T419"> </text:span><text:span text:style-name="T327">1013)</text:span><text:span text:style-name="T419"> </text:span><text:span text:style-name="T373">roku</text:span><text:span text:style-name="T338">7</text:span><text:span text:style-name="T373">,</text:span><text:span text:style-name="T419"> </text:span><text:span text:style-name="T329">kiedy</text:span><text:span text:style-name="T419"> </text:span><text:span text:style-name="T329">to</text:span><text:span text:style-name="T419"> </text:span><text:span text:style-name="T327">w</text:span><text:span text:style-name="T419"> </text:span><text:span text:style-name="T329">wyniku</text:span></text:p></draw:text-box></draw:frame><draw:frame draw:style-name="fr1" text:anchor-type="char" svg:x="1.965cm" svg:y="17.297cm" svg:width="12.072cm" svg:height="3.521cm" draw:z-index="20"><draw:text-box><text:p text:style-name="P34"><text:span text:style-name="T355">3 </text:span><text:span text:style-name="T354"><text:s/></text:span><text:span text:style-name="T5">Ипатьевская</text:span><text:span text:style-name="T110"> </text:span><text:span text:style-name="T162">летопись</text:span><text:span text:style-name="T83">,</text:span><text:span text:style-name="T174"> </text:span><text:span text:style-name="T83">[w:]</text:span><text:span text:style-name="T174"> </text:span><text:span text:style-name="T162">По</text:span><text:span text:style-name="T83">́</text:span><text:span text:style-name="T162">лное</text:span><text:span text:style-name="T110"> </text:span><text:span text:style-name="T162">собра</text:span><text:span text:style-name="T83">́</text:span><text:span text:style-name="T162">ние</text:span><text:span text:style-name="T175"> </text:span><text:span text:style-name="T162">ру</text:span><text:span text:style-name="T83">́</text:span><text:span text:style-name="T162">сских</text:span><text:span text:style-name="T175"> </text:span><text:span text:style-name="T162">ле</text:span><text:span text:style-name="T83">́</text:span><text:span text:style-name="T162">тописей</text:span><text:span text:style-name="T83">,</text:span><text:span text:style-name="T109"> </text:span><text:span text:style-name="T59">т.</text:span><text:span text:style-name="T174"> </text:span><text:span text:style-name="T83">2,</text:span><text:span text:style-name="T174"> </text:span><text:span text:style-name="T4">Санкт-</text:span></text:p><text:p text:style-name="P16"><text:span text:style-name="T2">-Петербург</text:span><text:span text:style-name="T94"> </text:span><text:span text:style-name="T8">1908</text:span><text:span text:style-name="T165">,</text:span><text:span text:style-name="T95"> </text:span><text:span text:style-name="T8">kol.</text:span><text:span text:style-name="T94"> </text:span><text:span text:style-name="T2">478–479.</text:span></text:p><text:p text:style-name="P42"><text:span text:style-name="T355">4</text:span><text:span text:style-name="T354"> </text:span><text:span text:style-name="T83">М.</text:span><text:span text:style-name="T154"> </text:span><text:span text:style-name="T83">Довнар-Запольский,</text:span><text:span text:style-name="T154"> </text:span><text:span text:style-name="T162">Очерк</text:span><text:span text:style-name="T155"> </text:span><text:span text:style-name="T162">истории</text:span><text:span text:style-name="T155"> </text:span><text:span text:style-name="T162">кривичской</text:span><text:span text:style-name="T155"> </text:span><text:span text:style-name="T162">и</text:span><text:span text:style-name="T155"> </text:span><text:span text:style-name="T162">дреговичской</text:span><text:span text:style-name="T155"> </text:span><text:span text:style-name="T162">земель</text:span><text:span text:style-name="T155"> </text:span><text:span text:style-name="T162">до конца</text:span><text:span text:style-name="T132"> </text:span><text:span text:style-name="T162">XII</text:span><text:span text:style-name="T132"> </text:span><text:span text:style-name="T37">столетия</text:span><text:span text:style-name="T35">,</text:span><text:span text:style-name="T131"> </text:span><text:span text:style-name="T83">Киев</text:span><text:span text:style-name="T131"> </text:span><text:span text:style-name="T35">1891,</text:span><text:span text:style-name="T131"> </text:span><text:span text:style-name="T35">s.</text:span><text:span text:style-name="T131"> </text:span><text:span text:style-name="T83">58.</text:span><text:span text:style-name="T131"> </text:span><text:span text:style-name="T83">Należy</text:span><text:span text:style-name="T131"> </text:span><text:span text:style-name="T83">przyjąć</text:span><text:span text:style-name="T131"> </text:span><text:span text:style-name="T23">poprawkę,</text:span><text:span text:style-name="T131"> </text:span><text:span text:style-name="T83">że</text:span><text:span text:style-name="T131"> </text:span><text:span text:style-name="T23">grody</text:span><text:span text:style-name="T131"> </text:span><text:span text:style-name="T35">te</text:span><text:span text:style-name="T131"> </text:span><text:span text:style-name="T83">w</text:span><text:span text:style-name="T131"> </text:span><text:span text:style-name="T83">drugiej</text:span><text:span text:style-name="T138"> </text:span><text:span text:style-name="T35">połowie</text:span><text:span text:style-name="T83"> XII </text:span><text:span text:style-name="T35">wieku</text:span><text:span text:style-name="T83"> nie </text:span><text:span text:style-name="T35">wchodziły</text:span><text:span text:style-name="T83"> w skład </text:span><text:span text:style-name="T35">władztwa</text:span><text:span text:style-name="T83"> </text:span><text:span text:style-name="T35">książąt</text:span><text:span text:style-name="T83"> </text:span><text:span text:style-name="T35">turowskich.</text:span></text:p><text:p text:style-name="P35"><text:span text:style-name="T355">5 </text:span><text:span text:style-name="T356"><text:s/></text:span><text:span text:style-name="T83">Ibidem,</text:span><text:span text:style-name="T4"> </text:span><text:span text:style-name="T83">s.</text:span><text:span text:style-name="T4"> </text:span><text:span text:style-name="T83">59.</text:span></text:p><text:p text:style-name="P39"><text:span text:style-name="T352">6 </text:span><text:span text:style-name="T353"><text:s/></text:span><text:span text:style-name="T8">A.</text:span><text:span text:style-name="T2"> </text:span><text:span text:style-name="T8">Kijas, J. </text:span><text:span text:style-name="T33">Tyszkiewicz,</text:span><text:span text:style-name="T2"> </text:span><text:span text:style-name="T8">op. cit. s.</text:span><text:span text:style-name="T2"> </text:span><text:span text:style-name="T8">218–219.</text:span></text:p><text:p text:style-name="P43"><text:span text:style-name="T355">7 </text:span><text:span text:style-name="T354"><text:s/></text:span><text:span text:style-name="T83">W</text:span><text:span text:style-name="T47"> </text:span><text:span text:style-name="T14">przypadku</text:span><text:span text:style-name="T42"> </text:span><text:span text:style-name="T23">dat</text:span><text:span text:style-name="T42"> </text:span><text:span text:style-name="T51">wydarzeń</text:span><text:span text:style-name="T42"> </text:span><text:span text:style-name="T51">opisywanych</text:span><text:span text:style-name="T47"> </text:span><text:span text:style-name="T14">przez</text:span><text:span text:style-name="T42"> </text:span><text:span text:style-name="T51">autora</text:span><text:span text:style-name="T42"> </text:span><text:span text:style-name="T55">Powieści</text:span><text:span text:style-name="T43"> </text:span><text:span text:style-name="T55">minionych</text:span><text:span text:style-name="T48"> </text:span><text:span text:style-name="T18">lat</text:span><text:span text:style-name="T14">,</text:span><text:span text:style-name="T42"> </text:span><text:span text:style-name="T51">zawiera-</text:span><text:span text:style-name="T178"> </text:span><text:span text:style-name="T14">jącej</text:span><text:span text:style-name="T23"> </text:span><text:span text:style-name="T14">opis</text:span><text:span text:style-name="T23"> </text:span><text:span text:style-name="T14">dziejów</text:span><text:span text:style-name="T23"> </text:span><text:span text:style-name="T51">Rusi</text:span><text:span text:style-name="T23"> do </text:span><text:span text:style-name="T14">6625</text:span><text:span text:style-name="T23"> </text:span><text:span text:style-name="T14">(ok.</text:span><text:span text:style-name="T23"> </text:span><text:span text:style-name="T14">1117)</text:span><text:span text:style-name="T23"> </text:span><text:span text:style-name="T51">roku,</text:span><text:span text:style-name="T23"> </text:span><text:span text:style-name="T14">przytaczam</text:span><text:span text:style-name="T23"> </text:span><text:span text:style-name="T51">stosowaną</text:span><text:span text:style-name="T23"> </text:span><text:span text:style-name="T14">przez</text:span><text:span text:style-name="T23"> </text:span><text:span text:style-name="T14">niego</text:span><text:span text:style-name="T23"> </text:span><text:span text:style-name="T14">datację</text:span></text:p></draw:text-box></draw:frame><draw:frame draw:style-name="fr1" text:anchor-type="char" svg:x="2cm" svg:y="1.445cm" svg:width="12.002cm" svg:height="0.423cm" draw:z-index="21"><draw:text-box><text:p text:style-name="P31"/></draw:text-box></draw:frame><draw:frame draw:style-name="fr1" text:anchor-type="char" svg:x="2cm" svg:y="16.783cm" svg:width="1.806cm" svg:height="0.423cm" draw:z-index="22"><draw:text-box><text:p text:style-name="P31"/></draw:text-box></draw:frame></text:p>
      <text:p text:style-name="P65"><draw:g text:anchor-type="char" draw:z-index="126" draw:style-name="gr1"><draw:line draw:style-name="gr2" draw:text-style-name="P109" svg:x1="2cm" svg:y1="1.833cm" svg:x2="14.002cm" svg:y2="1.833cm"><text:p/></draw:line></draw:g><draw:g text:anchor-type="char" draw:z-index="127" draw:style-name="gr1"><draw:line draw:style-name="gr2" draw:text-style-name="P109" svg:x1="2cm" svg:y1="14.069cm" svg:x2="3.806cm" svg:y2="14.069cm"><text:p/></draw:line></draw:g><draw:frame draw:style-name="fr1" text:anchor-type="char" svg:x="1.965cm" svg:y="1.342cm" svg:width="0.441cm" svg:height="0.388cm" draw:z-index="23"><draw:text-box><text:p text:style-name="P12"><text:span text:style-name="T126">44</text:span></text:p></draw:text-box></draw:frame><draw:frame draw:style-name="fr1" text:anchor-type="char" svg:x="10.652cm" svg:y="1.342cm" svg:width="3.381cm" svg:height="0.388cm" draw:z-index="24"><draw:text-box><text:p text:style-name="P12"><text:span text:style-name="T145">A</text:span><text:span text:style-name="T90">r</text:span><text:span text:style-name="T145">k</text:span><text:span text:style-name="T90">a</text:span><text:span text:style-name="T145">diusz</text:span><text:span text:style-name="T98"> </text:span><text:span text:style-name="T90">Fi</text:span><text:span text:style-name="T3">l</text:span><text:span text:style-name="T90">ip</text:span><text:span text:style-name="T98"> </text:span><text:span text:style-name="T90">Siwko</text:span></text:p></draw:text-box></draw:frame><draw:frame draw:style-name="fr1" text:anchor-type="char" svg:x="1.965cm" svg:y="2.337cm" svg:width="12.076cm" svg:height="11.43cm" draw:z-index="25"><draw:text-box><text:p text:style-name="P82"><text:span text:style-name="T372">wystąpienia</text:span><text:span text:style-name="T428"> </text:span><text:span text:style-name="T399">przeciwko</text:span><text:span text:style-name="T428"> </text:span><text:span text:style-name="T372">Włodzimierzowi</text:span><text:span text:style-name="T428"> </text:span><text:span text:style-name="T372">został</text:span><text:span text:style-name="T428"> </text:span><text:span text:style-name="T379">uwięziony.</text:span><text:span text:style-name="T428"> </text:span><text:span text:style-name="T327">W</text:span><text:span text:style-name="T428"> </text:span><text:span text:style-name="T372">późniejszym</text:span><text:span text:style-name="T428"> </text:span><text:span text:style-name="T399">okresie</text:span><text:span text:style-name="T429"> </text:span><text:span text:style-name="T331">Światopełk</text:span><text:span text:style-name="T430"> </text:span><text:span text:style-name="T331">najprawdopodobniej</text:span><text:span text:style-name="T430"> </text:span><text:span text:style-name="T331">władał</text:span><text:span text:style-name="T430"> </text:span><text:span text:style-name="T331">Polesiem</text:span><text:span text:style-name="T430"> </text:span><text:span text:style-name="T334">jako</text:span><text:span text:style-name="T430"> </text:span><text:span text:style-name="T331">władca</text:span><text:span text:style-name="T430"> </text:span><text:span text:style-name="T334">Kijowa,</text:span><text:span text:style-name="T430"> </text:span><text:span text:style-name="T334">acz-</text:span><text:span text:style-name="T404"> </text:span><text:span text:style-name="T329">kolwiek</text:span><text:span text:style-name="T428"> </text:span><text:span text:style-name="T327">jego</text:span><text:span text:style-name="T333"> </text:span><text:span text:style-name="T329">dawne</text:span><text:span text:style-name="T428"> </text:span><text:span text:style-name="T329">władztwo</text:span><text:span text:style-name="T428"> </text:span><text:span text:style-name="T327">mogło</text:span><text:span text:style-name="T333"> </text:span><text:span text:style-name="T329">odgrywać</text:span><text:span text:style-name="T428"> </text:span><text:span text:style-name="T329">istotną</text:span><text:span text:style-name="T428"> </text:span><text:span text:style-name="T329">rolę</text:span><text:span text:style-name="T428"> </text:span><text:span text:style-name="T327">w</text:span><text:span text:style-name="T428"> </text:span><text:span text:style-name="T329">walce</text:span><text:span text:style-name="T428"> </text:span><text:span text:style-name="T327">o</text:span><text:span text:style-name="T333"> </text:span><text:span text:style-name="T327">władzę.</text:span><text:span text:style-name="T407"> </text:span><text:span text:style-name="T327">W</text:span><text:span text:style-name="T409"> </text:span><text:span text:style-name="T327">XI</text:span><text:span text:style-name="T409"> </text:span><text:span text:style-name="T329">wieku</text:span><text:span text:style-name="T409"> </text:span><text:span text:style-name="T329">książętami</text:span><text:span text:style-name="T409"> </text:span><text:span text:style-name="T327">z</text:span><text:span text:style-name="T409"> </text:span><text:span text:style-name="T329">siedzibą</text:span><text:span text:style-name="T409"> </text:span><text:span text:style-name="T327">w</text:span><text:span text:style-name="T409"> </text:span><text:span text:style-name="T373">Turowie</text:span><text:span text:style-name="T409"> </text:span><text:span text:style-name="T373">byli</text:span><text:span text:style-name="T409"> </text:span><text:span text:style-name="T327">także</text:span><text:span text:style-name="T409"> </text:span><text:span text:style-name="T329">Izjasław</text:span><text:span text:style-name="T409"> </text:span><text:span text:style-name="T329">Jarosławowicz</text:span><text:span text:style-name="T427"> </text:span><text:span text:style-name="T327">(od</text:span><text:span text:style-name="T375"> </text:span><text:span text:style-name="T329">6562</text:span><text:span text:style-name="T382"> </text:span><text:span text:style-name="T327">[ok.</text:span><text:span text:style-name="T382"> </text:span><text:span text:style-name="T329">1054])</text:span><text:span text:style-name="T340">8</text:span><text:span text:style-name="T342"> </text:span><text:span text:style-name="T329">oraz</text:span><text:span text:style-name="T382"> </text:span><text:span text:style-name="T327">jego</text:span><text:span text:style-name="T382"> </text:span><text:span text:style-name="T329">synowie,</text:span><text:span text:style-name="T382"> </text:span><text:span text:style-name="T329">którzy</text:span><text:span text:style-name="T375"> </text:span><text:span text:style-name="T373">byli</text:span><text:span text:style-name="T382"> </text:span><text:span text:style-name="T329">równocześnie</text:span><text:span text:style-name="T382"> </text:span><text:span text:style-name="T329">książętami</text:span><text:span text:style-name="T431"> </text:span><text:span text:style-name="T329">wołyńskimi:</text:span><text:span text:style-name="T430"> </text:span><text:span text:style-name="T329">Jaropełk</text:span><text:span text:style-name="T386"> </text:span><text:span text:style-name="T329">(6586–6596</text:span><text:span text:style-name="T386"> </text:span><text:span text:style-name="T327">[ok.</text:span><text:span text:style-name="T386"> </text:span><text:span text:style-name="T329">1078–1088])</text:span><text:span text:style-name="T340">9</text:span><text:span text:style-name="T343"> </text:span><text:span text:style-name="T327">i</text:span><text:span text:style-name="T386"> </text:span><text:span text:style-name="T329">Światopełk</text:span><text:span text:style-name="T386"> </text:span><text:span text:style-name="T329">Izjasławo-</text:span><text:span text:style-name="T432"> </text:span><text:span text:style-name="T327">wicze</text:span><text:span text:style-name="T419"> </text:span><text:span text:style-name="T327">(od</text:span><text:span text:style-name="T387"> </text:span><text:span text:style-name="T327">6596</text:span><text:span text:style-name="T387"> </text:span><text:span text:style-name="T329">[1088])</text:span><text:span text:style-name="T340">10</text:span><text:span text:style-name="T329">.</text:span><text:span text:style-name="T387"> </text:span><text:span text:style-name="T373">Rządy</text:span><text:span text:style-name="T419"> </text:span><text:span text:style-name="T327">drugiego</text:span><text:span text:style-name="T387"> </text:span><text:span text:style-name="T327">z</text:span><text:span text:style-name="T387"> </text:span><text:span text:style-name="T329">braci,</text:span><text:span text:style-name="T387"> </text:span><text:span text:style-name="T327">od</text:span><text:span text:style-name="T419"> </text:span><text:span text:style-name="T327">6601</text:span><text:span text:style-name="T387"> </text:span><text:span text:style-name="T327">(1093)</text:span><text:span text:style-name="T387"> </text:span><text:span text:style-name="T373">roku</text:span><text:span text:style-name="T387"> </text:span><text:span text:style-name="T329">księcia</text:span><text:span text:style-name="T390"> </text:span><text:span text:style-name="T329">kijowskiego,</text:span><text:span text:style-name="T371"> </text:span><text:span text:style-name="T329">były</text:span><text:span text:style-name="T371"> </text:span><text:span text:style-name="T329">okresem</text:span><text:span text:style-name="T371"> </text:span><text:span text:style-name="T327">szczególnie</text:span><text:span text:style-name="T371"> </text:span><text:span text:style-name="T373">korzystnym</text:span><text:span text:style-name="T419"> </text:span><text:span text:style-name="T327">dla</text:span><text:span text:style-name="T419"> </text:span><text:span text:style-name="T373">Turowa,</text:span><text:span text:style-name="T419"> </text:span><text:span text:style-name="T329">który</text:span><text:span text:style-name="T371"> </text:span><text:span text:style-name="T329">zyskał</text:span><text:span text:style-name="T419"> </text:span><text:span text:style-name="T327">na</text:span><text:span text:style-name="T401"> </text:span><text:span text:style-name="T327">znaczeniu</text:span><text:span text:style-name="T385"> </text:span><text:span text:style-name="T329">jako</text:span><text:span text:style-name="T385"> </text:span><text:span text:style-name="T329">ośrodek</text:span><text:span text:style-name="T385"> </text:span><text:span text:style-name="T327">nie</text:span><text:span text:style-name="T385"> </text:span><text:span text:style-name="T373">tylko</text:span><text:span text:style-name="T385"> </text:span><text:span text:style-name="T389">polityczny,</text:span><text:span text:style-name="T385"> </text:span><text:span text:style-name="T327">ale</text:span><text:span text:style-name="T433"> </text:span><text:span text:style-name="T329">również</text:span><text:span text:style-name="T385"> </text:span><text:span text:style-name="T373">kulturalny</text:span><text:span text:style-name="T385"> </text:span><text:span text:style-name="T327">i</text:span><text:span text:style-name="T385"> </text:span><text:span text:style-name="T389">religijny.</text:span><text:span text:style-name="T427"> </text:span><text:span text:style-name="T329">Prawdopodobnie</text:span><text:span text:style-name="T390"> </text:span><text:span text:style-name="T329">wówczas</text:span><text:span text:style-name="T390"> </text:span><text:span text:style-name="T327">otrzymał</text:span><text:span text:style-name="T390"> </text:span><text:span text:style-name="T327">status</text:span><text:span text:style-name="T390"> </text:span><text:span text:style-name="T329">siedziby</text:span><text:span text:style-name="T390"> </text:span><text:span text:style-name="T329">prawosławnego</text:span><text:span text:style-name="T390"> </text:span><text:span text:style-name="T329">biskupa.</text:span><text:span text:style-name="T402"> </text:span><text:span text:style-name="T329">Po</text:span><text:span text:style-name="T402"> </text:span><text:span text:style-name="T376">śmierci</text:span><text:span text:style-name="T402"> </text:span><text:span text:style-name="T376">Światopełka</text:span><text:span text:style-name="T402"> </text:span><text:span text:style-name="T376">ziemia</text:span><text:span text:style-name="T402"> </text:span><text:span text:style-name="T327">turowska</text:span><text:span text:style-name="T402"> </text:span><text:span text:style-name="T376">przeszła</text:span><text:span text:style-name="T402"> </text:span><text:span text:style-name="T376">pod</text:span><text:span text:style-name="T402"> </text:span><text:span text:style-name="T376">władzę</text:span><text:span text:style-name="T402"> </text:span><text:span text:style-name="T376">Włodzimierza</text:span><text:span text:style-name="T377"> </text:span><text:span text:style-name="T376">Monomacha,</text:span><text:span text:style-name="T398"> </text:span><text:span text:style-name="T376">który</text:span><text:span text:style-name="T398"> </text:span><text:span text:style-name="T327">traktował</text:span><text:span text:style-name="T398"> </text:span><text:span text:style-name="T376">ją</text:span><text:span text:style-name="T398"> </text:span><text:span text:style-name="T327">jako</text:span><text:span text:style-name="T398"> </text:span><text:span text:style-name="T327">ważny</text:span><text:span text:style-name="T398"> </text:span><text:span text:style-name="T376">punkt</text:span><text:span text:style-name="T398"> </text:span><text:span text:style-name="T327">w</text:span><text:span text:style-name="T398"> </text:span><text:span text:style-name="T327">trakcie</text:span><text:span text:style-name="T398"> </text:span><text:span text:style-name="T327">walk</text:span><text:span text:style-name="T398"> </text:span><text:span text:style-name="T327">z</text:span><text:span text:style-name="T398"> </text:span><text:span text:style-name="T376">księciem</text:span><text:span text:style-name="T434"> </text:span><text:span text:style-name="T376">mińskim</text:span><text:span text:style-name="T405"> </text:span><text:span text:style-name="T376">Glebem,</text:span><text:span text:style-name="T421"> </text:span><text:span text:style-name="T327">a</text:span><text:span text:style-name="T421"> </text:span><text:span text:style-name="T376">następnie</text:span><text:span text:style-name="T405"> </text:span><text:span text:style-name="T376">jego</text:span><text:span text:style-name="T421"> </text:span><text:span text:style-name="T327">potomków</text:span><text:span text:style-name="T344">11</text:span><text:span text:style-name="T327">.</text:span><text:span text:style-name="T421"> </text:span><text:span text:style-name="T376">Kilkukrotnie</text:span><text:span text:style-name="T405"> </text:span><text:span text:style-name="T327">rządy</text:span><text:span text:style-name="T421"> </text:span><text:span text:style-name="T327">w</text:span><text:span text:style-name="T421"> </text:span><text:span text:style-name="T327">Turowie</text:span><text:span text:style-name="T395"> </text:span><text:span text:style-name="T327">sprawował</text:span><text:span text:style-name="T430"> </text:span><text:span text:style-name="T376">jego</text:span><text:span text:style-name="T430"> </text:span><text:span text:style-name="T327">syn</text:span><text:span text:style-name="T430"> </text:span><text:span text:style-name="T327">Wiaczesław,</text:span><text:span text:style-name="T430"> </text:span><text:span text:style-name="T376">który</text:span><text:span text:style-name="T430"> </text:span><text:span text:style-name="T376">prawdopodobnie</text:span><text:span text:style-name="T430"> </text:span><text:span text:style-name="T376">usiłował,</text:span><text:span text:style-name="T430"> </text:span><text:span text:style-name="T327">z</text:span><text:span text:style-name="T430"> </text:span><text:span text:style-name="T327">różnym</text:span><text:span text:style-name="T430"> </text:span><text:span text:style-name="T376">skutkiem,</text:span><text:span text:style-name="T389"> </text:span><text:span text:style-name="T376">zapewnić</text:span><text:span text:style-name="T389"> </text:span><text:span text:style-name="T376">ziemi</text:span><text:span text:style-name="T389"> </text:span><text:span text:style-name="T376">turowskiej</text:span><text:span text:style-name="T389"> </text:span><text:span text:style-name="T376">status</text:span><text:span text:style-name="T389"> </text:span><text:span text:style-name="T376">odrębnej</text:span><text:span text:style-name="T389"> </text:span><text:span text:style-name="T327">dzielnicy,</text:span><text:span text:style-name="T389"> </text:span><text:span text:style-name="T376">niebędącej</text:span><text:span text:style-name="T389"> </text:span><text:span text:style-name="T376">czę-</text:span><text:span text:style-name="T435"> </text:span><text:span text:style-name="T376">ścią</text:span><text:span text:style-name="T411"> </text:span><text:span text:style-name="T376">dominium</text:span><text:span text:style-name="T411"> </text:span><text:span text:style-name="T376">kijowskiego.</text:span><text:span text:style-name="T411"> </text:span><text:span text:style-name="T327">W</text:span><text:span text:style-name="T411"> </text:span><text:span text:style-name="T376">okresie</text:span><text:span text:style-name="T411"> </text:span><text:span text:style-name="T376">trwającej</text:span><text:span text:style-name="T411"> </text:span><text:span text:style-name="T327">w</text:span><text:span text:style-name="T411"> </text:span><text:span text:style-name="T376">pierwszej</text:span><text:span text:style-name="T411"> </text:span><text:span text:style-name="T376">połowie</text:span><text:span text:style-name="T411"> </text:span><text:span text:style-name="T376">XII</text:span><text:span text:style-name="T411"> </text:span><text:span text:style-name="T376">wieku</text:span><text:span text:style-name="T436"> </text:span><text:span text:style-name="T327">wojny</text:span><text:span text:style-name="T375"> </text:span><text:span text:style-name="T376">domowej</text:span><text:span text:style-name="T375"> </text:span><text:span text:style-name="T376">pomiędzy</text:span><text:span text:style-name="T375"> </text:span><text:span text:style-name="T327">Rurykowiczami</text:span><text:span text:style-name="T375"> </text:span><text:span text:style-name="T376">władzę</text:span><text:span text:style-name="T375"> </text:span><text:span text:style-name="T327">w</text:span><text:span text:style-name="T437"> </text:span><text:span text:style-name="T327">Turowie</text:span><text:span text:style-name="T375"> </text:span><text:span text:style-name="T376">często</text:span><text:span text:style-name="T375"> </text:span><text:span text:style-name="T376">obejmo-</text:span><text:span text:style-name="T435"> </text:span><text:span text:style-name="T327">wali</text:span><text:span text:style-name="T389"> </text:span><text:span text:style-name="T376">na</text:span><text:span text:style-name="T389"> </text:span><text:span text:style-name="T376">krótki</text:span><text:span text:style-name="T389"> </text:span><text:span text:style-name="T327">okres</text:span><text:span text:style-name="T389"> </text:span><text:span text:style-name="T376">synowie</text:span><text:span text:style-name="T389"> </text:span><text:span text:style-name="T327">i</text:span><text:span text:style-name="T373"> </text:span><text:span text:style-name="T376">poplecznicy</text:span><text:span text:style-name="T389"> </text:span><text:span text:style-name="T327">kolejnych</text:span><text:span text:style-name="T389"> </text:span><text:span text:style-name="T376">władców</text:span><text:span text:style-name="T389"> </text:span><text:span text:style-name="T376">Kijowa.</text:span><text:span text:style-name="T389"> </text:span><text:span text:style-name="T376">Sytuacja</text:span><text:span text:style-name="T438"> </text:span><text:span text:style-name="T376">ustabilizowała</text:span><text:span text:style-name="T399"> </text:span><text:span text:style-name="T376">się</text:span><text:span text:style-name="T399"> </text:span><text:span text:style-name="T327">w</text:span><text:span text:style-name="T399"> </text:span><text:span text:style-name="T376">latach</text:span><text:span text:style-name="T399"> </text:span><text:span text:style-name="T376">pięćdziesiątych,</text:span><text:span text:style-name="T399"> </text:span><text:span text:style-name="T327">kiedy</text:span><text:span text:style-name="T399"> </text:span><text:span text:style-name="T327">to</text:span><text:span text:style-name="T399"> </text:span><text:span text:style-name="T376">księciem</text:span><text:span text:style-name="T399"> </text:span><text:span text:style-name="T376">turowskim</text:span><text:span text:style-name="T399"> </text:span><text:span text:style-name="T334">został</text:span><text:span text:style-name="T438"> </text:span><text:span text:style-name="T327">Jerzy</text:span><text:span text:style-name="T332"> </text:span><text:span text:style-name="T329">Jarosławowicz</text:span><text:span text:style-name="T332"> </text:span><text:span text:style-name="T327">–</text:span><text:span text:style-name="T332"> </text:span><text:span text:style-name="T373">dawny</text:span><text:span text:style-name="T332"> </text:span><text:span text:style-name="T329">zwolennik</text:span><text:span text:style-name="T332"> </text:span><text:span text:style-name="T327">zmarłego</text:span><text:span text:style-name="T332"> </text:span><text:span text:style-name="T327">w</text:span><text:span text:style-name="T332"> </text:span><text:span text:style-name="T327">1156</text:span><text:span text:style-name="T332"> </text:span><text:span text:style-name="T373">roku</text:span><text:span text:style-name="T332"> </text:span><text:span text:style-name="T327">Jerzego</text:span><text:span text:style-name="T332"> </text:span><text:span text:style-name="T329">Dołgo-</text:span><text:span text:style-name="T386"> </text:span><text:span text:style-name="T334">rukiego,</text:span><text:span text:style-name="T424"> </text:span><text:span text:style-name="T327">a</text:span><text:span text:style-name="T424"> </text:span><text:span text:style-name="T334">zarazem</text:span><text:span text:style-name="T424"> </text:span><text:span text:style-name="T334">potomek</text:span><text:span text:style-name="T424"> </text:span><text:span text:style-name="T334">Światopełka</text:span><text:span text:style-name="T424"> </text:span><text:span text:style-name="T334">Izjasławowicza.</text:span><text:span text:style-name="T424"> </text:span><text:span text:style-name="T334">Zręczną</text:span><text:span text:style-name="T424"> </text:span><text:span text:style-name="T334">polityką</text:span><text:span text:style-name="T384"> </text:span><text:span text:style-name="T376">zapewnił</text:span><text:span text:style-name="T375"> </text:span><text:span text:style-name="T376">on,</text:span><text:span text:style-name="T375"> </text:span><text:span text:style-name="T376">korzystając</text:span><text:span text:style-name="T375"> </text:span><text:span text:style-name="T376">ze</text:span><text:span text:style-name="T375"> </text:span><text:span text:style-name="T376">spadku</text:span><text:span text:style-name="T375"> </text:span><text:span text:style-name="T376">znaczenia</text:span><text:span text:style-name="T375"> </text:span><text:span text:style-name="T327">Kijowa,</text:span><text:span text:style-name="T375"> </text:span><text:span text:style-name="T376">względną</text:span><text:span text:style-name="T375"> </text:span><text:span text:style-name="T334">niezależność</text:span><text:span text:style-name="T436"> </text:span><text:span text:style-name="T376">księstwa</text:span><text:span text:style-name="T389"> </text:span><text:span text:style-name="T376">turowskiego,</text:span><text:span text:style-name="T389"> </text:span><text:span text:style-name="T327">aczkolwiek</text:span><text:span text:style-name="T389"> </text:span><text:span text:style-name="T327">w</text:span><text:span text:style-name="T389"> </text:span><text:span text:style-name="T376">granicach</text:span><text:span text:style-name="T389"> </text:span><text:span text:style-name="T376">uszczuplonych</text:span><text:span text:style-name="T389"> </text:span><text:span text:style-name="T327">o</text:span><text:span text:style-name="T389"> </text:span><text:span text:style-name="T376">między</text:span><text:span text:style-name="T389"> </text:span><text:span text:style-name="T376">innymi</text:span><text:span text:style-name="T429"> </text:span><text:span text:style-name="T372">Kleck,</text:span><text:span text:style-name="T371"> </text:span><text:span text:style-name="T372">Mozyrz</text:span><text:span text:style-name="T419"> </text:span><text:span text:style-name="T327">i</text:span><text:span text:style-name="T419"> </text:span><text:span text:style-name="T372">Słuck</text:span><text:span text:style-name="T345">12</text:span><text:span text:style-name="T372">.</text:span><text:span text:style-name="T419"> </text:span><text:span text:style-name="T327">W</text:span><text:span text:style-name="T419"> </text:span><text:span text:style-name="T389">tym</text:span><text:span text:style-name="T419"> </text:span><text:span text:style-name="T372">okresie</text:span><text:span text:style-name="T419"> </text:span><text:span text:style-name="T372">coraz</text:span><text:span text:style-name="T419"> </text:span><text:span text:style-name="T372">większe</text:span><text:span text:style-name="T419"> </text:span><text:span text:style-name="T372">znaczenie,</text:span><text:span text:style-name="T419"> </text:span><text:span text:style-name="T399">kosztem</text:span><text:span text:style-name="T419"> </text:span><text:span text:style-name="T411">Turowa,</text:span><text:span text:style-name="T439"> </text:span><text:span text:style-name="T376">nabierał</text:span><text:span text:style-name="T406"> </text:span><text:span text:style-name="T334">Pińsk.</text:span></text:p></draw:text-box></draw:frame><draw:frame draw:style-name="fr1" text:anchor-type="char" svg:x="1.965cm" svg:y="14.22cm" svg:width="12.074cm" svg:height="6.597cm" draw:z-index="26"><draw:text-box><text:p text:style-name="P32"><text:span text:style-name="T35">według</text:span><text:span text:style-name="T179"> </text:span><text:span text:style-name="T35">rachuby</text:span><text:span text:style-name="T183"> </text:span><text:span text:style-name="T37">Anno</text:span><text:span text:style-name="T180"> </text:span><text:span text:style-name="T162">Mundi</text:span><text:span text:style-name="T83">.</text:span><text:span text:style-name="T183"> </text:span><text:span text:style-name="T35">Podane</text:span><text:span text:style-name="T183"> </text:span><text:span text:style-name="T83">w</text:span><text:span text:style-name="T179"> </text:span><text:span text:style-name="T35">nawiasach</text:span><text:span text:style-name="T183"> </text:span><text:span text:style-name="T83">daty</text:span><text:span text:style-name="T179"> </text:span><text:span text:style-name="T35">według</text:span><text:span text:style-name="T183"> </text:span><text:span text:style-name="T35">rachuby</text:span><text:span text:style-name="T183"> </text:span><text:span text:style-name="T83">dionizyjskiej</text:span><text:span text:style-name="T89"> </text:span><text:span text:style-name="T83">pochodzą</text:span><text:span text:style-name="T142"> </text:span><text:span text:style-name="T83">z</text:span><text:span text:style-name="T142"> </text:span><text:span text:style-name="T83">wykorzystywanej</text:span><text:span text:style-name="T142"> </text:span><text:span text:style-name="T83">w</text:span><text:span text:style-name="T142"> </text:span><text:span text:style-name="T83">czasie</text:span><text:span text:style-name="T142"> </text:span><text:span text:style-name="T83">tworzenia</text:span><text:span text:style-name="T142"> </text:span><text:span text:style-name="T83">niniejszego</text:span><text:span text:style-name="T142"> </text:span><text:span text:style-name="T83">artykułu</text:span><text:span text:style-name="T142"> </text:span><text:span text:style-name="T35">edycji</text:span><text:span text:style-name="T142"> </text:span><text:span text:style-name="T162">Latopisu</text:span><text:span text:style-name="T187"> </text:span><text:span text:style-name="T37">hipackiego</text:span><text:span text:style-name="T188"> </text:span><text:span text:style-name="T83">z</text:span><text:span text:style-name="T190"> </text:span><text:span text:style-name="T83">1908</text:span><text:span text:style-name="T157"> </text:span><text:span text:style-name="T23">roku</text:span><text:span text:style-name="T29"> </text:span><text:span text:style-name="T35">wydanej</text:span><text:span text:style-name="T29"> </text:span><text:span text:style-name="T83">w</text:span><text:span text:style-name="T190"> </text:span><text:span text:style-name="T35">ramach</text:span><text:span text:style-name="T29"> </text:span><text:span text:style-name="T83">serii</text:span><text:span text:style-name="T157"> </text:span><text:span text:style-name="T162">Полное</text:span><text:span text:style-name="T30"> </text:span><text:span text:style-name="T37">собрание</text:span><text:span text:style-name="T30"> </text:span><text:span text:style-name="T37">русских</text:span><text:span text:style-name="T188"> </text:span><text:span text:style-name="T37">летописей</text:span><text:span text:style-name="T192"> </text:span><text:span text:style-name="T83">(zob.</text:span><text:span text:style-name="T51"> </text:span><text:span text:style-name="T83">przyp.</text:span><text:span text:style-name="T51"> </text:span><text:span text:style-name="T83">3).</text:span><text:span text:style-name="T51"> </text:span><text:span text:style-name="T83">Są</text:span><text:span text:style-name="T51"> </text:span><text:span text:style-name="T83">one</text:span><text:span text:style-name="T51"> </text:span><text:span text:style-name="T83">jednak</text:span><text:span text:style-name="T51"> </text:span><text:span text:style-name="T35">elementem</text:span><text:span text:style-name="T51"> </text:span><text:span text:style-name="T23">dyskusyjnym</text:span><text:span text:style-name="T51"> </text:span><text:span text:style-name="T83">z</text:span><text:span text:style-name="T51"> </text:span><text:span text:style-name="T23">uwagi</text:span><text:span text:style-name="T51"> </text:span><text:span text:style-name="T83">na</text:span><text:span text:style-name="T51"> </text:span><text:span text:style-name="T23">stosowany</text:span><text:span text:style-name="T51"> </text:span><text:span text:style-name="T83">na</text:span><text:span text:style-name="T51"> </text:span><text:span text:style-name="T35">Rusi</text:span><text:span text:style-name="T51"> </text:span><text:span text:style-name="T35">cykl</text:span><text:span text:style-name="T124"> </text:span><text:span text:style-name="T23">roczny</text:span><text:span text:style-name="T83"> oparty na wyznaczaniu </text:span><text:span text:style-name="T35">początku</text:span><text:span text:style-name="T83"> </text:span><text:span text:style-name="T23">roku</text:span><text:span text:style-name="T83"> na marzec lub wrzesień.</text:span></text:p><text:p text:style-name="P35"><text:span text:style-name="T355">8 </text:span><text:span text:style-name="T356"><text:s/></text:span><text:span text:style-name="T162">Ипатьевская летопись</text:span><text:span text:style-name="T83">,</text:span><text:span text:style-name="T4"> </text:span><text:span text:style-name="T35">kol.</text:span><text:span text:style-name="T4"> </text:span><text:span text:style-name="T83">150.</text:span></text:p><text:p text:style-name="P39"><text:span text:style-name="T355">9 </text:span><text:span text:style-name="T356"><text:s/></text:span><text:span text:style-name="T83">Ibidem,</text:span><text:span text:style-name="T4"> </text:span><text:span text:style-name="T35">kol.</text:span><text:span text:style-name="T4"> </text:span><text:span text:style-name="T83">195.</text:span></text:p><text:p text:style-name="P39"><text:span text:style-name="T355">10 </text:span><text:span text:style-name="T358"><text:s/></text:span><text:span text:style-name="T83">Ibidem,</text:span><text:span text:style-name="T72"> </text:span><text:span text:style-name="T35">kol.</text:span><text:span text:style-name="T72"> </text:span><text:span text:style-name="T83">199.</text:span></text:p><text:p text:style-name="P44"><text:span text:style-name="T352">11</text:span><text:span text:style-name="T357"> </text:span><text:span text:style-name="T12">Kwestia</text:span><text:span text:style-name="T20"> okoliczności</text:span><text:span text:style-name="T33"> przejęcia</text:span><text:span text:style-name="T20"> kontroli</text:span><text:span text:style-name="T33"> nad</text:span><text:span text:style-name="T20"> </text:span><text:span text:style-name="T12">Turowem</text:span><text:span text:style-name="T33"> przez</text:span><text:span text:style-name="T20"> </text:span><text:span text:style-name="T33">Monomacha jest</text:span><text:span text:style-name="T20"> </text:span><text:span text:style-name="T33">przed-</text:span><text:span text:style-name="T125"> </text:span><text:span text:style-name="T20">miotem</text:span><text:span text:style-name="T194"> </text:span><text:span text:style-name="T20">dyskusji,</text:span><text:span text:style-name="T87"> </text:span><text:span text:style-name="T33">zwłaszcza</text:span><text:span text:style-name="T194"> </text:span><text:span text:style-name="T33">jeśli</text:span><text:span text:style-name="T87"> </text:span><text:span text:style-name="T20">mowa</text:span><text:span text:style-name="T87"> </text:span><text:span text:style-name="T8">o</text:span><text:span text:style-name="T194"> </text:span><text:span text:style-name="T33">losach</text:span><text:span text:style-name="T87"> </text:span><text:span text:style-name="T20">synów</text:span><text:span text:style-name="T194"> </text:span><text:span text:style-name="T20">Światopełka</text:span><text:span text:style-name="T87"> </text:span><text:span text:style-name="T33">II.</text:span><text:span text:style-name="T87"> </text:span><text:span text:style-name="T33">Zob.</text:span><text:span text:style-name="T194"> </text:span><text:span text:style-name="T12">В.</text:span><text:span text:style-name="T87"> </text:span><text:span text:style-name="T33">Пашуто,</text:span><text:span text:style-name="T196"> </text:span><text:span text:style-name="T39">Внешняя</text:span><text:span text:style-name="T198"> </text:span><text:span text:style-name="T39">политика</text:span><text:span text:style-name="T198"> </text:span><text:span text:style-name="T39">Древней</text:span><text:span text:style-name="T198"> </text:span><text:span text:style-name="T39">Руси</text:span><text:span text:style-name="T33">,</text:span><text:span text:style-name="T199"> </text:span><text:span text:style-name="T33">Москва</text:span><text:span text:style-name="T199"> </text:span><text:span text:style-name="T33">1968,</text:span><text:span text:style-name="T199"> </text:span><text:span text:style-name="T33">s.</text:span><text:span text:style-name="T199"> </text:span><text:span text:style-name="T33">151;</text:span><text:span text:style-name="T199"> </text:span><text:span text:style-name="T2">А.</text:span><text:span text:style-name="T199"> </text:span><text:span text:style-name="T20">Грушевский,</text:span><text:span text:style-name="T200"> </text:span><text:span text:style-name="T39">Пинское</text:span><text:span text:style-name="T198"> </text:span><text:span text:style-name="T39">полесье.</text:span><text:span text:style-name="T201"> </text:span><text:span text:style-name="T39">Исторические</text:span><text:span text:style-name="T151"> </text:span><text:span text:style-name="T39">очерки</text:span><text:span text:style-name="T33">,</text:span><text:span text:style-name="T153"> </text:span><text:span text:style-name="T33">ч.</text:span><text:span text:style-name="T153"> </text:span><text:span text:style-name="T33">1:</text:span><text:span text:style-name="T153"> </text:span><text:span text:style-name="T27">XI–XIII</text:span><text:span text:style-name="T151"> </text:span><text:span text:style-name="T39">вв</text:span><text:span text:style-name="T33">.,</text:span><text:span text:style-name="T153"> </text:span><text:span text:style-name="T33">Киев</text:span><text:span text:style-name="T153"> </text:span><text:span text:style-name="T33">1901</text:span><text:span text:style-name="T39">,</text:span><text:span text:style-name="T151"> </text:span><text:span text:style-name="T33">s.</text:span><text:span text:style-name="T153"> </text:span><text:span text:style-name="T33">38–40;</text:span><text:span text:style-name="T153"> </text:span><text:span text:style-name="T33">A.</text:span><text:span text:style-name="T153"> </text:span><text:span text:style-name="T20">Mironowicz,</text:span><text:span text:style-name="T202"> </text:span><text:span text:style-name="T27">Biskupstwo</text:span><text:span text:style-name="T204"> </text:span><text:span text:style-name="T27">turowsko-pińskie</text:span><text:span text:style-name="T20">,</text:span><text:span text:style-name="T206"> </text:span><text:span text:style-name="T20">Białystok</text:span><text:span text:style-name="T208"> </text:span><text:span text:style-name="T33">2011,</text:span><text:span text:style-name="T206"> </text:span><text:span text:style-name="T33">s.</text:span><text:span text:style-name="T208"> </text:span><text:span text:style-name="T33">64,</text:span><text:span text:style-name="T208"> </text:span><text:span text:style-name="T33">68;</text:span><text:span text:style-name="T206"> </text:span><text:span text:style-name="T33">Л.</text:span><text:span text:style-name="T208"> </text:span><text:span text:style-name="T33">Войтович,</text:span><text:span text:style-name="T156"> </text:span><text:span text:style-name="T39">Князівські</text:span><text:span text:style-name="T209"> </text:span><text:span text:style-name="T39">династії</text:span><text:span text:style-name="T209"> </text:span><text:span text:style-name="T39">Східної</text:span><text:span text:style-name="T210"> </text:span><text:span text:style-name="T27">Європи</text:span><text:span text:style-name="T143"> </text:span><text:span text:style-name="T39">(кінець</text:span><text:span text:style-name="T143"> </text:span><text:span text:style-name="T39">IX</text:span><text:span text:style-name="T143"> </text:span><text:span text:style-name="T165">—</text:span><text:span text:style-name="T143"> </text:span><text:span text:style-name="T39">початок</text:span><text:span text:style-name="T143"> </text:span><text:span text:style-name="T39">XVI</text:span><text:span text:style-name="T143"> </text:span><text:span text:style-name="T39">ст.):</text:span><text:span text:style-name="T143"> </text:span><text:span text:style-name="T39">склад,</text:span><text:span text:style-name="T143"> </text:span><text:span text:style-name="T39">суспільна</text:span><text:span text:style-name="T143"> </text:span><text:span text:style-name="T165">і</text:span><text:span text:style-name="T143"> </text:span><text:span text:style-name="T39">політична</text:span><text:span text:style-name="T143"> </text:span><text:span text:style-name="T39">роль.</text:span><text:span text:style-name="T143"> </text:span><text:span text:style-name="T39">Історико-</text:span><text:span text:style-name="T122"> </text:span><text:span text:style-name="T39">генеалогічне</text:span><text:span text:style-name="T106"> </text:span><text:span text:style-name="T27">дослідження</text:span><text:span text:style-name="T20">,</text:span><text:span text:style-name="T105"> </text:span><text:span text:style-name="T33">Львів</text:span><text:span text:style-name="T105"> </text:span><text:span text:style-name="T33">2000,</text:span><text:span text:style-name="T105"> </text:span><text:span text:style-name="T33">s.</text:span><text:span text:style-name="T105"> </text:span><text:span text:style-name="T33">157;</text:span><text:span text:style-name="T105"> </text:span><text:span text:style-name="T33">A.</text:span><text:span text:style-name="T105"> </text:span><text:span text:style-name="T12">Мельнікаў,</text:span><text:span text:style-name="T105"> </text:span><text:span text:style-name="T39">Кірыл,</text:span><text:span text:style-name="T106"> </text:span><text:span text:style-name="T39">епіскап</text:span><text:span text:style-name="T106"> </text:span><text:span text:style-name="T27">Тураўскі</text:span><text:span text:style-name="T20">,</text:span><text:span text:style-name="T125"> </text:span><text:span text:style-name="T33">Мінск</text:span><text:span text:style-name="T20"> </text:span><text:span text:style-name="T33">1997,</text:span><text:span text:style-name="T20"> </text:span><text:span text:style-name="T33">s.</text:span><text:span text:style-name="T20"> </text:span><text:span text:style-name="T33">22.</text:span></text:p><text:p text:style-name="P35"><text:span text:style-name="T355">12 </text:span><text:span text:style-name="T358"><text:s/></text:span><text:span text:style-name="T162">Ипатьевская</text:span><text:span text:style-name="T5"> </text:span><text:span text:style-name="T162">летопись</text:span><text:span text:style-name="T83">,</text:span><text:span text:style-name="T4"> </text:span><text:span text:style-name="T23">kol.</text:span><text:span text:style-name="T72"> </text:span><text:span text:style-name="T83">492,</text:span><text:span text:style-name="T4"> </text:span><text:span text:style-name="T83">510.</text:span></text:p></draw:text-box></draw:frame><draw:frame draw:style-name="fr1" text:anchor-type="char" svg:x="2cm" svg:y="1.445cm" svg:width="12.002cm" svg:height="0.423cm" draw:z-index="27"><draw:text-box><text:p text:style-name="P31"/></draw:text-box></draw:frame><draw:frame draw:style-name="fr1" text:anchor-type="char" svg:x="2cm" svg:y="13.681cm" svg:width="1.806cm" svg:height="0.423cm" draw:z-index="28"><draw:text-box><text:p text:style-name="P31"/></draw:text-box></draw:frame></text:p>
      <text:p text:style-name="P66"><draw:g text:anchor-type="char" draw:z-index="128" draw:style-name="gr1"><draw:line draw:style-name="gr2" draw:text-style-name="P109" svg:x1="2cm" svg:y1="1.833cm" svg:x2="14.002cm" svg:y2="1.833cm"><text:p/></draw:line></draw:g><draw:g text:anchor-type="char" draw:z-index="129" draw:style-name="gr1"><draw:line draw:style-name="gr2" draw:text-style-name="P109" svg:x1="2cm" svg:y1="14.069cm" svg:x2="3.806cm" svg:y2="14.069cm"><text:p/></draw:line></draw:g><draw:frame draw:style-name="fr1" text:anchor-type="char" svg:x="1.965cm" svg:y="1.342cm" svg:width="8.8cm" svg:height="0.388cm" draw:z-index="29"><draw:text-box><text:p text:style-name="P12"><text:span text:style-name="T163">Główne</text:span><text:span text:style-name="T60"> </text:span><text:span text:style-name="T17">g</text:span><text:span text:style-name="T26">r</text:span><text:span text:style-name="T17">ody</text:span><text:span text:style-name="T79"> </text:span><text:span text:style-name="T163">księstwa</text:span><text:span text:style-name="T60"> </text:span><text:span text:style-name="T163">turowskiego</text:span><text:span text:style-name="T79"> </text:span><text:span text:style-name="T163">w</text:span><text:span text:style-name="T60"> </text:span><text:span text:style-name="T26">d</text:span><text:span text:style-name="T38">r</text:span><text:span text:style-name="T26">ugi</text:span><text:span text:style-name="T38">e</text:span><text:span text:style-name="T26">j</text:span><text:span text:style-name="T79"> </text:span><text:span text:style-name="T163">połowie</text:span><text:span text:style-name="T60"> </text:span><text:span text:style-name="T163">XII</text:span><text:span text:style-name="T79"> </text:span><text:span text:style-name="T54">w</text:span><text:span text:style-name="T68">.</text:span></text:p></draw:text-box></draw:frame><draw:frame draw:style-name="fr1" text:anchor-type="char" svg:x="13.608cm" svg:y="1.342cm" svg:width="0.432cm" svg:height="0.388cm" draw:z-index="30"><draw:text-box><text:p text:style-name="P12"><text:span text:style-name="T91">45</text:span></text:p></draw:text-box></draw:frame><draw:frame draw:style-name="fr1" text:anchor-type="char" svg:x="1.965cm" svg:y="2.32cm" svg:width="12.07cm" svg:height="11.448cm" draw:z-index="31"><draw:text-box><text:p text:style-name="P92"><text:span text:style-name="T373">Po</text:span><text:span text:style-name="T425"> </text:span><text:span text:style-name="T329">śmierci</text:span><text:span text:style-name="T425"> </text:span><text:span text:style-name="T329">Jerzego</text:span><text:span text:style-name="T425"> </text:span><text:span text:style-name="T327">jego</text:span><text:span text:style-name="T425"> </text:span><text:span text:style-name="T327">ziemie</text:span><text:span text:style-name="T425"> </text:span><text:span text:style-name="T327">zostały</text:span><text:span text:style-name="T425"> </text:span><text:span text:style-name="T327">podzielone</text:span><text:span text:style-name="T425"> </text:span><text:span text:style-name="T327">pomiędzy</text:span><text:span text:style-name="T425"> </text:span><text:span text:style-name="T327">jego</text:span><text:span text:style-name="T425"> </text:span><text:span text:style-name="T329">synów:</text:span><text:span text:style-name="T425"> </text:span><text:span text:style-name="T329">ksią-</text:span><text:span text:style-name="T412"> </text:span><text:span text:style-name="T327">żąt</text:span><text:span text:style-name="T375"> </text:span><text:span text:style-name="T329">turowskich,</text:span><text:span text:style-name="T375"> </text:span><text:span text:style-name="T327">pińskich</text:span><text:span text:style-name="T375"> </text:span><text:span text:style-name="T327">i</text:span><text:span text:style-name="T375"> </text:span><text:span text:style-name="T329">dąbrowickich,</text:span><text:span text:style-name="T375"> </text:span><text:span text:style-name="T327">a</text:span><text:span text:style-name="T375"> </text:span><text:span text:style-name="T329">następnie</text:span><text:span text:style-name="T375"> </text:span><text:span text:style-name="T329">weszły</text:span><text:span text:style-name="T375"> </text:span><text:span text:style-name="T327">w</text:span><text:span text:style-name="T375"> </text:span><text:span text:style-name="T373">sferę</text:span><text:span text:style-name="T375"> </text:span><text:span text:style-name="T329">wpływów</text:span><text:span text:style-name="T397"> </text:span><text:span text:style-name="T329">książąt</text:span><text:span text:style-name="T424"> </text:span><text:span text:style-name="T329">halicko-wołyńskich.</text:span><text:span text:style-name="T440"> </text:span><text:span text:style-name="T329">Upadku</text:span><text:span text:style-name="T424"> </text:span><text:span text:style-name="T327">znaczenia</text:span><text:span text:style-name="T424"> </text:span><text:span text:style-name="T329">grodu</text:span><text:span text:style-name="T424"> </text:span><text:span text:style-name="T327">nad</text:span><text:span text:style-name="T424"> </text:span><text:span text:style-name="T327">Prypecią</text:span><text:span text:style-name="T440"> </text:span><text:span text:style-name="T327">dopełniły</text:span><text:span text:style-name="T407"> </text:span><text:span text:style-name="T329">prawdopodobnie</text:span><text:span text:style-name="T398"> </text:span><text:span text:style-name="T327">trzęsienie</text:span><text:span text:style-name="T433"> </text:span><text:span text:style-name="T327">ziemi</text:span><text:span text:style-name="T398"> </text:span><text:span text:style-name="T327">z</text:span><text:span text:style-name="T398"> </text:span><text:span text:style-name="T327">1230</text:span><text:span text:style-name="T398"> </text:span><text:span text:style-name="T373">roku,</text:span><text:span text:style-name="T398"> </text:span><text:span text:style-name="T327">a</text:span><text:span text:style-name="T398"> </text:span><text:span text:style-name="T329">następnie</text:span><text:span text:style-name="T398"> </text:span><text:span text:style-name="T327">najazd</text:span><text:span text:style-name="T398"> </text:span><text:span text:style-name="T327">mongolski,</text:span><text:span text:style-name="T412"> </text:span><text:span text:style-name="T327">w</text:span><text:span text:style-name="T411"> </text:span><text:span text:style-name="T329">czasie</text:span><text:span text:style-name="T411"> </text:span><text:span text:style-name="T329">którego</text:span><text:span text:style-name="T411"> </text:span><text:span text:style-name="T373">Turów</text:span><text:span text:style-name="T411"> </text:span><text:span text:style-name="T327">uległ</text:span><text:span text:style-name="T411"> </text:span><text:span text:style-name="T329">zniszczeniu.</text:span><text:span text:style-name="T411"> </text:span><text:span text:style-name="T329">Później</text:span><text:span text:style-name="T411"> </text:span><text:span text:style-name="T329">podlegał</text:span><text:span text:style-name="T411"> </text:span><text:span text:style-name="T327">władzy</text:span><text:span text:style-name="T411"> </text:span><text:span text:style-name="T329">książąt</text:span><text:span text:style-name="T411"> </text:span><text:span text:style-name="T329">litew-</text:span><text:span text:style-name="T380"> </text:span><text:span text:style-name="T327">skich, nie mając jednak wielkiego znaczenia.</text:span></text:p><text:p text:style-name="P93"><text:span text:style-name="T389">Wielu</text:span><text:span text:style-name="T441"> </text:span><text:span text:style-name="T389">badaczy</text:span><text:span text:style-name="T442"> </text:span><text:span text:style-name="T389">(między</text:span><text:span text:style-name="T442"> </text:span><text:span text:style-name="T372">innymi</text:span><text:span text:style-name="T442"> </text:span><text:span text:style-name="T389">Ołeksandr</text:span><text:span text:style-name="T442"> </text:span><text:span text:style-name="T389">Hruszewskij</text:span><text:span text:style-name="T339">13</text:span><text:span text:style-name="T389">,</text:span><text:span text:style-name="T442"> </text:span><text:span text:style-name="T372">Mychajło</text:span><text:span text:style-name="T442"> </text:span><text:span text:style-name="T372">Hruszew-</text:span><text:span text:style-name="T434"> </text:span><text:span text:style-name="T373">skij</text:span><text:span text:style-name="T338">14</text:span><text:span text:style-name="T373">,</text:span><text:span text:style-name="T419"> </text:span><text:span text:style-name="T372">Walerij</text:span><text:span text:style-name="T387"> </text:span><text:span text:style-name="T372">Pierchawko</text:span><text:span text:style-name="T345">15</text:span><text:span text:style-name="T372">,</text:span><text:span text:style-name="T419"> </text:span><text:span text:style-name="T389">Piotr</text:span><text:span text:style-name="T419"> </text:span><text:span text:style-name="T372">Łysenko</text:span><text:span text:style-name="T345">16</text:span><text:span text:style-name="T372">,</text:span><text:span text:style-name="T387"> </text:span><text:span text:style-name="T389">Krystyna</text:span><text:span text:style-name="T419"> </text:span><text:span text:style-name="T389">Musianowicz</text:span><text:span text:style-name="T339">17</text:span><text:span text:style-name="T389">)</text:span><text:span text:style-name="T387"> </text:span><text:span text:style-name="T389">wiąże</text:span><text:span text:style-name="T419"> </text:span><text:span text:style-name="T372">roz-</text:span><text:span text:style-name="T443"> </text:span><text:span text:style-name="T389">wój</text:span><text:span text:style-name="T382"> </text:span><text:span text:style-name="T372">turowskiego</text:span><text:span text:style-name="T382"> </text:span><text:span text:style-name="T372">grodu</text:span><text:span text:style-name="T382"> </text:span><text:span text:style-name="T327">i</text:span><text:span text:style-name="T382"> </text:span><text:span text:style-name="T389">całej</text:span><text:span text:style-name="T382"> </text:span><text:span text:style-name="T389">dzielnicy</text:span><text:span text:style-name="T382"> </text:span><text:span text:style-name="T327">z</text:span><text:span text:style-name="T375"> </text:span><text:span text:style-name="T389">handlem,</text:span><text:span text:style-name="T382"> </text:span><text:span text:style-name="T389">który</text:span><text:span text:style-name="T382"> </text:span><text:span text:style-name="T389">mógł</text:span><text:span text:style-name="T382"> </text:span><text:span text:style-name="T372">funkcjonować</text:span><text:span text:style-name="T382"> </text:span><text:span text:style-name="T389">na</text:span><text:span text:style-name="T397"> </text:span><text:span text:style-name="T389">Prypeci,</text:span><text:span text:style-name="T406"> </text:span><text:span text:style-name="T389">Bugu</text:span><text:span text:style-name="T406"> </text:span><text:span text:style-name="T327">i</text:span><text:span text:style-name="T406"> </text:span><text:span text:style-name="T372">innych</text:span><text:span text:style-name="T406"> </text:span><text:span text:style-name="T389">zbiornikach</text:span><text:span text:style-name="T406"> </text:span><text:span text:style-name="T399">wodnych</text:span><text:span text:style-name="T406"> </text:span><text:span text:style-name="T372">Polesia.</text:span><text:span text:style-name="T406"> </text:span><text:span text:style-name="T411">Teoria</text:span><text:span text:style-name="T406"> </text:span><text:span text:style-name="T327">o</text:span><text:span text:style-name="T331"> </text:span><text:span text:style-name="T373">tak</text:span><text:span text:style-name="T406"> </text:span><text:span text:style-name="T372">zwanym</text:span><text:span text:style-name="T406"> </text:span><text:span text:style-name="T389">„szlaku</text:span><text:span text:style-name="T443"> </text:span><text:span text:style-name="T372">prypecko-bużańskim”</text:span><text:span text:style-name="T392"> </text:span><text:span text:style-name="T372">wydaje</text:span><text:span text:style-name="T392"> </text:span><text:span text:style-name="T373">się</text:span><text:span text:style-name="T392"> </text:span><text:span text:style-name="T372">prawdopodobna,</text:span><text:span text:style-name="T392"> </text:span><text:span text:style-name="T373">ale</text:span><text:span text:style-name="T392"> </text:span><text:span text:style-name="T373">nie</text:span><text:span text:style-name="T392"> </text:span><text:span text:style-name="T389">znajduje</text:span><text:span text:style-name="T392"> </text:span><text:span text:style-name="T389">pełnego</text:span><text:span text:style-name="T392"> </text:span><text:span text:style-name="T389">po-</text:span><text:span text:style-name="T444"> </text:span><text:span text:style-name="T389">twierdzenia</text:span><text:span text:style-name="T441"> </text:span><text:span text:style-name="T327">w</text:span><text:span text:style-name="T445"> </text:span><text:span text:style-name="T372">źródłach</text:span><text:span text:style-name="T441"> </text:span><text:span text:style-name="T372">pisanych</text:span><text:span text:style-name="T441"> </text:span><text:span text:style-name="T327">i</text:span><text:span text:style-name="T445"> </text:span><text:span text:style-name="T389">materiale</text:span><text:span text:style-name="T441"> </text:span><text:span text:style-name="T372">archeologicznym.</text:span><text:span text:style-name="T441"> </text:span><text:span text:style-name="T379">Teren</text:span><text:span text:style-name="T441"> </text:span><text:span text:style-name="T372">Polesia</text:span><text:span text:style-name="T441"> </text:span><text:span text:style-name="T389">nie</text:span><text:span text:style-name="T397"> </text:span><text:span text:style-name="T389">został</text:span><text:span text:style-name="T419"> </text:span><text:span text:style-name="T389">też</text:span><text:span text:style-name="T387"> </text:span><text:span text:style-name="T389">objęty</text:span><text:span text:style-name="T387"> </text:span><text:span text:style-name="T389">zasięgiem</text:span><text:span text:style-name="T387"> </text:span><text:span text:style-name="T389">monety</text:span><text:span text:style-name="T387"> </text:span><text:span text:style-name="T389">arabskiej</text:span><text:span text:style-name="T339">18</text:span><text:span text:style-name="T389">.</text:span><text:span text:style-name="T387"> </text:span><text:span text:style-name="T389">Przesłanką</text:span><text:span text:style-name="T387"> </text:span><text:span text:style-name="T373">na</text:span><text:span text:style-name="T387"> </text:span><text:span text:style-name="T389">rzecz</text:span><text:span text:style-name="T387"> </text:span><text:span text:style-name="T389">teorii</text:span><text:span text:style-name="T387"> </text:span><text:span text:style-name="T327">o</text:span><text:span text:style-name="T419"> </text:span><text:span text:style-name="T372">funk-</text:span><text:span text:style-name="T415"> </text:span><text:span text:style-name="T372">cjonowaniu</text:span><text:span text:style-name="T388"> </text:span><text:span text:style-name="T389">handlu</text:span><text:span text:style-name="T388"> </text:span><text:span text:style-name="T372">międzynarodowego</text:span><text:span text:style-name="T388"> </text:span><text:span text:style-name="T389">mogą</text:span><text:span text:style-name="T388"> </text:span><text:span text:style-name="T399">być</text:span><text:span text:style-name="T388"> </text:span><text:span text:style-name="T389">jednak</text:span><text:span text:style-name="T388"> </text:span><text:span text:style-name="T389">obecne</text:span><text:span text:style-name="T388"> </text:span><text:span text:style-name="T373">na</text:span><text:span text:style-name="T388"> </text:span><text:span text:style-name="T372">terenie</text:span><text:span text:style-name="T388"> </text:span><text:span text:style-name="T389">pole-</text:span><text:span text:style-name="T446"> </text:span><text:span text:style-name="T389">skich</text:span><text:span text:style-name="T378"> </text:span><text:span text:style-name="T372">grodów</text:span><text:span text:style-name="T378"> </text:span><text:span text:style-name="T389">przedmioty</text:span><text:span text:style-name="T378"> </text:span><text:span text:style-name="T389">pochodzenia</text:span><text:span text:style-name="T378"> </text:span><text:span text:style-name="T389">obcego.</text:span><text:span text:style-name="T378"> </text:span><text:span text:style-name="T389">Zaliczają</text:span><text:span text:style-name="T378"> </text:span><text:span text:style-name="T373">się</text:span><text:span text:style-name="T378"> </text:span><text:span text:style-name="T373">do</text:span><text:span text:style-name="T378"> </text:span><text:span text:style-name="T389">nich</text:span><text:span text:style-name="T378"> </text:span><text:span text:style-name="T389">między</text:span><text:span text:style-name="T378"> </text:span><text:span text:style-name="T372">innymi</text:span><text:span text:style-name="T401"> </text:span><text:span text:style-name="T389">amfory</text:span><text:span text:style-name="T391"> </text:span><text:span text:style-name="T327">z</text:span><text:span text:style-name="T391"> </text:span><text:span text:style-name="T372">rejonu</text:span><text:span text:style-name="T423"> </text:span><text:span text:style-name="T389">Morza</text:span><text:span text:style-name="T423"> </text:span><text:span text:style-name="T389">Czarnego</text:span><text:span text:style-name="T339">19</text:span><text:span text:style-name="T346"> </text:span><text:span text:style-name="T372">oraz</text:span><text:span text:style-name="T423"> </text:span><text:span text:style-name="T389">pochodzące</text:span><text:span text:style-name="T423"> </text:span><text:span text:style-name="T327">z</text:span><text:span text:style-name="T391"> </text:span><text:span text:style-name="T389">Bizancjum</text:span><text:span text:style-name="T423"> </text:span><text:span text:style-name="T327">i</text:span><text:span text:style-name="T423"> </text:span><text:span text:style-name="T372">krajów</text:span><text:span text:style-name="T423"> </text:span><text:span text:style-name="T372">arabskich</text:span><text:span text:style-name="T381"> </text:span><text:span text:style-name="T389">grzebienie</text:span><text:span text:style-name="T411"> </text:span><text:span text:style-name="T327">i</text:span><text:span text:style-name="T411"> </text:span><text:span text:style-name="T389">naczynia,</text:span><text:span text:style-name="T411"> </text:span><text:span text:style-name="T389">będące</text:span><text:span text:style-name="T411"> </text:span><text:span text:style-name="T389">jednak</text:span><text:span text:style-name="T411"> </text:span><text:span text:style-name="T389">znaleziskiem</text:span><text:span text:style-name="T411"> </text:span><text:span text:style-name="T372">dosyć</text:span><text:span text:style-name="T411"> </text:span><text:span text:style-name="T389">pospolitym</text:span><text:span text:style-name="T411"> </text:span><text:span text:style-name="T373">na</text:span><text:span text:style-name="T411"> </text:span><text:span text:style-name="T372">Rusi.</text:span></text:p><text:p text:style-name="P95"><text:span text:style-name="T329">Równie</text:span><text:span text:style-name="T331"> </text:span><text:span text:style-name="T329">typowe</text:span><text:span text:style-name="T331"> </text:span><text:span text:style-name="T327">są</text:span><text:span text:style-name="T331"> </text:span><text:span text:style-name="T329">odnajdywane</text:span><text:span text:style-name="T331"> </text:span><text:span text:style-name="T327">w</text:span><text:span text:style-name="T331"> </text:span><text:span text:style-name="T373">Turowie</text:span><text:span text:style-name="T331"> </text:span><text:span text:style-name="T327">i</text:span><text:span text:style-name="T331"> </text:span><text:span text:style-name="T373">innych</text:span><text:span text:style-name="T331"> </text:span><text:span text:style-name="T329">grodach</text:span><text:span text:style-name="T331"> </text:span><text:span text:style-name="T329">regionu</text:span><text:span text:style-name="T331"> </text:span><text:span text:style-name="T327">(Pińsk,</text:span><text:span text:style-name="T374"> </text:span><text:span text:style-name="T327">Mozyrz,</text:span><text:span text:style-name="T334"> </text:span><text:span text:style-name="T327">Kleck,</text:span><text:span text:style-name="T334"> </text:span><text:span text:style-name="T327">Brześć)</text:span><text:span text:style-name="T334"> </text:span><text:span text:style-name="T329">wołyńskie</text:span><text:span text:style-name="T334"> </text:span><text:span text:style-name="T327">przęśliki</text:span><text:span text:style-name="T334"> </text:span><text:span text:style-name="T329">tkackie</text:span><text:span text:style-name="T334"> </text:span><text:span text:style-name="T327">i</text:span><text:span text:style-name="T334"> </text:span><text:span text:style-name="T329">ozdoby</text:span><text:span text:style-name="T334"> </text:span><text:span text:style-name="T373">paciorkowe</text:span><text:span text:style-name="T334"> </text:span><text:span text:style-name="T327">z</text:span><text:span text:style-name="T334"> </text:span><text:span text:style-name="T329">okolic</text:span><text:span text:style-name="T330"> </text:span><text:span text:style-name="T329">Kijowa.</text:span><text:span text:style-name="T385"> </text:span><text:span text:style-name="T329">Interesujące</text:span><text:span text:style-name="T385"> </text:span><text:span text:style-name="T327">są</text:span><text:span text:style-name="T384"> </text:span><text:span text:style-name="T329">ślady</text:span><text:span text:style-name="T384"> </text:span><text:span text:style-name="T329">miejscowego</text:span><text:span text:style-name="T384"> </text:span><text:span text:style-name="T329">wytwórstwa.</text:span><text:span text:style-name="T385"> </text:span><text:span text:style-name="T329">Archeolodzy</text:span><text:span text:style-name="T384"> </text:span><text:span text:style-name="T329">odnaleź-</text:span><text:span text:style-name="T380"> </text:span><text:span text:style-name="T327">li</text:span><text:span text:style-name="T430"> </text:span><text:span text:style-name="T327">w</text:span><text:span text:style-name="T430"> </text:span><text:span text:style-name="T373">Turowie</text:span><text:span text:style-name="T430"> </text:span><text:span text:style-name="T373">produkowane</text:span><text:span text:style-name="T430"> </text:span><text:span text:style-name="T327">przez</text:span><text:span text:style-name="T394"> </text:span><text:span text:style-name="T329">miejscową</text:span><text:span text:style-name="T430"> </text:span><text:span text:style-name="T327">ludność</text:span><text:span text:style-name="T430"> </text:span><text:span text:style-name="T327">narzędzia</text:span><text:span text:style-name="T394"> </text:span><text:span text:style-name="T329">rolnicze</text:span><text:span text:style-name="T430"> </text:span><text:span text:style-name="T329">oraz</text:span><text:span text:style-name="T424"> </text:span><text:span text:style-name="T329">broń</text:span><text:span text:style-name="T341">20</text:span><text:span text:style-name="T329">.</text:span><text:span text:style-name="T411"> </text:span><text:span text:style-name="T329">Charakterystycznym</text:span><text:span text:style-name="T399"> </text:span><text:span text:style-name="T329">wytworem,</text:span><text:span text:style-name="T411"> </text:span><text:span text:style-name="T329">występującym</text:span><text:span text:style-name="T399"> </text:span><text:span text:style-name="T327">także</text:span><text:span text:style-name="T399"> </text:span><text:span text:style-name="T327">w</text:span><text:span text:style-name="T411"> </text:span><text:span text:style-name="T373">innych</text:span><text:span text:style-name="T399"> </text:span><text:span text:style-name="T327">częściach</text:span><text:span text:style-name="T404"> </text:span><text:span text:style-name="T329">Polesia,</text:span><text:span text:style-name="T373"> </text:span><text:span text:style-name="T329">były </text:span><text:span text:style-name="T327">przedmioty</text:span><text:span text:style-name="T329"> </text:span><text:span text:style-name="T327">z</text:span><text:span text:style-name="T373"> </text:span><text:span text:style-name="T329">kości</text:span><text:span text:style-name="T341">21</text:span><text:span text:style-name="T329">.</text:span><text:span text:style-name="T327"> W opinii</text:span><text:span text:style-name="T329"> </text:span><text:span text:style-name="T389">O.</text:span><text:span text:style-name="T329"> Hruszewskiego lokalna</text:span><text:span text:style-name="T327"> </text:span><text:span text:style-name="T329">gospodar-</text:span><text:span text:style-name="T380"> </text:span><text:span text:style-name="T329">ka</text:span><text:span text:style-name="T399"> </text:span><text:span text:style-name="T327">miała,</text:span><text:span text:style-name="T399"> </text:span><text:span text:style-name="T327">z</text:span><text:span text:style-name="T399"> </text:span><text:span text:style-name="T373">uwagi</text:span><text:span text:style-name="T399"> </text:span><text:span text:style-name="T327">na</text:span><text:span text:style-name="T399"> </text:span><text:span text:style-name="T329">warunki</text:span><text:span text:style-name="T399"> </text:span><text:span text:style-name="T329">naturalne,</text:span><text:span text:style-name="T372"> </text:span><text:span text:style-name="T327">w</text:span><text:span text:style-name="T399"> </text:span><text:span text:style-name="T329">przeważającej</text:span><text:span text:style-name="T399"> </text:span><text:span text:style-name="T327">mierze</text:span><text:span text:style-name="T399"> </text:span><text:span text:style-name="T329">charakter</text:span><text:span text:style-name="T399"> </text:span><text:span text:style-name="T372">leśny,</text:span><text:span text:style-name="T383"> </text:span><text:span text:style-name="T327">a</text:span><text:span text:style-name="T412"> </text:span><text:span text:style-name="T329">miejscowi</text:span><text:span text:style-name="T412"> </text:span><text:span text:style-name="T329">zajmowali</text:span><text:span text:style-name="T412"> </text:span><text:span text:style-name="T327">się</text:span><text:span text:style-name="T412"> </text:span><text:span text:style-name="T329">pozyskiwaniem</text:span><text:span text:style-name="T412"> </text:span><text:span text:style-name="T327">takich</text:span><text:span text:style-name="T412"> </text:span><text:span text:style-name="T389">produktów,</text:span><text:span text:style-name="T412"> </text:span><text:span text:style-name="T327">jak</text:span><text:span text:style-name="T392"> </text:span><text:span text:style-name="T372">skóry,</text:span><text:span text:style-name="T412"> </text:span><text:span text:style-name="T327">miód,</text:span><text:span text:style-name="T393"> </text:span><text:span text:style-name="T329">wosk</text:span><text:span text:style-name="T388"> </text:span><text:span text:style-name="T327">i</text:span><text:span text:style-name="T409"> </text:span><text:span text:style-name="T329">drewno</text:span><text:span text:style-name="T341">22</text:span><text:span text:style-name="T329">,</text:span><text:span text:style-name="T409"> </text:span><text:span text:style-name="T329">aczkolwiek</text:span><text:span text:style-name="T409"> </text:span><text:span text:style-name="T327">ich</text:span><text:span text:style-name="T388"> </text:span><text:span text:style-name="T329">ślady</text:span><text:span text:style-name="T409"> </text:span><text:span text:style-name="T327">w</text:span><text:span text:style-name="T409"> </text:span><text:span text:style-name="T329">rodzaju</text:span><text:span text:style-name="T409"> </text:span><text:span text:style-name="T329">produktów</text:span><text:span text:style-name="T388"> </text:span><text:span text:style-name="T327">ze</text:span><text:span text:style-name="T409"> </text:span><text:span text:style-name="T329">skóry</text:span><text:span text:style-name="T409"> </text:span><text:span text:style-name="T327">i</text:span><text:span text:style-name="T409"> </text:span><text:span text:style-name="T329">drewna</text:span></text:p></draw:text-box></draw:frame><draw:frame draw:style-name="fr1" text:anchor-type="char" svg:x="1.965cm" svg:y="14.194cm" svg:width="12.07cm" svg:height="6.625cm" draw:z-index="32"><draw:text-box><text:p text:style-name="P34"><text:span text:style-name="T355">13 </text:span><text:span text:style-name="T358"><text:s/></text:span><text:span text:style-name="T4">А. </text:span><text:span text:style-name="T35">Грушевский,</text:span><text:span text:style-name="T83"> </text:span><text:span text:style-name="T162">Пинское</text:span><text:span text:style-name="T5"> </text:span><text:span text:style-name="T162">полесье</text:span><text:span text:style-name="T83">,</text:span><text:span text:style-name="T4"> </text:span><text:span text:style-name="T35">s.</text:span><text:span text:style-name="T4"> </text:span><text:span text:style-name="T83">114.</text:span></text:p><text:p text:style-name="P39"><text:span text:style-name="T355">14 </text:span><text:span text:style-name="T354"><text:s/></text:span><text:span text:style-name="T83">М.</text:span><text:span text:style-name="T4"> </text:span><text:span text:style-name="T35">Грушевський. </text:span><text:span text:style-name="T162">Історія</text:span><text:span text:style-name="T5"> </text:span><text:span text:style-name="T37">України-Руси</text:span><text:span text:style-name="T35">,</text:span><text:span text:style-name="T83"> </text:span><text:span text:style-name="T101">т.</text:span><text:span text:style-name="T83"> I,</text:span><text:span text:style-name="T4"> </text:span><text:span text:style-name="T83">р. V,</text:span><text:span text:style-name="T4"> </text:span><text:span text:style-name="T83">Львів 1913,</text:span><text:span text:style-name="T35"> s.</text:span><text:span text:style-name="T4"> </text:span><text:span text:style-name="T83">8.</text:span></text:p><text:p text:style-name="P25"><text:span text:style-name="T352">15</text:span><text:span text:style-name="T357"> </text:span><text:span text:style-name="T12">В.</text:span><text:span text:style-name="T144"> </text:span><text:span text:style-name="T33">Перхавко,</text:span><text:span text:style-name="T127"> </text:span><text:span text:style-name="T165">Опыт</text:span><text:span text:style-name="T128"> </text:span><text:span text:style-name="T165">комплексного</text:span><text:span text:style-name="T128"> </text:span><text:span text:style-name="T165">использования</text:span><text:span text:style-name="T149"> </text:span><text:span text:style-name="T165">письменных</text:span><text:span text:style-name="T128"> </text:span><text:span text:style-name="T165">и</text:span><text:span text:style-name="T128"> </text:span><text:span text:style-name="T165">материальных</text:span><text:span text:style-name="T31"> </text:span><text:span text:style-name="T165">источников</text:span><text:span text:style-name="T149"> </text:span><text:span text:style-name="T16">для</text:span><text:span text:style-name="T149"> </text:span><text:span text:style-name="T39">реконструкции</text:span><text:span text:style-name="T149"> </text:span><text:span text:style-name="T165">стории</text:span><text:span text:style-name="T149"> </text:span><text:span text:style-name="T39">Припятского-Бугскогопути</text:span><text:span text:style-name="T149"> </text:span><text:span text:style-name="T165">в</text:span><text:span text:style-name="T149"> </text:span><text:span text:style-name="T165">IX–XIII</text:span><text:span text:style-name="T149"> </text:span><text:span text:style-name="T165">вв</text:span><text:span text:style-name="T8">,</text:span><text:span text:style-name="T144"> </text:span><text:span text:style-name="T8">[w:]</text:span><text:span text:style-name="T130"> </text:span><text:span text:style-name="T165">Проблемы исторической географии </text:span><text:span text:style-name="T27">России</text:span><text:span text:style-name="T20">,</text:span><text:span text:style-name="T8"> Mocква1983,</text:span><text:span text:style-name="T33"> s.</text:span><text:span text:style-name="T8"> 4–27.</text:span></text:p><text:p text:style-name="P35"><text:span text:style-name="T355">16 </text:span><text:span text:style-name="T356"><text:s/></text:span><text:span text:style-name="T83">П.</text:span><text:span text:style-name="T4"> </text:span><text:span text:style-name="T35">Лысенко,</text:span><text:span text:style-name="T83"> </text:span><text:span text:style-name="T162">Дреговичи</text:span><text:span text:style-name="T83">,</text:span><text:span text:style-name="T4"> </text:span><text:span text:style-name="T83">Минск</text:span><text:span text:style-name="T4"> </text:span><text:span text:style-name="T83">1991,</text:span><text:span text:style-name="T35"> s.</text:span><text:span text:style-name="T4"> </text:span><text:span text:style-name="T83">108,</text:span><text:span text:style-name="T4"> </text:span><text:span text:style-name="T83">114.</text:span></text:p><text:p text:style-name="P26"><text:span text:style-name="T352">17 </text:span><text:span text:style-name="T357"><text:s/></text:span><text:span text:style-name="T8">K.</text:span><text:span text:style-name="T71"> </text:span><text:span text:style-name="T33">Musianowicz,</text:span><text:span text:style-name="T94"> </text:span><text:span text:style-name="T27">Wczesnośredniowieczny</text:span><text:span text:style-name="T95"> </text:span><text:span text:style-name="T39">ośrodek</text:span><text:span text:style-name="T74"> </text:span><text:span text:style-name="T39">handlowy</text:span><text:span text:style-name="T95"> </text:span><text:span text:style-name="T165">w</text:span><text:span text:style-name="T95"> </text:span><text:span text:style-name="T39">Drohiczynie,</text:span><text:span text:style-name="T74"> </text:span><text:span text:style-name="T16">pow.</text:span><text:span text:style-name="T95"> </text:span><text:span text:style-name="T39">Sie-</text:span><text:span text:style-name="T211"> </text:span><text:span text:style-name="T39">miatycze,</text:span><text:span text:style-name="T165"> </text:span><text:span text:style-name="T8">„Wiadomości </text:span><text:span text:style-name="T33">Archeologiczne”</text:span><text:span text:style-name="T8"> 1957, nr 24, s. 289.</text:span></text:p><text:p text:style-name="P28"><text:span text:style-name="T352">18</text:span><text:span text:style-name="T357"> </text:span><text:span text:style-name="T8">R.</text:span><text:span text:style-name="T41"> </text:span><text:span text:style-name="T33">Kiersnowski,</text:span><text:span text:style-name="T166"> </text:span><text:span text:style-name="T39">Zagadnienie</text:span><text:span text:style-name="T44"> </text:span><text:span text:style-name="T165">obiegu</text:span><text:span text:style-name="T167"> </text:span><text:span text:style-name="T39">pieniądza</text:span><text:span text:style-name="T44"> </text:span><text:span text:style-name="T39">wczesnośredniowiecznego</text:span><text:span text:style-name="T167"> </text:span><text:span text:style-name="T165">na</text:span><text:span text:style-name="T44"> </text:span><text:span text:style-name="T39">obszarze</text:span><text:span text:style-name="T212"> </text:span><text:span text:style-name="T39">Polski</text:span><text:span text:style-name="T213"> </text:span><text:span text:style-name="T39">północno-wschodniej</text:span><text:span text:style-name="T33">,</text:span><text:span text:style-name="T214"> </text:span><text:span text:style-name="T8">[w:]</text:span><text:span text:style-name="T214"> </text:span><text:span text:style-name="T27">Acta</text:span><text:span text:style-name="T213"> </text:span><text:span text:style-name="T39">Baltico-Slavia</text:span><text:span text:style-name="T33">,</text:span><text:span text:style-name="T214"> </text:span><text:span text:style-name="T2">t.</text:span><text:span text:style-name="T214"> </text:span><text:span text:style-name="T8">1:</text:span><text:span text:style-name="T214"> </text:span><text:span text:style-name="T39">Pamiętnik</text:span><text:span text:style-name="T213"> </text:span><text:span text:style-name="T39">pierwszej</text:span><text:span text:style-name="T213"> </text:span><text:span text:style-name="T39">konferencji</text:span><text:span text:style-name="T215"> </text:span><text:span text:style-name="T165">nauk</text:span><text:span text:style-name="T117"> </text:span><text:span text:style-name="T39">historycznych</text:span><text:span text:style-name="T117"> </text:span><text:span text:style-name="T39">poświęconej</text:span><text:span text:style-name="T117"> </text:span><text:span text:style-name="T165">badaniu</text:span><text:span text:style-name="T117"> </text:span><text:span text:style-name="T165">ziem</text:span><text:span text:style-name="T117"> </text:span><text:span text:style-name="T39">północno-wschodniej</text:span><text:span text:style-name="T117"> </text:span><text:span text:style-name="T39">Polski</text:span><text:span text:style-name="T117"> </text:span><text:span text:style-name="T165">w</text:span><text:span text:style-name="T117"> </text:span><text:span text:style-name="T165">Białymstoku</text:span><text:span text:style-name="T8">,</text:span><text:span text:style-name="T130"> </text:span><text:span text:style-name="T33">red.</text:span><text:span text:style-name="T8"> </text:span><text:span text:style-name="T33">J.</text:span><text:span text:style-name="T8"> </text:span><text:span text:style-name="T33">Antoniewicz,</text:span><text:span text:style-name="T8"> </text:span><text:span text:style-name="T33">Białystok</text:span><text:span text:style-name="T8"> 1964,</text:span><text:span text:style-name="T33"> s.</text:span><text:span text:style-name="T8"> 87–99.</text:span></text:p><text:p text:style-name="P35"><text:span text:style-name="T355">19 </text:span><text:span text:style-name="T356"><text:s/></text:span><text:span text:style-name="T168">Г.</text:span><text:span text:style-name="T83"> </text:span><text:span text:style-name="T35">Штыхов,</text:span><text:span text:style-name="T4"> </text:span><text:span text:style-name="T83">П.</text:span><text:span text:style-name="T4"> </text:span><text:span text:style-name="T35">Лысенко,</text:span><text:span text:style-name="T83"> </text:span><text:span text:style-name="T162">Древнейшие</text:span><text:span text:style-name="T5"> </text:span><text:span text:style-name="T162">города</text:span><text:span text:style-name="T5"> </text:span><text:span text:style-name="T37">Белоруссии</text:span><text:span text:style-name="T35">,</text:span><text:span text:style-name="T83"> Минск</text:span><text:span text:style-name="T4"> </text:span><text:span text:style-name="T83">1966,</text:span><text:span text:style-name="T35"> s.</text:span><text:span text:style-name="T4"> </text:span><text:span text:style-name="T83">53.</text:span></text:p><text:p text:style-name="P47"><text:span text:style-name="T352">20 </text:span><text:span text:style-name="T357"><text:s/></text:span><text:span text:style-name="T53">Археалогія</text:span><text:span text:style-name="T95"> </text:span><text:span text:style-name="T16">Беларусі</text:span><text:span text:style-name="T12">,</text:span><text:span text:style-name="T144"> </text:span><text:span text:style-name="T46">т.</text:span><text:span text:style-name="T144"> </text:span><text:span text:style-name="T20">3:</text:span><text:span text:style-name="T94"> </text:span><text:span text:style-name="T16">Сярэдневяковы</text:span><text:span text:style-name="T149"> </text:span><text:span text:style-name="T16">перыяд</text:span><text:span text:style-name="T95"> </text:span><text:span text:style-name="T16">(IX–XIII</text:span><text:span text:style-name="T149"> </text:span><text:span text:style-name="T16">стст.)</text:span><text:span text:style-name="T12">,</text:span><text:span text:style-name="T144"> </text:span><text:span text:style-name="T12">ред.</text:span><text:span text:style-name="T94"> </text:span><text:span text:style-name="T20">П.</text:span><text:span text:style-name="T144"> </text:span><text:span text:style-name="T12">Лысенка,</text:span><text:span text:style-name="T125"> </text:span><text:span text:style-name="T12">Мінск</text:span><text:span text:style-name="T81"> </text:span><text:span text:style-name="T12">2000,</text:span><text:span text:style-name="T81"> </text:span><text:span text:style-name="T20">s.</text:span><text:span text:style-name="T81"> </text:span><text:span text:style-name="T12">241;</text:span><text:span text:style-name="T81"> </text:span><text:span text:style-name="T20">П.</text:span><text:span text:style-name="T81"> </text:span><text:span text:style-name="T12">Лысенко,</text:span><text:span text:style-name="T81"> </text:span><text:span text:style-name="T53">Туровска</text:span><text:span text:style-name="T78"> </text:span><text:span text:style-name="T16">яземля</text:span><text:span text:style-name="T78"> </text:span><text:span text:style-name="T16">IX–XIII</text:span><text:span text:style-name="T78"> </text:span><text:span text:style-name="T16">вв</text:span><text:span text:style-name="T12">.,</text:span><text:span text:style-name="T81"> </text:span><text:span text:style-name="T8">Минск </text:span><text:span text:style-name="T33">2001</text:span><text:span text:style-name="T39">,</text:span><text:span text:style-name="T165"> </text:span><text:span text:style-name="T20">s.</text:span><text:span text:style-name="T81"> </text:span><text:span text:style-name="T12">112.</text:span></text:p><text:p text:style-name="P35"><text:span text:style-name="T355">21 </text:span><text:span text:style-name="T356"><text:s/></text:span><text:span text:style-name="T83">П.</text:span><text:span text:style-name="T4"> </text:span><text:span text:style-name="T35">Лысенко,</text:span><text:span text:style-name="T37">Туровская</text:span><text:span text:style-name="T5"> </text:span><text:span text:style-name="T162">земля...</text:span><text:span text:style-name="T83">,</text:span><text:span text:style-name="T4"> </text:span><text:span text:style-name="T83">op.</text:span><text:span text:style-name="T4"> </text:span><text:span text:style-name="T83">cit.,</text:span><text:span text:style-name="T4"> </text:span><text:span text:style-name="T35">s.</text:span><text:span text:style-name="T4"> </text:span><text:span text:style-name="T83">183.</text:span></text:p><text:p text:style-name="P39"><text:span text:style-name="T355">22 </text:span><text:span text:style-name="T356"><text:s/></text:span><text:span text:style-name="T83">A.</text:span><text:span text:style-name="T4"> </text:span><text:span text:style-name="T35">Грушевський,</text:span><text:span text:style-name="T83"> </text:span><text:span text:style-name="T162">Пинское</text:span><text:span text:style-name="T5"> </text:span><text:span text:style-name="T162">полесье...</text:span><text:span text:style-name="T83">, op.</text:span><text:span text:style-name="T4"> </text:span><text:span text:style-name="T83">cit.,</text:span><text:span text:style-name="T4"> </text:span><text:span text:style-name="T35">s.</text:span><text:span text:style-name="T4"> </text:span><text:span text:style-name="T83">15.</text:span></text:p></draw:text-box></draw:frame><draw:frame draw:style-name="fr1" text:anchor-type="char" svg:x="2cm" svg:y="1.445cm" svg:width="12.002cm" svg:height="0.423cm" draw:z-index="33"><draw:text-box><text:p text:style-name="P31"/></draw:text-box></draw:frame><draw:frame draw:style-name="fr1" text:anchor-type="char" svg:x="2cm" svg:y="13.681cm" svg:width="1.806cm" svg:height="0.423cm" draw:z-index="34"><draw:text-box><text:p text:style-name="P31"/></draw:text-box></draw:frame></text:p>
      <text:p text:style-name="P67"><draw:g text:anchor-type="char" draw:z-index="130" draw:style-name="gr1"><draw:line draw:style-name="gr2" draw:text-style-name="P109" svg:x1="2cm" svg:y1="1.833cm" svg:x2="14.002cm" svg:y2="1.833cm"><text:p/></draw:line></draw:g><draw:g text:anchor-type="char" draw:z-index="131" draw:style-name="gr1"><draw:line draw:style-name="gr2" draw:text-style-name="P109" svg:x1="2cm" svg:y1="12.517cm" svg:x2="3.806cm" svg:y2="12.517cm"><text:p/></draw:line></draw:g><draw:frame draw:style-name="fr1" text:anchor-type="char" svg:x="1.965cm" svg:y="1.342cm" svg:width="0.429cm" svg:height="0.388cm" draw:z-index="35"><draw:text-box><text:p text:style-name="P12"><text:span text:style-name="T4">46</text:span></text:p></draw:text-box></draw:frame><draw:frame draw:style-name="fr1" text:anchor-type="char" svg:x="10.652cm" svg:y="1.342cm" svg:width="3.381cm" svg:height="0.388cm" draw:z-index="36"><draw:text-box><text:p text:style-name="P12"><text:span text:style-name="T145">A</text:span><text:span text:style-name="T90">r</text:span><text:span text:style-name="T145">k</text:span><text:span text:style-name="T90">a</text:span><text:span text:style-name="T145">diusz</text:span><text:span text:style-name="T98"> </text:span><text:span text:style-name="T90">Fi</text:span><text:span text:style-name="T3">l</text:span><text:span text:style-name="T90">ip</text:span><text:span text:style-name="T98"> </text:span><text:span text:style-name="T90">Siwko</text:span></text:p></draw:text-box></draw:frame><draw:frame draw:style-name="fr1" text:anchor-type="char" svg:x="1.965cm" svg:y="2.275cm" svg:width="12.07cm" svg:height="9.765cm" draw:z-index="37"><draw:text-box><text:p text:style-name="P84"><text:span text:style-name="T327">były</text:span><text:span text:style-name="T428"> </text:span><text:span text:style-name="T327">w</text:span><text:span text:style-name="T413"> </text:span><text:span text:style-name="T327">Turowie</text:span><text:span text:style-name="T413"> </text:span><text:span text:style-name="T376">odnajdywane</text:span><text:span text:style-name="T428"> </text:span><text:span text:style-name="T327">dosyć</text:span><text:span text:style-name="T413"> </text:span><text:span text:style-name="T376">rzadko</text:span><text:span text:style-name="T347">23</text:span><text:span text:style-name="T376">.</text:span><text:span text:style-name="T413"> </text:span><text:span text:style-name="T327">O</text:span><text:span text:style-name="T428"> </text:span><text:span text:style-name="T376">bogactwie</text:span><text:span text:style-name="T413"> </text:span><text:span text:style-name="T327">okolicznych</text:span><text:span text:style-name="T413"> </text:span><text:span text:style-name="T376">lasów</text:span><text:span text:style-name="T447"> </text:span><text:span text:style-name="T329">wspominał również</text:span><text:span text:style-name="T327"> Włodzimierz</text:span><text:span text:style-name="T329"> </text:span><text:span text:style-name="T327">Monomach w</text:span><text:span text:style-name="T329"> swoim </text:span><text:span text:style-name="T305">Pouczeniu</text:span><text:span text:style-name="T341">24</text:span><text:span text:style-name="T329">.</text:span></text:p><text:p text:style-name="P97"><text:span text:style-name="T329">Naturalny</text:span><text:span text:style-name="T331"> </text:span><text:span text:style-name="T373">system</text:span><text:span text:style-name="T331"> </text:span><text:span text:style-name="T329">obronny</text:span><text:span text:style-name="T331"> </text:span><text:span text:style-name="T329">grodu</text:span><text:span text:style-name="T331"> </text:span><text:span text:style-name="T329">tworzyły</text:span><text:span text:style-name="T331"> </text:span><text:span text:style-name="T327">rzeki:</text:span><text:span text:style-name="T331"> </text:span><text:span text:style-name="T327">Prypeć</text:span><text:span text:style-name="T331"> </text:span><text:span text:style-name="T327">i</text:span><text:span text:style-name="T331"> </text:span><text:span text:style-name="T329">Jazda.</text:span><text:span text:style-name="T331"> </text:span><text:span text:style-name="T327">Na</text:span><text:span text:style-name="T331"> </text:span><text:span text:style-name="T329">pozosta-</text:span><text:span text:style-name="T393"> </text:span><text:span text:style-name="T329">łych</text:span><text:span text:style-name="T396"> </text:span><text:span text:style-name="T329">odcinkach</text:span><text:span text:style-name="T396"> </text:span><text:span text:style-name="T373">Turów</text:span><text:span text:style-name="T396"> </text:span><text:span text:style-name="T329">otoczony</text:span><text:span text:style-name="T396"> </text:span><text:span text:style-name="T329">był</text:span><text:span text:style-name="T396"> </text:span><text:span text:style-name="T327">przez</text:span><text:span text:style-name="T396"> </text:span><text:span text:style-name="T373">wał</text:span><text:span text:style-name="T396"> </text:span><text:span text:style-name="T389">obronny,</text:span><text:span text:style-name="T396"> </text:span><text:span text:style-name="T329">który</text:span><text:span text:style-name="T396"> </text:span><text:span text:style-name="T327">dzielił</text:span><text:span text:style-name="T396"> </text:span><text:span text:style-name="T327">go</text:span><text:span text:style-name="T396"> </text:span><text:span text:style-name="T327">na</text:span><text:span text:style-name="T396"> </text:span><text:span text:style-name="T329">dwie</text:span><text:span text:style-name="T412"> </text:span><text:span text:style-name="T327">części.</text:span><text:span text:style-name="T423"> </text:span><text:span text:style-name="T327">Jedną</text:span><text:span text:style-name="T425"> </text:span><text:span text:style-name="T327">z</text:span><text:span text:style-name="T425"> </text:span><text:span text:style-name="T327">nich</text:span><text:span text:style-name="T425"> </text:span><text:span text:style-name="T327">w</text:span><text:span text:style-name="T423"> </text:span><text:span text:style-name="T327">XIX</text:span><text:span text:style-name="T425"> </text:span><text:span text:style-name="T329">wieku</text:span><text:span text:style-name="T425"> </text:span><text:span text:style-name="T329">zaczęto</text:span><text:span text:style-name="T425"> </text:span><text:span text:style-name="T329">nazywać</text:span><text:span text:style-name="T425"> </text:span><text:span text:style-name="T329">„zamkiem”</text:span><text:span text:style-name="T340">25</text:span><text:span text:style-name="T329">.</text:span><text:span text:style-name="T423"> </text:span><text:span text:style-name="T411">Ten</text:span><text:span text:style-name="T425"> </text:span><text:span text:style-name="T373">system</text:span><text:span text:style-name="T425"> </text:span><text:span text:style-name="T327">umoc-</text:span><text:span text:style-name="T424"> </text:span><text:span text:style-name="T327">nień</text:span><text:span text:style-name="T398"> </text:span><text:span text:style-name="T327">musiał</text:span><text:span text:style-name="T398"> </text:span><text:span text:style-name="T389">być</text:span><text:span text:style-name="T398"> </text:span><text:span text:style-name="T373">dosyć</text:span><text:span text:style-name="T398"> </text:span><text:span text:style-name="T372">silny,</text:span><text:span text:style-name="T398"> </text:span><text:span text:style-name="T327">o</text:span><text:span text:style-name="T398"> </text:span><text:span text:style-name="T327">czym</text:span><text:span text:style-name="T398"> </text:span><text:span text:style-name="T329">świadczą</text:span><text:span text:style-name="T398"> </text:span><text:span text:style-name="T329">zachowane</text:span><text:span text:style-name="T398"> </text:span><text:span text:style-name="T327">na</text:span><text:span text:style-name="T402"> </text:span><text:span text:style-name="T329">kartach</text:span><text:span text:style-name="T398"> </text:span><text:span text:style-name="T304">Latopisu</text:span><text:span text:style-name="T311"> </text:span><text:span text:style-name="T304">kijowskiego</text:span><text:span text:style-name="T313"> </text:span><text:span text:style-name="T327">wzmianki</text:span><text:span text:style-name="T389"> </text:span><text:span text:style-name="T327">na</text:span><text:span text:style-name="T389"> </text:span><text:span text:style-name="T329">temat</text:span><text:span text:style-name="T389"> </text:span><text:span text:style-name="T373">zakończonych</text:span><text:span text:style-name="T389"> </text:span><text:span text:style-name="T329">niepowodzeniem</text:span><text:span text:style-name="T389"> </text:span><text:span text:style-name="T327">oblężeń</text:span><text:span text:style-name="T389"> Turowa</text:span><text:span text:style-name="T418"> </text:span><text:span text:style-name="T327">w</text:span><text:span text:style-name="T329"> początkowym okresie rządów </text:span><text:span text:style-name="T327">Jerzego</text:span><text:span text:style-name="T329"> Jarosławowicza</text:span><text:span text:style-name="T327"> </text:span><text:span text:style-name="T329">(1157</text:span><text:span text:style-name="T340">26</text:span><text:span text:style-name="T329">, 1160</text:span><text:span text:style-name="T340">27</text:span><text:span text:style-name="T329">).</text:span></text:p><text:p text:style-name="P96"><text:span text:style-name="T389">Interesującym</text:span><text:span text:style-name="T394"> </text:span><text:span text:style-name="T373">zagadnieniem</text:span><text:span text:style-name="T394"> </text:span><text:span text:style-name="T373">pozostają</text:span><text:span text:style-name="T394"> </text:span><text:span text:style-name="T389">ślady</text:span><text:span text:style-name="T394"> </text:span><text:span text:style-name="T389">turowskiego</text:span><text:span text:style-name="T394"> </text:span><text:span text:style-name="T389">budownictwa</text:span><text:span text:style-name="T394"> </text:span><text:span text:style-name="T373">ka-</text:span><text:span text:style-name="T383"> </text:span><text:span text:style-name="T373">miennego.</text:span><text:span text:style-name="T334"> </text:span><text:span text:style-name="T448">P.</text:span><text:span text:style-name="T334"> </text:span><text:span text:style-name="T372">Łysenko,</text:span><text:span text:style-name="T334"> </text:span><text:span text:style-name="T373">który</text:span><text:span text:style-name="T334"> </text:span><text:span text:style-name="T389">kierował</text:span><text:span text:style-name="T334"> </text:span><text:span text:style-name="T373">badaniami</text:span><text:span text:style-name="T334"> </text:span><text:span text:style-name="T389">archeologicznymi</text:span><text:span text:style-name="T334"> </text:span><text:span text:style-name="T329">na</text:span><text:span text:style-name="T334"> </text:span><text:span text:style-name="T389">terenie</text:span><text:span text:style-name="T408"> </text:span><text:span text:style-name="T372">dawnych</text:span><text:span text:style-name="T387"> </text:span><text:span text:style-name="T389">grodów</text:span><text:span text:style-name="T387"> </text:span><text:span text:style-name="T389">Polesia,</text:span><text:span text:style-name="T387"> </text:span><text:span text:style-name="T373">pisał,</text:span><text:span text:style-name="T387"> </text:span><text:span text:style-name="T329">że</text:span><text:span text:style-name="T387"> </text:span><text:span text:style-name="T327">w</text:span><text:span text:style-name="T387"> </text:span><text:span text:style-name="T389">rejonie</text:span><text:span text:style-name="T387"> </text:span><text:span text:style-name="T389">grodu</text:span><text:span text:style-name="T387"> </text:span><text:span text:style-name="T389">turowskiego</text:span><text:span text:style-name="T387"> </text:span><text:span text:style-name="T373">ziemia</text:span><text:span text:style-name="T387"> </text:span><text:span text:style-name="T373">nie</text:span><text:span text:style-name="T387"> </text:span><text:span text:style-name="T373">prze-</text:span><text:span text:style-name="T380"> </text:span><text:span text:style-name="T389">chowała</text:span><text:span text:style-name="T442"> </text:span><text:span text:style-name="T373">śladów</text:span><text:span text:style-name="T442"> </text:span><text:span text:style-name="T389">budownictwa</text:span><text:span text:style-name="T327"> </text:span><text:span text:style-name="T442"><text:s/></text:span><text:span text:style-name="T373">kamiennego.</text:span><text:span text:style-name="T327"> </text:span><text:span text:style-name="T442"><text:s/></text:span><text:span text:style-name="T327">W </text:span><text:span text:style-name="T442"><text:s/></text:span><text:span text:style-name="T389">efekcie</text:span><text:span text:style-name="T327"> </text:span><text:span text:style-name="T442"><text:s/></text:span><text:span text:style-name="T373">badań</text:span><text:span text:style-name="T327"> </text:span><text:span text:style-name="T442"><text:s/></text:span><text:span text:style-name="T372">prowadzonych</text:span><text:span text:style-name="T374"> </text:span><text:span text:style-name="T327">w</text:span><text:span text:style-name="T329"> </text:span><text:span text:style-name="T389">pierwszej</text:span><text:span text:style-name="T373"> połowie </text:span><text:span text:style-name="T329">XX</text:span><text:span text:style-name="T373"> </text:span><text:span text:style-name="T389">wieku</text:span><text:span text:style-name="T373"> odkryto </text:span><text:span text:style-name="T327">w</text:span><text:span text:style-name="T373"> </text:span><text:span text:style-name="T372">Turowie</text:span><text:span text:style-name="T373"> </text:span><text:span text:style-name="T389">resztki</text:span><text:span text:style-name="T373"> ceglanej </text:span><text:span text:style-name="T389">ściany</text:span><text:span text:style-name="T373"> </text:span><text:span text:style-name="T327">–</text:span><text:span text:style-name="T373"> </text:span><text:span text:style-name="T372">praw-</text:span><text:span text:style-name="T381"> </text:span><text:span text:style-name="T373">dopodobnie</text:span><text:span text:style-name="T411"> </text:span><text:span text:style-name="T373">pozostałość</text:span><text:span text:style-name="T399"> </text:span><text:span text:style-name="T373">cerkwi</text:span><text:span text:style-name="T338">28</text:span><text:span text:style-name="T373">.</text:span><text:span text:style-name="T399"> </text:span><text:span text:style-name="T373">Przy</text:span><text:span text:style-name="T399"> </text:span><text:span text:style-name="T373">okazji,</text:span><text:span text:style-name="T399"> </text:span><text:span text:style-name="T327">w</text:span><text:span text:style-name="T399"> </text:span><text:span text:style-name="T373">1909</text:span><text:span text:style-name="T399"> </text:span><text:span text:style-name="T389">roku,</text:span><text:span text:style-name="T399"> </text:span><text:span text:style-name="T327">w</text:span><text:span text:style-name="T399"> </text:span><text:span text:style-name="T373">pobliżu</text:span><text:span text:style-name="T399"> </text:span><text:span text:style-name="T389">miejscowej</text:span><text:span text:style-name="T394"> </text:span><text:span text:style-name="T373">cerkwi</text:span><text:span text:style-name="T371"> </text:span><text:span text:style-name="T389">Borysa</text:span><text:span text:style-name="T371"> </text:span><text:span text:style-name="T327">i</text:span><text:span text:style-name="T371"> </text:span><text:span text:style-name="T373">Gleba</text:span><text:span text:style-name="T371"> </text:span><text:span text:style-name="T373">odnaleziono</text:span><text:span text:style-name="T371"> </text:span><text:span text:style-name="T389">ozdobny</text:span><text:span text:style-name="T371"> </text:span><text:span text:style-name="T389">sarkofag,</text:span><text:span text:style-name="T371"> </text:span><text:span text:style-name="T389">którego</text:span><text:span text:style-name="T371"> </text:span><text:span text:style-name="T373">przeznaczenie</text:span><text:span text:style-name="T371"> </text:span><text:span text:style-name="T373">jest</text:span><text:span text:style-name="T390"> </text:span><text:span text:style-name="T389">tematem</text:span><text:span text:style-name="T388"> </text:span><text:span text:style-name="T389">dyskusji</text:span><text:span text:style-name="T339">29</text:span><text:span text:style-name="T389">.</text:span><text:span text:style-name="T409"> </text:span><text:span text:style-name="T389">Zwolennicy</text:span><text:span text:style-name="T409"> </text:span><text:span text:style-name="T389">teorii</text:span><text:span text:style-name="T409"> </text:span><text:span text:style-name="T373">mówiącej</text:span><text:span text:style-name="T409"> </text:span><text:span text:style-name="T327">o</text:span><text:span text:style-name="T409"> </text:span><text:span text:style-name="T389">rzekomym</text:span><text:span text:style-name="T409"> </text:span><text:span text:style-name="T389">kulcie</text:span><text:span text:style-name="T409"> </text:span><text:span text:style-name="T373">księcia</text:span><text:span text:style-name="T409"> </text:span><text:span text:style-name="T372">Tura</text:span><text:span text:style-name="T393"> </text:span><text:span text:style-name="T389">jako</text:span><text:span text:style-name="T417"> </text:span><text:span text:style-name="T373">chrześcijańskiego</text:span><text:span text:style-name="T417"> </text:span><text:span text:style-name="T389">świętego</text:span><text:span text:style-name="T417"> </text:span><text:span text:style-name="T389">uważają</text:span><text:span text:style-name="T417"> </text:span><text:span text:style-name="T329">go</text:span><text:span text:style-name="T417"> </text:span><text:span text:style-name="T389">nawet</text:span><text:span text:style-name="T417"> </text:span><text:span text:style-name="T329">za</text:span><text:span text:style-name="T417"> </text:span><text:span text:style-name="T389">relikwiarz</text:span><text:span text:style-name="T417"> </text:span><text:span text:style-name="T373">domniemane-</text:span><text:span text:style-name="T390"> </text:span><text:span text:style-name="T329">go</text:span><text:span text:style-name="T382"> </text:span><text:span text:style-name="T389">założyciela</text:span><text:span text:style-name="T445"> </text:span><text:span text:style-name="T373">grodu</text:span><text:span text:style-name="T338">30</text:span><text:span text:style-name="T373">.</text:span><text:span text:style-name="T445"> </text:span><text:span text:style-name="T389">Najbardziej</text:span><text:span text:style-name="T445"> </text:span><text:span text:style-name="T373">znaczącego</text:span><text:span text:style-name="T445"> </text:span><text:span text:style-name="T389">odkrycia</text:span><text:span text:style-name="T445"> </text:span><text:span text:style-name="T329">na</text:span><text:span text:style-name="T445"> </text:span><text:span text:style-name="T389">terenie</text:span><text:span text:style-name="T445"> </text:span><text:span text:style-name="T389">turowskiego</text:span><text:span text:style-name="T427"> </text:span><text:span text:style-name="T389">grodziska</text:span><text:span text:style-name="T437"> </text:span><text:span text:style-name="T389">dokonał</text:span><text:span text:style-name="T437"> </text:span><text:span text:style-name="T327">w</text:span><text:span text:style-name="T437"> </text:span><text:span text:style-name="T373">1963</text:span><text:span text:style-name="T437"> </text:span><text:span text:style-name="T372">roku</text:span><text:span text:style-name="T437"> </text:span><text:span text:style-name="T389">archeolog</text:span><text:span text:style-name="T437"> </text:span><text:span text:style-name="T373">Michaił</text:span><text:span text:style-name="T437"> </text:span><text:span text:style-name="T399">Kargier.</text:span><text:span text:style-name="T437"> </text:span><text:span text:style-name="T373">Jego</text:span><text:span text:style-name="T437"> </text:span><text:span text:style-name="T373">zespół</text:span><text:span text:style-name="T437"> </text:span><text:span text:style-name="T373">odnalazł</text:span><text:span text:style-name="T380"> </text:span><text:span text:style-name="T373">fundamenty</text:span><text:span text:style-name="T379"> </text:span><text:span text:style-name="T373">kamiennej</text:span><text:span text:style-name="T379"> </text:span><text:span text:style-name="T373">świątyni,</text:span><text:span text:style-name="T379"> </text:span><text:span text:style-name="T389">która</text:span><text:span text:style-name="T379"> </text:span><text:span text:style-name="T389">prawdopodobnie</text:span><text:span text:style-name="T379"> </text:span><text:span text:style-name="T373">pełniła</text:span><text:span text:style-name="T379"> </text:span><text:span text:style-name="T389">funkcję</text:span><text:span text:style-name="T379"> </text:span><text:span text:style-name="T389">lokalnego</text:span><text:span text:style-name="T407"> </text:span><text:span text:style-name="T373">soboru</text:span><text:span text:style-name="T421"> </text:span><text:span text:style-name="T389">katedralnego.</text:span><text:span text:style-name="T421"> </text:span><text:span text:style-name="T373">Zdaniem</text:span><text:span text:style-name="T421"> </text:span><text:span text:style-name="T389">Kargiera</text:span><text:span text:style-name="T421"> </text:span><text:span text:style-name="T373">przypominał</text:span><text:span text:style-name="T421"> </text:span><text:span text:style-name="T329">on</text:span><text:span text:style-name="T421"> </text:span><text:span text:style-name="T373">pod</text:span><text:span text:style-name="T421"> </text:span><text:span text:style-name="T389">względem</text:span><text:span text:style-name="T421"> </text:span><text:span text:style-name="T372">architek-</text:span><text:span text:style-name="T380"> </text:span><text:span text:style-name="T389">tonicznym</text:span><text:span text:style-name="T419"> </text:span><text:span text:style-name="T373">Sobór</text:span><text:span text:style-name="T419"> </text:span><text:span text:style-name="T373">Uspieński</text:span><text:span text:style-name="T419"> </text:span><text:span text:style-name="T389">we</text:span><text:span text:style-name="T419"> </text:span><text:span text:style-name="T373">Włodzimierzu</text:span><text:span text:style-name="T419"> </text:span><text:span text:style-name="T329">na</text:span><text:span text:style-name="T419"> </text:span><text:span text:style-name="T372">Wołyniu.</text:span><text:span text:style-name="T419"> </text:span><text:span text:style-name="T389">Wyróżniał</text:span><text:span text:style-name="T419"> </text:span><text:span text:style-name="T373">się</text:span><text:span text:style-name="T419"> </text:span><text:span text:style-name="T329">on</text:span><text:span text:style-name="T419"> </text:span><text:span text:style-name="T373">wie-</text:span><text:span text:style-name="T424"> </text:span><text:span text:style-name="T329">życzką</text:span><text:span text:style-name="T437"> </text:span><text:span text:style-name="T329">umiejscowioną,</text:span><text:span text:style-name="T375"> </text:span><text:span text:style-name="T327">co</text:span><text:span text:style-name="T437"> </text:span><text:span text:style-name="T329">nietypowe,</text:span><text:span text:style-name="T375"> </text:span><text:span text:style-name="T327">w</text:span><text:span text:style-name="T437"> </text:span><text:span text:style-name="T327">północno-zachodniej</text:span><text:span text:style-name="T437"> </text:span><text:span text:style-name="T327">części</text:span><text:span text:style-name="T375"> </text:span><text:span text:style-name="T329">budowli</text:span><text:span text:style-name="T340">31</text:span><text:span text:style-name="T329">.</text:span></text:p></draw:text-box></draw:frame><draw:frame draw:style-name="fr1" text:anchor-type="char" svg:x="1.965cm" svg:y="12.642cm" svg:width="12.07cm" svg:height="8.177cm" draw:z-index="38"><draw:text-box><text:p text:style-name="P34"><text:span text:style-name="T355">23 </text:span><text:span text:style-name="T356"><text:s/></text:span><text:span text:style-name="T83">П.</text:span><text:span text:style-name="T4"> </text:span><text:span text:style-name="T35">Лысенко,</text:span><text:span text:style-name="T37">Туровская</text:span><text:span text:style-name="T5"> </text:span><text:span text:style-name="T162">земля...</text:span><text:span text:style-name="T83">,</text:span><text:span text:style-name="T4"> </text:span><text:span text:style-name="T83">op.</text:span><text:span text:style-name="T4"> </text:span><text:span text:style-name="T83">cit.,</text:span><text:span text:style-name="T4"> </text:span><text:span text:style-name="T35">s.</text:span><text:span text:style-name="T4"> </text:span><text:span text:style-name="T83">96.</text:span></text:p><text:p text:style-name="P26"><text:span text:style-name="T352">24 </text:span><text:span text:style-name="T353"><text:s/></text:span><text:span text:style-name="T16">Лаврентьевска</text:span><text:span text:style-name="T165">я</text:span><text:span text:style-name="T149"> </text:span><text:span text:style-name="T16">летопись</text:span><text:span text:style-name="T8">,</text:span><text:span text:style-name="T94"> </text:span><text:span text:style-name="T12">[w:</text:span><text:span text:style-name="T8">]</text:span><text:span text:style-name="T144"> </text:span><text:span text:style-name="T16">П</text:span><text:span text:style-name="T78">о</text:span><text:span text:style-name="T16">лно</text:span><text:span text:style-name="T165">е</text:span><text:span text:style-name="T95"> </text:span><text:span text:style-name="T70">с</text:span><text:span text:style-name="T16">обр</text:span><text:span text:style-name="T78">а</text:span><text:span text:style-name="T216">н</text:span><text:span text:style-name="T8">́ </text:span><text:span text:style-name="T134"><text:s/></text:span><text:span text:style-name="T16">и</text:span><text:span text:style-name="T165">е</text:span><text:span text:style-name="T95"> </text:span><text:span text:style-name="T70">р</text:span><text:span text:style-name="T78">у</text:span><text:span text:style-name="T217">с</text:span><text:span text:style-name="T8">́</text:span><text:span text:style-name="T156"> </text:span><text:span text:style-name="T16">ски</text:span><text:span text:style-name="T165">х</text:span><text:span text:style-name="T95"> </text:span><text:span text:style-name="T16">л</text:span><text:span text:style-name="T78">е</text:span><text:span text:style-name="T218">т</text:span><text:span text:style-name="T8">́ <text:s/></text:span><text:span text:style-name="T105"><text:s/></text:span><text:span text:style-name="T16">опи</text:span><text:span text:style-name="T70">с</text:span><text:span text:style-name="T16">ей</text:span><text:span text:style-name="T8">,</text:span><text:span text:style-name="T144"> </text:span><text:span text:style-name="T219">т</text:span><text:span text:style-name="T8">.</text:span><text:span text:style-name="T94"> </text:span><text:span text:style-name="T12">1</text:span><text:span text:style-name="T8">,</text:span><text:span text:style-name="T144"> </text:span><text:span text:style-name="T12">Ленин</text:span><text:span text:style-name="T8">- </text:span><text:span text:style-name="T12">град</text:span><text:span text:style-name="T81"> </text:span><text:span text:style-name="T12">1926–1928,</text:span><text:span text:style-name="T81"> </text:span><text:span text:style-name="T12">kol.</text:span><text:span text:style-name="T81"> </text:span><text:span text:style-name="T12">251;</text:span><text:span text:style-name="T81"> </text:span><text:span text:style-name="T20">A.</text:span><text:span text:style-name="T81"> </text:span><text:span text:style-name="T12">Kijas,</text:span><text:span text:style-name="T81"> </text:span><text:span text:style-name="T20">J.</text:span><text:span text:style-name="T81"> </text:span><text:span text:style-name="T50">Tyszkiewicz,</text:span><text:span text:style-name="T81"> </text:span><text:span text:style-name="T20">op.</text:span><text:span text:style-name="T81"> </text:span><text:span text:style-name="T12">cit.,</text:span><text:span text:style-name="T81"> </text:span><text:span text:style-name="T20">s.</text:span><text:span text:style-name="T81"> </text:span><text:span text:style-name="T12">220.</text:span></text:p><text:p text:style-name="P35"><text:span text:style-name="T352">25 </text:span><text:span text:style-name="T360"><text:s/></text:span><text:span text:style-name="T8">П.</text:span><text:span text:style-name="T220"> </text:span><text:span text:style-name="T8">Шпилевский,</text:span><text:span text:style-name="T62"> </text:span><text:span text:style-name="T165">„Мозырщина”</text:span><text:span text:style-name="T221"> </text:span><text:span text:style-name="T165">(Из</text:span><text:span text:style-name="T64"> </text:span><text:span text:style-name="T165">путешествия</text:span><text:span text:style-name="T221"> </text:span><text:span text:style-name="T6">по</text:span><text:span text:style-name="T64"> </text:span><text:span text:style-name="T165">западнорусскому</text:span><text:span text:style-name="T221"> </text:span><text:span text:style-name="T165">краю)</text:span><text:span text:style-name="T8">,</text:span></text:p><text:p text:style-name="P16"><text:span text:style-name="T65">„Архив</text:span><text:span text:style-name="T223"> </text:span><text:span text:style-name="T65">исторических</text:span><text:span text:style-name="T223"> </text:span><text:span text:style-name="T8">и</text:span><text:span text:style-name="T223"> </text:span><text:span text:style-name="T65">практических</text:span><text:span text:style-name="T223"> </text:span><text:span text:style-name="T65">сведений,</text:span><text:span text:style-name="T223"> </text:span><text:span text:style-name="T81">относящихся</text:span><text:span text:style-name="T223"> </text:span><text:span text:style-name="T12">до</text:span><text:span text:style-name="T223"> </text:span><text:span text:style-name="T102">России”,</text:span><text:span text:style-name="T223"> </text:span><text:span text:style-name="T50">кн.</text:span><text:span text:style-name="T223"> </text:span><text:span text:style-name="T12">3,</text:span><text:span text:style-name="T223"> </text:span><text:span text:style-name="T65">Санкт-</text:span></text:p><text:p text:style-name="P16"><text:span text:style-name="T33">-Петербург</text:span><text:span text:style-name="T20"> </text:span><text:span text:style-name="T33">1859,</text:span><text:span text:style-name="T20"> </text:span><text:span text:style-name="T33">s.</text:span><text:span text:style-name="T20"> </text:span><text:span text:style-name="T33">1–49;</text:span><text:span text:style-name="T20"> </text:span><text:span text:style-name="T33">М.</text:span><text:span text:style-name="T20"> </text:span><text:span text:style-name="T33">Довнар-Запольский,</text:span><text:span text:style-name="T12"> </text:span><text:span text:style-name="T33">op.</text:span><text:span text:style-name="T20"> </text:span><text:span text:style-name="T33">cit.,</text:span><text:span text:style-name="T20"> </text:span><text:span text:style-name="T33">s.</text:span><text:span text:style-name="T20"> </text:span><text:span text:style-name="T33">59–60.</text:span></text:p><text:p text:style-name="P39"><text:span text:style-name="T352">26 </text:span><text:span text:style-name="T359"><text:s/></text:span><text:span text:style-name="T165">Ипатьевская</text:span><text:span text:style-name="T6"> </text:span><text:span text:style-name="T165">летопись</text:span><text:span text:style-name="T8">,</text:span><text:span text:style-name="T2"> </text:span><text:span text:style-name="T20">kol.</text:span><text:span text:style-name="T71"> </text:span><text:span text:style-name="T8">490–491.</text:span></text:p><text:p text:style-name="P39"><text:span text:style-name="T355">27 </text:span><text:span text:style-name="T358"><text:s/></text:span><text:span text:style-name="T83">Ibidem,</text:span><text:span text:style-name="T72"> </text:span><text:span text:style-name="T23">kol.</text:span><text:span text:style-name="T72"> </text:span><text:span text:style-name="T83">510.</text:span></text:p><text:p text:style-name="P39"><text:span text:style-name="T355">28 </text:span><text:span text:style-name="T356"><text:s/></text:span><text:span text:style-name="T83">П.</text:span><text:span text:style-name="T4"> </text:span><text:span text:style-name="T35">Лысенко,</text:span><text:span text:style-name="T37">Туровская</text:span><text:span text:style-name="T5"> </text:span><text:span text:style-name="T162">земля...</text:span><text:span text:style-name="T83">, op.</text:span><text:span text:style-name="T4"> </text:span><text:span text:style-name="T83">cit.,</text:span><text:span text:style-name="T4"> </text:span><text:span text:style-name="T35">s.</text:span><text:span text:style-name="T4"> </text:span><text:span text:style-name="T83">91.</text:span></text:p><text:p text:style-name="P26"><text:span text:style-name="T352">29 </text:span><text:span text:style-name="T353"><text:s/></text:span><text:span text:style-name="T39">Описание</text:span><text:span text:style-name="T128"> </text:span><text:span text:style-name="T165">поездки</text:span><text:span text:style-name="T149"> </text:span><text:span text:style-name="T165">в</text:span><text:span text:style-name="T128"> </text:span><text:span text:style-name="T39">Туров</text:span><text:span text:style-name="T149"> </text:span><text:span text:style-name="T165">и</text:span><text:span text:style-name="T128"> </text:span><text:span text:style-name="T165">Пинск</text:span><text:span text:style-name="T149"> </text:span><text:span text:style-name="T165">членами</text:span><text:span text:style-name="T128"> </text:span><text:span text:style-name="T165">комитета</text:span><text:span text:style-name="T149"> </text:span><text:span text:style-name="T165">в</text:span><text:span text:style-name="T149"> </text:span><text:span text:style-name="T39">августе</text:span><text:span text:style-name="T128"> </text:span><text:span text:style-name="T165">1909</text:span><text:span text:style-name="T149"> </text:span><text:span text:style-name="T165">г.,</text:span><text:span text:style-name="T128"> </text:span><text:span text:style-name="T8">„Мин-</text:span><text:span text:style-name="T62"> </text:span><text:span text:style-name="T8">ская </text:span><text:span text:style-name="T12">старина”,</text:span><text:span text:style-name="T8"> nr</text:span><text:span text:style-name="T33"> </text:span><text:span text:style-name="T8">2, Минск 1911,</text:span><text:span text:style-name="T33"> s.</text:span><text:span text:style-name="T8"> </text:span><text:span text:style-name="T33">260</text:span><text:span text:style-name="T39">–</text:span><text:span text:style-name="T33">268.</text:span></text:p><text:p text:style-name="P28"><text:span text:style-name="T361">30</text:span><text:span text:style-name="T363"> </text:span><text:span text:style-name="T8">O </text:span><text:span text:style-name="T81">rzekomym</text:span><text:span text:style-name="T33"> </text:span><text:span text:style-name="T65">kulcie</text:span><text:span text:style-name="T8"> </text:span><text:span text:style-name="T81">Tura</text:span><text:span text:style-name="T33"> </text:span><text:span text:style-name="T50">zob.</text:span><text:span text:style-name="T8"> </text:span><text:span text:style-name="T12">Н.</text:span><text:span text:style-name="T8"> </text:span><text:span text:style-name="T81">Трусковский,</text:span><text:span text:style-name="T33"> </text:span><text:span text:style-name="T70">Историко-статистическое</text:span><text:span text:style-name="T165"> </text:span><text:span text:style-name="T78">описание</text:span><text:span text:style-name="T225"> </text:span><text:span text:style-name="T16">Минской</text:span><text:span text:style-name="T176"> </text:span><text:span text:style-name="T16">епархии</text:span><text:span text:style-name="T12">,</text:span><text:span text:style-name="T177"> </text:span><text:span text:style-name="T12">Санкт-Петербург</text:span><text:span text:style-name="T177"> </text:span><text:span text:style-name="T12">1864,</text:span><text:span text:style-name="T177"> </text:span><text:span text:style-name="T20">s.</text:span><text:span text:style-name="T177"> </text:span><text:span text:style-name="T20">2.;</text:span><text:span text:style-name="T177"> </text:span><text:span text:style-name="T20">M.</text:span><text:span text:style-name="T177"> </text:span><text:span text:style-name="T65">Гаусман,</text:span><text:span text:style-name="T177"> </text:span><text:span text:style-name="T20">M.</text:span><text:span text:style-name="T177"> </text:span><text:span text:style-name="T65">Гаусман,</text:span><text:span text:style-name="T177"> </text:span><text:span text:style-name="T16">Исторический</text:span><text:span text:style-name="T226"> </text:span><text:span text:style-name="T16">очерк</text:span><text:span text:style-name="T95"> </text:span><text:span text:style-name="T16">местечка</text:span><text:span text:style-name="T95"> </text:span><text:span text:style-name="T53">Турова,</text:span><text:span text:style-name="T95"> </text:span><text:span text:style-name="T16">прежней</text:span><text:span text:style-name="T95"> </text:span><text:span text:style-name="T16">столицы</text:span><text:span text:style-name="T95"> </text:span><text:span text:style-name="T53">Туровского</text:span><text:span text:style-name="T95"> </text:span><text:span text:style-name="T53">княжества</text:span><text:span text:style-name="T50">,</text:span><text:span text:style-name="T94"> </text:span><text:span text:style-name="T12">Минск</text:span><text:span text:style-name="T94"> </text:span><text:span text:style-name="T12">1877,</text:span><text:span text:style-name="T94"> </text:span><text:span text:style-name="T20">s.</text:span><text:span text:style-name="T94"> </text:span><text:span text:style-name="T12">1–2;</text:span><text:span text:style-name="T228"> </text:span><text:span text:style-name="T50">Ю.</text:span><text:span text:style-name="T2"> </text:span><text:span text:style-name="T50">Лабынцев,</text:span><text:span text:style-name="T2"> </text:span><text:span text:style-name="T165">В</text:span><text:span text:style-name="T6"> </text:span><text:span text:style-name="T53">глубинном</text:span><text:span text:style-name="T6"> </text:span><text:span text:style-name="T53">Полесье</text:span><text:span text:style-name="T6"> </text:span><text:span text:style-name="T53">(Турово-Пинская</text:span><text:span text:style-name="T6"> </text:span><text:span text:style-name="T53">земля)</text:span><text:span text:style-name="T50">,</text:span><text:span text:style-name="T2"> </text:span><text:span text:style-name="T50">Mocква</text:span><text:span text:style-name="T2"> </text:span><text:span text:style-name="T50">1989,</text:span><text:span text:style-name="T2"> </text:span><text:span text:style-name="T20">s.</text:span><text:span text:style-name="T2"> </text:span><text:span text:style-name="T12">30;</text:span><text:span text:style-name="T2"> </text:span><text:span text:style-name="T20">И.</text:span><text:span text:style-name="T2"> </text:span><text:span text:style-name="T12">Мас-</text:span><text:span text:style-name="T229"> </text:span><text:span text:style-name="T65">леницына,</text:span><text:span text:style-name="T231"> </text:span><text:span text:style-name="T12">Н.</text:span><text:span text:style-name="T231"> </text:span><text:span text:style-name="T65">Богодзяж,</text:span><text:span text:style-name="T231"> </text:span><text:span text:style-name="T70">Могли</text:span><text:span text:style-name="T232"> </text:span><text:span text:style-name="T53">быть</text:span><text:span text:style-name="T232"> </text:span><text:span text:style-name="T53">князь</text:span><text:span text:style-name="T232"> </text:span><text:span text:style-name="T70">Тур</text:span><text:span text:style-name="T232"> </text:span><text:span text:style-name="T70">первым</text:span><text:span text:style-name="T232"> </text:span><text:span text:style-name="T70">восточнославянским</text:span><text:span text:style-name="T232"> </text:span><text:span text:style-name="T70">святым?</text:span><text:span text:style-name="T65">,</text:span><text:span text:style-name="T233"> </text:span><text:span text:style-name="T12">[w:]</text:span><text:span text:style-name="T127"> </text:span><text:span text:style-name="T53">Вестник</text:span><text:span text:style-name="T128"> </text:span><text:span text:style-name="T70">Белорусского</text:span><text:span text:style-name="T128"> </text:span><text:span text:style-name="T53">экзархата</text:span><text:span text:style-name="T50">,</text:span><text:span text:style-name="T127"> </text:span><text:span text:style-name="T46">т.</text:span><text:span text:style-name="T127"> </text:span><text:span text:style-name="T20">4:</text:span><text:span text:style-name="T127"> </text:span><text:span text:style-name="T53">1000-летие</text:span><text:span text:style-name="T128"> </text:span><text:span text:style-name="T53">Туровской</text:span><text:span text:style-name="T128"> </text:span><text:span text:style-name="T53">епархии:</text:span><text:span text:style-name="T128"> </text:span><text:span text:style-name="T53">Материалы</text:span><text:span text:style-name="T197"> </text:span><text:span text:style-name="T27">XI</text:span><text:span text:style-name="T149"> </text:span><text:span text:style-name="T53">минских</text:span><text:span text:style-name="T149"> </text:span><text:span text:style-name="T53">епархиальных</text:span><text:span text:style-name="T149"> </text:span><text:span text:style-name="T53">чтений</text:span><text:span text:style-name="T149"> </text:span><text:span text:style-name="T27">24</text:span><text:span text:style-name="T149"> </text:span><text:span text:style-name="T16">июня</text:span><text:span text:style-name="T149"> </text:span><text:span text:style-name="T16">2005</text:span><text:span text:style-name="T149"> </text:span><text:span text:style-name="T16">г.,</text:span><text:span text:style-name="T149"> </text:span><text:span text:style-name="T53">посвященных</text:span><text:span text:style-name="T149"> </text:span><text:span text:style-name="T53">1000-летию</text:span><text:span text:style-name="T149"> </text:span><text:span text:style-name="T70">Туровской</text:span><text:span text:style-name="T230"> </text:span><text:span text:style-name="T16">епархии</text:span><text:span text:style-name="T12">,</text:span><text:span text:style-name="T81"> </text:span><text:span text:style-name="T12">Минск</text:span><text:span text:style-name="T81"> </text:span><text:span text:style-name="T12">2005,</text:span><text:span text:style-name="T81"> </text:span><text:span text:style-name="T20">s.</text:span><text:span text:style-name="T81"> </text:span><text:span text:style-name="T12">48–55.</text:span></text:p><text:p text:style-name="P29"><text:span text:style-name="T352">31 </text:span><text:span text:style-name="T357"><text:s/></text:span><text:span text:style-name="T8">M.</text:span><text:span text:style-name="T94"> </text:span><text:span text:style-name="T8">Каргер,</text:span><text:span text:style-name="T144"> </text:span><text:span text:style-name="T165">Новый</text:span><text:span text:style-name="T149"> </text:span><text:span text:style-name="T165">памятник</text:span><text:span text:style-name="T95"> </text:span><text:span text:style-name="T165">зодчества</text:span><text:span text:style-name="T149"> </text:span><text:span text:style-name="T165">XII</text:span><text:span text:style-name="T95"> </text:span><text:span text:style-name="T165">века</text:span><text:span text:style-name="T149"> </text:span><text:span text:style-name="T165">в</text:span><text:span text:style-name="T149"> </text:span><text:span text:style-name="T39">Турове</text:span><text:span text:style-name="T33">,</text:span><text:span text:style-name="T94"> </text:span><text:span text:style-name="T8">„Краткие</text:span><text:span text:style-name="T144"> </text:span><text:span text:style-name="T8">сообщения</text:span><text:span text:style-name="T28"> </text:span><text:span text:style-name="T8">Института </text:span><text:span text:style-name="T33">археологии”</text:span><text:span text:style-name="T8"> 1965,</text:span><text:span text:style-name="T33"> </text:span><text:span text:style-name="T8">nr</text:span><text:span text:style-name="T33"> </text:span><text:span text:style-name="T8">100,</text:span><text:span text:style-name="T33"> s.</text:span><text:span text:style-name="T8"> 137.</text:span></text:p></draw:text-box></draw:frame><draw:frame draw:style-name="fr1" text:anchor-type="char" svg:x="2cm" svg:y="1.445cm" svg:width="12.002cm" svg:height="0.423cm" draw:z-index="39"><draw:text-box><text:p text:style-name="P31"/></draw:text-box></draw:frame><draw:frame draw:style-name="fr1" text:anchor-type="char" svg:x="2cm" svg:y="12.129cm" svg:width="1.806cm" svg:height="0.423cm" draw:z-index="40"><draw:text-box><text:p text:style-name="P31"/></draw:text-box></draw:frame></text:p>
      <text:p text:style-name="P68"><draw:g text:anchor-type="char" draw:z-index="132" draw:style-name="gr1"><draw:line draw:style-name="gr2" draw:text-style-name="P109" svg:x1="2cm" svg:y1="1.833cm" svg:x2="14.002cm" svg:y2="1.833cm"><text:p/></draw:line></draw:g><draw:g text:anchor-type="char" draw:z-index="133" draw:style-name="gr1"><draw:line draw:style-name="gr2" draw:text-style-name="P109" svg:x1="2cm" svg:y1="13.681cm" svg:x2="3.804cm" svg:y2="13.681cm"><text:p/></draw:line></draw:g><draw:frame draw:style-name="fr1" text:anchor-type="char" svg:x="1.965cm" svg:y="1.342cm" svg:width="8.8cm" svg:height="0.388cm" draw:z-index="41"><draw:text-box><text:p text:style-name="P12"><text:span text:style-name="T163">Główne</text:span><text:span text:style-name="T60"> </text:span><text:span text:style-name="T17">g</text:span><text:span text:style-name="T26">r</text:span><text:span text:style-name="T17">ody</text:span><text:span text:style-name="T79"> </text:span><text:span text:style-name="T163">księstwa</text:span><text:span text:style-name="T60"> </text:span><text:span text:style-name="T163">turowskiego</text:span><text:span text:style-name="T79"> </text:span><text:span text:style-name="T163">w</text:span><text:span text:style-name="T60"> </text:span><text:span text:style-name="T26">d</text:span><text:span text:style-name="T38">r</text:span><text:span text:style-name="T26">ugi</text:span><text:span text:style-name="T38">e</text:span><text:span text:style-name="T26">j</text:span><text:span text:style-name="T79"> </text:span><text:span text:style-name="T163">połowie</text:span><text:span text:style-name="T60"> </text:span><text:span text:style-name="T163">XII</text:span><text:span text:style-name="T79"> </text:span><text:span text:style-name="T54">w</text:span><text:span text:style-name="T68">.</text:span></text:p></draw:text-box></draw:frame><draw:frame draw:style-name="fr1" text:anchor-type="char" svg:x="13.615cm" svg:y="1.342cm" svg:width="0.416cm" svg:height="0.388cm" draw:z-index="42"><draw:text-box><text:p text:style-name="P12"><text:span text:style-name="T23">47</text:span></text:p></draw:text-box></draw:frame><draw:frame draw:style-name="fr1" text:anchor-type="char" svg:x="1.965cm" svg:y="2.302cm" svg:width="12.077cm" svg:height="11.007cm" draw:z-index="43"><draw:text-box><text:p text:style-name="P83"><text:span text:style-name="T373">Ruiny</text:span><text:span text:style-name="T402"> </text:span><text:span text:style-name="T327">noszą</text:span><text:span text:style-name="T402"> </text:span><text:span text:style-name="T329">ślady</text:span><text:span text:style-name="T402"> </text:span><text:span text:style-name="T329">katastrofy</text:span><text:span text:style-name="T402"> </text:span><text:span text:style-name="T329">budowlanej,</text:span><text:span text:style-name="T402"> </text:span><text:span text:style-name="T327">a</text:span><text:span text:style-name="T402"> </text:span><text:span text:style-name="T327">także</text:span><text:span text:style-name="T402"> </text:span><text:span text:style-name="T329">następującej</text:span><text:span text:style-name="T402"> </text:span><text:span text:style-name="T327">później</text:span><text:span text:style-name="T402"> </text:span><text:span text:style-name="T373">rekon-</text:span><text:span text:style-name="T420"> </text:span><text:span text:style-name="T329">strukcji</text:span><text:span text:style-name="T340">32</text:span><text:span text:style-name="T329">.</text:span><text:span text:style-name="T376"> </text:span><text:span text:style-name="T327">Nie</text:span><text:span text:style-name="T376"> </text:span><text:span text:style-name="T329">zachowały</text:span><text:span text:style-name="T334"> </text:span><text:span text:style-name="T327">się</text:span><text:span text:style-name="T376"> </text:span><text:span text:style-name="T329">natomiast</text:span><text:span text:style-name="T334"> </text:span><text:span text:style-name="T329">ślady</text:span><text:span text:style-name="T376"> </text:span><text:span text:style-name="T327">zdobień</text:span><text:span text:style-name="T334"> </text:span><text:span text:style-name="T327">ani</text:span><text:span text:style-name="T376"> </text:span><text:span text:style-name="T329">fresków</text:span><text:span text:style-name="T340">33</text:span><text:span text:style-name="T329">.</text:span><text:span text:style-name="T334"> </text:span><text:span text:style-name="T329">Kargier</text:span><text:span text:style-name="T376"> </text:span><text:span text:style-name="T329">wy-</text:span><text:span text:style-name="T424"> </text:span><text:span text:style-name="T327">snuł</text:span><text:span text:style-name="T331"> </text:span><text:span text:style-name="T373">nawet</text:span><text:span text:style-name="T406"> </text:span><text:span text:style-name="T329">hipotezę,</text:span><text:span text:style-name="T331"> </text:span><text:span text:style-name="T327">że</text:span><text:span text:style-name="T331"> </text:span><text:span text:style-name="T329">odkryte</text:span><text:span text:style-name="T406"> </text:span><text:span text:style-name="T327">przez</text:span><text:span text:style-name="T331"> </text:span><text:span text:style-name="T327">niego</text:span><text:span text:style-name="T331"> </text:span><text:span text:style-name="T327">pozostałości</text:span><text:span text:style-name="T331"> </text:span><text:span text:style-name="T329">cerkwi</text:span><text:span text:style-name="T406"> </text:span><text:span text:style-name="T327">są</text:span><text:span text:style-name="T406"> </text:span><text:span text:style-name="T329">przykładem</text:span><text:span text:style-name="T383"> </text:span><text:span text:style-name="T331">lokalnej</text:span><text:span text:style-name="T385"> </text:span><text:span text:style-name="T331">„turowskiej</text:span><text:span text:style-name="T433"> </text:span><text:span text:style-name="T334">szkoły</text:span><text:span text:style-name="T385"> </text:span><text:span text:style-name="T331">architektonicznej”</text:span><text:span text:style-name="T336">34</text:span><text:span text:style-name="T331">.</text:span><text:span text:style-name="T433"> </text:span><text:span text:style-name="T334">Otwarte</text:span><text:span text:style-name="T385"> </text:span><text:span text:style-name="T331">pozostaje</text:span><text:span text:style-name="T433"> </text:span><text:span text:style-name="T331">pytanie,</text:span><text:span text:style-name="T401"> </text:span><text:span text:style-name="T329">kiedy</text:span><text:span text:style-name="T327"> dokładnie mógł </text:span><text:span text:style-name="T329">powstać</text:span><text:span text:style-name="T327"> </text:span><text:span text:style-name="T329">ów</text:span><text:span text:style-name="T327"> </text:span><text:span text:style-name="T329">zabytek.</text:span></text:p><text:p text:style-name="P100"><text:span text:style-name="T399">Wydaje</text:span><text:span text:style-name="T442"> </text:span><text:span text:style-name="T373">się</text:span><text:span text:style-name="T442"> </text:span><text:span text:style-name="T372">prawdopodobne,</text:span><text:span text:style-name="T442"> </text:span><text:span text:style-name="T373">że</text:span><text:span text:style-name="T442"> </text:span><text:span text:style-name="T389">nastąpiło</text:span><text:span text:style-name="T442"> </text:span><text:span text:style-name="T389">to</text:span><text:span text:style-name="T442"> </text:span><text:span text:style-name="T327">w</text:span><text:span text:style-name="T441"> </text:span><text:span text:style-name="T389">latach</text:span><text:span text:style-name="T442"> </text:span><text:span text:style-name="T389">6596–6621</text:span><text:span text:style-name="T442"> </text:span><text:span text:style-name="T389">(ok.</text:span><text:span text:style-name="T442"> </text:span><text:span text:style-name="T389">1088–</text:span><text:span text:style-name="T393"> </text:span><text:span text:style-name="T389">1113),</text:span><text:span text:style-name="T421"> </text:span><text:span text:style-name="T372">gdy</text:span><text:span text:style-name="T421"> </text:span><text:span text:style-name="T389">księciem</text:span><text:span text:style-name="T421"> </text:span><text:span text:style-name="T372">turowskim,</text:span><text:span text:style-name="T421"> </text:span><text:span text:style-name="T327">a</text:span><text:span text:style-name="T421"> </text:span><text:span text:style-name="T389">następnie</text:span><text:span text:style-name="T421"> </text:span><text:span text:style-name="T389">wielkim</text:span><text:span text:style-name="T421"> </text:span><text:span text:style-name="T389">księciem</text:span><text:span text:style-name="T421"> </text:span><text:span text:style-name="T389">kijowskim</text:span><text:span text:style-name="T421"> </text:span><text:span text:style-name="T372">był</text:span><text:span text:style-name="T404"> </text:span><text:span text:style-name="T372">Światopełk,</text:span><text:span text:style-name="T373"> </text:span><text:span text:style-name="T389">syn</text:span><text:span text:style-name="T329"> </text:span><text:span text:style-name="T372">Izjasława</text:span><text:span text:style-name="T329"> </text:span><text:span text:style-name="T372">Jarosławowicza</text:span><text:span text:style-name="T345">35</text:span><text:span text:style-name="T372">.</text:span><text:span text:style-name="T329"> </text:span><text:span text:style-name="T327">W</text:span><text:span text:style-name="T329"> </text:span><text:span text:style-name="T389">opinii</text:span><text:span text:style-name="T329"> </text:span><text:span text:style-name="T389">Andrzeja</text:span><text:span text:style-name="T329"> </text:span><text:span text:style-name="T372">Poppego</text:span><text:span text:style-name="T329"> </text:span><text:span text:style-name="T327">i</text:span><text:span text:style-name="T329"> </text:span><text:span text:style-name="T389">Antonie-</text:span><text:span text:style-name="T395"> </text:span><text:span text:style-name="T373">go</text:span><text:span text:style-name="T387"> </text:span><text:span text:style-name="T372">Mironowicza</text:span><text:span text:style-name="T387"> </text:span><text:span text:style-name="T389">to</text:span><text:span text:style-name="T387"> </text:span><text:span text:style-name="T389">właśnie</text:span><text:span text:style-name="T387"> </text:span><text:span text:style-name="T327">w</text:span><text:span text:style-name="T387"> </text:span><text:span text:style-name="T389">tamtym</text:span><text:span text:style-name="T387"> </text:span><text:span text:style-name="T389">okresie</text:span><text:span text:style-name="T387"> </text:span><text:span text:style-name="T372">powstało</text:span><text:span text:style-name="T387"> </text:span><text:span text:style-name="T327">w</text:span><text:span text:style-name="T387"> </text:span><text:span text:style-name="T372">Turowie</text:span><text:span text:style-name="T387"> </text:span><text:span text:style-name="T399">prawosławne</text:span><text:span text:style-name="T420"> </text:span><text:span text:style-name="T329">biskupstwo,</text:span><text:span text:style-name="T449"> </text:span><text:span text:style-name="T327">a</text:span><text:span text:style-name="T390"> </text:span><text:span text:style-name="T327">także</text:span><text:span text:style-name="T390"> </text:span><text:span text:style-name="T329">wybudowana</text:span><text:span text:style-name="T390"> </text:span><text:span text:style-name="T327">została</text:span><text:span text:style-name="T449"> </text:span><text:span text:style-name="T373">katedra</text:span><text:span text:style-name="T390"> </text:span><text:span text:style-name="T327">pod</text:span><text:span text:style-name="T449"> </text:span><text:span text:style-name="T329">wezwaniem</text:span><text:span text:style-name="T390"> </text:span><text:span text:style-name="T327">Zaśnięcia</text:span><text:span text:style-name="T394"> </text:span><text:span text:style-name="T389">Najświętszej</text:span><text:span text:style-name="T332"> </text:span><text:span text:style-name="T389">Marii</text:span><text:span text:style-name="T332"> </text:span><text:span text:style-name="T379">Panny,</text:span><text:span text:style-name="T332"> </text:span><text:span text:style-name="T327">w</text:span><text:span text:style-name="T332"> </text:span><text:span text:style-name="T389">czym</text:span><text:span text:style-name="T332"> </text:span><text:span text:style-name="T372">Poppe</text:span><text:span text:style-name="T332"> </text:span><text:span text:style-name="T389">dopatruje</text:span><text:span text:style-name="T332"> </text:span><text:span text:style-name="T373">się</text:span><text:span text:style-name="T332"> </text:span><text:span text:style-name="T372">związków</text:span><text:span text:style-name="T332"> </text:span><text:span text:style-name="T327">z</text:span><text:span text:style-name="T409"> </text:span><text:span text:style-name="T372">Ławrą</text:span><text:span text:style-name="T332"> </text:span><text:span text:style-name="T372">Kijow-</text:span><text:span text:style-name="T443"> </text:span><text:span text:style-name="T372">sko-Pieczerską</text:span><text:span text:style-name="T345">36</text:span><text:span text:style-name="T372">.Ołeksandr</text:span><text:span text:style-name="T417"> </text:span><text:span text:style-name="T389">Hruszewskij</text:span><text:span text:style-name="T339">37</text:span><text:span text:style-name="T389">,</text:span><text:span text:style-name="T417"> </text:span><text:span text:style-name="T389">Piotr</text:span><text:span text:style-name="T417"> </text:span><text:span text:style-name="T399">Łysenko</text:span><text:span text:style-name="T349">38</text:span><text:span text:style-name="T399">,</text:span><text:span text:style-name="T417"> </text:span><text:span text:style-name="T389">Antoni</text:span><text:span text:style-name="T417"> </text:span><text:span text:style-name="T372">Mironowicz</text:span><text:span text:style-name="T345">39</text:span><text:span text:style-name="T350"> </text:span><text:span text:style-name="T327">i</text:span><text:span text:style-name="T419"> </text:span><text:span text:style-name="T389">Aliaksiej</text:span><text:span text:style-name="T387"> </text:span><text:span text:style-name="T389">Mielnikau</text:span><text:span text:style-name="T339">40</text:span><text:span text:style-name="T351"> </text:span><text:span text:style-name="T389">uznali,</text:span><text:span text:style-name="T387"> </text:span><text:span text:style-name="T373">że</text:span><text:span text:style-name="T387"> </text:span><text:span text:style-name="T373">do</text:span><text:span text:style-name="T387"> </text:span><text:span text:style-name="T389">wzrostu</text:span><text:span text:style-name="T387"> </text:span><text:span text:style-name="T372">roli</text:span><text:span text:style-name="T387"> </text:span><text:span text:style-name="T399">Turowa</text:span><text:span text:style-name="T419"> </text:span><text:span text:style-name="T372">jako</text:span><text:span text:style-name="T387"> </text:span><text:span text:style-name="T389">centrum</text:span><text:span text:style-name="T387"> </text:span><text:span text:style-name="T372">religijnego</text:span><text:span text:style-name="T393"> </text:span><text:span text:style-name="T327">i</text:span><text:span text:style-name="T445"> </text:span><text:span text:style-name="T389">kulturalnego</text:span><text:span text:style-name="T445"> </text:span><text:span text:style-name="T327">w</text:span><text:span text:style-name="T445"> </text:span><text:span text:style-name="T373">tamtym</text:span><text:span text:style-name="T445"> </text:span><text:span text:style-name="T389">okresie</text:span><text:span text:style-name="T445"> </text:span><text:span text:style-name="T389">przyczyniła</text:span><text:span text:style-name="T445"> </text:span><text:span text:style-name="T373">się</text:span><text:span text:style-name="T445"> </text:span><text:span text:style-name="T373">żona</text:span><text:span text:style-name="T445"> </text:span><text:span text:style-name="T389">Światopełka</text:span><text:span text:style-name="T445"> </text:span><text:span text:style-name="T327">–</text:span><text:span text:style-name="T445"> </text:span><text:span text:style-name="T389">Greczynka</text:span><text:span text:style-name="T450"> </text:span><text:span text:style-name="T372">Barbara,</text:span><text:span text:style-name="T448"> </text:span><text:span text:style-name="T389">cesarzówna</text:span><text:span text:style-name="T448"> </text:span><text:span text:style-name="T389">bizantyńska.</text:span><text:span text:style-name="T448"> </text:span><text:span text:style-name="T389">Miała</text:span><text:span text:style-name="T448"> </text:span><text:span text:style-name="T399">być</text:span><text:span text:style-name="T448"> </text:span><text:span text:style-name="T373">ona</text:span><text:span text:style-name="T448"> </text:span><text:span text:style-name="T372">założycielką</text:span><text:span text:style-name="T448"> </text:span><text:span text:style-name="T389">żeńskiego</text:span><text:span text:style-name="T448"> </text:span><text:span text:style-name="T372">monasteru,</text:span><text:span text:style-name="T427"> </text:span><text:span text:style-name="T372">wokół</text:span><text:span text:style-name="T423"> </text:span><text:span text:style-name="T372">której,</text:span><text:span text:style-name="T423"> </text:span><text:span text:style-name="T389">zdaniem</text:span><text:span text:style-name="T423"> </text:span><text:span text:style-name="T399">obydwu</text:span><text:span text:style-name="T423"> </text:span><text:span text:style-name="T399">historyków,</text:span><text:span text:style-name="T423"> </text:span><text:span text:style-name="T389">miał</text:span><text:span text:style-name="T423"> </text:span><text:span text:style-name="T373">się</text:span><text:span text:style-name="T423"> </text:span><text:span text:style-name="T389">rozwinąć</text:span><text:span text:style-name="T423"> </text:span><text:span text:style-name="T372">ośrodek</text:span><text:span text:style-name="T423"> </text:span><text:span text:style-name="T389">kultury</text:span><text:span text:style-name="T423"> </text:span><text:span text:style-name="T372">grec-</text:span><text:span text:style-name="T451"> </text:span><text:span text:style-name="T389">kiej</text:span><text:span text:style-name="T391"> </text:span><text:span text:style-name="T389">(jednym</text:span><text:span text:style-name="T391"> </text:span><text:span text:style-name="T327">z</text:span><text:span text:style-name="T391"> </text:span><text:span text:style-name="T389">jego</text:span><text:span text:style-name="T391"> </text:span><text:span text:style-name="T372">spadkobierców</text:span><text:span text:style-name="T391"> </text:span><text:span text:style-name="T389">mógł</text:span><text:span text:style-name="T391"> </text:span><text:span text:style-name="T399">być</text:span><text:span text:style-name="T391"> </text:span><text:span text:style-name="T389">późniejszy</text:span><text:span text:style-name="T391"> </text:span><text:span text:style-name="T389">biskup</text:span><text:span text:style-name="T391"> </text:span><text:span text:style-name="T327">i</text:span><text:span text:style-name="T391"> </text:span><text:span text:style-name="T389">święty</text:span><text:span text:style-name="T391"> </text:span><text:span text:style-name="T399">prawosław-</text:span><text:span text:style-name="T444"> </text:span><text:span text:style-name="T372">ny</text:span><text:span text:style-name="T425"> </text:span><text:span text:style-name="T372">Cyryl</text:span><text:span text:style-name="T425"> </text:span><text:span text:style-name="T372">Turowski).</text:span><text:span text:style-name="T425"> </text:span><text:span text:style-name="T389">Zdaniem</text:span><text:span text:style-name="T425"> </text:span><text:span text:style-name="T389">Hruszewskiego</text:span><text:span text:style-name="T425"> </text:span><text:span text:style-name="T372">Barbara</text:span><text:span text:style-name="T425"> </text:span><text:span text:style-name="T389">mogła</text:span><text:span text:style-name="T425"> </text:span><text:span text:style-name="T372">przebywać</text:span><text:span text:style-name="T425"> </text:span><text:span text:style-name="T327">w</text:span><text:span text:style-name="T425"> </text:span><text:span text:style-name="T399">Turowie</text:span><text:span text:style-name="T390"> </text:span><text:span text:style-name="T373">aż</text:span><text:span text:style-name="T409"> </text:span><text:span text:style-name="T373">do</text:span><text:span text:style-name="T409"> </text:span><text:span text:style-name="T372">swojej</text:span><text:span text:style-name="T409"> </text:span><text:span text:style-name="T372">śmierci</text:span><text:span text:style-name="T409"> </text:span><text:span text:style-name="T327">w</text:span><text:span text:style-name="T409"> </text:span><text:span text:style-name="T389">1124</text:span><text:span text:style-name="T409"> </text:span><text:span text:style-name="T372">roku.</text:span><text:span text:style-name="T409"> </text:span><text:span text:style-name="T373">Ze</text:span><text:span text:style-name="T409"> </text:span><text:span text:style-name="T309">Słowa</text:span><text:span text:style-name="T315"> </text:span><text:span text:style-name="T316">o</text:span><text:span text:style-name="T315"> </text:span><text:span text:style-name="T313">Marcinie</text:span><text:span text:style-name="T315"> </text:span><text:span text:style-name="T313">mnichu</text:span><text:span text:style-name="T389">,</text:span><text:span text:style-name="T409"> </text:span><text:span text:style-name="T372">hagiograficznego</text:span><text:span text:style-name="T418"> </text:span><text:span text:style-name="T389">dzieła,</text:span><text:span text:style-name="T334"> </text:span><text:span text:style-name="T372">którego</text:span><text:span text:style-name="T334"> </text:span><text:span text:style-name="T372">autorstwo</text:span><text:span text:style-name="T334"> </text:span><text:span text:style-name="T389">przypisuje</text:span><text:span text:style-name="T334"> </text:span><text:span text:style-name="T373">się</text:span><text:span text:style-name="T334"> </text:span><text:span text:style-name="T372">Cyrylowi</text:span><text:span text:style-name="T334"> </text:span><text:span text:style-name="T372">Turowskiemu,</text:span><text:span text:style-name="T334"> </text:span><text:span text:style-name="T372">dowiadujemy</text:span><text:span text:style-name="T334"> </text:span><text:span text:style-name="T389">się</text:span><text:span text:style-name="T420"> </text:span><text:span text:style-name="T389">też</text:span><text:span text:style-name="T413"> </text:span><text:span text:style-name="T327">o</text:span><text:span text:style-name="T413"> </text:span><text:span text:style-name="T389">istnieniu</text:span><text:span text:style-name="T413"> </text:span><text:span text:style-name="T373">co</text:span><text:span text:style-name="T413"> </text:span><text:span text:style-name="T389">najmniej</text:span><text:span text:style-name="T413"> </text:span><text:span text:style-name="T373">od</text:span><text:span text:style-name="T413"> </text:span><text:span text:style-name="T373">XII</text:span><text:span text:style-name="T413"> </text:span><text:span text:style-name="T373">do</text:span><text:span text:style-name="T413"> </text:span><text:span text:style-name="T372">schyłku</text:span><text:span text:style-name="T413"> </text:span><text:span text:style-name="T373">XIV</text:span><text:span text:style-name="T413"> </text:span><text:span text:style-name="T389">wieku</text:span><text:span text:style-name="T413"> </text:span><text:span text:style-name="T372">turowskiego</text:span><text:span text:style-name="T413"> </text:span><text:span text:style-name="T372">monasteru,</text:span><text:span text:style-name="T383"> </text:span><text:span text:style-name="T389">noszącego</text:span><text:span text:style-name="T334"> </text:span><text:span text:style-name="T372">wezwanie</text:span><text:span text:style-name="T334"> </text:span><text:span text:style-name="T372">świętych</text:span><text:span text:style-name="T334"> </text:span><text:span text:style-name="T372">Borysa</text:span><text:span text:style-name="T334"> </text:span><text:span text:style-name="T327">i</text:span><text:span text:style-name="T334"> </text:span><text:span text:style-name="T389">Gleba,</text:span><text:span text:style-name="T334"> </text:span><text:span text:style-name="T389">który</text:span><text:span text:style-name="T334"> </text:span><text:span text:style-name="T389">chociażby</text:span><text:span text:style-name="T334"> </text:span><text:span text:style-name="T389">dzięki</text:span><text:span text:style-name="T334"> </text:span><text:span text:style-name="T389">takim</text:span><text:span text:style-name="T334"> </text:span><text:span text:style-name="T389">posta-</text:span><text:span text:style-name="T438"> </text:span><text:span text:style-name="T389">ciom,</text:span><text:span text:style-name="T331"> </text:span><text:span text:style-name="T373">jak</text:span><text:span text:style-name="T331"> </text:span><text:span text:style-name="T372">wspomniany</text:span><text:span text:style-name="T331"> </text:span><text:span text:style-name="T389">święty</text:span><text:span text:style-name="T331"> </text:span><text:span text:style-name="T389">biskup,</text:span><text:span text:style-name="T331"> </text:span><text:span text:style-name="T389">musiał</text:span><text:span text:style-name="T331"> </text:span><text:span text:style-name="T372">odgrywać</text:span><text:span text:style-name="T331"> </text:span><text:span text:style-name="T389">znaczącą</text:span><text:span text:style-name="T331"> </text:span><text:span text:style-name="T389">rolę</text:span><text:span text:style-name="T331"> </text:span><text:span text:style-name="T327">w</text:span><text:span text:style-name="T331"> </text:span><text:span text:style-name="T372">życiu</text:span><text:span text:style-name="T331"> </text:span><text:span text:style-name="T372">reli-</text:span><text:span text:style-name="T434"> </text:span><text:span text:style-name="T372">gijnym</text:span><text:span text:style-name="T334"> </text:span><text:span text:style-name="T372">księstwa,</text:span><text:span text:style-name="T331"> </text:span><text:span text:style-name="T327">a</text:span><text:span text:style-name="T331"> </text:span><text:span text:style-name="T399">być</text:span><text:span text:style-name="T331"> </text:span><text:span text:style-name="T389">może</text:span><text:span text:style-name="T331"> </text:span><text:span text:style-name="T389">także</text:span><text:span text:style-name="T331"> </text:span><text:span text:style-name="T389">całej</text:span><text:span text:style-name="T331"> </text:span><text:span text:style-name="T389">Rusi</text:span><text:span text:style-name="T339">41</text:span><text:span text:style-name="T389">.</text:span><text:span text:style-name="T331"> </text:span><text:span text:style-name="T373">A.</text:span><text:span text:style-name="T331"> </text:span><text:span text:style-name="T372">Mironowicz</text:span><text:span text:style-name="T331"> </text:span><text:span text:style-name="T372">uważa,</text:span><text:span text:style-name="T331"> </text:span><text:span text:style-name="T373">że</text:span><text:span text:style-name="T331"> </text:span><text:span text:style-name="T372">monaster</text:span><text:span text:style-name="T452"> </text:span><text:span text:style-name="T389">był</text:span><text:span text:style-name="T379"> </text:span><text:span text:style-name="T389">jednocześnie</text:span><text:span text:style-name="T379"> </text:span><text:span text:style-name="T372">rezydencją</text:span><text:span text:style-name="T379"> </text:span><text:span text:style-name="T389">biskupią,</text:span><text:span text:style-name="T379"> </text:span><text:span text:style-name="T373">co</text:span><text:span text:style-name="T379"> </text:span><text:span text:style-name="T327">w</text:span><text:span text:style-name="T378"> </text:span><text:span text:style-name="T372">pewnym</text:span><text:span text:style-name="T379"> </text:span><text:span text:style-name="T389">stopniu</text:span><text:span text:style-name="T379"> </text:span><text:span text:style-name="T372">współgra</text:span><text:span text:style-name="T379"> </text:span><text:span text:style-name="T327">z</text:span><text:span text:style-name="T379"> </text:span><text:span text:style-name="T389">podaniami</text:span><text:span text:style-name="T390"> </text:span><text:span text:style-name="T327">o</text:span><text:span text:style-name="T379"> </text:span><text:span text:style-name="T372">Cyrylu,</text:span><text:span text:style-name="T411"> </text:span><text:span text:style-name="T389">który</text:span><text:span text:style-name="T411"> </text:span><text:span text:style-name="T389">miał</text:span><text:span text:style-name="T411"> </text:span><text:span text:style-name="T372">zakończyć</text:span><text:span text:style-name="T411"> </text:span><text:span text:style-name="T372">życie</text:span><text:span text:style-name="T411"> </text:span><text:span text:style-name="T372">jako</text:span><text:span text:style-name="T411"> </text:span><text:span text:style-name="T389">mnich</text:span><text:span text:style-name="T411"> </text:span><text:span text:style-name="T389">właśnie</text:span><text:span text:style-name="T411"> </text:span><text:span text:style-name="T389">tego</text:span><text:span text:style-name="T411"> </text:span><text:span text:style-name="T389">klasztoru</text:span><text:span text:style-name="T339">42</text:span><text:span text:style-name="T389">.</text:span></text:p></draw:text-box></draw:frame><draw:frame draw:style-name="fr1" text:anchor-type="char" svg:x="1.965cm" svg:y="13.806cm" svg:width="12.07cm" svg:height="7.013cm" draw:z-index="44"><draw:text-box><text:p text:style-name="P34"><text:span text:style-name="T355">32 </text:span><text:span text:style-name="T358"><text:s/></text:span><text:span text:style-name="T83">Ibidem,</text:span><text:span text:style-name="T72"> </text:span><text:span text:style-name="T83">s.</text:span><text:span text:style-name="T4"> </text:span><text:span text:style-name="T83">133.</text:span><text:span text:style-name="T72"> </text:span><text:span text:style-name="T83">п</text:span></text:p><text:p text:style-name="P39"><text:span text:style-name="T355">33 </text:span><text:span text:style-name="T365"><text:s/></text:span><text:span text:style-name="T83">Ibidem,</text:span><text:span text:style-name="T72"> </text:span><text:span text:style-name="T83">s.</text:span><text:span text:style-name="T72"> </text:span><text:span text:style-name="T83">135.</text:span></text:p><text:p text:style-name="P39"><text:span text:style-name="T355">34 </text:span><text:span text:style-name="T358"><text:s/></text:span><text:span text:style-name="T83">Ibidem,</text:span><text:span text:style-name="T72"> </text:span><text:span text:style-name="T83">s.</text:span><text:span text:style-name="T72"> </text:span><text:span text:style-name="T83">138.</text:span></text:p><text:p text:style-name="P39"><text:span text:style-name="T355">35 </text:span><text:span text:style-name="T358"><text:s/></text:span><text:span text:style-name="T162">Ипатьевская</text:span><text:span text:style-name="T5"> </text:span><text:span text:style-name="T162">летопись</text:span><text:span text:style-name="T83">,</text:span><text:span text:style-name="T4"> </text:span><text:span text:style-name="T35">kol.</text:span><text:span text:style-name="T72"> </text:span><text:span text:style-name="T83">199.</text:span></text:p><text:p text:style-name="P25"><text:span text:style-name="T352">36</text:span><text:span text:style-name="T353"> </text:span><text:span text:style-name="T8">A.</text:span><text:span text:style-name="T236"> </text:span><text:span text:style-name="T33">Poppe,</text:span><text:span text:style-name="T116"> </text:span><text:span text:style-name="T39">Państwo</text:span><text:span text:style-name="T117"> </text:span><text:span text:style-name="T165">i</text:span><text:span text:style-name="T237"> </text:span><text:span text:style-name="T39">Kościół</text:span><text:span text:style-name="T117"> </text:span><text:span text:style-name="T165">na</text:span><text:span text:style-name="T117"> </text:span><text:span text:style-name="T39">Rusi</text:span><text:span text:style-name="T237"> </text:span><text:span text:style-name="T165">w</text:span><text:span text:style-name="T117"> </text:span><text:span text:style-name="T165">XI</text:span><text:span text:style-name="T117"> </text:span><text:span text:style-name="T39">wieku</text:span><text:span text:style-name="T33">,</text:span><text:span text:style-name="T236"> </text:span><text:span text:style-name="T20">Warszawa</text:span><text:span text:style-name="T116"> </text:span><text:span text:style-name="T8">1968,</text:span><text:span text:style-name="T116"> </text:span><text:span text:style-name="T8">s.</text:span><text:span text:style-name="T116"> </text:span><text:span text:style-name="T8">187;</text:span><text:span text:style-name="T238"> </text:span><text:span text:style-name="T8">A.</text:span><text:span text:style-name="T236"> </text:span><text:span text:style-name="T33">Mirono-</text:span><text:span text:style-name="T242"> </text:span><text:span text:style-name="T8">wicz,</text:span><text:span text:style-name="T236"> </text:span><text:span text:style-name="T8">op.</text:span><text:span text:style-name="T236"> </text:span><text:span text:style-name="T8">cit.,</text:span><text:span text:style-name="T236"> </text:span><text:span text:style-name="T8">s.</text:span><text:span text:style-name="T236"> </text:span><text:span text:style-name="T8">61–64.</text:span><text:span text:style-name="T236"> </text:span><text:span text:style-name="T20">Kwestia</text:span><text:span text:style-name="T236"> </text:span><text:span text:style-name="T33">erygowania</text:span><text:span text:style-name="T236"> </text:span><text:span text:style-name="T33">biskupstwa</text:span><text:span text:style-name="T236"> </text:span><text:span text:style-name="T8">w</text:span><text:span text:style-name="T236"> </text:span><text:span text:style-name="T20">Turowie</text:span><text:span text:style-name="T236"> </text:span><text:span text:style-name="T8">jest</text:span><text:span text:style-name="T236"> </text:span><text:span text:style-name="T8">od</text:span><text:span text:style-name="T236"> </text:span><text:span text:style-name="T33">dawna</text:span><text:span text:style-name="T236"> </text:span><text:span text:style-name="T33">przed-</text:span><text:span text:style-name="T244"> </text:span><text:span text:style-name="T20">miotem</text:span><text:span text:style-name="T94"> </text:span><text:span text:style-name="T20">debaty</text:span><text:span text:style-name="T94"> </text:span><text:span text:style-name="T12">naukowej.</text:span><text:span text:style-name="T94"> </text:span><text:span text:style-name="T12">Pogląd</text:span><text:span text:style-name="T94"> </text:span><text:span text:style-name="T12">opozycyjny</text:span><text:span text:style-name="T94"> </text:span><text:span text:style-name="T20">wobec</text:span><text:span text:style-name="T94"> </text:span><text:span text:style-name="T20">tez</text:span><text:span text:style-name="T71"> </text:span><text:span text:style-name="T20">m.in.</text:span><text:span text:style-name="T94"> </text:span><text:span text:style-name="T33">A.</text:span><text:span text:style-name="T94"> </text:span><text:span text:style-name="T12">Poppego</text:span><text:span text:style-name="T94"> </text:span><text:span text:style-name="T8">i</text:span><text:span text:style-name="T94"> </text:span><text:span text:style-name="T33">A.</text:span><text:span text:style-name="T94"> </text:span><text:span text:style-name="T12">Mironowicza</text:span><text:span text:style-name="T120"> </text:span><text:span text:style-name="T20">głosi,</text:span><text:span text:style-name="T71"> </text:span><text:span text:style-name="T33">że</text:span><text:span text:style-name="T71"> </text:span><text:span text:style-name="T20">samodzielna</text:span><text:span text:style-name="T71"> </text:span><text:span text:style-name="T12">eparchia</text:span><text:span text:style-name="T71"> </text:span><text:span text:style-name="T12">turowska</text:span><text:span text:style-name="T71"> </text:span><text:span text:style-name="T20">istniała</text:span><text:span text:style-name="T71"> </text:span><text:span text:style-name="T33">od</text:span><text:span text:style-name="T71"> </text:span><text:span text:style-name="T20">1005</text:span><text:span text:style-name="T71"> </text:span><text:span text:style-name="T12">roku,</text:span><text:span text:style-name="T71"> </text:span><text:span text:style-name="T8">a</text:span><text:span text:style-name="T71"> </text:span><text:span text:style-name="T20">więc</text:span><text:span text:style-name="T71"> </text:span><text:span text:style-name="T20">już</text:span><text:span text:style-name="T71"> </text:span><text:span text:style-name="T8">w</text:span><text:span text:style-name="T71"> </text:span><text:span text:style-name="T20">czasach</text:span><text:span text:style-name="T71"> </text:span><text:span text:style-name="T20">Świa-</text:span><text:span text:style-name="T246"> </text:span><text:span text:style-name="T33">topełka </text:span><text:span text:style-name="T8">I.</text:span><text:span text:style-name="T33"> </text:span><text:span text:style-name="T8">Zob.:</text:span><text:span text:style-name="T33"> </text:span><text:span text:style-name="T8">Е.</text:span><text:span text:style-name="T33"> </text:span><text:span text:style-name="T20">Голубинский,</text:span><text:span text:style-name="T33"> </text:span><text:span text:style-name="T8">E.</text:span><text:span text:style-name="T33"> </text:span><text:span text:style-name="T20">Голубинский,</text:span><text:span text:style-name="T33"> </text:span><text:span text:style-name="T165">История</text:span><text:span text:style-name="T39"> </text:span><text:span text:style-name="T165">Русской</text:span><text:span text:style-name="T39"> </text:span><text:span text:style-name="T165">Церкви</text:span><text:span text:style-name="T8">,</text:span><text:span text:style-name="T33"> </text:span><text:span text:style-name="T102">т.</text:span><text:span text:style-name="T33"> </text:span><text:span text:style-name="T8">1,</text:span><text:span text:style-name="T33"> </text:span><text:span text:style-name="T8">Mocква</text:span><text:span text:style-name="T137"> </text:span><text:span text:style-name="T8">1901, s. 344–345; A. </text:span><text:span text:style-name="T33">Mironowicz,</text:span><text:span text:style-name="T8"> op. cit., s. 49–52; A. </text:span><text:span text:style-name="T20">Мельнікаў,</text:span><text:span text:style-name="T8"> op. cit., s. 19.</text:span></text:p><text:p text:style-name="P35"><text:span text:style-name="T355">37 </text:span><text:span text:style-name="T356"><text:s/></text:span><text:span text:style-name="T83">A.</text:span><text:span text:style-name="T4"> </text:span><text:span text:style-name="T35">Грушевський, </text:span><text:span text:style-name="T162">Пинское</text:span><text:span text:style-name="T5"> </text:span><text:span text:style-name="T162">полесье...</text:span><text:span text:style-name="T83">,</text:span><text:span text:style-name="T4"> </text:span><text:span text:style-name="T83">op. cit.,</text:span><text:span text:style-name="T4"> </text:span><text:span text:style-name="T35">s.</text:span><text:span text:style-name="T4"> </text:span><text:span text:style-name="T83">37.</text:span></text:p><text:p text:style-name="P39"><text:span text:style-name="T352">38 </text:span><text:span text:style-name="T357"><text:s/></text:span><text:span text:style-name="T8">П.</text:span><text:span text:style-name="T2"> </text:span><text:span text:style-name="T33">Лысенко,</text:span><text:span text:style-name="T8"> </text:span><text:span text:style-name="T39">Туровская</text:span><text:span text:style-name="T6"> </text:span><text:span text:style-name="T165">земля...</text:span><text:span text:style-name="T8">,</text:span><text:span text:style-name="T2"> </text:span><text:span text:style-name="T8">op. cit.,</text:span><text:span text:style-name="T2"> </text:span><text:span text:style-name="T33">s.</text:span><text:span text:style-name="T2"> </text:span><text:span text:style-name="T8">250–252.</text:span></text:p><text:p text:style-name="P39"><text:span text:style-name="T355">39 </text:span><text:span text:style-name="T356"><text:s/></text:span><text:span text:style-name="T83">A.</text:span><text:span text:style-name="T4"> </text:span><text:span text:style-name="T35">Mironowicz,</text:span><text:span text:style-name="T4"> </text:span><text:span text:style-name="T83">op.</text:span><text:span text:style-name="T4"> </text:span><text:span text:style-name="T83">cit.,</text:span><text:span text:style-name="T4"> </text:span><text:span text:style-name="T83">s.</text:span><text:span text:style-name="T4"> </text:span><text:span text:style-name="T83">62.</text:span></text:p><text:p text:style-name="P39"><text:span text:style-name="T355">40 </text:span><text:span text:style-name="T358"><text:s/></text:span><text:span text:style-name="T83">A.</text:span><text:span text:style-name="T4"> </text:span><text:span text:style-name="T35">Мельнікаў,</text:span><text:span text:style-name="T4"> </text:span><text:span text:style-name="T83">op.</text:span><text:span text:style-name="T4"> </text:span><text:span text:style-name="T83">cit.,</text:span><text:span text:style-name="T4"> </text:span><text:span text:style-name="T83">s.</text:span><text:span text:style-name="T4"> </text:span><text:span text:style-name="T83">22.</text:span></text:p><text:p text:style-name="P25"><text:span text:style-name="T352">41</text:span><text:span text:style-name="T357"> </text:span><text:span text:style-name="T165">Слово</text:span><text:span text:style-name="T149"> </text:span><text:span text:style-name="T165">о</text:span><text:span text:style-name="T128"> </text:span><text:span text:style-name="T165">Мартине</text:span><text:span text:style-name="T128"> </text:span><text:span text:style-name="T39">монахе,</text:span><text:span text:style-name="T149"> </text:span><text:span text:style-name="T165">что</text:span><text:span text:style-name="T128"> </text:span><text:span text:style-name="T165">пребывал</text:span><text:span text:style-name="T128"> </text:span><text:span text:style-name="T165">в</text:span><text:span text:style-name="T149"> </text:span><text:span text:style-name="T39">Турове</text:span><text:span text:style-name="T33">,</text:span><text:span text:style-name="T127"> </text:span><text:span text:style-name="T8">[online]</text:span><text:span text:style-name="T127"> </text:span><text:a xlink:type="simple" xlink:href="http://www.lib.pushkinskij-/" text:style-name="ListLabel_20_7" text:visited-style-name="ListLabel_20_7"><text:span text:style-name="T8">www.lib.pushkinskij-</text:span></text:a><text:span text:style-name="T182"> </text:span><text:span text:style-name="T33">dom.ru/Default.aspx?tabid=10110</text:span><text:span text:style-name="T20"> </text:span><text:span text:style-name="T33">[dostęp:</text:span><text:span text:style-name="T8"> 20.01.2018];</text:span><text:span text:style-name="T33"> </text:span><text:span text:style-name="T8">М. </text:span><text:span text:style-name="T33">Булкагов,</text:span><text:span text:style-name="T20"> </text:span><text:span text:style-name="T165">История </text:span><text:span text:style-name="T39">русской</text:span><text:span text:style-name="T248"> </text:span><text:span text:style-name="T165">церкви</text:span><text:span text:style-name="T8">, </text:span><text:span text:style-name="T102">т.</text:span><text:span text:style-name="T8"> 2, Санкт-Петербург 1857,</text:span><text:span text:style-name="T33"> s.</text:span><text:span text:style-name="T8"> 300–301.</text:span></text:p><text:p text:style-name="P35"><text:span text:style-name="T352">42 </text:span><text:span text:style-name="T359"><text:s/></text:span><text:span text:style-name="T8">A.</text:span><text:span text:style-name="T2"> </text:span><text:span text:style-name="T33">Mironowicz,</text:span><text:span text:style-name="T2"> </text:span><text:span text:style-name="T8">op.</text:span><text:span text:style-name="T2"> </text:span><text:span text:style-name="T8">cit.,</text:span><text:span text:style-name="T2"> </text:span><text:span text:style-name="T8">s.</text:span><text:span text:style-name="T2"> </text:span><text:span text:style-name="T8">95–96.</text:span></text:p></draw:text-box></draw:frame><draw:frame draw:style-name="fr1" text:anchor-type="char" svg:x="2cm" svg:y="1.445cm" svg:width="12.002cm" svg:height="0.423cm" draw:z-index="45"><draw:text-box><text:p text:style-name="P31"/></draw:text-box></draw:frame><draw:frame draw:style-name="fr1" text:anchor-type="char" svg:x="2cm" svg:y="13.293cm" svg:width="1.804cm" svg:height="0.423cm" draw:z-index="46"><draw:text-box><text:p text:style-name="P31"/></draw:text-box></draw:frame></text:p>
      <text:p text:style-name="P69"><draw:g text:anchor-type="char" draw:z-index="134" draw:style-name="gr1"><draw:line draw:style-name="gr2" draw:text-style-name="P109" svg:x1="2cm" svg:y1="1.833cm" svg:x2="14.002cm" svg:y2="1.833cm"><text:p/></draw:line></draw:g><draw:g text:anchor-type="char" draw:z-index="135" draw:style-name="gr1"><draw:line draw:style-name="gr2" draw:text-style-name="P109" svg:x1="2cm" svg:y1="17.173cm" svg:x2="3.806cm" svg:y2="17.173cm"><text:p/></draw:line></draw:g><draw:frame draw:style-name="fr1" text:anchor-type="char" svg:x="1.965cm" svg:y="1.342cm" svg:width="0.429cm" svg:height="0.388cm" draw:z-index="47"><draw:text-box><text:p text:style-name="P12"><text:span text:style-name="T146">4</text:span><text:span text:style-name="T83">8</text:span></text:p></draw:text-box></draw:frame><draw:frame draw:style-name="fr1" text:anchor-type="char" svg:x="10.652cm" svg:y="1.342cm" svg:width="3.381cm" svg:height="0.388cm" draw:z-index="48"><draw:text-box><text:p text:style-name="P12"><text:span text:style-name="T145">A</text:span><text:span text:style-name="T90">r</text:span><text:span text:style-name="T145">k</text:span><text:span text:style-name="T90">a</text:span><text:span text:style-name="T145">diusz</text:span><text:span text:style-name="T98"> </text:span><text:span text:style-name="T90">Fi</text:span><text:span text:style-name="T3">l</text:span><text:span text:style-name="T90">ip</text:span><text:span text:style-name="T98"> </text:span><text:span text:style-name="T90">Siwko</text:span></text:p></draw:text-box></draw:frame><draw:frame draw:style-name="fr1" text:anchor-type="char" svg:x="1.965cm" svg:y="2.32cm" svg:width="12.077cm" svg:height="14.534cm" draw:z-index="49"><draw:text-box><text:p text:style-name="P101"><text:span text:style-name="T327">W</text:span><text:span text:style-name="T428"> </text:span><text:span text:style-name="T327">mojej</text:span><text:span text:style-name="T428"> </text:span><text:span text:style-name="T327">opinii</text:span><text:span text:style-name="T333"> </text:span><text:span text:style-name="T329">powstanie</text:span><text:span text:style-name="T428"> </text:span><text:span text:style-name="T329">eparchii</text:span><text:span text:style-name="T333"> </text:span><text:span text:style-name="T329">turowskiej,</text:span><text:span text:style-name="T428"> </text:span><text:span text:style-name="T327">a</text:span><text:span text:style-name="T428"> </text:span><text:span text:style-name="T327">tym</text:span><text:span text:style-name="T428"> </text:span><text:span text:style-name="T329">samym</text:span><text:span text:style-name="T428"> </text:span><text:span text:style-name="T327">fundację</text:span><text:span text:style-name="T428"> </text:span><text:span text:style-name="T329">tutej-</text:span><text:span text:style-name="T390"> </text:span><text:span text:style-name="T327">szego</text:span><text:span text:style-name="T334"> </text:span><text:span text:style-name="T327">soboru</text:span><text:span text:style-name="T334"> </text:span><text:span text:style-name="T329">katedralnego,</text:span><text:span text:style-name="T331"> </text:span><text:span text:style-name="T327">należy</text:span><text:span text:style-name="T334"> </text:span><text:span text:style-name="T327">wiązać</text:span><text:span text:style-name="T334"> </text:span><text:span text:style-name="T327">z</text:span><text:span text:style-name="T334"> </text:span><text:span text:style-name="T329">samym</text:span><text:span text:style-name="T334"> </text:span><text:span text:style-name="T327">objęciem</text:span><text:span text:style-name="T334"> </text:span><text:span text:style-name="T327">przez</text:span><text:span text:style-name="T334"> </text:span><text:span text:style-name="T329">Światopełka</text:span><text:span text:style-name="T441"> </text:span><text:span text:style-name="T329">Izjasławowicza</text:span><text:span text:style-name="T387"> </text:span><text:span text:style-name="T329">tronu</text:span><text:span text:style-name="T388"> </text:span><text:span text:style-name="T327">w</text:span><text:span text:style-name="T388"> </text:span><text:span text:style-name="T329">Kijowie</text:span><text:span text:style-name="T388"> </text:span><text:span text:style-name="T327">w</text:span><text:span text:style-name="T388"> </text:span><text:span text:style-name="T327">6601</text:span><text:span text:style-name="T388"> </text:span><text:span text:style-name="T327">(ok.</text:span><text:span text:style-name="T388"> </text:span><text:span text:style-name="T327">1093)</text:span><text:span text:style-name="T388"> </text:span><text:span text:style-name="T373">roku</text:span><text:span text:style-name="T337">43</text:span><text:span text:style-name="T373">.</text:span><text:span text:style-name="T388"> </text:span><text:span text:style-name="T327">Z</text:span><text:span text:style-name="T388"> </text:span><text:span text:style-name="T327">jednej</text:span><text:span text:style-name="T388"> </text:span><text:span text:style-name="T373">strony</text:span><text:span text:style-name="T388"> </text:span><text:span text:style-name="T329">jako</text:span><text:span text:style-name="T393"> </text:span><text:span text:style-name="T329">książę</text:span><text:span text:style-name="T411"> </text:span><text:span text:style-name="T327">w</text:span><text:span text:style-name="T399"> </text:span><text:span text:style-name="T327">sposób</text:span><text:span text:style-name="T411"> </text:span><text:span text:style-name="T327">oczywisty</text:span><text:span text:style-name="T411"> </text:span><text:span text:style-name="T329">zyskał</text:span><text:span text:style-name="T399"> </text:span><text:span text:style-name="T329">możliwość</text:span><text:span text:style-name="T411"> </text:span><text:span text:style-name="T329">reorganizacji</text:span><text:span text:style-name="T399"> </text:span><text:span text:style-name="T327">struktur</text:span><text:span text:style-name="T399"> </text:span><text:span text:style-name="T329">cerkiewnych</text:span><text:span text:style-name="T402"> </text:span><text:span text:style-name="T327">na</text:span><text:span text:style-name="T447"> </text:span><text:span text:style-name="T373">korzyść</text:span><text:span text:style-name="T327"> </text:span><text:span text:style-name="T329">swojego</text:span><text:span text:style-name="T327"> </text:span><text:span text:style-name="T329">grodu</text:span><text:span text:style-name="T327"> </text:span><text:span text:style-name="T329">rezydencjonalnego.</text:span><text:span text:style-name="T447"> </text:span><text:span text:style-name="T329">Pamiętać</text:span><text:span text:style-name="T447"> </text:span><text:span text:style-name="T389">należy,</text:span><text:span text:style-name="T447"> </text:span><text:span text:style-name="T327">że</text:span><text:span text:style-name="T447"> </text:span><text:span text:style-name="T373">ówczesny</text:span><text:span text:style-name="T414"> </text:span><text:span text:style-name="T327">podział</text:span><text:span text:style-name="T374"> </text:span><text:span text:style-name="T327">władzy</text:span><text:span text:style-name="T440"> </text:span><text:span text:style-name="T327">miał</text:span><text:span text:style-name="T440"> </text:span><text:span text:style-name="T329">charakter</text:span><text:span text:style-name="T374"> </text:span><text:span text:style-name="T373">specyficzny,</text:span><text:span text:style-name="T440"> </text:span><text:span text:style-name="T329">również</text:span><text:span text:style-name="T440"> </text:span><text:span text:style-name="T327">na</text:span><text:span text:style-name="T440"> </text:span><text:span text:style-name="T327">gruncie</text:span><text:span text:style-name="T440"> </text:span><text:span text:style-name="T329">cerkiewnym.</text:span><text:span text:style-name="T433"> </text:span><text:span text:style-name="T327">Z</text:span><text:span text:style-name="T421"> </text:span><text:span text:style-name="T373">uwagi</text:span><text:span text:style-name="T421"> </text:span><text:span text:style-name="T327">na</text:span><text:span text:style-name="T421"> </text:span><text:span text:style-name="T329">faktycznie</text:span><text:span text:style-name="T405"> </text:span><text:span text:style-name="T329">równorzędny</text:span><text:span text:style-name="T421"> </text:span><text:span text:style-name="T327">status</text:span><text:span text:style-name="T421"> </text:span><text:span text:style-name="T329">książąt</text:span><text:span text:style-name="T421"> </text:span><text:span text:style-name="T329">perejasławskich</text:span><text:span text:style-name="T421"> </text:span><text:span text:style-name="T327">i</text:span><text:span text:style-name="T421"> </text:span><text:span text:style-name="T329">czernihow-</text:span><text:span text:style-name="T407"> </text:span><text:span text:style-name="T327">skich</text:span><text:span text:style-name="T408"> </text:span><text:span text:style-name="T329">ordynariusze</text:span><text:span text:style-name="T408"> </text:span><text:span text:style-name="T327">ich</text:span><text:span text:style-name="T408"> </text:span><text:span text:style-name="T329">grodów</text:span><text:span text:style-name="T449"> </text:span><text:span text:style-name="T329">stołecznych</text:span><text:span text:style-name="T408"> </text:span><text:span text:style-name="T327">nosili,</text:span><text:span text:style-name="T449"> </text:span><text:span text:style-name="T327">obok</text:span><text:span text:style-name="T449"> </text:span><text:span text:style-name="T329">zwierzchnika</text:span><text:span text:style-name="T449"> </text:span><text:span text:style-name="T327">ruskiej</text:span><text:span text:style-name="T412"> </text:span><text:span text:style-name="T329">Cerkwi,</text:span><text:span text:style-name="T430"> </text:span><text:span text:style-name="T327">tytuły</text:span><text:span text:style-name="T386"> </text:span><text:span text:style-name="T329">metropolitów</text:span><text:span text:style-name="T341">44</text:span><text:span text:style-name="T329">.</text:span><text:span text:style-name="T430"> </text:span><text:span text:style-name="T327">Można</text:span><text:span text:style-name="T386"> </text:span><text:span text:style-name="T329">domniemywać,</text:span><text:span text:style-name="T386"> </text:span><text:span text:style-name="T327">że</text:span><text:span text:style-name="T394"> </text:span><text:span text:style-name="T329">erygowanie</text:span><text:span text:style-name="T386"> </text:span><text:span text:style-name="T329">eparchii</text:span><text:span text:style-name="T424"> </text:span><text:span text:style-name="T329">turowskiej</text:span><text:span text:style-name="T373"> </text:span><text:span text:style-name="T329">dokonało</text:span><text:span text:style-name="T373"> </text:span><text:span text:style-name="T327">się</text:span><text:span text:style-name="T373"> </text:span><text:span text:style-name="T327">właśnie</text:span><text:span text:style-name="T373"> </text:span><text:span text:style-name="T329">wraz</text:span><text:span text:style-name="T373"> </text:span><text:span text:style-name="T327">z</text:span><text:span text:style-name="T373"> </text:span><text:span text:style-name="T329">utworzeniem</text:span><text:span text:style-name="T373"> </text:span><text:span text:style-name="T329">wspomnianych</text:span><text:span text:style-name="T373"> </text:span><text:span text:style-name="T329">metropolii</text:span><text:span text:style-name="T330"> </text:span><text:span text:style-name="T329">tytularnych,</text:span><text:span text:style-name="T442"> </text:span><text:span text:style-name="T327">albo</text:span><text:span text:style-name="T442"> </text:span><text:span text:style-name="T329">też</text:span><text:span text:style-name="T442"> </text:span><text:span text:style-name="T327">przy</text:span><text:span text:style-name="T442"> </text:span><text:span text:style-name="T329">okazji</text:span><text:span text:style-name="T442"> </text:span><text:span text:style-name="T327">zjazdu</text:span><text:span text:style-name="T442"> </text:span><text:span text:style-name="T329">książąt</text:span><text:span text:style-name="T442"> </text:span><text:span text:style-name="T327">w</text:span><text:span text:style-name="T442"> </text:span><text:span text:style-name="T327">Lubeczu</text:span><text:span text:style-name="T442"> </text:span><text:span text:style-name="T327">w</text:span><text:span text:style-name="T442"> </text:span><text:span text:style-name="T327">6605</text:span><text:span text:style-name="T442"> </text:span><text:span text:style-name="T327">(ok.</text:span><text:span text:style-name="T442"> </text:span><text:span text:style-name="T327">1097)</text:span><text:span text:style-name="T412"> </text:span><text:span text:style-name="T373">roku</text:span><text:span text:style-name="T337">45</text:span><text:span text:style-name="T373">.</text:span><text:span text:style-name="T417"> </text:span><text:span text:style-name="T327">Za</text:span><text:span text:style-name="T394"> </text:span><text:span text:style-name="T327">ostatnią</text:span><text:span text:style-name="T394"> </text:span><text:span text:style-name="T329">wersją</text:span><text:span text:style-name="T394"> </text:span><text:span text:style-name="T329">przemawia</text:span><text:span text:style-name="T394"> </text:span><text:span text:style-name="T329">również</text:span><text:span text:style-name="T394"> </text:span><text:span text:style-name="T327">fakt,</text:span><text:span text:style-name="T394"> </text:span><text:span text:style-name="T327">że</text:span><text:span text:style-name="T394"> </text:span><text:span text:style-name="T327">na</text:span><text:span text:style-name="T394"> </text:span><text:span text:style-name="T327">mocy</text:span><text:span text:style-name="T394"> </text:span><text:span text:style-name="T329">postanowień</text:span><text:span text:style-name="T397"> </text:span><text:span text:style-name="T327">zjazdu dziedziczną władzę nad </text:span><text:span text:style-name="T373">Wołyniem</text:span><text:span text:style-name="T327"> </text:span><text:span text:style-name="T329">uzyskał</text:span><text:span text:style-name="T327"> </text:span><text:span text:style-name="T329">Dawid</text:span><text:span text:style-name="T327"> Igoriewicz. </text:span><text:span text:style-name="T329">Światopełk</text:span><text:span text:style-name="T402"> </text:span><text:span text:style-name="T329">Izjasławowicz,</text:span><text:span text:style-name="T388"> </text:span><text:span text:style-name="T327">a</text:span><text:span text:style-name="T388"> </text:span><text:span text:style-name="T329">wcześniej</text:span><text:span text:style-name="T387"> </text:span><text:span text:style-name="T327">jego</text:span><text:span text:style-name="T388"> </text:span><text:span text:style-name="T329">brat</text:span><text:span text:style-name="T388"> </text:span><text:span text:style-name="T329">Jaropełk,</text:span><text:span text:style-name="T388"> </text:span><text:span text:style-name="T373">sprawowali</text:span><text:span text:style-name="T388"> </text:span><text:span text:style-name="T327">władzę</text:span><text:span text:style-name="T387"> </text:span><text:span text:style-name="T329">zarówno</text:span><text:span text:style-name="T388"> </text:span><text:span text:style-name="T327">nad</text:span><text:span text:style-name="T400"> </text:span><text:span text:style-name="T327">dzielnicą</text:span><text:span text:style-name="T334"> </text:span><text:span text:style-name="T329">turowską,</text:span><text:span text:style-name="T334"> </text:span><text:span text:style-name="T327">jak</text:span><text:span text:style-name="T331"> </text:span><text:span text:style-name="T327">i</text:span><text:span text:style-name="T334"> </text:span><text:span text:style-name="T327">nad</text:span><text:span text:style-name="T334"> </text:span><text:span text:style-name="T329">księstwem</text:span><text:span text:style-name="T334"> </text:span><text:span text:style-name="T329">wołyńskim.</text:span><text:span text:style-name="T334"> </text:span><text:span text:style-name="T411">We</text:span><text:span text:style-name="T334"> </text:span><text:span text:style-name="T327">Włodzimierzu</text:span><text:span text:style-name="T334"> </text:span><text:span text:style-name="T327">na</text:span><text:span text:style-name="T334"> </text:span><text:span text:style-name="T372">Woły-</text:span><text:span text:style-name="T404"> </text:span><text:span text:style-name="T327">niu istniało</text:span><text:span text:style-name="T329"> </text:span><text:span text:style-name="T327">już </text:span><text:span text:style-name="T373">wówczas</text:span><text:span text:style-name="T329"> biskupstwo.</text:span><text:span text:style-name="T327"> Opisana zmiana </text:span><text:span text:style-name="T329">sytuacji</text:span><text:span text:style-name="T327"> </text:span><text:span text:style-name="T329">politycznej </text:span><text:span text:style-name="T327">mogła</text:span><text:span text:style-name="T330"> </text:span><text:span text:style-name="T389">być</text:span><text:span text:style-name="T402"> </text:span><text:span text:style-name="T329">powodem</text:span><text:span text:style-name="T402"> </text:span><text:span text:style-name="T329">utworzenia,</text:span><text:span text:style-name="T402"> </text:span><text:span text:style-name="T327">dla</text:span><text:span text:style-name="T402"> </text:span><text:span text:style-name="T329">równowagi,</text:span><text:span text:style-name="T402"> </text:span><text:span text:style-name="T327">osobnej</text:span><text:span text:style-name="T402"> </text:span><text:span text:style-name="T329">eparchii</text:span><text:span text:style-name="T402"> </text:span><text:span text:style-name="T327">także</text:span><text:span text:style-name="T402"> </text:span><text:span text:style-name="T327">w</text:span><text:span text:style-name="T402"> </text:span><text:span text:style-name="T373">Turowie.</text:span><text:span text:style-name="T393"> </text:span><text:span text:style-name="T329">Pierwszymi</text:span><text:span text:style-name="T334"> </text:span><text:span text:style-name="T329">znanymi</text:span><text:span text:style-name="T334"> </text:span><text:span text:style-name="T327">z</text:span><text:span text:style-name="T334"> </text:span><text:span text:style-name="T327">imienia</text:span><text:span text:style-name="T334"> </text:span><text:span text:style-name="T329">biskupami</text:span><text:span text:style-name="T334"> </text:span><text:span text:style-name="T329">turowskimi</text:span><text:span text:style-name="T334"> </text:span><text:span text:style-name="T373">byli</text:span><text:span text:style-name="T334"> </text:span><text:span text:style-name="T327">Szymon,</text:span><text:span text:style-name="T334"> </text:span><text:span text:style-name="T327">Joachim</text:span><text:span text:style-name="T334"> </text:span><text:span text:style-name="T327">i</text:span><text:span text:style-name="T334"> </text:span><text:span text:style-name="T329">Je-</text:span><text:span text:style-name="T393"> </text:span><text:span text:style-name="T399">rzy,</text:span><text:span text:style-name="T372"> </text:span><text:span text:style-name="T329">aczkolwiek</text:span><text:span text:style-name="T372"> </text:span><text:span text:style-name="T327">dokładne</text:span><text:span text:style-name="T399"> </text:span><text:span text:style-name="T329">określenie</text:span><text:span text:style-name="T399"> </text:span><text:span text:style-name="T327">lat</text:span><text:span text:style-name="T372"> </text:span><text:span text:style-name="T329">pontyfikatu</text:span><text:span text:style-name="T372"> </text:span><text:span text:style-name="T329">możliwe</text:span><text:span text:style-name="T399"> </text:span><text:span text:style-name="T327">jest</text:span><text:span text:style-name="T372"> </text:span><text:span text:style-name="T329">jedynie</text:span><text:span text:style-name="T399"> </text:span><text:span text:style-name="T327">w</text:span><text:span text:style-name="T372"> </text:span><text:span text:style-name="T329">przy-</text:span><text:span text:style-name="T330"> </text:span><text:span text:style-name="T329">padku </text:span><text:span text:style-name="T327">drugiego</text:span><text:span text:style-name="T329"> </text:span><text:span text:style-name="T327">z</text:span><text:span text:style-name="T329"> nich</text:span><text:span text:style-name="T341">46</text:span><text:span text:style-name="T329">.</text:span></text:p><text:p text:style-name="P92"><text:span text:style-name="T334">Przedstawiony</text:span><text:span text:style-name="T385"> </text:span><text:span text:style-name="T334">historyczno-archeologiczny</text:span><text:span text:style-name="T385"> </text:span><text:span text:style-name="T376">zarys</text:span><text:span text:style-name="T385"> </text:span><text:span text:style-name="T334">turowskiego</text:span><text:span text:style-name="T385"> </text:span><text:span text:style-name="T376">grodu</text:span><text:span text:style-name="T385"> </text:span><text:span text:style-name="T331">daje</text:span><text:span text:style-name="T449"> </text:span><text:span text:style-name="T327">nam</text:span><text:span text:style-name="T453"> </text:span><text:span text:style-name="T329">obraz</text:span><text:span text:style-name="T453"> </text:span><text:span text:style-name="T329">ośrodka,</text:span><text:span text:style-name="T453"> </text:span><text:span text:style-name="T329">który</text:span><text:span text:style-name="T453"> </text:span><text:span text:style-name="T327">do</text:span><text:span text:style-name="T453"> </text:span><text:span text:style-name="T329">początku</text:span><text:span text:style-name="T453"> </text:span><text:span text:style-name="T327">XIII</text:span><text:span text:style-name="T453"> </text:span><text:span text:style-name="T329">wieku</text:span><text:span text:style-name="T453"> </text:span><text:span text:style-name="T329">stanowił</text:span><text:span text:style-name="T453"> </text:span><text:span text:style-name="T329">polityczne</text:span><text:span text:style-name="T453"> </text:span><text:span text:style-name="T327">centrum</text:span><text:span text:style-name="T453"> </text:span><text:span text:style-name="T373">Po-</text:span><text:span text:style-name="T397"> </text:span><text:span text:style-name="T327">lesia.</text:span><text:span text:style-name="T329"> </text:span><text:span text:style-name="T373">Być</text:span><text:span text:style-name="T329"> </text:span><text:span text:style-name="T327">możne</text:span><text:span text:style-name="T329"> </text:span><text:span text:style-name="T327">znaczący</text:span><text:span text:style-name="T329"> </text:span><text:span text:style-name="T327">wpływ</text:span><text:span text:style-name="T329"> </text:span><text:span text:style-name="T327">na</text:span><text:span text:style-name="T329"> </text:span><text:span text:style-name="T327">jego</text:span><text:span text:style-name="T329"> </text:span><text:span text:style-name="T373">rozwój</text:span><text:span text:style-name="T329"> </text:span><text:span text:style-name="T327">miał</text:span><text:span text:style-name="T329"> </text:span><text:span text:style-name="T327">handel</text:span><text:span text:style-name="T329"> </text:span><text:span text:style-name="T372">wodny,</text:span><text:span text:style-name="T329"> aczkolwiek</text:span><text:span text:style-name="T416"> </text:span><text:span text:style-name="T327">ta</text:span><text:span text:style-name="T406"> </text:span><text:span text:style-name="T329">teoria</text:span><text:span text:style-name="T406"> </text:span><text:span text:style-name="T327">nie</text:span><text:span text:style-name="T406"> </text:span><text:span text:style-name="T327">znajduje</text:span><text:span text:style-name="T406"> </text:span><text:span text:style-name="T327">póki</text:span><text:span text:style-name="T406"> </text:span><text:span text:style-name="T327">co</text:span><text:span text:style-name="T406"> </text:span><text:span text:style-name="T329">dostatecznie</text:span><text:span text:style-name="T406"> </text:span><text:span text:style-name="T327">solidnego</text:span><text:span text:style-name="T406"> </text:span><text:span text:style-name="T329">potwierdzenia</text:span><text:span text:style-name="T406"> </text:span><text:span text:style-name="T327">w</text:span><text:span text:style-name="T406"> </text:span><text:span text:style-name="T329">źródłach.</text:span><text:span text:style-name="T381"> </text:span><text:span text:style-name="T327">Szczyt</text:span><text:span text:style-name="T421"> </text:span><text:span text:style-name="T327">znaczenia</text:span><text:span text:style-name="T421"> </text:span><text:span text:style-name="T329">politycznego</text:span><text:span text:style-name="T421"> </text:span><text:span text:style-name="T389">Turowa</text:span><text:span text:style-name="T421"> </text:span><text:span text:style-name="T327">przypadł</text:span><text:span text:style-name="T421"> </text:span><text:span text:style-name="T327">na</text:span><text:span text:style-name="T421"> </text:span><text:span text:style-name="T327">przełom</text:span><text:span text:style-name="T421"> </text:span><text:span text:style-name="T327">XI</text:span><text:span text:style-name="T421"> </text:span><text:span text:style-name="T327">i</text:span><text:span text:style-name="T421"> </text:span><text:span text:style-name="T327">XII</text:span><text:span text:style-name="T421"> </text:span><text:span text:style-name="T329">wieku,</text:span><text:span text:style-name="T421"> </text:span><text:span text:style-name="T329">czyli</text:span><text:span text:style-name="T408"> </text:span><text:span text:style-name="T327">na</text:span><text:span text:style-name="T406"> </text:span><text:span text:style-name="T329">czasy</text:span><text:span text:style-name="T406"> </text:span><text:span text:style-name="T329">rządów</text:span><text:span text:style-name="T406"> </text:span><text:span text:style-name="T329">Światopełka</text:span><text:span text:style-name="T406"> </text:span><text:span text:style-name="T327">II.</text:span><text:span text:style-name="T406"> </text:span><text:span text:style-name="T373">Po</text:span><text:span text:style-name="T406"> </text:span><text:span text:style-name="T327">jego</text:span><text:span text:style-name="T406"> </text:span><text:span text:style-name="T329">śmierci</text:span><text:span text:style-name="T406"> </text:span><text:span text:style-name="T327">nastąpił</text:span><text:span text:style-name="T406"> </text:span><text:span text:style-name="T327">dla</text:span><text:span text:style-name="T406"> </text:span><text:span text:style-name="T329">grodu</text:span><text:span text:style-name="T406"> </text:span><text:span text:style-name="T329">okres</text:span><text:span text:style-name="T406"> </text:span><text:span text:style-name="T389">smuty.</text:span><text:span text:style-name="T390"> </text:span><text:span text:style-name="T327">Bez </text:span><text:span text:style-name="T329">wątpienia</text:span><text:span text:style-name="T327"> </text:span><text:span text:style-name="T329">swego</text:span><text:span text:style-name="T327"> </text:span><text:span text:style-name="T329">rodzaju</text:span><text:span text:style-name="T327"> </text:span><text:span text:style-name="T329">odrodzeniem było</text:span><text:span text:style-name="T327"> objęcie władzy przez </text:span><text:span text:style-name="T329">księcia</text:span><text:span text:style-name="T327"> Je-</text:span><text:span text:style-name="T424"> </text:span><text:span text:style-name="T327">rzego</text:span><text:span text:style-name="T334"> </text:span><text:span text:style-name="T329">Jarosławowicza</text:span><text:span text:style-name="T334"> </text:span><text:span text:style-name="T327">w</text:span><text:span text:style-name="T334"> </text:span><text:span text:style-name="T327">1157</text:span><text:span text:style-name="T334"> </text:span><text:span text:style-name="T373">roku,</text:span><text:span text:style-name="T334"> </text:span><text:span text:style-name="T329">kiedy</text:span><text:span text:style-name="T334"> </text:span><text:span text:style-name="T329">to</text:span><text:span text:style-name="T334"> </text:span><text:span text:style-name="T329">księstwo</text:span><text:span text:style-name="T334"> </text:span><text:span text:style-name="T329">turowskie</text:span><text:span text:style-name="T334"> </text:span><text:span text:style-name="T327">zostało</text:span><text:span text:style-name="T334"> </text:span><text:span text:style-name="T327">uznane</text:span><text:span text:style-name="T433"> </text:span><text:span text:style-name="T327">za</text:span><text:span text:style-name="T396"> </text:span><text:span text:style-name="T327">samodzielną</text:span><text:span text:style-name="T396"> </text:span><text:span text:style-name="T327">dzielnicę.</text:span><text:span text:style-name="T421"> </text:span><text:span text:style-name="T327">W</text:span><text:span text:style-name="T396"> </text:span><text:span text:style-name="T327">tym</text:span><text:span text:style-name="T396"> </text:span><text:span text:style-name="T327">czasie</text:span><text:span text:style-name="T421"> </text:span><text:span text:style-name="T329">coraz</text:span><text:span text:style-name="T396"> </text:span><text:span text:style-name="T329">większe</text:span><text:span text:style-name="T421"> </text:span><text:span text:style-name="T329">znaczenie</text:span><text:span text:style-name="T421"> </text:span><text:span text:style-name="T373">zyskiwał</text:span><text:span text:style-name="T396"> </text:span><text:span text:style-name="T327">drugi</text:span><text:span text:style-name="T390"> </text:span><text:span text:style-name="T327">z</text:span><text:span text:style-name="T394"> </text:span><text:span text:style-name="T327">jego</text:span><text:span text:style-name="T394"> </text:span><text:span text:style-name="T329">najważniejszych</text:span><text:span text:style-name="T394"> </text:span><text:span text:style-name="T329">grodów</text:span><text:span text:style-name="T394"> </text:span><text:span text:style-name="T327">–</text:span><text:span text:style-name="T394"> </text:span><text:span text:style-name="T327">odległy</text:span><text:span text:style-name="T394"> </text:span><text:span text:style-name="T327">o</text:span><text:span text:style-name="T394"> </text:span><text:span text:style-name="T329">około</text:span><text:span text:style-name="T394"> </text:span><text:span text:style-name="T327">150</text:span><text:span text:style-name="T394"> </text:span><text:span text:style-name="T329">kilometrów</text:span><text:span text:style-name="T394"> </text:span><text:span text:style-name="T327">na</text:span><text:span text:style-name="T394"> </text:span><text:span text:style-name="T327">zachód</text:span><text:span text:style-name="T402"> </text:span><text:span text:style-name="T327">Pińsk.</text:span><text:span text:style-name="T416"> </text:span><text:span text:style-name="T329">Ostatecznie</text:span><text:span text:style-name="T416"> </text:span><text:span text:style-name="T329">trwały</text:span><text:span text:style-name="T416"> </text:span><text:span text:style-name="T329">okazał</text:span><text:span text:style-name="T416"> </text:span><text:span text:style-name="T327">się</text:span><text:span text:style-name="T416"> </text:span><text:span text:style-name="T327">związek</text:span><text:span text:style-name="T416"> </text:span><text:span text:style-name="T389">Turowa</text:span><text:span text:style-name="T416"> </text:span><text:span text:style-name="T327">z</text:span><text:span text:style-name="T416"> </text:span><text:span text:style-name="T329">ośrodkiem</text:span><text:span text:style-name="T416"> </text:span><text:span text:style-name="T329">kijowskim:</text:span><text:span text:style-name="T420"> </text:span><text:span text:style-name="T327">z</text:span><text:span text:style-name="T371"> </text:span><text:span text:style-name="T329">treści</text:span><text:span text:style-name="T371"> </text:span><text:span text:style-name="T304">Spisu</text:span><text:span text:style-name="T318"> </text:span><text:span text:style-name="T304">grodów</text:span><text:span text:style-name="T318"> </text:span><text:span text:style-name="T304">dalekich</text:span><text:span text:style-name="T318"> </text:span><text:span text:style-name="T316">i</text:span><text:span text:style-name="T318"> </text:span><text:span text:style-name="T304">bliskich</text:span><text:span text:style-name="T318"> </text:span><text:span text:style-name="T329">możemy</text:span><text:span text:style-name="T371"> </text:span><text:span text:style-name="T329">wywnioskować,</text:span><text:span text:style-name="T371"> </text:span><text:span text:style-name="T327">że</text:span><text:span text:style-name="T371"> </text:span><text:span text:style-name="T327">co</text:span><text:span text:style-name="T371"> </text:span><text:span text:style-name="T327">najmniej</text:span><text:span text:style-name="T424"> </text:span><text:span text:style-name="T327">do</text:span><text:span text:style-name="T329"> </text:span><text:span text:style-name="T327">XIII</text:span><text:span text:style-name="T329"> wieku zaliczany był </text:span><text:span text:style-name="T327">do</text:span><text:span text:style-name="T329"> grupy „grodów </text:span><text:span text:style-name="T389">kijowskich”,</text:span><text:span text:style-name="T329"> </text:span><text:span text:style-name="T327">w</text:span><text:span text:style-name="T329"> przeciwieństwie </text:span><text:span text:style-name="T327">do</text:span></text:p></draw:text-box></draw:frame><draw:frame draw:style-name="fr1" text:anchor-type="char" svg:x="1.965cm" svg:y="17.298cm" svg:width="12.07cm" svg:height="3.521cm" draw:z-index="50"><draw:text-box><text:p text:style-name="P34"><text:span text:style-name="T355">43 </text:span><text:span text:style-name="T358"><text:s/></text:span><text:span text:style-name="T162">Ипатьевская</text:span><text:span text:style-name="T5"> </text:span><text:span text:style-name="T162">летопись</text:span><text:span text:style-name="T83">,</text:span><text:span text:style-name="T4"> </text:span><text:span text:style-name="T35">kol.</text:span><text:span text:style-name="T72"> </text:span><text:span text:style-name="T83">275.</text:span></text:p><text:p text:style-name="P25"><text:span text:style-name="T352">44</text:span><text:span text:style-name="T353"> </text:span><text:span text:style-name="T8">O</text:span><text:span text:style-name="T134"> </text:span><text:span text:style-name="T12">metropolitach</text:span><text:span text:style-name="T214"> </text:span><text:span text:style-name="T50">tytularnych</text:span><text:span text:style-name="T134"> </text:span><text:span text:style-name="T20">na</text:span><text:span text:style-name="T214"> </text:span><text:span text:style-name="T50">Rusi</text:span><text:span text:style-name="T134"> </text:span><text:span text:style-name="T12">pisał</text:span><text:span text:style-name="T214"> </text:span><text:span text:style-name="T8">w</text:span><text:span text:style-name="T134"> </text:span><text:span text:style-name="T12">latach</text:span><text:span text:style-name="T214"> </text:span><text:span text:style-name="T50">sześćdziesiątych</text:span><text:span text:style-name="T134"> </text:span><text:span text:style-name="T12">Andrzej</text:span><text:span text:style-name="T214"> </text:span><text:span text:style-name="T50">Poppe.</text:span><text:span text:style-name="T250"> </text:span><text:span text:style-name="T50">Zob.</text:span><text:span text:style-name="T71"> </text:span><text:span text:style-name="T12">A.</text:span><text:span text:style-name="T71"> </text:span><text:span text:style-name="T65">Poppe,</text:span><text:span text:style-name="T2"> </text:span><text:span text:style-name="T70">Uwagi</text:span><text:span text:style-name="T74"> </text:span><text:span text:style-name="T165">o</text:span><text:span text:style-name="T74"> </text:span><text:span text:style-name="T70">najstarszych</text:span><text:span text:style-name="T74"> </text:span><text:span text:style-name="T70">dziejach</text:span><text:span text:style-name="T74"> </text:span><text:span text:style-name="T70">kościoła</text:span><text:span text:style-name="T74"> </text:span><text:span text:style-name="T16">na</text:span><text:span text:style-name="T74"> </text:span><text:span text:style-name="T70">Rusi.</text:span><text:span text:style-name="T74"> </text:span><text:span text:style-name="T70">Cz.</text:span><text:span text:style-name="T74"> </text:span><text:span text:style-name="T16">2:</text:span><text:span text:style-name="T74"> </text:span><text:span text:style-name="T70">Metropolia</text:span><text:span text:style-name="T74"> </text:span><text:span text:style-name="T78">Perejesławska:</text:span><text:span text:style-name="T252"> </text:span><text:span text:style-name="T53">traktat</text:span><text:span text:style-name="T165"> o </text:span><text:span text:style-name="T16">azymach</text:span><text:span text:style-name="T12">,</text:span><text:span text:style-name="T8"> </text:span><text:span text:style-name="T12">„Przegląd</text:span><text:span text:style-name="T8"> </text:span><text:span text:style-name="T50">Historyczny”</text:span><text:span text:style-name="T8"> </text:span><text:span text:style-name="T12">1964,</text:span><text:span text:style-name="T8"> </text:span><text:span text:style-name="T20">55,</text:span><text:span text:style-name="T8"> </text:span><text:span text:style-name="T20">z.</text:span><text:span text:style-name="T8"> </text:span><text:span text:style-name="T20">4,</text:span><text:span text:style-name="T8"> </text:span><text:span text:style-name="T20">s.</text:span><text:span text:style-name="T33"> </text:span><text:span text:style-name="T12">557–572;</text:span><text:span text:style-name="T8"> </text:span><text:span text:style-name="T12">idem,</text:span><text:span text:style-name="T33"> </text:span><text:span text:style-name="T16">Uwagi</text:span><text:span text:style-name="T165"> o </text:span><text:span text:style-name="T53">najstar-</text:span><text:span text:style-name="T253"> </text:span><text:span text:style-name="T53">szych </text:span><text:span text:style-name="T16">dziejach</text:span><text:span text:style-name="T53"> </text:span><text:span text:style-name="T16">kościoła</text:span><text:span text:style-name="T53"> </text:span><text:span text:style-name="T27">na</text:span><text:span text:style-name="T53"> </text:span><text:span text:style-name="T16">Rusi.</text:span><text:span text:style-name="T53"> </text:span><text:span text:style-name="T16">Cz.</text:span><text:span text:style-name="T53"> </text:span><text:span text:style-name="T27">3:</text:span><text:span text:style-name="T53"> </text:span><text:span text:style-name="T16">Metropolia</text:span><text:span text:style-name="T53"> Czernihowska</text:span><text:span text:style-name="T50">, </text:span><text:span text:style-name="T12">„Przegląd</text:span><text:span text:style-name="T50"> Historyczny” </text:span><text:span text:style-name="T12">1965,</text:span><text:span text:style-name="T137"> </text:span><text:span text:style-name="T20">56,</text:span><text:span text:style-name="T81"> </text:span><text:span text:style-name="T20">z.</text:span><text:span text:style-name="T81"> </text:span><text:span text:style-name="T20">4,</text:span><text:span text:style-name="T81"> </text:span><text:span text:style-name="T20">s.</text:span><text:span text:style-name="T81"> </text:span><text:span text:style-name="T12">557–569.</text:span></text:p><text:p text:style-name="P35"><text:span text:style-name="T355">45 </text:span><text:span text:style-name="T358"><text:s/></text:span><text:span text:style-name="T162">Ипатьевская</text:span><text:span text:style-name="T75"> </text:span><text:span text:style-name="T162">летопись</text:span><text:span text:style-name="T83">,</text:span><text:span text:style-name="T4"> </text:span><text:span text:style-name="T23">kol.</text:span><text:span text:style-name="T72"> </text:span><text:span text:style-name="T83">231.</text:span></text:p><text:p text:style-name="P25"><text:span text:style-name="T362">46</text:span><text:span text:style-name="T364"> </text:span><text:span text:style-name="T55">Слово</text:span><text:span text:style-name="T118"> </text:span><text:span text:style-name="T162">о</text:span><text:span text:style-name="T239"> </text:span><text:span text:style-name="T69">Мартине</text:span><text:span text:style-name="T118"> </text:span><text:span text:style-name="T69">монахе,</text:span><text:span text:style-name="T239"> </text:span><text:span text:style-name="T55">что</text:span><text:span text:style-name="T118"> </text:span><text:span text:style-name="T69">пребывал</text:span><text:span text:style-name="T239"> </text:span><text:span text:style-name="T162">в</text:span><text:span text:style-name="T118"> </text:span><text:span text:style-name="T69">Турове</text:span><text:span text:style-name="T66">,</text:span><text:span text:style-name="T241"> </text:span><text:span text:style-name="T51">op.</text:span><text:span text:style-name="T115"> </text:span><text:span text:style-name="T51">cit.;</text:span><text:span text:style-name="T115"> </text:span><text:span text:style-name="T69">Ипатьевская</text:span><text:span text:style-name="T239"> </text:span><text:span text:style-name="T69">летопись</text:span><text:span text:style-name="T66">,</text:span><text:span text:style-name="T205"> </text:span><text:span text:style-name="T14">kol.</text:span><text:span text:style-name="T76"> </text:span><text:span text:style-name="T14">314.</text:span></text:p></draw:text-box></draw:frame><draw:frame draw:style-name="fr1" text:anchor-type="char" svg:x="2cm" svg:y="1.445cm" svg:width="12.002cm" svg:height="0.423cm" draw:z-index="51"><draw:text-box><text:p text:style-name="P31"/></draw:text-box></draw:frame><draw:frame draw:style-name="fr1" text:anchor-type="char" svg:x="2cm" svg:y="16.785cm" svg:width="1.806cm" svg:height="0.423cm" draw:z-index="52"><draw:text-box><text:p text:style-name="P31"/></draw:text-box></draw:frame></text:p>
      <text:p text:style-name="P70"><draw:g text:anchor-type="char" draw:z-index="136" draw:style-name="gr1"><draw:line draw:style-name="gr2" draw:text-style-name="P109" svg:x1="2cm" svg:y1="1.833cm" svg:x2="14.002cm" svg:y2="1.833cm"><text:p/></draw:line></draw:g><draw:g text:anchor-type="char" draw:z-index="137" draw:style-name="gr1"><draw:line draw:style-name="gr2" draw:text-style-name="P109" svg:x1="2cm" svg:y1="15.623cm" svg:x2="3.806cm" svg:y2="15.623cm"><text:p/></draw:line></draw:g><draw:frame draw:style-name="fr1" text:anchor-type="char" svg:x="1.965cm" svg:y="1.342cm" svg:width="8.8cm" svg:height="0.388cm" draw:z-index="53"><draw:text-box><text:p text:style-name="P12"><text:span text:style-name="T163">Główne</text:span><text:span text:style-name="T60"> </text:span><text:span text:style-name="T17">g</text:span><text:span text:style-name="T26">r</text:span><text:span text:style-name="T17">ody</text:span><text:span text:style-name="T79"> </text:span><text:span text:style-name="T163">księstwa</text:span><text:span text:style-name="T60"> </text:span><text:span text:style-name="T163">turowskiego</text:span><text:span text:style-name="T79"> </text:span><text:span text:style-name="T163">w</text:span><text:span text:style-name="T60"> </text:span><text:span text:style-name="T26">d</text:span><text:span text:style-name="T38">r</text:span><text:span text:style-name="T26">ugi</text:span><text:span text:style-name="T38">e</text:span><text:span text:style-name="T26">j</text:span><text:span text:style-name="T79"> </text:span><text:span text:style-name="T163">połowie</text:span><text:span text:style-name="T60"> </text:span><text:span text:style-name="T163">XII</text:span><text:span text:style-name="T79"> </text:span><text:span text:style-name="T54">w</text:span><text:span text:style-name="T68">.</text:span></text:p></draw:text-box></draw:frame><draw:frame draw:style-name="fr1" text:anchor-type="char" svg:x="13.601cm" svg:y="1.342cm" svg:width="0.432cm" svg:height="0.388cm" draw:z-index="54"><draw:text-box><text:p text:style-name="P12"><text:span text:style-name="T72">49</text:span></text:p></draw:text-box></draw:frame><draw:frame draw:style-name="fr1" text:anchor-type="char" svg:x="1.965cm" svg:y="2.321cm" svg:width="12.07cm" svg:height="1.305cm" draw:z-index="55"><draw:text-box><text:p text:style-name="P79"><text:span text:style-name="T329">Pińska,</text:span><text:span text:style-name="T413"> </text:span><text:span text:style-name="T329">który</text:span><text:span text:style-name="T413"> </text:span><text:span text:style-name="T327">uznano</text:span><text:span text:style-name="T413"> </text:span><text:span text:style-name="T327">w</text:span><text:span text:style-name="T413"> </text:span><text:span text:style-name="T304">Spisie</text:span><text:span text:style-name="T319"> </text:span><text:span text:style-name="T327">za</text:span><text:span text:style-name="T413"> </text:span><text:span text:style-name="T327">jeden</text:span><text:span text:style-name="T413"> </text:span><text:span text:style-name="T327">z</text:span><text:span text:style-name="T413"> </text:span><text:span text:style-name="T329">„grodów</text:span><text:span text:style-name="T413"> </text:span><text:span text:style-name="T389">litewskich”,</text:span><text:span text:style-name="T413"> </text:span><text:span text:style-name="T327">co</text:span><text:span text:style-name="T413"> </text:span><text:span text:style-name="T389">być</text:span><text:span text:style-name="T413"> </text:span><text:span text:style-name="T327">może</text:span><text:span text:style-name="T413"> </text:span><text:span text:style-name="T327">jest</text:span><text:span text:style-name="T374"> </text:span><text:span text:style-name="T329">świadectwem</text:span><text:span text:style-name="T389"> </text:span><text:span text:style-name="T327">osłabienia</text:span><text:span text:style-name="T389"> </text:span><text:span text:style-name="T327">lub</text:span><text:span text:style-name="T373"> </text:span><text:span text:style-name="T329">zaniku</text:span><text:span text:style-name="T373"> </text:span><text:span text:style-name="T329">związku</text:span><text:span text:style-name="T373"> </text:span><text:span text:style-name="T327">pomiędzy</text:span><text:span text:style-name="T389"> </text:span><text:span text:style-name="T373">dwoma</text:span><text:span text:style-name="T389"> </text:span><text:span text:style-name="T329">dawnymi</text:span><text:span text:style-name="T389"> </text:span><text:span text:style-name="T329">centra-</text:span><text:span text:style-name="T390"> </text:span><text:span text:style-name="T327">mi</text:span><text:span text:style-name="T373"> </text:span><text:span text:style-name="T329">politycznymi Polesia</text:span><text:span text:style-name="T340">47</text:span><text:span text:style-name="T329">.</text:span></text:p></draw:text-box></draw:frame><draw:frame draw:style-name="fr1" text:anchor-type="char" svg:x="1.965cm" svg:y="4.247cm" svg:width="1.027cm" svg:height="0.441cm" draw:z-index="56"><draw:text-box><text:p text:style-name="P10"><text:span text:style-name="T297">Pińsk</text:span></text:p></draw:text-box></draw:frame><draw:frame draw:style-name="fr1" text:anchor-type="char" svg:x="1.965cm" svg:y="5.002cm" svg:width="12.074cm" svg:height="10.125cm" draw:z-index="57"><draw:text-box><text:p text:style-name="P79"><text:span text:style-name="T327">Pińsk,</text:span><text:span text:style-name="T372"> </text:span><text:span text:style-name="T327">dziś</text:span><text:span text:style-name="T372"> </text:span><text:span text:style-name="T329">miasto</text:span><text:span text:style-name="T372"> </text:span><text:span text:style-name="T327">w</text:span><text:span text:style-name="T372"> </text:span><text:span text:style-name="T329">obwodzie</text:span><text:span text:style-name="T372"> </text:span><text:span text:style-name="T327">brzeskim</text:span><text:span text:style-name="T372"> </text:span><text:span text:style-name="T329">Republiki</text:span><text:span text:style-name="T389"> </text:span><text:span text:style-name="T327">Białorusi,</text:span><text:span text:style-name="T372"> </text:span><text:span text:style-name="T329">położony</text:span><text:span text:style-name="T372"> </text:span><text:span text:style-name="T327">jest</text:span><text:span text:style-name="T372"> </text:span><text:span text:style-name="T327">w</text:span><text:span text:style-name="T372"> </text:span><text:span text:style-name="T327">za-</text:span><text:span text:style-name="T394"> </text:span><text:span text:style-name="T327">chodniej</text:span><text:span text:style-name="T409"> </text:span><text:span text:style-name="T327">części</text:span><text:span text:style-name="T409"> </text:span><text:span text:style-name="T329">Polesia,</text:span><text:span text:style-name="T409"> </text:span><text:span text:style-name="T327">nad</text:span><text:span text:style-name="T409"> </text:span><text:span text:style-name="T329">rzeką</text:span><text:span text:style-name="T409"> </text:span><text:span text:style-name="T327">Piną,</text:span><text:span text:style-name="T409"> </text:span><text:span text:style-name="T327">w</text:span><text:span text:style-name="T409"> </text:span><text:span text:style-name="T327">miejscu,</text:span><text:span text:style-name="T409"> </text:span><text:span text:style-name="T327">gdzie</text:span><text:span text:style-name="T409"> </text:span><text:span text:style-name="T327">łączy</text:span><text:span text:style-name="T409"> </text:span><text:span text:style-name="T327">się</text:span><text:span text:style-name="T409"> </text:span><text:span text:style-name="T327">ona</text:span><text:span text:style-name="T409"> </text:span><text:span text:style-name="T327">z</text:span><text:span text:style-name="T409"> </text:span><text:span text:style-name="T329">Prype-</text:span><text:span text:style-name="T384"> </text:span><text:span text:style-name="T327">cią.</text:span><text:span text:style-name="T333"> </text:span><text:span text:style-name="T327">Nie</text:span><text:span text:style-name="T428"> </text:span><text:span text:style-name="T327">jest</text:span><text:span text:style-name="T428"> </text:span><text:span text:style-name="T327">w</text:span><text:span text:style-name="T428"> </text:span><text:span text:style-name="T327">pełni</text:span><text:span text:style-name="T333"> </text:span><text:span text:style-name="T327">jasne,</text:span><text:span text:style-name="T428"> </text:span><text:span text:style-name="T327">czy</text:span><text:span text:style-name="T428"> </text:span><text:span text:style-name="T329">to</text:span><text:span text:style-name="T428"> </text:span><text:span text:style-name="T329">rzeka</text:span><text:span text:style-name="T333"> </text:span><text:span text:style-name="T327">dała</text:span><text:span text:style-name="T428"> </text:span><text:span text:style-name="T329">nazwę</text:span><text:span text:style-name="T428"> </text:span><text:span text:style-name="T329">osadzie</text:span><text:span text:style-name="T340">48</text:span><text:span text:style-name="T329">.</text:span><text:span text:style-name="T428"> </text:span><text:span text:style-name="T329">Prawdopodobnie</text:span><text:span text:style-name="T386"> </text:span><text:span text:style-name="T327">jednak</text:span><text:span text:style-name="T441"> </text:span><text:span text:style-name="T329">to</text:span><text:span text:style-name="T441"> </text:span><text:span text:style-name="T327">właśnie</text:span><text:span text:style-name="T441"> </text:span><text:span text:style-name="T329">korzystne</text:span><text:span text:style-name="T441"> </text:span><text:span text:style-name="T327">położenie</text:span><text:span text:style-name="T441"> </text:span><text:span text:style-name="T327">pomiędzy</text:span><text:span text:style-name="T441"> </text:span><text:span text:style-name="T327">ziemiami</text:span><text:span text:style-name="T441"> </text:span><text:span text:style-name="T329">książąt</text:span><text:span text:style-name="T441"> </text:span><text:span text:style-name="T329">kijowskich,</text:span><text:span text:style-name="T404"> </text:span><text:span text:style-name="T329">wołyńskich,</text:span><text:span text:style-name="T413"> </text:span><text:span text:style-name="T327">polskich,</text:span><text:span text:style-name="T437"> </text:span><text:span text:style-name="T329">litewskich</text:span><text:span text:style-name="T413"> </text:span><text:span text:style-name="T329">oraz</text:span><text:span text:style-name="T437"> </text:span><text:span text:style-name="T327">Jaćwieżą</text:span><text:span text:style-name="T437"> </text:span><text:span text:style-name="T329">przyczyniło</text:span><text:span text:style-name="T413"> </text:span><text:span text:style-name="T327">się</text:span><text:span text:style-name="T413"> </text:span><text:span text:style-name="T327">do</text:span><text:span text:style-name="T413"> </text:span><text:span text:style-name="T329">stopniowego</text:span><text:span text:style-name="T330"> </text:span><text:span text:style-name="T389">rozwoju</text:span><text:span text:style-name="T329"> </text:span><text:span text:style-name="T389">grodu</text:span><text:span text:style-name="T329"> </text:span><text:span text:style-name="T327">i</text:span><text:span text:style-name="T329"> </text:span><text:span text:style-name="T389">wzrostu</text:span><text:span text:style-name="T329"> </text:span><text:span text:style-name="T373">jego</text:span><text:span text:style-name="T329"> </text:span><text:span text:style-name="T373">znaczenia</text:span><text:span text:style-name="T329"> </text:span><text:span text:style-name="T327">w </text:span><text:span text:style-name="T389">regionie.</text:span><text:span text:style-name="T329"> </text:span><text:span text:style-name="T372">Być</text:span><text:span text:style-name="T329"> </text:span><text:span text:style-name="T373">może</text:span><text:span text:style-name="T329"> </text:span><text:span text:style-name="T373">pewną</text:span><text:span text:style-name="T329"> </text:span><text:span text:style-name="T389">rolę</text:span><text:span text:style-name="T329"> </text:span><text:span text:style-name="T389">odegrał</text:span><text:span text:style-name="T420"> </text:span><text:span text:style-name="T327">tu</text:span><text:span text:style-name="T437"> </text:span><text:span text:style-name="T327">aspekt</text:span><text:span text:style-name="T375"> </text:span><text:span text:style-name="T329">handlowy</text:span><text:span text:style-name="T340">49</text:span><text:span text:style-name="T329">.</text:span><text:span text:style-name="T375"> </text:span><text:span text:style-name="T373">Według</text:span><text:span text:style-name="T413"> </text:span><text:span text:style-name="T329">Krystyny</text:span><text:span text:style-name="T375"> </text:span><text:span text:style-name="T329">Musianowicz</text:span><text:span text:style-name="T375"> </text:span><text:span text:style-name="T327">szlak</text:span><text:span text:style-name="T437"> </text:span><text:span text:style-name="T329">handlowy</text:span><text:span text:style-name="T375"> </text:span><text:span text:style-name="T327">wiodący</text:span><text:span text:style-name="T401"> </text:span><text:span text:style-name="T327">od</text:span><text:span text:style-name="T442"> </text:span><text:span text:style-name="T327">Dniepru</text:span><text:span text:style-name="T442"> </text:span><text:span text:style-name="T327">na</text:span><text:span text:style-name="T442"> </text:span><text:span text:style-name="T327">zachód,</text:span><text:span text:style-name="T441"> </text:span><text:span text:style-name="T327">przez</text:span><text:span text:style-name="T441"> </text:span><text:span text:style-name="T329">terytorium</text:span><text:span text:style-name="T442"> </text:span><text:span text:style-name="T329">księstwa</text:span><text:span text:style-name="T442"> </text:span><text:span text:style-name="T329">turowskiego,</text:span><text:span text:style-name="T442"> </text:span><text:span text:style-name="T329">był</text:span><text:span text:style-name="T442"> </text:span><text:span text:style-name="T327">co</text:span><text:span text:style-name="T442"> </text:span><text:span text:style-name="T373">prawda</text:span><text:span text:style-name="T394"> </text:span><text:span text:style-name="T327">szlakiem</text:span><text:span text:style-name="T331"> </text:span><text:span text:style-name="T329">wodnym,</text:span><text:span text:style-name="T331"> </text:span><text:span text:style-name="T327">ale</text:span><text:span text:style-name="T331"> </text:span><text:span text:style-name="T327">miał</text:span><text:span text:style-name="T331"> </text:span><text:span text:style-name="T329">również</text:span><text:span text:style-name="T331"> </text:span><text:span text:style-name="T373">swój</text:span><text:span text:style-name="T331"> </text:span><text:span text:style-name="T327">odcinek</text:span><text:span text:style-name="T331"> </text:span><text:span text:style-name="T329">lądowy</text:span><text:span text:style-name="T331"> </text:span><text:span text:style-name="T327">między</text:span><text:span text:style-name="T334"> </text:span><text:span text:style-name="T327">Prypecią</text:span><text:span text:style-name="T331"> </text:span><text:span text:style-name="T327">i</text:span><text:span text:style-name="T331"> </text:span><text:span text:style-name="T327">Bu-</text:span><text:span text:style-name="T441"> </text:span><text:span text:style-name="T329">giem</text:span><text:span text:style-name="T340">50</text:span><text:span text:style-name="T329">.</text:span><text:span text:style-name="T398"> </text:span><text:span text:style-name="T329">Jeśliby</text:span><text:span text:style-name="T402"> </text:span><text:span text:style-name="T329">uwzględnić</text:span><text:span text:style-name="T402"> </text:span><text:span text:style-name="T329">tę</text:span><text:span text:style-name="T398"> </text:span><text:span text:style-name="T327">wizję,</text:span><text:span text:style-name="T402"> </text:span><text:span text:style-name="T329">wydaje</text:span><text:span text:style-name="T402"> </text:span><text:span text:style-name="T327">się</text:span><text:span text:style-name="T402"> </text:span><text:span text:style-name="T327">wielce</text:span><text:span text:style-name="T398"> </text:span><text:span text:style-name="T329">prawdopodobne,</text:span><text:span text:style-name="T402"> </text:span><text:span text:style-name="T327">że</text:span><text:span text:style-name="T402"> </text:span><text:span text:style-name="T329">ów</text:span><text:span text:style-name="T390"> </text:span><text:span text:style-name="T327">odcinek</text:span><text:span text:style-name="T437"> </text:span><text:span text:style-name="T327">miał</text:span><text:span text:style-name="T437"> </text:span><text:span text:style-name="T373">swój</text:span><text:span text:style-name="T437"> </text:span><text:span text:style-name="T329">początek</text:span><text:span text:style-name="T437"> </text:span><text:span text:style-name="T327">właśnie</text:span><text:span text:style-name="T437"> </text:span><text:span text:style-name="T327">w</text:span><text:span text:style-name="T437"> </text:span><text:span text:style-name="T329">Pińsku,</text:span><text:span text:style-name="T437"> </text:span><text:span text:style-name="T329">który</text:span><text:span text:style-name="T437"> </text:span><text:span text:style-name="T327">mógł</text:span><text:span text:style-name="T437"> </text:span><text:span text:style-name="T389">być</text:span><text:span text:style-name="T437"> </text:span><text:span text:style-name="T329">zatem</text:span><text:span text:style-name="T437"> </text:span><text:span text:style-name="T329">punktem</text:span><text:span text:style-name="T383"> </text:span><text:span text:style-name="T329">przeładunkowym.</text:span><text:span text:style-name="T421"> </text:span><text:span text:style-name="T373">Cytowany</text:span><text:span text:style-name="T405"> </text:span><text:span text:style-name="T327">już</text:span><text:span text:style-name="T405"> </text:span><text:span text:style-name="T327">białoruski</text:span><text:span text:style-name="T405"> </text:span><text:span text:style-name="T329">archeolog</text:span><text:span text:style-name="T405"> </text:span><text:span text:style-name="T410">P.</text:span><text:span text:style-name="T405"> </text:span><text:span text:style-name="T389">Łysenko</text:span><text:span text:style-name="T405"> </text:span><text:span text:style-name="T329">wskazał</text:span><text:span text:style-name="T405"> </text:span><text:span text:style-name="T327">na</text:span><text:span text:style-name="T421"> </text:span><text:span text:style-name="T327">ist-</text:span><text:span text:style-name="T393"> </text:span><text:span text:style-name="T327">nienie</text:span><text:span text:style-name="T384"> </text:span><text:span text:style-name="T327">na</text:span><text:span text:style-name="T384"> </text:span><text:span text:style-name="T329">terenie</text:span><text:span text:style-name="T384"> </text:span><text:span text:style-name="T329">dawnego</text:span><text:span text:style-name="T384"> </text:span><text:span text:style-name="T329">grodu,</text:span><text:span text:style-name="T384"> </text:span><text:span text:style-name="T327">znajdującego</text:span><text:span text:style-name="T384"> </text:span><text:span text:style-name="T327">się</text:span><text:span text:style-name="T384"> </text:span><text:span text:style-name="T327">w</text:span><text:span text:style-name="T384"> </text:span><text:span text:style-name="T327">centrum</text:span><text:span text:style-name="T384"> </text:span><text:span text:style-name="T329">współczesnego</text:span><text:span text:style-name="T390"> </text:span><text:span text:style-name="T376">miasta,</text:span><text:span text:style-name="T384"> </text:span><text:span text:style-name="T376">miejsc</text:span><text:span text:style-name="T385"> </text:span><text:span text:style-name="T376">służących</text:span><text:span text:style-name="T385"> </text:span><text:span text:style-name="T376">do</text:span><text:span text:style-name="T384"> </text:span><text:span text:style-name="T376">prowadzenia</text:span><text:span text:style-name="T385"> </text:span><text:span text:style-name="T376">handlu</text:span><text:span text:style-name="T348">51</text:span><text:span text:style-name="T376">.</text:span><text:span text:style-name="T385"> </text:span><text:span text:style-name="T376">On</text:span><text:span text:style-name="T385"> </text:span><text:span text:style-name="T327">i</text:span><text:span text:style-name="T384"> </text:span><text:span text:style-name="T376">Artur</text:span><text:span text:style-name="T385"> </text:span><text:span text:style-name="T329">Wędzki</text:span><text:span text:style-name="T385"> </text:span><text:span text:style-name="T334">uznali</text:span><text:span text:style-name="T415"> </text:span><text:span text:style-name="T329">zresztą</text:span><text:span text:style-name="T387"> </text:span><text:span text:style-name="T327">za</text:span><text:span text:style-name="T387"> </text:span><text:span text:style-name="T329">możliwe</text:span><text:span text:style-name="T387"> </text:span><text:span text:style-name="T329">funkcjonowanie</text:span><text:span text:style-name="T387"> </text:span><text:span text:style-name="T329">Pińska</text:span><text:span text:style-name="T387"> </text:span><text:span text:style-name="T329">jako</text:span><text:span text:style-name="T387"> </text:span><text:span text:style-name="T329">ośrodka</text:span><text:span text:style-name="T387"> </text:span><text:span text:style-name="T329">wymiany</text:span><text:span text:style-name="T387"> </text:span><text:span text:style-name="T329">międzynaro-</text:span><text:span text:style-name="T407"> </text:span><text:span text:style-name="T329">dowej</text:span><text:span text:style-name="T333"> </text:span><text:span text:style-name="T327">już</text:span><text:span text:style-name="T332"> </text:span><text:span text:style-name="T327">w</text:span><text:span text:style-name="T333"> </text:span><text:span text:style-name="T327">X</text:span><text:span text:style-name="T333"> </text:span><text:span text:style-name="T329">wieku.</text:span><text:span text:style-name="T333"> </text:span><text:span text:style-name="T329">Gród</text:span><text:span text:style-name="T332"> </text:span><text:span text:style-name="T329">był</text:span><text:span text:style-name="T332"> </text:span><text:span text:style-name="T329">ośrodkiem</text:span><text:span text:style-name="T332"> </text:span><text:span text:style-name="T329">dwuczłonowym,</text:span><text:span text:style-name="T333"> </text:span><text:span text:style-name="T329">bronionym</text:span><text:span text:style-name="T333"> </text:span><text:span text:style-name="T327">z</text:span><text:span text:style-name="T332"> </text:span><text:span text:style-name="T327">jednej</text:span><text:span text:style-name="T386"> </text:span><text:span text:style-name="T373">strony</text:span><text:span text:style-name="T332"> </text:span><text:span text:style-name="T327">przez</text:span><text:span text:style-name="T333"> </text:span><text:span text:style-name="T329">rzekę,</text:span><text:span text:style-name="T333"> </text:span><text:span text:style-name="T327">a</text:span><text:span text:style-name="T333"> </text:span><text:span text:style-name="T327">z</text:span><text:span text:style-name="T332"> </text:span><text:span text:style-name="T329">drugiej</text:span><text:span text:style-name="T333"> </text:span><text:span text:style-name="T327">–</text:span><text:span text:style-name="T333"> </text:span><text:span text:style-name="T327">przez</text:span><text:span text:style-name="T333"> </text:span><text:span text:style-name="T329">wały</text:span><text:span text:style-name="T333"> </text:span><text:span text:style-name="T327">i</text:span><text:span text:style-name="T332"> </text:span><text:span text:style-name="T329">fosę</text:span><text:span text:style-name="T340">52</text:span><text:span text:style-name="T329">.</text:span><text:span text:style-name="T333"> </text:span><text:span text:style-name="T329">Tutejsze</text:span><text:span text:style-name="T333"> </text:span><text:span text:style-name="T329">znaleziska</text:span><text:span text:style-name="T333"> </text:span><text:span text:style-name="T329">arche-</text:span><text:span text:style-name="T330"> </text:span><text:span text:style-name="T327">ologiczne,</text:span><text:span text:style-name="T406"> </text:span><text:span text:style-name="T329">zarówno</text:span><text:span text:style-name="T405"> </text:span><text:span text:style-name="T327">pochodzące</text:span><text:span text:style-name="T406"> </text:span><text:span text:style-name="T327">z</text:span><text:span text:style-name="T406"> </text:span><text:span text:style-name="T373">terenów</text:span><text:span text:style-name="T405"> </text:span><text:span text:style-name="T327">ruskich,</text:span><text:span text:style-name="T406"> </text:span><text:span text:style-name="T327">jak</text:span><text:span text:style-name="T405"> </text:span><text:span text:style-name="T327">i</text:span><text:span text:style-name="T406"> </text:span><text:span text:style-name="T327">z</text:span><text:span text:style-name="T405"> </text:span><text:span text:style-name="T327">Bizancjum</text:span><text:span text:style-name="T405"> </text:span><text:span text:style-name="T327">i</text:span><text:span text:style-name="T405"> </text:span><text:span text:style-name="T329">wybrzeża</text:span><text:span text:style-name="T402"> </text:span><text:span text:style-name="T327">Morza</text:span><text:span text:style-name="T332"> </text:span><text:span text:style-name="T329">Czarnego</text:span><text:span text:style-name="T332"> </text:span><text:span text:style-name="T329">(amfory),</text:span><text:span text:style-name="T332"> </text:span><text:span text:style-name="T327">są</text:span><text:span text:style-name="T332"> </text:span><text:span text:style-name="T329">bardzo</text:span><text:span text:style-name="T332"> </text:span><text:span text:style-name="T327">podobne</text:span><text:span text:style-name="T332"> </text:span><text:span text:style-name="T327">do</text:span><text:span text:style-name="T332"> </text:span><text:span text:style-name="T329">tych</text:span><text:span text:style-name="T332"> </text:span><text:span text:style-name="T373">odnajdywanych</text:span><text:span text:style-name="T332"> </text:span><text:span text:style-name="T327">w</text:span><text:span text:style-name="T332"> </text:span><text:span text:style-name="T373">Turo-</text:span><text:span text:style-name="T401"> </text:span><text:span text:style-name="T327">wie.</text:span><text:span text:style-name="T333"> </text:span><text:span text:style-name="T329">Również</text:span><text:span text:style-name="T332"> </text:span><text:span text:style-name="T329">charakter</text:span><text:span text:style-name="T332"> </text:span><text:span text:style-name="T329">miejscowego</text:span><text:span text:style-name="T332"> </text:span><text:span text:style-name="T327">rzemiosła</text:span><text:span text:style-name="T332"> </text:span><text:span text:style-name="T327">w</text:span><text:span text:style-name="T333"> </text:span><text:span text:style-name="T327">dużej</text:span><text:span text:style-name="T332"> </text:span><text:span text:style-name="T327">mierze</text:span><text:span text:style-name="T332"> </text:span><text:span text:style-name="T329">powiela</text:span><text:span text:style-name="T333"> </text:span><text:span text:style-name="T327">model</text:span><text:span text:style-name="T404"> </text:span><text:span text:style-name="T329">turowski:</text:span><text:span text:style-name="T379"> </text:span><text:span text:style-name="T329">mieszkańcy</text:span><text:span text:style-name="T379"> </text:span><text:span text:style-name="T329">Pińska</text:span><text:span text:style-name="T379"> </text:span><text:span text:style-name="T329">zajmowali</text:span><text:span text:style-name="T411"> </text:span><text:span text:style-name="T327">się,</text:span><text:span text:style-name="T379"> </text:span><text:span text:style-name="T327">poza</text:span><text:span text:style-name="T379"> </text:span><text:span text:style-name="T329">rolnictwem</text:span><text:span text:style-name="T379"> </text:span><text:span text:style-name="T327">i</text:span><text:span text:style-name="T379"> </text:span><text:span text:style-name="T329">gospodarką</text:span><text:span text:style-name="T379"> </text:span><text:span text:style-name="T327">leśną,</text:span><text:span text:style-name="T401"> </text:span><text:span text:style-name="T376">także</text:span><text:span text:style-name="T449"> </text:span><text:span text:style-name="T376">stolarstwem,</text:span><text:span text:style-name="T390"> </text:span><text:span text:style-name="T376">tkactwem,</text:span><text:span text:style-name="T449"> </text:span><text:span text:style-name="T327">w</text:span><text:span text:style-name="T390"> </text:span><text:span text:style-name="T376">mniejszym</text:span><text:span text:style-name="T390"> </text:span><text:span text:style-name="T376">stopniu</text:span><text:span text:style-name="T449"> </text:span><text:span text:style-name="T376">wytwórstwem</text:span><text:span text:style-name="T390"> </text:span><text:span text:style-name="T376">ozdób</text:span><text:span text:style-name="T348">53</text:span><text:span text:style-name="T376">.</text:span><text:span text:style-name="T443"> </text:span><text:span text:style-name="T327">O</text:span><text:span text:style-name="T411"> </text:span><text:span text:style-name="T329">znaczeniu</text:span><text:span text:style-name="T411"> </text:span><text:span text:style-name="T329">politycznym</text:span><text:span text:style-name="T411"> </text:span><text:span text:style-name="T329">grodziska</text:span><text:span text:style-name="T411"> </text:span><text:span text:style-name="T329">świadczy</text:span><text:span text:style-name="T411"> </text:span><text:span text:style-name="T327">istnienie</text:span><text:span text:style-name="T411"> </text:span><text:span text:style-name="T329">rozebranego</text:span><text:span text:style-name="T411"> </text:span><text:span text:style-name="T327">w</text:span><text:span text:style-name="T411"> </text:span><text:span text:style-name="T327">1955</text:span><text:span text:style-name="T411"> </text:span><text:span text:style-name="T373">roku</text:span></text:p></draw:text-box></draw:frame><draw:frame draw:style-name="fr1" text:anchor-type="char" svg:x="1.965cm" svg:y="15.746cm" svg:width="12.07cm" svg:height="5.073cm" draw:z-index="58"><draw:text-box><text:p text:style-name="P24"><text:span text:style-name="T352">47</text:span><text:span text:style-name="T353"> </text:span><text:span text:style-name="T39">Новгородска</text:span><text:span text:style-name="T165">я</text:span><text:span text:style-name="T159"> </text:span><text:span text:style-name="T39">четверта</text:span><text:span text:style-name="T165">я</text:span><text:span text:style-name="T189"> </text:span><text:span text:style-name="T39">летопись</text:span><text:span text:style-name="T8">,</text:span><text:span text:style-name="T160"> </text:span><text:span text:style-name="T33">[in:</text:span><text:span text:style-name="T8">]</text:span><text:span text:style-name="T160"> </text:span><text:span text:style-name="T39">П</text:span><text:span text:style-name="T27">о</text:span><text:span text:style-name="T39">лно</text:span><text:span text:style-name="T165">е</text:span><text:span text:style-name="T159"> </text:span><text:span text:style-name="T53">с</text:span><text:span text:style-name="T39">обр</text:span><text:span text:style-name="T27">а</text:span><text:span text:style-name="T254">н</text:span><text:span text:style-name="T8">́ </text:span><text:span text:style-name="T177"><text:s/></text:span><text:span text:style-name="T39">и</text:span><text:span text:style-name="T165">е</text:span><text:span text:style-name="T159"> </text:span><text:span text:style-name="T16">р</text:span><text:span text:style-name="T27">у</text:span><text:span text:style-name="T255">с</text:span><text:span text:style-name="T8">́</text:span><text:span text:style-name="T208"> </text:span><text:span text:style-name="T39">ски</text:span><text:span text:style-name="T165">х</text:span><text:span text:style-name="T159"> </text:span><text:span text:style-name="T39">л</text:span><text:span text:style-name="T27">е</text:span><text:span text:style-name="T256">т</text:span><text:span text:style-name="T8">́ </text:span><text:span text:style-name="T191"><text:s/></text:span><text:span text:style-name="T39">опи</text:span><text:span text:style-name="T53">с</text:span><text:span text:style-name="T39">ей</text:span><text:span text:style-name="T8">, </text:span><text:span text:style-name="T102">т.</text:span><text:span text:style-name="T127"> </text:span><text:span text:style-name="T33">4,</text:span><text:span text:style-name="T127"> </text:span><text:span text:style-name="T33">ч.</text:span><text:span text:style-name="T127"> </text:span><text:span text:style-name="T33">I,</text:span><text:span text:style-name="T127"> </text:span><text:span text:style-name="T33">Mocква</text:span><text:span text:style-name="T127"> </text:span><text:span text:style-name="T33">2000,</text:span><text:span text:style-name="T127"> </text:span><text:span text:style-name="T33">s.</text:span><text:span text:style-name="T127"> </text:span><text:span text:style-name="T33">623</text:span><text:span text:style-name="T39">–</text:span><text:span text:style-name="T33">624;</text:span><text:span text:style-name="T127"> </text:span><text:span text:style-name="T33">por.</text:span><text:span text:style-name="T127"> </text:span><text:span text:style-name="T33">М.</text:span><text:span text:style-name="T127"> </text:span><text:span text:style-name="T20">Тихомиров,</text:span><text:span text:style-name="T127"> </text:span><text:span text:style-name="T27">Список</text:span><text:span text:style-name="T128"> </text:span><text:span text:style-name="T27">русских</text:span><text:span text:style-name="T128"> </text:span><text:span text:style-name="T39">городов</text:span><text:span text:style-name="T128"> </text:span><text:span text:style-name="T39">дальних</text:span><text:span text:style-name="T257"> </text:span><text:span text:style-name="T165">и</text:span><text:span text:style-name="T39"> ближних</text:span><text:span text:style-name="T33">, „Исторические Записки” 1952, 40, s.</text:span><text:span text:style-name="T8"> </text:span><text:span text:style-name="T33">215</text:span><text:span text:style-name="T39">–</text:span><text:span text:style-name="T33">259; </text:span><text:span text:style-name="T12">В.</text:span><text:span text:style-name="T33"> Янин, </text:span><text:span text:style-name="T39">Новгород </text:span><text:span text:style-name="T165">и</text:span><text:span text:style-name="T39"> Литва:</text:span><text:span text:style-name="T181"> </text:span><text:span text:style-name="T39">пограничные</text:span><text:span text:style-name="T27"> ситуации </text:span><text:span text:style-name="T39">XIII</text:span><text:span text:style-name="T33">–</text:span><text:span text:style-name="T39">XV</text:span><text:span text:style-name="T27"> </text:span><text:span text:style-name="T39">веков</text:span><text:span text:style-name="T33">,</text:span><text:span text:style-name="T20"> </text:span><text:span text:style-name="T33">Mocква</text:span><text:span text:style-name="T20"> </text:span><text:span text:style-name="T33">1998,</text:span><text:span text:style-name="T20"> </text:span><text:span text:style-name="T33">s.</text:span><text:span text:style-name="T20"> </text:span><text:span text:style-name="T33">61</text:span><text:span text:style-name="T39">–</text:span><text:span text:style-name="T33">70.</text:span></text:p><text:p text:style-name="P35"><text:span text:style-name="T352">48 </text:span><text:span text:style-name="T357"><text:s/></text:span><text:span text:style-name="T8">П.</text:span><text:span text:style-name="T2"> </text:span><text:span text:style-name="T33">Лысенко</text:span><text:span text:style-name="T39">,</text:span><text:span text:style-name="T165"> Древний</text:span><text:span text:style-name="T6"> </text:span><text:span text:style-name="T165">Пинск</text:span><text:span text:style-name="T6"> </text:span><text:span text:style-name="T165">IX–XIII вв</text:span><text:span text:style-name="T8">.,</text:span><text:span text:style-name="T2"> </text:span><text:span text:style-name="T8">Пинск</text:span><text:span text:style-name="T2"> </text:span><text:span text:style-name="T8">2007,</text:span><text:span text:style-name="T33"> s.</text:span><text:span text:style-name="T2"> </text:span><text:span text:style-name="T33">15–16.</text:span></text:p><text:p text:style-name="P43"><text:span text:style-name="T352">49 </text:span><text:span text:style-name="T367"><text:s/></text:span><text:span text:style-name="T12">A.</text:span><text:span text:style-name="T116"> </text:span><text:span text:style-name="T81">Wędzki,</text:span><text:span text:style-name="T238"> </text:span><text:span text:style-name="T70">Pińsk</text:span><text:span text:style-name="T65">,</text:span><text:span text:style-name="T238"> </text:span><text:span text:style-name="T50">[w:]</text:span><text:span text:style-name="T116"> </text:span><text:span text:style-name="T50">SSS,</text:span><text:span text:style-name="T238"> </text:span><text:span text:style-name="T33">t.</text:span><text:span text:style-name="T116"> </text:span><text:span text:style-name="T12">4,</text:span><text:span text:style-name="T238"> </text:span><text:span text:style-name="T65">red.</text:span><text:span text:style-name="T116"> </text:span><text:span text:style-name="T12">G.</text:span><text:span text:style-name="T238"> </text:span><text:span text:style-name="T65">Labuda,</text:span><text:span text:style-name="T116"> </text:span><text:span text:style-name="T12">Z.</text:span><text:span text:style-name="T238"> </text:span><text:span text:style-name="T57">Stieber,</text:span><text:span text:style-name="T116"> </text:span><text:span text:style-name="T57">Wrocław–Warszawa–Kraków</text:span><text:span text:style-name="T136"> </text:span><text:span text:style-name="T12">1970,</text:span><text:span text:style-name="T81"> </text:span><text:span text:style-name="T20">s.</text:span><text:span text:style-name="T81"> </text:span><text:span text:style-name="T12">106.</text:span></text:p><text:p text:style-name="P29"><text:span text:style-name="T352">50 </text:span><text:span text:style-name="T353"><text:s/></text:span><text:span text:style-name="T8">K.</text:span><text:span text:style-name="T127"> </text:span><text:span text:style-name="T33">Musianowicz,</text:span><text:span text:style-name="T94"> </text:span><text:span text:style-name="T39">Handel</text:span><text:span text:style-name="T149"> </text:span><text:span text:style-name="T165">i</text:span><text:span text:style-name="T95"> </text:span><text:span text:style-name="T39">drogi</text:span><text:span text:style-name="T149"> </text:span><text:span text:style-name="T39">handlowe</text:span><text:span text:style-name="T33">,</text:span><text:span text:style-name="T94"> </text:span><text:span text:style-name="T8">[w:]</text:span><text:span text:style-name="T144"> </text:span><text:span text:style-name="T39">Drohiczyn</text:span><text:span text:style-name="T149"> </text:span><text:span text:style-name="T165">od</text:span><text:span text:style-name="T95"> </text:span><text:span text:style-name="T165">VI</text:span><text:span text:style-name="T128"> </text:span><text:span text:style-name="T165">do</text:span><text:span text:style-name="T95"> </text:span><text:span text:style-name="T165">XIII</text:span><text:span text:style-name="T128"> </text:span><text:span text:style-name="T39">wieku.</text:span><text:span text:style-name="T95"> </text:span><text:span text:style-name="T39">Dzieje</text:span><text:span text:style-name="T251"> </text:span><text:span text:style-name="T165">i </text:span><text:span text:style-name="T39">kultura</text:span><text:span text:style-name="T33">,</text:span><text:span text:style-name="T8"> </text:span><text:span text:style-name="T33">Białystok</text:span><text:span text:style-name="T8"> 1982, s. 65−66.</text:span></text:p><text:p text:style-name="P35"><text:span text:style-name="T355">51 </text:span><text:span text:style-name="T356"><text:s/></text:span><text:span text:style-name="T83">П.</text:span><text:span text:style-name="T4"> </text:span><text:span text:style-name="T35">Лысенко,</text:span><text:span text:style-name="T4"> </text:span><text:span text:style-name="T162">Древний</text:span><text:span text:style-name="T5"> </text:span><text:span text:style-name="T162">Пинск...</text:span><text:span text:style-name="T83">, op.</text:span><text:span text:style-name="T4"> </text:span><text:span text:style-name="T83">cit.,</text:span><text:span text:style-name="T4"> </text:span><text:span text:style-name="T83">s.</text:span><text:span text:style-name="T4"> </text:span><text:span text:style-name="T83">82.</text:span></text:p><text:p text:style-name="P39"><text:span text:style-name="T355">52 </text:span><text:span text:style-name="T356"><text:s/></text:span><text:span text:style-name="T83">Idem, </text:span><text:span text:style-name="T37">Туровская</text:span><text:span text:style-name="T5"> </text:span><text:span text:style-name="T162">земля...</text:span><text:span text:style-name="T83">, op.</text:span><text:span text:style-name="T4"> </text:span><text:span text:style-name="T83">cit., s.</text:span><text:span text:style-name="T4"> </text:span><text:span text:style-name="T83">27; A.</text:span><text:span text:style-name="T4"> </text:span><text:span text:style-name="T23">Wędzki,</text:span><text:span text:style-name="T83"> op.</text:span><text:span text:style-name="T4"> </text:span><text:span text:style-name="T83">cit., s.</text:span><text:span text:style-name="T4"> </text:span><text:span text:style-name="T83">106.</text:span></text:p><text:p text:style-name="P39"><text:span text:style-name="T352">53 </text:span><text:span text:style-name="T357"><text:s/></text:span><text:span text:style-name="T39">Археалогія</text:span><text:span text:style-name="T61"> </text:span><text:span text:style-name="T39">Беларусі</text:span><text:span text:style-name="T33">,</text:span><text:span text:style-name="T81"> </text:span><text:span text:style-name="T8">s.</text:span><text:span text:style-name="T57"> </text:span><text:span text:style-name="T8">61;</text:span><text:span text:style-name="T81"> </text:span><text:span text:style-name="T8">П.</text:span><text:span text:style-name="T57"> </text:span><text:span text:style-name="T33">Лысенко,</text:span><text:span text:style-name="T81"> </text:span><text:span text:style-name="T165">Древний</text:span><text:span text:style-name="T61"> </text:span><text:span text:style-name="T165">Пинск...</text:span><text:span text:style-name="T8">,</text:span><text:span text:style-name="T81"> </text:span><text:span text:style-name="T8">op.</text:span><text:span text:style-name="T57"> </text:span><text:span text:style-name="T8">cit.,</text:span><text:span text:style-name="T81"> </text:span><text:span text:style-name="T8">s.</text:span><text:span text:style-name="T81"> </text:span><text:span text:style-name="T8">131–146;</text:span><text:span text:style-name="T57"> </text:span><text:span text:style-name="T8">idem,</text:span></text:p><text:p text:style-name="P16"><text:span text:style-name="T39">Туровская</text:span><text:span text:style-name="T165"> земля...</text:span><text:span text:style-name="T8">, op. cit., s. 192–193.</text:span></text:p></draw:text-box></draw:frame><draw:frame draw:style-name="fr1" text:anchor-type="char" svg:x="2cm" svg:y="1.445cm" svg:width="12.002cm" svg:height="0.423cm" draw:z-index="59"><draw:text-box><text:p text:style-name="P31"/></draw:text-box></draw:frame><draw:frame draw:style-name="fr1" text:anchor-type="char" svg:x="2cm" svg:y="15.235cm" svg:width="1.806cm" svg:height="0.423cm" draw:z-index="60"><draw:text-box><text:p text:style-name="P31"/></draw:text-box></draw:frame></text:p>
      <text:p text:style-name="P71"><draw:g text:anchor-type="char" draw:z-index="138" draw:style-name="gr1"><draw:line draw:style-name="gr2" draw:text-style-name="P109" svg:x1="2cm" svg:y1="1.833cm" svg:x2="14.002cm" svg:y2="1.833cm"><text:p/></draw:line></draw:g><draw:g text:anchor-type="char" draw:z-index="139" draw:style-name="gr1"><draw:line draw:style-name="gr2" draw:text-style-name="P109" svg:x1="2cm" svg:y1="14.069cm" svg:x2="3.806cm" svg:y2="14.069cm"><text:p/></draw:line></draw:g><draw:frame draw:style-name="fr1" text:anchor-type="char" svg:x="1.965cm" svg:y="1.342cm" svg:width="0.422cm" svg:height="0.388cm" draw:z-index="61"><draw:text-box><text:p text:style-name="P12"><text:span text:style-name="T83">50</text:span></text:p></draw:text-box></draw:frame><draw:frame draw:style-name="fr1" text:anchor-type="char" svg:x="10.652cm" svg:y="1.342cm" svg:width="3.381cm" svg:height="0.388cm" draw:z-index="62"><draw:text-box><text:p text:style-name="P12"><text:span text:style-name="T145">A</text:span><text:span text:style-name="T90">r</text:span><text:span text:style-name="T145">k</text:span><text:span text:style-name="T90">a</text:span><text:span text:style-name="T145">diusz</text:span><text:span text:style-name="T98"> </text:span><text:span text:style-name="T90">Fi</text:span><text:span text:style-name="T3">l</text:span><text:span text:style-name="T90">ip</text:span><text:span text:style-name="T98"> </text:span><text:span text:style-name="T90">Siwko</text:span></text:p></draw:text-box></draw:frame><draw:frame draw:style-name="fr1" text:anchor-type="char" svg:x="1.965cm" svg:y="2.32cm" svg:width="12.074cm" svg:height="11.007cm" draw:z-index="63"><draw:text-box><text:p text:style-name="P102"><text:span text:style-name="T329">kopca</text:span><text:span text:style-name="T411"> </text:span><text:span text:style-name="T327">z</text:span><text:span text:style-name="T411"> </text:span><text:span text:style-name="T329">przełomu</text:span><text:span text:style-name="T411"> </text:span><text:span text:style-name="T327">X</text:span><text:span text:style-name="T411"> </text:span><text:span text:style-name="T327">i</text:span><text:span text:style-name="T411"> </text:span><text:span text:style-name="T327">XI</text:span><text:span text:style-name="T411"> </text:span><text:span text:style-name="T329">wieku,</text:span><text:span text:style-name="T411"> </text:span><text:span text:style-name="T329">nazywanego</text:span><text:span text:style-name="T411"> </text:span><text:span text:style-name="T327">Mogiłą</text:span><text:span text:style-name="T411"> </text:span><text:span text:style-name="T329">Mendoga,</text:span><text:span text:style-name="T411"> </text:span><text:span text:style-name="T327">kryjącego</text:span><text:span text:style-name="T411"> </text:span><text:span text:style-name="T329">ciałopal-</text:span><text:span text:style-name="T420"> </text:span><text:span text:style-name="T327">ne</text:span><text:span text:style-name="T329"> pochówki przedstawiciela drużyny</text:span><text:span text:style-name="T327"> </text:span><text:span text:style-name="T329">książęcej</text:span><text:span text:style-name="T341">54</text:span><text:span text:style-name="T329">.</text:span></text:p><text:p text:style-name="P98"><text:span text:style-name="T373">Po</text:span><text:span text:style-name="T416"> </text:span><text:span text:style-name="T373">raz</text:span><text:span text:style-name="T416"> </text:span><text:span text:style-name="T329">pierwszy</text:span><text:span text:style-name="T416"> </text:span><text:span text:style-name="T327">Pińsk</text:span><text:span text:style-name="T416"> </text:span><text:span text:style-name="T329">wspominany</text:span><text:span text:style-name="T416"> </text:span><text:span text:style-name="T327">jest</text:span><text:span text:style-name="T416"> </text:span><text:span text:style-name="T327">na</text:span><text:span text:style-name="T416"> </text:span><text:span text:style-name="T329">kartach</text:span><text:span text:style-name="T416"> </text:span><text:span text:style-name="T304">Powieści</text:span><text:span text:style-name="T320"> </text:span><text:span text:style-name="T304">minionych</text:span><text:span text:style-name="T320"> </text:span><text:span text:style-name="T316">lat</text:span><text:span text:style-name="T321"> </text:span><text:span text:style-name="T327">pod</text:span><text:span text:style-name="T371"> </text:span><text:span text:style-name="T327">datą</text:span><text:span text:style-name="T371"> </text:span><text:span text:style-name="T327">6605</text:span><text:span text:style-name="T371"> </text:span><text:span text:style-name="T327">(ok.</text:span><text:span text:style-name="T371"> </text:span><text:span text:style-name="T327">1097),</text:span><text:span text:style-name="T371"> </text:span><text:span text:style-name="T329">przy</text:span><text:span text:style-name="T371"> </text:span><text:span text:style-name="T329">okazji</text:span><text:span text:style-name="T371"> </text:span><text:span text:style-name="T329">rozmów</text:span><text:span text:style-name="T419"> </text:span><text:span text:style-name="T373">prowadzonych</text:span><text:span text:style-name="T371"> </text:span><text:span text:style-name="T327">przez</text:span><text:span text:style-name="T371"> </text:span><text:span text:style-name="T329">Światopeł-</text:span><text:span text:style-name="T374"> </text:span><text:span text:style-name="T329">ka</text:span><text:span text:style-name="T333"> </text:span><text:span text:style-name="T329">Izjasławowicza</text:span><text:span text:style-name="T333"> </text:span><text:span text:style-name="T327">z</text:span><text:span text:style-name="T333"> </text:span><text:span text:style-name="T329">Dawidem</text:span><text:span text:style-name="T333"> </text:span><text:span text:style-name="T327">Igoriewiczem,</text:span><text:span text:style-name="T333"> </text:span><text:span text:style-name="T329">który</text:span><text:span text:style-name="T333"> </text:span><text:span text:style-name="T329">wcześniej,</text:span><text:span text:style-name="T333"> </text:span><text:span text:style-name="T327">w</text:span><text:span text:style-name="T333"> </text:span><text:span text:style-name="T329">wyniku</text:span><text:span text:style-name="T333"> </text:span><text:span text:style-name="T327">zjazdu</text:span><text:span text:style-name="T407"> </text:span><text:span text:style-name="T327">w</text:span><text:span text:style-name="T402"> </text:span><text:span text:style-name="T327">Lubeczu,</text:span><text:span text:style-name="T416"> </text:span><text:span text:style-name="T327">otrzymał</text:span><text:span text:style-name="T416"> </text:span><text:span text:style-name="T327">władzę</text:span><text:span text:style-name="T416"> </text:span><text:span text:style-name="T327">na</text:span><text:span text:style-name="T416"> </text:span><text:span text:style-name="T373">Wołyniu</text:span><text:span text:style-name="T338">55</text:span><text:span text:style-name="T373">.</text:span><text:span text:style-name="T416"> </text:span><text:span text:style-name="T389">Wówczas</text:span><text:span text:style-name="T416"> </text:span><text:span text:style-name="T329">ziemię</text:span><text:span text:style-name="T416"> </text:span><text:span text:style-name="T329">turowską</text:span><text:span text:style-name="T416"> </text:span><text:span text:style-name="T329">próbo-</text:span><text:span text:style-name="T386"> </text:span><text:span text:style-name="T373">wał</text:span><text:span text:style-name="T419"> </text:span><text:span text:style-name="T327">zająć</text:span><text:span text:style-name="T419"> </text:span><text:span text:style-name="T327">ich</text:span><text:span text:style-name="T419"> </text:span><text:span text:style-name="T373">konkurent</text:span><text:span text:style-name="T419"> </text:span><text:span text:style-name="T327">–</text:span><text:span text:style-name="T419"> </text:span><text:span text:style-name="T389">Wasylko</text:span><text:span text:style-name="T419"> </text:span><text:span text:style-name="T329">Rościsławowicz,</text:span><text:span text:style-name="T419"> </text:span><text:span text:style-name="T327">przed</text:span><text:span text:style-name="T419"> </text:span><text:span text:style-name="T329">czym</text:span><text:span text:style-name="T419"> </text:span><text:span text:style-name="T329">Dawid</text:span><text:span text:style-name="T419"> </text:span><text:span text:style-name="T327">ostrzegł</text:span><text:span text:style-name="T407"> </text:span><text:span text:style-name="T329">swojego</text:span><text:span text:style-name="T388"> </text:span><text:span text:style-name="T329">sojusznika.</text:span><text:span text:style-name="T388"> </text:span><text:span text:style-name="T327">Od</text:span><text:span text:style-name="T388"> </text:span><text:span text:style-name="T329">tamtej</text:span><text:span text:style-name="T388"> </text:span><text:span text:style-name="T327">pory</text:span><text:span text:style-name="T388"> </text:span><text:span text:style-name="T327">jego</text:span><text:span text:style-name="T388"> </text:span><text:span text:style-name="T329">nazwa</text:span><text:span text:style-name="T388"> </text:span><text:span text:style-name="T329">coraz</text:span><text:span text:style-name="T388"> </text:span><text:span text:style-name="T329">częściej</text:span><text:span text:style-name="T388"> </text:span><text:span text:style-name="T329">pojawia</text:span><text:span text:style-name="T388"> </text:span><text:span text:style-name="T327">się</text:span><text:span text:style-name="T388"> </text:span><text:span text:style-name="T327">obok</text:span><text:span text:style-name="T397"> </text:span><text:span text:style-name="T389">Turowa</text:span><text:span text:style-name="T433"> </text:span><text:span text:style-name="T329">jako</text:span><text:span text:style-name="T433"> </text:span><text:span text:style-name="T329">głównego</text:span><text:span text:style-name="T433"> </text:span><text:span text:style-name="T329">grodu,</text:span><text:span text:style-name="T433"> </text:span><text:span text:style-name="T329">głównie</text:span><text:span text:style-name="T433"> </text:span><text:span text:style-name="T327">przy</text:span><text:span text:style-name="T433"> </text:span><text:span text:style-name="T329">okazji</text:span><text:span text:style-name="T433"> </text:span><text:span text:style-name="T329">powierzania</text:span><text:span text:style-name="T433"> </text:span><text:span text:style-name="T327">udziału</text:span><text:span text:style-name="T433"> </text:span><text:span text:style-name="T373">krew-</text:span><text:span text:style-name="T431"> </text:span><text:span text:style-name="T373">nym</text:span><text:span text:style-name="T399"> </text:span><text:span text:style-name="T327">i</text:span><text:span text:style-name="T372"> </text:span><text:span text:style-name="T329">poplecznikom</text:span><text:span text:style-name="T372"> </text:span><text:span text:style-name="T373">kolejnych</text:span><text:span text:style-name="T399"> </text:span><text:span text:style-name="T327">wielkich</text:span><text:span text:style-name="T372"> </text:span><text:span text:style-name="T329">książąt</text:span><text:span text:style-name="T372"> </text:span><text:span text:style-name="T329">kijowskich</text:span><text:span text:style-name="T340">56</text:span><text:span text:style-name="T329">.</text:span><text:span text:style-name="T372"> </text:span><text:span text:style-name="T327">W</text:span><text:span text:style-name="T399"> </text:span><text:span text:style-name="T327">tym</text:span><text:span text:style-name="T372"> </text:span><text:span text:style-name="T329">samym</text:span><text:span text:style-name="T372"> </text:span><text:span text:style-name="T373">roku</text:span><text:span text:style-name="T420"> </text:span><text:span text:style-name="T327">podobne</text:span><text:span text:style-name="T428"> </text:span><text:span text:style-name="T329">ostrzeżenie</text:span><text:span text:style-name="T428"> </text:span><text:span text:style-name="T329">skierował</text:span><text:span text:style-name="T428"> </text:span><text:span text:style-name="T327">do</text:span><text:span text:style-name="T428"> </text:span><text:span text:style-name="T329">Światopełka</text:span><text:span text:style-name="T413"> </text:span><text:span text:style-name="T329">Włodzimierz</text:span><text:span text:style-name="T428"> </text:span><text:span text:style-name="T327">Monomach:</text:span><text:span text:style-name="T428"> </text:span><text:span text:style-name="T329">„ӕко</text:span><text:span text:style-name="T383"> </text:span><text:span text:style-name="T329">Василкобрататиоубилъ</text:span><text:span text:style-name="T379"> </text:span><text:span text:style-name="T327">.</text:span><text:span text:style-name="T379"> </text:span><text:span text:style-name="T327">Ӕрополка</text:span><text:span text:style-name="T379"> </text:span><text:span text:style-name="T327">.</text:span><text:span text:style-name="T379"> </text:span><text:span text:style-name="T327">и</text:span><text:span text:style-name="T379"> </text:span><text:span text:style-name="T329">тебехощетьоубити</text:span><text:span text:style-name="T379"> </text:span><text:span text:style-name="T327">.</text:span><text:span text:style-name="T379"> </text:span><text:span text:style-name="T327">и</text:span><text:span text:style-name="T379"> </text:span><text:span text:style-name="T327">заӕтиволость-</text:span><text:span text:style-name="T390"> </text:span><text:span text:style-name="T376">твою</text:span><text:span text:style-name="T409"> </text:span><text:span text:style-name="T327">.</text:span><text:span text:style-name="T332"> </text:span><text:span text:style-name="T327">Туровъ</text:span><text:span text:style-name="T332"> </text:span><text:span text:style-name="T327">.</text:span><text:span text:style-name="T332"> </text:span><text:span text:style-name="T327">и</text:span><text:span text:style-name="T409"> </text:span><text:span text:style-name="T376">Пинескъ</text:span><text:span text:style-name="T332"> </text:span><text:span text:style-name="T327">.</text:span><text:span text:style-name="T332"> </text:span><text:span text:style-name="T327">и</text:span><text:span text:style-name="T332"> </text:span><text:span text:style-name="T376">Берестии”</text:span><text:span text:style-name="T348">57</text:span><text:span text:style-name="T376">.</text:span><text:span text:style-name="T332"> </text:span><text:span text:style-name="T376">Również</text:span><text:span text:style-name="T409"> </text:span><text:span text:style-name="T376">pod</text:span><text:span text:style-name="T332"> </text:span><text:span text:style-name="T376">6605</text:span><text:span text:style-name="T332"> </text:span><text:span text:style-name="T376">rokiem</text:span><text:span text:style-name="T332"> </text:span><text:span text:style-name="T376">autor</text:span><text:span text:style-name="T436"> </text:span><text:span text:style-name="T329">latopisu</text:span><text:span text:style-name="T376"> </text:span><text:span text:style-name="T329">wspomina</text:span><text:span text:style-name="T376"> </text:span><text:span text:style-name="T327">o</text:span><text:span text:style-name="T376"> </text:span><text:span text:style-name="T329">mieszkańcach</text:span><text:span text:style-name="T376"> </text:span><text:span text:style-name="T329">Pińska,</text:span><text:span text:style-name="T376"> </text:span><text:span text:style-name="T389">„Pinianach”,</text:span><text:span text:style-name="T376"> </text:span><text:span text:style-name="T329">którzy</text:span><text:span text:style-name="T376"> </text:span><text:span text:style-name="T327">obok</text:span><text:span text:style-name="T376"> </text:span><text:span text:style-name="T329">„Brześcian”</text:span><text:span text:style-name="T454"> </text:span><text:span text:style-name="T327">i</text:span><text:span text:style-name="T389"> wojsk </text:span><text:span text:style-name="T327">z</text:span><text:span text:style-name="T389"> </text:span><text:span text:style-name="T372">Wyszogrodu</text:span><text:span text:style-name="T389"> wspierają </text:span><text:span text:style-name="T373">księcia</text:span><text:span text:style-name="T389"> Mścisława Światopełkowicza </text:span><text:span text:style-name="T327">w</text:span><text:span text:style-name="T389"> </text:span><text:span text:style-name="T373">oblężeniu</text:span><text:span text:style-name="T397"> </text:span><text:span text:style-name="T373">Włodzimierza</text:span><text:span text:style-name="T419"> </text:span><text:span text:style-name="T329">na</text:span><text:span text:style-name="T419"> </text:span><text:span text:style-name="T372">Wołyniu.</text:span><text:span text:style-name="T419"> </text:span><text:span text:style-name="T373">Można</text:span><text:span text:style-name="T419"> </text:span><text:span text:style-name="T373">przyjąć,</text:span><text:span text:style-name="T419"> </text:span><text:span text:style-name="T329">że</text:span><text:span text:style-name="T419"> </text:span><text:span text:style-name="T389">wówczas</text:span><text:span text:style-name="T419"> </text:span><text:span text:style-name="T329">co</text:span><text:span text:style-name="T419"> </text:span><text:span text:style-name="T373">najmniej</text:span><text:span text:style-name="T419"> </text:span><text:span text:style-name="T329">od</text:span><text:span text:style-name="T419"> </text:span><text:span text:style-name="T373">kilkudzie-</text:span><text:span text:style-name="T394"> </text:span><text:span text:style-name="T327">sięciu</text:span><text:span text:style-name="T399"> </text:span><text:span text:style-name="T327">lat</text:span><text:span text:style-name="T372"> </text:span><text:span text:style-name="T329">gród</text:span><text:span text:style-name="T372"> </text:span><text:span text:style-name="T327">posiadał</text:span><text:span text:style-name="T399"> </text:span><text:span text:style-name="T327">przynajmniej</text:span><text:span text:style-name="T372"> </text:span><text:span text:style-name="T329">regionalne</text:span><text:span text:style-name="T372"> </text:span><text:span text:style-name="T329">znaczenie</text:span><text:span text:style-name="T340">58</text:span><text:span text:style-name="T329">.</text:span><text:span text:style-name="T372"> </text:span><text:span text:style-name="T327">W</text:span><text:span text:style-name="T399"> </text:span><text:span text:style-name="T327">1157</text:span><text:span text:style-name="T372"> </text:span><text:span text:style-name="T373">roku</text:span><text:span text:style-name="T372"> </text:span><text:span text:style-name="T327">Pińsk</text:span><text:span text:style-name="T408"> </text:span><text:span text:style-name="T329">oblegały</text:span><text:span text:style-name="T333"> </text:span><text:span text:style-name="T327">bez</text:span><text:span text:style-name="T333"> </text:span><text:span text:style-name="T329">powodzenia</text:span><text:span text:style-name="T332"> </text:span><text:span text:style-name="T329">wojska</text:span><text:span text:style-name="T333"> </text:span><text:span text:style-name="T327">wielkiego</text:span><text:span text:style-name="T333"> </text:span><text:span text:style-name="T329">księcia</text:span><text:span text:style-name="T332"> </text:span><text:span text:style-name="T329">Izjsława</text:span><text:span text:style-name="T333"> </text:span><text:span text:style-name="T329">Dawidowicza,</text:span><text:span text:style-name="T333"> </text:span><text:span text:style-name="T329">mię-</text:span><text:span text:style-name="T381"> </text:span><text:span text:style-name="T327">dzy</text:span><text:span text:style-name="T382"> </text:span><text:span text:style-name="T329">innymi</text:span><text:span text:style-name="T445"> </text:span><text:span text:style-name="T327">będący</text:span><text:span text:style-name="T445"> </text:span><text:span text:style-name="T327">na</text:span><text:span text:style-name="T382"> </text:span><text:span text:style-name="T327">jego</text:span><text:span text:style-name="T445"> </text:span><text:span text:style-name="T329">usługach</text:span><text:span text:style-name="T445"> </text:span><text:span text:style-name="T329">Berendejowie</text:span><text:span text:style-name="T340">59</text:span><text:span text:style-name="T329">.</text:span><text:span text:style-name="T445"> </text:span><text:span text:style-name="T373">Wreszcie</text:span><text:span text:style-name="T382"> </text:span><text:span text:style-name="T327">pod</text:span><text:span text:style-name="T445"> </text:span><text:span text:style-name="T327">datą</text:span><text:span text:style-name="T445"> </text:span><text:span text:style-name="T327">1174,</text:span><text:span text:style-name="T400"> </text:span><text:span text:style-name="T327">a</text:span><text:span text:style-name="T441"> </text:span><text:span text:style-name="T327">więc</text:span><text:span text:style-name="T441"> </text:span><text:span text:style-name="T327">już</text:span><text:span text:style-name="T441"> </text:span><text:span text:style-name="T327">w</text:span><text:span text:style-name="T441"> </text:span><text:span text:style-name="T327">czasach</text:span><text:span text:style-name="T441"> </text:span><text:span text:style-name="T329">panowania</text:span><text:span text:style-name="T441"> </text:span><text:span text:style-name="T373">Juriewiczów,</text:span><text:span text:style-name="T441"> </text:span><text:span text:style-name="T329">pojawia</text:span><text:span text:style-name="T441"> </text:span><text:span text:style-name="T327">się</text:span><text:span text:style-name="T441"> </text:span><text:span text:style-name="T329">informacja</text:span><text:span text:style-name="T441"> </text:span><text:span text:style-name="T327">o</text:span><text:span text:style-name="T441"> </text:span><text:span text:style-name="T329">pierw-</text:span><text:span text:style-name="T330"> </text:span><text:span text:style-name="T329">szych</text:span><text:span text:style-name="T449"> </text:span><text:span text:style-name="T329">książętach</text:span><text:span text:style-name="T449"> </text:span><text:span text:style-name="T327">pińskich,</text:span><text:span text:style-name="T449"> </text:span><text:span text:style-name="T329">których</text:span><text:span text:style-name="T449"> </text:span><text:span text:style-name="T329">wojska</text:span><text:span text:style-name="T449"> </text:span><text:span text:style-name="T327">uczestniczą</text:span><text:span text:style-name="T449"> </text:span><text:span text:style-name="T327">w</text:span><text:span text:style-name="T449"> </text:span><text:span text:style-name="T329">wyprawie</text:span><text:span text:style-name="T449"> </text:span><text:span text:style-name="T327">Andrzeja</text:span><text:span text:style-name="T441"> </text:span><text:span text:style-name="T329">Bogolubskiego</text:span><text:span text:style-name="T340">60</text:span><text:span text:style-name="T329">.</text:span></text:p><text:p text:style-name="P91"><text:span text:style-name="T327">Przypuszczalnie</text:span><text:span text:style-name="T333"> </text:span><text:span text:style-name="T329">ustanowienie</text:span><text:span text:style-name="T333"> </text:span><text:span text:style-name="T327">w</text:span><text:span text:style-name="T428"> </text:span><text:span text:style-name="T329">Pińsku</text:span><text:span text:style-name="T333"> </text:span><text:span text:style-name="T329">stolca</text:span><text:span text:style-name="T428"> </text:span><text:span text:style-name="T329">książęcego</text:span><text:span text:style-name="T333"> </text:span><text:span text:style-name="T329">było</text:span><text:span text:style-name="T333"> </text:span><text:span text:style-name="T327">związane</text:span><text:span text:style-name="T333"> </text:span><text:span text:style-name="T327">ze</text:span><text:span text:style-name="T401"> </text:span><text:span text:style-name="T329">śmiercią</text:span><text:span text:style-name="T373"> </text:span><text:span text:style-name="T329">księcia</text:span><text:span text:style-name="T373"> </text:span><text:span text:style-name="T327">Jerzego</text:span><text:span text:style-name="T373"> </text:span><text:span text:style-name="T329">Jarosławowicza</text:span><text:span text:style-name="T373"> </text:span><text:span text:style-name="T327">i</text:span><text:span text:style-name="T373"> </text:span><text:span text:style-name="T327">podziałem</text:span><text:span text:style-name="T373"> </text:span><text:span text:style-name="T327">jego</text:span><text:span text:style-name="T373"> </text:span><text:span text:style-name="T327">ziem</text:span><text:span text:style-name="T373"> </text:span><text:span text:style-name="T327">pomiędzy</text:span><text:span text:style-name="T373"> </text:span><text:span text:style-name="T389">synów.</text:span><text:span text:style-name="T384"> </text:span><text:span text:style-name="T329">Pierwszym</text:span><text:span text:style-name="T402"> </text:span><text:span text:style-name="T329">wymienionym</text:span><text:span text:style-name="T402"> </text:span><text:span text:style-name="T327">z</text:span><text:span text:style-name="T402"> </text:span><text:span text:style-name="T327">imienia</text:span><text:span text:style-name="T402"> </text:span><text:span text:style-name="T329">księciem</text:span><text:span text:style-name="T402"> </text:span><text:span text:style-name="T327">pińskim</text:span><text:span text:style-name="T416"> </text:span><text:span text:style-name="T327">jest</text:span><text:span text:style-name="T402"> </text:span><text:span text:style-name="T329">Jarosław</text:span><text:span text:style-name="T416"> </text:span><text:span text:style-name="T327">Juriewicz,</text:span></text:p></draw:text-box></draw:frame><draw:frame draw:style-name="fr1" text:anchor-type="char" svg:x="1.965cm" svg:y="14.194cm" svg:width="12.07cm" svg:height="6.625cm" draw:z-index="64"><draw:text-box><text:p text:style-name="P34"><text:span text:style-name="T355">54 </text:span><text:span text:style-name="T358"><text:s/></text:span><text:span text:style-name="T83">A.</text:span><text:span text:style-name="T4"> </text:span><text:span text:style-name="T23">Wędzki,</text:span><text:span text:style-name="T4"> </text:span><text:span text:style-name="T83">op.</text:span><text:span text:style-name="T4"> </text:span><text:span text:style-name="T83">cit.,</text:span><text:span text:style-name="T4"> </text:span><text:span text:style-name="T83">s.</text:span><text:span text:style-name="T4"> </text:span><text:span text:style-name="T83">106.</text:span></text:p><text:p text:style-name="P39"><text:span text:style-name="T355">55 </text:span><text:span text:style-name="T358"><text:s/></text:span><text:span text:style-name="T162">Ипатьевская</text:span><text:span text:style-name="T5"> </text:span><text:span text:style-name="T162">летопись</text:span><text:span text:style-name="T83">,</text:span><text:span text:style-name="T4"> </text:span><text:span text:style-name="T35">kol.</text:span><text:span text:style-name="T72"> </text:span><text:span text:style-name="T83">232.</text:span></text:p><text:p text:style-name="P39"><text:span text:style-name="T355">56 </text:span><text:span text:style-name="T356"><text:s/></text:span><text:span text:style-name="T83">Ibidem,</text:span><text:span text:style-name="T4"> </text:span><text:span text:style-name="T35">kol.</text:span><text:span text:style-name="T4"> </text:span><text:span text:style-name="T83">404,</text:span><text:span text:style-name="T4"> </text:span><text:span text:style-name="T83">428,</text:span><text:span text:style-name="T4"> </text:span><text:span text:style-name="T83">471,</text:span><text:span text:style-name="T4"> </text:span><text:span text:style-name="T83">492.</text:span></text:p><text:p text:style-name="P39"><text:span text:style-name="T355">57 </text:span><text:span text:style-name="T358"><text:s/></text:span><text:span text:style-name="T83">Ibidem,</text:span><text:span text:style-name="T72"> </text:span><text:span text:style-name="T35">kol.</text:span><text:span text:style-name="T72"> </text:span><text:span text:style-name="T83">237.</text:span></text:p><text:p text:style-name="P25"><text:span text:style-name="T362">58</text:span><text:span text:style-name="T368"> </text:span><text:span text:style-name="T51">Istnieje</text:span><text:span text:style-name="T4"> </text:span><text:span text:style-name="T51">teoria</text:span><text:span text:style-name="T72"> </text:span><text:span text:style-name="T51">mówiąca</text:span><text:span text:style-name="T4"> </text:span><text:span text:style-name="T83">o</text:span><text:span text:style-name="T72"> </text:span><text:span text:style-name="T14">tym,</text:span><text:span text:style-name="T4"> </text:span><text:span text:style-name="T23">że</text:span><text:span text:style-name="T4"> </text:span><text:span text:style-name="T14">to</text:span><text:span text:style-name="T72"> </text:span><text:span text:style-name="T51">właśnie</text:span><text:span text:style-name="T4"> </text:span><text:span text:style-name="T51">Pińsk,</text:span><text:span text:style-name="T72"> </text:span><text:span text:style-name="T66">wówczas</text:span><text:span text:style-name="T4"> </text:span><text:span text:style-name="T66">zlokalizowany</text:span><text:span text:style-name="T72"> </text:span><text:span text:style-name="T23">na</text:span><text:span text:style-name="T4"> </text:span><text:span text:style-name="T66">terenie</text:span><text:span text:style-name="T258"> </text:span><text:span text:style-name="T35">dzisiejszej</text:span><text:span text:style-name="T115"> </text:span><text:span text:style-name="T23">wsi</text:span><text:span text:style-name="T115"> </text:span><text:span text:style-name="T23">Horodziszcze,</text:span><text:span text:style-name="T115"> </text:span><text:span text:style-name="T23">był</text:span><text:span text:style-name="T115"> </text:span><text:span text:style-name="T23">stolicą</text:span><text:span text:style-name="T115"> </text:span><text:span text:style-name="T35">poleskiego</text:span><text:span text:style-name="T115"> </text:span><text:span text:style-name="T35">udziału</text:span><text:span text:style-name="T115"> </text:span><text:span text:style-name="T83">w</text:span><text:span text:style-name="T241"> </text:span><text:span text:style-name="T35">czasach</text:span><text:span text:style-name="T115"> </text:span><text:span text:style-name="T23">Światopełka</text:span><text:span text:style-name="T115"> </text:span><text:span text:style-name="T83">I</text:span><text:span text:style-name="T115"> </text:span><text:span text:style-name="T83">i</text:span><text:span text:style-name="T115"> </text:span><text:span text:style-name="T35">do-</text:span><text:span text:style-name="T260"> </text:span><text:span text:style-name="T23">piero</text:span><text:span text:style-name="T115"> </text:span><text:span text:style-name="T35">później</text:span><text:span text:style-name="T115"> </text:span><text:span text:style-name="T23">stracił</text:span><text:span text:style-name="T115"> </text:span><text:span text:style-name="T23">tę</text:span><text:span text:style-name="T115"> </text:span><text:span text:style-name="T23">pozycję</text:span><text:span text:style-name="T115"> </text:span><text:span text:style-name="T35">na</text:span><text:span text:style-name="T115"> </text:span><text:span text:style-name="T35">rzecz</text:span><text:span text:style-name="T115"> </text:span><text:span text:style-name="T14">Turowa.</text:span><text:span text:style-name="T115"> </text:span><text:span text:style-name="T35">Jej</text:span><text:span text:style-name="T115"> </text:span><text:span text:style-name="T14">zwolennicy,</text:span><text:span text:style-name="T115"> </text:span><text:span text:style-name="T35">na</text:span><text:span text:style-name="T115"> </text:span><text:span text:style-name="T35">gruncie</text:span><text:span text:style-name="T115"> </text:span><text:span text:style-name="T35">polskim</text:span><text:span text:style-name="T115"> </text:span><text:span text:style-name="T35">m.in.</text:span></text:p><text:p text:style-name="P13"><text:span text:style-name="T33">A.</text:span><text:span text:style-name="T8"> </text:span><text:span text:style-name="T12">Mironowicz</text:span><text:span text:style-name="T8"> i </text:span><text:span text:style-name="T33">A.</text:span><text:span text:style-name="T8"> </text:span><text:span text:style-name="T12">Poppe,</text:span><text:span text:style-name="T8"> </text:span><text:span text:style-name="T12">powołują</text:span><text:span text:style-name="T8"> </text:span><text:span text:style-name="T20">się</text:span><text:span text:style-name="T8"> </text:span><text:span text:style-name="T20">głównie</text:span><text:span text:style-name="T8"> </text:span><text:span text:style-name="T33">na</text:span><text:span text:style-name="T8"> </text:span><text:span text:style-name="T20">zapis</text:span><text:span text:style-name="T8"> w </text:span><text:span text:style-name="T16">Powieści</text:span><text:span text:style-name="T165"> o </text:span><text:span text:style-name="T27">Borysie</text:span><text:span text:style-name="T165"> i </text:span><text:span text:style-name="T27">Glebie</text:span><text:span text:style-name="T39"> </text:span><text:span text:style-name="T8">– </text:span><text:span text:style-name="T81">por.</text:span></text:p><text:p text:style-name="P17"><text:span text:style-name="T35">A.</text:span><text:span text:style-name="T83"> </text:span><text:span text:style-name="T23">Mironowicz,</text:span><text:span text:style-name="T83"> </text:span><text:span text:style-name="T35">op.</text:span><text:span text:style-name="T83"> </text:span><text:span text:style-name="T35">cit.,</text:span><text:span text:style-name="T83"> </text:span><text:span text:style-name="T35">s.</text:span><text:span text:style-name="T4"> </text:span><text:span text:style-name="T35">46;</text:span><text:span text:style-name="T83"> </text:span><text:span text:style-name="T35">A.</text:span><text:span text:style-name="T83"> </text:span><text:span text:style-name="T23">Poppe</text:span><text:span text:style-name="T25">,</text:span><text:span text:style-name="T162"> </text:span><text:span text:style-name="T25">Państwo</text:span><text:span text:style-name="T162"> i </text:span><text:span text:style-name="T25">Kościół</text:span><text:span text:style-name="T162"> </text:span><text:span text:style-name="T37">na</text:span><text:span text:style-name="T162"> </text:span><text:span text:style-name="T25">Rusi</text:span><text:span text:style-name="T162"> w </text:span><text:span text:style-name="T37">XI</text:span><text:span text:style-name="T162"> </text:span><text:span text:style-name="T25">wieku</text:span><text:span text:style-name="T23">,</text:span><text:span text:style-name="T83"> </text:span><text:span text:style-name="T35">op.</text:span><text:span text:style-name="T83"> </text:span><text:span text:style-name="T35">cit.,</text:span><text:span text:style-name="T83"> </text:span><text:span text:style-name="T35">s.</text:span><text:span text:style-name="T83"> </text:span><text:span text:style-name="T35">184;</text:span></text:p><text:p text:style-name="P33"><text:span text:style-name="T33">A.</text:span><text:span text:style-name="T8"> </text:span><text:span text:style-name="T33">Kijas,</text:span><text:span text:style-name="T8"> </text:span><text:span text:style-name="T33">J.</text:span><text:span text:style-name="T8"> </text:span><text:span text:style-name="T20">Tyszkiewicz,</text:span><text:span text:style-name="T8"> </text:span><text:span text:style-name="T33">op.</text:span><text:span text:style-name="T8"> </text:span><text:span text:style-name="T33">cit.,</text:span><text:span text:style-name="T8"> </text:span><text:span text:style-name="T33">s.</text:span><text:span text:style-name="T8"> </text:span><text:span text:style-name="T33">220.</text:span><text:span text:style-name="T8"> W </text:span><text:span text:style-name="T33">ostatnich</text:span><text:span text:style-name="T8"> </text:span><text:span text:style-name="T33">latach</text:span><text:span text:style-name="T8"> </text:span><text:span text:style-name="T33">Oleg</text:span><text:span text:style-name="T8"> </text:span><text:span text:style-name="T65">Jow,</text:span><text:span text:style-name="T8"> </text:span><text:span text:style-name="T20">podważając</text:span><text:span text:style-name="T8"> </text:span><text:span text:style-name="T20">tezy</text:span><text:span text:style-name="T8"> </text:span><text:span text:style-name="T20">Piotra</text:span><text:span text:style-name="T261"> </text:span><text:span text:style-name="T50">Łysenki,</text:span><text:span text:style-name="T116"> </text:span><text:span text:style-name="T12">uznał</text:span><text:span text:style-name="T116"> </text:span><text:span text:style-name="T20">na</text:span><text:span text:style-name="T116"> </text:span><text:span text:style-name="T12">podstawie</text:span><text:span text:style-name="T116"> </text:span><text:span text:style-name="T12">dostępnego</text:span><text:span text:style-name="T116"> </text:span><text:span text:style-name="T12">materiału</text:span><text:span text:style-name="T116"> </text:span><text:span text:style-name="T12">archeologicznego,</text:span><text:span text:style-name="T116"> </text:span><text:span text:style-name="T20">że</text:span><text:span text:style-name="T116"> </text:span><text:span text:style-name="T50">turowski</text:span><text:span text:style-name="T116"> </text:span><text:span text:style-name="T12">gród</text:span><text:span text:style-name="T116"> </text:span><text:span text:style-name="T50">był</text:span><text:span text:style-name="T242"> </text:span><text:span text:style-name="T8">siedzibą</text:span><text:span text:style-name="T236"> </text:span><text:span text:style-name="T33">księcia</text:span><text:span text:style-name="T236"> </text:span><text:span text:style-name="T8">od</text:span><text:span text:style-name="T236"> </text:span><text:span text:style-name="T33">czasów</text:span><text:span text:style-name="T236"> </text:span><text:span text:style-name="T33">Izjasława</text:span><text:span text:style-name="T236"> </text:span><text:span text:style-name="T33">Jarosławowicza.</text:span><text:span text:style-name="T236"> </text:span><text:span text:style-name="T20">Według</text:span><text:span text:style-name="T236"> </text:span><text:span text:style-name="T8">niego</text:span><text:span text:style-name="T236"> </text:span><text:span text:style-name="T33">„pierwotny</text:span><text:span text:style-name="T236"> </text:span><text:span text:style-name="T33">Turów”</text:span><text:span text:style-name="T130"> </text:span><text:span text:style-name="T20">znajdował</text:span><text:span text:style-name="T223"> </text:span><text:span text:style-name="T33">się</text:span><text:span text:style-name="T223"> </text:span><text:span text:style-name="T33">na</text:span><text:span text:style-name="T223"> </text:span><text:span text:style-name="T20">terenie</text:span><text:span text:style-name="T223"> </text:span><text:span text:style-name="T33">dzisiejszej</text:span><text:span text:style-name="T223"> </text:span><text:span text:style-name="T20">wsi</text:span><text:span text:style-name="T223"> </text:span><text:span text:style-name="T20">Jurkowicze</text:span><text:span text:style-name="T231"> </text:span><text:span text:style-name="T8">–</text:span><text:span text:style-name="T223"> </text:span><text:span text:style-name="T33">zob.</text:span><text:span text:style-name="T223"> </text:span><text:span text:style-name="T33">O.</text:span><text:span text:style-name="T223"> </text:span><text:span text:style-name="T33">Иов,</text:span><text:span text:style-name="T223"> </text:span><text:span text:style-name="T165">К</text:span><text:span text:style-name="T224"> </text:span><text:span text:style-name="T39">вопросу</text:span><text:span text:style-name="T224"> </text:span><text:span text:style-name="T165">о</text:span><text:span text:style-name="T224"> </text:span><text:span text:style-name="T39">местона-</text:span><text:span text:style-name="T247"> </text:span><text:span text:style-name="T16">хождении</text:span><text:span text:style-name="T103"> </text:span><text:span text:style-name="T27">летописного</text:span><text:span text:style-name="T103"> </text:span><text:span text:style-name="T16">Турова</text:span><text:span text:style-name="T103"> </text:span><text:span text:style-name="T165">Х</text:span><text:span text:style-name="T103"> </text:span><text:span text:style-name="T165">–</text:span><text:span text:style-name="T103"> </text:span><text:span text:style-name="T27">начала</text:span><text:span text:style-name="T103"> </text:span><text:span text:style-name="T39">XI</text:span><text:span text:style-name="T103"> </text:span><text:span text:style-name="T27">в</text:span><text:span text:style-name="T20">.,</text:span><text:span text:style-name="T102"> </text:span><text:span text:style-name="T20">[w:]</text:span><text:span text:style-name="T102"> </text:span><text:span text:style-name="T16">Беларусь</text:span><text:span text:style-name="T103"> </text:span><text:span text:style-name="T27">праз</text:span><text:span text:style-name="T103"> </text:span><text:span text:style-name="T27">прызму</text:span><text:span text:style-name="T103"> </text:span><text:span text:style-name="T27">рэгіянальнай</text:span><text:span text:style-name="T139"> </text:span><text:span text:style-name="T39">гісторыі.</text:span><text:span text:style-name="T27"> Калінкавічы </text:span><text:span text:style-name="T165">і</text:span><text:span text:style-name="T27"> Калінкавіцкі </text:span><text:span text:style-name="T39">раён</text:span><text:span text:style-name="T33">,</text:span><text:span text:style-name="T20"> рэд. </text:span><text:span text:style-name="T12">В.</text:span><text:span text:style-name="T20"> </text:span><text:span text:style-name="T33">Даніловіч,</text:span><text:span text:style-name="T20"> </text:span><text:span text:style-name="T33">Мінск</text:span><text:span text:style-name="T20"> </text:span><text:span text:style-name="T33">2016,</text:span><text:span text:style-name="T20"> </text:span><text:span text:style-name="T33">s.</text:span><text:span text:style-name="T20"> </text:span><text:span text:style-name="T33">68–86.</text:span></text:p><text:p text:style-name="P35"><text:span text:style-name="T355">59 </text:span><text:span text:style-name="T358"><text:s/></text:span><text:span text:style-name="T162">Ипатьевская</text:span><text:span text:style-name="T75"> </text:span><text:span text:style-name="T162">летопись</text:span><text:span text:style-name="T83">,</text:span><text:span text:style-name="T4"> </text:span><text:span text:style-name="T23">kol.</text:span><text:span text:style-name="T72"> </text:span><text:span text:style-name="T83">492.</text:span></text:p><text:p text:style-name="P39"><text:span text:style-name="T355">60 </text:span><text:span text:style-name="T365"><text:s/></text:span><text:span text:style-name="T83">Ibidem,</text:span><text:span text:style-name="T72"> </text:span><text:span text:style-name="T23">kol.</text:span><text:span text:style-name="T72"> </text:span><text:span text:style-name="T83">574.</text:span></text:p></draw:text-box></draw:frame><draw:frame draw:style-name="fr1" text:anchor-type="char" svg:x="2cm" svg:y="1.445cm" svg:width="12.002cm" svg:height="0.423cm" draw:z-index="65"><draw:text-box><text:p text:style-name="P31"/></draw:text-box></draw:frame><draw:frame draw:style-name="fr1" text:anchor-type="char" svg:x="2cm" svg:y="13.681cm" svg:width="1.806cm" svg:height="0.423cm" draw:z-index="66"><draw:text-box><text:p text:style-name="P31"/></draw:text-box></draw:frame></text:p>
      <text:p text:style-name="P72"><draw:g text:anchor-type="char" draw:z-index="140" draw:style-name="gr1"><draw:line draw:style-name="gr2" draw:text-style-name="P109" svg:x1="2cm" svg:y1="1.833cm" svg:x2="14.002cm" svg:y2="1.833cm"><text:p/></draw:line></draw:g><draw:g text:anchor-type="char" draw:z-index="141" draw:style-name="gr1"><draw:line draw:style-name="gr2" draw:text-style-name="P109" svg:x1="2cm" svg:y1="18.725cm" svg:x2="3.806cm" svg:y2="18.725cm"><text:p/></draw:line></draw:g><draw:frame draw:style-name="fr1" text:anchor-type="char" svg:x="1.965cm" svg:y="1.342cm" svg:width="8.8cm" svg:height="0.388cm" draw:z-index="67"><draw:text-box><text:p text:style-name="P12"><text:span text:style-name="T163">Główne</text:span><text:span text:style-name="T60"> </text:span><text:span text:style-name="T17">g</text:span><text:span text:style-name="T26">r</text:span><text:span text:style-name="T17">ody</text:span><text:span text:style-name="T79"> </text:span><text:span text:style-name="T163">księstwa</text:span><text:span text:style-name="T60"> </text:span><text:span text:style-name="T163">turowskiego</text:span><text:span text:style-name="T79"> </text:span><text:span text:style-name="T163">w</text:span><text:span text:style-name="T60"> </text:span><text:span text:style-name="T26">d</text:span><text:span text:style-name="T38">r</text:span><text:span text:style-name="T26">ugi</text:span><text:span text:style-name="T38">e</text:span><text:span text:style-name="T26">j</text:span><text:span text:style-name="T79"> </text:span><text:span text:style-name="T163">połowie</text:span><text:span text:style-name="T60"> </text:span><text:span text:style-name="T163">XII</text:span><text:span text:style-name="T79"> </text:span><text:span text:style-name="T54">w</text:span><text:span text:style-name="T68">.</text:span></text:p></draw:text-box></draw:frame><draw:frame draw:style-name="fr1" text:anchor-type="char" svg:x="13.617cm" svg:y="1.342cm" svg:width="0.415cm" svg:height="0.388cm" draw:z-index="68"><draw:text-box><text:p text:style-name="P12"><text:span text:style-name="T14">51</text:span></text:p></draw:text-box></draw:frame><draw:frame draw:style-name="fr1" text:anchor-type="char" svg:x="1.965cm" svg:y="2.293cm" svg:width="12.077cm" svg:height="12.799cm" draw:z-index="69"><draw:text-box><text:p text:style-name="P85"><text:span text:style-name="T327">o</text:span><text:span text:style-name="T405"> </text:span><text:span text:style-name="T329">którym</text:span><text:span text:style-name="T421"> </text:span><text:span text:style-name="T327">w</text:span><text:span text:style-name="T421"> </text:span><text:span text:style-name="T305">Latopisie</text:span><text:span text:style-name="T322"> </text:span><text:span text:style-name="T305">kijowskim</text:span><text:span text:style-name="T323"> </text:span><text:span text:style-name="T329">czytamy</text:span><text:span text:style-name="T421"> </text:span><text:span text:style-name="T327">pod</text:span><text:span text:style-name="T421"> </text:span><text:span text:style-name="T327">1183</text:span><text:span text:style-name="T405"> </text:span><text:span text:style-name="T329">rokiem</text:span><text:span text:style-name="T341">61</text:span><text:span text:style-name="T329">.</text:span><text:span text:style-name="T405"> </text:span><text:span text:style-name="T373">Po</text:span><text:span text:style-name="T421"> </text:span><text:span text:style-name="T327">nim</text:span><text:span text:style-name="T421"> </text:span><text:span text:style-name="T329">tron</text:span><text:span text:style-name="T421"> </text:span><text:span text:style-name="T327">piński</text:span><text:span text:style-name="T407"> </text:span><text:span text:style-name="T327">przejął</text:span><text:span text:style-name="T382"> </text:span><text:span text:style-name="T327">jego</text:span><text:span text:style-name="T382"> </text:span><text:span text:style-name="T329">brat</text:span><text:span text:style-name="T382"> </text:span><text:span text:style-name="T329">Jaropełk,</text:span><text:span text:style-name="T382"> </text:span><text:span text:style-name="T329">który</text:span><text:span text:style-name="T382"> </text:span><text:span text:style-name="T327">w</text:span><text:span text:style-name="T382"> </text:span><text:span text:style-name="T327">1190</text:span><text:span text:style-name="T382"> </text:span><text:span text:style-name="T373">roku</text:span><text:span text:style-name="T382"> </text:span><text:span text:style-name="T327">poślubił</text:span><text:span text:style-name="T382"> </text:span><text:span text:style-name="T373">córkę</text:span><text:span text:style-name="T382"> </text:span><text:span text:style-name="T327">wielkiego</text:span><text:span text:style-name="T382"> </text:span><text:span text:style-name="T329">księcia</text:span><text:span text:style-name="T408"> </text:span><text:span text:style-name="T372">Ruryka</text:span><text:span text:style-name="T387"> </text:span><text:span text:style-name="T389">Rościsławowicza.</text:span><text:span text:style-name="T387"> </text:span><text:span text:style-name="T327">Z</text:span><text:span text:style-name="T387"> </text:span><text:span text:style-name="T373">tego</text:span><text:span text:style-name="T387"> </text:span><text:span text:style-name="T389">wydarzenia</text:span><text:span text:style-name="T387"> </text:span><text:span text:style-name="T373">ziemia</text:span><text:span text:style-name="T387"> </text:span><text:span text:style-name="T373">pińska</text:span><text:span text:style-name="T387"> </text:span><text:span text:style-name="T389">przechowała</text:span><text:span text:style-name="T387"> </text:span><text:span text:style-name="T389">fizyczną</text:span><text:span text:style-name="T427"> </text:span><text:span text:style-name="T389">pamiątkę</text:span><text:span text:style-name="T334"> </text:span><text:span text:style-name="T327">w</text:span><text:span text:style-name="T334"> </text:span><text:span text:style-name="T373">postaci</text:span><text:span text:style-name="T334"> </text:span><text:span text:style-name="T389">resztek</text:span><text:span text:style-name="T334"> </text:span><text:span text:style-name="T389">amfor</text:span><text:span text:style-name="T334"> </text:span><text:span text:style-name="T389">opatrzonych</text:span><text:span text:style-name="T334"> </text:span><text:span text:style-name="T373">imieniem</text:span><text:span text:style-name="T334"> </text:span><text:span text:style-name="T399">władcy.</text:span><text:span text:style-name="T334"> </text:span><text:span text:style-name="T308">Latopis</text:span><text:span text:style-name="T324"> </text:span><text:span text:style-name="T314">kijowski</text:span><text:span text:style-name="T312"> </text:span><text:span text:style-name="T373">wspomina</text:span><text:span text:style-name="T421"> </text:span><text:span text:style-name="T373">pod</text:span><text:span text:style-name="T421"> </text:span><text:span text:style-name="T373">1188</text:span><text:span text:style-name="T421"> </text:span><text:span text:style-name="T389">rokiem,</text:span><text:span text:style-name="T421"> </text:span><text:span text:style-name="T329">że</text:span><text:span text:style-name="T421"> </text:span><text:span text:style-name="T389">Roman</text:span><text:span text:style-name="T421"> </text:span><text:span text:style-name="T389">Mścisławowicz</text:span><text:span text:style-name="T421"> </text:span><text:span text:style-name="T389">wysłał</text:span><text:span text:style-name="T421"> </text:span><text:span text:style-name="T389">swoją</text:span><text:span text:style-name="T421"> </text:span><text:span text:style-name="T373">żonę</text:span><text:span text:style-name="T421"> </text:span><text:span text:style-name="T327">z</text:span><text:span text:style-name="T421"> </text:span><text:span text:style-name="T373">Hali-</text:span><text:span text:style-name="T397"> </text:span><text:span text:style-name="T373">cza</text:span><text:span text:style-name="T376"> </text:span><text:span text:style-name="T329">do</text:span><text:span text:style-name="T376"> </text:span><text:span text:style-name="T373">Owrucza</text:span><text:span text:style-name="T376"> </text:span><text:span text:style-name="T373">właśnie</text:span><text:span text:style-name="T376"> </text:span><text:span text:style-name="T373">przez</text:span><text:span text:style-name="T376"> </text:span><text:span text:style-name="T373">Pińsk,</text:span><text:span text:style-name="T376"> </text:span><text:span text:style-name="T329">co</text:span><text:span text:style-name="T376"> </text:span><text:span text:style-name="T373">można</text:span><text:span text:style-name="T376"> </text:span><text:span text:style-name="T373">uznać</text:span><text:span text:style-name="T376"> </text:span><text:span text:style-name="T373">za</text:span><text:span text:style-name="T376"> </text:span><text:span text:style-name="T389">dowód</text:span><text:span text:style-name="T376"> </text:span><text:span text:style-name="T329">na</text:span><text:span text:style-name="T376"> </text:span><text:span text:style-name="T373">to,</text:span><text:span text:style-name="T376"> </text:span><text:span text:style-name="T329">że</text:span><text:span text:style-name="T376"> </text:span><text:span text:style-name="T389">gród</text:span><text:span text:style-name="T376"> </text:span><text:span text:style-name="T389">był</text:span><text:span text:style-name="T390"> </text:span><text:span text:style-name="T373">ważnym</text:span><text:span text:style-name="T396"> </text:span><text:span text:style-name="T329">punktem</text:span><text:span text:style-name="T421"> </text:span><text:span text:style-name="T329">komunikacyjnym.</text:span><text:span text:style-name="T421"> </text:span><text:span text:style-name="T308">Kronika</text:span><text:span text:style-name="T322"> </text:span><text:span text:style-name="T305">halicko-wołyńska</text:span><text:span text:style-name="T322"> </text:span><text:span text:style-name="T327">wymienia</text:span><text:span text:style-name="T396"> </text:span><text:span text:style-name="T329">szereg</text:span><text:span text:style-name="T420"> </text:span><text:span text:style-name="T329">trzynastowiecznych</text:span><text:span text:style-name="T409"> </text:span><text:span text:style-name="T329">książąt</text:span><text:span text:style-name="T409"> </text:span><text:span text:style-name="T327">pińskich,</text:span><text:span text:style-name="T409"> </text:span><text:span text:style-name="T329">podporządkowanych</text:span><text:span text:style-name="T409"> </text:span><text:span text:style-name="T329">Romanowiczom,</text:span><text:span text:style-name="T409"> </text:span><text:span text:style-name="T327">dla</text:span><text:span text:style-name="T390"> </text:span><text:span text:style-name="T329">których</text:span><text:span text:style-name="T379"> </text:span><text:span text:style-name="T329">stanowił</text:span><text:span text:style-name="T411"> </text:span><text:span text:style-name="T373">ważny</text:span><text:span text:style-name="T411"> </text:span><text:span text:style-name="T327">punkt</text:span><text:span text:style-name="T411"> </text:span><text:span text:style-name="T329">strategiczny</text:span><text:span text:style-name="T379"> </text:span><text:span text:style-name="T327">w</text:span><text:span text:style-name="T411"> </text:span><text:span text:style-name="T329">walkach</text:span><text:span text:style-name="T411"> </text:span><text:span text:style-name="T327">z</text:span><text:span text:style-name="T411"> </text:span><text:span text:style-name="T329">Litwinami</text:span><text:span text:style-name="T341">62</text:span><text:span text:style-name="T329">.</text:span><text:span text:style-name="T379"> </text:span><text:span text:style-name="T327">W</text:span><text:span text:style-name="T411"> </text:span><text:span text:style-name="T329">tych</text:span><text:span text:style-name="T411"> </text:span><text:span text:style-name="T327">cza-</text:span><text:span text:style-name="T407"> </text:span><text:span text:style-name="T327">sach</text:span><text:span text:style-name="T445"> </text:span><text:span text:style-name="T327">Pińsk</text:span><text:span text:style-name="T445"> </text:span><text:span text:style-name="T329">najprawdopodobniej</text:span><text:span text:style-name="T382"> </text:span><text:span text:style-name="T327">stale</text:span><text:span text:style-name="T445"> </text:span><text:span text:style-name="T327">wzmacniał</text:span><text:span text:style-name="T445"> </text:span><text:span text:style-name="T329">swoją</text:span><text:span text:style-name="T445"> </text:span><text:span text:style-name="T329">pozycję</text:span><text:span text:style-name="T445"> </text:span><text:span text:style-name="T329">kosztem</text:span><text:span text:style-name="T445"> </text:span><text:span text:style-name="T373">Turo-</text:span><text:span text:style-name="T433"> </text:span><text:span text:style-name="T373">wa.</text:span><text:span text:style-name="T331"> </text:span><text:span text:style-name="T329">Proces</text:span><text:span text:style-name="T331"> </text:span><text:span text:style-name="T329">ten</text:span><text:span text:style-name="T331"> </text:span><text:span text:style-name="T329">przypieczętowały</text:span><text:span text:style-name="T331"> </text:span><text:span text:style-name="T329">wydarzenia</text:span><text:span text:style-name="T331"> </text:span><text:span text:style-name="T327">z</text:span><text:span text:style-name="T331"> </text:span><text:span text:style-name="T327">lat</text:span><text:span text:style-name="T331"> </text:span><text:span text:style-name="T329">trzydziestych</text:span><text:span text:style-name="T331"> </text:span><text:span text:style-name="T327">i</text:span><text:span text:style-name="T331"> </text:span><text:span text:style-name="T329">czterdziestych</text:span><text:span text:style-name="T383"> </text:span><text:span text:style-name="T327">XIII</text:span><text:span text:style-name="T394"> </text:span><text:span text:style-name="T329">wieku,</text:span><text:span text:style-name="T394"> </text:span><text:span text:style-name="T327">o</text:span><text:span text:style-name="T394"> </text:span><text:span text:style-name="T329">których</text:span><text:span text:style-name="T394"> </text:span><text:span text:style-name="T327">nadmieniłem</text:span><text:span text:style-name="T394"> </text:span><text:span text:style-name="T327">wyżej,</text:span><text:span text:style-name="T394"> </text:span><text:span text:style-name="T329">czyli</text:span><text:span text:style-name="T394"> </text:span><text:span text:style-name="T327">trzęsienie</text:span><text:span text:style-name="T417"> </text:span><text:span text:style-name="T327">ziemi</text:span><text:span text:style-name="T394"> </text:span><text:span text:style-name="T327">i</text:span><text:span text:style-name="T394"> </text:span><text:span text:style-name="T327">zniszczenie</text:span><text:span text:style-name="T398"> </text:span><text:span text:style-name="T329">dotychczasowej</text:span><text:span text:style-name="T428"> </text:span><text:span text:style-name="T329">stolicy</text:span><text:span text:style-name="T428"> </text:span><text:span text:style-name="T329">Polesia</text:span><text:span text:style-name="T428"> </text:span><text:span text:style-name="T327">przez</text:span><text:span text:style-name="T428"> </text:span><text:span text:style-name="T373">Mongołów.</text:span><text:span text:style-name="T428"> </text:span><text:span text:style-name="T373">Być</text:span><text:span text:style-name="T428"> </text:span><text:span text:style-name="T327">może</text:span><text:span text:style-name="T428"> </text:span><text:span text:style-name="T327">już</text:span><text:span text:style-name="T428"> </text:span><text:span text:style-name="T373">wtedy</text:span><text:span text:style-name="T428"> </text:span><text:span text:style-name="T327">nastąpiło</text:span><text:span text:style-name="T386"> </text:span><text:span text:style-name="T327">przeniesienie</text:span><text:span text:style-name="T375"> </text:span><text:span text:style-name="T329">siedziby</text:span><text:span text:style-name="T382"> </text:span><text:span text:style-name="T329">biskupiej</text:span><text:span text:style-name="T382"> </text:span><text:span text:style-name="T327">z</text:span><text:span text:style-name="T375"> </text:span><text:span text:style-name="T389">Turowa</text:span><text:span text:style-name="T382"> </text:span><text:span text:style-name="T327">do</text:span><text:span text:style-name="T382"> </text:span><text:span text:style-name="T329">Pińska</text:span><text:span text:style-name="T341">63</text:span><text:span text:style-name="T329">.</text:span><text:span text:style-name="T375"> </text:span><text:span text:style-name="T327">W</text:span><text:span text:style-name="T382"> </text:span><text:span text:style-name="T327">latach</text:span><text:span text:style-name="T382"> </text:span><text:span text:style-name="T329">dwudziestych</text:span><text:span text:style-name="T330"> </text:span><text:span text:style-name="T334">XIV</text:span><text:span text:style-name="T385"> </text:span><text:span text:style-name="T334">wieku</text:span><text:span text:style-name="T385"> </text:span><text:span text:style-name="T334">księstwo</text:span><text:span text:style-name="T385"> </text:span><text:span text:style-name="T331">pińskie</text:span><text:span text:style-name="T385"> </text:span><text:span text:style-name="T331">zostało</text:span><text:span text:style-name="T385"> </text:span><text:span text:style-name="T331">włączone</text:span><text:span text:style-name="T385"> </text:span><text:span text:style-name="T334">do</text:span><text:span text:style-name="T385"> </text:span><text:span text:style-name="T334">państwa</text:span><text:span text:style-name="T385"> </text:span><text:span text:style-name="T331">wielkiego</text:span><text:span text:style-name="T385"> </text:span><text:span text:style-name="T331">księcia</text:span><text:span text:style-name="T403"> </text:span><text:span text:style-name="T329">litewskiego</text:span><text:span text:style-name="T327"> </text:span><text:span text:style-name="T329">Giedymina.</text:span></text:p><text:p text:style-name="P101"><text:span text:style-name="T329">Widzimy</text:span><text:span text:style-name="T387"> </text:span><text:span text:style-name="T329">zatem,</text:span><text:span text:style-name="T387"> </text:span><text:span text:style-name="T327">że</text:span><text:span text:style-name="T419"> </text:span><text:span text:style-name="T329">właściwie</text:span><text:span text:style-name="T387"> </text:span><text:span text:style-name="T327">od</text:span><text:span text:style-name="T419"> </text:span><text:span text:style-name="T327">momentu,</text:span><text:span text:style-name="T387"> </text:span><text:span text:style-name="T329">kiedy</text:span><text:span text:style-name="T387"> </text:span><text:span text:style-name="T327">Pińsk</text:span><text:span text:style-name="T387"> </text:span><text:span text:style-name="T327">po</text:span><text:span text:style-name="T387"> </text:span><text:span text:style-name="T373">raz</text:span><text:span text:style-name="T419"> </text:span><text:span text:style-name="T329">pierwszy</text:span><text:span text:style-name="T419"> </text:span><text:span text:style-name="T329">po-</text:span><text:span text:style-name="T424"> </text:span><text:span text:style-name="T329">jawia</text:span><text:span text:style-name="T376"> </text:span><text:span text:style-name="T327">się na </text:span><text:span text:style-name="T329">kartach</text:span><text:span text:style-name="T327"> </text:span><text:span text:style-name="T373">latopisów,</text:span><text:span text:style-name="T327"> zaczyna </text:span><text:span text:style-name="T389">być</text:span><text:span text:style-name="T327"> </text:span><text:span text:style-name="T329">regularnie</text:span><text:span text:style-name="T327"> </text:span><text:span text:style-name="T329">wymieniany</text:span><text:span text:style-name="T327"> </text:span><text:span text:style-name="T329">wraz</text:span><text:span text:style-name="T327"> z </text:span><text:span text:style-name="T373">Turo-</text:span><text:span text:style-name="T330"> </text:span><text:span text:style-name="T329">wem.</text:span><text:span text:style-name="T413"> </text:span><text:span text:style-name="T327">Jest</text:span><text:span text:style-name="T413"> </text:span><text:span text:style-name="T329">to</text:span><text:span text:style-name="T413"> </text:span><text:span text:style-name="T329">wyraźne</text:span><text:span text:style-name="T413"> </text:span><text:span text:style-name="T329">potwierdzenie</text:span><text:span text:style-name="T413"> </text:span><text:span text:style-name="T327">jego</text:span><text:span text:style-name="T413"> </text:span><text:span text:style-name="T329">pozycji</text:span><text:span text:style-name="T413"> </text:span><text:span text:style-name="T327">w</text:span><text:span text:style-name="T413"> </text:span><text:span text:style-name="T327">XII</text:span><text:span text:style-name="T413"> </text:span><text:span text:style-name="T329">wieku.</text:span><text:span text:style-name="T413"> </text:span><text:span text:style-name="T327">Daje</text:span><text:span text:style-name="T413"> </text:span><text:span text:style-name="T329">to</text:span><text:span text:style-name="T413"> </text:span><text:span text:style-name="T329">również</text:span><text:span text:style-name="T424"> </text:span><text:span text:style-name="T329">podstawy </text:span><text:span text:style-name="T327">przypuszczać,</text:span><text:span text:style-name="T329"> </text:span><text:span text:style-name="T327">że</text:span><text:span text:style-name="T329"> </text:span><text:span text:style-name="T327">w</text:span><text:span text:style-name="T329"> </text:span><text:span text:style-name="T327">XI</text:span><text:span text:style-name="T329"> wieku </text:span><text:span text:style-name="T327">osada</text:span><text:span text:style-name="T329"> </text:span><text:span text:style-name="T327">musiała</text:span><text:span text:style-name="T329"> funkcjonować </text:span><text:span text:style-name="T327">co</text:span><text:span text:style-name="T329"> </text:span><text:span text:style-name="T327">najmniej</text:span><text:span text:style-name="T441"> </text:span><text:span text:style-name="T327">przez</text:span><text:span text:style-name="T406"> </text:span><text:span text:style-name="T329">kilkadziesiąt</text:span><text:span text:style-name="T406"> </text:span><text:span text:style-name="T327">lat.</text:span><text:span text:style-name="T405"> </text:span><text:span text:style-name="T327">Na</text:span><text:span text:style-name="T405"> </text:span><text:span text:style-name="T327">jej</text:span><text:span text:style-name="T405"> </text:span><text:span text:style-name="T329">rozwój</text:span><text:span text:style-name="T405"> </text:span><text:span text:style-name="T329">niewątpliwie</text:span><text:span text:style-name="T405"> </text:span><text:span text:style-name="T327">miało</text:span><text:span text:style-name="T406"> </text:span><text:span text:style-name="T327">wpływ</text:span><text:span text:style-name="T405"> </text:span><text:span text:style-name="T329">korzystne</text:span><text:span text:style-name="T405"> </text:span><text:span text:style-name="T329">poło-</text:span><text:span text:style-name="T330"> </text:span><text:span text:style-name="T327">żenie</text:span><text:span text:style-name="T372"> </text:span><text:span text:style-name="T327">na</text:span><text:span text:style-name="T372"> </text:span><text:span text:style-name="T329">granicy</text:span><text:span text:style-name="T372"> </text:span><text:span text:style-name="T329">stref</text:span><text:span text:style-name="T372"> </text:span><text:span text:style-name="T329">wpływów</text:span><text:span text:style-name="T372"> </text:span><text:span text:style-name="T329">kilku</text:span><text:span text:style-name="T372"> </text:span><text:span text:style-name="T373">silnych</text:span><text:span text:style-name="T372"> </text:span><text:span text:style-name="T373">ośrodków</text:span><text:span text:style-name="T372"> </text:span><text:span text:style-name="T329">politycznych.</text:span><text:span text:style-name="T372"> </text:span><text:span text:style-name="T329">Krytycznie</text:span><text:span text:style-name="T381"> </text:span><text:span text:style-name="T327">należy</text:span><text:span text:style-name="T329"> natomiast </text:span><text:span text:style-name="T327">podejść</text:span><text:span text:style-name="T373"> </text:span><text:span text:style-name="T327">do</text:span><text:span text:style-name="T373"> </text:span><text:span text:style-name="T329">teorii,</text:span><text:span text:style-name="T373"> </text:span><text:span text:style-name="T329">wedle której </text:span><text:span text:style-name="T327">Pińsk</text:span><text:span text:style-name="T329"> miałby </text:span><text:span text:style-name="T389">być</text:span><text:span text:style-name="T329"> </text:span><text:span text:style-name="T327">siedzibą</text:span><text:span text:style-name="T373"> </text:span><text:span text:style-name="T329">Świa-</text:span><text:span text:style-name="T424"> </text:span><text:span text:style-name="T329">topełka</text:span><text:span text:style-name="T327"> </text:span><text:span text:style-name="T329">Włodzimierzowica</text:span><text:span text:style-name="T327"> i </text:span><text:span text:style-name="T329">zarazem</text:span><text:span text:style-name="T327"> </text:span><text:span text:style-name="T329">pierwszą</text:span><text:span text:style-name="T327"> </text:span><text:span text:style-name="T329">stolicą</text:span><text:span text:style-name="T327"> </text:span><text:span text:style-name="T329">regionu.</text:span></text:p><text:p text:style-name="P101"><text:span text:style-name="T327">W</text:span><text:span text:style-name="T455"> </text:span><text:span text:style-name="T327">ostatnim</text:span><text:span text:style-name="T455"> </text:span><text:span text:style-name="T329">ćwierćwieczu</text:span><text:span text:style-name="T455"> </text:span><text:span text:style-name="T327">XII</text:span><text:span text:style-name="T455"> </text:span><text:span text:style-name="T329">wieku</text:span><text:span text:style-name="T455"> </text:span><text:span text:style-name="T327">Pińsk</text:span><text:span text:style-name="T455"> </text:span><text:span text:style-name="T329">był</text:span><text:span text:style-name="T455"> </text:span><text:span text:style-name="T327">już</text:span><text:span text:style-name="T455"> </text:span><text:span text:style-name="T327">siedzibą</text:span><text:span text:style-name="T455"> </text:span><text:span text:style-name="T329">książęcą,</text:span><text:span text:style-name="T455"> </text:span><text:span text:style-name="T327">a</text:span><text:span text:style-name="T455"> </text:span><text:span text:style-name="T327">na</text:span><text:span text:style-name="T386"> </text:span><text:span text:style-name="T329">początku</text:span><text:span text:style-name="T375"> </text:span><text:span text:style-name="T329">kolejnego</text:span><text:span text:style-name="T375"> </text:span><text:span text:style-name="T327">stulecia</text:span><text:span text:style-name="T375"> </text:span><text:span text:style-name="T329">trwale</text:span><text:span text:style-name="T375"> </text:span><text:span text:style-name="T327">przejął</text:span><text:span text:style-name="T375"> </text:span><text:span text:style-name="T327">od</text:span><text:span text:style-name="T375"> </text:span><text:span text:style-name="T389">Turowa</text:span><text:span text:style-name="T375"> </text:span><text:span text:style-name="T329">funkcję</text:span><text:span text:style-name="T375"> </text:span><text:span text:style-name="T329">najważniejszego</text:span><text:span text:style-name="T420"> </text:span><text:span text:style-name="T329">grodu</text:span><text:span text:style-name="T331"> </text:span><text:span text:style-name="T329">Polesia.</text:span><text:span text:style-name="T331"> </text:span><text:span text:style-name="T327">Należy</text:span><text:span text:style-name="T331"> </text:span><text:span text:style-name="T327">jednak</text:span><text:span text:style-name="T331"> </text:span><text:span text:style-name="T327">mieć</text:span><text:span text:style-name="T331"> </text:span><text:span text:style-name="T327">na</text:span><text:span text:style-name="T331"> </text:span><text:span text:style-name="T373">uwadze</text:span><text:span text:style-name="T331"> </text:span><text:span text:style-name="T329">to,</text:span><text:span text:style-name="T331"> </text:span><text:span text:style-name="T327">że</text:span><text:span text:style-name="T331"> </text:span><text:span text:style-name="T327">Pińsk</text:span><text:span text:style-name="T331"> </text:span><text:span text:style-name="T329">nigdy</text:span><text:span text:style-name="T331"> </text:span><text:span text:style-name="T327">nie</text:span><text:span text:style-name="T331"> </text:span><text:span text:style-name="T329">był</text:span><text:span text:style-name="T331"> </text:span><text:span text:style-name="T327">centrum</text:span><text:span text:style-name="T384"> </text:span><text:span text:style-name="T327">tak</text:span><text:span text:style-name="T372"> </text:span><text:span text:style-name="T329">rozległego</text:span><text:span text:style-name="T399"> </text:span><text:span text:style-name="T329">terytorium,</text:span><text:span text:style-name="T399"> </text:span><text:span text:style-name="T327">jakie</text:span><text:span text:style-name="T372"> </text:span><text:span text:style-name="T329">obejmował</text:span><text:span text:style-name="T372"> </text:span><text:span text:style-name="T329">chociażby</text:span><text:span text:style-name="T372"> </text:span><text:span text:style-name="T327">udział</text:span><text:span text:style-name="T399"> </text:span><text:span text:style-name="T329">turowski</text:span><text:span text:style-name="T372"> </text:span><text:span text:style-name="T327">w</text:span><text:span text:style-name="T372"> </text:span><text:span text:style-name="T327">czasach</text:span><text:span text:style-name="T393"> </text:span><text:span text:style-name="T329">Światopełka</text:span><text:span text:style-name="T327"> </text:span><text:span text:style-name="T329">Izjasławowicza.</text:span></text:p></draw:text-box></draw:frame><draw:frame draw:style-name="fr1" text:anchor-type="char" svg:x="1.965cm" svg:y="15.711cm" svg:width="1.9cm" svg:height="0.441cm" draw:z-index="70"><draw:text-box><text:p text:style-name="P10"><text:span text:style-name="T292">Dąbrowica</text:span></text:p></draw:text-box></draw:frame><draw:frame draw:style-name="fr1" text:anchor-type="char" svg:x="1.965cm" svg:y="16.468cm" svg:width="12.074cm" svg:height="1.746cm" draw:z-index="71"><draw:text-box><text:p text:style-name="P80"><text:span text:style-name="T373">Pod</text:span><text:span text:style-name="T396"> </text:span><text:span text:style-name="T329">koniec</text:span><text:span text:style-name="T396"> </text:span><text:span text:style-name="T327">XII</text:span><text:span text:style-name="T396"> </text:span><text:span text:style-name="T329">wieku</text:span><text:span text:style-name="T396"> </text:span><text:span text:style-name="T327">na</text:span><text:span text:style-name="T396"> </text:span><text:span text:style-name="T329">terenie</text:span><text:span text:style-name="T396"> </text:span><text:span text:style-name="T329">władztwa</text:span><text:span text:style-name="T396"> </text:span><text:span text:style-name="T329">Juriewiczów</text:span><text:span text:style-name="T396"> </text:span><text:span text:style-name="T329">wyodrębniło</text:span><text:span text:style-name="T396"> </text:span><text:span text:style-name="T327">się</text:span><text:span text:style-name="T396"> </text:span><text:span text:style-name="T327">jeszcze</text:span><text:span text:style-name="T400"> </text:span><text:span text:style-name="T376">jedno</text:span><text:span text:style-name="T384"> </text:span><text:span text:style-name="T376">księstwo</text:span><text:span text:style-name="T384"> </text:span><text:span text:style-name="T327">z</text:span><text:span text:style-name="T442"> </text:span><text:span text:style-name="T376">siedzibą</text:span><text:span text:style-name="T384"> </text:span><text:span text:style-name="T327">w</text:span><text:span text:style-name="T384"> </text:span><text:span text:style-name="T376">Dąbrowicy</text:span><text:span text:style-name="T384"> </text:span><text:span text:style-name="T376">(Dubrowicy),</text:span><text:span text:style-name="T384"> </text:span><text:span text:style-name="T327">która</text:span><text:span text:style-name="T384"> </text:span><text:span text:style-name="T327">w</text:span><text:span text:style-name="T384"> </text:span><text:span text:style-name="T376">tamtym</text:span><text:span text:style-name="T384"> </text:span><text:span text:style-name="T334">czasie</text:span><text:span text:style-name="T439"> </text:span><text:span text:style-name="T327">musiała posiadać przynajmniej </text:span><text:span text:style-name="T329">regionalne</text:span><text:span text:style-name="T327"> znaczenie. </text:span><text:span text:style-name="T329">Krytycznie</text:span><text:span text:style-name="T327"> należy odnosić</text:span><text:span text:style-name="T402"> </text:span><text:span text:style-name="T327">się</text:span><text:span text:style-name="T406"> </text:span><text:span text:style-name="T327">do</text:span><text:span text:style-name="T406"> </text:span><text:span text:style-name="T327">podań</text:span><text:span text:style-name="T406"> </text:span><text:span text:style-name="T329">mówiących</text:span><text:span text:style-name="T406"> </text:span><text:span text:style-name="T327">o</text:span><text:span text:style-name="T406"> </text:span><text:span text:style-name="T327">istnieniu</text:span><text:span text:style-name="T406"> </text:span><text:span text:style-name="T329">tego</text:span><text:span text:style-name="T406"> </text:span><text:span text:style-name="T329">ośrodka</text:span><text:span text:style-name="T406"> </text:span><text:span text:style-name="T327">już</text:span><text:span text:style-name="T406"> </text:span><text:span text:style-name="T327">na</text:span><text:span text:style-name="T406"> </text:span><text:span text:style-name="T329">początku</text:span><text:span text:style-name="T406"> </text:span><text:span text:style-name="T327">XI</text:span><text:span text:style-name="T406"> </text:span><text:span text:style-name="T329">wieku</text:span><text:span text:style-name="T406"> </text:span><text:span text:style-name="T329">jako</text:span></text:p></draw:text-box></draw:frame><draw:frame draw:style-name="fr1" text:anchor-type="char" svg:x="1.965cm" svg:y="18.851cm" svg:width="12.07cm" svg:height="1.969cm" draw:z-index="72"><draw:text-box><text:p text:style-name="P46"><text:span text:style-name="T355">61 </text:span><text:span text:style-name="T356"><text:s/></text:span><text:span text:style-name="T83">Ibidem,</text:span><text:span text:style-name="T14"> </text:span><text:span text:style-name="T35">kol.</text:span><text:span text:style-name="T23"> </text:span><text:span text:style-name="T35">621,</text:span><text:span text:style-name="T14"> </text:span><text:span text:style-name="T83">628.</text:span><text:span text:style-name="T23"> </text:span><text:span text:style-name="T83">Imię</text:span><text:span text:style-name="T14"> </text:span><text:span text:style-name="T23">Jarosława </text:span><text:span text:style-name="T35">pojawia</text:span><text:span text:style-name="T23"> </text:span><text:span text:style-name="T83">się</text:span><text:span text:style-name="T23"> </text:span><text:span text:style-name="T83">także</text:span><text:span text:style-name="T23"> </text:span><text:span text:style-name="T83">na</text:span><text:span text:style-name="T23"> </text:span><text:span text:style-name="T35">kartach</text:span><text:span text:style-name="T14"> </text:span><text:span text:style-name="T37">Słowa</text:span><text:span text:style-name="T25"> </text:span><text:span text:style-name="T162">o</text:span><text:span text:style-name="T18"> </text:span><text:span text:style-name="T37">Marcinie</text:span><text:span text:style-name="T234"> </text:span><text:span text:style-name="T37">mnichu</text:span><text:span text:style-name="T35">.</text:span><text:span text:style-name="T83"> Zob. </text:span><text:span text:style-name="T162">Слово о Мартине </text:span><text:span text:style-name="T37">монахе,</text:span><text:span text:style-name="T162"> что пребывал в </text:span><text:span text:style-name="T37">Турове</text:span><text:span text:style-name="T35">,</text:span><text:span text:style-name="T83"> op. cit.</text:span></text:p><text:p text:style-name="P29"><text:span text:style-name="T355">62 </text:span><text:span text:style-name="T354"><text:s/></text:span><text:span text:style-name="T83">М.</text:span><text:span text:style-name="T146"> </text:span><text:span text:style-name="T83">Довнар-Запольский,</text:span><text:span text:style-name="T146"> </text:span><text:span text:style-name="T83">op.</text:span><text:span text:style-name="T91"> </text:span><text:span text:style-name="T83">cit.,</text:span><text:span text:style-name="T146"> </text:span><text:span text:style-name="T35">s.</text:span><text:span text:style-name="T91"> </text:span><text:span text:style-name="T83">60;</text:span><text:span text:style-name="T146"> </text:span><text:span text:style-name="T83">М.</text:span><text:span text:style-name="T91"> </text:span><text:span text:style-name="T35">Грушевский</text:span><text:span text:style-name="T37">,</text:span><text:span text:style-name="T148"> </text:span><text:span text:style-name="T37">Iсторiя</text:span><text:span text:style-name="T96"> </text:span><text:span text:style-name="T37">Украiни-Руси</text:span><text:span text:style-name="T35">,</text:span><text:span text:style-name="T146"> </text:span><text:span text:style-name="T101">т.</text:span><text:span text:style-name="T91"> </text:span><text:span text:style-name="T83">2,</text:span><text:span text:style-name="T262"> </text:span><text:span text:style-name="T83">розд. 4, Львів 1905,</text:span><text:span text:style-name="T35"> s.</text:span><text:span text:style-name="T83"> 5.</text:span></text:p><text:p text:style-name="P35"><text:span text:style-name="T355">63 </text:span><text:span text:style-name="T358"><text:s/></text:span><text:span text:style-name="T83">A.</text:span><text:span text:style-name="T4"> </text:span><text:span text:style-name="T35">Mironowicz,</text:span><text:span text:style-name="T4"> </text:span><text:span text:style-name="T83">op.</text:span><text:span text:style-name="T4"> </text:span><text:span text:style-name="T83">cit.,</text:span><text:span text:style-name="T4"> </text:span><text:span text:style-name="T35">s.</text:span><text:span text:style-name="T4"> </text:span><text:span text:style-name="T83">97.</text:span></text:p></draw:text-box></draw:frame><draw:frame draw:style-name="fr1" text:anchor-type="char" svg:x="2cm" svg:y="1.445cm" svg:width="12.002cm" svg:height="0.423cm" draw:z-index="73"><draw:text-box><text:p text:style-name="P31"/></draw:text-box></draw:frame><draw:frame draw:style-name="fr1" text:anchor-type="char" svg:x="2cm" svg:y="18.337cm" svg:width="1.806cm" svg:height="0.423cm" draw:z-index="74"><draw:text-box><text:p text:style-name="P31"/></draw:text-box></draw:frame></text:p>
      <text:p text:style-name="P73"><draw:g text:anchor-type="char" draw:z-index="142" draw:style-name="gr1"><draw:line draw:style-name="gr2" draw:text-style-name="P109" svg:x1="2cm" svg:y1="1.833cm" svg:x2="14.002cm" svg:y2="1.833cm"><text:p/></draw:line></draw:g><draw:g text:anchor-type="char" draw:z-index="143" draw:style-name="gr1"><draw:line draw:style-name="gr2" draw:text-style-name="P109" svg:x1="2cm" svg:y1="15.038cm" svg:x2="3.806cm" svg:y2="15.038cm"><text:p/></draw:line></draw:g><draw:frame draw:style-name="fr1" text:anchor-type="char" svg:x="1.965cm" svg:y="1.342cm" svg:width="0.416cm" svg:height="0.388cm" draw:z-index="75"><draw:text-box><text:p text:style-name="P12"><text:span text:style-name="T23">52</text:span></text:p></draw:text-box></draw:frame><draw:frame draw:style-name="fr1" text:anchor-type="char" svg:x="10.652cm" svg:y="1.342cm" svg:width="3.381cm" svg:height="0.388cm" draw:z-index="76"><draw:text-box><text:p text:style-name="P12"><text:span text:style-name="T145">A</text:span><text:span text:style-name="T90">r</text:span><text:span text:style-name="T145">k</text:span><text:span text:style-name="T90">a</text:span><text:span text:style-name="T145">diusz</text:span><text:span text:style-name="T98"> </text:span><text:span text:style-name="T90">Fi</text:span><text:span text:style-name="T3">l</text:span><text:span text:style-name="T90">ip</text:span><text:span text:style-name="T98"> </text:span><text:span text:style-name="T90">Siwko</text:span></text:p></draw:text-box></draw:frame><draw:frame draw:style-name="fr1" text:anchor-type="char" svg:x="1.965cm" svg:y="2.275cm" svg:width="12.074cm" svg:height="9.342cm" draw:z-index="77"><draw:text-box><text:p text:style-name="P105"><text:span text:style-name="T327">jednego</text:span><text:span text:style-name="T332"> </text:span><text:span text:style-name="T327">z</text:span><text:span text:style-name="T333"> </text:span><text:span text:style-name="T329">centrów</text:span><text:span text:style-name="T333"> </text:span><text:span text:style-name="T329">eparchii</text:span><text:span text:style-name="T332"> </text:span><text:span text:style-name="T329">turowskiej</text:span><text:span text:style-name="T341">64</text:span><text:span text:style-name="T329">.</text:span><text:span text:style-name="T333"> </text:span><text:span text:style-name="T327">Jak</text:span><text:span text:style-name="T333"> </text:span><text:span text:style-name="T327">już</text:span><text:span text:style-name="T332"> </text:span><text:span text:style-name="T327">zaznaczyłem</text:span><text:span text:style-name="T333"> </text:span><text:span text:style-name="T329">powyżej,</text:span><text:span text:style-name="T333"> </text:span><text:span text:style-name="T329">biskup-</text:span><text:span text:style-name="T330"> </text:span><text:span text:style-name="T329">stwo</text:span><text:span text:style-name="T428"> </text:span><text:span text:style-name="T329">funkcjonowało</text:span><text:span text:style-name="T428"> </text:span><text:span text:style-name="T327">w</text:span><text:span text:style-name="T428"> </text:span><text:span text:style-name="T373">Turowie</text:span><text:span text:style-name="T428"> </text:span><text:span text:style-name="T329">raczej</text:span><text:span text:style-name="T428"> </text:span><text:span text:style-name="T327">od</text:span><text:span text:style-name="T428"> </text:span><text:span text:style-name="T327">lat</text:span><text:span text:style-name="T428"> </text:span><text:span text:style-name="T329">dziewięćdziesiątych</text:span><text:span text:style-name="T428"> </text:span><text:span text:style-name="T329">tego</text:span><text:span text:style-name="T428"> </text:span><text:span text:style-name="T327">stulecia.</text:span><text:span text:style-name="T401"> </text:span><text:span text:style-name="T327">Na</text:span><text:span text:style-name="T378"> </text:span><text:span text:style-name="T329">terenie</text:span><text:span text:style-name="T378"> </text:span><text:span text:style-name="T329">dzisiejszego</text:span><text:span text:style-name="T425"> </text:span><text:span text:style-name="T329">miasteczka</text:span><text:span text:style-name="T378"> </text:span><text:span text:style-name="T327">w</text:span><text:span text:style-name="T378"> </text:span><text:span text:style-name="T329">obwodzie</text:span><text:span text:style-name="T425"> </text:span><text:span text:style-name="T329">równieńskim</text:span><text:span text:style-name="T378"> </text:span><text:span text:style-name="T373">Ukrainy</text:span><text:span text:style-name="T378"> </text:span><text:span text:style-name="T329">zachowało</text:span><text:span text:style-name="T403"> </text:span><text:span text:style-name="T327">się</text:span><text:span text:style-name="T406"> </text:span><text:span text:style-name="T329">grodzisko</text:span><text:span text:style-name="T406"> </text:span><text:span text:style-name="T329">funkcjonujące</text:span><text:span text:style-name="T406"> </text:span><text:span text:style-name="T327">od</text:span><text:span text:style-name="T406"> </text:span><text:span text:style-name="T327">XI</text:span><text:span text:style-name="T406"> </text:span><text:span text:style-name="T327">do</text:span><text:span text:style-name="T406"> </text:span><text:span text:style-name="T327">XIII</text:span><text:span text:style-name="T406"> </text:span><text:span text:style-name="T329">wieku.</text:span><text:span text:style-name="T406"> </text:span><text:span text:style-name="T327">Najwięcej</text:span><text:span text:style-name="T406"> </text:span><text:span text:style-name="T329">znalezionych</text:span><text:span text:style-name="T406"> </text:span><text:span text:style-name="T327">tam</text:span><text:span text:style-name="T406"> </text:span><text:span text:style-name="T329">ar-</text:span><text:span text:style-name="T390"> </text:span><text:span text:style-name="T373">tefaktów</text:span><text:span text:style-name="T329"> </text:span><text:span text:style-name="T327">pochodzi z</text:span><text:span text:style-name="T329"> </text:span><text:span text:style-name="T327">XII i</text:span><text:span text:style-name="T329"> </text:span><text:span text:style-name="T327">XIII </text:span><text:span text:style-name="T329">stulecia</text:span><text:span text:style-name="T341">65</text:span><text:span text:style-name="T329">.</text:span></text:p><text:p text:style-name="P94"><text:span text:style-name="T376">Pierwszy</text:span><text:span text:style-name="T442"> </text:span><text:span text:style-name="T376">dąbrowicki</text:span><text:span text:style-name="T442"> </text:span><text:span text:style-name="T376">książę,</text:span><text:span text:style-name="T442"> </text:span><text:span text:style-name="T376">Gleb</text:span><text:span text:style-name="T442"> </text:span><text:span text:style-name="T376">Juriewicz,</text:span><text:span text:style-name="T442"> </text:span><text:span text:style-name="T327">wzmiankowany</text:span><text:span text:style-name="T442"> </text:span><text:span text:style-name="T376">jest</text:span><text:span text:style-name="T442"> </text:span><text:span text:style-name="T376">pod</text:span><text:span text:style-name="T442"> </text:span><text:span text:style-name="T334">datą</text:span><text:span text:style-name="T456"> </text:span><text:span text:style-name="T327">1168,</text:span><text:span text:style-name="T425"> </text:span><text:span text:style-name="T327">przy</text:span><text:span text:style-name="T425"> </text:span><text:span text:style-name="T329">okazji</text:span><text:span text:style-name="T378"> </text:span><text:span text:style-name="T329">pobytu</text:span><text:span text:style-name="T378"> </text:span><text:span text:style-name="T327">w</text:span><text:span text:style-name="T378"> </text:span><text:span text:style-name="T329">Kijowie,</text:span><text:span text:style-name="T378"> </text:span><text:span text:style-name="T327">gdzie</text:span><text:span text:style-name="T425"> </text:span><text:span text:style-name="T327">udał</text:span><text:span text:style-name="T378"> </text:span><text:span text:style-name="T327">się</text:span><text:span text:style-name="T378"> </text:span><text:span text:style-name="T327">na</text:span><text:span text:style-name="T378"> </text:span><text:span text:style-name="T329">wezwanie</text:span><text:span text:style-name="T378"> </text:span><text:span text:style-name="T327">wielkiego</text:span><text:span text:style-name="T378"> </text:span><text:span text:style-name="T329">księcia</text:span><text:span text:style-name="T374"> </text:span><text:span text:style-name="T373">Rościsława</text:span><text:span text:style-name="T327"> </text:span><text:span text:style-name="T329">Mścisławowicza</text:span><text:span text:style-name="T340">66</text:span><text:span text:style-name="T329">.</text:span><text:span text:style-name="T376"> </text:span><text:span text:style-name="T389">Wówczas</text:span><text:span text:style-name="T376"> </text:span><text:span text:style-name="T327">nie posiadał on</text:span><text:span text:style-name="T376"> </text:span><text:span text:style-name="T327">własnego udziału</text:span><text:span text:style-name="T376"> </text:span><text:span text:style-name="T329">ziem-</text:span><text:span text:style-name="T401"> </text:span><text:span text:style-name="T327">skiego</text:span><text:span text:style-name="T430"> </text:span><text:span text:style-name="T327">–</text:span><text:span text:style-name="T430"> </text:span><text:span text:style-name="T329">prawdopodobnie</text:span><text:span text:style-name="T430"> </text:span><text:span text:style-name="T327">żył</text:span><text:span text:style-name="T430"> </text:span><text:span text:style-name="T327">jeszcze</text:span><text:span text:style-name="T430"> </text:span><text:span text:style-name="T327">jego</text:span><text:span text:style-name="T430"> </text:span><text:span text:style-name="T327">ojciec,</text:span><text:span text:style-name="T430"> </text:span><text:span text:style-name="T329">książę</text:span><text:span text:style-name="T430"> </text:span><text:span text:style-name="T327">Jerzy</text:span><text:span text:style-name="T430"> </text:span><text:span text:style-name="T329">Jarosławowicz.</text:span><text:span text:style-name="T384"> </text:span><text:span text:style-name="T373">Pod</text:span><text:span text:style-name="T331"> </text:span><text:span text:style-name="T329">1183</text:span><text:span text:style-name="T331"> </text:span><text:span text:style-name="T329">rokiem</text:span><text:span text:style-name="T331"> </text:span><text:span text:style-name="T329">latopisarz</text:span><text:span text:style-name="T331"> </text:span><text:span text:style-name="T329">wspomniał</text:span><text:span text:style-name="T331"> </text:span><text:span text:style-name="T327">o</text:span><text:span text:style-name="T331"> </text:span><text:span text:style-name="T327">jego</text:span><text:span text:style-name="T331"> </text:span><text:span text:style-name="T327">udziale</text:span><text:span text:style-name="T331"> </text:span><text:span text:style-name="T327">w</text:span><text:span text:style-name="T331"> </text:span><text:span text:style-name="T329">wyprawie</text:span><text:span text:style-name="T331"> </text:span><text:span text:style-name="T373">Światosława</text:span><text:span text:style-name="T457"> </text:span><text:span text:style-name="T329">Wsiewołodowicza</text:span><text:span text:style-name="T386"> </text:span><text:span text:style-name="T373">przeciwko</text:span><text:span text:style-name="T386"> </text:span><text:span text:style-name="T329">Połowcom.</text:span><text:span text:style-name="T386"> </text:span><text:span text:style-name="T389">Towarzyszył</text:span><text:span text:style-name="T386"> </text:span><text:span text:style-name="T327">mu</text:span><text:span text:style-name="T386"> </text:span><text:span text:style-name="T329">wówczas</text:span><text:span text:style-name="T386"> </text:span><text:span text:style-name="T329">brat</text:span><text:span text:style-name="T386"> </text:span><text:span text:style-name="T329">Jaro-</text:span><text:span text:style-name="T386"> </text:span><text:span text:style-name="T372">sław,</text:span><text:span text:style-name="T379"> </text:span><text:span text:style-name="T329">książę</text:span><text:span text:style-name="T379"> </text:span><text:span text:style-name="T327">piński,</text:span><text:span text:style-name="T379"> </text:span><text:span text:style-name="T327">a</text:span><text:span text:style-name="T379"> </text:span><text:span text:style-name="T327">sam</text:span><text:span text:style-name="T379"> </text:span><text:span text:style-name="T327">Gleb</text:span><text:span text:style-name="T379"> </text:span><text:span text:style-name="T329">tytułowany</text:span><text:span text:style-name="T379"> </text:span><text:span text:style-name="T329">był</text:span><text:span text:style-name="T379"> </text:span><text:span text:style-name="T327">tym</text:span><text:span text:style-name="T379"> </text:span><text:span text:style-name="T329">razem</text:span><text:span text:style-name="T379"> </text:span><text:span text:style-name="T329">księciem</text:span><text:span text:style-name="T379"> </text:span><text:span text:style-name="T329">dąbrowickim:</text:span></text:p><text:p text:style-name="P104"><text:span text:style-name="T327">„Ӕрославъ</text:span><text:span text:style-name="T455"> </text:span><text:span text:style-name="T327">к</text:span><text:span text:style-name="T458">н</text:span><text:span text:style-name="T327">҃</text:span><text:span text:style-name="T448"> </text:span><text:span text:style-name="T327">зь</text:span><text:span text:style-name="T455"> </text:span><text:span text:style-name="T327">Пиньскии.</text:span><text:span text:style-name="T408"> </text:span><text:span text:style-name="T327">с</text:span><text:span text:style-name="T408"> </text:span><text:span text:style-name="T327">братомъ</text:span><text:span text:style-name="T408"> </text:span><text:span text:style-name="T459">Г</text:span><text:span text:style-name="T327">лѣбомъ</text:span><text:span text:style-name="T455"> </text:span><text:span text:style-name="T327">[…]</text:span><text:span text:style-name="T408"> </text:span><text:span text:style-name="T327">и</text:span><text:span text:style-name="T408"> </text:span><text:span text:style-name="T459">Г</text:span><text:span text:style-name="T327">лѣба</text:span><text:span text:style-name="T408"> </text:span><text:span text:style-name="T372">Г</text:span><text:span text:style-name="T327">юргович</text:span><text:span text:style-name="T329">а</text:span><text:span text:style-name="T369">18</text:span><text:span text:style-name="T370"> </text:span><text:span text:style-name="T327">к</text:span><text:span text:style-name="T458">н</text:span><text:span text:style-name="T327">҃</text:span><text:span text:style-name="T460"> </text:span><text:span text:style-name="T327">зѧ</text:span><text:span text:style-name="T389"> </text:span><text:span text:style-name="T327">Д</text:span><text:span text:style-name="T372">о</text:span><text:span text:style-name="T327">убровицьс</text:span><text:span text:style-name="T373">к</text:span><text:span text:style-name="T327">ог</text:span><text:span text:style-name="T411">о</text:span><text:span text:style-name="T327">”</text:span><text:span text:style-name="T344">6</text:span><text:span text:style-name="T340">7</text:span><text:span text:style-name="T327">.</text:span><text:span text:style-name="T389"> </text:span><text:span text:style-name="T327">W</text:span><text:span text:style-name="T372"> </text:span><text:span text:style-name="T327">1190</text:span><text:span text:style-name="T389"> r</text:span><text:span text:style-name="T327">o</text:span><text:span text:style-name="T389">k</text:span><text:span text:style-name="T327">u,</text:span><text:span text:style-name="T389"> </text:span><text:span text:style-name="T327">po</text:span><text:span text:style-name="T389"> </text:span><text:span text:style-name="T327">śmie</text:span><text:span text:style-name="T372">r</text:span><text:span text:style-name="T327">ci</text:span><text:span text:style-name="T372"> </text:span><text:span text:style-name="T373">s</text:span><text:span text:style-name="T389">w</text:span><text:span text:style-name="T327">ojego</text:span><text:span text:style-name="T389"> </text:span><text:span text:style-name="T327">b</text:span><text:span text:style-name="T372">r</text:span><text:span text:style-name="T327">ata</text:span><text:span text:style-name="T373"> </text:span><text:span text:style-name="T389">Ś</text:span><text:span text:style-name="T327">wia</text:span><text:span text:style-name="T373">t</text:span><text:span text:style-name="T327">opeł</text:span><text:span text:style-name="T373">k</text:span><text:span text:style-name="T327">a, przejął</text:span><text:span text:style-name="T378"> </text:span><text:span text:style-name="T329">księstwo</text:span><text:span text:style-name="T379"> </text:span><text:span text:style-name="T329">turowskie,</text:span><text:span text:style-name="T379"> </text:span><text:span text:style-name="T329">którym</text:span><text:span text:style-name="T379"> </text:span><text:span text:style-name="T327">władał</text:span><text:span text:style-name="T379"> </text:span><text:span text:style-name="T327">do</text:span><text:span text:style-name="T379"> </text:span><text:span text:style-name="T329">śmierci</text:span><text:span text:style-name="T379"> </text:span><text:span text:style-name="T327">w</text:span><text:span text:style-name="T379"> </text:span><text:span text:style-name="T327">1195</text:span><text:span text:style-name="T379"> </text:span><text:span text:style-name="T373">roku</text:span><text:span text:style-name="T338">68</text:span><text:span text:style-name="T373">,</text:span><text:span text:style-name="T379"> </text:span><text:span text:style-name="T327">a</text:span><text:span text:style-name="T379"> </text:span><text:span text:style-name="T329">Dąbrowi-</text:span><text:span text:style-name="T407"> </text:span><text:span text:style-name="T327">ca</text:span><text:span text:style-name="T396"> </text:span><text:span text:style-name="T329">przeszła</text:span><text:span text:style-name="T396"> </text:span><text:span text:style-name="T327">w</text:span><text:span text:style-name="T396"> </text:span><text:span text:style-name="T329">ręce</text:span><text:span text:style-name="T396"> </text:span><text:span text:style-name="T327">jego</text:span><text:span text:style-name="T396"> </text:span><text:span text:style-name="T329">syna</text:span><text:span text:style-name="T396"> </text:span><text:span text:style-name="T329">Aleksandra,</text:span><text:span text:style-name="T396"> </text:span><text:span text:style-name="T327">pozostającego</text:span><text:span text:style-name="T396"> </text:span><text:span text:style-name="T327">w</text:span><text:span text:style-name="T396"> </text:span><text:span text:style-name="T327">zależności</text:span><text:span text:style-name="T396"> </text:span><text:span text:style-name="T327">od</text:span><text:span text:style-name="T396"> </text:span><text:span text:style-name="T329">książąt</text:span><text:span text:style-name="T374"> </text:span><text:span text:style-name="T329">halicko-wołyńskich</text:span><text:span text:style-name="T340">69</text:span><text:span text:style-name="T329">.</text:span></text:p><text:p text:style-name="P99"><text:span text:style-name="T329">Był</text:span><text:span text:style-name="T378"> </text:span><text:span text:style-name="T327">on</text:span><text:span text:style-name="T378"> </text:span><text:span text:style-name="T329">jednym</text:span><text:span text:style-name="T378"> </text:span><text:span text:style-name="T327">z</text:span><text:span text:style-name="T378"> </text:span><text:span text:style-name="T329">książąt</text:span><text:span text:style-name="T378"> </text:span><text:span text:style-name="T327">ruskich</text:span><text:span text:style-name="T378"> </text:span><text:span text:style-name="T329">poległych</text:span><text:span text:style-name="T378"> </text:span><text:span text:style-name="T327">w</text:span><text:span text:style-name="T378"> </text:span><text:span text:style-name="T327">1223</text:span><text:span text:style-name="T378"> </text:span><text:span text:style-name="T373">roku</text:span><text:span text:style-name="T378"> </text:span><text:span text:style-name="T327">w</text:span><text:span text:style-name="T378"> </text:span><text:span text:style-name="T327">bitwie</text:span><text:span text:style-name="T378"> </text:span><text:span text:style-name="T327">z</text:span><text:span text:style-name="T378"> </text:span><text:span text:style-name="T327">Mongołami</text:span><text:span text:style-name="T412"> </text:span><text:span text:style-name="T327">pod</text:span><text:span text:style-name="T376"> </text:span><text:span text:style-name="T329">Kałką,</text:span><text:span text:style-name="T334"> </text:span><text:span text:style-name="T327">o</text:span><text:span text:style-name="T334"> </text:span><text:span text:style-name="T329">czym</text:span><text:span text:style-name="T376"> </text:span><text:span text:style-name="T329">informuje</text:span><text:span text:style-name="T334"> </text:span><text:span text:style-name="T327">nas</text:span><text:span text:style-name="T334"> </text:span><text:span text:style-name="T327">między</text:span><text:span text:style-name="T334"> </text:span><text:span text:style-name="T329">innymi</text:span><text:span text:style-name="T376"> </text:span><text:span text:style-name="T317">Pierwszy</text:span><text:span text:style-name="T324"> </text:span><text:span text:style-name="T305">latopis</text:span><text:span text:style-name="T324"> </text:span><text:span text:style-name="T305">nowogrodzki</text:span><text:span text:style-name="T341">70</text:span><text:span text:style-name="T329">.</text:span><text:span text:style-name="T383"> </text:span><text:span text:style-name="T376">Jego</text:span><text:span text:style-name="T442"> </text:span><text:span text:style-name="T376">siedziba</text:span><text:span text:style-name="T442"> </text:span><text:span text:style-name="T376">uległa</text:span><text:span text:style-name="T442"> </text:span><text:span text:style-name="T376">zniszczeniu</text:span><text:span text:style-name="T442"> </text:span><text:span text:style-name="T327">w</text:span><text:span text:style-name="T442"> </text:span><text:span text:style-name="T376">czasie</text:span><text:span text:style-name="T442"> </text:span><text:span text:style-name="T376">najazdu</text:span><text:span text:style-name="T442"> </text:span><text:span text:style-name="T327">w</text:span><text:span text:style-name="T442"> </text:span><text:span text:style-name="T376">1240</text:span><text:span text:style-name="T442"> </text:span><text:span text:style-name="T327">roku.</text:span><text:span text:style-name="T442"> </text:span><text:span text:style-name="T327">W</text:span><text:span text:style-name="T442"> </text:span><text:span text:style-name="T376">pierwszej</text:span><text:span text:style-name="T426"> </text:span><text:span text:style-name="T329">ćwierci</text:span><text:span text:style-name="T372"> </text:span><text:span text:style-name="T327">XIV</text:span><text:span text:style-name="T372"> </text:span><text:span text:style-name="T329">wieku</text:span><text:span text:style-name="T372"> </text:span><text:span text:style-name="T329">Dąbrowica</text:span><text:span text:style-name="T389"> </text:span><text:span text:style-name="T327">przeszła</text:span><text:span text:style-name="T372"> </text:span><text:span text:style-name="T327">pod</text:span><text:span text:style-name="T372"> </text:span><text:span text:style-name="T327">władzę</text:span><text:span text:style-name="T372"> </text:span><text:span text:style-name="T327">Litwy</text:span><text:span text:style-name="T372"> </text:span><text:span text:style-name="T327">i</text:span><text:span text:style-name="T372"> </text:span><text:span text:style-name="T329">była</text:span><text:span text:style-name="T372"> </text:span><text:span text:style-name="T327">później</text:span><text:span text:style-name="T372"> </text:span><text:span text:style-name="T327">związana</text:span><text:span text:style-name="T433"> </text:span><text:span text:style-name="T327">z</text:span><text:span text:style-name="T373"> </text:span><text:span text:style-name="T329">książętami holszańskimi</text:span><text:span text:style-name="T341">71</text:span><text:span text:style-name="T329">.</text:span></text:p></draw:text-box></draw:frame><draw:frame draw:style-name="fr1" text:anchor-type="char" svg:x="1.965cm" svg:y="12.201cm" svg:width="12.07cm" svg:height="2.45cm" draw:z-index="78"><draw:text-box><text:p text:style-name="P11"><text:span text:style-name="T297">Inne </text:span><text:span text:style-name="T289">grody</text:span><text:span text:style-name="T297"> </text:span><text:span text:style-name="T292">Polesia</text:span></text:p><text:p text:style-name="P86"><text:span text:style-name="T373">Pisząc</text:span><text:span text:style-name="T428"> </text:span><text:span text:style-name="T327">o</text:span><text:span text:style-name="T428"> </text:span><text:span text:style-name="T389">grodach</text:span><text:span text:style-name="T428"> </text:span><text:span text:style-name="T373">ziemi</text:span><text:span text:style-name="T428"> </text:span><text:span text:style-name="T389">turowskiej,</text:span><text:span text:style-name="T428"> </text:span><text:span text:style-name="T373">nie</text:span><text:span text:style-name="T428"> </text:span><text:span text:style-name="T373">można</text:span><text:span text:style-name="T428"> </text:span><text:span text:style-name="T373">pominąć</text:span><text:span text:style-name="T428"> </text:span><text:span text:style-name="T373">takich</text:span><text:span text:style-name="T428"> </text:span><text:span text:style-name="T399">grodów,</text:span><text:span text:style-name="T428"> </text:span><text:span text:style-name="T373">jak</text:span><text:span text:style-name="T428"> </text:span><text:span text:style-name="T373">Kleck</text:span><text:span text:style-name="T381"> </text:span><text:span text:style-name="T327">i</text:span><text:span text:style-name="T445"> </text:span><text:span text:style-name="T373">Mozyrz.</text:span><text:span text:style-name="T382"> </text:span><text:span text:style-name="T373">Co</text:span><text:span text:style-name="T382"> </text:span><text:span text:style-name="T372">prawda</text:span><text:span text:style-name="T382"> </text:span><text:span text:style-name="T373">pod</text:span><text:span text:style-name="T382"> </text:span><text:span text:style-name="T389">koniec</text:span><text:span text:style-name="T382"> </text:span><text:span text:style-name="T373">XII</text:span><text:span text:style-name="T382"> </text:span><text:span text:style-name="T389">wieku</text:span><text:span text:style-name="T382"> </text:span><text:span text:style-name="T373">nie</text:span><text:span text:style-name="T382"> </text:span><text:span text:style-name="T389">wchodziły</text:span><text:span text:style-name="T382"> </text:span><text:span text:style-name="T373">one</text:span><text:span text:style-name="T382"> </text:span><text:span text:style-name="T327">w</text:span><text:span text:style-name="T382"> </text:span><text:span text:style-name="T373">skład</text:span><text:span text:style-name="T382"> </text:span><text:span text:style-name="T389">księstwa</text:span><text:span text:style-name="T457"> </text:span><text:span text:style-name="T389">turowskiego,</text:span><text:span text:style-name="T373"> ale stanowiły </text:span><text:span text:style-name="T329">na</text:span><text:span text:style-name="T373"> </text:span><text:span text:style-name="T389">tyle</text:span><text:span text:style-name="T373"> </text:span><text:span text:style-name="T389">ważne</text:span><text:span text:style-name="T373"> </text:span><text:span text:style-name="T389">ośrodki</text:span><text:span text:style-name="T373"> </text:span><text:span text:style-name="T329">na</text:span><text:span text:style-name="T373"> mapie </text:span><text:span text:style-name="T389">średniowiecznego</text:span><text:span text:style-name="T373"> </text:span><text:span text:style-name="T389">Po-</text:span><text:span text:style-name="T414"> </text:span><text:span text:style-name="T373">lesia,</text:span><text:span text:style-name="T332"> </text:span><text:span text:style-name="T329">że</text:span><text:span text:style-name="T332"> </text:span><text:span text:style-name="T389">brak</text:span><text:span text:style-name="T332"> </text:span><text:span text:style-name="T389">chociażby</text:span><text:span text:style-name="T332"> </text:span><text:span text:style-name="T389">krótkiej</text:span><text:span text:style-name="T332"> </text:span><text:span text:style-name="T373">wzmianki</text:span><text:span text:style-name="T332"> </text:span><text:span text:style-name="T327">o</text:span><text:span text:style-name="T332"> </text:span><text:span text:style-name="T373">nich</text:span><text:span text:style-name="T332"> </text:span><text:span text:style-name="T389">stanowiłby</text:span><text:span text:style-name="T332"> </text:span><text:span text:style-name="T389">spore</text:span><text:span text:style-name="T332"> </text:span><text:span text:style-name="T373">zaniedbanie.</text:span></text:p></draw:text-box></draw:frame><draw:frame draw:style-name="fr1" text:anchor-type="char" svg:x="1.965cm" svg:y="15.164cm" svg:width="12.074cm" svg:height="5.655cm" draw:z-index="79"><draw:text-box><text:p text:style-name="P48"><text:span text:style-name="T352">64</text:span><text:span text:style-name="T353"> </text:span><text:span text:style-name="T20">E.</text:span><text:span text:style-name="T127"> </text:span><text:span text:style-name="T12">Шерешилов,</text:span><text:span text:style-name="T144"> </text:span><text:span text:style-name="T70">Творения</text:span><text:span text:style-name="T128"> </text:span><text:span text:style-name="T16">св.</text:span><text:span text:style-name="T149"> </text:span><text:span text:style-name="T16">oтца</text:span><text:span text:style-name="T128"> </text:span><text:span text:style-name="T16">нашего</text:span><text:span text:style-name="T149"> </text:span><text:span text:style-name="T16">Кирилла,</text:span><text:span text:style-name="T149"> </text:span><text:span text:style-name="T27">еп.</text:span><text:span text:style-name="T128"> </text:span><text:span text:style-name="T53">Туровского</text:span><text:span text:style-name="T50">,</text:span><text:span text:style-name="T144"> </text:span><text:span text:style-name="T50">Туров–Минск</text:span><text:span text:style-name="T250"> </text:span><text:span text:style-name="T12">1880,</text:span><text:span text:style-name="T94"> </text:span><text:span text:style-name="T12">[w:]</text:span><text:span text:style-name="T94"> </text:span><text:span text:style-name="T70">Творения</text:span><text:span text:style-name="T95"> </text:span><text:span text:style-name="T16">св.</text:span><text:span text:style-name="T95"> </text:span><text:span text:style-name="T16">Кирилла,</text:span><text:span text:style-name="T95"> </text:span><text:span text:style-name="T27">еп.</text:span><text:span text:style-name="T95"> </text:span><text:span text:style-name="T53">Туровского:</text:span><text:span text:style-name="T95"> </text:span><text:span text:style-name="T16">Памятник</text:span><text:span text:style-name="T95"> </text:span><text:span text:style-name="T16">литературы</text:span><text:span text:style-name="T95"> </text:span><text:span text:style-name="T27">XII</text:span><text:span text:style-name="T95"> </text:span><text:span text:style-name="T81">ст.,</text:span><text:span text:style-name="T94"> </text:span><text:span text:style-name="T50">Туров–</text:span><text:span text:style-name="T261"> </text:span><text:span text:style-name="T12">Минск</text:span><text:span text:style-name="T81"> </text:span><text:span text:style-name="T12">2002,</text:span><text:span text:style-name="T81"> </text:span><text:span text:style-name="T20">s.</text:span><text:span text:style-name="T81"> </text:span><text:span text:style-name="T12">343–367.</text:span></text:p><text:p text:style-name="P27"><text:span text:style-name="T352">65</text:span><text:span text:style-name="T366"> </text:span><text:span text:style-name="T20">В.</text:span><text:span text:style-name="T134"> </text:span><text:span text:style-name="T33">Головко,</text:span><text:span text:style-name="T214"> </text:span><text:span text:style-name="T165">Дубровиця</text:span><text:span text:style-name="T8">,</text:span><text:span text:style-name="T134"> </text:span><text:span text:style-name="T8">[w:]</text:span><text:span text:style-name="T214"> </text:span><text:span text:style-name="T6">Енциклопедія</text:span><text:span text:style-name="T213"> </text:span><text:span text:style-name="T165">історії</text:span><text:span text:style-name="T133"> </text:span><text:span text:style-name="T39">України</text:span><text:span text:style-name="T33">,</text:span><text:span text:style-name="T214"> </text:span><text:span text:style-name="T57">т.</text:span><text:span text:style-name="T134"> </text:span><text:span text:style-name="T8">2,</text:span><text:span text:style-name="T214"> </text:span><text:span text:style-name="T8">ред.</text:span><text:span text:style-name="T134"> </text:span><text:span text:style-name="T20">В.</text:span><text:span text:style-name="T214"> </text:span><text:span text:style-name="T2">Смолій,</text:span><text:span text:style-name="T130"> </text:span><text:span text:style-name="T8">Київ</text:span><text:span text:style-name="T94"> </text:span><text:span text:style-name="T33">2004,</text:span><text:span text:style-name="T94"> </text:span><text:span text:style-name="T33">s.</text:span><text:span text:style-name="T94"> </text:span><text:span text:style-name="T8">489;</text:span><text:span text:style-name="T94"> </text:span><text:span text:style-name="T8">Б.</text:span><text:span text:style-name="T94"> </text:span><text:span text:style-name="T8">Прищепа,</text:span><text:span text:style-name="T94"> </text:span><text:span text:style-name="T165">Погоринські</text:span><text:span text:style-name="T95"> </text:span><text:span text:style-name="T165">міста</text:span><text:span text:style-name="T95"> </text:span><text:span text:style-name="T165">в</text:span><text:span text:style-name="T95"> </text:span><text:span text:style-name="T16">Х–ХІІІ</text:span><text:span text:style-name="T95"> </text:span><text:span text:style-name="T165">ст.</text:span><text:span text:style-name="T8">,</text:span><text:span text:style-name="T94"> </text:span><text:span text:style-name="T8">Рівне</text:span><text:span text:style-name="T94"> </text:span><text:span text:style-name="T8">2016,</text:span><text:span text:style-name="T94"> </text:span><text:span text:style-name="T33">s.</text:span><text:span text:style-name="T94"> </text:span><text:span text:style-name="T8">134–136.</text:span></text:p><text:p text:style-name="P36"><text:span text:style-name="T355">66 </text:span><text:span text:style-name="T358"><text:s/></text:span><text:span text:style-name="T162">Ипатьевская</text:span><text:span text:style-name="T5"> </text:span><text:span text:style-name="T162">летопись</text:span><text:span text:style-name="T83">,</text:span><text:span text:style-name="T4"> </text:span><text:span text:style-name="T23">kol.</text:span><text:span text:style-name="T72"> </text:span><text:span text:style-name="T83">528.</text:span></text:p><text:p text:style-name="P37"><text:span text:style-name="T355">67 </text:span><text:span text:style-name="T358"><text:s/></text:span><text:span text:style-name="T83">Ibidem,</text:span><text:span text:style-name="T72"> </text:span><text:span text:style-name="T23">kol.</text:span><text:span text:style-name="T72"> </text:span><text:span text:style-name="T83">631.</text:span></text:p><text:p text:style-name="P38"><text:span text:style-name="T355">68 </text:span><text:span text:style-name="T358"><text:s/></text:span><text:span text:style-name="T83">Ibidem,</text:span><text:span text:style-name="T72"> </text:span><text:span text:style-name="T23">kol.</text:span><text:span text:style-name="T72"> </text:span><text:span text:style-name="T83">694.</text:span></text:p><text:p text:style-name="P27"><text:span text:style-name="T352">69</text:span><text:span text:style-name="T353"> </text:span><text:span text:style-name="T8">O.</text:span><text:span text:style-name="T202"> </text:span><text:span text:style-name="T8">Цинкаловський,</text:span><text:span text:style-name="T202"> </text:span><text:span text:style-name="T165">Стара</text:span><text:span text:style-name="T133"> </text:span><text:span text:style-name="T165">Волинь</text:span><text:span text:style-name="T203"> </text:span><text:span text:style-name="T165">і</text:span><text:span text:style-name="T133"> </text:span><text:span text:style-name="T165">Волинське</text:span><text:span text:style-name="T203"> </text:span><text:span text:style-name="T39">Полісся</text:span><text:span text:style-name="T33">,</text:span><text:span text:style-name="T134"> </text:span><text:span text:style-name="T8">[w:]</text:span><text:span text:style-name="T202"> </text:span><text:span text:style-name="T39">Краєзнавчий</text:span><text:span text:style-name="T133"> </text:span><text:span text:style-name="T39">слов-</text:span><text:span text:style-name="T263"> </text:span><text:span text:style-name="T6">ник</text:span><text:span text:style-name="T221"> </text:span><text:span text:style-name="T6">від</text:span><text:span text:style-name="T64"> </text:span><text:span text:style-name="T6">найдавніших</text:span><text:span text:style-name="T221"> </text:span><text:span text:style-name="T6">часів</text:span><text:span text:style-name="T64"> </text:span><text:span text:style-name="T6">до</text:span><text:span text:style-name="T64"> </text:span><text:span text:style-name="T6">1914</text:span><text:span text:style-name="T221"> </text:span><text:span text:style-name="T6">року</text:span><text:span text:style-name="T2">,</text:span><text:span text:style-name="T62"> </text:span><text:span text:style-name="T81">т.</text:span><text:span text:style-name="T220"> </text:span><text:span text:style-name="T2">1,</text:span><text:span text:style-name="T62"> </text:span><text:span text:style-name="T2">Вінніпег</text:span><text:span text:style-name="T62"> </text:span><text:span text:style-name="T2">1984,</text:span><text:span text:style-name="T220"> </text:span><text:span text:style-name="T2">[za:]</text:span><text:span text:style-name="T62"> </text:span><text:span text:style-name="T2">Л.</text:span><text:span text:style-name="T220"> </text:span><text:span text:style-name="T71">Алексієвець,</text:span><text:span text:style-name="T264"> </text:span><text:span text:style-name="T8">М.</text:span><text:span text:style-name="T141"> </text:span><text:span text:style-name="T8">Алексієвець,</text:span><text:span text:style-name="T141"> </text:span><text:span text:style-name="T165">Дубровиця</text:span><text:span text:style-name="T143"> </text:span><text:span text:style-name="T165">крізь</text:span><text:span text:style-name="T143"> </text:span><text:span text:style-name="T165">віки:</text:span><text:span text:style-name="T143"> </text:span><text:span text:style-name="T165">основні</text:span><text:span text:style-name="T143"> </text:span><text:span text:style-name="T165">віхи</text:span><text:span text:style-name="T143"> </text:span><text:span text:style-name="T165">історичного</text:span><text:span text:style-name="T143"> </text:span><text:span text:style-name="T165">розвитку</text:span><text:span text:style-name="T8">,</text:span><text:span text:style-name="T141"> </text:span><text:span text:style-name="T20">„Україна-</text:span></text:p><text:p text:style-name="P14"><text:span text:style-name="T20">-Європа-Світ.</text:span><text:span text:style-name="T8"> </text:span><text:span text:style-name="T33">Міжнародний</text:span><text:span text:style-name="T8"> збірник </text:span><text:span text:style-name="T33">наукових</text:span><text:span text:style-name="T8"> праць” 2015, 16 (12),</text:span><text:span text:style-name="T33"> s.</text:span><text:span text:style-name="T8"> 24.</text:span></text:p><text:p text:style-name="P45"><text:span text:style-name="T352">70</text:span><text:span text:style-name="T357"> </text:span><text:span text:style-name="T165">Новгородская</text:span><text:span text:style-name="T27"> </text:span><text:span text:style-name="T165">первая</text:span><text:span text:style-name="T27"> </text:span><text:span text:style-name="T165">летопись</text:span><text:span text:style-name="T16"> </text:span><text:span text:style-name="T165">старшего</text:span><text:span text:style-name="T27"> </text:span><text:span text:style-name="T165">и</text:span><text:span text:style-name="T27"> </text:span><text:span text:style-name="T165">младшего</text:span><text:span text:style-name="T27"> </text:span><text:span text:style-name="T165">изводов</text:span><text:span text:style-name="T8">,</text:span><text:span text:style-name="T20"> </text:span><text:span text:style-name="T33">Mocква–Ленин-</text:span><text:span text:style-name="T220"> </text:span><text:span text:style-name="T8">град 1950,</text:span><text:span text:style-name="T33"> s.</text:span><text:span text:style-name="T8"> 267.</text:span></text:p><text:p text:style-name="P37"><text:span text:style-name="T352">71 </text:span><text:span text:style-name="T357"><text:s/></text:span><text:span text:style-name="T8">Л.</text:span><text:span text:style-name="T2"> </text:span><text:span text:style-name="T8">Алексієвець,</text:span><text:span text:style-name="T2"> </text:span><text:span text:style-name="T8">М.</text:span><text:span text:style-name="T2"> </text:span><text:span text:style-name="T8">Алексієвець, op.</text:span><text:span text:style-name="T2"> </text:span><text:span text:style-name="T8">cit.,</text:span><text:span text:style-name="T2"> </text:span><text:span text:style-name="T33">s.</text:span><text:span text:style-name="T2"> </text:span><text:span text:style-name="T8">24–25.</text:span></text:p></draw:text-box></draw:frame><draw:frame draw:style-name="fr1" text:anchor-type="char" svg:x="2cm" svg:y="1.445cm" svg:width="12.002cm" svg:height="0.423cm" draw:z-index="80"><draw:text-box><text:p text:style-name="P31"/></draw:text-box></draw:frame><draw:frame draw:style-name="fr1" text:anchor-type="char" svg:x="2cm" svg:y="14.651cm" svg:width="1.806cm" svg:height="0.423cm" draw:z-index="81"><draw:text-box><text:p text:style-name="P31"/></draw:text-box></draw:frame></text:p>
      <text:p text:style-name="P74"><draw:g text:anchor-type="char" draw:z-index="144" draw:style-name="gr1"><draw:line draw:style-name="gr2" draw:text-style-name="P109" svg:x1="2cm" svg:y1="1.833cm" svg:x2="14.002cm" svg:y2="1.833cm"><text:p/></draw:line></draw:g><draw:g text:anchor-type="char" draw:z-index="145" draw:style-name="gr1"><draw:line draw:style-name="gr2" draw:text-style-name="P109" svg:x1="2cm" svg:y1="18.337cm" svg:x2="3.806cm" svg:y2="18.337cm"><text:p/></draw:line></draw:g><draw:frame draw:style-name="fr1" text:anchor-type="char" svg:x="1.965cm" svg:y="1.342cm" svg:width="8.8cm" svg:height="0.388cm" draw:z-index="82"><draw:text-box><text:p text:style-name="P12"><text:span text:style-name="T163">Główne</text:span><text:span text:style-name="T60"> </text:span><text:span text:style-name="T17">g</text:span><text:span text:style-name="T26">r</text:span><text:span text:style-name="T17">ody</text:span><text:span text:style-name="T79"> </text:span><text:span text:style-name="T163">księstwa</text:span><text:span text:style-name="T60"> </text:span><text:span text:style-name="T163">turowskiego</text:span><text:span text:style-name="T79"> </text:span><text:span text:style-name="T163">w</text:span><text:span text:style-name="T60"> </text:span><text:span text:style-name="T26">d</text:span><text:span text:style-name="T38">r</text:span><text:span text:style-name="T26">ugi</text:span><text:span text:style-name="T38">e</text:span><text:span text:style-name="T26">j</text:span><text:span text:style-name="T79"> </text:span><text:span text:style-name="T163">połowie</text:span><text:span text:style-name="T60"> </text:span><text:span text:style-name="T163">XII</text:span><text:span text:style-name="T79"> </text:span><text:span text:style-name="T54">w</text:span><text:span text:style-name="T68">.</text:span></text:p></draw:text-box></draw:frame><draw:frame draw:style-name="fr1" text:anchor-type="char" svg:x="13.607cm" svg:y="1.342cm" svg:width="0.436cm" svg:height="0.388cm" draw:z-index="83"><draw:text-box><text:p text:style-name="P12"><text:span text:style-name="T146">53</text:span></text:p></draw:text-box></draw:frame><draw:frame draw:style-name="fr1" text:anchor-type="char" svg:x="1.965cm" svg:y="2.316cm" svg:width="12.077cm" svg:height="15.734cm" draw:z-index="84"><draw:text-box><text:p text:style-name="P90"><text:span text:style-name="T373">Pierwsza</text:span><text:span text:style-name="T423"> </text:span><text:span text:style-name="T373">wzmianka</text:span><text:span text:style-name="T423"> </text:span><text:span text:style-name="T327">o</text:span><text:span text:style-name="T391"> </text:span><text:span text:style-name="T373">Klecku</text:span><text:span text:style-name="T423"> </text:span><text:span text:style-name="T329">pochodzi</text:span><text:span text:style-name="T423"> </text:span><text:span text:style-name="T327">z</text:span><text:span text:style-name="T391"> </text:span><text:span text:style-name="T329">1127</text:span><text:span text:style-name="T423"> </text:span><text:span text:style-name="T389">roku.</text:span><text:span text:style-name="T423"> </text:span><text:span text:style-name="T373">Latopisarz</text:span><text:span text:style-name="T423"> </text:span><text:span text:style-name="T329">wymienia</text:span><text:span text:style-name="T423"> </text:span><text:span text:style-name="T373">gród</text:span><text:span text:style-name="T461"> </text:span><text:span text:style-name="T373">jako</text:span><text:span text:style-name="T425"> </text:span><text:span text:style-name="T329">siedzibę</text:span><text:span text:style-name="T378"> </text:span><text:span text:style-name="T373">księcia</text:span><text:span text:style-name="T425"> </text:span><text:span text:style-name="T373">Wiaczesława</text:span><text:span text:style-name="T378"> </text:span><text:span text:style-name="T373">Jarosławowicza,</text:span><text:span text:style-name="T378"> </text:span><text:span text:style-name="T373">wnuka</text:span><text:span text:style-name="T425"> </text:span><text:span text:style-name="T373">Światopełka</text:span><text:span text:style-name="T378"> </text:span><text:span text:style-name="T329">Michała</text:span><text:span text:style-name="T340">72</text:span><text:span text:style-name="T329">.</text:span><text:span text:style-name="T401"> </text:span><text:span text:style-name="T389">Po</text:span><text:span text:style-name="T399"> </text:span><text:span text:style-name="T329">jego</text:span><text:span text:style-name="T399"> </text:span><text:span text:style-name="T373">śmierci</text:span><text:span text:style-name="T399"> </text:span><text:span text:style-name="T329">najpewniej</text:span><text:span text:style-name="T399"> </text:span><text:span text:style-name="T329">Kleck</text:span><text:span text:style-name="T399"> </text:span><text:span text:style-name="T373">wchodził</text:span><text:span text:style-name="T399"> </text:span><text:span text:style-name="T327">w</text:span><text:span text:style-name="T411"> </text:span><text:span text:style-name="T329">skład</text:span><text:span text:style-name="T399"> </text:span><text:span text:style-name="T329">dzielnicy</text:span><text:span text:style-name="T399"> </text:span><text:span text:style-name="T373">turowskiej.</text:span><text:span text:style-name="T399"> </text:span><text:span text:style-name="T373">Gród</text:span><text:span text:style-name="T399"> </text:span><text:span text:style-name="T329">po-</text:span><text:span text:style-name="T407"> </text:span><text:span text:style-name="T373">łożony</text:span><text:span text:style-name="T372"> </text:span><text:span text:style-name="T373">był</text:span><text:span text:style-name="T372"> </text:span><text:span text:style-name="T329">nad</text:span><text:span text:style-name="T372"> </text:span><text:span text:style-name="T329">brzegiem</text:span><text:span text:style-name="T372"> </text:span><text:span text:style-name="T329">rzeki</text:span><text:span text:style-name="T372"> </text:span><text:span text:style-name="T329">Łani,</text:span><text:span text:style-name="T372"> </text:span><text:span text:style-name="T327">w</text:span><text:span text:style-name="T399"> </text:span><text:span text:style-name="T329">północnej</text:span><text:span text:style-name="T372"> </text:span><text:span text:style-name="T329">części</text:span><text:span text:style-name="T372"> </text:span><text:span text:style-name="T373">Polesia.</text:span><text:span text:style-name="T372"> </text:span><text:span text:style-name="T389">Wydaje</text:span><text:span text:style-name="T372"> </text:span><text:span text:style-name="T329">się,</text:span><text:span text:style-name="T372"> </text:span><text:span text:style-name="T329">że</text:span><text:span text:style-name="T372"> </text:span><text:span text:style-name="T373">był</text:span><text:span text:style-name="T449"> </text:span><text:span text:style-name="T373">to</text:span><text:span text:style-name="T441"> </text:span><text:span text:style-name="T329">punkt</text:span><text:span text:style-name="T441"> </text:span><text:span text:style-name="T329">wyznaczający</text:span><text:span text:style-name="T441"> </text:span><text:span text:style-name="T329">północną</text:span><text:span text:style-name="T441"> </text:span><text:span text:style-name="T329">rubież</text:span><text:span text:style-name="T441"> </text:span><text:span text:style-name="T329">najpierw</text:span><text:span text:style-name="T441"> </text:span><text:span text:style-name="T329">ziem</text:span><text:span text:style-name="T441"> </text:span><text:span text:style-name="T373">zamieszkiwanych</text:span><text:span text:style-name="T441"> </text:span><text:span text:style-name="T329">przez</text:span><text:span text:style-name="T398"> </text:span><text:span text:style-name="T376">Dregowiczan,</text:span><text:span text:style-name="T413"> </text:span><text:span text:style-name="T327">a</text:span><text:span text:style-name="T413"> </text:span><text:span text:style-name="T376">przez</text:span><text:span text:style-name="T413"> </text:span><text:span text:style-name="T376">pewien</text:span><text:span text:style-name="T413"> </text:span><text:span text:style-name="T376">czas</text:span><text:span text:style-name="T413"> </text:span><text:span text:style-name="T327">–</text:span><text:span text:style-name="T413"> </text:span><text:span text:style-name="T376">dzielnicy</text:span><text:span text:style-name="T413"> </text:span><text:span text:style-name="T376">turowskiej.</text:span><text:span text:style-name="T413"> </text:span><text:span text:style-name="T327">W</text:span><text:span text:style-name="T413"> </text:span><text:span text:style-name="T376">1142</text:span><text:span text:style-name="T413"> </text:span><text:span text:style-name="T327">roku</text:span><text:span text:style-name="T413"> </text:span><text:span text:style-name="T334">Kleck</text:span><text:span text:style-name="T429"> </text:span><text:span text:style-name="T327">i</text:span><text:span text:style-name="T334"> </text:span><text:span text:style-name="T373">Czartorysk</text:span><text:span text:style-name="T334"> </text:span><text:span text:style-name="T329">otrzymał</text:span><text:span text:style-name="T334"> </text:span><text:span text:style-name="T327">z</text:span><text:span text:style-name="T376"> </text:span><text:span text:style-name="T373">rąk</text:span><text:span text:style-name="T334"> </text:span><text:span text:style-name="T389">Wsiewołoda</text:span><text:span text:style-name="T334"> </text:span><text:span text:style-name="T329">Olegowicza</text:span><text:span text:style-name="T334"> </text:span><text:span text:style-name="T329">jego</text:span><text:span text:style-name="T334"> </text:span><text:span text:style-name="T329">brat,</text:span><text:span text:style-name="T334"> </text:span><text:span text:style-name="T373">książę</text:span><text:span text:style-name="T334"> </text:span><text:span text:style-name="T373">czernihow-</text:span><text:span text:style-name="T383"> </text:span><text:span text:style-name="T329">ski</text:span><text:span text:style-name="T371"> </text:span><text:span text:style-name="T373">Światosław</text:span><text:span text:style-name="T371"> </text:span><text:span text:style-name="T329">Olegowicz,</text:span><text:span text:style-name="T371"> </text:span><text:span text:style-name="T373">który</text:span><text:span text:style-name="T371"> </text:span><text:span text:style-name="T329">na</text:span><text:span text:style-name="T371"> </text:span><text:span text:style-name="T373">trwałe</text:span><text:span text:style-name="T371"> </text:span><text:span text:style-name="T373">uzyskał</text:span><text:span text:style-name="T371"> </text:span><text:span text:style-name="T329">je</text:span><text:span text:style-name="T371"> </text:span><text:span text:style-name="T327">w</text:span><text:span text:style-name="T371"> </text:span><text:span text:style-name="T329">1155</text:span><text:span text:style-name="T371"> </text:span><text:span text:style-name="T389">roku</text:span><text:span text:style-name="T371"> </text:span><text:span text:style-name="T327">z</text:span><text:span text:style-name="T371"> </text:span><text:span text:style-name="T373">rąk</text:span><text:span text:style-name="T371"> </text:span><text:span text:style-name="T373">Jerzego</text:span><text:span text:style-name="T429"> </text:span><text:span text:style-name="T329">Dołgorukiego</text:span><text:span text:style-name="T340">73</text:span><text:span text:style-name="T329">.</text:span></text:p><text:p text:style-name="P106"><text:span text:style-name="T334">Podobne</text:span><text:span text:style-name="T413"> </text:span><text:span text:style-name="T376">są</text:span><text:span text:style-name="T413"> </text:span><text:span text:style-name="T376">losy</text:span><text:span text:style-name="T413"> </text:span><text:span text:style-name="T334">położonego</text:span><text:span text:style-name="T413"> </text:span><text:span text:style-name="T376">na</text:span><text:span text:style-name="T413"> </text:span><text:span text:style-name="T334">wschód</text:span><text:span text:style-name="T413"> </text:span><text:span text:style-name="T376">od</text:span><text:span text:style-name="T413"> </text:span><text:span text:style-name="T327">Turowa</text:span><text:span text:style-name="T413"> </text:span><text:span text:style-name="T334">Mozyrza.</text:span><text:span text:style-name="T413"> </text:span><text:span text:style-name="T376">Dawny</text:span><text:span text:style-name="T413"> </text:span><text:span text:style-name="T334">gród</text:span><text:span text:style-name="T424"> </text:span><text:span text:style-name="T329">położony</text:span><text:span text:style-name="T437"> </text:span><text:span text:style-name="T329">był</text:span><text:span text:style-name="T437"> </text:span><text:span text:style-name="T327">na</text:span><text:span text:style-name="T437"> </text:span><text:span text:style-name="T329">południowym</text:span><text:span text:style-name="T437"> </text:span><text:span text:style-name="T327">brzegu</text:span><text:span text:style-name="T437"> </text:span><text:span text:style-name="T327">Prypeci.</text:span><text:span text:style-name="T437"> </text:span><text:span text:style-name="T373">Po</text:span><text:span text:style-name="T437"> </text:span><text:span text:style-name="T373">raz</text:span><text:span text:style-name="T437"> </text:span><text:span text:style-name="T329">pierwszy</text:span><text:span text:style-name="T437"> </text:span><text:span text:style-name="T329">pojawia</text:span><text:span text:style-name="T437"> </text:span><text:span text:style-name="T327">się</text:span><text:span text:style-name="T437"> </text:span><text:span text:style-name="T327">na</text:span><text:span text:style-name="T330"> </text:span><text:span text:style-name="T329">kartach</text:span><text:span text:style-name="T327"> </text:span><text:span text:style-name="T329">latopisów</text:span><text:span text:style-name="T327"> przy </text:span><text:span text:style-name="T329">okazji</text:span><text:span text:style-name="T327"> </text:span><text:span text:style-name="T329">wspomnianej</text:span><text:span text:style-name="T327"> wyżej donacji </text:span><text:span text:style-name="T329">Jerzego</text:span><text:span text:style-name="T327"> Dołgorukiego</text:span><text:span text:style-name="T381"> </text:span><text:span text:style-name="T327">na</text:span><text:span text:style-name="T396"> </text:span><text:span text:style-name="T327">rzecz</text:span><text:span text:style-name="T396"> </text:span><text:span text:style-name="T373">Olegowiczów.</text:span><text:span text:style-name="T396"> </text:span><text:span text:style-name="T327">W</text:span><text:span text:style-name="T396"> </text:span><text:span text:style-name="T327">1159</text:span><text:span text:style-name="T396"> </text:span><text:span text:style-name="T373">roku</text:span><text:span text:style-name="T396"> </text:span><text:span text:style-name="T329">książę</text:span><text:span text:style-name="T396"> </text:span><text:span text:style-name="T329">Izjasław</text:span><text:span text:style-name="T396"> </text:span><text:span text:style-name="T329">Dawidowicz</text:span><text:span text:style-name="T396"> </text:span><text:span text:style-name="T329">potwierdził</text:span><text:span text:style-name="T421"> </text:span><text:span text:style-name="T329">to</text:span><text:span text:style-name="T381"> </text:span><text:span text:style-name="T329">nadanie</text:span><text:span text:style-name="T341">74</text:span><text:span text:style-name="T329">.</text:span><text:span text:style-name="T416"> </text:span><text:span text:style-name="T329">Olegowicze</text:span><text:span text:style-name="T412"> </text:span><text:span text:style-name="T327">otrzymali</text:span><text:span text:style-name="T412"> </text:span><text:span text:style-name="T373">wówczas</text:span><text:span text:style-name="T416"> </text:span><text:span text:style-name="T329">głównie</text:span><text:span text:style-name="T412"> </text:span><text:span text:style-name="T373">grody</text:span><text:span text:style-name="T412"> </text:span><text:span text:style-name="T327">położone</text:span><text:span text:style-name="T402"> </text:span><text:span text:style-name="T327">na</text:span><text:span text:style-name="T412"> </text:span><text:span text:style-name="T329">terenie</text:span><text:span text:style-name="T380"> </text:span><text:span text:style-name="T327">ziemi</text:span><text:span text:style-name="T382"> </text:span><text:span text:style-name="T329">turowskiej,</text:span><text:span text:style-name="T382"> </text:span><text:span text:style-name="T327">co</text:span><text:span text:style-name="T382"> </text:span><text:span text:style-name="T329">zważywszy</text:span><text:span text:style-name="T382"> </text:span><text:span text:style-name="T327">także</text:span><text:span text:style-name="T382"> </text:span><text:span text:style-name="T327">na</text:span><text:span text:style-name="T382"> </text:span><text:span text:style-name="T329">bliskość</text:span><text:span text:style-name="T382"> </text:span><text:span text:style-name="T327">Mozyrza</text:span><text:span text:style-name="T382"> </text:span><text:span text:style-name="T329">względem</text:span><text:span text:style-name="T382"> </text:span><text:span text:style-name="T373">Turowa,</text:span><text:span text:style-name="T408"> </text:span><text:span text:style-name="T329">pozwala</text:span><text:span text:style-name="T396"> </text:span><text:span text:style-name="T327">sądzić,</text:span><text:span text:style-name="T396"> </text:span><text:span text:style-name="T327">że</text:span><text:span text:style-name="T396"> </text:span><text:span text:style-name="T329">wcześniej</text:span><text:span text:style-name="T396"> </text:span><text:span text:style-name="T327">mógł</text:span><text:span text:style-name="T396"> </text:span><text:span text:style-name="T389">być</text:span><text:span text:style-name="T396"> </text:span><text:span text:style-name="T327">on</text:span><text:span text:style-name="T396"> </text:span><text:span text:style-name="T329">jednym</text:span><text:span text:style-name="T396"> </text:span><text:span text:style-name="T327">z</text:span><text:span text:style-name="T396"> </text:span><text:span text:style-name="T329">ważniejszych</text:span><text:span text:style-name="T396"> </text:span><text:span text:style-name="T329">grodów</text:span><text:span text:style-name="T396"> </text:span><text:span text:style-name="T329">pozo-</text:span><text:span text:style-name="T374"> </text:span><text:span text:style-name="T372">stających</text:span><text:span text:style-name="T405"> </text:span><text:span text:style-name="T389">pod</text:span><text:span text:style-name="T405"> </text:span><text:span text:style-name="T372">władzą</text:span><text:span text:style-name="T405"> </text:span><text:span text:style-name="T372">książąt</text:span><text:span text:style-name="T405"> </text:span><text:span text:style-name="T399">turowskich.</text:span><text:span text:style-name="T405"> </text:span><text:span text:style-name="T462">P.</text:span><text:span text:style-name="T405"> </text:span><text:span text:style-name="T411">Łysenko</text:span><text:span text:style-name="T405"> </text:span><text:span text:style-name="T372">datuje</text:span><text:span text:style-name="T405"> </text:span><text:span text:style-name="T372">najstarsze</text:span><text:span text:style-name="T405"> </text:span><text:span text:style-name="T372">odnalezione</text:span><text:span text:style-name="T429"> </text:span><text:span text:style-name="T327">w</text:span><text:span text:style-name="T372"> </text:span><text:span text:style-name="T327">Mozyrzu</text:span><text:span text:style-name="T399"> </text:span><text:span text:style-name="T327">elementy</text:span><text:span text:style-name="T372"> </text:span><text:span text:style-name="T329">ceramiki</text:span><text:span text:style-name="T372"> </text:span><text:span text:style-name="T327">na</text:span><text:span text:style-name="T372"> </text:span><text:span text:style-name="T327">XI</text:span><text:span text:style-name="T372"> </text:span><text:span text:style-name="T327">i</text:span><text:span text:style-name="T372"> </text:span><text:span text:style-name="T327">XII</text:span><text:span text:style-name="T372"> </text:span><text:span text:style-name="T327">wiek,</text:span><text:span text:style-name="T372"> </text:span><text:span text:style-name="T329">kiedy</text:span><text:span text:style-name="T372"> </text:span><text:span text:style-name="T329">to</text:span><text:span text:style-name="T399"> </text:span><text:span text:style-name="T327">należy</text:span><text:span text:style-name="T372"> </text:span><text:span text:style-name="T327">jego</text:span><text:span text:style-name="T372"> </text:span><text:span text:style-name="T327">zdaniem</text:span><text:span text:style-name="T399"> </text:span><text:span text:style-name="T327">upa-</text:span><text:span text:style-name="T433"> </text:span><text:span text:style-name="T329">trywać</text:span><text:span text:style-name="T373"> </text:span><text:span text:style-name="T327">początki</text:span><text:span text:style-name="T329"> grodu</text:span><text:span text:style-name="T341">75</text:span><text:span text:style-name="T329">.</text:span></text:p><text:p text:style-name="P107"><text:span text:style-name="T327">Przez</text:span><text:span text:style-name="T387"> </text:span><text:span text:style-name="T327">pewien</text:span><text:span text:style-name="T388"> </text:span><text:span text:style-name="T327">czas</text:span><text:span text:style-name="T387"> </text:span><text:span text:style-name="T327">w</text:span><text:span text:style-name="T388"> </text:span><text:span text:style-name="T327">skład</text:span><text:span text:style-name="T388"> </text:span><text:span text:style-name="T327">dzielnicy</text:span><text:span text:style-name="T387"> </text:span><text:span text:style-name="T329">turowskiej</text:span><text:span text:style-name="T388"> </text:span><text:span text:style-name="T329">wchodził</text:span><text:span text:style-name="T387"> </text:span><text:span text:style-name="T329">również</text:span><text:span text:style-name="T388"> </text:span><text:span text:style-name="T329">położony</text:span><text:span text:style-name="T412"> </text:span><text:span text:style-name="T334">nad</text:span><text:span text:style-name="T332"> </text:span><text:span text:style-name="T376">rzeką</text:span><text:span text:style-name="T332"> </text:span><text:span text:style-name="T334">Słucz,</text:span><text:span text:style-name="T332"> </text:span><text:span text:style-name="T376">stosunkowo</text:span><text:span text:style-name="T332"> </text:span><text:span text:style-name="T376">blisko</text:span><text:span text:style-name="T332"> </text:span><text:span text:style-name="T334">Klecka,</text:span><text:span text:style-name="T332"> </text:span><text:span text:style-name="T376">na</text:span><text:span text:style-name="T332"> </text:span><text:span text:style-name="T334">granicy</text:span><text:span text:style-name="T332"> </text:span><text:span text:style-name="T327">z</text:span><text:span text:style-name="T332"> </text:span><text:span text:style-name="T334">księstwem</text:span><text:span text:style-name="T332"> </text:span><text:span text:style-name="T331">mińskim,</text:span><text:span text:style-name="T439"> </text:span><text:span text:style-name="T376">Słuck.</text:span><text:span text:style-name="T392"> </text:span><text:span text:style-name="T327">Wspominany</text:span><text:span text:style-name="T392"> </text:span><text:span text:style-name="T376">jest</text:span><text:span text:style-name="T392"> </text:span><text:span text:style-name="T327">w</text:span><text:span text:style-name="T404"> </text:span><text:span text:style-name="T316">Powieści</text:span><text:span text:style-name="T325"> </text:span><text:span text:style-name="T316">minionych</text:span><text:span text:style-name="T325"> </text:span><text:span text:style-name="T306">lat</text:span><text:span text:style-name="T325"> </text:span><text:span text:style-name="T376">pod</text:span><text:span text:style-name="T392"> </text:span><text:span text:style-name="T376">datą</text:span><text:span text:style-name="T392"> </text:span><text:span text:style-name="T376">6624</text:span><text:span text:style-name="T392"> </text:span><text:span text:style-name="T376">(ok.</text:span><text:span text:style-name="T392"> </text:span><text:span text:style-name="T334">1116)</text:span><text:span text:style-name="T463"> </text:span><text:span text:style-name="T329">jako</text:span><text:span text:style-name="T388"> </text:span><text:span text:style-name="T327">jeden</text:span><text:span text:style-name="T388"> </text:span><text:span text:style-name="T327">z</text:span><text:span text:style-name="T388"> </text:span><text:span text:style-name="T329">dregowickich</text:span><text:span text:style-name="T388"> </text:span><text:span text:style-name="T329">grodów</text:span><text:span text:style-name="T388"> </text:span><text:span text:style-name="T329">napadniętych</text:span><text:span text:style-name="T388"> </text:span><text:span text:style-name="T327">przez</text:span><text:span text:style-name="T388"> </text:span><text:span text:style-name="T329">księcia</text:span><text:span text:style-name="T388"> </text:span><text:span text:style-name="T327">mińskiego</text:span><text:span text:style-name="T388"> </text:span><text:span text:style-name="T327">Gleba</text:span><text:span text:style-name="T374"> </text:span><text:span text:style-name="T373">Wsiesławowicza:</text:span><text:span text:style-name="T441"> </text:span><text:span text:style-name="T373">„Глѣбъбобѧшевоевалъ</text:span><text:span text:style-name="T441"> </text:span><text:span text:style-name="T327">Дрѣговичи</text:span><text:span text:style-name="T445"> </text:span><text:span text:style-name="T327">.</text:span><text:span text:style-name="T441"> </text:span><text:span text:style-name="T327">и</text:span><text:span text:style-name="T441"> </text:span><text:span text:style-name="T327">Случескъ</text:span><text:span text:style-name="T445"> </text:span><text:span text:style-name="T327">.</text:span><text:span text:style-name="T441"> </text:span><text:span text:style-name="T327">пожегъ</text:span><text:span text:style-name="T441"> </text:span><text:span text:style-name="T327">.</text:span><text:span text:style-name="T397"> </text:span><text:span text:style-name="T327">и</text:span><text:span text:style-name="T428"> </text:span><text:span text:style-name="T327">некаӕшетьсѧ</text:span><text:span text:style-name="T437"> </text:span><text:span text:style-name="T327">о</text:span><text:span text:style-name="T413"> </text:span><text:span text:style-name="T327">семъ</text:span><text:span text:style-name="T428"> </text:span><text:span text:style-name="T327">.</text:span><text:span text:style-name="T437"> </text:span><text:span text:style-name="T329">нипокарѧшетьсѧ”</text:span><text:span text:style-name="T340">76</text:span><text:span text:style-name="T329">.</text:span><text:span text:style-name="T437"> </text:span><text:span text:style-name="T329">Następnie,</text:span><text:span text:style-name="T413"> </text:span><text:span text:style-name="T327">od</text:span><text:span text:style-name="T428"> </text:span><text:span text:style-name="T327">1149</text:span><text:span text:style-name="T413"> </text:span><text:span text:style-name="T373">roku,</text:span><text:span text:style-name="T437"> </text:span><text:span text:style-name="T327">Słuck</text:span><text:span text:style-name="T381"> </text:span><text:span text:style-name="T327">należał</text:span><text:span text:style-name="T425"> </text:span><text:span text:style-name="T327">do</text:span><text:span text:style-name="T425"> </text:span><text:span text:style-name="T329">czernihowskich</text:span><text:span text:style-name="T425"> </text:span><text:span text:style-name="T373">Olegowiczów,</text:span><text:span text:style-name="T425"> </text:span><text:span text:style-name="T327">a</text:span><text:span text:style-name="T425"> </text:span><text:span text:style-name="T327">od</text:span><text:span text:style-name="T425"> </text:span><text:span text:style-name="T327">1160</text:span><text:span text:style-name="T425"> </text:span><text:span text:style-name="T327">do</text:span><text:span text:style-name="T425"> </text:span><text:span text:style-name="T327">1162</text:span><text:span text:style-name="T425"> </text:span><text:span text:style-name="T373">roku</text:span><text:span text:style-name="T425"> </text:span><text:span text:style-name="T329">był</text:span><text:span text:style-name="T425"> </text:span><text:span text:style-name="T329">stolicą</text:span><text:span text:style-name="T425"> </text:span><text:span text:style-name="T329">księ-</text:span><text:span text:style-name="T330"> </text:span><text:span text:style-name="T329">stwa</text:span><text:span text:style-name="T334"> </text:span><text:span text:style-name="T327">pod</text:span><text:span text:style-name="T334"> </text:span><text:span text:style-name="T327">władzą</text:span><text:span text:style-name="T334"> </text:span><text:span text:style-name="T329">wnuka</text:span><text:span text:style-name="T334"> </text:span><text:span text:style-name="T329">Włodzimierza</text:span><text:span text:style-name="T334"> </text:span><text:span text:style-name="T327">Monomacha</text:span><text:span text:style-name="T334"> </text:span><text:span text:style-name="T327">–</text:span><text:span text:style-name="T334"> </text:span><text:span text:style-name="T329">Włodzimierza</text:span><text:span text:style-name="T334"> </text:span><text:span text:style-name="T329">Mścisławo-</text:span><text:span text:style-name="T397"> </text:span><text:span text:style-name="T373">wicza,</text:span><text:span text:style-name="T327"> </text:span><text:span text:style-name="T389">którego</text:span><text:span text:style-name="T327"> </text:span><text:span text:style-name="T373">obalili</text:span><text:span text:style-name="T327"> </text:span><text:span text:style-name="T389">synowie</text:span><text:span text:style-name="T327"> </text:span><text:span text:style-name="T373">Jerzego</text:span><text:span text:style-name="T327"> </text:span><text:span text:style-name="T389">Jarosławowicza.</text:span><text:span text:style-name="T327"> </text:span><text:span text:style-name="T329">Od</text:span><text:span text:style-name="T327"> </text:span><text:span text:style-name="T373">tamtej</text:span><text:span text:style-name="T327"> </text:span><text:span text:style-name="T373">pory</text:span><text:span text:style-name="T327"> </text:span><text:span text:style-name="T389">gród</text:span><text:span text:style-name="T327"> </text:span><text:span text:style-name="T329">aż</text:span><text:span text:style-name="T327"> </text:span><text:span text:style-name="T373">do</text:span><text:span text:style-name="T383"> </text:span><text:span text:style-name="T327">XIV</text:span><text:span text:style-name="T329"> wieku</text:span><text:span text:style-name="T327"> </text:span><text:span text:style-name="T329">stanowił</text:span><text:span text:style-name="T327"> własność</text:span><text:span text:style-name="T329"> książąt</text:span><text:span text:style-name="T327"> </text:span><text:span text:style-name="T329">turowskich</text:span><text:span text:style-name="T327"> i pińskich</text:span><text:span text:style-name="T329"> </text:span><text:span text:style-name="T327">z linii </text:span><text:span text:style-name="T329">Juriewiczów</text:span><text:span text:style-name="T340">77</text:span><text:span text:style-name="T329">.</text:span><text:span text:style-name="T381"> </text:span><text:span text:style-name="T389">Warto</text:span><text:span text:style-name="T387"> </text:span><text:span text:style-name="T329">też</text:span><text:span text:style-name="T419"> </text:span><text:span text:style-name="T329">zwrócić</text:span><text:span text:style-name="T419"> </text:span><text:span text:style-name="T373">uwagę</text:span><text:span text:style-name="T387"> </text:span><text:span text:style-name="T327">na</text:span><text:span text:style-name="T387"> </text:span><text:span text:style-name="T373">tereny</text:span><text:span text:style-name="T387"> </text:span><text:span text:style-name="T327">znajdujące</text:span><text:span text:style-name="T387"> </text:span><text:span text:style-name="T327">się</text:span><text:span text:style-name="T419"> </text:span><text:span text:style-name="T327">w</text:span><text:span text:style-name="T387"> </text:span><text:span text:style-name="T329">zachodniej</text:span><text:span text:style-name="T387"> </text:span><text:span text:style-name="T327">części</text:span><text:span text:style-name="T419"> </text:span><text:span text:style-name="T329">Pole-</text:span></text:p><text:p text:style-name="P103"><text:span text:style-name="T327">sia,</text:span><text:span text:style-name="T332"> </text:span><text:span text:style-name="T327">na</text:span><text:span text:style-name="T332"> </text:span><text:span text:style-name="T329">polsko-ruskim</text:span><text:span text:style-name="T332"> </text:span><text:span text:style-name="T329">pograniczu.</text:span><text:span text:style-name="T332"> </text:span><text:span text:style-name="T327">Nad</text:span><text:span text:style-name="T332"> </text:span><text:span text:style-name="T329">rzeką</text:span><text:span text:style-name="T332"> </text:span><text:span text:style-name="T327">Bug,</text:span><text:span text:style-name="T332"> </text:span><text:span text:style-name="T329">stanowiącą</text:span><text:span text:style-name="T332"> </text:span><text:span text:style-name="T327">zachodnią</text:span><text:span text:style-name="T332"> </text:span><text:span text:style-name="T327">rubież</text:span><text:span text:style-name="T401"> </text:span><text:span text:style-name="T327">ziemi </text:span><text:span text:style-name="T329">Dregowiczan,</text:span><text:span text:style-name="T327"> leżą </text:span><text:span text:style-name="T389">dwa</text:span><text:span text:style-name="T327"> </text:span><text:span text:style-name="T329">ważne</text:span><text:span text:style-name="T327"> </text:span><text:span text:style-name="T329">dawne</text:span><text:span text:style-name="T327"> </text:span><text:span text:style-name="T373">grody</text:span><text:span text:style-name="T327"> – Brześć i </text:span><text:span text:style-name="T329">Drohiczyn.</text:span><text:span text:style-name="T327"> </text:span><text:span text:style-name="T329">Niektóre</text:span><text:span text:style-name="T407"> </text:span><text:span text:style-name="T327">dane</text:span><text:span text:style-name="T405"> </text:span><text:span text:style-name="T329">latopisarskie,</text:span><text:span text:style-name="T405"> </text:span><text:span text:style-name="T327">a</text:span><text:span text:style-name="T405"> </text:span><text:span text:style-name="T327">także</text:span><text:span text:style-name="T405"> </text:span><text:span text:style-name="T329">zgromadzony</text:span><text:span text:style-name="T405"> </text:span><text:span text:style-name="T329">materiał</text:span><text:span text:style-name="T406"> </text:span><text:span text:style-name="T329">archeologiczny</text:span><text:span text:style-name="T405"> </text:span><text:span text:style-name="T329">(plomby</text:span><text:span text:style-name="T405"> </text:span><text:span text:style-name="T327">i</text:span><text:span text:style-name="T406"> </text:span><text:span text:style-name="T327">śla-</text:span><text:span text:style-name="T381"> </text:span><text:span text:style-name="T373">dy</text:span><text:span text:style-name="T433"> </text:span><text:span text:style-name="T376">komory</text:span><text:span text:style-name="T433"> </text:span><text:span text:style-name="T376">celnej</text:span><text:span text:style-name="T433"> </text:span><text:span text:style-name="T327">w</text:span><text:span text:style-name="T433"> </text:span><text:span text:style-name="T376">Drohiczynie,</text:span><text:span text:style-name="T433"> </text:span><text:span text:style-name="T376">importy</text:span><text:span text:style-name="T433"> </text:span><text:span text:style-name="T376">różnego</text:span><text:span text:style-name="T433"> </text:span><text:span text:style-name="T376">pochodzenia</text:span><text:span text:style-name="T433"> </text:span><text:span text:style-name="T327">w</text:span><text:span text:style-name="T385"> </text:span><text:span text:style-name="T334">Brześciu),</text:span><text:span text:style-name="T451"> </text:span><text:span text:style-name="T376">pozwalają</text:span><text:span text:style-name="T430"> </text:span><text:span text:style-name="T376">sądzić,</text:span><text:span text:style-name="T430"> </text:span><text:span text:style-name="T376">że</text:span><text:span text:style-name="T430"> </text:span><text:span text:style-name="T327">były</text:span><text:span text:style-name="T430"> </text:span><text:span text:style-name="T327">to</text:span><text:span text:style-name="T430"> </text:span><text:span text:style-name="T376">istotne</text:span><text:span text:style-name="T430"> </text:span><text:span text:style-name="T376">centra</text:span><text:span text:style-name="T430"> </text:span><text:span text:style-name="T376">handlu,</text:span><text:span text:style-name="T430"> </text:span><text:span text:style-name="T327">które</text:span><text:span text:style-name="T430"> </text:span><text:span text:style-name="T376">posiadały</text:span><text:span text:style-name="T430"> </text:span><text:span text:style-name="T376">również</text:span><text:span text:style-name="T434"> </text:span><text:span text:style-name="T327">znaczenie</text:span><text:span text:style-name="T421"> </text:span><text:span text:style-name="T329">polityczne.</text:span><text:span text:style-name="T421"> </text:span><text:span text:style-name="T329">Prawdopodobnie</text:span><text:span text:style-name="T421"> </text:span><text:span text:style-name="T389">obydwa</text:span><text:span text:style-name="T396"> </text:span><text:span text:style-name="T329">ośrodki</text:span><text:span text:style-name="T421"> </text:span><text:span text:style-name="T329">pozostawały</text:span><text:span text:style-name="T421"> </text:span><text:span text:style-name="T329">okresowo,</text:span></text:p></draw:text-box></draw:frame><draw:frame draw:style-name="fr1" text:anchor-type="char" svg:x="2.464cm" svg:y="18.463cm" svg:width="6.472cm" svg:height="2.357cm" draw:z-index="85"><draw:text-box><text:p text:style-name="P18"><text:span text:style-name="T355">72 </text:span><text:span text:style-name="T358"><text:s/></text:span><text:span text:style-name="T162">Лаврентьевская</text:span><text:span text:style-name="T5"> </text:span><text:span text:style-name="T162">летопись</text:span><text:span text:style-name="T83">,</text:span><text:span text:style-name="T4"> </text:span><text:span text:style-name="T23">kol.</text:span><text:span text:style-name="T72"> </text:span><text:span text:style-name="T83">297.</text:span></text:p><text:p text:style-name="P19"><text:span text:style-name="T352">73 </text:span><text:span text:style-name="T359"><text:s/></text:span><text:span text:style-name="T165">Ипатьевская</text:span><text:span text:style-name="T6"> </text:span><text:span text:style-name="T165">летопись</text:span><text:span text:style-name="T8">,</text:span><text:span text:style-name="T2"> </text:span><text:span text:style-name="T20">kol.</text:span><text:span text:style-name="T71"> </text:span><text:span text:style-name="T8">310,</text:span><text:span text:style-name="T2"> </text:span><text:span text:style-name="T8">478–479.</text:span></text:p><text:p text:style-name="P19"><text:span text:style-name="T355">74 </text:span><text:span text:style-name="T365"><text:s/></text:span><text:span text:style-name="T83">Ibidem,</text:span><text:span text:style-name="T72"> </text:span><text:span text:style-name="T23">kol</text:span><text:span text:style-name="T72"> </text:span><text:span text:style-name="T83">498.</text:span></text:p><text:p text:style-name="P19"><text:span text:style-name="T355">75 </text:span><text:span text:style-name="T356"><text:s/></text:span><text:span text:style-name="T83">П.</text:span><text:span text:style-name="T4"> </text:span><text:span text:style-name="T35">Лысенко,</text:span><text:span text:style-name="T37">Туровская</text:span><text:span text:style-name="T5"> </text:span><text:span text:style-name="T162">земля...</text:span><text:span text:style-name="T83">,</text:span><text:span text:style-name="T4"> </text:span><text:span text:style-name="T83">op.</text:span><text:span text:style-name="T4"> </text:span><text:span text:style-name="T83">cit.,</text:span><text:span text:style-name="T4"> </text:span><text:span text:style-name="T35">s.</text:span><text:span text:style-name="T4"> </text:span><text:span text:style-name="T83">87.</text:span></text:p><text:p text:style-name="P19"><text:span text:style-name="T355">76 </text:span><text:span text:style-name="T358"><text:s/></text:span><text:span text:style-name="T162">Ипатьевская</text:span><text:span text:style-name="T75"> </text:span><text:span text:style-name="T162">летопись</text:span><text:span text:style-name="T83">,</text:span><text:span text:style-name="T4"> </text:span><text:span text:style-name="T23">kol.</text:span><text:span text:style-name="T72"> </text:span><text:span text:style-name="T83">282.</text:span></text:p><text:p text:style-name="P19"><text:span text:style-name="T355">77 </text:span><text:span text:style-name="T365"><text:s/></text:span><text:span text:style-name="T83">Ibidem,</text:span><text:span text:style-name="T72"> </text:span><text:span text:style-name="T23">kol.</text:span><text:span text:style-name="T72"> </text:span><text:span text:style-name="T83">521.</text:span></text:p></draw:text-box></draw:frame><draw:frame draw:style-name="fr1" text:anchor-type="char" svg:x="2cm" svg:y="1.445cm" svg:width="12.002cm" svg:height="0.423cm" draw:z-index="86"><draw:text-box><text:p text:style-name="P31"/></draw:text-box></draw:frame><draw:frame draw:style-name="fr1" text:anchor-type="char" svg:x="2cm" svg:y="17.949cm" svg:width="1.806cm" svg:height="0.423cm" draw:z-index="87"><draw:text-box><text:p text:style-name="P31"/></draw:text-box></draw:frame></text:p>
      <text:p text:style-name="P75"><draw:g text:anchor-type="char" draw:z-index="146" draw:style-name="gr1"><draw:line draw:style-name="gr2" draw:text-style-name="P109" svg:x1="2cm" svg:y1="1.833cm" svg:x2="14.002cm" svg:y2="1.833cm"><text:p/></draw:line></draw:g><draw:g text:anchor-type="char" draw:z-index="147" draw:style-name="gr1"><draw:line draw:style-name="gr2" draw:text-style-name="P109" svg:x1="2cm" svg:y1="20.25cm" svg:x2="3.806cm" svg:y2="20.25cm"><text:p/></draw:line></draw:g><draw:frame draw:style-name="fr1" text:anchor-type="char" svg:x="1.965cm" svg:y="1.342cm" svg:width="0.432cm" svg:height="0.388cm" draw:z-index="88"><draw:text-box><text:p text:style-name="P12"><text:span text:style-name="T72">54</text:span></text:p></draw:text-box></draw:frame><draw:frame draw:style-name="fr1" text:anchor-type="char" svg:x="10.652cm" svg:y="1.342cm" svg:width="3.381cm" svg:height="0.388cm" draw:z-index="89"><draw:text-box><text:p text:style-name="P12"><text:span text:style-name="T145">A</text:span><text:span text:style-name="T90">r</text:span><text:span text:style-name="T145">k</text:span><text:span text:style-name="T90">a</text:span><text:span text:style-name="T145">diusz</text:span><text:span text:style-name="T98"> </text:span><text:span text:style-name="T90">Fi</text:span><text:span text:style-name="T3">l</text:span><text:span text:style-name="T90">ip</text:span><text:span text:style-name="T98"> </text:span><text:span text:style-name="T90">Siwko</text:span></text:p></draw:text-box></draw:frame><draw:frame draw:style-name="fr1" text:anchor-type="char" svg:x="1.965cm" svg:y="2.32cm" svg:width="12.072cm" svg:height="12.771cm" draw:z-index="90"><draw:text-box><text:p text:style-name="P80"><text:span text:style-name="T376">szczególnie</text:span><text:span text:style-name="T392"> </text:span><text:span text:style-name="T327">w</text:span><text:span text:style-name="T392"> </text:span><text:span text:style-name="T376">XI</text:span><text:span text:style-name="T392"> </text:span><text:span text:style-name="T376">wieku,</text:span><text:span text:style-name="T392"> </text:span><text:span text:style-name="T376">pod</text:span><text:span text:style-name="T392"> </text:span><text:span text:style-name="T376">władzą</text:span><text:span text:style-name="T392"> </text:span><text:span text:style-name="T376">książąt</text:span><text:span text:style-name="T392"> </text:span><text:span text:style-name="T376">turowskich,</text:span><text:span text:style-name="T392"> </text:span><text:span text:style-name="T376">aczkolwiek</text:span><text:span text:style-name="T392"> </text:span><text:span text:style-name="T376">kwestia</text:span><text:span text:style-name="T429"> </text:span><text:span text:style-name="T327">ich</text:span><text:span text:style-name="T384"> </text:span><text:span text:style-name="T329">przynależności</text:span><text:span text:style-name="T384"> </text:span><text:span text:style-name="T327">do</text:span><text:span text:style-name="T384"> </text:span><text:span text:style-name="T329">dzielnicy</text:span><text:span text:style-name="T385"> </text:span><text:span text:style-name="T327">jest</text:span><text:span text:style-name="T385"> </text:span><text:span text:style-name="T373">dosyć</text:span><text:span text:style-name="T385"> </text:span><text:span text:style-name="T327">niejasna,</text:span><text:span text:style-name="T385"> </text:span><text:span text:style-name="T329">zatem</text:span><text:span text:style-name="T385"> </text:span><text:span text:style-name="T327">ich</text:span><text:span text:style-name="T384"> </text:span><text:span text:style-name="T327">dzieje</text:span><text:span text:style-name="T384"> </text:span><text:span text:style-name="T329">oraz</text:span><text:span text:style-name="T385"> </text:span><text:span text:style-name="T329">rola</text:span><text:span text:style-name="T397"> </text:span><text:span text:style-name="T327">nie</text:span><text:span text:style-name="T396"> </text:span><text:span text:style-name="T329">wejdą</text:span><text:span text:style-name="T396"> </text:span><text:span text:style-name="T327">w</text:span><text:span text:style-name="T396"> </text:span><text:span text:style-name="T329">zakres</text:span><text:span text:style-name="T396"> </text:span><text:span text:style-name="T327">moich</text:span><text:span text:style-name="T396"> </text:span><text:span text:style-name="T329">rozważań.</text:span><text:span text:style-name="T396"> </text:span><text:span text:style-name="T329">Podobnie</text:span><text:span text:style-name="T396"> </text:span><text:span text:style-name="T327">ma</text:span><text:span text:style-name="T396"> </text:span><text:span text:style-name="T327">się</text:span><text:span text:style-name="T396"> </text:span><text:span text:style-name="T373">sprawa</text:span><text:span text:style-name="T396"> </text:span><text:span text:style-name="T327">z</text:span><text:span text:style-name="T396"> </text:span><text:span text:style-name="T329">położonym</text:span><text:span text:style-name="T396"> </text:span><text:span text:style-name="T327">nad</text:span><text:span text:style-name="T404"> </text:span><text:span text:style-name="T329">rzeką</text:span><text:span text:style-name="T372"> </text:span><text:span text:style-name="T327">Horyń</text:span><text:span text:style-name="T399"> </text:span><text:span text:style-name="T329">Dawidgródkiem</text:span><text:span text:style-name="T372"> </text:span><text:span text:style-name="T327">–</text:span><text:span text:style-name="T372"> </text:span><text:span text:style-name="T327">mimo</text:span><text:span text:style-name="T399"> </text:span><text:span text:style-name="T327">że</text:span><text:span text:style-name="T399"> </text:span><text:span text:style-name="T327">leży</text:span><text:span text:style-name="T399"> </text:span><text:span text:style-name="T327">on</text:span><text:span text:style-name="T372"> </text:span><text:span text:style-name="T373">dosyć</text:span><text:span text:style-name="T372"> </text:span><text:span text:style-name="T329">blisko</text:span><text:span text:style-name="T399"> </text:span><text:span text:style-name="T373">Turowa,</text:span><text:span text:style-name="T372"> </text:span><text:span text:style-name="T327">w</text:span><text:span text:style-name="T372"> </text:span><text:span text:style-name="T329">źródłach</text:span><text:span text:style-name="T374"> </text:span><text:span text:style-name="T327">nie</text:span><text:span text:style-name="T412"> </text:span><text:span text:style-name="T329">znajdujemy</text:span><text:span text:style-name="T412"> </text:span><text:span text:style-name="T329">świadectw</text:span><text:span text:style-name="T412"> </text:span><text:span text:style-name="T327">o</text:span><text:span text:style-name="T412"> </text:span><text:span text:style-name="T327">jego</text:span><text:span text:style-name="T412"> </text:span><text:span text:style-name="T327">przynależności</text:span><text:span text:style-name="T412"> </text:span><text:span text:style-name="T327">do</text:span><text:span text:style-name="T412"> </text:span><text:span text:style-name="T329">władztwa</text:span><text:span text:style-name="T412"> </text:span><text:span text:style-name="T329">książąt</text:span><text:span text:style-name="T412"> </text:span><text:span text:style-name="T373">turow-</text:span><text:span text:style-name="T401"> </text:span><text:span text:style-name="T327">skich</text:span><text:span text:style-name="T416"> </text:span><text:span text:style-name="T327">i</text:span><text:span text:style-name="T416"> </text:span><text:span text:style-name="T327">pińskich.</text:span><text:span text:style-name="T416"> </text:span><text:span text:style-name="T389">Wśród</text:span><text:span text:style-name="T416"> </text:span><text:span text:style-name="T329">pomniejszych</text:span><text:span text:style-name="T416"> </text:span><text:span text:style-name="T329">grodów</text:span><text:span text:style-name="T416"> </text:span><text:span text:style-name="T327">ziemi</text:span><text:span text:style-name="T402"> </text:span><text:span text:style-name="T329">turowskiej</text:span><text:span text:style-name="T416"> </text:span><text:span text:style-name="T327">wypada</text:span><text:span text:style-name="T416"> </text:span><text:span text:style-name="T329">nato-</text:span><text:span text:style-name="T394"> </text:span><text:span text:style-name="T327">miast</text:span><text:span text:style-name="T409"> </text:span><text:span text:style-name="T327">wymienić</text:span><text:span text:style-name="T409"> </text:span><text:span text:style-name="T389">Rohaczów,</text:span><text:span text:style-name="T409"> </text:span><text:span text:style-name="T329">którego</text:span><text:span text:style-name="T409"> </text:span><text:span text:style-name="T327">przynależność</text:span><text:span text:style-name="T409"> </text:span><text:span text:style-name="T327">do</text:span><text:span text:style-name="T409"> </text:span><text:span text:style-name="T327">niej</text:span><text:span text:style-name="T409"> </text:span><text:span text:style-name="T329">potwierdzają</text:span><text:span text:style-name="T409"> </text:span><text:span text:style-name="T327">zapiski</text:span><text:span text:style-name="T394"> </text:span><text:span text:style-name="T327">w</text:span><text:span text:style-name="T375"> </text:span><text:span text:style-name="T304">Latopisie</text:span><text:span text:style-name="T326"> </text:span><text:span text:style-name="T304">kijowskim</text:span><text:span text:style-name="T340">78</text:span><text:span text:style-name="T329">.</text:span><text:span text:style-name="T382"> </text:span><text:span text:style-name="T327">Nie</text:span><text:span text:style-name="T375"> </text:span><text:span text:style-name="T372">wiemy,</text:span><text:span text:style-name="T375"> </text:span><text:span text:style-name="T327">czy</text:span><text:span text:style-name="T375"> </text:span><text:span text:style-name="T329">odegrał</text:span><text:span text:style-name="T382"> </text:span><text:span text:style-name="T327">on</text:span><text:span text:style-name="T382"> </text:span><text:span text:style-name="T329">bardziej</text:span><text:span text:style-name="T437"> </text:span><text:span text:style-name="T327">znaczącą</text:span><text:span text:style-name="T382"> </text:span><text:span text:style-name="T329">rolę</text:span><text:span text:style-name="T382"> </text:span><text:span text:style-name="T327">(nie</text:span><text:span text:style-name="T393"> </text:span><text:span text:style-name="T329">ma</text:span><text:span text:style-name="T388"> </text:span><text:span text:style-name="T373">świadectw</text:span><text:span text:style-name="T388"> </text:span><text:span text:style-name="T327">o</text:span><text:span text:style-name="T388"> </text:span><text:span text:style-name="T373">tym,</text:span><text:span text:style-name="T388"> </text:span><text:span text:style-name="T329">że</text:span><text:span text:style-name="T388"> </text:span><text:span text:style-name="T389">mógłby</text:span><text:span text:style-name="T388"> </text:span><text:span text:style-name="T372">być</text:span><text:span text:style-name="T388"> </text:span><text:span text:style-name="T373">siedzibą</text:span><text:span text:style-name="T388"> </text:span><text:span text:style-name="T373">książęcą).</text:span><text:span text:style-name="T388"> </text:span><text:span text:style-name="T389">Położony</text:span><text:span text:style-name="T388"> </text:span><text:span text:style-name="T327">u</text:span><text:span text:style-name="T387"> </text:span><text:span text:style-name="T373">zbiegu</text:span><text:span text:style-name="T388"> </text:span><text:span text:style-name="T373">Dnie-</text:span><text:span text:style-name="T404"> </text:span><text:span text:style-name="T327">pru</text:span><text:span text:style-name="T388"> </text:span><text:span text:style-name="T327">i</text:span><text:span text:style-name="T388"> </text:span><text:span text:style-name="T327">Druci,</text:span><text:span text:style-name="T388"> </text:span><text:span text:style-name="T327">na</text:span><text:span text:style-name="T388"> </text:span><text:span text:style-name="T329">granicy</text:span><text:span text:style-name="T388"> </text:span><text:span text:style-name="T327">z</text:span><text:span text:style-name="T388"> </text:span><text:span text:style-name="T329">księstwem</text:span><text:span text:style-name="T388"> </text:span><text:span text:style-name="T329">czernihowskim,</text:span><text:span text:style-name="T388"> </text:span><text:span text:style-name="T329">Rohaczów</text:span><text:span text:style-name="T388"> </text:span><text:span text:style-name="T327">dzieli</text:span><text:span text:style-name="T388"> </text:span><text:span text:style-name="T327">jednak</text:span><text:span text:style-name="T388"> </text:span><text:span text:style-name="T327">od</text:span><text:span text:style-name="T408"> </text:span><text:span text:style-name="T389">Turowa</text:span><text:span text:style-name="T419"> </text:span><text:span text:style-name="T327">i</text:span><text:span text:style-name="T419"> </text:span><text:span text:style-name="T329">Pińska</text:span><text:span text:style-name="T419"> </text:span><text:span text:style-name="T329">stosunkowo</text:span><text:span text:style-name="T419"> </text:span><text:span text:style-name="T327">duża</text:span><text:span text:style-name="T419"> </text:span><text:span text:style-name="T327">odległość.</text:span><text:span text:style-name="T419"> </text:span><text:span text:style-name="T373">Nawet</text:span><text:span text:style-name="T419"> </text:span><text:span text:style-name="T327">jeśli</text:span><text:span text:style-name="T419"> </text:span><text:span text:style-name="T327">przyjąć,</text:span><text:span text:style-name="T419"> </text:span><text:span text:style-name="T327">że</text:span><text:span text:style-name="T419"> </text:span><text:span text:style-name="T327">pod</text:span><text:span text:style-name="T419"> </text:span><text:span text:style-name="T329">koniec</text:span><text:span text:style-name="T412"> </text:span><text:span text:style-name="T327">XII</text:span><text:span text:style-name="T371"> </text:span><text:span text:style-name="T329">wieku</text:span><text:span text:style-name="T371"> </text:span><text:span text:style-name="T329">podlegał</text:span><text:span text:style-name="T396"> </text:span><text:span text:style-name="T327">on</text:span><text:span text:style-name="T396"> </text:span><text:span text:style-name="T327">władzy</text:span><text:span text:style-name="T396"> </text:span><text:span text:style-name="T329">tamtejszych</text:span><text:span text:style-name="T396"> </text:span><text:span text:style-name="T327">książąt,</text:span><text:span text:style-name="T396"> </text:span><text:span text:style-name="T329">to</text:span><text:span text:style-name="T396"> </text:span><text:span text:style-name="T329">biorąc</text:span><text:span text:style-name="T371"> </text:span><text:span text:style-name="T327">pod</text:span><text:span text:style-name="T396"> </text:span><text:span text:style-name="T373">uwagę</text:span><text:span text:style-name="T371"> </text:span><text:span text:style-name="T327">uszczu-</text:span><text:span text:style-name="T394"> </text:span><text:span text:style-name="T327">plenie</text:span><text:span text:style-name="T332"> </text:span><text:span text:style-name="T329">granic</text:span><text:span text:style-name="T332"> </text:span><text:span text:style-name="T329">księstwa</text:span><text:span text:style-name="T332"> </text:span><text:span text:style-name="T329">turowskiego</text:span><text:span text:style-name="T409"> </text:span><text:span text:style-name="T327">w</text:span><text:span text:style-name="T409"> </text:span><text:span text:style-name="T327">tamtym</text:span><text:span text:style-name="T332"> </text:span><text:span text:style-name="T329">okresie,</text:span><text:span text:style-name="T409"> </text:span><text:span text:style-name="T327">należy</text:span><text:span text:style-name="T332"> </text:span><text:span text:style-name="T327">przypuszczać,</text:span><text:span text:style-name="T409"> </text:span><text:span text:style-name="T327">że</text:span><text:span text:style-name="T412"> </text:span><text:span text:style-name="T327">ich władza nad </text:span><text:span text:style-name="T329">rohaczowskim</text:span><text:span text:style-name="T327"> </text:span><text:span text:style-name="T329">grodem</text:span><text:span text:style-name="T327"> nie </text:span><text:span text:style-name="T329">była</text:span><text:span text:style-name="T327"> </text:span><text:span text:style-name="T329">zbyt</text:span><text:span text:style-name="T327"> pewna.</text:span></text:p><text:p text:style-name="P108"><text:span text:style-name="T327">W</text:span><text:span text:style-name="T329"> drugiej połowie XII </text:span><text:span text:style-name="T373">wieku</text:span><text:span text:style-name="T329"> </text:span><text:span text:style-name="T373">księstwo</text:span><text:span text:style-name="T329"> </text:span><text:span text:style-name="T373">turowskie,</text:span><text:span text:style-name="T329"> posiadające status dzielnicy</text:span><text:span text:style-name="T392"> </text:span><text:span text:style-name="T327">i</text:span><text:span text:style-name="T425"> </text:span><text:span text:style-name="T329">własną</text:span><text:span text:style-name="T425"> </text:span><text:span text:style-name="T373">dynastię</text:span><text:span text:style-name="T425"> </text:span><text:span text:style-name="T373">książęcą,</text:span><text:span text:style-name="T425"> </text:span><text:span text:style-name="T373">było</text:span><text:span text:style-name="T425"> </text:span><text:span text:style-name="T327">w</text:span><text:span text:style-name="T423"> </text:span><text:span text:style-name="T373">porównaniu</text:span><text:span text:style-name="T425"> </text:span><text:span text:style-name="T329">do</text:span><text:span text:style-name="T425"> </text:span><text:span text:style-name="T329">czasów</text:span><text:span text:style-name="T425"> </text:span><text:span text:style-name="T373">wcześniejszych</text:span><text:span text:style-name="T425"> </text:span><text:span text:style-name="T373">uszczu-</text:span><text:span text:style-name="T414"> </text:span><text:span text:style-name="T329">plone</text:span><text:span text:style-name="T387"> </text:span><text:span text:style-name="T373">terytorialnie</text:span><text:span text:style-name="T387"> </text:span><text:span text:style-name="T327">o</text:span><text:span text:style-name="T387"> </text:span><text:span text:style-name="T329">Kleck,</text:span><text:span text:style-name="T387"> </text:span><text:span text:style-name="T329">Słuck</text:span><text:span text:style-name="T387"> </text:span><text:span text:style-name="T327">i</text:span><text:span text:style-name="T388"> </text:span><text:span text:style-name="T329">Mozyrz,</text:span><text:span text:style-name="T387"> </text:span><text:span text:style-name="T373">które</text:span><text:span text:style-name="T387"> </text:span><text:span text:style-name="T373">weszły</text:span><text:span text:style-name="T387"> </text:span><text:span text:style-name="T327">w</text:span><text:span text:style-name="T387"> </text:span><text:span text:style-name="T329">skład</text:span><text:span text:style-name="T387"> </text:span><text:span text:style-name="T373">księstwa</text:span><text:span text:style-name="T387"> </text:span><text:span text:style-name="T329">czer-</text:span><text:span text:style-name="T407"> </text:span><text:span text:style-name="T373">nihowskiego.</text:span><text:span text:style-name="T412"> </text:span><text:span text:style-name="T373">Główną</text:span><text:span text:style-name="T412"> </text:span><text:span text:style-name="T373">rolę</text:span><text:span text:style-name="T412"> </text:span><text:span text:style-name="T327">w</text:span><text:span text:style-name="T412"> </text:span><text:span text:style-name="T373">ówczesnym</text:span><text:span text:style-name="T412"> </text:span><text:span text:style-name="T373">księstwie</text:span><text:span text:style-name="T412"> </text:span><text:span text:style-name="T373">turowskim</text:span><text:span text:style-name="T412"> </text:span><text:span text:style-name="T373">odgrywały</text:span><text:span text:style-name="T412"> </text:span><text:span text:style-name="T372">dwa</text:span><text:span text:style-name="T414"> </text:span><text:span text:style-name="T389">grody:</text:span><text:span text:style-name="T373"> </text:span><text:span text:style-name="T389">Turów</text:span><text:span text:style-name="T373"> </text:span><text:span text:style-name="T327">i</text:span><text:span text:style-name="T373"> </text:span><text:span text:style-name="T329">Pińsk.</text:span></text:p><text:p text:style-name="P108"><text:span text:style-name="T329">Rola</text:span><text:span text:style-name="T396"> </text:span><text:span text:style-name="T329">tego</text:span><text:span text:style-name="T421"> </text:span><text:span text:style-name="T329">drugiego</text:span><text:span text:style-name="T421"> </text:span><text:span text:style-name="T329">systematycznie</text:span><text:span text:style-name="T421"> </text:span><text:span text:style-name="T329">wzrastała</text:span><text:span text:style-name="T396"> </text:span><text:span text:style-name="T327">przez</text:span><text:span text:style-name="T421"> </text:span><text:span text:style-name="T327">całe</text:span><text:span text:style-name="T421"> </text:span><text:span text:style-name="T327">XII</text:span><text:span text:style-name="T396"> </text:span><text:span text:style-name="T327">stulecie,</text:span><text:span text:style-name="T396"> </text:span><text:span text:style-name="T327">pod</text:span><text:span text:style-name="T421"> </text:span><text:span text:style-name="T373">ko-</text:span><text:span text:style-name="T408"> </text:span><text:span text:style-name="T327">niec</text:span><text:span text:style-name="T399"> </text:span><text:span text:style-name="T329">którego</text:span><text:span text:style-name="T399"> </text:span><text:span text:style-name="T327">znaczenie</text:span><text:span text:style-name="T399"> </text:span><text:span text:style-name="T373">obydwu</text:span><text:span text:style-name="T399"> </text:span><text:span text:style-name="T329">centrów</text:span><text:span text:style-name="T399"> </text:span><text:span text:style-name="T329">było</text:span><text:span text:style-name="T399"> </text:span><text:span text:style-name="T327">najpewniej</text:span><text:span text:style-name="T399"> </text:span><text:span text:style-name="T329">równorzędne.</text:span><text:span text:style-name="T411"> </text:span><text:span text:style-name="T327">W</text:span><text:span text:style-name="T399"> </text:span><text:span text:style-name="T327">latach</text:span><text:span text:style-name="T402"> </text:span><text:span text:style-name="T329">siedemdziesiątych</text:span><text:span text:style-name="T421"> </text:span><text:span text:style-name="T327">nastąpił</text:span><text:span text:style-name="T421"> </text:span><text:span text:style-name="T327">podział</text:span><text:span text:style-name="T405"> </text:span><text:span text:style-name="T329">władztwa</text:span><text:span text:style-name="T421"> </text:span><text:span text:style-name="T327">Jerzego</text:span><text:span text:style-name="T405"> </text:span><text:span text:style-name="T329">Juriewicza</text:span><text:span text:style-name="T421"> </text:span><text:span text:style-name="T327">pomiędzy</text:span><text:span text:style-name="T405"> </text:span><text:span text:style-name="T327">jego</text:span><text:span text:style-name="T393"> </text:span><text:span text:style-name="T329">synów:</text:span><text:span text:style-name="T399"> </text:span><text:span text:style-name="T327">siedzibami</text:span><text:span text:style-name="T399"> </text:span><text:span text:style-name="T329">książęcymi</text:span><text:span text:style-name="T399"> </text:span><text:span text:style-name="T329">ustanowiono,</text:span><text:span text:style-name="T399"> </text:span><text:span text:style-name="T329">oprócz</text:span><text:span text:style-name="T399"> </text:span><text:span text:style-name="T389">Turowa</text:span><text:span text:style-name="T399"> </text:span><text:span text:style-name="T327">i</text:span><text:span text:style-name="T399"> </text:span><text:span text:style-name="T329">Pińska,</text:span><text:span text:style-name="T399"> </text:span><text:span text:style-name="T327">także</text:span><text:span text:style-name="T399"> </text:span><text:span text:style-name="T329">poło-</text:span><text:span text:style-name="T450"> </text:span><text:span text:style-name="T327">żoną</text:span><text:span text:style-name="T406"> </text:span><text:span text:style-name="T327">na</text:span><text:span text:style-name="T406"> </text:span><text:span text:style-name="T329">południu</text:span><text:span text:style-name="T406"> </text:span><text:span text:style-name="T329">Dąbrowicę.</text:span><text:span text:style-name="T406"> </text:span><text:span text:style-name="T327">W</text:span><text:span text:style-name="T405"> </text:span><text:span text:style-name="T327">XIII</text:span><text:span text:style-name="T405"> </text:span><text:span text:style-name="T329">wieku</text:span><text:span text:style-name="T405"> </text:span><text:span text:style-name="T327">Pińsk</text:span><text:span text:style-name="T406"> </text:span><text:span text:style-name="T327">stał</text:span><text:span text:style-name="T406"> </text:span><text:span text:style-name="T327">się</text:span><text:span text:style-name="T406"> </text:span><text:span text:style-name="T329">głównym</text:span><text:span text:style-name="T406"> </text:span><text:span text:style-name="T329">regionalnym</text:span><text:span text:style-name="T374"> </text:span><text:span text:style-name="T329">ośrodkiem</text:span><text:span text:style-name="T413"> </text:span><text:span text:style-name="T329">politycznym,</text:span><text:span text:style-name="T413"> </text:span><text:span text:style-name="T327">na</text:span><text:span text:style-name="T413"> </text:span><text:span text:style-name="T327">co</text:span><text:span text:style-name="T413"> </text:span><text:span text:style-name="T327">wpływ</text:span><text:span text:style-name="T413"> </text:span><text:span text:style-name="T327">miało</text:span><text:span text:style-name="T413"> </text:span><text:span text:style-name="T327">najpewniej</text:span><text:span text:style-name="T413"> </text:span><text:span text:style-name="T327">jego</text:span><text:span text:style-name="T413"> </text:span><text:span text:style-name="T329">korzystne</text:span><text:span text:style-name="T413"> </text:span><text:span text:style-name="T329">położe-</text:span><text:span text:style-name="T386"> </text:span><text:span text:style-name="T327">nie.</text:span><text:span text:style-name="T413"> </text:span><text:span text:style-name="T329">Gród</text:span><text:span text:style-name="T413"> </text:span><text:span text:style-name="T327">nad</text:span><text:span text:style-name="T413"> </text:span><text:span text:style-name="T327">Piną</text:span><text:span text:style-name="T413"> </text:span><text:span text:style-name="T329">nigdy</text:span><text:span text:style-name="T413"> </text:span><text:span text:style-name="T327">jednak</text:span><text:span text:style-name="T413"> </text:span><text:span text:style-name="T327">nie</text:span><text:span text:style-name="T413"> </text:span><text:span text:style-name="T327">stał</text:span><text:span text:style-name="T413"> </text:span><text:span text:style-name="T327">się</text:span><text:span text:style-name="T413"> </text:span><text:span text:style-name="T329">stolicą</text:span><text:span text:style-name="T413"> </text:span><text:span text:style-name="T329">terytorium</text:span><text:span text:style-name="T413"> </text:span><text:span text:style-name="T327">tak</text:span><text:span text:style-name="T413"> </text:span><text:span text:style-name="T327">obszernego,</text:span><text:span text:style-name="T384"> </text:span><text:span text:style-name="T327">jak</text:span><text:span text:style-name="T387"> </text:span><text:span text:style-name="T329">to,</text:span><text:span text:style-name="T387"> </text:span><text:span text:style-name="T373">które</text:span><text:span text:style-name="T387"> </text:span><text:span text:style-name="T329">podlegało</text:span><text:span text:style-name="T387"> </text:span><text:span text:style-name="T327">władcom</text:span><text:span text:style-name="T387"> </text:span><text:span text:style-name="T327">z</text:span><text:span text:style-name="T387"> </text:span><text:span text:style-name="T327">siedzibą</text:span><text:span text:style-name="T387"> </text:span><text:span text:style-name="T327">w</text:span><text:span text:style-name="T387"> </text:span><text:span text:style-name="T373">Turowie</text:span><text:span text:style-name="T387"> </text:span><text:span text:style-name="T327">w</text:span><text:span text:style-name="T387"> </text:span><text:span text:style-name="T327">XI</text:span><text:span text:style-name="T387"> </text:span><text:span text:style-name="T329">wieku.</text:span><text:span text:style-name="T387"> </text:span><text:span text:style-name="T327">Jego</text:span><text:span text:style-name="T387"> </text:span><text:span text:style-name="T327">władcy</text:span><text:span text:style-name="T374"> </text:span><text:span text:style-name="T329">funkcjonowali</text:span><text:span text:style-name="T373"> </text:span><text:span text:style-name="T329">wówczas</text:span><text:span text:style-name="T389"> </text:span><text:span text:style-name="T327">w</text:span><text:span text:style-name="T373"> </text:span><text:span text:style-name="T329">orbicie</text:span><text:span text:style-name="T373"> Romanowiczów, by </text:span><text:span text:style-name="T327">w</text:span><text:span text:style-name="T373"> </text:span><text:span text:style-name="T327">XIV</text:span><text:span text:style-name="T373"> </text:span><text:span text:style-name="T327">stuleciu</text:span><text:span text:style-name="T373"> </text:span><text:span text:style-name="T327">przejść</text:span><text:span text:style-name="T389"> </text:span><text:span text:style-name="T327">pod</text:span><text:span text:style-name="T402"> </text:span><text:span text:style-name="T327">władzę wielkich </text:span><text:span text:style-name="T329">książąt</text:span><text:span text:style-name="T327"> </text:span><text:span text:style-name="T329">litewskich.</text:span></text:p></draw:text-box></draw:frame><draw:frame draw:style-name="fr1" text:anchor-type="char" svg:x="1.965cm" svg:y="15.794cm" svg:width="12.07cm" svg:height="4.008cm" draw:z-index="91"><draw:text-box><text:p text:style-name="P49"><text:span text:style-name="T298">Main</text:span><text:span text:style-name="T299"> </text:span><text:span text:style-name="T286">Go</text:span><text:span text:style-name="T295">r</text:span><text:span text:style-name="T286">ds</text:span><text:span text:style-name="T299"> </text:span><text:span text:style-name="T288">o</text:span><text:span text:style-name="T291">f</text:span><text:span text:style-name="T299"> </text:span><text:span text:style-name="T295">t</text:span><text:span text:style-name="T286">he</text:span><text:span text:style-name="T299"> </text:span><text:span text:style-name="T295">Tu</text:span><text:span text:style-name="T300">r</text:span><text:span text:style-name="T295">ov</text:span><text:span text:style-name="T299"> </text:span><text:span text:style-name="T284">P</text:span><text:span text:style-name="T286">r</text:span><text:span text:style-name="T284">incipa</text:span><text:span text:style-name="T286">l</text:span><text:span text:style-name="T284">i</text:span><text:span text:style-name="T286">t</text:span><text:span text:style-name="T284">y</text:span><text:span text:style-name="T301"> </text:span><text:span text:style-name="T300">(Second</text:span><text:span text:style-name="T302"> </text:span><text:span text:style-name="T298">Ha</text:span><text:span text:style-name="T286">lf</text:span><text:span text:style-name="T303"> </text:span><text:span text:style-name="T288">o</text:span><text:span text:style-name="T291">f</text:span><text:span text:style-name="T302"> </text:span><text:span text:style-name="T295">t</text:span><text:span text:style-name="T286">he</text:span><text:span text:style-name="T303"> </text:span><text:span text:style-name="T295">12</text:span><text:span text:style-name="T464">th</text:span><text:span text:style-name="T465"> </text:span><text:span text:style-name="T295">Cen</text:span><text:span text:style-name="T300">t</text:span><text:span text:style-name="T295">u</text:span><text:span text:style-name="T300">r</text:span><text:span text:style-name="T295">y)</text:span></text:p><text:p text:style-name="P20"><text:span text:style-name="T24">Abs</text:span><text:span text:style-name="T36">tract</text:span></text:p><text:p text:style-name="P23"><text:span text:style-name="T83">The</text:span><text:span text:style-name="T150"> </text:span><text:span text:style-name="T83">paper</text:span><text:span text:style-name="T150"> </text:span><text:span text:style-name="T35">features</text:span><text:span text:style-name="T150"> </text:span><text:span text:style-name="T35">history</text:span><text:span text:style-name="T150"> </text:span><text:span text:style-name="T83">and</text:span><text:span text:style-name="T150"> </text:span><text:span text:style-name="T83">functioning</text:span><text:span text:style-name="T150"> </text:span><text:span text:style-name="T83">of</text:span><text:span text:style-name="T150"> </text:span><text:span text:style-name="T83">the</text:span><text:span text:style-name="T150"> </text:span><text:span text:style-name="T35">medieval</text:span><text:span text:style-name="T150"> </text:span><text:span text:style-name="T35">Russian</text:span><text:span text:style-name="T150"> </text:span><text:span text:style-name="T35">gords,</text:span><text:span text:style-name="T150"> </text:span><text:span text:style-name="T35">which</text:span><text:span text:style-name="T150"> </text:span><text:span text:style-name="T83">in</text:span><text:span text:style-name="T262"> </text:span><text:span text:style-name="T83">the</text:span><text:span text:style-name="T47"> </text:span><text:span text:style-name="T83">second</text:span><text:span text:style-name="T47"> </text:span><text:span text:style-name="T83">half</text:span><text:span text:style-name="T47"> </text:span><text:span text:style-name="T83">of</text:span><text:span text:style-name="T47"> </text:span><text:span text:style-name="T83">the</text:span><text:span text:style-name="T101"> </text:span><text:span text:style-name="T35">12</text:span><text:span text:style-name="T466">th</text:span><text:span text:style-name="T467"> </text:span><text:span text:style-name="T83">century</text:span><text:span text:style-name="T47"> </text:span><text:span text:style-name="T83">became</text:span><text:span text:style-name="T47"> </text:span><text:span text:style-name="T83">part</text:span><text:span text:style-name="T101"> </text:span><text:span text:style-name="T83">of</text:span><text:span text:style-name="T47"> </text:span><text:span text:style-name="T83">the</text:span><text:span text:style-name="T47"> </text:span><text:span text:style-name="T14">Turov</text:span><text:span text:style-name="T47"> </text:span><text:span text:style-name="T35">Principality</text:span><text:span text:style-name="T47"> </text:span><text:span text:style-name="T83">under</text:span><text:span text:style-name="T101"> </text:span><text:span text:style-name="T83">the</text:span><text:span text:style-name="T47"> </text:span><text:span text:style-name="T83">rule</text:span><text:span text:style-name="T262"> </text:span><text:span text:style-name="T83">of</text:span><text:span text:style-name="T63"> </text:span><text:span text:style-name="T83">prince</text:span><text:span text:style-name="T121"> </text:span><text:span text:style-name="T14">Yuri</text:span><text:span text:style-name="T63"> </text:span><text:span text:style-name="T23">Yaroslavich:</text:span><text:span text:style-name="T121"> </text:span><text:span text:style-name="T66">Turov,</text:span><text:span text:style-name="T121"> </text:span><text:span text:style-name="T83">Pinsk,</text:span><text:span text:style-name="T63"> </text:span><text:span text:style-name="T35">Dubrovnitsa</text:span><text:span text:style-name="T121"> </text:span><text:span text:style-name="T83">and,</text:span><text:span text:style-name="T63"> </text:span><text:span text:style-name="T35">to</text:span><text:span text:style-name="T121"> </text:span><text:span text:style-name="T83">a</text:span><text:span text:style-name="T121"> </text:span><text:span text:style-name="T83">lesser</text:span><text:span text:style-name="T63"> </text:span><text:span text:style-name="T35">extent,</text:span><text:span text:style-name="T121"> </text:span><text:span text:style-name="T83">other</text:span><text:span text:style-name="T265"> </text:span><text:span text:style-name="T35">gords</text:span><text:span text:style-name="T91"> </text:span><text:span text:style-name="T35">located</text:span><text:span text:style-name="T91"> </text:span><text:span text:style-name="T83">in</text:span><text:span text:style-name="T91"> </text:span><text:span text:style-name="T83">the</text:span><text:span text:style-name="T91"> </text:span><text:span text:style-name="T23">Polesye</text:span><text:span text:style-name="T91"> </text:span><text:span text:style-name="T35">region.</text:span><text:span text:style-name="T91"> </text:span><text:span text:style-name="T35">Author</text:span><text:span text:style-name="T91"> </text:span><text:span text:style-name="T83">discusses</text:span><text:span text:style-name="T72"> </text:span><text:span text:style-name="T83">the</text:span><text:span text:style-name="T91"> </text:span><text:span text:style-name="T35">process</text:span><text:span text:style-name="T72"> </text:span><text:span text:style-name="T83">of</text:span><text:span text:style-name="T91"> </text:span><text:span text:style-name="T83">its</text:span><text:span text:style-name="T91"> </text:span><text:span text:style-name="T83">rising</text:span><text:span text:style-name="T72"> </text:span><text:span text:style-name="T83">and</text:span><text:span text:style-name="T91"> </text:span><text:span text:style-name="T35">de-</text:span><text:span text:style-name="T124"> </text:span><text:span text:style-name="T35">velopment</text:span><text:span text:style-name="T157"> </text:span><text:span text:style-name="T83">and</text:span><text:span text:style-name="T190"> </text:span><text:span text:style-name="T83">all</text:span><text:span text:style-name="T190"> </text:span><text:span text:style-name="T83">the</text:span><text:span text:style-name="T190"> </text:span><text:span text:style-name="T35">information</text:span><text:span text:style-name="T190"> </text:span><text:span text:style-name="T23">forwarded</text:span><text:span text:style-name="T157"> </text:span><text:span text:style-name="T23">by</text:span><text:span text:style-name="T190"> </text:span><text:span text:style-name="T83">the</text:span><text:span text:style-name="T157"> </text:span><text:span text:style-name="T35">written</text:span><text:span text:style-name="T190"> </text:span><text:span text:style-name="T35">sources,</text:span><text:span text:style-name="T190"> </text:span><text:span text:style-name="T35">especially</text:span><text:span text:style-name="T157"> </text:span><text:span text:style-name="T23">by</text:span><text:span text:style-name="T135"> </text:span><text:span text:style-name="T83">the </text:span><text:span text:style-name="T35">Russian</text:span><text:span text:style-name="T83"> </text:span><text:span text:style-name="T35">chronicles.</text:span><text:span text:style-name="T83"> This outline complement the </text:span><text:span text:style-name="T35">archaeological</text:span><text:span text:style-name="T83"> data.</text:span></text:p></draw:text-box></draw:frame><draw:frame draw:style-name="fr1" text:anchor-type="char" svg:x="2.464cm" svg:y="20.376cm" svg:width="2.651cm" svg:height="0.416cm" draw:z-index="92"><draw:text-box><text:p text:style-name="P18"><text:span text:style-name="T355">78 </text:span><text:span text:style-name="T365"><text:s/></text:span><text:span text:style-name="T83">Ibidem,</text:span><text:span text:style-name="T72"> </text:span><text:span text:style-name="T23">kol.</text:span><text:span text:style-name="T72"> </text:span><text:span text:style-name="T83">312.</text:span></text:p></draw:text-box></draw:frame><draw:frame draw:style-name="fr1" text:anchor-type="char" svg:x="2cm" svg:y="1.445cm" svg:width="12.002cm" svg:height="0.423cm" draw:z-index="93"><draw:text-box><text:p text:style-name="P31"/></draw:text-box></draw:frame><draw:frame draw:style-name="fr1" text:anchor-type="char" svg:x="2cm" svg:y="19.861cm" svg:width="1.806cm" svg:height="0.423cm" draw:z-index="94"><draw:text-box><text:p text:style-name="P31"/></draw:text-box></draw:frame></text:p>
      <text:p text:style-name="P76"><draw:g text:anchor-type="char" draw:z-index="148" draw:style-name="gr1"><draw:line draw:style-name="gr2" draw:text-style-name="P109" svg:x1="2cm" svg:y1="1.833cm" svg:x2="14.002cm" svg:y2="1.833cm"><text:p/></draw:line></draw:g><draw:frame draw:style-name="fr1" text:anchor-type="char" svg:x="1.965cm" svg:y="1.342cm" svg:width="8.8cm" svg:height="0.388cm" draw:z-index="95"><draw:text-box><text:p text:style-name="P12"><text:span text:style-name="T163">Główne</text:span><text:span text:style-name="T60"> </text:span><text:span text:style-name="T17">g</text:span><text:span text:style-name="T26">r</text:span><text:span text:style-name="T17">ody</text:span><text:span text:style-name="T79"> </text:span><text:span text:style-name="T163">księstwa</text:span><text:span text:style-name="T60"> </text:span><text:span text:style-name="T163">turowskiego</text:span><text:span text:style-name="T79"> </text:span><text:span text:style-name="T163">w</text:span><text:span text:style-name="T60"> </text:span><text:span text:style-name="T26">d</text:span><text:span text:style-name="T38">r</text:span><text:span text:style-name="T26">ugi</text:span><text:span text:style-name="T38">e</text:span><text:span text:style-name="T26">j</text:span><text:span text:style-name="T79"> </text:span><text:span text:style-name="T163">połowie</text:span><text:span text:style-name="T60"> </text:span><text:span text:style-name="T163">XII</text:span><text:span text:style-name="T79"> </text:span><text:span text:style-name="T54">w</text:span><text:span text:style-name="T68">.</text:span></text:p></draw:text-box></draw:frame><draw:frame draw:style-name="fr1" text:anchor-type="char" svg:x="13.607cm" svg:y="1.342cm" svg:width="0.429cm" svg:height="0.388cm" draw:z-index="96"><draw:text-box><text:p text:style-name="P12"><text:span text:style-name="T4">55</text:span></text:p></draw:text-box></draw:frame><draw:frame draw:style-name="fr1" text:anchor-type="char" svg:x="1.965cm" svg:y="2.312cm" svg:width="11.79cm" svg:height="0.977cm" draw:z-index="97"><draw:text-box><text:p text:style-name="P12"><text:span text:style-name="T147">Key</text:span><text:span text:style-name="T92">wor</text:span><text:span text:style-name="T147">ds</text:span></text:p><text:p text:style-name="P40"><text:span text:style-name="T33">Medieval</text:span><text:span text:style-name="T8"> </text:span><text:span text:style-name="T65">Rus’,</text:span><text:span text:style-name="T8"> </text:span><text:span text:style-name="T12">Turov</text:span><text:span text:style-name="T8"> </text:span><text:span text:style-name="T20">Principality,</text:span><text:span text:style-name="T8"> Pinsk, </text:span><text:span text:style-name="T33">Medieval</text:span><text:span text:style-name="T8"> </text:span><text:span text:style-name="T33">History</text:span><text:span text:style-name="T8"> of Belarus, </text:span><text:span text:style-name="T33">Russian</text:span><text:span text:style-name="T8"> </text:span><text:span text:style-name="T33">Gords</text:span></text:p></draw:text-box></draw:frame><draw:frame draw:style-name="fr1" text:anchor-type="char" svg:x="1.965cm" svg:y="3.905cm" svg:width="1.984cm" svg:height="0.388cm" draw:z-index="98"><draw:text-box><text:p text:style-name="P12"><text:span text:style-name="T93">Bib</text:span><text:span text:style-name="T73">l</text:span><text:span text:style-name="T93">iog</text:span><text:span text:style-name="T73">r</text:span><text:span text:style-name="T93">a</text:span><text:span text:style-name="T73">f</text:span><text:span text:style-name="T93">ia</text:span></text:p></draw:text-box></draw:frame><draw:frame draw:style-name="fr1" text:anchor-type="char" svg:x="1.965cm" svg:y="4.613cm" svg:width="1.071cm" svg:height="0.388cm" draw:z-index="99"><draw:text-box><text:p text:style-name="P12"><text:span text:style-name="T163">Źródła</text:span></text:p></draw:text-box></draw:frame><draw:frame draw:style-name="fr1" text:anchor-type="char" svg:x="1.965cm" svg:y="5.2cm" svg:width="0.31cm" svg:height="0.388cm" draw:z-index="100"><draw:text-box><text:p text:style-name="P12"><text:span text:style-name="T83">1.</text:span></text:p></draw:text-box></draw:frame><draw:frame draw:style-name="fr1" text:anchor-type="char" svg:x="2.464cm" svg:y="5.2cm" svg:width="11.575cm" svg:height="3.104cm" draw:z-index="101"><draw:text-box><text:p text:style-name="P12"><text:span text:style-name="T5">Ипатьевская</text:span><text:span text:style-name="T30"> </text:span><text:span text:style-name="T5">летопись</text:span><text:span text:style-name="T4">,</text:span><text:span text:style-name="T29"> </text:span><text:span text:style-name="T4">[w:]</text:span><text:span text:style-name="T190"> </text:span><text:span text:style-name="T5">По</text:span><text:span text:style-name="T4">́</text:span><text:span text:style-name="T5">лное</text:span><text:span text:style-name="T30"> </text:span><text:span text:style-name="T5">собра</text:span><text:span text:style-name="T4">́</text:span><text:span text:style-name="T5">ние</text:span><text:span text:style-name="T222"> </text:span><text:span text:style-name="T5">ру</text:span><text:span text:style-name="T4">́</text:span><text:span text:style-name="T5">сских</text:span><text:span text:style-name="T30"> </text:span><text:span text:style-name="T5">ле</text:span><text:span text:style-name="T4">́</text:span><text:span text:style-name="T5">тописей</text:span><text:span text:style-name="T4">,</text:span><text:span text:style-name="T29"> </text:span><text:span text:style-name="T76">т.</text:span><text:span text:style-name="T190"> </text:span><text:span text:style-name="T4">2,</text:span><text:span text:style-name="T29"> </text:span><text:span text:style-name="T72">Санкт-</text:span></text:p><text:p text:style-name="P16"><text:span text:style-name="T83">-Петербург 1908.</text:span></text:p><text:p text:style-name="P50"><text:span text:style-name="T165">Лаврентьевская</text:span><text:span text:style-name="T240"> </text:span><text:span text:style-name="T165">летопись</text:span><text:span text:style-name="T8">,</text:span><text:span text:style-name="T238"> </text:span><text:span text:style-name="T8">[w:]</text:span><text:span text:style-name="T238"> </text:span><text:span text:style-name="T39">По</text:span><text:span text:style-name="T8">́</text:span><text:span text:style-name="T39">лное</text:span><text:span text:style-name="T240"> </text:span><text:span text:style-name="T39">собра</text:span><text:span text:style-name="T8">́</text:span><text:span text:style-name="T39">ние</text:span><text:span text:style-name="T240"> </text:span><text:span text:style-name="T39">ру</text:span><text:span text:style-name="T8">́</text:span><text:span text:style-name="T39">сских</text:span><text:span text:style-name="T240"> </text:span><text:span text:style-name="T39">ле</text:span><text:span text:style-name="T8">́</text:span><text:span text:style-name="T39">тописей</text:span><text:span text:style-name="T33">,</text:span><text:span text:style-name="T238"> </text:span><text:span text:style-name="T102">т.</text:span><text:span text:style-name="T238"> </text:span><text:span text:style-name="T8">1,</text:span><text:span text:style-name="T238"> </text:span><text:span text:style-name="T33">Ленин-</text:span><text:span text:style-name="T227"> </text:span><text:span text:style-name="T8">град 1926–1928.</text:span></text:p><text:p text:style-name="P51"><text:span text:style-name="T162">Новгородская</text:span><text:span text:style-name="T55"> </text:span><text:span text:style-name="T162">четвертая</text:span><text:span text:style-name="T55"> </text:span><text:span text:style-name="T162">летопись</text:span><text:span text:style-name="T83">,</text:span><text:span text:style-name="T51"> </text:span><text:span text:style-name="T83">[w:]</text:span><text:span text:style-name="T51"> </text:span><text:span text:style-name="T37">По</text:span><text:span text:style-name="T83">́</text:span><text:span text:style-name="T37">лное</text:span><text:span text:style-name="T55"> </text:span><text:span text:style-name="T37">собра</text:span><text:span text:style-name="T83">́</text:span><text:span text:style-name="T37">ние</text:span><text:span text:style-name="T55"> </text:span><text:span text:style-name="T37">ру</text:span><text:span text:style-name="T83">́</text:span><text:span text:style-name="T37">сских</text:span><text:span text:style-name="T55"> </text:span><text:span text:style-name="T37">ле</text:span><text:span text:style-name="T83">́</text:span><text:span text:style-name="T37">тописей</text:span><text:span text:style-name="T35">,</text:span><text:span text:style-name="T51"> </text:span><text:span text:style-name="T101">т.</text:span><text:span text:style-name="T51"> </text:span><text:span text:style-name="T83">4,</text:span><text:span text:style-name="T89"> </text:span><text:span text:style-name="T83">ч. I, Mocква 2000.</text:span></text:p><text:p text:style-name="P15"><text:span text:style-name="T25">Слово</text:span><text:span text:style-name="T5"> </text:span><text:span text:style-name="T162">о</text:span><text:span text:style-name="T5"> </text:span><text:span text:style-name="T25">Мартине</text:span><text:span text:style-name="T5"> </text:span><text:span text:style-name="T18">монахе,</text:span><text:span text:style-name="T5"> </text:span><text:span text:style-name="T25">что</text:span><text:span text:style-name="T75"> </text:span><text:span text:style-name="T25">пребывал</text:span><text:span text:style-name="T5"> </text:span><text:span text:style-name="T162">в</text:span><text:span text:style-name="T5"> </text:span><text:span text:style-name="T18">Турове</text:span><text:span text:style-name="T14">,</text:span><text:span text:style-name="T4"> </text:span><text:span text:style-name="T23">[online]</text:span><text:span text:style-name="T4"> </text:span><text:a xlink:type="simple" xlink:href="http://www.lib.pushkinskijdom/" text:style-name="ListLabel_20_8" text:visited-style-name="ListLabel_20_8"><text:span text:style-name="T23">www.lib.pushkinskijdom.</text:span></text:a></text:p><text:p text:style-name="P16"><text:span text:style-name="T14">ru/Default.aspx?tabid=10110</text:span><text:span text:style-name="T66"> </text:span><text:span text:style-name="T23">[dostęp:</text:span><text:span text:style-name="T66"> </text:span><text:span text:style-name="T23">20.01.2018].</text:span></text:p></draw:text-box></draw:frame><draw:frame draw:style-name="fr1" text:anchor-type="char" svg:x="1.965cm" svg:y="5.976cm" svg:width="0.31cm" svg:height="0.388cm" draw:z-index="102"><draw:text-box><text:p text:style-name="P12"><text:span text:style-name="T83">2.</text:span></text:p></draw:text-box></draw:frame><draw:frame draw:style-name="fr1" text:anchor-type="char" svg:x="1.965cm" svg:y="6.752cm" svg:width="0.31cm" svg:height="0.388cm" draw:z-index="103"><draw:text-box><text:p text:style-name="P12"><text:span text:style-name="T83">3.</text:span></text:p></draw:text-box></draw:frame><draw:frame draw:style-name="fr1" text:anchor-type="char" svg:x="1.965cm" svg:y="7.528cm" svg:width="0.31cm" svg:height="0.388cm" draw:z-index="104"><draw:text-box><text:p text:style-name="P12"><text:span text:style-name="T83">4.</text:span></text:p></draw:text-box></draw:frame><draw:frame draw:style-name="fr1" text:anchor-type="char" svg:x="1.965cm" svg:y="8.722cm" svg:width="1.944cm" svg:height="0.388cm" draw:z-index="105"><draw:text-box><text:p text:style-name="P12"><text:span text:style-name="T164">Opracowania</text:span></text:p></draw:text-box></draw:frame><draw:frame draw:style-name="fr1" text:anchor-type="char" svg:x="1.965cm" svg:y="9.31cm" svg:width="0.31cm" svg:height="0.388cm" draw:z-index="106"><draw:text-box><text:p text:style-name="P12"><text:span text:style-name="T83">1.</text:span></text:p></draw:text-box></draw:frame><draw:frame draw:style-name="fr1" text:anchor-type="char" svg:x="2.464cm" svg:y="9.31cm" svg:width="11.569cm" svg:height="7.373cm" draw:z-index="107"><draw:text-box><text:p text:style-name="P32"><text:span text:style-name="T33">Kiersnowski</text:span><text:span text:style-name="T141"> </text:span><text:span text:style-name="T8">R.,</text:span><text:span text:style-name="T141"> </text:span><text:span text:style-name="T39">Zagadnienie</text:span><text:span text:style-name="T143"> </text:span><text:span text:style-name="T165">obiegu</text:span><text:span text:style-name="T143"> </text:span><text:span text:style-name="T39">pieniądza</text:span><text:span text:style-name="T143"> </text:span><text:span text:style-name="T39">wczesnośredniowiecznego</text:span><text:span text:style-name="T143"> </text:span><text:span text:style-name="T165">na</text:span><text:span text:style-name="T143"> </text:span><text:span text:style-name="T39">obszarze</text:span><text:span text:style-name="T268"> </text:span><text:span text:style-name="T53">Polski</text:span><text:span text:style-name="T232"> </text:span><text:span text:style-name="T53">północno-wschodniej</text:span><text:span text:style-name="T50">,</text:span><text:span text:style-name="T231"> </text:span><text:span text:style-name="T12">[w:]</text:span><text:span text:style-name="T231"> </text:span><text:span text:style-name="T53">Acta</text:span><text:span text:style-name="T232"> </text:span><text:span text:style-name="T70">Baltico-Slavia</text:span><text:span text:style-name="T65">,</text:span><text:span text:style-name="T231"> </text:span><text:span text:style-name="T33">t.</text:span><text:span text:style-name="T231"> </text:span><text:span text:style-name="T20">1:</text:span><text:span text:style-name="T231"> </text:span><text:span text:style-name="T53">Pamiętnik</text:span><text:span text:style-name="T232"> </text:span><text:span text:style-name="T53">pierwszej</text:span><text:span text:style-name="T232"> </text:span><text:span text:style-name="T70">konferencji</text:span><text:span text:style-name="T269"> </text:span><text:span text:style-name="T27">nauk</text:span><text:span text:style-name="T240"> </text:span><text:span text:style-name="T16">historycznych</text:span><text:span text:style-name="T240"> </text:span><text:span text:style-name="T27">poświęconej</text:span><text:span text:style-name="T240"> </text:span><text:span text:style-name="T27">badaniu</text:span><text:span text:style-name="T240"> </text:span><text:span text:style-name="T27">ziem</text:span><text:span text:style-name="T240"> </text:span><text:span text:style-name="T27">północno-wschodniej</text:span><text:span text:style-name="T240"> </text:span><text:span text:style-name="T16">Polski</text:span><text:span text:style-name="T240"> </text:span><text:span text:style-name="T165">w</text:span><text:span text:style-name="T240"> </text:span><text:span text:style-name="T39">Białymsto-</text:span><text:span text:style-name="T226"> </text:span><text:span text:style-name="T39">ku</text:span><text:span text:style-name="T33">,</text:span><text:span text:style-name="T8"> </text:span><text:span text:style-name="T33">red.</text:span><text:span text:style-name="T8"> J. </text:span><text:span text:style-name="T33">Antoniewicz,</text:span><text:span text:style-name="T8"> </text:span><text:span text:style-name="T33">Białystok</text:span><text:span text:style-name="T8"> 1964, s. 87–99.</text:span></text:p><text:p text:style-name="P32"><text:span text:style-name="T33">Kiersnowski</text:span><text:span text:style-name="T112"> </text:span><text:span text:style-name="T8">R.,</text:span><text:span text:style-name="T112"> </text:span><text:span text:style-name="T165">Znaki</text:span><text:span text:style-name="T111"> </text:span><text:span text:style-name="T39">graniczne</text:span><text:span text:style-name="T111"> </text:span><text:span text:style-name="T165">w</text:span><text:span text:style-name="T176"> </text:span><text:span text:style-name="T27">Polce</text:span><text:span text:style-name="T111"> </text:span><text:span text:style-name="T39">średniowiecznej</text:span><text:span text:style-name="T33">,</text:span><text:span text:style-name="T112"> </text:span><text:span text:style-name="T33">„Archeologia</text:span><text:span text:style-name="T177"> </text:span><text:span text:style-name="T33">Polski”</text:span><text:span text:style-name="T112"> </text:span><text:span text:style-name="T8">1960,</text:span><text:span text:style-name="T228"> </text:span><text:span text:style-name="T8">nr 5, s. 257–289.</text:span></text:p><text:p text:style-name="P32"><text:span text:style-name="T20">Kijas</text:span><text:span text:style-name="T33"> </text:span><text:span text:style-name="T20">A.,</text:span><text:span text:style-name="T8"> </text:span><text:span text:style-name="T12">Tyszkiewicz</text:span><text:span text:style-name="T8"> </text:span><text:span text:style-name="T20">J.,</text:span><text:span text:style-name="T8"> </text:span><text:span text:style-name="T70">T</text:span><text:span text:style-name="T53">ur</text:span><text:span text:style-name="T70">ów</text:span><text:span text:style-name="T165"> </text:span><text:span text:style-name="T20">[w:]</text:span><text:span text:style-name="T8"> </text:span><text:span text:style-name="T27">Słownik</text:span><text:span text:style-name="T165"> </text:span><text:span text:style-name="T16">starożytności</text:span><text:span text:style-name="T165"> </text:span><text:span text:style-name="T16">słowiańskich.</text:span><text:span text:style-name="T165"> </text:span><text:span text:style-name="T16">Encyklopedyczny</text:span><text:span text:style-name="T270"> </text:span><text:span text:style-name="T27">zarys</text:span><text:span text:style-name="T240"> </text:span><text:span text:style-name="T27">kultury</text:span><text:span text:style-name="T240"> </text:span><text:span text:style-name="T27">Słowian</text:span><text:span text:style-name="T240"> </text:span><text:span text:style-name="T39">od</text:span><text:span text:style-name="T240"> </text:span><text:span text:style-name="T16">czasów</text:span><text:span text:style-name="T240"> </text:span><text:span text:style-name="T16">najdawniejszych</text:span><text:span text:style-name="T240"> </text:span><text:span text:style-name="T39">do</text:span><text:span text:style-name="T240"> </text:span><text:span text:style-name="T16">schyłku</text:span><text:span text:style-name="T240"> </text:span><text:span text:style-name="T16">wieku</text:span><text:span text:style-name="T240"> </text:span><text:span text:style-name="T27">XII</text:span><text:span text:style-name="T240"> </text:span><text:span text:style-name="T12">[skrót:</text:span><text:span text:style-name="T238"> </text:span><text:span text:style-name="T20">SSS],</text:span><text:span text:style-name="T238"> </text:span><text:span text:style-name="T8">t.</text:span><text:span text:style-name="T238"> </text:span><text:span text:style-name="T20">6,</text:span><text:span text:style-name="T259"> </text:span><text:span text:style-name="T12">red.</text:span><text:span text:style-name="T50"> </text:span><text:span text:style-name="T33">G.</text:span><text:span text:style-name="T50"> </text:span><text:span text:style-name="T20">Labuda,</text:span><text:span text:style-name="T50"> </text:span><text:span text:style-name="T33">Z.</text:span><text:span text:style-name="T50"> Stieber, Wrocław–Warszawa–Kraków−Gdańsk </text:span><text:span text:style-name="T20">1977,</text:span><text:span text:style-name="T50"> </text:span><text:span text:style-name="T33">s.</text:span><text:span text:style-name="T50"> </text:span><text:span text:style-name="T20">218–219.</text:span></text:p><text:p text:style-name="P13"><text:span text:style-name="T35">Mironowicz</text:span><text:span text:style-name="T83"> A., </text:span><text:span text:style-name="T37">Biskupstwo</text:span><text:span text:style-name="T162"> </text:span><text:span text:style-name="T37">turowsko-pińskie</text:span><text:span text:style-name="T35">,</text:span><text:span text:style-name="T83"> </text:span><text:span text:style-name="T35">Białystok</text:span><text:span text:style-name="T83"> 2011.</text:span></text:p><text:p text:style-name="P33"><text:span text:style-name="T33">Musianowicz</text:span><text:span text:style-name="T105"> </text:span><text:span text:style-name="T8">K.,</text:span><text:span text:style-name="T105"> </text:span><text:span text:style-name="T39">Handel</text:span><text:span text:style-name="T106"> </text:span><text:span text:style-name="T165">i</text:span><text:span text:style-name="T106"> </text:span><text:span text:style-name="T39">drogi</text:span><text:span text:style-name="T195"> </text:span><text:span text:style-name="T39">handlowe</text:span><text:span text:style-name="T33">,</text:span><text:span text:style-name="T105"> </text:span><text:span text:style-name="T8">[w:]</text:span><text:span text:style-name="T105"> </text:span><text:span text:style-name="T39">Drohiczyn</text:span><text:span text:style-name="T106"> </text:span><text:span text:style-name="T165">od</text:span><text:span text:style-name="T106"> </text:span><text:span text:style-name="T165">VI</text:span><text:span text:style-name="T195"> </text:span><text:span text:style-name="T165">do</text:span><text:span text:style-name="T106"> </text:span><text:span text:style-name="T165">XIII</text:span><text:span text:style-name="T106"> </text:span><text:span text:style-name="T39">wieku.</text:span><text:span text:style-name="T106"> </text:span><text:span text:style-name="T39">Dzieje</text:span><text:span text:style-name="T251"> </text:span><text:span text:style-name="T165">i </text:span><text:span text:style-name="T39">kultura</text:span><text:span text:style-name="T33">,</text:span><text:span text:style-name="T8"> </text:span><text:span text:style-name="T33">Białystok</text:span><text:span text:style-name="T8"> 1982, s. 67–79.</text:span></text:p><text:p text:style-name="P32"><text:span text:style-name="T20">Musianowicz</text:span><text:span text:style-name="T127"> </text:span><text:span text:style-name="T20">K.,</text:span><text:span text:style-name="T238"> </text:span><text:span text:style-name="T16">Wczesnośredniowieczny</text:span><text:span text:style-name="T128"> </text:span><text:span text:style-name="T16">ośrodek</text:span><text:span text:style-name="T128"> </text:span><text:span text:style-name="T27">handlowy</text:span><text:span text:style-name="T128"> </text:span><text:span text:style-name="T165">w</text:span><text:span text:style-name="T128"> </text:span><text:span text:style-name="T27">Drohiczynie,</text:span><text:span text:style-name="T128"> </text:span><text:span text:style-name="T53">pow.</text:span><text:span text:style-name="T128"> </text:span><text:span text:style-name="T27">Siemia-</text:span><text:span text:style-name="T122"> </text:span><text:span text:style-name="T27">tycze</text:span><text:span text:style-name="T20">,</text:span><text:span text:style-name="T50"> </text:span><text:span text:style-name="T20">„Wiadomości</text:span><text:span text:style-name="T50"> </text:span><text:span text:style-name="T12">Archeologiczne”</text:span><text:span text:style-name="T50"> </text:span><text:span text:style-name="T20">1957,</text:span><text:span text:style-name="T50"> </text:span><text:span text:style-name="T33">nr</text:span><text:span text:style-name="T50"> </text:span><text:span text:style-name="T20">24,</text:span><text:span text:style-name="T50"> </text:span><text:span text:style-name="T33">s.</text:span><text:span text:style-name="T50"> </text:span><text:span text:style-name="T20">587–609.</text:span></text:p><text:p text:style-name="P13"><text:span text:style-name="T8">Myśliwski</text:span><text:span text:style-name="T220"> </text:span><text:span text:style-name="T8">G.,</text:span><text:span text:style-name="T62"> </text:span><text:span text:style-name="T165">Powstanie</text:span><text:span text:style-name="T221"> </text:span><text:span text:style-name="T165">i</text:span><text:span text:style-name="T64"> </text:span><text:span text:style-name="T165">rozwój</text:span><text:span text:style-name="T64"> </text:span><text:span text:style-name="T165">granicy</text:span><text:span text:style-name="T221"> </text:span><text:span text:style-name="T165">liniowej</text:span><text:span text:style-name="T64"> </text:span><text:span text:style-name="T165">na</text:span><text:span text:style-name="T221"> </text:span><text:span text:style-name="T165">Mazowszu</text:span><text:span text:style-name="T64"> </text:span><text:span text:style-name="T165">(XII</text:span><text:span text:style-name="T64"> </text:span><text:span text:style-name="T165">–</text:span><text:span text:style-name="T221"> </text:span><text:span text:style-name="T165">poł.</text:span><text:span text:style-name="T64"> </text:span><text:span text:style-name="T165">XVI</text:span><text:span text:style-name="T221"> </text:span><text:span text:style-name="T39">w.)</text:span><text:span text:style-name="T33">,</text:span></text:p><text:p text:style-name="P17"><text:span text:style-name="T20">„Kwartalnik</text:span><text:span text:style-name="T8"> </text:span><text:span text:style-name="T33">Historyczny”</text:span><text:span text:style-name="T8"> 1994, </text:span><text:span text:style-name="T46">r.</text:span><text:span text:style-name="T8"> 101, nr 3, s. 3–24.</text:span></text:p><text:p text:style-name="P17"><text:span text:style-name="T35">Poppe</text:span><text:span text:style-name="T83"> A., </text:span><text:span text:style-name="T37">Państwo</text:span><text:span text:style-name="T162"> i </text:span><text:span text:style-name="T37">Kościół</text:span><text:span text:style-name="T162"> na </text:span><text:span text:style-name="T37">Rusi</text:span><text:span text:style-name="T162"> w XI </text:span><text:span text:style-name="T37">wieku</text:span><text:span text:style-name="T35">,</text:span><text:span text:style-name="T83"> </text:span><text:span text:style-name="T23">Warszawa</text:span><text:span text:style-name="T83"> 1968.</text:span></text:p><text:p text:style-name="P33"><text:span text:style-name="T33">Poppe</text:span><text:span text:style-name="T94"> </text:span><text:span text:style-name="T8">A.,</text:span><text:span text:style-name="T94"> </text:span><text:span text:style-name="T39">Uwagi</text:span><text:span text:style-name="T95"> </text:span><text:span text:style-name="T165">o</text:span><text:span text:style-name="T95"> </text:span><text:span text:style-name="T39">najstarszych</text:span><text:span text:style-name="T95"> </text:span><text:span text:style-name="T39">dziejach</text:span><text:span text:style-name="T95"> </text:span><text:span text:style-name="T39">kościoła</text:span><text:span text:style-name="T95"> </text:span><text:span text:style-name="T165">na</text:span><text:span text:style-name="T95"> </text:span><text:span text:style-name="T39">Rusi.</text:span><text:span text:style-name="T95"> </text:span><text:span text:style-name="T39">Cz.</text:span><text:span text:style-name="T95"> </text:span><text:span text:style-name="T165">2:</text:span><text:span text:style-name="T95"> </text:span><text:span text:style-name="T39">Metropolia</text:span><text:span text:style-name="T95"> </text:span><text:span text:style-name="T39">Perejesław-</text:span><text:span text:style-name="T204"> </text:span><text:span text:style-name="T39">ska:</text:span><text:span text:style-name="T165"> </text:span><text:span text:style-name="T39">traktat</text:span><text:span text:style-name="T165"> o </text:span><text:span text:style-name="T39">azymach</text:span><text:span text:style-name="T33">,</text:span><text:span text:style-name="T8"> </text:span><text:span text:style-name="T33">„Przegląd</text:span><text:span text:style-name="T8"> </text:span><text:span text:style-name="T33">Historyczny”</text:span><text:span text:style-name="T8"> 1964, 55, z. 4, s. 557–572.</text:span></text:p></draw:text-box></draw:frame><draw:frame draw:style-name="fr1" text:anchor-type="char" svg:x="1.965cm" svg:y="10.862cm" svg:width="0.31cm" svg:height="0.388cm" draw:z-index="108"><draw:text-box><text:p text:style-name="P12"><text:span text:style-name="T83">2.</text:span></text:p></draw:text-box></draw:frame><draw:frame draw:style-name="fr1" text:anchor-type="char" svg:x="1.965cm" svg:y="11.638cm" svg:width="0.31cm" svg:height="0.388cm" draw:z-index="109"><draw:text-box><text:p text:style-name="P12"><text:span text:style-name="T83">3.</text:span></text:p></draw:text-box></draw:frame><draw:frame draw:style-name="fr1" text:anchor-type="char" svg:x="1.965cm" svg:y="12.802cm" svg:width="0.31cm" svg:height="0.776cm" draw:z-index="110"><draw:text-box><text:p text:style-name="P12"><text:span text:style-name="T83">4.</text:span></text:p><text:p text:style-name="P16"><text:span text:style-name="T83">5.</text:span></text:p></draw:text-box></draw:frame><draw:frame draw:style-name="fr1" text:anchor-type="char" svg:x="1.965cm" svg:y="13.966cm" svg:width="0.31cm" svg:height="0.388cm" draw:z-index="111"><draw:text-box><text:p text:style-name="P12"><text:span text:style-name="T83">6.</text:span></text:p></draw:text-box></draw:frame><draw:frame draw:style-name="fr1" text:anchor-type="char" svg:x="1.965cm" svg:y="14.743cm" svg:width="0.31cm" svg:height="0.388cm" draw:z-index="112"><draw:text-box><text:p text:style-name="P12"><text:span text:style-name="T83">7.</text:span></text:p></draw:text-box></draw:frame><draw:frame draw:style-name="fr1" text:anchor-type="char" svg:x="1.965cm" svg:y="15.519cm" svg:width="0.31cm" svg:height="0.776cm" draw:z-index="113"><draw:text-box><text:p text:style-name="P12"><text:span text:style-name="T83">8.</text:span></text:p><text:p text:style-name="P16"><text:span text:style-name="T83">9.</text:span></text:p></draw:text-box></draw:frame><draw:frame draw:style-name="fr1" text:anchor-type="char" svg:x="1.965cm" svg:y="16.683cm" svg:width="12.07cm" svg:height="3.881cm" draw:z-index="114"><draw:text-box><text:list xml:id="list4023950577" text:style-name="WWNum1"><text:list-item><text:p text:style-name="P52"><text:span text:style-name="T33">Poppe</text:span><text:span text:style-name="T127"> </text:span><text:span text:style-name="T8">A.,</text:span><text:span text:style-name="T127"> </text:span><text:span text:style-name="T39">Uwagi</text:span><text:span text:style-name="T128"> </text:span><text:span text:style-name="T165">o</text:span><text:span text:style-name="T128"> </text:span><text:span text:style-name="T39">najstarszych</text:span><text:span text:style-name="T128"> </text:span><text:span text:style-name="T39">dziejach</text:span><text:span text:style-name="T128"> </text:span><text:span text:style-name="T39">kościoła</text:span><text:span text:style-name="T128"> </text:span><text:span text:style-name="T165">na</text:span><text:span text:style-name="T128"> </text:span><text:span text:style-name="T39">Rusi.</text:span><text:span text:style-name="T128"> </text:span><text:span text:style-name="T39">Cz.</text:span><text:span text:style-name="T128"> </text:span><text:span text:style-name="T165">3:</text:span><text:span text:style-name="T128"> </text:span><text:span text:style-name="T39">Metropolia</text:span><text:span text:style-name="T149"> </text:span><text:span text:style-name="T39">Czernihow-</text:span><text:span text:style-name="T235"> </text:span><text:span text:style-name="T39">ska</text:span><text:span text:style-name="T33">,</text:span><text:span text:style-name="T8"> </text:span><text:span text:style-name="T33">„Przegląd</text:span><text:span text:style-name="T8"> </text:span><text:span text:style-name="T33">Historyczny”</text:span><text:span text:style-name="T8"> 1965, 56, z. 4, s. 557–569.</text:span></text:p></text:list-item><text:list-item><text:p text:style-name="P52"><text:span text:style-name="T20">Wędzki</text:span><text:span text:style-name="T33"> </text:span><text:span text:style-name="T8">A.,</text:span><text:span text:style-name="T33"> </text:span><text:span text:style-name="T165">Pińsk</text:span><text:span text:style-name="T8">,</text:span><text:span text:style-name="T33"> </text:span><text:span text:style-name="T8">[w:]</text:span><text:span text:style-name="T33"> </text:span><text:span text:style-name="T8">SSS,</text:span><text:span text:style-name="T33"> </text:span><text:span text:style-name="T2">t.</text:span><text:span text:style-name="T33"> </text:span><text:span text:style-name="T8">4,</text:span><text:span text:style-name="T33"> red. </text:span><text:span text:style-name="T8">G.</text:span><text:span text:style-name="T33"> </text:span><text:span text:style-name="T8">Labuda,</text:span><text:span text:style-name="T33"> </text:span><text:span text:style-name="T8">Z.</text:span><text:span text:style-name="T33"> </text:span><text:span text:style-name="T12">Stieber,</text:span><text:span text:style-name="T33"> </text:span><text:span text:style-name="T20">Wrocław–Warszawa–Kraków</text:span><text:span text:style-name="T62"> </text:span><text:span text:style-name="T8">1970, s. 106.</text:span></text:p></text:list-item><text:list-item><text:p text:style-name="P52"><text:span text:style-name="T8">Алексієвець</text:span><text:span text:style-name="T123"> </text:span><text:span text:style-name="T8">Л.,</text:span><text:span text:style-name="T242"> </text:span><text:span text:style-name="T8">Алексієвець</text:span><text:span text:style-name="T123"> </text:span><text:span text:style-name="T8">М.,</text:span><text:span text:style-name="T242"> </text:span><text:span text:style-name="T165">Дубровиця</text:span><text:span text:style-name="T243"> </text:span><text:span text:style-name="T165">крізь</text:span><text:span text:style-name="T122"> </text:span><text:span text:style-name="T165">віки:</text:span><text:span text:style-name="T243"> </text:span><text:span text:style-name="T165">основні</text:span><text:span text:style-name="T122"> </text:span><text:span text:style-name="T165">віхи</text:span><text:span text:style-name="T243"> </text:span><text:span text:style-name="T165">історичного розвитку</text:span><text:span text:style-name="T8">,</text:span><text:span text:style-name="T50"> </text:span><text:span text:style-name="T20">„Україна-Європа-Світ.</text:span><text:span text:style-name="T50"> </text:span><text:span text:style-name="T33">Міжнародний</text:span><text:span text:style-name="T50"> </text:span><text:span text:style-name="T8">збірник</text:span><text:span text:style-name="T50"> </text:span><text:span text:style-name="T33">наукових</text:span><text:span text:style-name="T50"> </text:span><text:span text:style-name="T8">праць”</text:span><text:span text:style-name="T50"> </text:span><text:span text:style-name="T8">2015,</text:span><text:span text:style-name="T65"> </text:span><text:span text:style-name="T8">16</text:span><text:span text:style-name="T125"> </text:span><text:span text:style-name="T8">(12), s. 20–35.</text:span></text:p></text:list-item><text:list-item><text:p text:style-name="P52"><text:span text:style-name="T39">Археалогія</text:span><text:span text:style-name="T181"> </text:span><text:span text:style-name="T39">Беларусі</text:span><text:span text:style-name="T33">,</text:span><text:span text:style-name="T184"> </text:span><text:span text:style-name="T102">т.</text:span><text:span text:style-name="T182"> </text:span><text:span text:style-name="T8">3:</text:span><text:span text:style-name="T184"> </text:span><text:span text:style-name="T165">Сярэдневяковы</text:span><text:span text:style-name="T185"> </text:span><text:span text:style-name="T165">перыяд</text:span><text:span text:style-name="T181"> </text:span><text:span text:style-name="T39">(IX–XIII</text:span><text:span text:style-name="T185"> </text:span><text:span text:style-name="T39">ст.)</text:span><text:span text:style-name="T33">,</text:span><text:span text:style-name="T182"> </text:span><text:span text:style-name="T8">ред.</text:span><text:span text:style-name="T184"> </text:span><text:span text:style-name="T8">П.</text:span><text:span text:style-name="T184"> </text:span><text:span text:style-name="T8">Лысенка,</text:span><text:span text:style-name="T10"> </text:span><text:span text:style-name="T8">Мінск 2000.</text:span></text:p></text:list-item><text:list-item><text:p text:style-name="P57"><text:span text:style-name="T35">Булкагов</text:span><text:span text:style-name="T83"> М., </text:span><text:span text:style-name="T162">История </text:span><text:span text:style-name="T37">русской</text:span><text:span text:style-name="T162"> церкви</text:span><text:span text:style-name="T83">, </text:span><text:span text:style-name="T101">т.</text:span><text:span text:style-name="T83"> 2, Санкт-Петербург 1857.</text:span></text:p></text:list-item></text:list></draw:text-box></draw:frame><draw:frame draw:style-name="fr1" text:anchor-type="char" svg:x="2cm" svg:y="1.445cm" svg:width="12.002cm" svg:height="0.423cm" draw:z-index="115"><draw:text-box><text:p text:style-name="P30"/></draw:text-box></draw:frame></text:p>
      <text:p text:style-name="P77"><draw:g text:anchor-type="char" draw:z-index="149" draw:style-name="gr1"><draw:line draw:style-name="gr2" draw:text-style-name="P109" svg:x1="2cm" svg:y1="1.833cm" svg:x2="14.002cm" svg:y2="1.833cm"><text:p/></draw:line></draw:g><draw:frame draw:style-name="fr1" text:anchor-type="char" svg:x="1.965cm" svg:y="1.342cm" svg:width="0.423cm" svg:height="0.388cm" draw:z-index="116"><draw:text-box><text:p text:style-name="P12"><text:span text:style-name="T83">56</text:span></text:p></draw:text-box></draw:frame><draw:frame draw:style-name="fr1" text:anchor-type="char" svg:x="10.652cm" svg:y="1.342cm" svg:width="3.381cm" svg:height="0.388cm" draw:z-index="117"><draw:text-box><text:p text:style-name="P12"><text:span text:style-name="T145">A</text:span><text:span text:style-name="T90">r</text:span><text:span text:style-name="T145">k</text:span><text:span text:style-name="T90">a</text:span><text:span text:style-name="T145">diusz</text:span><text:span text:style-name="T98"> </text:span><text:span text:style-name="T90">Fi</text:span><text:span text:style-name="T3">l</text:span><text:span text:style-name="T90">ip</text:span><text:span text:style-name="T98"> </text:span><text:span text:style-name="T90">Siwko</text:span></text:p></draw:text-box></draw:frame><draw:frame draw:style-name="fr1" text:anchor-type="char" svg:x="1.965cm" svg:y="2.295cm" svg:width="12.07cm" svg:height="16.686cm" draw:z-index="118"><draw:text-box><text:list xml:id="list541026628" text:style-name="WWNum2"><text:list-item><text:p text:style-name="P54"><text:span text:style-name="T20">Войтович</text:span><text:span text:style-name="T242"> </text:span><text:span text:style-name="T20">Л.,</text:span><text:span text:style-name="T182"> </text:span><text:span text:style-name="T27">Князівські</text:span><text:span text:style-name="T243"> </text:span><text:span text:style-name="T27">династії</text:span><text:span text:style-name="T181"> </text:span><text:span text:style-name="T27">Східної</text:span><text:span text:style-name="T181"> </text:span><text:span text:style-name="T16">Європи</text:span><text:span text:style-name="T243"> </text:span><text:span text:style-name="T27">(кінець</text:span><text:span text:style-name="T181"> </text:span><text:span text:style-name="T39">IX</text:span><text:span text:style-name="T243"> </text:span><text:span text:style-name="T165">—</text:span><text:span text:style-name="T181"> </text:span><text:span text:style-name="T27">початок</text:span><text:span text:style-name="T181"> </text:span><text:span text:style-name="T27">XVI</text:span><text:span text:style-name="T243"> </text:span><text:span text:style-name="T27">ст.):</text:span><text:span text:style-name="T193"> </text:span><text:span text:style-name="T53">склад,</text:span><text:span text:style-name="T213"> </text:span><text:span text:style-name="T53">суспільна</text:span><text:span text:style-name="T213"> </text:span><text:span text:style-name="T165">і</text:span><text:span text:style-name="T213"> </text:span><text:span text:style-name="T53">політична</text:span><text:span text:style-name="T213"> </text:span><text:span text:style-name="T53">роль.</text:span><text:span text:style-name="T213"> </text:span><text:span text:style-name="T53">Історико-генеалогічне</text:span><text:span text:style-name="T213"> </text:span><text:span text:style-name="T53">дослідження</text:span><text:span text:style-name="T50">,</text:span><text:span text:style-name="T214"> </text:span><text:span text:style-name="T50">Львів</text:span><text:span text:style-name="T214"> </text:span><text:span text:style-name="T50">2000.</text:span></text:p></text:list-item><text:list-item><text:p text:style-name="P54"><text:span text:style-name="T12">Головко</text:span><text:span text:style-name="T2"> </text:span><text:span text:style-name="T20">В.,</text:span><text:span text:style-name="T2"> </text:span><text:span text:style-name="T165">Дубровиця</text:span><text:span text:style-name="T8">,</text:span><text:span text:style-name="T2"> </text:span><text:span text:style-name="T8">[w:]</text:span><text:span text:style-name="T2"> </text:span><text:span text:style-name="T165">Енциклопедія</text:span><text:span text:style-name="T6"> </text:span><text:span text:style-name="T165">історії</text:span><text:span text:style-name="T6"> </text:span><text:span text:style-name="T27">України</text:span><text:span text:style-name="T20">,</text:span><text:span text:style-name="T2"> </text:span><text:span text:style-name="T102">т.</text:span><text:span text:style-name="T2"> </text:span><text:span text:style-name="T8">2,</text:span><text:span text:style-name="T2"> </text:span><text:span text:style-name="T8">ред.</text:span><text:span text:style-name="T2"> </text:span><text:span text:style-name="T12">В.</text:span><text:span text:style-name="T2"> </text:span><text:span text:style-name="T8">Смолій,</text:span><text:span text:style-name="T2"> </text:span><text:span text:style-name="T8">Київ</text:span><text:span text:style-name="T242"> </text:span><text:span text:style-name="T8">2004,</text:span><text:span text:style-name="T33"> s.</text:span><text:span text:style-name="T8"> 134–136.</text:span></text:p></text:list-item><text:list-item><text:p text:style-name="P58"><text:span text:style-name="T23">Голубинский</text:span><text:span text:style-name="T35"> </text:span><text:span text:style-name="T83">E., </text:span><text:span text:style-name="T162">История Русской Церкви</text:span><text:span text:style-name="T83">, </text:span><text:span text:style-name="T101">т.</text:span><text:span text:style-name="T83"> 1, Mocква 1901.</text:span></text:p></text:list-item><text:list-item><text:p text:style-name="P59"><text:span text:style-name="T33">Грушевский</text:span><text:span text:style-name="T12"> </text:span><text:span text:style-name="T2">А.,</text:span><text:span text:style-name="T12"> </text:span><text:span text:style-name="T165">Пинское</text:span><text:span text:style-name="T16"> </text:span><text:span text:style-name="T165">полесье.</text:span><text:span text:style-name="T16"> </text:span><text:span text:style-name="T165">Исторические</text:span><text:span text:style-name="T27"> </text:span><text:span text:style-name="T165">очерки</text:span><text:span text:style-name="T8">,</text:span><text:span text:style-name="T12"> </text:span><text:span text:style-name="T8">ч.</text:span><text:span text:style-name="T12"> </text:span><text:span text:style-name="T33">1</text:span><text:span text:style-name="T39">:</text:span><text:span text:style-name="T16"> </text:span><text:span text:style-name="T165">XI–XIII</text:span><text:span text:style-name="T27"> </text:span><text:span text:style-name="T165">вв</text:span><text:span text:style-name="T8">.,</text:span><text:span text:style-name="T12"> </text:span><text:span text:style-name="T8">Киев</text:span><text:span text:style-name="T12"> </text:span><text:span text:style-name="T33">1901</text:span><text:span text:style-name="T39">.</text:span></text:p></text:list-item><text:list-item><text:p text:style-name="P59"><text:span text:style-name="T33">Грушевський</text:span><text:span text:style-name="T8"> М.. </text:span><text:span text:style-name="T165">Історія </text:span><text:span text:style-name="T39">України-Руси</text:span><text:span text:style-name="T33">,</text:span><text:span text:style-name="T8"> </text:span><text:span text:style-name="T102">т.</text:span><text:span text:style-name="T8"> I–II, Львів 1905–1913.</text:span></text:p></text:list-item><text:list-item><text:p text:style-name="P60"><text:span text:style-name="T14">Довнар-ЗапольскийМ.,</text:span><text:span text:style-name="T150"> </text:span><text:span text:style-name="T18">Очерк</text:span><text:span text:style-name="T152"> </text:span><text:span text:style-name="T18">истории</text:span><text:span text:style-name="T152"> </text:span><text:span text:style-name="T18">кривичской</text:span><text:span text:style-name="T152"> </text:span><text:span text:style-name="T162">и</text:span><text:span text:style-name="T152"> </text:span><text:span text:style-name="T18">дреговичской</text:span><text:span text:style-name="T175"> </text:span><text:span text:style-name="T18">земель</text:span><text:span text:style-name="T152"> </text:span><text:span text:style-name="T18">доконца</text:span><text:span text:style-name="T266"> </text:span><text:span text:style-name="T25">XII</text:span><text:span text:style-name="T80"> </text:span><text:span text:style-name="T14">столетия,</text:span><text:span text:style-name="T76"> </text:span><text:span text:style-name="T14">Киев</text:span><text:span text:style-name="T76"> </text:span><text:span text:style-name="T14">1891.</text:span></text:p></text:list-item><text:list-item><text:p text:style-name="P53"><text:span text:style-name="T8">Иов</text:span><text:span text:style-name="T202"> </text:span><text:span text:style-name="T8">O.,</text:span><text:span text:style-name="T202"> </text:span><text:span text:style-name="T165">К</text:span><text:span text:style-name="T203"> </text:span><text:span text:style-name="T165">вопросу</text:span><text:span text:style-name="T203"> </text:span><text:span text:style-name="T165">о</text:span><text:span text:style-name="T203"> </text:span><text:span text:style-name="T39">местонахождении</text:span><text:span text:style-name="T203"> </text:span><text:span text:style-name="T165">летописного</text:span><text:span text:style-name="T151"> </text:span><text:span text:style-name="T39">Турова</text:span><text:span text:style-name="T203"> </text:span><text:span text:style-name="T165">Х</text:span><text:span text:style-name="T203"> </text:span><text:span text:style-name="T165">–</text:span><text:span text:style-name="T203"> </text:span><text:span text:style-name="T165">начала</text:span><text:span text:style-name="T151"> </text:span><text:span text:style-name="T165">XI</text:span><text:span text:style-name="T203"> </text:span><text:span text:style-name="T165">в</text:span><text:span text:style-name="T8">.,</text:span><text:span text:style-name="T202"> </text:span><text:span text:style-name="T8">[w:]</text:span><text:span text:style-name="T182"> </text:span><text:span text:style-name="T39">Беларусь</text:span><text:span text:style-name="T207"> </text:span><text:span text:style-name="T165">праз</text:span><text:span text:style-name="T209"> </text:span><text:span text:style-name="T165">прызму</text:span><text:span text:style-name="T207"> </text:span><text:span text:style-name="T165">рэгіянальнай</text:span><text:span text:style-name="T209"> </text:span><text:span text:style-name="T39">гісторыі.</text:span><text:span text:style-name="T209"> </text:span><text:span text:style-name="T39">Калінкавічы</text:span><text:span text:style-name="T207"> </text:span><text:span text:style-name="T165">і</text:span><text:span text:style-name="T209"> </text:span><text:span text:style-name="T39">Калінкавіцкі</text:span><text:span text:style-name="T207"> </text:span><text:span text:style-name="T39">раён</text:span><text:span text:style-name="T33">,</text:span><text:span text:style-name="T137"> </text:span><text:span text:style-name="T20">рэд.</text:span><text:span text:style-name="T8"> </text:span><text:span text:style-name="T12">В.</text:span><text:span text:style-name="T8"> Даніловіч, Мінск 2016,</text:span><text:span text:style-name="T33"> s.</text:span><text:span text:style-name="T8"> 68–86.</text:span></text:p></text:list-item><text:list-item><text:p text:style-name="P58"><text:span text:style-name="T83">Лабынцев </text:span><text:span text:style-name="T23">Ю.,</text:span><text:span text:style-name="T83"> </text:span><text:span text:style-name="T162">В </text:span><text:span text:style-name="T37">глубинном </text:span><text:span text:style-name="T162">Полесье </text:span><text:span text:style-name="T37">(Турово-Пинская</text:span><text:span text:style-name="T162"> </text:span><text:span text:style-name="T37">земля)</text:span><text:span text:style-name="T35">,</text:span><text:span text:style-name="T83"> Mocква 1989.</text:span></text:p></text:list-item><text:list-item><text:p text:style-name="P55"><text:span text:style-name="T8">Каргер</text:span><text:span text:style-name="T191"> </text:span><text:span text:style-name="T8">M.,</text:span><text:span text:style-name="T28"> </text:span><text:span text:style-name="T165">Новый</text:span><text:span text:style-name="T189"> </text:span><text:span text:style-name="T165">памятник</text:span><text:span text:style-name="T31"> </text:span><text:span text:style-name="T165">зодчества</text:span><text:span text:style-name="T31"> </text:span><text:span text:style-name="T165">XII</text:span><text:span text:style-name="T189"> </text:span><text:span text:style-name="T165">века</text:span><text:span text:style-name="T31"> </text:span><text:span text:style-name="T165">в</text:span><text:span text:style-name="T189"> </text:span><text:span text:style-name="T39">Турове</text:span><text:span text:style-name="T33">,</text:span><text:span text:style-name="T28"> </text:span><text:span text:style-name="T8">„Краткие</text:span><text:span text:style-name="T28"> </text:span><text:span text:style-name="T8">сообщения</text:span><text:span text:style-name="T28"> </text:span><text:span text:style-name="T8">Института </text:span><text:span text:style-name="T33">археологии”</text:span><text:span text:style-name="T8"> 1965,</text:span><text:span text:style-name="T33"> </text:span><text:span text:style-name="T8">nr</text:span><text:span text:style-name="T33"> </text:span><text:span text:style-name="T8">100,</text:span><text:span text:style-name="T33"> s.</text:span><text:span text:style-name="T8"> 131–139.</text:span></text:p></text:list-item><text:list-item><text:p text:style-name="P58"><text:span text:style-name="T33">Лысенко</text:span><text:span text:style-name="T8"> П., </text:span><text:span text:style-name="T165">Древний Пинск IX–XIII вв</text:span><text:span text:style-name="T8">., Пинск 2007.</text:span></text:p></text:list-item><text:list-item><text:p text:style-name="P59"><text:span text:style-name="T35">Лысенко</text:span><text:span text:style-name="T83"> П., </text:span><text:span text:style-name="T162">Дреговичи</text:span><text:span text:style-name="T83">, Минск 1991.</text:span></text:p></text:list-item><text:list-item><text:p text:style-name="P59"><text:span text:style-name="T33">Лысенко</text:span><text:span text:style-name="T8"> П., </text:span><text:span text:style-name="T39">Туровская</text:span><text:span text:style-name="T165"> земля IX–XIII вв</text:span><text:span text:style-name="T8">., Минск 2001.</text:span></text:p></text:list-item><text:list-item><text:p text:style-name="P55"><text:span text:style-name="T39">Описание</text:span><text:span text:style-name="T70"> </text:span><text:span text:style-name="T165">поездки</text:span><text:span text:style-name="T70"> </text:span><text:span text:style-name="T165">в</text:span><text:span text:style-name="T70"> </text:span><text:span text:style-name="T39">Туров</text:span><text:span text:style-name="T70"> </text:span><text:span text:style-name="T165">и</text:span><text:span text:style-name="T70"> </text:span><text:span text:style-name="T165">Пинск</text:span><text:span text:style-name="T70"> </text:span><text:span text:style-name="T165">членами</text:span><text:span text:style-name="T70"> </text:span><text:span text:style-name="T165">комитета</text:span><text:span text:style-name="T70"> </text:span><text:span text:style-name="T165">в</text:span><text:span text:style-name="T70"> </text:span><text:span text:style-name="T39">августе</text:span><text:span text:style-name="T70"> </text:span><text:span text:style-name="T165">1909</text:span><text:span text:style-name="T70"> </text:span><text:span text:style-name="T165">г.</text:span><text:span text:style-name="T8">,</text:span><text:span text:style-name="T65"> </text:span><text:span text:style-name="T8">„Минская</text:span><text:span text:style-name="T62"> </text:span><text:span text:style-name="T12">старина”,</text:span><text:span text:style-name="T8"> nr</text:span><text:span text:style-name="T33"> </text:span><text:span text:style-name="T8">2, Минск 1911,</text:span><text:span text:style-name="T33"> s.</text:span><text:span text:style-name="T8"> </text:span><text:span text:style-name="T33">260</text:span><text:span text:style-name="T39">–</text:span><text:span text:style-name="T33">268,</text:span></text:p></text:list-item><text:list-item><text:p text:style-name="P53"><text:span text:style-name="T8">Масленицына</text:span><text:span text:style-name="T177"> </text:span><text:span text:style-name="T8">И,</text:span><text:span text:style-name="T177"> </text:span><text:span text:style-name="T33">Богодзяж</text:span><text:span text:style-name="T177"> </text:span><text:span text:style-name="T8">Н.,</text:span><text:span text:style-name="T177"> </text:span><text:span text:style-name="T165">Мог</text:span><text:span text:style-name="T176"> </text:span><text:span text:style-name="T165">ли</text:span><text:span text:style-name="T176"> </text:span><text:span text:style-name="T165">быть</text:span><text:span text:style-name="T176"> </text:span><text:span text:style-name="T165">князь</text:span><text:span text:style-name="T176"> </text:span><text:span text:style-name="T27">Тур</text:span><text:span text:style-name="T176"> </text:span><text:span text:style-name="T165">первым</text:span><text:span text:style-name="T176"> </text:span><text:span text:style-name="T39">восточнославян-</text:span><text:span text:style-name="T245"> </text:span><text:span text:style-name="T165">ским</text:span><text:span text:style-name="T128"> </text:span><text:span text:style-name="T39">святым?</text:span><text:span text:style-name="T33">,</text:span><text:span text:style-name="T127"> </text:span><text:span text:style-name="T8">[w:]</text:span><text:span text:style-name="T144"> </text:span><text:span text:style-name="T165">Вестник</text:span><text:span text:style-name="T149"> </text:span><text:span text:style-name="T39">Белорусского</text:span><text:span text:style-name="T128"> </text:span><text:span text:style-name="T39">экзархата</text:span><text:span text:style-name="T33">,</text:span><text:span text:style-name="T127"> </text:span><text:span text:style-name="T102">т.</text:span><text:span text:style-name="T127"> </text:span><text:span text:style-name="T8">4:</text:span><text:span text:style-name="T144"> </text:span><text:span text:style-name="T39">1000-летие</text:span><text:span text:style-name="T128"> </text:span><text:span text:style-name="T39">Туровской</text:span><text:span text:style-name="T172"> </text:span><text:span text:style-name="T39">епархии:</text:span><text:span text:style-name="T61"> </text:span><text:span text:style-name="T165">Материалы</text:span><text:span text:style-name="T61"> </text:span><text:span text:style-name="T165">XI</text:span><text:span text:style-name="T61"> </text:span><text:span text:style-name="T165">минских</text:span><text:span text:style-name="T61"> </text:span><text:span text:style-name="T39">епархиальных</text:span><text:span text:style-name="T61"> </text:span><text:span text:style-name="T165">чтений</text:span><text:span text:style-name="T61"> </text:span><text:span text:style-name="T165">24</text:span><text:span text:style-name="T78"> </text:span><text:span text:style-name="T165">июня</text:span><text:span text:style-name="T61"> </text:span><text:span text:style-name="T165">2005</text:span><text:span text:style-name="T78"> </text:span><text:span text:style-name="T165">г.,</text:span><text:span text:style-name="T78"> </text:span><text:span text:style-name="T39">посвящен-</text:span><text:span text:style-name="T226"> </text:span><text:span text:style-name="T165">ных </text:span><text:span text:style-name="T39">1000-летию</text:span><text:span text:style-name="T165"> </text:span><text:span text:style-name="T39">Туровской</text:span><text:span text:style-name="T165"> </text:span><text:span text:style-name="T39">епархии</text:span><text:span text:style-name="T33">,</text:span><text:span text:style-name="T8"> Минск 2005,</text:span><text:span text:style-name="T33"> s.</text:span><text:span text:style-name="T8"> 48–55.</text:span></text:p></text:list-item><text:list-item><text:p text:style-name="P58"><text:span text:style-name="T83">Пашуто </text:span><text:span text:style-name="T23">В.,</text:span><text:span text:style-name="T83"> </text:span><text:span text:style-name="T162">Внешняя</text:span><text:span text:style-name="T37"> </text:span><text:span text:style-name="T162">политика Древней Руси</text:span><text:span text:style-name="T83">, Москва 1968.</text:span></text:p></text:list-item><text:list-item><text:p text:style-name="P56"><text:span text:style-name="T33">Перхавко</text:span><text:span text:style-name="T206"> </text:span><text:span text:style-name="T20">В.,</text:span><text:span text:style-name="T208"> </text:span><text:span text:style-name="T165">Опыт</text:span><text:span text:style-name="T207"> </text:span><text:span text:style-name="T39">комплексного</text:span><text:span text:style-name="T209"> </text:span><text:span text:style-name="T165">использования</text:span><text:span text:style-name="T209"> </text:span><text:span text:style-name="T165">письменных</text:span><text:span text:style-name="T207"> </text:span><text:span text:style-name="T165">и</text:span><text:span text:style-name="T209"> </text:span><text:span text:style-name="T165">материальных</text:span><text:span text:style-name="T64"> </text:span><text:span text:style-name="T165">источников</text:span><text:span text:style-name="T176"> </text:span><text:span text:style-name="T16">для</text:span><text:span text:style-name="T176"> </text:span><text:span text:style-name="T39">реконструкци</text:span><text:span text:style-name="T176"> </text:span><text:span text:style-name="T165">истории</text:span><text:span text:style-name="T176"> </text:span><text:span text:style-name="T39">Припятского-Бугскогопути</text:span><text:span text:style-name="T176"> </text:span><text:span text:style-name="T165">в</text:span><text:span text:style-name="T176"> </text:span><text:span text:style-name="T165">IX–XIII</text:span><text:span text:style-name="T176"> </text:span><text:span text:style-name="T165">вв</text:span><text:span text:style-name="T8">,</text:span><text:span text:style-name="T249"> </text:span><text:span text:style-name="T8">[w:] </text:span><text:span text:style-name="T165">Проблемы исторической географии </text:span><text:span text:style-name="T27">России</text:span><text:span text:style-name="T20">,</text:span><text:span text:style-name="T8"> Mocква 1983.</text:span></text:p></text:list-item><text:list-item><text:p text:style-name="P58"><text:span text:style-name="T8">Прищепа Б., </text:span><text:span text:style-name="T165">Погоринські міста в </text:span><text:span text:style-name="T16">Х–ХІІІ</text:span><text:span text:style-name="T165"> ст.</text:span><text:span text:style-name="T8">, Рівне 2016.</text:span></text:p></text:list-item><text:list-item><text:p text:style-name="P55"><text:span text:style-name="T33">Тихомиров</text:span><text:span text:style-name="T223"> </text:span><text:span text:style-name="T8">М.,</text:span><text:span text:style-name="T223"> </text:span><text:span text:style-name="T39">Список</text:span><text:span text:style-name="T224"> </text:span><text:span text:style-name="T39">русских</text:span><text:span text:style-name="T224"> </text:span><text:span text:style-name="T165">городов</text:span><text:span text:style-name="T224"> </text:span><text:span text:style-name="T165">дальних</text:span><text:span text:style-name="T224"> </text:span><text:span text:style-name="T165">и</text:span><text:span text:style-name="T224"> </text:span><text:span text:style-name="T39">ближних</text:span><text:span text:style-name="T33">,</text:span><text:span text:style-name="T223"> </text:span><text:span text:style-name="T8">„Исторические</text:span><text:span text:style-name="T223"> </text:span><text:span text:style-name="T8">Запи-</text:span><text:span text:style-name="T242"> </text:span><text:span text:style-name="T8">ски” 1952, 40,</text:span><text:span text:style-name="T33"> s.</text:span><text:span text:style-name="T8"> </text:span><text:span text:style-name="T33">215</text:span><text:span text:style-name="T39">–</text:span><text:span text:style-name="T33">259.</text:span></text:p></text:list-item><text:list-item><text:p text:style-name="P58"><text:span text:style-name="T33">Трусковский</text:span><text:span text:style-name="T223"> </text:span><text:span text:style-name="T8">Н.,</text:span><text:span text:style-name="T223"> </text:span><text:span text:style-name="T165">Историко–статистическое</text:span><text:span text:style-name="T224"> </text:span><text:span text:style-name="T39">описание</text:span><text:span text:style-name="T224"> </text:span><text:span text:style-name="T165">Минской</text:span><text:span text:style-name="T224"> </text:span><text:span text:style-name="T165">епархии</text:span><text:span text:style-name="T8">,</text:span><text:span text:style-name="T223"> </text:span><text:span text:style-name="T8">Санкт-</text:span></text:p></text:list-item></text:list><text:p text:style-name="P41"><text:span text:style-name="T83">-Петербург 1864.</text:span></text:p><text:list xml:id="list121750556007107" text:continue-numbering="true" text:style-name="WWNum2"><text:list-item><text:p text:style-name="P55"><text:span text:style-name="T83">Цинкаловський</text:span><text:span text:style-name="T104"> </text:span><text:span text:style-name="T83">O.,</text:span><text:span text:style-name="T104"> </text:span><text:span text:style-name="T162">Стара</text:span><text:span text:style-name="T107"> </text:span><text:span text:style-name="T162">Волинь</text:span><text:span text:style-name="T107"> </text:span><text:span text:style-name="T162">і</text:span><text:span text:style-name="T107"> </text:span><text:span text:style-name="T162">Волинське</text:span><text:span text:style-name="T107"> </text:span><text:span text:style-name="T37">Полісся.</text:span><text:span text:style-name="T107"> </text:span><text:span text:style-name="T37">Краєзнавчий</text:span><text:span text:style-name="T107"> </text:span><text:span text:style-name="T162">словник</text:span><text:span text:style-name="T107"> </text:span><text:span text:style-name="T162">від</text:span><text:span text:style-name="T186"> </text:span><text:span text:style-name="T162">найдавніших</text:span><text:span text:style-name="T37"> </text:span><text:span text:style-name="T162">часів до 1914 року</text:span><text:span text:style-name="T83">, </text:span><text:span text:style-name="T101">т.</text:span><text:span text:style-name="T83"> 1, Вінніпег 1984.</text:span></text:p></text:list-item><text:list-item><text:p text:style-name="P53"><text:span text:style-name="T8">Шерешилов</text:span><text:span text:style-name="T116"> </text:span><text:span text:style-name="T8">E.,</text:span><text:span text:style-name="T116"> </text:span><text:span text:style-name="T27">Творения</text:span><text:span text:style-name="T117"> </text:span><text:span text:style-name="T39">св.</text:span><text:span text:style-name="T117"> </text:span><text:span text:style-name="T39">Отца</text:span><text:span text:style-name="T117"> </text:span><text:span text:style-name="T165">нашего</text:span><text:span text:style-name="T117"> </text:span><text:span text:style-name="T165">Кирилла,</text:span><text:span text:style-name="T117"> </text:span><text:span text:style-name="T165">еп.</text:span><text:span text:style-name="T117"> </text:span><text:span text:style-name="T39">Туровского</text:span><text:span text:style-name="T33">,</text:span><text:span text:style-name="T116"> </text:span><text:span text:style-name="T33">Туров–Минск</text:span><text:span text:style-name="T267"> </text:span><text:span text:style-name="T8">1880,</text:span><text:span text:style-name="T33"> </text:span><text:span text:style-name="T8">[w:]</text:span><text:span text:style-name="T33"> </text:span><text:span text:style-name="T27">Творения</text:span><text:span text:style-name="T39"> свm. </text:span><text:span text:style-name="T165">Кирилла,</text:span><text:span text:style-name="T39"> </text:span><text:span text:style-name="T165">еп.</text:span><text:span text:style-name="T39"> Туровского: </text:span><text:span text:style-name="T165">Памятник</text:span><text:span text:style-name="T39"> литературы </text:span><text:span text:style-name="T165">XII</text:span><text:span text:style-name="T39"> </text:span><text:span text:style-name="T165">ст.</text:span><text:span text:style-name="T8">,</text:span><text:span text:style-name="T184"> </text:span><text:span text:style-name="T33">Туров–Минск</text:span><text:span text:style-name="T8"> 2002,</text:span><text:span text:style-name="T33"> s.</text:span><text:span text:style-name="T8"> 343–367.</text:span></text:p></text:list-item><text:list-item><text:p text:style-name="P58"><text:span text:style-name="T35">Штыхов</text:span><text:span text:style-name="T83"> </text:span><text:span text:style-name="T101">Г.,</text:span><text:span text:style-name="T83"> </text:span><text:span text:style-name="T35">Лысенко</text:span><text:span text:style-name="T83"> П., </text:span><text:span text:style-name="T162">Древнейшие</text:span><text:span text:style-name="T37"> </text:span><text:span text:style-name="T162">города</text:span><text:span text:style-name="T37"> Белоруссии</text:span><text:span text:style-name="T35">,</text:span><text:span text:style-name="T83"> Минск 1966.</text:span></text:p></text:list-item><text:list-item><text:p text:style-name="P59"><text:span text:style-name="T94">Шпилевский</text:span><text:span text:style-name="T206"> </text:span><text:span text:style-name="T71">П.,</text:span><text:span text:style-name="T206"> </text:span><text:span text:style-name="T95">„Мозырщина”</text:span><text:span text:style-name="T207"> </text:span><text:span text:style-name="T74">(Из</text:span><text:span text:style-name="T209"> </text:span><text:span text:style-name="T95">путешествия</text:span><text:span text:style-name="T209"> </text:span><text:span text:style-name="T74">по</text:span><text:span text:style-name="T207"> </text:span><text:span text:style-name="T95">западнорусскому</text:span><text:span text:style-name="T209"> </text:span><text:span text:style-name="T95">краю)</text:span><text:span text:style-name="T94">,</text:span></text:p></text:list-item></text:list><text:p text:style-name="P61"><text:span text:style-name="T20">„Архив</text:span><text:span text:style-name="T194"> </text:span><text:span text:style-name="T33">исторических</text:span><text:span text:style-name="T194"> </text:span><text:span text:style-name="T8">и</text:span><text:span text:style-name="T194"> </text:span><text:span text:style-name="T33">практических</text:span><text:span text:style-name="T194"> </text:span><text:span text:style-name="T33">сведений,</text:span><text:span text:style-name="T194"> </text:span><text:span text:style-name="T20">относящихся</text:span><text:span text:style-name="T194"> </text:span><text:span text:style-name="T33">до</text:span><text:span text:style-name="T194"> </text:span><text:span text:style-name="T50">России”,</text:span><text:span text:style-name="T194"> </text:span><text:span text:style-name="T33">кн.</text:span><text:span text:style-name="T194"> </text:span><text:span text:style-name="T33">3,</text:span><text:span text:style-name="T156"> </text:span><text:span text:style-name="T2">Санкт-Петербург</text:span><text:span text:style-name="T94"> </text:span><text:span text:style-name="T8">1859,</text:span><text:span text:style-name="T94"> </text:span><text:span text:style-name="T8">s.</text:span><text:span text:style-name="T94"> </text:span><text:span text:style-name="T2">1–49.</text:span></text:p><text:list xml:id="list121752319846516" text:continue-numbering="true" text:style-name="WWNum2"><text:list-item><text:p text:style-name="P58"><text:span text:style-name="T8">Янин</text:span><text:span text:style-name="T112"> </text:span><text:span text:style-name="T20">В.,</text:span><text:span text:style-name="T112"> </text:span><text:span text:style-name="T165">Новгород</text:span><text:span text:style-name="T111"> </text:span><text:span text:style-name="T165">и</text:span><text:span text:style-name="T111"> </text:span><text:span text:style-name="T165">Литва:</text:span><text:span text:style-name="T111"> </text:span><text:span text:style-name="T165">пограничные</text:span><text:span text:style-name="T111"> </text:span><text:span text:style-name="T39">ситуации</text:span><text:span text:style-name="T111"> </text:span><text:span text:style-name="T165">XIII</text:span><text:span text:style-name="T8">–</text:span><text:span text:style-name="T165">XV</text:span><text:span text:style-name="T111"> </text:span><text:span text:style-name="T165">веков</text:span><text:span text:style-name="T8">,</text:span><text:span text:style-name="T112"> </text:span><text:span text:style-name="T8">Mocква</text:span><text:span text:style-name="T112"> </text:span><text:span text:style-name="T8">1998.</text:span></text:p></text:list-item></text:list></draw:text-box></draw:frame><draw:frame draw:style-name="fr1" text:anchor-type="char" svg:x="2cm" svg:y="1.445cm" svg:width="12.002cm" svg:height="0.423cm" draw:z-index="119"><draw:text-box><text:p text:style-name="P3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499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9pt" fo:letter-spacing="-0.004cm" style:font-size-asian="9pt" style:text-scale="105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9pt" fo:letter-spacing="-0.005cm" style:font-size-asian="9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9pt" fo:letter-spacing="-0.002cm" style:font-size-asian="9pt" style:text-scale="110%"/>
    </style:style>
    <style:style style:name="ListLabel_20_6" style:display-name="ListLabel 6" style:family="text">
      <style:text-properties fo:color="#231f20" style:font-name="Cambria" fo:font-family="Cambria" style:font-family-generic="roman" style:font-pitch="variable" fo:font-size="9pt" fo:letter-spacing="-0.004cm" style:font-size-asian="9pt" style:text-scale="110%"/>
    </style:style>
    <style:style style:name="ListLabel_20_7" style:display-name="ListLabel 7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231f20" style:font-name="Cambria" fo:font-family="Cambria" style:font-family-generic="roman" style:font-pitch="variable" fo:font-size="9pt" fo:letter-spacing="-0.004cm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5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2.152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99cm" fo:margin-bottom="0.494cm" fo:margin-left="1.764cm" fo:margin-right="1.76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kadiusz Filip Siwko</meta:initial-creator>
    <meta:keyword>Ruś</meta:keyword>
    <meta:keyword>średniowieczna</meta:keyword>
    <meta:keyword>księstwo</meta:keyword>
    <meta:keyword>turowskie</meta:keyword>
    <meta:keyword>Pińsk</meta:keyword>
    <meta:keyword>historia</meta:keyword>
    <meta:keyword>średniowieczna</meta:keyword>
    <meta:keyword>ziem</meta:keyword>
    <meta:keyword>białoruskich</meta:keyword>
    <meta:keyword>grody</meta:keyword>
    <meta:keyword>ruskie</meta:keyword>
    <meta:keyword>Medieval</meta:keyword>
    <meta:keyword>Rus'</meta:keyword>
    <meta:keyword>Turov</meta:keyword>
    <meta:keyword>principality</meta:keyword>
    <meta:keyword>Pinsk</meta:keyword>
    <meta:keyword>Medieval</meta:keyword>
    <meta:keyword>history</meta:keyword>
    <meta:keyword>of</meta:keyword>
    <meta:keyword>Belarus</meta:keyword>
    <meta:keyword>Russian</meta:keyword>
    <meta:keyword>gords</meta:keyword>
    <dc:subject>nauki społeczne, historia</dc:subject>
    <dc:title>Główne grody księstwa turowskiego w drugiej połowie XII wieku</dc:title>
    <meta:creation-date>2019-12-05T12:16:36</meta:creation-date>
    <dc:date>2019-12-05T12:16:3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6" meta:paragraph-count="243" meta:word-count="6544" meta:character-count="45399" meta:non-whitespace-character-count="39115"/>
    <meta:user-defined meta:name="AppVersion">12.0000</meta:user-defined>
    <meta:user-defined meta:name="Created" meta:value-type="date">2019-11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