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6">
      <style:text-properties fo:language="de" style:language-asian="de" style:language-complex="de" fo:color="#000000"/>
    </style:style>
    <style:style style:family="text" style:name="T7" style:display-name="T7" style:parent-style-name="CharStyle6">
      <style:text-properties style:text-position="25%" fo:color="#000000"/>
    </style:style>
    <style:style style:family="text" style:name="T8" style:display-name="T8" style:parent-style-name="CharStyle10">
      <style:text-properties fo:language="fr" style:language-asian="fr" style:language-complex="fr" fo:color="#000000"/>
    </style:style>
    <style:style style:family="text" style:name="T9" style:display-name="T9" style:parent-style-name="CharStyle10">
      <style:text-properties fo:language="de" style:language-asian="de" style:language-complex="de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2">
      <style:text-properties style:text-position="25%"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3">
      <style:text-properties fo:language="de" style:language-asian="de" style:language-complex="de" fo:color="#000000"/>
    </style:style>
    <style:style style:family="text" style:name="T14" style:display-name="T14" style:parent-style-name="CharStyle13">
      <style:text-properties fo:language="pl" style:language-asian="pl" style:language-complex="pl" fo:color="#000000"/>
    </style:style>
    <style:style style:family="text" style:name="T15" style:display-name="T15" style:parent-style-name="CharStyle12">
      <style:text-properties fo:language="de" style:language-asian="de" style:language-complex="de" fo:color="#000000"/>
    </style:style>
    <style:style style:family="text" style:name="T16" style:display-name="T1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3">
      <style:text-properties fo:color="#000000"/>
    </style:style>
    <style:style style:family="text" style:name="T18" style:display-name="T18" style:parent-style-name="CharStyle12">
      <style:text-properties fo:language="fr" style:language-asian="fr" style:language-complex="fr" fo:color="#000000"/>
    </style:style>
    <style:style style:family="text" style:name="T19" style:display-name="T19" style:parent-style-name="CharStyle13">
      <style:text-properties fo:language="fr" style:language-asian="fr" style:language-complex="fr" fo:color="#000000"/>
    </style:style>
    <style:style style:family="text" style:name="T20" style:display-name="T20" style:parent-style-name="CharStyle12">
      <style:text-properties fo:language="de" style:language-asian="de" style:language-complex="de" style:text-position="25%" fo:color="#000000"/>
    </style:style>
    <style:style style:family="text" style:name="T21" style:display-name="T21" style:parent-style-name="CharStyle15">
      <style:text-properties fo:color="#000000"/>
    </style:style>
    <style:style style:family="text" style:name="T22" style:display-name="T22" style:parent-style-name="CharStyle18">
      <style:text-properties fo:color="#000000"/>
    </style:style>
    <style:style style:family="text" style:name="T23" style:display-name="T23" style:parent-style-name="CharStyle17">
      <style:text-properties fo:color="#000000"/>
    </style:style>
    <style:style style:family="text" style:name="T24" style:display-name="T24" style:parent-style-name="CharStyle19">
      <style:text-properties fo:color="#000000"/>
    </style:style>
    <style:style style:family="text" style:name="T25" style:display-name="T2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0">
      <style:text-properties style:text-position="25%" fo:color="#000000"/>
    </style:style>
    <style:style style:family="text" style:name="T27" style:display-name="T27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12">
      <style:text-properties fo:language="fr" style:language-asian="fr" style:language-complex="fr" style:text-position="25%" fo:color="#000000"/>
    </style:style>
    <style:style style:family="text" style:name="T29" style:display-name="T29" style:parent-style-name="CharStyle21">
      <style:text-properties fo:color="#000000"/>
    </style:style>
    <style:style style:family="text" style:name="T30" style:display-name="T30" style:parent-style-name="CharStyle22">
      <style:text-properties fo:color="#000000"/>
    </style:style>
    <style:style style:family="text" style:name="T31" style:display-name="T31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2" style:display-name="T32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3" style:display-name="T33" style:parent-style-name="CharStyle25">
      <style:text-properties style:text-position="25%" fo:color="#000000"/>
    </style:style>
    <style:style style:family="text" style:name="T34" style:display-name="T34" style:parent-style-name="CharStyle25">
      <style:text-properties fo:color="#000000"/>
    </style:style>
    <style:style style:family="text" style:name="T35" style:display-name="T35" style:parent-style-name="CharStyle25">
      <style:text-properties fo:language="de" style:language-asian="de" style:language-complex="de" fo:color="#000000"/>
    </style:style>
    <style:style style:family="text" style:name="T36" style:display-name="T36" style:parent-style-name="CharStyle24">
      <style:text-properties fo:language="fr" style:language-asian="fr" style:language-complex="fr" fo:color="#000000"/>
    </style:style>
    <style:style style:family="text" style:name="T37" style:display-name="T37" style:parent-style-name="CharStyle25">
      <style:text-properties fo:language="fr" style:language-asian="fr" style:language-complex="fr" fo:color="#000000"/>
    </style:style>
    <style:style style:family="text" style:name="T38" style:display-name="T38" style:parent-style-name="CharStyle24">
      <style:text-properties fo:language="de" style:language-asian="de" style:language-complex="de" fo:color="#000000"/>
    </style:style>
    <style:style style:family="text" style:name="T39" style:display-name="T39" style:parent-style-name="CharStyle24">
      <style:text-properties fo:color="#000000"/>
    </style:style>
    <style:style style:family="text" style:name="T40" style:display-name="T40" style:parent-style-name="CharStyle25">
      <style:text-properties fo:language="de" style:language-asian="de" style:language-complex="de" style:text-position="25%" fo:color="#000000"/>
    </style:style>
    <style:style style:family="text" style:name="T41" style:display-name="T41" style:parent-style-name="CharStyle24">
      <style:text-properties fo:language="pl" style:language-asian="pl" style:language-complex="pl" fo:color="#000000"/>
    </style:style>
    <style:style style:family="text" style:name="T42" style:display-name="T4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4" style:display-name="T44" style:parent-style-name="CharStyle6">
      <style:text-properties fo:language="fr" style:language-asian="fr" style:language-complex="fr" fo:color="#000000"/>
    </style:style>
    <style:style style:family="text" style:name="T45" style:display-name="T45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6" style:display-name="T46" style:parent-style-name="CharStyle6">
      <style:text-properties fo:language="de" style:language-asian="de" style:language-complex="de" style:text-position="25%" fo:color="#000000"/>
    </style:style>
    <style:style style:family="text" style:name="T47" style:display-name="T47" style:parent-style-name="CharStyle27">
      <style:text-properties fo:language="pl" style:language-asian="pl" style:language-complex="pl" fo:color="#000000"/>
    </style:style>
    <style:style style:family="text" style:name="T48" style:display-name="T48" style:parent-style-name="CharStyle27">
      <style:text-properties fo:color="#000000"/>
    </style:style>
    <style:style style:family="text" style:name="T49" style:display-name="T49" style:parent-style-name="CharStyle4">
      <style:text-properties fo:language="de" style:language-asian="de" style:language-complex="de" fo:color="#000000"/>
    </style:style>
    <style:style style:family="text" style:name="T50" style:display-name="T50" style:parent-style-name="CharStyle28">
      <style:text-properties fo:color="#000000"/>
    </style:style>
    <style:style style:family="text" style:name="T51" style:display-name="T51" style:parent-style-name="CharStyle28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71cm" fo:margin-right="0.000cm" fo:text-indent="0.529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7" style:parent-style-name="Stopka (2)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5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" style:parent-style-name="Stopka (2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15cm" fo:margin-left="0.071cm" fo:margin-right="0.035cm" fo:text-indent="0.494cm" fo:text-align="justify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6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15cm" fo:margin-left="0.071cm" fo:margin-right="0.035cm" fo:text-indent="0.494cm" fo:text-align="justify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318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23cm" fo:margin-left="0.000cm" fo:margin-right="0.035cm" fo:text-indent="0.564cm" fo:text-align="justify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2.996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3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2.971cm" style:type="right"/>
        </style:tab-stops>
      </style:paragraph-properties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3.005cm" style:type="righ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134" style:parent-style-name="Stopka (2)">
      <style:paragraph-properties fo:background-color="transparent" fo:margin-top="0.000cm" fo:margin-bottom="0.000cm" fo:margin-left="0.000cm" fo:margin-right="0.141cm" fo:text-indent="0.000cm" fo:text-align="righ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15cm" fo:margin-left="0.071cm" fo:margin-right="0.035cm" fo:text-indent="0.494cm" fo:text-align="justify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71cm" fo:margin-right="0.000cm" fo:text-indent="0.529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2.996cm" style:type="right"/>
        </style:tab-stops>
      </style:paragraph-properties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16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35cm" fo:margin-right="0.000cm" fo:text-indent="0.564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23cm" fo:margin-left="0.071cm" fo:margin-right="0.035cm" fo:text-indent="0.494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3.785cm" style:type="right"/>
          <style:tab-stop style:position="4.040cm" style:type="left"/>
          <style:tab-stop style:position="4.699cm" style:type="center"/>
          <style:tab-stop style:position="5.563cm" style:type="center"/>
          <style:tab-stop style:position="8.018cm" style:type="right"/>
          <style:tab-stop style:position="9.059cm" style:type="right"/>
          <style:tab-stop style:position="9.618cm" style:type="center"/>
          <style:tab-stop style:position="10.787cm" style:type="right"/>
          <style:tab-stop style:position="12.996cm" style:type="right"/>
        </style:tab-stops>
      </style:paragraph-properties>
      <style:text-properties/>
    </style:style>
    <style:style style:family="paragraph" style:name="P18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195" style:parent-style-name="Stopka (2)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margin-left="0.000cm" fo:margin-right="0.494cm" fo:text-indent="0.000cm" fo:text-align="right" style:page-number="auto"/>
      <style:text-properties/>
    </style:style>
    <style:style style:family="paragraph" style:name="P197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98" style:parent-style-name="Stopka (2)">
      <style:paragraph-properties fo:background-color="transparent" fo:margin-top="0.000cm" fo:margin-bottom="0.000cm" fo:margin-left="0.106cm" fo:margin-right="0.000cm" fo:text-indent="0.459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0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207" style:parent-style-name="Tekst treści (2)">
      <style:paragraph-properties fo:background-color="transparent" fo:margin-top="0.000cm" fo:margin-bottom="0.000cm" fo:margin-left="0.035cm" fo:margin-right="5.327cm" fo:text-indent="0.000cm" fo:text-align="left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9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3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23cm" fo:margin-left="0.000cm" fo:margin-right="0.035cm" fo:text-indent="0.564cm" fo:text-align="justify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15cm" fo:margin-left="0.071cm" fo:margin-right="0.035cm" fo:text-indent="0.494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5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54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55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15cm" fo:margin-left="0.071cm" fo:margin-right="0.035cm" fo:text-indent="0.000cm" fo:text-align="justify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5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6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6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6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70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7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74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27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76">
      <style:paragraph-properties style:page-number="auto"/>
      <style:text-properties fo:font-size="5.pt" style:font-size-asian="5.pt" style:font-size-complex="5.pt"/>
    </style:style>
    <style:style style:family="paragraph" style:name="P277">
      <style:paragraph-properties style:page-number="auto"/>
      <style:text-properties fo:font-size="5.e-002pt" style:font-size-asian="5.e-002pt" style:font-size-complex="5.e-002pt"/>
    </style:style>
    <style:style style:family="paragraph" style:name="P27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12"/>
    </text:list-style>
    <text:list-style style:name="L2">
      <text:list-level-style-number text:start-value="0" style:num-format="1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9"><draw:frame draw:style-name="fr1" svg:x="3.992cm" svg:y="4.496cm" svg:width="13.056cm" svg:height="1.219cm" text:anchor-type="paragraph"><draw:text-box><text:p text:style-name="P207"><text:span text:style-name="T1">ZESZYTY NAUKOWE UNIWERSYTETU JAGIELLOŃSKIEGO<text:line-break/></text:span><text:span text:style-name="CharStyle4">MCCXCI </text:span><text:span text:style-name="T1">- 2007<text:line-break/>Prace Historyczne z. 134</text:span></text:p></draw:text-box></draw:frame><draw:frame draw:style-name="fr2" svg:x="3.992cm" svg:y="7.673cm" fo:min-width="13.056cm" fo:min-height="0.423cm" text:anchor-type="paragraph"><draw:text-box><text:p text:style-name="P210"><text:span text:style-name="CharStyle7">Katarzyna Golonka</text:span></text:p></draw:text-box></draw:frame><draw:frame draw:style-name="fr3" svg:x="3.992cm" svg:y="9.234cm" svg:width="13.056cm" svg:height="1.559cm" text:anchor-type="paragraph"><draw:text-box><text:p text:style-name="P171"><text:span text:style-name="CharStyle9">KONSENCJUSZ MŁODSZY Z NARBO - PRZEDSTAWICIEL<text:line-break/>ELITY INTELEKTUALNEJ PÓŹNOANTYCZNEJ GALII</text:span></text:p><text:p text:style-name="P90"><text:span text:style-name="CharStyle9">(V WIEK)</text:span></text:p></draw:text-box></draw:frame><draw:frame draw:style-name="fr4" svg:x="3.992cm" svg:y="12.178cm" svg:width="13.056cm" svg:height="9.416cm" text:anchor-type="paragraph"><draw:text-box><text:p text:style-name="P224"><text:span text:style-name="CharStyle6">Sydoniusz </text:span><text:span text:style-name="T6">Apollinaris </text:span><text:span text:style-name="CharStyle6">utrzymywał kontakty towarzyskie i intelektualne z wieloma<text:line-break/>innymi przedstawicielami galijskiej elity. Należał do nich Konsencjusz. Był to czło-<text:line-break/>wiek bardzo wykształcony, a jego kariera polityczna wykraczała daleko poza ramy<text:line-break/>Galii. Sydoniusz w paru listach skierowanych do niego oraz jednym ze swoich po-<text:line-break/>ematów podaje wiele informacji na temat Konsencjusza. W biografii tego człowieka<text:line-break/>jest jednak wiele spraw niejasnych, wymagających dokładniejszej analizy, wobec cze-<text:line-break/>go wspomniana postać zasługuje na poświęcenie jej specjalnego artykułu.</text:span></text:p><text:p text:style-name="P230"><text:span text:style-name="CharStyle6">Konsencjusz pochodził z Narbony</text:span><text:span text:style-name="T7">1</text:span><text:span text:style-name="CharStyle6">. Jego ojciec, noszący to samo imię, również<text:line-break/>urodził się w tym mieście, na co wskazują słowa z poematu Sydoniusza skierowane do<text:line-break/>Narbony: </text:span><text:span text:style-name="T8">Consenti </text:span><text:span text:style-name="T9">mihi </text:span><text:span text:style-name="CharStyle10">gignis, alme, patrem.</text:span><text:span text:style-name="CharStyle6"><text:s text:c="1"/>Konsencjusz Starszy był znakomitym<text:line-break/>poetą i prawdopodobnie także retorem i filozofem</text:span><text:span text:style-name="T7">2</text:span><text:span text:style-name="CharStyle6">. A. Loyen sugeruje, że mógł kształ-<text:line-break/>cić samego Sydoniusza, co jednak opiera na wątłej przesłance, mianowicie powołuje<text:line-break/>się na użycie przez autora słowa mihi</text:span><text:span text:style-name="T7">3</text:span><text:span text:style-name="CharStyle6">, co przecież nie musi oznaczać, iż autor skorzy-<text:line-break/>stał z wiedzy Konsencjusza Starszego - być może chciał po prostu wyrazić wdzięcz-<text:line-break/>ność Narbonie, za to, że wydała na świat ojca jego przyjaciela.</text:span></text:p><text:p text:style-name="P124"><text:span text:style-name="CharStyle6">W swoim poemacie Sydoniusz porównuje go do wielu uczonych i autorów nie tyl-<text:line-break/>ko rzymskich, ale i greckich, a także przypisuje mu „attycki wdzięk” i „rzymską suro-<text:line-break/>wość” jednocześnie </text:span><text:span text:style-name="T8">(rigorque </text:span><text:span text:style-name="CharStyle10">romanus </text:span><text:span text:style-name="T8">fuit </text:span><text:span text:style-name="CharStyle10">Attico </text:span><text:span text:style-name="T9">in </text:span><text:span text:style-name="CharStyle10">lepore),</text:span><text:span text:style-name="CharStyle6"><text:s text:c="1"/>co sugeruje, że Konsen-<text:line-break/>cjusz Starszy tworzył również w języku greckim</text:span><text:span text:style-name="T7">4</text:span><text:span text:style-name="CharStyle6">. Jest to o tyle prawdopodobne, że<text:line-break/>znajomością tegoż będzie się później wyróżniał jego syn (o czym wspomnę poniżej).<text:line-break/>Zresztą poemat umieszczony w liście do Gelazjusza może tego dowodzić, ponieważ<text:line-break/>Sydoniusz wspominając w nim o Konsencjuszu Młodszym i jego twórczości w grece</text:span></text:p></draw:text-box></draw:frame><draw:frame draw:style-name="fr5" svg:x="3.958cm" svg:y="22.019cm" svg:width="13.132cm" svg:height="1.810cm" text:anchor-type="paragraph"><draw:text-box><text:p text:style-name="P44"><text:span text:style-name="T11">1</text:span><text:span text:style-name="CharStyle12"><text:s text:c="1"/>K.F. Stroheker, </text:span><text:span text:style-name="T13">Der </text:span><text:span text:style-name="T14">senatorische </text:span><text:span text:style-name="T13">Adel im spätaniken Gallien,</text:span><text:span text:style-name="T15"><text:s text:c="1"/>Tübingen und Reutlingen 1948, s. </text:span><text:span text:style-name="T16">161-</text:span><text:span text:style-name="T15"><text:line-break/></text:span><text:span text:style-name="T16">-162;</text:span><text:span text:style-name="T15"><text:s text:c="1"/>A.H.M. Jones, J. Martindale, J. Morris, </text:span><text:span text:style-name="CharStyle13">The </text:span><text:span text:style-name="T13">Prosopography </text:span><text:span text:style-name="CharStyle13">of the </text:span><text:span text:style-name="T13">Later Roman Empire</text:span><text:span text:style-name="T15"><text:s text:c="1"/></text:span><text:span text:style-name="CharStyle12">(dalej jako:<text:line-break/></text:span><text:span text:style-name="T13">PLRE),</text:span><text:span text:style-name="T15"><text:s text:c="1"/>Cambridge, London, New York, New </text:span><text:span text:style-name="T16">Rochelle, </text:span><text:span text:style-name="T15">Melbourne, </text:span><text:span text:style-name="T16">Sidney </text:span><text:span text:style-name="T15">1980, </text:span><text:span text:style-name="T18">t. </text:span><text:span text:style-name="T15">II, s. 308; </text:span><text:span text:style-name="CharStyle12">pochwała<text:line-break/></text:span><text:span text:style-name="T15">Narbony </text:span><text:span text:style-name="CharStyle12">jako ojczyzny </text:span><text:span text:style-name="T15">Konsencjusza - zob. Sidonius Apollinaris, </text:span><text:span text:style-name="T18">t. </text:span><text:span text:style-name="T15">I, </text:span><text:span text:style-name="T19">Poèmes,</text:span><text:span text:style-name="T18"><text:s text:c="1"/></text:span><text:span text:style-name="T15">wyd. </text:span><text:span text:style-name="CharStyle12">i przeł. </text:span><text:span text:style-name="T15">A. Loyen,<text:line-break/>Paris 1960, c. XXIII ; </text:span><text:span text:style-name="T13">Ad Consentium,</text:span><text:span text:style-name="T15"><text:s text:c="1"/>v. 33-98.</text:span></text:p></draw:text-box></draw:frame><draw:frame draw:style-name="fr6" svg:x="3.958cm" svg:y="23.830cm" svg:width="13.132cm" svg:height="0.700cm" text:anchor-type="paragraph"><draw:text-box><text:p text:style-name="P136"><text:span text:style-name="T20">2</text:span><text:span text:style-name="T15"><text:s text:c="1"/>K.F. Stroheker, s. 161-162; Sidonius, op.cit., s. 148, przyp. 8; A. Loyen, op.cit., s. 79, p. 129; </text:span><text:span text:style-name="T13">PLRE,<text:line-break/></text:span><text:span text:style-name="T15">t. II, s. 308.</text:span></text:p></draw:text-box></draw:frame><draw:frame draw:style-name="fr7" svg:x="3.958cm" svg:y="24.543cm" svg:width="13.132cm" svg:height="0.346cm" text:anchor-type="paragraph"><draw:text-box><text:p text:style-name="P106"><text:span text:style-name="T20">3</text:span><text:span text:style-name="T15"><text:s text:c="1"/>Sidonius, op.cit., s. 148, przyp. 8.</text:span></text:p></draw:text-box></draw:frame><draw:frame draw:style-name="fr8" svg:x="3.958cm" svg:y="24.888cm" svg:width="13.132cm" svg:height="0.751cm" text:anchor-type="paragraph"><draw:text-box><text:p text:style-name="P191"><text:span text:style-name="T20">4</text:span><text:span text:style-name="T15"><text:s text:c="1"/></text:span><text:span text:style-name="CharStyle12">Pochwała </text:span><text:span text:style-name="T15">Konsencjusza </text:span><text:span text:style-name="CharStyle12">Starszego </text:span><text:span text:style-name="T15">- Sidonius, </text:span><text:span text:style-name="T19">Poèmes,</text:span><text:span text:style-name="T18"><text:s text:c="1"/>c. </text:span><text:span text:style-name="T15">XXIII, v. 98-169, „attycki </text:span><text:span text:style-name="CharStyle12">wdzięk” </text:span><text:span text:style-name="T15">-<text:line-break/></text:span><text:span text:style-name="CharStyle12">v. 100.</text:span></text:p></draw:text-box></draw:frame></text:p>
      </text:section>
      <text:section text:style-name="Sect1" text:name="Section1">
        <text:p text:style-name="P280"><draw:frame draw:style-name="fr9" svg:x="3.995cm" svg:y="4.128cm" fo:min-width="0.229cm" fo:min-height="0.377cm" text:anchor-type="paragraph"><draw:text-box><text:p text:style-name="P258"><text:span text:style-name="CharStyle15">8</text:span></text:p></draw:text-box></draw:frame><draw:frame draw:style-name="fr10" svg:x="14.097cm" svg:y="4.128cm" fo:min-width="2.981cm" fo:min-height="0.362cm" text:anchor-type="paragraph"><draw:text-box><text:p text:style-name="P55"><text:span text:style-name="CharStyle18">K</text:span><text:span text:style-name="CharStyle17">atarzyna</text:span><text:span text:style-name="CharStyle19"><text:s text:c="1"/></text:span><text:span text:style-name="CharStyle18">G</text:span><text:span text:style-name="CharStyle17">olonka</text:span></text:p></draw:text-box></draw:frame><draw:frame draw:style-name="fr11" svg:x="3.988cm" svg:y="5.016cm" svg:width="13.063cm" svg:height="12.811cm" text:anchor-type="paragraph"><draw:text-box><text:p text:style-name="P201"><text:span text:style-name="CharStyle6">i łacinie, pisze: </text:span><text:span text:style-name="CharStyle10">superstes </text:span><text:span text:style-name="T8">est </text:span><text:span text:style-name="CharStyle10">patri </text:span><text:span text:style-name="T25">fide, </text:span><text:span text:style-name="T8">voce, </text:span><text:span text:style-name="CharStyle10">metris ad fluenta Pegasi cecinisse dictus<text:line-break/>omniforme canticum</text:span><text:span text:style-name="T26">5</text:span><text:span text:style-name="CharStyle10">.</text:span><text:span text:style-name="CharStyle6"><text:s text:c="1"/>To prawdopodobnie wskazuje, że syn odziedziczył swoje umie-<text:line-break/>jętności po zmarłym ojcu, jednak nie jest powiedziane wprost, czy przejął po nim rów-<text:line-break/>nież znajomość greki.</text:span></text:p><text:p text:style-name="P199"><text:span text:style-name="CharStyle6">Znamienne, że nie ma mowy o jakimś szlachetnym pochodzeniu Konsencjusza<text:line-break/>Starszego lub piastowanych przez niego funkcjach publicznych. Według A. Loyena<text:line-break/>dopiero małżeństwo dało retorowi możliwość zrobienia kariery politycznej, która<text:line-break/>przyniosła mu w rezultacie tytuł </text:span><text:span text:style-name="CharStyle10">clarissimus</text:span><text:span text:style-name="T26">6</text:span><text:span text:style-name="CharStyle10">.</text:span><text:span text:style-name="CharStyle6"><text:s text:c="1"/>Taka pozycja ojca oraz pochodzenie<text:line-break/>matki zapewniło Konsencjuszowi Młodszemu wysokie miejsce w szeregach arystokra-<text:line-break/>cji galijskiej.</text:span></text:p><text:p text:style-name="P141"><text:span text:style-name="CharStyle6">Matką tego człowieka była bowiem kobieta znacznego rodu. Sydoniusz pisze o niej,<text:line-break/>że </text:span><text:span text:style-name="CharStyle10">domum ad mariti </text:span><text:span text:style-name="T25">prisci insignia </text:span><text:span text:style-name="CharStyle10">transferens Iouini impleuit trabeis larem sophis-<text:line-break/>tae</text:span><text:span text:style-name="T26">1</text:span><text:span text:style-name="CharStyle6">. Jej przodek - Jowin, jak można wnosić z poematu, pełnił jakąś znaczną funkcję<text:line-break/>(wzmianka o </text:span><text:span text:style-name="T25">insignia</text:span><text:span text:style-name="T27"><text:s text:c="1"/></text:span><text:span text:style-name="CharStyle6">i </text:span><text:span text:style-name="CharStyle10">trabeae)</text:span><text:span text:style-name="T26">8</text:span><text:span text:style-name="CharStyle10">.</text:span><text:span text:style-name="CharStyle6"><text:s text:c="1"/>Pierwsze skojarzenie, jakie się nasuwa to galijski<text:line-break/>uzurpator Jowin. Był to człowiek wywodzący się z miejscowej arystokracji, który do-<text:line-break/>szedł do władzy dzięki poparciu dwóch władców barbarzyńskich, ale był popierany<text:line-break/>także przez niektórych spośród galijskich arystokratów (Agroecjusz, Decymiusz Ru-<text:line-break/>stykus zaprzyjaźniony z dziadkiem Sydoniusza - Apollinarisem, z kolei wnuk Rustyka<text:line-break/>- Akwilinus był przyjacielem i adresatem listu samego Sydoniusza). Jowin rządził<text:line-break/>prawdopodobnie południowo-wschodnią Galią w latach 411-413</text:span><text:span text:style-name="T7">9</text:span><text:span text:style-name="CharStyle6">. Kilku badaczy</text:span><text:span text:style-name="T7">10</text:span><text:span text:style-name="CharStyle6"><text:s text:c="1"/>jest<text:line-break/>zdania, że to właśnie on był teściem Konsencjusza Starszego.</text:span></text:p><text:p text:style-name="P204"><text:span text:style-name="CharStyle6">Nie jest to jednak jedyna hipoteza na temat pochodzenia matki bohatera niniejszego<text:line-break/>artykułu. Niektórzy bowiem uważają, że imię Jowin w tekście poematu Sydoniusza<text:line-break/>odnosi się raczej do Flawiusza Jowina, konsula roku 361</text:span><text:span text:style-name="T7">11</text:span><text:span text:style-name="CharStyle6">. Ten rozpoczął swoją karie-<text:line-break/>rę za panowania cesarza Juliana Apostaty. Był mianowicie jego </text:span><text:span text:style-name="CharStyle10">magistrem </text:span><text:span text:style-name="T25">equitum.<text:line-break/></text:span><text:span text:style-name="CharStyle6">Później (być może w 362 roku) został </text:span><text:span text:style-name="CharStyle10">magistrem </text:span><text:span text:style-name="T25">equitum </text:span><text:span text:style-name="CharStyle10">per Gallias.</text:span><text:span text:style-name="CharStyle6"><text:s text:c="1"/>Flawiusz Jowin<text:line-break/>pozostał w służbie cesarskiej za Walentyniana I, kiedy nadal pełnił wspomnianą funk-<text:line-break/>cję i odniósł zwycięstwo nad Alamanami. Nagrodą za te sukcesy militarne był konsulat<text:line-break/>w 361 roku. Jeszcze w tym samym roku lub później Jowin brał udział w walkach<text:line-break/>w Brytanii</text:span><text:span text:style-name="T7">12</text:span><text:span text:style-name="CharStyle6">. W 369 albo 310 roku na stanowisku dowódcy zastąpił go Teodozjusz,</text:span></text:p></draw:text-box></draw:frame><draw:frame draw:style-name="fr12" svg:x="3.953cm" svg:y="18.667cm" svg:width="13.132cm" svg:height="0.397cm" text:anchor-type="paragraph"><draw:text-box><text:p text:style-name="P196"><text:span text:style-name="T11">5</text:span><text:span text:style-name="CharStyle12"><text:s text:c="1"/></text:span><text:span text:style-name="T15">Sidonius, </text:span><text:span text:style-name="T19">Lettres,</text:span><text:span text:style-name="T18"><text:s text:c="1"/>t. </text:span><text:span text:style-name="CharStyle12">II ( </text:span><text:span text:style-name="T18">I-V), t. III (VI-IX), </text:span><text:span text:style-name="CharStyle12">wyd. i przeł. </text:span><text:span text:style-name="T18">A. Loyen, Paris 1910, IX, 15,1, v. 21-23.</text:span></text:p></draw:text-box></draw:frame><draw:frame draw:style-name="fr13" svg:x="3.953cm" svg:y="19.066cm" svg:width="13.132cm" svg:height="1.057cm" text:anchor-type="paragraph"><draw:text-box><text:p text:style-name="P176"><text:span text:style-name="T28">6</text:span><text:span text:style-name="T18"><text:s text:c="1"/></text:span><text:span text:style-name="T15">Sidonius, </text:span><text:span text:style-name="T19">Poèmes,</text:span><text:span text:style-name="T18"><text:s text:c="1"/>s. 148, przyp. 8; A. Loyen, </text:span><text:span text:style-name="T19">Sidoine...,</text:span><text:span text:style-name="T18"><text:s text:c="1"/>s. 80, </text:span><text:span text:style-name="CharStyle12">autor powołuje się </text:span><text:span text:style-name="T18">tu </text:span><text:span text:style-name="CharStyle12">na użyte przez Sy-<text:line-break/>doniusza określenie </text:span><text:span text:style-name="T14">summa nobilitas,</text:span><text:span text:style-name="CharStyle12"><text:s text:c="1"/>które jednak odnosi się raczej do żony Konsencjusza, niż do niego<text:line-break/>samego.</text:span></text:p></draw:text-box></draw:frame><draw:frame draw:style-name="fr14" svg:x="3.953cm" svg:y="20.124cm" svg:width="13.132cm" svg:height="0.346cm" text:anchor-type="paragraph"><draw:text-box><text:list text:style-name="L0"><text:list-item><text:p text:style-name="P116"><text:span text:style-name="CharStyle12"><text:s text:c="1"/></text:span><text:span text:style-name="T15">Sidonius, op.cit., </text:span><text:span text:style-name="CharStyle12">c. XXIII, v. 112-114.</text:span></text:p></text:list-item></text:list></draw:text-box></draw:frame><draw:frame draw:style-name="fr15" svg:x="3.953cm" svg:y="20.481cm" svg:width="13.132cm" svg:height="0.346cm" text:anchor-type="paragraph"><draw:text-box><text:p text:style-name="P118"><text:span text:style-name="T11">8</text:span><text:span text:style-name="CharStyle12"><text:s text:c="1"/>Op.cit., v. 111-113.</text:span></text:p></draw:text-box></draw:frame><draw:frame draw:style-name="fr16" svg:x="3.953cm" svg:y="20.835cm" svg:width="13.132cm" svg:height="1.759cm" text:anchor-type="paragraph"><draw:text-box><text:p text:style-name="P65"><text:span text:style-name="T11">9</text:span><text:span text:style-name="CharStyle12"><text:s text:c="1"/>Na temat Jowina - zob. J.M. </text:span><text:span text:style-name="T16">O’Flynn, </text:span><text:span text:style-name="CharStyle13">Generalissimos of the Western Roman Empire,</text:span><text:span text:style-name="T16"><text:s text:c="1"/>Edmonton, Al-<text:line-break/>berta (Canada) 1983, s. 63-64; S. Elbern, </text:span><text:span text:style-name="T13">Usurpationen </text:span><text:span text:style-name="CharStyle13">in </text:span><text:span text:style-name="T13">spätrömischen Reich,</text:span><text:span text:style-name="T15"><text:s text:c="1"/>„Habelts Dissertationdruc-<text:line-break/>ke herausgegeben von H. Schmitt, J. Straub und G. Wirth”, z. 18, Bonn 1984, s. 35, 81, 92, 102, 136;<text:line-break/>M. </text:span><text:span text:style-name="CharStyle12">Wilczyński, </text:span><text:span text:style-name="T14">Germanie w służbie zachodniorzymskiej w Vw. n.e. Studium historyczno-prosopograficzne,<text:line-break/></text:span><text:span text:style-name="CharStyle12">Kraków 2001, s. 21, 110-112.</text:span></text:p></draw:text-box></draw:frame><draw:frame draw:style-name="fr17" svg:x="3.953cm" svg:y="22.597cm" svg:width="13.132cm" svg:height="1.404cm" text:anchor-type="paragraph"><draw:text-box><text:p text:style-name="P39"><text:span text:style-name="T11">10</text:span><text:span text:style-name="CharStyle12"><text:s text:c="1"/>K.F. Stroheker, loc.cit.; S. Elbern, op.cit., s. 162; </text:span><text:span text:style-name="T15">Sidonius, </text:span><text:span text:style-name="CharStyle12">op.cit., s. 196, przyp. 16; M. Hein-<text:line-break/>zelmann, </text:span><text:span text:style-name="T13">Gallische </text:span><text:span text:style-name="T14">Prosopographie,</text:span><text:span text:style-name="CharStyle12"><text:s text:c="1"/>„Francia”, 10 (1982), s. 630; F.-M. </text:span><text:span text:style-name="T15">Kaufmann, </text:span><text:span text:style-name="T13">Studien zu Sidonius<text:line-break/>Apollinaris</text:span><text:span text:style-name="T15">, </text:span><text:span text:style-name="T16">Frankfurt </text:span><text:span text:style-name="T15">am Main, Berlin, Bern, New York, Paris, Wien, 1995, s. 292 - tu uzurpator </text:span><text:span text:style-name="CharStyle12">został<text:line-break/>podany jako dziadek Konsencjusza Młodszego, ale autor użył względem niego imienia Flawiusz Jowinus.</text:span></text:p></draw:text-box></draw:frame><draw:frame draw:style-name="fr18" svg:x="3.953cm" svg:y="24.010cm" svg:width="13.132cm" svg:height="0.346cm" text:anchor-type="paragraph"><draw:text-box><text:p text:style-name="P185"><text:span text:style-name="T11">II</text:span><text:span text:style-name="CharStyle12"><text:s text:c="1"/></text:span><text:span text:style-name="T14">PLRE,</text:span><text:span text:style-name="CharStyle12"><text:s text:c="1"/></text:span><text:span text:style-name="T18">t. </text:span><text:span text:style-name="CharStyle12">II, loc.cit. oraz s. 1239.</text:span></text:p></draw:text-box></draw:frame><draw:frame draw:style-name="fr19" svg:x="3.953cm" svg:y="24.358cm" svg:width="13.132cm" svg:height="0.753cm" text:anchor-type="paragraph"><draw:text-box><text:p text:style-name="P109"><text:span text:style-name="T11">12</text:span><text:span text:style-name="CharStyle12"><text:s text:c="1"/></text:span><text:span text:style-name="T14">PLRE,</text:span><text:span text:style-name="CharStyle12"><text:s text:c="1"/></text:span><text:span text:style-name="T18">t. </text:span><text:span text:style-name="CharStyle12">I, s. 463 - data wyprawy do Brytanii - rok 361, natomiast K.F. Stroheker, op.cit., s. 185,<text:line-break/>podaje rok 369.</text:span></text:p></draw:text-box></draw:frame></text:p>
      </text:section>
      <text:section text:style-name="Sect2" text:name="Section2">
        <text:p text:style-name="P281"><draw:frame draw:style-name="fr20" svg:x="3.974cm" svg:y="4.076cm" fo:min-width="13.099cm" fo:min-height="0.399cm" text:anchor-type="paragraph"><draw:text-box><text:p text:style-name="P103"><text:span text:style-name="CharStyle21">Konsencjusz Młodszy z Narbo - przedstawiciel elity intelektualnej późnoantycznej Galii (V wiek)</text:span><text:span text:style-name="CharStyle22"><text:tab/>9</text:span></text:p></draw:text-box></draw:frame><draw:frame draw:style-name="fr21" svg:x="3.983cm" svg:y="5.025cm" svg:width="13.072cm" svg:height="11.541cm" text:anchor-type="paragraph"><draw:text-box><text:p text:style-name="P153"><text:span text:style-name="CharStyle6">ojciec przyszłego cesarza</text:span><text:span text:style-name="T7">13</text:span><text:span text:style-name="CharStyle6">. Flawiusz Jowin był ponadto fundatorem kościoła<text:line-break/>św. Agrykoli w </text:span><text:span text:style-name="T27">Reims</text:span><text:span text:style-name="T31">14</text:span><text:span text:style-name="T27">, </text:span><text:span text:style-name="CharStyle6">który zbudował prawdopodobnie za rządów Jowiana. Świąty-<text:line-break/>nia ta miała być jego miejscem wiecznego spoczynku - stąd można sądzić, że zapewne<text:line-break/>znajdowała się niedaleko od jego miejsca zamieszkania</text:span><text:span text:style-name="T7">15</text:span><text:span text:style-name="CharStyle6">.</text:span></text:p><text:p text:style-name="P53"><text:span text:style-name="CharStyle6">Ustalenie, który ze wspomnianych dwóch Jowinów był przodkiem Konsencjusza,<text:line-break/>wydaje się trudne do rozstrzygnięcia. Obaj wymienieni mieli bowiem silne związki<text:line-break/>z Galią i obaj byli arystokratami. Sydoniusz wzmiankuje tylko imię przodka Konsen-<text:line-break/>cjusza i wspomina o owych tajemniczych </text:span><text:span text:style-name="CharStyle10">insigniach.</text:span><text:span text:style-name="CharStyle6"><text:s text:c="1"/>Czy taka powściągliwość mogła-<text:line-break/>by sugerować, że chodzi o uzurpatora? Niewykluczone, ponieważ wydawałoby się, że<text:line-break/>postać i działalność Flawiusza Jowina Sydoniusz powinien opisać nieco szerzej -<text:line-break/>wszak ten piastował nie tylko funkcję konsula. Z pewnością fakt, że przodek przyja-<text:line-break/>ciela był uzurpatorem nie musiał zbytnio przeszkadzać Sydoniuszowi. Jego własny<text:line-break/>dziadek był prefektem pretorium innego uzurpatora - Konstantyna III, a mimo tego<text:line-break/>wnuk wspomniał o tym w wierszu nagrobnym (aczkolwiek nie jest tam powiedziane<text:line-break/>wprost, od kogo </text:span><text:span text:style-name="T6">Apollinaris </text:span><text:span text:style-name="CharStyle6">otrzymał godność)</text:span><text:span text:style-name="T7">16</text:span><text:span text:style-name="CharStyle6">.</text:span></text:p><text:p text:style-name="P133"><text:span text:style-name="CharStyle6">Samo słowo </text:span><text:span text:style-name="T25">insignia</text:span><text:span text:style-name="T27"><text:s text:c="1"/></text:span><text:span text:style-name="CharStyle6">niewiele mówi, ponieważ może być określeniem oznak róż-<text:line-break/>nych urzędów. Nieco więcej mogłoby wyjaśnić słowo </text:span><text:span text:style-name="CharStyle10">trabeis.</text:span><text:span text:style-name="CharStyle6"><text:s text:c="1"/>Trabea to rodzaj togi<text:line-break/>w kolorach szkarłatnym i purpurowym. Przede wszystkim to strój konsulów, którzy<text:line-break/>przejęli ją jako dawną oznakę władzy królewskiej</text:span><text:span text:style-name="T7">17</text:span><text:span text:style-name="CharStyle6">. Była też ubiorem noszonym przez<text:line-break/>ekwitów</text:span><text:span text:style-name="T7">18</text:span><text:span text:style-name="CharStyle6"><text:s text:c="1"/>- ta warstwa społeczna jednak w czasach, których dotyczy poemat, już nie<text:line-break/>istniała</text:span><text:span text:style-name="T7">19</text:span><text:span text:style-name="CharStyle6">. Wbrew pewnym opiniom nie miała charakteru stroju wojskowego, aczkol-<text:line-break/>wiek w okresie cesarstwa zrównywano ją z szatami triumfatorów - </text:span><text:span text:style-name="T25">vestis </text:span><text:span text:style-name="CharStyle10">picta</text:span><text:span text:style-name="CharStyle6"><text:s text:c="1"/>i </text:span><text:span text:style-name="T25">vestis<text:line-break/></text:span><text:span text:style-name="CharStyle10">palmata,</text:span><text:span text:style-name="CharStyle6"><text:s text:c="1"/>które określano także jako </text:span><text:span text:style-name="CharStyle10">trabea triumphalis</text:span><text:span text:style-name="T7">20</text:span><text:span text:style-name="CharStyle6"><text:s text:c="1"/>(z kolei </text:span><text:span text:style-name="CharStyle10">palmata</text:span><text:span text:style-name="CharStyle6"><text:s text:c="1"/>występuje<text:line-break/>jako oznaka godności konsula w epitalamium dla Polemiusza i Araneoli</text:span><text:span text:style-name="T7">21</text:span><text:span text:style-name="CharStyle6">). Trabea<text:line-break/>wydaje się więc wskazywać raczej na konsula.</text:span></text:p><text:p text:style-name="P128"><text:span text:style-name="CharStyle6">Nie brak jednak także opinii, że cesarz (a także wyżsi urzędnicy) mógł nosić ten strój,<text:line-break/>niekoniecznie sprawując urząd konsula</text:span><text:span text:style-name="T7">22</text:span><text:span text:style-name="CharStyle6">. Teoretycznie mogło się też zdarzyć, że uzur-</text:span></text:p></draw:text-box></draw:frame><draw:frame draw:style-name="fr22" svg:x="3.932cm" svg:y="16.907cm" svg:width="13.166cm" svg:height="0.397cm" text:anchor-type="paragraph"><draw:text-box><text:p text:style-name="P96"><text:span text:style-name="T11">13</text:span><text:span text:style-name="CharStyle12"><text:s text:c="1"/></text:span><text:span text:style-name="T14">PLRE,</text:span><text:span text:style-name="CharStyle12"><text:s text:c="1"/></text:span><text:span text:style-name="T18">t. </text:span><text:span text:style-name="CharStyle12">I, s. 463, data 369, inaczej - K.F. Stroheker, loc.cit.</text:span></text:p></draw:text-box></draw:frame><draw:frame draw:style-name="fr23" svg:x="3.932cm" svg:y="17.313cm" svg:width="13.166cm" svg:height="0.346cm" text:anchor-type="paragraph"><draw:text-box><text:p text:style-name="P183"><text:span text:style-name="T11">14</text:span><text:span text:style-name="CharStyle12"><text:s text:c="1"/></text:span><text:span text:style-name="T14">PLRE,</text:span><text:span text:style-name="CharStyle12"><text:s text:c="1"/></text:span><text:span text:style-name="T18">t. </text:span><text:span text:style-name="CharStyle12">I, s. 462-463; K.F. Stroheker, loc.cit.</text:span></text:p></draw:text-box></draw:frame><draw:frame draw:style-name="fr24" svg:x="3.932cm" svg:y="17.669cm" svg:width="13.166cm" svg:height="0.346cm" text:anchor-type="paragraph"><draw:text-box><text:p text:style-name="P222"><text:span text:style-name="T11">15</text:span><text:span text:style-name="CharStyle12"><text:s text:c="1"/>K.F. Stroheker, loc.cit.</text:span></text:p></draw:text-box></draw:frame><draw:frame draw:style-name="fr25" svg:x="3.932cm" svg:y="17.962cm" svg:width="13.166cm" svg:height="0.423cm" text:anchor-type="paragraph"><draw:text-box><text:p text:style-name="P174"><text:span text:style-name="T11">16</text:span><text:span text:style-name="CharStyle12"><text:s text:c="1"/>Sidonius, </text:span><text:span text:style-name="T14">Lettres</text:span><text:span text:style-name="CharStyle12">, III, 12, 5.</text:span></text:p></draw:text-box></draw:frame><draw:frame draw:style-name="fr26" svg:x="3.932cm" svg:y="18.371cm" svg:width="13.166cm" svg:height="1.760cm" text:anchor-type="paragraph"><draw:text-box><text:p text:style-name="P92"><text:span text:style-name="T11">17</text:span><text:span text:style-name="CharStyle12"><text:s text:c="1"/></text:span><text:span text:style-name="T15">E. Schuppe, </text:span><text:span text:style-name="T14">Trabea</text:span><text:span text:style-name="CharStyle12"><text:s text:c="1"/>[w:] </text:span><text:span text:style-name="T14">Real-Encyklopedie,</text:span><text:span text:style-name="CharStyle12"><text:s text:c="1"/></text:span><text:span text:style-name="T18">t. </text:span><text:span text:style-name="CharStyle12">XII, col. 1860; </text:span><text:span text:style-name="T15">D.E. </text:span><text:span text:style-name="CharStyle12">Truto, </text:span><text:span text:style-name="T13">Paulinus </text:span><text:span text:style-name="CharStyle13">of Nola, Life,<text:line-break/>Letters and Poems,</text:span><text:span text:style-name="T16"><text:s text:c="1"/>Berkeley 1999, s. 278 i przyp. 19; M.G. </text:span><text:span text:style-name="CharStyle12">Parani, </text:span><text:span text:style-name="CharStyle13">Reconstructing the Reality of Images:<text:line-break/>Byzantine Material Culture and Religious Iconography (llth-15th Centuries),</text:span><text:span text:style-name="T16"><text:s text:c="1"/>Leiden 2003, s. 18; H. </text:span><text:span text:style-name="T15">Ga-</text:span><text:span text:style-name="T16"><text:line-break/></text:span><text:span text:style-name="T15">belmann,</text:span><text:span text:style-name="T16"><text:s text:c="1"/></text:span><text:span text:style-name="CharStyle13">Die </text:span><text:span text:style-name="T13">ritterliche </text:span><text:span text:style-name="CharStyle13">Trabea,</text:span><text:span text:style-name="T16"><text:s text:c="1"/></text:span><text:span text:style-name="T15">„Jahrbuch des Deutschen Archäologischen Instituts”, </text:span><text:span text:style-name="CharStyle12">nr </text:span><text:span text:style-name="T15">92, 1977, s. 330;<text:line-break/>H. Gabelmann, </text:span><text:span text:style-name="T13">Römische Kinder in Toga Praetexta,</text:span><text:span text:style-name="T15"><text:s text:c="1"/>JDAI, nr 100, 1985, s. 498.</text:span></text:p></draw:text-box></draw:frame><draw:frame draw:style-name="fr27" svg:x="3.932cm" svg:y="20.133cm" svg:width="13.166cm" svg:height="0.700cm" text:anchor-type="paragraph"><draw:text-box><text:p text:style-name="P168"><text:span text:style-name="T20">18</text:span><text:span text:style-name="T15"><text:s text:c="1"/>E. Schuppe, op.cit., col. 1860; H. Wrede, </text:span><text:span text:style-name="T13">Zur trabea,</text:span><text:span text:style-name="T15"><text:s text:c="1"/>JDAI, s. 322-374; H. Gabelmann, </text:span><text:span text:style-name="T13">Römische<text:line-break/>Kinder...,</text:span><text:span text:style-name="T15"><text:s text:c="1"/>s. 498; H. Gabelmann, </text:span><text:span text:style-name="T13">Die ritterliche...,</text:span><text:span text:style-name="T15"><text:s text:c="1"/>s. 327.</text:span></text:p></draw:text-box></draw:frame><draw:frame draw:style-name="fr28" svg:x="3.932cm" svg:y="20.844cm" svg:width="13.166cm" svg:height="1.048cm" text:anchor-type="paragraph"><draw:text-box><text:p text:style-name="P220"><text:span text:style-name="T20">19</text:span><text:span text:style-name="T15"><text:s text:c="1"/></text:span><text:span text:style-name="CharStyle12">Zanik warstwy ekwickiej nastąpił jeszcze w IV wieku, co było skutkiem wzrostu liczby urzędów,<text:line-break/>których sprawowanie pozwalało uzyskać senatorski tytuł </text:span><text:span text:style-name="T13">vir </text:span><text:span text:style-name="T14">clarissimus</text:span><text:span text:style-name="CharStyle12"><text:s text:c="1"/>- M.T.W. </text:span><text:span text:style-name="T15">Arnheim, </text:span><text:span text:style-name="CharStyle13">The senatorial<text:line-break/>aristocracy in the Later Roman Empire,</text:span><text:span text:style-name="T16"><text:s text:c="1"/>Oxford 1972, s. 10.</text:span></text:p></draw:text-box></draw:frame><draw:frame draw:style-name="fr29" svg:x="3.932cm" svg:y="21.902cm" svg:width="13.166cm" svg:height="1.404cm" text:anchor-type="paragraph"><draw:text-box><text:p text:style-name="P203"><text:span text:style-name="T32">20</text:span><text:span text:style-name="T16"><text:s text:c="1"/></text:span><text:span text:style-name="T15">E. Schuppe, </text:span><text:span text:style-name="CharStyle13">Trabea,</text:span><text:span text:style-name="T16"><text:s text:c="1"/>col. 1860; </text:span><text:span text:style-name="CharStyle13">vestis picta</text:span><text:span text:style-name="T16"><text:s text:c="1"/>jest </text:span><text:span text:style-name="CharStyle12">rodzajem togi noszonej przez wodza odbywającego<text:line-break/>triumf, zaś </text:span><text:span text:style-name="T14">palmata</text:span><text:span text:style-name="CharStyle12"><text:s text:c="1"/>zasadniczo odnosi się do tuniki, ale bywa używane również jako określenie togi - zob.<text:line-break/>Stein, </text:span><text:span text:style-name="T14">Triumphus</text:span><text:span text:style-name="CharStyle12"><text:s text:c="1"/>[w:] </text:span><text:span text:style-name="T14">RE,</text:span><text:span text:style-name="CharStyle12"><text:s text:c="1"/>II </text:span><text:span text:style-name="T15">Reihe </text:span><text:span text:style-name="CharStyle12">R-Z, t. 13, Stuttgart 1939; H. Wrede, op.cit., s. 386, 395; H. </text:span><text:span text:style-name="T15">Gabel-</text:span><text:span text:style-name="CharStyle12"><text:line-break/></text:span><text:span text:style-name="T15">mann,</text:span><text:span text:style-name="CharStyle12"><text:s text:c="1"/></text:span><text:span text:style-name="T13">Die ritterliche...,</text:span><text:span text:style-name="T15"><text:s text:c="1"/>s. </text:span><text:span text:style-name="CharStyle12">330, 365-366.</text:span></text:p></draw:text-box></draw:frame><draw:frame draw:style-name="fr30" svg:x="3.932cm" svg:y="23.308cm" svg:width="13.166cm" svg:height="1.057cm" text:anchor-type="paragraph"><draw:text-box><text:p text:style-name="P195"><text:span text:style-name="T33">21</text:span><text:span text:style-name="CharStyle25"><text:s text:c="1"/></text:span><text:span text:style-name="T35">Sidonius, </text:span><text:span text:style-name="T36">Poèmes,</text:span><text:span text:style-name="T37"><text:s text:c="1"/></text:span><text:span text:style-name="T35">c. XV, v. 150-154: </text:span><text:span text:style-name="T38">proavi trabeas imitata rigentespalmatamparat </text:span><text:span text:style-name="CharStyle24">ipsa</text:span><text:span text:style-name="T38">patri, qua<text:line-break/>consul et idem Agricolam contingat auum doceatque nepotes non abaui solum sed aui quoque iungere<text:line-break/>fasces</text:span><text:span text:style-name="T35">.</text:span></text:p></draw:text-box></draw:frame><draw:frame draw:style-name="fr31" svg:x="3.932cm" svg:y="24.366cm" svg:width="13.166cm" svg:height="0.751cm" text:anchor-type="paragraph"><draw:text-box><text:p text:style-name="P198"><text:span text:style-name="T40">22</text:span><text:span text:style-name="T35"><text:s text:c="1"/>B. Külerich, H. Torp, </text:span><text:span text:style-name="T36">Hic est: </text:span><text:span text:style-name="T41">Hic </text:span><text:span text:style-name="T38">Stilicho, </text:span><text:span text:style-name="CharStyle24">the date and Interpretation of a notable Diptych,</text:span><text:span text:style-name="T42"><text:s text:c="1"/>JDAI, nr<text:line-break/>104, 1989, s. 329.</text:span></text:p></draw:text-box></draw:frame></text:p>
      </text:section>
      <text:section text:style-name="Sect3" text:name="Section3">
        <text:p text:style-name="P282"><draw:frame draw:style-name="fr32" svg:x="4.016cm" svg:y="4.128cm" fo:min-width="0.372cm" fo:min-height="0.377cm" text:anchor-type="paragraph"><draw:text-box><text:p text:style-name="P228"><text:span text:style-name="CharStyle15">10</text:span></text:p></draw:text-box></draw:frame><draw:frame draw:style-name="fr33" svg:x="14.101cm" svg:y="4.128cm" fo:min-width="2.981cm" fo:min-height="0.362cm" text:anchor-type="paragraph"><draw:text-box><text:p text:style-name="P140"><text:span text:style-name="CharStyle18">K</text:span><text:span text:style-name="CharStyle17">atarzyna</text:span><text:span text:style-name="CharStyle19"><text:s text:c="1"/></text:span><text:span text:style-name="CharStyle18">G</text:span><text:span text:style-name="CharStyle17">olonka</text:span></text:p></draw:text-box></draw:frame><draw:frame draw:style-name="fr34" svg:x="3.983cm" svg:y="5.032cm" svg:width="13.072cm" svg:height="14.901cm" text:anchor-type="paragraph"><draw:text-box><text:p text:style-name="P256"><text:span text:style-name="CharStyle6">pator ogłosił się konsulem - Jowin, który panował około dwóch lat mógł objąć ten urząd,<text:line-break/>ale wspomniany przodek Konsencjusza Młodszego znalazł się w </text:span><text:span text:style-name="T25">fasti,</text:span><text:span text:style-name="T27"><text:s text:c="1"/></text:span><text:span text:style-name="CharStyle6">czyli spisie ofi-<text:line-break/>cjalnie uznanych konsulów - </text:span><text:span text:style-name="T25">fastis vivit avus paterque</text:span><text:span text:style-name="T27"><text:s text:c="1"/>libris</text:span><text:span text:style-name="T31">23</text:span><text:span text:style-name="T27">. </text:span><text:span text:style-name="CharStyle6">Brak natomiast </text:span><text:span text:style-name="T27">w </text:span><text:span text:style-name="T25">fasti<text:line-break/></text:span><text:span text:style-name="T27">Jowina, ponadto brak </text:span><text:span text:style-name="CharStyle6">śladów </text:span><text:span text:style-name="T27">po ewentualnym konsulacie uzurpatora w mennictwie<text:line-break/></text:span><text:span text:style-name="CharStyle6">- Jowin na żadnej z bitych przez siebie monet nie występuje w stroju tego dostojnika</text:span><text:span text:style-name="T7">24</text:span><text:span text:style-name="CharStyle6">.</text:span></text:p><text:p text:style-name="P135"><text:span text:style-name="CharStyle6">Istnieje też koncepcja łącząca obie hipotezy - według niej mianowicie żona Kon-<text:line-break/>sencjusza była zarówno córką uzurpatora, jak również potomkiem konsula, ten ostatni<text:line-break/>to bowiem przodek samozwańczego cesarza</text:span><text:span text:style-name="T7">25</text:span><text:span text:style-name="CharStyle6">. Trudno raczej udowodnić słuszność<text:line-break/>takiego twierdzenia. Nie wiemy co prawda, czy na pewno w poemacie Sydoniusza<text:line-break/>słowo </text:span><text:span text:style-name="CharStyle10">trabeis</text:span><text:span text:style-name="CharStyle6"><text:s text:c="1"/>odnosi się bezpośrednio do wspomnianego w tekście Jowina, czy też do<text:line-break/>jakiegoś innego przodka matki Konsencjusza, ale skąd byłoby wiadomo wtedy, jak<text:line-break/>nazywał się ów przodek konsul? Jedyna zaś przesłanka przemawiająca za pochodze-<text:line-break/>niem Jowina uzurpatora od Jowina konsula to brzmienie ich imion, które może, ale nie<text:line-break/>musi dowodzić pokrewieństwa. To sprawia, że teza A. Loyena wydaje mi się oparta na<text:line-break/>zbyt słabych podstawach, żeby uznać ją za pewnik.</text:span></text:p><text:p text:style-name="P58"><text:span text:style-name="CharStyle6">W każdym razie na pewno wzmianka o owym przodku nie pojawiła się bez powo-<text:line-break/>du. W przypadku przedstawiciela galijskiej arystokracji pochodzenie musiało odgry-<text:line-break/>wać ważną rolę. Decydowało bowiem o przynależności do tej elitarnej warstwy i wy-<text:line-break/>znaczało wysoką pozycję wewnątrz niej.</text:span></text:p><text:p text:style-name="P250"><text:span text:style-name="CharStyle6">Nie ma wskazówek pozwalających określić dokładnie rok narodzin Konsencjusza<text:line-break/>Młodszego, ale przyjmuje się, że urodził się około 410 roku.</text:span><text:span text:style-name="T7">26</text:span><text:span text:style-name="CharStyle6"><text:s text:c="1"/>Data opiera się na inter-<text:line-break/>pretacji jednego ze zdań poematu skierowanego do bohatera niniejszego artykułu przez<text:line-break/>Sydoniusza. Mianowicie w tejże pieśni jest mowa o tym, że kiedy Konsencjusz spra-<text:line-break/>wował urząd </text:span><text:span text:style-name="CharStyle10">curatora sacri palatii,</text:span><text:span text:style-name="CharStyle6"><text:s text:c="1"/>czyli w latach 455-456</text:span><text:span text:style-name="T7">21</text:span><text:span text:style-name="CharStyle6"><text:s text:c="1"/>(panowanie Eparchiusza<text:line-break/>Awita) był już człowiekiem niemłodym, na co wskazywałoby wyrażenie </text:span><text:span text:style-name="T9">iuvenalibus<text:line-break/></text:span><text:span text:style-name="CharStyle10">peractis.</text:span><text:span text:style-name="CharStyle6"><text:s text:c="1"/>Datę 410, powtarzaną później przez innych autorów</text:span><text:span text:style-name="T7">28</text:span><text:span text:style-name="CharStyle6">, zaproponował A. Loy-<text:line-break/>en w swojej pracy o Sydoniuszu</text:span><text:span text:style-name="T7">29</text:span><text:span text:style-name="CharStyle6">, jednak później, w wydaniu pism tegoż autora prze-<text:line-break/>suwa na podstawie wspomnianego argumentu przypuszczalną datę narodzin Konsen-<text:line-break/>cjusza Młodszego na lata 4 1 5-420</text:span><text:span text:style-name="T7">30</text:span><text:span text:style-name="CharStyle6">. Z ostatnią datą nie spotkałam się jednak w żadnej<text:line-break/>innej publikacji. Jeśli uznać, na podstawie przytoczonego wyżej fragmentu, że Kon-<text:line-break/>sencjusz w momencie sprawowania urzędu był osobą w średnim wieku, wówczas nale-<text:line-break/>ży przyjąć, że musiał się urodzić w okresie pomiędzy 410 a 420 rokiem.</text:span></text:p><text:p text:style-name="P73"><text:span text:style-name="CharStyle6">Jeśli wierzyć Sydoniuszowi, bardzo wcześnie zadbano o edukację Konsencjusza,<text:line-break/>który uczył się z wielkim zapałem. Kształcił się w szkole gramatyka </text:span><text:span text:style-name="CharStyle10">(grammaticalis<text:line-break/></text:span><text:span text:style-name="T25">palestrae),</text:span><text:span text:style-name="T27"><text:s text:c="1"/></text:span><text:span text:style-name="CharStyle6">a następnie retora </text:span><text:span text:style-name="CharStyle10">(rhetoricae institutionis)</text:span><text:span text:style-name="CharStyle6"><text:s text:c="1"/>- tak zapewne wyglądała kolej-</text:span></text:p></draw:text-box></draw:frame><draw:frame draw:style-name="fr35" svg:x="4.000cm" svg:y="21.493cm" svg:width="13.072cm" svg:height="0.390cm" text:anchor-type="paragraph"><draw:text-box><text:p text:style-name="P108"><text:span text:style-name="T11">23</text:span><text:span text:style-name="CharStyle12"><text:s text:c="1"/>Sidonius, </text:span><text:span text:style-name="T19">Poèmes</text:span><text:span text:style-name="T18">, </text:span><text:span text:style-name="CharStyle12">c. </text:span><text:span text:style-name="T16">XXIII, </text:span><text:span text:style-name="CharStyle12">v. 111.</text:span></text:p></draw:text-box></draw:frame><draw:frame draw:style-name="fr36" svg:x="4.000cm" svg:y="21.893cm" svg:width="13.072cm" svg:height="0.700cm" text:anchor-type="paragraph"><draw:text-box><text:p text:style-name="P213"><text:span text:style-name="T11">24</text:span><text:span text:style-name="CharStyle12"><text:s text:c="1"/></text:span><text:span text:style-name="T14">The Roman Imperial </text:span><text:span text:style-name="CharStyle13">Coinage,</text:span><text:span text:style-name="T16"><text:s text:c="1"/></text:span><text:span text:style-name="T15">ed. </text:span><text:span text:style-name="T16">R.A.G. Carson, J.P.C. Kent, A.M. Burnett, </text:span><text:span text:style-name="T18">t. </text:span><text:span text:style-name="T16">X (J.P.C. Kent),<text:line-break/>London 1994, s. 152-154, 352-354.</text:span></text:p></draw:text-box></draw:frame><draw:frame draw:style-name="fr37" svg:x="4.000cm" svg:y="22.597cm" svg:width="13.072cm" svg:height="0.346cm" text:anchor-type="paragraph"><draw:text-box><text:p text:style-name="P254"><text:span text:style-name="T43">25</text:span><text:span text:style-name="T42"><text:s text:c="1"/>A. Loyen, </text:span><text:span text:style-name="T36">Sidoine </text:span><text:span text:style-name="CharStyle24">Apollinaire </text:span><text:span text:style-name="T36">et l’esprit...,</text:span><text:span text:style-name="T37"><text:s text:c="1"/></text:span><text:span text:style-name="T42">s. 19-80.</text:span></text:p></draw:text-box></draw:frame><draw:frame draw:style-name="fr38" svg:x="4.000cm" svg:y="22.952cm" svg:width="13.072cm" svg:height="0.346cm" text:anchor-type="paragraph"><draw:text-box><text:p text:style-name="P78"><text:span text:style-name="T32">26</text:span><text:span text:style-name="T16"><text:s text:c="1"/>K.F. Stroheker, op.cit., s. 162; F.-M. </text:span><text:span text:style-name="T15">Kaufmann, </text:span><text:span text:style-name="T16">op.cit., s. 292.</text:span></text:p></draw:text-box></draw:frame><draw:frame draw:style-name="fr39" svg:x="4.000cm" svg:y="23.299cm" svg:width="13.072cm" svg:height="0.346cm" text:anchor-type="paragraph"><draw:text-box><text:p text:style-name="P192"><text:span text:style-name="T32">21</text:span><text:span text:style-name="T16"><text:s text:c="1"/>K.F. Stroheker, op.cit., s. 162; </text:span><text:span text:style-name="CharStyle13">PLRE,</text:span><text:span text:style-name="T16"><text:s text:c="1"/></text:span><text:span text:style-name="T18">t. </text:span><text:span text:style-name="T16">II, s. 308.</text:span></text:p></draw:text-box></draw:frame><draw:frame draw:style-name="fr40" svg:x="4.000cm" svg:y="23.656cm" svg:width="13.072cm" svg:height="0.346cm" text:anchor-type="paragraph"><draw:text-box><text:p text:style-name="P177"><text:span text:style-name="T32">28</text:span><text:span text:style-name="T16"><text:s text:c="1"/>F.-M. </text:span><text:span text:style-name="T15">Kaufmann, </text:span><text:span text:style-name="T16">op.cit., s. 292; </text:span><text:span text:style-name="CharStyle13">PLRE,</text:span><text:span text:style-name="T16"><text:s text:c="1"/></text:span><text:span text:style-name="T18">t. </text:span><text:span text:style-name="T16">II, loc.cit.; K.F. Stroheker, op.cit., s. 162.</text:span></text:p></draw:text-box></draw:frame><draw:frame draw:style-name="fr41" svg:x="4.000cm" svg:y="24.010cm" svg:width="13.072cm" svg:height="0.346cm" text:anchor-type="paragraph"><draw:text-box><text:p text:style-name="P130"><text:span text:style-name="T32">29</text:span><text:span text:style-name="T16"><text:s text:c="1"/>A. Loyen, </text:span><text:span text:style-name="T19">Sidoine...,</text:span><text:span text:style-name="T18"><text:s text:c="1"/></text:span><text:span text:style-name="T16">s. 82, p. 152.</text:span></text:p></draw:text-box></draw:frame><draw:frame draw:style-name="fr42" svg:x="4.000cm" svg:y="24.303cm" svg:width="13.072cm" svg:height="0.450cm" text:anchor-type="paragraph"><draw:text-box><text:p text:style-name="P232"><text:span text:style-name="T32">30</text:span><text:span text:style-name="T16"><text:s text:c="1"/>Sidonius, t. I, s. 160, przyp. 29.</text:span></text:p></draw:text-box></draw:frame></text:p>
      </text:section>
      <text:section text:style-name="Sect4" text:name="Section4">
        <text:p text:style-name="P283"><draw:frame draw:style-name="fr43" svg:x="3.971cm" svg:y="4.076cm" fo:min-width="13.072cm" fo:min-height="0.399cm" text:anchor-type="paragraph"><draw:text-box><text:p text:style-name="P126"><text:span text:style-name="CharStyle21">Konsencjusz Młodszy z Narbo - przedstawiciel elity intelektualnej późnoantycznej Galii (V wiek)</text:span><text:span text:style-name="CharStyle22"><text:tab/>11</text:span></text:p></draw:text-box></draw:frame><draw:frame draw:style-name="fr44" svg:x="3.988cm" svg:y="5.025cm" svg:width="13.063cm" svg:height="10.694cm" text:anchor-type="paragraph"><draw:text-box><text:p text:style-name="P194"><text:span text:style-name="CharStyle6">ność nauki, choć Sydoniusz odwraca ją nieco w swoim poemacie</text:span><text:span text:style-name="T7">31</text:span><text:span text:style-name="CharStyle6">. Była to edukacja,<text:line-break/>jaką wtedy zwykle otrzymywali młodzi ludzie z wyższych warstw społeczeństwa</text:span><text:span text:style-name="T7">32</text:span><text:span text:style-name="CharStyle6">.</text:span></text:p><text:p text:style-name="P262"><text:span text:style-name="CharStyle6">Po nauce przyszedł czas na karierę polityczną. Konsencjusz zaczynał ją jako </text:span><text:span text:style-name="CharStyle10">tribu-<text:line-break/>nus et notarius</text:span><text:span text:style-name="CharStyle6"><text:s text:c="1"/>na dworze Walentyniana III</text:span><text:span text:style-name="T7">33</text:span><text:span text:style-name="CharStyle6">, według PLRE przypuszczalnie w latach<text:line-break/>około 437-450</text:span><text:span text:style-name="T7">34</text:span><text:span text:style-name="CharStyle6"><text:s text:c="1"/>- zapewne dlatego, że wtedy musiały datować się poselstwa (posel-<text:line-break/>stwo), w których Konsencjusz uczestniczył, jednak nie jest pewne, czy jego działalność<text:line-break/>dyplomatyczna miała związek z urzędem trybuna, a nie z innym stanowiskiem (co też<text:line-break/>było, jak zobaczymy później, możliwe), stąd wstrzymuję się z określaniem daty spra-<text:line-break/>wowania wspomnianego urzędu.</text:span></text:p><text:p text:style-name="P202"><text:span text:style-name="CharStyle6">Konsencjusz był więc kimś w rodzaju sekretarza władcy i jego </text:span><text:span text:style-name="CharStyle10">consistorium.</text:span><text:span text:style-name="CharStyle6"><text:s text:c="1"/>Od<text:line-break/>381 roku zwykły </text:span><text:span text:style-name="CharStyle10">tribunus et notarius</text:span><text:span text:style-name="CharStyle6"><text:s text:c="1"/>miał rangę równą wikariuszowi diecezji, zaliczał<text:line-break/>się do </text:span><text:span text:style-name="CharStyle10">spectabiles.</text:span><text:span text:style-name="CharStyle6"><text:s text:c="1"/>Nie było to, jak widać, podrzędne stanowisko, tym bardziej że wią-<text:line-break/>zało się z bliskim dostępem do cesarza i miało charakter poufny. Oprócz funkcji proto-<text:line-break/>kolanckich (sprawozdania z audiencji cesarskich i posiedzeń </text:span><text:span text:style-name="CharStyle10">consistorium,</text:span><text:span text:style-name="CharStyle6"><text:s text:c="1"/>sporządza-<text:line-break/>nie aktów nominacji i reskryptów dla urzędników - od namiestnika do prefekta preto-<text:line-break/>rium) notariusze mogli być wysyłani przez cesarzy do prowincji w celu przekazania<text:line-break/>poleceń namiestnikom i pełnienia innego rodzaju zadań (odwoływanie wygnańców,<text:line-break/>prowadzenie dochodzeń, pobór rekruta i inne). Zdarzało się też, że powierzano im<text:line-break/>funkcje w sprawach konfliktów religijnych. Mogli również brać udział w przedsię-<text:line-break/>wzięciach wojskowych</text:span><text:span text:style-name="T7">35</text:span><text:span text:style-name="CharStyle6"><text:s text:c="1"/>oraz, co ważne szczególnie w przypadku Konsencjusza, być<text:line-break/>posłami</text:span><text:span text:style-name="T7">36</text:span><text:span text:style-name="CharStyle6">.</text:span></text:p><text:p text:style-name="P50"><text:span text:style-name="CharStyle6">Słowa </text:span><text:span text:style-name="CharStyle10">hinc tu militiam secutus amplam</text:span><text:span text:style-name="T26">1</text:span><text:span text:style-name="CharStyle6"><text:s text:c="1"/>mogą sugerować, że Konsencjusz odbył<text:line-break/>służbę wojskową. Jednak nie jest to jednoznaczne, mogą bowiem odnosić się też do<text:line-break/>jego działań jako urzędnika, bądź jako </text:span><text:span text:style-name="CharStyle10">notariusa,</text:span><text:span text:style-name="CharStyle6"><text:s text:c="1"/>co sugerowałoby, że sprawował tę<text:line-break/>funkcję długo i zakończył z dobrą reputacją</text:span><text:span text:style-name="T7">38</text:span><text:span text:style-name="CharStyle6">, bądź przypuszcza się, na co może wska-</text:span></text:p></draw:text-box></draw:frame><draw:frame draw:style-name="fr45" svg:x="3.953cm" svg:y="16.205cm" svg:width="13.132cm" svg:height="0.395cm" text:anchor-type="paragraph"><draw:text-box><text:p text:style-name="P102"><text:span text:style-name="T11">31</text:span><text:span text:style-name="CharStyle12"><text:s text:c="1"/></text:span><text:span text:style-name="T15">Sidonius, </text:span><text:span text:style-name="CharStyle12">t. </text:span><text:span text:style-name="T16">I, </text:span><text:span text:style-name="CharStyle12">c. XXIII, v. 204-213.</text:span></text:p></draw:text-box></draw:frame><draw:frame draw:style-name="fr46" svg:x="3.953cm" svg:y="16.611cm" svg:width="13.132cm" svg:height="1.048cm" text:anchor-type="paragraph"><draw:text-box><text:p text:style-name="P148"><text:span text:style-name="T11">32</text:span><text:span text:style-name="CharStyle12"><text:s text:c="1"/></text:span><text:span text:style-name="T18">P. Riche, </text:span><text:span text:style-name="T14">Edukacja i kultura w Europie Zachodniej: </text:span><text:span text:style-name="T19">VI-VIII </text:span><text:span text:style-name="T14">wiek,</text:span><text:span text:style-name="CharStyle12"><text:s text:c="1"/>tłum. M. Radożycka-Paoletti,<text:line-break/>Warszawa 1995, s. 15; zob. też: H.-I. Marrou, </text:span><text:span text:style-name="T14">Historia wychowania w starożytności,</text:span><text:span text:style-name="CharStyle12"><text:s text:c="1"/>tłum. S. Łoś, Warsza-<text:line-break/>wa 1969, s. 396-402.</text:span></text:p></draw:text-box></draw:frame><draw:frame draw:style-name="fr47" svg:x="3.953cm" svg:y="17.669cm" svg:width="13.132cm" svg:height="4.579cm" text:anchor-type="paragraph"><draw:text-box><text:p text:style-name="P98"><text:span text:style-name="T11">33</text:span><text:span text:style-name="CharStyle12"><text:s text:c="1"/></text:span><text:span text:style-name="T15">Sidonius, </text:span><text:span text:style-name="CharStyle12">t. </text:span><text:span text:style-name="T16">I, </text:span><text:span text:style-name="T18">c. </text:span><text:span text:style-name="CharStyle12">XXIII, v. 215-216; </text:span><text:span text:style-name="T14">PLRE,</text:span><text:span text:style-name="CharStyle12"><text:s text:c="1"/></text:span><text:span text:style-name="T18">t. </text:span><text:span text:style-name="CharStyle12">II, loc.cit.; J. </text:span><text:span text:style-name="T15">Matthews, </text:span><text:span text:style-name="T14">Western </text:span><text:span text:style-name="CharStyle13">aristocracies and the<text:line-break/></text:span><text:span text:style-name="T14">imperial </text:span><text:span text:style-name="CharStyle13">court,</text:span><text:span text:style-name="T16"><text:s text:c="1"/>Oxford </text:span><text:span text:style-name="CharStyle12">1975, </text:span><text:span text:style-name="T16">s. </text:span><text:span text:style-name="CharStyle12">339; </text:span><text:span text:style-name="T15">F.-M. Kaufmann, </text:span><text:span text:style-name="T16">op.cit., s. 292 - </text:span><text:span text:style-name="CharStyle12">autor wyraża opinię na podstawie<text:line-break/>tekstu poematu, że Konsencjusz mógł podlegać bezpośrednio samemu cesarzowi </text:span><text:span text:style-name="T15">(Sidonius, </text:span><text:span text:style-name="T19">Poèmes,<text:line-break/></text:span><text:span text:style-name="T18">c. </text:span><text:span text:style-name="CharStyle12">XXIII, </text:span><text:span text:style-name="T15">v. 217-220). </text:span><text:span text:style-name="CharStyle12">To z kolei mogłoby oznaczać, że pełnił funkcję </text:span><text:span text:style-name="T14">primicerius notariorum,</text:span><text:span text:style-name="CharStyle12"><text:s text:c="1"/>czyli prze-<text:line-break/>łożonego </text:span><text:span text:style-name="T14">scholae notariorum,</text:span><text:span text:style-name="CharStyle12"><text:s text:c="1"/>jednak wydaje mi się, że wspomniany fragment nie wystarczyłby do ustale-<text:line-break/>nia takiego faktu - w tekście nie ma bezpośrednio mowy o tym, że Konsencjusz mógł być przełożonym<text:line-break/>innych notariuszy, choć można by dopatrywać się aluzji do tego we fragmentach </text:span><text:span text:style-name="T14">inter conspicuos</text:span><text:span text:style-name="CharStyle12"><text:s text:c="1"/>(... )<text:line-break/></text:span><text:span text:style-name="T14">notarios,</text:span><text:span text:style-name="CharStyle12"><text:s text:c="1"/>Sydoniusz określa też urząd sprawowany przez przyjaciela jako </text:span><text:span text:style-name="T14">tantum culminis et decus stupen-<text:line-break/>dum,</text:span><text:span text:style-name="CharStyle12"><text:s text:c="1"/>myślę jednak, że obydwa fragmenty mogą odnosić się po prostu do urzędu notariusza, niekoniecznie<text:line-break/>zaś do </text:span><text:span text:style-name="T14">primiceriusa</text:span><text:span text:style-name="CharStyle12"><text:s text:c="1"/>(o funkcji </text:span><text:span text:style-name="T14">primiceriusa notariorum,</text:span><text:span text:style-name="CharStyle12"><text:s text:c="1"/>zob. R. Guilland, </text:span><text:span text:style-name="T19">Recherches sur les institutions<text:line-break/>Byzantines,</text:span><text:span text:style-name="T18"><text:s text:c="1"/></text:span><text:span text:style-name="CharStyle12">Berlin, Amsterdam 1967, </text:span><text:span text:style-name="T18">t. </text:span><text:span text:style-name="CharStyle12">I, s. 306; </text:span><text:span text:style-name="T15">W. Ensslin, </text:span><text:span text:style-name="T14">Primicerius, RE,</text:span><text:span text:style-name="CharStyle12"><text:s text:c="1"/>Suppl. VIII, s. 617-619;<text:line-break/></text:span><text:span text:style-name="T18">R. </text:span><text:span text:style-name="CharStyle12">Delmaire, </text:span><text:span text:style-name="T19">Les institutions du Bas-Empire Romain de Constantin à Justinien,</text:span><text:span text:style-name="T18"><text:s text:c="1"/>t. I, </text:span><text:span text:style-name="T19">Les institutions civiles<text:line-break/>palatines,</text:span><text:span text:style-name="T18"><text:s text:c="1"/>Paris 1995, s. 53-54).</text:span></text:p></draw:text-box></draw:frame><draw:frame draw:style-name="fr48" svg:x="3.953cm" svg:y="22.250cm" svg:width="13.132cm" svg:height="0.346cm" text:anchor-type="paragraph"><draw:text-box><text:p text:style-name="P75"><text:span text:style-name="T28">34</text:span><text:span text:style-name="T18"><text:s text:c="1"/></text:span><text:span text:style-name="T19">PLRE,</text:span><text:span text:style-name="T18"><text:s text:c="1"/>t. II, loc.cit.</text:span></text:p></draw:text-box></draw:frame><draw:frame draw:style-name="fr49" svg:x="3.953cm" svg:y="22.604cm" svg:width="13.132cm" svg:height="0.702cm" text:anchor-type="paragraph"><draw:text-box><text:p text:style-name="P151"><text:span text:style-name="T28">35</text:span><text:span text:style-name="T18"><text:s text:c="1"/></text:span><text:span text:style-name="T15">W. Ensslin, </text:span><text:span text:style-name="T19">Tribunus et notarius</text:span><text:span text:style-name="T18"><text:s text:c="1"/></text:span><text:span text:style-name="CharStyle12">[w:] </text:span><text:span text:style-name="T19">RE,</text:span><text:span text:style-name="T18"><text:s text:c="1"/>t. XII, 1937; A.H.M. Jones, </text:span><text:span text:style-name="CharStyle13">The Later </text:span><text:span text:style-name="T19">Roman Empire,</text:span><text:span text:style-name="T18"><text:s text:c="1"/>t. II,<text:line-break/>Baltimore 1986, s. 547, 572-574; R. Delmaire, op.cit., s. 49-53; R. Guilland, op.cit., t. I, s. 306.</text:span></text:p></draw:text-box></draw:frame><draw:frame draw:style-name="fr50" svg:x="3.953cm" svg:y="23.308cm" svg:width="13.132cm" svg:height="0.346cm" text:anchor-type="paragraph"><draw:text-box><text:p text:style-name="P260"><text:span text:style-name="T28">36</text:span><text:span text:style-name="T18"><text:s text:c="1"/>R. Delmaire, op.cit., s. 52, </text:span><text:span text:style-name="CharStyle12">jednak </text:span><text:span text:style-name="T18">tu </text:span><text:span text:style-name="CharStyle12">autor przytacza jako przykład właśnie Konsencjusza, przyp. 21.</text:span></text:p></draw:text-box></draw:frame><draw:frame draw:style-name="fr51" svg:x="3.953cm" svg:y="23.663cm" svg:width="13.132cm" svg:height="0.346cm" text:anchor-type="paragraph"><draw:text-box><text:p text:style-name="P110"><text:span text:style-name="T11">37</text:span><text:span text:style-name="CharStyle12"><text:s text:c="1"/></text:span><text:span text:style-name="T15">Sidonius, </text:span><text:span text:style-name="CharStyle12">op.cit., </text:span><text:span text:style-name="T18">c. </text:span><text:span text:style-name="CharStyle12">XXIII, v. 222-227.</text:span></text:p></draw:text-box></draw:frame><draw:frame draw:style-name="fr52" svg:x="3.953cm" svg:y="24.019cm" svg:width="13.132cm" svg:height="1.099cm" text:anchor-type="paragraph"><draw:text-box><text:p text:style-name="P215"><text:span text:style-name="T11">38</text:span><text:span text:style-name="CharStyle12"><text:s text:c="1"/></text:span><text:span text:style-name="T14">PLRE,</text:span><text:span text:style-name="CharStyle12"><text:s text:c="1"/></text:span><text:span text:style-name="T18">t. </text:span><text:span text:style-name="CharStyle12">II, loc.cit.; E. Stein, </text:span><text:span text:style-name="T19">Histoire du Bas-Empire</text:span><text:span text:style-name="T18"><text:s text:c="1"/>(éd. J.-R. Palanque, Paris 1959), </text:span><text:span text:style-name="CharStyle12">twierdzi, że<text:line-break/>mogło </text:span><text:span text:style-name="T18">tu </text:span><text:span text:style-name="CharStyle12">chodzić o funkcję referendariusza (op.cit., </text:span><text:span text:style-name="T18">t. </text:span><text:span text:style-name="CharStyle12">I, s. 742, przyp. 1), ale ten urzędnik nosił tytuł </text:span><text:span text:style-name="T14">tribu-<text:line-break/>nus et notarius et referendarius</text:span><text:span text:style-name="CharStyle12"><text:s text:c="1"/>i właściwie pełnił rolę zbliżoną do notariusza (referendariusze przekazywali</text:span></text:p></draw:text-box></draw:frame></text:p>
      </text:section>
      <text:section text:style-name="Sect5" text:name="Section5">
        <text:p text:style-name="P284"><draw:frame draw:style-name="fr53" svg:x="3.992cm" svg:y="4.128cm" fo:min-width="0.372cm" fo:min-height="0.377cm" text:anchor-type="paragraph"><draw:text-box><text:p text:style-name="P268"><text:span text:style-name="CharStyle15">12</text:span></text:p></draw:text-box></draw:frame><draw:frame draw:style-name="fr54" svg:x="14.076cm" svg:y="4.128cm" fo:min-width="2.981cm" fo:min-height="0.362cm" text:anchor-type="paragraph"><draw:text-box><text:p text:style-name="P246"><text:span text:style-name="CharStyle18">K</text:span><text:span text:style-name="CharStyle17">atarzyna</text:span><text:span text:style-name="CharStyle19"><text:s text:c="1"/></text:span><text:span text:style-name="CharStyle18">G</text:span><text:span text:style-name="CharStyle17">olonka</text:span></text:p></draw:text-box></draw:frame><draw:frame draw:style-name="fr55" svg:x="4.000cm" svg:y="5.016cm" svg:width="13.039cm" svg:height="12.811cm" text:anchor-type="paragraph"><draw:text-box><text:p text:style-name="P244"><text:span text:style-name="CharStyle6">zywać słowo </text:span><text:span text:style-name="CharStyle10">hinc,</text:span><text:span text:style-name="CharStyle6"><text:s text:c="1"/>że sprawował jakiś wyższy urząd</text:span><text:span text:style-name="T7">39</text:span><text:span text:style-name="CharStyle6">. Uważa się więc, że mógł być<text:line-break/></text:span><text:span text:style-name="T25">quaestorem </text:span><text:span text:style-name="CharStyle10">sacri palatii</text:span><text:span text:style-name="T26">40</text:span><text:span text:style-name="CharStyle6">. Była to ważna funkcja - sprawujący ją wchodził niejako<text:line-break/>z urzędu do cesarskiej rady - </text:span><text:span text:style-name="CharStyle10">sacrum consistorium</text:span><text:span text:style-name="CharStyle6"><text:s text:c="1"/>(o czym także Sydoniusz wspomina<text:line-break/>w swoim poemacie, ale w związku z urzędem notariusza</text:span><text:span text:style-name="T7">41</text:span><text:span text:style-name="CharStyle6">), przynajmniej od końca IV<text:line-break/>wieku miał tytuł </text:span><text:span text:style-name="CharStyle10">illustris,</text:span><text:span text:style-name="CharStyle6"><text:s text:c="1"/>czyli należał do najwyższej warstwy senatorskiej. Pełnił<text:line-break/>funkcję cesarskiego sekretarza, czasem doradcy w sprawach prawnych (lecz według<text:line-break/>J. </text:span><text:span text:style-name="T27">Harries </text:span><text:span text:style-name="CharStyle6">nie była to jego typowa funkcja) i kogoś w rodzaju ministra sprawiedliwości.<text:line-break/>Miał też pewne funkcje sądownicze w postępowaniu apelacyjnym, jego obowiązkiem<text:line-break/>było pisanie cesarskich ustaw</text:span><text:span text:style-name="T7">42</text:span><text:span text:style-name="CharStyle6">. Co się tyczy ostatniego zadania, nie jest do końca<text:line-break/>pewne, jaki był wpływ tego urzędnika na treść prawa - wydaje się, że kwestor był<text:line-break/>przede wszystkim odpowiedzialny za styl cesarskich dokumentów, choć jako członek<text:line-break/></text:span><text:span text:style-name="CharStyle10">consistorium</text:span><text:span text:style-name="CharStyle6"><text:s text:c="1"/>mógł też wyrażać swoje opinie na tematy prawne</text:span><text:span text:style-name="T7">43</text:span><text:span text:style-name="CharStyle6">. Natomiast raczej nie<text:line-break/>wysuwał propozycji ustaw, a od nich w dużej mierze zależała ich treść</text:span><text:span text:style-name="T7">44</text:span><text:span text:style-name="CharStyle6">.</text:span></text:p><text:p text:style-name="P248"><text:span text:style-name="CharStyle6">W pełnieniu tego urzędu przydatna mogła być wiedza retoryczna i prawnicza</text:span><text:span text:style-name="T7">45</text:span><text:span text:style-name="CharStyle6">.<text:line-break/>Chociaż możemy powiedzieć, że Konsencjusz był wykształcony w pierwszej z tych<text:line-break/>dziedzin, trudno stwierdzić, w jakim stopniu opanował drugą z nich. Jednak znajomość<text:line-break/>prawa, choć ważna, nie była niezbędnym warunkiem sprawowania tego urzędu, więk-<text:line-break/>sze znaczenie miało wyczucie stylu</text:span><text:span text:style-name="T7">46</text:span><text:span text:style-name="CharStyle6">. Wśród piastujących ten urząd byli także inte-<text:line-break/>lektualiści, np. w drugiej połowie IV wieku kwestorem był pochodzący z Galii Auzo-<text:line-break/>niusz, nauczyciel retoryki, wychowawca cesarza Gracjana</text:span><text:span text:style-name="T7">47</text:span><text:span text:style-name="CharStyle6">. Większość sprawujących<text:line-break/>tę funkcję zajmowała wcześniej stanowiska w cesarskiej administracji</text:span><text:span text:style-name="T7">48</text:span><text:span text:style-name="CharStyle6"><text:s text:c="1"/>- a Konsen-<text:line-break/>cjusz piastował przecież uprzednio stanowisko notariusza.</text:span></text:p><text:p text:style-name="P89"><text:span text:style-name="CharStyle6">Zadaniem kwestora mogło być także reprezentowanie cesarza na zewnątrz, na<text:line-break/>przykład w roli posła. Było to zadanie wykonywane przez tych urzędników, jeszcze<text:line-break/>w IV w., zanim ich główną funkcją stały się przede wszystkim kwestie prawne. Jednak<text:line-break/>także w czasach późniejszych zdarzało się powierzanie kwestorom misji dyplomatycz-<text:line-break/>nych (na przykład w latach 70. V wieku Licynianus był zaangażowany w negocjacje<text:line-break/>z Wizygotami)</text:span><text:span text:style-name="T7">49</text:span><text:span text:style-name="CharStyle6">. Fakt pełnienia przez tych urzędników funkcji posła, może przema-<text:line-break/>wiać za tezą, że Konsencjusz był </text:span><text:span text:style-name="T25">quaestorem </text:span><text:span text:style-name="CharStyle10">sacri palatii,</text:span><text:span text:style-name="CharStyle6"><text:s text:c="1"/>ponieważ, o czym już<text:line-break/>wspomniałam, brał udział w ważnym poselstwie. Zresztą właśnie to poselstwo stało się</text:span></text:p></draw:text-box></draw:frame><draw:frame draw:style-name="fr56" svg:x="3.949cm" svg:y="18.311cm" svg:width="13.141cm" svg:height="0.753cm" text:anchor-type="paragraph"><draw:text-box><text:p text:style-name="P64"><text:span text:style-name="CharStyle12">cesarskie instrukcje, spełniali różne misje, zajmowali się szczególnie ważnymi petycjami kierowanymi do<text:line-break/>cesarza - R. Delmaire, op.cit., s. 55).</text:span></text:p></draw:text-box></draw:frame><draw:frame draw:style-name="fr57" svg:x="3.949cm" svg:y="19.066cm" svg:width="13.141cm" svg:height="0.346cm" text:anchor-type="paragraph"><draw:text-box><text:p text:style-name="P46"><text:span text:style-name="T11">39</text:span><text:span text:style-name="CharStyle12"><text:s text:c="1"/>F.-M. </text:span><text:span text:style-name="T15">Kaufmann, </text:span><text:span text:style-name="CharStyle12">op.cit., s. 292.</text:span></text:p></draw:text-box></draw:frame><draw:frame draw:style-name="fr58" svg:x="3.949cm" svg:y="19.422cm" svg:width="13.141cm" svg:height="1.048cm" text:anchor-type="paragraph"><draw:text-box><text:p text:style-name="P62"><text:span text:style-name="T11">40</text:span><text:span text:style-name="CharStyle12"><text:s text:c="1"/>Tego zdania są K.F. Stroheker (op.cit., s. 162) i </text:span><text:span text:style-name="T15">A. Loyen (Sidonius, </text:span><text:span text:style-name="CharStyle12">op.cit., s. 152, przyp. 19) oraz<text:line-break/>A. Loyen, op.cit., s. 81, przyp. 159). Ten ostatni uważa, że Konsencjusz sprawował tę funkcję przed 450<text:line-break/>rokiem, zwraca też uwagę, że tego rodzaju urzędnik ogłaszał niejako na zewnątrz wolę cesarza.</text:span></text:p></draw:text-box></draw:frame><draw:frame draw:style-name="fr59" svg:x="3.949cm" svg:y="20.481cm" svg:width="13.141cm" svg:height="0.346cm" text:anchor-type="paragraph"><draw:text-box><text:p text:style-name="P180"><text:span text:style-name="T11">41</text:span><text:span text:style-name="CharStyle12"><text:s text:c="1"/></text:span><text:span text:style-name="T15">Sidonius, </text:span><text:span text:style-name="CharStyle12">op.cit., c. XXIII, v. 215-216.</text:span></text:p></draw:text-box></draw:frame><draw:frame draw:style-name="fr60" svg:x="3.949cm" svg:y="20.835cm" svg:width="13.141cm" svg:height="1.404cm" text:anchor-type="paragraph"><draw:text-box><text:p text:style-name="P218"><text:span text:style-name="T11">42</text:span><text:span text:style-name="CharStyle12"><text:s text:c="1"/>G. Wesener, </text:span><text:span text:style-name="CharStyle13">Quaestor </text:span><text:span text:style-name="T14">sacri palatii</text:span><text:span text:style-name="CharStyle12"><text:s text:c="1"/>[w:] </text:span><text:span text:style-name="T14">RE,</text:span><text:span text:style-name="CharStyle12"><text:s text:c="1"/></text:span><text:span text:style-name="T18">t. </text:span><text:span text:style-name="T16">XLVII, </text:span><text:span text:style-name="CharStyle12">1963; A.H.M. Jones, op.cit., s. 104, 333, 368,<text:line-break/>387, 504-505, 528; </text:span><text:span text:style-name="T16">J. Harries, </text:span><text:span text:style-name="T14">The Roman imperial </text:span><text:span text:style-name="CharStyle13">quaestor from Constantine to Theodosius II,</text:span><text:span text:style-name="T16"><text:s text:c="1"/></text:span><text:span text:style-name="T15">„Journal </text:span><text:span text:style-name="T16">of<text:line-break/>Roman Studies”, nr 78, 1988, s. 159; </text:span><text:span text:style-name="T18">T. Honoré, </text:span><text:span text:style-name="CharStyle13">Law and the crisis of Empire,</text:span><text:span text:style-name="T16"><text:s text:c="1"/>Oxford 1998, s. 11-15;<text:line-break/></text:span><text:span text:style-name="CharStyle12">o kwestorze i jego zadaniach </text:span><text:span text:style-name="T16">zob. </text:span><text:span text:style-name="CharStyle12">też: </text:span><text:span text:style-name="T16">R. Delmaire, op.cit., </text:span><text:span text:style-name="T18">t. </text:span><text:span text:style-name="T16">I, s. 57-63.</text:span></text:p></draw:text-box></draw:frame><draw:frame draw:style-name="fr61" svg:x="3.949cm" svg:y="22.241cm" svg:width="13.141cm" svg:height="0.346cm" text:anchor-type="paragraph"><draw:text-box><text:p text:style-name="P160"><text:span text:style-name="T32">43</text:span><text:span text:style-name="T16"><text:s text:c="1"/>J. Harries, op.cit., s. 152; </text:span><text:span text:style-name="T18">Th. Honoré, </text:span><text:span text:style-name="T16">s. 14.</text:span></text:p></draw:text-box></draw:frame><draw:frame draw:style-name="fr62" svg:x="3.949cm" svg:y="22.597cm" svg:width="13.141cm" svg:height="0.346cm" text:anchor-type="paragraph"><draw:text-box><text:p text:style-name="P190"><text:span text:style-name="T32">44</text:span><text:span text:style-name="T16"><text:s text:c="1"/>J. Harries, op.cit., s. 164; </text:span><text:span text:style-name="T18">Th. Honoré, </text:span><text:span text:style-name="T16">s. 14.</text:span></text:p></draw:text-box></draw:frame><draw:frame draw:style-name="fr63" svg:x="3.949cm" svg:y="22.952cm" svg:width="13.141cm" svg:height="0.702cm" text:anchor-type="paragraph"><draw:text-box><text:p text:style-name="P83"><text:span text:style-name="T32">45</text:span><text:span text:style-name="T16"><text:s text:c="1"/>G. Wesener, </text:span><text:span text:style-name="CharStyle13">Quaestor sacri palatii</text:span><text:span text:style-name="T16"><text:s text:c="1"/>[w:] </text:span><text:span text:style-name="CharStyle13">RE,</text:span><text:span text:style-name="T16"><text:s text:c="1"/>t. XLVII, 1963; A.H.M. Jones </text:span><text:span text:style-name="CharStyle13">The Later Roman Empire,<text:line-break/></text:span><text:span text:style-name="T16">s. 104; R. Delmaire, op.cit., s. 59-60.</text:span></text:p></draw:text-box></draw:frame><draw:frame draw:style-name="fr64" svg:x="3.949cm" svg:y="23.656cm" svg:width="13.141cm" svg:height="0.346cm" text:anchor-type="paragraph"><draw:text-box><text:p text:style-name="P81"><text:span text:style-name="T32">46</text:span><text:span text:style-name="T16"><text:s text:c="1"/>J. Harries, op.cit., s. 169.</text:span></text:p></draw:text-box></draw:frame><draw:frame draw:style-name="fr65" svg:x="3.949cm" svg:y="24.010cm" svg:width="13.141cm" svg:height="0.346cm" text:anchor-type="paragraph"><draw:text-box><text:p text:style-name="P188"><text:span text:style-name="T32">47</text:span><text:span text:style-name="T16"><text:s text:c="1"/></text:span><text:span text:style-name="T18">T. Honoré, </text:span><text:span text:style-name="T16">op.cit., s. 16-17.</text:span></text:p></draw:text-box></draw:frame><draw:frame draw:style-name="fr66" svg:x="3.949cm" svg:y="24.358cm" svg:width="13.141cm" svg:height="0.346cm" text:anchor-type="paragraph"><draw:text-box><text:p text:style-name="P107"><text:span text:style-name="T32">48</text:span><text:span text:style-name="T16"><text:s text:c="1"/></text:span><text:span text:style-name="T18">T. Honoré, </text:span><text:span text:style-name="T16">op.cit., s. 17.</text:span></text:p></draw:text-box></draw:frame><draw:frame draw:style-name="fr67" svg:x="3.949cm" svg:y="24.714cm" svg:width="13.141cm" svg:height="0.397cm" text:anchor-type="paragraph"><draw:text-box><text:p text:style-name="P59"><text:span text:style-name="T32">49</text:span><text:span text:style-name="T16"><text:s text:c="1"/>J. Harries, op.cit., s. 155.</text:span></text:p></draw:text-box></draw:frame></text:p>
      </text:section>
      <text:section text:style-name="Sect6" text:name="Section6">
        <text:p text:style-name="P285"><draw:frame draw:style-name="fr68" svg:x="3.967cm" svg:y="4.076cm" fo:min-width="13.090cm" fo:min-height="0.399cm" text:anchor-type="paragraph"><draw:text-box><text:p text:style-name="P206"><text:span text:style-name="CharStyle21">Konsencjusz Młodszy z Narbo - przedstawiciel elity intelektualnej późnoantycznej Galii (V wiek)</text:span><text:span text:style-name="CharStyle22"><text:tab/>13</text:span></text:p></draw:text-box></draw:frame><draw:frame draw:style-name="fr69" svg:x="3.992cm" svg:y="5.025cm" svg:width="13.056cm" svg:height="15.351cm" text:anchor-type="paragraph"><draw:text-box><text:p text:style-name="P94"><text:span text:style-name="CharStyle6">podstawą hipotezy o kwesturze Konsencjusza</text:span><text:span text:style-name="T7">50</text:span><text:span text:style-name="CharStyle6">. Należy jednak pamiętać, że nie tylko<text:line-break/>kwestorzy pełnili funkcje dyplomatyczne. Do tego wystarczyło być człowiekiem<text:line-break/>o odpowiednich zdolnościach i mieć zaufanie cesarza</text:span><text:span text:style-name="T7">51</text:span><text:span text:style-name="CharStyle6">. Ponadto istnieje też opinia, że<text:line-break/>takie misje kwestorów musiały być rzadkie, ponieważ byli oni bardziej potrzebni<text:line-break/>w pałacu</text:span><text:span text:style-name="T7">52</text:span><text:span text:style-name="CharStyle6">. To mogłoby przemawiać za tym, że Konsencjusz nie był kwestorem. Jak<text:line-break/>się bowiem wydaje w poselstwie do Konstantynopola brał udział kilkakrotnie (na co<text:line-break/>wskazuje słowo </text:span><text:span text:style-name="CharStyle10">quotiens</text:span><text:span text:style-name="CharStyle6">)</text:span><text:span text:style-name="T7">53</text:span><text:span text:style-name="CharStyle6">. Jednak teza o niechęci do powierzania poselstw kwesto-<text:line-break/>rom jest raczej domysłem i nie opiera się na źródłach</text:span><text:span text:style-name="T7">54</text:span><text:span text:style-name="CharStyle6">.</text:span></text:p><text:p text:style-name="P226"><text:span text:style-name="CharStyle6">Trudno stwierdzić z całą pewnością, czy Konsencjusz sprawował wspomniany<text:line-break/>urząd, ponieważ słowo kwestor nie pada w poemacie, ani w innym piśmie Sydoniusza<text:line-break/>odnoszącym się do omawianej postaci. Nie znamy jednak nazwisk kwestorów z cza-<text:line-break/>sów panowania Walentyniana III</text:span><text:span text:style-name="T7">55</text:span><text:span text:style-name="CharStyle6">, co sprawia, że nie można kwestury Konsencjusza<text:line-break/>z całą pewnością wykluczyć. Osób, które sprawowały ten urząd za panowania Walen-<text:line-break/>tyniana III, mogło być wiele, ponieważ na ogół nie był to urząd sprawowany długo</text:span><text:span text:style-name="T7">56</text:span><text:span text:style-name="CharStyle6">,<text:line-break/>więc ci urzędnicy szybko się zmieniali.</text:span></text:p><text:p text:style-name="P182"><text:span text:style-name="CharStyle6">Na podstawie stylu, w którym pisane były ustawy, </text:span><text:span text:style-name="T44">T. Honoré </text:span><text:span text:style-name="CharStyle6">scharakteryzował<text:line-break/>czterech kwestorów z okresu po 437 roku (ta data ma znaczenie ze względu na datację<text:line-break/>poselstwa Konsencjusza). Ustala mianowicie ich cechy pod względem religii, umiejęt-<text:line-break/>ności posługiwania się stylem wysokim lub prostym, próbuje też określić, czy mamy<text:line-break/>do czynienia z prawnikiem. Jednak trudno identyfikować ich z konkretnymi osobami,<text:line-break/>jakkolwiek badacz ten podejmuje taką próbę. Wśród hipotetycznych kwestorów nie<text:line-break/>umieszcza jednak Konsencjusza</text:span><text:span text:style-name="T7">57</text:span><text:span text:style-name="CharStyle6">. Sądzę, że identyfikacja z całą pewnością z którymś<text:line-break/>z opisanych byłaby faktycznie dość ryzykowna, zwłaszcza, jeśli wziąć pod uwagę, że<text:line-break/>obok tych kwestorów, których charakteryzuje </text:span><text:span text:style-name="T44">Honoré, </text:span><text:span text:style-name="CharStyle6">byli też inni. Można jedynie<text:line-break/>wykluczyć trzech ze wspomnianych czterech: dwóch oznaczonych przez </text:span><text:span text:style-name="T44">Honorégo<text:line-break/></text:span><text:span text:style-name="CharStyle6">jako W 16 (urzędujący w okresie około 24 I-24 VI 440) i W 17 (około 18 I—10 XII<text:line-break/>445) - ze względu na ich problemy z używaniem stylu wysokiego, a także W 18 (około<text:line-break/>21 X 446-3 VI 447) określonego jako osoba o nastawieniu antyklerykalnym, obojęt-<text:line-break/>nym w sprawach wiary, a być może poganin</text:span><text:span text:style-name="T7">58</text:span><text:span text:style-name="CharStyle6">. Co się tyczy zresztą tego rodzaju meto-<text:line-break/>dy identyfikacji, ma też ona istotne wady - wszak nie tylko kwestor miał wpływ na styl<text:line-break/>przepisów prawa - na kształt ustaw mieli wpływ także cesarz, </text:span><text:span text:style-name="CharStyle10">consistorium, magister<text:line-break/></text:span><text:span text:style-name="T25">memoriae</text:span><text:span text:style-name="T27"><text:s text:c="1"/></text:span><text:span text:style-name="CharStyle6">i jego podwładni</text:span><text:span text:style-name="T7">59</text:span><text:span text:style-name="CharStyle6">.</text:span></text:p><text:p text:style-name="P52"><text:span text:style-name="CharStyle6">Z powyższych rozważań wynika, że nie sposób stwierdzić z całą pewnością, czy<text:line-break/>Konsencjusz był kwestorem, choć można uznać to za prawdopodobne. W każdym razie<text:line-break/>wspomniana przez Sydoniusza </text:span><text:span text:style-name="T25">militia,</text:span><text:span text:style-name="T27"><text:s text:c="1"/></text:span><text:span text:style-name="CharStyle6">jakikolwiek urząd oznaczała, dała zapewne<text:line-break/>Konsencjuszowi prestiż, ale nie przyniosła wielkiego majątku, skoro Sydoniusz pisze:</text:span></text:p></draw:text-box></draw:frame><draw:frame draw:style-name="fr70" svg:x="3.983cm" svg:y="20.793cm" svg:width="13.099cm" svg:height="0.397cm" text:anchor-type="paragraph"><draw:text-box><text:p text:style-name="P132"><text:span text:style-name="T11">50</text:span><text:span text:style-name="CharStyle12"><text:s text:c="1"/></text:span><text:span text:style-name="T15">A. Loyen, </text:span><text:span text:style-name="T13">Sidonius </text:span><text:span text:style-name="T19">et l’esprit...,</text:span><text:span text:style-name="T18"><text:s text:c="1"/></text:span><text:span text:style-name="CharStyle12">s. 81, przyp. 149.</text:span></text:p></draw:text-box></draw:frame><draw:frame draw:style-name="fr71" svg:x="3.983cm" svg:y="21.191cm" svg:width="13.099cm" svg:height="0.346cm" text:anchor-type="paragraph"><draw:text-box><text:p text:style-name="P131"><text:span text:style-name="T11">51</text:span><text:span text:style-name="CharStyle12"><text:s text:c="1"/>J. </text:span><text:span text:style-name="T16">Harries, </text:span><text:span text:style-name="CharStyle12">loc.cit.</text:span></text:p></draw:text-box></draw:frame><draw:frame draw:style-name="fr72" svg:x="3.983cm" svg:y="21.546cm" svg:width="13.099cm" svg:height="0.346cm" text:anchor-type="paragraph"><draw:text-box><text:p text:style-name="P155"><text:span text:style-name="T11">52</text:span><text:span text:style-name="CharStyle12"><text:s text:c="1"/>R. Delmaire, op.cit., s. 60.</text:span></text:p></draw:text-box></draw:frame><draw:frame draw:style-name="fr73" svg:x="3.983cm" svg:y="21.902cm" svg:width="13.099cm" svg:height="0.346cm" text:anchor-type="paragraph"><draw:text-box><text:p text:style-name="P79"><text:span text:style-name="T11">53</text:span><text:span text:style-name="CharStyle12"><text:s text:c="1"/></text:span><text:span text:style-name="T15">Sidonius, </text:span><text:span text:style-name="T19">Poèmes,</text:span><text:span text:style-name="T18"><text:s text:c="1"/></text:span><text:span text:style-name="CharStyle12">c. XXIII, v. 233.</text:span></text:p></draw:text-box></draw:frame><draw:frame draw:style-name="fr74" svg:x="3.983cm" svg:y="22.250cm" svg:width="13.099cm" svg:height="1.057cm" text:anchor-type="paragraph"><draw:text-box><text:p text:style-name="P209"><text:span text:style-name="T11">54</text:span><text:span text:style-name="CharStyle12"><text:s text:c="1"/>R. Delmaire, op.cit., s. 60 - brak uzasadnienia zdania autora o niechęci do wysyłania kwestorów<text:line-break/>w poselstwach - w przypisie podano jedynie postacie kwestorów biorących udział w tego rodzaju przed-<text:line-break/>sięwzięciach.</text:span></text:p></draw:text-box></draw:frame><draw:frame draw:style-name="fr75" svg:x="3.983cm" svg:y="23.308cm" svg:width="13.099cm" svg:height="0.346cm" text:anchor-type="paragraph"><draw:text-box><text:p text:style-name="P252"><text:span text:style-name="T11">55</text:span><text:span text:style-name="CharStyle12"><text:s text:c="1"/></text:span><text:span text:style-name="T14">PLRE,</text:span><text:span text:style-name="CharStyle12"><text:s text:c="1"/></text:span><text:span text:style-name="T18">t. </text:span><text:span text:style-name="CharStyle12">II, s. 1259; </text:span><text:span text:style-name="T18">Th. Honoré, </text:span><text:span text:style-name="CharStyle12">op.cit., s. 277.</text:span></text:p></draw:text-box></draw:frame><draw:frame draw:style-name="fr76" svg:x="3.983cm" svg:y="23.663cm" svg:width="13.099cm" svg:height="0.346cm" text:anchor-type="paragraph"><draw:text-box><text:p text:style-name="P100"><text:span text:style-name="T11">56</text:span><text:span text:style-name="CharStyle12"><text:s text:c="1"/></text:span><text:span text:style-name="T18">T. Honoré, </text:span><text:span text:style-name="CharStyle12">op.cit., s. 17.</text:span></text:p></draw:text-box></draw:frame><draw:frame draw:style-name="fr77" svg:x="3.983cm" svg:y="24.019cm" svg:width="13.099cm" svg:height="0.346cm" text:anchor-type="paragraph"><draw:text-box><text:p text:style-name="P163"><text:span text:style-name="T11">57</text:span><text:span text:style-name="CharStyle12"><text:s text:c="1"/>Ibidem, op.cit., s. 266-274, 277.</text:span></text:p></draw:text-box></draw:frame><draw:frame draw:style-name="fr78" svg:x="3.983cm" svg:y="24.366cm" svg:width="13.099cm" svg:height="0.346cm" text:anchor-type="paragraph"><draw:text-box><text:p text:style-name="P38"><text:span text:style-name="T11">58</text:span><text:span text:style-name="CharStyle12"><text:s text:c="1"/>Ibidem, op.cit., s. 267-271.</text:span></text:p></draw:text-box></draw:frame><draw:frame draw:style-name="fr79" svg:x="3.983cm" svg:y="24.721cm" svg:width="13.099cm" svg:height="0.397cm" text:anchor-type="paragraph"><draw:text-box><text:p text:style-name="P212"><text:span text:style-name="T11">59</text:span><text:span text:style-name="CharStyle12"><text:s text:c="1"/></text:span><text:span text:style-name="T16">J. Harries, </text:span><text:span text:style-name="CharStyle12">op.cit., s. 170.</text:span></text:p></draw:text-box></draw:frame></text:p>
      </text:section>
      <text:section text:style-name="Sect7" text:name="Section7">
        <text:p text:style-name="P286"><draw:frame draw:style-name="fr80" svg:x="3.995cm" svg:y="4.128cm" fo:min-width="0.372cm" fo:min-height="0.377cm" text:anchor-type="paragraph"><draw:text-box><text:p text:style-name="P240"><text:span text:style-name="CharStyle15">14</text:span></text:p></draw:text-box></draw:frame><draw:frame draw:style-name="fr81" svg:x="14.079cm" svg:y="4.128cm" fo:min-width="2.981cm" fo:min-height="0.362cm" text:anchor-type="paragraph"><draw:text-box><text:p text:style-name="P68"><text:span text:style-name="CharStyle18">K</text:span><text:span text:style-name="CharStyle17">atarzyna</text:span><text:span text:style-name="CharStyle19"><text:s text:c="1"/></text:span><text:span text:style-name="CharStyle18">G</text:span><text:span text:style-name="CharStyle17">olonka</text:span></text:p></draw:text-box></draw:frame><draw:frame draw:style-name="fr82" svg:x="4.004cm" svg:y="5.016cm" svg:width="13.030cm" svg:height="15.774cm" text:anchor-type="paragraph"><draw:text-box><text:p text:style-name="P95"><text:span text:style-name="CharStyle10">castrensem licet ampliare censum per suffragia iusta debuisses, sollemnis tamen absti-<text:line-break/>nens lucelli fama </text:span><text:span text:style-name="T25">plus </text:span><text:span text:style-name="CharStyle10">locuples domum </text:span><text:span text:style-name="T25">redisti solum quod </text:span><text:span text:style-name="CharStyle10">dederas tuum putando</text:span><text:span text:style-name="T26">60</text:span><text:span text:style-name="CharStyle10">.<text:line-break/></text:span><text:span text:style-name="CharStyle6">Poeta formułuje tu swą opinię na temat, jakie powinno być podejście do spraw mate-<text:line-break/>rialnych u galo-rzymskiego arystokraty - przedstawiciel ówczesnej elity nie powinien<text:line-break/>dążyć do pomnażania bogactwa, wykorzystując funkcję publiczną.</text:span></text:p><text:p text:style-name="P120"><text:span text:style-name="CharStyle6">W karierze bardzo przydatna okazała się jedna z umiejętności Konsencjusza, a mia-<text:line-break/>nowicie znajomość greki, co w ówczesnych kręgach arystokracji imperium zachodnio-<text:line-break/>rzymskiego było rzeczą niezwykłą</text:span><text:span text:style-name="T7">61</text:span><text:span text:style-name="CharStyle6">. Dzięki niej Konsencjusz mógł być wysyłany<text:line-break/>w poselstwie na dwór w Konstantynopolu</text:span><text:span text:style-name="T7">62</text:span><text:span text:style-name="CharStyle6">. Poemat nie określa dokładnie, kiedy mo-<text:line-break/>glyby mieć miejsce jego poselstwa. Z pewnością doszło do nich za panowania Walen-<text:line-break/>tyniana III i Teodozjusza II, ponieważ Sydoniusz wyraźnie wspomina, że cesarz wy-<text:line-break/>syłał jego przyjaciela do swojego teścia, czyli Teodozjusza, teścia Walentyniana.<text:line-break/>Z tego też powodu należy przypuścić, że wspomniane misje dyplomatyczne (raczej<text:line-break/>więcej niż jedna, na co, jak wspomniałam, wskazuje słowo </text:span><text:span text:style-name="T25">quotiens</text:span><text:span text:style-name="T45">63</text:span><text:span text:style-name="T25">)</text:span><text:span text:style-name="T27"><text:s text:c="1"/></text:span><text:span text:style-name="CharStyle6">musiały się<text:line-break/>odbyć między 437 (ślub Walentyniana III z Eudoksją, córką wschodniego cesarza</text:span><text:span text:style-name="T7">64</text:span><text:span text:style-name="CharStyle6">)<text:line-break/>a 450 rokiem (śmierć Teodozjusza).</text:span></text:p><text:p text:style-name="P235"><text:span text:style-name="CharStyle6">Sydoniusz wymienia ludy, które mogłyby zawrzeć pokój dzięki umiejętnościom<text:line-break/>dyplomatycznym Konsencjusza. Mowa mianowicie o ludach mieszkających na wscho-<text:line-break/>dzie: Hunach, Getach (Gotach) oraz Sarmatach i Gelonach. Takiemu posłowi szacunek<text:line-break/>okazałyby ludy żyjące w cesarstwie zachodnim - Frankowie i Sygambrowie</text:span><text:span text:style-name="T7">65</text:span><text:span text:style-name="CharStyle6">, gdyby<text:line-break/>Konsencjusz udał się w północno-zachodnie rejony cesarstwa, co określają nazwy<text:line-break/>geograficzne: </text:span><text:span text:style-name="T25">Tuncrus</text:span><text:span text:style-name="T27"><text:s text:c="1"/>(Tongre), </text:span><text:span text:style-name="T25">Vachalis</text:span><text:span text:style-name="T27"><text:s text:c="1"/>(Waal), </text:span><text:span text:style-name="T25">Visurgis</text:span><text:span text:style-name="T27"><text:s text:c="1"/></text:span><text:span text:style-name="CharStyle6">(Wezera), </text:span><text:span text:style-name="CharStyle10">Albis</text:span><text:span text:style-name="CharStyle6"><text:s text:c="1"/>(Łaba)</text:span><text:span text:style-name="T7">66</text:span><text:span text:style-name="CharStyle6">.<text:line-break/>W tym przypadku nie ma jednak mowy o konkretnych działaniach dyplomatycznych,<text:line-break/>co znowu może wskazywać na retoryczną przesadę w opisie działalności bohatera<text:line-break/>utworu.</text:span></text:p><text:p text:style-name="P145"><text:span text:style-name="CharStyle6">Z kolei pojawiają się nazwy określające rejony znajdujące się na wschodzie:<text:line-break/>Meotydę (wybrzeże Morza Azowskiego) i okolice Morza Kaspijskiego oraz Baktrię,<text:line-break/>a także tereny Partów, co zapewne jest aluzją do ówczesnego państwa perskiego</text:span><text:span text:style-name="T7">67</text:span><text:span text:style-name="CharStyle6">.<text:line-break/>Zresztą następnie pojawia się opis perskiego władcy uznającego autorytet rzymskiego<text:line-break/>cesarza. Kolejny obraz przenosi nas do Byrsy i ziemi afrykańskiej. Pojawia się tu mia-<text:line-break/>nowicie </text:span><text:span text:style-name="CharStyle10">Tanaiticus rebellis,</text:span><text:span text:style-name="CharStyle6"><text:s text:c="1"/>pod którym to określeniem doszukiwać się można postaci<text:line-break/>króla Wandalów Genzeryka</text:span><text:span text:style-name="T7">68</text:span><text:span text:style-name="CharStyle6">. Ten bowiem właśnie w tamtym czasie opanował wspo-<text:line-break/>mniany rejon imperium.</text:span></text:p><text:p text:style-name="P111"><text:span text:style-name="CharStyle6">Hipotetyczna sytuacja opisana przez autora poematu </text:span><text:span text:style-name="T8">(si </text:span><text:span text:style-name="CharStyle10">foedera soluerentur orbis)<text:line-break/></text:span><text:span text:style-name="CharStyle6">odpowiada sytuacji politycznej cesarstwa na przełomie </text:span><text:span text:style-name="T27">lat </text:span><text:span text:style-name="CharStyle6">30. i 40. V wieku. To w tym<text:line-break/>czasie zjednoczone siły Franków zajęły Kolonię i Trewir. Z kolei w Afryce w 439 roku<text:line-break/>Genzeryk zdobył Kartaginę (w tekście mowa o Byrsie, co może sugerować, że posel-</text:span></text:p></draw:text-box></draw:frame><draw:frame draw:style-name="fr83" svg:x="3.962cm" svg:y="21.145cm" svg:width="13.099cm" svg:height="0.383cm" text:anchor-type="paragraph"><draw:text-box><text:p text:style-name="P157"><text:span text:style-name="T11">60</text:span><text:span text:style-name="CharStyle12"><text:s text:c="1"/>Sidonius, c. </text:span><text:span text:style-name="T16">XXIII, </text:span><text:span text:style-name="CharStyle12">v. 223-227.</text:span></text:p></draw:text-box></draw:frame><draw:frame draw:style-name="fr84" svg:x="3.962cm" svg:y="21.539cm" svg:width="13.099cm" svg:height="0.346cm" text:anchor-type="paragraph"><draw:text-box><text:p text:style-name="P170"><text:span text:style-name="T11">61</text:span><text:span text:style-name="CharStyle12"><text:s text:c="1"/></text:span><text:span text:style-name="T18">P. Riché, </text:span><text:span text:style-name="CharStyle12">op.cit., s. 54.</text:span></text:p></draw:text-box></draw:frame><draw:frame draw:style-name="fr85" svg:x="3.962cm" svg:y="21.893cm" svg:width="13.099cm" svg:height="0.346cm" text:anchor-type="paragraph"><draw:text-box><text:p text:style-name="P37"><text:span text:style-name="T11">62</text:span><text:span text:style-name="CharStyle12">Sidonius, c. XXIII, v. 228-232; F.-M. </text:span><text:span text:style-name="T15">Kaufmann, </text:span><text:span text:style-name="CharStyle12">op.cit., s. 292-293.</text:span></text:p></draw:text-box></draw:frame><draw:frame draw:style-name="fr86" svg:x="3.962cm" svg:y="22.241cm" svg:width="13.099cm" svg:height="0.346cm" text:anchor-type="paragraph"><draw:text-box><text:p text:style-name="P242"><text:span text:style-name="T11">63</text:span><text:span text:style-name="CharStyle12"><text:s text:c="1"/>Ibidem, v. 233.</text:span></text:p></draw:text-box></draw:frame><draw:frame draw:style-name="fr87" svg:x="3.962cm" svg:y="22.597cm" svg:width="13.099cm" svg:height="0.346cm" text:anchor-type="paragraph"><draw:text-box><text:p text:style-name="P85"><text:span text:style-name="T11">64</text:span><text:span text:style-name="CharStyle12"><text:s text:c="1"/>E. Stein, </text:span><text:span text:style-name="T19">Histoire...,</text:span><text:span text:style-name="T18"><text:s text:c="1"/>t. </text:span><text:span text:style-name="CharStyle12">I, s. 285.</text:span></text:p></draw:text-box></draw:frame><draw:frame draw:style-name="fr88" svg:x="3.962cm" svg:y="22.952cm" svg:width="13.099cm" svg:height="0.346cm" text:anchor-type="paragraph"><draw:text-box><text:p text:style-name="P238"><text:span text:style-name="T11">65</text:span><text:span text:style-name="CharStyle12"><text:s text:c="1"/></text:span><text:span text:style-name="T15">Sidonius, </text:span><text:span text:style-name="CharStyle12">op.cit., </text:span><text:span text:style-name="T18">c. </text:span><text:span text:style-name="CharStyle12">XXIII, v. 244-246.</text:span></text:p></draw:text-box></draw:frame><draw:frame draw:style-name="fr89" svg:x="3.962cm" svg:y="23.299cm" svg:width="13.099cm" svg:height="1.057cm" text:anchor-type="paragraph"><draw:text-box><text:p text:style-name="P57"><text:span text:style-name="T11">66</text:span><text:span text:style-name="CharStyle12"><text:s text:c="1"/>Ibidem, v. 243-244; zestawienie tak odległych rzek jak Ren (Waal jest jego odnogą) i Łaba może być<text:line-break/>wynikiem słabej znajomości regionu przez Sydoniusza, która nie była zaskakująca w jego epoce - zob.<text:line-break/>A. Loyen, </text:span><text:span text:style-name="T19">Sidoine...,</text:span><text:span text:style-name="T18"><text:s text:c="1"/></text:span><text:span text:style-name="CharStyle12">s. 20-21, 24-25.</text:span></text:p></draw:text-box></draw:frame><draw:frame draw:style-name="fr90" svg:x="3.962cm" svg:y="24.358cm" svg:width="13.099cm" svg:height="0.346cm" text:anchor-type="paragraph"><draw:text-box><text:p text:style-name="P139"><text:span text:style-name="T11">67</text:span><text:span text:style-name="CharStyle12"><text:s text:c="1"/></text:span><text:span text:style-name="T15">Sidonius, </text:span><text:span text:style-name="CharStyle12">op.cit., </text:span><text:span text:style-name="T18">c. </text:span><text:span text:style-name="CharStyle12">XXIII, v. 243, 248-249.</text:span></text:p></draw:text-box></draw:frame><draw:frame draw:style-name="fr91" svg:x="3.962cm" svg:y="24.714cm" svg:width="13.099cm" svg:height="0.397cm" text:anchor-type="paragraph"><draw:text-box><text:p text:style-name="P115"><text:span text:style-name="T11">68</text:span><text:span text:style-name="CharStyle12"><text:s text:c="1"/>Ibidem, s. 153, p. 21.</text:span></text:p></draw:text-box></draw:frame></text:p>
      </text:section>
      <text:section text:style-name="Sect8" text:name="Section8">
        <text:p text:style-name="P287"><draw:frame draw:style-name="fr92" svg:x="3.979cm" svg:y="4.076cm" fo:min-width="13.090cm" fo:min-height="0.399cm" text:anchor-type="paragraph"><draw:text-box><text:p text:style-name="P193"><text:span text:style-name="CharStyle21">Konsencjusz Młodszy z Narbo - przedstawiciel elity intelektualnej późnoantycznej Galii (V wiek)</text:span><text:span text:style-name="CharStyle22"><text:s text:c="1"/>15</text:span></text:p></draw:text-box></draw:frame><draw:frame draw:style-name="fr93" svg:x="3.979cm" svg:y="5.034cm" svg:width="13.081cm" svg:height="15.766cm" text:anchor-type="paragraph"><draw:text-box><text:p text:style-name="P114"><text:span text:style-name="CharStyle6">stwo Konsencjusza odbyło się już po tym zdarzeniu, jeśli uznać, że wzmianka</text:span></text:p><text:list text:style-name="L2"><text:list-item><text:p text:style-name="P104"><text:span text:style-name="CharStyle6"><text:s text:c="1"/>wspomnianych ludach jest aluzją do czasu poselstwa), a jego kolejny krok - lądowa-<text:line-break/>nie na Sycylii - wywołał reakcję Konstantynopola w postaci wysłania własnych wojsk na<text:line-break/>pomoc cesarstwu zachodniemu, co było nie tylko wyrazem dynastycznej solidarności, ale</text:span></text:p></text:list-item><text:list-item><text:p text:style-name="P189"><text:span text:style-name="CharStyle6"><text:s text:c="1"/>obroną przed ewentualnym zagrożeniem własnych ziem. Z kolei cesarstwo wschodnie<text:line-break/>znalazło się w wyjątkowo trudnej sytuacji w latach 440-441, gdy było atakowane m.in.<text:line-break/>przez Persów i Hunów, co zmusiło Konstantynopol do odwołania pomocy wysłanej na<text:line-break/>pomoc cesarstwu zachodniemu do walki z zagrażającym Italii Genzerykiem</text:span><text:span text:style-name="T7">69</text:span><text:span text:style-name="CharStyle6">.</text:span></text:p></text:list-item></text:list><text:p text:style-name="P101"><text:span text:style-name="CharStyle6">Przypuszczenie, że Konsencjusz poradziłby sobie z zawarciem pokoju z różnymi lu-<text:line-break/>dami wrogimi Rzymowi, może być tylko retoryczną przesadą, ale wolno to także trakto-<text:line-break/>wać jako aluzję do czasu, kiedy składano poselstwa (lub jedno z nich) - można wówczas<text:line-break/>uznać, że wydarzenie odbyło się na przełomie lat 30. i 40. V wieku.</text:span></text:p><text:p text:style-name="P178"><text:span text:style-name="CharStyle6">Użycie takiej formy zdania warunkowego, jaka wyraża sytuację niemożliwą do speł-<text:line-break/>nienia, wskazuje na retoryczną hiperbolę. Może jednak chodzi po prostu o to, że część<text:line-break/>wspomnianych plemion nie zagrażała już cesarstwu (np. Hunowie) w chwili pisania<text:line-break/>poematu (forma gramatyczna sugeruje odniesienie do teraźniejszości). Z pewnością nie<text:line-break/>odnoszą się do rzeczywistych działań Konsencjusza fragmenty dotyczące Persji. Stosun-<text:line-break/>ki z nią były bowiem ważne dla wschodniego cesarstwa, a nie dla zachodniego. Biorąc<text:line-break/>pod uwagę, że Konsencjusz był dyplomatą zachodniorzymskim, nie wydaje się prawdo-<text:line-break/>podobne, żeby mógł brać udział w takim poselstwie. To tyczyłoby się innych ludów<text:line-break/>wschodnich. Tryb warunkowy może wskazywać, że według autora poematu Konsen-<text:line-break/>cjusz miał wybitne zdolności dyplomatyczne, ale nie wykorzystano ich w pełni, co przy-<text:line-break/>niosłoby korzyści zarówno wschodniemu, jak i zachodniemu cesarstwu.</text:span></text:p><text:p text:style-name="P150"><text:span text:style-name="CharStyle6">Myślę, że wymienienie przez Sydoniusza wspomnianych ludów jest odniesieniem<text:line-break/>do sytuacji w cesarstwie w czasie, gdy Konsencjusz pełnił funkcję posła, ale nieko-<text:line-break/>niecznie oznacza, że jego misje dyplomatyczne dotyczyły problemów walki z tymi<text:line-break/>ludami - takie zadanie zresztą przekraczałoby możliwości jednego człowieka.</text:span></text:p><text:p text:style-name="P54"><text:span text:style-name="CharStyle6">Wiadomo, że jako poseł Konsencjusz był podziwiany z powodu retorycznej biegło-<text:line-break/>ści w obu językach</text:span><text:span text:style-name="T7">10</text:span><text:span text:style-name="CharStyle6">. Nie jest to nic dziwnego, ponieważ język grecki dominował we<text:line-break/>wschodnim cesarstwie. Jednak atmosfera dworu cesarskiego z </text:span><text:span text:style-name="T27">lat </text:span><text:span text:style-name="CharStyle6">30. i 40. V wieku<text:line-break/>sprzyjała dodatkowo posłowi intelektualiście. Wówczas klasyczna kultura w Konstan-<text:line-break/>tynopolu była wspierana przez żonę cesarza, córkę pogańskiego retora (choć sama<text:line-break/>przyjęła chrześcijaństwo) - Eudokię. Do wysokich godności doszedł dzięki jej wspar-<text:line-break/>ciu </text:span><text:span text:style-name="T27">Cyrus, </text:span><text:span text:style-name="CharStyle6">autor poezji epickiej, który został prefektem miasta, następnie zaś prefektem<text:line-break/>pretorium Wschodu, a w 441 roku osiągnął tytuł konsula</text:span><text:span text:style-name="T7">11</text:span><text:span text:style-name="CharStyle6">.</text:span></text:p><text:p text:style-name="P84"><text:span text:style-name="CharStyle6">Tu chciałabym bliżej zająć się przedmiotem poselstwa Konsencjusza. Wiadomo, że<text:line-break/>w misji tego posła chodziło o jakieś poufne sprawy między dwoma cesarzami. W tym</text:span></text:p></draw:text-box></draw:frame><draw:frame draw:style-name="fr94" svg:x="3.928cm" svg:y="21.497cm" svg:width="13.174cm" svg:height="1.810cm" text:anchor-type="paragraph"><draw:text-box><text:p text:style-name="P56"><text:span text:style-name="T33">69</text:span><text:span text:style-name="CharStyle25"><text:s text:c="1"/>E. Stein, </text:span><text:span text:style-name="T36">Histoire...,</text:span><text:span text:style-name="T37"><text:s text:c="1"/></text:span><text:span text:style-name="CharStyle25">s. 290-291, 323; </text:span><text:span text:style-name="T41">The Cambridge...,</text:span><text:span text:style-name="CharStyle25"><text:s text:c="1"/>s. 39-45; A. Cameron, </text:span><text:span text:style-name="CharStyle24">The Mediterranean<text:line-break/></text:span><text:span text:style-name="T41">World </text:span><text:span text:style-name="CharStyle24">in Late Antiquity: </text:span><text:span text:style-name="T41">Ad 395-600,</text:span><text:span text:style-name="CharStyle25"><text:s text:c="1"/>London 1993, s. 31; </text:span><text:span text:style-name="T35">G. </text:span><text:span text:style-name="CharStyle25">Friell, S. Williams, </text:span><text:span text:style-name="CharStyle24">The Rome that did not<text:line-break/>fall: The survival of the East in the fifth Century,</text:span><text:span text:style-name="T42"><text:s text:c="1"/>London 1998, s. 65-69; J.B. Bury, </text:span><text:span text:style-name="CharStyle24">A History of the Later<text:line-break/>Roman Empire from the Death of Theodosius to the Death of Justinian,</text:span><text:span text:style-name="T42"><text:s text:c="1"/>New York 1958, </text:span><text:span text:style-name="T37">t. </text:span><text:span text:style-name="T42">I, s. 254-255,<text:line-break/>213-214; t. II, s. 5-6.</text:span></text:p></draw:text-box></draw:frame><draw:frame draw:style-name="fr95" svg:x="3.928cm" svg:y="23.308cm" svg:width="13.174cm" svg:height="0.700cm" text:anchor-type="paragraph"><draw:text-box><text:p text:style-name="P216"><text:span text:style-name="T32">10</text:span><text:span text:style-name="T16"><text:s text:c="1"/>K.F. Stroheker, op.cit., s. 162; J. Matthews, op.cit., s. 339; </text:span><text:span text:style-name="CharStyle13">PLRE,</text:span><text:span text:style-name="T16"><text:s text:c="1"/></text:span><text:span text:style-name="T18">t. </text:span><text:span text:style-name="T16">II, s. 309; </text:span><text:span text:style-name="T15">Sidonius, </text:span><text:span text:style-name="T16">op.cit., 228-<text:line-break/>-240.</text:span></text:p></draw:text-box></draw:frame><draw:frame draw:style-name="fr96" svg:x="3.928cm" svg:y="24.019cm" svg:width="13.174cm" svg:height="1.099cm" text:anchor-type="paragraph"><draw:text-box><text:p text:style-name="P270"><text:span text:style-name="T32">11</text:span><text:span text:style-name="T16"><text:s text:c="1"/></text:span><text:span text:style-name="CharStyle13">The Cambridge...,</text:span><text:span text:style-name="T16"><text:s text:c="1"/></text:span><text:span text:style-name="T18">t. </text:span><text:span text:style-name="T16">XIII, ed. A. Cameron, P. Garsney, Cambridge 1998, s. 135; E. Stein, </text:span><text:span text:style-name="T19">Histoire...,<text:line-break/></text:span><text:span text:style-name="T18">t. </text:span><text:span text:style-name="T16">I, s. 281-282, 293-295; G. Friell, S. Williams, op.cit., s. 13-15; o Cyrusie - zob. </text:span><text:span text:style-name="CharStyle13">PLRE,</text:span><text:span text:style-name="T16"><text:s text:c="1"/></text:span><text:span text:style-name="T18">t. </text:span><text:span text:style-name="T16">II, s. 336-339;<text:line-break/></text:span><text:span text:style-name="CharStyle12">o </text:span><text:span text:style-name="T16">Eudokii - </text:span><text:span text:style-name="CharStyle12">tamże, </text:span><text:span text:style-name="T16">s. 408-409.</text:span></text:p></draw:text-box></draw:frame></text:p>
      </text:section>
      <text:section text:style-name="Sect9" text:name="Section9">
        <text:p text:style-name="P288"><draw:frame draw:style-name="fr97" svg:x="4.004cm" svg:y="4.128cm" fo:min-width="0.372cm" fo:min-height="0.377cm" text:anchor-type="paragraph"><draw:text-box><text:p text:style-name="P219"><text:span text:style-name="CharStyle15">16</text:span></text:p></draw:text-box></draw:frame><draw:frame draw:style-name="fr98" svg:x="14.088cm" svg:y="4.128cm" fo:min-width="2.981cm" fo:min-height="0.362cm" text:anchor-type="paragraph"><draw:text-box><text:p text:style-name="P137"><text:span text:style-name="CharStyle18">K</text:span><text:span text:style-name="CharStyle17">atarzyna</text:span><text:span text:style-name="CharStyle19"><text:s text:c="1"/></text:span><text:span text:style-name="CharStyle18">G</text:span><text:span text:style-name="CharStyle17">olonka</text:span></text:p></draw:text-box></draw:frame><draw:frame draw:style-name="fr99" svg:x="3.995cm" svg:y="5.025cm" svg:width="13.047cm" svg:height="10.262cm" text:anchor-type="paragraph"><draw:text-box><text:p text:style-name="P186"><text:span text:style-name="CharStyle6">czasie, tj. za panowania Teodozjusza II, wzajemne stosunki obu państw określano mia-<text:line-break/>nem </text:span><text:span text:style-name="CharStyle10">unanimitas,</text:span><text:span text:style-name="CharStyle6"><text:s text:c="1"/>czego wyrazem była zasada wzajemnej pomocy - to właśnie za rzą-<text:line-break/>dów wspomnianego cesarza wojska wschodniorzymskie kilkakrotnie były wysyłane na<text:line-break/>pomoc cesarzowi zachodniemu</text:span><text:span text:style-name="T7">72</text:span><text:span text:style-name="CharStyle6">. Jednak na obrazie Jednomyślności” pojawiały się<text:line-break/>rysy związane z wydarzeniami ostatniego roku panowania wschodniego cesarza: spra-<text:line-break/>wami kościelnymi </text:span><text:span text:style-name="CharStyle10">(latrocinium</text:span><text:span text:style-name="CharStyle6"><text:s text:c="1"/>efeskie z 449 r.) i postawą wobec Hunów. Przy tym<text:line-break/>należy pamiętać, że na dłużej stosunki obu cesarstw popsuły się dopiero po śmierci<text:line-break/>Teodozjusza II</text:span><text:span text:style-name="T7">73</text:span><text:span text:style-name="CharStyle6">. Jakimś objawem konfliktu między dwoma władcami jeszcze za życia<text:line-break/>Teodozjusza może<text:tab/>być<text:tab/>fakt,<text:tab/>że<text:tab/>według<text:tab/>większości<text:tab/>źródeł<text:tab/></text:span><text:span text:style-name="T27">Cyrus<text:tab/></text:span><text:span text:style-name="CharStyle6">był<text:tab/>konsulem bez</text:span></text:p><text:p text:style-name="P105"><text:span text:style-name="CharStyle6">zachodniego kolegi, co jest zastanawiające. Mogło to wynikać z tego, że Wschód przy-<text:line-break/>puszczalnie nie chciał uznać zachodniego kandydata. Trudno jednak stwierdzić to<text:line-break/>z całą pewnością - należy zauważyć, że </text:span><text:span text:style-name="T27">Cyrus </text:span><text:span text:style-name="CharStyle6">występuje bez kolegi również w niektó-<text:line-break/>rych źródłach zachodnich</text:span><text:span text:style-name="T7">74</text:span><text:span text:style-name="CharStyle6">. Gdyby jednak przyjąć, że taki konflikt zaistniał, można<text:line-break/>uznać, że to właśnie on mógł być przedmiotem misji Konsencjusza. Opisane przez<text:line-break/>Sydoniusza powodzenie, jakim cieszył się poseł, wskazywałoby, że bohater artykułu<text:line-break/>doprowadził do załagodzenia sporu. Mogła w tym pomóc jego kultura, która zbliżała<text:line-break/>go do kręgów rządzących w Konstantynopolu.</text:span></text:p><text:p text:style-name="P49"><text:span text:style-name="CharStyle6">Jednocześnie mimo działalności politycznej Konsencjusz nie zaniedbywał swoich<text:line-break/>zainteresowań intelektualnych. Z poematu Sydoniusza wynika mianowicie, że po za-<text:line-break/>kończeniu swych zadań urzędnika odwiedzał teatr</text:span><text:span text:style-name="T7">75</text:span><text:span text:style-name="CharStyle6">. Uchodził za konesera tej rozryw-<text:line-break/>ki, skoro jego pojawienie się w tym miejscu wywoływało coś w rodzaju lęku wśród<text:line-break/>odtwórców</text:span><text:span text:style-name="T7">76</text:span><text:span text:style-name="CharStyle6">. Sydoniusz podaje w poemacie dwa imiona ówczesnych aktorów: Kara-<text:line-break/>mallusa i Fabatona</text:span><text:span text:style-name="T7">77</text:span><text:span text:style-name="CharStyle6">. Co się tyczy tego ostatniego imienia, to we wcześniejszych źró-<text:line-break/>dłach pojawia się zbliżona do niego forma Fabatus, która w jednym przypadku na</text:span></text:p></draw:text-box></draw:frame><draw:frame draw:style-name="fr100" svg:x="3.946cm" svg:y="16.551cm" svg:width="13.141cm" svg:height="1.453cm" text:anchor-type="paragraph"><draw:text-box><text:p text:style-name="P77"><text:span text:style-name="T11">72</text:span><text:span text:style-name="CharStyle12"><text:s text:c="1"/>Konstantynopol dwukrotnie wysyłał ekspedycje na pomoc w walce z Wandalami. Wcześniej, w 424<text:line-break/>roku wojska wschodnie interweniowały na rzecz Walentyniana III jako pretendenta do tronu cesarskiego,<text:line-break/>zob. </text:span><text:span text:style-name="T14">The Cambridge </text:span><text:span text:style-name="CharStyle13">Ancient History,</text:span><text:span text:style-name="T16"><text:s text:c="1"/></text:span><text:span text:style-name="T18">t. </text:span><text:span text:style-name="CharStyle12">XIV, </text:span><text:span text:style-name="T15">ed. A. </text:span><text:span text:style-name="T16">Cameron, </text:span><text:span text:style-name="T15">B. Ward-Perkins, M. </text:span><text:span text:style-name="T16">Whitby, </text:span><text:span text:style-name="T15">Cambridge<text:line-break/>2000, s. 39-40.</text:span></text:p></draw:text-box></draw:frame><draw:frame draw:style-name="fr101" svg:x="3.946cm" svg:y="18.008cm" svg:width="13.141cm" svg:height="1.057cm" text:anchor-type="paragraph"><draw:text-box><text:p text:style-name="P113"><text:span text:style-name="T40">73</text:span><text:span text:style-name="T35"><text:s text:c="1"/>M. Jankowiak, </text:span><text:span text:style-name="T36">L’accession au thrône </text:span><text:span text:style-name="T38">de Marcien </text:span><text:span text:style-name="T36">vue </text:span><text:span text:style-name="T38">de </text:span><text:span text:style-name="T36">l’Occident: une usurpation légalisée</text:span><text:span text:style-name="T37"><text:s text:c="1"/></text:span><text:span text:style-name="CharStyle25">[w:]<text:line-break/></text:span><text:span text:style-name="T41">Euergesias charin: </text:span><text:span text:style-name="CharStyle24">studies presented to Benedetto Bravo and Ewa Wipszycka by their disciples,</text:span><text:span text:style-name="T42"><text:s text:c="1"/>eds.<text:line-break/>T. </text:span><text:span text:style-name="CharStyle25">Derda, </text:span><text:span text:style-name="T42">J. </text:span><text:span text:style-name="CharStyle25">Urbanik, </text:span><text:span text:style-name="T42">M. </text:span><text:span text:style-name="CharStyle25">Węcowski, </text:span><text:span text:style-name="T42">Warszawa 2002, s. 89-90.</text:span></text:p></draw:text-box></draw:frame><draw:frame draw:style-name="fr102" svg:x="3.946cm" svg:y="19.066cm" svg:width="13.141cm" svg:height="2.115cm" text:anchor-type="paragraph"><draw:text-box><text:p text:style-name="P51"><text:span text:style-name="T32">74</text:span><text:span text:style-name="T16"><text:s text:c="1"/>Data </text:span><text:span text:style-name="CharStyle12">konsulatu </text:span><text:span text:style-name="T16">Cyrusa - </text:span><text:span text:style-name="CharStyle13">Consularia Constantinopolitana,</text:span><text:span text:style-name="T16"><text:s text:c="1"/>a. 441 [w:] </text:span><text:span text:style-name="CharStyle13">Monumenta Germaniae Histo-<text:line-break/>rica: autores antiquissimi,</text:span><text:span text:style-name="T16"><text:s text:c="1"/></text:span><text:span text:style-name="T18">t. </text:span><text:span text:style-name="T16">IX, 1892; </text:span><text:span text:style-name="CharStyle13">Prosperi Tironis epitome chronicon,</text:span><text:span text:style-name="T16"><text:s text:c="1"/>a. 441 - ibidem; </text:span><text:span text:style-name="CharStyle13">Marcellini<text:line-break/>v c. Comitis chronicon,</text:span><text:span text:style-name="T16"><text:s text:c="1"/>a. 441 </text:span><text:span text:style-name="CharStyle12">[w:] </text:span><text:span text:style-name="CharStyle13">MGH </text:span><text:span text:style-name="T14">aa,</text:span><text:span text:style-name="CharStyle12"><text:s text:c="1"/></text:span><text:span text:style-name="T18">t. </text:span><text:span text:style-name="T16">XI, 1894; </text:span><text:span text:style-name="CharStyle13">Cassiodori senatoris chronica,</text:span><text:span text:style-name="T16"><text:s text:c="1"/>a. 441 - ibidem;<text:line-break/></text:span><text:span text:style-name="CharStyle12">według </text:span><text:span text:style-name="CharStyle13">Consularia Italica,</text:span><text:span text:style-name="T16"><text:s text:c="1"/>a. 441 </text:span><text:span text:style-name="CharStyle12">[w:] </text:span><text:span text:style-name="CharStyle13">MGH </text:span><text:span text:style-name="T14">aa,</text:span><text:span text:style-name="CharStyle12"><text:s text:c="1"/></text:span><text:span text:style-name="T18">t. </text:span><text:span text:style-name="T16">IX); </text:span><text:span text:style-name="CharStyle12">kolegą </text:span><text:span text:style-name="T16">Cyrusa </text:span><text:span text:style-name="CharStyle12">jako konsula był Anatoliusz, ale<text:line-break/>wydaje mi się, że może to być pomyłka - Anatoliusz był konsulem rok wcześniej (zob. a. 440), </text:span><text:span text:style-name="T14">PLRE,</text:span><text:span text:style-name="CharStyle12"><text:s text:c="1"/></text:span><text:span text:style-name="T18">t. </text:span><text:span text:style-name="CharStyle12">II,<text:line-break/>s. 1243.</text:span></text:p></draw:text-box></draw:frame><draw:frame draw:style-name="fr103" svg:x="3.946cm" svg:y="21.183cm" svg:width="13.141cm" svg:height="0.346cm" text:anchor-type="paragraph"><draw:text-box><text:p text:style-name="P221"><text:span text:style-name="T11">75</text:span><text:span text:style-name="CharStyle12"><text:s text:c="1"/>Sidonius, c. XXIII, v. 263-264.</text:span></text:p></draw:text-box></draw:frame><draw:frame draw:style-name="fr104" svg:x="3.946cm" svg:y="21.539cm" svg:width="13.141cm" svg:height="3.173cm" text:anchor-type="paragraph"><draw:text-box><text:p text:style-name="P197"><text:span text:style-name="T33">76</text:span><text:span text:style-name="CharStyle25"><text:s text:c="1"/></text:span><text:span text:style-name="T35">Sidonius, </text:span><text:span text:style-name="T37">c. </text:span><text:span text:style-name="CharStyle25">XXIII, v. 300-303. O ówczesnym teatrze zob. W. Ceran, </text:span><text:span text:style-name="T41">Teatr we wczesnym Cesarstwie<text:line-break/>Bizantyńskim,</text:span><text:span text:style-name="CharStyle25"><text:s text:c="1"/>„Przegląd Historyczny”, t. 95, 2004, s. 303-304; Y. Hen, op.cit., s. 227; A. Cameron, </text:span><text:span text:style-name="T41">Por-<text:line-break/></text:span><text:span text:style-name="CharStyle24">phyrius, the charioteer,</text:span><text:span text:style-name="T42"><text:s text:c="1"/>Oxford </text:span><text:span text:style-name="CharStyle25">1973; ks. S. Longosz, </text:span><text:span text:style-name="T41">Widowiska teatralne zagrożeniem dla życia rodziny<text:line-break/>według św. Jana Chryzostoma</text:span><text:span text:style-name="CharStyle25"><text:s text:c="1"/>[w:] </text:span><text:span text:style-name="T41">Chrześcijanie a życie publiczne w cesarstwie rzymskim </text:span><text:span text:style-name="T38">III-IV</text:span><text:span text:style-name="T35"><text:s text:c="1"/></text:span><text:span text:style-name="CharStyle25">w., red.<text:line-break/>bp. J. Śrutwa, Lublin 1988; 144-146; ks. W. Myszor, </text:span><text:span text:style-name="T41">Teatr i widowiska w ocenie pisarzy kościelnych.<text:line-break/>Wprowadzenie i wybór tekstów,</text:span><text:span text:style-name="CharStyle25"><text:s text:c="1"/>tamże, s. 124; J.R. </text:span><text:span text:style-name="T42">Clarke, </text:span><text:span text:style-name="CharStyle24">Art in the Lives of Ordinary Romans: Visual<text:line-break/>Representation and Non-Elite Viewers in Italy 100 B. C.-A. D. 315,</text:span><text:span text:style-name="T42"><text:s text:c="1"/>Berkeley 2003; P. </text:span><text:span text:style-name="CharStyle25">Marciniak, </text:span><text:span text:style-name="CharStyle24">Greek<text:line-break/>drama in Byzantine Times</text:span><text:span text:style-name="T42">, Katowice 2004; A. Duncan, </text:span><text:span text:style-name="CharStyle24">Performance and Identity in the Classical World</text:span><text:span text:style-name="T42">,<text:line-break/>Cambridge 2006.</text:span></text:p></draw:text-box></draw:frame><draw:frame draw:style-name="fr105" svg:x="3.946cm" svg:y="24.714cm" svg:width="13.141cm" svg:height="0.395cm" text:anchor-type="paragraph"><draw:text-box><text:p text:style-name="P223"><text:span text:style-name="T32">77</text:span><text:span text:style-name="T16"><text:s text:c="1"/>Sidonius, c. XXIII, v. 300-303.</text:span></text:p></draw:text-box></draw:frame></text:p>
      </text:section>
      <text:section text:style-name="Sect10" text:name="Section10">
        <text:p text:style-name="P289"><draw:frame draw:style-name="fr106" svg:x="3.949cm" svg:y="4.076cm" fo:min-width="13.106cm" fo:min-height="0.399cm" text:anchor-type="paragraph"><draw:text-box><text:p text:style-name="P127"><text:span text:style-name="CharStyle21">Konsencjusz Młodszy z Narbo - przedstawiciel elity intelektualnej późnoantycznej Galii (V wiek)</text:span><text:span text:style-name="CharStyle22"><text:tab/>17</text:span></text:p></draw:text-box></draw:frame><draw:frame draw:style-name="fr107" svg:x="4.000cm" svg:y="5.025cm" svg:width="13.039cm" svg:height="8.154cm" text:anchor-type="paragraph"><draw:text-box><text:p text:style-name="P225"><text:span text:style-name="CharStyle6">pewno dotyczy osoby ze wschodnich rejonów cesarstwa</text:span><text:span text:style-name="T7">78</text:span><text:span text:style-name="CharStyle6">. Jednak forma zapisu użyta<text:line-break/>przez Sydoniusza sugeruje, że mamy do czynienia z imieniem greckim. Imię Kara-<text:line-break/>mallus jest znane z innych źródeł. Kilka razy pojawia się w cesarstwie wschodnim</text:span><text:span text:style-name="T7">79</text:span><text:span text:style-name="CharStyle6">,<text:line-break/>co wskazywałoby na fakt, że właśnie tam Konsencjusz rozwijał swoje zainteresowanie<text:line-break/>teatrem, być może przy okazji poselstwa, po wypełnieniu misji politycznej. W Kon-<text:line-break/>stantynopolu miał do tego okazję, ponieważ w tym mieście w V wieku znajdowały się<text:line-break/>aż cztery teatry</text:span><text:span text:style-name="T7">80</text:span><text:span text:style-name="CharStyle6">.</text:span></text:p><text:p text:style-name="P156"><text:span text:style-name="CharStyle6">Nie można jednak wykluczyć, że aktorzy o greckich imionach występowali w ce-<text:line-break/>sarstwie zachodnim</text:span><text:span text:style-name="T7">81</text:span><text:span text:style-name="CharStyle6">. Z kolei słowa </text:span><text:span text:style-name="CharStyle10">seria forte terminantem te spectacula ceperant<text:line-break/></text:span><text:span text:style-name="T25">theatrf</text:span><text:span text:style-name="T45">2</text:span><text:span text:style-name="T27"><text:s text:c="1"/></text:span><text:span text:style-name="CharStyle6">mogą oznaczać nie tylko wypełnienie zadania przez posła, ale również zakoń-<text:line-break/>czenie na pewien czas kariery politycznej, co znów wskazywałoby na Zachód. Ponadto<text:line-break/>wiadomo, że w Galii wtedy i w późniejszym czasie odgrywano przedstawienia mimów<text:line-break/>i pantomimów, choć źródła archeologiczne wydają się wskazywać, że teatry rzymskie<text:line-break/>w tamtym rejonie przestały funkcjonować w większości na przełomie IV i V wieku,<text:line-break/>a w każdym razie przed końcem V wieku</text:span><text:span text:style-name="T7">83</text:span><text:span text:style-name="CharStyle6">. Oczywiście przedstawienia teatralne Kon-<text:line-break/>sencjusz mógł oglądać także w Rzymie - wiadomo bowiem o trzech teatrach, które<text:line-break/>wówczas tam istniały</text:span><text:span text:style-name="T7">84</text:span><text:span text:style-name="CharStyle6">. Po opisie odnoszącym się do zainteresowań teatralnych Kon-<text:line-break/>sencjusza jest zresztą mowa o igrzyskach, które odbyły się w Rzymie</text:span><text:span text:style-name="T7">85</text:span><text:span text:style-name="CharStyle6">, ale nie musi to<text:line-break/>świadczyć o tym, że bohater poematu oglądał przedstawienia właśnie w tym mieście,</text:span></text:p></draw:text-box></draw:frame><draw:frame draw:style-name="fr108" svg:x="3.949cm" svg:y="13.732cm" svg:width="13.141cm" svg:height="2.870cm" text:anchor-type="paragraph"><draw:text-box><text:p text:style-name="P208"><text:span text:style-name="T11">78</text:span><text:span text:style-name="CharStyle12"><text:s text:c="1"/>Niejaki Fabatus był urzędnikiem finansowym (przypuszczalnie niskiej rangi) w Judei w czasach ce-<text:line-break/>sarza Augusta (E. Stein, </text:span><text:span text:style-name="T14">Fabatus</text:span><text:span text:style-name="CharStyle12"><text:s text:c="1"/>[w:] </text:span><text:span text:style-name="T14">RE,</text:span><text:span text:style-name="CharStyle12"><text:s text:c="1"/>t. 3, 1906, col. 1371; </text:span><text:span text:style-name="CharStyle13">Prosopographia Imperii Romani,</text:span><text:span text:style-name="T16"><text:s text:c="1"/></text:span><text:span text:style-name="T18">t. </text:span><text:span text:style-name="CharStyle12">III,<text:line-break/>Berolini, Lipsiae 1943, s. 94), Fabatus to również przydomek Kalpurniusza, dziadka żony Pliniusza Młod-<text:line-break/>szego (E. Stein, </text:span><text:span text:style-name="T13">L. </text:span><text:span text:style-name="T14">CalpurniusL. Ou(fentina) Fabatus,</text:span><text:span text:style-name="CharStyle12"><text:s text:c="1"/></text:span><text:span text:style-name="T18">t. </text:span><text:span text:style-name="CharStyle12">III, col. 1371; </text:span><text:span text:style-name="T14">Prosopographia...,</text:span><text:span text:style-name="CharStyle12"><text:s text:c="1"/></text:span><text:span text:style-name="T18">t. </text:span><text:span text:style-name="CharStyle12">II, 1933, s. 52)<text:line-break/>oraz pewnego Rubriusza, który według Tacyta był oskarżany o ucieczkę do Partów (E. Stein, </text:span><text:span text:style-name="T14">Rubrius<text:line-break/>Fabatus</text:span><text:span text:style-name="CharStyle12"><text:s text:c="1"/>[w:] </text:span><text:span text:style-name="T14">RE,</text:span><text:span text:style-name="CharStyle12"><text:s text:c="1"/>II </text:span><text:span text:style-name="T15">Reihe, </text:span><text:span text:style-name="CharStyle12">1 Hb, 1914, col. 1172). Pojawia się także forma Fabatius - na inskrypcji ku czci<text:line-break/>żony konsula Fabatii, patronki Marka Fabatiusa Domicjusza Pankratiusa (w Mauretanii, datowany na III lub<text:line-break/>IV wiek; E. Groag, </text:span><text:span text:style-name="T14">Fabatius, RE,</text:span><text:span text:style-name="CharStyle12"><text:s text:c="1"/>t. 3, col. 1703, </text:span><text:span text:style-name="T14">Prosopographia...,</text:span><text:span text:style-name="CharStyle12"><text:s text:c="1"/></text:span><text:span text:style-name="T18">t. </text:span><text:span text:style-name="CharStyle12">III, s. 94).</text:span></text:p></draw:text-box></draw:frame><draw:frame draw:style-name="fr109" svg:x="3.949cm" svg:y="16.611cm" svg:width="13.141cm" svg:height="3.521cm" text:anchor-type="paragraph"><draw:text-box><text:p text:style-name="P211"><text:span text:style-name="T11">79</text:span><text:span text:style-name="CharStyle12"><text:s text:c="1"/>Mianowicie około 520 roku żył w cesarstwie wschodnim tancerz imieniem Karamallus, związany<text:line-break/>z cyrkową fakcją zielonych (A. Cameron, op.cit., </text:span><text:span text:style-name="T15">Oxford </text:span><text:span text:style-name="CharStyle12">1973, s. 168, 243) - oczywiście identyfikację<text:line-break/>z nim postaci wspomnianej przez Sydoniusza należy wykluczyć, inny tancerz również związany z tym<text:line-break/>samym stronnictwem pojawia się w 490 roku (tamże, s. 176). Pewien człowiek o tym imieniu, nauczyciel<text:line-break/>tancerza Panareta pojawił się też w listach Aristajentosa </text:span><text:span text:style-name="T15">(Sidonius, </text:span><text:span text:style-name="T19">Poèmes,</text:span><text:span text:style-name="T18"><text:s text:c="1"/></text:span><text:span text:style-name="CharStyle12">c. XXIII, v. 268, s.154, p. 22,<text:line-break/>A. Cameron, </text:span><text:span text:style-name="T14">Porphyrius...,</text:span><text:span text:style-name="CharStyle12"><text:s text:c="1"/>s. 176), autora zbioru listów z końca V lub z VI w. (zob. </text:span><text:span text:style-name="T14">PLRE,</text:span><text:span text:style-name="CharStyle12"><text:s text:c="1"/></text:span><text:span text:style-name="T18">t. </text:span><text:span text:style-name="CharStyle12">II, s. 146;<text:line-break/>U. Wilcken, </text:span><text:span text:style-name="T14">Aristainetos</text:span><text:span text:style-name="CharStyle12"><text:s text:c="1"/>[w:] </text:span><text:span text:style-name="T14">RE,</text:span><text:span text:style-name="CharStyle12"><text:s text:c="1"/></text:span><text:span text:style-name="T18">t. </text:span><text:span text:style-name="CharStyle12">II, 3, Stuttgart 1895, s. 851-852; M. Bonaria, </text:span><text:span text:style-name="T14">Caramallus</text:span><text:span text:style-name="CharStyle12"><text:s text:c="1"/>[w:] </text:span><text:span text:style-name="T14">RE,<text:line-break/></text:span><text:span text:style-name="CharStyle12">Suppl. X, s. 120) - jego też raczej nie należy utożsamiać z aktorem wspomnianym w poemacie, wreszcie<text:line-break/>w jednej z wersji epigramu Leoncjusza Scholastyka pojawia się wspomniane imię w miejsce imienia Rodo-<text:line-break/>kleja (A. Cameron, </text:span><text:span text:style-name="T14">Porphyrius...,</text:span><text:span text:style-name="CharStyle12"><text:s text:c="1"/>s. 176).</text:span></text:p></draw:text-box></draw:frame><draw:frame draw:style-name="fr110" svg:x="3.949cm" svg:y="20.133cm" svg:width="13.141cm" svg:height="1.057cm" text:anchor-type="paragraph"><draw:text-box><text:p text:style-name="P69"><text:span text:style-name="T11">80</text:span><text:span text:style-name="CharStyle12"><text:s text:c="1"/>W. Puchner, </text:span><text:span text:style-name="CharStyle13">Acting in the Byzantine theatre: evidence and problems</text:span><text:span text:style-name="T16"><text:s text:c="1"/>[w:] </text:span><text:span text:style-name="CharStyle13">Greek and Roman actors,<text:line-break/></text:span><text:span text:style-name="T16">ed. P. Easterling, E. Hall, Cambridge 2005, s. 316; J.A.S. Evans, </text:span><text:span text:style-name="CharStyle13">The age of Justinian,</text:span><text:span text:style-name="T16"><text:s text:c="1"/>London 2000, s. 35;<text:line-break/>K. Neiiendam, </text:span><text:span text:style-name="CharStyle13">The art of acting in Antiquity,</text:span><text:span text:style-name="T16"><text:s text:c="1"/>Herning 1992, s. 94-95.</text:span></text:p></draw:text-box></draw:frame><draw:frame draw:style-name="fr111" svg:x="3.949cm" svg:y="21.191cm" svg:width="13.141cm" svg:height="1.413cm" text:anchor-type="paragraph"><draw:text-box><text:p text:style-name="P40"><text:span text:style-name="T32">81</text:span><text:span text:style-name="T16"><text:s text:c="1"/></text:span><text:span text:style-name="CharStyle12">Pewien </text:span><text:span text:style-name="T16">Karamallus </text:span><text:span text:style-name="CharStyle12">pojawia się też na Zachodzie, na pamiątkowym medalionie z czasów Walenty-<text:line-break/>niana III - być może jest to ów aktor oglądany w teatrze przez Konsencjusza, ale niekoniecznie. Wspo-<text:line-break/>mniane imię było bowiem dość popularne wśród ludzi uprawiających zawody związane z rozrywką<text:line-break/>(A. Cameron, </text:span><text:span text:style-name="T14">Porphyrius...,</text:span><text:span text:style-name="CharStyle12"><text:s text:c="1"/>s. 176; </text:span><text:span text:style-name="T14">PLRE,</text:span><text:span text:style-name="CharStyle12"><text:s text:c="1"/></text:span><text:span text:style-name="T18">t. </text:span><text:span text:style-name="CharStyle12">II, s. 146).</text:span></text:p></draw:text-box></draw:frame><draw:frame draw:style-name="fr112" svg:x="3.949cm" svg:y="22.604cm" svg:width="13.141cm" svg:height="0.346cm" text:anchor-type="paragraph"><draw:text-box><text:p text:style-name="P227"><text:span text:style-name="T11">82</text:span><text:span text:style-name="CharStyle12"><text:s text:c="1"/>Sidonius, c. </text:span><text:span text:style-name="T16">XXIII, </text:span><text:span text:style-name="CharStyle12">v. 263-264.</text:span></text:p></draw:text-box></draw:frame><draw:frame draw:style-name="fr113" svg:x="3.949cm" svg:y="22.961cm" svg:width="13.141cm" svg:height="0.700cm" text:anchor-type="paragraph"><draw:text-box><text:p text:style-name="P229"><text:span text:style-name="T33">83</text:span><text:span text:style-name="CharStyle25"><text:s text:c="1"/>Y. Hen, </text:span><text:span text:style-name="CharStyle24">Culture </text:span><text:span text:style-name="T41">&amp; </text:span><text:span text:style-name="CharStyle24">Religion in Merovingian </text:span><text:span text:style-name="T38">Gaul A. D. 481-751,</text:span><text:span text:style-name="T35"><text:s text:c="1"/>Leiden, New York, Köln 1995,<text:line-break/>s. 228-229.</text:span></text:p></draw:text-box></draw:frame><draw:frame draw:style-name="fr114" svg:x="3.949cm" svg:y="23.663cm" svg:width="13.141cm" svg:height="1.048cm" text:anchor-type="paragraph"><draw:text-box><text:p text:style-name="P231"><text:span text:style-name="T20">84</text:span><text:span text:style-name="T15"><text:s text:c="1"/>B. </text:span><text:span text:style-name="T18">Lançon, </text:span><text:span text:style-name="CharStyle13">Rome </text:span><text:span text:style-name="T13">in </text:span><text:span text:style-name="CharStyle13">Late Antiquity,</text:span><text:span text:style-name="T16"><text:s text:c="1"/></text:span><text:span text:style-name="T15">London 2000, s. 18; </text:span><text:span text:style-name="CharStyle12">na pokazywanie przedstawień teatralnych<text:line-break/>w Rzymie i Italii w późnym antyku mogą też wskazywać odnoszące się do spraw teatru wzmianki [w:]<text:line-break/></text:span><text:span text:style-name="T19">Variach</text:span><text:span text:style-name="T18"><text:s text:c="1"/></text:span><text:span text:style-name="CharStyle12">Kasjodora (Cassiodorus, </text:span><text:span text:style-name="T19">Varia</text:span><text:span text:style-name="T18"><text:s text:c="1"/></text:span><text:span text:style-name="CharStyle12">[w:] </text:span><text:span text:style-name="T14">MGHaa,</text:span><text:span text:style-name="CharStyle12"><text:s text:c="1"/></text:span><text:span text:style-name="T18">t. </text:span><text:span text:style-name="CharStyle12">XII, Berolini 1894, I, 20, IV, 51, VII, 10).</text:span></text:p></draw:text-box></draw:frame><draw:frame draw:style-name="fr115" svg:x="3.949cm" svg:y="24.721cm" svg:width="13.141cm" svg:height="0.397cm" text:anchor-type="paragraph"><draw:text-box><text:p text:style-name="P167"><text:span text:style-name="T33">85</text:span><text:span text:style-name="CharStyle25"><text:s text:c="1"/></text:span><text:span text:style-name="T35">Sidonius, </text:span><text:span text:style-name="T37">c. </text:span><text:span text:style-name="CharStyle25">XXIII, v. 304-305 </text:span><text:span text:style-name="T41">(Nam circensibus </text:span><text:span text:style-name="T36">ipse quanta </text:span><text:span text:style-name="T41">ludis uictor gesseris intonante Roma...).</text:span></text:p></draw:text-box></draw:frame></text:p>
      </text:section>
      <text:section text:style-name="Sect11" text:name="Section11">
        <text:p text:style-name="P290"><draw:frame draw:style-name="fr116" svg:x="4.004cm" svg:y="4.128cm" fo:min-width="0.372cm" fo:min-height="0.377cm" text:anchor-type="paragraph"><draw:text-box><text:p text:style-name="P233"><text:span text:style-name="CharStyle15">18</text:span></text:p></draw:text-box></draw:frame><draw:frame draw:style-name="fr117" svg:x="14.088cm" svg:y="4.128cm" fo:min-width="2.981cm" fo:min-height="0.362cm" text:anchor-type="paragraph"><draw:text-box><text:p text:style-name="P91"><text:span text:style-name="CharStyle18">K</text:span><text:span text:style-name="CharStyle17">atarzyna</text:span><text:span text:style-name="CharStyle19"><text:s text:c="1"/></text:span><text:span text:style-name="CharStyle18">G</text:span><text:span text:style-name="CharStyle17">olonka</text:span></text:p></draw:text-box></draw:frame><draw:frame draw:style-name="fr118" svg:x="3.979cm" svg:y="5.032cm" svg:width="13.081cm" svg:height="13.201cm" text:anchor-type="paragraph"><draw:text-box><text:p text:style-name="P99"><text:span text:style-name="CharStyle6">ponieważ wzmianka o nim odnosi się wyraźnie do wyścigu rydwanów, niekoniecznie<text:line-break/>zaś do teatru. Trudno więc z całą pewnością stwierdzić, w którym rejonie cesarstwa<text:line-break/>Konsencjusz oglądał przedstawienia teatralne.</text:span></text:p><text:p text:style-name="P236"><text:span text:style-name="CharStyle6">Zainteresowanie teatrem jest faktem dość ciekawym, zważywszy, że Konsencjusz<text:line-break/>był wyznawcą wiary chrześcijańskiej. Teatr był bowiem postrzegany przez ówcze-<text:line-break/>snych pisarzy chrześcijańskich bardzo krytycznie</text:span><text:span text:style-name="T7">86</text:span><text:span text:style-name="CharStyle6">. Co prawda ganili tę rozrywkę<text:line-break/>przede wszystkim greccy Ojcowie Kościoła, ale również w Galii teatr nie był rzeczą<text:line-break/>odpowiednią dla dobrego chrześcijanina</text:span><text:span text:style-name="T7">87</text:span><text:span text:style-name="CharStyle6">. W tym kontekście dość zastanawiający jest<text:line-break/>nie tylko fakt, że Konsencjusz interesował się teatrem, ale i to, że Sydoniusz odnosi się<text:line-break/>do tego pozytywnie.</text:span></text:p><text:p text:style-name="P43"><text:span text:style-name="CharStyle6">Być może jego postawa jest spowodowana tym, że krytyka teatru w Galii była<text:line-break/>związana raczej ze środowiskami duchownymi lub monastycznymi</text:span><text:span text:style-name="T7">88</text:span><text:span text:style-name="CharStyle6">, czyli zapewne<text:line-break/>bardziej rygorystycznymi od galijskiej arystokracji. Sydoniusz co prawda stał się<text:line-break/>członkiem duchowieństwa - został wybrany biskupem, ale poemat Sydoniusza jest<text:line-break/>datowany na lata nieco wcześniejsze</text:span><text:span text:style-name="T7">89</text:span><text:span text:style-name="CharStyle6">, stąd jego ówczesne podejście mogło się różnić<text:line-break/>od opinii duchowieństwa. W każdym razie, sądząc z przykładu Konsencjusza i jego<text:line-break/>oceny ze strony Sydoniusza, można wnioskować, że arystokraci galijscy, a nawet<text:line-break/>chrześcijańscy nie odnosili się z niechęcią do teatru i nie przejmowali się zbytnio w tej<text:line-break/>kwestii opiniami moralistów.</text:span></text:p><text:p text:style-name="P166"><text:span text:style-name="CharStyle6">Być może z okazji inauguracji cesarskiego konsulatu (tj. w roku 440, 445 lub 450)<text:line-break/>w Rzymie odbyły się wyścigi rydwanów, na których także Konsencjusz był reprezen-<text:line-break/>towany</text:span><text:span text:style-name="T7">90</text:span><text:span text:style-name="CharStyle6">, bądź, jak twierdzą Martindale i </text:span><text:span text:style-name="T6">Kaufmann</text:span><text:span text:style-name="T46">91</text:span><text:span text:style-name="T6">, </text:span><text:span text:style-name="CharStyle6">sam prowadził rydwan. Jest to<text:line-break/>jednak raczej mało prawdopodobne. Mianowicie zawód woźnicy rydwanu był wyko-<text:line-break/>nywany na ogół przez osoby niskiego stanu</text:span><text:span text:style-name="T7">92</text:span><text:span text:style-name="CharStyle6">. Ponadto zawody związane z rozrywką<text:line-break/>(woźnice cyrkowi, aktorzy, tancerze) prawdopodobnie były dziedziczne, a więc osoby<text:line-break/>je uprawiające tworzyły coś w rodzaju odrębnej warstwy. Co prawda, sława i duży<text:line-break/>majątek mogły umożliwić takim osobom małżeństwo z osobami z wyższych sfer<text:line-break/>(przykładem cesarzowa Teodora) i zapewne poprawienia własnego statusu, ale regułą<text:line-break/>raczej było małżeństwo w obrębie tej warstwy (woźnicowie często poślubiali aktor-<text:line-break/>ki)</text:span><text:span text:style-name="T7">93</text:span><text:span text:style-name="CharStyle6">. Dość niechętnie do osób, uprawiających wspomniane zawody, mimo ich popu-<text:line-break/>larności, odnosiły się kręgi kościelne</text:span><text:span text:style-name="T7">94</text:span><text:span text:style-name="CharStyle6">.</text:span></text:p></draw:text-box></draw:frame><draw:frame draw:style-name="fr119" svg:x="3.979cm" svg:y="19.726cm" svg:width="13.099cm" svg:height="1.455cm" text:anchor-type="paragraph"><draw:text-box><text:p text:style-name="P143"><text:span text:style-name="T11">86</text:span><text:span text:style-name="CharStyle12"><text:s text:c="1"/>Przypominano dawne związki teatru z kultem pogańskim, oskarżano widowiska o propagowanie<text:line-break/>rozwiązłości i odciąganie wiernych od nabożeństw - W. Ceran, op.cit., s. 309-310; A. Cameron, op.cit.,<text:line-break/>s. 231; K. Neiiendam, op.cit., s. 133-135; P. Marciniak, op.cit., s. 32-33; ks. W. Myszor, op.cit., s. </text:span><text:span text:style-name="T16">127-</text:span><text:span text:style-name="CharStyle12"><text:line-break/></text:span><text:span text:style-name="T16">-131;</text:span><text:span text:style-name="CharStyle12"><text:s text:c="1"/>ks. S. Longosz, op.cit., s. 146-160.</text:span></text:p></draw:text-box></draw:frame><draw:frame draw:style-name="fr120" svg:x="3.979cm" svg:y="21.183cm" svg:width="13.099cm" svg:height="0.346cm" text:anchor-type="paragraph"><draw:text-box><text:p text:style-name="P45"><text:span text:style-name="T11">87</text:span><text:span text:style-name="CharStyle12"><text:s text:c="1"/>Y. Hen, s. 229-230.</text:span></text:p></draw:text-box></draw:frame><draw:frame draw:style-name="fr121" svg:x="3.979cm" svg:y="21.539cm" svg:width="13.099cm" svg:height="0.702cm" text:anchor-type="paragraph"><draw:text-box><text:p text:style-name="P239"><text:span text:style-name="T11">88</text:span><text:span text:style-name="CharStyle12"><text:s text:c="1"/>Y. Hen, loc.cit.; w Galii krytyka teatru pojawia się głównie w źródłach hagiograficznych i u Cezare-<text:line-break/>go z Arles.</text:span></text:p></draw:text-box></draw:frame><draw:frame draw:style-name="fr122" svg:x="3.979cm" svg:y="22.241cm" svg:width="13.099cm" svg:height="0.702cm" text:anchor-type="paragraph"><draw:text-box><text:p text:style-name="P274"><text:span text:style-name="T11">89</text:span><text:span text:style-name="CharStyle12"><text:s text:c="1"/>Według A. Loyena poemat musiał powstać między 463 a 466 rokiem - </text:span><text:span text:style-name="T15">Sidonius, </text:span><text:span text:style-name="T19">Poèmes,</text:span><text:span text:style-name="T18"><text:s text:c="1"/></text:span><text:span text:style-name="T15">s. </text:span><text:span text:style-name="CharStyle12">196,<text:line-break/>przyp. 4; Sydoniusz został biskupem w 470 roku - K.F. Stroheker, op.cit., s. 218.</text:span></text:p></draw:text-box></draw:frame><draw:frame draw:style-name="fr123" svg:x="3.979cm" svg:y="22.952cm" svg:width="13.099cm" svg:height="0.346cm" text:anchor-type="paragraph"><draw:text-box><text:p text:style-name="P241"><text:span text:style-name="T11">90</text:span><text:span text:style-name="CharStyle12"><text:s text:c="1"/>J. </text:span><text:span text:style-name="T15">Matthews, </text:span><text:span text:style-name="CharStyle12">op.cit., s. 339.</text:span></text:p></draw:text-box></draw:frame><draw:frame draw:style-name="fr124" svg:x="3.979cm" svg:y="23.299cm" svg:width="13.099cm" svg:height="0.346cm" text:anchor-type="paragraph"><draw:text-box><text:p text:style-name="P243"><text:span text:style-name="T11">91</text:span><text:span text:style-name="CharStyle12"><text:s text:c="1"/></text:span><text:span text:style-name="T14">PLRE,</text:span><text:span text:style-name="CharStyle12"><text:s text:c="1"/></text:span><text:span text:style-name="T18">t. </text:span><text:span text:style-name="CharStyle12">II, loc.cit.; F.-M. </text:span><text:span text:style-name="T15">Kaufmann, </text:span><text:span text:style-name="CharStyle12">op.cit., s. 292.</text:span></text:p></draw:text-box></draw:frame><draw:frame draw:style-name="fr125" svg:x="3.979cm" svg:y="23.656cm" svg:width="13.099cm" svg:height="0.346cm" text:anchor-type="paragraph"><draw:text-box><text:p text:style-name="P142"><text:span text:style-name="T11">92</text:span><text:span text:style-name="CharStyle12"><text:s text:c="1"/>M. </text:span><text:span text:style-name="T16">McCormick, A. Cutler, </text:span><text:span text:style-name="CharStyle13">Charioteers</text:span><text:span text:style-name="T16"><text:s text:c="1"/></text:span><text:span text:style-name="CharStyle12">[w:] </text:span><text:span text:style-name="CharStyle13">The Oxford Dictionary...,</text:span><text:span text:style-name="T16"><text:s text:c="1"/>s. </text:span><text:span text:style-name="CharStyle12">411-412.</text:span></text:p></draw:text-box></draw:frame><draw:frame draw:style-name="fr126" svg:x="3.979cm" svg:y="24.010cm" svg:width="13.099cm" svg:height="0.700cm" text:anchor-type="paragraph"><draw:text-box><text:p text:style-name="P47"><text:span text:style-name="T33">93</text:span><text:span text:style-name="CharStyle25"><text:s text:c="1"/></text:span><text:span text:style-name="T42">A. Cameron, </text:span><text:span text:style-name="T38">Porphyrius...,</text:span><text:span text:style-name="T35"><text:s text:c="1"/>s. 158; M. </text:span><text:span text:style-name="T42">Dickie, </text:span><text:span text:style-name="T38">Magic </text:span><text:span text:style-name="CharStyle24">and Magicians </text:span><text:span text:style-name="T38">in </text:span><text:span text:style-name="CharStyle24">the </text:span><text:span text:style-name="T38">Greco-Roman World,<text:line-break/></text:span><text:span text:style-name="T35">London 2001, s. 298.</text:span></text:p></draw:text-box></draw:frame><draw:frame draw:style-name="fr127" svg:x="3.979cm" svg:y="24.714cm" svg:width="13.099cm" svg:height="0.397cm" text:anchor-type="paragraph"><draw:text-box><text:p text:style-name="P264"><text:span text:style-name="T20">94</text:span><text:span text:style-name="T15"><text:s text:c="1"/>A. </text:span><text:span text:style-name="T16">Cameron, </text:span><text:span text:style-name="T13">Porphyrius...,</text:span><text:span text:style-name="T15"><text:s text:c="1"/>s. 158; M. </text:span><text:span text:style-name="T16">Dickie, </text:span><text:span text:style-name="T15">op.cit., s. 294; Y. Hen, op.cit., s. 223.</text:span></text:p></draw:text-box></draw:frame></text:p>
      </text:section>
      <text:section text:style-name="Sect12" text:name="Section12">
        <text:p text:style-name="P291"><draw:frame draw:style-name="fr128" svg:x="3.953cm" svg:y="4.076cm" fo:min-width="13.099cm" fo:min-height="0.399cm" text:anchor-type="paragraph"><draw:text-box><text:p text:style-name="P147"><text:span text:style-name="CharStyle21">Konsencjusz Młodszy z Narbo - przedstawiciel elity intelektualnej późnoantycznej Galii (V wiek)</text:span><text:span text:style-name="CharStyle22"><text:tab/>19</text:span></text:p></draw:text-box></draw:frame><draw:frame draw:style-name="fr129" svg:x="4.004cm" svg:y="5.034cm" svg:width="13.030cm" svg:height="13.649cm" text:anchor-type="paragraph"><draw:text-box><text:p text:style-name="P71"><text:span text:style-name="CharStyle6">Tak więc, choć tekst poematu </text:span><text:span text:style-name="CharStyle10">Ad Consentium</text:span><text:span text:style-name="CharStyle6"><text:s text:c="1"/>wydaje się wskazywać na rzeczywi-<text:line-break/>sty udział przyjaciela Sydoniusza w wyścigu</text:span><text:span text:style-name="T7">95</text:span><text:span text:style-name="CharStyle6">, prawdopodobnie jest to jakiś rodzaj<text:line-break/>metafory, która może oznaczać, że Konsencjusz miał po prostu swojego reprezentanta<text:line-break/>na tego rodzaju uroczystościach.</text:span></text:p><text:p text:style-name="P165"><text:span text:style-name="CharStyle6">Konsencjusz sprawował później </text:span><text:span text:style-name="CharStyle10">cura palatii</text:span><text:span text:style-name="CharStyle6"><text:s text:c="1"/>na dworze Eparchiusza Awita (</text:span><text:span text:style-name="CharStyle10">intra<text:line-break/>aulam soceri mei </text:span><text:span text:style-name="T25">expetitus </text:span><text:span text:style-name="CharStyle10">curam cum moderatus es Palatii</text:span><text:span text:style-name="CharStyle6"><text:s text:c="1"/></text:span><text:span text:style-name="T7">96</text:span><text:span text:style-name="CharStyle6">), co musiało mieć miej-<text:line-break/>sce w latach 455-456</text:span><text:span text:style-name="T7">97</text:span><text:span text:style-name="CharStyle6"><text:s text:c="1"/>(wtedy bowiem panował ów cesarz). Jako urzędnik zajmujący<text:line-break/>to stanowisko Konsencjusz administrował budynkami należącymi do cesarza oraz<text:line-break/>zajmował się utrzymaniem ich w dobrym stanie</text:span><text:span text:style-name="T7">98</text:span><text:span text:style-name="CharStyle6">. Tenże dostojnik pełnił zwykle także<text:line-break/>funkcję dowódcy gwardii pałacowej</text:span><text:span text:style-name="T7">99</text:span><text:span text:style-name="CharStyle6">, co w przypadku Konsencjusza - człowieka<text:line-break/>z karierą urzędnika cywilnego - jest dziwne. Ponieważ jednak ten urząd miał raczej<text:line-break/>wojskowy charakter, wydaje się mało prawdopodobne, żeby była to funkcja piastowa-<text:line-break/>na przez Konsencjusza, którego dotychczasowa kariera miała charakter cywilny. Może<text:line-break/>więc w jego czasach wspomniana funkcja nie miała już charakteru wojskowego</text:span><text:span text:style-name="T7">100</text:span><text:span text:style-name="CharStyle6">.</text:span></text:p><text:p text:style-name="P122"><text:span text:style-name="CharStyle6">Na uwagę zasługuje fakt, kim był cesarz, za panowania którego Konsencjusz spra-<text:line-break/>wował wspomniany urząd. Eparchiusz Awitus bowiem, podobnie jak Konsencjusz, po-<text:line-break/>chodził z południowej Galii, w dodatku był teściem Sydoniusza Apollinarisa. Do władzy<text:line-break/>doszedł dzięki poparciu galijskich arystokratów i tamtejszego wojska. Jego sojusznikiem<text:line-break/>był król Wizygotów - Teodoryk II (to właśnie on zmusił galijskiego arystokratę do ogło-<text:line-break/>szenia się cesarzem) i prawdopodobnie Gundiok, władca burgundzki</text:span><text:span text:style-name="T7">101</text:span><text:span text:style-name="CharStyle6">, co jednak nie<text:line-break/>przeszkodziło przedstawicielom galijskiej elity popierać nowego cesarza. Stąd można<text:line-break/>wnioskować, że Konsencjusz, podobnie jak inni galijscy arystokraci - stronnicy Awitusa<text:line-break/>- nie był bezwzględnym przeciwnikiem współpracy z barbarzyńcami, przynajmniej w tej<text:line-break/>dość szczególnej sytuacji, jaką było wspieranie cesarza rodaka.</text:span></text:p><text:p text:style-name="P41"><text:span text:style-name="CharStyle6">Można się zastanawiać, czy wybór Awitusa wiązał się z miejscem pochodzenia Kon-<text:line-break/>sencjusza lub z przyjaźnią, jaką tego ostatniego darzył zięć cesarza, chociaż wydaje się,<text:line-break/>że ów cesarz w doborze urzędników faworyzował ludzi pochodzących z Galii. Chętnie<text:line-break/>mianował też na urzędy osoby spokrewnione ze swym rodem - </text:span><text:span text:style-name="T25">Aviti </text:span><text:span text:style-name="CharStyle10">-Magni</text:span><text:span text:style-name="CharStyle6"><text:s text:c="1"/>lub w jakiś<text:line-break/>inny sposób z nim związane (np. przyjaźnią)</text:span><text:span text:style-name="T7">102</text:span><text:span text:style-name="CharStyle6">. Jednak, jak bowiem widać z opisu karie-<text:line-break/>ry bohatera niniejszego artykułu, Konsencjusz piastował co najmniej jedną ważną funk-<text:line-break/>cję jeszcze za Walentyniana III, którą prawdopodobnie osiągnął dzięki wykształceniu<text:line-break/>i własnym zdolnościom, a przede wszystkim znajomości greki. To znaczyłoby, że pia-</text:span></text:p></draw:text-box></draw:frame><draw:frame draw:style-name="fr130" svg:x="3.953cm" svg:y="19.024cm" svg:width="13.115cm" svg:height="0.397cm" text:anchor-type="paragraph"><draw:text-box><text:p text:style-name="P245"><text:span text:style-name="T11">95</text:span><text:span text:style-name="CharStyle12"><text:s text:c="1"/></text:span><text:span text:style-name="T15">Sidonius, </text:span><text:span text:style-name="CharStyle12">op.cit., </text:span><text:span text:style-name="T18">c. </text:span><text:span text:style-name="CharStyle12">XXIII, v. 310-427.</text:span></text:p></draw:text-box></draw:frame><draw:frame draw:style-name="fr131" svg:x="3.953cm" svg:y="19.368cm" svg:width="13.115cm" svg:height="0.407cm" text:anchor-type="paragraph"><draw:text-box><text:p text:style-name="P266"><text:span text:style-name="T11">96</text:span><text:span text:style-name="CharStyle12"><text:s text:c="1"/>Sidonius, </text:span><text:span text:style-name="T19">Poèmes</text:span><text:span text:style-name="T18">, </text:span><text:span text:style-name="CharStyle12">c. XXIII, v. 430-431.</text:span></text:p></draw:text-box></draw:frame><draw:frame draw:style-name="fr132" svg:x="3.953cm" svg:y="19.786cm" svg:width="13.115cm" svg:height="0.346cm" text:anchor-type="paragraph"><draw:text-box><text:p text:style-name="P125"><text:span text:style-name="T11">97</text:span><text:span text:style-name="CharStyle12"><text:s text:c="1"/>K.F. Stroheker, op.cit., s. 162; </text:span><text:span text:style-name="T14">PLRE,</text:span><text:span text:style-name="CharStyle12"><text:s text:c="1"/></text:span><text:span text:style-name="T18">t. </text:span><text:span text:style-name="CharStyle12">II, loc.cit.</text:span></text:p></draw:text-box></draw:frame><draw:frame draw:style-name="fr133" svg:x="3.953cm" svg:y="20.133cm" svg:width="13.115cm" svg:height="1.057cm" text:anchor-type="paragraph"><draw:text-box><text:p text:style-name="P70"><text:span text:style-name="T11">98</text:span><text:span text:style-name="CharStyle12"><text:s text:c="1"/>A. Loyen, op.cit., s. 82, przyp. 29; Th. </text:span><text:span text:style-name="T15">Fögen, </text:span><text:span text:style-name="T13">Der Grammatiker </text:span><text:span text:style-name="T14">Consentius,</text:span><text:span text:style-name="CharStyle12"><text:s text:c="1"/>„Glotta”, nr 74<text:line-break/>(1997/98), s. 168; R. Delmaire, </text:span><text:span text:style-name="T19">Les </text:span><text:span text:style-name="CharStyle13">institutions...,</text:span><text:span text:style-name="T16"><text:s text:c="1"/></text:span><text:span text:style-name="T15">s. </text:span><text:span text:style-name="CharStyle12">160-162; o tytule </text:span><text:span text:style-name="T14">spectabilis</text:span><text:span text:style-name="CharStyle12"><text:s text:c="1"/>wspomina też R. Guilland<text:line-break/></text:span><text:span text:style-name="T19">(Recherches...,</text:span><text:span text:style-name="T18"><text:s text:c="1"/>t. </text:span><text:span text:style-name="CharStyle12">I, s. 237); E. Stein, </text:span><text:span text:style-name="T19">Histoire,</text:span><text:span text:style-name="T18"><text:s text:c="1"/>t. </text:span><text:span text:style-name="CharStyle12">II, </text:span><text:span text:style-name="T18">Paris, Bruxelles, </text:span><text:span text:style-name="CharStyle12">Amsterdam 1949, s. 739-742.</text:span></text:p></draw:text-box></draw:frame><draw:frame draw:style-name="fr134" svg:x="3.953cm" svg:y="21.191cm" svg:width="13.115cm" svg:height="0.346cm" text:anchor-type="paragraph"><draw:text-box><text:p text:style-name="P129"><text:span text:style-name="T11">99</text:span><text:span text:style-name="CharStyle12"><text:s text:c="1"/>R. Delmaire, op.cit., </text:span><text:span text:style-name="T18">t. </text:span><text:span text:style-name="CharStyle12">I, s. 165-166.</text:span></text:p></draw:text-box></draw:frame><draw:frame draw:style-name="fr135" svg:x="3.953cm" svg:y="21.546cm" svg:width="13.115cm" svg:height="0.346cm" text:anchor-type="paragraph"><draw:text-box><text:p text:style-name="P172"><text:span text:style-name="T11">100</text:span><text:span text:style-name="CharStyle12"><text:s text:c="1"/>E. Stein, </text:span><text:span text:style-name="T19">Histoire,</text:span><text:span text:style-name="T18"><text:s text:c="1"/>t. </text:span><text:span text:style-name="CharStyle12">II, s. 742.</text:span></text:p></draw:text-box></draw:frame><draw:frame draw:style-name="fr136" svg:x="3.953cm" svg:y="21.902cm" svg:width="13.115cm" svg:height="1.760cm" text:anchor-type="paragraph"><draw:text-box><text:p text:style-name="P247"><text:span text:style-name="T11">101</text:span><text:span text:style-name="CharStyle12"><text:s text:c="1"/>K.F. Stroheker, op.cit., s. 152-153; </text:span><text:span text:style-name="T14">PLRE,</text:span><text:span text:style-name="CharStyle12"><text:s text:c="1"/></text:span><text:span text:style-name="T18">t. </text:span><text:span text:style-name="CharStyle12">II, s. 196; C.E. </text:span><text:span text:style-name="T15">Stevens, </text:span><text:span text:style-name="T13">Sidonius Apollinaris </text:span><text:span text:style-name="CharStyle13">and his<text:line-break/>age,</text:span><text:span text:style-name="T16"><text:s text:c="1"/>Oxford 1933, s. 19, 27-30; D. Henning, </text:span><text:span text:style-name="CharStyle13">Periclitans res </text:span><text:span text:style-name="T13">publica,</text:span><text:span text:style-name="T15"><text:s text:c="1"/></text:span><text:span text:style-name="T16">Stuttgart 1999, s. 133; J.M. O’Flynn,<text:line-break/></text:span><text:span text:style-name="CharStyle13">Generalissimos of the Western Roman Empire,</text:span><text:span text:style-name="T16"><text:s text:c="1"/>Alberta (Canada) 1983, s. 105; H.S. Sivan, </text:span><text:span text:style-name="T13">Sidonius Apolli-<text:line-break/>naris, </text:span><text:span text:style-name="CharStyle13">Theodoricus II and Gothic - Romans,</text:span><text:span text:style-name="T16"><text:s text:c="1"/>„Hermes”, 1989, 117, s. 87-88; H. Wolfram, </text:span><text:span text:style-name="T14">Historia Gotów,<text:line-break/></text:span><text:span text:style-name="CharStyle12">przeł. </text:span><text:span text:style-name="T18">R. </text:span><text:span text:style-name="CharStyle12">Darda </text:span><text:span text:style-name="T15">Staab, </text:span><text:span text:style-name="CharStyle12">I. Dąbek, K. Berger, Warszawa, Gdańsk 2003, s. 210.</text:span></text:p></draw:text-box></draw:frame><draw:frame draw:style-name="fr137" svg:x="3.953cm" svg:y="23.663cm" svg:width="13.115cm" svg:height="1.455cm" text:anchor-type="paragraph"><draw:text-box><text:p text:style-name="P249"><text:span text:style-name="T11">102</text:span><text:span text:style-name="CharStyle12"><text:s text:c="1"/></text:span><text:span text:style-name="T15">D. Henning, </text:span><text:span text:style-name="CharStyle12">op.cit., s. 131 - wiadomo o jedenastu urzędnikach Awitusa pochodzących z Galii<text:line-break/>(z piętnastu, jakich znamy), z których tylko jeden został mianowany przed dojściem tego cesarza do wła-<text:line-break/>dzy, dziewięciu z nich było spokrewnionych lub miało inne związki z rodem Awitusa; R.W. Mathisen,<text:line-break/></text:span><text:span text:style-name="T14">Roman aristocrats in barbarian Gaul. Strategies for survival in an age of transition</text:span><text:span text:style-name="CharStyle12">, Austin 1993, s. 21.</text:span></text:p></draw:text-box></draw:frame></text:p>
      </text:section>
      <text:section text:style-name="Sect13" text:name="Section13">
        <text:p text:style-name="P292"><draw:frame draw:style-name="fr138" svg:x="3.971cm" svg:y="4.128cm" fo:min-width="0.406cm" fo:min-height="0.377cm" text:anchor-type="paragraph"><draw:text-box><text:p text:style-name="P162"><text:span text:style-name="CharStyle15">20</text:span></text:p></draw:text-box></draw:frame><draw:frame draw:style-name="fr139" svg:x="14.088cm" svg:y="4.128cm" fo:min-width="2.981cm" fo:min-height="0.362cm" text:anchor-type="paragraph"><draw:text-box><text:p text:style-name="P200"><text:span text:style-name="CharStyle18">K</text:span><text:span text:style-name="CharStyle17">atarzyna</text:span><text:span text:style-name="CharStyle19"><text:s text:c="1"/></text:span><text:span text:style-name="CharStyle18">G</text:span><text:span text:style-name="CharStyle17">olonka</text:span></text:p></draw:text-box></draw:frame><draw:frame draw:style-name="fr140" svg:x="3.995cm" svg:y="5.025cm" svg:width="13.047cm" svg:height="16.189cm" text:anchor-type="paragraph"><draw:text-box><text:p text:style-name="P159"><text:span text:style-name="CharStyle6">stowanego za Awita urzędu </text:span><text:span text:style-name="T8">cura </text:span><text:span text:style-name="CharStyle10">palatii</text:span><text:span text:style-name="CharStyle6"><text:s text:c="1"/>nie musiał zawdzięczać jedynie pochodzeniu<text:line-break/>z Galii czy przyjaźni z tamtejszymi wpływowymi rodami.</text:span></text:p><text:p text:style-name="P60"><text:span text:style-name="CharStyle6">Informacji o urzędach piastowanych przez Konsencjusza za następców Awitusa<text:line-break/>brak w poemacie, stąd można wnioskować, że Konsencjusz wycofał się z życia poli-<text:line-break/>tycznego po upadku tego cesarza, co nastąpiło w październiku 456 roku</text:span><text:span text:style-name="T7">103</text:span><text:span text:style-name="CharStyle6">. Nie poparł<text:line-break/>więc </text:span><text:span text:style-name="CharStyle10">magistra militum</text:span><text:span text:style-name="CharStyle6"><text:s text:c="1"/>Rycymera i nowego władcy Majoriana, którzy pokonali Awita<text:line-break/>pod Placencją. Postąpił inaczej niż Sydoniusz, który napisał panegiryk ku czci nowego<text:line-break/>cesarza (choć dopiero po dwóch latach od wstąpienia tegoż na tron), piastował jakąś<text:line-break/>funkcję za jego rządów, a dopiero po jego śmierci wycofał się z życia politycznego,<text:line-break/>aby powrócić do niego, gdy na tron wstąpił Antemiusz</text:span><text:span text:style-name="T7">104</text:span><text:span text:style-name="CharStyle6">.</text:span></text:p><text:p text:style-name="P87"><text:span text:style-name="CharStyle6">Nawet dojście do władzy tego cesarza, pochodzącego z imperium wschodniego, nie<text:line-break/>skłoniło do powrotu do polityki Konsencjusza, który, jak pamiętamy, był przecież<text:line-break/>miłośnikiem greki i jako poseł był niegdyś dobrze przyjmowany w Konstantynopolu.<text:line-break/>Brak poparcia dla Antemiusza jest również znamienny w przypadku galijskiego sena-<text:line-break/>tora. Ten władca dążył bowiem do powstrzymania barbarzyńskiej ekspansji w cesar-<text:line-break/>stwie zachodnim, także w Galii. Jego plany miały dużą szansę powodzenia, ponieważ<text:line-break/>przyprowadził z sobą ze wschodniego cesarstwa znaczne oddziały wojskowe. To<text:line-break/>wszystko dawało mu silne poparcie tej części arystokracji senatorskiej (zarówno ital-<text:line-break/>skiej, jak i galijskiej), która pozostawała lojalna wobec cesarstwa i wiązała z Antemiu-<text:line-break/>szem nadzieje na poprawę sytuacji. Nowego władcę wspierały tak ważne rody, jak<text:line-break/></text:span><text:span text:style-name="T8">Aviti </text:span><text:span text:style-name="CharStyle10">Magni</text:span><text:span text:style-name="CharStyle6"><text:s text:c="1"/>czy </text:span><text:span text:style-name="CharStyle10">Syagrii.</text:span><text:span text:style-name="CharStyle6"><text:s text:c="1"/>Zresztą sam cesarz także starał się pozyskiwać sobie przy-<text:line-break/>wódców galijskich, jak Ekdycjusz (któremu władca obiecał tytuł patrycjusza), czy<text:line-break/>Sydoniusz, który objął funkcję prefekta miasta</text:span><text:span text:style-name="T7">105</text:span><text:span text:style-name="CharStyle6">.</text:span></text:p><text:p text:style-name="P146"><text:span text:style-name="CharStyle6">Co mogło być przyczyną, że nawet pojawienie się władcy pochodzącego z kręgu<text:line-break/>kultury greckiej, z którym w dodatku duża część arystokracji galo-rzymskiej wiązała<text:line-break/>nadzieję na poprawę sytuacji, nie skłoniło Konsencjusza do powrotu do polityki?<text:line-break/>Z pewnością wpływ na to miał fakt, że od 462 roku Narbona - rodzinne miasto Kon-<text:line-break/>sencjusza, niedaleko którego zresztą leżała jego posiadłość, znajdowało się w rękach<text:line-break/>Wizygotów</text:span><text:span text:style-name="T7">106</text:span><text:span text:style-name="CharStyle6">, co oznacza, że poparcie dla rzymskiego cesarza mogło narażać bohatera<text:line-break/>artykułu na prześladowanie ze strony władz wizygockich. Mniej prawdopodobna wy-<text:line-break/>daje się tutaj jako przyczyna wycofania się Konsencjusza z życia politycznego jego<text:line-break/>ewentualna niechęć do Antemiusza spowodowana współpracą tego władcy z Ry-<text:line-break/>cymerem, człowiekiem, który obalił Awita, a wiernym zwolennikiem tego cesarza<text:line-break/>mógł być Konsencjusz. Co prawda Antemiusz na początku swego panowania starał się<text:line-break/>okazywać pozytywny stosunek do Rycymera (m.in. dając temu dowódcy swoją córkę<text:line-break/>za żonę), ale raczej dążył do utrzymania niezależności od </text:span><text:span text:style-name="CharStyle10">magistra militum,</text:span><text:span text:style-name="CharStyle6"><text:s text:c="1"/>co dopro-<text:line-break/>wadziło do dwóch poważnych konfliktów (w 410 i 412 r.) i stało się wreszcie przyczy-<text:line-break/>ną upadku cesarza</text:span><text:span text:style-name="T7">101</text:span><text:span text:style-name="CharStyle6">.</text:span></text:p></draw:text-box></draw:frame><draw:frame draw:style-name="fr141" svg:x="3.953cm" svg:y="21.851cm" svg:width="13.132cm" svg:height="0.388cm" text:anchor-type="paragraph"><draw:text-box><text:p text:style-name="P121"><text:span text:style-name="T11">103</text:span><text:span text:style-name="CharStyle12"><text:s text:c="1"/>K.F. Stroheker, op.cit., s. 153; </text:span><text:span text:style-name="T14">PLRE,</text:span><text:span text:style-name="CharStyle12"><text:s text:c="1"/></text:span><text:span text:style-name="T18">t. </text:span><text:span text:style-name="CharStyle12">II, s. 198.</text:span></text:p></draw:text-box></draw:frame><draw:frame draw:style-name="fr142" svg:x="3.953cm" svg:y="22.241cm" svg:width="13.132cm" svg:height="0.702cm" text:anchor-type="paragraph"><draw:text-box><text:p text:style-name="P205"><text:span text:style-name="T11">104</text:span><text:span text:style-name="CharStyle12"><text:s text:c="1"/>K.F. Stroheker, op.cit., s. 211; C.E. </text:span><text:span text:style-name="T15">Stevens, </text:span><text:span text:style-name="T13">Sidonius Apollinaris </text:span><text:span text:style-name="CharStyle13">and his age,</text:span><text:span text:style-name="T16"><text:s text:c="1"/>Oxford 1933, s. 46,<text:line-break/>52; F.-M. </text:span><text:span text:style-name="T15">Kaufmann, </text:span><text:span text:style-name="T16">op.cit., s. 41.</text:span></text:p></draw:text-box></draw:frame><draw:frame draw:style-name="fr143" svg:x="3.953cm" svg:y="22.952cm" svg:width="13.132cm" svg:height="1.048cm" text:anchor-type="paragraph"><draw:text-box><text:p text:style-name="P66"><text:span text:style-name="T32">105</text:span><text:span text:style-name="T16"><text:s text:c="1"/>J.M. O’Flynn, op.cit.; Edmonton, s. 114 i 118; J.M. O’Flynn, </text:span><text:span text:style-name="CharStyle13">A Greek on the Roman throne, a case<text:line-break/>of Anthemius,</text:span><text:span text:style-name="T16"><text:s text:c="1"/></text:span><text:span text:style-name="CharStyle12">„Historia”, </text:span><text:span text:style-name="T16">s. 122-128; D. Henning, op.cit., Stuttgart 1999, s. 43-44, 164-166, 225; C.E.<text:line-break/>Stevens, op.cit., s. 93-95.</text:span></text:p></draw:text-box></draw:frame><draw:frame draw:style-name="fr144" svg:x="3.953cm" svg:y="24.010cm" svg:width="13.132cm" svg:height="0.346cm" text:anchor-type="paragraph"><draw:text-box><text:p text:style-name="P88"><text:span text:style-name="T32">106</text:span><text:span text:style-name="T16"><text:s text:c="1"/>R.W. Mathisen, op.cit., s. 119; M. </text:span><text:span text:style-name="CharStyle12">Wilczyński, </text:span><text:span text:style-name="T16">op.cit., s. 411; D. Henning, op.cit., s. 225, 313.</text:span></text:p></draw:text-box></draw:frame><draw:frame draw:style-name="fr145" svg:x="3.953cm" svg:y="24.358cm" svg:width="13.132cm" svg:height="0.736cm" text:anchor-type="paragraph"><draw:text-box><text:p text:style-name="P164"><text:span text:style-name="T32">101</text:span><text:span text:style-name="T16">O </text:span><text:span text:style-name="CharStyle12">stosunku </text:span><text:span text:style-name="T16">Rycymera i Antemiusza zob. J.M. O’Flynn, </text:span><text:span text:style-name="CharStyle13">Generalissimos...</text:span><text:span text:style-name="T16">, s. 118-123; M. </text:span><text:span text:style-name="CharStyle12">Wilczyń-<text:line-break/>ski, </text:span><text:span text:style-name="T16">op.cit., s. 308-314; D. Henning, op.cit., s. 254-251.</text:span></text:p></draw:text-box></draw:frame></text:p>
      </text:section>
      <text:section text:style-name="Sect14" text:name="Section14">
        <text:p text:style-name="P293"><draw:frame draw:style-name="fr146" svg:x="3.971cm" svg:y="4.076cm" fo:min-width="13.072cm" fo:min-height="0.399cm" text:anchor-type="paragraph"><draw:text-box><text:p text:style-name="P158"><text:span text:style-name="CharStyle21">Konsencjusz Młodszy z Narbo - przedstawiciel elity intelektualnej późnoantycznej Galii (V wiek)</text:span><text:span text:style-name="CharStyle22"><text:s text:c="1"/>21</text:span></text:p></draw:text-box></draw:frame><draw:frame draw:style-name="fr147" svg:x="3.995cm" svg:y="5.034cm" svg:width="13.047cm" svg:height="15.342cm" text:anchor-type="paragraph"><draw:text-box><text:p text:style-name="P63"><text:span text:style-name="CharStyle6">Po wycofaniu się z życia politycznego Konsencjusz żył w swojej posiadłości zwa-<text:line-break/>nej </text:span><text:span text:style-name="CharStyle10">ager </text:span><text:span text:style-name="T25">Octavianus,</text:span><text:span text:style-name="T27"><text:s text:c="1"/></text:span><text:span text:style-name="CharStyle6">położonej niedaleko Narbony. Wiadomo, że posiadłość Konsen-<text:line-break/>cjusza znajdowała się nie tylko w okolicy miasta, ale też blisko rzeki i morza, stąd<text:line-break/>przypuszcza się, że była położona między Narboną, </text:span><text:span text:style-name="T44">Aude </text:span><text:span text:style-name="CharStyle6">i Morzem Sródziemnym</text:span><text:span text:style-name="T7">108</text:span><text:span text:style-name="CharStyle6">.<text:line-break/>Z poematu można wnioskować, że posiadłość ta nie ucierpiała w walkach z Wizygo-<text:line-break/>tami. Z listu skierowanego do Konsencjusza, a datowanego na lata 478-480, dowiadu-<text:line-break/>jemy się, że posiadłość jest w dobrym stanie, a Sydoniusz chętnie by ją odwiedził</text:span><text:span text:style-name="T7">109</text:span><text:span text:style-name="CharStyle6">.<text:line-break/>Ponadto Sydoniusz, wspominając o zdobyciu Narbony przez Teodoryka II, do czego<text:line-break/>doszło w 462 roku</text:span><text:span text:style-name="T7">110</text:span><text:span text:style-name="CharStyle6">, opisuje tego władcę pozytywnie, na co nie mógłby sobie pozwo-<text:line-break/>lić, gdyby wojska króla lub jego następcy dopuściły się jakichś zniszczeń na posiadło-<text:line-break/>ściach adresata poematu. Przetrwanie majątku Konsencjusza w dobrym stanie było<text:line-break/>rzeczą niezwykłą. Mianowicie w czasach ekspansji barbarzyńców w Galii posiadłości<text:line-break/>tamtejszych arystokratów często były zajmowane przez wojska najeźdźców - przeka-<text:line-break/>zywane wojownikom przez ich królów lub przez rzymską władzę (na zasadzie </text:span><text:span text:style-name="CharStyle10">hospi-<text:line-break/>talitas).</text:span><text:span text:style-name="CharStyle6"><text:s text:c="1"/>Opór właścicieli przeciw temu nie odnosił wielkiego skutku. Oczywiście czę-<text:line-break/>sto dochodziło także do zniszczeń - spustoszenie dokonane przez wojska wizygockie<text:line-break/>w południowej Galii w 471 roku doprowadziły nawet do klęski głodu</text:span><text:span text:style-name="T7">111</text:span><text:span text:style-name="CharStyle6">.</text:span></text:p><text:p text:style-name="P86"><text:span text:style-name="CharStyle6">Nie można ponadto wykluczyć, że mimo rezygnacji z życia politycznego utrzymywał<text:line-break/>dobre stosunki z dworem wizygockim. Wszak wśród dostojników kolejnego gockiego<text:line-break/>króla, Euryka, znaleźli się też przedstawiciele elit galijskich, jak </text:span><text:span text:style-name="T25">dux Aquitaniae</text:span><text:span text:style-name="T27"><text:s text:c="1"/></text:span><text:span text:style-name="CharStyle6">- Wikto-<text:line-break/>riusz, czy dowódca floty - Namacjusz</text:span><text:span text:style-name="T7">112</text:span><text:span text:style-name="CharStyle6">. Na pewno Konsencjusz znał innego wpływo-<text:line-break/>wego urzędnika na dworze wizygockiego króla, mianowicie </text:span><text:span text:style-name="CharStyle10">consiliariusa</text:span><text:span text:style-name="CharStyle6"><text:s text:c="1"/>Leona, rów-<text:line-break/>nież mieszkającego przez pewien czas w Narbonie, którego Sydoniusz wymienia w po-<text:line-break/>emacie </text:span><text:span text:style-name="CharStyle10">Ad Consentium</text:span><text:span text:style-name="CharStyle6"><text:s text:c="1"/>wśród osób należących do kręgu intelektualistów</text:span><text:span text:style-name="T7">113</text:span><text:span text:style-name="CharStyle6">.</text:span></text:p><text:p text:style-name="P61"><text:span text:style-name="CharStyle6">Z listu Sydoniusza wiemy, co znajdowało się w posiadłości Konsencjusza: były to<text:line-break/>portyki, termy, biblioteki, pola, winnice, gaje</text:span><text:span text:style-name="T7">114</text:span><text:span text:style-name="CharStyle6">. Posiadłość była bardzo zadbana -<text:line-break/>Konsencjusz był dobrym gospodarzem, za co autor listu go chwali. Dbałość o posia-<text:line-break/>dłości nie przeszkodziła mu jednak w działalności intelektualnej. W </text:span><text:span text:style-name="CharStyle10">ager </text:span><text:span text:style-name="T25">Octavianus<text:line-break/></text:span><text:span text:style-name="CharStyle6">było miejsce zarówno dla dobrze zaopatrzonego spichlerza, jak i bogatej biblioteki</text:span><text:span text:style-name="T7">115</text:span><text:span text:style-name="CharStyle6">.</text:span></text:p><text:p text:style-name="P251"><text:span text:style-name="CharStyle6">Ważne miejsce zajmowała tam także kaplica, co świadczy o tym, że Konsencjusz<text:line-break/>był chrześcijaninem</text:span><text:span text:style-name="T7">116</text:span><text:span text:style-name="CharStyle6">. Religia nie skłoniła go jednak do porzucenia lżejszej poezji, nie<text:line-break/>koncentrował się też wyłącznie na życiu religijnym, ani nie był zbyt wielkim donato-<text:line-break/>rem na rzecz Kościoła, skoro we wspomnianym liście Sydoniusz nawołuje go do<text:line-break/>przedsięwzięcia tego typu działań i do skierowania swej aktywności raczej ku sprawom<text:line-break/>wiecznym niż doczesnym</text:span><text:span text:style-name="T7">117</text:span><text:span text:style-name="CharStyle6">. To pozwala też stwierdzić, że Konsencjusz ucieczki<text:line-break/>przed trudną rzeczywistością polityczną szukał raczej w działalności intelektualnej</text:span></text:p></draw:text-box></draw:frame><draw:frame draw:style-name="fr148" svg:x="3.988cm" svg:y="20.853cm" svg:width="13.099cm" svg:height="0.337cm" text:anchor-type="paragraph"><draw:text-box><text:p text:style-name="P214"><text:span text:style-name="T11">108</text:span><text:span text:style-name="CharStyle12"><text:s text:c="1"/>A. Loyen, </text:span><text:span text:style-name="T14">Sidoine...</text:span><text:span text:style-name="CharStyle12"><text:s text:c="1"/>, s. 78.</text:span></text:p></draw:text-box></draw:frame><draw:frame draw:style-name="fr149" svg:x="3.988cm" svg:y="21.191cm" svg:width="13.099cm" svg:height="0.346cm" text:anchor-type="paragraph"><draw:text-box><text:p text:style-name="P253"><text:span text:style-name="T11">109</text:span><text:span text:style-name="CharStyle12"><text:s text:c="1"/>Sidonius, </text:span><text:span text:style-name="T14">Lettres</text:span><text:span text:style-name="CharStyle12">, </text:span><text:span text:style-name="T16">VIII, </text:span><text:span text:style-name="CharStyle12">4.</text:span></text:p></draw:text-box></draw:frame><draw:frame draw:style-name="fr150" svg:x="3.988cm" svg:y="21.546cm" svg:width="13.099cm" svg:height="0.346cm" text:anchor-type="paragraph"><draw:text-box><text:p text:style-name="P82"><text:span text:style-name="T11">110</text:span><text:span text:style-name="CharStyle12"><text:s text:c="1"/>H. Wolfram, op.cit., s. 212-213.</text:span></text:p></draw:text-box></draw:frame><draw:frame draw:style-name="fr151" svg:x="3.988cm" svg:y="21.902cm" svg:width="13.099cm" svg:height="0.346cm" text:anchor-type="paragraph"><draw:text-box><text:p text:style-name="P181"><text:span text:style-name="T11">111</text:span><text:span text:style-name="CharStyle12"><text:s text:c="1"/>R.W. Mathisen, op.cit., s. 30-31; D. </text:span><text:span text:style-name="T16">Henning, </text:span><text:span text:style-name="CharStyle12">op.cit., s. 227.</text:span></text:p></draw:text-box></draw:frame><draw:frame draw:style-name="fr152" svg:x="3.988cm" svg:y="22.250cm" svg:width="13.099cm" svg:height="0.702cm" text:anchor-type="paragraph"><draw:text-box><text:p text:style-name="P255"><text:span text:style-name="T11">112</text:span><text:span text:style-name="CharStyle12"><text:s text:c="1"/>H. Wolfram, op.cit., s. 217-218; R.W. Mathisen, op.cit., s. 126-127; </text:span><text:span text:style-name="T14">PLRE,</text:span><text:span text:style-name="CharStyle12"><text:s text:c="1"/></text:span><text:span text:style-name="T18">t. </text:span><text:span text:style-name="CharStyle12">II, s. 1163-1164<text:line-break/>(Wiktoriusz); K.F. Stroheker, op.cit., s. 194; </text:span><text:span text:style-name="T14">PLRE,</text:span><text:span text:style-name="CharStyle12"><text:s text:c="1"/></text:span><text:span text:style-name="T18">t. </text:span><text:span text:style-name="CharStyle12">II, s. 771 (Namacjusz).</text:span></text:p></draw:text-box></draw:frame><draw:frame draw:style-name="fr153" svg:x="3.988cm" svg:y="22.961cm" svg:width="13.099cm" svg:height="0.700cm" text:anchor-type="paragraph"><draw:text-box><text:p text:style-name="P138"><text:span text:style-name="T11">113</text:span><text:span text:style-name="CharStyle12"><text:s text:c="1"/>R.W. Mathisen, op.cit., s. 127-128; K.F. Stroheker, op.cit., s. 187; </text:span><text:span text:style-name="T14">PLRE,</text:span><text:span text:style-name="CharStyle12"><text:s text:c="1"/></text:span><text:span text:style-name="T18">t. </text:span><text:span text:style-name="CharStyle12">II, s. 663; </text:span><text:span text:style-name="T15">Sidonius, </text:span><text:span text:style-name="T19">Po-</text:span><text:span text:style-name="T14"><text:line-break/></text:span><text:span text:style-name="T19">èmes</text:span><text:span text:style-name="T18">, </text:span><text:span text:style-name="CharStyle12">c. XXIII, v. 446-449.</text:span></text:p></draw:text-box></draw:frame><draw:frame draw:style-name="fr154" svg:x="3.988cm" svg:y="23.663cm" svg:width="13.099cm" svg:height="0.346cm" text:anchor-type="paragraph"><draw:text-box><text:p text:style-name="P112"><text:span text:style-name="T11">114</text:span><text:span text:style-name="CharStyle12"><text:s text:c="1"/></text:span><text:span text:style-name="T15">Sidonius, </text:span><text:span text:style-name="T19">Lettres,</text:span><text:span text:style-name="T18"><text:s text:c="1"/></text:span><text:span text:style-name="CharStyle12">VIII, 4, 1.</text:span></text:p></draw:text-box></draw:frame><draw:frame draw:style-name="fr155" svg:x="3.988cm" svg:y="24.019cm" svg:width="13.099cm" svg:height="0.346cm" text:anchor-type="paragraph"><draw:text-box><text:p text:style-name="P257"><text:span text:style-name="T11">115</text:span><text:span text:style-name="CharStyle12"><text:s text:c="1"/>Ibidem.</text:span></text:p></draw:text-box></draw:frame><draw:frame draw:style-name="fr156" svg:x="3.988cm" svg:y="24.366cm" svg:width="13.099cm" svg:height="0.346cm" text:anchor-type="paragraph"><draw:text-box><text:p text:style-name="P272"><text:span text:style-name="T11">116</text:span><text:span text:style-name="CharStyle12"><text:s text:c="1"/>J. </text:span><text:span text:style-name="T15">Matthews, </text:span><text:span text:style-name="CharStyle12">op.cit., s. 342-343.</text:span></text:p></draw:text-box></draw:frame><draw:frame draw:style-name="fr157" svg:x="3.988cm" svg:y="24.721cm" svg:width="13.099cm" svg:height="0.395cm" text:anchor-type="paragraph"><draw:text-box><text:p text:style-name="P48"><text:span text:style-name="T11">117</text:span><text:span text:style-name="CharStyle12"><text:s text:c="1"/></text:span><text:span text:style-name="T15">Sidonius, </text:span><text:span text:style-name="T19">Lettres,</text:span><text:span text:style-name="T18"><text:s text:c="1"/></text:span><text:span text:style-name="CharStyle12">VIII, 4, 3-4.</text:span></text:p></draw:text-box></draw:frame></text:p>
      </text:section>
      <text:section text:style-name="Sect15" text:name="Section15">
        <text:p text:style-name="P294"><draw:frame draw:style-name="fr158" svg:x="3.983cm" svg:y="4.128cm" fo:min-width="0.406cm" fo:min-height="0.377cm" text:anchor-type="paragraph"><draw:text-box><text:p text:style-name="P259"><text:span text:style-name="CharStyle15">22</text:span></text:p></draw:text-box></draw:frame><draw:frame draw:style-name="fr159" svg:x="14.101cm" svg:y="4.128cm" fo:min-width="2.981cm" fo:min-height="0.362cm" text:anchor-type="paragraph"><draw:text-box><text:p text:style-name="P187"><text:span text:style-name="CharStyle18">K</text:span><text:span text:style-name="CharStyle17">atarzyna</text:span><text:span text:style-name="CharStyle19"><text:s text:c="1"/></text:span><text:span text:style-name="CharStyle18">G</text:span><text:span text:style-name="CharStyle17">olonka</text:span></text:p></draw:text-box></draw:frame><draw:frame draw:style-name="fr160" svg:x="3.992cm" svg:y="5.025cm" svg:width="13.056cm" svg:height="13.649cm" text:anchor-type="paragraph"><draw:text-box><text:p text:style-name="P261"><text:span text:style-name="CharStyle6">i kulturze klasycznej, nie zaś w życiu duchownym. Tu znów postawa bohatera artykułu<text:line-break/>odbiega od postępowania jego przyjaciela - Sydoniusza, który w 469 roku został wy-<text:line-break/>brany biskupem </text:span><text:span text:style-name="T27">Clermont</text:span><text:span text:style-name="T31">118</text:span><text:span text:style-name="T27">.</text:span></text:p><text:p text:style-name="P184"><text:span text:style-name="CharStyle6">W </text:span><text:span text:style-name="CharStyle10">ager </text:span><text:span text:style-name="T25">Octavianus</text:span><text:span text:style-name="T27"><text:s text:c="1"/></text:span><text:span text:style-name="CharStyle6">Konsencjusz prowadził ożywione życie towarzyskie, o czym<text:line-break/>świadczą pochwały jego gościnności</text:span><text:span text:style-name="T7">119</text:span><text:span text:style-name="CharStyle6">. Oddawał się też działalności literackiej. Two-<text:line-break/>rzył nie tylko po łacinie, ale także po grecku</text:span><text:span text:style-name="T7">120</text:span><text:span text:style-name="CharStyle6">, o czym świadczy fragment wspomnia-<text:line-break/>nego poematu z listu do Gelazjusza. Tamże wspomniany jest inny poeta - Leon,<text:line-break/>w którego ślady wstępował Konsencjusz jako poeta łaciński, natomiast przewyższał go<text:line-break/>w poezji w języku greckim</text:span><text:span text:style-name="T7">121</text:span><text:span text:style-name="CharStyle6">. Sydoniusz porównuje Konsencjusza Młodszego do<text:line-break/>dawnych poetów. Mianowicie, gdy chodzi o jego twórczość grecką, jest opisany jako<text:line-break/>równy Pindarowi </text:span><text:span text:style-name="CharStyle10">(tenuisse celsa iunctus astra Pindaro</text:span><text:span text:style-name="T26">122</text:span><text:span text:style-name="CharStyle10">),</text:span><text:span text:style-name="CharStyle6"><text:s text:c="1"/>godny Parnasu i grot del-<text:line-break/>fickich </text:span><text:span text:style-name="T25">(montemque victor isse per biuerticem nullis secundus inter antra Delphica)</text:span><text:span text:style-name="T45">123</text:span><text:span text:style-name="T25">.<text:line-break/></text:span><text:span text:style-name="CharStyle6">Z kolei </text:span><text:span text:style-name="T27">do </text:span><text:span text:style-name="CharStyle6">rzymskiego poety, Horacego, przyrównani zostali dwaj poeci, jednym z nich<text:line-break/>jest z pewnością Konsencjusz Młodszy, drugim prawdopodobnie wspomniany wcze-<text:line-break/>śniej Leon. Obaj w każdym razie mieliby wręcz przewyższać antycznego poetę</text:span><text:span text:style-name="T7">124</text:span><text:span text:style-name="CharStyle6">, co<text:line-break/>jest zapewne wyrazem retorycznej przesady.</text:span></text:p><text:p text:style-name="P179"><text:span text:style-name="CharStyle6">Trudno jednak z wiersza wnioskować dokładnie, jakie gatunki literackie obejmo-<text:line-break/>wała twórczość Konsencjusza. Sydoniusz bowiem wspomina jedynie o jego twórczości<text:line-break/>poetyckiej. Przyznaje natomiast, że jego przyjaciel potrafi posługiwać się różnymi<text:line-break/>miarami wiersza</text:span><text:span text:style-name="T7">125</text:span><text:span text:style-name="CharStyle6">. Wydaje się, że syn nie był tak wszechstronnym pisarzem jak oj-<text:line-break/>ciec. Może jako człowiek poświęcający wiele czasu na sprawy polityczne, nie mógł<text:line-break/>sobie pozwolić na tworzenie tak wielorakich dzieł literackich. Choć wydaje się, że<text:line-break/>musiał znać dobrze literaturę rzymską i grecką, jeśli przypomnieć, na jak wielu auto-<text:line-break/>rów powołuje się Sydoniusz, pisząc o jego ojcu w poemacie </text:span><text:span text:style-name="CharStyle10">Ad Consentium.</text:span><text:span text:style-name="CharStyle6"><text:s text:c="1"/>Wszak to<text:line-break/>Konsencjusz Młodszy był adresatem tego poematu - toteż Sydoniusz musiał odwołać<text:line-break/>się do takiej literatury, jaką tamten znał.</text:span></text:p><text:p text:style-name="P263"><text:span text:style-name="CharStyle6">Konsencjuszowi przypisywano także autorstwo dwóch pism gramatycznych, napi-<text:line-break/>sanych przez jakiegoś Konsencjusza, noszącego tytuł </text:span><text:span text:style-name="T9">vir </text:span><text:span text:style-name="CharStyle10">clarissimus.</text:span><text:span text:style-name="CharStyle6"><text:s text:c="1"/>Są to </text:span><text:span text:style-name="T9">De nomine<text:line-break/></text:span><text:span text:style-name="T8">et </text:span><text:span text:style-name="T9">verbo</text:span><text:span text:style-name="T6"><text:s text:c="1"/></text:span><text:span text:style-name="CharStyle6">oraz </text:span><text:span text:style-name="CharStyle10">De barbarismis et metaplasmis,</text:span><text:span text:style-name="CharStyle6"><text:s text:c="1"/>zapewne stanowiące zachowaną część<text:line-break/>większego dzieła. Ich twórca bywał identyfikowany z Konsencjuszem Młodszym. Nie<text:line-break/>wszyscy jednak są co do tego zgodni</text:span><text:span text:style-name="T7">126</text:span><text:span text:style-name="CharStyle6">. Wydaje się prawdopodobne, że autor żył<text:line-break/>w V wieku w Galii, ale raczej należałoby go identyfikować z ojcem Konsencjusza</text:span><text:span text:style-name="T7">127</text:span><text:span text:style-name="CharStyle6">.</text:span></text:p></draw:text-box></draw:frame><draw:frame draw:style-name="fr161" svg:x="3.992cm" svg:y="19.420cm" svg:width="13.106cm" svg:height="0.346cm" text:anchor-type="paragraph"><draw:text-box><text:p text:style-name="P173"><text:span text:style-name="T11">118</text:span><text:span text:style-name="CharStyle12"><text:s text:c="1"/>C.E. </text:span><text:span text:style-name="T15">Stevens, </text:span><text:span text:style-name="CharStyle12">op.cit., s. 113-114.</text:span></text:p></draw:text-box></draw:frame><draw:frame draw:style-name="fr162" svg:x="3.992cm" svg:y="19.777cm" svg:width="13.106cm" svg:height="0.346cm" text:anchor-type="paragraph"><draw:text-box><text:p text:style-name="P80"><text:span text:style-name="T11">119</text:span><text:span text:style-name="CharStyle12"><text:s text:c="1"/></text:span><text:span text:style-name="T15">Sidonius, </text:span><text:span text:style-name="T18">c. </text:span><text:span text:style-name="CharStyle12">XXIII, v. 435-439, VIII, 4, 1.</text:span></text:p></draw:text-box></draw:frame><draw:frame draw:style-name="fr163" svg:x="3.992cm" svg:y="20.124cm" svg:width="13.106cm" svg:height="0.346cm" text:anchor-type="paragraph"><draw:text-box><text:p text:style-name="P265"><text:span text:style-name="T11">120</text:span><text:span text:style-name="CharStyle12"><text:s text:c="1"/>J. </text:span><text:span text:style-name="T15">Matthews, </text:span><text:span text:style-name="CharStyle12">op.cit., s. 342; K.F. Stroheker, op.cit., s. 162; </text:span><text:span text:style-name="T14">PLRE,</text:span><text:span text:style-name="CharStyle12"><text:s text:c="1"/></text:span><text:span text:style-name="T18">t. </text:span><text:span text:style-name="CharStyle12">II, loc.cit.</text:span></text:p></draw:text-box></draw:frame><draw:frame draw:style-name="fr164" svg:x="3.992cm" svg:y="20.481cm" svg:width="13.106cm" svg:height="0.346cm" text:anchor-type="paragraph"><draw:text-box><text:p text:style-name="P134"><text:span text:style-name="T33">121</text:span><text:span text:style-name="CharStyle25"><text:s text:c="1"/></text:span><text:span text:style-name="T35">Sidonius, </text:span><text:span text:style-name="T36">Lettres,</text:span><text:span text:style-name="T37"><text:s text:c="1"/></text:span><text:span text:style-name="CharStyle25">IX, 15, 1, </text:span><text:span text:style-name="T35">v. </text:span><text:span text:style-name="CharStyle25">20-21, </text:span><text:span text:style-name="T38">Leoni </text:span><text:span text:style-name="T41">aut </text:span><text:span text:style-name="T38">secutus orbitas </text:span><text:span text:style-name="T41">cantu </text:span><text:span text:style-name="T38">in </text:span><text:span text:style-name="CharStyle24">latino, cum prior sitAttico.</text:span></text:p></draw:text-box></draw:frame><draw:frame draw:style-name="fr165" svg:x="3.992cm" svg:y="20.835cm" svg:width="13.106cm" svg:height="0.346cm" text:anchor-type="paragraph"><draw:text-box><text:p text:style-name="P169"><text:span text:style-name="T32">122</text:span><text:span text:style-name="T16"><text:s text:c="1"/>Sidonius, op.cit., IX, 15, 1, v. 26.</text:span></text:p></draw:text-box></draw:frame><draw:frame draw:style-name="fr166" svg:x="3.992cm" svg:y="21.183cm" svg:width="13.106cm" svg:height="0.346cm" text:anchor-type="paragraph"><draw:text-box><text:p text:style-name="P119"><text:span text:style-name="T32">123</text:span><text:span text:style-name="T16"><text:s text:c="1"/>Ibidem, v. 27-28.</text:span></text:p></draw:text-box></draw:frame><draw:frame draw:style-name="fr167" svg:x="3.992cm" svg:y="21.539cm" svg:width="13.106cm" svg:height="0.346cm" text:anchor-type="paragraph"><draw:text-box><text:p text:style-name="P93"><text:span text:style-name="T32">124</text:span><text:span text:style-name="T16"><text:s text:c="1"/>Ibidem, v. 29-34.</text:span></text:p></draw:text-box></draw:frame><draw:frame draw:style-name="fr168" svg:x="3.992cm" svg:y="21.893cm" svg:width="13.106cm" svg:height="0.346cm" text:anchor-type="paragraph"><draw:text-box><text:p text:style-name="P217"><text:span text:style-name="T32">125</text:span><text:span text:style-name="T16"><text:s text:c="1"/></text:span><text:span text:style-name="T15">Sidonius, </text:span><text:span text:style-name="T19">Poèmes,</text:span><text:span text:style-name="T18"><text:s text:c="1"/>c. </text:span><text:span text:style-name="T16">XXIII, </text:span><text:span text:style-name="T15">v. 22-28; </text:span><text:span text:style-name="T19">Lettres,</text:span><text:span text:style-name="T18"><text:s text:c="1"/></text:span><text:span text:style-name="T15">VIII, 4, 2; IX, 15, 1, v. 24.</text:span></text:p></draw:text-box></draw:frame><draw:frame draw:style-name="fr169" svg:x="3.992cm" svg:y="22.241cm" svg:width="13.106cm" svg:height="1.413cm" text:anchor-type="paragraph"><draw:text-box><text:p text:style-name="P42"><text:span text:style-name="T20">126</text:span><text:span text:style-name="T15"><text:s text:c="1"/>A. Loyen </text:span><text:span text:style-name="CharStyle12">identyfikuje tegoż autora właśnie z Konsencjuszem Starszym (op.cit., s. 80-81). Nieco<text:line-break/>ostrożniejsi są autorzy </text:span><text:span text:style-name="CharStyle13">Prosopography of the Later </text:span><text:span text:style-name="T14">Roman Empire,</text:span><text:span text:style-name="CharStyle12"><text:s text:c="1"/>którzy jedynie przypuszczają, że mógł<text:line-break/>być spokrewniony z obydwoma Konsencjuszami, ojcem i synem, i przypominają, że autor dzieła żył praw-<text:line-break/>dopodobnie w Galii w V wieku </text:span><text:span text:style-name="T14">(PLRE,</text:span><text:span text:style-name="CharStyle12"><text:s text:c="1"/></text:span><text:span text:style-name="T18">t. </text:span><text:span text:style-name="CharStyle12">II, s. 310).</text:span></text:p></draw:text-box></draw:frame><draw:frame draw:style-name="fr170" svg:x="3.992cm" svg:y="23.656cm" svg:width="13.106cm" svg:height="1.453cm" text:anchor-type="paragraph"><draw:text-box><text:p text:style-name="P144"><text:span text:style-name="T11">127</text:span><text:span text:style-name="CharStyle12">Hipotezy i argumenty na temat pochodzenia, okresu życia, identyfikacji autora - zob. Th. </text:span><text:span text:style-name="T15">Fögen, </text:span><text:span text:style-name="T14">Der<text:line-break/></text:span><text:span text:style-name="T13">Grammatiker </text:span><text:span text:style-name="T14">Consentius,</text:span><text:span text:style-name="CharStyle12"><text:s text:c="1"/>„Glotta”, nr 74 (1997/1998); s. 164-192; </text:span><text:span text:style-name="T14">praefatio:</text:span><text:span text:style-name="CharStyle12"><text:s text:c="1"/>Consentius, </text:span><text:span text:style-name="T14">Ars</text:span><text:span text:style-name="CharStyle12"><text:s text:c="1"/>[w:] </text:span><text:span text:style-name="T14">Gram-<text:line-break/>matici Latini,</text:span><text:span text:style-name="CharStyle12"><text:s text:c="1"/></text:span><text:span text:style-name="T18">t. </text:span><text:span text:style-name="CharStyle12">V, </text:span><text:span text:style-name="T15">ed. H. Keil, </text:span><text:span text:style-name="CharStyle12">Lipsiae 1868; s. 334; </text:span><text:span text:style-name="T15">C. </text:span><text:span text:style-name="CharStyle12">Hosius, </text:span><text:span text:style-name="T13">Geschichte der römische </text:span><text:span text:style-name="T14">Literatur,</text:span><text:span text:style-name="CharStyle12"><text:s text:c="1"/>cz. I,<text:line-break/>t. IV, 2, s. 211.</text:span></text:p></draw:text-box></draw:frame></text:p>
      </text:section>
      <text:section text:style-name="Sect16" text:name="Section16">
        <text:p text:style-name="P295"><draw:frame draw:style-name="fr171" svg:x="3.958cm" svg:y="4.076cm" fo:min-width="13.090cm" fo:min-height="0.399cm" text:anchor-type="paragraph"><draw:text-box><text:p text:style-name="P74"><text:span text:style-name="CharStyle21">Konsencjusz Młodszy z Narbo - przedstawiciel elity intelektualnej późnoantycznej Galii (V wiek)</text:span><text:span text:style-name="CharStyle22"><text:s text:c="1"/>23</text:span></text:p></draw:text-box></draw:frame><draw:frame draw:style-name="fr172" svg:x="4.009cm" svg:y="5.034cm" svg:width="13.021cm" svg:height="18.306cm" text:anchor-type="paragraph"><draw:text-box><text:p text:style-name="P97"><text:span text:style-name="CharStyle6">Dokładna data śmierci nie jest znana. Przypuszcza się, że żył jeszcze około 480 ro-<text:line-break/>ku</text:span><text:span text:style-name="T7">128</text:span><text:span text:style-name="CharStyle6">, na co wskazuje poemat w liście do Gelazjusza, w którym Konsencjusz Młodszy<text:line-break/>występuje jeszcze jako osoba żyjąca - list ten jest bowiem datowany na lata </text:span><text:span text:style-name="T27">480-</text:span><text:span text:style-name="CharStyle6"><text:line-break/></text:span><text:span text:style-name="T27">-482</text:span><text:span text:style-name="T31">129</text:span><text:span text:style-name="T27">.</text:span></text:p><text:p text:style-name="P267"><text:span text:style-name="CharStyle6">Jaki obraz Konsencjusza Młodszego wyłania się z dzieł Sydoniusza? Był przedsta-<text:line-break/>wicielem jednocześnie elity intelektualnej i arystokracji urzędniczej, z której zresztą się<text:line-break/>wywodził. Wykazywał aktywność w różnych dziedzinach - jako intelektualista potra-<text:line-break/>fiący dobrze się posługiwać nie tylko łaciną, ale również językiem greckim, którego<text:line-break/>znajomość wówczas zanikała. Był świetnym mówcą i poetą. Jednocześnie nie zanie-<text:line-break/>dbywał kariery politycznej, a po jej zakończeniu zajął się pielęgnowaniem własnej<text:line-break/>posiadłości. Natomiast nie poświęcał szczególnie wiele uwagi sprawom kościelnym,<text:line-break/>choć był z pewnością chrześcijaninem.</text:span></text:p><text:p text:style-name="P149"><text:span text:style-name="CharStyle6">Obraz przyjaciela Sydoniusza, jaki pojawia się u tegoż autora w poemacie </text:span><text:span text:style-name="CharStyle10">Ad Con-<text:line-break/>sentium</text:span><text:span text:style-name="CharStyle6"><text:s text:c="1"/>zapewne może być wyidealizowany (co wynika ze specyfiki utworu - mamy<text:line-break/>tu wyraźnie do czynienia z poematem o charakterze pochwalnym), stąd niekoniecznie<text:line-break/>odnajdziemy w nim prawdziwy obraz tego człowieka, choć na podstawie omówionych<text:line-break/>tu utworów możemy niejedno powiedzieć o jego życiu.</text:span></text:p><text:p text:style-name="P67"><text:span text:style-name="CharStyle6">Utwory Sydoniusza jednak wydają się pokazywać ideały ówczesnej elity galijskiej.<text:line-break/>Można więc stwierdzić, że arystokrata z tamtego okresu powinien rozwijać działalność<text:line-break/>intelektualną, oddawać się różnorodnej twórczości literackiej, jednak nie zaniedbując<text:line-break/>kariery politycznej. Po jej zakończeniu mógł zająć się gospodarowaniem we własnej<text:line-break/>posiadłości, ale w pewnym wieku należało bardziej zaangażować się w sprawy </text:span><text:span text:style-name="T6">ducho-</text:span><text:span text:style-name="CharStyle6"><text:line-break/></text:span><text:span text:style-name="T6">we,</text:span><text:span text:style-name="CharStyle6"><text:s text:c="1"/>czego jednak Konsencjusz nie spełnił do końca.</text:span></text:p><text:p text:style-name="P269"><text:span text:style-name="CharStyle6">Na przykładzie Konsencjusza można też prześledzić losy współczesnej mu arysto-<text:line-break/>kracji galo-rzymskiej. Początkowo była ona częścią arystokracji imperium rzymskiego.<text:line-break/>Jej przedstawiciele mogli robić kariery urzędnicze, podobnie jak członkowie innych<text:line-break/>elit cesarstwa, choć nie byli uprzywilejowani (znacznie ważniejszą rolę odgrywała<text:line-break/>arystokracja italska - w Italii przecież znajdowała się w tym czasie siedziba cesarza).<text:line-break/>Często zdarzało się, że piastowali funkcje nie tylko lokalne, ale i na cesarskim dworze<text:line-break/></text:span><text:span text:style-name="CharStyle10">(quaestor sacri palatii</text:span><text:span text:style-name="CharStyle6">).</text:span></text:p><text:p text:style-name="P271"><text:span text:style-name="CharStyle6">Później za panowania Awita arystokracja galijska zajmuje szczególną pozycję<text:line-break/>w państwie, jest faworyzowana przez władcę - rodaka. Okres ten jednak trwał krótko<text:line-break/>i równie krótkotrwałe jest jej uprzywilejowanie. Oczywiście koniec rządów Awita nie<text:line-break/>oznaczał całkowitego zamknięcia możliwości kariery. Ożywienie aktywności politycz-<text:line-break/>nej galijskiej arystokracji przypada na lata panowania Antemiusza, ale nie każdy ary-<text:line-break/>stokrata chciał ją kontynuować (czego przykładem Konsencjusz).</text:span></text:p><text:p text:style-name="P175"><text:span text:style-name="CharStyle6">Jednak pewien proces następujący w Galii ograniczał możliwości pełnienia rzym-<text:line-break/>skich urzędów. Mianowicie terytorium tej części cesarstwa stopniowo przejmowali<text:line-break/>barbarzyńcy. Arystokraci wówczas wycofywali się z życia politycznego, albo starali<text:line-break/>się brać udział w administracji lokalnej, co mogli czynić współpracując z władzą wizy-<text:line-break/>gocką lub przyjmując godności kościelne. Konsencjusz postanowił się wycofać, co nie<text:line-break/>musiało być przypadkiem odosobnionym (Sydoniuszowi zdarza się krytykować swoich<text:line-break/>przyjaciół za zaniedbywanie kariery urzędniczej i nadmierne poświęcanie się sprawom</text:span></text:p></draw:text-box></draw:frame><draw:frame draw:style-name="fr173" svg:x="4.500cm" svg:y="24.329cm" svg:width="5.546cm" svg:height="0.381cm" text:anchor-type="paragraph"><draw:text-box><text:p text:style-name="P117"><text:span text:style-name="T11">128</text:span><text:span text:style-name="CharStyle12"><text:s text:c="1"/>K.F. Stroheker, op.cit., s. 162.</text:span></text:p></draw:text-box></draw:frame><draw:frame draw:style-name="fr174" svg:x="4.500cm" svg:y="24.726cm" svg:width="5.546cm" svg:height="0.390cm" text:anchor-type="paragraph"><draw:text-box><text:p text:style-name="P72"><text:span text:style-name="T11">129</text:span><text:span text:style-name="CharStyle12"><text:s text:c="1"/>Datacja zob. </text:span><text:span text:style-name="T15">Sidonius, </text:span><text:span text:style-name="T19">Lettres,</text:span><text:span text:style-name="T18"><text:s text:c="1"/>t. </text:span><text:span text:style-name="CharStyle12">II, </text:span><text:span text:style-name="T15">s. 219.</text:span></text:p></draw:text-box></draw:frame></text:p>
      </text:section>
      <text:section text:style-name="Sect17" text:name="Section17">
        <text:p text:style-name="P296"><draw:frame draw:style-name="fr175" svg:x="3.962cm" svg:y="4.128cm" fo:min-width="0.406cm" fo:min-height="0.377cm" text:anchor-type="paragraph"><draw:text-box><text:p text:style-name="P76"><text:span text:style-name="CharStyle15">24</text:span></text:p></draw:text-box></draw:frame><draw:frame draw:style-name="fr176" svg:x="14.079cm" svg:y="4.128cm" fo:min-width="2.981cm" fo:min-height="0.362cm" text:anchor-type="paragraph"><draw:text-box><text:p text:style-name="P154"><text:span text:style-name="CharStyle18">K</text:span><text:span text:style-name="CharStyle17">atarzyna</text:span><text:span text:style-name="CharStyle19"><text:s text:c="1"/></text:span><text:span text:style-name="CharStyle18">G</text:span><text:span text:style-name="CharStyle17">olonka</text:span></text:p></draw:text-box></draw:frame><draw:frame draw:style-name="fr177" svg:x="3.988cm" svg:y="5.016cm" svg:width="13.063cm" svg:height="4.768cm" text:anchor-type="paragraph"><draw:text-box><text:p text:style-name="P234"><text:span text:style-name="CharStyle6">domowym lub działalności intelektualnej</text:span><text:span text:style-name="T7">130</text:span><text:span text:style-name="CharStyle6">). Jak już napisałam, pozostawanie Kon-<text:line-break/>sencjusza z dala od działalności politycznej nie musiało oznaczać, że nie utrzymywał<text:line-break/>on przyjaznych stosunków z dworem króla wizygockiego.</text:span></text:p><text:p text:style-name="P273"><text:span text:style-name="CharStyle6">Może Konsencjusz wolał zrezygnować z wpływu na sprawy publiczne i kultywo-<text:line-break/>wać łacińską kulturę poprzez swoją działalność intelektualną, która jednak mogła być<text:line-break/>znana jedynie elitom, podczas gdy duchowny miał wpływ na inne warstwy ludności.<text:line-break/>Z drugiej strony dostojnicy kościelni czasami popadali w konflikty z władcami barba-<text:line-break/>rzyńskimi</text:span><text:span text:style-name="T7">131</text:span><text:span text:style-name="CharStyle6"><text:s text:c="1"/>i narażali się na represje, które nie zagrażały osobie pozostającej z dala od<text:line-break/>polityki, a być może także utrzymującej przyjazne kontakty z urzędnikami króla wizy-<text:line-break/>gockiego. Postawa Konsencjusza mogła mu więc dawać poczucie bezpieczeństwa, ale<text:line-break/>oznaczała brak wpływu na dalszy bieg wydarzeń w tym rejonie.</text:span></text:p></draw:text-box></draw:frame><draw:frame draw:style-name="fr178" svg:x="3.988cm" svg:y="11.799cm" svg:width="13.063cm" svg:height="0.940cm" text:anchor-type="paragraph"><draw:text-box><text:p text:style-name="P237"><text:span text:style-name="T47">CONSENTIUS JUNIOR </text:span><text:span text:style-name="CharStyle27">OF </text:span><text:span text:style-name="T47">NARBO - </text:span><text:span text:style-name="CharStyle27">A REPRESENTATIVE<text:line-break/>OF THE INTELLECTUAL ELITE OF THE LATE ROMAN GAUL</text:span></text:p></draw:text-box></draw:frame><draw:frame draw:style-name="fr179" svg:x="3.988cm" svg:y="13.582cm" svg:width="13.063cm" svg:height="0.409cm" text:anchor-type="paragraph"><draw:text-box><text:p text:style-name="P123"><text:span text:style-name="T27">Summary</text:span></text:p></draw:text-box></draw:frame><draw:frame draw:style-name="fr180" svg:x="3.988cm" svg:y="15.178cm" svg:width="13.063cm" svg:height="6.442cm" text:anchor-type="paragraph"><draw:text-box><text:p text:style-name="P152"><text:span text:style-name="CharStyle4">Consentius, a correspondent of </text:span><text:span text:style-name="T49">Sidonius Apollinaris, </text:span><text:span text:style-name="CharStyle4">was an outstanding representative of the Gaul<text:line-break/>aristocracy and of the intellectual elite of the times. Born, most probably around 410-420 </text:span><text:span text:style-name="T49">A.D., </text:span><text:span text:style-name="CharStyle4">he received an all-<text:line-break/>round education which was typical of the contemporary aristocracy. He began his career during the reign of<text:line-break/>Valentinian III as </text:span><text:span text:style-name="CharStyle28">tribunus </text:span><text:span text:style-name="T51">et </text:span><text:span text:style-name="CharStyle28">notarius.</text:span><text:span text:style-name="CharStyle4"><text:s text:c="1"/>Whereas it is not certain whether he held the position of </text:span><text:span text:style-name="CharStyle28">quaestor sacri<text:line-break/>palatii.</text:span><text:span text:style-name="CharStyle4"><text:s text:c="1"/>What we do know is that he was sent as an envoy to the emperor of the Eastern Empire - Theodoric II, and<text:line-break/>that during his mission he was greatly assisted by his knowledge of Greek and (if we are to believe Sidonius), his<text:line-break/>great diplomatic talent. Consentius’ political activity did not mean that he neglected his intellectual interests; it is<text:line-break/>worth drawing attention to his love of the theatre. The next stage in his political career was the post of </text:span><text:span text:style-name="CharStyle28">cura sacri<text:line-break/>palatii,</text:span><text:span text:style-name="CharStyle4"><text:s text:c="1"/>which he held at the court of the emperor who came from Gaul, namely </text:span><text:span text:style-name="T49">Sidonius’ </text:span><text:span text:style-name="CharStyle4">father-in-law -<text:line-break/>Eparchius Avitus. Following the fall of Eparchius, Consentius, withdrew from public life altogether. He remained<text:line-break/>outside the sphere of politics also during the reign of emperor Antemius who enjoyed the support of a considerable<text:line-break/>section of the Gaul-Roman aristocracy. The reason why he lost interest in politics was probably due to the fact that<text:line-break/>Narbonne, Consentius’ native city, had found itself under the rule of the Visigoths. After his withdrawal from<text:line-break/>political life, Consentius, devoted himself entirely to his literary pursuits (he wrote in Latin and Greek) as well as<text:line-break/>to nurturing his social life. It may well be that he also maintained friendly relations with the Visigoth court. The<text:line-break/>precise date of his death is not known, but in all likelihood, he was still alive around the year 480. His biography<text:line-break/>allows one to trace the history of the Gaul-Roman aristocracy, whereas in the writings of </text:span><text:span text:style-name="T49">Sidonius, </text:span><text:span text:style-name="CharStyle4">we find<text:line-break/>a reflection of the ideals of his social class.</text:span></text:p></draw:text-box></draw:frame><draw:frame draw:style-name="fr181" svg:x="3.946cm" svg:y="23.604cm" svg:width="13.106cm" svg:height="0.395cm" text:anchor-type="paragraph"><draw:text-box><text:p text:style-name="P275"><text:span text:style-name="T32">130</text:span><text:span text:style-name="T16"><text:s text:c="1"/>Sidonius, </text:span><text:span text:style-name="CharStyle13">Lettres</text:span><text:span text:style-name="T16">, I, 6; VIII, 8.</text:span></text:p></draw:text-box></draw:frame><draw:frame draw:style-name="fr182" svg:x="3.946cm" svg:y="24.010cm" svg:width="13.106cm" svg:height="1.099cm" text:anchor-type="paragraph"><draw:text-box><text:p text:style-name="P161"><text:span text:style-name="T32">131</text:span><text:span text:style-name="T16"><text:s text:c="1"/>Sydoniusz </text:span><text:span text:style-name="CharStyle12">wspomina o wygnanych przez króla </text:span><text:span text:style-name="T16">Euryka </text:span><text:span text:style-name="CharStyle12">biskupach w liście do biskupa Bazylego,<text:line-break/></text:span><text:span text:style-name="T19">Lettres,</text:span><text:span text:style-name="T18"><text:s text:c="1"/></text:span><text:span text:style-name="CharStyle12">VII, 6; sam Sydoniusz został zesłany przez Euryka do twierdzy Liwia w 475 roku (K.F. Stroheker,<text:line-break/>op.cit., s. 218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7" style:display-name="CharStyle7" style:parent-style-name="CharStyle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CharStyle6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-0.004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-0.00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CharStyle17">
      <style:text-properties fo:language="pl" style:language-asian="pl" style:language-complex="pl" fo:font-size="8.pt" style:font-size-asian="8.pt" style:font-size-complex="8.pt" style:text-scale="100.%" fo:letter-spacing="0.007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24" style:display-name="CharStyle2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25" style:display-name="CharStyle25" style:parent-style-name="CharStyle24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27" style:display-name="CharStyle27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8" style:display-name="CharStyle28" style:parent-style-name="CharStyle4">
      <style:text-properties fo:font-style="italic" style:font-style-asian="italic" style:font-style-complex="italic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7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1.905cm" fo:margin-bottom="1.37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1.376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347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margin-top="2.011cm" fo:margin-bottom="0.741cm" fo:line-height="0.423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8"/>
      </style:footer>
      <style:header>
        <text:p text:style-name="P278"/>
      </style:header>
    </style:master-page>
    <style:master-page style:name="PageStyle1" style:page-layout-name="Mpm1">
      <style:footer>
        <text:p text:style-name="P278"/>
      </style:footer>
      <style:header>
        <text:p text:style-name="P278"/>
      </style:header>
    </style:master-page>
    <style:master-page style:name="PageStyle2" style:page-layout-name="Mpm2">
      <style:footer>
        <text:p text:style-name="P278"/>
      </style:footer>
      <style:header>
        <text:p text:style-name="P278"/>
      </style:header>
    </style:master-page>
    <style:master-page style:name="PageStyle3" style:page-layout-name="Mpm3">
      <style:footer>
        <text:p text:style-name="P278"/>
      </style:footer>
      <style:header>
        <text:p text:style-name="P278"/>
      </style:header>
    </style:master-page>
    <style:master-page style:name="PageStyle4" style:page-layout-name="Mpm4">
      <style:footer>
        <text:p text:style-name="P278"/>
      </style:footer>
      <style:header>
        <text:p text:style-name="P278"/>
      </style:header>
    </style:master-page>
    <style:master-page style:name="PageStyle5" style:page-layout-name="Mpm5">
      <style:footer>
        <text:p text:style-name="P278"/>
      </style:footer>
      <style:header>
        <text:p text:style-name="P278"/>
      </style:header>
    </style:master-page>
    <style:master-page style:name="PageStyle6" style:page-layout-name="Mpm6">
      <style:footer>
        <text:p text:style-name="P278"/>
      </style:footer>
      <style:header>
        <text:p text:style-name="P278"/>
      </style:header>
    </style:master-page>
    <style:master-page style:name="PageStyle7" style:page-layout-name="Mpm7">
      <style:footer>
        <text:p text:style-name="P278"/>
      </style:footer>
      <style:header>
        <text:p text:style-name="P278"/>
      </style:header>
    </style:master-page>
    <style:master-page style:name="PageStyle8" style:page-layout-name="Mpm8">
      <style:footer>
        <text:p text:style-name="P278"/>
      </style:footer>
      <style:header>
        <text:p text:style-name="P278"/>
      </style:header>
    </style:master-page>
    <style:master-page style:name="PageStyle9" style:page-layout-name="Mpm9">
      <style:footer>
        <text:p text:style-name="P278"/>
      </style:footer>
      <style:header>
        <text:p text:style-name="P278"/>
      </style:header>
    </style:master-page>
    <style:master-page style:name="PageStyle10" style:page-layout-name="Mpm10">
      <style:footer>
        <text:p text:style-name="P278"/>
      </style:footer>
      <style:header>
        <text:p text:style-name="P278"/>
      </style:header>
    </style:master-page>
    <style:master-page style:name="PageStyle11" style:page-layout-name="Mpm11">
      <style:footer>
        <text:p text:style-name="P278"/>
      </style:footer>
      <style:header>
        <text:p text:style-name="P278"/>
      </style:header>
    </style:master-page>
    <style:master-page style:name="PageStyle12" style:page-layout-name="Mpm12">
      <style:footer>
        <text:p text:style-name="P278"/>
      </style:footer>
      <style:header>
        <text:p text:style-name="P278"/>
      </style:header>
    </style:master-page>
    <style:master-page style:name="PageStyle13" style:page-layout-name="Mpm13">
      <style:footer>
        <text:p text:style-name="P278"/>
      </style:footer>
      <style:header>
        <text:p text:style-name="P278"/>
      </style:header>
    </style:master-page>
    <style:master-page style:name="PageStyle14" style:page-layout-name="Mpm14">
      <style:footer>
        <text:p text:style-name="P278"/>
      </style:footer>
      <style:header>
        <text:p text:style-name="P278"/>
      </style:header>
    </style:master-page>
    <style:master-page style:name="PageStyle15" style:page-layout-name="Mpm15">
      <style:footer>
        <text:p text:style-name="P278"/>
      </style:footer>
      <style:header>
        <text:p text:style-name="P278"/>
      </style:header>
    </style:master-page>
    <style:master-page style:name="PageStyle16" style:page-layout-name="Mpm16">
      <style:footer>
        <text:p text:style-name="P278"/>
      </style:footer>
      <style:header>
        <text:p text:style-name="P278"/>
      </style:header>
    </style:master-page>
    <style:master-page style:name="PageStyle17" style:page-layout-name="Mpm17">
      <style:footer>
        <text:p text:style-name="P278"/>
      </style:footer>
      <style:header>
        <text:p text:style-name="P27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nsencjusz Młodszy z Narbo - przedstawiciel elity intelektualnej późnoantycznej Galii (V wiek)</dc:title>
    <dc:subject>nauki humanistyczne, historia, historia starożytnej Grecji</dc:subject>
    <meta:initial-creator>Katarzyna Golonka</meta:initial-creator>
    <meta:keyword/>
  </office:meta>
</office:document-meta>
</file>