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1A171C"/>
    </style:style>
    <style:style style:family="text" style:name="T2" style:display-name="T2" style:parent-style-name="CharStyle7">
      <style:text-properties fo:color="#1A171C"/>
    </style:style>
    <style:style style:family="text" style:name="T3" style:display-name="T3" style:parent-style-name="CharStyle8">
      <style:text-properties style:text-position="25%" fo:color="#1A171C"/>
    </style:style>
    <style:style style:family="text" style:name="T4" style:display-name="T4" style:parent-style-name="CharStyle9">
      <style:text-properties fo:color="#1A171C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1A171C"/>
    </style:style>
    <style:style style:family="text" style:name="T6" style:display-name="T6" style:parent-style-name="CharStyle4">
      <style:text-properties fo:language="en" style:language-asian="en" style:language-complex="en" fo:country="US" style:country-asian="US" style:country-complex="US" fo:color="#1A171C"/>
    </style:style>
    <style:style style:family="text" style:name="T7" style:display-name="T7" style:parent-style-name="CharStyle12">
      <style:text-properties fo:language="pl" style:language-asian="pl" style:language-complex="pl" fo:color="#1A171C"/>
    </style:style>
    <style:style style:family="text" style:name="T8" style:display-name="T8" style:parent-style-name="CharStyle12">
      <style:text-properties fo:color="#1A171C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style:text-position="25%" fo:color="#1A171C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1A171C"/>
    </style:style>
    <style:style style:family="text" style:name="T11" style:display-name="T11" style:parent-style-name="CharStyle15">
      <style:text-properties fo:color="#1A171C"/>
    </style:style>
    <style:style style:family="text" style:name="T12" style:display-name="T12" style:parent-style-name="CharStyle15">
      <style:text-properties style:text-position="25%" fo:color="#1A171C"/>
    </style:style>
    <style:style style:family="text" style:name="T13" style:display-name="T13" style:parent-style-name="CharStyle16">
      <style:text-properties fo:color="#1A171C"/>
    </style:style>
    <style:style style:family="text" style:name="T14" style:display-name="T14" style:parent-style-name="CharStyle19">
      <style:text-properties fo:color="#1A171C"/>
    </style:style>
    <style:style style:family="text" style:name="T15" style:display-name="T15" style:parent-style-name="CharStyle22">
      <style:text-properties fo:color="#1A171C"/>
    </style:style>
    <style:style style:family="text" style:name="T16" style:display-name="T16" style:parent-style-name="CharStyle25">
      <style:text-properties fo:color="#1A171C"/>
    </style:style>
    <style:style style:family="text" style:name="T17" style:display-name="T17" style:parent-style-name="CharStyle28">
      <style:text-properties fo:language="en" style:language-asian="en" style:language-complex="en" fo:country="US" style:country-asian="US" style:country-complex="US" fo:color="#1A171C"/>
    </style:style>
    <style:style style:family="text" style:name="T18" style:display-name="T18" style:parent-style-name="CharStyle31">
      <style:text-properties fo:color="#1A171C"/>
    </style:style>
    <style:style style:family="text" style:name="T19" style:display-name="T19" style:parent-style-name="CharStyle28">
      <style:text-properties fo:color="#1A171C"/>
    </style:style>
    <style:style style:family="text" style:name="T20" style:display-name="T20" style:parent-style-name="CharStyle34">
      <style:text-properties fo:color="#1A171C"/>
    </style:style>
    <style:style style:family="text" style:name="T21" style:display-name="T21" style:parent-style-name="CharStyle35">
      <style:text-properties fo:color="#1A171C"/>
    </style:style>
    <style:style style:family="text" style:name="T22" style:display-name="T22" style:parent-style-name="CharStyle31">
      <style:text-properties style:text-position="25%" fo:color="#1A171C"/>
    </style:style>
    <style:style style:family="text" style:name="T23" style:display-name="T23" style:parent-style-name="CharStyle38">
      <style:text-properties style:text-position="25%" fo:color="#1A171C"/>
    </style:style>
    <style:style style:family="text" style:name="T24" style:display-name="T24" style:parent-style-name="CharStyle38">
      <style:text-properties fo:color="#1A171C"/>
    </style:style>
    <style:style style:family="text" style:name="T25" style:display-name="T25" style:parent-style-name="CharStyle39">
      <style:text-properties fo:color="#1A171C"/>
    </style:style>
    <style:style style:family="text" style:name="T26" style:display-name="T26" style:parent-style-name="CharStyle42">
      <style:text-properties fo:color="#1A171C"/>
    </style:style>
    <style:style style:family="text" style:name="T27" style:display-name="T27" style:parent-style-name="CharStyle31">
      <style:text-properties fo:language="en" style:language-asian="en" style:language-complex="en" fo:country="US" style:country-asian="US" style:country-complex="US" fo:color="#1A171C"/>
    </style:style>
    <style:style style:family="text" style:name="T28" style:display-name="T28" style:parent-style-name="CharStyle43">
      <style:text-properties fo:color="#1A171C"/>
    </style:style>
    <style:style style:family="text" style:name="T29" style:display-name="T29" style:parent-style-name="CharStyle46">
      <style:text-properties fo:color="#1A171C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423cm" fo:margin-left="0.035cm" fo:margin-right="0.035cm" fo:text-indent="0.494cm" fo:text-align="left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357cm" fo:line-height="0.353cm" fo:margin-left="0.035cm" fo:margin-right="0.000cm" fo:text-indent="0.000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" style:parent-style-name="Nagłówek #2">
      <style:paragraph-properties fo:background-color="transparent" fo:margin-top="0.000cm" fo:margin-bottom="0.357cm" fo:line-height="0.353cm" fo:margin-left="0.035cm" fo:margin-right="0.000cm" fo:text-indent="0.000cm" style:page-number="auto"/>
      <style:text-properties/>
    </style:style>
    <style:style style:family="paragraph" style:name="P56" style:parent-style-name="Nagłówek #3">
      <style:paragraph-properties fo:background-color="transparent" fo:margin-top="0.000cm" fo:margin-bottom="0.357cm" fo:line-height="0.353cm" fo:margin-left="0.035cm" fo:margin-right="0.000cm" fo:text-indent="0.000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870cm" fo:line-height="0.370cm" fo:margin-left="0.035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423cm" fo:margin-left="0.035cm" fo:margin-right="0.035cm" fo:text-indent="0.529cm" fo:text-align="left" style:page-number="auto"/>
      <style:text-properties/>
    </style:style>
    <style:style style:family="paragraph" style:name="P6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1.077cm" fo:margin-left="0.035cm" fo:margin-right="0.035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971cm" fo:margin-left="0.035cm" fo:margin-right="0.035cm" fo:text-indent="0.000cm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388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295cm" fo:line-height="0.457cm" fo:margin-left="0.000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9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30cm" fo:line-height="0.353cm" fo:margin-left="0.000cm" fo:margin-right="0.000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796cm" fo:line-height="0.525cm" fo:margin-left="0.000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10" style:parent-style-name="Nagłówek #3">
      <style:paragraph-properties fo:background-color="transparent" fo:margin-top="0.000cm" fo:margin-bottom="0.357cm" fo:line-height="0.353cm" fo:margin-left="0.000cm" fo:margin-right="0.000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423cm" fo:margin-left="0.000cm" fo:margin-right="0.000cm" fo:text-indent="0.494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357cm" fo:line-height="0.353cm" fo:margin-left="0.035cm" fo:margin-right="0.000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973cm" fo:line-height="0.457cm" fo:margin-left="0.035cm" fo:margin-right="0.035cm" fo:text-indent="0.000cm" fo:text-align="justify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358cm" fo:line-height="0.353cm" fo:margin-left="0.000cm" fo:margin-right="0.000cm" fo:text-indent="0.000cm" style:page-number="auto"/>
      <style:text-properties/>
    </style:style>
    <style:style style:family="paragraph" style:name="P141" style:parent-style-name="Nagłówek #1">
      <style:paragraph-properties fo:background-color="transparent" fo:margin-top="0.000cm" fo:margin-bottom="0.349cm" fo:line-height="0.353cm" fo:margin-left="0.035cm" fo:margin-right="0.000cm" fo:text-indent="0.000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295cm" fo:line-height="0.457cm" fo:margin-left="0.000cm" fo:margin-right="2.187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margin-left="7.867cm" fo:margin-right="0.035cm" fo:text-indent="-0.564cm" fo:text-align="left" style:page-number="auto">
        <style:tab-stops>
          <style:tab-stop style:position="3.872cm" style:leader-style="dotted" style:leader-text="-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241cm" fo:line-height="0.353cm" fo:margin-left="0.000cm" fo:margin-right="0.000cm" fo:text-indent="0.000cm" fo:text-align="center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3" style:parent-style-name="Nagłówek #3">
      <style:paragraph-properties fo:background-color="transparent" fo:margin-top="0.000cm" fo:margin-bottom="0.357cm" fo:line-height="0.353cm" fo:margin-left="0.035cm" fo:margin-right="0.000cm" fo:text-indent="0.000cm" style:page-number="auto"/>
      <style:text-properties/>
    </style:style>
    <style:style style:family="paragraph" style:name="P15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1.077cm" fo:margin-left="0.035cm" fo:margin-right="0.035cm" fo:text-indent="0.494cm" style:page-number="auto"/>
      <style:text-properties/>
    </style:style>
    <style:style style:family="paragraph" style:name="P15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>
      <style:paragraph-properties style:page-number="auto"/>
      <style:text-properties fo:font-size="5.pt" style:font-size-asian="5.pt" style:font-size-complex="5.pt"/>
    </style:style>
    <style:style style:family="paragraph" style:name="P164">
      <style:paragraph-properties style:page-number="auto"/>
      <style:text-properties fo:font-size="5.e-002pt" style:font-size-asian="5.e-002pt" style:font-size-complex="5.e-002pt"/>
    </style:style>
    <style:style style:family="paragraph" style:name="P16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6"><draw:frame draw:style-name="fr1" svg:x="1.205cm" svg:y="1.838cm" svg:width="12.412cm" svg:height="0.947cm" text:anchor-type="paragraph"><draw:text-box><text:p text:style-name="P148"><text:span text:style-name="CharStyle4">„Przegląd Prawa Konstytucyjnego”<text:line-break/><text:s text:c="1"/>Nr 2 (14)/2013<text:tab/></text:span></text:p></draw:text-box></draw:frame><draw:frame draw:style-name="fr2" svg:x="1.205cm" svg:y="3.955cm" svg:width="12.412cm" svg:height="13.014cm" text:anchor-type="paragraph"><draw:text-box><text:p text:style-name="P57"><text:span text:style-name="CharStyle7">Kajetan Rusinek</text:span><text:span text:style-name="T3">1</text:span></text:p><text:p text:style-name="P105"><text:span text:style-name="CharStyle7">Zasada pierwszeństwa prawa europejskiego<text:line-break/>w świetle Traktatu z Lizbony</text:span><text:span text:style-name="T3">2</text:span></text:p><text:p text:style-name="P142"><text:span text:style-name="CharStyle9">Słowa kluczowe</text:span><text:span text:style-name="CharStyle4">: pierwszeństwo prawa europejskiego, Traktat z Lizbony<text:line-break/></text:span><text:span text:style-name="T5">Keywords</text:span><text:span text:style-name="T6">: principle of supremacy </text:span><text:span text:style-name="CharStyle4">EU </text:span><text:span text:style-name="T6">law, </text:span><text:span text:style-name="CharStyle4">Lizbon </text:span><text:span text:style-name="T6">Treaty</text:span></text:p><text:p text:style-name="P100"><text:span text:style-name="T7">Streszczenie</text:span></text:p><text:p text:style-name="P83"><text:span text:style-name="CharStyle4">Celem artykułu jest próba przeanalizowania, czy i jakie zmiany Traktat z Lizbony<text:line-break/>wprowadza w znaczeniu i stosowaniu zasady pierwszeństwa prawa europejskiego. Zasa-<text:line-break/>da ta jest jedną z najbardziej kontrowersyjnych w prawie europejskim i od dziesięcioleci<text:line-break/>stanowi przedmiot żywych dyskusji i sporów. Artykuł przybliża, w jaki sposób zasada<text:line-break/>pierwszeństwa prawa europejskiego została wyrażona w Traktacie z Lizbony i zwraca<text:line-break/>uwagę na zjawisko „dekonstytucjonalizacji”, które pojawiło się po upadku traktatu kon-<text:line-break/>stytucyjnego. W artykule omówiono także Deklarację nr 17 dołączoną do Traktatu z Li-<text:line-break/>zbony i jej znaczenie dla ugruntowania zasady pierwszeństwa prawa europejskiego. Au-<text:line-break/>tor przeanalizował także dotychczasowe orzecznictwo sądów konstytucyjnych państw<text:line-break/>członkowskich Unii Europejskiej, w tym polskiego Trybunału Konstytucyjnego, doty-<text:line-break/>czące pierwszeństwa prawa europejskiego w świetle Traktatu z Lizbony.</text:span></text:p><text:p text:style-name="P140"><text:span text:style-name="CharStyle12">Summary</text:span></text:p><text:p text:style-name="P151"><text:span text:style-name="CharStyle12">Principle of supremacy of the European law in the view of the Lisbon Treaty</text:span></text:p><text:p text:style-name="P95"><text:span text:style-name="T6">The purpose of this article is an attempt to analyze whether and what changes made ad-<text:line-break/>mission of the Lisbon Treaty in meaning and usage the principle of Supremacy of the</text:span></text:p></draw:text-box></draw:frame><draw:frame draw:style-name="fr3" svg:x="1.154cm" svg:y="17.330cm" svg:width="12.506cm" svg:height="0.840cm" text:anchor-type="paragraph"><draw:text-box><text:p text:style-name="P157"><text:span text:style-name="T9">1</text:span><text:span text:style-name="T10"><text:s text:c="1"/></text:span><text:span text:style-name="CharStyle15">Autor </text:span><text:span text:style-name="T10">jest </text:span><text:span text:style-name="CharStyle15">absolwentem Wydziału Prawa i Administracji Uniwersytetu Jagiellońskie-<text:line-break/>go w Krakowie.</text:span></text:p></draw:text-box></draw:frame><draw:frame draw:style-name="fr4" svg:x="1.154cm" svg:y="18.177cm" svg:width="12.506cm" svg:height="1.737cm" text:anchor-type="paragraph"><draw:text-box><text:p text:style-name="P60"><text:span text:style-name="T9">2</text:span><text:span text:style-name="CharStyle15"><text:s text:c="1"/>Artykuł powstał na podstawie fragmentów pracy magisterskiej </text:span><text:span text:style-name="CharStyle16">Nadrzędność prawa<text:line-break/>europejskiego a konstytucje narodowe</text:span><text:span text:style-name="CharStyle15"><text:s text:c="1"/>wyróżnionej w I edycji konkursu „Przeglądu Prawa Kon-<text:line-break/>stytucyjnego" na najlepszą pracę magisterską z zakresu prawa konstytucyjnego i systemów<text:line-break/>politycznych w roku akademickim 2010/2011, której promotorem był dr hab. Piotr Mikuli.</text:span></text:p></draw:text-box></draw:frame></text:p>
      </text:section>
      <text:section text:style-name="Sect1" text:name="Section1">
        <text:p text:style-name="P167"><draw:frame draw:style-name="fr5" svg:x="1.208cm" svg:y="1.102cm" fo:min-width="0.644cm" fo:min-height="0.471cm" text:anchor-type="paragraph"><draw:text-box><text:p text:style-name="P43"><text:span text:style-name="CharStyle19">140</text:span></text:p></draw:text-box></draw:frame><draw:frame draw:style-name="fr6" svg:x="6.161cm" svg:y="1.034cm" fo:min-width="7.484cm" fo:min-height="0.423cm" text:anchor-type="paragraph"><draw:text-box><text:p text:style-name="P59"><text:span text:style-name="CharStyle22">PRZEGLĄD PRAWA KONSTYTUCYJNEGO 2013/2</text:span></text:p></draw:text-box></draw:frame><draw:frame draw:style-name="fr7" svg:x="1.199cm" svg:y="1.744cm" svg:width="12.421cm" svg:height="5.514cm" text:anchor-type="paragraph"><draw:text-box><text:p text:style-name="P127"><text:span text:style-name="T6">European Law. It is one of the most controversial issues in European Law and it’s be-<text:line-break/>ing subject of numerous discussions and disputes for few decades. Article encloses how<text:line-break/>the principle of Supremacy of the European Law was expressed in the Lisbon Treaty and<text:line-break/>notes of the „deconstitutionalisation” process that appeared after fall the Treaty estab-<text:line-break/>lishing a Constitution for Europe. In this article the author also discussed the Declara-<text:line-break/>tion No 17 attached to the Lisbon Treaty and its meaning for establishment the principle<text:line-break/>of Supremacy of the European Law. The author also analyzed the previous jurispru-<text:line-break/>dence of constitutional courts in EU member states, included the Polish Constitutional<text:line-break/>Tribunal, related to the principle of Supremacy of the European Law.</text:span></text:p><text:p text:style-name="P125"><text:span text:style-name="CharStyle25">*</text:span></text:p></draw:text-box></draw:frame><draw:frame draw:style-name="fr8" svg:x="1.199cm" svg:y="8.498cm" svg:width="12.421cm" svg:height="10.968cm" text:anchor-type="paragraph"><draw:text-box><text:h text:outline-level="1" text:style-name="P51"><text:bookmark-start text:name="bookmark0"/><text:span text:style-name="T17">I.</text:span><text:bookmark-end text:name="bookmark0"/></text:h><text:p text:style-name="P78"><text:span text:style-name="CharStyle31">Sprawa relacji systemu prawnego Unii w stosunku do systemów prawnych<text:line-break/>państw członkowskich jest kwestią niezwykle złożoną, a zarazem interesu-<text:line-break/>jącą. Dzisiaj, na początku XXI wieku, gdy ten specyficzny, jedyny w swoim<text:line-break/>rodzaju związek suwerennych państw liczy aż 27 członków, nie sposób nie<text:line-break/>zadać sobie pytania, w jaki sposób prawo tworzone przez rozbudowane in-<text:line-break/>stytucje unijne oddziałuje na wewnętrzne porządki prawne państw człon-<text:line-break/>kowskich, na czele których stoją przecież narodowe konstytucje. Temat ten<text:line-break/>jest interesujący zwłaszcza, gdy uświadomimy sobie, jak silny akcent Unia<text:line-break/>Europejska kładzie na to, aby prawo przez nią tworzone było jednolicie ro-<text:line-break/>zumiane i stosowane na obszarze wszystkich państw będących członkami tej<text:line-break/>organizacji. Rzecz jasna w Europie, która od zawsze była kontynentem bar-<text:line-break/>dzo zróżnicowanym kulturowo i zamieszkałym przez wiele narodów, nie-<text:line-break/>jednokrotnie powstają spory, w jakim stopniu prawo unijne powinno inge-<text:line-break/>rować w wewnętrzny porządek prawny państw członkowskich.</text:span></text:p><text:h text:outline-level="1" text:style-name="P55"><text:bookmark-start text:name="bookmark1"/><text:span text:style-name="CharStyle28">II.</text:span><text:bookmark-end text:name="bookmark1"/></text:h><text:p text:style-name="P108"><text:span text:style-name="CharStyle31">Jak wiadomo, zasada pierwszeństwa prawa europejskiego przed prawem kra-<text:line-break/>jowym państw członkowskich nie została bezpośrednio wyrażona w trak-</text:span></text:p></draw:text-box></draw:frame></text:p>
      </text:section>
      <text:section text:style-name="Sect2" text:name="Section2">
        <text:p text:style-name="P168"><draw:frame draw:style-name="fr9" svg:x="1.169cm" svg:y="1.085cm" fo:min-width="10.693cm" fo:min-height="0.443cm" text:anchor-type="paragraph"><draw:text-box><text:p text:style-name="P112"><text:span text:style-name="CharStyle34">Kajetan Rusinek • </text:span><text:span text:style-name="CharStyle35">Zasada pierwszeństwa prawa europejskiego w świetle Traktatu...</text:span></text:p></draw:text-box></draw:frame><draw:frame draw:style-name="fr10" svg:x="1.196cm" svg:y="1.764cm" svg:width="12.428cm" svg:height="14.418cm" text:anchor-type="paragraph"><draw:text-box><text:p text:style-name="P135"><text:span text:style-name="CharStyle31">tatach założycielskich, stąd budzi ona tak ogromne kontrowersje aż do dziś,<text:line-break/>zwłaszcza ze względu na fakt, iż ma wobec norm prawa krajowego nieograni-<text:line-break/>czony zasięg</text:span><text:span text:style-name="T22">3</text:span><text:span text:style-name="CharStyle31">. Należy zauważyć, iż zasada bezpośredniej skuteczności prawa<text:line-break/>UE w krajowych porządkach prawnych ogranicza się do stwierdzenia, że nie-<text:line-break/>które przepisy prawa unijnego wywołują skutek w obrębie prawa wewnętrz-<text:line-break/>nego każdego z państw członkowskich w postaci przyznania praw jednostce,<text:line-break/>a także że jednostka może dochodzić tych praw przed sądami państwa człon-<text:line-break/>kowskiego</text:span><text:span text:style-name="T22">4</text:span><text:span text:style-name="CharStyle31">. Z zasady tej nie wynikają natomiast wskazania dla sądów pań-<text:line-break/>stwa członkowskiego w zakresie rozstrzygania kolizji między przepisami pra-<text:line-break/>wa wspólnotowego a przepisami prawa krajowego</text:span><text:span text:style-name="T22">5</text:span><text:span text:style-name="CharStyle31">. Kolizji takich nie sposób<text:line-break/>uniknąć, gdy rozpoznawana przed sądem sprawa obejmuje zagadnienia regu-<text:line-break/>lowane zarówno przez prawo krajowe, jak i prawo unijne, gdyż trzeba mieć na<text:line-break/>uwadze, że z pierwszeństwa korzystają wszystkie normy prawa unijnego, za-<text:line-break/>warte zarówno w prawie pierwotnym, jak i w aktach wiążących prawa po-<text:line-break/>chodnego</text:span><text:span text:style-name="T22">6</text:span><text:span text:style-name="CharStyle31">. Nie jest jasne, czy sprzeczność (niezgodność) przepisów prawa kra-<text:line-break/>jowego z przepisami prawa unijnego powinna być rozstrzygana według reguł<text:line-break/>i zasad prawa wspólnotowego czy reguł i zasad prawa krajowego. Nasuwają<text:line-break/>się wręcz pytania, czy system prawa unijnego jest systemem prawa usytuowa-<text:line-break/>nym hierarchicznie wyżej niż prawo krajowe oraz czy relacja prawo krajowe-<text:line-break/>-prawo unijne da się objaśnić w kategoriach hierarchii norm i jej konsekwen-<text:line-break/>cji, a także jak rozkładają się kompetencje organów krajowych i organów unij-<text:line-break/>nych w zakresie oceny spójności obu tych systemów prawnych i autorytatyw-<text:line-break/>nego rozstrzygania o ich zgodności lub niezgodności</text:span><text:span text:style-name="T22">7</text:span><text:span text:style-name="CharStyle31">.</text:span></text:p><text:p text:style-name="P149"><text:span text:style-name="CharStyle31">Stosunek aktów prawa unijnego do aktów prawa wewnętrznego w pań-<text:line-break/>stwach członkowskich jest złożony i niejednoznaczny. Przepisy traktatów<text:line-break/>nie określają relacji między prawem wewnętrznym państw członkowskich<text:line-break/>a prawem unijnym, nie znajdziemy w nich także zasad i trybu rozstrzygania<text:line-break/>kolizji między nimi.</text:span></text:p></draw:text-box></draw:frame><draw:frame draw:style-name="fr11" svg:x="1.169cm" svg:y="17.214cm" svg:width="12.480cm" svg:height="0.896cm" text:anchor-type="paragraph"><draw:text-box><text:p text:style-name="P115"><text:span text:style-name="T23">3</text:span><text:span text:style-name="CharStyle38"><text:s text:c="1"/>S. Biernat, </text:span><text:span text:style-name="CharStyle39">Prawo Unii Europejskiej a prawo państw członkowskich,</text:span><text:span text:style-name="CharStyle38"><text:s text:c="1"/>[w:] </text:span><text:span text:style-name="CharStyle39">Prawo Unii Eu-<text:line-break/>ropejskiej. Zagadnienia systemowe,</text:span><text:span text:style-name="CharStyle38"><text:s text:c="1"/>red. J. Barcz, Warszawa 2006, s. 255.</text:span></text:p></draw:text-box></draw:frame><draw:frame draw:style-name="fr12" svg:x="1.169cm" svg:y="18.112cm" svg:width="12.480cm" svg:height="0.423cm" text:anchor-type="paragraph"><draw:text-box><text:p text:style-name="P79"><text:span text:style-name="T23">4</text:span><text:span text:style-name="CharStyle38"><text:s text:c="1"/>A. Wróbel, </text:span><text:span text:style-name="CharStyle39">Stosowanie prawa Unii Europejskiej przez sądy,</text:span><text:span text:style-name="CharStyle38"><text:s text:c="1"/>Kraków 2005, s. 106.</text:span></text:p></draw:text-box></draw:frame><draw:frame draw:style-name="fr13" svg:x="1.169cm" svg:y="18.526cm" svg:width="12.480cm" svg:height="0.423cm" text:anchor-type="paragraph"><draw:text-box><text:p text:style-name="P64"><text:span text:style-name="T9">5</text:span><text:span text:style-name="CharStyle15"><text:s text:c="1"/>Ibidem., s. 106</text:span></text:p></draw:text-box></draw:frame><draw:frame draw:style-name="fr14" svg:x="1.169cm" svg:y="18.958cm" svg:width="12.480cm" svg:height="0.466cm" text:anchor-type="paragraph"><draw:text-box><text:p text:style-name="P96"><text:span text:style-name="T9">6</text:span><text:span text:style-name="CharStyle15"><text:s text:c="1"/>S. Biernat, op.cit., s. 255.</text:span></text:p></draw:text-box></draw:frame><draw:frame draw:style-name="fr15" svg:x="1.169cm" svg:y="19.382cm" svg:width="12.480cm" svg:height="0.474cm" text:anchor-type="paragraph"><draw:text-box><text:p text:style-name="P91"><text:span text:style-name="T9">7</text:span><text:span text:style-name="CharStyle15"><text:s text:c="1"/>A. Wróbel, op.cit., s. 106.</text:span></text:p></draw:text-box></draw:frame></text:p>
      </text:section>
      <text:section text:style-name="Sect3" text:name="Section3">
        <text:p text:style-name="P169"><draw:frame draw:style-name="fr16" svg:x="1.205cm" svg:y="1.094cm" fo:min-width="0.653cm" fo:min-height="0.471cm" text:anchor-type="paragraph"><draw:text-box><text:p text:style-name="P87"><text:span text:style-name="CharStyle19">142</text:span></text:p></draw:text-box></draw:frame><draw:frame draw:style-name="fr17" svg:x="6.158cm" svg:y="1.034cm" fo:min-width="7.484cm" fo:min-height="0.423cm" text:anchor-type="paragraph"><draw:text-box><text:p text:style-name="P67"><text:span text:style-name="CharStyle22">PRZEGLĄD PRAWA KONSTYTUCYJNEGO 2013/2</text:span></text:p></draw:text-box></draw:frame><draw:frame draw:style-name="fr18" svg:x="1.205cm" svg:y="1.861cm" svg:width="12.412cm" svg:height="16.175cm" text:anchor-type="paragraph"><draw:text-box><text:h text:outline-level="2" text:style-name="P153"><text:bookmark-start text:name="bookmark2"/><text:span text:style-name="CharStyle42">III.</text:span><text:bookmark-end text:name="bookmark2"/></text:h><text:p text:style-name="P84"><text:span text:style-name="CharStyle31">Aby w pełni ukazać, w jaki sposób i dlaczego akurat tak, a nie inaczej zasa-<text:line-break/>da pierwszeństwa prawa europejskiego została wyrażona w Traktacie z Li-<text:line-break/>zbony, należy cofnąć się do lutego 2001 r. Wtedy to dołączenie do Traktatu<text:line-break/>nicejskiego deklaracji w sprawie przyszłości Unii stało się niespodziewa-<text:line-break/>nie początkiem procesu wcielania w życie idei mówiącej o utworzeniu do-<text:line-break/>kumentu, który mógłby zostać określony mianem konstytucji dla UE.<text:line-break/>W grudniu tego samego roku, podczas Konferencji Międzyrządowej, wy-<text:line-break/>dana została tzw. deklaracja z Laeken. Dokument ten można by uznać za<text:line-break/>bezpośrednie zapoczątkowanie procesu przygotowania traktatu konsty-<text:line-break/>tucyjnego, gdyż jego mocą utworzony został Konwent Europejski. Organ<text:line-break/>ten miał na początku przygotować wyłącznie projekt reformy konstytucyj-<text:line-break/>nej Unii, ostatecznie ukończył swoje działanie przedstawieniem gotowe-<text:line-break/>go projektu traktatu konstytucyjnego. Konwent Europejski przyjął projekt<text:line-break/>Traktatu ustanawiającego Konstytucję dla Europy w drodze konsensusu<text:line-break/>w dniach 13 czerwca i 10 lipca 2003 r.</text:span><text:span text:style-name="T22">8</text:span><text:span text:style-name="CharStyle31"><text:s text:c="1"/>Projekt traktatu został przyjęty<text:line-break/>przez głowy 25 państw UE podczas szczytu w czerwcu 2004 r., natomiast<text:line-break/>dnia 29 października tego samego roku w Rzymie podpisano Traktat. Na<text:line-break/>tym etapie do wejścia w życie Traktatu ustanawiającego Konstytucję dla<text:line-break/>Europy brakowało już tylko ratyfikacji dokumentu przez wszystkie pań-<text:line-break/>stwa członkowskie. Nigdy jednak do tego nie doszło, gdyż - jak wiadomo -<text:line-break/>swój sprzeciw wyraziły w referendum społeczeństwa Francji i Holandii.</text:span></text:p><text:p text:style-name="P113"><text:span text:style-name="CharStyle31">Rzecz jasna nie warto byłoby wspominać tych wszystkich wydarzeń<text:line-break/>bez konkretnej przyczyny. W tym przypadku jest nią fakt, że Traktat<text:line-break/>ustanawiający Konstytucję dla Europy zawierał w sobie przepis dotyczą-<text:line-break/>cy zasady pierwszeństwa prawa europejskiego nad prawem krajowym<text:line-break/>państw członkowskich. Dokument ten proponował wprowadzenie istot-<text:line-break/>nych, nieznanych wcześniejszym traktatom reformującym, zmian. Po raz<text:line-break/>pierwszy zasada pierwszeństwa prawa unijnego została wyrażona bez-<text:line-break/>pośrednio w tekście Traktatu. Przepis </text:span><text:span text:style-name="T27">art. </text:span><text:span text:style-name="CharStyle31">I-6 brzmiał bowiem: „Prawo<text:line-break/>Unii. Konstytucja i prawo przyjęte przez instytucje Unii w wykonywaniu</text:span></text:p></draw:text-box></draw:frame><draw:frame draw:style-name="fr19" svg:x="1.162cm" svg:y="18.526cm" svg:width="12.506cm" svg:height="1.321cm" text:anchor-type="paragraph"><draw:text-box><text:p text:style-name="P74"><text:span text:style-name="T23">8</text:span><text:span text:style-name="CharStyle38"><text:s text:c="1"/>P. Dąbrowska, </text:span><text:span text:style-name="CharStyle39">Koncepcja „nowego rządzenia' w prawie Unii Europejskiej a Konstytucja<text:line-break/>dla</text:span><text:span text:style-name="CharStyle38"><text:s text:c="1"/>Europy,[w:] </text:span><text:span text:style-name="CharStyle39">Konstytucja dla Europy - przyszły fundament Unii Europejskiej,</text:span><text:span text:style-name="CharStyle38"><text:s text:c="1"/>red. S. Dudzik,<text:line-break/>Kraków 2005, s. 190.</text:span></text:p></draw:text-box></draw:frame></text:p>
      </text:section>
      <text:section text:style-name="Sect4" text:name="Section4">
        <text:p text:style-name="P170"><draw:frame draw:style-name="fr20" svg:x="1.169cm" svg:y="1.085cm" fo:min-width="10.693cm" fo:min-height="0.443cm" text:anchor-type="paragraph"><draw:text-box><text:p text:style-name="P85"><text:span text:style-name="CharStyle34">Kajetan Rusinek • </text:span><text:span text:style-name="CharStyle35">Zasada pierwszeństwa prawa europejskiego w świetle Traktatu...</text:span></text:p></draw:text-box></draw:frame><draw:frame draw:style-name="fr21" svg:x="1.205cm" svg:y="1.764cm" svg:width="12.412cm" svg:height="14.418cm" text:anchor-type="paragraph"><draw:text-box><text:p text:style-name="P46"><text:span text:style-name="CharStyle31">przyznanych jej kompetencji mają pierwszeństwo przed prawem Państw<text:line-break/>Członkowskich”</text:span><text:span text:style-name="T22">9</text:span><text:span text:style-name="CharStyle31">.</text:span></text:p><text:p text:style-name="P138"><text:span text:style-name="CharStyle31">Traktat Konstytucyjny dokonał więc radykalnego zwiększenia rangi zasa-<text:line-break/>dy pierwszeństwa. Dotychczas zasada pierwszeństwa stanowiła tylko jedną<text:line-break/>z zasad w katalogu ogólnych zasad prawa. Jak wiadomo, jej istnienie sformu-<text:line-break/>łowane było wyłącznie w orzecznictwie ETS. Poprzez zapisanie jej w tekście<text:line-break/>traktatu konstytucyjnego nadano jej status normy najsilniejszej mocy. Prze-<text:line-break/>pis taki wyraźnie wskazywał, że prawo unijne ma pierwszeństwo przed każ-<text:line-break/>dą normą prawa krajowego państw członkowskich, w tym także przed kon-<text:line-break/>stytucjami narodowymi.</text:span></text:p><text:p text:style-name="P63"><text:span text:style-name="CharStyle31">Zapewne bezpośrednie wyrażenie zasady pierwszeństwa w traktacie<text:line-break/>konstytucyjnym miało na celu ostateczne zakończenie dyskusji na temat<text:line-break/>prymatu prawa unijnego wobec prawa krajowego państw członkowskich,<text:line-break/>zwłaszcza że, jak wiadomo, już wtedy stanowiska wielu trybunałów kon-<text:line-break/>stytucyjnych były odmienne</text:span><text:span text:style-name="T22">10</text:span><text:span text:style-name="CharStyle31">. Jak łatwo się domyślić, skutki tego przepisu<text:line-break/>były odwrotne do zamierzonych i wywołały ogromne kontrowersje, głów-<text:line-break/>nie dlatego, że to właśnie konstytucje narodowe są zarówno w świetle swo-<text:line-break/>ich własnych przepisów, jak i tradycji oraz zakorzenionej na Starym Kon-<text:line-break/>tynencie doktryny konstytucjonalizmu aktami najwyżej usytuowanymi<text:line-break/>w hierarchii prawa</text:span><text:span text:style-name="T22">11</text:span><text:span text:style-name="CharStyle31">. Warto zauważyć, że wymowa przepisu jest nieco zła-<text:line-break/>godzona sformułowaniem dotyczącym działania tylko w granicach powie-<text:line-break/>rzonych kompetencji. Wyraźne podkreślenie tej granicy w przepisie doty-<text:line-break/>czącym zasady pierwszeństwa przez wielu uważane jest za nawiązanie do<text:line-break/>wyroku Niemieckiego Federalnego Trybunału Konstytucyjnego w sprawie<text:line-break/>traktatu z Maastricht</text:span><text:span text:style-name="T22">12</text:span><text:span text:style-name="CharStyle31">.</text:span></text:p><text:p text:style-name="P114"><text:span text:style-name="CharStyle31">Jeszcze przed wejściem w życie traktatu konstytucyjnego niektóre pań-<text:line-break/>stwa członkowskie, niejako z obawy i ostrożności, próbowały rozwiązać<text:line-break/>problem nadrzędności poprzez przyjmowanie reguł czy uzgadnianie re-</text:span></text:p></draw:text-box></draw:frame><draw:frame draw:style-name="fr22" svg:x="1.169cm" svg:y="16.790cm" svg:width="12.488cm" svg:height="0.898cm" text:anchor-type="paragraph"><draw:text-box><text:p text:style-name="P118"><text:span text:style-name="T9">9</text:span><text:span text:style-name="CharStyle15"><text:s text:c="1"/>Traktat ustanawiający Konstytucję dla Europy (Dz.Urz. UE, C 310, t. 47, 16 grudnia<text:line-break/>2004 r.).</text:span></text:p></draw:text-box></draw:frame><draw:frame draw:style-name="fr23" svg:x="1.169cm" svg:y="17.688cm" svg:width="12.488cm" svg:height="0.847cm" text:anchor-type="paragraph"><draw:text-box><text:p text:style-name="P155"><text:span text:style-name="T23">10</text:span><text:span text:style-name="CharStyle38"><text:s text:c="1"/>K. Wójtowicz, </text:span><text:span text:style-name="CharStyle39">Projekt Traktatu ustanawiającego Konstytucję dla Europy - podstawy<text:line-break/>ustroju i porządku prawnego Unii Europejskiej,</text:span><text:span text:style-name="CharStyle38"><text:s text:c="1"/>„Przegląd Sejmowy" 2004, nr 2, s. 26.</text:span></text:p></draw:text-box></draw:frame><draw:frame draw:style-name="fr24" svg:x="1.169cm" svg:y="18.535cm" svg:width="12.488cm" svg:height="0.847cm" text:anchor-type="paragraph"><draw:text-box><text:p text:style-name="P117"><text:span text:style-name="T23">11</text:span><text:span text:style-name="CharStyle38"><text:s text:c="1"/>M. Kruk, </text:span><text:span text:style-name="CharStyle39">Uwagi o projekcie Traktatu ustanawiającego Konstytucję dla Europy,</text:span><text:span text:style-name="CharStyle38"><text:s text:c="1"/>„Prze-<text:line-break/>gląd Sejmowy" 2004, nr 2, s. 49.</text:span></text:p></draw:text-box></draw:frame><draw:frame draw:style-name="fr25" svg:x="1.169cm" svg:y="19.373cm" svg:width="12.488cm" svg:height="0.483cm" text:anchor-type="paragraph"><draw:text-box><text:p text:style-name="P133"><text:span text:style-name="T9">12</text:span><text:span text:style-name="CharStyle15"><text:s text:c="1"/>K. Wójtowicz, op.cit., s. 26.</text:span></text:p></draw:text-box></draw:frame></text:p>
      </text:section>
      <text:section text:style-name="Sect5" text:name="Section5">
        <text:p text:style-name="P171"><draw:frame draw:style-name="fr26" svg:x="1.208cm" svg:y="1.102cm" fo:min-width="0.660cm" fo:min-height="0.471cm" text:anchor-type="paragraph"><draw:text-box><text:p text:style-name="P39"><text:span text:style-name="CharStyle19">144</text:span></text:p></draw:text-box></draw:frame><draw:frame draw:style-name="fr27" svg:x="6.161cm" svg:y="1.034cm" fo:min-width="7.484cm" fo:min-height="0.423cm" text:anchor-type="paragraph"><draw:text-box><text:p text:style-name="P159"><text:span text:style-name="CharStyle22">PRZEGLĄD PRAWA KONSTYTUCYJNEGO 2013/2</text:span></text:p></draw:text-box></draw:frame><draw:frame draw:style-name="fr28" svg:x="1.199cm" svg:y="1.746cm" svg:width="12.421cm" svg:height="16.475cm" text:anchor-type="paragraph"><draw:text-box><text:p text:style-name="P99"><text:span text:style-name="CharStyle31">lacji pomiędzy własną konstytucją a prawem pierwotnym UE klasyfiko-<text:line-break/>wanym jako umowy międzynarodowe. Takie ujęcie nie rozwiązywało jed-<text:line-break/>nak dużo istotniejszej kwestii, a mianowicie nadrzędności prawa wtórnego<text:line-break/>UE. Próbowano także rozwiązać tę sporną kwestię poprzez jej ignorowa-<text:line-break/>nie, zaznaczając istnienie odrębności porządków prawnych UE i państw<text:line-break/>członkowskich. Uznawano też, że miejsce prawa unijnego w hierarchii jest<text:line-break/>konsekwencją ratyfikacji traktatu akcesyjnego. Takie ujęcie zagadnienia<text:line-break/>zasady pierwszeństwa wydaje się być najwłaściwsze, jeżeli weźmiemy pod<text:line-break/>uwagę wspomniany wyżej fakt ograniczenia przepisu </text:span><text:span text:style-name="T27">art. </text:span><text:span text:style-name="CharStyle31">I-6 granicą kom-<text:line-break/>petencji powierzonych</text:span><text:span text:style-name="T22">13</text:span><text:span text:style-name="CharStyle31">. Ratyfikacja przez państwo członkowskie, w myśl<text:line-break/>jego wewnętrznych przepisów aktu, który te kompetencje przenosi na UE,<text:line-break/>musi oznaczać zgodę na respektowanie konsekwencji z tym związanych.<text:line-break/>Konstytucja narodowa w tym ujęciu nie przestaje być aktem najwyższej<text:line-break/>rangi, ale państwo członkowskie nie może powoływać się na sprzeczność<text:line-break/>ze swoimi wewnętrznymi normami prawnymi dla uzasadnienia niezasto-<text:line-break/>sowania prawa unijnego</text:span><text:span text:style-name="T22">14</text:span><text:span text:style-name="CharStyle31">. Prawo to zostało przecież uchwalone w ramach<text:line-break/>kompetencji UE.</text:span></text:p><text:p text:style-name="P130"><text:span text:style-name="CharStyle31">Obawy i niechęć ze strony wielu przedstawicieli państw członkowskich<text:line-break/>co do podniesienia w traktacie konstytucyjnym rangi zasady pierwszeństwa<text:line-break/>do statusu prawa zapisanego bezpośrednio były dostrzegane już w trakcie<text:line-break/>uchwalania projektu traktatu konstytucyjnego. Znalazły one swój wyraz<text:line-break/>w dołączonej do traktatu Deklaracji nr 1. Wyjaśniała ona, że postanowienia<text:line-break/></text:span><text:span text:style-name="T27">art. </text:span><text:span text:style-name="CharStyle31">I-6 „odzwierciedlają istniejące orzecznictwo Trybunału Sprawiedliwości<text:line-break/>i Sądu Pierwszej Instancji”. W gruncie rzeczy więc można by wywniosko-<text:line-break/>wać, że zapisanie zasady pierwszeństwa miało na celu jedynie ugruntowa-<text:line-break/>nie jej w systemie prawnym Unii Europejskiej. Deklaracja nr 1 miała być<text:line-break/>argumentem do przekonania eurosceptyków do zaakceptowania rozwiązań<text:line-break/>Traktatu Konstytucyjnego.</text:span></text:p><text:p text:style-name="P102"><text:span text:style-name="CharStyle31">Niezależnie jednak od przyjętego rozumienia przepisu </text:span><text:span text:style-name="T27">art. </text:span><text:span text:style-name="CharStyle31">I-6 w trak-<text:line-break/>tacie konstytucyjnym należy zauważyć, że przez wielu sam fakt bezpo-<text:line-break/>średniego wyrażenia zasady pierwszeństwa był nie do zaakceptowania.<text:line-break/>Stanowił on wyraz nadmiernej ingerencji Unii Europejskiej w wewnętrz-</text:span></text:p></draw:text-box></draw:frame><draw:frame draw:style-name="fr29" svg:x="1.692cm" svg:y="18.992cm" svg:width="3.607cm" svg:height="0.372cm" text:anchor-type="paragraph"><draw:text-box><text:p text:style-name="P37"><text:span text:style-name="T9">13</text:span><text:span text:style-name="CharStyle15"><text:s text:c="1"/>M. Kruk, op.cit., s. 50.</text:span></text:p></draw:text-box></draw:frame><draw:frame draw:style-name="fr30" svg:x="1.692cm" svg:y="19.406cm" svg:width="3.607cm" svg:height="0.385cm" text:anchor-type="paragraph"><draw:text-box><text:p text:style-name="P132"><text:span text:style-name="T9">14</text:span><text:span text:style-name="CharStyle15"><text:s text:c="1"/>Ibidem.</text:span></text:p></draw:text-box></draw:frame></text:p>
      </text:section>
      <text:section text:style-name="Sect6" text:name="Section6">
        <text:p text:style-name="P172"><draw:frame draw:style-name="fr31" svg:x="1.175cm" svg:y="1.085cm" fo:min-width="10.693cm" fo:min-height="0.443cm" text:anchor-type="paragraph"><draw:text-box><text:p text:style-name="P119"><text:span text:style-name="CharStyle34">Kajetan Rusinek • </text:span><text:span text:style-name="CharStyle35">Zasada pierwszeństwa prawa europejskiego w świetle Traktatu...</text:span></text:p></draw:text-box></draw:frame><draw:frame draw:style-name="fr32" svg:x="1.199cm" svg:y="1.764cm" svg:width="12.421cm" svg:height="13.910cm" text:anchor-type="paragraph"><draw:text-box><text:p text:style-name="P41"><text:span text:style-name="CharStyle31">ny system prawny państw członkowskich. Co więcej, można pokusić się<text:line-break/>także o stwierdzenie, że nie do zaakceptowania była już cała koncepcja<text:line-break/>tworzenia traktatu reformującego nazywanego konstytucją. Należy zda-<text:line-break/>wać sobie sprawę, że konstytucja w dzisiejszym znaczeniu tego pojęcia po-<text:line-break/>jawiła się w Europie dość nagle, a jej zasadnicza postać nie ulegała zmia-<text:line-break/>nie przez setki lat, aż do pojawienia się idei konstytucjonalizacji wspólnot<text:line-break/>europejskich</text:span><text:span text:style-name="T22">15</text:span><text:span text:style-name="CharStyle31">. Traktat konstytucyjny w swoich przepisach ustanawiał ofi-<text:line-break/>cjalne symbole UE, które jako żywo odzwierciedlają symbole charakte-<text:line-break/>rystyczne dla państwa. Ustanowiona została oficjalna flaga UE, jej hymn,<text:line-break/>dewiza, waluta, a także Dzień Europy</text:span><text:span text:style-name="T22">16</text:span><text:span text:style-name="CharStyle31">. Traktat konstytucyjny dokonuje<text:line-break/>uporządkowania w systemie źródeł prawa UE, a także wprowadza „pań-<text:line-break/>stwowe” nazewnictwo aktów prawnych</text:span><text:span text:style-name="T22">17</text:span><text:span text:style-name="CharStyle31">. Wszystko to sprawiło, że przez<text:line-break/>wielu traktat konstytucyjny był postrzegany jako próba utworzenia euro-<text:line-break/>pejskiego „supermocarstwa”, w którym kraje członkowskie utracą swoją<text:line-break/>narodową tożsamość. Można więc pokusić się o stwierdzenie, że bezpo-<text:line-break/>średnie zapisanie zasady pierwszeństwa w traktacie konstytucyjnym nie<text:line-break/>było główną przyczyną jego upadku. Słuszność tej tezy wydają się potwier-<text:line-break/>dzać wydarzenia późniejsze, a w zasadzie pojawienie się Traktatu z Lizbo-<text:line-break/>ny. Proces określany przez wielu mianem „dekonstytucjonalizacji”, a ozna-<text:line-break/>czający odejście od posługiwania się terminem „konstytucja” i symbolami<text:line-break/>charakterystycznymi dla państwa przeprowadzony został właśnie w tym<text:line-break/>traktacie reformującym. Należy jednak zaznaczyć, że owa „dekonstytucjo-<text:line-break/>nalizacja” ma istotne znaczenie tylko dla politycznego postrzegania refor-<text:line-break/>my ustroju UE, z prawnego punktu widzenia zarówno traktat konstytu-<text:line-break/>cyjny, jak i Traktat z Lizbony traktowane są jako umowy międzynarodowe<text:line-break/>w rozumieniu </text:span><text:span text:style-name="T27">art. </text:span><text:span text:style-name="CharStyle31">48 TUE</text:span><text:span text:style-name="T22">18</text:span><text:span text:style-name="CharStyle31">. Jak więc łatwo zauważyć, w kształtowaniu po-<text:line-break/>rządku prawnego UE dużą rolę odgrywa forma.</text:span></text:p></draw:text-box></draw:frame><draw:frame draw:style-name="fr33" svg:x="1.175cm" svg:y="17.214cm" svg:width="12.488cm" svg:height="0.898cm" text:anchor-type="paragraph"><draw:text-box><text:p text:style-name="P161"><text:span text:style-name="T23">15</text:span><text:span text:style-name="CharStyle38"><text:s text:c="1"/>A. Bałban, </text:span><text:span text:style-name="CharStyle39">Traktat konstytucyjny Unii Europejskiej a tradycje konstytucyjne państw<text:line-break/>członkowskich,</text:span><text:span text:style-name="CharStyle38"><text:s text:c="1"/>[w:] </text:span><text:span text:style-name="CharStyle39">Konstytucja dla Europy...,</text:span><text:span text:style-name="CharStyle38"><text:s text:c="1"/>s. 51.</text:span></text:p></draw:text-box></draw:frame><draw:frame draw:style-name="fr34" svg:x="1.175cm" svg:y="18.112cm" svg:width="12.488cm" svg:height="0.423cm" text:anchor-type="paragraph"><draw:text-box><text:p text:style-name="P71"><text:span text:style-name="T9">16</text:span><text:span text:style-name="CharStyle15"><text:s text:c="1"/></text:span><text:span text:style-name="T10">Art. </text:span><text:span text:style-name="CharStyle15">I-8 Traktatu ustanawiającego Konstytucję dla Europy.</text:span></text:p></draw:text-box></draw:frame><draw:frame draw:style-name="fr35" svg:x="1.175cm" svg:y="18.535cm" svg:width="12.488cm" svg:height="0.423cm" text:anchor-type="paragraph"><draw:text-box><text:p text:style-name="P121"><text:span text:style-name="T9">17</text:span><text:span text:style-name="CharStyle15"><text:s text:c="1"/>A. Bałban, op cit., s. 57.</text:span></text:p></draw:text-box></draw:frame><draw:frame draw:style-name="fr36" svg:x="1.175cm" svg:y="18.958cm" svg:width="12.488cm" svg:height="0.898cm" text:anchor-type="paragraph"><draw:text-box><text:p text:style-name="P65"><text:span text:style-name="T9">18</text:span><text:span text:style-name="CharStyle15"><text:s text:c="1"/>J. Jaskiernia, </text:span><text:span text:style-name="CharStyle16">Traktat z Lizbony a tendencje rozwojowe Unii Europejskiej,</text:span><text:span text:style-name="CharStyle15"><text:s text:c="1"/>„Przegląd Sej-<text:line-break/>mowy" 2010, nr 4, s. 165.</text:span></text:p></draw:text-box></draw:frame></text:p>
      </text:section>
      <text:section text:style-name="Sect7" text:name="Section7">
        <text:p text:style-name="P173"><draw:frame draw:style-name="fr37" svg:x="1.196cm" svg:y="1.101cm" fo:min-width="0.644cm" fo:min-height="0.473cm" text:anchor-type="paragraph"><draw:text-box><text:p text:style-name="P40"><text:span text:style-name="CharStyle19">146</text:span></text:p></draw:text-box></draw:frame><draw:frame draw:style-name="fr38" svg:x="6.149cm" svg:y="1.034cm" fo:min-width="7.484cm" fo:min-height="0.423cm" text:anchor-type="paragraph"><draw:text-box><text:p text:style-name="P94"><text:span text:style-name="CharStyle22">PRZEGLĄD PRAWA KONSTYTUCYJNEGO 2013/2</text:span></text:p></draw:text-box></draw:frame><draw:frame draw:style-name="fr39" svg:x="1.205cm" svg:y="1.861cm" svg:width="12.412cm" svg:height="15.716cm" text:anchor-type="paragraph"><draw:text-box><text:h text:outline-level="2" text:style-name="P110"><text:bookmark-start text:name="bookmark3"/><text:span text:style-name="CharStyle42">IV.</text:span><text:bookmark-end text:name="bookmark3"/></text:h><text:p text:style-name="P54"><text:span text:style-name="CharStyle31">Traktat z Lizbony stał się więc efektem kompromisu, próbą złagodzenia sy-<text:line-break/>tuacji po upadku traktatu konstytucyjnego. Kompromis ten musiał zostać<text:line-break/>osiągnięty na wielu płaszczyznach, także w kwestii zasady pierwszeństwa<text:line-break/>prawa europejskiego.</text:span></text:p><text:p text:style-name="P146"><text:span text:style-name="CharStyle31">W toku negocjacji przed wejściem w życie Traktatu z Lizbony postano-<text:line-break/>wiono nie wprowadzać przepisu mówiącego o zasadzie pierwszeństwa pra-<text:line-break/>wa unijnego bezpośrednio w treść Traktatu. Unii Europejskiej zależało jednak<text:line-break/>na potwierdzeniu istotnego znaczenia prawa przez nią tworzonego w porząd-<text:line-break/>ku prawnym państw członkowskich. Zasada pierwszeństwa znalazła bowiem<text:line-break/>swoje odzwierciedlenie w dokumencie, który wzbudzał bardzo wiele kontro-<text:line-break/>wersji już od początku swojego istnienia. Mowa o Deklaracji nr 17, która zo-<text:line-break/>stała dołączona do Traktatu z Lizbony. Jest ona niezmiernie istotna z punk-<text:line-break/>tu widzenia zasady pierwszeństwa, a jej treść głosi, że zgodnie z utrwalonym<text:line-break/>orzecznictwem TSUE prawo przyjęte przez UE na podstawie traktatów ma<text:line-break/>pierwszeństwo przed prawem państw członkowskich na warunkach ustano-<text:line-break/>wionych przez wspomniane orzecznictwo. Pierwszeństwo prawa Unijnego<text:line-break/>stanowi podstawową zasadę tego prawa i jest nieodłącznie związane ze szcze-<text:line-break/>gólną naturą UE, a fakt niewłączenia zasady pierwszeństwa do przyszłego<text:line-break/>traktatu nie narusza samej zasady ani obowiązującego orzecznictwa TSUE.</text:span></text:p><text:p text:style-name="P89"><text:span text:style-name="CharStyle31">Na początku należałoby się zastanowić nad tym, jaką w gruncie rzeczy<text:line-break/>moc prawną posiada ten dokument, a co za tym idzie, czy ma on jakikolwiek<text:line-break/>wpływ na zmianę aktualnego stanu prawnego. W przepisie </text:span><text:span text:style-name="T27">art. </text:span><text:span text:style-name="CharStyle31">51 TUE mo-<text:line-break/>żemy wyczytać, że „Protokoły i załączniki załączone do Traktatów stanowią<text:line-break/>ich integralna część”, jak więc widzimy, w treści tego przepisu nie ma mowy<text:line-break/>o deklaracjach. Można by więc pokusić się o stwierdzenie, że </text:span><text:span text:style-name="CharStyle43">a contrario</text:span><text:span text:style-name="CharStyle31"><text:s text:c="1"/>de-<text:line-break/>klaracje w odróżnieniu od protokołów i załączników nie mają mocy równej<text:line-break/>traktatom</text:span><text:span text:style-name="T22">19</text:span><text:span text:style-name="CharStyle31">. Bez wątpienia jednak Deklaracja ma duże znaczenie prawne,<text:line-break/>nie sposób bowiem nie zgodzić się z poglądem, że Deklaracja dokonuje istot-<text:line-break/>nego wzmocnienia zasady pierwszeństwa prawa unijnego</text:span><text:span text:style-name="T22">20</text:span><text:span text:style-name="CharStyle31">.</text:span></text:p></draw:text-box></draw:frame><draw:frame draw:style-name="fr40" svg:x="1.154cm" svg:y="18.052cm" svg:width="12.488cm" svg:height="0.898cm" text:anchor-type="paragraph"><draw:text-box><text:p text:style-name="P69"><text:span text:style-name="T23">19</text:span><text:span text:style-name="CharStyle38"><text:s text:c="1"/>A. Kastelik-Smaza, </text:span><text:span text:style-name="CharStyle39">Spór o prymat prawa europejskiego po wejściu w życie Traktatu z Li-<text:line-break/>zbony,</text:span><text:span text:style-name="CharStyle38"><text:s text:c="1"/>„Przegląd Sejmowy" 2010, nr 4,s. 70.</text:span></text:p></draw:text-box></draw:frame><draw:frame draw:style-name="fr41" svg:x="1.154cm" svg:y="18.949cm" svg:width="12.488cm" svg:height="0.889cm" text:anchor-type="paragraph"><draw:text-box><text:p text:style-name="P90"><text:span text:style-name="T9">20</text:span><text:span text:style-name="CharStyle15"><text:s text:c="1"/>K. Wojtyczek, </text:span><text:span text:style-name="CharStyle16">Wpływ Traktatu z Lizbony na ustrój Polski,</text:span><text:span text:style-name="CharStyle15"><text:s text:c="1"/>„Przegląd Sejmowy" 2010,<text:line-break/>nr 4, s. 29.</text:span></text:p></draw:text-box></draw:frame></text:p>
      </text:section>
      <text:section text:style-name="Sect8" text:name="Section8">
        <text:p text:style-name="P174"><draw:frame draw:style-name="fr42" svg:x="1.175cm" svg:y="1.085cm" fo:min-width="10.693cm" fo:min-height="0.443cm" text:anchor-type="paragraph"><draw:text-box><text:p text:style-name="P143"><text:span text:style-name="CharStyle34">Kajetan Rusinek • </text:span><text:span text:style-name="CharStyle35">Zasada pierwszeństwa prawa europejskiego w świetle Traktatu...</text:span></text:p></draw:text-box></draw:frame><draw:frame draw:style-name="fr43" svg:x="1.199cm" svg:y="1.898cm" svg:width="12.421cm" svg:height="15.342cm" text:anchor-type="paragraph"><draw:text-box><text:p text:style-name="P124"><text:span text:style-name="CharStyle31">Sprawa znaczenia Deklaracji nr 17 wzbudza na tyle silne kontrowersje,<text:line-break/>że trudno doszukiwać się jednoznacznego stanowiska na jej temat. Pojawia-<text:line-break/>ją się głosy, że w istocie Deklaracja nie jest niczym rewolucyjnym, gdyż nie<text:line-break/>zawiera w sobie żadnych nowych treści, nie zmienia nic w zakresie zasię-<text:line-break/>gu obowiązywania zasady pierwszeństwa prawa unijnego, gdyż odwołuje się<text:line-break/>tylko do już istniejącego orzecznictwa ETS, a co za tym idzie stanowi jedy-<text:line-break/>nie potwierdzenie dotychczasowego stanu prawnego</text:span><text:span text:style-name="T22">21</text:span><text:span text:style-name="CharStyle31">.</text:span></text:p><text:p text:style-name="P49"><text:span text:style-name="CharStyle31">Najliczniejsze wydają się jednak być głosy mówiące o wspomnianym<text:line-break/>wcześniej istotnym wzmocnieniu zasady pierwszeństwa prawa unijnego.<text:line-break/>Reprezentanci tego poglądu wskazują na fakt, że wraz z wejściem w życie<text:line-break/>Traktatu z Lizbony dokonało się bardzo ważne przekształcenie ustrojowe.<text:line-break/>Unia Europejska stała się jednolitą organizacją międzynarodową. Przed wej-<text:line-break/>ściem w życie Traktatu z Lizbony przyjęło się stosować zasadę pierwszeń-<text:line-break/>stwa prawa unijnego tylko w stosunku do prawa wspólnotowego będącego,<text:line-break/>jak wiadomo, pierwszym filarem Unii Europejskiej. Owo wzmocnienie za-<text:line-break/>sady pierwszeństwa prawa unijnego polega więc na zwiększeniu jej zakresu<text:line-break/>obowiązywania na cały obszar prawodawstwa unijnego</text:span><text:span text:style-name="T22">22</text:span><text:span text:style-name="CharStyle31">. Z drugiej jednak<text:line-break/>strony trzeba zwrócić uwagę, że przecież dotychczasowe orzecznictwo, do<text:line-break/>którego odwołuje się Deklaracja nr 17, tyczyło się wyłącznie prawa wspólno-<text:line-break/>towego</text:span><text:span text:style-name="T22">23</text:span><text:span text:style-name="CharStyle31">, dlatego też, biorąc pod uwagę, że Deklaracja nie zmienia aktualne-<text:line-break/>go stanu prawnego, należałoby stwierdzić, że w dalszym ciągu, pomimo jed-<text:line-break/>nolitej struktury UE, deklaracja odnosi się tylko do ograniczonego zakresu<text:line-break/>prawa UE. Zagadnienie to pozostaje póki co nierozwiązane, być może znaj-<text:line-break/>dzie swoje odzwierciedlenie w przyszłych wyrokach ETS.</text:span></text:p><text:p text:style-name="P58"><text:span text:style-name="CharStyle31">Pojawiają się także reprezentanci poglądów mówiących o niezwykle dużej<text:line-break/>mocy Deklaracji nr 17. Twierdzą oni, że pogląd dotyczący braku praktycznego<text:line-break/>znaczenia prawnego Deklaracji jest kategorycznie błędny. Akt ten ma bowiem<text:line-break/>istotne znaczenie przy przeprowadzaniu wykładni prawa Unii Europejskiej.<text:line-break/>Co ważne, jak argumentuje K. Wojtyczek, Deklaracja nr 17 ustala wykład-<text:line-break/>nię traktatów dokonaną na podstawie stanowiska ETS w tej sprawie. Państwa</text:span></text:p></draw:text-box></draw:frame><draw:frame draw:style-name="fr44" svg:x="1.166cm" svg:y="17.671cm" svg:width="12.488cm" svg:height="0.474cm" text:anchor-type="paragraph"><draw:text-box><text:p text:style-name="P77"><text:span text:style-name="T9">21</text:span><text:span text:style-name="CharStyle15"><text:s text:c="1"/>A. Kastelik-Smaza, op.cit., s. 70.</text:span></text:p></draw:text-box></draw:frame><draw:frame draw:style-name="fr45" svg:x="1.166cm" svg:y="18.145cm" svg:width="12.488cm" svg:height="0.847cm" text:anchor-type="paragraph"><draw:text-box><text:p text:style-name="P53"><text:span text:style-name="T23">22</text:span><text:span text:style-name="CharStyle38"><text:s text:c="1"/>J. Barcz, </text:span><text:span text:style-name="CharStyle39">Zasadnicze reformy strukturalne ustroju Unii Europejskiej,</text:span><text:span text:style-name="CharStyle38"><text:s text:c="1"/>[w:] </text:span><text:span text:style-name="CharStyle39">Traktat z Li-<text:line-break/>zbony. Główne reformy ustrojowe Unii Europejskiej,</text:span><text:span text:style-name="CharStyle38"><text:s text:c="1"/>red. J. Barcz, Warszawa 2008, s. 64.</text:span></text:p></draw:text-box></draw:frame><draw:frame draw:style-name="fr46" svg:x="1.166cm" svg:y="18.992cm" svg:width="12.488cm" svg:height="0.898cm" text:anchor-type="paragraph"><draw:text-box><text:p text:style-name="P50"><text:span text:style-name="T9">23</text:span><text:span text:style-name="CharStyle15"><text:s text:c="1"/>A. Łazowski, A. Łabędzka, </text:span><text:span text:style-name="CharStyle16">Wprowadzenie do Traktatu z Lizbony,</text:span><text:span text:style-name="CharStyle15"><text:s text:c="1"/>Warszawa 2010,<text:line-break/>s. 27.</text:span></text:p></draw:text-box></draw:frame></text:p>
      </text:section>
      <text:section text:style-name="Sect9" text:name="Section9">
        <text:p text:style-name="P175"><draw:frame draw:style-name="fr47" svg:x="1.212cm" svg:y="1.102cm" fo:min-width="0.635cm" fo:min-height="0.471cm" text:anchor-type="paragraph"><draw:text-box><text:p text:style-name="P42"><text:span text:style-name="CharStyle19">148</text:span></text:p></draw:text-box></draw:frame><draw:frame draw:style-name="fr48" svg:x="6.165cm" svg:y="1.085cm" fo:min-width="7.484cm" fo:min-height="0.425cm" text:anchor-type="paragraph"><draw:text-box><text:p text:style-name="P147"><text:span text:style-name="CharStyle22">PRZEGLĄD PRAWA KONSTYTUCYJNEGO 2013/2</text:span></text:p></draw:text-box></draw:frame><draw:frame draw:style-name="fr49" svg:x="1.205cm" svg:y="1.755cm" svg:width="12.412cm" svg:height="16.466cm" text:anchor-type="paragraph"><draw:text-box><text:p text:style-name="P76"><text:span text:style-name="CharStyle31">członkowskie UE, ratyfikując Traktat z Lizbony wraz załączoną do niego De-<text:line-break/>klaracją, w pełni zaaprobowały więc prawidłowość dotychczasowego orzecz-<text:line-break/>nictwa ETS</text:span><text:span text:style-name="T22">24</text:span><text:span text:style-name="CharStyle31">. Należałoby więc przyjąć, że państwa członkowskie zgodziły się<text:line-break/>na takie, a nie inne interpretowanie prawa pierwotnego UE. Pojawiają się oba-<text:line-break/>wy, że w ten sposób Unia Europejska może stwierdzić, że skoro Rzeczpospo-<text:line-break/>lita Polska przyjęła Deklarację nr 17, to nie ma prawa do prezentowania wła-<text:line-break/>snej interpretacji zasady pierwszeństwa prawa unijnego, a co za tym idzie musi<text:line-break/>opierać się na interpretacji zaprezentowanej przez ETS. Takie rozumienie De-<text:line-break/>klaracji nr 17 może prowadzić do sytuacji, w której kolizja pomiędzy prawem<text:line-break/>unijnym a prawem krajowym Rzeczpospolitej Polskiej rangi konstytucyjnej<text:line-break/>zostanie rozstrzygnięta na korzyść prawa unijnego. Przyjęcie Deklaracji nr 17<text:line-break/>jest dla ETS dodatkowym argumentem w sporze z państwem, które powołu-<text:line-break/>jąc się na konstytucję krajową, próbowałoby usprawiedliwić swoje niewywią-<text:line-break/>zywanie się ze zobowiązań wynikających z Traktatów. Na gruncie Deklaracji<text:line-break/>można wręcz dojść do wniosku, że państwa członkowskie popierają stanowi-<text:line-break/>sko ETS w zakresie zasady pierwszeństwa prawa unijnego</text:span><text:span text:style-name="T22">25</text:span><text:span text:style-name="CharStyle31">.</text:span></text:p><text:p text:style-name="P73"><text:span text:style-name="CharStyle31">Reprezentanci najbardziej radykalnych poglądów w sprawie Deklaracji<text:line-break/>nr 17 twierdzą wręcz, że powstała ona po upadku traktatu konstytucyjne-<text:line-break/>go jako próba wprowadzenia zasady pierwszeństwa prawa unijnego przed<text:line-break/>prawem krajowym państw członkowskich „tylnymi drzwiami”. Pogląd ten<text:line-break/>został wyraźnie zaprezentowany przez grupę posłów, którzy złożyli wnio-<text:line-break/>sek do TK o zbadanie zgodności z Konstytucją RP Traktatu z Lizbony. Za-<text:line-break/>rzuty dotyczyły niezgodności Deklaracji nr 17 z </text:span><text:span text:style-name="T27">art. </text:span><text:span text:style-name="CharStyle31">8 w związku z </text:span><text:span text:style-name="T27">art. </text:span><text:span text:style-name="CharStyle31">91<text:line-break/>ust. 2 i 3 oraz </text:span><text:span text:style-name="T27">art. </text:span><text:span text:style-name="CharStyle31">195 ust. 1 Konstytucji. We wniosku stwierdzono, że zasada<text:line-break/>pierwszeństwa jest próbą wykroczenia przez ETS poza kompetencje udzielo-<text:line-break/>ne mu przez państwa członkowskie, gdyż nie posiada ona podstaw w posta-<text:line-break/>nowieniach traktatów ani solidnego uzasadnienia teoretycznego. Zarzucono<text:line-break/>także próbę wprowadzenia zasady pierwszeństwa prawa unijnego „tylnymi<text:line-break/>drzwiami”, gdyż próba bezpośredniego zapisania jej w traktacie zakończyła<text:line-break/>się niepowodzeniem. Ostatecznie więc wnioskodawcy stwierdzili, że w zna-<text:line-break/>czeniu nadanym zasadzie przez ETS w swoim orzecznictwie nie można do-<text:line-break/>szukać się zgodności z przepisami Konstytucji RP.</text:span></text:p></draw:text-box></draw:frame><draw:frame draw:style-name="fr50" svg:x="1.677cm" svg:y="18.992cm" svg:width="4.251cm" svg:height="0.381cm" text:anchor-type="paragraph"><draw:text-box><text:p text:style-name="P111"><text:span text:style-name="T9">24</text:span><text:span text:style-name="CharStyle15"><text:s text:c="1"/>K. Wojtyczek, op cit., s. 29.</text:span></text:p></draw:text-box></draw:frame><draw:frame draw:style-name="fr51" svg:x="1.677cm" svg:y="19.466cm" svg:width="4.251cm" svg:height="0.340cm" text:anchor-type="paragraph"><draw:text-box><text:p text:style-name="P61"><text:span text:style-name="T9">25</text:span><text:span text:style-name="CharStyle15"><text:s text:c="1"/>Ibidem.</text:span></text:p></draw:text-box></draw:frame></text:p>
      </text:section>
      <text:section text:style-name="Sect10" text:name="Section10">
        <text:p text:style-name="P176"><draw:frame draw:style-name="fr52" svg:x="1.175cm" svg:y="1.085cm" fo:min-width="10.693cm" fo:min-height="0.443cm" text:anchor-type="paragraph"><draw:text-box><text:p text:style-name="P150"><text:span text:style-name="CharStyle34">Kajetan Rusinek • </text:span><text:span text:style-name="CharStyle35">Zasada pierwszeństwa prawa europejskiego w świetle Traktatu...</text:span></text:p></draw:text-box></draw:frame><draw:frame draw:style-name="fr53" svg:x="1.199cm" svg:y="1.764cm" svg:width="12.421cm" svg:height="14.418cm" text:anchor-type="paragraph"><draw:text-box><text:p text:style-name="P145"><text:span text:style-name="CharStyle31">Wnioskodawcy podnieśli wręcz, że: „Deklaracja nr 17 przyjmuje radykal-<text:line-break/>ną - bezwyjątkową i bezwarunkową - treść zasady pierwszeństwa ukształto-<text:line-break/>waną w orzecznictwie ETS. Oznacza to adresowany do wszystkich organów<text:line-break/>stosujących prawo, nie wyłączając sądów konstytucyjnych, we wszystkich<text:line-break/>państwach członkowskich i we wszystkich sprawach nakaz dawania pierw-<text:line-break/>szeństwa każdej normie prawa unijnego przed każdą normą prawa krajo-<text:line-break/>wego, nie wyłączając narodowej konstytucji” oraz że: „Omawiany nakaz<text:line-break/></text:span><text:span text:style-name="CharStyle43">implicite</text:span><text:span text:style-name="CharStyle31"><text:s text:c="1"/>wyklucza alternatywne względem zasady pierwszeństwa sposoby<text:line-break/>usuwania kolizji między prawem unijnym a prawem krajowym. Oczywi-<text:line-break/>ście wyklucza również badanie przez sędziego krajowego, czy prawodawca<text:line-break/>unijny ustanowił domagającą się zastosowania w porządku krajowym nor-<text:line-break/>mę w ramach powierzonych mu przez państwo kompetencji, czy też wykro-<text:line-break/>czył poza te ramy”</text:span><text:span text:style-name="T22">26</text:span><text:span text:style-name="CharStyle31">. Zapisano więc wprost, że w tym znaczeniu Konstytu-<text:line-break/>cja RP nie jest najwyższym hierarchicznie aktem prawnym w Polsce i może<text:line-break/>zostać podważona przez sprzeczną z nią normę prawa unijnego. Co więcej,<text:line-break/>zasada pierwszeństwa sama narzuca jedyną metodę usuwania kolizji prawa<text:line-break/>unijnego z prawem krajowym właśnie poprzez uznanie normy prawa unij-<text:line-break/>nego za hierarchicznie wyższą. Tymczasem powinno być tak, że to państwo<text:line-break/>członkowskie samodzielnie decyduje o tym, jakie mechanizmy rozstrzyga-<text:line-break/>nia ewentualnych kolizji prawa krajowego i prawa unijnego obowiązują na<text:line-break/>jego terytorium. W myśl wniosku skierowanego do TK w Polsce mechanizm<text:line-break/>rozstrzygania kolizji określa Konstytucja RP oraz przede wszystkim dyspo-<text:line-break/>zycja zawarta w jej </text:span><text:span text:style-name="T27">art. </text:span><text:span text:style-name="CharStyle31">8 ust. 1</text:span><text:span text:style-name="T22">27</text:span><text:span text:style-name="CharStyle31">.</text:span></text:p><text:p text:style-name="P88"><text:span text:style-name="CharStyle31">Ostatecznie TK stwierdził, że </text:span><text:span text:style-name="T27">art. </text:span><text:span text:style-name="CharStyle31">1 pkt. 56 oraz </text:span><text:span text:style-name="T27">art. </text:span><text:span text:style-name="CharStyle31">2 Traktatu z Lizbo-<text:line-break/>ny jest zgodny z </text:span><text:span text:style-name="T27">art. </text:span><text:span text:style-name="CharStyle31">8 ust.1 oraz </text:span><text:span text:style-name="T27">art. </text:span><text:span text:style-name="CharStyle31">90 ust. 1 Konstytucji RP, a w pozosta-<text:line-break/>łym zakresie przedstawianych zarzutów postępowanie umorzył. W tym kon-<text:line-break/>tekście można jedynie ubolewać, że ostatecznie TK w swoim orzeczeniu nie<text:line-break/>ustosunkował się do samej Deklaracji.</text:span></text:p></draw:text-box></draw:frame><draw:frame draw:style-name="fr54" svg:x="1.674cm" svg:y="18.992cm" svg:width="4.928cm" svg:height="0.390cm" text:anchor-type="paragraph"><draw:text-box><text:p text:style-name="P101"><text:span text:style-name="T9">26</text:span><text:span text:style-name="CharStyle15"><text:s text:c="1"/>Sygn. akt 32/09.</text:span></text:p></draw:text-box></draw:frame><draw:frame draw:style-name="fr55" svg:x="1.674cm" svg:y="19.475cm" svg:width="4.928cm" svg:height="0.372cm" text:anchor-type="paragraph"><draw:text-box><text:p text:style-name="P136"><text:span text:style-name="T9">27</text:span><text:span text:style-name="CharStyle15"><text:s text:c="1"/>A. Kastelik-Smaza, op.cit., s. 76.</text:span></text:p></draw:text-box></draw:frame></text:p>
      </text:section>
      <text:section text:style-name="Sect11" text:name="Section11">
        <text:p text:style-name="P177"><draw:frame draw:style-name="fr56" svg:x="1.205cm" svg:y="1.102cm" fo:min-width="0.644cm" fo:min-height="0.471cm" text:anchor-type="paragraph"><draw:text-box><text:p text:style-name="P152"><text:span text:style-name="CharStyle19">150</text:span></text:p></draw:text-box></draw:frame><draw:frame draw:style-name="fr57" svg:x="6.158cm" svg:y="1.034cm" fo:min-width="7.484cm" fo:min-height="0.423cm" text:anchor-type="paragraph"><draw:text-box><text:p text:style-name="P137"><text:span text:style-name="CharStyle22">PRZEGLĄD PRAWA KONSTYTUCYJNEGO 2013/2</text:span></text:p></draw:text-box></draw:frame><draw:frame draw:style-name="fr58" svg:x="1.196cm" svg:y="1.861cm" svg:width="12.428cm" svg:height="15.716cm" text:anchor-type="paragraph"><draw:text-box><text:h text:outline-level="0" text:style-name="P141"><text:bookmark-start text:name="bookmark4"/><text:span text:style-name="CharStyle46">V.</text:span><text:bookmark-end text:name="bookmark4"/></text:h><text:p text:style-name="P116"><text:span text:style-name="CharStyle31">Uczynił to jednak niemiecki FTK przy okazji wyroku sprawie traktatu li-<text:line-break/>zbońskiego</text:span><text:span text:style-name="T22">28</text:span><text:span text:style-name="CharStyle31">. Niemiecki sąd konstytucyjny zwrócił szczególną uwagę na<text:line-break/>fakt, że TL ma charakter typowego traktatu rewizyjnego, chociaż wpro-<text:line-break/>wadza zasadniczą reformę ustrojową UE, zauważył także, iż zostało prze-<text:line-break/>niesionych do niego wiele postanowień zawartych wcześniej w traktacie<text:line-break/>konstytucyjnym. FTK podkreślił wspomnianą przeze mnie wcześniej „de-<text:line-break/>konstytucjonalizację” przeprowadzonej reformy, której istotnym przeja-<text:line-break/>wem była między innymi rezygnacja z zapisania wprost w Traktacie zasa-<text:line-break/>dy pierwszeństwa</text:span><text:span text:style-name="T22">29</text:span><text:span text:style-name="CharStyle31">'</text:span></text:p><text:p text:style-name="P97"><text:span text:style-name="CharStyle31">Zdaniem FTK z Deklaracji nr 17 nie wynika konieczność bezwarunkowe-<text:line-break/>go stosowania przez Niemcy prawa unijnego. Należy więc w tym kontekście<text:line-break/>wywnioskować, że możliwa jest sytuacja, w której w Niemczech nie byłaby<text:line-break/>stosowana unijna regulacja prawna sprzeczna z niemiecką UZ. Jak wynika<text:line-break/>z omawianego wyroku FTK, Deklaracja nr 17 jest tylko potwierdzeniem do-<text:line-break/>tychczasowego stanu prawnego</text:span><text:span text:style-name="T22">30</text:span><text:span text:style-name="CharStyle31">. Ważne jest jednak, by zasadę pierwszeń-<text:line-break/>stwa sformułowaną przez ETS interpretować tak, jak czynił to FTK w swoim<text:line-break/>dotychczasowym orzecznictwie. FTK odrzucił tym samym zarzuty związa-<text:line-break/>ne z rzekomym zaakceptowaniem nieograniczonego pierwszeństwa prawa<text:line-break/>unijnego nad prawem krajowym, które prowadziłoby do utraty najsilniejsze-<text:line-break/>go znaczenia norm konstytucyjnych oraz derogacji tych, które byłyby z tym<text:line-break/>prawem sprzeczne. Jak wynika z wyroku FTK, prawu europejskiemu może<text:line-break/>przysługiwać co najwyżej pierwszeństwo stosowania, gdyż zasada pierw-<text:line-break/>szeństwa nie powoduje utraty ważności przepisów krajowych niezgodnych<text:line-break/>z prawem unijnym, a jedynie uniemożliwia zastosowanie ich w danej spra-<text:line-break/>wie w pełnym zakresie</text:span><text:span text:style-name="T22">31</text:span><text:span text:style-name="CharStyle31">.</text:span></text:p><text:p text:style-name="P47"><text:span text:style-name="CharStyle31">Przy okazji omawiania zasady pierwszeństwa warto także zauważyć nie-<text:line-break/>zwykle trafne spostrzeżenie FTK, iż zasada pierwszeństwa prawa unijnego<text:line-break/>(pomimo, że nie została ona nigdzie zapisana) obowiązuje w Niemczech na<text:line-break/>mocy umowy międzynarodowej i ma moc wiążącą na podstawie ustawy wy-</text:span></text:p></draw:text-box></draw:frame><draw:frame draw:style-name="fr59" svg:x="1.670cm" svg:y="18.052cm" svg:width="9.271cm" svg:height="0.474cm" text:anchor-type="paragraph"><draw:text-box><text:p text:style-name="P134"><text:span text:style-name="T9">28</text:span><text:span text:style-name="CharStyle15"><text:s text:c="1"/>Wyrok FTK z dnia 30 czerwca 2009 r. w sprawie B v. E 2/08 i </text:span><text:span text:style-name="T10">in.</text:span></text:p></draw:text-box></draw:frame><draw:frame draw:style-name="fr60" svg:x="1.670cm" svg:y="18.526cm" svg:width="9.271cm" svg:height="0.423cm" text:anchor-type="paragraph"><draw:text-box><text:p text:style-name="P44"><text:span text:style-name="T9">29</text:span><text:span text:style-name="CharStyle15"><text:s text:c="1"/>A. Kastelik-Smaza, op.cit., s. 72.</text:span></text:p></draw:text-box></draw:frame><draw:frame draw:style-name="fr61" svg:x="1.670cm" svg:y="18.941cm" svg:width="9.271cm" svg:height="0.423cm" text:anchor-type="paragraph"><draw:text-box><text:p text:style-name="P62"><text:span text:style-name="T9">30</text:span><text:span text:style-name="CharStyle15"><text:s text:c="1"/>Ibidem, s. 72.</text:span></text:p></draw:text-box></draw:frame><draw:frame draw:style-name="fr62" svg:x="1.670cm" svg:y="19.373cm" svg:width="9.271cm" svg:height="0.474cm" text:anchor-type="paragraph"><draw:text-box><text:p text:style-name="P93"><text:span text:style-name="T9">31</text:span><text:span text:style-name="CharStyle15"><text:s text:c="1"/>Ibidem, s. 72.</text:span></text:p></draw:text-box></draw:frame></text:p>
      </text:section>
      <text:section text:style-name="Sect12" text:name="Section12">
        <text:p text:style-name="P178"><draw:frame draw:style-name="fr63" svg:x="1.166cm" svg:y="1.085cm" fo:min-width="10.693cm" fo:min-height="0.443cm" text:anchor-type="paragraph"><draw:text-box><text:p text:style-name="P48"><text:span text:style-name="CharStyle34">Kajetan Rusinek • </text:span><text:span text:style-name="CharStyle35">Zasada pierwszeństwa prawa europejskiego w świetle Traktatu...</text:span></text:p></draw:text-box></draw:frame><draw:frame draw:style-name="fr64" svg:x="1.199cm" svg:y="1.764cm" svg:width="12.421cm" svg:height="16.417cm" text:anchor-type="paragraph"><draw:text-box><text:p text:style-name="P126"><text:span text:style-name="CharStyle31">rażającej zgodę na ratyfikację TL, a co za tym idzie granicą stosowania pra-<text:line-break/>wa UE jest w każdym przypadku przepis nakazujący stosowanie zawarty<text:line-break/>w ustawie wyrażającej zgodę na ratyfikację, z kolei nakaz tego rodzaju musi<text:line-break/>być sformowany z uwzględnieniem ograniczeń wynikających z upoważnie-<text:line-break/>nia konstytucyjnego. W rezultacie nie jest więc istotne, czy zasada pierw-<text:line-break/>szeństwa została wyrażona bezpośrednio w Traktacie, czy też w dołączonej<text:line-break/>do niego Ddeklaracji. Podstawą stosowania jej na terenie Niemiec jest bo-<text:line-break/>wiem w każdym przypadku nakaz zawarty w ustawie. Zasada pierwszeń-<text:line-break/>stwa ma więc tylko taki zasięg, jaki Niemcy zaakceptowały. FTK stwierdza<text:line-break/>ponadto, że pierwszeństwo prawa unijnego nie może doprowadzić do utraty<text:line-break/>tożsamości konstytucyjnej Niemiec.</text:span></text:p><text:p text:style-name="P86"><text:span text:style-name="CharStyle31">W świetle powyższego z łatwością można było także przewidzieć, iż FTK<text:line-break/>konsekwentnie bronił będzie swojej kompetencji do kontroli prawa unijne-<text:line-break/>go z punktu widzenia jego zgodności z UZ. Niemiecki sąd konstytucyjny<text:line-break/>stwierdził, że Deklaracja nr 17 w żaden sposób nie narusza tej kompeten-<text:line-break/>cji, a co za tym idzie FTK może orzec o niestosowaniu aktu prawa unijne-<text:line-break/>go w sytuacji, w której nie ma on obowiązkowego ustawowego upoważnie-<text:line-break/>nia wynikającego z istniejącej cały czas suwerenności w każdym z państw<text:line-break/>członkowskich. Kompetencja ta istnieje także wówczas, gdy dany akt prawa<text:line-break/>unijnego narusza tożsamość konstytucyjną, która jest niezbywalna zgodnie<text:line-break/>z </text:span><text:span text:style-name="T27">art. </text:span><text:span text:style-name="CharStyle31">79 ust. 3 UZ i która jest także szanowana przez prawo unijne zgodnie<text:line-break/>z </text:span><text:span text:style-name="T27">art. </text:span><text:span text:style-name="CharStyle31">4 ust. 2 zd. 1 TUE w brzmieniu nadanym przez TL</text:span><text:span text:style-name="T22">32</text:span><text:span text:style-name="CharStyle31">.</text:span></text:p><text:p text:style-name="P129"><text:span text:style-name="CharStyle31">Pierwszeństwo stosowania prawa unijnego - zdaniem FTK - nie może<text:line-break/>prowadzić do pozbawienia sądów w państwach członkowskich konstytucyj-<text:line-break/>nych kompetencji do sprawowania pieczy nad przestrzeganiem granic kon-<text:line-break/>stytucyjnego upoważnienia dla procesu integracji i niezbywalnej tożsamo-<text:line-break/>ści konstytucyjnej. FTK nawiązał także do swoich wcześniejszych wyroków,<text:line-break/>w których zawiesił stosowanie swoich kompetencji w zakresie kontroli zgod-<text:line-break/>ności prawa unijnego z konstytucyjnymi prawami podstawowymi z uwagi<text:line-break/>na fakt, że nad ich przestrzeganiem czuwa Trybunał Sprawiedliwości</text:span><text:span text:style-name="T22">33</text:span><text:span text:style-name="CharStyle31">. FTK<text:line-break/>w nawiązaniu do swojego wyroku w sprawie Maastricht</text:span><text:span text:style-name="T22">34</text:span><text:span text:style-name="CharStyle31"><text:s text:c="1"/>po raz kolejny pod-<text:line-break/>kreślił także, że wartości wyrażone w art. 2 TUE nie przyznają Unii Europej-</text:span></text:p></draw:text-box></draw:frame><draw:frame draw:style-name="fr65" svg:x="1.157cm" svg:y="18.535cm" svg:width="12.506cm" svg:height="0.423cm" text:anchor-type="paragraph"><draw:text-box><text:p text:style-name="P109"><text:span text:style-name="T9">32</text:span><text:span text:style-name="CharStyle15"><text:s text:c="1"/>A. Kastelik-Smaza, op.cit., s. 73.</text:span></text:p></draw:text-box></draw:frame><draw:frame draw:style-name="fr66" svg:x="1.157cm" svg:y="18.958cm" svg:width="12.506cm" svg:height="0.423cm" text:anchor-type="paragraph"><draw:text-box><text:p text:style-name="P45"><text:span text:style-name="T9">33</text:span><text:span text:style-name="CharStyle15"><text:s text:c="1"/>Wyrok FTK z dnia 22 października 1986 r. w sprawie 2 BvR 197/83.</text:span></text:p></draw:text-box></draw:frame><draw:frame draw:style-name="fr67" svg:x="1.157cm" svg:y="19.382cm" svg:width="12.506cm" svg:height="0.474cm" text:anchor-type="paragraph"><draw:text-box><text:p text:style-name="P98"><text:span text:style-name="T9">34</text:span><text:span text:style-name="CharStyle15"><text:s text:c="1"/>Wyrok FTK z dnia 12 października 1993 r., 2 BvR 2134, 2159/92.</text:span></text:p></draw:text-box></draw:frame></text:p>
      </text:section>
      <text:section text:style-name="Sect13" text:name="Section13">
        <text:p text:style-name="P179"><draw:frame draw:style-name="fr68" svg:x="1.205cm" svg:y="1.094cm" fo:min-width="0.653cm" fo:min-height="0.471cm" text:anchor-type="paragraph"><draw:text-box><text:p text:style-name="P128"><text:span text:style-name="CharStyle19">152</text:span></text:p></draw:text-box></draw:frame><draw:frame draw:style-name="fr69" svg:x="6.158cm" svg:y="1.085cm" fo:min-width="7.484cm" fo:min-height="0.425cm" text:anchor-type="paragraph"><draw:text-box><text:p text:style-name="P154"><text:span text:style-name="CharStyle22">PRZEGLĄD PRAWA KONSTYTUCYJNEGO 2013/2</text:span></text:p></draw:text-box></draw:frame><draw:frame draw:style-name="fr70" svg:x="1.196cm" svg:y="1.755cm" svg:width="12.428cm" svg:height="15.909cm" text:anchor-type="paragraph"><draw:text-box><text:p text:style-name="P103"><text:span text:style-name="CharStyle31">skiej kompetencji do ustanawiania własnych kompetencji</text:span><text:span text:style-name="T22">35</text:span><text:span text:style-name="CharStyle31">, gdyż w tym za-<text:line-break/>kresie Unię ogranicza zasada kompetencji powierzonych. W myśl tej zasady<text:line-break/>wszystkie środki prawne przyjmowanie przez instytucje i organy UE muszą<text:line-break/>zawierać się w zakresie upoważnienia, które zostało przekazane Unii jako<text:line-break/>organizacji międzynarodowej przez państwa członkowskie. Niedopuszczal-<text:line-break/>ne jest także rozszerzające interpretowanie traktatów, a warto wspomnieć,<text:line-break/>że takie praktyki były wielokrotnie zarzucane ETS.</text:span></text:p><text:p text:style-name="P106"><text:span text:style-name="CharStyle31">FTK bardzo zdecydowanie stwierdził, że UE jest organizacją międzyna-<text:line-break/>rodową posiadającą podmiotowość prawną, której kompetencje są wyraźnie<text:line-break/>określone, a ich granicę wyznaczają same państwa członkowskie. Państwa<text:line-break/>będące członkami UE są bowiem „panami traktatów”. Członkostwo w UE<text:line-break/>w żaden sposób nie narusza więc suwerenności żadnego z państw człon-<text:line-break/>kowskich. W tym kontekście w myśl niemieckiej Ustawy Zasadniczej nie<text:line-break/>jest możliwy postęp integracji w nieograniczonym stopniu. Rozwój UE jest<text:line-break/>więc ograniczony, a granica ta umiejscowiona jest tam, gdzie państwa człon-<text:line-break/>kowskie utraciłyby chociaż część swojej suwerenności i tożsamości konsty-<text:line-break/>tucyjnej. Zgoda na integrację Niemiec z UE możliwa jest więc tylko wtedy,<text:line-break/>gdy zagwarantowane zostanie zachowanie ich struktury państwowej, wol-<text:line-break/>ności, demokracji, państwa prawnego, polityki socjalnej, zasady pomocni-<text:line-break/>czości, a także federacyjnego charakteru państwa</text:span><text:span text:style-name="T22">36</text:span><text:span text:style-name="CharStyle31">.</text:span></text:p><text:p text:style-name="P68"><text:span text:style-name="CharStyle31">Ujmując rzecz w uproszczeniu, należy stwierdzić, że w gruncie rzeczy<text:line-break/>zasada pierwszeństwa prawa unijnego przed prawem krajowym państw<text:line-break/>członkowskich została ograniczona przez FTK tylko do pierwszeństwa sto-<text:line-break/>sowania, a nadto, że to pierwszeństwo musi wynikać z niemieckiej ustawy<text:line-break/>ratyfikacyjnej. Zasada pierwszeństwa nie ogranicza kompetencji FTK do<text:line-break/>kontroli konstytucyjności prawa unijnego, co istotne, nie tylko prawa pier-<text:line-break/>wotnego, lecz także wtórnego. FTK może orzec o niestosowaniu aktu pra-<text:line-break/>wa unijnego na terenie Niemiec ze względu na jego niezgodność z prawa-<text:line-break/>mi podstawowymi (ta kompetencja została przez FTK zawieszona), z zasadą<text:line-break/>pomocniczości, kompetencji powierzonych oraz istotą tożsamości konstytu-<text:line-break/>cyjnej RFN.</text:span></text:p></draw:text-box></draw:frame><draw:frame draw:style-name="fr71" svg:x="1.154cm" svg:y="18.103cm" svg:width="12.513cm" svg:height="1.270cm" text:anchor-type="paragraph"><draw:text-box><text:p text:style-name="P131"><text:span text:style-name="T23">35</text:span><text:span text:style-name="CharStyle38"><text:s text:c="1"/>J. Barcz, </text:span><text:span text:style-name="CharStyle39">Wybrane problemy związane z wyrokiem niemieckiego Federalnego Trybunału<text:line-break/>Konstytucyjnego z 30.06.2009 r. na temat zgodności Traktatu z Lizbony z Ustawą Zasadniczą<text:line-break/>RFN,</text:span><text:span text:style-name="CharStyle38"><text:s text:c="1"/>„Europejski Przegląd Sądowy" 2009, nr 9, s. 16.</text:span></text:p></draw:text-box></draw:frame><draw:frame draw:style-name="fr72" svg:x="1.154cm" svg:y="19.364cm" svg:width="12.513cm" svg:height="0.448cm" text:anchor-type="paragraph"><draw:text-box><text:p text:style-name="P144"><text:span text:style-name="T9">36</text:span><text:span text:style-name="CharStyle15"><text:s text:c="1"/>Ibidem, s. 24.</text:span></text:p></draw:text-box></draw:frame></text:p>
      </text:section>
      <text:section text:style-name="Sect14" text:name="Section14">
        <text:p text:style-name="P180"><draw:frame draw:style-name="fr73" svg:x="1.169cm" svg:y="1.085cm" fo:min-width="10.693cm" fo:min-height="0.443cm" text:anchor-type="paragraph"><draw:text-box><text:p text:style-name="P123"><text:span text:style-name="CharStyle34">Kajetan Rusinek • </text:span><text:span text:style-name="CharStyle35">Zasada pierwszeństwa prawa europejskiego w świetle Traktatu...</text:span></text:p></draw:text-box></draw:frame><draw:frame draw:style-name="fr74" svg:x="1.196cm" svg:y="1.755cm" svg:width="12.428cm" svg:height="16.831cm" text:anchor-type="paragraph"><draw:text-box><text:p text:style-name="P156"><text:span text:style-name="CharStyle31">Niewątpliwie jednak jedną z najważniejszych tez tego wyroku FTK jest<text:line-break/>twierdzenie, iż zasada pierwszeństwa wywodzi się z upoważnienia udzie-<text:line-break/>lonego UE przez same państwa członkowskie w ustawach ratyfikacyjnych,<text:line-break/>oraz że w konsekwencji państwa zachowują pełną kontrolę nad swoim po-<text:line-break/>rządkiem prawnym jako „panowie traktatów”. W tym właśnie celu FTK za-<text:line-break/>strzega sobie pozycję „sądu ostatniego słowa” i rozstrzyga o granicy wspo-<text:line-break/>mnianego upoważnienia i w rezultacie o zakresie obowiązywania zasady<text:line-break/>pierwszeństwa. W ten sposób FTK chce obronić się przez niekorzystnym<text:line-break/>orzecznictwem ETS, które doprowadza do nieograniczonego rozrostu zasa-<text:line-break/>dy pierwszeństwa, co z kolei z punktu widzenia FTK wykracza poza granicę<text:line-break/>ustawowego upoważnienia udzielonego przez Niemcy.</text:span></text:p><text:p text:style-name="P158"><text:span text:style-name="CharStyle31">Konstytucje państw członkowskich w myśl stanowiska FTK w dalszym<text:line-break/>ciągu pozostają najwyższymi aktami prawnymi w hierarchii źródeł prawa.<text:line-break/>To właśnie przepisy konstytucji stanowią podstawę prawną do ratyfikacji<text:line-break/>traktatów, a wraz z nimi Deklaracji nr 17. Zasada pierwszeństwa w niej wy-<text:line-break/>rażona nie może więc rozciągać się na przepisy rangi konstytucyjnej.</text:span></text:p><text:p text:style-name="P122"><text:span text:style-name="T7">VI.</text:span></text:p><text:p text:style-name="P120"><text:span text:style-name="CharStyle31">Oryginalny sposób ujęcia zasady pierwszeństwa w Traktacie z Lizbony powo-<text:line-break/>duje, że podlega ona ciągłej rozbieżnej interpretacji. Swoisty spór interpreta-<text:line-break/>cyjny cały czas rozgrywa się na linii ETS - sądy konstytucyjne w państwach<text:line-break/>członkowskich. W dalszym ciągu można ją bez przeszkód kwestionować ze<text:line-break/>względu na brak pełnego umocowania w przepisach zawartych w traktatach,<text:line-break/>a przecież to właśnie te przepisy ratyfikowane są zgodnie z procedurami za-<text:line-break/>wartymi w krajowych konstytucjach</text:span><text:span text:style-name="T22">37</text:span><text:span text:style-name="CharStyle31">. Jak jednak wskazują niektórzy, taki<text:line-break/>sposób zapisania zasady pierwszeństwa jest słuszny. Zachowanie elastyczno-<text:line-break/>ści w tej niezwykle drażliwej materii powoduje, że zasada staje się lepiej ak-<text:line-break/>ceptowana dla tych państw członkowskich, dla których jej bezpośrednie za-<text:line-break/>pisanie byłoby nie do przyjęcia</text:span><text:span text:style-name="T22">38</text:span><text:span text:style-name="CharStyle31">. Należy zauważyć, że spór wokół Deklaracji<text:line-break/>nr 17 jest tylko częścią szerszej dyskusji o zasadzie pierwszeństwa, a ta z ko-<text:line-break/>lei bezpośrednio nawiązuje do ogólnego pojęcia, jakim jest nadrzędność pra-</text:span></text:p></draw:text-box></draw:frame><draw:frame draw:style-name="fr75" svg:x="1.670cm" svg:y="19.001cm" svg:width="5.927cm" svg:height="0.372cm" text:anchor-type="paragraph"><draw:text-box><text:p text:style-name="P38"><text:span text:style-name="T9">37</text:span><text:span text:style-name="CharStyle15"><text:s text:c="1"/>A. Kastelik-Smaza, op.cit., s. 77.</text:span></text:p></draw:text-box></draw:frame><draw:frame draw:style-name="fr76" svg:x="1.670cm" svg:y="19.475cm" svg:width="5.927cm" svg:height="0.372cm" text:anchor-type="paragraph"><draw:text-box><text:p text:style-name="P139"><text:span text:style-name="T9">38</text:span><text:span text:style-name="CharStyle15"><text:s text:c="1"/>A. Łazowski, A. Łabędzka, op.cit., s. 27.</text:span></text:p></draw:text-box></draw:frame></text:p>
      </text:section>
      <text:section text:style-name="Sect15" text:name="Section15">
        <text:p text:style-name="P181"><draw:frame draw:style-name="fr77" svg:x="1.205cm" svg:y="1.102cm" fo:min-width="0.660cm" fo:min-height="0.471cm" text:anchor-type="paragraph"><draw:text-box><text:p text:style-name="P52"><text:span text:style-name="CharStyle19">154</text:span></text:p></draw:text-box></draw:frame><draw:frame draw:style-name="fr78" svg:x="6.158cm" svg:y="1.085cm" fo:min-width="7.484cm" fo:min-height="0.425cm" text:anchor-type="paragraph"><draw:text-box><text:p text:style-name="P70"><text:span text:style-name="CharStyle22">PRZEGLĄD PRAWA KONSTYTUCYJNEGO 2013/2</text:span></text:p></draw:text-box></draw:frame><draw:frame draw:style-name="fr79" svg:x="1.196cm" svg:y="1.755cm" svg:width="12.428cm" svg:height="17.847cm" text:anchor-type="paragraph"><draw:text-box><text:p text:style-name="P107"><text:span text:style-name="CharStyle31">wa europejskiego. Spór rozgrywający się na naszych oczach z pewnością po-<text:line-break/>zostanie nierozstrzygnięty jeszcze przez długi czas. W istocie sprowadza się<text:line-break/>on bowiem do odpowiedzi na pytanie, jaki ma być stopień integracji państw<text:line-break/>członkowskich w specyficznej organizacji, jaką jest Unia Europejska.</text:span></text:p><text:p text:style-name="P160"><text:span text:style-name="CharStyle31">Na linii Unia Europejska-państwa członkowskie wykrystalizował się<text:line-break/>swoisty spór o to, jak należy prawidłowo interpretować zasadę pierwszeń-<text:line-break/>stwa prawa unijnego, a w konsekwencji, jak rozstrzygać ewentualne konflik-<text:line-break/>ty norm konstytucyjnych z prawem unijnym. Należy podkreślić, że wejście<text:line-break/>w życie Traktatu z Lizbony nie zmieniło w sposób zasadniczy sytuacji. Za-<text:line-break/>równo przed, jak i po jego wejściu w życie spór ten pozostaje nierozstrzygnię-<text:line-break/>ty. Co więcej, można napotkać także pojedyncze głosy twierdzące wprost,<text:line-break/>że ze względu na autonomiczność obu systemów prawnych (unijnego i we-<text:line-break/>wnętrznego w państwach członkowskich) spór ten nigdy nie będzie mógł zo-<text:line-break/>stać ostatecznie rozwiązany.</text:span></text:p><text:p text:style-name="P72"><text:span text:style-name="CharStyle31">Deklaracja nr 17, która została dołączona do Traktatu z Lizbony, mia-<text:line-break/>ła chociaż w niewielkim stopniu przyczynić się do uproszczenia sytuacji.<text:line-break/>Należy jednak wyraźnie zaznaczyć, że odwołuje się ona do istniejącego już<text:line-break/>orzecznictwa i w istocie nie zmienia aktualnej pozycji prawnej zasady pierw-<text:line-break/>szeństwa, która w dalszym ciągu pozostaje wyłącznie zasadą wynikającą<text:line-break/>z orzecznictwa ETS. Deklaracja nie jest takim elementem Traktatu, który<text:line-break/>moglibyśmy uznać za mający taką samą moc prawną, jak sam Traktat.</text:span></text:p><text:h text:outline-level="2" text:style-name="P56"><text:bookmark-start text:name="bookmark5"/><text:span text:style-name="CharStyle42">VII.</text:span><text:bookmark-end text:name="bookmark5"/></text:h><text:p text:style-name="P80"><text:span text:style-name="CharStyle31">Bez wątpienia wejście w życie traktatu konstytucyjnego, w którym zasada<text:line-break/>pierwszeństwa była zapisana bezpośrednio, w znacznym stopniu uprościłoby<text:line-break/>obecną sytuację. Zawarcie zasady pierwszeństwa w tekście traktatu podnio-<text:line-break/>słoby znacząco jej rangę, rozwiewając wszelkie wątpliwości, jak należy roz-<text:line-break/>strzygać konflikty na linii prawo unijne-prawo krajowe. Taki przepis jed-<text:line-break/>nak - zdaniem niektórych - mógłby doprowadzić do nadmiernej ingerencji<text:line-break/>w wewnętrzny porządek prawny państw członkowskich ze strony UE oraz<text:line-break/>odebrać konstytucjom narodowym ich najwyższą pozycję w porządku praw-<text:line-break/>nym. Opór przed tego rodzaju zmianami jest silny i najlepiej odzwierciedla-<text:line-break/>ją go stanowiska sądów konstytucyjnych w państwach członkowskich, które</text:span></text:p></draw:text-box></draw:frame></text:p>
      </text:section>
      <text:section text:style-name="Sect16" text:name="Section16">
        <text:p text:style-name="P182"><draw:frame draw:style-name="fr80" svg:x="1.175cm" svg:y="1.085cm" fo:min-width="10.693cm" fo:min-height="0.443cm" text:anchor-type="paragraph"><draw:text-box><text:p text:style-name="P92"><text:span text:style-name="CharStyle34">Kajetan Rusinek • </text:span><text:span text:style-name="CharStyle35">Zasada pierwszeństwa prawa europejskiego w świetle Traktatu...</text:span></text:p></draw:text-box></draw:frame><draw:frame draw:style-name="fr81" svg:x="1.199cm" svg:y="1.764cm" svg:width="12.421cm" svg:height="17.999cm" text:anchor-type="paragraph"><draw:text-box><text:p text:style-name="P162"><text:span text:style-name="CharStyle31">konsekwentnie utrzymują, że konstytucja pozostaje najwyższym aktem w da-<text:line-break/>nym porządku prawnym, a Unia Europejska, będąca organizacją międzyna-<text:line-break/>rodową, działa wyłącznie w ramach kompetencji powierzonych jej przez pań-<text:line-break/>stwa członkowskie i nie posiada zdolności do kreowania samej sobie nowych<text:line-break/>kompetencji. Co prawda można by pokusić się o stwierdzenie, że w przypadku<text:line-break/>konfliktu pomiędzy przepisami prawa unijnego a normami zawartymi w kon-<text:line-break/>stytucji właściwym organem do rozstrzygnięcia takiego sporu powinien być<text:line-break/>ETS, jednak takie domniemanie jest jeszcze silniej krytykowane przez krajowe<text:line-break/>sądy konstytucyjne, które wyraźnie akcentują swoją pozycję „sądu ostatniego<text:line-break/>słowa”, zapewniając sobie tym samym możliwość rozstrzygnięcia takiego spo-<text:line-break/>ru w ramach swoich kompetencji. Nietrudno się domyślić, jakie skutki przy-<text:line-break/>niosłoby pozostawienie tego rodzaju kwestii do rozstrzygnięcia ETS. Zapewne<text:line-break/>stwierdziłby on, że zakres zasady pierwszeństwa rozciąga się także na konsty-<text:line-break/>tucje, a w sądach konstytucyjnych państw członkowskich na takie rozszerze-<text:line-break/>nie zakresu zasady pierwszeństwa zgody nie ma.</text:span></text:p><text:p text:style-name="P82"><text:span text:style-name="CharStyle31">Ogólnie rzecz biorąc, w obliczu nierozstrzygniętego sporu najważniejsze<text:line-break/>jest, aby unikać sytuacji niezgodności norm konstytucji z przepisami prawa<text:line-break/>unijnego. W przypadku prawa pierwotnego UE takiego konfliktu można ła-<text:line-break/>two uniknąć poprzez dokonanie kontroli prewencyjnej tekstu traktatu. Po-<text:line-break/>zwoli to na uchwycenie wszelkiego rodzaju niezgodności jeszcze przed raty-<text:line-break/>fikacją i umożliwi albo zmianę tekstu konstytucji, albo odmowę ratyfikacji<text:line-break/>traktatu. Bardziej złożona wydaje się sytuacja, w której akt prawa pochodne-<text:line-break/>go jest nie do pogodzenia z przepisami konstytucji. W tym przypadku każ-<text:line-break/>dorazowo należy podejść do sprawy indywidualnie. Możliwe jest złożenie<text:line-break/>przez państwo członkowskie skargi do ETS o stwierdzenie nieważności da-<text:line-break/>nego aktu prawa unijnego </text:span><text:span text:style-name="T27">(art. </text:span><text:span text:style-name="CharStyle31">263 TFUE). Pomocne w tym zakresie okazu-<text:line-break/>je się także pytanie prejudycjalne </text:span><text:span text:style-name="T27">(art. </text:span><text:span text:style-name="CharStyle31">267 TFUE), gdyż w efekcie dokonania<text:line-break/>przez ETS prawidłowej wykładni danego przepisu prawa pochodnego może<text:line-break/>się okazać, że nie istnieje niezgodność między przepisami rangi konstytu-<text:line-break/>cyjnej a aktem prawa unijnego.</text:span></text:p><text:p text:style-name="P81"><text:span text:style-name="CharStyle31">Pomimo istnienia wielu antagonizmów w relacjach państw członkow-<text:line-break/>skich z Unią Europejską integracja europejska jest zjawiskiem pozytywnym<text:line-break/>i pożądanym. Należy zdać sobie sprawę, że członkostwo w UE w każdym<text:line-break/>przypadku powoduje znaczące przyspieszenie rozwoju danego państwa.<text:line-break/>Rzecz jasna w tak różnorodnej strukturze występują konflikty interesów,</text:span></text:p></draw:text-box></draw:frame></text:p>
      </text:section>
      <text:section text:style-name="Sect17" text:name="Section17">
        <text:p text:style-name="P183"><draw:frame draw:style-name="fr82" svg:x="1.196cm" svg:y="1.101cm" fo:min-width="0.644cm" fo:min-height="0.473cm" text:anchor-type="paragraph"><draw:text-box><text:p text:style-name="P104"><text:span text:style-name="CharStyle19">156</text:span></text:p></draw:text-box></draw:frame><draw:frame draw:style-name="fr83" svg:x="6.149cm" svg:y="1.085cm" fo:min-width="7.484cm" fo:min-height="0.425cm" text:anchor-type="paragraph"><draw:text-box><text:p text:style-name="P66"><text:span text:style-name="CharStyle22">PRZEGLĄD PRAWA KONSTYTUCYJNEGO 2013/2</text:span></text:p></draw:text-box></draw:frame><draw:frame draw:style-name="fr84" svg:x="1.205cm" svg:y="1.755cm" svg:width="12.412cm" svg:height="4.189cm" text:anchor-type="paragraph"><draw:text-box><text:p text:style-name="P75"><text:span text:style-name="CharStyle31">dlatego tak ważna jest pozycja kraju na arenie międzynarodowej. Silna pozy-<text:line-break/>cja sprawia, że potencjalne zagrożenia związane z niezgodnością aktów pra-<text:line-break/>wa unijnego z normami konstytucyjnymi mogą zostać wyeliminowane już<text:line-break/>na etapie uchwalania prawa unijnego. Gdyby jednak tak się nie stało i w ży-<text:line-break/>cie wszedłby akt prawa unijnego niezgodny z przepisami konstytucji, należy<text:line-break/>wiedzieć, jak rozwiązać taką sytuację. Dlatego tak ważna jest wymiana po-<text:line-break/>glądów i wspólne poszukiwanie odpowiednich dróg do jednoznacznego roz-<text:line-break/>wiązania tego złożonego zagadnieni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1A171C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1A171C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weight="normal" style:font-weight-asian="normal" style:font-weight-complex="normal" style:text-scale="100.%" fo:letter-spacing="0.000cm" fo:color="#1A171C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font-weight="bold" style:font-weight-asian="bold" style:font-weight-complex="bold" style:text-scale="100.%" fo:letter-spacing="0.000cm" fo:color="#1A171C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1A171C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1A171C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italic" style:font-style-asian="italic" style:font-style-complex="italic" style:text-scale="100.%" fo:letter-spacing="0.014cm" fo:color="#1A171C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7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1A171C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1A171C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letter-spacing="0.000cm" fo:color="#1A171C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1A171C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1A171C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7cm" fo:color="#1A171C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style:text-scale="100.%" fo:color="#1A171C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4cm"/>
    </style:style>
    <style:style style:family="text" style:name="CharStyle38" style:display-name="CharStyle38" style:parent-style-name="CharStyle37">
      <style:text-properties fo:language="pl" style:language-asian="pl" style:language-complex="pl" fo:font-style="normal" style:font-style-asian="normal" style:font-style-complex="normal" style:text-scale="100.%" fo:letter-spacing="0.011cm" fo:color="#1A171C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color="#1A171C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1A171C" style:text-position="0.%"/>
    </style:style>
    <style:style style:family="text" style:name="CharStyle43" style:display-name="CharStyle43" style:parent-style-name="CharStyle30">
      <style:text-properties fo:language="pl" style:language-asian="pl" style:language-complex="pl" fo:font-style="italic" style:font-style-asian="italic" style:font-style-complex="italic" style:text-scale="100.%" fo:letter-spacing="0.009cm" fo:color="#1A171C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1A171C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058cm" fo:line-height="0.423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1.058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0.847cm" fo:margin-bottom="1.37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1.376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529cm" fo:margin-bottom="0.847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Stopka (2)">
      <style:paragraph-properties fo:background-color="#FFFFFF" fo:line-height="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4cm"/>
    </style:style>
    <style:style style:family="paragraph" style:name="Nagłówek #3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5"/>
      </style:footer>
      <style:header>
        <text:p text:style-name="P165"/>
      </style:header>
    </style:master-page>
    <style:master-page style:name="PageStyle1" style:page-layout-name="Mpm1">
      <style:footer>
        <text:p text:style-name="P165"/>
      </style:footer>
      <style:header>
        <text:p text:style-name="P165"/>
      </style:header>
    </style:master-page>
    <style:master-page style:name="PageStyle2" style:page-layout-name="Mpm2">
      <style:footer>
        <text:p text:style-name="P165"/>
      </style:footer>
      <style:header>
        <text:p text:style-name="P165"/>
      </style:header>
    </style:master-page>
    <style:master-page style:name="PageStyle3" style:page-layout-name="Mpm3">
      <style:footer>
        <text:p text:style-name="P165"/>
      </style:footer>
      <style:header>
        <text:p text:style-name="P165"/>
      </style:header>
    </style:master-page>
    <style:master-page style:name="PageStyle4" style:page-layout-name="Mpm4">
      <style:footer>
        <text:p text:style-name="P165"/>
      </style:footer>
      <style:header>
        <text:p text:style-name="P165"/>
      </style:header>
    </style:master-page>
    <style:master-page style:name="PageStyle5" style:page-layout-name="Mpm5">
      <style:footer>
        <text:p text:style-name="P165"/>
      </style:footer>
      <style:header>
        <text:p text:style-name="P165"/>
      </style:header>
    </style:master-page>
    <style:master-page style:name="PageStyle6" style:page-layout-name="Mpm6">
      <style:footer>
        <text:p text:style-name="P165"/>
      </style:footer>
      <style:header>
        <text:p text:style-name="P165"/>
      </style:header>
    </style:master-page>
    <style:master-page style:name="PageStyle7" style:page-layout-name="Mpm7">
      <style:footer>
        <text:p text:style-name="P165"/>
      </style:footer>
      <style:header>
        <text:p text:style-name="P165"/>
      </style:header>
    </style:master-page>
    <style:master-page style:name="PageStyle8" style:page-layout-name="Mpm8">
      <style:footer>
        <text:p text:style-name="P165"/>
      </style:footer>
      <style:header>
        <text:p text:style-name="P165"/>
      </style:header>
    </style:master-page>
    <style:master-page style:name="PageStyle9" style:page-layout-name="Mpm9">
      <style:footer>
        <text:p text:style-name="P165"/>
      </style:footer>
      <style:header>
        <text:p text:style-name="P165"/>
      </style:header>
    </style:master-page>
    <style:master-page style:name="PageStyle10" style:page-layout-name="Mpm10">
      <style:footer>
        <text:p text:style-name="P165"/>
      </style:footer>
      <style:header>
        <text:p text:style-name="P165"/>
      </style:header>
    </style:master-page>
    <style:master-page style:name="PageStyle11" style:page-layout-name="Mpm11">
      <style:footer>
        <text:p text:style-name="P165"/>
      </style:footer>
      <style:header>
        <text:p text:style-name="P165"/>
      </style:header>
    </style:master-page>
    <style:master-page style:name="PageStyle12" style:page-layout-name="Mpm12">
      <style:footer>
        <text:p text:style-name="P165"/>
      </style:footer>
      <style:header>
        <text:p text:style-name="P165"/>
      </style:header>
    </style:master-page>
    <style:master-page style:name="PageStyle13" style:page-layout-name="Mpm13">
      <style:footer>
        <text:p text:style-name="P165"/>
      </style:footer>
      <style:header>
        <text:p text:style-name="P165"/>
      </style:header>
    </style:master-page>
    <style:master-page style:name="PageStyle14" style:page-layout-name="Mpm14">
      <style:footer>
        <text:p text:style-name="P165"/>
      </style:footer>
      <style:header>
        <text:p text:style-name="P165"/>
      </style:header>
    </style:master-page>
    <style:master-page style:name="PageStyle15" style:page-layout-name="Mpm15">
      <style:footer>
        <text:p text:style-name="P165"/>
      </style:footer>
      <style:header>
        <text:p text:style-name="P165"/>
      </style:header>
    </style:master-page>
    <style:master-page style:name="PageStyle16" style:page-layout-name="Mpm16">
      <style:footer>
        <text:p text:style-name="P165"/>
      </style:footer>
      <style:header>
        <text:p text:style-name="P165"/>
      </style:header>
    </style:master-page>
    <style:master-page style:name="PageStyle17" style:page-layout-name="Mpm17">
      <style:footer>
        <text:p text:style-name="P165"/>
      </style:footer>
      <style:header>
        <text:p text:style-name="P16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asada pierwszeństwa prawa europejskiego w świetle Traktatu z Lizbony</dc:title>
    <dc:subject>nauki humanistyczne, prawo </dc:subject>
    <meta:initial-creator>Kajetan Rusinek</meta:initial-creator>
    <meta:keyword>pierwszeństwo prawa europejskiego; Traktat z Lizbony; principle of supremacy EU law; Lizbon Treaty</meta:keyword>
  </office:meta>
</office:document-meta>
</file>