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FFFFFF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19">
      <style:text-properties fo:color="#000000"/>
    </style:style>
    <style:style style:family="text" style:name="T10" style:display-name="T10" style:parent-style-name="CharStyle8">
      <style:text-properties fo:language="de" style:language-asian="de" style:language-complex="de" fo:country="DE" style:country-asian="DE" style:country-complex="DE" fo:color="#000000"/>
    </style:style>
    <style:style style:family="text" style:name="T11" style:display-name="T11" style:parent-style-name="CharStyle11">
      <style:text-properties fo:language="de" style:language-asian="de" style:language-complex="de" fo:country="DE" style:country-asian="DE" style:country-complex="DE"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11">
      <style:text-properties style:text-position="25%" fo:color="#000000"/>
    </style:style>
    <style:style style:family="text" style:name="T15" style:display-name="T15" style:parent-style-name="CharStyle8">
      <style:text-properties style:text-position="25%"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4">
      <style:text-properties style:text-position="25%"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2">
      <style:text-properties style:text-position="25%" fo:color="#000000"/>
    </style:style>
    <style:style style:family="text" style:name="T21" style:display-name="T21" style:parent-style-name="CharStyle26">
      <style:text-properties fo:color="#000000"/>
    </style:style>
    <style:style style:family="text" style:name="T22" style:display-name="T22" style:parent-style-name="CharStyle27">
      <style:text-properties fo:color="#000000"/>
    </style:style>
    <style:style style:family="text" style:name="T23" style:display-name="T23" style:parent-style-name="CharStyle28">
      <style:text-properties fo:color="#000000"/>
    </style:style>
    <style:style style:family="text" style:name="T24" style:display-name="T24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 style:parent-style-name="Style2">
      <style:paragraph-properties fo:padding-top="0.000cm" fo:border-top="0.05pt solid #000000" fo:padding-bottom="0.000cm" fo:border-bottom="0.05pt solid #000000" fo:padding-left="0.000cm" fo:border-left="0.05pt solid #000000" fo:padding-right="0.000cm" fo:border-right="0.05pt solid #000000" fo:background-color="#000000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35" style:display-name="P35" style:parent-style-name="Style5">
      <style:paragraph-properties fo:padding-bottom="0.000cm" fo:border-bottom="0.05pt solid #000000" fo:background-color="transparent" fo:margin-top="0.000cm" fo:margin-bottom="0.000cm" fo:margin-left="3.528cm" fo:margin-right="0.000cm" fo:text-indent="0.000cm" fo:text-align="right" style:page-number="auto"/>
      <style:text-properties/>
    </style:style>
    <style:style style:family="paragraph" style:name="P36" style:display-name="P36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9">
      <style:paragraph-properties fo:background-color="transparent" fo:margin-top="0.000cm" fo:line-height="87.%" fo:margin-left="1.094cm" fo:margin-right="0.000cm" fo:text-indent="-1.094cm" fo:text-align="justify" style:page-number="auto"/>
      <style:text-properties/>
    </style:style>
    <style:style style:family="paragraph" style:name="P38" style:display-name="P38" style:parent-style-name="Style7">
      <style:paragraph-properties fo:background-color="transparent" fo:margin-top="0.000cm" fo:margin-bottom="0.212cm" fo:line-height="100.%" fo:margin-left="0.000cm" fo:margin-right="0.000cm" fo:text-indent="0.000cm" fo:text-align="justify" style:page-number="auto"/>
      <style:text-properties/>
    </style:style>
    <style:style style:family="paragraph" style:name="P39" style:display-name="P39" style:parent-style-name="Style7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91cm" style:type="left"/>
        </style:tab-stops>
      </style:paragraph-properties>
      <style:text-properties/>
    </style:style>
    <style:style style:family="paragraph" style:name="P40" style:display-name="P40" style:parent-style-name="Style7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91cm" style:type="left"/>
        </style:tab-stops>
      </style:paragraph-properties>
      <style:text-properties/>
    </style:style>
    <style:style style:family="paragraph" style:name="P41" style:display-name="P41" style:parent-style-name="Style7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1.091cm" style:type="left"/>
        </style:tab-stops>
      </style:paragraph-properties>
      <style:text-properties/>
    </style:style>
    <style:style style:family="paragraph" style:name="P43" style:display-name="P4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6" style:display-name="P46" style:parent-style-name="Style7">
      <style:paragraph-properties fo:background-color="transparent" fo:margin-top="0.000cm" fo:margin-bottom="0.494cm" fo:margin-left="0.000cm" fo:margin-right="0.000cm" fo:text-indent="0.564cm" fo:text-align="justify" style:page-number="auto"/>
      <style:text-properties/>
    </style:style>
    <style:style style:family="paragraph" style:name="P47" style:display-name="P47" style:parent-style-name="Style9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48" style:display-name="P48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1" style:display-name="P5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5" style:display-name="P55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6" style:display-name="P56" style:parent-style-name="Style7">
      <style:paragraph-properties fo:background-color="transparent" fo:margin-top="0.000cm" fo:margin-bottom="0.494cm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9">
      <style:paragraph-properties fo:background-color="transparent" fo:margin-top="0.000cm" fo:margin-bottom="0.635cm" fo:line-height="100.%" fo:margin-left="0.000cm" fo:margin-right="0.000cm" fo:text-indent="0.000cm" fo:text-align="justify" style:page-number="auto"/>
      <style:text-properties/>
    </style:style>
    <style:style style:family="paragraph" style:name="P58" style:display-name="P58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9" style:display-name="P59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0" style:display-name="P60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4" style:display-name="P64" style:parent-style-name="Style7">
      <style:paragraph-properties fo:background-color="transparent" fo:margin-top="0.000cm" fo:margin-bottom="0.494cm" fo:margin-left="0.000cm" fo:margin-right="0.000cm" fo:text-indent="0.529cm" fo:text-align="justify" style:page-number="auto"/>
      <style:text-properties/>
    </style:style>
    <style:style style:family="paragraph" style:name="P65" style:display-name="P65" style:parent-style-name="Style9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21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67" style:display-name="P67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8" style:display-name="P68" style:parent-style-name="Style23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752cm" style:type="left"/>
        </style:tab-stops>
      </style:paragraph-properties>
      <style:text-properties/>
    </style:style>
    <style:style style:family="paragraph" style:name="P69" style:display-name="P69" style:parent-style-name="Style23">
      <style:paragraph-properties fo:background-color="transparent" fo:margin-top="0.000cm" fo:margin-bottom="0.000cm" fo:line-height="100.%" fo:margin-left="0.000cm" fo:margin-right="0.000cm" fo:text-indent="0.600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70" style:display-name="P70" style:parent-style-name="Style23">
      <style:paragraph-properties fo:background-color="transparent" fo:margin-top="0.000cm" fo:margin-bottom="0.000cm" fo:line-height="88.%" fo:margin-left="0.000cm" fo:margin-right="0.000cm" fo:text-indent="0.600cm" fo:text-align="justify" style:page-number="auto">
        <style:tab-stops>
          <style:tab-stop style:position="0.769cm" style:type="left"/>
        </style:tab-stops>
      </style:paragraph-properties>
      <style:text-properties/>
    </style:style>
    <style:style style:family="paragraph" style:name="P71" style:display-name="P7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5" style:display-name="P75" style:parent-style-name="Style7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106cm" style:type="left"/>
        </style:tab-stops>
      </style:paragraph-properties>
      <style:text-properties/>
    </style:style>
    <style:style style:family="paragraph" style:name="P76" style:display-name="P76" style:parent-style-name="Style7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106cm" style:type="left"/>
        </style:tab-stops>
      </style:paragraph-properties>
      <style:text-properties/>
    </style:style>
    <style:style style:family="paragraph" style:name="P77" style:display-name="P77" style:parent-style-name="Style7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106cm" style:type="left"/>
        </style:tab-stops>
      </style:paragraph-properties>
      <style:text-properties/>
    </style:style>
    <style:style style:family="paragraph" style:name="P78" style:display-name="P78" style:parent-style-name="Style7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106cm" style:type="left"/>
        </style:tab-stops>
      </style:paragraph-properties>
      <style:text-properties/>
    </style:style>
    <style:style style:family="paragraph" style:name="P79" style:display-name="P79" style:parent-style-name="Style7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106cm" style:type="left"/>
        </style:tab-stops>
      </style:paragraph-properties>
      <style:text-properties/>
    </style:style>
    <style:style style:family="paragraph" style:name="P80" style:display-name="P80" style:parent-style-name="Style7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106cm" style:type="left"/>
        </style:tab-stops>
      </style:paragraph-properties>
      <style:text-properties/>
    </style:style>
    <style:style style:family="paragraph" style:name="P81" style:display-name="P81" style:parent-style-name="Style7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106cm" style:type="left"/>
        </style:tab-stops>
      </style:paragraph-properties>
      <style:text-properties/>
    </style:style>
    <style:style style:family="paragraph" style:name="P82" style:display-name="P82" style:parent-style-name="Style7">
      <style:paragraph-properties fo:background-color="transparent" fo:margin-top="0.000cm" fo:margin-bottom="0.423cm" fo:margin-left="0.494cm" fo:margin-right="0.000cm" fo:text-indent="-0.494cm" fo:text-align="justify" style:page-number="auto">
        <style:tab-stops>
          <style:tab-stop style:position="0.106cm" style:type="left"/>
        </style:tab-stops>
      </style:paragraph-properties>
      <style:text-properties/>
    </style:style>
    <style:style style:family="paragraph" style:name="P83" style:display-name="P83" style:parent-style-name="Style21">
      <style:paragraph-properties fo:background-color="transparent" fo:margin-top="0.000cm" fo:margin-left="0.000cm" fo:margin-right="0.000cm" fo:text-indent="0.000cm" fo:text-align="left" style:page-number="auto">
        <style:tab-stops>
          <style:tab-stop style:position="6.680cm" style:type="left"/>
        </style:tab-stops>
      </style:paragraph-properties>
      <style:text-properties/>
    </style:style>
    <style:style style:family="paragraph" style:name="P84" style:display-name="P84" style:parent-style-name="Style7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85" style:display-name="P85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600cm" style:type="left"/>
        </style:tab-stops>
      </style:paragraph-properties>
      <style:text-properties/>
    </style:style>
    <style:style style:family="paragraph" style:name="P86" style:display-name="P86" style:parent-style-name="Style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87" style:display-name="P87" style:parent-style-name="Style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88" style:display-name="P88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1" style:display-name="P91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92" style:display-name="P92" style:parent-style-name="Style7">
      <style:paragraph-properties fo:background-color="transparent" fo:margin-top="0.000cm" fo:margin-bottom="0.388cm" fo:margin-left="0.000cm" fo:margin-right="0.000cm" fo:text-indent="0.529cm" fo:text-align="justify" style:page-number="auto"/>
      <style:text-properties/>
    </style:style>
    <style:style style:family="paragraph" style:name="P93" style:display-name="P93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94" style:display-name="P94" style:parent-style-name="Style7">
      <style:paragraph-properties fo:background-color="transparent" fo:margin-top="0.000cm" fo:margin-bottom="0.388cm" fo:line-height="100.%" fo:margin-left="0.000cm" fo:margin-right="0.000cm" fo:text-indent="0.529cm" fo:text-align="justify" style:page-number="auto"/>
      <style:text-properties/>
    </style:style>
    <style:style style:family="paragraph" style:name="P95" style:display-name="P95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7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97" style:display-name="P97" style:parent-style-name="Style7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1.273cm" style:type="left"/>
        </style:tab-stops>
      </style:paragraph-properties>
      <style:text-properties/>
    </style:style>
    <style:style style:family="paragraph" style:name="P98" style:display-name="P98" style:parent-style-name="Style7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99" style:display-name="P99" style:parent-style-name="Style7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1.273cm" style:type="left"/>
        </style:tab-stops>
      </style:paragraph-properties>
      <style:text-properties/>
    </style:style>
    <style:style style:family="paragraph" style:name="P100" style:display-name="P100" style:parent-style-name="Style7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1.273cm" style:type="left"/>
        </style:tab-stops>
      </style:paragraph-properties>
      <style:text-properties/>
    </style:style>
    <style:style style:family="paragraph" style:name="P101" style:display-name="P10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4" style:display-name="P104" style:parent-style-name="Style7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105" style:display-name="P105" style:parent-style-name="Style7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1.276cm" style:type="left"/>
        </style:tab-stops>
      </style:paragraph-properties>
      <style:text-properties/>
    </style:style>
    <style:style style:family="paragraph" style:name="P106" style:display-name="P106" style:parent-style-name="Style7">
      <style:paragraph-properties fo:background-color="transparent" fo:margin-top="0.000cm" fo:margin-bottom="0.000cm" fo:margin-left="1.270cm" fo:margin-right="0.000cm" fo:text-indent="-0.741cm" fo:text-align="justify" style:page-number="auto">
        <style:tab-stops>
          <style:tab-stop style:position="0.006cm" style:type="left"/>
        </style:tab-stops>
      </style:paragraph-properties>
      <style:text-properties/>
    </style:style>
    <style:style style:family="paragraph" style:name="P107" style:display-name="P107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8" style:display-name="P108" style:parent-style-name="Style7">
      <style:paragraph-properties fo:background-color="transparent" fo:margin-top="0.000cm" fo:margin-bottom="0.000cm" fo:margin-left="1.270cm" fo:margin-right="0.000cm" fo:text-indent="0.000cm" fo:text-align="justify" style:page-number="auto"/>
      <style:text-properties/>
    </style:style>
    <style:style style:family="paragraph" style:name="P109" style:display-name="P109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0" style:display-name="P110" style:parent-style-name="Style7">
      <style:paragraph-properties fo:background-color="transparent" fo:margin-top="0.000cm" fo:margin-bottom="0.000cm" fo:margin-left="0.000cm" fo:margin-right="0.000cm" fo:text-indent="0.494cm" fo:text-align="justify" style:page-number="auto">
        <style:tab-stops>
          <style:tab-stop style:position="1.276cm" style:type="left"/>
        </style:tab-stops>
      </style:paragraph-properties>
      <style:text-properties/>
    </style:style>
    <style:style style:family="paragraph" style:name="P111" style:display-name="P111" style:parent-style-name="Style7">
      <style:paragraph-properties fo:background-color="transparent" fo:margin-top="0.000cm" fo:margin-bottom="0.000cm" fo:margin-left="1.270cm" fo:margin-right="0.000cm" fo:text-indent="0.000cm" fo:text-align="justify" style:page-number="auto"/>
      <style:text-properties/>
    </style:style>
    <style:style style:family="paragraph" style:name="P112" style:display-name="P112" style:parent-style-name="Style7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7">
      <style:paragraph-properties fo:background-color="transparent" fo:margin-top="0.000cm" fo:margin-bottom="0.000cm" fo:margin-left="0.000cm" fo:margin-right="0.000cm" fo:text-indent="1.270cm" fo:text-align="justify" style:page-number="auto"/>
      <style:text-properties/>
    </style:style>
    <style:style style:family="paragraph" style:name="P114" style:display-name="P114" style:parent-style-name="Style7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276cm" style:type="left"/>
        </style:tab-stops>
      </style:paragraph-properties>
      <style:text-properties/>
    </style:style>
    <style:style style:family="paragraph" style:name="P115" style:display-name="P115" style:parent-style-name="Style7">
      <style:paragraph-properties fo:background-color="transparent" fo:margin-top="0.000cm" fo:margin-bottom="0.141cm" fo:margin-left="0.000cm" fo:margin-right="0.000cm" fo:text-indent="0.529cm" fo:text-align="justify" style:page-number="auto"/>
      <style:text-properties/>
    </style:style>
    <style:style style:family="paragraph" style:name="P116" style:display-name="P116" style:parent-style-name="Style25">
      <style:paragraph-properties fo:background-color="transparent" fo:margin-top="0.000cm" fo:margin-bottom="0.600cm" fo:line-height="96.%" fo:margin-left="0.494cm" fo:margin-right="0.000cm" fo:text-align="justify" style:page-number="auto"/>
      <style:text-properties/>
    </style:style>
    <style:style style:family="paragraph" style:name="P117" style:display-name="P117" style:parent-style-name="Style7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67cm" style:type="left"/>
        </style:tab-stops>
      </style:paragraph-properties>
      <style:text-properties/>
    </style:style>
    <style:style style:family="paragraph" style:name="P118" style:display-name="P118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9" style:display-name="P119" style:parent-style-name="Style23">
      <style:paragraph-properties fo:background-color="transparent" fo:margin-top="0.000cm" fo:margin-bottom="0.000cm" fo:line-height="100.%" fo:margin-left="0.000cm" fo:margin-right="0.000cm" fo:text-indent="0.564cm" fo:text-align="justify" style:page-number="auto">
        <style:tab-stops>
          <style:tab-stop style:position="0.742cm" style:type="left"/>
        </style:tab-stops>
      </style:paragraph-properties>
      <style:text-properties/>
    </style:style>
    <style:style style:family="paragraph" style:name="P120" style:display-name="P120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7">
      <style:paragraph-properties fo:background-color="transparent" fo:margin-top="0.000cm" fo:margin-bottom="0.000cm" fo:line-height="106.%" fo:margin-left="0.000cm" fo:margin-right="0.000cm" fo:text-indent="0.000cm" fo:text-align="justify" style:page-number="auto"/>
      <style:text-properties/>
    </style:style>
    <style:style style:family="paragraph" style:name="P123" style:display-name="P123" style:parent-style-name="Style25">
      <style:paragraph-properties fo:background-color="transparent" fo:margin-top="0.000cm" fo:margin-bottom="0.529cm" fo:line-height="133.%" fo:margin-left="0.635cm" fo:margin-right="0.000cm" fo:text-indent="9.807cm" fo:text-align="justify" style:page-number="auto"/>
      <style:text-properties/>
    </style:style>
    <style:style style:family="paragraph" style:name="P124" style:display-name="P124" style:parent-style-name="Style25">
      <style:paragraph-properties fo:background-color="transparent" fo:margin-top="0.000cm" fo:margin-bottom="0.000cm" fo:line-height="218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7">
      <style:paragraph-properties fo:background-color="transparent" fo:margin-top="0.000cm" fo:margin-bottom="0.071cm" fo:line-height="113.%" fo:margin-left="0.000cm" fo:margin-right="0.000cm" fo:text-indent="0.000cm" fo:text-align="center" style:page-number="auto"/>
      <style:text-properties/>
    </style:style>
    <style:style style:family="paragraph" style:name="P126" style:display-name="P126" style:parent-style-name="Style25">
      <style:paragraph-properties fo:background-color="transparent" fo:margin-top="0.000cm" fo:margin-bottom="0.000cm" fo:line-height="100.%" fo:margin-left="4.868cm" fo:margin-right="0.000cm" fo:text-indent="0.000cm" fo:text-align="left" style:page-number="auto"/>
      <style:text-properties/>
    </style:style>
    <style:style style:family="paragraph" style:name="P127" style:display-name="P127" style:parent-style-name="Style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8" style:display-name="P128" style:parent-style-name="Style25">
      <style:paragraph-properties fo:background-color="transparent" fo:margin-top="0.000cm" fo:margin-bottom="0.000cm" fo:line-height="100.%" fo:margin-left="0.000cm" fo:margin-right="0.000cm" fo:text-indent="1.658cm" fo:text-align="left" style:page-number="auto">
        <style:tab-stops>
          <style:tab-stop style:position="2.307cm" style:type="left"/>
        </style:tab-stops>
      </style:paragraph-properties>
      <style:text-properties/>
    </style:style>
    <style:style style:family="paragraph" style:name="P129" style:display-name="P129" style:parent-style-name="Style25">
      <style:paragraph-properties fo:background-color="transparent" fo:margin-top="0.000cm" fo:margin-bottom="0.000cm" fo:line-height="100.%" fo:margin-left="0.000cm" fo:margin-right="0.000cm" fo:text-indent="1.658cm" fo:text-align="left" style:page-number="auto">
        <style:tab-stops>
          <style:tab-stop style:position="2.307cm" style:type="left"/>
        </style:tab-stops>
      </style:paragraph-properties>
      <style:text-properties/>
    </style:style>
    <style:style style:family="paragraph" style:name="P130" style:display-name="P130" style:parent-style-name="Style25">
      <style:paragraph-properties fo:background-color="transparent" fo:margin-top="0.000cm" fo:margin-bottom="0.000cm" fo:line-height="100.%" fo:margin-left="5.151cm" fo:margin-right="0.000cm" fo:text-indent="0.000cm" fo:text-align="left" style:page-number="auto"/>
      <style:text-properties/>
    </style:style>
    <style:style style:family="paragraph" style:name="P131" style:display-name="P131" style:parent-style-name="Style25">
      <style:paragraph-properties fo:background-color="transparent" fo:margin-top="0.000cm" fo:margin-bottom="0.000cm" fo:line-height="100.%" fo:margin-left="6.138cm" fo:margin-right="0.000cm" fo:text-indent="0.000cm" fo:text-align="left" style:page-number="auto"/>
      <style:text-properties/>
    </style:style>
    <style:style style:family="paragraph" style:name="P132" style:display-name="P132" style:parent-style-name="Style25">
      <style:paragraph-properties fo:background-color="transparent" fo:margin-top="0.000cm" fo:margin-bottom="0.000cm" fo:line-height="100.%" fo:margin-left="0.000cm" fo:margin-right="0.000cm" fo:text-indent="1.658cm" fo:text-align="left" style:page-number="auto">
        <style:tab-stops>
          <style:tab-stop style:position="2.307cm" style:type="left"/>
        </style:tab-stops>
      </style:paragraph-properties>
      <style:text-properties/>
    </style:style>
    <style:style style:family="paragraph" style:name="P133" style:display-name="P133" style:parent-style-name="Style25">
      <style:paragraph-properties fo:background-color="transparent" fo:margin-top="0.000cm" fo:margin-bottom="0.423cm" fo:line-height="100.%" fo:margin-left="0.000cm" fo:margin-right="0.000cm" fo:text-indent="1.658cm" fo:text-align="left" style:page-number="auto">
        <style:tab-stops>
          <style:tab-stop style:position="2.307cm" style:type="left"/>
        </style:tab-stops>
      </style:paragraph-properties>
      <style:text-properties/>
    </style:style>
    <style:style style:family="paragraph" style:name="P134" style:display-name="P134" style:parent-style-name="Style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5" style:display-name="P135" style:parent-style-name="Style25">
      <style:paragraph-properties fo:background-color="transparent" fo:margin-top="0.000cm" fo:margin-bottom="0.000cm" fo:line-height="100.%" fo:margin-left="2.187cm" fo:margin-right="0.000cm" fo:text-indent="-0.529cm" fo:text-align="left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36" style:display-name="P136" style:parent-style-name="Style25">
      <style:paragraph-properties fo:background-color="transparent" fo:margin-top="0.000cm" fo:margin-bottom="0.000cm" fo:line-height="100.%" fo:margin-left="0.000cm" fo:margin-right="0.000cm" fo:text-indent="1.658cm" fo:text-align="left" style:page-number="auto">
        <style:tab-stops>
          <style:tab-stop style:position="2.307cm" style:type="left"/>
        </style:tab-stops>
      </style:paragraph-properties>
      <style:text-properties/>
    </style:style>
    <style:style style:family="paragraph" style:name="P137" style:display-name="P137" style:parent-style-name="Style25">
      <style:paragraph-properties fo:background-color="transparent" fo:margin-top="0.000cm" fo:margin-bottom="0.000cm" fo:line-height="100.%" fo:margin-left="3.669cm" fo:margin-right="0.000cm" fo:text-indent="-0.494cm" fo:text-align="left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138" style:display-name="P138" style:parent-style-name="Style25">
      <style:paragraph-properties fo:background-color="transparent" fo:margin-top="0.000cm" fo:margin-bottom="0.071cm" fo:line-height="100.%" fo:margin-left="3.175cm" fo:margin-right="0.000cm" fo:text-indent="0.000cm" fo:text-align="left" style:page-number="auto">
        <style:tab-stops>
          <style:tab-stop style:position="0.516cm" style:type="left"/>
        </style:tab-stops>
      </style:paragraph-properties>
      <style:text-properties/>
    </style:style>
    <style:style style:family="paragraph" style:name="P139" style:display-name="P139" style:parent-style-name="Style25">
      <style:paragraph-properties fo:background-color="transparent" fo:margin-top="0.000cm" fo:margin-bottom="0.000cm" fo:line-height="100.%" fo:margin-left="0.000cm" fo:margin-right="0.000cm" fo:text-indent="1.058cm" fo:text-align="left" style:page-number="auto"/>
      <style:text-properties/>
    </style:style>
    <style:style style:family="paragraph" style:name="P140" style:display-name="P140" style:parent-style-name="Style7">
      <style:paragraph-properties fo:background-color="transparent" fo:margin-top="0.000cm" fo:margin-bottom="0.000cm" fo:line-height="106.%" fo:margin-left="0.000cm" fo:margin-right="0.000cm" fo:text-indent="0.564cm" fo:text-align="justify" style:page-number="auto"/>
      <style:text-properties/>
    </style:style>
    <style:style style:family="paragraph" style:name="P141" style:display-name="P141" style:parent-style-name="Style23">
      <style:paragraph-properties fo:background-color="transparent" fo:margin-top="0.000cm" fo:margin-bottom="0.000cm" fo:line-height="95.%" fo:margin-left="0.000cm" fo:margin-right="0.000cm" fo:text-indent="0.564cm" fo:text-align="justify" style:page-number="auto">
        <style:tab-stops>
          <style:tab-stop style:position="0.734cm" style:type="left"/>
        </style:tab-stops>
      </style:paragraph-properties>
      <style:text-properties/>
    </style:style>
    <style:style style:family="paragraph" style:name="P142" style:display-name="P142" style:parent-style-name="Style23">
      <style:paragraph-properties fo:background-color="transparent" fo:margin-top="0.000cm" fo:margin-bottom="0.000cm" fo:line-height="95.%" fo:margin-left="0.000cm" fo:margin-right="0.000cm" fo:text-indent="0.529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143" style:display-name="P14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6" style:display-name="P146" style:parent-style-name="Style7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09cm" style:type="left"/>
        </style:tab-stops>
      </style:paragraph-properties>
      <style:text-properties/>
    </style:style>
    <style:style style:family="paragraph" style:name="P147" style:display-name="P147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8" style:display-name="P148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49" style:display-name="P149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50" style:display-name="P150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51" style:display-name="P151" style:parent-style-name="Style23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152" style:display-name="P152" style:parent-style-name="Style23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153" style:display-name="P153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4" style:display-name="P15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5" style:display-name="P155" style:parent-style-name="Style7">
      <style:paragraph-properties fo:background-color="transparent" fo:margin-top="0.000cm" fo:margin-bottom="0.494cm" fo:line-height="106.%" fo:margin-left="0.000cm" fo:margin-right="0.000cm" fo:text-indent="0.000cm" fo:text-align="justify" style:page-number="auto"/>
      <style:text-properties/>
    </style:style>
    <style:style style:family="paragraph" style:name="P156" style:display-name="P156" style:parent-style-name="Style9">
      <style:paragraph-properties fo:background-color="transparent" fo:margin-top="0.000cm" fo:margin-bottom="0.635cm" fo:line-height="100.%" fo:margin-left="0.000cm" fo:margin-right="0.000cm" fo:text-indent="0.000cm" fo:text-align="justify" style:page-number="auto"/>
      <style:text-properties/>
    </style:style>
    <style:style style:family="paragraph" style:name="P157" style:display-name="P157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8" style:display-name="P158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59" style:display-name="P159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0" style:display-name="P160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1" style:display-name="P16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2" style:display-name="P16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3" style:display-name="P163" style:parent-style-name="Style9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164" style:display-name="P164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5" style:display-name="P165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6" style:display-name="P166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67" style:display-name="P167" style:parent-style-name="Style7">
      <style:paragraph-properties fo:background-color="transparent" fo:margin-top="0.000cm" fo:margin-bottom="0.600cm" fo:margin-left="0.000cm" fo:margin-right="0.000cm" fo:text-indent="0.529cm" fo:text-align="justify" style:page-number="auto"/>
      <style:text-properties/>
    </style:style>
    <style:style style:family="paragraph" style:name="P168" style:display-name="P168" style:parent-style-name="Style21">
      <style:paragraph-properties fo:background-color="transparent" fo:margin-top="0.000cm" fo:line-height="100.%" fo:margin-left="0.000cm" fo:margin-right="0.000cm" fo:text-indent="0.000cm" fo:text-align="justify" style:page-number="auto"/>
      <style:text-properties/>
    </style:style>
    <style:style style:family="paragraph" style:name="P169" style:display-name="P169" style:parent-style-name="Style7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70" style:display-name="P170" style:parent-style-name="Style7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1" style:display-name="P171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2" style:display-name="P172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3" style:display-name="P173" style:parent-style-name="Style7">
      <style:paragraph-properties fo:background-color="transparent" fo:margin-top="0.000cm" fo:margin-bottom="0.600cm" fo:margin-left="0.000cm" fo:margin-right="0.000cm" fo:text-indent="0.000cm" fo:text-align="justify" style:page-number="auto"/>
      <style:text-properties/>
    </style:style>
    <style:style style:family="paragraph" style:name="P174" style:display-name="P174" style:parent-style-name="Style21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175" style:display-name="P175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6" style:display-name="P176" style:parent-style-name="Style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77" style:display-name="P177" style:parent-style-name="Style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78" style:display-name="P178" style:parent-style-name="Style7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79" style:display-name="P179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0" style:display-name="P180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1" style:display-name="P181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2" style:display-name="P182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83" style:display-name="P183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84" style:display-name="P184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85" style:display-name="P185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86" style:display-name="P186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7" style:display-name="P187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8" style:display-name="P188" style:parent-style-name="Style7">
      <style:paragraph-properties fo:background-color="transparent" fo:margin-top="0.000cm" fo:margin-bottom="0.600cm" fo:margin-left="0.000cm" fo:margin-right="0.000cm" fo:text-indent="0.000cm" fo:text-align="justify" style:page-number="auto"/>
      <style:text-properties/>
    </style:style>
    <style:style style:family="paragraph" style:name="P189" style:display-name="P189" style:parent-style-name="Style21">
      <style:paragraph-properties fo:background-color="transparent" fo:margin-top="0.000cm" fo:margin-bottom="0.388cm" fo:margin-left="0.000cm" fo:margin-right="0.000cm" fo:text-indent="0.000cm" fo:text-align="justify" style:page-number="auto"/>
      <style:text-properties/>
    </style:style>
    <style:style style:family="paragraph" style:name="P190" style:display-name="P190" style:parent-style-name="Style7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1" style:display-name="P191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2" style:display-name="P192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3" style:display-name="P193" style:parent-style-name="Style23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94" style:display-name="P194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5" style:display-name="P195" style:parent-style-name="Style1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6" style:display-name="P196" style:parent-style-name="Style7">
      <style:paragraph-properties fo:background-color="transparent" fo:margin-top="0.000cm" fo:margin-bottom="0.388cm" fo:margin-left="0.000cm" fo:margin-right="0.000cm" fo:text-indent="0.000cm" fo:text-align="justify" style:page-number="auto"/>
      <style:text-properties/>
    </style:style>
    <style:style style:family="paragraph" style:name="P197" style:display-name="P197" style:parent-style-name="Style7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98" style:display-name="P198">
      <style:paragraph-properties style:page-number="auto"/>
      <style:text-properties fo:font-size="5.pt" style:font-size-asian="5.pt" style:font-size-complex="5.pt"/>
    </style:style>
    <style:style style:family="paragraph" style:name="P199" style:display-name="P19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01" style:display-name="P201" style:master-page-name="PageStyle0">
      <style:paragraph-properties fo:line-height="0.002cm" style:page-number="auto"/>
      <style:text-properties/>
    </style:style>
    <style:style style:family="paragraph" style:name="P202" style:display-name="P202" style:master-page-name="PageStyle1">
      <style:paragraph-properties fo:line-height="0.002cm" style:page-number="auto"/>
      <style:text-properties/>
    </style:style>
    <style:style style:family="paragraph" style:name="P203" style:display-name="P203" style:master-page-name="PageStyle2">
      <style:paragraph-properties fo:line-height="0.002cm" style:page-number="auto"/>
      <style:text-properties/>
    </style:style>
    <style:style style:family="paragraph" style:name="P204" style:display-name="P204" style:master-page-name="PageStyle3">
      <style:paragraph-properties fo:line-height="0.002cm" style:page-number="auto"/>
      <style:text-properties/>
    </style:style>
    <style:style style:family="paragraph" style:name="P205" style:display-name="P205" style:master-page-name="PageStyle4">
      <style:paragraph-properties fo:line-height="0.002cm" style:page-number="auto"/>
      <style:text-properties/>
    </style:style>
    <style:style style:family="paragraph" style:name="P206" style:display-name="P206" style:master-page-name="PageStyle5">
      <style:paragraph-properties fo:line-height="0.002cm" style:page-number="auto"/>
      <style:text-properties/>
    </style:style>
    <style:style style:family="paragraph" style:name="P207" style:display-name="P207" style:master-page-name="PageStyle6">
      <style:paragraph-properties fo:line-height="0.002cm" style:page-number="auto"/>
      <style:text-properties/>
    </style:style>
    <style:style style:family="paragraph" style:name="P208" style:display-name="P208" style:master-page-name="PageStyle7">
      <style:paragraph-properties fo:line-height="0.002cm" style:page-number="auto"/>
      <style:text-properties/>
    </style:style>
    <style:style style:family="paragraph" style:name="P209" style:display-name="P209" style:master-page-name="PageStyle8">
      <style:paragraph-properties fo:line-height="0.002cm" style:page-number="auto"/>
      <style:text-properties/>
    </style:style>
    <style:style style:family="paragraph" style:name="P210" style:display-name="P210" style:master-page-name="PageStyle9">
      <style:paragraph-properties fo:line-height="0.002cm" style:page-number="auto"/>
      <style:text-properties/>
    </style:style>
    <style:style style:family="paragraph" style:name="P211" style:display-name="P211" style:master-page-name="PageStyle10">
      <style:paragraph-properties fo:line-height="0.002cm" style:page-number="auto"/>
      <style:text-properties/>
    </style:style>
    <style:style style:family="paragraph" style:name="P212" style:display-name="P212" style:master-page-name="PageStyle11">
      <style:paragraph-properties fo:line-height="0.002cm" style:page-number="auto"/>
      <style:text-properties/>
    </style:style>
    <style:style style:family="paragraph" style:name="P213" style:display-name="P213" style:master-page-name="PageStyle12">
      <style:paragraph-properties fo:line-height="0.002cm" style:page-number="auto"/>
      <style:text-properties/>
    </style:style>
    <style:style style:family="paragraph" style:name="P214" style:display-name="P214" style:master-page-name="PageStyle13">
      <style:paragraph-properties fo:line-height="0.002cm" style:page-number="auto"/>
      <style:text-properties/>
    </style:style>
    <style:style style:family="paragraph" style:name="P215" style:display-name="P215" style:master-page-name="PageStyle14">
      <style:paragraph-properties fo:line-height="0.002cm" style:page-number="auto"/>
      <style:text-properties/>
    </style:style>
    <style:style style:family="paragraph" style:name="P216" style:display-name="P216" style:master-page-name="PageStyle15">
      <style:paragraph-properties fo:line-height="0.002cm" style:page-number="auto"/>
      <style:text-properties/>
    </style:style>
    <text:list-style style:name="L0">
      <text:list-level-style-number text:start-value="1" style:num-format="a" text:level="1" text:style-name="CharStyle8" style:num-suffix=")"/>
    </text:list-style>
    <text:list-style style:name="L2">
      <text:list-level-style-number text:start-value="1" style:num-format="a" text:level="1" text:style-name="CharStyle8" style:num-suffix=")"/>
    </text:list-style>
    <text:list-style style:name="L4">
      <text:list-level-style-number text:start-value="1" style:num-format="a" text:level="1" text:style-name="CharStyle8" style:num-suffix="."/>
    </text:list-style>
    <text:list-style style:name="L6">
      <text:list-level-style-bullet text:bullet-char="-" text:level="1" text:style-name="CharStyle26"/>
    </text:list-style>
    <text:list-style style:name="L8">
      <text:list-level-style-bullet text:bullet-char="—" text:level="1" text:style-name="CharStyle2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1"/>
        <text:p text:style-name="P2"><draw:frame draw:style-name="fr1" svg:x="2.191cm" svg:y="1.722cm" text:anchor-type="paragraph"><draw:text-box fo:min-width="0.982cm" fo:min-height="1.642cm"><text:p text:style-name="P34"><text:span text:style-name="CharStyle4">V</text:span></text:p></draw:text-box></draw:frame><draw:frame draw:style-name="fr2" svg:x="1.362cm" svg:y="3.575cm" svg:width="12.116cm" svg:height="2.506cm" text:anchor-type="paragraph"><draw:text-box><text:h text:outline-level="1" text:style-name="P35"><text:bookmark-start text:name="bookmark0"/><text:bookmark-start text:name="bookmark1"/><text:span text:style-name="CharStyle6">ZMIANA OSOBOWOŚCI W UJĘCIU PSYCHOLOGII PROJEKTÓW OSOBISTYCH</text:span><text:bookmark-end text:name="bookmark0"/><text:bookmark-end text:name="bookmark1"/></text:h></draw:text-box></draw:frame><draw:frame draw:style-name="fr3" svg:x="1.362cm" svg:y="8.453cm" svg:width="12.116cm" svg:height="3.447cm" text:anchor-type="paragraph"><draw:text-box><text:p text:style-name="P36"><text:span text:style-name="CharStyle8">Celem niniejszego szkicu jest prezentacja koncepcji zmiany osobowości, tak jak ta kwestia jest spostrzegana z punktu widzenia psychologii pro­jektów osobistych. Wydaje się, że na początku korzystnie będzie przed­stawić zarys tego nurtu na tle szerszej dziedziny psychologii, ponieważ problematyka projektów osobistych może być czytelnikowi polskiemu mało znana. Koncepcja zmiany osobowości będzie tu ściśle związana z podstawowymi rozstrzygnięciami dotyczącymi osobowości w ogóle, za­tem usprawiedliwiona wydaje się szersza prezentacja tychże. </text:span></text:p></draw:text-box></draw:frame><draw:frame draw:style-name="fr4" svg:x="1.362cm" svg:y="12.432cm" svg:width="12.116cm" svg:height="7.257cm" text:anchor-type="paragraph"><draw:text-box><text:h text:outline-level="2" text:style-name="P37"><text:bookmark-start text:name="bookmark2"/><text:bookmark-start text:name="bookmark3"/><text:span text:style-name="CharStyle10">□ 1. Miejsce psychologii projektów osobistych w psychologii i w psychologii osobowości</text:span><text:bookmark-end text:name="bookmark2"/><text:bookmark-end text:name="bookmark3"/></text:h><text:p text:style-name="P38"><text:span text:style-name="CharStyle8">Trudno jednoznacznie określić miejsce psychologii projektów osobistych w całości psychologii. Mieści się ona bowiem, z równym powodzeniem, w dziedzinie psychologii osobowości oraz w psychologii społecznej, psy­chologii biegu życia, psychologii zdrowia, można też zauważyć jej związki z problematyką motywacji, dobrostanu, znajduje zastosowanie w dziedzi­nie psychologii klinicznej i psychologii wychowawczej, pastoralnej, a na­wet w badaniach preferencji konsumenckich. Wydaje się jednak, że naj­bliższą jej dziedziną jest psychologia osobowości. Jak twierdzi McAdams (1995), psychologowie osobowości zajmują się „naturą natury ludzkiej” na trzech różnych poziomach czy też w trzech różnych obszarach badań: </text:span></text:p><text:list text:style-name="L0" xml:id="1"><text:list-item><text:p text:style-name="P39"><text:span text:style-name="CharStyle8"><text:tab/>Havings - </text:span><text:span text:style-name="CharStyle11">to, co mam,</text:span><text:span text:style-name="CharStyle8"><text:s text:c="1"/>czym dysponuję, </text:span></text:p></text:list-item><text:list-item><text:p text:style-name="P40"><text:span text:style-name="CharStyle8"><text:tab/>Doings - </text:span><text:span text:style-name="CharStyle11">to, co robię, </text:span></text:p></text:list-item><text:list-item><text:p text:style-name="P41"><text:span text:style-name="CharStyle8"><text:tab/>Beings - </text:span><text:span text:style-name="CharStyle11">to, kim/czym jestem. </text:span></text:p></text:list-item></text:list></draw:text-box></draw:frame></text:p>
      </text:section>
      <text:section text:style-name="Sect1" text:name="Section1">
        <text:p text:style-name="P202"><draw:line text:anchor-type="paragraph" draw:style-name="gr1" svg:x1="1.392cm" svg:y1="1.009cm" svg:x2="13.448cm" svg:y2="1.009cm"><text:p/></draw:line></text:p>
        <text:p text:style-name="P5"><draw:frame draw:style-name="fr5" svg:x="1.408cm" svg:y="0.467cm" text:anchor-type="paragraph"><draw:text-box fo:min-width="0.423cm" fo:min-height="0.542cm"><text:p text:style-name="P43"><text:span text:style-name="CharStyle18">74</text:span></text:p></draw:text-box></draw:frame><draw:frame draw:style-name="fr7" svg:x="7.234cm" svg:y="0.561cm" text:anchor-type="paragraph"><draw:text-box fo:min-width="6.214cm" fo:min-height="0.390cm"><text:p text:style-name="P44"><text:span text:style-name="CharStyle19">ZMIANA OSOBOWOŚCI. WYBRANE ZAGADNIENIA</text:span></text:p></draw:text-box></draw:frame><draw:frame draw:style-name="fr8" svg:x="1.358cm" svg:y="1.492cm" svg:width="12.125cm" svg:height="18.593cm" text:anchor-type="paragraph"><draw:text-box><text:p text:style-name="P45"><text:span text:style-name="CharStyle8">Little (2002) proponuje przełożyć to na język metafory przestrzennej i przedstawia psychologię osobowości jako czterokondygnacyjny budynek. Piwnica to dwa fundamenty psychologii osobowości: psychodynamiczny i ewolucyjny, parter to ujęcia cechowe z Pięcioczynnikowym Modelem Osobowości na czele. Pierwsze piętro zajmują tzw. jednostki PAC </text:span><text:span text:style-name="T10">(Perso­nal Action </text:span><text:span text:style-name="CharStyle8">Constructs). Można je określić jako jednostki średniego pozio­mu, w przeciwieństwie do jednostek nadrzędnych czy bardziej molarnych, jak wartości i style życiowe, oraz podrzędnych, bardziej molekularnych, jak akty zachowania (Little, Lecci, Watkinson, 1992). Jednostki średnie­go poziomu to konstrukty odnoszące się do intencjonalnego działania osoby w kontekście: projekty osobiste (Little, 1989), zadania życiowe </text:span><text:span text:style-name="T10">(Cantor, </text:span><text:span text:style-name="CharStyle8">1990), dążenia osobiste (Emmons, 1986). Drugie i najwyższe piętro zajmuje psychologia narracyjna, psychobiografia. Kryterium przy­porządkowania poszczególnych nurtów psychologii osobowości do po­szczególnych kondygnacji tego gmachu wydaje się dwojakie: od ujęć bar­dziej szczegółowych do bardziej ogólnych oraz od bardziej nomotetycz- nych do bardziej idiograficznych perspektyw badawczych, a jeśli dotyczy przedmiotu — od tego, co wspólne wszystkim ludziom, do tego, co najbar­dziej indywidualne. </text:span></text:p><text:p text:style-name="P46"><text:span text:style-name="CharStyle8">Nietrudno zauważyć, że psychologia projektów osobistych zajmuje w tak przedstawionej dziedzinie psychologii osobowości miejsce szczegól­ne. Jest to bowiem miejsce centralne, zdaniem twórcy psychologii projek­tów osobistych B.R. </text:span><text:span text:style-name="T10">Little’a, </text:span><text:span text:style-name="CharStyle8">miejsce, które decyduje o największym po­tencjale integracyjnym omawianej dziedziny psychologii.</text:span></text:p><text:h text:outline-level="2" text:style-name="P47"><text:bookmark-start text:name="bookmark4"/><text:bookmark-start text:name="bookmark5"/><text:span text:style-name="CharStyle10">□ 2. Osoba i osobowość w ujęciu PPO</text:span><text:bookmark-end text:name="bookmark4"/><text:bookmark-end text:name="bookmark5"/></text:h><text:p text:style-name="P48"><text:span text:style-name="CharStyle8">Warto rozpocząć bardziej szczegółową prezentację PPO jako psychologii osobowości od zarysowania jej podstaw ontologicznych i epistemologicz- nych. Odwołując się wprost do psychologii konstruktów osobistych Kel- </text:span><text:span text:style-name="T10">ly’ego </text:span><text:span text:style-name="CharStyle8">(Little, Lecci, Watkinson, 1992), PPO mieści się w tradycji kon­strukty wistycznej. Little - podobnie jak </text:span><text:span text:style-name="T10">Kelly </text:span><text:span text:style-name="CharStyle8">- deklaruje się jako reali­sta, podobnie też jak </text:span><text:span text:style-name="T10">Kelly </text:span><text:span text:style-name="CharStyle8">jest zwolennikiem tezy o poznawalności </text:span><text:span text:style-name="T11">Universum,</text:span><text:span text:style-name="T10"><text:s text:c="1"/></text:span><text:span text:style-name="CharStyle8">a zatem optymistą epistemologicznym. Od poznania nauko­wego w psychologii wymaga przede wszystkim, aby łączyło walory podej­ścia nomotetycznego i idiograficznego (Little, 1987).</text:span></text:p><text:p text:style-name="P49"><text:span text:style-name="CharStyle8">Mamy tu do czynienia raczej z relacjonistycznym niż z substancjali- stycznym ujęciem osoby ludzkiej. Człowiek jest opisywany jako znajdują­cy się na przecięciu rozmaitych oddziaływań, tak środowiskowych, jak i intrapsychicznych, jest </text:span><text:span text:style-name="CharStyle11">osobą w kontekście</text:span><text:span text:style-name="CharStyle8"><text:s text:c="1"/>(Little, 1989, 2002). W tej koncepcji nacisk położono raczej na aktywność, na działanie osoby (choć nie zawsze tożsame z obserwowalnym zachowaniem), a nie na trwałe cechy czy dyspozycje. Jeśli </text:span><text:span text:style-name="T10">Kelly </text:span><text:span text:style-name="CharStyle8">proponował model człowieka jako bada­</text:span></text:p></draw:text-box></draw:frame></text:p>
      </text:section>
      <text:section text:style-name="Sect2" text:name="Section2">
        <text:p text:style-name="P203"><draw:line text:anchor-type="paragraph" draw:style-name="gr1" svg:x1="1.386cm" svg:y1="0.984cm" svg:x2="13.451cm" svg:y2="0.984cm"><text:p/></draw:line></text:p>
        <text:p text:style-name="P8"><draw:frame draw:style-name="fr9" svg:x="1.386cm" svg:y="0.501cm" text:anchor-type="paragraph"><draw:text-box fo:min-width="7.798cm" fo:min-height="0.441cm"><text:p text:style-name="P51"><text:span text:style-name="CharStyle17">Zmiana osobowości w ujęciu psychologii projektów osobistych</text:span></text:p></draw:text-box></draw:frame><draw:frame draw:style-name="fr11" svg:x="13.012cm" svg:y="0.443cm" text:anchor-type="paragraph"><draw:text-box fo:min-width="0.423cm" fo:min-height="0.542cm"><text:p text:style-name="P52"><text:span text:style-name="CharStyle18">75</text:span></text:p></draw:text-box></draw:frame><draw:frame draw:style-name="fr12" svg:x="1.353cm" svg:y="1.468cm" svg:width="12.132cm" svg:height="18.593cm" text:anchor-type="paragraph"><draw:text-box><text:p text:style-name="P53"><text:span text:style-name="CharStyle8">cza, tu proponuje się raczej model człowieka - specjalisty (Little, 1972), tworzącego i wdrażającego projekty osobiste.</text:span></text:p><text:p text:style-name="P54"><text:span text:style-name="CharStyle8">Model osobowości, określany jako społeczno-ekologiczny, jako główny dynamizm osobowości, wskazuje dążenie do spójności zachowania W obli­czu krzyżujących się, często sprzecznych, oddziaływań. Temu celowi ma służyć formułowanie i wdrażanie projektów osobistych. Analiza projektów osobistych pozwala, zdaniem Little’a, spojrzeć na osobowość z nowej per­spektywy, jako na hierarchicznie zorganizowany system projektów osoby.</text:span></text:p><text:p text:style-name="P55"><text:span text:style-name="CharStyle8">Takie ujęcie osoby i osobowości stawia nowe wymagania psychologii osobowości. Zasadniczym zadaniem staje się stworzenie teoretycznych i metodologicznych narzędzi dla zintegrowanego opisu rozmaitych od­działywań, jakim podlega życie człowieka, co ma również umożliwić wy­jaśnianie różnic indywidualnych (Little, 1989). Największy potencjał integracyjny kryje się w badaniu jednostek średniego poziomu, w tym również projektów osobistych. Jeśli osobowość można opisać jako zorga­nizowany system projektów, zadaniem psychologii osobowości będzie opis, wyjaśnianie i predykcja w tym zakresie, a także badanie genezy, struktury, dynamiki, rozwoju i ewentualnej patologii tego systemu. Moż­na pokusić się również o próbę stworzenia typologii osobowości (Little, 1999).</text:span></text:p><text:p text:style-name="P56"><text:span text:style-name="CharStyle8">Zdaniem jej autorów, psychologia projektów osobistych może przyczy­nić się do poprawy funkcjonowania człowieka, może - jako psychologia stosowana — stanowić podstawę do podejmowania przez osobę projektów mających na celu zmianę, rozwój, wzmocnienie, lepszą integrację osobo­wości.</text:span></text:p><text:h text:outline-level="2" text:style-name="P57"><text:bookmark-start text:name="bookmark6"/><text:bookmark-start text:name="bookmark7"/><text:span text:style-name="CharStyle10">□ 3. Projekty osobiste</text:span><text:bookmark-end text:name="bookmark6"/><text:bookmark-end text:name="bookmark7"/></text:h><text:p text:style-name="P58"><text:span text:style-name="CharStyle8">Projekty osobiste to </text:span><text:span text:style-name="CharStyle11">właściwe osobie działania</text:span><text:span text:style-name="CharStyle8"><text:s text:c="1"/>(personally salient actions, Little, 1987). Działanie nie oznacza tu koniecznie obserwowalnego za­chowania: rzec można, iż projekty osobiste to nie tyle to, co ludzie </text:span><text:span text:style-name="CharStyle11">robią, </text:span><text:span text:style-name="CharStyle8">ile to, nad czym </text:span><text:span text:style-name="CharStyle11">pracują.</text:span><text:span text:style-name="CharStyle8"><text:s text:c="1"/>Projekt jest swego rodzaju zadaniem, w którego realizacji wyróżnić można fazę planowania, działania, oceny działania </text:span><text:span text:style-name="CharStyle11">ex post,</text:span><text:span text:style-name="CharStyle8"><text:s text:c="1"/>fazę ew. modyfikacji projektu, jego przeformułowania, ponownego wdrożenia itd. Przypomina to nieco koncepcję Kellyego (1955) formuło­wania antycypacji i jej testowania, przy czym inny jest ostateczny cel tego procesu. W koncepcji konstruktywistycznej antycypowanie ma słu­żyć testowaniu systemu konstruktów, a zatem tworzeniu możliwie naj­bardziej adekwatnego modelu rzeczywistości; w omawianej koncepcji natomiast celem projektowania i realizacji projektów jest utrzymanie spójności osobowości.</text:span></text:p><text:p text:style-name="P59"><text:span text:style-name="CharStyle8">Projekty osobiste mają różnoraki charakter. Mogą być inter- bądź in- trapersonalne, przy czym w tym drugim przypadku zakres intersubiek-</text:span></text:p></draw:text-box></draw:frame></text:p>
      </text:section>
      <text:section text:style-name="Sect3" text:name="Section3">
        <text:p text:style-name="P204"><draw:line text:anchor-type="paragraph" draw:style-name="gr1" svg:x1="1.392cm" svg:y1="1.018cm" svg:x2="13.430cm" svg:y2="1.018cm"><text:p/></draw:line><draw:line text:anchor-type="paragraph" draw:style-name="gr2" svg:x1="1.476cm" svg:y1="18.477cm" svg:x2="6.548cm" svg:y2="18.477cm"><text:p/></draw:line></text:p>
        <text:p text:style-name="P10"><draw:frame draw:style-name="fr13" svg:x="1.408cm" svg:y="0.476cm" text:anchor-type="paragraph"><draw:text-box fo:min-width="0.423cm" fo:min-height="0.542cm"><text:p text:style-name="P60"><text:span text:style-name="CharStyle18">76</text:span></text:p></draw:text-box></draw:frame><draw:frame draw:style-name="fr14" svg:x="7.225cm" svg:y="0.570cm" text:anchor-type="paragraph"><draw:text-box fo:min-width="6.214cm" fo:min-height="0.381cm"><text:p text:style-name="P61"><text:span text:style-name="CharStyle19">ZMIANA OSOBOWOŚCI. WYBRANE ZAGADNIENIA</text:span></text:p></draw:text-box></draw:frame><draw:frame draw:style-name="fr15" svg:x="1.365cm" svg:y="1.501cm" svg:width="12.107cm" svg:height="16.476cm" text:anchor-type="paragraph"><draw:text-box><text:p text:style-name="P62"><text:span text:style-name="CharStyle8">tywnie obserwowalnych zachowań może być bardzo niewielki. Projekty różnią się zakresem: od planów na popołudnie </text:span><text:span text:style-name="CharStyle11">(pójść na spacer)</text:span><text:span text:style-name="CharStyle8"><text:s text:c="1"/>do pla­nów obejmujących całe życie </text:span><text:span text:style-name="CharStyle11">(wyjść na ludzi)</text:span><text:span text:style-name="CharStyle8"><text:s text:c="1"/>lub nawet przekraczających te ramy </text:span><text:span text:style-name="CharStyle11">(zostać świętym, pójść do nieba</text:span><text:span text:style-name="T14">1</text:span><text:span text:style-name="CharStyle11">).</text:span><text:span text:style-name="CharStyle8"><text:s text:c="1"/>Projekty mogą być ogólne </text:span><text:span text:style-name="CharStyle11">(być lepszym dla ludzi)</text:span><text:span text:style-name="CharStyle8"><text:s text:c="1"/>lub bardziej szczegółowe </text:span><text:span text:style-name="CharStyle11">(zrobić sobie tatuaż).</text:span><text:span text:style-name="CharStyle8"><text:s text:c="1"/>Ich do­stępność kontroli społecznej może być różna, większa w przypadku inter­personalnych, mniejsza - intrapersonalnych. Różna może być także su­biektywna ich ocena przez osobę — są projekty ważne i nieważne, choćby z punktu widzenia poczucia tożsamości. Projekty mogą być oceniane przez osobę jako łatwe bądź trudne, autoteliczne bądź narzucone, wyko­nalne bądź niewykonalne</text:span><text:span text:style-name="T15">2</text:span><text:span text:style-name="CharStyle8">.</text:span></text:p><text:p text:style-name="P63"><text:span text:style-name="CharStyle8">W każdym momencie życia osoba jest zaangażowana w pewną liczbę projektów o różnym charakterze i w różnych fazach realizacji. Co więcej, każde pojedyncze zachowanie może być częścią wdrażania nawet kilku projektów naraz: np. czynność wyrzucania śmieci może być równocześnie: ostatnią fazą realizacji projektu </text:span><text:span text:style-name="CharStyle11">zrobić wreszcie porządek w moim pokoju, </text:span><text:span text:style-name="CharStyle8">częścią projektu </text:span><text:span text:style-name="CharStyle11">uporządkować swoje życie,</text:span><text:span text:style-name="CharStyle8"><text:s text:c="1"/>a także elementem wstępnej fazy realizacji projektu </text:span><text:span text:style-name="CharStyle11">zdecydować się wreszcie zaprosić XY do siebie, </text:span><text:span text:style-name="CharStyle8">który to projekt może być częścią szerszych planów matrymonialnych.</text:span></text:p><text:p text:style-name="P64"><text:span text:style-name="CharStyle8">Poznanie systemu projektów osoby jest, według Little’a, poznaniem jej osobowości. Treść projektów, sposoby ich realizacji, a także to, jak są oceniane przez osobę i w jakim stopniu oraz jak środowisko modyfikuje ich realizację - wszystko to, zdaniem Little’a (1989, s. 18), „odzwierciedla »specjalizację« osoby, jej indywidualne możliwości, dyspozycje, ale także zasoby i ograniczenia środowiska, w jakim ona żyje”. Poznanie projektów jest poznaniem „osobowości w kontekście”, zgodnie z zakładanym tu, a przytoczonym wcześniej, modelem osoby i osobowości. W tym celu stwo­rzona została metoda badania projektów osobistych (PPA; Personal Pro­ject Analysis)</text:span><text:span text:style-name="T15">3</text:span><text:span text:style-name="CharStyle8">.</text:span></text:p><text:h text:outline-level="2" text:style-name="P65"><text:bookmark-start text:name="bookmark8"/><text:bookmark-start text:name="bookmark9"/><text:span text:style-name="CharStyle10">□ 4. PPA jako narzędzie badawcze</text:span><text:bookmark-end text:name="bookmark8"/><text:bookmark-end text:name="bookmark9"/></text:h><text:h text:outline-level="3" text:style-name="P66"><text:bookmark-start text:name="bookmark10"/><text:bookmark-start text:name="bookmark11"/><text:span text:style-name="CharStyle22">■ 4.1. Postulaty badawcze</text:span><text:bookmark-end text:name="bookmark10"/><text:bookmark-end text:name="bookmark11"/></text:h><text:p text:style-name="P67"><text:span text:style-name="CharStyle8">Podstawowe założenia metodologiczne, leżące u podstaw PPA, określić można jako ekologiczne. Badacz formułuje cele badawcze w zależności od tego, co uznaje za satysfakcjonujące wyjaśnienie ludzkiego zachowania, i do tego dostosowuje proces badawczy. W przypadku psychologii projek­</text:span></text:p></draw:text-box></draw:frame><draw:frame draw:style-name="fr16" svg:x="1.443cm" svg:y="18.586cm" svg:width="12.031cm" svg:height="0.399cm" text:anchor-type="paragraph"><draw:text-box><text:p text:style-name="P68"><text:span text:style-name="T17">1</text:span><text:span text:style-name="CharStyle24"><text:tab/>Większość przytaczanych tu przykładów projektów pochodzi od studentów UJ.</text:span></text:p></draw:text-box></draw:frame><draw:frame draw:style-name="fr17" svg:x="1.443cm" svg:y="19.036cm" svg:width="12.031cm" svg:height="1.016cm" text:anchor-type="paragraph"><draw:text-box><text:p text:style-name="P69"><text:span text:style-name="T17">2</text:span><text:span text:style-name="CharStyle24"><text:tab/>Godne uwagi wydaje się to, że podobnie jak Kelly, Little i inni badacze podają charak­terystykę projektów w sposób konstruktywistyczny, tzn. w formie charakterystyk dwubie­gunowych.</text:span></text:p></draw:text-box></draw:frame><draw:frame draw:style-name="fr18" svg:x="1.443cm" svg:y="20.094cm" svg:width="12.031cm" svg:height="0.339cm" text:anchor-type="paragraph"><draw:text-box><text:p text:style-name="P70"><text:span text:style-name="T17">3</text:span><text:span text:style-name="CharStyle24"><text:tab/>Por. Little, 1983. PPA jest dostępna na stronie internetowej </text:span><text:a xlink:href="http://www.brianrlittle.com"><text:span text:style-name="T19">www.brianrlittle.com</text:span></text:a></text:p></draw:text-box></draw:frame></text:p>
      </text:section>
      <text:section text:style-name="Sect4" text:name="Section4">
        <text:p text:style-name="P205"><draw:line text:anchor-type="paragraph" draw:style-name="gr1" svg:x1="1.374cm" svg:y1="0.984cm" svg:x2="13.430cm" svg:y2="0.984cm"><text:p/></draw:line></text:p>
        <text:p text:style-name="P12"><draw:frame draw:style-name="fr19" svg:x="1.374cm" svg:y="0.501cm" text:anchor-type="paragraph"><draw:text-box fo:min-width="7.781cm" fo:min-height="0.441cm"><text:p text:style-name="P71"><text:span text:style-name="CharStyle17">Zmiana osobowości w ujęciu psychologii projektów osobistych</text:span></text:p></draw:text-box></draw:frame><draw:frame draw:style-name="fr20" svg:x="12.991cm" svg:y="0.452cm" text:anchor-type="paragraph"><draw:text-box fo:min-width="0.423cm" fo:min-height="0.542cm"><text:p text:style-name="P72"><text:span text:style-name="CharStyle18">77</text:span></text:p></draw:text-box></draw:frame><draw:frame draw:style-name="fr21" svg:x="1.358cm" svg:y="1.468cm" svg:width="12.125cm" svg:height="18.778cm" text:anchor-type="paragraph"><draw:text-box><text:p text:style-name="P73"><text:span text:style-name="CharStyle8">tów osobistych, założenie to brzmi: zachowanie człowieka jest przedmio­tem oddziaływań dwojakiej natury: intencjonalnej i kontekstualnej. Zna­czenie zachowania poznajemy, poznając te właśnie oddziaływania.</text:span></text:p><text:p text:style-name="P74"><text:span text:style-name="CharStyle8">Konkretne postulaty badawcze (Little, 1989), formułowane przez psy­chologię projektów osobistych, można streścić następująco:</text:span></text:p><text:list text:style-name="L2" xml:id="3"><text:list-item><text:p text:style-name="P75"><text:span text:style-name="CharStyle8"><text:tab/>Pytania badawcze winny być sformułowane w indywidualnym języku osoby badanej i odnosić się do jej indywidualnego doświadczenia.</text:span></text:p></text:list-item><text:list-item><text:p text:style-name="P76"><text:span text:style-name="CharStyle8"><text:tab/>Badaczowi nie wolno przyjmować „boskiej perspektywy”: wnioski z badania innych ludzi odnoszą się również do niego.</text:span></text:p></text:list-item><text:list-item><text:p text:style-name="P77"><text:span text:style-name="CharStyle8"><text:tab/>Badanie powinno dostarczać informacji o lokalnym ekosystemie, w którym zakorzenione są projekty danej osoby.</text:span></text:p></text:list-item><text:list-item><text:p text:style-name="P78"><text:span text:style-name="CharStyle8"><text:tab/>Należy badać zachowanie w dłuższej perspektywie czasowej, a nie wyrywkowe próbki zachowania.</text:span></text:p></text:list-item><text:list-item><text:p text:style-name="P79"><text:span text:style-name="CharStyle8"><text:tab/>Narzędzie badawcze winno służyć zarówno celom nomotetycznym, jak i idiograficznym.</text:span></text:p></text:list-item><text:list-item><text:p text:style-name="P80"><text:span text:style-name="CharStyle8"><text:tab/>Metoda winna być plastyczna i dawać możliwość badania wielu zmiennych, a to z powodu bogactwa środowiska, w jakim żyje osoba.</text:span></text:p></text:list-item><text:list-item><text:p text:style-name="P81"><text:span text:style-name="CharStyle8"><text:tab/>Badanie winno uwzględniać różne aspekty ludzkiego postępowania: poznawczy, emocjonalny, behawioralny.</text:span></text:p></text:list-item><text:list-item><text:p text:style-name="P82"><text:span text:style-name="CharStyle8"><text:tab/>Wyniki badań naukowych powinny być pomocne w dziedzinie psy­chologii stosowanej.</text:span></text:p></text:list-item></text:list><text:h text:outline-level="3" text:style-name="P83"><text:bookmark-start text:name="bookmark12"/><text:bookmark-start text:name="bookmark13"/><text:span text:style-name="CharStyle22">■ 4.2. Etapy badania PPA<text:tab/></text:span><text:span text:style-name="T20">Z</text:span><text:bookmark-end text:name="bookmark12"/><text:bookmark-end text:name="bookmark13"/></text:h><text:p text:style-name="P84"><text:span text:style-name="CharStyle8">Badanie z użyciem PPA składa się z kolejno następujących po sobie eta­pów, w których, przynajmniej w założeniu, mają znaleźć odzwierciedlenie poszczególne postulaty badawcze.</text:span></text:p><text:list text:style-name="L4" xml:id="5"><text:list-item><text:p text:style-name="P85"><text:span text:style-name="CharStyle8"><text:tab/>generowanie listy projektów</text:span></text:p></text:list-item></text:list><text:p text:style-name="P86"><text:span text:style-name="CharStyle8">Osoba badana proszona jest o stworzenie listy własnych projektów. Stworzona jest instrukcja: po pierwsze, wprowadza się pojęcie projektów osobistych, definiując je jako wszelki rodzaj aktywności wymagający pla­nowania, formułowania celów, organizacji działania, następnie zaś przed­stawia się przykładową listę projektów dobranych tak, aby znalazły się na niej zarówno bardzo ogólne plany życiowe, jak i zadania w rodzaju: „podlać kwiaty” czy „pójść z psem na spacer”. Przedstawiane przykłady powinny obejmować zarówno projekty inerpersonalne, jak i intrapersonalne. Ma to na celu uświadomienie osobie badanej, że projekty mogą mieć różny zakres i różny, by tak rzec, ciężar gatunkowy, a tym samym zapobieżenie wygene­rowaniu przez osobę jednostronnej listy projektów, np. tylko listy szerszych planów życiowych albo listy „rzeczy do załatwienia” na dzień następny.</text:span></text:p><text:p text:style-name="P87"><text:span text:style-name="CharStyle8">Następnie osoba badana tworzy własną listę projektów. Przeważnie ich liczba waha się od kilku do kilkunastu. Projekty te „tworzą pozycje testowe </text:span><text:span text:style-name="CharStyle11">(items),</text:span><text:span text:style-name="CharStyle8"><text:s text:c="1"/>które będą używane w kolejnych etapach PPA” (Little,</text:span></text:p></draw:text-box></draw:frame></text:p>
      </text:section>
      <text:section text:style-name="Sect5" text:name="Section5">
        <text:p text:style-name="P206"><draw:line text:anchor-type="paragraph" draw:style-name="gr1" svg:x1="1.386cm" svg:y1="1.009cm" svg:x2="13.460cm" svg:y2="1.009cm"><text:p/></draw:line></text:p>
        <text:p text:style-name="P14"><draw:frame draw:style-name="fr22" svg:x="1.404cm" svg:y="0.476cm" text:anchor-type="paragraph"><draw:text-box fo:min-width="0.423cm" fo:min-height="0.542cm"><text:p text:style-name="P88"><text:span text:style-name="CharStyle18">78</text:span></text:p></draw:text-box></draw:frame><draw:frame draw:style-name="fr23" svg:x="7.237cm" svg:y="0.552cm" text:anchor-type="paragraph"><draw:text-box fo:min-width="6.223cm" fo:min-height="0.399cm"><text:p text:style-name="P89"><text:span text:style-name="CharStyle19">ZMIANA OSOBOWOŚCI. WYBRANE ZAGADNIENIA</text:span></text:p></draw:text-box></draw:frame><draw:frame draw:style-name="fr24" svg:x="1.362cm" svg:y="1.483cm" svg:width="12.116cm" svg:height="18.533cm" text:anchor-type="paragraph"><draw:text-box><text:p text:style-name="P90"><text:span text:style-name="CharStyle8">1987, s.18), w których toku badający otrzymuje coraz bardziej szczegóło­wy wizerunek „osoby w kontekście”. PPA jest zatem przede wszystkim, choć nie wyłącznie, metodą samoopisową, i posiada zarówno mocne, jak i słabe strony charakterystyczne dla metod tego rodzaju. Mimo tych ograniczeń, twórcy PPA twierdzą, że umożliwia ona „osobom trzecim” wgląd w kluczowe dla osoby badanej projekty, czyli poznanie jej osobowo­ści.</text:span></text:p><text:p text:style-name="P91"><text:span text:style-name="CharStyle8">Już pierwszy etap badania dostarcza ważnych informacji o osobie ba­danej. Liczba projektów świadczy o bogactwie jej środowiska, kontekstu, w jakim żyje i działa. Zawartość projektów, ich tematyka, pozwala wnios­kować nie tylko o zainteresowaniach czy zdolnościach osoby, ale również o zasadniczym modelu związków ze środowiskiem - projekty intraperso- nalne związane są z nastawieniem introwertywnym, projekty interperso­nalne - z ekstrawertywnym. Little (1999) wyróżnia pewne „specjalizacje”, tworząc typologię osobowości: twierdzi, że wśród ludzi można wyróżnić ukierunkowanych na osoby, ukierunkowanych na przedmioty oraz trzeci typ: u którego nie można wyróżnić ani wyraźnej orientacji na osoby, ani na przedmioty czy związane z nimi zadania. U tych ostatnich zresztą przeważają projekty intrapersonalne, zatem określić ich można ostrożnie jako ukierunkowanych na siebie.</text:span></text:p><text:p text:style-name="P92"><text:span text:style-name="CharStyle8">Słabość PPA, przynajmniej w prezentowanej fazie badania, polega na tym, że już na etapie instruowania sugeruje się osobie badanej formę, a być może i treść odpowiedzi. Z kolei proces oceny zawartości projektów wymaga przeważnie odwołania się do osądu sędziów kompetentnych, co nie wyklucza całkowicie arbitralności ocen. Na tym etapie PPA służy przede wszystkim celom idiograficznym, choć w wielu badaniach liczba i tematyka projektów stanowią główny przedmiot zainteresowania bada­czy.</text:span></text:p><text:list text:style-name="L4" xml:id="5"><text:list-item><text:p text:style-name="P93"><text:span text:style-name="CharStyle8"><text:tab/>uzupełnianie matryc oceny projektów</text:span></text:p></text:list-item></text:list><text:p text:style-name="P94"><text:span text:style-name="CharStyle8">W kolejnym etapie badania PPA prosi się osobę badaną o wybranie z listy swoich projektów dziesięciu, które wydają jej się najważniejsze z jakiegokolwiek powodu. Następnie każdy projekt oceniany jest na kil- ku/kilkunastu skalach (od 0 do 10) na specjalnie przygotowanych formu­larzach. Początkowo stosowano tylko pięć skal (Little, 1972), obecnie PPA liczy siedemnaście skal, dających się pogrupować według pięciu zasadni­czych „czynników teoretycznych” (Little, 1989):</text:span></text:p><text:p text:style-name="P95"><text:span text:style-name="CharStyle8">ZNACZENIE</text:span></text:p><text:p text:style-name="P96"><text:span text:style-name="CharStyle8">radość, satysfakcja,</text:span></text:p><text:list text:style-name="L6" xml:id="7"><text:list-item><text:p text:style-name="P97"><text:span text:style-name="CharStyle8"><text:tab/>zgodność z wyznawanymi wartościami,</text:span></text:p></text:list-item></text:list><text:p text:style-name="P98"><text:span text:style-name="CharStyle8">stopień, w jakim dana osoba „wyraża się” w danym projekcie,</text:span></text:p><text:list text:style-name="L6" xml:id="7"><text:list-item><text:p text:style-name="P99"><text:span text:style-name="CharStyle8"><text:tab/>pochłonięcie,</text:span></text:p></text:list-item><text:list-item><text:p text:style-name="P100"><text:span text:style-name="CharStyle8"><text:tab/>subiektywnie spostrzegana ważność projektu.</text:span></text:p></text:list-item></text:list></draw:text-box></draw:frame></text:p>
      </text:section>
      <text:section text:style-name="Sect6" text:name="Section6">
        <text:p text:style-name="P207"><draw:line text:anchor-type="paragraph" draw:style-name="gr1" svg:x1="1.374cm" svg:y1="0.975cm" svg:x2="13.430cm" svg:y2="0.975cm"><text:p/></draw:line><draw:line text:anchor-type="paragraph" draw:style-name="gr2" svg:x1="1.450cm" svg:y1="19.789cm" svg:x2="6.505cm" svg:y2="19.789cm"><text:p/></draw:line></text:p>
        <text:p text:style-name="P16"><draw:frame draw:style-name="fr25" svg:x="1.374cm" svg:y="0.494cm" text:anchor-type="paragraph"><draw:text-box fo:min-width="7.789cm" fo:min-height="0.441cm"><text:p text:style-name="P101"><text:span text:style-name="CharStyle17">Zmiana osobowości w ujęciu psychologii projektów osobistych</text:span></text:p></draw:text-box></draw:frame><draw:frame draw:style-name="fr26" svg:x="13.000cm" svg:y="0.443cm" text:anchor-type="paragraph"><draw:text-box fo:min-width="0.423cm" fo:min-height="0.542cm"><text:p text:style-name="P102"><text:span text:style-name="CharStyle18">79</text:span></text:p></draw:text-box></draw:frame><draw:frame draw:style-name="fr27" svg:x="1.365cm" svg:y="1.873cm" svg:width="12.107cm" svg:height="17.535cm" text:anchor-type="paragraph"><draw:text-box><text:p text:style-name="P103"><text:span text:style-name="CharStyle8">USTRUKTURO WANIĘ</text:span></text:p><text:p text:style-name="P104"><text:span text:style-name="CharStyle8">poczucie kontroli,</text:span></text:p><text:list text:style-name="L6" xml:id="7"><text:list-item><text:p text:style-name="P105"><text:span text:style-name="CharStyle8"><text:tab/>czas poświęcany projektowi</text:span><text:span text:style-name="T15">4</text:span><text:span text:style-name="CharStyle8">,</text:span></text:p></text:list-item><text:list-item><text:p text:style-name="P106"><text:span text:style-name="CharStyle8"><text:tab/>pozytywny wpływ na życie osoby, negatywny wpływ na życie osoby.</text:span></text:p></text:list-item></text:list><text:p text:style-name="P107"><text:span text:style-name="CharStyle8">KONTEKST SPOŁECZNY</text:span></text:p><text:p text:style-name="P108"><text:span text:style-name="CharStyle8">stopień, w jakim projekty są widoczne dla innych ludzi, ocena projektów przez inne osoby.</text:span></text:p><text:p text:style-name="P109"><text:span text:style-name="CharStyle8">STRES</text:span></text:p><text:list text:style-name="L6" xml:id="7"><text:list-item><text:p text:style-name="P110"><text:span text:style-name="CharStyle8"><text:tab/>doświadczany stres,</text:span></text:p></text:list-item></text:list><text:p text:style-name="P111"><text:span text:style-name="CharStyle8">poczucie, że projekt stanowi wyzwanie, trudność projektu.</text:span></text:p><text:p text:style-name="P112"><text:span text:style-name="CharStyle8">POCZUCIE SKUTECZNOŚCI</text:span></text:p><text:p text:style-name="P113"><text:span text:style-name="CharStyle8">postęp w realizacji projektu,</text:span></text:p><text:list text:style-name="L6" xml:id="7"><text:list-item><text:p text:style-name="P114"><text:span text:style-name="CharStyle8"><text:tab/>przewidywany wynik.</text:span></text:p></text:list-item></text:list><text:p text:style-name="P115"><text:span text:style-name="CharStyle8">Ten etap badania PPA dostarcza informacji o własnościach poszcze­gólnych projektów oraz o tym, jak są one spostrzegane przez osobę bada­ną. Wyniki można sumować w dół kolumn, uzyskując np. informację o tym, w jakim stopniu osoba doświadcza stresu w związku ze swoimi działaniami w ogóle, lub np. o jej ogólnym poczuciu własnej skuteczności. Można również dokonywać porównań poszczególnych projektów, a także badać korelacje między różnymi wskaźnikami, np. „widoczność” projek­tów a doświadczany w związku z nimi stres (Little, 1989). Poznanie wła­sności projektów osobistych może stanowić punkt wyjścia dla stawiania hipotez nt. ogólnego dobrostanu psychicznego osoby. Little (1989, s. 21) pisze:</text:span></text:p><text:p text:style-name="P116"><text:span text:style-name="CharStyle26">„sądzimy, że dobrostan psychiczny wzrasta w takiej mierze, w jakiej osoba an­gażuje się w projekty, które są ważne, dobrze zorganizowane i zarządzane, wspierane przez innych, nie nazbyt stresujące, dające poczucie własnej skutecz­ności”.</text:span></text:p><text:list text:style-name="L4" xml:id="5"><text:list-item><text:p text:style-name="P117"><text:span text:style-name="CharStyle8"><text:tab/>badanie wewnętrznego kontekstu projektów</text:span></text:p></text:list-item></text:list><text:p text:style-name="P118"><text:span text:style-name="CharStyle8">Jeśli odwołamy się raz jeszcze do metafory psychologii osobowości jako wielokondygnacyjnego budynku, to zadanie, jakie stoi przed badaczem w kolejnym etapie PPA, określić można jako ustalenie miejsca konkret­nego projektu zarówno w obrębie piętra jednostek PAC, jak i w obrębie całego budynku. Osiąga się to poprzez zadanie w stosunku do każdego projektu dwóch pytań: „dlaczego?” oraz „w jaki sposób?”. Osoba badana odpowiada na pytanie „dlaczego?”, następnie w stosunku do tej odpowie­dzi zadaje znowu to samo pytanie, kontynuując to dopóty, dopóki nie osiągnie ostatniego stopnia tzw. procedury drabinowej </text:span><text:span text:style-name="CharStyle11">(laddering proce-</text:span></text:p></draw:text-box></draw:frame><draw:frame draw:style-name="fr28" svg:x="1.900cm" svg:y="19.916cm" text:anchor-type="paragraph"><draw:text-box fo:min-width="10.913cm" fo:min-height="0.441cm"><text:p text:style-name="P119"><text:span text:style-name="T17">4</text:span><text:span text:style-name="CharStyle24"><text:tab/>Osoba badana odpowiada tu na pytanie, czy poświęca projektowi odpowiedni czas.</text:span></text:p></draw:text-box></draw:frame></text:p>
      </text:section>
      <text:section text:style-name="Sect7" text:name="Section7">
        <text:p text:style-name="P208"><draw:line text:anchor-type="paragraph" draw:style-name="gr1" svg:x1="1.374cm" svg:y1="1.009cm" svg:x2="13.430cm" svg:y2="1.009cm"><text:p/></draw:line><draw:line text:anchor-type="paragraph" draw:style-name="gr2" svg:x1="1.443cm" svg:y1="19.128cm" svg:x2="6.530cm" svg:y2="19.128cm"><text:p/></draw:line></text:p>
        <text:p text:style-name="P18"><draw:frame draw:style-name="fr29" svg:x="1.383cm" svg:y="0.476cm" text:anchor-type="paragraph"><draw:text-box fo:min-width="0.432cm" fo:min-height="0.542cm"><text:p text:style-name="P120"><text:span text:style-name="CharStyle18">80</text:span></text:p></draw:text-box></draw:frame><draw:frame draw:style-name="fr30" svg:x="7.216cm" svg:y="0.552cm" text:anchor-type="paragraph"><draw:text-box fo:min-width="6.214cm" fo:min-height="0.390cm"><text:p text:style-name="P121"><text:span text:style-name="CharStyle19">ZMIANA OSOBOWOŚCI. WYBRANE ZAGADNIENIA</text:span></text:p></draw:text-box></draw:frame><draw:frame draw:style-name="fr31" svg:x="1.365cm" svg:y="1.483cm" svg:width="12.107cm" svg:height="1.769cm" text:anchor-type="paragraph"><draw:text-box><text:p text:style-name="P122"><text:span text:style-name="CharStyle11">dure)</text:span><text:span text:style-name="T14">5</text:span><text:span text:style-name="CharStyle11">,</text:span><text:span text:style-name="CharStyle8"><text:s text:c="1"/>tzn. ostatecznego w jej mniemaniu uzasadnienia podjęcia projek­tu. Podobnie postępuje, zadając pytanie „w jaki sposób?” tak długo, aż osiągnie poziom pojedynczych aktów zachowania</text:span><text:span text:style-name="T15">6</text:span><text:span text:style-name="CharStyle8">, mających na celu re­alizację projektu.</text:span></text:p></draw:text-box></draw:frame><draw:frame draw:style-name="fr32" svg:x="1.365cm" svg:y="3.600cm" svg:width="12.107cm" svg:height="13.190cm" text:anchor-type="paragraph"><draw:text-box><text:p text:style-name="P123"><text:span text:style-name="CharStyle26">Tabela 1 Przykład procedury drabinowej dla projektu: „obronić pracę magisterską” aby być wolnym!!!</text:span></text:p><text:p text:style-name="P124"><text:span text:style-name="CharStyle26">żeby uniezależnić się ^nansowo od rodziców<text:line-break/>żeby dos^ć pracę<text:line-break/>żeby skończyć studia<text:line-break/>dlaczego? po co?</text:span></text:p><text:p text:style-name="P125"><text:span text:style-name="CharStyle27">projekt: obronić pracę magisterską</text:span></text:p><text:p text:style-name="P126"><text:span text:style-name="CharStyle26">w jaki sposób?:</text:span></text:p><text:p text:style-name="P127"><text:span text:style-name="CharStyle27">*napisać ją:</text:span></text:p><text:list text:style-name="L8" xml:id="9"><text:list-item><text:p text:style-name="P128"><text:span text:style-name="CharStyle26"><text:tab/>siedzieć w czytelni dwie godziny dziennie</text:span></text:p></text:list-item><text:list-item><text:p text:style-name="P129"><text:span text:style-name="CharStyle26"><text:tab/>zarezerwować sobie czas przy wspólnym komputerze</text:span></text:p></text:list-item></text:list><text:p text:style-name="P130"><text:span text:style-name="CharStyle26">—negocjować z bratem</text:span></text:p><text:p text:style-name="P131"><text:span text:style-name="CharStyle26">- kupić mu płytę...</text:span></text:p><text:list text:style-name="L8" xml:id="9"><text:list-item><text:p text:style-name="P132"><text:span text:style-name="CharStyle26"><text:tab/>chodzić do pubu raz w tygodniu, do kina raz na miesiąc</text:span></text:p></text:list-item><text:list-item><text:p text:style-name="P133"><text:span text:style-name="CharStyle26"><text:tab/>powiedzieć H., że nie jadę w góry, tylko pracuję.</text:span></text:p></text:list-item></text:list><text:p text:style-name="P134"><text:span text:style-name="CharStyle27">*obronić ją:</text:span></text:p><text:list text:style-name="L8" xml:id="9"><text:list-item><text:p text:style-name="P135"><text:span text:style-name="CharStyle26"><text:tab/>oddać pierwszy rozdział za tydzień, potem co dwa tygodnie następny</text:span></text:p></text:list-item><text:list-item><text:p text:style-name="P136"><text:span text:style-name="CharStyle26"><text:tab/>zdać egzamin</text:span></text:p></text:list-item></text:list><text:list text:style-name="L6" xml:id="7"><text:list-item><text:p text:style-name="P137"><text:span text:style-name="CharStyle26"><text:tab/>dowiedzieć się, jakie są tezy i przerabiać jedną na tydzień</text:span></text:p></text:list-item></text:list><text:list text:style-name="L8" xml:id="9"><text:list-item><text:p text:style-name="P138"><text:span text:style-name="CharStyle26"><text:tab/>zadzwonić do Z., jak wyglądał jej egzamin</text:span></text:p></text:list-item></text:list><text:p text:style-name="P139"><text:span text:style-name="CharStyle26">- zapytać, jak wyglądały obrony w zeszłym roku.</text:span></text:p></draw:text-box></draw:frame><draw:frame draw:style-name="fr33" svg:x="1.365cm" svg:y="17.138cm" svg:width="12.107cm" svg:height="1.711cm" text:anchor-type="paragraph"><draw:text-box><text:p text:style-name="P140"><text:span text:style-name="CharStyle8">Sama obserwacja długości poszczególnych „drabinek” dostarcza wielu informacji. Im krótsza odległość między projektem a jego ostatecznym uzasadnieniem, tym ważniejszy jest projekt i tym bardziej kluczowe miejsce zajmuje w systemie. Im większa odległość między projektem</text:span></text:p></draw:text-box></draw:frame><draw:frame draw:style-name="fr34" svg:x="1.383cm" svg:y="19.366cm" svg:width="12.090cm" svg:height="0.279cm" text:anchor-type="paragraph"><draw:text-box><text:p text:style-name="P141"><text:span text:style-name="T17">5</text:span><text:span text:style-name="CharStyle24"><text:tab/>Metaforycznie rzecz ujmując, osoba badana porusza się tu „w górę”.</text:span></text:p></draw:text-box></draw:frame><draw:frame draw:style-name="fr35" svg:x="1.383cm" svg:y="19.713cm" svg:width="12.090cm" svg:height="0.669cm" text:anchor-type="paragraph"><draw:text-box><text:p text:style-name="P142"><text:span text:style-name="T17">6</text:span><text:span text:style-name="CharStyle24"><text:tab/>Tu kierunek ruchu „w dół”, kryterium wystarczające dla zakończenia procedury jest umowne: chodzi o działania możliwe do zrealizowania w czasie 15 min.-l godz.</text:span></text:p></draw:text-box></draw:frame></text:p>
      </text:section>
      <text:section text:style-name="Sect8" text:name="Section8">
        <text:p text:style-name="P209"><draw:line text:anchor-type="paragraph" draw:style-name="gr1" svg:x1="1.374cm" svg:y1="0.984cm" svg:x2="13.414cm" svg:y2="0.984cm"><text:p/></draw:line><draw:line text:anchor-type="paragraph" draw:style-name="gr2" svg:x1="1.450cm" svg:y1="18.408cm" svg:x2="6.514cm" svg:y2="18.408cm"><text:p/></draw:line></text:p>
        <text:p text:style-name="P20"><draw:frame draw:style-name="fr36" svg:x="1.374cm" svg:y="0.501cm" text:anchor-type="paragraph"><draw:text-box fo:min-width="7.781cm" fo:min-height="0.441cm"><text:p text:style-name="P143"><text:span text:style-name="CharStyle17">Zmiana osobowości w ujęciu psychologii projektów osobistych</text:span></text:p></draw:text-box></draw:frame><draw:frame draw:style-name="fr37" svg:x="12.982cm" svg:y="0.452cm" text:anchor-type="paragraph"><draw:text-box fo:min-width="0.406cm" fo:min-height="0.542cm"><text:p text:style-name="P144"><text:span text:style-name="CharStyle18">81</text:span></text:p></draw:text-box></draw:frame><draw:frame draw:style-name="fr38" svg:x="1.365cm" svg:y="1.468cm" svg:width="12.107cm" svg:height="16.492cm" text:anchor-type="paragraph"><draw:text-box><text:p text:style-name="P145"><text:span text:style-name="CharStyle8">a konkretnymi aktami zachowania, w których ma się on realizować, tym trudniejszy jest on w zarządzaniu i wykonaniu. Analiza treści uzasad­nień pozwala poznać związki między projektami, a także związki projek­tów z wyznawanymi wartościami, celami życiowymi, skryptami itp.</text:span></text:p><text:list text:style-name="L4" xml:id="5"><text:list-item><text:p text:style-name="P146"><text:span text:style-name="CharStyle8"><text:tab/>badanie zewnętrznego kontekstu projektów osobistych</text:span></text:p></text:list-item></text:list><text:p text:style-name="P147"><text:span text:style-name="CharStyle8">Projekty osobiste mają, zgodnie z teorią, stanowić łącznik nie tylko między „niższym” a „wyższym” piętrem osobowości, ale również ukazy­wać bogactwo związków osoby z jej środowiskiem, lokalnym ekosyste­mem. Już w pierwszym etapie badania PPA pojawiają się informacje nt. ważnych z punktu widzenia osoby elementów jej środowiska społecznego i fizycznego, a w drugim etapie zadaje się pytania o społeczny kontekst projektów. Z punktu widzenia analizowanej teorii, ważne wydaje się również zbadanie relacji między projektami osoby badanej a projektami innych osób z jej środowiska. W tym celu, w formie tabeli, wpisuje się spostrzeganą zgodność lub konflikt między dwoma systemami projek­tów</text:span><text:span text:style-name="T15">7</text:span><text:span text:style-name="CharStyle8">.</text:span></text:p><text:p text:style-name="P148"><text:span text:style-name="CharStyle8">Podczas badania PPA uzyskujemy zatem informacje nt. liczby projek­tów osobistych, ich treści/tematyki, własności spostrzeganych przez osobę badaną, związków z wartościami i celami życiowymi oraz z konkretnym, obserwowalnym zachowaniem osoby, ich wzajemnych relacji oraz związ­ków ze środowiskiem zewnętrznym wobec osoby. Niektóre z informacji mają charakter wyłącznie idiograficzny, inne można wykorzystać do ce­lów nomotetycznych, prowadząc badania o charakterze korelacyjnym, formułując prawa ogólne na tyle, na ile pozwala status psychologii jako nauki oraz dokonując predykcji w oparciu o zaobserwowane zależności.</text:span></text:p><text:p text:style-name="P149"><text:span text:style-name="CharStyle8">Pojawia się pytanie: czy jest to badanie osobowości? Zgodnie z przyto­czoną tu teorią - tak. W mocnym rozumieniu „tak”, badanie systemu projektów jest badaniem całości osobowości, w słabym rozumieniu: jest badaniem pewnego jej aspektu - zjawisk z zakresu „środkowego piętra”, jednostek średniego poziomu. Pewien rodzaj odpowiedzi na to pytanie możemy uzyskać, badając korelację wyników PPA z wynikami badań osobowości za pomocą metod wyrosłych z innych ujęć teoretycznych. Mo­że to być zarazem próba oceny trafności PPA jako narzędzia badawczego</text:span><text:span text:style-name="T15">8</text:span><text:span text:style-name="CharStyle8">.</text:span></text:p><text:p text:style-name="P150"><text:span text:style-name="CharStyle8">Istnieją badania zgodności wyników PPA z wynikami NEO-PI, zwią­zanego z pięcioczynnikowym modelem osobowości (Little, Lecci, Watkin- son, 1992; Salmela-Aro, 1992). Zaobserwowano korelację między dwoma z pięciu czynników osobowości a niektórymi wymiarami projektów osobi­stych. Neurotyzm koreluje </text:span><text:span text:style-name="CharStyle11">in plus</text:span><text:span text:style-name="CharStyle8"><text:s text:c="1"/>z wynikami skal: stres i trudność, a </text:span><text:span text:style-name="CharStyle11">in minus</text:span><text:span text:style-name="CharStyle8"><text:s text:c="1"/>z wynikami skal: poczucia kontroli, postępu, przewidywanego suk­</text:span></text:p></draw:text-box></draw:frame><draw:frame draw:style-name="fr39" svg:x="1.401cm" svg:y="18.544cm" svg:width="12.056cm" svg:height="1.092cm" text:anchor-type="paragraph"><draw:text-box><text:p text:style-name="P151"><text:span text:style-name="T17">7</text:span><text:span text:style-name="CharStyle24"><text:tab/>W ten sposób można np. zaobserwować sytuację, w której czyjś całkowicie trzeciorzęd­ny i uznany za nieważny projekt </text:span><text:span text:style-name="CharStyle28">(poczęstować X czekoladą)</text:span><text:span text:style-name="CharStyle24"><text:s text:c="1"/>jest sprzeczny z głównym, naj­ważniejszym projektem drugiej osoby </text:span><text:span text:style-name="CharStyle28">(nie</text:span><text:span text:style-name="CharStyle24"><text:s text:c="1"/>utyć jako projekt osoby cierpiącej na anoreksję).</text:span></text:p></draw:text-box></draw:frame><draw:frame draw:style-name="fr40" svg:x="1.401cm" svg:y="19.696cm" svg:width="12.056cm" svg:height="0.686cm" text:anchor-type="paragraph"><draw:text-box><text:p text:style-name="P152"><text:span text:style-name="T17">8</text:span><text:span text:style-name="CharStyle24"><text:tab/>Ocena rzetelności jest trudna ze względu na charakter metody. Powstawać tu mogą podobne trudności, jak przy ocenie rzetelności REP-testu G. Kelly’ego, por. Czapiński, 1978.</text:span></text:p></draw:text-box></draw:frame></text:p>
      </text:section>
      <text:section text:style-name="Sect9" text:name="Section9">
        <text:p text:style-name="P210"><draw:line text:anchor-type="paragraph" draw:style-name="gr1" svg:x1="1.392cm" svg:y1="1.018cm" svg:x2="13.430cm" svg:y2="1.018cm"><text:p/></draw:line></text:p>
        <text:p text:style-name="P22"><draw:frame draw:style-name="fr41" svg:x="1.408cm" svg:y="0.476cm" text:anchor-type="paragraph"><draw:text-box fo:min-width="0.423cm" fo:min-height="0.542cm"><text:p text:style-name="P153"><text:span text:style-name="CharStyle18">82</text:span></text:p></draw:text-box></draw:frame><draw:frame draw:style-name="fr42" svg:x="7.225cm" svg:y="0.570cm" text:anchor-type="paragraph"><draw:text-box fo:min-width="6.214cm" fo:min-height="0.381cm"><text:p text:style-name="P154"><text:span text:style-name="CharStyle19">ZMIANA OSOBOWOŚCI. WYBRANE ZAGADNIENIA</text:span></text:p></draw:text-box></draw:frame><draw:frame draw:style-name="fr43" svg:x="1.374cm" svg:y="1.492cm" svg:width="12.090cm" svg:height="17.746cm" text:anchor-type="paragraph"><draw:text-box><text:p text:style-name="P155"><text:span text:style-name="CharStyle8">cesu. Sumienność koreluje </text:span><text:span text:style-name="T24">in </text:span><text:span text:style-name="CharStyle11">plus</text:span><text:span text:style-name="CharStyle8"><text:s text:c="1"/>z wynikami skal: satysfakcji, kontroli, postępu, przewidywanego sukcesu w realizacji projektu. Inne zależności zaznaczają się bardzo słabo, stąd wnioski o korelacji wyników badań obiema metodami nie mogą być jednoznaczne, a twierdzenie, że projekty osobiste „stanowią realną alternatywę wobec Wielkiej Piątki” </text:span><text:span text:style-name="T25">(Little, </text:span><text:span text:style-name="CharStyle8">1989, s. 28), pozostaje mniej lub bardziej uzasadnionym przekonaniem jego autora.</text:span></text:p><text:h text:outline-level="2" text:style-name="P156"><text:bookmark-start text:name="bookmark14"/><text:bookmark-start text:name="bookmark15"/><text:span text:style-name="CharStyle10">□ 5. Badania nad projektami osobistymi</text:span><text:bookmark-end text:name="bookmark14"/><text:bookmark-end text:name="bookmark15"/></text:h><text:p text:style-name="P157"><text:span text:style-name="CharStyle8">Mimo swoich ograniczeń, PPA jest wykorzystywana w badaniach osobo­wości. Większość badań koncentruje się na treści i własnościach projek­tów, a więc polega na analizie danych zebranych w początkowych fazach badania PPA. Sama tematyka projektów jest kwestią niezwykle ciekawą - pozwala bowiem nie tylko odpowiedzieć na pytanie, czym zajmuje się, czy nad czym pracuje konkretna osoba, ale także odpowiedzieć na to sa­mo pytanie postawione w odniesieniu do grup wiekowych, narodowościo­wych, pokoleń, grup dobranych pod kątem wykształcenia - i pozwala te grupy porównywać między sobą. Przechowywaniu danych, pochodzących z badań przy użyciu PPA, służy tzw. SEA-bank, jednostka badawcza po­wołana przy </text:span><text:span text:style-name="T25">Carleton University </text:span><text:span text:style-name="CharStyle8">w Ottawie, dysponująca obecnie kilku­set tysiącami zapisów projektów wraz z ich charakterystykami.</text:span></text:p><text:p text:style-name="P158"><text:span text:style-name="CharStyle8">Osobną grupę badań stanowi analiza zależności między poszczegól­nymi wymiarami projektów, np. między subiektywną oceną ich wykonal­ności a stopniem doświadczanego w związku z nimi stresu psychologicz­nego.</text:span></text:p><text:p text:style-name="P159"><text:span text:style-name="CharStyle8">Zdecydowanie najbardziej rozwinięta jest jednak gałąź badań korela­cyjnych, która analizuje związki danych uzyskanych w badaniach PPA i danych spoza testu. Nie miejsce tu na przytaczanie wyników tych ba­dań, przedstawię tylko ich tematykę. Najczęściej badaną zależnością jest związek między wymiarami PPA a wskaźnikami dobrostanu (np. </text:span><text:span text:style-name="T25">Palys </text:span><text:span text:style-name="CharStyle8">i </text:span><text:span text:style-name="T25">Little, </text:span><text:span text:style-name="CharStyle8">1983; </text:span><text:span text:style-name="T25">Little, </text:span><text:span text:style-name="CharStyle8">1989, 1999, 2002; </text:span><text:span text:style-name="T25">Sheldon </text:span><text:span text:style-name="CharStyle8">i Elliot, 1998; Sheier i </text:span><text:span text:style-name="T25">Carver, </text:span><text:span text:style-name="CharStyle8">1985; Omodei i </text:span><text:span text:style-name="T25">Wearing, </text:span><text:span text:style-name="CharStyle8">1990) czy depresji. Bada się zależności między wynikami PPA a wiekiem (Salmela-Aro, </text:span><text:span text:style-name="T25">Nurmi, </text:span><text:span text:style-name="CharStyle8">1993; </text:span><text:span text:style-name="T25">Lawton, Moss, </text:span><text:span text:style-name="CharStyle8">Winter, Hoffman, 2002) lub płcią </text:span><text:span text:style-name="T25">(Little, </text:span><text:span text:style-name="CharStyle8">1999; Salmela-Aro, </text:span><text:span text:style-name="T25">Nur­mi, </text:span><text:span text:style-name="CharStyle8">1993).</text:span></text:p><text:p text:style-name="P160"><text:span text:style-name="CharStyle8">Z punktu widzenia interesującej nas tematyki istotne będą te bada­nia, które odnoszą się do zmian systemu projektów w biegu życia, czy to w wyniku naturalnych procesów życiowych, w wyniku oddziaływania stereotypów kulturowych, czy też pod wpływem ważnych dla osoby, czę­sto kryzysowych doświadczeń.</text:span></text:p></draw:text-box></draw:frame></text:p>
      </text:section>
      <text:section text:style-name="Sect10" text:name="Section10">
        <text:p text:style-name="P211"><draw:line text:anchor-type="paragraph" draw:style-name="gr1" svg:x1="1.365cm" svg:y1="0.975cm" svg:x2="13.414cm" svg:y2="0.975cm"><text:p/></draw:line></text:p>
        <text:p text:style-name="P24"><draw:frame draw:style-name="fr44" svg:x="1.365cm" svg:y="0.494cm" text:anchor-type="paragraph"><draw:text-box fo:min-width="7.789cm" fo:min-height="0.441cm"><text:p text:style-name="P161"><text:span text:style-name="CharStyle17">Zmiana osobowości w ujęciu psychologii projektów osobistych</text:span></text:p></draw:text-box></draw:frame><draw:frame draw:style-name="fr45" svg:x="12.973cm" svg:y="0.434cm" text:anchor-type="paragraph"><draw:text-box fo:min-width="0.423cm" fo:min-height="0.542cm"><text:p text:style-name="P162"><text:span text:style-name="CharStyle18">83</text:span></text:p></draw:text-box></draw:frame><draw:frame draw:style-name="fr46" svg:x="1.365cm" svg:y="1.348cm" svg:width="12.107cm" svg:height="18.660cm" text:anchor-type="paragraph"><draw:text-box><text:h text:outline-level="2" text:style-name="P163"><text:bookmark-start text:name="bookmark16"/><text:bookmark-start text:name="bookmark17"/><text:span text:style-name="CharStyle10">□ 6. Zmiana osobowości w ujęciu psychologii projektów osobistych</text:span><text:bookmark-end text:name="bookmark16"/><text:bookmark-end text:name="bookmark17"/></text:h><text:p text:style-name="P164"><text:span text:style-name="CharStyle8">Koncepcja zmiany osobowości związana jest z szerszym ujęciem osobowo­ści jako takiej. Dlatego nawet jeśli nie ma badań empirycznych wprost odnoszących się do tego zagadnienia, warto rozważyć, jakie ujęcie zmiany osobowości zawarte jest </text:span><text:span text:style-name="CharStyle11">implicite</text:span><text:span text:style-name="CharStyle8"><text:s text:c="1"/>w omawianej teorii, i jakie znajduje ono odzwierciedlenie w aktualnym stanie badań.</text:span></text:p><text:p text:style-name="P165"><text:span text:style-name="CharStyle8">Z teorii wynika, że osobowość jest swego rodzaju zespołem relacji oso­by ze środowiskiem, z kontekstem. W mocnym sformułowaniu teza ta brzmi: osobowość to system projektów osobistych „osoby w kontekście”. Zmiana osobowości byłaby zatem zmianą systemu projektów.</text:span></text:p><text:p text:style-name="P166"><text:span text:style-name="CharStyle8">Projekty osobiste są sposobem radzenia sobie „osoby w kontekście” z różnorakimi, często sprzecznymi oddziaływaniami i wymaganiami śro­dowiska, w jakim się ona znajduje. Zatem zmiana osobowości jako syste­mu projektów może być spowodowana czynnikami zewnętrznymi wzglę­dem osoby, np. zmianami w środowisku fizycznym lub społecznym. Z drugiej strony projekty są wyrazem intencjonalności osoby, czyli moż­liwa jest, przynajmniej w pewnym zakresie, modyfikacja osobowości przez osobę, polegająca w tym przypadku na podjęciu projektów osobi­stych o charakterze intrapersonalnym.</text:span></text:p><text:p text:style-name="P167"><text:span text:style-name="CharStyle8">Jeśli projekty osobiste stanowią sposób organizacji życia osoby (Little używa tu określenia </text:span><text:span text:style-name="CharStyle11">muddling through life -</text:span><text:span text:style-name="CharStyle8"><text:s text:c="1"/>brnięcie przez życie), spo­dziewać się można zmian związanych z wiekiem osoby czy z podejmowa­niem przez nią zadań życiowych charakterystycznych dla pewnego okre­su życia (np. rodzicielstwo czy przejście na emeryturę). Podsumowując, zmiana osobowości będzie tu rozumiana jako zmiana w obrębie systemu projektów osobistych, związana ze zmianą kontekstu, w jakim znajduje się osoba, choć teoria nie wyklucza modyfikacji osobowości przez osobę.</text:span></text:p><text:h text:outline-level="3" text:style-name="P168"><text:bookmark-start text:name="bookmark18"/><text:bookmark-start text:name="bookmark19"/><text:span text:style-name="CharStyle22">■ 6.1. Zmiana osobowości jako zmiana w obrębie systemu projektów</text:span><text:bookmark-end text:name="bookmark18"/><text:bookmark-end text:name="bookmark19"/></text:h><text:p text:style-name="P169"><text:span text:style-name="CharStyle8">Jeśli ujmiemy osobowość jako system projektów osobistych, zmiany mogą być trojakiego rodzaju. Po pierwsze, zmieniać się może liczba i tematyka konstruktów. Po drugie, mogą być one inaczej oceniane przez osobę, np. projekt dotąd uważany za łatwy i nieważny może zacząć być oceniany jako ważny, a niemożliwy do zrealizowania. Po trzecie, może zmieniać się miejsce projektów w systemie, np. projekty o dotąd peryferycznym cha­rakterze mogą stać się kluczowymi dla danej osoby. W pierwszych dwóch przypadkach mamy do czynienia ze zmianami w obrębie pojedynczych projektów, w trzecim — ze zmianą całości systemu.</text:span></text:p><text:p text:style-name="P170"><text:span text:style-name="CharStyle8">W tym miejscu postawić można pytanie, czy rzeczywiście każda zmia­na w systemie projektów może być uznana za zmianę osobowości? Czy np. pojawienie się projektów o tematyce rekreacyjnej w związku ze zbli­</text:span></text:p></draw:text-box></draw:frame></text:p>
      </text:section>
      <text:section text:style-name="Sect11" text:name="Section11">
        <text:p text:style-name="P212"><draw:line text:anchor-type="paragraph" draw:style-name="gr1" svg:x1="1.392cm" svg:y1="1.009cm" svg:x2="13.430cm" svg:y2="1.009cm"><text:p/></draw:line></text:p>
        <text:p text:style-name="P26"><draw:frame draw:style-name="fr47" svg:x="1.408cm" svg:y="0.467cm" text:anchor-type="paragraph"><draw:text-box fo:min-width="0.423cm" fo:min-height="0.542cm"><text:p text:style-name="P171"><text:span text:style-name="CharStyle18">84</text:span></text:p></draw:text-box></draw:frame><draw:frame draw:style-name="fr48" svg:x="7.225cm" svg:y="0.561cm" text:anchor-type="paragraph"><draw:text-box fo:min-width="6.205cm" fo:min-height="0.390cm"><text:p text:style-name="P172"><text:span text:style-name="CharStyle19">ZMIANA OSOBOWOŚCI. WYBRANE ZAGADNIENIA</text:span></text:p></draw:text-box></draw:frame><draw:frame draw:style-name="fr49" svg:x="1.374cm" svg:y="1.492cm" svg:width="12.090cm" svg:height="18.821cm" text:anchor-type="paragraph"><draw:text-box><text:p text:style-name="P173"><text:span text:style-name="CharStyle8">żającym się sezonem urlopowym uznać można za zmianę w osobowości, nawet jeśli są one opisywane przez osobę jako bardzo ważne, stresujące, trudne w zarządzaniu (np. podróż rowerem dookoła świata)? Jeśli tak, to wiązałoby się to z zarzuceniem myślenia o osobowości w kategoriach względnie trwałych dyspozycji osoby, a sama osobowość podlegałaby nie­ustannym zmianom. Takie ujęcie nie jest w omawianej teorii wykluczone - ekosystem również podlega ciągłym zmianom. Jednak wydaje się bar­dziej uprawnione mówienie o zmianie osobowości tam, gdzie nie dotyczy ona pojedynczych projektów, a bardziej organizacji całości systemu, np. dominacji projektów rekreacyjnych nad związanymi z pracą zawodową w czasie przechodzenia na emeryturę.</text:span></text:p><text:h text:outline-level="3" text:style-name="P174"><text:bookmark-start text:name="bookmark20"/><text:bookmark-start text:name="bookmark21"/><text:span text:style-name="CharStyle22">■ 6.2. Zmiana kontekstu przyczyną zmiany osobowości</text:span><text:bookmark-end text:name="bookmark20"/><text:bookmark-end text:name="bookmark21"/></text:h><text:p text:style-name="P175"><text:span text:style-name="CharStyle8">Jeśli osobowość jest zespołem projektów, które łączą osobę z jej środowi­skiem, zmiana środowiska powoduje konieczność zmiany systemu projek­tów. Poza tym zmiana ze strony osoby powinna dawać efekty tego samego rodzaju. Zmienia się sposób, w jaki osoba angażuje się w środowisko i radzi sobie z jego różnorakimi wymaganiami. Pojęcie „środowisko” jest tu stosowane w szerokim rozumieniu: zarówno środowiska fizycznego, jak i społecznego czy kulturowego. Zmiany mogą mieć charakter nagły, często dramatyczny, mogą też być długofalowe, związane ze zmianą ludz­kiego życia.</text:span></text:p><text:p text:style-name="P176"><text:span text:style-name="CharStyle8">System projektów ulega zmianie np. w sytuacji przejścia od edukacji do pracy zawodowej: np. ze szkoły zawodowej do pracy (Nurmi, Salmela- -Aro, Koivisto, 2002) czy z uniwersytetu do pracy zawodowej (Yamamoto, Sawada, Minami, 1992). Projekty związane z pracą zawodową ilościowo dominują nad projektami o innej tematyce, wiąże się z nimi większy stres i mniejsze poczucie własnej skuteczności. Podobnie sytuacja nagłej cho­roby, np. zawału serca, powoduje wzrost doświadczanego stresu i wysu­nięcie się na pierwszy plan projektów związanych z ochroną zdrowia. Dominację projektów jednego typu, a często nawet dominację pojedyncze­go projektu, zaobserwowano u doktorantów (Pychyl i Little, 1998). Można zatem przyjąć, że nagła zmiana „kontekstu” powoduje reorganizację sys­temu projektów, a zatem zmianę osobowości.</text:span></text:p><text:p text:style-name="P177"><text:span text:style-name="CharStyle8">Zmiany takie mogą mieć jednak bardziej długofalowy charakter, np. związany z biegiem życia osoby, nie tylko w sensie wieku biologicznego, ale i podejmowanych zadań życiowych, oczekiwań społecznych wobec niej, tego, co szeroko rozumiane środowisko ma jej do zaoferowania. W toku życia zmieniają się liczba i tematyka projektów, ich zakres cza­sowy, a także to, jak osoba spostrzega ich ważność, stresogenność, możli­wość ich realizacji i uwieńczenia sukcesem.</text:span></text:p><text:p text:style-name="P178"><text:span text:style-name="CharStyle8">Badania nad projektami osobistymi prowadzone są przeważnie w gru­pie adolescentów, młodych dorosłych, ludzi w średnim wieku i starszych.</text:span></text:p></draw:text-box></draw:frame></text:p>
      </text:section>
      <text:section text:style-name="Sect12" text:name="Section12">
        <text:p text:style-name="P213"><draw:line text:anchor-type="paragraph" draw:style-name="gr1" svg:x1="1.392cm" svg:y1="0.993cm" svg:x2="13.430cm" svg:y2="0.993cm"><text:p/></draw:line></text:p>
        <text:p text:style-name="P28"><draw:frame draw:style-name="fr50" svg:x="1.392cm" svg:y="0.510cm" text:anchor-type="paragraph"><draw:text-box fo:min-width="7.781cm" fo:min-height="0.432cm"><text:p text:style-name="P179"><text:span text:style-name="CharStyle17">Zmiana osobowości w ujęciu psychologii projektów osobistych</text:span></text:p></draw:text-box></draw:frame><draw:frame draw:style-name="fr51" svg:x="13.000cm" svg:y="0.459cm" text:anchor-type="paragraph"><draw:text-box fo:min-width="0.415cm" fo:min-height="0.542cm"><text:p text:style-name="P180"><text:span text:style-name="CharStyle18">85</text:span></text:p></draw:text-box></draw:frame><draw:frame draw:style-name="fr52" svg:x="1.358cm" svg:y="1.468cm" svg:width="12.125cm" svg:height="18.584cm" text:anchor-type="paragraph"><draw:text-box><text:p text:style-name="P181"><text:span text:style-name="CharStyle8">Brak badań nad projektami osobistymi u dzieci, choć nie ma podstaw, by sądzić, że dzieci nie są zdolne do formułowania i wdrażania projektów.</text:span></text:p><text:p text:style-name="P182"><text:span text:style-name="CharStyle8">Liczba formułowanych projektów jest we wszystkich grupach wieko­wych podobna (Salmela-Aro, </text:span><text:span text:style-name="T25">Nurmi, </text:span><text:span text:style-name="CharStyle8">1993), zmniejsza się w grupie osób pow. 75. roku życia, ale zmiany te dotyczą osób, u których ograniczone są, np. z powodu choroby, możliwości werbalizacji </text:span><text:span text:style-name="T25">(Lawton, Moss, </text:span><text:span text:style-name="CharStyle8">Winter, Hoffmann, 2002). Wyraźnie zmienia się natomiast tematyka projektów: we wszystkich grupach badanych dominują projekty związane z pracą zawodową, natomiast młodzi dorośli częściej formułują projekty związane z wykształceniem; ludzie w średnim wieku: związane z domem i życiem rodzinnym, osoby starsze wiążą tematykę swoich projektów z przejściem na emeryturę (Salmela-Aro, </text:span><text:span text:style-name="T25">Nurmi, </text:span><text:span text:style-name="CharStyle8">1993). Ci ostatni zresztą najczęściej planują pracę społeczną, wolontariat oraz, równie często, pragną założyć i pielęgnować ogród </text:span><text:span text:style-name="T25">(Little, </text:span><text:span text:style-name="CharStyle8">1999).</text:span></text:p><text:p text:style-name="P183"><text:span text:style-name="CharStyle8">Zmienia się nie tylko tematyka projektów, ale i ich wymiar czasowy. Osoby młodsze formułują plany na dalszą przyszłość (Bouffard, Bastin, Lapierre, 1989), a ich dobre samopoczucie związane jest z tym, w jakim stopniu ich aktualne projekty przybliżają się do pożądanego „możliwego ja”. Z kolei osoby w średnim wieku i starsze formułują projekty na bliższą przyszłość, w krótkiej perspektywie czasowej, a ich dobre samopoczucie uzależnione jest od tego, w jakim stopniu ich aktualne projekty są zgodne z JA (self-prototypicality). Równocześnie jednak osoby te doświadczają w związku ze swoimi projektami mniejszego stresu i lepiej oceniają ich wy­konalność i możliwy rezultat. U osób starszych częściej niż w innych gru­pach pojawiają się projekty związane ze sferą religii, moralności, ducho­wego rozwoju </text:span><text:span text:style-name="T25">(Lawton, Moss, </text:span><text:span text:style-name="CharStyle8">Winter, Hoffman, 2002).</text:span></text:p><text:p text:style-name="P184"><text:span text:style-name="CharStyle8">Zmianie ulega również motywacja do podejmowania konkretnych projektów. Choć we wszystkich grupach wiekowych dominuje motywacja związana z uzyskaniem pożądanego stanu pozytywnego, to jednak jest ona najsilniej zaznaczona w grupie adolescentów, i z wiekiem słabnie. Osoby w średnim wieku częściej niż inne pragną zmian w dotychczaso­wym życiu, osoby starsze dążą raczej do utrzymania obecnego stanu, ocenianego jako pozytywny </text:span><text:span text:style-name="T25">(Ogilvie, Rose, </text:span><text:span text:style-name="CharStyle8">Heppen, 2001).</text:span></text:p><text:p text:style-name="P185"><text:span text:style-name="CharStyle8">W życiu zasadniczy kierunek zmian w systemie projektów osobistych przebiega od słabo zorganizowanych systemów dalekosiężnych, bardzo ogólnych projektów, które mają przybliżyć osobę do jej upragnionego możliwego Ja - do lepiej ustrukturowanych, bardziej konkretnych i reali­zowanych w krótszej perspektywie czasowej projektów, w których osoba raczej pragnie wyrazić siebie. W życiu zmienia się również motywacja podejmowania projektów: od chęci osiągnięcia upragnionego stanu rzeczy do chęci utrzymania tego, który jest. Wydaje się, że nie jest całkiem nie­uprawnione stwierdzenie, że człowiek przechodzi w życiu drogę od braku zgody na siebie samego i rzeczywistość, w kierunku akceptacji siebie i świata, a godząc się ze sobą i z rzeczywistością, potrafi w niej działać,</text:span></text:p></draw:text-box></draw:frame></text:p>
      </text:section>
      <text:section text:style-name="Sect13" text:name="Section13">
        <text:p text:style-name="P214"><draw:line text:anchor-type="paragraph" draw:style-name="gr1" svg:x1="1.379cm" svg:y1="1.009cm" svg:x2="13.427cm" svg:y2="1.009cm"><text:p/></draw:line><draw:line text:anchor-type="paragraph" draw:style-name="gr2" svg:x1="1.455cm" svg:y1="18.789cm" svg:x2="6.535cm" svg:y2="18.789cm"><text:p/></draw:line></text:p>
        <text:p text:style-name="P30"><draw:frame draw:style-name="fr53" svg:x="1.404cm" svg:y="0.476cm" text:anchor-type="paragraph"><draw:text-box fo:min-width="0.423cm" fo:min-height="0.542cm"><text:p text:style-name="P186"><text:span text:style-name="CharStyle18">86</text:span></text:p></draw:text-box></draw:frame><draw:frame draw:style-name="fr54" svg:x="7.221cm" svg:y="0.561cm" text:anchor-type="paragraph"><draw:text-box fo:min-width="6.205cm" fo:min-height="0.390cm"><text:p text:style-name="P187"><text:span text:style-name="CharStyle19">ZMIANA OSOBOWOŚCI. WYBRANE ZAGADNIENIA</text:span></text:p></draw:text-box></draw:frame><draw:frame draw:style-name="fr55" svg:x="1.371cm" svg:y="1.492cm" svg:width="12.099cm" svg:height="16.704cm" text:anchor-type="paragraph"><draw:text-box><text:p text:style-name="P188"><text:span text:style-name="CharStyle8">podejmując projekty osobiste, które są </text:span><text:span text:style-name="CharStyle11">ważne, dobrze zorganizowane i zarządzane, wspierane przez innych, niezbyt stresujące, dające poczucie własnej skuteczności,</text:span><text:span text:style-name="CharStyle8"><text:s text:c="1"/>a w ten sposób osiągnąć może dobrostan, równowa­gę i integrację psychiczną. Oczywiście, ten krzepiący obraz z pewnością nie odzwierciedla toku życia każdego człowieka, jednak warunki dla wzmocnienia dobrostanu są, w świetle przytoczonych badań empirycz­nych, spełniane raczej przez osoby starsze niż przez adolescentów i mło­dych dorosłych.</text:span></text:p><text:h text:outline-level="3" text:style-name="P189"><text:bookmark-start text:name="bookmark22"/><text:bookmark-start text:name="bookmark23"/><text:span text:style-name="CharStyle22">■ 6.3. Zmiana osobowości przez osobę - projekty intrapersonalne</text:span><text:bookmark-end text:name="bookmark22"/><text:bookmark-end text:name="bookmark23"/></text:h><text:p text:style-name="P190"><text:span text:style-name="CharStyle8">Projekty intrapersonalne są względnie częstym typem projektów. Prze­ważnie sformułowane są dość ogólnie, by nie rzec ogólnikowo </text:span><text:span text:style-name="CharStyle11">(być lep­szym człowiekiem, stać się wolnym</text:span><text:span text:style-name="T14">9</text:span><text:span text:style-name="CharStyle11">)</text:span><text:span text:style-name="CharStyle8"><text:s text:c="1"/>i obejmują swoim zasięgiem dużą część, jeśli nie całe życie osoby. W świetle przytaczanych powyżej badań nie dziwi, że projekty intrapersonalne są formułowane częściej przez lu­dzi młodych niż przez starszych. Najczęściej występują wśród uczniów szkół średnich i studentów (Little, 1999) i zawierają wyrażony wprost zamiar zmiany siebie samego, wywarcia wpływu na własne dyspozycje psychiczne </text:span><text:span text:style-name="CharStyle11">(poradzić sobie z nieśmiałością, być bardziej otwartym na no­we doświadczenia).</text:span></text:p><text:p text:style-name="P191"><text:span text:style-name="CharStyle8">Duża liczba projektów intrapersonalnych w stosunku do interperso­nalnych koreluje z depresją (Lecci, Karoly, Briggs, Kuhn, 1994), ale i z twórczością (Little, j.w.). Wydaje się zatem, że duża liczba formułowa­nych projektów intrapersonalnych może być związana ze spostrzeganiem siebie albo jako problemu, który należy rozwiązać, albo jako „dzieła sztu­ki w procesie”, które należy rozwijać i udoskonalać. W toku życia liczba formułowanych projektów intrapersonalnych zmniejsza się, a u osób starszych pojawiają się — być może w ich miejsce - projekty o tematyce duchowej, religijnej etc. Rzec można, że z pewnego punktu widzenia za­kres czasowy projektów jest mniejszy, natomiast z innego - zwiększa się, wykraczając często poza granice życia osoby </text:span><text:span text:style-name="CharStyle11">(zostać świętym,</text:span><text:span text:style-name="CharStyle8"><text:s text:c="1"/>ale również </text:span><text:span text:style-name="CharStyle11">sprawić, żeby ludzie wspominali mnie tylko dobrze).</text:span></text:p><text:p text:style-name="P192"><text:span text:style-name="CharStyle8">Osobnym zagadnieniem jest realizacja projektów intrapersonalnych. Brak danych empirycznych pozwalających ocenić, na ile takie projekty są skutecznie, z sukcesem realizowane, co pozwoliłoby stwierdzić, że osoba sama może stać się źródłem zmiany własnej osobowości. Badania wyko­nywane z użyciem PPA noszą ślady słabości tej metody. PPA posiada wady charakterystyczne dla metod samoopisowych. Można przypuszczać,</text:span></text:p></draw:text-box></draw:frame><draw:frame draw:style-name="fr56" svg:x="1.404cm" svg:y="18.916cm" svg:width="12.056cm" svg:height="1.515cm" text:anchor-type="paragraph"><draw:text-box><text:p text:style-name="P193"><text:span text:style-name="T17">9</text:span><text:span text:style-name="CharStyle24"><text:s text:c="1"/>Uwagę skupia fakt, że projekty intrapersonalne formułowane są często w języku cech osobowości </text:span><text:span text:style-name="CharStyle28">(być bardziej otwartym, nie być nieśmiałym, zrobić coś ze swoim roztargnieniem}, </text:span><text:span text:style-name="CharStyle24">co świadczyłoby, że osoby oceniają siebie raczej w kategoriach względnie trwałych dyspozy­cji psychicznych, a projekty osobiste są traktowane jako sposób osiągnięcia celu.</text:span></text:p></draw:text-box></draw:frame></text:p>
      </text:section>
      <text:section text:style-name="Sect14" text:name="Section14">
        <text:p text:style-name="P215"><draw:line text:anchor-type="paragraph" draw:style-name="gr1" svg:x1="1.413cm" svg:y1="0.975cm" svg:x2="13.444cm" svg:y2="0.975cm"><text:p/></draw:line></text:p>
        <text:p text:style-name="P32"><draw:frame draw:style-name="fr57" svg:x="1.404cm" svg:y="0.494cm" text:anchor-type="paragraph"><draw:text-box fo:min-width="7.781cm" fo:min-height="0.441cm"><text:p text:style-name="P194"><text:span text:style-name="CharStyle17">Zmiana osobowości w ujęciu psychologii projektów osobistych</text:span></text:p></draw:text-box></draw:frame><draw:frame draw:style-name="fr58" svg:x="13.003cm" svg:y="0.443cm" text:anchor-type="paragraph"><draw:text-box fo:min-width="0.423cm" fo:min-height="0.542cm"><text:p text:style-name="P195"><text:span text:style-name="CharStyle18">87</text:span></text:p></draw:text-box></draw:frame><draw:frame draw:style-name="fr59" svg:x="1.371cm" svg:y="1.450cm" svg:width="12.099cm" svg:height="10.601cm" text:anchor-type="paragraph"><draw:text-box><text:p text:style-name="P196"><text:span text:style-name="CharStyle8">że jest bardzo podatna na działanie zmiennej aprobaty społecznej. Nie ma możliwości kontrolowania prawdomówności osób badanych, zwłaszcza jeśli chodzi o projekty intrapersonalne. Ponadto, tak prowadzone badania skazane są na bycie badaniami korelacyjnymi. Trudno zaprojektować eksperyment, zwłaszcza dotyczący projektów o bardzo szerokim zakresie np. czasowym, bądź projektów o charakterze intrapersonalnym [np. </text:span><text:span text:style-name="CharStyle11">być bardziej wdzięcznym moim wychowawcom].</text:span><text:span text:style-name="CharStyle8"><text:s text:c="1"/>Z drugiej strony, dobrze za­projektowane badania podłużne, pozwalające osobom badanym ocenić wykonanie projektów intrapersonalnych w perspektywie nawet kilku lat, pozwoliłyby udzielić choćby ostrożnej odpowiedzi na pytanie, czy człowiek może zmienić swoją osobowość, jeśli taki poweźmie zamiar.</text:span></text:p><text:p text:style-name="P197"><text:span text:style-name="CharStyle8">Zmiana osobowości widziana z perspektywy psychologii projektów osobistych wydaje się przede wszystkim zmianą w zakresie relacji osoby z rzeczywistością, czy raczej z indywidualnym ekosystemem, w jakim żyje osoba. Relacje te, tak jak jawią się w toku PPA, metody stworzonej dla ich pomiaru, mają charakter długo- lub krótkotrwały, są mniej lub bar­dziej ważne dla osoby, zaprojektowane na dłuższą lub krótszą perspek­tywę czasową. Ważne jest to, że osoba jest ich twórcą, podmiotem działa­jącym w środowisku, wykorzystującym możliwości tego środowiska, choć podlegającym również jego ograniczeniom. Pozostając wystawioną na różnorakie oddziaływania, osoba stara się utrzymać stan integracji i równowagi, projektując zmiany w środowisku, ale i w samej sobie. Zmiana jest zatem czymś zasadniczym dla osobowości, jest również za­sadniczym rysem „osoby w kontekście”.</text:span></text:p></draw:text-box></draw:frame></text:p>
      </text:section>
      <text:section text:style-name="Sect15" text:name="Section15">
        <text:p text:style-name="P2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Arial Narrow" svg:font-family="'Arial Narrow'"/>
    <style:font-face style:name="Times New Roman" svg:font-family="'Times New Roman'"/>
    <style:font-face style:name="Century Schoolbook" svg:font-family="'Century Schoolbook'"/>
    <style:font-face style:name="Arial" svg:font-family="'Arial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39.pt" style:font-size-asian="39.pt" style:font-size-complex="39.pt" style:font-name="Arial" style:font-name-asian="Arial" style:font-name-complex="Arial" style:text-scale="80.%" fo:letter-spacing="0.000cm" fo:color="#FFFFFF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1.pt" style:font-size-asian="21.pt" style:font-size-complex="21.pt" style:font-name="Arial Narrow" style:font-name-asian="Arial Narrow" style:font-name-complex="Arial Narrow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Arial Narrow" style:font-name-asian="Arial Narrow" style:font-name-complex="Arial Narrow"/>
    </style:style>
    <style:style style:family="text" style:name="CharStyle11" style:display-name="CharStyle11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ize="10.pt" style:font-size-asian="10.pt" style:font-size-complex="10.pt" style:font-name="Sylfaen" style:font-name-asian="Sylfaen" style:font-name-complex="Sylfaen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country="PL" style:country-asian="PL" style:country-complex="PL" fo:font-size="6.5pt" style:font-size-asian="6.5pt" style:font-size-complex="6.5pt" style:font-name="Century Schoolbook" style:font-name-asian="Century Schoolbook" style:font-name-complex="Century Schoolbook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font-name="Sylfaen" style:font-name-asian="Sylfaen" style:font-name-complex="Sylfaen" style:text-scale="100.%" fo:letter-spacing="0.000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country="PL" style:country-asian="PL" style:country-complex="PL" fo:font-style="normal" style:font-style-asian="normal" style:font-style-complex="normal" fo:font-size="6.5pt" style:font-size-asian="6.5pt" style:font-size-complex="6.5pt" style:font-name="Century Schoolbook" style:font-name-asian="Century Schoolbook" style:font-name-complex="Century Schoolbook" style:text-scale="100.%" fo:letter-spacing="0.000cm" fo:color="#000000" style:text-position="0.%"/>
    </style:style>
    <style:style style:family="text" style:name="CharStyle20" style:display-name="CharStyle20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 Narrow" style:font-name-asian="Arial Narrow" style:font-name-complex="Arial Narrow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7" style:display-name="CharStyle27" style:parent-style-name="CharStyle8">
      <style:text-properties fo:language="pl" style:language-asian="pl" style:language-complex="pl" fo:country="PL" style:country-asian="PL" style:country-complex="PL" fo:font-weight="bold" style:font-weight-asian="bold" style:font-weight-complex="bold" fo:font-size="10.pt" style:font-size-asian="10.pt" style:font-size-complex="10.pt" style:text-scale="100.%" fo:letter-spacing="0.000cm" fo:color="#000000" style:text-position="0.%"/>
    </style:style>
    <style:style style:family="text" style:name="CharStyle28" style:display-name="CharStyle28" style:parent-style-name="CharStyle24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Inne">
      <style:paragraph-properties fo:background-color="transparent" fo:line-height="10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/>
    </style:style>
    <style:style style:family="paragraph" style:name="Style5" style:display-name="Nagłówek #1">
      <style:paragraph-properties fo:background-color="transparent" fo:margin-top="2.258cm" fo:margin-bottom="2.434cm" fo:line-height="95.%" fo:margin-left="3.528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1.pt" style:font-size-asian="21.pt" style:font-size-complex="21.pt" style:font-name="Arial Narrow" style:font-name-asian="Arial Narrow" style:font-name-complex="Arial Narrow"/>
    </style:style>
    <style:style style:family="paragraph" style:name="Style7" style:display-name="Tekst treści">
      <style:paragraph-properties fo:background-color="transparent" fo:line-height="105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Century Schoolbook" style:font-name-asian="Century Schoolbook" style:font-name-complex="Century Schoolbook"/>
    </style:style>
    <style:style style:family="paragraph" style:name="Style9" style:display-name="Nagłówek #2">
      <style:paragraph-properties fo:background-color="transparent" fo:margin-bottom="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pt" style:font-size-asian="12.pt" style:font-size-complex="12.pt" style:font-name="Arial Narrow" style:font-name-asian="Arial Narrow" style:font-name-complex="Arial Narrow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1" style:display-name="Nagłówek #3">
      <style:paragraph-properties fo:background-color="transparent" fo:margin-bottom="0.423cm" fo:line-height="9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 Narrow" style:font-name-asian="Arial Narrow" style:font-name-complex="Arial Narrow"/>
    </style:style>
    <style:style style:family="paragraph" style:name="Style23" style:display-name="Stopka">
      <style:paragraph-properties fo:background-color="transparent" fo:line-height="96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5" style:display-name="Tekst treści (2)">
      <style:paragraph-properties fo:background-color="transparent" fo:margin-left="0.494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42" style:display-name="P4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930cm" style:type="right"/>
        </style:tab-stops>
      </style:paragraph-properties>
      <style:text-properties/>
    </style:style>
    <style:style style:family="paragraph" style:name="P50" style:display-name="P5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938cm" style:type="right"/>
        </style:tab-stops>
      </style:paragraph-properties>
      <style:text-properties/>
    </style:style>
    <style:style style:family="paragraph" style:name="P200" style:display-name="P20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4.072cm" fo:page-height="20.77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00"/>
      </style:header>
      <style:footer>
        <text:p text:style-name="P200"/>
      </style:footer>
    </style:master-page>
    <style:master-page style:name="PageStyle1" style:page-layout-name="Mpm1">
      <style:header>
        <text:p text:style-name="P200"/>
      </style:header>
      <style:footer>
        <text:p text:style-name="P200"/>
      </style:footer>
    </style:master-page>
    <style:master-page style:name="PageStyle2" style:page-layout-name="Mpm2">
      <style:header>
        <text:p text:style-name="P200"/>
      </style:header>
      <style:footer>
        <text:p text:style-name="P200"/>
      </style:footer>
    </style:master-page>
    <style:master-page style:name="PageStyle3" style:page-layout-name="Mpm3">
      <style:header>
        <text:p text:style-name="P200"/>
      </style:header>
      <style:footer>
        <text:p text:style-name="P200"/>
      </style:footer>
    </style:master-page>
    <style:master-page style:name="PageStyle4" style:page-layout-name="Mpm4">
      <style:header>
        <text:p text:style-name="P200"/>
      </style:header>
      <style:footer>
        <text:p text:style-name="P200"/>
      </style:footer>
    </style:master-page>
    <style:master-page style:name="PageStyle5" style:page-layout-name="Mpm5">
      <style:header>
        <text:p text:style-name="P200"/>
      </style:header>
      <style:footer>
        <text:p text:style-name="P200"/>
      </style:footer>
    </style:master-page>
    <style:master-page style:name="PageStyle6" style:page-layout-name="Mpm6">
      <style:header>
        <text:p text:style-name="P200"/>
      </style:header>
      <style:footer>
        <text:p text:style-name="P200"/>
      </style:footer>
    </style:master-page>
    <style:master-page style:name="PageStyle7" style:page-layout-name="Mpm7">
      <style:header>
        <text:p text:style-name="P200"/>
      </style:header>
      <style:footer>
        <text:p text:style-name="P200"/>
      </style:footer>
    </style:master-page>
    <style:master-page style:name="PageStyle8" style:page-layout-name="Mpm8">
      <style:header>
        <text:p text:style-name="P200"/>
      </style:header>
      <style:footer>
        <text:p text:style-name="P200"/>
      </style:footer>
    </style:master-page>
    <style:master-page style:name="PageStyle9" style:page-layout-name="Mpm9">
      <style:header>
        <text:p text:style-name="P200"/>
      </style:header>
      <style:footer>
        <text:p text:style-name="P200"/>
      </style:footer>
    </style:master-page>
    <style:master-page style:name="PageStyle10" style:page-layout-name="Mpm10">
      <style:header>
        <text:p text:style-name="P200"/>
      </style:header>
      <style:footer>
        <text:p text:style-name="P200"/>
      </style:footer>
    </style:master-page>
    <style:master-page style:name="PageStyle11" style:page-layout-name="Mpm11">
      <style:header>
        <text:p text:style-name="P200"/>
      </style:header>
      <style:footer>
        <text:p text:style-name="P200"/>
      </style:footer>
    </style:master-page>
    <style:master-page style:name="PageStyle12" style:page-layout-name="Mpm12">
      <style:header>
        <text:p text:style-name="P200"/>
      </style:header>
      <style:footer>
        <text:p text:style-name="P200"/>
      </style:footer>
    </style:master-page>
    <style:master-page style:name="PageStyle13" style:page-layout-name="Mpm13">
      <style:header>
        <text:p text:style-name="P200"/>
      </style:header>
      <style:footer>
        <text:p text:style-name="P200"/>
      </style:footer>
    </style:master-page>
    <style:master-page style:name="PageStyle14" style:page-layout-name="Mpm14">
      <style:header>
        <text:p text:style-name="P200"/>
      </style:header>
      <style:footer>
        <text:p text:style-name="P200"/>
      </style:footer>
    </style:master-page>
    <style:master-page style:name="PageStyle15" style:page-layout-name="Mpm15">
      <style:header>
        <text:p text:style-name="P200"/>
      </style:header>
      <style:footer>
        <text:p text:style-name="P20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