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Tabela1" style:family="table">
      <style:table-properties style:width="11.836cm" table:align="center" style:writing-mode="lr-tb"/>
    </style:style>
    <style:style style:name="Tabela1.A" style:family="table-column">
      <style:table-column-properties style:column-width="4.242cm"/>
    </style:style>
    <style:style style:name="Tabela1.B" style:family="table-column">
      <style:table-column-properties style:column-width="3.877cm"/>
    </style:style>
    <style:style style:name="Tabela1.C" style:family="table-column">
      <style:table-column-properties style:column-width="3.717cm"/>
    </style:style>
    <style:style style:name="Tabela1.1" style:family="table-row">
      <style:table-row-properties style:row-height="0.533cm"/>
    </style:style>
    <style:style style:name="Tabela1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0.517cm"/>
    </style:style>
    <style:style style:name="Tabela1.3" style:family="table-row">
      <style:table-row-properties style:row-height="0.526cm"/>
    </style:style>
    <style:style style:name="Tabela1.A3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3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6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C6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2" style:family="table">
      <style:table-properties style:width="11.862cm" table:align="center" style:writing-mode="lr-tb"/>
    </style:style>
    <style:style style:name="Tabela2.A" style:family="table-column">
      <style:table-column-properties style:column-width="7.671cm"/>
    </style:style>
    <style:style style:name="Tabela2.B" style:family="table-column">
      <style:table-column-properties style:column-width="1.337cm"/>
    </style:style>
    <style:style style:name="Tabela2.C" style:family="table-column">
      <style:table-column-properties style:column-width="1.499cm"/>
    </style:style>
    <style:style style:name="Tabela2.D" style:family="table-column">
      <style:table-column-properties style:column-width="1.355cm"/>
    </style:style>
    <style:style style:name="Tabela2.1" style:family="table-row">
      <style:table-row-properties style:row-height="0.526cm"/>
    </style:style>
    <style:style style:name="Tabela2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2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C3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4" style:family="table-row">
      <style:table-row-properties style:row-height="0.517cm"/>
    </style:style>
    <style:style style:name="Tabela2.A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A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A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A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10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1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1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1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1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1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1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1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1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1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A1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1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1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1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1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1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1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17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1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1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18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19" style:family="table-row">
      <style:table-row-properties style:row-height="0.533cm"/>
    </style:style>
    <style:style style:name="Tabela2.A19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B19" style:family="table-cell">
      <style:table-cell-properties style:vertical-align="top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C19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D19" style:family="table-cell">
      <style:table-cell-properties style:vertical-align="top" fo:background-color="#ffffff" fo:padding="0cm" fo:border="0.1pt solid #000000">
        <style:background-image/>
      </style:table-cell-properties>
    </style:style>
    <style:style style:name="Tabela3" style:family="table">
      <style:table-properties style:width="17.958cm" table:align="center" style:writing-mode="lr-tb"/>
    </style:style>
    <style:style style:name="Tabela3.A" style:family="table-column">
      <style:table-column-properties style:column-width="2.141cm"/>
    </style:style>
    <style:style style:name="Tabela3.B" style:family="table-column">
      <style:table-column-properties style:column-width="3.955cm"/>
    </style:style>
    <style:style style:name="Tabela3.C" style:family="table-column">
      <style:table-column-properties style:column-width="3.937cm"/>
    </style:style>
    <style:style style:name="Tabela3.D" style:family="table-column">
      <style:table-column-properties style:column-width="3.946cm"/>
    </style:style>
    <style:style style:name="Tabela3.E" style:family="table-column">
      <style:table-column-properties style:column-width="3.979cm"/>
    </style:style>
    <style:style style:name="Tabela3.1" style:family="table-row">
      <style:table-row-properties style:row-height="0.526cm"/>
    </style:style>
    <style:style style:name="Tabela3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E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2" style:family="table-row">
      <style:table-row-properties style:row-height="1.109cm"/>
    </style:style>
    <style:style style:name="Tabela3.A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4" style:family="table-row">
      <style:table-row-properties style:row-height="1.118cm"/>
    </style:style>
    <style:style style:name="Tabela3.D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A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6" style:family="table-row">
      <style:table-row-properties style:row-height="1.457cm"/>
    </style:style>
    <style:style style:name="Tabela3.B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9" style:family="table-row">
      <style:table-row-properties style:row-height="0.787cm"/>
    </style:style>
    <style:style style:name="Tabela3.A9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.B9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.C9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.D9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.E9" style:family="table-cell">
      <style:table-cell-properties fo:background-color="#ffffff" fo:padding="0cm" fo:border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3" style:family="paragraph" style:parent-style-name="Standard" style:master-page-name="">
      <style:paragraph-properties fo:line-height="0.002cm" style:page-number="auto" fo:break-after="page"/>
    </style:style>
    <style:style style:name="P4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108%" fo:text-align="justify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9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0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1" style:family="paragraph" style:parent-style-name="Inne" style:master-page-name="">
      <style:paragraph-properties fo:margin-left="0cm" fo:margin-right="0cm" fo:margin-top="0cm" fo:margin-bottom="0cm" loext:contextual-spacing="false" fo:line-height="139%" fo:text-align="center" style:justify-single-word="false" fo:text-indent="0cm" style:auto-text-indent="false" style:page-number="auto"/>
    </style:style>
    <style:style style:name="P12" style:family="paragraph" style:parent-style-name="Inne" style:master-page-name=""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page-number="auto"/>
    </style:style>
    <style:style style:name="P13" style:family="paragraph" style:parent-style-name="Inne" style:master-page-name="">
      <style:paragraph-properties fo:margin-left="0cm" fo:margin-right="0cm" fo:margin-top="0cm" fo:margin-bottom="0cm" loext:contextual-spacing="false" fo:line-height="136%" fo:text-align="center" style:justify-single-word="false" fo:text-indent="0cm" style:auto-text-indent="false" style:page-number="auto"/>
    </style:style>
    <style:style style:name="P14" style:family="paragraph" style:parent-style-name="Inne" style:master-page-name="">
      <style:paragraph-properties fo:margin-left="0cm" fo:margin-right="0cm" fo:margin-top="0cm" fo:margin-bottom="0cm" loext:contextual-spacing="false" fo:line-height="141%" fo:text-align="center" style:justify-single-word="false" fo:text-indent="0cm" style:auto-text-indent="false" style:page-number="auto"/>
    </style:style>
    <style:style style:name="P15" style:family="paragraph" style:parent-style-name="Inne" style:master-page-name="">
      <style:paragraph-properties fo:margin-left="0cm" fo:margin-right="0cm" fo:margin-top="0cm" fo:margin-bottom="0cm" loext:contextual-spacing="false" fo:line-height="143%" fo:text-align="center" style:justify-single-word="false" fo:text-indent="0cm" style:auto-text-indent="false" style:page-number="auto"/>
    </style:style>
    <style:style style:name="P16" style:family="paragraph" style:parent-style-name="Podpis_20_tabel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7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6%" fo:text-align="start" style:justify-single-word="false" fo:text-indent="0cm" style:auto-text-indent="false" style:page-number="auto"/>
    </style:style>
    <style:style style:name="P18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8%" fo:text-align="start" style:justify-single-word="false" fo:text-indent="0cm" style:auto-text-indent="false" style:page-number="auto"/>
    </style:style>
    <style:style style:name="P19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20" style:family="paragraph" style:parent-style-name="Tekst_20_treści" style:master-page-name="">
      <style:paragraph-properties fo:margin-left="0cm" fo:margin-right="0cm" fo:margin-top="0cm" fo:margin-bottom="0.353cm" loext:contextual-spacing="false" fo:line-height="100%" fo:text-align="start" style:justify-single-word="false" fo:text-indent="0cm" style:auto-text-indent="false" style:page-number="auto"/>
    </style:style>
    <style:style style:name="P21" style:family="paragraph" style:parent-style-name="Podpis_20_tabeli" style:master-page-name="">
      <style:paragraph-properties fo:margin-left="0cm" fo:margin-right="0cm" fo:margin-top="0cm" fo:margin-bottom="0.071cm" loext:contextual-spacing="false" fo:line-height="100%" fo:text-align="start" style:justify-single-word="false" fo:text-indent="0cm" style:auto-text-indent="false" style:page-number="auto"/>
    </style:style>
    <style:style style:name="P22" style:family="paragraph" style:parent-style-name="Tekst_20_treści_20__28_2_29_" style:master-page-name="">
      <style:paragraph-properties fo:margin-left="0cm" fo:margin-right="0cm" fo:margin-top="0cm" fo:margin-bottom="0.212cm" loext:contextual-spacing="false" fo:line-height="136%" fo:text-align="start" style:justify-single-word="false" fo:text-indent="0cm" style:auto-text-indent="false" style:page-number="auto"/>
    </style:style>
    <style:style style:name="P23" style:family="paragraph" style:parent-style-name="Tekst_20_treści_20__28_2_29_" style:master-page-name="">
      <style:paragraph-properties fo:margin-left="0cm" fo:margin-right="0cm" fo:margin-top="0cm" fo:margin-bottom="0.141cm" loext:contextual-spacing="false" fo:line-height="138%" fo:text-align="start" style:justify-single-word="false" fo:text-indent="0cm" style:auto-text-indent="false" style:page-number="auto"/>
    </style:style>
    <style:style style:name="P24" style:family="paragraph" style:parent-style-name="Tekst_20_treści" style:master-page-name="">
      <style:paragraph-properties fo:margin-left="0cm" fo:margin-right="0cm" fo:margin-top="0cm" fo:margin-bottom="0cm" loext:contextual-spacing="false" fo:line-height="110%" fo:text-align="justify" style:justify-single-word="false" fo:text-indent="0.529cm" style:auto-text-indent="false" style:page-number="auto"/>
    </style:style>
    <style:style style:name="P25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26" style:family="paragraph" style:parent-style-name="Tekst_20_treści" style:master-page-name="">
      <style:paragraph-properties fo:margin-left="0cm" fo:margin-right="0cm" fo:margin-top="0cm" fo:margin-bottom="0cm" loext:contextual-spacing="false" fo:line-height="108%" fo:text-align="justify" style:justify-single-word="false" fo:text-indent="0.529cm" style:auto-text-indent="false" style:page-number="auto"/>
    </style:style>
    <style:style style:name="P27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28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.529cm" style:auto-text-indent="false" style:page-number="auto"/>
    </style:style>
    <style:style style:name="P29" style:family="paragraph" style:parent-style-name="Tekst_20_treści" style:master-page-name="">
      <style:paragraph-properties fo:margin-left="0cm" fo:margin-right="0cm" fo:margin-top="0cm" fo:margin-bottom="0.318cm" loext:contextual-spacing="false" fo:line-height="108%" fo:text-align="justify" style:justify-single-word="false" fo:text-indent="0.529cm" style:auto-text-indent="false" style:page-number="auto"/>
    </style:style>
    <style:style style:name="P30" style:family="paragraph" style:parent-style-name="Tekst_20_treści" style:master-page-name="">
      <style:paragraph-properties fo:margin-left="0cm" fo:margin-right="0cm" fo:margin-top="0cm" fo:margin-bottom="0cm" loext:contextual-spacing="false" fo:line-height="110%" fo:text-align="justify" style:justify-single-word="false" fo:text-indent="0.494cm" style:auto-text-indent="false" style:page-number="auto"/>
    </style:style>
    <style:style style:name="P31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94cm" style:auto-text-indent="false" style:page-number="auto"/>
    </style:style>
    <style:style style:name="P32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33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.564cm" style:auto-text-indent="false" style:page-number="auto"/>
    </style:style>
    <style:style style:name="P34" style:family="paragraph" style:parent-style-name="Podpis_20_tabeli" style:master-page-name="">
      <style:paragraph-properties fo:margin-left="0cm" fo:margin-right="0.007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35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35cm" style:auto-text-indent="false" style:page-number="auto"/>
    </style:style>
    <style:style style:name="P36" style:family="paragraph" style:parent-style-name="Tekst_20_treści" style:master-page-name="">
      <style:paragraph-properties fo:margin-left="0cm" fo:margin-right="0cm" fo:margin-top="0cm" fo:margin-bottom="0cm" loext:contextual-spacing="false" fo:line-height="108%" fo:text-align="justify" style:justify-single-word="false" fo:text-indent="0.635cm" style:auto-text-indent="false" style:page-number="auto"/>
    </style:style>
    <style:style style:name="P37" style:family="paragraph" style:parent-style-name="Podpis_20_tabeli" style:master-page-name="">
      <style:paragraph-properties fo:margin-left="0cm" fo:margin-right="0.009cm" fo:margin-top="0cm" fo:margin-bottom="0cm" loext:contextual-spacing="false" fo:text-align="start" style:justify-single-word="false" fo:text-indent="0cm" style:auto-text-indent="false" style:page-number="auto"/>
    </style:style>
    <style:style style:name="P38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6%" fo:text-align="start" style:justify-single-word="false" fo:text-indent="0.353cm" style:auto-text-indent="false" style:page-number="auto" fo:padding="0cm" fo:border="0.06pt solid #000000"/>
    </style:style>
    <style:style style:name="P39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8%" fo:text-align="start" style:justify-single-word="false" fo:text-indent="0.353cm" style:auto-text-indent="false" style:page-number="auto" fo:padding="0cm" fo:border="0.06pt solid #000000"/>
    </style:style>
    <style:style style:name="P40" style:family="paragraph" style:parent-style-name="Tekst_20_treści_20__28_2_29_" style:master-page-name="">
      <style:paragraph-properties fo:margin-left="0.353cm" fo:margin-right="0cm" fo:margin-top="0cm" fo:margin-bottom="0cm" loext:contextual-spacing="false" fo:line-height="136%" fo:text-align="justify" style:justify-single-word="false" fo:text-indent="0cm" style:auto-text-indent="false" style:page-number="auto" fo:padding="0cm" fo:border="0.06pt solid #000000"/>
    </style:style>
    <style:style style:name="P41" style:family="paragraph" style:parent-style-name="Tekst_20_treści_20__28_2_29_" style:master-page-name="">
      <style:paragraph-properties fo:margin-left="0.353cm" fo:margin-right="0cm" fo:margin-top="0cm" fo:margin-bottom="0cm" loext:contextual-spacing="false" fo:line-height="138%" fo:text-align="start" style:justify-single-word="false" fo:text-indent="0cm" style:auto-text-indent="false" style:page-number="auto" fo:padding="0cm" fo:border="0.06pt solid #000000"/>
    </style:style>
    <style:style style:name="P42" style:family="paragraph" style:parent-style-name="Tekst_20_treści_20__28_2_29_" style:master-page-name="">
      <style:paragraph-properties fo:margin-left="0.423cm" fo:margin-right="0cm" fo:margin-top="0cm" fo:margin-bottom="0cm" loext:contextual-spacing="false" fo:text-align="justify" style:justify-single-word="false" fo:text-indent="-0.423cm" style:auto-text-indent="false" style:page-number="auto"/>
    </style:style>
    <style:style style:name="P43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.035cm" style:auto-text-indent="false" style:page-number="auto"/>
    </style:style>
    <style:style style:name="P44" style:family="paragraph" style:parent-style-name="Tekst_20_treści_20__28_2_29_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381cm"/>
        </style:tab-stops>
      </style:paragraph-properties>
    </style:style>
    <style:style style:name="P45" style:family="paragraph" style:parent-style-name="Standard" style:master-page-name="PageStyle0">
      <style:paragraph-properties fo:line-height="0.002cm" style:page-number="auto"/>
    </style:style>
    <style:style style:name="P46" style:family="paragraph" style:parent-style-name="Standard" style:master-page-name="PageStyle1">
      <style:paragraph-properties fo:line-height="0.002cm" style:page-number="auto"/>
    </style:style>
    <style:style style:name="P47" style:family="paragraph" style:parent-style-name="Standard" style:master-page-name="PageStyle2">
      <style:paragraph-properties fo:line-height="0.002cm" style:page-number="auto"/>
    </style:style>
    <style:style style:name="P48" style:family="paragraph" style:parent-style-name="Standard" style:master-page-name="PageStyle3">
      <style:paragraph-properties fo:line-height="0.002cm" style:page-number="auto"/>
    </style:style>
    <style:style style:name="P49" style:family="paragraph" style:parent-style-name="Standard" style:master-page-name="PageStyle4">
      <style:paragraph-properties fo:line-height="0.002cm" style:page-number="auto"/>
    </style:style>
    <style:style style:name="P50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51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/>
    </style:style>
    <style:style style:name="P52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53" style:family="paragraph" style:parent-style-name="Nagłówek_20__23_2" style:master-page-name="">
      <style:paragraph-properties fo:margin-left="0.529cm" fo:margin-right="0cm" fo:margin-top="0cm" fo:margin-bottom="0cm" loext:contextual-spacing="false" fo:line-height="100%" fo:text-align="justify" style:justify-single-word="false" fo:text-indent="0.035cm" style:auto-text-indent="false" style:page-number="auto"/>
    </style:style>
    <style:style style:name="P54" style:family="paragraph" style:parent-style-name="Nagłówek_20__23_2" style:master-page-name="">
      <style:paragraph-properties fo:margin-left="0.529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55" style:family="paragraph" style:parent-style-name="Tekst_20_treści" style:list-style-name="L3" style:master-page-name="">
      <style:paragraph-properties fo:margin-left="0cm" fo:margin-right="0cm" fo:margin-top="0cm" fo:margin-bottom="0cm" loext:contextual-spacing="false" fo:line-height="108%" fo:text-align="justify" style:justify-single-word="false" fo:text-indent="0.529cm" style:auto-text-indent="false" style:page-number="auto">
        <style:tab-stops>
          <style:tab-stop style:position="1.014cm"/>
        </style:tab-stops>
      </style:paragraph-properties>
    </style:style>
    <style:style style:name="P56" style:family="paragraph" style:parent-style-name="Tekst_20_treści" style:list-style-name="L3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998cm"/>
        </style:tab-stops>
      </style:paragraph-properties>
    </style:style>
    <style:style style:name="P57" style:family="paragraph" style:parent-style-name="Tekst_20_treści_20__28_2_29_" style:list-style-name="L1" style:master-page-name="">
      <style:paragraph-properties fo:margin-left="0cm" fo:margin-right="0cm" fo:margin-top="0cm" fo:margin-bottom="0cm" loext:contextual-spacing="false" fo:line-height="136%" fo:text-align="start" style:justify-single-word="false" fo:text-indent="1.376cm" style:auto-text-indent="false" style:page-number="auto" fo:padding="0cm" fo:border="0.06pt solid #000000">
        <style:tab-stops>
          <style:tab-stop style:position="2.365cm"/>
        </style:tab-stops>
      </style:paragraph-properties>
    </style:style>
    <style:style style:name="P58" style:family="paragraph" style:parent-style-name="Tekst_20_treści_20__28_2_29_" style:list-style-name="L1" style:master-page-name="">
      <style:paragraph-properties fo:margin-left="0cm" fo:margin-right="0cm" fo:margin-top="0cm" fo:margin-bottom="0cm" loext:contextual-spacing="false" fo:line-height="136%" fo:text-align="start" style:justify-single-word="false" fo:text-indent="1.376cm" style:auto-text-indent="false" style:page-number="auto" fo:padding="0cm" fo:border="0.06pt solid #000000">
        <style:tab-stops>
          <style:tab-stop style:position="2.365cm"/>
          <style:tab-stop style:position="5.084cm" style:type="center"/>
        </style:tab-stops>
      </style:paragraph-properties>
    </style:style>
    <style:style style:name="P59" style:family="paragraph" style:parent-style-name="Tekst_20_treści_20__28_2_29_" style:list-style-name="L1" style:master-page-name="">
      <style:paragraph-properties fo:margin-left="0cm" fo:margin-right="0cm" fo:margin-top="0cm" fo:margin-bottom="0cm" loext:contextual-spacing="false" fo:line-height="136%" fo:text-align="start" style:justify-single-word="false" fo:text-indent="1.376cm" style:auto-text-indent="false" style:page-number="auto" fo:padding="0cm" fo:border="0.06pt solid #000000">
        <style:tab-stops>
          <style:tab-stop style:position="2.374cm"/>
        </style:tab-stops>
      </style:paragraph-properties>
    </style:style>
    <style:style style:name="P60" style:family="paragraph" style:parent-style-name="Tekst_20_treści_20__28_2_29_" style:list-style-name="L1" style:master-page-name="">
      <style:paragraph-properties fo:margin-left="0cm" fo:margin-right="0cm" fo:margin-top="0cm" fo:margin-bottom="0cm" loext:contextual-spacing="false" fo:line-height="136%" fo:text-align="start" style:justify-single-word="false" fo:text-indent="1.376cm" style:auto-text-indent="false" style:page-number="auto" fo:padding="0cm" fo:border="0.06pt solid #000000">
        <style:tab-stops>
          <style:tab-stop style:position="2.365cm"/>
          <style:tab-stop style:position="6.262cm" style:type="right"/>
        </style:tab-stops>
      </style:paragraph-properties>
    </style:style>
    <style:style style:name="P61" style:family="paragraph" style:parent-style-name="Tekst_20_treści_20__28_2_29_" style:list-style-name="L2" style:master-page-name="">
      <style:paragraph-properties fo:margin-left="0cm" fo:margin-right="0cm" fo:margin-top="0cm" fo:margin-bottom="0cm" loext:contextual-spacing="false" fo:line-height="138%" fo:text-align="start" style:justify-single-word="false" fo:text-indent="1.341cm" style:auto-text-indent="false" style:page-number="auto" fo:padding="0cm" fo:border="0.06pt solid #000000">
        <style:tab-stops>
          <style:tab-stop style:position="2.332cm"/>
        </style:tab-stops>
      </style:paragraph-properties>
    </style:style>
    <style:style style:name="P62" style:family="paragraph" style:parent-style-name="Tekst_20_treści_20__28_2_29_" style:list-style-name="L2" style:master-page-name="">
      <style:paragraph-properties fo:margin-left="0cm" fo:margin-right="0cm" fo:margin-top="0cm" fo:margin-bottom="0cm" loext:contextual-spacing="false" fo:line-height="138%" fo:text-align="start" style:justify-single-word="false" fo:text-indent="1.341cm" style:auto-text-indent="false" style:page-number="auto" fo:padding="0cm" fo:border="0.06pt solid #000000">
        <style:tab-stops>
          <style:tab-stop style:position="2.348cm"/>
        </style:tab-stops>
      </style:paragraph-properties>
    </style:style>
    <style:style style:name="P63" style:family="paragraph" style:parent-style-name="Tekst_20_treści_20__28_2_29_" style:list-style-name="L2" style:master-page-name="">
      <style:paragraph-properties fo:margin-left="0cm" fo:margin-right="0cm" fo:margin-top="0cm" fo:margin-bottom="0cm" loext:contextual-spacing="false" fo:line-height="138%" fo:text-align="start" style:justify-single-word="false" fo:text-indent="1.341cm" style:auto-text-indent="false" style:page-number="auto" fo:padding="0cm" fo:border="0.06pt solid #000000">
        <style:tab-stops>
          <style:tab-stop style:position="2.341cm"/>
        </style:tab-stops>
      </style:paragraph-properties>
    </style:style>
    <style:style style:name="P64" style:family="paragraph" style:parent-style-name="Tekst_20_treści_20__28_2_29_" style:list-style-name="L2" style:master-page-name="">
      <style:paragraph-properties fo:margin-left="0cm" fo:margin-right="0cm" fo:margin-top="0cm" fo:margin-bottom="0cm" loext:contextual-spacing="false" fo:line-height="138%" fo:text-align="justify" style:justify-single-word="false" fo:text-indent="1.341cm" style:auto-text-indent="false" style:page-number="auto" fo:padding="0cm" fo:border="0.06pt solid #000000">
        <style:tab-stops>
          <style:tab-stop style:position="2.341cm"/>
        </style:tab-stops>
      </style:paragraph-properties>
    </style:style>
    <style:style style:name="P65" style:family="paragraph" style:parent-style-name="Tekst_20_treści_20__28_2_29_" style:list-style-name="L2" style:master-page-name="">
      <style:paragraph-properties fo:margin-left="2.328cm" fo:margin-right="0cm" fo:margin-top="0cm" fo:margin-bottom="0cm" loext:contextual-spacing="false" fo:line-height="138%" fo:text-align="start" style:justify-single-word="false" fo:text-indent="-0.988cm" style:auto-text-indent="false" style:page-number="auto" fo:padding="0cm" fo:border="0.06pt solid #000000">
        <style:tab-stops>
          <style:tab-stop style:position="0.011cm"/>
        </style:tab-stops>
      </style:paragraph-properties>
    </style:style>
    <style:style style:name="P66" style:family="paragraph" style:parent-style-name="Tekst_20_treści_20__28_2_29_" style:list-style-name="L4" style:master-page-name="">
      <style:paragraph-properties fo:margin-left="0.423cm" fo:margin-right="0cm" fo:margin-top="0cm" fo:margin-bottom="0cm" loext:contextual-spacing="false" fo:text-align="justify" style:justify-single-word="false" fo:text-indent="-0.423cm" style:auto-text-indent="false" style:page-number="auto">
        <style:tab-stops>
          <style:tab-stop style:position="0.002cm"/>
        </style:tab-stops>
      </style:paragraph-properties>
    </style:style>
    <style:style style:name="P67" style:family="paragraph" style:parent-style-name="Tekst_20_treści_20__28_2_29_" style:list-style-name="L4" style:master-page-name="">
      <style:paragraph-properties fo:margin-left="0.423cm" fo:margin-right="0cm" fo:margin-top="0cm" fo:margin-bottom="0cm" loext:contextual-spacing="false" fo:text-align="justify" style:justify-single-word="false" fo:text-indent="-0.423cm" style:auto-text-indent="false" style:page-number="auto">
        <style:tab-stops>
          <style:tab-stop style:position="-0.007cm"/>
        </style:tab-stops>
      </style:paragraph-properties>
    </style:style>
    <style:style style:name="P68" style:family="paragraph" style:parent-style-name="Tekst_20_treści_20__28_2_29_" style:list-style-name="L4" style:master-page-name="">
      <style:paragraph-properties fo:margin-left="0.423cm" fo:margin-right="0cm" fo:margin-top="0cm" fo:margin-bottom="0cm" loext:contextual-spacing="false" fo:text-align="justify" style:justify-single-word="false" fo:text-indent="-0.423cm" style:auto-text-indent="false" style:page-number="auto">
        <style:tab-stops>
          <style:tab-stop style:position="0.12cm"/>
        </style:tab-stops>
      </style:paragraph-properties>
    </style:style>
    <style:style style:name="P69" style:family="paragraph" style:parent-style-name="Tekst_20_treści_20__28_2_29_" style:list-style-name="L4" style:master-page-name="">
      <style:paragraph-properties fo:margin-left="0.423cm" fo:margin-right="0cm" fo:margin-top="0cm" fo:margin-bottom="0cm" loext:contextual-spacing="false" fo:text-align="justify" style:justify-single-word="false" fo:text-indent="-0.423cm" style:auto-text-indent="false" style:page-number="auto">
        <style:tab-stops>
          <style:tab-stop style:position="0.111cm"/>
        </style:tab-stops>
      </style:paragraph-properties>
    </style:style>
    <style:style style:name="P70" style:family="paragraph" style:parent-style-name="Tekst_20_treści_20__28_2_29_" style:list-style-name="L4" style:master-page-name="">
      <style:paragraph-properties fo:margin-left="0.423cm" fo:margin-right="0cm" fo:margin-top="0cm" fo:margin-bottom="0cm" loext:contextual-spacing="false" fo:text-align="justify" style:justify-single-word="false" fo:text-indent="-0.423cm" style:auto-text-indent="false" style:page-number="auto">
        <style:tab-stops>
          <style:tab-stop style:position="0.138cm"/>
        </style:tab-stops>
      </style:paragraph-properties>
    </style:style>
    <style:style style:name="P71" style:family="paragraph" style:parent-style-name="Tekst_20_treści_20__28_2_29_" style:list-style-name="L4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425cm"/>
        </style:tab-stops>
      </style:paragraph-properties>
    </style:style>
    <style:style style:name="P72" style:family="paragraph" style:parent-style-name="Tekst_20_treści_20__28_2_29_" style:list-style-name="L4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543cm"/>
        </style:tab-stops>
      </style:paragraph-properties>
    </style:style>
    <style:style style:name="P73" style:family="paragraph" style:parent-style-name="Tekst_20_treści_20__28_2_29_" style:list-style-name="L4" style:master-page-name="">
      <style:paragraph-properties fo:margin-left="0.388cm" fo:margin-right="0cm" fo:margin-top="0cm" fo:margin-bottom="0cm" loext:contextual-spacing="false" fo:text-align="justify" style:justify-single-word="false" fo:text-indent="-0.388cm" style:auto-text-indent="false" style:page-number="auto">
        <style:tab-stops>
          <style:tab-stop style:position="0.146cm"/>
        </style:tab-stops>
      </style:paragraph-properties>
    </style:style>
    <style:style style:name="P74" style:family="paragraph" style:parent-style-name="Tekst_20_treści_20__28_2_29_" style:list-style-name="L4" style:master-page-name="">
      <style:paragraph-properties fo:margin-left="0.388cm" fo:margin-right="0cm" fo:margin-top="0cm" fo:margin-bottom="0cm" loext:contextual-spacing="false" fo:text-align="justify" style:justify-single-word="false" fo:text-indent="-0.388cm" style:auto-text-indent="false" style:page-number="auto">
        <style:tab-stops>
          <style:tab-stop style:position="0.155cm"/>
        </style:tab-stops>
      </style:paragraph-properties>
    </style:style>
    <style:style style:name="P75" style:family="paragraph" style:parent-style-name="Tekst_20_treści_20__28_2_29_" style:list-style-name="L4" style:master-page-name="">
      <style:paragraph-properties fo:margin-left="0.388cm" fo:margin-right="0cm" fo:margin-top="0cm" fo:margin-bottom="0cm" loext:contextual-spacing="false" fo:text-align="justify" style:justify-single-word="false" fo:text-indent="-0.388cm" style:auto-text-indent="false" style:page-number="auto">
        <style:tab-stops>
          <style:tab-stop style:position="0.164cm"/>
        </style:tab-stops>
      </style:paragraph-properties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color="#000000" fo:language="fr" fo:country="FR" style:language-asian="fr" style:country-asian="FR" style:language-complex="fr" style:country-complex="FR"/>
    </style:style>
    <style:style style:name="T3" style:family="text">
      <style:text-properties fo:color="#000000" fo:language="pl" fo:country="PL" style:language-asian="pl" style:country-asian="PL" style:language-complex="pl" style:country-complex="P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bullet text:level="1" text:style-name="CharStyle23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CharStyle23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CharStyle6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CharStyle24" style:num-suffix="." style:num-format="1" text:start-value="3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45"/>
        <text:p text:style-name="P3"><draw:frame draw:style-name="fr1" draw:name="Ramka1" text:anchor-type="paragraph" svg:x="0.771cm" svg:y="2.184cm" svg:width="3.048cm" svg:height="1.058cm" draw:z-index="0"><draw:text-box><text:p text:style-name="P4"><text:span text:style-name="CharStyle6">Alicja KLICH-RĄCZKA Karolina PIOTROWICZ Tomasz GRODZICKI</text:span></text:p></draw:text-box></draw:frame><draw:frame draw:style-name="fr1" draw:name="1" text:anchor-type="paragraph" svg:x="3.819cm" svg:y="2.134cm" svg:width="15.095cm" svg:height="0.702cm" draw:z-index="1"><draw:text-box><text:h text:style-name="P50" text:outline-level="1"><text:bookmark-start text:name="bookmark1"/><text:bookmark-start text:name="bookmark0"/><text:span text:style-name="CharStyle8">Majaczenie w świetle najnowszych zaleceń</text:span><text:bookmark-end text:name="bookmark1"/><text:bookmark-end text:name="bookmark0"/></text:h></draw:text-box></draw:frame><draw:frame draw:style-name="fr1" draw:name="2" text:anchor-type="paragraph" svg:x="0.78cm" svg:y="4.733cm" svg:width="5.74cm" svg:height="1.769cm" draw:z-index="2"><draw:text-box><text:p text:style-name="P5"><text:span text:style-name="CharStyle6">Klinika Chorób Wewnętrznych i Geriatrii, </text:span></text:p><text:p text:style-name="P5"><text:span text:style-name="CharStyle6">Collegium Medium Uniwersytet Jagielloński, Kraków</text:span></text:p><text:p text:style-name="P5"><text:span text:style-name="CharStyle6">Kierownik Katedry: </text:span></text:p><text:p text:style-name="P5"><text:span text:style-name="CharStyle6">Prof, dr hab. med. </text:span><text:span text:style-name="CharStyle9">Tomasz Grodzicki</text:span></text:p></draw:text-box></draw:frame><draw:frame draw:style-name="fr1" draw:name="3" text:anchor-type="paragraph" svg:x="0.78cm" svg:y="7.103cm" svg:width="4.004cm" svg:height="3.454cm" draw:z-index="3"><draw:text-box><text:p text:style-name="P4"><text:span text:style-name="CharStyle10">Dodatkowe słowa kluczowe: </text:span></text:p><text:p text:style-name="P4"><text:span text:style-name="CharStyle6">majaczenie</text:span></text:p><text:p text:style-name="P20"><text:span text:style-name="CharStyle6">ostre zespoły mózgowe skale oceny majaczenia zalecenia</text:span></text:p><text:p text:style-name="P4"><text:span text:style-name="CharStyle10"><text:span text:style-name="T1">Additional key words: </text:span></text:span></text:p><text:p text:style-name="P4"><text:span text:style-name="CharStyle6">delirium</text:span></text:p><text:p text:style-name="P4"><text:span text:style-name="CharStyle6"><text:span text:style-name="T1">assessment scales for delirium guidelines for delirium</text:span></text:span></text:p></draw:text-box></draw:frame><draw:frame draw:style-name="fr1" draw:name="4" text:anchor-type="paragraph" svg:x="6.918cm" svg:y="4.741cm" svg:width="5.817cm" svg:height="14.529cm" draw:z-index="4"><draw:text-box><text:p text:style-name="P24"><text:span text:style-name="CharStyle11">W artykule przedstawiono obraz kli­niczny ostrych zespołów mózgowych, które charakteryzują się nagle pojawia­jącymi się, zmieniającymi się w czasie, odwracalnymi zaburzeniami świado­mości, funkcji poznawczych oraz uwa­gi. Zawarto zestawienie skal najczę­ściej stosowanych w wykrywaniu </text:span><text:span text:style-name="CharStyle11"><text:span text:style-name="T1">(CAM- Confusion Assessment Method) </text:span></text:span><text:span text:style-name="CharStyle11">i monitorowaniu przebiegu majaczenia (DRS-R-98: Delirium </text:span><text:span text:style-name="CharStyle11"><text:span text:style-name="T1">Rating </text:span></text:span><text:span text:style-name="CharStyle11">Scale-Re- vised-98; DOM: Delirium- O-Meter), zawierających jednoznacznie sformu­łowane kryteria oceny stanu kliniczne­go pacjenta. Przytoczono opracowania dotyczące czynników predysponują­cych oraz wywołujących stany maja­czeniowe (m. in.: wiek, przebyte choro­by, zaburzenia funkcji poznawczych, nieprawidłowości metaboliczne, elek­trolitowe i </text:span><text:span text:style-name="CharStyle11"><text:span text:style-name="T1">in. ), </text:span></text:span><text:span text:style-name="CharStyle11">uszeregowanych we­dług poziomów rekomendacji opartych na faktach naukowych i opinii eksper­tów. Przedstawiono klasy rekomenda­cji możliwych interwencji terapeutycz­nych, z naciskiem na interwencje w ostrych epizodach mózgowych zawsze korzystne, przydatne, skuteczne i bez­pieczne. Omówiono zalecane metody leczenia farmakologicznego </text:span><text:span text:style-name="CharStyle11"><text:span text:style-name="T1">(haloperi­dol, </text:span></text:span><text:span text:style-name="CharStyle11">nowe leki antypsychotyczne) i nie- farmakologicznego (częste kontrole funkcji poznawczych, wielopoziomo­wa opieka lekarska i pielęgniarska). Ar­tykuł stanowi przegląd, najistotniejsze­go zdaniem autorów, piśmiennictwa dotyczącego problemu majaczenia opublikowanego wciągu ostatnich lat. </text:span></text:p></draw:text-box></draw:frame><draw:frame draw:style-name="fr1" draw:name="5" text:anchor-type="paragraph" svg:x="13.081cm" svg:y="4.741cm" svg:width="5.791cm" svg:height="13.005cm" draw:z-index="5"><draw:text-box><text:p text:style-name="P30"><text:span text:style-name="CharStyle11"><text:span text:style-name="T1">The article presents the clinical pic­ture of delirium characterized with acute, fluctuating altered levels of con­sciousness, inattention and cognitive function disorders. The article is com­prised the most popular assessment scales for detecting (CAM -Confusion Assessment Method) and monitoring the course of delirium (DRS-R-98: De­lirium Rating Scale-Revised-98; DOM: Delirium-O-Meter). The scales men­tioned above contain unequivocally defined rating criteria of the patient's clinical state. The article mentions sci­entific studies concerning predispos­ing and precipitating factors for de­lirium such as age, severity of ill­nesses, cognitive impairment, meta­bolic and electrolyte disturbances, grouped according to the recommen­dation grades based on scientific evi­dence and the opinion of experts. Cat­egories of recommendation of possi­ble therapeutic intervention are pre­sented with special emphasis being put on interventions that are always beneficial, useful, successful and safe. Moreover, recommendable pharmaco­logical treatment methods (haloperi­dol, new antipsychotic drugs) as well as non-pharmacological ones (com­prising routine screening of cognitive functions, comprehensive medical and nursing care) are described. </text:span></text:span></text:p></draw:text-box></draw:frame><draw:frame draw:style-name="fr1" draw:name="6" text:anchor-type="paragraph" svg:x="0.829cm" svg:y="24.435cm" svg:width="5.749cm" svg:height="2.438cm" draw:z-index="6"><draw:text-box><text:p text:style-name="P8"><text:span text:style-name="CharStyle6">Adres </text:span><text:span text:style-name="CharStyle6"><text:span text:style-name="T1">do </text:span></text:span><text:span text:style-name="CharStyle6">korespondencji: </text:span></text:p><text:p text:style-name="P4"><text:span text:style-name="CharStyle6"><text:span text:style-name="T1">Prof. dr hab. med. Tomasz </text:span></text:span><text:span text:style-name="CharStyle6">Grodzicki</text:span></text:p><text:p text:style-name="P4"><text:span text:style-name="CharStyle6">Klinika Chorób Wewnętrznych i Geriatrii, Collegium Medicum Uniwersytet Jagielloński 31-538 Kraków ul. Śniadeckich 10</text:span></text:p><text:p text:style-name="P4"><text:span text:style-name="CharStyle6">Tel: (12) 424-88-00; </text:span><text:span text:style-name="CharStyle6"><text:span text:style-name="T1">Fax: </text:span></text:span><text:span text:style-name="CharStyle6">(12) 424-88-54 </text:span><text:span text:style-name="CharStyle6"><text:span text:style-name="T1">e-mail: </text:span></text:span><text:a xlink:type="simple" xlink:href="mailto:tomekg@su.krakow.pl" text:style-name="Internet_20_link" text:visited-style-name="Visited_20_Internet_20_Link"><text:span text:style-name="CharStyle6">tomekg@su. krakow. pl</text:span></text:a></text:p></draw:text-box></draw:frame><draw:frame draw:style-name="fr1" draw:name="7" text:anchor-type="paragraph" svg:x="6.976cm" svg:y="20.048cm" svg:width="5.782cm" svg:height="6.773cm" draw:z-index="7"><draw:text-box><text:p text:style-name="P31"><text:span text:style-name="CharStyle11">Wstęp</text:span></text:p><text:p text:style-name="P25"><text:span text:style-name="CharStyle6">Majaczenie (ostry zespół mózgowy, splątanie) należy do najczęstszych proble­mów występujących w grupie chorych ge­riatrycznych. </text:span></text:p><text:p text:style-name="P25"><text:span text:style-name="CharStyle6">Jest to przemijające zaburzenie psychia­tryczne, wynikające z zachwiana neurofizjo­logicznej homeostazy organizmu [9]. </text:span></text:p><text:p text:style-name="P25"><text:span text:style-name="CharStyle6">Majaczenie rozwija się zazwyczaj jako zespół objawów towarzyszących chorobie podstawowej pacjenta, przebytym przez nie­go zabiegom operacyjnym; może być rów­nież konsekwencją niewydolności wielona- rządowej i pobytu chorego na oddziale in­tensywnej terapii. Komplikuje ono przebieg choroby podstawowej, pogarsza rokowanie oraz wydłuża czas ewentualnego leczenia stacjonarnego [30]. Szacuje się, że spląta­nie występuje u 14-24% przyjmowanych do</text:span></text:p></draw:text-box></draw:frame><draw:frame draw:style-name="fr1" draw:name="8" text:anchor-type="paragraph" svg:x="13.123cm" svg:y="20.057cm" svg:width="5.791cm" svg:height="6.773cm" draw:z-index="8"><draw:text-box><text:p text:style-name="P6"><text:span text:style-name="CharStyle6">szpitala pacjentów, przy częstości zaburze­nia sięgającej nawet 56% chorych w trakcie hospitalizacji [4, 13, 22]. </text:span></text:p><text:p text:style-name="P25"><text:span text:style-name="CharStyle6">W historii medycyny już w starożytno­ści odnaleźć można opisy wskazujące na rozwój u pacjentów ostrych zespołów mó­zgowych. Kojarzone wówczas z gorączką bądź ciężkimi stanami chorobowymi, uzy­skały już w 1 w. p. n. e. nazwę </text:span><text:span text:style-name="CharStyle9">„delirium",</text:span><text:span text:style-name="CharStyle6"> po­chodzącą od słowa </text:span><text:span text:style-name="CharStyle9">delirare</text:span><text:span text:style-name="CharStyle6"> (łac.: zwariować, zboczyć z bruzdy). Różnicowane początko­wo z manią depresją bądź histerią obej­mowały dwa skrajne w obrazie klinicznym stany, określane jako: phrenitis (gr.: szał, furia, bezprzytomność) oraz </text:span><text:span text:style-name="CharStyle9">lethargus</text:span><text:span text:style-name="CharStyle6"> (gr.: letarg, ospałość). Jako jednostka kliniczna sklasyfikowane po raz pierwszy zostały w </text:span><text:span text:style-name="CharStyle9"><text:span text:style-name="T1">Diagnostic and Statistical Manual,</text:span></text:span><text:span text:style-name="CharStyle6"><text:span text:style-name="T1"> 3 </text:span></text:span><text:span text:style-name="CharStyle6">edycja (DSM-III) w </text:span><text:span text:style-name="CharStyle6"><text:span text:style-name="T1">1980 r. [7]. </text:span></text:span></text:p></draw:text-box></draw:frame><draw:frame draw:style-name="fr1" draw:name="9" text:anchor-type="paragraph" svg:x="0.855cm" svg:y="27.499cm" draw:z-index="9"><draw:text-box fo:min-height="0.432cm" fo:min-width="3.937cm"><text:p text:style-name="P9"><text:span text:style-name="CharStyle13">Przegląd Lekarski 2009 /66/4</text:span></text:p></draw:text-box></draw:frame><draw:frame draw:style-name="fr1" draw:name="10" text:anchor-type="paragraph" svg:x="18.39cm" svg:y="27.508cm" draw:z-index="10"><draw:text-box fo:min-height="0.39cm" fo:min-width="0.49cm"><text:p text:style-name="P9"><text:span text:style-name="CharStyle13">187</text:span></text:p></draw:text-box></draw:frame></text:p>
      </text:section>
      <text:section text:style-name="Sect1" text:name="Section1">
        <text:p text:style-name="P46"/>
        <text:p text:style-name="P3"><draw:frame draw:style-name="fr1" draw:name="11" text:anchor-type="paragraph" svg:x="0.771cm" svg:y="0.448cm" svg:width="5.824cm" svg:height="26.171cm" draw:z-index="11"><draw:text-box><text:p text:style-name="P32"><text:span text:style-name="CharStyle6">W Międzynarodowej Klasyfikacji Chorób ICD-10 zaburzenie zakodowane zostało jako F05: majaczenie nie wywołane alkoholem i innymi substancjami psychoaktywnymi [19]. W terminologii polskiej używane bywa wy­miennie z terminami delirium, ostry zespół mózgowy, splątanie. Pojęcie „majaczenie” w polskiej literaturze psychiatrycznej rozu­miane bywa często jako jeden z typów ja­kościowych zaburzeń świadomości. Termin </text:span><text:span text:style-name="CharStyle9">delirium</text:span><text:span text:style-name="CharStyle6"> natomiast, spotykany w nowszych anglojęzycznych publikacjach, posiada znacznie szersze znaczenie i obejmuje wszystkie postaci jakościowych zaburzeń świadomości [2, 3, 12, 28]. </text:span></text:p><text:p text:style-name="P32"><text:span text:style-name="CharStyle6">Majaczenie cechują nagle pojawiające się, zmieniające się w czasie, odwracalne zaburzenia świadomości, funkcji poznaw­czych oraz uwagi [30].</text:span></text:p><text:p text:style-name="P32"><text:span text:style-name="CharStyle6">Niespójny obraz kliniczny, różnorodność prezentowanych manifestacji majaczenia (forma hiperaktywna, hipoaktywna i miesza­na), gwałtowny i zmienny w czasie przebieg, sprzyjają stawianiu błędnych rozpoznań. Szczególnie często wśród geriatrycznych chorych diagnoza „splątanie" stawiana jest na wyrost, bez wnikliwej oceny, czy obser­wowane zaburzenia poznawcze są odwra­calne. Odwracalność zaburzeń poznaw­czych nasuwać może podejrzenie majacze­nia, różnicując go z powszechnymi u senio­rów depresją i demencją [11,20].</text:span></text:p><text:p text:style-name="P32"><text:span text:style-name="CharStyle6">Dowiedziono, iż zarówno personel pie­lęgniarski, jak i lekarski poświęca relatyw­nie mniej czasu pacjentom, u których wy­stępują zaburzenia poznawcze, co niewąt­pliwie koreluje z trafnością stawianych dia­gnoz i słusznością prowadzonego leczenia [1]. Właściwie przeprowadzona diagnosty­ka różnicowa u chorych w podeszłym wie­ku pozwala eliminować pomyłki polegające na niewłaściwej klasyfikacji hypoaktywnej po­staci majaczenia, jako depresji lub demencji, powszechnych w tej grupie pacjentów.</text:span></text:p><text:p text:style-name="P32"><text:span text:style-name="CharStyle6">W heterogennej grupie pacjentów, u któ­rych rozwija się splątanie, zauważa się ten­dencję do koncentracji uwagi personelu medycznego na pobudzonych, często agre­sywnych chorych prezentujących hiperak- tywny fenotyp majaczenia. Pacjenci spowol­niali, o obniżonym nastroju, z hipoaktywną formą majaczenia, pozostają często niedo- diagnozowani, ich objawy zbagatelizowane, a epizod majaczenia przeoczony [18,23].</text:span></text:p><text:p text:style-name="P33"><text:span text:style-name="CharStyle6">Z uwagi na wysoką częstość występo­wania ostrych zespołów mózgowych w trak­cie hospitalizacji (nawet do 56% pacjentów), konieczne jest przeprowadzenie diagnosty­ki różnicowej z uwzględnieniem majaczenia w przypadku każdego nagle występujące­go, zmieniającego się w czasie zaburzenia świadomości, funkcji poznawczych lub (no­torycznych.</text:span></text:p><text:h text:style-name="P51" text:outline-level="2"><text:bookmark-start text:name="bookmark3"/><text:bookmark-start text:name="bookmark2"/><text:span text:style-name="CharStyle15">Skale służące ocenie majaczenia</text:span><text:bookmark-end text:name="bookmark3"/><text:bookmark-end text:name="bookmark2"/></text:h><text:p text:style-name="P32"><text:span text:style-name="CharStyle6">Ocena chorych podejrzanych o rozwój ostrego zespołu mózgowego nastręcza dużo trudności. Diagnoza oparta jest tylko na analizie obserwowanych niestałych i zmiennych w czasie objawów klinicznych kluczowych dla majaczenia. Nie istniejąade- kwatne, miarodajne parametry czy testy la­boratoryjne umożliwiające obiektywizację oceny.</text:span></text:p></draw:text-box></draw:frame><draw:frame draw:style-name="fr1" draw:name="12" text:anchor-type="paragraph" svg:x="6.918cm" svg:y="0.482cm" svg:width="7.426cm" svg:height="1.101cm" draw:z-index="12"><draw:text-box><text:p text:style-name="P34"><text:span text:style-name="CharStyle17">Tabela I</text:span></text:p><text:p text:style-name="P34"><text:span text:style-name="CharStyle17">Czułość i specyficzność skal służących do oceny majaczenia [18].<text:line-break/></text:span><text:span text:style-name="CharStyle18">Sensitivity and specificity of delirium rating scales.</text:span></text:p></draw:text-box></draw:frame><draw:frame draw:style-name="fr1" draw:name="13" text:anchor-type="paragraph" svg:x="6.967cm" svg:y="1.506cm" svg:width="11.836cm" draw:z-index="13"><draw:text-box fo:min-height="3.15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10"><text:span text:style-name="CharStyle21"><text:span text:style-name="T1">Skala oceny majaczenia</text:span></text:span></text:p></table:table-cell><table:table-cell table:style-name="Tabela1.A1" office:value-type="string"><text:p text:style-name="P10"><text:span text:style-name="CharStyle21">Czułość skali</text:span></text:p></table:table-cell><table:table-cell table:style-name="Tabela1.C1" office:value-type="string"><text:p text:style-name="P10"><text:span text:style-name="CharStyle21">Specyficzność skali</text:span></text:p></table:table-cell></table:table-row><table:table-row table:style-name="Tabela1.2"><table:table-cell table:style-name="Tabela1.A1" office:value-type="string"><text:p text:style-name="P10"><text:span text:style-name="CharStyle21"><text:span text:style-name="T1">Confusion Assessment Method</text:span></text:span></text:p></table:table-cell><table:table-cell table:style-name="Tabela1.A1" office:value-type="string"><text:p text:style-name="P10"><text:span text:style-name="CharStyle21"><text:span text:style-name="T1">94-100%</text:span></text:span></text:p></table:table-cell><table:table-cell table:style-name="Tabela1.C1" office:value-type="string"><text:p text:style-name="P10"><text:span text:style-name="CharStyle21">90-95%</text:span></text:p></table:table-cell></table:table-row><table:table-row table:style-name="Tabela1.3"><table:table-cell table:style-name="Tabela1.A3" office:value-type="string"><text:p text:style-name="P10"><text:span text:style-name="CharStyle21"><text:span text:style-name="T1">Delirium Symptom Interview</text:span></text:span></text:p></table:table-cell><table:table-cell table:style-name="Tabela1.A3" office:value-type="string"><text:p text:style-name="P10"><text:span text:style-name="CharStyle21"><text:span text:style-name="T1">90%</text:span></text:span></text:p></table:table-cell><table:table-cell table:style-name="Tabela1.C3" office:value-type="string"><text:p text:style-name="P10"><text:span text:style-name="CharStyle21">80%</text:span></text:p></table:table-cell></table:table-row><table:table-row table:style-name="Tabela1.2"><table:table-cell table:style-name="Tabela1.A3" office:value-type="string"><text:p text:style-name="P10"><text:span text:style-name="CharStyle21"><text:span text:style-name="T1">NEECHAM Confusion Scale</text:span></text:span></text:p></table:table-cell><table:table-cell table:style-name="Tabela1.A3" office:value-type="string"><text:p text:style-name="P10"><text:span text:style-name="CharStyle21"><text:span text:style-name="T1">95%</text:span></text:span></text:p></table:table-cell><table:table-cell table:style-name="Tabela1.C3" office:value-type="string"><text:p text:style-name="P10"><text:span text:style-name="CharStyle21">78%</text:span></text:p></table:table-cell></table:table-row><table:table-row table:style-name="Tabela1.3"><table:table-cell table:style-name="Tabela1.A3" office:value-type="string"><text:p text:style-name="P10"><text:span text:style-name="CharStyle21"><text:span text:style-name="T1">Cognitive Test for Delirium</text:span></text:span></text:p></table:table-cell><table:table-cell table:style-name="Tabela1.A3" office:value-type="string"><text:p text:style-name="P10"><text:span text:style-name="CharStyle21"><text:span text:style-name="T1">100%</text:span></text:span></text:p></table:table-cell><table:table-cell table:style-name="Tabela1.C3" office:value-type="string"><text:p text:style-name="P10"><text:span text:style-name="CharStyle21">95,1%</text:span></text:p></table:table-cell></table:table-row><table:table-row table:style-name="Tabela1.1"><table:table-cell table:style-name="Tabela1.A6" office:value-type="string"><text:p text:style-name="P10"><text:span text:style-name="CharStyle21"><text:span text:style-name="T1">Delirium Rating Scale</text:span></text:span></text:p></table:table-cell><table:table-cell table:style-name="Tabela1.A6" office:value-type="string"><text:p text:style-name="P10"><text:span text:style-name="CharStyle21"><text:span text:style-name="T1">94%</text:span></text:span></text:p></table:table-cell><table:table-cell table:style-name="Tabela1.C6" office:value-type="string"><text:p text:style-name="P10"><text:span text:style-name="CharStyle21">82%</text:span></text:p></table:table-cell></table:table-row></table:table></draw:text-box></draw:frame><draw:frame draw:style-name="fr1" draw:name="14" text:anchor-type="paragraph" svg:x="6.925cm" svg:y="4.688cm" svg:width="9.162cm" svg:height="1.041cm" draw:z-index="14"><draw:text-box><text:p text:style-name="P21"><text:span text:style-name="CharStyle17">Tabela </text:span><text:span text:style-name="CharStyle17"><text:span text:style-name="T1">II</text:span></text:span></text:p><text:p text:style-name="P21"><text:span text:style-name="CharStyle17">Porównanie skal służących ocenie majaczenia: </text:span><text:span text:style-name="CharStyle17"><text:span text:style-name="T1">CAM, </text:span></text:span><text:span text:style-name="CharStyle17">DRS-R-98, DOM [8,15,17,29].</text:span></text:p><text:p text:style-name="P16"><text:span text:style-name="CharStyle18">Comparison of assessment scales for delirium: CAM, DRS-R-98, DOM.</text:span></text:p></draw:text-box></draw:frame><draw:frame draw:style-name="fr1" draw:name="15" text:anchor-type="paragraph" svg:x="6.976cm" svg:y="5.756cm" svg:width="11.862cm" draw:z-index="15"><draw:text-box fo:min-height="9.924cm"><table:table table:name="Tabela2" table:style-name="Tabela2"><table:table-column table:style-name="Tabela2.A"/><table:table-column table:style-name="Tabela2.B"/><table:table-column table:style-name="Tabela2.C"/><table:table-column table:style-name="Tabela2.D"/><table:table-row table:style-name="Tabela2.1"><table:table-cell table:style-name="Tabela2.A1" office:value-type="string"><text:p text:style-name="P10"><text:span text:style-name="CharStyle21">OCENIANY PARAMETR</text:span></text:p></table:table-cell><table:table-cell table:style-name="Tabela2.A1" office:value-type="string"><text:p text:style-name="P10"><text:span text:style-name="CharStyle21"><text:span text:style-name="T1">CAM</text:span></text:span></text:p></table:table-cell><table:table-cell table:style-name="Tabela2.A1" office:value-type="string"><text:p text:style-name="P10"><text:span text:style-name="CharStyle21">DRS-R-98</text:span></text:p></table:table-cell><table:table-cell table:style-name="Tabela2.D1" office:value-type="string"><text:p text:style-name="P10"><text:span text:style-name="CharStyle21">DOM</text:span></text:p></table:table-cell></table:table-row><table:table-row table:style-name="Tabela2.1"><table:table-cell table:style-name="Tabela2.A2" office:value-type="string"><text:p text:style-name="P10"><text:span text:style-name="CharStyle21">1. Charakter początku objawów</text:span></text:p></table:table-cell><table:table-cell table:style-name="Tabela2.B2" office:value-type="string"><text:p text:style-name="P10"><text:span text:style-name="CharStyle21">V</text:span></text:p></table:table-cell><table:table-cell table:style-name="Tabela2.C2" office:value-type="string"><text:p text:style-name="P35"><text:span text:style-name="CharStyle21">V</text:span></text:p></table:table-cell><table:table-cell table:style-name="Tabela2.D2" office:value-type="string"><text:p text:style-name="P2"/></table:table-cell></table:table-row><table:table-row table:style-name="Tabela2.1"><table:table-cell table:style-name="Tabela2.A1" office:value-type="string"><text:p text:style-name="P10"><text:span text:style-name="CharStyle21">2. Zaburzenia świadomości</text:span></text:p></table:table-cell><table:table-cell table:style-name="Tabela2.A1" office:value-type="string"><text:p text:style-name="P10"><text:span text:style-name="CharStyle21">V</text:span></text:p></table:table-cell><table:table-cell table:style-name="Tabela2.C3" office:value-type="string"><text:p text:style-name="P2"/></table:table-cell><table:table-cell table:style-name="Tabela2.D1" office:value-type="string"><text:p text:style-name="P27"><text:span text:style-name="CharStyle21">V</text:span></text:p></table:table-cell></table:table-row><table:table-row table:style-name="Tabela2.4"><table:table-cell table:style-name="Tabela2.A4" office:value-type="string"><text:p text:style-name="P10"><text:span text:style-name="CharStyle21">3. Zaburzenia rytmu sen- czuwanie</text:span></text:p></table:table-cell><table:table-cell table:style-name="Tabela2.B4" office:value-type="string"><text:p text:style-name="P10"><text:span text:style-name="CharStyle21">V</text:span></text:p></table:table-cell><table:table-cell table:style-name="Tabela2.C4" office:value-type="string"><text:p text:style-name="P35"><text:span text:style-name="CharStyle21">V</text:span></text:p></table:table-cell><table:table-cell table:style-name="Tabela2.D4" office:value-type="string"><text:p text:style-name="P27"><text:span text:style-name="CharStyle21">V</text:span></text:p></table:table-cell></table:table-row><table:table-row table:style-name="Tabela2.1"><table:table-cell table:style-name="Tabela2.A1" office:value-type="string"><text:p text:style-name="P10"><text:span text:style-name="CharStyle21">4. Zaburzenia uwagi</text:span></text:p></table:table-cell><table:table-cell table:style-name="Tabela2.A1" office:value-type="string"><text:p text:style-name="P10"><text:span text:style-name="CharStyle21">V</text:span></text:p></table:table-cell><table:table-cell table:style-name="Tabela2.A1" office:value-type="string"><text:p text:style-name="P35"><text:span text:style-name="CharStyle21">V</text:span></text:p></table:table-cell><table:table-cell table:style-name="Tabela2.D1" office:value-type="string"><text:p text:style-name="P27"><text:span text:style-name="CharStyle21">V</text:span></text:p></table:table-cell></table:table-row><table:table-row table:style-name="Tabela2.4"><table:table-cell table:style-name="Tabela2.A6" office:value-type="string"><text:p text:style-name="P10"><text:span text:style-name="CharStyle21">5. Zaburzenia pamięci</text:span></text:p></table:table-cell><table:table-cell table:style-name="Tabela2.B6" office:value-type="string"><text:p text:style-name="P10"><text:span text:style-name="CharStyle21">V</text:span></text:p></table:table-cell><table:table-cell table:style-name="Tabela2.C6" office:value-type="string"><text:p text:style-name="P35"><text:span text:style-name="CharStyle21">V</text:span></text:p></table:table-cell><table:table-cell table:style-name="Tabela2.D2" office:value-type="string"><text:p text:style-name="P2"/></table:table-cell></table:table-row><table:table-row table:style-name="Tabela2.1"><table:table-cell table:style-name="Tabela2.A1" office:value-type="string"><text:p text:style-name="P10"><text:span text:style-name="CharStyle21">6. Zaburzenia orientacji dotyczące czasu, miejsca, osób</text:span></text:p></table:table-cell><table:table-cell table:style-name="Tabela2.A1" office:value-type="string"><text:p text:style-name="P10"><text:span text:style-name="CharStyle21">V</text:span></text:p></table:table-cell><table:table-cell table:style-name="Tabela2.A1" office:value-type="string"><text:p text:style-name="P35"><text:span text:style-name="CharStyle21">V</text:span></text:p></table:table-cell><table:table-cell table:style-name="Tabela2.D1" office:value-type="string"><text:p text:style-name="P10"><text:span text:style-name="CharStyle21">V</text:span></text:p></table:table-cell></table:table-row><table:table-row table:style-name="Tabela2.4"><table:table-cell table:style-name="Tabela2.A8" office:value-type="string"><text:p text:style-name="P10"><text:span text:style-name="CharStyle21">7. Zaburzenia orientacji w przestrzeni</text:span></text:p></table:table-cell><table:table-cell table:style-name="Tabela2.C3" office:value-type="string"><text:p text:style-name="P2"/></table:table-cell><table:table-cell table:style-name="Tabela2.C8" office:value-type="string"><text:p text:style-name="P35"><text:span text:style-name="CharStyle21">V</text:span></text:p></table:table-cell><table:table-cell table:style-name="Tabela2.D2" office:value-type="string"><text:p text:style-name="P2"/></table:table-cell></table:table-row><table:table-row table:style-name="Tabela2.1"><table:table-cell table:style-name="Tabela2.A9" office:value-type="string"><text:p text:style-name="P10"><text:span text:style-name="CharStyle21">8. Dezorganizacja, niespójność myśli</text:span></text:p></table:table-cell><table:table-cell table:style-name="Tabela2.B9" office:value-type="string"><text:p text:style-name="P10"><text:span text:style-name="CharStyle21">V</text:span></text:p></table:table-cell><table:table-cell table:style-name="Tabela2.C9" office:value-type="string"><text:p text:style-name="P35"><text:span text:style-name="CharStyle21">V</text:span></text:p></table:table-cell><table:table-cell table:style-name="Tabela2.D2" office:value-type="string"><text:p text:style-name="P2"/></table:table-cell></table:table-row><table:table-row table:style-name="Tabela2.4"><table:table-cell table:style-name="Tabela2.A10" office:value-type="string"><text:p text:style-name="P10"><text:span text:style-name="CharStyle21">9. Niespójność mowy</text:span></text:p></table:table-cell><table:table-cell table:style-name="Tabela2.C3" office:value-type="string"><text:p text:style-name="P2"/></table:table-cell><table:table-cell table:style-name="Tabela2.C10" office:value-type="string"><text:p text:style-name="P35"><text:span text:style-name="CharStyle21">V</text:span></text:p></table:table-cell><table:table-cell table:style-name="Tabela2.D10" office:value-type="string"><text:p text:style-name="P27"><text:span text:style-name="CharStyle21">V</text:span></text:p></table:table-cell></table:table-row><table:table-row table:style-name="Tabela2.1"><table:table-cell table:style-name="Tabela2.A11" office:value-type="string"><text:p text:style-name="P10"><text:span text:style-name="CharStyle21">10. Omamy</text:span></text:p></table:table-cell><table:table-cell table:style-name="Tabela2.B11" office:value-type="string"><text:p text:style-name="P10"><text:span text:style-name="CharStyle21">V</text:span></text:p></table:table-cell><table:table-cell table:style-name="Tabela2.C11" office:value-type="string"><text:p text:style-name="P35"><text:span text:style-name="CharStyle21">V</text:span></text:p></table:table-cell><table:table-cell table:style-name="Tabela2.D11" office:value-type="string"><text:p text:style-name="P27"><text:span text:style-name="CharStyle21">V</text:span></text:p></table:table-cell></table:table-row><table:table-row table:style-name="Tabela2.1"><table:table-cell table:style-name="Tabela2.A12" office:value-type="string"><text:p text:style-name="P10"><text:span text:style-name="CharStyle21">11. Urojenia</text:span></text:p></table:table-cell><table:table-cell table:style-name="Tabela2.C3" office:value-type="string"><text:p text:style-name="P2"/></table:table-cell><table:table-cell table:style-name="Tabela2.C12" office:value-type="string"><text:p text:style-name="P35"><text:span text:style-name="CharStyle21">V</text:span></text:p></table:table-cell><table:table-cell table:style-name="Tabela2.D12" office:value-type="string"><text:p text:style-name="P27"><text:span text:style-name="CharStyle21">V</text:span></text:p></table:table-cell></table:table-row><table:table-row table:style-name="Tabela2.4"><table:table-cell table:style-name="Tabela2.A13" office:value-type="string"><text:p text:style-name="P10"><text:span text:style-name="CharStyle21">12. Apatia, bierność</text:span></text:p></table:table-cell><table:table-cell table:style-name="Tabela2.C3" office:value-type="string"><text:p text:style-name="P2"/></table:table-cell><table:table-cell table:style-name="Tabela2.C3" office:value-type="string"><text:p text:style-name="P2"/></table:table-cell><table:table-cell table:style-name="Tabela2.D13" office:value-type="string"><text:p text:style-name="P27"><text:span text:style-name="CharStyle21">V</text:span></text:p></table:table-cell></table:table-row><table:table-row table:style-name="Tabela2.1"><table:table-cell table:style-name="Tabela2.A14" office:value-type="string"><text:p text:style-name="P10"><text:span text:style-name="CharStyle21">13. Niepokój, lęk</text:span></text:p></table:table-cell><table:table-cell table:style-name="Tabela2.C3" office:value-type="string"><text:p text:style-name="P2"/></table:table-cell><table:table-cell table:style-name="Tabela2.C3" office:value-type="string"><text:p text:style-name="P2"/></table:table-cell><table:table-cell table:style-name="Tabela2.D14" office:value-type="string"><text:p text:style-name="P27"><text:span text:style-name="CharStyle21">V</text:span></text:p></table:table-cell></table:table-row><table:table-row table:style-name="Tabela2.4"><table:table-cell table:style-name="Tabela2.A15" office:value-type="string"><text:p text:style-name="P10"><text:span text:style-name="CharStyle21">14. Nietrzymanie afektu</text:span></text:p></table:table-cell><table:table-cell table:style-name="Tabela2.C3" office:value-type="string"><text:p text:style-name="P2"/></table:table-cell><table:table-cell table:style-name="Tabela2.C15" office:value-type="string"><text:p text:style-name="P35"><text:span text:style-name="CharStyle21">V</text:span></text:p></table:table-cell><table:table-cell table:style-name="Tabela2.D2" office:value-type="string"><text:p text:style-name="P2"/></table:table-cell></table:table-row><table:table-row table:style-name="Tabela2.1"><table:table-cell table:style-name="Tabela2.A16" office:value-type="string"><text:p text:style-name="P10"><text:span text:style-name="CharStyle21">15. Pobudzenie psychoruchowe</text:span></text:p></table:table-cell><table:table-cell table:style-name="Tabela2.B16" office:value-type="string"><text:p text:style-name="P10"><text:span text:style-name="CharStyle21">V</text:span></text:p></table:table-cell><table:table-cell table:style-name="Tabela2.C16" office:value-type="string"><text:p text:style-name="P35"><text:span text:style-name="CharStyle21">V</text:span></text:p></table:table-cell><table:table-cell table:style-name="Tabela2.D16" office:value-type="string"><text:p text:style-name="P27"><text:span text:style-name="CharStyle21">V</text:span></text:p></table:table-cell></table:table-row><table:table-row table:style-name="Tabela2.4"><table:table-cell table:style-name="Tabela2.A17" office:value-type="string"><text:p text:style-name="P10"><text:span text:style-name="CharStyle21">16. Hipokineza, spowolnienie psychoruchowe</text:span></text:p></table:table-cell><table:table-cell table:style-name="Tabela2.B17" office:value-type="string"><text:p text:style-name="P10"><text:span text:style-name="CharStyle21">V</text:span></text:p></table:table-cell><table:table-cell table:style-name="Tabela2.C17" office:value-type="string"><text:p text:style-name="P35"><text:span text:style-name="CharStyle21">V</text:span></text:p></table:table-cell><table:table-cell table:style-name="Tabela2.D17" office:value-type="string"><text:p text:style-name="P27"><text:span text:style-name="CharStyle21">V</text:span></text:p></table:table-cell></table:table-row><table:table-row table:style-name="Tabela2.1"><table:table-cell table:style-name="Tabela2.A18" office:value-type="string"><text:p text:style-name="P10"><text:span text:style-name="CharStyle21">17. Zmienność symptomów</text:span></text:p></table:table-cell><table:table-cell table:style-name="Tabela2.C3" office:value-type="string"><text:p text:style-name="P2"/></table:table-cell><table:table-cell table:style-name="Tabela2.C18" office:value-type="string"><text:p text:style-name="P35"><text:span text:style-name="CharStyle21">V</text:span></text:p></table:table-cell><table:table-cell table:style-name="Tabela2.D18" office:value-type="string"><text:p text:style-name="P27"><text:span text:style-name="CharStyle21">V</text:span></text:p></table:table-cell></table:table-row><table:table-row table:style-name="Tabela2.19"><table:table-cell table:style-name="Tabela2.A19" office:value-type="string"><text:p text:style-name="P27"><text:span text:style-name="CharStyle21">18. Współistniejące procesy chorobowe, zaburzenia metaboliczne</text:span></text:p></table:table-cell><table:table-cell table:style-name="Tabela2.B19" office:value-type="string"><text:p text:style-name="P2"/></table:table-cell><table:table-cell table:style-name="Tabela2.C19" office:value-type="string"><text:p text:style-name="P35"><text:span text:style-name="CharStyle21">V</text:span></text:p></table:table-cell><table:table-cell table:style-name="Tabela2.D19" office:value-type="string"><text:p text:style-name="P2"/></table:table-cell></table:table-row></table:table></draw:text-box></draw:frame><draw:frame draw:style-name="fr1" draw:name="16" text:anchor-type="paragraph" svg:x="6.951cm" svg:y="16.314cm" svg:width="5.824cm" svg:height="10.65cm" draw:z-index="16"><draw:text-box><text:p text:style-name="P25"><text:span text:style-name="CharStyle6">Dostępne skale oceny majaczenia umożliwiają wykrycie, interpretację i moni­torowanie zmian behawioralnych składają­cych się na obraz ostrych zespołów mózgo­wych.</text:span></text:p><text:p text:style-name="P25"><text:span text:style-name="CharStyle6">Dokonując wyboru skali do oceny ma­jaczenia uwzględnić należy kryterium jej czułości i specyficzności, cel wykonywane­go badania (badanie przesiewowe, badanie mające służyć postawieniu diagnozy bądź badanie mające ocenić ciężkość rozwinię­tego już majaczenia), kompetencje przepro­wadzającego badanie (psycholog, psychia­tra, lekarz geriatra lub pielęgniarka) oraz specyfikę miejsca pobytu pacjenta [24].</text:span></text:p><text:p text:style-name="P25"><text:span text:style-name="CharStyle6">Najbardziej kompleksową ocenę dostęp­nych skal przeprowadzili </text:span><text:span text:style-name="CharStyle9"><text:span text:style-name="T2">Jaunie </text:span></text:span><text:span text:style-name="CharStyle9">EM. Tim- mers</text:span><text:span text:style-name="CharStyle6"> i wsp. porównując 10 skal służących do oceny ostrych zespołów mózgowych [18]. Pięć z nich służy do przesiewowej oceny neuropsychiatrycznej celem wykrycia maja­czenia </text:span><text:span text:style-name="CharStyle9"><text:span text:style-name="T2">(Confusion </text:span></text:span><text:span text:style-name="CharStyle9">Assessment Method: CAM, Delirium Symptom </text:span><text:span text:style-name="CharStyle9"><text:span text:style-name="T2">Interview: DSI, </text:span></text:span><text:span text:style-name="CharStyle9">NEECHAM </text:span><text:span text:style-name="CharStyle9"><text:span text:style-name="T2">Confusion </text:span></text:span><text:span text:style-name="CharStyle9">Scalę: </text:span><text:span text:style-name="CharStyle9"><text:span text:style-name="T2">NEECHAM, Cognitive Test for Delirium: CTD, Delirium Observation Screening Scale: DOS),</text:span></text:span><text:span text:style-name="CharStyle6"><text:span text:style-name="T2"> </text:span></text:span><text:span text:style-name="CharStyle6">pięć pozostałych jest wykorzystywane do oceny ciężkości majaczenia </text:span><text:span text:style-name="CharStyle9">(Delirium Rating Sca­le: DRS, </text:span><text:span text:style-name="CharStyle9"><text:span text:style-name="T2">Memorial </text:span></text:span><text:span text:style-name="CharStyle9">Delirium Assessment Scale: MDAS, Confusional State </text:span><text:span text:style-name="CharStyle9"><text:span text:style-name="T2">Evaluation:</text:span></text:span></text:p></draw:text-box></draw:frame><draw:frame draw:style-name="fr1" draw:name="17" text:anchor-type="paragraph" svg:x="13.115cm" svg:y="16.314cm" svg:width="5.824cm" svg:height="10.65cm" draw:z-index="17"><draw:text-box><text:p text:style-name="P6"><text:span text:style-name="CharStyle9">CSE, Delirium </text:span><text:span text:style-name="CharStyle9"><text:span text:style-name="T1">Severity </text:span></text:span><text:span text:style-name="CharStyle9">Scale: DSS, Delirium </text:span><text:span text:style-name="CharStyle9"><text:span text:style-name="T1">Index: </text:span></text:span><text:span text:style-name="CharStyle9">Dl).</text:span></text:p><text:p text:style-name="P32"><text:span text:style-name="CharStyle6">Analiza skal wskazała na najwyższą czułość i specyficzność testu </text:span><text:span text:style-name="CharStyle9"><text:span text:style-name="T1">Confusion </text:span></text:span><text:span text:style-name="CharStyle9">Assessment Method</text:span><text:span text:style-name="CharStyle6"> </text:span><text:span text:style-name="CharStyle6"><text:span text:style-name="T1">(CAM): </text:span></text:span><text:span text:style-name="CharStyle6">94-100% pa­cjentów prawidłowo zaklasyfikowanych jako spełniających kryteria zespołu majaczenio­wego; 90-95% trafnie wykluczonych z gru­py ostrych zespołów mózgowych. </text:span><text:span text:style-name="CharStyle6"><text:span text:style-name="T1">CAM </text:span></text:span><text:span text:style-name="CharStyle6">oparta jest na wytycznych zawartych w ob­rębie </text:span><text:span text:style-name="CharStyle9"><text:span text:style-name="T1">Diagnostic and Statistical manual of Mental Disorders,</text:span></text:span><text:span text:style-name="CharStyle6"><text:span text:style-name="T1"> III </text:span></text:span><text:span text:style-name="CharStyle6">edycja poprawiona (DSM-III-R). Badanie przeprowadzane po­winno być przez przeszkolonych w jego za­kresie lekarzy. Skuteczność wykonywania badań przesiewowych z użyciem </text:span><text:span text:style-name="CharStyle6"><text:span text:style-name="T1">CAM </text:span></text:span><text:span text:style-name="CharStyle6">przez pielęgniarki bądź inny personel medyczny nie została ostatecznie potwierdzona i wy­maga dalszych badań. Czas trwania pełne­go badania to ok. 20 minut. Dla wstępnej oceny można zastosować skróconą wersję </text:span><text:span text:style-name="CharStyle6"><text:span text:style-name="T1">CAM: </text:span></text:span><text:span text:style-name="CharStyle6">CAM-algorytm (4 pozycje </text:span><text:span text:style-name="CharStyle6"><text:span text:style-name="T1">CAM: </text:span></text:span><text:span text:style-name="CharStyle6">na­gły początek ze zmieniającym się w czasie obrazem klinicznym, zaburzenia uwagi, dez­organizacja myślenia, zaburzenia poziomu świadomości), który po uprzedniej ocenie funkcji poznawczych pacjenta w np. </text:span><text:span text:style-name="CharStyle9"><text:span text:style-name="T1">Mini- Mental </text:span></text:span><text:span text:style-name="CharStyle9">State </text:span><text:span text:style-name="CharStyle9"><text:span text:style-name="T1">Examination</text:span></text:span><text:span text:style-name="CharStyle6"><text:span text:style-name="T1"> </text:span></text:span><text:span text:style-name="CharStyle6">(MMSE), skraca czas badania chorego do 5 minut [15].</text:span></text:p><text:p text:style-name="P32"><text:span text:style-name="CharStyle6">Bardzo wysoką czułość i specyficzność</text:span></text:p></draw:text-box></draw:frame><draw:frame draw:style-name="fr1" draw:name="18" text:anchor-type="paragraph" svg:x="0.871cm" svg:y="27.642cm" draw:z-index="18"><draw:text-box fo:min-height="0.39cm" fo:min-width="0.499cm"><text:p text:style-name="P9"><text:span text:style-name="CharStyle13">188</text:span></text:p></draw:text-box></draw:frame><draw:frame draw:style-name="fr1" draw:name="19" text:anchor-type="paragraph" svg:x="7.916cm" svg:y="27.608cm" draw:z-index="19"><draw:text-box fo:min-height="0.423cm" fo:min-width="3.919cm"><text:p text:style-name="P9"><text:span text:style-name="CharStyle13">Przegląd Lekarski 2009 /66/4</text:span></text:p></draw:text-box></draw:frame><draw:frame draw:style-name="fr1" draw:name="20" text:anchor-type="paragraph" svg:x="16.027cm" svg:y="27.617cm" draw:z-index="20"><draw:text-box fo:min-height="0.406cm" fo:min-width="2.879cm"><text:p text:style-name="P9"><text:span text:style-name="CharStyle13">A. Klich-Rączka i wsp.</text:span></text:p></draw:text-box></draw:frame></text:p>
      </text:section>
      <text:section text:style-name="Sect1" text:name="Section2">
        <text:p text:style-name="P47"/>
        <text:p text:style-name="P3"><draw:frame draw:style-name="fr1" draw:name="21" text:anchor-type="paragraph" svg:x="0.801cm" svg:y="0.448cm" svg:width="13.48cm" svg:height="1.134cm" draw:z-index="21"><draw:text-box><text:p text:style-name="P37"><text:span text:style-name="CharStyle17">Tabela </text:span><text:span text:style-name="CharStyle17"><text:span text:style-name="T1">III</text:span></text:span></text:p><text:p text:style-name="P37"><text:span text:style-name="CharStyle17">Delirium-O-Meter (brak polskiej wersji skali, tłumaczenie własne; przedstawione fragmenty formularza oryginalnego) [17].<text:line-break/></text:span><text:span text:style-name="CharStyle18"><text:span text:style-name="T3">Delirium-O-Meter </text:span></text:span><text:span text:style-name="CharStyle18">(no polish validation of the scale, presents fragments of the original form) [17].</text:span></text:p></draw:text-box></draw:frame><draw:frame draw:style-name="fr1" draw:name="22" text:anchor-type="paragraph" svg:x="0.808cm" svg:y="1.513cm" svg:width="17.958cm" draw:z-index="22"><draw:text-box fo:min-height="9.779cm"><table:table table:name="Tabela3" table:style-name="Tabela3"><table:table-column table:style-name="Tabela3.A"/><table:table-column table:style-name="Tabela3.B"/><table:table-column table:style-name="Tabela3.C"/><table:table-column table:style-name="Tabela3.D"/><table:table-column table:style-name="Tabela3.E"/><table:table-row table:style-name="Tabela3.1"><table:table-cell table:style-name="Tabela3.A1" office:value-type="string"><text:p text:style-name="P2"/></table:table-cell><table:table-cell table:style-name="Tabela3.B1" office:value-type="string"><text:p text:style-name="P10"><text:span text:style-name="CharStyle21">0</text:span></text:p></table:table-cell><table:table-cell table:style-name="Tabela3.C1" office:value-type="string"><text:p text:style-name="P10"><text:span text:style-name="CharStyle21">1</text:span></text:p></table:table-cell><table:table-cell table:style-name="Tabela3.D1" office:value-type="string"><text:p text:style-name="P10"><text:span text:style-name="CharStyle21">2</text:span></text:p></table:table-cell><table:table-cell table:style-name="Tabela3.E1" office:value-type="string"><text:p text:style-name="P10"><text:span text:style-name="CharStyle21">3</text:span></text:p></table:table-cell></table:table-row><table:table-row table:style-name="Tabela3.2"><table:table-cell table:style-name="Tabela3.A2" office:value-type="string"><text:p text:style-name="P10"><text:span text:style-name="CharStyle21">Utrzymanie uwagi</text:span></text:p></table:table-cell><table:table-cell table:style-name="Tabela3.A2" office:value-type="string"><text:p text:style-name="P11"><text:span text:style-name="CharStyle21">Zdolny do koncentracji w trakcie codziennych aktywności, rozmowy</text:span></text:p></table:table-cell><table:table-cell table:style-name="Tabela3.A2" office:value-type="string"><text:p text:style-name="P11"><text:span text:style-name="CharStyle21">Zdekoncentrowany, niektóre pytania muszą być powtarzane</text:span></text:p></table:table-cell><table:table-cell table:style-name="Tabela3.D2" office:value-type="string"><text:p text:style-name="P11"><text:span text:style-name="CharStyle21">Łatwo rozprasza się, pytania w większości muszą być powtarzane</text:span></text:p></table:table-cell><table:table-cell table:style-name="Tabela3.E1" office:value-type="string"><text:p text:style-name="P11"><text:span text:style-name="CharStyle21">Całkowicie niezdolny do utrzymania uwagi</text:span></text:p></table:table-cell></table:table-row><table:table-row table:style-name="Tabela3.2"><table:table-cell table:style-name="Tabela3.A2" office:value-type="string"><text:p text:style-name="P10"><text:span text:style-name="CharStyle21">Orientacja</text:span></text:p></table:table-cell><table:table-cell table:style-name="Tabela3.A2" office:value-type="string"><text:p text:style-name="P11"><text:span text:style-name="CharStyle21">Zorientowany co do czasu, miejsca, osób</text:span></text:p></table:table-cell><table:table-cell table:style-name="Tabela3.C3" office:value-type="string"><text:p text:style-name="P11"><text:span text:style-name="CharStyle21">Problemy tylko w przypadku prośby o podanie dokładnej daty, dnia tygodnia</text:span></text:p></table:table-cell><table:table-cell table:style-name="Tabela3.D3" office:value-type="string"><text:p text:style-name="P12"><text:span text:style-name="CharStyle21">Zdezorientowany w czasie i miejscu, nie rozpoznaje własnego pokoju, nie wie gdzie jest</text:span></text:p></table:table-cell><table:table-cell table:style-name="Tabela3.E1" office:value-type="string"><text:p text:style-name="P11"><text:span text:style-name="CharStyle21">Zdezorientowany w czasie, miejscu; błędnie rozpoznaje członków rodziny</text:span></text:p></table:table-cell></table:table-row><table:table-row table:style-name="Tabela3.4"><table:table-cell table:style-name="Tabela3.A2" office:value-type="string"><text:p text:style-name="P10"><text:span text:style-name="CharStyle21">Świadomość</text:span></text:p></table:table-cell><table:table-cell table:style-name="Tabela3.A2" office:value-type="string"><text:p text:style-name="P10"><text:span text:style-name="CharStyle21">Przytomny i świadomy</text:span></text:p></table:table-cell><table:table-cell table:style-name="Tabela3.A2" office:value-type="string"><text:p text:style-name="P11"><text:span text:style-name="CharStyle21">Sprawia wrażenie wyrwanego ze snu, nie w pełni wybudzonego</text:span></text:p></table:table-cell><table:table-cell table:style-name="Tabela3.D4" office:value-type="string"><text:p text:style-name="P11"><text:span text:style-name="CharStyle21">Śpiący, bardzo często z zamkniętymi oczami; reaguje na próby rozmowy</text:span></text:p></table:table-cell><table:table-cell table:style-name="Tabela3.E1" office:value-type="string"><text:p text:style-name="P13"><text:span text:style-name="CharStyle21">Słabo reaguje na próby rozmowy, znaczne trudności z wybudzeniem</text:span></text:p></table:table-cell></table:table-row><table:table-row table:style-name="Tabela3.2"><table:table-cell table:style-name="Tabela3.A5" office:value-type="string"><text:p text:style-name="P11"><text:span text:style-name="CharStyle21">Hipokineza, spowolnienie psychoruchowe</text:span></text:p></table:table-cell><table:table-cell table:style-name="Tabela3.A2" office:value-type="string"><text:p text:style-name="P13"><text:span text:style-name="CharStyle21">Normalne, spontaniczne wzorce zachowań</text:span></text:p></table:table-cell><table:table-cell table:style-name="Tabela3.A2" office:value-type="string"><text:p text:style-name="P13"><text:span text:style-name="CharStyle21">Często o obniżonej aktywności, zachęcony ochoczo się aktywizuje</text:span></text:p></table:table-cell><table:table-cell table:style-name="Tabela3.D5" office:value-type="string"><text:p text:style-name="P11"><text:span text:style-name="CharStyle21">Wykonuje mało spontanicznych ruchów, ramiona bezwładne lub skrzyżowane na piersiach</text:span></text:p></table:table-cell><table:table-cell table:style-name="Tabela3.E1" office:value-type="string"><text:p text:style-name="P11"><text:span text:style-name="CharStyle21">Bez silnej stymulacji nie wykonuje żadnych ruchów rąk ani nóg</text:span></text:p></table:table-cell></table:table-row><table:table-row table:style-name="Tabela3.6"><table:table-cell table:style-name="Tabela3.A2" office:value-type="string"><text:p text:style-name="P11"><text:span text:style-name="CharStyle21">Pobudzenie psychomotoryczne</text:span></text:p></table:table-cell><table:table-cell table:style-name="Tabela3.B6" office:value-type="string"><text:p text:style-name="P11"><text:span text:style-name="CharStyle21">Rozmawia, pracuje bez towarzyszącego pobudzenia psychoruchowego, zdolny do odpoczynku</text:span></text:p></table:table-cell><table:table-cell table:style-name="Tabela3.A2" office:value-type="string"><text:p text:style-name="P11"><text:span text:style-name="CharStyle21">Nieznacznie pobudzony, niespokojny, wierci się, kręci się bez celu</text:span></text:p></table:table-cell><table:table-cell table:style-name="Tabela3.A2" office:value-type="string"><text:p text:style-name="P11"><text:span text:style-name="CharStyle21">Pobudzony, chodzi po pokoju, częste gestykulacje, a nawet ruchy całych rąk</text:span></text:p></table:table-cell><table:table-cell table:style-name="Tabela3.E1" office:value-type="string"><text:p text:style-name="P14"><text:span text:style-name="CharStyle21">Agresywny, wyrywa cewnik; wymaga użycia siły fizycznej celem opanowania pobudzenia</text:span></text:p></table:table-cell></table:table-row><table:table-row table:style-name="Tabela3.2"><table:table-cell table:style-name="Tabela3.A2" office:value-type="string"><text:p text:style-name="P10"><text:span text:style-name="CharStyle21">Urojenia</text:span></text:p></table:table-cell><table:table-cell table:style-name="Tabela3.A2" office:value-type="string"><text:p text:style-name="P15"><text:span text:style-name="CharStyle21">Myśli osadzone w rzeczywistości, nie fantazjuje; ufa lekarzom</text:span></text:p></table:table-cell><table:table-cell table:style-name="Tabela3.C7" office:value-type="string"><text:p text:style-name="P14"><text:span text:style-name="CharStyle21">Odrobinę podejrzliwy, obawia się, że może być niedoinformowany; często pyta - "dlaczego to..."</text:span></text:p></table:table-cell><table:table-cell table:style-name="Tabela3.D7" office:value-type="string"><text:p text:style-name="P11"><text:span text:style-name="CharStyle21">Podejrzliwy, żyje w świecie własnych dziwacznych przekonań - np. sądzi, że mieszka w szpitalu</text:span></text:p></table:table-cell><table:table-cell table:style-name="Tabela3.E1" office:value-type="string"><text:p text:style-name="P11"><text:span text:style-name="CharStyle21">Bardzo podejrzliwy, pełen urojeń; sztywność dziwacznych przekonań</text:span></text:p></table:table-cell></table:table-row><table:table-row table:style-name="Tabela3.6"><table:table-cell table:style-name="Tabela3.A2" office:value-type="string"><text:p text:style-name="P10"><text:span text:style-name="CharStyle21">Omamy</text:span></text:p></table:table-cell><table:table-cell table:style-name="Tabela3.A2" office:value-type="string"><text:p text:style-name="P10"><text:span text:style-name="CharStyle21">Prawidłowo odbiera rzeczywistość</text:span></text:p></table:table-cell><table:table-cell table:style-name="Tabela3.A2" office:value-type="string"><text:p text:style-name="P11"><text:span text:style-name="CharStyle21">Okresowe kłopoty z percepcją przedmiotów - np. firanki, tapety myli z drobnymi zwierzętami</text:span></text:p></table:table-cell><table:table-cell table:style-name="Tabela3.D8" office:value-type="string"><text:p text:style-name="P11"><text:span text:style-name="CharStyle21">Omamy wzrokowe, słuchowe, czuciowe; godzi się z tym, że mogą być one przejawem jego choroby</text:span></text:p></table:table-cell><table:table-cell table:style-name="Tabela3.E1" office:value-type="string"><text:p text:style-name="P10"><text:span text:style-name="CharStyle21">Stale zaburzenia percepcji</text:span></text:p></table:table-cell></table:table-row><table:table-row table:style-name="Tabela3.9"><table:table-cell table:style-name="Tabela3.A9" office:value-type="string"><text:p text:style-name="P10"><text:span text:style-name="CharStyle21">Niepokój, lęk</text:span></text:p></table:table-cell><table:table-cell table:style-name="Tabela3.B9" office:value-type="string"><text:p text:style-name="P11"><text:span text:style-name="CharStyle21">Zrelaksowany, nie odczuwa niepokoju</text:span></text:p></table:table-cell><table:table-cell table:style-name="Tabela3.C9" office:value-type="string"><text:p text:style-name="P11"><text:span text:style-name="CharStyle21">Okresowo zaniepokojony o swoją przyszłość</text:span></text:p></table:table-cell><table:table-cell table:style-name="Tabela3.D9" office:value-type="string"><text:p text:style-name="P15"><text:span text:style-name="CharStyle21">Niepewny, przestraszony; potrzebuje wsparcia</text:span></text:p></table:table-cell><table:table-cell table:style-name="Tabela3.E9" office:value-type="string"><text:p text:style-name="P11"><text:span text:style-name="CharStyle21">Bardzo przestraszony, lękliwy; wymaga dużo wsparcia</text:span></text:p></table:table-cell></table:table-row></table:table></draw:text-box></draw:frame><draw:frame draw:style-name="fr1" draw:name="23" text:anchor-type="paragraph" svg:x="0.817cm" svg:y="11.996cm" svg:width="5.782cm" svg:height="14.85cm" draw:z-index="23"><draw:text-box><text:p text:style-name="P6"><text:span text:style-name="CharStyle6">(odpowiednio 82% i 94%) wykazuje również test </text:span><text:span text:style-name="CharStyle9">Delirium Rating Scalę</text:span><text:span text:style-name="CharStyle6"> (DRS). W sto­sunku do CAM, uzyskuje on przewagę ze względu na możliwość zastosowania przez przeszkolonych do tego celu „ankieterów" nie będących lekarzami. DRS, w zamierze­niu stworzony do oceny ciężkości majacze­nia, okazuje się być wartościową, najczę­ściej w praktyce stosowana alternatywą dla testu CAM. Skalę oparto na wytycznych za­wartych w DSM-III.</text:span></text:p><text:p text:style-name="P32"><text:span text:style-name="CharStyle6">W użyciu znajduje się również uaktual­niona wersja DRS: </text:span><text:span text:style-name="CharStyle9">DRS-Revised-98</text:span><text:span text:style-name="CharStyle6"> pozwa­lająca osiągnąć wyższą czułość i specyficz­ność diagnozy (odpowiednio 92 i 95%). Po­zwala ona na wiarygodne wyodrębnienie pacjentów podejrzanych o majaczenie spo­śród chorych z demencją, depresją, schi­zofrenią i innymi chorobami psychicznymi oraz wykrycie hipoaktywnej manifestacji ma­jaczenia. Polecana jest jako najodpowied­niejsza do monitorowania i oceny zmian ciężkości ostrych zespołów mózgowych w czasie [8,29], tabela I.</text:span></text:p><text:p text:style-name="P32"><text:span text:style-name="CharStyle6">Nowym, niezwykle praktycznym w uży­ciu okazuje się być test </text:span><text:span text:style-name="CharStyle9">Delirium-O-Meter Scalę</text:span><text:span text:style-name="CharStyle6"> (DOM). Skala ta została stworzona z myślą o zastosowaniu do oceny ciężkości majaczenia; przystosowana jest do użycia przez przeszkolony do tego celu średni per­sonel medyczny. Bardzo istotnym elemen­tem stało się wprowadzenie do niej nie tyl­ko, wzorem starszych skal oceny ostrych zespołów mózgowych, objawów związanych z hyperaktywną manifestacja choroby, ale również z marginalizowanym hypoaktyw- nym fenotypem majaczenia.</text:span></text:p><text:p text:style-name="P32"><text:span text:style-name="CharStyle6">Badania mające na celu ocenę przydat­ności DOM w codziennej praktyce geria­trycznej, potwierdzająwysoką czułość, spe­cyficzność i wiarygodność tej skali. Pozwa­la ona skutecznie monitorować ciężkość</text:span></text:p></draw:text-box></draw:frame><draw:frame draw:style-name="fr1" draw:name="24" text:anchor-type="paragraph" svg:x="6.939cm" svg:y="11.996cm" svg:width="5.817cm" svg:height="14.841cm" draw:z-index="24"><draw:text-box><text:p text:style-name="P6"><text:span text:style-name="CharStyle6">trwającego zaburzenia również przez prze­szkolony personel pielęgniarski; czas trwa­nia badania wynosi w przybliżeniu 3-5 mi­nut [17], tabela II.</text:span></text:p><text:p text:style-name="P28"><text:span text:style-name="CharStyle6">Warto zwrócić uwagę, iż istnieją również skale służące do badania przesiewowego na obecność majaczenia zaprojektowane z myślą o przeprowadzeniu badania przez średni personel medyczny. Są to </text:span><text:span text:style-name="CharStyle9">NEECHAM </text:span><text:span text:style-name="CharStyle9"><text:span text:style-name="T1">Confusion Scale</text:span></text:span><text:span text:style-name="CharStyle6"><text:span text:style-name="T1"> </text:span></text:span><text:span text:style-name="CharStyle6">oraz </text:span><text:span text:style-name="CharStyle9">Delirium </text:span><text:span text:style-name="CharStyle9"><text:span text:style-name="T1">Observation Screening Scale.</text:span></text:span><text:span text:style-name="CharStyle6"><text:span text:style-name="T1"> </text:span></text:span><text:span text:style-name="CharStyle6">Już na etapie opieki pie­lęgniarskiej umożliwiają one wstępne wyod­rębnienie grupy zagrożonych splątaniem pacjentów [18] - tabela III.</text:span></text:p><text:h text:style-name="P52" text:outline-level="2"><text:bookmark-start text:name="bookmark5"/><text:bookmark-start text:name="bookmark4"/><text:span text:style-name="CharStyle15">Czynniki ryzyka majaczenia</text:span><text:bookmark-end text:name="bookmark5"/><text:bookmark-end text:name="bookmark4"/></text:h><text:p text:style-name="P26"><text:span text:style-name="CharStyle6">W dostępnym piśmiennictwie medycz­nym dotyczącym problemu majaczenia pod­kreślana jest „wieloczynnikowość" odpowie­dzialna za powstawanie obserwowanego obrazu klinicznego.</text:span></text:p><text:p text:style-name="P26"><text:span text:style-name="CharStyle6">Na rozwój majaczenia wpływ mają obec­ne u pacjenta czynniki predysponujące do wystąpienia splątania, które w skojarzeniu z czynnikami go wyzwalającymi odpowiadają za pojawienie ostrych zespołów mózgowych. Im większa wyjściowa podatność chorego, tym słabszy może być udział czynników na­kładających się na nią, które w efekcie do­prowadzą do wystąpienia stanu majaczenio­wego. Pacjent starszy, obciążony współist­niejącymi już zaburzeniami poznawczymi, chorujący i leczący się przewlekle, staje się zatem zagrożony wystąpieniem epizodu majaczenia już po zażyciu zaledwie jednej dawki potencjalnie nieszkodliwego leku. Natomiast u pacjenta zdrowego, w dobrej kondycji umysłowej i fizycznej, do rozwoju splątania dochodzi w przypadku znacznie większego obciążenia organizmu, jakim może być zabieg operacyjny czy pobyt na oddziale intensywnej terapii [10,31].</text:span></text:p></draw:text-box></draw:frame><draw:frame draw:style-name="fr1" draw:name="25" text:anchor-type="paragraph" svg:x="13.102cm" svg:y="12.005cm" svg:width="5.791cm" svg:height="14.868cm" draw:z-index="25"><draw:text-box><text:p text:style-name="P32"><text:span text:style-name="CharStyle6">Ostatnio opublikowane zostały zalece­nia dotyczące problemu majaczenia </text:span><text:span text:style-name="CharStyle9">(„De­lirium: </text:span><text:span text:style-name="CharStyle9"><text:span text:style-name="T1">Guidelines for general hospitals")</text:span></text:span><text:span text:style-name="CharStyle6"><text:span text:style-name="T1"> </text:span></text:span><text:span text:style-name="CharStyle6">[19], które na podstawie obecności lub braku w dostępnym piśmiennictwie wiarygodnych naukowych faktów i/lub jednoznacznej opi­nii ekspertów dzielą zarówno czynniki ryzy­ka wystąpienia majaczenia, jak również po­dejmowane interwencje (prewencja pierwot­na i wtórna) na 4 klasy [16] - tabela IV.</text:span></text:p><text:p text:style-name="P32"><text:span text:style-name="CharStyle6">Pacjenci starsi (powyżej 70 roku życia), z zaburzeniami poznawczymi i z obciążają­cą chorobąw wywiadzie, stanowią najczęst­szą i najbardziej podatną grupę na wystą­pienie ostrego zespołu mózgowego [21]. Z uwagi na to, opieka nad populacją osób star­szych (spełniającą &gt;1 kryterium stopnia A), powinna zobowiązywać personel medycz­ny do identyfikacji czynników ryzyka stop­nia B i wyczulać na wystąpienie prodromal- nych objawów splątania - tabela V.</text:span></text:p><text:p text:style-name="P33"><text:span text:style-name="CharStyle6">Stopnie C i I cechuje znacznie słabsza rekomendacja we wczesnym wykrywaniu i prewencji majaczenia. Rola takich czynni­ków, jak odwodnienie, ograniczone lub nad­mierne stymulacje zmysłowe, gorączka, gwałtowne modyfikacje leczenia, nieodpo­wiednie bądź niedostateczne leczenie bólu, niewłaściwe stosowanie opioidów czy uraz, nie uzyskała jednoznacznego potwierdze­nia w badaniach i opinii specjalistów, a przez to wymaga dalszych badań i obserwacji [21].</text:span></text:p><text:h text:style-name="P53" text:outline-level="2"><text:bookmark-start text:name="bookmark7"/><text:bookmark-start text:name="bookmark6"/><text:span text:style-name="CharStyle15">Profilaktyka pierwotna i wtórna majaczenia</text:span><text:bookmark-end text:name="bookmark7"/><text:bookmark-end text:name="bookmark6"/></text:h><text:p text:style-name="P32"><text:span text:style-name="CharStyle6">Czynniki ryzyka predysponujące, wy­zwalające czy wreszcie nasilające majacze­nie podzielić można, zgodnie z możliwością interwencji terapeutycznej, na modyfikowal­ne (odwracalne) i niemodyfikowalne.</text:span></text:p><text:p text:style-name="P32"><text:span text:style-name="CharStyle6">Podczas gdy wiek i związane z nim upo­śledzenie możliwości kompensacyjnych</text:span></text:p></draw:text-box></draw:frame><draw:frame draw:style-name="fr1" draw:name="26" text:anchor-type="paragraph" svg:x="0.834cm" svg:y="27.557cm" draw:z-index="26"><draw:text-box fo:min-height="0.423cm" fo:min-width="3.928cm"><text:p text:style-name="P9"><text:span text:style-name="CharStyle13">Przegląd Lekarski 2009 /66/4</text:span></text:p></draw:text-box></draw:frame><draw:frame draw:style-name="fr1" draw:name="27" text:anchor-type="paragraph" svg:x="18.376cm" svg:y="27.566cm" draw:z-index="27"><draw:text-box fo:min-height="0.39cm" fo:min-width="0.483cm"><text:p text:style-name="P9"><text:span text:style-name="CharStyle13">189</text:span></text:p></draw:text-box></draw:frame></text:p>
      </text:section>
      <text:section text:style-name="Sect1" text:name="Section3">
        <text:p text:style-name="P48"/>
        <text:p text:style-name="P3"><draw:frame draw:style-name="fr1" draw:name="28" text:anchor-type="paragraph" svg:x="0.826cm" svg:y="0.448cm" svg:width="11.642cm" svg:height="5.062cm" draw:z-index="28"><draw:text-box><text:p text:style-name="P17"><text:span text:style-name="CharStyle24"><text:span text:style-name="T3">Tabela IV</text:span></text:span></text:p><text:p text:style-name="P17"><text:span text:style-name="CharStyle24"><text:span text:style-name="T3">Czynniki ryzyka majaczenia.</text:span></text:span></text:p><text:p text:style-name="P22"><text:span text:style-name="CharStyle23"><text:span text:style-name="T3">Delirium </text:span></text:span><text:span text:style-name="CharStyle23">risk-factors.</text:span></text:p><text:p text:style-name="P38"><text:span text:style-name="CharStyle24"><text:span text:style-name="T3">stopień A</text:span></text:span></text:p><text:p text:style-name="P38"><text:span text:style-name="CharStyle23"><text:span text:style-name="T3">(metodologia wiarygodna: badania z randomizowaną grupą kontrolną</text:span></text:span></text:p><text:p text:style-name="P40"><text:span text:style-name="CharStyle23"><text:span text:style-name="T3">lub wyniki spójne i zgodna opinia ekspertów w przypadku badań z nierandomizowaną grupą kontrolną oraz prospektywnych badań kohortowych)</text:span></text:span></text:p><text:list xml:id="list1363163860" text:style-name="L1"><text:list-item><text:p text:style-name="P57"><text:span text:style-name="CharStyle23"><text:span text:style-name="T3"><text:tab/>wiek &gt; 70 r.ż.</text:span></text:span></text:p></text:list-item><text:list-item><text:p text:style-name="P57"><text:span text:style-name="CharStyle23"><text:span text:style-name="T3"><text:tab/>obciążająca choroba podstawowa pacjenta</text:span></text:span></text:p></text:list-item><text:list-item><text:p text:style-name="P57"><text:span text:style-name="CharStyle23"><text:span text:style-name="T3"><text:tab/>zaburzenia poznawcze</text:span></text:span></text:p></text:list-item><text:list-item><text:p text:style-name="P57"><text:span text:style-name="CharStyle23"><text:span text:style-name="T3"><text:tab/>świeży udar mózgu</text:span></text:span></text:p></text:list-item><text:list-item><text:p text:style-name="P58"><text:span text:style-name="CharStyle23"><text:span text:style-name="T3"><text:tab/>zaburzenia elektrolitowe,<text:tab/>metaboliczne lub endokrynne</text:span></text:span></text:p></text:list-item><text:list-item><text:p text:style-name="P59"><text:span text:style-name="CharStyle23"><text:span text:style-name="T3"><text:tab/>infekcje</text:span></text:span></text:p></text:list-item><text:list-item><text:p text:style-name="P60"><text:span text:style-name="CharStyle23"><text:span text:style-name="T3"><text:tab/>„zespól odstawiennny” (leki,<text:tab/>narkotyki)</text:span></text:span></text:p></text:list-item></text:list></draw:text-box></draw:frame><draw:frame draw:style-name="fr1" draw:name="29" text:anchor-type="paragraph" svg:x="0.817cm" svg:y="6.001cm" svg:width="11.751cm" svg:height="8.391cm" draw:z-index="29"><draw:text-box><text:p text:style-name="P18"><text:span text:style-name="CharStyle24"><text:span text:style-name="T3">Tabela V</text:span></text:span></text:p><text:p text:style-name="P18"><text:span text:style-name="CharStyle24"><text:span text:style-name="T3">Czynniki ryzyka majaczenia.</text:span></text:span></text:p><text:p text:style-name="P23"><text:span text:style-name="CharStyle23"><text:span text:style-name="T3">Delirium </text:span></text:span><text:span text:style-name="CharStyle23">risk-factors.</text:span></text:p><text:p text:style-name="P39"><text:span text:style-name="CharStyle24"><text:span text:style-name="T3">stopień B</text:span></text:span></text:p><text:p text:style-name="P39"><text:span text:style-name="CharStyle23"><text:span text:style-name="T3">(metodologia mniej wiarygodna: badania z nierandomizowaną grupą kontrolną oraz</text:span></text:span></text:p><text:p text:style-name="P41"><text:span text:style-name="CharStyle23"><text:span text:style-name="T3">prospektywne badania kohortowe lub wyniki spójne i zgodna opinia ekspertów w przypadku retrospektywnych badań kohortowych, opisów przypadków i opublikowanych opinii ekspertów)</text:span></text:span></text:p><text:list xml:id="list23310628" text:style-name="L2"><text:list-item><text:p text:style-name="P61"><text:span text:style-name="CharStyle23"><text:span text:style-name="T3"><text:tab/>depresja</text:span></text:span></text:p></text:list-item><text:list-item><text:p text:style-name="P62"><text:span text:style-name="CharStyle23"><text:span text:style-name="T3"><text:tab/>upośledzenie zmysłu wzroku i słuchu</text:span></text:span></text:p></text:list-item><text:list-item><text:p text:style-name="P62"><text:span text:style-name="CharStyle23"><text:span text:style-name="T3"><text:tab/>udar mózgu w wywiadzie</text:span></text:span></text:p></text:list-item><text:list-item><text:p text:style-name="P62"><text:span text:style-name="CharStyle23"><text:span text:style-name="T3"><text:tab/>inne zaburzenia CSN</text:span></text:span></text:p></text:list-item><text:list-item><text:p text:style-name="P62"><text:span text:style-name="CharStyle23"><text:span text:style-name="T3"><text:tab/>ból</text:span></text:span></text:p></text:list-item><text:list-item><text:p text:style-name="P65"><text:span text:style-name="CharStyle23"><text:span text:style-name="T3"><text:tab/>u pacjentów poddanych zabiegowi operacyjnemu- występujące przedoperacyjnie zaburzenia gospodarki wodno-elektrolitowej</text:span></text:span></text:p></text:list-item><text:list-item><text:p text:style-name="P64"><text:span text:style-name="CharStyle23"><text:span text:style-name="T3"><text:tab/>hipoperfuzja, hipoksja, niewydolność układu krążenia, niewydolność układu oddechowego</text:span></text:span></text:p></text:list-item><text:list-item><text:p text:style-name="P63"><text:span text:style-name="CharStyle23"><text:span text:style-name="T3"><text:tab/>choroba alkoholowa</text:span></text:span></text:p></text:list-item><text:list-item><text:p text:style-name="P64"><text:span text:style-name="CharStyle23"><text:span text:style-name="T3"><text:tab/>ilość leków (szczególnie o działaniu psychotropowym) przyjmowanych przed hospitalizacją</text:span></text:span></text:p></text:list-item><text:list-item><text:p text:style-name="P65"><text:span text:style-name="CharStyle23"><text:span text:style-name="T3"><text:tab/>ilość leków (szczególnie o działaniu psychotropowym lub o właściwościach antycholinergicznych) przyjmowanych bezpośrednio przed wystąpieniem majaczenia</text:span></text:span></text:p></text:list-item><text:list-item><text:p text:style-name="P63"><text:span text:style-name="CharStyle23"><text:span text:style-name="T3"><text:tab/>hospitalizacja w Oddziale Intensywnej Opieki Medycznej</text:span></text:span></text:p></text:list-item><text:list-item><text:p text:style-name="P63"><text:span text:style-name="CharStyle23"><text:span text:style-name="T3"><text:tab/>częste zmiany otoczenia pacjenta (zmiana pokoju, sali chorych)</text:span></text:span></text:p></text:list-item><text:list-item><text:p text:style-name="P63"><text:span text:style-name="CharStyle23"><text:span text:style-name="T3"><text:tab/>brak zegarów w otoczeniu pacjenta (brak orientacji w czasie)</text:span></text:span></text:p></text:list-item><text:list-item><text:p text:style-name="P63"><text:span text:style-name="CharStyle23"><text:span text:style-name="T3"><text:tab/>brak okularów w przypadku zaburzeń widzenia</text:span></text:span></text:p></text:list-item><text:list-item><text:p text:style-name="P63"><text:span text:style-name="CharStyle23"><text:span text:style-name="T3"><text:tab/>interwencje z użyciem siły fizycznej służące uspokojeniu pobudzonych pacjentów</text:span></text:span></text:p></text:list-item></text:list></draw:text-box></draw:frame><draw:frame draw:style-name="fr1" draw:name="30" text:anchor-type="paragraph" svg:x="0.792cm" svg:y="15.238cm" svg:width="5.775cm" svg:height="11.718cm" draw:z-index="30"><draw:text-box><text:p text:style-name="P7"><text:span text:style-name="CharStyle6">ustroju pozostają niezmienne, współistnie­jące zaburzenia poznawcze, ciężkie proce­sy chorobowe, zaburzenia wodno-elektroli- towe czy infekcje gorączkowe można leczyć, zapobiegając w ten ewentualnemu wystą­pieniu bądź pogorszeniu rozwiniętego już majaczenia [6,26].</text:span></text:p><text:p text:style-name="P26"><text:span text:style-name="CharStyle6">Podobnie jak czynniki ryzyka, również zalecenia dotyczące możliwych interwencji terapeutycznych można przyporządkować do odpowiednich stopni rekomendacji: A, B, Cii [21].</text:span></text:p><text:p text:style-name="P26"><text:span text:style-name="CharStyle6">Najważniejszymi działaniami (stopień rekomendacji A) z punktu widzenia opieki nad geriatrycznym chorym są:</text:span></text:p><text:list xml:id="list3301346240" text:style-name="L3"><text:list-item><text:p text:style-name="P55"><text:span text:style-name="CharStyle6"><text:tab/>rutynowa, możliwie częsta kontrola funkcji poznawczych, a w przypadku nagłych zaburzeń o charakterze neuropsychiatrycz­nym badanie przesiewowe w kierunku obec­ności majaczenia,</text:span></text:p></text:list-item><text:list-item><text:p text:style-name="P55"><text:span text:style-name="CharStyle6"><text:tab/>prawidłowe nawodnienie pacjenta, prowadzenie dokładnych bilansów płyno­wych (szczególnie u pacjentów z grupy ry­zyka wystąpienia majaczenia),</text:span></text:p></text:list-item><text:list-item><text:p text:style-name="P55"><text:span text:style-name="CharStyle6"><text:tab/>przesiewowe badanie wszystkich geriatrycznych chorych w kierunku zaburzeń wzroku i słuchu, pogłębiających deteriora- cję pacjenta; adekwatne oświetlenie dzien­ne i nocne, unikanie w opiece szpitalnej tzw. pomieszczeń ślepych (bez okien),</text:span></text:p></text:list-item><text:list-item><text:p text:style-name="P55"><text:span text:style-name="CharStyle6"><text:tab/>utrzymanie prawidłowego rytmu sen-czuwanie (deprywacja snu pogłębia nie­pokój i pogarsza przystosowanie społecz­</text:span></text:p></text:list-item></text:list></draw:text-box></draw:frame><draw:frame draw:style-name="fr1" draw:name="31" text:anchor-type="paragraph" svg:x="6.946cm" svg:y="15.222cm" svg:width="5.782cm" svg:height="11.726cm" draw:z-index="31"><draw:text-box><text:p text:style-name="P6"><text:span text:style-name="CharStyle6">ne chorych) - niefarmakologiczna promo­cja snu poprzez redukcję hałasu, dostoso­wanie systemów oświetleniowych tak, aby istniała możliwość dynamicznej modyfikacji oświetlenia pokoju,</text:span></text:p><text:list xml:id="list140327824011354" text:continue-numbering="true" text:style-name="L3"><text:list-item><text:p text:style-name="P56"><text:span text:style-name="CharStyle6"><text:tab/>w przypadku zagrożenia wystąpie­niem alkoholowego zespołu abstynencyjne- go, prewencja z użyciem benzodiazepin,</text:span></text:p></text:list-item><text:list-item><text:p text:style-name="P56"><text:span text:style-name="CharStyle6"><text:tab/>unikanie unieruchomienia chorych, odpowiednia rehabilitacja, możliwie szybkie uruchamianie pacjentów,</text:span></text:p></text:list-item><text:list-item><text:p text:style-name="P56"><text:span text:style-name="CharStyle6"><text:tab/>ograniczenie użycia siły fizycznej (pacjenci unieruchomieni w łóżku przy uży­ciu specjalnych systemów zabezpieczają­cych) tylko do sytuacji, gdy pacjent zagraża sobie lub osobom trzecim, a inne sposoby (w tym sposoby farmakologicznej sedacji) zawiodły; specjalne protokoły stosowania przymusowych unieruchomień pacjentów,</text:span></text:p></text:list-item><text:list-item><text:p text:style-name="P56"><text:span text:style-name="CharStyle6"><text:tab/>wielokierunkowa edukacja persone­lu medycznego dotycząca wczesnego wy­krywania splątania oraz właściwej opieki nad majaczącymi chorymi [25].</text:span></text:p></text:list-item></text:list><text:p text:style-name="P28"><text:span text:style-name="CharStyle6">Interwencje te, potwierdzone jako ko­rzystne, przydatne, skuteczne i bezpieczne w przypadku majaczenia, wymagają niewąt­pliwie powszechnego wdrożenia do codzien­nej praktyki klinicznej [21].</text:span></text:p><text:h text:style-name="P54" text:outline-level="2"><text:bookmark-start text:name="bookmark9"/><text:bookmark-start text:name="bookmark8"/><text:span text:style-name="CharStyle15">Leczenie ostrych zespołów mózgowych</text:span><text:bookmark-end text:name="bookmark9"/><text:bookmark-end text:name="bookmark8"/></text:h><text:p text:style-name="P24"><text:span text:style-name="CharStyle6">Nie istnieją jak dotąd algorytmy lecze­nia majaczenia. Brak jest metodologicznie</text:span></text:p></draw:text-box></draw:frame><draw:frame draw:style-name="fr1" draw:name="32" text:anchor-type="paragraph" svg:x="13.111cm" svg:y="0.473cm" svg:width="5.808cm" svg:height="26.577cm" draw:z-index="32"><draw:text-box><text:p text:style-name="P7"><text:span text:style-name="CharStyle6">pewnych i jednoznacznie zaakceptowanych przez ekspertów badań, które promowały­by określony model terapii. Uważa się, iż korzystne jest (stopień rekomendacji B) uni­kanie leczenia farmakologicznego, które powinno się stosować jedynie w przypadku pacjentów pobudzonych, niebezpiecznych, zagrażających sobie bądź otoczeniu. W sy­tuacji, gdy leczenie farmakologiczne jest konieczne, lekami z wyboru są leki antyp- sychotyczne. Spośród leków rekomendowa­nych do terapii zespołów majaczeniowych największe znaczenie przypisuje się kla­sycznemu lekowi antypsychotycznemu, ja­kim jest </text:span><text:span text:style-name="CharStyle6"><text:span text:style-name="T1">haloperidol. </text:span></text:span><text:span text:style-name="CharStyle6">Uważa się, że </text:span><text:span text:style-name="CharStyle6"><text:span text:style-name="T1">halope­ridol </text:span></text:span><text:span text:style-name="CharStyle6">może wywierać pozytywny efekt na ciężkość i czas trwania splątania [21].</text:span></text:p><text:p text:style-name="P36"><text:span text:style-name="CharStyle6">Rozwijające się wśród pacjentów pod­danych terapii z użyciem haloperidolu obja­wy uboczne w postaci zaburzeń poznaw­czych, dysforii, objawów pozapiramidowych bądź komorowych zaburzeń rytmu, skłaniają do poszukiwania bezpiecznych alternatyw, jakimi mogą okazać się nowe leki antypsy- chotyczne. Olanzapina, stosowana w ostrych zespołach mózgowych przy łagod­niejszych w porównaniu do haloperidolu objawach ubocznych, wykazuje podobną do niego skuteczność w opanowaniu objawów splątania [21,27]. Wstępne badania wska­zują że risperidon cechuje zbliżona skutecz­ność i podobne działania niepożądane w porównaniu do haloperidolu [5,21]. Niewiel­ka liczba dotychczas przeprowadzonych badań z użyciem olanzapiny oraz risperido- nu powoduje, iż obydwa te leki są rekomen­dowane w terapii majaczenia z dużą ostroż­nością.</text:span></text:p><text:p text:style-name="P26"><text:span text:style-name="CharStyle6">W leczeniu ostrych zespołów mózgo­wych prym wiodą niefarmakologiczne me­tody terapii, wśród których redukcja ilości zażywanych leków (szczególnie antypsy- chotycznych, leków o działaniu antycholiner- gicznym, opiodów), jak również ostrożne i stopniowe modyfikacje leczenia choroby podstawowej pacjentów, wydają się przyno­sić najwięcej korzyści [21].</text:span></text:p><text:p text:style-name="P29"><text:span text:style-name="CharStyle6">Jak dotąd najskuteczniejszą interwencją w przypadku majaczenia okazuje się odpo­wiednio wcześnie zastosowana profilaktyka.</text:span></text:p><text:h text:style-name="P52" text:outline-level="2"><text:bookmark-start text:name="bookmark11"/><text:bookmark-start text:name="bookmark10"/><text:span text:style-name="CharStyle15">Podsumowanie</text:span><text:bookmark-end text:name="bookmark11"/><text:bookmark-end text:name="bookmark10"/></text:h><text:p text:style-name="P25"><text:span text:style-name="CharStyle6">Mimo wzrostu w ostatnich latach zain­teresowania problemem majaczenia, pozo­staje on w codziennej praktyce lekarskiej wciąż marginalizowany, a możliwości wcze­snej interwencji niefarmakologicznej lekce­ważone.</text:span></text:p><text:p text:style-name="P28"><text:span text:style-name="CharStyle6">Odpowiednio szybko podjęte działania terapeutyczne (leczenie wyzwalającej splą­tanie choroby podstawowej), skojarzone z właściwymi sposobami profilaktyki pierwot­nej bądź wtórnej, pozwalają zredukować częstość występowania majaczenia.</text:span></text:p><text:p text:style-name="P19"><text:span text:style-name="CharStyle24"><text:span text:style-name="T3">Piśmiennictwo</text:span></text:span></text:p><text:p text:style-name="P42"><text:span text:style-name="CharStyle24"><text:span text:style-name="T3">1. </text:span></text:span><text:span text:style-name="CharStyle24">Armstrong-Esther </text:span><text:span text:style-name="CharStyle24"><text:span text:style-name="T3">C.A., </text:span></text:span><text:span text:style-name="CharStyle24">Browne </text:span><text:span text:style-name="CharStyle24"><text:span text:style-name="T3">K.D.: </text:span></text:span><text:span text:style-name="CharStyle23"><text:span text:style-name="T3">The influ­ence </text:span></text:span><text:span text:style-name="CharStyle23">of elderly patients' mental impairment on nurse­patient interaction. J. Adv. Nurs. 1986,11,379.</text:span></text:p><text:p text:style-name="P19"><text:span text:style-name="CharStyle24"><text:span text:style-name="T3">Ż.Bilikiewicz A.: </text:span></text:span><text:span text:style-name="CharStyle23"><text:span text:style-name="T3">Psychiatria. PZWL </text:span></text:span><text:span text:style-name="CharStyle23">2001, 98.</text:span></text:p><text:list xml:id="list343680035" text:style-name="L4"><text:list-item><text:p text:style-name="P66"><text:span text:style-name="CharStyle24"><text:tab/>Bilikiewicz </text:span><text:span text:style-name="CharStyle24"><text:span text:style-name="T3">A., Pużyński </text:span></text:span><text:span text:style-name="CharStyle24"><text:span text:style-name="T2">S., </text:span></text:span><text:span text:style-name="CharStyle24">Rybakowski J., </text:span><text:span text:style-name="CharStyle24"><text:span text:style-name="T3">Wciórka </text:span></text:span><text:span text:style-name="CharStyle24">J.: </text:span><text:span text:style-name="CharStyle23"><text:span text:style-name="T3">Psychiatria </text:span></text:span><text:span text:style-name="CharStyle23">t.2. </text:span><text:span text:style-name="CharStyle23"><text:span text:style-name="T3">Wydawnictwo Medyczne </text:span></text:span><text:span text:style-name="CharStyle23">Urban &amp; Partner, </text:span><text:span text:style-name="CharStyle23"><text:span text:style-name="T3">Wrocław </text:span></text:span><text:span text:style-name="CharStyle23">2002, 697.</text:span></text:p></text:list-item><text:list-item><text:p text:style-name="P66"><text:span text:style-name="CharStyle24"><text:tab/></text:span><text:span text:style-name="CharStyle24"><text:span text:style-name="T3">Bucht </text:span></text:span><text:span text:style-name="CharStyle24"><text:span text:style-name="T2">G., </text:span></text:span><text:span text:style-name="CharStyle24">Gustafson </text:span><text:span text:style-name="CharStyle24"><text:span text:style-name="T2">Y., </text:span></text:span><text:span text:style-name="CharStyle24">Sandberg </text:span><text:span text:style-name="CharStyle23">O.: Epidemiol­ogy of delirium. Dement. Geriatr. Cogn. Disord. 1999, 10,315.</text:span></text:p></text:list-item><text:list-item><text:p text:style-name="P71"><text:span text:style-name="CharStyle24"><text:tab/>Chang-Su H., Young-Ku K.: </text:span><text:span text:style-name="CharStyle23">A Double-Blind Trial of</text:span></text:p></text:list-item></text:list></draw:text-box></draw:frame><draw:frame draw:style-name="fr1" draw:name="33" text:anchor-type="paragraph" svg:x="0.826cm" svg:y="27.584cm" draw:z-index="33"><draw:text-box fo:min-height="0.39cm" fo:min-width="0.483cm"><text:p text:style-name="P9"><text:span text:style-name="CharStyle13"><text:span text:style-name="T1">190</text:span></text:span></text:p></draw:text-box></draw:frame><draw:frame draw:style-name="fr1" draw:name="34" text:anchor-type="paragraph" svg:x="7.878cm" svg:y="27.6cm" draw:z-index="34"><draw:text-box fo:min-height="0.406cm" fo:min-width="3.937cm"><text:p text:style-name="P9"><text:span text:style-name="CharStyle13">Przegląd Lekarski </text:span><text:span text:style-name="CharStyle13"><text:span text:style-name="T1">2009 /66/4</text:span></text:span></text:p></draw:text-box></draw:frame><draw:frame draw:style-name="fr1" draw:name="35" text:anchor-type="paragraph" svg:x="16.014cm" svg:y="27.617cm" draw:z-index="35"><draw:text-box fo:min-height="0.423cm" fo:min-width="2.861cm"><text:p text:style-name="P9"><text:span text:style-name="CharStyle13">A. Klich-Rączka i wsp.</text:span></text:p></draw:text-box></draw:frame></text:p>
      </text:section>
      <text:section text:style-name="Sect1" text:name="Section4">
        <text:p text:style-name="P49"/>
        <text:p text:style-name="P3"><draw:frame draw:style-name="fr1" draw:name="36" text:anchor-type="paragraph" svg:x="0.829cm" svg:y="0.448cm" svg:width="5.775cm" svg:height="8.458cm" draw:z-index="36"><draw:text-box><text:p text:style-name="P19"><text:span text:style-name="CharStyle23">Risperidon and Haloperidol for the Treatment of Delirium. Psychosomatics 2004, 45, 297.</text:span></text:p><text:list xml:id="list140326156733446" text:continue-numbering="true" text:style-name="L4"><text:list-item><text:p text:style-name="P67"><text:span text:style-name="CharStyle24"><text:tab/>Cole M.G.: </text:span><text:span text:style-name="CharStyle23">Effectiveness of Systematic I n terventions. Dement. Geriatr. Cogn. Disord. 1999,10, 406.</text:span></text:p></text:list-item><text:list-item><text:p text:style-name="P67"><text:span text:style-name="CharStyle24"><text:tab/>De Rooij S.E., Schuurmans M.J., van der Mast R.C., Levi M.: </text:span><text:span text:style-name="CharStyle23">Clinical subtypes of delirium and their relevance for daily clinical practice: a systematic re­view. Int. J. Geriatr. Psychiatry 2005, 20,609.</text:span></text:p></text:list-item><text:list-item><text:p text:style-name="P67"><text:span text:style-name="CharStyle24"><text:tab/>De Rooij S.E., van Muster B.C., Korevaar J.C.: </text:span><text:span text:style-name="CharStyle23">Delirium subtypes identification and the validation of the Delirium Rating Scale- Revised-98 (Dutch ver­sion) in hospitalized elderly patients. Int. J. Geriatr. Psychiatry 2006, 21, 876.</text:span></text:p></text:list-item><text:list-item><text:p text:style-name="P67"><text:span text:style-name="CharStyle24"><text:tab/>Engel G.L., Romano J.: </text:span><text:span text:style-name="CharStyle23">Delirium, A Syndrome of Cerebral Insufficiency. J. Neuropsychiatry Clin. Neurosci. 2004,16, 526.</text:span></text:p></text:list-item><text:list-item><text:p text:style-name="P68"><text:span text:style-name="CharStyle24"><text:tab/>Eriksson S.: </text:span><text:span text:style-name="CharStyle23">Social and Enviromental Contributants to Delirium in the Elderly. Dement. Geriatr. Cogn. Disord. 1999,10, 350.</text:span></text:p></text:list-item><text:list-item><text:p text:style-name="P68"><text:span text:style-name="CharStyle24"><text:tab/>Farrell K.R., Ganzini L.: </text:span><text:span text:style-name="CharStyle23">Misdiagnosing delirium as depression in medically ill elderly patients. Arch. In­tern. Med. 1995,155, 2459.</text:span></text:p></text:list-item><text:list-item><text:p text:style-name="P68"><text:span text:style-name="CharStyle24"><text:tab/></text:span><text:span text:style-name="CharStyle24"><text:span text:style-name="T3">Grodzicki </text:span></text:span><text:span text:style-name="CharStyle24">T., Kocemba J., </text:span><text:span text:style-name="CharStyle24"><text:span text:style-name="T3">Skalska A.: </text:span></text:span><text:span text:style-name="CharStyle23"><text:span text:style-name="T3">Geriatria </text:span></text:span><text:span text:style-name="CharStyle23">z </text:span><text:span text:style-name="CharStyle23"><text:span text:style-name="T3">elementami </text:span></text:span><text:span text:style-name="CharStyle23">gerontologii </text:span><text:span text:style-name="CharStyle23"><text:span text:style-name="T3">ogólnej. Wydawnictwo </text:span></text:span><text:span text:style-name="CharStyle23">Via </text:span><text:span text:style-name="CharStyle23"><text:span text:style-name="T3">Medica, </text:span></text:span><text:span text:style-name="CharStyle23">Gdansk 2007, 95.</text:span></text:p></text:list-item><text:list-item><text:p text:style-name="P68"><text:span text:style-name="CharStyle24"><text:tab/>Inouye S.K.: </text:span><text:span text:style-name="CharStyle23">Delirium in Older Persons. N. Engl. J. Med. 2006, 354,1157.</text:span></text:p></text:list-item><text:list-item><text:p text:style-name="P72"><text:span text:style-name="CharStyle24"><text:tab/>Inouye S.K.: </text:span><text:span text:style-name="CharStyle23">Predisposing and Precipitating Factors</text:span></text:p></text:list-item></text:list></draw:text-box></draw:frame><draw:frame draw:style-name="fr1" draw:name="37" text:anchor-type="paragraph" svg:x="6.985cm" svg:y="0.455cm" svg:width="5.817cm" svg:height="8.458cm" draw:z-index="37"><draw:text-box><text:p text:style-name="P43"><text:span text:style-name="CharStyle23">for Delirium in Hospitalized Older Patients. Dement. Geriatr. Cogn. Disord. 1999,10, 393.</text:span></text:p><text:list xml:id="list140327708673400" text:continue-numbering="true" text:style-name="L4"><text:list-item><text:p text:style-name="P73"><text:span text:style-name="CharStyle24"><text:tab/>Inouye S.K., Van Dyck C.H., Alessi C.A. et al.: </text:span><text:span text:style-name="CharStyle23">Clari­fying confusion: The Confusion Assessment Method. A new method for detecting delirium. Ann. Intern. Med. 1990,113, 941.</text:span></text:p></text:list-item><text:list-item><text:p text:style-name="P73"><text:span text:style-name="CharStyle24"><text:tab/>Jaeschke R., Cook D., Guyatt G.: </text:span><text:span text:style-name="CharStyle23">Evidence based medicine (EBM) </text:span><text:span text:style-name="CharStyle23"><text:span text:style-name="T3">czyli praktyka medyczna oparta na wiarygodnych i aktualnych publikacjach (POWAP). Medycyna Praktyczna 1999,1 wydanie specjalne, 115.</text:span></text:span></text:p></text:list-item><text:list-item><text:p text:style-name="P73"><text:span text:style-name="CharStyle24"><text:span text:style-name="T3"><text:tab/></text:span></text:span><text:span text:style-name="CharStyle24">Jonghe </text:span><text:span text:style-name="CharStyle24"><text:span text:style-name="T3">J.F.M., </text:span></text:span><text:span text:style-name="CharStyle24">Kalisvaart </text:span><text:span text:style-name="CharStyle24"><text:span text:style-name="T3">K.J., </text:span></text:span><text:span text:style-name="CharStyle24">Timmers </text:span><text:span text:style-name="CharStyle24"><text:span text:style-name="T3">J.F.M., Kat M.G., Jackson J.C.: </text:span></text:span><text:span text:style-name="CharStyle23"><text:span text:style-name="T3">Delirium-O-Meter: </text:span></text:span><text:span text:style-name="CharStyle24">a </text:span><text:span text:style-name="CharStyle23">nurses' rat­ing scale for monitoring delirium severity in geriatric patients. Int. J. Geriatr. Psychiatry 2005, 20,1158.</text:span></text:p></text:list-item><text:list-item><text:p text:style-name="P74"><text:span text:style-name="CharStyle24"><text:tab/>Kalisvaart K.J.: </text:span><text:span text:style-name="CharStyle23">Primary prevention of delirium in the elderly. Heerhugowaard, The Netherlands, 2005.</text:span></text:p></text:list-item><text:list-item><text:p text:style-name="P75"><text:span text:style-name="CharStyle24"><text:tab/></text:span><text:span text:style-name="CharStyle23"><text:span text:style-name="T3">Klasyfikacja zaburzeń psychicznych i zaburzeń zachowania w ICD-10. Uniwersyteckie Wydawnictwo Medyczne </text:span></text:span><text:span text:style-name="CharStyle23">"Vesalius" </text:span><text:span text:style-name="CharStyle23"><text:span text:style-name="T3">IPN, Kraków-Warszawa 1997.</text:span></text:span></text:p></text:list-item><text:list-item><text:p text:style-name="P75"><text:span text:style-name="CharStyle24"><text:span text:style-name="T3"><text:tab/></text:span></text:span><text:span text:style-name="CharStyle24">Macdonald A.</text:span><text:span text:style-name="CharStyle24"><text:span text:style-name="T3">J.D.: </text:span></text:span><text:span text:style-name="CharStyle23">Can </text:span><text:span text:style-name="CharStyle23"><text:span text:style-name="T3">Delirium </text:span></text:span><text:span text:style-name="CharStyle23">Be Separated from Dementia? Dement. Geriatr. Cogn. Disord. 1999,10, 386.</text:span></text:p></text:list-item><text:list-item><text:p text:style-name="P75"><text:span text:style-name="CharStyle24"><text:tab/>Michaud L., </text:span><text:span text:style-name="CharStyle24"><text:span text:style-name="T3">Bula </text:span></text:span><text:span text:style-name="CharStyle24">Ch., Berney A. et al.: </text:span><text:span text:style-name="CharStyle23">Delirium: Guidelines for general hospitals. J. Psycho. Res. 2007,62, 371.</text:span></text:p></text:list-item><text:list-item><text:p text:style-name="P75"><text:span text:style-name="CharStyle24"><text:tab/>Pitkala K.H., Laurila J.V., Strandberg T.E., Tilvis R.S.: </text:span><text:span text:style-name="CharStyle23">Prognostic Significance of Delirium in Frail Older People. Dement. Geriatr. Cogn. Disord. 2005,19,158.</text:span></text:p></text:list-item></text:list></draw:text-box></draw:frame><draw:frame draw:style-name="fr1" draw:name="38" text:anchor-type="paragraph" svg:x="13.174cm" svg:y="0.448cm" svg:width="5.706cm" svg:height="8.467cm" draw:z-index="38"><draw:text-box><text:list xml:id="list140326563798737" text:continue-numbering="true" text:style-name="L4"><text:list-item><text:p text:style-name="P69"><text:span text:style-name="CharStyle24"><text:tab/>Polderman K.H.: </text:span><text:span text:style-name="CharStyle23">Screening methods for delirium: don't get confused! Intensive Care Med. 2007,33,3.</text:span></text:p></text:list-item><text:list-item><text:p text:style-name="P68"><text:span text:style-name="CharStyle24"><text:tab/>Robertsson B.: </text:span><text:span text:style-name="CharStyle23">Assessment Scales in Delirium. Dement. Geriatr. Cogn. Disord. 1999,10, 368.</text:span></text:p></text:list-item><text:list-item><text:p text:style-name="P68"><text:span text:style-name="CharStyle24"><text:tab/>Rockwood K.: </text:span><text:span text:style-name="CharStyle23">Educational Interventions in Delirium. Dement. Geriatr. Cogn. Disord. 1999,10, 426.</text:span></text:p></text:list-item><text:list-item><text:p text:style-name="P68"><text:span text:style-name="CharStyle24"><text:tab/>Sandhaus S, Harrell F., Valenti D.: </text:span><text:span text:style-name="CharStyle23">Here's HELP to prevent delirium in the hospital. Nursing 2006, 36, 60.</text:span></text:p></text:list-item><text:list-item><text:p text:style-name="P72"><text:span text:style-name="CharStyle24"><text:tab/>Skrobik Y.K., Bergeron N., Dumont M., Gottfried</text:span></text:p></text:list-item></text:list><text:p text:style-name="P44"><text:span text:style-name="CharStyle24">S.B.: </text:span><text:span text:style-name="CharStyle23">Olanzapine vs haloperidol: treating delirium in a critical care setting. Intensive Care Med. 2004, 30, 444.</text:span></text:p><text:list xml:id="list140326895210643" text:continue-numbering="true" text:style-name="L4"><text:list-item><text:p text:style-name="P70"><text:span text:style-name="CharStyle24"><text:tab/>Szczudlik </text:span><text:span text:style-name="CharStyle24"><text:span text:style-name="T3">A., Liberski </text:span></text:span><text:span text:style-name="CharStyle24">P.P., Barcikowska M.: </text:span><text:span text:style-name="CharStyle23"><text:span text:style-name="T3">Otępienie. Wydawnictwo Uniwersytetu Jagielloń­skiego, Kraków 2004, 67.</text:span></text:span></text:p></text:list-item><text:list-item><text:p text:style-name="P70"><text:span text:style-name="CharStyle24"><text:span text:style-name="T3"><text:tab/>Trzepocz P.T., </text:span></text:span><text:span text:style-name="CharStyle24">Mittal </text:span><text:span text:style-name="CharStyle24"><text:span text:style-name="T3">D., Torres R., Kanary K., </text:span></text:span><text:span text:style-name="CharStyle24">Norton J., Jimerson </text:span><text:span text:style-name="CharStyle24"><text:span text:style-name="T3">N.: </text:span></text:span><text:span text:style-name="CharStyle23">Validation of the </text:span><text:span text:style-name="CharStyle23"><text:span text:style-name="T3">Delirium </text:span></text:span><text:span text:style-name="CharStyle23">Rating Scale-Revised-98: Comparison With the De­lirium Rating Scale and the Cognitive Test for De­lirium. J. Neuropsychiatry Clin. Neurosci. 2001,13.</text:span></text:p></text:list-item><text:list-item><text:p text:style-name="P70"><text:span text:style-name="CharStyle24"><text:tab/>Van Zyl L.T., Seitz D.P.: </text:span><text:span text:style-name="CharStyle23">Delirium: Concisely. Con­dition is associated with increased morbidity, mor­tality, and length of hospitalization. Geriatrics 2006, 61,18.</text:span></text:p></text:list-item><text:list-item><text:p text:style-name="P70"><text:span text:style-name="CharStyle24"><text:tab/>Wahlund L.O., Bjorlin G.A.: </text:span><text:span text:style-name="CharStyle23">Delirium in Clinical Practice: Experiences from a Specialized Delirium Ward. Dement. Geriatr. Cogn. Disord. 1999,10,389.</text:span></text:p></text:list-item></text:list></draw:text-box></draw:frame><draw:frame draw:style-name="fr1" draw:name="39" text:anchor-type="paragraph" svg:x="0.871cm" svg:y="27.584cm" draw:z-index="39"><draw:text-box fo:min-height="0.423cm" fo:min-width="3.928cm"><text:p text:style-name="P9"><text:span text:style-name="CharStyle13">Przegląd Lekarski </text:span><text:span text:style-name="CharStyle13"><text:span text:style-name="T1">2009 /66/4</text:span></text:span></text:p></draw:text-box></draw:frame><draw:frame draw:style-name="fr1" draw:name="40" text:anchor-type="paragraph" svg:x="18.415cm" svg:y="27.608cm" draw:z-index="40"><draw:text-box fo:min-height="0.39cm" fo:min-width="0.457cm"><text:p text:style-name="P9"><text:span text:style-name="CharStyle13"><text:span text:style-name="T1">191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09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text-align="center" style:justify-single-word="false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8pt" fo:font-style="normal" style:text-underline-style="none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style-complex="normal" style:font-weight-complex="bold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left="0.529cm" fo:margin-right="0cm" fo:text-indent="0.282cm" style:auto-text-indent="false" style:page-number="auto" fo:background-color="transparent"/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Podpis_20_tabeli" style:display-name="Podpis tabeli" style:family="paragraph" style:master-page-name="">
      <loext:graphic-properties draw:fill="none" draw:fill-color="#729fcf"/>
      <style:paragraph-properties fo:line-height="136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09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406cm" fo:margin-right="0cm" fo:line-height="123%" fo:text-indent="-0.388cm" style:auto-text-indent="false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4" style:family="text" style:parent-style-name="CharStyle3">
      <style:text-properties fo:color="#000000" style:text-position="0% 100%" fo:font-size="8pt" fo:letter-spacing="normal" fo:language="pl" fo:country="PL" fo:font-weight="bold" style:font-size-asian="8pt" style:language-asian="pl" style:country-asian="PL" style:font-weight-asian="bold" style:font-size-complex="8pt" style:language-complex="pl" style:country-complex="PL" style:font-weight-complex="bold" style:text-scale="100%"/>
    </style:style>
    <style:style style:name="CharStyle6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8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9" style:family="text" style:parent-style-name="CharStyle6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0" style:family="text" style:parent-style-name="CharStyle6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1" style:family="text" style:parent-style-name="CharStyle6">
      <style:text-properties fo:color="#000000" style:text-position="0% 100%" fo:font-size="8.5pt" fo:letter-spacing="normal" fo:language="pl" fo:country="PL" fo:font-weight="bold" style:font-size-asian="8.5pt" style:language-asian="pl" style:country-asian="PL" style:font-weight-asian="bold" style:font-size-complex="8.5pt" style:language-complex="pl" style:country-complex="PL" style:font-weight-complex="bold" style:text-scale="100%"/>
    </style:style>
    <style:style style:name="CharStyle13" style:family="text" style:parent-style-name="DefaultFontStyle">
      <style:text-properties style:text-line-through-style="none" style:text-line-through-type="none" style:font-name="Times New Roman" fo:font-family="'Times New Roman'" fo:font-size="8pt" fo:font-style="normal" style:text-underline-style="none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style-complex="normal" style:font-weight-complex="bold"/>
    </style:style>
    <style:style style:name="CharStyle15" style:family="text" style:parent-style-name="DefaultFontStyle"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CharStyle17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harStyle18" style:family="text" style:parent-style-name="CharStyle17">
      <style:text-properties fo:color="#000000" style:text-position="0% 100%" fo:letter-spacing="normal" fo:language="en" fo:country="US" fo:font-weight="normal" style:language-asian="en" style:country-asian="US" style:font-weight-asian="normal" style:language-complex="en" style:country-complex="US" style:font-weight-complex="normal" style:text-scale="100%"/>
    </style:style>
    <style:style style:name="CharStyle20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21" style:family="text" style:parent-style-name="CharStyle20">
      <style:text-properties fo:color="#000000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23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24" style:family="text" style:parent-style-name="CharStyle23">
      <style:text-properties fo:color="#000000" style:text-position="0% 100%" fo:letter-spacing="normal" fo:font-weight="bold" style:font-weight-asian="bold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9.685cm" fo:page-height="28.55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ajaczenie w świetle najnowszych zaleceń</dc:title>
    <dc:subject>nauki medyczne, neurologia, badania medyczne</dc:subject>
    <meta:editing-cycles>1</meta:editing-cycles>
    <meta:editing-duration>PT2M6S</meta:editing-duration>
    <meta:keyword>majaczenie; ostre zespoły mózgowe; skale oceny majaczenia; zalecenia; delirium; assessment scales for delirium; guidelines for delirium</meta:keyword>
    <dc:date>2021-09-30T14:03:25.768000000</dc:date>
    <meta:document-statistic meta:table-count="3" meta:image-count="0" meta:object-count="0" meta:page-count="5" meta:paragraph-count="284" meta:word-count="3705" meta:character-count="29198" meta:non-whitespace-character-count="25766"/>
    <meta:generator>LibreOffice/6.3.0.4$Windows_x86 LibreOffice_project/057fc023c990d676a43019934386b85b21a9ee99</meta:generator>
  </office:meta>
</office:document-meta>
</file>