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3D6AF175F4DD1CF2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0pt" fo:font-weight="bold" style:font-size-asian="10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7.5pt" style:font-size-asian="7.5pt"/>
    </style:style>
    <style:style style:name="P6" style:family="paragraph" style:parent-style-name="Text_20_body" style:master-page-name="Standard">
      <style:paragraph-properties fo:margin-top="0.009cm" fo:margin-bottom="0cm" loext:contextual-spacing="false" style:page-number="auto"/>
      <style:text-properties style:font-name="Times New Roman" fo:font-size="8.5pt" style:font-size-asian="8.5pt"/>
    </style:style>
    <style:style style:name="P7" style:family="paragraph" style:parent-style-name="Text_20_body">
      <style:paragraph-properties fo:margin-left="2.776cm" fo:margin-right="2.935cm" fo:margin-top="0.067cm" fo:margin-bottom="0cm" loext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3.522cm" fo:margin-right="3.727cm" fo:margin-top="0.399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0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4" style:family="paragraph" style:parent-style-name="Text_20_body">
      <style:paragraph-properties fo:margin-left="1.632cm" fo:margin-right="0cm" fo:line-height="0.035cm" fo:text-indent="0cm" style:auto-text-indent="false"/>
    </style:style>
    <style:style style:name="P15" style:family="paragraph" style:parent-style-name="Text_20_body">
      <style:paragraph-properties fo:margin-top="0.023cm" fo:margin-bottom="0cm" loext:contextual-spacing="false"/>
      <style:text-properties fo:font-size="14pt" style:font-size-asian="14pt"/>
    </style:style>
    <style:style style:name="P16" style:family="paragraph" style:parent-style-name="Text_20_body">
      <style:paragraph-properties fo:margin-left="0.183cm" fo:margin-right="0.205cm" fo:line-height="0.448cm" fo:text-align="justify" style:justify-single-word="false" fo:text-indent="0.049cm" style:auto-text-indent="false"/>
    </style:style>
    <style:style style:name="P17" style:family="paragraph" style:parent-style-name="Text_20_body">
      <style:paragraph-properties fo:margin-left="0.22cm" fo:margin-right="0.205cm" fo:line-height="0.448cm" fo:text-align="justify" style:justify-single-word="false" fo:text-indent="-0.039cm" style:auto-text-indent="false"/>
    </style:style>
    <style:style style:name="P18" style:family="paragraph" style:parent-style-name="Text_20_body">
      <style:paragraph-properties fo:margin-left="0.22cm" fo:margin-right="0.205cm" fo:line-height="0.448cm" fo:text-align="justify" style:justify-single-word="false" fo:text-indent="0.462cm" style:auto-text-indent="false"/>
    </style:style>
    <style:style style:name="P19" style:family="paragraph" style:parent-style-name="Text_20_body">
      <style:paragraph-properties fo:margin-left="0.22cm" fo:margin-right="0.205cm" fo:line-height="0.448cm" fo:text-align="justify" style:justify-single-word="false" fo:text-indent="0.526cm" style:auto-text-indent="false"/>
    </style:style>
    <style:style style:name="P20" style:family="paragraph" style:parent-style-name="Text_20_body">
      <style:paragraph-properties fo:margin-left="0.22cm" fo:margin-right="0.205cm" fo:margin-top="0.189cm" fo:margin-bottom="0cm" loext:contextual-spacing="false" fo:line-height="0.448cm" fo:text-align="justify" style:justify-single-word="false" fo:text-indent="0.526cm" style:auto-text-indent="false"/>
    </style:style>
    <style:style style:name="P21" style:family="paragraph" style:parent-style-name="Text_20_body">
      <style:paragraph-properties fo:margin-top="0.018cm" fo:margin-bottom="0cm" loext:contextual-spacing="false"/>
    </style:style>
    <style:style style:name="P22" style:family="paragraph" style:parent-style-name="Text_20_body" style:master-page-name="Converted1">
      <style:paragraph-properties style:page-number="auto"/>
      <style:text-properties style:font-name="Cambria" fo:font-size="14pt" style:font-size-asian="14pt"/>
    </style:style>
    <style:style style:name="P23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25" style:family="paragraph" style:parent-style-name="Text_20_body" style:master-page-name="Converted2">
      <style:paragraph-properties fo:margin-top="0.002cm" fo:margin-bottom="0cm" loext:contextual-spacing="false" style:page-number="auto"/>
      <style:text-properties fo:font-size="11.5pt" style:font-size-asian="11.5pt"/>
    </style:style>
    <style:style style:name="P26" style:family="paragraph" style:parent-style-name="Text_20_body" style:master-page-name="Converted3">
      <style:paragraph-properties fo:margin-top="0.002cm" fo:margin-bottom="0cm" loext:contextual-spacing="false" style:page-number="auto"/>
      <style:text-properties fo:font-size="11.5pt" style:font-size-asian="11.5pt"/>
    </style:style>
    <style:style style:name="P27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11.5pt" style:font-size-asian="11.5pt"/>
    </style:style>
    <style:style style:name="P28" style:family="paragraph" style:parent-style-name="Text_20_body" style:master-page-name="Converted5">
      <style:paragraph-properties fo:margin-top="0.002cm" fo:margin-bottom="0cm" loext:contextual-spacing="false" style:page-number="72"/>
      <style:text-properties fo:font-size="11.5pt" style:font-size-asian="11.5pt"/>
    </style:style>
    <style:style style:name="P29" style:family="paragraph" style:parent-style-name="Text_20_body" style:master-page-name="Converted6">
      <style:paragraph-properties fo:margin-top="0.002cm" fo:margin-bottom="0cm" loext:contextual-spacing="false" style:page-number="auto"/>
      <style:text-properties fo:font-size="11.5pt" style:font-size-asian="11.5pt"/>
    </style:style>
    <style:style style:name="P30" style:family="paragraph" style:parent-style-name="Text_20_body" style:master-page-name="Converted7">
      <style:paragraph-properties fo:margin-top="0.002cm" fo:margin-bottom="0cm" loext:contextual-spacing="false" style:page-number="auto"/>
      <style:text-properties fo:font-size="11.5pt" style:font-size-asian="11.5pt"/>
    </style:style>
    <style:style style:name="P31" style:family="paragraph" style:parent-style-name="Text_20_body" style:master-page-name="Converted8">
      <style:paragraph-properties fo:margin-top="0.002cm" fo:margin-bottom="0cm" loext:contextual-spacing="false" style:page-number="auto"/>
      <style:text-properties fo:font-size="11.5pt" style:font-size-asian="11.5pt"/>
    </style:style>
    <style:style style:name="P32" style:family="paragraph" style:parent-style-name="Text_20_body" style:master-page-name="Converted9">
      <style:paragraph-properties fo:margin-top="0.002cm" fo:margin-bottom="0cm" loext:contextual-spacing="false" style:page-number="auto"/>
      <style:text-properties fo:font-size="11.5pt" style:font-size-asian="11.5pt"/>
    </style:style>
    <style:style style:name="P33" style:family="paragraph" style:parent-style-name="Text_20_body" style:master-page-name="Converted10">
      <style:paragraph-properties fo:margin-top="0.002cm" fo:margin-bottom="0cm" loext:contextual-spacing="false" style:page-number="auto"/>
      <style:text-properties fo:font-size="11.5pt" style:font-size-asian="11.5pt"/>
    </style:style>
    <style:style style:name="P34" style:family="paragraph" style:parent-style-name="Text_20_body" style:master-page-name="Converted11">
      <style:paragraph-properties fo:margin-top="0.002cm" fo:margin-bottom="0cm" loext:contextual-spacing="false" style:page-number="auto"/>
      <style:text-properties fo:font-size="11.5pt" style:font-size-asian="11.5pt"/>
    </style:style>
    <style:style style:name="P35" style:family="paragraph" style:parent-style-name="Text_20_body" style:master-page-name="Converted12">
      <style:paragraph-properties fo:margin-top="0.002cm" fo:margin-bottom="0cm" loext:contextual-spacing="false" style:page-number="auto"/>
      <style:text-properties fo:font-size="11.5pt" style:font-size-asian="11.5pt"/>
    </style:style>
    <style:style style:name="P36" style:family="paragraph" style:parent-style-name="Text_20_body" style:master-page-name="Converted13">
      <style:paragraph-properties fo:margin-top="0.002cm" fo:margin-bottom="0cm" loext:contextual-spacing="false" style:page-number="auto"/>
      <style:text-properties fo:font-size="11.5pt" style:font-size-asian="11.5pt"/>
    </style:style>
    <style:style style:name="P37" style:family="paragraph" style:parent-style-name="Text_20_body">
      <style:paragraph-properties fo:margin-left="0.263cm" fo:margin-right="0.288cm" fo:margin-top="0.189cm" fo:margin-bottom="0cm" loext:contextual-spacing="false" fo:line-height="0.448cm" fo:text-align="justify" style:justify-single-word="false" fo:text-indent="-0.03cm" style:auto-text-indent="false"/>
    </style:style>
    <style:style style:name="P38" style:family="paragraph" style:parent-style-name="Text_20_body">
      <style:paragraph-properties fo:margin-left="0.256cm" fo:margin-right="0.194cm" fo:line-height="0.448cm" fo:text-align="justify" style:justify-single-word="false" fo:text-indent="-0.055cm" style:auto-text-indent="false"/>
    </style:style>
    <style:style style:name="P39" style:family="paragraph" style:parent-style-name="Text_20_body">
      <style:paragraph-properties fo:margin-left="0.233cm" fo:margin-right="0.194cm" fo:line-height="0.448cm" fo:text-align="justify" style:justify-single-word="false" fo:text-indent="0.462cm" style:auto-text-indent="false"/>
    </style:style>
    <style:style style:name="P40" style:family="paragraph" style:parent-style-name="Text_20_body">
      <style:paragraph-properties fo:margin-left="0.205cm" fo:margin-right="0.205cm" fo:line-height="0.448cm" fo:text-align="justify" style:justify-single-word="false" fo:text-indent="0.538cm" style:auto-text-indent="false"/>
    </style:style>
    <style:style style:name="P41" style:family="paragraph" style:parent-style-name="Text_20_body">
      <style:paragraph-properties fo:margin-left="0.22cm" fo:margin-right="0.242cm" fo:line-height="0.448cm" fo:text-align="justify" style:justify-single-word="false" fo:text-indent="0.522cm" style:auto-text-indent="false"/>
    </style:style>
    <style:style style:name="P42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43" style:family="paragraph" style:parent-style-name="Text_20_body" style:master-page-name="Converted15">
      <style:paragraph-properties fo:margin-top="0.005cm" fo:margin-bottom="0cm" loext:contextual-spacing="false" style:page-number="auto"/>
      <style:text-properties fo:font-size="10pt" style:font-size-asian="10pt"/>
    </style:style>
    <style:style style:name="P44" style:family="paragraph" style:parent-style-name="Text_20_body">
      <style:paragraph-properties fo:margin-left="0.233cm" fo:margin-right="0.229cm" fo:margin-top="0.189cm" fo:margin-bottom="0cm" loext:contextual-spacing="false" fo:line-height="0.448cm" fo:text-align="justify" style:justify-single-word="false" fo:text-indent="0.028cm" style:auto-text-indent="false"/>
    </style:style>
    <style:style style:name="P45" style:family="paragraph" style:parent-style-name="Text_20_body">
      <style:paragraph-properties fo:margin-left="0.196cm" fo:margin-right="0.194cm" fo:line-height="0.448cm" fo:text-align="justify" style:justify-single-word="false" fo:text-indent="0.559cm" style:auto-text-indent="false"/>
    </style:style>
    <style:style style:name="P46" style:family="paragraph" style:parent-style-name="Text_20_body">
      <style:paragraph-properties fo:margin-left="0.233cm" fo:margin-right="0.194cm" fo:line-height="0.448cm" fo:text-align="justify" style:justify-single-word="false" fo:text-indent="0.522cm" style:auto-text-indent="false"/>
    </style:style>
    <style:style style:name="P47" style:family="paragraph" style:parent-style-name="Text_20_body">
      <style:paragraph-properties fo:margin-left="0.233cm" fo:margin-right="0.194cm" fo:line-height="0.448cm" fo:text-align="justify" style:justify-single-word="false" fo:text-indent="0.526cm" style:auto-text-indent="false"/>
    </style:style>
    <style:style style:name="P48" style:family="paragraph" style:parent-style-name="Text_20_body">
      <style:paragraph-properties fo:margin-left="0.233cm" fo:margin-right="0.194cm" fo:line-height="0.448cm" fo:text-align="justify" style:justify-single-word="false" fo:text-indent="-0.039cm" style:auto-text-indent="false"/>
    </style:style>
    <style:style style:name="P49" style:family="paragraph" style:parent-style-name="Text_20_body">
      <style:paragraph-properties fo:margin-left="0.252cm" fo:margin-right="0.543cm" fo:margin-top="0.189cm" fo:margin-bottom="0cm" loext:contextual-spacing="false" fo:line-height="0.448cm" fo:text-indent="0.007cm" style:auto-text-indent="false"/>
    </style:style>
    <style:style style:name="P50" style:family="paragraph" style:parent-style-name="Text_20_body">
      <style:paragraph-properties fo:margin-left="0.183cm" fo:margin-right="0.205cm" fo:line-height="0.448cm" fo:text-align="justify" style:justify-single-word="false" fo:text-indent="0.561cm" style:auto-text-indent="false"/>
    </style:style>
    <style:style style:name="P51" style:family="paragraph" style:parent-style-name="Text_20_body">
      <style:paragraph-properties fo:margin-left="0.226cm" fo:margin-right="0.205cm" fo:line-height="0.448cm" fo:text-align="justify" style:justify-single-word="false" fo:text-indent="0.517cm" style:auto-text-indent="false"/>
    </style:style>
    <style:style style:name="P52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53" style:family="paragraph" style:parent-style-name="Text_20_body">
      <style:paragraph-properties fo:margin-left="0.198cm" fo:margin-right="0.194cm" fo:margin-top="0.189cm" fo:margin-bottom="0cm" loext:contextual-spacing="false" fo:line-height="0.448cm" fo:text-align="justify" style:justify-single-word="false" fo:text-indent="0.03cm" style:auto-text-indent="false"/>
    </style:style>
    <style:style style:name="P54" style:family="paragraph" style:parent-style-name="Text_20_body">
      <style:paragraph-properties fo:margin-left="0.198cm" fo:margin-right="0.194cm" fo:line-height="0.448cm" fo:text-align="justify" style:justify-single-word="false" fo:text-indent="0.522cm" style:auto-text-indent="false"/>
    </style:style>
    <style:style style:name="P55" style:family="paragraph" style:parent-style-name="Text_20_body">
      <style:paragraph-properties fo:margin-left="0.215cm" fo:margin-right="0cm" fo:margin-top="0.189cm" fo:margin-bottom="0cm" loext:contextual-spacing="false" fo:line-height="0.448cm" fo:text-indent="0.007cm" style:auto-text-indent="false"/>
    </style:style>
    <style:style style:name="P56" style:family="paragraph" style:parent-style-name="Text_20_body">
      <style:paragraph-properties fo:margin-left="0.185cm" fo:margin-right="0.205cm" fo:line-height="0.448cm" fo:text-align="justify" style:justify-single-word="false" fo:text-indent="0.462cm" style:auto-text-indent="false"/>
    </style:style>
    <style:style style:name="P57" style:family="paragraph" style:parent-style-name="Text_20_body">
      <style:paragraph-properties fo:margin-left="0.256cm" fo:margin-right="0.194cm" fo:margin-top="0.189cm" fo:margin-bottom="0cm" loext:contextual-spacing="false" fo:line-height="0.448cm" fo:text-align="justify" style:justify-single-word="false" fo:text-indent="0.012cm" style:auto-text-indent="false"/>
    </style:style>
    <style:style style:name="P58" style:family="paragraph" style:parent-style-name="Text_20_body">
      <style:paragraph-properties fo:margin-left="0.196cm" fo:margin-right="0.194cm" fo:line-height="0.448cm" fo:text-align="justify" style:justify-single-word="false" fo:text-indent="0.566cm" style:auto-text-indent="false"/>
    </style:style>
    <style:style style:name="P59" style:family="paragraph" style:parent-style-name="Text_20_body">
      <style:paragraph-properties fo:margin-left="0.22cm" fo:margin-right="0.205cm" fo:margin-top="0.189cm" fo:margin-bottom="0cm" loext:contextual-spacing="false" fo:line-height="0.448cm" fo:text-align="justify" style:justify-single-word="false" fo:text-indent="0.032cm" style:auto-text-indent="false"/>
    </style:style>
    <style:style style:name="P60" style:family="paragraph" style:parent-style-name="Text_20_body">
      <style:paragraph-properties fo:margin-left="0.684cm" fo:margin-right="0cm" fo:line-height="0.445cm" fo:text-indent="0cm" style:auto-text-indent="false"/>
    </style:style>
    <style:style style:name="P61" style:family="paragraph" style:parent-style-name="Text_20_body">
      <style:paragraph-properties fo:margin-left="0.22cm" fo:margin-right="0.205cm" fo:margin-top="0.005cm" fo:margin-bottom="0cm" loext:contextual-spacing="false" fo:line-height="0.448cm" fo:text-align="justify" style:justify-single-word="false" fo:text-indent="-0.03cm" style:auto-text-indent="false"/>
    </style:style>
    <style:style style:name="P62" style:family="paragraph" style:parent-style-name="Text_20_body">
      <style:paragraph-properties fo:margin-left="0.198cm" fo:margin-right="0.194cm" fo:margin-top="0.189cm" fo:margin-bottom="0cm" loext:contextual-spacing="false" fo:line-height="0.448cm" fo:text-align="justify" style:justify-single-word="false" fo:text-indent="0.462cm" style:auto-text-indent="false"/>
    </style:style>
    <style:style style:name="P63" style:family="paragraph" style:parent-style-name="Text_20_body">
      <style:paragraph-properties fo:margin-left="0.198cm" fo:margin-right="0.194cm" fo:line-height="0.448cm" fo:text-align="justify" style:justify-single-word="false" fo:text-indent="0.462cm" style:auto-text-indent="false"/>
    </style:style>
    <style:style style:name="P64" style:family="paragraph" style:parent-style-name="Text_20_body">
      <style:paragraph-properties fo:margin-left="0.228cm" fo:margin-right="0.194cm" fo:line-height="0.448cm" fo:text-align="justify" style:justify-single-word="false" fo:text-indent="0.483cm" style:auto-text-indent="false"/>
    </style:style>
    <style:style style:name="P65" style:family="paragraph" style:parent-style-name="Text_20_body">
      <style:paragraph-properties fo:margin-left="0.185cm" fo:margin-right="0.205cm" fo:margin-top="0.189cm" fo:margin-bottom="0cm" loext:contextual-spacing="false" fo:line-height="0.448cm" fo:text-align="justify" style:justify-single-word="false" fo:text-indent="0.021cm" style:auto-text-indent="false"/>
    </style:style>
    <style:style style:name="P66" style:family="paragraph" style:parent-style-name="Text_20_body">
      <style:paragraph-properties fo:margin-left="0.185cm" fo:margin-right="0.205cm" fo:line-height="0.448cm" fo:text-align="justify" style:justify-single-word="false" fo:text-indent="0.529cm" style:auto-text-indent="false"/>
    </style:style>
    <style:style style:name="P67" style:family="paragraph" style:parent-style-name="Text_20_body">
      <style:paragraph-properties fo:margin-left="0.217cm" fo:margin-right="0.205cm" fo:line-height="0.448cm" fo:text-align="justify" style:justify-single-word="false" fo:text-indent="0.432cm" style:auto-text-indent="false"/>
    </style:style>
    <style:style style:name="P68" style:family="paragraph" style:parent-style-name="Text_20_body">
      <style:paragraph-properties fo:margin-left="0.228cm" fo:margin-right="0.228cm" fo:margin-top="0.189cm" fo:margin-bottom="0cm" loext:contextual-spacing="false" fo:line-height="0.448cm" fo:text-align="justify" style:justify-single-word="false" fo:text-indent="-0.002cm" style:auto-text-indent="false"/>
    </style:style>
    <style:style style:name="P69" style:family="paragraph" style:parent-style-name="Text_20_body">
      <style:paragraph-properties fo:margin-left="0.198cm" fo:margin-right="0.228cm" fo:line-height="0.448cm" fo:text-align="justify" style:justify-single-word="false" fo:text-indent="0.526cm" style:auto-text-indent="false"/>
    </style:style>
    <style:style style:name="P70" style:family="paragraph" style:parent-style-name="Text_20_body">
      <style:paragraph-properties fo:margin-left="0.198cm" fo:margin-right="0.194cm" fo:line-height="0.448cm" fo:text-align="justify" style:justify-single-word="false" fo:text-indent="0.483cm" style:auto-text-indent="false"/>
    </style:style>
    <style:style style:name="P71" style:family="paragraph" style:parent-style-name="Text_20_body">
      <style:paragraph-properties fo:margin-left="0.176cm" fo:margin-right="0.208cm" fo:margin-top="0.189cm" fo:margin-bottom="0cm" loext:contextual-spacing="false" fo:line-height="0.448cm" fo:text-align="justify" style:justify-single-word="false" fo:text-indent="0.007cm" style:auto-text-indent="false"/>
    </style:style>
    <style:style style:name="P72" style:family="paragraph" style:parent-style-name="Text_20_body">
      <style:paragraph-properties fo:margin-top="0.012cm" fo:margin-bottom="0cm" loext:contextual-spacing="false"/>
      <style:text-properties fo:font-size="17.5pt" style:font-size-asian="17.5pt"/>
    </style:style>
    <style:style style:name="P73" style:family="paragraph" style:parent-style-name="Text_20_body">
      <style:paragraph-properties fo:margin-top="0.016cm" fo:margin-bottom="0cm" loext:contextual-spacing="false"/>
      <style:text-properties style:font-name="Times New Roman" fo:font-size="18.5pt" fo:font-weight="bold" style:font-size-asian="18.5pt" style:font-weight-asian="bold"/>
    </style:style>
    <style:style style:name="P74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75" style:family="paragraph" style:parent-style-name="Text_20_body" style:master-page-name="Converted14">
      <style:paragraph-properties fo:margin-top="0.014cm" fo:margin-bottom="0cm" loext:contextual-spacing="false" style:page-number="auto"/>
      <style:text-properties fo:font-size="11pt" style:font-size-asian="11pt"/>
    </style:style>
    <style:style style:name="P76" style:family="paragraph" style:parent-style-name="Heading_20_1" style:list-style-name="WWNum1">
      <style:paragraph-properties fo:margin-left="0.654cm" fo:margin-right="0cm" fo:margin-top="0cm" fo:margin-bottom="0cm" loext:contextual-spacing="false" fo:line-height="100%" fo:text-align="start" style:justify-single-word="false" fo:text-indent="-0.443cm" style:auto-text-indent="false">
        <style:tab-stops>
          <style:tab-stop style:position="0.656cm"/>
        </style:tab-stops>
      </style:paragraph-properties>
    </style:style>
    <style:style style:name="P77" style:family="paragraph" style:parent-style-name="Heading_20_1" style:list-style-name="WWNum1">
      <style:paragraph-properties fo:margin-left="0.808cm" fo:margin-right="0cm" fo:margin-top="0cm" fo:margin-bottom="0cm" loext:contextual-spacing="false" fo:line-height="100%" fo:text-align="start" style:justify-single-word="false" fo:text-indent="-0.586cm" style:auto-text-indent="false">
        <style:tab-stops>
          <style:tab-stop style:position="0.81cm"/>
        </style:tab-stops>
      </style:paragraph-properties>
    </style:style>
    <style:style style:name="P78" style:family="paragraph" style:parent-style-name="Heading_20_1" style:list-style-name="WWNum1">
      <style:paragraph-properties fo:margin-left="0.937cm" fo:margin-right="0cm" fo:margin-top="0.236cm" fo:margin-bottom="0cm" loext:contextual-spacing="false" fo:line-height="100%" fo:text-align="start" style:justify-single-word="false" fo:text-indent="-0.725cm" style:auto-text-indent="false">
        <style:tab-stops>
          <style:tab-stop style:position="0.938cm"/>
        </style:tab-stops>
      </style:paragraph-properties>
    </style:style>
    <style:style style:name="P79" style:family="paragraph" style:parent-style-name="Heading_20_2" style:list-style-name="WWNum1">
      <style:paragraph-properties fo:margin-left="0.61cm" fo:margin-right="0cm" fo:margin-top="0.568cm" fo:margin-bottom="0cm" loext:contextual-spacing="false" fo:line-height="100%" fo:text-align="start" style:justify-single-word="false" fo:text-indent="-0.392cm" style:auto-text-indent="false">
        <style:tab-stops>
          <style:tab-stop style:position="0.612cm"/>
        </style:tab-stops>
      </style:paragraph-properties>
    </style:style>
    <style:style style:name="P80" style:family="paragraph" style:parent-style-name="Heading_20_2" style:list-style-name="WWNum1">
      <style:paragraph-properties fo:margin-left="0.658cm" fo:margin-right="0cm" fo:margin-top="0cm" fo:margin-bottom="0cm" loext:contextual-spacing="false" fo:line-height="100%" fo:text-align="start" style:justify-single-word="false" fo:text-indent="-0.445cm" style:auto-text-indent="false">
        <style:tab-stops>
          <style:tab-stop style:position="0.66cm"/>
        </style:tab-stops>
      </style:paragraph-properties>
    </style:style>
    <style:style style:name="P8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1.64cm" fo:margin-right="0cm" fo:margin-top="0.162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1.64cm" fo:margin-right="0cm" fo:margin-top="0.226cm" fo:margin-bottom="0cm" loext:contextual-spacing="false" fo:text-align="start" style:justify-single-word="false" fo:text-indent="0cm" style:auto-text-indent="false">
        <style:tab-stops>
          <style:tab-stop style:position="9.423cm"/>
        </style:tab-stops>
      </style:paragraph-properties>
    </style:style>
    <style:style style:name="P85" style:family="paragraph" style:parent-style-name="Standard">
      <style:paragraph-properties fo:margin-left="3.522cm" fo:margin-right="3.734cm" fo:margin-top="0.524cm" fo:margin-bottom="0cm" loext:contextual-spacing="false" fo:line-height="105%" fo:text-align="center" style:justify-single-word="false" fo:text-indent="0cm" style:auto-text-indent="false"/>
    </style:style>
    <style:style style:name="P86" style:family="paragraph" style:parent-style-name="Standard">
      <style:paragraph-properties fo:margin-left="3.522cm" fo:margin-right="3.641cm" fo:margin-top="0.002cm" fo:margin-bottom="0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3.522cm" fo:margin-right="3.709cm" fo:margin-top="0.494cm" fo:margin-bottom="0cm" loext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2.713cm" fo:margin-right="2.935cm" fo:margin-top="0cm" fo:margin-bottom="0cm" loext:contextual-spacing="false" fo:line-height="103%" fo:text-align="center" style:justify-single-word="false" fo:text-indent="0cm" style:auto-text-indent="false"/>
    </style:style>
    <style:style style:name="P89" style:family="paragraph" style:parent-style-name="Standard">
      <style:paragraph-properties fo:margin-left="2.614cm" fo:margin-right="2.753cm" fo:margin-top="0.194cm" fo:margin-bottom="0cm" loext:contextual-spacing="false" fo:line-height="0.406cm" fo:text-align="justify" style:justify-single-word="false" fo:text-indent="0.021cm" style:auto-text-indent="false"/>
    </style:style>
    <style:style style:name="P90" style:family="paragraph" style:parent-style-name="Standard">
      <style:paragraph-properties fo:margin-left="2.14cm" fo:margin-right="1.836cm" fo:margin-top="0.088cm" fo:margin-bottom="0.171cm" loext:contextual-spacing="false" fo:line-height="0.406cm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1.263cm" fo:margin-right="1.164cm" fo:margin-top="0.189cm" fo:margin-bottom="0cm" loext:contextual-spacing="false" fo:line-height="0.406cm" fo:text-align="start" style:justify-single-word="false" fo:text-indent="-0.014cm" style:auto-text-indent="false"/>
    </style:style>
    <style:style style:name="P92" style:family="paragraph" style:parent-style-name="Standard">
      <style:paragraph-properties fo:margin-left="1.256cm" fo:margin-right="0.543cm" fo:margin-top="0.349cm" fo:margin-bottom="0cm" loext:contextual-spacing="false" fo:line-height="0.406cm" fo:text-align="start" style:justify-single-word="false" fo:text-indent="-0.019cm" style:auto-text-indent="false"/>
    </style:style>
    <style:style style:name="P93" style:family="paragraph" style:parent-style-name="Standard">
      <style:paragraph-properties fo:margin-left="0.737cm" fo:margin-right="0.245cm" fo:margin-top="0.012cm" fo:margin-bottom="0cm" loext:contextual-spacing="false" fo:line-height="0.406cm" fo:text-align="justify" style:justify-single-word="false" fo:text-indent="-0.482cm" style:auto-text-indent="false"/>
    </style:style>
    <style:style style:name="P94" style:family="paragraph" style:parent-style-name="Standard">
      <style:paragraph-properties fo:margin-left="0.741cm" fo:margin-right="0.226cm" fo:margin-top="0cm" fo:margin-bottom="0cm" loext:contextual-spacing="false" fo:line-height="0.406cm" fo:text-align="justify" style:justify-single-word="false" fo:text-indent="-0.489cm" style:auto-text-indent="false"/>
    </style:style>
    <style:style style:name="P95" style:family="paragraph" style:parent-style-name="Standard">
      <style:paragraph-properties fo:margin-left="0.753cm" fo:margin-right="0.215cm" fo:margin-top="0.012cm" fo:margin-bottom="0cm" loext:contextual-spacing="false" fo:line-height="0.406cm" fo:text-align="justify" style:justify-single-word="false" fo:text-indent="-0.49cm" style:auto-text-indent="false"/>
    </style:style>
    <style:style style:name="P96" style:family="paragraph" style:parent-style-name="Standard">
      <style:paragraph-properties fo:margin-left="0.2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268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757cm" fo:margin-right="0.247cm" fo:margin-top="0.004cm" fo:margin-bottom="0cm" loext:contextual-spacing="false" fo:line-height="0.406cm" fo:text-align="justify" style:justify-single-word="false" fo:text-indent="-0.497cm" style:auto-text-indent="false"/>
    </style:style>
    <style:style style:name="P99" style:family="paragraph" style:parent-style-name="Standard">
      <style:paragraph-properties fo:margin-left="0.751cm" fo:margin-right="0.233cm" fo:margin-top="0cm" fo:margin-bottom="0cm" loext:contextual-spacing="false" fo:line-height="0.406cm" fo:text-align="justify" style:justify-single-word="false" fo:text-indent="-0.489cm" style:auto-text-indent="false"/>
    </style:style>
    <style:style style:name="P100" style:family="paragraph" style:parent-style-name="Standard">
      <style:paragraph-properties fo:margin-left="0.256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744cm" fo:margin-right="0.235cm" fo:margin-top="0.004cm" fo:margin-bottom="0cm" loext:contextual-spacing="false" fo:line-height="0.406cm" fo:text-align="justify" style:justify-single-word="false" fo:text-indent="-0.489cm" style:auto-text-indent="false"/>
    </style:style>
    <style:style style:name="P102" style:family="paragraph" style:parent-style-name="Standard">
      <style:paragraph-properties fo:margin-left="0.739cm" fo:margin-right="0.213cm" fo:margin-top="0cm" fo:margin-bottom="0cm" loext:contextual-spacing="false" fo:line-height="0.406cm" fo:text-align="justify" style:justify-single-word="false" fo:text-indent="-0.483cm" style:auto-text-indent="false"/>
    </style:style>
    <style:style style:name="P103" style:family="paragraph" style:parent-style-name="Standard">
      <style:paragraph-properties fo:margin-left="0.755cm" fo:margin-right="0.275cm" fo:margin-top="0.012cm" fo:margin-bottom="0cm" loext:contextual-spacing="false" fo:line-height="0.406cm" fo:text-align="justify" style:justify-single-word="false" fo:text-indent="-0.489cm" style:auto-text-indent="false"/>
    </style:style>
    <style:style style:name="P104" style:family="paragraph" style:parent-style-name="Standard">
      <style:paragraph-properties fo:margin-left="0.753cm" fo:margin-right="0.203cm" fo:margin-top="0cm" fo:margin-bottom="0cm" loext:contextual-spacing="false" fo:line-height="0.406cm" fo:text-align="justify" style:justify-single-word="false" fo:text-indent="-0.485cm" style:auto-text-indent="false"/>
    </style:style>
    <style:style style:name="P105" style:family="paragraph" style:parent-style-name="Standard">
      <style:paragraph-properties fo:margin-left="0.743cm" fo:margin-right="0.203cm" fo:margin-top="0cm" fo:margin-bottom="0cm" loext:contextual-spacing="false" fo:line-height="0.406cm" fo:text-align="justify" style:justify-single-word="false" fo:text-indent="-0.474cm" style:auto-text-indent="false"/>
    </style:style>
    <style:style style:name="P106" style:family="paragraph" style:parent-style-name="Standard">
      <style:paragraph-properties fo:margin-left="0.746cm" fo:margin-right="0.245cm" fo:margin-top="0.012cm" fo:margin-bottom="0cm" loext:contextual-spacing="false" fo:line-height="0.406cm" fo:text-align="justify" style:justify-single-word="false" fo:text-indent="-0.49cm" style:auto-text-indent="false"/>
    </style:style>
    <style:style style:name="P107" style:family="paragraph" style:parent-style-name="Standard">
      <style:paragraph-properties fo:margin-left="0.741cm" fo:margin-right="0.295cm" fo:margin-top="0cm" fo:margin-bottom="0cm" loext:contextual-spacing="false" fo:line-height="0.406cm" fo:text-align="justify" style:justify-single-word="false" fo:text-indent="-0.485cm" style:auto-text-indent="false"/>
    </style:style>
    <style:style style:name="P108" style:family="paragraph" style:parent-style-name="Standard">
      <style:paragraph-properties fo:margin-left="0.233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739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714cm" fo:margin-right="0.236cm" fo:margin-top="0.004cm" fo:margin-bottom="0cm" loext:contextual-spacing="false" fo:line-height="0.406cm" fo:text-align="justify" style:justify-single-word="false" fo:text-indent="-0.048cm" style:auto-text-indent="false"/>
    </style:style>
    <style:style style:name="P111" style:family="paragraph" style:parent-style-name="Standard">
      <style:paragraph-properties fo:margin-left="0.22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12" style:family="paragraph" style:parent-style-name="Standard">
      <style:paragraph-properties fo:margin-left="0.22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70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716cm" fo:margin-right="0.303cm" fo:margin-top="0.004cm" fo:margin-bottom="0cm" loext:contextual-spacing="false" fo:line-height="0.406cm" fo:text-align="justify" style:justify-single-word="false" fo:text-indent="-0.496cm" style:auto-text-indent="false"/>
    </style:style>
    <style:style style:name="P115" style:family="paragraph" style:parent-style-name="Standard">
      <style:paragraph-properties fo:margin-left="0.711cm" fo:margin-right="0.252cm" fo:margin-top="0cm" fo:margin-bottom="0cm" loext:contextual-spacing="false" fo:line-height="0.406cm" fo:text-align="justify" style:justify-single-word="false" fo:text-indent="-0.49cm" style:auto-text-indent="false"/>
    </style:style>
    <style:style style:name="P116" style:family="paragraph" style:parent-style-name="Standard">
      <style:paragraph-properties fo:margin-left="0.755cm" fo:margin-right="0.143cm" fo:margin-top="0.012cm" fo:margin-bottom="0cm" loext:contextual-spacing="false" fo:line-height="0.406cm" fo:text-align="start" style:justify-single-word="false" fo:text-indent="-0.492cm" style:auto-text-indent="false"/>
    </style:style>
    <style:style style:name="P117" style:family="paragraph" style:parent-style-name="Standard">
      <style:paragraph-properties fo:margin-left="0.774cm" fo:margin-right="0cm" fo:margin-top="0cm" fo:margin-bottom="0cm" loext:contextual-spacing="false" fo:line-height="0.406cm" fo:text-align="start" style:justify-single-word="false" fo:text-indent="-0.51cm" style:auto-text-indent="false"/>
    </style:style>
    <style:style style:name="P118" style:family="paragraph" style:parent-style-name="Standard">
      <style:paragraph-properties fo:margin-left="0.769cm" fo:margin-right="0.235cm" fo:margin-top="0cm" fo:margin-bottom="0cm" loext:contextual-spacing="false" fo:line-height="0.406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762cm" fo:margin-right="0.543cm" fo:margin-top="0cm" fo:margin-bottom="0cm" loext:contextual-spacing="false" fo:line-height="0.406cm" fo:text-align="start" style:justify-single-word="false" fo:text-indent="-0.497cm" style:auto-text-indent="false"/>
    </style:style>
    <style:style style:name="P120" style:family="paragraph" style:parent-style-name="Standard">
      <style:paragraph-properties fo:margin-left="0.743cm" fo:margin-right="0.213cm" fo:margin-top="0.012cm" fo:margin-bottom="0cm" loext:contextual-spacing="false" fo:line-height="0.406cm" fo:text-align="justify" style:justify-single-word="false" fo:text-indent="-0.49cm" style:auto-text-indent="false"/>
    </style:style>
    <style:style style:name="P121" style:family="paragraph" style:parent-style-name="Standard">
      <style:paragraph-properties fo:margin-left="0.252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739cm" fo:margin-right="0.213cm" fo:margin-top="0.005cm" fo:margin-bottom="0cm" loext:contextual-spacing="false" fo:line-height="0.406cm" fo:text-align="justify" style:justify-single-word="false" fo:text-indent="-0.487cm" style:auto-text-indent="false"/>
    </style:style>
    <style:style style:name="P123" style:family="paragraph" style:parent-style-name="Standard">
      <style:paragraph-properties fo:margin-left="0.229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29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728cm" fo:margin-right="0.21cm" fo:margin-top="0.004cm" fo:margin-bottom="0cm" loext:contextual-spacing="false" fo:line-height="0.406cm" fo:text-align="start" style:justify-single-word="false" fo:text-indent="-0.499cm" style:auto-text-indent="false"/>
    </style:style>
    <style:style style:name="P126" style:family="paragraph" style:parent-style-name="Standard">
      <style:paragraph-properties fo:margin-left="0.716cm" fo:margin-right="0.213cm" fo:margin-top="0.012cm" fo:margin-bottom="0cm" loext:contextual-spacing="false" fo:line-height="0.406cm" fo:text-align="justify" style:justify-single-word="false" fo:text-indent="-0.499cm" style:auto-text-indent="false"/>
    </style:style>
    <style:style style:name="P127" style:family="paragraph" style:parent-style-name="Standard">
      <style:paragraph-properties fo:margin-left="0.656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702cm" fo:margin-right="0.298cm" fo:margin-top="0.005cm" fo:margin-bottom="0cm" loext:contextual-spacing="false" fo:line-height="0.406cm" fo:text-align="justify" style:justify-single-word="false" fo:text-indent="-0.048cm" style:auto-text-indent="false"/>
    </style:style>
    <style:style style:name="P129" style:family="paragraph" style:parent-style-name="Standard">
      <style:paragraph-properties fo:margin-left="0.718cm" fo:margin-right="0.213cm" fo:margin-top="0cm" fo:margin-bottom="0cm" loext:contextual-spacing="false" fo:line-height="0.406cm" fo:text-align="justify" style:justify-single-word="false" fo:text-indent="-0.501cm" style:auto-text-indent="false"/>
    </style:style>
    <style:style style:name="P130" style:family="paragraph" style:parent-style-name="Standard">
      <style:paragraph-properties fo:margin-left="0.721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721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716cm" fo:margin-right="0.263cm" fo:margin-top="0.005cm" fo:margin-bottom="0cm" loext:contextual-spacing="false" fo:line-height="0.406cm" fo:text-align="justify" style:justify-single-word="false" fo:text-indent="0.004cm" style:auto-text-indent="false"/>
    </style:style>
    <style:style style:name="P133" style:family="paragraph" style:parent-style-name="Standard">
      <style:paragraph-properties fo:margin-left="0.739cm" fo:margin-right="0.21cm" fo:margin-top="0.012cm" fo:margin-bottom="0cm" loext:contextual-spacing="false" fo:line-height="0.406cm" fo:text-align="start" style:justify-single-word="false" fo:text-indent="-0.51cm" style:auto-text-indent="false"/>
    </style:style>
    <style:style style:name="P134" style:family="paragraph" style:parent-style-name="Standard">
      <style:paragraph-properties fo:margin-left="0.21cm" fo:margin-right="0cm" fo:margin-top="0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191cm" fo:margin-right="0.212cm" fo:margin-top="0.291cm" fo:margin-bottom="0cm" loext:contextual-spacing="false" fo:line-height="95%" fo:text-align="justify" style:justify-single-word="false" fo:text-indent="0.018cm" style:auto-text-indent="false"/>
    </style:style>
    <style:style style:name="P136" style:family="paragraph" style:parent-style-name="Standard">
      <style:paragraph-properties fo:margin-left="0.727cm" fo:margin-right="0cm" fo:margin-top="0.201cm" fo:margin-bottom="0cm" loext:contextual-spacing="false" fo:line-height="0.406cm" fo:text-align="start" style:justify-single-word="false" fo:text-indent="-0.536cm" style:auto-text-indent="false"/>
    </style:style>
    <style:style style:name="P137" style:family="paragraph" style:parent-style-name="Standard">
      <style:paragraph-properties fo:margin-left="0.714cm" fo:margin-right="0.146cm" fo:margin-top="0cm" fo:margin-bottom="0cm" loext:contextual-spacing="false" fo:line-height="0.406cm" fo:text-align="start" style:justify-single-word="false" fo:text-indent="-0.504cm" style:auto-text-indent="false"/>
    </style:style>
    <style:style style:name="P138" style:family="paragraph" style:parent-style-name="Standard">
      <style:paragraph-properties fo:margin-left="0.217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39" style:family="paragraph" style:parent-style-name="Standard">
      <style:paragraph-properties fo:margin-left="0.208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208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13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213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213cm" fo:margin-right="0cm" fo:margin-top="0.474cm" fo:margin-bottom="0cm" loext:contextual-spacing="false" fo:line-height="0.45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.714cm" fo:margin-right="0.146cm" fo:margin-top="0.004cm" fo:margin-bottom="0cm" loext:contextual-spacing="false" fo:line-height="0.406cm" fo:text-align="start" style:justify-single-word="false" fo:text-indent="-0.51cm" style:auto-text-indent="false"/>
    </style:style>
    <style:style style:name="P145" style:family="paragraph" style:parent-style-name="Standard">
      <style:paragraph-properties fo:margin-left="0.704cm" fo:margin-right="0.21cm" fo:margin-top="0.023cm" fo:margin-bottom="0cm" loext:contextual-spacing="false" fo:line-height="91%" fo:text-align="justify" style:justify-single-word="false" fo:text-indent="-0.49cm" style:auto-text-indent="false"/>
    </style:style>
    <style:style style:name="P146" style:family="paragraph" style:parent-style-name="Standard">
      <style:paragraph-properties fo:margin-left="0.20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20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706cm" fo:margin-right="0.146cm" fo:margin-top="0.004cm" fo:margin-bottom="0cm" loext:contextual-spacing="false" fo:line-height="0.406cm" fo:text-align="start" style:justify-single-word="false" fo:text-indent="-0.497cm" style:auto-text-indent="false"/>
    </style:style>
    <style:style style:name="P149" style:family="paragraph" style:parent-style-name="Standard">
      <style:paragraph-properties fo:margin-left="0.70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709cm" fo:margin-right="0cm" fo:margin-top="0cm" fo:margin-bottom="0cm" loext:contextual-spacing="false" fo:line-height="0.406cm" fo:text-align="start" style:justify-single-word="false" fo:text-indent="-0.506cm" style:auto-text-indent="false"/>
    </style:style>
    <style:style style:name="P151" style:family="paragraph" style:parent-style-name="Standard">
      <style:paragraph-properties fo:margin-left="0.695cm" fo:margin-right="0cm" fo:margin-top="0.189cm" fo:margin-bottom="0cm" loext:contextual-spacing="false" fo:line-height="0.406cm" fo:text-align="start" style:justify-single-word="false" fo:text-indent="-0.482cm" style:auto-text-indent="false"/>
    </style:style>
    <style:style style:name="P152" style:family="paragraph" style:parent-style-name="Standard">
      <style:paragraph-properties fo:margin-left="0.22cm" fo:margin-right="0cm" fo:margin-top="0cm" fo:margin-bottom="0cm" loext:contextual-spacing="false" fo:line-height="0.406cm" fo:text-align="start" style:justify-single-word="false" fo:text-indent="-0.009cm" style:auto-text-indent="false"/>
    </style:style>
    <style:style style:name="P153" style:family="paragraph" style:parent-style-name="Standard">
      <style:paragraph-properties fo:margin-left="0.72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727cm" fo:margin-right="0cm" fo:margin-top="0cm" fo:margin-bottom="0cm" loext:contextual-spacing="false" fo:line-height="98%" fo:text-align="start" style:justify-single-word="false" fo:text-indent="-0.508cm" style:auto-text-indent="false"/>
    </style:style>
    <style:style style:name="P155" style:family="paragraph" style:parent-style-name="Standard">
      <style:paragraph-properties fo:margin-left="0.736cm" fo:margin-right="0cm" fo:margin-top="0.005cm" fo:margin-bottom="0cm" loext:contextual-spacing="false" fo:line-height="0.406cm" fo:text-align="start" style:justify-single-word="false" fo:text-indent="-0.506cm" style:auto-text-indent="false"/>
    </style:style>
    <style:style style:name="P156" style:family="paragraph" style:parent-style-name="Standard">
      <style:paragraph-properties fo:margin-left="0.684cm" fo:margin-right="0.3cm" fo:margin-top="0cm" fo:margin-bottom="0cm" loext:contextual-spacing="false" fo:line-height="0.406cm" fo:text-align="start" style:justify-single-word="false" fo:text-indent="-0.46cm" style:auto-text-indent="false"/>
    </style:style>
    <style:style style:name="P157" style:family="paragraph" style:parent-style-name="Standard">
      <style:paragraph-properties fo:margin-left="0.727cm" fo:margin-right="0.3cm" fo:margin-top="0cm" fo:margin-bottom="0cm" loext:contextual-spacing="false" fo:line-height="0.406cm" fo:text-align="start" style:justify-single-word="false" fo:text-indent="-0.504cm" style:auto-text-indent="false"/>
    </style:style>
    <style:style style:name="P158" style:family="paragraph" style:parent-style-name="Standard">
      <style:paragraph-properties fo:margin-left="0.72cm" fo:margin-right="0cm" fo:margin-top="0cm" fo:margin-bottom="0cm" loext:contextual-spacing="false" fo:line-height="0.406cm" fo:text-align="start" style:justify-single-word="false" fo:text-indent="-0.497cm" style:auto-text-indent="false"/>
    </style:style>
    <style:style style:name="P159" style:family="paragraph" style:parent-style-name="Standard">
      <style:paragraph-properties fo:margin-left="0.723cm" fo:margin-right="0.233cm" fo:margin-top="0cm" fo:margin-bottom="0cm" loext:contextual-spacing="false" fo:line-height="0.406cm" fo:text-align="start" style:justify-single-word="false" fo:text-indent="-0.492cm" style:auto-text-indent="false"/>
    </style:style>
    <style:style style:name="P160" style:family="paragraph" style:parent-style-name="Standard">
      <style:paragraph-properties fo:margin-left="0.73cm" fo:margin-right="0.21cm" fo:margin-top="0cm" fo:margin-bottom="0cm" loext:contextual-spacing="false" fo:line-height="0.406cm" fo:text-align="start" style:justify-single-word="false" fo:text-indent="-0.552cm" style:auto-text-indent="false"/>
    </style:style>
    <style:style style:name="P161" style:family="paragraph" style:parent-style-name="Standard">
      <style:paragraph-properties fo:margin-left="0.723cm" fo:margin-right="0cm" fo:margin-top="0cm" fo:margin-bottom="0cm" loext:contextual-spacing="false" fo:line-height="0.406cm" fo:text-align="start" style:justify-single-word="false" fo:text-indent="-0.501cm" style:auto-text-indent="false"/>
    </style:style>
    <style:style style:name="P162" style:family="paragraph" style:parent-style-name="Standard">
      <style:paragraph-properties fo:margin-left="0.72cm" fo:margin-right="0cm" fo:margin-top="0cm" fo:margin-bottom="0cm" loext:contextual-spacing="false" fo:line-height="0.406cm" fo:text-align="start" style:justify-single-word="false" fo:text-indent="-0.496cm" style:auto-text-indent="false"/>
    </style:style>
    <style:style style:name="P163" style:family="paragraph" style:parent-style-name="Standard">
      <style:paragraph-properties fo:margin-left="0.72cm" fo:margin-right="0cm" fo:margin-top="0.399cm" fo:margin-bottom="0cm" loext:contextual-spacing="false" fo:line-height="0.406cm" fo:text-align="start" style:justify-single-word="false" fo:text-indent="-0.504cm" style:auto-text-indent="false"/>
    </style:style>
    <style:style style:name="P164" style:family="paragraph" style:parent-style-name="Standard">
      <style:paragraph-properties fo:margin-left="0.213cm" fo:margin-right="0cm" fo:margin-top="0cm" fo:margin-bottom="0cm" loext:contextual-spacing="false" fo:line-height="0.406cm" fo:text-align="start" style:justify-single-word="false" fo:text-indent="0.009cm" style:auto-text-indent="false"/>
    </style:style>
    <style:style style:name="P165" style:family="paragraph" style:parent-style-name="Standard">
      <style:paragraph-properties fo:margin-left="0.704cm" fo:margin-right="0cm" fo:margin-top="0.004cm" fo:margin-bottom="0cm" loext:contextual-spacing="false" fo:line-height="0.406cm" fo:text-align="start" style:justify-single-word="false" fo:text-indent="-0.49cm" style:auto-text-indent="false"/>
    </style:style>
    <style:style style:name="P166" style:family="paragraph" style:parent-style-name="Standard">
      <style:paragraph-properties fo:margin-left="0.213cm" fo:margin-right="0.427cm" fo:margin-top="0.004cm" fo:margin-bottom="0cm" loext:contextual-spacing="false" fo:line-height="0.406cm" fo:text-align="start" style:justify-single-word="false" fo:text-indent="0cm" style:auto-text-indent="false"/>
    </style:style>
    <style:style style:name="P167" style:family="paragraph" style:parent-style-name="Standard">
      <style:paragraph-properties fo:margin-left="0.205cm" fo:margin-right="1.127cm" fo:margin-top="0.593cm" fo:margin-bottom="0cm" loext:contextual-spacing="false" fo:line-height="0.406cm" fo:text-align="start" style:justify-single-word="false" fo:text-indent="0cm" style:auto-text-indent="false"/>
    </style:style>
    <style:style style:name="P168" style:family="paragraph">
      <loext:graphic-properties draw:fill="solid" draw:fill-color="#ffffff"/>
      <style:paragraph-properties fo:text-align="center"/>
    </style:style>
    <style:style style:name="P169" style:family="paragraph">
      <loext:graphic-properties draw:fill="solid" draw:fill-color="#939598"/>
      <style:paragraph-properties fo:text-align="center"/>
    </style:style>
    <style:style style:name="P170" style:family="paragraph">
      <loext:graphic-properties draw:fill="none"/>
      <style:paragraph-properties fo:text-align="center"/>
    </style:style>
    <style:style style:name="T1" style:family="text">
      <style:text-properties fo:color="#b6b8ba" style:font-name="Cambria" fo:font-size="9.5pt" fo:font-weight="bold" style:font-size-asian="9.5pt" style:font-weight-asian="bold" style:text-scale="90%"/>
    </style:style>
    <style:style style:name="T2" style:family="text">
      <style:text-properties style:font-name="Cambria" fo:font-size="9.5pt" fo:font-weight="bold" style:font-size-asian="9.5pt" style:font-weight-asian="bold"/>
    </style:style>
    <style:style style:name="T3" style:family="text">
      <style:text-properties style:font-name="Cambria" fo:font-size="8.5pt" style:font-size-asian="8.5pt"/>
    </style:style>
    <style:style style:name="T4" style:family="text">
      <style:text-properties fo:color="#231f20" style:font-name="Times New Roman" fo:font-size="16pt" fo:font-weight="bold" style:font-size-asian="16pt" style:font-weight-asian="bold"/>
    </style:style>
    <style:style style:name="T5" style:family="text">
      <style:text-properties fo:color="#231f20" style:font-name="Times New Roman" fo:font-size="16pt" fo:letter-spacing="-0.005cm" fo:font-weight="bold" style:font-size-asian="16pt" style:font-weight-asian="bold"/>
    </style:style>
    <style:style style:name="T6" style:family="text">
      <style:text-properties fo:color="#231f20" style:font-name="Times New Roman" fo:font-size="16pt" fo:letter-spacing="-0.011cm" fo:font-weight="bold" style:font-size-asian="16pt" style:font-weight-asian="bold"/>
    </style:style>
    <style:style style:name="T7" style:family="text">
      <style:text-properties fo:color="#231f20" style:font-name="Times New Roman" fo:font-size="12pt" fo:font-weight="bold" style:font-size-asian="12pt" style:font-weight-asian="bold"/>
    </style:style>
    <style:style style:name="T8" style:family="text">
      <style:text-properties fo:color="#231f20" style:font-name="Times New Roman" fo:font-size="9.5pt" fo:letter-spacing="0.004cm" fo:font-style="italic" style:font-size-asian="9.5pt" style:font-style-asian="italic" style:text-scale="95%"/>
    </style:style>
    <style:style style:name="T9" style:family="text">
      <style:text-properties fo:color="#231f20" style:font-name="Times New Roman" fo:font-size="9.5pt" fo:letter-spacing="0.004cm" fo:font-style="italic" style:font-size-asian="9.5pt" style:font-style-asian="italic"/>
    </style:style>
    <style:style style:name="T10" style:family="text">
      <style:text-properties fo:color="#231f20" style:font-name="Times New Roman" fo:font-size="9.5pt" fo:letter-spacing="0.004cm" fo:font-style="italic" style:font-size-asian="9.5pt" style:font-style-asian="italic" style:text-scale="90%"/>
    </style:style>
    <style:style style:name="T11" style:family="text">
      <style:text-properties fo:color="#231f20" style:font-name="Times New Roman" fo:font-size="9.5pt" fo:font-style="italic" style:font-size-asian="9.5pt" style:font-style-asian="italic" style:text-scale="95%"/>
    </style:style>
    <style:style style:name="T12" style:family="text">
      <style:text-properties fo:color="#231f20" style:font-name="Times New Roman" fo:font-size="9.5pt" fo:font-style="italic" style:font-size-asian="9.5pt" style:font-style-asian="italic" style:text-scale="90%"/>
    </style:style>
    <style:style style:name="T13" style:family="text">
      <style:text-properties fo:color="#231f20" style:font-name="Times New Roman" fo:font-size="9.5pt" fo:font-style="italic" style:font-size-asian="9.5pt" style:font-style-asian="italic"/>
    </style:style>
    <style:style style:name="T14" style:family="text">
      <style:text-properties fo:color="#231f20" style:font-name="Times New Roman" fo:font-size="9.5pt" fo:font-style="italic" style:font-size-asian="9.5pt" style:font-style-asian="italic" style:text-scale="66%"/>
    </style:style>
    <style:style style:name="T15" style:family="text">
      <style:text-properties fo:color="#231f20" style:font-name="Times New Roman" fo:font-size="9.5pt" fo:font-style="italic" style:font-size-asian="9.5pt" style:font-style-asian="italic" style:text-scale="98%"/>
    </style:style>
    <style:style style:name="T16" style:family="text">
      <style:text-properties fo:color="#231f20" style:font-name="Times New Roman" fo:font-size="9.5pt" fo:font-style="italic" style:font-size-asian="9.5pt" style:font-style-asian="italic" style:text-scale="91%"/>
    </style:style>
    <style:style style:name="T17" style:family="text">
      <style:text-properties fo:color="#231f20" style:font-name="Times New Roman" fo:font-size="9.5pt" fo:font-style="italic" style:font-size-asian="9.5pt" style:font-style-asian="italic" style:text-scale="89%"/>
    </style:style>
    <style:style style:name="T18" style:family="text">
      <style:text-properties fo:color="#231f20" style:font-name="Times New Roman" fo:font-size="9.5pt" fo:font-style="italic" style:font-size-asian="9.5pt" style:font-style-asian="italic" style:text-scale="92%"/>
    </style:style>
    <style:style style:name="T19" style:family="text">
      <style:text-properties fo:color="#231f20" style:font-name="Times New Roman" fo:font-size="9.5pt" fo:font-style="italic" style:font-size-asian="9.5pt" style:font-style-asian="italic" style:text-scale="65%"/>
    </style:style>
    <style:style style:name="T20" style:family="text">
      <style:text-properties fo:color="#231f20" style:font-name="Times New Roman" fo:font-size="9.5pt" fo:font-style="italic" style:font-size-asian="9.5pt" style:font-style-asian="italic" style:text-scale="53%"/>
    </style:style>
    <style:style style:name="T21" style:family="text">
      <style:text-properties fo:color="#231f20" style:font-name="Times New Roman" fo:font-size="9.5pt" fo:font-style="italic" style:font-size-asian="9.5pt" style:font-style-asian="italic" style:text-scale="75%"/>
    </style:style>
    <style:style style:name="T22" style:family="text">
      <style:text-properties fo:color="#231f20" style:font-name="Times New Roman" fo:font-size="9.5pt" fo:font-style="italic" style:font-size-asian="9.5pt" style:font-style-asian="italic" style:text-scale="79%"/>
    </style:style>
    <style:style style:name="T23" style:family="text">
      <style:text-properties fo:color="#231f20" style:font-name="Times New Roman" fo:font-size="9.5pt" fo:font-style="italic" style:font-size-asian="9.5pt" style:font-style-asian="italic" style:text-scale="81%"/>
    </style:style>
    <style:style style:name="T24" style:family="text">
      <style:text-properties fo:color="#231f20" style:font-name="Times New Roman" fo:font-size="9.5pt" fo:font-style="italic" style:font-size-asian="9.5pt" style:font-style-asian="italic" style:text-scale="73%"/>
    </style:style>
    <style:style style:name="T25" style:family="text">
      <style:text-properties fo:color="#231f20" style:font-name="Times New Roman" fo:font-size="9.5pt" fo:font-style="italic" style:font-size-asian="9.5pt" style:font-style-asian="italic" style:text-scale="76%"/>
    </style:style>
    <style:style style:name="T26" style:family="text">
      <style:text-properties fo:color="#231f20" style:font-name="Times New Roman" fo:font-size="9.5pt" fo:font-style="italic" style:font-size-asian="9.5pt" style:font-style-asian="italic" style:text-scale="71%"/>
    </style:style>
    <style:style style:name="T27" style:family="text">
      <style:text-properties fo:color="#231f20" style:font-name="Times New Roman" fo:font-size="9.5pt" fo:font-style="italic" style:font-size-asian="9.5pt" style:font-style-asian="italic" style:text-scale="100%"/>
    </style:style>
    <style:style style:name="T28" style:family="text">
      <style:text-properties fo:color="#231f20" style:font-name="Times New Roman" fo:font-size="9.5pt" fo:font-style="italic" style:font-size-asian="9.5pt" style:font-style-asian="italic" style:text-scale="93%"/>
    </style:style>
    <style:style style:name="T29" style:family="text">
      <style:text-properties fo:color="#231f20" style:font-name="Times New Roman" fo:font-size="9.5pt" fo:font-style="italic" style:font-size-asian="9.5pt" style:font-style-asian="italic" style:text-scale="97%"/>
    </style:style>
    <style:style style:name="T30" style:family="text">
      <style:text-properties fo:color="#231f20" style:font-name="Times New Roman" fo:font-size="9.5pt" fo:font-style="italic" style:font-size-asian="9.5pt" style:font-style-asian="italic" style:text-scale="67%"/>
    </style:style>
    <style:style style:name="T31" style:family="text">
      <style:text-properties fo:color="#231f20" style:font-name="Times New Roman" fo:font-size="9.5pt" fo:font-style="italic" style:font-size-asian="9.5pt" style:font-style-asian="italic" style:text-scale="54%"/>
    </style:style>
    <style:style style:name="T32" style:family="text">
      <style:text-properties fo:color="#231f20" style:font-name="Times New Roman" fo:font-size="9.5pt" fo:font-style="italic" style:font-size-asian="9.5pt" style:font-style-asian="italic" style:text-scale="77%"/>
    </style:style>
    <style:style style:name="T33" style:family="text">
      <style:text-properties fo:color="#231f20" style:font-name="Times New Roman" fo:font-size="9.5pt" fo:font-style="italic" style:font-size-asian="9.5pt" style:font-style-asian="italic" style:text-scale="87%"/>
    </style:style>
    <style:style style:name="T34" style:family="text">
      <style:text-properties fo:color="#231f20" style:font-name="Times New Roman" fo:font-size="9.5pt" fo:font-style="italic" style:font-size-asian="9.5pt" style:font-style-asian="italic" style:text-scale="83%"/>
    </style:style>
    <style:style style:name="T35" style:family="text">
      <style:text-properties fo:color="#231f20" style:font-name="Times New Roman" fo:font-size="9.5pt" fo:font-style="italic" style:font-size-asian="9.5pt" style:font-style-asian="italic" style:text-scale="74%"/>
    </style:style>
    <style:style style:name="T36" style:family="text">
      <style:text-properties fo:color="#231f20" style:font-name="Times New Roman" fo:font-size="9.5pt" fo:font-style="italic" style:font-size-asian="9.5pt" style:font-style-asian="italic" style:text-scale="78%"/>
    </style:style>
    <style:style style:name="T37" style:family="text">
      <style:text-properties fo:color="#231f20" style:font-name="Times New Roman" fo:font-size="9.5pt" fo:letter-spacing="-0.037cm" fo:font-style="italic" style:font-size-asian="9.5pt" style:font-style-asian="italic"/>
    </style:style>
    <style:style style:name="T38" style:family="text">
      <style:text-properties fo:color="#231f20" style:font-name="Times New Roman" fo:font-size="9.5pt" fo:letter-spacing="-0.037cm" fo:font-style="italic" style:font-size-asian="9.5pt" style:font-style-asian="italic" style:text-scale="95%"/>
    </style:style>
    <style:style style:name="T39" style:family="text">
      <style:text-properties fo:color="#231f20" style:font-name="Times New Roman" fo:font-size="9.5pt" fo:letter-spacing="-0.019cm" fo:font-style="italic" style:font-size-asian="9.5pt" style:font-style-asian="italic" style:text-scale="90%"/>
    </style:style>
    <style:style style:name="T40" style:family="text">
      <style:text-properties fo:color="#231f20" style:font-name="Times New Roman" fo:font-size="9.5pt" fo:letter-spacing="0.009cm" fo:font-style="italic" style:font-size-asian="9.5pt" style:font-style-asian="italic" style:text-scale="90%"/>
    </style:style>
    <style:style style:name="T41" style:family="text">
      <style:text-properties fo:color="#231f20" style:font-name="Times New Roman" fo:font-size="9.5pt" fo:letter-spacing="0.009cm" fo:font-style="italic" style:font-size-asian="9.5pt" style:font-style-asian="italic" style:text-scale="95%"/>
    </style:style>
    <style:style style:name="T42" style:family="text">
      <style:text-properties fo:color="#231f20" style:font-name="Times New Roman" fo:font-size="9.5pt" fo:letter-spacing="0.007cm" fo:font-style="italic" style:font-size-asian="9.5pt" style:font-style-asian="italic" style:text-scale="90%"/>
    </style:style>
    <style:style style:name="T43" style:family="text">
      <style:text-properties fo:color="#231f20" style:font-name="Times New Roman" fo:font-size="9.5pt" fo:letter-spacing="0.007cm" fo:font-style="italic" style:font-size-asian="9.5pt" style:font-style-asian="italic" style:text-scale="95%"/>
    </style:style>
    <style:style style:name="T44" style:family="text">
      <style:text-properties fo:color="#231f20" style:font-name="Times New Roman" fo:font-size="9.5pt" fo:letter-spacing="0.007cm" fo:font-style="italic" style:font-size-asian="9.5pt" style:font-style-asian="italic"/>
    </style:style>
    <style:style style:name="T45" style:family="text">
      <style:text-properties fo:color="#231f20" style:font-name="Times New Roman" fo:font-size="9.5pt" fo:letter-spacing="-0.007cm" fo:font-style="italic" style:font-size-asian="9.5pt" style:font-style-asian="italic" style:text-scale="90%"/>
    </style:style>
    <style:style style:name="T46" style:family="text">
      <style:text-properties fo:color="#231f20" style:font-name="Times New Roman" fo:font-size="9.5pt" fo:letter-spacing="-0.007cm" fo:font-style="italic" style:font-size-asian="9.5pt" style:font-style-asian="italic" style:text-scale="95%"/>
    </style:style>
    <style:style style:name="T47" style:family="text">
      <style:text-properties fo:color="#231f20" style:font-name="Times New Roman" fo:font-size="9.5pt" fo:letter-spacing="-0.005cm" fo:font-style="italic" style:font-size-asian="9.5pt" style:font-style-asian="italic" style:text-scale="90%"/>
    </style:style>
    <style:style style:name="T48" style:family="text">
      <style:text-properties fo:color="#231f20" style:font-name="Times New Roman" fo:font-size="9.5pt" fo:letter-spacing="-0.042cm" fo:font-style="italic" style:font-size-asian="9.5pt" style:font-style-asian="italic" style:text-scale="95%"/>
    </style:style>
    <style:style style:name="T49" style:family="text">
      <style:text-properties fo:color="#231f20" style:font-name="Times New Roman" fo:font-size="9.5pt" fo:letter-spacing="0.005cm" fo:font-style="italic" style:font-size-asian="9.5pt" style:font-style-asian="italic" style:text-scale="95%"/>
    </style:style>
    <style:style style:name="T50" style:family="text">
      <style:text-properties fo:color="#231f20" style:font-name="Times New Roman" fo:font-size="9.5pt" fo:letter-spacing="0.005cm" fo:font-style="italic" style:font-size-asian="9.5pt" style:font-style-asian="italic" style:text-scale="90%"/>
    </style:style>
    <style:style style:name="T51" style:family="text">
      <style:text-properties fo:color="#231f20" style:font-name="Times New Roman" fo:font-size="9.5pt" fo:letter-spacing="0.005cm" fo:font-style="italic" style:font-size-asian="9.5pt" style:font-style-asian="italic"/>
    </style:style>
    <style:style style:name="T52" style:family="text">
      <style:text-properties fo:color="#231f20" style:font-name="Times New Roman" fo:font-size="9.5pt" fo:letter-spacing="0.011cm" fo:font-style="italic" style:font-size-asian="9.5pt" style:font-style-asian="italic" style:text-scale="95%"/>
    </style:style>
    <style:style style:name="T53" style:family="text">
      <style:text-properties fo:color="#231f20" style:font-name="Times New Roman" fo:font-size="9.5pt" fo:letter-spacing="-0.009cm" fo:font-style="italic" style:font-size-asian="9.5pt" style:font-style-asian="italic" style:text-scale="90%"/>
    </style:style>
    <style:style style:name="T54" style:family="text">
      <style:text-properties fo:color="#231f20" style:font-name="Times New Roman" fo:font-size="9.5pt" fo:letter-spacing="-0.023cm" fo:font-style="italic" style:font-size-asian="9.5pt" style:font-style-asian="italic" style:text-scale="90%"/>
    </style:style>
    <style:style style:name="T55" style:family="text">
      <style:text-properties fo:color="#231f20" style:font-name="Times New Roman" fo:font-size="9.5pt" fo:letter-spacing="-0.021cm" fo:font-style="italic" style:font-size-asian="9.5pt" style:font-style-asian="italic" style:text-scale="95%"/>
    </style:style>
    <style:style style:name="T56" style:family="text">
      <style:text-properties fo:color="#231f20" style:font-name="Times New Roman" fo:font-size="9.5pt" fo:letter-spacing="-0.021cm" fo:font-style="italic" style:font-size-asian="9.5pt" style:font-style-asian="italic" style:text-scale="90%"/>
    </style:style>
    <style:style style:name="T57" style:family="text">
      <style:text-properties fo:color="#231f20" style:font-name="Times New Roman" fo:font-size="9.5pt" fo:letter-spacing="-0.048cm" fo:font-style="italic" style:font-size-asian="9.5pt" style:font-style-asian="italic" style:text-scale="95%"/>
    </style:style>
    <style:style style:name="T58" style:family="text">
      <style:text-properties fo:color="#231f20" style:font-name="Times New Roman" fo:font-size="9.5pt" fo:letter-spacing="-0.049cm" fo:font-style="italic" style:font-size-asian="9.5pt" style:font-style-asian="italic" style:text-scale="95%"/>
    </style:style>
    <style:style style:name="T59" style:family="text">
      <style:text-properties fo:color="#231f20" style:font-name="Times New Roman" fo:font-size="9.5pt" fo:letter-spacing="-0.049cm" fo:font-style="italic" style:font-size-asian="9.5pt" style:font-style-asian="italic"/>
    </style:style>
    <style:style style:name="T60" style:family="text">
      <style:text-properties fo:color="#231f20" style:font-name="Times New Roman" fo:font-size="9.5pt" fo:letter-spacing="-0.034cm" fo:font-style="italic" style:font-size-asian="9.5pt" style:font-style-asian="italic" style:text-scale="95%"/>
    </style:style>
    <style:style style:name="T61" style:family="text">
      <style:text-properties fo:color="#231f20" style:font-name="Times New Roman" fo:font-size="9.5pt" fo:letter-spacing="-0.044cm" fo:font-style="italic" style:font-size-asian="9.5pt" style:font-style-asian="italic" style:text-scale="95%"/>
    </style:style>
    <style:style style:name="T62" style:family="text">
      <style:text-properties fo:color="#231f20" style:font-name="Times New Roman" fo:font-size="9.5pt" fo:letter-spacing="-0.039cm" fo:font-style="italic" style:font-size-asian="9.5pt" style:font-style-asian="italic" style:text-scale="95%"/>
    </style:style>
    <style:style style:name="T63" style:family="text">
      <style:text-properties fo:color="#231f20" style:font-name="Times New Roman" fo:font-size="9.5pt" fo:letter-spacing="-0.014cm" fo:font-style="italic" style:font-size-asian="9.5pt" style:font-style-asian="italic" style:text-scale="90%"/>
    </style:style>
    <style:style style:name="T64" style:family="text">
      <style:text-properties fo:color="#231f20" style:font-name="Times New Roman" fo:font-size="9.5pt" fo:letter-spacing="-0.018cm" fo:font-style="italic" style:font-size-asian="9.5pt" style:font-style-asian="italic" style:text-scale="90%"/>
    </style:style>
    <style:style style:name="T65" style:family="text">
      <style:text-properties fo:color="#231f20" style:font-name="Times New Roman" fo:letter-spacing="-0.011cm" fo:font-style="italic" style:font-style-asian="italic" style:text-scale="90%"/>
    </style:style>
    <style:style style:name="T66" style:family="text">
      <style:text-properties fo:color="#231f20" style:font-name="Times New Roman" fo:letter-spacing="-0.012cm" fo:font-style="italic" style:font-style-asian="italic" style:text-scale="90%"/>
    </style:style>
    <style:style style:name="T67" style:family="text">
      <style:text-properties fo:color="#231f20" style:font-name="Times New Roman" fo:letter-spacing="-0.035cm" fo:font-style="italic" style:font-style-asian="italic" style:text-scale="90%"/>
    </style:style>
    <style:style style:name="T68" style:family="text">
      <style:text-properties fo:color="#231f20" style:font-name="Times New Roman" fo:letter-spacing="-0.042cm" fo:font-style="italic" style:font-style-asian="italic" style:text-scale="90%"/>
    </style:style>
    <style:style style:name="T69" style:family="text">
      <style:text-properties fo:color="#231f20" style:font-name="Times New Roman" fo:letter-spacing="0.004cm" fo:font-style="italic" style:font-style-asian="italic" style:text-scale="90%"/>
    </style:style>
    <style:style style:name="T70" style:family="text">
      <style:text-properties fo:color="#231f20" style:font-name="Times New Roman" fo:letter-spacing="0.004cm" fo:font-style="italic" style:font-style-asian="italic" style:text-scale="95%"/>
    </style:style>
    <style:style style:name="T71" style:family="text">
      <style:text-properties fo:color="#231f20" style:font-name="Times New Roman" fo:letter-spacing="-0.039cm" fo:font-style="italic" style:font-style-asian="italic" style:text-scale="95%"/>
    </style:style>
    <style:style style:name="T72" style:family="text">
      <style:text-properties fo:color="#231f20" style:font-name="Times New Roman" fo:letter-spacing="-0.037cm" fo:font-style="italic" style:font-style-asian="italic" style:text-scale="95%"/>
    </style:style>
    <style:style style:name="T73" style:family="text">
      <style:text-properties fo:color="#231f20" style:font-name="Times New Roman" fo:letter-spacing="-0.034cm" fo:font-style="italic" style:font-style-asian="italic" style:text-scale="90%"/>
    </style:style>
    <style:style style:name="T74" style:family="text">
      <style:text-properties fo:color="#231f20" style:font-name="Times New Roman" fo:font-size="12.5pt" fo:font-weight="bold" style:font-size-asian="12.5pt" style:font-weight-asian="bold"/>
    </style:style>
    <style:style style:name="T75" style:family="text">
      <style:text-properties fo:color="#231f20" style:text-position="61% 100%" fo:font-size="9pt" style:font-size-asian="9pt"/>
    </style:style>
    <style:style style:name="T76" style:family="text">
      <style:text-properties fo:color="#231f20" style:text-scale="90%"/>
    </style:style>
    <style:style style:name="T77" style:family="text">
      <style:text-properties fo:color="#231f20" style:text-scale="85%"/>
    </style:style>
    <style:style style:name="T78" style:family="text">
      <style:text-properties fo:color="#231f20" style:font-name="Cambria" fo:font-size="9.5pt" fo:font-weight="bold" style:font-size-asian="9.5pt" style:font-weight-asian="bold" style:text-scale="95%"/>
    </style:style>
    <style:style style:name="T79" style:family="text">
      <style:text-properties fo:color="#231f20" style:font-name="Cambria" fo:font-size="8.5pt" fo:letter-spacing="0.005cm" style:font-size-asian="8.5pt" style:text-scale="95%"/>
    </style:style>
    <style:style style:name="T80" style:family="text">
      <style:text-properties fo:color="#231f20" style:font-name="Cambria" fo:font-size="8.5pt" fo:letter-spacing="0.007cm" style:font-size-asian="8.5pt" style:text-scale="95%"/>
    </style:style>
    <style:style style:name="T81" style:family="text">
      <style:text-properties fo:color="#231f20" style:font-name="Cambria" fo:font-size="8.5pt" style:font-size-asian="8.5pt" style:text-scale="95%"/>
    </style:style>
    <style:style style:name="T82" style:family="text">
      <style:text-properties fo:color="#231f20" style:font-name="Cambria" fo:font-size="8.5pt" fo:letter-spacing="0.004cm" style:font-size-asian="8.5pt" style:text-scale="95%"/>
    </style:style>
    <style:style style:name="T83" style:family="text">
      <style:text-properties fo:color="#231f20" style:font-name="Cambria" fo:font-size="8.5pt" fo:letter-spacing="-0.005cm" style:font-size-asian="8.5pt" style:text-scale="95%"/>
    </style:style>
    <style:style style:name="T84" style:family="text">
      <style:text-properties fo:color="#231f20" fo:font-size="9.5pt" fo:letter-spacing="0.004cm" style:font-size-asian="9.5pt" style:text-scale="95%"/>
    </style:style>
    <style:style style:name="T85" style:family="text">
      <style:text-properties fo:color="#231f20" fo:font-size="9.5pt" fo:letter-spacing="0.004cm" style:font-size-asian="9.5pt" style:text-scale="90%"/>
    </style:style>
    <style:style style:name="T86" style:family="text">
      <style:text-properties fo:color="#231f20" fo:font-size="9.5pt" fo:letter-spacing="0.004cm" style:font-size-asian="9.5pt"/>
    </style:style>
    <style:style style:name="T87" style:family="text">
      <style:text-properties fo:color="#231f20" fo:font-size="9.5pt" fo:letter-spacing="0.004cm" style:font-size-asian="9.5pt" style:text-scale="92%"/>
    </style:style>
    <style:style style:name="T88" style:family="text">
      <style:text-properties fo:color="#231f20" fo:font-size="9.5pt" fo:letter-spacing="0.004cm" style:font-size-asian="9.5pt" style:text-scale="61%"/>
    </style:style>
    <style:style style:name="T89" style:family="text">
      <style:text-properties fo:color="#231f20" fo:font-size="9.5pt" fo:letter-spacing="-0.056cm" style:font-size-asian="9.5pt" style:text-scale="95%"/>
    </style:style>
    <style:style style:name="T90" style:family="text">
      <style:text-properties fo:color="#231f20" fo:font-size="9.5pt" fo:letter-spacing="0.005cm" style:font-size-asian="9.5pt" style:text-scale="95%"/>
    </style:style>
    <style:style style:name="T91" style:family="text">
      <style:text-properties fo:color="#231f20" fo:font-size="9.5pt" fo:letter-spacing="0.005cm" style:font-size-asian="9.5pt" style:text-scale="90%"/>
    </style:style>
    <style:style style:name="T92" style:family="text">
      <style:text-properties fo:color="#231f20" fo:font-size="9.5pt" fo:letter-spacing="0.005cm" style:font-size-asian="9.5pt"/>
    </style:style>
    <style:style style:name="T93" style:family="text">
      <style:text-properties fo:color="#231f20" fo:font-size="9.5pt" fo:letter-spacing="0.005cm" style:font-size-asian="9.5pt" style:text-scale="92%"/>
    </style:style>
    <style:style style:name="T94" style:family="text">
      <style:text-properties fo:color="#231f20" fo:font-size="9.5pt" fo:letter-spacing="0.005cm" style:font-size-asian="9.5pt" style:text-scale="88%"/>
    </style:style>
    <style:style style:name="T95" style:family="text">
      <style:text-properties fo:color="#231f20" fo:font-size="9.5pt" fo:letter-spacing="0.005cm" style:font-size-asian="9.5pt" style:text-scale="82%"/>
    </style:style>
    <style:style style:name="T96" style:family="text">
      <style:text-properties fo:color="#231f20" fo:font-size="9.5pt" fo:letter-spacing="0.005cm" style:font-size-asian="9.5pt" style:text-scale="83%"/>
    </style:style>
    <style:style style:name="T97" style:family="text">
      <style:text-properties fo:color="#231f20" fo:font-size="9.5pt" style:font-size-asian="9.5pt" style:text-scale="95%"/>
    </style:style>
    <style:style style:name="T98" style:family="text">
      <style:text-properties fo:color="#231f20" fo:font-size="9.5pt" style:font-size-asian="9.5pt" style:text-scale="90%"/>
    </style:style>
    <style:style style:name="T99" style:family="text">
      <style:text-properties fo:color="#231f20" fo:font-size="9.5pt" style:font-size-asian="9.5pt"/>
    </style:style>
    <style:style style:name="T100" style:family="text">
      <style:text-properties fo:color="#231f20" fo:font-size="9.5pt" style:font-size-asian="9.5pt" style:text-scale="85%"/>
    </style:style>
    <style:style style:name="T101" style:family="text">
      <style:text-properties fo:color="#231f20" fo:font-size="9.5pt" style:font-size-asian="9.5pt" style:text-scale="93%"/>
    </style:style>
    <style:style style:name="T102" style:family="text">
      <style:text-properties fo:color="#231f20" fo:font-size="9.5pt" style:font-size-asian="9.5pt" style:text-scale="94%"/>
    </style:style>
    <style:style style:name="T103" style:family="text">
      <style:text-properties fo:color="#231f20" fo:font-size="9.5pt" style:font-size-asian="9.5pt" style:text-scale="86%"/>
    </style:style>
    <style:style style:name="T104" style:family="text">
      <style:text-properties fo:color="#231f20" fo:font-size="9.5pt" style:font-size-asian="9.5pt" style:text-scale="81%"/>
    </style:style>
    <style:style style:name="T105" style:family="text">
      <style:text-properties fo:color="#231f20" fo:font-size="9.5pt" style:font-size-asian="9.5pt" style:text-scale="92%"/>
    </style:style>
    <style:style style:name="T106" style:family="text">
      <style:text-properties fo:color="#231f20" fo:font-size="9.5pt" style:font-size-asian="9.5pt" style:text-scale="82%"/>
    </style:style>
    <style:style style:name="T107" style:family="text">
      <style:text-properties fo:color="#231f20" fo:font-size="9.5pt" style:font-size-asian="9.5pt" style:text-scale="61%"/>
    </style:style>
    <style:style style:name="T108" style:family="text">
      <style:text-properties fo:color="#231f20" fo:font-size="9.5pt" style:font-size-asian="9.5pt" style:text-scale="89%"/>
    </style:style>
    <style:style style:name="T109" style:family="text">
      <style:text-properties fo:color="#231f20" fo:font-size="9.5pt" style:font-size-asian="9.5pt" style:text-scale="97%"/>
    </style:style>
    <style:style style:name="T110" style:family="text">
      <style:text-properties fo:color="#231f20" fo:font-size="9.5pt" style:font-size-asian="9.5pt" style:text-scale="84%"/>
    </style:style>
    <style:style style:name="T111" style:family="text">
      <style:text-properties fo:color="#231f20" fo:font-size="9.5pt" style:font-size-asian="9.5pt" style:text-scale="87%"/>
    </style:style>
    <style:style style:name="T112" style:family="text">
      <style:text-properties fo:color="#231f20" fo:font-size="9.5pt" style:font-size-asian="9.5pt" style:text-scale="91%"/>
    </style:style>
    <style:style style:name="T113" style:family="text">
      <style:text-properties fo:color="#231f20" fo:font-size="9.5pt" style:font-size-asian="9.5pt" style:text-scale="88%"/>
    </style:style>
    <style:style style:name="T114" style:family="text">
      <style:text-properties fo:color="#231f20" fo:font-size="9.5pt" style:font-size-asian="9.5pt" style:text-scale="128%"/>
    </style:style>
    <style:style style:name="T115" style:family="text">
      <style:text-properties fo:color="#231f20" fo:font-size="9.5pt" style:font-size-asian="9.5pt" style:text-scale="83%"/>
    </style:style>
    <style:style style:name="T116" style:family="text">
      <style:text-properties fo:color="#231f20" fo:font-size="9.5pt" style:font-size-asian="9.5pt" style:text-scale="96%"/>
    </style:style>
    <style:style style:name="T117" style:family="text">
      <style:text-properties fo:color="#231f20" fo:font-size="9.5pt" style:font-size-asian="9.5pt" style:text-scale="62%"/>
    </style:style>
    <style:style style:name="T118" style:family="text">
      <style:text-properties fo:color="#231f20" fo:font-size="9.5pt" style:font-size-asian="9.5pt" style:text-scale="99%"/>
    </style:style>
    <style:style style:name="T119" style:family="text">
      <style:text-properties fo:color="#231f20" fo:font-size="9.5pt" style:font-size-asian="9.5pt" style:text-scale="131%"/>
    </style:style>
    <style:style style:name="T120" style:family="text">
      <style:text-properties fo:color="#231f20" fo:font-size="9.5pt" style:font-size-asian="9.5pt" style:text-scale="105%"/>
    </style:style>
    <style:style style:name="T121" style:family="text">
      <style:text-properties fo:color="#231f20" fo:font-size="9.5pt" style:font-size-asian="9.5pt" style:text-scale="60%"/>
    </style:style>
    <style:style style:name="T122" style:family="text">
      <style:text-properties fo:color="#231f20" fo:font-size="9.5pt" style:font-size-asian="9.5pt" style:text-scale="129%"/>
    </style:style>
    <style:style style:name="T123" style:family="text">
      <style:text-properties fo:color="#231f20" fo:font-size="9.5pt" fo:letter-spacing="0.007cm" style:font-size-asian="9.5pt" style:text-scale="95%"/>
    </style:style>
    <style:style style:name="T124" style:family="text">
      <style:text-properties fo:color="#231f20" fo:font-size="9.5pt" fo:letter-spacing="0.007cm" style:font-size-asian="9.5pt" style:text-scale="90%"/>
    </style:style>
    <style:style style:name="T125" style:family="text">
      <style:text-properties fo:color="#231f20" fo:font-size="9.5pt" fo:letter-spacing="0.007cm" style:font-size-asian="9.5pt" style:text-scale="84%"/>
    </style:style>
    <style:style style:name="T126" style:family="text">
      <style:text-properties fo:color="#231f20" fo:font-size="9.5pt" fo:letter-spacing="0.007cm" style:font-size-asian="9.5pt" style:text-scale="89%"/>
    </style:style>
    <style:style style:name="T127" style:family="text">
      <style:text-properties fo:color="#231f20" fo:font-size="9.5pt" fo:letter-spacing="0.007cm" style:font-size-asian="9.5pt" style:text-scale="92%"/>
    </style:style>
    <style:style style:name="T128" style:family="text">
      <style:text-properties fo:color="#231f20" fo:font-size="9.5pt" fo:letter-spacing="0.007cm" style:font-size-asian="9.5pt" style:text-scale="82%"/>
    </style:style>
    <style:style style:name="T129" style:family="text">
      <style:text-properties fo:color="#231f20" fo:font-size="9.5pt" fo:letter-spacing="0.007cm" style:font-size-asian="9.5pt"/>
    </style:style>
    <style:style style:name="T130" style:family="text">
      <style:text-properties fo:color="#231f20" fo:font-size="9.5pt" fo:letter-spacing="-0.018cm" style:font-size-asian="9.5pt" style:text-scale="95%"/>
    </style:style>
    <style:style style:name="T131" style:family="text">
      <style:text-properties fo:color="#231f20" fo:font-size="9.5pt" fo:letter-spacing="-0.018cm" style:font-size-asian="9.5pt" style:text-scale="60%"/>
    </style:style>
    <style:style style:name="T132" style:family="text">
      <style:text-properties fo:color="#231f20" fo:font-size="9.5pt" fo:letter-spacing="-0.018cm" style:font-size-asian="9.5pt" style:text-scale="90%"/>
    </style:style>
    <style:style style:name="T133" style:family="text">
      <style:text-properties fo:color="#231f20" fo:font-size="9.5pt" fo:letter-spacing="-0.026cm" style:font-size-asian="9.5pt" style:text-scale="90%"/>
    </style:style>
    <style:style style:name="T134" style:family="text">
      <style:text-properties fo:color="#231f20" fo:font-size="9.5pt" fo:letter-spacing="-0.026cm" style:font-size-asian="9.5pt" style:text-scale="95%"/>
    </style:style>
    <style:style style:name="T135" style:family="text">
      <style:text-properties fo:color="#231f20" fo:font-size="9.5pt" fo:letter-spacing="-0.046cm" style:font-size-asian="9.5pt" style:text-scale="95%"/>
    </style:style>
    <style:style style:name="T136" style:family="text">
      <style:text-properties fo:color="#231f20" fo:font-size="9.5pt" fo:letter-spacing="-0.046cm" style:font-size-asian="9.5pt" style:text-scale="90%"/>
    </style:style>
    <style:style style:name="T137" style:family="text">
      <style:text-properties fo:color="#231f20" fo:font-size="9.5pt" fo:letter-spacing="-0.021cm" style:font-size-asian="9.5pt" style:text-scale="90%"/>
    </style:style>
    <style:style style:name="T138" style:family="text">
      <style:text-properties fo:color="#231f20" fo:font-size="9.5pt" fo:letter-spacing="-0.023cm" style:font-size-asian="9.5pt" style:text-scale="90%"/>
    </style:style>
    <style:style style:name="T139" style:family="text">
      <style:text-properties fo:color="#231f20" fo:font-size="9.5pt" fo:letter-spacing="-0.023cm" style:font-size-asian="9.5pt" style:text-scale="95%"/>
    </style:style>
    <style:style style:name="T140" style:family="text">
      <style:text-properties fo:color="#231f20" fo:font-size="9.5pt" fo:letter-spacing="-0.028cm" style:font-size-asian="9.5pt" style:text-scale="90%"/>
    </style:style>
    <style:style style:name="T141" style:family="text">
      <style:text-properties fo:color="#231f20" fo:font-size="9.5pt" fo:letter-spacing="-0.028cm" style:font-size-asian="9.5pt" style:text-scale="95%"/>
    </style:style>
    <style:style style:name="T142" style:family="text">
      <style:text-properties fo:color="#231f20" fo:font-size="9.5pt" fo:letter-spacing="-0.03cm" style:font-size-asian="9.5pt" style:text-scale="90%"/>
    </style:style>
    <style:style style:name="T143" style:family="text">
      <style:text-properties fo:color="#231f20" fo:font-size="9.5pt" fo:letter-spacing="0.009cm" style:font-size-asian="9.5pt" style:text-scale="95%"/>
    </style:style>
    <style:style style:name="T144" style:family="text">
      <style:text-properties fo:color="#231f20" fo:font-size="9.5pt" fo:letter-spacing="0.009cm" style:font-size-asian="9.5pt" style:text-scale="90%"/>
    </style:style>
    <style:style style:name="T145" style:family="text">
      <style:text-properties fo:color="#231f20" fo:font-size="9.5pt" fo:letter-spacing="0.009cm" style:font-size-asian="9.5pt" style:text-scale="94%"/>
    </style:style>
    <style:style style:name="T146" style:family="text">
      <style:text-properties fo:color="#231f20" fo:font-size="9.5pt" fo:letter-spacing="0.009cm" style:font-size-asian="9.5pt" style:text-scale="91%"/>
    </style:style>
    <style:style style:name="T147" style:family="text">
      <style:text-properties fo:color="#231f20" fo:font-size="9.5pt" fo:letter-spacing="0.009cm" style:font-size-asian="9.5pt" style:text-scale="89%"/>
    </style:style>
    <style:style style:name="T148" style:family="text">
      <style:text-properties fo:color="#231f20" fo:font-size="9.5pt" fo:letter-spacing="0.009cm" style:font-size-asian="9.5pt" style:text-scale="87%"/>
    </style:style>
    <style:style style:name="T149" style:family="text">
      <style:text-properties fo:color="#231f20" fo:font-size="9.5pt" fo:letter-spacing="-0.035cm" style:font-size-asian="9.5pt" style:text-scale="95%"/>
    </style:style>
    <style:style style:name="T150" style:family="text">
      <style:text-properties fo:color="#231f20" fo:font-size="9.5pt" fo:letter-spacing="-0.032cm" style:font-size-asian="9.5pt" style:text-scale="95%"/>
    </style:style>
    <style:style style:name="T151" style:family="text">
      <style:text-properties fo:color="#231f20" fo:font-size="9.5pt" fo:letter-spacing="-0.025cm" style:font-size-asian="9.5pt" style:text-scale="90%"/>
    </style:style>
    <style:style style:name="T152" style:family="text">
      <style:text-properties fo:color="#231f20" fo:font-size="9.5pt" fo:letter-spacing="-0.025cm" style:font-size-asian="9.5pt" style:text-scale="95%"/>
    </style:style>
    <style:style style:name="T153" style:family="text">
      <style:text-properties fo:color="#231f20" fo:font-size="9.5pt" fo:letter-spacing="0.011cm" style:font-size-asian="9.5pt" style:text-scale="95%"/>
    </style:style>
    <style:style style:name="T154" style:family="text">
      <style:text-properties fo:color="#231f20" fo:font-size="9.5pt" fo:letter-spacing="0.011cm" style:font-size-asian="9.5pt" style:text-scale="90%"/>
    </style:style>
    <style:style style:name="T155" style:family="text">
      <style:text-properties fo:color="#231f20" fo:font-size="9.5pt" fo:letter-spacing="0.011cm" style:font-size-asian="9.5pt" style:text-scale="60%"/>
    </style:style>
    <style:style style:name="T156" style:family="text">
      <style:text-properties fo:color="#231f20" fo:font-size="9.5pt" fo:letter-spacing="0.011cm" style:font-size-asian="9.5pt" style:text-scale="86%"/>
    </style:style>
    <style:style style:name="T157" style:family="text">
      <style:text-properties fo:color="#231f20" fo:font-size="9.5pt" fo:letter-spacing="0.011cm" style:font-size-asian="9.5pt" style:text-scale="89%"/>
    </style:style>
    <style:style style:name="T158" style:family="text">
      <style:text-properties fo:color="#231f20" fo:font-size="9.5pt" fo:letter-spacing="0.011cm" style:font-size-asian="9.5pt"/>
    </style:style>
    <style:style style:name="T159" style:family="text">
      <style:text-properties fo:color="#231f20" fo:font-size="9.5pt" fo:letter-spacing="0.012cm" style:font-size-asian="9.5pt" style:text-scale="95%"/>
    </style:style>
    <style:style style:name="T160" style:family="text">
      <style:text-properties fo:color="#231f20" fo:font-size="9.5pt" fo:letter-spacing="0.012cm" style:font-size-asian="9.5pt" style:text-scale="90%"/>
    </style:style>
    <style:style style:name="T161" style:family="text">
      <style:text-properties fo:color="#231f20" fo:font-size="9.5pt" fo:letter-spacing="0.012cm" style:font-size-asian="9.5pt" style:text-scale="82%"/>
    </style:style>
    <style:style style:name="T162" style:family="text">
      <style:text-properties fo:color="#231f20" fo:font-size="9.5pt" fo:letter-spacing="-0.034cm" style:font-size-asian="9.5pt" style:text-scale="90%"/>
    </style:style>
    <style:style style:name="T163" style:family="text">
      <style:text-properties fo:color="#231f20" fo:font-size="9.5pt" fo:letter-spacing="-0.034cm" style:font-size-asian="9.5pt" style:text-scale="95%"/>
    </style:style>
    <style:style style:name="T164" style:family="text">
      <style:text-properties fo:color="#231f20" fo:font-size="9.5pt" fo:letter-spacing="-0.005cm" style:font-size-asian="9.5pt" style:text-scale="90%"/>
    </style:style>
    <style:style style:name="T165" style:family="text">
      <style:text-properties fo:color="#231f20" fo:font-size="9.5pt" fo:letter-spacing="-0.005cm" style:font-size-asian="9.5pt" style:text-scale="95%"/>
    </style:style>
    <style:style style:name="T166" style:family="text">
      <style:text-properties fo:color="#231f20" fo:font-size="9.5pt" fo:letter-spacing="-0.005cm" style:font-size-asian="9.5pt" style:text-scale="129%"/>
    </style:style>
    <style:style style:name="T167" style:family="text">
      <style:text-properties fo:color="#231f20" fo:font-size="9.5pt" fo:letter-spacing="-0.012cm" style:font-size-asian="9.5pt" style:text-scale="90%"/>
    </style:style>
    <style:style style:name="T168" style:family="text">
      <style:text-properties fo:color="#231f20" fo:font-size="9.5pt" fo:letter-spacing="-0.007cm" style:font-size-asian="9.5pt" style:text-scale="95%"/>
    </style:style>
    <style:style style:name="T169" style:family="text">
      <style:text-properties fo:color="#231f20" fo:font-size="9.5pt" fo:letter-spacing="-0.007cm" style:font-size-asian="9.5pt" style:text-scale="90%"/>
    </style:style>
    <style:style style:name="T170" style:family="text">
      <style:text-properties fo:color="#231f20" fo:font-size="9.5pt" fo:letter-spacing="-0.007cm" style:font-size-asian="9.5pt" style:text-scale="105%"/>
    </style:style>
    <style:style style:name="T171" style:family="text">
      <style:text-properties fo:color="#231f20" fo:font-size="9.5pt" fo:letter-spacing="-0.037cm" style:font-size-asian="9.5pt"/>
    </style:style>
    <style:style style:name="T172" style:family="text">
      <style:text-properties fo:color="#231f20" fo:font-size="9.5pt" fo:letter-spacing="-0.037cm" style:font-size-asian="9.5pt" style:text-scale="95%"/>
    </style:style>
    <style:style style:name="T173" style:family="text">
      <style:text-properties fo:color="#231f20" fo:font-size="9.5pt" fo:letter-spacing="-0.041cm" style:font-size-asian="9.5pt" style:text-scale="95%"/>
    </style:style>
    <style:style style:name="T174" style:family="text">
      <style:text-properties fo:color="#231f20" fo:font-size="9.5pt" fo:letter-spacing="-0.044cm" style:font-size-asian="9.5pt" style:text-scale="95%"/>
    </style:style>
    <style:style style:name="T175" style:family="text">
      <style:text-properties fo:color="#231f20" fo:font-size="9.5pt" fo:letter-spacing="-0.042cm" style:font-size-asian="9.5pt" style:text-scale="95%"/>
    </style:style>
    <style:style style:name="T176" style:family="text">
      <style:text-properties fo:color="#231f20" fo:font-size="9.5pt" fo:letter-spacing="-0.009cm" style:font-size-asian="9.5pt" style:text-scale="95%"/>
    </style:style>
    <style:style style:name="T177" style:family="text">
      <style:text-properties fo:color="#231f20" fo:font-size="9.5pt" fo:letter-spacing="-0.009cm" style:font-size-asian="9.5pt" style:text-scale="90%"/>
    </style:style>
    <style:style style:name="T178" style:family="text">
      <style:text-properties fo:color="#231f20" fo:font-size="9.5pt" fo:letter-spacing="-0.009cm" style:font-size-asian="9.5pt" style:text-scale="89%"/>
    </style:style>
    <style:style style:name="T179" style:family="text">
      <style:text-properties fo:color="#231f20" fo:font-size="9.5pt" fo:letter-spacing="-0.051cm" style:font-size-asian="9.5pt" style:text-scale="95%"/>
    </style:style>
    <style:style style:name="T180" style:family="text">
      <style:text-properties fo:color="#231f20" fo:font-size="9.5pt" fo:letter-spacing="-0.014cm" style:font-size-asian="9.5pt" style:text-scale="95%"/>
    </style:style>
    <style:style style:name="T181" style:family="text">
      <style:text-properties fo:color="#231f20" fo:font-size="9.5pt" fo:letter-spacing="-0.014cm" style:font-size-asian="9.5pt" style:text-scale="90%"/>
    </style:style>
    <style:style style:name="T182" style:family="text">
      <style:text-properties fo:color="#231f20" fo:font-size="9.5pt" fo:letter-spacing="-0.049cm" style:font-size-asian="9.5pt" style:text-scale="95%"/>
    </style:style>
    <style:style style:name="T183" style:family="text">
      <style:text-properties fo:color="#231f20" fo:font-size="9.5pt" fo:letter-spacing="-0.048cm" style:font-size-asian="9.5pt" style:text-scale="95%"/>
    </style:style>
    <style:style style:name="T184" style:family="text">
      <style:text-properties fo:color="#231f20" fo:font-size="9.5pt" fo:letter-spacing="-0.039cm" style:font-size-asian="9.5pt" style:text-scale="95%"/>
    </style:style>
    <style:style style:name="T185" style:family="text">
      <style:text-properties fo:color="#231f20" fo:font-size="9.5pt" fo:letter-spacing="-0.055cm" style:font-size-asian="9.5pt" style:text-scale="95%"/>
    </style:style>
    <style:style style:name="T186" style:family="text">
      <style:text-properties fo:color="#231f20" fo:font-size="9.5pt" fo:letter-spacing="0.016cm" style:font-size-asian="9.5pt" style:text-scale="87%"/>
    </style:style>
    <style:style style:name="T187" style:family="text">
      <style:text-properties fo:color="#231f20" fo:font-size="9.5pt" fo:letter-spacing="-0.011cm" style:font-size-asian="9.5pt" style:text-scale="82%"/>
    </style:style>
    <style:style style:name="T188" style:family="text">
      <style:text-properties fo:color="#231f20" fo:font-size="9.5pt" fo:letter-spacing="-0.011cm" style:font-size-asian="9.5pt" style:text-scale="95%"/>
    </style:style>
    <style:style style:name="T189" style:family="text">
      <style:text-properties fo:color="#231f20" fo:font-size="9.5pt" fo:letter-spacing="-0.004cm" style:font-size-asian="9.5pt" style:text-scale="97%"/>
    </style:style>
    <style:style style:name="T190" style:family="text">
      <style:text-properties fo:color="#231f20" fo:font-size="9.5pt" fo:letter-spacing="-0.004cm" style:font-size-asian="9.5pt" style:text-scale="93%"/>
    </style:style>
    <style:style style:name="T191" style:family="text">
      <style:text-properties fo:color="#231f20" fo:font-size="9.5pt" fo:letter-spacing="0.002cm" style:font-size-asian="9.5pt" style:text-scale="87%"/>
    </style:style>
    <style:style style:name="T192" style:family="text">
      <style:text-properties fo:color="#231f20" fo:font-size="9.5pt" fo:letter-spacing="0.002cm" style:font-size-asian="9.5pt" style:text-scale="81%"/>
    </style:style>
    <style:style style:name="T193" style:family="text">
      <style:text-properties fo:color="#231f20" fo:font-size="9.5pt" fo:letter-spacing="0.002cm" style:font-size-asian="9.5pt" style:text-scale="92%"/>
    </style:style>
    <style:style style:name="T194" style:family="text">
      <style:text-properties fo:color="#231f20" fo:font-size="9.5pt" fo:letter-spacing="0.002cm" style:font-size-asian="9.5pt" style:text-scale="90%"/>
    </style:style>
    <style:style style:name="T195" style:family="text">
      <style:text-properties fo:color="#231f20" fo:font-size="9.5pt" fo:letter-spacing="-0.002cm" style:font-size-asian="9.5pt" style:text-scale="93%"/>
    </style:style>
    <style:style style:name="T196" style:family="text">
      <style:text-properties fo:color="#231f20" fo:font-size="9.5pt" fo:letter-spacing="-0.002cm" style:font-size-asian="9.5pt" style:text-scale="61%"/>
    </style:style>
    <style:style style:name="T197" style:family="text">
      <style:text-properties fo:color="#231f20" fo:font-size="9.5pt" fo:letter-spacing="-0.053cm" style:font-size-asian="9.5pt" style:text-scale="95%"/>
    </style:style>
    <style:style style:name="T198" style:family="text">
      <style:text-properties fo:color="#231f20" style:text-position="54% 100%" fo:font-size="5.5pt" fo:letter-spacing="0.005cm" style:font-size-asian="5.5pt" style:text-scale="90%"/>
    </style:style>
    <style:style style:name="T199" style:family="text">
      <style:text-properties fo:color="#231f20" style:text-position="54% 100%" fo:font-size="5.5pt" style:font-size-asian="5.5pt" style:text-scale="95%"/>
    </style:style>
    <style:style style:name="T200" style:family="text">
      <style:text-properties fo:color="#231f20" style:text-position="54% 100%" fo:font-size="5.5pt" style:font-size-asian="5.5pt" style:text-scale="90%"/>
    </style:style>
    <style:style style:name="T201" style:family="text">
      <style:text-properties fo:color="#231f20" style:text-position="54% 100%" fo:font-size="5.5pt" style:font-size-asian="5.5pt"/>
    </style:style>
    <style:style style:name="T202" style:family="text">
      <style:text-properties fo:color="#231f20" style:text-position="54% 100%" fo:font-size="5.5pt" fo:letter-spacing="0.004cm" style:font-size-asian="5.5pt" style:text-scale="90%"/>
    </style:style>
    <style:style style:name="T203" style:family="text">
      <style:text-properties fo:color="#231f20" style:text-position="54% 100%" fo:font-size="5.5pt" fo:letter-spacing="0.004cm" style:font-size-asian="5.5pt" style:text-scale="95%"/>
    </style:style>
    <style:style style:name="T204" style:family="text">
      <style:text-properties fo:color="#231f20" style:text-position="54% 100%" fo:font-size="5.5pt" fo:letter-spacing="0.007cm" style:font-size-asian="5.5pt" style:text-scale="87%"/>
    </style:style>
    <style:style style:name="T205" style:family="text">
      <style:text-properties fo:color="#231f20" style:text-position="54% 100%" fo:font-size="9.5pt" fo:letter-spacing="-0.012cm" style:font-size-asian="9.5pt" style:text-scale="90%"/>
    </style:style>
    <style:style style:name="T206" style:family="text">
      <style:text-properties fo:color="#231f20" style:text-position="54% 100%" fo:font-size="9.5pt" fo:letter-spacing="-0.012cm" style:font-size-asian="9.5pt" style:text-scale="105%"/>
    </style:style>
    <style:style style:name="T207" style:family="text">
      <style:text-properties fo:color="#231f20" style:text-position="54% 100%" fo:font-size="9.5pt" fo:letter-spacing="0.005cm" style:font-size-asian="9.5pt"/>
    </style:style>
    <style:style style:name="T208" style:family="text">
      <style:text-properties fo:color="#231f20" style:text-position="54% 100%" fo:font-size="9.5pt" fo:letter-spacing="0.005cm" style:font-size-asian="9.5pt" style:text-scale="95%"/>
    </style:style>
    <style:style style:name="T209" style:family="text">
      <style:text-properties fo:color="#231f20" style:text-position="54% 100%" fo:font-size="9.5pt" fo:letter-spacing="0.007cm" style:font-size-asian="9.5pt" style:text-scale="90%"/>
    </style:style>
    <style:style style:name="T210" style:family="text">
      <style:text-properties fo:color="#231f20" style:text-position="54% 100%" fo:font-size="9.5pt" fo:letter-spacing="0.007cm" style:font-size-asian="9.5pt" style:text-scale="95%"/>
    </style:style>
    <style:style style:name="T211" style:family="text">
      <style:text-properties fo:color="#231f20" style:text-position="54% 100%" fo:font-size="9.5pt" fo:letter-spacing="0.009cm" style:font-size-asian="9.5pt" style:text-scale="95%"/>
    </style:style>
    <style:style style:name="T212" style:family="text">
      <style:text-properties fo:color="#231f20" style:text-position="54% 100%" fo:font-size="9.5pt" fo:letter-spacing="0.026cm" style:font-size-asian="9.5pt" style:text-scale="95%"/>
    </style:style>
    <style:style style:name="T213" style:family="text">
      <style:text-properties fo:color="#231f20" style:text-position="54% 100%" fo:font-size="9.5pt" fo:letter-spacing="0.016cm" style:font-size-asian="9.5pt" style:text-scale="90%"/>
    </style:style>
    <style:style style:name="T214" style:family="text">
      <style:text-properties fo:color="#231f20" style:text-position="54% 100%" fo:font-size="9.5pt" fo:letter-spacing="0.004cm" style:font-size-asian="9.5pt" style:text-scale="95%"/>
    </style:style>
    <style:style style:name="T215" style:family="text">
      <style:text-properties fo:color="#231f20" style:text-position="54% 100%" fo:font-size="9.5pt" fo:letter-spacing="0.042cm" style:font-size-asian="9.5pt" style:text-scale="95%"/>
    </style:style>
    <style:style style:name="T216" style:family="text">
      <style:text-properties fo:color="#231f20" fo:letter-spacing="0.005cm" style:text-scale="95%"/>
    </style:style>
    <style:style style:name="T217" style:family="text">
      <style:text-properties fo:color="#231f20" fo:letter-spacing="0.005cm" style:text-scale="90%"/>
    </style:style>
    <style:style style:name="T218" style:family="text">
      <style:text-properties fo:color="#231f20" fo:letter-spacing="0.005cm" style:text-scale="85%"/>
    </style:style>
    <style:style style:name="T219" style:family="text">
      <style:text-properties fo:color="#231f20" fo:letter-spacing="-0.049cm" style:text-scale="95%"/>
    </style:style>
    <style:style style:name="T220" style:family="text">
      <style:text-properties fo:color="#231f20" fo:letter-spacing="-0.049cm" style:text-scale="90%"/>
    </style:style>
    <style:style style:name="T221" style:family="text">
      <style:text-properties fo:color="#231f20" fo:letter-spacing="0.004cm" style:text-scale="95%"/>
    </style:style>
    <style:style style:name="T222" style:family="text">
      <style:text-properties fo:color="#231f20" fo:letter-spacing="0.004cm" style:text-scale="90%"/>
    </style:style>
    <style:style style:name="T223" style:family="text">
      <style:text-properties fo:color="#231f20" fo:letter-spacing="0.004cm" style:text-scale="85%"/>
    </style:style>
    <style:style style:name="T224" style:family="text">
      <style:text-properties fo:color="#231f20" style:text-scale="95%"/>
    </style:style>
    <style:style style:name="T225" style:family="text">
      <style:text-properties fo:color="#231f20" fo:letter-spacing="-0.03cm" style:text-scale="90%"/>
    </style:style>
    <style:style style:name="T226" style:family="text">
      <style:text-properties fo:color="#231f20" style:text-position="58% 100%" fo:font-size="6pt" fo:letter-spacing="0.004cm" style:font-size-asian="6pt" style:text-scale="90%"/>
    </style:style>
    <style:style style:name="T227" style:family="text">
      <style:text-properties fo:color="#231f20" style:text-position="58% 100%" fo:font-size="6pt" fo:letter-spacing="0.005cm" style:font-size-asian="6pt" style:text-scale="90%"/>
    </style:style>
    <style:style style:name="T228" style:family="text">
      <style:text-properties fo:color="#231f20" style:text-position="58% 100%" fo:font-size="6pt" fo:letter-spacing="0.005cm" style:font-size-asian="6pt" style:text-scale="95%"/>
    </style:style>
    <style:style style:name="T229" style:family="text">
      <style:text-properties fo:color="#231f20" style:text-position="58% 100%" fo:font-size="6pt" style:font-size-asian="6pt" style:text-scale="90%"/>
    </style:style>
    <style:style style:name="T230" style:family="text">
      <style:text-properties fo:color="#231f20" style:text-position="58% 100%" fo:font-size="6pt" style:font-size-asian="6pt" style:text-scale="85%"/>
    </style:style>
    <style:style style:name="T231" style:family="text">
      <style:text-properties fo:color="#231f20" style:text-position="58% 100%" fo:font-size="6pt" fo:letter-spacing="-0.021cm" style:font-size-asian="6pt" style:text-scale="90%"/>
    </style:style>
    <style:style style:name="T232" style:family="text">
      <style:text-properties fo:color="#231f20" style:text-position="58% 100%" fo:font-size="6pt" fo:letter-spacing="-0.007cm" style:font-size-asian="6pt" style:text-scale="90%"/>
    </style:style>
    <style:style style:name="T233" style:family="text">
      <style:text-properties fo:color="#231f20" style:text-position="58% 100%" fo:font-size="6pt" fo:letter-spacing="0.007cm" style:font-size-asian="6pt" style:text-scale="95%"/>
    </style:style>
    <style:style style:name="T234" style:family="text">
      <style:text-properties fo:color="#231f20" style:text-position="58% 100%" fo:font-size="6pt" fo:letter-spacing="0.007cm" style:font-size-asian="6pt" style:text-scale="90%"/>
    </style:style>
    <style:style style:name="T235" style:family="text">
      <style:text-properties fo:color="#231f20" style:text-position="58% 100%" fo:font-size="6pt" fo:letter-spacing="-0.023cm" style:font-size-asian="6pt" style:text-scale="90%"/>
    </style:style>
    <style:style style:name="T236" style:family="text">
      <style:text-properties fo:color="#231f20" fo:letter-spacing="0.011cm" style:text-scale="90%"/>
    </style:style>
    <style:style style:name="T237" style:family="text">
      <style:text-properties fo:color="#231f20" fo:letter-spacing="0.011cm" style:text-scale="95%"/>
    </style:style>
    <style:style style:name="T238" style:family="text">
      <style:text-properties fo:color="#231f20" fo:letter-spacing="0.007cm" style:text-scale="90%"/>
    </style:style>
    <style:style style:name="T239" style:family="text">
      <style:text-properties fo:color="#231f20" fo:letter-spacing="0.007cm" style:text-scale="95%"/>
    </style:style>
    <style:style style:name="T240" style:family="text">
      <style:text-properties fo:color="#231f20" fo:letter-spacing="0.007cm" style:text-scale="85%"/>
    </style:style>
    <style:style style:name="T241" style:family="text">
      <style:text-properties fo:color="#231f20" fo:letter-spacing="0.009cm" style:text-scale="90%"/>
    </style:style>
    <style:style style:name="T242" style:family="text">
      <style:text-properties fo:color="#231f20" fo:letter-spacing="0.009cm" style:text-scale="95%"/>
    </style:style>
    <style:style style:name="T243" style:family="text">
      <style:text-properties fo:color="#231f20" fo:letter-spacing="0.009cm" style:text-scale="85%"/>
    </style:style>
    <style:style style:name="T244" style:family="text">
      <style:text-properties fo:color="#231f20" fo:letter-spacing="-0.012cm" style:text-scale="90%"/>
    </style:style>
    <style:style style:name="T245" style:family="text">
      <style:text-properties fo:color="#231f20" fo:letter-spacing="-0.011cm" style:text-scale="90%"/>
    </style:style>
    <style:style style:name="T246" style:family="text">
      <style:text-properties fo:color="#231f20" fo:letter-spacing="-0.051cm" style:text-scale="95%"/>
    </style:style>
    <style:style style:name="T247" style:family="text">
      <style:text-properties fo:color="#231f20" fo:letter-spacing="-0.051cm" style:text-scale="90%"/>
    </style:style>
    <style:style style:name="T248" style:family="text">
      <style:text-properties fo:color="#231f20" fo:letter-spacing="-0.046cm" style:text-scale="95%"/>
    </style:style>
    <style:style style:name="T249" style:family="text">
      <style:text-properties fo:color="#231f20" fo:letter-spacing="-0.046cm" style:text-scale="90%"/>
    </style:style>
    <style:style style:name="T250" style:family="text">
      <style:text-properties fo:color="#231f20" fo:letter-spacing="-0.021cm" style:text-scale="90%"/>
    </style:style>
    <style:style style:name="T251" style:family="text">
      <style:text-properties fo:color="#231f20" fo:letter-spacing="-0.026cm" style:text-scale="90%"/>
    </style:style>
    <style:style style:name="T252" style:family="text">
      <style:text-properties fo:color="#231f20" fo:letter-spacing="-0.026cm" style:text-scale="95%"/>
    </style:style>
    <style:style style:name="T253" style:family="text">
      <style:text-properties fo:color="#231f20" fo:letter-spacing="-0.032cm" style:text-scale="90%"/>
    </style:style>
    <style:style style:name="T254" style:family="text">
      <style:text-properties fo:color="#231f20" fo:letter-spacing="-0.032cm" style:text-scale="95%"/>
    </style:style>
    <style:style style:name="T255" style:family="text">
      <style:text-properties fo:color="#231f20" fo:letter-spacing="-0.039cm" style:text-scale="90%"/>
    </style:style>
    <style:style style:name="T256" style:family="text">
      <style:text-properties fo:color="#231f20" fo:letter-spacing="-0.039cm" style:text-scale="95%"/>
    </style:style>
    <style:style style:name="T257" style:family="text">
      <style:text-properties fo:color="#231f20" fo:letter-spacing="-0.025cm" style:text-scale="90%"/>
    </style:style>
    <style:style style:name="T258" style:family="text">
      <style:text-properties fo:color="#231f20" fo:letter-spacing="-0.025cm" style:text-scale="95%"/>
    </style:style>
    <style:style style:name="T259" style:family="text">
      <style:text-properties fo:color="#231f20" fo:letter-spacing="-0.028cm" style:text-scale="90%"/>
    </style:style>
    <style:style style:name="T260" style:family="text">
      <style:text-properties fo:color="#231f20" fo:letter-spacing="-0.028cm" style:text-scale="95%"/>
    </style:style>
    <style:style style:name="T261" style:family="text">
      <style:text-properties fo:color="#231f20" fo:letter-spacing="-0.053cm" style:text-scale="95%"/>
    </style:style>
    <style:style style:name="T262" style:family="text">
      <style:text-properties fo:color="#231f20" fo:letter-spacing="-0.053cm" style:text-scale="90%"/>
    </style:style>
    <style:style style:name="T263" style:family="text">
      <style:text-properties fo:color="#231f20" fo:letter-spacing="-0.035cm" style:text-scale="90%"/>
    </style:style>
    <style:style style:name="T264" style:family="text">
      <style:text-properties fo:color="#231f20" fo:letter-spacing="-0.035cm" style:text-scale="95%"/>
    </style:style>
    <style:style style:name="T265" style:family="text">
      <style:text-properties fo:color="#231f20" fo:letter-spacing="-0.005cm" style:text-scale="90%"/>
    </style:style>
    <style:style style:name="T266" style:family="text">
      <style:text-properties fo:color="#231f20" fo:letter-spacing="-0.005cm" style:text-scale="95%"/>
    </style:style>
    <style:style style:name="T267" style:family="text">
      <style:text-properties fo:color="#231f20" fo:letter-spacing="-0.034cm" style:text-scale="90%"/>
    </style:style>
    <style:style style:name="T268" style:family="text">
      <style:text-properties fo:color="#231f20" fo:letter-spacing="-0.007cm" style:text-scale="90%"/>
    </style:style>
    <style:style style:name="T269" style:family="text">
      <style:text-properties fo:color="#231f20" fo:letter-spacing="-0.007cm" style:text-scale="95%"/>
    </style:style>
    <style:style style:name="T270" style:family="text">
      <style:text-properties fo:color="#231f20" fo:letter-spacing="-0.019cm" style:text-scale="90%"/>
    </style:style>
    <style:style style:name="T271" style:family="text">
      <style:text-properties fo:color="#231f20" fo:letter-spacing="-0.041cm" style:text-scale="90%"/>
    </style:style>
    <style:style style:name="T272" style:family="text">
      <style:text-properties fo:color="#231f20" fo:letter-spacing="-0.041cm" style:text-scale="95%"/>
    </style:style>
    <style:style style:name="T273" style:family="text">
      <style:text-properties fo:color="#231f20" fo:letter-spacing="-0.014cm" style:text-scale="90%"/>
    </style:style>
    <style:style style:name="T274" style:family="text">
      <style:text-properties fo:color="#231f20" fo:letter-spacing="-0.042cm" style:text-scale="90%"/>
    </style:style>
    <style:style style:name="T275" style:family="text">
      <style:text-properties fo:color="#231f20" fo:letter-spacing="-0.042cm" style:text-scale="95%"/>
    </style:style>
    <style:style style:name="T276" style:family="text">
      <style:text-properties fo:color="#231f20" fo:letter-spacing="-0.044cm" style:text-scale="90%"/>
    </style:style>
    <style:style style:name="T277" style:family="text">
      <style:text-properties fo:color="#231f20" fo:letter-spacing="-0.044cm" style:text-scale="95%"/>
    </style:style>
    <style:style style:name="T278" style:family="text">
      <style:text-properties fo:color="#231f20" fo:letter-spacing="-0.048cm" style:text-scale="95%"/>
    </style:style>
    <style:style style:name="T279" style:family="text">
      <style:text-properties fo:color="#231f20" fo:letter-spacing="-0.048cm" style:text-scale="90%"/>
    </style:style>
    <style:style style:name="T280" style:family="text">
      <style:text-properties fo:color="#231f20" fo:letter-spacing="0.012cm" style:text-scale="95%"/>
    </style:style>
    <style:style style:name="T281" style:family="text">
      <style:text-properties fo:color="#231f20" fo:letter-spacing="0.012cm" style:text-scale="90%"/>
    </style:style>
    <style:style style:name="T282" style:family="text">
      <style:text-properties fo:color="#231f20" fo:letter-spacing="-0.016cm" style:text-scale="95%"/>
    </style:style>
    <style:style style:name="T283" style:family="text">
      <style:text-properties fo:color="#231f20" fo:letter-spacing="-0.016cm" style:text-scale="90%"/>
    </style:style>
    <style:style style:name="T284" style:family="text">
      <style:text-properties fo:color="#231f20" fo:letter-spacing="-0.037cm" style:text-scale="95%"/>
    </style:style>
    <style:style style:name="T285" style:family="text">
      <style:text-properties fo:color="#231f20" fo:letter-spacing="-0.037cm" style:text-scale="90%"/>
    </style:style>
    <style:style style:name="T286" style:family="text">
      <style:text-properties fo:color="#231f20" fo:letter-spacing="-0.018cm" style:text-scale="90%"/>
    </style:style>
    <style:style style:name="T287" style:family="text">
      <style:text-properties fo:color="#231f20" fo:letter-spacing="-0.023cm" style:text-scale="90%"/>
    </style:style>
    <style:style style:name="T288" style:family="text">
      <style:text-properties fo:color="#231f20" fo:letter-spacing="-0.023cm" style:text-scale="95%"/>
    </style:style>
    <style:style style:name="T289" style:family="text">
      <style:text-properties fo:color="#231f20" fo:letter-spacing="-0.056cm" style:text-scale="95%"/>
    </style:style>
    <style:style style:name="T290" style:family="text">
      <style:text-properties fo:color="#231f20" fo:letter-spacing="-0.056cm" style:text-scale="90%"/>
    </style:style>
    <style:style style:name="T291" style:family="text">
      <style:text-properties fo:color="#231f20" fo:letter-spacing="-0.055cm" style:text-scale="90%"/>
    </style:style>
    <style:style style:name="T292" style:family="text">
      <style:text-properties fo:color="#231f20" fo:letter-spacing="-0.055cm" style:text-scale="95%"/>
    </style:style>
    <style:style style:name="T293" style:family="text">
      <style:text-properties fo:color="#231f20" fo:letter-spacing="0.014cm" style:text-scale="90%"/>
    </style:style>
    <style:style style:name="T294" style:family="text">
      <style:text-properties fo:color="#231f20" fo:letter-spacing="-0.062cm" style:text-scale="95%"/>
    </style:style>
    <style:style style:name="T295" style:family="text">
      <style:text-properties fo:color="#231f20" fo:letter-spacing="-0.058cm" style:text-scale="90%"/>
    </style:style>
    <style:style style:name="T296" style:family="text">
      <style:text-properties fo:color="#231f20" fo:letter-spacing="-0.06cm" style:text-scale="90%"/>
    </style:style>
    <style:style style:name="T297" style:family="text">
      <style:text-properties fo:color="#231f20"/>
    </style:style>
    <style:style style:name="T298" style:family="text">
      <style:text-properties fo:color="#231f20" style:text-scale="105%"/>
    </style:style>
    <style:style style:name="T299" style:family="text">
      <style:text-properties style:font-name="Times New Roman" fo:font-size="16pt" fo:font-weight="bold" style:font-size-asian="16pt" style:font-weight-asian="bold"/>
    </style:style>
    <style:style style:name="T300" style:family="text">
      <style:text-properties style:font-name="Times New Roman" fo:font-size="12pt" fo:font-weight="bold" style:font-size-asian="12pt" style:font-weight-asian="bold"/>
    </style:style>
    <style:style style:name="T301" style:family="text">
      <style:text-properties style:font-name="Times New Roman" fo:font-size="9.5pt" fo:font-style="italic" style:font-size-asian="9.5pt" style:font-style-asian="italic"/>
    </style:style>
    <style:style style:name="T302" style:family="text">
      <style:text-properties style:font-name="Times New Roman" fo:font-size="12.5pt" fo:font-weight="bold" style:font-size-asian="12.5pt" style:font-weight-asian="bold"/>
    </style:style>
    <style:style style:name="T303" style:family="text">
      <style:text-properties fo:font-size="9pt" style:font-size-asian="9pt"/>
    </style:style>
    <style:style style:name="T304" style:family="text">
      <style:text-properties fo:font-size="9.5pt" style:font-size-asian="9.5pt"/>
    </style:style>
    <style:style style:name="T305" style:family="text">
      <style:text-properties fo:font-size="1pt" style:font-size-asian="1pt"/>
    </style:style>
    <style:style style:name="T306" style:family="text">
      <style:text-properties fo:font-size="6pt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939598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2cm" svg:stroke-color="#b6b8ba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12cm" svg:stroke-color="#b6b8ba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83"><draw:g text:anchor-type="char" draw:z-index="22" draw:style-name="gr2"><draw:rect draw:style-name="gr3" draw:text-style-name="P169" svg:width="14.682cm" svg:height="0.941cm" svg:x="0.001cm" svg:y="-0.372cm"><text:p/></draw:rect><draw:frame draw:style-name="gr4" draw:text-style-name="P170" svg:width="0.846cm" svg:height="0.807cm" svg:x="13.37cm" svg:y="-0.002cm"><draw:image xlink:href="Pictures/10000201000000400000003D6AF175F4DD1CF2D0.png" xlink:type="simple" xlink:show="embed" xlink:actuate="onLoad" loext:mime-type="image/png"><text:p/></draw:image></draw:frame><draw:path draw:style-name="gr5" draw:text-style-name="P170" svg:width="1.029cm" svg:height="1.027cm" draw:transform="rotate (-3.14159265358979) translate (-0.280458333333333cm 21.3430555555556cm)" svg:viewBox="0 0 1030 1028" svg:d="M516 37l-136 21-119 62-93 91-62 119-21 136 21 136 62 118 93 94 119 60 136 22 136-22 118-60 92-94 62-118 21-136-21-136-62-119-92-91-118-62zM1030 516l-18 135-53 124-79 103-104 79-124 53-136 18-138-18-124-53-104-79-79-103-53-124-18-135 18-139 53-123 79-104 104-80 124-53 138-17 136 17 124 53 104 80 79 104 53 123z"><text:p/></draw:path><draw:line draw:style-name="gr6" draw:text-style-name="P168" svg:x1="13.802cm" svg:y1="-0.16cm" svg:x2="13.802cm" svg:y2="-0.028cm"><text:p/></draw:line><draw:line draw:style-name="gr6" draw:text-style-name="P168" svg:x1="13.784cm" svg:y1="-0.16cm" svg:x2="13.786cm" svg:y2="-0.028cm"><text:p/></draw:line><draw:line draw:style-name="gr6" draw:text-style-name="P168" svg:x1="13.822cm" svg:y1="-0.16cm" svg:x2="13.818cm" svg:y2="-0.028cm"><text:p/></draw:line><draw:line draw:style-name="gr6" draw:text-style-name="P168" svg:x1="13.763cm" svg:y1="-0.16cm" svg:x2="13.77cm" svg:y2="-0.028cm"><text:p/></draw:line><draw:line draw:style-name="gr6" draw:text-style-name="P168" svg:x1="13.523cm" svg:y1="-0.084cm" svg:x2="13.583cm" svg:y2="0.025cm"><text:p/></draw:line><draw:line draw:style-name="gr6" draw:text-style-name="P168" svg:x1="13.507cm" svg:y1="-0.076cm" svg:x2="13.571cm" svg:y2="0.03cm"><text:p/></draw:line><draw:line draw:style-name="gr6" draw:text-style-name="P168" svg:x1="13.539cm" svg:y1="-0.097cm" svg:x2="13.597cm" svg:y2="0.016cm"><text:p/></draw:line><draw:line draw:style-name="gr6" draw:text-style-name="P168" svg:x1="13.49cm" svg:y1="-0.063cm" svg:x2="13.559cm" svg:y2="0.041cm"><text:p/></draw:line><draw:line draw:style-name="gr6" draw:text-style-name="P168" svg:x1="13.331cm" svg:y1="0.122cm" svg:x2="13.423cm" svg:y2="0.177cm"><text:p/></draw:line><draw:line draw:style-name="gr6" draw:text-style-name="P168" svg:x1="13.324cm" svg:y1="0.138cm" svg:x2="13.416cm" svg:y2="0.189cm"><text:p/></draw:line><draw:line draw:style-name="gr6" draw:text-style-name="P168" svg:x1="13.34cm" svg:y1="0.104cm" svg:x2="13.432cm" svg:y2="0.164cm"><text:p/></draw:line><draw:line draw:style-name="gr6" draw:text-style-name="P168" svg:x1="13.315cm" svg:y1="0.155cm" svg:x2="13.408cm" svg:y2="0.203cm"><text:p/></draw:line><draw:line draw:style-name="gr6" draw:text-style-name="P168" svg:x1="13.28cm" svg:y1="0.39cm" svg:x2="13.361cm" svg:y2="0.39cm"><text:p/></draw:line><draw:line draw:style-name="gr6" draw:text-style-name="P168" svg:x1="13.28cm" svg:y1="0.408cm" svg:x2="13.363cm" svg:y2="0.408cm"><text:p/></draw:line><draw:line draw:style-name="gr6" draw:text-style-name="P168" svg:x1="13.278cm" svg:y1="0.371cm" svg:x2="13.363cm" svg:y2="0.376cm"><text:p/></draw:line><draw:line draw:style-name="gr6" draw:text-style-name="P168" svg:x1="13.283cm" svg:y1="0.426cm" svg:x2="13.362cm" svg:y2="0.424cm"><text:p/></draw:line><draw:line draw:style-name="gr6" draw:text-style-name="P168" svg:x1="13.767cm" svg:y1="0.865cm" svg:x2="13.769cm" svg:y2="0.831cm"><text:p/></draw:line><draw:line draw:style-name="gr6" draw:text-style-name="P168" svg:x1="13.564cm" svg:y1="0.812cm" svg:x2="13.583cm" svg:y2="0.778cm"><text:p/></draw:line><draw:line draw:style-name="gr6" draw:text-style-name="P168" svg:x1="13.548cm" svg:y1="0.803cm" svg:x2="13.571cm" svg:y2="0.771cm"><text:p/></draw:line><draw:line draw:style-name="gr6" draw:text-style-name="P168" svg:x1="13.578cm" svg:y1="0.819cm" svg:x2="13.597cm" svg:y2="0.785cm"><text:p/></draw:line><draw:line draw:style-name="gr6" draw:text-style-name="P168" svg:x1="13.534cm" svg:y1="0.796cm" svg:x2="13.559cm" svg:y2="0.762cm"><text:p/></draw:line><draw:line draw:style-name="gr6" draw:text-style-name="P168" svg:x1="13.373cm" svg:y1="0.649cm" svg:x2="13.422cm" svg:y2="0.623cm"><text:p/></draw:line><draw:line draw:style-name="gr6" draw:text-style-name="P168" svg:x1="13.366cm" svg:y1="0.635cm" svg:x2="13.417cm" svg:y2="0.61cm"><text:p/></draw:line><draw:line draw:style-name="gr6" draw:text-style-name="P168" svg:x1="13.384cm" svg:y1="0.663cm" svg:x2="13.432cm" svg:y2="0.637cm"><text:p/></draw:line><draw:line draw:style-name="gr6" draw:text-style-name="P168" svg:x1="13.354cm" svg:y1="0.621cm" svg:x2="13.409cm" svg:y2="0.596cm"><text:p/></draw:line><draw:line draw:style-name="gr6" draw:text-style-name="P168" svg:x1="14.061cm" svg:y1="-0.084cm" svg:x2="14.001cm" svg:y2="0.025cm"><text:p/></draw:line><draw:line draw:style-name="gr6" draw:text-style-name="P168" svg:x1="14.077cm" svg:y1="-0.076cm" svg:x2="14.015cm" svg:y2="0.03cm"><text:p/></draw:line><draw:line draw:style-name="gr6" draw:text-style-name="P168" svg:x1="14.046cm" svg:y1="-0.097cm" svg:x2="13.993cm" svg:y2="0.016cm"><text:p/></draw:line><draw:line draw:style-name="gr6" draw:text-style-name="P168" svg:x1="14.094cm" svg:y1="-0.063cm" svg:x2="14.03cm" svg:y2="0.041cm"><text:p/></draw:line><draw:line draw:style-name="gr6" draw:text-style-name="P168" svg:x1="14.252cm" svg:y1="0.122cm" svg:x2="14.162cm" svg:y2="0.177cm"><text:p/></draw:line><draw:line draw:style-name="gr6" draw:text-style-name="P168" svg:x1="14.262cm" svg:y1="0.138cm" svg:x2="14.172cm" svg:y2="0.189cm"><text:p/></draw:line><draw:line draw:style-name="gr6" draw:text-style-name="P168" svg:x1="14.245cm" svg:y1="0.104cm" svg:x2="14.155cm" svg:y2="0.164cm"><text:p/></draw:line><draw:line draw:style-name="gr6" draw:text-style-name="P168" svg:x1="14.269cm" svg:y1="0.155cm" svg:x2="14.179cm" svg:y2="0.203cm"><text:p/></draw:line><draw:line draw:style-name="gr6" draw:text-style-name="P168" svg:x1="14.308cm" svg:y1="0.371cm" svg:x2="14.225cm" svg:y2="0.376cm"><text:p/></draw:line></draw:g><text:span text:style-name="T1">Almanach Karaimski</text:span></text:p>
        <text:p text:style-name="P1"/>
        <text:p text:style-name="P1"/>
        <text:p text:style-name="P1"/>
        <text:p text:style-name="P1"/>
        <text:p text:style-name="P85"><text:span text:style-name="T4">Karaimi w Wilnie do</text:span><text:span text:style-name="T5">wybuchu</text:span><text:span text:style-name="T4">I</text:span><text:span text:style-name="T6">wojny</text:span><text:span text:style-name="T5">światowej.</text:span></text:p>
        <text:p text:style-name="P86"><text:span text:style-name="T4">Rekonesans <text:s/>badawczy</text:span><text:span text:style-name="T75">*</text:span></text:p>
        <text:p text:style-name="P87"><text:span text:style-name="T7">Stefan Gąsiorowski</text:span></text:p>
        <text:p text:style-name="P7"><text:span text:style-name="T76">Uniwersytet Jagielloński w Krakowie, Wydział Historyczny,</text:span><text:span text:style-name="T77">Zakład Kultury Żydów</text:span></text:p>
        <text:p text:style-name="P8"><text:span text:style-name="T76">Polska Akademia Nauk, Instytut Historii</text:span></text:p>
        <text:p text:style-name="P2"/>
        <text:p text:style-name="P2"/>
        <text:p text:style-name="P9"/>
        <text:p text:style-name="P88"><text:span text:style-name="T78">The Karaim community in Vilnius up until the Outbreak of World War I: An Exploration</text:span></text:p>
        <text:p text:style-name="P89"><text:span text:style-name="T8">Summary</text:span><text:span text:style-name="T84">:</text:span><text:span text:style-name="T90">Thisarticle</text:span><text:span text:style-name="T84">exploresthe</text:span><text:span text:style-name="T90">history</text:span><text:span text:style-name="T89">of</text:span><text:span text:style-name="T84">the</text:span><text:span text:style-name="T123">Karaim</text:span><text:span text:style-name="T84">community</text:span><text:span text:style-name="T90">inVilnius,</text:span><text:span text:style-name="T84">fromits</text:span><text:span text:style-name="T123">beginnings</text:span><text:span text:style-name="T130">upto</text:span><text:span text:style-name="T90">the</text:span><text:span text:style-name="T84">outbreak</text:span><text:span text:style-name="T130">ofWorldWar</text:span><text:span text:style-name="T84">I.</text:span><text:span text:style-name="T98">A</text:span><text:span text:style-name="T124">Karaim</text:span><text:span text:style-name="T85">communitywas</text:span><text:span text:style-name="T133">present</text:span><text:span text:style-name="T85">inVilniusinthe</text:span><text:span text:style-name="T91">19</text:span><text:span text:style-name="T198">th</text:span><text:span text:style-name="T205">century,</text:span><text:span text:style-name="T133">when</text:span><text:span text:style-name="T90">thecitycame</text:span><text:span text:style-name="T135">under</text:span><text:span text:style-name="T90">Russianrule.</text:span><text:span text:style-name="T84">They</text:span><text:span text:style-name="T135">were</text:span><text:span text:style-name="T90">attracted</text:span><text:span text:style-name="T135">by</text:span><text:span text:style-name="T90">the</text:span><text:span text:style-name="T135">oppor-</text:span><text:span text:style-name="T90">tunitiesthecity</text:span><text:span text:style-name="T84">offered</text:span><text:span text:style-name="T90">in</text:span><text:span text:style-name="T84">terms</text:span><text:span text:style-name="T135">ofa</text:span><text:span text:style-name="T84">bettereducationandwell-paid</text:span><text:span text:style-name="T98">jobs.</text:span><text:span text:style-name="T133">Someofthem</text:span><text:span text:style-name="T85">settledinVilnius</text:span><text:span text:style-name="T133">becauseof</text:span><text:span text:style-name="T91">military</text:span><text:span text:style-name="T85">service.</text:span><text:span text:style-name="T133">They</text:span><text:span text:style-name="T85">originated</text:span><text:span text:style-name="T124">mainly</text:span><text:span text:style-name="T85">from Trakai and</text:span><text:span text:style-name="T98">nearby</text:span><text:span text:style-name="T124">villages,</text:span><text:span text:style-name="T98">but</text:span><text:span text:style-name="T85">others</text:span><text:span text:style-name="T91">came</text:span><text:span text:style-name="T98">from</text:span><text:span text:style-name="T124">all</text:span><text:span text:style-name="T138">over</text:span><text:span text:style-name="T85">theRussian</text:span><text:span text:style-name="T138">Empire.</text:span><text:span text:style-name="T137">The</text:span><text:span text:style-name="T124">Karaim</text:span><text:span text:style-name="T85">community</text:span><text:span text:style-name="T137">developed gradually,</text:span><text:span text:style-name="T140">andover</text:span><text:span text:style-name="T85">thecourse</text:span><text:span text:style-name="T142">of</text:span><text:span text:style-name="T91">time</text:span><text:span text:style-name="T124">Karaims</text:span><text:span text:style-name="T85">established</text:span><text:span text:style-name="T140">a</text:span><text:span text:style-name="T142">presence</text:span><text:span text:style-name="T97">not</text:span><text:span text:style-name="T84">only</text:span><text:span text:style-name="T90">inthe</text:span><text:span text:style-name="T123">local</text:span><text:span text:style-name="T143">military</text:span><text:span text:style-name="T90">garrison,</text:span><text:span text:style-name="T139">but</text:span><text:span text:style-name="T123">also</text:span><text:span text:style-name="T90">in</text:span><text:span text:style-name="T84">schools,</text:span><text:span text:style-name="T139">govern- ment</text:span><text:span text:style-name="T84">offices,and</text:span><text:span text:style-name="T90">markets.</text:span><text:span text:style-name="T149">Soon,it</text:span><text:span text:style-name="T90">wasnecessary</text:span><text:span text:style-name="T149">to</text:span><text:span text:style-name="T90">erect</text:span><text:span text:style-name="T149">a</text:span><text:span text:style-name="T123">Karaim</text:span><text:span text:style-name="T97">temple</text:span><text:span text:style-name="T84">and</text:span><text:span text:style-name="T150">cemetery,</text:span><text:span text:style-name="T90">whichwas</text:span><text:span text:style-name="T150">done</text:span><text:span text:style-name="T143">thanks</text:span><text:span text:style-name="T150">to</text:span><text:span text:style-name="T90">thebacking</text:span><text:span text:style-name="T150">of</text:span><text:span text:style-name="T90">the</text:span><text:span text:style-name="T91">city</text:span><text:span text:style-name="T85">authoritiesand</text:span><text:span text:style-name="T91">the</text:span><text:span text:style-name="T124">financial</text:span><text:span text:style-name="T85">support</text:span><text:span text:style-name="T151">of</text:span><text:span text:style-name="T144">all</text:span><text:span text:style-name="T124">Karaim</text:span><text:span text:style-name="T85">communities</text:span></text:p>
        <text:p text:style-name="P11"><draw:line text:anchor-type="char" draw:z-index="23" draw:style-name="gr1" draw:text-style-name="P168" svg:x1="1.64cm" svg:y1="0.496cm" svg:x2="4.18cm" svg:y2="0.496cm"><text:p/></draw:line></text:p>
        <text:p text:style-name="P90"><text:span text:style-name="T199">*</text:span><text:span text:style-name="T97">Niniejszy artykuł jest poszerzoną i uzupełnioną wersją referatu wygłoszonego</text:span><text:span text:style-name="T98">na XI Sympozjum Naukowym „Starożytny Bliski Wschód i jego dziedzictwo” w Instytucie Judaistyki Uniwersytetu Jagiellońskiego w Krakowie dnia 29 wrze- śnia 2015 r.</text:span></text:p>
        <text:p text:style-name="P14"><draw:g text:anchor-type="as-char" draw:z-index="24" draw:style-name="gr7"><draw:line draw:style-name="gr8" draw:text-style-name="P168" svg:x1="0cm" svg:y1="0cm" svg:x2="11.201cm" svg:y2="0cm"><text:p/></draw:line></draw:g></text:p>
        <text:p text:style-name="P84"><text:span text:style-name="T79">Almanach</text:span><text:span text:style-name="T80">Karaimski</text:span><text:span text:style-name="T81">7</text:span><text:span text:style-name="T82">(2018):</text:span><text:span text:style-name="T79">67–82</text:span><text:span text:style-name="T81"><text:tab/></text:span><text:span text:style-name="T83">DOI:10.33229/ak.2018.7.03</text:span></text:p>
      </text:section>
      <text:p text:style-name="P22"/>
      <text:p text:style-name="P91"><text:span text:style-name="T97">in Russia. However, an independent Karaim community was only</text:span><text:span text:style-name="T98">established later in the 20</text:span><text:span text:style-name="T200">th</text:span><text:span text:style-name="T98">century.</text:span></text:p>
      <text:p text:style-name="P92"><text:span text:style-name="T11">Keywords</text:span><text:span text:style-name="T97">: Karaims, Vilnius, immigration, Russian partitions of Po-</text:span><text:span text:style-name="T98">land, military, cemetery, house of prayer</text:span></text:p>
      <text:p text:style-name="P15"/>
      <text:p text:style-name="P16"><text:span text:style-name="T216">Jak</text:span><text:span text:style-name="T221">dotąd</text:span><text:span text:style-name="T219">niemaosobnej</text:span><text:span text:style-name="T216">publikacji</text:span><text:span text:style-name="T219">naukowejnatemat</text:span><text:span text:style-name="T221">dziejówKaraimów</text:span><text:span text:style-name="T76">w</text:span><text:span text:style-name="T222">Wilnie,</text:span><text:span text:style-name="T226">1społeczności,</text:span><text:span text:style-name="T225">która</text:span><text:span text:style-name="T217">przebywa</text:span><text:span text:style-name="T225">w</text:span><text:span text:style-name="T236">tym</text:span><text:span text:style-name="T222">mieście</text:span><text:span text:style-name="T225">do</text:span><text:span text:style-name="T217">dnia</text:span><text:span text:style-name="T222">dzisiejszego.</text:span><text:span text:style-name="T217">Brak</text:span><text:span text:style-name="T222">opracowania</text:span><text:span text:style-name="T217">potwierdza</text:span><text:span text:style-name="T238">wydana</text:span><text:span text:style-name="T76">nie</text:span><text:span text:style-name="T241">tak</text:span><text:span text:style-name="T222">dawno przez</text:span><text:span text:style-name="T217">Barrego</text:span><text:span text:style-name="T76">Dova Walfisha</text:span><text:span text:style-name="T217">przywspółpracyMichailaKizilova</text:span><text:span text:style-name="T65">Bibliographia</text:span><text:span text:style-name="T66">Karaitica(Leiden-</text:span></text:p>
      <text:p text:style-name="P17"><text:span text:style-name="T222">-Boston</text:span><text:span text:style-name="T76">2011),</text:span><text:span text:style-name="T217">jakkolwiek</text:span><text:span text:style-name="T236">wzmianki</text:span><text:span text:style-name="T76">o</text:span><text:span text:style-name="T238">wileńskich Karaimach pojawiły</text:span><text:span text:style-name="T222">się</text:span><text:span text:style-name="T76">w wielu</text:span><text:span text:style-name="T217">publikacjach</text:span><text:span text:style-name="T76">o</text:span><text:span text:style-name="T238">charakterze</text:span><text:span text:style-name="T222">monografii oraz</text:span><text:span text:style-name="T238">artykułach</text:span><text:span text:style-name="T76">w</text:span><text:span text:style-name="T222">czasopi-</text:span><text:span text:style-name="T221">smachnaukowych</text:span><text:span text:style-name="T246">iw</text:span><text:span text:style-name="T221">prasie.</text:span><text:span text:style-name="T216">Najwięcej</text:span><text:span text:style-name="T246">z</text:span><text:span text:style-name="T221">nichodnosi</text:span><text:span text:style-name="T246">siędo</text:span><text:span text:style-name="T239">karaimskiego</text:span><text:span text:style-name="T224">domu</text:span><text:span text:style-name="T239">modlitwy,który</text:span><text:span text:style-name="T248">po</text:span><text:span text:style-name="T216">wielu</text:span><text:span text:style-name="T239">perturbacjach</text:span><text:span text:style-name="T242">został</text:span><text:span text:style-name="T216">wzniesiony</text:span><text:span text:style-name="T248">woma-</text:span><text:span text:style-name="T238">wianym</text:span><text:span text:style-name="T222">mieście</text:span><text:span text:style-name="T225">na</text:span><text:span text:style-name="T217">początku</text:span><text:span text:style-name="T241">XX</text:span><text:span text:style-name="T217">wieku.</text:span><text:span text:style-name="T227">2Nastał</text:span><text:span text:style-name="T238">więc</text:span><text:span text:style-name="T225">chyba</text:span><text:span text:style-name="T217">czas,</text:span><text:span text:style-name="T225">abychoćby</text:span><text:span text:style-name="T222">częściowo</text:span><text:span text:style-name="T250">omówićtointeresujące</text:span><text:span text:style-name="T217">zagadnienie.</text:span></text:p>
      <text:p text:style-name="P18"><text:span text:style-name="T224">W</text:span><text:span text:style-name="T237">tym</text:span><text:span text:style-name="T239">krótkim</text:span><text:span text:style-name="T242">artykule</text:span><text:span text:style-name="T216">trudnoprzedstawićpełną</text:span><text:span text:style-name="T248">ibogatąw</text:span><text:span text:style-name="T216">treści</text:span><text:span text:style-name="T248">hi-</text:span><text:span text:style-name="T222">storię</text:span><text:span text:style-name="T238">osadnictwa karaimskiego</text:span><text:span text:style-name="T76">w</text:span><text:span text:style-name="T222">Wilnie, dlatego</text:span><text:span text:style-name="T76">też</text:span><text:span text:style-name="T238">należy</text:span><text:span text:style-name="T217">wprowadzić cezuręczasową.</text:span><text:span text:style-name="T251">Nie</text:span><text:span text:style-name="T222">jest</text:span><text:span text:style-name="T217">znanakonkretna</text:span><text:span text:style-name="T222">data</text:span><text:span text:style-name="T217">przybycia</text:span><text:span text:style-name="T222">Karaimów</text:span><text:span text:style-name="T251">domia-</text:span><text:span text:style-name="T221">sta</text:span><text:span text:style-name="T246">nad</text:span><text:span text:style-name="T216">Wilią,stąd</text:span><text:span text:style-name="T246">w</text:span><text:span text:style-name="T242">tytule</text:span><text:span text:style-name="T246">tego</text:span><text:span text:style-name="T216">tekstu</text:span><text:span text:style-name="T221">brak</text:span><text:span text:style-name="T216">daty</text:span><text:span text:style-name="T221">początkowej.Pierwotnie</text:span><text:span text:style-name="T216">zacezurę</text:span><text:span text:style-name="T219">końcową</text:span><text:span text:style-name="T216">niniejszychwywodów</text:span><text:span text:style-name="T219">obranorok</text:span><text:span text:style-name="T221">1928,</text:span><text:span text:style-name="T216">który</text:span><text:span text:style-name="T221">jest</text:span><text:span text:style-name="T216">datą</text:span><text:span text:style-name="T222">ingresu</text:span><text:span text:style-name="T253">na</text:span><text:span text:style-name="T238">urząd</text:span><text:span text:style-name="T217">hachanaRzeczypospolitej</text:span><text:span text:style-name="T253">Polskiej</text:span><text:span text:style-name="T222">SeraiMarkowiczaSzap-</text:span><text:span text:style-name="T238">szała</text:span><text:span text:style-name="T76">(1873–1961) i</text:span><text:span text:style-name="T238">odkąd</text:span><text:span text:style-name="T217">dzieje</text:span><text:span text:style-name="T238">wileńskich</text:span><text:span text:style-name="T217">Karaimów</text:span><text:span text:style-name="T238">zostały</text:span><text:span text:style-name="T217">już</text:span><text:span text:style-name="T238">całkiem</text:span><text:span text:style-name="T76">dobrze</text:span><text:span text:style-name="T251">udokumentowane.W</text:span><text:span text:style-name="T217">trakciepisania</text:span><text:span text:style-name="T241">artykułu</text:span><text:span text:style-name="T217">okazało</text:span><text:span text:style-name="T251">się</text:span><text:span text:style-name="T217">jednak,</text:span><text:span text:style-name="T222">że</text:span><text:span text:style-name="T217">udało</text:span><text:span text:style-name="T76">się</text:span><text:span text:style-name="T222">zebrać</text:span><text:span text:style-name="T76">na</text:span><text:span text:style-name="T217">tyle</text:span><text:span text:style-name="T222">obszerny</text:span><text:span text:style-name="T217">materiał źródłowy</text:span><text:span text:style-name="T238">dotyczący wileńskich</text:span><text:span text:style-name="T76">Karaimów,</text:span><text:span text:style-name="T222">że</text:span><text:span text:style-name="T255">temattendoprowadzono</text:span><text:span text:style-name="T217">jedynie</text:span><text:span text:style-name="T255">do</text:span><text:span text:style-name="T222">wybuchupierwszej</text:span><text:span text:style-name="T255">wojny światowej.</text:span><text:span text:style-name="T217">Zresztą</text:span><text:span text:style-name="T222">już</text:span><text:span text:style-name="T257">po</text:span><text:span text:style-name="T222">powstaniu</text:span><text:span text:style-name="T257">II</text:span><text:span text:style-name="T217">Rzeczypospolitej</text:span><text:span text:style-name="T222">funkcjonowanie</text:span><text:span text:style-name="T257">tej</text:span><text:span text:style-name="T222">społecznościuległo</text:span><text:span text:style-name="T217">diametralnej</text:span><text:span text:style-name="T238">zmianie</text:span><text:span text:style-name="T259">o</text:span><text:span text:style-name="T217">charakterze</text:span><text:span text:style-name="T222">geopolitycznym,</text:span><text:span text:style-name="T259">co</text:span><text:span text:style-name="T243">wymaga</text:span><text:span text:style-name="T218">dodatkowych</text:span><text:span text:style-name="T223">obszernych</text:span><text:span text:style-name="T240">wyjaśnień.</text:span></text:p>
      <text:p text:style-name="P19"><text:span text:style-name="T76">Niektórzy</text:span><text:span text:style-name="T249">zdawnychhistoryków</text:span><text:span text:style-name="T217">twierdzili,</text:span><text:span text:style-name="T222">że</text:span><text:span text:style-name="T217">Karaimi,</text:span><text:span text:style-name="T222">zresztą</text:span><text:span text:style-name="T249">podobnie</text:span><text:span text:style-name="T216">jak</text:span><text:span text:style-name="T261">Żydzi,</text:span><text:span text:style-name="T216">pojawili</text:span><text:span text:style-name="T261">sięw</text:span><text:span text:style-name="T216">Wilniejeszcze</text:span><text:span text:style-name="T261">w</text:span><text:span text:style-name="T239">XIV</text:span><text:span text:style-name="T216">wieku.</text:span><text:span text:style-name="T261">Jedenznich,a</text:span><text:span text:style-name="T216">miano-</text:span><text:span text:style-name="T222">wicie</text:span><text:span text:style-name="T265">Teodor</text:span><text:span text:style-name="T263">Narbuttw</text:span><text:span text:style-name="T238">artykule</text:span><text:span text:style-name="T67">DawniejszatopografjaWilnaopublikowanym</text:span></text:p>
      <text:p text:style-name="P21"><draw:line text:anchor-type="char" draw:z-index="8" draw:style-name="gr1" draw:text-style-name="P168" svg:x1="1.842cm" svg:y1="0.605cm" svg:x2="4.382cm" svg:y2="0.605cm"><text:p/></draw:line></text:p>
      <text:p text:style-name="P93"><text:span text:style-name="T199">1</text:span><text:span text:style-name="T97">Trudno</text:span><text:span text:style-name="T143">nazwać</text:span><text:span text:style-name="T153">tym</text:span><text:span text:style-name="T123">mianem</text:span><text:span text:style-name="T159">artykulik</text:span><text:span text:style-name="T123">Haliny</text:span><text:span text:style-name="T90">Kobeckaitė</text:span><text:span text:style-name="T11">Karaimi w</text:span><text:span text:style-name="T8">Wilnie</text:span><text:span text:style-name="T11">i</text:span><text:span text:style-name="T12">Trokach</text:span><text:span text:style-name="T98">,</text:span><text:span text:style-name="T162">opublikowanyw</text:span><text:span text:style-name="T85">czasopiśmie„Polska</text:span><text:span text:style-name="T124">Sztuka</text:span><text:span text:style-name="T162">Ludowa.Konteksty”,</text:span><text:span text:style-name="T164">r.</text:span><text:span text:style-name="T167">47,</text:span><text:span text:style-name="T97">1993,</text:span><text:span text:style-name="T84">nr</text:span><text:span text:style-name="T168">3/4,</text:span><text:span text:style-name="T134">s.</text:span><text:span text:style-name="T90">45–46.</text:span></text:p>
      <text:p text:style-name="P94"><text:span text:style-name="T199">2</text:span><text:span text:style-name="T97">Barry Dov Walfish, Mikhail Kizilov,</text:span><text:span text:style-name="T11">Bibliographia Karaitica. An Annotated Biblio-graphy of Karaites and Karaism</text:span><text:span text:style-name="T97">, Leiden, Boston 2011, s. 356–357.</text:span></text:p>
      <text:p text:style-name="P25"/>
      <text:p text:style-name="P37"><text:span text:style-name="T76">w połowie dziewiętnastego stulecia napisał, że podobno w czasach księcia Giedymina (1316–1341) opisywane miasto było podzielone na sześć dzielnic</text:span></text:p>
      <text:p text:style-name="P38"><text:span text:style-name="T222">„stosownie</text:span><text:span text:style-name="T247">do</text:span><text:span text:style-name="T222">osiedlenia</text:span><text:span text:style-name="T247">i</text:span><text:span text:style-name="T217">zamieszkania</text:span><text:span text:style-name="T247">ludzirozmaitegonarodu:</text:span><text:span text:style-name="T217">różniących</text:span><text:span text:style-name="T76">się</text:span><text:span text:style-name="T222">wierzeniem</text:span><text:span text:style-name="T267">religijnem”.</text:span><text:span text:style-name="T229">3</text:span><text:span text:style-name="T231">W</text:span><text:span text:style-name="T217">pierwszych</text:span><text:span text:style-name="T222">czterech</text:span><text:span text:style-name="T217">dzielnicach</text:span><text:span text:style-name="T238">żyli</text:span><text:span text:style-name="T217">Litwini,</text:span><text:span text:style-name="T222">Rusini,</text:span><text:span text:style-name="T76">Polacy, Niemcy,</text:span><text:span text:style-name="T217">Moskwianie,</text:span><text:span text:style-name="T222">Sierukowie</text:span><text:span text:style-name="T245">(?),</text:span><text:span text:style-name="T217">Ormianie,</text:span><text:span text:style-name="T76">Grecy,</text:span><text:span text:style-name="T268">Wo-</text:span><text:span text:style-name="T76">łosi,</text:span><text:span text:style-name="T270">TurcyiTatarzy.</text:span><text:span text:style-name="T222">JakdowodziłNarbutt:</text:span><text:span text:style-name="T217">„Była</text:span><text:span text:style-name="T270">i</text:span><text:span text:style-name="T222">piąta</text:span><text:span text:style-name="T217">dzielnica,</text:span><text:span text:style-name="T238">dla</text:span><text:span text:style-name="T222">Kara-</text:span><text:span text:style-name="T76">imów</text:span><text:span text:style-name="T271">iŻydów</text:span><text:span text:style-name="T217">przeznaczona.</text:span><text:span text:style-name="T271">Jej</text:span><text:span text:style-name="T222">obwodnica</text:span><text:span text:style-name="T238">taka:</text:span><text:span text:style-name="T271">Od</text:span><text:span text:style-name="T238">ryneczku</text:span><text:span text:style-name="T217">szklarskiego,</text:span><text:span text:style-name="T224">do</text:span><text:span text:style-name="T242">ulicy</text:span><text:span text:style-name="T216">idącej</text:span><text:span text:style-name="T258">wgórę</text:span><text:span text:style-name="T221">ku</text:span><text:span text:style-name="T258">Trockiej</text:span><text:span text:style-name="T221">bramie;</text:span><text:span text:style-name="T242">tąż</text:span><text:span text:style-name="T239">ulicą</text:span><text:span text:style-name="T258">do</text:span><text:span text:style-name="T221">rogu</text:span><text:span text:style-name="T258">lewego</text:span><text:span text:style-name="T242">ulicy</text:span><text:span text:style-name="T222">Niemieckiej;</text:span><text:span text:style-name="T76">potem</text:span><text:span text:style-name="T222">Niemiecką,</text:span><text:span text:style-name="T76">do</text:span><text:span text:style-name="T238">zaułka</text:span><text:span text:style-name="T76">na lewo,</text:span><text:span text:style-name="T222">prowadzącego</text:span><text:span text:style-name="T76">do tegoż</text:span><text:span text:style-name="T238">ryneczku.</text:span><text:span text:style-name="T225">Ludten</text:span><text:span text:style-name="T217">dzielnicę</text:span><text:span text:style-name="T238">nazwał</text:span><text:span text:style-name="T217">Czarne</text:span><text:span text:style-name="T225">miasto,Juodumesta”</text:span><text:span text:style-name="T229">4</text:span><text:span text:style-name="T232">(w</text:span><text:span text:style-name="T238">języku</text:span><text:span text:style-name="T216">litewskim</text:span><text:span text:style-name="T248">–</text:span><text:span text:style-name="T221">Júodas</text:span><text:span text:style-name="T248">Miēstas).W</text:span><text:span text:style-name="T221">szóstej</text:span><text:span text:style-name="T239">dzielnicymiała</text:span><text:span text:style-name="T248">się</text:span><text:span text:style-name="T216">mieścićjedynie</text:span><text:span text:style-name="T222">mennica</text:span><text:span text:style-name="T249">i</text:span><text:span text:style-name="T222">zabudowaniaskarbowe.</text:span><text:span text:style-name="T226">5</text:span></text:p>
      <text:p text:style-name="P39"><text:span text:style-name="T224">Wydaje</text:span><text:span text:style-name="T221">się</text:span><text:span text:style-name="T239">jednak,</text:span><text:span text:style-name="T216">że</text:span><text:span text:style-name="T221">nie</text:span><text:span text:style-name="T216">można</text:span><text:span text:style-name="T221">mówić</text:span><text:span text:style-name="T260">o</text:span><text:span text:style-name="T242">tak</text:span><text:span text:style-name="T216">wczesnym</text:span><text:span text:style-name="T242">osadnictwie</text:span><text:span text:style-name="T238">karaimskim</text:span><text:span text:style-name="T259">na</text:span><text:span text:style-name="T222">ziemi</text:span><text:span text:style-name="T217">wileńskiej</text:span><text:span text:style-name="T259">z</text:span><text:span text:style-name="T222">uwagi</text:span><text:span text:style-name="T259">nato,</text:span><text:span text:style-name="T222">żepierwsiprzedstawiciele</text:span><text:span text:style-name="T259">tej</text:span><text:span text:style-name="T222">społeczności</text:span><text:span text:style-name="T217">pojawili</text:span><text:span text:style-name="T257">sięnajejtereniedopierozkońcem</text:span><text:span text:style-name="T217">wieku</text:span><text:span text:style-name="T222">czternastego,</text:span><text:span text:style-name="T241">wraz</text:span><text:span text:style-name="T76">z</text:span><text:span text:style-name="T222">Tatarami</text:span><text:span text:style-name="T238">przywiezionymi</text:span><text:span text:style-name="T76">po</text:span><text:span text:style-name="T241">krymskich</text:span><text:span text:style-name="T238">wyprawach</text:span><text:span text:style-name="T217">przez</text:span><text:span text:style-name="T238">księcia</text:span><text:span text:style-name="T222">litewskiego</text:span><text:span text:style-name="T76">Witolda.</text:span><text:span text:style-name="T229">6</text:span><text:span text:style-name="T217">Bardziej</text:span><text:span text:style-name="T76">prawdopodobne</text:span><text:span text:style-name="T222">jest</text:span><text:span text:style-name="T217">raczej stwierdzenie, że</text:span><text:span text:style-name="T238">Karaimi</text:span><text:span text:style-name="T222">przybyli</text:span><text:span text:style-name="T255">do</text:span><text:span text:style-name="T222">Wilna</text:span><text:span text:style-name="T255">z</text:span><text:span text:style-name="T217">zamiarem</text:span><text:span text:style-name="T222">osiedlenia</text:span><text:span text:style-name="T255">się,podobnie</text:span><text:span text:style-name="T222">zresztąjak</text:span><text:span text:style-name="T255">to</text:span><text:span text:style-name="T222">miało</text:span><text:span text:style-name="T249">miejscew</text:span><text:span text:style-name="T217">przypadku</text:span><text:span text:style-name="T249">Warszawy,dopierow</text:span><text:span text:style-name="T222">drugiej</text:span><text:span text:style-name="T249">połowie</text:span><text:span text:style-name="T238">XIX</text:span><text:span text:style-name="T222">wieku.</text:span><text:span text:style-name="T76">Nie</text:span><text:span text:style-name="T249">możnajednakowoż</text:span><text:span text:style-name="T222">zaprzeczyć,że</text:span><text:span text:style-name="T217">odwiedzali</text:span><text:span text:style-name="T249">stolicę</text:span><text:span text:style-name="T238">Litwy</text:span><text:span text:style-name="T249">jużwcześniej,</text:span><text:span text:style-name="T222">szczególnie</text:span><text:span text:style-name="T76">ci,</text:span><text:span text:style-name="T217">którzy</text:span><text:span text:style-name="T238">zamieszkiwali</text:span><text:span text:style-name="T76">Troki,</text:span><text:span text:style-name="T217">istnieją</text:span><text:span text:style-name="T76">bowiem</text:span><text:span text:style-name="T241">wzmianki</text:span><text:span text:style-name="T217">źró-</text:span><text:span text:style-name="T76">dłowe</text:span><text:span text:style-name="T244">o</text:span><text:span text:style-name="T222">sporadycznych</text:span><text:span text:style-name="T241">wizytach</text:span><text:span text:style-name="T222">Karaimów</text:span><text:span text:style-name="T244">w</text:span><text:span text:style-name="T236">tym</text:span><text:span text:style-name="T217">mieście</text:span><text:span text:style-name="T244">spowodowane,</text:span><text:span text:style-name="T217">bądź</text:span><text:span text:style-name="T222">interesami</text:span><text:span text:style-name="T217">handlowymi,bądźkontaktami</text:span><text:span text:style-name="T249">z</text:span><text:span text:style-name="T222">tamtejszą</text:span><text:span text:style-name="T217">gminą</text:span><text:span text:style-name="T222">żydowską</text:span><text:span text:style-name="T76">w</text:span><text:span text:style-name="T217">kwestiach</text:span><text:span text:style-name="T222">skarbowo-podatkowych,</text:span><text:span text:style-name="T217">bądź</text:span><text:span text:style-name="T262">też</text:span><text:span text:style-name="T217">ucieczką</text:span><text:span text:style-name="T222">przed</text:span><text:span text:style-name="T241">kataklizmami</text:span><text:span text:style-name="T76">w</text:span><text:span text:style-name="T274">postaci:przechoduobcychwojsk,pożarów,kontrybucjiiepidemii.</text:span><text:span text:style-name="T217">Czasami</text:span><text:span text:style-name="T222">również</text:span><text:span text:style-name="T217">uczeni</text:span><text:span text:style-name="T238">karaimscyodwiedzali</text:span><text:span text:style-name="T222">Wilno</text:span><text:span text:style-name="T270">z</text:span><text:span text:style-name="T222">uwagi</text:span><text:span text:style-name="T270">na</text:span><text:span text:style-name="T217">kontakty</text:span><text:span text:style-name="T270">z</text:span><text:span text:style-name="T238">innymi badaczami</text:span><text:span text:style-name="T217">różnego</text:span><text:span text:style-name="T238">pochodzenia</text:span><text:span text:style-name="T76">i</text:span><text:span text:style-name="T236">wyznania,</text:span><text:span text:style-name="T241">czy</text:span><text:span text:style-name="T236">drukarzami</text:span><text:span text:style-name="T76">w</text:span><text:span text:style-name="T217">sprawie</text:span><text:span text:style-name="T222">edycji</text:span><text:span text:style-name="T274">własnych</text:span><text:span text:style-name="T217">dzieł.</text:span><text:span text:style-name="T227">7</text:span></text:p>
      <text:p text:style-name="P15"><draw:line text:anchor-type="char" draw:z-index="9" draw:style-name="gr1" draw:text-style-name="P168" svg:x1="1.64cm" svg:y1="0.776cm" svg:x2="4.18cm" svg:y2="0.776cm"><text:p/></draw:line></text:p>
      <text:p text:style-name="P95"><text:span text:style-name="T199">3</text:span><text:span text:style-name="T97">Teodor Narbutt,</text:span><text:span text:style-name="T11">Dawniejsza topografja Wilna</text:span><text:span text:style-name="T97">, [w:] tegoż,</text:span><text:span text:style-name="T11">Pomniejsze pisma histo-ryczne szczegolnie do historyi Litwy odnoszące się</text:span><text:span text:style-name="T97">, Wilno 1856, s. 49.</text:span></text:p>
      <text:p text:style-name="P96"><text:span text:style-name="T201">4</text:span><text:span text:style-name="T99">Tamże, s. 49–50.</text:span></text:p>
      <text:p text:style-name="P97"><text:span text:style-name="T199">5</text:span><text:span text:style-name="T97">Tamże, s. 50–51.</text:span></text:p>
      <text:p text:style-name="P98"><text:span text:style-name="T201">6</text:span><text:span text:style-name="T207">Stefan</text:span><text:span text:style-name="T92">Gąsiorowski,</text:span><text:span text:style-name="T37">KaraimiwKoroniei</text:span><text:span text:style-name="T9">naLitwie</text:span><text:span text:style-name="T37">wXV–XVIII</text:span><text:span text:style-name="T9">wieku</text:span><text:span text:style-name="T86">,</text:span><text:span text:style-name="T171">Kraków,</text:span><text:span text:style-name="T85">Budapeszt</text:span><text:span text:style-name="T91">2008.</text:span></text:p>
      <text:p text:style-name="P99"><text:span text:style-name="T199">7</text:span><text:span text:style-name="T97">Tamże, s. 345, 347, 370, 373, 439; Mieczysław Jackiewicz,</text:span><text:span text:style-name="T11">Abraham ben Joszijahu</text:span><text:span text:style-name="T97">, [w:]</text:span><text:span text:style-name="T11">Encyklopedia Ziemi Wileńskiej. T. 2: Literatura Ziemi Wileńskiej od XVI w. do</text:span><text:span text:style-name="T12">1945 r.</text:span><text:span text:style-name="T98">, oprac. M. Jackiewicz, Bydgoszcz 2004, s. 7.</text:span></text:p>
      <text:p text:style-name="P26"/>
      <text:p text:style-name="P20"><text:span text:style-name="T217">Należy</text:span><text:span text:style-name="T76">zatem</text:span><text:span text:style-name="T222">powrócić</text:span><text:span text:style-name="T76">do</text:span><text:span text:style-name="T217">stwierdzenia,</text:span><text:span text:style-name="T222">że</text:span><text:span text:style-name="T238">Karaimi</text:span><text:span text:style-name="T217">osiedlili</text:span><text:span text:style-name="T76">się w Wil-</text:span><text:span text:style-name="T224">nie</text:span><text:span text:style-name="T264">w</text:span><text:span text:style-name="T242">XIX</text:span><text:span text:style-name="T221">wieku,</text:span><text:span text:style-name="T239">czyli</text:span><text:span text:style-name="T264">w</text:span><text:span text:style-name="T221">okresie,</text:span><text:span text:style-name="T264">gdy</text:span><text:span text:style-name="T216">miasto</text:span><text:span text:style-name="T264">to</text:span><text:span text:style-name="T239">znalazło</text:span><text:span text:style-name="T264">siępod</text:span><text:span text:style-name="T221">zaborem</text:span><text:span text:style-name="T217">rosyjskim,</text:span><text:span text:style-name="T76">w</text:span><text:span text:style-name="T217">zupełnie</text:span><text:span text:style-name="T222">innej</text:span><text:span text:style-name="T238">sytuacji</text:span><text:span text:style-name="T76">prawno-ustrojowej i ekonomicznej,</text:span><text:span text:style-name="T238">niż</text:span><text:span text:style-name="T76">to</text:span><text:span text:style-name="T217">miało</text:span><text:span text:style-name="T222">miejsce</text:span><text:span text:style-name="T217">za</text:span><text:span text:style-name="T222">czasów pierwszej</text:span><text:span text:style-name="T217">Rzeczypospolitej.</text:span><text:span text:style-name="T76">Według</text:span><text:span text:style-name="T222">relacji nie-</text:span><text:span text:style-name="T217">jakiego</text:span><text:span text:style-name="T222">B.</text:span><text:span text:style-name="T217">Szterna, dyrektora</text:span><text:span text:style-name="T238">Szkoły</text:span><text:span text:style-name="T222">Hebrajskiej</text:span><text:span text:style-name="T76">w</text:span><text:span text:style-name="T222">Odessie,</text:span><text:span text:style-name="T217">sporządzonej</text:span><text:span text:style-name="T76">z</text:span><text:span text:style-name="T225">poleceniaD.</text:span><text:span text:style-name="T222">M.</text:span><text:span text:style-name="T217">Kniaziewicza</text:span><text:span text:style-name="T225">(notabeneprezesa</text:span><text:span text:style-name="T222">tamtejszego</text:span><text:span text:style-name="T225">Towarzystwa</text:span><text:span text:style-name="T239">Historii</text:span><text:span text:style-name="T254">i</text:span><text:span text:style-name="T242">Starożytności</text:span><text:span text:style-name="T216">orazkuratora</text:span><text:span text:style-name="T239">okręgu</text:span><text:span text:style-name="T254">naukowego),z</text:span><text:span text:style-name="T216">którejdane</text:span><text:span text:style-name="T222">opublikowano</text:span><text:span text:style-name="T76">w</text:span><text:span text:style-name="T238">anonimowym</text:span><text:span text:style-name="T241">artykule</text:span><text:span text:style-name="T76">w</text:span><text:span text:style-name="T238">półroczniku</text:span><text:span text:style-name="T217">„Biblioteka</text:span><text:span text:style-name="T76">War- szawska”,</text:span><text:span text:style-name="T276">w1836rokuw</text:span><text:span text:style-name="T222">guberniwileńskiejmieszkało</text:span><text:span text:style-name="T276">402Karaimów,zczego</text:span><text:span text:style-name="T224">w</text:span><text:span text:style-name="T275">Trokach–</text:span><text:span text:style-name="T221">prawie</text:span><text:span text:style-name="T275">100</text:span><text:span text:style-name="T221">rodzin,</text:span><text:span text:style-name="T275">aw</text:span><text:span text:style-name="T216">Wilnie</text:span><text:span text:style-name="T275">–</text:span><text:span text:style-name="T216">tylko</text:span><text:span text:style-name="T239">kilka.</text:span><text:span text:style-name="T233">8</text:span></text:p>
      <text:p text:style-name="P40"><text:span text:style-name="T222">Znacznie</text:span><text:span text:style-name="T217">dokładniejsze</text:span><text:span text:style-name="T222">dane</text:span><text:span text:style-name="T217">statystyczne</text:span><text:span text:style-name="T238">zostały</text:span><text:span text:style-name="T222">sporządzoneprzezcar- skich</text:span><text:span text:style-name="T217">urzędników</text:span><text:span text:style-name="T253">wojskowychw1857roku.Naich</text:span><text:span text:style-name="T217">podstawie</text:span><text:span text:style-name="T253">można</text:span><text:span text:style-name="T217">stwier-</text:span><text:span text:style-name="T221">dzić,że</text:span><text:span text:style-name="T278">w</text:span><text:span text:style-name="T216">Wilniemieszkało</text:span><text:span text:style-name="T278">wówczas</text:span><text:span text:style-name="T216">jednie</text:span><text:span text:style-name="T278">18Karaimów,w</text:span><text:span text:style-name="T237">tym</text:span><text:span text:style-name="T278">ośmioro</text:span><text:span text:style-name="T221">płci</text:span><text:span text:style-name="T216">męskiej</text:span><text:span text:style-name="T278">i</text:span><text:span text:style-name="T216">dziesięcioro</text:span><text:span text:style-name="T221">płci</text:span><text:span text:style-name="T216">żeńskiej.</text:span><text:span text:style-name="T278">Niemoże</text:span><text:span text:style-name="T239">więcdziwićsytuacja,</text:span><text:span text:style-name="T216">że</text:span><text:span text:style-name="T221">nie</text:span><text:span text:style-name="T216">mieli</text:span><text:span text:style-name="T221">oni</text:span><text:span text:style-name="T254">w</text:span><text:span text:style-name="T280">tym</text:span><text:span text:style-name="T216">mieście</text:span><text:span text:style-name="T239">ani</text:span><text:span text:style-name="T221">swojego</text:span><text:span text:style-name="T254">domu</text:span><text:span text:style-name="T239">modlitwy,anicmentarza.</text:span><text:span text:style-name="T222">Najbliższa</text:span><text:span text:style-name="T217">drewniana</text:span><text:span text:style-name="T274">kienesaoraz</text:span><text:span text:style-name="T68">zierat</text:span><text:span text:style-name="T69">znajdowały</text:span><text:span text:style-name="T274">siędopiero</text:span><text:span text:style-name="T276">w</text:span><text:span text:style-name="T222">pobliskich</text:span><text:span text:style-name="T224">Trokach,</text:span><text:span text:style-name="T221">oddalonych</text:span><text:span text:style-name="T246">od</text:span><text:span text:style-name="T216">Wilna</text:span><text:span text:style-name="T246">ook.27</text:span><text:span text:style-name="T216">km.</text:span><text:span text:style-name="T228">9</text:span></text:p>
      <text:p text:style-name="P41"><text:span text:style-name="T76">Kolejne</text:span><text:span text:style-name="T276">danedemograficzne</text:span><text:span text:style-name="T222">dotyczące</text:span><text:span text:style-name="T276">Karaimóww</text:span><text:span text:style-name="T222">Wilnie</text:span><text:span text:style-name="T276">pochodzązlat</text:span><text:span text:style-name="T217">sześćdziesiątych</text:span><text:span text:style-name="T241">XIX</text:span><text:span text:style-name="T217">wieku</text:span><text:span text:style-name="T271">z</text:span><text:span text:style-name="T217">ustaleń</text:span><text:span text:style-name="T222">znanego</text:span><text:span text:style-name="T217">pisarza</text:span><text:span text:style-name="T271">i</text:span><text:span text:style-name="T217">carskiego</text:span><text:span text:style-name="T241">urzędnika</text:span><text:span text:style-name="T238">Ministerstwa</text:span><text:span text:style-name="T76">Spraw</text:span><text:span text:style-name="T222">Wewnętrznych,</text:span><text:span text:style-name="T76">Fedora</text:span><text:span text:style-name="T217">Vasil’eviča</text:span><text:span text:style-name="T222">Livanova</text:span><text:span text:style-name="T226">10</text:span><text:span text:style-name="T222">, które</text:span><text:span text:style-name="T221">opisał</text:span><text:span text:style-name="T256">wswojej</text:span><text:span text:style-name="T239">książce</text:span><text:span text:style-name="T216">moskiewski</text:span><text:span text:style-name="T256">uczony</text:span><text:span text:style-name="T282">V.</text:span><text:span text:style-name="T216">S.</text:span><text:span text:style-name="T256">Głagolev.</text:span><text:span text:style-name="T216">Wynika</text:span><text:span text:style-name="T256">znich,</text:span><text:span text:style-name="T217">że</text:span><text:span text:style-name="T76">w</text:span><text:span text:style-name="T217">mieście</text:span><text:span text:style-name="T238">mieszkało</text:span><text:span text:style-name="T222">wówczas</text:span><text:span text:style-name="T238">nadal jedynie</text:span><text:span text:style-name="T236">kilka</text:span><text:span text:style-name="T238">rodzin karaimskich,</text:span><text:span text:style-name="T224">w</text:span><text:span text:style-name="T284">Trokach</text:span><text:span text:style-name="T239">zaś</text:span><text:span text:style-name="T284">ponownieokoło100.</text:span><text:span text:style-name="T221">Co</text:span><text:span text:style-name="T256">ciekawe,</text:span><text:span text:style-name="T284">wtej</text:span><text:span text:style-name="T221">samejpracy</text:span><text:span text:style-name="T216">podano</text:span><text:span text:style-name="T222">również</text:span><text:span text:style-name="T238">statystyki</text:span><text:span text:style-name="T249">z</text:span><text:span text:style-name="T265">1874</text:span><text:span text:style-name="T249">roku,</text:span><text:span text:style-name="T238">czyli</text:span><text:span text:style-name="T222">już</text:span><text:span text:style-name="T249">po</text:span><text:span text:style-name="T222">upadku</text:span><text:span text:style-name="T217">powstania</text:span><text:span text:style-name="T222">styczniowego.</text:span></text:p>
      <text:p text:style-name="P3"/>
      <text:p text:style-name="P3"/>
      <text:p text:style-name="P42"><draw:line text:anchor-type="char" draw:z-index="12" draw:style-name="gr1" draw:text-style-name="P168" svg:x1="1.842cm" svg:y1="0.402cm" svg:x2="4.382cm" svg:y2="0.402cm"><text:p/></draw:line></text:p>
      <text:p text:style-name="P100"><text:span text:style-name="T200">8</text:span><text:span text:style-name="T98">[Bez autora],</text:span><text:span text:style-name="T12">O żydach Karaimach</text:span><text:span text:style-name="T98">, „Biblioteka Warszawska”, t. 2, 1844, s. 413, 418.</text:span></text:p>
      <text:p text:style-name="P101"><text:span text:style-name="T199">9</text:span><text:span text:style-name="T97">Dla porównania w Wilnie mieszkało wówczas 23950 Żydów.</text:span><text:span text:style-name="T11">Матеріал длагеографіи и статистики Россіи, собранные офицерами генералного штаба.</text:span><text:span text:style-name="T12">Виленская губернія</text:span><text:span text:style-name="T98">, составилъ генеральнаго штаба капитан А. Корева, Санкт Петербург 1861, s. 316, 317, 540.</text:span></text:p>
      <text:p text:style-name="P102"><text:span text:style-name="T199">10</text:span><text:span text:style-name="T97">Był m.in. autorem wznawianej aż do dnia dzisiejszego czterotomowej pracy</text:span><text:span text:style-name="T12">Раскольники и острожники</text:span><text:span text:style-name="T98">(Санкт Петербург 1868; 4 wyd. 1872–73) oraz ese-</text:span><text:span text:style-name="T97">jów na temat różnych miejscowości na Krymie, w tym:</text:span><text:span text:style-name="T11">Бахчисарай и его до-</text:span><text:span text:style-name="T12">стопримечательности</text:span><text:span text:style-name="T98">(Москва 1874),</text:span><text:span text:style-name="T12">Севастополь</text:span><text:span text:style-name="T98">(Москва 1874),</text:span><text:span text:style-name="T12">Херсонес,древний Корсунь</text:span><text:span text:style-name="T98">(Москва 1874),</text:span><text:span text:style-name="T12">Чуфут-Кале, иудейская крепость</text:span><text:span text:style-name="T98">(Москва 1874).</text:span><text:span text:style-name="T11">Энциклопедический словарь Ф. А. Брокгауза и И. А. Ефрона</text:span><text:span text:style-name="T97">, Санкт Петербург</text:span><text:span text:style-name="T98">1890-1907;</text:span><text:a xlink:type="simple" xlink:href="http://www.vehi.net/brokgauz/" text:style-name="ListLabel_20_3" text:visited-style-name="ListLabel_20_3"><text:span text:style-name="T98">http://www.vehi.net/brokgauz/</text:span></text:a><text:span text:style-name="T98">(dostęp: 19 XII <text:s/>2018).</text:span></text:p>
      <text:p text:style-name="P27"/>
      <text:p text:style-name="P44"><text:span text:style-name="T76">Okazuje</text:span><text:span text:style-name="T247">się,żew</text:span><text:span text:style-name="T222">Wilniepozostałydokładnietylkocztery</text:span><text:span text:style-name="T217">karaimskie</text:span><text:span text:style-name="T247">rodziny, w</text:span><text:span text:style-name="T253">Trokach</text:span><text:span text:style-name="T238">zaś</text:span><text:span text:style-name="T253">–</text:span><text:span text:style-name="T238">trzydzieści</text:span><text:span text:style-name="T222">pięć.</text:span><text:span text:style-name="T226">11</text:span></text:p>
      <text:p text:style-name="P45"><text:span text:style-name="T238">Pierwszy</text:span><text:span text:style-name="T222">powszechny</text:span><text:span text:style-name="T76">spis</text:span><text:span text:style-name="T222">ludności</text:span><text:span text:style-name="T76">w</text:span><text:span text:style-name="T217">imperium</text:span><text:span text:style-name="T238">rosyjskim</text:span><text:span text:style-name="T76">przeprowa- dzono</text:span><text:span text:style-name="T217">jednak</text:span><text:span text:style-name="T225">dopierow</text:span><text:span text:style-name="T222">1897</text:span><text:span text:style-name="T225">roku.Jego</text:span><text:span text:style-name="T236">wyniki</text:span><text:span text:style-name="T238">zostały</text:span><text:span text:style-name="T225">opublikowane</text:span><text:span text:style-name="T222">przez</text:span><text:span text:style-name="T217">Centralny</text:span><text:span text:style-name="T76">Komitet</text:span><text:span text:style-name="T217">Statystyczny Ministerstwa</text:span><text:span text:style-name="T76">Spraw Wewnętrznych Rosji.</text:span><text:span text:style-name="T224">Według</text:span><text:span text:style-name="T239">tych</text:span><text:span text:style-name="T216">danych</text:span><text:span text:style-name="T277">w</text:span><text:span text:style-name="T216">Wilnie</text:span><text:span text:style-name="T239">mieszkało</text:span><text:span text:style-name="T221">wówczas</text:span><text:span text:style-name="T216">155Karaimów</text:span><text:span text:style-name="T266">(73</text:span><text:span text:style-name="T216">płci</text:span><text:span text:style-name="T76">męskiej</text:span><text:span text:style-name="T271">i82płciżeńskiej),zktórychpięciu</text:span><text:span text:style-name="T222">miało</text:span><text:span text:style-name="T271">zameldowanie</text:span><text:span text:style-name="T222">tylko</text:span><text:span text:style-name="T271">czasowe.</text:span><text:span text:style-name="T221">Dla</text:span><text:span text:style-name="T216">porównania</text:span><text:span text:style-name="T239">warto</text:span><text:span text:style-name="T221">może</text:span><text:span text:style-name="T216">podać,że</text:span><text:span text:style-name="T277">w</text:span><text:span text:style-name="T237">tym</text:span><text:span text:style-name="T216">mieście</text:span><text:span text:style-name="T239">mieszkało</text:span><text:span text:style-name="T216">również</text:span><text:span text:style-name="T76">65788</text:span><text:span text:style-name="T276">katolików,</text:span><text:span text:style-name="T217">28638</text:span><text:span text:style-name="T276">prawosławnychi63831Żydóworaz842muzułmanów.</text:span><text:span text:style-name="T217">Cała</text:span><text:span text:style-name="T238">zaś</text:span><text:span text:style-name="T222">populacja</text:span><text:span text:style-name="T217">Wilnawynosiła</text:span><text:span text:style-name="T251">153740osób.</text:span><text:span text:style-name="T229">12</text:span></text:p>
      <text:p text:style-name="P46"><text:span text:style-name="T239">Powyższe</text:span><text:span text:style-name="T216">dane</text:span><text:span text:style-name="T239">odnoszące</text:span><text:span text:style-name="T221">się</text:span><text:span text:style-name="T261">do</text:span><text:span text:style-name="T216">całego</text:span><text:span text:style-name="T237">XIX</text:span><text:span text:style-name="T216">wieku</text:span><text:span text:style-name="T239">należałobyzwery-</text:span><text:span text:style-name="T221">fikować</text:span><text:span text:style-name="T284">w</text:span><text:span text:style-name="T221">oparciu</text:span><text:span text:style-name="T284">o</text:span><text:span text:style-name="T216">zapiski</text:span><text:span text:style-name="T284">odnotowanewtzw.</text:span><text:span text:style-name="T71">Rewizskich</text:span><text:span text:style-name="T72">skazkach</text:span><text:span text:style-name="T70">(czyli</text:span><text:span text:style-name="T76">ówczesnych</text:span><text:span text:style-name="T255">spisachludnościorganizowanychprzez</text:span><text:span text:style-name="T222">władze</text:span><text:span text:style-name="T255">rosyjskie)itonie</text:span><text:span text:style-name="T217">tylkoguberniwileńskiej,ale</text:span><text:span text:style-name="T222">równieżkowieńskiej,</text:span><text:span text:style-name="T286">wktórej</text:span><text:span text:style-name="T241">także</text:span><text:span text:style-name="T238">mieszkali Karaimi.Zdarzało</text:span><text:span text:style-name="T263">sięwwielu</text:span><text:span text:style-name="T217">przypadkach,</text:span><text:span text:style-name="T222">że</text:span><text:span text:style-name="T263">osoby</text:span><text:span text:style-name="T222">zarejestrowane</text:span><text:span text:style-name="T263">w</text:span><text:span text:style-name="T222">nich</text:span><text:span text:style-name="T76">w</text:span><text:span text:style-name="T222">jednymmiejscu,</text:span><text:span text:style-name="T238">mieszkały</text:span><text:span text:style-name="T217">faktycznie</text:span><text:span text:style-name="T222">zupełniegdzieindziej,</text:span><text:span text:style-name="T217">jak</text:span><text:span text:style-name="T276">informuje tego</text:span><text:span text:style-name="T222">MariolaAbkowicz.</text:span></text:p>
      <text:p text:style-name="P47"><text:span text:style-name="T76">Niemniej liczba Karaimów w mieście stale rosła, co było związane z roz-</text:span><text:span text:style-name="T224">wojem samego Wilna jako centrum kulturalno-oświatowego i targowo-</text:span></text:p>
      <text:p text:style-name="P48"><text:span text:style-name="T76">-przemysłowego</text:span><text:span text:style-name="T217">guberni wileńskiej.</text:span><text:span text:style-name="T76">O</text:span><text:span text:style-name="T217">dynamice osadnictwa karaimskiego</text:span><text:span text:style-name="T224">na</text:span><text:span text:style-name="T221">przełomie</text:span><text:span text:style-name="T242">XIX</text:span><text:span text:style-name="T248">i</text:span><text:span text:style-name="T242">XX</text:span><text:span text:style-name="T216">wieku</text:span><text:span text:style-name="T248">w</text:span><text:span text:style-name="T237">tym</text:span><text:span text:style-name="T221">mieście</text:span><text:span text:style-name="T216">świadczą</text:span><text:span text:style-name="T221">również</text:span><text:span text:style-name="T216">późniejsze</text:span><text:span text:style-name="T76">(z</text:span><text:span text:style-name="T222">czasów II</text:span><text:span text:style-name="T238">Rzeczypospolitej)</text:span><text:span text:style-name="T76">ich</text:span><text:span text:style-name="T217">oficjalne memoriały</text:span><text:span text:style-name="T76">do</text:span><text:span text:style-name="T217">władz</text:span><text:span text:style-name="T238">państwo-</text:span><text:span text:style-name="T239">wych.</text:span><text:span text:style-name="T233">13Jak</text:span><text:span text:style-name="T239">podawalisamiKaraimi,</text:span><text:span text:style-name="T277">w</text:span><text:span text:style-name="T216">1908</text:span><text:span text:style-name="T277">roku</text:span><text:span text:style-name="T239">mieszkało</text:span><text:span text:style-name="T277">w</text:span><text:span text:style-name="T239">Wilnie</text:span><text:span text:style-name="T216">już</text:span></text:p>
      <text:p text:style-name="P3"/>
      <text:p text:style-name="P3"/>
      <text:p text:style-name="P5"><draw:line text:anchor-type="char" draw:z-index="13" draw:style-name="gr1" draw:text-style-name="P168" svg:x1="1.64cm" svg:y1="0.445cm" svg:x2="4.18cm" svg:y2="0.445cm"><text:p/></draw:line></text:p>
      <text:p text:style-name="P103"><text:span text:style-name="T199">11</text:span><text:span text:style-name="T97">В. С. Глаголев,</text:span><text:span text:style-name="T11">Религия Караимов. (Теоретико-исторический анализ)</text:span><text:span text:style-name="T97">, Москва</text:span><text:span text:style-name="T100">1994, s. 111, 112, 134.</text:span></text:p>
      <text:p text:style-name="P104"><text:span text:style-name="T202">12</text:span><text:span text:style-name="T209">Веніамин</text:span><text:span text:style-name="T91">Синани,</text:span><text:span text:style-name="T39">Къ</text:span><text:span text:style-name="T40">статистикъ</text:span><text:span text:style-name="T42">караимовъ.</text:span><text:span text:style-name="T45">(По</text:span><text:span text:style-name="T40">переписи</text:span><text:span text:style-name="T47">1897</text:span><text:span text:style-name="T39">г.)</text:span><text:span text:style-name="T98">,</text:span><text:span text:style-name="T91">„Караим-</text:span><text:span text:style-name="T143">ская</text:span><text:span text:style-name="T172">Жизнь”,</text:span><text:span text:style-name="T84">t.</text:span><text:span text:style-name="T172">1,</text:span><text:span text:style-name="T84">1911,</text:span><text:span text:style-name="T172">s.31;Е.Е.</text:span><text:span text:style-name="T84">Ширяев,</text:span><text:span text:style-name="T41">Беларусь,</text:span><text:span text:style-name="T49">Русь</text:span><text:span text:style-name="T52">Белая,</text:span><text:span text:style-name="T49">Русь</text:span><text:span text:style-name="T41">Черная</text:span><text:span text:style-name="T11">и</text:span><text:span text:style-name="T49">Литва</text:span><text:span text:style-name="T38">в</text:span><text:span text:style-name="T41">картах</text:span><text:span text:style-name="T143">,</text:span><text:span text:style-name="T90">Минск</text:span><text:span text:style-name="T84">1991,</text:span><text:span text:style-name="T150">s.</text:span><text:span text:style-name="T90">82–83.</text:span></text:p>
      <text:p text:style-name="P105"><text:span text:style-name="T199">13</text:span><text:span text:style-name="T211">„Lat</text:span><text:span text:style-name="T130">temu</text:span><text:span text:style-name="T90">20-30</text:span><text:span text:style-name="T123">liczbakaraimów</text:span><text:span text:style-name="T130">w</text:span><text:span text:style-name="T123">Wilnie</text:span><text:span text:style-name="T143">poczęła</text:span><text:span text:style-name="T84">się</text:span><text:span text:style-name="T143">zwiększać</text:span><text:span text:style-name="T130">i</text:span><text:span text:style-name="T123">dosięgła</text:span><text:span text:style-name="T144">takiej</text:span><text:span text:style-name="T124">cyfry,</text:span><text:span text:style-name="T91">że</text:span><text:span text:style-name="T160">wynikła</text:span><text:span text:style-name="T91">konieczność</text:span><text:span text:style-name="T144">urządzenia</text:span><text:span text:style-name="T91">własnej</text:span><text:span text:style-name="T154">świątyni</text:span><text:span text:style-name="T124">chociażby</text:span><text:span text:style-name="T97">w</text:span><text:span text:style-name="T143">wynajętym</text:span><text:span text:style-name="T174">lokalu”.</text:span><text:span text:style-name="T123">Cytat</text:span><text:span text:style-name="T90">za:</text:span><text:span text:style-name="T84">Memorjał</text:span><text:span text:style-name="T90">R.</text:span><text:span text:style-name="T84">Kobeckiego,</text:span><text:span text:style-name="T174">J.</text:span><text:span text:style-name="T90">Jutkiewicza</text:span><text:span text:style-name="T174">iJ.Za-</text:span><text:span text:style-name="T85">jączkowskiego,</text:span><text:span text:style-name="T136">delegatów</text:span><text:span text:style-name="T91">zespołu</text:span><text:span text:style-name="T136">osób</text:span><text:span text:style-name="T144">wyznania</text:span><text:span text:style-name="T91">karaimskiego,</text:span><text:span text:style-name="T124">zamieszkałych</text:span><text:span text:style-name="T98">w</text:span><text:span text:style-name="T91">Wilnie.Dnia</text:span><text:span text:style-name="T138">22</text:span><text:span text:style-name="T124">kwietnia</text:span><text:span text:style-name="T85">1922roku.</text:span><text:span text:style-name="T138">Do</text:span><text:span text:style-name="T91">Departamentu</text:span><text:span text:style-name="T138">Spraw</text:span><text:span text:style-name="T85">Wewnętrznych.</text:span><text:span text:style-name="T84">Biblioteka</text:span><text:span text:style-name="T90">Litewskiej</text:span><text:span text:style-name="T123">Akademii</text:span><text:span text:style-name="T84">Nauk</text:span><text:span text:style-name="T90">im.</text:span><text:span text:style-name="T84">Wróblewskich</text:span><text:span text:style-name="T149">w</text:span><text:span text:style-name="T123">Wilnie</text:span><text:span text:style-name="T90">(Lietuvos</text:span><text:span text:style-name="T98">Mokslų</text:span><text:span text:style-name="T85">Akademijos</text:span><text:span text:style-name="T136">VrublevskiųBiblioteka)(dalej–BLANwW).</text:span><text:span text:style-name="T91">Dział</text:span><text:span text:style-name="T136">Rękopisów,</text:span><text:span text:style-name="T90">sygn.</text:span><text:span text:style-name="T176">F.</text:span><text:span text:style-name="T175">301-368,</text:span><text:span text:style-name="T90">k.</text:span><text:span text:style-name="T175">4.</text:span></text:p>
      <text:p text:style-name="P28"/>
      <text:p text:style-name="P49"><text:span text:style-name="T76">ok. 300 ich współwyznawców</text:span><text:span text:style-name="T229">14</text:span><text:span text:style-name="T76">, którzy mimo niewielkiej liczby stanowili niezwykle prężną społeczność w tym mieście.</text:span></text:p>
      <text:p text:style-name="P50"><text:span text:style-name="T76">Dlatego</text:span><text:span text:style-name="T255">niemoże</text:span><text:span text:style-name="T217">dziwić,</text:span><text:span text:style-name="T222">że</text:span><text:span text:style-name="T255">stosunkowowielu</text:span><text:span text:style-name="T222">Karaimów</text:span><text:span text:style-name="T217">uczęszczało</text:span><text:span text:style-name="T255">już od</text:span><text:span text:style-name="T287">lat40.</text:span><text:span text:style-name="T238">XIX</text:span><text:span text:style-name="T222">wieku</text:span><text:span text:style-name="T287">doI.</text:span><text:span text:style-name="T222">Wileńskiego</text:span><text:span text:style-name="T217">Gimnazjum,</text:span><text:span text:style-name="T222">mieszczącego</text:span><text:span text:style-name="T287">sięwgma- chu</text:span><text:span text:style-name="T257">dawnego</text:span><text:span text:style-name="T217">uniwersytetu.</text:span><text:span text:style-name="T257">Byłoono</text:span><text:span text:style-name="T217">elitarną</text:span><text:span text:style-name="T222">szkołą</text:span><text:span text:style-name="T217">średnią</text:span><text:span text:style-name="T257">oprofiluhuma-</text:span><text:span text:style-name="T217">nistycznym</text:span><text:span text:style-name="T279">i</text:span><text:span text:style-name="T217">matematyczno-przyrodniczym.</text:span><text:span text:style-name="T279">Ojego</text:span><text:span text:style-name="T217">wyjątkowościświadczy</text:span><text:span text:style-name="T238">fakt,</text:span><text:span text:style-name="T217">że</text:span><text:span text:style-name="T236">wykładali</text:span><text:span text:style-name="T238">tam</text:span><text:span text:style-name="T217">nauczyciele</text:span><text:span text:style-name="T238">zatrudnieni</text:span><text:span text:style-name="T222">niegdyś</text:span><text:span text:style-name="T76">na</text:span><text:span text:style-name="T217">Uniwersytecie Wileńskim</text:span><text:span text:style-name="T222">oraz,żeukończyły</text:span><text:span text:style-name="T225">go</text:span><text:span text:style-name="T222">wybitne</text:span><text:span text:style-name="T225">osobistości</text:span><text:span text:style-name="T222">polskiejnauki,</text:span><text:span text:style-name="T238">kultury</text:span><text:span text:style-name="T224">i</text:span><text:span text:style-name="T216">polityki,</text:span><text:span text:style-name="T272">w</text:span><text:span text:style-name="T237">tym</text:span><text:span text:style-name="T221">m.in.pedagog</text:span><text:span text:style-name="T272">i</text:span><text:span text:style-name="T216">tłumaczIgnacyIwicki</text:span><text:span text:style-name="T272">(absolwentzroku</text:span><text:span text:style-name="T76">1844), kolekcjoner i</text:span><text:span text:style-name="T222">bibliofil Emeryk Hutten-Czapski</text:span><text:span text:style-name="T76">(1846), Józef</text:span><text:span text:style-name="T217">Piłsudski</text:span><text:span text:style-name="T76">(1885)</text:span><text:span text:style-name="T259">iwielu</text:span><text:span text:style-name="T222">innych.</text:span><text:span text:style-name="T259">Zgrona</text:span><text:span text:style-name="T222">Karaimówabsolwentami</text:span><text:span text:style-name="T259">tego</text:span><text:span text:style-name="T238">gimnazjum</text:span><text:span text:style-name="T259">byli Romuald</text:span><text:span text:style-name="T222">Kapłanowski</text:span><text:span text:style-name="T262">(1846),RomualdKobecki(1848),</text:span><text:span text:style-name="T238">Rafał</text:span><text:span text:style-name="T262">Abkowicz(1868;</text:span><text:span text:style-name="T241">syn</text:span><text:span text:style-name="T238">Ananiasza, późniejszy</text:span><text:span text:style-name="T76">generał-lekarz),</text:span><text:span text:style-name="T217">Ananiasz-Antoni Juchniewicz</text:span><text:span text:style-name="T76">(1873,</text:span><text:span text:style-name="T249">prawdopodobnie</text:span><text:span text:style-name="T217">syn</text:span><text:span text:style-name="T249">Stanisława)i</text:span><text:span text:style-name="T222">Emil</text:span><text:span text:style-name="T249">Kobecki(1889).Wartododać,że Samuel,</text:span><text:span text:style-name="T285">brat</text:span><text:span text:style-name="T222">wspomnianegoAnaniasza-AntoniegoJuchniewicza,</text:span><text:span text:style-name="T217">został</text:span><text:span text:style-name="T285">pod koniec</text:span><text:span text:style-name="T238">XIX</text:span><text:span text:style-name="T222">wieku</text:span><text:span text:style-name="T217">sekretarzemIII.</text:span><text:span text:style-name="T250">PolicyjnegoWydziału</text:span><text:span text:style-name="T217">miasta</text:span><text:span text:style-name="T250">Wilno.</text:span><text:span text:style-name="T229">15</text:span></text:p>
      <text:p text:style-name="P51"><text:span text:style-name="T241">Karaimi</text:span><text:span text:style-name="T238">wykonywali</text:span><text:span text:style-name="T222">różne</text:span><text:span text:style-name="T238">zajęcia</text:span><text:span text:style-name="T217">ważne</text:span><text:span text:style-name="T238">dla</text:span><text:span text:style-name="T217">gospodarki</text:span><text:span text:style-name="T238">Wilna.</text:span><text:span text:style-name="T76">Wia-</text:span><text:span text:style-name="T224">domo,</text:span><text:span text:style-name="T216">że</text:span><text:span text:style-name="T221">najbogatsi</text:span><text:span text:style-name="T264">z</text:span><text:span text:style-name="T216">nich</text:span><text:span text:style-name="T239">posiadali</text:span><text:span text:style-name="T264">w</text:span><text:span text:style-name="T280">tym</text:span><text:span text:style-name="T216">mieściefabrykę</text:span><text:span text:style-name="T239">wyrobówty-</text:span><text:span text:style-name="T216">toniowych,</text:span><text:span text:style-name="T221">która</text:span><text:span text:style-name="T239">zostałazałożona</text:span><text:span text:style-name="T216">już</text:span><text:span text:style-name="T284">w</text:span><text:span text:style-name="T216">1865roku.</text:span><text:span text:style-name="T221">Produkowano</text:span><text:span text:style-name="T264">w</text:span><text:span text:style-name="T216">niej</text:span><text:span text:style-name="T76">papierosy o</text:span><text:span text:style-name="T241">nazwie</text:span><text:span text:style-name="T222">„tulipan”.</text:span><text:span text:style-name="T217">Sprzedawano</text:span><text:span text:style-name="T76">je w</text:span><text:span text:style-name="T217">paczkach m.in.</text:span><text:span text:style-name="T76">w</text:span><text:span text:style-name="T222">sklepie</text:span><text:span text:style-name="T238">tytoniowym</text:span><text:span text:style-name="T217">usytuowanymprzy</text:span><text:span text:style-name="T257">głównej</text:span><text:span text:style-name="T238">ulicy</text:span><text:span text:style-name="T257">tego</text:span><text:span text:style-name="T217">miasta,</text:span><text:span text:style-name="T238">należącym</text:span><text:span text:style-name="T257">rów-</text:span><text:span text:style-name="T216">nież</text:span><text:span text:style-name="T258">do</text:span><text:span text:style-name="T221">Karaimów,</text:span><text:span text:style-name="T258">po</text:span><text:span text:style-name="T288">10</text:span><text:span text:style-name="T242">sztuk</text:span><text:span text:style-name="T216">za</text:span><text:span text:style-name="T288">6kopiejek</text:span><text:span text:style-name="T258">ipo</text:span><text:span text:style-name="T216">25</text:span><text:span text:style-name="T242">sztuk</text:span><text:span text:style-name="T216">za15</text:span><text:span text:style-name="T221">kopiejek.</text:span><text:span text:style-name="T238">Karaimisłużyli</text:span><text:span text:style-name="T276">teżmasowowwojsku</text:span><text:span text:style-name="T217">carskim,</text:span><text:span text:style-name="T276">gdyż</text:span><text:span text:style-name="T217">służba</text:span><text:span text:style-name="T222">ta</text:span><text:span text:style-name="T217">dla</text:span><text:span text:style-name="T238">wszystkich mężczyzn</text:span><text:span text:style-name="T274">w</text:span><text:span text:style-name="T217">wieku</text:span><text:span text:style-name="T238">produktywnym</text:span><text:span text:style-name="T274">była</text:span><text:span text:style-name="T222">obowiązkowa.Niektórzy</text:span><text:span text:style-name="T274">znich,</text:span><text:span text:style-name="T217">jak</text:span><text:span text:style-name="T76">np.</text:span><text:span text:style-name="T276">sztabs-kapitanowieSamuelSemenowicz</text:span><text:span text:style-name="T222">Dubiński</text:span><text:span text:style-name="T276">(zm.1912)iOsip</text:span><text:span text:style-name="T222">(Józef)</text:span><text:span text:style-name="T77">Łopatto (1860–1945) oraz Ilja Łopatto (1865-1920), Noe Robaczewski (1881–1943),</text:span><text:span text:style-name="T238">Aleksy</text:span><text:span text:style-name="T222">Łopatto</text:span><text:span text:style-name="T76">(1890–1970)</text:span><text:span text:style-name="T241">czy</text:span><text:span text:style-name="T222">Józef Firkowicz</text:span><text:span text:style-name="T76">(1894–1939)</text:span><text:span text:style-name="T238">ukończyli</text:span><text:span text:style-name="T217">wi-</text:span><text:span text:style-name="T222">leńskąSzkołęOficerską</text:span><text:span text:style-name="T250">i</text:span><text:span text:style-name="T222">przezwiele</text:span><text:span text:style-name="T250">lat</text:span><text:span text:style-name="T222">stacjonowali</text:span><text:span text:style-name="T250">w</text:span><text:span text:style-name="T236">tym</text:span><text:span text:style-name="T222">mieście.</text:span><text:span text:style-name="T250">Wśród</text:span><text:span text:style-name="T238">Karaimów</text:span><text:span text:style-name="T217">można</text:span><text:span text:style-name="T76">było</text:span><text:span text:style-name="T241">znaleźć</text:span><text:span text:style-name="T236">także</text:span><text:span text:style-name="T217">wielu</text:span><text:span text:style-name="T238">wysoko</text:span><text:span text:style-name="T241">wykwalifikowanych</text:span><text:span text:style-name="T77">pracowników,</text:span><text:span text:style-name="T223">którzy</text:span><text:span text:style-name="T77">po</text:span><text:span text:style-name="T223">demobilizacji zostawali</text:span><text:span text:style-name="T240">urzędnikami</text:span><text:span text:style-name="T218">państwowymi,</text:span></text:p>
      <text:p text:style-name="P52"><draw:line text:anchor-type="char" draw:z-index="14" draw:style-name="gr1" draw:text-style-name="P168" svg:x1="1.842cm" svg:y1="0.284cm" svg:x2="4.382cm" svg:y2="0.284cm"><text:p/></draw:line></text:p>
      <text:p text:style-name="P106"><text:span text:style-name="T199">14</text:span><text:span text:style-name="T208">List</text:span><text:span text:style-name="T84">komitetubudowy</text:span><text:span text:style-name="T90">kienesy</text:span><text:span text:style-name="T141">do</text:span><text:span text:style-name="T90">władz</text:span><text:span text:style-name="T123">miasta</text:span><text:span text:style-name="T141">w</text:span><text:span text:style-name="T123">Wilnie</text:span><text:span text:style-name="T141">z</text:span><text:span text:style-name="T90">1908</text:span><text:span text:style-name="T165">r.</text:span><text:span text:style-name="T141">BLANwW.</text:span><text:span text:style-name="T91">Dział</text:span><text:span text:style-name="T140">Rękopisów,</text:span><text:span text:style-name="T85">sygn.</text:span><text:span text:style-name="T177">F.</text:span><text:span text:style-name="T85">301-446,k.</text:span><text:span text:style-name="T164">1-1v.</text:span><text:span text:style-name="T140">W</text:span><text:span text:style-name="T144">wyniku</text:span><text:span text:style-name="T85">pierwszej</text:span><text:span text:style-name="T140">wojnyświatowej,</text:span><text:span text:style-name="T85">już</text:span><text:span text:style-name="T133">po</text:span><text:span text:style-name="T85">włączeniu</text:span><text:span text:style-name="T91">Wilna</text:span><text:span text:style-name="T133">do</text:span><text:span text:style-name="T91">państwa</text:span><text:span text:style-name="T85">polskiego,</text:span><text:span text:style-name="T91">liczbaKaraimówzmniejszyła</text:span><text:span text:style-name="T133">się do</text:span><text:span text:style-name="T124">dwustu</text:span><text:span text:style-name="T169">osób.Shmuel</text:span><text:span text:style-name="T177">Spector,</text:span><text:span text:style-name="T53">Karaites</text:span><text:span text:style-name="T98">,</text:span><text:span text:style-name="T164">[w:]</text:span><text:span text:style-name="T10">Encyclopedia</text:span><text:span text:style-name="T53">of</text:span><text:span text:style-name="T10">theHolocaust</text:span><text:span text:style-name="T85">,t.</text:span><text:span text:style-name="T177">2,</text:span><text:span text:style-name="T85">red.IsraelGutman,</text:span><text:span text:style-name="T177">NewYork,London</text:span><text:span text:style-name="T85">1990,</text:span><text:span text:style-name="T177">s.785.</text:span></text:p>
      <text:p text:style-name="P107"><text:soft-page-break/><text:span text:style-name="T200">15</text:span><text:span text:style-name="T98">М. В. Серебряков</text:span><text:span text:style-name="T12">, Исторический очерк столетнего существования Виленской</text:span><text:span text:style-name="T14">1-</text:span><text:span text:style-name="T15">й</text:span><text:span text:style-name="T16">ги</text:span><text:span text:style-name="T17">м</text:span><text:span text:style-name="T11">н</text:span><text:span text:style-name="T17">а</text:span><text:span text:style-name="T18">зи</text:span><text:span text:style-name="T15">и</text:span><text:span text:style-name="T19">.</text:span><text:span text:style-name="T20">1</text:span><text:span text:style-name="T21">803</text:span><text:span text:style-name="T22">—</text:span><text:span text:style-name="T20">1</text:span><text:span text:style-name="T23">9</text:span><text:span text:style-name="T21">03</text:span><text:span text:style-name="T19">.</text:span><text:span text:style-name="T24">Ч</text:span><text:span text:style-name="T19">.</text:span><text:span text:style-name="T25">I</text:span><text:span text:style-name="T101">,</text:span><text:span text:style-name="T102">В</text:span><text:span text:style-name="T103">и</text:span><text:span text:style-name="T104">л</text:span><text:span text:style-name="T105">ь</text:span><text:span text:style-name="T101">н</text:span><text:span text:style-name="T106">а</text:span><text:span text:style-name="T101">,</text:span><text:span text:style-name="T107">1</text:span><text:span text:style-name="T108">9</text:span><text:span text:style-name="T109">0</text:span><text:span text:style-name="T110">3</text:span><text:span text:style-name="T98">.</text:span><text:span text:style-name="T111">Z</text:span><text:span text:style-name="T106">a</text:span><text:span text:style-name="T112">:</text:span><text:a xlink:type="simple" xlink:href="http://vilnius.penki.lt/1_gim.html" text:style-name="ListLabel_20_11" text:visited-style-name="ListLabel_20_11"><text:span text:style-name="T113">h</text:span></text:a><text:a xlink:type="simple" xlink:href="http://vilnius.penki.lt/1_gim.html" text:style-name="ListLabel_20_11" text:visited-style-name="ListLabel_20_11"><text:span text:style-name="T101">tt</text:span></text:a><text:a xlink:type="simple" xlink:href="http://vilnius.penki.lt/1_gim.html" text:style-name="ListLabel_20_11" text:visited-style-name="ListLabel_20_11"><text:span text:style-name="T106">p</text:span></text:a><text:a xlink:type="simple" xlink:href="http://vilnius.penki.lt/1_gim.html" text:style-name="ListLabel_20_11" text:visited-style-name="ListLabel_20_11"><text:span text:style-name="T112">:</text:span></text:a><text:a xlink:type="simple" xlink:href="http://vilnius.penki.lt/1_gim.html" text:style-name="ListLabel_20_11" text:visited-style-name="ListLabel_20_11"><text:span text:style-name="T114">//</text:span></text:a><text:a xlink:type="simple" xlink:href="http://vilnius.penki.lt/1_gim.html" text:style-name="ListLabel_20_11" text:visited-style-name="ListLabel_20_11"><text:span text:style-name="T110">v</text:span></text:a><text:a xlink:type="simple" xlink:href="http://vilnius.penki.lt/1_gim.html" text:style-name="ListLabel_20_11" text:visited-style-name="ListLabel_20_11"><text:span text:style-name="T108">i</text:span></text:a><text:a xlink:type="simple" xlink:href="http://vilnius.penki.lt/1_gim.html" text:style-name="ListLabel_20_11" text:visited-style-name="ListLabel_20_11"><text:span text:style-name="T115">l</text:span></text:a><text:a xlink:type="simple" xlink:href="http://vilnius.penki.lt/1_gim.html" text:style-name="ListLabel_20_11" text:visited-style-name="ListLabel_20_11"><text:span text:style-name="T98">n</text:span></text:a><text:a xlink:type="simple" xlink:href="http://vilnius.penki.lt/1_gim.html" text:style-name="ListLabel_20_11" text:visited-style-name="ListLabel_20_11"><text:span text:style-name="T108">i</text:span></text:a><text:a xlink:type="simple" xlink:href="http://vilnius.penki.lt/1_gim.html" text:style-name="ListLabel_20_11" text:visited-style-name="ListLabel_20_11"><text:span text:style-name="T115">u</text:span></text:a><text:a xlink:type="simple" xlink:href="http://vilnius.penki.lt/1_gim.html" text:style-name="ListLabel_20_11" text:visited-style-name="ListLabel_20_11"><text:span text:style-name="T106">s</text:span></text:a><text:a xlink:type="simple" xlink:href="http://vilnius.penki.lt/1_gim.html" text:style-name="ListLabel_20_11" text:visited-style-name="ListLabel_20_11"><text:span text:style-name="T98">.</text:span></text:a><text:a xlink:type="simple" xlink:href="http://vilnius.penki.lt/1_gim.html" text:style-name="ListLabel_20_11" text:visited-style-name="ListLabel_20_11"><text:span text:style-name="T106">p</text:span></text:a><text:a xlink:type="simple" xlink:href="http://vilnius.penki.lt/1_gim.html" text:style-name="ListLabel_20_11" text:visited-style-name="ListLabel_20_11"><text:span text:style-name="T111">e</text:span></text:a><text:a xlink:type="simple" xlink:href="http://vilnius.penki.lt/1_gim.html" text:style-name="ListLabel_20_11" text:visited-style-name="ListLabel_20_11"><text:span text:style-name="T98">n</text:span></text:a><text:a xlink:type="simple" xlink:href="http://vilnius.penki.lt/1_gim.html" text:style-name="ListLabel_20_11" text:visited-style-name="ListLabel_20_11"><text:span text:style-name="T103">k</text:span></text:a><text:a xlink:type="simple" xlink:href="http://vilnius.penki.lt/1_gim.html" text:style-name="ListLabel_20_11" text:visited-style-name="ListLabel_20_11"><text:span text:style-name="T108">i</text:span></text:a><text:a xlink:type="simple" xlink:href="http://vilnius.penki.lt/1_gim.html" text:style-name="ListLabel_20_11" text:visited-style-name="ListLabel_20_11"><text:span text:style-name="T98">.</text:span></text:a><text:a xlink:type="simple" xlink:href="http://vilnius.penki.lt/1_gim.html" text:style-name="ListLabel_20_11" text:visited-style-name="ListLabel_20_11"><text:span text:style-name="T115">l</text:span></text:a><text:a xlink:type="simple" xlink:href="http://vilnius.penki.lt/1_gim.html" text:style-name="ListLabel_20_11" text:visited-style-name="ListLabel_20_11"><text:span text:style-name="T101">t</text:span></text:a><text:a xlink:type="simple" xlink:href="http://vilnius.penki.lt/1_gim.html" text:style-name="ListLabel_20_11" text:visited-style-name="ListLabel_20_11"><text:span text:style-name="T114">/</text:span></text:a><text:a xlink:type="simple" xlink:href="http://vilnius.penki.lt/1_gim.html" text:style-name="ListLabel_20_11" text:visited-style-name="ListLabel_20_11"><text:span text:style-name="T107">1</text:span></text:a><text:a xlink:type="simple" xlink:href="http://vilnius.penki.lt/1_gim.html" text:style-name="ListLabel_20_11" text:visited-style-name="ListLabel_20_11"><text:span text:style-name="T112">_</text:span></text:a><text:a xlink:type="simple" xlink:href="http://vilnius.penki.lt/1_gim.html" text:style-name="ListLabel_20_11" text:visited-style-name="ListLabel_20_11"><text:span text:style-name="T106">g</text:span></text:a><text:a xlink:type="simple" xlink:href="http://vilnius.penki.lt/1_gim.html" text:style-name="ListLabel_20_11" text:visited-style-name="ListLabel_20_11"><text:span text:style-name="T108">i</text:span></text:a><text:a xlink:type="simple" xlink:href="http://vilnius.penki.lt/1_gim.html" text:style-name="ListLabel_20_11" text:visited-style-name="ListLabel_20_11"><text:span text:style-name="T113">m</text:span></text:a><text:a xlink:type="simple" xlink:href="http://vilnius.penki.lt/1_gim.html" text:style-name="ListLabel_20_11" text:visited-style-name="ListLabel_20_11"><text:span text:style-name="T98">.</text:span></text:a><text:a xlink:type="simple" xlink:href="http://vilnius.penki.lt/1_gim.html" text:style-name="ListLabel_20_11" text:visited-style-name="ListLabel_20_11"><text:span text:style-name="T113">h</text:span></text:a><text:a xlink:type="simple" xlink:href="http://vilnius.penki.lt/1_gim.html" text:style-name="ListLabel_20_11" text:visited-style-name="ListLabel_20_11"><text:span text:style-name="T101">t</text:span></text:a><text:a xlink:type="simple" xlink:href="http://vilnius.penki.lt/1_gim.html" text:style-name="ListLabel_20_11" text:visited-style-name="ListLabel_20_11"><text:span text:style-name="T113">m</text:span></text:a><text:a xlink:type="simple" xlink:href="http://vilnius.penki.lt/1_gim.html" text:style-name="ListLabel_20_11" text:visited-style-name="ListLabel_20_11"><text:span text:style-name="T115">l</text:span></text:a><text:span text:style-name="T98">(dostęp: 31 X 2018). Dziękuję Marioli Abkowicz za wskazanie tego źródła.</text:span></text:p>
      <text:p text:style-name="P29"/>
      <text:p text:style-name="P53"><text:span text:style-name="T238">inżynierami,</text:span><text:span text:style-name="T217">kolejarzami</text:span><text:span text:style-name="T244">i</text:span><text:span text:style-name="T238">intelektualistami.</text:span><text:span text:style-name="T217">PrzykładowoAleksander</text:span><text:span text:style-name="T244">Za- jączkowski</text:span><text:span text:style-name="T276">(1855–1930)</text:span><text:span text:style-name="T217">pełniącyfunkcję</text:span><text:span text:style-name="T276">felczeraw</text:span><text:span text:style-name="T238">armii</text:span><text:span text:style-name="T222">rosyjskiej,</text:span><text:span text:style-name="T276">powojnie</text:span><text:span text:style-name="T238">rosyjsko-tureckiej</text:span><text:span text:style-name="T76">w</text:span><text:span text:style-name="T217">latach</text:span><text:span text:style-name="T76">1877–1878</text:span><text:span text:style-name="T238">został</text:span><text:span text:style-name="T217">zatrudniony</text:span><text:span text:style-name="T76">w</text:span><text:span text:style-name="T238">administracji</text:span><text:span text:style-name="T217">wileńskiej</text:span><text:span text:style-name="T244">i</text:span><text:span text:style-name="T241">uzyskał</text:span><text:span text:style-name="T244">nawet</text:span><text:span text:style-name="T236">tytuł</text:span><text:span text:style-name="T244">radcy.Siemion</text:span><text:span text:style-name="T222">Juchniewicz</text:span><text:span text:style-name="T244">(1893–1960)po odbyciu</text:span><text:span text:style-name="T222">służby</text:span><text:span text:style-name="T250">wojskowej</text:span><text:span text:style-name="T217">podczas</text:span><text:span text:style-name="T250">Iwojny</text:span><text:span text:style-name="T222">światowej</text:span><text:span text:style-name="T250">w</text:span><text:span text:style-name="T222">jednostce</text:span><text:span text:style-name="T217">łączności</text:span><text:span text:style-name="T222">pracował</text:span><text:span text:style-name="T76">w</text:span><text:span text:style-name="T238">wileńskim urzędzie pocztowym.</text:span><text:span text:style-name="T76">Taki</text:span><text:span text:style-name="T217">sam</text:span><text:span text:style-name="T76">zawód</text:span><text:span text:style-name="T238">wykonywał</text:span><text:span text:style-name="T76">inny</text:span><text:span text:style-name="T225">oficer</text:span><text:span text:style-name="T217">rosyjski,</text:span><text:span text:style-name="T225">Isaj</text:span><text:span text:style-name="T222">Rojecki</text:span><text:span text:style-name="T225">(1891–1954).</text:span><text:span text:style-name="T222">Jerzy</text:span><text:span text:style-name="T225">Łopatto(1896–1970),</text:span><text:span text:style-name="T222">który podczas</text:span><text:span text:style-name="T249">rewolucji</text:span><text:span text:style-name="T222">walczył</text:span><text:span text:style-name="T249">w</text:span><text:span text:style-name="T238">armii</text:span><text:span text:style-name="T249">generałaAntonaIwanowicza</text:span><text:span text:style-name="T217">Denikina,</text:span><text:span text:style-name="T249">po</text:span><text:span text:style-name="T222">powrocie</text:span><text:span text:style-name="T76">z</text:span><text:span text:style-name="T222">Jugosławii</text:span><text:span text:style-name="T76">do</text:span><text:span text:style-name="T217">Wilna</text:span><text:span text:style-name="T76">pracował w</text:span><text:span text:style-name="T222">zawodzie mierniczego</text:span><text:span text:style-name="T76">i melio-</text:span><text:span text:style-name="T217">ranta.</text:span><text:span text:style-name="T76">Podoficer</text:span><text:span text:style-name="T238">armii</text:span><text:span text:style-name="T217">carskiej</text:span><text:span text:style-name="T222">Aleksander</text:span><text:span text:style-name="T217">Pilecki</text:span><text:span text:style-name="T76">(1876–1940) po</text:span><text:span text:style-name="T222">powrocie</text:span><text:span text:style-name="T76">z</text:span><text:span text:style-name="T276">niewoli</text:span><text:span text:style-name="T222">niemieckiej</text:span><text:span text:style-name="T276">w1920roku</text:span><text:span text:style-name="T238">otrzymał</text:span><text:span text:style-name="T276">pracęnakolei.Następnyzrodziny Łopattów,</text:span><text:span text:style-name="T222">Konstanty</text:span><text:span text:style-name="T265">(1897–1974),</text:span><text:span text:style-name="T222">który</text:span><text:span text:style-name="T271">zpowodurewolucji</text:span><text:span text:style-name="T222">październikowej</text:span><text:span text:style-name="T76">był</text:span><text:span text:style-name="T247">zmuszonyzrezygnowaćzestudiówwImperatorskiej</text:span><text:span text:style-name="T265">Wojskowej</text:span><text:span text:style-name="T222">Akademii Medycznej</text:span><text:span text:style-name="T225">w</text:span><text:span text:style-name="T238">Sankt</text:span><text:span text:style-name="T225">Petersburgu,</text:span><text:span text:style-name="T238">przyjechał</text:span><text:span text:style-name="T225">do</text:span><text:span text:style-name="T217">Wilna</text:span><text:span text:style-name="T225">ipo</text:span><text:span text:style-name="T238">uzyskaniu</text:span><text:span text:style-name="T225">upraw- nień</text:span><text:span text:style-name="T222">lekarskich</text:span><text:span text:style-name="T217">został</text:span><text:span text:style-name="T222">miejscowym</text:span><text:span text:style-name="T276">ginekologiem.Zkolei</text:span><text:span text:style-name="T222">Jakub</text:span><text:span text:style-name="T276">Zajączkowski</text:span><text:span text:style-name="T217">(1900–1991)</text:span><text:span text:style-name="T76">po</text:span><text:span text:style-name="T222">odbyciu</text:span><text:span text:style-name="T217">służby</text:span><text:span text:style-name="T76">wojskowej w</text:span><text:span text:style-name="T217">Brześciu</text:span><text:span text:style-name="T222">nad Bugiem</text:span><text:span text:style-name="T241">uzyskał</text:span><text:span text:style-name="T76">pracę</text:span><text:span text:style-name="T285">w</text:span><text:span text:style-name="T238">wileńskim</text:span><text:span text:style-name="T217">banku.</text:span><text:span text:style-name="T227">16</text:span></text:p>
      <text:p text:style-name="P54"><text:span text:style-name="T222">Żołnierskie</text:span><text:span text:style-name="T279">rzemiosłototrudnykawałekchlebai</text:span><text:span text:style-name="T222">czasem</text:span><text:span text:style-name="T279">powoduje</text:span><text:span text:style-name="T217">ciężkie</text:span><text:span text:style-name="T238">urazy</text:span><text:span text:style-name="T222">psychiczneprowadzące</text:span><text:span text:style-name="T267">nawetdo</text:span><text:span text:style-name="T222">samobójstwa.</text:span><text:span text:style-name="T268">Tego</text:span><text:span text:style-name="T238">typuprzypadki,</text:span><text:span text:style-name="T221">nie</text:span><text:span text:style-name="T239">ominęły</text:span><text:span text:style-name="T237">także</text:span><text:span text:style-name="T221">Karaimów.</text:span><text:span text:style-name="T219">Z</text:span><text:span text:style-name="T216">niewiadomych</text:span><text:span text:style-name="T219">powodóww</text:span><text:span text:style-name="T221">1910</text:span><text:span text:style-name="T219">roku</text:span><text:span text:style-name="T221">za-</text:span><text:span text:style-name="T238">strzelił</text:span><text:span text:style-name="T253">się</text:span><text:span text:style-name="T217">dwudziestosiedmioletni</text:span><text:span text:style-name="T253">oficer</text:span><text:span text:style-name="T238">armii</text:span><text:span text:style-name="T217">carskiej,</text:span><text:span text:style-name="T222">Marek</text:span><text:span text:style-name="T217">Szpakowski</text:span><text:span text:style-name="T76">(1883–1910).</text:span><text:span text:style-name="T238">Duże</text:span><text:span text:style-name="T217">poruszenie</text:span><text:span text:style-name="T76">w</text:span><text:span text:style-name="T217">środowisku,</text:span><text:span text:style-name="T238">zresztą</text:span><text:span text:style-name="T222">nie</text:span><text:span text:style-name="T217">tylko,</text:span><text:span text:style-name="T238">wileńskich Karaimów</text:span><text:span text:style-name="T236">wywołała</text:span><text:span text:style-name="T222">też</text:span><text:span text:style-name="T238">nagła</text:span><text:span text:style-name="T217">śmierć Samuela Semenowicza</text:span><text:span text:style-name="T238">Dubińskie-</text:span><text:span text:style-name="T76">go,</text:span><text:span text:style-name="T238">wychowanka</text:span><text:span text:style-name="T217">tamtejszej</text:span><text:span text:style-name="T238">szkoły</text:span><text:span text:style-name="T222">oficerskiej. Jako</text:span><text:span text:style-name="T217">ochotnik</text:span><text:span text:style-name="T241">wziął</text:span><text:span text:style-name="T238">udział</text:span><text:span text:style-name="T76">w</text:span><text:span text:style-name="T268">wojnie</text:span><text:span text:style-name="T222">rosyjsko-japońskiej</text:span><text:span text:style-name="T268">w</text:span><text:span text:style-name="T222">latach</text:span><text:span text:style-name="T217">1904–1905</text:span><text:span text:style-name="T268">i</text:span><text:span text:style-name="T222">dowodził</text:span><text:span text:style-name="T268">w</text:span><text:span text:style-name="T217">randze</text:span><text:span text:style-name="T268">kapi-</text:span><text:span text:style-name="T217">tana</text:span><text:span text:style-name="T222">sztabowego</text:span><text:span text:style-name="T217">Mołodeczeńskimpułkiemłączności</text:span><text:span text:style-name="T259">z43</text:span><text:span text:style-name="T241">Dywizji</text:span><text:span text:style-name="T259">Piechoty. Jego</text:span><text:span text:style-name="T217">zdrowie</text:span><text:span text:style-name="T241">miał</text:span><text:span text:style-name="T238">nadszarpnąć</text:span><text:span text:style-name="T241">nieszczęśliwy</text:span><text:span text:style-name="T222">upadek</text:span><text:span text:style-name="T76">z</text:span><text:span text:style-name="T222">konia,</text:span><text:span text:style-name="T76">w</text:span><text:span text:style-name="T281">wyniku</text:span><text:span text:style-name="T221">którego</text:span><text:span text:style-name="T239">straciłprzytomność</text:span><text:span text:style-name="T248">i</text:span><text:span text:style-name="T242">zaczął</text:span><text:span text:style-name="T216">mieć</text:span><text:span text:style-name="T239">kłopoty</text:span><text:span text:style-name="T248">z</text:span><text:span text:style-name="T242">pamięcią.Zastrzelił</text:span></text:p>
      <text:p text:style-name="P3"/>
      <text:p text:style-name="P3"/>
      <text:p text:style-name="P12"><draw:line text:anchor-type="char" draw:z-index="15" draw:style-name="gr1" draw:text-style-name="P168" svg:x1="1.64cm" svg:y1="0.637cm" svg:x2="4.18cm" svg:y2="0.637cm"><text:p/></draw:line></text:p>
      <text:p text:style-name="P108"><text:span text:style-name="T200">16</text:span><text:span text:style-name="T98">В. І. Синани,</text:span><text:span text:style-name="T12">Хроника текущей жизни. Вильно</text:span><text:span text:style-name="T98">„Караимская Жизнь”, t. 2, 1911,</text:span></text:p>
      <text:p text:style-name="P109"><text:span text:style-name="T97">s. 96; А. И. Шпаковскій,</text:span><text:span text:style-name="T11">Хроника текущей жизни. Памяти С. С. Дубинскаго,</text:span></text:p>
      <text:p text:style-name="P110"><text:span text:style-name="T91">„Караимское</text:span><text:span text:style-name="T133">Слово”,</text:span><text:span text:style-name="T85">nr</text:span><text:span text:style-name="T169">3/4,</text:span><text:span text:style-name="T85">1913,</text:span><text:span text:style-name="T133">s.17–18;[Reklama],</text:span><text:span text:style-name="T91">„Караимское</text:span><text:span text:style-name="T133">Слово”,</text:span><text:span text:style-name="T85">nr</text:span><text:span text:style-name="T98">5,</text:span><text:span text:style-name="T85">1913,</text:span><text:span text:style-name="T138">s.25;</text:span><text:span text:style-name="T85">nr</text:span><text:span text:style-name="T138">6,</text:span><text:span text:style-name="T85">1913,</text:span><text:span text:style-name="T138">s.</text:span><text:span text:style-name="T85">25</text:span><text:span text:style-name="T138">itd.;</text:span><text:span text:style-name="T91">Michailas</text:span><text:span text:style-name="T85">Zajončkovskis,</text:span><text:span text:style-name="T54">Karaimaikariuomenėje.</text:span><text:span text:style-name="T11">Karajlar</text:span><text:span text:style-name="T8">javanlychta.</text:span><text:span text:style-name="T55">Karaimson</text:span><text:span text:style-name="T8">military</text:span><text:span text:style-name="T49">service.</text:span><text:span text:style-name="T55">Karaimi</text:span><text:span text:style-name="T8">na</text:span><text:span text:style-name="T55">żołnierce.</text:span><text:span text:style-name="T52">Кар</text:span><text:soft-page-break/><text:span text:style-name="T52">аимы</text:span><text:span text:style-name="T11">в</text:span><text:span text:style-name="T49">армии</text:span><text:span text:style-name="T90">,</text:span><text:span text:style-name="T84">Vilnius</text:span><text:span text:style-name="T179">2000,s.</text:span><text:span text:style-name="T168">19,</text:span><text:span text:style-name="T179">24,31,</text:span><text:span text:style-name="T90">46–48,</text:span><text:span text:style-name="T179">51,52,</text:span><text:span text:style-name="T180">57,</text:span><text:span text:style-name="T176">59,</text:span><text:span text:style-name="T179">62,70,71,</text:span><text:span text:style-name="T165">77;</text:span><text:span text:style-name="T179">M.</text:span><text:span text:style-name="T84">Jackiewicz,</text:span><text:span text:style-name="T11">Łobanos</text:span><text:span text:style-name="T48">Józef</text:span><text:span text:style-name="T97">,</text:span><text:span text:style-name="T165">[w:]</text:span><text:span text:style-name="T48">EncyklopediaZiemiWileńskiej</text:span><text:span text:style-name="T97">,</text:span><text:span text:style-name="T175">s.144.</text:span></text:p>
      <text:p text:style-name="P30"/>
      <text:p text:style-name="P55"><text:span text:style-name="T76">się z własnego rewolweru w nocy z 12 na 13 września (według kalendarza</text:span><text:span text:style-name="T77">juliańskiego) 1912 roku.</text:span><text:span text:style-name="T230">17</text:span></text:p>
      <text:p text:style-name="P56"><text:span text:style-name="T76">W</text:span><text:span text:style-name="T241">XX</text:span><text:span text:style-name="T222">wieku</text:span><text:span text:style-name="T217">wraz</text:span><text:span text:style-name="T225">ze</text:span><text:span text:style-name="T222">stalepostępującym</text:span><text:span text:style-name="T225">rozwojemspołeczno-ekonomicz- nym</text:span><text:span text:style-name="T274">Wilna,znaczenie</text:span><text:span text:style-name="T268">Trok</text:span><text:span text:style-name="T274">jakonajważniejszegoośrodka</text:span><text:span text:style-name="T217">kultury</text:span><text:span text:style-name="T222">karaimskiej</text:span><text:span text:style-name="T217">zaczęło</text:span><text:span text:style-name="T76">stopniowo</text:span><text:span text:style-name="T217">maleć.</text:span><text:span text:style-name="T76">Do</text:span><text:span text:style-name="T222">stolicy</text:span><text:span text:style-name="T238">Litwy</text:span><text:span text:style-name="T217">młodzież</text:span><text:span text:style-name="T238">karaimska napływała</text:span><text:span text:style-name="T77">przede</text:span><text:span text:style-name="T240">wszystkim</text:span><text:span text:style-name="T77">w</text:span><text:span text:style-name="T223">poszukiwaniu</text:span><text:span text:style-name="T77">lepszego</text:span><text:span text:style-name="T218">wykształcenia,</text:span><text:span text:style-name="T77">a następnie pracy.</text:span><text:span text:style-name="T76">Szybko</text:span><text:span text:style-name="T249">też</text:span><text:span text:style-name="T222">pojawiła</text:span><text:span text:style-name="T249">się</text:span><text:span text:style-name="T217">paląca</text:span><text:span text:style-name="T222">potrzeba</text:span><text:span text:style-name="T249">budowykienesy,ponieważ</text:span><text:span text:style-name="T217">spotkania</text:span><text:span text:style-name="T222">modlitewne</text:span><text:span text:style-name="T279">prowadzone</text:span><text:span text:style-name="T222">przeztrockiego</text:span><text:span text:style-name="T238">hazzanaIzaaka</text:span><text:span text:style-name="T217">Boaza</text:span><text:span text:style-name="T222">Firkowicza</text:span><text:span text:style-name="T226">18</text:span><text:span text:style-name="T76">w</text:span><text:span text:style-name="T222">wynajmowanych,</text:span><text:span text:style-name="T217">często</text:span><text:span text:style-name="T222">ciasnych</text:span><text:span text:style-name="T217">pomieszczeniach</text:span><text:span text:style-name="T273">nie</text:span><text:span text:style-name="T238">spełniały</text:span><text:span text:style-name="T222">wszyst-</text:span><text:span text:style-name="T217">kichoczekiwań</text:span><text:span text:style-name="T222">wiernych.</text:span><text:span text:style-name="T257">Na</text:span><text:span text:style-name="T217">początku</text:span><text:span text:style-name="T222">1908</text:span><text:span text:style-name="T287">roku</text:span><text:span text:style-name="T217">został</text:span><text:span text:style-name="T238">zawiązany</text:span><text:span text:style-name="T217">dziesię-</text:span><text:span text:style-name="T222">cioosobowy</text:span><text:span text:style-name="T76">komitet budowy</text:span><text:span text:style-name="T238">karaimskiego</text:span><text:span text:style-name="T76">domu</text:span><text:span text:style-name="T238">modlitwy</text:span><text:span text:style-name="T76">w</text:span><text:span text:style-name="T217">Wilnie</text:span><text:span text:style-name="T76">pod</text:span><text:span text:style-name="T238">przewodnictwem</text:span><text:span text:style-name="T76">byłego</text:span><text:span text:style-name="T241">hazzana</text:span><text:span text:style-name="T217">trockiego,</text:span><text:span text:style-name="T238">Feliksa</text:span><text:span text:style-name="T76">(Finesa)</text:span><text:span text:style-name="T217">Aronowicza</text:span><text:span text:style-name="T76">Maleckiego,</text:span><text:span text:style-name="T267">który</text:span><text:span text:style-name="T217">zatwierdził</text:span><text:span text:style-name="T267">pismemnr</text:span><text:span text:style-name="T263">8902</text:span><text:span text:style-name="T267">z24</text:span><text:span text:style-name="T222">czerwca</text:span><text:span text:style-name="T263">1908</text:span><text:span text:style-name="T267">roku</text:span><text:span text:style-name="T263">generał</text:span><text:span text:style-name="T222">lejtnant</text:span><text:span text:style-name="T217">Konstantyn</text:span><text:span text:style-name="T285">Fadiejewicz</text:span><text:span text:style-name="T241">Krzywicki</text:span><text:span text:style-name="T285">(1840–1910),</text:span><text:span text:style-name="T217">wileński,</text:span><text:span text:style-name="T285">kowieński</text:span><text:span text:style-name="T224">i</text:span><text:span text:style-name="T216">grodzieński</text:span><text:span text:style-name="T219">gubernator.W</text:span><text:span text:style-name="T216">skład</text:span><text:span text:style-name="T219">tegokomitetu</text:span><text:span text:style-name="T216">wchodzili</text:span><text:span text:style-name="T242">także</text:span><text:span text:style-name="T219">Józef</text:span><text:span text:style-name="T221">Ło-</text:span><text:span text:style-name="T76">patto</text:span><text:span text:style-name="T225">jako</text:span><text:span text:style-name="T222">skarbnik,</text:span><text:span text:style-name="T225">RomualdŁopatto,bracia</text:span><text:span text:style-name="T217">Mawrikij</text:span><text:span text:style-name="T225">(Maurycy)iAchiezier</text:span><text:span text:style-name="T222">Zajączkowscy</text:span><text:span text:style-name="T274">orazAdolfSzpakowski,Mosze</text:span><text:span text:style-name="T217">Duruncza</text:span><text:span text:style-name="T274">i</text:span><text:span text:style-name="T222">Alfons</text:span><text:span text:style-name="T217">Pilecki.Miał</text:span><text:span text:style-name="T76">się</text:span><text:span text:style-name="T249">onprzede</text:span><text:span text:style-name="T238">wszystkim</text:span><text:span text:style-name="T249">zająćzbieraniemdobrowolnych</text:span><text:span text:style-name="T222">składek</text:span><text:span text:style-name="T249">na</text:span><text:span text:style-name="T217">wymuro- wanie</text:span><text:span text:style-name="T285">kienesy.Z</text:span><text:span text:style-name="T222">uwagi</text:span><text:span text:style-name="T217">jednak</text:span><text:span text:style-name="T285">nato,</text:span><text:span text:style-name="T222">że</text:span><text:span text:style-name="T285">nie</text:span><text:span text:style-name="T217">posiadał</text:span><text:span text:style-name="T222">dostatecznych</text:span><text:span text:style-name="T217">funduszy</text:span><text:span text:style-name="T76">na</text:span><text:span text:style-name="T217">szybką</text:span><text:span text:style-name="T238">realizację</text:span><text:span text:style-name="T270">swoich</text:span><text:span text:style-name="T222">statutowych</text:span><text:span text:style-name="T270">planów,</text:span><text:span text:style-name="T217">jeszcze</text:span><text:span text:style-name="T270">w</text:span><text:span text:style-name="T217">lutym</text:span><text:span text:style-name="T270">tegoroku</text:span><text:span text:style-name="T217">zwrócił</text:span><text:span text:style-name="T285">siępisemniedorady</text:span><text:span text:style-name="T217">miasta</text:span><text:span text:style-name="T222">Wilna</text:span><text:span text:style-name="T285">zprośbąoprzydzielenieplacupod budowę</text:span><text:span text:style-name="T217">modlitewni</text:span><text:span text:style-name="T286">idomu</text:span><text:span text:style-name="T222">gminnego</text:span><text:span text:style-name="T286">o</text:span><text:span text:style-name="T217">powierzchni</text:span><text:span text:style-name="T286">ok.</text:span><text:span text:style-name="T217">300</text:span><text:span text:style-name="T238">sążni</text:span><text:span text:style-name="T222">kwadra- towych.</text:span><text:span text:style-name="T238">Przy</text:span><text:span text:style-name="T217">okazji</text:span><text:span text:style-name="T285">sugerował,</text:span><text:span text:style-name="T222">żenajlepszy</text:span><text:span text:style-name="T285">byłbyplacna</text:span><text:span text:style-name="T217">Zwierzyńcu,</text:span><text:span text:style-name="T222">który</text:span><text:span text:style-name="T76">na</text:span><text:span text:style-name="T222">planie</text:span><text:span text:style-name="T217">miasta</text:span><text:span text:style-name="T222">posiadał</text:span><text:span text:style-name="T279">numer293iznajdowałsię</text:span><text:span text:style-name="T222">przy</text:span><text:span text:style-name="T217">ulicyPuszkina.</text:span><text:span text:style-name="T227">19</text:span></text:p>
      <text:p text:style-name="P56"><draw:line text:anchor-type="char" draw:z-index="16" draw:style-name="gr1" draw:text-style-name="P168" svg:x1="1.842cm" svg:y1="3.385cm" svg:x2="4.382cm" svg:y2="3.385cm"><text:p/></draw:line><text:span text:style-name="T216">WileńskaRada</text:span><text:span text:style-name="T221">Miejska</text:span><text:span text:style-name="T289">na</text:span><text:span text:style-name="T221">posiedzeniu</text:span><text:span text:style-name="T289">w</text:span><text:span text:style-name="T221">dniu</text:span><text:span text:style-name="T289">7</text:span><text:span text:style-name="T239">kwietnia</text:span><text:span text:style-name="T216">1909</text:span><text:span text:style-name="T289">roku</text:span><text:span text:style-name="T221">po-</text:span><text:span text:style-name="T217">stanowiłaprzekazaćgminie</text:span><text:span text:style-name="T238">karaimskiej</text:span><text:span text:style-name="T259">w</text:span><text:span text:style-name="T217">bezpłatneposiadanie</text:span><text:span text:style-name="T238">działkę</text:span><text:span text:style-name="T259">na</text:span><text:span text:style-name="T222">wybudowanie</text:span><text:span text:style-name="T217">karaimskiego</text:span><text:span text:style-name="T276">domu</text:span><text:span text:style-name="T238">modlitwy</text:span><text:span text:style-name="T217">wielkości</text:span><text:span text:style-name="T276">282,70</text:span><text:span text:style-name="T238">sążni</text:span><text:span text:style-name="T222">kwadra-</text:span><text:span text:style-name="T76">towych,</text:span><text:span text:style-name="T222">położoną</text:span><text:span text:style-name="T250">na</text:span><text:span text:style-name="T217">Zwierzyńcuprzy</text:span><text:span text:style-name="T238">ulicy</text:span><text:span text:style-name="T217">Grodzkiej.</text:span><text:span text:style-name="T250">Postawiono</text:span><text:span text:style-name="T217">jedynie</text:span><text:span text:style-name="T216">warunek,żejeśliby</text:span><text:span text:style-name="T221">wzniesiono</text:span><text:span text:style-name="T239">tam</text:span><text:span text:style-name="T219">domo</text:span><text:span text:style-name="T239">innym</text:span><text:span text:style-name="T216">przeznaczeniu,</text:span><text:span text:style-name="T219">placten</text:span><text:span text:style-name="T217">wróci</text:span><text:span text:style-name="T259">pod</text:span><text:span text:style-name="T238">zarząd</text:span><text:span text:style-name="T217">miasta</text:span><text:span text:style-name="T222">orazże</text:span><text:span text:style-name="T217">gmina</text:span><text:span text:style-name="T238">karaimska</text:span><text:span text:style-name="T259">niemoże</text:span><text:span text:style-name="T222">przejąć</text:span><text:span text:style-name="T259">tej</text:span><text:span text:style-name="T222">ziemi</text:span><text:span text:style-name="T76">na</text:span><text:span text:style-name="T291">własność,</text:span><text:span text:style-name="T217">powinna</text:span><text:span text:style-name="T291">też</text:span><text:span text:style-name="T222">„pogospodarsku”zająć</text:span><text:span text:style-name="T291">się</text:span><text:span text:style-name="T217">kawałkiem</text:span><text:span text:style-name="T222">tamtejszego</text:span></text:p>
      <text:p text:style-name="P111"><text:span text:style-name="T200">17</text:span><text:span text:style-name="T98">А. И. Шпаковскій,</text:span><text:span text:style-name="T12">Хроника текущей жизни. Памяти С. С. Дубинскаго,</text:span><text:span text:style-name="T98">s. 17–18;</text:span></text:p>
      <text:p text:style-name="P113"><text:span text:style-name="T97">M. Zajončkovskis,</text:span><text:span text:style-name="T11">Karaimai kariuomenėje</text:span><text:span text:style-name="T97">, s. 19, 67.</text:span></text:p>
      <text:p text:style-name="P114"><text:span text:style-name="T200">18</text:span><text:span text:style-name="T98">Był synem Nisana. Według relacji jego prawnuczki, Marioli Abkowicz, po śmierci nazywano go w środowisku karaimskim Bogusławem Firkowiczem.</text:span></text:p>
      <text:p text:style-name="P115"><text:span text:style-name="T199">19</text:span><text:span text:style-name="T97">List komitetu budowy kienesy do władz miasta w Wilnie z 1908 r. BLANwW. Dział Rękopisów, sygn. F. 301-446, k. 1-1v; E. K.,</text:span><text:span text:style-name="T11">Kienesa Karaimska w Wilnie.</text:span><text:span text:style-name="T12">(Z powodu rocznicy poświęcenia)</text:span><text:span text:style-name="T98">, „Myśl Karaimska”, r. 1, 1924, z. 1, s. 23.</text:span></text:p>
      <text:p text:style-name="P31"/>
      <text:p text:style-name="P57"><text:span text:style-name="T217">lasu.</text:span><text:span text:style-name="T250">4</text:span><text:span text:style-name="T217">czerwca</text:span><text:span text:style-name="T270">1910</text:span><text:span text:style-name="T250">roku</text:span><text:span text:style-name="T270">przeprowadzono</text:span><text:span text:style-name="T241">wizję</text:span><text:span text:style-name="T217">lokalną</text:span><text:span text:style-name="T250">na</text:span><text:span text:style-name="T270">tej</text:span><text:span text:style-name="T217">działce,</text:span><text:span text:style-name="T250">pod-</text:span><text:span text:style-name="T239">czas</text:span><text:span text:style-name="T216">której</text:span><text:span text:style-name="T239">została</text:span><text:span text:style-name="T248">ona</text:span><text:span text:style-name="T239">dokładnie</text:span><text:span text:style-name="T242">wymierzona.</text:span><text:span text:style-name="T239">Miała</text:span><text:span text:style-name="T237">kształt</text:span><text:span text:style-name="T216">prostokąta,</text:span><text:span text:style-name="T76">o</text:span><text:span text:style-name="T238">wymiarach</text:span><text:span text:style-name="T222">15</text:span><text:span text:style-name="T267">×18,85</text:span><text:span text:style-name="T238">sążni.</text:span><text:span text:style-name="T267">Jedenzjej</text:span><text:span text:style-name="T217">krótszych</text:span><text:span text:style-name="T267">boków</text:span><text:span text:style-name="T222">znajdował</text:span><text:span text:style-name="T267">się</text:span><text:span text:style-name="T217">przy</text:span><text:span text:style-name="T241">ulicy</text:span><text:span text:style-name="T238">Grodzkiej.</text:span><text:span text:style-name="T76">Umowa</text:span><text:span text:style-name="T238">przejęcia</text:span><text:span text:style-name="T217">rzeczonej</text:span><text:span text:style-name="T236">działki</text:span><text:span text:style-name="T76">od</text:span><text:span text:style-name="T222">rady</text:span><text:span text:style-name="T238">miasta</text:span><text:span text:style-name="T217">przez</text:span><text:span text:style-name="T76">komitet budowy</text:span><text:span text:style-name="T222">kienesy</text:span><text:span text:style-name="T76">w</text:span><text:span text:style-name="T217">Wilnie została</text:span><text:span text:style-name="T222">podpisana</text:span><text:span text:style-name="T217">13 czerwca</text:span><text:span text:style-name="T76">tego roku</text:span><text:span text:style-name="T222">przez</text:span><text:span text:style-name="T76">radnego</text:span><text:span text:style-name="T217">Michała Feliksowicza</text:span><text:span text:style-name="T76">Dobrowolskiego</text:span><text:span text:style-name="T222">oraz</text:span><text:span text:style-name="T76">Karaimów, Mo-</text:span><text:span text:style-name="T222">sze</text:span><text:span text:style-name="T285">(Mojżesza)</text:span><text:span text:style-name="T217">IzaakowiczaDuruncza,Mawrikija</text:span><text:span text:style-name="T285">(Maurycego)</text:span><text:span text:style-name="T217">Izaakowicza</text:span><text:span text:style-name="T222">Zajączkowskiego</text:span><text:span text:style-name="T271">i</text:span><text:span text:style-name="T217">Feliksa</text:span><text:span text:style-name="T222">Maleckiego,</text:span><text:span text:style-name="T238">hazzana.</text:span><text:span text:style-name="T234">20</text:span></text:p>
      <text:p text:style-name="P46"><text:span text:style-name="T76">Ponadto</text:span><text:span text:style-name="T217">magistrat</text:span><text:span text:style-name="T238">wileński</text:span><text:span text:style-name="T276">w</text:span><text:span text:style-name="T222">dniu</text:span><text:span text:style-name="T217">12</text:span><text:span text:style-name="T238">stycznia</text:span><text:span text:style-name="T217">1912</text:span><text:span text:style-name="T276">roku</text:span><text:span text:style-name="T217">zezwoliłgminie</text:span><text:span text:style-name="T238">karaimskiej</text:span><text:span text:style-name="T76">na</text:span><text:span text:style-name="T217">bezpłatne korzystanie</text:span><text:span text:style-name="T76">z</text:span><text:span text:style-name="T217">drugiej</text:span><text:span text:style-name="T241">działki</text:span><text:span text:style-name="T217">wielkości 150</text:span><text:span text:style-name="T241">sążni</text:span><text:span text:style-name="T222">kwadratowych,</text:span><text:span text:style-name="T251">która</text:span><text:span text:style-name="T217">mieściła</text:span><text:span text:style-name="T251">sięobok</text:span><text:span text:style-name="T222">pierwszejjużwcześniej</text:span><text:span text:style-name="T217">imprzydzie-</text:span><text:span text:style-name="T224">lonej.</text:span><text:span text:style-name="T239">Karaimi</text:span><text:span text:style-name="T221">mogli</text:span><text:span text:style-name="T272">na</text:span><text:span text:style-name="T221">niej</text:span><text:span text:style-name="T239">wznieść</text:span><text:span text:style-name="T272">domgminny.Na</text:span><text:span text:style-name="T221">mocy</text:span><text:span text:style-name="T272">dwóch</text:span><text:span text:style-name="T221">aktów</text:span><text:span text:style-name="T76">prawnych</text:span><text:span text:style-name="T270">z2</text:span><text:span text:style-name="T217">marca1912</text:span><text:span text:style-name="T270">i9</text:span><text:span text:style-name="T238">kwietnia</text:span><text:span text:style-name="T217">1913</text:span><text:span text:style-name="T270">roku</text:span><text:span text:style-name="T217">przedstawicielemagistratu wileńskiego</text:span><text:span text:style-name="T238">przekazali</text:span><text:span text:style-name="T286">obie</text:span><text:span text:style-name="T241">działki</text:span><text:span text:style-name="T222">tamtejszej</text:span><text:span text:style-name="T238">karaimskiej</text:span><text:span text:style-name="T217">gminie.</text:span><text:span text:style-name="T238">Cały</text:span><text:span text:style-name="T286">ob-</text:span><text:span text:style-name="T217">szaruzyskany</text:span><text:span text:style-name="T222">przezKaraimów</text:span><text:span text:style-name="T274">na</text:span><text:span text:style-name="T217">Zwierzyńcuprzy</text:span><text:span text:style-name="T238">ulicy</text:span><text:span text:style-name="T217">Grodzkiejmierzył</text:span><text:span text:style-name="T76">w</text:span><text:span text:style-name="T222">sumie</text:span><text:span text:style-name="T274">1969metrów</text:span><text:span text:style-name="T222">kwadratowych.</text:span><text:span text:style-name="T226">21</text:span></text:p>
      <text:p text:style-name="P58"><text:span text:style-name="T76">O</text:span><text:span text:style-name="T217">znacznym</text:span><text:span text:style-name="T238">wzroście znaczenia wileńskich</text:span><text:span text:style-name="T217">Karaimów</text:span><text:span text:style-name="T238">świadczył fakt</text:span><text:span text:style-name="T217">udziału</text:span><text:span text:style-name="T250">delegataztego</text:span><text:span text:style-name="T217">miasta(Mawrikija</text:span><text:span text:style-name="T250">(Maurycego)</text:span><text:span text:style-name="T217">Izaakowicza</text:span><text:span text:style-name="T222">Zającz-</text:span><text:span text:style-name="T76">kowskiego)</text:span><text:span text:style-name="T249">w</text:span><text:span text:style-name="T222">wyborach</text:span><text:span text:style-name="T249">16sierpnia</text:span><text:span text:style-name="T222">1911</text:span><text:span text:style-name="T249">rokuw</text:span><text:span text:style-name="T217">karaimskiej</text:span><text:span text:style-name="T249">szkolewTrokach nowego</text:span><text:span text:style-name="T222">trockiegohachama,</text:span><text:span text:style-name="T238">zwierzchnika</text:span><text:span text:style-name="T285">pięciu</text:span><text:span text:style-name="T238">karaimskich</text:span><text:span text:style-name="T217">dżymatów</text:span><text:span text:style-name="T285">za-</text:span><text:span text:style-name="T222">chodnichguberni</text:span><text:span text:style-name="T225">Rosji(czylitrockiego,</text:span><text:span text:style-name="T222">wileńskiego,</text:span><text:span text:style-name="T225">poniewieskiego,</text:span><text:span text:style-name="T222">łuckie-</text:span><text:span text:style-name="T76">go</text:span><text:span text:style-name="T225">ipskowsko-ostrowskiego)po</text:span><text:span text:style-name="T222">śmierci</text:span><text:span text:style-name="T225">Romualda</text:span><text:span text:style-name="T217">A.</text:span><text:span text:style-name="T225">Kobeckiego(zm.1911).</text:span><text:span text:style-name="T224">W</text:span><text:span text:style-name="T239">wyborachtychnowym</text:span><text:span text:style-name="T216">hachamem</text:span><text:span text:style-name="T242">został</text:span><text:span text:style-name="T239">wybrany</text:span><text:span text:style-name="T216">SerajaM.Szapszał,</text:span><text:span text:style-name="T222">który</text:span><text:span text:style-name="T253">nie</text:span><text:span text:style-name="T241">przyjął</text:span><text:span text:style-name="T253">wówczastego</text:span><text:span text:style-name="T238">zaszczytu.</text:span><text:span text:style-name="T234">22</text:span></text:p>
      <text:p text:style-name="P39"><text:span text:style-name="T217">Wkrótce</text:span><text:span text:style-name="T238">realizacja</text:span><text:span text:style-name="T257">budowymurowanej</text:span><text:span text:style-name="T222">kienesy</text:span><text:span text:style-name="T217">stała</text:span><text:span text:style-name="T257">się</text:span><text:span text:style-name="T217">najważniejszym zadaniem</text:span><text:span text:style-name="T238">dla</text:span><text:span text:style-name="T222">młodej społeczności</text:span><text:span text:style-name="T217">wileńskich</text:span><text:span text:style-name="T76">Karaimów. Wspomniany ko- mitet</text:span><text:span text:style-name="T257">budowy</text:span><text:span text:style-name="T217">karaimskiego</text:span><text:span text:style-name="T257">domu</text:span><text:span text:style-name="T238">modlitwy</text:span><text:span text:style-name="T257">w</text:span><text:span text:style-name="T217">Wilnie</text:span><text:span text:style-name="T238">zarządziłoczyszcze-</text:span><text:span text:style-name="T76">nie</text:span><text:span text:style-name="T222">podarowanego przez</text:span><text:span text:style-name="T217">magistrat</text:span><text:span text:style-name="T76">terenu i</text:span><text:span text:style-name="T222">przygotowanie</text:span><text:span text:style-name="T76">go pod</text:span><text:span text:style-name="T222">zabudo-</text:span><text:span text:style-name="T221">wę.</text:span><text:span text:style-name="T248">W</text:span><text:span text:style-name="T221">stosunkowo</text:span><text:span text:style-name="T239">niedługim</text:span><text:span text:style-name="T216">czasieudało</text:span><text:span text:style-name="T221">się</text:span><text:span text:style-name="T248">na</text:span><text:span text:style-name="T239">nim</text:span><text:span text:style-name="T216">wykonaćfragment</text:span></text:p>
      <text:p text:style-name="P23"><draw:line text:anchor-type="char" draw:z-index="17" draw:style-name="gr1" draw:text-style-name="P168" svg:x1="1.64cm" svg:y1="0.326cm" svg:x2="4.18cm" svg:y2="0.326cm"><text:p/></draw:line></text:p>
      <text:p text:style-name="P116"><text:span text:style-name="T199">20</text:span><text:span text:style-name="T210">Akt</text:span><text:span text:style-name="T90">Rady</text:span><text:span text:style-name="T123">Miasta</text:span><text:span text:style-name="T90">Wilna</text:span><text:span text:style-name="T174">z</text:span><text:span text:style-name="T90">13czerwca</text:span><text:span text:style-name="T174">1910</text:span><text:span text:style-name="T165">r.</text:span><text:span text:style-name="T174">BLANwW.</text:span><text:span text:style-name="T123">Dział</text:span><text:span text:style-name="T174">Rękopisów,</text:span><text:span text:style-name="T90">sygn.</text:span><text:span text:style-name="T176">F.</text:span><text:span text:style-name="T84">301-446,</text:span><text:span text:style-name="T90">k.</text:span><text:span text:style-name="T152">2–3,4.</text:span></text:p>
      <text:p text:style-name="P117"><text:span text:style-name="T199">21</text:span><text:span text:style-name="T212">List</text:span><text:span text:style-name="T84">prezesagminy</text:span><text:span text:style-name="T90">karaimskiej</text:span><text:span text:style-name="T89">w</text:span><text:span text:style-name="T90">Wilnie</text:span><text:span text:style-name="T89">doSeraji</text:span><text:span text:style-name="T90">Szapszała</text:span><text:span text:style-name="T89">z24X1935</text:span><text:span text:style-name="T165">r.</text:span><text:span text:style-name="T89">Tamże,</text:span><text:span text:style-name="T85">sygn.</text:span><text:span text:style-name="T177">F.</text:span><text:span text:style-name="T151">301-243,</text:span><text:span text:style-name="T85">k.</text:span><text:span text:style-name="T151">1;PismoSeraji</text:span><text:span text:style-name="T91">Szapszała</text:span><text:span text:style-name="T151">doIzby</text:span><text:span text:style-name="T85">Skarbowej</text:span><text:span text:style-name="T151">w</text:span><text:span text:style-name="T91">Wilnie.</text:span><text:span text:style-name="T151">Tamże,</text:span></text:p>
      <text:p text:style-name="P118"><text:span text:style-name="T98">k. 8; Wniosek w sprawie darowania gminie karaimskiej działek ziemi miejskiej zajętych pod kienesę i cmentarz. BLANwW. Dział Rękopisów, sygn. F. 301-445,</text:span><text:span text:style-name="T97">k. 32.</text:span></text:p>
      <text:p text:style-name="P119"><text:soft-page-break/><text:span text:style-name="T200">22</text:span><text:span text:style-name="T98">Финеесь Раецкій,</text:span><text:span text:style-name="T12">Хроника текущей жизни. Выборы трокскаго гахама,</text:span><text:span text:style-name="T98">„Кара-</text:span><text:span text:style-name="T97">имская Жизнь”, t. 3/4, 1911, s. 114–118.</text:span></text:p>
      <text:p text:style-name="P32"/>
      <text:p text:style-name="P59"><text:span text:style-name="T222">fundamentów,</text:span><text:span text:style-name="T217">gdzie30</text:span><text:span text:style-name="T241">października</text:span><text:span text:style-name="T217">1911</text:span><text:span text:style-name="T222">roku</text:span><text:span text:style-name="T265">o</text:span><text:span text:style-name="T217">świcie,</text:span><text:span text:style-name="T238">podczaspodnio-</text:span><text:span text:style-name="T224">słej,</text:span><text:span text:style-name="T221">religijnej</text:span><text:span text:style-name="T216">uroczystości,</text:span><text:span text:style-name="T248">w</text:span><text:span text:style-name="T216">obecności</text:span><text:span text:style-name="T248">wieluzaproszonych</text:span><text:span text:style-name="T221">gości</text:span><text:span text:style-name="T248">zgrona</text:span><text:span text:style-name="T217">miejscowych</text:span><text:span text:style-name="T76">i</text:span><text:span text:style-name="T217">przyjezdnych</text:span><text:span text:style-name="T76">Karaimów, odbyło się</text:span><text:span text:style-name="T222">wmurowanie</text:span><text:span text:style-name="T217">kamienia</text:span><text:span text:style-name="T222">węgielnego</text:span><text:span text:style-name="T76">pod</text:span><text:span text:style-name="T238">przyszłą</text:span><text:span text:style-name="T222">kienesę,</text:span><text:span text:style-name="T76">na</text:span><text:span text:style-name="T238">którym</text:span><text:span text:style-name="T281">wyryto</text:span><text:span text:style-name="T76">rok tego</text:span><text:span text:style-name="T238">wydarzenia.</text:span><text:span text:style-name="T77">Uroczystości przewodniczył</text:span><text:span text:style-name="T218">pełniący</text:span><text:span text:style-name="T223">obowiązki</text:span><text:span text:style-name="T77">hachama Karaimów polskich,</text:span><text:span text:style-name="T238">starszyhazzan</text:span><text:span text:style-name="T217">trocki</text:span><text:span text:style-name="T238">Izaak</text:span><text:span text:style-name="T222">Boaz</text:span><text:span text:style-name="T279">(Bogusław)Firkowicz(1865–1915)i</text:span><text:span text:style-name="T217">młodszy</text:span><text:span text:style-name="T238">hazzan trocki Chanania</text:span><text:span text:style-name="T217">(Ananiasz)</text:span><text:span text:style-name="T76">Je.</text:span><text:span text:style-name="T217">Dubiński.</text:span><text:span text:style-name="T222">Duchowni</text:span><text:span text:style-name="T241">odczytali</text:span><text:span text:style-name="T222">spe-</text:span><text:span text:style-name="T238">cjalnie</text:span><text:span text:style-name="T76">w</text:span><text:span text:style-name="T236">tym</text:span><text:span text:style-name="T76">celu</text:span><text:span text:style-name="T222">przygotowane</text:span><text:span text:style-name="T241">modlitwy</text:span><text:span text:style-name="T76">i</text:span><text:span text:style-name="T222">stosowne</text:span><text:span text:style-name="T217">błogosławieństwa</text:span><text:span text:style-name="T224">o</text:span><text:span text:style-name="T221">pomyślność</text:span><text:span text:style-name="T216">cara</text:span><text:span text:style-name="T277">imperatoraiRosji.</text:span><text:span text:style-name="T221">Wydarzenie</text:span><text:span text:style-name="T277">to</text:span><text:span text:style-name="T216">zostało</text:span><text:span text:style-name="T221">uwiecznione</text:span><text:span text:style-name="T224">na</text:span><text:span text:style-name="T216">fotografii.</text:span><text:span text:style-name="T278">Na</text:span><text:span text:style-name="T216">ręce</text:span><text:span text:style-name="T221">członkówkomitetubudowy</text:span><text:span text:style-name="T216">kienesy</text:span><text:span text:style-name="T221">złożonoszereg</text:span><text:span text:style-name="T222">telegramów</text:span><text:span text:style-name="T76">od</text:span><text:span text:style-name="T222">rozproszonych</text:span><text:span text:style-name="T76">po</text:span><text:span text:style-name="T217">świecie</text:span><text:span text:style-name="T238">karaimskich gmin</text:span><text:span text:style-name="T76">z</text:span><text:span text:style-name="T238">życzeniami</text:span><text:span text:style-name="T222">wszelkiej</text:span><text:span text:style-name="T249">pomyślnościiszybkiegowzniesienia</text:span><text:span text:style-name="T222">modlitewni.</text:span><text:span text:style-name="T249">Wśródnich</text:span><text:span text:style-name="T222">warto</text:span><text:span text:style-name="T76">odnotować</text:span><text:span text:style-name="T271">teod</text:span><text:span text:style-name="T217">hachama</text:span><text:span text:style-name="T222">taurydzko-odeskiego</text:span><text:span text:style-name="T271">Samuela</text:span><text:span text:style-name="T222">Mojsewicza</text:span><text:span text:style-name="T271">Panpu-</text:span><text:span text:style-name="T77">łowa (1831–1911),</text:span><text:span text:style-name="T223">starszego</text:span><text:span text:style-name="T240">hazzana</text:span><text:span text:style-name="T223">Odessy</text:span><text:span text:style-name="T77">Josefa Kefelego,</text:span><text:span text:style-name="T218">starosty</text:span><text:span text:style-name="T243">dżymatu</text:span><text:span text:style-name="T76">z</text:span><text:span text:style-name="T271">Petersburga</text:span><text:span text:style-name="T217">Zachara</text:span><text:span text:style-name="T271">Kefelego,</text:span><text:span text:style-name="T217">przedstawicieli</text:span><text:span text:style-name="T222">gminysewastopolskiej</text:span><text:span text:style-name="T271">(haz-</text:span><text:span text:style-name="T238">zana</text:span><text:span text:style-name="T270">Lewiego,Babaja,</text:span><text:span text:style-name="T238">Z.Kodżaka</text:span><text:span text:style-name="T270">iMangubego),</text:span><text:span text:style-name="T217">symferopolskiej</text:span><text:span text:style-name="T238">(hazzana</text:span><text:span text:style-name="T217">Eljaszewicza,</text:span><text:span text:style-name="T257">gabbaja</text:span><text:span text:style-name="T238">Szyszmana</text:span><text:span text:style-name="T257">i</text:span><text:span text:style-name="T222">nieznanego</text:span><text:span text:style-name="T257">z</text:span><text:span text:style-name="T238">nazwiska</text:span><text:span text:style-name="T217">członkazarządu</text:span><text:span text:style-name="T76">gminy),</text:span><text:span text:style-name="T222">melitopolskiej</text:span><text:span text:style-name="T217">(starszego</text:span><text:span text:style-name="T241">hazzana</text:span><text:span text:style-name="T76">Kefelego i gabbaja Stambolego),</text:span><text:span text:style-name="T224">z</text:span><text:span text:style-name="T216">Libawy</text:span><text:span text:style-name="T219">iwielu</text:span><text:span text:style-name="T221">innych.</text:span><text:span text:style-name="T219">Ustalono</text:span><text:span text:style-name="T221">też,</text:span><text:span text:style-name="T216">żewszelkiedarowiznyskładane</text:span><text:span text:style-name="T219">na</text:span><text:span text:style-name="T76">budowę</text:span><text:span text:style-name="T222">kienesy</text:span><text:span text:style-name="T238">należy</text:span><text:span text:style-name="T217">wpłacać</text:span><text:span text:style-name="T257">w</text:span><text:span text:style-name="T222">siedzibie</text:span><text:span text:style-name="T217">skarbnika</text:span><text:span text:style-name="T257">komitetu</text:span><text:span text:style-name="T222">jej</text:span><text:span text:style-name="T257">budowy, Józefa Solomonowicza Łopatty, w</text:span><text:span text:style-name="T217">Wilnie przy ul.</text:span><text:span text:style-name="T238">Gimnazjalnej</text:span><text:span text:style-name="T276">8.</text:span><text:span text:style-name="T229">23</text:span></text:p>
      <text:p text:style-name="P60"><text:span text:style-name="T77">W tym samym roku w grudniowym numerze moskiewskiego miesięcznika</text:span></text:p>
      <text:p text:style-name="P61"><text:span text:style-name="T238">„Караимская</text:span><text:span text:style-name="T286">Жизнь”</text:span><text:span text:style-name="T241">ukazał</text:span><text:span text:style-name="T286">sięapel</text:span><text:span text:style-name="T217">wileńskiego</text:span><text:span text:style-name="T241">dżymatu</text:span><text:span text:style-name="T286">do</text:span><text:span text:style-name="T238">wszystkich</text:span><text:span text:style-name="T222">współbraci</text:span><text:span text:style-name="T217">Karaimów</text:span><text:span text:style-name="T76">z</text:span><text:span text:style-name="T217">prośbą</text:span><text:span text:style-name="T76">o</text:span><text:span text:style-name="T222">finansowe</text:span><text:span text:style-name="T217">wsparcie</text:span><text:span text:style-name="T76">budowy nowej</text:span><text:span text:style-name="T222">miej-</text:span><text:span text:style-name="T76">scowej</text:span><text:span text:style-name="T255">kienesy.</text:span><text:span text:style-name="T229">24</text:span><text:span text:style-name="T235">Wezwanie</text:span><text:span text:style-name="T255">to</text:span><text:span text:style-name="T217">spotkało</text:span><text:span text:style-name="T271">się</text:span><text:span text:style-name="T255">z</text:span><text:span text:style-name="T293">żywym</text:span><text:span text:style-name="T222">odzewem</text:span><text:span text:style-name="T271">ze</text:span><text:span text:style-name="T217">wszystkich</text:span><text:span text:style-name="T76">ośrodków</text:span><text:span text:style-name="T238">karaimskich</text:span><text:span text:style-name="T263">w</text:span><text:span text:style-name="T241">całym</text:span><text:span text:style-name="T222">imperium</text:span><text:span text:style-name="T217">rosyjskim.Pieniądze</text:span><text:span text:style-name="T238">wpłacali</text:span><text:span text:style-name="T263">na</text:span><text:span text:style-name="T224">ten</text:span><text:span text:style-name="T239">szczytny</text:span><text:span text:style-name="T294">celnie</text:span><text:span text:style-name="T216">tylko</text:span><text:span text:style-name="T239">Karaimi</text:span><text:span text:style-name="T294">z</text:span><text:span text:style-name="T216">Wilna</text:span><text:span text:style-name="T239">czy</text:span><text:span text:style-name="T266">Trok,</text:span><text:span text:style-name="T216">ale</text:span><text:span text:style-name="T221">również</text:span><text:span text:style-name="T294">zEupatorii,</text:span><text:span text:style-name="T76">Feodosji,</text:span><text:span text:style-name="T253">Jałty,Melitopola,Moskwy,Odessy,</text:span><text:span text:style-name="T217">Sankt</text:span><text:span text:style-name="T225">Petersburga,</text:span><text:span text:style-name="T253">Sewastopola i</text:span><text:span text:style-name="T270">Warszawy</text:span><text:span text:style-name="T222">orazinnych</text:span><text:span text:style-name="T217">pomniejszych</text:span><text:span text:style-name="T222">miejscowości.</text:span><text:span text:style-name="T226">25</text:span></text:p>
      <text:p text:style-name="P23"><draw:line text:anchor-type="char" draw:z-index="18" draw:style-name="gr1" draw:text-style-name="P168" svg:x1="1.842cm" svg:y1="0.326cm" svg:x2="4.382cm" svg:y2="0.326cm"><text:p/></draw:line></text:p>
      <text:p text:style-name="P120"><text:span text:style-name="T202">23</text:span><text:span text:style-name="T213">А.</text:span><text:span text:style-name="T91">Зетъ,</text:span><text:span text:style-name="T42">Хроникатекущейжизни.</text:span><text:span text:style-name="T50">Торжество</text:span><text:span text:style-name="T40">закладки</text:span><text:span text:style-name="T42">кенаса</text:span><text:span text:style-name="T50">въВильнъ,</text:span><text:span text:style-name="T10">„Кара-</text:span><text:span text:style-name="T123">имская</text:span><text:span text:style-name="T182">Жизнь”,</text:span><text:span text:style-name="T84">t.</text:span><text:span text:style-name="T165">5/6,</text:span><text:span text:style-name="T84">1911,</text:span><text:span text:style-name="T182">s.</text:span><text:span text:style-name="T84">121–125;Refaeł</text:span><text:span text:style-name="T182">[Rafał]</text:span><text:span text:style-name="T84">Abkowicz,</text:span><text:span text:style-name="T57">Sany</text:span><text:span text:style-name="T58">hazzanła-</text:span><text:span text:style-name="T11">rynyn</text:span><text:span text:style-name="T46">Trok</text:span><text:span text:style-name="T60">dzymatnyn[Wykaz</text:span><text:span text:style-name="T90">hazzanówgminy</text:span><text:span text:style-name="T84">trockiej],</text:span><text:span text:style-name="T123">„Karaj</text:span><text:span text:style-name="T163">Awazy”,</text:span><text:span text:style-name="T90">z.</text:span><text:span text:style-name="T163">10, 1936,</text:span><text:span text:style-name="T174">s.2</text:span><text:span text:style-name="T84">(okładki);</text:span><text:span text:style-name="T123">Włodzimierz</text:span><text:span text:style-name="T90">Zajączkowski,</text:span><text:span text:style-name="T61">FirkowiczBogusław</text:span><text:span text:style-name="T97">,</text:span><text:span text:style-name="T165">[w:]</text:span><text:span text:style-name="T61">Polski</text:span><text:span text:style-name="T11">Słownik</text:span><text:span text:style-name="T62">Biograficzny</text:span><text:span text:style-name="T97">,</text:span><text:span text:style-name="T84">t.</text:span><text:span text:style-name="T184">6,</text:span><text:span text:style-name="T90">Kraków</text:span><text:span text:style-name="T184">1948,s.473–474.</text:span></text:p>
      <text:p text:style-name="P121"><text:span text:style-name="T200">24</text:span><text:span text:style-name="T12">Благочестивые братья Караимы!</text:span><text:span text:style-name="T98">, „Караимская Жизнь”, t. 7, 1911, s. 91.</text:span></text:p>
      <text:p text:style-name="P122"><text:span text:style-name="T199">25</text:span><text:span text:style-name="T214">Korespondencja</text:span><text:span text:style-name="T173">i</text:span><text:span text:style-name="T90">dokumenty</text:span><text:span text:style-name="T173">w</text:span><text:span text:style-name="T90">sprawiecmentarza</text:span><text:span text:style-name="T173">i</text:span><text:span text:style-name="T84">budowy</text:span><text:span text:style-name="T123">karaimskiejkie-</text:span><text:span text:style-name="T97">nesy</text:span><text:span text:style-name="T185">w</text:span><text:span text:style-name="T90">Wilnie.</text:span><text:span text:style-name="T185">BLANwW.</text:span><text:span text:style-name="T123">Dział</text:span><text:span text:style-name="T185">Rękopisów,</text:span><text:span text:style-name="T90">sygn.</text:span><text:span text:style-name="T176">F.</text:span><text:span text:style-name="T185">301-445,</text:span><text:span text:style-name="T90">k.</text:span><text:span text:style-name="T185">3–6v,</text:span><text:span text:style-name="T90">12,13–18,</text:span><text:span text:style-name="T86">20–31.</text:span></text:p>
      <text:p text:style-name="P33"/>
      <text:p text:style-name="P62"><text:span text:style-name="T224">Warto</text:span><text:span text:style-name="T246">może</text:span><text:span text:style-name="T221">dodać,że</text:span><text:span text:style-name="T246">wmaju</text:span><text:span text:style-name="T216">1912</text:span><text:span text:style-name="T246">roku</text:span><text:span text:style-name="T242">ukazał</text:span><text:span text:style-name="T246">się</text:span><text:span text:style-name="T216">ostatni</text:span><text:span text:style-name="T246">numer</text:span><text:span text:style-name="T216">wspo-</text:span><text:span text:style-name="T217">mnianego czasopisma</text:span><text:span text:style-name="T241">„Караимская</text:span><text:span text:style-name="T76">Жизнь”, a jego</text:span><text:span text:style-name="T238">następcą</text:span><text:span text:style-name="T241">został</text:span><text:span text:style-name="T217">inny miesięcznik</text:span><text:span text:style-name="T290">pod</text:span><text:span text:style-name="T217">nazwą„Караимское</text:span><text:span text:style-name="T290">Слово”,</text:span><text:span text:style-name="T222">który</text:span><text:span text:style-name="T290">od</text:span><text:span text:style-name="T222">lipca1913</text:span><text:span text:style-name="T290">roku</text:span><text:span text:style-name="T238">zaczął</text:span><text:span text:style-name="T76">się</text:span><text:span text:style-name="T241">ukazywać</text:span><text:span text:style-name="T222">właśnie</text:span><text:span text:style-name="T76">w</text:span><text:span text:style-name="T217">Wilnie.</text:span><text:span text:style-name="T222">Siedziba</text:span><text:span text:style-name="T217">redakcji</text:span><text:span text:style-name="T76">tego</text:span><text:span text:style-name="T222">historyczno-literac-</text:span><text:span text:style-name="T76">kiego</text:span><text:span text:style-name="T222">czasopisma</text:span><text:span text:style-name="T217">mieściła</text:span><text:span text:style-name="T274">sięwdomu</text:span><text:span text:style-name="T238">należącym</text:span><text:span text:style-name="T274">do</text:span><text:span text:style-name="T222">gminy</text:span><text:span text:style-name="T217">karaimskiejprzy</text:span><text:span text:style-name="T239">ul.Grodzkiej</text:span><text:span text:style-name="T219">na</text:span><text:span text:style-name="T242">wileńskim</text:span><text:span text:style-name="T239">Zwierzyńcu.</text:span><text:span text:style-name="T219">W</text:span><text:span text:style-name="T216">sumie</text:span><text:span text:style-name="T242">ukazało</text:span><text:span text:style-name="T221">się</text:span><text:span text:style-name="T239">dwanaście</text:span><text:span text:style-name="T76">numerów</text:span><text:span text:style-name="T222">pisma, które kolportowano</text:span><text:span text:style-name="T76">we</text:span><text:span text:style-name="T241">wszystkich</text:span><text:span text:style-name="T238">miastach zamieszki-</text:span><text:span text:style-name="T216">wanychprzez</text:span><text:span text:style-name="T239">Karaimów</text:span><text:span text:style-name="T221">naterenie</text:span><text:span text:style-name="T239">imperiumcarskiego</text:span><text:span text:style-name="T216">oraz</text:span><text:span text:style-name="T284">w</text:span><text:span text:style-name="T239">Nowym</text:span><text:span text:style-name="T224">Jorku.</text:span><text:span text:style-name="T284">W</text:span><text:span text:style-name="T216">Wilnie</text:span><text:span text:style-name="T284">możnagobyłokupićw</text:span><text:span text:style-name="T221">siedzibieredakcji,</text:span><text:span text:style-name="T216">bądź</text:span><text:span text:style-name="T284">w</text:span><text:span text:style-name="T221">sklepie</text:span><text:span text:style-name="T217">tytoniowym</text:span><text:span text:style-name="T222">Kozyrowiczaprzy</text:span><text:span text:style-name="T217">ul.</text:span><text:span text:style-name="T276">Niemieckiej3.Jego</text:span><text:span text:style-name="T238">druk</text:span><text:span text:style-name="T217">został</text:span><text:span text:style-name="T222">przerwany</text:span><text:span text:style-name="T76">w</text:span><text:span text:style-name="T222">lipcu</text:span><text:span text:style-name="T285">lubsierpniunastępnegoroku</text:span><text:span text:style-name="T222">zapewne</text:span><text:span text:style-name="T285">zpowodu</text:span><text:span text:style-name="T222">wybuchupierwszej</text:span><text:span text:style-name="T76">wojny</text:span><text:span text:style-name="T222">światowej.</text:span><text:span text:style-name="T251">Dotego</text:span><text:span text:style-name="T217">jednakczasu</text:span><text:span text:style-name="T259">można</text:span><text:span text:style-name="T217">zauważyćnieustanny</text:span><text:span text:style-name="T259">rozwój</text:span><text:span text:style-name="T238">karaimskiej</text:span><text:span text:style-name="T222">gminy</text:span><text:span text:style-name="T76">w</text:span><text:span text:style-name="T217">Wilnie.</text:span><text:span text:style-name="T227">26</text:span></text:p>
      <text:p text:style-name="P64"><text:span text:style-name="T217">Jeszcze</text:span><text:span text:style-name="T257">na</text:span><text:span text:style-name="T217">początku1913</text:span><text:span text:style-name="T257">roku</text:span><text:span text:style-name="T268">(w</text:span><text:span text:style-name="T217">dniach</text:span><text:span text:style-name="T257">21-23lutego),w</text:span><text:span text:style-name="T241">związku</text:span><text:span text:style-name="T257">zrocz-</text:span><text:span text:style-name="T222">nicą</text:span><text:span text:style-name="T238">trzystu</text:span><text:span text:style-name="T76">lat</text:span><text:span text:style-name="T238">zasiadania</text:span><text:span text:style-name="T76">na</text:span><text:span text:style-name="T238">carskim</text:span><text:span text:style-name="T222">tronie</text:span><text:span text:style-name="T217">rodziny</text:span><text:span text:style-name="T76">Romanowów,</text:span><text:span text:style-name="T222">odbyły</text:span><text:span text:style-name="T221">się</text:span><text:span text:style-name="T278">w</text:span><text:span text:style-name="T242">Sankt</text:span><text:span text:style-name="T216">Petersburgu</text:span><text:span text:style-name="T239">wspaniałeuroczystości,</text:span><text:span text:style-name="T221">które</text:span><text:span text:style-name="T242">uświetnili</text:span><text:span text:style-name="T239">licznie</text:span><text:span text:style-name="T216">przybyli</text:span><text:span text:style-name="T221">goście</text:span><text:span text:style-name="T275">z</text:span><text:span text:style-name="T216">całegorosyjskiegoimperium</text:span><text:span text:style-name="T275">i</text:span><text:span text:style-name="T216">zagranicy.</text:span><text:span text:style-name="T275">Z</text:span><text:span text:style-name="T221">tej</text:span><text:span text:style-name="T239">okazji</text:span><text:span text:style-name="T275">do</text:span><text:span text:style-name="T222">stolicy</text:span><text:span text:style-name="T283">Rosji</text:span><text:span text:style-name="T238">przyjechała</text:span><text:span text:style-name="T222">również</text:span><text:span text:style-name="T217">liczna</text:span><text:span text:style-name="T283">delegacja</text:span><text:span text:style-name="T238">karaimska,</text:span><text:span text:style-name="T217">składająca</text:span><text:span text:style-name="T283">się z</text:span><text:span text:style-name="T217">jedenastu</text:span><text:span text:style-name="T286">osób,</text:span><text:span text:style-name="T222">wśród</text:span><text:span text:style-name="T286">którejobokdelegatówzEupatorii,Feodosji,</text:span><text:span text:style-name="T222">Odessy</text:span><text:span text:style-name="T224">i</text:span><text:span text:style-name="T266">Trok</text:span><text:span text:style-name="T216">orazsamego</text:span><text:span text:style-name="T221">Petersburga,</text:span><text:span text:style-name="T242">znaleźli</text:span><text:span text:style-name="T221">się</text:span><text:span text:style-name="T237">także</text:span><text:span text:style-name="T239">przedstawicielewileń-</text:span><text:span text:style-name="T217">skiej</text:span><text:span text:style-name="T222">gminy</text:span><text:span text:style-name="T259">w</text:span><text:span text:style-name="T251">osobach</text:span><text:span text:style-name="T241">Izaaka</text:span><text:span text:style-name="T217">Boaza</text:span><text:span text:style-name="T251">(Bogusława)</text:span><text:span text:style-name="T222">Firkowicza,</text:span><text:span text:style-name="T259">Osipa</text:span><text:span text:style-name="T222">(Józefa) Salomonowicza</text:span><text:span text:style-name="T217">Łopatty</text:span><text:span text:style-name="T76">i</text:span><text:span text:style-name="T238">Ananiasza</text:span><text:span text:style-name="T222">Chorczenki,</text:span><text:span text:style-name="T76">co</text:span><text:span text:style-name="T217">świadczyło</text:span><text:span text:style-name="T76">na</text:span><text:span text:style-name="T222">pewno</text:span><text:span text:style-name="T76">o</text:span><text:span text:style-name="T217">wzrościeznaczenia</text:span><text:span text:style-name="T257">tej</text:span><text:span text:style-name="T217">społeczności.</text:span><text:span text:style-name="T227">27</text:span></text:p>
      <text:p text:style-name="P54"><text:span text:style-name="T76">Z</text:span><text:span text:style-name="T251">koleiw</text:span><text:span text:style-name="T217">Wilnie</text:span><text:span text:style-name="T222">zintensyfikowano</text:span><text:span text:style-name="T251">pracebudowlane</text:span><text:span text:style-name="T241">związane</text:span><text:span text:style-name="T222">ze</text:span><text:span text:style-name="T217">wznie-</text:span><text:span text:style-name="T76">sieniem</text:span><text:span text:style-name="T267">kienesy,którapowstawałapodnadzoremi</text:span><text:span text:style-name="T222">według</text:span><text:span text:style-name="T267">projektuznanego miejskiego</text:span><text:span text:style-name="T220">architekta,Rosjanina</text:span><text:span text:style-name="T217">inżyniera</text:span><text:span text:style-name="T220">MichałaM.Prozorowa(1860–1930). Zachowały</text:span><text:span text:style-name="T247">sięróżne,wcześniejszeprojektytejinteresującejbudowli.</text:span><text:span text:style-name="T265">Po</text:span><text:span text:style-name="T247">dwóch</text:span><text:span text:style-name="T239">latach</text:span><text:span text:style-name="T221">prac,</text:span><text:span text:style-name="T242">dzięki</text:span><text:span text:style-name="T239">funduszom</text:span><text:span text:style-name="T242">pochodzącym</text:span><text:span text:style-name="T216">głównie</text:span><text:span text:style-name="T278">od</text:span><text:span text:style-name="T216">braci</text:span><text:span text:style-name="T221">Łopattów</text:span><text:span text:style-name="T239">(inżyniera</text:span><text:span text:style-name="T221">Romualda</text:span><text:span text:style-name="T219">i</text:span><text:span text:style-name="T239">ziemianina</text:span><text:span text:style-name="T219">Józefa)</text:span><text:span text:style-name="T216">orazofiarności</text:span><text:span text:style-name="T221">wielu</text:span><text:span text:style-name="T219">drobnych</text:span><text:span text:style-name="T217">darczyńców,</text:span><text:span text:style-name="T238">stanęła fasada</text:span><text:span text:style-name="T217">niewielkiego, lecz urokliwego</text:span><text:span text:style-name="T238">budynku</text:span><text:span text:style-name="T76">o</text:span><text:span text:style-name="T238">wy-</text:span><text:span text:style-name="T217">niosłym,mauretańskim</text:span><text:span text:style-name="T222">stylu,</text:span><text:span text:style-name="T225">która</text:span><text:span text:style-name="T217">została</text:span><text:span text:style-name="T241">pokryta</text:span><text:span text:style-name="T222">dachem.</text:span><text:span text:style-name="T217">Jednak</text:span><text:span text:style-name="T225">najego</text:span><text:span text:style-name="T216">wykończenie</text:span><text:span text:style-name="T284">i</text:span><text:span text:style-name="T239">wykonanie</text:span><text:span text:style-name="T237">szafy</text:span><text:span text:style-name="T284">na</text:span><text:span text:style-name="T216">zwoje</text:span><text:span text:style-name="T284">Tory</text:span><text:span text:style-name="T221">brakowałook.</text:span><text:span text:style-name="T284">4-5</text:span><text:span text:style-name="T242">tysięcy</text:span><text:span text:style-name="T216">rubli.</text:span><text:span text:style-name="T221">Stąd</text:span><text:span text:style-name="T246">komitet</text:span><text:span text:style-name="T221">jej</text:span><text:span text:style-name="T246">budowy,na</text:span><text:span text:style-name="T221">czele</text:span><text:span text:style-name="T246">z</text:span><text:span text:style-name="T239">nowym</text:span><text:span text:style-name="T216">hazzanem</text:span><text:span text:style-name="T239">wileńskim</text:span><text:span text:style-name="T246">Fe-</text:span><text:span text:style-name="T217">liksemMaleckim,</text:span><text:span text:style-name="T255">ponownie</text:span><text:span text:style-name="T238">zwrócił</text:span><text:span text:style-name="T255">siędo</text:span><text:span text:style-name="T222">posażnychmiejscowych</text:span><text:span text:style-name="T255">i</text:span><text:span text:style-name="T222">obcych</text:span></text:p>
      <text:p text:style-name="P13"><draw:line text:anchor-type="char" draw:z-index="19" draw:style-name="gr1" draw:text-style-name="P168" svg:x1="1.64cm" svg:y1="0.519cm" svg:x2="4.18cm" svg:y2="0.519cm"><text:p/></draw:line></text:p>
      <text:p text:style-name="P123"><text:span text:style-name="T204">2</text:span><text:span text:style-name="T200">6</text:span><text:span text:style-name="T206">[</text:span><text:span text:style-name="T87">R</text:span><text:span text:style-name="T93">e</text:span><text:span text:style-name="T186">k</text:span><text:span text:style-name="T125">l</text:span><text:span text:style-name="T161">a</text:span><text:span text:style-name="T94">m</text:span><text:span text:style-name="T187">a</text:span><text:span text:style-name="T170">]</text:span><text:span text:style-name="T101">,</text:span><text:span text:style-name="T155">„</text:span><text:span text:style-name="T145">К</text:span><text:span text:style-name="T95">а</text:span><text:span text:style-name="T96">р</text:span><text:span text:style-name="T161">а</text:span><text:span text:style-name="T156">и</text:span><text:span text:style-name="T191">м</text:span><text:span text:style-name="T157">с</text:span><text:span text:style-name="T195">к</text:span><text:span text:style-name="T126">о</text:span><text:span text:style-name="T111">е</text:span><text:span text:style-name="T124">С</text:span><text:span text:style-name="T192">л</text:span><text:span text:style-name="T193">о</text:span><text:span text:style-name="T127">в</text:span><text:span text:style-name="T108">о</text:span><text:span text:style-name="T131">”</text:span><text:span text:style-name="T101">,</text:span><text:span text:style-name="T146">n</text:span><text:span text:style-name="T101">r</text:span><text:span text:style-name="T178">9</text:span><text:span text:style-name="T166">/</text:span><text:span text:style-name="T107">1</text:span><text:span text:style-name="T189">0</text:span><text:span text:style-name="T101">,</text:span><text:span text:style-name="T88">1</text:span><text:span text:style-name="T147">9</text:span><text:span text:style-name="T196">1</text:span><text:span text:style-name="T190">4</text:span><text:span text:style-name="T101">,</text:span><text:span text:style-name="T128">s</text:span><text:span text:style-name="T112">.</text:span><text:span text:style-name="T148">2</text:span><text:span text:style-name="T194">6</text:span><text:span text:style-name="T112">.</text:span></text:p>
      <text:p text:style-name="P125"><text:span text:style-name="T199">27</text:span><text:span text:style-name="T97">[Bez autora],</text:span><text:span text:style-name="T11">Караимская депутація въ С.-Петербургъ</text:span><text:span text:style-name="T97">, „Караимское Слово”,</text:span><text:span text:style-name="T98">nr 1, 1913, s. 7.</text:span></text:p>
      <text:p text:style-name="P34"/>
      <text:p text:style-name="P65"><text:span text:style-name="T216">Karaimów</text:span><text:span text:style-name="T278">z</text:span><text:span text:style-name="T216">prośbą</text:span><text:span text:style-name="T278">o</text:span><text:span text:style-name="T221">finansowe</text:span><text:span text:style-name="T216">wsparcie.</text:span><text:span text:style-name="T278">Obokkienesy,</text:span><text:span text:style-name="T216">jeszcze</text:span><text:span text:style-name="T221">przedjej</text:span><text:span text:style-name="T222">wykończeniem,wybudowano</text:span><text:span text:style-name="T217">drewnianyparterowy</text:span><text:span text:style-name="T267">domz</text:span><text:span text:style-name="T222">antresolą</text:span><text:span text:style-name="T267">z</text:span><text:span text:style-name="T222">prze- znaczeniem</text:span><text:span text:style-name="T274">na</text:span><text:span text:style-name="T217">przejściowy</text:span><text:span text:style-name="T274">dom</text:span><text:span text:style-name="T238">modlitwy</text:span><text:span text:style-name="T274">i</text:span><text:span text:style-name="T222">imprezy</text:span><text:span text:style-name="T217">kulturalno-oświatowe.</text:span><text:span text:style-name="T222">Jak</text:span><text:span text:style-name="T263">wiadomo,</text:span><text:span text:style-name="T222">umieszczono</text:span><text:span text:style-name="T238">tam</text:span><text:span text:style-name="T222">również</text:span><text:span text:style-name="T217">redakcję</text:span><text:span text:style-name="T222">czasopisma</text:span><text:span text:style-name="T217">„Караимское</text:span><text:span text:style-name="T76">Слово”.</text:span><text:span text:style-name="T238">Ulica</text:span><text:span text:style-name="T217">przy</text:span><text:span text:style-name="T255">kienesie</text:span><text:span text:style-name="T238">otrzymałanazwęKaraimska.</text:span><text:span text:style-name="T234">28</text:span></text:p>
      <text:p text:style-name="P66"><text:span text:style-name="T216">Od</text:span><text:span text:style-name="T242">dawna</text:span><text:span text:style-name="T280">wileńscyKaraimi</text:span><text:span text:style-name="T242">zabiegali</text:span><text:span text:style-name="T258">o</text:span><text:span text:style-name="T216">swój</text:span><text:span text:style-name="T239">własny</text:span><text:span text:style-name="T237">cmentarz.</text:span><text:span text:style-name="T216">Już</text:span><text:span text:style-name="T224">8</text:span><text:span text:style-name="T239">kwietnia</text:span><text:span text:style-name="T216">1904</text:span><text:span text:style-name="T269">r.</text:span><text:span text:style-name="T239">Rada</text:span><text:span text:style-name="T216">Miejska</text:span><text:span text:style-name="T239">Wilnaprzekazałagminiekaraimskiej</text:span><text:span text:style-name="T284">na ten</text:span><text:span text:style-name="T221">cel</text:span><text:span text:style-name="T248">do</text:span><text:span text:style-name="T216">bezpłatnego</text:span><text:span text:style-name="T239">korzystaniadziałkę</text:span><text:span text:style-name="T216">ziemimiejskiej</text:span><text:span text:style-name="T248">o</text:span><text:span text:style-name="T216">powierzchni</text:span><text:span text:style-name="T239">500</text:span><text:span text:style-name="T242">sążni</text:span><text:span text:style-name="T216">kwadratowych(czyli</text:span><text:span text:style-name="T246">2276,04metrów</text:span><text:span text:style-name="T221">kwadratowych),która</text:span><text:span text:style-name="T216">zo-</text:span><text:span text:style-name="T238">stała</text:span><text:span text:style-name="T217">wydzielona ze składu majątku</text:span><text:span text:style-name="T238">Kuprianiszki.</text:span><text:span text:style-name="T222">Majątek</text:span><text:span text:style-name="T76">ten</text:span><text:span text:style-name="T217">znajdował</text:span><text:span text:style-name="T76">się</text:span><text:span text:style-name="T287">na</text:span><text:span text:style-name="T217">przedmieściu</text:span><text:span text:style-name="T287">w</text:span><text:span text:style-name="T222">miejscowości</text:span><text:span text:style-name="T287">o</text:span><text:span text:style-name="T238">nazwie</text:span><text:span text:style-name="T222">Lipówka.</text:span><text:span text:style-name="T217">Magistrat</text:span><text:span text:style-name="T238">zastrzegł</text:span><text:span text:style-name="T217">jednak,</text:span><text:span text:style-name="T222">że</text:span><text:span text:style-name="T253">po</text:span><text:span text:style-name="T222">ewentualnej</text:span><text:span text:style-name="T238">likwidacji</text:span><text:span text:style-name="T217">cmentarza</text:span><text:span text:style-name="T238">działka</text:span><text:span text:style-name="T222">ta</text:span><text:span text:style-name="T217">wróci</text:span><text:span text:style-name="T253">pod</text:span><text:span text:style-name="T238">zarząd</text:span><text:span text:style-name="T217">miejski.</text:span><text:span text:style-name="T259">Zachowałsię</text:span><text:span text:style-name="T222">planprzydzielonejziemi</text:span><text:span text:style-name="T259">z</text:span><text:span text:style-name="T217">dokładnym</text:span><text:span text:style-name="T222">określeniemjej</text:span><text:span text:style-name="T76">położenia.</text:span><text:span text:style-name="T262">Frontowajej</text:span><text:span text:style-name="T217">część</text:span><text:span text:style-name="T222">dotykałacmentarzamuzułmańskiego</text:span><text:span text:style-name="T262">i</text:span><text:span text:style-name="T222">mierzyła</text:span><text:span text:style-name="T265">17,50</text:span><text:span text:style-name="T238">sążnia,</text:span><text:span text:style-name="T76">prawa</text:span><text:span text:style-name="T222">strona 25,50</text:span><text:span text:style-name="T238">sążni,</text:span><text:span text:style-name="T222">strona</text:span><text:span text:style-name="T238">tylna</text:span><text:span text:style-name="T76">18,42</text:span><text:span text:style-name="T238">sążni,</text:span><text:span text:style-name="T76">lewa</text:span><text:span text:style-name="T222">strona</text:span><text:span text:style-name="T217">31,50</text:span><text:span text:style-name="T241">sążni.</text:span><text:span text:style-name="T222">Prawa</text:span><text:span text:style-name="T238">Karaimów</text:span><text:span text:style-name="T76">do</text:span><text:span text:style-name="T222">tej</text:span><text:span text:style-name="T236">działki</text:span><text:span text:style-name="T241">zostały</text:span><text:span text:style-name="T217">potwierdzone</text:span><text:span text:style-name="T238">ustawą</text:span><text:span text:style-name="T222">miejską</text:span><text:span text:style-name="T267">z</text:span><text:span text:style-name="T217">dnia</text:span><text:span text:style-name="T267">5</text:span><text:span text:style-name="T217">kwietnia</text:span><text:span text:style-name="T222">1913</text:span><text:span text:style-name="T267">roku,którasięuprawomocniła9</text:span><text:span text:style-name="T217">kwietnia</text:span><text:span text:style-name="T267">tego roku.</text:span><text:span text:style-name="T287">Nieco</text:span><text:span text:style-name="T222">wcześniej,</text:span><text:span text:style-name="T217">dnia</text:span><text:span text:style-name="T257">21</text:span><text:span text:style-name="T217">marca1913</text:span><text:span text:style-name="T257">rokuna</text:span><text:span text:style-name="T236">tymże</text:span><text:span text:style-name="T217">cmentarzuzostała</text:span><text:span text:style-name="T76">pochowana</text:span><text:span text:style-name="T222">pierwsza</text:span><text:span text:style-name="T255">osoba,</text:span><text:span text:style-name="T217">Sara</text:span><text:span text:style-name="T222">Zajączkowska,</text:span><text:span text:style-name="T255">która</text:span><text:span text:style-name="T217">jeszcze</text:span><text:span text:style-name="T222">przedśmiercią</text:span><text:span text:style-name="T241">wyraziła</text:span><text:span text:style-name="T222">prośbę</text:span><text:span text:style-name="T263">pochowaniajejna</text:span><text:span text:style-name="T241">tym</text:span><text:span text:style-name="T222">właśnie</text:span><text:span text:style-name="T73">zieracie</text:span><text:span text:style-name="T76">.</text:span><text:span text:style-name="T267">Pogrzeb</text:span><text:span text:style-name="T263">w</text:span><text:span text:style-name="T222">obecności</text:span><text:span text:style-name="T76">wielu</text:span><text:span text:style-name="T290">członków</text:span><text:span text:style-name="T222">karaimskiej</text:span><text:span text:style-name="T290">społeczności</text:span><text:span text:style-name="T222">został</text:span><text:span text:style-name="T290">odprawionyprzezprzybyłego z</text:span><text:span text:style-name="T268">Trok</text:span><text:span text:style-name="T217">starszego</text:span><text:span text:style-name="T238">hazzana</text:span><text:span text:style-name="T241">Izaaka</text:span><text:span text:style-name="T217">Boaza</text:span><text:span text:style-name="T251">(Bogusława)</text:span><text:span text:style-name="T222">Firkowicza,pełniącego,</text:span><text:span text:style-name="T217">jak</text:span><text:span text:style-name="T267">wiadomo,</text:span><text:span text:style-name="T238">obowiązki</text:span><text:span text:style-name="T217">hachama</text:span><text:span text:style-name="T222">zachodnich</text:span><text:span text:style-name="T217">rosyjskichguberni.</text:span><text:span text:style-name="T227">29</text:span></text:p>
      <text:p text:style-name="P67"><text:span text:style-name="T76">Wileńskich Karaimów przygnębił napad rabunkowy na Józefa Solomo- nowicza Łopattę, skarbnika komitetu budowy kienesy, który miał miejsce na jednej z ulic miasta 22 grudnia 1913 roku. Ofiara została dotkliwie pobita</text:span></text:p>
      <text:p text:style-name="P10"><draw:line text:anchor-type="char" draw:z-index="20" draw:style-name="gr1" draw:text-style-name="P168" svg:x1="1.842cm" svg:y1="0.455cm" svg:x2="4.382cm" svg:y2="0.455cm"><text:p/></draw:line></text:p>
      <text:p text:style-name="P126"><text:span text:style-name="T203">28</text:span><text:span text:style-name="T214">Plany</text:span><text:span text:style-name="T123">karaimskiej</text:span><text:span text:style-name="T84">kienesy</text:span><text:span text:style-name="T175">idomu</text:span><text:span text:style-name="T90">gminnego</text:span><text:span text:style-name="T175">w</text:span><text:span text:style-name="T90">Wilnie.</text:span><text:span text:style-name="T175">BLANwW.</text:span><text:span text:style-name="T123">Dział</text:span><text:span text:style-name="T84">Ręko-</text:span><text:span text:style-name="T97">pisów,</text:span><text:span text:style-name="T90">sygn.</text:span><text:span text:style-name="T176">F.</text:span><text:span text:style-name="T84">301-446,</text:span><text:span text:style-name="T90">k.</text:span><text:span text:style-name="T183">6,</text:span><text:span text:style-name="T188">9,</text:span><text:span text:style-name="T183">10,19a,25;А.И.</text:span><text:span text:style-name="T90">Шпаковскій,</text:span><text:span text:style-name="T43">Хроника</text:span><text:span text:style-name="T41">текущей</text:span><text:span text:style-name="T40">жизни.</text:span><text:span text:style-name="T42">Вильна</text:span><text:span text:style-name="T124">,</text:span><text:span text:style-name="T91">„Караимское</text:span><text:span text:style-name="T181">Слово”,</text:span><text:span text:style-name="T85">nr</text:span><text:span text:style-name="T181">1,</text:span><text:span text:style-name="T85">1913,</text:span><text:span text:style-name="T181">s.13–14;</text:span><text:span text:style-name="T164">О.</text:span><text:span text:style-name="T181">П.,</text:span><text:span text:style-name="T63">Ф.</text:span><text:span text:style-name="T56">А.</text:span><text:span text:style-name="T40">Малецкій</text:span><text:span text:style-name="T144">,</text:span></text:p>
      <text:p text:style-name="P127"><text:span text:style-name="T98">„Караимское Слово”, nr 5, 1913, s. 9-12; Б. К.,</text:span><text:span text:style-name="T12">Хроника текущей жизни. Вильна</text:span><text:span text:style-name="T98">,</text:span></text:p>
      <text:p text:style-name="P128"><text:span text:style-name="T91">„Караимское</text:span><text:span text:style-name="T132">Слово”,</text:span><text:span text:style-name="T85">nr</text:span><text:span text:style-name="T132">5,</text:span><text:span text:style-name="T85">1913,</text:span><text:span text:style-name="T132">s.22;</text:span><text:span text:style-name="T144">Mikhail</text:span><text:span text:style-name="T132">Kizilov,</text:span><text:span text:style-name="T10">The</text:span><text:span text:style-name="T64">Sons</text:span><text:span text:style-name="T39">of</text:span><text:span text:style-name="T10">Scripture.The</text:span><text:span text:style-name="T11">Karaites</text:span><text:span text:style-name="T60">inPoland</text:span><text:span text:style-name="T8">and</text:span><text:span text:style-name="T60">Lithuaniain</text:span><text:span text:style-name="T8">the</text:span><text:span text:style-name="T60">Twentieth</text:span><text:span text:style-name="T8">Century</text:span><text:span text:style-name="T84">,Berlin,Munich,Boston</text:span><text:span text:style-name="T85">2015,</text:span><text:span text:style-name="T98">s.</text:span><text:span text:style-name="T85">88.</text:span></text:p>
      <text:p text:style-name="P129"><text:span text:style-name="T199">29</text:span><text:span text:style-name="T215">Wniosek</text:span><text:span text:style-name="T149">w</text:span><text:span text:style-name="T90">sprawie</text:span><text:span text:style-name="T123">darowaniagminiekaraimskiej</text:span><text:span text:style-name="T143">działki</text:span><text:span text:style-name="T90">ziemimiejskiejza-</text:span><text:span text:style-name="T123">jętych</text:span><text:span text:style-name="T84">pod</text:span><text:span text:style-name="T90">kienesę</text:span><text:span text:style-name="T172">i</text:span><text:span text:style-name="T123">cmentarz.</text:span><text:span text:style-name="T172">BLANwW.</text:span><text:span text:style-name="T123">Dział</text:span><text:span text:style-name="T172">Rękopisów,</text:span><text:span text:style-name="T90">sygn.</text:span><text:span text:style-name="T176">F.</text:span><text:span text:style-name="T84">301-445,</text:span></text:p>
      <text:p text:style-name="P130"><text:span text:style-name="T97">k. 32–32v; Akta dotyczące cmentarza karaimskiego. Tamże, sygn. F. 301-446,</text:span></text:p>
      <text:p text:style-name="P132"><text:span text:style-name="T98">k. 26–27; [Bez autora],</text:span><text:span text:style-name="T12">Хроника текущей жизни. Вильна</text:span><text:span text:style-name="T98">, „Караимское Слово”, nr 1, 1914, s. 14.</text:span></text:p>
      <text:p text:style-name="P35"/>
      <text:p text:style-name="P68"><text:span text:style-name="T76">i</text:span><text:span text:style-name="T217">znalazła</text:span><text:span text:style-name="T279">sięwszpitalu.</text:span><text:span text:style-name="T222">Napastnika</text:span><text:span text:style-name="T279">ujęto,</text:span><text:span text:style-name="T217">okazał</text:span><text:span text:style-name="T279">się</text:span><text:span text:style-name="T217">nim</text:span><text:span text:style-name="T279">jedenzmiejscowych,</text:span><text:span text:style-name="T238">niejaki</text:span><text:span text:style-name="T217">Czechowicz.</text:span><text:span text:style-name="T227">30</text:span><text:span text:style-name="T217">Obawy</text:span><text:span text:style-name="T222">ludzi</text:span><text:span text:style-name="T241">związane</text:span><text:span text:style-name="T76">z</text:span><text:span text:style-name="T236">tym</text:span><text:span text:style-name="T222">incydentem</text:span><text:span text:style-name="T238">dotyczyły</text:span><text:span text:style-name="T216">zapewne</text:span><text:span text:style-name="T278">nie</text:span><text:span text:style-name="T239">tylko</text:span><text:span text:style-name="T216">zdrowia</text:span><text:span text:style-name="T278">i</text:span><text:span text:style-name="T221">mieniasamego</text:span><text:span text:style-name="T278">Józefa</text:span><text:span text:style-name="T216">S.</text:span><text:span text:style-name="T278">Łopatty,</text:span><text:span text:style-name="T216">ale</text:span><text:span text:style-name="T221">również</text:span><text:span text:style-name="T76">powierzonych</text:span><text:span text:style-name="T247">mupublicznych</text:span><text:span text:style-name="T222">pieniędzy.</text:span></text:p>
      <text:p text:style-name="P69"><text:span text:style-name="T76">Na</text:span><text:span text:style-name="T217">szczęście</text:span><text:span text:style-name="T238">karaimską</text:span><text:span text:style-name="T222">społeczność</text:span><text:span text:style-name="T244">w</text:span><text:span text:style-name="T217">Wilnie</text:span><text:span text:style-name="T238">spotykały</text:span><text:span text:style-name="T244">nie</text:span><text:span text:style-name="T217">tylko</text:span><text:span text:style-name="T222">same</text:span><text:span text:style-name="T216">tragiczne</text:span><text:span text:style-name="T242">wydarzenia.</text:span><text:span text:style-name="T239">Dbali</text:span><text:span text:style-name="T221">teżoni</text:span><text:span text:style-name="T277">oswój</text:span><text:span text:style-name="T221">rozwój</text:span><text:span text:style-name="T239">kulturalny</text:span><text:span text:style-name="T277">i</text:span><text:span text:style-name="T242">rozrywki,</text:span><text:span text:style-name="T222">starając</text:span><text:span text:style-name="T225">sięoto,aby</text:span><text:span text:style-name="T222">stać</text:span><text:span text:style-name="T225">naniebyłonawet</text:span><text:span text:style-name="T222">najbiedniejszych.Dnia</text:span><text:span text:style-name="T225">25</text:span><text:span text:style-name="T217">stycznia</text:span><text:span text:style-name="T76">(starego</text:span><text:span text:style-name="T295">stylu)1914</text:span><text:span text:style-name="T296">roku</text:span><text:span text:style-name="T295">odbyłsięw</text:span><text:span text:style-name="T222">drewnianym</text:span><text:span text:style-name="T295">domuprzykienesierodzinny wieczór.</text:span><text:span text:style-name="T222">Podczas</text:span><text:span text:style-name="T249">niego</text:span><text:span text:style-name="T238">wystąpiłakaraimska</text:span><text:span text:style-name="T217">młodzież</text:span><text:span text:style-name="T249">z</text:span><text:span text:style-name="T222">jednoaktową</text:span><text:span text:style-name="T238">sztuką</text:span><text:span text:style-name="T76">pt.</text:span><text:span text:style-name="T238">„Przed</text:span><text:span text:style-name="T274">balem”i</text:span><text:span text:style-name="T222">żartobliwąetiudą</text:span><text:span text:style-name="T217">„Drogipocałunek”.</text:span><text:span text:style-name="T222">Najbardziej</text:span><text:span text:style-name="T217">jednak wszystkich</text:span><text:span text:style-name="T222">rozbawił</text:span><text:span text:style-name="T291">swoimikupletamirodzimykomikO.</text:span><text:span text:style-name="T222">A.</text:span><text:span text:style-name="T291">Aronowicz.</text:span><text:span text:style-name="T229">31</text:span></text:p>
      <text:p text:style-name="P63"><text:span text:style-name="T76">Wybuch</text:span><text:span text:style-name="T262">w1914roku</text:span><text:span text:style-name="T222">pierwszej</text:span><text:span text:style-name="T262">wojnyświatowejspowodował</text:span><text:span text:style-name="T217">zatrzymanie</text:span><text:span text:style-name="T224">u</text:span><text:span text:style-name="T216">Karaimów</text:span><text:span text:style-name="T261">w</text:span><text:span text:style-name="T216">Wilnie</text:span><text:span text:style-name="T239">wszelkich</text:span><text:span text:style-name="T216">inwestycji</text:span><text:span text:style-name="T261">budowlanych,a</text:span><text:span text:style-name="T237">także</text:span><text:span text:style-name="T292">upadek</text:span><text:span text:style-name="T76">ich</text:span><text:span text:style-name="T238">życia</text:span><text:span text:style-name="T217">kulturalno-oświatowego.</text:span><text:span text:style-name="T273">Dopierojej</text:span><text:span text:style-name="T222">zakończenie,</text:span><text:span text:style-name="T217">cztery</text:span><text:span text:style-name="T222">lata</text:span><text:span text:style-name="T273">póź-</text:span><text:span text:style-name="T221">niej</text:span><text:span text:style-name="T275">i</text:span><text:span text:style-name="T216">powstanie</text:span><text:span text:style-name="T221">II</text:span><text:span text:style-name="T239">Rzeczypospolitej</text:span><text:span text:style-name="T216">pozwoliłoim</text:span><text:span text:style-name="T239">odnaleźć</text:span><text:span text:style-name="T221">się</text:span><text:span text:style-name="T275">w</text:span><text:span text:style-name="T221">nowych</text:span><text:span text:style-name="T217">warunkach,</text:span><text:span text:style-name="T76">a</text:span><text:span text:style-name="T222">następnie</text:span><text:span text:style-name="T76">pokusić o</text:span><text:span text:style-name="T217">niespotykany</text:span><text:span text:style-name="T76">nigdy</text:span><text:span text:style-name="T222">wcześniej</text:span><text:span text:style-name="T76">rozwój na</text:span><text:span text:style-name="T222">wszelkich</text:span><text:span text:style-name="T296">polachich</text:span><text:span text:style-name="T222">działalności,</text:span><text:span text:style-name="T296">coważne,przy</text:span><text:span text:style-name="T222">wydatnym</text:span><text:span text:style-name="T296">wsparciunowych</text:span><text:span text:style-name="T223">władz</text:span><text:span text:style-name="T218">państwowych.</text:span></text:p>
      <text:p text:style-name="P70"><text:span text:style-name="T76">Tytułem</text:span><text:span text:style-name="T222">podsumowania</text:span><text:span text:style-name="T238">należy</text:span><text:span text:style-name="T217">stwierdzić,</text:span><text:span text:style-name="T222">że</text:span><text:span text:style-name="T217">jak</text:span><text:span text:style-name="T222">dotąd</text:span><text:span text:style-name="T257">nie</text:span><text:span text:style-name="T222">odnaleziono</text:span><text:span text:style-name="T76">dowodów</text:span><text:span text:style-name="T291">wpostacimateriałówźródłowychlubinnychartefaktówprzeszłości na</text:span><text:span text:style-name="T217">bardzo</text:span><text:span text:style-name="T273">wczesne,to</text:span><text:span text:style-name="T217">znaczyjeszcze</text:span><text:span text:style-name="T273">w</text:span><text:span text:style-name="T222">okresie</text:span><text:span text:style-name="T217">średniowiecza,osadnictwo</text:span><text:span text:style-name="T222">Karaimów</text:span><text:span text:style-name="T257">w</text:span><text:span text:style-name="T222">Wilnie.</text:span><text:span text:style-name="T257">Równieżw</text:span><text:span text:style-name="T217">czasach</text:span><text:span text:style-name="T222">nowożytnychpojawiali</text:span><text:span text:style-name="T257">sięoni</text:span><text:span text:style-name="T217">tam</text:span><text:span text:style-name="T222">sporadycznie</text:span><text:span text:style-name="T283">i</text:span><text:span text:style-name="T241">zazwyczaj</text:span><text:span text:style-name="T283">w</text:span><text:span text:style-name="T236">związku</text:span><text:span text:style-name="T283">z</text:span><text:span text:style-name="T238">działalnością</text:span><text:span text:style-name="T217">administracyjno-han-</text:span><text:span text:style-name="T76">dlową i</text:span><text:span text:style-name="T238">wydawniczą.</text:span><text:span text:style-name="T222">Nieliczni</text:span><text:span text:style-name="T76">z</text:span><text:span text:style-name="T222">nich</text:span><text:span text:style-name="T241">szukali</text:span><text:span text:style-name="T238">tam</text:span><text:span text:style-name="T236">także</text:span><text:span text:style-name="T222">schronienia przed</text:span><text:span text:style-name="T76">różnymi</text:span><text:span text:style-name="T217">kataklizmami.</text:span><text:span text:style-name="T222">Jednak</text:span><text:span text:style-name="T220">na</text:span><text:span text:style-name="T222">stałe</text:span><text:span text:style-name="T217">zamieszkalitam</text:span><text:span text:style-name="T220">dopierow</text:span><text:span text:style-name="T238">XIX</text:span><text:span text:style-name="T220">wieku,</text:span><text:span text:style-name="T217">kiedy</text:span><text:span text:style-name="T222">ziemie</text:span><text:span text:style-name="T76">te</text:span><text:span text:style-name="T241">znalazły</text:span><text:span text:style-name="T76">się pod</text:span><text:span text:style-name="T222">zaborem</text:span><text:span text:style-name="T238">rosyjskim.</text:span><text:span text:style-name="T76">Do</text:span><text:span text:style-name="T217">prężnie rozwijają-</text:span><text:span text:style-name="T222">cej</text:span><text:span text:style-name="T76">się</text:span><text:span text:style-name="T222">stolicy</text:span><text:span text:style-name="T238">Litwy przyciągała</text:span><text:span text:style-name="T76">ich</text:span><text:span text:style-name="T217">potrzeba</text:span><text:span text:style-name="T222">lepszej</text:span><text:span text:style-name="T217">edukacji</text:span><text:span text:style-name="T76">i</text:span><text:span text:style-name="T222">możliwości</text:span><text:span text:style-name="T238">uzyskania</text:span><text:span text:style-name="T271">dobrze</text:span><text:span text:style-name="T222">płatnej</text:span><text:span text:style-name="T271">pracy,a</text:span><text:span text:style-name="T217">czasem</text:span><text:span text:style-name="T271">wojskowy</text:span><text:span text:style-name="T217">przydział.Docierali</text:span><text:span text:style-name="T238">tam Karaimi</text:span><text:span text:style-name="T222">głównie</text:span><text:span text:style-name="T76">z</text:span><text:span text:style-name="T222">pobliskich</text:span><text:span text:style-name="T268">Trok</text:span><text:span text:style-name="T76">i okolicznych</text:span><text:span text:style-name="T222">przysiółków oraz</text:span><text:span text:style-name="T76">z</text:span><text:span text:style-name="T222">całego</text:span><text:span text:style-name="T239">rosyjskiegoimperium.Społeczność</text:span><text:span text:style-name="T216">ta</text:span><text:span text:style-name="T242">rozwijała</text:span><text:span text:style-name="T221">sięstopniowo</text:span><text:span text:style-name="T252">i</text:span><text:span text:style-name="T221">była</text:span><text:span text:style-name="T216">co-</text:span><text:span text:style-name="T217">raz</text:span><text:span text:style-name="T222">bardziej</text:span><text:span text:style-name="T217">widoczna</text:span><text:span text:style-name="T286">nie</text:span><text:span text:style-name="T217">tylko</text:span><text:span text:style-name="T286">w</text:span><text:span text:style-name="T217">miejscowym</text:span><text:span text:style-name="T222">wojskowym</text:span><text:span text:style-name="T217">garnizonie,ale</text:span><text:span text:style-name="T76">w</text:span><text:span text:style-name="T238">także</text:span><text:span text:style-name="T271">wszkołach,</text:span><text:span text:style-name="T222">urzędach,</text:span><text:span text:style-name="T271">na</text:span><text:span text:style-name="T222">ulicach</text:span><text:span text:style-name="T271">i</text:span><text:span text:style-name="T222">targach</text:span><text:span text:style-name="T217">miasta.</text:span><text:span text:style-name="T271">Szybkopojawiłasię również</text:span><text:span text:style-name="T220">potrzebawzniesieniawłasnegodomu</text:span><text:span text:style-name="T217">modlitwy</text:span><text:span text:style-name="T220">icmentarza,coudało się</text:span><text:span text:style-name="T217">zrealizować</text:span><text:span text:style-name="T238">dzięki</text:span><text:span text:style-name="T217">przychylnościwładz</text:span><text:span text:style-name="T238">miasta</text:span><text:span text:style-name="T257">i</text:span><text:span text:style-name="T222">wsparciu</text:span><text:span text:style-name="T238">finansowym</text:span></text:p>
      <text:p text:style-name="P13"><draw:line text:anchor-type="char" draw:z-index="21" draw:style-name="gr1" draw:text-style-name="P168" svg:x1="1.64cm" svg:y1="0.52cm" svg:x2="4.18cm" svg:y2="0.52cm"><text:p/></draw:line></text:p>
      <text:p text:style-name="P133"><text:span text:style-name="T200">30</text:span><text:span text:style-name="T98">[Bez autora],</text:span><text:span text:style-name="T12">Хроника текущей жизни. Вильна</text:span><text:span text:style-name="T98">, „Караимское Слово”, nr 6, 1914,</text:span><text:span text:style-name="T97">s. 22.</text:span></text:p>
      <text:p text:style-name="P124"><text:span text:style-name="T199">31</text:span><text:span text:style-name="T97">С. Е.,</text:span><text:span text:style-name="T11">Хроника текущей жизни. Вильна</text:span><text:span text:style-name="T97">, „Караимское Слово”, nr 7/8, 1914, s. 23.</text:span></text:p>
      <text:p text:style-name="P36"/>
      <text:p text:style-name="P71"><text:span text:style-name="T217">wszystkichgminkaraimskich</text:span><text:span text:style-name="T255">wRosji.W</text:span><text:span text:style-name="T222">niedalekiejprzyszłości</text:span><text:span text:style-name="T255">społeczność</text:span><text:span text:style-name="T238">karaimska</text:span><text:span text:style-name="T257">w</text:span><text:span text:style-name="T217">Wilniemiała</text:span><text:span text:style-name="T222">utworzyćodrębnągminę,</text:span><text:span text:style-name="T257">którapodkonieclat20.</text:span><text:span text:style-name="T241">XX</text:span><text:span text:style-name="T217">wiekumiała</text:span><text:span text:style-name="T287">się</text:span><text:span text:style-name="T222">stać</text:span><text:span text:style-name="T238">faktyczną</text:span><text:span text:style-name="T222">siedzibą</text:span><text:span text:style-name="T217">hachana</text:span><text:span text:style-name="T287">II</text:span><text:span text:style-name="T217">Rzeczypospolitej.</text:span></text:p>
      <text:p text:style-name="P72"/>
      <text:p text:style-name="P134"><text:span text:style-name="T74">Bibliografia</text:span></text:p>
      <text:p text:style-name="P73"/>
      <text:list xml:id="list2760577369" text:style-name="WWNum1">
        <text:list-item>
          <text:h text:style-name="P76" text:outline-level="2"><text:span text:style-name="T297">Źródła</text:span></text:h>
          <text:list>
            <text:list-item>
              <text:h text:style-name="P79" text:outline-level="3"><text:span text:style-name="T298">Archiwalne</text:span></text:h>
            </text:list-item>
          </text:list>
        </text:list-item>
      </text:list>
      <text:p text:style-name="P135"><text:span text:style-name="T98">Biblioteka Litewskiej Akademii Nauk im. Wróblewskich w Wilnie (Lietuvos Mokslų Akademijos Vrublevskių Biblioteka), Dział Rękopisów, sygn. F. 301-243, F. 301-368,</text:span><text:span text:style-name="T97">F. 301-445, F. 301-446.</text:span></text:p>
      <text:p text:style-name="P24"/>
      <text:list xml:id="list142137815966826" text:continue-numbering="true" text:style-name="WWNum1">
        <text:list-item>
          <text:list>
            <text:list-item>
              <text:h text:style-name="P80" text:outline-level="3"><text:span text:style-name="T298">Wydane</text:span></text:h>
            </text:list-item>
          </text:list>
        </text:list-item>
      </text:list>
      <text:p text:style-name="P136"><text:span text:style-name="T97">Abkowicz Refaeł [Rafał],</text:span><text:span text:style-name="T11">Sany hazzanłarynyn Trok dzymatnyn</text:span><text:span text:style-name="T97">[Wykaz hazzanów</text:span><text:span text:style-name="T98">gminy trockiej], „Karaj Awazy”, z. 10, 1936, s. 2 (okładki).</text:span></text:p>
      <text:p text:style-name="P137"><text:span text:style-name="T98">E. K.,</text:span><text:span text:style-name="T12">Kienesa Karaimska w Wilnie. (Z powodu rocznicy poświęcenia)</text:span><text:span text:style-name="T98">, „Myśl Karaimska”,</text:span><text:span text:style-name="T97">r. 1, 1924, z. 1, s. 23.</text:span></text:p>
      <text:p text:style-name="P138"><text:span text:style-name="T12">O żydach Karaimach</text:span><text:span text:style-name="T98">, „Biblioteka Warszawska”, t. 2, 1844, s. 413, 418.</text:span></text:p>
      <text:p text:style-name="P139"><text:span text:style-name="T97">Б. К.,</text:span><text:span text:style-name="T11">Хроника текущей жизни. Вильна</text:span><text:span text:style-name="T97">, „Караимское Слово”, nr 5, 1913, s. 22.</text:span></text:p>
      <text:p text:style-name="P141"><text:span text:style-name="T12">Благочестивые братья Караимы!</text:span><text:span text:style-name="T98">, „Караимская Жизнь”, t. 7, 1911, s. 91.</text:span></text:p>
      <text:p text:style-name="P144"><text:span text:style-name="T97">Зетъ А.,</text:span><text:span text:style-name="T11">Хроника текущей жизни. Торжество закладки кенаса въ ВильнѢ,</text:span><text:span text:style-name="T97">„Кара- имская Жизнь”, t. 5/6, 1911, s. 121–125.</text:span></text:p>
      <text:p text:style-name="P140"><text:span text:style-name="T12">Караимская депутація въ С.-Петербургъ</text:span><text:span text:style-name="T98">, „Караимское Слово”, nr 1, 1913, s. 7.</text:span></text:p>
      <text:p text:style-name="P145"><text:span text:style-name="T12">Матеріалы для географіи и статистики Россіи, собранные офицерами генеральногоштаба. Виленская губернія</text:span><text:span text:style-name="T98">, составилъ генеральнаго штаба капитан А. Корева, Санкт Петербург 1861.</text:span></text:p>
      <text:p text:style-name="P146"><text:span text:style-name="T98">О. П.,</text:span><text:span text:style-name="T12">Ф. А. Малецкій</text:span><text:span text:style-name="T98">, „Караимское Слово”, nr 5, 1913, s. 9–12.</text:span></text:p>
      <text:p text:style-name="P148"><text:span text:style-name="T98">Раецкій Финеесь,</text:span><text:span text:style-name="T12">Хроника текущей жизни. Выборы трокскаго гахама,</text:span><text:span text:style-name="T98">„Караим-</text:span><text:span text:style-name="T99">ская Жизнь”, t. 3/4, 1911, s. 114–118.</text:span></text:p>
      <text:p text:style-name="P147"><text:span text:style-name="T97">С. Е.,</text:span><text:span text:style-name="T11">Хроника текущей жизни. Вильна</text:span><text:span text:style-name="T97">, „Караимское Слово”, nr 7/8, 1914, s. 23. Серебряков М. В.</text:span><text:span text:style-name="T11">, Исторический очерк столетнего существования Виленской</text:span></text:p>
      <text:p text:style-name="P149"><text:span text:style-name="T26">1</text:span><text:span text:style-name="T18">-</text:span><text:span text:style-name="T27">й</text:span><text:span text:style-name="T28">ги</text:span><text:span text:style-name="T12">м</text:span><text:span text:style-name="T29">н</text:span><text:span text:style-name="T16">а</text:span><text:span text:style-name="T28">зи</text:span><text:span text:style-name="T27">и</text:span><text:span text:style-name="T30">.</text:span><text:span text:style-name="T31">1</text:span><text:span text:style-name="T32">803</text:span><text:span text:style-name="T33">-</text:span><text:span text:style-name="T31">1</text:span><text:span text:style-name="T34">9</text:span><text:span text:style-name="T32">03</text:span><text:span text:style-name="T30">.</text:span><text:span text:style-name="T35">Ч</text:span><text:span text:style-name="T30">.</text:span><text:span text:style-name="T36">I</text:span><text:span text:style-name="T102">,</text:span><text:span text:style-name="T116">В</text:span><text:span text:style-name="T111">и</text:span><text:span text:style-name="T106">л</text:span><text:span text:style-name="T102">ь</text:span><text:span text:style-name="T97">н</text:span><text:span text:style-name="T115">а</text:span><text:span text:style-name="T102">,</text:span><text:span text:style-name="T117">1</text:span><text:span text:style-name="T98">9</text:span><text:span text:style-name="T118">0</text:span><text:span text:style-name="T100">3</text:span><text:span text:style-name="T105">.</text:span><text:span text:style-name="T116">(</text:span><text:a xlink:type="simple" xlink:href="http://vilnius.penki.lt/1_gim.html" text:style-name="ListLabel_20_17" text:visited-style-name="ListLabel_20_17"><text:span text:style-name="T98">h</text:span></text:a><text:a xlink:type="simple" xlink:href="http://vilnius.penki.lt/1_gim.html" text:style-name="ListLabel_20_17" text:visited-style-name="ListLabel_20_17"><text:span text:style-name="T97">tt</text:span></text:a><text:a xlink:type="simple" xlink:href="http://vilnius.penki.lt/1_gim.html" text:style-name="ListLabel_20_17" text:visited-style-name="ListLabel_20_17"><text:span text:style-name="T110">p</text:span></text:a><text:a xlink:type="simple" xlink:href="http://vilnius.penki.lt/1_gim.html" text:style-name="ListLabel_20_17" text:visited-style-name="ListLabel_20_17"><text:span text:style-name="T101">:</text:span></text:a><text:a xlink:type="simple" xlink:href="http://vilnius.penki.lt/1_gim.html" text:style-name="ListLabel_20_17" text:visited-style-name="ListLabel_20_17"><text:span text:style-name="T119">//</text:span></text:a><text:a xlink:type="simple" xlink:href="http://vilnius.penki.lt/1_gim.html" text:style-name="ListLabel_20_17" text:visited-style-name="ListLabel_20_17"><text:span text:style-name="T103">v</text:span></text:a><text:a xlink:type="simple" xlink:href="http://vilnius.penki.lt/1_gim.html" text:style-name="ListLabel_20_17" text:visited-style-name="ListLabel_20_17"><text:span text:style-name="T112">i</text:span></text:a><text:a xlink:type="simple" xlink:href="http://vilnius.penki.lt/1_gim.html" text:style-name="ListLabel_20_17" text:visited-style-name="ListLabel_20_17"><text:span text:style-name="T100">l</text:span></text:a><text:a xlink:type="simple" xlink:href="http://vilnius.penki.lt/1_gim.html" text:style-name="ListLabel_20_17" text:visited-style-name="ListLabel_20_17"><text:span text:style-name="T105">n</text:span></text:a><text:a xlink:type="simple" xlink:href="http://vilnius.penki.lt/1_gim.html" text:style-name="ListLabel_20_17" text:visited-style-name="ListLabel_20_17"><text:span text:style-name="T112">i</text:span></text:a><text:a xlink:type="simple" xlink:href="http://vilnius.penki.lt/1_gim.html" text:style-name="ListLabel_20_17" text:visited-style-name="ListLabel_20_17"><text:span text:style-name="T110">u</text:span></text:a><text:a xlink:type="simple" xlink:href="http://vilnius.penki.lt/1_gim.html" text:style-name="ListLabel_20_17" text:visited-style-name="ListLabel_20_17"><text:span text:style-name="T115">s</text:span></text:a><text:a xlink:type="simple" xlink:href="http://vilnius.penki.lt/1_gim.html" text:style-name="ListLabel_20_17" text:visited-style-name="ListLabel_20_17"><text:span text:style-name="T105">.</text:span></text:a><text:a xlink:type="simple" xlink:href="http://vilnius.penki.lt/1_gim.html" text:style-name="ListLabel_20_17" text:visited-style-name="ListLabel_20_17"><text:span text:style-name="T110">p</text:span></text:a><text:a xlink:type="simple" xlink:href="http://vilnius.penki.lt/1_gim.html" text:style-name="ListLabel_20_17" text:visited-style-name="ListLabel_20_17"><text:span text:style-name="T113">e</text:span></text:a><text:a xlink:type="simple" xlink:href="http://vilnius.penki.lt/1_gim.html" text:style-name="ListLabel_20_17" text:visited-style-name="ListLabel_20_17"><text:span text:style-name="T105">n</text:span></text:a><text:a xlink:type="simple" xlink:href="http://vilnius.penki.lt/1_gim.html" text:style-name="ListLabel_20_17" text:visited-style-name="ListLabel_20_17"><text:span text:style-name="T113">k</text:span></text:a><text:a xlink:type="simple" xlink:href="http://vilnius.penki.lt/1_gim.html" text:style-name="ListLabel_20_17" text:visited-style-name="ListLabel_20_17"><text:span text:style-name="T112">i</text:span></text:a><text:a xlink:type="simple" xlink:href="http://vilnius.penki.lt/1_gim.html" text:style-name="ListLabel_20_17" text:visited-style-name="ListLabel_20_17"><text:span text:style-name="T105">.</text:span></text:a><text:a xlink:type="simple" xlink:href="http://vilnius.penki.lt/1_gim.html" text:style-name="ListLabel_20_17" text:visited-style-name="ListLabel_20_17"><text:span text:style-name="T100">l</text:span></text:a><text:a xlink:type="simple" xlink:href="http://vilnius.penki.lt/1_gim.html" text:style-name="ListLabel_20_17" text:visited-style-name="ListLabel_20_17"><text:span text:style-name="T97">t</text:span></text:a><text:a xlink:type="simple" xlink:href="http://vilnius.penki.lt/1_gim.html" text:style-name="ListLabel_20_17" text:visited-style-name="ListLabel_20_17"><text:span text:style-name="T119">/</text:span></text:a><text:a xlink:type="simple" xlink:href="http://vilnius.penki.lt/1_gim.html" text:style-name="ListLabel_20_17" text:visited-style-name="ListLabel_20_17"><text:span text:style-name="T117">1</text:span></text:a><text:a xlink:type="simple" xlink:href="http://vilnius.penki.lt/1_gim.html" text:style-name="ListLabel_20_17" text:visited-style-name="ListLabel_20_17"><text:span text:style-name="T105">_</text:span></text:a><text:a xlink:type="simple" xlink:href="http://vilnius.penki.lt/1_gim.html" text:style-name="ListLabel_20_17" text:visited-style-name="ListLabel_20_17"><text:span text:style-name="T110">g</text:span></text:a><text:a xlink:type="simple" xlink:href="http://vilnius.penki.lt/1_gim.html" text:style-name="ListLabel_20_17" text:visited-style-name="ListLabel_20_17"><text:span text:style-name="T112">i</text:span></text:a><text:a xlink:type="simple" xlink:href="http://vilnius.penki.lt/1_gim.html" text:style-name="ListLabel_20_17" text:visited-style-name="ListLabel_20_17"><text:span text:style-name="T108">m</text:span></text:a><text:a xlink:type="simple" xlink:href="http://vilnius.penki.lt/1_gim.html" text:style-name="ListLabel_20_17" text:visited-style-name="ListLabel_20_17"><text:span text:style-name="T105">.</text:span></text:a><text:a xlink:type="simple" xlink:href="http://vilnius.penki.lt/1_gim.html" text:style-name="ListLabel_20_17" text:visited-style-name="ListLabel_20_17"><text:span text:style-name="T98">h</text:span></text:a><text:a xlink:type="simple" xlink:href="http://vilnius.penki.lt/1_gim.html" text:style-name="ListLabel_20_17" text:visited-style-name="ListLabel_20_17"><text:span text:style-name="T97">t</text:span></text:a><text:a xlink:type="simple" xlink:href="http://vilnius.penki.lt/1_gim.html" text:style-name="ListLabel_20_17" text:visited-style-name="ListLabel_20_17"><text:span text:style-name="T108">m</text:span></text:a><text:a xlink:type="simple" xlink:href="http://vilnius.penki.lt/1_gim.html" text:style-name="ListLabel_20_17" text:visited-style-name="ListLabel_20_17"><text:span text:style-name="T100">l</text:span></text:a><text:span text:style-name="T98">(dostęp: 31 X 2018).</text:span></text:p>
      <text:p text:style-name="P150"><text:span text:style-name="T97">Синани В. І.,</text:span><text:span text:style-name="T11">Хроника текущей жизни. Вильно</text:span><text:span text:style-name="T97">, „Караимская Жизнь”, Книга 2:</text:span><text:span text:style-name="T100">1911, s. 96.</text:span></text:p>
      <text:p text:style-name="P75"/>
      <text:p text:style-name="P151"><text:span text:style-name="T98">Синани Веніамин,</text:span><text:span text:style-name="T12">Къ статистикѣ караимовъ. (По переписи 1897 г.)</text:span><text:span text:style-name="T98">, „Караимская Жизнь”, t. 1, 1911, s. 31.</text:span></text:p>
      <text:p text:style-name="P152"><text:span text:style-name="T13">Хроника текущей жизни. Вильна</text:span><text:span text:style-name="T99">, „Караимское Слово”, nr 6, 1914, s. 14.</text:span><text:span text:style-name="T98">Шпаковскій А. И.,</text:span><text:span text:style-name="T12">Хроника текущей жизни. Вильна</text:span><text:span text:style-name="T98">, „Караимское Слово”, nr 1,</text:span></text:p>
      <text:p text:style-name="P153"><text:span text:style-name="T100">1913, s. 13.</text:span></text:p>
      <text:p text:style-name="P154"><text:span text:style-name="T97">Шпаковскій А. И.,</text:span><text:span text:style-name="T11">Хроника текущей жизни. Памяти С. С. Дубинскаго,</text:span><text:span text:style-name="T97">„Кара- имское Слово”, nr. 3/4, 1913, s. 17–18.</text:span></text:p>
      <text:p text:style-name="P74"/>
      <text:list xml:id="list142137588138258" text:continue-numbering="true" text:style-name="WWNum1">
        <text:list-item>
          <text:h text:style-name="P77" text:outline-level="2"><text:span text:style-name="T297">Opracowania</text:span></text:h>
        </text:list-item>
      </text:list>
      <text:p text:style-name="P143"><text:span text:style-name="T12">Encyklopedia Ziemi Wileńskiej. T. 2: Literatura Ziemi Wileńskiej od XVI w. do 1945 r.</text:span><text:span text:style-name="T98">, oprac.</text:span></text:p>
      <text:p text:style-name="P131"><text:span text:style-name="T98">Mieczysław Jackiewicz, Bydgoszcz 2004.</text:span></text:p>
      <text:p text:style-name="P155"><text:span text:style-name="T97">Gąsiorowski Stefan,</text:span><text:span text:style-name="T11">Karaimi w Koronie i na Litwie w XV–XVIII wieku</text:span><text:span text:style-name="T97">, Kraków, Bu-</text:span><text:span text:style-name="T98">dapeszt 2008.</text:span></text:p>
      <text:p text:style-name="P156"><text:span text:style-name="T129">Kizilov</text:span><text:span text:style-name="T158">Mikhail,</text:span><text:span text:style-name="T51">TheSons</text:span><text:span text:style-name="T59">of</text:span><text:span text:style-name="T44">Scripture.</text:span><text:span text:style-name="T51">The</text:span><text:span text:style-name="T59">KaraitesinPoland</text:span><text:span text:style-name="T9">andLithuania</text:span><text:span text:style-name="T59">in</text:span><text:span text:style-name="T51">the</text:span><text:span text:style-name="T12">Twentieth</text:span><text:span text:style-name="T10">Century</text:span><text:span text:style-name="T85">, Berlin, Munich, Boston2015.</text:span></text:p>
      <text:p text:style-name="P157"><text:span text:style-name="T98">Kobeckaitė Halina,</text:span><text:span text:style-name="T12">Karaimi w Wilnie i Trokach</text:span><text:span text:style-name="T98">, „Polska Sztuka Ludowa. Konteksty”,</text:span><text:span text:style-name="T99">r. 47, 1993, nr 3/4, s. 45–46.</text:span></text:p>
      <text:p text:style-name="P158"><text:span text:style-name="T98">Narbutt Teodor,</text:span><text:span text:style-name="T12">Dawniejsza topografja Wilna</text:span><text:span text:style-name="T98">, [w:] tegoż,</text:span><text:span text:style-name="T12">Pomniejsze pisma historyczne</text:span><text:span text:style-name="T11">szczegolnie do historyi Litwy odnoszące się</text:span><text:span text:style-name="T97">, Wilno 1856, s. 49–51.</text:span></text:p>
      <text:p text:style-name="P159"><text:span text:style-name="T84">Spector</text:span><text:span text:style-name="T183">Shmuel,</text:span><text:span text:style-name="T57">Karaites</text:span><text:span text:style-name="T97">,</text:span><text:span text:style-name="T165">[w:]</text:span><text:span text:style-name="T8">Encyclopedia</text:span><text:span text:style-name="T57">of</text:span><text:span text:style-name="T8">theHolocaust</text:span><text:span text:style-name="T84">,t.</text:span><text:span text:style-name="T183">2,</text:span><text:span text:style-name="T84">red.IsraelGutman,</text:span><text:span text:style-name="T97">New</text:span><text:span text:style-name="T197">York,London</text:span><text:span text:style-name="T84">1990,</text:span><text:span text:style-name="T197">s.785.</text:span></text:p>
      <text:p text:style-name="P160"><text:span text:style-name="T98">Walfish Barry Dov, Kizilov Mikhail,</text:span><text:span text:style-name="T12">Bibliographia Karaitica. An Annotated Bibliographyof Karaites and Karaism</text:span><text:span text:style-name="T98">, Leiden, Boston 2011.</text:span></text:p>
      <text:p text:style-name="P161"><text:span text:style-name="T98">Zajączkowski Włodzimierz,</text:span><text:span text:style-name="T12">Firkowicz Bogusław</text:span><text:span text:style-name="T98">, [w:]</text:span><text:span text:style-name="T12">Polski Słownik Biograficzny</text:span><text:span text:style-name="T98">, t. 6, Kraków 1948, s. 473–474.</text:span></text:p>
      <text:p text:style-name="P162"><text:span text:style-name="T97">Zajončkovskis Michailas,</text:span><text:span text:style-name="T11">Karaimai kariuomenėje. Karajlar javanlychta. Karaims onmilitary service. Karaimi na żołnierce. Караимы в армии</text:span><text:span text:style-name="T97">, Vilnius 2000.</text:span></text:p>
      <text:p text:style-name="P163"><text:span text:style-name="T11">Энциклопедический словарь Ф.А. Брокгауза и И.А. Ефрона</text:span><text:span text:style-name="T97">, Санкт Петербург</text:span><text:span text:style-name="T98">1890–1907;</text:span><text:a xlink:type="simple" xlink:href="http://www.vehi.net/brokgauz/" text:style-name="ListLabel_20_3" text:visited-style-name="ListLabel_20_3"><text:span text:style-name="T98">http://www.vehi.net/brokgauz/</text:span></text:a><text:span text:style-name="T98">(dostęp: 19 XII 2018)</text:span></text:p>
      <text:p text:style-name="P164"><text:span text:style-name="T98">Глаголев В. С.,</text:span><text:span text:style-name="T12">Религия Караимов. (Теоретико-исторический анализ)</text:span><text:span text:style-name="T98">, Москва 1994. Ливанов Федор Васильевич,</text:span><text:span text:style-name="T12">Бахчисарай и его достопримечательности</text:span><text:span text:style-name="T98">, Москва</text:span></text:p>
      <text:p text:style-name="P153"><text:span text:style-name="T97">1874.</text:span></text:p>
      <text:p text:style-name="P165"><text:span text:style-name="T98">Ливанов Федор Васильевич,</text:span><text:span text:style-name="T12">Раскольники и острожники</text:span><text:span text:style-name="T98">, Санкт Петербург 1868; 4 изд. 1872–1873.</text:span></text:p>
      <text:p text:style-name="P142"><text:span text:style-name="T98">Ливанов Федор Васильевич,</text:span><text:span text:style-name="T12">Севастополь</text:span><text:span text:style-name="T98">, Москва 1874.</text:span></text:p>
      <text:p text:style-name="P166"><text:span text:style-name="T97">Ливанов Федор Васильевич,</text:span><text:span text:style-name="T11">Херсонес, древний Корсунь</text:span><text:span text:style-name="T97">, Москва 1874.</text:span><text:span text:style-name="T98">Ливанов Федор Васильевич,</text:span><text:span text:style-name="T12">Чуфут-Кале, иудейская крепость</text:span><text:span text:style-name="T98">, Москва 1874.</text:span></text:p>
      <text:p text:style-name="P112"><text:span text:style-name="T97">Ширяев Е. Е.,</text:span><text:span text:style-name="T11">Беларусь, Русь Белая, Русь Черная и Литва в картах</text:span><text:span text:style-name="T97">, Минск 1991.</text:span></text:p>
      <text:p text:style-name="P43"/>
      <text:list xml:id="list142137211880884" text:continue-numbering="true" text:style-name="WWNum1">
        <text:list-item>
          <text:h text:style-name="P78" text:outline-level="2"><text:span text:style-name="T297">Ilustracje</text:span></text:h>
        </text:list-item>
      </text:list>
      <text:p text:style-name="P167"><text:span text:style-name="T98">[Reklama], „Караимское Слово”, nr 5, 1913, s. 25; nr 6, 1913, s. 25.</text:span><text:span text:style-name="T120">[</text:span><text:span text:style-name="T105">Re</text:span><text:span text:style-name="T111">k</text:span><text:span text:style-name="T110">l</text:span><text:span text:style-name="T106">a</text:span><text:span text:style-name="T113">m</text:span><text:span text:style-name="T106">a</text:span><text:span text:style-name="T120">]</text:span><text:span text:style-name="T101">,</text:span><text:span text:style-name="T121">„</text:span><text:span text:style-name="T102">К</text:span><text:span text:style-name="T106">а</text:span><text:span text:style-name="T115">р</text:span><text:span text:style-name="T106">а</text:span><text:span text:style-name="T103">и</text:span><text:span text:style-name="T111">м</text:span><text:span text:style-name="T108">с</text:span><text:span text:style-name="T101">к</text:span><text:span text:style-name="T108">о</text:span><text:span text:style-name="T111">е</text:span><text:span text:style-name="T98">С</text:span><text:span text:style-name="T104">л</text:span><text:span text:style-name="T105">ов</text:span><text:span text:style-name="T108">о</text:span><text:span text:style-name="T121">”</text:span><text:span text:style-name="T101">,</text:span><text:span text:style-name="T112">n</text:span><text:span text:style-name="T101">r</text:span><text:span text:style-name="T108">9</text:span><text:span text:style-name="T122">/</text:span><text:span text:style-name="T107">1</text:span><text:span text:style-name="T109">0</text:span><text:span text:style-name="T101">,</text:span><text:span text:style-name="T107">1</text:span><text:span text:style-name="T108">9</text:span><text:span text:style-name="T107">1</text:span><text:span text:style-name="T101">4,</text:span><text:span text:style-name="T106">s</text:span><text:span text:style-name="T112">.</text:span><text:span text:style-name="T111">2</text:span><text:span text:style-name="T98">6</text:span><text:span text:style-name="T1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54cm" fo:margin-right="0cm" fo:text-indent="-0.725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1cm" fo:margin-right="0cm" fo:text-indent="-0.445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1cm" fo:margin-right="0cm" fo:text-indent="-0.72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.5pt" fo:letter-spacing="normal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79%"/>
    </style:style>
    <style:style style:name="ListLabel_20_2" style:display-name="ListLabel 2" style:family="text">
      <style:text-properties fo:color="#231f20" fo:font-size="10.5pt" fo:letter-spacing="normal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62%"/>
    </style:style>
    <style:style style:name="ListLabel_20_3" style:display-name="ListLabel 3" style:family="text">
      <style:text-properties fo:color="#231f20" fo:font-size="9.5pt" style:font-size-asian="9.5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9.5pt" style:font-size-asian="9.5pt" style:text-scale="88%"/>
    </style:style>
    <style:style style:name="ListLabel_20_5" style:display-name="ListLabel 5" style:family="text">
      <style:text-properties fo:color="#231f20" fo:font-size="9.5pt" style:font-size-asian="9.5pt" style:text-scale="93%"/>
    </style:style>
    <style:style style:name="ListLabel_20_6" style:display-name="ListLabel 6" style:family="text">
      <style:text-properties fo:color="#231f20" fo:font-size="9.5pt" style:font-size-asian="9.5pt" style:text-scale="82%"/>
    </style:style>
    <style:style style:name="ListLabel_20_7" style:display-name="ListLabel 7" style:family="text">
      <style:text-properties fo:color="#231f20" fo:font-size="9.5pt" style:font-size-asian="9.5pt" style:text-scale="91%"/>
    </style:style>
    <style:style style:name="ListLabel_20_8" style:display-name="ListLabel 8" style:family="text">
      <style:text-properties fo:color="#231f20" fo:font-size="9.5pt" style:font-size-asian="9.5pt" style:text-scale="128%"/>
    </style:style>
    <style:style style:name="ListLabel_20_9" style:display-name="ListLabel 9" style:family="text">
      <style:text-properties fo:color="#231f20" fo:font-size="9.5pt" style:font-size-asian="9.5pt" style:text-scale="84%"/>
    </style:style>
    <style:style style:name="ListLabel_20_10" style:display-name="ListLabel 10" style:family="text">
      <style:text-properties fo:color="#231f20" fo:font-size="9.5pt" style:font-size-asian="9.5pt" style:text-scale="89%"/>
    </style:style>
    <style:style style:name="ListLabel_20_11" style:display-name="ListLabel 11" style:family="text">
      <style:text-properties fo:color="#231f20" fo:font-size="9.5pt" style:font-size-asian="9.5pt" style:text-scale="83%"/>
    </style:style>
    <style:style style:name="ListLabel_20_12" style:display-name="ListLabel 12" style:family="text">
      <style:text-properties fo:color="#231f20" fo:font-size="9.5pt" style:font-size-asian="9.5pt" style:text-scale="87%"/>
    </style:style>
    <style:style style:name="ListLabel_20_13" style:display-name="ListLabel 13" style:family="text">
      <style:text-properties fo:color="#231f20" fo:font-size="9.5pt" style:font-size-asian="9.5pt" style:text-scale="86%"/>
    </style:style>
    <style:style style:name="ListLabel_20_14" style:display-name="ListLabel 14" style:family="text">
      <style:text-properties fo:color="#231f20" fo:font-size="9.5pt" style:font-size-asian="9.5pt" style:text-scale="61%"/>
    </style:style>
    <style:style style:name="ListLabel_20_15" style:display-name="ListLabel 15" style:family="text">
      <style:text-properties fo:color="#231f20" fo:font-size="9.5pt" style:font-size-asian="9.5pt" style:text-scale="95%"/>
    </style:style>
    <style:style style:name="ListLabel_20_16" style:display-name="ListLabel 16" style:family="text">
      <style:text-properties fo:color="#231f20" fo:font-size="9.5pt" style:font-size-asian="9.5pt" style:text-scale="131%"/>
    </style:style>
    <style:style style:name="ListLabel_20_17" style:display-name="ListLabel 17" style:family="text">
      <style:text-properties fo:color="#231f20" fo:font-size="9.5pt" style:font-size-asian="9.5pt" style:text-scale="85%"/>
    </style:style>
    <style:style style:name="ListLabel_20_18" style:display-name="ListLabel 18" style:family="text">
      <style:text-properties fo:color="#231f20" fo:font-size="9.5pt" style:font-size-asian="9.5pt" style:text-scale="92%"/>
    </style:style>
    <style:style style:name="ListLabel_20_19" style:display-name="ListLabel 19" style:family="text">
      <style:text-properties fo:color="#231f20" fo:font-size="9.5pt" style:font-size-asian="9.5pt" style:text-scale="6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445cm" fo:margin-left="0.65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393cm" fo:margin-left="0.6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1.8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3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4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5.5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6.7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8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9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.5pt" fo:letter-spacing="0.004cm" style:font-size-asian="9.5pt" style:text-scale="90%"/>
    </style:style>
    <style:style style:name="MT2" style:family="text">
      <style:text-properties fo:color="#231f20" fo:font-size="9.5pt" fo:letter-spacing="-0.028cm" style:font-size-asian="9.5pt" style:text-scale="90%"/>
    </style:style>
    <style:style style:name="MT3" style:family="text">
      <style:text-properties fo:color="#231f20" fo:font-size="9.5pt" style:font-size-asian="9.5pt"/>
    </style:style>
    <style:style style:name="MT4" style:family="text">
      <style:text-properties fo:color="#231f20" fo:font-size="9.5pt" style:font-size-asian="9.5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693cm" fo:page-height="20.884cm" style:num-format="1" style:print-orientation="portrait" fo:margin-top="0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693cm" fo:page-height="20.884cm" style:num-format="1" style:print-orientation="portrait" fo:margin-top="0.861cm" fo:margin-bottom="0.494cm" fo:margin-left="1.588cm" fo:margin-right="1.341cm" style:writing-mode="lr-tb" style:layout-grid-color="#c0c0c0" style:layout-grid-lines="19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3">
      <style:page-layout-properties fo:page-width="14.693cm" fo:page-height="20.884cm" style:num-format="1" style:print-orientation="portrait" fo:margin-top="0.861cm" fo:margin-bottom="0.494cm" fo:margin-left="1.376cm" fo:margin-right="1.552cm" style:writing-mode="lr-tb" style:layout-grid-color="#c0c0c0" style:layout-grid-lines="19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4">
      <style:page-layout-properties fo:page-width="14.693cm" fo:page-height="20.884cm" style:num-format="1" style:print-orientation="portrait" fo:margin-top="0.861cm" fo:margin-bottom="0.494cm" fo:margin-left="1.411cm" fo:margin-right="1.552cm" style:writing-mode="lr-tb" style:layout-grid-color="#c0c0c0" style:layout-grid-lines="19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5">
      <style:page-layout-properties fo:page-width="14.693cm" fo:page-height="20.884cm" style:num-format="1" style:print-orientation="portrait" fo:margin-top="0.861cm" fo:margin-bottom="0.494cm" fo:margin-left="1.623cm" fo:margin-right="1.341cm" style:writing-mode="lr-tb" style:layout-grid-color="#c0c0c0" style:layout-grid-lines="19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6">
      <style:page-layout-properties fo:page-width="14.693cm" fo:page-height="20.884cm" style:num-format="1" style:print-orientation="portrait" fo:margin-top="0.861cm" fo:margin-bottom="0.494cm" fo:margin-left="1.623cm" fo:margin-right="1.376cm" style:writing-mode="lr-tb" style:layout-grid-color="#c0c0c0" style:layout-grid-lines="19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7">
      <style:page-layout-properties fo:page-width="14.693cm" fo:page-height="20.884cm" style:num-format="1" style:print-orientation="portrait" fo:margin-top="0.861cm" fo:margin-bottom="0.494cm" fo:margin-left="1.623cm" fo:margin-right="1.446cm" style:writing-mode="lr-tb" style:layout-grid-color="#c0c0c0" style:layout-grid-lines="19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605cm" svg:y="0.826cm" svg:width="9.687cm" svg:height="0.504cm" draw:z-index="0"><draw:text-box><text:p text:style-name="MP2"><text:span text:style-name="MT1">Karaimi</text:span><text:span text:style-name="MT2">wWilniedowybuchuIwojnyświatowej.Rekonesansbadawczy</text:span></text:p></draw:text-box></draw:frame><draw:frame draw:style-name="Mfr1" text:anchor-type="char" svg:x="12.458cm" svg:y="0.826cm" svg:width="0.453cm" svg:height="0.504cm" draw:z-index="0"><draw:text-box><text:p text:style-name="MP3"><text:span text:style-name="MT3">69</text:span></text:p></draw:text-box></draw:frame></text:p>
      </style:header>
      <style:header-left>
        <text:p text:style-name="MP1"><draw:frame draw:style-name="Mfr1" text:anchor-type="char" svg:x="1.806cm" svg:y="0.826cm" svg:width="0.393cm" svg:height="0.504cm" draw:z-index="0"><draw:text-box><text:p text:style-name="MP2"><text:span text:style-name="MT3">68</text:span></text:p></draw:text-box></draw:frame><draw:frame draw:style-name="Mfr1" text:anchor-type="char" svg:x="10.425cm" svg:y="0.826cm" svg:width="2.653cm" svg:height="0.504cm" draw:z-index="1"><draw:text-box><text:p text:style-name="MP2"><text:span text:style-name="MT4">Stefan Gąsiorowsk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MP1"><draw:frame draw:style-name="Mfr1" text:anchor-type="char" svg:x="1.605cm" svg:y="0.826cm" svg:width="9.687cm" svg:height="0.504cm" draw:z-index="0"><draw:text-box><text:p text:style-name="MP2"><text:span text:style-name="MT1">Karaimi</text:span><text:span text:style-name="MT2">wWilniedowybuchuIwojnyświatowej.Rekonesansbadawczy</text:span></text:p></draw:text-box></draw:frame><draw:frame draw:style-name="Mfr1" text:anchor-type="char" svg:x="12.453cm" svg:y="0.826cm" svg:width="0.46cm" svg:height="0.504cm" draw:z-index="0"><draw:text-box><text:p text:style-name="MP3"><text:span text:style-name="MT3">77</text:span></text:p></draw:text-box></draw:frame></text:p>
      </style:header>
      <style:header-left>
        <text:p text:style-name="MP1"><draw:frame draw:style-name="Mfr1" text:anchor-type="char" svg:x="1.806cm" svg:y="0.826cm" svg:width="0.377cm" svg:height="0.504cm" draw:z-index="2"><draw:text-box><text:p text:style-name="MP2"><text:span text:style-name="MT3">70</text:span></text:p></draw:text-box></draw:frame><draw:frame draw:style-name="Mfr1" text:anchor-type="char" svg:x="10.425cm" svg:y="0.826cm" svg:width="2.653cm" svg:height="0.504cm" draw:z-index="3"><draw:text-box><text:p text:style-name="MP2"><text:span text:style-name="MT4">Stefan Gąsiorowski</text:span></text:p></draw:text-box></draw:frame></text:p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frame draw:style-name="Mfr1" text:anchor-type="char" svg:x="1.605cm" svg:y="0.826cm" svg:width="9.687cm" svg:height="0.504cm" draw:z-index="6"><draw:text-box><text:p text:style-name="MP2"><text:span text:style-name="MT1">Karaimi</text:span><text:span text:style-name="MT2">wWilniedowybuchuIwojnyświatowej.Rekonesansbadawczy</text:span></text:p></draw:text-box></draw:frame><draw:frame draw:style-name="Mfr1" text:anchor-type="char" svg:x="12.462cm" svg:y="0.826cm" svg:width="0.445cm" svg:height="0.504cm" draw:z-index="7"><draw:text-box><text:p text:style-name="MP3"><text:page-number text:select-page="current">73</text:page-number></text:p></draw:text-box></draw:frame></text:p>
      </style:header>
      <style:header-left>
        <text:p text:style-name="MP1"><draw:frame draw:style-name="Mfr1" text:anchor-type="char" svg:x="1.769cm" svg:y="0.826cm" svg:width="0.448cm" svg:height="0.504cm" draw:z-index="4"><draw:text-box><text:p text:style-name="MP3"><text:page-number text:select-page="current">72</text:page-number></text:p></draw:text-box></draw:frame><draw:frame draw:style-name="Mfr1" text:anchor-type="char" svg:x="10.425cm" svg:y="0.826cm" svg:width="2.653cm" svg:height="0.504cm" draw:z-index="5"><draw:text-box><text:p text:style-name="MP2"><text:span text:style-name="MT4">Stefan Gąsiorowski</text:span></text:p></draw:text-box></draw:frame></text:p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6">
      <style:header>
        <text:p text:style-name="MP1"><draw:frame draw:style-name="Mfr1" text:anchor-type="char" svg:x="1.605cm" svg:y="0.826cm" svg:width="9.687cm" svg:height="0.504cm" draw:z-index="11"><draw:text-box><text:p text:style-name="MP2"><text:span text:style-name="MT1">Karaimi</text:span><text:span text:style-name="MT2">wWilniedowybuchuIwojnyświatowej.Rekonesansbadawczy</text:span></text:p></draw:text-box></draw:frame><draw:frame draw:style-name="Mfr1" text:anchor-type="char" svg:x="12.465cm" svg:y="0.826cm" svg:width="0.446cm" svg:height="0.504cm" draw:z-index="10"><draw:text-box><text:p text:style-name="MP3"><text:span text:style-name="MT3">81</text:span></text:p></draw:text-box></draw:frame></text:p>
      </style:header>
      <style:header-left>
        <text:p text:style-name="MP1"><draw:frame draw:style-name="Mfr1" text:anchor-type="char" svg:x="1.806cm" svg:y="0.826cm" svg:width="0.402cm" svg:height="0.504cm" draw:z-index="0"><draw:text-box><text:p text:style-name="MP2"><text:span text:style-name="MT3">80</text:span></text:p></draw:text-box></draw:frame><draw:frame draw:style-name="Mfr1" text:anchor-type="char" svg:x="10.425cm" svg:y="0.826cm" svg:width="2.653cm" svg:height="0.504cm" draw:z-index="0"><draw:text-box><text:p text:style-name="MP2"><text:span text:style-name="MT4">Stefan Gąsiorowski</text:span></text:p></draw:text-box></draw:frame></text:p>
      </style:head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7">
      <style:header>
        <text:p text:style-name="Header"/>
      </style:header>
      <style:header-left>
        <text:p text:style-name="MP1"><draw:frame draw:style-name="Mfr1" text:anchor-type="char" svg:x="1.806cm" svg:y="0.826cm" svg:width="0.385cm" svg:height="0.504cm" draw:z-index="0"><draw:text-box><text:p text:style-name="MP2"><text:span text:style-name="MT3">82</text:span></text:p></draw:text-box></draw:frame><draw:frame draw:style-name="Mfr1" text:anchor-type="char" svg:x="10.425cm" svg:y="0.826cm" svg:width="2.653cm" svg:height="0.504cm" draw:z-index="0"><draw:text-box><text:p text:style-name="MP2"><text:span text:style-name="MT4">Stefan Gąsiorowski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ąsiorowski</meta:initial-creator>
    <meta:keyword>Karaims</meta:keyword>
    <meta:keyword>Vilnius</meta:keyword>
    <meta:keyword>immigration</meta:keyword>
    <meta:keyword>Russian</meta:keyword>
    <meta:keyword>partitions</meta:keyword>
    <meta:keyword>of</meta:keyword>
    <meta:keyword>Poland</meta:keyword>
    <meta:keyword>military</meta:keyword>
    <meta:keyword>cemetery</meta:keyword>
    <meta:keyword>house</meta:keyword>
    <meta:keyword>of</meta:keyword>
    <meta:keyword>prayer</meta:keyword>
    <dc:subject>nauki humanistyczne; historia</dc:subject>
    <dc:title>Karaimi w Wilnie do wybuchu I wojny światowej. Rekonesans badawczy</dc:title>
    <meta:creation-date>2019-02-12T14:21:15</meta:creation-date>
    <dc:date>2019-02-12T14:21:1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19" meta:paragraph-count="153" meta:word-count="1377" meta:character-count="32750" meta:non-whitespace-character-count="31585"/>
    <meta:user-defined meta:name="AppVersion">12.0000</meta:user-defined>
    <meta:user-defined meta:name="Created" meta:value-type="date">2019-01-21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