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pl" style:language-asian="pl" style:language-complex="pl" fo:country="PL" style:country-asian="PL" style:country-complex="PL" fo:color="#000000"/>
    </style:style>
    <style:style style:family="text" style:name="T4" style:display-name="T4" style:parent-style-name="CharStyle5">
      <style:text-properties style:text-position="25%" fo:color="#000000"/>
    </style:style>
    <style:style style:family="text" style:name="T5" style:display-name="T5" style:parent-style-name="CharStyle7">
      <style:text-properties fo:language="de" style:language-asian="de" style:language-complex="de" fo:country="DE" style:country-asian="DE" style:country-complex="DE" fo:color="#000000"/>
    </style:style>
    <style:style style:family="text" style:name="T6" style:display-name="T6" style:parent-style-name="CharStyle7">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de" style:language-asian="de" style:language-complex="de" fo:country="DE" style:country-asian="DE" style:country-complex="DE"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11">
      <style:text-properties fo:color="#000000"/>
    </style:style>
    <style:style style:family="text" style:name="T11" style:display-name="T11" style:parent-style-name="CharStyle11">
      <style:text-properties fo:language="pl" style:language-asian="pl" style:language-complex="pl" fo:country="PL" style:country-asian="PL" style:country-complex="PL"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20">
      <style:text-properties fo:color="#000000"/>
    </style:style>
    <style:style style:family="text" style:name="T17" style:display-name="T17" style:parent-style-name="CharStyle9">
      <style:text-properties fo:color="#000000"/>
    </style:style>
    <style:style style:family="text" style:name="T18" style:display-name="T18" style:parent-style-name="CharStyle21">
      <style:text-properties fo:color="#000000"/>
    </style:style>
    <style:style style:family="text" style:name="T20" style:display-name="T20" style:parent-style-name="CharStyle17">
      <style:text-properties fo:language="pl" style:language-asian="pl" style:language-complex="pl" fo:country="PL" style:country-asian="PL" style:country-complex="PL" fo:color="#000000"/>
    </style:style>
    <style:style style:family="text" style:name="T21" style:display-name="T21" style:parent-style-name="CharStyle21">
      <style:text-properties fo:language="de" style:language-asian="de" style:language-complex="de" fo:country="DE" style:country-asian="DE" style:country-complex="DE" fo:color="#000000"/>
    </style:style>
    <style:style style:family="text" style:name="T22" style:display-name="T22" style:parent-style-name="CharStyle9">
      <style:text-properties fo:language="de" style:language-asian="de" style:language-complex="de" fo:country="DE" style:country-asian="DE" style:country-complex="DE" fo:color="#000000"/>
    </style:style>
    <style:style style:family="text" style:name="T23" style:display-name="T23" style:parent-style-name="CharStyle22">
      <style:text-properties fo:language="de" style:language-asian="de" style:language-complex="de" fo:country="DE" style:country-asian="DE" style:country-complex="DE" fo:color="#000000"/>
    </style:style>
    <style:style style:family="text" style:name="T24" style:display-name="T24" style:parent-style-name="CharStyle22">
      <style:text-properties fo:color="#000000"/>
    </style:style>
    <style:style style:family="text" style:name="T26" style:display-name="T26" style:parent-style-name="CharStyle10">
      <style:text-properties style:text-position="25%" fo:color="#000000"/>
    </style:style>
    <style:style style:family="text" style:name="T27" style:display-name="T27" style:parent-style-name="CharStyle24">
      <style:text-properties fo:color="#000000"/>
    </style:style>
    <style:style style:family="text" style:name="T28" style:display-name="T28" style:parent-style-name="CharStyle26">
      <style:text-properties fo:color="#000000"/>
    </style:style>
    <style:style style:family="text" style:name="T29" style:display-name="T29" style:parent-style-name="CharStyle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6">
      <style:paragraph-properties fo:background-color="transparent" fo:margin-top="0.000cm" fo:margin-bottom="0.670cm" fo:line-height="100.%" fo:margin-left="0.000cm" fo:margin-right="0.000cm" fo:text-indent="0.000cm" fo:text-align="left" style:page-number="auto">
        <style:tab-stops>
          <style:tab-stop style:position="0.501cm" style:type="left"/>
        </style:tab-stops>
      </style:paragraph-properties>
      <style:text-properties/>
    </style:style>
    <style:style style:family="paragraph" style:name="P24" style:display-name="P24"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6" style:display-name="P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16">
      <style:paragraph-properties fo:background-color="transparent" fo:margin-top="0.000cm" fo:margin-bottom="0.000cm" fo:line-height="108.%" fo:margin-left="0.000cm" fo:margin-right="0.000cm" fo:text-indent="0.000cm" fo:text-align="left" style:page-number="auto"/>
      <style:text-properties/>
    </style:style>
    <style:style style:family="paragraph" style:name="P28" style:display-name="P28" style:parent-style-name="Style8">
      <style:paragraph-properties fo:background-color="transparent" fo:margin-top="0.000cm" fo:margin-bottom="0.882cm" fo:line-height="115.%" fo:margin-left="0.000cm" fo:margin-right="0.000cm" fo:text-indent="0.000cm" fo:text-align="justify" style:page-number="auto"/>
      <style:text-properties/>
    </style:style>
    <style:style style:family="paragraph" style:name="P29" style:display-name="P29" style:parent-style-name="Style6">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30" style:display-name="P30" style:parent-style-name="Style19">
      <style:paragraph-properties fo:background-color="transparent" fo:margin-top="0.000cm" fo:line-height="100.%" fo:margin-left="0.000cm" fo:margin-right="0.000cm" fo:text-indent="1.270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32" style:display-name="P32"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33" style:display-name="P33"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36" style:display-name="P36" style:parent-style-name="Style16">
      <style:paragraph-properties fo:background-color="transparent" fo:margin-top="0.000cm" fo:margin-bottom="0.000cm" fo:line-height="96.%" fo:margin-left="4.410cm" fo:margin-right="0.000cm" fo:text-indent="0.000cm" fo:text-align="justify" style:page-number="auto">
        <style:tab-stops>
          <style:tab-stop style:position="8.170cm" style:type="left"/>
        </style:tab-stops>
      </style:paragraph-properties>
      <style:text-properties/>
    </style:style>
    <style:style style:family="paragraph" style:name="P37" style:display-name="P37" style:parent-style-name="Style8">
      <style:paragraph-properties fo:background-color="transparent" fo:margin-top="0.000cm" fo:margin-bottom="0.247cm" fo:margin-left="0.000cm" fo:margin-right="0.000cm" fo:text-indent="0.000cm" fo:text-align="justify" style:page-number="auto"/>
      <style:text-properties/>
    </style:style>
    <style:style style:family="paragraph" style:name="P38" style:display-name="P38" style:parent-style-name="Style8">
      <style:paragraph-properties fo:background-color="transparent" fo:margin-top="0.000cm" fo:margin-bottom="0.847cm" fo:line-height="100.%" fo:margin-left="1.235cm" fo:margin-right="0.000cm" fo:text-indent="0.282cm" fo:text-align="justify" style:page-number="auto"/>
      <style:text-properties/>
    </style:style>
    <style:style style:family="paragraph" style:name="P39" style:display-name="P39" style:parent-style-name="Style19">
      <style:paragraph-properties fo:background-color="transparent" fo:margin-top="0.000cm" fo:line-height="100.%" fo:margin-left="0.000cm" fo:margin-right="0.000cm" fo:text-indent="1.235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4" style:display-name="P44" style:parent-style-name="Style16">
      <style:paragraph-properties fo:background-color="transparent" fo:margin-top="0.000cm" fo:margin-bottom="0.000cm" fo:line-height="96.%" fo:margin-left="0.000cm" fo:margin-right="0.000cm" fo:text-indent="0.000cm" fo:text-align="left" style:page-number="auto">
        <style:tab-stops>
          <style:tab-stop style:position="4.403cm" style:type="left"/>
        </style:tab-stops>
      </style:paragraph-properties>
      <style:text-properties/>
    </style:style>
    <style:style style:family="paragraph" style:name="P45" style:display-name="P45" style:parent-style-name="Style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6" style:display-name="P46" style:parent-style-name="Style8">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47" style:display-name="P47" style:parent-style-name="Style8">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48" style:display-name="P48" style:parent-style-name="Style8">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49" style:display-name="P49" style:parent-style-name="Style8">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4" style:display-name="P54" style:parent-style-name="Style8">
      <style:paragraph-properties fo:background-color="transparent" fo:margin-top="0.000cm" fo:margin-bottom="0.247cm" fo:margin-left="0.000cm" fo:margin-right="0.000cm" fo:text-indent="0.635cm" fo:text-align="justify" style:page-number="auto"/>
      <style:text-properties/>
    </style:style>
    <style:style style:family="paragraph" style:name="P55" style:display-name="P55" style:parent-style-name="Style8">
      <style:paragraph-properties fo:background-color="transparent" fo:margin-top="0.000cm" fo:margin-bottom="0.000cm" fo:line-height="100.%" fo:margin-left="1.094cm" fo:margin-right="0.000cm" fo:text-indent="0.459cm" fo:text-align="justify" style:page-number="auto"/>
      <style:text-properties/>
    </style:style>
    <style:style style:family="paragraph" style:name="P56" style:display-name="P56" style:parent-style-name="Style6">
      <style:paragraph-properties fo:background-color="transparent" fo:margin-top="0.000cm" fo:margin-bottom="0.494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57" style:display-name="P57" style:parent-style-name="Style19">
      <style:paragraph-properties fo:background-color="transparent" fo:margin-top="0.000cm" fo:line-height="100.%" fo:margin-left="0.000cm" fo:margin-right="0.000cm" fo:text-indent="1.270cm" fo:text-align="justify" style:page-number="auto"/>
      <style:text-properties/>
    </style:style>
    <style:style style:family="paragraph" style:name="P58" style:display-name="P58"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8">
      <style:paragraph-properties fo:background-color="transparent" fo:margin-top="0.000cm" fo:margin-bottom="0.564cm" fo:line-height="113.%" fo:margin-left="0.000cm" fo:margin-right="0.000cm" fo:text-indent="0.000cm" fo:text-align="justify" style:page-number="auto"/>
      <style:text-properties/>
    </style:style>
    <style:style style:family="paragraph" style:name="P62" style:display-name="P62" style:parent-style-name="Style19">
      <style:paragraph-properties fo:background-color="transparent" fo:margin-top="0.000cm" fo:line-height="100.%" fo:margin-left="1.905cm" fo:margin-right="0.000cm" fo:text-indent="-0.635cm" fo:text-align="justify" style:page-number="auto"/>
      <style:text-properties/>
    </style:style>
    <style:style style:family="paragraph" style:name="P63" style:display-name="P63" style:parent-style-name="Style8">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64" style:display-name="P64" style:parent-style-name="Style16">
      <style:paragraph-properties fo:background-color="transparent" fo:margin-top="0.000cm" fo:margin-bottom="0.000cm" fo:line-height="106.%" fo:margin-left="4.480cm" fo:margin-right="0.000cm" fo:text-indent="0.000cm" fo:text-align="justify" style:page-number="auto">
        <style:tab-stops>
          <style:tab-stop style:position="8.196cm" style:type="left"/>
        </style:tab-stops>
      </style:paragraph-properties>
      <style:text-properties/>
    </style:style>
    <style:style style:family="paragraph" style:name="P65" style:display-name="P65"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69" style:display-name="P69" style:parent-style-name="Style16">
      <style:paragraph-properties fo:background-color="transparent" fo:margin-top="0.000cm" fo:margin-bottom="0.000cm" fo:line-height="107.%" fo:margin-left="0.000cm" fo:margin-right="0.000cm" fo:text-indent="0.000cm" fo:text-align="left" style:page-number="auto">
        <style:tab-stops>
          <style:tab-stop style:position="4.411cm" style:type="left"/>
        </style:tab-stops>
      </style:paragraph-properties>
      <style:text-properties/>
    </style:style>
    <style:style style:family="paragraph" style:name="P70" style:display-name="P70"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1" style:display-name="P71" style:parent-style-name="Style4">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79" style:display-name="P79" style:parent-style-name="Style8">
      <style:paragraph-properties fo:background-color="transparent" fo:margin-top="0.000cm" fo:margin-bottom="0.000cm" fo:line-height="100.%" fo:margin-left="0.005cm" fo:margin-right="0.051cm" fo:text-indent="0.706cm" fo:text-align="justify" style:page-number="auto"/>
      <style:text-properties/>
    </style:style>
    <style:style style:family="paragraph" style:name="P80" style:display-name="P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agraph-properties style:page-number="auto"/>
      <style:text-properties fo:font-size="5.pt" style:font-size-asian="5.pt" style:font-size-complex="5.pt"/>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family="paragraph" style:name="P84" style:display-name="P84" style:master-page-name="PageStyle0">
      <style:paragraph-properties fo:line-height="0.002cm" style:page-number="auto"/>
      <style:text-properties/>
    </style:style>
    <style:style style:family="paragraph" style:name="P85" style:display-name="P85" style:master-page-name="PageStyle1">
      <style:paragraph-properties fo:line-height="0.002cm" style:page-number="auto"/>
      <style:text-properties/>
    </style:style>
    <style:style style:family="paragraph" style:name="P86" style:display-name="P86" style:master-page-name="PageStyle2">
      <style:paragraph-properties fo:line-height="0.002cm" style:page-number="auto"/>
      <style:text-properties/>
    </style:style>
    <style:style style:family="paragraph" style:name="P87" style:display-name="P87" style:master-page-name="PageStyle3">
      <style:paragraph-properties fo:line-height="0.002cm" style:page-number="auto"/>
      <style:text-properties/>
    </style:style>
    <style:style style:family="paragraph" style:name="P88" style:display-name="P88" style:master-page-name="PageStyle4">
      <style:paragraph-properties fo:line-height="0.002cm" style:page-number="auto"/>
      <style:text-properties/>
    </style:style>
    <style:style style:family="paragraph" style:name="P89" style:display-name="P89" style:master-page-name="PageStyle5">
      <style:paragraph-properties fo:line-height="0.002cm" style:page-number="auto"/>
      <style:text-properties/>
    </style:style>
    <style:style style:family="paragraph" style:name="P90" style:display-name="P90" style:master-page-name="PageStyle6">
      <style:paragraph-properties fo:line-height="0.002cm" style:page-number="auto"/>
      <style:text-properties/>
    </style:style>
    <style:style style:family="paragraph" style:name="P91" style:display-name="P91" style:master-page-name="PageStyle7">
      <style:paragraph-properties fo:line-height="0.002cm" style:page-number="auto"/>
      <style:text-properties/>
    </style:style>
    <text:list-style style:name="L0">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4"/>
        <text:p text:style-name="P2"><draw:frame draw:style-name="fr1" svg:x="0.794cm" svg:y="4.186cm" svg:width="13.250cm" svg:height="1.744cm" text:anchor-type="paragraph"><draw:text-box><text:h text:outline-level="1" text:style-name="P21"><text:bookmark-start text:name="bookmark0"/><text:bookmark-start text:name="bookmark1"/><text:span text:style-name="CharStyle3">Friedrich August von HAYEK</text:span><text:bookmark-end text:name="bookmark0"/><text:bookmark-end text:name="bookmark1"/></text:h><text:p text:style-name="P22"><text:span text:style-name="CharStyle5">(ur. 8 </text:span><text:span text:style-name="T3">maja </text:span><text:span text:style-name="CharStyle5">1899, </text:span><text:span text:style-name="T4">zm</text:span><text:span text:style-name="CharStyle5">· </text:span><text:span text:style-name="T4">2</text:span><text:span text:style-name="CharStyle5">3 </text:span><text:span text:style-name="T3">marca </text:span><text:span text:style-name="CharStyle5">1992)</text:span></text:p></draw:text-box></draw:frame><draw:frame draw:style-name="fr2" svg:x="0.794cm" svg:y="7.530cm" svg:width="13.250cm" svg:height="13.005cm" text:anchor-type="paragraph"><draw:text-box><text:list text:style-name="L0" xml:id="1"><text:list-item><text:h text:outline-level="2" text:style-name="P23">1.<text:bookmark-start text:name="bookmark2"/><text:bookmark-start text:name="bookmark3"/><text:span text:style-name="T5"><text:tab/></text:span><text:span text:style-name="CharStyle7">Charakterystyka:</text:span><text:bookmark-end text:name="bookmark2"/><text:bookmark-end text:name="bookmark3"/></text:h></text:list-item></text:list><text:p text:style-name="P24"><text:span text:style-name="CharStyle10">Ekonomista i filozof urodzony w Wiedniu, zmarły we Fryburgu Bryzgowijskim (Niemcy). Pochodził z rodziny o tradycjach akademickich, studiował prawo i eko­nomię na Uniwersytecie Wiedeńskim, uzyskując doktoraty z zakresu prawa (1921 r.) i nauk politycznych (1923 r.). Rozpoczął karierę urzędniczą pod kierunkiem przed­stawiciela austriackiej szkoły ekonomicznej, Ludwiga </text:span><text:span text:style-name="T8">von </text:span><text:span text:style-name="CharStyle10">Misesa, dzięki które­mu wyzbył się młodzieńczej fascynacji fabiańską doktryną socjalistyczną; wespół z Misesem założył Austriacki Instytut Badań nad Koniunkturą, w którym pełnił funkcję dyrektora. Początkowo, jako docent prywatny, wykładał na Uniwersytecie Wiedeńskim ekonomię, później, w latach 1931-1950, był profesorem ekonomii i statystyki w London </text:span><text:span text:style-name="T8">School </text:span><text:span text:style-name="T9">of </text:span><text:span text:style-name="T8">Economics; </text:span><text:span text:style-name="CharStyle10">w końcu lat 20. XX w., prowadząc ba­dania nad teorią pieniądza i zjawiskiem inflacji, polemizował z Johnem Maynardem Keynesem, uchodzącym w tym czasie za najbardziej cenionego ekonomistę świa­ta zachodniego. W latach 1950-1962 </text:span><text:span text:style-name="T8">Hayek </text:span><text:span text:style-name="CharStyle10">mieszkał w USA, gdyż uniwersytet w Chicago powołał go na katedrę nauk społecznych i moralnych, zaliczając go w po­czet członków Komitetu Myśli Społecznej. Po opuszczeniu USA wykładał politykę ekonomiczną na uniwersytecie we Fryburgu szwajcarskim (1962-1967), nadto był honorowym profesorem uniwersytetu w Salzburgu. Był pomysłodawcą i współza­łożycielem Towarzystwa Mont Pelerin (1947 r.), grupującego zwolenników ncoli- beralizmu; w roku 1974, wraz z reprezentującym odmienną orientację ekonomicz­ną Gunnarcm Myrdalem, otrzymał Nagrodę Nobla w dziedzinie ekonomii. Autor takich prac, jak m.in. </text:span><text:span text:style-name="CharStyle11">The </text:span><text:span text:style-name="T11">Road </text:span><text:span text:style-name="CharStyle11">to Freedom</text:span><text:span text:style-name="T9"><text:s text:c="1"/></text:span><text:span text:style-name="CharStyle10">(1944); </text:span><text:span text:style-name="CharStyle11">Individualism and </text:span><text:span text:style-name="T11">Economic Order</text:span><text:span text:style-name="CharStyle10"><text:s text:c="1"/>(1948); </text:span><text:span text:style-name="CharStyle11">The Counter-Revolution of </text:span><text:span text:style-name="T11">Science. </text:span><text:span text:style-name="CharStyle11">Studies on the Abuse of Reason </text:span><text:span text:style-name="T9">(1952); </text:span><text:span text:style-name="CharStyle11">The Constitution of Liberty</text:span><text:span text:style-name="T9"><text:s text:c="1"/>(1960); </text:span><text:span text:style-name="CharStyle11">Studies in Philosophy, Politics and Economics</text:span><text:span text:style-name="T9"><text:s text:c="1"/>(1967); </text:span><text:span text:style-name="CharStyle11">Individualism and Economic Order</text:span><text:span text:style-name="T9"><text:s text:c="1"/>(1972); trzytomowego </text:span><text:span text:style-name="CharStyle11">Law, Legislation and Liberty. A New Statement of the Liberal Principles of Justice and</text:span></text:p></draw:text-box></draw:frame></text:p>
      </text:section>
      <text:section text:style-name="Sect1" text:name="Section1">
        <text:p text:style-name="P85"/>
        <text:p text:style-name="P5"><draw:frame draw:style-name="fr3" svg:x="5.205cm" svg:y="0.055cm" text:anchor-type="paragraph"><draw:text-box fo:min-width="4.360cm" fo:min-height="0.517cm"><text:p text:style-name="P26"><text:span text:style-name="CharStyle17">Friedrich August von HAYEK</text:span></text:p></draw:text-box></draw:frame><draw:frame draw:style-name="fr5" svg:x="0.785cm" svg:y="0.139cm" svg:width="0.702cm" svg:height="0.347cm" text:anchor-type="paragraph"><draw:text-box><text:p text:style-name="P27"><text:span text:style-name="CharStyle18">126</text:span></text:p></draw:text-box></draw:frame><draw:frame draw:style-name="fr6" svg:x="0.785cm" svg:y="0.968cm" svg:width="13.268cm" svg:height="19.787cm" text:anchor-type="paragraph"><draw:text-box><text:p text:style-name="P28"><text:span text:style-name="T11">Political Economy</text:span><text:span text:style-name="CharStyle10"><text:s text:c="1"/>(1973-1979); </text:span><text:span text:style-name="T11">New Studies in Philosophy, Politics, Economics and the History of ldeas</text:span><text:span text:style-name="CharStyle10"><text:s text:c="1"/>(1978) oraz </text:span><text:span text:style-name="T11">The Fatal Conceit. The Errors of Socialism </text:span><text:span text:style-name="CharStyle10">(1988). Uchodzi za jednego z najważniejszych krytyków gospodarki planowej i so­cjalizmu, twórcę oryginalnej teorii wiedzy, zaś w dziedzinie szeroko rozumianej filozofii polityki - za autora szczególnego projektu ustroju politycznego, krytyka pozytywizmu prawniczego - z jednej strony, naturalizmu - z drugiej, sięgającego po osobliwą koncepcję ładu spontanicznego, której zapowiedź znajduje się głównie w dziełach myślicieli szkockiego oświecenia.</text:span></text:p><text:list text:style-name="L0" xml:id="1"><text:list-item><text:h text:outline-level="2" text:style-name="P29">2.<text:bookmark-start text:name="bookmark4"/><text:bookmark-start text:name="bookmark5"/><text:span text:style-name="CharStyle7"><text:tab/>Idee:</text:span><text:bookmark-end text:name="bookmark4"/><text:bookmark-end text:name="bookmark5"/></text:h></text:list-item></text:list><text:h text:outline-level="3" text:style-name="P30"><text:bookmark-start text:name="bookmark6"/><text:bookmark-start text:name="bookmark7"/><text:span text:style-name="CharStyle20">a) prawo</text:span><text:bookmark-end text:name="bookmark6"/><text:bookmark-end text:name="bookmark7"/></text:h><text:p text:style-name="P31"><text:span text:style-name="CharStyle9">„Fundatorzy liberalnego konstytucjonalizmu żywili nadzieję, że uda im się obronić wolność indywidualną przez wprowadzenie podziału władz, który miał sprawić, że użycie przemocy byłoby dopuszczalne jedynie w celu wymuszenia szacunku dla uniwersalnych, sankcjonowanych przez ciało ustawodawcze, zasad indywidualnego postępowania. Wiemy już, że instytucja ta nie dostarczyła oczekiwanej gwarancji. Ujęta w swej pełni, zasada po­działu władz zakłada pewną koncepcję prawa </text:span><text:span text:style-name="CharStyle21">{law),</text:span><text:span text:style-name="CharStyle9"><text:s text:c="1"/>wymaga, by określać treść prawa przy pomocy kryteriów wewnętrznych oraz niezależnie od źródła, z jakiego wypływa. Jeśli pro­ces «tworzenia prawa» posiada w ogóle jakieś znaczenie, to jedynie w tym sensie, że jest on szczególnego rodzaju działaniem, przedsięwzięciem będącym swoistym pośrednictwem, które wymaga zarazem ograniczenia władz aktywnych w owym dziele pośredniczenia.</text:span></text:p><text:p text:style-name="P32"><text:span text:style-name="CharStyle9">W rzeczy samej, termin «prawo» stosujemy nie dla opisu szczególnego rodzaju normy lub rozkazu - niemal zawsze przywołujemy go dla oznaczenia zespołu przepisów ustanowio­nych przez instytucję zwaną «ciałem ustawodawczym». W następstwie tego, współczesna interpretacja idei podziału władz staje się jałowa i popada w błędne koło; głosi ona bowiem, że jedynie ciało ustawodawcze jest władne ustanawiać prawa i jedynie ono posiada to, czego pozbawione są inne władze, a jednocześnie wszystko, co ono ustanawia, jest prawem.</text:span></text:p><text:p text:style-name="P33"><text:span text:style-name="CharStyle9">Wspomniana zmiana dokonała się w następstwie przydania demokratycznemu rządowi pewnej cechy, mianowicie ujęcia go jako nieograniczonego oraz zaproponowania odpowia­dającej temu ujęciu swoistej filozofii prawa - pozytywizmu prawniczego - ustalającej, że istotą wszelkiego prawa jest wola ustawodawcy. W ostatecznej instancji koncepcja ta opiera się na pewnym nieporozumieniu, zasadzającym się na uznaniu, że najwyższa władza «su- werena» musi być nieograniczona, gdyż - jak się przyjmuje - władza może być hamowa­na tylko przez inną władzę. Rozumowanie to byłoby poprawne, gdyby została ograniczona substancjalna treść działań podejmowanych przez sprawujących władzę. Nie jest ono jednak prawdziwe wówczas, gdy władzę ogranicza się do pewnego «rodzaju» działania poznawal­nego wedle kryteriów obiektywnych.</text:span></text:p><text:p text:style-name="P34"><text:span text:style-name="CharStyle9">Fundamentalna koncepcja, na której wspierało się klasyczne rozróżnienie tworzenia prawa </text:span><text:span text:style-name="CharStyle21">(law-making)</text:span><text:span text:style-name="CharStyle9"><text:s text:c="1"/>i wydawania szczegółowych rozkazów, głosiła, że twórca prawa wi­nien weryfikować swą wiarę w sprawiedliwość ferowanych orzeczeń przez odniesienie ich konsekwencji ogólnych do nieznanej liczby przyszłych wypadków oraz wyrzec się władzy modyfikowania tych aplikacji do poszczególnych przypadków. W tym sensie prawo wspie­</text:span></text:p></draw:text-box></draw:frame></text:p>
      </text:section>
      <text:section text:style-name="Sect2" text:name="Section2">
        <text:p text:style-name="P86"/>
        <text:p text:style-name="P8"><draw:frame draw:style-name="fr7" svg:x="0.811cm" svg:y="0.071cm" svg:width="13.217cm" svg:height="0.448cm" text:anchor-type="paragraph"><draw:text-box><text:p text:style-name="P36"><text:span text:style-name="T20">Friedrich August </text:span><text:span text:style-name="CharStyle17">von HAYEK<text:tab/></text:span><text:span text:style-name="T20">127</text:span></text:p></draw:text-box></draw:frame><draw:frame draw:style-name="fr9" svg:x="0.811cm" svg:y="0.968cm" svg:width="13.217cm" svg:height="19.625cm" text:anchor-type="paragraph"><draw:text-box><text:p text:style-name="P37"><text:span text:style-name="CharStyle9">rało się na «opinii», która pewne rodzaje działań określała jako dobre lub złe, nie zaś na woli zmierzającej do osiągnięcia pewnych celów; autorytet ustawodawcy opierał się na opinii lu­dzi, uznających jego rozważne decyzje, o ile w opisany wyżej sposób eksplikował on wiarę w sprawiedliwość swego panowania”.</text:span></text:p><text:p text:style-name="P38"><text:span text:style-name="CharStyle9">(F.A. Hayck, </text:span><text:span text:style-name="CharStyle21">The </text:span><text:span text:style-name="T21">Constitution </text:span><text:span text:style-name="CharStyle21">oj </text:span><text:span text:style-name="T21">Liberal </text:span><text:span text:style-name="CharStyle21">Stale,</text:span><text:span text:style-name="CharStyle9"><text:s text:c="1"/>[w:] idem, </text:span><text:span text:style-name="CharStyle21">New Studies </text:span><text:span text:style-name="T21">in </text:span><text:span text:style-name="CharStyle21">Philosophy, </text:span><text:span text:style-name="T21">Politics, Economics </text:span><text:span text:style-name="CharStyle21">and the History of Ideas,</text:span><text:span text:style-name="CharStyle9"><text:s text:c="1"/>London 1978, s. 98-99, tłum. B. Szlachta)</text:span></text:p><text:h text:outline-level="3" text:style-name="P39"><text:bookmark-start text:name="bookmark8"/><text:bookmark-start text:name="bookmark9"/><text:span text:style-name="CharStyle20">b) „prawdziwa demokracja” (demarchia)</text:span><text:bookmark-end text:name="bookmark8"/><text:bookmark-end text:name="bookmark9"/></text:h><text:p text:style-name="P40"><text:span text:style-name="CharStyle9">„Dzisiejsze, błędne pojęcie teorii demokratycznej pojawiło się w następstwie zastąpie­nia przez Rousseau opinii ogólnej wolą ludu oraz w wyniku upowszechnienia się ujęcia su­werenności ludu jako decyzji większości podjętej w poszczególnych dziedzinach i mającej moc prawa wiążącego wszystkich. Jakkolwiek nigdy nie wymaga się przy tym istnienia lub możliwości istnienia władzy nieograniczonej, to pogodzenie tego typu władzy z indywidu­alną wolnością nie jest w ogóle możliwe. Prawdą jest bowiem, że w stopniu, w jakim rząd przekazał administracji posiadane środki osobowe i materialne, jego działania nie mogą już być określane w pełni przez ogólne zasady sprawiedliwego postępowania. Istotę wolnego społeczeństwa stanowi wszak idea, zgodnie z którą prywatna jednostka nie jest jednym ze środków poddanych administracyjnym decyzjom rządu, natomiast wolna osoba może li­czyć na korzystanie z takich środków, które - w oparciu o swoją wiedzę i dla własnych celów - zalicza do własnej dziedziny. Dla teoretyków rządu przedstawicielskiego teza, iż rząd poddany jest prawu, oznacza, że w kierowaniu machiną administracyjną nie może on używać prawa celem przymuszenia prywatnych osób do określonego działania, z wyjątkiem przypadku, gdy podporządkowuje je uniwersalnym zasadom sprawiedliwego postępowania.</text:span></text:p><text:p text:style-name="P41"><text:span text:style-name="CharStyle9">Wspominałem już, że rozwój ideału demokratycznego doprowadził do tego, że przed­stawiciele ludu mogliby decydować nie tylko co do zasad sprawiedliwego postępowania, ale również w odniesieniu do bieżących działań rządu, przedsiębranych za pośrednictwem prowadzonych przezeń urzędów i przy pomocy środków oddanych do jego dyspozycji. Nie oznacza to jednak, że obie dziedziny aktywności pozostają w rękach tego samego zgroma­dzenia przedstawicielskiego. Demokratyczne ciało ustawodawcze i rząd demokratyczny są chyba w tym samym stopniu potrzebne, lecz umieszczenie tych funkcji w rękach tego sa­mego ciała niweczyłoby gwarancję wolności indywidualnej, dla której momentem decydu­jącym jest podział władz. Rząd demokratyczny z konieczności przestaje być rządem podda­nym prawu w sensie, w jakim to pojęcie zostało opisane, jeśli to samo zgromadzenie, które kieruje rządem może jednocześnie tworzyć prawa wspierające rząd w osiąganiu przezeń jego celów. Tak rozumiane ciało ustawodawcze traci tę legitymację, którą władza najwyższa wyprowadza ze swego zobowiązania względem zasad uniwersalnych.</text:span></text:p><text:p text:style-name="P42"><text:span text:style-name="CharStyle9">Zgromadzenie o nieograniczonych prerogatywach może użyć władzy dla faworyzowa­nia poszczególnych grup lub jednostek, przeto nieuniknioną konsekwencją jest fakt, iż bę­dzie ono konstytuowane przez koalicje partykularnych interesów oferujących popierającym je szczególne korzyści. [...]</text:span></text:p><text:p text:style-name="P43"><text:span text:style-name="CharStyle9">Historycznie rzecz ujmując, wolność indywidualna pojawiała się jedynie w tych krajach, w których prawo nie było poddane arbitralnej woli kogokolwiek, lecz pojawiało się w orze­czeniach sędziów lub prawników jako artykulacja ogólnych zasad sprawiedliwości. Ciało ustawodawcze, które zapragnęło zmiany ogólnych zasad sprawiedliwego postępowania jest,</text:span></text:p></draw:text-box></draw:frame></text:p>
      </text:section>
      <text:section text:style-name="Sect3" text:name="Section3">
        <text:p text:style-name="P87"/>
        <text:p text:style-name="P10"><draw:frame draw:style-name="fr10" svg:x="0.799cm" svg:y="0.071cm" svg:width="13.242cm" svg:height="0.448cm" text:anchor-type="paragraph"><draw:text-box><text:p text:style-name="P44"><text:span text:style-name="T20">128<text:tab/>Friedrich August </text:span><text:span text:style-name="CharStyle17">von HAYEK</text:span></text:p></draw:text-box></draw:frame><draw:frame draw:style-name="fr11" svg:x="0.799cm" svg:y="0.968cm" svg:width="13.242cm" svg:height="19.406cm" text:anchor-type="paragraph"><draw:text-box><text:p text:style-name="P45"><text:span text:style-name="CharStyle9">historycznie rzecz biorąc, fenomenem stosunkowo nowym, słusznie tedy opisuje się je jako «pomysł człowieka należący do zbioru tych, które doprowadzone do najuroczystszych kon­sekwencji sięgają o wiele dalej niż wynalazki ognia i prochu armatniego». Najpoważniejsze zmiany dokonane zostały w tym względzie wcześniej, mianowicie gdy «legislatywę» zaczę­to ujmować raczej w kontekście organizacji i kierowania rządem miast w relacji zasad spra­wiedliwego postępowania. Prawa w tym ostatnim sensie długo broniono jako niezmiennego </text:span><text:span text:style-name="CharStyle21">datum,</text:span><text:span text:style-name="CharStyle9"><text:s text:c="1"/>wymagającego stałego odnawiania. Wcześniejsze formy zgromadzeń przedstawiciel­skich także ujmowano raczej z perspektywy podejmowania decyzji w dziedzinie właściwej rządowi (szczególnie gdy idzie o kwestię podatków) niżli z punktu widzenia formułowania prawa jako uniwersalnych zasad sprawiedliwego postępowania.</text:span></text:p><text:p text:style-name="P46"><text:span text:style-name="CharStyle9">Naturalnym biegiem wypadków, gdy pojawiło się żądanie, by władza artykułowania ogólnych zasad sprawiedliwego postępowania znalazła się w ręku zgromadzeń przedsta­wicielskich lub demokratycznych, przejęta ona została przez już istniejące zgromadzenia, których celem było kierowanie rządem. Kilku teoretyków, wśród nich szczególnie </text:span><text:span text:style-name="T22">Locke, </text:span><text:span text:style-name="CharStyle9">Monteskiusz i Ojcowie Konstytucji Amerykańskiej, dokonało pewnego nadużycia, opisując te zgromadzenia jako «ustawodawcze», ufając, że mogą on być związane z tym jedynie, co pojmowali oni jako prawo, z uniwersalnymi zasadami sprawiedliwego postępowania, do urzeczywistniania których mieli oni nadzieję ograniczyć przymus. Od początku jednak wspomniane zgromadzenia «ustawodawcze» zajmowały się głównie organizowaniem i kie­rowaniem rządem, z konieczności podejmując właśnie te funkcje. [...]</text:span></text:p><text:p text:style-name="P47"><text:span text:style-name="CharStyle9">Podział władz nigdy nie został osiągnięty, gdyż od początku ewolucji rządu konstytu­cyjnego w erze nowożytnej władze tworzenia prawa (pojmowanego zgodnie z sensem za­kładanym przez tę koncepcję) i kierowania rządem posiadały te same zgromadzenia przed­stawicielskie. W żadnym demokratycznym kraju w czasach nowożytnych najwyższa władza rządząca nie była w istocie poddana prawu, bowiem zawsze pozostawała w gestii ciała nie­ograniczonego w dziele tworzenia prawa, służącego partykularnym przedsięwzięciom po­dejmowanym przez to ciało.</text:span></text:p><text:p text:style-name="P48"><text:span text:style-name="CharStyle9">W systemie demokratycznym osiągnięcie celu, jaki zakłada idea podziału władz, wyma­gałoby ustanowienia dwóch zgromadzeń przedstawicielskich, którym powierzono by wza­jemnie niezależne oraz zupełnie różne przedsięwzięcia i działania. Cel nie zostałby jednak osiągnięty, gdyby istniały dwa zgromadzenia o tym samym składzie lub zgodnie działające. Mógłby on być spełniony jedynie wówczas, gdyby zgromadzenie odgrywające faktycznie rolę prawodawczego (w sensie teorii podziału władz) miało za zadanie ustanawianie zasad ograniczających moc działań podejmowanych przez zgromadzenie rządzące, które w ten sposób, wskutek posunięć pierwszego zgromadzenia, poddane byłoby prawu, nie będąc podporządkowanym żadnemu innemu zgromadzeniu, jak działoby się w przypadku, gdyby było złożone z przedstawicieli tych samych koalicji interesów lub partii, co zgromadzenie prawodawcze. Wyrażając powyższą tezę w słowniku dotąd stosowanym, należałoby rzec, że ciało tworzące prawo </text:span><text:span text:style-name="CharStyle21">(law-making assembly)</text:span><text:span text:style-name="CharStyle9"><text:s text:c="1"/>byłoby związane z opinią o tym, co dobre, nie zaś z wolą dotyczącą poszczególnych zadań rządu.</text:span></text:p><text:p text:style-name="P49"><text:span text:style-name="CharStyle9">Treść istniejących instytucji demokratycznych określona została raczej przez potrzeby rządu demokratycznego niż potrzeby odkrywania odpowiedniego systemu zasad sprawie­dliwości lub prawa rozumianego tak, jak nakazuje teoria podziału władz. Dla potrzeb de­mokratycznego sprawowania władzy, istnienie zorganizowanego ciała działającego dla re­alizacji partykularnych i konkretnych celów jest niewątpliwie konieczne. Demokratyczny sposób rządzenia wymaga bowiem istnienia partii i z tego powodu niepodobna formułować racji przemawiającej za tym, by zgromadzenie rządzące nie było organizowane w oparciu</text:span></text:p></draw:text-box></draw:frame></text:p>
      </text:section>
      <text:section text:style-name="Sect4" text:name="Section4">
        <text:p text:style-name="P88"><draw:line text:anchor-type="paragraph" draw:style-name="gr1" svg:x1="0.841cm" svg:y1="0.563cm" svg:x2="13.922cm" svg:y2="0.563cm"><text:p/></draw:line></text:p>
        <text:p text:style-name="P12"><draw:frame draw:style-name="fr12" svg:x="5.193cm" svg:y="0.046cm" text:anchor-type="paragraph"><draw:text-box fo:min-width="4.378cm" fo:min-height="0.517cm"><text:p text:style-name="P50"><text:span text:style-name="CharStyle17">Friedrich August von HAYEK</text:span></text:p></draw:text-box></draw:frame><draw:frame draw:style-name="fr13" svg:x="13.363cm" svg:y="0.173cm" text:anchor-type="paragraph"><draw:text-box fo:min-width="0.617cm" fo:min-height="0.457cm"><text:p text:style-name="P51"><text:span text:style-name="T23">129</text:span></text:p></draw:text-box></draw:frame><draw:frame draw:style-name="fr14" svg:x="0.790cm" svg:y="0.859cm" svg:width="13.259cm" svg:height="11.532cm" text:anchor-type="paragraph"><draw:text-box><text:p text:style-name="P52"><text:span text:style-name="CharStyle9">o partie, z komitetem wykonawczym większości działającym w charakterze rządu, a zatem zgodnie z zasadą systemów parlamentarnych.</text:span></text:p><text:p text:style-name="P53"><text:span text:style-name="CharStyle9">Z drugiej jednak strony, tak charakterystyczny dla dawnych teoretyków rządu przedsta­wicielskiego brak zaufania do «frakcji» lub grup zorganizowanych interesów jest w pełni usprawiedliwiony, gdy odnosi się do ich roli w tworzeniu prawa, pojmowanego w sposób bliski owym teoretykom. Gdzie nie jest ważna suma poszczególnych interesów konkret­nych, ale prawdziwy interes publiczny, «nie będący niczym innym, jak wspólnym prawem i sprawiedliwością, wykluczeniem wszelkiej stronniczości lub interesów prywatnych, który może zostać nazwany królestwem prawa, a nie ludzi» (James Harrington), konieczne jest istnienie zgromadzenia, nie reprezentującego interesów, ale opinię o tym, co dobre. W tym przypadku potrzebujemy «próbki reprezentacyjnej» mężczyzn i kobiet szczególnie szano­wanych z racji swej uczciwości, nie zaś strzegących szczególnego interesu wyborców. [...]</text:span></text:p><text:p text:style-name="P54"><text:span text:style-name="CharStyle9">Jeśliby, jak utrzymują niektórzy, demokracja miała obecnie dążyć ostatecznie ku nie­ograniczonej władzy większości, to może się pojawić potrzeba poddania nowego terminu, opisującego system rządzenia, w którym - choć nie powinno być żadnej władzy wyższej niż większość - również ta władza byłaby ograniczona, mianowicie przez zasadę, iż sto­sowanie przymusu ograniczone jest do przypadku wymuszania szacunku dla zasad ogól­nych. Proponuję, byśmy taki system rządzenia nazywali «demarchią», w której </text:span><text:span text:style-name="CharStyle21">demos</text:span><text:span text:style-name="CharStyle9"><text:s text:c="1"/>nie dysponuje brutalną władzą </text:span><text:span text:style-name="CharStyle21">(kratos),</text:span><text:span text:style-name="CharStyle9"><text:s text:c="1"/>ale ogranicza się do panowania </text:span><text:span text:style-name="CharStyle21">(archeiri),</text:span><text:span text:style-name="CharStyle9"><text:s text:c="1"/>«zgodnego z ustanowionym, stałym prawem, promulgowanym i znanym ludziom, nie zaś za pomocą improwizowanych decyzji» (John Locke); proponuję leż, byśmy przypomnieli sobie błąd popełniany wskutek negacji wszystkich gwarancji, dzięki którym nauczyliśmy się skutecz­nie ograniczać monarchię konstytucyjną; negacji dokonanej pod wpływem błędnego mnie­mania, zgodnie z którym rządzi jedynie wola ludu, oraz zapoznania potrzeby oceniania dzia­łań większości z punktu widzenia decydujących ograniczeń”.</text:span></text:p><text:p text:style-name="P55"><text:span text:style-name="CharStyle9">(F.A. Hayek, </text:span><text:span text:style-name="CharStyle21">The Constitution of Liberał State,</text:span><text:span text:style-name="CharStyle9"><text:s text:c="1"/>[w:] idem, </text:span><text:span text:style-name="CharStyle21">New Studies in Philosophy, Politics, Economics and the History of Ideas,</text:span><text:span text:style-name="CharStyle9"><text:s text:c="1"/>London 1978, s. 99-104, tłum. B. Szlachta)</text:span></text:p></draw:text-box></draw:frame><draw:frame draw:style-name="fr15" svg:x="0.790cm" svg:y="13.271cm" svg:width="13.259cm" svg:height="7.384cm" text:anchor-type="paragraph"><draw:text-box><text:list text:style-name="L0" xml:id="1"><text:list-item><text:h text:outline-level="2" text:style-name="P56">3.<text:bookmark-start text:name="bookmark10"/><text:bookmark-start text:name="bookmark11"/><text:span text:style-name="CharStyle7"><text:tab/>Interpretacje:</text:span><text:bookmark-end text:name="bookmark10"/><text:bookmark-end text:name="bookmark11"/></text:h></text:list-item></text:list><text:h text:outline-level="3" text:style-name="P57"><text:bookmark-start text:name="bookmark12"/><text:bookmark-start text:name="bookmark13"/><text:span text:style-name="CharStyle20">a) krytyka niektórych ujęć liberalnych</text:span><text:bookmark-end text:name="bookmark12"/><text:bookmark-end text:name="bookmark13"/></text:h><text:p text:style-name="P58"><text:span text:style-name="CharStyle10">Hayek, zaliczany zwykle do orientacji liberalnej, polemizował z liberałami przyjmującymi założenia racjonalistyczne (wielu myślicieli francuskiego oświece­nia), utylitarystyczne (Jeremy Bentham) lub ewolucjonistyczne (Herbert Spencer), winiąc ich za doprowadzenie do upadku klasycznej myśli liberalnej przez przydanie jej treści etatystycznych. Zauważał, że liberałowie XIX stulecia i pierwszej poło­wy XX w. zbliżyli się do stanowisk ujmujących ład w kategoriach finalistycznych, uznających możliwość zaprojektowania i zrealizowania przy użyciu środków poli­tycznych modeli rzeczywistości zorientowanych ku z góry przyjętym celom. Ład, który zwolennicy tych modeli pragnęli realizować, miał być kształtowany przez świadome decyzje ludzi dysponujących dostateczną wiedzą na temat środków, któ­re prowadzą do spełnienia przyjętego celu. Powołując się na myślicieli szkockiego</text:span></text:p></draw:text-box></draw:frame></text:p>
      </text:section>
      <text:section text:style-name="Sect5" text:name="Section5">
        <text:p text:style-name="P89"/>
        <text:p text:style-name="P14"><draw:frame draw:style-name="fr16" svg:x="0.781cm" svg:y="0.198cm" svg:width="0.669cm" svg:height="0.457cm" text:anchor-type="paragraph"><draw:text-box><text:p text:style-name="P59"><text:span text:style-name="CharStyle22">130</text:span></text:p></draw:text-box></draw:frame><draw:frame draw:style-name="fr17" svg:x="5.193cm" svg:y="0.046cm" text:anchor-type="paragraph"><draw:text-box fo:min-width="4.369cm" fo:min-height="0.517cm"><text:p text:style-name="P60"><text:span text:style-name="CharStyle17">Friedrich August von HAYEK</text:span></text:p></draw:text-box></draw:frame><draw:frame draw:style-name="fr18" svg:x="0.799cm" svg:y="0.868cm" svg:width="13.242cm" svg:height="19.888cm" text:anchor-type="paragraph"><draw:text-box><text:p text:style-name="P61"><text:span text:style-name="CharStyle10">oświecenia (Hume, Adam Smith, Ferguson) i Bernarda Mandeville’a, krytykował ten typ ładu, przeciwstawiając mu „porządek rynkowy”, kształtujący się spontanicz­nie, przez nikogo nie projektowany, pozbawiony nadrzędnego celu i świadomego przewodnika, którego elementy miały własną tożsamość i „własne życic”, nieza­leżne od czyjcgokolwick planu lub werdyktu „Historii” i w którym wszystkie akty indywidualne posiadały wagę, tworząc harmonijną całość, o której niepodobna po­siąść wiedzy apriorycznej. Hayek poddawał też krytyce ważną dla wielu liberałów koncepcję umowy społecznej, traktując ją jako próbę uzasadnienia racjonalnej kre­acji „optymalnego ładu społecznego”. Koncepcji tej przeciwstawiał koncepcję spój­nego systemu prawnego kształtującego się w ewolucyjnym procesie niepoddającym się niczyjej świadomej kontroli, a ustalającym zasady sprawiedliwego działania, sto­sowalne niezależnie od skutków do wszystkich osób i nieznanej liczby przyszłych przypadków </text:span><text:span text:style-name="T11">(common law).</text:span><text:span text:style-name="CharStyle10"><text:s text:c="1"/>Normy tego systemu różnią się od zasad świadomie projektowanych choćby w umowie społecznej, odnoszących się do konkretnych podmiotów i służących z góry założonemu celowi. O ile w ładzie kształtującym się spontanicznie możliwe jest tworzenie organicznych więzi kooperacji jednostek korzystających z indywidualnej wiedzy i z doświadczeń innych w toku realizacji celów własnych, to ład określany przez normy świadomie zaprojektowane umacnia tendencje przeciwne: uzasadnia istnienie centralnego organu sterującego poczyna­niami jednostek, usiłującego kumulować wiedzę potrzebną do zarządzania życiem społecznym i ekonomicznym oraz dysponowania środkami obywateli. Próby cta- tystów, nie tylko zdeklarowanych socjalistów epatujących ideami sprawiedliwości społecznej, gospodarki planowej i doskonałego społeczeństwa, stosujących głównie normy drugiego rodzaju i podporządkowujących prywatność (także prawo prywat­ne) wymaganiom publicznym (arbitralnie ustalanemu prawu publicznemu), skaza­ne są na niepowodzenie tak z powodu niemożności skumulowania wiedzy jedno­stek w jednym organie dyspozycyjnym, jak i poznania potrzeb konkretnych ludzi. Jedynie społeczeństwo opierające się na ogólnych zasadach działania zdolne jest zachować różnorodność kształtowanych spontanicznie wzorców, tym samym za­pewnić wolność efektywnego korzystania z indywidualnej wiedzy. Dlatego Hayek tak zdecydowanie ostrzegał przed centralizacją, planowaniem i biurokratyzacją, nie­odmiennie kojarzonym z etatyzmem i totalitaryzmem, bo wiodącym do zakwestio­nowania wolności, stanowiącej podstawę kultury chroniącej społeczeństwo przed anarchią.</text:span></text:p><text:h text:outline-level="3" text:style-name="P62"><text:bookmark-start text:name="bookmark14"/><text:bookmark-start text:name="bookmark15"/><text:span text:style-name="CharStyle20">b) wspólnota oparta na spontanicznie wykształconym ładzie normatywnym</text:span><text:bookmark-end text:name="bookmark14"/><text:bookmark-end text:name="bookmark15"/></text:h><text:p text:style-name="P63"><text:span text:style-name="CharStyle10">Uznając kulturotwórczą rolę wolnorynkowej „cywilizacji kapitalistycznej”, Hayek przekonywał, że wspólnota spontaniczna, działająca w obrębie nomo- kracji, a nie telcokracji, nic jest anarchiczna, gdyż wyklucza działania zmierza­jące do zniszczenia ładu określającego zasięg wolności człowieka. Przywołując</text:span></text:p></draw:text-box></draw:frame></text:p>
      </text:section>
      <text:section text:style-name="Sect6" text:name="Section6">
        <text:p text:style-name="P90"/>
        <text:p text:style-name="P16"><draw:frame draw:style-name="fr19" svg:x="0.803cm" svg:y="0.055cm" svg:width="13.233cm" svg:height="0.474cm" text:anchor-type="paragraph"><draw:text-box><text:p text:style-name="P64"><text:span text:style-name="T20">Friedrich August </text:span><text:span text:style-name="CharStyle17">von HAYEK<text:tab/></text:span><text:span text:style-name="T20">131</text:span></text:p></draw:text-box></draw:frame><draw:frame draw:style-name="fr20" svg:x="0.803cm" svg:y="0.953cm" svg:width="13.233cm" svg:height="19.745cm" text:anchor-type="paragraph"><draw:text-box><text:p text:style-name="P65"><text:span text:style-name="CharStyle10">liczne argumenty konserwatystów, wskazywał na niezdolność jednostki do wykro­czenia poza organizm kulturowy, w którym wzrastała, krytykował konstrukty­wizm właściwy teoretykom i politykom ostatnich stuleci, próbującym realizować wizje racjonalnego ładu społecznego. Ujawniając błędy terminologiczne właściwe twórcom doktryn politycznych XX w., fałszujących znaczenie pojęć „ład”, „pra­wo”, „podział władz” i „demokracja” oraz akcentując różnice dzielące dwie wersje myśli liberalnej: oświeceniową francuską i dawniejszą brytyjską, w tej ostatniej tra­dycji (zwłaszcza u przedstawicieli szkockiego oświecenia) i w myśli Greków szukał podstaw dla własnej propozycji doktrynalnej. Negował pozytywizm prawniczy uza­sadniający, wedle niego, również arbitralną władzę większości, zagrażającej trwa­łości ładu nomokratycznego, za błędną mając jednak tę koncepcję demokracji, w której większość za pośrednictwem partii politycznych i grup nacisku realizuje wła­sne cele, przedstawiając wizję demarchii jako systemu, w którym legislatywa sta­nowiłaby normy powszechnie obowiązujące i nie wkraczała w dziedzinę rządzenia, a zatem byłaby ograniczona. Nawiązując do oryginalnej teorii Monteskiusza, </text:span><text:span text:style-name="T8">Hayek </text:span><text:span text:style-name="CharStyle10">postulował, by nieliczne przedstawicielskie ciało ustawodawcze (Zgromadzenie Prawodawcze) było wybierane na odpowiednio długie kadencje przez elektorów spełniających cenzus wieku (40-55 lat) i - co ważniejsze - niezależnie od zorgani­zowanych grup nacisku i politycznych ugrupowań, mogących, jego zdaniem, wpły­wać jedynie na rząd, który realizuje konkretne cele.</text:span></text:p><text:p text:style-name="P66"><text:span text:style-name="T8">Hayek, </text:span><text:span text:style-name="CharStyle10">w którego doktrynie centralne miejsce zajmują rozważania poświęco­ne wolności indywidualnej pojmowanej jako brak przymusu, nie odwoływał się do koncepcji uprawnień przyrodzonych człowieka; postrzegał „społeczeństwo spon­taniczne” w nigdy niekończącym się, dynamicznym procesie cywilizacyjnym, w którym to, co uniwersalne i nienegocjowalne spotyka się stale z wyzwaniami; w którym wolność indywidualna jest warunkiem koniecznym, ale niewystarczają­cym istnienia ładu społecznego, skoro jego treść określają zasady moralne regulu­jące korzystanie z wolności oraz niekwestionowalne zasady prawne, wiążące wolę większości. Jak wskazuje bodaj najbardziej wnikliwy polski badacz myśli Hayeka, jego „rozumienie polityki ma wyraźnie normatywny charakter”; dokonywany przez Hayeka rozdział polityki na prawa „ma na celu przeciwstawienie sobie dwóch pojęć polityki: z jednej strony jako strategii zapewniającej trwałość podstaw ładu społecz­nego, z drugiej - jako taktyki neutralizowania napięć i negocjowania. Można też uznać, iż </text:span><text:span text:style-name="T8">Hayek </text:span><text:span text:style-name="CharStyle10">pragnie wyraźnie oddzielić substancjalny i proceduralny sposób pojmowania polityki. Polityka w rozumieniu substancjalnym oznacza ustalenie re­guł jej uprawiania w sensie proceduralnym. Można byłoby uznać, iż dobór szcze­gółowych celów i środków ma charakter proceduralny, a więc zarówno cele, jak i dobór środków jest rezultatem równoważenia rozbieżnych interesów i nacisków motywowanych tymi interesami przy poszanowaniu procedury, albo też wybieranie celów i środków jest wynikiem gry sił w społeczeństwie, w wyniku której tylko część celów jest realizowana i jedynie pewne środki są akceptowane przez rząd. Rzecz w tym, że procedura jest dostosowywana do aktualnych potrzeb, kosztem ogólnych reguł. Wówczas jednak polityka nabiera charakteru biernego i reaktyw-</text:span></text:p></draw:text-box></draw:frame></text:p>
      </text:section>
      <text:section text:style-name="Sect7" text:name="Section7">
        <text:p text:style-name="P91"/>
        <text:p text:style-name="P20"><draw:frame draw:style-name="fr21" svg:x="0.796cm" svg:y="0.088cm" svg:width="13.233cm" svg:height="0.517cm" text:anchor-type="paragraph"><draw:text-box><text:p text:style-name="P69"><text:span text:style-name="T20">1^2<text:tab/>Friedrich August </text:span><text:span text:style-name="CharStyle17">von HAYEK</text:span></text:p></draw:text-box></draw:frame><draw:frame draw:style-name="fr24" svg:x="0.796cm" svg:y="1.002cm" svg:width="13.233cm" svg:height="3.683cm" text:anchor-type="paragraph"><draw:text-box><text:p text:style-name="P70"><text:span text:style-name="CharStyle10">ncgo, jest podporządkowana zasadzie ratowania pokoju społecznego w danej chwi­li, cechuje ją brak dalekosiężnej perspektywy, bez której porządek społeczny nie może być osadzony na trwałych fundamentach. Oznacza to krytyczne podejście do polityki pojmowanej w sposób liberalny i zarazem demokratyczny. [...] Przeciwwagą dla polityki interesów staje się więc polityka ogólnych zasad. Warunkiem trwałego pokoju społecznego jest istnienie fundamentu zasad prawnych, które w istocie mają odzwierciedlać dominujące, ale poddane refleksji i racjonalizacji przez członków Zgromadzenia Prawodawczego poczucie sprawiedliwości większości obywateli”</text:span><text:span text:style-name="T26">1</text:span><text:span text:style-name="CharStyle10">.</text:span></text:p></draw:text-box></draw:frame><draw:frame draw:style-name="fr25" svg:x="0.796cm" svg:y="5.498cm" svg:width="13.233cm" svg:height="3.683cm" text:anchor-type="paragraph"><draw:text-box><text:p text:style-name="P71"><text:span text:style-name="CharStyle24">Pojęcia kluczowe:</text:span></text:p><text:p text:style-name="P72"><text:span text:style-name="CharStyle10">—► liberalizm,</text:span></text:p><text:p text:style-name="P73"><text:span text:style-name="CharStyle10">—&gt; „rządy ludzi”,</text:span></text:p><text:p text:style-name="P74"><text:span text:style-name="CharStyle10">—&gt; „rządy prawa”,</text:span></text:p><text:p text:style-name="P75"><text:span text:style-name="CharStyle10">—&gt; legislacja,</text:span></text:p><text:p text:style-name="P76"><text:span text:style-name="CharStyle10">—► demarchia,</text:span></text:p><text:p text:style-name="P77"><text:span text:style-name="CharStyle10">—&gt; konserwatyzm Hayeka.</text:span></text:p></draw:text-box></draw:frame><draw:frame draw:style-name="fr26" svg:x="0.796cm" svg:y="9.537cm" svg:width="13.233cm" svg:height="0.559cm" text:anchor-type="paragraph"><draw:text-box><text:p text:style-name="P78"><text:span text:style-name="CharStyle26">Bogdan Szlachta</text:span></text:p></draw:text-box></draw:frame><draw:frame draw:style-name="fr27" svg:x="0.796cm" svg:y="19.934cm" text:anchor-type="paragraph"><draw:text-box fo:min-width="13.233cm" fo:min-height="0.474cm"><text:p text:style-name="P79"><text:span text:style-name="T29">1</text:span><text:span text:style-name="CharStyle9"><text:s text:c="1"/>Μ. Kuniński, </text:span><text:span text:style-name="CharStyle21">Wiedza, etyka i polityka w myśli F.A. </text:span><text:span text:style-name="T21">von </text:span><text:span text:style-name="CharStyle21">Hayeka,</text:span><text:span text:style-name="CharStyle9"><text:s text:c="1"/>Kraków 1999, s. 259-</text:span></text:p></draw:text-box></draw:frame><draw:frame draw:style-name="fr28" svg:x="0.889cm" svg:y="20.324cm" text:anchor-type="paragraph"><draw:text-box fo:min-width="0.762cm" fo:min-height="0.457cm"><text:p text:style-name="P80"><text:span text:style-name="CharStyle22">-26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ndara" svg:font-family="'Candar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text" style:name="CharStyle5" style:display-name="CharStyle5"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ndara" style:font-name-asian="Candara" style:font-name-complex="Candara"/>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ndara" style:font-name-asian="Candara" style:font-name-complex="Candar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underline-style="solid" fo:font-size="9.5pt" style:font-size-asian="9.5pt" style:font-size-complex="9.5pt" style:text-scale="100.%" fo:letter-spacing="0.000cm" fo:color="#000000" style:text-position="0.%"/>
    </style:style>
    <style:style style:family="text" style:name="CharStyle15" style:display-name="CharStyle15" style:parent-style-name="CharStyle13">
      <style:text-properties fo:language="de" style:language-asian="de" style:language-complex="de" fo:country="DE" style:country-asian="DE" style:country-complex="DE" fo:font-size="10.pt" style:font-size-asian="10.pt" style:font-size-complex="10.pt" style:font-name="Candara" style:font-name-asian="Candara" style:font-name-complex="Candara" style:text-scale="100.%" fo:letter-spacing="0.000cm" fo:color="#000000" style:text-position="0.%"/>
    </style:style>
    <style:style style:family="text" style:name="CharStyle17" style:display-name="CharStyle17"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ndara" style:font-name-asian="Candara" style:font-name-complex="Candara"/>
    </style:style>
    <style:style style:family="text" style:name="CharStyle18" style:display-name="CharStyle18" style:parent-style-name="CharStyle17">
      <style:text-properties fo:language="pl" style:language-asian="pl" style:language-complex="pl" fo:country="PL" style:country-asian="PL" style:country-complex="PL" style:text-underline-style="solid"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21" style:display-name="CharStyle2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CharStyle5">
      <style:text-properties fo:language="pl" style:language-asian="pl" style:language-complex="pl" fo:country="PL" style:country-asian="PL" style:country-complex="PL" fo:font-weight="bold" style:font-weight-asian="bold" style:font-weight-complex="bold" fo:font-size="13.pt" style:font-size-asian="13.pt" style:font-size-complex="13.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ndara" style:font-name-asian="Candara" style:font-name-complex="Candar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3.387cm" fo:margin-bottom="0.106cm"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paragraph" style:name="Style4" style:display-name="Tekst treści (2)">
      <style:paragraph-properties fo:background-color="transparent" fo:margin-bottom="0.970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ndara" style:font-name-asian="Candara" style:font-name-complex="Candara"/>
    </style:style>
    <style:style style:family="paragraph" style:name="Style6" style:display-name="Nagłówek #2">
      <style:paragraph-properties fo:background-color="transparent" fo:margin-bottom="0.564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ndara" style:font-name-asian="Candara" style:font-name-complex="Candara"/>
    </style:style>
    <style:style style:family="paragraph" style:name="Style8" style:display-name="Tekst treści">
      <style:paragraph-properties fo:background-color="transparent"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ndara" style:font-name-asian="Candara" style:font-name-complex="Candara"/>
    </style:style>
    <style:style style:family="paragraph" style:name="Style19" style:display-name="Nagłówek #3">
      <style:paragraph-properties fo:background-color="transparent" fo:margin-bottom="0.564cm" fo:margin-left="0.953cm" fo:text-indent="1.25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25" style:display-name="Tekst treści (3)">
      <style:paragraph-properties fo:background-color="transparent" fo:margin-bottom="9.913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ndara" style:font-name-asian="Candara" style:font-name-complex="Candara"/>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4">
      <style:text-properties fo:color="#000000"/>
    </style:style>
    <style:style style:family="text" style:name="T13" style:display-name="T13" style:parent-style-name="CharStyle15">
      <style:text-properties fo:color="#000000"/>
    </style:style>
    <style:style style:family="text" style:name="T19" style:display-name="T19" style:parent-style-name="CharStyle15">
      <style:text-properties fo:language="pl" style:language-asian="pl" style:language-complex="pl" fo:country="PL" style:country-asian="PL" style:country-complex="PL" fo:color="#000000"/>
    </style:style>
    <style:style style:family="text" style:name="T25" style:display-name="T25"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5" style:display-name="P25" style:parent-style-name="Style12">
      <style:paragraph-properties fo:background-color="transparent" fo:margin-top="0.000cm" fo:margin-bottom="0.000cm" fo:line-height="100.%" fo:margin-left="0.000cm" fo:margin-right="0.000cm" fo:text-indent="0.000cm" fo:text-align="left" style:page-number="auto">
        <style:tab-stops>
          <style:tab-stop style:position="8.653cm" style:type="right"/>
        </style:tab-stops>
      </style:paragraph-properties>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ab-stops>
          <style:tab-stop style:position="8.653cm" style:type="right"/>
        </style:tab-stops>
      </style:paragraph-properties>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left" style:page-number="auto">
        <style:tab-stops>
          <style:tab-stop style:position="8.644cm" style:type="right"/>
        </style:tab-stops>
      </style:paragraph-properties>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3"/>
      </style:header>
      <style:footer>
        <text:p text:style-name="P83"/>
      </style:footer>
    </style:master-page>
    <style:master-page style:name="PageStyle1" style:page-layout-name="Mpm1">
      <style:header>
        <text:p text:style-name="P83"/>
      </style:header>
      <style:footer>
        <text:p text:style-name="P83"/>
      </style:footer>
    </style:master-page>
    <style:master-page style:name="PageStyle2" style:page-layout-name="Mpm2">
      <style:header>
        <text:p text:style-name="P83"/>
      </style:header>
      <style:footer>
        <text:p text:style-name="P83"/>
      </style:footer>
    </style:master-page>
    <style:master-page style:name="PageStyle3" style:page-layout-name="Mpm3">
      <style:header>
        <text:p text:style-name="P83"/>
      </style:header>
      <style:footer>
        <text:p text:style-name="P83"/>
      </style:footer>
    </style:master-page>
    <style:master-page style:name="PageStyle4" style:page-layout-name="Mpm4">
      <style:header>
        <text:p text:style-name="P83"/>
      </style:header>
      <style:footer>
        <text:p text:style-name="P83"/>
      </style:footer>
    </style:master-page>
    <style:master-page style:name="PageStyle5" style:page-layout-name="Mpm5">
      <style:header>
        <text:p text:style-name="P83"/>
      </style:header>
      <style:footer>
        <text:p text:style-name="P83"/>
      </style:footer>
    </style:master-page>
    <style:master-page style:name="PageStyle6" style:page-layout-name="Mpm6">
      <style:header>
        <text:p text:style-name="P83"/>
      </style:header>
      <style:footer>
        <text:p text:style-name="P83"/>
      </style:footer>
    </style:master-page>
    <style:master-page style:name="PageStyle7" style:page-layout-name="Mpm7">
      <style:header>
        <text:p text:style-name="P83"/>
      </style:header>
      <style:footer>
        <text:p text:style-name="P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