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3.53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94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3.60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47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9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9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0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5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97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8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03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4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08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6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1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9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3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3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7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8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3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7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5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9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3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0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76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65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8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6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6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0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86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4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57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05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6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2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7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6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60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2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4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93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5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52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14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5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65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2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36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4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7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37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67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65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0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06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8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15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9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8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7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8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7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2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1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11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08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7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9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6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2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4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6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57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0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4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0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0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7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9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8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6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12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01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8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3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79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4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0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4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5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19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5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2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0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6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7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8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16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3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3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7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7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9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88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6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5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55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1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2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75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2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6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1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0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6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36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8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6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8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12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8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677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8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41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20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425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92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1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53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2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6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3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48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138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3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1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91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9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7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36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0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7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60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4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7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0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64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3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7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8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85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8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873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29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5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62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281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6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882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8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84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0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28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12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55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169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05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717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65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55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1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4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19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59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78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108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05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9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603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354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197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9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75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207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00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44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82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52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9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8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49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056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9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28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2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15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17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8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693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336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49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793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5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8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927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16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09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78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38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29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3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40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994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66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397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88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7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96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14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78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79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75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1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5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2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39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673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734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14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6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75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48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318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9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80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08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2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4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59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6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37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18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5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631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95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299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235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1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383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626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1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813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52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11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165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193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92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43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7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461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3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4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1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53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77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74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1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383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93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537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87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44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26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24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05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83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57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56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93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947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8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747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85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74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5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72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86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32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025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62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91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783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28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887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89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962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41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66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39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17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2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741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26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36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52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952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19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69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19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12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79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59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04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966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45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06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21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46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709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43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54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199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79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656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1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555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47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31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905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2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966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6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84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48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798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83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14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716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687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609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96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64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07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85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26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02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759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75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62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683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352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34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188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09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72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609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52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174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14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52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129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59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56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27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06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299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24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01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1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047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091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49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31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99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69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7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85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829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922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359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4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777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684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428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65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33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927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05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48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04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974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185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004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38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44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03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89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328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273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99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42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654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116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43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03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861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744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42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9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4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586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96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751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315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11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88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87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42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01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35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144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072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167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36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983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06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841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206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44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076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747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132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68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649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063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5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624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74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43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417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794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451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237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46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251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54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073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99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91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953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152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467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34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98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314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628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29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45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28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384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731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289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346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173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35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993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68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25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229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964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42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054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883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271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66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83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08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66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03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365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506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43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506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866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424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97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33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23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09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65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011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96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856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112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842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01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.5pt" style:font-size-asian="6.5pt" style:font-size-complex="6.5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TimesNewRoman" fo:font-size="6.5pt" style:font-size-asian="6.5pt" style:font-name-complex="TimesNewRoman" style:font-size-complex="6.5pt"/>
    </style:style>
    <style:style style:name="T2" style:family="text">
      <style:text-properties fo:color="#000000" style:font-name="TimesNewRomanPS1" fo:font-size="11pt" fo:font-style="italic" fo:font-weight="bold" style:font-size-asian="11pt" style:font-name-complex="TimesNewRomanPS1" style:font-size-complex="11pt" style:font-style-complex="italic" style:font-weight-complex="bold"/>
    </style:style>
    <style:style style:name="T3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style:style style:name="T5" style:family="text">
      <style:text-properties fo:color="#000000" style:font-name="TimesNewRoman" fo:font-size="9.5pt" style:font-size-asian="9.5pt" style:font-name-complex="TimesNewRoman" style:font-size-complex="9.5pt"/>
    </style:style>
    <style:style style:name="T6" style:family="text">
      <style:text-properties fo:color="#000000" style:font-name="TimesNewRoman" fo:font-size="8.5pt" style:font-size-asian="8.5pt" style:font-name-complex="TimesNewRoman" style:font-size-complex="8.5pt"/>
    </style:style>
    <style:style style:name="T7" style:family="text">
      <style:text-properties fo:color="#000000" style:font-name="TimesNewRomanPS1" fo:font-size="8.5pt" fo:font-style="italic" style:font-size-asian="8.5pt" style:font-name-complex="TimesNewRomanPS1" style:font-size-complex="8.5pt" style:font-style-complex="italic"/>
    </style:style>
    <style:style style:name="T8" style:family="text">
      <style:text-properties fo:color="#000000" style:font-name="TimesNewRomanPS1" fo:font-size="9.5pt" fo:font-style="italic" style:font-size-asian="9.5pt" style:font-name-complex="TimesNewRomanPS1" style:font-size-complex="9.5pt" style:font-style-complex="italic"/>
    </style:style>
    <style:style style:name="T9" style:family="text">
      <style:text-properties fo:color="#000000" style:font-name="TimesNewRomanPS1" fo:font-size="8.5pt" fo:font-weight="bold" style:font-size-asian="8.5pt" style:font-name-complex="TimesNewRomanPS1" style:font-size-complex="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537cm" svg:height="0.255cm" svg:x="1.168cm" svg:y="2.041cm">
          <draw:text-box>
            <text:p text:style-name="P1"><text:span text:style-name="T1">PRINCIPIA LXI-LXII <text:s/>(2015): <text:s/>19-40</text:span></text:p>
          </draw:text-box>
        </draw:frame>
        <draw:frame draw:style-name="gr2" draw:text-style-name="P2" draw:layer="layout" svg:width="1.949cm" svg:height="0.255cm" svg:x="1.168cm" svg:y="2.295cm">
          <draw:text-box>
            <text:p text:style-name="P1"><text:span text:style-name="T1">PL-ISSN <text:s/>0867-5392</text:span></text:p>
          </draw:text-box>
        </draw:frame>
        <draw:frame draw:style-name="gr3" draw:text-style-name="P2" draw:layer="layout" svg:width="3.609cm" svg:height="0.255cm" svg:x="1.168cm" svg:y="2.549cm">
          <draw:text-box>
            <text:p text:style-name="P1"><text:span text:style-name="T1">doi: <text:s/>10.4467/20843887PI.15.002.5531</text:span></text:p>
          </draw:text-box>
        </draw:frame>
        <draw:frame draw:style-name="gr4" draw:text-style-name="P3" draw:layer="layout" svg:width="4.472cm" svg:height="0.433cm" svg:x="4.173cm" svg:y="4.288cm">
          <draw:text-box>
            <text:p text:style-name="P1"><text:span text:style-name="T2">Tomasz <text:s/>Gizbert-Studnicki</text:span></text:p>
          </draw:text-box>
        </draw:frame>
        <draw:frame draw:style-name="gr5" draw:text-style-name="P4" draw:layer="layout" svg:width="7.246cm" svg:height="0.471cm" svg:x="2.745cm" svg:y="5.135cm">
          <draw:text-box>
            <text:p text:style-name="P1"><text:span text:style-name="T3">Metafizyka pozytywizmu <text:s/>prawniczego</text:span><text:span text:style-name="T4">1</text:span></text:p>
          </draw:text-box>
        </draw:frame>
        <draw:frame draw:style-name="gr6" draw:text-style-name="P5" draw:layer="layout" svg:width="9.696cm" svg:height="0.369cm" svg:x="1.178cm" svg:y="6.077cm">
          <draw:text-box>
            <text:p text:style-name="P1"><text:span text:style-name="T5">Bez ryzyka <text:s/>zbytniej <text:s/>przesady powiedzieć <text:s/>można, <text:s/>że współczesna filo­</text:span></text:p>
          </draw:text-box>
        </draw:frame>
        <draw:frame draw:style-name="gr7" draw:text-style-name="P5" draw:layer="layout" svg:width="9.811cm" svg:height="0.369cm" svg:x="1.178cm" svg:y="6.501cm">
          <draw:text-box>
            <text:p text:style-name="P1"><text:span text:style-name="T5">zofia praw a jest <text:s/>polem <text:s/>walki <text:s/>dwóch <text:s/>przeciwstawnych <text:s/>stanowisk: <text:s/>po­</text:span></text:p>
          </draw:text-box>
        </draw:frame>
        <draw:frame draw:style-name="gr8" draw:text-style-name="P5" draw:layer="layout" svg:width="9.84cm" svg:height="0.369cm" svg:x="1.178cm" svg:y="6.924cm">
          <draw:text-box>
            <text:p text:style-name="P1"><text:span text:style-name="T5">zytywizmu <text:s/>i <text:s/>non-pozytywizmu. <text:s/>C harakterystyka <text:s/>tych <text:s/>stanowisk <text:s/>nie </text:span></text:p>
          </draw:text-box>
        </draw:frame>
        <draw:frame draw:style-name="gr9" draw:text-style-name="P5" draw:layer="layout" svg:width="10.094cm" svg:height="0.369cm" svg:x="1.125cm" svg:y="7.347cm">
          <draw:text-box>
            <text:p text:style-name="P1"><text:span text:style-name="T5">jest <text:s/>zadaniem <text:s text:c="2"/>łatwym, <text:s/>a to <text:s/>co <text:s/>najmniej <text:s/>z <text:s/>dwóch powodów. <text:s/>Po <text:s/>pierw­</text:span></text:p>
          </draw:text-box>
        </draw:frame>
        <draw:frame draw:style-name="gr10" draw:text-style-name="P5" draw:layer="layout" svg:width="9.607cm" svg:height="0.369cm" svg:x="1.178cm" svg:y="7.771cm">
          <draw:text-box>
            <text:p text:style-name="P1"><text:span text:style-name="T5">sze żadne z tych stanowisk nie je st jednolite. Każde z nich mieści w so­</text:span></text:p>
          </draw:text-box>
        </draw:frame>
        <draw:frame draw:style-name="gr11" draw:text-style-name="P5" draw:layer="layout" svg:width="9.654cm" svg:height="0.369cm" svg:x="1.168cm" svg:y="8.194cm">
          <draw:text-box>
            <text:p text:style-name="P1"><text:span text:style-name="T5">bie wiele różnorodnych poglądów. <text:s/>Szczególnie <text:s/>niejednolite je st stano­</text:span></text:p>
          </draw:text-box>
        </draw:frame>
        <draw:frame draw:style-name="gr12" draw:text-style-name="P5" draw:layer="layout" svg:width="0.976cm" svg:height="0.369cm" svg:x="1.161cm" svg:y="8.617cm">
          <draw:text-box>
            <text:p text:style-name="P1"><text:span text:style-name="T5">w isko </text:span></text:p>
          </draw:text-box>
        </draw:frame>
        <draw:frame draw:style-name="gr13" draw:text-style-name="P5" draw:layer="layout" svg:width="3.897cm" svg:height="0.369cm" svg:x="2.328cm" svg:y="8.617cm">
          <draw:text-box>
            <text:p text:style-name="P1"><text:span text:style-name="T5">n o n -p o zy ty w isty czn e, </text:span></text:p>
          </draw:text-box>
        </draw:frame>
        <draw:frame draw:style-name="gr14" draw:text-style-name="P5" draw:layer="layout" svg:width="1.031cm" svg:height="0.369cm" svg:x="6.223cm" svg:y="8.617cm">
          <draw:text-box>
            <text:p text:style-name="P1"><text:span text:style-name="T5">k tó re <text:s/></text:span></text:p>
          </draw:text-box>
        </draw:frame>
        <draw:frame draw:style-name="gr15" draw:text-style-name="P5" draw:layer="layout" svg:width="1.42cm" svg:height="0.369cm" svg:x="7.315cm" svg:y="8.617cm">
          <draw:text-box>
            <text:p text:style-name="P1"><text:span text:style-name="T5">obejm uje </text:span></text:p>
          </draw:text-box>
        </draw:frame>
        <draw:frame draw:style-name="gr16" draw:text-style-name="P5" draw:layer="layout" svg:width="3.088cm" svg:height="0.369cm" svg:x="9.035cm" svg:y="8.617cm">
          <draw:text-box>
            <text:p text:style-name="P1"><text:span text:style-name="T5">zarów no <text:s/>ro z m a ite <text:s/></text:span></text:p>
          </draw:text-box>
        </draw:frame>
        <draw:frame draw:style-name="gr17" draw:text-style-name="P5" draw:layer="layout" svg:width="9.764cm" svg:height="0.369cm" svg:x="1.168cm" svg:y="9.041cm">
          <draw:text-box>
            <text:p text:style-name="P1"><text:span text:style-name="T5">koncepcje praw a natury, jak <text:s/>i rozm aite <text:s/>(np. <text:s/>dyskursywne) <text:s/>teorie p ra­</text:span></text:p>
          </draw:text-box>
        </draw:frame>
        <draw:frame draw:style-name="gr18" draw:text-style-name="P5" draw:layer="layout" svg:width="10.115cm" svg:height="0.369cm" svg:x="1.161cm" svg:y="9.464cm">
          <draw:text-box>
            <text:p text:style-name="P1"><text:span text:style-name="T5">wa, <text:s/>które <text:s/>trudno <text:s/>byłoby <text:s/>określić <text:s/>m ianem <text:s text:c="2"/>koncepcji <text:s/>praw no-natural- </text:span></text:p>
          </draw:text-box>
        </draw:frame>
        <draw:frame draw:style-name="gr17" draw:text-style-name="P5" draw:layer="layout" svg:width="9.764cm" svg:height="0.369cm" svg:x="1.178cm" svg:y="9.887cm">
          <draw:text-box>
            <text:p text:style-name="P1"><text:span text:style-name="T5">nych. <text:s/>Ponadto wokół pojęcia pozytywizmu prawniczego <text:s/>narosło wiele </text:span></text:p>
          </draw:text-box>
        </draw:frame>
        <draw:frame draw:style-name="gr19" draw:text-style-name="P5" draw:layer="layout" svg:width="9.692cm" svg:height="0.369cm" svg:x="1.178cm" svg:y="10.311cm">
          <draw:text-box>
            <text:p text:style-name="P1"><text:span text:style-name="T5">nieporozum ień. <text:s/>Zwłaszcza w polskiej <text:s/>literaturze teoretyczno-prawnej </text:span></text:p>
          </draw:text-box>
        </draw:frame>
        <draw:frame draw:style-name="gr20" draw:text-style-name="P5" draw:layer="layout" svg:width="9.531cm" svg:height="0.369cm" svg:x="1.168cm" svg:y="10.734cm">
          <draw:text-box>
            <text:p text:style-name="P1"><text:span text:style-name="T5">pozytywizm prawniczy jest charakteryzow any jako stanowisko głoszą­</text:span></text:p>
          </draw:text-box>
        </draw:frame>
        <draw:frame draw:style-name="gr21" draw:text-style-name="P5" draw:layer="layout" svg:width="9.832cm" svg:height="0.369cm" svg:x="1.178cm" svg:y="11.157cm">
          <draw:text-box>
            <text:p text:style-name="P1"><text:span text:style-name="T5">ce, <text:s/>że istnieje bezwzględny <text:s/>obowiązek posłuszeństw a prawu, <text:s/>a prawo </text:span></text:p>
          </draw:text-box>
        </draw:frame>
        <draw:frame draw:style-name="gr22" draw:text-style-name="P5" draw:layer="layout" svg:width="9.972cm" svg:height="0.369cm" svg:x="1.125cm" svg:y="11.581cm">
          <draw:text-box>
            <text:p text:style-name="P1"><text:span text:style-name="T5">je st <text:s/>niesprzecznym <text:s text:c="2"/>i <text:s/>zupełnym <text:s text:c="2"/>system em <text:s text:c="2"/>norm , <text:s/>które <text:s/>przesądzają</text:span></text:p>
          </draw:text-box>
        </draw:frame>
        <draw:frame draw:style-name="gr23" draw:text-style-name="P5" draw:layer="layout" svg:width="9.781cm" svg:height="0.369cm" svg:x="1.178cm" svg:y="12.004cm">
          <draw:text-box>
            <text:p text:style-name="P1"><text:span text:style-name="T5">0 rozstrzygnięciu <text:s/>każdego <text:s/>stanu <text:s/>faktycznego, <text:s/>a w <text:s/>związku <text:s/>z <text:s/>tym <text:s/>ro­</text:span></text:p>
          </draw:text-box>
        </draw:frame>
        <draw:frame draw:style-name="gr24" draw:text-style-name="P5" draw:layer="layout" svg:width="9.734cm" svg:height="0.369cm" svg:x="1.178cm" svg:y="12.427cm">
          <draw:text-box>
            <text:p text:style-name="P1"><text:span text:style-name="T5">zum owania prawnicze m ają charakter sylogistycznych rozum ow ań de­</text:span></text:p>
          </draw:text-box>
        </draw:frame>
        <draw:frame draw:style-name="gr25" draw:text-style-name="P5" draw:layer="layout" svg:width="9.773cm" svg:height="0.369cm" svg:x="1.178cm" svg:y="12.851cm">
          <draw:text-box>
            <text:p text:style-name="P1"><text:span text:style-name="T5">dukcyjnych, nie zostawiając miejsca na żadne rozw ażania m oralne czy </text:span></text:p>
          </draw:text-box>
        </draw:frame>
        <draw:frame draw:style-name="gr26" draw:text-style-name="P5" draw:layer="layout" svg:width="9.751cm" svg:height="0.369cm" svg:x="1.178cm" svg:y="13.274cm">
          <draw:text-box>
            <text:p text:style-name="P1"><text:span text:style-name="T5">celowościowe. <text:s/>T aka <text:s/>charakterystyka <text:s/>pozytywizmu <text:s/>prawniczego, <text:s/>nie­</text:span></text:p>
          </draw:text-box>
        </draw:frame>
        <draw:frame draw:style-name="gr27" draw:text-style-name="P5" draw:layer="layout" svg:width="9.794cm" svg:height="0.369cm" svg:x="1.178cm" svg:y="13.697cm">
          <draw:text-box>
            <text:p text:style-name="P1"><text:span text:style-name="T5">stety <text:s/>dość <text:s/>rozpow szechniona <text:s/>w <text:s/>polskiej <text:s/>literatu rze <text:s/>prawniczej <text:s/>jest </text:span></text:p>
          </draw:text-box>
        </draw:frame>
        <draw:frame draw:style-name="gr28" draw:text-style-name="P5" draw:layer="layout" svg:width="9.938cm" svg:height="0.369cm" svg:x="1.178cm" svg:y="14.121cm">
          <draw:text-box>
            <text:p text:style-name="P1"><text:span text:style-name="T5">całkowicie <text:s/>błędna, <text:s/>gdyż <text:s/>w <text:s/>żadnej <text:s/>m ierze <text:s/>nie <text:s/>odpowiada rzeczywiste­</text:span></text:p>
          </draw:text-box>
        </draw:frame>
        <draw:frame draw:style-name="gr29" draw:text-style-name="P5" draw:layer="layout" svg:width="9.04cm" svg:height="0.369cm" svg:x="1.178cm" svg:y="14.544cm">
          <draw:text-box>
            <text:p text:style-name="P1"><text:span text:style-name="T5">mu <text:s/>kształtow i <text:s/>współczesnego <text:s/>stanow iska <text:s/>pozytywistycznego2.</text:span></text:p>
          </draw:text-box>
        </draw:frame>
        <draw:frame draw:style-name="gr30" draw:text-style-name="P6" draw:layer="layout" svg:width="9.764cm" svg:height="0.332cm" svg:x="1.577cm" svg:y="15.278cm">
          <draw:text-box>
            <text:p text:style-name="P1"><text:span text:style-name="T6">1 Artykuł ten jest częścią projektu finansowanego ze środków Narodowego Cen­</text:span></text:p>
          </draw:text-box>
        </draw:frame>
        <draw:frame draw:style-name="gr31" draw:text-style-name="P6" draw:layer="layout" svg:width="9.658cm" svg:height="0.332cm" svg:x="1.161cm" svg:y="15.616cm">
          <draw:text-box>
            <text:p text:style-name="P1"><text:span text:style-name="T6">trum <text:s/>Nauki przyznanych na podstawie decyzji nr DEC-2013/09/B/HS5/01023.</text:span></text:p>
          </draw:text-box>
        </draw:frame>
        <draw:frame draw:style-name="gr32" draw:text-style-name="P6" draw:layer="layout" svg:width="10.082cm" svg:height="0.332cm" svg:x="1.566cm" svg:y="15.955cm">
          <draw:text-box>
            <text:p text:style-name="P1"><text:span text:style-name="T6">2 <text:s/>Por <text:s/>krytykę <text:s/>pozytywizmu <text:s/>m.in. <text:s/>Morawski <text:s/>Lech. <text:s/>2003. <text:s/>„Pozytywizm <text:s/>«twar­</text:span></text:p>
          </draw:text-box>
        </draw:frame>
        <draw:frame draw:style-name="gr33" draw:text-style-name="P6" draw:layer="layout" svg:width="10.797cm" svg:height="0.332cm" svg:x="1.168cm" svg:y="16.294cm">
          <draw:text-box>
            <text:p text:style-name="P1"><text:span text:style-name="T6">dy», <text:s/>pozytywizm <text:s/>«miękki» <text:s/>i <text:s/>pozytywizm <text:s/>martwy”. </text:span><text:span text:style-name="T7"><text:s/>Ius <text:s/>et Lex</text:span><text:span text:style-name="T6"> <text:s/>2003 <text:s/>nr <text:s/>1: <text:s/>319-346</text:span></text:p>
          </draw:text-box>
        </draw:frame>
        <draw:frame draw:style-name="gr34" draw:text-style-name="P6" draw:layer="layout" svg:width="10.267cm" svg:height="0.332cm" svg:x="1.168cm" svg:y="16.632cm">
          <draw:text-box>
            <text:p text:style-name="P1"><text:span text:style-name="T6">1 Brożek Bartosz. 2012 </text:span><text:span text:style-name="T7">Normatywnośćprawa.</text:span><text:span text:style-name="T6"> Warszawa: Wolters Kluwer, s. 68-81 </text:span></text:p>
          </draw:text-box>
        </draw:frame>
        <draw:frame draw:style-name="gr35" draw:text-style-name="P6" draw:layer="layout" svg:width="10.42cm" svg:height="0.332cm" svg:x="1.168cm" svg:y="16.971cm">
          <draw:text-box>
            <text:p text:style-name="P1"><text:span text:style-name="T6">oraz <text:s/>próby <text:s/>sprostowania <text:s/>nieporozumień <text:s/>wokół <text:s/>rozumienia <text:s/>pozytywizmu. <text:s/>Dyrda </text:span></text:p>
          </draw:text-box>
        </draw:frame>
        <draw:frame draw:style-name="gr36" draw:text-style-name="P6" draw:layer="layout" svg:width="10.463cm" svg:height="0.332cm" svg:x="1.15cm" svg:y="17.31cm">
          <draw:text-box>
            <text:p text:style-name="P1"><text:span text:style-name="T6">Adam. <text:s/>2010. <text:s/>„Pozytywizm <text:s/>pochowany <text:s/>żywcem? <text:s/>W obronie <text:s/>miękkiego <text:s/>pozytywi­</text:span></text:p>
          </draw:text-box>
        </draw:frame>
        <draw:frame draw:style-name="gr37" draw:text-style-name="P6" draw:layer="layout" svg:width="10.205cm" svg:height="0.332cm" svg:x="1.168cm" svg:y="17.648cm">
          <draw:text-box>
            <text:p text:style-name="P1"><text:span text:style-name="T6">zmu”. </text:span><text:span text:style-name="T7">Studia Prawnicze.</text:span><text:span text:style-name="T6"> <text:s/>184: 5-36 oraz Gizbert-Studnicki Tomasz. 2013. <text:s/>„Pozyty­</text:span></text:p>
          </draw:text-box>
        </draw:frame>
        <draw:frame draw:style-name="gr38" draw:text-style-name="P6" draw:layer="layout" svg:width="6.864cm" svg:height="0.332cm" svg:x="1.161cm" svg:y="17.987cm">
          <draw:text-box>
            <text:p text:style-name="P1"><text:span text:style-name="T6">wistyczny park jurajski”. </text:span><text:span text:style-name="T7">Forum Prawnicze.</text:span><text:span text:style-name="T6"> <text:s/>15: <text:s/>50-60.</text:span></text:p>
          </draw:text-box>
        </draw:frame>
      </draw:page>
      <draw:page draw:name="page2" draw:style-name="dp1" draw:master-page-name="master-page36">
        <draw:frame draw:style-name="gr39" draw:text-style-name="P5" draw:layer="layout" svg:width="0.341cm" svg:height="0.369cm" svg:x="1.965cm" svg:y="1.234cm">
          <draw:text-box>
            <text:p text:style-name="P1"><text:span text:style-name="T5">20</text:span></text:p>
          </draw:text-box>
        </draw:frame>
        <draw:frame draw:style-name="gr40" draw:text-style-name="P5" draw:layer="layout" svg:width="3.571cm" svg:height="0.369cm" svg:x="5.503cm" svg:y="1.244cm">
          <draw:text-box>
            <text:p text:style-name="P1"><text:span text:style-name="T8">Tomasz <text:s/>Gizbert-Studnicki</text:span></text:p>
          </draw:text-box>
        </draw:frame>
        <draw:frame draw:style-name="gr41" draw:text-style-name="P5" draw:layer="layout" svg:width="9.057cm" svg:height="0.369cm" svg:x="2.455cm" svg:y="2.063cm">
          <draw:text-box>
            <text:p text:style-name="P1"><text:span text:style-name="T5">Współczesny pozytywizm prawniczy je st teorią opisową, a nie nor­</text:span></text:p>
          </draw:text-box>
        </draw:frame>
        <draw:frame draw:style-name="gr42" draw:text-style-name="P5" draw:layer="layout" svg:width="9.768cm" svg:height="0.369cm" svg:x="1.972cm" svg:y="2.486cm">
          <draw:text-box>
            <text:p text:style-name="P1"><text:span text:style-name="T5">m atyw ną (wbrew tem u jak <text:s/>jest niekiedy nietrafnie odczytywany). Pod­</text:span></text:p>
          </draw:text-box>
        </draw:frame>
        <draw:frame draw:style-name="gr43" draw:text-style-name="P5" draw:layer="layout" svg:width="9.921cm" svg:height="0.369cm" svg:x="1.972cm" svg:y="2.91cm">
          <draw:text-box>
            <text:p text:style-name="P1"><text:span text:style-name="T5">stawowym <text:s/>pytaniem <text:s text:c="2"/>stawianym <text:s/>przez <text:s/>pozytywizm je st pytanie <text:s/>o <text:s/>n a­</text:span></text:p>
          </draw:text-box>
        </draw:frame>
        <draw:frame draw:style-name="gr21" draw:text-style-name="P5" draw:layer="layout" svg:width="9.832cm" svg:height="0.369cm" svg:x="1.965cm" svg:y="3.333cm">
          <draw:text-box>
            <text:p text:style-name="P1"><text:span text:style-name="T5">tu rę czy istotę prawa. Zasadniczy rdzeń stanow iska pozytywistycznego </text:span></text:p>
          </draw:text-box>
        </draw:frame>
        <draw:frame draw:style-name="gr44" draw:text-style-name="P5" draw:layer="layout" svg:width="9.777cm" svg:height="0.369cm" svg:x="1.972cm" svg:y="3.756cm">
          <draw:text-box>
            <text:p text:style-name="P1"><text:span text:style-name="T5">scharakteryzow any może być przez w skazanie n a dwie tezy. W ujęciu </text:span></text:p>
          </draw:text-box>
        </draw:frame>
        <draw:frame draw:style-name="gr45" draw:text-style-name="P5" draw:layer="layout" svg:width="9.963cm" svg:height="0.369cm" svg:x="1.972cm" svg:y="4.18cm">
          <draw:text-box>
            <text:p text:style-name="P1"><text:span text:style-name="T5">H.L.A. <text:s/>H arta <text:s/>(uznawanego <text:s/>za ojca współczesnego pozytywizmu) <text:s/>tezy </text:span></text:p>
          </draw:text-box>
        </draw:frame>
        <draw:frame draw:style-name="gr46" draw:text-style-name="P5" draw:layer="layout" svg:width="2.606cm" svg:height="0.369cm" svg:x="1.965cm" svg:y="4.603cm">
          <draw:text-box>
            <text:p text:style-name="P1"><text:span text:style-name="T5">te <text:s/>są następujące3:</text:span></text:p>
          </draw:text-box>
        </draw:frame>
        <draw:frame draw:style-name="gr47" draw:text-style-name="P5" draw:layer="layout" svg:width="9.328cm" svg:height="0.369cm" svg:x="2.48cm" svg:y="5.026cm">
          <draw:text-box>
            <text:p text:style-name="P1"><text:span text:style-name="T5">(i) Teza o pojęciowej <text:s/>separacji praw a i moralności, głosząca, <text:s/>że wy­</text:span></text:p>
          </draw:text-box>
        </draw:frame>
        <draw:frame draw:style-name="gr48" draw:text-style-name="P5" draw:layer="layout" svg:width="9.548cm" svg:height="0.369cm" svg:x="1.972cm" svg:y="5.45cm">
          <draw:text-box>
            <text:p text:style-name="P1"><text:span text:style-name="T5">stępujące często związki pomiędzy prawem <text:s/>a m oralnością są przygod­</text:span></text:p>
          </draw:text-box>
        </draw:frame>
        <draw:frame draw:style-name="gr49" draw:text-style-name="P5" draw:layer="layout" svg:width="6.936cm" svg:height="0.369cm" svg:x="1.972cm" svg:y="5.873cm">
          <draw:text-box>
            <text:p text:style-name="P1"><text:span text:style-name="T5">ne i nie <text:s/>są ani logicznie, <text:s/>ani pojęciowo konieczne.</text:span></text:p>
          </draw:text-box>
        </draw:frame>
        <draw:frame draw:style-name="gr50" draw:text-style-name="P5" draw:layer="layout" svg:width="9.557cm" svg:height="0.369cm" svg:x="2.48cm" svg:y="6.296cm">
          <draw:text-box>
            <text:p text:style-name="P1"><text:span text:style-name="T5">(ii) Teza <text:s/>o <text:s/>społecznych <text:s/>źródłach <text:s/>prawa, <text:s/>głosząca, <text:s/>że <text:s/>dla <text:s/>istnienia </text:span></text:p>
          </draw:text-box>
        </draw:frame>
        <draw:frame draw:style-name="gr51" draw:text-style-name="P5" draw:layer="layout" svg:width="9.87cm" svg:height="0.369cm" svg:x="1.965cm" svg:y="6.72cm">
          <draw:text-box>
            <text:p text:style-name="P1"><text:span text:style-name="T5">praw a konieczne jest istnienie pewnej postaci praktyki społecznej, która </text:span></text:p>
          </draw:text-box>
        </draw:frame>
        <draw:frame draw:style-name="gr20" draw:text-style-name="P5" draw:layer="layout" svg:width="9.531cm" svg:height="0.369cm" svg:x="1.972cm" svg:y="7.143cm">
          <draw:text-box>
            <text:p text:style-name="P1"><text:span text:style-name="T5">determ inuje <text:s/>ostateczne <text:s/>źródła praw a lub <text:s/>ostateczne kryteria obowią­</text:span></text:p>
          </draw:text-box>
        </draw:frame>
        <draw:frame draw:style-name="gr52" draw:text-style-name="P5" draw:layer="layout" svg:width="6.526cm" svg:height="0.369cm" svg:x="1.972cm" svg:y="7.566cm">
          <draw:text-box>
            <text:p text:style-name="P1"><text:span text:style-name="T5">zywania praw a w każdym <text:s text:c="2"/>systemie <text:s/>prawnym.</text:span></text:p>
          </draw:text-box>
        </draw:frame>
        <draw:frame draw:style-name="gr53" draw:text-style-name="P5" draw:layer="layout" svg:width="9.146cm" svg:height="0.369cm" svg:x="2.466cm" svg:y="7.99cm">
          <draw:text-box>
            <text:p text:style-name="P1"><text:span text:style-name="T5">T aka <text:s/>charakterystyka <text:s/>pozytywizmu, <text:s/>pochodząca <text:s/>z <text:s/>lat <text:s/>sześćdzie­</text:span></text:p>
          </draw:text-box>
        </draw:frame>
        <draw:frame draw:style-name="gr54" draw:text-style-name="P5" draw:layer="layout" svg:width="9.353cm" svg:height="0.369cm" svg:x="1.972cm" svg:y="8.413cm">
          <draw:text-box>
            <text:p text:style-name="P1"><text:span text:style-name="T5">siątych XX wieku <text:s/>została w ostatnich latach zmodyfikowana, jednak­</text:span></text:p>
          </draw:text-box>
        </draw:frame>
        <draw:frame draw:style-name="gr21" draw:text-style-name="P5" draw:layer="layout" svg:width="9.832cm" svg:height="0.369cm" svg:x="1.972cm" svg:y="8.836cm">
          <draw:text-box>
            <text:p text:style-name="P1"><text:span text:style-name="T5">że bez skutków <text:s/>dla zbioru teorii prawa, uznaw anych za pozytywistycz- </text:span></text:p>
          </draw:text-box>
        </draw:frame>
        <draw:frame draw:style-name="gr55" draw:text-style-name="P5" draw:layer="layout" svg:width="0.658cm" svg:height="0.369cm" svg:x="1.972cm" svg:y="9.26cm">
          <draw:text-box>
            <text:p text:style-name="P1"><text:span text:style-name="T5">n e.4</text:span></text:p>
          </draw:text-box>
        </draw:frame>
        <draw:frame draw:style-name="gr56" draw:text-style-name="P5" draw:layer="layout" svg:width="9.425cm" svg:height="0.369cm" svg:x="2.466cm" svg:y="9.683cm">
          <draw:text-box>
            <text:p text:style-name="P1"><text:span text:style-name="T5">Zadania teorii <text:s/>praw a określane <text:s/>są <text:s/>zwykle <text:s/>przez <text:s/>pozytywistów <text:s/>n a­</text:span></text:p>
          </draw:text-box>
        </draw:frame>
        <draw:frame draw:style-name="gr57" draw:text-style-name="P5" draw:layer="layout" svg:width="1.365cm" svg:height="0.369cm" svg:x="1.972cm" svg:y="10.106cm">
          <draw:text-box>
            <text:p text:style-name="P1"><text:span text:style-name="T5">stępująco:</text:span></text:p>
          </draw:text-box>
        </draw:frame>
        <draw:frame draw:style-name="gr58" draw:text-style-name="P6" draw:layer="layout" svg:width="9.447cm" svg:height="0.332cm" svg:x="2.466cm" svg:y="10.706cm">
          <draw:text-box>
            <text:p text:style-name="P1"><text:span text:style-name="T6">In as much as <text:s/>a general theory of law is about the nature <text:s/>of law it <text:s/>strives to </text:span></text:p>
          </draw:text-box>
        </draw:frame>
        <draw:frame draw:style-name="gr59" draw:text-style-name="P6" draw:layer="layout" svg:width="9.976cm" svg:height="0.332cm" svg:x="2.466cm" svg:y="11.044cm">
          <draw:text-box>
            <text:p text:style-name="P1"><text:span text:style-name="T6">elucidate <text:s/>law’s <text:s/>essential <text:s/>features, <text:s/>i.e., <text:s/>those <text:s/>features <text:s/>which are <text:s/>possessed by </text:span></text:p>
          </draw:text-box>
        </draw:frame>
        <draw:frame draw:style-name="gr60" draw:text-style-name="P6" draw:layer="layout" svg:width="9.379cm" svg:height="0.332cm" svg:x="2.466cm" svg:y="11.383cm">
          <draw:text-box>
            <text:p text:style-name="P1"><text:span text:style-name="T6">every legal system just in virtue of its being legal, by every legislative institu­</text:span></text:p>
          </draw:text-box>
        </draw:frame>
        <draw:frame draw:style-name="gr61" draw:text-style-name="P6" draw:layer="layout" svg:width="9.679cm" svg:height="0.332cm" svg:x="2.455cm" svg:y="11.722cm">
          <draw:text-box>
            <text:p text:style-name="P1"><text:span text:style-name="T6">tion in virtue of being legislative, by every practice of legal reasoning in virtue </text:span></text:p>
          </draw:text-box>
        </draw:frame>
        <draw:frame draw:style-name="gr62" draw:text-style-name="P6" draw:layer="layout" svg:width="9.654cm" svg:height="0.332cm" svg:x="2.466cm" svg:y="12.06cm">
          <draw:text-box>
            <text:p text:style-name="P1"><text:span text:style-name="T6">of its being a practice of legal reasoning, and so on. A claim of necessity is the </text:span></text:p>
          </draw:text-box>
        </draw:frame>
        <draw:frame draw:style-name="gr63" draw:text-style-name="P6" draw:layer="layout" svg:width="3.05cm" svg:height="0.332cm" svg:x="2.466cm" svg:y="12.399cm">
          <draw:text-box>
            <text:p text:style-name="P1"><text:span text:style-name="T6">nature of the enterprise5.</text:span></text:p>
          </draw:text-box>
        </draw:frame>
        <draw:frame draw:style-name="gr64" draw:text-style-name="P5" draw:layer="layout" svg:width="9.066cm" svg:height="0.369cm" svg:x="2.466cm" svg:y="12.96cm">
          <draw:text-box>
            <text:p text:style-name="P1"><text:span text:style-name="T5">T ak określone zadania teorii praw a lokują tę dyscyplinę w dziedzi­</text:span></text:p>
          </draw:text-box>
        </draw:frame>
        <draw:frame draw:style-name="gr65" draw:text-style-name="P5" draw:layer="layout" svg:width="9.789cm" svg:height="0.369cm" svg:x="1.972cm" svg:y="13.384cm">
          <draw:text-box>
            <text:p text:style-name="P1"><text:span text:style-name="T5">nie <text:s/>metafizyki, <text:s/>gdyż <text:s/>pytania o istotę i konieczne właściwości jakiegoś </text:span></text:p>
          </draw:text-box>
        </draw:frame>
        <draw:frame draw:style-name="gr45" draw:text-style-name="P5" draw:layer="layout" svg:width="9.963cm" svg:height="0.369cm" svg:x="1.972cm" svg:y="13.807cm">
          <draw:text-box>
            <text:p text:style-name="P1"><text:span text:style-name="T5">obiektu są pytaniam i metafizycznymi. Pozytywizm przy tym <text:s/>jako swoją </text:span></text:p>
          </draw:text-box>
        </draw:frame>
        <draw:frame draw:style-name="gr66" draw:text-style-name="P5" draw:layer="layout" svg:width="5.158cm" svg:height="0.369cm" svg:x="1.972cm" svg:y="14.23cm">
          <draw:text-box>
            <text:p text:style-name="P1"><text:span text:style-name="T5">m etodę wskazuje <text:s/>analizę <text:s/>pojęciową.</text:span></text:p>
          </draw:text-box>
        </draw:frame>
        <draw:frame draw:style-name="gr67" draw:text-style-name="P5" draw:layer="layout" svg:width="9.595cm" svg:height="0.369cm" svg:x="2.455cm" svg:y="14.654cm">
          <draw:text-box>
            <text:p text:style-name="P1"><text:span text:style-name="T5">M etafizyka i analiza pojęciowa m ają nienajlepszą opinię wśród wielu </text:span></text:p>
          </draw:text-box>
        </draw:frame>
        <draw:frame draw:style-name="gr68" draw:text-style-name="P5" draw:layer="layout" svg:width="9.688cm" svg:height="0.369cm" svg:x="1.965cm" svg:y="15.077cm">
          <draw:text-box>
            <text:p text:style-name="P1"><text:span text:style-name="T5">filozofów i teoretyków prawa. <text:s/>Je st to <text:s/>zapewne <text:s/>konsekwencją sław ne­</text:span></text:p>
          </draw:text-box>
        </draw:frame>
        <draw:frame draw:style-name="gr69" draw:text-style-name="P5" draw:layer="layout" svg:width="9.98cm" svg:height="0.369cm" svg:x="1.965cm" svg:y="15.5cm">
          <draw:text-box>
            <text:p text:style-name="P1"><text:span text:style-name="T5">go <text:s/>potępienia <text:s/>m etafizyki <text:s/>przez <text:s/>neopozytywistów. <text:s/>Niechęć <text:s/>ta <text:s text:c="2"/>została</text:span></text:p>
          </draw:text-box>
        </draw:frame>
        <draw:frame draw:style-name="gr70" draw:text-style-name="P6" draw:layer="layout" svg:width="10.179cm" svg:height="0.332cm" svg:x="2.364cm" svg:y="16.294cm">
          <draw:text-box>
            <text:p text:style-name="P1"><text:span text:style-name="T6">3 <text:s/>H art <text:s/>Herbert. <text:s/>2015. <text:s/>„Nowe wyzwanie <text:s/>dla pozytywizmu prawniczego”, <text:s/>tłum. </text:span></text:p>
          </draw:text-box>
        </draw:frame>
        <draw:frame draw:style-name="gr71" draw:text-style-name="P6" draw:layer="layout" svg:width="9.587cm" svg:height="0.332cm" svg:x="1.965cm" svg:y="16.632cm">
          <draw:text-box>
            <text:p text:style-name="P1"><text:span text:style-name="T6">Grabowski Andrzej. </text:span><text:span text:style-name="T7">Archiwum Filozofii Prawa i Filozofii Społecznej</text:span><text:span text:style-name="T6"> <text:s/>9: <text:s/>5-19.</text:span></text:p>
          </draw:text-box>
        </draw:frame>
        <draw:frame draw:style-name="gr72" draw:text-style-name="P6" draw:layer="layout" svg:width="10.276cm" svg:height="0.332cm" svg:x="2.364cm" svg:y="16.971cm">
          <draw:text-box>
            <text:p text:style-name="P1"><text:span text:style-name="T6">4 <text:s/>Por. <text:s/>np. <text:s/>Leiter <text:s/>Brian. <text:s/>2012 <text:s/>„Why <text:s/>Legal <text:s/>Positivism <text:s/>(Again)?”. </text:span><text:span text:style-name="T7"><text:s/>University of</text:span><text:span text:style-name="T6"> </text:span></text:p>
          </draw:text-box>
        </draw:frame>
        <draw:frame draw:style-name="gr73" draw:text-style-name="P6" draw:layer="layout" svg:width="9.429cm" svg:height="0.332cm" svg:x="1.972cm" svg:y="17.31cm">
          <draw:text-box>
            <text:p text:style-name="P1"><text:span text:style-name="T7">Chicago Public Law <text:s/>Working Paper</text:span><text:span text:style-name="T6"> 442, <text:s/>http://ssrn.com/abstract=2323013.</text:span></text:p>
          </draw:text-box>
        </draw:frame>
        <draw:frame draw:style-name="gr74" draw:text-style-name="P6" draw:layer="layout" svg:width="9.917cm" svg:height="0.332cm" svg:x="2.371cm" svg:y="17.648cm">
          <draw:text-box>
            <text:p text:style-name="P1"><text:span text:style-name="T6">5 Raz Joseph. 2009. „On the N ature of Law” 92 [w:] Raz Joseph. </text:span><text:span text:style-name="T7">Betewen Autho­</text:span></text:p>
          </draw:text-box>
        </draw:frame>
        <draw:frame draw:style-name="gr75" draw:text-style-name="P6" draw:layer="layout" svg:width="7.114cm" svg:height="0.332cm" svg:x="1.958cm" svg:y="17.987cm">
          <draw:text-box>
            <text:p text:style-name="P1"><text:span text:style-name="T7">rity and Interpretation.</text:span><text:span text:style-name="T6"> <text:s/>Oxford: <text:s/>Oxford University Press.</text:span></text:p>
          </draw:text-box>
        </draw:frame>
      </draw:page>
      <draw:page draw:name="page3" draw:style-name="dp1" draw:master-page-name="master-page36">
        <draw:frame draw:style-name="gr76" draw:text-style-name="P5" draw:layer="layout" svg:width="5.086cm" svg:height="0.369cm" svg:x="3.821cm" svg:y="1.234cm">
          <draw:text-box>
            <text:p text:style-name="P1"><text:span text:style-name="T8">Metafizyka pozytywizmu prawniczego</text:span></text:p>
          </draw:text-box>
        </draw:frame>
        <draw:frame draw:style-name="gr39" draw:text-style-name="P5" draw:layer="layout" svg:width="0.341cm" svg:height="0.369cm" svg:x="11.8cm" svg:y="1.234cm">
          <draw:text-box>
            <text:p text:style-name="P1"><text:span text:style-name="T5">21</text:span></text:p>
          </draw:text-box>
        </draw:frame>
        <draw:frame draw:style-name="gr77" draw:text-style-name="P5" draw:layer="layout" svg:width="9.574cm" svg:height="0.369cm" svg:x="1.125cm" svg:y="2.063cm">
          <draw:text-box>
            <text:p text:style-name="P1"><text:span text:style-name="T5">jeszcze wzmocniona z jednej <text:s/>strony przez rozm aite projekty naturali- </text:span></text:p>
          </draw:text-box>
        </draw:frame>
        <draw:frame draw:style-name="gr78" draw:text-style-name="P5" draw:layer="layout" svg:width="9.95cm" svg:height="0.369cm" svg:x="1.175cm" svg:y="2.486cm">
          <draw:text-box>
            <text:p text:style-name="P1"><text:span text:style-name="T5">zacji teorii praw a, <text:s/>a z <text:s/>drugiej <text:s/>strony poprzez wpływowy n u rt filozofii </text:span></text:p>
          </draw:text-box>
        </draw:frame>
        <draw:frame draw:style-name="gr79" draw:text-style-name="P5" draw:layer="layout" svg:width="9.798cm" svg:height="0.369cm" svg:x="1.125cm" svg:y="2.91cm">
          <draw:text-box>
            <text:p text:style-name="P1"><text:span text:style-name="T5">języka potocznego, a w tym <text:s/>W ittgensteinow ską krytykę esencjalizmu. </text:span></text:p>
          </draw:text-box>
        </draw:frame>
        <draw:frame draw:style-name="gr80" draw:text-style-name="P5" draw:layer="layout" svg:width="9.561cm" svg:height="0.369cm" svg:x="1.168cm" svg:y="3.333cm">
          <draw:text-box>
            <text:p text:style-name="P1"><text:span text:style-name="T5">Z kolei negatywne nastaw ienie do analizy pojęciowej jako metody roz­</text:span></text:p>
          </draw:text-box>
        </draw:frame>
        <draw:frame draw:style-name="gr79" draw:text-style-name="P5" draw:layer="layout" svg:width="9.798cm" svg:height="0.369cm" svg:x="1.178cm" svg:y="3.756cm">
          <draw:text-box>
            <text:p text:style-name="P1"><text:span text:style-name="T5">strzygania problemów <text:s/>filozoficznych <text:s/>datuje <text:s/>się <text:s/>od <text:s/>znanego w ystąpie­</text:span></text:p>
          </draw:text-box>
        </draw:frame>
        <draw:frame draw:style-name="gr81" draw:text-style-name="P5" draw:layer="layout" svg:width="9.722cm" svg:height="0.369cm" svg:x="1.178cm" svg:y="4.18cm">
          <draw:text-box>
            <text:p text:style-name="P1"><text:span text:style-name="T5">nia <text:s/>Q uine’a, <text:s/>który <text:s/>odrzucił <text:s/>odróżnienie <text:s/>zdań <text:s/>analitycznych <text:s/>i <text:s/>synte­</text:span></text:p>
          </draw:text-box>
        </draw:frame>
        <draw:frame draw:style-name="gr45" draw:text-style-name="P5" draw:layer="layout" svg:width="9.963cm" svg:height="0.369cm" svg:x="1.168cm" svg:y="4.603cm">
          <draw:text-box>
            <text:p text:style-name="P1"><text:span text:style-name="T5">tycznych jako <text:s/>błędny <text:s/>dogm at <text:s/>empiryzmu. <text:s/>Od lat <text:s/>dziewięćdziesiątych </text:span></text:p>
          </draw:text-box>
        </draw:frame>
        <draw:frame draw:style-name="gr82" draw:text-style-name="P5" draw:layer="layout" svg:width="9.641cm" svg:height="0.369cm" svg:x="1.178cm" svg:y="5.026cm">
          <draw:text-box>
            <text:p text:style-name="P1"><text:span text:style-name="T5">zeszłego wieku zaobserwować m ożna jednak renesans m etafizyki an a­</text:span></text:p>
          </draw:text-box>
        </draw:frame>
        <draw:frame draw:style-name="gr83" draw:text-style-name="P5" draw:layer="layout" svg:width="9.54cm" svg:height="0.369cm" svg:x="1.168cm" svg:y="5.45cm">
          <draw:text-box>
            <text:p text:style-name="P1"><text:span text:style-name="T5">litycznej. Współcześnie m etafizyka analityczna przeżywa rozkwit, któ­</text:span></text:p>
          </draw:text-box>
        </draw:frame>
        <draw:frame draw:style-name="gr84" draw:text-style-name="P5" draw:layer="layout" svg:width="9.662cm" svg:height="0.369cm" svg:x="1.161cm" svg:y="5.873cm">
          <draw:text-box>
            <text:p text:style-name="P1"><text:span text:style-name="T5">rego objawem są toczące się zażarcie dyskusje i lawinowo w zrastająca </text:span></text:p>
          </draw:text-box>
        </draw:frame>
        <draw:frame draw:style-name="gr85" draw:text-style-name="P5" draw:layer="layout" svg:width="4.578cm" svg:height="0.369cm" svg:x="1.168cm" svg:y="6.296cm">
          <draw:text-box>
            <text:p text:style-name="P1"><text:span text:style-name="T5">liczba publikacji <text:s/>z <text:s/>tego <text:s/>zakresu.</text:span></text:p>
          </draw:text-box>
        </draw:frame>
        <draw:frame draw:style-name="gr86" draw:text-style-name="P5" draw:layer="layout" svg:width="9.07cm" svg:height="0.369cm" svg:x="1.676cm" svg:y="6.72cm">
          <draw:text-box>
            <text:p text:style-name="P1"><text:span text:style-name="T5">Stąd też <text:s/>analityczna teoria praw a pojęta jako <text:s/>dyscyplina staw iają­</text:span></text:p>
          </draw:text-box>
        </draw:frame>
        <draw:frame draw:style-name="gr87" draw:text-style-name="P5" draw:layer="layout" svg:width="10.145cm" svg:height="0.369cm" svg:x="1.175cm" svg:y="7.143cm">
          <draw:text-box>
            <text:p text:style-name="P1"><text:span text:style-name="T5">ca pytania <text:s/>o <text:s/>n atu rę <text:s/>czy <text:s/>istotę <text:s/>praw a i <text:s/>uznająca analizę <text:s/>pojęciową <text:s/>za </text:span></text:p>
          </draw:text-box>
        </draw:frame>
        <draw:frame draw:style-name="gr88" draw:text-style-name="P5" draw:layer="layout" svg:width="9.603cm" svg:height="0.369cm" svg:x="1.175cm" svg:y="7.566cm">
          <draw:text-box>
            <text:p text:style-name="P1"><text:span text:style-name="T5">swoją metodę <text:s/>nie <text:s/>m usi być uznana za dyscyplinę <text:s/>za pozbawioną filo­</text:span></text:p>
          </draw:text-box>
        </draw:frame>
        <draw:frame draw:style-name="gr89" draw:text-style-name="P5" draw:layer="layout" svg:width="9.802cm" svg:height="0.369cm" svg:x="1.175cm" svg:y="7.99cm">
          <draw:text-box>
            <text:p text:style-name="P1"><text:span text:style-name="T5">zoficznej <text:s/>legitymacji. <text:s/>Pytania staw iane przez <text:s/>nią mogą być uznane za </text:span></text:p>
          </draw:text-box>
        </draw:frame>
        <draw:frame draw:style-name="gr90" draw:text-style-name="P5" draw:layer="layout" svg:width="9.976cm" svg:height="0.369cm" svg:x="1.175cm" svg:y="8.413cm">
          <draw:text-box>
            <text:p text:style-name="P1"><text:span text:style-name="T5">niem odne lub <text:s/>nieważne <text:s/>z <text:s/>innych perspektyw badawczych, <text:s/>lecz <text:s/>ocena </text:span></text:p>
          </draw:text-box>
        </draw:frame>
        <draw:frame draw:style-name="gr91" draw:text-style-name="P5" draw:layer="layout" svg:width="9.599cm" svg:height="0.369cm" svg:x="1.168cm" svg:y="8.836cm">
          <draw:text-box>
            <text:p text:style-name="P1"><text:span text:style-name="T5">tak a opierać się m usi n a trudnych do uzasadnienia wartościowaniach.</text:span></text:p>
          </draw:text-box>
        </draw:frame>
        <draw:frame draw:style-name="gr92" draw:text-style-name="P5" draw:layer="layout" svg:width="9.281cm" svg:height="0.369cm" svg:x="1.676cm" svg:y="9.26cm">
          <draw:text-box>
            <text:p text:style-name="P1"><text:span text:style-name="T5">Poniżej <text:s/>zajmę się tylko jednym <text:s/>aspektem <text:s/>pozytywizmu praw nicze­</text:span></text:p>
          </draw:text-box>
        </draw:frame>
        <draw:frame draw:style-name="gr93" draw:text-style-name="P5" draw:layer="layout" svg:width="10.31cm" svg:height="0.369cm" svg:x="1.168cm" svg:y="9.683cm">
          <draw:text-box>
            <text:p text:style-name="P1"><text:span text:style-name="T5">go, <text:s/>a <text:s/>to <text:s/>tezą <text:s/>o <text:s/>społecznych <text:s/>źródłach <text:s/>praw a <text:s/>(SZP). <text:s/>Tezę <text:s/>tę <text:s/>wygodnie </text:span></text:p>
          </draw:text-box>
        </draw:frame>
        <draw:frame draw:style-name="gr94" draw:text-style-name="P5" draw:layer="layout" svg:width="5.67cm" svg:height="0.369cm" svg:x="1.125cm" svg:y="10.106cm">
          <draw:text-box>
            <text:p text:style-name="P1"><text:span text:style-name="T5">jest <text:s/>sformułować w <text:s/>następujący <text:s/>sposób:</text:span></text:p>
          </draw:text-box>
        </draw:frame>
        <draw:frame draw:style-name="gr95" draw:text-style-name="P5" draw:layer="layout" svg:width="9.125cm" svg:height="0.369cm" svg:x="1.676cm" svg:y="10.53cm">
          <draw:text-box>
            <text:p text:style-name="P1"><text:span text:style-name="T5">SZP: Fakty praw ne są ostatecznie wyznaczone wyłącznie przez fak­</text:span></text:p>
          </draw:text-box>
        </draw:frame>
        <draw:frame draw:style-name="gr96" draw:text-style-name="P5" draw:layer="layout" svg:width="2.013cm" svg:height="0.369cm" svg:x="1.168cm" svg:y="10.953cm">
          <draw:text-box>
            <text:p text:style-name="P1"><text:span text:style-name="T5">ty <text:s/>społeczne6.</text:span></text:p>
          </draw:text-box>
        </draw:frame>
        <draw:frame draw:style-name="gr97" draw:text-style-name="P5" draw:layer="layout" svg:width="9.485cm" svg:height="0.369cm" svg:x="1.676cm" svg:y="11.376cm">
          <draw:text-box>
            <text:p text:style-name="P1"><text:span text:style-name="T5">SZP wyznacza granicę pomiędzy teoriam i pozytywistycznymi a non- </text:span></text:p>
          </draw:text-box>
        </draw:frame>
        <draw:frame draw:style-name="gr98" draw:text-style-name="P5" draw:layer="layout" svg:width="9.73cm" svg:height="0.369cm" svg:x="1.168cm" svg:y="11.8cm">
          <draw:text-box>
            <text:p text:style-name="P1"><text:span text:style-name="T5">pozytywistycznymi. <text:s/>Non-pozytywizm odrzuca SZP i twierdzi, że fakty </text:span></text:p>
          </draw:text-box>
        </draw:frame>
        <draw:frame draw:style-name="gr99" draw:text-style-name="P5" draw:layer="layout" svg:width="10.132cm" svg:height="0.369cm" svg:x="1.168cm" svg:y="12.223cm">
          <draw:text-box>
            <text:p text:style-name="P1"><text:span text:style-name="T5">praw ne <text:s/>są <text:s/>w yznaczone <text:s/>zarów no <text:s/>przez <text:s/>fakty <text:s/>społeczne, <text:s/>ja k <text:s text:c="2"/>i <text:s/>fakty </text:span></text:p>
          </draw:text-box>
        </draw:frame>
        <draw:frame draw:style-name="gr100" draw:text-style-name="P5" draw:layer="layout" svg:width="7.796cm" svg:height="0.369cm" svg:x="1.178cm" svg:y="12.646cm">
          <draw:text-box>
            <text:p text:style-name="P1"><text:span text:style-name="T5">moralne. <text:s/>To <text:s/>stwierdzenie wym aga dwóch <text:s/>kom entarzy.</text:span></text:p>
          </draw:text-box>
        </draw:frame>
        <draw:frame draw:style-name="gr101" draw:text-style-name="P5" draw:layer="layout" svg:width="9.341cm" svg:height="0.369cm" svg:x="1.676cm" svg:y="13.07cm">
          <draw:text-box>
            <text:p text:style-name="P1"><text:span text:style-name="T5">Po <text:s/>pierwsze, <text:s/>taki <text:s/>sposób <text:s/>określenia <text:s/>sporu <text:s/>pomiędzy <text:s/>pozytywista­</text:span></text:p>
          </draw:text-box>
        </draw:frame>
        <draw:frame draw:style-name="gr102" draw:text-style-name="P5" draw:layer="layout" svg:width="9.908cm" svg:height="0.369cm" svg:x="1.175cm" svg:y="13.493cm">
          <draw:text-box>
            <text:p text:style-name="P1"><text:span text:style-name="T5">mi a non-pozytywistam i jest z <text:s/>pewnej <text:s/>perspektywy niewygodny, <text:s/>gdyż </text:span></text:p>
          </draw:text-box>
        </draw:frame>
        <draw:frame draw:style-name="gr103" draw:text-style-name="P5" draw:layer="layout" svg:width="9.845cm" svg:height="0.369cm" svg:x="1.175cm" svg:y="13.916cm">
          <draw:text-box>
            <text:p text:style-name="P1"><text:span text:style-name="T5">zakłada <text:s/>realizm <text:s text:c="2"/>m oralny. <text:s/>Isto tn ie, <text:s/>non-pozytyw iści <text:s/>(tacy ja k <text:s text:c="2"/>np. </text:span></text:p>
          </draw:text-box>
        </draw:frame>
        <draw:frame draw:style-name="gr104" draw:text-style-name="P5" draw:layer="layout" svg:width="9.658cm" svg:height="0.369cm" svg:x="1.161cm" svg:y="14.34cm">
          <draw:text-box>
            <text:p text:style-name="P1"><text:span text:style-name="T5">R. Dworkin) <text:s/>są na ogół realistam i m oralnymi, <text:s/>natom iast rodzi się py­</text:span></text:p>
          </draw:text-box>
        </draw:frame>
        <draw:frame draw:style-name="gr102" draw:text-style-name="P5" draw:layer="layout" svg:width="9.908cm" svg:height="0.369cm" svg:x="1.168cm" svg:y="14.763cm">
          <draw:text-box>
            <text:p text:style-name="P1"><text:span text:style-name="T5">tanie, <text:s/>czy non-pozytywizm <text:s/>z <text:s/>konieczności m usi <text:s/>zakładać realizm <text:s text:c="2"/>mo­</text:span></text:p>
          </draw:text-box>
        </draw:frame>
        <draw:frame draw:style-name="gr105" draw:text-style-name="P5" draw:layer="layout" svg:width="7.194cm" svg:height="0.369cm" svg:x="1.161cm" svg:y="15.186cm">
          <draw:text-box>
            <text:p text:style-name="P1"><text:span text:style-name="T5">ralny. <text:s/>Pytaniem <text:s/>tym <text:s/>nie będę jednak się <text:s/>zajmował.</text:span></text:p>
          </draw:text-box>
        </draw:frame>
        <draw:frame draw:style-name="gr106" draw:text-style-name="P5" draw:layer="layout" svg:width="9.455cm" svg:height="0.369cm" svg:x="1.676cm" svg:y="15.61cm">
          <draw:text-box>
            <text:p text:style-name="P1"><text:span text:style-name="T5">Pojawia się w <text:s/>związku <text:s/>z tym <text:s/>pytanie o to, <text:s/>czy mówienie <text:s/>o faktach </text:span></text:p>
          </draw:text-box>
        </draw:frame>
        <draw:frame draw:style-name="gr107" draw:text-style-name="P5" draw:layer="layout" svg:width="10.124cm" svg:height="0.369cm" svg:x="1.168cm" svg:y="16.033cm">
          <draw:text-box>
            <text:p text:style-name="P1"><text:span text:style-name="T5">praw nych <text:s/>pociąga <text:s/>za <text:s/>sobą <text:s/>analogiczne <text:s/>do <text:s/>realizm u <text:s/>moralnego <text:s/>zobo-</text:span></text:p>
          </draw:text-box>
        </draw:frame>
        <draw:frame draw:style-name="gr108" draw:text-style-name="P6" draw:layer="layout" svg:width="10.204cm" svg:height="0.332cm" svg:x="1.566cm" svg:y="16.632cm">
          <draw:text-box>
            <text:p text:style-name="P1"><text:span text:style-name="T6">6 <text:s/>Shapiro <text:s/>Scott. <text:s/>2011. </text:span><text:span text:style-name="T7"><text:s/>Legality.</text:span><text:span text:style-name="T6"> <text:s/>269. <text:s/>Cambridge, <text:s/>MA: <text:s/>The <text:s/>Belknap <text:s/>Press <text:s/>of </text:span></text:p>
          </draw:text-box>
        </draw:frame>
        <draw:frame draw:style-name="gr109" draw:text-style-name="P6" draw:layer="layout" svg:width="9.967cm" svg:height="0.332cm" svg:x="1.168cm" svg:y="16.971cm">
          <draw:text-box>
            <text:p text:style-name="P1"><text:span text:style-name="T6">Harvard University Press. Shapiro określa tak sformułowaną tezę jako „Ultimacy </text:span></text:p>
          </draw:text-box>
        </draw:frame>
        <draw:frame draw:style-name="gr110" draw:text-style-name="P6" draw:layer="layout" svg:width="10.272cm" svg:height="0.332cm" svg:x="1.168cm" svg:y="17.31cm">
          <draw:text-box>
            <text:p text:style-name="P1"><text:span text:style-name="T6">Thesis”. <text:s/>Określenie <text:s/>„ostatecznie” <text:s/>zostało użyte w tym <text:s/>sformułowaniu po to, <text:s/>aby </text:span></text:p>
          </draw:text-box>
        </draw:frame>
        <draw:frame draw:style-name="gr111" draw:text-style-name="P6" draw:layer="layout" svg:width="10.281cm" svg:height="0.332cm" svg:x="1.168cm" svg:y="17.648cm">
          <draw:text-box>
            <text:p text:style-name="P1"><text:span text:style-name="T6">objąć wszystkie <text:s/>odmiany pozytywizmu prawniczego, <text:s/>w tym zarówno tzw. <text:s/>twardy </text:span></text:p>
          </draw:text-box>
        </draw:frame>
        <draw:frame draw:style-name="gr112" draw:text-style-name="P6" draw:layer="layout" svg:width="8.168cm" svg:height="0.332cm" svg:x="1.178cm" svg:y="17.987cm">
          <draw:text-box>
            <text:p text:style-name="P1"><text:span text:style-name="T6">(ekskluzyjny) pozytywizm, jak i miękki <text:s/>(inkluzyjny) pozytywizm.</text:span></text:p>
          </draw:text-box>
        </draw:frame>
      </draw:page>
      <draw:page draw:name="page4" draw:style-name="dp1" draw:master-page-name="master-page36">
        <draw:frame draw:style-name="gr39" draw:text-style-name="P5" draw:layer="layout" svg:width="0.341cm" svg:height="0.369cm" svg:x="1.965cm" svg:y="1.234cm">
          <draw:text-box>
            <text:p text:style-name="P1"><text:span text:style-name="T5">22</text:span></text:p>
          </draw:text-box>
        </draw:frame>
        <draw:frame draw:style-name="gr40" draw:text-style-name="P5" draw:layer="layout" svg:width="3.571cm" svg:height="0.369cm" svg:x="5.503cm" svg:y="1.234cm">
          <draw:text-box>
            <text:p text:style-name="P1"><text:span text:style-name="T8">Tomasz <text:s/>Gizbert-Studnicki</text:span></text:p>
          </draw:text-box>
        </draw:frame>
        <draw:frame draw:style-name="gr113" draw:text-style-name="P5" draw:layer="layout" svg:width="9.739cm" svg:height="0.369cm" svg:x="1.958cm" svg:y="2.063cm">
          <draw:text-box>
            <text:p text:style-name="P1"><text:span text:style-name="T5">wiązane <text:s/>ontologiczne. Ja k <text:s/>sądzę, udzielenie odpowiedzi na to pytanie </text:span></text:p>
          </draw:text-box>
        </draw:frame>
        <draw:frame draw:style-name="gr77" draw:text-style-name="P5" draw:layer="layout" svg:width="9.574cm" svg:height="0.369cm" svg:x="1.958cm" svg:y="2.486cm">
          <draw:text-box>
            <text:p text:style-name="P1"><text:span text:style-name="T5">wym aga uprzedniej <text:s/>charakterystyki relacji pomiędzy faktam i społecz­</text:span></text:p>
          </draw:text-box>
        </draw:frame>
        <draw:frame draw:style-name="gr114" draw:text-style-name="P5" draw:layer="layout" svg:width="9.535cm" svg:height="0.369cm" svg:x="1.972cm" svg:y="2.91cm">
          <draw:text-box>
            <text:p text:style-name="P1"><text:span text:style-name="T5">nymi a faktam i prawnym i, którem u to właśnie zagadnieniu poświęco­</text:span></text:p>
          </draw:text-box>
        </draw:frame>
        <draw:frame draw:style-name="gr115" draw:text-style-name="P5" draw:layer="layout" svg:width="10.2cm" svg:height="0.369cm" svg:x="1.972cm" svg:y="3.333cm">
          <draw:text-box>
            <text:p text:style-name="P1"><text:span text:style-name="T5">ne jest to <text:s/>opracowanie. <text:s/>Ja k <text:s text:c="2"/>się <text:s/>okaże, <text:s/>pewne ujęcia tej <text:s/>relacji <text:s/>(w tym <text:s/></text:span></text:p>
          </draw:text-box>
        </draw:frame>
        <draw:frame draw:style-name="gr116" draw:text-style-name="P5" draw:layer="layout" svg:width="9.578cm" svg:height="0.369cm" svg:x="1.965cm" svg:y="3.756cm">
          <draw:text-box>
            <text:p text:style-name="P1"><text:span text:style-name="T5">przede w szystkim <text:s/>ujęcie redukcjonistyczne) <text:s/>nie wymagają wzbogace­</text:span></text:p>
          </draw:text-box>
        </draw:frame>
        <draw:frame draw:style-name="gr117" draw:text-style-name="P5" draw:layer="layout" svg:width="9.671cm" svg:height="0.369cm" svg:x="1.972cm" svg:y="4.18cm">
          <draw:text-box>
            <text:p text:style-name="P1"><text:span text:style-name="T5">nia ontologii o fakty prawne. <text:s/>Inne ujęcia natom iast nie <text:s/>są ontologicz- </text:span></text:p>
          </draw:text-box>
        </draw:frame>
        <draw:frame draw:style-name="gr117" draw:text-style-name="P5" draw:layer="layout" svg:width="9.671cm" svg:height="0.369cm" svg:x="1.972cm" svg:y="4.603cm">
          <draw:text-box>
            <text:p text:style-name="P1"><text:span text:style-name="T5">nie niewinne </text:span><text:span text:style-name="T8">(ontologically innocent).</text:span><text:span text:style-name="T5"> T ak czy inaczej <text:s/>mówienie o fak­</text:span></text:p>
          </draw:text-box>
        </draw:frame>
        <draw:frame draw:style-name="gr21" draw:text-style-name="P5" draw:layer="layout" svg:width="9.832cm" svg:height="0.369cm" svg:x="1.965cm" svg:y="5.026cm">
          <draw:text-box>
            <text:p text:style-name="P1"><text:span text:style-name="T5">tach prawnych wydaje się znacznie mniej kontrowersyjne, niż mówienie </text:span></text:p>
          </draw:text-box>
        </draw:frame>
        <draw:frame draw:style-name="gr118" draw:text-style-name="P5" draw:layer="layout" svg:width="9.493cm" svg:height="0.369cm" svg:x="1.972cm" svg:y="5.45cm">
          <draw:text-box>
            <text:p text:style-name="P1"><text:span text:style-name="T5">o faktach moralnych, choćby z uwagi na to, że przeważnie istnieje zgo­</text:span></text:p>
          </draw:text-box>
        </draw:frame>
        <draw:frame draw:style-name="gr119" draw:text-style-name="P5" draw:layer="layout" svg:width="7.884cm" svg:height="0.369cm" svg:x="1.972cm" svg:y="5.873cm">
          <draw:text-box>
            <text:p text:style-name="P1"><text:span text:style-name="T5">da co <text:s/>do warunków <text:s/>prawdziwości zdań o <text:s/>takich faktach.</text:span></text:p>
          </draw:text-box>
        </draw:frame>
        <draw:frame draw:style-name="gr114" draw:text-style-name="P5" draw:layer="layout" svg:width="9.535cm" svg:height="0.369cm" svg:x="2.473cm" svg:y="6.296cm">
          <draw:text-box>
            <text:p text:style-name="P1"><text:span text:style-name="T5">Po <text:s/>drugie, <text:s/>zarówno <text:s/>pozytywiści, jak <text:s text:c="2"/>i <text:s/>non-pozytywiści <text:s/>zakładają, </text:span></text:p>
          </draw:text-box>
        </draw:frame>
        <draw:frame draw:style-name="gr120" draw:text-style-name="P5" draw:layer="layout" svg:width="10.065cm" svg:height="0.369cm" svg:x="1.972cm" svg:y="6.72cm">
          <draw:text-box>
            <text:p text:style-name="P1"><text:span text:style-name="T5">że <text:s/>fakty <text:s/>praw ne <text:s/>nie <text:s/>są <text:s/>metafizycznie fundam entalne7. <text:s/>Fakty praw ne </text:span></text:p>
          </draw:text-box>
        </draw:frame>
        <draw:frame draw:style-name="gr121" draw:text-style-name="P5" draw:layer="layout" svg:width="9.756cm" svg:height="0.369cm" svg:x="1.972cm" svg:y="7.143cm">
          <draw:text-box>
            <text:p text:style-name="P1"><text:span text:style-name="T5">zachodzą za spraw ą innych, bardziej <text:s/>fundam entalnych faktów, <text:s/>czy to </text:span></text:p>
          </draw:text-box>
        </draw:frame>
        <draw:frame draw:style-name="gr122" draw:text-style-name="P5" draw:layer="layout" svg:width="6.559cm" svg:height="0.369cm" svg:x="1.972cm" svg:y="7.566cm">
          <draw:text-box>
            <text:p text:style-name="P1"><text:span text:style-name="T5">społecznych, <text:s/>czy też <text:s/>społecznych i <text:s/>moralnych.</text:span></text:p>
          </draw:text-box>
        </draw:frame>
        <draw:frame draw:style-name="gr123" draw:text-style-name="P5" draw:layer="layout" svg:width="9.616cm" svg:height="0.369cm" svg:x="2.462cm" svg:y="7.99cm">
          <draw:text-box>
            <text:p text:style-name="P1"><text:span text:style-name="T5">Z <text:s/>uwagi <text:s/>n a to, <text:s/>że <text:s/>SZP <text:s/>definiuje <text:s/>pozytywizm prawniczy, <text:s/>ich <text:s/>in ter­</text:span></text:p>
          </draw:text-box>
        </draw:frame>
        <draw:frame draw:style-name="gr124" draw:text-style-name="P5" draw:layer="layout" svg:width="9.527cm" svg:height="0.369cm" svg:x="1.965cm" svg:y="8.413cm">
          <draw:text-box>
            <text:p text:style-name="P1"><text:span text:style-name="T5">pretacja <text:s/>m a kluczowe <text:s/>znaczenie. <text:s/>Interpretacja tak a wymaga udziele­</text:span></text:p>
          </draw:text-box>
        </draw:frame>
        <draw:frame draw:style-name="gr11" draw:text-style-name="P5" draw:layer="layout" svg:width="9.654cm" svg:height="0.369cm" svg:x="1.972cm" svg:y="8.836cm">
          <draw:text-box>
            <text:p text:style-name="P1"><text:span text:style-name="T5">nia odpowiedzi na pytanie co to są fakty społeczne, co to są fakty praw ­</text:span></text:p>
          </draw:text-box>
        </draw:frame>
        <draw:frame draw:style-name="gr125" draw:text-style-name="P5" draw:layer="layout" svg:width="8.752cm" svg:height="0.369cm" svg:x="1.972cm" svg:y="9.26cm">
          <draw:text-box>
            <text:p text:style-name="P1"><text:span text:style-name="T5">ne, <text:s/>a przede wszystkim <text:s text:c="2"/>na czym polega relacja „wyznaczania”.</text:span></text:p>
          </draw:text-box>
        </draw:frame>
        <draw:frame draw:style-name="gr126" draw:text-style-name="P5" draw:layer="layout" svg:width="9.629cm" svg:height="0.369cm" svg:x="2.473cm" svg:y="9.683cm">
          <draw:text-box>
            <text:p text:style-name="P1"><text:span text:style-name="T5">Fakty <text:s/>społeczne <text:s/>to <text:s/>takie <text:s/>fakty, <text:s/>których <text:s/>niezbędnym i <text:s/>składnikam i </text:span></text:p>
          </draw:text-box>
        </draw:frame>
        <draw:frame draw:style-name="gr127" draw:text-style-name="P5" draw:layer="layout" svg:width="9.861cm" svg:height="0.369cm" svg:x="1.972cm" svg:y="10.106cm">
          <draw:text-box>
            <text:p text:style-name="P1"><text:span text:style-name="T5">są <text:s/>zachowania, <text:s/>postawy, <text:s/>dyspozycje <text:s/>lub <text:s/>przekonania <text:s/>ludzi. <text:s/>Faktem <text:s/></text:span></text:p>
          </draw:text-box>
        </draw:frame>
        <draw:frame draw:style-name="gr128" draw:text-style-name="P5" draw:layer="layout" svg:width="9.819cm" svg:height="0.369cm" svg:x="1.972cm" svg:y="10.53cm">
          <draw:text-box>
            <text:p text:style-name="P1"><text:span text:style-name="T5">społecznym jest więc fakt, <text:s/>że pew na osoba lub grupa osób żywi pewne </text:span></text:p>
          </draw:text-box>
        </draw:frame>
        <draw:frame draw:style-name="gr129" draw:text-style-name="P5" draw:layer="layout" svg:width="9.701cm" svg:height="0.369cm" svg:x="1.965cm" svg:y="10.953cm">
          <draw:text-box>
            <text:p text:style-name="P1"><text:span text:style-name="T5">przekonanie, <text:s/>m a dyspozycję do pewnego zachowania się lub podejm u­</text:span></text:p>
          </draw:text-box>
        </draw:frame>
        <draw:frame draw:style-name="gr26" draw:text-style-name="P5" draw:layer="layout" svg:width="9.751cm" svg:height="0.369cm" svg:x="1.923cm" svg:y="11.376cm">
          <draw:text-box>
            <text:p text:style-name="P1"><text:span text:style-name="T5">je pewne <text:s/>działanie. <text:s/>W rozum ieniu pozytywistycznym faktem <text:s text:c="2"/>społecz­</text:span></text:p>
          </draw:text-box>
        </draw:frame>
        <draw:frame draw:style-name="gr82" draw:text-style-name="P5" draw:layer="layout" svg:width="9.641cm" svg:height="0.369cm" svg:x="1.972cm" svg:y="11.8cm">
          <draw:text-box>
            <text:p text:style-name="P1"><text:span text:style-name="T5">nym <text:s/>jest także fakt, że jakaś osoba lub grupa osób wytworzyła pewien </text:span></text:p>
          </draw:text-box>
        </draw:frame>
        <draw:frame draw:style-name="gr18" draw:text-style-name="P5" draw:layer="layout" svg:width="10.115cm" svg:height="0.369cm" svg:x="1.965cm" svg:y="12.223cm">
          <draw:text-box>
            <text:p text:style-name="P1"><text:span text:style-name="T5">tek st <text:s/>wyposażony <text:s/>w <text:s/>znaczenie językowe8. <text:s/>Pozytywiści <text:s/>uw ażają <text:s/>przy </text:span></text:p>
          </draw:text-box>
        </draw:frame>
        <draw:frame draw:style-name="gr18" draw:text-style-name="P5" draw:layer="layout" svg:width="10.115cm" svg:height="0.369cm" svg:x="1.965cm" svg:y="12.646cm">
          <draw:text-box>
            <text:p text:style-name="P1"><text:span text:style-name="T5">tym, <text:s/>że <text:s/>fakty <text:s/>społeczne <text:s/>to <text:s/>tylko <text:s/>takie <text:s/>fakty, <text:s/>które <text:s/>mogą być <text:s/>opisane </text:span></text:p>
          </draw:text-box>
        </draw:frame>
        <draw:frame draw:style-name="gr8" draw:text-style-name="P5" draw:layer="layout" svg:width="9.84cm" svg:height="0.369cm" svg:x="1.954cm" svg:y="13.07cm">
          <draw:text-box>
            <text:p text:style-name="P1"><text:span text:style-name="T5">w czysto <text:s/>deskryptywnym <text:s/>języku, bez użycia w yrażeń wartościujących </text:span></text:p>
          </draw:text-box>
        </draw:frame>
        <draw:frame draw:style-name="gr130" draw:text-style-name="P5" draw:layer="layout" svg:width="9.967cm" svg:height="0.369cm" svg:x="1.965cm" svg:y="13.493cm">
          <draw:text-box>
            <text:p text:style-name="P1"><text:span text:style-name="T5">lub <text:s/>norm atywnych <text:s/>(takich jak <text:s text:c="2"/>„dobry”, <text:s/>„sprawiedliwy”, <text:s/>„powinien”, </text:span></text:p>
          </draw:text-box>
        </draw:frame>
        <draw:frame draw:style-name="gr131" draw:text-style-name="P5" draw:layer="layout" svg:width="10.136cm" svg:height="0.369cm" svg:x="1.979cm" svg:y="13.916cm">
          <draw:text-box>
            <text:p text:style-name="P1"><text:span text:style-name="T5">„</text:span><text:span text:style-name="T5">obowiązek” <text:s/>itp.). <text:s/>Z tym <text:s text:c="2"/>ostatnim <text:s text:c="2"/>twierdzeniem <text:s text:c="2"/>związana jest jednak </text:span></text:p>
          </draw:text-box>
        </draw:frame>
        <draw:frame draw:style-name="gr132" draw:text-style-name="P5" draw:layer="layout" svg:width="10.187cm" svg:height="0.369cm" svg:x="1.965cm" svg:y="14.34cm">
          <draw:text-box>
            <text:p text:style-name="P1"><text:span text:style-name="T5">pew na <text:s/>trudność. <text:s/>Pozytywiści <text:s/>uważają <text:s/>np., <text:s/>że <text:s/>faktem <text:s text:c="2"/>społecznym jest </text:span></text:p>
          </draw:text-box>
        </draw:frame>
        <draw:frame draw:style-name="gr132" draw:text-style-name="P5" draw:layer="layout" svg:width="10.187cm" svg:height="0.369cm" svg:x="1.965cm" svg:y="14.763cm">
          <draw:text-box>
            <text:p text:style-name="P1"><text:span text:style-name="T5">fakt <text:s/>polegający <text:s/>na <text:s/>tym, <text:s/>że <text:s/>parlam ent <text:s/>wydał <text:s/>określoną <text:s/>ustawę <text:s/>lub <text:s/>że </text:span></text:p>
          </draw:text-box>
        </draw:frame>
        <draw:frame draw:style-name="gr133" draw:text-style-name="P5" draw:layer="layout" svg:width="9.667cm" svg:height="0.369cm" svg:x="1.972cm" svg:y="15.186cm">
          <draw:text-box>
            <text:p text:style-name="P1"><text:span text:style-name="T5">sąd podjął określoną decyzję. Łatwo jednak zauważyć, <text:s/>że opis tych fak­</text:span></text:p>
          </draw:text-box>
        </draw:frame>
        <draw:frame draw:style-name="gr134" draw:text-style-name="P5" draw:layer="layout" svg:width="9.684cm" svg:height="0.369cm" svg:x="1.965cm" svg:y="15.61cm">
          <draw:text-box>
            <text:p text:style-name="P1"><text:span text:style-name="T5">tów dokonany jest za pomocą wyrazów („sąd”, „parlam ent”), które uzy­</text:span></text:p>
          </draw:text-box>
        </draw:frame>
        <draw:frame draw:style-name="gr130" draw:text-style-name="P5" draw:layer="layout" svg:width="9.967cm" svg:height="0.369cm" svg:x="1.972cm" svg:y="16.033cm">
          <draw:text-box>
            <text:p text:style-name="P1"><text:span text:style-name="T5">skują znaczenie <text:s/>i <text:s/>odniesienie <text:s/>tylko w <text:s/>kontekście <text:s/>określonego <text:s/>systemu</text:span></text:p>
          </draw:text-box>
        </draw:frame>
        <draw:frame draw:style-name="gr135" draw:text-style-name="P6" draw:layer="layout" svg:width="10.112cm" svg:height="0.332cm" svg:x="2.371cm" svg:y="16.971cm">
          <draw:text-box>
            <text:p text:style-name="P1"><text:span text:style-name="T6">7 Greenberg Mark. 2004. <text:s/>„How Facts Make Law”. </text:span><text:span text:style-name="T7">Legal Theory</text:span><text:span text:style-name="T6"> 10: <text:s/>158. Jednak </text:span></text:p>
          </draw:text-box>
        </draw:frame>
        <draw:frame draw:style-name="gr136" draw:text-style-name="P6" draw:layer="layout" svg:width="9.988cm" svg:height="0.332cm" svg:x="1.965cm" svg:y="17.31cm">
          <draw:text-box>
            <text:p text:style-name="P1"><text:span text:style-name="T6">klasyczne teorie prawa natury mogą twierdzić, że fakty prawne są fundamentalne.</text:span></text:p>
          </draw:text-box>
        </draw:frame>
        <draw:frame draw:style-name="gr137" draw:text-style-name="P6" draw:layer="layout" svg:width="9.84cm" svg:height="0.332cm" svg:x="2.371cm" svg:y="17.648cm">
          <draw:text-box>
            <text:p text:style-name="P1"><text:span text:style-name="T6">8 Plunkett David. <text:s/>2012. <text:s/>„A Positivistic <text:s/>Route for Explaining How Facts Make </text:span></text:p>
          </draw:text-box>
        </draw:frame>
        <draw:frame draw:style-name="gr138" draw:text-style-name="P6" draw:layer="layout" svg:width="3.677cm" svg:height="0.332cm" svg:x="1.965cm" svg:y="17.987cm">
          <draw:text-box>
            <text:p text:style-name="P1"><text:span text:style-name="T6">Law”. </text:span><text:span text:style-name="T7">Legal Theory</text:span><text:span text:style-name="T6"> <text:s/>18: <text:s/>145.</text:span></text:p>
          </draw:text-box>
        </draw:frame>
      </draw:page>
      <draw:page draw:name="page5" draw:style-name="dp1" draw:master-page-name="master-page36">
        <draw:frame draw:style-name="gr76" draw:text-style-name="P5" draw:layer="layout" svg:width="5.086cm" svg:height="0.369cm" svg:x="3.821cm" svg:y="1.234cm">
          <draw:text-box>
            <text:p text:style-name="P1"><text:span text:style-name="T8">Metafizyka pozytywizmu prawniczego</text:span></text:p>
          </draw:text-box>
        </draw:frame>
        <draw:frame draw:style-name="gr39" draw:text-style-name="P5" draw:layer="layout" svg:width="0.341cm" svg:height="0.369cm" svg:x="11.8cm" svg:y="1.234cm">
          <draw:text-box>
            <text:p text:style-name="P1"><text:span text:style-name="T5">23</text:span></text:p>
          </draw:text-box>
        </draw:frame>
        <draw:frame draw:style-name="gr7" draw:text-style-name="P5" draw:layer="layout" svg:width="9.811cm" svg:height="0.369cm" svg:x="1.168cm" svg:y="2.063cm">
          <draw:text-box>
            <text:p text:style-name="P1"><text:span text:style-name="T5">prawnego. <text:s/>Nie <text:s/>można stwierdzić, <text:s/>że <text:s/>pew na grupa osób <text:s/>stanowi parla­</text:span></text:p>
          </draw:text-box>
        </draw:frame>
        <draw:frame draw:style-name="gr139" draw:text-style-name="P5" draw:layer="layout" svg:width="10.281cm" svg:height="0.369cm" svg:x="1.178cm" svg:y="2.486cm">
          <draw:text-box>
            <text:p text:style-name="P1"><text:span text:style-name="T5">m ent <text:s/>(np. <text:s/>polski Sejm) <text:s/>inaczej <text:s/>niż <text:s/>przed odwołanie <text:s/>się <text:s/>do <text:s/>norm <text:s/>praw ­</text:span></text:p>
          </draw:text-box>
        </draw:frame>
        <draw:frame draw:style-name="gr140" draw:text-style-name="P5" draw:layer="layout" svg:width="10.141cm" svg:height="0.369cm" svg:x="1.178cm" svg:y="2.91cm">
          <draw:text-box>
            <text:p text:style-name="P1"><text:span text:style-name="T5">nych. <text:s/>Term in <text:s/>„parlam ent” <text:s/>nie <text:s/>może <text:s/>zostać <text:s/>zdefiniowany <text:s/>bez <text:s/>odwoła­</text:span></text:p>
          </draw:text-box>
        </draw:frame>
        <draw:frame draw:style-name="gr141" draw:text-style-name="P5" draw:layer="layout" svg:width="1.209cm" svg:height="0.369cm" svg:x="1.178cm" svg:y="3.333cm">
          <draw:text-box>
            <text:p text:style-name="P1"><text:span text:style-name="T5">n ia <text:s text:c="2"/>się </text:span></text:p>
          </draw:text-box>
        </draw:frame>
        <draw:frame draw:style-name="gr142" draw:text-style-name="P5" draw:layer="layout" svg:width="0.425cm" svg:height="0.369cm" svg:x="2.531cm" svg:y="3.333cm">
          <draw:text-box>
            <text:p text:style-name="P1"><text:span text:style-name="T5">do </text:span></text:p>
          </draw:text-box>
        </draw:frame>
        <draw:frame draw:style-name="gr143" draw:text-style-name="P5" draw:layer="layout" svg:width="8.922cm" svg:height="0.369cm" svg:x="3.108cm" svg:y="3.333cm">
          <draw:text-box>
            <text:p text:style-name="P1"><text:span text:style-name="T5">n o rm aty w n eg o <text:s text:c="2"/>pojęcia <text:s/>k o m p eten c ji <text:s/>p raw o tw ó rczej, </text:span></text:p>
          </draw:text-box>
        </draw:frame>
        <draw:frame draw:style-name="gr144" draw:text-style-name="P5" draw:layer="layout" svg:width="9.718cm" svg:height="0.369cm" svg:x="1.168cm" svg:y="3.756cm">
          <draw:text-box>
            <text:p text:style-name="P1"><text:span text:style-name="T5">a kompetencja taka może być przyznana wyłącznie przez prawo. Zatem </text:span></text:p>
          </draw:text-box>
        </draw:frame>
        <draw:frame draw:style-name="gr44" draw:text-style-name="P5" draw:layer="layout" svg:width="9.777cm" svg:height="0.369cm" svg:x="1.168cm" svg:y="4.18cm">
          <draw:text-box>
            <text:p text:style-name="P1"><text:span text:style-name="T5">fakt, że parlam ent uchwalił ustawę nie może być </text:span><text:span text:style-name="T8">prima facie</text:span><text:span text:style-name="T5"> uznany za </text:span></text:p>
          </draw:text-box>
        </draw:frame>
        <draw:frame draw:style-name="gr145" draw:text-style-name="P5" draw:layer="layout" svg:width="9.853cm" svg:height="0.369cm" svg:x="1.168cm" svg:y="4.603cm">
          <draw:text-box>
            <text:p text:style-name="P1"><text:span text:style-name="T5">fakt <text:s/>społeczny, <text:s/>skoro <text:s/>stwierdzenie tego faktu <text:s/>nie jest <text:s/>możliwe bez <text:s/>od­</text:span></text:p>
          </draw:text-box>
        </draw:frame>
        <draw:frame draw:style-name="gr146" draw:text-style-name="P5" draw:layer="layout" svg:width="10.027cm" svg:height="0.369cm" svg:x="1.161cm" svg:y="5.026cm">
          <draw:text-box>
            <text:p text:style-name="P1"><text:span text:style-name="T5">wołania <text:s/>się <text:s/>do <text:s/>term inów <text:s text:c="2"/>normatywnych. <text:s/>Rodzi <text:s/>się <text:s/>zatem <text:s text:c="2"/>niebezpie­</text:span></text:p>
          </draw:text-box>
        </draw:frame>
        <draw:frame draw:style-name="gr147" draw:text-style-name="P5" draw:layer="layout" svg:width="10.166cm" svg:height="0.369cm" svg:x="1.175cm" svg:y="5.45cm">
          <draw:text-box>
            <text:p text:style-name="P1"><text:span text:style-name="T5">czeństwo <text:s/>błędnego <text:s/>koła. <text:s/>SZP <text:s/>stwierdza, <text:s/>że <text:s/>fakty <text:s/>prawne <text:s/>wyznaczone </text:span></text:p>
          </draw:text-box>
        </draw:frame>
        <draw:frame draw:style-name="gr148" draw:text-style-name="P5" draw:layer="layout" svg:width="10.12cm" svg:height="0.369cm" svg:x="1.175cm" svg:y="5.873cm">
          <draw:text-box>
            <text:p text:style-name="P1"><text:span text:style-name="T5">są wyłącznie przez <text:s/>fakty <text:s/>społeczne. <text:s/>Jeżeli <text:s/>okazuje <text:s/>się, <text:s/>że <text:s/>te <text:s/>fakty <text:s/>spo­</text:span></text:p>
          </draw:text-box>
        </draw:frame>
        <draw:frame draw:style-name="gr21" draw:text-style-name="P5" draw:layer="layout" svg:width="9.832cm" svg:height="0.369cm" svg:x="1.175cm" svg:y="6.296cm">
          <draw:text-box>
            <text:p text:style-name="P1"><text:span text:style-name="T5">łeczne, na które wskazują pozytywiści powstać mogą jedynie na gruncie </text:span></text:p>
          </draw:text-box>
        </draw:frame>
        <draw:frame draw:style-name="gr149" draw:text-style-name="P5" draw:layer="layout" svg:width="9.633cm" svg:height="0.369cm" svg:x="1.168cm" svg:y="6.72cm">
          <draw:text-box>
            <text:p text:style-name="P1"><text:span text:style-name="T5">prawa, to w gruncie rzeczy fakty te są także faktam i prawnymi, a więc </text:span></text:p>
          </draw:text-box>
        </draw:frame>
        <draw:frame draw:style-name="gr28" draw:text-style-name="P5" draw:layer="layout" svg:width="9.938cm" svg:height="0.369cm" svg:x="1.175cm" svg:y="7.143cm">
          <draw:text-box>
            <text:p text:style-name="P1"><text:span text:style-name="T5">SZP sprowadza się do twierdzenia, że fakty prawne wyznaczone są przez </text:span></text:p>
          </draw:text-box>
        </draw:frame>
        <draw:frame draw:style-name="gr126" draw:text-style-name="P5" draw:layer="layout" svg:width="9.629cm" svg:height="0.369cm" svg:x="1.168cm" svg:y="7.566cm">
          <draw:text-box>
            <text:p text:style-name="P1"><text:span text:style-name="T5">inne fakty prawne. Uniknięcie tego błędnego koła wymaga wykazania, </text:span></text:p>
          </draw:text-box>
        </draw:frame>
        <draw:frame draw:style-name="gr65" draw:text-style-name="P5" draw:layer="layout" svg:width="9.789cm" svg:height="0.369cm" svg:x="1.175cm" svg:y="7.99cm">
          <draw:text-box>
            <text:p text:style-name="P1"><text:span text:style-name="T5">że możliwe jest zakwalifikowanie jakiegoś działania pewnej grupy osób </text:span></text:p>
          </draw:text-box>
        </draw:frame>
        <draw:frame draw:style-name="gr133" draw:text-style-name="P5" draw:layer="layout" svg:width="9.667cm" svg:height="0.369cm" svg:x="1.125cm" svg:y="8.413cm">
          <draw:text-box>
            <text:p text:style-name="P1"><text:span text:style-name="T5">jako tworzenie praw a wyłącznie przez <text:s/>odwołanie się do kryteriów, któ­</text:span></text:p>
          </draw:text-box>
        </draw:frame>
        <draw:frame draw:style-name="gr150" draw:text-style-name="P5" draw:layer="layout" svg:width="8.486cm" svg:height="0.369cm" svg:x="1.161cm" svg:y="8.836cm">
          <draw:text-box>
            <text:p text:style-name="P1"><text:span text:style-name="T5">re <text:s/>nie <text:s/>zawierają <text:s/>(nawet </text:span><text:span text:style-name="T8">implicite</text:span><text:span text:style-name="T5">) <text:s/>elem entu <text:s/>normatywnego.</text:span></text:p>
          </draw:text-box>
        </draw:frame>
        <draw:frame draw:style-name="gr151" draw:text-style-name="P5" draw:layer="layout" svg:width="9.138cm" svg:height="0.369cm" svg:x="1.676cm" svg:y="9.26cm">
          <draw:text-box>
            <text:p text:style-name="P1"><text:span text:style-name="T5">Pozytywiści są w pełni świadomi tej <text:s/>trudności. <text:s/>Sformułowano wie­</text:span></text:p>
          </draw:text-box>
        </draw:frame>
        <draw:frame draw:style-name="gr152" draw:text-style-name="P5" draw:layer="layout" svg:width="9.637cm" svg:height="0.369cm" svg:x="1.168cm" svg:y="9.683cm">
          <draw:text-box>
            <text:p text:style-name="P1"><text:span text:style-name="T5">le propozycji jej <text:s/>rozwiązania, <text:s/>z <text:s/>których <text:s/>najszerszą akceptację uzyska­</text:span></text:p>
          </draw:text-box>
        </draw:frame>
        <draw:frame draw:style-name="gr115" draw:text-style-name="P5" draw:layer="layout" svg:width="10.2cm" svg:height="0.369cm" svg:x="1.178cm" svg:y="10.106cm">
          <draw:text-box>
            <text:p text:style-name="P1"><text:span text:style-name="T5">ła propozycja H. <text:s/>H arta9. <text:s/>W uproszczeniu rzecz <text:s/>ujm ując <text:s/>uw aża <text:s/>on, <text:s/>że </text:span></text:p>
          </draw:text-box>
        </draw:frame>
        <draw:frame draw:style-name="gr153" draw:text-style-name="P5" draw:layer="layout" svg:width="9.713cm" svg:height="0.369cm" svg:x="1.168cm" svg:y="10.53cm">
          <draw:text-box>
            <text:p text:style-name="P1"><text:span text:style-name="T5">każdy <text:s/>system <text:s text:c="2"/>praw ny <text:s/>zawiera <text:s/>tzw. <text:s/>ostateczną <text:s/>regułę <text:s/>uznania </text:span><text:span text:style-name="T8"><text:s/>(ulti­</text:span></text:p>
          </draw:text-box>
        </draw:frame>
        <draw:frame draw:style-name="gr147" draw:text-style-name="P5" draw:layer="layout" svg:width="10.166cm" svg:height="0.369cm" svg:x="1.161cm" svg:y="10.953cm">
          <draw:text-box>
            <text:p text:style-name="P1"><text:span text:style-name="T8">m ate <text:s/>rule <text:s/>o f recognition),</text:span><text:span text:style-name="T5"> <text:s/>k tó ra <text:s/>identyfikuje <text:s/>osoby <text:s/>posiadające <text:s/>moc </text:span></text:p>
          </draw:text-box>
        </draw:frame>
        <draw:frame draw:style-name="gr81" draw:text-style-name="P5" draw:layer="layout" svg:width="9.722cm" svg:height="0.369cm" svg:x="1.168cm" svg:y="11.376cm">
          <draw:text-box>
            <text:p text:style-name="P1"><text:span text:style-name="T5">tw orzenia prawa. <text:s/>T a reguła została stw orzona przez te osoby (lub ich </text:span></text:p>
          </draw:text-box>
        </draw:frame>
        <draw:frame draw:style-name="gr154" draw:text-style-name="P5" draw:layer="layout" svg:width="9.891cm" svg:height="0.369cm" svg:x="1.168cm" svg:y="11.8cm">
          <draw:text-box>
            <text:p text:style-name="P1"><text:span text:style-name="T5">historycznych <text:s/>poprzedników), <text:s/>ale <text:s/>nie <text:s/>w <text:s/>wykonaniu <text:s/>przyznanych <text:s/>im </text:span></text:p>
          </draw:text-box>
        </draw:frame>
        <draw:frame draw:style-name="gr11" draw:text-style-name="P5" draw:layer="layout" svg:width="9.654cm" svg:height="0.369cm" svg:x="1.168cm" svg:y="12.223cm">
          <draw:text-box>
            <text:p text:style-name="P1"><text:span text:style-name="T5">uprzednio <text:s/>kompetencji, <text:s/>lecz raczej jako reguła <text:s/>społeczna czy <text:s/>zwycza­</text:span></text:p>
          </draw:text-box>
        </draw:frame>
        <draw:frame draw:style-name="gr10" draw:text-style-name="P5" draw:layer="layout" svg:width="9.607cm" svg:height="0.369cm" svg:x="1.125cm" svg:y="12.646cm">
          <draw:text-box>
            <text:p text:style-name="P1"><text:span text:style-name="T5">jowa. Osoby te uważają się za związane dotychczasową społeczną prak­</text:span></text:p>
          </draw:text-box>
        </draw:frame>
        <draw:frame draw:style-name="gr155" draw:text-style-name="P5" draw:layer="layout" svg:width="9.895cm" svg:height="0.369cm" svg:x="1.168cm" svg:y="13.07cm">
          <draw:text-box>
            <text:p text:style-name="P1"><text:span text:style-name="T5">tyką <text:s/>uznaw ania <text:s/>pewnych <text:s/>działań <text:s/>za <text:s/>działania <text:s/>prawotwórcze. <text:s/>Zatem </text:span></text:p>
          </draw:text-box>
        </draw:frame>
        <draw:frame draw:style-name="gr129" draw:text-style-name="P5" draw:layer="layout" svg:width="9.701cm" svg:height="0.369cm" svg:x="1.168cm" svg:y="13.493cm">
          <draw:text-box>
            <text:p text:style-name="P1"><text:span text:style-name="T5">istnienie <text:s/>ostatecznej <text:s/>reguły <text:s/>uznania jest <text:s/>faktem <text:s text:c="2"/>społecznym, <text:s/>polega­</text:span></text:p>
          </draw:text-box>
        </draw:frame>
        <draw:frame draw:style-name="gr51" draw:text-style-name="P5" draw:layer="layout" svg:width="9.87cm" svg:height="0.369cm" svg:x="1.125cm" svg:y="13.916cm">
          <draw:text-box>
            <text:p text:style-name="P1"><text:span text:style-name="T5">jącym <text:s/>na tym, że pew na grupa osób żywi określoną dyspozycję do uzna­</text:span></text:p>
          </draw:text-box>
        </draw:frame>
        <draw:frame draw:style-name="gr156" draw:text-style-name="P5" draw:layer="layout" svg:width="10.077cm" svg:height="0.369cm" svg:x="1.161cm" svg:y="14.34cm">
          <draw:text-box>
            <text:p text:style-name="P1"><text:span text:style-name="T5">w ania pewnych <text:s/>działań <text:s/>(np. <text:s/>uchw alenia ustaw y <text:s/>przez <text:s/>parlam ent) <text:s/>za </text:span></text:p>
          </draw:text-box>
        </draw:frame>
        <draw:frame draw:style-name="gr157" draw:text-style-name="P5" draw:layer="layout" svg:width="3.363cm" svg:height="0.369cm" svg:x="1.178cm" svg:y="14.763cm">
          <draw:text-box>
            <text:p text:style-name="P1"><text:span text:style-name="T5">działania <text:s/>prawotwórcze.</text:span></text:p>
          </draw:text-box>
        </draw:frame>
        <draw:frame draw:style-name="gr158" draw:text-style-name="P5" draw:layer="layout" svg:width="9.404cm" svg:height="0.369cm" svg:x="1.676cm" svg:y="15.186cm">
          <draw:text-box>
            <text:p text:style-name="P1"><text:span text:style-name="T5">Nie <text:s/>miejsce tu <text:s text:c="2"/>na szczegółową analizę i krytykę propozycji <text:s/>H arta. </text:span></text:p>
          </draw:text-box>
        </draw:frame>
        <draw:frame draw:style-name="gr159" draw:text-style-name="P5" draw:layer="layout" svg:width="9.878cm" svg:height="0.369cm" svg:x="1.161cm" svg:y="15.61cm">
          <draw:text-box>
            <text:p text:style-name="P1"><text:span text:style-name="T5">Do kw estii tych powrócę później. <text:s/>Z p u nktu w idzenia celów tego <text:s/>opra­</text:span></text:p>
          </draw:text-box>
        </draw:frame>
        <draw:frame draw:style-name="gr103" draw:text-style-name="P5" draw:layer="layout" svg:width="9.845cm" svg:height="0.369cm" svg:x="1.178cm" svg:y="16.033cm">
          <draw:text-box>
            <text:p text:style-name="P1"><text:span text:style-name="T5">cowania w ażne jest <text:s/>to, <text:s/>że <text:s/>pozytywiści <text:s/>uważają, <text:s/>że <text:s/>istnienie <text:s/>ostatecz­</text:span></text:p>
          </draw:text-box>
        </draw:frame>
        <draw:frame draw:style-name="gr113" draw:text-style-name="P5" draw:layer="layout" svg:width="9.739cm" svg:height="0.369cm" svg:x="1.178cm" svg:y="16.456cm">
          <draw:text-box>
            <text:p text:style-name="P1"><text:span text:style-name="T5">nej <text:s/>reguły uznania jest faktem <text:s text:c="2"/>społecznym, <text:s/>który <text:s/>może <text:s/>zostać <text:s/>opisa­</text:span></text:p>
          </draw:text-box>
        </draw:frame>
        <draw:frame draw:style-name="gr160" draw:text-style-name="P5" draw:layer="layout" svg:width="5.603cm" svg:height="0.369cm" svg:x="1.178cm" svg:y="16.88cm">
          <draw:text-box>
            <text:p text:style-name="P1"><text:span text:style-name="T5">ny bez <text:s/>użycia wyrazów <text:s/>norm atywnych.</text:span></text:p>
          </draw:text-box>
        </draw:frame>
        <draw:frame draw:style-name="gr161" draw:text-style-name="P6" draw:layer="layout" svg:width="10.548cm" svg:height="0.332cm" svg:x="1.566cm" svg:y="17.648cm">
          <draw:text-box>
            <text:p text:style-name="P1"><text:span text:style-name="T6">9 <text:s/>H art <text:s/>Herbert. <text:s/>2012. </text:span><text:span text:style-name="T7"><text:s/>The <text:s/>Concept <text:s/>o f Law.</text:span><text:span text:style-name="T6"> <text:s/>3rd <text:s/>ed. <text:s/>Oxford: <text:s/>Oxford <text:s/>University </text:span></text:p>
          </draw:text-box>
        </draw:frame>
        <draw:frame draw:style-name="gr162" draw:text-style-name="P6" draw:layer="layout" svg:width="1.971cm" svg:height="0.332cm" svg:x="1.168cm" svg:y="17.987cm">
          <draw:text-box>
            <text:p text:style-name="P1"><text:span text:style-name="T6">Press: <text:s/>102-104.</text:span></text:p>
          </draw:text-box>
        </draw:frame>
      </draw:page>
      <draw:page draw:name="page6" draw:style-name="dp1" draw:master-page-name="master-page36">
        <draw:frame draw:style-name="gr39" draw:text-style-name="P5" draw:layer="layout" svg:width="0.341cm" svg:height="0.369cm" svg:x="1.965cm" svg:y="1.234cm">
          <draw:text-box>
            <text:p text:style-name="P1"><text:span text:style-name="T5">24</text:span></text:p>
          </draw:text-box>
        </draw:frame>
        <draw:frame draw:style-name="gr40" draw:text-style-name="P5" draw:layer="layout" svg:width="3.571cm" svg:height="0.369cm" svg:x="5.503cm" svg:y="1.234cm">
          <draw:text-box>
            <text:p text:style-name="P1"><text:span text:style-name="T8">Tomasz <text:s/>Gizbert-Studnicki</text:span></text:p>
          </draw:text-box>
        </draw:frame>
        <draw:frame draw:style-name="gr163" draw:text-style-name="P5" draw:layer="layout" svg:width="9.307cm" svg:height="0.369cm" svg:x="2.473cm" svg:y="2.063cm">
          <draw:text-box>
            <text:p text:style-name="P1"><text:span text:style-name="T5">Przejdźm y z kolei do zagadnienia faktów prawnych. <text:s/>Fakty praw ne </text:span></text:p>
          </draw:text-box>
        </draw:frame>
        <draw:frame draw:style-name="gr164" draw:text-style-name="P5" draw:layer="layout" svg:width="10.264cm" svg:height="0.369cm" svg:x="1.965cm" svg:y="2.486cm">
          <draw:text-box>
            <text:p text:style-name="P1"><text:span text:style-name="T5">to <text:s/>fakty <text:s/>polegające <text:s/>na <text:s/>tym, <text:s/>że <text:s/>pewien <text:s/>system <text:s text:c="2"/>praw ny <text:s/>m a <text:s/>określoną </text:span></text:p>
          </draw:text-box>
        </draw:frame>
        <draw:frame draw:style-name="gr165" draw:text-style-name="P5" draw:layer="layout" svg:width="10.23cm" svg:height="0.369cm" svg:x="1.972cm" svg:y="2.91cm">
          <draw:text-box>
            <text:p text:style-name="P1"><text:span text:style-name="T5">zaw artość10. <text:s/>I <text:s/>ta k <text:s text:c="2"/>stw ierdzeniem <text:s text:c="2"/>fak tu <text:s text:c="2"/>praw nego je st <text:s/>następujące </text:span></text:p>
          </draw:text-box>
        </draw:frame>
        <draw:frame draw:style-name="gr8" draw:text-style-name="P5" draw:layer="layout" svg:width="9.84cm" svg:height="0.369cm" svg:x="1.972cm" svg:y="3.333cm">
          <draw:text-box>
            <text:p text:style-name="P1"><text:span text:style-name="T5">stwierdzenie: <text:s/>„Prawo <text:s/>niemieckie <text:s/>nakazuje <text:s/>segregację <text:s/>śmieci”. <text:s/>Fakty </text:span></text:p>
          </draw:text-box>
        </draw:frame>
        <draw:frame draw:style-name="gr166" draw:text-style-name="P5" draw:layer="layout" svg:width="9.874cm" svg:height="0.369cm" svg:x="1.965cm" svg:y="3.756cm">
          <draw:text-box>
            <text:p text:style-name="P1"><text:span text:style-name="T5">te <text:s/>mogą <text:s/>być <text:s/>albo <text:s/>ogólne <text:s/>(„Obywatel <text:s/>m a <text:s/>obowiązek <text:s/>płacenia <text:s/>podat­</text:span></text:p>
          </draw:text-box>
        </draw:frame>
        <draw:frame draw:style-name="gr167" draw:text-style-name="P5" draw:layer="layout" svg:width="9.883cm" svg:height="0.369cm" svg:x="1.965cm" svg:y="4.18cm">
          <draw:text-box>
            <text:p text:style-name="P1"><text:span text:style-name="T5">ków ”) <text:s/>albo <text:s/>indyw idualne <text:s/>(„Jan <text:s/>zobowiązany jest <text:s/>zwrócić <text:s/>pożyczkę </text:span></text:p>
          </draw:text-box>
        </draw:frame>
        <draw:frame draw:style-name="gr120" draw:text-style-name="P5" draw:layer="layout" svg:width="10.065cm" svg:height="0.369cm" svg:x="1.972cm" svg:y="4.603cm">
          <draw:text-box>
            <text:p text:style-name="P1"><text:span text:style-name="T5">Piotrow i”). <text:s/>Fakty <text:s/>praw ne <text:s/>są <text:s/>faktam i <text:s/>norm atywnym i, <text:s/>przynajm niej </text:span></text:p>
          </draw:text-box>
        </draw:frame>
        <draw:frame draw:style-name="gr6" draw:text-style-name="P5" draw:layer="layout" svg:width="9.696cm" svg:height="0.369cm" svg:x="1.958cm" svg:y="5.026cm">
          <draw:text-box>
            <text:p text:style-name="P1"><text:span text:style-name="T5">w tym <text:s/>sensie, <text:s/>że ich opis wym aga użycia wyrazów zabarwionych <text:s/>nor­</text:span></text:p>
          </draw:text-box>
        </draw:frame>
        <draw:frame draw:style-name="gr168" draw:text-style-name="P5" draw:layer="layout" svg:width="6.856cm" svg:height="0.369cm" svg:x="1.972cm" svg:y="5.45cm">
          <draw:text-box>
            <text:p text:style-name="P1"><text:span text:style-name="T5">m atywnie <text:s/>(„zobowiązany”, <text:s/>„upraw nienie” <text:s/>itp.).</text:span></text:p>
          </draw:text-box>
        </draw:frame>
        <draw:frame draw:style-name="gr95" draw:text-style-name="P5" draw:layer="layout" svg:width="9.125cm" svg:height="0.369cm" svg:x="2.473cm" svg:y="5.873cm">
          <draw:text-box>
            <text:p text:style-name="P1"><text:span text:style-name="T5">Powyższe krótkie objaśnienie pojęć faktu społecznego i faktu praw ­</text:span></text:p>
          </draw:text-box>
        </draw:frame>
        <draw:frame draw:style-name="gr159" draw:text-style-name="P5" draw:layer="layout" svg:width="9.878cm" svg:height="0.369cm" svg:x="1.972cm" svg:y="6.296cm">
          <draw:text-box>
            <text:p text:style-name="P1"><text:span text:style-name="T5">nego <text:s/>pozwala <text:s/>n a <text:s/>przejście <text:s/>do <text:s/>kluczowego <text:s/>zagadnienia relacji <text:s/>pomię­</text:span></text:p>
          </draw:text-box>
        </draw:frame>
        <draw:frame draw:style-name="gr169" draw:text-style-name="P5" draw:layer="layout" svg:width="9.785cm" svg:height="0.369cm" svg:x="1.972cm" svg:y="6.72cm">
          <draw:text-box>
            <text:p text:style-name="P1"><text:span text:style-name="T5">dzy faktam i społecznymi a faktam i prawnym i. SZP twierdzi, że jest to </text:span></text:p>
          </draw:text-box>
        </draw:frame>
        <draw:frame draw:style-name="gr8" draw:text-style-name="P5" draw:layer="layout" svg:width="9.84cm" svg:height="0.369cm" svg:x="1.958cm" svg:y="7.143cm">
          <draw:text-box>
            <text:p text:style-name="P1"><text:span text:style-name="T5">relacja <text:s/>wyznaczania </text:span><text:span text:style-name="T8"><text:s/>(determination).</text:span><text:span text:style-name="T5"> <text:s/>Powstaje <text:s/>zatem <text:s text:c="2"/>pytanie jak <text:s text:c="2"/>to </text:span></text:p>
          </draw:text-box>
        </draw:frame>
        <draw:frame draw:style-name="gr170" draw:text-style-name="P5" draw:layer="layout" svg:width="6.873cm" svg:height="0.369cm" svg:x="1.983cm" svg:y="7.566cm">
          <draw:text-box>
            <text:p text:style-name="P1"><text:span text:style-name="T5">„</text:span><text:span text:style-name="T5">wyznaczanie” <text:s/>winno <text:s/>zostać <text:s/>scharakteryzowane.</text:span></text:p>
          </draw:text-box>
        </draw:frame>
        <draw:frame draw:style-name="gr163" draw:text-style-name="P5" draw:layer="layout" svg:width="9.307cm" svg:height="0.369cm" svg:x="2.473cm" svg:y="7.99cm">
          <draw:text-box>
            <text:p text:style-name="P1"><text:span text:style-name="T5">Pozytywizm <text:s/>prawniczy jest <text:s/>teorią <text:s/>analityczną, <text:s/>a <text:s/>nie <text:s/>empiryczną. </text:span></text:p>
          </draw:text-box>
        </draw:frame>
        <draw:frame draw:style-name="gr27" draw:text-style-name="P5" draw:layer="layout" svg:width="9.794cm" svg:height="0.369cm" svg:x="1.958cm" svg:y="8.413cm">
          <draw:text-box>
            <text:p text:style-name="P1"><text:span text:style-name="T5">Relacja wyznaczania, <text:s/>o której <text:s/>mowa w SZP <text:s/>nie je st zatem <text:s/>utożsam ia­</text:span></text:p>
          </draw:text-box>
        </draw:frame>
        <draw:frame draw:style-name="gr129" draw:text-style-name="P5" draw:layer="layout" svg:width="9.701cm" svg:height="0.369cm" svg:x="1.972cm" svg:y="8.836cm">
          <draw:text-box>
            <text:p text:style-name="P1"><text:span text:style-name="T5">n a z kauzalną determ inacją, której zachodzenie mogłoby zostać stw ier­</text:span></text:p>
          </draw:text-box>
        </draw:frame>
        <draw:frame draw:style-name="gr171" draw:text-style-name="P5" draw:layer="layout" svg:width="9.929cm" svg:height="0.369cm" svg:x="1.972cm" svg:y="9.26cm">
          <draw:text-box>
            <text:p text:style-name="P1"><text:span text:style-name="T5">dzone <text:s/>przez <text:s/>zastosowanie <text:s/>m etod <text:s/>empirycznych. <text:s/>C harakterystyce <text:s/>tej </text:span></text:p>
          </draw:text-box>
        </draw:frame>
        <draw:frame draw:style-name="gr84" draw:text-style-name="P5" draw:layer="layout" svg:width="9.662cm" svg:height="0.369cm" svg:x="1.954cm" svg:y="9.683cm">
          <draw:text-box>
            <text:p text:style-name="P1"><text:span text:style-name="T5">relacji <text:s/>pozytywizm <text:s/>prawniczy <text:s/>poświęca jednakże <text:s/>zaskakująco <text:s/>mało </text:span></text:p>
          </draw:text-box>
        </draw:frame>
        <draw:frame draw:style-name="gr172" draw:text-style-name="P5" draw:layer="layout" svg:width="10.158cm" svg:height="0.369cm" svg:x="1.965cm" svg:y="10.106cm">
          <draw:text-box>
            <text:p text:style-name="P1"><text:span text:style-name="T5">uwagi. <text:s/>M ożna jednak <text:s/>przyjąć, <text:s/>że <text:s/>pozytywiści <text:s/>uznają, <text:s/>że <text:s/>ta <text:s/>relacja <text:s/>to </text:span></text:p>
          </draw:text-box>
        </draw:frame>
        <draw:frame draw:style-name="gr173" draw:text-style-name="P5" draw:layer="layout" svg:width="4.621cm" svg:height="0.369cm" svg:x="1.954cm" svg:y="10.53cm">
          <draw:text-box>
            <text:p text:style-name="P1"><text:span text:style-name="T5">rodzaj <text:s/>zależności <text:s/>m etafizycznej </text:span></text:p>
          </draw:text-box>
        </draw:frame>
        <draw:frame draw:style-name="gr174" draw:text-style-name="P5" draw:layer="layout" svg:width="5.281cm" svg:height="0.369cm" svg:x="7.264cm" svg:y="10.53cm">
          <draw:text-box>
            <text:p text:style-name="P1"><text:span text:style-name="T5">(</text:span><text:span text:style-name="T8">m etaphysical <text:s/>dependence</text:span><text:span text:style-name="T5">)11. <text:s/>Fakty </text:span></text:p>
          </draw:text-box>
        </draw:frame>
        <draw:frame draw:style-name="gr89" draw:text-style-name="P5" draw:layer="layout" svg:width="9.802cm" svg:height="0.369cm" svg:x="1.965cm" svg:y="10.953cm">
          <draw:text-box>
            <text:p text:style-name="P1"><text:span text:style-name="T5">praw ne metafizycznie zależą od faktów społecznych. <text:s/>Kluczowa zatem <text:s/></text:span></text:p>
          </draw:text-box>
        </draw:frame>
        <draw:frame draw:style-name="gr175" draw:text-style-name="P5" draw:layer="layout" svg:width="10.06cm" svg:height="0.369cm" svg:x="1.972cm" svg:y="11.376cm">
          <draw:text-box>
            <text:p text:style-name="P1"><text:span text:style-name="T5">staje <text:s/>się kw estia z jakim <text:s/>rodzajem <text:s text:c="2"/>metafizycznej <text:s/>zależności <text:s/>mamy tu <text:s/></text:span></text:p>
          </draw:text-box>
        </draw:frame>
        <draw:frame draw:style-name="gr176" draw:text-style-name="P5" draw:layer="layout" svg:width="1.882cm" svg:height="0.369cm" svg:x="1.972cm" svg:y="11.8cm">
          <draw:text-box>
            <text:p text:style-name="P1"><text:span text:style-name="T5">do <text:s/>czynienia.</text:span></text:p>
          </draw:text-box>
        </draw:frame>
        <draw:frame draw:style-name="gr177" draw:text-style-name="P5" draw:layer="layout" svg:width="9.387cm" svg:height="0.369cm" svg:x="2.466cm" svg:y="12.223cm">
          <draw:text-box>
            <text:p text:style-name="P1"><text:span text:style-name="T5">Zapewne je st wiele rodzajów metafizycznej <text:s/>zależności, które w arte </text:span></text:p>
          </draw:text-box>
        </draw:frame>
        <draw:frame draw:style-name="gr117" draw:text-style-name="P5" draw:layer="layout" svg:width="9.671cm" svg:height="0.369cm" svg:x="1.972cm" svg:y="12.646cm">
          <draw:text-box>
            <text:p text:style-name="P1"><text:span text:style-name="T5">są rozw ażenia w tym <text:s/>kontekście. <text:s/>Ograniczę <text:s/>się jednakże <text:s/>do rozważe­</text:span></text:p>
          </draw:text-box>
        </draw:frame>
        <draw:frame draw:style-name="gr178" draw:text-style-name="P5" draw:layer="layout" svg:width="9.984cm" svg:height="0.369cm" svg:x="1.972cm" svg:y="13.07cm">
          <draw:text-box>
            <text:p text:style-name="P1"><text:span text:style-name="T5">nia trzech <text:s/>z wszystkich <text:s/>możliwych <text:s/>ujęć. <text:s/>Pierwsze <text:s/>z <text:s/>nich <text:s/>upatruje <text:s/>tej </text:span></text:p>
          </draw:text-box>
        </draw:frame>
        <draw:frame draw:style-name="gr179" draw:text-style-name="P5" draw:layer="layout" svg:width="9.806cm" svg:height="0.369cm" svg:x="1.972cm" svg:y="13.493cm">
          <draw:text-box>
            <text:p text:style-name="P1"><text:span text:style-name="T5">zależności w redukowalności faktów praw nych do faktów społecznych. </text:span></text:p>
          </draw:text-box>
        </draw:frame>
        <draw:frame draw:style-name="gr118" draw:text-style-name="P5" draw:layer="layout" svg:width="9.493cm" svg:height="0.369cm" svg:x="1.972cm" svg:y="13.916cm">
          <draw:text-box>
            <text:p text:style-name="P1"><text:span text:style-name="T5">Drugie ujęcie odwołuje się do superweniencji faktów prawnych na fak­</text:span></text:p>
          </draw:text-box>
        </draw:frame>
        <draw:frame draw:style-name="gr180" draw:text-style-name="P5" draw:layer="layout" svg:width="9.828cm" svg:height="0.369cm" svg:x="1.965cm" svg:y="14.34cm">
          <draw:text-box>
            <text:p text:style-name="P1"><text:span text:style-name="T5">tach <text:s/>społecznych, <text:s/>a <text:s/>trzecie <text:s/>poszukuje <text:s/>odpowiedzi <text:s/>przez <text:s/>w ykorzysta­</text:span></text:p>
          </draw:text-box>
        </draw:frame>
        <draw:frame draw:style-name="gr154" draw:text-style-name="P5" draw:layer="layout" svg:width="9.891cm" svg:height="0.369cm" svg:x="1.972cm" svg:y="14.763cm">
          <draw:text-box>
            <text:p text:style-name="P1"><text:span text:style-name="T5">nie <text:s/>koncepcji <text:s/>ugruntow ania. <text:s/>Pragnę <text:s/>podkreślić, <text:s/>że <text:s/>odróżnienie <text:s/>tych </text:span></text:p>
          </draw:text-box>
        </draw:frame>
        <draw:frame draw:style-name="gr181" draw:text-style-name="P5" draw:layer="layout" svg:width="9.612cm" svg:height="0.369cm" svg:x="1.965cm" svg:y="15.186cm">
          <draw:text-box>
            <text:p text:style-name="P1"><text:span text:style-name="T5">trzech ujęć jest raczej wynikiem <text:s/>interpretacji pewnych stanow isk teo- </text:span></text:p>
          </draw:text-box>
        </draw:frame>
        <draw:frame draw:style-name="gr99" draw:text-style-name="P5" draw:layer="layout" svg:width="10.132cm" svg:height="0.369cm" svg:x="1.958cm" svg:y="15.61cm">
          <draw:text-box>
            <text:p text:style-name="P1"><text:span text:style-name="T5">retyczno-prawnych, <text:s/>niż <text:s/>bezpośrednim <text:s text:c="2"/>zdaniem <text:s text:c="2"/>z <text:s/>nich <text:s/>sprawy. <text:s/>Tylko </text:span></text:p>
          </draw:text-box>
        </draw:frame>
        <draw:frame draw:style-name="gr154" draw:text-style-name="P5" draw:layer="layout" svg:width="9.891cm" svg:height="0.369cm" svg:x="1.965cm" svg:y="16.033cm">
          <draw:text-box>
            <text:p text:style-name="P1"><text:span text:style-name="T5">bowiem <text:s/>koncepcja <text:s/>redukcjonistyczna <text:s/>została </text:span><text:span text:style-name="T8"><text:s/>explicite</text:span><text:span text:style-name="T5"> <text:s/>sform ułowana </text:span></text:p>
          </draw:text-box>
        </draw:frame>
        <draw:frame draw:style-name="gr182" draw:text-style-name="P5" draw:layer="layout" svg:width="8.558cm" svg:height="0.369cm" svg:x="1.958cm" svg:y="16.456cm">
          <draw:text-box>
            <text:p text:style-name="P1"><text:span text:style-name="T5">w literaturze, <text:s/>pozostałe <text:s/>dwa ujęcia w ystępują tylko </text:span><text:span text:style-name="T8"><text:s/>implicite.</text:span></text:p>
          </draw:text-box>
        </draw:frame>
        <draw:frame draw:style-name="gr183" draw:text-style-name="P6" draw:layer="layout" svg:width="3.169cm" svg:height="0.332cm" svg:x="2.381cm" svg:y="17.31cm">
          <draw:text-box>
            <text:p text:style-name="P1"><text:span text:style-name="T6">10 Shapiro S., op. cit., 25.</text:span></text:p>
          </draw:text-box>
        </draw:frame>
        <draw:frame draw:style-name="gr184" draw:text-style-name="P6" draw:layer="layout" svg:width="10.005cm" svg:height="0.332cm" svg:x="2.381cm" svg:y="17.648cm">
          <draw:text-box>
            <text:p text:style-name="P1"><text:span text:style-name="T6">11 O pojęciu <text:s/>„metaphysical dependence” por. <text:s/>Correia Fabrice. <text:s/>2008. <text:s/>„Ontologi­</text:span></text:p>
          </draw:text-box>
        </draw:frame>
        <draw:frame draw:style-name="gr185" draw:text-style-name="P6" draw:layer="layout" svg:width="6.717cm" svg:height="0.332cm" svg:x="1.965cm" svg:y="17.987cm">
          <draw:text-box>
            <text:p text:style-name="P1"><text:span text:style-name="T6">cal Dependence”. </text:span><text:span text:style-name="T7">Philosophy Compass</text:span><text:span text:style-name="T6"> <text:s/>3: <text:s/>1013-1032.</text:span></text:p>
          </draw:text-box>
        </draw:frame>
      </draw:page>
      <draw:page draw:name="page7" draw:style-name="dp1" draw:master-page-name="master-page36">
        <draw:frame draw:style-name="gr186" draw:text-style-name="P5" draw:layer="layout" svg:width="9.565cm" svg:height="0.369cm" svg:x="1.658cm" svg:y="2.063cm">
          <draw:text-box>
            <text:p text:style-name="P1"><text:span text:style-name="T5">Rozpocznę <text:s/>od <text:s/>koncepcji <text:s/>redukcjonistycznej. <text:s/>Najnowsza w ersja <text:s/>tej </text:span></text:p>
          </draw:text-box>
        </draw:frame>
        <draw:frame draw:style-name="gr187" draw:text-style-name="P5" draw:layer="layout" svg:width="10.255cm" svg:height="0.369cm" svg:x="1.168cm" svg:y="2.486cm">
          <draw:text-box>
            <text:p text:style-name="P1"><text:span text:style-name="T5">koncepcji pochodzi <text:s/>od A. <text:s/>M arm ora12. <text:s/>W jego <text:s/>przekonaniu <text:s/>H art i inni </text:span></text:p>
          </draw:text-box>
        </draw:frame>
        <draw:frame draw:style-name="gr188" draw:text-style-name="P5" draw:layer="layout" svg:width="9.514cm" svg:height="0.369cm" svg:x="1.168cm" svg:y="2.91cm">
          <draw:text-box>
            <text:p text:style-name="P1"><text:span text:style-name="T5">pozytywiści mylą się sądząc, że ich teorie są oparte na analizie pojęcio­</text:span></text:p>
          </draw:text-box>
        </draw:frame>
        <draw:frame draw:style-name="gr189" draw:text-style-name="P5" draw:layer="layout" svg:width="9.946cm" svg:height="0.369cm" svg:x="1.161cm" svg:y="3.333cm">
          <draw:text-box>
            <text:p text:style-name="P1"><text:span text:style-name="T5">wej. <text:s/>Teorie <text:s/>te <text:s/>bowiem <text:s/>przeprow adzają <text:s/>m etafizyczną redukcję. <text:s/>M eta­</text:span></text:p>
          </draw:text-box>
        </draw:frame>
        <draw:frame draw:style-name="gr118" draw:text-style-name="P5" draw:layer="layout" svg:width="9.493cm" svg:height="0.369cm" svg:x="1.168cm" svg:y="3.756cm">
          <draw:text-box>
            <text:p text:style-name="P1"><text:span text:style-name="T5">fizyczna redukcja w inna zostać odróżniona od redukcji semantycznej.</text:span></text:p>
          </draw:text-box>
        </draw:frame>
        <draw:frame draw:style-name="gr190" draw:text-style-name="P6" draw:layer="layout" svg:width="9.519cm" svg:height="0.332cm" svg:x="1.669cm" svg:y="4.356cm">
          <draw:text-box>
            <text:p text:style-name="P1"><text:span text:style-name="T6">The idea of metaphysical reduction is to show th at a distinct type of phenome­</text:span></text:p>
          </draw:text-box>
        </draw:frame>
        <draw:frame draw:style-name="gr191" draw:text-style-name="P6" draw:layer="layout" svg:width="9.459cm" svg:height="0.332cm" svg:x="1.669cm" svg:y="4.694cm">
          <draw:text-box>
            <text:p text:style-name="P1"><text:span text:style-name="T6">non is actually constituted by, and fully reducible to, <text:s/>some other, more funda­</text:span></text:p>
          </draw:text-box>
        </draw:frame>
        <draw:frame draw:style-name="gr192" draw:text-style-name="P6" draw:layer="layout" svg:width="3.787cm" svg:height="0.332cm" svg:x="1.669cm" svg:y="5.033cm">
          <draw:text-box>
            <text:p text:style-name="P1"><text:span text:style-name="T6">mental type of phenomenon13.</text:span></text:p>
          </draw:text-box>
        </draw:frame>
        <draw:frame draw:style-name="gr193" draw:text-style-name="P5" draw:layer="layout" svg:width="9.108cm" svg:height="0.369cm" svg:x="1.669cm" svg:y="5.594cm">
          <draw:text-box>
            <text:p text:style-name="P1"><text:span text:style-name="T5">Teza, <text:s/>że pozytywistyczne teorie praw a nie <text:s/>stosują analizy pojęcio­</text:span></text:p>
          </draw:text-box>
        </draw:frame>
        <draw:frame draw:style-name="gr65" draw:text-style-name="P5" draw:layer="layout" svg:width="9.789cm" svg:height="0.369cm" svg:x="1.161cm" svg:y="6.018cm">
          <draw:text-box>
            <text:p text:style-name="P1"><text:span text:style-name="T5">wej, <text:s/>lecz <text:s/>redukcję <text:s/>m etafizyczną <text:s/>oparta je st <text:s/>na <text:s/>utożsam ieniu <text:s/>przez </text:span></text:p>
          </draw:text-box>
        </draw:frame>
        <draw:frame draw:style-name="gr18" draw:text-style-name="P5" draw:layer="layout" svg:width="10.115cm" svg:height="0.369cm" svg:x="1.161cm" svg:y="6.441cm">
          <draw:text-box>
            <text:p text:style-name="P1"><text:span text:style-name="T5">M arm ora pojęć <text:s/>z językowymi <text:s/>znaczeniam i wyrazów, <text:s/>wyrażających <text:s/>te </text:span></text:p>
          </draw:text-box>
        </draw:frame>
        <draw:frame draw:style-name="gr194" draw:text-style-name="P5" draw:layer="layout" svg:width="1.056cm" svg:height="0.369cm" svg:x="1.168cm" svg:y="6.864cm">
          <draw:text-box>
            <text:p text:style-name="P1"><text:span text:style-name="T5">pojęcia.</text:span></text:p>
          </draw:text-box>
        </draw:frame>
        <draw:frame draw:style-name="gr169" draw:text-style-name="P5" draw:layer="layout" svg:width="9.785cm" svg:height="0.369cm" svg:x="1.676cm" svg:y="7.288cm">
          <draw:text-box>
            <text:p text:style-name="P1"><text:span text:style-name="T5">H art <text:s/>dąży, <text:s/>zdaniem <text:s text:c="2"/>M arm ora <text:s/>do <text:s/>wyjaśnienia <text:s/>istoty <text:s/>praw a <text:s/>przez </text:span></text:p>
          </draw:text-box>
        </draw:frame>
        <draw:frame draw:style-name="gr195" draw:text-style-name="P5" draw:layer="layout" svg:width="10.099cm" svg:height="0.369cm" svg:x="1.175cm" svg:y="7.711cm">
          <draw:text-box>
            <text:p text:style-name="P1"><text:span text:style-name="T5">odwołanie <text:s/>się <text:s/>do <text:s/>czegoś <text:s/>bardziej <text:s/>fundam entalnego, <text:s/>a <text:s/>mianowicie <text:s/>do </text:span></text:p>
          </draw:text-box>
        </draw:frame>
        <draw:frame draw:style-name="gr146" draw:text-style-name="P5" draw:layer="layout" svg:width="10.027cm" svg:height="0.369cm" svg:x="1.168cm" svg:y="8.134cm">
          <draw:text-box>
            <text:p text:style-name="P1"><text:span text:style-name="T5">faktów <text:s/>społecznych, <text:s/>polegających <text:s/>na <text:s/>tym , jak <text:s text:c="2"/>ludzie <text:s/>zachowują <text:s/>się, </text:span></text:p>
          </draw:text-box>
        </draw:frame>
        <draw:frame draw:style-name="gr98" draw:text-style-name="P5" draw:layer="layout" svg:width="9.73cm" svg:height="0.369cm" svg:x="1.125cm" svg:y="8.558cm">
          <draw:text-box>
            <text:p text:style-name="P1"><text:span text:style-name="T5">jakie przekonania przyjm ują oraz jakie m ają dyspozycje. Jego zdaniem</text:span></text:p>
          </draw:text-box>
        </draw:frame>
        <draw:frame draw:style-name="gr196" draw:text-style-name="P6" draw:layer="layout" svg:width="9.603cm" svg:height="0.332cm" svg:x="1.669cm" svg:y="9.157cm">
          <draw:text-box>
            <text:p text:style-name="P1"><text:span text:style-name="T6">Legal theory, therefore, is not about the concepts, it is about a reduction of law</text:span></text:p>
          </draw:text-box>
        </draw:frame>
        <draw:frame draw:style-name="gr197" draw:text-style-name="P6" draw:layer="layout" svg:width="4.354cm" svg:height="0.332cm" svg:x="1.662cm" svg:y="9.496cm">
          <draw:text-box>
            <text:p text:style-name="P1"><text:span text:style-name="T6">to more fundamental social facts14.</text:span></text:p>
          </draw:text-box>
        </draw:frame>
        <draw:frame draw:style-name="gr198" draw:text-style-name="P5" draw:layer="layout" svg:width="9.197cm" svg:height="0.369cm" svg:x="1.669cm" svg:y="10.057cm">
          <draw:text-box>
            <text:p text:style-name="P1"><text:span text:style-name="T5">Zatem <text:s/>fakty praw ne <text:s/>mogą zostać zredukowane <text:s/>do faktów społecz­</text:span></text:p>
          </draw:text-box>
        </draw:frame>
        <draw:frame draw:style-name="gr199" draw:text-style-name="P5" draw:layer="layout" svg:width="10.09cm" svg:height="0.369cm" svg:x="1.178cm" svg:y="10.48cm">
          <draw:text-box>
            <text:p text:style-name="P1"><text:span text:style-name="T5">nych. <text:s/>Je st <text:s/>to <text:s/>redukcja, <text:s/>k tóra <text:s/>w <text:s/>przekonaniu <text:s/>M arm ora jest <text:s/>analogo- </text:span></text:p>
          </draw:text-box>
        </draw:frame>
        <draw:frame draw:style-name="gr200" draw:text-style-name="P5" draw:layer="layout" svg:width="9.375cm" svg:height="0.369cm" svg:x="1.178cm" svg:y="10.903cm">
          <draw:text-box>
            <text:p text:style-name="P1"><text:span text:style-name="T5">nem <text:s/>redukcji przeprowadzanej w naukach przyrodniczych, np. reduk­</text:span></text:p>
          </draw:text-box>
        </draw:frame>
        <draw:frame draw:style-name="gr201" draw:text-style-name="P5" draw:layer="layout" svg:width="7.207cm" svg:height="0.369cm" svg:x="1.178cm" svg:y="11.327cm">
          <draw:text-box>
            <text:p text:style-name="P1"><text:span text:style-name="T5">cji <text:s/>zjawisk biologicznych <text:s/>do <text:s/>zjawisk fizycznych15.</text:span></text:p>
          </draw:text-box>
        </draw:frame>
        <draw:frame draw:style-name="gr202" draw:text-style-name="P5" draw:layer="layout" svg:width="9.006cm" svg:height="0.369cm" svg:x="1.676cm" svg:y="11.75cm">
          <draw:text-box>
            <text:p text:style-name="P1"><text:span text:style-name="T5">Powstaje jednak <text:s/>pytanie jakie <text:s/>są <text:s/>kryteria <text:s/>sukcesu <text:s/>takiej <text:s/>m etafi­</text:span></text:p>
          </draw:text-box>
        </draw:frame>
        <draw:frame draw:style-name="gr56" draw:text-style-name="P5" draw:layer="layout" svg:width="9.425cm" svg:height="0.369cm" svg:x="1.178cm" svg:y="12.173cm">
          <draw:text-box>
            <text:p text:style-name="P1"><text:span text:style-name="T5">zycznej redukcji. Analogia do redukcji w naukach przyrodniczych nie­</text:span></text:p>
          </draw:text-box>
        </draw:frame>
        <draw:frame draw:style-name="gr23" draw:text-style-name="P5" draw:layer="layout" svg:width="9.781cm" svg:height="0.369cm" svg:x="1.161cm" svg:y="12.597cm">
          <draw:text-box>
            <text:p text:style-name="P1"><text:span text:style-name="T5">wiele <text:s/>tutaj <text:s/>pomaga, <text:s/>gdyż <text:s/>(w <text:s/>wielkim <text:s/>uproszczeniu) <text:s/>redukcja <text:s/>w <text:s/>n a­</text:span></text:p>
          </draw:text-box>
        </draw:frame>
        <draw:frame draw:style-name="gr203" draw:text-style-name="P5" draw:layer="layout" svg:width="9.544cm" svg:height="0.369cm" svg:x="1.168cm" svg:y="13.02cm">
          <draw:text-box>
            <text:p text:style-name="P1"><text:span text:style-name="T5">ukach przyrodniczych oparta jest na kryteriach empirycznych. <text:s/>Gdyby </text:span></text:p>
          </draw:text-box>
        </draw:frame>
        <draw:frame draw:style-name="gr9" draw:text-style-name="P5" draw:layer="layout" svg:width="10.094cm" svg:height="0.369cm" svg:x="1.168cm" svg:y="13.443cm">
          <draw:text-box>
            <text:p text:style-name="P1"><text:span text:style-name="T5">k ry teria <text:s/>takie <text:s/>miały <text:s/>zastosow anie <text:s/>w <text:s/>teorii <text:s/>praw a, <text:s/>to <text:s/>dyscyplina <text:s/>ta <text:s/></text:span></text:p>
          </draw:text-box>
        </draw:frame>
        <draw:frame draw:style-name="gr204" draw:text-style-name="P5" draw:layer="layout" svg:width="10.082cm" svg:height="0.369cm" svg:x="1.168cm" svg:y="13.867cm">
          <draw:text-box>
            <text:p text:style-name="P1"><text:span text:style-name="T5">byłaby w pełni <text:s/>znaturalizow ana, <text:s/>a <text:s/>sam <text:s/>M arm or <text:s/>sprzeciwia <text:s/>się <text:s/>natu- </text:span></text:p>
          </draw:text-box>
        </draw:frame>
        <draw:frame draw:style-name="gr205" draw:text-style-name="P5" draw:layer="layout" svg:width="3.528cm" svg:height="0.369cm" svg:x="1.161cm" svg:y="14.29cm">
          <draw:text-box>
            <text:p text:style-name="P1"><text:span text:style-name="T5">ralizacji jurysprudencji16.</text:span></text:p>
          </draw:text-box>
        </draw:frame>
        <draw:frame draw:style-name="gr206" draw:text-style-name="P6" draw:layer="layout" svg:width="10.09cm" svg:height="0.332cm" svg:x="1.577cm" svg:y="14.939cm">
          <draw:text-box>
            <text:p text:style-name="P1"><text:span text:style-name="T6">12 <text:s/>Marmor Andrei. <text:s/>2011. </text:span><text:span text:style-name="T7"><text:s/>Philosophy o f Law.</text:span><text:span text:style-name="T6"> <text:s/>Princeton: <text:s/>Princeton <text:s/>University </text:span></text:p>
          </draw:text-box>
        </draw:frame>
        <draw:frame draw:style-name="gr207" draw:text-style-name="P6" draw:layer="layout" svg:width="10.285cm" svg:height="0.332cm" svg:x="1.168cm" svg:y="15.278cm">
          <draw:text-box>
            <text:p text:style-name="P1"><text:span text:style-name="T6">Press oraz Marmor Andrei. 2013. <text:s/>„Farewell to Conceptual Analysis”, 209-229 [w:] </text:span></text:p>
          </draw:text-box>
        </draw:frame>
        <draw:frame draw:style-name="gr208" draw:text-style-name="P6" draw:layer="layout" svg:width="10.449cm" svg:height="0.332cm" svg:x="1.161cm" svg:y="15.616cm">
          <draw:text-box>
            <text:p text:style-name="P1"><text:span text:style-name="T6">Waluchow Wil i Sciaraffa Stefan (red.), </text:span><text:span text:style-name="T7">Philosophical Foundations o f the Nature o f</text:span><text:span text:style-name="T6"> </text:span></text:p>
          </draw:text-box>
        </draw:frame>
        <draw:frame draw:style-name="gr209" draw:text-style-name="P6" draw:layer="layout" svg:width="6.056cm" svg:height="0.332cm" svg:x="1.15cm" svg:y="15.955cm">
          <draw:text-box>
            <text:p text:style-name="P1"><text:span text:style-name="T7">Law.</text:span><text:span text:style-name="T6"> <text:s/>Oxford: <text:s/>Oxford University Press, 209-229.</text:span></text:p>
          </draw:text-box>
        </draw:frame>
        <draw:frame draw:style-name="gr210" draw:text-style-name="P6" draw:layer="layout" svg:width="4.29cm" svg:height="0.332cm" svg:x="1.573cm" svg:y="16.294cm">
          <draw:text-box>
            <text:p text:style-name="P1"><text:span text:style-name="T6">13 Marmor A., <text:s/>„Farewell...”, <text:s/>216.</text:span></text:p>
          </draw:text-box>
        </draw:frame>
        <draw:frame draw:style-name="gr211" draw:text-style-name="P6" draw:layer="layout" svg:width="1.928cm" svg:height="0.332cm" svg:x="1.573cm" svg:y="16.632cm">
          <draw:text-box>
            <text:p text:style-name="P1"><text:span text:style-name="T6">14 Ibidem, 216.</text:span></text:p>
          </draw:text-box>
        </draw:frame>
        <draw:frame draw:style-name="gr211" draw:text-style-name="P6" draw:layer="layout" svg:width="1.928cm" svg:height="0.332cm" svg:x="1.573cm" svg:y="16.971cm">
          <draw:text-box>
            <text:p text:style-name="P1"><text:span text:style-name="T6">15 Ibidem, 216.</text:span></text:p>
          </draw:text-box>
        </draw:frame>
        <draw:frame draw:style-name="gr212" draw:text-style-name="P6" draw:layer="layout" svg:width="9.925cm" svg:height="0.332cm" svg:x="1.573cm" svg:y="17.31cm">
          <draw:text-box>
            <text:p text:style-name="P1"><text:span text:style-name="T6">16 Marmor A. </text:span><text:span text:style-name="T7">Philosophy o f L a w .,</text:span><text:span text:style-name="T6"> 33-34. <text:s/>„Naturalizing jurisprudence. works </text:span></text:p>
          </draw:text-box>
        </draw:frame>
        <draw:frame draw:style-name="gr213" draw:text-style-name="P6" draw:layer="layout" svg:width="9.815cm" svg:height="0.332cm" svg:x="1.168cm" svg:y="17.648cm">
          <draw:text-box>
            <text:p text:style-name="P1"><text:span text:style-name="T6">fine as long as it is not really jurisprudence - <text:s/>understood as the philosophical qu­</text:span></text:p>
          </draw:text-box>
        </draw:frame>
        <draw:frame draw:style-name="gr214" draw:text-style-name="P6" draw:layer="layout" svg:width="10.01cm" svg:height="0.332cm" svg:x="1.168cm" svg:y="17.987cm">
          <draw:text-box>
            <text:p text:style-name="P1"><text:span text:style-name="T6">estion about the nature of law - <text:s/>th at one attem pts to reduce to a natural science”.</text:span></text:p>
          </draw:text-box>
        </draw:frame>
        <draw:frame draw:style-name="gr215" draw:text-style-name="P5" draw:layer="layout" svg:width="5.171cm" svg:height="0.369cm" svg:x="3.821cm" svg:y="1.234cm">
          <draw:text-box>
            <text:p text:style-name="P1"><text:span text:style-name="T8">Metafizyka pozytywizmu prawniczego</text:span><text:span text:style-name="T5"> </text:span></text:p>
          </draw:text-box>
        </draw:frame>
        <draw:frame draw:style-name="gr39" draw:text-style-name="P5" draw:layer="layout" svg:width="0.341cm" svg:height="0.369cm" svg:x="11.802cm" svg:y="1.234cm">
          <draw:text-box>
            <text:p text:style-name="P1"><text:span text:style-name="T5">25</text:span></text:p>
          </draw:text-box>
        </draw:frame>
      </draw:page>
      <draw:page draw:name="page8" draw:style-name="dp1" draw:master-page-name="master-page36">
        <draw:frame draw:style-name="gr39" draw:text-style-name="P5" draw:layer="layout" svg:width="0.341cm" svg:height="0.369cm" svg:x="1.965cm" svg:y="1.234cm">
          <draw:text-box>
            <text:p text:style-name="P1"><text:span text:style-name="T5">26</text:span></text:p>
          </draw:text-box>
        </draw:frame>
        <draw:frame draw:style-name="gr40" draw:text-style-name="P5" draw:layer="layout" svg:width="3.571cm" svg:height="0.369cm" svg:x="5.503cm" svg:y="1.234cm">
          <draw:text-box>
            <text:p text:style-name="P1"><text:span text:style-name="T8">Tomasz <text:s/>Gizbert-Studnicki</text:span></text:p>
          </draw:text-box>
        </draw:frame>
        <draw:frame draw:style-name="gr216" draw:text-style-name="P5" draw:layer="layout" svg:width="9.286cm" svg:height="0.369cm" svg:x="2.455cm" svg:y="2.063cm">
          <draw:text-box>
            <text:p text:style-name="P1"><text:span text:style-name="T5">Jeżeli <text:s/>kryteria <text:s/>sukcesu <text:s/>redukcji <text:s/>metafizycznej <text:s/>nie <text:s/>są <text:s/>kryteriam i </text:span></text:p>
          </draw:text-box>
        </draw:frame>
        <draw:frame draw:style-name="gr156" draw:text-style-name="P5" draw:layer="layout" svg:width="10.077cm" svg:height="0.369cm" svg:x="1.972cm" svg:y="2.486cm">
          <draw:text-box>
            <text:p text:style-name="P1"><text:span text:style-name="T5">empirycznymi, <text:s/>to <text:s/>zapewne <text:s/>m uszą <text:s/>być <text:s/>oparte <text:s/>na <text:s/>analizie <text:s/>pojęciowej. </text:span></text:p>
          </draw:text-box>
        </draw:frame>
        <draw:frame draw:style-name="gr217" draw:text-style-name="P5" draw:layer="layout" svg:width="4.693cm" svg:height="0.369cm" svg:x="1.972cm" svg:y="2.91cm">
          <draw:text-box>
            <text:p text:style-name="P1"><text:span text:style-name="T5">O drzucenie <text:s/>przez <text:s/>M arm ora <text:s/>tej </text:span></text:p>
          </draw:text-box>
        </draw:frame>
        <draw:frame draw:style-name="gr218" draw:text-style-name="P5" draw:layer="layout" svg:width="5.336cm" svg:height="0.369cm" svg:x="7.248cm" svg:y="2.91cm">
          <draw:text-box>
            <text:p text:style-name="P1"><text:span text:style-name="T5">opcji <text:s/>w ynika <text:s/>ze <text:s/>w skazanego <text:s/>wyżej </text:span></text:p>
          </draw:text-box>
        </draw:frame>
        <draw:frame draw:style-name="gr83" draw:text-style-name="P5" draw:layer="layout" svg:width="9.54cm" svg:height="0.369cm" svg:x="1.958cm" svg:y="3.333cm">
          <draw:text-box>
            <text:p text:style-name="P1"><text:span text:style-name="T5">wąskiego pojmowania przez niego analizy pojęciowej jako analizy zna­</text:span></text:p>
          </draw:text-box>
        </draw:frame>
        <draw:frame draw:style-name="gr219" draw:text-style-name="P5" draw:layer="layout" svg:width="9.849cm" svg:height="0.369cm" svg:x="1.972cm" svg:y="3.756cm">
          <draw:text-box>
            <text:p text:style-name="P1"><text:span text:style-name="T5">czenia wyrazów. <text:s/>Szersze ujęcie analizy pojęciowej <text:s/>prowadzi jednak do </text:span></text:p>
          </draw:text-box>
        </draw:frame>
        <draw:frame draw:style-name="gr220" draw:text-style-name="P5" draw:layer="layout" svg:width="5.793cm" svg:height="0.369cm" svg:x="1.965cm" svg:y="4.18cm">
          <draw:text-box>
            <text:p text:style-name="P1"><text:span text:style-name="T5">innego wniosku. <text:s/>Jak <text:s/>tw ierdzi F. <text:s/>Jackson</text:span></text:p>
          </draw:text-box>
        </draw:frame>
        <draw:frame draw:style-name="gr221" draw:text-style-name="P6" draw:layer="layout" svg:width="9.557cm" svg:height="0.332cm" svg:x="2.466cm" svg:y="4.779cm">
          <draw:text-box>
            <text:p text:style-name="P1"><text:span text:style-name="T6">Conceptual analysis is the very business of addressing when and whether a sto­</text:span></text:p>
          </draw:text-box>
        </draw:frame>
        <draw:frame draw:style-name="gr222" draw:text-style-name="P6" draw:layer="layout" svg:width="9.48cm" svg:height="0.332cm" svg:x="2.455cm" svg:y="5.118cm">
          <draw:text-box>
            <text:p text:style-name="P1"><text:span text:style-name="T6">ry told in one vocabulary is made true by one told in some allegedly more fun­</text:span></text:p>
          </draw:text-box>
        </draw:frame>
        <draw:frame draw:style-name="gr223" draw:text-style-name="P6" draw:layer="layout" svg:width="2.927cm" svg:height="0.332cm" svg:x="2.466cm" svg:y="5.456cm">
          <draw:text-box>
            <text:p text:style-name="P1"><text:span text:style-name="T6">damental vocabulary17.</text:span></text:p>
          </draw:text-box>
        </draw:frame>
        <draw:frame draw:style-name="gr224" draw:text-style-name="P5" draw:layer="layout" svg:width="9.916cm" svg:height="0.369cm" svg:x="2.455cm" svg:y="6.018cm">
          <draw:text-box>
            <text:p text:style-name="P1"><text:span text:style-name="T5">M ożna <text:s/>zauważyć, <text:s/>że <text:s/>w <text:s/>gruncie <text:s/>rzeczy <text:s/>M arm or <text:s/>uważa, <text:s/>że <text:s/>„story” </text:span></text:p>
          </draw:text-box>
        </draw:frame>
        <draw:frame draw:style-name="gr154" draw:text-style-name="P5" draw:layer="layout" svg:width="9.891cm" svg:height="0.369cm" svg:x="1.972cm" svg:y="6.441cm">
          <draw:text-box>
            <text:p text:style-name="P1"><text:span text:style-name="T5">o prawie <text:s/>może <text:s/>zostać <text:s/>opowiedziana <text:s/>w <text:s/>słowniku <text:s/>zawierającym <text:s/>tylko </text:span></text:p>
          </draw:text-box>
        </draw:frame>
        <draw:frame draw:style-name="gr113" draw:text-style-name="P5" draw:layer="layout" svg:width="9.739cm" svg:height="0.369cm" svg:x="1.965cm" svg:y="6.864cm">
          <draw:text-box>
            <text:p text:style-name="P1"><text:span text:style-name="T5">takie wyrazy jak <text:s/>„zachowanie się”, „przekonanie”, „postaw a” czy „dys­</text:span></text:p>
          </draw:text-box>
        </draw:frame>
        <draw:frame draw:style-name="gr225" draw:text-style-name="P5" draw:layer="layout" svg:width="9.709cm" svg:height="0.369cm" svg:x="1.965cm" svg:y="7.288cm">
          <draw:text-box>
            <text:p text:style-name="P1"><text:span text:style-name="T5">pozycja”. Je st to jednak możliwe tylko w oparciu o to, co jest już </text:span><text:span text:style-name="T8">im pli­</text:span></text:p>
          </draw:text-box>
        </draw:frame>
        <draw:frame draw:style-name="gr226" draw:text-style-name="P5" draw:layer="layout" svg:width="10.078cm" svg:height="0.369cm" svg:x="1.958cm" svg:y="7.711cm">
          <draw:text-box>
            <text:p text:style-name="P1"><text:span text:style-name="T8">cite</text:span><text:span text:style-name="T5"> <text:s/>zaw arte <text:s/>w <text:s/>naszym <text:s text:c="2"/>rozum ieniu <text:s/>prawa. <text:s/>Zatem, <text:s/>naw et jeżeli <text:s/>teza </text:span></text:p>
          </draw:text-box>
        </draw:frame>
        <draw:frame draw:style-name="gr127" draw:text-style-name="P5" draw:layer="layout" svg:width="9.861cm" svg:height="0.369cm" svg:x="1.954cm" svg:y="8.134cm">
          <draw:text-box>
            <text:p text:style-name="P1"><text:span text:style-name="T5">M arm ora <text:s/>o <text:s/>redukcjonistycznym <text:s text:c="2"/>charakterze <text:s/>teorii <text:s/>praw a jest <text:s/>praw ­</text:span></text:p>
          </draw:text-box>
        </draw:frame>
        <draw:frame draw:style-name="gr89" draw:text-style-name="P5" draw:layer="layout" svg:width="9.802cm" svg:height="0.369cm" svg:x="1.972cm" svg:y="8.558cm">
          <draw:text-box>
            <text:p text:style-name="P1"><text:span text:style-name="T5">dziwa, <text:s/>nie oznacza to, wbrew tytułow i artykułu M arm ora, <text:s/>że w teorii </text:span></text:p>
          </draw:text-box>
        </draw:frame>
        <draw:frame draw:style-name="gr27" draw:text-style-name="P5" draw:layer="layout" svg:width="9.794cm" svg:height="0.369cm" svg:x="1.965cm" svg:y="8.981cm">
          <draw:text-box>
            <text:p text:style-name="P1"><text:span text:style-name="T5">praw a nie m a miejsca na analizę pojęciową, prow adzoną w duchu Jack­</text:span></text:p>
          </draw:text-box>
        </draw:frame>
        <draw:frame draw:style-name="gr227" draw:text-style-name="P5" draw:layer="layout" svg:width="6.386cm" svg:height="0.369cm" svg:x="1.972cm" svg:y="9.404cm">
          <draw:text-box>
            <text:p text:style-name="P1"><text:span text:style-name="T5">sona. <text:s/>Co więcej, <text:s/>sam <text:s/>M arm or przyznaje, <text:s/>że</text:span></text:p>
          </draw:text-box>
        </draw:frame>
        <draw:frame draw:style-name="gr228" draw:text-style-name="P6" draw:layer="layout" svg:width="9.929cm" svg:height="0.332cm" svg:x="2.462cm" svg:y="10.004cm">
          <draw:text-box>
            <text:p text:style-name="P1"><text:span text:style-name="T6">if we want to offer a reductionist theory of law, we m ust have a pretty good idea </text:span></text:p>
          </draw:text-box>
        </draw:frame>
        <draw:frame draw:style-name="gr229" draw:text-style-name="P6" draw:layer="layout" svg:width="9.531cm" svg:height="0.332cm" svg:x="2.462cm" svg:y="10.342cm">
          <draw:text-box>
            <text:p text:style-name="P1"><text:span text:style-name="T6">of what is essential to law and what is only incidental and contingent. Otherwi­</text:span></text:p>
          </draw:text-box>
        </draw:frame>
        <draw:frame draw:style-name="gr230" draw:text-style-name="P6" draw:layer="layout" svg:width="8.401cm" svg:height="0.332cm" svg:x="2.473cm" svg:y="10.681cm">
          <draw:text-box>
            <text:p text:style-name="P1"><text:span text:style-name="T6">se, we would lack any criteria of success for the reduction offered18.</text:span></text:p>
          </draw:text-box>
        </draw:frame>
        <draw:frame draw:style-name="gr231" draw:text-style-name="P5" draw:layer="layout" svg:width="8.994cm" svg:height="0.369cm" svg:x="2.462cm" svg:y="11.242cm">
          <draw:text-box>
            <text:p text:style-name="P1"><text:span text:style-name="T5">Zatem <text:s/>jeżeli jego redukcjonistyczna teoria praw a wymaga uprzed­</text:span></text:p>
          </draw:text-box>
        </draw:frame>
        <draw:frame draw:style-name="gr133" draw:text-style-name="P5" draw:layer="layout" svg:width="9.667cm" svg:height="0.369cm" svg:x="1.972cm" svg:y="11.665cm">
          <draw:text-box>
            <text:p text:style-name="P1"><text:span text:style-name="T5">niego <text:s/>określenia istotowych właściwości prawa, <text:s/>to M arm or rozpoczy­</text:span></text:p>
          </draw:text-box>
        </draw:frame>
        <draw:frame draw:style-name="gr232" draw:text-style-name="P5" draw:layer="layout" svg:width="9.866cm" svg:height="0.369cm" svg:x="1.972cm" svg:y="12.089cm">
          <draw:text-box>
            <text:p text:style-name="P1"><text:span text:style-name="T5">n a swoją redukcję tam , gdzie kończy się analityczna teoria prawa, gdyż </text:span></text:p>
          </draw:text-box>
        </draw:frame>
        <draw:frame draw:style-name="gr7" draw:text-style-name="P5" draw:layer="layout" svg:width="9.811cm" svg:height="0.369cm" svg:x="1.972cm" svg:y="12.512cm">
          <draw:text-box>
            <text:p text:style-name="P1"><text:span text:style-name="T5">określenie <text:s/>istotowych <text:s/>właściwości <text:s/>praw a uznane jest <text:s/>za podstawowe </text:span></text:p>
          </draw:text-box>
        </draw:frame>
        <draw:frame draw:style-name="gr233" draw:text-style-name="P5" draw:layer="layout" svg:width="3.397cm" svg:height="0.369cm" svg:x="1.972cm" svg:y="12.935cm">
          <draw:text-box>
            <text:p text:style-name="P1"><text:span text:style-name="T5">zadanie <text:s/>teorii <text:s/>praw a19.</text:span></text:p>
          </draw:text-box>
        </draw:frame>
        <draw:frame draw:style-name="gr56" draw:text-style-name="P5" draw:layer="layout" svg:width="9.425cm" svg:height="0.369cm" svg:x="2.473cm" svg:y="13.359cm">
          <draw:text-box>
            <text:p text:style-name="P1"><text:span text:style-name="T5">Określenie <text:s/>„redukcja” <text:s/>nie je st <text:s/>całkowicie jednoznaczne. <text:s/>M arm or </text:span></text:p>
          </draw:text-box>
        </draw:frame>
        <draw:frame draw:style-name="gr234" draw:text-style-name="P5" draw:layer="layout" svg:width="9.988cm" svg:height="0.369cm" svg:x="1.965cm" svg:y="13.782cm">
          <draw:text-box>
            <text:p text:style-name="P1"><text:span text:style-name="T5">podkreśla, <text:s/>że <text:s/>m a n a myśli redukcję <text:s/>metafizyczną, k tórą rozum ie jako </text:span></text:p>
          </draw:text-box>
        </draw:frame>
        <draw:frame draw:style-name="gr126" draw:text-style-name="P5" draw:layer="layout" svg:width="9.629cm" svg:height="0.369cm" svg:x="1.958cm" svg:y="14.205cm">
          <draw:text-box>
            <text:p text:style-name="P1"><text:span text:style-name="T5">redukcję jednych faktów do innych faktów, a nie jednej <text:s/>teorii do innej </text:span></text:p>
          </draw:text-box>
        </draw:frame>
        <draw:frame draw:style-name="gr235" draw:text-style-name="P5" draw:layer="layout" svg:width="9.9cm" svg:height="0.369cm" svg:x="1.965cm" svg:y="14.629cm">
          <draw:text-box>
            <text:p text:style-name="P1"><text:span text:style-name="T5">teorii. <text:s/>Podstawowa <text:s/>intuicja <text:s/>zw iązana <text:s/>z <text:s/>pojęciem <text:s/>redukcji je st <text:s/>n astę­</text:span></text:p>
          </draw:text-box>
        </draw:frame>
        <draw:frame draw:style-name="gr155" draw:text-style-name="P5" draw:layer="layout" svg:width="9.895cm" svg:height="0.369cm" svg:x="1.965cm" svg:y="15.052cm">
          <draw:text-box>
            <text:p text:style-name="P1"><text:span text:style-name="T5">pująca: jeżeli x redukuje <text:s/>się <text:s/>do y, <text:s/>to y jest w jakim ś <text:s/>sensie pierw otne </text:span></text:p>
          </draw:text-box>
        </draw:frame>
        <draw:frame draw:style-name="gr159" draw:text-style-name="P5" draw:layer="layout" svg:width="9.878cm" svg:height="0.369cm" svg:x="1.972cm" svg:y="15.475cm">
          <draw:text-box>
            <text:p text:style-name="P1"><text:span text:style-name="T5">czy bardziej fundam entalne niż y, a x całkowicie zależy od y. <text:s/>Redukcja </text:span></text:p>
          </draw:text-box>
        </draw:frame>
        <draw:frame draw:style-name="gr79" draw:text-style-name="P5" draw:layer="layout" svg:width="9.798cm" svg:height="0.369cm" svg:x="1.965cm" svg:y="15.899cm">
          <draw:text-box>
            <text:p text:style-name="P1"><text:span text:style-name="T5">implikuje, że x nie jest niczym więcej <text:s/>niż y, ani niczym „ponad” <text:s/>(„over</text:span></text:p>
          </draw:text-box>
        </draw:frame>
        <draw:frame draw:style-name="gr236" draw:text-style-name="P6" draw:layer="layout" svg:width="10.17cm" svg:height="0.332cm" svg:x="2.381cm" svg:y="16.971cm">
          <draw:text-box>
            <text:p text:style-name="P1"><text:span text:style-name="T6">17 Jackson Frank. <text:s/>1998. </text:span><text:span text:style-name="T7"><text:s/>From Metaphysics <text:s/>to Ethics. <text:s/>A <text:s/>Defense <text:s/>of Conceptual</text:span><text:span text:style-name="T6"> </text:span></text:p>
          </draw:text-box>
        </draw:frame>
        <draw:frame draw:style-name="gr237" draw:text-style-name="P6" draw:layer="layout" svg:width="4.964cm" svg:height="0.332cm" svg:x="1.94cm" svg:y="17.31cm">
          <draw:text-box>
            <text:p text:style-name="P1"><text:span text:style-name="T7">Analysis.</text:span><text:span text:style-name="T6"> <text:s/>Oxford: <text:s/>Clarendon Press. <text:s/>28.</text:span></text:p>
          </draw:text-box>
        </draw:frame>
        <draw:frame draw:style-name="gr238" draw:text-style-name="P6" draw:layer="layout" svg:width="4.214cm" svg:height="0.332cm" svg:x="2.378cm" svg:y="17.648cm">
          <draw:text-box>
            <text:p text:style-name="P1"><text:span text:style-name="T6">18 Marmor A. <text:s/>„F are w e ll.”, <text:s/>16.</text:span></text:p>
          </draw:text-box>
        </draw:frame>
        <draw:frame draw:style-name="gr239" draw:text-style-name="P6" draw:layer="layout" svg:width="4.781cm" svg:height="0.332cm" svg:x="2.378cm" svg:y="17.987cm">
          <draw:text-box>
            <text:p text:style-name="P1"><text:span text:style-name="T6">19 Raz J. <text:s/>„On the N a tu r e .”, loc. cit.</text:span></text:p>
          </draw:text-box>
        </draw:frame>
      </draw:page>
      <draw:page draw:name="page9" draw:style-name="dp1" draw:master-page-name="master-page36">
        <draw:frame draw:style-name="gr76" draw:text-style-name="P5" draw:layer="layout" svg:width="5.086cm" svg:height="0.369cm" svg:x="3.821cm" svg:y="1.234cm">
          <draw:text-box>
            <text:p text:style-name="P1"><text:span text:style-name="T8">Metafizyka pozytywizmu prawniczego</text:span></text:p>
          </draw:text-box>
        </draw:frame>
        <draw:frame draw:style-name="gr39" draw:text-style-name="P5" draw:layer="layout" svg:width="0.341cm" svg:height="0.369cm" svg:x="11.8cm" svg:y="1.234cm">
          <draw:text-box>
            <text:p text:style-name="P1"><text:span text:style-name="T5">27</text:span></text:p>
          </draw:text-box>
        </draw:frame>
        <draw:frame draw:style-name="gr240" draw:text-style-name="P5" draw:layer="layout" svg:width="9.679cm" svg:height="0.369cm" svg:x="1.168cm" svg:y="2.063cm">
          <draw:text-box>
            <text:p text:style-name="P1"><text:span text:style-name="T5">and above”) y20. <text:s/>Zadawalająca redukcja eksplanacyjna nie <text:s/>może pozo­</text:span></text:p>
          </draw:text-box>
        </draw:frame>
        <draw:frame draw:style-name="gr241" draw:text-style-name="P5" draw:layer="layout" svg:width="9.675cm" svg:height="0.369cm" svg:x="1.178cm" svg:y="2.486cm">
          <draw:text-box>
            <text:p text:style-name="P1"><text:span text:style-name="T5">stawić <text:s/>niewyjaśnionym <text:s/>żadnego <text:s/>aspektu <text:s/>redukowanego <text:s/>obiektu. <text:s/>Za­</text:span></text:p>
          </draw:text-box>
        </draw:frame>
        <draw:frame draw:style-name="gr97" draw:text-style-name="P5" draw:layer="layout" svg:width="9.485cm" svg:height="0.369cm" svg:x="1.168cm" svg:y="2.91cm">
          <draw:text-box>
            <text:p text:style-name="P1"><text:span text:style-name="T5">tem <text:s/>redukcja faktów prawnych do faktów społecznych nie może pozo­</text:span></text:p>
          </draw:text-box>
        </draw:frame>
        <draw:frame draw:style-name="gr127" draw:text-style-name="P5" draw:layer="layout" svg:width="9.861cm" svg:height="0.369cm" svg:x="1.178cm" svg:y="3.333cm">
          <draw:text-box>
            <text:p text:style-name="P1"><text:span text:style-name="T5">stawić bez wyjaśnienia żadnego aspektu faktów prawnych. Okoliczność, </text:span></text:p>
          </draw:text-box>
        </draw:frame>
        <draw:frame draw:style-name="gr65" draw:text-style-name="P5" draw:layer="layout" svg:width="9.789cm" svg:height="0.369cm" svg:x="1.178cm" svg:y="3.756cm">
          <draw:text-box>
            <text:p text:style-name="P1"><text:span text:style-name="T5">że x jest całkowicie zależne od y nie w ystarcza do wykazania, <text:s/>że x jest </text:span></text:p>
          </draw:text-box>
        </draw:frame>
        <draw:frame draw:style-name="gr242" draw:text-style-name="P5" draw:layer="layout" svg:width="10.213cm" svg:height="0.369cm" svg:x="1.161cm" svg:y="4.18cm">
          <draw:text-box>
            <text:p text:style-name="P1"><text:span text:style-name="T5">redukowalne <text:s/>do y. <text:s/>X <text:s/>może <text:s/>być <text:s/>bowiem <text:s/>czymś <text:s/>„ponad” <text:s/>y <text:s/>(„over <text:s/>and </text:span></text:p>
          </draw:text-box>
        </draw:frame>
        <draw:frame draw:style-name="gr156" draw:text-style-name="P5" draw:layer="layout" svg:width="10.077cm" svg:height="0.369cm" svg:x="1.168cm" svg:y="4.603cm">
          <draw:text-box>
            <text:p text:style-name="P1"><text:span text:style-name="T5">above”). <text:s/>To <text:s/>nieco <text:s/>m etaforyczne <text:s/>określenie <text:s/>„ponad” <text:s/>m a <text:s/>co <text:s/>najmniej </text:span></text:p>
          </draw:text-box>
        </draw:frame>
        <draw:frame draw:style-name="gr243" draw:text-style-name="P5" draw:layer="layout" svg:width="9.65cm" svg:height="0.369cm" svg:x="1.178cm" svg:y="5.026cm">
          <draw:text-box>
            <text:p text:style-name="P1"><text:span text:style-name="T5">dwie <text:s/>interpretacje. <text:s/>W <text:s/>pierwszej <text:s/>interpretacji, <text:s/>k tó rą <text:s/>określam <text:s/>jako </text:span></text:p>
          </draw:text-box>
        </draw:frame>
        <draw:frame draw:style-name="gr244" draw:text-style-name="P5" draw:layer="layout" svg:width="9.823cm" svg:height="0.369cm" svg:x="1.178cm" svg:y="5.45cm">
          <draw:text-box>
            <text:p text:style-name="P1"><text:span text:style-name="T5">metafizyczną, x jest „ponad” y , jeżeli x m a pewne właściwości, które y </text:span></text:p>
          </draw:text-box>
        </draw:frame>
        <draw:frame draw:style-name="gr21" draw:text-style-name="P5" draw:layer="layout" svg:width="9.832cm" svg:height="0.369cm" svg:x="1.178cm" svg:y="5.873cm">
          <draw:text-box>
            <text:p text:style-name="P1"><text:span text:style-name="T5">nie <text:s/>przysługują. <text:s/>W drugiej <text:s/>interpretacji, <text:s/>k tórą <text:s/>określam <text:s/>jako <text:s/>sem an­</text:span></text:p>
          </draw:text-box>
        </draw:frame>
        <draw:frame draw:style-name="gr245" draw:text-style-name="P5" draw:layer="layout" svg:width="10.039cm" svg:height="0.369cm" svg:x="1.168cm" svg:y="6.296cm">
          <draw:text-box>
            <text:p text:style-name="P1"><text:span text:style-name="T5">tyczną, <text:s/>x je st <text:s/>„ponad” <text:s/>y jeżeli język, <text:s/>w którym <text:s/>x jest <text:s/>opisane <text:s/>nie jest </text:span></text:p>
          </draw:text-box>
        </draw:frame>
        <draw:frame draw:style-name="gr246" draw:text-style-name="P5" draw:layer="layout" svg:width="7.673cm" svg:height="0.369cm" svg:x="1.161cm" svg:y="6.72cm">
          <draw:text-box>
            <text:p text:style-name="P1"><text:span text:style-name="T5">w pełni przekładalny <text:s/>na język, w którym <text:s/>opisane jest y.</text:span></text:p>
          </draw:text-box>
        </draw:frame>
        <draw:frame draw:style-name="gr247" draw:text-style-name="P6" draw:layer="layout" svg:width="9.734cm" svg:height="0.332cm" svg:x="1.669cm" svg:y="7.319cm">
          <draw:text-box>
            <text:p text:style-name="P1"><text:span text:style-name="T6">The reductionist about a given area of discourse („A-discourse”) maintains that </text:span></text:p>
          </draw:text-box>
        </draw:frame>
        <draw:frame draw:style-name="gr248" draw:text-style-name="P6" draw:layer="layout" svg:width="9.514cm" svg:height="0.332cm" svg:x="1.669cm" svg:y="7.658cm">
          <draw:text-box>
            <text:p text:style-name="P1"><text:span text:style-name="T6">its characteristic statements („A-statements”) are reducible to - <text:s/>analyzable or </text:span></text:p>
          </draw:text-box>
        </draw:frame>
        <draw:frame draw:style-name="gr249" draw:text-style-name="P6" draw:layer="layout" svg:width="9.468cm" svg:height="0.332cm" svg:x="1.662cm" svg:y="7.996cm">
          <draw:text-box>
            <text:p text:style-name="P1"><text:span text:style-name="T6">translatable - <text:s/>without loss of content into statements of some other type („B- </text:span></text:p>
          </draw:text-box>
        </draw:frame>
        <draw:frame draw:style-name="gr250" draw:text-style-name="P6" draw:layer="layout" svg:width="9.751cm" svg:height="0.332cm" svg:x="1.676cm" svg:y="8.335cm">
          <draw:text-box>
            <text:p text:style-name="P1"><text:span text:style-name="T6">statem ents”), which are usually thought to be philosophically less problematic. </text:span></text:p>
          </draw:text-box>
        </draw:frame>
        <draw:frame draw:style-name="gr251" draw:text-style-name="P6" draw:layer="layout" svg:width="9.548cm" svg:height="0.332cm" svg:x="1.669cm" svg:y="8.674cm">
          <draw:text-box>
            <text:p text:style-name="P1"><text:span text:style-name="T6">The reductionist accepts th at there are objective facts <text:s/>stated by A-statements </text:span></text:p>
          </draw:text-box>
        </draw:frame>
        <draw:frame draw:style-name="gr31" draw:text-style-name="P6" draw:layer="layout" svg:width="9.658cm" svg:height="0.332cm" svg:x="1.662cm" svg:y="9.012cm">
          <draw:text-box>
            <text:p text:style-name="P1"><text:span text:style-name="T6">but denies th at such statements report any facts over and above those stated in </text:span></text:p>
          </draw:text-box>
        </draw:frame>
        <draw:frame draw:style-name="gr252" draw:text-style-name="P6" draw:layer="layout" svg:width="6.318cm" svg:height="0.332cm" svg:x="1.669cm" svg:y="9.351cm">
          <draw:text-box>
            <text:p text:style-name="P1"><text:span text:style-name="T6">B-statements. A-facts are just B-facts in disguise21.</text:span></text:p>
          </draw:text-box>
        </draw:frame>
        <draw:frame draw:style-name="gr253" draw:text-style-name="P5" draw:layer="layout" svg:width="9.29cm" svg:height="0.369cm" svg:x="1.662cm" svg:y="9.912cm">
          <draw:text-box>
            <text:p text:style-name="P1"><text:span text:style-name="T5">Jak <text:s/>sądzę, redukcja m etafizyczna idzie <text:s/>zawsze w parze <text:s/>z redukcją </text:span></text:p>
          </draw:text-box>
        </draw:frame>
        <draw:frame draw:style-name="gr153" draw:text-style-name="P5" draw:layer="layout" svg:width="9.713cm" svg:height="0.369cm" svg:x="1.178cm" svg:y="10.336cm">
          <draw:text-box>
            <text:p text:style-name="P1"><text:span text:style-name="T5">sem antyczną. Jeżeli x jest redukow alne do y, to m usi być możliwe opi­</text:span></text:p>
          </draw:text-box>
        </draw:frame>
        <draw:frame draw:style-name="gr254" draw:text-style-name="P5" draw:layer="layout" svg:width="5.806cm" svg:height="0.369cm" svg:x="1.178cm" svg:y="10.759cm">
          <draw:text-box>
            <text:p text:style-name="P1"><text:span text:style-name="T5">sanie x w języku, w którym <text:s/>opisane jest y.</text:span></text:p>
          </draw:text-box>
        </draw:frame>
        <draw:frame draw:style-name="gr255" draw:text-style-name="P5" draw:layer="layout" svg:width="9.408cm" svg:height="0.369cm" svg:x="1.669cm" svg:y="11.182cm">
          <draw:text-box>
            <text:p text:style-name="P1"><text:span text:style-name="T5">Zatem, jeżeli zgodnie z <text:s/>tezą M arm ora fakty praw ne <text:s/>są redukowal- </text:span></text:p>
          </draw:text-box>
        </draw:frame>
        <draw:frame draw:style-name="gr126" draw:text-style-name="P5" draw:layer="layout" svg:width="9.629cm" svg:height="0.369cm" svg:x="1.178cm" svg:y="11.606cm">
          <draw:text-box>
            <text:p text:style-name="P1"><text:span text:style-name="T5">ne do faktów społecznych, to m usi być możliwe opisanie faktów praw ­</text:span></text:p>
          </draw:text-box>
        </draw:frame>
        <draw:frame draw:style-name="gr25" draw:text-style-name="P5" draw:layer="layout" svg:width="9.773cm" svg:height="0.369cm" svg:x="1.178cm" svg:y="12.029cm">
          <draw:text-box>
            <text:p text:style-name="P1"><text:span text:style-name="T5">nych <text:s/>w języku, <text:s/>którego <text:s/>w yrażenia <text:s/>denotują wyłącznie <text:s/>fakty <text:s/>społecz­</text:span></text:p>
          </draw:text-box>
        </draw:frame>
        <draw:frame draw:style-name="gr256" draw:text-style-name="P5" draw:layer="layout" svg:width="10.022cm" svg:height="0.369cm" svg:x="1.178cm" svg:y="12.452cm">
          <draw:text-box>
            <text:p text:style-name="P1"><text:span text:style-name="T5">ne. Ja k <text:s/>w skazano wyżej fakty społeczne to fakty, które są opisane przez </text:span></text:p>
          </draw:text-box>
        </draw:frame>
        <draw:frame draw:style-name="gr257" draw:text-style-name="P5" draw:layer="layout" svg:width="10.048cm" svg:height="0.369cm" svg:x="1.168cm" svg:y="12.876cm">
          <draw:text-box>
            <text:p text:style-name="P1"><text:span text:style-name="T5">użycie <text:s/>deskryptyw nych <text:s/>określeń. <text:s/>N atom iast <text:s/>opis <text:s/>faktów <text:s text:c="2"/>praw nych </text:span></text:p>
          </draw:text-box>
        </draw:frame>
        <draw:frame draw:style-name="gr120" draw:text-style-name="P5" draw:layer="layout" svg:width="10.065cm" svg:height="0.369cm" svg:x="1.161cm" svg:y="13.299cm">
          <draw:text-box>
            <text:p text:style-name="P1"><text:span text:style-name="T5">wymaga użycia wyrazów <text:s/>norm atywnych, <text:s/>gdyż <text:s/>fakty <text:s/>praw ne <text:s/>to <text:s/>fakty </text:span></text:p>
          </draw:text-box>
        </draw:frame>
        <draw:frame draw:style-name="gr258" draw:text-style-name="P5" draw:layer="layout" svg:width="10.259cm" svg:height="0.369cm" svg:x="1.168cm" svg:y="13.722cm">
          <draw:text-box>
            <text:p text:style-name="P1"><text:span text:style-name="T5">polegające <text:s/>na <text:s/>tym, <text:s/>że <text:s/>ktoś jest <text:s/>do <text:s/>czegoś <text:s/>zobowiązany <text:s/>lub <text:s/>do <text:s/>czegoś </text:span></text:p>
          </draw:text-box>
        </draw:frame>
        <draw:frame draw:style-name="gr259" draw:text-style-name="P5" draw:layer="layout" svg:width="9.76cm" svg:height="0.369cm" svg:x="1.168cm" svg:y="14.146cm">
          <draw:text-box>
            <text:p text:style-name="P1"><text:span text:style-name="T5">uprawniony. <text:s/>Rzecz jasna, <text:s/>prawdziwość <text:s/>zdań <text:s/>opisujących <text:s/>fakty praw ­</text:span></text:p>
          </draw:text-box>
        </draw:frame>
        <draw:frame draw:style-name="gr260" draw:text-style-name="P5" draw:layer="layout" svg:width="10.137cm" svg:height="0.369cm" svg:x="1.178cm" svg:y="14.569cm">
          <draw:text-box>
            <text:p text:style-name="P1"><text:span text:style-name="T5">ne w pewien <text:s/>sposób <text:s/>zależy <text:s/>od prawdziwości <text:s/>zdań <text:s/>odnoszących <text:s/>się <text:s/>do </text:span></text:p>
          </draw:text-box>
        </draw:frame>
        <draw:frame draw:style-name="gr80" draw:text-style-name="P5" draw:layer="layout" svg:width="9.561cm" svg:height="0.369cm" svg:x="1.168cm" svg:y="14.992cm">
          <draw:text-box>
            <text:p text:style-name="P1"><text:span text:style-name="T5">faktów społecznych, lecz te pierwsze zdania nie są ekwiwalentne w sto­</text:span></text:p>
          </draw:text-box>
        </draw:frame>
        <draw:frame draw:style-name="gr261" draw:text-style-name="P5" draw:layer="layout" svg:width="10.018cm" svg:height="0.369cm" svg:x="1.178cm" svg:y="15.416cm">
          <draw:text-box>
            <text:p text:style-name="P1"><text:span text:style-name="T5">sunku <text:s/>do <text:s/>drugich, <text:s/>z <text:s/>tego <text:s/>względu, <text:s/>że <text:s/>zdania <text:s/>powinnościowe <text:s/>(nawet </text:span></text:p>
          </draw:text-box>
        </draw:frame>
        <draw:frame draw:style-name="gr116" draw:text-style-name="P5" draw:layer="layout" svg:width="9.578cm" svg:height="0.369cm" svg:x="1.161cm" svg:y="15.839cm">
          <draw:text-box>
            <text:p text:style-name="P1"><text:span text:style-name="T5">w słabym rozum ieniu) <text:s/>nie mogą zostać wyprowadzone <text:s/>ze zdań opisu­</text:span></text:p>
          </draw:text-box>
        </draw:frame>
        <draw:frame draw:style-name="gr262" draw:text-style-name="P6" draw:layer="layout" svg:width="10.056cm" svg:height="0.332cm" svg:x="1.566cm" svg:y="16.632cm">
          <draw:text-box>
            <text:p text:style-name="P1"><text:span text:style-name="T6">20 Van Riel Raphael i Van Gulick Robert. 2014, <text:s/>„Scientific Reduction”, </text:span><text:span text:style-name="T7">The Stan­</text:span></text:p>
          </draw:text-box>
        </draw:frame>
        <draw:frame draw:style-name="gr263" draw:text-style-name="P6" draw:layer="layout" svg:width="2.631cm" svg:height="0.332cm" svg:x="1.136cm" svg:y="16.971cm">
          <draw:text-box>
            <text:p text:style-name="P1"><text:span text:style-name="T7">ford Encyclopedia of </text:span></text:p>
          </draw:text-box>
        </draw:frame>
        <draw:frame draw:style-name="gr264" draw:text-style-name="P6" draw:layer="layout" svg:width="7.952cm" svg:height="0.332cm" svg:x="3.835cm" svg:y="16.971cm">
          <draw:text-box>
            <text:p text:style-name="P1"><text:span text:style-name="T7">Philosophy</text:span><text:span text:style-name="T6"> (Summer 2014 Edition), Edward N. Zalta (ed.), URL </text:span></text:p>
          </draw:text-box>
        </draw:frame>
        <draw:frame draw:style-name="gr265" draw:text-style-name="P6" draw:layer="layout" svg:width="0.299cm" svg:height="0.332cm" svg:x="1.196cm" svg:y="17.31cm">
          <draw:text-box>
            <text:p text:style-name="P1"><text:span text:style-name="T6">= </text:span></text:p>
          </draw:text-box>
        </draw:frame>
        <draw:frame draw:style-name="gr266" draw:text-style-name="P6" draw:layer="layout" svg:width="9.235cm" svg:height="0.332cm" svg:x="1.566cm" svg:y="17.31cm">
          <draw:text-box>
            <text:p text:style-name="P1"><text:span text:style-name="T6">&lt; http://plato.stanford.edu/archives/sum 2014/entries/scientific-reduction/&gt;.</text:span></text:p>
          </draw:text-box>
        </draw:frame>
        <draw:frame draw:style-name="gr267" draw:text-style-name="P6" draw:layer="layout" svg:width="10.116cm" svg:height="0.332cm" svg:x="1.566cm" svg:y="17.648cm">
          <draw:text-box>
            <text:p text:style-name="P1"><text:span text:style-name="T6">21 <text:s/>Hale <text:s/>Bob. </text:span><text:span text:style-name="T7"><text:s/>Encyclopedia <text:s/>Britannica,</text:span><text:span text:style-name="T6"> <text:s/>hasło <text:s/>„Realism”. <text:s/>http://www.britanni- </text:span></text:p>
          </draw:text-box>
        </draw:frame>
        <draw:frame draw:style-name="gr268" draw:text-style-name="P6" draw:layer="layout" svg:width="9.383cm" svg:height="0.332cm" svg:x="1.168cm" svg:y="17.987cm">
          <draw:text-box>
            <text:p text:style-name="P1"><text:span text:style-name="T6">ca.com /topic/realism-philosophy/M etaphysical-realism-and-objective-truth.</text:span></text:p>
          </draw:text-box>
        </draw:frame>
      </draw:page>
      <draw:page draw:name="page10" draw:style-name="dp1" draw:master-page-name="master-page36">
        <draw:frame draw:style-name="gr39" draw:text-style-name="P5" draw:layer="layout" svg:width="0.341cm" svg:height="0.369cm" svg:x="1.965cm" svg:y="1.234cm">
          <draw:text-box>
            <text:p text:style-name="P1"><text:span text:style-name="T5">28</text:span></text:p>
          </draw:text-box>
        </draw:frame>
        <draw:frame draw:style-name="gr40" draw:text-style-name="P5" draw:layer="layout" svg:width="3.571cm" svg:height="0.369cm" svg:x="5.503cm" svg:y="1.234cm">
          <draw:text-box>
            <text:p text:style-name="P1"><text:span text:style-name="T8">Tomasz <text:s/>Gizbert-Studnicki</text:span></text:p>
          </draw:text-box>
        </draw:frame>
        <draw:frame draw:style-name="gr178" draw:text-style-name="P5" draw:layer="layout" svg:width="9.984cm" svg:height="0.369cm" svg:x="1.923cm" svg:y="2.063cm">
          <draw:text-box>
            <text:p text:style-name="P1"><text:span text:style-name="T5">jących <text:s/>fakty <text:s/>społeczne <text:s/>(gilotyna <text:s/>H um e’a). <text:s/>Fakty <text:s/>praw ne <text:s/>są <text:s/>zatem <text:s/></text:span></text:p>
          </draw:text-box>
        </draw:frame>
        <draw:frame draw:style-name="gr178" draw:text-style-name="P5" draw:layer="layout" svg:width="9.984cm" svg:height="0.369cm" svg:x="1.972cm" svg:y="2.486cm">
          <draw:text-box>
            <text:p text:style-name="P1"><text:span text:style-name="T5">czymś <text:s/>„ponad” <text:s/>faktam i <text:s/>społecznymi, <text:s/>a nie <text:s/>są po <text:s/>prostu <text:s/>faktam i <text:s/>spo­</text:span></text:p>
          </draw:text-box>
        </draw:frame>
        <draw:frame draw:style-name="gr269" draw:text-style-name="P5" draw:layer="layout" svg:width="3.626cm" svg:height="0.369cm" svg:x="1.972cm" svg:y="2.91cm">
          <draw:text-box>
            <text:p text:style-name="P1"><text:span text:style-name="T5">łecznymi <text:s/>„w <text:s/>przebraniu”.</text:span></text:p>
          </draw:text-box>
        </draw:frame>
        <draw:frame draw:style-name="gr68" draw:text-style-name="P5" draw:layer="layout" svg:width="9.688cm" svg:height="0.369cm" svg:x="2.473cm" svg:y="3.333cm">
          <draw:text-box>
            <text:p text:style-name="P1"><text:span text:style-name="T5">Drugim <text:s text:c="2"/>możliwym <text:s/>ujęciem <text:s/>relacji <text:s/>„w yznaczania”, <text:s/>o <text:s/>której <text:s/>mowa </text:span></text:p>
          </draw:text-box>
        </draw:frame>
        <draw:frame draw:style-name="gr102" draw:text-style-name="P5" draw:layer="layout" svg:width="9.908cm" svg:height="0.369cm" svg:x="1.958cm" svg:y="3.756cm">
          <draw:text-box>
            <text:p text:style-name="P1"><text:span text:style-name="T5">w SZP jest ujęcie, odwołujące się do pojęcia superweniencji. </text:span><text:span text:style-name="T8">N ota bene,</text:span><text:span text:style-name="T5"> </text:span></text:p>
          </draw:text-box>
        </draw:frame>
        <draw:frame draw:style-name="gr270" draw:text-style-name="P5" draw:layer="layout" svg:width="9.815cm" svg:height="0.369cm" svg:x="1.965cm" svg:y="4.18cm">
          <draw:text-box>
            <text:p text:style-name="P1"><text:span text:style-name="T5">pojęcie <text:s/>to, <text:s/>tak <text:s text:c="2"/>modne we współczesnej <text:s/>filozofii, jest rzadko <text:s/>wykorzy­</text:span></text:p>
          </draw:text-box>
        </draw:frame>
        <draw:frame draw:style-name="gr99" draw:text-style-name="P5" draw:layer="layout" svg:width="10.132cm" svg:height="0.369cm" svg:x="1.972cm" svg:y="4.603cm">
          <draw:text-box>
            <text:p text:style-name="P1"><text:span text:style-name="T5">styw ane w teorii praw a22. N a pierwszy rz u t oka ujęcie takie wydaje się </text:span></text:p>
          </draw:text-box>
        </draw:frame>
        <draw:frame draw:style-name="gr261" draw:text-style-name="P5" draw:layer="layout" svg:width="10.018cm" svg:height="0.369cm" svg:x="1.965cm" svg:y="5.026cm">
          <draw:text-box>
            <text:p text:style-name="P1"><text:span text:style-name="T5">atrakcyjne, <text:s/>gdyż <text:s/>superw eniencja <text:s/>pozwala <text:s/>n a <text:s/>zachowanie <text:s/>intuicji, <text:s/>że </text:span></text:p>
          </draw:text-box>
        </draw:frame>
        <draw:frame draw:style-name="gr271" draw:text-style-name="P5" draw:layer="layout" svg:width="6.813cm" svg:height="0.369cm" svg:x="1.965cm" svg:y="5.45cm">
          <draw:text-box>
            <text:p text:style-name="P1"><text:span text:style-name="T5">fakty praw ne <text:s/>są <text:s/>„ponad” <text:s/>faktam i <text:s/>społecznymi.</text:span></text:p>
          </draw:text-box>
        </draw:frame>
        <draw:frame draw:style-name="gr64" draw:text-style-name="P5" draw:layer="layout" svg:width="9.066cm" svg:height="0.369cm" svg:x="2.473cm" svg:y="5.873cm">
          <draw:text-box>
            <text:p text:style-name="P1"><text:span text:style-name="T5">Superweniencja jest definiowana w następujący sposób: <text:s/>zbiór w ła­</text:span></text:p>
          </draw:text-box>
        </draw:frame>
        <draw:frame draw:style-name="gr129" draw:text-style-name="P5" draw:layer="layout" svg:width="9.701cm" svg:height="0.369cm" svg:x="1.972cm" svg:y="6.296cm">
          <draw:text-box>
            <text:p text:style-name="P1"><text:span text:style-name="T5">ściwości A superweniuje na zbiorze właściwości B w przypadku, kiedy </text:span></text:p>
          </draw:text-box>
        </draw:frame>
        <draw:frame draw:style-name="gr89" draw:text-style-name="P5" draw:layer="layout" svg:width="9.802cm" svg:height="0.369cm" svg:x="1.972cm" svg:y="6.72cm">
          <draw:text-box>
            <text:p text:style-name="P1"><text:span text:style-name="T5">dwa obiekty nie mogą się różnić pod względem właściwości A, o ile nie </text:span></text:p>
          </draw:text-box>
        </draw:frame>
        <draw:frame draw:style-name="gr272" draw:text-style-name="P5" draw:layer="layout" svg:width="10.052cm" svg:height="0.369cm" svg:x="1.954cm" svg:y="7.143cm">
          <draw:text-box>
            <text:p text:style-name="P1"><text:span text:style-name="T5">różnią jednocześnie <text:s/>pod <text:s/>względem <text:s/>właściwości <text:s/>B. <text:s/>Idea <text:s/>ta <text:s text:c="2"/>często jest </text:span></text:p>
          </draw:text-box>
        </draw:frame>
        <draw:frame draw:style-name="gr273" draw:text-style-name="P5" draw:layer="layout" svg:width="4.117cm" svg:height="0.369cm" svg:x="1.954cm" svg:y="7.566cm">
          <draw:text-box>
            <text:p text:style-name="P1"><text:span text:style-name="T5">w yrażana <text:s/>za pomocą sloganu</text:span></text:p>
          </draw:text-box>
        </draw:frame>
        <draw:frame draw:style-name="gr274" draw:text-style-name="P6" draw:layer="layout" svg:width="7.165cm" svg:height="0.332cm" svg:x="2.462cm" svg:y="8.166cm">
          <draw:text-box>
            <text:p text:style-name="P1"><text:span text:style-name="T6">There cannot be an A-difference without a B-difference23.</text:span></text:p>
          </draw:text-box>
        </draw:frame>
        <draw:frame draw:style-name="gr275" draw:text-style-name="P5" draw:layer="layout" svg:width="9.193cm" svg:height="0.369cm" svg:x="2.473cm" svg:y="8.727cm">
          <draw:text-box>
            <text:p text:style-name="P1"><text:span text:style-name="T5">Superw eniencja je st <text:s/>zwykle <text:s/>rozum iana jako <text:s/>relacja <text:s/>zachodząca </text:span></text:p>
          </draw:text-box>
        </draw:frame>
        <draw:frame draw:style-name="gr159" draw:text-style-name="P5" draw:layer="layout" svg:width="9.878cm" svg:height="0.369cm" svg:x="1.965cm" svg:y="9.15cm">
          <draw:text-box>
            <text:p text:style-name="P1"><text:span text:style-name="T5">pomiędzy właściwościami, <text:s/>lecz jak <text:s text:c="2"/>się wydaje <text:s/>nie <text:s/>m a przeszkód w uj­</text:span></text:p>
          </draw:text-box>
        </draw:frame>
        <draw:frame draw:style-name="gr22" draw:text-style-name="P5" draw:layer="layout" svg:width="9.972cm" svg:height="0.369cm" svg:x="1.972cm" svg:y="9.574cm">
          <draw:text-box>
            <text:p text:style-name="P1"><text:span text:style-name="T5">m owaniu jej jako relacji zachodzącej pomiędzy faktam i lub rzeczam i24.</text:span></text:p>
          </draw:text-box>
        </draw:frame>
        <draw:frame draw:style-name="gr276" draw:text-style-name="P5" draw:layer="layout" svg:width="9.392cm" svg:height="0.369cm" svg:x="2.473cm" svg:y="9.997cm">
          <draw:text-box>
            <text:p text:style-name="P1"><text:span text:style-name="T5">Superw eniencja jest <text:s/>pojęciem <text:s/>o <text:s/>szerokim <text:s text:c="2"/>zakresie <text:s/>zastosowania. </text:span></text:p>
          </draw:text-box>
        </draw:frame>
        <draw:frame draw:style-name="gr98" draw:text-style-name="P5" draw:layer="layout" svg:width="9.73cm" svg:height="0.369cm" svg:x="1.972cm" svg:y="10.42cm">
          <draw:text-box>
            <text:p text:style-name="P1"><text:span text:style-name="T5">Rzecz jasna, <text:s/>nie <text:s/>może <text:s/>być <text:s/>identyfikowana <text:s/>z <text:s/>redukcją. <text:s/>Redukcja wy­</text:span></text:p>
          </draw:text-box>
        </draw:frame>
        <draw:frame draw:style-name="gr24" draw:text-style-name="P5" draw:layer="layout" svg:width="9.734cm" svg:height="0.369cm" svg:x="1.972cm" svg:y="10.844cm">
          <draw:text-box>
            <text:p text:style-name="P1"><text:span text:style-name="T5">m aga superweniencji (gdyż fakt redukow any superweniuje na faktach, </text:span></text:p>
          </draw:text-box>
        </draw:frame>
        <draw:frame draw:style-name="gr24" draw:text-style-name="P5" draw:layer="layout" svg:width="9.734cm" svg:height="0.369cm" svg:x="1.972cm" svg:y="11.267cm">
          <draw:text-box>
            <text:p text:style-name="P1"><text:span text:style-name="T5">do <text:s/>których jest <text:s/>on redukowany), jednakże <text:s/>okoliczność, <text:s/>że jeden <text:s/>fakt </text:span></text:p>
          </draw:text-box>
        </draw:frame>
        <draw:frame draw:style-name="gr115" draw:text-style-name="P5" draw:layer="layout" svg:width="10.2cm" svg:height="0.369cm" svg:x="1.972cm" svg:y="11.69cm">
          <draw:text-box>
            <text:p text:style-name="P1"><text:span text:style-name="T5">superw eniuje <text:s/>n a <text:s/>innym <text:s text:c="2"/>nie <text:s/>przesądza <text:s/>o <text:s/>tym <text:s text:c="2"/>czy <text:s/>ten <text:s text:c="2"/>pierwszy <text:s/>fakt </text:span></text:p>
          </draw:text-box>
        </draw:frame>
        <draw:frame draw:style-name="gr277" draw:text-style-name="P5" draw:layer="layout" svg:width="10.043cm" svg:height="0.369cm" svg:x="1.972cm" svg:y="12.114cm">
          <draw:text-box>
            <text:p text:style-name="P1"><text:span text:style-name="T5">może <text:s/>zostać <text:s/>zredukowany <text:s/>do <text:s/>drugiego. <text:s/>Superweniencja nie <text:s/>m usi być </text:span></text:p>
          </draw:text-box>
        </draw:frame>
        <draw:frame draw:style-name="gr278" draw:text-style-name="P5" draw:layer="layout" svg:width="10.17cm" svg:height="0.369cm" svg:x="1.965cm" svg:y="12.537cm">
          <draw:text-box>
            <text:p text:style-name="P1"><text:span text:style-name="T5">przy <text:s/>tym <text:s text:c="2"/>„niew inna <text:s/>ontologicznie” </text:span><text:span text:style-name="T8"><text:s/>(ontologically <text:s/>inocent),</text:span><text:span text:style-name="T5"> <text:s/>gdyż <text:s/>fakt </text:span></text:p>
          </draw:text-box>
        </draw:frame>
        <draw:frame draw:style-name="gr224" draw:text-style-name="P5" draw:layer="layout" svg:width="9.916cm" svg:height="0.369cm" svg:x="1.972cm" svg:y="12.96cm">
          <draw:text-box>
            <text:p text:style-name="P1"><text:span text:style-name="T5">superweniujący <text:s/>może <text:s/>być <text:s/>w szak <text:s/>„ponad” <text:s/>faktem , <text:s/>na <text:s/>którym <text:s text:c="2"/>super­</text:span></text:p>
          </draw:text-box>
        </draw:frame>
        <draw:frame draw:style-name="gr154" draw:text-style-name="P5" draw:layer="layout" svg:width="9.891cm" svg:height="0.369cm" svg:x="1.954cm" svg:y="13.384cm">
          <draw:text-box>
            <text:p text:style-name="P1"><text:span text:style-name="T5">weniuje <text:s/>(np. <text:s/>właściwości <text:s/>estetyczne <text:s/>rzeźby <text:s/>superw eniują <text:s/>na jej <text:s/>w ła­</text:span></text:p>
          </draw:text-box>
        </draw:frame>
        <draw:frame draw:style-name="gr279" draw:text-style-name="P5" draw:layer="layout" svg:width="3.461cm" svg:height="0.369cm" svg:x="1.972cm" svg:y="13.807cm">
          <draw:text-box>
            <text:p text:style-name="P1"><text:span text:style-name="T5">ściwościach <text:s/>fizycznych).</text:span></text:p>
          </draw:text-box>
        </draw:frame>
        <draw:frame draw:style-name="gr280" draw:text-style-name="P5" draw:layer="layout" svg:width="9.332cm" svg:height="0.369cm" svg:x="2.473cm" svg:y="14.23cm">
          <draw:text-box>
            <text:p text:style-name="P1"><text:span text:style-name="T5">Kłopot w <text:s/>zastosowaniu <text:s/>pojęcia superweniencji <text:s/>do <text:s/>charakterystyki </text:span></text:p>
          </draw:text-box>
        </draw:frame>
        <draw:frame draw:style-name="gr281" draw:text-style-name="P5" draw:layer="layout" svg:width="9.646cm" svg:height="0.369cm" svg:x="1.954cm" svg:y="14.654cm">
          <draw:text-box>
            <text:p text:style-name="P1"><text:span text:style-name="T5">relacji „w yznaczania”, <text:s/>o której <text:s/>mowa w SZP bierze się stąd, <text:s/>że super­</text:span></text:p>
          </draw:text-box>
        </draw:frame>
        <draw:frame draw:style-name="gr282" draw:text-style-name="P5" draw:layer="layout" svg:width="9.51cm" svg:height="0.369cm" svg:x="1.954cm" svg:y="15.077cm">
          <draw:text-box>
            <text:p text:style-name="P1"><text:span text:style-name="T5">weniencja nie może być identyfikowana z wyznaczaniem <text:s/>lub determ i­</text:span></text:p>
          </draw:text-box>
        </draw:frame>
        <draw:frame draw:style-name="gr212" draw:text-style-name="P6" draw:layer="layout" svg:width="9.925cm" svg:height="0.332cm" svg:x="2.371cm" svg:y="15.955cm">
          <draw:text-box>
            <text:p text:style-name="P1"><text:span text:style-name="T6">22 Wyjątkiem jest Załuski Wojciech. 2009. </text:span><text:span text:style-name="T7">Evolutionary Theory and Legal Philo­</text:span></text:p>
          </draw:text-box>
        </draw:frame>
        <draw:frame draw:style-name="gr283" draw:text-style-name="P6" draw:layer="layout" svg:width="10.153cm" svg:height="0.332cm" svg:x="1.954cm" svg:y="16.294cm">
          <draw:text-box>
            <text:p text:style-name="P1"><text:span text:style-name="T7">sophy,</text:span><text:span text:style-name="T6"> Cheltenham: Edward Elgar Publishing, który używa pojęcia superweniencji </text:span></text:p>
          </draw:text-box>
        </draw:frame>
        <draw:frame draw:style-name="gr284" draw:text-style-name="P6" draw:layer="layout" svg:width="4.773cm" svg:height="0.332cm" svg:x="1.954cm" svg:y="16.632cm">
          <draw:text-box>
            <text:p text:style-name="P1"><text:span text:style-name="T6">w kontekscie ewolucyjnej teorii prawa.</text:span></text:p>
          </draw:text-box>
        </draw:frame>
        <draw:frame draw:style-name="gr285" draw:text-style-name="P6" draw:layer="layout" svg:width="10.174cm" svg:height="0.332cm" svg:x="2.371cm" svg:y="16.971cm">
          <draw:text-box>
            <text:p text:style-name="P1"><text:span text:style-name="T6">23 <text:s/>McLaughlin <text:s/>Brian <text:s/>i <text:s/>Bennett, <text:s/>Karen. <text:s/>2014. <text:s/>„Supervenience”. </text:span><text:span text:style-name="T7"><text:s/>The <text:s/>Stanford</text:span><text:span text:style-name="T6"> </text:span></text:p>
          </draw:text-box>
        </draw:frame>
        <draw:frame draw:style-name="gr286" draw:text-style-name="P6" draw:layer="layout" svg:width="10.412cm" svg:height="0.332cm" svg:x="1.947cm" svg:y="17.31cm">
          <draw:text-box>
            <text:p text:style-name="P1"><text:span text:style-name="T7">Encyclopedia of Philosophy</text:span><text:span text:style-name="T6"> <text:s/>(Spring 2014 Edition), <text:s/>Edward N. <text:s/>Zalta (ed.), <text:s/>URL <text:s/>= </text:span></text:p>
          </draw:text-box>
        </draw:frame>
        <draw:frame draw:style-name="gr230" draw:text-style-name="P6" draw:layer="layout" svg:width="8.401cm" svg:height="0.332cm" svg:x="1.997cm" svg:y="17.648cm">
          <draw:text-box>
            <text:p text:style-name="P1"><text:span text:style-name="T6">&lt; http://plato.stanford.edu/archives/spr2014/entries/supervenience/&gt;.</text:span></text:p>
          </draw:text-box>
        </draw:frame>
        <draw:frame draw:style-name="gr287" draw:text-style-name="P6" draw:layer="layout" svg:width="5.383cm" svg:height="0.332cm" svg:x="2.371cm" svg:y="17.987cm">
          <draw:text-box>
            <text:p text:style-name="P1"><text:span text:style-name="T6">24 McLaughlin B. i Bennett K., op. <text:s/>cit., 29.</text:span></text:p>
          </draw:text-box>
        </draw:frame>
      </draw:page>
      <draw:page draw:name="page11" draw:style-name="dp1" draw:master-page-name="master-page36">
        <draw:frame draw:style-name="gr76" draw:text-style-name="P5" draw:layer="layout" svg:width="5.086cm" svg:height="0.369cm" svg:x="3.821cm" svg:y="1.234cm">
          <draw:text-box>
            <text:p text:style-name="P1"><text:span text:style-name="T8">Metafizyka pozytywizmu prawniczego</text:span></text:p>
          </draw:text-box>
        </draw:frame>
        <draw:frame draw:style-name="gr39" draw:text-style-name="P5" draw:layer="layout" svg:width="0.341cm" svg:height="0.369cm" svg:x="11.8cm" svg:y="1.234cm">
          <draw:text-box>
            <text:p text:style-name="P1"><text:span text:style-name="T5">29</text:span></text:p>
          </draw:text-box>
        </draw:frame>
        <draw:frame draw:style-name="gr288" draw:text-style-name="P5" draw:layer="layout" svg:width="9.993cm" svg:height="0.369cm" svg:x="1.175cm" svg:y="2.063cm">
          <draw:text-box>
            <text:p text:style-name="P1"><text:span text:style-name="T5">nacją. <text:s/>Relacja ta <text:s/>je st słaba w tym <text:s text:c="2"/>sensie, <text:s/>że <text:s/>zachodzi także pomiędzy </text:span></text:p>
          </draw:text-box>
        </draw:frame>
        <draw:frame draw:style-name="gr27" draw:text-style-name="P5" draw:layer="layout" svg:width="9.794cm" svg:height="0.369cm" svg:x="1.175cm" svg:y="2.486cm">
          <draw:text-box>
            <text:p text:style-name="P1"><text:span text:style-name="T5">zbiorami właściwości, <text:s/>które <text:s/>nie <text:s/>są powiązane <text:s/>żadnymi <text:s/>innym i <text:s/>zależ­</text:span></text:p>
          </draw:text-box>
        </draw:frame>
        <draw:frame draw:style-name="gr289" draw:text-style-name="P5" draw:layer="layout" svg:width="3.537cm" svg:height="0.369cm" svg:x="1.175cm" svg:y="2.91cm">
          <draw:text-box>
            <text:p text:style-name="P1"><text:span text:style-name="T5">nościami. <text:s/>Jak <text:s/>pisze <text:s/>Kim</text:span></text:p>
          </draw:text-box>
        </draw:frame>
        <draw:frame draw:style-name="gr290" draw:text-style-name="P6" draw:layer="layout" svg:width="9.887cm" svg:height="0.332cm" svg:x="1.669cm" svg:y="3.509cm">
          <draw:text-box>
            <text:p text:style-name="P1"><text:span text:style-name="T6">if you <text:s/>want to <text:s/>include <text:s/>determination-dependence <text:s/>claim <text:s/>as part <text:s/>of a <text:s/>superve- </text:span></text:p>
          </draw:text-box>
        </draw:frame>
        <draw:frame draw:style-name="gr291" draw:text-style-name="P6" draw:layer="layout" svg:width="9.544cm" svg:height="0.332cm" svg:x="1.669cm" svg:y="3.848cm">
          <draw:text-box>
            <text:p text:style-name="P1"><text:span text:style-name="T6">nience thesis, th at claim must be explained and justified independently of the </text:span></text:p>
          </draw:text-box>
        </draw:frame>
        <draw:frame draw:style-name="gr292" draw:text-style-name="P6" draw:layer="layout" svg:width="5.26cm" svg:height="0.332cm" svg:x="1.658cm" svg:y="4.186cm">
          <draw:text-box>
            <text:p text:style-name="P1"><text:span text:style-name="T6">required pattern of property co-variance25.</text:span></text:p>
          </draw:text-box>
        </draw:frame>
        <draw:frame draw:style-name="gr293" draw:text-style-name="P5" draw:layer="layout" svg:width="9.324cm" svg:height="0.369cm" svg:x="1.676cm" svg:y="4.748cm">
          <draw:text-box>
            <text:p text:style-name="P1"><text:span text:style-name="T5">Fakty praw ne <text:s/>superw eniują na faktach <text:s/>społecznych <text:s/>(nie <text:s/>może <text:s/>za­</text:span></text:p>
          </draw:text-box>
        </draw:frame>
        <draw:frame draw:style-name="gr294" draw:text-style-name="P5" draw:layer="layout" svg:width="10.005cm" svg:height="0.369cm" svg:x="1.168cm" svg:y="5.171cm">
          <draw:text-box>
            <text:p text:style-name="P1"><text:span text:style-name="T5">istnieć zm iana faktów praw nych bez zm iany faktów społecznych). Teza </text:span></text:p>
          </draw:text-box>
        </draw:frame>
        <draw:frame draw:style-name="gr295" draw:text-style-name="P5" draw:layer="layout" svg:width="10.183cm" svg:height="0.369cm" svg:x="1.168cm" svg:y="5.594cm">
          <draw:text-box>
            <text:p text:style-name="P1"><text:span text:style-name="T5">ta <text:s/>jest <text:s/>możliwa <text:s/>do <text:s/>pogodzenia <text:s/>z <text:s/>intuicją, <text:s/>że <text:s/>fakty <text:s/>praw ne jako <text:s/>fakty </text:span></text:p>
          </draw:text-box>
        </draw:frame>
        <draw:frame draw:style-name="gr296" draw:text-style-name="P5" draw:layer="layout" svg:width="9.857cm" svg:height="0.369cm" svg:x="1.178cm" svg:y="6.018cm">
          <draw:text-box>
            <text:p text:style-name="P1"><text:span text:style-name="T5">norm atyw ne są czymś „ponad” faktam i społecznymi. Teza ta <text:s/>nie pada </text:span></text:p>
          </draw:text-box>
        </draw:frame>
        <draw:frame draw:style-name="gr297" draw:text-style-name="P5" draw:layer="layout" svg:width="10.056cm" svg:height="0.369cm" svg:x="1.178cm" svg:y="6.441cm">
          <draw:text-box>
            <text:p text:style-name="P1"><text:span text:style-name="T5">ofiarą gilotyny <text:s/>H um e’a. <text:s/>Teza ta <text:s/>bowiem <text:s/>głosi jedynie, <text:s/>że <text:s/>normatyw- </text:span></text:p>
          </draw:text-box>
        </draw:frame>
        <draw:frame draw:style-name="gr153" draw:text-style-name="P5" draw:layer="layout" svg:width="9.713cm" svg:height="0.369cm" svg:x="1.178cm" svg:y="6.864cm">
          <draw:text-box>
            <text:p text:style-name="P1"><text:span text:style-name="T5">ność superweniuje na faktyczności, natom iast nie redukuje „powinien” </text:span></text:p>
          </draw:text-box>
        </draw:frame>
        <draw:frame draw:style-name="gr179" draw:text-style-name="P5" draw:layer="layout" svg:width="9.806cm" svg:height="0.369cm" svg:x="1.178cm" svg:y="7.288cm">
          <draw:text-box>
            <text:p text:style-name="P1"><text:span text:style-name="T5">do <text:s/>,je s t”. Jednocześnie jednakże teza ta <text:s/>nie jest w ystarczająca ekspli- </text:span></text:p>
          </draw:text-box>
        </draw:frame>
        <draw:frame draw:style-name="gr298" draw:text-style-name="P5" draw:layer="layout" svg:width="10.293cm" svg:height="0.369cm" svg:x="1.168cm" svg:y="7.711cm">
          <draw:text-box>
            <text:p text:style-name="P1"><text:span text:style-name="T5">kacją <text:s/>„w yznaczania”, <text:s/>o <text:s/>którym <text:s text:c="2"/>mowa <text:s/>w <text:s/>SZP, <text:s/>a <text:s/>w <text:s/>szczególności <text:s/>nie </text:span></text:p>
          </draw:text-box>
        </draw:frame>
        <draw:frame draw:style-name="gr234" draw:text-style-name="P5" draw:layer="layout" svg:width="9.988cm" svg:height="0.369cm" svg:x="1.168cm" svg:y="8.134cm">
          <draw:text-box>
            <text:p text:style-name="P1"><text:span text:style-name="T5">pozwala <text:s/>na <text:s/>odróżnienie <text:s/>pozytywizmu <text:s/>prawniczego <text:s/>od <text:s/>non-pozytywi- </text:span></text:p>
          </draw:text-box>
        </draw:frame>
        <draw:frame draw:style-name="gr299" draw:text-style-name="P5" draw:layer="layout" svg:width="4.947cm" svg:height="0.369cm" svg:x="1.178cm" svg:y="8.558cm">
          <draw:text-box>
            <text:p text:style-name="P1"><text:span text:style-name="T5">zmu. <text:s/>Trafnie ujął to <text:s/>Rosen, <text:s/>pisząc:</text:span></text:p>
          </draw:text-box>
        </draw:frame>
        <draw:frame draw:style-name="gr300" draw:text-style-name="P6" draw:layer="layout" svg:width="9.984cm" svg:height="0.332cm" svg:x="1.669cm" svg:y="9.157cm">
          <draw:text-box>
            <text:p text:style-name="P1"><text:span text:style-name="T6">The <text:s/>antipositivist <text:s/>says <text:s/>th at <text:s/>the <text:s/>legal <text:s/>facts <text:s/>supervene <text:s/>on <text:s/>the <text:s/>moral <text:s/>and <text:s/>the </text:span></text:p>
          </draw:text-box>
        </draw:frame>
        <draw:frame draw:style-name="gr301" draw:text-style-name="P6" draw:layer="layout" svg:width="9.747cm" svg:height="0.332cm" svg:x="1.676cm" svg:y="9.496cm">
          <draw:text-box>
            <text:p text:style-name="P1"><text:span text:style-name="T6">social facts taken together; but of course the positivist will agree. The positivist </text:span></text:p>
          </draw:text-box>
        </draw:frame>
        <draw:frame draw:style-name="gr302" draw:text-style-name="P6" draw:layer="layout" svg:width="9.98cm" svg:height="0.332cm" svg:x="1.676cm" svg:y="9.834cm">
          <draw:text-box>
            <text:p text:style-name="P1"><text:span text:style-name="T6">says th at the legal facts supervene on the social facts alone - <text:s/>the possible worlds </text:span></text:p>
          </draw:text-box>
        </draw:frame>
        <draw:frame draw:style-name="gr303" draw:text-style-name="P6" draw:layer="layout" svg:width="9.485cm" svg:height="0.332cm" svg:x="1.669cm" svg:y="10.173cm">
          <draw:text-box>
            <text:p text:style-name="P1"><text:span text:style-name="T6">cannot differ in legal respects without differing in social respects. But the anti­</text:span></text:p>
          </draw:text-box>
        </draw:frame>
        <draw:frame draw:style-name="gr222" draw:text-style-name="P6" draw:layer="layout" svg:width="9.48cm" svg:height="0.332cm" svg:x="1.662cm" svg:y="10.512cm">
          <draw:text-box>
            <text:p text:style-name="P1"><text:span text:style-name="T6">positivist need not deny this. For he may think th at whenever two worlds are </text:span></text:p>
          </draw:text-box>
        </draw:frame>
        <draw:frame draw:style-name="gr304" draw:text-style-name="P6" draw:layer="layout" svg:width="9.874cm" svg:height="0.332cm" svg:x="1.669cm" svg:y="10.85cm">
          <draw:text-box>
            <text:p text:style-name="P1"><text:span text:style-name="T6">alike <text:s/>in <text:s/>social respects - <text:s/>whenever they involve the <text:s/>same <text:s/>actions, <text:s/>habits <text:s/>and </text:span></text:p>
          </draw:text-box>
        </draw:frame>
        <draw:frame draw:style-name="gr305" draw:text-style-name="P6" draw:layer="layout" svg:width="9.455cm" svg:height="0.332cm" svg:x="1.662cm" svg:y="11.189cm">
          <draw:text-box>
            <text:p text:style-name="P1"><text:span text:style-name="T6">responses of human being - <text:s/>they must also agree in moral respects, </text:span><text:span text:style-name="T7">since the</text:span><text:span text:style-name="T6"> </text:span></text:p>
          </draw:text-box>
        </draw:frame>
        <draw:frame draw:style-name="gr306" draw:text-style-name="P6" draw:layer="layout" svg:width="9.972cm" svg:height="0.332cm" svg:x="1.669cm" svg:y="11.528cm">
          <draw:text-box>
            <text:p text:style-name="P1"><text:span text:style-name="T7">moral facts <text:s/>themselves <text:s/>supervene on the social facts <text:s/>broadly conceived.</text:span><text:span text:style-name="T6"> <text:s/>But in </text:span></text:p>
          </draw:text-box>
        </draw:frame>
        <draw:frame draw:style-name="gr307" draw:text-style-name="P6" draw:layer="layout" svg:width="9.586cm" svg:height="0.332cm" svg:x="1.658cm" svg:y="11.866cm">
          <draw:text-box>
            <text:p text:style-name="P1"><text:span text:style-name="T6">that case the parties will accept the <text:s/>same <text:s/>supervenience claims. And yet they </text:span></text:p>
          </draw:text-box>
        </draw:frame>
        <draw:frame draw:style-name="gr308" draw:text-style-name="P6" draw:layer="layout" svg:width="9.532cm" svg:height="0.332cm" svg:x="1.669cm" svg:y="12.205cm">
          <draw:text-box>
            <text:p text:style-name="P1"><text:span text:style-name="T6">differ on an important issue, <text:s/>viz. <text:s/>whether the <text:s/>moral facts play a role </text:span><text:span text:style-name="T9"><text:s/>in <text:s/>m a­</text:span></text:p>
          </draw:text-box>
        </draw:frame>
        <draw:frame draw:style-name="gr309" draw:text-style-name="P6" draw:layer="layout" svg:width="7.025cm" svg:height="0.332cm" svg:x="1.669cm" svg:y="12.544cm">
          <draw:text-box>
            <text:p text:style-name="P1"><text:span text:style-name="T9">king the law <text:s/>to b e as it is </text:span><text:span text:style-name="T6">(podkreślenie moje: <text:s/>TGS)26.</text:span></text:p>
          </draw:text-box>
        </draw:frame>
        <draw:frame draw:style-name="gr310" draw:text-style-name="P5" draw:layer="layout" svg:width="9.362cm" svg:height="0.369cm" svg:x="1.676cm" svg:y="13.105cm">
          <draw:text-box>
            <text:p text:style-name="P1"><text:span text:style-name="T5">Spór pomiędzy pozytywistami a non-pozytywistami to nie spór o su- </text:span></text:p>
          </draw:text-box>
        </draw:frame>
        <draw:frame draw:style-name="gr23" draw:text-style-name="P5" draw:layer="layout" svg:width="9.781cm" svg:height="0.369cm" svg:x="1.168cm" svg:y="13.528cm">
          <draw:text-box>
            <text:p text:style-name="P1"><text:span text:style-name="T5">perweniencję. <text:s/>Osią <text:s/>tego <text:s/>sporu je st <text:s/>pytanie <text:s/>czy <text:s/>wyłącznie <text:s/>fakty <text:s/>spo­</text:span></text:p>
          </draw:text-box>
        </draw:frame>
        <draw:frame draw:style-name="gr311" draw:text-style-name="P5" draw:layer="layout" svg:width="9.591cm" svg:height="0.369cm" svg:x="1.178cm" svg:y="13.951cm">
          <draw:text-box>
            <text:p text:style-name="P1"><text:span text:style-name="T5">łeczne (jak tw ierdza pozytywiści) czy też fakty społeczne łącznie z fak­</text:span></text:p>
          </draw:text-box>
        </draw:frame>
        <draw:frame draw:style-name="gr312" draw:text-style-name="P5" draw:layer="layout" svg:width="7.783cm" svg:height="0.369cm" svg:x="1.168cm" svg:y="14.375cm">
          <draw:text-box>
            <text:p text:style-name="P1"><text:span text:style-name="T5">ta m i <text:s/>m o raln y m i <text:s/>(jak <text:s/>tw ierd z ą <text:s/>non-pozytyw iści) </text:span></text:p>
          </draw:text-box>
        </draw:frame>
        <draw:frame draw:style-name="gr313" draw:text-style-name="P5" draw:layer="layout" svg:width="2.28cm" svg:height="0.369cm" svg:x="9.627cm" svg:y="14.375cm">
          <draw:text-box>
            <text:p text:style-name="P1"><text:span text:style-name="T5">odgryw ają <text:s/>rolę </text:span></text:p>
          </draw:text-box>
        </draw:frame>
        <draw:frame draw:style-name="gr180" draw:text-style-name="P5" draw:layer="layout" svg:width="9.828cm" svg:height="0.369cm" svg:x="1.161cm" svg:y="14.798cm">
          <draw:text-box>
            <text:p text:style-name="P1"><text:span text:style-name="T5">w w yznaczaniu <text:s/>praw a, <text:s/>takim <text:s/>jakie <text:s/>ono jest. <text:s/>Pojęcie <text:s/>superweniencji </text:span></text:p>
          </draw:text-box>
        </draw:frame>
        <draw:frame draw:style-name="gr314" draw:text-style-name="P5" draw:layer="layout" svg:width="4.887cm" svg:height="0.369cm" svg:x="1.125cm" svg:y="15.221cm">
          <draw:text-box>
            <text:p text:style-name="P1"><text:span text:style-name="T5">jest zbyt słabe <text:s/>dla opisu tego sporu.</text:span></text:p>
          </draw:text-box>
        </draw:frame>
        <draw:frame draw:style-name="gr236" draw:text-style-name="P6" draw:layer="layout" svg:width="10.17cm" svg:height="0.332cm" svg:x="1.566cm" svg:y="16.294cm">
          <draw:text-box>
            <text:p text:style-name="P1"><text:span text:style-name="T6">25 <text:s/>Kim <text:s/>Jaegwon. <text:s/>2003. <text:s/>„Supervenience, <text:s/>Emergence, <text:s/>Realization, <text:s/>Reduction”. </text:span></text:p>
          </draw:text-box>
        </draw:frame>
        <draw:frame draw:style-name="gr315" draw:text-style-name="P6" draw:layer="layout" svg:width="10.289cm" svg:height="0.332cm" svg:x="1.168cm" svg:y="16.632cm">
          <draw:text-box>
            <text:p text:style-name="P1"><text:span text:style-name="T6">564 <text:s/>[w:] <text:s/>Loux Michael i Zimmerman Dean (red.). </text:span><text:span text:style-name="T7"><text:s/>The <text:s/>Oxford Handbook o f Meta­</text:span></text:p>
          </draw:text-box>
        </draw:frame>
        <draw:frame draw:style-name="gr316" draw:text-style-name="P6" draw:layer="layout" svg:width="5.962cm" svg:height="0.332cm" svg:x="1.125cm" svg:y="16.971cm">
          <draw:text-box>
            <text:p text:style-name="P1"><text:span text:style-name="T7">physics</text:span><text:span text:style-name="T6">. <text:s/>Oxford: <text:s/>Oxford University Press: <text:s/>564.</text:span></text:p>
          </draw:text-box>
        </draw:frame>
        <draw:frame draw:style-name="gr317" draw:text-style-name="P6" draw:layer="layout" svg:width="10.441cm" svg:height="0.332cm" svg:x="1.566cm" svg:y="17.31cm">
          <draw:text-box>
            <text:p text:style-name="P1"><text:span text:style-name="T6">26 <text:s/>Rosen <text:s/>Gideon. <text:s/>2010 <text:s/>„Metaphysical <text:s/>Dependence: <text:s/>Grounding and <text:s/>Reduction”, </text:span></text:p>
          </draw:text-box>
        </draw:frame>
        <draw:frame draw:style-name="gr318" draw:text-style-name="P6" draw:layer="layout" svg:width="10.666cm" svg:height="0.332cm" svg:x="1.185cm" svg:y="17.648cm">
          <draw:text-box>
            <text:p text:style-name="P1"><text:span text:style-name="T6">[w:] Hale Bob i Hoffman Aviv (red.). </text:span><text:span text:style-name="T7">Modality. Metaphysics, Logic and Epistemology</text:span><text:span text:style-name="T6">, </text:span></text:p>
          </draw:text-box>
        </draw:frame>
        <draw:frame draw:style-name="gr319" draw:text-style-name="P6" draw:layer="layout" svg:width="5.395cm" svg:height="0.332cm" svg:x="1.168cm" svg:y="17.987cm">
          <draw:text-box>
            <text:p text:style-name="P1"><text:span text:style-name="T6">Oxford: <text:s/>Oxford University Press: <text:s/>113-114.</text:span></text:p>
          </draw:text-box>
        </draw:frame>
      </draw:page>
      <draw:page draw:name="page12" draw:style-name="dp1" draw:master-page-name="master-page36">
        <draw:frame draw:style-name="gr39" draw:text-style-name="P5" draw:layer="layout" svg:width="0.341cm" svg:height="0.369cm" svg:x="1.972cm" svg:y="1.234cm">
          <draw:text-box>
            <text:p text:style-name="P1"><text:span text:style-name="T5">30</text:span></text:p>
          </draw:text-box>
        </draw:frame>
        <draw:frame draw:style-name="gr40" draw:text-style-name="P5" draw:layer="layout" svg:width="3.571cm" svg:height="0.369cm" svg:x="5.503cm" svg:y="1.234cm">
          <draw:text-box>
            <text:p text:style-name="P1"><text:span text:style-name="T8">Tomasz <text:s/>Gizbert-Studnicki</text:span></text:p>
          </draw:text-box>
        </draw:frame>
        <draw:frame draw:style-name="gr88" draw:text-style-name="P5" draw:layer="layout" svg:width="9.603cm" svg:height="0.369cm" svg:x="2.455cm" svg:y="2.063cm">
          <draw:text-box>
            <text:p text:style-name="P1"><text:span text:style-name="T5">W reszcie <text:s/>trzecim <text:s text:c="2"/>możliwym <text:s/>ujęciem <text:s text:c="2"/>relacji <text:s/>faktów <text:s text:c="2"/>społecznych </text:span></text:p>
          </draw:text-box>
        </draw:frame>
        <draw:frame draw:style-name="gr224" draw:text-style-name="P5" draw:layer="layout" svg:width="9.916cm" svg:height="0.369cm" svg:x="1.965cm" svg:y="2.486cm">
          <draw:text-box>
            <text:p text:style-name="P1"><text:span text:style-name="T5">i faktów <text:s/>prawnych je st ujęcie <text:s/>odwołujące <text:s/>się <text:s/>do relacji ugruntow ania </text:span></text:p>
          </draw:text-box>
        </draw:frame>
        <draw:frame draw:style-name="gr320" draw:text-style-name="P5" draw:layer="layout" svg:width="10.217cm" svg:height="0.369cm" svg:x="1.983cm" svg:y="2.91cm">
          <draw:text-box>
            <text:p text:style-name="P1"><text:span text:style-name="T8">(grouding).</text:span><text:span text:style-name="T5"> <text:s/>W <text:s/>o statn ich <text:s text:c="2"/>latach <text:s text:c="2"/>koncepcja <text:s/>u g ru n to w a n ia <text:s/>zyskała </text:span></text:p>
          </draw:text-box>
        </draw:frame>
        <draw:frame draw:style-name="gr321" draw:text-style-name="P5" draw:layer="layout" svg:width="9.32cm" svg:height="0.369cm" svg:x="1.972cm" svg:y="3.333cm">
          <draw:text-box>
            <text:p text:style-name="P1"><text:span text:style-name="T5">znaczną popularność w metafizyce analitycznej. Jednakże ta <text:s/>popular­</text:span></text:p>
          </draw:text-box>
        </draw:frame>
        <draw:frame draw:style-name="gr322" draw:text-style-name="P5" draw:layer="layout" svg:width="7.741cm" svg:height="0.369cm" svg:x="1.972cm" svg:y="3.756cm">
          <draw:text-box>
            <text:p text:style-name="P1"><text:span text:style-name="T5">ność <text:s/>nie <text:s/>znalazła odzwierciedlenia w filozofii praw a27.</text:span></text:p>
          </draw:text-box>
        </draw:frame>
        <draw:frame draw:style-name="gr323" draw:text-style-name="P5" draw:layer="layout" svg:width="9.226cm" svg:height="0.369cm" svg:x="2.473cm" svg:y="4.18cm">
          <draw:text-box>
            <text:p text:style-name="P1"><text:span text:style-name="T5">Podstawowa intuicja leżąca u podstaw tej <text:s/>koncepcji to <text:s/>intuicja, <text:s/>że </text:span></text:p>
          </draw:text-box>
        </draw:frame>
        <draw:frame draw:style-name="gr121" draw:text-style-name="P5" draw:layer="layout" svg:width="9.756cm" svg:height="0.369cm" svg:x="1.965cm" svg:y="4.603cm">
          <draw:text-box>
            <text:p text:style-name="P1"><text:span text:style-name="T5">istnieje <text:s/>rodzaj <text:s/>nie-kauzalnej <text:s/>relacji <text:s/>zależności <text:s/>lub wyznaczania, <text:s/>zwy­</text:span></text:p>
          </draw:text-box>
        </draw:frame>
        <draw:frame draw:style-name="gr324" draw:text-style-name="P5" draw:layer="layout" svg:width="9.836cm" svg:height="0.369cm" svg:x="1.965cm" svg:y="5.026cm">
          <draw:text-box>
            <text:p text:style-name="P1"><text:span text:style-name="T5">kle w yrażany przez użycie idiomu „za spraw ą” </text:span><text:span text:style-name="T8"><text:s/>(in virtue of).</text:span><text:span text:style-name="T5"> Mówimy </text:span></text:p>
          </draw:text-box>
        </draw:frame>
        <draw:frame draw:style-name="gr169" draw:text-style-name="P5" draw:layer="layout" svg:width="9.785cm" svg:height="0.369cm" svg:x="1.972cm" svg:y="5.45cm">
          <draw:text-box>
            <text:p text:style-name="P1"><text:span text:style-name="T5">np., <text:s/>że rzeźba m a pewne właściwości <text:s/>estetyczne <text:s/>za spraw ą jej <text:s/>właści­</text:span></text:p>
          </draw:text-box>
        </draw:frame>
        <draw:frame draw:style-name="gr149" draw:text-style-name="P5" draw:layer="layout" svg:width="9.633cm" svg:height="0.369cm" svg:x="1.958cm" svg:y="5.873cm">
          <draw:text-box>
            <text:p text:style-name="P1"><text:span text:style-name="T5">wości fizycznych, albo, <text:s/>że ktoś m a rację do przyjęcia pewnego przeko­</text:span></text:p>
          </draw:text-box>
        </draw:frame>
        <draw:frame draw:style-name="gr78" draw:text-style-name="P5" draw:layer="layout" svg:width="9.95cm" svg:height="0.369cm" svg:x="1.972cm" svg:y="6.296cm">
          <draw:text-box>
            <text:p text:style-name="P1"><text:span text:style-name="T5">nania <text:s/>za <text:s/>spraw ą swojego <text:s/>spostrzeżenia <text:s/>zmysłowego. <text:s/>W <text:s/>obu <text:s/>przypad­</text:span></text:p>
          </draw:text-box>
        </draw:frame>
        <draw:frame draw:style-name="gr325" draw:text-style-name="P5" draw:layer="layout" svg:width="9.552cm" svg:height="0.369cm" svg:x="1.965cm" svg:y="6.72cm">
          <draw:text-box>
            <text:p text:style-name="P1"><text:span text:style-name="T5">kach <text:s/>nie <text:s/>zachodzi <text:s/>relacja <text:s/>kauzalna. <text:s/>U gruntow anie <text:s/>odnosi <text:s/>się <text:s/>do </text:span></text:p>
          </draw:text-box>
        </draw:frame>
        <draw:frame draw:style-name="gr123" draw:text-style-name="P5" draw:layer="layout" svg:width="9.616cm" svg:height="0.369cm" svg:x="1.965cm" svg:y="7.143cm">
          <draw:text-box>
            <text:p text:style-name="P1"><text:span text:style-name="T5">pewnego rodzaju zależności metafizycznej. W nieco m etaforyczny spo­</text:span></text:p>
          </draw:text-box>
        </draw:frame>
        <draw:frame draw:style-name="gr326" draw:text-style-name="P5" draw:layer="layout" svg:width="7.952cm" svg:height="0.369cm" svg:x="1.972cm" svg:y="7.566cm">
          <draw:text-box>
            <text:p text:style-name="P1"><text:span text:style-name="T5">sób, <text:s/>Schaffer <text:s/>charakteryzuje <text:s/>ugruntow anie <text:s/>następujaco:</text:span></text:p>
          </draw:text-box>
        </draw:frame>
        <draw:frame draw:style-name="gr213" draw:text-style-name="P6" draw:layer="layout" svg:width="9.815cm" svg:height="0.332cm" svg:x="2.466cm" svg:y="8.166cm">
          <draw:text-box>
            <text:p text:style-name="P1"><text:span text:style-name="T6">Grounding is <text:s/>something like metaphysical causation. <text:s/>Roughly speaking, just as</text:span></text:p>
          </draw:text-box>
        </draw:frame>
        <draw:frame draw:style-name="gr327" draw:text-style-name="P6" draw:layer="layout" svg:width="9.819cm" svg:height="0.332cm" svg:x="2.466cm" svg:y="8.504cm">
          <draw:text-box>
            <text:p text:style-name="P1"><text:span text:style-name="T6">causation links the world across time, grounding links the world across levels28.</text:span></text:p>
          </draw:text-box>
        </draw:frame>
        <draw:frame draw:style-name="gr328" draw:text-style-name="P5" draw:layer="layout" svg:width="9.269cm" svg:height="0.369cm" svg:x="2.473cm" svg:y="9.066cm">
          <draw:text-box>
            <text:p text:style-name="P1"><text:span text:style-name="T5">Koncepcja <text:s/>ugruntow ania je st <text:s/>kontrow ersyjna. <text:s/>Dla <text:s/>potrzeb <text:s/>tego </text:span></text:p>
          </draw:text-box>
        </draw:frame>
        <draw:frame draw:style-name="gr154" draw:text-style-name="P5" draw:layer="layout" svg:width="9.891cm" svg:height="0.369cm" svg:x="1.972cm" svg:y="9.489cm">
          <draw:text-box>
            <text:p text:style-name="P1"><text:span text:style-name="T5">opracowania przyjmuje, <text:s/>że <text:s/>określenie <text:s/>„ugruntow anie” je st pierw otne </text:span></text:p>
          </draw:text-box>
        </draw:frame>
        <draw:frame draw:style-name="gr329" draw:text-style-name="P5" draw:layer="layout" svg:width="10.319cm" svg:height="0.369cm" svg:x="1.958cm" svg:y="9.912cm">
          <draw:text-box>
            <text:p text:style-name="P1"><text:span text:style-name="T5">w tym <text:s text:c="2"/>sensie, <text:s/>że <text:s/>nie poddaje <text:s/>się <text:s/>zdefiniowaniu29. <text:s/>Przyjm uję także, <text:s/>że </text:span></text:p>
          </draw:text-box>
        </draw:frame>
        <draw:frame draw:style-name="gr234" draw:text-style-name="P5" draw:layer="layout" svg:width="9.988cm" svg:height="0.369cm" svg:x="1.965cm" svg:y="10.336cm">
          <draw:text-box>
            <text:p text:style-name="P1"><text:span text:style-name="T5">ugruntow anie jest <text:s/>relacją <text:s/>zachodzącą <text:s/>pomiędzy <text:s/>faktam i, <text:s/>co <text:s/>wymaga </text:span></text:p>
          </draw:text-box>
        </draw:frame>
        <draw:frame draw:style-name="gr330" draw:text-style-name="P5" draw:layer="layout" svg:width="9.912cm" svg:height="0.369cm" svg:x="1.972cm" svg:y="10.759cm">
          <draw:text-box>
            <text:p text:style-name="P1"><text:span text:style-name="T5">szerokiego <text:s/>ujm owania <text:s/>faktów, <text:s/>obejmującego <text:s/>także <text:s/>fakty <text:s/>estetyczne, </text:span></text:p>
          </draw:text-box>
        </draw:frame>
        <draw:frame draw:style-name="gr331" draw:text-style-name="P5" draw:layer="layout" svg:width="10.179cm" svg:height="0.369cm" svg:x="1.972cm" svg:y="11.182cm">
          <draw:text-box>
            <text:p text:style-name="P1"><text:span text:style-name="T5">m oralne i pojęciowe30. <text:s/>Przyjm uję także, <text:s/>że <text:s/>zachodzenie relacji u g ru n ­</text:span></text:p>
          </draw:text-box>
        </draw:frame>
        <draw:frame draw:style-name="gr332" draw:text-style-name="P5" draw:layer="layout" svg:width="9.959cm" svg:height="0.369cm" svg:x="1.965cm" svg:y="11.606cm">
          <draw:text-box>
            <text:p text:style-name="P1"><text:span text:style-name="T5">tow ania pomiędzy <text:s/>faktem <text:s text:c="2"/>F1 <text:s/>(ugruntow anym ) <text:s/>a faktem <text:s text:c="2"/>F2 <text:s/>(gruntu­</text:span></text:p>
          </draw:text-box>
        </draw:frame>
        <draw:frame draw:style-name="gr232" draw:text-style-name="P5" draw:layer="layout" svg:width="9.866cm" svg:height="0.369cm" svg:x="1.923cm" svg:y="12.029cm">
          <draw:text-box>
            <text:p text:style-name="P1"><text:span text:style-name="T5">jącym) wyklucza redukcję F1 <text:s/>do F231. <text:s/>Relacja ugruntow ania jest prze-</text:span></text:p>
          </draw:text-box>
        </draw:frame>
        <draw:frame draw:style-name="gr333" draw:text-style-name="P6" draw:layer="layout" svg:width="9.904cm" svg:height="0.332cm" svg:x="2.371cm" svg:y="13.246cm">
          <draw:text-box>
            <text:p text:style-name="P1"><text:span text:style-name="T6">27 Historia pojęcia ugruntowania jest przedstawiona w Correia Fabrice i Schnie- </text:span></text:p>
          </draw:text-box>
        </draw:frame>
        <draw:frame draw:style-name="gr32" draw:text-style-name="P6" draw:layer="layout" svg:width="10.082cm" svg:height="0.332cm" svg:x="1.965cm" svg:y="13.584cm">
          <draw:text-box>
            <text:p text:style-name="P1"><text:span text:style-name="T6">der <text:s/>Benjamin. <text:s/>2012. <text:s/>„Grounding. <text:s/>An <text:s/>Opinionated <text:s/>Introduction” <text:s/>[w:] <text:s/>Correia </text:span></text:p>
          </draw:text-box>
        </draw:frame>
        <draw:frame draw:style-name="gr236" draw:text-style-name="P6" draw:layer="layout" svg:width="10.17cm" svg:height="0.332cm" svg:x="1.965cm" svg:y="13.923cm">
          <draw:text-box>
            <text:p text:style-name="P1"><text:span text:style-name="T6">F. i Schnieder B. <text:s/>(red.). </text:span><text:span text:style-name="T7">Metaphysical Grounding. <text:s/>Understanding the Structure of</text:span><text:span text:style-name="T6"> </text:span></text:p>
          </draw:text-box>
        </draw:frame>
        <draw:frame draw:style-name="gr334" draw:text-style-name="P6" draw:layer="layout" svg:width="6.966cm" svg:height="0.332cm" svg:x="1.954cm" svg:y="14.262cm">
          <draw:text-box>
            <text:p text:style-name="P1"><text:span text:style-name="T7">Reality.</text:span><text:span text:style-name="T6"> <text:s/>Cambridge: <text:s/>Cambridge University Press: <text:s/>2-10.</text:span></text:p>
          </draw:text-box>
        </draw:frame>
        <draw:frame draw:style-name="gr335" draw:text-style-name="P6" draw:layer="layout" svg:width="9.845cm" svg:height="0.332cm" svg:x="2.371cm" svg:y="14.6cm">
          <draw:text-box>
            <text:p text:style-name="P1"><text:span text:style-name="T6">28 <text:s/>Schaffer <text:s/>Karl. <text:s/>„Grounding, <text:s/>Transitivity, <text:s/>and <text:s/>Contrastivity” <text:s/>[w:] <text:s/>Correia </text:span></text:p>
          </draw:text-box>
        </draw:frame>
        <draw:frame draw:style-name="gr336" draw:text-style-name="P6" draw:layer="layout" svg:width="7.06cm" svg:height="0.332cm" svg:x="1.965cm" svg:y="14.939cm">
          <draw:text-box>
            <text:p text:style-name="P1"><text:span text:style-name="T6">F. i. Schnieder B. <text:s/>(red.). </text:span><text:span text:style-name="T7">Metaphysical <text:s/>G rounding.</text:span><text:span text:style-name="T6"> <text:s/>122.</text:span></text:p>
          </draw:text-box>
        </draw:frame>
        <draw:frame draw:style-name="gr337" draw:text-style-name="P6" draw:layer="layout" svg:width="10.221cm" svg:height="0.332cm" svg:x="2.371cm" svg:y="15.278cm">
          <draw:text-box>
            <text:p text:style-name="P1"><text:span text:style-name="T6">29 Rosen G., op. cit., s. <text:s/>113, twierdzi, że „We hold grant immediately th at there is </text:span></text:p>
          </draw:text-box>
        </draw:frame>
        <draw:frame draw:style-name="gr70" draw:text-style-name="P6" draw:layer="layout" svg:width="10.179cm" svg:height="0.332cm" svg:x="1.965cm" svg:y="15.616cm">
          <draw:text-box>
            <text:p text:style-name="P1"><text:span text:style-name="T6">no prospect of a reductive definition of the grounding idiom: <text:s/>we do not know how </text:span></text:p>
          </draw:text-box>
        </draw:frame>
        <draw:frame draw:style-name="gr338" draw:text-style-name="P6" draw:layer="layout" svg:width="10.246cm" svg:height="0.332cm" svg:x="1.954cm" svg:y="15.955cm">
          <draw:text-box>
            <text:p text:style-name="P1"><text:span text:style-name="T6">to say in more basic term s </text:span><text:span text:style-name="T7">what it is</text:span><text:span text:style-name="T6"> for one fact to obtain in virtue of another...But </text:span></text:p>
          </draw:text-box>
        </draw:frame>
        <draw:frame draw:style-name="gr339" draw:text-style-name="P6" draw:layer="layout" svg:width="9.709cm" svg:height="0.332cm" svg:x="1.954cm" svg:y="16.294cm">
          <draw:text-box>
            <text:p text:style-name="P1"><text:span text:style-name="T6">this is obviously no reason for regarding the idiom as unclear or unintelligible”.</text:span></text:p>
          </draw:text-box>
        </draw:frame>
        <draw:frame draw:style-name="gr340" draw:text-style-name="P6" draw:layer="layout" svg:width="10.043cm" svg:height="0.332cm" svg:x="2.36cm" svg:y="16.632cm">
          <draw:text-box>
            <text:p text:style-name="P1"><text:span text:style-name="T6">30 Trogdon Kelly. <text:s/>„An Introduction to Grounding” <text:s/>[w:] <text:s/>Hoeltje Miguel, <text:s/>Schnie­</text:span></text:p>
          </draw:text-box>
        </draw:frame>
        <draw:frame draw:style-name="gr341" draw:text-style-name="P6" draw:layer="layout" svg:width="10.454cm" svg:height="0.332cm" svg:x="1.965cm" svg:y="16.971cm">
          <draw:text-box>
            <text:p text:style-name="P1"><text:span text:style-name="T6">der Benjamin, Steinberg Alex (red.). </text:span><text:span text:style-name="T7"><text:s/>Varieties of Dependence.</text:span><text:span text:style-name="T6"> Monachium: Philoso- </text:span></text:p>
          </draw:text-box>
        </draw:frame>
        <draw:frame draw:style-name="gr342" draw:text-style-name="P6" draw:layer="layout" svg:width="2.199cm" svg:height="0.332cm" svg:x="1.954cm" svg:y="17.31cm">
          <draw:text-box>
            <text:p text:style-name="P1"><text:span text:style-name="T6">phia Verlag: <text:s/>103.</text:span></text:p>
          </draw:text-box>
        </draw:frame>
        <draw:frame draw:style-name="gr343" draw:text-style-name="P6" draw:layer="layout" svg:width="9.879cm" svg:height="0.332cm" svg:x="2.36cm" svg:y="17.648cm">
          <draw:text-box>
            <text:p text:style-name="P1"><text:span text:style-name="T6">31 Audi <text:s/>Paul. <text:s/>2012. <text:s/>„Grounding. <text:s/>Towards <text:s/>a <text:s/>Theory <text:s/>of the </text:span><text:span text:style-name="T7">In-Virtue-Of</text:span><text:span text:style-name="T6"> Rela­</text:span></text:p>
          </draw:text-box>
        </draw:frame>
        <draw:frame draw:style-name="gr344" draw:text-style-name="P6" draw:layer="layout" svg:width="6.656cm" svg:height="0.332cm" svg:x="1.958cm" svg:y="17.987cm">
          <draw:text-box>
            <text:p text:style-name="P1"><text:span text:style-name="T6">tion”. </text:span><text:span text:style-name="T7"><text:s/>The Journal of Philosophy</text:span><text:span text:style-name="T6"> CIX, issue <text:s/>12: <text:s/>687.</text:span></text:p>
          </draw:text-box>
        </draw:frame>
      </draw:page>
      <draw:page draw:name="page13" draw:style-name="dp1" draw:master-page-name="master-page36">
        <draw:frame draw:style-name="gr76" draw:text-style-name="P5" draw:layer="layout" svg:width="5.086cm" svg:height="0.369cm" svg:x="3.821cm" svg:y="1.234cm">
          <draw:text-box>
            <text:p text:style-name="P1"><text:span text:style-name="T8">Metafizyka pozytywizmu prawniczego</text:span></text:p>
          </draw:text-box>
        </draw:frame>
        <draw:frame draw:style-name="gr39" draw:text-style-name="P5" draw:layer="layout" svg:width="0.341cm" svg:height="0.369cm" svg:x="11.811cm" svg:y="1.234cm">
          <draw:text-box>
            <text:p text:style-name="P1"><text:span text:style-name="T5">31</text:span></text:p>
          </draw:text-box>
        </draw:frame>
        <draw:frame draw:style-name="gr24" draw:text-style-name="P5" draw:layer="layout" svg:width="9.734cm" svg:height="0.369cm" svg:x="1.175cm" svg:y="2.063cm">
          <draw:text-box>
            <text:p text:style-name="P1"><text:span text:style-name="T5">ciwsymetryczna, <text:s/>przeciw zwrotna i przechodnia. <text:s/>Z uwagi n a to, <text:s/>że re ­</text:span></text:p>
          </draw:text-box>
        </draw:frame>
        <draw:frame draw:style-name="gr27" draw:text-style-name="P5" draw:layer="layout" svg:width="9.794cm" svg:height="0.369cm" svg:x="1.168cm" svg:y="2.486cm">
          <draw:text-box>
            <text:p text:style-name="P1"><text:span text:style-name="T5">lacja superweniencji jest nie-sym etryczna i zw rotna, ugruntow anie nie </text:span></text:p>
          </draw:text-box>
        </draw:frame>
        <draw:frame draw:style-name="gr180" draw:text-style-name="P5" draw:layer="layout" svg:width="9.828cm" svg:height="0.369cm" svg:x="1.178cm" svg:y="2.91cm">
          <draw:text-box>
            <text:p text:style-name="P1"><text:span text:style-name="T5">może <text:s/>być <text:s/>identyfikowane <text:s/>z <text:s/>superw eniencją <text:s/>(choć <text:s/>oczywiście <text:s/>zacho­</text:span></text:p>
          </draw:text-box>
        </draw:frame>
        <draw:frame draw:style-name="gr84" draw:text-style-name="P5" draw:layer="layout" svg:width="9.662cm" svg:height="0.369cm" svg:x="1.178cm" svg:y="3.333cm">
          <draw:text-box>
            <text:p text:style-name="P1"><text:span text:style-name="T5">dzenie relacji ugruntow ania nie wyklucza jednoczesnego <text:s/>zachodzenia </text:span></text:p>
          </draw:text-box>
        </draw:frame>
        <draw:frame draw:style-name="gr243" draw:text-style-name="P5" draw:layer="layout" svg:width="9.65cm" svg:height="0.369cm" svg:x="1.178cm" svg:y="3.756cm">
          <draw:text-box>
            <text:p text:style-name="P1"><text:span text:style-name="T5">superweniencji. <text:s/>Odwołanie się do ugruntow ania pełni funkcję ekspla- </text:span></text:p>
          </draw:text-box>
        </draw:frame>
        <draw:frame draw:style-name="gr345" draw:text-style-name="P5" draw:layer="layout" svg:width="10.01cm" svg:height="0.369cm" svg:x="1.178cm" svg:y="4.18cm">
          <draw:text-box>
            <text:p text:style-name="P1"><text:span text:style-name="T5">nacyjną. <text:s/>Stwierdzenie, <text:s/>że <text:s/>F1 <text:s/>ugruntow uje <text:s/>F2 <text:s/>stanowi <text:s/>(nie-kauzalne) </text:span></text:p>
          </draw:text-box>
        </draw:frame>
        <draw:frame draw:style-name="gr346" draw:text-style-name="P5" draw:layer="layout" svg:width="2.555cm" svg:height="0.369cm" svg:x="1.161cm" svg:y="4.578cm">
          <draw:text-box>
            <text:p text:style-name="P1"><text:span text:style-name="T5">wyjaśnienie <text:s/>F232.</text:span></text:p>
          </draw:text-box>
        </draw:frame>
        <draw:frame draw:style-name="gr54" draw:text-style-name="P5" draw:layer="layout" svg:width="9.353cm" svg:height="0.369cm" svg:x="1.669cm" svg:y="5.026cm">
          <draw:text-box>
            <text:p text:style-name="P1"><text:span text:style-name="T5">Zastosujmy <text:s/>zatem <text:s/>koncepcję ugruntow ania do <text:s/>SZP. <text:s/>Gdy tw ierdzi­</text:span></text:p>
          </draw:text-box>
        </draw:frame>
        <draw:frame draw:style-name="gr117" draw:text-style-name="P5" draw:layer="layout" svg:width="9.671cm" svg:height="0.369cm" svg:x="1.178cm" svg:y="5.45cm">
          <draw:text-box>
            <text:p text:style-name="P1"><text:span text:style-name="T5">my, że fakty praw ne są ostatecznie wyznaczone przez fakty społeczne, </text:span></text:p>
          </draw:text-box>
        </draw:frame>
        <draw:frame draw:style-name="gr159" draw:text-style-name="P5" draw:layer="layout" svg:width="9.878cm" svg:height="0.369cm" svg:x="1.178cm" svg:y="5.873cm">
          <draw:text-box>
            <text:p text:style-name="P1"><text:span text:style-name="T5">możemy mieć n a myśli to, że fakty praw ne zachodzą za spraw ą faktów </text:span></text:p>
          </draw:text-box>
        </draw:frame>
        <draw:frame draw:style-name="gr123" draw:text-style-name="P5" draw:layer="layout" svg:width="9.616cm" svg:height="0.369cm" svg:x="1.178cm" svg:y="6.296cm">
          <draw:text-box>
            <text:p text:style-name="P1"><text:span text:style-name="T5">społecznych. To wyznaczanie nie m a charakteru kauzalnego. Związek </text:span></text:p>
          </draw:text-box>
        </draw:frame>
        <draw:frame draw:style-name="gr24" draw:text-style-name="P5" draw:layer="layout" svg:width="9.734cm" svg:height="0.369cm" svg:x="1.168cm" svg:y="6.72cm">
          <draw:text-box>
            <text:p text:style-name="P1"><text:span text:style-name="T5">pomiędzy faktam i prawnym i a faktam i społecznymi jest silniejszy niż </text:span></text:p>
          </draw:text-box>
        </draw:frame>
        <draw:frame draw:style-name="gr332" draw:text-style-name="P5" draw:layer="layout" svg:width="9.959cm" svg:height="0.369cm" svg:x="1.178cm" svg:y="7.143cm">
          <draw:text-box>
            <text:p text:style-name="P1"><text:span text:style-name="T5">superweniencja, <text:s/>gdyż <text:s/>nie <text:s/>polega wyłącznie <text:s/>na kowariancji. <text:s/>Ujęcie <text:s/>tej </text:span></text:p>
          </draw:text-box>
        </draw:frame>
        <draw:frame draw:style-name="gr288" draw:text-style-name="P5" draw:layer="layout" svg:width="9.993cm" svg:height="0.369cm" svg:x="1.161cm" svg:y="7.566cm">
          <draw:text-box>
            <text:p text:style-name="P1"><text:span text:style-name="T5">relacji jako ugruntow ania je st zgodne ze sform ułow aną wyżej <text:s/>tezą, <text:s/>że </text:span></text:p>
          </draw:text-box>
        </draw:frame>
        <draw:frame draw:style-name="gr69" draw:text-style-name="P5" draw:layer="layout" svg:width="9.98cm" svg:height="0.369cm" svg:x="1.168cm" svg:y="7.99cm">
          <draw:text-box>
            <text:p text:style-name="P1"><text:span text:style-name="T5">fakty praw ne <text:s/>(jako <text:s/>fakty <text:s/>norm atywne) <text:s/>są nieredukowalne <text:s/>do <text:s/>faktów </text:span></text:p>
          </draw:text-box>
        </draw:frame>
        <draw:frame draw:style-name="gr28" draw:text-style-name="P5" draw:layer="layout" svg:width="9.938cm" svg:height="0.369cm" svg:x="1.178cm" svg:y="8.413cm">
          <draw:text-box>
            <text:p text:style-name="P1"><text:span text:style-name="T5">społecznych. Określmy tak ą relację jako „norm atyw ne ugruntow anie”. </text:span></text:p>
          </draw:text-box>
        </draw:frame>
        <draw:frame draw:style-name="gr89" draw:text-style-name="P5" draw:layer="layout" svg:width="9.802cm" svg:height="0.369cm" svg:x="1.168cm" svg:y="8.836cm">
          <draw:text-box>
            <text:p text:style-name="P1"><text:span text:style-name="T5">Teza, <text:s/>że fakty praw ne <text:s/>są ugruntow ane <text:s/>przez <text:s/>fakty społeczne wyraża </text:span></text:p>
          </draw:text-box>
        </draw:frame>
        <draw:frame draw:style-name="gr347" draw:text-style-name="P5" draw:layer="layout" svg:width="9.747cm" svg:height="0.369cm" svg:x="1.161cm" svg:y="9.26cm">
          <draw:text-box>
            <text:p text:style-name="P1"><text:span text:style-name="T5">rozpow szechnioną <text:s/>intuicję, <text:s/>że <text:s/>„norm ative <text:s/>facts <text:s/>are <text:s/>dependent <text:s/>and </text:span></text:p>
          </draw:text-box>
        </draw:frame>
        <draw:frame draw:style-name="gr348" draw:text-style-name="P5" draw:layer="layout" svg:width="10.331cm" svg:height="0.369cm" svg:x="1.178cm" svg:y="9.683cm">
          <draw:text-box>
            <text:p text:style-name="P1"><text:span text:style-name="T5">explained <text:s/>by <text:s/>other <text:s/>facts”33. <text:s/>SZP <text:s/>wym aga przy <text:s/>tym, <text:s/>by <text:s/>fakty <text:s/>praw ne </text:span></text:p>
          </draw:text-box>
        </draw:frame>
        <draw:frame draw:style-name="gr50" draw:text-style-name="P5" draw:layer="layout" svg:width="9.557cm" svg:height="0.369cm" svg:x="1.168cm" svg:y="10.106cm">
          <draw:text-box>
            <text:p text:style-name="P1"><text:span text:style-name="T5">były w pełni i wyłącznie ugruntow ane przez fakty społeczne, z w yklu­</text:span></text:p>
          </draw:text-box>
        </draw:frame>
        <draw:frame draw:style-name="gr349" draw:text-style-name="P5" draw:layer="layout" svg:width="3.905cm" svg:height="0.369cm" svg:x="1.178cm" svg:y="10.53cm">
          <draw:text-box>
            <text:p text:style-name="P1"><text:span text:style-name="T5">czeniem <text:s/>faktów <text:s/>moralnych.</text:span></text:p>
          </draw:text-box>
        </draw:frame>
        <draw:frame draw:style-name="gr65" draw:text-style-name="P5" draw:layer="layout" svg:width="9.789cm" svg:height="0.369cm" svg:x="1.676cm" svg:y="10.953cm">
          <draw:text-box>
            <text:p text:style-name="P1"><text:span text:style-name="T5">Nasuw a <text:s/>się <text:s/>tu <text:s text:c="2"/>pytanie jak ą <text:s/>moc <text:s/>eksplanacyjną <text:s/>m a <text:s/>odwołanie <text:s/>się </text:span></text:p>
          </draw:text-box>
        </draw:frame>
        <draw:frame draw:style-name="gr153" draw:text-style-name="P5" draw:layer="layout" svg:width="9.713cm" svg:height="0.369cm" svg:x="1.178cm" svg:y="11.376cm">
          <draw:text-box>
            <text:p text:style-name="P1"><text:span text:style-name="T5">do <text:s/>ugruntow ania <text:s/>w <text:s/>kontekście <text:s/>SZP. <text:s/>Jeżeli <text:s/>ugruntow anie je st <text:s/>poję­</text:span></text:p>
          </draw:text-box>
        </draw:frame>
        <draw:frame draw:style-name="gr90" draw:text-style-name="P5" draw:layer="layout" svg:width="9.976cm" svg:height="0.369cm" svg:x="1.178cm" svg:y="11.8cm">
          <draw:text-box>
            <text:p text:style-name="P1"><text:span text:style-name="T5">ciem, <text:s/>które <text:s/>nie <text:s/>poddaje <text:s/>się <text:s/>dalszej <text:s/>analizie, <text:s/>to <text:s/>m ożna <text:s/>twierdzić, <text:s/>że </text:span></text:p>
          </draw:text-box>
        </draw:frame>
        <draw:frame draw:style-name="gr350" draw:text-style-name="P5" draw:layer="layout" svg:width="9.523cm" svg:height="0.369cm" svg:x="1.178cm" svg:y="12.223cm">
          <draw:text-box>
            <text:p text:style-name="P1"><text:span text:style-name="T5">zastąpienie w SZP w yrażenia „wyznaczone” <text:s/>przez wyrażenie <text:s/>„ugrun­</text:span></text:p>
          </draw:text-box>
        </draw:frame>
        <draw:frame draw:style-name="gr281" draw:text-style-name="P5" draw:layer="layout" svg:width="9.646cm" svg:height="0.369cm" svg:x="1.168cm" svg:y="12.646cm">
          <draw:text-box>
            <text:p text:style-name="P1"><text:span text:style-name="T5">tow ane” <text:s/>nie posuwa nas wiele naprzód, a w szczególności nie przyczy­</text:span></text:p>
          </draw:text-box>
        </draw:frame>
        <draw:frame draw:style-name="gr44" draw:text-style-name="P5" draw:layer="layout" svg:width="9.777cm" svg:height="0.369cm" svg:x="1.178cm" svg:y="13.07cm">
          <draw:text-box>
            <text:p text:style-name="P1"><text:span text:style-name="T5">nia <text:s/>się <text:s/>do <text:s/>wyjaśnienia relacji <text:s/>pomiędzy faktam i <text:s/>społecznymi <text:s/>a fakta­</text:span></text:p>
          </draw:text-box>
        </draw:frame>
        <draw:frame draw:style-name="gr351" draw:text-style-name="P5" draw:layer="layout" svg:width="1.966cm" svg:height="0.369cm" svg:x="1.178cm" svg:y="13.493cm">
          <draw:text-box>
            <text:p text:style-name="P1"><text:span text:style-name="T5">mi <text:s/>prawnymi.</text:span></text:p>
          </draw:text-box>
        </draw:frame>
        <draw:frame draw:style-name="gr352" draw:text-style-name="P5" draw:layer="layout" svg:width="9.26cm" svg:height="0.369cm" svg:x="1.676cm" svg:y="13.916cm">
          <draw:text-box>
            <text:p text:style-name="P1"><text:span text:style-name="T5">Nie sądzę jednakże, <text:s/>aby tak a linia krytyki była zasadna. <text:s/>Jak <text:s/>pisze </text:span></text:p>
          </draw:text-box>
        </draw:frame>
        <draw:frame draw:style-name="gr353" draw:text-style-name="P5" draw:layer="layout" svg:width="0.844cm" svg:height="0.369cm" svg:x="1.178cm" svg:y="14.34cm">
          <draw:text-box>
            <text:p text:style-name="P1"><text:span text:style-name="T5">Rosen</text:span></text:p>
          </draw:text-box>
        </draw:frame>
        <draw:frame draw:style-name="gr354" draw:text-style-name="P6" draw:layer="layout" svg:width="9.848cm" svg:height="0.332cm" svg:x="1.662cm" svg:y="14.939cm">
          <draw:text-box>
            <text:p text:style-name="P1"><text:span text:style-name="T6">We do not know how to say in more basic term s </text:span><text:span text:style-name="T7">what it is</text:span><text:span text:style-name="T6"> for one fact to obtain </text:span></text:p>
          </draw:text-box>
        </draw:frame>
        <draw:frame draw:style-name="gr355" draw:text-style-name="P6" draw:layer="layout" svg:width="9.798cm" svg:height="0.332cm" svg:x="1.669cm" svg:y="15.278cm">
          <draw:text-box>
            <text:p text:style-name="P1"><text:span text:style-name="T6">in virtue of a n o th e r. <text:s/>But th at is obviously no reason for regarding the idiom </text:span></text:p>
          </draw:text-box>
        </draw:frame>
        <draw:frame draw:style-name="gr356" draw:text-style-name="P6" draw:layer="layout" svg:width="9.883cm" svg:height="0.332cm" svg:x="1.669cm" svg:y="15.616cm">
          <draw:text-box>
            <text:p text:style-name="P1"><text:span text:style-name="T6">as unclear or unintelligible. Many of our best notions - <text:s/>the words we deem fully </text:span></text:p>
          </draw:text-box>
        </draw:frame>
        <draw:frame draw:style-name="gr357" draw:text-style-name="P6" draw:layer="layout" svg:width="10.014cm" svg:height="0.332cm" svg:x="1.669cm" svg:y="15.955cm">
          <draw:text-box>
            <text:p text:style-name="P1"><text:span text:style-name="T6">acceptable <text:s/>for rigorous <text:s/>exposition - <text:s/>do <text:s/>not <text:s/>admit <text:s/>of definition, <text:s/>the <text:s/>notion <text:s/>of </text:span></text:p>
          </draw:text-box>
        </draw:frame>
        <draw:frame draw:style-name="gr358" draw:text-style-name="P6" draw:layer="layout" svg:width="6.716cm" svg:height="0.332cm" svg:x="1.669cm" svg:y="16.294cm">
          <draw:text-box>
            <text:p text:style-name="P1"><text:span text:style-name="T6">metaphysical necessity being one pertinent example34.</text:span></text:p>
          </draw:text-box>
        </draw:frame>
        <draw:frame draw:style-name="gr211" draw:text-style-name="P6" draw:layer="layout" svg:width="1.928cm" svg:height="0.332cm" svg:x="1.559cm" svg:y="16.971cm">
          <draw:text-box>
            <text:p text:style-name="P1"><text:span text:style-name="T6">32 Ibidem, 687.</text:span></text:p>
          </draw:text-box>
        </draw:frame>
        <draw:frame draw:style-name="gr32" draw:text-style-name="P6" draw:layer="layout" svg:width="10.082cm" svg:height="0.332cm" svg:x="1.559cm" svg:y="17.31cm">
          <draw:text-box>
            <text:p text:style-name="P1"><text:span text:style-name="T6">33 Vayrynen Pekka. 2013. „Grounding and Normative Explanation”. </text:span><text:span text:style-name="T7">Proceedings</text:span><text:span text:style-name="T6"> </text:span></text:p>
          </draw:text-box>
        </draw:frame>
        <draw:frame draw:style-name="gr359" draw:text-style-name="P6" draw:layer="layout" svg:width="5.687cm" svg:height="0.332cm" svg:x="1.161cm" svg:y="17.648cm">
          <draw:text-box>
            <text:p text:style-name="P1"><text:span text:style-name="T7">of the Aristotelian Society.</text:span><text:span text:style-name="T6"> <text:s/>Sup. Vol. 87: <text:s/>165.</text:span></text:p>
          </draw:text-box>
        </draw:frame>
        <draw:frame draw:style-name="gr360" draw:text-style-name="P6" draw:layer="layout" svg:width="3.609cm" svg:height="0.332cm" svg:x="1.559cm" svg:y="17.987cm">
          <draw:text-box>
            <text:p text:style-name="P1"><text:span text:style-name="T6">34 Rosen G., op. cit., <text:s/>s. <text:s/>113.</text:span></text:p>
          </draw:text-box>
        </draw:frame>
      </draw:page>
      <draw:page draw:name="page14" draw:style-name="dp1" draw:master-page-name="master-page36">
        <draw:frame draw:style-name="gr39" draw:text-style-name="P5" draw:layer="layout" svg:width="0.341cm" svg:height="0.369cm" svg:x="1.972cm" svg:y="1.234cm">
          <draw:text-box>
            <text:p text:style-name="P1"><text:span text:style-name="T5">32</text:span></text:p>
          </draw:text-box>
        </draw:frame>
        <draw:frame draw:style-name="gr40" draw:text-style-name="P5" draw:layer="layout" svg:width="3.571cm" svg:height="0.369cm" svg:x="5.503cm" svg:y="1.234cm">
          <draw:text-box>
            <text:p text:style-name="P1"><text:span text:style-name="T8">Tomasz <text:s/>Gizbert-Studnicki</text:span></text:p>
          </draw:text-box>
        </draw:frame>
        <draw:frame draw:style-name="gr361" draw:text-style-name="P5" draw:layer="layout" svg:width="9.396cm" svg:height="0.369cm" svg:x="2.473cm" svg:y="2.063cm">
          <draw:text-box>
            <text:p text:style-name="P1"><text:span text:style-name="T5">Intuicyjnie <text:s/>pojmujemy, <text:s/>że <text:s/>istnieje pewien rodzaj <text:s/>zależności różnej </text:span></text:p>
          </draw:text-box>
        </draw:frame>
        <draw:frame draw:style-name="gr166" draw:text-style-name="P5" draw:layer="layout" svg:width="9.874cm" svg:height="0.369cm" svg:x="1.972cm" svg:y="2.486cm">
          <draw:text-box>
            <text:p text:style-name="P1"><text:span text:style-name="T5">od zależności kauzalnej, <text:s/>określamy ten <text:s/>rodzaj <text:s/>zależności jako <text:s/>u g ru n ­</text:span></text:p>
          </draw:text-box>
        </draw:frame>
        <draw:frame draw:style-name="gr154" draw:text-style-name="P5" draw:layer="layout" svg:width="9.891cm" svg:height="0.369cm" svg:x="1.965cm" svg:y="2.91cm">
          <draw:text-box>
            <text:p text:style-name="P1"><text:span text:style-name="T5">towanie <text:s/>I analizujem y te <text:s/>zależność <text:s/>z <text:s/>punktu widzenia jej <text:s/>formalnych </text:span></text:p>
          </draw:text-box>
        </draw:frame>
        <draw:frame draw:style-name="gr81" draw:text-style-name="P5" draw:layer="layout" svg:width="9.722cm" svg:height="0.369cm" svg:x="1.958cm" svg:y="3.333cm">
          <draw:text-box>
            <text:p text:style-name="P1"><text:span text:style-name="T5">właściwości, <text:s/>a nie poprzez <text:s/>sprowadzanie jej <text:s/>do bardziej <text:s/>fundam ental­</text:span></text:p>
          </draw:text-box>
        </draw:frame>
        <draw:frame draw:style-name="gr362" draw:text-style-name="P5" draw:layer="layout" svg:width="1.64cm" svg:height="0.369cm" svg:x="1.972cm" svg:y="3.756cm">
          <draw:text-box>
            <text:p text:style-name="P1"><text:span text:style-name="T5">nych <text:s/>pojęć.</text:span></text:p>
          </draw:text-box>
        </draw:frame>
        <draw:frame draw:style-name="gr293" draw:text-style-name="P5" draw:layer="layout" svg:width="9.324cm" svg:height="0.369cm" svg:x="2.473cm" svg:y="4.18cm">
          <draw:text-box>
            <text:p text:style-name="P1"><text:span text:style-name="T5">N aw et jednak jeżeli przyjmiemy, <text:s/>że pojęcie ugruntow ania m a legi­</text:span></text:p>
          </draw:text-box>
        </draw:frame>
        <draw:frame draw:style-name="gr166" draw:text-style-name="P5" draw:layer="layout" svg:width="9.874cm" svg:height="0.369cm" svg:x="1.965cm" svg:y="4.603cm">
          <draw:text-box>
            <text:p text:style-name="P1"><text:span text:style-name="T5">tymizację filozoficzną, jego <text:s/>zastosowanie w kontekście <text:s/>SZP <text:s/>powoduje </text:span></text:p>
          </draw:text-box>
        </draw:frame>
        <draw:frame draw:style-name="gr149" draw:text-style-name="P5" draw:layer="layout" svg:width="9.633cm" svg:height="0.369cm" svg:x="1.972cm" svg:y="5.026cm">
          <draw:text-box>
            <text:p text:style-name="P1"><text:span text:style-name="T5">dodatkowe <text:s/>trudności. <text:s/>W szczególności powstaje <text:s/>pytanie <text:s/>czy ugrunto­</text:span></text:p>
          </draw:text-box>
        </draw:frame>
        <draw:frame draw:style-name="gr7" draw:text-style-name="P5" draw:layer="layout" svg:width="9.811cm" svg:height="0.369cm" svg:x="1.958cm" svg:y="5.45cm">
          <draw:text-box>
            <text:p text:style-name="P1"><text:span text:style-name="T5">wanie <text:s/>pełni <text:s/>oczekiwaną <text:s/>funkcję <text:s/>eksplanacyjną. <text:s/>Powyżej <text:s/>określiłem <text:s/></text:span></text:p>
          </draw:text-box>
        </draw:frame>
        <draw:frame draw:style-name="gr243" draw:text-style-name="P5" draw:layer="layout" svg:width="9.65cm" svg:height="0.369cm" svg:x="1.965cm" svg:y="5.873cm">
          <draw:text-box>
            <text:p text:style-name="P1"><text:span text:style-name="T5">fakty praw ne jako fakty, <text:s/>których opis wym aga użycia języka zaw iera­</text:span></text:p>
          </draw:text-box>
        </draw:frame>
        <draw:frame draw:style-name="gr235" draw:text-style-name="P5" draw:layer="layout" svg:width="9.9cm" svg:height="0.369cm" svg:x="1.923cm" svg:y="6.296cm">
          <draw:text-box>
            <text:p text:style-name="P1"><text:span text:style-name="T5">jącego takie wyrazy jak <text:s/>„powinien”, „m a upraw nienie” itp. Fakty praw ­</text:span></text:p>
          </draw:text-box>
        </draw:frame>
        <draw:frame draw:style-name="gr154" draw:text-style-name="P5" draw:layer="layout" svg:width="9.891cm" svg:height="0.369cm" svg:x="1.972cm" svg:y="6.72cm">
          <draw:text-box>
            <text:p text:style-name="P1"><text:span text:style-name="T5">ne są zatem <text:s/>norm atyw ne. W skazane wyrazy są niezbędne w ich opisie </text:span></text:p>
          </draw:text-box>
        </draw:frame>
        <draw:frame draw:style-name="gr18" draw:text-style-name="P5" draw:layer="layout" svg:width="10.115cm" svg:height="0.369cm" svg:x="1.972cm" svg:y="7.143cm">
          <draw:text-box>
            <text:p text:style-name="P1"><text:span text:style-name="T5">z <text:s/>tego względu, <text:s/>że <text:s/>n atu ra faktów prawnych polega n a tym , <text:s/>że pew na </text:span></text:p>
          </draw:text-box>
        </draw:frame>
        <draw:frame draw:style-name="gr68" draw:text-style-name="P5" draw:layer="layout" svg:width="9.688cm" svg:height="0.369cm" svg:x="1.972cm" svg:y="7.566cm">
          <draw:text-box>
            <text:p text:style-name="P1"><text:span text:style-name="T5">osoba lub klasa osób m a w pewnych sytuacjach rację do działania w pe­</text:span></text:p>
          </draw:text-box>
        </draw:frame>
        <draw:frame draw:style-name="gr320" draw:text-style-name="P5" draw:layer="layout" svg:width="10.217cm" svg:height="0.369cm" svg:x="1.958cm" svg:y="7.99cm">
          <draw:text-box>
            <text:p text:style-name="P1"><text:span text:style-name="T5">wien <text:s/>sposób. <text:s/>Nie <text:s/>chodzi <text:s/>tu <text:s text:c="2"/>rzecz jasn a <text:s/>o <text:s/>rację <text:s/>m oralną, <text:s/>choć <text:s/>często­</text:span></text:p>
          </draw:text-box>
        </draw:frame>
        <draw:frame draw:style-name="gr330" draw:text-style-name="P5" draw:layer="layout" svg:width="9.912cm" svg:height="0.369cm" svg:x="1.965cm" svg:y="8.413cm">
          <draw:text-box>
            <text:p text:style-name="P1"><text:span text:style-name="T5">kroć racje praw ne zbiegają się z racjam i moralnymi. <text:s/>Chodzi tu <text:s/>o to, że </text:span></text:p>
          </draw:text-box>
        </draw:frame>
        <draw:frame draw:style-name="gr324" draw:text-style-name="P5" draw:layer="layout" svg:width="9.836cm" svg:height="0.369cm" svg:x="1.972cm" svg:y="8.836cm">
          <draw:text-box>
            <text:p text:style-name="P1"><text:span text:style-name="T5">z prawnego p unktu w idzenia osoba P m a rację do podjęcia działania B </text:span></text:p>
          </draw:text-box>
        </draw:frame>
        <draw:frame draw:style-name="gr156" draw:text-style-name="P5" draw:layer="layout" svg:width="10.077cm" svg:height="0.369cm" svg:x="1.983cm" svg:y="9.26cm">
          <draw:text-box>
            <text:p text:style-name="P1"><text:span text:style-name="T5">(co <text:s/>oczywiście <text:s/>nie <text:s/>przesądza <text:s/>o <text:s/>tym, <text:s/>że <text:s/>podejmie <text:s/>takie <text:s/>działanie). <text:s/>Po­</text:span></text:p>
          </draw:text-box>
        </draw:frame>
        <draw:frame draw:style-name="gr363" draw:text-style-name="P5" draw:layer="layout" svg:width="10.107cm" svg:height="0.369cm" svg:x="1.958cm" svg:y="9.683cm">
          <draw:text-box>
            <text:p text:style-name="P1"><text:span text:style-name="T5">wstaje <text:s/>zatem <text:s text:c="2"/>pytanie, <text:s/>w jaki <text:s/>sposób <text:s/>zachodzenie <text:s/>faktów <text:s/>społecznych </text:span></text:p>
          </draw:text-box>
        </draw:frame>
        <draw:frame draw:style-name="gr175" draw:text-style-name="P5" draw:layer="layout" svg:width="10.06cm" svg:height="0.369cm" svg:x="1.972cm" svg:y="10.106cm">
          <draw:text-box>
            <text:p text:style-name="P1"><text:span text:style-name="T5">może <text:s/>generować <text:s/>takie <text:s/>racje. <text:s/>Inaczej <text:s/>rzecz <text:s/>ujm ując <text:s/>chodzi <text:s/>o <text:s/>pytanie </text:span></text:p>
          </draw:text-box>
        </draw:frame>
        <draw:frame draw:style-name="gr127" draw:text-style-name="P5" draw:layer="layout" svg:width="9.861cm" svg:height="0.369cm" svg:x="1.958cm" svg:y="10.53cm">
          <draw:text-box>
            <text:p text:style-name="P1"><text:span text:style-name="T5">w jaki sposób fakt społeczny <text:s/>może <text:s/>przesądzić <text:s/>o tym, <text:s/>że ktoś <text:s/>(z <text:s/>praw ­</text:span></text:p>
          </draw:text-box>
        </draw:frame>
        <draw:frame draw:style-name="gr281" draw:text-style-name="P5" draw:layer="layout" svg:width="9.646cm" svg:height="0.369cm" svg:x="1.972cm" svg:y="10.953cm">
          <draw:text-box>
            <text:p text:style-name="P1"><text:span text:style-name="T5">nego <text:s/>punktu widzenia) <text:s/>powinien <text:s/>zachować <text:s/>się w <text:s/>określony <text:s/>sposób.</text:span></text:p>
          </draw:text-box>
        </draw:frame>
        <draw:frame draw:style-name="gr276" draw:text-style-name="P5" draw:layer="layout" svg:width="9.392cm" svg:height="0.369cm" svg:x="2.473cm" svg:y="11.376cm">
          <draw:text-box>
            <text:p text:style-name="P1"><text:span text:style-name="T5">Pozytywiści prawniczy <text:s/>często <text:s/>uciekają od tego <text:s/>pytania, <text:s/>twierdząc, </text:span></text:p>
          </draw:text-box>
        </draw:frame>
        <draw:frame draw:style-name="gr345" draw:text-style-name="P5" draw:layer="layout" svg:width="10.01cm" svg:height="0.369cm" svg:x="1.972cm" svg:y="11.8cm">
          <draw:text-box>
            <text:p text:style-name="P1"><text:span text:style-name="T5">że <text:s/>wyjaśnienie <text:s/>norm atywności <text:s/>praw a <text:s/>nie jest <text:s/>zadaniem <text:s text:c="2"/>analitycznej </text:span></text:p>
          </draw:text-box>
        </draw:frame>
        <draw:frame draw:style-name="gr364" draw:text-style-name="P5" draw:layer="layout" svg:width="10.285cm" svg:height="0.369cm" svg:x="1.965cm" svg:y="12.223cm">
          <draw:text-box>
            <text:p text:style-name="P1"><text:span text:style-name="T5">teorii <text:s/>praw a35. <text:s/>Je st <text:s/>to <text:s/>raczej <text:s/>zadanie <text:s/>filozofii <text:s/>politycznej. <text:s/>Nie <text:s/>sądzę, </text:span></text:p>
          </draw:text-box>
        </draw:frame>
        <draw:frame draw:style-name="gr365" draw:text-style-name="P5" draw:layer="layout" svg:width="9.726cm" svg:height="0.369cm" svg:x="1.965cm" svg:y="12.646cm">
          <draw:text-box>
            <text:p text:style-name="P1"><text:span text:style-name="T5">aby stanowisko to było trafne. W yjaśnienie norm atywności praw a nie </text:span></text:p>
          </draw:text-box>
        </draw:frame>
        <draw:frame draw:style-name="gr124" draw:text-style-name="P5" draw:layer="layout" svg:width="9.527cm" svg:height="0.369cm" svg:x="1.972cm" svg:y="13.07cm">
          <draw:text-box>
            <text:p text:style-name="P1"><text:span text:style-name="T5">m a bowiem polegać na uzasadnieniu moralnego obowiązku posłuszeń­</text:span></text:p>
          </draw:text-box>
        </draw:frame>
        <draw:frame draw:style-name="gr102" draw:text-style-name="P5" draw:layer="layout" svg:width="9.908cm" svg:height="0.369cm" svg:x="1.972cm" svg:y="13.493cm">
          <draw:text-box>
            <text:p text:style-name="P1"><text:span text:style-name="T5">stw a każdem u prawu, czy też jakiem uś określonem u porządkowi praw ­</text:span></text:p>
          </draw:text-box>
        </draw:frame>
        <draw:frame draw:style-name="gr171" draw:text-style-name="P5" draw:layer="layout" svg:width="9.929cm" svg:height="0.369cm" svg:x="1.972cm" svg:y="13.916cm">
          <draw:text-box>
            <text:p text:style-name="P1"><text:span text:style-name="T5">nem u, <text:s/>co <text:s/>niewątpliwie <text:s/>może <text:s/>zostać <text:s/>uznane <text:s/>za <text:s/>zadanie <text:s/>filozofii <text:s/>poli­</text:span></text:p>
          </draw:text-box>
        </draw:frame>
        <draw:frame draw:style-name="gr120" draw:text-style-name="P5" draw:layer="layout" svg:width="10.065cm" svg:height="0.369cm" svg:x="1.965cm" svg:y="14.34cm">
          <draw:text-box>
            <text:p text:style-name="P1"><text:span text:style-name="T5">tycznej. <text:s/>W yjaśnienie <text:s/>takie <text:s/>m a <text:s/>raczej <text:s/>polegać <text:s/>n a <text:s/>w skazaniu, <text:s/>w jaki </text:span></text:p>
          </draw:text-box>
        </draw:frame>
        <draw:frame draw:style-name="gr178" draw:text-style-name="P5" draw:layer="layout" svg:width="9.984cm" svg:height="0.369cm" svg:x="1.972cm" svg:y="14.763cm">
          <draw:text-box>
            <text:p text:style-name="P1"><text:span text:style-name="T5">sposób <text:s/>powstaje <text:s/>powinność <text:s/>praw na, <text:s/>a <text:s/>więc <text:s/>w jaki <text:s/>sposób <text:s/>fakty <text:s/>spo­</text:span></text:p>
          </draw:text-box>
        </draw:frame>
        <draw:frame draw:style-name="gr366" draw:text-style-name="P5" draw:layer="layout" svg:width="9.502cm" svg:height="0.369cm" svg:x="1.972cm" svg:y="15.186cm">
          <draw:text-box>
            <text:p text:style-name="P1"><text:span text:style-name="T5">łeczne generują praw ne racje do działania. Teoria, k tóra takiego wyja­</text:span></text:p>
          </draw:text-box>
        </draw:frame>
        <draw:frame draw:style-name="gr367" draw:text-style-name="P5" draw:layer="layout" svg:width="5.759cm" svg:height="0.369cm" svg:x="1.972cm" svg:y="15.61cm">
          <draw:text-box>
            <text:p text:style-name="P1"><text:span text:style-name="T5">śnienia nie <text:s/>proponuje wydaje <text:s/>się ułomna.</text:span></text:p>
          </draw:text-box>
        </draw:frame>
        <draw:frame draw:style-name="gr323" draw:text-style-name="P5" draw:layer="layout" svg:width="9.226cm" svg:height="0.369cm" svg:x="2.473cm" svg:y="16.033cm">
          <draw:text-box>
            <text:p text:style-name="P1"><text:span text:style-name="T5">Racje praw ne pow stają naw et wtedy, gdy racje m oralne im zaprze­</text:span></text:p>
          </draw:text-box>
        </draw:frame>
        <draw:frame draw:style-name="gr368" draw:text-style-name="P5" draw:layer="layout" svg:width="10.175cm" svg:height="0.369cm" svg:x="1.972cm" svg:y="16.456cm">
          <draw:text-box>
            <text:p text:style-name="P1"><text:span text:style-name="T5">czają. <text:s/>Intuicyjne <text:s/>wydaje <text:s/>mi <text:s/>się <text:s/>twierdzenie, <text:s/>że <text:s/>naw et wtedy, <text:s/>gdy <text:s/>nie </text:span></text:p>
          </draw:text-box>
        </draw:frame>
        <draw:frame draw:style-name="gr22" draw:text-style-name="P5" draw:layer="layout" svg:width="9.972cm" svg:height="0.369cm" svg:x="1.972cm" svg:y="16.88cm">
          <draw:text-box>
            <text:p text:style-name="P1"><text:span text:style-name="T5">znam <text:s text:c="2"/>treści regulacji <text:s/>prawnych, <text:s/>to <text:s/>regulacje <text:s/>te <text:s/>stw arzają <text:s/>mi praw ne</text:span></text:p>
          </draw:text-box>
        </draw:frame>
        <draw:frame draw:style-name="gr369" draw:text-style-name="P6" draw:layer="layout" svg:width="10.162cm" svg:height="0.332cm" svg:x="2.36cm" svg:y="17.648cm">
          <draw:text-box>
            <text:p text:style-name="P1"><text:span text:style-name="T6">35 <text:s/>Por <text:s/>o <text:s/>tym <text:s/>Dyrda Adam. <text:s/>2015. <text:s/>„Why <text:s/>Legal <text:s/>conventionalism <text:s/>Fails?”. </text:span><text:span text:style-name="T7">Archi­</text:span></text:p>
          </draw:text-box>
        </draw:frame>
        <draw:frame draw:style-name="gr370" draw:text-style-name="P6" draw:layer="layout" svg:width="6.683cm" svg:height="0.332cm" svg:x="1.965cm" svg:y="17.987cm">
          <draw:text-box>
            <text:p text:style-name="P1"><text:span text:style-name="T7">wum Filozofii Prawa i Filozofii Społecznej</text:span><text:span text:style-name="T6"> <text:s/>10; <text:s/>14-30.</text:span></text:p>
          </draw:text-box>
        </draw:frame>
      </draw:page>
      <draw:page draw:name="page15" draw:style-name="dp1" draw:master-page-name="master-page36">
        <draw:frame draw:style-name="gr166" draw:text-style-name="P5" draw:layer="layout" svg:width="9.874cm" svg:height="0.369cm" svg:x="1.161cm" svg:y="2.063cm">
          <draw:text-box>
            <text:p text:style-name="P1"><text:span text:style-name="T5">racje <text:s/>do <text:s/>działania <text:s/>(choć <text:s/>regulacje <text:s/>nie <text:s/>uczestniczą <text:s/>w <text:s/>moim <text:s/>procesie </text:span></text:p>
          </draw:text-box>
        </draw:frame>
        <draw:frame draw:style-name="gr277" draw:text-style-name="P5" draw:layer="layout" svg:width="10.043cm" svg:height="0.369cm" svg:x="1.175cm" svg:y="2.486cm">
          <draw:text-box>
            <text:p text:style-name="P1"><text:span text:style-name="T5">motywacyjnym), <text:s/>co przejawia się <text:s/>choćby w tym , <text:s/>że regulacje <text:s/>te <text:s/>mogą </text:span></text:p>
          </draw:text-box>
        </draw:frame>
        <draw:frame draw:style-name="gr371" draw:text-style-name="P5" draw:layer="layout" svg:width="6.352cm" svg:height="0.369cm" svg:x="1.168cm" svg:y="2.91cm">
          <draw:text-box>
            <text:p text:style-name="P1"><text:span text:style-name="T5">być <text:s/>podstaw ą krytyki <text:s/>mojego <text:s/>postępowania.</text:span></text:p>
          </draw:text-box>
        </draw:frame>
        <draw:frame draw:style-name="gr372" draw:text-style-name="P5" draw:layer="layout" svg:width="9.434cm" svg:height="0.369cm" svg:x="1.676cm" svg:y="3.333cm">
          <draw:text-box>
            <text:p text:style-name="P1"><text:span text:style-name="T5">Sądzę zatem , że zadawalająca teoria praw a w inna wyjaśniać, w jaki </text:span></text:p>
          </draw:text-box>
        </draw:frame>
        <draw:frame draw:style-name="gr179" draw:text-style-name="P5" draw:layer="layout" svg:width="9.806cm" svg:height="0.369cm" svg:x="1.175cm" svg:y="3.756cm">
          <draw:text-box>
            <text:p text:style-name="P1"><text:span text:style-name="T5">sposób powstają te racje. W yjaśnienie to jest łatwe i dość oczywiste dla </text:span></text:p>
          </draw:text-box>
        </draw:frame>
        <draw:frame draw:style-name="gr89" draw:text-style-name="P5" draw:layer="layout" svg:width="9.802cm" svg:height="0.369cm" svg:x="1.175cm" svg:y="4.18cm">
          <draw:text-box>
            <text:p text:style-name="P1"><text:span text:style-name="T5">non-pozytywistycznych teorii prawa, skoro tw ierdzą one, że fakty praw ­</text:span></text:p>
          </draw:text-box>
        </draw:frame>
        <draw:frame draw:style-name="gr91" draw:text-style-name="P5" draw:layer="layout" svg:width="9.599cm" svg:height="0.369cm" svg:x="1.175cm" svg:y="4.603cm">
          <draw:text-box>
            <text:p text:style-name="P1"><text:span text:style-name="T5">ne <text:s/>są wyznaczone przez <text:s/>fakty społeczne wzięte łącznie <text:s/>z faktam i mo­</text:span></text:p>
          </draw:text-box>
        </draw:frame>
        <draw:frame draw:style-name="gr175" draw:text-style-name="P5" draw:layer="layout" svg:width="10.06cm" svg:height="0.369cm" svg:x="1.161cm" svg:y="5.026cm">
          <draw:text-box>
            <text:p text:style-name="P1"><text:span text:style-name="T5">ralnym i. <text:s/>To <text:s/>w łaśnie <text:s/>uczestnictwo <text:s/>faktów <text:s/>m oralnych <text:s/>w <text:s/>tym <text:s text:c="2"/>w yzna­</text:span></text:p>
          </draw:text-box>
        </draw:frame>
        <draw:frame draw:style-name="gr169" draw:text-style-name="P5" draw:layer="layout" svg:width="9.785cm" svg:height="0.369cm" svg:x="1.178cm" svg:y="5.45cm">
          <draw:text-box>
            <text:p text:style-name="P1"><text:span text:style-name="T5">czaniu <text:s/>generuje <text:s/>norm atyw ność <text:s/>faktów <text:s text:c="2"/>praw nych. <text:s/>Jednakże <text:s/>teorie </text:span></text:p>
          </draw:text-box>
        </draw:frame>
        <draw:frame draw:style-name="gr128" draw:text-style-name="P5" draw:layer="layout" svg:width="9.819cm" svg:height="0.369cm" svg:x="1.168cm" svg:y="5.873cm">
          <draw:text-box>
            <text:p text:style-name="P1"><text:span text:style-name="T5">pozytywistyczne, <text:s/>odrzucające <text:s/>uczestnictwo <text:s/>faktów <text:s/>m oralnych <text:s/>w <text:s/>wy­</text:span></text:p>
          </draw:text-box>
        </draw:frame>
        <draw:frame draw:style-name="gr373" draw:text-style-name="P5" draw:layer="layout" svg:width="9.188cm" svg:height="0.369cm" svg:x="1.178cm" svg:y="6.296cm">
          <draw:text-box>
            <text:p text:style-name="P1"><text:span text:style-name="T5">znaczaniu praw a m ają <text:s/>z <text:s/>takim <text:s/>wyjaśnieniem <text:s text:c="2"/>zasadniczy kłopot.</text:span></text:p>
          </draw:text-box>
        </draw:frame>
        <draw:frame draw:style-name="gr56" draw:text-style-name="P5" draw:layer="layout" svg:width="9.425cm" svg:height="0.369cm" svg:x="1.669cm" svg:y="6.72cm">
          <draw:text-box>
            <text:p text:style-name="P1"><text:span text:style-name="T5">Zbadajmy zatem, jak ą rolę pojęcie ugruntow ania może odegrać w ta ­</text:span></text:p>
          </draw:text-box>
        </draw:frame>
        <draw:frame draw:style-name="gr330" draw:text-style-name="P5" draw:layer="layout" svg:width="9.912cm" svg:height="0.369cm" svg:x="1.168cm" svg:y="7.143cm">
          <draw:text-box>
            <text:p text:style-name="P1"><text:span text:style-name="T5">kim <text:s/>wyjaśnieniu. Zagadnienie to sformułować m ożna następująco. Fakt </text:span></text:p>
          </draw:text-box>
        </draw:frame>
        <draw:frame draw:style-name="gr204" draw:text-style-name="P5" draw:layer="layout" svg:width="10.082cm" svg:height="0.369cm" svg:x="1.168cm" svg:y="7.566cm">
          <draw:text-box>
            <text:p text:style-name="P1"><text:span text:style-name="T5">praw ny <text:s/>zachodzi <text:s/>za <text:s/>spraw ą faktów <text:s/>społecznych <text:s/>wtedy <text:s/>i tylko wtedy, </text:span></text:p>
          </draw:text-box>
        </draw:frame>
        <draw:frame draw:style-name="gr294" draw:text-style-name="P5" draw:layer="layout" svg:width="10.005cm" svg:height="0.369cm" svg:x="1.168cm" svg:y="7.99cm">
          <draw:text-box>
            <text:p text:style-name="P1"><text:span text:style-name="T5">gdy <text:s/>przynajmniej jeden <text:s/>z <text:s/>tych <text:s/>faktów <text:s/>społecznych jest <text:s/>norm atyw nie </text:span></text:p>
          </draw:text-box>
        </draw:frame>
        <draw:frame draw:style-name="gr51" draw:text-style-name="P5" draw:layer="layout" svg:width="9.87cm" svg:height="0.369cm" svg:x="1.185cm" svg:y="8.413cm">
          <draw:text-box>
            <text:p text:style-name="P1"><text:span text:style-name="T5">(prawnie) <text:s/>relew antny. <text:s/>Jednakże <text:s/>okoliczność, <text:s/>że jakiś <text:s/>fakt <text:s/>społeczny </text:span></text:p>
          </draw:text-box>
        </draw:frame>
        <draw:frame draw:style-name="gr128" draw:text-style-name="P5" draw:layer="layout" svg:width="9.819cm" svg:height="0.369cm" svg:x="1.125cm" svg:y="8.836cm">
          <draw:text-box>
            <text:p text:style-name="P1"><text:span text:style-name="T5">jest praw nie relew antny jest sam a w <text:s/>sobie <text:s/>faktem <text:s/>prawnym . <text:s/>Gdy za­</text:span></text:p>
          </draw:text-box>
        </draw:frame>
        <draw:frame draw:style-name="gr288" draw:text-style-name="P5" draw:layer="layout" svg:width="9.993cm" svg:height="0.369cm" svg:x="1.168cm" svg:y="9.26cm">
          <draw:text-box>
            <text:p text:style-name="P1"><text:span text:style-name="T5">pytamy, <text:s/>na <text:s/>czym <text:s/>ugruntow ana je st <text:s/>praw na relew antność <text:s/>tego <text:s/>faktu </text:span></text:p>
          </draw:text-box>
        </draw:frame>
        <draw:frame draw:style-name="gr374" draw:text-style-name="P5" draw:layer="layout" svg:width="10.009cm" svg:height="0.369cm" svg:x="1.178cm" svg:y="9.683cm">
          <draw:text-box>
            <text:p text:style-name="P1"><text:span text:style-name="T5">społecznego popadamy w </text:span><text:span text:style-name="T8">regressum ad infinitum</text:span><text:span text:style-name="T5"> 36. <text:s/>Jak <text:s/>m ożna zatem <text:s/></text:span></text:p>
          </draw:text-box>
        </draw:frame>
        <draw:frame draw:style-name="gr375" draw:text-style-name="P5" draw:layer="layout" svg:width="9.472cm" svg:height="0.369cm" svg:x="1.161cm" svg:y="10.106cm">
          <draw:text-box>
            <text:p text:style-name="P1"><text:span text:style-name="T5">wyjaśnić ugruntow anie faktów prawnych w <text:s/>faktach <text:s/>społecznych uni­</text:span></text:p>
          </draw:text-box>
        </draw:frame>
        <draw:frame draw:style-name="gr376" draw:text-style-name="P5" draw:layer="layout" svg:width="3.609cm" svg:height="0.369cm" svg:x="1.168cm" svg:y="10.53cm">
          <draw:text-box>
            <text:p text:style-name="P1"><text:span text:style-name="T5">kając <text:s/>takiego </text:span><text:span text:style-name="T8"><text:s/>regressum?</text:span></text:p>
          </draw:text-box>
        </draw:frame>
        <draw:frame draw:style-name="gr377" draw:text-style-name="P5" draw:layer="layout" svg:width="9.252cm" svg:height="0.369cm" svg:x="1.676cm" svg:y="10.953cm">
          <draw:text-box>
            <text:p text:style-name="P1"><text:span text:style-name="T5">Ograniczone ram y tego opracowania pozwalają mi jedynie na w ska­</text:span></text:p>
          </draw:text-box>
        </draw:frame>
        <draw:frame draw:style-name="gr378" draw:text-style-name="P5" draw:layer="layout" svg:width="6.174cm" svg:height="0.369cm" svg:x="1.175cm" svg:y="11.376cm">
          <draw:text-box>
            <text:p text:style-name="P1"><text:span text:style-name="T5">zanie <text:s/>czterech <text:s/>strategii <text:s/>takiego wyjaśnienia.</text:span></text:p>
          </draw:text-box>
        </draw:frame>
        <draw:frame draw:style-name="gr255" draw:text-style-name="P5" draw:layer="layout" svg:width="9.408cm" svg:height="0.369cm" svg:x="1.676cm" svg:y="11.8cm">
          <draw:text-box>
            <text:p text:style-name="P1"><text:span text:style-name="T5">Pierw sza <text:s/>strategia jest <text:s/>prosta. <text:s/>U gruntow anie jest <text:s/>samo-wyjaśnia- </text:span></text:p>
          </draw:text-box>
        </draw:frame>
        <draw:frame draw:style-name="gr379" draw:text-style-name="P5" draw:layer="layout" svg:width="10.014cm" svg:height="0.369cm" svg:x="1.125cm" svg:y="12.223cm">
          <draw:text-box>
            <text:p text:style-name="P1"><text:span text:style-name="T5">jącym <text:s text:c="2"/>się <text:s/>pierw otnym <text:s/>pojęciem. <text:s/>Gdy <text:s/>mówimy, <text:s/>że fakt F1 jest u grun­</text:span></text:p>
          </draw:text-box>
        </draw:frame>
        <draw:frame draw:style-name="gr127" draw:text-style-name="P5" draw:layer="layout" svg:width="9.861cm" svg:height="0.369cm" svg:x="1.168cm" svg:y="12.646cm">
          <draw:text-box>
            <text:p text:style-name="P1"><text:span text:style-name="T5">towany przez fakt F2, <text:s/>m am y na myśli wyłącznie to, że F1 <text:s/>zachodzi za </text:span></text:p>
          </draw:text-box>
        </draw:frame>
        <draw:frame draw:style-name="gr78" draw:text-style-name="P5" draw:layer="layout" svg:width="9.95cm" svg:height="0.369cm" svg:x="1.178cm" svg:y="13.07cm">
          <draw:text-box>
            <text:p text:style-name="P1"><text:span text:style-name="T5">spraw ą F2. <text:s/>Nic więcej <text:s/>nie <text:s/>może i nie m usi być powiedziane. <text:s/>U grunto­</text:span></text:p>
          </draw:text-box>
        </draw:frame>
        <draw:frame draw:style-name="gr144" draw:text-style-name="P5" draw:layer="layout" svg:width="9.718cm" svg:height="0.369cm" svg:x="1.161cm" svg:y="13.493cm">
          <draw:text-box>
            <text:p text:style-name="P1"><text:span text:style-name="T5">wanie nie jest niewinne ontologicznie, <text:s/>zatem <text:s/>F1 <text:s/>może być czymś <text:s/>„po­</text:span></text:p>
          </draw:text-box>
        </draw:frame>
        <draw:frame draw:style-name="gr364" draw:text-style-name="P5" draw:layer="layout" svg:width="10.285cm" svg:height="0.369cm" svg:x="1.178cm" svg:y="13.916cm">
          <draw:text-box>
            <text:p text:style-name="P1"><text:span text:style-name="T5">nad” <text:s/>F2 <text:s/>(a <text:s/>w <text:s/>szczególności <text:s/>może <text:s/>być <text:s/>faktem <text:s text:c="2"/>norm atyw nym <text:s text:c="2"/>naw et </text:span></text:p>
          </draw:text-box>
        </draw:frame>
        <draw:frame draw:style-name="gr380" draw:text-style-name="P5" draw:layer="layout" svg:width="3.52cm" svg:height="0.369cm" svg:x="1.125cm" svg:y="14.34cm">
          <draw:text-box>
            <text:p text:style-name="P1"><text:span text:style-name="T5">jeżeli F2 <text:s/>nim <text:s/>nie jest)37.</text:span></text:p>
          </draw:text-box>
        </draw:frame>
        <draw:frame draw:style-name="gr381" draw:text-style-name="P5" draw:layer="layout" svg:width="9.129cm" svg:height="0.369cm" svg:x="1.669cm" svg:y="14.763cm">
          <draw:text-box>
            <text:p text:style-name="P1"><text:span text:style-name="T5">T aka strategia przyjęta została przez <text:s/>Davida Enocha w kontekście </text:span></text:p>
          </draw:text-box>
        </draw:frame>
        <draw:frame draw:style-name="gr382" draw:text-style-name="P5" draw:layer="layout" svg:width="5.59cm" svg:height="0.369cm" svg:x="1.125cm" svg:y="15.186cm">
          <draw:text-box>
            <text:p text:style-name="P1"><text:span text:style-name="T5">jego realizm u <text:s/>moralnego. <text:s/>Enoch <text:s/>pisze:</text:span></text:p>
          </draw:text-box>
        </draw:frame>
        <draw:frame draw:style-name="gr383" draw:text-style-name="P6" draw:layer="layout" svg:width="9.556cm" svg:height="0.332cm" svg:x="1.669cm" svg:y="15.786cm">
          <draw:text-box>
            <text:p text:style-name="P1"><text:span text:style-name="T6">There </text:span><text:span text:style-name="T7">can</text:span><text:span text:style-name="T6"> be necessary relations between distinct existences, at least when the</text:span></text:p>
          </draw:text-box>
        </draw:frame>
        <draw:frame draw:style-name="gr384" draw:text-style-name="P6" draw:layer="layout" svg:width="9.527cm" svg:height="0.332cm" svg:x="1.669cm" svg:y="16.124cm">
          <draw:text-box>
            <text:p text:style-name="P1"><text:span text:style-name="T6">distinct existences are normative on one side, and natural on the other. Asking</text:span></text:p>
          </draw:text-box>
        </draw:frame>
        <draw:frame draw:style-name="gr385" draw:text-style-name="P6" draw:layer="layout" svg:width="9.806cm" svg:height="0.332cm" svg:x="1.559cm" svg:y="16.971cm">
          <draw:text-box>
            <text:p text:style-name="P1"><text:span text:style-name="T6">36 Vayrynen P., op. cit. <text:s/>155-178 przedstawia trzy możliwe rozwiązania, ale żad­</text:span></text:p>
          </draw:text-box>
        </draw:frame>
        <draw:frame draw:style-name="gr356" draw:text-style-name="P6" draw:layer="layout" svg:width="9.883cm" svg:height="0.332cm" svg:x="1.168cm" svg:y="17.31cm">
          <draw:text-box>
            <text:p text:style-name="P1"><text:span text:style-name="T6">nego nie uznaje za zadawalajce. Jego rozważania dotyczą jednakże faktów moral­</text:span></text:p>
          </draw:text-box>
        </draw:frame>
        <draw:frame draw:style-name="gr386" draw:text-style-name="P6" draw:layer="layout" svg:width="8.299cm" svg:height="0.332cm" svg:x="1.168cm" svg:y="17.648cm">
          <draw:text-box>
            <text:p text:style-name="P1"><text:span text:style-name="T6">nych, a zatem tylko częściowo będę odwoływać się do nich poniżej.</text:span></text:p>
          </draw:text-box>
        </draw:frame>
        <draw:frame draw:style-name="gr387" draw:text-style-name="P6" draw:layer="layout" svg:width="10.124cm" svg:height="0.332cm" svg:x="1.559cm" svg:y="17.987cm">
          <draw:text-box>
            <text:p text:style-name="P1"><text:span text:style-name="T6">37 Jest to zbliżone do drugiej ze strategii wyróżnionych przez Vayrynen P., op. cit.</text:span></text:p>
          </draw:text-box>
        </draw:frame>
        <draw:frame draw:style-name="gr215" draw:text-style-name="P5" draw:layer="layout" svg:width="5.171cm" svg:height="0.369cm" svg:x="3.821cm" svg:y="1.234cm">
          <draw:text-box>
            <text:p text:style-name="P1"><text:span text:style-name="T8">Metafizyka pozytywizmu prawniczego</text:span><text:span text:style-name="T5"> </text:span></text:p>
          </draw:text-box>
        </draw:frame>
        <draw:frame draw:style-name="gr39" draw:text-style-name="P5" draw:layer="layout" svg:width="0.341cm" svg:height="0.369cm" svg:x="11.811cm" svg:y="1.234cm">
          <draw:text-box>
            <text:p text:style-name="P1"><text:span text:style-name="T5">33</text:span></text:p>
          </draw:text-box>
        </draw:frame>
      </draw:page>
      <draw:page draw:name="page16" draw:style-name="dp1" draw:master-page-name="master-page36">
        <draw:frame draw:style-name="gr39" draw:text-style-name="P5" draw:layer="layout" svg:width="0.341cm" svg:height="0.369cm" svg:x="1.972cm" svg:y="1.234cm">
          <draw:text-box>
            <text:p text:style-name="P1"><text:span text:style-name="T5">34</text:span></text:p>
          </draw:text-box>
        </draw:frame>
        <draw:frame draw:style-name="gr40" draw:text-style-name="P5" draw:layer="layout" svg:width="3.571cm" svg:height="0.369cm" svg:x="5.486cm" svg:y="1.234cm">
          <draw:text-box>
            <text:p text:style-name="P1"><text:span text:style-name="T8">Tomasz <text:s/>Gizbert-Studnicki</text:span></text:p>
          </draw:text-box>
        </draw:frame>
        <draw:frame draw:style-name="gr388" draw:text-style-name="P6" draw:layer="layout" svg:width="10.001cm" svg:height="0.332cm" svg:x="2.462cm" svg:y="2.038cm">
          <draw:text-box>
            <text:p text:style-name="P1"><text:span text:style-name="T6">how <text:s/>this <text:s/>could <text:s/>be <text:s/>is <text:s/>another <text:s/>way <text:s/>of asking how <text:s/>there <text:s/>could <text:s/>be <text:s/>moral <text:s/>(and </text:span></text:p>
          </draw:text-box>
        </draw:frame>
        <draw:frame draw:style-name="gr389" draw:text-style-name="P6" draw:layer="layout" svg:width="9.51cm" svg:height="0.332cm" svg:x="2.462cm" svg:y="2.377cm">
          <draw:text-box>
            <text:p text:style-name="P1"><text:span text:style-name="T6">other) norms th at are of maximal jurisdiction. I do not have an answer to this </text:span></text:p>
          </draw:text-box>
        </draw:frame>
        <draw:frame draw:style-name="gr390" draw:text-style-name="P6" draw:layer="layout" svg:width="6.047cm" svg:height="0.332cm" svg:x="2.473cm" svg:y="2.715cm">
          <draw:text-box>
            <text:p text:style-name="P1"><text:span text:style-name="T6">question, but I do not feel the need to give one38.</text:span></text:p>
          </draw:text-box>
        </draw:frame>
        <draw:frame draw:style-name="gr391" draw:text-style-name="P5" draw:layer="layout" svg:width="9.091cm" svg:height="0.369cm" svg:x="2.462cm" svg:y="3.276cm">
          <draw:text-box>
            <text:p text:style-name="P1"><text:span text:style-name="T5">T aka strategia może sprawdzać się w odniesieniu do faktów m oral­</text:span></text:p>
          </draw:text-box>
        </draw:frame>
        <draw:frame draw:style-name="gr27" draw:text-style-name="P5" draw:layer="layout" svg:width="9.794cm" svg:height="0.369cm" svg:x="1.972cm" svg:y="3.7cm">
          <draw:text-box>
            <text:p text:style-name="P1"><text:span text:style-name="T5">nych (o ile tak <text:s/>jak <text:s/>Enoch jest się realistą moralnym). Realista m oralny </text:span></text:p>
          </draw:text-box>
        </draw:frame>
        <draw:frame draw:style-name="gr392" draw:text-style-name="P5" draw:layer="layout" svg:width="10.149cm" svg:height="0.369cm" svg:x="1.972cm" svg:y="4.123cm">
          <draw:text-box>
            <text:p text:style-name="P1"><text:span text:style-name="T5">zapewne <text:s/>zgodzi <text:s/>się <text:s/>z <text:s/>tym, <text:s/>że <text:s/>fakty <text:s/>m oralne <text:s/>są <text:s/>ugruntow ane <text:s/>w <text:s/>pew­</text:span></text:p>
          </draw:text-box>
        </draw:frame>
        <draw:frame draw:style-name="gr69" draw:text-style-name="P5" draw:layer="layout" svg:width="9.98cm" svg:height="0.369cm" svg:x="1.972cm" svg:y="4.546cm">
          <draw:text-box>
            <text:p text:style-name="P1"><text:span text:style-name="T5">nych <text:s/>pozam oralnych <text:s/>faktach. <text:s/>Silna <text:s/>intuicja <text:s/>przem aw ia <text:s/>na <text:s/>przykład </text:span></text:p>
          </draw:text-box>
        </draw:frame>
        <draw:frame draw:style-name="gr146" draw:text-style-name="P5" draw:layer="layout" svg:width="10.027cm" svg:height="0.369cm" svg:x="1.972cm" svg:y="4.97cm">
          <draw:text-box>
            <text:p text:style-name="P1"><text:span text:style-name="T5">za tym, że m oralne właściwości pewnego działania w jakiś sposób zależą </text:span></text:p>
          </draw:text-box>
        </draw:frame>
        <draw:frame draw:style-name="gr87" draw:text-style-name="P5" draw:layer="layout" svg:width="10.145cm" svg:height="0.369cm" svg:x="1.972cm" svg:y="5.393cm">
          <draw:text-box>
            <text:p text:style-name="P1"><text:span text:style-name="T5">od <text:s/>naturalnych <text:s/>(poza-moralnych) jego <text:s/>właściwości39. <text:s/>I tak <text:s text:c="2"/>np. <text:s/>pewne </text:span></text:p>
          </draw:text-box>
        </draw:frame>
        <draw:frame draw:style-name="gr281" draw:text-style-name="P5" draw:layer="layout" svg:width="9.646cm" svg:height="0.369cm" svg:x="1.972cm" svg:y="5.816cm">
          <draw:text-box>
            <text:p text:style-name="P1"><text:span text:style-name="T5">działanie uznajem y za m oralnie złe za spraw ą tego, że zostało dokona­</text:span></text:p>
          </draw:text-box>
        </draw:frame>
        <draw:frame draw:style-name="gr148" draw:text-style-name="P5" draw:layer="layout" svg:width="10.12cm" svg:height="0.369cm" svg:x="1.972cm" svg:y="6.24cm">
          <draw:text-box>
            <text:p text:style-name="P1"><text:span text:style-name="T5">ne <text:s/>wyłącznie <text:s/>w <text:s/>celu <text:s/>zadania <text:s/>kom uś <text:s/>bólu. <text:s/>Realizm <text:s/>m oralny <text:s/>zakłada </text:span></text:p>
          </draw:text-box>
        </draw:frame>
        <draw:frame draw:style-name="gr166" draw:text-style-name="P5" draw:layer="layout" svg:width="9.874cm" svg:height="0.369cm" svg:x="1.923cm" svg:y="6.663cm">
          <draw:text-box>
            <text:p text:style-name="P1"><text:span text:style-name="T5">jednak, <text:s/>że te pozam oralne właściwości czynu, <text:s/>za spraw ą których czyn </text:span></text:p>
          </draw:text-box>
        </draw:frame>
        <draw:frame draw:style-name="gr393" draw:text-style-name="P5" draw:layer="layout" svg:width="10.031cm" svg:height="0.369cm" svg:x="1.972cm" svg:y="7.086cm">
          <draw:text-box>
            <text:p text:style-name="P1"><text:span text:style-name="T5">m a pewne właściwości <text:s/>m oralne <text:s/>nie <text:s/>są <text:s/>zależne <text:s/>od <text:s/>czyjegokolwiek wy­</text:span></text:p>
          </draw:text-box>
        </draw:frame>
        <draw:frame draw:style-name="gr145" draw:text-style-name="P5" draw:layer="layout" svg:width="9.853cm" svg:height="0.369cm" svg:x="1.965cm" svg:y="7.51cm">
          <draw:text-box>
            <text:p text:style-name="P1"><text:span text:style-name="T5">boru i czyjejkolwiek świadomości, a zatem <text:s/>ta <text:s/>zależność jest konieczna. </text:span></text:p>
          </draw:text-box>
        </draw:frame>
        <draw:frame draw:style-name="gr144" draw:text-style-name="P5" draw:layer="layout" svg:width="9.718cm" svg:height="0.369cm" svg:x="1.965cm" svg:y="7.933cm">
          <draw:text-box>
            <text:p text:style-name="P1"><text:span text:style-name="T5">Zadawanie kom uś <text:s/>cierpienia dla przyjemności czy utrzym yw anie <text:s/>nie­</text:span></text:p>
          </draw:text-box>
        </draw:frame>
        <draw:frame draw:style-name="gr261" draw:text-style-name="P5" draw:layer="layout" svg:width="10.018cm" svg:height="0.369cm" svg:x="1.954cm" svg:y="8.356cm">
          <draw:text-box>
            <text:p text:style-name="P1"><text:span text:style-name="T5">wolnictwa <text:s/>są <text:s/>m oralnie <text:s/>naganne, <text:s/>bez <text:s/>względu <text:s/>na <text:s/>to, <text:s/>czy <text:s/>ktokolwiek </text:span></text:p>
          </draw:text-box>
        </draw:frame>
        <draw:frame draw:style-name="gr165" draw:text-style-name="P5" draw:layer="layout" svg:width="10.23cm" svg:height="0.369cm" svg:x="1.965cm" svg:y="8.78cm">
          <draw:text-box>
            <text:p text:style-name="P1"><text:span text:style-name="T5">tak <text:s text:c="2"/>postanowił <text:s/>lub <text:s/>naw et <text:s/>czy <text:s/>ktokolwiek <text:s/>zdaje <text:s/>sobie <text:s/>z <text:s/>tego <text:s/>sprawę. </text:span></text:p>
          </draw:text-box>
        </draw:frame>
        <draw:frame draw:style-name="gr394" draw:text-style-name="P5" draw:layer="layout" svg:width="10.399cm" svg:height="0.369cm" svg:x="1.965cm" svg:y="9.203cm">
          <draw:text-box>
            <text:p text:style-name="P1"><text:span text:style-name="T5">Zatem <text:s text:c="2"/>realizm <text:s text:c="2"/>m oralny <text:s/>utrzym uje, <text:s/>że <text:s/>wszyscy <text:s/>możemy <text:s/>się <text:s/>mylić <text:s/>co </text:span></text:p>
          </draw:text-box>
        </draw:frame>
        <draw:frame draw:style-name="gr235" draw:text-style-name="P5" draw:layer="layout" svg:width="9.9cm" svg:height="0.369cm" svg:x="1.972cm" svg:y="9.626cm">
          <draw:text-box>
            <text:p text:style-name="P1"><text:span text:style-name="T5">do <text:s/>właściwości <text:s/>m oralnych jakiegoś <text:s/>postępowania. <text:s/>Fakty <text:s/>m oralne <text:s/>za­</text:span></text:p>
          </draw:text-box>
        </draw:frame>
        <draw:frame draw:style-name="gr28" draw:text-style-name="P5" draw:layer="layout" svg:width="9.938cm" svg:height="0.369cm" svg:x="1.972cm" svg:y="10.05cm">
          <draw:text-box>
            <text:p text:style-name="P1"><text:span text:style-name="T5">chodzą <text:s/>niezależnie <text:s/>od <text:s/>naszej <text:s/>wiedzy <text:s/>o <text:s/>nich. <text:s/>Konwencjonalna <text:s/>m oral­</text:span></text:p>
          </draw:text-box>
        </draw:frame>
        <draw:frame draw:style-name="gr10" draw:text-style-name="P5" draw:layer="layout" svg:width="9.607cm" svg:height="0.369cm" svg:x="1.972cm" svg:y="10.473cm">
          <draw:text-box>
            <text:p text:style-name="P1"><text:span text:style-name="T5">ność jako składnik świadomości społecznej <text:s/>może nie rozpoznawać fak­</text:span></text:p>
          </draw:text-box>
        </draw:frame>
        <draw:frame draw:style-name="gr395" draw:text-style-name="P5" draw:layer="layout" svg:width="10.069cm" svg:height="0.369cm" svg:x="1.965cm" svg:y="10.896cm">
          <draw:text-box>
            <text:p text:style-name="P1"><text:span text:style-name="T5">tów <text:s/>m oralnych <text:s/>albo <text:s/>błędnie je <text:s/>rozpoznawać. <text:s/>Inaczej <text:s/>przedstaw ia <text:s/>się </text:span></text:p>
          </draw:text-box>
        </draw:frame>
        <draw:frame draw:style-name="gr195" draw:text-style-name="P5" draw:layer="layout" svg:width="10.099cm" svg:height="0.369cm" svg:x="1.972cm" svg:y="11.32cm">
          <draw:text-box>
            <text:p text:style-name="P1"><text:span text:style-name="T5">spraw a <text:s/>z <text:s/>faktam i <text:s/>prawnymi. <text:s/>Prawo jest <text:s/>niezależne <text:s/>od <text:s/>um ysłu <text:s/>tylko </text:span></text:p>
          </draw:text-box>
        </draw:frame>
        <draw:frame draw:style-name="gr379" draw:text-style-name="P5" draw:layer="layout" svg:width="10.014cm" svg:height="0.369cm" svg:x="1.954cm" svg:y="11.743cm">
          <draw:text-box>
            <text:p text:style-name="P1"><text:span text:style-name="T5">w słabym <text:s text:c="2"/>sensie. <text:s/>Istnienie <text:s/>i <text:s/>treść <text:s/>praw a <text:s/>nie <text:s/>zależą <text:s/>od <text:s/>świadomości </text:span></text:p>
          </draw:text-box>
        </draw:frame>
        <draw:frame draw:style-name="gr9" draw:text-style-name="P5" draw:layer="layout" svg:width="10.094cm" svg:height="0.369cm" svg:x="1.972cm" svg:y="12.166cm">
          <draw:text-box>
            <text:p text:style-name="P1"><text:span text:style-name="T5">żadnej <text:s/>indywidualnej <text:s/>osoby, <text:s/>lecz <text:s/>zależą <text:s/>od kolektywnej <text:s/>świadomości. </text:span></text:p>
          </draw:text-box>
        </draw:frame>
        <draw:frame draw:style-name="gr123" draw:text-style-name="P5" draw:layer="layout" svg:width="9.616cm" svg:height="0.369cm" svg:x="1.972cm" svg:y="12.59cm">
          <draw:text-box>
            <text:p text:style-name="P1"><text:span text:style-name="T5">Fakty praw ne nie mogą zaistnieć, gdy nie m a takiej kolektywnej <text:s/>świa­</text:span></text:p>
          </draw:text-box>
        </draw:frame>
        <draw:frame draw:style-name="gr395" draw:text-style-name="P5" draw:layer="layout" svg:width="10.069cm" svg:height="0.369cm" svg:x="1.972cm" svg:y="13.013cm">
          <draw:text-box>
            <text:p text:style-name="P1"><text:span text:style-name="T5">domości. <text:s/>Pojedyncze <text:s/>osoby <text:s/>mogą <text:s/>mylić <text:s/>się <text:s/>co <text:s/>do <text:s/>faktów <text:s/>prawnych, </text:span></text:p>
          </draw:text-box>
        </draw:frame>
        <draw:frame draw:style-name="gr330" draw:text-style-name="P5" draw:layer="layout" svg:width="9.912cm" svg:height="0.369cm" svg:x="1.965cm" svg:y="13.436cm">
          <draw:text-box>
            <text:p text:style-name="P1"><text:span text:style-name="T5">lecz <text:s/>nie <text:s/>do pom yślenia jest globalny błąd. <text:s/>Nie m am y przy tym <text:s/>bezpo­</text:span></text:p>
          </draw:text-box>
        </draw:frame>
        <draw:frame draw:style-name="gr234" draw:text-style-name="P5" draw:layer="layout" svg:width="9.988cm" svg:height="0.369cm" svg:x="1.972cm" svg:y="13.86cm">
          <draw:text-box>
            <text:p text:style-name="P1"><text:span text:style-name="T5">średniego <text:s/>dostępu <text:s/>do <text:s/>faktów prawnych, <text:s/>lecz <text:s/>dostęp jest zawsze <text:s/>zapo- </text:span></text:p>
          </draw:text-box>
        </draw:frame>
        <draw:frame draw:style-name="gr65" draw:text-style-name="P5" draw:layer="layout" svg:width="9.789cm" svg:height="0.369cm" svg:x="1.972cm" svg:y="14.283cm">
          <draw:text-box>
            <text:p text:style-name="P1"><text:span text:style-name="T5">średniczony przez fakty społeczne. <text:s/>Nie mogę stwierdzić, <text:s/>że m am <text:s/>jak i­</text:span></text:p>
          </draw:text-box>
        </draw:frame>
        <draw:frame draw:style-name="gr288" draw:text-style-name="P5" draw:layer="layout" svg:width="9.993cm" svg:height="0.369cm" svg:x="1.965cm" svg:y="14.706cm">
          <draw:text-box>
            <text:p text:style-name="P1"><text:span text:style-name="T5">kolwiek praw ny <text:s/>obowiązek bez <text:s/>odwołania się <text:s/>do faktów <text:s/>społecznych, </text:span></text:p>
          </draw:text-box>
        </draw:frame>
        <draw:frame draw:style-name="gr181" draw:text-style-name="P5" draw:layer="layout" svg:width="9.612cm" svg:height="0.369cm" svg:x="1.972cm" svg:y="15.13cm">
          <draw:text-box>
            <text:p text:style-name="P1"><text:span text:style-name="T5">n a których ten <text:s/>fakt jest ugruntow any <text:s/>(do w ydania ustawy, <text:s/>zapadnię­</text:span></text:p>
          </draw:text-box>
        </draw:frame>
        <draw:frame draw:style-name="gr45" draw:text-style-name="P5" draw:layer="layout" svg:width="9.963cm" svg:height="0.369cm" svg:x="1.972cm" svg:y="15.553cm">
          <draw:text-box>
            <text:p text:style-name="P1"><text:span text:style-name="T5">cia <text:s/>orzeczenia <text:s/>sądowego <text:s/>itp.). <text:s/>Zatem <text:s text:c="2"/>nie jest wystarczające <text:s/>dla teorii </text:span></text:p>
          </draw:text-box>
        </draw:frame>
        <draw:frame draw:style-name="gr375" draw:text-style-name="P5" draw:layer="layout" svg:width="9.472cm" svg:height="0.369cm" svg:x="1.965cm" svg:y="15.976cm">
          <draw:text-box>
            <text:p text:style-name="P1"><text:span text:style-name="T5">praw a stwierdzenie, że taki a taki fakt społeczny ugruntow uje prawo.</text:span></text:p>
          </draw:text-box>
        </draw:frame>
        <draw:frame draw:style-name="gr396" draw:text-style-name="P6" draw:layer="layout" svg:width="10.073cm" svg:height="0.332cm" svg:x="2.36cm" svg:y="16.971cm">
          <draw:text-box>
            <text:p text:style-name="P1"><text:span text:style-name="T6">38 Enoch David 2001. </text:span><text:span text:style-name="T7"><text:s/>Taking Morality Seriously. A <text:s/>Defence o f Robust Realism,</text:span><text:span text:style-name="T6"> </text:span></text:p>
          </draw:text-box>
        </draw:frame>
        <draw:frame draw:style-name="gr397" draw:text-style-name="P6" draw:layer="layout" svg:width="10.585cm" svg:height="0.332cm" svg:x="1.965cm" svg:y="17.31cm">
          <draw:text-box>
            <text:p text:style-name="P1"><text:span text:style-name="T6">Oxford: <text:s/>Oxford University Press: <text:s/>147. <text:s/>Odnosi <text:s/>się <text:s/>on do <text:s/>superweniencji, <text:s/>lecz jego </text:span></text:p>
          </draw:text-box>
        </draw:frame>
        <draw:frame draw:style-name="gr398" draw:text-style-name="P6" draw:layer="layout" svg:width="7.829cm" svg:height="0.332cm" svg:x="1.972cm" svg:y="17.648cm">
          <draw:text-box>
            <text:p text:style-name="P1"><text:span text:style-name="T6">stwierdzenie może zostać wprost zastosowane do ugruntowania.</text:span></text:p>
          </draw:text-box>
        </draw:frame>
        <draw:frame draw:style-name="gr399" draw:text-style-name="P6" draw:layer="layout" svg:width="3.922cm" svg:height="0.332cm" svg:x="2.36cm" svg:y="17.987cm">
          <draw:text-box>
            <text:p text:style-name="P1"><text:span text:style-name="T6">39 Vayrynen P., op. cit, <text:s/>s. <text:s/>155.</text:span></text:p>
          </draw:text-box>
        </draw:frame>
      </draw:page>
      <draw:page draw:name="page17" draw:style-name="dp1" draw:master-page-name="master-page36">
        <draw:frame draw:style-name="gr76" draw:text-style-name="P5" draw:layer="layout" svg:width="5.086cm" svg:height="0.369cm" svg:x="3.821cm" svg:y="1.234cm">
          <draw:text-box>
            <text:p text:style-name="P1"><text:span text:style-name="T8">Metafizyka pozytywizmu prawniczego</text:span></text:p>
          </draw:text-box>
        </draw:frame>
        <draw:frame draw:style-name="gr39" draw:text-style-name="P5" draw:layer="layout" svg:width="0.341cm" svg:height="0.369cm" svg:x="11.811cm" svg:y="1.234cm">
          <draw:text-box>
            <text:p text:style-name="P1"><text:span text:style-name="T5">35</text:span></text:p>
          </draw:text-box>
        </draw:frame>
        <draw:frame draw:style-name="gr400" draw:text-style-name="P5" draw:layer="layout" svg:width="3.359cm" svg:height="0.369cm" svg:x="1.161cm" svg:y="2.063cm">
          <draw:text-box>
            <text:p text:style-name="P1"><text:span text:style-name="T5">Jak <text:s/>pisze M. <text:s/>Greenberg</text:span></text:p>
          </draw:text-box>
        </draw:frame>
        <draw:frame draw:style-name="gr389" draw:text-style-name="P6" draw:layer="layout" svg:width="9.51cm" svg:height="0.332cm" svg:x="1.669cm" svg:y="2.662cm">
          <draw:text-box>
            <text:p text:style-name="P1"><text:span text:style-name="T6">The basic idea is that the content of the law is in principle accessible to a ratio­</text:span></text:p>
          </draw:text-box>
        </draw:frame>
        <draw:frame draw:style-name="gr401" draw:text-style-name="P6" draw:layer="layout" svg:width="9.54cm" svg:height="0.332cm" svg:x="1.669cm" svg:y="3.001cm">
          <draw:text-box>
            <text:p text:style-name="P1"><text:span text:style-name="T6">nal creature who is <text:s/>aware of the relevant law practices. <text:s/>It is not possible that </text:span></text:p>
          </draw:text-box>
        </draw:frame>
        <draw:frame draw:style-name="gr402" draw:text-style-name="P6" draw:layer="layout" svg:width="9.777cm" svg:height="0.332cm" svg:x="1.658cm" svg:y="3.34cm">
          <draw:text-box>
            <text:p text:style-name="P1"><text:span text:style-name="T6">the tru th <text:s/>of a legal proposition could simply be opaque, in the sense th at there </text:span></text:p>
          </draw:text-box>
        </draw:frame>
        <draw:frame draw:style-name="gr403" draw:text-style-name="P6" draw:layer="layout" svg:width="9.684cm" svg:height="0.332cm" svg:x="1.658cm" svg:y="3.678cm">
          <draw:text-box>
            <text:p text:style-name="P1"><text:span text:style-name="T6">would be no possibility of seeing its tru th <text:s/>to be an intelligible consequence of </text:span></text:p>
          </draw:text-box>
        </draw:frame>
        <draw:frame draw:style-name="gr404" draw:text-style-name="P6" draw:layer="layout" svg:width="2.428cm" svg:height="0.332cm" svg:x="1.658cm" svg:y="4.017cm">
          <draw:text-box>
            <text:p text:style-name="P1"><text:span text:style-name="T6">the law practices40.</text:span></text:p>
          </draw:text-box>
        </draw:frame>
        <draw:frame draw:style-name="gr216" draw:text-style-name="P5" draw:layer="layout" svg:width="9.286cm" svg:height="0.369cm" svg:x="1.676cm" svg:y="4.578cm">
          <draw:text-box>
            <text:p text:style-name="P1"><text:span text:style-name="T5">Prawdziwość zdań o faktach prawnych m usi być stwierdzalna, a sko­</text:span></text:p>
          </draw:text-box>
        </draw:frame>
        <draw:frame draw:style-name="gr65" draw:text-style-name="P5" draw:layer="layout" svg:width="9.789cm" svg:height="0.369cm" svg:x="1.161cm" svg:y="5.002cm">
          <draw:text-box>
            <text:p text:style-name="P1"><text:span text:style-name="T5">ro <text:s/>fakty praw ne <text:s/>są bezpośrednio <text:s/>niedostępne, w arunki prawdziwości </text:span></text:p>
          </draw:text-box>
        </draw:frame>
        <draw:frame draw:style-name="gr6" draw:text-style-name="P5" draw:layer="layout" svg:width="9.696cm" svg:height="0.369cm" svg:x="1.168cm" svg:y="5.425cm">
          <draw:text-box>
            <text:p text:style-name="P1"><text:span text:style-name="T5">tych zdań m uszą odwoływać się do faktów społecznych. <text:s/>Stąd też <text:s/>ogra­</text:span></text:p>
          </draw:text-box>
        </draw:frame>
        <draw:frame draw:style-name="gr166" draw:text-style-name="P5" draw:layer="layout" svg:width="9.874cm" svg:height="0.369cm" svg:x="1.175cm" svg:y="5.848cm">
          <draw:text-box>
            <text:p text:style-name="P1"><text:span text:style-name="T5">niczenie <text:s/>się <text:s/>do <text:s/>tezy, <text:s/>że fakty praw ne <text:s/>ugruntow ane <text:s/>są w faktach <text:s/>spo­</text:span></text:p>
          </draw:text-box>
        </draw:frame>
        <draw:frame draw:style-name="gr144" draw:text-style-name="P5" draw:layer="layout" svg:width="9.718cm" svg:height="0.369cm" svg:x="1.175cm" svg:y="6.272cm">
          <draw:text-box>
            <text:p text:style-name="P1"><text:span text:style-name="T5">łecznych <text:s/>nie je st dla teorii praw a wystarczające41. <text:s/>Niezbędne jest wy­</text:span></text:p>
          </draw:text-box>
        </draw:frame>
        <draw:frame draw:style-name="gr84" draw:text-style-name="P5" draw:layer="layout" svg:width="9.662cm" svg:height="0.369cm" svg:x="1.125cm" svg:y="6.695cm">
          <draw:text-box>
            <text:p text:style-name="P1"><text:span text:style-name="T5">jaśnienie, w jaki sposób fakty społeczne generują rozpoznaw alne racje </text:span></text:p>
          </draw:text-box>
        </draw:frame>
        <draw:frame draw:style-name="gr144" draw:text-style-name="P5" draw:layer="layout" svg:width="9.718cm" svg:height="0.369cm" svg:x="1.175cm" svg:y="7.118cm">
          <draw:text-box>
            <text:p text:style-name="P1"><text:span text:style-name="T5">do <text:s/>działania, <text:s/>objawiające <text:s/>się w norm atywności faktów prawnych. <text:s/>Po­</text:span></text:p>
          </draw:text-box>
        </draw:frame>
        <draw:frame draw:style-name="gr405" draw:text-style-name="P5" draw:layer="layout" svg:width="9.265cm" svg:height="0.369cm" svg:x="1.175cm" svg:y="7.542cm">
          <draw:text-box>
            <text:p text:style-name="P1"><text:span text:style-name="T5">nadto w różnych porządkach prawnych różne fakty społeczne wyzna­</text:span></text:p>
          </draw:text-box>
        </draw:frame>
        <draw:frame draw:style-name="gr126" draw:text-style-name="P5" draw:layer="layout" svg:width="9.629cm" svg:height="0.369cm" svg:x="1.175cm" svg:y="7.965cm">
          <draw:text-box>
            <text:p text:style-name="P1"><text:span text:style-name="T5">czają różne fakty praw ne, gdyż porządki praw ne różnią się treściowo. </text:span></text:p>
          </draw:text-box>
        </draw:frame>
        <draw:frame draw:style-name="gr406" draw:text-style-name="P5" draw:layer="layout" svg:width="9.933cm" svg:height="0.369cm" svg:x="1.168cm" svg:y="8.388cm">
          <draw:text-box>
            <text:p text:style-name="P1"><text:span text:style-name="T5">Zatem <text:s text:c="2"/>zależność <text:s/>określonego <text:s/>faktu <text:s/>praw nego <text:s/>od <text:s/>określonego <text:s/>faktu </text:span></text:p>
          </draw:text-box>
        </draw:frame>
        <draw:frame draw:style-name="gr114" draw:text-style-name="P5" draw:layer="layout" svg:width="9.535cm" svg:height="0.369cm" svg:x="1.175cm" svg:y="8.812cm">
          <draw:text-box>
            <text:p text:style-name="P1"><text:span text:style-name="T5">społecznego jest przygodna, a nie konieczna. <text:s/>Teza o koniecznej <text:s/>zależ­</text:span></text:p>
          </draw:text-box>
        </draw:frame>
        <draw:frame draw:style-name="gr219" draw:text-style-name="P5" draw:layer="layout" svg:width="9.849cm" svg:height="0.369cm" svg:x="1.175cm" svg:y="9.235cm">
          <draw:text-box>
            <text:p text:style-name="P1"><text:span text:style-name="T5">ności form ułow ana je st przez pozytywistów na wyższym szczeblu ogól­</text:span></text:p>
          </draw:text-box>
        </draw:frame>
        <draw:frame draw:style-name="gr232" draw:text-style-name="P5" draw:layer="layout" svg:width="9.866cm" svg:height="0.369cm" svg:x="1.175cm" svg:y="9.658cm">
          <draw:text-box>
            <text:p text:style-name="P1"><text:span text:style-name="T5">ności. <text:s/>F ak t praw ny jest <text:s/>koniecznie <text:s/>zależny wyłącznie <text:s/>od jakichś <text:s/>fak­</text:span></text:p>
          </draw:text-box>
        </draw:frame>
        <draw:frame draw:style-name="gr407" draw:text-style-name="P5" draw:layer="layout" svg:width="7.927cm" svg:height="0.369cm" svg:x="1.168cm" svg:y="10.082cm">
          <draw:text-box>
            <text:p text:style-name="P1"><text:span text:style-name="T5">tów społecznych, <text:s/>lecz to, jakie to <text:s/>są fakty jest przygodne.</text:span></text:p>
          </draw:text-box>
        </draw:frame>
        <draw:frame draw:style-name="gr54" draw:text-style-name="P5" draw:layer="layout" svg:width="9.353cm" svg:height="0.369cm" svg:x="1.676cm" svg:y="10.505cm">
          <draw:text-box>
            <text:p text:style-name="P1"><text:span text:style-name="T5">Druga <text:s/>strategia <text:s/>to <text:s/>strategia <text:s/>konwencjonalistyczna42. <text:s/>Dla <text:s/>tej <text:s/>stra ­</text:span></text:p>
          </draw:text-box>
        </draw:frame>
        <draw:frame draw:style-name="gr408" draw:text-style-name="P5" draw:layer="layout" svg:width="9.705cm" svg:height="0.369cm" svg:x="1.168cm" svg:y="10.928cm">
          <draw:text-box>
            <text:p text:style-name="P1"><text:span text:style-name="T5">tegii wystarczającym wyjaśnieniem <text:s text:c="2"/>norm atywności faktów prawnych </text:span></text:p>
          </draw:text-box>
        </draw:frame>
        <draw:frame draw:style-name="gr113" draw:text-style-name="P5" draw:layer="layout" svg:width="9.739cm" svg:height="0.369cm" svg:x="1.125cm" svg:y="11.352cm">
          <draw:text-box>
            <text:p text:style-name="P1"><text:span text:style-name="T5">jest odwołanie <text:s/>się <text:s/>do konwencjonalnej <text:s/>podstawy prawa. <text:s/>Skoro <text:s/>u pod­</text:span></text:p>
          </draw:text-box>
        </draw:frame>
        <draw:frame draw:style-name="gr409" draw:text-style-name="P5" draw:layer="layout" svg:width="9.248cm" svg:height="0.369cm" svg:x="1.178cm" svg:y="11.775cm">
          <draw:text-box>
            <text:p text:style-name="P1"><text:span text:style-name="T5">staw praw a stoi konwencjonalna reguła uznania pojęta jako fakt spo­</text:span></text:p>
          </draw:text-box>
        </draw:frame>
        <draw:frame draw:style-name="gr129" draw:text-style-name="P5" draw:layer="layout" svg:width="9.701cm" svg:height="0.369cm" svg:x="1.178cm" svg:y="12.198cm">
          <draw:text-box>
            <text:p text:style-name="P1"><text:span text:style-name="T5">łeczny, to konwencja ta <text:s/>generuje norm atywność faktów prawnych. To </text:span></text:p>
          </draw:text-box>
        </draw:frame>
        <draw:frame draw:style-name="gr123" draw:text-style-name="P5" draw:layer="layout" svg:width="9.616cm" svg:height="0.369cm" svg:x="1.168cm" svg:y="12.622cm">
          <draw:text-box>
            <text:p text:style-name="P1"><text:span text:style-name="T5">konwencja sprawia, <text:s/>że pewne fakty społeczne <text:s/>są norm atywnie <text:s/>(praw­</text:span></text:p>
          </draw:text-box>
        </draw:frame>
        <draw:frame draw:style-name="gr128" draw:text-style-name="P5" draw:layer="layout" svg:width="9.819cm" svg:height="0.369cm" svg:x="1.178cm" svg:y="13.045cm">
          <draw:text-box>
            <text:p text:style-name="P1"><text:span text:style-name="T5">nie) <text:s/>relew antne. <text:s/>Zdaniem <text:s/>zwolenników <text:s/>tej <text:s/>strategii, <text:s/>skoro <text:s/>istnienie </text:span></text:p>
          </draw:text-box>
        </draw:frame>
        <draw:frame draw:style-name="gr410" draw:text-style-name="P5" draw:layer="layout" svg:width="9.904cm" svg:height="0.369cm" svg:x="1.168cm" svg:y="13.468cm">
          <draw:text-box>
            <text:p text:style-name="P1"><text:span text:style-name="T5">konwencji je st <text:s/>faktem <text:s text:c="2"/>społecznym, <text:s/>to <text:s/>strategia <text:s/>ta <text:s text:c="2"/>pozwala <text:s/>na <text:s/>wyja­</text:span></text:p>
          </draw:text-box>
        </draw:frame>
        <draw:frame draw:style-name="gr25" draw:text-style-name="P5" draw:layer="layout" svg:width="9.773cm" svg:height="0.369cm" svg:x="1.178cm" svg:y="13.892cm">
          <draw:text-box>
            <text:p text:style-name="P1"><text:span text:style-name="T5">śnienie <text:s/>norm atywności praw a z <text:s/>zachowaniem SZP. <text:s/>S trategia ta <text:s/>opie­</text:span></text:p>
          </draw:text-box>
        </draw:frame>
        <draw:frame draw:style-name="gr186" draw:text-style-name="P5" draw:layer="layout" svg:width="9.565cm" svg:height="0.369cm" svg:x="1.161cm" svg:y="14.315cm">
          <draw:text-box>
            <text:p text:style-name="P1"><text:span text:style-name="T5">ra <text:s/>się na koordynacyjnym ujęciu konwencji w duchu Lewisa. W skaza­</text:span></text:p>
          </draw:text-box>
        </draw:frame>
        <draw:frame draw:style-name="gr365" draw:text-style-name="P5" draw:layer="layout" svg:width="9.726cm" svg:height="0.369cm" svg:x="1.178cm" svg:y="14.738cm">
          <draw:text-box>
            <text:p text:style-name="P1"><text:span text:style-name="T5">na wyżej <text:s/>hartow ska koncepcja reguły <text:s/>uznania jako reguły <text:s/>społecznej </text:span></text:p>
          </draw:text-box>
        </draw:frame>
        <draw:frame draw:style-name="gr411" draw:text-style-name="P5" draw:layer="layout" svg:width="6.974cm" svg:height="0.369cm" svg:x="1.125cm" svg:y="15.162cm">
          <draw:text-box>
            <text:p text:style-name="P1"><text:span text:style-name="T5">jest przykładem <text:s text:c="2"/>przyjęcia właśnie <text:s/>takiej <text:s/>strategii.</text:span></text:p>
          </draw:text-box>
        </draw:frame>
        <draw:frame draw:style-name="gr412" draw:text-style-name="P6" draw:layer="layout" svg:width="4.185cm" svg:height="0.332cm" svg:x="1.559cm" svg:y="16.632cm">
          <draw:text-box>
            <text:p text:style-name="P1"><text:span text:style-name="T6">40 Greenberg M., op. cit., <text:s/>s. <text:s/>170.</text:span></text:p>
          </draw:text-box>
        </draw:frame>
        <draw:frame draw:style-name="gr413" draw:text-style-name="P6" draw:layer="layout" svg:width="2.004cm" svg:height="0.332cm" svg:x="1.559cm" svg:y="16.971cm">
          <draw:text-box>
            <text:p text:style-name="P1"><text:span text:style-name="T6">41 Ibidem, <text:s/>170.</text:span></text:p>
          </draw:text-box>
        </draw:frame>
        <draw:frame draw:style-name="gr236" draw:text-style-name="P6" draw:layer="layout" svg:width="10.17cm" svg:height="0.332cm" svg:x="1.559cm" svg:y="17.31cm">
          <draw:text-box>
            <text:p text:style-name="P1"><text:span text:style-name="T6">42 <text:s/>Por. <text:s/>o <text:s/>próbach <text:s/>konwencjonalistycznego <text:s/>wyjaśnienia <text:s/>normatywności <text:s/>Dyrda </text:span></text:p>
          </draw:text-box>
        </draw:frame>
        <draw:frame draw:style-name="gr414" draw:text-style-name="P6" draw:layer="layout" svg:width="10.538cm" svg:height="0.332cm" svg:x="1.154cm" svg:y="17.648cm">
          <draw:text-box>
            <text:p text:style-name="P1"><text:span text:style-name="T6">Adam. <text:s/>2013. </text:span><text:span text:style-name="T7"><text:s/>Konwencja <text:s/>u podstaw prawa.</text:span><text:span text:style-name="T6"> <text:s/>Warszawa. <text:s/>Wolters <text:s/>Kluwer: <text:s/>314 <text:s/>i <text:s/>n. </text:span></text:p>
          </draw:text-box>
        </draw:frame>
        <draw:frame draw:style-name="gr415" draw:text-style-name="P6" draw:layer="layout" svg:width="4.244cm" svg:height="0.332cm" svg:x="1.168cm" svg:y="17.987cm">
          <draw:text-box>
            <text:p text:style-name="P1"><text:span text:style-name="T6">oraz Brożek B., <text:s/>op. cit., s. 268 i n.</text:span></text:p>
          </draw:text-box>
        </draw:frame>
      </draw:page>
      <draw:page draw:name="page18" draw:style-name="dp1" draw:master-page-name="master-page36">
        <draw:frame draw:style-name="gr39" draw:text-style-name="P5" draw:layer="layout" svg:width="0.341cm" svg:height="0.369cm" svg:x="1.972cm" svg:y="1.234cm">
          <draw:text-box>
            <text:p text:style-name="P1"><text:span text:style-name="T5">36</text:span></text:p>
          </draw:text-box>
        </draw:frame>
        <draw:frame draw:style-name="gr40" draw:text-style-name="P5" draw:layer="layout" svg:width="3.571cm" svg:height="0.369cm" svg:x="5.503cm" svg:y="1.244cm">
          <draw:text-box>
            <text:p text:style-name="P1"><text:span text:style-name="T8">Tomasz <text:s/>Gizbert-Studnicki</text:span></text:p>
          </draw:text-box>
        </draw:frame>
        <draw:frame draw:style-name="gr416" draw:text-style-name="P5" draw:layer="layout" svg:width="9.303cm" svg:height="0.369cm" svg:x="2.473cm" svg:y="2.063cm">
          <draw:text-box>
            <text:p text:style-name="P1"><text:span text:style-name="T5">S trategia ta <text:s/>spotkała się jednak z fundam entalną krytyką43. <text:s/>K ryty­</text:span></text:p>
          </draw:text-box>
        </draw:frame>
        <draw:frame draw:style-name="gr167" draw:text-style-name="P5" draw:layer="layout" svg:width="9.883cm" svg:height="0.369cm" svg:x="1.965cm" svg:y="2.486cm">
          <draw:text-box>
            <text:p text:style-name="P1"><text:span text:style-name="T5">ka ta <text:s text:c="2"/>oparta jest <text:s/>na kilku <text:s/>argum entach, <text:s/>których <text:s/>nie <text:s/>będę <text:s/>dokładniej </text:span></text:p>
          </draw:text-box>
        </draw:frame>
        <draw:frame draw:style-name="gr145" draw:text-style-name="P5" draw:layer="layout" svg:width="9.853cm" svg:height="0.369cm" svg:x="1.972cm" svg:y="2.91cm">
          <draw:text-box>
            <text:p text:style-name="P1"><text:span text:style-name="T5">omawiał, <text:s/>z <text:s/>uwagi na to, <text:s/>że w polskiej <text:s/>literaturze <text:s/>zostały one poddane </text:span></text:p>
          </draw:text-box>
        </draw:frame>
        <draw:frame draw:style-name="gr365" draw:text-style-name="P5" draw:layer="layout" svg:width="9.726cm" svg:height="0.369cm" svg:x="1.972cm" svg:y="3.333cm">
          <draw:text-box>
            <text:p text:style-name="P1"><text:span text:style-name="T5">dokładnej <text:s/>analizie. <text:s/>Pierwszy <text:s/>z <text:s/>argum entów <text:s text:c="2"/>głosi, <text:s/>że <text:s/>nietrafne jest </text:span></text:p>
          </draw:text-box>
        </draw:frame>
        <draw:frame draw:style-name="gr180" draw:text-style-name="P5" draw:layer="layout" svg:width="9.828cm" svg:height="0.369cm" svg:x="1.965cm" svg:y="3.756cm">
          <draw:text-box>
            <text:p text:style-name="P1"><text:span text:style-name="T5">przekonanie, jakoby <text:s/>zasadniczym <text:s text:c="2"/>celem <text:s/>praw a <text:s/>było <text:s/>rozstrzygnięcie </text:span></text:p>
          </draw:text-box>
        </draw:frame>
        <draw:frame draw:style-name="gr393" draw:text-style-name="P5" draw:layer="layout" svg:width="10.031cm" svg:height="0.369cm" svg:x="1.965cm" svg:y="4.18cm">
          <draw:text-box>
            <text:p text:style-name="P1"><text:span text:style-name="T5">problem u <text:s/>koordynacyjnego <text:s/>(choć <text:s/>niewątpliwie <text:s/>prawo <text:s/>w jakiś <text:s/>sposób </text:span></text:p>
          </draw:text-box>
        </draw:frame>
        <draw:frame draw:style-name="gr51" draw:text-style-name="P5" draw:layer="layout" svg:width="9.87cm" svg:height="0.369cm" svg:x="1.965cm" svg:y="4.603cm">
          <draw:text-box>
            <text:p text:style-name="P1"><text:span text:style-name="T5">i w jakiejś m ierze koordynuje działania ludzi). Niesposób odpowiedzieć </text:span></text:p>
          </draw:text-box>
        </draw:frame>
        <draw:frame draw:style-name="gr43" draw:text-style-name="P5" draw:layer="layout" svg:width="9.921cm" svg:height="0.369cm" svg:x="1.972cm" svg:y="5.026cm">
          <draw:text-box>
            <text:p text:style-name="P1"><text:span text:style-name="T5">n a <text:s/>pytanie, <text:s/>jak i <text:s/>to <text:s/>problem <text:s text:c="2"/>koordynacyjny <text:s/>rozstrzygany je st <text:s/>przez </text:span></text:p>
          </draw:text-box>
        </draw:frame>
        <draw:frame draw:style-name="gr11" draw:text-style-name="P5" draw:layer="layout" svg:width="9.654cm" svg:height="0.369cm" svg:x="1.972cm" svg:y="5.45cm">
          <draw:text-box>
            <text:p text:style-name="P1"><text:span text:style-name="T5">H artow ską regułę <text:s/>uznania. <text:s/>Drugi <text:s/>argum ent <text:s/>oparty jest <text:s/>na <text:s/>spostrze­</text:span></text:p>
          </draw:text-box>
        </draw:frame>
        <draw:frame draw:style-name="gr98" draw:text-style-name="P5" draw:layer="layout" svg:width="9.73cm" svg:height="0.369cm" svg:x="1.972cm" svg:y="5.873cm">
          <draw:text-box>
            <text:p text:style-name="P1"><text:span text:style-name="T5">żeniu, <text:s/>że <text:s/>nie każda konwencja koordynacyjna prowadzi do pow stania </text:span></text:p>
          </draw:text-box>
        </draw:frame>
        <draw:frame draw:style-name="gr22" draw:text-style-name="P5" draw:layer="layout" svg:width="9.972cm" svg:height="0.369cm" svg:x="1.972cm" svg:y="6.296cm">
          <draw:text-box>
            <text:p text:style-name="P1"><text:span text:style-name="T5">zobowiązań <text:s/>(np. <text:s/>konwencja, <text:s/>że <text:s/>mężczyźni <text:s/>nie <text:s/>noszą <text:s/>spódnic <text:s/>nie <text:s/>n a­</text:span></text:p>
          </draw:text-box>
        </draw:frame>
        <draw:frame draw:style-name="gr144" draw:text-style-name="P5" draw:layer="layout" svg:width="9.718cm" svg:height="0.369cm" svg:x="1.965cm" svg:y="6.72cm">
          <draw:text-box>
            <text:p text:style-name="P1"><text:span text:style-name="T5">kłada na mężczyzn zakazu noszenia spódnic). <text:s/>Zatem <text:s/>odwołanie się do </text:span></text:p>
          </draw:text-box>
        </draw:frame>
        <draw:frame draw:style-name="gr68" draw:text-style-name="P5" draw:layer="layout" svg:width="9.688cm" svg:height="0.369cm" svg:x="1.965cm" svg:y="7.143cm">
          <draw:text-box>
            <text:p text:style-name="P1"><text:span text:style-name="T5">konwencji jeszcze </text:span><text:span text:style-name="T8">per se</text:span><text:span text:style-name="T5"> <text:s/>nie jest wystarczające do wyjaśnienia norma- </text:span></text:p>
          </draw:text-box>
        </draw:frame>
        <draw:frame draw:style-name="gr417" draw:text-style-name="P5" draw:layer="layout" svg:width="9.489cm" svg:height="0.369cm" svg:x="1.965cm" svg:y="7.566cm">
          <draw:text-box>
            <text:p text:style-name="P1"><text:span text:style-name="T5">tywności prawa. Po trzecie, ujęcie konwencjonalistyczne nie jest w sta­</text:span></text:p>
          </draw:text-box>
        </draw:frame>
        <draw:frame draw:style-name="gr282" draw:text-style-name="P5" draw:layer="layout" svg:width="9.51cm" svg:height="0.369cm" svg:x="1.972cm" svg:y="7.99cm">
          <draw:text-box>
            <text:p text:style-name="P1"><text:span text:style-name="T5">nie oddać autorytatyw nego charakteru praw a i wyjaśnić faktu, że p ra­</text:span></text:p>
          </draw:text-box>
        </draw:frame>
        <draw:frame draw:style-name="gr224" draw:text-style-name="P5" draw:layer="layout" svg:width="9.916cm" svg:height="0.369cm" svg:x="1.958cm" svg:y="8.413cm">
          <draw:text-box>
            <text:p text:style-name="P1"><text:span text:style-name="T5">wo <text:s/>zgłasza roszczenie <text:s/>do <text:s/>dostarczania racji <text:s/>do <text:s/>działania, <text:s/>które <text:s/>m ają </text:span></text:p>
          </draw:text-box>
        </draw:frame>
        <draw:frame draw:style-name="gr167" draw:text-style-name="P5" draw:layer="layout" svg:width="9.883cm" svg:height="0.369cm" svg:x="1.965cm" svg:y="8.836cm">
          <draw:text-box>
            <text:p text:style-name="P1"><text:span text:style-name="T5">przeważyć <text:s/>nad wszelkimi innym i racjami. <text:s/>Racje <text:s/>koordynacyjne <text:s/>same </text:span></text:p>
          </draw:text-box>
        </draw:frame>
        <draw:frame draw:style-name="gr418" draw:text-style-name="P5" draw:layer="layout" svg:width="5.328cm" svg:height="0.369cm" svg:x="1.958cm" svg:y="9.26cm">
          <draw:text-box>
            <text:p text:style-name="P1"><text:span text:style-name="T5">w <text:s/>sobie <text:s/>nie <text:s/>m ają takiej <text:s/>właściwości.</text:span></text:p>
          </draw:text-box>
        </draw:frame>
        <draw:frame draw:style-name="gr419" draw:text-style-name="P5" draw:layer="layout" svg:width="9.273cm" svg:height="0.369cm" svg:x="2.473cm" svg:y="9.683cm">
          <draw:text-box>
            <text:p text:style-name="P1"><text:span text:style-name="T5">Pew ną swoistą odm ianą strategii konwencjonalistycznej jest rozwią­</text:span></text:p>
          </draw:text-box>
        </draw:frame>
        <draw:frame draw:style-name="gr17" draw:text-style-name="P5" draw:layer="layout" svg:width="9.764cm" svg:height="0.369cm" svg:x="1.972cm" svg:y="10.106cm">
          <draw:text-box>
            <text:p text:style-name="P1"><text:span text:style-name="T5">zanie proponowane przez Shapiro w jego teorii praw a jako planu. Przed­</text:span></text:p>
          </draw:text-box>
        </draw:frame>
        <draw:frame draw:style-name="gr391" draw:text-style-name="P5" draw:layer="layout" svg:width="9.091cm" svg:height="0.369cm" svg:x="1.972cm" svg:y="10.53cm">
          <draw:text-box>
            <text:p text:style-name="P1"><text:span text:style-name="T5">staw ia on swoje rozwiązanie w kontekście tzw. <text:s/>Possibility Puzzle.</text:span></text:p>
          </draw:text-box>
        </draw:frame>
        <draw:frame draw:style-name="gr420" draw:text-style-name="P6" draw:layer="layout" svg:width="9.599cm" svg:height="0.332cm" svg:x="2.466cm" svg:y="11.129cm">
          <draw:text-box>
            <text:p text:style-name="P1"><text:span text:style-name="T6">On the one hand, legal authority must be conferred by legal norms; yet, on the </text:span></text:p>
          </draw:text-box>
        </draw:frame>
        <draw:frame draw:style-name="gr421" draw:text-style-name="P6" draw:layer="layout" svg:width="9.442cm" svg:height="0.332cm" svg:x="2.466cm" svg:y="11.468cm">
          <draw:text-box>
            <text:p text:style-name="P1"><text:span text:style-name="T6">other, legal norms must be created by legal authority. From these two assump­</text:span></text:p>
          </draw:text-box>
        </draw:frame>
        <draw:frame draw:style-name="gr422" draw:text-style-name="P6" draw:layer="layout" svg:width="5.654cm" svg:height="0.332cm" svg:x="2.455cm" svg:y="11.806cm">
          <draw:text-box>
            <text:p text:style-name="P1"><text:span text:style-name="T6">tions, we get a classic chicken-egg paradox44.</text:span></text:p>
          </draw:text-box>
        </draw:frame>
        <draw:frame draw:style-name="gr423" draw:text-style-name="P5" draw:layer="layout" svg:width="9.116cm" svg:height="0.369cm" svg:x="2.455cm" svg:y="12.368cm">
          <draw:text-box>
            <text:p text:style-name="P1"><text:span text:style-name="T5">Jeżeli zastosujem y język ugruntow ania: <text:s/>fakty praw ne <text:s/>są ugrunto­</text:span></text:p>
          </draw:text-box>
        </draw:frame>
        <draw:frame draw:style-name="gr121" draw:text-style-name="P5" draw:layer="layout" svg:width="9.756cm" svg:height="0.369cm" svg:x="1.958cm" svg:y="12.791cm">
          <draw:text-box>
            <text:p text:style-name="P1"><text:span text:style-name="T5">wane m.in. przez fakt, <text:s/>że w ładza dokonała pewnych działań. <text:s/>F akt ten </text:span></text:p>
          </draw:text-box>
        </draw:frame>
        <draw:frame draw:style-name="gr424" draw:text-style-name="P5" draw:layer="layout" svg:width="9.743cm" svg:height="0.369cm" svg:x="1.923cm" svg:y="13.214cm">
          <draw:text-box>
            <text:p text:style-name="P1"><text:span text:style-name="T5">jednak nie jest czystym faktem <text:s/>społecznym, gdyż istnienie władzy pre- </text:span></text:p>
          </draw:text-box>
        </draw:frame>
        <draw:frame draw:style-name="gr199" draw:text-style-name="P5" draw:layer="layout" svg:width="10.09cm" svg:height="0.369cm" svg:x="1.972cm" svg:y="13.638cm">
          <draw:text-box>
            <text:p text:style-name="P1"><text:span text:style-name="T5">suponuje <text:s/>istnienie <text:s/>norm <text:s text:c="2"/>prawnych. <text:s/>Zatem <text:s text:c="2"/>powstaje <text:s/>pytanie jak <text:s text:c="2"/>nor- </text:span></text:p>
          </draw:text-box>
        </draw:frame>
        <draw:frame draw:style-name="gr425" draw:text-style-name="P5" draw:layer="layout" svg:width="10.103cm" svg:height="0.369cm" svg:x="1.972cm" svg:y="14.061cm">
          <draw:text-box>
            <text:p text:style-name="P1"><text:span text:style-name="T5">m atywność <text:s/>pojęcia władzy <text:s/>pogodzić <text:s/>z <text:s/>SZP. <text:s/>Shapiro <text:s/>odrzuca hartow - </text:span></text:p>
          </draw:text-box>
        </draw:frame>
        <draw:frame draw:style-name="gr84" draw:text-style-name="P5" draw:layer="layout" svg:width="9.662cm" svg:height="0.369cm" svg:x="1.972cm" svg:y="14.484cm">
          <draw:text-box>
            <text:p text:style-name="P1"><text:span text:style-name="T5">skie ujęcie reguły uznania jako reguły społecznej. W łasne rozwiązanie </text:span></text:p>
          </draw:text-box>
        </draw:frame>
        <draw:frame draw:style-name="gr7" draw:text-style-name="P5" draw:layer="layout" svg:width="9.811cm" svg:height="0.369cm" svg:x="1.972cm" svg:y="14.908cm">
          <draw:text-box>
            <text:p text:style-name="P1"><text:span text:style-name="T5">Shapiro <text:s/>polega <text:s/>na <text:s/>odnalezieniu <text:s/>ostatecznych <text:s/>źródeł <text:s/>norm atywności </text:span></text:p>
          </draw:text-box>
        </draw:frame>
        <draw:frame draw:style-name="gr114" draw:text-style-name="P5" draw:layer="layout" svg:width="9.535cm" svg:height="0.369cm" svg:x="1.958cm" svg:y="15.331cm">
          <draw:text-box>
            <text:p text:style-name="P1"><text:span text:style-name="T5">w norm ach racjonalności instrum entalnej. <text:s/>Praw o je st na gruncie teo­</text:span></text:p>
          </draw:text-box>
        </draw:frame>
        <draw:frame draw:style-name="gr7" draw:text-style-name="P5" draw:layer="layout" svg:width="9.811cm" svg:height="0.369cm" svg:x="1.958cm" svg:y="15.754cm">
          <draw:text-box>
            <text:p text:style-name="P1"><text:span text:style-name="T5">rii Shapiro planem , a więc faktem <text:s/>społecznym, który może zostać opisa­</text:span></text:p>
          </draw:text-box>
        </draw:frame>
        <draw:frame draw:style-name="gr288" draw:text-style-name="P5" draw:layer="layout" svg:width="9.993cm" svg:height="0.369cm" svg:x="1.972cm" svg:y="16.178cm">
          <draw:text-box>
            <text:p text:style-name="P1"><text:span text:style-name="T5">ny bez <text:s/>użycia wyrazów normatywnych. <text:s/>Władza </text:span><text:span text:style-name="T8"><text:s/>(authority)</text:span><text:span text:style-name="T5"> <text:s/>pojęta jako </text:span></text:p>
          </draw:text-box>
        </draw:frame>
        <draw:frame draw:style-name="gr171" draw:text-style-name="P5" draw:layer="layout" svg:width="9.929cm" svg:height="0.369cm" svg:x="1.972cm" svg:y="16.601cm">
          <draw:text-box>
            <text:p text:style-name="P1"><text:span text:style-name="T5">zdolność <text:s/>do <text:s/>stw arzania <text:s/>racji <text:s/>do <text:s/>działania jest <text:s/>przypisana wykonawcy</text:span></text:p>
          </draw:text-box>
        </draw:frame>
        <draw:frame draw:style-name="gr184" draw:text-style-name="P6" draw:layer="layout" svg:width="10.005cm" svg:height="0.332cm" svg:x="2.364cm" svg:y="17.31cm">
          <draw:text-box>
            <text:p text:style-name="P1"><text:span text:style-name="T6">43 Green Lesli. <text:s/>1999, <text:s/>„Positivism <text:s/>and Conventionalism”. </text:span><text:span text:style-name="T7"><text:s/>Canadian Journal of</text:span><text:span text:style-name="T6"> </text:span></text:p>
          </draw:text-box>
        </draw:frame>
        <draw:frame draw:style-name="gr426" draw:text-style-name="P6" draw:layer="layout" svg:width="5.861cm" svg:height="0.332cm" svg:x="1.947cm" svg:y="17.648cm">
          <draw:text-box>
            <text:p text:style-name="P1"><text:span text:style-name="T7">Law and Jurisprudence.</text:span><text:span text:style-name="T6"> <text:s/>Vol. XII n r <text:s/>1: <text:s/>35-53.</text:span></text:p>
          </draw:text-box>
        </draw:frame>
        <draw:frame draw:style-name="gr427" draw:text-style-name="P6" draw:layer="layout" svg:width="3.744cm" svg:height="0.332cm" svg:x="2.364cm" svg:y="17.987cm">
          <draw:text-box>
            <text:p text:style-name="P1"><text:span text:style-name="T6">44 Shapiro S., op. cit., <text:s/>s. <text:s/>179.</text:span></text:p>
          </draw:text-box>
        </draw:frame>
      </draw:page>
      <draw:page draw:name="page19" draw:style-name="dp1" draw:master-page-name="master-page36">
        <draw:frame draw:style-name="gr27" draw:text-style-name="P5" draw:layer="layout" svg:width="9.794cm" svg:height="0.369cm" svg:x="1.168cm" svg:y="2.063cm">
          <draw:text-box>
            <text:p text:style-name="P1"><text:span text:style-name="T5">planu <text:s/>przez <text:s/>normy racjonalności instrum entalnej, <text:s/>zastosowane <text:s/>do <text:s/>re ­</text:span></text:p>
          </draw:text-box>
        </draw:frame>
        <draw:frame draw:style-name="gr155" draw:text-style-name="P5" draw:layer="layout" svg:width="9.895cm" svg:height="0.369cm" svg:x="1.168cm" svg:y="2.486cm">
          <draw:text-box>
            <text:p text:style-name="P1"><text:span text:style-name="T5">alizacji planu, gdyż w braku takiej władzy plan utraciłby społeczny sens. </text:span></text:p>
          </draw:text-box>
        </draw:frame>
        <draw:frame draw:style-name="gr28" draw:text-style-name="P5" draw:layer="layout" svg:width="9.938cm" svg:height="0.369cm" svg:x="1.178cm" svg:y="2.91cm">
          <draw:text-box>
            <text:p text:style-name="P1"><text:span text:style-name="T5">Normy racjonalności <text:s/>są uniwersalne <text:s/>i <text:s/>niekontrowersyjne, <text:s/>gdyż <text:s/>nie <text:s/>są </text:span></text:p>
          </draw:text-box>
        </draw:frame>
        <draw:frame draw:style-name="gr428" draw:text-style-name="P5" draw:layer="layout" svg:width="9.742cm" svg:height="0.369cm" svg:x="1.178cm" svg:y="3.333cm">
          <draw:text-box>
            <text:p text:style-name="P1"><text:span text:style-name="T5">one produktem <text:s/></text:span><text:span text:style-name="T8">fia t</text:span><text:span text:style-name="T5"> <text:s/>prawodawczego, <text:s/>a więc nie <text:s/>są ugruntow ane w in­</text:span></text:p>
          </draw:text-box>
        </draw:frame>
        <draw:frame draw:style-name="gr225" draw:text-style-name="P5" draw:layer="layout" svg:width="9.709cm" svg:height="0.369cm" svg:x="1.178cm" svg:y="3.756cm">
          <draw:text-box>
            <text:p text:style-name="P1"><text:span text:style-name="T5">nych faktach. <text:s/>„They exist simply in virtue of being rationally valid prin­</text:span></text:p>
          </draw:text-box>
        </draw:frame>
        <draw:frame draw:style-name="gr18" draw:text-style-name="P5" draw:layer="layout" svg:width="10.115cm" svg:height="0.369cm" svg:x="1.178cm" svg:y="4.18cm">
          <draw:text-box>
            <text:p text:style-name="P1"><text:span text:style-name="T5">ciples”45. <text:s/>Normy <text:s/>te <text:s/>przyznają wykonawcy <text:s/>planu <text:s/>autorytet, <text:s/>a autorytet </text:span></text:p>
          </draw:text-box>
        </draw:frame>
        <draw:frame draw:style-name="gr429" draw:text-style-name="P5" draw:layer="layout" svg:width="8.9cm" svg:height="0.369cm" svg:x="1.178cm" svg:y="4.603cm">
          <draw:text-box>
            <text:p text:style-name="P1"><text:span text:style-name="T5">nadaje <text:s/>normatywność faktom <text:s/>prawnym <text:s/>jako <text:s/>składnikom planu.</text:span></text:p>
          </draw:text-box>
        </draw:frame>
        <draw:frame draw:style-name="gr181" draw:text-style-name="P5" draw:layer="layout" svg:width="9.612cm" svg:height="0.369cm" svg:x="1.676cm" svg:y="5.026cm">
          <draw:text-box>
            <text:p text:style-name="P1"><text:span text:style-name="T5">Rozwiązanie takie nie jest łatwe do zaakceptowania przez pozytywizm </text:span></text:p>
          </draw:text-box>
        </draw:frame>
        <draw:frame draw:style-name="gr147" draw:text-style-name="P5" draw:layer="layout" svg:width="10.166cm" svg:height="0.369cm" svg:x="1.168cm" svg:y="5.45cm">
          <draw:text-box>
            <text:p text:style-name="P1"><text:span text:style-name="T5">prawniczy. <text:s/>Okazuje <text:s/>się <text:s/>bowiem, <text:s/>że <text:s/>fakty <text:s/>prawne <text:s/>nie <text:s/>są <text:s/>ugruntowane </text:span></text:p>
          </draw:text-box>
        </draw:frame>
        <draw:frame draw:style-name="gr430" draw:text-style-name="P5" draw:layer="layout" svg:width="10.34cm" svg:height="0.369cm" svg:x="1.161cm" svg:y="5.873cm">
          <draw:text-box>
            <text:p text:style-name="P1"><text:span text:style-name="T5">wyłącznie w <text:s/>faktach <text:s/>społecznych, <text:s/>lecz <text:s/>również <text:s/>w <text:s/>pewnym <text:s/>poza-moral- </text:span></text:p>
          </draw:text-box>
        </draw:frame>
        <draw:frame draw:style-name="gr104" draw:text-style-name="P5" draw:layer="layout" svg:width="9.658cm" svg:height="0.369cm" svg:x="1.178cm" svg:y="6.296cm">
          <draw:text-box>
            <text:p text:style-name="P1"><text:span text:style-name="T5">nym fakcie norm atywnym <text:s text:c="2"/>(istnieniu uniw ersalnych norm <text:s/>racjonalno­</text:span></text:p>
          </draw:text-box>
        </draw:frame>
        <draw:frame draw:style-name="gr288" draw:text-style-name="P5" draw:layer="layout" svg:width="9.993cm" svg:height="0.369cm" svg:x="1.178cm" svg:y="6.72cm">
          <draw:text-box>
            <text:p text:style-name="P1"><text:span text:style-name="T5">ści <text:s/>instrum entalnej). <text:s/>Propozycja <text:s/>Shapiro jest <text:s/>możliwa <text:s/>do <text:s/>pogodzenia </text:span></text:p>
          </draw:text-box>
        </draw:frame>
        <draw:frame draw:style-name="gr65" draw:text-style-name="P5" draw:layer="layout" svg:width="9.789cm" svg:height="0.369cm" svg:x="1.178cm" svg:y="7.143cm">
          <draw:text-box>
            <text:p text:style-name="P1"><text:span text:style-name="T5">z <text:s/>SZP, tylko jeżeli SZP osłabimy w następujący sposób: <text:s/>gdy poszukuje­</text:span></text:p>
          </draw:text-box>
        </draw:frame>
        <draw:frame draw:style-name="gr431" draw:text-style-name="P5" draw:layer="layout" svg:width="9.586cm" svg:height="0.369cm" svg:x="1.178cm" svg:y="7.566cm">
          <draw:text-box>
            <text:p text:style-name="P1"><text:span text:style-name="T5">my faktów, które gruntują fakty prawne, odnajdujemy wyłącznie fakty </text:span></text:p>
          </draw:text-box>
        </draw:frame>
        <draw:frame draw:style-name="gr134" draw:text-style-name="P5" draw:layer="layout" svg:width="9.684cm" svg:height="0.369cm" svg:x="1.178cm" svg:y="7.99cm">
          <draw:text-box>
            <text:p text:style-name="P1"><text:span text:style-name="T5">społeczne. Jednak to fakty społeczne ugruntow ują fakty praw ne w kon­</text:span></text:p>
          </draw:text-box>
        </draw:frame>
        <draw:frame draw:style-name="gr243" draw:text-style-name="P5" draw:layer="layout" svg:width="9.65cm" svg:height="0.369cm" svg:x="1.168cm" svg:y="8.413cm">
          <draw:text-box>
            <text:p text:style-name="P1"><text:span text:style-name="T5">tekście norm <text:s/>racjonalności. <text:s/>Istnienie tych norm <text:s/>nie jest faktem <text:s/>ugrun­</text:span></text:p>
          </draw:text-box>
        </draw:frame>
        <draw:frame draw:style-name="gr145" draw:text-style-name="P5" draw:layer="layout" svg:width="9.853cm" svg:height="0.369cm" svg:x="1.168cm" svg:y="8.836cm">
          <draw:text-box>
            <text:p text:style-name="P1"><text:span text:style-name="T5">towującym fakty prawne, lecz kontekstem , który musi istnieć po to, aby </text:span></text:p>
          </draw:text-box>
        </draw:frame>
        <draw:frame draw:style-name="gr121" draw:text-style-name="P5" draw:layer="layout" svg:width="9.756cm" svg:height="0.369cm" svg:x="1.161cm" svg:y="9.26cm">
          <draw:text-box>
            <text:p text:style-name="P1"><text:span text:style-name="T5">w ogóle m ożna było mówić o faktach prawnych. <text:s/>Nawet jednak przy ta ­</text:span></text:p>
          </draw:text-box>
        </draw:frame>
        <draw:frame draw:style-name="gr155" draw:text-style-name="P5" draw:layer="layout" svg:width="9.895cm" svg:height="0.369cm" svg:x="1.168cm" svg:y="9.683cm">
          <draw:text-box>
            <text:p text:style-name="P1"><text:span text:style-name="T5">kim ujęciu musimy zgodzić się, że koncepcja ugruntow ania nie pozwala </text:span></text:p>
          </draw:text-box>
        </draw:frame>
        <draw:frame draw:style-name="gr148" draw:text-style-name="P5" draw:layer="layout" svg:width="10.12cm" svg:height="0.369cm" svg:x="1.178cm" svg:y="10.106cm">
          <draw:text-box>
            <text:p text:style-name="P1"><text:span text:style-name="T5">na pełne <text:s/>wyjaśnienie <text:s/>faktów <text:s/>prawnych <text:s/>przez <text:s/>odwołanie <text:s/>się <text:s/>wyłącznie </text:span></text:p>
          </draw:text-box>
        </draw:frame>
        <draw:frame draw:style-name="gr432" draw:text-style-name="P5" draw:layer="layout" svg:width="10.196cm" svg:height="0.369cm" svg:x="1.178cm" svg:y="10.53cm">
          <draw:text-box>
            <text:p text:style-name="P1"><text:span text:style-name="T5">do <text:s/>faktów <text:s/>społecznych, <text:s/>skoro <text:s/>przynajmniej <text:s/>w tle <text:s/>każdego <text:s/>wyjaśnienia </text:span></text:p>
          </draw:text-box>
        </draw:frame>
        <draw:frame draw:style-name="gr257" draw:text-style-name="P5" draw:layer="layout" svg:width="10.048cm" svg:height="0.369cm" svg:x="1.178cm" svg:y="10.953cm">
          <draw:text-box>
            <text:p text:style-name="P1"><text:span text:style-name="T5">założyć <text:s/>musimy <text:s/>istnienie <text:s/>norm <text:s text:c="2"/>instrum entalnej <text:s/>racjonalności, <text:s/>a więc </text:span></text:p>
          </draw:text-box>
        </draw:frame>
        <draw:frame draw:style-name="gr433" draw:text-style-name="P5" draw:layer="layout" svg:width="5.751cm" svg:height="0.369cm" svg:x="1.168cm" svg:y="11.376cm">
          <draw:text-box>
            <text:p text:style-name="P1"><text:span text:style-name="T5">pewien fakt o <text:s/>charakterze <text:s/>normatywnym.</text:span></text:p>
          </draw:text-box>
        </draw:frame>
        <draw:frame draw:style-name="gr81" draw:text-style-name="P5" draw:layer="layout" svg:width="9.722cm" svg:height="0.369cm" svg:x="1.662cm" svg:y="11.8cm">
          <draw:text-box>
            <text:p text:style-name="P1"><text:span text:style-name="T5">Wreszcie <text:s/>czw artą <text:s/>strategię <text:s/>proponuje Joseph <text:s/>Raz46. <text:s/>W jego <text:s/>ujęciu </text:span></text:p>
          </draw:text-box>
        </draw:frame>
        <draw:frame draw:style-name="gr113" draw:text-style-name="P5" draw:layer="layout" svg:width="9.739cm" svg:height="0.369cm" svg:x="1.168cm" svg:y="12.223cm">
          <draw:text-box>
            <text:p text:style-name="P1"><text:span text:style-name="T5">prawo rości <text:s/>sobie <text:s/>autorytet m oralny <text:s/>(czy inaczej <text:s/>aspiruje <text:s/>do posiada­</text:span></text:p>
          </draw:text-box>
        </draw:frame>
        <draw:frame draw:style-name="gr224" draw:text-style-name="P5" draw:layer="layout" svg:width="9.916cm" svg:height="0.369cm" svg:x="1.178cm" svg:y="12.646cm">
          <draw:text-box>
            <text:p text:style-name="P1"><text:span text:style-name="T5">nia <text:s/>autorytetu). <text:s/>W <text:s/>zw iązku <text:s/>z <text:s/>tym <text:s text:c="2"/>zajście <text:s/>pewnych <text:s/>faktów <text:s text:c="2"/>społecz­</text:span></text:p>
          </draw:text-box>
        </draw:frame>
        <draw:frame draw:style-name="gr148" draw:text-style-name="P5" draw:layer="layout" svg:width="10.12cm" svg:height="0.369cm" svg:x="1.178cm" svg:y="13.07cm">
          <draw:text-box>
            <text:p text:style-name="P1"><text:span text:style-name="T5">nych <text:s/>(np. <text:s/>w ydanie <text:s/>ustaw y) <text:s/>powoduje <text:s/>pow stanie <text:s/>faktów <text:s text:c="2"/>praw nych, </text:span></text:p>
          </draw:text-box>
        </draw:frame>
        <draw:frame draw:style-name="gr188" draw:text-style-name="P5" draw:layer="layout" svg:width="9.514cm" svg:height="0.369cm" svg:x="1.168cm" svg:y="13.493cm">
          <draw:text-box>
            <text:p text:style-name="P1"><text:span text:style-name="T5">które stw arzają dla osób poddanych praw u racje do działania, lecz tyl­</text:span></text:p>
          </draw:text-box>
        </draw:frame>
        <draw:frame draw:style-name="gr42" draw:text-style-name="P5" draw:layer="layout" svg:width="9.768cm" svg:height="0.369cm" svg:x="1.168cm" svg:y="13.916cm">
          <draw:text-box>
            <text:p text:style-name="P1"><text:span text:style-name="T5">ko wtedy, <text:s/>gdy <text:s/>prawo rzeczywiście <text:s/>posiada autorytet. <text:s/>Roszczenie <text:s/>p ra­</text:span></text:p>
          </draw:text-box>
        </draw:frame>
        <draw:frame draw:style-name="gr434" draw:text-style-name="P5" draw:layer="layout" svg:width="9.315cm" svg:height="0.369cm" svg:x="1.161cm" svg:y="14.34cm">
          <draw:text-box>
            <text:p text:style-name="P1"><text:span text:style-name="T5">wa do autorytetu jest bardzo często fałszywe, stąd też racje generowa­</text:span></text:p>
          </draw:text-box>
        </draw:frame>
        <draw:frame draw:style-name="gr42" draw:text-style-name="P5" draw:layer="layout" svg:width="9.768cm" svg:height="0.369cm" svg:x="1.178cm" svg:y="14.763cm">
          <draw:text-box>
            <text:p text:style-name="P1"><text:span text:style-name="T5">ne przez prawo częstokroć są tylko pozornymi racjami. Fakty społeczne </text:span></text:p>
          </draw:text-box>
        </draw:frame>
        <draw:frame draw:style-name="gr27" draw:text-style-name="P5" draw:layer="layout" svg:width="9.794cm" svg:height="0.369cm" svg:x="1.168cm" svg:y="15.186cm">
          <draw:text-box>
            <text:p text:style-name="P1"><text:span text:style-name="T5">będące <text:s/>faktam i <text:s/>prawotwórczymi <text:s/>stw arzają rzeczywiste racje <text:s/>do <text:s/>dzia­</text:span></text:p>
          </draw:text-box>
        </draw:frame>
        <draw:frame draw:style-name="gr175" draw:text-style-name="P5" draw:layer="layout" svg:width="10.06cm" svg:height="0.369cm" svg:x="1.178cm" svg:y="15.61cm">
          <draw:text-box>
            <text:p text:style-name="P1"><text:span text:style-name="T5">łania <text:s/>tylko <text:s/>wtedy, <text:s/>gdy <text:s/>au to ry tet <text:s/>praw a je st <text:s/>m oralnie <text:s/>uzasadniony. </text:span></text:p>
          </draw:text-box>
        </draw:frame>
        <draw:frame draw:style-name="gr77" draw:text-style-name="P5" draw:layer="layout" svg:width="9.574cm" svg:height="0.369cm" svg:x="1.168cm" svg:y="16.033cm">
          <draw:text-box>
            <text:p text:style-name="P1"><text:span text:style-name="T5">Zatem <text:s/>teoria praw a nie wyjaśnia norm atywności praw a, wyjaśnia tyl­</text:span></text:p>
          </draw:text-box>
        </draw:frame>
        <draw:frame draw:style-name="gr153" draw:text-style-name="P5" draw:layer="layout" svg:width="9.713cm" svg:height="0.369cm" svg:x="1.168cm" svg:y="16.456cm">
          <draw:text-box>
            <text:p text:style-name="P1"><text:span text:style-name="T5">ko dlaczego regulacje praw ne traktow ane <text:s/>(trafnie lub błędnie) <text:s/>są jako</text:span></text:p>
          </draw:text-box>
        </draw:frame>
        <draw:frame draw:style-name="gr413" draw:text-style-name="P6" draw:layer="layout" svg:width="2.004cm" svg:height="0.332cm" svg:x="1.559cm" svg:y="17.31cm">
          <draw:text-box>
            <text:p text:style-name="P1"><text:span text:style-name="T6">45 Ibidem, <text:s/>181.</text:span></text:p>
          </draw:text-box>
        </draw:frame>
        <draw:frame draw:style-name="gr435" draw:text-style-name="P6" draw:layer="layout" svg:width="10.111cm" svg:height="0.332cm" svg:x="1.559cm" svg:y="17.648cm">
          <draw:text-box>
            <text:p text:style-name="P1"><text:span text:style-name="T6">46 Raz Joseph. <text:s/>1999. </text:span><text:span text:style-name="T7">Practical Reasons <text:s/>and Norms.</text:span><text:span text:style-name="T6"> <text:s/>Oxford: <text:s/>Oxford University </text:span></text:p>
          </draw:text-box>
        </draw:frame>
        <draw:frame draw:style-name="gr436" draw:text-style-name="P6" draw:layer="layout" svg:width="1.788cm" svg:height="0.332cm" svg:x="1.168cm" svg:y="17.987cm">
          <draw:text-box>
            <text:p text:style-name="P1"><text:span text:style-name="T6">Press, <text:s/>passim.</text:span></text:p>
          </draw:text-box>
        </draw:frame>
        <draw:frame draw:style-name="gr215" draw:text-style-name="P5" draw:layer="layout" svg:width="5.171cm" svg:height="0.369cm" svg:x="3.821cm" svg:y="1.234cm">
          <draw:text-box>
            <text:p text:style-name="P1"><text:span text:style-name="T8">Metafizyka pozytywizmu prawniczego</text:span><text:span text:style-name="T5"> </text:span></text:p>
          </draw:text-box>
        </draw:frame>
        <draw:frame draw:style-name="gr39" draw:text-style-name="P5" draw:layer="layout" svg:width="0.341cm" svg:height="0.369cm" svg:x="11.811cm" svg:y="1.234cm">
          <draw:text-box>
            <text:p text:style-name="P1"><text:span text:style-name="T5">37</text:span></text:p>
          </draw:text-box>
        </draw:frame>
      </draw:page>
      <draw:page draw:name="page20" draw:style-name="dp1" draw:master-page-name="master-page36">
        <draw:frame draw:style-name="gr39" draw:text-style-name="P5" draw:layer="layout" svg:width="0.341cm" svg:height="0.369cm" svg:x="1.972cm" svg:y="1.234cm">
          <draw:text-box>
            <text:p text:style-name="P1"><text:span text:style-name="T5">38</text:span></text:p>
          </draw:text-box>
        </draw:frame>
        <draw:frame draw:style-name="gr40" draw:text-style-name="P5" draw:layer="layout" svg:width="3.571cm" svg:height="0.369cm" svg:x="5.503cm" svg:y="1.234cm">
          <draw:text-box>
            <text:p text:style-name="P1"><text:span text:style-name="T8">Tomasz <text:s/>Gizbert-Studnicki</text:span></text:p>
          </draw:text-box>
        </draw:frame>
        <draw:frame draw:style-name="gr189" draw:text-style-name="P5" draw:layer="layout" svg:width="9.946cm" svg:height="0.369cm" svg:x="1.972cm" svg:y="2.063cm">
          <draw:text-box>
            <text:p text:style-name="P1"><text:span text:style-name="T5">stwarzające <text:s/>racje <text:s/>do <text:s/>działania w <text:s/>praktycznych <text:s/>rozum ow aniach <text:s/>osób </text:span></text:p>
          </draw:text-box>
        </draw:frame>
        <draw:frame draw:style-name="gr431" draw:text-style-name="P5" draw:layer="layout" svg:width="9.586cm" svg:height="0.369cm" svg:x="1.965cm" svg:y="2.486cm">
          <draw:text-box>
            <text:p text:style-name="P1"><text:span text:style-name="T5">poddanych praw u <text:s/>(choć </text:span><text:span text:style-name="T8">de facto</text:span><text:span text:style-name="T5"> <text:s/>racjam i takim i częstokroć <text:s/>nie <text:s/>są).</text:span></text:p>
          </draw:text-box>
        </draw:frame>
        <draw:frame draw:style-name="gr437" draw:text-style-name="P5" draw:layer="layout" svg:width="9.887cm" svg:height="0.369cm" svg:x="2.455cm" svg:y="2.91cm">
          <draw:text-box>
            <text:p text:style-name="P1"><text:span text:style-name="T5">Ja k <text:s text:c="2"/>sądzę, <text:s/>problem <text:s text:c="2"/>norm atyw ności <text:s/>praw a <text:s/>nie <text:s/>został <text:s/>do <text:s/>tej <text:s/>pory </text:span></text:p>
          </draw:text-box>
        </draw:frame>
        <draw:frame draw:style-name="gr129" draw:text-style-name="P5" draw:layer="layout" svg:width="9.701cm" svg:height="0.369cm" svg:x="1.965cm" svg:y="3.333cm">
          <draw:text-box>
            <text:p text:style-name="P1"><text:span text:style-name="T5">przez <text:s/>pozytywizm <text:s/>prawniczy <text:s/>zadawalająco <text:s/>rozwiązany. <text:s/>Je st <text:s/>to <text:s/>pro­</text:span></text:p>
          </draw:text-box>
        </draw:frame>
        <draw:frame draw:style-name="gr81" draw:text-style-name="P5" draw:layer="layout" svg:width="9.722cm" svg:height="0.369cm" svg:x="1.965cm" svg:y="3.756cm">
          <draw:text-box>
            <text:p text:style-name="P1"><text:span text:style-name="T5">blem <text:s/>metafizyczny, który sprowadza się do pytania o relacje pomiędzy </text:span></text:p>
          </draw:text-box>
        </draw:frame>
        <draw:frame draw:style-name="gr128" draw:text-style-name="P5" draw:layer="layout" svg:width="9.819cm" svg:height="0.369cm" svg:x="1.965cm" svg:y="4.18cm">
          <draw:text-box>
            <text:p text:style-name="P1"><text:span text:style-name="T5">faktam i prawnym i a faktam i społecznymi. <text:s/>Pozytywizm <text:s/>nie <text:s/>może <text:s/>zre­</text:span></text:p>
          </draw:text-box>
        </draw:frame>
        <draw:frame draw:style-name="gr379" draw:text-style-name="P5" draw:layer="layout" svg:width="10.014cm" svg:height="0.369cm" svg:x="1.972cm" svg:y="4.603cm">
          <draw:text-box>
            <text:p text:style-name="P1"><text:span text:style-name="T5">zygnować <text:s/>z <text:s/>SZP, <text:s/>gdyż <text:s/>w łaśnie <text:s/>ta <text:s text:c="2"/>teza <text:s/>identyfikuje jego <text:s/>tożsamość. </text:span></text:p>
          </draw:text-box>
        </draw:frame>
        <draw:frame draw:style-name="gr438" draw:text-style-name="P5" draw:layer="layout" svg:width="9.442cm" svg:height="0.369cm" svg:x="1.972cm" svg:y="5.026cm">
          <draw:text-box>
            <text:p text:style-name="P1"><text:span text:style-name="T5">Rozwiązania takie jak <text:s/>proponowane przez <text:s/>Shapiro powodują osłabie­</text:span></text:p>
          </draw:text-box>
        </draw:frame>
        <draw:frame draw:style-name="gr116" draw:text-style-name="P5" draw:layer="layout" svg:width="9.578cm" svg:height="0.369cm" svg:x="1.972cm" svg:y="5.45cm">
          <draw:text-box>
            <text:p text:style-name="P1"><text:span text:style-name="T5">nie <text:s/>SZP i grożą degeneracją pozytywizmu. <text:s/>Rozwiązanie <text:s/>Raza nie wy­</text:span></text:p>
          </draw:text-box>
        </draw:frame>
        <draw:frame draw:style-name="gr139" draw:text-style-name="P5" draw:layer="layout" svg:width="10.281cm" svg:height="0.369cm" svg:x="1.923cm" svg:y="5.873cm">
          <draw:text-box>
            <text:p text:style-name="P1"><text:span text:style-name="T5">jaśn ia <text:s/>norm atywności <text:s/>praw a, <text:s/>lecz <text:s/>tylko <text:s/>to, <text:s/>że <text:s/>prawo <text:s/>pojmowane jest </text:span></text:p>
          </draw:text-box>
        </draw:frame>
        <draw:frame draw:style-name="gr272" draw:text-style-name="P5" draw:layer="layout" svg:width="10.052cm" svg:height="0.369cm" svg:x="1.923cm" svg:y="6.296cm">
          <draw:text-box>
            <text:p text:style-name="P1"><text:span text:style-name="T5">jako <text:s/>norm atywne, <text:s/>p u n k t <text:s/>ciężkości <text:s/>przerzucając <text:s/>na <text:s/>uzasadnienie <text:s/>po­</text:span></text:p>
          </draw:text-box>
        </draw:frame>
        <draw:frame draw:style-name="gr83" draw:text-style-name="P5" draw:layer="layout" svg:width="9.54cm" svg:height="0.369cm" svg:x="1.972cm" svg:y="6.72cm">
          <draw:text-box>
            <text:p text:style-name="P1"><text:span text:style-name="T5">siadania przez prawo moralnego autorytetu, co jest zadaniem <text:s/>filozofii </text:span></text:p>
          </draw:text-box>
        </draw:frame>
        <draw:frame draw:style-name="gr78" draw:text-style-name="P5" draw:layer="layout" svg:width="9.95cm" svg:height="0.369cm" svg:x="1.965cm" svg:y="7.143cm">
          <draw:text-box>
            <text:p text:style-name="P1"><text:span text:style-name="T5">politycznej. <text:s/>Droga polegająca <text:s/>na rezygnacji <text:s/>z <text:s/>w yjaśnienia <text:s/>norm atyw ­</text:span></text:p>
          </draw:text-box>
        </draw:frame>
        <draw:frame draw:style-name="gr439" draw:text-style-name="P5" draw:layer="layout" svg:width="10.001cm" svg:height="0.369cm" svg:x="1.972cm" svg:y="7.566cm">
          <draw:text-box>
            <text:p text:style-name="P1"><text:span text:style-name="T5">ności <text:s/>praw a i przesunięcia tej <text:s/>kwestii <text:s/>do <text:s/>obszaru <text:s/>filozofii <text:s/>politycznej </text:span></text:p>
          </draw:text-box>
        </draw:frame>
        <draw:frame draw:style-name="gr437" draw:text-style-name="P5" draw:layer="layout" svg:width="9.887cm" svg:height="0.369cm" svg:x="1.965cm" svg:y="7.99cm">
          <draw:text-box>
            <text:p text:style-name="P1"><text:span text:style-name="T5">powoduje, <text:s/>że <text:s/>pozytywizm <text:s text:c="2"/>przestaje <text:s/>być <text:s/>pełnokrw istą <text:s/>teorią <text:s/>praw a </text:span></text:p>
          </draw:text-box>
        </draw:frame>
        <draw:frame draw:style-name="gr166" draw:text-style-name="P5" draw:layer="layout" svg:width="9.874cm" svg:height="0.369cm" svg:x="1.972cm" svg:y="8.413cm">
          <draw:text-box>
            <text:p text:style-name="P1"><text:span text:style-name="T5">zdolną <text:s/>do <text:s/>konkurow ania <text:s/>z <text:s/>teoriam i <text:s/>non-pozytywistycznymi, <text:s/>dla któ­</text:span></text:p>
          </draw:text-box>
        </draw:frame>
        <draw:frame draw:style-name="gr440" draw:text-style-name="P5" draw:layer="layout" svg:width="10.035cm" svg:height="0.369cm" svg:x="1.954cm" svg:y="8.836cm">
          <draw:text-box>
            <text:p text:style-name="P1"><text:span text:style-name="T5">rych <text:s/>co praw da norm atyw ność praw a nie <text:s/>stanowi zagadki, <text:s/>lecz <text:s/>które </text:span></text:p>
          </draw:text-box>
        </draw:frame>
        <draw:frame draw:style-name="gr115" draw:text-style-name="P5" draw:layer="layout" svg:width="10.2cm" svg:height="0.369cm" svg:x="1.972cm" svg:y="9.26cm">
          <draw:text-box>
            <text:p text:style-name="P1"><text:span text:style-name="T5">m uszą <text:s/>(przynajmniej <text:s/>co <text:s/>do <text:s/>zasady) <text:s/>założyć <text:s/>realizm <text:s text:c="2"/>moralny, <text:s/>a <text:s/>więc </text:span></text:p>
          </draw:text-box>
        </draw:frame>
        <draw:frame draw:style-name="gr441" draw:text-style-name="P5" draw:layer="layout" svg:width="7.144cm" svg:height="0.369cm" svg:x="1.965cm" svg:y="9.683cm">
          <draw:text-box>
            <text:p text:style-name="P1"><text:span text:style-name="T5">przyjąć <text:s/>bardzo <text:s/>mocne <text:s/>zobowiązanie <text:s/>ontologiczne.</text:span></text:p>
          </draw:text-box>
        </draw:frame>
        <draw:frame draw:style-name="gr442" draw:text-style-name="P5" draw:layer="layout" svg:width="2.072cm" svg:height="0.369cm" svg:x="6.495cm" svg:y="10.812cm">
          <draw:text-box>
            <text:p text:style-name="P1"><text:span text:style-name="T8">B ib lio g ra fia</text:span></text:p>
          </draw:text-box>
        </draw:frame>
        <draw:frame draw:style-name="gr345" draw:text-style-name="P5" draw:layer="layout" svg:width="10.01cm" svg:height="0.369cm" svg:x="1.947cm" svg:y="11.429cm">
          <draw:text-box>
            <text:p text:style-name="P1"><text:span text:style-name="T5">Audi Paul. 2012. <text:s/>„Grounding. Towards a Theory of the </text:span><text:span text:style-name="T8">In-Virtue-Of</text:span><text:span text:style-name="T5"> Rela­</text:span></text:p>
          </draw:text-box>
        </draw:frame>
        <draw:frame draw:style-name="gr443" draw:text-style-name="P5" draw:layer="layout" svg:width="8.167cm" svg:height="0.369cm" svg:x="2.466cm" svg:y="11.81cm">
          <draw:text-box>
            <text:p text:style-name="P1"><text:span text:style-name="T5">tion”. </text:span><text:span text:style-name="T8"><text:s/>The Journal of Philosophy</text:span><text:span text:style-name="T5"> <text:s/>CIX, <text:s/>issue <text:s/>12: <text:s/>685-711.</text:span></text:p>
          </draw:text-box>
        </draw:frame>
        <draw:frame draw:style-name="gr107" draw:text-style-name="P5" draw:layer="layout" svg:width="10.124cm" svg:height="0.369cm" svg:x="1.972cm" svg:y="12.191cm">
          <draw:text-box>
            <text:p text:style-name="P1"><text:span text:style-name="T5">Brożek Bartosz. 2012. </text:span><text:span text:style-name="T8">Normatywność prawa.</text:span><text:span text:style-name="T5"> Warszawa: Wolters Kluwer. </text:span></text:p>
          </draw:text-box>
        </draw:frame>
        <draw:frame draw:style-name="gr444" draw:text-style-name="P5" draw:layer="layout" svg:width="10.336cm" svg:height="0.369cm" svg:x="1.972cm" svg:y="12.572cm">
          <draw:text-box>
            <text:p text:style-name="P1"><text:span text:style-name="T5">Correia <text:s/>Fabrice. <text:s/>2008. <text:s/>„Ontological <text:s/>Dependence”. </text:span><text:span text:style-name="T8"><text:s/>Philosophy <text:s/>Compass</text:span><text:span text:style-name="T5"> </text:span></text:p>
          </draw:text-box>
        </draw:frame>
        <draw:frame draw:style-name="gr445" draw:text-style-name="P5" draw:layer="layout" svg:width="1.983cm" svg:height="0.369cm" svg:x="2.473cm" svg:y="12.953cm">
          <draw:text-box>
            <text:p text:style-name="P1"><text:span text:style-name="T5">3: <text:s/>1013-1032.</text:span></text:p>
          </draw:text-box>
        </draw:frame>
        <draw:frame draw:style-name="gr446" draw:text-style-name="P5" draw:layer="layout" svg:width="10.306cm" svg:height="0.369cm" svg:x="1.972cm" svg:y="13.334cm">
          <draw:text-box>
            <text:p text:style-name="P1"><text:span text:style-name="T5">Correia <text:s/>Fabrice <text:s/>i <text:s/>Schnieder <text:s/>Benjamin. <text:s/>2012. <text:s/>„Grounding. <text:s/>An <text:s/>Opiniona­</text:span></text:p>
          </draw:text-box>
        </draw:frame>
        <draw:frame draw:style-name="gr447" draw:text-style-name="P5" draw:layer="layout" svg:width="9.841cm" svg:height="0.369cm" svg:x="2.462cm" svg:y="13.715cm">
          <draw:text-box>
            <text:p text:style-name="P1"><text:span text:style-name="T5">ted <text:s/>Introduction” <text:s/>[w:] <text:s/>Correia <text:s/>F <text:s/>i <text:s/>Schnieder <text:s/>B. <text:s/>(ed.). </text:span><text:span text:style-name="T8"><text:s/>Metaphysical</text:span><text:span text:style-name="T5"> </text:span></text:p>
          </draw:text-box>
        </draw:frame>
        <draw:frame draw:style-name="gr124" draw:text-style-name="P5" draw:layer="layout" svg:width="9.527cm" svg:height="0.369cm" svg:x="2.466cm" svg:y="14.096cm">
          <draw:text-box>
            <text:p text:style-name="P1"><text:span text:style-name="T8">Grounding. Understanding the Structure o f Reality.</text:span><text:span text:style-name="T5"> Cambridge: <text:s/>Cam­</text:span></text:p>
          </draw:text-box>
        </draw:frame>
        <draw:frame draw:style-name="gr448" draw:text-style-name="P5" draw:layer="layout" svg:width="4.206cm" svg:height="0.369cm" svg:x="2.455cm" svg:y="14.477cm">
          <draw:text-box>
            <text:p text:style-name="P1"><text:span text:style-name="T5">bridge University <text:s/>Press: <text:s/>1-35.</text:span></text:p>
          </draw:text-box>
        </draw:frame>
        <draw:frame draw:style-name="gr449" draw:text-style-name="P5" draw:layer="layout" svg:width="10.344cm" svg:height="0.369cm" svg:x="1.972cm" svg:y="14.858cm">
          <draw:text-box>
            <text:p text:style-name="P1"><text:span text:style-name="T5">Dyrda Adam. <text:s/>2010. <text:s/>„Pozytywizm <text:s/>pochowany <text:s/>żywcem? <text:s/>W obronie <text:s/>mięk­</text:span></text:p>
          </draw:text-box>
        </draw:frame>
        <draw:frame draw:style-name="gr450" draw:text-style-name="P5" draw:layer="layout" svg:width="7.076cm" svg:height="0.369cm" svg:x="2.462cm" svg:y="15.239cm">
          <draw:text-box>
            <text:p text:style-name="P1"><text:span text:style-name="T5">kiego pozytywizmu”. </text:span><text:span text:style-name="T8"><text:s/>Studia Prawnicze</text:span><text:span text:style-name="T5"> <text:s/>184: <text:s/>5-36.</text:span></text:p>
          </draw:text-box>
        </draw:frame>
        <draw:frame draw:style-name="gr451" draw:text-style-name="P5" draw:layer="layout" svg:width="10.747cm" svg:height="0.369cm" svg:x="1.972cm" svg:y="15.62cm">
          <draw:text-box>
            <text:p text:style-name="P1"><text:span text:style-name="T5">Dyrda Adam</text:span><text:span text:style-name="T8">.</text:span><text:span text:style-name="T5"> 2013</text:span><text:span text:style-name="T8">. Konwencja u podstaw prawa.</text:span><text:span text:style-name="T5"> Warszawa: Wolters Kluwer. </text:span></text:p>
          </draw:text-box>
        </draw:frame>
        <draw:frame draw:style-name="gr146" draw:text-style-name="P5" draw:layer="layout" svg:width="10.027cm" svg:height="0.369cm" svg:x="1.972cm" svg:y="16.001cm">
          <draw:text-box>
            <text:p text:style-name="P1"><text:span text:style-name="T5">Dyrda Adam. 2015. <text:s/>„Why Legal conventionalism Fails?”. </text:span><text:span text:style-name="T8">Archiwum Filo­</text:span></text:p>
          </draw:text-box>
        </draw:frame>
        <draw:frame draw:style-name="gr452" draw:text-style-name="P5" draw:layer="layout" svg:width="6.132cm" svg:height="0.369cm" svg:x="2.448cm" svg:y="16.382cm">
          <draw:text-box>
            <text:p text:style-name="P1"><text:span text:style-name="T8">zofii Prawa i Filozofii Społecznej</text:span><text:span text:style-name="T5"> <text:s/>10: <text:s/>14-30.</text:span></text:p>
          </draw:text-box>
        </draw:frame>
        <draw:frame draw:style-name="gr453" draw:text-style-name="P5" draw:layer="layout" svg:width="10.268cm" svg:height="0.369cm" svg:x="1.972cm" svg:y="16.763cm">
          <draw:text-box>
            <text:p text:style-name="P1"><text:span text:style-name="T5">Enoch <text:s/>David. <text:s/>2001. </text:span><text:span text:style-name="T8"><text:s/>Taking Morality <text:s/>Seriously. <text:s/>A <text:s/>Defence <text:s/>of Robust Re­</text:span></text:p>
          </draw:text-box>
        </draw:frame>
        <draw:frame draw:style-name="gr454" draw:text-style-name="P5" draw:layer="layout" svg:width="5.649cm" svg:height="0.369cm" svg:x="2.455cm" svg:y="17.144cm">
          <draw:text-box>
            <text:p text:style-name="P1"><text:span text:style-name="T8">alism.</text:span><text:span text:style-name="T5"> <text:s/>Oxford: <text:s/>Oxford University <text:s/>Press.</text:span></text:p>
          </draw:text-box>
        </draw:frame>
        <draw:frame draw:style-name="gr425" draw:text-style-name="P5" draw:layer="layout" svg:width="10.103cm" svg:height="0.369cm" svg:x="1.972cm" svg:y="17.525cm">
          <draw:text-box>
            <text:p text:style-name="P1"><text:span text:style-name="T5">Gizbert-Studnicki Tomasz. 2013. <text:s/>„Pozytywistyczny park jurajski” </text:span><text:span text:style-name="T8">Forum</text:span><text:span text:style-name="T5"> </text:span></text:p>
          </draw:text-box>
        </draw:frame>
        <draw:frame draw:style-name="gr455" draw:text-style-name="P5" draw:layer="layout" svg:width="3.063cm" svg:height="0.369cm" svg:x="2.448cm" svg:y="17.906cm">
          <draw:text-box>
            <text:p text:style-name="P1"><text:span text:style-name="T8">Prawnicze</text:span><text:span text:style-name="T5"> <text:s/>15: <text:s/>50-60.</text:span></text:p>
          </draw:text-box>
        </draw:frame>
      </draw:page>
      <draw:page draw:name="page21" draw:style-name="dp1" draw:master-page-name="master-page36">
        <draw:frame draw:style-name="gr76" draw:text-style-name="P5" draw:layer="layout" svg:width="5.086cm" svg:height="0.369cm" svg:x="3.821cm" svg:y="1.234cm">
          <draw:text-box>
            <text:p text:style-name="P1"><text:span text:style-name="T8">Metafizyka pozytywizmu prawniczego</text:span></text:p>
          </draw:text-box>
        </draw:frame>
        <draw:frame draw:style-name="gr39" draw:text-style-name="P5" draw:layer="layout" svg:width="0.341cm" svg:height="0.369cm" svg:x="11.811cm" svg:y="1.234cm">
          <draw:text-box>
            <text:p text:style-name="P1"><text:span text:style-name="T5">39</text:span></text:p>
          </draw:text-box>
        </draw:frame>
        <draw:frame draw:style-name="gr456" draw:text-style-name="P5" draw:layer="layout" svg:width="10.15cm" svg:height="0.369cm" svg:x="1.175cm" svg:y="2.031cm">
          <draw:text-box>
            <text:p text:style-name="P1"><text:span text:style-name="T5">Green Lesli. <text:s/>1999. <text:s/>„Positivism and Conventionalism”. </text:span><text:span text:style-name="T8">Canadian Journal</text:span><text:span text:style-name="T5"> </text:span></text:p>
          </draw:text-box>
        </draw:frame>
        <draw:frame draw:style-name="gr457" draw:text-style-name="P5" draw:layer="layout" svg:width="5.624cm" svg:height="0.369cm" svg:x="1.658cm" svg:y="2.412cm">
          <draw:text-box>
            <text:p text:style-name="P1"><text:span text:style-name="T8">of Law and Jurisprudence.</text:span><text:span text:style-name="T5"> <text:s/>Vol. XII nr 1.</text:span></text:p>
          </draw:text-box>
        </draw:frame>
        <draw:frame draw:style-name="gr458" draw:text-style-name="P5" draw:layer="layout" svg:width="10.374cm" svg:height="0.369cm" svg:x="1.175cm" svg:y="2.793cm">
          <draw:text-box>
            <text:p text:style-name="P1"><text:span text:style-name="T5">Greenberg Mark. 2004. „How Facts Make Law”. </text:span><text:span text:style-name="T8">Legal Theory</text:span><text:span text:style-name="T5"> 10: <text:s/>157-198.</text:span></text:p>
          </draw:text-box>
        </draw:frame>
        <draw:frame draw:style-name="gr459" draw:text-style-name="P5" draw:layer="layout" svg:width="10.343cm" svg:height="0.369cm" svg:x="1.175cm" svg:y="3.174cm">
          <draw:text-box>
            <text:p text:style-name="P1"><text:span text:style-name="T5">Hale <text:s/>Bob. </text:span><text:span text:style-name="T8"><text:s/>Encyclopedia Britannica,</text:span><text:span text:style-name="T5"> <text:s/>hasło <text:s/>„Realism”. <text:s/>http://www.britan- </text:span></text:p>
          </draw:text-box>
        </draw:frame>
        <draw:frame draw:style-name="gr89" draw:text-style-name="P5" draw:layer="layout" svg:width="9.802cm" svg:height="0.369cm" svg:x="1.669cm" svg:y="3.555cm">
          <draw:text-box>
            <text:p text:style-name="P1"><text:span text:style-name="T5">nica.com/topic/realism-philosophy/Metaphysical-realism-and-objective- </text:span></text:p>
          </draw:text-box>
        </draw:frame>
        <draw:frame draw:style-name="gr12" draw:text-style-name="P5" draw:layer="layout" svg:width="0.976cm" svg:height="0.369cm" svg:x="1.669cm" svg:y="3.936cm">
          <draw:text-box>
            <text:p text:style-name="P1"><text:span text:style-name="T5">tr u th .</text:span></text:p>
          </draw:text-box>
        </draw:frame>
        <draw:frame draw:style-name="gr460" draw:text-style-name="P5" draw:layer="layout" svg:width="10.417cm" svg:height="0.369cm" svg:x="1.175cm" svg:y="4.317cm">
          <draw:text-box>
            <text:p text:style-name="P1"><text:span text:style-name="T5">Hart Herbert. 2012. </text:span><text:span text:style-name="T8">The Concept of Law.</text:span><text:span text:style-name="T5"> 3rd ed. Oxford: <text:s/>Oxford University </text:span></text:p>
          </draw:text-box>
        </draw:frame>
        <draw:frame draw:style-name="gr461" draw:text-style-name="P5" draw:layer="layout" svg:width="0.794cm" svg:height="0.369cm" svg:x="1.676cm" svg:y="4.698cm">
          <draw:text-box>
            <text:p text:style-name="P1"><text:span text:style-name="T5">Press.</text:span></text:p>
          </draw:text-box>
        </draw:frame>
        <draw:frame draw:style-name="gr93" draw:text-style-name="P5" draw:layer="layout" svg:width="10.31cm" svg:height="0.369cm" svg:x="1.175cm" svg:y="5.079cm">
          <draw:text-box>
            <text:p text:style-name="P1"><text:span text:style-name="T5">H art <text:s/>Herbert. <text:s/>2015. <text:s/>„Nowe <text:s/>wyzwanie <text:s/>dla <text:s/>pozytywizmu <text:s/>prawniczego”. </text:span></text:p>
          </draw:text-box>
        </draw:frame>
        <draw:frame draw:style-name="gr462" draw:text-style-name="P5" draw:layer="layout" svg:width="9.451cm" svg:height="0.369cm" svg:x="1.676cm" svg:y="5.46cm">
          <draw:text-box>
            <text:p text:style-name="P1"><text:span text:style-name="T5">Tłum. <text:s/>Grabowski Andrzej. </text:span><text:span text:style-name="T8">Archiwum Filozofii Prawa <text:s/>i Filozofii Spo­</text:span></text:p>
          </draw:text-box>
        </draw:frame>
        <draw:frame draw:style-name="gr463" draw:text-style-name="P5" draw:layer="layout" svg:width="2.237cm" svg:height="0.369cm" svg:x="1.669cm" svg:y="5.841cm">
          <draw:text-box>
            <text:p text:style-name="P1"><text:span text:style-name="T8">łecznej</text:span><text:span text:style-name="T5"> <text:s/>9: <text:s/>5-19.</text:span></text:p>
          </draw:text-box>
        </draw:frame>
        <draw:frame draw:style-name="gr464" draw:text-style-name="P5" draw:layer="layout" svg:width="10.246cm" svg:height="0.369cm" svg:x="1.161cm" svg:y="6.222cm">
          <draw:text-box>
            <text:p text:style-name="P1"><text:span text:style-name="T5">Jackson Frank. <text:s/>1998. </text:span><text:span text:style-name="T8">From Metaphysics to Ethics. A <text:s/>Defense o f Conceptu­</text:span></text:p>
          </draw:text-box>
        </draw:frame>
        <draw:frame draw:style-name="gr465" draw:text-style-name="P5" draw:layer="layout" svg:width="5.251cm" svg:height="0.369cm" svg:x="1.658cm" svg:y="6.603cm">
          <draw:text-box>
            <text:p text:style-name="P1"><text:span text:style-name="T8">al Analysis</text:span><text:span text:style-name="T5">. <text:s/>Oxford: <text:s/>Clarendon Press.</text:span></text:p>
          </draw:text-box>
        </draw:frame>
        <draw:frame draw:style-name="gr466" draw:text-style-name="P5" draw:layer="layout" svg:width="10.154cm" svg:height="0.369cm" svg:x="1.175cm" svg:y="6.984cm">
          <draw:text-box>
            <text:p text:style-name="P1"><text:span text:style-name="T5">Kim Jaegwon. 2003. „Supervenience, Emergence, Realization, Reduction” </text:span></text:p>
          </draw:text-box>
        </draw:frame>
        <draw:frame draw:style-name="gr467" draw:text-style-name="P5" draw:layer="layout" svg:width="10.073cm" svg:height="0.369cm" svg:x="1.693cm" svg:y="7.365cm">
          <draw:text-box>
            <text:p text:style-name="P1"><text:span text:style-name="T5">[w:] <text:s/>Loux Michael, <text:s/>Zimmerman <text:s/>Dean <text:s/>(ed.). </text:span><text:span text:style-name="T8"><text:s/>The <text:s/>Oxford Handbook <text:s/>of</text:span><text:span text:style-name="T5"> </text:span></text:p>
          </draw:text-box>
        </draw:frame>
        <draw:frame draw:style-name="gr468" draw:text-style-name="P5" draw:layer="layout" svg:width="7.99cm" svg:height="0.369cm" svg:x="1.64cm" svg:y="7.746cm">
          <draw:text-box>
            <text:p text:style-name="P1"><text:span text:style-name="T8">Metaphysics,</text:span><text:span text:style-name="T5"> <text:s/>Oxford: <text:s/>Oxford University <text:s/>Press: <text:s/>556-584.</text:span></text:p>
          </draw:text-box>
        </draw:frame>
        <draw:frame draw:style-name="gr469" draw:text-style-name="P5" draw:layer="layout" svg:width="10.191cm" svg:height="0.369cm" svg:x="1.175cm" svg:y="8.127cm">
          <draw:text-box>
            <text:p text:style-name="P1"><text:span text:style-name="T5">Leiter Brian. 2012 <text:s/>„Why Legal Positivism (Again)?”. </text:span><text:span text:style-name="T8"><text:s/>University o f Chica­</text:span></text:p>
          </draw:text-box>
        </draw:frame>
        <draw:frame draw:style-name="gr186" draw:text-style-name="P5" draw:layer="layout" svg:width="9.565cm" svg:height="0.369cm" svg:x="1.64cm" svg:y="8.508cm">
          <draw:text-box>
            <text:p text:style-name="P1"><text:span text:style-name="T8">go Public Law <text:s/>Working Paper</text:span><text:span text:style-name="T5"> 442, http://ssrn.com/abstract=2323013.</text:span></text:p>
          </draw:text-box>
        </draw:frame>
        <draw:frame draw:style-name="gr470" draw:text-style-name="P5" draw:layer="layout" svg:width="10.953cm" svg:height="0.369cm" svg:x="1.161cm" svg:y="8.889cm">
          <draw:text-box>
            <text:p text:style-name="P1"><text:span text:style-name="T5">Marmor Andrei. 2011. </text:span><text:span text:style-name="T8">Philosophy of Law.</text:span><text:span text:style-name="T5"> Princeton: Princeton University Press.</text:span></text:p>
          </draw:text-box>
        </draw:frame>
        <draw:frame draw:style-name="gr444" draw:text-style-name="P5" draw:layer="layout" svg:width="10.336cm" svg:height="0.369cm" svg:x="1.161cm" svg:y="9.27cm">
          <draw:text-box>
            <text:p text:style-name="P1"><text:span text:style-name="T5">Marmor Andrei. <text:s/>2013. <text:s/>„Farewell to Conceptual Analysis” <text:s/>[w:] Waluchow </text:span></text:p>
          </draw:text-box>
        </draw:frame>
        <draw:frame draw:style-name="gr241" draw:text-style-name="P5" draw:layer="layout" svg:width="9.675cm" svg:height="0.369cm" svg:x="1.658cm" svg:y="9.651cm">
          <draw:text-box>
            <text:p text:style-name="P1"><text:span text:style-name="T5">Wil i Sciaraffa Stefan <text:s/>(red.), </text:span><text:span text:style-name="T8">Philosophical Foundations o f the Nature</text:span><text:span text:style-name="T5"> </text:span></text:p>
          </draw:text-box>
        </draw:frame>
        <draw:frame draw:style-name="gr471" draw:text-style-name="P5" draw:layer="layout" svg:width="7.152cm" svg:height="0.369cm" svg:x="1.658cm" svg:y="10.032cm">
          <draw:text-box>
            <text:p text:style-name="P1"><text:span text:style-name="T8">of Law.</text:span><text:span text:style-name="T5"> <text:s/>Oxford: <text:s/>Oxford University Press: <text:s/>209-229.</text:span></text:p>
          </draw:text-box>
        </draw:frame>
        <draw:frame draw:style-name="gr364" draw:text-style-name="P5" draw:layer="layout" svg:width="10.285cm" svg:height="0.369cm" svg:x="1.161cm" svg:y="10.413cm">
          <draw:text-box>
            <text:p text:style-name="P1"><text:span text:style-name="T5">McLaughlin Brian i Bennett Karen. 2014 „Supervenience”, </text:span><text:span text:style-name="T8">The Stanford En­</text:span></text:p>
          </draw:text-box>
        </draw:frame>
        <draw:frame draw:style-name="gr472" draw:text-style-name="P5" draw:layer="layout" svg:width="10.467cm" svg:height="0.369cm" svg:x="1.658cm" svg:y="10.794cm">
          <draw:text-box>
            <text:p text:style-name="P1"><text:span text:style-name="T8">cyclopedia of Philosophy</text:span><text:span text:style-name="T5"> (Spring 2014 Edition), Edward N. Zalta (ed.), URL </text:span></text:p>
          </draw:text-box>
        </draw:frame>
        <draw:frame draw:style-name="gr473" draw:text-style-name="P5" draw:layer="layout" svg:width="0.334cm" svg:height="0.369cm" svg:x="1.7cm" svg:y="11.175cm">
          <draw:text-box>
            <text:p text:style-name="P1"><text:span text:style-name="T5">= </text:span></text:p>
          </draw:text-box>
        </draw:frame>
        <draw:frame draw:style-name="gr419" draw:text-style-name="P5" draw:layer="layout" svg:width="9.273cm" svg:height="0.369cm" svg:x="2.099cm" svg:y="11.175cm">
          <draw:text-box>
            <text:p text:style-name="P1"><text:span text:style-name="T5">&lt; http://plato.stanford.edu/archives/spr2014/entries/supervenience/&gt;.</text:span></text:p>
          </draw:text-box>
        </draw:frame>
        <draw:frame draw:style-name="gr331" draw:text-style-name="P5" draw:layer="layout" svg:width="10.179cm" svg:height="0.369cm" svg:x="1.161cm" svg:y="11.556cm">
          <draw:text-box>
            <text:p text:style-name="P1"><text:span text:style-name="T5">Morawski Lech. 2003. <text:s/>„Pozytywizm «twardy», pozytywizm «miękki» i po­</text:span></text:p>
          </draw:text-box>
        </draw:frame>
        <draw:frame draw:style-name="gr474" draw:text-style-name="P5" draw:layer="layout" svg:width="6.987cm" svg:height="0.369cm" svg:x="1.676cm" svg:y="11.937cm">
          <draw:text-box>
            <text:p text:style-name="P1"><text:span text:style-name="T5">zytywizm martwy”. </text:span><text:span text:style-name="T8">Ius et Lex</text:span><text:span text:style-name="T5"> 2003 nr <text:s/>1: <text:s/>319-346.</text:span></text:p>
          </draw:text-box>
        </draw:frame>
        <draw:frame draw:style-name="gr475" draw:text-style-name="P5" draw:layer="layout" svg:width="10.314cm" svg:height="0.369cm" svg:x="1.175cm" svg:y="12.318cm">
          <draw:text-box>
            <text:p text:style-name="P1"><text:span text:style-name="T5">Plunkett <text:s/>David. <text:s/>2012. <text:s/>„A <text:s/>Positivistic <text:s/>Route <text:s/>for <text:s/>Explaining <text:s/>How <text:s/>Facts </text:span></text:p>
          </draw:text-box>
        </draw:frame>
        <draw:frame draw:style-name="gr476" draw:text-style-name="P5" draw:layer="layout" svg:width="5.628cm" svg:height="0.369cm" svg:x="1.658cm" svg:y="12.699cm">
          <draw:text-box>
            <text:p text:style-name="P1"><text:span text:style-name="T5">Make Law”. </text:span><text:span text:style-name="T8">Legal <text:s/>Theory</text:span><text:span text:style-name="T5"> <text:s/>18; <text:s/>139-207.</text:span></text:p>
          </draw:text-box>
        </draw:frame>
        <draw:frame draw:style-name="gr477" draw:text-style-name="P5" draw:layer="layout" svg:width="10.129cm" svg:height="0.369cm" svg:x="1.175cm" svg:y="13.08cm">
          <draw:text-box>
            <text:p text:style-name="P1"><text:span text:style-name="T5">Raz Joseph. <text:s/>1999. </text:span><text:span text:style-name="T8">Practical Reasons and Norms.</text:span><text:span text:style-name="T5"> <text:s/>Oxford: <text:s/>Oxford Univer­</text:span></text:p>
          </draw:text-box>
        </draw:frame>
        <draw:frame draw:style-name="gr478" draw:text-style-name="P5" draw:layer="layout" svg:width="1.45cm" svg:height="0.369cm" svg:x="1.676cm" svg:y="13.461cm">
          <draw:text-box>
            <text:p text:style-name="P1"><text:span text:style-name="T5">sity <text:s/>Press.</text:span></text:p>
          </draw:text-box>
        </draw:frame>
        <draw:frame draw:style-name="gr479" draw:text-style-name="P5" draw:layer="layout" svg:width="10.128cm" svg:height="0.369cm" svg:x="1.175cm" svg:y="13.842cm">
          <draw:text-box>
            <text:p text:style-name="P1"><text:span text:style-name="T5">Raz Joseph. <text:s/>2009. <text:s/>„On the Nature of Law” <text:s/>[w:] <text:s/>Raz Joseph </text:span><text:span text:style-name="T8">Betewen A u­</text:span></text:p>
          </draw:text-box>
        </draw:frame>
        <draw:frame draw:style-name="gr480" draw:text-style-name="P5" draw:layer="layout" svg:width="8.384cm" svg:height="0.369cm" svg:x="1.669cm" svg:y="14.223cm">
          <draw:text-box>
            <text:p text:style-name="P1"><text:span text:style-name="T8">thority and Interpretation.</text:span><text:span text:style-name="T5"> <text:s/>Oxford: <text:s/>Oxford University <text:s/>Press.</text:span></text:p>
          </draw:text-box>
        </draw:frame>
        <draw:frame draw:style-name="gr242" draw:text-style-name="P5" draw:layer="layout" svg:width="10.213cm" svg:height="0.369cm" svg:x="1.175cm" svg:y="14.604cm">
          <draw:text-box>
            <text:p text:style-name="P1"><text:span text:style-name="T5">Rosen <text:s/>Gideon. <text:s/>2010. <text:s/>„Metaphysical <text:s/>Dependence: <text:s/>Grounding and Reduc­</text:span></text:p>
          </draw:text-box>
        </draw:frame>
        <draw:frame draw:style-name="gr146" draw:text-style-name="P5" draw:layer="layout" svg:width="10.027cm" svg:height="0.369cm" svg:x="1.669cm" svg:y="14.985cm">
          <draw:text-box>
            <text:p text:style-name="P1"><text:span text:style-name="T5">tion” <text:s/>[w:] <text:s/>Hale Bob, <text:s/>Hoffman Aviv (ed.). </text:span><text:span text:style-name="T8">Modality. Metaphysics, Logic</text:span><text:span text:style-name="T5"> </text:span></text:p>
          </draw:text-box>
        </draw:frame>
        <draw:frame draw:style-name="gr481" draw:text-style-name="P5" draw:layer="layout" svg:width="8.731cm" svg:height="0.369cm" svg:x="1.658cm" svg:y="15.366cm">
          <draw:text-box>
            <text:p text:style-name="P1"><text:span text:style-name="T8">and Epistemology</text:span><text:span text:style-name="T5">. <text:s/>Oxford: <text:s/>Oxford University <text:s/>Press: <text:s/>109-136.</text:span></text:p>
          </draw:text-box>
        </draw:frame>
        <draw:frame draw:style-name="gr482" draw:text-style-name="P5" draw:layer="layout" svg:width="10.289cm" svg:height="0.369cm" svg:x="1.175cm" svg:y="15.747cm">
          <draw:text-box>
            <text:p text:style-name="P1"><text:span text:style-name="T5">Schaffer <text:s/>Karl. <text:s/>„Grounding, <text:s/>Transitivity, <text:s/>and Contrastivity” <text:s/>[w:] <text:s/>Coreira </text:span></text:p>
          </draw:text-box>
        </draw:frame>
        <draw:frame draw:style-name="gr483" draw:text-style-name="P5" draw:layer="layout" svg:width="8.346cm" svg:height="0.369cm" svg:x="1.676cm" svg:y="16.128cm">
          <draw:text-box>
            <text:p text:style-name="P1"><text:span text:style-name="T5">F., <text:s/>Schnieder B. <text:s/>(ed.), </text:span><text:span text:style-name="T8">Metaphysical Grounding...:</text:span><text:span text:style-name="T5"> <text:s/>122-138.</text:span></text:p>
          </draw:text-box>
        </draw:frame>
        <draw:frame draw:style-name="gr374" draw:text-style-name="P5" draw:layer="layout" svg:width="10.009cm" svg:height="0.369cm" svg:x="1.175cm" svg:y="16.509cm">
          <draw:text-box>
            <text:p text:style-name="P1"><text:span text:style-name="T5">Shapiro Scott. 2011. </text:span><text:span text:style-name="T8">Legality.</text:span><text:span text:style-name="T5"> <text:s/>Cambridge, MA: <text:s/>The Belknap Press of Ha­</text:span></text:p>
          </draw:text-box>
        </draw:frame>
        <draw:frame draw:style-name="gr484" draw:text-style-name="P5" draw:layer="layout" svg:width="3.173cm" svg:height="0.369cm" svg:x="1.669cm" svg:y="16.89cm">
          <draw:text-box>
            <text:p text:style-name="P1"><text:span text:style-name="T5">rvard University <text:s/>Press.</text:span></text:p>
          </draw:text-box>
        </draw:frame>
        <draw:frame draw:style-name="gr187" draw:text-style-name="P5" draw:layer="layout" svg:width="10.255cm" svg:height="0.369cm" svg:x="1.175cm" svg:y="17.271cm">
          <draw:text-box>
            <text:p text:style-name="P1"><text:span text:style-name="T5">Trogdon Kelly. An Introduction to Grounding [w:] Hoeltje Miguel, Schnie- </text:span></text:p>
          </draw:text-box>
        </draw:frame>
        <draw:frame draw:style-name="gr485" draw:text-style-name="P5" draw:layer="layout" svg:width="9.735cm" svg:height="0.369cm" svg:x="1.669cm" svg:y="17.652cm">
          <draw:text-box>
            <text:p text:style-name="P1"><text:span text:style-name="T5">der <text:s/>Benjamin, <text:s/>Steinberg Alex <text:s/>(ed.). </text:span><text:span text:style-name="T8"><text:s/>Varieties <text:s/>o f Dependence.</text:span><text:span text:style-name="T5"> <text:s/>Mona­</text:span></text:p>
          </draw:text-box>
        </draw:frame>
        <draw:frame draw:style-name="gr486" draw:text-style-name="P5" draw:layer="layout" svg:width="4.993cm" svg:height="0.369cm" svg:x="1.669cm" svg:y="18.033cm">
          <draw:text-box>
            <text:p text:style-name="P1"><text:span text:style-name="T5">chium: <text:s/>Philosophia Verlag: <text:s/>97-122.</text:span></text:p>
          </draw:text-box>
        </draw:frame>
      </draw:page>
      <draw:page draw:name="page22" draw:style-name="dp1" draw:master-page-name="master-page36">
        <draw:frame draw:style-name="gr39" draw:text-style-name="P5" draw:layer="layout" svg:width="0.341cm" svg:height="0.369cm" svg:x="1.965cm" svg:y="1.234cm">
          <draw:text-box>
            <text:p text:style-name="P1"><text:span text:style-name="T5">40</text:span></text:p>
          </draw:text-box>
        </draw:frame>
        <draw:frame draw:style-name="gr40" draw:text-style-name="P5" draw:layer="layout" svg:width="3.571cm" svg:height="0.369cm" svg:x="5.503cm" svg:y="1.234cm">
          <draw:text-box>
            <text:p text:style-name="P1"><text:span text:style-name="T8">Tomasz <text:s/>Gizbert-Studnicki</text:span></text:p>
          </draw:text-box>
        </draw:frame>
        <draw:frame draw:style-name="gr115" draw:text-style-name="P5" draw:layer="layout" svg:width="10.2cm" svg:height="0.369cm" svg:x="1.947cm" svg:y="2.031cm">
          <draw:text-box>
            <text:p text:style-name="P1"><text:span text:style-name="T5">Van Riel Raphael i Van Gulick Robert. 2014, <text:s/>„Scientific Reduction”, </text:span><text:span text:style-name="T8"><text:s/>The</text:span><text:span text:style-name="T5"> </text:span></text:p>
          </draw:text-box>
        </draw:frame>
        <draw:frame draw:style-name="gr487" draw:text-style-name="P5" draw:layer="layout" svg:width="9.68cm" svg:height="0.369cm" svg:x="2.455cm" svg:y="2.412cm">
          <draw:text-box>
            <text:p text:style-name="P1"><text:span text:style-name="T8">Stanford Encyclopedia o f Philosophy</text:span><text:span text:style-name="T5"> (Summer 2014 Edition), Edward </text:span></text:p>
          </draw:text-box>
        </draw:frame>
        <draw:frame draw:style-name="gr488" draw:text-style-name="P5" draw:layer="layout" svg:width="3.257cm" svg:height="0.369cm" svg:x="2.473cm" svg:y="2.793cm">
          <draw:text-box>
            <text:p text:style-name="P1"><text:span text:style-name="T5">N. <text:s/>Zalta (ed.), <text:s/>URL <text:s/>= </text:span></text:p>
          </draw:text-box>
        </draw:frame>
        <draw:frame draw:style-name="gr489" draw:text-style-name="P5" draw:layer="layout" svg:width="6.229cm" svg:height="0.369cm" svg:x="6.078cm" svg:y="2.793cm">
          <draw:text-box>
            <text:p text:style-name="P1"><text:span text:style-name="T5">&lt; http://plato.stanford.edu/archives/sum2014/ </text:span></text:p>
          </draw:text-box>
        </draw:frame>
        <draw:frame draw:style-name="gr490" draw:text-style-name="P5" draw:layer="layout" svg:width="3.964cm" svg:height="0.369cm" svg:x="2.462cm" svg:y="3.174cm">
          <draw:text-box>
            <text:p text:style-name="P1"><text:span text:style-name="T5">entries/scientific-reduction/&gt;.</text:span></text:p>
          </draw:text-box>
        </draw:frame>
        <draw:frame draw:style-name="gr491" draw:text-style-name="P5" draw:layer="layout" svg:width="9.942cm" svg:height="0.369cm" svg:x="1.947cm" svg:y="3.555cm">
          <draw:text-box>
            <text:p text:style-name="P1"><text:span text:style-name="T5">Vayrynen Pekka. <text:s/>2013. <text:s/>„Grounding and Normative Explanation”, </text:span><text:span text:style-name="T8">Proce­</text:span></text:p>
          </draw:text-box>
        </draw:frame>
        <draw:frame draw:style-name="gr492" draw:text-style-name="P5" draw:layer="layout" svg:width="8.054cm" svg:height="0.369cm" svg:x="2.455cm" svg:y="3.936cm">
          <draw:text-box>
            <text:p text:style-name="P1"><text:span text:style-name="T8">edings o f the Aristotelian Society.</text:span><text:span text:style-name="T5"> <text:s/>Sup. Vol. <text:s/>87: <text:s/>155-178.</text:span></text:p>
          </draw:text-box>
        </draw:frame>
        <draw:frame draw:style-name="gr245" draw:text-style-name="P5" draw:layer="layout" svg:width="10.039cm" svg:height="0.369cm" svg:x="1.965cm" svg:y="4.317cm">
          <draw:text-box>
            <text:p text:style-name="P1"><text:span text:style-name="T5">Załuski Wojciech. 2009. </text:span><text:span text:style-name="T8">Evolutionary Theory and Legal Philosophy.</text:span><text:span text:style-name="T5"> Chel­</text:span></text:p>
          </draw:text-box>
        </draw:frame>
        <draw:frame draw:style-name="gr493" draw:text-style-name="P5" draw:layer="layout" svg:width="4.883cm" svg:height="0.369cm" svg:x="2.462cm" svg:y="4.698cm">
          <draw:text-box>
            <text:p text:style-name="P1"><text:span text:style-name="T5">tenham: <text:s/>Edward <text:s/>Elgar <text:s/>Publishing.</text:span></text:p>
          </draw:text-box>
        </draw:frame>
        <draw:frame draw:style-name="gr494" draw:text-style-name="P6" draw:layer="layout" svg:width="2.271cm" svg:height="0.332cm" svg:x="1.972cm" svg:y="5.467cm">
          <draw:text-box>
            <text:p text:style-name="P1"><text:span text:style-name="T9">S tr e s z c z e n ie</text:span></text:p>
          </draw:text-box>
        </draw:frame>
        <draw:frame draw:style-name="gr495" draw:text-style-name="P6" draw:layer="layout" svg:width="10.166cm" svg:height="0.332cm" svg:x="1.965cm" svg:y="6.017cm">
          <draw:text-box>
            <text:p text:style-name="P1"><text:span text:style-name="T6">Celem artykułu jest metafizyczna analiza jednej z głównych tez pozytywizmu praw­</text:span></text:p>
          </draw:text-box>
        </draw:frame>
        <draw:frame draw:style-name="gr496" draw:text-style-name="P6" draw:layer="layout" svg:width="10.183cm" svg:height="0.332cm" svg:x="1.965cm" svg:y="6.356cm">
          <draw:text-box>
            <text:p text:style-name="P1"><text:span text:style-name="T6">niczego, głoszącej, że fakty prawne są ostatecznie wyznaczone wyłącznie przez fak­</text:span></text:p>
          </draw:text-box>
        </draw:frame>
        <draw:frame draw:style-name="gr109" draw:text-style-name="P6" draw:layer="layout" svg:width="9.967cm" svg:height="0.332cm" svg:x="1.954cm" svg:y="6.695cm">
          <draw:text-box>
            <text:p text:style-name="P1"><text:span text:style-name="T6">ty społeczne. Po krótkiej analizie pojęcia faktu społecznego i faktu prawnego arty­</text:span></text:p>
          </draw:text-box>
        </draw:frame>
        <draw:frame draw:style-name="gr497" draw:text-style-name="P6" draw:layer="layout" svg:width="10.408cm" svg:height="0.332cm" svg:x="1.965cm" svg:y="7.033cm">
          <draw:text-box>
            <text:p text:style-name="P1"><text:span text:style-name="T6">kuł przedstawia <text:s/>możliwe <text:s/>ujęcia relacji <text:s/>wyznaczania. <text:s/>Rozważane <text:s/>są trzy <text:s/>możliwe </text:span></text:p>
          </draw:text-box>
        </draw:frame>
        <draw:frame draw:style-name="gr207" draw:text-style-name="P6" draw:layer="layout" svg:width="10.285cm" svg:height="0.332cm" svg:x="1.954cm" svg:y="7.372cm">
          <draw:text-box>
            <text:p text:style-name="P1"><text:span text:style-name="T6">ujęcia: <text:s/>redukcja faktów prawnych do faktów <text:s/>społecznych, <text:s/>superweniencja faktów </text:span></text:p>
          </draw:text-box>
        </draw:frame>
        <draw:frame draw:style-name="gr498" draw:text-style-name="P6" draw:layer="layout" svg:width="9.866cm" svg:height="0.332cm" svg:x="1.954cm" svg:y="7.711cm">
          <draw:text-box>
            <text:p text:style-name="P1"><text:span text:style-name="T6">prawnych na faktach społecznych oraz ugruntowanie faktów prawnych przez fak­</text:span></text:p>
          </draw:text-box>
        </draw:frame>
        <draw:frame draw:style-name="gr499" draw:text-style-name="P6" draw:layer="layout" svg:width="10.403cm" svg:height="0.332cm" svg:x="1.954cm" svg:y="8.049cm">
          <draw:text-box>
            <text:p text:style-name="P1"><text:span text:style-name="T6">ty społeczne. Dwa pierwsze ujęcia są odrzucone jako niezadawalające. Ujęcie relacji </text:span></text:p>
          </draw:text-box>
        </draw:frame>
        <draw:frame draw:style-name="gr500" draw:text-style-name="P6" draw:layer="layout" svg:width="10.365cm" svg:height="0.332cm" svg:x="1.954cm" svg:y="8.388cm">
          <draw:text-box>
            <text:p text:style-name="P1"><text:span text:style-name="T6">wyznaczania jako <text:s/>metafizycznego <text:s/>ugruntowania <text:s/>wydaje <text:s/>się <text:s/>obiecujące, jednakże </text:span></text:p>
          </draw:text-box>
        </draw:frame>
        <draw:frame draw:style-name="gr501" draw:text-style-name="P6" draw:layer="layout" svg:width="9.506cm" svg:height="0.332cm" svg:x="1.972cm" svg:y="8.727cm">
          <draw:text-box>
            <text:p text:style-name="P1"><text:span text:style-name="T6">stwarza trudności w wyjaśnieniu normatywnego charakteru faktów prawnych.</text:span></text:p>
          </draw:text-box>
        </draw:frame>
        <draw:frame draw:style-name="gr502" draw:text-style-name="P6" draw:layer="layout" svg:width="10.543cm" svg:height="0.332cm" svg:x="1.972cm" svg:y="9.277cm">
          <draw:text-box>
            <text:p text:style-name="P1"><text:span text:style-name="T6">Słowa <text:s/>kluczowe: <text:s/>pozytywizm <text:s/>prawniczy, <text:s/>fakt <text:s/>prawny, <text:s/>redukcja, <text:s/>superweniencja, </text:span></text:p>
          </draw:text-box>
        </draw:frame>
        <draw:frame draw:style-name="gr503" draw:text-style-name="P6" draw:layer="layout" svg:width="4.506cm" svg:height="0.332cm" svg:x="1.954cm" svg:y="9.616cm">
          <draw:text-box>
            <text:p text:style-name="P1"><text:span text:style-name="T6">ugruntowanie, <text:s/>normatywność prawa</text:span></text:p>
          </draw:text-box>
        </draw:frame>
        <draw:frame draw:style-name="gr504" draw:text-style-name="P6" draw:layer="layout" svg:width="4.866cm" svg:height="0.332cm" svg:x="1.965cm" svg:y="10.293cm">
          <draw:text-box>
            <text:p text:style-name="P1"><text:span text:style-name="T9">The m etaphysics <text:s/>of legal positivism</text:span><text:span text:style-name="T6"> <text:s/></text:span></text:p>
          </draw:text-box>
        </draw:frame>
        <draw:frame draw:style-name="gr505" draw:text-style-name="P6" draw:layer="layout" svg:width="1.424cm" svg:height="0.332cm" svg:x="1.972cm" svg:y="10.632cm">
          <draw:text-box>
            <text:p text:style-name="P1"><text:span text:style-name="T9">Sum m ary</text:span></text:p>
          </draw:text-box>
        </draw:frame>
        <draw:frame draw:style-name="gr506" draw:text-style-name="P6" draw:layer="layout" svg:width="9.997cm" svg:height="0.332cm" svg:x="1.965cm" svg:y="11.182cm">
          <draw:text-box>
            <text:p text:style-name="P1"><text:span text:style-name="T6">The purpose of this paper is to present a metaphysical analysis of one of the main </text:span></text:p>
          </draw:text-box>
        </draw:frame>
        <draw:frame draw:style-name="gr497" draw:text-style-name="P6" draw:layer="layout" svg:width="10.408cm" svg:height="0.332cm" svg:x="1.954cm" svg:y="11.521cm">
          <draw:text-box>
            <text:p text:style-name="P1"><text:span text:style-name="T6">theses <text:s/>of legal <text:s/>positivism, <text:s/>namely th at <text:s/>legal <text:s/>facts <text:s/>are <text:s/>ultimately <text:s/>determined <text:s/>by </text:span></text:p>
          </draw:text-box>
        </draw:frame>
        <draw:frame draw:style-name="gr507" draw:text-style-name="P6" draw:layer="layout" svg:width="10.433cm" svg:height="0.332cm" svg:x="1.972cm" svg:y="11.859cm">
          <draw:text-box>
            <text:p text:style-name="P1"><text:span text:style-name="T6">social facts alone. A short analysis of the notions of social and legal facts is followed </text:span></text:p>
          </draw:text-box>
        </draw:frame>
        <draw:frame draw:style-name="gr508" draw:text-style-name="P6" draw:layer="layout" svg:width="9.823cm" svg:height="0.332cm" svg:x="1.954cm" svg:y="12.198cm">
          <draw:text-box>
            <text:p text:style-name="P1"><text:span text:style-name="T6">by a presentation of possible accounts <text:s/>of the relation of determination. <text:s/>Three al­</text:span></text:p>
          </draw:text-box>
        </draw:frame>
        <draw:frame draw:style-name="gr509" draw:text-style-name="P6" draw:layer="layout" svg:width="10.509cm" svg:height="0.332cm" svg:x="1.954cm" svg:y="12.537cm">
          <draw:text-box>
            <text:p text:style-name="P1"><text:span text:style-name="T6">ternative <text:s/>accounts <text:s/>are <text:s/>discussed: <text:s/>the <text:s/>reduction <text:s/>of legal <text:s/>facts <text:s/>to <text:s/>social <text:s/>facts, <text:s/>the </text:span></text:p>
          </draw:text-box>
        </draw:frame>
        <draw:frame draw:style-name="gr497" draw:text-style-name="P6" draw:layer="layout" svg:width="10.408cm" svg:height="0.332cm" svg:x="1.972cm" svg:y="12.875cm">
          <draw:text-box>
            <text:p text:style-name="P1"><text:span text:style-name="T6">supervenience of legal facts on social facts and the grounding of legal facts by social </text:span></text:p>
          </draw:text-box>
        </draw:frame>
        <draw:frame draw:style-name="gr510" draw:text-style-name="P6" draw:layer="layout" svg:width="10.065cm" svg:height="0.332cm" svg:x="1.965cm" svg:y="13.214cm">
          <draw:text-box>
            <text:p text:style-name="P1"><text:span text:style-name="T6">facts. <text:s/>The first and second accounts are dismissed as unsatisfactory. <text:s/>The account </text:span></text:p>
          </draw:text-box>
        </draw:frame>
        <draw:frame draw:style-name="gr262" draw:text-style-name="P6" draw:layer="layout" svg:width="10.056cm" svg:height="0.332cm" svg:x="1.965cm" svg:y="13.553cm">
          <draw:text-box>
            <text:p text:style-name="P1"><text:span text:style-name="T6">of determination as a relation of metaphysical grounding appears to be promising, </text:span></text:p>
          </draw:text-box>
        </draw:frame>
        <draw:frame draw:style-name="gr511" draw:text-style-name="P6" draw:layer="layout" svg:width="9.011cm" svg:height="0.332cm" svg:x="1.954cm" svg:y="13.891cm">
          <draw:text-box>
            <text:p text:style-name="P1"><text:span text:style-name="T6">but creates difficulties with explaining the normative nature of legal facts.</text:span></text:p>
          </draw:text-box>
        </draw:frame>
        <draw:frame draw:style-name="gr512" draw:text-style-name="P6" draw:layer="layout" svg:width="10.496cm" svg:height="0.332cm" svg:x="1.965cm" svg:y="14.442cm">
          <draw:text-box>
            <text:p text:style-name="P1"><text:span text:style-name="T6">Keywords: <text:s/>legal positivism, <text:s/>legal <text:s/>fact, <text:s/>reduction, <text:s/>supervenience, <text:s/>grounding, <text:s/>nor- </text:span></text:p>
          </draw:text-box>
        </draw:frame>
        <draw:frame draw:style-name="gr513" draw:text-style-name="P6" draw:layer="layout" svg:width="1.856cm" svg:height="0.332cm" svg:x="1.965cm" svg:y="14.78cm">
          <draw:text-box>
            <text:p text:style-name="P1"><text:span text:style-name="T6">mativity of law</text:span></text:p>
          </draw:text-box>
        </draw:frame>
        <draw:frame draw:style-name="gr514" draw:text-style-name="P6" draw:layer="layout" svg:width="5.112cm" svg:height="0.332cm" svg:x="1.965cm" svg:y="15.796cm">
          <draw:text-box>
            <text:p text:style-name="P1"><text:span text:style-name="T6">Prof. <text:s/>dr hab. <text:s/>Tomasz <text:s/>Gizbert-Studnicki </text:span></text:p>
          </draw:text-box>
        </draw:frame>
        <draw:frame draw:style-name="gr515" draw:text-style-name="P6" draw:layer="layout" svg:width="3.842cm" svg:height="0.332cm" svg:x="1.954cm" svg:y="16.135cm">
          <draw:text-box>
            <text:p text:style-name="P1"><text:span text:style-name="T6">Wydział Prawa i Administracji </text:span></text:p>
          </draw:text-box>
        </draw:frame>
        <draw:frame draw:style-name="gr516" draw:text-style-name="P6" draw:layer="layout" svg:width="3.016cm" svg:height="0.332cm" svg:x="1.965cm" svg:y="16.474cm">
          <draw:text-box>
            <text:p text:style-name="P1"><text:span text:style-name="T6">Uniwersytet Jagielloński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cm" fo:margin-right="0cm" fo:page-width="14.172cm" fo:page-height="20.4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10T14:59:49.355000000</dc:date>
    <meta:editing-duration>PT1M31S</meta:editing-duration>
    <meta:editing-cycles>2</meta:editing-cycles>
    <meta:generator>LibreOffice/6.3.0.4$Windows_x86 LibreOffice_project/057fc023c990d676a43019934386b85b21a9ee99</meta:generator>
    <meta:document-statistic meta:object-count="896"/>
  </office:meta>
</office:document-meta>
</file>