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line-height="150%" fo:text-indent="0cm" style:auto-text-indent="false"/>
    </style:style>
    <style:style style:name="P4" style:family="paragraph" style:parent-style-name="Text_20_body">
      <style:paragraph-properties fo:margin-left="0cm" fo:margin-right="0cm" fo:line-height="150%" fo:text-indent="0cm" style:auto-text-indent="false"/>
      <style:text-properties officeooo:paragraph-rsid="001f2c6a"/>
    </style:style>
    <style:style style:name="P5" style:family="paragraph" style:parent-style-name="Text_20_body">
      <style:paragraph-properties fo:margin-left="0cm" fo:margin-right="0cm" fo:line-height="150%" fo:text-indent="0cm" style:auto-text-indent="false"/>
      <style:text-properties officeooo:paragraph-rsid="0020d787"/>
    </style:style>
    <style:style style:name="P6" style:family="paragraph" style:parent-style-name="Text_20_body">
      <style:paragraph-properties fo:margin-left="0cm" fo:margin-right="0cm" fo:line-height="150%" fo:text-indent="0cm" style:auto-text-indent="false"/>
      <style:text-properties officeooo:paragraph-rsid="00211604"/>
    </style:style>
    <style:style style:name="P7" style:family="paragraph" style:parent-style-name="Text_20_body">
      <style:paragraph-properties fo:margin-left="0cm" fo:margin-right="0cm" fo:line-height="150%" fo:text-indent="0cm" style:auto-text-indent="false"/>
      <style:text-properties officeooo:paragraph-rsid="002295b2"/>
    </style:style>
    <style:style style:name="P8" style:family="paragraph" style:parent-style-name="Text_20_body">
      <style:paragraph-properties fo:margin-left="0cm" fo:margin-right="0cm" fo:line-height="150%" fo:text-indent="0cm" style:auto-text-indent="false"/>
      <style:text-properties officeooo:paragraph-rsid="00242a02"/>
    </style:style>
    <style:style style:name="P9" style:family="paragraph" style:parent-style-name="Text_20_body">
      <style:paragraph-properties fo:margin-left="0cm" fo:margin-right="0cm" fo:line-height="150%" fo:text-indent="0cm" style:auto-text-indent="false"/>
      <style:text-properties officeooo:paragraph-rsid="0024ec37"/>
    </style:style>
    <style:style style:name="P10" style:family="paragraph" style:parent-style-name="Text_20_body">
      <style:paragraph-properties fo:margin-left="0cm" fo:margin-right="0cm" fo:line-height="150%" fo:text-indent="0cm" style:auto-text-indent="false"/>
      <style:text-properties officeooo:paragraph-rsid="0026cbd7"/>
    </style:style>
    <style:style style:name="P11" style:family="paragraph" style:parent-style-name="Text_20_body">
      <style:paragraph-properties fo:margin-left="0cm" fo:margin-right="0cm" fo:line-height="150%" fo:text-indent="0cm" style:auto-text-indent="false"/>
      <style:text-properties officeooo:paragraph-rsid="00284a39"/>
    </style:style>
    <style:style style:name="P12" style:family="paragraph" style:parent-style-name="Text_20_body">
      <style:paragraph-properties fo:margin-left="0cm" fo:margin-right="0cm" fo:line-height="150%" fo:text-indent="0cm" style:auto-text-indent="false"/>
      <style:text-properties officeooo:paragraph-rsid="0028bc93"/>
    </style:style>
    <style:style style:name="P13" style:family="paragraph" style:parent-style-name="Text_20_body">
      <style:paragraph-properties fo:margin-left="0cm" fo:margin-right="0cm" fo:line-height="150%" fo:text-indent="0cm" style:auto-text-indent="false"/>
      <style:text-properties officeooo:paragraph-rsid="0028d06b"/>
    </style:style>
    <style:style style:name="P14" style:family="paragraph" style:parent-style-name="Text_20_body">
      <style:paragraph-properties fo:margin-left="0cm" fo:margin-right="0cm" fo:line-height="150%" fo:text-indent="0cm" style:auto-text-indent="false"/>
      <style:text-properties officeooo:paragraph-rsid="0031aed7"/>
    </style:style>
    <style:style style:name="P15" style:family="paragraph" style:parent-style-name="Text_20_body">
      <style:paragraph-properties fo:margin-left="0cm" fo:margin-right="0cm" fo:line-height="150%" fo:text-indent="0cm" style:auto-text-indent="false"/>
      <style:text-properties officeooo:paragraph-rsid="00188cd5"/>
    </style:style>
    <style:style style:name="P16" style:family="paragraph" style:parent-style-name="Text_20_body">
      <style:paragraph-properties fo:margin-left="0cm" fo:margin-right="0cm" fo:line-height="150%" fo:text-indent="0cm" style:auto-text-indent="false"/>
      <style:text-properties officeooo:paragraph-rsid="002c6a2f"/>
    </style:style>
    <style:style style:name="P17" style:family="paragraph" style:parent-style-name="Text_20_body">
      <style:paragraph-properties fo:margin-left="0cm" fo:margin-right="0cm" fo:line-height="150%" fo:text-indent="0cm" style:auto-text-indent="false"/>
      <style:text-properties officeooo:paragraph-rsid="002c25ca"/>
    </style:style>
    <style:style style:name="P18" style:family="paragraph" style:parent-style-name="Text_20_body">
      <style:paragraph-properties fo:margin-left="0cm" fo:margin-right="0cm" fo:line-height="150%" fo:text-indent="0cm" style:auto-text-indent="false"/>
      <style:text-properties officeooo:paragraph-rsid="0019e114"/>
    </style:style>
    <style:style style:name="P19" style:family="paragraph" style:parent-style-name="Text_20_body">
      <style:paragraph-properties fo:margin-left="0cm" fo:margin-right="0cm" fo:line-height="150%" fo:text-indent="0cm" style:auto-text-indent="false"/>
      <style:text-properties officeooo:paragraph-rsid="001b05a1"/>
    </style:style>
    <style:style style:name="P20" style:family="paragraph" style:parent-style-name="Text_20_body">
      <style:paragraph-properties fo:margin-left="0cm" fo:margin-right="0cm" fo:line-height="150%" fo:text-indent="0cm" style:auto-text-indent="false"/>
      <style:text-properties officeooo:paragraph-rsid="001c4c6f"/>
    </style:style>
    <style:style style:name="P21" style:family="paragraph" style:parent-style-name="Text_20_body">
      <style:paragraph-properties fo:margin-left="0cm" fo:margin-right="0cm" fo:line-height="150%" fo:text-indent="0cm" style:auto-text-indent="false"/>
      <style:text-properties officeooo:paragraph-rsid="002acf89"/>
    </style:style>
    <style:style style:name="P22" style:family="paragraph" style:parent-style-name="Text_20_body">
      <style:paragraph-properties fo:margin-left="0cm" fo:margin-right="0cm" fo:line-height="150%" fo:text-indent="0cm" style:auto-text-indent="false"/>
      <style:text-properties officeooo:paragraph-rsid="001da3a3"/>
    </style:style>
    <style:style style:name="P23" style:family="paragraph" style:parent-style-name="Text_20_body">
      <style:paragraph-properties fo:margin-left="0cm" fo:margin-right="0cm" fo:line-height="150%" fo:text-indent="0cm" style:auto-text-indent="false"/>
      <style:text-properties style:font-name="Arial1" fo:font-size="12pt" officeooo:paragraph-rsid="001da3a3" style:font-size-asian="12pt" style:font-size-complex="12pt"/>
    </style:style>
    <style:style style:name="P24" style:family="paragraph" style:parent-style-name="Quotations">
      <style:paragraph-properties fo:margin-left="0cm" fo:margin-right="0cm" fo:line-height="150%" fo:text-indent="0cm" style:auto-text-indent="false"/>
    </style:style>
    <style:style style:name="P25" style:family="paragraph" style:parent-style-name="Heading_20_1">
      <style:paragraph-properties fo:margin-left="0cm" fo:margin-right="0cm" fo:line-height="150%" fo:text-indent="0cm" style:auto-text-indent="false"/>
    </style:style>
    <style:style style:name="P26" style:family="paragraph" style:parent-style-name="Heading_20_2">
      <style:paragraph-properties fo:margin-left="0cm" fo:margin-right="0cm" fo:line-height="150%" fo:text-indent="0cm" style:auto-text-indent="false"/>
    </style:style>
    <style:style style:name="P27" style:family="paragraph" style:parent-style-name="Text_20_body" style:master-page-name="PageStyle0">
      <style:paragraph-properties fo:margin-left="0cm" fo:margin-right="0cm" fo:line-height="150%" fo:text-indent="0cm" style:auto-text-indent="false" style:page-number="1"/>
      <style:text-properties officeooo:paragraph-rsid="001f2c6a"/>
    </style:style>
    <style:style style:name="P28" style:family="paragraph" style:parent-style-name="Text_20_body">
      <style:paragraph-properties fo:margin-left="0cm" fo:margin-right="0cm" fo:line-height="150%" fo:text-indent="0cm" style:auto-text-indent="false"/>
      <style:text-properties officeooo:paragraph-rsid="0028bc93"/>
    </style:style>
    <style:style style:name="P29" style:family="paragraph" style:parent-style-name="Text_20_body">
      <style:paragraph-properties fo:margin-left="0cm" fo:margin-right="0cm" fo:line-height="150%" fo:text-indent="0cm" style:auto-text-indent="false"/>
      <style:text-properties officeooo:paragraph-rsid="0037bf54"/>
    </style:style>
    <style:style style:name="P30" style:family="paragraph" style:parent-style-name="Text_20_body">
      <style:paragraph-properties fo:margin-left="0cm" fo:margin-right="0cm" fo:line-height="150%" fo:text-indent="0cm" style:auto-text-indent="false"/>
      <style:text-properties officeooo:paragraph-rsid="0028d06b"/>
    </style:style>
    <style:style style:name="T1" style:family="text">
      <style:text-properties fo:color="#000000" style:text-position="25% 58%" style:font-name="Arial1" fo:font-size="12pt" fo:language="pl" fo:country="PL" style:font-size-asian="12pt" style:language-asian="pl" style:country-asian="none" style:font-size-complex="12pt" style:language-complex="pl" style:country-complex="none"/>
    </style:style>
    <style:style style:name="T2" style:family="text">
      <style:text-properties fo:color="#000000" style:font-name="Arial1" fo:font-size="12pt" fo:language="pl" fo:country="PL" fo:background-color="#80ffff" loext:char-shading-value="0" style:font-size-asian="12pt" style:language-asian="pl" style:country-asian="none" style:font-size-complex="12pt" style:language-complex="pl" style:country-complex="none"/>
    </style:style>
    <style:style style:name="T3" style:family="text">
      <style:text-properties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4" style:family="text">
      <style:text-properties fo:color="#000000" style:font-name="Arial1" fo:font-size="12pt" fo:language="de" fo:country="DE" fo:background-color="transparent" loext:char-shading-value="0" style:font-size-asian="12pt" style:language-asian="pl" style:country-asian="none" style:font-size-complex="12pt" style:language-complex="pl" style:country-complex="none"/>
    </style:style>
    <style:style style:name="T5" style:family="text">
      <style:text-properties fo:color="#000000" style:text-position="0% 100%" style:font-name="Arial1" fo:font-size="12pt" fo:language="pl" fo:country="PL" style:font-size-asian="12pt" style:language-asian="pl" style:country-asian="none" style:font-size-complex="12pt" style:language-complex="pl" style:country-complex="none"/>
    </style:style>
    <style:style style:name="T6" style:family="text">
      <style:text-properties fo:color="#000000" style:text-position="0% 100%" style:font-name="Arial1" fo:font-size="12pt" fo:language="pl" fo:country="PL" officeooo:rsid="0020d787" style:font-size-asian="12pt" style:language-asian="pl" style:country-asian="none" style:font-size-complex="12pt" style:language-complex="pl" style:country-complex="none"/>
    </style:style>
    <style:style style:name="T7" style:family="text">
      <style:text-properties fo:color="#000000" style:text-position="0% 100%" style:font-name="Arial1" fo:font-size="12pt" fo:language="pl" fo:country="PL" officeooo:rsid="00211604" style:font-size-asian="12pt" style:language-asian="pl" style:country-asian="none" style:font-size-complex="12pt" style:language-complex="pl" style:country-complex="none"/>
    </style:style>
    <style:style style:name="T8" style:family="text">
      <style:text-properties fo:color="#000000" style:text-position="0% 100%" style:font-name="Arial1" fo:font-size="12pt" fo:language="pl" fo:country="PL" officeooo:rsid="002295b2" style:font-size-asian="12pt" style:language-asian="pl" style:country-asian="none" style:font-size-complex="12pt" style:language-complex="pl" style:country-complex="none"/>
    </style:style>
    <style:style style:name="T9" style:family="text">
      <style:text-properties fo:color="#000000" style:text-position="0% 100%" style:font-name="Arial1" fo:font-size="12pt" fo:language="pl" fo:country="PL" officeooo:rsid="00242a02" style:font-size-asian="12pt" style:language-asian="pl" style:country-asian="none" style:font-size-complex="12pt" style:language-complex="pl" style:country-complex="none"/>
    </style:style>
    <style:style style:name="T10" style:family="text">
      <style:text-properties fo:color="#000000" style:text-position="0% 100%" style:font-name="Arial1" fo:font-size="12pt" fo:language="pl" fo:country="PL" officeooo:rsid="00284a39" style:font-size-asian="12pt" style:language-asian="pl" style:country-asian="none" style:font-size-complex="12pt" style:language-complex="pl" style:country-complex="none"/>
    </style:style>
    <style:style style:name="T11" style:family="text">
      <style:text-properties fo:color="#000000" style:text-position="0% 100%" style:font-name="Arial1" fo:font-size="12pt" fo:language="pl" fo:country="PL" officeooo:rsid="0028bc93" style:font-size-asian="12pt" style:language-asian="pl" style:country-asian="none" style:font-size-complex="12pt" style:language-complex="pl" style:country-complex="none"/>
    </style:style>
    <style:style style:name="T12" style:family="text">
      <style:text-properties fo:color="#000000" style:text-position="0% 1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13" style:family="text">
      <style:text-properties fo:color="#000000" style:text-position="0% 100%" style:font-name="Arial1" fo:font-size="12pt" fo:language="pl" fo:country="PL" officeooo:rsid="00211604" fo:background-color="transparent" loext:char-shading-value="0" style:font-size-asian="12pt" style:language-asian="pl" style:country-asian="none" style:font-size-complex="12pt" style:language-complex="pl" style:country-complex="none"/>
    </style:style>
    <style:style style:name="T14" style:family="text">
      <style:text-properties style:font-name="Arial1" fo:font-size="12pt" style:font-size-asian="12pt" style:font-size-complex="12pt"/>
    </style:style>
    <style:style style:name="T15" style:family="text">
      <style:text-properties style:font-name="Arial1" fo:font-size="12pt" officeooo:rsid="001f2c6a" style:font-size-asian="12pt" style:font-size-complex="12pt"/>
    </style:style>
    <style:style style:name="T16" style:family="text">
      <style:text-properties style:font-name="Arial1" fo:font-size="12pt" officeooo:rsid="0031aed7" style:font-size-asian="12pt" style:font-size-complex="12pt"/>
    </style:style>
    <style:style style:name="T17" style:family="text">
      <style:text-properties style:font-name="Arial1" fo:font-size="12pt" fo:language="pl" fo:country="PL" style:font-size-asian="12pt" style:language-asian="pl" style:country-asian="none" style:font-size-complex="12pt" style:language-complex="pl" style:country-complex="none"/>
    </style:style>
    <style:style style:name="T18" style:family="text">
      <style:text-properties style:font-name="Arial1" fo:font-size="12pt" fo:language="pl" fo:country="PL" officeooo:rsid="001f2c6a" style:font-size-asian="12pt" style:language-asian="pl" style:country-asian="none" style:font-size-complex="12pt" style:language-complex="pl" style:country-complex="none"/>
    </style:style>
    <style:style style:name="T19" style:family="text">
      <style:text-properties style:font-name="Arial1" fo:font-size="12pt" fo:language="pl" fo:country="PL" officeooo:rsid="0020d787" style:font-size-asian="12pt" style:language-asian="pl" style:country-asian="none" style:font-size-complex="12pt" style:language-complex="pl" style:country-complex="none"/>
    </style:style>
    <style:style style:name="T20" style:family="text">
      <style:text-properties style:font-name="Arial1" fo:font-size="12pt" fo:language="pl" fo:country="PL" officeooo:rsid="00211604" style:font-size-asian="12pt" style:language-asian="pl" style:country-asian="none" style:font-size-complex="12pt" style:language-complex="pl" style:country-complex="none"/>
    </style:style>
    <style:style style:name="T21" style:family="text">
      <style:text-properties style:font-name="Arial1" fo:font-size="12pt" fo:language="pl" fo:country="PL" officeooo:rsid="002295b2" style:font-size-asian="12pt" style:language-asian="pl" style:country-asian="none" style:font-size-complex="12pt" style:language-complex="pl" style:country-complex="none"/>
    </style:style>
    <style:style style:name="T22" style:family="text">
      <style:text-properties style:font-name="Arial1" fo:font-size="12pt" fo:language="pl" fo:country="PL" officeooo:rsid="00242a02" style:font-size-asian="12pt" style:language-asian="pl" style:country-asian="none" style:font-size-complex="12pt" style:language-complex="pl" style:country-complex="none"/>
    </style:style>
    <style:style style:name="T23" style:family="text">
      <style:text-properties style:font-name="Arial1" fo:font-size="12pt" fo:language="pl" fo:country="PL" officeooo:rsid="0024ec37" style:font-size-asian="12pt" style:language-asian="pl" style:country-asian="none" style:font-size-complex="12pt" style:language-complex="pl" style:country-complex="none"/>
    </style:style>
    <style:style style:name="T24" style:family="text">
      <style:text-properties style:font-name="Arial1" fo:font-size="12pt" fo:language="pl" fo:country="PL" officeooo:rsid="0026cbd7" style:font-size-asian="12pt" style:language-asian="pl" style:country-asian="none" style:font-size-complex="12pt" style:language-complex="pl" style:country-complex="none"/>
    </style:style>
    <style:style style:name="T25" style:family="text">
      <style:text-properties style:font-name="Arial1" fo:font-size="12pt" fo:language="pl" fo:country="PL" officeooo:rsid="00284a39" style:font-size-asian="12pt" style:language-asian="pl" style:country-asian="none" style:font-size-complex="12pt" style:language-complex="pl" style:country-complex="none"/>
    </style:style>
    <style:style style:name="T26" style:family="text">
      <style:text-properties style:font-name="Arial1" fo:font-size="12pt" fo:language="pl" fo:country="PL" officeooo:rsid="0028bc93" style:font-size-asian="12pt" style:language-asian="pl" style:country-asian="none" style:font-size-complex="12pt" style:language-complex="pl" style:country-complex="none"/>
    </style:style>
    <style:style style:name="T27" style:family="text">
      <style:text-properties style:font-name="Arial1" fo:font-size="12pt" fo:language="pl" fo:country="PL" officeooo:rsid="0028d06b" style:font-size-asian="12pt" style:language-asian="pl" style:country-asian="none" style:font-size-complex="12pt" style:language-complex="pl" style:country-complex="none"/>
    </style:style>
    <style:style style:name="T28" style:family="text">
      <style:text-properties style:font-name="Arial1" fo:font-size="12pt" fo:language="pl" fo:country="PL" officeooo:rsid="0031aed7" style:font-size-asian="12pt" style:language-asian="pl" style:country-asian="none" style:font-size-complex="12pt" style:language-complex="pl" style:country-complex="none"/>
    </style:style>
    <style:style style:name="T29" style:family="text">
      <style:text-properties style:font-name="Arial1" fo:font-size="12pt" fo:language="pl" fo:country="PL" style:font-size-asian="12pt" style:font-size-complex="12pt"/>
    </style:style>
    <style:style style:name="T30" style:family="text">
      <style:text-properties style:font-name="Arial1" fo:font-size="12pt" fo:language="pl" fo:country="PL" officeooo:rsid="00188cd5" style:font-size-asian="12pt" style:font-size-complex="12pt"/>
    </style:style>
    <style:style style:name="T31" style:family="text">
      <style:text-properties style:font-name="Arial1" fo:font-size="12pt" fo:language="pl" fo:country="PL" officeooo:rsid="002c6a2f" style:font-size-asian="12pt" style:font-size-complex="12pt"/>
    </style:style>
    <style:style style:name="T32" style:family="text">
      <style:text-properties style:font-name="Arial1" fo:font-size="12pt" fo:language="pl" fo:country="PL" officeooo:rsid="0019e114" style:font-size-asian="12pt" style:font-size-complex="12pt"/>
    </style:style>
    <style:style style:name="T33" style:family="text">
      <style:text-properties style:font-name="Arial1" fo:font-size="12pt" fo:language="pl" fo:country="PL" officeooo:rsid="001b05a1" style:font-size-asian="12pt" style:font-size-complex="12pt"/>
    </style:style>
    <style:style style:name="T34" style:family="text">
      <style:text-properties style:font-name="Arial1" fo:font-size="12pt" fo:language="pl" fo:country="PL" officeooo:rsid="001c4c6f" style:font-size-asian="12pt" style:font-size-complex="12pt"/>
    </style:style>
    <style:style style:name="T35" style:family="text">
      <style:text-properties style:font-name="Arial1" fo:font-size="12pt" fo:language="pl" fo:country="PL" officeooo:rsid="002acf89" style:font-size-asian="12pt" style:font-size-complex="12pt"/>
    </style:style>
    <style:style style:name="T36" style:family="text">
      <style:text-properties style:font-name="Arial1" fo:font-size="12pt" fo:language="pl" fo:country="PL" officeooo:rsid="0031aed7" style:font-size-asian="12pt" style:font-size-complex="12pt"/>
    </style:style>
    <style:style style:name="T37" style:family="text">
      <style:text-properties style:font-name="Arial1" fo:font-size="12pt" fo:language="pl" fo:country="PL" officeooo:rsid="001da3a3" style:font-size-asian="12pt" style:font-size-complex="12pt"/>
    </style:style>
    <style:style style:name="T38" style:family="text">
      <style:text-properties style:font-name="Arial1" fo:font-size="12pt" fo:language="pl" fo:country="PL" officeooo:rsid="001f2c6a" style:font-size-asian="12pt" style:font-size-complex="12pt"/>
    </style:style>
    <style:style style:name="T39" style:family="text">
      <style:text-properties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40" style:family="text">
      <style:text-properties style:font-name="Arial1" fo:font-size="12pt" fo:language="pl" fo:country="PL" fo:font-style="normal" officeooo:rsid="00211604" style:font-size-asian="12pt" style:language-asian="pl" style:country-asian="none" style:font-style-asian="normal" style:font-size-complex="12pt" style:language-complex="pl" style:country-complex="none" style:font-style-complex="normal"/>
    </style:style>
    <style:style style:name="T41" style:family="text">
      <style:text-properties style:font-name="Arial1" fo:font-size="12pt" fo:language="pl" fo:country="PL" fo:font-style="normal" officeooo:rsid="002295b2" style:font-size-asian="12pt" style:language-asian="pl" style:country-asian="none" style:font-style-asian="normal" style:font-size-complex="12pt" style:language-complex="pl" style:country-complex="none" style:font-style-complex="normal"/>
    </style:style>
    <style:style style:name="T42" style:family="text">
      <style:text-properties style:font-name="Arial1" fo:font-size="12pt" fo:language="pl" fo:country="PL" fo:font-style="normal" style:font-size-asian="12pt" style:font-style-asian="normal" style:font-size-complex="12pt" style:font-style-complex="normal"/>
    </style:style>
    <style:style style:name="T43" style:family="text">
      <style:text-properties style:font-name="Arial1" fo:font-size="12pt" fo:language="pl" fo:country="PL" fo:font-style="normal" officeooo:rsid="001f2c6a" style:font-size-asian="12pt" style:font-style-asian="normal" style:font-size-complex="12pt" style:font-style-complex="normal"/>
    </style:style>
    <style:style style:name="T44" style:family="text">
      <style:text-properties style:font-name="Arial1" fo:font-size="12pt" fo:language="pl" fo:country="PL" fo:font-style="normal" officeooo:rsid="00242a02" fo:background-color="transparent" loext:char-shading-value="0" style:font-size-asian="12pt" style:language-asian="pl" style:country-asian="none" style:font-style-asian="normal" style:font-size-complex="12pt" style:language-complex="pl" style:country-complex="none" style:font-style-complex="normal"/>
    </style:style>
    <style:style style:name="T45" style:family="text">
      <style:text-properties style:font-name="Arial1" fo:font-size="12pt" fo:language="pl" fo:country="PL" fo:font-style="italic" style:font-size-asian="12pt" style:font-style-asian="italic" style:font-size-complex="12pt" style:font-style-complex="italic"/>
    </style:style>
    <style:style style:name="T46" style:family="text">
      <style:text-properties style:font-name="Arial1" fo:font-size="12pt" fo:language="pl" fo:country="PL" fo:font-style="italic" officeooo:rsid="0019e114" style:font-size-asian="12pt" style:font-style-asian="italic" style:font-size-complex="12pt" style:font-style-complex="italic"/>
    </style:style>
    <style:style style:name="T47" style:family="text">
      <style:text-properties style:font-name="Arial1" fo:font-size="12pt" fo:language="pl" fo:country="PL" fo:font-style="italic" officeooo:rsid="001b05a1" style:font-size-asian="12pt" style:font-style-asian="italic" style:font-size-complex="12pt" style:font-style-complex="italic"/>
    </style:style>
    <style:style style:name="T48" style:family="text">
      <style:text-properties style:font-name="Arial1" fo:font-size="12pt" fo:language="pl" fo:country="PL" fo:font-style="italic" officeooo:rsid="001da3a3" style:font-size-asian="12pt" style:font-style-asian="italic" style:font-size-complex="12pt" style:font-style-complex="italic"/>
    </style:style>
    <style:style style:name="T49" style:family="text">
      <style:text-properties style:font-name="Arial1" fo:font-size="12pt" fo:language="pl" fo:country="PL" fo:font-style="italic" fo:background-color="transparent" loext:char-shading-value="0" style:font-size-asian="12pt" style:font-style-asian="italic" style:font-size-complex="12pt" style:font-style-complex="italic"/>
    </style:style>
    <style:style style:name="T50" style:family="text">
      <style:text-properties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51" style:family="text">
      <style:text-properties style:font-name="Arial1" fo:font-size="12pt" fo:language="pl" fo:country="PL" fo:background-color="transparent" loext:char-shading-value="0" style:font-size-asian="12pt" style:font-size-complex="12pt"/>
    </style:style>
    <style:style style:name="T52" style:family="text">
      <style:text-properties style:font-name="Arial1" fo:font-size="12pt" fo:language="pl" fo:country="PL" officeooo:rsid="002c6a2f" fo:background-color="transparent" loext:char-shading-value="0" style:font-size-asian="12pt" style:font-size-complex="12pt"/>
    </style:style>
    <style:style style:name="T53" style:family="text">
      <style:text-properties style:font-name="Arial1" fo:font-size="12pt" fo:language="pl" fo:country="PL" officeooo:rsid="002c25ca" fo:background-color="transparent" loext:char-shading-value="0" style:font-size-asian="12pt" style:font-size-complex="12pt"/>
    </style:style>
    <style:style style:name="T54" style:family="text">
      <style:text-properties style:font-name="Arial1" fo:font-size="12pt" fo:language="pl" fo:country="PL" officeooo:rsid="001f2c6a" fo:background-color="transparent" loext:char-shading-value="0" style:font-size-asian="12pt" style:font-size-complex="12pt"/>
    </style:style>
    <style:style style:name="T55" style:family="text">
      <style:text-properties style:font-name="Arial1" fo:font-size="12pt" fo:font-style="normal" style:font-size-asian="12pt" style:font-style-asian="normal" style:font-size-complex="12pt" style:font-style-complex="normal"/>
    </style:style>
    <style:style style:name="T56" style:family="text">
      <style:text-properties style:font-name="Arial1" fo:font-size="12pt" fo:language="en" fo:country="GB" style:font-size-asian="12pt" style:language-asian="pl" style:country-asian="none" style:font-size-complex="12pt" style:language-complex="pl" style:country-complex="none"/>
    </style:style>
    <style:style style:name="T57" style:family="text">
      <style:text-properties style:font-name="Arial1" fo:font-size="12pt" fo:language="en" fo:country="GB" officeooo:rsid="001f2c6a" style:font-size-asian="12pt" style:language-asian="pl" style:country-asian="none" style:font-size-complex="12pt" style:language-complex="pl" style:country-complex="none"/>
    </style:style>
    <style:style style:name="T58" style:family="text">
      <style:text-properties style:font-name="Arial1" fo:font-size="12pt" fo:language="en" fo:country="GB" style:font-size-asian="12pt" style:font-size-complex="12pt"/>
    </style:style>
    <style:style style:name="T59" style:family="text">
      <style:text-properties style:font-name="Arial1" fo:font-size="12pt" fo:language="en" fo:country="GB" fo:font-style="italic" style:font-size-asian="12pt" style:font-style-asian="italic" style:font-size-complex="12pt" style:font-style-complex="italic"/>
    </style:style>
    <style:style style:name="T60" style:family="text">
      <style:text-properties style:font-name="Arial1" fo:font-size="12pt" fo:language="la" fo:country="VA" style:font-size-asian="12pt" style:language-asian="pl" style:country-asian="none" style:font-size-complex="12pt" style:language-complex="pl" style:country-complex="none"/>
    </style:style>
    <style:style style:name="T61" style:family="text">
      <style:text-properties style:font-name="Arial1" fo:font-size="12pt" fo:language="la" fo:country="VA" style:font-size-asian="12pt" style:font-size-complex="12pt"/>
    </style:style>
    <style:style style:name="T62" style:family="text">
      <style:text-properties style:font-name="Arial1" fo:font-size="12pt" fo:language="la" fo:country="VA" fo:font-style="italic" style:font-size-asian="12pt" style:font-style-asian="italic" style:font-size-complex="12pt" style:font-style-complex="italic"/>
    </style:style>
    <style:style style:name="T63" style:family="text">
      <style:text-properties style:font-name="Arial1" fo:font-size="12pt" fo:language="de" fo:country="DE" style:font-size-asian="12pt" style:language-asian="pl" style:country-asian="none" style:font-size-complex="12pt" style:language-complex="pl" style:country-complex="none"/>
    </style:style>
    <style:style style:name="T64" style:family="text">
      <style:text-properties style:font-name="Arial1" fo:font-size="12pt" fo:language="de" fo:country="DE" officeooo:rsid="00284a39" style:font-size-asian="12pt" style:language-asian="pl" style:country-asian="none" style:font-size-complex="12pt" style:language-complex="pl" style:country-complex="none"/>
    </style:style>
    <style:style style:name="T65" style:family="text">
      <style:text-properties style:font-name="Arial1" fo:font-size="12pt" fo:language="de" fo:country="DE" officeooo:rsid="0031aed7" style:font-size-asian="12pt" style:language-asian="pl" style:country-asian="none" style:font-size-complex="12pt" style:language-complex="pl" style:country-complex="none"/>
    </style:style>
    <style:style style:name="T66" style:family="text">
      <style:text-properties style:font-name="Arial1" fo:font-size="12pt" fo:language="de" fo:country="DE" officeooo:rsid="001f2c6a" style:font-size-asian="12pt" style:language-asian="pl" style:country-asian="none" style:font-size-complex="12pt" style:language-complex="pl" style:country-complex="none"/>
    </style:style>
    <style:style style:name="T67" style:family="text">
      <style:text-properties style:font-name="Arial1" fo:font-size="12pt" fo:language="de" fo:country="DE" style:font-size-asian="12pt" style:font-size-complex="12pt"/>
    </style:style>
    <style:style style:name="T68" style:family="text">
      <style:text-properties style:font-name="Arial1" fo:font-size="12pt" fo:language="de" fo:country="DE" fo:background-color="transparent" loext:char-shading-value="0" style:font-size-asian="12pt" style:language-asian="pl" style:country-asian="none" style:font-size-complex="12pt" style:language-complex="pl" style:country-complex="none"/>
    </style:style>
    <style:style style:name="T69" style:family="text">
      <style:text-properties style:font-name="Arial1" fo:font-size="12pt" fo:language="de" fo:country="DE" fo:font-style="italic" style:font-size-asian="12pt" style:font-style-asian="italic" style:font-size-complex="12pt" style:font-style-complex="italic"/>
    </style:style>
    <style:style style:name="T70" style:family="text">
      <style:text-properties style:font-name="Arial1" fo:font-size="12pt" fo:language="fr" fo:country="FR" style:font-size-asian="12pt" style:language-asian="pl" style:country-asian="none" style:font-size-complex="12pt" style:language-complex="pl" style:country-complex="none"/>
    </style:style>
    <style:style style:name="T71" style:family="text">
      <style:text-properties style:font-name="Arial1" fo:font-size="12pt" fo:language="fr" fo:country="FR" officeooo:rsid="001f2c6a" style:font-size-asian="12pt" style:language-asian="pl" style:country-asian="none" style:font-size-complex="12pt" style:language-complex="pl" style:country-complex="none"/>
    </style:style>
    <style:style style:name="T72" style:family="text">
      <style:text-properties style:font-name="Arial1" fo:font-size="12pt" fo:language="fr" fo:country="FR" officeooo:rsid="0031aed7" style:font-size-asian="12pt" style:language-asian="pl" style:country-asian="none" style:font-size-complex="12pt" style:language-complex="pl" style:country-complex="none"/>
    </style:style>
    <style:style style:name="T73" style:family="text">
      <style:text-properties style:font-name="Arial1" fo:font-size="12pt" fo:letter-spacing="normal" fo:language="pl" fo:country="PL" style:font-size-asian="12pt" style:font-size-complex="12pt"/>
    </style:style>
    <style:style style:name="T74" style:family="text">
      <style:text-properties style:font-name="Arial1" fo:font-size="12pt" fo:letter-spacing="normal" fo:language="pl" fo:country="PL" fo:font-style="italic" style:font-size-asian="12pt" style:font-style-asian="italic" style:font-size-complex="12pt" style:font-style-complex="italic"/>
    </style:style>
    <style:style style:name="T75" style:family="text">
      <style:text-properties fo:language="pl" fo:country="PL"/>
    </style:style>
    <style:style style:name="T76" style:family="text">
      <style:text-properties fo:language="pl" fo:country="PL" fo:font-style="italic" fo:background-color="transparent" loext:char-shading-value="0" style:font-style-asian="italic" style:font-style-complex="italic"/>
    </style:style>
    <style:style style:name="T77" style:family="text">
      <style:text-properties fo:language="pl" fo:country="PL" fo:background-color="transparent" loext:char-shading-value="0"/>
    </style:style>
    <style:style style:name="T78" style:family="text">
      <style:text-properties fo:language="de" fo:country="DE"/>
    </style:style>
    <style:style style:name="T79" style:family="text">
      <style:text-properties fo:language="de" fo:country="DE" officeooo:rsid="001da3a3"/>
    </style:style>
    <style:style style:name="T80" style:family="text">
      <style:text-properties fo:language="la" fo:country="VA"/>
    </style:style>
    <style:style style:name="T81" style:family="text">
      <style:text-properties fo:language="la" fo:country="VA" fo:font-style="italic" style:font-style-asian="italic" style:font-style-complex="italic"/>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7"><text:span text:style-name="CharStyle5"><text:span text:style-name="T18">Uwagi do wersji zaadaptowanej:</text:span></text:span></text:p>
        <text:p text:style-name="P4"><text:span text:style-name="CharStyle5"><text:span text:style-name="T18">Wersja elektroniczna publikacji została stworzona zgodnie z art. 33 z indeksem 1 Ustawy o prawie autorskim i prawach pokrewnych.</text:span></text:span></text:p>
        <text:p text:style-name="P4"><text:span text:style-name="CharStyle5"><text:span text:style-name="T18">Zostały zachowane numery stron. Numer danej strony znajduje się nad tekstem danej strony i poprzedza go skrót „Str.”</text:span></text:span></text:p>
        <text:p text:style-name="P4"><text:span text:style-name="CharStyle5"><text:span text:style-name="T18">Wartości wyrażone w oryginale liczbami rzymskimi w adaptacji przedstawiono cyframi arabskimi.</text:span></text:span></text:p>
        <text:p text:style-name="P4"><text:span text:style-name="CharStyle5"><text:span text:style-name="T1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4"><text:span text:style-name="CharStyle5"><text:span text:style-name="T18">Zakładki oznaczone literą „p.” i numerem porządkowym znajdują się w treści głównej, w miejscu występowania przypisu. </text:span></text:span></text:p>
        <text:p text:style-name="P4"><text:span text:style-name="CharStyle5"><text:span text:style-name="T18">W publikacji pojawiają się skróty:</text:span></text:span></text:p>
        <text:p text:style-name="P4"><text:span text:style-name="CharStyle5"><text:span text:style-name="T18">im. – imienia;</text:span></text:span></text:p>
        <text:p text:style-name="P4"><text:span text:style-name="CharStyle5"><text:span text:style-name="T18">tłum. – tłumaczenie;</text:span></text:span></text:p>
        <text:p text:style-name="P4"><text:span text:style-name="CharStyle5"><text:span text:style-name="T18">przeł. – przełożył;</text:span></text:span></text:p>
        <text:p text:style-name="P4"><text:span text:style-name="CharStyle5"><text:span text:style-name="T18">por. – porównaj;</text:span></text:span></text:p>
        <text:p text:style-name="P4"><text:span text:style-name="CharStyle5"><text:span text:style-name="T18">zob. – zobacz;</text:span></text:span></text:p>
        <text:p text:style-name="P4"><text:span text:style-name="CharStyle5"><text:span text:style-name="T18">wyd. – wydanie/wydawnictwo;</text:span></text:span></text:p>
        <text:p text:style-name="P4"><text:span text:style-name="CharStyle5"><text:span text:style-name="T18">red. – redakcja;</text:span></text:span></text:p>
        <text:p text:style-name="P4"><text:span text:style-name="CharStyle5"><text:span text:style-name="T57">ed. – editor</text:span></text:span><text:span text:style-name="CharStyle5"><text:span text:style-name="T18">;</text:span></text:span></text:p>
        <text:p text:style-name="P4"><text:span text:style-name="CharStyle5"><text:span text:style-name="T18">z. – zeszyt;</text:span></text:span></text:p>
        <text:p text:style-name="P4"><text:span text:style-name="CharStyle5"><text:span text:style-name="T18">t. – tom;</text:span></text:span></text:p>
        <text:p text:style-name="P4"><text:span text:style-name="CharStyle5"><text:span text:style-name="T18">cyt. – cytat;</text:span></text:span></text:p>
        <text:p text:style-name="P4"><text:span text:style-name="CharStyle5"><text:span text:style-name="T18">dz. cyt. – dzieło cytowane;</text:span></text:span></text:p>
        <text:p text:style-name="P4"><text:span text:style-name="CharStyle5"><text:span text:style-name="T18">wyb. – wybór;</text:span></text:span></text:p>
        <text:p text:style-name="P4"><text:span text:style-name="CharStyle5"><text:span text:style-name="T18">ang. – angielski;</text:span></text:span></text:p>
        <text:p text:style-name="P14"><text:span text:style-name="CharStyle5"><text:span text:style-name="T66">GS – </text:span></text:span><text:span text:style-name="CharStyle5"><text:span text:style-name="T65">G</text:span></text:span><text:span text:style-name="CharStyle5"><text:span text:style-name="T66">esammelte Schriften;</text:span></text:span></text:p>
        <text:p text:style-name="P4"><text:span text:style-name="CharStyle5"><text:span text:style-name="T18">PWN – Polskie Wydawnictwo Naukowe;</text:span></text:span></text:p>
        <text:p text:style-name="P4"><text:span text:style-name="CharStyle5"><text:span text:style-name="T18">UAM – Uniwersytet imienia Adama Mickiewicza;</text:span></text:span></text:p>
        <text:p text:style-name="P4"><text:span text:style-name="CharStyle5"><text:span text:style-name="T18">WUJ – Wydawnictwo Uniwersytetu Jagiellońskiego.</text:span></text:span></text:p>
        <text:p text:style-name="P14"><text:span text:style-name="CharStyle5"><text:span text:style-name="T28">Koniec uwag do wersji zaadaptowanej.</text:span></text:span></text:p>
        <text:p text:style-name="P4"><text:soft-page-break/><text:span text:style-name="CharStyle5"><text:span text:style-name="T18"/></text:span></text:p>
        <text:p text:style-name="P4"><text:span text:style-name="CharStyle5"><text:span text:style-name="T18">Str. 35</text:span></text:span></text:p>
        <text:p text:style-name="P3"><text:span text:style-name="CharStyle5"><text:span text:style-name="T17">Kwartalnik Filozoficzny, tom </text:span></text:span><text:span text:style-name="CharStyle5"><text:span text:style-name="T18">42</text:span></text:span><text:span text:style-name="CharStyle5"><text:span text:style-name="T17">, 2014, zeszyt 4</text:span></text:span></text:p>
        <text:p text:style-name="P4"><text:span text:style-name="CharStyle8"><text:span text:style-name="T17">KWARTALNIK FILOZOFICZNY</text:span></text:span></text:p>
        <text:p text:style-name="P4"><text:span text:style-name="CharStyle8"><text:span text:style-name="T17">T. </text:span></text:span><text:span text:style-name="CharStyle8"><text:span text:style-name="T18">42</text:span></text:span><text:span text:style-name="CharStyle8"><text:span text:style-name="T17">, Z. 4, 2014</text:span></text:span></text:p>
        <text:p text:style-name="P4"><text:span text:style-name="CharStyle9"><text:span text:style-name="T17">PL ISSN 1230-4050</text:span></text:span></text:p>
        <text:p text:style-name="P4"><text:span text:style-name="CharStyle5"><text:span text:style-name="T56">Copyright by</text:span></text:span><text:span text:style-name="CharStyle5"><text:span text:style-name="T17"> Polska Akademia Umiejętności, Uniwersytet Jagielloński, Kraków 2014</text:span></text:span></text:p>
        <text:p text:style-name="P3"><text:span text:style-name="CharStyle12"><text:span text:style-name="T17">JAKUB GÓRSKI</text:span></text:span></text:p>
        <text:p text:style-name="P3"><text:span text:style-name="CharStyle15"><text:span text:style-name="T17">(Kraków)</text:span></text:span></text:p>
        <text:h text:style-name="P25" text:outline-level="1"><text:bookmark-start text:name="bookmark0"/><text:span text:style-name="CharStyle18"><text:span text:style-name="T17">TEOLOGIA NEGATYWNA THEODORA W. ADORNO – </text:span></text:span><text:span text:style-name="CharStyle18"><text:span text:style-name="T18">W</text:span></text:span><text:span text:style-name="CharStyle18"><text:span text:style-name="T17">PROWADZENIE</text:span></text:span><text:bookmark-end text:name="bookmark0"/></text:h>
        <text:p text:style-name="P3"><text:span text:style-name="CharStyle21"><text:span text:style-name="T17">Theodor W. Adorno (1903-1969) popularność zyskał dzięki napisanej wspólnie z Maksem Horkheimerem pracy zatytułowanej </text:span></text:span><text:span text:style-name="CharStyle22"><text:span text:style-name="T17">Dialektyka Oświecenia</text:span></text:span><text:span text:style-name="CharStyle21"><text:span text:style-name="T17"> (1947), w której krytycznej analizie poddane są wartości zachodniego </text:span></text:span><text:span text:style-name="CharStyle22"><text:span text:style-name="T17">Ratio.</text:span></text:span><text:span text:style-name="CharStyle21"><text:span text:style-name="T17"> Dla Adorna Oświecenie to historiozoficzny proces rozwoju cywilizacji, celem którego jest wyzwolenie człowieka spod władzy natury przejawiającej się w niesprawiedliwych stosunkach społecznych. Legitymizowana przez mity i wierzenia symboliczna i realna przemoc panujących powinna zostać przełamana. Jednak, twierdzi Adorno, emancypacyjny charakter oświeceniowych idei w końcu zajmuje miejsce poddawanego krytyce przeciwieństwa. Zniewolenie jest tylko bardziej wyrafinowane, bowiem utożsamione z narzędziem emancypacji, Rozumem, umyka krytycznej analizie. Nowy „mit Rozumu” opiera się na pragmatycznej, pozytywistycznej interpretacji rzeczywistości oraz pojmowaniu wartości człowieka w zależności od jego bezrefleksyjnej, choć dobrze uzasadnionej przez ekonomiczne dogmaty, produktywności i konsumpcji. Tworzona zgodnie z kapitalistycznym schematem rozwoju ekonomicznego „kultura masowa”, zdaniem autorów, jest przyczyną oraz odzwierciedleniem zaniku twórczych i emancypacyjnych dążeń jednostki. Idąca za tym marginalizacja i wykluczenie wszystkiego, co kulturowo odmienne, również przez wpisanie w schemat produkcji i wymiany, jest potwierdzeniem projektu homogenicznego społeczeństwa. Tymczasem:</text:span></text:span></text:p>
        <text:p text:style-name="P3"><text:span text:style-name="CharStyle25"><text:span text:style-name="T17"/></text:span></text:p>
        <text:p text:style-name="P24"><text:span text:style-name="CharStyle25"><text:span text:style-name="T17">„Rozum musi odkryć co w nim samym jest z natury. Motyw ten nie jest obcy wielkim religiom: on właśnie potrzebuje dziś jednak „sekularyzacji”, jeśli</text:span></text:span><text:span text:style-name="CharStyle5"><text:span text:style-name="T17"> </text:span></text:span><text:span text:style-name="CharStyle25"><text:span text:style-name="T17">wyizolowany i wyolbrzymiony, nie ma wzmóc zaćmienia świata, które mógłby zażegnać” [</text:span></text:span><text:a xlink:type="simple" xlink:href="#Przypis1" text:style-name="Internet_20_link" text:visited-style-name="Visited_20_Internet_20_Link"><text:span text:style-name="CharStyle25"><text:span text:style-name="T14">przypis 1</text:span></text:span></text:a><text:span text:style-name="CharStyle25"><text:span text:style-name="T17">]</text:span></text:span><text:bookmark text:name="p.1"/><text:span text:style-name="CharStyle25"><text:span text:style-name="T17">.</text:span></text:span></text:p>
        <text:p text:style-name="P4"><text:soft-page-break/><text:span text:style-name="CharStyle25"><text:span text:style-name="T18">Str. 36</text:span></text:span></text:p>
        <text:p text:style-name="P3"><text:span text:style-name="CharStyle21"><text:span text:style-name="T17">Adorno, przeciwstawiając się efektom społecznego zaślepienia, prostej receptywności dóbr kulturowych uwikłanej w ideologiczną grę jednostki, tworzy teorię estetyczną trudnej sztuki awangardowej. Skrajnie nominalistyczna koncepcja języka dzieła sztuki jako prezentacji nie hierarchicznej struktury podmiotowo-przedmiotowej ma być wypowiedzeniem buntu przeciwko zdiagnozowanym w </text:span></text:span><text:span text:style-name="CharStyle22"><text:span text:style-name="T17">Dialektyce Oświecenia </text:span></text:span><text:span text:style-name="CharStyle21"><text:span text:style-name="T17">społeczno-kulturowym efektom metafizycznej relacji Rozum-rzeczywistość.</text:span></text:span></text:p>
        <text:p text:style-name="P3"><text:span text:style-name="CharStyle21"><text:span text:style-name="T17">Zarówno społeczne analizy Adorna, jak i ich późne echa obecne w teorii estetycznej, znajdują metodologiczną podstawę w </text:span></text:span><text:span text:style-name="CharStyle22"><text:span text:style-name="T17">Dialektyce negatywnej</text:span></text:span><text:span text:style-name="CharStyle21"><text:span text:style-name="T17"> (1970). Co ważne, wypowiedziana tam koncepcja de-mityzacji Rozumu genezę ma w kategoriach i pojęciach teologicznych. Praca redefiniowania języka metafizyki (m.in. w krytyce pojęcia podmiotu u Kanta, czy heglowskiej Totalności Rozumu) dokonuje się w kontekście szczególnej wykładni objawienia. Celem eseju jest przypomnienie zapoznanego kontekstu dialektycznej metody Adorna i prezentacja argumentów za tezą, mówiącą że pojęcia, kategorie i koncepcje organizujące teorię i obecne za jej pośrednictwem w pracach krytyczno-społecznych i estetycznych filozofa, posiadają także drugie źródło: obok zachodniej metafizyki wraz z jej antymetafizyczną kontynuacją (m.in. Freud, Marx) na równych prawach funkcjonuje tam żydowska tradycja myślowa.</text:span></text:span></text:p>
        <text:p text:style-name="P3"><text:span text:style-name="CharStyle21"><text:span text:style-name="T17">Pisząc o zapoznanym źródle inspiracji najważniejszej pracy filozofa, mam na myśli koncepcję kabały żydowskiej oraz jej późną wykładnię zaproponowaną przez żyjącego w </text:span></text:span><text:span text:style-name="CharStyle21"><text:span text:style-name="T18">16</text:span></text:span><text:span text:style-name="CharStyle21"><text:span text:style-name="T17"> wieku, Izaaka Lurię. Pokażę, w jaki sposób teoria kabalistycznego objawienia w „czystym języku imion”, czy tradycja jako komentarz determinują charakter dialektycznej pracy pojęć. Przedstawię sposób, w jaki doktryna Lurii z zawartą w niej koncepcją katastrofy i upadku wpisanymi w dzieje zbawienia, określa paradoksalny stan obecności transcendencji w kategoriach z porządku immanentnego i determinuje anty-teleologiczną, dialektyczną relację podmiotowo-przedmiotową. Naszkicuję również koncepcje czerpiące z żydowskiej tradycji, z którymi Adorno spotkał się na początku pracy filozoficznej. Idee w nich zawarte pozwolą zrozumieć negatywny i utopijny charakter metody dialektycznej Adorna, wskazując źródła nietożsamości dialektycznego splotu podmiotowo-przedmiotowego.</text:span></text:span></text:p>
        <text:p text:style-name="P3"><text:span text:style-name="CharStyle21"><text:span text:style-name="T17"/></text:span></text:p>
        <text:p text:style-name="P4"><text:soft-page-break/><text:span text:style-name="CharStyle21"><text:span text:style-name="T18">Str. 37</text:span></text:span></text:p>
        <text:p text:style-name="P4"><text:span text:style-name="CharStyle21"><text:span text:style-name="T17">Kluczową rolę odgrywa tu dzieło Waltera Benjamina i jemu poświęcę najwięcej uwagi: mimetyczno-semiotyczna teoria języka, oparta na rozważaniach kabalistycznych, znajduje swe odzwierciedlenie w rozumieniu dialektycznej prezentacji idei: czysty język imion w jego funkcji mimetycznej wpisany jest w semiotyczną strukturę, natomiast koncepcja konstelacji zjawiskowych jako anty-idealistyczna prezentacja idei, determinuje szczególny charakter relacji: immanencja-transcendencja. Adorno inspiruje się również pracą Franza Rosenzweiga. Autor </text:span></text:span><text:span text:style-name="CharStyle22"><text:span text:style-name="T17">Gwiazdy Zbawienia</text:span></text:span><text:span text:style-name="CharStyle21"><text:span text:style-name="T17"> twierdząc, że rzeczywistość skomponowana jest z nieredukowalnych zjawisk-fenomenów, określa wiedzę jako doświadczenie pozwalające odtworzyć indywidualną istotę tych elementów – </text:span></text:span><text:span text:style-name="CharStyle21"><text:span text:style-name="T18">n</text:span></text:span><text:span text:style-name="CharStyle21"><text:span text:style-name="T17">ie wpisuje ich w dedukcyjny schemat rozumowania i nie podporządkowuje abstrakcyjnemu, systemowemu pojęciu prawdy. Adorno sekunduje temu, co jednostkowe i indywidualne w zmaganiach z prawem redukcji do pojęciowych abstrakcji. Rosenzweigowi zawdzięcza pojęcie prawdy jako doświadczenia, z tegoż koncepcji zbawienia pochodzi krytyka Heglowskiego pojęcia totalności. Kolejnym z myślicieli, których pracą inspirował się Adorno jest Ernst Bloch. Koncepcję „śladu” </text:span></text:span><text:span text:style-name="CharStyle21"><text:span text:style-name="T18">– p</text:span></text:span><text:span text:style-name="CharStyle21"><text:span text:style-name="T17">aradoksalnej obecności objawienia w mikrologicznych elementach rzeczywistości i quasi-mistycznego wglądu w nie-obecny porządek zbawienia, Adorno wykorzystał we własnej narracji o śladach utopijnej nadziei w niezbawionej rzeczywistości. Adorno dzięki wymienionym konceptom tworzy teoretyczną strukturę: łączy tradycję myślową, czyli stanowiącą krytyczne odniesienie metafizykę oraz interpretację kabały, z aktualną wykładnią filozoficznego doświadczenia w perspektywie utopijnego celu, pojednania teorii z praktyką.</text:span></text:span></text:p>
        <text:p text:style-name="P3"><text:span text:style-name="CharStyle21"><text:span text:style-name="T17">Na wstępie zaznaczę, że niniejsza praca znalazła szerokie podbudowanie teoretyczne w rozważaniach Agaty Bielik-Robson poświęconych obecności żydowskiej myśli w dwudziestowiecznej filozofii zachodniej i ma ambicję stanowić rozwinięcie zarysowanych wątków dotyczących filozofii Adorna.</text:span></text:span></text:p>
        <text:h text:style-name="P26" text:outline-level="2"><text:span text:style-name="CharStyle21"><text:span text:style-name="T17">KABAŁA – </text:span></text:span><text:span text:style-name="CharStyle21"><text:span text:style-name="T18">T</text:span></text:span><text:span text:style-name="CharStyle21"><text:span text:style-name="T17">RADYCJA JAKO KOMENTARZ</text:span></text:span></text:h>
        <text:p text:style-name="P3"><text:span text:style-name="CharStyle21"><text:span text:style-name="T17">Adorno nie studiował tekstów źródłowych, korzystał z efektów filologicznych badań prowadzonych przez Gershoma Scholema, dlatego prezentując założenia myśli kabalistycznej będę opierał się na interpretacji autorytet</text:span></text:span><text:span text:style-name="CharStyle21"><text:span text:style-name="T18">u [</text:span></text:span><text:a xlink:type="simple" xlink:href="#Przypis2" text:style-name="Internet_20_link" text:visited-style-name="Visited_20_Internet_20_Link"><text:span text:style-name="CharStyle21"><text:span text:style-name="T14">przypis 2</text:span></text:span></text:a><text:span text:style-name="CharStyle21"><text:span text:style-name="T18">]</text:span></text:span><text:bookmark text:name="p.2"/><text:span text:style-name="CharStyle21"><text:span text:style-name="T17">.</text:span></text:span></text:p>
        <text:p text:style-name="P3"><text:span text:style-name="CharStyle21"><text:span text:style-name="T17"/></text:span></text:p>
        <text:p text:style-name="P4"><text:span text:style-name="CharStyle21"><text:span text:style-name="T18">Str. 38</text:span></text:span></text:p>
        <text:p text:style-name="P3"><text:soft-page-break/><text:span text:style-name="CharStyle21"><text:span text:style-name="T17">Przekazywanie tradycji stanowi o jej przetrwaniu. Komentarze, w które przez wieki była uzupełniana Tora pozwoliły zachować judaizmowi charakter doktryny żywej i wrażliwej na zmienne losy wspólnoty:</text:span></text:span></text:p>
        <text:p text:style-name="P3"><text:span text:style-name="CharStyle25"><text:span text:style-name="T17"/></text:span></text:p>
        <text:p text:style-name="P24"><text:span text:style-name="CharStyle25"><text:span text:style-name="T17">„Pojęcie boskiego objawienia dotyczy pierwotnie w religiach konkretnego oznajmienia pozytywnej rzeczowej i dającej się wyrazić treści. Nosicielom takiego objawienia nigdy nie przychodziło na myśl, by kwestionować lub zacieśniać określony charakter i ściśle zarysowaną treść otrzymanej wieści. […] Ale w miarę tego, jak się utrwala autorytet takiego objawienia i jego wyrazu w świętych księgach, następuje pewna istotna zmiana. Po pierwsze, sytuacja historyczna ewoluuje i wymaga, aby uznane za autorytatywne oznajmienie było stosowane do ciągle zmieniających się warunków. Po wtóre jednak, spontaniczny element ludzkiej produktywności, który przywłaszcza sobie to oznajmienie, poszerza jego pierwotne granice. W ten sposób powstaje „tradycja” w sensie rozumienia skuteczności słowa w każdej konkretnej sytuacji, w której tak ukonstytuowana społeczność się znajdzi</text:span></text:span><text:span text:style-name="CharStyle25"><text:span text:style-name="T19">e” [</text:span></text:span><text:a xlink:type="simple" xlink:href="#Przypis3" text:style-name="Internet_20_link" text:visited-style-name="Visited_20_Internet_20_Link"><text:span text:style-name="CharStyle25"><text:span text:style-name="T14">przypis 3</text:span></text:span></text:a><text:span text:style-name="CharStyle25"><text:span text:style-name="T19">]</text:span></text:span><text:bookmark text:name="p.3"/><text:span text:style-name="CharStyle25"><text:span text:style-name="T17">.</text:span></text:span></text:p>
        <text:p text:style-name="P3"><text:span text:style-name="CharStyle21"><text:span text:style-name="T17"/></text:span></text:p>
        <text:p text:style-name="P5"><text:span text:style-name="CharStyle21"><text:span text:style-name="T17">Traktowanie Pisma jako niewyczerpanego źródła komentarza zapewnia Torze status niegasnącego autorytetu. Ta legitymizacja objawienia również uwidocznia dialektyczny efekt asymilacji objawienia w obręb tradycji i tradycji w ramy prawdy objawionej – </text:span></text:span><text:span text:style-name="CharStyle21"><text:span text:style-name="T19">d</text:span></text:span><text:span text:style-name="CharStyle21"><text:span text:style-name="T17">o istotnej treści ich przekazu włączona została funkcja wiązania objawienia z czasem obecnym. Proces ten, sięgając w głąb historii, kulminuje w poglądzie mówiącym, że „cała treść ustnej Tory wypracowana przez tradycję uczonych w Piśmie, ma to samo źródło, co Tora pisemna, że zatem właściwie była znana zawsze […]. Jest to konkretny pogląd, według którego objawienie zawiera w sobie komentarz jak święty przekaz o jego sensie”</text:span></text:span><text:span text:style-name="CharStyle21"><text:span text:style-name="T5"> </text:span></text:span><text:span text:style-name="CharStyle21"><text:span text:style-name="T6">[</text:span></text:span><text:a xlink:type="simple" xlink:href="#Przypis4" text:style-name="Internet_20_link" text:visited-style-name="Visited_20_Internet_20_Link"><text:span text:style-name="CharStyle21"><text:span text:style-name="T14">przypis 4</text:span></text:span></text:a><text:span text:style-name="CharStyle21"><text:span text:style-name="T6">]</text:span></text:span><text:bookmark text:name="p.4"/><text:span text:style-name="CharStyle21"><text:span text:style-name="T17">. Immanentyzacja komentarza skłania do formułowania tez mistycznych dotyczących istoty tego związku, nadając pojęciu objawienia szczególne znaczenie – </text:span></text:span><text:span text:style-name="CharStyle21"><text:span text:style-name="T19">n</text:span></text:span><text:span text:style-name="CharStyle21"><text:span text:style-name="T17">ie jest jednorazowym aktem z określoną historycznie treścią, ale zawiera również to, co za objawione zostanie uznane. „Absolutyzacja tradycji” w radykalnym dowartościowaniu komentarza wyraża się szczególnym stosunkiem do metafizycznych tez ujętych w systemową formułę doktryny. Prawda jako całość przekazu ma cechy istnienia paradoksalnego, mesjanicznego: charakter nieukończony, dynamiczny, a zarazem nadany z góry. Problem wartości dwu sprzecznych wykładni Pisma nie istnieje – </text:span></text:span><text:span text:style-name="CharStyle21"><text:span text:style-name="T19">o</text:span></text:span><text:span text:style-name="CharStyle21"><text:span text:style-name="T17">ba </text:span></text:span><text:soft-page-break/><text:span text:style-name="CharStyle21"><text:span text:style-name="T17">mogą być uznane za kanoniczne.</text:span></text:span></text:p>
        <text:p text:style-name="P5"><text:span text:style-name="CharStyle21"><text:span text:style-name="T17"/></text:span></text:p>
        <text:p text:style-name="P5"><text:span text:style-name="CharStyle21"><text:span text:style-name="T19">Str. 39</text:span></text:span></text:p>
        <text:p text:style-name="P5"><text:span text:style-name="CharStyle21"><text:span text:style-name="T17">W obrębie tradycji sprzeczności nie wygasają, lecz koegzystują na równych prawach: „Możliwości interpretacji Tory było wiele, a tradycja miała właśnie ambicję wyczerpania wszystkich”</text:span></text:span><text:span text:style-name="CharStyle21"><text:span text:style-name="T5"> </text:span></text:span><text:span text:style-name="CharStyle21"><text:span text:style-name="T6">[</text:span></text:span><text:a xlink:type="simple" xlink:href="#Przypis5" text:style-name="Internet_20_link" text:visited-style-name="Visited_20_Internet_20_Link"><text:span text:style-name="CharStyle21"><text:span text:style-name="T14">przypis 5</text:span></text:span></text:a><text:span text:style-name="CharStyle21"><text:span text:style-name="T6">]</text:span></text:span><text:bookmark text:name="p.5"/><text:span text:style-name="CharStyle21"><text:span text:style-name="T17">. Wybór jednego z nich jako paradygmatu postępowania i rozumienia nie jest ostateczny. Tradycja, stojąca pomiędzy objawieniem i odbiorcą, stanowi zapośredniczenie prawdy danej przez Boga. Nie doświadczamy obecności absolutu, lecz słuchamy Jego głosu. Tu gdzie Talmud zawiesza refleksję nad problematycznością tej relacji – </text:span></text:span><text:span text:style-name="CharStyle21"><text:span text:style-name="T19">c</text:span></text:span><text:span text:style-name="CharStyle21"><text:span text:style-name="T17">hoćby ze względu na antropomorfizację boskiego podmiotu – </text:span></text:span><text:span text:style-name="CharStyle21"><text:span text:style-name="T19">p</text:span></text:span><text:span text:style-name="CharStyle21"><text:span text:style-name="T17">odejmują ją kabaliści.</text:span></text:span></text:p>
        <text:p text:style-name="P3"><text:span text:style-name="CharStyle25"><text:span text:style-name="T17"/></text:span></text:p>
        <text:p text:style-name="P24"><text:span text:style-name="CharStyle25"><text:span text:style-name="T17">„Pierwszy problem, jaki w związku z tym stanął przed kabalistami, dotyczył pytania o naturę Tory uważanej za „Torę pisemną”. Co właściwie Bóg może objawić i na czym polega tak zwane słowo Boże, które otrzymują odbiorcy objawienia? Ich odpowiedź brzmi: nic innego jak siebie samego, gdzie staje się on mową i głosem. Ale tym punktem, w którym moc Boża znajduje wyraz, choćby najbardziej wewnętrzny i ukryty, jest </text:span></text:span><text:span text:style-name="CharStyle26"><text:span text:style-name="T17">imię</text:span></text:span><text:span text:style-name="CharStyle25"><text:span text:style-name="T17"> Boga. To ono jest tym, o czym jest mowa w Piśmie i objawieniu”</text:span></text:span><text:span text:style-name="CharStyle25"><text:span text:style-name="T5"> </text:span></text:span><text:span text:style-name="CharStyle25"><text:span text:style-name="T6">[</text:span></text:span><text:a xlink:type="simple" xlink:href="#Przypis6" text:style-name="Internet_20_link" text:visited-style-name="Visited_20_Internet_20_Link"><text:span text:style-name="CharStyle25"><text:span text:style-name="T14">przypis 6</text:span></text:span></text:a><text:span text:style-name="CharStyle25"><text:span text:style-name="T6">]</text:span></text:span><text:bookmark text:name="p.6"/><text:span text:style-name="CharStyle25"><text:span text:style-name="T17">.</text:span></text:span></text:p>
        <text:p text:style-name="P3"><text:span text:style-name="CharStyle21"><text:span text:style-name="T17"/></text:span></text:p>
        <text:p text:style-name="P3"><text:span text:style-name="CharStyle21"><text:span text:style-name="T17">Tradycja dla kabalistów to próba odczytania ukrytego imienia Boga w każdym zdarzeniu, każdej pojedynczej rzeczy: „Owe tajemne sygnatury </text:span></text:span><text:span text:style-name="CharStyle22"><text:span text:style-name="T39">[</text:span></text:span><text:span text:style-name="CharStyle22"><text:span text:style-name="T17">riszumim</text:span></text:span><text:span text:style-name="CharStyle22"><text:span text:style-name="T39">],</text:span></text:span><text:span text:style-name="CharStyle21"><text:span text:style-name="T17"> które Bóg umieścił w rzeczach są co prawda w takiej samej mierze zasłonami jego objawienia, co objawieniem Jego zasłony. A pismo tych sygnatur różni się od tego, co uważamy za Torę, za pismo objawione jedynie absolutną i skupioną koncentracją, z jaką sygnatury te są w Torze zebrane”</text:span></text:span><text:span text:style-name="CharStyle21"><text:span text:style-name="T5"> </text:span></text:span><text:span text:style-name="CharStyle21"><text:span text:style-name="T6">[</text:span></text:span><text:a xlink:type="simple" xlink:href="#Przypis7" text:style-name="Internet_20_link" text:visited-style-name="Visited_20_Internet_20_Link"><text:span text:style-name="CharStyle21"><text:span text:style-name="T14">przypis 7</text:span></text:span></text:a><text:span text:style-name="CharStyle21"><text:span text:style-name="T6">]</text:span></text:span><text:bookmark text:name="p.7"/><text:span text:style-name="CharStyle21"><text:span text:style-name="T17">. Głos Boga, wyraz Jego mocy, jest obecny w rzeczach, które stworzył, jako zasada ich istnienia, natomiast w Torze oddana jest mistyczna konfiguracja owych stwórczych słów, wzór wedle którego należy odczytywać istotę wzajemnego związku rzeczy, zwierząt, ludzi, aniołów i Boga. „Gramatyką” boskiej mocy naznaczone jest wszystko, co stworzone. Zadaniem człowieka jest ów związek rozumieć i afirmować pobożnym postępowaniem. Bezpośrednio zrozumiała treść Tory ma niejako wartość drugorzędną wobec mistycznego Imienia Boga, które objawia. Więc rzeczywistość jako pismo podstawowe znaczenie zyskuje jako magiczne odwzorowanie Imienia. </text:span></text:span><text:soft-page-break/><text:span text:style-name="CharStyle21"><text:span text:style-name="T17">Pojedyncza rzecz w swoim imiennym charakterze nabiera znaczenia jako część tej sygnatury, zatem partykularny, „imienny” charakter elementów realności determinowany jest przez dynamiczną konfigurację, którą współtworzą afirmując Boskie Imię w jego nieskończoności:</text:span></text:span></text:p>
        <text:p text:style-name="P3"><text:span text:style-name="CharStyle21"><text:span text:style-name="T17"/></text:span></text:p>
        <text:p text:style-name="P5"><text:span text:style-name="CharStyle21"><text:span text:style-name="T19">Str. 40</text:span></text:span></text:p>
        <text:p text:style-name="P24"><text:span text:style-name="CharStyle25"><text:span text:style-name="T17">„Objawienie, które nie ma żadnej specyficznej treści jest tutaj czymś, co przekazuje nieskończenie bogatą treść w słowie. Samo pozbawione znaczenia zawiera w sobie wręcz nieskończone możliwości interpretacji. […] można właśnie o nim powiedzieć, że dopiero w ciągłym odniesieniu do czasu, w tradycji, tłumaczy się ono i przejawia swój nieskończony sens, którego nie sposób ogarnąć w jednorazowym akcie objawienia. Teologowie mówili o słowie Boga jako „absolutnym konkrecie”. Ale to, co absolutnie konkretne – </text:span></text:span><text:span text:style-name="CharStyle25"><text:span text:style-name="T19">i</text:span></text:span><text:span text:style-name="CharStyle25"><text:span text:style-name="T17"> właśnie w dialektyce tego stanu rzeczy ma swoje źródło kabalistyczna idea tradycji – </text:span></text:span><text:span text:style-name="CharStyle25"><text:span text:style-name="T19">j</text:span></text:span><text:span text:style-name="CharStyle25"><text:span text:style-name="T17">est całkowicie niespełnialne, a ów absolutny charakter powoduje jego nieskończone odbicia w możliwościach spełnienia. Dopiero w tych odbiciach staje się ono możliwe do zastosowania a tym samym uchwytne dla ludzkiego działania jako coś konkretnego” </text:span></text:span><text:span text:style-name="CharStyle25"><text:span text:style-name="T19">[</text:span></text:span><text:a xlink:type="simple" xlink:href="#Przypis8" text:style-name="Internet_20_link" text:visited-style-name="Visited_20_Internet_20_Link"><text:span text:style-name="CharStyle25"><text:span text:style-name="T14">przypis 8</text:span></text:span></text:a><text:span text:style-name="CharStyle25"><text:span text:style-name="T19">]</text:span></text:span><text:bookmark text:name="p.8"/><text:span text:style-name="CharStyle25"><text:span text:style-name="T17">.</text:span></text:span></text:p>
        <text:p text:style-name="P3"><text:span text:style-name="CharStyle25"><text:span text:style-name="T17"/></text:span></text:p>
        <text:p text:style-name="P3"><text:span text:style-name="CharStyle21"><text:span text:style-name="T17">Dialektyczny charakter absolutności Słowa rozumiem jako wyraz potrzeby ukonstytuowania związku między doskonałością Boskiej prawdy a niekończącym się szeregiem interpretacji w zmiennym kontekście społecznym. Ta cecha determinująca niepełność i sprzeczność treści objawienia w niezbawionym czasie historycznym zachowuje potencjał mesjański judaizmu.</text:span></text:span></text:p>
        <text:p text:style-name="P3"><text:span text:style-name="CharStyle21"><text:span text:style-name="T17">Scholem uznał kabałę za najważniejszy czynnik odnowy judaizmu w diasporze dzięki mistycznemu odczytaniu Halachy, interpretacji, w której akty rytualne zyskują znaczenie kosmiczne. Uważał, że pod tym względem kabała zaczęła wywierać znaczący wpływ od czasu pojawienia się w </text:span></text:span><text:span text:style-name="CharStyle21"><text:span text:style-name="T19">14</text:span></text:span><text:span text:style-name="CharStyle21"><text:span text:style-name="T17"> wieku nauk Izaaka Lurii.</text:span></text:span></text:p>
        <text:h text:style-name="P26" text:outline-level="2"><text:span text:style-name="CharStyle21"><text:span text:style-name="T17">KABAŁA LURIAŃSKA – </text:span></text:span><text:span text:style-name="CharStyle21"><text:span text:style-name="T19">K</text:span></text:span><text:span text:style-name="CharStyle21"><text:span text:style-name="T17">OMENTARZ DO KATASTROFY</text:span></text:span></text:h>
        <text:p text:style-name="P5"><text:span text:style-name="CharStyle21"><text:span text:style-name="T17">Wieki </text:span></text:span><text:span text:style-name="CharStyle21"><text:span text:style-name="T19">13</text:span></text:span><text:span text:style-name="CharStyle21"><text:span text:style-name="T17">-</text:span></text:span><text:span text:style-name="CharStyle21"><text:span text:style-name="T19">16</text:span></text:span><text:span text:style-name="CharStyle21"><text:span text:style-name="T17"> to dramatyczny okres w dziejach europejskiej diaspory. Żydzi zostali wypędzeni z Anglii, Francji, Hiszpanii i Portugalii. Traumatyczne doświadczenie, poczucie obcości i ogólna wrogość znajdują oddźwięk w wypracowanych ideach. Racjonalizacja niewytłumaczalnego zła, którego doznali, najpełniejszy wyraz zyskała w powstałej kilkadziesiąt lat po ostatniej wielkiej i przymusowej migracji, doktrynie Lurii. Jej istotę stanowi koncepcja </text:span></text:span><text:span text:style-name="CharStyle22"><text:span text:style-name="T17">cimcum</text:span></text:span><text:span text:style-name="CharStyle21"><text:span text:style-name="T19"> – b</text:span></text:span><text:span text:style-name="CharStyle21"><text:span text:style-name="T17">ardziej złożona niż prostoliniowy, </text:span></text:span><text:soft-page-break/><text:span text:style-name="CharStyle21"><text:span text:style-name="T17">emanacyjny schemat procesu kosmogonicznego obecny w </text:span></text:span><text:span text:style-name="CharStyle22"><text:span text:style-name="T17">Zoharze.</text:span></text:span><text:span text:style-name="CharStyle21"><text:span text:style-name="T17"> Termin, który Scholem tłumaczy jako „wycofanie się” określa charakter pierwszych działań Boga, który nie koncentruje mocy w jednym miejscu, by następnie w procesie kreacyjnym ją wypromieniować, lecz wycofuje się. Dopiero w pustce dokonuje się proces stwórczy – </text:span></text:span><text:span text:style-name="CharStyle21"><text:span text:style-name="T19">n</text:span></text:span><text:span text:style-name="CharStyle21"><text:span text:style-name="T17">egatywny wymiar boskości jest pierwszym warunkiem kreacji </text:span></text:span><text:span text:style-name="CharStyle21"><text:span text:style-name="T19">[</text:span></text:span><text:a xlink:type="simple" xlink:href="#Przypis9" text:style-name="Internet_20_link" text:visited-style-name="Visited_20_Internet_20_Link"><text:span text:style-name="CharStyle21"><text:span text:style-name="T14">przypis 9</text:span></text:span></text:a><text:span text:style-name="CharStyle21"><text:span text:style-name="T19">]</text:span></text:span><text:bookmark text:name="p.9"/><text:span text:style-name="CharStyle21"><text:span text:style-name="T17">.</text:span></text:span></text:p>
        <text:p text:style-name="P5"><text:span text:style-name="CharStyle21"><text:span text:style-name="T17"/></text:span></text:p>
        <text:p text:style-name="P5"><text:span text:style-name="CharStyle21"><text:span text:style-name="T19">Str. 41</text:span></text:span></text:p>
        <text:p text:style-name="P5"><text:span text:style-name="CharStyle21"><text:span text:style-name="T17">Co więcej, „odczuwamy pokusę zinterpretowania tego wycofania się Boga w głąb Samego Siebie jako „wygnania” bądź „wypędzenia” Boga z jego wszechmocy w jeszcze większą izolację. W takim ujęciu idea </text:span></text:span><text:span text:style-name="CharStyle22"><text:span text:style-name="T17">cimcum</text:span></text:span><text:span text:style-name="CharStyle21"><text:span text:style-name="T17"> byłaby najgłębszym, jaki dałby się pomyśleć, symbolem wygnania […]” </text:span></text:span><text:span text:style-name="CharStyle21"><text:span text:style-name="T19">[</text:span></text:span><text:a xlink:type="simple" xlink:href="#Przypis10" text:style-name="Internet_20_link" text:visited-style-name="Visited_20_Internet_20_Link"><text:span text:style-name="CharStyle21"><text:span text:style-name="T14">przypis 10</text:span></text:span></text:a><text:span text:style-name="CharStyle21"><text:span text:style-name="T19">]</text:span></text:span><text:bookmark text:name="p.10"/><text:span text:style-name="CharStyle21"><text:span text:style-name="T17">. Autonegacja w akcie </text:span></text:span><text:span text:style-name="CharStyle22"><text:span text:style-name="T17">cimcum,</text:span></text:span><text:span text:style-name="CharStyle21"><text:span text:style-name="T17"> związana z mocą sądu jako sprawiedliwości </text:span></text:span><text:span text:style-name="CharStyle22"><text:span text:style-name="T17">(Din),</text:span></text:span><text:span text:style-name="CharStyle21"><text:span text:style-name="T17"> realizuje się w odgraniczaniu i wyznaczaniu odrębności. Pierwszym z aktów jest więc samoograniczenie się Boga, każda kolejna emanacja boskiej mocy poprzedzana jest kontrakcją, wycofaniem. Pierwotna istota Boga, określana mianem </text:span></text:span><text:span text:style-name="CharStyle22"><text:span text:style-name="T17">Ejn-Sof</text:span></text:span><text:span text:style-name="CharStyle21"><text:span text:style-name="T17"> (Nieskończone), nie posiada żadnych atrybutów: rozwija je w procesie kosmogonicznym. Atrybuty, </text:span></text:span><text:span text:style-name="CharStyle22"><text:span text:style-name="T17">sefirot,</text:span></text:span><text:span text:style-name="CharStyle21"><text:span text:style-name="T17"> są śladem ukrytego istnienia Boga. Wypromieniowujące </text:span></text:span><text:span text:style-name="CharStyle22"><text:span text:style-name="T17">sefirot</text:span></text:span><text:span text:style-name="CharStyle21"><text:span text:style-name="T17"> wiążą się z podziałem Jego stwórczej mocy – </text:span></text:span><text:span text:style-name="CharStyle22"><text:span text:style-name="T17">Ejn-Sof,</text:span></text:span><text:span text:style-name="CharStyle21"><text:span text:style-name="T17"> działając w stwórczej przestrzeni </text:span></text:span><text:span text:style-name="CharStyle22"><text:span text:style-name="T17">sefirot, </text:span></text:span><text:span text:style-name="CharStyle21"><text:span text:style-name="T17">odtwarza dynamiczną i już nietożsamą Jedność. Co więcej, pierwsza, najwyższa </text:span></text:span><text:span text:style-name="CharStyle22"><text:span text:style-name="T17">sefira,</text:span></text:span><text:span text:style-name="CharStyle21"><text:span text:style-name="T17"> nazywa się ‘Nic’ i zawiera się w każdej zmianie rzeczywistości. To ‘Nic’ jest zdaniem Scholema zarazem boskim ‘Ja’. Boska „podmiotowość” jest naznaczona negatywnością, a najważniejszy akt Stwórcy jest aktem ‘negatywnym’. Ludzkie akty upodmiotowienia czerpią z potencjału boskiej negatywności. Nadto działania, którymi człowiek nabywa własną podmiotowość, akty afirmacji boskiej mocy naznaczone są dramatycznym wydarzeniem mającym miejsce w mistycznej istocie Boga i powtórzonym w Upadku Adama. Bóg w akcie kreacyjnym stworzył naczynia, ‘zasobniki’ dla swej mocy. Jednak intensywność wypromieniowanych świateł </text:span></text:span><text:span text:style-name="CharStyle22"><text:span text:style-name="T17">sefirot</text:span></text:span><text:span text:style-name="CharStyle21"><text:span text:style-name="T17"> rozsadziła te naczynia. Boskie iskry rozsypały się, a efektem katastrofy rozbicia boskich naczyń </text:span></text:span><text:span text:style-name="CharStyle22"><text:span text:style-name="T17">(szewirat-ha-kelim)</text:span></text:span><text:span text:style-name="CharStyle21"><text:span text:style-name="T17"> jest wszechświat jako domena oddzielnie istniejących, choć pomieszanych – </text:span></text:span><text:span text:style-name="CharStyle21"><text:span text:style-name="T19">d</text:span></text:span><text:span text:style-name="CharStyle21"><text:span text:style-name="T17">obra i zła. Zadaniem człowieka jest iskry te „pozbierać” </text:span></text:span><text:span text:style-name="CharStyle21"><text:span text:style-name="T19">–</text:span></text:span><text:span text:style-name="CharStyle21"><text:span text:style-name="T17"> naprawiając pobożnymi uczynkami </text:span></text:span><text:span text:style-name="CharStyle22"><text:span text:style-name="T17">(micwot) </text:span></text:span><text:span text:style-name="CharStyle21"><text:span text:style-name="T17">i modlitwą </text:span></text:span><text:span text:style-name="CharStyle22"><text:span text:style-name="T17">(kawwana)</text:span></text:span><text:span text:style-name="CharStyle21"><text:span text:style-name="T17"> świat, przywrócić mu ład sprzed katastrofy, przygotowując przyjście Mesjasza. Akty restytucji </text:span></text:span><text:span text:style-name="CharStyle22"><text:span text:style-name="T17">(tikkun)</text:span></text:span><text:span text:style-name="CharStyle21"><text:span text:style-name="T17"> łączą się więc z antycypacją końca czasu.</text:span></text:span></text:p>
        <text:p text:style-name="P5"><text:soft-page-break/><text:span text:style-name="CharStyle21"><text:span text:style-name="T17">Koncepcja objawienia, którą Scholem łączy z apokaliptycznym mesjanizmem jest powiązaniem podstawowych założeń kabały z ideami obecnymi w jej luriańskiej wykładni. Wedle Scholema, każda z manifestacji </text:span></text:span><text:span text:style-name="CharStyle22"><text:span text:style-name="T17">sefirot,</text:span></text:span><text:span text:style-name="CharStyle21"><text:span text:style-name="T17"> kreując poprzedzającą świat naturalny świętą przestrzeń, otrzymuje jakieś imię, któremu wedle kabalistów odpowiada słowo z Tory.</text:span></text:span></text:p>
        <text:p text:style-name="P5"><text:span text:style-name="CharStyle21"><text:span text:style-name="T17"/></text:span></text:p>
        <text:p text:style-name="P5"><text:span text:style-name="CharStyle21"><text:span text:style-name="T19">Str. 42</text:span></text:span></text:p>
        <text:p text:style-name="P5"><text:span text:style-name="CharStyle21"><text:span text:style-name="T17">Światła </text:span></text:span><text:span text:style-name="CharStyle22"><text:span text:style-name="T17">sefirot</text:span></text:span><text:span text:style-name="CharStyle21"><text:span text:style-name="T17"> posiadają bowiem „wielką gamę odcieni” </text:span></text:span><text:span text:style-name="CharStyle21"><text:span text:style-name="T19">–</text:span></text:span><text:span text:style-name="CharStyle21"><text:span text:style-name="T17"> </text:span></text:span><text:span text:style-name="CharStyle21"><text:span text:style-name="T19">w</text:span></text:span><text:span text:style-name="CharStyle21"><text:span text:style-name="T17">edług kabalistów w słowach opisujących dzieje stworzenia i historię narodu żydowskiego ukryta jest wszelka tajemnica boskiej mocy twórczej. Słowo w Torze jest dla nich symbolem: „[…] Tora to w istocie nic innego jak jedno wielkie i święte Imię Boga, jeśli tak, to nie podobna go ‘zrozumieć’, można go tylko w przybliżeniu objaśniać […]” [</text:span></text:span><text:a xlink:type="simple" xlink:href="#Przypis11" text:style-name="Internet_20_link" text:visited-style-name="Visited_20_Internet_20_Link"><text:span text:style-name="CharStyle21"><text:span text:style-name="T14">przypis 11</text:span></text:span></text:a><text:span text:style-name="CharStyle21"><text:span text:style-name="T17">]</text:span></text:span><text:bookmark text:name="p.11"/><text:span text:style-name="CharStyle21"><text:span text:style-name="T17">. Wedle Lurii, każdy Żyd posiada zgodnie z istotą swej duszy interpretację Pisma, więc studiowanie go jest ‘tworzeniem’ na nowo, w komentarzu-interpretacji. </text:span></text:span><text:span text:style-name="CharStyle22"><text:span text:style-name="T17">Sefirot</text:span></text:span><text:span text:style-name="CharStyle21"><text:span text:style-name="T17"> „[…] to imiona wmówione w świat przez samego Boga, który sam siebie nimi nazwał” </text:span></text:span><text:span text:style-name="CharStyle21"><text:span text:style-name="T19">[</text:span></text:span><text:a xlink:type="simple" xlink:href="#Przypis12" text:style-name="Internet_20_link" text:visited-style-name="Visited_20_Internet_20_Link"><text:span text:style-name="CharStyle21"><text:span text:style-name="T14">przypis 12</text:span></text:span></text:a><text:span text:style-name="CharStyle21"><text:span text:style-name="T19">]</text:span></text:span><text:bookmark text:name="p.12"/><text:span text:style-name="CharStyle21"><text:span text:style-name="T17">. Mocą boską rozprzestrzeniającą się w ‘całym stworzeniu’, Pismo zwie językiem. Boska mowa jest mocą stwórczą, a człowiek zanurzony w żywiole językowym, interpretując Słowo objawione, odtwarza porządek stworzenia sprzed rozbicia naczyń i Adamowego grzechu, przywracając Imię Bogu:</text:span></text:span></text:p>
        <text:p text:style-name="P5"><text:span text:style-name="CharStyle21"><text:span text:style-name="T17"/></text:span></text:p>
        <text:p text:style-name="P24"><text:span text:style-name="CharStyle25"><text:span text:style-name="T17">„Objawienie nie jest zamkniętym zbiorem prawd czy nakazów, lecz czystym językiem, tożsamym z Bożym Imieniem. To czyste objawienie – </text:span></text:span><text:span text:style-name="CharStyle25"><text:span text:style-name="T19">j</text:span></text:span><text:span text:style-name="CharStyle25"><text:span text:style-name="T17">ako sama językowość – </text:span></text:span><text:span text:style-name="CharStyle25"><text:span text:style-name="T19">n</text:span></text:span><text:span text:style-name="CharStyle25"><text:span text:style-name="T17">ie ma jednak konkretnego znaczenia, jest niemożliwe do zastosowania, a wręcz niewymawialne. Temu ujęciu objawienia odpowiada paradoksalnie ujęcie tradycji jako ciągu interpretacji i komentarzy do niewymawialnego Imienia. Komentarze te są nieuchronnie fragmentaryczne, spękane, rozbite, ale dzięki temu mogą być wymawialne, ujęte w ludzkim języku” </text:span></text:span><text:span text:style-name="CharStyle25"><text:span text:style-name="T19">[</text:span></text:span><text:a xlink:type="simple" xlink:href="#Przypis13" text:style-name="Internet_20_link" text:visited-style-name="Visited_20_Internet_20_Link"><text:span text:style-name="CharStyle25"><text:span text:style-name="T14">przypis 13</text:span></text:span></text:a><text:span text:style-name="CharStyle25"><text:span text:style-name="T19">]</text:span></text:span><text:bookmark text:name="p.13"/><text:span text:style-name="CharStyle25"><text:span text:style-name="T17">.</text:span></text:span></text:p>
        <text:p text:style-name="P3"><text:span text:style-name="CharStyle21"><text:span text:style-name="T17"/></text:span></text:p>
        <text:p text:style-name="P5"><text:span text:style-name="CharStyle21"><text:span text:style-name="T17">Luriańska koncepcja języka, kategoria niewymawialnego imienia i kabalistyczne funkcje komentarza z nią związane, koncepcja rzeczywistości i jej magicznej konfiguracji ujętej w Torę, czy dramatyczny wydźwięk </text:span></text:span><text:span text:style-name="CharStyle22"><text:span text:style-name="T17">szewirat-ha-kelim</text:span></text:span><text:span text:style-name="CharStyle21"><text:span text:style-name="T17"> oraz dialektyka boskiej kreacji – </text:span></text:span><text:span text:style-name="CharStyle21"><text:span text:style-name="T19">w</text:span></text:span><text:span text:style-name="CharStyle21"><text:span text:style-name="T17">szystkie te wątki w sposób pośredni, za sprawą prac Blocha, Rosenzweiga i Benjamina, czy bezpośrednio, dzięki studiom Scholema, </text:span></text:span><text:soft-page-break/><text:span text:style-name="CharStyle21"><text:span text:style-name="T17">znajdują wyraz w metodzie filozoficznej Adorna.</text:span></text:span></text:p>
        <text:h text:style-name="P26" text:outline-level="2"><text:span text:style-name="CharStyle21"><text:span text:style-name="T17">SCHOLEM, BLOCH, ROSENZWEIG, BENJAMIN-ADORNO TEOLOGIA ŻYDOWSKA W DOŚWIADCZENIU FILOZOFICZNYM</text:span></text:span></text:h>
        <text:p text:style-name="P6"><text:span text:style-name="CharStyle21"><text:span text:style-name="T17">Najważniejszym punktem odniesienia żydowskich aspektów teorii Adorna, jest interpretacja kabały luriańskiej G. Scholema (obecna między innymi w pracach: </text:span></text:span><text:span text:style-name="CharStyle22"><text:span text:style-name="T17">Mistycyzm żydowski i jego główne kierunki </text:span></text:span><text:span text:style-name="CharStyle22"><text:span text:style-name="T40">[</text:span></text:span><text:a xlink:type="simple" xlink:href="#Przypis14" text:style-name="Internet_20_link" text:visited-style-name="Visited_20_Internet_20_Link"><text:span text:style-name="CharStyle22"><text:span text:style-name="T55">przypis 14</text:span></text:span></text:a><text:span text:style-name="CharStyle22"><text:span text:style-name="T40">]</text:span></text:span><text:bookmark text:name="p.14"/><text:span text:style-name="CharStyle21"><text:span text:style-name="T17">, </text:span></text:span><text:span text:style-name="CharStyle22"><text:span text:style-name="T17">Kabała i jej symbolika</text:span></text:span><text:span text:style-name="CharStyle21"><text:span text:style-name="T17"> </text:span></text:span><text:span text:style-name="CharStyle21"><text:span text:style-name="T7">[</text:span></text:span><text:a xlink:type="simple" xlink:href="#Przypis15" text:style-name="Internet_20_link" text:visited-style-name="Visited_20_Internet_20_Link"><text:span text:style-name="CharStyle21"><text:span text:style-name="T14">przypis 15</text:span></text:span></text:a><text:span text:style-name="CharStyle21"><text:span text:style-name="T7">]</text:span></text:span><text:bookmark text:name="p.15"/><text:span text:style-name="CharStyle21"><text:span text:style-name="T17">, </text:span></text:span><text:span text:style-name="CharStyle22"><text:span text:style-name="T17">O głównych pojęciach judaizmu</text:span></text:span><text:span text:style-name="CharStyle21"><text:span text:style-name="T17"> </text:span></text:span><text:span text:style-name="CharStyle21"><text:span text:style-name="T7">[</text:span></text:span><text:a xlink:type="simple" xlink:href="#Przypis16" text:style-name="Internet_20_link" text:visited-style-name="Visited_20_Internet_20_Link"><text:span text:style-name="CharStyle21"><text:span text:style-name="T14">przypis 16</text:span></text:span></text:a><text:span text:style-name="CharStyle21"><text:span text:style-name="T7">]</text:span></text:span><text:bookmark text:name="p.16"/><text:span text:style-name="CharStyle21"><text:span text:style-name="T17">).</text:span></text:span></text:p>
        <text:p text:style-name="P6"><text:span text:style-name="CharStyle21"><text:span text:style-name="T17"/></text:span></text:p>
        <text:p text:style-name="P6"><text:span text:style-name="CharStyle21"><text:span text:style-name="T20">Str. 43</text:span></text:span></text:p>
        <text:p text:style-name="P6"><text:span text:style-name="CharStyle21"><text:span text:style-name="T17">Wizja objawienia i tradycji, jaką Scholem znalazł u kabalistów, stała się także inspiracją dla oryginalnej koncepcji języka Benjamina. Najważniejszą zasługą Scholema jest transpozycja kabały luriańskiej w dziedzinę językową: wysłowić prawdę objawioną w upadłym świecie można za pomocą niedoskonałego medium, nie ukończonego komentarza:</text:span></text:span></text:p>
        <text:p text:style-name="P3"><text:span text:style-name="CharStyle25"><text:span text:style-name="T17"/></text:span></text:p>
        <text:p text:style-name="P24"><text:span text:style-name="CharStyle25"><text:span text:style-name="T17">„Wychodząc od swego konkretnego miejsca w upadłym świecie, komentujący przypuszcza szturm na prawdę objawienia. Chcąc nie chcąc, czyni to wykorzystując, zawłaszczając i demontując wcześniejsze komentarze. Korzysta ze swobody, jaką daje upadły stan świata, a zarazem jego interpretacja ma być tego świata mesjańską naprawą, jako że od form zastanych czy upadłych zwraca się w niemożliwym geście ku utopijnej pełni prawdy. To zaś, co po sobie pozostawi, będzie językowym zapisem – śladem?</text:span></text:span><text:span text:style-name="CharStyle25"><text:span text:style-name="T20"> – t</text:span></text:span><text:span text:style-name="CharStyle25"><text:span text:style-name="T17">ego wysiłku, pękniętym uobecnieniem niewymawialnego Imienia”</text:span></text:span><text:span text:style-name="CharStyle25"><text:span text:style-name="T5"> </text:span></text:span><text:span text:style-name="CharStyle25"><text:span text:style-name="T7">[</text:span></text:span><text:a xlink:type="simple" xlink:href="#Przypis17" text:style-name="Internet_20_link" text:visited-style-name="Visited_20_Internet_20_Link"><text:span text:style-name="CharStyle25"><text:span text:style-name="T14">przypis 17</text:span></text:span></text:a><text:span text:style-name="CharStyle25"><text:span text:style-name="T7">]</text:span></text:span><text:bookmark text:name="p.17"/><text:span text:style-name="CharStyle25"><text:span text:style-name="T17">.</text:span></text:span></text:p>
        <text:p text:style-name="P3"><text:span text:style-name="CharStyle21"><text:span text:style-name="T17"/></text:span></text:p>
        <text:p text:style-name="P3"><text:span text:style-name="CharStyle21"><text:span text:style-name="T17">Kabała, nastawiona od początku na wzmacnianie więzów między przestrzenią </text:span></text:span><text:span text:style-name="CharStyle22"><text:span text:style-name="T60">sacrum</text:span></text:span><text:span text:style-name="CharStyle21"><text:span text:style-name="T17"> i </text:span></text:span><text:span text:style-name="CharStyle22"><text:span text:style-name="T60">profanum</text:span></text:span><text:span text:style-name="CharStyle22"><text:span text:style-name="T17">,</text:span></text:span><text:span text:style-name="CharStyle21"><text:span text:style-name="T17"> zapobiega tym samym obróceniu się tradycji halachicznej w czysty rytuał, sama zachowując żywotność. Hermeneutyka kabały (m.in. Scholem, Buber, Rosenzweig, Bloch, Benjamin) sprawia, że potencjał twórczy teorii jest odpowiedni do treści, którą przekazuje.</text:span></text:span></text:p>
        <text:p text:style-name="P6"><text:span text:style-name="CharStyle21"><text:span text:style-name="T17">Adorno jest dłużnikiem tych odważnych interpretacji tekstów kabalistycznych. Szczególnie cenił oparte na tradycji kabalistycznej koncepty Waltera Benjamina: m.in. rozumienie konstelacyjności tekstu zobrazowane we fragmentarycznej strukturze </text:span></text:span><text:span text:style-name="CharStyle22"><text:span text:style-name="T17">Pasaży,</text:span></text:span><text:span text:style-name="CharStyle21"><text:span text:style-name="T17"> w nawiązującym wprost do myśli kabalistycznej, wczesnym eseju </text:span></text:span><text:span text:style-name="CharStyle22"><text:span text:style-name="T17">O języku w ogóle i o języku człowieka</text:span></text:span><text:span text:style-name="CharStyle21"><text:span text:style-name="T17"> </text:span></text:span><text:span text:style-name="CharStyle21"><text:span text:style-name="T7">[</text:span></text:span><text:a xlink:type="simple" xlink:href="#Przypis18" text:style-name="Internet_20_link" text:visited-style-name="Visited_20_Internet_20_Link"><text:span text:style-name="CharStyle21"><text:span text:style-name="T14">przypis 18</text:span></text:span></text:a><text:span text:style-name="CharStyle21"><text:span text:style-name="T7">]</text:span></text:span><text:bookmark text:name="p.18"/><text:span text:style-name="CharStyle21"><text:span text:style-name="T17">, czy w znamiennym zbiorze tez </text:span></text:span><text:soft-page-break/><text:span text:style-name="CharStyle21"><text:span text:style-name="T17">historiozoficznych, stanowiącym szczególny mariaż myśli teologicznej i materialistyczno-historycznej, pod tytułem </text:span></text:span><text:span text:style-name="CharStyle22"><text:span text:style-name="T17">O pojęciu historii</text:span></text:span><text:span text:style-name="CharStyle21"><text:span text:style-name="T17"> </text:span></text:span><text:span text:style-name="CharStyle21"><text:span text:style-name="T7">[</text:span></text:span><text:a xlink:type="simple" xlink:href="#Przypis19" text:style-name="Internet_20_link" text:visited-style-name="Visited_20_Internet_20_Link"><text:span text:style-name="CharStyle21"><text:span text:style-name="T14">przypis 19</text:span></text:span></text:a><text:span text:style-name="CharStyle21"><text:span text:style-name="T7">]</text:span></text:span><text:bookmark text:name="p.19"/><text:span text:style-name="CharStyle21"><text:span text:style-name="T17">. Nie można pominąć prac Benjamina inspirowanych mistycyzmem żydowskim i chrześcijańskim oraz ich modyfikacjami pochodzącymi przede wszystkim z wczesnych teorii niemieckie</text:span></text:span><text:span text:style-name="CharStyle21"><text:span text:style-name="T50">go romantyzmu: m.in. </text:span></text:span><text:span text:style-name="CharStyle22"><text:span text:style-name="T50">Dwa </text:span></text:span><text:span text:style-name="CharStyle29"><text:span text:style-name="T50">wiersze Friedricha </text:span></text:span><text:span text:style-name="CharStyle29"><text:span text:style-name="T3">Hö</text:span></text:span><text:span text:style-name="CharStyle29"><text:span text:style-name="T50">lderlina: </text:span></text:span><text:span text:style-name="CharStyle29"><text:span text:style-name="T68">Dichtermut – Blö</text:span></text:span><text:span text:style-name="CharStyle29"><text:span text:style-name="T4">d</text:span></text:span><text:span text:style-name="CharStyle29"><text:span text:style-name="T68">igkeit</text:span></text:span><text:span text:style-name="CharStyle30"><text:span text:style-name="T12"> </text:span></text:span><text:span text:style-name="CharStyle30"><text:span text:style-name="T13">[</text:span></text:span><text:a xlink:type="simple" xlink:href="#Przypis20" text:style-name="Internet_20_link" text:visited-style-name="Visited_20_Internet_20_Link"><text:span text:style-name="CharStyle30"><text:span text:style-name="T14">przypis 20</text:span></text:span></text:a><text:span text:style-name="CharStyle30"><text:span text:style-name="T13">]</text:span></text:span><text:bookmark text:name="p.20"/><text:span text:style-name="CharStyle30"><text:span text:style-name="T50"> c</text:span></text:span><text:span text:style-name="CharStyle30"><text:span text:style-name="T17">zy </text:span></text:span><text:span text:style-name="CharStyle29"><text:span text:style-name="T63">Ursprung des deutschen Trauerspiels</text:span></text:span><text:span text:style-name="CharStyle29"><text:span text:style-name="T17"> </text:span></text:span><text:span text:style-name="CharStyle29"><text:span text:style-name="T40">[</text:span></text:span><text:a xlink:type="simple" xlink:href="#Przypis21" text:style-name="Internet_20_link" text:visited-style-name="Visited_20_Internet_20_Link"><text:span text:style-name="CharStyle29"><text:span text:style-name="T55">przypis 21</text:span></text:span></text:a><text:span text:style-name="CharStyle29"><text:span text:style-name="T40">]</text:span></text:span><text:bookmark text:name="p.21"/><text:span text:style-name="CharStyle30"><text:span text:style-name="T17">.</text:span></text:span></text:p>
        <text:p text:style-name="P6"><text:span text:style-name="CharStyle30"><text:span text:style-name="T17"/></text:span></text:p>
        <text:p text:style-name="P6"><text:span text:style-name="CharStyle30"><text:span text:style-name="T20">Str. 44</text:span></text:span></text:p>
        <text:p text:style-name="P7"><text:span text:style-name="CharStyle21"><text:span text:style-name="T17">W drugim z esejów Benjamin wprowadza pojęcie konstelacji, później obecne w teorii Adorna. Źródłem terminu jest astrologia, jako daleki ślad prymitywnej magii. Twierdzi, że magia stanowi węzłowy punkt w rozwoju zdolności mimetycznej, obecnej w dojrzałej formie w języku. Konstelacja stanowi centralną kategorię w teorii poznania, zarysowaną w otwierającym rozdziale wspomnianego studium. Benjamin próbuje ukazać relację religii – </text:span></text:span><text:span text:style-name="CharStyle21"><text:span text:style-name="T20">k</text:span></text:span><text:span text:style-name="CharStyle21"><text:span text:style-name="T17">tórej mistyczną istotę widział przez pryzmat prac Scholema – </text:span></text:span><text:span text:style-name="CharStyle21"><text:span text:style-name="T20">i</text:span></text:span><text:span text:style-name="CharStyle21"><text:span text:style-name="T17"> filozofii na przykładzie systemu kantowskiego. Esej zawiera rozróżnienie pomiędzy Kanta teorią doświadczenia jako naukowego poznania </text:span></text:span><text:span text:style-name="CharStyle22"><text:span text:style-name="T17">(</text:span></text:span><text:span text:style-name="CharStyle22"><text:span text:style-name="T63">Erkentniss</text:span></text:span><text:span text:style-name="CharStyle22"><text:span text:style-name="T17">)</text:span></text:span><text:span text:style-name="CharStyle21"><text:span text:style-name="T17"> a filozoficznym doświadczeniem </text:span></text:span><text:span text:style-name="CharStyle22"><text:span text:style-name="T17">(</text:span></text:span><text:span text:style-name="CharStyle22"><text:span text:style-name="T63">Ehrfahrung</text:span></text:span><text:span text:style-name="CharStyle22"><text:span text:style-name="T17">)</text:span></text:span><text:span text:style-name="CharStyle21"><text:span text:style-name="T17"> związanym z odsłanianiem-objawianiem prawdy. W pierwszym przypadku to podmiot konstruuje rzeczywistość zgodnie z własną strukturą pojęciową, w drugim „ustawia” idee, których struktura jest obiektywna i określona przez odrębne, partykularne zjawiska, tak jak je rozumiał Rosenzweig. Doświadczenie filozoficzne jest według Benjamina tożsame z prezentacją idei obecnych w empirycznej rzeczywistości. Podmiot zapewnia jedynie językowe medium, poprzez które konfiguracje elementów zjawiskowych są prezentowane jako idee możliwe do intelektualnej percepcji. Jeśli myślenie abstrakcyjne zapoznające to, co jednostkowe, jest domeną poznania naukowego, to doświadczenie filozoficzne jest przed-stawianiem prawdy, w którym to, co partykularne, staje się ideą poprzez pojęciową konfigurację swych elementów. Rolą podmiotu jest wydobycie związków elementów zjawiskowych, pokrewne zajęciu astrologa, który dostrzega na niebie rozmaite figury. Idee i zjawiska są ze sobą w relacji takiej jak gwiazdy i konstelacje. Jeśli idee to absolutne, transcendentne formy, których postać jawi się za pośrednictwem przedmiotów empirycznych jako ich wieczna i niezmienna prawda, mocny symbol harmonii panowania, to Benjamin konstruuje sferę transcendentną z samych nietrwałych, „upadłych” alegorycznych elementów empirycznej rzeczywistości rozbijając mityczny porządek i zachowując </text:span></text:span><text:soft-page-break/><text:span text:style-name="CharStyle21"><text:span text:style-name="T17">mesjańską nadzieję.</text:span></text:span></text:p>
        <text:p text:style-name="P7"><text:span text:style-name="CharStyle21"><text:span text:style-name="T17"/></text:span></text:p>
        <text:p text:style-name="P7"><text:span text:style-name="CharStyle21"><text:span text:style-name="T21">Str. 45</text:span></text:span></text:p>
        <text:p text:style-name="P7"><text:span text:style-name="CharStyle21"><text:span text:style-name="T17">Najmniejsza, efemerycznie istniejąca jednostkowość jest materią i zarazem istotą idei. Zjawiska stanowią prawdę idei, a dzięki alegorycznym konstelacjom ich wartość zostaje zachowana w oczekiwaniu na pojednanie, zbawienie fenomenów świata materialneg</text:span></text:span><text:span text:style-name="CharStyle21"><text:span text:style-name="T21">o [</text:span></text:span><text:a xlink:type="simple" xlink:href="#Przypis22" text:style-name="Internet_20_link" text:visited-style-name="Visited_20_Internet_20_Link"><text:span text:style-name="CharStyle21"><text:span text:style-name="T14">przypis 22</text:span></text:span></text:a><text:span text:style-name="CharStyle21"><text:span text:style-name="T21">]</text:span></text:span><text:bookmark text:name="p.22"/><text:span text:style-name="CharStyle21"><text:span text:style-name="T17">. Scholem pisze, że Benjamin „teologiczne kontury potrafił dostrzec nawet tam, gdzie z pozoru całkowicie rozpłynęły się w świeckości” </text:span></text:span><text:span text:style-name="CharStyle21"><text:span text:style-name="T21">[</text:span></text:span><text:a xlink:type="simple" xlink:href="#Przypis23" text:style-name="Internet_20_link" text:visited-style-name="Visited_20_Internet_20_Link"><text:span text:style-name="CharStyle21"><text:span text:style-name="T14">przypis 23</text:span></text:span></text:a><text:span text:style-name="CharStyle21"><text:span text:style-name="T21">]</text:span></text:span><text:bookmark text:name="p.23"/><text:span text:style-name="CharStyle21"><text:span text:style-name="T17">. Zarysowana koncepcja potwierdza słuszność tego twierdzenia. Fenomen żydostwa był dla Benjamina najważniejszym filozoficznym doświadczeniem, azymutem poszukiwań: „dwie przede wszystkim kategorie raz po raz pojawiające się w centrum jego dzieła, występują w nim w ujęciu żydowskim: po pierwsze objawienie, idea Tory, pojęcie świętych tekstów w ogóle, po drugie mesjanizm i zbawienie” </text:span></text:span><text:span text:style-name="CharStyle21"><text:span text:style-name="T21">[</text:span></text:span><text:a xlink:type="simple" xlink:href="#Przypis24" text:style-name="Internet_20_link" text:visited-style-name="Visited_20_Internet_20_Link"><text:span text:style-name="CharStyle21"><text:span text:style-name="T14">przypis 24</text:span></text:span></text:a><text:span text:style-name="CharStyle21"><text:span text:style-name="T21">]</text:span></text:span><text:bookmark text:name="p.24"/><text:span text:style-name="CharStyle21"><text:span text:style-name="T17">. Kategoria nadziei (na zbawienie), którą zawdzięczał Rosenzweigowi, pojawia się także w tekście </text:span></text:span><text:span text:style-name="CharStyle22"><text:span text:style-name="T17">‘Goethego „Powinowactwa z wyboru</text:span></text:span><text:span text:style-name="CharStyle21"><text:span text:style-name="T17">”’</text:span></text:span><text:span text:style-name="CharStyle21"><text:span text:style-name="T5"> </text:span></text:span><text:span text:style-name="CharStyle21"><text:span text:style-name="T8">[</text:span></text:span><text:a xlink:type="simple" xlink:href="#Przypis25" text:style-name="Internet_20_link" text:visited-style-name="Visited_20_Internet_20_Link"><text:span text:style-name="CharStyle21"><text:span text:style-name="T14">przypis 25</text:span></text:span></text:a><text:span text:style-name="CharStyle21"><text:span text:style-name="T8">]</text:span></text:span><text:bookmark text:name="p.25"/><text:span text:style-name="CharStyle21"><text:span text:style-name="T17">. Nieocenionym źródłem komentarza do tego tekstu są analizy A. Bielik-Robson poczynione w ramach pracy poświęconej mesjańskiemu witalizmowi, zatytułowanej </text:span></text:span><text:span text:style-name="CharStyle22"><text:span text:style-name="T60">Erros</text:span></text:span><text:span text:style-name="CharStyle22"><text:span text:style-name="T17">.</text:span></text:span><text:span text:style-name="CharStyle21"><text:span text:style-name="T17"> Jak pisze autorka, Benjamin przeciwstawia dwa porządki relacji: miłość Edwarda i Otylii oraz Kapitana i Szarloty z jednej strony i dziki związek osobliwych dzieci sąsiadów z drugiej. Piękny pozór pojednania w wygaszeniu życia przywraca zaburzony mityczny porządek prawa w pierwszym przypadku. Druga relacja „to, powiada Benjamin, ‘prawdziwa miłość przed Bogiem’, jedyna, jaka zasługuje na tę nazwę: miłość, która nie żywi się gładkim pozorem […] lecz miłość, czysta relacja wyosobnionych jednostek, której istotą jest ‘skok przez śmierć’, </text:span></text:span><text:span text:style-name="CharStyle22"><text:span text:style-name="T63">todesmutiger Sprung</text:span></text:span><text:span text:style-name="CharStyle21"><text:span text:style-name="T17"> (GW,119): przeskok, ostra cezura, pojednanie poprzedzone gwałtownym zerwaniem” </text:span></text:span><text:span text:style-name="CharStyle21"><text:span text:style-name="T21">[</text:span></text:span><text:a xlink:type="simple" xlink:href="#Przypis26" text:style-name="Internet_20_link" text:visited-style-name="Visited_20_Internet_20_Link"><text:span text:style-name="CharStyle21"><text:span text:style-name="T14">przypis 26</text:span></text:span></text:a><text:span text:style-name="CharStyle21"><text:span text:style-name="T21">]</text:span></text:span><text:bookmark text:name="p.26"/><text:span text:style-name="CharStyle21"><text:span text:style-name="T17">. Postać dziewczyny jest prefiguracją podmiotu mesjańskiego. Dwa porządki łączy odniesienie do fenomenu nadziei. W pierwszym przypadku bunt przeciwko naturze jest pozorny: wyrażony tragiczną uległością losowi pozbawia nadziei na rzeczywiste pojednanie. Budzi się jednak sprzeciw czytelnika wobec takiego rozwiązania: „nadzieja, mówi Benjamin, nabiera intensywności tylko jako </text:span></text:span><text:span text:style-name="CharStyle22"><text:span text:style-name="T17">rewers</text:span></text:span><text:span text:style-name="CharStyle21"><text:span text:style-name="T17"> tej rozpaczy”</text:span></text:span><text:span text:style-name="CharStyle21"><text:span text:style-name="T5"> </text:span></text:span><text:span text:style-name="CharStyle21"><text:span text:style-name="T8">[</text:span></text:span><text:a xlink:type="simple" xlink:href="#Przypis27" text:style-name="Internet_20_link" text:visited-style-name="Visited_20_Internet_20_Link"><text:span text:style-name="CharStyle21"><text:span text:style-name="T14">przypis 27</text:span></text:span></text:a><text:span text:style-name="CharStyle21"><text:span text:style-name="T8">]</text:span></text:span><text:bookmark text:name="p.27"/><text:span text:style-name="CharStyle21"><text:span text:style-name="T17">, obecny w drugiej relacji:</text:span></text:span></text:p>
        <text:p text:style-name="P7"><text:span text:style-name="CharStyle21"><text:span text:style-name="T17"/></text:span></text:p>
        <text:p text:style-name="P24"><text:span text:style-name="CharStyle25"><text:span text:style-name="T17">„[…] jeśli więc bohater tragiczny zwiedziony błędem swej </text:span></text:span><text:span text:style-name="CharStyle31"><text:span text:style-name="T17">hybris</text:span></text:span><text:span text:style-name="CharStyle25"><text:span text:style-name="T17"> może ponieść karę i </text:span></text:span><text:span text:style-name="CharStyle31"><text:span text:style-name="T17">upaść</text:span></text:span><text:span text:style-name="CharStyle25"><text:span text:style-name="T17"> w mit, to jednocześnie dla bohatera mesjańskiego jest to znak, że powinien </text:span></text:span><text:soft-page-break/><text:span text:style-name="CharStyle25"><text:span text:style-name="T17">dążyć tym samym szlakiem, tyle że na wspak: wzmocnić w sobie pychę życia wyosobnionego; przeżyć śmierć, ale nie jako karę za separację, lecz jako ożywczą traumę wyrywającą go z naturalnych związków – </text:span></text:span><text:span text:style-name="CharStyle25"><text:span text:style-name="T21">i</text:span></text:span><text:span text:style-name="CharStyle25"><text:span text:style-name="T17"> uparcie piąć się ku obietnicy „większego życia”</text:span></text:span><text:span text:style-name="CharStyle25"><text:span text:style-name="T5"> </text:span></text:span><text:span text:style-name="CharStyle25"><text:span text:style-name="T8">[</text:span></text:span><text:a xlink:type="simple" xlink:href="#Przypis28" text:style-name="Internet_20_link" text:visited-style-name="Visited_20_Internet_20_Link"><text:span text:style-name="CharStyle25"><text:span text:style-name="T14">przypis 28</text:span></text:span></text:a><text:span text:style-name="CharStyle25"><text:span text:style-name="T8">]</text:span></text:span><text:bookmark text:name="p.28"/><text:span text:style-name="CharStyle25"><text:span text:style-name="T17">.</text:span></text:span></text:p>
        <text:p text:style-name="P7"><text:span text:style-name="CharStyle25"><text:span text:style-name="T17"/></text:span></text:p>
        <text:p text:style-name="P7"><text:span text:style-name="CharStyle25"><text:span text:style-name="T21">Str. 46</text:span></text:span></text:p>
        <text:p text:style-name="P8"><text:span text:style-name="CharStyle21"><text:span text:style-name="T17">Próba „odnowy” judaizmu wiąże się także z mistyczną koncepcją języka zgodną z talmudyczną nauką o wielostopniowej hierarchii sensów Tory, niewyczerpanym potencjale mesjanicznym pochodzącym z pełni boskiego Słowa. Odzwierciedleniem problematyczności relacji z Bogiem w procesie historycznym i związanej z tym potrzeby dowartościowania tradycji komentarza, stanowi wypowiedziana w tekstach </text:span></text:span><text:span text:style-name="CharStyle22"><text:span text:style-name="T17">Zadanie tłumacza</text:span></text:span><text:span text:style-name="CharStyle21"><text:span text:style-name="T5"> </text:span></text:span><text:span text:style-name="CharStyle21"><text:span text:style-name="T8">[</text:span></text:span><text:a xlink:type="simple" xlink:href="#Przypis29" text:style-name="Internet_20_link" text:visited-style-name="Visited_20_Internet_20_Link"><text:span text:style-name="CharStyle21"><text:span text:style-name="T14">przypis 29</text:span></text:span></text:a><text:span text:style-name="CharStyle21"><text:span text:style-name="T8">]</text:span></text:span><text:bookmark text:name="p.29"/><text:span text:style-name="CharStyle21"><text:span text:style-name="T17">, czy </text:span></text:span><text:span text:style-name="CharStyle22"><text:span text:style-name="T17">Karl Krauss</text:span></text:span><text:span text:style-name="CharStyle21"><text:span text:style-name="T5"> </text:span></text:span><text:span text:style-name="CharStyle21"><text:span text:style-name="T8">[</text:span></text:span><text:a xlink:type="simple" xlink:href="#Przypis30" text:style-name="Internet_20_link" text:visited-style-name="Visited_20_Internet_20_Link"><text:span text:style-name="CharStyle21"><text:span text:style-name="T14">przypis 30</text:span></text:span></text:a><text:span text:style-name="CharStyle21"><text:span text:style-name="T8">]</text:span></text:span><text:bookmark text:name="p.30"/><text:span text:style-name="CharStyle21"><text:span text:style-name="T17"> Benjamina metoda filozofowania – </text:span></text:span><text:span text:style-name="CharStyle21"><text:span text:style-name="T21">k</text:span></text:span><text:span text:style-name="CharStyle21"><text:span text:style-name="T17">omentarz i krytyk</text:span></text:span><text:span text:style-name="CharStyle21"><text:span text:style-name="T21">a [</text:span></text:span><text:a xlink:type="simple" xlink:href="#Przypis31" text:style-name="Internet_20_link" text:visited-style-name="Visited_20_Internet_20_Link"><text:span text:style-name="CharStyle21"><text:span text:style-name="T14">przypis 31</text:span></text:span></text:a><text:span text:style-name="CharStyle21"><text:span text:style-name="T21">]</text:span></text:span><text:bookmark text:name="p.31"/><text:span text:style-name="CharStyle21"><text:span text:style-name="T17">. Tą metodą Adorno posługuje się najpełniej w </text:span></text:span><text:span text:style-name="CharStyle22"><text:span text:style-name="T17">Teorii estetycznej.</text:span></text:span><text:span text:style-name="CharStyle21"><text:span text:style-name="T17"> Sekularyzacja kabalistycznej teorii języka w pochodzącej z magicznych praktyk funkcji mimetycznej, o której wspominałem, i określenie języka jako „najdoskonalszego archiwum niezmysłowego podobieństwa: medium, w które bez reszty przeniosły się dawne moce mimetycznego wytwarzania i ujmowania – </text:span></text:span><text:span text:style-name="CharStyle21"><text:span text:style-name="T21">p</text:span></text:span><text:span text:style-name="CharStyle21"><text:span text:style-name="T17">osuwając się tak daleko, że w końcu zlikwidowały moce magiczne”</text:span></text:span><text:span text:style-name="CharStyle21"><text:span text:style-name="T5"> </text:span></text:span><text:span text:style-name="CharStyle21"><text:span text:style-name="T8">[</text:span></text:span><text:a xlink:type="simple" xlink:href="#Przypis32" text:style-name="Internet_20_link" text:visited-style-name="Visited_20_Internet_20_Link"><text:span text:style-name="CharStyle21"><text:span text:style-name="T14">przypis 32</text:span></text:span></text:a><text:span text:style-name="CharStyle21"><text:span text:style-name="T8">]</text:span></text:span><text:bookmark text:name="p.32"/><text:span text:style-name="CharStyle21"><text:span text:style-name="T17">, z tekstu </text:span></text:span><text:span text:style-name="CharStyle22"><text:span text:style-name="T17">O zdolności mimetycznej</text:span></text:span><text:span text:style-name="CharStyle21"><text:span text:style-name="T5"> </text:span></text:span><text:span text:style-name="CharStyle21"><text:span text:style-name="T8">[</text:span></text:span><text:a xlink:type="simple" xlink:href="#Przypis33" text:style-name="Internet_20_link" text:visited-style-name="Visited_20_Internet_20_Link"><text:span text:style-name="CharStyle21"><text:span text:style-name="T14">przypis 33</text:span></text:span></text:a><text:span text:style-name="CharStyle21"><text:span text:style-name="T8">]</text:span></text:span><text:bookmark text:name="p.33"/><text:span text:style-name="CharStyle21"><text:span text:style-name="T17">, czy rozważania ujęte w szkicu </text:span></text:span><text:span text:style-name="CharStyle22"><text:span text:style-name="T17">Nauka o podobieństwie</text:span></text:span><text:span text:style-name="CharStyle22"><text:span text:style-name="T39"> </text:span></text:span><text:span text:style-name="CharStyle22"><text:span text:style-name="T41">[</text:span></text:span><text:a xlink:type="simple" xlink:href="#Przypis34" text:style-name="Internet_20_link" text:visited-style-name="Visited_20_Internet_20_Link"><text:span text:style-name="CharStyle22"><text:span text:style-name="T14">przypis 34</text:span></text:span></text:a><text:span text:style-name="CharStyle22"><text:span text:style-name="T41">]</text:span></text:span><text:bookmark text:name="p.34"/><text:span text:style-name="CharStyle21"><text:span text:style-name="T39"> </text:span></text:span><text:span text:style-name="CharStyle21"><text:span text:style-name="T17">inspirowały Adorna do analizy kategorii </text:span></text:span><text:span text:style-name="CharStyle22"><text:span text:style-name="T17">mimesis. </text:span></text:span><text:span text:style-name="CharStyle21"><text:span text:style-name="T17">W </text:span></text:span><text:span text:style-name="CharStyle22"><text:span text:style-name="T60">opus magnum</text:span></text:span><text:span text:style-name="CharStyle21"><text:span text:style-name="T17"> frankfurtczyka kategoria ta jest podstawowym elementem definicji zachowania estetycznego. Na kategorii </text:span></text:span><text:span text:style-name="CharStyle22"><text:span text:style-name="T17">mimesis</text:span></text:span><text:span text:style-name="CharStyle21"><text:span text:style-name="T17"> również opiera się krytyka racjonalności jako wyparcia indywidualnego charakteru doświadczenia rzeczywistości i przemocy wobec przedmiotowego „języka”, którym komunikuje się człowiekowi materialność pojęcia i pojęciowe uwikłanie danych zmysłowyc</text:span></text:span><text:span text:style-name="CharStyle21"><text:span text:style-name="T22">h [</text:span></text:span><text:a xlink:type="simple" xlink:href="#Przypis35" text:style-name="Internet_20_link" text:visited-style-name="Visited_20_Internet_20_Link"><text:span text:style-name="CharStyle21"><text:span text:style-name="T14">przypis 35</text:span></text:span></text:a><text:span text:style-name="CharStyle21"><text:span text:style-name="T22">]</text:span></text:span><text:bookmark text:name="p.35"/><text:span text:style-name="CharStyle21"><text:span text:style-name="T17">. </text:span></text:span></text:p>
        <text:p text:style-name="P8"><text:span text:style-name="CharStyle21"><text:span text:style-name="T17"/></text:span></text:p>
        <text:p text:style-name="P8"><text:span text:style-name="CharStyle21"><text:span text:style-name="T22">Str. 47</text:span></text:span></text:p>
        <text:p text:style-name="P8"><text:span text:style-name="CharStyle21"><text:span text:style-name="T17">Filozoficzny bagaż pierwszych i najważniejszych doświadczeń filozofa należy uzupełnić o problematykę podejmowaną przez wspomnianego już F. Rosenzweiga, oraz E. Blocha. Istota objawienia, koncepcja imienia, obecne w </text:span></text:span><text:span text:style-name="CharStyle22"><text:span text:style-name="T17">Gwieździe Zbawienia</text:span></text:span><text:span text:style-name="CharStyle21"><text:span text:style-name="T5"> </text:span></text:span><text:span text:style-name="CharStyle21"><text:span text:style-name="T9">[</text:span></text:span><text:a xlink:type="simple" xlink:href="#Przypis36" text:style-name="Internet_20_link" text:visited-style-name="Visited_20_Internet_20_Link"><text:span text:style-name="CharStyle21"><text:span text:style-name="T14">przypis 36</text:span></text:span></text:a><text:span text:style-name="CharStyle21"><text:span text:style-name="T9">]</text:span></text:span><text:bookmark text:name="p.36"/><text:span text:style-name="CharStyle21"><text:span text:style-name="T17"> czy Blocha aspekt utopijny nadziei utrzymywanej jako mikrologiczne i rewolucyjne działania człowieka, wreszcie tegoż pojęcie śladu, mają swą genezę w prezentowanej teorii żydowskiego mistycyzmu. Rosenzweig oddziałał </text:span></text:span><text:soft-page-break/><text:span text:style-name="CharStyle21"><text:span text:style-name="T17">pośrednio – </text:span></text:span><text:span text:style-name="CharStyle21"><text:span text:style-name="T22">S</text:span></text:span><text:span text:style-name="CharStyle21"><text:span text:style-name="T17">cholem i Benjamin byli zafascynowani odwagą, z jaką wprowadził do przeżywającej głęboki kryzys filozofii zachodniej wątki żydowskie; z twórczością Blocha, Adorno zetknął się już na początku swej filozoficznej drogi.</text:span></text:span></text:p>
        <text:h text:style-name="P26" text:outline-level="2"><text:bookmark-start text:name="bookmark1"/><text:span text:style-name="CharStyle34"><text:span text:style-name="T14">ROSENZWEIG – ADORNO</text:span></text:span><text:bookmark-end text:name="bookmark1"/></text:h>
        <text:p text:style-name="P8"><text:span text:style-name="CharStyle21"><text:span text:style-name="T17">Myśl Rosenzweiga kształtuje się w opozycji do metafizyki Heglowskiej. Autor </text:span></text:span><text:span text:style-name="CharStyle22"><text:span text:style-name="T17">Gwiazdy Zbawienia</text:span></text:span><text:span text:style-name="CharStyle21"><text:span text:style-name="T17"> kwestionuje wartość zamkniętego w system myślenia i rozumienia, tożsamości totalizowanej rzeczywistości i prawdy twierdząc, że całość nie jest wszystkim, lecz abstrakcyjną i negatywną formułą. Krytyka Heglowskiej totalności jako „pojednania” Rozumu i rzeczywistości zmierza do zrewidowania Heglowskiego projektu zbawienia, przeciwstawiając konceptowi Hegla, projekt oczekiwanego Zbawienia jako pojednania nie totalizującego. Pomimo ludzkich działań zmierzających do restytucji boskiego porządku, nie odmawiając im wartości jako indywidualnego otwarcia na czas mesjaniczny w immanentnym realizowaniu zamysłu Boga, dopiero powtórne przyjście Mesjasza sprawiedliwie zjedna Rozum i rzeczywistość w ich całości, kończąc dzieje tego świata. W miejsce Heglowskiej Totalności, Rosenzweig wprowadza myślenie o rzeczywistości skomponowanej z odrębnych fenomenów: „Nie mają wypisanego na czole ‘skąd przychodzą, dokąd idą’; one są. Kiedy są, są pojedyncze, każde dla siebie przeciw wszystkim innym, oddzielone od wszystkich innych, ‘o</text:span></text:span><text:span text:style-name="CharStyle21"><text:span text:style-name="T50">drębne’, ‘nie-i</text:span></text:span><text:span text:style-name="CharStyle21"><text:span text:style-name="T17">nne’”</text:span></text:span><text:span text:style-name="CharStyle21"><text:span text:style-name="T5"> </text:span></text:span><text:span text:style-name="CharStyle21"><text:span text:style-name="T9">[</text:span></text:span><text:a xlink:type="simple" xlink:href="#Przypis37" text:style-name="Internet_20_link" text:visited-style-name="Visited_20_Internet_20_Link"><text:span text:style-name="CharStyle21"><text:span text:style-name="T14">przypis 37</text:span></text:span></text:a><text:span text:style-name="CharStyle21"><text:span text:style-name="T9">]</text:span></text:span><text:bookmark text:name="p.37"/><text:span text:style-name="CharStyle21"><text:span text:style-name="T17">. Poznanie przedmiotu sprowadza się do „odczytania” jego imiennego, partykularnego charakteru, wskazującego na niemożliwość zewnętrznego podporządkowania kategoriom – </text:span></text:span><text:span text:style-name="CharStyle21"><text:span text:style-name="T22">j</text:span></text:span><text:span text:style-name="CharStyle21"><text:span text:style-name="T17">ego imię ma stanowić jego własną kategorię:</text:span></text:span></text:p>
        <text:p text:style-name="P8"><text:span text:style-name="CharStyle21"><text:span text:style-name="T17"/></text:span></text:p>
        <text:p text:style-name="P8"><text:span text:style-name="CharStyle21"><text:span text:style-name="T22">Str. 48</text:span></text:span></text:p>
        <text:p text:style-name="P24"><text:span text:style-name="CharStyle21"><text:span text:style-name="T17">„</text:span></text:span><text:span text:style-name="CharStyle25"><text:span text:style-name="T17">We własnym imieniu został dokonany wyłom w niezłomnych murach rzeczowości. To, co posiada imię własne nie może być już rzeczą ani czyjąkolwiek rzeczą. Nie jest zdolne zniknąć bez reszty w gatunku, ponieważ nie ma gatunku do którego przynależ</text:span></text:span><text:span text:style-name="CharStyle25"><text:span text:style-name="T22">y” [</text:span></text:span><text:a xlink:type="simple" xlink:href="#Przypis38" text:style-name="Internet_20_link" text:visited-style-name="Visited_20_Internet_20_Link"><text:span text:style-name="CharStyle25"><text:span text:style-name="T14">przypis 38</text:span></text:span></text:a><text:span text:style-name="CharStyle25"><text:span text:style-name="T22">]</text:span></text:span><text:bookmark text:name="p.38"/><text:span text:style-name="CharStyle25"><text:span text:style-name="T17">.</text:span></text:span></text:p>
        <text:p text:style-name="P8"><text:span text:style-name="CharStyle25"><text:span text:style-name="T17"/></text:span></text:p>
        <text:p text:style-name="P8"><text:span text:style-name="CharStyle21"><text:span text:style-name="T17">Poznanie jest „Objawieniem”: czerpiąc z mądrości danej przez Boga, okazuje się zrozumiałe w pryzmacie aktualnych doświadczeń. Wątki mistyki żydowskiej: kategoria imienia, objawienia zawierające się w komentarzu-przekładzie, obecne w </text:span></text:span><text:span text:style-name="CharStyle22"><text:span text:style-name="T17">Gwieździe Zbawienia,</text:span></text:span><text:span text:style-name="CharStyle21"><text:span text:style-name="T17"> znalazły odzwierciedlenie w filozofii Adorna.</text:span></text:span></text:p>
        <text:h text:style-name="P26" text:outline-level="2"><text:soft-page-break/><text:span text:style-name="CharStyle25"><text:span text:style-name="T14">BLOCH – ADORNO</text:span></text:span></text:h>
        <text:p text:style-name="P8"><text:span text:style-name="CharStyle21"><text:span text:style-name="T17">W roku, w którym Adorno wstąpił na uniwersytet (1923), zaczął także studiować </text:span></text:span><text:span text:style-name="CharStyle22"><text:span text:style-name="T17">Ducha Utopii</text:span></text:span><text:span text:style-name="CharStyle21"><text:span text:style-name="T5"> </text:span></text:span><text:span text:style-name="CharStyle21"><text:span text:style-name="T9">[</text:span></text:span><text:a xlink:type="simple" xlink:href="#Przypis39" text:style-name="Internet_20_link" text:visited-style-name="Visited_20_Internet_20_Link"><text:span text:style-name="CharStyle21"><text:span text:style-name="T14">przypis 39</text:span></text:span></text:a><text:span text:style-name="CharStyle21"><text:span text:style-name="T9">]</text:span></text:span><text:bookmark text:name="p.39"/><text:span text:style-name="CharStyle21"><text:span text:style-name="T17">. Zafascynowany sposobem filozofowania Blocha, uznał go za „myśliciela ekspresjonistycznego”, dla którego wiedza pojęciowa i jej ekspresja stanowią jedność. Jak pisze Buck-Morss:</text:span></text:span></text:p>
        <text:p text:style-name="P8"><text:span text:style-name="CharStyle21"><text:span text:style-name="T17"/></text:span></text:p>
        <text:p text:style-name="P24"><text:span text:style-name="CharStyle25"><text:span text:style-name="T17">„Tak jak Sc</text:span></text:span><text:span text:style-name="CharStyle25"><text:span text:style-name="T3">hö</text:span></text:span><text:span text:style-name="CharStyle25"><text:span text:style-name="T50">n</text:span></text:span><text:span text:style-name="CharStyle25"><text:span text:style-name="T17">berg w muzyce, jak Kandinsky w malarstwie, Bloch odkrywał i rozwijał twórcze możliwości swobodnego układania rozpadających się form. W imię utopijnej przyszłości radykalnie zerwał z formą i treścią tradycyjnej filozofii akademickie</text:span></text:span><text:span text:style-name="CharStyle25"><text:span text:style-name="T22">j” [</text:span></text:span><text:a xlink:type="simple" xlink:href="#Przypis40" text:style-name="Internet_20_link" text:visited-style-name="Visited_20_Internet_20_Link"><text:span text:style-name="CharStyle25"><text:span text:style-name="T14">przypis 40</text:span></text:span></text:a><text:span text:style-name="CharStyle25"><text:span text:style-name="T22">]</text:span></text:span><text:bookmark text:name="p.40"/><text:span text:style-name="CharStyle25"><text:span text:style-name="T17">.</text:span></text:span></text:p>
        <text:p text:style-name="P8"><text:span text:style-name="CharStyle25"><text:span text:style-name="T17"/></text:span></text:p>
        <text:p text:style-name="P8"><text:span text:style-name="CharStyle21"><text:span text:style-name="T17">Wychodząc poza akademicki scholastycyzm, Bloch wyraża możliwą różnorodność filozoficznego doświadczenia, a jak pisał Adorno – </text:span></text:span><text:span text:style-name="CharStyle21"><text:span text:style-name="T22">t</text:span></text:span><text:span text:style-name="CharStyle21"><text:span text:style-name="T17">ak poważnie traktował teorię dialektycznego zniesienia alienacji między podmiotem i przedmiotem, że gardził sztucznie bezstronnym akademickim tonem, oskarżając o petryfikowanie separacji między tymi dwoma elementami filozoficznego doświadczenia. Inspirowany teoriami mistyków i mesjanizmem apelował, by porzucić bezpieczne filozofowanie w ramach logiki klasycznej. Pomimo fascynacji utopią marksistowską, było mu bliżej do rewolucyjnego myślenia religijnego:</text:span></text:span></text:p>
        <text:p text:style-name="P8"><text:span text:style-name="CharStyle21"><text:span text:style-name="T17"/></text:span></text:p>
        <text:p text:style-name="P24"><text:span text:style-name="CharStyle21"><text:span text:style-name="T17">„</text:span></text:span><text:span text:style-name="CharStyle25"><text:span text:style-name="T17">W swoim st</text:span></text:span><text:span text:style-name="CharStyle25"><text:span text:style-name="T50">udium dotyczącym protestanckiego radykała Tomasza Mü</text:span></text:span><text:span text:style-name="CharStyle25"><text:span text:style-name="T3">n</text:span></text:span><text:span text:style-name="CharStyle25"><text:span text:style-name="T50">zera </text:span></text:span><text:span text:style-name="CharStyle31"><text:span text:style-name="T44">[</text:span></text:span><text:span text:style-name="CharStyle31"><text:span text:style-name="T68">Thomas M</text:span></text:span><text:span text:style-name="CharStyle31"><text:span text:style-name="T4">ü</text:span></text:span><text:span text:style-name="CharStyle31"><text:span text:style-name="T68">nzer als Theologe der Revolution</text:span></text:span><text:span text:style-name="CharStyle31"><text:span text:style-name="T50">,</text:span></text:span><text:span text:style-name="CharStyle25"><text:span text:style-name="T50"> wyd. Dunker &amp; Humblot, </text:span></text:span><text:span text:style-name="CharStyle25"><text:span text:style-name="T68">Münic</text:span></text:span><text:span text:style-name="CharStyle25"><text:span text:style-name="T4">h</text:span></text:span><text:span text:style-name="CharStyle25"><text:span text:style-name="T68"> </text:span></text:span><text:span text:style-name="CharStyle25"><text:span text:style-name="T50">1921] dowodzi</text:span></text:span><text:span text:style-name="CharStyle25"><text:span text:style-name="T17">ł, że motorem historycznego rozwoju są zarówno siły podmiotowe, jak i przedmiotowe, a rewolucje były pobudzane przez myślenie religijne: utopia nie może być definiowana jedynie w terminach socjoekonomicznyc</text:span></text:span><text:span text:style-name="CharStyle25"><text:span text:style-name="T22">h” [</text:span></text:span><text:a xlink:type="simple" xlink:href="#Przypis41" text:style-name="Internet_20_link" text:visited-style-name="Visited_20_Internet_20_Link"><text:span text:style-name="CharStyle25"><text:span text:style-name="T14">przypis 41</text:span></text:span></text:a><text:span text:style-name="CharStyle25"><text:span text:style-name="T22">]</text:span></text:span><text:bookmark text:name="p.41"/><text:span text:style-name="CharStyle25"><text:span text:style-name="T17">.</text:span></text:span></text:p>
        <text:p text:style-name="P8"><text:span text:style-name="CharStyle25"><text:span text:style-name="T17"/></text:span></text:p>
        <text:p text:style-name="P8"><text:span text:style-name="CharStyle25"><text:span text:style-name="T22">Str. 49</text:span></text:span></text:p>
        <text:p text:style-name="P8"><text:span text:style-name="CharStyle21"><text:span text:style-name="T17">Przedmiotowość za pośrednictwem języka niesie prawdę o społecznej i pojęciowej alienacji rzeczy i ludzi, więc aby związek tych porządków przedstawić, nie podporządkowując i nie redukując jednego do drugiego, należy podjąć się tworzenia szczególnej mapy antysystemowych, nie-hierarchicznych językowych konfiguracji czy konstelacji elementów zmysłowego doświadczenia. Tylko w ten sposób można uchronić swą podmiotowość od popadnięcia w ideologiczną sieć Rozumu, a zachowując pamięć o cierpieniu utrzymać nadzieję na „zbawienie”, czyli „pojednanie </text:span></text:span><text:soft-page-break/><text:span text:style-name="CharStyle21"><text:span text:style-name="T17">w poróżnieniu”, o którym pisze w </text:span></text:span><text:span text:style-name="CharStyle22"><text:span text:style-name="T17">Dialektyce negatywnej</text:span></text:span><text:span text:style-name="CharStyle21"><text:span text:style-name="T17"> Adorno.</text:span></text:span></text:p>
        <text:p text:style-name="P8"><text:span text:style-name="CharStyle21"><text:span text:style-name="T17">Rozumienie kategorii śladu w koncepcji Adorna, jest inspirowane zanurzoną w mistycznych światach refleksją Blocha:</text:span></text:span></text:p>
        <text:p text:style-name="P8"><text:span text:style-name="CharStyle21"><text:span text:style-name="T17"/></text:span></text:p>
        <text:p text:style-name="P24"><text:span text:style-name="CharStyle21"><text:span text:style-name="T17">„</text:span></text:span><text:span text:style-name="CharStyle25"><text:span text:style-name="T17">Odczytywanie znaczenia nietożsamości pojedynczego istnienia jako obietnica utopii – </text:span></text:span><text:span text:style-name="CharStyle25"><text:span text:style-name="T22">t</text:span></text:span><text:span text:style-name="CharStyle25"><text:span text:style-name="T17">ą ideę Adorno zawdzięcza Blochowi. Kładąc nacisk na uznanie tego, co „jeszcze-nie-istniejące” </text:span></text:span><text:span text:style-name="CharStyle31"><text:span text:style-name="T17">(</text:span></text:span><text:span text:style-name="CharStyle31"><text:span text:style-name="T63">Noch-nicht-seiende</text:span></text:span><text:span text:style-name="CharStyle31"><text:span text:style-name="T17">),</text:span></text:span><text:span text:style-name="CharStyle25"><text:span text:style-name="T17"> Bloch opierał swą nadzieję na przyszłość na owych nietożsamych „śladach” </text:span></text:span><text:span text:style-name="CharStyle31"><text:span text:style-name="T17">(</text:span></text:span><text:span text:style-name="CharStyle31"><text:span text:style-name="T63">Spuren</text:span></text:span><text:span text:style-name="CharStyle31"><text:span text:style-name="T17">)</text:span></text:span><text:span text:style-name="CharStyle25"><text:span text:style-name="T17"> utopii, doświadczanych już w obrębie teraźniejszości. W swym wykładzie inauguracyjnym Adorno powtórzył tą myśl: „tylko w śladach </text:span></text:span><text:span text:style-name="CharStyle31"><text:span text:style-name="T39">[</text:span></text:span><text:span text:style-name="CharStyle31"><text:span text:style-name="T63">Spuren</text:span></text:span><text:span text:style-name="CharStyle31"><text:span text:style-name="T39">]</text:span></text:span><text:span text:style-name="CharStyle25"><text:span text:style-name="T17"> i ruinach” obecna była „nadzieja na to, że kiedykolwiek dotrzemy do autentycznej i sprawiedliwej rzeczywistości” [Adorno, “</text:span></text:span><text:span text:style-name="CharStyle25"><text:span text:style-name="T63">Die Aktuali</text:span></text:span><text:span text:style-name="CharStyle25"><text:span text:style-name="T68">t</text:span></text:span><text:span text:style-name="CharStyle25"><text:span text:style-name="T4">ä</text:span></text:span><text:span text:style-name="CharStyle25"><text:span text:style-name="T63">t der Philosophie”</text:span></text:span><text:span text:style-name="CharStyle25"><text:span text:style-name="T17">, (1931), </text:span></text:span><text:span text:style-name="CharStyle31"><text:span text:style-name="T17">GS</text:span></text:span><text:span text:style-name="CharStyle25"><text:span text:style-name="T17"> 1, s. 325]. Twierdząc, że miejsce utopijnej nadziei znajdowało się w drobnych rzeczach, w detalach, które wymknęły się z pojęciowej sieci. […] [Jak pisał:] ‘zmiana następuje tylko w drobnych rzeczach. Tam, gdzie skala jest wielka, rządzi śmierć’ [T. W. Adorno, </text:span></text:span><text:span text:style-name="CharStyle31"><text:span text:style-name="T17">Schubert</text:span></text:span><text:span text:style-name="CharStyle25"><text:span text:style-name="T17"> (1928), </text:span></text:span><text:span text:style-name="CharStyle31"><text:span text:style-name="T70">Moments Musicaux</text:span></text:span><text:span text:style-name="CharStyle31"><text:span text:style-name="T63">: Neu gedructe Aufs</text:span></text:span><text:span text:style-name="CharStyle31"><text:span text:style-name="T4">ä</text:span></text:span><text:span text:style-name="CharStyle31"><text:span text:style-name="T63">tze 1928 bis 1962</text:span></text:span><text:span text:style-name="CharStyle25"><text:span text:style-name="T17"> (</text:span></text:span><text:span text:style-name="CharStyle25"><text:span text:style-name="T63">Frankfurt am Main</text:span></text:span><text:span text:style-name="CharStyle25"><text:span text:style-name="T17">: </text:span></text:span><text:span text:style-name="CharStyle25"><text:span text:style-name="T56">edition</text:span></text:span><text:span text:style-name="CharStyle25"><text:span text:style-name="T17"> Suhrkamp, 1964), s. 26]” </text:span></text:span><text:span text:style-name="CharStyle25"><text:span text:style-name="T23">[</text:span></text:span><text:a xlink:type="simple" xlink:href="#Przypis42" text:style-name="Internet_20_link" text:visited-style-name="Visited_20_Internet_20_Link"><text:span text:style-name="CharStyle25"><text:span text:style-name="T14">przypis 42</text:span></text:span></text:a><text:span text:style-name="CharStyle25"><text:span text:style-name="T23">]</text:span></text:span><text:bookmark text:name="p.42"/><text:span text:style-name="CharStyle25"><text:span text:style-name="T17">.</text:span></text:span></text:p>
        <text:p text:style-name="P9"><text:span text:style-name="CharStyle25"><text:span text:style-name="T17"/></text:span></text:p>
        <text:p text:style-name="P10"><text:span text:style-name="CharStyle21"><text:span text:style-name="T17">Adorno uwrażliwia czytelnika na historyczność i niebezpośredniość doświadczenia aktualnej rzeczywistości i odtwarza obietnicę mesjańskiej utopii, korzystając z kategorii śladu:</text:span></text:span></text:p>
        <text:p text:style-name="P10"><text:span text:style-name="CharStyle21"><text:span text:style-name="T17"/></text:span></text:p>
        <text:p text:style-name="P24"><text:span text:style-name="CharStyle21"><text:span text:style-name="T17">„</text:span></text:span><text:span text:style-name="CharStyle25"><text:span text:style-name="T17">Świadomość nie mogłaby w ogóle cierpieć z powodu szarości, gdyby nie miała pojęcia innej barwy, której rozsypanego śladu nie brakuje w negatywnej całości. Ślad zawsze wywodzi się z tego, co przeszłe, nadzieja z jej przeciwieństwa, z tego co było lub jest potępion</text:span></text:span><text:span text:style-name="CharStyle25"><text:span text:style-name="T24">e” [</text:span></text:span><text:a xlink:type="simple" xlink:href="#Przypis43" text:style-name="Internet_20_link" text:visited-style-name="Visited_20_Internet_20_Link"><text:span text:style-name="CharStyle25"><text:span text:style-name="T14">przypis 43</text:span></text:span></text:a><text:span text:style-name="CharStyle25"><text:span text:style-name="T24">]</text:span></text:span><text:bookmark text:name="p.43"/><text:span text:style-name="CharStyle25"><text:span text:style-name="T17">.</text:span></text:span></text:p>
        <text:p text:style-name="P10"><text:span text:style-name="CharStyle25"><text:span text:style-name="T17"/></text:span></text:p>
        <text:p text:style-name="P10"><text:span text:style-name="CharStyle21"><text:span text:style-name="T17">Nadzieja w postaci śladów to pamięć o alienującym urzeczowieniu odciśniętym w historii i relacjach człowieka z porządkiem rzeczy, skonfrontowanym z obietnicą wciąż niespełnionego szczęścia.</text:span></text:span></text:p>
        <text:p text:style-name="P10"><text:span text:style-name="CharStyle21"><text:span text:style-name="T17"/></text:span></text:p>
        <text:p text:style-name="P10"><text:span text:style-name="CharStyle21"><text:span text:style-name="T24">Str. 50</text:span></text:span></text:p>
        <text:p text:style-name="P14"><text:span text:style-name="CharStyle21"><text:span text:style-name="T17">Wyraża się w oporze przeciwko totalnemu zniewoleniu i rozpaczy uczestnictwa w mitycznym, atemporalnym kręgu wymiany, wygaszającym potrzebę i dynamikę </text:span></text:span><text:soft-page-break/><text:span text:style-name="CharStyle21"><text:span text:style-name="T17">wszelkich zmia</text:span></text:span><text:span text:style-name="CharStyle21"><text:span text:style-name="T24">n [</text:span></text:span><text:a xlink:type="simple" xlink:href="#Przypis44" text:style-name="Internet_20_link" text:visited-style-name="Visited_20_Internet_20_Link"><text:span text:style-name="CharStyle21"><text:span text:style-name="T14">przypis 44</text:span></text:span></text:a><text:span text:style-name="CharStyle21"><text:span text:style-name="T24">]</text:span></text:span><text:bookmark text:name="p.44"/><text:span text:style-name="CharStyle21"><text:span text:style-name="T17">. Ślad rozumiany jest jako forma nadziei, nadzieja natomiast jest reakcją na brak społecznej sprawiedliwości. Nadzieja jest więc doświadczaniem utopii. „Ślad jest przejawem bliskości, bez względu na to, jak daleko rzecz, która go pozostawiła, może być” </text:span></text:span><text:span text:style-name="CharStyle21"><text:span text:style-name="T24">[</text:span></text:span><text:a xlink:type="simple" xlink:href="#Przypis45" text:style-name="Internet_20_link" text:visited-style-name="Visited_20_Internet_20_Link"><text:span text:style-name="CharStyle21"><text:span text:style-name="T14">przypis 45</text:span></text:span></text:a><text:span text:style-name="CharStyle21"><text:span text:style-name="T24">]</text:span></text:span><text:bookmark text:name="p.45"/><text:span text:style-name="CharStyle21"><text:span text:style-name="T24"> – t</text:span></text:span><text:span text:style-name="CharStyle21"><text:span text:style-name="T17">wierdził Benjamin i dialektycznie łączył go z aurą: aura to „przejaw dali bez względu na to, jak blisko dana rzecz może się znajdować” </text:span></text:span><text:span text:style-name="CharStyle21"><text:span text:style-name="T24">[</text:span></text:span><text:a xlink:type="simple" xlink:href="#Przypis46" text:style-name="Internet_20_link" text:visited-style-name="Visited_20_Internet_20_Link"><text:span text:style-name="CharStyle21"><text:span text:style-name="T14">przypis 46</text:span></text:span></text:a><text:span text:style-name="CharStyle21"><text:span text:style-name="T24">]</text:span></text:span><text:bookmark text:name="p.46"/><text:span text:style-name="CharStyle21"><text:span text:style-name="T17">. Nowoczesny świat gasnącej aury to świat poszukiwania alegorycznych śladów, czyli pierwszy krok w przywracaniu upadłego w materię boskiego światła. Horyzont mesjaniczny jest zatem w kategorię śladu wpisany: ślad jest przejawem bliskości dalekiego Boga, w naznaczonej upadkiem rzeczywistości. W świecie po </text:span></text:span><text:span text:style-name="CharStyle22"><text:span text:style-name="T17">Shoah,</text:span></text:span><text:span text:style-name="CharStyle21"><text:span text:style-name="T17"> teologiczna tradycja może zostać zachowana w postaci śladów. Lecz według Adorna nie są to ślady uchwytne w mistycznym, intuicyjnym wglądzie, lecz zapośredniczone w dialektycznym, negatywnym języku pojęciowej dekonstrukcji schematu myślenia pojęciowego, w językowej pracy kreowania konfiguracji i dialektycznej rekonstrukcji znaków utopii – </text:span></text:span><text:span text:style-name="CharStyle21"><text:span text:style-name="T28">n</text:span></text:span><text:span text:style-name="CharStyle21"><text:span text:style-name="T17">ieobecnych imion rzeczy i ludzi:</text:span></text:span></text:p>
        <text:p text:style-name="P10"><text:span text:style-name="CharStyle21"><text:span text:style-name="T17"/></text:span></text:p>
        <text:p text:style-name="P24"><text:span text:style-name="CharStyle21"><text:span text:style-name="T17">„</text:span></text:span><text:span text:style-name="CharStyle25"><text:span text:style-name="T17">Tym, co dialektyce negatywnej pozwala przenikać swoje skostniałe przedmioty, jest możliwość z której rzeczywistość je ograbiła, a która przecież z każdego z nich przeziera. Ale nawet przy najwyższym wysiłku, by taką zakrzepłą w rzeczach historię wyrazić językowo, zastosowane słowa pozostają pojęciam</text:span></text:span><text:span text:style-name="CharStyle25"><text:span text:style-name="T24">i” [</text:span></text:span><text:a xlink:type="simple" xlink:href="#Przypis47" text:style-name="Internet_20_link" text:visited-style-name="Visited_20_Internet_20_Link"><text:span text:style-name="CharStyle25"><text:span text:style-name="T14">przypis 47</text:span></text:span></text:a><text:span text:style-name="CharStyle25"><text:span text:style-name="T24">]</text:span></text:span><text:bookmark text:name="p.47"/><text:span text:style-name="CharStyle25"><text:span text:style-name="T17">.</text:span></text:span></text:p>
        <text:p text:style-name="P10"><text:span text:style-name="CharStyle25"><text:span text:style-name="T17"/></text:span></text:p>
        <text:p text:style-name="P10"><text:span text:style-name="CharStyle21"><text:span text:style-name="T17">Bloch apeluje do jednostki wierząc, że mistyczne przywrócenie potencjału mesjanicznego jest możliwe, a wizja po-apokaliptycznego porządku na tyle sugestywna, że przemówi do nowoczesnego człowieka wbrew narracji o szczęściu używania, którymi jest otoczony: utopia Blocha chce być dostępna dla podmiotowej woli przeczuwającej własne uwikłanie w materialność, tak jakby ta nie była elementem fałszywego myślenia podmiotu o sobie jako autonomicznym. Adorno jest bardziej ostrożny i zdystansowany wobec możliwości bezpośredniego dostępu do śladów transcendencji. Dialektyka negatywna odkrywając „rzeczowość” pojęcia, czyli jego nietożsamy, temporalny charakter, nie pozwala ustanowić stałej relacji pojęcia ze swym przedmiotem – </text:span></text:span><text:span text:style-name="CharStyle21"><text:span text:style-name="T24">w</text:span></text:span><text:span text:style-name="CharStyle21"><text:span text:style-name="T17">e wniosku z przeprowadzanego rozumowania nie otrzymujemy prawdy jako syntezy rzeczy i pojęcia.</text:span></text:span></text:p>
        <text:p text:style-name="P10"><text:span text:style-name="CharStyle21"><text:span text:style-name="T17"/></text:span></text:p>
        <text:p text:style-name="P10"><text:span text:style-name="CharStyle21"><text:span text:style-name="T24">Str. 51</text:span></text:span></text:p>
        <text:p text:style-name="P10"><text:soft-page-break/><text:span text:style-name="CharStyle21"><text:span text:style-name="T17">„Pojęciowość pojęcia” zawiera rzeczowość pojęcia (podstawy materialne jego społecznego rozwoju). „Język” rzeczowości pojęcia to indywidualny charakter doświadczenia metafizycznego, w którym uczestniczy podmiot. Każde pojęcie jest więc nietożsame, każdy ciąg i system rozumowania nie ukończony. Pojęcie może przybliżać do wypowiadania prawdy jako prawdy rzeczy, gdy jego wewnętrzne rozdarcie wynikające ze spekulatywnego dążenia do substancjalności i materialności zakumulowanej społecznej treści, zostanie ukazane w procesie myślenia jako specyficzny mu idiom, język tego procesu. Pojęcie jako rzecz może być więc zakomunikowane jako wyraz negatywności medium, otwarcie na historyczną zmienność i prawdę jako projekt pracy myślowej, utopię poznania i pełnego upodmiotowienia.</text:span></text:span></text:p>
        <text:h text:style-name="P26" text:outline-level="2"><text:span text:style-name="CharStyle21"><text:span text:style-name="T14">MESJANICZNY POTENCJAŁ DZIAŁAŃ JĘZYKOWYCH</text:span></text:span></text:h>
        <text:p text:style-name="P10"><text:span text:style-name="CharStyle21"><text:span text:style-name="T17">Nie umniejszając wpływu, jaki na treść i sposób filozofowania Adorna wywarli Bloch i Rosenzweig, to Benjamina mistyczna koncepcja języka jest dla teorii dialektycznej podstawowym odniesieniem: wyznacza zakres znaczeń dla kluczowych kategorii teologicznych – </text:span></text:span><text:span text:style-name="CharStyle21"><text:span text:style-name="T24">s</text:span></text:span><text:span text:style-name="CharStyle21"><text:span text:style-name="T17">tworzenia, objawienia i zbawienia, stanowi podstawę odniesienia do Blocha koncepcji śladu, Rosenzweiga koncepcji imienia i konstelacji. Język imion obecny w piśmie dialektyki to najbardziej paradoksalna obecność tradycji w zachodniej myśli </text:span></text:span><text:span text:style-name="CharStyle21"><text:span text:style-name="T24">20</text:span></text:span><text:span text:style-name="CharStyle21"><text:span text:style-name="T17"> wieku.</text:span></text:span></text:p>
        <text:p text:style-name="P11"><text:span text:style-name="CharStyle21"><text:span text:style-name="T17">Benjamina teoria języka pochodzi z eseju o języku napisanego w 1916 rok</text:span></text:span><text:span text:style-name="CharStyle21"><text:span text:style-name="T24">u [</text:span></text:span><text:a xlink:type="simple" xlink:href="#Przypis48" text:style-name="Internet_20_link" text:visited-style-name="Visited_20_Internet_20_Link"><text:span text:style-name="CharStyle21"><text:span text:style-name="T14">przypis 48</text:span></text:span></text:a><text:span text:style-name="CharStyle21"><text:span text:style-name="T24">]</text:span></text:span><text:bookmark text:name="p.48"/><text:span text:style-name="CharStyle21"><text:span text:style-name="T17">. Inspirowana jest rozważaniami zaczerpniętymi z kabały luriańskiej i mistycznymi tezami o językowym charakterze rzeczywistości J. G. Hamanna. </text:span></text:span><text:span text:style-name="CharStyle21"><text:span text:style-name="T25">[</text:span></text:span><text:a xlink:type="simple" xlink:href="#Przypis49" text:style-name="Internet_20_link" text:visited-style-name="Visited_20_Internet_20_Link"><text:span text:style-name="CharStyle21"><text:span text:style-name="T14">przypis 49</text:span></text:span></text:a><text:span text:style-name="CharStyle21"><text:span text:style-name="T25">]</text:span></text:span><text:bookmark text:name="p.49"/><text:span text:style-name="CharStyle21"><text:span text:style-name="T17"> „Mag Północy”, Hamann, w </text:span></text:span><text:span text:style-name="CharStyle22"><text:span text:style-name="T63">Biblische Unters</text:span></text:span><text:span text:style-name="CharStyle22"><text:span text:style-name="T64">u</text:span></text:span><text:span text:style-name="CharStyle22"><text:span text:style-name="T63">chungen</text:span></text:span><text:span text:style-name="CharStyle21"><text:span text:style-name="T17"> przedstawia koncepcję boskiego języka kreacyjnego, według której stwarzanie jest tożsame z boską mową. Jeśli Bóg tworzył mówiąc, to rzeczy posiadają przede wszystkim mistyczne znaczenia, takie jak słowa.</text:span></text:span></text:p>
        <text:p text:style-name="P11"><text:span text:style-name="CharStyle21"><text:span text:style-name="T17"/></text:span></text:p>
        <text:p text:style-name="P11"><text:span text:style-name="CharStyle21"><text:span text:style-name="T25">Str. 52</text:span></text:span></text:p>
        <text:p text:style-name="P11"><text:span text:style-name="CharStyle21"><text:span text:style-name="T17">Utożsamienie rzeczywistości i języka jest pełne – </text:span></text:span><text:span text:style-name="CharStyle21"><text:span text:style-name="T25">j</text:span></text:span><text:span text:style-name="CharStyle21"><text:span text:style-name="T17">ak w słowach Pisma, Bóg za pośrednictwem rzeczy coś komunikuje człowiekowi. Tym samym codzienny język człowieka nie komunikuje tylko treści i sensu opisywanej rzeczywistości immanentnej, lecz również zawiera idiomatyczny sens transcendentny. Człowiek nie posiada mocy odtworzenia prawdy „w jej całości”, może się doń za pomocą języka zbliżać, tworząc projekty, konfiguracje sensów:</text:span></text:span></text:p>
        <text:p text:style-name="P11"><text:soft-page-break/><text:span text:style-name="CharStyle21"><text:span text:style-name="T17"/></text:span></text:p>
        <text:p text:style-name="P24"><text:span text:style-name="CharStyle25"><text:span text:style-name="T17">„Słowa mają swoją wartość tak, jak liczby w miejscach gdzie stoją, a pojęcia w swych określeniach i odniesieniach, tak jak monety wymienialne podług miejsca i czasu’’ […]. W takim ujęciu język nigdy nie jest instrumentem do przechowywania i gromadzenia wiecznych prawd, jest zawsze odniesiony do konkretnej sytuacji i w niej ujawnia swój sen</text:span></text:span><text:span text:style-name="CharStyle25"><text:span text:style-name="T25">s” [</text:span></text:span><text:a xlink:type="simple" xlink:href="#Przypis50" text:style-name="Internet_20_link" text:visited-style-name="Visited_20_Internet_20_Link"><text:span text:style-name="CharStyle25"><text:span text:style-name="T14">przypis 50</text:span></text:span></text:a><text:span text:style-name="CharStyle25"><text:span text:style-name="T25">]</text:span></text:span><text:bookmark text:name="p.50"/><text:span text:style-name="CharStyle25"><text:span text:style-name="T17">.</text:span></text:span></text:p>
        <text:p text:style-name="P11"><text:span text:style-name="CharStyle25"><text:span text:style-name="T17"/></text:span></text:p>
        <text:p text:style-name="P11"><text:span text:style-name="CharStyle21"><text:span text:style-name="T17">Benjamin we wspomnianym eseju opisuje dzieje stworzenia z pierwszego rozdziału księgi </text:span></text:span><text:span text:style-name="CharStyle22"><text:span text:style-name="T56">Genesis</text:span></text:span><text:span text:style-name="CharStyle22"><text:span text:style-name="T17">.</text:span></text:span><text:span text:style-name="CharStyle21"><text:span text:style-name="T17"> Człowiek jest obdarzony mocą nadawania imion:</text:span></text:span></text:p>
        <text:p text:style-name="P11"><text:span text:style-name="CharStyle21"><text:span text:style-name="T17"/></text:span></text:p>
        <text:p text:style-name="P24"><text:span text:style-name="CharStyle21"><text:span text:style-name="T17">„</text:span></text:span><text:span text:style-name="CharStyle25"><text:span text:style-name="T17">Albowiem Bóg stworzył rzeczy, a obecne w nich stwórcze słowo jest zarodkiem poznającego imienia, tak jak i Bóg, stworzywszy każdą rzecz, na koniec ją nazywał. Nazywanie to jest jednak tylko wyrazem tożsamości stwórczego słowa i poznającego imienia w Bogu, a nie przedwczesnym ukończeniem zadania, które Bóg otwarcie wyznaczył człowiekowi” </text:span></text:span><text:span text:style-name="CharStyle25"><text:span text:style-name="T25">[</text:span></text:span><text:a xlink:type="simple" xlink:href="#Przypis51" text:style-name="Internet_20_link" text:visited-style-name="Visited_20_Internet_20_Link"><text:span text:style-name="CharStyle25"><text:span text:style-name="T14">przypis 51</text:span></text:span></text:a><text:span text:style-name="CharStyle25"><text:span text:style-name="T25">]</text:span></text:span><text:bookmark text:name="p.51"/><text:span text:style-name="CharStyle25"><text:span text:style-name="T17">.</text:span></text:span></text:p>
        <text:p text:style-name="P11"><text:span text:style-name="CharStyle25"><text:span text:style-name="T17"/></text:span></text:p>
        <text:p text:style-name="P11"><text:span text:style-name="CharStyle21"><text:span text:style-name="T17">Istnieje, co zostaje nazwane, a człowiek powołany jest do podjęcia nieukończonego dzieła, ukazania językowej istoty rzeczy – </text:span></text:span><text:span text:style-name="CharStyle21"><text:span text:style-name="T25">i</text:span></text:span><text:span text:style-name="CharStyle21"><text:span text:style-name="T17">ndywidualnego i niepowtarzalnego charakter tego, co stworzone. Zadanie to wiąże się z możliwością i celem określającymi człowieka: za pośrednictwem języka imion komunikować ma własną istotę duchową Bogu, zgodnie z porządkiem Objawienia, dając świadectwo boskiej natury stworzenia:</text:span></text:span></text:p>
        <text:p text:style-name="P11"><text:span text:style-name="CharStyle21"><text:span text:style-name="T17"/></text:span></text:p>
        <text:p text:style-name="P24"><text:span text:style-name="CharStyle21"><text:span text:style-name="T17">„</text:span></text:span><text:span text:style-name="CharStyle25"><text:span text:style-name="T17">Człowiek przyjmuje to zadanie, przyjmując niemy, bezimienny język rzeczy i przekładając go na imiona wyrażone w dźwiękach. Zadanie byłoby nierozwiązywalne gdyby ludzki język imion i bezimienny język rzeczy nie były spokrewnione w Bogu, uwolnione z tego samego stwórczego Słowa, które w rzeczach stało się komunikacją materii w magicznej wspólnocie, w człowieku zaś – </text:span></text:span><text:span text:style-name="CharStyle25"><text:span text:style-name="T25">j</text:span></text:span><text:span text:style-name="CharStyle25"><text:span text:style-name="T17">ęzykiem poznawania i imienia w błogim duchu” </text:span></text:span><text:span text:style-name="CharStyle25"><text:span text:style-name="T25">[</text:span></text:span><text:a xlink:type="simple" xlink:href="#Przypis52" text:style-name="Internet_20_link" text:visited-style-name="Visited_20_Internet_20_Link"><text:span text:style-name="CharStyle25"><text:span text:style-name="T14">przypis 52</text:span></text:span></text:a><text:span text:style-name="CharStyle25"><text:span text:style-name="T25">]</text:span></text:span><text:bookmark text:name="p.52"/><text:span text:style-name="CharStyle25"><text:span text:style-name="T17">.</text:span></text:span></text:p>
        <text:p text:style-name="P11"><text:span text:style-name="CharStyle25"><text:span text:style-name="T17"/></text:span></text:p>
        <text:p text:style-name="P11"><text:span text:style-name="CharStyle21"><text:span text:style-name="T17">Benjamin opisuje także wydarzenie, którego konsekwencje ciążą nad dalszym losem ludzkich aktów komunikacji. Adam zrywając owoc z Drzewa Wiadomości niweczy poznawczostwórczą jedność imiennego języka i komplikując w ten sposób związek ze Stwórcą powoduje powtórną „niemotę” rzeczy.</text:span></text:span></text:p>
        <text:p text:style-name="P11"><text:soft-page-break/><text:span text:style-name="CharStyle21"><text:span text:style-name="T25">Str. 53</text:span></text:span></text:p>
        <text:p text:style-name="P11"><text:span text:style-name="CharStyle21"><text:span text:style-name="T17">Nadaje po raz pierwszy temu, co złe, charakter osobnego, abstrakcyjnego istnienia, obarcza się poznawczą władzą arbitralnej separacji tego, co dobre i tego, co rzeczywiste, występując przeciw stworzeniu, „które było dobre”. Dysponując mocą sądu, orzekania zaczyna porządkować rzeczywistość, teraz jawiącą się jako chaotyczna i obca. Podwojenie w abstrakcyjnym obrazie jest manipulacją pozwalającą ją okiełznać i zrozumieć. Porzucając objawienie tworzy spójny i nienaruszalny, acz niechybnie naznaczony piętnem tautologiczności czysto teoretyczny, atemporalny, zewnętrzny wobec związku poznawan</text:span></text:span><text:span text:style-name="CharStyle21"><text:span text:style-name="T50">yc</text:span></text:span><text:span text:style-name="CharStyle21"><text:span text:style-name="T3">h</text:span></text:span><text:span text:style-name="CharStyle21"><text:span text:style-name="T17"> fenomenów, system:</text:span></text:span></text:p>
        <text:p text:style-name="P11"><text:span text:style-name="CharStyle21"><text:span text:style-name="T17"/></text:span></text:p>
        <text:p text:style-name="P24"><text:span text:style-name="CharStyle21"><text:span text:style-name="T17">„</text:span></text:span><text:span text:style-name="CharStyle25"><text:span text:style-name="T17">Owa bezpośredniość komunikacji tego, co abstrakcyjne, zjawiła się w osądzającej postaci, gdy w wyniku Upadku człowiek utracił bezpośredniość komunikacji tego, co konkretne, imienia i stoczył się w otchłań pośredniej wszelkiej komunikacji, słowa instrumentalnego i błahego, w otchłań gadaniny” </text:span></text:span><text:span text:style-name="CharStyle25"><text:span text:style-name="T25">[</text:span></text:span><text:a xlink:type="simple" xlink:href="#Przypis53" text:style-name="Internet_20_link" text:visited-style-name="Visited_20_Internet_20_Link"><text:span text:style-name="CharStyle25"><text:span text:style-name="T14">przypis 53</text:span></text:span></text:a><text:span text:style-name="CharStyle25"><text:span text:style-name="T25">]</text:span></text:span><text:bookmark text:name="p.53"/><text:span text:style-name="CharStyle25"><text:span text:style-name="T25">.</text:span></text:span></text:p>
        <text:p text:style-name="P11"><text:span text:style-name="CharStyle25"><text:span text:style-name="T2"/></text:span></text:p>
        <text:p text:style-name="P11"><text:span text:style-name="CharStyle21"><text:span text:style-name="T17">Wraz z bezprawnym czynem sądu komunikacja zostaje zaburzona, czytelne znaki stają się śladami. Człowiek czuje się w świecie jak na wygnaniu. Dzieje podmiotu komplikują się wraz z ustanowieniem represyjnej przestrzeni prawdy i fałszu, dobra i zła. Pragmatyczne, deterministyczne definiowanie z perspektywy obserwatora, zapoznaje językową istotę rzeczy i przedmiotową istotę języka, komunikowanie istotnych treści rzeczy i języka jako struktury tej treści marginalizuje na rzecz użyteczności dowodowej, która zgodnie z partykularnym celem sprowadza znaczenie i wartość przekazu do pojęciowego momentu niezmiennej prawdy. Jeśli rzeczywistość ma charakter językowy, to jej język powinien korzystać z mowy ludzkiej, wbrew „burżuazyjnej” koncepcji języka, która „[…] zakłada, że środkami komunikacji są: słowo, rzeczywisty przedmiot i adresat w postaci istoty ludzkiej. Ta inna koncepcja języka, dokładnie odwrotnie, nie zna ani środków ani przedmiotów, ani adresatów komunikacji […]. Imię to nie tylko ostatni krzyk języka, ale także jego prawdziwe powołanie </text:span></text:span><text:span text:style-name="CharStyle21"><text:span text:style-name="T25">[</text:span></text:span><text:a xlink:type="simple" xlink:href="#Przypis54" text:style-name="Internet_20_link" text:visited-style-name="Visited_20_Internet_20_Link"><text:span text:style-name="CharStyle21"><text:span text:style-name="T14">przypis 54</text:span></text:span></text:a><text:span text:style-name="CharStyle21"><text:span text:style-name="T25">]</text:span></text:span><text:bookmark text:name="p.54"/><text:span text:style-name="CharStyle21"><text:span text:style-name="T17">.</text:span></text:span></text:p>
        <text:p text:style-name="P11"><text:span text:style-name="CharStyle21"><text:span text:style-name="T17">Adorno opisując źródło cierpienia nie używa biblijnej narracji o Upadku, lecz marksistowskiej nomenklatury wpisanej w oryginalną teorię języka dzieła (przedmiotu) sztuki. W późno burżuazyjnym społeczeństwie słowa funkcjonują jak fetysze, obojętne i zaślepione na przedmioty, które oznaczają.</text:span></text:span></text:p>
        <text:p text:style-name="P11"><text:soft-page-break/><text:span text:style-name="CharStyle21"><text:span text:style-name="T25">Str. 54</text:span></text:span></text:p>
        <text:p text:style-name="P11"><text:span text:style-name="CharStyle21"><text:span text:style-name="T17">Twierdzi, że jest to efekt idealistycznego, arbitralnego podporządkowywania rzeczy pojęciom, a ludzi – </text:span></text:span><text:span text:style-name="CharStyle21"><text:span text:style-name="T25">r</text:span></text:span><text:span text:style-name="CharStyle21"><text:span text:style-name="T17">ynkowi. Natomiast prawdziwe nazywanie jest „mimetyczne”, wymaga precyzyjnej referencji: językowa reprezentacja zjawisk, formująca jedyną i niepowtarzalną konfigurację słów ma oddać rzeczom jednostkowość, naśladując ją. Krytyczne w formie i treści konfiguracje służą przełamywaniu mowy drugiej natury – </text:span></text:span><text:span text:style-name="CharStyle21"><text:span text:style-name="T25">s</text:span></text:span><text:span text:style-name="CharStyle21"><text:span text:style-name="T17">ystemowej prawdy jako totalności – </text:span></text:span><text:span text:style-name="CharStyle21"><text:span text:style-name="T25">i</text:span></text:span><text:span text:style-name="CharStyle21"><text:span text:style-name="T17"> likwidacji zreifikowanej świadomości. </text:span></text:span><text:span text:style-name="CharStyle22"><text:span text:style-name="T17">Pasaże</text:span></text:span><text:span text:style-name="CharStyle21"><text:span text:style-name="T17"> Benjamina są egzemplifikacją omawianej metody konstelacyjnej, której zadaniem jest odczytać prawdę ze szczególnego języka rzeczywistości empirycznej. Imię w filozofii Benjamina to prawda każdej pojedynczej rzeczy, zjawiska, ujawniona w językowej konfiguracji innych zjawisk. Za metodę konstelacyjną Adorna należałoby uznać dialektykę negatywną, za jej realizację przedmiot sztuki wraz z krytycznym komentarzem. Tam, gdzie Benjamin lamentuje nad nieadekwatnością ludzkiego upadłego języka, Adorno twierdzi, że nietożsamość wynikająca z tej nieadekwatności jest niezbędna do podtrzymania krytycznego napięcia między podmiotem a przedmiotem, napięcia, dzięki któremu trwa utopijna nadzieja.</text:span></text:span></text:p>
        <text:p text:style-name="P11"><text:span text:style-name="CharStyle21"><text:span text:style-name="T17">Celem poniższych rozważań jest przedstawienie idiomu dialektyki negatywnej – </text:span></text:span><text:span text:style-name="CharStyle21"><text:span text:style-name="T25">w</text:span></text:span><text:span text:style-name="CharStyle21"><text:span text:style-name="T17"> zamyśle Adorna „imienia” aktualnego doświadczenia filozoficznego.</text:span></text:span></text:p>
        <text:h text:style-name="P26" text:outline-level="2"><text:span text:style-name="CharStyle21"><text:span text:style-name="T14">METODA TEOLOGII NEGATYWNEJ</text:span></text:span></text:h>
        <text:p text:style-name="P11"><text:span text:style-name="CharStyle21"><text:span text:style-name="T17">Judaistyczna wrażliwość Adorna przejawiająca się w formach narracji zachowującej językowe ślady nadziei wewnątrz dialektycznej pracy pojęć, to głos sprzeciwu wobec instrumentalizacji ludzkiego rozumu i dziejowo koniecznej wolności. Pojednanie w tym kontekście najogólniej można określić jako nie hierarchiczny związek podmiotu i fenomenu, przedmiotu:</text:span></text:span></text:p>
        <text:p text:style-name="P11"><text:span text:style-name="CharStyle21"><text:span text:style-name="T17"/></text:span></text:p>
        <text:p text:style-name="P24"><text:span text:style-name="CharStyle21"><text:span text:style-name="T17">„</text:span></text:span><text:span text:style-name="CharStyle25"><text:span text:style-name="T17">Pogodzenie byłoby uprzytomnieniem sobie wielości, która by już przestała być czymś wrogim, rodzajem anatemy, jaką niegdyś była dla subiektywnego rozumu. Dialektyka służy temu pogodzeniu. Demontuje ona charakter logicznego przymusu, któremu jest posłuszn</text:span></text:span><text:span text:style-name="CharStyle25"><text:span text:style-name="T25">a” [</text:span></text:span><text:a xlink:type="simple" xlink:href="#Przypis55" text:style-name="Internet_20_link" text:visited-style-name="Visited_20_Internet_20_Link"><text:span text:style-name="CharStyle25"><text:span text:style-name="T14">przypis 55</text:span></text:span></text:a><text:span text:style-name="CharStyle25"><text:span text:style-name="T25">]</text:span></text:span><text:bookmark text:name="p.55"/><text:span text:style-name="CharStyle25"><text:span text:style-name="T17">.</text:span></text:span></text:p>
        <text:p text:style-name="P11"><text:span text:style-name="CharStyle25"><text:span text:style-name="T17"/></text:span></text:p>
        <text:p text:style-name="P11"><text:span text:style-name="CharStyle21"><text:span text:style-name="T17">Dlatego dialektyka negatywna jest prezentacją metody zachowania wartości partykularnego doświadczenia wewnątrz najbardziej wysublimowanej pojęciowej konstrukcji.</text:span></text:span></text:p>
        <text:p text:style-name="P11"><text:span text:style-name="CharStyle21"><text:span text:style-name="T17"/></text:span></text:p>
        <text:p text:style-name="P11"><text:soft-page-break/><text:span text:style-name="CharStyle21"><text:span text:style-name="T25">Str. 55</text:span></text:span></text:p>
        <text:p text:style-name="P11"><text:span text:style-name="CharStyle21"><text:span text:style-name="T17">Dla Adorna proces myślenia jest negatywny: „Myślenie przez wysiłek przełamywania oporu bezpośredniości – </text:span></text:span><text:span text:style-name="CharStyle21"><text:span text:style-name="T25">w</text:span></text:span><text:span text:style-name="CharStyle21"><text:span text:style-name="T17"> przeciwieństwie do biernego oglądu – </text:span></text:span><text:span text:style-name="CharStyle21"><text:span text:style-name="T25">j</text:span></text:span><text:span text:style-name="CharStyle21"><text:span text:style-name="T17">est już negowaniem”</text:span></text:span><text:span text:style-name="CharStyle21"><text:span text:style-name="T5"> </text:span></text:span><text:span text:style-name="CharStyle21"><text:span text:style-name="T10">[</text:span></text:span><text:a xlink:type="simple" xlink:href="#Przypis56" text:style-name="Internet_20_link" text:visited-style-name="Visited_20_Internet_20_Link"><text:span text:style-name="CharStyle21"><text:span text:style-name="T14">przypis 56</text:span></text:span></text:a><text:span text:style-name="CharStyle21"><text:span text:style-name="T10">]</text:span></text:span><text:bookmark text:name="p.56"/><text:span text:style-name="CharStyle21"><text:span text:style-name="T17">. Rozumienie, jedność rzeczy i pojęcia uzyskiwana jako wynik myślenia jest naznaczona nietożsamością przez wspomnianą pracę myśli – </text:span></text:span><text:span text:style-name="CharStyle21"><text:span text:style-name="T25">n</text:span></text:span><text:span text:style-name="CharStyle21"><text:span text:style-name="T17">egację tego, co dane i przez nieredukowalną odrębność spekulatywnego pojęcia i rzeczy materialnej. Dając pierwszeństwo logice przedmiotu </text:span></text:span><text:span text:style-name="CharStyle22"><text:span text:style-name="T17">(</text:span></text:span><text:span text:style-name="CharStyle22"><text:span text:style-name="T63">Logik der Sache</text:span></text:span><text:span text:style-name="CharStyle22"><text:span text:style-name="T17">),</text:span></text:span><text:span text:style-name="CharStyle21"><text:span text:style-name="T17"> akcentuje nieredukowalny i źródłowy status konkretności rzeczy pojedynczej. Adorno krytycznie odnosząc się do przewrotu kopernikańskiego Kanta twierdzi, że przedmiotowość góruje nad podmiotowością. Przedmiot (pojęcie przedmiotu) jest odzwierciedleniem historycznie rozwijanej struktury społecznej, więc zawiera w sobie również społeczny osad kantowskich kategorii świadomości. Rezygnując z apriorycznych warunków autonomii podmiotowej, Adorno dialektycznie redefiniuje podmiotowo-przedmiotową relację poznawczą, uzupełniając ją o zmienny społeczny kontekst:</text:span></text:span></text:p>
        <text:p text:style-name="P11"><text:span text:style-name="CharStyle21"><text:span text:style-name="T17"/></text:span></text:p>
        <text:p text:style-name="P24"><text:span text:style-name="CharStyle21"><text:span text:style-name="T17">„</text:span></text:span><text:span text:style-name="CharStyle25"><text:span text:style-name="T17">Adorno twierdził, że autonomiczny, spontaniczny moment procesu poznania zawarty był w odmowie zgody na obecną fetyszyzację myślenia, z powodu której podmiot był oddzielony od przedmiotu, umysł od materii. Podmiot mógł wydostać się z podmiotowej klatki, oddając się przedmiotowi, wnikając w niego, jak twierdził Benjamin w książce poświęconej niemieckiemu dramatowi żałobnemu. To zgłębianie partykularności, nie prowadziło do ponownego odkrycia samego siebie przez podmiot, ale do odkrycia społecznej struktury partykularnej konfiguracj</text:span></text:span><text:span text:style-name="CharStyle25"><text:span text:style-name="T26">i” [</text:span></text:span><text:a xlink:type="simple" xlink:href="#Przypis57" text:style-name="Internet_20_link" text:visited-style-name="Visited_20_Internet_20_Link"><text:span text:style-name="CharStyle25"><text:span text:style-name="T14">przypis 57</text:span></text:span></text:a><text:span text:style-name="CharStyle25"><text:span text:style-name="T26">]</text:span></text:span><text:bookmark text:name="p.57"/><text:span text:style-name="CharStyle25"><text:span text:style-name="T17">.</text:span></text:span></text:p>
        <text:p text:style-name="P11"><text:span text:style-name="CharStyle25"><text:span text:style-name="T17"/></text:span></text:p>
        <text:p text:style-name="P12"><text:span text:style-name="CharStyle21"><text:span text:style-name="T17">Wzbogacony o „język rzeczy”, dyskurs indywiduum przedstawia strukturę realnego związku rzeczy i ludzi w ich historycznej wspólnocie losu. W przeciwieństwie do dialektyki heglowskiej, Adorno dekonstruując związek pojęcia z rzeczywistością materialną również pojęciom przywraca ich społeczną, językową historię a więc jednocześnie uwalnia spod ich abstrakcyjnej władzy, rzeczy, by zredefiniować podmiotową autonomię:</text:span></text:span></text:p>
        <text:p text:style-name="P12"><text:span text:style-name="CharStyle21"><text:span text:style-name="T17"/></text:span></text:p>
        <text:p text:style-name="P24"><text:span text:style-name="CharStyle21"><text:span text:style-name="T17">„</text:span></text:span><text:span text:style-name="CharStyle25"><text:span text:style-name="T17">[…] myślenie warunkowane przez rzecz, tzn. wstrzymujące się przed przekształcaniem swojego obiektywnego tworzywa w arbitralny, nadrzędnie określony porządek pojęć, byłoby proponowanym przez Adorna myśleniem </text:span></text:span><text:soft-page-break/><text:span text:style-name="CharStyle25"><text:span text:style-name="T17">mikrologicznym. Reprezentująca realizację tego postulatu dialektyka negatywna, stanowiłaby bierne śledzenie dynamiki momentów myślenia w miejscach, w których jego ruch emituje własne pismo tego tworzywa, czyli niejako nieskażony przekaz tego, ku czemu myśl jest w swym odniesieniu skierowana. W przekazie tym myśl rejestrowałaby prosty ślad tego, co heterogeniczne” </text:span></text:span><text:span text:style-name="CharStyle25"><text:span text:style-name="T26">[</text:span></text:span><text:a xlink:type="simple" xlink:href="#Przypis58" text:style-name="Internet_20_link" text:visited-style-name="Visited_20_Internet_20_Link"><text:span text:style-name="CharStyle25"><text:span text:style-name="T14">przypis 58</text:span></text:span></text:a><text:span text:style-name="CharStyle25"><text:span text:style-name="T26">]</text:span></text:span><text:bookmark text:name="p.58"/><text:span text:style-name="CharStyle25"><text:span text:style-name="T17">.</text:span></text:span></text:p>
        <text:p text:style-name="P12"><text:span text:style-name="CharStyle25"><text:span text:style-name="T17"/></text:span></text:p>
        <text:p text:style-name="P12"><text:span text:style-name="CharStyle25"><text:span text:style-name="T26">Str. 56</text:span></text:span></text:p>
        <text:p text:style-name="P14"><text:span text:style-name="CharStyle21"><text:span text:style-name="T17">Nie hierarchiczny związek rzeczy wyrażony jest w konstelacyjnym języku dialektycznym. W tekście o niemieckim dramacie żałobnym Benjamin przedstawia teorię, która konfrontuje metafizyczne pytanie o prawdę z empirycznym wymiarem fenomenów, sugerując, by odpowiedź wyczytać z konfiguracji jednostkowych elementów empirycznego świata – </text:span></text:span><text:span text:style-name="CharStyle21"><text:span text:style-name="T28">ś</text:span></text:span><text:span text:style-name="CharStyle21"><text:span text:style-name="T17">wiat zjawiskowy „konstruuje” noumenalną wiedzę. Tym samym teoria Benjamina zapewnia podstawę dla „nie-metafizycznej metafizyki” Adorna. Autor </text:span></text:span><text:span text:style-name="CharStyle22"><text:span text:style-name="T17">Dialektyki negatywnej</text:span></text:span><text:span text:style-name="CharStyle21"><text:span text:style-name="T17"> cenił fakt, że metoda powoływania konstelacji jest immanentna nie tylko przez zatrzymanie idealistycznego ruchu zapoznającego świat zjawiskowy, ale również dzięki dialektycznemu związkowi z historią filozofii. Swą oryginalność zawdzięcza nie odrzuceniu poprzedzających ją teorii, ale ich odwróceniu: konfiguracja elementów świata zjawiskowego, jako prezentacja idei i prawdy, odwraca teorię platońską, a gdy korzysta z elementów zmysłowej rzeczywistości by tworzyć metafizykę, łącząc dziedziny empiryczną i inteligibilną, radykalnie zbliża bieguny kantowskiej opozycji. Przednaukowa koncepcja konstelacji staje się narzędziem materialistycznego oświecenia i ocalającej krytyki. Filozof używa immanentnego koncepcjom filozoficznym krytycyzmu przeciwko nim samym, przeciwko zapomnieniu tradycji, z której się wywodzą. Dialog z filozoficzną tradycją, który prowadzi, przywraca jej idee do filozoficznego drugiego życia, a alienacja społeczna, którą odzwierciedlają systemy idealistyczne w pseudo-logicznej spójności pojęciowej, przezwyciężana jest za pomocą rekonfiguracji pojęć, idei, czyli elementów teoretycznych całości. Ich ponowne konstelacyjne zestawienie wskazuje na materialne, empiryczne podłoże, z którego się wywodzą:</text:span></text:span></text:p>
        <text:p text:style-name="P12"><text:span text:style-name="CharStyle21"><text:span text:style-name="T17"/></text:span></text:p>
        <text:p text:style-name="P24"><text:span text:style-name="CharStyle21"><text:span text:style-name="T17">„</text:span></text:span><text:span text:style-name="CharStyle25"><text:span text:style-name="T17">Metafizyka, zgodnie z jej własną definicją, nie jest możliwa jako łańcuch dedukcyjnych sądów o tym, co istniejące. Nie można jej też pojmować na wzór czegoś absolutnie odmiennego, co wyjątkowo urągałoby myśleniu. Byłaby ona </text:span></text:span><text:soft-page-break/><text:span text:style-name="CharStyle25"><text:span text:style-name="T17">możliwa zatem jedynie jako czytelna konstelacja tego, co istniejące. Od niego uzyskałaby tworzywo, bez którego by jej nie mogło być, ale nie transfigurowałaby istnienia swoich elementów, a tylko sprowadziłaby je do konfiguracji w której elementy złożyłyby się na pismo” </text:span></text:span><text:span text:style-name="CharStyle25"><text:span text:style-name="T26">[</text:span></text:span><text:a xlink:type="simple" xlink:href="#Przypis59" text:style-name="Internet_20_link" text:visited-style-name="Visited_20_Internet_20_Link"><text:span text:style-name="CharStyle25"><text:span text:style-name="T14">przypis 59</text:span></text:span></text:a><text:span text:style-name="CharStyle25"><text:span text:style-name="T26">]</text:span></text:span><text:bookmark text:name="p.59"/><text:span text:style-name="CharStyle25"><text:span text:style-name="T17">.</text:span></text:span></text:p>
        <text:p text:style-name="P12"><text:span text:style-name="CharStyle25"><text:span text:style-name="T17"/></text:span></text:p>
        <text:p text:style-name="P12"><text:span text:style-name="CharStyle21"><text:span text:style-name="T17">Fenomenalne, partykularne i materialne doświadczenie, które niosą w sobie idee, nie pozwala na domknięcie całości, wewnątrz-systemowej prawdy.</text:span></text:span></text:p>
        <text:p text:style-name="P12"><text:span text:style-name="CharStyle21"><text:span text:style-name="T17"/></text:span></text:p>
        <text:p text:style-name="P12"><text:span text:style-name="CharStyle21"><text:span text:style-name="T26">Str. 57</text:span></text:span></text:p>
        <text:p text:style-name="P12"><text:span text:style-name="CharStyle21"><text:span text:style-name="T17">Prawda, posiadając negatywny, „nieukończony” charakter interpretacji i mimetycznej reprezentacji, ma gwarantować ocalenie doświadczenia nietożsamości w samym jej pojęciu w ruchu (dialektycznym). Dialektyka negatywna, ukazując zapośredniczoną w pojęciach materialna rzeczywistość jako ich historię oraz historię ucisku, który legitymizowały, przywraca historię temu, co jednostkowe i materialne a temu, co pojęciowe nadaje wymiar czasowy. Podążając heterogenicznym śladem poprzez konstelacyjną strukturę, ocalić idiomatyczność przedmiotu doświadczenia i podmiotu w języku, wraz z tym nadzieję na szczęście jednostki i wspólnoty – </text:span></text:span><text:span text:style-name="CharStyle21"><text:span text:style-name="T26">t</text:span></text:span><text:span text:style-name="CharStyle21"><text:span text:style-name="T17">ak najkrócej przedstawia się zadanie dialektyki negatywnej. Jak pisze Adorno: „Choć wszystkie ślady tego, co inne, są […] tak kruche; choć wszelkie szczęście wypaczone jest przez swą odwołalność, istnienie, choćby w ułamkach zadających kłam tożsamości, przesycone jest przecież wciąż łamanymi obietnicami owego innego. Wszelkie szczęście jest cząstką pełnego szczęścia, które siebie ludziom odmawia i którego ludzie sobie odmawiają” </text:span></text:span><text:span text:style-name="CharStyle21"><text:span text:style-name="T26">[</text:span></text:span><text:a xlink:type="simple" xlink:href="#Przypis60" text:style-name="Internet_20_link" text:visited-style-name="Visited_20_Internet_20_Link"><text:span text:style-name="CharStyle21"><text:span text:style-name="T14">przypis 60</text:span></text:span></text:a><text:span text:style-name="CharStyle21"><text:span text:style-name="T26">]</text:span></text:span><text:bookmark text:name="p.60"/><text:span text:style-name="CharStyle21"><text:span text:style-name="T17">. Filozofia Adorna chce stanowić świadectwo źródłowego i nieredukowalnego charakteru obietnicy szczęścia. Zdaniem Adorna, jeśli objawienie ma być obecne w świecie administrowanej kultury i nie popadać w ideologiczny </text:span></text:span><text:span text:style-name="CharStyle22"><text:span text:style-name="T60">constans</text:span></text:span><text:span text:style-name="CharStyle21"><text:span text:style-name="T17"> to „[…] musi poddać się próbie przejścia w sferę </text:span></text:span><text:span text:style-name="CharStyle22"><text:span text:style-name="T60">profanum</text:span></text:span><text:span text:style-name="CharStyle22"><text:span text:style-name="T17">,</text:span></text:span><text:span text:style-name="CharStyle21"><text:span text:style-name="T17"> w dziedzinę tego, co świeckie […]”</text:span></text:span><text:span text:style-name="CharStyle21"><text:span text:style-name="T5"> </text:span></text:span><text:span text:style-name="CharStyle21"><text:span text:style-name="T11">[</text:span></text:span><text:a xlink:type="simple" xlink:href="#Przypis61" text:style-name="Internet_20_link" text:visited-style-name="Visited_20_Internet_20_Link"><text:span text:style-name="CharStyle21"><text:span text:style-name="T14">przypis 61</text:span></text:span></text:a><text:span text:style-name="CharStyle21"><text:span text:style-name="T11">]</text:span></text:span><text:bookmark text:name="p.61"/><text:span text:style-name="CharStyle21"><text:span text:style-name="T17">.</text:span></text:span></text:p>
        <text:p text:style-name="P12"><text:span text:style-name="CharStyle21"><text:span text:style-name="T17">Obecność objawienia jest jego radykalną „nieobecnością” </text:span></text:span><text:span text:style-name="CharStyle21"><text:span text:style-name="T26">– t</text:span></text:span><text:span text:style-name="CharStyle21"><text:span text:style-name="T17">radycja może istnieć czysto negatywnie, jako szereg kategorii dialektycznej meta-narracji i zapośredniczona w mimetycznym języku sztuki. Głęboko przeświadczony o istotnym znaczeniu </text:span></text:span><text:span text:style-name="CharStyle22"><text:span text:style-name="T63">Bilderverbot</text:span></text:span><text:span text:style-name="CharStyle22"><text:span text:style-name="T17">,</text:span></text:span><text:span text:style-name="CharStyle21"><text:span text:style-name="T17"> filozof stroni od bezpośrednich analogii między krytycznym namysłem a symboliką mesjanizmu żydowskiego. Kabalistyczne pojęcie objawienia traktuje jak negatywny punkt odniesienia: może być ocalone jedynie wewnątrz krytyki, tworząc ze spekulatywną metafizyką, marksistowską dialektyką i językiem </text:span></text:span><text:soft-page-break/><text:span text:style-name="CharStyle21"><text:span text:style-name="T17">sztuki historiozoficzne kontinuum – </text:span></text:span><text:span text:style-name="CharStyle21"><text:span text:style-name="T26">ś</text:span></text:span><text:span text:style-name="CharStyle21"><text:span text:style-name="T17">lad społecznych zależności między ideologią, panowaniem, cierpieniem a szczęściem.</text:span></text:span></text:p>
        <text:p text:style-name="P12"><text:span text:style-name="CharStyle21"><text:span text:style-name="T17">Językowa forma determinująca treść komunikatu wyraża prawdę o strukturze myślenia, stanowiąc niejawną konfiguracją pojęć odzwierciedlających stan świadomości społecznej określającej prawdziwość relacji podmiotowo-przedmiotowych. </text:span></text:span></text:p>
        <text:p text:style-name="P12"><text:span text:style-name="CharStyle21"><text:span text:style-name="T17"/></text:span></text:p>
        <text:p text:style-name="P12"><text:span text:style-name="CharStyle21"><text:span text:style-name="T26">Str. 58</text:span></text:span></text:p>
        <text:p text:style-name="P29"><text:span text:style-name="CharStyle21"><text:span text:style-name="T26">Filozofia w żywiole języka nie jest dedukcyjnym wnioskowaniem z rzeczywistości, lecz doświadczaniem:</text:span></text:span></text:p>
        <text:p text:style-name="P29"><text:span text:style-name="CharStyle21"><text:span text:style-name="T26"/></text:span></text:p>
        <text:p text:style-name="P24"><text:span text:style-name="CharStyle21"><text:span text:style-name="T17">„</text:span></text:span><text:span text:style-name="CharStyle25"><text:span text:style-name="T17">[…] dla filozofii sposób jej prezentacji nie jest obojętny i zewnętrzny, ale immanentnie łączy się z jej ideą. Jej integralny moment ekspresji, niepojęciowo-mimetyczny, obiektywizuje się tylko w prezentacji językowej. Wolność filozofii to zdolność dopuszczenia do głosu własnego zniewolenia. […] Ekspresja i ścisłość nie są możliwościami dychotomicznymi. Potrzebują się wzajemnie, nie ma jednej bez drugiej. Ekspresja dzięki myśleniu, nad którym się mozoli, podobnie jak myślenie nad nią, uwalnia się od swej przypadkowości” </text:span></text:span><text:span text:style-name="CharStyle25"><text:span text:style-name="T26">[</text:span></text:span><text:a xlink:type="simple" xlink:href="#Przypis62" text:style-name="Internet_20_link" text:visited-style-name="Visited_20_Internet_20_Link"><text:span text:style-name="CharStyle25"><text:span text:style-name="T14">przypis 62</text:span></text:span></text:a><text:span text:style-name="CharStyle25"><text:span text:style-name="T26">]</text:span></text:span><text:bookmark text:name="p.62"/><text:span text:style-name="CharStyle25"><text:span text:style-name="T17">.</text:span></text:span></text:p>
        <text:p text:style-name="P12"><text:span text:style-name="CharStyle25"><text:span text:style-name="T17"/></text:span></text:p>
        <text:p text:style-name="P12"><text:bookmark-start text:name="bookmark2"/><text:span text:style-name="CharStyle34"><text:span text:style-name="T17">Zatem:</text:span></text:span><text:bookmark-end text:name="bookmark2"/></text:p>
        <text:p text:style-name="P12"><text:span text:style-name="CharStyle34"><text:span text:style-name="T17"/></text:span></text:p>
        <text:p text:style-name="P24"><text:span text:style-name="CharStyle34"><text:span text:style-name="T17">„</text:span></text:span><text:span text:style-name="CharStyle25"><text:span text:style-name="T17">[…] usunięcie języka z myślenia nie oznacza demitologizacji myślenia. Wraz z językiem zaślepiona filozofia składa w ofierze to, co pozwala zachować się wobec swojej rzeczy inaczej niż tylko sygnifikatywnie; tylko jako język podobne potrafi rozpoznać podobne […]” </text:span></text:span><text:span text:style-name="CharStyle25"><text:span text:style-name="T26">[</text:span></text:span><text:a xlink:type="simple" xlink:href="#Przypis63" text:style-name="Internet_20_link" text:visited-style-name="Visited_20_Internet_20_Link"><text:span text:style-name="CharStyle25"><text:span text:style-name="T14">przypis 63</text:span></text:span></text:a><text:span text:style-name="CharStyle25"><text:span text:style-name="T26">]</text:span></text:span><text:bookmark text:name="p.63"/><text:span text:style-name="CharStyle25"><text:span text:style-name="T17">.</text:span></text:span></text:p>
        <text:p text:style-name="P12"><text:span text:style-name="CharStyle25"><text:span text:style-name="T17"/></text:span></text:p>
        <text:p text:style-name="P12"><text:span text:style-name="CharStyle21"><text:span text:style-name="T17">Niebezpośredniość myślenia pojęciowego ujętego w formę językową uniemożliwia czysto znakowe potraktowanie różnicy i wpisanie odrębności partykularnego doświadczenia w schematyczną jedność pojęcia i rzeczywistości. Opresyjna natura współczesnego myślenia mitycznego, ubóstwienie Rozumu jako drugiej natury, progresywny determinizm, odmawiający partykularnemu doświadczeniu każdej różnicy prawa do bycia autonomiczną sprowadza indywidualny wymiar rzeczywistości społecznej do wspólnego mianownika abstrakcyjnego pojęcia syntetycznej, tożsamej całości. Adorno, poddając Heglowską dialektykę </text:span></text:span><text:span text:style-name="CharStyle22"><text:span text:style-name="T63">Aufhebung</text:span></text:span><text:span text:style-name="CharStyle21"><text:span text:style-name="T17"> </text:span></text:span><text:soft-page-break/><text:span text:style-name="CharStyle21"><text:span text:style-name="T17">subwersywnym działaniom parataktycznej negacji</text:span></text:span><text:span text:style-name="CharStyle21"><text:span text:style-name="T1">64</text:span></text:span><text:span text:style-name="CharStyle21"><text:span text:style-name="T17">, ocala „nie-syntetyczną” relację podmiotowo-przedmiotową:</text:span></text:span></text:p>
        <text:p text:style-name="P12"><text:span text:style-name="CharStyle21"><text:span text:style-name="T17"/></text:span></text:p>
        <text:p text:style-name="P24"><text:span text:style-name="CharStyle21"><text:span text:style-name="T17">„</text:span></text:span><text:span text:style-name="CharStyle25"><text:span text:style-name="T17">Tam, gdzie Hegel proponuje zniesienie </text:span></text:span><text:span text:style-name="CharStyle31"><text:span text:style-name="T17">(</text:span></text:span><text:span text:style-name="CharStyle31"><text:span text:style-name="T63">Aufhebung</text:span></text:span><text:span text:style-name="CharStyle31"><text:span text:style-name="T17">),</text:span></text:span><text:span text:style-name="CharStyle25"><text:span text:style-name="T17"> czyli zanegowanie, zachowanie i przeniesienie danego elementu na wyższy poziom rozwoju dialektycznego, tam Adorno dostrzega nietożsamość tożsamości i nietożsamości. Innymi słowy, Adorno zachowuje zasadę zniesienia, ale odmawia jej prawa do ostatniego, rozstrzygającego słowa. […] odkrycie zasady „nietożsamości tożsamości i nietożsamości” to rozpoznanie niesyntetyzującego ruchu, jaki zachodzi między subiektywnością a obiektem: to, co sytuuje się poza nimi, nie tylko pokazuje – </text:span></text:span><text:span text:style-name="CharStyle25"><text:span text:style-name="T26">w</text:span></text:span><text:span text:style-name="CharStyle25"><text:span text:style-name="T17"> ramach krytycznego wglądu, jaki uruchamia dialektyka – </text:span></text:span><text:span text:style-name="CharStyle25"><text:span text:style-name="T26">i</text:span></text:span><text:span text:style-name="CharStyle25"><text:span text:style-name="T17">nny wymiar zewnętrza, ale również pozwala rozpoznać ową możliwość „dalszego poza” (pojęciowego dystansowania istnienia w postaci obiektywnego faktu) jako ich własną realność i rzeczywistą obecność. Ostateczne dla podmiotowości nie ma żadnego „naturalnego zewnętrza”. Dla Adorna opisywany ruch logiczny nie znosi się w żadną całość, lecz eksponuje rozdarcie w obrębie samej świadomośc</text:span></text:span><text:span text:style-name="CharStyle25"><text:span text:style-name="T26">i” [</text:span></text:span><text:a xlink:type="simple" xlink:href="#Przypis65" text:style-name="Internet_20_link" text:visited-style-name="Visited_20_Internet_20_Link"><text:span text:style-name="CharStyle25"><text:span text:style-name="T14">przypis 65</text:span></text:span></text:a><text:span text:style-name="CharStyle25"><text:span text:style-name="T26">]</text:span></text:span><text:bookmark text:name="p.65"/><text:span text:style-name="CharStyle25"><text:span text:style-name="T17">.</text:span></text:span></text:p>
        <text:p text:style-name="P12"><text:span text:style-name="CharStyle25"><text:span text:style-name="T17"/></text:span></text:p>
        <text:p text:style-name="P12"><text:span text:style-name="CharStyle25"><text:span text:style-name="T26">Str. 59</text:span></text:span></text:p>
        <text:p text:style-name="P12"><text:span text:style-name="CharStyle21"><text:span text:style-name="T17">Można więc stwierdzić, że inaczej niż dla Adorna, dla Hegla synteza jest odpowiednikiem pozytywnej racjonalności jako „tożsamości nietożsamości i tożsamości”. Adorno krytykuje Heglowską Całość jako rzeczywistą siłę dominacji nad różnicą, stanowioną przez partykularne doświadczenie. Jednak krytyka nie może być kreowaniem spekulatywnej przestrzeni „zewnętrza” </text:span></text:span><text:span text:style-name="CharStyle21"><text:span text:style-name="T26">– </text:span></text:span><text:span text:style-name="CharStyle21"><text:span text:style-name="T17">świadczyłoby to o popadaniu w pojęciowy fetyszyzm, o który oskarża Hegla. Adorno szuka innego wyjścia: „proponuje przemyślenie ‘podwójnego wiązania’</text:span></text:span><text:span text:style-name="CharStyle21"><text:span text:style-name="T26"> – p</text:span></text:span><text:span text:style-name="CharStyle21"><text:span text:style-name="T17">ojmuje negatywność jako całość, a pojęcie jako negatywność całości. Rodząca się w tym miejscu negacja określona dotyczy więc możliwości figuracji tego, co nietożsame”</text:span></text:span><text:span text:style-name="CharStyle21"><text:span text:style-name="T5"> </text:span></text:span><text:span text:style-name="CharStyle21"><text:span text:style-name="T11">[</text:span></text:span><text:a xlink:type="simple" xlink:href="#Przypis66" text:style-name="Internet_20_link" text:visited-style-name="Visited_20_Internet_20_Link"><text:span text:style-name="CharStyle21"><text:span text:style-name="T14">przypis 66</text:span></text:span></text:a><text:span text:style-name="CharStyle21"><text:span text:style-name="T11">]</text:span></text:span><text:bookmark text:name="p.66"/><text:span text:style-name="CharStyle21"><text:span text:style-name="T17">. Całość właśnie dzięki uczasowionej prawdzie, czyli pracy pojęć i ich społecznemu kontekstowi, jest tylko projektowana, jest założeniem stanowiącym „określony horyzont wolności” jednostkowości, a także jej przeciwieństwo. Warunkiem zachowania funkcji nietożsamości jednostkowego doświadczenia jest zatem myślenie całości jako negatywne</text:span></text:span><text:span text:style-name="CharStyle21"><text:span text:style-name="T26">j –</text:span></text:span><text:span text:style-name="CharStyle21"><text:span text:style-name="T17"> „utopii” pojednania tego, co jednostkowe i całości. Rzeczywistość prawdy jest więc tworzona przez partykularne doświadczenie jej braku, niesprawiedliwości, ludzkiego nieszczęścia: „[…] wszelkie szczęście po </text:span></text:span><text:soft-page-break/><text:span text:style-name="CharStyle21"><text:span text:style-name="T17">dzień dzisiejszy jest obietnicą tego, czego jeszcze nie było, zaś wiara w bezpośredniość szczęścia utrudnia spełnianie się tej obietnicy […]”</text:span></text:span><text:span text:style-name="CharStyle21"><text:span text:style-name="T5"> </text:span></text:span><text:span text:style-name="CharStyle21"><text:span text:style-name="T11">[</text:span></text:span><text:a xlink:type="simple" xlink:href="#Przypis67" text:style-name="Internet_20_link" text:visited-style-name="Visited_20_Internet_20_Link"><text:span text:style-name="CharStyle21"><text:span text:style-name="T14">przypis 67</text:span></text:span></text:a><text:span text:style-name="CharStyle21"><text:span text:style-name="T11">]</text:span></text:span><text:bookmark text:name="p.67"/><text:span text:style-name="CharStyle21"><text:span text:style-name="T17">. Szczęście jako ludzka prawda „ […] nie jest inwariantem; jest nim tylko nieszczęście, którego istotą jest trzymanie się tego, co niezmiennie jednakie […]” </text:span></text:span><text:span text:style-name="CharStyle21"><text:span text:style-name="T26">[</text:span></text:span><text:a xlink:type="simple" xlink:href="#Przypis68" text:style-name="Internet_20_link" text:visited-style-name="Visited_20_Internet_20_Link"><text:span text:style-name="CharStyle21"><text:span text:style-name="T14">przypis 68</text:span></text:span></text:a><text:span text:style-name="CharStyle21"><text:span text:style-name="T26">]</text:span></text:span><text:bookmark text:name="p.68"/><text:span text:style-name="CharStyle21"><text:span text:style-name="T17">. Jako medium dialektycznego przekształcenia pojęcia i zapośredniczenia w nim komunikatu, język nie jest neutralnym nośnikiem bezpośrednio dostępnego sensu. Niebezpośredniość doświadczenia zmysłowego, zapośredniczenie w pojęciowej strukturze myślenia dają również wyraz krytycznemu nastawieniu filozofii Adorno: fenomeny percypowane są w zapośredniczeniu, przez pryzmat nie w pełni uświadomionych zależności odpowiadających społecznemu kontekstowi podmiotu, medium pojęć zawartych w języku, oraz poprzez strukturę języka, którym jednostka poznaje tę rzeczywistość: „[…] To wszakże z prawdy, w co pojęcia trafiają poza swym abstrakcyjnym zasięgiem, nie może uwidocznić się inaczej jak tylko jako to, co jest przez pojęcia uciskane, pogardzane i odrzucane. Utopia poznania powinna by więc polegać na chęci dotarcia do jej [do prawdy – J.G.] bezpojęciowości za pomocą pojęć” </text:span></text:span><text:span text:style-name="CharStyle21"><text:span text:style-name="T26">[</text:span></text:span><text:a xlink:type="simple" xlink:href="#Przypis69" text:style-name="Internet_20_link" text:visited-style-name="Visited_20_Internet_20_Link"><text:span text:style-name="CharStyle21"><text:span text:style-name="T14">przypis 69</text:span></text:span></text:a><text:span text:style-name="CharStyle21"><text:span text:style-name="T26">]</text:span></text:span><text:bookmark text:name="p.69"/><text:span text:style-name="CharStyle21"><text:span text:style-name="T17">.</text:span></text:span></text:p>
        <text:p text:style-name="P12"><text:span text:style-name="CharStyle21"><text:span text:style-name="T17"/></text:span></text:p>
        <text:p text:style-name="P12"><text:span text:style-name="CharStyle21"><text:span text:style-name="T26">Str. 60</text:span></text:span></text:p>
        <text:p text:style-name="P12"><text:span text:style-name="CharStyle21"><text:span text:style-name="T17">Zapośredniczenie w pojęciu określa prawdę doświadczenia wyrażoną w językowej konfiguracji: jeśli można ją odczytać, to należy badać podstawowe medium pojęć w ruchu, czyli język jako punkt napięć i wzajemnego warunkowania formy i treści przekazu oraz ich społeczno-kulturowej alienacji. Stąd bardziej radykalna teza: to dialektyczna struktura myślenia w pojęciach i o pojęciach zapewnia mimetyczny charakter językowi. Dlatego charakter dialektycznego zapośredniczenia ujawniony w medium językowym nie pozwala myśleć funkcji mimesis w opozycjach wnętrza i zewnętrza, komunikatu i treści. Jakub Momro charakteryzuje językową istotę dialektyki Adorno:</text:span></text:span></text:p>
        <text:p text:style-name="P12"><text:span text:style-name="CharStyle21"><text:span text:style-name="T17"/></text:span></text:p>
        <text:p text:style-name="P24"><text:span text:style-name="CharStyle21"><text:span text:style-name="T17">„</text:span></text:span><text:span text:style-name="CharStyle25"><text:span text:style-name="T17">Dla Adorna pismo dialektyki nie jest ani uzależnione od komunikacji, ani od niej wolne, to znaczy mówi coś, co nie jest elementem międzyludzkiego porozumienia. (…) dyskursu dialektycznego nie można całkowicie umieścić ani w porządku ekspresji ani w sferze intersubiektywności. Ta aporia wskazuje na centralny element logiki spekulatywnej: język jest samym medium metamorfozy pojęcia, a więc jego zapośredniczeniem: bezpośredniością, która od zawsze już jest zapośredniczona. </text:span></text:span><text:soft-page-break/><text:span text:style-name="CharStyle25"><text:span text:style-name="T17">(…) dzięki temu mediatyzacja ta nie odbywa się pod dyktando syntezy, lecz w postaci destrukcji czystej, pustej i abstrakcyjnej lingwistycznej obiektywności. Język jest więc nie tylko retorycznym odkształceniem tego, co dane, ale również przekształceniem medium z przeźroczystego nośnika sensu w imię własne, artykułujące jednostkową inteligibilność” </text:span></text:span><text:span text:style-name="CharStyle25"><text:span text:style-name="T27">[</text:span></text:span><text:a xlink:type="simple" xlink:href="#Przypis70" text:style-name="Internet_20_link" text:visited-style-name="Visited_20_Internet_20_Link"><text:span text:style-name="CharStyle25"><text:span text:style-name="T14">przypis 70</text:span></text:span></text:a><text:span text:style-name="CharStyle25"><text:span text:style-name="T27">]</text:span></text:span><text:bookmark text:name="p.70"/><text:span text:style-name="CharStyle25"><text:span text:style-name="T17">.</text:span></text:span></text:p>
        <text:p text:style-name="P12"><text:span text:style-name="CharStyle25"><text:span text:style-name="T17"/></text:span></text:p>
        <text:p text:style-name="P13"><text:span text:style-name="CharStyle21"><text:span text:style-name="T17">Choć przedmiotowość języka czystych imion nie podlega „ekonomii komunikacji” </text:span></text:span><text:span text:style-name="CharStyle21"><text:span text:style-name="T27">– j</text:span></text:span><text:span text:style-name="CharStyle21"><text:span text:style-name="T17">ednostkowość jest znakiem nieredukowalnej nietożsamości pojęcia i rzeczy – </text:span></text:span><text:span text:style-name="CharStyle21"><text:span text:style-name="T27">t</text:span></text:span><text:span text:style-name="CharStyle21"><text:span text:style-name="T17">o z drugiej strony, dialektyka „myśląc” mowę i pismo jako „pojęciowe wytwory świadomości” czyni problematycznym definiowanie języka jako czysto imiennego, nie pojęciowego przejawu tej nietożsamości. Inność w postaci imienia własnego nie może być uchwytywana jako czysto zewnętrzna wobec logiki pojęć, jednocześnie nie może być wpasowana w zamkniętą, pojęciową całość. W miejscu tej sprzeczności uwidoczniającej niemożliwość zniesienia procesu zapośredniczenia, konstytuuje się zasada podmiotowości: „podmiotowość stanowi zarazem artykulację samej siebie, jak i czegoś od niej innego – </text:span></text:span><text:span text:style-name="CharStyle21"><text:span text:style-name="T27">z</text:span></text:span><text:span text:style-name="CharStyle21"><text:span text:style-name="T17">arazem jest i nie jest własnym głosem (porządek artykulacji) oraz własnym obrazem (porządek ekspozycji). Medium [językowe – </text:span></text:span><text:span text:style-name="CharStyle21"><text:span text:style-name="T27">J</text:span></text:span><text:span text:style-name="CharStyle21"><text:span text:style-name="T17">.G.] jest więc pewnym miejscem różnicowania się takiej wersji podmiotowości, która wystawia się na kontakt z tym, co nietożsame” </text:span></text:span><text:span text:style-name="CharStyle21"><text:span text:style-name="T27">[</text:span></text:span><text:a xlink:type="simple" xlink:href="#Przypis71" text:style-name="Internet_20_link" text:visited-style-name="Visited_20_Internet_20_Link"><text:span text:style-name="CharStyle21"><text:span text:style-name="T14">przypis 71</text:span></text:span></text:a><text:span text:style-name="CharStyle21"><text:span text:style-name="T27">]</text:span></text:span><text:bookmark text:name="p.71"/><text:span text:style-name="CharStyle21"><text:span text:style-name="T17">.</text:span></text:span></text:p>
        <text:p text:style-name="P13"><text:span text:style-name="CharStyle21"><text:span text:style-name="T17"/></text:span></text:p>
        <text:p text:style-name="P13"><text:span text:style-name="CharStyle21"><text:span text:style-name="T27">Str. 61</text:span></text:span></text:p>
        <text:p text:style-name="P13"><text:span text:style-name="CharStyle21"><text:span text:style-name="T17">Wykraczanie podmiotu poza samego siebie, jest także podstawową cechą pełnego doświadczenia – </text:span></text:span><text:span text:style-name="CharStyle21"><text:span text:style-name="T27">d</text:span></text:span><text:span text:style-name="CharStyle21"><text:span text:style-name="T17">oświadczenia obietnicy i nieobecności, czyli negatywności prawdy. Jest dialektycznym doświadczeniem transcendencji w dziedzinie i terminach immanencji: „Żadnego absolutu nie można wyrazić inaczej niż w tworzywach i kategoriach immanencji, ale ani tej nie należy ubóstwiać w jej uwarunkowaniu, ani jej totalnej sumy” </text:span></text:span><text:span text:style-name="CharStyle21"><text:span text:style-name="T27">[</text:span></text:span><text:a xlink:type="simple" xlink:href="#Przypis72" text:style-name="Internet_20_link" text:visited-style-name="Visited_20_Internet_20_Link"><text:span text:style-name="CharStyle21"><text:span text:style-name="T14">przypis 72</text:span></text:span></text:a><text:span text:style-name="CharStyle21"><text:span text:style-name="T27">]</text:span></text:span><text:bookmark text:name="p.72"/><text:span text:style-name="CharStyle21"><text:span text:style-name="T17">. Zatem struktura językowa jako medium negacji określonej, przeciwstawiającej się siłom totalizacyjnym, konstytuuje podstawowy wymiar egzystencjalny podmiotu. Dzięki językowemu porządkowi realności konkretna podmiotowość, wchodząc w relację z przedmiotowością konkretnego życia i potencjalnością własnej śmierci, doświadcza negatywnej obecności absolutnie Innego. Jej własna niemożliwość jest zarazem możliwością transcendencji. Filozofia to po pierwsze pojęciowe wyartykułowanie tego, co partykularne, a po drugie metafizyczne doświadczenie nieobecnego – </text:span></text:span><text:span text:style-name="CharStyle21"><text:span text:style-name="T27">w</text:span></text:span><text:span text:style-name="CharStyle21"><text:span text:style-name="T17">arunek </text:span></text:span><text:soft-page-break/><text:span text:style-name="CharStyle21"><text:span text:style-name="T17">możliwości przekraczania immanencji w jej kategoriach i zachowania obietnicy szczęścia – </text:span></text:span><text:span text:style-name="CharStyle21"><text:span text:style-name="T27">s</text:span></text:span><text:span text:style-name="CharStyle21"><text:span text:style-name="T17">prawiedliwości społecznej, czyli śladów zbawienia. Dialektyka negatywna Adorna jest zaszyfrowanym w językowym charakterze rzeczywistości projektem Objawienia. Prezentacja trudnej obecności teologicznych idei, zastosowanie tej metody i wskazanie konkretnego sposobu istnienia medium, a więc tradycji w historycznym i czasowym wymiarze, to domena koncepcji wypowiedzianych w </text:span></text:span><text:span text:style-name="CharStyle22"><text:span text:style-name="T17">Teorii estetycznej</text:span></text:span><text:span text:style-name="CharStyle22"><text:span text:style-name="T39">:</text:span></text:span></text:p>
        <text:p text:style-name="P13"><text:span text:style-name="CharStyle22"><text:span text:style-name="T39"/></text:span></text:p>
        <text:p text:style-name="P24"><text:span text:style-name="CharStyle22"><text:span text:style-name="T39">„</text:span></text:span><text:span text:style-name="CharStyle25"><text:span text:style-name="T17">Ratunkiem dla podmiotowości nowoczesnej jest zatem ostatecznie sztuka pojmowana jako konstelacja estetycznego nominalizmu, a więc taki układ pojęć, obrazów, dźwięków i językowych figur, dzięki którym możliwe byłoby oddanie – </text:span></text:span><text:span text:style-name="CharStyle25"><text:span text:style-name="T27">p</text:span></text:span><text:span text:style-name="CharStyle25"><text:span text:style-name="T17">oprzez pismo sztuki – </text:span></text:span><text:span text:style-name="CharStyle25"><text:span text:style-name="T27">s</text:span></text:span><text:span text:style-name="CharStyle25"><text:span text:style-name="T17">prawiedliwości każdemu imieniu i każdej egzystencji. […] To właśnie pismo pojmowane jako sztuka i sztuka traktowana jako pismo otwierają możliwość pomyślenia dialektyki dzieła sztuki jako twórczego napięcia między jednością a różnicą. […] dzieło nie jest żadną substancją, żadną ideą, lecz ruchem samej negatywności, która wytwarza właściwy sobie idiomatyczny sens mnożący kolejne sensy” </text:span></text:span><text:span text:style-name="CharStyle25"><text:span text:style-name="T27">[</text:span></text:span><text:a xlink:type="simple" xlink:href="#Przypis73" text:style-name="Internet_20_link" text:visited-style-name="Visited_20_Internet_20_Link"><text:span text:style-name="CharStyle25"><text:span text:style-name="T14">przypis 73</text:span></text:span></text:a><text:span text:style-name="CharStyle25"><text:span text:style-name="T27">]</text:span></text:span><text:bookmark text:name="p.73"/><text:span text:style-name="CharStyle25"><text:span text:style-name="T17">.</text:span></text:span></text:p>
        <text:p text:style-name="P13"><text:span text:style-name="CharStyle25"><text:span text:style-name="T17"/></text:span></text:p>
        <text:p text:style-name="P13"><text:span text:style-name="CharStyle21"><text:span text:style-name="T17">Adorno rozumiejąc sprawiedliwość jako pojednanie z naturą wypartą i ciemiężoną w procesie emancypacji nowoczesnego podmiotu, widzi świat z perspektywy wolnej od przemocy i panowania, a pryzmatem, przez który spogląda, jest idea dzieła sztuki jako możliwość zachowania (nie wygaszenia) ruchu negatywności, idea „pojednania w poróżnieniu”. Zbadanie związku, zachodzącego między metodą filozoficzna a jej urzeczywistnianiem postulowanym w ramach teorii estetycznej, wymaga podjęcia szczegółowych badań nad fundamentem relacji – </text:span></text:span><text:span text:style-name="CharStyle21"><text:span text:style-name="T27">m</text:span></text:span><text:span text:style-name="CharStyle21"><text:span text:style-name="T17">yślę tu o zeświecczonych kategoriach teologicznych.</text:span></text:span></text:p>
        <text:p text:style-name="P13"><text:span text:style-name="CharStyle21"><text:span text:style-name="T17"/></text:span></text:p>
        <text:p text:style-name="P13"><text:span text:style-name="CharStyle21"><text:span text:style-name="T27">Str. 62</text:span></text:span></text:p>
        <text:p text:style-name="P13"><text:span text:style-name="CharStyle21"><text:span text:style-name="T17">Powyższy esej stanowi ogólne wprowadzenie we wspomnianą tematykę a zarazem rękojmię, że proponowana przez autora ścieżka interpretacyjna prowadzi do celu wartego wysiłku. Celem tym jest wskazanie nieoczywistej konsekwencji teoretycznej pracy Adorno oraz uzupełnienie kontekstu jego filozofii o dzieje żydowskiej tradycji myślowej.</text:span></text:span></text:p>
        <text:p text:style-name="P13"><text:span text:style-name="CharStyle21"><text:span text:style-name="T17"/></text:span></text:p>
        <text:p text:style-name="P13"><text:soft-page-break/><text:span text:style-name="CharStyle25"><text:span text:style-name="T56">ADORNO’S NEGATIVE THEOLOGY</text:span></text:span></text:p>
        <text:h text:style-name="P26" text:outline-level="2"><text:span text:style-name="CharStyle25"><text:span text:style-name="T56">Summary</text:span></text:span></text:h>
        <text:p text:style-name="P13"><text:span text:style-name="CharStyle25"><text:span text:style-name="T56">Theodor Wiesengrund Adorno was one of the most original and important philosophers of the 20. century. His pivotal work is </text:span></text:span><text:span text:style-name="CharStyle31"><text:span text:style-name="T56">Negative Dialectic</text:span></text:span><text:span text:style-name="CharStyle25"><text:span text:style-name="T56"> (1966). It presents the methodology of his critical thought and aesthetic analyses, the source of the categories, concepts, and theories through which his philosophical thinking operates and develops. I argue for that his methodology has its roots not only in Western metaphysical thought (Kantian, Hegelian) and an anti-metaphysical materialism (Marx), but that an equally important, but almost forgotten source is traditional Jewish thought: Luria’s cabbalah in G. Scholem’s interpretation, and its creative assimilation in the theories of W. Benjamin, E. Bloch or R. Rosenzweig. I therefore describe this vanishing context of Adorno’ s philosophy: Scholem’s thesis of cabbalistic revelation as an insignificant “pure language”; Benjamin’s theory of language as a phenomenon-constellation and presentation of ideas; Bloch’s concept of “traces” as a paradoxical presence of revelation; Rosenzweig’s theory of salvation and its immanent critique of Hegelian Reason as Totality. My goal is to show the specificity and creative continuation of above ideas in </text:span></text:span><text:span text:style-name="CharStyle31"><text:span text:style-name="T56">Negative Dialectic</text:span></text:span><text:span text:style-name="CharStyle25"><text:span text:style-name="T56">. I thus underline the importance of the relationship between Western thought and the Jewish tradition, renewed by Adorno’s work.</text:span></text:span></text:p>
        <text:p text:style-name="P13"><text:span text:style-name="CharStyle37"><text:span text:style-name="T17">Jakub Górski</text:span></text:span></text:p>
      </text:section>
      <text:section text:style-name="Sect1" text:name="Section2">
        <text:p text:style-name="P3"><text:span text:style-name="CharStyle37"><text:span text:style-name="T39"/></text:span></text:p>
        <text:h text:style-name="P26" text:outline-level="2"><text:span text:style-name="CharStyle37"><text:span text:style-name="T55">Przypisy</text:span></text:span></text:h>
        <text:p text:style-name="P3"><text:bookmark-start text:name="Przypis1"/><text:span text:style-name="T29">Przypis 1</text:span><text:bookmark-end text:name="Przypis1"/><text:span text:style-name="T29">.</text:span><text:span text:style-name="T73"> T. Adorno, </text:span><text:span text:style-name="T74">Rozum i Objawienie</text:span><text:span text:style-name="T73">, przeł. A. Lipszyc, „Kronos” 2007, nr 1, s. 30.</text:span><text:span text:style-name="T29"> </text:span><text:a xlink:type="simple" xlink:href="#p.1" text:style-name="Internet_20_link" text:visited-style-name="Visited_20_Internet_20_Link"><text:span text:style-name="T14">Wróć do treści głównej</text:span></text:a><text:span text:style-name="T29">.</text:span></text:p>
        <text:p text:style-name="P15"><text:bookmark-start text:name="Przypis2"/><text:span text:style-name="T29">Przypis 2</text:span><text:bookmark-end text:name="Przypis2"/><text:span text:style-name="T29">. Scholem traktował swoją pracę jako „czytanie metafizyki” kabały: jego filologiczny komentarz do tradycji, pisany był z perspektywy człowieka, który posiadał głębokie przekonanie o źródłowości i uniwersalizmie doświadczenia rzeczywistości, ukrywającym się za symboliką kabały. Por.: G. Scholem, </text:span><text:span text:style-name="T45">Otwarte wyznanie na temat rzeczywistych intencji mojego studium kabały</text:span><text:span text:style-name="T29"> [w]: „Kronos” nr 1, 2013, s. 185-187. </text:span><text:a xlink:type="simple" xlink:href="#p.2" text:style-name="Internet_20_link" text:visited-style-name="Visited_20_Internet_20_Link"><text:span text:style-name="T14">Wróć do treści głównej</text:span></text:a><text:span text:style-name="T29">.</text:span></text:p>
        <text:p text:style-name="P15"><text:bookmark-start text:name="Przypis3"/><text:span text:style-name="T29">Przypis 3</text:span><text:bookmark-end text:name="Przypis3"/><text:span text:style-name="T29">. G. Scholem, </text:span><text:span text:style-name="T45">O głównych pojęciach judaizmu</text:span><text:span text:style-name="T29">, przeł. J. Zychowicz, wyd. Papieska Akademia Teologiczna, Kraków 1989, s. 88-89. </text:span><text:a xlink:type="simple" xlink:href="#p.3" text:style-name="Internet_20_link" text:visited-style-name="Visited_20_Internet_20_Link"><text:span text:style-name="T14">Wróć do treści głównej</text:span></text:a><text:span text:style-name="T29">.</text:span></text:p>
        <text:p text:style-name="P15"><text:bookmark-start text:name="Przypis4"/><text:span text:style-name="T29">Przypis 4</text:span><text:bookmark-end text:name="Przypis4"/><text:span text:style-name="T29">. G. Scholem, </text:span><text:span text:style-name="T45">O głównych pojęciach judaizmu</text:span><text:span text:style-name="T29">, przeł. J. Zychowicz, wyd. Papieska Akademia Teologiczna, Kraków 1989, s. </text:span><text:span text:style-name="T30">95.</text:span><text:span text:style-name="T29"> </text:span><text:a xlink:type="simple" xlink:href="#p.4" text:style-name="Internet_20_link" text:visited-style-name="Visited_20_Internet_20_Link"><text:span text:style-name="T14">Wróć do treści głównej</text:span></text:a><text:span text:style-name="T29">.</text:span></text:p>
        <text:p text:style-name="P15"><text:bookmark-start text:name="Przypis5"/><text:soft-page-break/><text:span text:style-name="T29">Przypis 5</text:span><text:bookmark-end text:name="Przypis5"/><text:span text:style-name="T29">. G. Scholem, </text:span><text:span text:style-name="T45">O głównych pojęciach judaizmu</text:span><text:span text:style-name="T29">, przeł. J. Zychowicz, wyd. Papieska Akademia Teologiczna, Kraków 1989, s. </text:span><text:span text:style-name="T30">98.</text:span><text:span text:style-name="T29"> </text:span><text:a xlink:type="simple" xlink:href="#p.5" text:style-name="Internet_20_link" text:visited-style-name="Visited_20_Internet_20_Link"><text:span text:style-name="T14">Wróć do treści głównej</text:span></text:a><text:span text:style-name="T29">.</text:span></text:p>
        <text:p text:style-name="P15"><text:bookmark-start text:name="Przypis6"/><text:span text:style-name="T29">Przypis 6</text:span><text:bookmark-end text:name="Przypis6"/><text:span text:style-name="T29">. G. Scholem, </text:span><text:span text:style-name="T45">O głównych pojęciach judaizmu</text:span><text:span text:style-name="T29">, przeł. J. Zychowicz, wyd. Papieska Akademia Teologiczna, Kraków 1989, s. </text:span><text:span text:style-name="T30">101.</text:span><text:span text:style-name="T29"> </text:span><text:a xlink:type="simple" xlink:href="#p.6" text:style-name="Internet_20_link" text:visited-style-name="Visited_20_Internet_20_Link"><text:span text:style-name="T14">Wróć do treści głównej</text:span></text:a><text:span text:style-name="T29">.</text:span></text:p>
        <text:p text:style-name="P15"><text:bookmark-start text:name="Przypis7"/><text:span text:style-name="T29">Przypis 7</text:span><text:bookmark-end text:name="Przypis7"/><text:span text:style-name="T29">. G. Scholem, </text:span><text:span text:style-name="T45">O głównych pojęciach judaizmu</text:span><text:span text:style-name="T29">, przeł. J. Zychowicz, wyd. Papieska Akademia Teologiczna, Kraków 1989, s. </text:span><text:span text:style-name="T30">102.</text:span><text:span text:style-name="T29"> </text:span><text:a xlink:type="simple" xlink:href="#p.7" text:style-name="Internet_20_link" text:visited-style-name="Visited_20_Internet_20_Link"><text:span text:style-name="T14">Wróć do treści głównej</text:span></text:a><text:span text:style-name="T29">.</text:span></text:p>
        <text:p text:style-name="P15"><text:bookmark-start text:name="Przypis8"/><text:span text:style-name="T29">Przypis 8</text:span><text:bookmark-end text:name="Przypis8"/><text:span text:style-name="T29">. G. Scholem, </text:span><text:span text:style-name="T45">O głównych pojęciach judaizmu</text:span><text:span text:style-name="T29">, przeł. J. Zychowicz, wyd. Papieska Akademia Teologiczna, Kraków 1989, s. </text:span><text:span text:style-name="T30">105.</text:span><text:span text:style-name="T29"> </text:span><text:a xlink:type="simple" xlink:href="#p.8" text:style-name="Internet_20_link" text:visited-style-name="Visited_20_Internet_20_Link"><text:span text:style-name="T14">Wróć do treści głównej</text:span></text:a><text:span text:style-name="T29">.</text:span></text:p>
        <text:p text:style-name="P15"><text:bookmark-start text:name="Przypis9"/><text:span text:style-name="T29">Przypis 9</text:span><text:bookmark-end text:name="Przypis9"/><text:span text:style-name="T29">. W doktrynie tej, zdaniem A. Bielik-Robson, można dopatrywać się genezy wpisanego w teologiczny kontekst nowoczesnego myślenia dialektycznego. </text:span><text:a xlink:type="simple" xlink:href="#p.9" text:style-name="Internet_20_link" text:visited-style-name="Visited_20_Internet_20_Link"><text:span text:style-name="T14">Wróć do treści głównej</text:span></text:a><text:span text:style-name="T29">.</text:span></text:p>
        <text:p text:style-name="P15"><text:bookmark-start text:name="Przypis10"/><text:span text:style-name="T29">Przypis 10</text:span><text:bookmark-end text:name="Przypis10"/><text:span text:style-name="T29">. G. Scholem, </text:span><text:span text:style-name="T45">O głównych pojęciach judaizmu</text:span><text:span text:style-name="T29">, przeł. J. Zychowicz, wyd. Papieska Akademia Teologiczna, Kraków 1989, s. </text:span><text:span text:style-name="T30">322.</text:span><text:span text:style-name="T29"> </text:span><text:a xlink:type="simple" xlink:href="#p.10" text:style-name="Internet_20_link" text:visited-style-name="Visited_20_Internet_20_Link"><text:span text:style-name="T14">Wróć do treści głównej</text:span></text:a><text:span text:style-name="T29">.</text:span></text:p>
        <text:p text:style-name="P16"><text:bookmark-start text:name="Przypis11"/><text:span text:style-name="T51">Przypis 11</text:span><text:bookmark-end text:name="Przypis11"/><text:span text:style-name="T51">. G. Scholem, </text:span><text:span text:style-name="T49">O głównych pojęciach judaizmu</text:span><text:span text:style-name="T51">, przeł. J. Zychowicz, wyd. Papieska Akademia Teologiczna, Kraków 1989, s. </text:span><text:span text:style-name="T52">262.</text:span><text:span text:style-name="T51"> </text:span><text:a xlink:type="simple" xlink:href="#p.11" text:style-name="Internet_20_link" text:visited-style-name="Visited_20_Internet_20_Link"><text:span text:style-name="T14">Wróć do treści głównej</text:span></text:a><text:span text:style-name="T51">.</text:span></text:p>
        <text:p text:style-name="P16"><text:bookmark-start text:name="Przypis12"/><text:span text:style-name="T51">Przypis 12</text:span><text:bookmark-end text:name="Przypis12"/><text:span text:style-name="T51">. G. Sch</text:span><text:span text:style-name="T29">olem, </text:span><text:span text:style-name="T45">O głównych pojęciach judaizmu</text:span><text:span text:style-name="T29">, przeł. J. Zychowicz, wyd. Papieska Akademia Teologiczna, Kraków 1989, s. </text:span><text:span text:style-name="T31">269.</text:span><text:span text:style-name="T29"> </text:span><text:a xlink:type="simple" xlink:href="#p.12" text:style-name="Internet_20_link" text:visited-style-name="Visited_20_Internet_20_Link"><text:span text:style-name="T14">Wróć do treści głównej</text:span></text:a><text:span text:style-name="T29">.</text:span></text:p>
        <text:p text:style-name="P17"><text:bookmark-start text:name="Przypis13"/><text:span text:style-name="T51">Przypis 13</text:span><text:bookmark-end text:name="Przypis13"/><text:span text:style-name="T51">.</text:span><text:span text:style-name="T29"> A. Lipszyc, </text:span><text:span text:style-name="T45">Ślad judaizmu w filozofii </text:span><text:span text:style-name="T46">20</text:span><text:span text:style-name="T45"> wieku</text:span><text:span text:style-name="T29">, wyd. Fundacja im. Prof. Mojżesza Schorra, Warszawa 2009, s. 79. </text:span><text:a xlink:type="simple" xlink:href="#p.13" text:style-name="Internet_20_link" text:visited-style-name="Visited_20_Internet_20_Link"><text:span text:style-name="T14">Wróć do treści głównej</text:span></text:a><text:span text:style-name="T29">.</text:span></text:p>
        <text:p text:style-name="P3"><text:bookmark-start text:name="Przypis14"/><text:span text:style-name="T29">Przypis 14.</text:span><text:bookmark-end text:name="Przypis14"/><text:span text:style-name="T29"> Przeł. I. Kania, wyd. Czytelnik, Warszawa 1997. </text:span><text:a xlink:type="simple" xlink:href="#p.14" text:style-name="Internet_20_link" text:visited-style-name="Visited_20_Internet_20_Link"><text:span text:style-name="T14">Wróć do treści głównej</text:span></text:a><text:span text:style-name="T29">.</text:span></text:p>
        <text:p text:style-name="P3"><text:bookmark-start text:name="Przypis15"/><text:span text:style-name="T29">Przypis 15</text:span><text:bookmark-end text:name="Przypis15"/><text:span text:style-name="T29">. Przeł. R. Wojnakowski, Kraków 1996. </text:span><text:a xlink:type="simple" xlink:href="#p.15" text:style-name="Internet_20_link" text:visited-style-name="Visited_20_Internet_20_Link"><text:span text:style-name="T14">Wróć do treści głównej</text:span></text:a><text:span text:style-name="T29">.</text:span></text:p>
        <text:p text:style-name="P18"><text:bookmark-start text:name="Przypis16"/><text:span text:style-name="T29">Przypis 16</text:span><text:bookmark-end text:name="Przypis16"/><text:span text:style-name="T29">. Przeł. J. Zychowicz, wyd. Papieska Akademii Teologiczna, Wydział Filozoficzny, Kraków 1989. </text:span><text:a xlink:type="simple" xlink:href="#p.16" text:style-name="Internet_20_link" text:visited-style-name="Visited_20_Internet_20_Link"><text:span text:style-name="T14">Wróć do treści głównej</text:span></text:a><text:span text:style-name="T29">.</text:span></text:p>
        <text:p text:style-name="P18"><text:bookmark-start text:name="Przypis17"/><text:span text:style-name="T29">Przypis 17</text:span><text:bookmark-end text:name="Przypis17"/><text:span text:style-name="T29">. A. Lipszyc, </text:span><text:span text:style-name="T45">Ślad judaizmu w filozofii </text:span><text:span text:style-name="T46">20</text:span><text:span text:style-name="T45"> wieku</text:span><text:span text:style-name="T29">, wyd. Fundacja im. Prof. Mojżesza Schorra, Warszawa 2009, s. 79-80. </text:span><text:a xlink:type="simple" xlink:href="#p.17" text:style-name="Internet_20_link" text:visited-style-name="Visited_20_Internet_20_Link"><text:span text:style-name="T14">Wróć do treści głównej</text:span></text:a><text:span text:style-name="T29">.</text:span></text:p>
        <text:p text:style-name="P18"><text:bookmark-start text:name="Przypis18"/><text:span text:style-name="T29">Przypis 18</text:span><text:bookmark-end text:name="Przypis18"/><text:span text:style-name="T29">. W. Benjamin, </text:span><text:span text:style-name="T45">Konstelacje, wybór tekstów</text:span><text:span text:style-name="T29">, przeł. A. Lipszyc, A. Wołkowicz, wyd. Uniwersytetu Jagiellońskiego, Kraków 2012, s. 1-19. </text:span><text:a xlink:type="simple" xlink:href="#p.18" text:style-name="Internet_20_link" text:visited-style-name="Visited_20_Internet_20_Link"><text:span text:style-name="T14">Wróć do treści głównej</text:span></text:a><text:span text:style-name="T29">.</text:span></text:p>
        <text:p text:style-name="P18"><text:bookmark-start text:name="Przypis19"/><text:span text:style-name="T29">Przypis 19</text:span><text:bookmark-end text:name="Przypis19"/><text:span text:style-name="T29">. W. Benjamin, </text:span><text:span text:style-name="T45">Konstelacje, wybór tekstów</text:span><text:span text:style-name="T29">, przeł. A. Lipszyc, A. Wołkowicz, wyd. Uniwersytetu Jagiellońskiego, Kraków 2012, s. </text:span><text:span text:style-name="T32">311-325; rewolucyjny potencjał materializmu historycznego w połączeniu z teologiczną ideą zbawienia wyeksplikowane w tezach historiozoficznych to wyraz potrzeby zachowania związku między myśleniem krytycznym, rewolucyjnym a tradycją – żywe doświadczenie historyczne łączy czas obecny z projektem soteriologicznym.</text:span><text:span text:style-name="T29"> </text:span><text:a xlink:type="simple" xlink:href="#p.19" text:style-name="Internet_20_link" text:visited-style-name="Visited_20_Internet_20_Link"><text:span text:style-name="T14">Wróć </text:span></text:a><text:soft-page-break/><text:a xlink:type="simple" xlink:href="#p.19" text:style-name="Internet_20_link" text:visited-style-name="Visited_20_Internet_20_Link"><text:span text:style-name="T14">do treści głównej</text:span></text:a><text:span text:style-name="T29">.</text:span></text:p>
        <text:p text:style-name="P18"><text:bookmark-start text:name="Przypis20"/><text:span text:style-name="T29">Przypis 20</text:span><text:bookmark-end text:name="Przypis20"/><text:span text:style-name="T29">. W. Benjamin, </text:span><text:span text:style-name="T45">Konstelacje, wybór tekstów</text:span><text:span text:style-name="T29">, przeł. A. Lipszyc, A. Wołkowicz, wyd. Uniwersytetu Jagiellońskiego, Kraków 2012, s. </text:span><text:span text:style-name="T32">37-60.</text:span><text:span text:style-name="T29"> </text:span><text:a xlink:type="simple" xlink:href="#p.20" text:style-name="Internet_20_link" text:visited-style-name="Visited_20_Internet_20_Link"><text:span text:style-name="T14">Wróć do treści głównej</text:span></text:a><text:span text:style-name="T29">.</text:span></text:p>
        <text:p text:style-name="P18"><text:bookmark-start text:name="Przypis21"/><text:span text:style-name="T29">Przypis 21</text:span><text:bookmark-end text:name="Przypis21"/><text:span text:style-name="T29">. Tekst nietłumaczony, dostępny w niemieckim wydaniu dzieł Benjamina: </text:span><text:span text:style-name="T69">Abhandlungen</text:span><text:span text:style-name="T29">, red. R. Tiedemann, H. Schweppenhäuser, </text:span><text:span text:style-name="T67">Suhrkampf Verlag</text:span><text:span text:style-name="T29">, </text:span><text:span text:style-name="T67">Frankfurt am Main</text:span><text:span text:style-name="T29"> 1974. </text:span><text:a xlink:type="simple" xlink:href="#p.21" text:style-name="Internet_20_link" text:visited-style-name="Visited_20_Internet_20_Link"><text:span text:style-name="T14">Wróć do treści głównej</text:span></text:a><text:span text:style-name="T29">.</text:span></text:p>
        <text:p text:style-name="P3"><text:bookmark-start text:name="Przypis 22"/><text:bookmark-start text:name="Przypis22"/><text:span text:style-name="T29">Przypis 22</text:span><text:bookmark-end text:name="Przypis 22"/><text:bookmark-end text:name="Przypis22"/><text:span text:style-name="T29">. Zob.: A. Bielik-Robson, </text:span><text:span text:style-name="T62">Erros</text:span><text:span text:style-name="T29">, wyd. </text:span><text:span text:style-name="T61">Universitas</text:span><text:span text:style-name="T29">, Kraków 2012, s. 449. </text:span><text:a xlink:type="simple" xlink:href="#p.22" text:style-name="Internet_20_link" text:visited-style-name="Visited_20_Internet_20_Link"><text:span text:style-name="T14">Wróć do treści głównej</text:span></text:a><text:span text:style-name="T29">.</text:span></text:p>
        <text:p text:style-name="P19"><text:bookmark-start text:name="Przypis 23"/><text:bookmark-start text:name="Przypis23"/><text:span text:style-name="T29">Przypis 23</text:span><text:bookmark-end text:name="Przypis 23"/><text:bookmark-end text:name="Przypis23"/><text:span text:style-name="T29">. G. Scholem, </text:span><text:span text:style-name="T45">Walter Benjamin</text:span><text:span text:style-name="T29">, przeł. J. Balbierz, „Literatura na Świecie” 1995, nr 3, s. 128. </text:span><text:a xlink:type="simple" xlink:href="#p.23" text:style-name="Internet_20_link" text:visited-style-name="Visited_20_Internet_20_Link"><text:span text:style-name="T14">Wróć do treści głównej</text:span></text:a><text:span text:style-name="T29">.</text:span></text:p>
        <text:p text:style-name="P19"><text:bookmark-start text:name="Przypis24"/><text:span text:style-name="T29">Przypis 24</text:span><text:bookmark-end text:name="Przypis24"/><text:span text:style-name="T29">. G. Scholem, </text:span><text:span text:style-name="T45">Walter Benjamin</text:span><text:span text:style-name="T29">, przeł. J. Balbierz, „Literatura na Świecie” 1995, nr 3, s. </text:span><text:span text:style-name="T33">140.</text:span><text:span text:style-name="T29"> </text:span><text:a xlink:type="simple" xlink:href="#p.24" text:style-name="Internet_20_link" text:visited-style-name="Visited_20_Internet_20_Link"><text:span text:style-name="T14">Wróć do treści głównej</text:span></text:a><text:span text:style-name="T29">.</text:span></text:p>
        <text:p text:style-name="P19"><text:bookmark-start text:name="Przypis25"/><text:span text:style-name="T29">Przypis 25</text:span><text:bookmark-end text:name="Przypis25"/><text:span text:style-name="T29">. W. Benjamin, </text:span><text:span text:style-name="T45">Konstelacje, wybór tekstów</text:span><text:span text:style-name="T29">, przeł. A. Lipszyc, A. Wołkowicz, wyd. Uniwersytetu Jagiellońskiego, Kraków 2012, s. </text:span><text:span text:style-name="T33">97-177.</text:span><text:span text:style-name="T29"> </text:span><text:a xlink:type="simple" xlink:href="#p.25" text:style-name="Internet_20_link" text:visited-style-name="Visited_20_Internet_20_Link"><text:span text:style-name="T14">Wróć do treści głównej</text:span></text:a><text:span text:style-name="T29">.</text:span></text:p>
        <text:p text:style-name="P19"><text:bookmark-start text:name="Przypis26"/><text:span text:style-name="T29">Przypis 26</text:span><text:bookmark-end text:name="Przypis26"/><text:span text:style-name="T29">. A. Bielik-Robson, </text:span><text:span text:style-name="T62">Erros</text:span><text:span text:style-name="T29">, wyd. </text:span><text:span text:style-name="T61">Universitas</text:span><text:span text:style-name="T29">, Kraków 2012, s. </text:span><text:span text:style-name="T33">444.</text:span><text:span text:style-name="T29"> </text:span><text:a xlink:type="simple" xlink:href="#p.26" text:style-name="Internet_20_link" text:visited-style-name="Visited_20_Internet_20_Link"><text:span text:style-name="T14">Wróć do treści głównej</text:span></text:a><text:span text:style-name="T29">.</text:span></text:p>
        <text:p text:style-name="P19"><text:bookmark-start text:name="Przypis27"/><text:span text:style-name="T29">Przypis 27</text:span><text:bookmark-end text:name="Przypis27"/><text:span text:style-name="T29">. A. Bielik-Robson, </text:span><text:span text:style-name="T62">Erros</text:span><text:span text:style-name="T29">, wyd. </text:span><text:span text:style-name="T61">Universitas</text:span><text:span text:style-name="T29">, Kraków 2012, s. </text:span><text:span text:style-name="T33">447.</text:span><text:span text:style-name="T29"> </text:span><text:a xlink:type="simple" xlink:href="#p.27" text:style-name="Internet_20_link" text:visited-style-name="Visited_20_Internet_20_Link"><text:span text:style-name="T14">Wróć do treści głównej</text:span></text:a><text:span text:style-name="T29">.</text:span></text:p>
        <text:p text:style-name="P19"><text:bookmark-start text:name="Przypis28"/><text:span text:style-name="T29">Przypis 28</text:span><text:bookmark-end text:name="Przypis28"/><text:span text:style-name="T29">. A. Bielik-Robson, </text:span><text:span text:style-name="T62">Erros</text:span><text:span text:style-name="T29">, wyd. </text:span><text:span text:style-name="T61">Universitas</text:span><text:span text:style-name="T29">, Kraków 2012, s. </text:span><text:span text:style-name="T33">448.</text:span><text:span text:style-name="T29"> </text:span><text:a xlink:type="simple" xlink:href="#p.28" text:style-name="Internet_20_link" text:visited-style-name="Visited_20_Internet_20_Link"><text:span text:style-name="T14">Wróć do treści głównej</text:span></text:a><text:span text:style-name="T29">.</text:span></text:p>
        <text:p text:style-name="P19"><text:bookmark-start text:name="Przypis29"/><text:span text:style-name="T29">Przypis 29</text:span><text:bookmark-end text:name="Przypis29"/><text:span text:style-name="T29">. A. Bielik-Robson, </text:span><text:span text:style-name="T62">Erros</text:span><text:span text:style-name="T29">, wyd. </text:span><text:span text:style-name="T61">Universitas</text:span><text:span text:style-name="T29">, Kraków 2012, s. </text:span><text:span text:style-name="T33">23-36.</text:span><text:span text:style-name="T29"> </text:span><text:a xlink:type="simple" xlink:href="#p.29" text:style-name="Internet_20_link" text:visited-style-name="Visited_20_Internet_20_Link"><text:span text:style-name="T14">Wróć do treści głównej</text:span></text:a><text:span text:style-name="T29">.</text:span></text:p>
        <text:p text:style-name="P19"><text:bookmark-start text:name="Przypis30"/><text:span text:style-name="T29">Przypis 30</text:span><text:bookmark-end text:name="Przypis30"/><text:span text:style-name="T29">. A. Bielik-Robson, </text:span><text:span text:style-name="T62">Erros</text:span><text:span text:style-name="T29">, wyd. </text:span><text:span text:style-name="T61">Universitas</text:span><text:span text:style-name="T29">, Kraków 2012, s. </text:span><text:span text:style-name="T33">177-215.</text:span><text:span text:style-name="T29"> </text:span><text:a xlink:type="simple" xlink:href="#p.30" text:style-name="Internet_20_link" text:visited-style-name="Visited_20_Internet_20_Link"><text:span text:style-name="T14">Wróć do treści głównej</text:span></text:a><text:span text:style-name="T29">.</text:span></text:p>
        <text:p text:style-name="P19"><text:bookmark-start text:name="Przypis31"/><text:span text:style-name="T29">Przypis 31</text:span><text:bookmark-end text:name="Przypis31"/><text:span text:style-name="T29">. T. Adorno, </text:span><text:span text:style-name="T45">Charakterystyka Waltera Benjamina</text:span><text:span text:style-name="T29"> [w:] </text:span><text:span text:style-name="T45">Sztuka i sztuki</text:span><text:span text:style-name="T29">, przeł. K. Krzemień-Ojak, Warszawa 1999, s. 335. </text:span><text:a xlink:type="simple" xlink:href="#p.31" text:style-name="Internet_20_link" text:visited-style-name="Visited_20_Internet_20_Link"><text:span text:style-name="T14">Wróć do treści głównej</text:span></text:a><text:span text:style-name="T29">.</text:span></text:p>
        <text:p text:style-name="P19"><text:bookmark-start text:name="Przypis32"/><text:span text:style-name="T29">Przypis 32</text:span><text:bookmark-end text:name="Przypis32"/><text:span text:style-name="T29">. W. Benjamin, </text:span><text:span text:style-name="T45">Konstelacje, wybór tekstów</text:span><text:span text:style-name="T29">, przeł. A. Lipszyc, A. Wołkowicz, wyd. Uniwersytetu Jagiellońskiego, Kraków 2012, s. </text:span><text:span text:style-name="T33">224; Benjamin o mimetyczno-semiotycznej istocie języka: „Należy przyjąć, że w bardzo dawnych czasach, gdy powstawało pismo, mimetyczny proces, który w ten sposób wyraża się w aktywności piszącego, miał fundamentalne znaczenie dla pisania. Tym samym pismo – obok mowy – stało się archiwum niezmysłowych podobieństw, </text:span><text:soft-page-break/><text:span text:style-name="T33">niezmysłowych korespondencji. Ta strona zarówno mowy, jak i pisma, nie lokuje się jednak obok tej drugiej, semiotycznej, nie pozostając z nią w żadnym związku. Jest raczej tak, że cały mimetyczny aspekt języka, na podobieństwo płomienia, może pojawić się tylko na pewnego rodzaju nośniku. Tym nośnikiem jest aspekt semiotyczny.” [W. Benjamin, </text:span><text:span text:style-name="T47">Konstelacje, wybór tekstów</text:span><text:span text:style-name="T33">, przeł. A. Lipszyc, A. Wołkowicz, wyd. Uniwersytetu Jagiellońskiego, Kraków 2012, s. 223].</text:span><text:span text:style-name="T29"> </text:span><text:a xlink:type="simple" xlink:href="#p.32" text:style-name="Internet_20_link" text:visited-style-name="Visited_20_Internet_20_Link"><text:span text:style-name="T14">Wróć do treści głównej</text:span></text:a><text:span text:style-name="T29">.</text:span></text:p>
        <text:p text:style-name="P19"><text:bookmark-start text:name="Przypis33"/><text:span text:style-name="T29">Przypis 33</text:span><text:bookmark-end text:name="Przypis33"/><text:span text:style-name="T29">. W. Benjamin, </text:span><text:span text:style-name="T45">Konstelacje, wybór tekstów</text:span><text:span text:style-name="T29">, przeł. A. Lipszyc, A. Wołkowicz, wyd. Uniwersytetu Jagiellońskiego, Kraków 2012, s. </text:span><text:span text:style-name="T33">221-224.</text:span><text:span text:style-name="T29"> </text:span><text:a xlink:type="simple" xlink:href="#p.33" text:style-name="Internet_20_link" text:visited-style-name="Visited_20_Internet_20_Link"><text:span text:style-name="T14">Wróć do treści głównej</text:span></text:a><text:span text:style-name="T29">.</text:span></text:p>
        <text:p text:style-name="P19"><text:bookmark-start text:name="Przypis34"/><text:span text:style-name="T29">Przypis 34</text:span><text:bookmark-end text:name="Przypis34"/><text:span text:style-name="T29">. W. Benjamin, </text:span><text:span text:style-name="T45">Konstelacje, wybór tekstów</text:span><text:span text:style-name="T29">, przeł. A. Lipszyc, A. Wołkowicz, wyd. Uniwersytetu Jagiellońskiego, Kraków 2012, s. </text:span><text:span text:style-name="T33">215-221.</text:span><text:span text:style-name="T29"> </text:span><text:a xlink:type="simple" xlink:href="#p.34" text:style-name="Internet_20_link" text:visited-style-name="Visited_20_Internet_20_Link"><text:span text:style-name="T14">Wróć do treści głównej</text:span></text:a><text:span text:style-name="T29">.</text:span></text:p>
        <text:p text:style-name="P20"><text:bookmark-start text:name="Przypis35"/><text:span text:style-name="T29">Przypis 35</text:span><text:bookmark-end text:name="Przypis35"/><text:span text:style-name="T29">. Zob.: T. Adorno, </text:span><text:span text:style-name="T45">Teoria estetyczna</text:span><text:span text:style-name="T29">, przeł. K. Krzemieniowa, PWN, Warszawa 1994, s. 597–600. </text:span><text:a xlink:type="simple" xlink:href="#p.35" text:style-name="Internet_20_link" text:visited-style-name="Visited_20_Internet_20_Link"><text:span text:style-name="T14">Wróć do treści głównej</text:span></text:a><text:span text:style-name="T29">.</text:span></text:p>
        <text:p text:style-name="P20"><text:bookmark-start text:name="Przypis36"/><text:span text:style-name="T29">Przypis 36</text:span><text:bookmark-end text:name="Przypis36"/><text:span text:style-name="T29">. F. Rosenzweig, </text:span><text:span text:style-name="T45">Gwiazda Zbawienia</text:span><text:span text:style-name="T29">, przeł. i wstępem opatrzył T. Gadacz, Znak, Kraków 1998. </text:span><text:a xlink:type="simple" xlink:href="#p.36" text:style-name="Internet_20_link" text:visited-style-name="Visited_20_Internet_20_Link"><text:span text:style-name="T14">Wróć do treści głównej</text:span></text:a><text:span text:style-name="T29">.</text:span></text:p>
        <text:p text:style-name="P20"><text:bookmark-start text:name="Przypis37"/><text:span text:style-name="T29">Przypis 37</text:span><text:bookmark-end text:name="Przypis37"/><text:span text:style-name="T29">. F. Rosenzweig, </text:span><text:span text:style-name="T45">Gwiazda Zbawienia</text:span><text:span text:style-name="T29">, przeł. i wstępem opatrzył T. Gadacz, Znak, Kraków 1998, </text:span><text:span text:style-name="T34">s. 111.</text:span><text:span text:style-name="T29"> </text:span><text:a xlink:type="simple" xlink:href="#p.37" text:style-name="Internet_20_link" text:visited-style-name="Visited_20_Internet_20_Link"><text:span text:style-name="T14">Wróć do treści głównej</text:span></text:a><text:span text:style-name="T29">.</text:span></text:p>
        <text:p text:style-name="P20"><text:bookmark-start text:name="Przypis38"/><text:span text:style-name="T29">Przypis 38</text:span><text:bookmark-end text:name="Przypis38"/><text:span text:style-name="T29">. F. Rosenzweig, </text:span><text:span text:style-name="T45">Gwiazda Zbawienia</text:span><text:span text:style-name="T29">, przeł. i wstępem opatrzył T. Gadacz, Znak, Kraków 1998, </text:span><text:span text:style-name="T34">s. 310.</text:span><text:span text:style-name="T29"> </text:span><text:a xlink:type="simple" xlink:href="#p.38" text:style-name="Internet_20_link" text:visited-style-name="Visited_20_Internet_20_Link"><text:span text:style-name="T14">Wróć do treści głównej</text:span></text:a><text:span text:style-name="T29">.</text:span></text:p>
        <text:p text:style-name="P20"><text:bookmark-start text:name="Przypis39"/><text:span text:style-name="T29">Przypis 39</text:span><text:bookmark-end text:name="Przypis39"/><text:span text:style-name="T29">. E. Bloch, </text:span><text:span text:style-name="T69">Geist der Utopie</text:span><text:span text:style-name="T29">, wyd. Duncker &amp; Humblot, Munich 1918, tłumaczenie ang.: </text:span><text:span text:style-name="T59">Man on His Own</text:span><text:span text:style-name="T29">, E. B. Ashton, </text:span><text:span text:style-name="T58">ed.</text:span><text:span text:style-name="T29"> Herder &amp; Herder,</text:span><text:span text:style-name="T58"> New York</text:span><text:span text:style-name="T29"> 1972. </text:span><text:a xlink:type="simple" xlink:href="#p.39" text:style-name="Internet_20_link" text:visited-style-name="Visited_20_Internet_20_Link"><text:span text:style-name="T14">Wróć do treści głównej</text:span></text:a><text:span text:style-name="T29">.</text:span></text:p>
        <text:p text:style-name="P3"><text:bookmark-start text:name="Przypis40"/><text:span text:style-name="T51">Przypis 40</text:span><text:bookmark-end text:name="Przypis40"/><text:span text:style-name="T51">. Por.: S. Buck-Morss, dz. cyt., s. 4. </text:span><text:a xlink:type="simple" xlink:href="#p.40" text:style-name="Internet_20_link" text:visited-style-name="Visited_20_Internet_20_Link"><text:span text:style-name="T14">Wróć do treści głównej</text:span></text:a><text:span text:style-name="T51">.</text:span></text:p>
        <text:p text:style-name="P17"><text:bookmark-start text:name="Przypis41"/><text:span text:style-name="T51">Przypis 41</text:span><text:bookmark-end text:name="Przypis41"/><text:span text:style-name="T51">. Por.: S. Buck-Morss, dz. cyt., s. 4. </text:span><text:a xlink:type="simple" xlink:href="#p.41" text:style-name="Internet_20_link" text:visited-style-name="Visited_20_Internet_20_Link"><text:span text:style-name="T14">Wróć do treści głównej</text:span></text:a><text:span text:style-name="T51">.</text:span></text:p>
        <text:p text:style-name="P17"><text:bookmark-start text:name="Przypis42"/><text:span text:style-name="T51">Przypis 42</text:span><text:bookmark-end text:name="Przypis42"/><text:span text:style-name="T29">. </text:span><text:span text:style-name="T51">Por.: S. Buck-Morss, dz. cyt., s. </text:span><text:span text:style-name="T53">76 (tłum. – J.G.)</text:span><text:span text:style-name="T51">.</text:span><text:span text:style-name="T29"> </text:span><text:a xlink:type="simple" xlink:href="#p.42" text:style-name="Internet_20_link" text:visited-style-name="Visited_20_Internet_20_Link"><text:span text:style-name="T14">Wróć do treści głównej</text:span></text:a><text:span text:style-name="T29">.</text:span></text:p>
        <text:p text:style-name="P21"><text:bookmark-start text:name="Przypis43"/><text:span text:style-name="T51">Przypis 43</text:span><text:bookmark-end text:name="Przypis43"/><text:span text:style-name="T51">.</text:span><text:span text:style-name="T29"> T. Adorno, </text:span><text:span text:style-name="T45">Dialektyka negatywna</text:span><text:span text:style-name="T29">, przeł. K. Krzemieniowa, wyd. PWN, Warszawa 1986, s. </text:span><text:span text:style-name="T35">531.</text:span><text:span text:style-name="T29"> </text:span><text:a xlink:type="simple" xlink:href="#p.43" text:style-name="Internet_20_link" text:visited-style-name="Visited_20_Internet_20_Link"><text:span text:style-name="T14">Wróć do treści głównej</text:span></text:a><text:span text:style-name="T29">.</text:span></text:p>
        <text:p text:style-name="P21"><text:bookmark-start text:name="Przypis44"/><text:span text:style-name="T51">Przypis 44</text:span><text:bookmark-end text:name="Przypis44"/><text:span text:style-name="T51">.</text:span><text:span text:style-name="T29"> </text:span><text:span text:style-name="T35">Por.: </text:span><text:span text:style-name="T29">T. Adorno, </text:span><text:span text:style-name="T45">Dialektyka negatywna</text:span><text:span text:style-name="T29">, przeł. K. Krzemieniowa, wyd. PWN, Warszawa 1986, s. </text:span><text:span text:style-name="T35">567.</text:span><text:span text:style-name="T29"> </text:span><text:a xlink:type="simple" xlink:href="#p.44" text:style-name="Internet_20_link" text:visited-style-name="Visited_20_Internet_20_Link"><text:span text:style-name="T14">Wróć do treści głównej</text:span></text:a><text:span text:style-name="T29">.</text:span></text:p>
        <text:p text:style-name="P20"><text:bookmark-start text:name="Przypis45"/><text:span text:style-name="T29">Przypis 45</text:span><text:bookmark-end text:name="Przypis45"/><text:span text:style-name="T29">. W. Benjamin, </text:span><text:span text:style-name="T59">The Arcades Project</text:span><text:span text:style-name="T29">, przeł. H. Eliand, K. McLaughlin, </text:span><text:span text:style-name="T58">Cambridge-London</text:span><text:span text:style-name="T29"> 1999, cyt. za.: B. Frydryczak, </text:span><text:span text:style-name="T45">O zacieraniu śladów: Walter Benjamin I Fryderyk Nietzsche</text:span><text:span text:style-name="T29">, s. 3; </text:span><text:a xlink:type="simple" xlink:href="http://www.nowakrytyka.pl/" text:style-name="Internet_20_link" text:visited-style-name="Visited_20_Internet_20_Link"><text:span text:style-name="T14">www.nowakrytyka.pl</text:span></text:a><text:span text:style-name="T29"> </text:span><text:a xlink:type="simple" xlink:href="#p.45" text:style-name="Internet_20_link" text:visited-style-name="Visited_20_Internet_20_Link"><text:span text:style-name="T14">Wróć do treści głównej</text:span></text:a><text:span text:style-name="T29">.</text:span></text:p>
        <text:p text:style-name="P20"><text:bookmark-start text:name="Przypis46"/><text:soft-page-break/><text:span text:style-name="T29">Przypis 46</text:span><text:bookmark-end text:name="Przypis46"/><text:span text:style-name="T29">. W. Benjamin, </text:span><text:span text:style-name="T59">The Arcades Project</text:span><text:span text:style-name="T29">, przeł. H. Eliand, K. McLaughlin, </text:span><text:span text:style-name="T58">Cambridge-London</text:span><text:span text:style-name="T29"> 1999, cyt. za.: B. Frydryczak, </text:span><text:span text:style-name="T45">O zacieraniu śladów: Walter Benjamin I Fryderyk Nietzsche</text:span><text:span text:style-name="T29">, s. 3; </text:span><text:a xlink:type="simple" xlink:href="http://www.nowakrytyka.pl/" text:style-name="Internet_20_link" text:visited-style-name="Visited_20_Internet_20_Link"><text:span text:style-name="T14">www.nowakrytyka.pl</text:span></text:a><text:span text:style-name="T29"> </text:span><text:a xlink:type="simple" xlink:href="#p.46" text:style-name="Internet_20_link" text:visited-style-name="Visited_20_Internet_20_Link"><text:span text:style-name="T14">Wróć do treści głównej</text:span></text:a><text:span text:style-name="T29">.</text:span></text:p>
        <text:p text:style-name="P21"><text:bookmark-start text:name="Przypis47"/><text:span text:style-name="T51">Przypis 47</text:span><text:bookmark-end text:name="Przypis47"/><text:span text:style-name="T51">. </text:span><text:span text:style-name="T29">T. Adorno, </text:span><text:span text:style-name="T45">Dialektyka negatywna</text:span><text:span text:style-name="T29">, przeł. K. Krzemieniowa, wyd. PWN, Warszawa 1986, s. </text:span><text:span text:style-name="T35">78.</text:span><text:span text:style-name="T29"> </text:span><text:a xlink:type="simple" xlink:href="#p.47" text:style-name="Internet_20_link" text:visited-style-name="Visited_20_Internet_20_Link"><text:span text:style-name="T14">Wróć do treści głównej</text:span></text:a><text:span text:style-name="T29">.</text:span></text:p>
        <text:p text:style-name="P22"><text:bookmark-start text:name="Przypis48"/><text:span text:style-name="T29">Przypis 48</text:span><text:bookmark-end text:name="Przypis48"/><text:span text:style-name="T29">. Por.: </text:span><text:span text:style-name="T45">O języku w ogóle i o języku człowieka</text:span><text:span text:style-name="T29"> [w:] W. Benjamin, </text:span><text:span text:style-name="T45">Konstelacje, wybór tekstów</text:span><text:span text:style-name="T29">, red. A. Lipszyc, WUJ Kraków 2012. Koncepcja języka obecna jest także w pracy Benjamina o niemieckim dramacie żałobnym. Zob.: tamże.: </text:span><text:span text:style-name="T45">Znaczenie języka w dramacie żałobnym i tragedii</text:span><text:span text:style-name="T29">; przedmowa A. Kopackiego do w</text:span><text:span text:style-name="T36">yżej </text:span><text:span text:style-name="T29">w</text:span><text:span text:style-name="T36">ymienionej</text:span><text:span text:style-name="T29"> pracy (</text:span><text:span text:style-name="T69">Ursprung des deutschen Trauerspiels</text:span><text:span text:style-name="T29">) znajduje się w „Literaturze na Świecie”, 2011, nr 5-6. </text:span><text:a xlink:type="simple" xlink:href="#p.48" text:style-name="Internet_20_link" text:visited-style-name="Visited_20_Internet_20_Link"><text:span text:style-name="T14">Wróć do treści głównej</text:span></text:a><text:span text:style-name="T29">.</text:span></text:p>
        <text:p text:style-name="P20"><text:bookmark-start text:name="Przypis49"/><text:span text:style-name="T29">Przypis 49</text:span><text:bookmark-end text:name="Przypis49"/><text:span text:style-name="T29">. Zob.: K. Gründer, </text:span><text:span text:style-name="T69">Figur und Geschichte. Johann Georg Hamanns “Biblische Betrachtungen” als Analyse ener Geschichsphilosophie</text:span><text:span text:style-name="T29">, </text:span><text:span text:style-name="T67">Freiburg-München</text:span><text:span text:style-name="T29"> 1958. </text:span><text:a xlink:type="simple" xlink:href="#p.49" text:style-name="Internet_20_link" text:visited-style-name="Visited_20_Internet_20_Link"><text:span text:style-name="T14">Wróć do treści głównej</text:span></text:a><text:span text:style-name="T29">.</text:span></text:p>
        <text:p text:style-name="P22"><text:bookmark-start text:name="Przypis50"/><text:span text:style-name="T29">Przypis 50</text:span><text:bookmark-end text:name="Przypis50"/><text:span text:style-name="T29">. P. Dehnel, </text:span><text:span text:style-name="T45">Antynomie rozumu</text:span><text:span text:style-name="T29">, wyd. Uniwersytetu Wrocławskiego, Wrocław 1998, s. 136. </text:span><text:a xlink:type="simple" xlink:href="#p.50" text:style-name="Internet_20_link" text:visited-style-name="Visited_20_Internet_20_Link"><text:span text:style-name="T14">Wróć do treści głównej</text:span></text:a><text:span text:style-name="T29">.</text:span></text:p>
        <text:p text:style-name="P22"><text:bookmark-start text:name="Przypis51"/><text:span text:style-name="T29">Przypis 51</text:span><text:bookmark-end text:name="Przypis51"/><text:span text:style-name="T29">. </text:span><text:span text:style-name="T37">W. Benjamin, </text:span><text:span text:style-name="T48">O języku w ogóle i o języku człowieka</text:span><text:span text:style-name="T37"> [w:] W. Benjamin, </text:span><text:span text:style-name="T48">Konstelacje, wybór tekstów</text:span><text:span text:style-name="T37">, red. A. Lipszyc, WUJ Kraków 2012, s. 12.</text:span><text:span text:style-name="T29"> </text:span><text:a xlink:type="simple" xlink:href="#p.51" text:style-name="Internet_20_link" text:visited-style-name="Visited_20_Internet_20_Link"><text:span text:style-name="T14">Wróć do treści głównej</text:span></text:a><text:span text:style-name="T29">.</text:span></text:p>
        <text:p text:style-name="P22"><text:bookmark-start text:name="Przypis52"/><text:span text:style-name="T29">Przypis 52</text:span><text:bookmark-end text:name="Przypis52"/><text:span text:style-name="T29">. </text:span><text:span text:style-name="T37">W. Benjamin, </text:span><text:span text:style-name="T48">O języku w ogóle i o języku człowieka</text:span><text:span text:style-name="T37"> [w:] W. Benjamin, </text:span><text:span text:style-name="T48">Konstelacje, wybór tekstów</text:span><text:span text:style-name="T37">, red. A. Lipszyc, WUJ Kraków 2012, s. 12.</text:span><text:span text:style-name="T29"> </text:span><text:a xlink:type="simple" xlink:href="#p.52" text:style-name="Internet_20_link" text:visited-style-name="Visited_20_Internet_20_Link"><text:span text:style-name="T14">Wróć do treści głównej</text:span></text:a><text:span text:style-name="T29">.</text:span></text:p>
        <text:p text:style-name="P22"><text:bookmark-start text:name="Przypis53"/><text:span text:style-name="T29">Przypis 53</text:span><text:bookmark-end text:name="Przypis53"/><text:span text:style-name="T29">. </text:span><text:span text:style-name="T37">W. Benjamin, </text:span><text:span text:style-name="T48">O języku w ogóle i o języku człowieka</text:span><text:span text:style-name="T37"> [w:] W. Benjamin, </text:span><text:span text:style-name="T48">Konstelacje, wybór tekstów</text:span><text:span text:style-name="T37">, red. A. Lipszyc, WUJ Kraków 2012, s. 14-15.</text:span><text:span text:style-name="T29"> </text:span><text:a xlink:type="simple" xlink:href="#p.53" text:style-name="Internet_20_link" text:visited-style-name="Visited_20_Internet_20_Link"><text:span text:style-name="T14">Wróć do treści głównej</text:span></text:a><text:span text:style-name="T29">.</text:span></text:p>
        <text:p text:style-name="P23"><text:bookmark-start text:name="Przypis54"/><text:span text:style-name="T75">Przypis 54</text:span><text:bookmark-end text:name="Przypis54"/><text:span text:style-name="T75">. W. Benjamin,</text:span><text:span text:style-name="T80"> </text:span><text:span text:style-name="T81">Angelus Novus</text:span><text:span text:style-name="T75">,</text:span><text:span text:style-name="T78"> Ausgewählte Schriften, Band </text:span><text:span text:style-name="T79">2</text:span><text:span text:style-name="T78">, Suhrkamp</text:span><text:span text:style-name="T75"> 1966, </text:span><text:span text:style-name="T78">Frankfurt am Main</text:span><text:span text:style-name="T75">; fragment przeł. A. Bielik-Robson, zob.</text:span><text:span text:style-name="T77">: </text:span><text:span text:style-name="T76">Kryptoteologie…</text:span><text:span text:style-name="T77">,</text:span></text:p>
        <text:p text:style-name="P22"><text:span text:style-name="T29">s. 478. </text:span><text:a xlink:type="simple" xlink:href="#p.54" text:style-name="Internet_20_link" text:visited-style-name="Visited_20_Internet_20_Link"><text:span text:style-name="T14">Wróć do treści głównej</text:span></text:a><text:span text:style-name="T29">.</text:span></text:p>
        <text:p text:style-name="P22"><text:bookmark-start text:name="Przypis55"/><text:span text:style-name="T29">Przypis 55</text:span><text:bookmark-end text:name="Przypis55"/><text:span text:style-name="T29">. T. Adorno, </text:span><text:span text:style-name="T45">Dialektyka negatywna</text:span><text:span text:style-name="T29">, przeł. K. Krzemieniowa, wyd. PWN, Warszawa 1986, s. 12. </text:span><text:a xlink:type="simple" xlink:href="#p.55" text:style-name="Internet_20_link" text:visited-style-name="Visited_20_Internet_20_Link"><text:span text:style-name="T14">Wróć do treści głównej</text:span></text:a><text:span text:style-name="T29">.</text:span></text:p>
        <text:p text:style-name="P22"><text:bookmark-start text:name="Przypis56"/><text:span text:style-name="T29">Przypis 56</text:span><text:bookmark-end text:name="Przypis56"/><text:span text:style-name="T29">. K. Krzemieniowa, </text:span><text:span text:style-name="T45">Wstęp</text:span><text:span text:style-name="T29"> [w:] T. Adorno, </text:span><text:span text:style-name="T45">Dialektyka negatywna</text:span><text:span text:style-name="T29">, przeł. K. Krzemieniowa, wyd. PWN, Warszawa 1986, s. </text:span><text:span text:style-name="T37">33.</text:span><text:span text:style-name="T29"> </text:span><text:a xlink:type="simple" xlink:href="#p.56" text:style-name="Internet_20_link" text:visited-style-name="Visited_20_Internet_20_Link"><text:span text:style-name="T14">Wróć do treści głównej</text:span></text:a><text:span text:style-name="T29">.</text:span></text:p>
        <text:p text:style-name="P3"><text:bookmark-start text:name="Przypis57"/><text:span text:style-name="T51">Przypis 57</text:span><text:bookmark-end text:name="Przypis57"/><text:span text:style-name="T51">. Por.: S. Buck-Morss, dz. cyt: s. 86–87 (tłum. – J.G.). </text:span><text:a xlink:type="simple" xlink:href="#p.57" text:style-name="Internet_20_link" text:visited-style-name="Visited_20_Internet_20_Link"><text:span text:style-name="T14">Wróć do treści </text:span></text:a><text:a xlink:type="simple" xlink:href="#p.57" text:style-name="Internet_20_link" text:visited-style-name="Visited_20_Internet_20_Link"><text:span text:style-name="T14">głównej</text:span></text:a><text:span text:style-name="T29">.</text:span></text:p>
        <text:p text:style-name="P22"><text:bookmark-start text:name="Przypis58"/><text:soft-page-break/><text:span text:style-name="T29">Przypis 58</text:span><text:bookmark-end text:name="Przypis58"/><text:span text:style-name="T29">. A. Wawrzynowicz, </text:span><text:span text:style-name="T45">Hegel i Adorno – opozycja dwóch koncepcji myślenia dialektycznego</text:span><text:span text:style-name="T29">, Wydawnictwo Naukowe Instytutu Filozofii UAM, Poznań 2001. </text:span><text:a xlink:type="simple" xlink:href="#p.58" text:style-name="Internet_20_link" text:visited-style-name="Visited_20_Internet_20_Link"><text:span text:style-name="T14">Wróć do treści głównej</text:span></text:a><text:span text:style-name="T29">.</text:span></text:p>
        <text:p text:style-name="P22"><text:bookmark-start text:name="Przypis59"/><text:span text:style-name="T29">Przypis 59</text:span><text:bookmark-end text:name="Przypis59"/><text:span text:style-name="T29">. T. Adorno, </text:span><text:span text:style-name="T45">Dialektyka negatywna</text:span><text:span text:style-name="T29">, przeł. K. Krzemieniowa, wyd. PWN, Warszawa 1986, s. </text:span><text:span text:style-name="T37">572-573.</text:span><text:span text:style-name="T29"> </text:span><text:a xlink:type="simple" xlink:href="#p.59" text:style-name="Internet_20_link" text:visited-style-name="Visited_20_Internet_20_Link"><text:span text:style-name="T14">Wróć do treści głównej</text:span></text:a><text:span text:style-name="T29">.</text:span></text:p>
        <text:p text:style-name="P22"><text:bookmark-start text:name="Przypis60"/><text:span text:style-name="T29">Przypis 60</text:span><text:bookmark-end text:name="Przypis60"/><text:span text:style-name="T29">. T. Adorno, </text:span><text:span text:style-name="T45">Dialektyka negatywna</text:span><text:span text:style-name="T29">, przeł. K. Krzemieniowa, wyd. PWN, Warszawa 1986, s. </text:span><text:span text:style-name="T37">567.</text:span><text:span text:style-name="T29"> </text:span><text:a xlink:type="simple" xlink:href="#p.60" text:style-name="Internet_20_link" text:visited-style-name="Visited_20_Internet_20_Link"><text:span text:style-name="T14">Wróć do treści głównej</text:span></text:a><text:span text:style-name="T29">.</text:span></text:p>
        <text:p text:style-name="P22"><text:bookmark-start text:name="Przypis61"/><text:span text:style-name="T29">Przypis 61</text:span><text:bookmark-end text:name="Przypis61"/><text:span text:style-name="T29">. T. Adorno, </text:span><text:span text:style-name="T45">Rozum i Objawienie</text:span><text:span text:style-name="T29">, przeł. A. Lipszyc, „Kronos” 2007, nr 1, Warszawa, s. 28. </text:span><text:a xlink:type="simple" xlink:href="#p.61" text:style-name="Internet_20_link" text:visited-style-name="Visited_20_Internet_20_Link"><text:span text:style-name="T14">Wróć do treści głównej</text:span></text:a><text:span text:style-name="T29">.</text:span></text:p>
        <text:p text:style-name="P22"><text:bookmark-start text:name="Przypis62"/><text:span text:style-name="T29">Przypis 62</text:span><text:bookmark-end text:name="Przypis62"/><text:span text:style-name="T29">. T. Adorno, </text:span><text:span text:style-name="T45">Rozum i Objawienie</text:span><text:span text:style-name="T29">, przeł. A. Lipszyc, „Kronos” 2007, nr 1, Warszawa, s. </text:span><text:span text:style-name="T37">28-29.</text:span><text:span text:style-name="T29"> </text:span><text:a xlink:type="simple" xlink:href="#p.62" text:style-name="Internet_20_link" text:visited-style-name="Visited_20_Internet_20_Link"><text:span text:style-name="T14">Wróć do treści głównej</text:span></text:a><text:span text:style-name="T29">.</text:span></text:p>
        <text:p text:style-name="P22"><text:bookmark-start text:name="Przypis63"/><text:span text:style-name="T29">Przypis 63</text:span><text:bookmark-end text:name="Przypis63"/><text:span text:style-name="T29">. T. Adorno, </text:span><text:span text:style-name="T45">Rozum i Objawienie</text:span><text:span text:style-name="T29">, przeł. A. Lipszyc, „Kronos” 2007, nr 1, Warszawa, s. </text:span><text:span text:style-name="T37">83.</text:span><text:span text:style-name="T29"> </text:span><text:a xlink:type="simple" xlink:href="#p.63" text:style-name="Internet_20_link" text:visited-style-name="Visited_20_Internet_20_Link"><text:span text:style-name="T14">Wróć do treści głównej</text:span></text:a><text:span text:style-name="T29">.</text:span></text:p>
        <text:p text:style-name="P22"><text:bookmark-start text:name="Przypis64"/><text:span text:style-name="T29">Przypis 64</text:span><text:bookmark-end text:name="Przypis64"/><text:span text:style-name="T29">. Zob.: T. Adorno, </text:span><text:span text:style-name="T45">Parataksa. O późnej liryce Hölderlina</text:span><text:span text:style-name="T29"> [w:] tenże, </text:span><text:span text:style-name="T45">O literaturze. Wybór esejów</text:span><text:span text:style-name="T29">, wyb. L. Budrecki, przeł. A. Wołkowicz, s. 40-93. </text:span><text:a xlink:type="simple" xlink:href="#p.64" text:style-name="Internet_20_link" text:visited-style-name="Visited_20_Internet_20_Link"><text:span text:style-name="T14">Wróć do treści głównej</text:span></text:a><text:span text:style-name="T29">.</text:span></text:p>
        <text:p text:style-name="P22"><text:bookmark-start text:name="Przypis65"/><text:span text:style-name="T29">Przypis 65</text:span><text:bookmark-end text:name="Przypis65"/><text:span text:style-name="T29">. J. M</text:span><text:span text:style-name="T51">omro, </text:span><text:span text:style-name="T49">Teoria estetyczna jako protodekonstrukcja</text:span><text:span text:style-name="T51"> [w:] „Kronos”, 2012 nr 3. </text:span><text:a xlink:type="simple" xlink:href="#p.65" text:style-name="Internet_20_link" text:visited-style-name="Visited_20_Internet_20_Link"><text:span text:style-name="T14">Wróć do treści głównej</text:span></text:a><text:span text:style-name="T51">.</text:span></text:p>
        <text:p text:style-name="P4"><text:bookmark-start text:name="Przypis66"/><text:span text:style-name="T51">Przypis 66</text:span><text:bookmark-end text:name="Przypis66"/><text:span text:style-name="T51">. J. Momro, </text:span><text:span text:style-name="T49">Teoria estetyczna jako protodekonstrukcja</text:span><text:span text:style-name="T51"> [w:] „Kronos”, 2012 nr 3, </text:span><text:span text:style-name="T54">s. 103.</text:span><text:span text:style-name="T29"> </text:span><text:a xlink:type="simple" xlink:href="#p.66" text:style-name="Internet_20_link" text:visited-style-name="Visited_20_Internet_20_Link"><text:span text:style-name="T14">Wróć do treści głównej</text:span></text:a><text:span text:style-name="T29">.</text:span></text:p>
        <text:p text:style-name="P4"><text:bookmark-start text:name="Przypis67"/><text:span text:style-name="T29">Przypis 67</text:span><text:bookmark-end text:name="Przypis67"/><text:span text:style-name="T29">. T. Adorno, </text:span><text:span text:style-name="T45">Dialektyka negatywna</text:span><text:span text:style-name="T29">, przeł. K. Krzemieniowa, wyd. PWN, Warszawa 1986, s. </text:span><text:span text:style-name="T38">495.</text:span><text:span text:style-name="T29"> </text:span><text:a xlink:type="simple" xlink:href="#p.67" text:style-name="Internet_20_link" text:visited-style-name="Visited_20_Internet_20_Link"><text:span text:style-name="T14">Wróć do treści głównej</text:span></text:a><text:span text:style-name="T29">.</text:span></text:p>
        <text:p text:style-name="P4"><text:bookmark-start text:name="Przypis68"/><text:span text:style-name="T29">Przypis 68</text:span><text:bookmark-end text:name="Przypis68"/><text:span text:style-name="T29">. T. Adorno, </text:span><text:span text:style-name="T45">Dialektyka negatywna</text:span><text:span text:style-name="T29">, przeł. K. Krzemieniowa, wyd. PWN, Warszawa 1986, s. </text:span><text:span text:style-name="T38">495.</text:span><text:span text:style-name="T29"> </text:span><text:a xlink:type="simple" xlink:href="#p.68" text:style-name="Internet_20_link" text:visited-style-name="Visited_20_Internet_20_Link"><text:span text:style-name="T14">Wróć do treści głównej</text:span></text:a><text:span text:style-name="T29">.</text:span></text:p>
        <text:p text:style-name="P4"><text:bookmark-start text:name="Przypis69"/><text:span text:style-name="T29">Przypis 69</text:span><text:bookmark-end text:name="Przypis69"/><text:span text:style-name="T29">. T. Adorno, </text:span><text:span text:style-name="T45">Dialektyka negatywna</text:span><text:span text:style-name="T29">, przeł. K. Krzemieniowa, wyd. PWN, Warszawa 1986, s. </text:span><text:span text:style-name="T38">17.</text:span><text:span text:style-name="T29"> </text:span><text:a xlink:type="simple" xlink:href="#p.69" text:style-name="Internet_20_link" text:visited-style-name="Visited_20_Internet_20_Link"><text:span text:style-name="T14">Wróć do treści głównej</text:span></text:a><text:span text:style-name="T29">.</text:span></text:p>
        <text:p text:style-name="P4"><text:bookmark-start text:name="Przypis70"/><text:span text:style-name="T29">Przypis 70</text:span><text:bookmark-end text:name="Przypis70"/><text:span text:style-name="T29">. J. Momro, </text:span><text:span text:style-name="T45">Teoria estetyczna jako protodekonstrukcja</text:span><text:span text:style-name="T29"> [w:] „Kronos” 2012, nr 3, s. 104. </text:span><text:a xlink:type="simple" xlink:href="#p.70" text:style-name="Internet_20_link" text:visited-style-name="Visited_20_Internet_20_Link"><text:span text:style-name="T14">Wróć do treści głównej</text:span></text:a><text:span text:style-name="T29">.</text:span></text:p>
        <text:p text:style-name="P4"><text:bookmark-start text:name="Przypis71"/><text:span text:style-name="T29">Przypis 71</text:span><text:bookmark-end text:name="Przypis71"/><text:span text:style-name="T29">. J. Momro, </text:span><text:span text:style-name="T45">Teoria estetyczna jako protodekonstrukcja</text:span><text:span text:style-name="T29"> [w:] „Kronos” 2012, nr 3, s. 10</text:span><text:span text:style-name="T38">5.</text:span><text:span text:style-name="T29"> </text:span><text:a xlink:type="simple" xlink:href="#p.71" text:style-name="Internet_20_link" text:visited-style-name="Visited_20_Internet_20_Link"><text:span text:style-name="T14">Wróć do treści głównej</text:span></text:a><text:span text:style-name="T29">.</text:span></text:p>
        <text:p text:style-name="P4"><text:bookmark-start text:name="Przypis72"/><text:span text:style-name="T29">Przypis 72</text:span><text:bookmark-end text:name="Przypis72"/><text:span text:style-name="T29">. T. Adorno, </text:span><text:span text:style-name="T45">Dialektyka negatywna</text:span><text:span text:style-name="T29">, przeł. K. Krzemieniowa, wyd. PWN, Warszawa 1986. </text:span><text:a xlink:type="simple" xlink:href="#p.72" text:style-name="Internet_20_link" text:visited-style-name="Visited_20_Internet_20_Link"><text:span text:style-name="T14">Wróć do treści głównej</text:span></text:a><text:span text:style-name="T29">.</text:span></text:p>
        <text:p text:style-name="P4"><text:bookmark-start text:name="Przypis73"/><text:span text:style-name="CharStyle37"><text:span text:style-name="T42">Przypis 73</text:span></text:span><text:bookmark-end text:name="Przypis73"/><text:span text:style-name="CharStyle37"><text:span text:style-name="T42">. J. Momro, </text:span></text:span><text:span text:style-name="CharStyle37"><text:span text:style-name="T45">Teoria estetyczna jako protodekonstrukcja</text:span></text:span><text:span text:style-name="CharStyle37"><text:span text:style-name="T42"> [w:] „Kronos” 2012, nr 3, s. 1</text:span></text:span><text:span text:style-name="CharStyle37"><text:span text:style-name="T43">12.</text:span></text:span><text:span text:style-name="CharStyle37"><text:span text:style-name="T42"> </text:span></text:span><text:a xlink:type="simple" xlink:href="#p.73" text:style-name="Internet_20_link" text:visited-style-name="Visited_20_Internet_20_Link"><text:span text:style-name="CharStyle37"><text:span text:style-name="T55">Wróć do treści głównej</text:span></text:span></text:a><text:span text:style-name="CharStyle37"><text:span text:style-name="T42">.</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Condensed" svg:font-family="'DejaVu Sans Condensed'"/>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312cm" fo:text-align="end" style:justify-single-word="false" style:page-number="auto" fo:background-color="#ffffff"/>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Tekst_20_treści_20__28_5_29_" style:display-name="Tekst treści (5)"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Nagłówek_20__23_1" style:display-name="Nagłówek #1" style:family="paragraph" style:master-page-name="">
      <loext:graphic-properties draw:fill="solid" draw:fill-color="#ffffff" draw:opacity="100%"/>
      <style:paragraph-properties fo:line-height="0.517cm" fo:text-align="center" style:justify-single-word="false"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45cm" fo:text-align="justify"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Tekst_20_treści_20__28_7_29_" style:display-name="Tekst treści (7)" style:family="paragraph" style:master-page-name="">
      <loext:graphic-properties draw:fill="solid" draw:fill-color="#ffffff" draw:opacity="100%"/>
      <style:paragraph-properties fo:line-height="0.39cm" fo:text-align="justify"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line-height="0.45cm" fo:text-align="justify" style:justify-single-word="false" style:page-number="auto" fo:background-color="#ffffff"/>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Nagłówek_20__23_2" style:display-name="Nagłówek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Times New Roman" fo:font-family="'Times New Roman'" fo:font-size="6.5pt" fo:font-style="italic" style:text-underline-style="none" fo:font-weight="normal" style:font-name-asian="Times New Roman" style:font-family-asian="'Times New Roman'" style:font-size-asian="6.5pt" style:font-style-asian="italic" style:font-weight-asian="normal" style:font-name-complex="Times New Roman" style:font-family-complex="'Times New Roman'" style:font-size-complex="6.5pt" style:font-style-complex="italic"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9" style:family="text" style:parent-style-name="CharStyle7">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11"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CharStyle11">
      <style:text-properties fo:color="#000000" style:text-position="0% 100%" fo:letter-spacing="normal" fo:language="pl" fo:country="none" style:language-asian="pl" style:country-asian="none" style:language-complex="pl" style:country-complex="none" style:text-scale="100%"/>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15" style:family="text" style:parent-style-name="CharStyle14">
      <style:text-properties fo:color="#000000" style:text-position="0% 100%" fo:letter-spacing="normal" fo:language="pl" fo:country="none" style:language-asian="pl" style:country-asian="none" style:language-complex="pl" style:country-complex="none" style:text-scale="100%"/>
    </style:style>
    <style:style style:name="CharStyle17"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8" style:family="text" style:parent-style-name="CharStyle17">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20"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1" style:family="text" style:parent-style-name="CharStyle20">
      <style:text-properties fo:color="#000000" style:text-position="0% 100%" fo:letter-spacing="normal" fo:language="pl" fo:country="none" style:language-asian="pl" style:country-asian="none" style:language-complex="pl" style:country-complex="none" style:text-scale="100%"/>
    </style:style>
    <style:style style:name="CharStyle22" style:family="text" style:parent-style-name="CharStyle2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pl" fo:country="none" style:language-asian="pl" style:country-asian="none" style:language-complex="pl" style:country-complex="none" style:text-scale="100%"/>
    </style:style>
    <style:style style:name="CharStyle26" style:family="text" style:parent-style-name="CharStyle24">
      <style:text-properties fo:color="#000000" style:text-position="0% 100%" fo:letter-spacing="0.035cm"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Times New Roman" fo:font-family="'Times New Roman'" fo:font-size="10.5pt" fo:font-style="italic" style:text-underline-style="none" fo:font-weight="normal" style:font-name-asian="Times New Roman" style:font-family-asian="'Times New Roman'" style:font-size-asian="10.5pt" style:font-style-asian="italic" style:font-weight-asian="normal" style:font-name-complex="Times New Roman" style:font-family-complex="'Times New Roman'" style:font-size-complex="10.5pt" style:font-style-complex="italic" style:font-weight-complex="normal"/>
    </style:style>
    <style:style style:name="CharStyle29" style:family="text" style:parent-style-name="CharStyle28">
      <style:text-properties fo:color="#000000" style:text-position="0% 100%" fo:letter-spacing="normal" fo:language="pl" fo:country="none" style:language-asian="pl" style:country-asian="none" style:language-complex="pl" style:country-complex="none" style:text-scale="100%"/>
    </style:style>
    <style:style style:name="CharStyle30" style:family="text" style:parent-style-name="CharStyle2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31" style:family="text" style:parent-style-name="CharStyle2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3"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34" style:family="text" style:parent-style-name="CharStyle33">
      <style:text-properties fo:color="#000000" style:text-position="0% 100%" fo:letter-spacing="normal" fo:language="pl" fo:country="none" style:language-asian="pl" style:country-asian="none" style:language-complex="pl" style:country-complex="none" style:text-scale="100%"/>
    </style:style>
    <style:style style:name="CharStyle36"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37" style:family="text" style:parent-style-name="CharStyle36">
      <style:text-properties fo:color="#000000" style:text-position="0% 100%" fo:letter-spacing="normal"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9-17T13:37:36.814000000</dc:date>
    <meta:editing-duration>PT3H28M15S</meta:editing-duration>
    <meta:editing-cycles>7</meta:editing-cycles>
    <meta:generator>LibreOffice/6.4.1.2$Windows_X86_64 LibreOffice_project/4d224e95b98b138af42a64d84056446d09082932</meta:generator>
    <meta:document-statistic meta:table-count="0" meta:image-count="0" meta:object-count="0" meta:page-count="35" meta:paragraph-count="240" meta:word-count="10036" meta:character-count="76737" meta:non-whitespace-character-count="66847"/>
  </office:meta>
</office:document-meta>
</file>