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2" svg:font-family="'Arial Unicode M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paragraph-rsid="0002526a"/>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paragraph-rsid="00045351"/>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paragraph-rsid="0007aaa2"/>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paragraph-rsid="000998f4"/>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paragraph-rsid="000b706e"/>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size-complex="12pt"/>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0bfc12" style:font-size-asian="12pt" style:font-size-complex="12pt"/>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0e2cfb" style:font-size-asian="12pt" style:font-size-complex="12pt"/>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style:text-underline-style="none" officeooo:paragraph-rsid="000d93a3"/>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e2cfb"/>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876cb"/>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rsid="0002526a" officeooo:paragraph-rsid="0002526a" style:font-name-asian="Arial Unicode MS1" style:font-size-asian="12pt" style:font-name-complex="Arial2" style:font-size-complex="12pt"/>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rsid="00045351" officeooo:paragraph-rsid="00045351" style:font-name-asian="Arial Unicode MS1" style:font-size-asian="12pt" style:font-name-complex="Arial2" style:font-size-complex="12pt"/>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rsid="00053dd9" officeooo:paragraph-rsid="00053dd9" style:font-name-asian="Arial Unicode MS1" style:font-size-asian="12pt" style:font-name-complex="Arial2" style:font-size-complex="12pt"/>
    </style:style>
    <style:style style:name="P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rsid="000715d8" officeooo:paragraph-rsid="000715d8" style:font-name-asian="Arial Unicode MS1" style:font-size-asian="12pt" style:font-name-complex="Arial2" style:font-size-complex="12pt"/>
    </style:style>
    <style:style style:name="P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rsid="0007aaa2" officeooo:paragraph-rsid="0007aaa2" style:font-name-asian="Arial Unicode MS1" style:font-size-asian="12pt" style:font-name-complex="Arial2" style:font-size-complex="12pt"/>
    </style:style>
    <style:style style:name="P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rsid="000998f4" officeooo:paragraph-rsid="000998f4" style:font-name-asian="Arial Unicode MS1" style:font-size-asian="12pt" style:font-name-complex="Arial2" style:font-size-complex="12pt"/>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paragraph-rsid="000998f4" style:font-name-asian="Arial Unicode MS1" style:font-size-asian="12pt" style:font-name-complex="Arial2" style:font-size-complex="12pt"/>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paragraph-rsid="000b706e" style:font-name-asian="Arial Unicode MS1" style:font-size-asian="12pt" style:font-name-complex="Arial2" style:font-size-complex="12pt"/>
    </style:style>
    <style:style style:name="P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style:font-name-asian="Arial Unicode MS1" style:font-size-asian="12pt" style:font-name-complex="Arial2" style:font-size-complex="12pt"/>
    </style:style>
    <style:style style:name="P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rsid="000b706e" officeooo:paragraph-rsid="000b706e" style:font-name-asian="Arial Unicode MS1" style:font-size-asian="12pt" style:font-name-complex="Arial2" style:font-size-complex="12pt"/>
    </style:style>
    <style:style style:name="P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rsid="000e2cfb" officeooo:paragraph-rsid="000e2cfb" style:font-name-asian="Arial Unicode MS1" style:font-size-asian="12pt" style:font-name-complex="Arial2" style:font-size-complex="12pt"/>
    </style:style>
    <style:style style:name="P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style:text-underline-style="none" officeooo:rsid="000b706e" officeooo:paragraph-rsid="000b706e" style:font-name-asian="Arial Unicode MS1" style:font-size-asian="12pt" style:font-name-complex="Arial2" style:font-size-complex="12pt"/>
    </style:style>
    <style:style style:name="P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style:text-underline-style="none" officeooo:rsid="000d93a3" officeooo:paragraph-rsid="000d93a3" style:font-name-asian="Arial Unicode MS1" style:font-size-asian="12pt" style:font-name-complex="Arial2" style:font-size-complex="12pt"/>
    </style:style>
    <style:style style:name="P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rsid="000bfc12" officeooo:paragraph-rsid="000bfc12" style:font-size-asian="12pt" style:font-size-complex="12pt"/>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rsid="000d93a3" officeooo:paragraph-rsid="000d93a3" style:font-size-asian="12pt" style:font-size-complex="12pt"/>
    </style:style>
    <style:style style:name="P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style:font-size-asian="12pt" style:font-size-complex="12pt"/>
    </style:style>
    <style:style style:name="P2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paragraph-rsid="0026d7fe" style:font-size-asian="12pt" style:font-size-complex="12pt"/>
    </style:style>
    <style:style style:name="P3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style:font-size-asian="12pt" style:font-size-complex="12pt"/>
    </style:style>
    <style:style style:name="P3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paragraph-rsid="000e2cfb" style:font-size-asian="12pt" style:font-size-complex="12pt"/>
    </style:style>
    <style:style style:name="P3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paragraph-rsid="00397125" style:font-size-asian="12pt" style:font-size-complex="12pt"/>
    </style:style>
    <style:style style:name="P3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paragraph-rsid="00329147" style:font-size-asian="12pt" style:font-size-complex="12pt"/>
    </style:style>
    <style:style style:name="P3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paragraph-rsid="002dac39" style:font-size-asian="12pt" style:font-size-complex="12pt"/>
    </style:style>
    <style:style style:name="P3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paragraph-rsid="003b40b6" style:font-size-asian="12pt" style:font-size-complex="12pt"/>
    </style:style>
    <style:style style:name="P3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paragraph-rsid="0024a77e" style:font-size-asian="12pt" style:font-size-complex="12pt"/>
    </style:style>
    <style:style style:name="P3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paragraph-rsid="000ed709" style:font-size-asian="12pt" style:font-size-complex="12pt"/>
    </style:style>
    <style:style style:name="P3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rsid="000ed709" officeooo:paragraph-rsid="000ed709" style:font-size-asian="12pt" style:font-size-complex="12pt"/>
    </style:style>
    <style:style style:name="P3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rsid="000e2cfb" officeooo:paragraph-rsid="000e2cfb" style:font-name-asian="Arial Unicode MS1" style:font-size-asian="12pt" style:font-name-complex="Arial2" style:font-size-complex="12pt"/>
    </style:style>
    <style:style style:name="P4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rsid="000ed709" officeooo:paragraph-rsid="00329147" style:font-name-asian="Arial Unicode MS1" style:font-size-asian="12pt" style:font-name-complex="Arial2" style:font-size-complex="12pt"/>
    </style:style>
    <style:style style:name="P4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rsid="000ed709" officeooo:paragraph-rsid="003c6124" style:font-name-asian="Arial Unicode MS1" style:font-size-asian="12pt" style:font-name-complex="Arial2" style:font-size-complex="12pt"/>
    </style:style>
    <style:style style:name="P4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officeooo:rsid="000e2cfb" officeooo:paragraph-rsid="000e2cfb" style:font-name-asian="Arial Unicode MS1" style:font-size-asian="12pt" style:language-asian="pl" style:country-asian="PL" style:font-name-complex="Arial2" style:font-size-complex="12pt" style:language-complex="pl" style:country-complex="PL"/>
    </style:style>
    <style:style style:name="P4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1" fo:font-size="12pt" fo:language="en" fo:country="US" style:font-name-asian="Arial Unicode MS1" style:font-size-asian="12pt" style:language-asian="de" style:country-asian="DE" style:font-name-complex="Arial2" style:font-size-complex="12pt" style:language-complex="de" style:country-complex="DE"/>
    </style:style>
    <style:style style:name="P4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officeooo:paragraph-rsid="0026d7fe"/>
    </style:style>
    <style:style style:name="P45" style:family="paragraph" style:parent-style-name="Tekst_20_treści_20__28_2_29_" style:master-page-name="">
      <loext:graphic-properties draw:fill="none" draw:fill-color="#ffffff"/>
      <style:paragraph-properties fo:margin-left="0cm" fo:margin-right="0cm" fo:line-height="150%" fo:text-align="start" style:justify-single-word="false" fo:orphans="0" fo:widows="0" fo:text-indent="0cm" style:auto-text-indent="false" style:page-number="auto" fo:background-color="transparent" style:writing-mode="lr-tb"/>
      <style:text-properties style:text-position="0% 100%" style:font-name="Arial1" fo:font-size="12pt" fo:language="en" fo:country="US" style:font-size-asian="12pt" style:font-size-complex="12pt"/>
    </style:style>
    <style:style style:name="P46" style:family="paragraph" style:parent-style-name="Tekst_20_treści_20__28_2_29_" style:master-page-name="">
      <loext:graphic-properties draw:fill="none" draw:fill-color="#ffffff"/>
      <style:paragraph-properties fo:margin-left="0cm" fo:margin-right="0cm" fo:line-height="150%" fo:text-align="start" style:justify-single-word="false" fo:orphans="0" fo:widows="0" fo:text-indent="0cm" style:auto-text-indent="false" style:page-number="auto" fo:background-color="transparent" style:writing-mode="lr-tb">
        <style:tab-stops/>
      </style:paragraph-properties>
      <style:text-properties style:text-position="0% 100%" style:font-name="Arial1" fo:font-size="12pt" fo:language="en" fo:country="US" style:font-size-asian="12pt" style:font-size-complex="12pt"/>
    </style:style>
    <style:style style:name="P47" style:family="paragraph" style:parent-style-name="Tekst_20_treści_20__28_2_29_" style:master-page-name="">
      <loext:graphic-properties draw:fill="none" draw:fill-color="#ffffff"/>
      <style:paragraph-properties fo:margin-left="0cm" fo:margin-right="0cm" fo:line-height="150%" fo:text-align="start" style:justify-single-word="false" fo:orphans="0" fo:widows="0" fo:text-indent="0cm" style:auto-text-indent="false" style:page-number="auto" fo:background-color="transparent" style:writing-mode="lr-tb">
        <style:tab-stops>
          <style:tab-stop style:position="0.296cm"/>
        </style:tab-stops>
      </style:paragraph-properties>
      <style:text-properties style:text-position="0% 100%" style:font-name="Arial1" fo:font-size="12pt" fo:language="en" fo:country="US" style:font-size-asian="12pt" style:font-size-complex="12pt"/>
    </style:style>
    <style:style style:name="P48" style:family="paragraph" style:parent-style-name="Tekst_20_treści">
      <loext:graphic-properties draw:fill="none" draw:fill-color="#ffffff"/>
      <style:paragraph-properties fo:line-height="150%" fo:text-align="start" style:justify-single-word="false" fo:background-color="transparent"/>
    </style:style>
    <style:style style:name="P49" style:family="paragraph" style:parent-style-name="Tekst_20_treści">
      <loext:graphic-properties draw:fill="none" draw:fill-color="#ffffff"/>
      <style:paragraph-properties fo:line-height="150%" fo:text-align="start" style:justify-single-word="false" fo:background-color="transparent"/>
      <style:text-properties style:font-name="Arial1"/>
    </style:style>
    <style:style style:name="P50" style:family="paragraph" style:parent-style-name="Tekst_20_treści">
      <loext:graphic-properties draw:fill="none" draw:fill-color="#ffffff"/>
      <style:paragraph-properties fo:line-height="150%" fo:text-align="start" style:justify-single-word="false" fo:background-color="transparent"/>
      <style:text-properties style:font-name="Arial1" officeooo:paragraph-rsid="0002526a"/>
    </style:style>
    <style:style style:name="P51" style:family="paragraph" style:parent-style-name="Tekst_20_treści">
      <loext:graphic-properties draw:fill="none" draw:fill-color="#ffffff"/>
      <style:paragraph-properties fo:line-height="150%" fo:text-align="start" style:justify-single-word="false" fo:background-color="transparent"/>
      <style:text-properties style:text-position="0% 100%" style:font-name="Arial1" fo:font-size="12pt" fo:language="en" fo:country="US" style:font-name-asian="Arial Unicode MS1" style:font-size-asian="12pt" style:language-asian="pl" style:country-asian="PL" style:font-name-complex="Arial2" style:font-size-complex="12pt" style:language-complex="pl" style:country-complex="PL"/>
    </style:style>
    <style:style style:name="P52" style:family="paragraph" style:parent-style-name="Tekst_20_treści">
      <loext:graphic-properties draw:fill="none" draw:fill-color="#ffffff"/>
      <style:paragraph-properties fo:line-height="150%" fo:text-align="start" style:justify-single-word="false" fo:background-color="transparent"/>
      <style:text-properties style:text-position="0% 100%" style:font-name="Arial1" fo:font-size="12pt" fo:language="en" fo:country="US" style:font-name-asian="Arial Unicode MS1" style:font-size-asian="12pt" style:font-name-complex="Arial2" style:font-size-complex="12pt"/>
    </style:style>
    <style:style style:name="P53" style:family="paragraph" style:parent-style-name="Tekst_20_treści">
      <loext:graphic-properties draw:fill="none" draw:fill-color="#ffffff"/>
      <style:paragraph-properties fo:line-height="150%" fo:text-align="start" style:justify-single-word="false" fo:background-color="transparent"/>
      <style:text-properties style:text-position="0% 100%" style:font-name="Arial1" fo:font-size="12pt" fo:language="en" fo:country="US" officeooo:paragraph-rsid="0026d7fe" style:font-size-asian="12pt" style:font-size-complex="12pt"/>
    </style:style>
    <style:style style:name="P54" style:family="paragraph" style:parent-style-name="Tekst_20_treści">
      <loext:graphic-properties draw:fill="none" draw:fill-color="#ffffff"/>
      <style:paragraph-properties fo:line-height="150%" fo:text-align="start" style:justify-single-word="false" fo:background-color="transparent"/>
      <style:text-properties style:text-position="0% 100%" style:font-name="Arial1" fo:font-size="12pt" fo:language="en" fo:country="US" style:font-size-asian="12pt" style:font-size-complex="12pt"/>
    </style:style>
    <style:style style:name="P55" style:family="paragraph" style:parent-style-name="Tekst_20_treści">
      <loext:graphic-properties draw:fill="none" draw:fill-color="#ffffff"/>
      <style:paragraph-properties fo:line-height="150%" fo:text-align="start" style:justify-single-word="false" fo:background-color="transparent"/>
      <style:text-properties style:text-position="0% 100%" style:font-name="Arial1" fo:font-size="12pt" fo:language="en" fo:country="US" style:text-underline-style="none" officeooo:paragraph-rsid="0002526a" style:font-name-asian="Arial Unicode MS1" style:font-size-asian="12pt" style:font-name-complex="Arial2" style:font-size-complex="12pt"/>
    </style:style>
    <style:style style:name="P56" style:family="paragraph" style:parent-style-name="Tekst_20_treści">
      <loext:graphic-properties draw:fill="none" draw:fill-color="#ffffff"/>
      <style:paragraph-properties fo:line-height="150%" fo:text-align="start" style:justify-single-word="false" fo:background-color="transparent"/>
      <style:text-properties style:text-position="0% 100%" style:font-name="Arial1" fo:font-size="12pt" fo:language="en" fo:country="US" style:text-underline-style="none" officeooo:rsid="0002526a" officeooo:paragraph-rsid="0002526a" style:font-name-asian="Arial Unicode MS1" style:font-size-asian="12pt" style:font-name-complex="Arial2" style:font-size-complex="12pt"/>
    </style:style>
    <style:style style:name="P57" style:family="paragraph" style:parent-style-name="Text_20_body">
      <style:paragraph-properties fo:margin-top="0cm" fo:margin-bottom="0cm" style:contextual-spacing="false" fo:line-height="150%"/>
    </style:style>
    <style:style style:name="P58" style:family="paragraph" style:parent-style-name="Text_20_body">
      <style:paragraph-properties fo:margin-top="0cm" fo:margin-bottom="0cm" style:contextual-spacing="false" fo:line-height="150%"/>
      <style:text-properties officeooo:paragraph-rsid="002e37ce"/>
    </style:style>
    <style:style style:name="P59" style:family="paragraph" style:parent-style-name="Text_20_body">
      <style:paragraph-properties fo:margin-top="0cm" fo:margin-bottom="0cm" style:contextual-spacing="false" fo:line-height="150%"/>
      <style:text-properties officeooo:paragraph-rsid="00314223"/>
    </style:style>
    <style:style style:name="P60" style:family="paragraph" style:parent-style-name="Text_20_body">
      <style:paragraph-properties fo:margin-top="0cm" fo:margin-bottom="0cm" style:contextual-spacing="false" fo:line-height="150%"/>
      <style:text-properties officeooo:paragraph-rsid="00329147"/>
    </style:style>
    <style:style style:name="P61" style:family="paragraph" style:parent-style-name="Text_20_body">
      <style:paragraph-properties fo:margin-top="0cm" fo:margin-bottom="0cm" style:contextual-spacing="false" fo:line-height="150%"/>
      <style:text-properties officeooo:paragraph-rsid="00332220"/>
    </style:style>
    <style:style style:name="P62" style:family="paragraph" style:parent-style-name="Text_20_body">
      <style:paragraph-properties fo:margin-top="0cm" fo:margin-bottom="0cm" style:contextual-spacing="false" fo:line-height="150%"/>
      <style:text-properties officeooo:paragraph-rsid="0034c837"/>
    </style:style>
    <style:style style:name="P63" style:family="paragraph" style:parent-style-name="Text_20_body">
      <style:paragraph-properties fo:margin-top="0cm" fo:margin-bottom="0cm" style:contextual-spacing="false" fo:line-height="150%"/>
      <style:text-properties officeooo:paragraph-rsid="0036c579"/>
    </style:style>
    <style:style style:name="P64" style:family="paragraph" style:parent-style-name="Text_20_body">
      <style:paragraph-properties fo:margin-top="0cm" fo:margin-bottom="0cm" style:contextual-spacing="false" fo:line-height="150%"/>
      <style:text-properties officeooo:paragraph-rsid="00386ac7"/>
    </style:style>
    <style:style style:name="P65" style:family="paragraph" style:parent-style-name="Text_20_body">
      <style:paragraph-properties fo:margin-top="0cm" fo:margin-bottom="0cm" style:contextual-spacing="false" fo:line-height="150%"/>
      <style:text-properties officeooo:paragraph-rsid="00397125"/>
    </style:style>
    <style:style style:name="P66" style:family="paragraph" style:parent-style-name="Text_20_body">
      <style:paragraph-properties fo:margin-top="0cm" fo:margin-bottom="0cm" style:contextual-spacing="false" fo:line-height="150%"/>
      <style:text-properties officeooo:paragraph-rsid="003a4a88"/>
    </style:style>
    <style:style style:name="P67" style:family="paragraph" style:parent-style-name="Text_20_body">
      <style:paragraph-properties fo:margin-top="0cm" fo:margin-bottom="0cm" style:contextual-spacing="false" fo:line-height="150%"/>
      <style:text-properties officeooo:paragraph-rsid="003b40b6"/>
    </style:style>
    <style:style style:name="P68" style:family="paragraph" style:parent-style-name="Text_20_body">
      <style:paragraph-properties fo:margin-top="0cm" fo:margin-bottom="0cm" style:contextual-spacing="false" fo:line-height="150%"/>
      <style:text-properties officeooo:paragraph-rsid="003be7c3"/>
    </style:style>
    <style:style style:name="P69" style:family="paragraph" style:parent-style-name="Text_20_body">
      <style:paragraph-properties fo:margin-top="0cm" fo:margin-bottom="0cm" style:contextual-spacing="false" fo:line-height="150%"/>
      <style:text-properties officeooo:paragraph-rsid="00425d92"/>
    </style:style>
    <style:style style:name="P70" style:family="paragraph" style:parent-style-name="Text_20_body">
      <style:paragraph-properties fo:margin-top="0cm" fo:margin-bottom="0cm" style:contextual-spacing="false" fo:line-height="150%"/>
      <style:text-properties officeooo:paragraph-rsid="004355cf"/>
    </style:style>
    <style:style style:name="P71" style:family="paragraph" style:parent-style-name="Text_20_body">
      <style:paragraph-properties fo:margin-top="0cm" fo:margin-bottom="0cm" style:contextual-spacing="false" fo:line-height="150%"/>
      <style:text-properties officeooo:paragraph-rsid="0043eeeb"/>
    </style:style>
    <style:style style:name="P72" style:family="paragraph" style:parent-style-name="Text_20_body">
      <style:paragraph-properties fo:margin-top="0cm" fo:margin-bottom="0cm" style:contextual-spacing="false" fo:line-height="150%"/>
      <style:text-properties officeooo:paragraph-rsid="0043f945"/>
    </style:style>
    <style:style style:name="P73" style:family="paragraph" style:parent-style-name="Text_20_body">
      <style:paragraph-properties fo:margin-top="0cm" fo:margin-bottom="0cm" style:contextual-spacing="false" fo:line-height="150%"/>
      <style:text-properties officeooo:paragraph-rsid="0044b6ac"/>
    </style:style>
    <style:style style:name="P74" style:family="paragraph" style:parent-style-name="Text_20_body">
      <style:paragraph-properties fo:margin-top="0cm" fo:margin-bottom="0cm" style:contextual-spacing="false" fo:line-height="150%"/>
      <style:text-properties officeooo:paragraph-rsid="00455e1e"/>
    </style:style>
    <style:style style:name="P75" style:family="paragraph" style:parent-style-name="Text_20_body">
      <style:paragraph-properties fo:margin-top="0cm" fo:margin-bottom="0cm" style:contextual-spacing="false" fo:line-height="150%"/>
      <style:text-properties style:text-position="0% 100%" style:font-name="Arial1" fo:font-size="12pt" fo:language="pl" fo:country="PL" style:font-size-asian="12pt" style:font-size-complex="12pt"/>
    </style:style>
    <style:style style:name="P76" style:family="paragraph" style:parent-style-name="Text_20_body_20__28_user_29_">
      <style:paragraph-properties fo:margin-top="0cm" fo:margin-bottom="0cm" style:contextual-spacing="false" fo:line-height="150%"/>
      <style:text-properties style:text-position="0% 100%" style:font-name="Arial1" fo:font-size="12pt" fo:language="pl" fo:country="PL" officeooo:paragraph-rsid="00126fdd" style:font-name-asian="Arial Unicode MS1" style:font-size-asian="12pt" style:language-asian="zh" style:country-asian="CN" style:font-name-complex="Arial2" style:font-size-complex="12pt" style:language-complex="hi" style:country-complex="IN"/>
    </style:style>
    <style:style style:name="P77" style:family="paragraph" style:parent-style-name="Standard">
      <loext:graphic-properties draw:fill="none" draw:fill-color="#ffffff"/>
      <style:paragraph-properties fo:line-height="150%" fo:text-align="start" style:justify-single-word="false" fo:background-color="transparent"/>
      <style:text-properties style:text-position="0% 100%" style:font-name="Arial1" fo:font-size="12pt" fo:language="en" fo:country="US" officeooo:paragraph-rsid="003c6124" style:font-size-asian="12pt" style:font-size-complex="12pt"/>
    </style:style>
    <style:style style:name="P78" style:family="paragraph" style:parent-style-name="Standard">
      <loext:graphic-properties draw:fill="none" draw:fill-color="#ffffff"/>
      <style:paragraph-properties fo:line-height="150%" fo:text-align="start" style:justify-single-word="false" fo:background-color="transparent"/>
      <style:text-properties style:text-position="0% 100%" style:font-name="Arial1" fo:font-size="12pt" fo:language="en" fo:country="US" officeooo:paragraph-rsid="003c6124" fo:background-color="transparent" style:font-size-asian="12pt" style:language-asian="pl" style:country-asian="PL" style:font-size-complex="12pt" style:language-complex="pl" style:country-complex="PL"/>
    </style:style>
    <style:style style:name="P79" style:family="paragraph" style:parent-style-name="Standard">
      <loext:graphic-properties draw:fill="none" draw:fill-color="#ffffff"/>
      <style:paragraph-properties fo:line-height="150%" fo:text-align="start" style:justify-single-word="false" fo:background-color="transparent"/>
      <style:text-properties style:text-position="0% 100%" style:font-name="Arial1" fo:font-size="12pt" fo:language="en" fo:country="US" officeooo:rsid="003c6124" officeooo:paragraph-rsid="003c6124" fo:background-color="transparent" style:font-size-asian="12pt" style:language-asian="de" style:country-asian="DE" style:font-size-complex="12pt" style:language-complex="de" style:country-complex="DE"/>
    </style:style>
    <style:style style:name="P80" style:family="paragraph" style:parent-style-name="Standard">
      <loext:graphic-properties draw:fill="none" draw:fill-color="#ffffff"/>
      <style:paragraph-properties fo:line-height="150%" fo:text-align="start" style:justify-single-word="false" fo:background-color="transparent"/>
      <style:text-properties style:text-position="0% 100%" style:font-name="Arial1" fo:font-size="12pt" fo:language="en" fo:country="US" fo:font-style="normal" officeooo:paragraph-rsid="004b7ece" fo:background-color="transparent" style:font-size-asian="12pt" style:language-asian="pl" style:country-asian="PL" style:font-style-asian="normal" style:font-size-complex="12pt" style:language-complex="pl" style:country-complex="PL" style:font-style-complex="normal"/>
    </style:style>
    <style:style style:name="P81" style:family="paragraph" style:parent-style-name="Standard">
      <loext:graphic-properties draw:fill="none" draw:fill-color="#ffffff"/>
      <style:paragraph-properties fo:line-height="150%" fo:text-align="start" style:justify-single-word="false" fo:background-color="transparent"/>
      <style:text-properties style:text-position="0% 100%" style:font-name="Arial1" fo:font-size="12pt" fo:language="it" fo:country="IT" officeooo:paragraph-rsid="003c6124" fo:background-color="transparent" style:font-size-asian="12pt" style:language-asian="pl" style:country-asian="PL" style:font-size-complex="12pt" style:language-complex="pl" style:country-complex="PL"/>
    </style:style>
    <style:style style:name="P82" style:family="paragraph" style:parent-style-name="Standard">
      <loext:graphic-properties draw:fill="none" draw:fill-color="#ffffff"/>
      <style:paragraph-properties fo:line-height="150%" fo:text-align="start" style:justify-single-word="false" fo:background-color="transparent"/>
      <style:text-properties style:text-position="0% 100%" style:font-name="Arial1" fo:font-size="12pt" fo:language="la" fo:country="VA" officeooo:paragraph-rsid="003c6124" fo:background-color="transparent" style:font-size-asian="12pt" style:font-size-complex="12pt"/>
    </style:style>
    <style:style style:name="P83" style:family="paragraph" style:parent-style-name="Standard">
      <loext:graphic-properties draw:fill="none" draw:fill-color="#ffffff"/>
      <style:paragraph-properties fo:line-height="150%" fo:text-align="start" style:justify-single-word="false" fo:background-color="transparent"/>
      <style:text-properties style:text-position="0% 100%" style:font-name="Arial1" fo:font-size="12pt" fo:language="la" fo:country="VA" officeooo:paragraph-rsid="003c6124" fo:background-color="transparent" style:font-size-asian="12pt" style:language-asian="de" style:country-asian="DE" style:font-size-complex="12pt" style:language-complex="de" style:country-complex="DE"/>
    </style:style>
    <style:style style:name="P84" style:family="paragraph" style:parent-style-name="Standard">
      <loext:graphic-properties draw:fill="none" draw:fill-color="#ffffff"/>
      <style:paragraph-properties fo:line-height="150%" fo:text-align="start" style:justify-single-word="false" fo:background-color="transparent"/>
      <style:text-properties style:text-position="0% 100%" style:font-name="Arial1" fo:font-size="12pt" fo:language="la" fo:country="VA" officeooo:paragraph-rsid="003c6124" style:font-size-asian="12pt" style:font-size-complex="12pt"/>
    </style:style>
    <style:style style:name="P85" style:family="paragraph" style:parent-style-name="Standard">
      <loext:graphic-properties draw:fill="none" draw:fill-color="#ffffff"/>
      <style:paragraph-properties fo:line-height="150%" fo:text-align="start" style:justify-single-word="false" fo:background-color="transparent"/>
      <style:text-properties style:text-position="0% 100%" style:font-name="Arial1" fo:font-size="12pt" fo:language="fr" fo:country="FR" officeooo:rsid="003c6124" officeooo:paragraph-rsid="003c6124" fo:background-color="transparent" style:font-size-asian="12pt" style:language-asian="pl" style:country-asian="PL" style:font-size-complex="12pt" style:language-complex="pl" style:country-complex="PL"/>
    </style:style>
    <style:style style:name="P86" style:family="paragraph" style:parent-style-name="Standard">
      <loext:graphic-properties draw:fill="none" draw:fill-color="#ffffff"/>
      <style:paragraph-properties fo:line-height="150%" fo:text-align="start" style:justify-single-word="false" fo:background-color="transparent"/>
      <style:text-properties style:text-position="0% 100%" style:font-name="Arial1" fo:font-size="12pt" fo:language="de" fo:country="DE" officeooo:paragraph-rsid="003c6124" fo:background-color="transparent" style:font-size-asian="12pt" style:language-asian="pl" style:country-asian="PL" style:font-size-complex="12pt" style:language-complex="pl" style:country-complex="PL"/>
    </style:style>
    <style:style style:name="P87" style:family="paragraph" style:parent-style-name="Standard">
      <loext:graphic-properties draw:fill="none" draw:fill-color="#ffffff"/>
      <style:paragraph-properties fo:line-height="150%" fo:text-align="start" style:justify-single-word="false" fo:background-color="transparent"/>
      <style:text-properties style:text-position="0% 100%" style:font-name="Arial1" fo:font-size="12pt" fo:language="pl" fo:country="PL" officeooo:rsid="001521f9" officeooo:paragraph-rsid="001521f9" style:font-size-asian="12pt" style:font-size-complex="12pt"/>
    </style:style>
    <style:style style:name="P88" style:family="paragraph" style:parent-style-name="Standard">
      <loext:graphic-properties draw:fill="none" draw:fill-color="#ffffff"/>
      <style:paragraph-properties fo:line-height="150%" fo:text-align="start" style:justify-single-word="false" fo:background-color="transparent"/>
      <style:text-properties style:text-position="0% 100%" fo:font-style="normal" officeooo:paragraph-rsid="003c6124" fo:background-color="transparent" style:font-style-asian="normal" style:font-style-complex="normal"/>
    </style:style>
    <style:style style:name="P89" style:family="paragraph" style:parent-style-name="Standard">
      <loext:graphic-properties draw:fill="none" draw:fill-color="#ffffff"/>
      <style:paragraph-properties fo:line-height="150%" fo:text-align="start" style:justify-single-word="false" fo:background-color="transparent"/>
      <style:text-properties style:text-position="0% 100%" fo:language="en" fo:country="US" fo:font-style="normal" officeooo:paragraph-rsid="003c6124" fo:background-color="transparent" style:font-style-asian="normal" style:font-style-complex="normal"/>
    </style:style>
    <style:style style:name="P90" style:family="paragraph" style:parent-style-name="Standard">
      <loext:graphic-properties draw:fill="none" draw:fill-color="#ffffff"/>
      <style:paragraph-properties fo:line-height="150%" fo:text-align="start" style:justify-single-word="false" fo:background-color="transparent"/>
      <style:text-properties style:text-position="0% 100%" fo:language="en" fo:country="US" fo:font-style="normal" officeooo:paragraph-rsid="0048f2ec" fo:background-color="transparent" style:font-style-asian="normal" style:font-style-complex="normal"/>
    </style:style>
    <style:style style:name="P91" style:family="paragraph" style:parent-style-name="Standard">
      <loext:graphic-properties draw:fill="none" draw:fill-color="#ffffff"/>
      <style:paragraph-properties fo:line-height="150%" fo:text-align="start" style:justify-single-word="false" fo:background-color="transparent"/>
      <style:text-properties style:text-position="0% 100%" fo:language="en" fo:country="US" fo:font-style="normal" officeooo:rsid="004eae1a" officeooo:paragraph-rsid="004eae1a" fo:background-color="transparent" style:font-style-asian="normal" style:font-style-complex="normal"/>
    </style:style>
    <style:style style:name="P92" style:family="paragraph" style:parent-style-name="Standard">
      <loext:graphic-properties draw:fill="none" draw:fill-color="#ffffff"/>
      <style:paragraph-properties fo:line-height="150%" fo:text-align="start" style:justify-single-word="false" fo:background-color="transparent"/>
      <style:text-properties style:text-position="0% 100%" fo:language="en" fo:country="US" fo:font-style="normal" officeooo:paragraph-rsid="003c6124" fo:background-color="transparent" style:language-asian="pl" style:country-asian="PL" style:font-style-asian="normal" style:language-complex="pl" style:country-complex="PL" style:font-style-complex="normal"/>
    </style:style>
    <style:style style:name="P93" style:family="paragraph" style:parent-style-name="Standard">
      <loext:graphic-properties draw:fill="none" draw:fill-color="#ffffff"/>
      <style:paragraph-properties fo:line-height="150%" fo:text-align="start" style:justify-single-word="false" fo:background-color="transparent"/>
      <style:text-properties style:text-position="0% 100%" fo:language="la" fo:country="VA" fo:font-style="normal" officeooo:paragraph-rsid="003c6124" fo:background-color="transparent" style:language-asian="pl" style:country-asian="PL" style:font-style-asian="normal" style:language-complex="pl" style:country-complex="PL" style:font-style-complex="normal"/>
    </style:style>
    <style:style style:name="P94" style:family="paragraph" style:parent-style-name="Standard">
      <loext:graphic-properties draw:fill="none" draw:fill-color="#ffffff"/>
      <style:paragraph-properties fo:line-height="150%" fo:text-align="start" style:justify-single-word="false" fo:background-color="transparent"/>
      <style:text-properties style:text-position="0% 100%" fo:language="la" fo:country="VA" fo:font-style="normal" officeooo:paragraph-rsid="003c6124" fo:background-color="transparent" style:font-style-asian="normal" style:font-style-complex="normal"/>
    </style:style>
    <style:style style:name="P95" style:family="paragraph" style:parent-style-name="Standard">
      <loext:graphic-properties draw:fill="none" draw:fill-color="#ffffff"/>
      <style:paragraph-properties fo:line-height="150%" fo:text-align="start" style:justify-single-word="false" fo:background-color="transparent"/>
      <style:text-properties style:text-position="0% 100%" fo:language="de" fo:country="DE" fo:font-style="normal" officeooo:paragraph-rsid="0048f2ec" fo:background-color="transparent" style:font-style-asian="normal" style:font-style-complex="normal"/>
    </style:style>
    <style:style style:name="P96" style:family="paragraph" style:parent-style-name="Standard">
      <loext:graphic-properties draw:fill="none" draw:fill-color="#ffffff"/>
      <style:paragraph-properties fo:line-height="150%" fo:text-align="start" style:justify-single-word="false" fo:background-color="transparent"/>
      <style:text-properties style:text-position="0% 100%" fo:language="de" fo:country="DE" fo:font-style="normal" officeooo:paragraph-rsid="003c6124" fo:background-color="transparent" style:font-style-asian="normal" style:font-style-complex="normal"/>
    </style:style>
    <style:style style:name="P97" style:family="paragraph" style:parent-style-name="Standard">
      <loext:graphic-properties draw:fill="none" draw:fill-color="#ffffff"/>
      <style:paragraph-properties fo:line-height="150%" fo:text-align="start" style:justify-single-word="false" fo:background-color="transparent"/>
      <style:text-properties style:text-position="0% 100%" fo:language="fr" fo:country="FR" fo:font-style="normal" officeooo:paragraph-rsid="003c6124" fo:background-color="transparent" style:font-style-asian="normal" style:font-style-complex="normal"/>
    </style:style>
    <style:style style:name="P98" style:family="paragraph" style:parent-style-name="Standard">
      <loext:graphic-properties draw:fill="none" draw:fill-color="#ffffff"/>
      <style:paragraph-properties fo:line-height="150%" fo:text-align="start" style:justify-single-word="false" fo:background-color="transparent"/>
      <style:text-properties style:use-window-font-color="true" loext:opacity="0%" style:text-position="0% 100%" style:font-name="Arial1" fo:font-size="12pt" fo:language="en" fo:country="US" fo:font-style="normal" officeooo:rsid="001d0d40" officeooo:paragraph-rsid="003c6124" fo:background-color="transparent" style:font-name-asian="Arial Unicode MS1" style:font-size-asian="12pt" style:language-asian="pl" style:country-asian="PL" style:font-style-asian="normal" style:font-name-complex="Arial2" style:font-size-complex="12pt" style:language-complex="pl" style:country-complex="PL" style:font-style-complex="normal"/>
    </style:style>
    <style:style style:name="P99" style:family="paragraph" style:parent-style-name="Standard">
      <loext:graphic-properties draw:fill="none" draw:fill-color="#ffffff"/>
      <style:paragraph-properties fo:line-height="150%" fo:text-align="start" style:justify-single-word="false" fo:background-color="transparent"/>
      <style:text-properties style:use-window-font-color="true" loext:opacity="0%" style:text-position="0% 100%" style:font-name="Arial1" fo:font-size="12pt" fo:language="en" fo:country="US" fo:font-style="normal" officeooo:rsid="00065048" officeooo:paragraph-rsid="003c6124" fo:background-color="transparent" style:font-name-asian="Arial Unicode MS1" style:font-size-asian="12pt" style:language-asian="pl" style:country-asian="PL" style:font-style-asian="normal" style:font-name-complex="Arial2" style:font-size-complex="12pt" style:language-complex="pl" style:country-complex="PL" style:font-style-complex="normal"/>
    </style:style>
    <style:style style:name="P100" style:family="paragraph" style:parent-style-name="Standard">
      <loext:graphic-properties draw:fill="none" draw:fill-color="#ffffff"/>
      <style:paragraph-properties fo:line-height="150%" fo:text-align="start" style:justify-single-word="false" fo:background-color="transparent"/>
      <style:text-properties style:use-window-font-color="true" loext:opacity="0%" style:text-position="0% 100%" style:font-name="Arial1" fo:font-size="12pt" fo:language="en" fo:country="US" fo:font-style="normal" officeooo:rsid="002af80b" officeooo:paragraph-rsid="003c6124" fo:background-color="transparent" style:font-name-asian="Arial Unicode MS1" style:font-size-asian="12pt" style:language-asian="pl" style:country-asian="PL" style:font-style-asian="normal" style:font-name-complex="Arial2" style:font-size-complex="12pt" style:language-complex="pl" style:country-complex="PL" style:font-style-complex="normal"/>
    </style:style>
    <style:style style:name="P101" style:family="paragraph" style:parent-style-name="Standard">
      <loext:graphic-properties draw:fill="none" draw:fill-color="#ffffff"/>
      <style:paragraph-properties fo:line-height="150%" fo:text-align="start" style:justify-single-word="false" fo:background-color="transparent"/>
      <style:text-properties style:use-window-font-color="true" loext:opacity="0%" style:text-position="0% 100%" style:font-name="Arial1" fo:font-size="12pt" fo:language="en" fo:country="US" fo:font-style="normal" officeooo:rsid="0046bf2a" officeooo:paragraph-rsid="0046bf2a" fo:background-color="transparent" style:font-name-asian="Arial Unicode MS1" style:font-size-asian="12pt" style:language-asian="pl" style:country-asian="PL" style:font-style-asian="normal" style:font-name-complex="Arial2" style:font-size-complex="12pt" style:language-complex="pl" style:country-complex="PL" style:font-style-complex="normal"/>
    </style:style>
    <style:style style:name="P102" style:family="paragraph" style:parent-style-name="Standard">
      <loext:graphic-properties draw:fill="none" draw:fill-color="#ffffff"/>
      <style:paragraph-properties fo:line-height="150%" fo:text-align="start" style:justify-single-word="false" fo:background-color="transparent"/>
      <style:text-properties style:use-window-font-color="true" loext:opacity="0%" style:text-position="0% 100%" style:font-name="Arial1" fo:font-size="12pt" fo:language="en" fo:country="US" officeooo:rsid="001d0d40" officeooo:paragraph-rsid="003c6124" fo:background-color="transparent" style:font-name-asian="Arial Unicode MS1" style:font-size-asian="12pt" style:language-asian="pl" style:country-asian="PL" style:font-name-complex="Arial2" style:font-size-complex="12pt" style:language-complex="pl" style:country-complex="PL"/>
    </style:style>
    <style:style style:name="P103" style:family="paragraph" style:parent-style-name="Standard">
      <loext:graphic-properties draw:fill="none" draw:fill-color="#ffffff"/>
      <style:paragraph-properties fo:line-height="150%" fo:text-align="start" style:justify-single-word="false" fo:background-color="transparent"/>
      <style:text-properties style:use-window-font-color="true" loext:opacity="0%" style:text-position="0% 100%" style:font-name="Arial1" fo:font-size="12pt" fo:language="la" fo:country="VA" fo:font-style="normal" officeooo:rsid="004ae195" officeooo:paragraph-rsid="004ae195" fo:background-color="transparent" style:font-name-asian="Arial Unicode MS1" style:font-size-asian="12pt" style:language-asian="pl" style:country-asian="PL" style:font-style-asian="normal" style:font-name-complex="Arial2" style:font-size-complex="12pt" style:language-complex="pl" style:country-complex="PL" style:font-style-complex="normal"/>
    </style:style>
    <style:style style:name="P104" style:family="paragraph" style:parent-style-name="Standard">
      <loext:graphic-properties draw:fill="none" draw:fill-color="#ffffff"/>
      <style:paragraph-properties fo:line-height="150%" fo:text-align="start" style:justify-single-word="false" fo:background-color="transparent"/>
      <style:text-properties fo:font-variant="normal" fo:text-transform="none" style:use-window-font-color="true" loext:opacity="0%" style:text-position="0% 100%" style:font-name="Arial1" fo:font-size="12pt" fo:letter-spacing="normal" fo:language="en" fo:country="US" fo:font-style="normal" officeooo:rsid="001be6b0" officeooo:paragraph-rsid="003c6124" fo:background-color="transparent" style:font-name-asian="Arial Unicode MS1" style:font-size-asian="12pt" style:language-asian="pl" style:country-asian="PL" style:font-style-asian="normal" style:font-name-complex="Arial2" style:font-size-complex="12pt" style:language-complex="pl" style:country-complex="PL" style:font-style-complex="normal"/>
    </style:style>
    <style:style style:name="P105" style:family="paragraph" style:parent-style-name="Standard">
      <loext:graphic-properties draw:fill="none" draw:fill-color="#ffffff"/>
      <style:paragraph-properties fo:line-height="150%" fo:text-align="start" style:justify-single-word="false" fo:background-color="transparent"/>
      <style:text-properties fo:font-variant="normal" fo:text-transform="none" style:use-window-font-color="true" loext:opacity="0%" style:text-line-through-style="none" style:text-line-through-type="none" style:text-position="0% 100%" style:font-name="Arial1" fo:font-size="12pt" fo:letter-spacing="normal" fo:language="en" fo:country="US" fo:font-style="normal" style:text-underline-style="none" fo:font-weight="normal" officeooo:rsid="001be6b0" officeooo:paragraph-rsid="003c6124" style:text-blinking="false" fo:background-color="transparent" style:font-size-asian="12pt" style:font-style-asian="normal" style:font-size-complex="12pt" style:font-style-complex="normal"/>
    </style:style>
    <style:style style:name="P106" style:family="paragraph" style:parent-style-name="Standard">
      <loext:graphic-properties draw:fill="none" draw:fill-color="#ffffff"/>
      <style:paragraph-properties fo:line-height="150%" fo:text-align="start" style:justify-single-word="false" fo:background-color="transparent"/>
      <style:text-properties fo:font-variant="normal" fo:text-transform="none" style:use-window-font-color="true" loext:opacity="0%" style:text-line-through-style="none" style:text-line-through-type="none" style:text-position="0% 100%" style:font-name="Arial1" fo:font-size="12pt" fo:letter-spacing="normal" fo:language="en" fo:country="US" fo:font-style="normal" style:text-underline-style="none" fo:font-weight="normal" officeooo:rsid="0012b077" officeooo:paragraph-rsid="003c6124" style:text-blinking="false" fo:background-color="transparent" style:font-size-asian="12pt" style:font-style-asian="normal" style:font-size-complex="12pt" style:font-style-complex="normal"/>
    </style:style>
    <style:style style:name="P107" style:family="paragraph" style:parent-style-name="Standard">
      <loext:graphic-properties draw:fill="none" draw:fill-color="#ffffff"/>
      <style:paragraph-properties fo:line-height="150%" fo:text-align="start" style:justify-single-word="false" fo:background-color="transparent"/>
      <style:text-properties fo:font-variant="normal" fo:text-transform="none" style:use-window-font-color="true" loext:opacity="0%" style:text-line-through-style="none" style:text-line-through-type="none" style:text-position="0% 100%" style:font-name="Arial1" fo:font-size="12pt" fo:letter-spacing="normal" fo:language="en" fo:country="US" fo:font-style="normal" style:text-underline-style="none" fo:font-weight="normal" officeooo:rsid="001379f2" officeooo:paragraph-rsid="003c6124" style:text-blinking="false" fo:background-color="transparent" style:font-size-asian="12pt" style:font-style-asian="normal" style:font-size-complex="12pt" style:font-style-complex="normal"/>
    </style:style>
    <style:style style:name="P108" style:family="paragraph" style:parent-style-name="Standard">
      <loext:graphic-properties draw:fill="none" draw:fill-color="#ffffff"/>
      <style:paragraph-properties fo:line-height="150%" fo:text-align="start" style:justify-single-word="false" fo:background-color="transparent"/>
      <style:text-properties fo:font-variant="normal" fo:text-transform="none" style:use-window-font-color="true" loext:opacity="0%" style:text-line-through-style="none" style:text-line-through-type="none" style:text-position="0% 100%" style:font-name="Arial1" fo:font-size="12pt" fo:letter-spacing="normal" fo:language="en" fo:country="US" fo:font-style="normal" style:text-underline-style="none" fo:font-weight="normal" officeooo:rsid="001a46b5" officeooo:paragraph-rsid="003c6124" style:text-blinking="false" fo:background-color="transparent" style:font-size-asian="12pt" style:font-style-asian="normal" style:font-size-complex="12pt" style:font-style-complex="normal"/>
    </style:style>
    <style:style style:name="P109" style:family="paragraph" style:parent-style-name="Standard">
      <loext:graphic-properties draw:fill="none" draw:fill-color="#ffffff"/>
      <style:paragraph-properties fo:line-height="150%" fo:text-align="start" style:justify-single-word="false" fo:background-color="transparent"/>
      <style:text-properties fo:font-variant="normal" fo:text-transform="none" style:use-window-font-color="true" loext:opacity="0%" style:text-line-through-style="none" style:text-line-through-type="none" style:text-position="0% 100%" style:font-name="Arial1" fo:font-size="12pt" fo:letter-spacing="normal" fo:language="la" fo:country="VA" fo:font-style="normal" style:text-underline-style="none" fo:font-weight="normal" officeooo:rsid="001379f2" officeooo:paragraph-rsid="003c6124" style:text-blinking="false" fo:background-color="transparent" style:font-size-asian="12pt" style:font-style-asian="normal" style:font-size-complex="12pt" style:font-style-complex="normal"/>
    </style:style>
    <style:style style:name="P110" style:family="paragraph" style:parent-style-name="Standard">
      <loext:graphic-properties draw:fill="none" draw:fill-color="#ffffff"/>
      <style:paragraph-properties fo:line-height="150%" fo:text-align="start" style:justify-single-word="false" fo:background-color="transparent"/>
      <style:text-properties fo:font-variant="normal" fo:text-transform="none" style:use-window-font-color="true" loext:opacity="0%" style:text-line-through-style="none" style:text-line-through-type="none" style:text-position="0% 100%" style:font-name="Arial1" fo:font-size="12pt" fo:letter-spacing="normal" fo:language="la" fo:country="VA" fo:font-style="normal" style:text-underline-style="none" fo:font-weight="normal" officeooo:rsid="0048f2ec" officeooo:paragraph-rsid="0048f2ec" style:text-blinking="false" fo:background-color="transparent" style:font-size-asian="12pt" style:font-style-asian="normal" style:font-size-complex="12pt" style:font-style-complex="normal"/>
    </style:style>
    <style:style style:name="P111" style:family="paragraph" style:parent-style-name="Standard">
      <loext:graphic-properties draw:fill="none" draw:fill-color="#ffffff"/>
      <style:paragraph-properties fo:line-height="150%" fo:text-align="start" style:justify-single-word="false" fo:background-color="transparent"/>
      <style:text-properties fo:font-variant="normal" fo:text-transform="none" style:use-window-font-color="true" loext:opacity="0%" style:text-line-through-style="none" style:text-line-through-type="none" style:text-position="0% 100%" style:font-name="Arial1" fo:font-size="12pt" fo:letter-spacing="normal" fo:language="la" fo:country="VA" fo:font-style="normal" style:text-underline-style="none" fo:font-weight="normal" officeooo:rsid="001a46b5" officeooo:paragraph-rsid="003c6124" style:text-blinking="false" fo:background-color="transparent" style:font-size-asian="12pt" style:font-style-asian="normal" style:font-size-complex="12pt" style:font-style-complex="normal"/>
    </style:style>
    <style:style style:name="P112" style:family="paragraph" style:parent-style-name="Standard">
      <loext:graphic-properties draw:fill="none" draw:fill-color="#ffffff"/>
      <style:paragraph-properties fo:line-height="150%" fo:text-align="start" style:justify-single-word="false" fo:background-color="transparent"/>
      <style:text-properties fo:font-variant="normal" fo:text-transform="none" style:use-window-font-color="true" loext:opacity="0%" style:text-line-through-style="none" style:text-line-through-type="none" style:text-position="0% 100%" style:font-name="Arial1" fo:font-size="12pt" fo:letter-spacing="normal" fo:language="it" fo:country="IT" fo:font-style="normal" style:text-underline-style="none" fo:font-weight="normal" officeooo:rsid="001be6b0" officeooo:paragraph-rsid="003c6124" style:text-blinking="false" fo:background-color="transparent" style:font-size-asian="12pt" style:font-style-asian="normal" style:font-size-complex="12pt" style:font-style-complex="normal"/>
    </style:style>
    <style:style style:name="P113" style:family="paragraph" style:parent-style-name="Standard">
      <loext:graphic-properties draw:fill="none" draw:fill-color="#ffffff"/>
      <style:paragraph-properties fo:line-height="150%" fo:text-align="start" style:justify-single-word="false" fo:background-color="transparent"/>
      <style:text-properties fo:font-variant="normal" fo:text-transform="none" style:use-window-font-color="true" loext:opacity="0%" style:text-line-through-style="none" style:text-line-through-type="none" style:text-position="0% 100%" style:font-name="Arial1" fo:font-size="12pt" fo:letter-spacing="normal" fo:language="de" fo:country="DE" fo:font-style="normal" style:text-underline-style="none" fo:font-weight="normal" officeooo:rsid="004ae195" officeooo:paragraph-rsid="004ae195" style:text-blinking="false" fo:background-color="transparent" style:font-size-asian="12pt" style:font-style-asian="normal" style:font-size-complex="12pt" style:font-style-complex="normal"/>
    </style:style>
    <style:style style:name="P114" style:family="paragraph" style:parent-style-name="Standard">
      <loext:graphic-properties draw:fill="none" draw:fill-color="#ffffff"/>
      <style:paragraph-properties fo:line-height="150%" fo:text-align="start" style:justify-single-word="false" fo:background-color="transparent"/>
      <style:text-properties fo:font-variant="normal" fo:text-transform="none" style:use-window-font-color="true" loext:opacity="0%" style:text-line-through-style="none" style:text-line-through-type="none" style:text-position="0% 100%" style:font-name="Arial1" fo:font-size="12pt" fo:letter-spacing="normal" fo:language="de" fo:country="DE" fo:font-style="normal" style:text-underline-style="none" fo:font-weight="normal" officeooo:rsid="001379f2" officeooo:paragraph-rsid="003c6124" style:text-blinking="false" fo:background-color="transparent" style:font-size-asian="12pt" style:font-style-asian="normal" style:font-size-complex="12pt" style:font-style-complex="normal"/>
    </style:style>
    <style:style style:name="P115" style:family="paragraph" style:parent-style-name="Standard">
      <loext:graphic-properties draw:fill="none" draw:fill-color="#ffffff"/>
      <style:paragraph-properties fo:line-height="150%" fo:text-align="start" style:justify-single-word="false" fo:background-color="transparent"/>
      <style:text-properties fo:font-variant="normal" fo:text-transform="none" style:use-window-font-color="true" loext:opacity="0%" style:text-line-through-style="none" style:text-line-through-type="none" style:text-position="0% 100%" style:font-name="Arial1" fo:font-size="12pt" fo:letter-spacing="normal" fo:language="fr" fo:country="FR" fo:font-style="normal" style:text-underline-style="none" fo:font-weight="normal" officeooo:rsid="001a46b5" officeooo:paragraph-rsid="003c6124" style:text-blinking="false" fo:background-color="transparent" style:font-size-asian="12pt" style:font-style-asian="normal" style:font-size-complex="12pt" style:font-style-complex="normal"/>
    </style:style>
    <style:style style:name="P116" style:family="paragraph" style:parent-style-name="Standard">
      <loext:graphic-properties draw:fill="none" draw:fill-color="#ffffff"/>
      <style:paragraph-properties fo:line-height="150%" fo:text-align="start" style:justify-single-word="false" fo:background-color="transparent"/>
      <style:text-properties fo:language="fr" fo:country="FR" officeooo:paragraph-rsid="003c6124" fo:background-color="transparent"/>
    </style:style>
    <style:style style:name="P117" style:family="paragraph" style:parent-style-name="Standard">
      <loext:graphic-properties draw:fill="none" draw:fill-color="#ffffff"/>
      <style:paragraph-properties fo:line-height="150%" fo:text-align="start" style:justify-single-word="false" fo:background-color="transparent"/>
      <style:text-properties fo:language="fr" fo:country="FR" officeooo:rsid="004b7ece" officeooo:paragraph-rsid="004b7ece" fo:background-color="transparent"/>
    </style:style>
    <style:style style:name="P118" style:family="paragraph" style:parent-style-name="Tekst_20_treści_20__28_2_29_">
      <loext:graphic-properties draw:fill="none" draw:fill-color="#ffffff"/>
      <style:paragraph-properties fo:margin-left="0.635cm" fo:margin-right="0cm" fo:line-height="150%" fo:text-align="start" style:justify-single-word="false" fo:text-indent="-0.635cm" style:auto-text-indent="false" fo:background-color="transparent"/>
      <style:text-properties style:text-position="0% 100%" style:font-name="Arial1" fo:font-size="12pt" fo:language="en" fo:country="US" style:font-size-asian="12pt" style:font-size-complex="12pt"/>
    </style:style>
    <style:style style:name="P119" style:family="paragraph" style:parent-style-name="Tekst_20_treści_20__28_3_29_">
      <loext:graphic-properties draw:fill="none" draw:fill-color="#ffffff"/>
      <style:paragraph-properties fo:line-height="150%" fo:text-align="start" style:justify-single-word="false" fo:background-color="transparent"/>
      <style:text-properties style:text-position="0% 100%" style:font-name="Arial1" fo:font-size="12pt" fo:language="en" fo:country="US" officeooo:rsid="0002526a" officeooo:paragraph-rsid="0002526a" style:font-name-asian="Arial Unicode MS1" style:font-size-asian="12pt" style:language-asian="pl" style:country-asian="PL" style:font-name-complex="Arial2" style:font-size-complex="12pt" style:language-complex="pl" style:country-complex="PL"/>
    </style:style>
    <style:style style:name="P120" style:family="paragraph" style:parent-style-name="Tekst_20_treści_20__28_3_29_">
      <loext:graphic-properties draw:fill="none" draw:fill-color="#ffffff"/>
      <style:paragraph-properties fo:line-height="150%" fo:text-align="start" style:justify-single-word="false" fo:background-color="transparent"/>
      <style:text-properties style:text-position="0% 100%" style:font-name="Arial1" fo:font-size="12pt" fo:language="en" fo:country="US" officeooo:paragraph-rsid="0002526a" style:font-name-asian="Arial Unicode MS1" style:font-size-asian="12pt" style:font-name-complex="Arial2" style:font-size-complex="12pt"/>
    </style:style>
    <style:style style:name="P121" style:family="paragraph" style:parent-style-name="Tekst_20_treści_20__28_3_29_">
      <loext:graphic-properties draw:fill="none" draw:fill-color="#ffffff"/>
      <style:paragraph-properties fo:line-height="150%" fo:text-align="start" style:justify-single-word="false" fo:background-color="transparent"/>
      <style:text-properties style:text-position="0% 100%" style:font-name="Arial1" fo:font-size="12pt" fo:language="en" fo:country="US" officeooo:paragraph-rsid="0002526a" style:font-size-asian="12pt" style:font-size-complex="12pt"/>
    </style:style>
    <style:style style:name="P122" style:family="paragraph" style:parent-style-name="Standard">
      <loext:graphic-properties draw:fill="none" draw:fill-color="#ffffff"/>
      <style:paragraph-properties fo:line-height="150%" fo:text-align="start" style:justify-single-word="false" fo:background-color="transparent"/>
      <style:text-properties fo:font-variant="normal" fo:text-transform="none" style:use-window-font-color="true" loext:opacity="0%" style:text-line-through-style="none" style:text-line-through-type="none" style:text-position="0% 100%" style:font-name="Arial1" fo:font-size="12pt" fo:letter-spacing="normal" fo:language="la" fo:country="VA" fo:font-style="normal" style:text-underline-style="none" fo:font-weight="normal" officeooo:rsid="001379f2" officeooo:paragraph-rsid="0048f2ec" style:text-blinking="false" fo:background-color="transparent" style:font-size-asian="12pt" style:font-style-asian="normal" style:font-size-complex="12pt" style:font-style-complex="normal"/>
    </style:style>
    <style:style style:name="P123" style:family="paragraph" style:parent-style-name="Heading_20_1">
      <style:paragraph-properties fo:margin-top="0cm" fo:margin-bottom="0cm" style:contextual-spacing="false" fo:line-height="150%" fo:text-align="start" style:justify-single-word="false"/>
      <style:text-properties style:text-position="0% 100%" style:font-name="Arial1" fo:font-size="12pt" fo:language="en" fo:country="US" style:font-size-asian="12pt" style:font-size-complex="12pt"/>
    </style:style>
    <style:style style:name="P124" style:family="paragraph" style:parent-style-name="Heading_20_2">
      <style:text-properties style:text-position="0% 100%" style:font-name="Arial1" fo:font-size="12pt" fo:language="en" fo:country="US" fo:font-weight="bold" style:font-name-asian="Arial Unicode MS1" style:font-size-asian="12pt" style:language-asian="fr" style:country-asian="FR" style:font-weight-asian="bold" style:font-name-complex="Arial2" style:font-size-complex="12pt" style:language-complex="fr" style:country-complex="FR" style:font-weight-complex="bold"/>
    </style:style>
    <style:style style:name="P125" style:family="paragraph" style:parent-style-name="Heading_20_2">
      <style:text-properties style:text-position="0% 100%" style:font-name="Arial1" fo:font-size="12pt" style:font-size-asian="12pt" style:font-size-complex="12pt"/>
    </style:style>
    <style:style style:name="P126" style:family="paragraph" style:parent-style-name="Heading_20_2">
      <style:paragraph-properties fo:margin-top="0cm" fo:margin-bottom="0cm" style:contextual-spacing="false" fo:line-height="150%"/>
      <style:text-properties style:text-position="0% 100%" style:font-name="Arial1" fo:font-size="12pt" fo:language="en" fo:country="US" style:font-size-asian="12pt" style:font-size-complex="12pt"/>
    </style:style>
    <style:style style:name="P127" style:family="paragraph" style:parent-style-name="Text_20_body_20__28_user_29_" style:master-page-name="Standard">
      <style:paragraph-properties fo:margin-top="0cm" fo:margin-bottom="0cm" style:contextual-spacing="false" fo:line-height="150%" style:page-number="auto"/>
      <style:text-properties style:text-position="0% 100%" style:font-name="Arial1" fo:font-size="12pt" fo:language="pl" fo:country="PL" officeooo:paragraph-rsid="00126fdd" style:font-name-asian="Arial Unicode MS1" style:font-size-asian="12pt" style:language-asian="zh" style:country-asian="CN" style:font-name-complex="Arial2" style:font-size-complex="12pt" style:language-complex="hi" style:country-complex="IN"/>
    </style:style>
    <style:style style:name="P128" style:family="paragraph" style:parent-style-name="Text_20_body_20__28_user_29_">
      <style:paragraph-properties fo:margin-top="0cm" fo:margin-bottom="0cm" style:contextual-spacing="false" fo:line-height="150%"/>
      <style:text-properties style:text-position="0% 100%" style:font-name="Arial1" fo:font-size="12pt" fo:language="pl" fo:country="PL" officeooo:paragraph-rsid="00126fdd" style:font-name-asian="Arial Unicode MS1" style:font-size-asian="12pt" style:language-asian="zh" style:country-asian="CN" style:font-name-complex="Arial2" style:font-size-complex="12pt" style:language-complex="hi" style:country-complex="IN"/>
    </style:style>
    <style:style style:name="P129" style:family="paragraph" style:parent-style-name="Text_20_body_20__28_user_29_">
      <style:paragraph-properties fo:margin-top="0cm" fo:margin-bottom="0cm" style:contextual-spacing="false" fo:line-height="150%"/>
      <style:text-properties style:text-position="0% 100%" style:font-name="Arial1" fo:font-size="12pt" fo:language="pl" fo:country="PL" officeooo:paragraph-rsid="004f0d58" style:font-name-asian="Arial Unicode MS1" style:font-size-asian="12pt" style:language-asian="zh" style:country-asian="CN" style:font-name-complex="Arial2" style:font-size-complex="12pt" style:language-complex="hi" style:country-complex="IN"/>
    </style:style>
    <style:style style:name="T1" style:family="text">
      <style:text-properties style:text-position="super 58%" style:font-name="Arial1" fo:font-size="12pt" style:font-size-asian="12pt" style:font-size-complex="12pt"/>
    </style:style>
    <style:style style:name="T2" style:family="text">
      <style:text-properties style:font-name-asian="Arial Unicode MS1" style:font-name-complex="Arial2"/>
    </style:style>
    <style:style style:name="T3" style:family="text">
      <style:text-properties officeooo:rsid="000ed709" style:font-name-asian="Arial Unicode MS1" style:font-name-complex="Arial2"/>
    </style:style>
    <style:style style:name="T4" style:family="text">
      <style:text-properties officeooo:rsid="0002526a" style:font-name-asian="Arial Unicode MS1" style:font-name-complex="Arial2"/>
    </style:style>
    <style:style style:name="T5" style:family="text">
      <style:text-properties officeooo:rsid="000e2cfb" style:font-name-asian="Arial Unicode MS1" style:font-name-complex="Arial2"/>
    </style:style>
    <style:style style:name="T6" style:family="text">
      <style:text-properties officeooo:rsid="0026d7fe" style:font-name-asian="Arial Unicode MS1" style:font-name-complex="Arial2"/>
    </style:style>
    <style:style style:name="T7" style:family="text">
      <style:text-properties style:font-name-asian="Arial Unicode MS1" style:language-asian="pl" style:country-asian="PL" style:font-name-complex="Arial2" style:language-complex="pl" style:country-complex="PL"/>
    </style:style>
    <style:style style:name="T8" style:family="text">
      <style:text-properties style:font-name-asian="Arial Unicode MS1" style:language-asian="fr" style:country-asian="FR" style:font-name-complex="Arial2" style:language-complex="fr" style:country-complex="FR"/>
    </style:style>
    <style:style style:name="T9" style:family="text">
      <style:text-properties officeooo:rsid="0026d7fe" style:font-name-asian="Arial Unicode MS1" style:language-asian="fr" style:country-asian="FR" style:font-name-complex="Arial2" style:language-complex="fr" style:country-complex="FR"/>
    </style:style>
    <style:style style:name="T10" style:family="text">
      <style:text-properties officeooo:rsid="00332220" style:font-name-asian="Arial Unicode MS1" style:language-asian="fr" style:country-asian="FR" style:font-name-complex="Arial2" style:language-complex="fr" style:country-complex="FR"/>
    </style:style>
    <style:style style:name="T11" style:family="text">
      <style:text-properties style:font-name-asian="Arial Unicode MS1" style:language-asian="de" style:country-asian="DE" style:font-name-complex="Arial2" style:language-complex="de" style:country-complex="DE"/>
    </style:style>
    <style:style style:name="T12" style:family="text">
      <style:text-properties officeooo:rsid="000e2cfb" style:font-name-asian="Arial Unicode MS1" style:language-asian="de" style:country-asian="DE" style:font-name-complex="Arial2" style:language-complex="de" style:country-complex="DE"/>
    </style:style>
    <style:style style:name="T13" style:family="text">
      <style:text-properties fo:font-style="italic" style:font-style-asian="italic" style:font-style-complex="italic"/>
    </style:style>
    <style:style style:name="T14" style:family="text">
      <style:text-properties fo:font-style="italic" officeooo:rsid="000ed709" style:font-style-asian="italic" style:font-style-complex="italic"/>
    </style:style>
    <style:style style:name="T15" style:family="text">
      <style:text-properties fo:font-style="italic" style:font-name-asian="Arial Unicode MS1" style:font-style-asian="italic" style:font-name-complex="Arial2" style:font-style-complex="italic"/>
    </style:style>
    <style:style style:name="T16" style:family="text">
      <style:text-properties fo:font-style="italic" officeooo:rsid="000ed709" style:font-name-asian="Arial Unicode MS1" style:font-style-asian="italic" style:font-name-complex="Arial2" style:font-style-complex="italic"/>
    </style:style>
    <style:style style:name="T17" style:family="text">
      <style:text-properties fo:font-style="italic" officeooo:rsid="001be6b0" style:font-name-asian="Arial Unicode MS1" style:font-style-asian="italic" style:font-name-complex="Arial2" style:font-style-complex="italic"/>
    </style:style>
    <style:style style:name="T18" style:family="text">
      <style:text-properties fo:font-style="italic" style:font-name-asian="Arial Unicode MS1" style:language-asian="de" style:country-asian="DE" style:font-style-asian="italic" style:font-name-complex="Arial2" style:language-complex="de" style:country-complex="DE" style:font-style-complex="italic"/>
    </style:style>
    <style:style style:name="T19" style:family="text">
      <style:text-properties fo:font-style="italic" officeooo:rsid="001be6b0" style:font-name-asian="Arial Unicode MS1" style:language-asian="de" style:country-asian="DE" style:font-style-asian="italic" style:font-name-complex="Arial2" style:language-complex="de" style:country-complex="DE" style:font-style-complex="italic"/>
    </style:style>
    <style:style style:name="T20" style:family="text">
      <style:text-properties fo:font-style="italic" style:font-name-asian="Arial Unicode MS1" style:language-asian="fr" style:country-asian="FR" style:font-style-asian="italic" style:font-name-complex="Arial2" style:language-complex="fr" style:country-complex="FR" style:font-style-complex="italic"/>
    </style:style>
    <style:style style:name="T21" style:family="text">
      <style:text-properties fo:font-style="italic" style:language-asian="fr" style:country-asian="FR" style:font-style-asian="italic" style:language-complex="fr" style:country-complex="FR" style:font-style-complex="italic"/>
    </style:style>
    <style:style style:name="T22" style:family="text">
      <style:text-properties style:text-position="0% 100%" style:font-name="Arial1" fo:font-size="12pt" fo:language="en" fo:country="US" style:font-name-asian="Arial Unicode MS1" style:font-size-asian="12pt" style:font-name-complex="Arial2" style:font-size-complex="12pt"/>
    </style:style>
    <style:style style:name="T23" style:family="text">
      <style:text-properties style:text-position="0% 100%" style:font-name="Arial1" fo:font-size="12pt" fo:language="en" fo:country="US" officeooo:rsid="000d93a3" style:font-name-asian="Arial Unicode MS1" style:font-size-asian="12pt" style:font-name-complex="Arial2" style:font-size-complex="12pt"/>
    </style:style>
    <style:style style:name="T24" style:family="text">
      <style:text-properties style:text-position="0% 100%" style:font-name="Arial1" fo:font-size="12pt" fo:language="en" fo:country="US" officeooo:rsid="0002526a" style:font-name-asian="Arial Unicode MS1" style:font-size-asian="12pt" style:font-name-complex="Arial2" style:font-size-complex="12pt"/>
    </style:style>
    <style:style style:name="T25" style:family="text">
      <style:text-properties style:text-position="0% 100%" style:font-name="Arial1" fo:font-size="12pt" fo:language="en" fo:country="US" officeooo:rsid="00045351" style:font-name-asian="Arial Unicode MS1" style:font-size-asian="12pt" style:font-name-complex="Arial2" style:font-size-complex="12pt"/>
    </style:style>
    <style:style style:name="T26" style:family="text">
      <style:text-properties style:text-position="0% 100%" style:font-name="Arial1" fo:font-size="12pt" fo:language="en" fo:country="US" officeooo:rsid="00053dd9" style:font-name-asian="Arial Unicode MS1" style:font-size-asian="12pt" style:font-name-complex="Arial2" style:font-size-complex="12pt"/>
    </style:style>
    <style:style style:name="T27" style:family="text">
      <style:text-properties style:text-position="0% 100%" style:font-name="Arial1" fo:font-size="12pt" fo:language="en" fo:country="US" officeooo:rsid="002ccc3f" style:font-name-asian="Arial Unicode MS1" style:font-size-asian="12pt" style:font-name-complex="Arial2" style:font-size-complex="12pt"/>
    </style:style>
    <style:style style:name="T28" style:family="text">
      <style:text-properties style:text-position="0% 100%" style:font-name="Arial1" fo:font-size="12pt" fo:language="en" fo:country="US" officeooo:rsid="000ef199" style:font-name-asian="Arial Unicode MS1" style:font-size-asian="12pt" style:font-name-complex="Arial2" style:font-size-complex="12pt"/>
    </style:style>
    <style:style style:name="T29" style:family="text">
      <style:text-properties style:text-position="0% 100%" style:font-name="Arial1" fo:font-size="12pt" fo:language="en" fo:country="US" officeooo:rsid="000e2cfb" style:font-name-asian="Arial Unicode MS1" style:font-size-asian="12pt" style:font-name-complex="Arial2" style:font-size-complex="12pt"/>
    </style:style>
    <style:style style:name="T30" style:family="text">
      <style:text-properties style:text-position="0% 100%" style:font-name="Arial1" fo:font-size="12pt" fo:language="en" fo:country="US" officeooo:rsid="000ed709" style:font-name-asian="Arial Unicode MS1" style:font-size-asian="12pt" style:font-name-complex="Arial2" style:font-size-complex="12pt"/>
    </style:style>
    <style:style style:name="T31" style:family="text">
      <style:text-properties style:text-position="0% 100%" style:font-name="Arial1" fo:font-size="12pt" fo:language="en" fo:country="US" officeooo:rsid="002e37ce" style:font-name-asian="Arial Unicode MS1" style:font-size-asian="12pt" style:font-name-complex="Arial2" style:font-size-complex="12pt"/>
    </style:style>
    <style:style style:name="T32" style:family="text">
      <style:text-properties style:text-position="0% 100%" style:font-name="Arial1" fo:font-size="12pt" fo:language="en" fo:country="US" officeooo:rsid="0026d7fe" style:font-name-asian="Arial Unicode MS1" style:font-size-asian="12pt" style:font-name-complex="Arial2" style:font-size-complex="12pt"/>
    </style:style>
    <style:style style:name="T33" style:family="text">
      <style:text-properties style:text-position="0% 100%" style:font-name="Arial1" fo:font-size="12pt" fo:language="en" fo:country="US" officeooo:rsid="0044b6ac" style:font-name-asian="Arial Unicode MS1" style:font-size-asian="12pt" style:font-name-complex="Arial2" style:font-size-complex="12pt"/>
    </style:style>
    <style:style style:name="T34" style:family="text">
      <style:text-properties style:text-position="0% 100%" style:font-name="Arial1" fo:font-size="12pt" fo:language="en" fo:country="US" officeooo:rsid="00455e1e" style:font-name-asian="Arial Unicode MS1" style:font-size-asian="12pt" style:font-name-complex="Arial2" style:font-size-complex="12pt"/>
    </style:style>
    <style:style style:name="T35" style:family="text">
      <style:text-properties style:text-position="0% 100%" style:font-name="Arial1" fo:font-size="12pt" fo:language="en" fo:country="US" style:font-name-asian="Arial Unicode MS1" style:font-size-asian="12pt" style:language-asian="de" style:country-asian="DE" style:font-name-complex="Arial2" style:font-size-complex="12pt" style:language-complex="de" style:country-complex="DE"/>
    </style:style>
    <style:style style:name="T36" style:family="text">
      <style:text-properties style:text-position="0% 100%" style:font-name="Arial1" fo:font-size="12pt" fo:language="en" fo:country="US" officeooo:rsid="000e2cfb" style:font-name-asian="Arial Unicode MS1" style:font-size-asian="12pt" style:language-asian="de" style:country-asian="DE" style:font-name-complex="Arial2" style:font-size-complex="12pt" style:language-complex="de" style:country-complex="DE"/>
    </style:style>
    <style:style style:name="T37" style:family="text">
      <style:text-properties style:text-position="0% 100%" style:font-name="Arial1" fo:font-size="12pt" fo:language="en" fo:country="US" officeooo:rsid="0002526a" style:font-name-asian="Arial Unicode MS1" style:font-size-asian="12pt" style:language-asian="de" style:country-asian="DE" style:font-name-complex="Arial2" style:font-size-complex="12pt" style:language-complex="de" style:country-complex="DE"/>
    </style:style>
    <style:style style:name="T38" style:family="text">
      <style:text-properties style:text-position="0% 100%" style:font-name="Arial1" fo:font-size="12pt" fo:language="en" fo:country="US" officeooo:rsid="000ef199" style:font-name-asian="Arial Unicode MS1" style:font-size-asian="12pt" style:language-asian="de" style:country-asian="DE" style:font-name-complex="Arial2" style:font-size-complex="12pt" style:language-complex="de" style:country-complex="DE"/>
    </style:style>
    <style:style style:name="T39" style:family="text">
      <style:text-properties style:text-position="0% 100%" style:font-name="Arial1" fo:font-size="12pt" fo:language="en" fo:country="US" officeooo:rsid="00045351" style:font-name-asian="Arial Unicode MS1" style:font-size-asian="12pt" style:language-asian="de" style:country-asian="DE" style:font-name-complex="Arial2" style:font-size-complex="12pt" style:language-complex="de" style:country-complex="DE"/>
    </style:style>
    <style:style style:name="T40" style:family="text">
      <style:text-properties style:text-position="0% 100%" style:font-name="Arial1" fo:font-size="12pt" fo:language="en" fo:country="US" style:font-name-asian="Arial Unicode MS1" style:font-size-asian="12pt" style:language-asian="fr" style:country-asian="FR" style:font-name-complex="Arial2" style:font-size-complex="12pt" style:language-complex="fr" style:country-complex="FR"/>
    </style:style>
    <style:style style:name="T41" style:family="text">
      <style:text-properties style:text-position="0% 100%" style:font-name="Arial1" fo:font-size="12pt" fo:language="en" fo:country="US" officeooo:rsid="00045351" style:font-name-asian="Arial Unicode MS1" style:font-size-asian="12pt" style:language-asian="fr" style:country-asian="FR" style:font-name-complex="Arial2" style:font-size-complex="12pt" style:language-complex="fr" style:country-complex="FR"/>
    </style:style>
    <style:style style:name="T42" style:family="text">
      <style:text-properties style:text-position="0% 100%" style:font-name="Arial1" fo:font-size="12pt" fo:language="en" fo:country="US" officeooo:rsid="00332220" style:font-name-asian="Arial Unicode MS1" style:font-size-asian="12pt" style:language-asian="fr" style:country-asian="FR" style:font-name-complex="Arial2" style:font-size-complex="12pt" style:language-complex="fr" style:country-complex="FR"/>
    </style:style>
    <style:style style:name="T43" style:family="text">
      <style:text-properties style:text-position="0% 100%" style:font-name="Arial1" fo:font-size="12pt" fo:language="en" fo:country="US" officeooo:rsid="0026d7fe" style:font-name-asian="Arial Unicode MS1" style:font-size-asian="12pt" style:language-asian="fr" style:country-asian="FR" style:font-name-complex="Arial2" style:font-size-complex="12pt" style:language-complex="fr" style:country-complex="FR"/>
    </style:style>
    <style:style style:name="T44" style:family="text">
      <style:text-properties style:text-position="0% 100%" style:font-name="Arial1" fo:font-size="12pt" fo:language="en" fo:country="US" style:font-name-asian="Arial Unicode MS1" style:font-size-asian="12pt" style:language-asian="pl" style:country-asian="PL" style:font-name-complex="Arial2" style:font-size-complex="12pt" style:language-complex="pl" style:country-complex="PL"/>
    </style:style>
    <style:style style:name="T45" style:family="text">
      <style:text-properties style:text-position="0% 100%" style:font-name="Arial1" fo:font-size="12pt" fo:language="en" fo:country="US" officeooo:rsid="00045351" style:font-name-asian="Arial Unicode MS1" style:font-size-asian="12pt" style:language-asian="pl" style:country-asian="PL" style:font-name-complex="Arial2" style:font-size-complex="12pt" style:language-complex="pl" style:country-complex="PL"/>
    </style:style>
    <style:style style:name="T46" style:family="text">
      <style:text-properties style:text-position="0% 100%" style:font-name="Arial1" fo:font-size="12pt" fo:language="en" fo:country="US" officeooo:rsid="00425d92" style:font-name-asian="Arial Unicode MS1" style:font-size-asian="12pt" style:language-asian="pl" style:country-asian="PL" style:font-name-complex="Arial2" style:font-size-complex="12pt" style:language-complex="pl" style:country-complex="PL"/>
    </style:style>
    <style:style style:name="T47" style:family="text">
      <style:text-properties style:text-position="0% 100%" style:font-name="Arial1" fo:font-size="12pt" fo:language="en" fo:country="US" style:font-size-asian="12pt" style:font-size-complex="12pt"/>
    </style:style>
    <style:style style:name="T48" style:family="text">
      <style:text-properties style:text-position="0% 100%" style:font-name="Arial1" fo:font-size="12pt" fo:language="en" fo:country="US" officeooo:rsid="000ef199" style:font-size-asian="12pt" style:font-size-complex="12pt"/>
    </style:style>
    <style:style style:name="T49" style:family="text">
      <style:text-properties style:text-position="0% 100%" style:font-name="Arial1" fo:font-size="12pt" fo:language="en" fo:country="US" officeooo:rsid="002064d2" style:font-size-asian="12pt" style:font-size-complex="12pt"/>
    </style:style>
    <style:style style:name="T50" style:family="text">
      <style:text-properties style:text-position="0% 100%" style:font-name="Arial1" fo:font-size="12pt" fo:language="en" fo:country="US" officeooo:rsid="000ed709" style:font-size-asian="12pt" style:font-size-complex="12pt"/>
    </style:style>
    <style:style style:name="T51" style:family="text">
      <style:text-properties style:text-position="0% 100%" style:font-name="Arial1" fo:font-size="12pt" fo:language="en" fo:country="US" officeooo:rsid="0010eac6" style:font-size-asian="12pt" style:font-size-complex="12pt"/>
    </style:style>
    <style:style style:name="T52" style:family="text">
      <style:text-properties style:text-position="0% 100%" style:font-name="Arial1" fo:font-size="12pt" fo:language="en" fo:country="US" fo:font-style="italic" style:font-name-asian="Arial Unicode MS1" style:font-size-asian="12pt" style:font-style-asian="italic" style:font-name-complex="Arial2" style:font-size-complex="12pt" style:font-style-complex="italic"/>
    </style:style>
    <style:style style:name="T53" style:family="text">
      <style:text-properties style:text-position="0% 100%" style:font-name="Arial1" fo:font-size="12pt" fo:language="en" fo:country="US" fo:font-style="italic" officeooo:rsid="00045351" style:font-name-asian="Arial Unicode MS1" style:font-size-asian="12pt" style:font-style-asian="italic" style:font-name-complex="Arial2" style:font-size-complex="12pt" style:font-style-complex="italic"/>
    </style:style>
    <style:style style:name="T54" style:family="text">
      <style:text-properties style:text-position="0% 100%" style:font-name="Arial1" fo:font-size="12pt" fo:language="en" fo:country="US" fo:font-style="italic" officeooo:rsid="000ed709" style:font-name-asian="Arial Unicode MS1" style:font-size-asian="12pt" style:font-style-asian="italic" style:font-name-complex="Arial2" style:font-size-complex="12pt" style:font-style-complex="italic"/>
    </style:style>
    <style:style style:name="T55" style:family="text">
      <style:text-properties style:text-position="0% 100%" style:font-name="Arial1" fo:font-size="12pt" fo:language="en" fo:country="US" fo:font-style="italic" style:font-name-asian="Arial Unicode MS1" style:font-size-asian="12pt" style:language-asian="de" style:country-asian="DE" style:font-style-asian="italic" style:font-name-complex="Arial2" style:font-size-complex="12pt" style:language-complex="de" style:country-complex="DE" style:font-style-complex="italic"/>
    </style:style>
    <style:style style:name="T56" style:family="text">
      <style:text-properties style:text-position="0% 100%" style:font-name="Arial1" fo:font-size="12pt" fo:language="en" fo:country="US" fo:font-style="italic" officeooo:rsid="001be6b0" style:font-name-asian="Arial Unicode MS1" style:font-size-asian="12pt" style:language-asian="de" style:country-asian="DE" style:font-style-asian="italic" style:font-name-complex="Arial2" style:font-size-complex="12pt" style:language-complex="de" style:country-complex="DE" style:font-style-complex="italic"/>
    </style:style>
    <style:style style:name="T57" style:family="text">
      <style:text-properties style:text-position="0% 100%" style:font-name="Arial1" fo:font-size="12pt" fo:language="en" fo:country="US" fo:font-style="italic" officeooo:rsid="00045351" style:font-name-asian="Arial Unicode MS1" style:font-size-asian="12pt" style:language-asian="de" style:country-asian="DE" style:font-style-asian="italic" style:font-name-complex="Arial2" style:font-size-complex="12pt" style:language-complex="de" style:country-complex="DE" style:font-style-complex="italic"/>
    </style:style>
    <style:style style:name="T58" style:family="text">
      <style:text-properties style:text-position="0% 100%" style:font-name="Arial1" fo:font-size="12pt" fo:language="en" fo:country="US" fo:font-style="italic" style:font-name-asian="Arial Unicode MS1" style:font-size-asian="12pt" style:language-asian="fr" style:country-asian="FR" style:font-style-asian="italic" style:font-name-complex="Arial2" style:font-size-complex="12pt" style:language-complex="fr" style:country-complex="FR" style:font-style-complex="italic"/>
    </style:style>
    <style:style style:name="T59" style:family="text">
      <style:text-properties style:text-position="0% 100%" style:font-name="Arial1" fo:font-size="12pt" fo:language="en" fo:country="US" fo:font-style="italic" officeooo:rsid="00045351" style:font-name-asian="Arial Unicode MS1" style:font-size-asian="12pt" style:language-asian="fr" style:country-asian="FR" style:font-style-asian="italic" style:font-name-complex="Arial2" style:font-size-complex="12pt" style:language-complex="fr" style:country-complex="FR" style:font-style-complex="italic"/>
    </style:style>
    <style:style style:name="T60" style:family="text">
      <style:text-properties style:text-position="0% 100%" style:font-name="Arial1" fo:font-size="12pt" fo:language="en" fo:country="US" fo:font-style="italic" style:font-size-asian="12pt" style:font-style-asian="italic" style:font-size-complex="12pt"/>
    </style:style>
    <style:style style:name="T61" style:family="text">
      <style:text-properties style:text-position="0% 100%" style:font-name="Arial1" fo:font-size="12pt" fo:language="en" fo:country="US" fo:font-style="italic" style:font-size-asian="12pt" style:font-style-asian="italic" style:font-size-complex="12pt" style:font-style-complex="italic"/>
    </style:style>
    <style:style style:name="T62" style:family="text">
      <style:text-properties style:text-position="0% 100%" style:font-name="Arial1" fo:font-size="12pt" fo:language="en" fo:country="US" fo:font-style="italic" officeooo:rsid="000ed709" style:font-size-asian="12pt" style:font-style-asian="italic" style:font-size-complex="12pt" style:font-style-complex="italic"/>
    </style:style>
    <style:style style:name="T63" style:family="text">
      <style:text-properties style:text-position="0% 100%" style:font-name="Arial1" fo:font-size="12pt" fo:language="en" fo:country="US" fo:font-style="normal" style:font-name-asian="Arial Unicode MS1" style:font-size-asian="12pt" style:language-asian="fr" style:country-asian="FR" style:font-style-asian="normal" style:font-name-complex="Arial2" style:font-size-complex="12pt" style:language-complex="fr" style:country-complex="FR" style:font-style-complex="normal"/>
    </style:style>
    <style:style style:name="T64" style:family="text">
      <style:text-properties style:text-position="0% 100%" style:font-name="Arial1" fo:font-size="12pt" style:font-size-asian="12pt" style:font-size-complex="12pt"/>
    </style:style>
    <style:style style:name="T65" style:family="text">
      <style:text-properties style:text-position="0% 100%" style:font-name="Arial1" fo:font-size="12pt" officeooo:rsid="000b706e" style:font-size-asian="12pt" style:font-size-complex="12pt"/>
    </style:style>
    <style:style style:name="T66" style:family="text">
      <style:text-properties style:text-position="0% 100%" style:font-name="Arial1" fo:font-size="12pt" officeooo:rsid="000bfc12" style:font-size-asian="12pt" style:font-size-complex="12pt"/>
    </style:style>
    <style:style style:name="T67" style:family="text">
      <style:text-properties style:text-position="0% 100%" style:font-name="Arial1" fo:font-size="12pt" officeooo:rsid="000715d8" style:font-size-asian="12pt" style:font-size-complex="12pt"/>
    </style:style>
    <style:style style:name="T68" style:family="text">
      <style:text-properties style:text-position="0% 100%" style:font-name="Arial1" fo:font-size="12pt" officeooo:rsid="0020b13a" style:font-size-asian="12pt" style:font-size-complex="12pt"/>
    </style:style>
    <style:style style:name="T69" style:family="text">
      <style:text-properties style:text-position="0% 100%" style:font-name="Arial1" fo:font-size="12pt" officeooo:rsid="000998f4" style:font-size-asian="12pt" style:font-size-complex="12pt"/>
    </style:style>
    <style:style style:name="T70" style:family="text">
      <style:text-properties style:text-position="0% 100%" style:font-name="Arial1" fo:font-size="12pt" officeooo:rsid="000d93a3" style:font-size-asian="12pt" style:font-size-complex="12pt"/>
    </style:style>
    <style:style style:name="T71" style:family="text">
      <style:text-properties style:text-position="0% 100%" style:font-name="Arial1" fo:font-size="12pt" officeooo:rsid="001a46b5" style:font-size-asian="12pt" style:font-size-complex="12pt"/>
    </style:style>
    <style:style style:name="T72" style:family="text">
      <style:text-properties style:text-position="0% 100%" style:font-name="Arial1" fo:font-size="12pt" officeooo:rsid="000ef199" style:font-size-asian="12pt" style:font-size-complex="12pt"/>
    </style:style>
    <style:style style:name="T73" style:family="text">
      <style:text-properties style:text-position="0% 100%" style:font-name="Arial1" fo:font-size="12pt" officeooo:rsid="00241470" style:font-size-asian="12pt" style:font-size-complex="12pt"/>
    </style:style>
    <style:style style:name="T74" style:family="text">
      <style:text-properties style:text-position="0% 100%" style:font-name="Arial1" fo:font-size="12pt" officeooo:rsid="0010eac6" style:font-size-asian="12pt" style:font-size-complex="12pt"/>
    </style:style>
    <style:style style:name="T75" style:family="text">
      <style:text-properties style:text-position="0% 100%" style:font-name="Arial1" fo:font-size="12pt" officeooo:rsid="00411b9d" style:font-size-asian="12pt" style:font-size-complex="12pt"/>
    </style:style>
    <style:style style:name="T76" style:family="text">
      <style:text-properties style:text-position="0% 100%" style:font-name="Arial1" fo:font-size="12pt" officeooo:rsid="0043eeeb" style:font-size-asian="12pt" style:font-size-complex="12pt"/>
    </style:style>
    <style:style style:name="T77" style:family="text">
      <style:text-properties style:text-position="0% 100%" style:font-name="Arial1" fo:font-size="12pt" officeooo:rsid="0044b6ac" style:font-size-asian="12pt" style:font-size-complex="12pt"/>
    </style:style>
    <style:style style:name="T78" style:family="text">
      <style:text-properties style:text-position="0% 100%" style:font-name="Arial1" fo:font-size="12pt" fo:language="fr" fo:country="FR" fo:font-style="italic" style:font-name-asian="Arial Unicode MS1" style:font-size-asian="12pt" style:language-asian="fr" style:country-asian="FR" style:font-style-asian="italic" style:font-name-complex="Arial2" style:font-size-complex="12pt" style:language-complex="fr" style:country-complex="FR" style:font-style-complex="italic"/>
    </style:style>
    <style:style style:name="T79" style:family="text">
      <style:text-properties style:text-position="0% 100%" style:font-name="Arial1" fo:font-size="12pt" fo:language="fr" fo:country="FR" fo:font-style="italic" officeooo:rsid="001cf62e" style:font-name-asian="Arial Unicode MS1" style:font-size-asian="12pt" style:language-asian="fr" style:country-asian="FR" style:font-style-asian="italic" style:font-name-complex="Arial2" style:font-size-complex="12pt" style:language-complex="fr" style:country-complex="FR" style:font-style-complex="italic"/>
    </style:style>
    <style:style style:name="T80" style:family="text">
      <style:text-properties style:text-position="0% 100%" style:font-name="Arial1" fo:font-size="12pt" fo:language="fr" fo:country="FR" fo:font-style="italic" officeooo:rsid="003c6124" style:font-name-asian="Arial Unicode MS1" style:font-size-asian="12pt" style:language-asian="fr" style:country-asian="FR" style:font-style-asian="italic" style:font-name-complex="Arial2" style:font-size-complex="12pt" style:language-complex="fr" style:country-complex="FR" style:font-style-complex="italic"/>
    </style:style>
    <style:style style:name="T81" style:family="text">
      <style:text-properties style:text-position="0% 100%" style:font-name="Arial1" fo:font-size="12pt" fo:language="fr" fo:country="FR" fo:font-style="italic" officeooo:rsid="000ed709" style:font-name-asian="Arial Unicode MS1" style:font-size-asian="12pt" style:language-asian="fr" style:country-asian="FR" style:font-style-asian="italic" style:font-name-complex="Arial2" style:font-size-complex="12pt" style:language-complex="fr" style:country-complex="FR" style:font-style-complex="italic"/>
    </style:style>
    <style:style style:name="T82" style:family="text">
      <style:text-properties style:text-position="0% 100%" style:font-name="Arial1" fo:font-size="12pt" fo:language="fr" fo:country="FR" fo:font-style="italic" style:font-name-asian="Arial Unicode MS1" style:font-size-asian="12pt" style:font-style-asian="italic" style:font-name-complex="Arial2" style:font-size-complex="12pt" style:font-style-complex="italic"/>
    </style:style>
    <style:style style:name="T83" style:family="text">
      <style:text-properties style:text-position="0% 100%" style:font-name="Arial1" fo:font-size="12pt" fo:language="fr" fo:country="FR" fo:font-style="italic" officeooo:rsid="003b40b6" style:font-name-asian="Arial Unicode MS1" style:font-size-asian="12pt" style:font-style-asian="italic" style:font-name-complex="Arial2" style:font-size-complex="12pt" style:font-style-complex="italic"/>
    </style:style>
    <style:style style:name="T84" style:family="text">
      <style:text-properties style:text-position="0% 100%" style:font-name="Arial1" fo:font-size="12pt" fo:language="fr" fo:country="FR" fo:font-style="italic" style:font-size-asian="12pt" style:font-style-asian="italic" style:font-size-complex="12pt" style:font-style-complex="italic"/>
    </style:style>
    <style:style style:name="T85" style:family="text">
      <style:text-properties style:text-position="0% 100%" style:font-name="Arial1" fo:font-size="12pt" fo:language="fr" fo:country="FR" style:font-name-asian="Arial Unicode MS1" style:font-size-asian="12pt" style:language-asian="fr" style:country-asian="FR" style:font-name-complex="Arial2" style:font-size-complex="12pt" style:language-complex="fr" style:country-complex="FR"/>
    </style:style>
    <style:style style:name="T86" style:family="text">
      <style:text-properties style:text-position="0% 100%" style:font-name="Arial1" fo:font-size="12pt" fo:language="fr" fo:country="FR" officeooo:rsid="000ed709" style:font-name-asian="Arial Unicode MS1" style:font-size-asian="12pt" style:language-asian="fr" style:country-asian="FR" style:font-name-complex="Arial2" style:font-size-complex="12pt" style:language-complex="fr" style:country-complex="FR"/>
    </style:style>
    <style:style style:name="T87" style:family="text">
      <style:text-properties style:text-position="0% 100%" style:font-name="Arial1" fo:font-size="12pt" fo:language="fr" fo:country="FR" officeooo:rsid="00045351" style:font-name-asian="Arial Unicode MS1" style:font-size-asian="12pt" style:language-asian="fr" style:country-asian="FR" style:font-name-complex="Arial2" style:font-size-complex="12pt" style:language-complex="fr" style:country-complex="FR"/>
    </style:style>
    <style:style style:name="T88" style:family="text">
      <style:text-properties style:text-position="0% 100%" style:font-name="Arial1" fo:font-size="12pt" fo:language="fr" fo:country="FR" style:font-name-asian="Arial Unicode MS1" style:font-size-asian="12pt" style:font-name-complex="Arial2" style:font-size-complex="12pt"/>
    </style:style>
    <style:style style:name="T89" style:family="text">
      <style:text-properties style:text-position="0% 100%" style:font-name="Arial1" fo:font-size="12pt" fo:language="fr" fo:country="FR" officeooo:rsid="000ed709" style:font-name-asian="Arial Unicode MS1" style:font-size-asian="12pt" style:font-name-complex="Arial2" style:font-size-complex="12pt"/>
    </style:style>
    <style:style style:name="T90" style:family="text">
      <style:text-properties style:text-position="0% 100%" style:font-name="Arial1" fo:font-size="12pt" fo:language="fr" fo:country="FR" officeooo:rsid="00045351" style:font-name-asian="Arial Unicode MS1" style:font-size-asian="12pt" style:language-asian="de" style:country-asian="DE" style:font-name-complex="Arial2" style:font-size-complex="12pt" style:language-complex="de" style:country-complex="DE"/>
    </style:style>
    <style:style style:name="T91" style:family="text">
      <style:text-properties style:text-position="0% 100%" style:font-name="Arial1" fo:font-size="12pt" fo:language="fr" fo:country="FR" style:font-size-asian="12pt" style:font-size-complex="12pt"/>
    </style:style>
    <style:style style:name="T92" style:family="text">
      <style:text-properties style:text-position="0% 100%" style:font-name="Arial1" fo:font-size="12pt" fo:language="fr" fo:country="FR" officeooo:rsid="000ed709" style:font-size-asian="12pt" style:font-size-complex="12pt"/>
    </style:style>
    <style:style style:name="T93" style:family="text">
      <style:text-properties style:text-position="0% 100%" style:font-name="Arial1" fo:font-size="12pt" style:font-name-asian="Arial Unicode MS1" style:font-size-asian="12pt" style:font-name-complex="Arial2" style:font-size-complex="12pt"/>
    </style:style>
    <style:style style:name="T94" style:family="text">
      <style:text-properties style:text-position="0% 100%" style:font-name="Arial1" fo:font-size="12pt" officeooo:rsid="001be6b0" style:font-name-asian="Arial Unicode MS1" style:font-size-asian="12pt" style:font-name-complex="Arial2" style:font-size-complex="12pt"/>
    </style:style>
    <style:style style:name="T95" style:family="text">
      <style:text-properties style:text-position="0% 100%" style:font-name="Arial1" fo:font-size="12pt" officeooo:rsid="00045351" style:font-name-asian="Arial Unicode MS1" style:font-size-asian="12pt" style:font-name-complex="Arial2" style:font-size-complex="12pt"/>
    </style:style>
    <style:style style:name="T96" style:family="text">
      <style:text-properties style:text-position="0% 100%" style:font-name="Arial1" fo:font-size="12pt" fo:language="grc" fo:country="GR" style:font-name-asian="Arial Unicode MS1" style:font-size-asian="12pt" style:font-name-complex="Arial2" style:font-size-complex="12pt"/>
    </style:style>
    <style:style style:name="T97" style:family="text">
      <style:text-properties style:text-position="0% 100%" style:font-name="Arial1" fo:font-size="12pt" fo:language="grc" fo:country="GR" style:font-size-asian="12pt" style:font-size-complex="12pt"/>
    </style:style>
    <style:style style:name="T98" style:family="text">
      <style:text-properties style:text-position="0% 100%" style:font-name="Arial1" fo:font-size="12pt" fo:language="grc" fo:country="GR" officeooo:rsid="001876cb" style:font-name-asian="Times New Roman1" style:font-size-asian="12pt" style:font-name-complex="Times New Roman1" style:font-size-complex="12pt"/>
    </style:style>
    <style:style style:name="T99" style:family="text">
      <style:text-properties style:text-position="0% 100%" style:font-name="Arial1" fo:font-size="12pt" fo:language="grc" fo:country="GR" officeooo:rsid="00196fe4" style:font-name-asian="Times New Roman1" style:font-size-asian="12pt" style:font-name-complex="Times New Roman1" style:font-size-complex="12pt"/>
    </style:style>
    <style:style style:name="T100" style:family="text">
      <style:text-properties style:text-position="0% 100%" style:font-name="Arial1" fo:font-size="12pt" fo:language="de" fo:country="DE" fo:font-style="italic" style:font-name-asian="Arial Unicode MS1" style:font-size-asian="12pt" style:language-asian="fr" style:country-asian="FR" style:font-style-asian="italic" style:font-name-complex="Arial2" style:font-size-complex="12pt" style:language-complex="fr" style:country-complex="FR" style:font-style-complex="italic"/>
    </style:style>
    <style:style style:name="T101" style:family="text">
      <style:text-properties style:text-position="0% 100%" style:font-name="Arial1" fo:font-size="12pt" fo:language="de" fo:country="DE" fo:font-style="italic" style:font-name-asian="Arial Unicode MS1" style:font-size-asian="12pt" style:language-asian="de" style:country-asian="DE" style:font-style-asian="italic" style:font-name-complex="Arial2" style:font-size-complex="12pt" style:language-complex="de" style:country-complex="DE" style:font-style-complex="italic"/>
    </style:style>
    <style:style style:name="T102" style:family="text">
      <style:text-properties style:text-position="0% 100%" style:font-name="Arial1" fo:font-size="12pt" fo:language="de" fo:country="DE" fo:font-style="italic" style:font-name-asian="Arial Unicode MS1" style:font-size-asian="12pt" style:font-style-asian="italic" style:font-name-complex="Arial2" style:font-size-complex="12pt" style:font-style-complex="italic"/>
    </style:style>
    <style:style style:name="T103" style:family="text">
      <style:text-properties style:text-position="0% 100%" style:font-name="Arial1" fo:font-size="12pt" fo:language="de" fo:country="DE" fo:font-style="italic" officeooo:rsid="000ed709" style:font-name-asian="Arial Unicode MS1" style:font-size-asian="12pt" style:font-style-asian="italic" style:font-name-complex="Arial2" style:font-size-complex="12pt" style:font-style-complex="italic"/>
    </style:style>
    <style:style style:name="T104" style:family="text">
      <style:text-properties style:text-position="0% 100%" style:font-name="Arial1" fo:font-size="12pt" fo:language="de" fo:country="DE" fo:font-style="italic" style:font-size-asian="12pt" style:font-style-asian="italic" style:font-size-complex="12pt" style:font-style-complex="italic"/>
    </style:style>
    <style:style style:name="T105" style:family="text">
      <style:text-properties style:text-position="0% 100%" style:font-name="Arial1" fo:font-size="12pt" fo:language="de" fo:country="DE" fo:font-style="italic" officeooo:rsid="000ed709" style:font-size-asian="12pt" style:font-style-asian="italic" style:font-size-complex="12pt" style:font-style-complex="italic"/>
    </style:style>
    <style:style style:name="T106" style:family="text">
      <style:text-properties style:text-position="0% 100%" style:font-name="Arial1" fo:font-size="12pt" fo:language="de" fo:country="DE" style:font-name-asian="Arial Unicode MS1" style:font-size-asian="12pt" style:language-asian="de" style:country-asian="DE" style:font-name-complex="Arial2" style:font-size-complex="12pt" style:language-complex="de" style:country-complex="DE"/>
    </style:style>
    <style:style style:name="T107" style:family="text">
      <style:text-properties style:text-position="0% 100%" style:font-name="Arial1" fo:font-size="12pt" fo:language="de" fo:country="DE" officeooo:rsid="000ed709" style:font-name-asian="Arial Unicode MS1" style:font-size-asian="12pt" style:language-asian="de" style:country-asian="DE" style:font-name-complex="Arial2" style:font-size-complex="12pt" style:language-complex="de" style:country-complex="DE"/>
    </style:style>
    <style:style style:name="T108" style:family="text">
      <style:text-properties style:text-position="0% 100%" style:font-name="Arial1" fo:font-size="12pt" fo:language="de" fo:country="DE" officeooo:rsid="00045351" style:font-name-asian="Arial Unicode MS1" style:font-size-asian="12pt" style:language-asian="de" style:country-asian="DE" style:font-name-complex="Arial2" style:font-size-complex="12pt" style:language-complex="de" style:country-complex="DE"/>
    </style:style>
    <style:style style:name="T109" style:family="text">
      <style:text-properties style:text-position="0% 100%" style:font-name="Arial1" fo:font-size="12pt" fo:language="de" fo:country="DE" style:font-name-asian="Arial Unicode MS1" style:font-size-asian="12pt" style:language-asian="fr" style:country-asian="FR" style:font-name-complex="Arial2" style:font-size-complex="12pt" style:language-complex="fr" style:country-complex="FR"/>
    </style:style>
    <style:style style:name="T110" style:family="text">
      <style:text-properties style:text-position="0% 100%" style:font-name="Arial1" fo:font-size="12pt" fo:language="de" fo:country="DE" style:font-name-asian="Arial Unicode MS1" style:font-size-asian="12pt" style:font-name-complex="Arial2" style:font-size-complex="12pt"/>
    </style:style>
    <style:style style:name="T111" style:family="text">
      <style:text-properties style:text-position="0% 100%" style:font-name="Arial1" fo:font-size="12pt" fo:language="de" fo:country="DE" style:font-size-asian="12pt" style:font-size-complex="12pt"/>
    </style:style>
    <style:style style:name="T112" style:family="text">
      <style:text-properties style:text-position="0% 100%" style:font-name="Arial1" fo:font-size="12pt" fo:language="de" fo:country="DE" officeooo:rsid="000ed709" style:font-size-asian="12pt" style:font-size-complex="12pt"/>
    </style:style>
    <style:style style:name="T113" style:family="text">
      <style:text-properties style:text-position="0% 100%" style:font-name="Arial1" fo:font-size="12pt" fo:language="de" fo:country="DE" fo:font-style="normal" style:font-name-asian="Arial Unicode MS1" style:font-size-asian="12pt" style:language-asian="de" style:country-asian="DE" style:font-style-asian="normal" style:font-name-complex="Arial2" style:font-size-complex="12pt" style:language-complex="de" style:country-complex="DE" style:font-style-complex="normal"/>
    </style:style>
    <style:style style:name="T114" style:family="text">
      <style:text-properties style:text-position="0% 100%" style:font-name="Arial1" fo:font-size="12pt" fo:language="de" fo:country="DE" fo:font-style="normal" style:font-name-asian="Arial Unicode MS1" style:font-size-asian="12pt" style:language-asian="fr" style:country-asian="FR" style:font-style-asian="normal" style:font-name-complex="Arial2" style:font-size-complex="12pt" style:language-complex="fr" style:country-complex="FR" style:font-style-complex="normal"/>
    </style:style>
    <style:style style:name="T115" style:family="text">
      <style:text-properties style:text-position="0% 100%" style:font-name="Arial1" fo:font-size="12pt" fo:language="pl" fo:country="PL" style:font-name-asian="Arial Unicode MS1" style:font-size-asian="12pt" style:language-asian="de" style:country-asian="DE" style:font-name-complex="Arial2" style:font-size-complex="12pt" style:language-complex="de" style:country-complex="DE"/>
    </style:style>
    <style:style style:name="T116" style:family="text">
      <style:text-properties style:text-position="0% 100%" style:font-name="Arial1" fo:font-size="12pt" fo:language="pl" fo:country="PL" style:font-name-asian="Arial Unicode MS1" style:font-size-asian="12pt" style:language-asian="pl" style:country-asian="PL" style:font-name-complex="Arial2" style:font-size-complex="12pt" style:language-complex="pl" style:country-complex="PL"/>
    </style:style>
    <style:style style:name="T117" style:family="text">
      <style:text-properties style:text-position="0% 100%" style:font-name="Arial1" fo:font-size="12pt" fo:language="pl" fo:country="PL" style:font-name-asian="Arial Unicode MS1" style:font-size-asian="12pt" style:font-name-complex="Arial2" style:font-size-complex="12pt"/>
    </style:style>
    <style:style style:name="T118" style:family="text">
      <style:text-properties style:text-position="0% 100%" style:font-name="Arial1" fo:font-size="12pt" fo:language="pl" fo:country="PL" fo:font-style="italic" style:font-name-asian="Arial Unicode MS1" style:font-size-asian="12pt" style:language-asian="pl" style:country-asian="PL" style:font-style-asian="italic" style:font-name-complex="Arial2" style:font-size-complex="12pt" style:language-complex="pl" style:country-complex="PL" style:font-style-complex="italic"/>
    </style:style>
    <style:style style:name="T119" style:family="text">
      <style:text-properties style:text-position="0% 100%" style:font-name="Arial1" fo:font-size="12pt" fo:language="pl" fo:country="PL" fo:font-style="italic" style:font-name-asian="Arial Unicode MS1" style:font-size-asian="12pt" style:font-style-asian="italic" style:font-name-complex="Arial2" style:font-size-complex="12pt" style:font-style-complex="italic"/>
    </style:style>
    <style:style style:name="T120" style:family="text">
      <style:text-properties style:text-position="0% 100%" style:font-name="Arial1" fo:font-size="12pt" fo:language="la" fo:country="VA" style:font-name-asian="Arial Unicode MS1" style:font-size-asian="12pt" style:font-name-complex="Arial2" style:font-size-complex="12pt"/>
    </style:style>
    <style:style style:name="T121" style:family="text">
      <style:text-properties style:text-position="0% 100%" style:font-name="Arial1" fo:font-size="12pt" fo:language="la" fo:country="VA" style:font-name-asian="Arial Unicode MS1" style:font-size-asian="12pt" style:language-asian="pl" style:country-asian="PL" style:font-name-complex="Arial2" style:font-size-complex="12pt" style:language-complex="pl" style:country-complex="PL"/>
    </style:style>
    <style:style style:name="T122" style:family="text">
      <style:text-properties style:text-position="0% 100%" style:font-name="Arial1" fo:font-size="12pt" fo:language="la" fo:country="VA" style:font-name-asian="Arial Unicode MS1" style:font-size-asian="12pt" style:language-asian="de" style:country-asian="DE" style:font-name-complex="Arial2" style:font-size-complex="12pt" style:language-complex="de" style:country-complex="DE"/>
    </style:style>
    <style:style style:name="T123" style:family="text">
      <style:text-properties style:text-position="0% 100%" style:font-name="Arial1" fo:font-size="12pt" fo:language="la" fo:country="VA" fo:font-style="italic" style:font-name-asian="Arial Unicode MS1" style:font-size-asian="12pt" style:language-asian="pl" style:country-asian="PL" style:font-style-asian="italic" style:font-name-complex="Arial2" style:font-size-complex="12pt" style:language-complex="pl" style:country-complex="PL" style:font-style-complex="italic"/>
    </style:style>
    <style:style style:name="T124" style:family="text">
      <style:text-properties style:text-position="0% 100%" style:font-name="Arial1" fo:font-size="12pt" fo:language="la" fo:country="VA" fo:font-style="italic" style:font-name-asian="Arial Unicode MS1" style:font-size-asian="12pt" style:font-style-asian="italic" style:font-name-complex="Arial2" style:font-size-complex="12pt" style:font-style-complex="italic"/>
    </style:style>
    <style:style style:name="T125" style:family="text">
      <style:text-properties style:text-position="0% 100%" style:font-name="Arial1" fo:font-size="12pt" fo:language="la" fo:country="VA" fo:font-style="italic" style:font-name-asian="Arial Unicode MS1" style:font-size-asian="12pt" style:language-asian="fr" style:country-asian="FR" style:font-style-asian="italic" style:font-name-complex="Arial2" style:font-size-complex="12pt" style:language-complex="fr" style:country-complex="FR" style:font-style-complex="italic"/>
    </style:style>
    <style:style style:name="T126" style:family="text">
      <style:text-properties style:text-position="0% 100%" style:font-name="Arial1" fo:font-size="12pt" fo:language="la" fo:country="VA" fo:font-style="italic" style:font-name-asian="Arial Unicode MS1" style:font-size-asian="12pt" style:language-asian="de" style:country-asian="DE" style:font-style-asian="italic" style:font-name-complex="Arial2" style:font-size-complex="12pt" style:language-complex="de" style:country-complex="DE" style:font-style-complex="italic"/>
    </style:style>
    <style:style style:name="T127" style:family="text">
      <style:text-properties style:text-position="0% 100%" style:font-name="Arial1" fo:font-size="12pt" fo:language="la" fo:country="VA" fo:font-style="italic" style:font-size-asian="12pt" style:font-style-asian="italic" style:font-size-complex="12pt"/>
    </style:style>
    <style:style style:name="T128" style:family="text">
      <style:text-properties style:text-position="0% 100%" style:font-name="Arial1" fo:font-size="12pt" fo:language="la" fo:country="VA" fo:font-style="italic" style:font-size-asian="12pt" style:font-style-asian="italic" style:font-size-complex="12pt" style:font-style-complex="italic"/>
    </style:style>
    <style:style style:name="T129" style:family="text">
      <style:text-properties style:text-position="0% 100%" style:font-name="Arial1" fo:font-size="12pt" fo:language="la" fo:country="VA" style:font-size-asian="12pt" style:font-size-complex="12pt"/>
    </style:style>
    <style:style style:name="T130" style:family="text">
      <style:text-properties style:text-position="0% 100%" style:font-name="Arial1" fo:font-size="12pt" fo:font-style="italic" style:font-name-asian="Arial Unicode MS1" style:font-size-asian="12pt" style:font-style-asian="italic" style:font-name-complex="Arial2" style:font-size-complex="12pt" style:font-style-complex="italic"/>
    </style:style>
    <style:style style:name="T131" style:family="text">
      <style:text-properties style:text-position="0% 100%" style:font-name="Arial1" fo:font-size="12pt" fo:font-style="italic" style:font-size-asian="12pt" style:font-style-asian="italic" style:font-size-complex="12pt" style:font-style-complex="italic"/>
    </style:style>
    <style:style style:name="T132" style:family="text">
      <style:text-properties style:text-position="0% 100%" style:font-name="Arial1" fo:font-size="12pt" fo:font-style="italic" officeooo:rsid="001a46b5" style:font-size-asian="12pt" style:font-style-asian="italic" style:font-size-complex="12pt" style:font-style-complex="italic"/>
    </style:style>
    <style:style style:name="T133" style:family="text">
      <style:text-properties style:text-position="0% 100%" style:font-name="Arial1" fo:font-size="12pt" fo:font-style="italic" officeooo:rsid="000d93a3" style:font-size-asian="12pt" style:font-style-asian="italic" style:font-size-complex="12pt" style:font-style-complex="italic"/>
    </style:style>
    <style:style style:name="T134" style:family="text">
      <style:text-properties style:text-position="0% 100%" style:font-name="Arial1" fo:font-size="12pt" fo:font-style="italic" officeooo:rsid="0043f945" style:font-size-asian="12pt" style:font-style-asian="italic" style:font-size-complex="12pt" style:font-style-complex="italic"/>
    </style:style>
    <style:style style:name="T135" style:family="text">
      <style:text-properties style:text-position="0% 100%" style:font-name="Arial1" fo:font-size="12pt" fo:font-style="italic" officeooo:rsid="000ef199" style:font-size-asian="12pt" style:font-style-asian="italic" style:font-size-complex="12pt" style:font-style-complex="italic"/>
    </style:style>
    <style:style style:name="T136" style:family="text">
      <style:text-properties style:text-position="0% 100%" style:font-name="Arial1" fo:font-size="12pt" fo:font-style="italic" style:text-underline-style="none" style:font-size-asian="12pt" style:font-style-asian="italic" style:font-size-complex="12pt" style:font-style-complex="italic"/>
    </style:style>
    <style:style style:name="T137" style:family="text">
      <style:text-properties style:text-position="0% 100%" style:font-name="Arial1" fo:font-size="12pt" fo:language="it" fo:country="IT" style:font-size-asian="12pt" style:font-size-complex="12pt"/>
    </style:style>
    <style:style style:name="T138" style:family="text">
      <style:text-properties style:text-position="0% 100%" style:font-name="Arial1" fo:font-size="12pt" fo:language="it" fo:country="IT" fo:font-style="italic" style:font-size-asian="12pt" style:font-style-asian="italic" style:font-size-complex="12pt" style:font-style-complex="italic"/>
    </style:style>
    <style:style style:name="T139" style:family="text">
      <style:text-properties style:text-position="0% 100%" style:font-name="Arial1" fo:font-size="12pt" fo:language="it" fo:country="IT" fo:font-style="italic" style:font-name-asian="Arial Unicode MS1" style:font-size-asian="12pt" style:language-asian="fr" style:country-asian="FR" style:font-style-asian="italic" style:font-name-complex="Arial2" style:font-size-complex="12pt" style:language-complex="fr" style:country-complex="FR" style:font-style-complex="italic"/>
    </style:style>
    <style:style style:name="T140" style:family="text">
      <style:text-properties style:text-position="0% 100%" style:font-name="Arial1" fo:font-size="12pt" fo:language="it" fo:country="IT" fo:font-style="italic" style:font-name-asian="Arial Unicode MS1" style:font-size-asian="12pt" style:font-style-asian="italic" style:font-name-complex="Arial2" style:font-size-complex="12pt" style:font-style-complex="italic"/>
    </style:style>
    <style:style style:name="T141" style:family="text">
      <style:text-properties style:text-position="0% 100%" style:font-name="Arial1" fo:font-size="12pt" fo:language="it" fo:country="IT" style:font-name-asian="Arial Unicode MS1" style:font-size-asian="12pt" style:font-name-complex="Arial2" style:font-size-complex="12pt"/>
    </style:style>
    <style:style style:name="T142" style:family="text">
      <style:text-properties style:text-position="0% 100%" style:font-name="Arial1" fo:font-size="12pt" fo:language="it" fo:country="IT" officeooo:rsid="00045351" style:font-name-asian="Arial Unicode MS1" style:font-size-asian="12pt" style:font-name-complex="Arial2" style:font-size-complex="12pt"/>
    </style:style>
    <style:style style:name="T143" style:family="text">
      <style:text-properties style:text-position="0% 100%" style:font-name="Arial1" fo:font-size="12pt" fo:language="it" fo:country="IT" style:font-name-asian="Arial Unicode MS1" style:font-size-asian="12pt" style:language-asian="fr" style:country-asian="FR" style:font-name-complex="Arial2" style:font-size-complex="12pt" style:language-complex="fr" style:country-complex="FR"/>
    </style:style>
    <style:style style:name="T144" style:family="text">
      <style:text-properties style:text-position="0% 100%" style:font-name="Arial1" fo:font-size="12pt" fo:language="it" fo:country="IT" officeooo:rsid="000e2cfb" style:font-name-asian="Arial Unicode MS1" style:font-size-asian="12pt" style:language-asian="fr" style:country-asian="FR" style:font-name-complex="Arial2" style:font-size-complex="12pt" style:language-complex="fr" style:country-complex="FR"/>
    </style:style>
    <style:style style:name="T145" style:family="text">
      <style:text-properties style:text-position="0% 100%" style:font-name="Arial1" fo:font-size="12pt" fo:font-style="normal" style:font-size-asian="12pt" style:font-style-asian="normal" style:font-size-complex="12pt" style:font-style-complex="normal"/>
    </style:style>
    <style:style style:name="T146" style:family="text">
      <style:text-properties style:text-position="0% 100%" style:font-name="Arial1" fo:font-size="12pt" fo:font-style="normal" officeooo:rsid="0020b13a" style:font-size-asian="12pt" style:font-style-asian="normal" style:font-size-complex="12pt" style:font-style-complex="normal"/>
    </style:style>
    <style:style style:name="T147" style:family="text">
      <style:text-properties style:text-position="0% 100%" fo:font-size="12pt" fo:language="en" fo:country="US" style:font-name-asian="Arial Unicode MS1" style:font-size-asian="12pt" style:font-name-complex="Arial2" style:font-size-complex="12pt"/>
    </style:style>
    <style:style style:name="T148" style:family="text">
      <style:text-properties style:text-position="0% 100%" fo:font-size="12pt" fo:language="en" fo:country="US" officeooo:rsid="000715d8" style:font-name-asian="Arial Unicode MS1" style:font-size-asian="12pt" style:font-name-complex="Arial2" style:font-size-complex="12pt"/>
    </style:style>
    <style:style style:name="T149" style:family="text">
      <style:text-properties style:text-position="0% 100%" fo:font-size="12pt" fo:language="en" fo:country="US" officeooo:rsid="000bfc12" style:font-name-asian="Arial Unicode MS1" style:font-size-asian="12pt" style:font-name-complex="Arial2" style:font-size-complex="12pt"/>
    </style:style>
    <style:style style:name="T150" style:family="text">
      <style:text-properties style:text-position="0% 100%" fo:font-size="12pt" fo:language="en" fo:country="US" officeooo:rsid="0002526a" style:font-name-asian="Arial Unicode MS1" style:font-size-asian="12pt" style:font-name-complex="Arial2" style:font-size-complex="12pt"/>
    </style:style>
    <style:style style:name="T151" style:family="text">
      <style:text-properties style:text-position="0% 100%" fo:font-size="12pt" fo:language="en" fo:country="US" officeooo:rsid="00045351" style:font-name-asian="Arial Unicode MS1" style:font-size-asian="12pt" style:font-name-complex="Arial2" style:font-size-complex="12pt"/>
    </style:style>
    <style:style style:name="T152" style:family="text">
      <style:text-properties style:text-position="0% 100%" fo:font-size="12pt" fo:language="en" fo:country="US" officeooo:rsid="002ccc3f" style:font-name-asian="Arial Unicode MS1" style:font-size-asian="12pt" style:font-name-complex="Arial2" style:font-size-complex="12pt"/>
    </style:style>
    <style:style style:name="T153" style:family="text">
      <style:text-properties style:text-position="0% 100%" fo:font-size="12pt" fo:language="en" fo:country="US" officeooo:rsid="0007aaa2" style:font-name-asian="Arial Unicode MS1" style:font-size-asian="12pt" style:font-name-complex="Arial2" style:font-size-complex="12pt"/>
    </style:style>
    <style:style style:name="T154" style:family="text">
      <style:text-properties style:text-position="0% 100%" fo:font-size="12pt" fo:language="en" fo:country="US" officeooo:rsid="000998f4" style:font-name-asian="Arial Unicode MS1" style:font-size-asian="12pt" style:font-name-complex="Arial2" style:font-size-complex="12pt"/>
    </style:style>
    <style:style style:name="T155" style:family="text">
      <style:text-properties style:text-position="0% 100%" fo:font-size="12pt" fo:language="en" fo:country="US" officeooo:rsid="000b706e" style:font-name-asian="Arial Unicode MS1" style:font-size-asian="12pt" style:font-name-complex="Arial2" style:font-size-complex="12pt"/>
    </style:style>
    <style:style style:name="T156" style:family="text">
      <style:text-properties style:text-position="0% 100%" fo:font-size="12pt" fo:language="en" fo:country="US" officeooo:rsid="000c86ec" style:font-name-asian="Arial Unicode MS1" style:font-size-asian="12pt" style:font-name-complex="Arial2" style:font-size-complex="12pt"/>
    </style:style>
    <style:style style:name="T157" style:family="text">
      <style:text-properties style:text-position="0% 100%" fo:font-size="12pt" fo:language="en" fo:country="US" style:font-name-asian="Arial Unicode MS1" style:font-size-asian="12pt" style:language-asian="fr" style:country-asian="FR" style:font-name-complex="Arial2" style:font-size-complex="12pt" style:language-complex="fr" style:country-complex="FR"/>
    </style:style>
    <style:style style:name="T158" style:family="text">
      <style:text-properties style:text-position="0% 100%" fo:font-size="12pt" fo:language="en" fo:country="US" style:font-name-asian="Arial Unicode MS1" style:font-size-asian="12pt" style:language-asian="de" style:country-asian="DE" style:font-name-complex="Arial2" style:font-size-complex="12pt" style:language-complex="de" style:country-complex="DE"/>
    </style:style>
    <style:style style:name="T159" style:family="text">
      <style:text-properties style:text-position="0% 100%" fo:font-size="12pt" fo:language="en" fo:country="US" style:font-name-asian="Arial Unicode MS1" style:font-size-asian="12pt" style:language-asian="es" style:country-asian="ES" style:font-name-complex="Arial2" style:font-size-complex="12pt" style:language-complex="es" style:country-complex="ES"/>
    </style:style>
    <style:style style:name="T160" style:family="text">
      <style:text-properties style:text-position="0% 100%" fo:font-size="12pt" fo:language="en" fo:country="US" fo:font-style="italic" style:font-name-asian="Arial Unicode MS1" style:font-size-asian="12pt" style:font-style-asian="italic" style:font-name-complex="Arial2" style:font-size-complex="12pt" style:font-style-complex="italic"/>
    </style:style>
    <style:style style:name="T161" style:family="text">
      <style:text-properties style:text-position="0% 100%" fo:font-size="12pt" fo:language="en" fo:country="US" fo:font-style="italic" style:font-name-asian="Arial Unicode MS1" style:font-size-asian="12pt" style:language-asian="fr" style:country-asian="FR" style:font-style-asian="italic" style:font-name-complex="Arial2" style:font-size-complex="12pt" style:language-complex="fr" style:country-complex="FR" style:font-style-complex="italic"/>
    </style:style>
    <style:style style:name="T162" style:family="text">
      <style:text-properties style:text-position="0% 100%" fo:font-size="12pt" fo:language="en" fo:country="US" fo:font-style="italic" style:font-name-asian="Arial Unicode MS1" style:font-size-asian="12pt" style:language-asian="es" style:country-asian="ES" style:font-style-asian="italic" style:font-name-complex="Arial2" style:font-size-complex="12pt" style:language-complex="es" style:country-complex="ES" style:font-style-complex="italic"/>
    </style:style>
    <style:style style:name="T163" style:family="text">
      <style:text-properties style:text-position="0% 100%" fo:font-size="12pt" fo:language="en" fo:country="US" style:font-size-asian="12pt" style:font-size-complex="12pt"/>
    </style:style>
    <style:style style:name="T164" style:family="text">
      <style:text-properties style:text-position="0% 100%" fo:font-size="12pt" fo:language="en" fo:country="US" officeooo:rsid="000998f4" style:font-size-asian="12pt" style:font-size-complex="12pt"/>
    </style:style>
    <style:style style:name="T165" style:family="text">
      <style:text-properties style:text-position="0% 100%" fo:font-size="12pt" fo:language="en" fo:country="US" style:text-underline-style="none" style:font-name-asian="Arial Unicode MS1" style:font-size-asian="12pt" style:font-name-complex="Arial2" style:font-size-complex="12pt"/>
    </style:style>
    <style:style style:name="T166" style:family="text">
      <style:text-properties style:text-position="0% 100%" fo:font-size="12pt" fo:language="en" fo:country="US" style:text-underline-style="none" officeooo:rsid="000715d8" style:font-name-asian="Arial Unicode MS1" style:font-size-asian="12pt" style:font-name-complex="Arial2" style:font-size-complex="12pt"/>
    </style:style>
    <style:style style:name="T167" style:family="text">
      <style:text-properties style:text-position="0% 100%" fo:font-size="12pt" fo:language="en" fo:country="US" style:text-underline-style="solid" style:text-underline-width="auto" style:text-underline-color="font-color" officeooo:rsid="000715d8" style:font-name-asian="Arial Unicode MS1" style:font-size-asian="12pt" style:font-name-complex="Arial2" style:font-size-complex="12pt"/>
    </style:style>
    <style:style style:name="T168" style:family="text">
      <style:text-properties style:text-position="0% 100%" fo:font-size="12pt" fo:language="la" fo:country="VA" style:font-name-asian="Arial Unicode MS1" style:font-size-asian="12pt" style:font-name-complex="Arial2" style:font-size-complex="12pt"/>
    </style:style>
    <style:style style:name="T169" style:family="text">
      <style:text-properties style:text-position="0% 100%" fo:language="en" fo:country="US"/>
    </style:style>
    <style:style style:name="T170" style:family="text">
      <style:text-properties style:text-position="0% 100%" fo:language="en" fo:country="US" officeooo:rsid="000c86ec"/>
    </style:style>
    <style:style style:name="T171" style:family="text">
      <style:text-properties style:text-position="0% 100%" fo:language="en" fo:country="US" officeooo:rsid="000d93a3"/>
    </style:style>
    <style:style style:name="T172" style:family="text">
      <style:text-properties style:text-position="0% 100%" fo:language="en" fo:country="US" officeooo:rsid="002dac39"/>
    </style:style>
    <style:style style:name="T173" style:family="text">
      <style:text-properties style:text-position="0% 100%" fo:language="en" fo:country="US" style:font-name-asian="Arial Unicode MS1" style:font-name-complex="Arial2"/>
    </style:style>
    <style:style style:name="T174" style:family="text">
      <style:text-properties style:text-position="0% 100%" fo:language="en" fo:country="US" officeooo:rsid="000d93a3" style:font-name-asian="Arial Unicode MS1" style:font-name-complex="Arial2"/>
    </style:style>
    <style:style style:name="T175" style:family="text">
      <style:text-properties style:text-position="0% 100%" fo:language="en" fo:country="US" fo:font-style="italic" style:font-name-asian="Arial Unicode MS1" style:font-style-asian="italic" style:font-name-complex="Arial2" style:font-style-complex="italic"/>
    </style:style>
    <style:style style:name="T176" style:family="text">
      <style:text-properties style:text-position="0% 100%" style:font-name="Arial" fo:font-size="12pt" fo:language="grc" fo:country="GR" officeooo:rsid="00411b9d" style:font-name-asian="Arial Unicode MS1" style:font-size-asian="12pt" style:font-name-complex="Arial2" style:font-size-complex="12pt"/>
    </style:style>
    <style:style style:name="T177" style:family="text">
      <style:text-properties style:text-position="0% 100%" style:font-name="Arial" fo:font-size="12pt" fo:language="grc" fo:country="GR" officeooo:rsid="00411b9d" style:font-name-asian="Times New Roman1" style:font-size-asian="12pt" style:font-name-complex="Times New Roman1" style:font-size-complex="12pt"/>
    </style:style>
    <style:style style:name="T178" style:family="text">
      <style:text-properties style:text-position="0% 100%" fo:language="la" fo:country="VA"/>
    </style:style>
    <style:style style:name="T179" style:family="text">
      <style:text-properties officeooo:rsid="000ed709"/>
    </style:style>
    <style:style style:name="T180" style:family="text">
      <style:text-properties fo:language="en" fo:country="US"/>
    </style:style>
    <style:style style:name="T181" style:family="text">
      <style:text-properties style:use-window-font-color="true" loext:opacity="0%" fo:language="pl" fo:country="PL" officeooo:rsid="0002526a" style:font-name-asian="Arial Unicode MS1" style:language-asian="pl" style:country-asian="PL" style:font-name-complex="Arial2" style:language-complex="pl" style:country-complex="PL"/>
    </style:style>
    <style:style style:name="T182" style:family="text">
      <style:text-properties style:use-window-font-color="true" loext:opacity="0%" officeooo:rsid="0002526a" style:font-name-asian="Arial Unicode MS1" style:language-asian="pl" style:country-asian="PL" style:font-name-complex="Arial2" style:language-complex="pl" style:country-complex="PL"/>
    </style:style>
    <style:style style:name="T183" style:family="text">
      <style:text-properties style:use-window-font-color="true" loext:opacity="0%" fo:font-style="normal" officeooo:rsid="00362456" style:font-name-asian="Arial Unicode MS1" style:language-asian="pl" style:country-asian="PL" style:font-style-asian="normal" style:font-name-complex="Arial2" style:language-complex="pl" style:country-complex="PL" style:font-style-complex="normal"/>
    </style:style>
    <style:style style:name="T184" style:family="text">
      <style:text-properties style:use-window-font-color="true" loext:opacity="0%" fo:font-style="normal" officeooo:rsid="0026d7fe" style:font-name-asian="Arial Unicode MS1" style:language-asian="pl" style:country-asian="PL" style:font-style-asian="normal" style:font-name-complex="Arial2" style:language-complex="pl" style:country-complex="PL" style:font-style-complex="normal"/>
    </style:style>
    <style:style style:name="T185" style:family="text">
      <style:text-properties style:use-window-font-color="true" loext:opacity="0%" fo:font-style="normal" officeooo:rsid="002af80b" style:font-name-asian="Arial Unicode MS1" style:language-asian="de" style:country-asian="DE" style:font-style-asian="normal" style:font-name-complex="Arial2" style:language-complex="de" style:country-complex="DE" style:font-style-complex="normal"/>
    </style:style>
    <style:style style:name="T186" style:family="text">
      <style:text-properties style:use-window-font-color="true" loext:opacity="0%" fo:font-style="normal" style:font-name-asian="Arial Unicode MS1" style:font-style-asian="normal" style:font-name-complex="Arial2" style:font-style-complex="normal"/>
    </style:style>
    <style:style style:name="T187" style:family="text">
      <style:text-properties style:use-window-font-color="true" loext:opacity="0%" fo:font-style="normal" officeooo:rsid="00065048" style:font-name-asian="Arial Unicode MS1" style:font-style-asian="normal" style:font-name-complex="Arial2" style:font-style-complex="normal"/>
    </style:style>
    <style:style style:name="T188" style:family="text">
      <style:text-properties style:use-window-font-color="true" loext:opacity="0%" fo:font-style="normal" officeooo:rsid="002af80b" style:font-name-asian="Arial Unicode MS1" style:font-style-asian="normal" style:font-name-complex="Arial2" style:font-style-complex="normal"/>
    </style:style>
    <style:style style:name="T189" style:family="text">
      <style:text-properties style:use-window-font-color="true" loext:opacity="0%" fo:font-style="normal" officeooo:rsid="001d0d40" style:font-name-asian="Arial Unicode MS1" style:font-style-asian="normal" style:font-name-complex="Arial2" style:font-style-complex="normal"/>
    </style:style>
    <style:style style:name="T190" style:family="text">
      <style:text-properties style:use-window-font-color="true" loext:opacity="0%" fo:font-style="normal" officeooo:rsid="00271595" style:font-name-asian="Arial Unicode MS1" style:font-style-asian="normal" style:font-name-complex="Arial2" style:font-style-complex="normal"/>
    </style:style>
    <style:style style:name="T191" style:family="text">
      <style:text-properties style:use-window-font-color="true" loext:opacity="0%" fo:font-style="normal" officeooo:rsid="00212d42" style:font-name-asian="Arial Unicode MS1" style:font-style-asian="normal" style:font-name-complex="Arial2" style:font-style-complex="normal"/>
    </style:style>
    <style:style style:name="T192" style:family="text">
      <style:text-properties style:use-window-font-color="true" loext:opacity="0%" fo:font-style="normal" officeooo:rsid="0022b1a3" style:font-name-asian="Arial Unicode MS1" style:font-style-asian="normal" style:font-name-complex="Arial2" style:font-style-complex="normal"/>
    </style:style>
    <style:style style:name="T193" style:family="text">
      <style:text-properties style:use-window-font-color="true" loext:opacity="0%" fo:font-style="normal" officeooo:rsid="00362456" style:font-name-asian="Arial Unicode MS1" style:font-style-asian="normal" style:font-name-complex="Arial2" style:font-style-complex="normal"/>
    </style:style>
    <style:style style:name="T194" style:family="text">
      <style:text-properties style:use-window-font-color="true" loext:opacity="0%" fo:font-style="normal" officeooo:rsid="003c6124" style:font-name-asian="Arial Unicode MS1" style:font-style-asian="normal" style:font-name-complex="Arial2" style:font-style-complex="normal"/>
    </style:style>
    <style:style style:name="T195" style:family="text">
      <style:text-properties style:use-window-font-color="true" loext:opacity="0%" fo:font-style="normal" officeooo:rsid="0029f618" style:font-name-asian="Arial Unicode MS1" style:font-style-asian="normal" style:font-name-complex="Arial2" style:font-style-complex="normal"/>
    </style:style>
    <style:style style:name="T196" style:family="text">
      <style:text-properties style:use-window-font-color="true" loext:opacity="0%" fo:font-style="normal" officeooo:rsid="004ae195" style:font-name-asian="Arial Unicode MS1" style:font-style-asian="normal" style:font-name-complex="Arial2" style:font-style-complex="normal"/>
    </style:style>
    <style:style style:name="T197" style:family="text">
      <style:text-properties style:use-window-font-color="true" loext:opacity="0%" fo:font-style="normal" officeooo:rsid="00065048" fo:background-color="transparent" loext:char-shading-value="0" style:font-name-asian="Arial Unicode MS1" style:language-asian="pl" style:country-asian="PL" style:font-style-asian="normal" style:font-name-complex="Arial2" style:language-complex="pl" style:country-complex="PL" style:font-style-complex="normal"/>
    </style:style>
    <style:style style:name="T198" style:family="text">
      <style:text-properties style:use-window-font-color="true" loext:opacity="0%" fo:font-style="normal" officeooo:rsid="0026d7fe" fo:background-color="transparent" loext:char-shading-value="0" style:font-name-asian="Arial Unicode MS1" style:language-asian="pl" style:country-asian="PL" style:font-style-asian="normal" style:font-name-complex="Arial2" style:language-complex="pl" style:country-complex="PL" style:font-style-complex="normal"/>
    </style:style>
    <style:style style:name="T199" style:family="text">
      <style:text-properties style:use-window-font-color="true" loext:opacity="0%" fo:font-style="normal" officeooo:rsid="0022b1a3" fo:background-color="transparent" loext:char-shading-value="0" style:font-name-asian="Arial Unicode MS1" style:language-asian="pl" style:country-asian="PL" style:font-style-asian="normal" style:font-name-complex="Arial2" style:language-complex="pl" style:country-complex="PL" style:font-style-complex="normal"/>
    </style:style>
    <style:style style:name="T200" style:family="text">
      <style:text-properties style:use-window-font-color="true" loext:opacity="0%" fo:font-style="normal" officeooo:rsid="003c6124" fo:background-color="transparent" loext:char-shading-value="0" style:font-name-asian="Arial Unicode MS1" style:language-asian="pl" style:country-asian="PL" style:font-style-asian="normal" style:font-name-complex="Arial2" style:language-complex="pl" style:country-complex="PL" style:font-style-complex="normal"/>
    </style:style>
    <style:style style:name="T201" style:family="text">
      <style:text-properties fo:font-variant="normal" fo:text-transform="none" style:use-window-font-color="true" loext:opacity="0%" style:text-line-through-style="none" style:text-line-through-type="none" style:font-name="Arial1" fo:font-size="12pt" fo:letter-spacing="normal" fo:language="pl" fo:country="PL" style:text-underline-style="none" fo:font-weight="normal" officeooo:rsid="001be6b0" style:text-blinking="false" style:font-size-asian="12pt" style:font-size-complex="12pt"/>
    </style:style>
    <style:style style:name="T202" style:family="text">
      <style:text-properties fo:font-variant="normal" fo:text-transform="none" style:use-window-font-color="true" loext:opacity="0%" style:text-line-through-style="none" style:text-line-through-type="none" style:font-name="Arial1" fo:font-size="12pt" fo:letter-spacing="normal" fo:language="pl" fo:country="PL" style:text-underline-style="none" fo:font-weight="normal" officeooo:rsid="002064d2" style:text-blinking="false" style:font-size-asian="12pt" style:font-size-complex="12pt"/>
    </style:style>
    <style:style style:name="T203" style:family="text">
      <style:text-properties fo:font-variant="normal" fo:text-transform="none" style:use-window-font-color="true" loext:opacity="0%" style:text-line-through-style="none" style:text-line-through-type="none" style:font-name="Arial1" fo:font-size="12pt" fo:letter-spacing="normal" fo:language="pl" fo:country="PL" style:text-underline-style="none" fo:font-weight="normal" officeooo:rsid="001a46b5" style:text-blinking="false" style:font-size-asian="12pt" style:font-size-complex="12pt"/>
    </style:style>
    <style:style style:name="T204" style:family="text">
      <style:text-properties fo:font-variant="normal" fo:text-transform="none" style:use-window-font-color="true" loext:opacity="0%" style:text-line-through-style="none" style:text-line-through-type="none" style:font-name="Arial1" fo:font-size="12pt" fo:letter-spacing="normal" style:text-underline-style="none" fo:font-weight="normal" style:text-blinking="false" style:font-size-asian="12pt" style:font-size-complex="12pt"/>
    </style:style>
    <style:style style:name="T205" style:family="text">
      <style:text-properties fo:font-variant="normal" fo:text-transform="none" style:use-window-font-color="true" loext:opacity="0%" style:text-line-through-style="none" style:text-line-through-type="none" style:font-name="Arial1" fo:font-size="12pt" fo:letter-spacing="normal" style:text-underline-style="none" fo:font-weight="normal" officeooo:rsid="001be6b0" style:text-blinking="false" style:font-size-asian="12pt" style:font-size-complex="12pt"/>
    </style:style>
    <style:style style:name="T206" style:family="text">
      <style:text-properties fo:font-variant="normal" fo:text-transform="none" style:use-window-font-color="true" loext:opacity="0%" style:text-line-through-style="none" style:text-line-through-type="none" style:font-name="Arial1" fo:font-size="12pt" fo:letter-spacing="normal" style:text-underline-style="none" fo:font-weight="normal" officeooo:rsid="001e933e" style:text-blinking="false" style:font-size-asian="12pt" style:font-size-complex="12pt"/>
    </style:style>
    <style:style style:name="T207" style:family="text">
      <style:text-properties fo:font-variant="normal" fo:text-transform="none" style:use-window-font-color="true" loext:opacity="0%" style:text-line-through-style="none" style:text-line-through-type="none" style:font-name="Arial1" fo:font-size="12pt" fo:letter-spacing="normal" style:text-underline-style="none" fo:font-weight="normal" officeooo:rsid="0012b077" style:text-blinking="false" style:font-size-asian="12pt" style:font-size-complex="12pt"/>
    </style:style>
    <style:style style:name="T208" style:family="text">
      <style:text-properties fo:font-variant="normal" fo:text-transform="none" style:use-window-font-color="true" loext:opacity="0%" style:text-line-through-style="none" style:text-line-through-type="none" style:font-name="Arial1" fo:font-size="12pt" fo:letter-spacing="normal" style:text-underline-style="none" fo:font-weight="normal" officeooo:rsid="001379f2" style:text-blinking="false" style:font-size-asian="12pt" style:font-size-complex="12pt"/>
    </style:style>
    <style:style style:name="T209" style:family="text">
      <style:text-properties fo:font-variant="normal" fo:text-transform="none" style:use-window-font-color="true" loext:opacity="0%" style:text-line-through-style="none" style:text-line-through-type="none" style:font-name="Arial1" fo:font-size="12pt" fo:letter-spacing="normal" style:text-underline-style="none" fo:font-weight="normal" officeooo:rsid="002064d2" style:text-blinking="false" style:font-size-asian="12pt" style:font-size-complex="12pt"/>
    </style:style>
    <style:style style:name="T210" style:family="text">
      <style:text-properties fo:font-variant="normal" fo:text-transform="none" style:use-window-font-color="true" loext:opacity="0%" style:text-line-through-style="none" style:text-line-through-type="none" style:font-name="Arial1" fo:font-size="12pt" fo:letter-spacing="normal" style:text-underline-style="none" fo:font-weight="normal" officeooo:rsid="001a46b5" style:text-blinking="false" style:font-size-asian="12pt" style:font-size-complex="12pt"/>
    </style:style>
    <style:style style:name="T211" style:family="text">
      <style:text-properties fo:font-variant="normal" fo:text-transform="none" style:use-window-font-color="true" loext:opacity="0%" style:text-line-through-style="none" style:text-line-through-type="none" style:font-name="Arial1" fo:font-size="12pt" fo:letter-spacing="normal" style:text-underline-style="none" fo:font-weight="normal" officeooo:rsid="004ae195" style:text-blinking="false" style:font-size-asian="12pt" style:font-size-complex="12pt"/>
    </style:style>
    <style:style style:name="T212" style:family="text">
      <style:text-properties fo:font-variant="normal" fo:text-transform="none" style:use-window-font-color="true" loext:opacity="0%" style:text-line-through-style="none" style:text-line-through-type="none" style:font-name="Arial1" fo:font-size="12pt" fo:letter-spacing="normal" style:text-underline-style="none" fo:font-weight="normal" officeooo:rsid="004b7ece" style:text-blinking="false" style:font-size-asian="12pt" style:font-size-complex="12pt"/>
    </style:style>
    <style:style style:name="T213" style:family="text">
      <style:text-properties fo:font-variant="normal" fo:text-transform="none" style:use-window-font-color="true" loext:opacity="0%" style:text-line-through-style="none" style:text-line-through-type="none" style:font-name="Arial1" fo:font-size="12pt" fo:letter-spacing="normal" style:text-underline-style="none" fo:font-weight="normal" officeooo:rsid="001cf62e" style:text-blinking="false" style:font-size-asian="12pt" style:font-size-complex="12pt"/>
    </style:style>
    <style:style style:name="T214" style:family="text">
      <style:text-properties fo:font-variant="normal" fo:text-transform="none" style:use-window-font-color="true" loext:opacity="0%" style:text-line-through-style="none" style:text-line-through-type="none" style:font-name="Arial1" fo:font-size="12pt" fo:letter-spacing="normal" style:text-underline-style="none" fo:font-weight="normal" officeooo:rsid="004d1349" style:text-blinking="false" style:font-size-asian="12pt" style:font-size-complex="12pt"/>
    </style:style>
    <style:style style:name="T215" style:family="text">
      <style:text-properties fo:font-variant="normal" fo:text-transform="none" style:use-window-font-color="true" loext:opacity="0%" style:text-line-through-style="none" style:text-line-through-type="none" style:font-name="Arial1" fo:font-size="12pt" fo:letter-spacing="normal" style:text-underline-style="none" fo:font-weight="normal" officeooo:rsid="004eae1a" style:text-blinking="false" style:font-size-asian="12pt" style:font-size-complex="12pt"/>
    </style:style>
    <style:style style:name="T216" style:family="text">
      <style:text-properties fo:font-variant="normal" fo:text-transform="none" style:use-window-font-color="true" loext:opacity="0%" style:text-line-through-style="none" style:text-line-through-type="none" style:font-name="Arial1" fo:font-size="12pt" fo:letter-spacing="normal" style:text-underline-style="none" fo:font-weight="normal" officeooo:rsid="001a46b5" style:text-blinking="false" style:font-name-asian="Arial Unicode MS1" style:font-size-asian="12pt" style:font-name-complex="Arial2" style:font-size-complex="12pt"/>
    </style:style>
    <style:style style:name="T217" style:family="text">
      <style:text-properties fo:font-variant="normal" fo:text-transform="none" style:use-window-font-color="true" loext:opacity="0%" style:text-line-through-style="none" style:text-line-through-type="none" style:font-name="Arial1" fo:font-size="12pt" fo:letter-spacing="normal" style:text-underline-style="none" fo:font-weight="normal" officeooo:rsid="001be6b0" style:text-blinking="false" style:font-name-asian="Arial Unicode MS1" style:font-size-asian="12pt" style:font-name-complex="Arial2" style:font-size-complex="12pt"/>
    </style:style>
    <style:style style:name="T218" style:family="text">
      <style:text-properties fo:font-variant="normal" fo:text-transform="none" style:use-window-font-color="true" loext:opacity="0%" style:text-line-through-style="none" style:text-line-through-type="none" fo:letter-spacing="normal" fo:font-style="normal" style:text-underline-style="none" fo:font-weight="normal" style:text-blinking="false"/>
    </style:style>
    <style:style style:name="T219" style:family="text">
      <style:text-properties fo:font-variant="normal" fo:text-transform="none" style:use-window-font-color="true" loext:opacity="0%" style:text-line-through-style="none" style:text-line-through-type="none" fo:letter-spacing="normal" fo:font-style="normal" style:text-underline-style="none" fo:font-weight="normal" officeooo:rsid="001379f2" style:text-blinking="false"/>
    </style:style>
    <style:style style:name="T220" style:family="text">
      <style:text-properties fo:font-variant="normal" fo:text-transform="none" style:use-window-font-color="true" loext:opacity="0%" style:text-line-through-style="none" style:text-line-through-type="none" style:text-position="0% 100%" style:font-name="Arial1" fo:font-size="12pt" fo:letter-spacing="normal" fo:font-style="normal" style:text-underline-style="none" fo:font-weight="normal" officeooo:rsid="001d0d40" style:text-blinking="false" style:font-name-asian="Arial Unicode MS1" style:font-size-asian="12pt" style:language-asian="pl" style:country-asian="PL" style:font-style-asian="normal" style:font-name-complex="Arial2" style:font-size-complex="12pt" style:language-complex="pl" style:country-complex="PL" style:font-style-complex="normal"/>
    </style:style>
    <style:style style:name="T221" style:family="text">
      <style:text-properties fo:font-variant="normal" fo:text-transform="none" style:use-window-font-color="true" loext:opacity="0%" style:text-line-through-style="none" style:text-line-through-type="none" style:text-position="0% 100%" style:font-name="Arial1" fo:font-size="12pt" fo:letter-spacing="normal" fo:font-style="normal" style:text-underline-style="none" fo:font-weight="normal" officeooo:rsid="0012b077" style:text-blinking="false" style:font-size-asian="12pt" style:font-style-asian="normal" style:font-size-complex="12pt" style:font-style-complex="normal"/>
    </style:style>
    <style:style style:name="T222" style:family="text">
      <style:text-properties fo:font-variant="normal" fo:text-transform="none" style:use-window-font-color="true" loext:opacity="0%" style:font-name="Arial1" fo:font-size="12pt" fo:letter-spacing="normal" officeooo:rsid="001be6b0" style:font-name-asian="Arial Unicode MS1" style:font-size-asian="12pt" style:font-name-complex="Arial2" style:font-size-complex="12pt"/>
    </style:style>
    <style:style style:name="T223" style:family="text">
      <style:text-properties fo:font-variant="normal" fo:text-transform="none" style:use-window-font-color="true" loext:opacity="0%" style:font-name="Arial1" fo:font-size="12pt" fo:letter-spacing="normal" officeooo:rsid="0020b13a" style:font-name-asian="Arial Unicode MS1" style:font-size-asian="12pt" style:font-name-complex="Arial2" style:font-size-complex="12pt"/>
    </style:style>
    <style:style style:name="T224" style:family="text">
      <style:text-properties fo:font-variant="normal" fo:text-transform="none" style:use-window-font-color="true" loext:opacity="0%" style:font-name="Arial1" fo:font-size="12pt" fo:letter-spacing="normal" officeooo:rsid="0048731c" style:font-name-asian="Arial Unicode MS1" style:font-size-asian="12pt" style:font-name-complex="Arial2" style:font-size-complex="12pt"/>
    </style:style>
    <style:style style:name="T225" style:family="text">
      <style:text-properties fo:font-variant="normal" fo:text-transform="none" style:use-window-font-color="true" loext:opacity="0%" style:font-name="Arial1" fo:font-size="12pt" fo:letter-spacing="normal" officeooo:rsid="001a46b5" style:font-name-asian="Arial Unicode MS1" style:font-size-asian="12pt" style:font-name-complex="Arial2" style:font-size-complex="12pt"/>
    </style:style>
    <style:style style:name="T226" style:family="text">
      <style:text-properties fo:font-variant="normal" fo:text-transform="none" style:use-window-font-color="true" loext:opacity="0%" style:text-position="0% 100%" style:font-name="Arial1" fo:font-size="12pt" fo:letter-spacing="normal" fo:font-style="normal" style:font-name-asian="Arial Unicode MS1" style:font-size-asian="12pt" style:language-asian="pl" style:country-asian="PL" style:font-style-asian="normal" style:font-name-complex="Arial2" style:font-size-complex="12pt" style:language-complex="pl" style:country-complex="PL" style:font-style-complex="normal"/>
    </style:style>
    <style:style style:name="T227" style:family="text">
      <style:text-properties fo:font-variant="normal" fo:text-transform="none" style:use-window-font-color="true" loext:opacity="0%" style:text-position="0% 100%" style:font-name="Arial1" fo:font-size="12pt" fo:letter-spacing="normal" fo:font-style="normal" officeooo:rsid="0012b077" style:font-name-asian="Arial Unicode MS1" style:font-size-asian="12pt" style:language-asian="pl" style:country-asian="PL" style:font-style-asian="normal" style:font-name-complex="Arial2" style:font-size-complex="12pt" style:language-complex="pl" style:country-complex="PL" style:font-style-complex="normal"/>
    </style:style>
    <style:style style:name="T228" style:family="text">
      <style:text-properties fo:font-variant="normal" fo:text-transform="none" style:use-window-font-color="true" loext:opacity="0%" fo:letter-spacing="normal" officeooo:rsid="001a46b5" style:font-name-asian="Arial Unicode MS1" style:font-name-complex="Arial2"/>
    </style:style>
    <style:style style:name="T229" style:family="text">
      <style:text-properties fo:font-variant="normal" fo:text-transform="none" style:use-window-font-color="true" loext:opacity="0%" fo:letter-spacing="normal" officeooo:rsid="004b7ece" style:font-name-asian="Arial Unicode MS1" style:font-name-complex="Arial2"/>
    </style:style>
    <style:style style:name="T230" style:family="text">
      <style:text-properties officeooo:rsid="002064d2"/>
    </style:style>
    <style:style style:name="T231" style:family="text">
      <style:text-properties fo:language="la" fo:country="VA" fo:font-style="italic" style:font-name-asian="Arial Unicode MS1" style:font-style-asian="italic" style:font-name-complex="Arial2" style:font-style-complex="italic"/>
    </style:style>
    <style:style style:name="T232" style:family="text">
      <style:text-properties fo:language="la" fo:country="VA" fo:font-style="italic" style:font-name-asian="Arial Unicode MS1" style:language-asian="de" style:country-asian="DE" style:font-style-asian="italic" style:font-name-complex="Arial2" style:language-complex="de" style:country-complex="DE" style:font-style-complex="italic"/>
    </style:style>
    <style:style style:name="T233" style:family="text">
      <style:text-properties fo:language="la" fo:country="VA" fo:font-style="italic" style:font-style-asian="italic" style:font-style-complex="italic"/>
    </style:style>
    <style:style style:name="T234" style:family="text">
      <style:text-properties fo:language="la" fo:country="VA" style:font-name-asian="Arial Unicode MS1" style:font-name-complex="Arial2"/>
    </style:style>
    <style:style style:name="T235" style:family="text">
      <style:text-properties fo:language="la" fo:country="VA" style:font-name-asian="Arial Unicode MS1" style:language-asian="de" style:country-asian="DE" style:font-name-complex="Arial2" style:language-complex="de" style:country-complex="DE"/>
    </style:style>
    <style:style style:name="T236" style:family="text">
      <style:text-properties fo:language="fr" fo:country="FR"/>
    </style:style>
    <style:style style:name="T237" style:family="text">
      <style:text-properties fo:language="fr" fo:country="FR" style:font-name-asian="Arial Unicode MS1" style:language-asian="fr" style:country-asian="FR" style:font-name-complex="Arial2" style:language-complex="fr" style:country-complex="FR"/>
    </style:style>
    <style:style style:name="T238" style:family="text">
      <style:text-properties fo:language="fr" fo:country="FR" officeooo:rsid="000ed709" style:font-name-asian="Arial Unicode MS1" style:language-asian="fr" style:country-asian="FR" style:font-name-complex="Arial2" style:language-complex="fr" style:country-complex="FR"/>
    </style:style>
    <style:style style:name="T239" style:family="text">
      <style:text-properties fo:language="fr" fo:country="FR" style:font-name-asian="Arial Unicode MS1" style:font-name-complex="Arial2"/>
    </style:style>
    <style:style style:name="T240" style:family="text">
      <style:text-properties fo:language="fr" fo:country="FR" style:font-name-asian="Arial Unicode MS1" style:language-asian="de" style:country-asian="DE" style:font-name-complex="Arial2" style:language-complex="de" style:country-complex="DE"/>
    </style:style>
    <style:style style:name="T241" style:family="text">
      <style:text-properties fo:language="fr" fo:country="FR" fo:font-style="italic" style:font-name-asian="Arial Unicode MS1" style:language-asian="fr" style:country-asian="FR" style:font-style-asian="italic" style:font-name-complex="Arial2" style:language-complex="fr" style:country-complex="FR" style:font-style-complex="italic"/>
    </style:style>
    <style:style style:name="T242" style:family="text">
      <style:text-properties fo:language="fr" fo:country="FR" fo:font-style="italic" officeooo:rsid="000ed709" style:font-name-asian="Arial Unicode MS1" style:language-asian="fr" style:country-asian="FR" style:font-style-asian="italic" style:font-name-complex="Arial2" style:language-complex="fr" style:country-complex="FR" style:font-style-complex="italic"/>
    </style:style>
    <style:style style:name="T243" style:family="text">
      <style:text-properties fo:language="fr" fo:country="FR" fo:font-style="italic" officeooo:rsid="001cf62e" style:font-name-asian="Arial Unicode MS1" style:language-asian="fr" style:country-asian="FR" style:font-style-asian="italic" style:font-name-complex="Arial2" style:language-complex="fr" style:country-complex="FR" style:font-style-complex="italic"/>
    </style:style>
    <style:style style:name="T244" style:family="text">
      <style:text-properties fo:language="fr" fo:country="FR" fo:font-style="italic" officeooo:rsid="003c6124" style:font-name-asian="Arial Unicode MS1" style:language-asian="fr" style:country-asian="FR" style:font-style-asian="italic" style:font-name-complex="Arial2" style:language-complex="fr" style:country-complex="FR" style:font-style-complex="italic"/>
    </style:style>
    <style:style style:name="T245" style:family="text">
      <style:text-properties fo:language="fr" fo:country="FR" fo:font-style="italic" style:font-name-asian="Arial Unicode MS1" style:font-style-asian="italic" style:font-name-complex="Arial2" style:font-style-complex="italic"/>
    </style:style>
    <style:style style:name="T246" style:family="text">
      <style:text-properties fo:language="fr" fo:country="FR" fo:font-style="italic" officeooo:rsid="003b40b6" style:font-name-asian="Arial Unicode MS1" style:font-style-asian="italic" style:font-name-complex="Arial2" style:font-style-complex="italic"/>
    </style:style>
    <style:style style:name="T247" style:family="text">
      <style:text-properties fo:language="fr" fo:country="FR" fo:font-style="italic" style:font-style-asian="italic" style:font-style-complex="italic"/>
    </style:style>
    <style:style style:name="T248" style:family="text">
      <style:text-properties fo:language="fr" fo:country="FR" officeooo:rsid="000ed709"/>
    </style:style>
    <style:style style:name="T249" style:family="text">
      <style:text-properties fo:language="it" fo:country="IT"/>
    </style:style>
    <style:style style:name="T250" style:family="text">
      <style:text-properties fo:language="it" fo:country="IT" fo:font-style="italic" style:font-name-asian="Arial Unicode MS1" style:language-asian="fr" style:country-asian="FR" style:font-style-asian="italic" style:font-name-complex="Arial2" style:language-complex="fr" style:country-complex="FR" style:font-style-complex="italic"/>
    </style:style>
    <style:style style:name="T251" style:family="text">
      <style:text-properties fo:language="it" fo:country="IT" fo:font-style="italic" style:font-name-asian="Arial Unicode MS1" style:font-style-asian="italic" style:font-name-complex="Arial2" style:font-style-complex="italic"/>
    </style:style>
    <style:style style:name="T252" style:family="text">
      <style:text-properties fo:language="it" fo:country="IT" fo:font-style="italic" style:font-style-asian="italic" style:font-style-complex="italic"/>
    </style:style>
    <style:style style:name="T253" style:family="text">
      <style:text-properties fo:language="it" fo:country="IT" style:font-name-asian="Arial Unicode MS1" style:font-name-complex="Arial2"/>
    </style:style>
    <style:style style:name="T254" style:family="text">
      <style:text-properties fo:language="it" fo:country="IT" style:font-name-asian="Arial Unicode MS1" style:language-asian="fr" style:country-asian="FR" style:font-name-complex="Arial2" style:language-complex="fr" style:country-complex="FR"/>
    </style:style>
    <style:style style:name="T255" style:family="text">
      <style:text-properties fo:language="it" fo:country="IT" officeooo:rsid="000e2cfb" style:font-name-asian="Arial Unicode MS1" style:language-asian="fr" style:country-asian="FR" style:font-name-complex="Arial2" style:language-complex="fr" style:country-complex="FR"/>
    </style:style>
    <style:style style:name="T256" style:family="text">
      <style:text-properties fo:language="de" fo:country="DE"/>
    </style:style>
    <style:style style:name="T257" style:family="text">
      <style:text-properties fo:language="de" fo:country="DE" fo:font-style="italic" style:font-name-asian="Arial Unicode MS1" style:font-style-asian="italic" style:font-name-complex="Arial2" style:font-style-complex="italic"/>
    </style:style>
    <style:style style:name="T258" style:family="text">
      <style:text-properties fo:language="de" fo:country="DE" fo:font-style="italic" officeooo:rsid="000ed709" style:font-name-asian="Arial Unicode MS1" style:font-style-asian="italic" style:font-name-complex="Arial2" style:font-style-complex="italic"/>
    </style:style>
    <style:style style:name="T259" style:family="text">
      <style:text-properties fo:language="de" fo:country="DE" fo:font-style="italic" style:font-name-asian="Arial Unicode MS1" style:language-asian="de" style:country-asian="DE" style:font-style-asian="italic" style:font-name-complex="Arial2" style:language-complex="de" style:country-complex="DE" style:font-style-complex="italic"/>
    </style:style>
    <style:style style:name="T260" style:family="text">
      <style:text-properties fo:language="de" fo:country="DE" fo:font-style="italic" style:font-name-asian="Arial Unicode MS1" style:language-asian="fr" style:country-asian="FR" style:font-style-asian="italic" style:font-name-complex="Arial2" style:language-complex="fr" style:country-complex="FR" style:font-style-complex="italic"/>
    </style:style>
    <style:style style:name="T261" style:family="text">
      <style:text-properties fo:language="de" fo:country="DE" fo:font-style="italic" style:font-style-asian="italic" style:font-style-complex="italic"/>
    </style:style>
    <style:style style:name="T262" style:family="text">
      <style:text-properties fo:language="de" fo:country="DE" fo:font-style="italic" officeooo:rsid="000ed709" style:font-style-asian="italic" style:font-style-complex="italic"/>
    </style:style>
    <style:style style:name="T263" style:family="text">
      <style:text-properties fo:language="de" fo:country="DE" style:font-name-asian="Arial Unicode MS1" style:font-name-complex="Arial2"/>
    </style:style>
    <style:style style:name="T264" style:family="text">
      <style:text-properties fo:language="de" fo:country="DE" style:font-name-asian="Arial Unicode MS1" style:language-asian="de" style:country-asian="DE" style:font-name-complex="Arial2" style:language-complex="de" style:country-complex="DE"/>
    </style:style>
    <style:style style:name="T265" style:family="text">
      <style:text-properties fo:language="de" fo:country="DE" officeooo:rsid="000ed709" style:font-name-asian="Arial Unicode MS1" style:language-asian="de" style:country-asian="DE" style:font-name-complex="Arial2" style:language-complex="de" style:country-complex="DE"/>
    </style:style>
    <style:style style:name="T266" style:family="text">
      <style:text-properties fo:language="de" fo:country="DE" style:font-name-asian="Arial Unicode MS1" style:language-asian="fr" style:country-asian="FR" style:font-name-complex="Arial2" style:language-complex="fr" style:country-complex="FR"/>
    </style:style>
    <style:style style:name="T267" style:family="text">
      <style:text-properties fo:language="de" fo:country="DE" officeooo:rsid="000ed709"/>
    </style:style>
    <style:style style:name="T268" style:family="text">
      <style:text-properties style:font-name="Arial1" fo:font-size="12pt" fo:language="en" fo:country="US" style:font-name-asian="Arial Unicode MS1" style:font-size-asian="12pt" style:font-name-complex="Arial2" style:font-size-complex="12pt"/>
    </style:style>
    <style:style style:name="T269" style:family="text">
      <style:text-properties style:font-name="Arial1" fo:font-size="12pt" fo:language="la" fo:country="VA" fo:font-style="italic" style:font-name-asian="Arial Unicode MS1" style:font-size-asian="12pt" style:font-style-asian="italic" style:font-name-complex="Arial2" style:font-size-complex="12pt" style:font-style-complex="italic"/>
    </style:style>
    <style:style style:name="T270" style:family="text">
      <style:text-properties style:font-name="Arial1" fo:font-size="12pt" fo:language="grc" fo:country="GR" style:font-name-asian="Arial Unicode MS1" style:font-size-asian="12pt" style:font-name-complex="Arial2" style:font-size-complex="12pt"/>
    </style:style>
    <style:style style:name="T271" style:family="text">
      <style:text-properties style:font-name="Arial1" fo:font-size="12pt" fo:language="grc" fo:country="GR" style:font-size-asian="12pt" style:font-size-complex="12pt"/>
    </style:style>
    <style:style style:name="T272" style:family="text">
      <style:text-properties fo:font-weight="bold" style:font-name-asian="Arial Unicode MS1" style:font-weight-asian="bold" style:font-name-complex="Arial2" style:font-weight-complex="bold"/>
    </style:style>
    <style:style style:name="T273" style:family="text">
      <style:text-properties fo:language="pl" fo:country="PL" style:font-name-asian="Arial Unicode MS1" style:font-name-complex="Arial2"/>
    </style:style>
    <style:style style:name="T274" style:family="text">
      <style:text-properties fo:language="pl" fo:country="PL" style:font-name-asian="Arial Unicode MS1" style:language-asian="pl" style:country-asian="PL" style:font-name-complex="Arial2" style:language-complex="pl" style:country-complex="PL"/>
    </style:style>
    <style:style style:name="T275" style:family="text">
      <style:text-properties fo:language="pl" fo:country="PL" style:font-name-asian="Arial Unicode MS1" style:language-asian="de" style:country-asian="DE" style:font-name-complex="Arial2" style:language-complex="de" style:country-complex="DE"/>
    </style:style>
    <style:style style:name="T276" style:family="text">
      <style:text-properties fo:language="pl" fo:country="PL" fo:font-style="italic" style:font-name-asian="Arial Unicode MS1" style:font-style-asian="italic" style:font-name-complex="Arial2" style:font-style-complex="italic"/>
    </style:style>
    <style:style style:name="T277" style:family="text">
      <style:text-properties fo:language="pl" fo:country="PL" fo:font-style="italic" style:font-name-asian="Arial Unicode MS1" style:language-asian="pl" style:country-asian="PL" style:font-style-asian="italic" style:font-name-complex="Arial2" style:language-complex="pl" style:country-complex="PL" style:font-style-complex="italic"/>
    </style:style>
    <style:style style:name="T278" style:family="text">
      <style:text-properties fo:color="#000000" loext:opacity="100%" officeooo:rsid="003be7c3" style:font-name-asian="Times New Roman1" style:font-name-complex="Times New Roman1"/>
    </style:style>
    <style:style style:name="T279" style:family="text">
      <style:text-properties fo:color="#000000" loext:opacity="100%" style:text-position="0% 100%" style:font-name="Arial1" fo:font-size="12pt" officeooo:rsid="003be7c3" style:font-size-asian="12pt" style:font-size-complex="12pt"/>
    </style:style>
    <style:style style:name="T280" style:family="text">
      <style:text-properties fo:color="#000000" loext:opacity="100%" style:text-position="0% 100%" style:font-name="Arial1" fo:font-size="12pt" officeooo:rsid="0043f945" style:font-size-asian="12pt" style:font-size-complex="12pt"/>
    </style:style>
    <style:style style:name="T281" style:family="text">
      <style:text-properties fo:color="#000000" loext:opacity="100%" style:text-position="0% 100%" style:font-name="Arial1" fo:font-size="12pt" officeooo:rsid="00455e1e" style:font-size-asian="12pt" style:font-size-complex="12pt"/>
    </style:style>
    <style:style style:name="T282" style:family="text">
      <style:text-properties fo:color="#000000" loext:opacity="100%" style:text-position="0% 100%" style:font-name="Arial1" fo:font-size="12pt" fo:language="en" fo:country="US" officeooo:rsid="003be7c3" style:font-size-asian="12pt" style:font-size-complex="12pt"/>
    </style:style>
    <style:style style:name="T283" style:family="text">
      <style:text-properties fo:color="#000000" loext:opacity="100%" style:text-position="0% 100%" style:font-name="Arial1" fo:font-size="12pt" officeooo:rsid="004355cf" style:font-name-asian="Arial Unicode MS1" style:font-size-asian="12pt" style:font-name-complex="Arial2" style:font-size-complex="12pt"/>
    </style:style>
    <style:style style:name="T284" style:family="text">
      <style:text-properties fo:color="#000000" loext:opacity="100%" style:text-position="0% 100%" style:font-name="Arial1" fo:font-size="12pt" fo:font-style="italic" officeooo:rsid="0043f945" style:font-size-asian="12pt" style:font-style-asian="italic" style:font-size-complex="12pt" style:font-style-complex="italic"/>
    </style:style>
    <style:style style:name="T285" style:family="text">
      <style:text-properties fo:color="#000000" loext:opacity="100%" style:text-position="0% 100%" style:font-name="Arial1" fo:font-size="12pt" fo:font-style="italic" style:text-underline-style="none" officeooo:rsid="0044b6ac" style:font-size-asian="12pt" style:font-style-asian="italic" style:font-size-complex="12pt" style:font-style-complex="italic"/>
    </style:style>
    <style:style style:name="T286" style:family="text">
      <style:text-properties fo:color="#000000" loext:opacity="100%" style:text-position="0% 100%" fo:font-size="12pt" fo:language="en" fo:country="US" officeooo:rsid="00455e1e" style:font-name-asian="Arial Unicode MS1" style:font-size-asian="12pt" style:font-name-complex="Arial2" style:font-size-complex="12pt"/>
    </style:style>
    <style:style style:name="T287" style:family="text">
      <style:text-properties fo:color="#000000" loext:opacity="100%" style:text-position="0% 100%" fo:language="en" fo:country="US" officeooo:rsid="00455e1e" style:font-name-asian="Arial Unicode MS1" style:font-name-complex="Arial2"/>
    </style:style>
    <style:style style:name="T288" style:family="text">
      <style:text-properties style:language-asian="fr" style:country-asian="FR" style:language-complex="fr" style:country-complex="FR"/>
    </style:style>
    <style:style style:name="T289" style:family="text">
      <style:text-properties officeooo:rsid="00065048"/>
    </style:style>
    <style:style style:name="T290" style:family="text">
      <style:text-properties officeooo:rsid="0046bf2a"/>
    </style:style>
    <style:style style:name="T291" style:family="text">
      <style:text-properties officeooo:rsid="0048f2ec"/>
    </style:style>
    <style:style style:name="T292" style:family="text">
      <style:text-properties officeooo:rsid="004eae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Uwagi do wersji zaadaptowanej:</text:p>
      <text:p text:style-name="P76">Wersja elektroniczna książki została stworzona zgodnie z art. 33 z indeksem 1 Ustawy o prawie autorskim i prawach pokrewnych.</text:p>
      <text:p text:style-name="P76">Zostały zachowane numery stron. Numer danej strony znajduje się nad tekstem danej strony i poprzedza go skrót „p.”</text:p>
      <text:p text:style-name="P76">Wartości wyrażone w oryginale liczbami rzymskimi w adaptacji przedstawiono cyframi arabskimi. <text:span text:style-name="T290">Ułamki zapisano słownie.</text:span></text:p>
      <text:p text:style-name="P76">Przypisy w treści głównej są linkami oznaczonymi słowem „<text:span text:style-name="T180">footnote</text:span>” i numerem porządkowym wziętymi w nawias kwadratowy. Linki prowadzą do opisów przypisów, które zostały umieszczone na końcu dokumentu. Powrót do treści głównej po odczytaniu opisu przypisu jest możliwy poprzez link <text:span text:style-name="T180">„Return to the main document”</text:span>, umieszczony na końcu każdego opisu przypisu.</text:p>
      <text:p text:style-name="P129">W miejscu występowania przypisu umieszczono zakładkę oznaczoną „f” i numerem przypisu.</text:p>
      <text:p text:style-name="P77"><text:span text:style-name="T181">W adaptacji zastosowano następujące skróty</text:span><text:span text:style-name="T182">:</text:span></text:p>
      <text:p text:style-name="P81"><text:span text:style-name="T191">a.</text:span><text:span text:style-name="T192">C. (avanti Christo)</text:span></text:p>
      <text:p text:style-name="P84"><text:span text:style-name="T199">A.D. </text:span><text:span text:style-name="T200">(Anno Domini)</text:span></text:p>
      <text:p text:style-name="P85"><text:span text:style-name="T189">a</text:span><text:span text:style-name="T186">v. </text:span><text:span text:style-name="T185">J.-C. (avant Jésus-Christ)</text:span></text:p>
      <text:p text:style-name="P98">BC (before Christ)</text:p>
      <text:p text:style-name="P79"><text:span text:style-name="T190">c</text:span><text:span text:style-name="T186">a (circa)</text:span></text:p>
      <text:p text:style-name="P83"><text:span text:style-name="T190">cf. </text:span><text:span text:style-name="T188">(confer)</text:span></text:p>
      <text:p text:style-name="P83"><text:span text:style-name="T188">col. </text:span><text:span text:style-name="T196">(columnae)</text:span></text:p>
      <text:p text:style-name="P99">ed. (editor)</text:p>
      <text:p text:style-name="P100">eds. (editors)</text:p>
      <text:p text:style-name="P82"><text:span text:style-name="T183">e.g. </text:span><text:span text:style-name="T184">(exempli gratia</text:span><text:span text:style-name="T183">)</text:span></text:p>
      <text:p text:style-name="P84"><text:span text:style-name="T197">et al. (</text:span><text:span text:style-name="T198">et alii</text:span><text:span text:style-name="T197">)</text:span></text:p>
      <text:p text:style-name="P101">n. <text:span text:style-name="T289">(number)</text:span></text:p>
      <text:p text:style-name="P99"><text:span text:style-name="T290">n</text:span>o. (number)</text:p>
      <text:p text:style-name="P103">per. (periochae)</text:p>
      <text:p text:style-name="P99">PhD <text:span text:style-name="T291">(Doctor of Philosophy)</text:span></text:p>
      <text:p text:style-name="P83"><text:span text:style-name="T195">s.v. </text:span><text:span text:style-name="T188">(</text:span><text:span text:style-name="T195">sub verbo</text:span><text:span text:style-name="T188">)</text:span></text:p>
      <text:p text:style-name="P78"><text:span text:style-name="T187">Suppl. </text:span><text:span text:style-name="T194">(Supplement)</text:span></text:p>
      <text:p text:style-name="P86"><text:span text:style-name="T187">v. Chr. </text:span><text:span text:style-name="T193">(vor Christus)</text:span></text:p>
      <text:p text:style-name="P102">vol. (volume)</text:p>
      <text:p text:style-name="P104"><text:soft-page-break/>ABSA (Annual of the British School at Athens)</text:p>
      <text:p text:style-name="P104">AJAH (American Journal of Ancient History)</text:p>
      <text:p text:style-name="P93"><text:span text:style-name="T222">Ant. Jud. (Antiquitates Iudaicae</text:span><text:span text:style-name="T224">)</text:span></text:p>
      <text:p text:style-name="P80"><text:span text:style-name="T228">App. Mac. </text:span><text:span text:style-name="T229">(</text:span><text:span text:style-name="T228">Appian, Macedonian Affairs)</text:span></text:p>
      <text:p text:style-name="P80"><text:span text:style-name="T228">App. Sic. </text:span><text:span text:style-name="T229">(</text:span><text:span text:style-name="T228">Appian, Sicily and the Other Islands</text:span><text:span text:style-name="T229">)</text:span></text:p>
      <text:p text:style-name="P92"><text:span text:style-name="T225">Arat. (</text:span><text:span text:style-name="T223">Aratus</text:span><text:span text:style-name="T225">)</text:span></text:p>
      <text:p text:style-name="P104">BASP (Bulletin of the American Society of Papyrologists)</text:p>
      <text:p text:style-name="P117"><text:span text:style-name="T227">B</text:span><text:span text:style-name="T226">CH (Bulletin de correspondance hellénique)</text:span></text:p>
      <text:p text:style-name="P116"><text:span text:style-name="T227">BSAA (</text:span><text:span text:style-name="T220">Bulletin de la Société archéologique d’Alexandrie</text:span><text:span text:style-name="T221">)</text:span></text:p>
      <text:p text:style-name="P91"><text:span text:style-name="T210">C</text:span><text:span text:style-name="T204">ass. Dio (Cassius Dio)</text:span></text:p>
      <text:p text:style-name="P89"><text:span text:style-name="T210">Diod. (</text:span><text:span text:style-name="T209">Diodorus Siclus</text:span><text:span text:style-name="T210">)</text:span></text:p>
      <text:p text:style-name="P105">doi - digital object identifier</text:p>
      <text:p text:style-name="P110">EA (Epigraphica Anatolica)</text:p>
      <text:p text:style-name="P105">Eutr. (Eutocius)</text:p>
      <text:p text:style-name="P115">FD (Fouilles de Delphes)</text:p>
      <text:p text:style-name="P96"><text:span text:style-name="T208">F</text:span><text:span text:style-name="T210">G</text:span><text:span text:style-name="T208">rH (Die Fragmente der Griechischer Historikern)</text:span></text:p>
      <text:p text:style-name="P109">GGM (Geographi Graeci Minores)</text:p>
      <text:p text:style-name="P105">GRBS (Greek, Roman and Byzantine Studies)</text:p>
      <text:p text:style-name="P107">I. Iasos (Inscriptions from Iasos)</text:p>
      <text:p text:style-name="P114">I. Magn. (Die Inschriften von Magnesia am Maeander)</text:p>
      <text:p text:style-name="P97"><text:span text:style-name="T208">I. Philae. (</text:span><text:span text:style-name="T207">Les inscriptions de Phialae</text:span><text:span text:style-name="T208">)</text:span></text:p>
      <text:p text:style-name="P90"><text:span text:style-name="T205">Id. (</text:span><text:span text:style-name="T209">Idyll</text:span><text:span text:style-name="T205">)</text:span></text:p>
      <text:p text:style-name="P122">IG (Inscriptiones Graecae)</text:p>
      <text:p text:style-name="P95"><text:span text:style-name="T205">IGSK </text:span><text:span text:style-name="T206">(Inschriften Griechischer Stadten aus. Kleinasien</text:span><text:span text:style-name="T205">)</text:span></text:p>
      <text:p text:style-name="P89"><text:span text:style-name="T205">JHS </text:span><text:span text:style-name="T211">(Journal of Hellenic Studies</text:span><text:span text:style-name="T212">)</text:span></text:p>
      <text:p text:style-name="P89"><text:span text:style-name="T205">Jos. Flav. (</text:span><text:span text:style-name="T206">Josephus Flavius</text:span><text:span text:style-name="T205">)</text:span></text:p>
      <text:p text:style-name="P88"><text:span text:style-name="T201">JRS (</text:span><text:span text:style-name="T202">Journal of Roman Studies</text:span><text:span text:style-name="T201">)</text:span></text:p>
      <text:p text:style-name="P88"><text:span text:style-name="T203">Just. (</text:span><text:span text:style-name="T202">Justinian</text:span><text:span text:style-name="T203">)</text:span></text:p>
      <text:p text:style-name="P88"><text:span text:style-name="T201">Liv. (</text:span><text:span text:style-name="T202">Livius</text:span><text:span text:style-name="T201">)</text:span></text:p>
      <text:p text:style-name="P113">MBAH (Münsterische. Beiträge zur antiken Handelsgeschichte)</text:p>
      <text:p text:style-name="P109">OGIS (Orientis Graeci Inscriptiones Selectae)</text:p>
      <text:p text:style-name="P106">P. Cairo. Zen. (Edgar, Zenon Papyri)</text:p>
      <text:p text:style-name="P111">P. Haun. (Papyri Graecae Haunienses)</text:p>
      <text:p text:style-name="P89"><text:span text:style-name="T216">P.Lit Goodsp. </text:span><text:span text:style-name="T217">(Literary Papyri by. Edgar J. Goodspeed)</text:span></text:p>
      <text:p text:style-name="P89"><text:soft-page-break/><text:span text:style-name="T210">Paus. (</text:span><text:span text:style-name="T209">Pausanias)</text:span></text:p>
      <text:p text:style-name="P89"><text:span text:style-name="T205">Plin. (</text:span><text:span text:style-name="T206">Plinius</text:span><text:span text:style-name="T205">)</text:span></text:p>
      <text:p text:style-name="P108">Plb. (Polybius Historicus)</text:p>
      <text:p text:style-name="P89"><text:span text:style-name="T210">Plut. (</text:span><text:span text:style-name="T206">Plutarch</text:span><text:span text:style-name="T210">)</text:span></text:p>
      <text:p text:style-name="P89"><text:span text:style-name="T210">P.Mil.Vogl. </text:span><text:span text:style-name="T215">(Mariangela Vandoni papyri)</text:span></text:p>
      <text:p text:style-name="P89"><text:span text:style-name="T210">Posidip. </text:span><text:span text:style-name="T214">(</text:span><text:span text:style-name="T210">Posidippus</text:span><text:span text:style-name="T214">)</text:span></text:p>
      <text:p text:style-name="P89"><text:span text:style-name="T210">Porph. (</text:span><text:span text:style-name="T206">Porphyrios</text:span><text:span text:style-name="T210">)</text:span></text:p>
      <text:p text:style-name="P107">P. Tebt. <text:span text:style-name="T292">(</text:span>The Tebtunis Papyr<text:span text:style-name="T292">i)</text:span></text:p>
      <text:p text:style-name="P107">RC (Royal Correspondence in the Hellenistic Period)</text:p>
      <text:p text:style-name="P112">RCCM (Rivista di cultura classica e medioevale)</text:p>
      <text:p text:style-name="P105">RDAC (Report of the Department of Antiquities, Cyprus)</text:p>
      <text:p text:style-name="P114">RE (Realencyclopädie der Classischen Altertumswissenschaft)</text:p>
      <text:p text:style-name="P89"><text:span text:style-name="T210">Steph. Byz. (</text:span><text:span text:style-name="T209">Stephanus of Byzantium</text:span><text:span text:style-name="T210">)</text:span></text:p>
      <text:p text:style-name="P94"><text:span text:style-name="T207">Syll </text:span><text:span text:style-name="T208">(</text:span><text:span text:style-name="T207">Sylloge Inscriptionum Graecarum</text:span><text:span text:style-name="T208">)</text:span></text:p>
      <text:p text:style-name="P109">SEG (Supplementum Epigraphicum Graecum)</text:p>
      <text:p text:style-name="P109">TAM (Tituli Asiae Minoris)</text:p>
      <text:p text:style-name="P89"><text:span text:style-name="T205">Theoc. (</text:span><text:span text:style-name="T209">Theocritus</text:span><text:span text:style-name="T205">)</text:span></text:p>
      <text:p text:style-name="P96"><text:span text:style-name="T205">ZPE </text:span><text:span text:style-name="T213">(Zeitschrift für Papyrologie und Epigraphik</text:span><text:span text:style-name="T205">)</text:span></text:p>
      <text:p text:style-name="P87"><text:span text:style-name="T219">K</text:span><text:span text:style-name="T218">oniec uwag do wersji zaadaptowanej.</text:span></text:p>
      <text:p text:style-name="P119"/>
      <text:p text:style-name="P119">p. 57</text:p>
      <text:p text:style-name="P121"><text:span text:style-name="T7">ELECTRUM </text:span><text:span text:style-name="T2">Vol. </text:span><text:span text:style-name="T7">20 (2013): 57-76</text:span></text:p>
      <text:p text:style-name="P120">doi: 10.4467/20800909EL.13.004.1433</text:p>
      <text:p text:style-name="P120"/>
      <text:h text:style-name="P123" text:outline-level="1">PTOLEMAIC FOUNDATIONS IN ASIA MINOR AND THE AEGEAN AS THE LAGIDS’ POLITICAL TOOL</text:h>
      <text:p text:style-name="P75">Tomasz Grabowski</text:p>
      <text:p text:style-name="P75">Uniwersytet Jagielloński, Kraków</text:p>
      <text:p text:style-name="P51"/>
      <text:h text:style-name="P124" text:outline-level="2">Abstract:</text:h>
      <text:p text:style-name="P53"><text:span text:style-name="T2">The Ptolemaic colonisation in Asia Minor and the Aegean region was a significant tool which served the politics of the dynasty that actively participated in the fight for hegemony over the eastern part of the Mediterranean Sea basin. In order to specify the role which the settlements founded by the Lagids played in their politics, it is of </text:span><text:soft-page-break/><text:span text:style-name="T2">considerable importance to establish as precise dating of the foundations as possible. It seems legitimate to acknowledge that Ptolemy </text:span><text:span text:style-name="T4">2</text:span><text:span text:style-name="T2"> possessed a well-thought-out plan, which, apart from the purely strategic aspects of founding new settlements, was also heavily charged with the propaganda issues which were connected with the cult of Arsinoe </text:span><text:span text:style-name="T4">2</text:span><text:span text:style-name="T2">.</text:span></text:p>
      <text:p text:style-name="P52"/>
      <text:p text:style-name="P54"><text:span text:style-name="T272">Key words: </text:span><text:span text:style-name="T2">Ptolemies, foundations, Asia Minor, Aegean.</text:span></text:p>
      <text:p text:style-name="P52"/>
      <text:p text:style-name="P48"><text:span text:style-name="T22">Settlement of new cities was a significant tool used by the Hellenistic kings to achieve various goals: political and economic. The process of colonisation was begun by Alexander the Great, who settled several cities which were named Alexandrias after him. The process was successfully continued by the diadochs, and subsequently by the following rulers of the monarchies which emerged after the demise of Alexander’s state. The new settlements were established not only by the representatives of the most powerful dynasties: the Seleucids, the Ptolemies and the Antigonids, but also by the rulers of the smaller states. The kings of Pergamum of the Attalid dynasty were considerably active in this field, but the rulers of Bithynia, Pontus and Cappadocia were also successful in this process. </text:span><text:span text:style-name="T24">[</text:span><text:a xlink:type="simple" xlink:href="#footnote1" text:style-name="Internet_20_link" text:visited-style-name="Visited_20_Internet_20_Link"><text:span text:style-name="T47">footnote 1</text:span></text:a><text:span text:style-name="T24">]</text:span><text:bookmark text:name="f1"/><text:span text:style-name="T22"> Very few regions of the time remained beyond the colonisation activity of the Hellenistic kings.</text:span></text:p>
      <text:p text:style-name="P55">The Ptolemaic colonisation, besides displaying some characteristics which had a lot in common with the activities of other Hellenistic kings, was also characterised by significant differences, which were emphasised by scholars.</text:p>
      <text:p text:style-name="P56"/>
      <text:p text:style-name="P56">p. 58</text:p>
      <text:p text:style-name="P50"><text:span text:style-name="T147">It is better to address the diverse character of the Ptolemaic colonisation itself, which resulted from the differences in the cultural-economic relationships between Egypt and the foreign properties of the dynasty. As is commonly known, the Ptolemies established only one </text:span><text:span text:style-name="T160">polis</text:span><text:span text:style-name="T147"> in Egypt, which was a real city as understood by the Greeks, that is Ptolemais Hermiou, founded by the dynasty’s creator, Ptolemy </text:span><text:span text:style-name="T150">1</text:span><text:span text:style-name="T147">. Apart from Ptolemais Hermiou, there still existed only two </text:span><text:span text:style-name="T160">poleis</text:span><text:span text:style-name="T147"> in the state on the Nile (Alexandria </text:span><text:span text:style-name="T150">[</text:span><text:a xlink:type="simple" xlink:href="#footnote2" text:style-name="Internet_20_link" text:visited-style-name="Visited_20_Internet_20_Link"><text:span text:style-name="T163">footnote 2</text:span></text:a><text:span text:style-name="T150">]</text:span><text:bookmark text:name="f2"/><text:span text:style-name="T147"> and Naukratis). The Lagids’ circumspection in founding new </text:span><text:span text:style-name="T160">poleis</text:span><text:span text:style-name="T147"> in Egypt probably resulted from the fact that the state’s founder could encounter the extensive and effective system of executing his rule which could have easily been used while organising his own government. Introducing to this complex </text:span><text:soft-page-break/><text:span text:style-name="T147">system a new element, which was </text:span><text:span text:style-name="T160">poleis,</text:span><text:span text:style-name="T147"> was not only unnecessary, but even unfavourable. The extensive network of </text:span><text:span text:style-name="T160">poleis,</text:span><text:span text:style-name="T147"> that is the institutions with their own organisation and autonomy, would have diminished the range of the direct rule of the dynasty. Given numerous opportunities to enrich themselves as well as make careers, the Greeks were still willing to arrive at the state on the Nile. The Ptolemies were able to create such attractive economic conditions for them that they forgot about the incon</text:span><text:span text:style-name="T150">v</text:span><text:span text:style-name="T147">eniences resulting from the fact of living beyond the system of </text:span><text:span text:style-name="T157">a </text:span><text:span text:style-name="T161">polis.</text:span><text:span text:style-name="T157"> </text:span><text:span text:style-name="T147">What is more, although from the Greeks’ point of view the settlements founded by the Lagids were only villages, they offered the Greek lifestyle, but with the exclusion of the functioning of a</text:span><text:span text:style-name="T150">u</text:span><text:span text:style-name="T147">tonomic institutions, typical of the </text:span><text:span text:style-name="T161">polis.</text:span><text:span text:style-name="T157"> </text:span><text:span text:style-name="T147">The Greek-Macedonian newcomers also found the old Egyptian settlement principles in Egypt, </text:span><text:span text:style-name="T150">[</text:span><text:a xlink:type="simple" xlink:href="#footnote3" text:style-name="Internet_20_link" text:visited-style-name="Visited_20_Internet_20_Link"><text:span text:style-name="T163">footnote 3</text:span></text:a><text:span text:style-name="T150">]</text:span><text:bookmark text:name="f3"/><text:span text:style-name="T147"> and at least in the main towns of the </text:span><text:span text:style-name="T157">nomes, </text:span><text:span text:style-name="T147">although they were not formally </text:span><text:span text:style-name="T160">poleis,</text:span><text:span text:style-name="T147"> they could find conditions partly similar to those which were typical of the other cities of the Greek world. The situation must have looked different in the dynasty’s foreign domains in the Mediterranean Sea basin, where the Ptolemies acted in the conditions determined by the more or less developed Greek settlement system and the competition of the other Hellenistic powers.</text:span></text:p>
      <text:p text:style-name="P2"><text:span text:style-name="T147">Particular settlements founded in the territory of Egypt were supposed to serve different functions, for instance Ptolemais Hermiou, situated in Thebaid, was meant to be the centre for administrative structures and settlement for the Greek immigrants. The settlements that come to the fore, however, are those whose purpose was to solve one of the urgent problems which the Ptolemies, similarly to the Seleucids, had to face – that is that of creating their own soldier recruitment bases. After the political map of the Hellenistic world had assumed its shape, it was only the Antigonids that could use the Macedonian recruitment base. The process of endowing the soldiers with ground in exchange for their performing military service had already been initiated by Ptolemy </text:span><text:span text:style-name="T150">1</text:span><text:span text:style-name="T147">. </text:span><text:span text:style-name="T150">[</text:span><text:a xlink:type="simple" xlink:href="#footnote4" text:style-name="Internet_20_link" text:visited-style-name="Visited_20_Internet_20_Link"><text:span text:style-name="T163">footnote 4</text:span></text:a><text:span text:style-name="T150">]</text:span><text:bookmark text:name="f4"/><text:span text:style-name="T150"> </text:span><text:span text:style-name="T147">The military aspects (acquiring combat elephants) besides those of a commercial character were also displayed in the dynasty’s exploration and settlement activity, particularly in the case of Ptolemy </text:span><text:span text:style-name="T150">2</text:span><text:span text:style-name="T147">, in the territories exceeding the southern borderline and reaching as far as the coast of the Red Sea. </text:span><text:span text:style-name="T150">[</text:span><text:a xlink:type="simple" xlink:href="#footnote5" text:style-name="Internet_20_link" text:visited-style-name="Visited_20_Internet_20_Link"><text:span text:style-name="T163">footnote 5</text:span></text:a><text:span text:style-name="T150">]</text:span><text:bookmark text:name="f5"/></text:p>
      <text:p text:style-name="P13"/>
      <text:p text:style-name="P13">p. 59</text:p>
      <text:p text:style-name="P2"><text:span text:style-name="T147">The Lagids founded their settlements in almost every region they took control of </text:span><text:soft-page-break/><text:span text:style-name="T147">except for Thrace. The first foundation in Cyrenaica had probably been undertaken by Ptolemy </text:span><text:span text:style-name="T150">1</text:span><text:span text:style-name="T147">. </text:span><text:span text:style-name="T150">[</text:span><text:a xlink:type="simple" xlink:href="#footnote6" text:style-name="Internet_20_link" text:visited-style-name="Visited_20_Internet_20_Link"><text:span text:style-name="T163">footnote 6</text:span></text:a><text:span text:style-name="T150">]</text:span><text:bookmark text:name="f6"/><text:span text:style-name="T147"> The Lagids also conducted a very active colonisation campaign in Coele-Syria. The considerably dense network of Greek settlements in southern Syria was actually attributed particularly to the Ptolemies and their competitors in winning control over the territory, the Selucids. Some researchers implied that the Lagids founded a chain of fortified cities on the coast, to the east of the Jordan valley as well as in Idumea, which surrounded and protected the whole Coele-Syria. </text:span><text:a xlink:type="simple" xlink:href="#footnote7" text:style-name="Internet_20_link" text:visited-style-name="Visited_20_Internet_20_Link"><text:span text:style-name="T163">[footnote 7</text:span></text:a><text:span text:style-name="T150">]</text:span><text:bookmark text:name="f7"/><text:span text:style-name="T147"> Nevertheless, so far it has proved impossible to connect the dynasty with any settlement on the South Syrian coast since the closest situated, Ptolemais/Ake, was situated on the Phoenician coast. </text:span><text:span text:style-name="T150">[</text:span><text:a xlink:type="simple" xlink:href="#footnote8" text:style-name="Internet_20_link" text:visited-style-name="Visited_20_Internet_20_Link"><text:span text:style-name="T163">footnote 8</text:span></text:a><text:span text:style-name="T150">]</text:span><text:bookmark text:name="f8"/><text:span text:style-name="T150"> </text:span><text:span text:style-name="T147">A considerable number of Greek settlements appeared in the Jordan valley and further inland. </text:span><text:span text:style-name="T150">[</text:span><text:a xlink:type="simple" xlink:href="#footnote9" text:style-name="Internet_20_link" text:visited-style-name="Visited_20_Internet_20_Link"><text:span text:style-name="T163">footnote 9</text:span></text:a><text:span text:style-name="T150">]</text:span><text:bookmark text:name="f9"/></text:p>
      <text:p text:style-name="P3"><text:span text:style-name="T147">Most of the settlements were founded by the Ptolemies just in Egypt, and they were a significant tool in achieving economic and financial success. </text:span><text:span text:style-name="T151">[</text:span><text:a xlink:type="simple" xlink:href="#footnote10" text:style-name="Internet_20_link" text:visited-style-name="Visited_20_Internet_20_Link"><text:span text:style-name="T163">footnote 10</text:span></text:a><text:span text:style-name="T151">]</text:span><text:bookmark text:name="f10"/><text:span text:style-name="T147"> In this way, the Egyptian kings gained the means of pursuing great politics in the territory. This was the main object of interest of the main contenders in the political arena of the time, which was the eastern part of the Mediterranean Sea basin. The first representatives of the dynasty led a considerably large-scale foreign policy. For a long time researchers have been disputing over the objectives they were motivated by in the outer arena, particularly when leading overseas conquests in the Aegean Sea basin – In Asia Minor, in the islands of the region and in Magna Graecia.</text:span></text:p>
      <text:p text:style-name="P14"/>
      <text:p text:style-name="P14">p. 60</text:p>
      <text:p text:style-name="P12"><text:span text:style-name="T22">The key role in this discussion usually falls to the fragment of Polybius’ </text:span><text:span text:style-name="T52">The Histories</text:span><text:span text:style-name="T22"> (5.34) in which he characterises the foreign policy of the first Lagids. The Achaean historian writes that by possessing South Syria and Cyprus, the rulers of Egypt constituted a constant threat for the Seleucids. With the supporters on the coast of Asia Minor, from Hellespont to Pamphylia, they could influence the course of the events in the region, and ruling over such cities as Ainos and Maroneia, they could also hold Macedonia in check. Polybius concludes about the policy of the former Ptolemies: </text:span><text:span text:style-name="T96">κ</text:span><text:span text:style-name="T97">α</text:span><text:span text:style-name="T98">ί</text:span><text:span text:style-name="T97"> τ</text:span><text:span text:style-name="T98">ῷ</text:span><text:span text:style-name="T97"> τοιούτ</text:span><text:span text:style-name="T98">ῳ</text:span><text:span text:style-name="T97"> τρόπ</text:span><text:span text:style-name="T98">ῳ</text:span><text:span text:style-name="T97"> μακρ</text:span><text:span text:style-name="T98">ὰ</text:span><text:span text:style-name="T97">ν </text:span><text:span text:style-name="T98">ἐ</text:span><text:span text:style-name="T97">κτετακότες τ</text:span><text:span text:style-name="T98">ὰ</text:span><text:span text:style-name="T97">ς χε</text:span><text:span text:style-name="T98">ῖ</text:span><text:span text:style-name="T97">ρας, </text:span><text:span text:style-name="T96">κ</text:span><text:span text:style-name="T97">α</text:span><text:span text:style-name="T98">ί</text:span><text:span text:style-name="T97"> προβεβλημένοι πρ</text:span><text:span text:style-name="T98">ό</text:span><text:span text:style-name="T97"> α</text:span><text:span text:style-name="T98">ὑ</text:span><text:span text:style-name="T97">τ</text:span><text:span text:style-name="T98">ῶ</text:span><text:span text:style-name="T97">ν </text:span><text:span text:style-name="T98">ἐ</text:span><text:span text:style-name="T97">κ πολλο</text:span><text:span text:style-name="T98">ῦ</text:span><text:span text:style-name="T97"> τ</text:span><text:span text:style-name="T98">ὰ</text:span><text:span text:style-name="T97">ς δυναστείας, ο</text:span><text:span text:style-name="T99">ὑ</text:span><text:span text:style-name="T97">δέποτε περ</text:span><text:span text:style-name="T99">ὶ</text:span><text:span text:style-name="T97"> τ</text:span><text:span text:style-name="T99">ῆ</text:span><text:span text:style-name="T97">ς κατ’ Α</text:span><text:span text:style-name="T99">ἴ</text:span><text:span text:style-name="T97">γυπτον </text:span><text:span text:style-name="T99">ἠ</text:span><text:span text:style-name="T97">γωνίων </text:span><text:span text:style-name="T99">ἀ</text:span><text:span text:style-name="T97">ρχ</text:span><text:span text:style-name="T99">ῆ</text:span><text:span text:style-name="T97">ς. δι</text:span><text:span text:style-name="T99">ὸ</text:span><text:span text:style-name="T97"> κα</text:span><text:span text:style-name="T99">ὶ</text:span><text:span text:style-name="T97"> τ</text:span><text:span text:style-name="T99">ὴ</text:span><text:span text:style-name="T97">ν σπουδ</text:span><text:span text:style-name="T99">ὴ</text:span><text:span text:style-name="T97">ν ε</text:span><text:span text:style-name="T99">ἰ</text:span><text:span text:style-name="T97">κότως μεγάλην </text:span><text:span text:style-name="T99">ἐ</text:span><text:span text:style-name="T97">ποιο</text:span><text:span text:style-name="T99">ῦ</text:span><text:span text:style-name="T97">ντο περ</text:span><text:span text:style-name="T99">ὶ</text:span><text:span text:style-name="T97"> τ</text:span><text:span text:style-name="T99">ῶ</text:span><text:span text:style-name="T97">ν </text:span><text:span text:style-name="T99">ἔ</text:span><text:span text:style-name="T97">ξω πραγμάτων</text:span><text:span text:style-name="T47">.</text:span><text:span text:style-name="T22"> Supported by an opinion of the ancient historiographer, it used to be thought that the </text:span><text:soft-page-break/><text:span text:style-name="T22">Ptolemaic actions on the outside arena were motivated only by defensive purposes. </text:span><text:span text:style-name="T25">[</text:span><text:a xlink:type="simple" xlink:href="#footnote11" text:style-name="Internet_20_link" text:visited-style-name="Visited_20_Internet_20_Link"><text:span text:style-name="T47">footnote 11]</text:span></text:a><text:bookmark text:name="f11"/><text:span text:style-name="T22"> The whole activity of the Lagids was, inclusively, supposed to secure the safety of the country on the Nile. However, Polybius’ intentions can also be interpreted as a way of merely emphasising that it was thanks to their active policy that the first Ptolemies managed to en</text:span><text:span text:style-name="T25">s</text:span><text:span text:style-name="T22">ure the security of the most important part of their state, which was undoubtedly Egypt. The abovementioned passage appears together with the description of Ptolemy </text:span><text:span text:style-name="T25">4</text:span><text:span text:style-name="T22">, and through displaying stark oppositions is expected to be evidence of the ruler’s neglect of the outside problems. A historian from Megalopolis writes that that his predecessors had paid much more attention to foreign affairs than to the government of Egypt itself</text:span><text:span text:style-name="T52">, </text:span><text:span text:style-name="T22">whereas Ptolemy </text:span><text:span text:style-name="T25">4</text:span><text:span text:style-name="T22"> treated all this carelessly and tardily. We should remember that Polybius was not contemporary with the first Ptolemaic rulers and wrote all this from a long time perspective. After Ptolemy </text:span><text:span text:style-name="T25">4’</text:span><text:span text:style-name="T22">s death, grave danger loomed over the Lagids’ monarchy in the form of the secret partition treaty which was made between Antiochos 2 and the Macedonian king Philip </text:span><text:span text:style-name="T25">5</text:span><text:span text:style-name="T22">, a problem that constituted an important part of Polybius’ work. We do not know the whole contents of the treaty, and the ancient authors dealing with the information from it are not unanimous, in terms of not only the scope of the planned annexations, but also the division of the particular territories between the participants. </text:span><text:span text:style-name="T26">[</text:span><text:a xlink:type="simple" xlink:href="#footnote12" text:style-name="Internet_20_link" text:visited-style-name="Visited_20_Internet_20_Link"><text:span text:style-name="T47">footnote 12</text:span></text:a><text:span text:style-name="T26">]</text:span><text:bookmark text:name="f12"/><text:span text:style-name="T22"> All in all, according to Polybius (3.2.8), it was planned to divide the whole of the Ptolemies’ state. Antiochos is said to have assured himself South Syria and Phoenicia, while Philip claimed Egypt, Caria and Samos. In this passage, the Achaean historian might have only wanted to draw the readers’ attention to the achievements and services of the predecessors of the – </text:span><text:span text:style-name="T27">i</text:span><text:span text:style-name="T22">n his opinion – lazy and inefficient Ptolemy </text:span><text:span text:style-name="T26">4</text:span><text:span text:style-name="T22">, </text:span><text:span text:style-name="T26">[</text:span><text:a xlink:type="simple" xlink:href="#footnote13" text:style-name="Internet_20_link" text:visited-style-name="Visited_20_Internet_20_Link"><text:span text:style-name="T47">footnote 13</text:span></text:a><text:span text:style-name="T26">]</text:span><text:bookmark text:name="f13"/><text:span text:style-name="T22"> to emphasise that under his rule even the central part of the state had ceased to be safe.</text:span></text:p>
      <text:p text:style-name="P15"/>
      <text:p text:style-name="P15">p. 61</text:p>
      <text:p text:style-name="P1"><text:span text:style-name="T147">However, in fact, the first Lagids’ activity over the whole territory, which constituted the arena of the struggles of the contemporary world’s powers, indicates that they were striving to gain hegemony in the Hellenistic world. This, obviously, could be achieved by using Egypt’s natural resources, so taking particular care when it came to securing their interests in this country was self-evident, as only perfectly safe control over the country on the Nile could open the gates for large-scale politics. The Hellenistic world did not know the concept of the balance of power; however, in </text:span><text:soft-page-break/><text:span text:style-name="T147">practice in the </text:span><text:span text:style-name="T148">third</text:span><text:span text:style-name="T147"> century such an equilibrium was achieved. </text:span><text:span text:style-name="T148">[</text:span><text:a xlink:type="simple" xlink:href="#footnote14" text:style-name="Internet_20_link" text:visited-style-name="Visited_20_Internet_20_Link"><text:span text:style-name="T163">footnote 14</text:span></text:a><text:span text:style-name="T148">]</text:span><text:bookmark text:name="f14"/><text:span text:style-name="T147"> Remembering the role of victory in Hellenic ideology, it is difficult to ascribe a merely preventive character to the military operations that the Ptolemies conducted. The range of the Lagids’ expansion in the </text:span><text:span text:style-name="T148">third</text:span><text:span text:style-name="T147"> century reached far beyond such needs. The Ptolemies’ foreign policy could be rather defined as an amalgam of offensive and defensive actions, built on great ambitions as well as rational premises. None of the rulers of Egypt, also before the Lagids, could feel safe without creating an internal defence line. Ruling over South Syria was considerably important from the military point of view. The key resources for creating the sea power could be found in Cyprus as well as in South Syria and Asia Minor. It could be perfectly clear to the Ptolemies that maintaining a powerful fleet was of critical importance for their position in the world. Maintaining the influence over these territories opened access to the local recruitment resources. Last but not least, although together with the military expedition of Alexander the Great the borders of </text:span><text:span text:style-name="T160">oikumene</text:span><text:span text:style-name="T147"> were considerably expanded, the heart of the Greek-Macedonian world still beat in Greece and in Asia Minor. The existence in the Aegean basin was also a matter of prestige, which for every power is of crucial importance. For different reasons, the aforementioned region played a key role in the Ptolemaic politics. The settlements founded by the Ptolemies in this region were an important means for achieving particular purposes.</text:span></text:p>
      <text:p text:style-name="P1"><text:span text:style-name="T147">To specify the aims which the Lagids wanted to realise by founding the new settlements and refounding the existing ones it is of considerable importance to establish the date when a particular settlement was made. Unfortunately, in most cases this is made difficult by the fragmentary character of the written sources, often deriving from a much later period. The inscriptions as well as the numismatic sources, although in a direct way proving the existence of a particular settlement, also rarely allow us to specify the precise date of the foundation. </text:span><text:span text:style-name="T148">[</text:span><text:a xlink:type="simple" xlink:href="#footnote15" text:style-name="Internet_20_link" text:visited-style-name="Visited_20_Internet_20_Link"><text:span text:style-name="T163">footnote 15</text:span></text:a><text:span text:style-name="T148">]</text:span><text:bookmark text:name="f15"/><text:span text:style-name="T147"> In most cases, what remains is considering the foundation in the light of the geopolitical situation in the region and the politics of the Lagids, as well as an attempt at grasping a wider context. However, there is also a lack of well-preserved hi</text:span><text:span text:style-name="T148">s</text:span><text:span text:style-name="T147">toriographic sources containing a constant narrative about the events of the </text:span><text:span text:style-name="T148">th</text:span><text:span text:style-name="T152">i</text:span><text:span text:style-name="T148">rd</text:span><text:span text:style-name="T147"> century.</text:span></text:p>
      <text:p text:style-name="P1"><text:span text:style-name="T165">The Ptolemies founded settlements in nearly all the regions they took control of: </text:span><text:span text:style-name="T166">[</text:span><text:a xlink:type="simple" xlink:href="#footnote16" text:style-name="Internet_20_link" text:visited-style-name="Visited_20_Internet_20_Link"><text:span text:style-name="T167">footnote 16</text:span></text:a><text:span text:style-name="T166">]</text:span><text:bookmark text:name="f16'"/><text:bookmark text:name="f16"/><text:span text:style-name="T165"> in the Troad (1), Ionia (1), Caria (1), Lycia (1), Pamphylia (1), Cilicia (2 or 3 </text:span><text:span text:style-name="T166">[</text:span><text:a xlink:type="simple" xlink:href="#footnote17" text:style-name="Internet_20_link" text:visited-style-name="Visited_20_Internet_20_Link"><text:span text:style-name="T167">footnote 17</text:span></text:a><text:span text:style-name="T166">]</text:span><text:bookmark text:name="f17"/><text:span text:style-name="T165">), Cyprus (3), Crete (2), Greece and on the Aegean Islands (2) as well as in Cyrenaica (3), Coele-Syria (6) and in the region of the Red Sea (9).</text:span></text:p>
      <text:p text:style-name="P16"><text:soft-page-break/></text:p>
      <text:p text:style-name="P16">p. 62</text:p>
      <text:p text:style-name="P4"><text:span text:style-name="T147">The dynastic names of the founded or refounded settlements were of considerable importance. Among the cities founded by the Ptolemies beyond Egypt, we come across only five names, all of which have direct connotations with the dynasty: Arsinoe, Berenike, Philotera, Philadelpheia and Ptolemais. </text:span><text:span text:style-name="T148">[</text:span><text:a xlink:type="simple" xlink:href="#footnote18" text:style-name="Internet_20_link" text:visited-style-name="Visited_20_Internet_20_Link"><text:span text:style-name="T163">footnote 18</text:span></text:a><text:span text:style-name="T148">]</text:span><text:bookmark text:name="f18"/><text:span text:style-name="T147"> Even the very nomenclature, regardless of the other premises, indicates that the greatest colonisation activity was displayed by the Ptolemies in the </text:span><text:span text:style-name="T148">third</text:span><text:span text:style-name="T147"> century. </text:span><text:span text:style-name="T148">[</text:span><text:a xlink:type="simple" xlink:href="#footnote19" text:style-name="Internet_20_link" text:visited-style-name="Visited_20_Internet_20_Link"><text:span text:style-name="T163">footnote 19</text:span></text:a><text:span text:style-name="T148">]</text:span><text:bookmark text:name="f19"/><text:span text:style-name="T147"> Through the dynastic name the city constituted a visible symbol of the Ptolemaic ambitions and influences, which was particularly important in the regions in which the rivalry between the Hellenistic kingdoms was extremely strong. There existed two settlements with Ptolemaic names even in Aetolia, that is in the re</text:span><text:span text:style-name="T148">g</text:span><text:span text:style-name="T147">ion which had never been under the Lagids’ rule. The Ptolemies, however, undertook cooperation with the Aetolian League, which in the mid-</text:span><text:span text:style-name="T148">third</text:span><text:span text:style-name="T147"> century became an important power in Greece. </text:span><text:span text:style-name="T148">[</text:span><text:a xlink:type="simple" xlink:href="#footnote20" text:style-name="Internet_20_link" text:visited-style-name="Visited_20_Internet_20_Link"><text:span text:style-name="T163">footnote 20</text:span></text:a><text:span text:style-name="T148">]</text:span><text:bookmark text:name="f20"/><text:span text:style-name="T147"> The Ptolemies’ attention was also attracted by the Aetolians’ intense activity in the Aegean Sea. The above region remained in the centre of the Ptolemaic politics, and after the defeat of the Egyptian fleet at Andros circa 245 the position of the Lagids there was no longer as strong as before. </text:span><text:span text:style-name="T148">[</text:span><text:a xlink:type="simple" xlink:href="#footnote21" text:style-name="Internet_20_link" text:visited-style-name="Visited_20_Internet_20_Link"><text:span text:style-name="T163">footnote 21</text:span></text:a><text:span text:style-name="T148">]</text:span><text:bookmark text:name="f21"/><text:span text:style-name="T147"> In the 250s and the 240s the Aetolian League was connected through a network of links with numerous communities of the Aegean Sea islands as well as Asia Minor coasts, among many others Chios, Delos, Tenos, Miletus, Smyrna and Abdera. </text:span><text:span text:style-name="T148">[</text:span><text:a xlink:type="simple" xlink:href="#footnote22" text:style-name="Internet_20_link" text:visited-style-name="Visited_20_Internet_20_Link"><text:span text:style-name="T163">footnote 22</text:span></text:a><text:span text:style-name="T148">]</text:span><text:bookmark text:name="f22"/><text:span text:style-name="T147"> The Aegean Sean basin also witnessed at the time numerous pirate raids which were conducted by the Aetolian commanders on their own. </text:span><text:span text:style-name="T148">[</text:span><text:a xlink:type="simple" xlink:href="#footnote23" text:style-name="Internet_20_link" text:visited-style-name="Visited_20_Internet_20_Link"><text:span text:style-name="T163">footnote 23</text:span></text:a><text:span text:style-name="T148">]</text:span><text:bookmark text:name="f23"/><text:span text:style-name="T147"> Finally, the Ptolemies provided the Aetolians with their support in the war with the Macedonian kings: Demetrius (probably) and Antigonos Doson (for sure), and even concluded a formal </text:span><text:span text:style-name="T160">symmachia</text:span><text:span text:style-name="T147"> with the League. </text:span><text:span text:style-name="T153">[</text:span><text:a xlink:type="simple" xlink:href="#footnote24" text:style-name="Internet_20_link" text:visited-style-name="Visited_20_Internet_20_Link"><text:span text:style-name="T163">footnote 24</text:span></text:a><text:span text:style-name="T153">]</text:span><text:bookmark text:name="f24"/><text:span text:style-name="T147"> It is very probable that it was just in Aetolia that the city of Ptolemais was established. </text:span><text:span text:style-name="T153">[</text:span><text:a xlink:type="simple" xlink:href="#footnote25" text:style-name="Internet_20_link" text:visited-style-name="Visited_20_Internet_20_Link"><text:span text:style-name="T163">footnote 25</text:span></text:a><text:span text:style-name="T153">]</text:span><text:bookmark text:name="f25"/><text:span text:style-name="T147"> The case of the other city, that is that of Arsinoe/Konope, the name of which could be associated with the Lagid dynasty, is more disputable.</text:span></text:p>
      <text:p text:style-name="P17"/>
      <text:p text:style-name="P17">p. 63</text:p>
      <text:p text:style-name="P4"><text:span text:style-name="T147">It is very probable that it had nothing to do with the Ptol</text:span><text:span text:style-name="T153">e</text:span><text:span text:style-name="T147">mies. It might have been founded still at the time when Arsinoe 2 was Lysimachos’ wife, before her return to Egypt and marriage to Ptolemy 2. </text:span><text:span text:style-name="T153">[</text:span><text:a xlink:type="simple" xlink:href="#footnote26" text:style-name="Internet_20_link" text:visited-style-name="Visited_20_Internet_20_Link"><text:span text:style-name="T163">footnote 26</text:span></text:a><text:span text:style-name="T153">]</text:span><text:bookmark text:name="f26"/><text:span text:style-name="T147"> The aforementioned cases were still </text:span><text:soft-page-break/><text:span text:style-name="T147">not isolated ones in Aetolia: in the </text:span><text:span text:style-name="T153">third</text:span><text:span text:style-name="T147"> century on the map of this region appeared Lysimacheia, and the existence of Attaleia cannot be excluded either. </text:span><text:span text:style-name="T153">[</text:span><text:a xlink:type="simple" xlink:href="#footnote27" text:style-name="Internet_20_link" text:visited-style-name="Visited_20_Internet_20_Link"><text:span text:style-name="T163">footnote 27</text:span></text:a><text:span text:style-name="T153">]</text:span><text:bookmark text:name="f27"/><text:span text:style-name="T147"> It is most probable, however, that none of those cities, including Ptolemias, was a royal foundation. They probably owed their foundation to the Aetolians, who in this way honoured the kings who maintained friendly relationships with them and supported them in various ways. </text:span><text:span text:style-name="T153">[</text:span><text:a xlink:type="simple" xlink:href="#footnote28" text:style-name="Internet_20_link" text:visited-style-name="Visited_20_Internet_20_Link"><text:span text:style-name="T163">footnote 28</text:span></text:a><text:span text:style-name="T153">]</text:span><text:bookmark text:name="f28"/><text:span text:style-name="T147"> Such foundations or refoundations of the settlements under the dynastic name, conducted by the states which were on friendly terms with the kings, were not unusual in the Hellenistic world. </text:span><text:span text:style-name="T153">[</text:span><text:a xlink:type="simple" xlink:href="#footnote29" text:style-name="Internet_20_link" text:visited-style-name="Visited_20_Internet_20_Link"><text:span text:style-name="T163">footnote 29</text:span></text:a><text:span text:style-name="T153">]</text:span><text:bookmark text:name="f29"/><text:span text:style-name="T147"> It was in this way that the close relationships between the two parties were confirmed, and the founders could count on the support of the kings, who, as is commonly known, willingly appeared in the role of </text:span><text:span text:style-name="T160">euergetai.</text:span><text:span text:style-name="T147"> The Hellenistic foundations, even if they did not bear the name directly referring to a particular dynasty, did not have to be the token of their direct domination, nor the tool of organising the empire. </text:span><text:span text:style-name="T153">[</text:span><text:a xlink:type="simple" xlink:href="#footnote30" text:style-name="Internet_20_link" text:visited-style-name="Visited_20_Internet_20_Link"><text:span text:style-name="T163">footnote 30</text:span></text:a><text:span text:style-name="T153">]</text:span><text:bookmark text:name="f30"/><text:span text:style-name="T147"> They were, however, of critical importance in terms of propaganda.</text:span></text:p>
      <text:p text:style-name="P4"><text:span text:style-name="T147">The rule of the Lagids over the particular territories of the Aegean Sea basin often lacked continuity. The range of their influences was subject to changes, and, due to the scarce basis of sources, it is difficult to determine the borders of the Ptolemaic dominions at a particular time precisely. </text:span><text:span text:style-name="T153">[</text:span><text:a xlink:type="simple" xlink:href="#footnote31" text:style-name="Internet_20_link" text:visited-style-name="Visited_20_Internet_20_Link"><text:span text:style-name="T163">footnote 31</text:span></text:a><text:span text:style-name="T153">]</text:span><text:bookmark text:name="f31"/><text:span text:style-name="T147"> This also makes it difficult to date the cities founded or refounded by the kings of Egypt in this region. It was Ptolemy </text:span><text:span text:style-name="T153">1</text:span><text:span text:style-name="T147"> Soter and Ptolemy 2 Philadelphos who played a decisive role in creating the Ptolemaic empire in the eastern part of the Mediterranean Sea basin. Interestingly, only one foundation – Ptolemias Hermiou in Egypt – can be attributed with any certainty to the former one. </text:span><text:span text:style-name="T153">[</text:span><text:a xlink:type="simple" xlink:href="#footnote32" text:style-name="Internet_20_link" text:visited-style-name="Visited_20_Internet_20_Link"><text:span text:style-name="T163">footnote 32</text:span></text:a><text:span text:style-name="T153">]</text:span><text:bookmark text:name="f32"/></text:p>
      <text:p text:style-name="P17"/>
      <text:p text:style-name="P17">p. 64</text:p>
      <text:p text:style-name="P4"><text:span text:style-name="T147">As was rightly pointed out by K. Mueller, in comparison with the activity of the founder of the Seleucid dynasty, who was contemporary to Soter, the number of the founded settlements is modest. Mueller submitted for consideration the notion that Ptolemy </text:span><text:span text:style-name="T286">1</text:span><text:span text:style-name="T147"> should be seen as the founder of still other settlements by providing convincing arguments in the case of Ptolemais in Cyrenaica. </text:span><text:span text:style-name="T153">[</text:span><text:a xlink:type="simple" xlink:href="#footnote33" text:style-name="Internet_20_link" text:visited-style-name="Visited_20_Internet_20_Link"><text:span text:style-name="T163">footnote 33</text:span></text:a><text:span text:style-name="T153">]</text:span><text:bookmark text:name="f33"/><text:span text:style-name="T147"> Could one, however, associate him with one of the Ptolemaic foundations in Asia Minor, the Aegean or Cyprus known to us?</text:span></text:p>
      <text:p text:style-name="P5"><text:span text:style-name="T147">The longest-lasting dominion of the dynasty beyond Egypt was Cyprus, captured by Ptolemy </text:span><text:span text:style-name="T153">1</text:span><text:span text:style-name="T147"> for the first time in 313 and finally in 295. </text:span><text:span text:style-name="T153">[</text:span><text:a xlink:type="simple" xlink:href="#footnote34" text:style-name="Internet_20_link" text:visited-style-name="Visited_20_Internet_20_Link"><text:span text:style-name="T163">footnote 34</text:span></text:a><text:span text:style-name="T153">]</text:span><text:bookmark text:name="f34"/><text:span text:style-name="T147"> The island was very </text:span><text:soft-page-break/><text:span text:style-name="T147">rich, among other things, in timber and tar, which were indispensable for developing the fleet. It was also of considerable importance for anybody who wanted to join the action on the Aegean Sea. During the fights between the </text:span><text:span text:style-name="T160">diadochoi</text:span><text:span text:style-name="T147"> coalition and Antigonus </text:span><text:span text:style-name="T153">1</text:span><text:span text:style-name="T147"> Monophthalmos, Ptolemy </text:span><text:span text:style-name="T153">1</text:span><text:span text:style-name="T147"> also took up the action in Asia Minor and the Aegean Sea. As early as 314 Seleukos, who was acting on his behalf, undertook a military action on the coast of Ionia, where he unsuccessfully besieged Erythrai. </text:span><text:span text:style-name="T153">[</text:span><text:a xlink:type="simple" xlink:href="#footnote35" text:style-name="Internet_20_link" text:visited-style-name="Visited_20_Internet_20_Link"><text:span text:style-name="T163">footnote 35</text:span></text:a><text:span text:style-name="T153">]</text:span><text:bookmark text:name="f35"/><text:span text:style-name="T147"> The first pieces of information about Ptolemy’s interest in Caria came from this period too, although his intentions were limited at the time. Establishing cooperation with the local satrap, Asander, was aimed at winning a partner in the war with Antigonos Monophthalmos. </text:span><text:span text:style-name="T153">[</text:span><text:a xlink:type="simple" xlink:href="#footnote36" text:style-name="Internet_20_link" text:visited-style-name="Visited_20_Internet_20_Link"><text:span text:style-name="T163">footnote 36</text:span></text:a><text:span text:style-name="T154">]</text:span><text:bookmark text:name="f36"/><text:span text:style-name="T147"> In the years 310-308, under the popular slogan of granting freedom to Greek cities, Ptolemy took up the action in Cilicia, Caria and Lycia and organised an expedition to Greece connected with the intense propaganda in the Aegean Sea, particularly in the Cyclades, which made a natural bridge between Greece and Asia Minor. He succeeded in capturing or winning the favour of some of the cities in Pamphylia, Caria and Lycia, </text:span><text:span text:style-name="T153">[</text:span><text:a xlink:type="simple" xlink:href="#footnote37" text:style-name="Internet_20_link" text:visited-style-name="Visited_20_Internet_20_Link"><text:span text:style-name="T163">footnote 37</text:span></text:a><text:span text:style-name="T153">]</text:span><text:bookmark text:name="f37"/><text:span text:style-name="T147"> and the importance of the Aegean region for the Egyptian satrap was emphasised by choosing the island of Kos for his quarters. The Greek expedition proved less successful, although the Ptolemaic garrisons remained for a few years in Corinth, Sicyon and Megara. </text:span><text:span text:style-name="T153">[</text:span><text:a xlink:type="simple" xlink:href="#footnote38" text:style-name="Internet_20_link" text:visited-style-name="Visited_20_Internet_20_Link"><text:span text:style-name="T163">footnote 38</text:span></text:a><text:span text:style-name="T153">]</text:span><text:bookmark text:name="f38"/><text:span text:style-name="T147"> Nevertheless, in the subsequent period Antigonos’ success temporarily deprived Ptolemy of the control over Cyprus and almost certainly over the bases in Asia Minor. </text:span><text:span text:style-name="T154">[</text:span><text:a xlink:type="simple" xlink:href="#footnote39" text:style-name="Internet_20_link" text:visited-style-name="Visited_20_Internet_20_Link"><text:span text:style-name="T163">footnote 39</text:span></text:a><text:span text:style-name="T154">]</text:span><text:bookmark text:name="f39"/><text:span text:style-name="T147"> After Antigonos’ defeat at Ipsos, and then removing Demetrius </text:span><text:span text:style-name="T154">1</text:span><text:span text:style-name="T147"> Poliorketes, Ptolemy </text:span><text:span text:style-name="T154">1</text:span><text:span text:style-name="T147"> strengthened his influences in Lycia and probably in Pamphylia. </text:span><text:span text:style-name="T154">[</text:span><text:a xlink:type="simple" xlink:href="#footnote40" text:style-name="Internet_20_link" text:visited-style-name="Visited_20_Internet_20_Link"><text:span text:style-name="T163">footnote 40</text:span></text:a><text:span text:style-name="T154">]</text:span><text:bookmark text:name="f40"/><text:span text:style-name="T147"> </text:span></text:p>
      <text:p text:style-name="P18"/>
      <text:p text:style-name="P18">p. 65</text:p>
      <text:p text:style-name="P19">Eventually, as late as 287 he succeeded in taking over the lead in the League of the Islanders, which became the main tool of Ptolemaic politics in the Aegean Sea.</text:p>
      <text:p text:style-name="P1"><text:span text:style-name="T163">Ptolemy 2 Philadelphos, Ptolemy </text:span><text:span text:style-name="T164">1’</text:span><text:span text:style-name="T163">s successor, succeeded at the beginning of his reign in expanding his rule in Asia Minor. The inscriptions confirm a number of successful attempts in Ionia, Caria, Lycia, Pamphylia, Cilicia and Samos. </text:span><text:span text:style-name="T164">[</text:span><text:a xlink:type="simple" xlink:href="#footnote41" text:style-name="Internet_20_link" text:visited-style-name="Visited_20_Internet_20_Link"><text:span text:style-name="T163">footnote 41</text:span></text:a><text:span text:style-name="T164">]</text:span><text:bookmark text:name="f41"/><text:span text:style-name="T163"> The Chremonidean </text:span><text:span text:style-name="T147">War (267-261) and the Second Syrian War (roughly 260-253) brought serious distu</text:span><text:span text:style-name="T154">r</text:span><text:span text:style-name="T147">bances for the Ptolemies in the Aegean. The battle near Kos upset the Lagids’ domination in the sea, although Philadelphos managed to retain a number of important bases. </text:span><text:span text:style-name="T154">[</text:span><text:a xlink:type="simple" xlink:href="#footnote42" text:style-name="Internet_20_link" text:visited-style-name="Visited_20_Internet_20_Link"><text:span text:style-name="T163">footnote 42</text:span></text:a><text:span text:style-name="T154">]</text:span><text:bookmark text:name="f42"/><text:span text:style-name="T147"> How</text:span><text:span text:style-name="T154">e</text:span><text:span text:style-name="T147">ver, for the benefit of the Seleucids, </text:span><text:soft-page-break/><text:span text:style-name="T147">he lost his influences and a number of dominions in Cilicia and Pamphylia as well as Ionia. The Third Syrian War brought the restoration of the Ptolemaic influences in Asia Minor. The famous inscription from Adulis by the Red Sea lists among the territories won by Ptolemy 3, among others, Ionia, Pamphylia, Cilicia and even Hellespont and Thrace. </text:span><text:span text:style-name="T154">[</text:span><text:a xlink:type="simple" xlink:href="#footnote43" text:style-name="Internet_20_link" text:visited-style-name="Visited_20_Internet_20_Link"><text:span text:style-name="T163">footnote 43</text:span></text:a><text:span text:style-name="T154">]</text:span><text:bookmark text:name="f43"/><text:span text:style-name="T147"> The epigraphic sources also confirm the Ptolemaic presence there, but they cannot give the constant picture of the events. As a matter of fact, it seems that, except for Pamphylia, </text:span><text:span text:style-name="T154">[</text:span><text:a xlink:type="simple" xlink:href="#footnote44" text:style-name="Internet_20_link" text:visited-style-name="Visited_20_Internet_20_Link"><text:span text:style-name="T163">footnote 44</text:span></text:a><text:span text:style-name="T154">]</text:span><text:bookmark text:name="f44"/><text:span text:style-name="T147"> the borders of the dynasty’s dominions remained more or less long-lasting until the end of the </text:span><text:span text:style-name="T154">third</text:span><text:span text:style-name="T147"> century and, together with the disturbances connected with the death of Ptolemy </text:span><text:span text:style-name="T154">4</text:span><text:span text:style-name="T147"> and the beginning of the reign of Ptolemy </text:span><text:span text:style-name="T154">5</text:span><text:span text:style-name="T147">, the twilight of the Ptolemaic Empire in the eastern part of the Mediterranean Sea basin.</text:span></text:p>
      <text:p text:style-name="P5"><text:span text:style-name="T147">Among the Ptolemaic settlements commonly known to be in Asia Minor and in the islands in the eastern part of the Mediterranean Sea, only two – Arsinoe in Cilicia, near Nagidos, and Arsinoe in Cyprus, near Palaipaphos – are certain to have been new foundations. </text:span><text:span text:style-name="T154">[</text:span><text:a xlink:type="simple" xlink:href="#footnote45" text:style-name="Internet_20_link" text:visited-style-name="Visited_20_Internet_20_Link"><text:span text:style-name="T163">footnote 45</text:span></text:a><text:span text:style-name="T154">]</text:span><text:bookmark text:name="f45"/><text:span text:style-name="T147"> Moreover, in the case of Ptolemais/Lebedos in Ionia as well as Ptolemais in Caria and Arsinoe/Marion in Cyprus, it is justified to assume that the new settlers might have been brought there. </text:span><text:span text:style-name="T154">[</text:span><text:a xlink:type="simple" xlink:href="#footnote46" text:style-name="Internet_20_link" text:visited-style-name="Visited_20_Internet_20_Link"><text:span text:style-name="T163">footnote 46</text:span></text:a><text:span text:style-name="T154">]</text:span><text:bookmark text:name="f46"/></text:p>
      <text:p text:style-name="P18"/>
      <text:p text:style-name="P18">p. 66</text:p>
      <text:p text:style-name="P5"><text:span text:style-name="T147">According to the sources, the other five settlements can definitely be regarded as refoundations. </text:span><text:span text:style-name="T154">[</text:span><text:a xlink:type="simple" xlink:href="#footnote47" text:style-name="Internet_20_link" text:visited-style-name="Visited_20_Internet_20_Link"><text:span text:style-name="T163">footnote 47</text:span></text:a><text:span text:style-name="T154">]</text:span><text:bookmark text:name="f47"/><text:span text:style-name="T147"> However, on the given assumptions it is difficult to arrive at any conclusions concerning the methods of foundation preferred by the Ptolemies since, in the case of the other seven ones, we do not possess appropriate information to allow us to determine with full certainty the way in which the settlement was established. It is also necessary in this case to pay attention to the already existing system of settlement in Asia Minor and the Aegean. As a matter of fact, the Ptolemies adjusted their settlement activity to the situation they encountered. </text:span><text:span text:style-name="T155">[</text:span><text:a xlink:type="simple" xlink:href="#footnote48" text:style-name="Internet_20_link" text:visited-style-name="Visited_20_Internet_20_Link"><text:span text:style-name="T163">footnote 48</text:span></text:a><text:span text:style-name="T155">]</text:span><text:bookmark text:name="f48"/><text:span text:style-name="T147"> In the aforementioned regions the Greek colonisation had already developed before, and each of the regions varied in the Hellenic period.</text:span></text:p>
      <text:p text:style-name="P49"><text:span text:style-name="T147">In some of them the existing settlements were more or less dispersed, and they differed from one another as far as the level of urbanisation is concerned. </text:span><text:span text:style-name="T155">[</text:span><text:a xlink:type="simple" xlink:href="#footnote49" text:style-name="Internet_20_link" text:visited-style-name="Visited_20_Internet_20_Link"><text:span text:style-name="T163">footnote 49</text:span></text:a><text:span text:style-name="T155">]</text:span><text:bookmark text:name="f49"/><text:span text:style-name="T147"> Nothing indicates that the Ptolemies strove for unification of their dominions in terms of administration and politics; however, granting dynastic names to the founded or refounded settlements in all the foreign dominions favoured unification in </text:span><text:soft-page-break/><text:span text:style-name="T147">the name of the dynasty. </text:span><text:span text:style-name="T155">[</text:span><text:a xlink:type="simple" xlink:href="#footnote50" text:style-name="Internet_20_link" text:visited-style-name="Visited_20_Internet_20_Link"><text:span text:style-name="T163">footnote 50</text:span></text:a><text:span text:style-name="T155">]</text:span><text:bookmark text:name="f50"/><text:span text:style-name="T147"> The settlements bearing the name referring directly to the dynasty also included a propaganda message and constituted clear evidence of the Ptolemies’ presence in a particular region. One of the most important aims of founding new settlements in Egypt was intensification of the land exploitation. In the case of the dominions in the Aegean it was political aims that dominated. Economic factors were of secondary importance; however, some of the settlements were located in the areas providing valuable natural resources, </text:span><text:span text:style-name="T168">e.g.</text:span><text:span text:style-name="T147"> Arsinoe in Pamphylia, which was located near the forests from which timber for ship building was obtained. </text:span><text:span text:style-name="T155">[</text:span><text:a xlink:type="simple" xlink:href="#footnote51" text:style-name="Internet_20_link" text:visited-style-name="Visited_20_Internet_20_Link"><text:span text:style-name="T163">footnote 51</text:span></text:a><text:span text:style-name="T155">]</text:span><text:bookmark text:name="f51"/><text:span text:style-name="T147"> It was similar in the case of the settlements in Pamphylia, Cilicia and Cyprus, that is in the regions rich in timber useful in ship building.</text:span></text:p>
      <text:p text:style-name="P6"><text:span text:style-name="T147">Fleets played a key role in the rivalry of Hellenic powers. As early as 314, Antigonus </text:span><text:span text:style-name="T155">1</text:span><text:span text:style-name="T147"> Monopthalmos initiated armaments in the sea on a large scale. </text:span><text:span text:style-name="T155">[</text:span><text:a xlink:type="simple" xlink:href="#footnote52" text:style-name="Internet_20_link" text:visited-style-name="Visited_20_Internet_20_Link"><text:span text:style-name="T163">footnote 52</text:span></text:a><text:span text:style-name="T155">]</text:span><text:bookmark text:name="f52"/><text:span text:style-name="T147"> As a result, his fleet became the mightiest power in the eastern part of the Mediterranean Sea. Such a state of affairs was maintained until the battle of Ipsos in 301 or even later. It took Ptolemy </text:span><text:span text:style-name="T155">1</text:span><text:span text:style-name="T147"> several years to strengthen his position in the sea as well as to remove Antigonos’ successor, Demetrius Poliorketes. Ptolemy </text:span><text:span text:style-name="T155">1’</text:span><text:span text:style-name="T147">s most important achievements for building Ptolemaic thalassocracy was reinforcing his rule in Cyprus, capturing Coele-Syria, winning control over the League of the Islanders and gaining the centres of support on the coast of Asia Minor. It was of crucial importance for the Ptolemaic empire to mai</text:span><text:span text:style-name="T155">n</text:span><text:span text:style-name="T147">tain the communication routes between the dominions. Moreover, the logistics of the rivalry between the great Hellenic powers demanded a strong presence in the Aegean. Therefore, one of the most important tasks of the settlements founded by the Lagids was to support the dynasty’s actions.</text:span></text:p>
      <text:p text:style-name="P22"/>
      <text:p text:style-name="P22">p. 67</text:p>
      <text:p text:style-name="P6"><text:span text:style-name="T147">Together with the other controlled cities, the colonies constituted convenient bases for the Ptolemaic fleet. </text:span><text:span text:style-name="T155">[</text:span><text:a xlink:type="simple" xlink:href="#footnote53" text:style-name="Internet_20_link" text:visited-style-name="Visited_20_Internet_20_Link"><text:span text:style-name="T163">footnote 53</text:span></text:a><text:span text:style-name="T155">]</text:span><text:bookmark text:name="f53"/><text:span text:style-name="T147"> The importance of the coasts of Lycia, Pamphylia and Cilicia was emphasised by the fact that in the sea basin stretching along over six hundred kilometres down the coasts between Cyprus and Rhodes there are no islands which could be used as military bases. Taking control over those territories, or at least their seaside parts, was thus necessary. Taking into account the conditions of sailing in ancient times, winning control over those territories meant securing the sea route to the Aegean region. This was because each ship had to sail down the southern coasts of Asia Minor. The importance of the Lycian bases was </text:span><text:soft-page-break/><text:span text:style-name="T147">additionally stressed by the fact that on the stretch between Myra and Patara it was difficult to encounter any springs of drinking water and that the shape of the coast in many places hindered or even prevented reaching the shore. </text:span><text:span text:style-name="T155">[</text:span><text:a xlink:type="simple" xlink:href="#footnote54" text:style-name="Internet_20_link" text:visited-style-name="Visited_20_Internet_20_Link"><text:span text:style-name="T163">footnote 54</text:span></text:a><text:span text:style-name="T155">]</text:span><text:bookmark text:name="f54"/><text:span text:style-name="T147"> As early as 309, Ptolemy realised that Lycia constituted an important stopover for the expeditions from Egypt through Cyprus to the Aegean region and Greece. Therefore, most of the Ptolemaic foundations functioned as ports at the same time. A similar role was played by the settlements founded on the Aegean Sea islands, that is Keos in Crete and Arsinoe/Methana in the Argolid, which was considered to be of considerable importance. The strategic importance of Cilicia was also connected with the rivalry between the Lagids and the Seleucids. The route which was of great importance for the latter led through this territory. It connected the western Asia Minor provinces with the central part of the monarchy, that is Syria. Therefore, what can be observed in this region is unusual colonisation activity on the part of the Seleucids. </text:span><text:span text:style-name="T155">[</text:span><text:a xlink:type="simple" xlink:href="#footnote55" text:style-name="Internet_20_link" text:visited-style-name="Visited_20_Internet_20_Link"><text:span text:style-name="T163">footnote 55</text:span></text:a><text:span text:style-name="T155">]</text:span><text:bookmark text:name="f55"/></text:p>
      <text:p text:style-name="P1"><text:span text:style-name="T147">Another factor which was also taken into account by the Ptolemies while founding the cities was that of the military recruitment resources of a particular region. Apart from the cleruchs, it was the mercenaries that were the second basic source of recruits. It is known, for instance, that the Cilicians provided the garrison crews in Egypt and in Cyprus, and that a close-knit group of Creteans settled down in Egypt. </text:span><text:span text:style-name="T155">[</text:span><text:a xlink:type="simple" xlink:href="#footnote56" text:style-name="Internet_20_link" text:visited-style-name="Visited_20_Internet_20_Link"><text:span text:style-name="T163">footnote 56</text:span></text:a><text:span text:style-name="T155">]</text:span><text:bookmark text:name="f56"/><text:span text:style-name="T147"> Besides the </text:span><text:span text:style-name="T158">Hellens,</text:span><text:span text:style-name="T147"> who constituted a predominant part of the mercenary units, among many others the inhabitants of Lycia and Pamphylia were willingly recruited. It was an important element in the politics of the kings of Egypt to maintain the influence or found settlements in the territories from which, for example from Crete, the mercenaries were particularly eager recruits. </text:span><text:span text:style-name="T155">[</text:span><text:a xlink:type="simple" xlink:href="#footnote57" text:style-name="Internet_20_link" text:visited-style-name="Visited_20_Internet_20_Link"><text:span text:style-name="T163">footnote 57</text:span></text:a><text:span text:style-name="T155">]</text:span><text:bookmark text:name="f57"/></text:p>
      <text:p text:style-name="P6"><text:span text:style-name="T147">The interesting thing is that in such an important basin as the Aegean Sea there were relatively few Ptolemaic settlements; as a matter of fact, there were not more of them than in the particular regions of Asia Minor. Certainly, part of the answer to the question concerning the reasons for this phenomenon might be the natural conditions, which were unfavourable for establishing new settlements. </text:span><text:span text:style-name="T155">[</text:span><text:a xlink:type="simple" xlink:href="#footnote58" text:style-name="Internet_20_link" text:visited-style-name="Visited_20_Internet_20_Link"><text:span text:style-name="T163">footnote 58</text:span></text:a><text:span text:style-name="T155">]</text:span><text:bookmark text:name="f58"/><text:span text:style-name="T165"> Neither can the possibility be ruled out that due to the Ptolemies’ control over the League of the Islanders, the Lagids did not feel the need to found their own settlements.</text:span></text:p>
      <text:p text:style-name="P24"/>
      <text:p text:style-name="P24">p. 68</text:p>
      <text:p text:style-name="P20"><text:soft-page-break/>The League as well as the other Ptolemaic bases were sufficient to maintain the influence in the Aegean Sea. Moreover, the Ptolemaic settlements existed in a few key places, that is in Crete, Keos and the Peloponnese (Arsinoe/Methana).</text:p>
      <text:p text:style-name="P1"><text:span text:style-name="T147">The majority of the Ptolemaic settlements were founded in the first period of the dynasty existence, both in Egypt and beyond. It was rightly pointed out that since the first Ptolemies were considerably effective in the process of colonisation, in the subsequent period there was no need to found any new settlements. </text:span><text:span text:style-name="T155">[</text:span><text:a xlink:type="simple" xlink:href="#footnote59" text:style-name="Internet_20_link" text:visited-style-name="Visited_20_Internet_20_Link"><text:span text:style-name="T163">footnote 59</text:span></text:a><text:span text:style-name="T155">]</text:span><text:bookmark text:name="f59"/><text:span text:style-name="T147"> In the case of the territories constituting the Ptolemies’ overseas empire in the eastern part of the Mediterranean Sea, the natural turning point was marked by the turn of the </text:span><text:span text:style-name="T155">second</text:span><text:span text:style-name="T147"> century, which saw the co</text:span><text:span text:style-name="T155">l</text:span><text:span text:style-name="T147">lapse of the Lagids’ rule in the territories beyond Egypt. Most often it is Ptolemy 2 Philadelphos who is considered to have been the founder of the settlements established by the Lagids, which refers to all the regions of the dynasty’s activity. </text:span><text:span text:style-name="T155">[</text:span><text:a xlink:type="simple" xlink:href="#footnote60" text:style-name="Internet_20_link" text:visited-style-name="Visited_20_Internet_20_Link"><text:span text:style-name="T163">footnote 60</text:span></text:a><text:span text:style-name="T155">]</text:span><text:bookmark text:name="f60"/><text:span text:style-name="T147"> However, we should note that, in the case of Asia Minor, the region of the Aegean Sea, it is only with respect to the two settlements (Arsinoe/Patara, Arsinoe in Cilicia near Nagidos) that such a thesis can be supported by irrefutable, direct source information. </text:span><text:span text:style-name="T155">[</text:span><text:a xlink:type="simple" xlink:href="#footnote61" text:style-name="Internet_20_link" text:visited-style-name="Visited_20_Internet_20_Link"><text:span text:style-name="T163">footnote 61</text:span></text:a><text:span text:style-name="T155">]</text:span><text:bookmark text:name="f61"/><text:span text:style-name="T147"> The other settlements are associated with Philadelphos on the basis of the name of the settlement and the political situation. In recent times there has been strong opposition to the practice of associating the majority of the foundations with Ptolemy 2. </text:span><text:span text:style-name="T155">[</text:span><text:a xlink:type="simple" xlink:href="#footnote62" text:style-name="Internet_20_link" text:visited-style-name="Visited_20_Internet_20_Link"><text:span text:style-name="T163">footnote 62</text:span></text:a><text:span text:style-name="T155">]</text:span><text:bookmark text:name="f62"/></text:p>
      <text:p text:style-name="P1"><text:span text:style-name="T147">Due to Ptolemy 2’s activity in </text:span><text:span text:style-name="T159">Caria, </text:span><text:span text:style-name="T147">the foundation of Ptolemais is ascribed to him. The existence of this </text:span><text:span text:style-name="T162">polis</text:span><text:span text:style-name="T159"> </text:span><text:span text:style-name="T147">is confirmed by the two inscriptions, of which the former is dated to the year 205, and the latter, on the basis of the paleographic research, to a time “earlier rather than later Hellenistic.” </text:span><text:span text:style-name="T149">[</text:span><text:a xlink:type="simple" xlink:href="#footnote63" text:style-name="Internet_20_link" text:visited-style-name="Visited_20_Internet_20_Link"><text:span text:style-name="T163">footnote 63</text:span></text:a><text:span text:style-name="T149">]</text:span><text:bookmark text:name="f63"/><text:span text:style-name="T149"> </text:span><text:span text:style-name="T147">In this case, however, it must be acknowledged that the foundation of this city might have fallen in the times of Ptolemy </text:span><text:span text:style-name="T155">1</text:span><text:span text:style-name="T147">, who was also conducting actions in </text:span><text:span text:style-name="T159">Caria, </text:span><text:span text:style-name="T147">or of Ptolemy 3.</text:span></text:p>
      <text:p text:style-name="P1"><text:span text:style-name="T147">Ptolemais in the neighbouring Pamphylia is also associated with Ptolemy 2 on the basis of his policy, which was very active in this region. The political situation in Pamphylia in the </text:span><text:span text:style-name="T149">third</text:span><text:span text:style-name="T147"> century is exceptionally vague. For sure, towards the end of the 270s Pamphylia remained under Ptolemaic control. </text:span><text:span text:style-name="T156">[</text:span><text:a xlink:type="simple" xlink:href="#footnote64" text:style-name="Internet_20_link" text:visited-style-name="Visited_20_Internet_20_Link"><text:span text:style-name="T163">footnote 64</text:span></text:a><text:span text:style-name="T156">]</text:span><text:bookmark text:name="f64"/><text:span text:style-name="T147"> However, we cannot rule out that the dynasty’s rule there had already been initiated by Ptolemy </text:span><text:span text:style-name="T149">1</text:span><text:span text:style-name="T147">, since the character of the first </text:span><text:span text:style-name="T160">Pamphyliarches</text:span><text:span text:style-name="T147"> is confirmed possibly in 281/280. </text:span><text:span text:style-name="T156">[</text:span><text:a xlink:type="simple" xlink:href="#footnote65" text:style-name="Internet_20_link" text:visited-style-name="Visited_20_Internet_20_Link"><text:span text:style-name="T163">footnote 65</text:span></text:a><text:span text:style-name="T156">]</text:span><text:bookmark text:name="f65"/><text:span text:style-name="T147"> Although the Lagids lost Pamphylia during the Second Syrian War, they subsequently regained it during the Laodicean War (246-242/241). </text:span><text:span text:style-name="T156">[</text:span><text:a xlink:type="simple" xlink:href="#footnote66" text:style-name="Internet_20_link" text:visited-style-name="Visited_20_Internet_20_Link"><text:span text:style-name="T163">footnote 66</text:span></text:a><text:span text:style-name="T156">]</text:span><text:bookmark text:name="f66"/><text:span text:style-name="T147"> </text:span><text:soft-page-break/><text:span text:style-name="T147">However, right after Ptolemy 3’s death they lost control over it once more, </text:span><text:span text:style-name="T156">[</text:span><text:a xlink:type="simple" xlink:href="#footnote67" text:style-name="Internet_20_link" text:visited-style-name="Visited_20_Internet_20_Link">footnote </text:a><text:a xlink:type="simple" xlink:href="#footnote67" text:style-name="Internet_20_link" text:visited-style-name="Visited_20_Internet_20_Link">67]</text:a><text:bookmark text:name="f67"/><text:span text:style-name="T147"> and never again regained it.</text:span></text:p>
      <text:p text:style-name="P26"/>
      <text:p text:style-name="P26">p. 69</text:p>
      <text:p text:style-name="P8"><text:span text:style-name="T169">The foundation of Philotera in Lycia does not arouse any major doubts when it comes to associating it with Ptolemy 2. </text:span><text:span text:style-name="T170">[</text:span><text:a xlink:type="simple" xlink:href="#footnote68" text:style-name="Internet_20_link" text:visited-style-name="Visited_20_Internet_20_Link"><text:span text:style-name="T169">footnote 68</text:span></text:a><text:span text:style-name="T170">]</text:span><text:bookmark text:name="f68"/><text:span text:style-name="T169"> Philadelphos had a sister of this name, and, according to the information provided by Strabon (16.4.5), it was after her that one of the settl</text:span><text:span text:style-name="T170">e</text:span><text:span text:style-name="T169">ments by the Red Sea was named.</text:span></text:p>
      <text:p text:style-name="P1"><text:span text:style-name="T147">In the case of Berenice in Cicilia </text:span><text:span text:style-name="T156">[</text:span><text:a xlink:type="simple" xlink:href="#footnote69" text:style-name="Internet_20_link" text:visited-style-name="Visited_20_Internet_20_Link"><text:span text:style-name="T163">footnote 69</text:span></text:a><text:span text:style-name="T156">]</text:span><text:bookmark text:name="f69"/><text:span text:style-name="T147"> there exist two possibilities: it was either the foundation of Ptolemy 2 or Ptolemy 3. As regards the former, the point of reference is again his activity in southern Asia Minor, confirmed, among other things, by establishing Arsinoe/Patara or Arsinoe near Nagidos in Cicilia. As far as the latter is concerned, the name of the settlement, Berenice, was his wife’s name. </text:span><text:span text:style-name="T156">[</text:span><text:a xlink:type="simple" xlink:href="#footnote70" text:style-name="Internet_20_link" text:visited-style-name="Visited_20_Internet_20_Link"><text:span text:style-name="T163">footnote 70</text:span></text:a><text:span text:style-name="T156">]</text:span><text:bookmark text:name="f70"/><text:span text:style-name="T147"> However, it is not the name itself that should settle the matter since, as is commonly known, at least one settlement bearing such a name was established by Ptolemy 2. It is worth noticing that yet one more aspect weighs in favour of Ptolemy 3. </text:span><text:span text:style-name="T156">[</text:span><text:a xlink:type="simple" xlink:href="#footnote71" text:style-name="Internet_20_link" text:visited-style-name="Visited_20_Internet_20_Link"><text:span text:style-name="T163">footnote 71</text:span></text:a><text:span text:style-name="T156">]</text:span><text:bookmark text:name="f71"/><text:span text:style-name="T147"> The Laodicean war commenced as a result of the internal turbulences in the monarchy after Antiochos 2’s death. There were two rivals aspiring to reach power: his once dismissed first wife, Laodike, together with their son Seleukos 2 and the second wife, Berenice, Ptolemy 3’s sister, acting on behalf of her child born of the relationship with the deceased king. The defence of his sister’s interests, and in particular the interests of her child, who was the rightful heir to the throne, constituted a very convenient pretext for Euergetes to intervene. At the very beginning of the conflict, the Asia Minor dominions of the dynasty sympathised with Laodike. However, it was with Berenice’s success that her expedition to Cilicia ended. Her forces captured Soloi and prevented Laodike’s supporters from seizing the treasure, which was worth 1500 talents. </text:span><text:span text:style-name="T156">[</text:span><text:a xlink:type="simple" xlink:href="#footnote72" text:style-name="Internet_20_link" text:visited-style-name="Visited_20_Internet_20_Link"><text:span text:style-name="T163">footnote 72</text:span></text:a><text:span text:style-name="T156">]</text:span><text:bookmark text:name="f72"/><text:span text:style-name="T147"> In the course of the subsequent military operations, Ptolemy 3 took control over considerable parts of the Seleucids’ state. On the basis of the peace treaty, apart from the dominions in Ionia, Caria, Pamphylia, Cilicia and even remote Thrace, he also received Seleucia Pieria – his rivals’ most important port and their gateway to the Med</text:span><text:span text:style-name="T156">i</text:span><text:span text:style-name="T147">terranean Sea. </text:span><text:span text:style-name="T156">[</text:span><text:a xlink:type="simple" xlink:href="#footnote73" text:style-name="Internet_20_link" text:visited-style-name="Visited_20_Internet_20_Link"><text:span text:style-name="T163">footnote 73</text:span></text:a><text:span text:style-name="T156">]</text:span><text:bookmark text:name="f73"/><text:span text:style-name="T147"> Taking control over Seleucia Pieria was also strategically important in the context of Cilicia, and vice versa. Therefore, we cannot rule out the possibility that Ptolemy 3, for the sake of strengthening his position in the only just regained territory, founded a </text:span><text:soft-page-break/><text:span text:style-name="T147">settlement there.</text:span></text:p>
      <text:p text:style-name="P10"><text:span text:style-name="T147">Recognising Ptolemais/Lebedos and Ptolemais/Larisa as Ptolemy 3’s foundations is fully justified. It is not known when exactly the Lagids won control over Lebedos; however, around 267-262, together with the other cities in Ionia, it honoured Antiochus </text:span><text:span text:style-name="T156">1</text:span><text:span text:style-name="T147">. Most probably, the recondition of the city under the name of Ptolemias was acco</text:span><text:span text:style-name="T156">m</text:span><text:span text:style-name="T147">plished by Ptolemy 3, who during the Third Syrian War regained those territories for the dynasty. </text:span><text:span text:style-name="T156">[</text:span><text:a xlink:type="simple" xlink:href="#footnote74" text:style-name="Internet_20_link" text:visited-style-name="Visited_20_Internet_20_Link"><text:span text:style-name="T163">footnote 74</text:span></text:a><text:span text:style-name="T156">]</text:span><text:bookmark text:name="f74"/><text:span text:style-name="T147"> It is likely that during his reign, which coincided with the Third Syrian War, for the first time the Lagids won control over Hellespont. However, they lost the majority of Troad during the reign of Ptolemy </text:span><text:span text:style-name="T156">4</text:span><text:span text:style-name="T147">.</text:span></text:p>
      <text:p text:style-name="P25"/>
      <text:p text:style-name="P25">p. 70</text:p>
      <text:p text:style-name="P10"><text:span text:style-name="T147">As early as around 230-220, in one of the Delphic inscriptions on the list of </text:span><text:span text:style-name="T160">theodorokei</text:span><text:span text:style-name="T147">, the city of Larissa appeared, probably returning to its original name, which had been changed into Ptolemais as a result of the refoundation. </text:span><text:span text:style-name="T156">[</text:span><text:a xlink:type="simple" xlink:href="#footnote75" text:style-name="Internet_20_link" text:visited-style-name="Visited_20_Internet_20_Link"><text:span text:style-name="T163">footnote 75</text:span></text:a><text:span text:style-name="T156">]</text:span><text:bookmark text:name="f75"/></text:p>
      <text:p text:style-name="P7"><text:span text:style-name="T169">A particularly important place in the research into the Ptolemaic settlements falls to the numerous settlements named Arsinoe which appeared in the territory in question: Arsinoe/Methana in the Argolid, Arsinoe/Koressos at Keos, Arsinoe/Patara in Lycia, Arsinoe in Pamphylia, Arsinoe in Cilicia, two on Crete (Arsinoe/Rithymna and Arsinoe Lyktou) and three on Cyprus (Arsinoe/Marion, Arsinoe near Salamis and Arsinoe near Palaipaphos). </text:span><text:span text:style-name="T171">[</text:span><text:a xlink:type="simple" xlink:href="#footnote76" text:style-name="Internet_20_link" text:visited-style-name="Visited_20_Internet_20_Link"><text:span text:style-name="T169">footnote 76</text:span></text:a><text:span text:style-name="T171">]</text:span><text:bookmark text:name="f76"/><text:span text:style-name="T169"> The foundation of all of them – or at least the considerable majority – Is often attributed to Ptolemy 2. It is connected with his policy of developing the fleet. In this logically proposed interpretation, the cities of this name were supposed to be the manifestation of the Ptolemaic thalassocracy and the influences of Arsinoe 2. These se</text:span><text:span text:style-name="T170">t</text:span><text:span text:style-name="T169">tlements were, above all, ports which were used by the Ptolemaic fleet. </text:span><text:span text:style-name="T171">[</text:span><text:a xlink:type="simple" xlink:href="#footnote77" text:style-name="Internet_20_link" text:visited-style-name="Visited_20_Internet_20_Link"><text:span text:style-name="T169">footnote 77</text:span></text:a><text:span text:style-name="T171">]</text:span><text:bookmark text:name="f77"/><text:span text:style-name="T169"> It has also been pointed out that the cities bearing this name were often situated in the regions rich in timber, which was used in ship building (Cyprus, Pamphylia). </text:span><text:span text:style-name="T171">[</text:span><text:a xlink:type="simple" xlink:href="#footnote78" text:style-name="Internet_20_link" text:visited-style-name="Visited_20_Internet_20_Link"><text:span text:style-name="T169">footnote 78</text:span></text:a><text:span text:style-name="T171">]</text:span><text:bookmark text:name="f78"/><text:span text:style-name="T169"> There is every likelihood that the appearance of Arsinoe/Methana and Arsinoe/Koressos ought to be associated with the Chremonidean War. </text:span><text:span text:style-name="T171">[</text:span><text:a xlink:type="simple" xlink:href="#footnote79" text:style-name="Internet_20_link" text:visited-style-name="Visited_20_Internet_20_Link"><text:span text:style-name="T169">footnote 79</text:span></text:a><text:span text:style-name="T171">]</text:span><text:bookmark text:name="f79"/><text:span text:style-name="T169"> Those two places were, in fact, of great strategic importance. Arsinoe/Methana, situated in Argolid on the protruding into the sea peninsula, allowed the sea traffic in the Saronic Gulf to be controlled. A Ptolemaic garrison was based there, and the city played the role of the port which was important for the Egyptian fleet. </text:span><text:span text:style-name="T171">[</text:span><text:a xlink:type="simple" xlink:href="#footnote80" text:style-name="Internet_20_link" text:visited-style-name="Visited_20_Internet_20_Link"><text:span text:style-name="T169">footnote 80</text:span></text:a><text:span text:style-name="T171">]</text:span><text:bookmark text:name="f80"/><text:span text:style-name="T169"> The Ptolemaic epistates resided on Keos, </text:span><text:span text:style-name="T171">[</text:span><text:a xlink:type="simple" xlink:href="#footnote81" text:style-name="Internet_20_link" text:visited-style-name="Visited_20_Internet_20_Link"><text:span text:style-name="T169">footnote 81</text:span></text:a><text:span text:style-name="T171">]</text:span><text:bookmark text:name="f81"/><text:span text:style-name="T169"> which possessed an excellent port. It goes without saying that </text:span><text:soft-page-break/><text:span text:style-name="T169">Cilician, Lycian and Cretan Arsinoes were also of critical strategic importance. </text:span><text:a xlink:type="simple" xlink:href="#footnote82" text:style-name="Internet_20_link" text:visited-style-name="Visited_20_Internet_20_Link">[footnote 82</text:a><text:span text:style-name="T171">]</text:span><text:bookmark text:name="p82"/><text:bookmark text:name="f82"/><text:span text:style-name="T169"> As regards the last ones, there were attempts to associate their refoundations on the basis of the interest in the island on the part of the aforementioned ruler; however, it is more plausible to acknowledge them as the attainment of Ptolemy 2. </text:span><text:span text:style-name="T171">[</text:span><text:a xlink:type="simple" xlink:href="#footnote83" text:style-name="Internet_20_link" text:visited-style-name="Visited_20_Internet_20_Link"><text:span text:style-name="T169">footnote 83</text:span></text:a><text:span text:style-name="T171">]</text:span><text:bookmark text:name="f83"/></text:p>
      <text:p text:style-name="P27"/>
      <text:p text:style-name="P27">p. 71</text:p>
      <text:p text:style-name="P7"><text:span text:style-name="T169">There have been several counter-arguments raised against attributing all the settl</text:span><text:span text:style-name="T172">e</text:span><text:span text:style-name="T169">ments known as Arsinoe as well as the predominant majority of the other settlements to Ptolemy 2. It has been pointed out that the dynastic toponyms are of lesser importance, the Ptolemaic rule on the territories was unstable, and there were permanent clashes of interest among the Lagids, Seleucids and Antigonids. The process of Ptolemaic colonisation in Asia Minor was meant to resemble a patchwork, within the framework of which the subsequent rulers added new settlements and refounded the old ones. </text:span><text:span text:style-name="T171">[</text:span><text:a xlink:type="simple" xlink:href="#footnote84" text:style-name="Internet_20_link" text:visited-style-name="Visited_20_Internet_20_Link"><text:span text:style-name="T169">footnote 84</text:span></text:a><text:span text:style-name="T171">]</text:span><text:bookmark text:name="f84"/><text:span text:style-name="T169"> The argument concerning the lack of stability of the spheres of influence seems to be justified, except </text:span><text:span text:style-name="T173">for Cyprus. Rule over the island since 295 had not been threatened for a long time. On the other hand, it cannot be ruled out that it might also explain the possibly weak activity of Ptolemy </text:span><text:span text:style-name="T287">1</text:span><text:span text:style-name="T173"> in terms of founding or refounding settlements. In the reality of the epoch, which was filled with the diadochus wars, changing coalitions and the borders of influences, such activity might have been difficult to conduct beyond the territories where his rule was more stable (Egypt, Cyrenaica).</text:span></text:p>
      <text:p text:style-name="P11"><text:span text:style-name="T22">In the case of the settlements named after Arsinoe, however, the fact is that, apart from Ptolemy </text:span><text:span text:style-name="T28">2’</text:span><text:span text:style-name="T22">s sister-wife, Arsinoe 2 Philadelphos, in the </text:span><text:span text:style-name="T23">third</text:span><text:span text:style-name="T22"> century there was only one important member of the dynasty by this name: Arsinoe 3, Ptolemy </text:span><text:span text:style-name="T23">4’s</text:span><text:span text:style-name="T22"> sister-wife. </text:span><text:span text:style-name="T23">[</text:span><text:a xlink:type="simple" xlink:href="#footnote85" text:style-name="Internet_20_link" text:visited-style-name="Visited_20_Internet_20_Link"><text:span text:style-name="T47">footnote 85</text:span></text:a><text:span text:style-name="T23">]</text:span><text:bookmark text:name="f85"/><text:span text:style-name="T22"> The king in question did not pursue such active politics outside as his predecessors, which raises doubts concerning his settlement activity, although it cannot be ruled out. Ptolemy 2 proved himself to be a skilled organiser and a man of broad horizons as far as foreign policy was concerned, who extended his political and diplomatic infl</text:span><text:span text:style-name="T23">u</text:span><text:span text:style-name="T22">ence as far as India and Italia. </text:span><text:span text:style-name="T23">[</text:span><text:a xlink:type="simple" xlink:href="#footnote86" text:style-name="Internet_20_link" text:visited-style-name="Visited_20_Internet_20_Link"><text:span text:style-name="T47">footnote 86</text:span></text:a><text:span text:style-name="T23">]</text:span><text:bookmark text:name="f86"/><text:span text:style-name="T22"> One of the fields of Philadelphos’s activity was religious policy. He played a decisive role in the organisation of the dynastic cult. It is not impossible that even the marriage to his sister was a part of Ptolemy’s intricate religious policy in terms of the dynastic cult. Ptolemy 2 and Arsinoe 2 were united in matrimony, following Zeus and Hera’s </text:span><text:soft-page-break/><text:span text:style-name="T22">footsteps, which gave rise to the development of the cult of </text:span><text:span text:style-name="T96">θεο</text:span><text:span text:style-name="T176">ὶ</text:span><text:span text:style-name="T97"> </text:span><text:span text:style-name="T177">ά</text:span><text:span text:style-name="T97">δελφοί</text:span><text:span text:style-name="T22">. </text:span><text:span text:style-name="T23">[</text:span><text:a xlink:type="simple" xlink:href="#footnote87" text:style-name="Internet_20_link" text:visited-style-name="Visited_20_Internet_20_Link">footnote </text:a><text:a xlink:type="simple" xlink:href="#footnote87" text:style-name="Internet_20_link" text:visited-style-name="Visited_20_Internet_20_Link">87</text:a><text:span text:style-name="T23">]</text:span><text:bookmark text:name="f87"/><text:span text:style-name="T22"> A significant role in the dynastic cult was also played by the separate cult of Arsinoe 2. The queen’s cult, both in the Egyptian and Greek forms, had very many aspects, one of which was her identification with Aphrodite. </text:span><text:span text:style-name="T23">[</text:span><text:a xlink:type="simple" xlink:href="#footnote88" text:style-name="Internet_20_link" text:visited-style-name="Visited_20_Internet_20_Link"><text:span text:style-name="T47">footnote 88</text:span></text:a><text:span text:style-name="T23">]</text:span><text:bookmark text:name="f88"/><text:span text:style-name="T22"> Aphrodite was an Olympic deity, who, apart from Dionysius, enjoyed particular support from the Ptolemies. As </text:span><text:span text:style-name="T35">Isis-Aphrodite,</text:span><text:span text:style-name="T22"> Arsinoe, followed by the other Egyptian queens, became the guarantor of the dynasty’s continuation.</text:span></text:p>
      <text:p text:style-name="P23"/>
      <text:p text:style-name="P23">p. 72</text:p>
      <text:p text:style-name="P9"><text:span text:style-name="T173">The role of Arsinoe-Aphrodite as a patron of sailors was particularly strongly emphasised. Kallikrates of Samos, commander of the Ptolemaic fleet, built the temple of Arsinoe-Aphrodite, also known as Arsinoe-Aphrodite-Zephyritis, on the Zephyrion peninsula, near Kanopos. </text:span><text:span text:style-name="T174">[</text:span><text:a xlink:type="simple" xlink:href="#footnote89" text:style-name="Internet_20_link" text:visited-style-name="Visited_20_Internet_20_Link"><text:span text:style-name="T169">footnote 89</text:span></text:a><text:span text:style-name="T174">]</text:span><text:bookmark text:name="f89"/><text:span text:style-name="T173"> Ptolemy 2 managed to create the cult of the new goddess, who descended from the dynasty, and to popularise it in the eastern part of the Mediterranean Sea basin. The votive tablets with the name of Arsinoe, found in nume</text:span><text:span text:style-name="T174">r</text:span><text:span text:style-name="T173">ous littoral cities, can be used as evidence of the importance of the cult for the people of the time. </text:span><text:span text:style-name="T174">[</text:span><text:a xlink:type="simple" xlink:href="#footnote90" text:style-name="Internet_20_link" text:visited-style-name="Visited_20_Internet_20_Link"><text:span text:style-name="T169">footnote 90]</text:span></text:a><text:bookmark text:name="f90"/><text:span text:style-name="T173"> The feast of </text:span><text:span text:style-name="T175">Arsinoeia</text:span><text:span text:style-name="T173"> was held on Thera, and the feast of </text:span><text:span text:style-name="T175">Philadelpheia </text:span><text:span text:style-name="T173">was organised on Delos. </text:span><text:span text:style-name="T174">[</text:span><text:a xlink:type="simple" xlink:href="#footnote91" text:style-name="Internet_20_link" text:visited-style-name="Visited_20_Internet_20_Link"><text:span text:style-name="T169">footnote 91</text:span></text:a><text:span text:style-name="T174">]</text:span><text:bookmark text:name="f91"/><text:span text:style-name="T174"> </text:span><text:span text:style-name="T173">Traces of the cult, certainly, can also be found in the cities </text:span><text:span text:style-name="T169">named after her: </text:span><text:span text:style-name="T178">e.g.</text:span><text:span text:style-name="T169"> the temple in Arsinoe in Cilicia and the altar dedicated to Arsinoe in Arsinoe/Marion. </text:span><text:span text:style-name="T171">[</text:span><text:a xlink:type="simple" xlink:href="#footnote92" text:style-name="Internet_20_link" text:visited-style-name="Visited_20_Internet_20_Link"><text:span text:style-name="T169">footnote 92</text:span></text:a><text:span text:style-name="T171">]</text:span><text:bookmark text:name="f92"/><text:span text:style-name="T169"> It therefore seems that this is one more argument weighing in favour of Ptolemy 2 as the founder or refounder of the settlements named after his sister-wife. Not only was this a large-scale plan in terms of the strategic importance of the particular places, but it also functioned as a scheme immensely charged with religious and propaganda issues. </text:span><text:span text:style-name="T171">[</text:span><text:a xlink:type="simple" xlink:href="#footnote93" text:style-name="Internet_20_link" text:visited-style-name="Visited_20_Internet_20_Link"><text:span text:style-name="T169">footnote 93</text:span></text:a><text:span text:style-name="T171">]</text:span><text:bookmark text:name="f93"/></text:p>
      <text:p text:style-name="P28"><text:span text:style-name="T2">The Ptolemaic colonisation in Asia Minor and in the Aegean thus had a few goals connected with the imperial policy of the dynasty. Apart from the strategic significance, which in the rivalry between the superpowers of the time and due to the vastness of the Ptolemaic empire was of critical importance, the settlements functioned as a means of control. In Ptolemy </text:span><text:span text:style-name="T5">2’s</text:span><text:span text:style-name="T2"> politics they additionally played a propaganda and religious role. They also constituted the proof of the power of the dynasty. The settlements founded as </text:span><text:span text:style-name="T15">polis,</text:span><text:span text:style-name="T2"> through their contacts with the other cities of the Greek world, provided clear evidence of the Ptolemies’ presence in a particular region, which, supported by the euergetism of the Egyptian kings, was an important </text:span><text:soft-page-break/><text:span text:style-name="T2">weapon used in the fight for hegemony in the eastern part of the Mediterranean Sea basin.</text:span></text:p>
      <text:p text:style-name="P21"/>
      <text:h text:style-name="P125" text:outline-level="2">BIBLIOGRAPHY</text:h>
      <text:p text:style-name="P45"><text:span text:style-name="T2">Alcock S.E. (1994): Breaking up the Hellenistic World: Survey and Society, in: L. Morris (ed.), </text:span><text:span text:style-name="T15">Classical Greece: Ancient Histories and Modern Archeologies,</text:span><text:span text:style-name="T2"> Cambridge: 171-190.</text:span></text:p>
      <text:p text:style-name="P29"><text:span text:style-name="T2">Ager, S.L. (1998/2000): Civic Identity in the Hellenistic World: The Case of Lebedos, </text:span><text:span text:style-name="T15">GRBS</text:span><text:span text:style-name="T2"> 39: 5-21.</text:span></text:p>
      <text:p text:style-name="P29"><text:span text:style-name="T2">Allen, R.E. (1983): </text:span><text:span text:style-name="T15">The Attalid Kingdom,</text:span><text:span text:style-name="T2"> Oxford.</text:span></text:p>
      <text:p text:style-name="P30"><text:span text:style-name="T2">Bagnall, R.S. (1976): </text:span><text:span text:style-name="T15">The Administration of Ptolemaic Possesions outside Egypt</text:span><text:span text:style-name="T2">, Leiden.</text:span></text:p>
      <text:p text:style-name="P30"><text:span text:style-name="T2">Bagnall, R.S. (1984): The Origins of Ptolemaic Cleruchs, </text:span><text:span text:style-name="T15">BASP</text:span><text:span text:style-name="T2"> 21: 7-20.</text:span></text:p>
      <text:p text:style-name="P30"><text:span text:style-name="T2">Bakhuizen, S.C. (1970): </text:span><text:span text:style-name="T15">Salganeus and the Fortifications on Its Mountains</text:span><text:span text:style-name="T2">, Groningen.</text:span></text:p>
      <text:p text:style-name="P39"/>
      <text:p text:style-name="P39">p. 73</text:p>
      <text:p text:style-name="P39">BIBLIOGRAPHY</text:p>
      <text:p text:style-name="P45"><text:span text:style-name="T2">Barbantani, S. (2005): Goddess of Love and Mistress of the Sea. Notes on a Hellenistic Hymn to Arsinoe-Aphrodite (P.Lit Goodsp. 2 </text:span><text:span text:style-name="T3">1</text:span><text:span text:style-name="T2">-</text:span><text:span text:style-name="T3">4</text:span><text:span text:style-name="T2">), </text:span><text:span text:style-name="T15">Anc</text:span><text:span text:style-name="T17">ient </text:span><text:span text:style-name="T15">Soc</text:span><text:span text:style-name="T17">iety</text:span><text:span text:style-name="T2"> 35: 135-165.</text:span></text:p>
      <text:p text:style-name="P45"><text:span text:style-name="T2">Barbantani, S. (2008): </text:span><text:span text:style-name="T253">Arsinoe 2 Filadelfo nell’interpretazione storiografica moderna, nel culto e negli epigrammi del P.Mil.Vogl.</text:span><text:span text:style-name="T2"> </text:span><text:span text:style-name="T6">8</text:span><text:span text:style-name="T2"> 309, in: L. Castagna, C. Riboldi (eds.), </text:span><text:span text:style-name="T251">Amicitiae templa serena. Studi in onore di Giuseppe Aricò,</text:span><text:span text:style-name="T253"> </text:span><text:span text:style-name="T254">vol. </text:span><text:span text:style-name="T255">1</text:span><text:span text:style-name="T253">, Milano: </text:span><text:span text:style-name="T2">103-134.</text:span></text:p>
      <text:p text:style-name="P118"><text:span text:style-name="T2">Bean, G.E. (1953): Notes and Inscriptions from Caunus, </text:span><text:span text:style-name="T15">JHS</text:span><text:span text:style-name="T2"> 73: 10-35.</text:span></text:p>
      <text:p text:style-name="P31"><text:span text:style-name="T2">Behrwald, R. (2000): </text:span><text:span text:style-name="T257">Der Lykische Bund. Untersuchungen zur Geschichte und Verfassung</text:span><text:span text:style-name="T263">, Bonn.</text:span></text:p>
      <text:p text:style-name="P31"><text:span text:style-name="T2">Brandt, H. (1992)</text:span><text:span text:style-name="T263">: </text:span><text:span text:style-name="T257">Gesselschaft und Wirtschaft Pamphyliens und Pisidiens im Altertum</text:span><text:span text:style-name="T263">, Bonn.</text:span></text:p>
      <text:p text:style-name="P31"><text:span text:style-name="T2">Braunert, H. (1964): </text:span><text:span text:style-name="T263">Hegemoniale Bestrebungen der Hellenistischen </text:span><text:span text:style-name="T264">Grossmächte </text:span><text:span text:style-name="T263">in Politik und </text:span><text:span text:style-name="T264">Wirtschaft,</text:span><text:span text:style-name="T263"> </text:span><text:span text:style-name="T257">Historia</text:span><text:span text:style-name="T2"> 13: 80-104.</text:span></text:p>
      <text:p text:style-name="P118"><text:span text:style-name="T8">Brun, </text:span><text:span text:style-name="T2">P (1991): </text:span><text:span text:style-name="T237">Les </text:span><text:span text:style-name="T239">Lagides </text:span><text:span text:style-name="T237">à </text:span><text:span text:style-name="T239">Lesbos: </text:span><text:span text:style-name="T237">Essai de Chronologie,</text:span><text:span text:style-name="T8"> </text:span><text:span text:style-name="T15">ZPE</text:span><text:span text:style-name="T2"> 85: 99-113.</text:span></text:p>
      <text:p text:style-name="P45"><text:span text:style-name="T2">Bruneau, P (1970):</text:span><text:span text:style-name="T239"> </text:span><text:span text:style-name="T241">Recherches sur les cultes de Déelos à l’époque hellénistique et à l'époque impériale,</text:span><text:span text:style-name="T237"> Paris.</text:span></text:p>
      <text:p text:style-name="P118"><text:soft-page-break/><text:span text:style-name="T8">Buraselis, K. (1982):</text:span><text:span text:style-name="T266"> </text:span><text:span text:style-name="T259">Das hellenistische Makedonien und die Ägäis,</text:span><text:span text:style-name="T264"> München.</text:span></text:p>
      <text:p text:style-name="P45"><text:span text:style-name="T11">Burstein, S.M. (1996): </text:span><text:span text:style-name="T2">Ivory and Ptolemaic </text:span><text:span text:style-name="T11">Exploration </text:span><text:span text:style-name="T2">of the Red Sea. The Missing Factor, </text:span><text:span text:style-name="T15">Topoi</text:span><text:span text:style-name="T2"> 6: 799-807.</text:span></text:p>
      <text:p text:style-name="P45"><text:span text:style-name="T2">Carney, E.D. (1987): The Reappearance of Royal Sibling Marriage in Ptolemaic Egypt, </text:span><text:span text:style-name="T15">PP</text:span><text:span text:style-name="T2"> 42: 420-439.</text:span></text:p>
      <text:p text:style-name="P45"><text:span text:style-name="T2">Chaniotis, A. (1993): </text:span><text:span text:style-name="T264">Ein diplomatischer Staathalter nimmt Rucksicht auf den verletzten Stolz zweier hellenistischer Kleinpoleis (Nagidos und Arsinoe),</text:span><text:span text:style-name="T11"> </text:span><text:span text:style-name="T18">EA</text:span><text:span text:style-name="T11"> 21: 33-42.</text:span></text:p>
      <text:p text:style-name="P46"><text:span text:style-name="T11">Cherry, J.F., Davis, J.L., Matzourani, E. (eds.) (1991): </text:span><text:span text:style-name="T15">Landscape Archaeology as Long-Term History. Northern Keos in the Cycladic Islands from earliest Settlement until Modern Times,</text:span><text:span text:style-name="T2"> Los Angeles.</text:span></text:p>
      <text:p text:style-name="P45"><text:span text:style-name="T2">Cohen, G.M. (1978): </text:span><text:span text:style-name="T15">The Seleucid Colonies: Studies in Founding, Administration and Organization, </text:span><text:span text:style-name="T263">Wiesbaden</text:span><text:span text:style-name="T2">.</text:span></text:p>
      <text:p text:style-name="P46"><text:span text:style-name="T2">Cohen, G.M. (1983): Colonization and Population Transfer in the Hellenistic World, in: E. van’t Dack (ed.), </text:span><text:span text:style-name="T15">Egypt and the Hellenistic World. Proceeedings of the International colloquium, Leuven 24-26 May 1982,</text:span><text:span text:style-name="T2"> Leuven: 63-74.</text:span></text:p>
      <text:p text:style-name="P47"><text:span text:style-name="T2">Cohen, G.M. (1995): </text:span><text:span text:style-name="T15">The Hellenistic Settlements in Europe, the Islands, and Asia Minor,</text:span><text:span text:style-name="T2"> Berkeley-Los Angeles.</text:span></text:p>
      <text:p text:style-name="P45"><text:span text:style-name="T2">Cohen, G.M. (2006): </text:span><text:span text:style-name="T15">The Hellenistic Settlements in Syria, the Red Sea Basin, and North Africa,</text:span><text:span text:style-name="T2"> Berk</text:span><text:span text:style-name="T5">e</text:span><text:span text:style-name="T2">ley-Los Angeles.</text:span></text:p>
      <text:p text:style-name="P118"><text:span text:style-name="T2">Cook, J.M. (1973): </text:span><text:span text:style-name="T15">The Troad,</text:span><text:span text:style-name="T2"> Oxford.</text:span></text:p>
      <text:p text:style-name="P118"><text:span text:style-name="T2">Cook, J.M. (1988): Cities in and Around the Troad, </text:span><text:span text:style-name="T15">ABSA</text:span><text:span text:style-name="T2"> 83: 7-19.</text:span></text:p>
      <text:p text:style-name="P45"><text:span text:style-name="T2">Davesne, A. (1998): </text:span><text:span text:style-name="T239">Reflexions </text:span><text:span text:style-name="T237">sur l’histoire du </text:span><text:span text:style-name="T239">site</text:span><text:span text:style-name="T2">, in: A. Davesne, F. Laroche Traunecker (eds.),</text:span><text:span text:style-name="T239"> </text:span><text:span text:style-name="T241">Le </text:span><text:span text:style-name="T245">Site </text:span><text:span text:style-name="T241">de </text:span><text:span text:style-name="T245">Meydancikkale. </text:span><text:span text:style-name="T241">Recherches entreprises </text:span><text:span text:style-name="T245">sous la direction d’Emmanuel Laroche (1971-1982),</text:span><text:span text:style-name="T239"> Paris: </text:span><text:span text:style-name="T2">63-67.</text:span></text:p>
      <text:p text:style-name="P45"><text:span text:style-name="T2">Davesne, A., </text:span><text:span text:style-name="T8">Le </text:span><text:span text:style-name="T2">Rider, G. (1989):</text:span><text:span text:style-name="T239"> </text:span><text:span text:style-name="T241">Le Trésor de </text:span><text:span text:style-name="T245">Meydancikkale (Cilicie </text:span><text:span text:style-name="T241">Trachée, </text:span><text:span text:style-name="T245">1980),</text:span><text:span text:style-name="T239"> Paris.</text:span></text:p>
      <text:p text:style-name="P45"><text:span text:style-name="T2">Dietze, G. (1994): </text:span><text:span text:style-name="T263">Philae </text:span><text:span text:style-name="T264">und </text:span><text:span text:style-name="T263">die Dodekaschoinos in </text:span><text:span text:style-name="T264">Ptolemäischer Zeit. Ein Beitrag zur Frage Ptolemäischer Präsenz im Grenzland zwischen Ägypten und Afrika an Hand der architektonischen und epigraphischen Quellen, </text:span><text:span text:style-name="T18">Anc</text:span><text:span text:style-name="T19">ient </text:span><text:span text:style-name="T18">Soc</text:span><text:span text:style-name="T19">iety</text:span><text:span text:style-name="T11"> 25: 63-110.</text:span></text:p>
      <text:p text:style-name="P30"><text:span text:style-name="T11">Domingo Gygax, M. (2005): Change </text:span><text:span text:style-name="T2">and Continuity </text:span><text:span text:style-name="T11">in </text:span><text:span text:style-name="T2">the </text:span><text:span text:style-name="T11">Administration </text:span><text:span text:style-name="T2">of Ptolemaic </text:span><text:span text:style-name="T11">Lycia. </text:span><text:span text:style-name="T2">A </text:span><text:span text:style-name="T11">Note on P.Tebt. </text:span><text:span text:style-name="T12">1</text:span><text:span text:style-name="T11"> 8, </text:span><text:span text:style-name="T18">BASP</text:span><text:span text:style-name="T11"> 42: 45-50.</text:span></text:p>
      <text:p text:style-name="P118"><text:span text:style-name="T11">Errington, R.M. (2008): </text:span><text:span text:style-name="T15">A History of the Hellenistic World 323-30 BC,</text:span><text:span text:style-name="T2"> Oxford.</text:span></text:p>
      <text:p text:style-name="P30"><text:span text:style-name="T8">Flacelière, </text:span><text:span text:style-name="T2">R. (1937): </text:span><text:span text:style-name="T245">Les Aitoliens </text:span><text:span text:style-name="T241">à </text:span><text:span text:style-name="T245">Delphes. Contribution </text:span><text:span text:style-name="T241">à </text:span><text:span text:style-name="T245">l’histoire de la </text:span><text:span text:style-name="T241">Grèce </text:span><text:soft-page-break/><text:span text:style-name="T245">centrale au 3</text:span><text:span text:style-name="T246">e</text:span><text:span text:style-name="T245"> </text:span><text:span text:style-name="T241">siècle </text:span><text:span text:style-name="T245">av. J.-C.</text:span><text:span text:style-name="T239">, Paris.</text:span></text:p>
      <text:p text:style-name="P118"><text:span text:style-name="T2">Fraser, P.M. (1954): Two Hellenistic Inscriptions from Delphi, </text:span><text:span text:style-name="T15">BCH</text:span><text:span text:style-name="T2"> 78: 49-67.</text:span></text:p>
      <text:p text:style-name="P118"><text:span text:style-name="T2">Fraser, P.M. (1972): </text:span><text:span text:style-name="T15">Ptolemaic Alexandria</text:span><text:span text:style-name="T2">, vol. </text:span><text:span text:style-name="T3">1</text:span><text:span text:style-name="T2">-3, Oxford.</text:span></text:p>
      <text:p text:style-name="P30"><text:span text:style-name="T2">Gill, D., Foxhall, L., Bowden, H. (1997): Classical and Hellenistic Methana, in: C. Mee, H. Forbes (eds.), </text:span><text:span text:style-name="T15">A Rough and Rocky Place. The Landscape and Settlement History of the Methana Peninsula, Greece</text:span><text:span text:style-name="T2">, Liverpool: 62-76.</text:span></text:p>
      <text:p text:style-name="P42"/>
      <text:p text:style-name="P42">p. 74</text:p>
      <text:p text:style-name="P42">BIBLIOGRAPHY</text:p>
      <text:p text:style-name="P31"><text:span text:style-name="T7">Grabowski, </text:span><text:span text:style-name="T8">T. </text:span><text:span text:style-name="T7">(2008): </text:span><text:span text:style-name="T2">Ptolemy’s Military and Political Operations in Greece in 314-308 BC, </text:span><text:span text:style-name="T231">Electrum</text:span><text:span text:style-name="T15"> </text:span><text:span text:style-name="T2">14: 33-46.</text:span></text:p>
      <text:p text:style-name="P30"><text:span text:style-name="T2">Grabowski, T. (2010):</text:span><text:span text:style-name="T273"> </text:span><text:span text:style-name="T274">Związek </text:span><text:span text:style-name="T273">Etolski w polityce greckiej pierwszych Ptolemeuszy,</text:span><text:span text:style-name="T2"> in: E. </text:span><text:span text:style-name="T7">Dąbrowa </text:span><text:span text:style-name="T231">et al</text:span><text:span text:style-name="T234">.</text:span><text:span text:style-name="T2"> (eds.), </text:span><text:span text:style-name="T231">Hortus Historiae.</text:span><text:span text:style-name="T276"> </text:span><text:span text:style-name="T277">Księga pamiątkowa </text:span><text:span text:style-name="T276">ku czci Profesora </text:span><text:span text:style-name="T277">Józefa </text:span><text:span text:style-name="T276">Wolskiego w </text:span><text:span text:style-name="T277">setną rocznicę </text:span><text:span text:style-name="T276">urodzin</text:span><text:span text:style-name="T273">, </text:span><text:span text:style-name="T274">Kraków</text:span><text:span text:style-name="T7">: </text:span><text:span text:style-name="T2">191-216.</text:span></text:p>
      <text:p text:style-name="P30"><text:span text:style-name="T2">Grabowski, T. (2012): The Ptolemies versus the Achaean and Aetolian Leagues in the 250s-220s BC, </text:span><text:span text:style-name="T231">Electrum</text:span><text:span text:style-name="T2"> 19: 83-98.</text:span></text:p>
      <text:p text:style-name="P30"><text:span text:style-name="T2">Grainger, J.D. (1999): </text:span><text:span text:style-name="T15">The League of the Aitolians</text:span><text:span text:style-name="T2">, Leiden.</text:span></text:p>
      <text:p text:style-name="P30"><text:span text:style-name="T2">Grainger, J.D. (2009): </text:span><text:span text:style-name="T15">The Cities of Pamphylia</text:span><text:span text:style-name="T2">, Oxford.</text:span></text:p>
      <text:p text:style-name="P30"><text:span text:style-name="T2">Habicht, C. (1980): </text:span><text:span text:style-name="T263">Bemerkungen zum P. Haun 6</text:span><text:span text:style-name="T2">, </text:span><text:span text:style-name="T15">ZPE</text:span><text:span text:style-name="T2"> 39: 1-5.</text:span></text:p>
      <text:p text:style-name="P30"><text:span text:style-name="T2">Hammond, N.G.L., </text:span><text:span text:style-name="T11">Walbank, </text:span><text:span text:style-name="T2">F.W. (1988): </text:span><text:span text:style-name="T15">A History of Macedonia,</text:span><text:span text:style-name="T2"> </text:span><text:span text:style-name="T8">vol. </text:span><text:span text:style-name="T2">3, Oxford.</text:span></text:p>
      <text:p text:style-name="P30"><text:span text:style-name="T2">Hansen, E.V (1971): </text:span><text:span text:style-name="T15">The Attalids of </text:span><text:span text:style-name="T18">Pergamon,</text:span><text:span text:style-name="T11"> </text:span><text:span text:style-name="T2">New York.</text:span></text:p>
      <text:p text:style-name="P30">Hauben, H. (1983): <text:span text:style-name="T236">Arsinoé 2 et la politique extérieure de l’Égypte</text:span>, in: E. van’t Dack, P. van Dessel, W. van Gucht W. (eds.), <text:span text:style-name="T13">Egypt and the Hellenistic World. Proceedings of the International Colloquium Leuven 24-26 May 1982</text:span>, Leuven: 99-127.</text:p>
      <text:p text:style-name="P30"><text:span text:style-name="T11">Hauben, </text:span><text:span text:style-name="T2">H. (1987a): Cyprus and the Ptolemaic Navy, </text:span><text:span text:style-name="T15">RDAC:</text:span><text:span text:style-name="T2"> 213-226.</text:span></text:p>
      <text:p text:style-name="P30"><text:span text:style-name="T11">Hauben, </text:span><text:span text:style-name="T2">H. (1987b): On the Ptolemaic Iasos Inscription IGSK 28.1, 2-3, </text:span><text:span text:style-name="T15">EA</text:span><text:span text:style-name="T2"> 10: 3-6.</text:span></text:p>
      <text:p text:style-name="P32"><text:span text:style-name="T2">Hazzard, R.A. (2000): </text:span><text:span text:style-name="T15">Imagination of a Monarchy: Studies in Ptolemaic Propaganda,</text:span><text:span text:style-name="T2"> Toronto.</text:span></text:p>
      <text:p text:style-name="P32"><text:span text:style-name="T2">Heinen, H. (1972): </text:span><text:span text:style-name="T259">Untersuchungen zur hellenistischen Geschichte des 3. Jahrhunderts v. Chr. Zur Geschichte der Zeit des Ptolemaios Keraunos und zum Chremonideischen Krieg,</text:span><text:span text:style-name="T264"> Wiesbaden.</text:span></text:p>
      <text:p text:style-name="P30"><text:span text:style-name="T11">Hermary, A. (1988): </text:span><text:span text:style-name="T237">Le culte d’Aphrodite a </text:span><text:span text:style-name="T240">Amathonte</text:span><text:span text:style-name="T11">, </text:span><text:span text:style-name="T18">RDAC</text:span><text:span text:style-name="T11"> 2: 101-109.</text:span></text:p>
      <text:p text:style-name="P30"><text:span text:style-name="T11">Hölbl, G. (2001): </text:span><text:span text:style-name="T15">A History of the Ptolemaic Empire,</text:span><text:span text:style-name="T2"> London.</text:span></text:p>
      <text:p text:style-name="P30"><text:span text:style-name="T2">Huss, W. (1976): </text:span><text:span text:style-name="T259">Untersuchungen zur Aussenpolitik </text:span><text:span text:style-name="T257">Ptolemaios’ </text:span><text:span text:style-name="T258">4</text:span><text:span text:style-name="T257">,</text:span><text:span text:style-name="T263"> </text:span><text:span text:style-name="T264">München.</text:span></text:p>
      <text:p text:style-name="P30"><text:soft-page-break/><text:span text:style-name="T2">Huss, </text:span><text:span text:style-name="T7">W. </text:span><text:span text:style-name="T2">(2001):</text:span><text:span text:style-name="T263"> </text:span><text:span text:style-name="T259">Ägypten in hellenistischer Zeit 332-30 v.Chr.,</text:span><text:span text:style-name="T264"> München.</text:span></text:p>
      <text:p text:style-name="P30"><text:span text:style-name="T2">Huss, </text:span><text:span text:style-name="T11">W. (2011): </text:span><text:span text:style-name="T259">Die Verwaltung des Ptolemaischen Reichs,</text:span><text:span text:style-name="T264"> München.</text:span></text:p>
      <text:p text:style-name="P33"><text:span text:style-name="T11">Jones, C.P., Habicht, C. (1989): </text:span><text:span text:style-name="T2">A Hellenistic Inscription from Arsinoe in Cilicia, </text:span><text:span text:style-name="T15">Phoenix</text:span><text:span text:style-name="T2"> 43: 317-346.</text:span></text:p>
      <text:p text:style-name="P33"><text:span text:style-name="T2">Jouquet, P. (1948): </text:span><text:span text:style-name="T237">Les </text:span><text:span text:style-name="T239">Assemblees </text:span><text:span text:style-name="T237">d’Alexandrie </text:span><text:span text:style-name="T239">a l’epoque Ptolemaique,</text:span><text:span text:style-name="T2"> </text:span><text:span text:style-name="T15">BSAA</text:span><text:span text:style-name="T2"> 37: 71-92.</text:span></text:p>
      <text:p text:style-name="P30"><text:span text:style-name="T2">Keen, A. (1993): Gateway from the Aegean to the Mediterranean. The strategic Value of Lycia down to </text:span>the Fourth Century B.C., in: J. Borchardt, G. Dobesch (eds.), <text:span text:style-name="T261">Akten des 2. Internationalen Lykien-</text:span><text:span text:style-name="T262">S</text:span><text:span text:style-name="T261">ymposions, Wien 6-12 Mai 1990</text:span><text:span text:style-name="T256">, Wien:</text:span> 71-77.</text:p>
      <text:p text:style-name="P30"><text:span text:style-name="T11">Kemp, B.J. (1977): The Early Development </text:span><text:span text:style-name="T2">of Towns </text:span><text:span text:style-name="T11">in </text:span><text:span text:style-name="T2">Egypt, </text:span><text:span text:style-name="T15">Antiquity</text:span><text:span text:style-name="T2"> </text:span><text:span text:style-name="T11">51: 185-200.</text:span></text:p>
      <text:p text:style-name="P30"><text:span text:style-name="T11">Kemp, B.J. (2009):</text:span><text:span text:style-name="T275"> </text:span><text:span text:style-name="T277">Starożytny Egipt. Anatomia cywilizacji,</text:span><text:span text:style-name="T274"> Warszawa.</text:span></text:p>
      <text:p text:style-name="P34"><text:span text:style-name="T11">Kirsten, </text:span><text:span text:style-name="T8">E., </text:span><text:span text:style-name="T7">Opelt, I. (1989): </text:span><text:span text:style-name="T264">Eine Urkunde der Gründung von Arsinoe in Kilikien</text:span><text:span text:style-name="T11">, </text:span><text:span text:style-name="T18">ZPE</text:span><text:span text:style-name="T11"> 77: 55-66.</text:span></text:p>
      <text:p text:style-name="P34"><text:span text:style-name="T11">Klose, P (1972):</text:span><text:span text:style-name="T264"> </text:span><text:span text:style-name="T259">Die völkerrechtliche Ordnung der hellenistischen Staaten in der Zeit von 280 bis 168 v. Chr. Ein Beitrag zur Geschichte des Völkerrechts,</text:span><text:span text:style-name="T264"> München.</text:span></text:p>
      <text:p text:style-name="P30"><text:span text:style-name="T11">Kobes, J. (1996):</text:span><text:span text:style-name="T264"> </text:span><text:span text:style-name="T259">Kleine Konige: Untersuchungen Zu Den Lokaldynasten im hellenistischen Kleinasien (323-188 v. Chr.),</text:span><text:span text:style-name="T264"> St. Katharinen.</text:span></text:p>
      <text:p text:style-name="P30"><text:span text:style-name="T11">Kosmetatou, E. (1997): Pisidia </text:span><text:span text:style-name="T2">and Hellenistic </text:span><text:span text:style-name="T11">Kings </text:span><text:span text:style-name="T2">from </text:span><text:span text:style-name="T11">323 </text:span><text:span text:style-name="T2">to </text:span><text:span text:style-name="T11">133 BC, </text:span><text:span text:style-name="T18">AncSoc</text:span><text:span text:style-name="T11"> 28: 5-37.</text:span></text:p>
      <text:p text:style-name="P30"><text:span text:style-name="T11">Lampela, A. (1998): </text:span><text:span text:style-name="T15">Rome and the Ptolemies of Egypt. The Development of Their Political Relations 273-80 B.C.,</text:span><text:span text:style-name="T2"> Helsinki.</text:span></text:p>
      <text:p text:style-name="P30">Launey, M. (1949-1950):<text:span text:style-name="T13"> </text:span><text:span text:style-name="T247">Recherches sur les armées hellénistiques</text:span><text:span text:style-name="T236">, vol. </text:span><text:span text:style-name="T248">1</text:span><text:span text:style-name="T236">-2, Paris.</text:span></text:p>
      <text:p text:style-name="P30"><text:span text:style-name="T8">Le Rider, G. (1966): </text:span><text:span text:style-name="T241">Monnaies crétoises du </text:span><text:span text:style-name="T242">5</text:span><text:span text:style-name="T241"> au </text:span><text:span text:style-name="T242">1</text:span><text:span text:style-name="T241"> siècle av. J.-C.</text:span><text:span text:style-name="T237">, Paris.</text:span></text:p>
      <text:p text:style-name="P30"><text:span text:style-name="T8">Le Rider, G. (1968): Les Arsinoéens de Crete, in: C.M. Kray, G.K. Jenkins (eds.), </text:span><text:span text:style-name="T20">Essays in Greek Coinage Presented to Stanley Robinson</text:span><text:span text:style-name="T8">, Oxford: 229-240.</text:span></text:p>
      <text:p text:style-name="P30">Longega, G. (1968):<text:span text:style-name="T249"> </text:span><text:span text:style-name="T252">Arsinoe 2</text:span><text:span text:style-name="T249">, Roma.</text:span></text:p>
      <text:p text:style-name="P30"><text:span text:style-name="T8">Ma, J. (2000): </text:span><text:span text:style-name="T20">Antiochos 3 and the Cities of Western Asia Minor</text:span><text:span text:style-name="T8">, Oxford.</text:span></text:p>
      <text:p text:style-name="P30"><text:span text:style-name="T8">Magie, D. (1939): The „Agreement” between Philip </text:span><text:span text:style-name="T9">5</text:span><text:span text:style-name="T8"> and Antiochus 3 for the Partition of the </text:span><text:span text:style-name="T2">Egyp</text:span><text:span text:style-name="T3">ti</text:span><text:span text:style-name="T2">an</text:span><text:span text:style-name="T8"> Empire, </text:span><text:span text:style-name="T20">JRS</text:span><text:span text:style-name="T8"> 29: 32-44.</text:span></text:p>
      <text:p text:style-name="P30">Marquaille, C. (2008): The Foreign Policy of Ptolemy 2, in: P. McKechnie, P. Guillaume (eds.), <text:span text:style-name="T13">Pto</text:span><text:span text:style-name="T14">l</text:span><text:span text:style-name="T13">emy 2 Philadelphus and his World</text:span>, Leiden: 39-64.</text:p>
      <text:p text:style-name="P38"/>
      <text:p text:style-name="P38">p. 75</text:p>
      <text:p text:style-name="P38">BIBLIOGRAPHY</text:p>
      <text:p text:style-name="P30"><text:soft-page-break/><text:span text:style-name="T2">Marrinan, R. (1998): </text:span><text:span text:style-name="T15">The Ptolemaic Army: Its Organization, Development and Settlement</text:span><text:span text:style-name="T2">, University College London (Unpublished PhD Thesis).</text:span></text:p>
      <text:p text:style-name="P29"><text:span text:style-name="T2">Mastrocinque, A. (1979): </text:span><text:span text:style-name="T250">La Caria </text:span><text:span text:style-name="T251">e Ionia </text:span><text:span text:style-name="T250">Méridionale </text:span><text:span text:style-name="T251">in Epoca Hellenistica (323-188 a.C.),</text:span><text:span text:style-name="T253"> Roma.</text:span></text:p>
      <text:p text:style-name="P29"><text:span text:style-name="T2">McDonald, A.H., </text:span><text:span text:style-name="T11">Walbank, </text:span><text:span text:style-name="T2">F.W. (1937): The Origins of the Second Macedonian War, </text:span><text:span text:style-name="T15">JRS</text:span><text:span text:style-name="T2"> 27: 180-207.</text:span></text:p>
      <text:p text:style-name="P29"><text:span text:style-name="T2">McShane, R.M. (1964): </text:span><text:span text:style-name="T15">The Foreign Policy of the Attalids of Pergamum</text:span><text:span text:style-name="T2">, Urbana.</text:span></text:p>
      <text:p text:style-name="P35"><text:span text:style-name="T2">Meadows, A. (2006): The Ptolemaic Annexation of Lycia, SEG 27.929, in: K. </text:span><text:span text:style-name="T11">Dörtlük </text:span><text:span text:style-name="T232">et al</text:span><text:span text:style-name="T235">.</text:span><text:span text:style-name="T2"> (eds.), </text:span><text:span text:style-name="T15">The </text:span><text:span text:style-name="T16">third</text:span><text:span text:style-name="T15"> Symposium of Lycia. 7</text:span><text:span text:style-name="T2">-</text:span><text:span text:style-name="T15">10 November 2005, Antalya. Symposium Proceedings</text:span><text:span text:style-name="T2">, vol. 2, Antalya: 459-470.</text:span></text:p>
      <text:p text:style-name="P30"><text:span text:style-name="T2">Mehl, A. (1996):</text:span><text:span text:style-name="T263"> </text:span><text:span text:style-name="T264">Militärwesen </text:span><text:span text:style-name="T263">und Verwaltung der </text:span><text:span text:style-name="T264">Ptolemäer </text:span><text:span text:style-name="T263">in Zypern,</text:span><text:span text:style-name="T2"> </text:span><text:span text:style-name="T15">RCCM</text:span><text:span text:style-name="T2"> 38: 215-260.</text:span></text:p>
      <text:p text:style-name="P30"><text:span text:style-name="T2">Meyer, E. (1935), Methana, </text:span><text:span text:style-name="T15">RE</text:span><text:span text:style-name="T2"> </text:span><text:span text:style-name="T3">15</text:span><text:span text:style-name="T2">, 2: 1375-1379.</text:span></text:p>
      <text:p text:style-name="P30"><text:span text:style-name="T2">Mitford, T.B. (1961): The Hellenistic Inscriptions of Old Paphos, </text:span><text:span text:style-name="T15">ABSA 56:</text:span><text:span text:style-name="T2"> 1-39.</text:span></text:p>
      <text:p text:style-name="P30"><text:span text:style-name="T2">Mueller, K. (2006): </text:span><text:span text:style-name="T15">Settlements of the Ptolemies: City Foundations and New Settlement in the Hellenistic World,</text:span><text:span text:style-name="T2"> Leuven.</text:span></text:p>
      <text:p text:style-name="P30"><text:span text:style-name="T2">Papazoglou, </text:span><text:span text:style-name="T8">F. </text:span><text:span text:style-name="T2">(1988): </text:span><text:span text:style-name="T241">Les villes de Macédoine à l’époque romaine,</text:span><text:span text:style-name="T237"> Paris.</text:span></text:p>
      <text:p text:style-name="P30"><text:span text:style-name="T8">Piejko, F. (1991): </text:span><text:span text:style-name="T2">Decree of the Ionian League in Honor of Antiochus </text:span><text:span text:style-name="T3">1</text:span><text:span text:style-name="T2">, ca 267-262 B.C., </text:span><text:span text:style-name="T15">Phoenix</text:span><text:span text:style-name="T2"> 45: 126-147.</text:span></text:p>
      <text:p text:style-name="P29"><text:span text:style-name="T2">Piejko, F. (1990): Episodes from the Third Syrian War in a Gurob papyrus, 246 BC, </text:span><text:span text:style-name="T257">Archiv für Papyrusforschung</text:span><text:span text:style-name="T2"> 36: 13-27.</text:span></text:p>
      <text:p text:style-name="P44"><text:span text:style-name="T268">Plantzos, D. (1991-1992):</text:span><text:span text:style-name="T270"> Ε</text:span><text:span text:style-name="T271">ΚΘΕΩΣΙΣ ΑΡΣΙΝΟΗΣ</text:span><text:span text:style-name="T270">.</text:span><text:span text:style-name="T268"> On the Cult of Arsinoe Philadelphos, </text:span><text:span text:style-name="T269">Archaiognosia</text:span><text:span text:style-name="T268"> 7: 119-133.</text:span></text:p>
      <text:p text:style-name="P30"><text:span text:style-name="T2">Reger, G. (1985): The Date of the Battle of Kos, </text:span><text:span text:style-name="T15">AJAH</text:span><text:span text:style-name="T2"> 10: 155-177.</text:span></text:p>
      <text:p text:style-name="P30"><text:span text:style-name="T2">Robert, J., Robert, L. (1983):</text:span><text:span text:style-name="T239"> </text:span><text:span text:style-name="T241">Fouilles </text:span><text:span text:style-name="T245">d’Amyzon </text:span><text:span text:style-name="T241">en Carie,</text:span><text:span text:style-name="T237"> vol. </text:span><text:span text:style-name="T238">1</text:span><text:span text:style-name="T239">, Paris.</text:span></text:p>
      <text:p text:style-name="P29"><text:span text:style-name="T2">Robert, L. (1960):</text:span><text:span text:style-name="T239"> </text:span><text:span text:style-name="T237">Sur un décret des Korésiens au musée de Smyrne</text:span><text:span text:style-name="T8">, </text:span><text:span text:style-name="T20">Hellenica</text:span><text:span text:style-name="T8"> 11-12: 132-176.</text:span></text:p>
      <text:p text:style-name="P29"><text:span text:style-name="T8">Robert, L. (1966a):</text:span><text:span text:style-name="T237"> </text:span><text:span text:style-name="T241">Documents de l’Asie Mineure Méridionale. Inscriptions, monnaies et géographie, </text:span><text:span text:style-name="T237">Genéve-Paris.</text:span></text:p>
      <text:p text:style-name="P30">Robert, L. (1966b): <text:span text:style-name="T236">Sur un décret d’Ilion et un papyrus concernant ds cultes royaux,</text:span> <text:span text:style-name="T13">American Studies in Papyrology </text:span>1: 175-211 (<text:span text:style-name="T278">=</text:span> <text:span text:style-name="T230">Robert, L.</text:span>, <text:span text:style-name="T233">Opera Minora Selecta</text:span>, vol. <text:span text:style-name="T179">7</text:span>, Amsterdam 1990: 599-635).</text:p>
      <text:p text:style-name="P30"><text:span text:style-name="T8">Robert, L. (1982): </text:span><text:span text:style-name="T237">Documents d’Asie Mineure,</text:span><text:span text:style-name="T8"> </text:span><text:span text:style-name="T20">BCH</text:span><text:span text:style-name="T8"> 106: 309-378.</text:span></text:p>
      <text:p text:style-name="P34"><text:span text:style-name="T8">Rostovtzeff, M. (1941): </text:span><text:span text:style-name="T20">The Social </text:span><text:span text:style-name="T15">and Economic History of the Hellenistic World,</text:span><text:span text:style-name="T2"> </text:span><text:span text:style-name="T8">vol. </text:span><text:soft-page-break/><text:span text:style-name="T10">1</text:span><text:span text:style-name="T2">-3, Oxford.</text:span></text:p>
      <text:p text:style-name="P34"><text:span text:style-name="T2">Sartre, M. (2001):</text:span><text:span text:style-name="T239"> </text:span><text:span text:style-name="T241">D’Alexandre à Zénobie. Histoire du Levant antique </text:span><text:span text:style-name="T243">4</text:span><text:span text:style-name="T244">e</text:span><text:span text:style-name="T241"> siècle avant J.-C. - 3</text:span><text:span text:style-name="T244">e</text:span><text:span text:style-name="T241"> siècle après. J.-C.,</text:span><text:span text:style-name="T237"> Paris.</text:span></text:p>
      <text:p text:style-name="P30"><text:span text:style-name="T8">Sartre, M. (2003): </text:span><text:span text:style-name="T241">L’Anatolie hellénistique de l’Égée au Caucase (334-31 av. J.-C.),</text:span><text:span text:style-name="T237"> Paris.</text:span></text:p>
      <text:p text:style-name="P30"><text:span text:style-name="T2">Schmitt, </text:span><text:span text:style-name="T8">G. (1995):</text:span><text:span text:style-name="T266"> </text:span><text:span text:style-name="T259">Die Siedlungen Palästinas in griechisch-römischer Zeit,</text:span><text:span text:style-name="T264"> Wiesbaden.</text:span></text:p>
      <text:p text:style-name="P30"><text:span text:style-name="T11">Schmitt, H.H. (1964): </text:span><text:span text:style-name="T259">Untersuchungen zur Geschichte Antiochos’ des Grossen und seine Zeit,</text:span><text:span text:style-name="T264"> Wie</text:span><text:span text:style-name="T265">s</text:span><text:span text:style-name="T264">baden.</text:span></text:p>
      <text:p text:style-name="P30"><text:span text:style-name="T11">Schmitt, H.H. (1969):</text:span><text:span text:style-name="T264"> </text:span><text:span text:style-name="T259">Die Staatsverträge des Altertums 3. Die Verträge der griechisch-römischen Welt von 338 bis 200 v. Chr.</text:span><text:span text:style-name="T264"> München.</text:span></text:p>
      <text:p text:style-name="P30"><text:span text:style-name="T11">Schmitt, H.H. (1974): </text:span><text:span text:style-name="T264">Polybios und das gleichgewicht der Mächte</text:span><text:span text:style-name="T11">, in: </text:span><text:span text:style-name="T8">E. </text:span><text:span text:style-name="T11">Gabba (ed.), </text:span><text:span text:style-name="T259">Polybe</text:span><text:span text:style-name="T18">,</text:span><text:span text:style-name="T11"> </text:span><text:span text:style-name="T237">Genève</text:span><text:span text:style-name="T8">: </text:span><text:span text:style-name="T11">67-93.</text:span></text:p>
      <text:p text:style-name="P30"><text:span text:style-name="T11">Scholten, J.B. (2000): </text:span><text:span text:style-name="T15">Politics of Plunder. </text:span><text:span text:style-name="T18">Aitolians </text:span><text:span text:style-name="T15">and Their Koinon in the Early Hellenistic Era, 279-217B.C.,</text:span><text:span text:style-name="T2"> Berkeley-Los Angeles.</text:span></text:p>
      <text:p text:style-name="P30"><text:span text:style-name="T2">Schwartz, J. (1978): </text:span><text:span text:style-name="T239">Athenes </text:span><text:span text:style-name="T237">et </text:span><text:span text:style-name="T239">L’Etolie dans la politique lagide </text:span><text:span text:style-name="T237">(à la lumière de </text:span><text:span text:style-name="T239">P. Haun 6),</text:span><text:span text:style-name="T2"> </text:span><text:span text:style-name="T15">ZPE</text:span><text:span text:style-name="T2"> 30: 95-100.</text:span></text:p>
      <text:p text:style-name="P30"><text:span text:style-name="T2">Segre, M. (1937): </text:span><text:span text:style-name="T253">Il culto di Arsinoe Filadelfo nelle citta greche,</text:span><text:span text:style-name="T2"> </text:span><text:span text:style-name="T15">BSAA</text:span><text:span text:style-name="T2"> 31: 286-298.</text:span></text:p>
      <text:p text:style-name="P30"><text:span text:style-name="T2">Seibert, J. (1969)</text:span><text:span text:style-name="T263">: </text:span><text:span text:style-name="T257">Untersuchungen zur Geschichte Ptolemiaos’ </text:span><text:span text:style-name="T258">1</text:span><text:span text:style-name="T257">.</text:span><text:span text:style-name="T263">, </text:span><text:span text:style-name="T266">München.</text:span></text:p>
      <text:p text:style-name="P30"><text:span text:style-name="T2">Serrati, J. (2008): Warfare and The State, in: P. Sabin, H. van Wees, M. Whitby (eds.), </text:span><text:span text:style-name="T15">Cambridge History of Greek and Roman Warfare</text:span><text:span text:style-name="T2">, vol. </text:span><text:span text:style-name="T3">1</text:span><text:span text:style-name="T2">, Cambridge: 461-497.</text:span></text:p>
      <text:p text:style-name="P30"><text:span text:style-name="T2">Sidebotham, S.E. (1986): Ports of Red Sea and the Arabia-India Trade, </text:span><text:span text:style-name="T15">MBAH</text:span><text:span text:style-name="T2"> 5: 16-36.</text:span></text:p>
      <text:p text:style-name="P36"><text:span text:style-name="T2">Sidebotham, S.E. (1996): An Overwiev of Archaeological Work in Eastern Desert, </text:span><text:span text:style-name="T15">Topoi</text:span><text:span text:style-name="T2"> 6: 773-783.</text:span></text:p>
      <text:p text:style-name="P36"><text:span text:style-name="T2">Sidebotham, S.E. (2002): From Berenike to Koptos. Recent Results of the Desert Route Survey, </text:span><text:span text:style-name="T15">Topoi Suppl.</text:span><text:span text:style-name="T2"> 3: 415-438.</text:span></text:p>
      <text:p text:style-name="P40"/>
      <text:p text:style-name="P40">p. 76</text:p>
      <text:p text:style-name="P40">BIBLIOGRAPHY</text:p>
      <text:p text:style-name="P41">Thompson, L.A. (1969): Easter Africa and the Graeco-Roman World (to A.D. 64), in: J. Ferguson, L.A. <text:span text:style-name="T288">Thompson (eds.), </text:span><text:span text:style-name="T21">Africa </text:span><text:span text:style-name="T13">in Classical Antiquity. Nine Studies,</text:span> Ibadan: 26-59.</text:p>
      <text:p text:style-name="P36"><text:span text:style-name="T2">Tondriau, J. (1948):</text:span><text:span text:style-name="T239"> Princesses </text:span><text:span text:style-name="T237">ptolémaiques comparées ou identifiées à des </text:span><text:soft-page-break/><text:span text:style-name="T237">déesses,</text:span><text:span text:style-name="T8"> </text:span><text:span text:style-name="T20">BSAA</text:span><text:span text:style-name="T8"> 37: 12-33.</text:span></text:p>
      <text:p text:style-name="P36"><text:span text:style-name="T8">Tscherikover, W. (1927): </text:span><text:span text:style-name="T260">Die hellenistischen </text:span><text:span text:style-name="T259">Städtegrünfungen </text:span><text:span text:style-name="T260">von Alexander dem Grossen bis auf die </text:span><text:span text:style-name="T259">Römerzeit</text:span><text:span text:style-name="T264">, </text:span><text:span text:style-name="T266">Leipzig.</text:span></text:p>
      <text:p text:style-name="P30"><text:span text:style-name="T8">Uebel, F. (1968): </text:span><text:span text:style-name="T260">Die Kleruchen </text:span><text:span text:style-name="T259">Ägyptens </text:span><text:span text:style-name="T260">unter den ersten sechs </text:span><text:span text:style-name="T259">Ptolemäern</text:span><text:span text:style-name="T264">, </text:span><text:span text:style-name="T266">Berlin.</text:span></text:p>
      <text:p text:style-name="P30"><text:span text:style-name="T8">Urban, R. (1979): </text:span><text:span text:style-name="T260">Wachstum und Krise des </text:span><text:span text:style-name="T259">Achäischen </text:span><text:span text:style-name="T260">Bundes. Quellenstudien zur Entwicklung des Bundes von 280 bis 222 v. Chr.</text:span><text:span text:style-name="T266">, Wiesbaden.</text:span></text:p>
      <text:p text:style-name="P37">Will, É. (1979-1982): <text:span text:style-name="T247">Histoire politique du monde hellénistique (323-30 av. J.-C.)</text:span><text:span text:style-name="T236">, vol. </text:span><text:span text:style-name="T248">1</text:span><text:span text:style-name="T236">-2, Nancy.</text:span></text:p>
      <text:p text:style-name="P37">Wörrle, M. (1977): <text:span text:style-name="T256">Epigraphische Forschungen zur Geschichte Lykiens </text:span><text:span text:style-name="T267">1</text:span><text:span text:style-name="T256">, </text:span><text:span text:style-name="T261">Chiron</text:span><text:span text:style-name="T256"> 7:</text:span> 43-66.</text:p>
      <text:p text:style-name="P30">Wörrle, M. (1978): <text:span text:style-name="T256">Epigraphische Forschungen zur Geschichte Lykiens 2. Ptolemaios 2 und Telmes</text:span><text:span text:style-name="T264">sos, </text:span><text:span text:style-name="T259">Chiron</text:span><text:span text:style-name="T264"> 8: 201-246.</text:span></text:p>
      <text:p text:style-name="P30"><text:span text:style-name="T11">Wörrle, M. (1979): </text:span><text:span text:style-name="T264">Epigraphische Forschungen zur Geschichte Lykiens 3, </text:span><text:span text:style-name="T259">Chiron</text:span><text:span text:style-name="T264"> 9:</text:span><text:span text:style-name="T11"> 83-111.</text:span></text:p>
      <text:p text:style-name="P43"/>
      <text:h text:style-name="P126" text:outline-level="2"><text:span text:style-name="T179">F</text:span>ootnotes</text:h>
      <text:p text:style-name="P60"><text:bookmark text:name="footnote1"/><text:span text:style-name="T93">Footnote 1 Generally, for the new settlements, founded or refounded in the Hellenistic period see </text:span><text:span text:style-name="T40">Tscherikover, W. (1927): </text:span><text:span text:style-name="T100">Die hellenistischen </text:span><text:span text:style-name="T101">Städtegrünfungen </text:span><text:span text:style-name="T100">von Alexander dem Grossen bis auf die </text:span><text:span text:style-name="T101">Römerzeit</text:span><text:span text:style-name="T106">, </text:span><text:span text:style-name="T109">Leipzig</text:span><text:span text:style-name="T93">; </text:span><text:span text:style-name="T22">Cohen, G.M. (1995): </text:span><text:span text:style-name="T52">The Hellenistic Settlements in Europe, the Islands, and Asia Minor,</text:span><text:span text:style-name="T22"> Berkeley-Los Angeles; Cohen, G.M. (2006): </text:span><text:span text:style-name="T52">The Hellenistic Settlements in Syria, the Red Sea Basin, and North Africa,</text:span><text:span text:style-name="T22"> Berk</text:span><text:span text:style-name="T29">e</text:span><text:span text:style-name="T22">ley-Los Angeles.</text:span><text:span text:style-name="T93"> Seleucid colonies: </text:span><text:span text:style-name="T22">Cohen, G.M. (1978): </text:span><text:span text:style-name="T52">The Seleucid Colonies: Studies in Founding, Administration and Organization, </text:span><text:span text:style-name="T110">Wiesbaden</text:span><text:span text:style-name="T93">; Attalid: </text:span><text:span text:style-name="T22">Hansen, E.V (1971): </text:span><text:span text:style-name="T52">The Attalids of </text:span><text:span text:style-name="T55">Pergamon,</text:span><text:span text:style-name="T35"> </text:span><text:span text:style-name="T22">New York</text:span><text:span text:style-name="T93">; </text:span><text:span text:style-name="T22">Allen, R.E. (1983): </text:span><text:span text:style-name="T52">The Attalid Kingdom,</text:span><text:span text:style-name="T22"> Oxford</text:span><text:span text:style-name="T93">, in Macedonia: </text:span><text:span text:style-name="T22">Papazoglou, </text:span><text:span text:style-name="T40">F. </text:span><text:span text:style-name="T22">(1988): </text:span><text:span text:style-name="T78">Les villes de Macédoine à l’époque romaine,</text:span><text:span text:style-name="T85"> Paris</text:span><text:span text:style-name="T93">; Ptolemaic: </text:span><text:span text:style-name="T22">Cohen, G.M. (1983): Colonization and Population Transfer in the Hellenistic World, in: E. van’t Dack (ed.), </text:span><text:span text:style-name="T52">Egypt and the Hellenistic World. Proceeedings of the International colloquium, Leuven 24-26 May 1982,</text:span><text:span text:style-name="T22"> Leuven: 63-74</text:span><text:span text:style-name="T93">; </text:span><text:span text:style-name="T22">Mueller, K. (2006): </text:span><text:span text:style-name="T52">Settlements of the Ptolemies: City Foundations and New Settlement in the Hellenistic World,</text:span><text:span text:style-name="T22"> Leuven</text:span><text:span text:style-name="T93"> (focuses on situation in Egypt); local kings and dynasts in Asia Minor: </text:span><text:span text:style-name="T35">Kobes, J. (1996):</text:span><text:span text:style-name="T106"> </text:span><text:span text:style-name="T101">Kleine Konige: Untersuchungen Zu Den Lokaldynasten im hellenistischen Kleinasien (323-188 v. Chr.),</text:span><text:span text:style-name="T106"> St. Katharinen</text:span><text:span text:style-name="T93">, 205-230. [</text:span><text:a xlink:type="simple" xlink:href="#f1" text:style-name="Internet_20_link" text:visited-style-name="Visited_20_Internet_20_Link"><text:span text:style-name="T93">return to the main document]</text:span></text:a></text:p>
      <text:p text:style-name="P60"><text:bookmark text:name="footnote2"/><text:soft-page-break/><text:span text:style-name="T64">Footnote 2 For Alexandria and its institutions see </text:span><text:span text:style-name="T22">Jouquet, P. (1948): </text:span><text:span text:style-name="T85">Les </text:span><text:span text:style-name="T88">Assemblees </text:span><text:span text:style-name="T85">d’Alexandrie </text:span><text:span text:style-name="T88">a l’epoque Ptolemaique,</text:span><text:span text:style-name="T22"> </text:span><text:span text:style-name="T52">BSAA</text:span><text:span text:style-name="T22"> 37: 71-92.</text:span><text:span text:style-name="T64"> </text:span><text:span text:style-name="T22">Fraser, P.M. (1972): </text:span><text:span text:style-name="T52">Ptolemaic Alexandria</text:span><text:span text:style-name="T22">, vol. </text:span><text:span text:style-name="T30">1</text:span><text:span text:style-name="T22">-3, Oxford</text:span><text:span text:style-name="T64">, 1: 93-131; </text:span><text:span text:style-name="T22">Cohen, G.M. (2006): </text:span><text:span text:style-name="T52">The Hellenistic Settlements in Syria, the Red Sea Basin, and North Africa,</text:span><text:span text:style-name="T22"> Berk</text:span><text:span text:style-name="T29">e</text:span><text:span text:style-name="T22">ley-Los Angeles</text:span><text:span text:style-name="T64">, 357, 368-373; </text:span><text:span text:style-name="T22">Huss, </text:span><text:span text:style-name="T35">W. (2011): </text:span><text:span text:style-name="T101">Die Verwaltung des Ptolemaischen Reichs,</text:span><text:span text:style-name="T106"> München</text:span><text:span text:style-name="T64">, 17-20. [</text:span><text:a xlink:type="simple" xlink:href="#f2" text:style-name="Internet_20_link" text:visited-style-name="Visited_20_Internet_20_Link"><text:span text:style-name="T64">return to the main document</text:span></text:a><text:span text:style-name="T64">]</text:span></text:p>
      <text:p text:style-name="P69"><text:bookmark text:name="footnote3"/><text:span text:style-name="T64">Footnote 3 On the ancient Egyptian town planning, see </text:span><text:span text:style-name="T35">Kemp, B.J. (1977): The Early Development </text:span><text:span text:style-name="T22">of Towns </text:span><text:span text:style-name="T35">in </text:span><text:span text:style-name="T22">Egypt, </text:span><text:span text:style-name="T52">Antiquity</text:span><text:span text:style-name="T22"> </text:span><text:span text:style-name="T35">51: 185-200; Kemp, B.J. (2009):</text:span><text:span text:style-name="T115"> </text:span><text:span text:style-name="T118">Starożytny Egipt. Anatomia cywilizacji,</text:span><text:span text:style-name="T116"> Warszawa</text:span><text:span text:style-name="T44">, </text:span><text:span text:style-name="T46">131-161, 404-414;</text:span><text:span text:style-name="T64"> </text:span><text:span text:style-name="T22">Mueller, K. (2006): </text:span><text:span text:style-name="T52">Settlements of the Ptolemies: City Foundations and New Settlement in the Hellenistic World,</text:span><text:span text:style-name="T22"> Leuven</text:span><text:span text:style-name="T64">, 106-108. [</text:span><text:a xlink:type="simple" xlink:href="#f3" text:style-name="Internet_20_link" text:visited-style-name="Visited_20_Internet_20_Link"><text:span text:style-name="T64">return to the main document</text:span></text:a><text:span text:style-name="T64">]</text:span></text:p>
      <text:p text:style-name="P60"><text:bookmark text:name="footnote4"/><text:span text:style-name="T93">Footnote 4 The origins of the cleruchies also prove the attractiveness of the conditions which were offered to the settlers, the majority of whom came from the territories which were not under the direct control of the Lagids. Bagnall (</text:span><text:span text:style-name="T22">Bagnall, R.S. (1984): The Origins of Ptolemaic Cleruchs, </text:span><text:span text:style-name="T52">BASP</text:span><text:span text:style-name="T22"> 21: 7-20</text:span><text:span text:style-name="T93">) listed that it was more than </text:span><text:span text:style-name="T94">two thirds</text:span><text:span text:style-name="T93"> cleruchies. As regards cleruchs and Ptolemaic settlement in Egypt, see </text:span><text:span text:style-name="T40">Uebel, F. (1968): </text:span><text:span text:style-name="T100">Die Kleruchen </text:span><text:span text:style-name="T101">Ägyptens </text:span><text:span text:style-name="T100">unter den ersten sechs </text:span><text:span text:style-name="T101">Ptolemäern</text:span><text:span text:style-name="T106">, </text:span><text:span text:style-name="T109">Berlin</text:span><text:span text:style-name="T93">; </text:span><text:span text:style-name="T22">Marrinan, R. (1998): </text:span><text:span text:style-name="T52">The Ptolemaic Army: Its Organization, Development and Settlement</text:span><text:span text:style-name="T22">, University College London (Unpublished PhD Thesis)</text:span><text:span text:style-name="T93">, 15-80; </text:span><text:span text:style-name="T22">Mueller, K. (2006): </text:span><text:span text:style-name="T52">Settlements of the Ptolemies: City Foundations and New Settlement in the Hellenistic World,</text:span><text:span text:style-name="T22"> Leuven</text:span><text:span text:style-name="T93">, 23-29, 60-64, 93-104; </text:span><text:span text:style-name="T22">Serrati, J. (2008): Warfare and The State, in: P. Sabin, H. van Wees, M. Whitby (eds.), </text:span><text:span text:style-name="T52">Cambridge History of Greek and Roman Warfare</text:span><text:span text:style-name="T22">, vol. </text:span><text:span text:style-name="T30">1</text:span><text:span text:style-name="T22">, Cambridge:</text:span><text:span text:style-name="T93"> 472-475. [</text:span><text:a xlink:type="simple" xlink:href="#f4" text:style-name="Internet_20_link" text:visited-style-name="Visited_20_Internet_20_Link"><text:span text:style-name="T93">return to the main document</text:span></text:a><text:span text:style-name="T93">]</text:span></text:p>
      <text:p text:style-name="P61"><text:bookmark text:name="footnote5"/><text:span text:style-name="T93">Footnote 5 </text:span><text:span text:style-name="T95">Cf. </text:span><text:span text:style-name="T25">Thompson, L.A. (1969): Easter Africa and the Graeco-Roman World (to A.D. 64), in: J. Ferguson, L.A. </text:span><text:span text:style-name="T41">Thompson (eds.), </text:span><text:span text:style-name="T59">Africa </text:span><text:span text:style-name="T53">in Classical Antiquity. Nine Studies,</text:span><text:span text:style-name="T25"> Ibadan: </text:span><text:span text:style-name="T93">30-38; </text:span><text:span text:style-name="T22">Dietze, G. (1994): </text:span><text:span text:style-name="T110">Philae </text:span><text:span text:style-name="T106">und </text:span><text:span text:style-name="T110">die Dodekaschoinos in </text:span><text:span text:style-name="T106">Ptolemäischer Zeit. Ein Beitrag zur Frage Ptolemäischer Präsenz im Grenzland zwischen Ägypten und Afrika an Hand der architektonischen und epigraphischen Quellen, </text:span><text:span text:style-name="T55">Anc</text:span><text:span text:style-name="T56">ient </text:span><text:span text:style-name="T55">Soc</text:span><text:span text:style-name="T56">iety</text:span><text:span text:style-name="T35"> 25: 63-110</text:span><text:span text:style-name="T93">; </text:span><text:span text:style-name="T22">Sidebotham, S.E. (1986): Ports of Red Sea and the Arabia-India Trade, </text:span><text:span text:style-name="T52">MBAH</text:span><text:span text:style-name="T22"> 5: 16-36</text:span><text:span text:style-name="T93">; </text:span><text:span text:style-name="T22">Sidebotham, S.E. (1996): An Overwiev of Archaeological Work in Eastern Desert, </text:span><text:span text:style-name="T52">Topoi</text:span><text:span text:style-name="T22"> 6: 773-783; Sidebotham, S.E. (2002): From Berenike to Koptos. Recent Results of the Desert Route Survey, </text:span><text:span text:style-name="T52">Topoi Suppl.</text:span><text:span text:style-name="T22"> 3: 415-438</text:span><text:span text:style-name="T93">; </text:span><text:span text:style-name="T35">Burstein, S.M. (1996): </text:span><text:span text:style-name="T22">Ivory and Ptolemaic </text:span><text:span text:style-name="T35">Exploration </text:span><text:span text:style-name="T22">of the Red Sea. </text:span><text:soft-page-break/><text:span text:style-name="T22">The Missing Factor, </text:span><text:span text:style-name="T52">Topoi</text:span><text:span text:style-name="T22"> 6: 799-807</text:span><text:span text:style-name="T93">; </text:span><text:span text:style-name="T22">Huss, </text:span><text:span text:style-name="T44">W. </text:span><text:span text:style-name="T22">(2001):</text:span><text:span text:style-name="T110"> </text:span><text:span text:style-name="T101">Ägypten in hellenistischer Zeit 332-30 v.Chr.,</text:span><text:span text:style-name="T106"> München</text:span><text:span text:style-name="T93">, 287-292, 366-367; </text:span><text:span text:style-name="T22">Cohen, G.M. (2006): </text:span><text:span text:style-name="T52">The Hellenistic Settlements in Syria, the Red Sea Basin, and North Africa,</text:span><text:span text:style-name="T22"> Berk</text:span><text:span text:style-name="T29">e</text:span><text:span text:style-name="T22">ley-Los Angeles.</text:span><text:span text:style-name="T93">, 305-343; </text:span><text:span text:style-name="T22">Mueller, K. (2006): </text:span><text:span text:style-name="T52">Settlements of the Ptolemies: City Foundations and New Settlement in the Hellenistic World,</text:span><text:span text:style-name="T22"> Leuven</text:span><text:span text:style-name="T93">, 151-157. [</text:span><text:a xlink:type="simple" xlink:href="#f5" text:style-name="Internet_20_link" text:visited-style-name="Visited_20_Internet_20_Link"><text:span text:style-name="T93">return </text:span></text:a><text:a xlink:type="simple" xlink:href="#f5" text:style-name="Internet_20_link" text:visited-style-name="Visited_20_Internet_20_Link"><text:span text:style-name="T93">to the main document</text:span></text:a><text:span text:style-name="T93">]</text:span></text:p>
      <text:p text:style-name="P60"><text:bookmark text:name="footnote6"/><text:span text:style-name="T64">Footnote 6 </text:span><text:span text:style-name="T22">Mueller, K. (2006): </text:span><text:span text:style-name="T52">Settlements of the Ptolemies: City Foundations and New Settlement in the Hellenistic World,</text:span><text:span text:style-name="T22"> Leuven</text:span><text:span text:style-name="T64">, 143-146. </text:span><text:a xlink:type="simple" xlink:href="#f6" text:style-name="Internet_20_link" text:visited-style-name="Visited_20_Internet_20_Link"><text:span text:style-name="T64">[return to the main document</text:span></text:a><text:span text:style-name="T64">]</text:span></text:p>
      <text:p text:style-name="P61"><text:bookmark text:name="footnote7"/><text:span text:style-name="T93">Footnote 7 </text:span><text:span text:style-name="T40">Rostovtzeff, M. (1941): </text:span><text:span text:style-name="T58">The Social </text:span><text:span text:style-name="T52">and Economic History of the Hellenistic World,</text:span><text:span text:style-name="T22"> </text:span><text:span text:style-name="T40">vol. </text:span><text:span text:style-name="T42">1</text:span><text:span text:style-name="T22">-3, Oxford</text:span><text:span text:style-name="T93">, </text:span><text:span text:style-name="T95">1</text:span><text:span text:style-name="T93">: 347-349. [</text:span><text:a xlink:type="simple" xlink:href="#f7" text:style-name="Internet_20_link" text:visited-style-name="Visited_20_Internet_20_Link"><text:span text:style-name="T93">return to the main document</text:span></text:a><text:span text:style-name="T93">]</text:span></text:p>
      <text:p text:style-name="P58"><text:bookmark text:name="footnote8"/><text:span text:style-name="T93">Footnote 8 It is interesting that the Ptolemies’ activity reached much further towards the North. The ruins of the settlement founded in the mid-</text:span><text:span text:style-name="T95">third</text:span><text:span text:style-name="T93"> century were discovered in Ras ibn Hani on the coast of northern Syria, in the very heart of the Seleucid domains. The considerable number of Ptolemaic coins as well as the inscription including the list of mercenaries in the pay of Egyptian rulers makes it plausible to view the Lagids as its founders: </text:span><text:span text:style-name="T22">Cohen, G.M. (2006): </text:span><text:span text:style-name="T52">The Hellenistic Settlements in Syria, the Red Sea Basin, and North Africa,</text:span><text:span text:style-name="T22"> Berk</text:span><text:span text:style-name="T29">e</text:span><text:span text:style-name="T22">ley-Los Angeles</text:span><text:span text:style-name="T93">, 51-52. [</text:span><text:a xlink:type="simple" xlink:href="#f8" text:style-name="Internet_20_link" text:visited-style-name="Visited_20_Internet_20_Link"><text:span text:style-name="T93">return to the main </text:span></text:a><text:a xlink:type="simple" xlink:href="#f8" text:style-name="Internet_20_link" text:visited-style-name="Visited_20_Internet_20_Link"><text:span text:style-name="T93">document</text:span></text:a><text:span text:style-name="T93">]</text:span></text:p>
      <text:p text:style-name="P62"><text:bookmark text:name="footnote9"/><text:span text:style-name="T93">Footnote 9 Rarely did it happen that they were cities founded on “the raw root.” They were more often local centres with their own history, which were refounded and gained new names after the settlement of the new colonisers. On the basis of the archaeological finds (mainly ceramics), attempts have been made to prove the continuation of the settlement from the times of the Persian domination. </text:span><text:span text:style-name="T120">De facto,</text:span><text:span text:style-name="T93"> only a few cities founded in the Persian times survived in the Hellenic period, which left space for the Ptolemaic and Seleucid foundations – </text:span><text:span text:style-name="T22">Mueller, K. (2006): </text:span><text:span text:style-name="T52">Settlements of the Ptolemies: City Foundations and New Settlement in the Hellenistic World,</text:span><text:span text:style-name="T22"> Leuven</text:span><text:span text:style-name="T93">, 51-52. The idea behind some of the settlements founded by the Lagids was to secure the safety of these territories against the attacks of the Arab desert nomads. A typical example of such a settlement was Brita, in “the Ammonites’ country,” the precise location of which remains unknown to this day. Most probably, it occupied the acropolis of Rabbat Ammon; however, even the latter of the proposed locations, 20 kilometres west of the present Amman, has its adherents among archaeologists. Cf. </text:span><text:span text:style-name="T130">P.Cairo Zen</text:span><text:span text:style-name="T93">. </text:span><text:span text:style-name="T95">1</text:span><text:span text:style-name="T93">, 59003; </text:span><text:span text:style-name="T22">Cohen, G.M. (2006): </text:span><text:span text:style-name="T52">The Hellenistic Settlements in Syria, the Red Sea Basin, and North Africa,</text:span><text:span text:style-name="T22"> Berk</text:span><text:span text:style-name="T29">e</text:span><text:span text:style-name="T22">ley-Los Angeles</text:span><text:span text:style-name="T93">, </text:span><text:soft-page-break/><text:span text:style-name="T93">237-239, with further literature. As regards the individual Ptolemaic settlements in Coele-Syria, see </text:span><text:span text:style-name="T22">Schmitt, </text:span><text:span text:style-name="T40">G. (1995):</text:span><text:span text:style-name="T109"> </text:span><text:span text:style-name="T101">Die Siedlungen Palästinas in griechisch-römischer Zeit,</text:span><text:span text:style-name="T106"> Wiesbaden</text:span><text:span text:style-name="T93">, 18, 90, 279; </text:span><text:span text:style-name="T22">Sartre, M. (2001):</text:span><text:span text:style-name="T88"> </text:span><text:span text:style-name="T78">D’Alexandre à Zénobie. Histoire du Levant antique </text:span><text:span text:style-name="T79">4</text:span><text:span text:style-name="T80">e</text:span><text:span text:style-name="T78"> siècle avant J.-C. - 3</text:span><text:span text:style-name="T80">e</text:span><text:span text:style-name="T78"> siècle après. J.-C.,</text:span><text:span text:style-name="T85"> Paris</text:span><text:span text:style-name="T93">, 120-122; </text:span><text:span text:style-name="T22">Cohen, G.M. (2006): </text:span><text:span text:style-name="T52">The Hellenistic Settlements in Syria, the Red Sea Basin, and North Africa,</text:span><text:span text:style-name="T22"> Berk</text:span><text:span text:style-name="T29">e</text:span><text:span text:style-name="T22">ley-Los Angeles</text:span><text:span text:style-name="T93">, 102-104, 237-239, 265-274, 290-299, 302-303 (with further literature). [</text:span><text:a xlink:type="simple" xlink:href="#f9" text:style-name="Internet_20_link" text:visited-style-name="Visited_20_Internet_20_Link"><text:span text:style-name="T93">return to the main document</text:span></text:a><text:span text:style-name="T93">]</text:span></text:p>
      <text:p text:style-name="P62"><text:bookmark text:name="footnote10"/><text:span text:style-name="T64">Footnote 10 On the whole, it has been confirmed that there were 45 settlements founded (or renamed) by the Ptolemies in Egypt, of which as many as 30 were in Fayum. Mueller (</text:span><text:span text:style-name="T22">Mueller, K. (2006): </text:span><text:span text:style-name="T52">Settlements of the Ptolemies: City Foundations and New Settlement in the Hellenistic World,</text:span><text:span text:style-name="T22"> Leuven</text:span><text:span text:style-name="T64">, 58-59) rightly noticed, however, that the considerable disproportion between Egypt and the Ptolemaic dominions in Asia Minor and in the Aegean Sea may be, at least, partly misleading. We owe our knowledge of so many settlements in Egypt to the papyrus records, which other regions are deprived of. [</text:span><text:a xlink:type="simple" xlink:href="#f10" text:style-name="Internet_20_link" text:visited-style-name="Visited_20_Internet_20_Link"><text:span text:style-name="T64">return to the main document</text:span></text:a><text:span text:style-name="T64">]</text:span></text:p>
      <text:p text:style-name="P70"><text:bookmark text:name="footnote11"/><text:span text:style-name="T93">Footnote 11 Cf. </text:span><text:span text:style-name="T40">Rostovtzeff, M. (1941): </text:span><text:span text:style-name="T58">The Social </text:span><text:span text:style-name="T52">and Economic History of the Hellenistic World,</text:span><text:span text:style-name="T22"> </text:span><text:span text:style-name="T40">vol. </text:span><text:span text:style-name="T42">1</text:span><text:span text:style-name="T22">-3, Oxford</text:span><text:span text:style-name="T93">, </text:span><text:span text:style-name="T95">1</text:span><text:span text:style-name="T93">: 29-30; 332-334; </text:span><text:span text:style-name="T22">Will, É. (1979-1982): </text:span><text:span text:style-name="T82">Histoire politique du monde hellénistique (323-30 av. J.-C.)</text:span><text:span text:style-name="T88">, vol. </text:span><text:span text:style-name="T89">1</text:span><text:span text:style-name="T88">-2, Nancy</text:span><text:span text:style-name="T93">, </text:span><text:span text:style-name="T283">1</text:span><text:span text:style-name="T93">: 153-168; </text:span><text:span text:style-name="T35">Errington, R.M. (2008): </text:span><text:span text:style-name="T52">A History of the Hellenistic World 323-30 BC,</text:span><text:span text:style-name="T22"> Oxford</text:span><text:span text:style-name="T93">, 157-158. Economic factors also played a significant role in the Ptolemies’ foreign policy; however, economic motifs (mainly trade relationships) cannot be overestimated in view of the steps taken by the kings of Egypt in the external arena. The direct political control was not necessary to apply in order to realise economic goals. The discussion concerning the problem was introduced by </text:span><text:span text:style-name="T22">Will, É. (1979-1982): </text:span><text:span text:style-name="T82">Histoire politique du monde hellénistique (323-30 av. J.-C.)</text:span><text:span text:style-name="T88">, vol. </text:span><text:span text:style-name="T89">1</text:span><text:span text:style-name="T88">-2, Nancy</text:span><text:span text:style-name="T93">, </text:span><text:span text:style-name="T95">1</text:span><text:span text:style-name="T93">: 168-200. [</text:span><text:a xlink:type="simple" xlink:href="#f11" text:style-name="Internet_20_link" text:visited-style-name="Visited_20_Internet_20_Link"><text:span text:style-name="T93">return to the main document</text:span></text:a><text:span text:style-name="T93">]</text:span></text:p>
      <text:p text:style-name="P70"><text:bookmark text:name="footnote12"/><text:span text:style-name="T93">Footnote 12 Apart from Polybius, the treaty is mentioned by App. </text:span><text:span text:style-name="T130">Mac</text:span><text:span text:style-name="T93">.4.1; Liv. 31.14.4-5; Just. 30.2.8; Porph. </text:span><text:span text:style-name="T130">FGrH</text:span><text:span text:style-name="T93"> 260F 45; Hieronim, </text:span><text:span text:style-name="T130">In Daniel</text:span><text:span text:style-name="T93">. 11.13. There is a lot of literature behind the problem, and contemporary researchers have even - unconvincingly - tried to point out that it was a fabrication of ancient authors. Probably, however, both Antiochos and Philip planned only the annexation of the Lagids’ dominions outside Egypt; cf. </text:span><text:span text:style-name="T22">McDonald, A.H., </text:span><text:span text:style-name="T35">Walbank, </text:span><text:span text:style-name="T22">F.W. (1937): The Origins of the Second Macedonian War, </text:span><text:span text:style-name="T52">JRS</text:span><text:span text:style-name="T22"> 27:</text:span><text:span text:style-name="T93"> 182-184, 205-207; </text:span><text:span text:style-name="T40">Magie, D. (1939): The „Agreement” between Philip </text:span><text:span text:style-name="T43">5</text:span><text:span text:style-name="T40"> and Antiochus 3 for the Partition of the </text:span><text:soft-page-break/><text:span text:style-name="T22">Egyp</text:span><text:span text:style-name="T30">ti</text:span><text:span text:style-name="T22">an</text:span><text:span text:style-name="T40"> Empire, </text:span><text:span text:style-name="T58">JRS</text:span><text:span text:style-name="T40"> 29: 32-44;</text:span><text:span text:style-name="T93"> </text:span><text:span text:style-name="T35">Schmitt, H.H. (1964): </text:span><text:span text:style-name="T101">Untersuchungen zur Geschichte Antiochos’ des Grossen und seine Zeit,</text:span><text:span text:style-name="T106"> Wie</text:span><text:span text:style-name="T107">s</text:span><text:span text:style-name="T106">baden</text:span><text:span text:style-name="T93">, 237-261. [</text:span><text:a xlink:type="simple" xlink:href="#f12" text:style-name="Internet_20_link" text:visited-style-name="Visited_20_Internet_20_Link"><text:span text:style-name="T93">return to the main document</text:span></text:a><text:span text:style-name="T93">]</text:span></text:p>
      <text:p text:style-name="P57"><text:bookmark text:name="footnote13"/><text:span text:style-name="T64">Footnote 13 Cf. </text:span><text:span text:style-name="T129">e.g.</text:span><text:span text:style-name="T64"> Plb. 5.62.7; 87.4. [</text:span><text:a xlink:type="simple" xlink:href="#f13" text:style-name="Internet_20_link" text:visited-style-name="Visited_20_Internet_20_Link"><text:span text:style-name="T64">return to the main document</text:span></text:a><text:span text:style-name="T64">]</text:span></text:p>
      <text:p text:style-name="P70"><text:bookmark text:name="footnote14"/><text:span text:style-name="T64">Footnote 14 </text:span><text:span text:style-name="T22">Braunert, H. (1964): </text:span><text:span text:style-name="T110">Hegemoniale Bestrebungen der Hellenistischen </text:span><text:span text:style-name="T106">Grossmächte </text:span><text:span text:style-name="T110">in Politik und </text:span><text:span text:style-name="T106">Wirtschaft,</text:span><text:span text:style-name="T110"> </text:span><text:span text:style-name="T102">Historia</text:span><text:span text:style-name="T22"> 13: 80-104</text:span><text:span text:style-name="T64">; </text:span><text:span text:style-name="T35">Klose, P (1972):</text:span><text:span text:style-name="T106"> </text:span><text:span text:style-name="T101">Die völkerrechtliche Ordnung der hellenistischen Staaten in der Zeit von 280 bis 168 v. Chr. Ein Beitrag zur Geschichte des Völkerrechts,</text:span><text:span text:style-name="T106"> München</text:span><text:span text:style-name="T64">, 91-92; </text:span><text:span text:style-name="T35">Schmitt, H.H. (1974): </text:span><text:span text:style-name="T106">Polybios und das gleichgewicht der Mächte</text:span><text:span text:style-name="T35">, in: </text:span><text:span text:style-name="T40">E. </text:span><text:span text:style-name="T35">Gabba (ed.), </text:span><text:span text:style-name="T101">Polybe</text:span><text:span text:style-name="T55">,</text:span><text:span text:style-name="T35"> </text:span><text:span text:style-name="T85">Genève</text:span><text:span text:style-name="T40">:</text:span><text:span text:style-name="T64"> 74-75, 84-86; </text:span><text:span text:style-name="T47">Will, É. (1979-1982): </text:span><text:span text:style-name="T84">Histoire politique du monde hellénistique (323-30 av. J.-C.)</text:span><text:span text:style-name="T91">, vol. </text:span><text:span text:style-name="T92">1</text:span><text:span text:style-name="T91">-2, Nancy</text:span><text:span text:style-name="T64">: </text:span><text:span text:style-name="T67">1</text:span><text:span text:style-name="T64">, 154. [</text:span><text:a xlink:type="simple" xlink:href="#f14" text:style-name="Internet_20_link" text:visited-style-name="Visited_20_Internet_20_Link"><text:span text:style-name="T64">return to the main document</text:span></text:a><text:span text:style-name="T64">]</text:span></text:p>
      <text:p text:style-name="P58"><text:bookmark text:name="footnote15"/><text:span text:style-name="T64">Footnote 15 For sources about Hellenistic settlements see </text:span><text:span text:style-name="T22">Cohen, G.M. (1995): </text:span><text:span text:style-name="T52">The Hellenistic Settlements in Europe, the Islands, and Asia Minor,</text:span><text:span text:style-name="T22"> Berkeley-Los Angeles</text:span><text:span text:style-name="T64">, 4-13. [</text:span><text:a xlink:type="simple" xlink:href="#f15" text:style-name="Internet_20_link" text:visited-style-name="Visited_20_Internet_20_Link"><text:span text:style-name="T64">return to the main document</text:span></text:a><text:span text:style-name="T64">]</text:span></text:p>
      <text:p text:style-name="P60"><text:bookmark text:name="footnote16"/><text:span text:style-name="T64">Footnote 16 Thrace is an exception to the rule; at least there is a lack of information concerning the Ptolemaic settlements in this region. As regards the Ptolemaic presence in Thrace, see </text:span><text:span text:style-name="T22">Bagnall, R.S. (1976): </text:span><text:span text:style-name="T52">The Administration of Ptolemaic Possesions outside Egypt</text:span><text:span text:style-name="T22">, Leiden</text:span><text:span text:style-name="T64">, 159-161; </text:span><text:span text:style-name="T22">Huss, W. (1976): </text:span><text:span text:style-name="T101">Untersuchungen zur Aussenpolitik </text:span><text:span text:style-name="T102">Ptolemaios’ </text:span><text:span text:style-name="T103">4</text:span><text:span text:style-name="T102">,</text:span><text:span text:style-name="T110"> </text:span><text:span text:style-name="T106">München</text:span><text:span text:style-name="T64">, 210-213. [</text:span><text:a xlink:type="simple" xlink:href="#f16" text:style-name="Internet_20_link" text:visited-style-name="Visited_20_Internet_20_Link"><text:span text:style-name="T64">return to the main document</text:span></text:a><text:span text:style-name="T64">]</text:span></text:p>
      <text:p text:style-name="P63"><text:bookmark text:name="footnote17"/><text:span text:style-name="T64">Footnote 17 Philadelpheia in Cilicia might be the foundation of Antiochos </text:span><text:span text:style-name="T67">4</text:span><text:span text:style-name="T64">, the king of Kommagene. What could be used against the hypothesis that the Lagids were the founders of this settlement was the fact that it was situated inland, whereas all the known Ptolemaic foundations in this region were located on the shore. However, the archeological finds in Meydancikkale confirming the presence of the Ptolemaic garrison in the years circa 245-235 in the interior of Cilicia Trachea (</text:span><text:span text:style-name="T22">Davesne, A., </text:span><text:span text:style-name="T40">Le </text:span><text:span text:style-name="T22">Rider, G. (1989):</text:span><text:span text:style-name="T88"> </text:span><text:span text:style-name="T78">Le Trésor de </text:span><text:span text:style-name="T82">Meydancikkale (Cilicie </text:span><text:span text:style-name="T78">Trachée, </text:span><text:span text:style-name="T82">1980),</text:span><text:span text:style-name="T88"> Paris</text:span><text:span text:style-name="T64">; </text:span><text:span text:style-name="T22">Davesne, A. (1998): </text:span><text:span text:style-name="T88">Reflexions </text:span><text:span text:style-name="T85">sur l’histoire du </text:span><text:span text:style-name="T88">site</text:span><text:span text:style-name="T22">, in: A. Davesne, F. Laroche Traunecker (eds.),</text:span><text:span text:style-name="T88"> </text:span><text:span text:style-name="T78">Le </text:span><text:span text:style-name="T82">Site </text:span><text:span text:style-name="T78">de </text:span><text:span text:style-name="T82">Meydancikkale. </text:span><text:span text:style-name="T78">Recherches entreprises </text:span><text:span text:style-name="T82">sous la direction d’Emmanuel Laroche (1971-1982),</text:span><text:span text:style-name="T88"> Paris: </text:span><text:span text:style-name="T64">66) showed that the settlement of the Lagid settlements at a distance from the shore cannot be excluded, cf. </text:span><text:span text:style-name="T22">Cohen, G.M. (1995): </text:span><text:span text:style-name="T52">The Hellenistic Settlements in Europe, the Islands, and Asia Minor,</text:span><text:span text:style-name="T22"> Berkeley-Los Angeles</text:span><text:span text:style-name="T64">, 368-369. [</text:span><text:a xlink:type="simple" xlink:href="#f17" text:style-name="Internet_20_link" text:visited-style-name="Visited_20_Internet_20_Link"><text:span text:style-name="T64">return to the main document</text:span></text:a><text:span text:style-name="T64">]</text:span></text:p>
      <text:p text:style-name="P62"><text:bookmark text:name="footnote18"/><text:span text:style-name="T64">Footnote 18 A much more considerable diversity in the nomenclature appeared in Egypt. As regards the toponyms of the Ptolemaic settlements, see </text:span><text:span text:style-name="T22">Mueller, K. (2006): </text:span><text:soft-page-break/><text:span text:style-name="T52">Settlements of the Ptolemies: City Foundations and New Settlement in the Hellenistic World,</text:span><text:span text:style-name="T22"> Leuven</text:span><text:span text:style-name="T64">, 9-39. [</text:span><text:a xlink:type="simple" xlink:href="#f18" text:style-name="Internet_20_link" text:visited-style-name="Visited_20_Internet_20_Link"><text:span text:style-name="T64">return to the main document</text:span></text:a><text:span text:style-name="T64">]</text:span></text:p>
      <text:p text:style-name="P57"><text:bookmark text:name="footnote19"/><text:span text:style-name="T64">Footnote 19 Compare, for example, only five settlements, all of them in Egypt, named </text:span><text:span text:style-name="T131">Kleopatris</text:span><text:span text:style-name="T64"> or </text:span><text:span text:style-name="T131">Kleopatra. </text:span><text:span text:style-name="T64">This name was introduced to the Ptolemy family only after the marriage of Ptolemy </text:span><text:span text:style-name="T67">5</text:span><text:span text:style-name="T64"> to Cleopatra, Antiochos </text:span><text:span text:style-name="T68">3’</text:span><text:span text:style-name="T64">s daughter. [</text:span><text:a xlink:type="simple" xlink:href="#f19" text:style-name="Internet_20_link" text:visited-style-name="Visited_20_Internet_20_Link"><text:span text:style-name="T64">return to the main document</text:span></text:a><text:span text:style-name="T64">]</text:span></text:p>
      <text:p text:style-name="P63"><text:bookmark text:name="footnote20"/><text:span text:style-name="T64">Footnote 20 As regards the development of the Aetolian League, see </text:span><text:span text:style-name="T22">Grainger, J.D. (1999): </text:span><text:span text:style-name="T52">The League of the Aitolians</text:span><text:span text:style-name="T22">, Leiden</text:span><text:span text:style-name="T64">, 29-129; </text:span><text:span text:style-name="T35">Scholten, J.B. (2000): </text:span><text:span text:style-name="T52">Politics of Plunder. </text:span><text:span text:style-name="T55">Aitolians </text:span><text:span text:style-name="T52">and Their Koinon in the Early Hellenistic Era, 279-217B.C.,</text:span><text:span text:style-name="T22"> Berkeley-Los Angeles</text:span><text:span text:style-name="T64">, 16-95. [</text:span><text:a xlink:type="simple" xlink:href="#f20" text:style-name="Internet_20_link" text:visited-style-name="Visited_20_Internet_20_Link"><text:span text:style-name="T64">return to the main document</text:span></text:a><text:span text:style-name="T64">]</text:span></text:p>
      <text:p text:style-name="P62"><text:bookmark text:name="footnote21"/><text:span text:style-name="T64">Footnote 21 For the political situation in the Aegean, cf. </text:span><text:span text:style-name="T40">Buraselis, K. (1982):</text:span><text:span text:style-name="T109"> </text:span><text:span text:style-name="T101">Das hellenistische Makedonien und die Ägäis,</text:span><text:span text:style-name="T106"> München</text:span><text:span text:style-name="T64">, 164-179; </text:span><text:span text:style-name="T35">Hölbl, G. (2001): </text:span><text:span text:style-name="T52">A History of the Ptolemaic Empire,</text:span><text:span text:style-name="T22"> London</text:span><text:span text:style-name="T64">, 50-51. [</text:span><text:a xlink:type="simple" xlink:href="#f21" text:style-name="Internet_20_link" text:visited-style-name="Visited_20_Internet_20_Link"><text:span text:style-name="T64">return to the main document</text:span></text:a><text:span text:style-name="T64">]</text:span></text:p>
      <text:p text:style-name="P61"><text:bookmark text:name="footnote22"/><text:span text:style-name="T64">Footnote 22 </text:span><text:span text:style-name="T131">IG</text:span><text:span text:style-name="T64"> </text:span><text:span text:style-name="T67">9</text:span><text:span text:style-name="T64"> </text:span><text:span text:style-name="T68">(</text:span><text:span text:style-name="T64">1</text:span><text:span text:style-name="T68">)</text:span><text:span text:style-name="T1">2</text:span><text:span text:style-name="T64"> 1.185; 1.191; </text:span><text:span text:style-name="T131">ISE</text:span><text:span text:style-name="T64"> 2 78; </text:span><text:span text:style-name="T131">FD</text:span><text:span text:style-name="T64"> 3 1.482; 1.483; </text:span><text:span text:style-name="T35">Schmitt, H.H. (1969):</text:span><text:span text:style-name="T106"> </text:span><text:span text:style-name="T101">Die Staatsverträge des Altertums 3. Die Verträge der griechisch-römischen Welt von 338 bis 200 v. Chr.</text:span><text:span text:style-name="T106"> München</text:span><text:span text:style-name="T64">: no. 564. [</text:span><text:a xlink:type="simple" xlink:href="#f22" text:style-name="Internet_20_link" text:visited-style-name="Visited_20_Internet_20_Link"><text:span text:style-name="T64">return to the main document</text:span></text:a><text:span text:style-name="T64">]</text:span></text:p>
      <text:p text:style-name="P57"><text:bookmark text:name="footnote23"/><text:span text:style-name="T64">Footnote 23 </text:span><text:span text:style-name="T68">(</text:span><text:span text:style-name="T64">Syll.</text:span><text:span text:style-name="T68">)</text:span><text:span text:style-name="T1">3</text:span><text:span text:style-name="T64"> 520; 521. Such raids were extremely profitable. In this period, there was an increase in the number of private dedications in Delphi, often very expensive and massive (</text:span><text:span text:style-name="T131">IG</text:span><text:span text:style-name="T64"> </text:span><text:span text:style-name="T67">9</text:span><text:span text:style-name="T64"> </text:span><text:span text:style-name="T68">(</text:span><text:span text:style-name="T64">1</text:span><text:span text:style-name="T68">)</text:span><text:span text:style-name="T1">2</text:span><text:span text:style-name="T64"> 1.181; 200; 202; 203; 185; </text:span><text:span text:style-name="T68">(</text:span><text:span text:style-name="T131">Syll</text:span><text:span text:style-name="T64">.</text:span><text:span text:style-name="T68">)</text:span><text:span text:style-name="T1">3</text:span><text:span text:style-name="T64"> 514). One of the Aetolians, Nikolaos of Proscheion, even founded a festival bearing his name (</text:span><text:span text:style-name="T131">Nikolaeia</text:span><text:span text:style-name="T64">) at Delos, following in the footsteps of Macedonian and Egyptian kings, who had established their own festivals there (</text:span><text:span text:style-name="T131">IG</text:span><text:span text:style-name="T64"> </text:span><text:span text:style-name="T67">11</text:span><text:span text:style-name="T64"> 2.287B.126-128). [</text:span><text:a xlink:type="simple" xlink:href="#f23" text:style-name="Internet_20_link" text:visited-style-name="Visited_20_Internet_20_Link"><text:span text:style-name="T64">return to the main document</text:span></text:a><text:span text:style-name="T64">]</text:span></text:p>
      <text:p text:style-name="P70"><text:bookmark text:name="footnote24"/><text:span text:style-name="T64">Footnote 24 </text:span><text:span text:style-name="T131">P.Haun</text:span><text:span text:style-name="T64"> 1.6.18; cf. </text:span><text:span text:style-name="T22">Schwartz, J. (1978): </text:span><text:span text:style-name="T88">Athenes </text:span><text:span text:style-name="T85">et </text:span><text:span text:style-name="T88">L’Etolie dans la politique lagide </text:span><text:span text:style-name="T85">(à la lumière de </text:span><text:span text:style-name="T88">P. Haun 6),</text:span><text:span text:style-name="T22"> </text:span><text:span text:style-name="T52">ZPE</text:span><text:span text:style-name="T22"> 30: </text:span><text:span text:style-name="T64">98; </text:span><text:span text:style-name="T22">Habicht, C. (1980): </text:span><text:span text:style-name="T110">Bemerkungen zum P. Haun 6</text:span><text:span text:style-name="T22">, </text:span><text:span text:style-name="T52">ZPE</text:span><text:span text:style-name="T22"> 39: </text:span><text:span text:style-name="T64">1-2. On the topic of the relations between the Lagids and the Aetolians, see </text:span><text:span text:style-name="T22">Grabowski, T. (2010):</text:span><text:span text:style-name="T117"> </text:span><text:span text:style-name="T116">Związek </text:span><text:span text:style-name="T117">Etolski w polityce greckiej pierwszych Ptolemeuszy,</text:span><text:span text:style-name="T22"> in: E. </text:span><text:span text:style-name="T44">Dąbrowa </text:span><text:span text:style-name="T123">et al</text:span><text:span text:style-name="T121">.</text:span><text:span text:style-name="T22"> (eds.), </text:span><text:span text:style-name="T124">Hortus Historiae.</text:span><text:span text:style-name="T119"> </text:span><text:span text:style-name="T118">Księga pamiątkowa </text:span><text:span text:style-name="T119">ku czci Profesora </text:span><text:span text:style-name="T118">Józefa </text:span><text:span text:style-name="T119">Wolskiego w </text:span><text:span text:style-name="T118">setną rocznicę </text:span><text:span text:style-name="T119">urodzin</text:span><text:span text:style-name="T117">, </text:span><text:span text:style-name="T116">Kraków</text:span><text:span text:style-name="T44">: </text:span><text:span text:style-name="T22">191-216</text:span><text:span text:style-name="T64">; </text:span><text:span text:style-name="T22">Grabowski, T. (2012): The Ptolemies versus the Achaean and Aetolian Leagues in the 250s-220s BC, </text:span><text:span text:style-name="T124">Electrum</text:span><text:span text:style-name="T22"> 19: 83-98</text:span><text:span text:style-name="T64">. [</text:span><text:a xlink:type="simple" xlink:href="#f24" text:style-name="Internet_20_link" text:visited-style-name="Visited_20_Internet_20_Link"><text:span text:style-name="T64">return to the main document</text:span></text:a><text:span text:style-name="T64">]</text:span></text:p>
      <text:p text:style-name="P58"><text:bookmark text:name="footnote25"/><text:span text:style-name="T64">Footnote 25 </text:span><text:span text:style-name="T68">(</text:span><text:span text:style-name="T131">Syll</text:span><text:span text:style-name="T146">)</text:span><text:span text:style-name="T1">3</text:span><text:span text:style-name="T64"> 545.6; cf. </text:span><text:span text:style-name="T22">Cohen, G.M. (1995): </text:span><text:span text:style-name="T52">The Hellenistic Settlements in Europe, the Islands, and Asia Minor,</text:span><text:span text:style-name="T22"> Berkeley-Los Angeles</text:span><text:span text:style-name="T64">, 118-119. [</text:span><text:a xlink:type="simple" xlink:href="#f25" text:style-name="Internet_20_link" text:visited-style-name="Visited_20_Internet_20_Link"><text:span text:style-name="T64">return to the </text:span></text:a><text:soft-page-break/><text:a xlink:type="simple" xlink:href="#f25" text:style-name="Internet_20_link" text:visited-style-name="Visited_20_Internet_20_Link"><text:span text:style-name="T64">main document</text:span></text:a><text:span text:style-name="T64">]</text:span></text:p>
      <text:p text:style-name="P71"><text:bookmark text:name="footnote26"/><text:span text:style-name="T64">Footnote 26 Strabo’s account (10.2.22) seems to suggest that Arsinoe as Ptolemy 2’s wife was the founder. Researchers’ opinions vary. Longega (</text:span><text:span text:style-name="T47">Longega, G. (1968):</text:span><text:span text:style-name="T137"> </text:span><text:span text:style-name="T138">Arsinoe 2</text:span><text:span text:style-name="T137">, Roma</text:span><text:span text:style-name="T64">, 33-35), </text:span><text:span text:style-name="T22">Hammond/</text:span><text:span text:style-name="T35">Walbank </text:span><text:span text:style-name="T76">(</text:span><text:span text:style-name="T22">Hammond, N.G.L., </text:span><text:span text:style-name="T35">Walbank, </text:span><text:span text:style-name="T22">F.W. (1988): </text:span><text:span text:style-name="T52">A History of Macedonia,</text:span><text:span text:style-name="T22"> </text:span><text:span text:style-name="T40">vol. </text:span><text:span text:style-name="T22">3, Oxford,</text:span><text:span text:style-name="T64"> 236</text:span><text:span text:style-name="T76">)</text:span><text:span text:style-name="T64">, Cohen (</text:span><text:span text:style-name="T22">Cohen, G.M. (1995): </text:span><text:span text:style-name="T52">The Hellenistic Settlements in Europe, the Islands, and Asia Minor,</text:span><text:span text:style-name="T22"> Berkeley-Los Angeles</text:span><text:span text:style-name="T64">, 109), Scholten (</text:span><text:span text:style-name="T35">Scholten, J.B. (2000): </text:span><text:span text:style-name="T52">Politics of Plunder. </text:span><text:span text:style-name="T55">Aitolians </text:span><text:span text:style-name="T52">and Their Koinon in the Early Hellenistic Era, 279-217B.C.,</text:span><text:span text:style-name="T22"> Berkeley-Los Angeles</text:span><text:span text:style-name="T64">, 65) believe that the foundation happened at the time of marriage between Lysiamchos and Arsinoe. Fraser (</text:span><text:span text:style-name="T22">Fraser, P.M. (1954): Two Hellenistic Inscriptions from Delphi, </text:span><text:span text:style-name="T52">BCH</text:span><text:span text:style-name="T22"> 78:</text:span><text:span text:style-name="T64"> 60) argues that it was when she was married to Ptolemy 2. Mueller (</text:span><text:span text:style-name="T22">Mueller, K. (2006): </text:span><text:span text:style-name="T52">Settlements of the Ptolemies: City Foundations and New Settlement in the Hellenistic World,</text:span><text:span text:style-name="T22"> Leuven</text:span><text:span text:style-name="T64">, 57) proposes a hypothesis that its foundation might have been connected with the possible cooperation of Ptolemy 2 with the Aetolian League in the early period of his rule. But nothing, even records (though scarce) from times of the Chremonidean war, indicates that there were particularly close relationships between Ptolemy and the Aetolians, cf. </text:span><text:span text:style-name="T22">Grabowski, T. (2010):</text:span><text:span text:style-name="T117"> </text:span><text:span text:style-name="T116">Związek </text:span><text:span text:style-name="T117">Etolski w polityce greckiej pierwszych Ptolemeuszy,</text:span><text:span text:style-name="T22"> in: E. </text:span><text:span text:style-name="T44">Dąbrowa </text:span><text:span text:style-name="T123">et al</text:span><text:span text:style-name="T121">.</text:span><text:span text:style-name="T22"> (eds.), </text:span><text:span text:style-name="T124">Hortus Historiae.</text:span><text:span text:style-name="T119"> </text:span><text:span text:style-name="T118">Księga pamiątkowa </text:span><text:span text:style-name="T119">ku czci Profesora </text:span><text:span text:style-name="T118">Józefa </text:span><text:span text:style-name="T119">Wolskiego w </text:span><text:span text:style-name="T118">setną rocznicę </text:span><text:span text:style-name="T119">urodzin</text:span><text:span text:style-name="T117">, </text:span><text:span text:style-name="T116">Kraków</text:span><text:span text:style-name="T44">: </text:span><text:span text:style-name="T64">201-205. [</text:span><text:a xlink:type="simple" xlink:href="#f26" text:style-name="Internet_20_link" text:visited-style-name="Visited_20_Internet_20_Link"><text:span text:style-name="T64">return to the main document</text:span></text:a><text:span text:style-name="T64">]</text:span></text:p>
      <text:p text:style-name="P59"><text:bookmark text:name="footnote27"/><text:span text:style-name="T64">Footnote 27 Lysimacheia: Plb. 5.77; Liv. 36.11.7; Strabo 10.2.22, cf. </text:span><text:span text:style-name="T22">Cohen, G.M. (1995): </text:span><text:span text:style-name="T52">The Hellenistic Settlements in Europe, the Islands, and Asia Minor,</text:span><text:span text:style-name="T22"> Berkeley-Los Angeles</text:span><text:span text:style-name="T64">, 114-115; Attaleia: </text:span><text:span text:style-name="T22">Allen, R.E. (1983): </text:span><text:span text:style-name="T52">The Attalid Kingdom,</text:span><text:span text:style-name="T22"> Oxford</text:span><text:span text:style-name="T64">, 70. [</text:span><text:a xlink:type="simple" xlink:href="#f27" text:style-name="Internet_20_link" text:visited-style-name="Visited_20_Internet_20_Link"><text:span text:style-name="T64">return to the main document</text:span></text:a><text:span text:style-name="T64">]</text:span></text:p>
      <text:p text:style-name="P71"><text:bookmark text:name="footnote28"/><text:span text:style-name="T64">Footnote 28 </text:span><text:span text:style-name="T47">Longega, G. (1968):</text:span><text:span text:style-name="T137"> </text:span><text:span text:style-name="T138">Arsinoe 2</text:span><text:span text:style-name="T137">, Roma</text:span><text:span text:style-name="T64">, 33-35; </text:span><text:span text:style-name="T22">Hammond, N.G.L., </text:span><text:span text:style-name="T35">Walbank, </text:span><text:span text:style-name="T22">F.W. (1988): </text:span><text:span text:style-name="T52">A History of Macedonia,</text:span><text:span text:style-name="T22"> </text:span><text:span text:style-name="T40">vol. </text:span><text:span text:style-name="T22">3, Oxford</text:span><text:span text:style-name="T64">, 236; </text:span><text:span text:style-name="T22">Cohen, G.M. (1995): </text:span><text:span text:style-name="T52">The Hellenistic Settlements in Europe, the Islands, and Asia Minor,</text:span><text:span text:style-name="T22"> Berkeley-Los Angeles</text:span><text:span text:style-name="T64">, 34, 114, 119. For the relations between the Aetolians and Lysimachos, see </text:span><text:span text:style-name="T40">Flacelière, </text:span><text:span text:style-name="T22">R. (1937): </text:span><text:span text:style-name="T82">Les Aitoliens </text:span><text:span text:style-name="T78">à </text:span><text:span text:style-name="T82">Delphes. Contribution </text:span><text:span text:style-name="T78">à </text:span><text:span text:style-name="T82">l’histoire de la </text:span><text:span text:style-name="T78">Grèce </text:span><text:span text:style-name="T82">centrale au 3</text:span><text:span text:style-name="T83">e</text:span><text:span text:style-name="T82"> </text:span><text:span text:style-name="T78">siècle </text:span><text:span text:style-name="T82">av. J.-C.</text:span><text:span text:style-name="T88">, Paris</text:span><text:span text:style-name="T64">, 80-82; </text:span><text:span text:style-name="T22">Grainger, J.D. (1999): </text:span><text:span text:style-name="T52">The League of the Aitolians</text:span><text:span text:style-name="T22">, Leiden</text:span><text:span text:style-name="T64">, 93; relations with Attalos </text:span><text:span text:style-name="T68">1</text:span><text:span text:style-name="T64">: </text:span><text:span text:style-name="T68">(</text:span><text:span text:style-name="T64">Syll.</text:span><text:span text:style-name="T68">)</text:span><text:span text:style-name="T1">3</text:span><text:span text:style-name="T64"> 523; Plb. 4.65.6; </text:span><text:span text:style-name="T22">McShane, R.M. (1964): </text:span><text:span text:style-name="T52">The Foreign Policy of the Attalids of Pergamum</text:span><text:span text:style-name="T22">, Urbana</text:span><text:span text:style-name="T64">, 100-102; </text:span><text:span text:style-name="T22">Hansen, E.V (1971): </text:span><text:span text:style-name="T52">The Attalids of </text:span><text:span text:style-name="T55">Pergamon,</text:span><text:span text:style-name="T35"> </text:span><text:span text:style-name="T22">New York</text:span><text:span text:style-name="T64">, 46-49; </text:span><text:span text:style-name="T35">Scholten, J.B. (2000): </text:span><text:span text:style-name="T52">Politics of Plunder. </text:span><text:span text:style-name="T55">Aitolians </text:span><text:span text:style-name="T52">and Their Koinon in the Early Hellenistic </text:span><text:soft-page-break/><text:span text:style-name="T52">Era, 279-217B.C.,</text:span><text:span text:style-name="T22"> Berkeley-Los Angeles</text:span><text:span text:style-name="T64">, 193-195. [</text:span><text:a xlink:type="simple" xlink:href="#f28" text:style-name="Internet_20_link" text:visited-style-name="Visited_20_Internet_20_Link"><text:span text:style-name="T64">return to the main document</text:span></text:a><text:span text:style-name="T64">]</text:span></text:p>
      <text:p text:style-name="P71"><text:bookmark text:name="footnote29"/><text:span text:style-name="T64">Footnote 29 Cf., for example, Mantinea refounded as Antigoneia by the Achaean League (Plut. </text:span><text:span text:style-name="T131">Arat.</text:span><text:span text:style-name="T64"> 45.6; </text:span><text:span text:style-name="T40">Urban, R. (1979): </text:span><text:span text:style-name="T100">Wachstum und Krise des </text:span><text:span text:style-name="T101">Achäischen </text:span><text:span text:style-name="T100">Bundes. Quellenstudien zur Entwicklung des Bundes von 280 bis 222 v. Chr.</text:span><text:span text:style-name="T109">, Wiesbaden</text:span><text:span text:style-name="T64">, 157 n. 246; 179 n. 321; </text:span><text:span text:style-name="T22">Cohen, G.M. (1995): </text:span><text:span text:style-name="T52">The Hellenistic Settlements in Europe, the Islands, and Asia Minor,</text:span><text:span text:style-name="T22"> Berkeley-Los Angele</text:span><text:span text:style-name="T31">s</text:span><text:span text:style-name="T64">, 123-125). The outcome of establishing close relationships by Ptolemy 3 with the Athenians was the establishment in Athens of a new </text:span><text:span text:style-name="T131">phyle</text:span><text:span text:style-name="T64"> Ptolemias, </text:span><text:span text:style-name="T131">demos</text:span><text:span text:style-name="T64"> Berenikidai (the name honoured Berenice 2, Ptolemy 3’s wife). The cult of Ptolemy and Berenice was also established and the king’s statue was erected on the Athenian agora and in Delphi; the king in turn financed the construction of a </text:span><text:span text:style-name="T131">gymnasion</text:span><text:span text:style-name="T64"> called the Ptolemaion. Finally, from 224/23, the festival of </text:span><text:span text:style-name="T131">Ptolemaia</text:span><text:span text:style-name="T64"> began to be held: </text:span><text:span text:style-name="T131">IG</text:span><text:span text:style-name="T64"> </text:span><text:span text:style-name="T68">(</text:span><text:span text:style-name="T64">2</text:span><text:span text:style-name="T68">)</text:span><text:span text:style-name="T1">2</text:span><text:span text:style-name="T64"> 836; Paus. 1.5.5; 10.10.2; Steph. Byz., </text:span><text:span text:style-name="T131">s.v</text:span><text:span text:style-name="T64">. </text:span><text:span text:style-name="T97">Βερενικιδαι</text:span><text:span text:style-name="T64">. [</text:span><text:a xlink:type="simple" xlink:href="#f29" text:style-name="Internet_20_link" text:visited-style-name="Visited_20_Internet_20_Link"><text:span text:style-name="T64">return to the main document</text:span></text:a><text:span text:style-name="T64">]</text:span></text:p>
      <text:p text:style-name="P62"><text:bookmark text:name="footnote30"/><text:span text:style-name="T64">Footnote 30 </text:span><text:span text:style-name="T22">Mueller, K. (2006): </text:span><text:span text:style-name="T52">Settlements of the Ptolemies: City Foundations and New Settlement in the Hellenistic World,</text:span><text:span text:style-name="T22"> Leuven</text:span><text:span text:style-name="T64">, 58. [</text:span><text:a xlink:type="simple" xlink:href="#f30" text:style-name="Internet_20_link" text:visited-style-name="Visited_20_Internet_20_Link"><text:span text:style-name="T64">return to the main document</text:span></text:a><text:span text:style-name="T64">]</text:span></text:p>
      <text:p text:style-name="P64"><text:bookmark text:name="footnote31"/><text:span text:style-name="T64">Footnote 31 For the Ptolemaic presence in this region, cf. </text:span><text:span text:style-name="T22">Mastrocinque, A. (1979): </text:span><text:span text:style-name="T139">La Caria </text:span><text:span text:style-name="T140">e Ionia </text:span><text:span text:style-name="T139">Méridionale </text:span><text:span text:style-name="T140">in Epoca Hellenistica (323-188 a.C.),</text:span><text:span text:style-name="T141"> Roma</text:span><text:span text:style-name="T64">, 66-106; </text:span><text:span text:style-name="T47">Wörrle, M. (1977): </text:span><text:span text:style-name="T111">Epigraphische Forschungen zur Geschichte Lykiens </text:span><text:span text:style-name="T112">1</text:span><text:span text:style-name="T111">, </text:span><text:span text:style-name="T104">Chiron</text:span><text:span text:style-name="T111"> 7:</text:span><text:span text:style-name="T47"> 43-66</text:span><text:span text:style-name="T64">; </text:span><text:span text:style-name="T35">Jones, C.P., Habicht, C. (1989): </text:span><text:span text:style-name="T22">A Hellenistic Inscription from Arsinoe in Cilicia, </text:span><text:span text:style-name="T52">Phoenix</text:span><text:span text:style-name="T22"> 43: 317-346</text:span><text:span text:style-name="T64">; </text:span><text:span text:style-name="T35">Kosmetatou, E. (1997): Pisidia </text:span><text:span text:style-name="T22">and Hellenistic </text:span><text:span text:style-name="T35">Kings </text:span><text:span text:style-name="T22">from </text:span><text:span text:style-name="T35">323 </text:span><text:span text:style-name="T22">to </text:span><text:span text:style-name="T35">133 BC, </text:span><text:span text:style-name="T55">AncSoc</text:span><text:span text:style-name="T35"> 28: </text:span><text:span text:style-name="T64">18-20; </text:span><text:span text:style-name="T22">Behrwald, R. (2000): </text:span><text:span text:style-name="T102">Der Lykische Bund. Untersuchungen zur Geschichte und Verfassung</text:span><text:span text:style-name="T110">, Bonn</text:span><text:span text:style-name="T64">, 49-68; </text:span><text:span text:style-name="T40">Sartre, M. (2003): </text:span><text:span text:style-name="T78">L’Anatolie hellénistique de l’Égée au Caucase (334-31 av. J.-C.),</text:span><text:span text:style-name="T85"> Paris</text:span><text:span text:style-name="T64">, 59-62; </text:span><text:span text:style-name="T35">Domingo Gygax, M. (2005): Change </text:span><text:span text:style-name="T22">and Continuity </text:span><text:span text:style-name="T35">in </text:span><text:span text:style-name="T22">the </text:span><text:span text:style-name="T35">Administration </text:span><text:span text:style-name="T22">of Ptolemaic </text:span><text:span text:style-name="T35">Lycia. </text:span><text:span text:style-name="T22">A </text:span><text:span text:style-name="T35">Note on P.Tebt. </text:span><text:span text:style-name="T36">1</text:span><text:span text:style-name="T35"> 8, </text:span><text:span text:style-name="T55">BASP</text:span><text:span text:style-name="T35"> 42: 45-50</text:span><text:span text:style-name="T64">; </text:span><text:span text:style-name="T22">Huss, </text:span><text:span text:style-name="T35">W. (2011): </text:span><text:span text:style-name="T101">Die Verwaltung des Ptolemaischen Reichs,</text:span><text:span text:style-name="T106"> München</text:span><text:span text:style-name="T64">, 150-178. [</text:span><text:a xlink:type="simple" xlink:href="#f31" text:style-name="Internet_20_link" text:visited-style-name="Visited_20_Internet_20_Link"><text:span text:style-name="T64">return to the main document</text:span></text:a><text:span text:style-name="T64">]</text:span></text:p>
      <text:p text:style-name="P57"><text:bookmark text:name="footnote32"/><text:span text:style-name="T64">Footnote 32 </text:span><text:span text:style-name="T132">I</text:span><text:span text:style-name="T131">. Philae</text:span><text:span text:style-name="T64"> 166. [</text:span><text:a xlink:type="simple" xlink:href="#f32" text:style-name="Internet_20_link" text:visited-style-name="Visited_20_Internet_20_Link"><text:span text:style-name="T64">return to the main document</text:span></text:a><text:span text:style-name="T64">]</text:span></text:p>
      <text:p text:style-name="P62"><text:bookmark text:name="footnote33"/><text:span text:style-name="T64">Footnote 33 </text:span><text:span text:style-name="T22">Mueller, K. (2006): </text:span><text:span text:style-name="T52">Settlements of the Ptolemies: City Foundations and New Settlement in the Hellenistic World,</text:span><text:span text:style-name="T22"> Leuven</text:span><text:span text:style-name="T64">, 142-144. [</text:span><text:a xlink:type="simple" xlink:href="#f33" text:style-name="Internet_20_link" text:visited-style-name="Visited_20_Internet_20_Link"><text:span text:style-name="T64">return to the main document</text:span></text:a><text:span text:style-name="T64">]</text:span></text:p>
      <text:p text:style-name="P71"><text:bookmark text:name="footnote34"/><text:span text:style-name="T64">Footnote 34 Diod. 19.62.3-6. Ptolemy temporarily lost control over Cyprus in the years 306-295/4 (Diod. 20.47-52). As regards the importance of Cyprus and its resources for the Ptolemaic fleet, see </text:span><text:span text:style-name="T35">Hauben, </text:span><text:span text:style-name="T22">H. (1987a): Cyprus and the Ptolemaic </text:span><text:soft-page-break/><text:span text:style-name="T22">Navy, </text:span><text:span text:style-name="T52">RDAC:</text:span><text:span text:style-name="T22"> </text:span><text:span text:style-name="T64">213-226; </text:span><text:span text:style-name="T22">Mehl, A. (1996):</text:span><text:span text:style-name="T110"> </text:span><text:span text:style-name="T106">Militärwesen </text:span><text:span text:style-name="T110">und Verwaltung der </text:span><text:span text:style-name="T106">Ptolemäer </text:span><text:span text:style-name="T110">in Zypern,</text:span><text:span text:style-name="T22"> </text:span><text:span text:style-name="T52">RCCM</text:span><text:span text:style-name="T22"> 38: </text:span><text:span text:style-name="T64">216-234. Regarding the Ptolemaic rule in Cyprus, cf. </text:span><text:span text:style-name="T22">Bagnall, R.S. (1976): </text:span><text:span text:style-name="T52">The Administration of Ptolemaic Possesions outside Egypt</text:span><text:span text:style-name="T22">, Leiden</text:span><text:span text:style-name="T64">, 38-79, 187-194; </text:span><text:span text:style-name="T22">Mehl, A. (1996):</text:span><text:span text:style-name="T110"> </text:span><text:span text:style-name="T106">Militärwesen </text:span><text:span text:style-name="T110">und Verwaltung der </text:span><text:span text:style-name="T106">Ptolemäer </text:span><text:span text:style-name="T110">in Zypern,</text:span><text:span text:style-name="T22"> </text:span><text:span text:style-name="T52">RCCM</text:span><text:span text:style-name="T22"> 38: </text:span><text:span text:style-name="T64">234-260. [</text:span><text:a xlink:type="simple" xlink:href="#f34" text:style-name="Internet_20_link" text:visited-style-name="Visited_20_Internet_20_Link"><text:span text:style-name="T64">return to the main document</text:span></text:a><text:span text:style-name="T64">]</text:span></text:p>
      <text:p text:style-name="P57"><text:bookmark text:name="footnote35"/><text:span text:style-name="T64">Footnote 35 Diod. 19.60.4. [</text:span><text:a xlink:type="simple" xlink:href="#f35" text:style-name="Internet_20_link" text:visited-style-name="Visited_20_Internet_20_Link"><text:span text:style-name="T64">return to the main document</text:span></text:a><text:span text:style-name="T64">]</text:span></text:p>
      <text:p text:style-name="P64"><text:bookmark text:name="footnote36"/><text:span text:style-name="T64">Footnote 36 Diod. 19.62.2. On Asandros see </text:span><text:span text:style-name="T22">Seibert, J. (1969)</text:span><text:span text:style-name="T110">: </text:span><text:span text:style-name="T102">Untersuchungen zur Geschichte Ptolemiaos’ </text:span><text:span text:style-name="T103">1</text:span><text:span text:style-name="T110">, </text:span><text:span text:style-name="T109">München</text:span><text:span text:style-name="T64">, 157-162; </text:span><text:span text:style-name="T22">Mastrocinque, A. (1979): </text:span><text:span text:style-name="T139">La Caria </text:span><text:span text:style-name="T140">e Ionia </text:span><text:span text:style-name="T139">Méridionale </text:span><text:span text:style-name="T140">in Epoca Hellenistica (323-188 a.C.),</text:span><text:span text:style-name="T141"> Roma</text:span><text:span text:style-name="T64">, 19-25. [</text:span><text:a xlink:type="simple" xlink:href="#f36" text:style-name="Internet_20_link" text:visited-style-name="Visited_20_Internet_20_Link"><text:span text:style-name="T64">return to the main document</text:span></text:a><text:span text:style-name="T64">]</text:span></text:p>
      <text:p text:style-name="P64"><text:bookmark text:name="footnote37"/><text:span text:style-name="T64">Footnote 37 </text:span><text:span text:style-name="T132">I</text:span><text:span text:style-name="T131">. Iasos</text:span><text:span text:style-name="T64"> </text:span><text:span text:style-name="T68">1</text:span><text:span text:style-name="T64">.2; Diod. 20.27.1-2. Among the cities conquered by Ptolemy were Xanthos, Myndos, Kaunos, Phaselis, and probably also Iasos and Amyzon, cf. </text:span><text:span text:style-name="T22">Bagnall, R.S. (1976): </text:span><text:span text:style-name="T52">The Administration of Ptolemaic Possesions outside Egypt</text:span><text:span text:style-name="T22">, Leiden</text:span><text:span text:style-name="T64">, 89-91; </text:span><text:span text:style-name="T47">Wörrle, M. (1977): </text:span><text:span text:style-name="T111">Epigraphische Forschungen zur Geschichte Lykiens </text:span><text:span text:style-name="T112">1</text:span><text:span text:style-name="T111">, </text:span><text:span text:style-name="T104">Chiron</text:span><text:span text:style-name="T111"> 7:</text:span><text:span text:style-name="T47"> </text:span><text:span text:style-name="T64">51; </text:span><text:span text:style-name="T22">Mastrocinque, A. (1979): </text:span><text:span text:style-name="T139">La Caria </text:span><text:span text:style-name="T140">e Ionia </text:span><text:span text:style-name="T139">Méridionale </text:span><text:span text:style-name="T140">in Epoca Hellenistica (323-188 a.C.),</text:span><text:span text:style-name="T141"> Roma</text:span><text:span text:style-name="T64">, 28-32; </text:span><text:span text:style-name="T22">Robert, J., Robert, L. (1983):</text:span><text:span text:style-name="T88"> </text:span><text:span text:style-name="T78">Fouilles </text:span><text:span text:style-name="T82">d’Amyzon </text:span><text:span text:style-name="T78">en Carie,</text:span><text:span text:style-name="T85"> vol. </text:span><text:span text:style-name="T86">1</text:span><text:span text:style-name="T88">, Paris</text:span><text:span text:style-name="T64">, 127-131: no. 6; </text:span><text:span text:style-name="T35">Hauben, </text:span><text:span text:style-name="T22">H. (1987b): On the Ptolemaic Iasos Inscription IGSK 28.1, 2-3, </text:span><text:span text:style-name="T52">EA</text:span><text:span text:style-name="T22"> 10: </text:span><text:span text:style-name="T64">3-5; </text:span><text:span text:style-name="T22">Huss, </text:span><text:span text:style-name="T44">W. </text:span><text:span text:style-name="T22">(2001):</text:span><text:span text:style-name="T110"> </text:span><text:span text:style-name="T101">Ägypten in hellenistischer Zeit 332-30 v.Chr.,</text:span><text:span text:style-name="T106"> München</text:span><text:span text:style-name="T64">, 173-174; </text:span><text:span text:style-name="T22">Grainger, J.D. (2009): </text:span><text:span text:style-name="T52">The Cities of Pamphylia</text:span><text:span text:style-name="T22">, Oxford</text:span><text:span text:style-name="T64">, 79-82. [</text:span><text:a xlink:type="simple" xlink:href="#f37" text:style-name="Internet_20_link" text:visited-style-name="Visited_20_Internet_20_Link"><text:span text:style-name="T64">return to the main document</text:span></text:a><text:span text:style-name="T64">]</text:span></text:p>
      <text:p text:style-name="P71"><text:bookmark text:name="footnote38"/><text:span text:style-name="T64">Footnote 38 Diod. 20.37.1-2. As regards Ptolemy’s expedition to Greece, see </text:span><text:span text:style-name="T22">Bakhuizen, S.C. (1970): </text:span><text:span text:style-name="T52">Salganeus and the Fortifications on Its Mountains</text:span><text:span text:style-name="T22">, Groningen</text:span><text:span text:style-name="T64">, 122-128; </text:span><text:span text:style-name="T22">Huss, </text:span><text:span text:style-name="T44">W. </text:span><text:span text:style-name="T22">(2001):</text:span><text:span text:style-name="T110"> </text:span><text:span text:style-name="T101">Ägypten in hellenistischer Zeit 332-30 v.Chr.,</text:span><text:span text:style-name="T106"> München</text:span><text:span text:style-name="T64">, 173-178; </text:span><text:span text:style-name="T44">Grabowski, </text:span><text:span text:style-name="T40">T. </text:span><text:span text:style-name="T44">(2008): </text:span><text:span text:style-name="T22">Ptolemy’s Military and Political Operations in Greece in 314-308 BC, </text:span><text:span text:style-name="T124">Electrum</text:span><text:span text:style-name="T52"> </text:span><text:span text:style-name="T22">14: </text:span><text:span text:style-name="T64">38-44. [</text:span><text:a xlink:type="simple" xlink:href="#f38" text:style-name="Internet_20_link" text:visited-style-name="Visited_20_Internet_20_Link"><text:span text:style-name="T64">return to the main document]</text:span></text:a></text:p>
      <text:p text:style-name="P71"><text:bookmark text:name="footnote39"/><text:span text:style-name="T64">Footnote 39 Cf. </text:span><text:span text:style-name="T47">Will, É. (1979-1982): </text:span><text:span text:style-name="T84">Histoire politique du monde hellénistique (323-30 av. J.-C.)</text:span><text:span text:style-name="T91">, vol. </text:span><text:span text:style-name="T92">1</text:span><text:span text:style-name="T91">-2, Nancy</text:span><text:span text:style-name="T64">, </text:span><text:span text:style-name="T69">1</text:span><text:span text:style-name="T64">: 140; </text:span><text:span text:style-name="T22">Meadows, A. (2006): The Ptolemaic Annexation of Lycia, SEG 27.929, in: K. </text:span><text:span text:style-name="T35">Dörtlük </text:span><text:span text:style-name="T126">et al</text:span><text:span text:style-name="T122">.</text:span><text:span text:style-name="T22"> (eds.), </text:span><text:span text:style-name="T52">The </text:span><text:span text:style-name="T54">third</text:span><text:span text:style-name="T52"> Symposium of Lycia. 7</text:span><text:span text:style-name="T22">-</text:span><text:span text:style-name="T52">10 November 2005, Antalya. Symposium Proceedings</text:span><text:span text:style-name="T22">, vol. 2, Antalya: </text:span><text:span text:style-name="T64">460-461. The doubts concerning the loss of Lycia were expressed by Worrle (</text:span><text:span text:style-name="T47">Wörrle, M. (1977): </text:span><text:span text:style-name="T111">Epigraphische Forschungen zur Geschichte Lykiens </text:span><text:span text:style-name="T112">1</text:span><text:span text:style-name="T111">, </text:span><text:span text:style-name="T104">Chiron</text:span><text:span text:style-name="T111"> 7:</text:span><text:span text:style-name="T64"> 52-53). [</text:span><text:a xlink:type="simple" xlink:href="#f39" text:style-name="Internet_20_link" text:visited-style-name="Visited_20_Internet_20_Link"><text:span text:style-name="T64">return to the main document</text:span></text:a><text:span text:style-name="T64">]</text:span></text:p>
      <text:p text:style-name="P71"><text:bookmark text:name="footnote40"/><text:span text:style-name="T64">Footnote 40 Lycia: Worrle (</text:span><text:span text:style-name="T47">Wörrle, M. (1977): </text:span><text:span text:style-name="T111">Epigraphische Forschungen zur Geschichte Lykiens </text:span><text:span text:style-name="T112">1</text:span><text:span text:style-name="T111">, </text:span><text:span text:style-name="T104">Chiron</text:span><text:span text:style-name="T111"> 7:</text:span><text:span text:style-name="T47"> 43-66</text:span><text:span text:style-name="T64">) </text:span><text:span text:style-name="T131">contra</text:span><text:span text:style-name="T64"> Meadows (</text:span><text:span text:style-name="T22">Meadows, A. (2006): The </text:span><text:soft-page-break/><text:span text:style-name="T22">Ptolemaic Annexation of Lycia, SEG 27.929, in: K. </text:span><text:span text:style-name="T35">Dörtlük </text:span><text:span text:style-name="T126">et al</text:span><text:span text:style-name="T122">.</text:span><text:span text:style-name="T22"> (eds.), </text:span><text:span text:style-name="T52">The </text:span><text:span text:style-name="T54">third</text:span><text:span text:style-name="T52"> Symposium of Lycia. 7</text:span><text:span text:style-name="T22">-</text:span><text:span text:style-name="T52">10 November 2005, Antalya. Symposium Proceedings</text:span><text:span text:style-name="T22">, vol. 2, Antalya</text:span><text:span text:style-name="T64">, 461-468) opts for Ptolemy 2 as the one who established the Ptolemaic rule in Lycia. Pamphylia: </text:span><text:span text:style-name="T22">Bagnall, R.S. (1976): </text:span><text:span text:style-name="T52">The Administration of Ptolemaic Possesions outside Egypt</text:span><text:span text:style-name="T22">, Leiden</text:span><text:span text:style-name="T64">, 111-113; </text:span><text:span text:style-name="T22">Huss, </text:span><text:span text:style-name="T35">W. (2011): </text:span><text:span text:style-name="T101">Die Verwaltung des Ptolemaischen Reichs,</text:span><text:span text:style-name="T106"> München</text:span><text:span text:style-name="T64">, 160-161. [</text:span><text:a xlink:type="simple" xlink:href="#f40" text:style-name="Internet_20_link" text:visited-style-name="Visited_20_Internet_20_Link"><text:span text:style-name="T64">return to the main document</text:span></text:a><text:span text:style-name="T64">]</text:span></text:p>
      <text:p text:style-name="P64"><text:bookmark text:name="footnote41"/><text:span text:style-name="T64">Footnote 41 </text:span><text:span text:style-name="T75">(</text:span><text:span text:style-name="T64">Syll</text:span><text:span text:style-name="T75">)</text:span><text:span text:style-name="T1">3</text:span><text:span text:style-name="T64"> 390; </text:span><text:span text:style-name="T134">I</text:span><text:span text:style-name="T131">. Strat.</text:span><text:span text:style-name="T64"> 1002; </text:span><text:span text:style-name="T131">SEG</text:span><text:span text:style-name="T64"> 1, 363; 28, 60; </text:span><text:span text:style-name="T131">TAM</text:span><text:span text:style-name="T64"> 2, 1; </text:span><text:span text:style-name="T22">Robert, J., Robert, L. (1983):</text:span><text:span text:style-name="T88"> </text:span><text:span text:style-name="T78">Fouilles </text:span><text:span text:style-name="T82">d’Amyzon </text:span><text:span text:style-name="T78">en Carie,</text:span><text:span text:style-name="T85"> vol. </text:span><text:span text:style-name="T86">1</text:span><text:span text:style-name="T88">, Paris</text:span><text:span text:style-name="T64">, 118-124: no. 3; 127 r. 5: cf. </text:span><text:span text:style-name="T22">Bagnall, R.S. (1976): </text:span><text:span text:style-name="T52">The Administration of Ptolemaic Possesions outside Egypt</text:span><text:span text:style-name="T22">, Leiden</text:span><text:span text:style-name="T64">, 89-102; </text:span><text:span text:style-name="T47">Wörrle, M. (1978): </text:span><text:span text:style-name="T111">Epigraphische Forschungen zur Geschichte Lykiens 2. Ptolemaios 2 und Telmes</text:span><text:span text:style-name="T106">sos, </text:span><text:span text:style-name="T101">Chiron</text:span><text:span text:style-name="T106"> 8: 201-246</text:span><text:span text:style-name="T64">; </text:span><text:span text:style-name="T35">Jones, C.P., Habicht, C. (1989): </text:span><text:span text:style-name="T22">A Hellenistic Inscription from Arsinoe in Cilicia, </text:span><text:span text:style-name="T52">Phoenix</text:span><text:span text:style-name="T22"> 43: </text:span><text:span text:style-name="T64">335-337; </text:span><text:span text:style-name="T35">Hölbl, G. (2001): </text:span><text:span text:style-name="T52">A History of the Ptolemaic Empire,</text:span><text:span text:style-name="T22"> London</text:span><text:span text:style-name="T64">, 38; </text:span><text:span text:style-name="T40">Sartre, M. (2003): </text:span><text:span text:style-name="T78">L’Anatolie hellénistique de l’Égée au Caucase (334-31 av. J.-C.),</text:span><text:span text:style-name="T85"> Paris</text:span><text:span text:style-name="T64">, 59-60. Theocritus (</text:span><text:span text:style-name="T131">Id.</text:span><text:span text:style-name="T64"> 17.86-90) summed up Ptolemaic possessions at the end of 270s, and in Asia Minor he names Cilicia, Lycia, Pamphylia and Caria. [</text:span><text:a xlink:type="simple" xlink:href="#f41" text:style-name="Internet_20_link" text:visited-style-name="Visited_20_Internet_20_Link"><text:span text:style-name="T64">return to the main document]</text:span></text:a></text:p>
      <text:p text:style-name="P72"><text:bookmark text:name="footnote42"/><text:span text:style-name="T64">Footnote 42 For the dating of the battle of Kos, see </text:span><text:span text:style-name="T40">Buraselis, K. (1982):</text:span><text:span text:style-name="T109"> </text:span><text:span text:style-name="T101">Das hellenistische Makedonien und die Ägäis,</text:span><text:span text:style-name="T106"> München</text:span><text:span text:style-name="T64">, 146-151; </text:span><text:span text:style-name="T22">Hammond, N.G.L., </text:span><text:span text:style-name="T35">Walbank, </text:span><text:span text:style-name="T22">F.W. (1988): </text:span><text:span text:style-name="T52">A History of Macedonia,</text:span><text:span text:style-name="T22"> </text:span><text:span text:style-name="T40">vol. </text:span><text:span text:style-name="T22">3, Oxford</text:span><text:span text:style-name="T64">, 595-599 – ca. 255 BC, </text:span><text:span text:style-name="T128">contra</text:span><text:span text:style-name="T64"> </text:span><text:span text:style-name="T22">Reger, G. (1985): The Date of the Battle of Kos, </text:span><text:span text:style-name="T52">AJAH</text:span><text:span text:style-name="T22"> 10: 155-177</text:span><text:span text:style-name="T64"> – ca. 261 BC. In this period the League of the Islanders ceases to be proved in the sources. To some extent, Ptolemy managed to restore his prestige in the Cyclades in the 450s, cf. </text:span><text:span text:style-name="T131">IG</text:span><text:span text:style-name="T64"> </text:span><text:span text:style-name="T69">11</text:span><text:span text:style-name="T64"> 4.1038; 1043; Jos. Flav. </text:span><text:span text:style-name="T131">Ant. Jud.</text:span><text:span text:style-name="T64"> 12.93. [</text:span><text:a xlink:type="simple" xlink:href="#f42" text:style-name="Internet_20_link" text:visited-style-name="Visited_20_Internet_20_Link"><text:span text:style-name="T64">return </text:span></text:a><text:a xlink:type="simple" xlink:href="#f42" text:style-name="Internet_20_link" text:visited-style-name="Visited_20_Internet_20_Link"><text:span text:style-name="T64">to the main document</text:span></text:a><text:span text:style-name="T64">]</text:span></text:p>
      <text:p text:style-name="P57"><text:bookmark text:name="footnote43"/><text:span text:style-name="T64">Footnote 43 </text:span><text:span text:style-name="T131">OGIS</text:span><text:span text:style-name="T64"> 54. [</text:span><text:a xlink:type="simple" xlink:href="#f43" text:style-name="Internet_20_link" text:visited-style-name="Visited_20_Internet_20_Link"><text:span text:style-name="T64">return to the main document</text:span></text:a><text:span text:style-name="T64">]</text:span></text:p>
      <text:p text:style-name="P60"><text:bookmark text:name="footnote44"/><text:span text:style-name="T64">Footnote 44 Plb. 5.73.3-4; 77.1; cf. </text:span><text:span text:style-name="T22">Huss, W. (1976): </text:span><text:span text:style-name="T101">Untersuchungen zur Aussenpolitik </text:span><text:span text:style-name="T102">Ptolemaios’ </text:span><text:span text:style-name="T103">4</text:span><text:span text:style-name="T102">,</text:span><text:span text:style-name="T110"> </text:span><text:span text:style-name="T106">München</text:span><text:span text:style-name="T64">, 190. [</text:span><text:a xlink:type="simple" xlink:href="#f44" text:style-name="Internet_20_link" text:visited-style-name="Visited_20_Internet_20_Link"><text:span text:style-name="T64">return to the main document</text:span></text:a><text:span text:style-name="T64">]</text:span></text:p>
      <text:p text:style-name="P65"><text:bookmark text:name="footnote45"/><text:span text:style-name="T64">Footnote 45 Strabo 14.6.3; inscription from Arsinoe in Cilicia with commentary: </text:span><text:span text:style-name="T35">Jones, C.P., Habicht, C. (1989): </text:span><text:span text:style-name="T22">A Hellenistic Inscription from Arsinoe in Cilicia, </text:span><text:span text:style-name="T52">Phoenix</text:span><text:span text:style-name="T22"> 43: 317-346</text:span><text:span text:style-name="T64">; </text:span><text:span text:style-name="T35">Kirsten, </text:span><text:span text:style-name="T40">E., </text:span><text:span text:style-name="T44">Opelt, I. (1989): </text:span><text:span text:style-name="T106">Eine Urkunde der Gründung von Arsinoe in Kilikien</text:span><text:span text:style-name="T35">, </text:span><text:span text:style-name="T55">ZPE</text:span><text:span text:style-name="T35"> 77: 55-66.</text:span><text:span text:style-name="T64"> [</text:span><text:a xlink:type="simple" xlink:href="#f45" text:style-name="Internet_20_link" text:visited-style-name="Visited_20_Internet_20_Link"><text:span text:style-name="T64">return to the main document</text:span></text:a><text:span text:style-name="T64">]</text:span></text:p>
      <text:p text:style-name="P72"><text:bookmark text:name="footnote46"/><text:span text:style-name="T64">Footnote 46 Ptolemais/Lebedos – towards the end of the </text:span><text:span text:style-name="T65">fourth</text:span><text:span text:style-name="T64"> century. Antigonos Monopthalmos undertook the action of relocating the inhabitants of Lebedos to Teos, however, he never concluded his plan. Around 290 Lysimachos relocated the </text:span><text:soft-page-break/><text:span text:style-name="T64">Lebedians together with the Kolophonians to Ephesus, which was refounded by him under the name of Arsinoe. The Ptolemies probably allowed the Lebedians to return to the rebuilt Lebedos: Paus. 1.9.7; 7.3.5; </text:span><text:span text:style-name="T284">I</text:span><text:span text:style-name="T131">. Magn.</text:span><text:span text:style-name="T64"> 53. 79-81; </text:span><text:span text:style-name="T131">RC</text:span><text:span text:style-name="T64"> 3-4, cf. </text:span><text:span text:style-name="T22">Cohen, G.M. (1995): </text:span><text:span text:style-name="T52">The Hellenistic Settlements in Europe, the Islands, and Asia Minor,</text:span><text:span text:style-name="T22"> Berkeley-Los Angeles</text:span><text:span text:style-name="T64">, 188-191; </text:span><text:span text:style-name="T22">Ager, S.L. (1998/2000): Civic Identity in the Hellenistic World: The Case of Lebedos, </text:span><text:span text:style-name="T52">GRBS</text:span><text:span text:style-name="T22"> 39: 5-21</text:span><text:span text:style-name="T64">; </text:span><text:span text:style-name="T40">Ma, J. (2000): </text:span><text:span text:style-name="T58">Antiochos 3 and the Cities of Western Asia Minor</text:span><text:span text:style-name="T40">, Oxford</text:span><text:span text:style-name="T64">, 72 n.71. Ptolemais in Caria was initially a </text:span><text:span text:style-name="T128">deme</text:span><text:span text:style-name="T64"> of Kaunos: </text:span><text:span text:style-name="T131">SEG</text:span><text:span text:style-name="T64"> 12, 463. Marion was destroyed by Ptolemy </text:span><text:span text:style-name="T280">1</text:span><text:span text:style-name="T64"> in 312 BC and its people were relocated to Paphos: Diod. 19.79.4. Later on, it was probably Ptolemy who refounded the destroyed city as Arsinoe, cf. </text:span><text:span text:style-name="T22">Cohen, G.M. (1995): </text:span><text:span text:style-name="T52">The Hellenistic Settlements in Europe, the Islands, and Asia Minor,</text:span><text:span text:style-name="T22"> Berkeley-Los Angeles</text:span><text:span text:style-name="T64">, 134-136. Strabo (14.3.6) informs about rebuilding Patara by Ptolemy 2 and giving it a new name – Arsinoe. We do not know, however, what the rebuilding consisted in, cf. </text:span><text:span text:style-name="T22">Cohen, G.M. (1995): </text:span><text:span text:style-name="T52">The Hellenistic Settlements in Europe, the Islands, and Asia Minor,</text:span><text:span text:style-name="T22"> Berkeley-Los Angeles</text:span><text:span text:style-name="T64">, 329-330. [</text:span><text:a xlink:type="simple" xlink:href="#f46" text:style-name="Internet_20_link" text:visited-style-name="Visited_20_Internet_20_Link"><text:span text:style-name="T64">return to the main document</text:span></text:a><text:span text:style-name="T64">]</text:span></text:p>
      <text:p text:style-name="P73"><text:bookmark text:name="footnote47"/><text:span text:style-name="T64">Footnote 47 Arsinoe/Methana </text:span><text:span text:style-name="T145">(</text:span><text:span text:style-name="T131">IG</text:span><text:span text:style-name="T64"> </text:span><text:span text:style-name="T65">4</text:span><text:span text:style-name="T64"> 72; 76; </text:span><text:span text:style-name="T65">12</text:span><text:span text:style-name="T64"> 3.466), Arsinoe/Koressos (cf. </text:span><text:span text:style-name="T22">Robert, L. (1960):</text:span><text:span text:style-name="T88"> </text:span><text:span text:style-name="T85">Sur un décret des Korésiens au musée de Smyrne</text:span><text:span text:style-name="T40">, </text:span><text:span text:style-name="T58">Hellenica</text:span><text:span text:style-name="T40"> 11-12: </text:span><text:span text:style-name="T64">146-160; </text:span><text:span text:style-name="T22">Cohen, G.M. (1995): </text:span><text:span text:style-name="T52">The Hellenistic Settlements in Europe, the Islands, and Asia Minor,</text:span><text:span text:style-name="T22"> Berkeley-Los Angeles</text:span><text:span text:style-name="T64">, 137-138), Arsinoe/Patara (Strabo 14.3.6), Arsinoe/Rithymna (cf. </text:span><text:span text:style-name="T40">Le Rider, G. (1966): </text:span><text:span text:style-name="T78">Monnaies crétoises du </text:span><text:span text:style-name="T81">5</text:span><text:span text:style-name="T78"> au </text:span><text:span text:style-name="T81">1</text:span><text:span text:style-name="T78"> siècle av. J.-C.</text:span><text:span text:style-name="T85">, Paris</text:span><text:span text:style-name="T64">, 240-245; </text:span><text:span text:style-name="T40">Le Rider, G. (1968): Les Arsinoéens de Crete, in: C.M. Kray, G.K. Jenkins (eds.), </text:span><text:span text:style-name="T58">Essays in Greek Coinage Presented to Stanley Robinson</text:span><text:span text:style-name="T40">, Oxford: </text:span><text:span text:style-name="T64">231-234), Ptolemais/Larissa (cf. </text:span><text:span text:style-name="T40">Robert, L. (1982): </text:span><text:span text:style-name="T85">Documents d’Asie Mineure,</text:span><text:span text:style-name="T40"> </text:span><text:span text:style-name="T58">BCH</text:span><text:span text:style-name="T40"> 106: </text:span><text:span text:style-name="T64">319-333, </text:span><text:span text:style-name="T128">contra</text:span><text:span text:style-name="T64"> </text:span><text:span text:style-name="T22">Cook, J.M. (1988): Cities in and Around the Troad, </text:span><text:span text:style-name="T52">ABSA</text:span><text:span text:style-name="T22"> 83:</text:span><text:span text:style-name="T64"> 15). [</text:span><text:a xlink:type="simple" xlink:href="#f47" text:style-name="Internet_20_link" text:visited-style-name="Visited_20_Internet_20_Link"><text:span text:style-name="T64">return to the main document</text:span></text:a><text:span text:style-name="T64">]</text:span></text:p>
      <text:p text:style-name="P62"><text:bookmark text:name="footnote48"/><text:span text:style-name="T64">Footnote 48 </text:span><text:span text:style-name="T22">Mueller, K. (2006): </text:span><text:span text:style-name="T52">Settlements of the Ptolemies: City Foundations and New Settlement in the Hellenistic World,</text:span><text:span text:style-name="T22"> Leuven</text:span><text:span text:style-name="T64">, 83. [</text:span><text:a xlink:type="simple" xlink:href="#f48" text:style-name="Internet_20_link" text:visited-style-name="Visited_20_Internet_20_Link"><text:span text:style-name="T64">return to the main document</text:span></text:a><text:span text:style-name="T64">]</text:span></text:p>
      <text:p text:style-name="P73"><text:bookmark text:name="footnote49"/><text:span text:style-name="T64">Footnote 49 </text:span><text:span text:style-name="T22">Alcock S.E. (1994): Breaking up the Hellenistic World: Survey and Society, in: L. Morris (ed.), </text:span><text:span text:style-name="T52">Classical Greece: Ancient Histories and Modern Archeologies,</text:span><text:span text:style-name="T22"> Cambridge: </text:span><text:span text:style-name="T64">177-181, 187-189; </text:span><text:span text:style-name="T22">Mueller, K. (2006): </text:span><text:span text:style-name="T52">Settlements of the Ptolemies: City Foundations and New Settlement in the Hellenistic World,</text:span><text:span text:style-name="T22"> Leuven</text:span><text:span text:style-name="T64">, 53-55. [</text:span><text:a xlink:type="simple" xlink:href="#f49" text:style-name="Internet_20_link" text:visited-style-name="Visited_20_Internet_20_Link"><text:span text:style-name="T64">return to the main document</text:span></text:a><text:span text:style-name="T64">]</text:span></text:p>
      <text:p text:style-name="P62"><text:bookmark text:name="footnote50"/><text:span text:style-name="T64">Footnote 50 </text:span><text:span text:style-name="T22">Mueller, K. (2006): </text:span><text:span text:style-name="T52">Settlements of the Ptolemies: City Foundations and New Settlement in the Hellenistic World,</text:span><text:span text:style-name="T22"> Leuven</text:span><text:span text:style-name="T64">, 84. [</text:span><text:a xlink:type="simple" xlink:href="#f50" text:style-name="Internet_20_link" text:visited-style-name="Visited_20_Internet_20_Link"><text:span text:style-name="T64">return to the main document</text:span></text:a><text:span text:style-name="T64">]</text:span></text:p>
      <text:p text:style-name="P57"><text:bookmark text:name="footnote51"/><text:soft-page-break/><text:span text:style-name="T64">Footnote 51 Strabo 14.5.3. Strabo’s account refers to the times of Cleopatra </text:span><text:span text:style-name="T66">7</text:span><text:span text:style-name="T64">, but her predecessors surely used local forests. [</text:span><text:a xlink:type="simple" xlink:href="#f51" text:style-name="Internet_20_link" text:visited-style-name="Visited_20_Internet_20_Link"><text:span text:style-name="T64">return to the main document</text:span></text:a><text:span text:style-name="T64">]</text:span></text:p>
      <text:p text:style-name="P57"><text:bookmark text:name="footnote52"/><text:span text:style-name="T64">Footnote 52 Diod. 19.58.1-4. [</text:span><text:a xlink:type="simple" xlink:href="#f52" text:style-name="Internet_20_link" text:visited-style-name="Visited_20_Internet_20_Link"><text:span text:style-name="T64">return to the main document</text:span></text:a><text:span text:style-name="T64">]</text:span></text:p>
      <text:p text:style-name="P64"><text:bookmark text:name="footnote53"/><text:span text:style-name="T64">Footnote 53 This aspect also accounts for the concentration of the Ptolemaic settlement on the coasts. Only in Caria and Lycia did the dynasty’s influence reach further inland. Cf. </text:span><text:span text:style-name="T22">Bagnall, R.S. (1976): </text:span><text:span text:style-name="T52">The Administration of Ptolemaic Possesions outside Egypt</text:span><text:span text:style-name="T22">, Leiden</text:span><text:span text:style-name="T64">, 106; </text:span><text:span text:style-name="T22">Mastrocinque, A. (1979): </text:span><text:span text:style-name="T139">La Caria </text:span><text:span text:style-name="T140">e Ionia </text:span><text:span text:style-name="T139">Méridionale </text:span><text:span text:style-name="T140">in Epoca Hellenistica (323-188 a.C.),</text:span><text:span text:style-name="T141"> Roma</text:span><text:span text:style-name="T22">, </text:span><text:span text:style-name="T33">43-47.</text:span><text:span text:style-name="T64"> [</text:span><text:a xlink:type="simple" xlink:href="#f53" text:style-name="Internet_20_link" text:visited-style-name="Visited_20_Internet_20_Link"><text:span text:style-name="T64">return to the main document</text:span></text:a><text:span text:style-name="T64">]</text:span></text:p>
      <text:p text:style-name="P73"><text:bookmark text:name="footnote54"/><text:span text:style-name="T64">Footnote 54 </text:span><text:span text:style-name="T22">Keen, A. (1993): Gateway from the Aegean to the Mediterranean. The strategic Value of Lycia down to </text:span><text:span text:style-name="T47">the Fourth Century B.C., in: J. Borchardt, G. Dobesch (eds.), </text:span><text:span text:style-name="T104">Akten des 2. Internationalen Lykien-</text:span><text:span text:style-name="T105">S</text:span><text:span text:style-name="T104">ymposions, Wien 6-12 Mai 1990</text:span><text:span text:style-name="T111">, Wien:</text:span><text:span text:style-name="T47"> </text:span><text:span text:style-name="T64">72-73. [</text:span><text:a xlink:type="simple" xlink:href="#f54" text:style-name="Internet_20_link" text:visited-style-name="Visited_20_Internet_20_Link"><text:span text:style-name="T64">return to the main document</text:span></text:a><text:span text:style-name="T64">]</text:span></text:p>
      <text:p text:style-name="P59"><text:bookmark text:name="footnote55"/><text:span text:style-name="T64">Footnote 55 </text:span><text:span text:style-name="T77">Cf.</text:span><text:span text:style-name="T64"> </text:span><text:span text:style-name="T22">Cohen, G.M. (1978): </text:span><text:span text:style-name="T52">The Seleucid Colonies: Studies in Founding, Administration and Organization, </text:span><text:span text:style-name="T110">Wiesbaden</text:span><text:span text:style-name="T64">, 16; </text:span><text:span text:style-name="T22">Cohen, G.M. (1995): </text:span><text:span text:style-name="T52">The Hellenistic Settlements in Europe, the Islands, and Asia Minor,</text:span><text:span text:style-name="T22"> Berkeley-Los Angeles</text:span><text:span text:style-name="T64">, 55-56. [</text:span><text:a xlink:type="simple" xlink:href="#f55" text:style-name="Internet_20_link" text:visited-style-name="Visited_20_Internet_20_Link"><text:span text:style-name="T64">return to the main document</text:span></text:a><text:span text:style-name="T64">]</text:span></text:p>
      <text:p text:style-name="P73"><text:bookmark text:name="footnote56"/><text:span text:style-name="T64">Footnote 56 </text:span><text:span text:style-name="T47">Launey, M. (1949-1950):</text:span><text:span text:style-name="T61"> </text:span><text:span text:style-name="T84">Recherches sur les armées hellénistiques</text:span><text:span text:style-name="T91">, vol. </text:span><text:span text:style-name="T92">1</text:span><text:span text:style-name="T91">-2, Paris</text:span><text:span text:style-name="T64">, </text:span><text:span text:style-name="T66">1</text:span><text:span text:style-name="T64">: 476-481; 2: 1068-1072. [</text:span><text:a xlink:type="simple" xlink:href="#f56" text:style-name="Internet_20_link" text:visited-style-name="Visited_20_Internet_20_Link"><text:span text:style-name="T64">return to the main document</text:span></text:a><text:span text:style-name="T64">]</text:span></text:p>
      <text:p text:style-name="P73"><text:bookmark text:name="footnote57"/><text:span text:style-name="T64">Footnote 57 Research into the ethnic composition of the mercenaries was conducted by Launey (</text:span><text:span text:style-name="T47">Launey, M. (1949-1950):</text:span><text:span text:style-name="T61"> </text:span><text:span text:style-name="T84">Recherches sur les armées hellénistiques</text:span><text:span text:style-name="T91">, vol. </text:span><text:span text:style-name="T92">1</text:span><text:span text:style-name="T91">-2, Paris</text:span><text:span text:style-name="T64">, </text:span><text:span text:style-name="T66">1</text:span><text:span text:style-name="T64">) and, despite numerous reservations, it still remains the most important point of reference. For soldiers from Pamphylia, cf. </text:span><text:span text:style-name="T22">Bagnall, R.S. (1976): </text:span><text:span text:style-name="T52">The Administration of Ptolemaic Possesions outside Egypt</text:span><text:span text:style-name="T22">, Leiden</text:span><text:span text:style-name="T64">, 111; </text:span><text:span text:style-name="T22">Brandt, H. (1992)</text:span><text:span text:style-name="T110">: </text:span><text:span text:style-name="T102">Gesselschaft und Wirtschaft Pamphyliens und Pisidiens im Altertum</text:span><text:span text:style-name="T110">, Bonn</text:span><text:span text:style-name="T64">, 87-91. [</text:span><text:a xlink:type="simple" xlink:href="#f57" text:style-name="Internet_20_link" text:visited-style-name="Visited_20_Internet_20_Link"><text:span text:style-name="T64">return to the main document</text:span></text:a><text:span text:style-name="T64">]</text:span></text:p>
      <text:p text:style-name="P62"><text:bookmark text:name="footnote58"/><text:span text:style-name="T64">Footnote 58 </text:span><text:span text:style-name="T22">Mueller, K. (2006): </text:span><text:span text:style-name="T52">Settlements of the Ptolemies: City Foundations and New Settlement in the Hellenistic World,</text:span><text:span text:style-name="T22"> Leuven</text:span><text:span text:style-name="T64">, 158. [</text:span><text:a xlink:type="simple" xlink:href="#f58" text:style-name="Internet_20_link" text:visited-style-name="Visited_20_Internet_20_Link"><text:span text:style-name="T64">return to the main document</text:span></text:a><text:span text:style-name="T64">]</text:span></text:p>
      <text:p text:style-name="P62"><text:bookmark text:name="footnote59"/><text:span text:style-name="T64">Footnote 59 </text:span><text:span text:style-name="T22">Mueller, K. (2006): </text:span><text:span text:style-name="T52">Settlements of the Ptolemies: City Foundations and New Settlement in the Hellenistic World,</text:span><text:span text:style-name="T22"> Leuven</text:span><text:span text:style-name="T64">, 81. The new settlements were still sporadically being founded in Egypt in the </text:span><text:span text:style-name="T66">first </text:span><text:span text:style-name="T64">century BC. Mueller (</text:span><text:span text:style-name="T22">Mueller, K. (2006): </text:span><text:span text:style-name="T52">Settlements of the Ptolemies: City Foundations and New Settlement in the Hellenistic World,</text:span><text:span text:style-name="T22"> Leuven</text:span><text:span text:style-name="T64">, 82) points out that the refoundations might have been established until the </text:span><text:span text:style-name="T66">second </text:span><text:span text:style-name="T64">- </text:span><text:span text:style-name="T66">first</text:span><text:span text:style-name="T64"> centuries BC. [</text:span><text:a xlink:type="simple" xlink:href="#f59" text:style-name="Internet_20_link" text:visited-style-name="Visited_20_Internet_20_Link"><text:span text:style-name="T64">return to the main document</text:span></text:a><text:span text:style-name="T64">]</text:span></text:p>
      <text:p text:style-name="P58"><text:bookmark text:name="footnote60"/><text:span text:style-name="T64">Footnote 60 </text:span><text:span text:style-name="T22">Cohen, G.M. (1995): </text:span><text:span text:style-name="T52">The Hellenistic Settlements in Europe, the Islands, </text:span><text:soft-page-break/><text:span text:style-name="T52">and Asia Minor,</text:span><text:span text:style-name="T22"> Berkeley-Los Angeles</text:span><text:span text:style-name="T64">, 417. [</text:span><text:a xlink:type="simple" xlink:href="#f60" text:style-name="Internet_20_link" text:visited-style-name="Visited_20_Internet_20_Link"><text:span text:style-name="T64">return to the main document</text:span></text:a><text:span text:style-name="T64">]</text:span></text:p>
      <text:p text:style-name="P66"><text:bookmark text:name="footnote61"/><text:span text:style-name="T64">Footnote 61 Strabo 14.3.6; </text:span><text:span text:style-name="T131">SEG</text:span><text:span text:style-name="T64"> 39, 1426; cf. </text:span><text:span text:style-name="T35">Jones, C.P., Habicht, C. (1989): </text:span><text:span text:style-name="T22">A Hellenistic Inscription from Arsinoe in Cilicia, </text:span><text:span text:style-name="T52">Phoenix</text:span><text:span text:style-name="T22"> 43: </text:span><text:span text:style-name="T64">317-346; </text:span><text:span text:style-name="T35">Kirsten, </text:span><text:span text:style-name="T40">E., </text:span><text:span text:style-name="T44">Opelt, I. (1989): </text:span><text:span text:style-name="T106">Eine Urkunde der Gründung von Arsinoe in Kilikien</text:span><text:span text:style-name="T35">, </text:span><text:span text:style-name="T55">ZPE</text:span><text:span text:style-name="T35"> 77</text:span><text:span text:style-name="T64">, 55-66. [</text:span><text:a xlink:type="simple" xlink:href="#f61" text:style-name="Internet_20_link" text:visited-style-name="Visited_20_Internet_20_Link"><text:span text:style-name="T64">return to the main document</text:span></text:a><text:span text:style-name="T64">]</text:span></text:p>
      <text:p text:style-name="P62"><text:bookmark text:name="footnote62"/><text:span text:style-name="T64">Footnote 62 </text:span><text:span text:style-name="T22">Mueller, K. (2006): </text:span><text:span text:style-name="T52">Settlements of the Ptolemies: City Foundations and New Settlement in the Hellenistic World,</text:span><text:span text:style-name="T22"> Leuven</text:span><text:span text:style-name="T64">, 141, 158-159, 179. [</text:span><text:a xlink:type="simple" xlink:href="#f62" text:style-name="Internet_20_link" text:visited-style-name="Visited_20_Internet_20_Link"><text:span text:style-name="T64">return to the main document</text:span></text:a><text:span text:style-name="T64">]</text:span></text:p>
      <text:p text:style-name="P73"><text:bookmark text:name="footnote63"/><text:span text:style-name="T64">Footnote 63 </text:span><text:span text:style-name="T22">Bean, G.E. (1953): Notes and Inscriptions from Caunus, </text:span><text:span text:style-name="T52">JHS</text:span><text:span text:style-name="T22"> 73: </text:span><text:span text:style-name="T64">21-23 no. 5; </text:span><text:span text:style-name="T131">SEG</text:span><text:span text:style-name="T64"> 12, 463; </text:span><text:span text:style-name="T285">I</text:span><text:span text:style-name="T136">. Magn.</text:span><text:span text:style-name="T64"> 59. [</text:span><text:a xlink:type="simple" xlink:href="#f63" text:style-name="Internet_20_link" text:visited-style-name="Visited_20_Internet_20_Link"><text:span text:style-name="T64">return to the main document</text:span></text:a><text:span text:style-name="T64">]</text:span></text:p>
      <text:p text:style-name="P57"><text:bookmark text:name="footnote64"/><text:span text:style-name="T64">Footnote 64 Theoc. </text:span><text:span text:style-name="T131">Id.</text:span><text:span text:style-name="T64"> 17.88-89. [</text:span><text:a xlink:type="simple" xlink:href="#f64" text:style-name="Internet_20_link" text:visited-style-name="Visited_20_Internet_20_Link"><text:span text:style-name="T64">return to the main document]</text:span></text:a></text:p>
      <text:p text:style-name="P62"><text:bookmark text:name="footnote65"/><text:span text:style-name="T64">Footnote 65 </text:span><text:span text:style-name="T22">Huss, </text:span><text:span text:style-name="T35">W. (2011): </text:span><text:span text:style-name="T101">Die Verwaltung des Ptolemaischen Reichs,</text:span><text:span text:style-name="T106"> München</text:span><text:span text:style-name="T64">, 160; cf. </text:span><text:span text:style-name="T40">Robert, L. (1966a):</text:span><text:span text:style-name="T85"> </text:span><text:span text:style-name="T78">Documents de l’Asie Mineure Méridionale. Inscriptions, monnaies et géographie, </text:span><text:span text:style-name="T85">Genéve-Paris</text:span><text:span text:style-name="T64">, 53-58; </text:span><text:span text:style-name="T22">Bagnall, R.S. (1976): </text:span><text:span text:style-name="T52">The Administration of Ptolemaic Possesions outside Egypt</text:span><text:span text:style-name="T22">, Leiden</text:span><text:span text:style-name="T64">, 111-114. [</text:span><text:a xlink:type="simple" xlink:href="#f65" text:style-name="Internet_20_link" text:visited-style-name="Visited_20_Internet_20_Link"><text:span text:style-name="T64">return to the main document</text:span></text:a><text:span text:style-name="T64">]</text:span></text:p>
      <text:p text:style-name="P60"><text:bookmark text:name="footnote66"/><text:span text:style-name="T64">Footnote 66 </text:span><text:span text:style-name="T131">OGIS</text:span><text:span text:style-name="T64"> 54, </text:span><text:span text:style-name="T133">2</text:span><text:span text:style-name="T64">. 13-14; cf. </text:span><text:span text:style-name="T22">Bagnall, R.S. (1976): </text:span><text:span text:style-name="T52">The Administration of Ptolemaic Possesions outside Egypt</text:span><text:span text:style-name="T22">, Leiden,</text:span><text:span text:style-name="T64"> 114. [</text:span><text:a xlink:type="simple" xlink:href="#f66" text:style-name="Internet_20_link" text:visited-style-name="Visited_20_Internet_20_Link"><text:span text:style-name="T64">return to the main document</text:span></text:a><text:span text:style-name="T64">]</text:span></text:p>
      <text:p text:style-name="P60"><text:bookmark text:name="footnote67"/><text:span text:style-name="T64">Footnote 67 </text:span><text:span text:style-name="T22">Bagnall, R.S. (1976): </text:span><text:span text:style-name="T52">The Administration of Ptolemaic Possesions outside Egypt</text:span><text:span text:style-name="T22">, Leiden</text:span><text:span text:style-name="T64">, 197 (based on numismatic sources); cf. </text:span><text:span text:style-name="T22">Huss, W. (1976): </text:span><text:span text:style-name="T101">Untersuchungen zur Aussenpolitik </text:span><text:span text:style-name="T102">Ptolemaios’ </text:span><text:span text:style-name="T103">4</text:span><text:span text:style-name="T102">,</text:span><text:span text:style-name="T110"> </text:span><text:span text:style-name="T106">München</text:span><text:span text:style-name="T64">, 190-191. [</text:span><text:a xlink:type="simple" xlink:href="#f67" text:style-name="Internet_20_link" text:visited-style-name="Visited_20_Internet_20_Link"><text:span text:style-name="T64">return to the main document]</text:span></text:a></text:p>
      <text:p text:style-name="P73"><text:bookmark text:name="footnote68"/><text:span text:style-name="T64">Footnote 68 </text:span><text:span text:style-name="T35">Wörrle, M. (1979): </text:span><text:span text:style-name="T106">Epigraphische Forschungen zur Geschichte Lykiens 3, </text:span><text:span text:style-name="T101">Chiron</text:span><text:span text:style-name="T106"> 9:</text:span><text:span text:style-name="T35"> </text:span><text:span text:style-name="T64">104-105; </text:span><text:span text:style-name="T22">Cohen, G.M. (1995): </text:span><text:span text:style-name="T52">The Hellenistic Settlements in Europe, the Islands, and Asia Minor,</text:span><text:span text:style-name="T22"> Berkeley-Los Angeles</text:span><text:span text:style-name="T64">, 331; </text:span><text:span text:style-name="T22">Mueller, K. (2006): </text:span><text:span text:style-name="T52">Settlements of the Ptolemies: City Foundations and New Settlement in the Hellenistic World,</text:span><text:span text:style-name="T22"> Leuven</text:span><text:span text:style-name="T64">, 141. [</text:span><text:a xlink:type="simple" xlink:href="#f68" text:style-name="Internet_20_link" text:visited-style-name="Visited_20_Internet_20_Link"><text:span text:style-name="T64">return to </text:span></text:a><text:a xlink:type="simple" xlink:href="#f68" text:style-name="Internet_20_link" text:visited-style-name="Visited_20_Internet_20_Link"><text:span text:style-name="T64">the main document</text:span></text:a><text:span text:style-name="T64">]</text:span></text:p>
      <text:p text:style-name="P73"><text:bookmark text:name="footnote69"/><text:span text:style-name="T64">Footnote 69 Steph. Byz., </text:span><text:span text:style-name="T131">s.v</text:span><text:span text:style-name="T64">. </text:span><text:span text:style-name="T97">Βερενικιδαι</text:span><text:span text:style-name="T64">, no 5; Stadiasmus 190 (</text:span><text:span text:style-name="T279">=</text:span><text:span text:style-name="T64"> </text:span><text:span text:style-name="T131">GGM</text:span><text:span text:style-name="T64"> </text:span><text:span text:style-name="T70">1</text:span><text:span text:style-name="T64">, 485). [</text:span><text:a xlink:type="simple" xlink:href="#f69" text:style-name="Internet_20_link" text:visited-style-name="Visited_20_Internet_20_Link"><text:span text:style-name="T64">return to the main document</text:span></text:a><text:span text:style-name="T64">]</text:span></text:p>
      <text:p text:style-name="P58"><text:bookmark text:name="footnote70"/><text:span text:style-name="T64">Footnote 70 Ptolemy 2: </text:span><text:span text:style-name="T22">Cohen, G.M. (1995): </text:span><text:span text:style-name="T52">The Hellenistic Settlements in Europe, the Islands, and Asia Minor,</text:span><text:span text:style-name="T22"> Berkeley-Los Angeles</text:span><text:span text:style-name="T64">, 365; Ptolemy 3: </text:span><text:span text:style-name="T40">Tscherikover, W. (1927): </text:span><text:span text:style-name="T100">Die hellenistischen </text:span><text:span text:style-name="T101">Städtegrünfungen </text:span><text:span text:style-name="T100">von Alexander dem Grossen bis auf die </text:span><text:span text:style-name="T101">Römerzeit</text:span><text:span text:style-name="T106">, </text:span><text:span text:style-name="T109">Leipzig</text:span><text:span text:style-name="T64">, 188. [</text:span><text:a xlink:type="simple" xlink:href="#f70" text:style-name="Internet_20_link" text:visited-style-name="Visited_20_Internet_20_Link"><text:span text:style-name="T64">return </text:span></text:a><text:a xlink:type="simple" xlink:href="#f70" text:style-name="Internet_20_link" text:visited-style-name="Visited_20_Internet_20_Link"><text:span text:style-name="T64">to the main document</text:span></text:a><text:span text:style-name="T64">]</text:span></text:p>
      <text:p text:style-name="P57"><text:bookmark text:name="footnote71"/><text:span text:style-name="T64">Footnote 71 It is absolutely certain that Berenice Troglodytike was the foundation of </text:span><text:soft-page-break/><text:span text:style-name="T64">Ptolemy 2. There are much more certain or probable foundations by Ptolemy 3 which were named as Berenice: one in Syria, four in the Red Sea basin. [</text:span><text:a xlink:type="simple" xlink:href="#f71" text:style-name="Internet_20_link" text:visited-style-name="Visited_20_Internet_20_Link"><text:span text:style-name="T64">return to the main document</text:span></text:a><text:span text:style-name="T64">]</text:span></text:p>
      <text:p text:style-name="P73"><text:bookmark text:name="footnote72"/><text:span text:style-name="T64">Footnote 72 </text:span><text:span text:style-name="T131">FGrH</text:span><text:span text:style-name="T64"> 160 F1, col. 2, </text:span><text:span text:style-name="T71">2</text:span><text:span text:style-name="T64">. 2-16; cf. </text:span><text:span text:style-name="T22">Piejko, F. (1990): Episodes from the Third Syrian War in a Gurob papyrus, 246 BC, </text:span><text:span text:style-name="T102">Archiv für Papyrusforschung</text:span><text:span text:style-name="T22"> 36: 13-27.</text:span><text:span text:style-name="T64"> [</text:span><text:a xlink:type="simple" xlink:href="#f72" text:style-name="Internet_20_link" text:visited-style-name="Visited_20_Internet_20_Link"><text:span text:style-name="T64">return to the main document</text:span></text:a><text:span text:style-name="T64">]</text:span></text:p>
      <text:p text:style-name="P57"><text:bookmark text:name="footnote73"/><text:span text:style-name="T64">Footnote 73 Plb. 5.58.10; Just. 27.2.9. [</text:span><text:a xlink:type="simple" xlink:href="#f73" text:style-name="Internet_20_link" text:visited-style-name="Visited_20_Internet_20_Link"><text:span text:style-name="T64">return to the main document</text:span></text:a><text:span text:style-name="T64">]</text:span></text:p>
      <text:p text:style-name="P73"><text:bookmark text:name="footnote74"/><text:span text:style-name="T64">Footnote 74 </text:span><text:span text:style-name="T131">OGIS</text:span><text:span text:style-name="T64"> 222; cf. </text:span><text:span text:style-name="T40">Piejko, F. (1991): </text:span><text:span text:style-name="T22">Decree of the Ionian League in Honor of Antiochus </text:span><text:span text:style-name="T30">1</text:span><text:span text:style-name="T22">, ca 267-262 B.C., </text:span><text:span text:style-name="T52">Phoenix</text:span><text:span text:style-name="T22"> 45: 126-147</text:span><text:span text:style-name="T64">. Cf. </text:span><text:span text:style-name="T22">Cohen, G.M. (1995): </text:span><text:span text:style-name="T52">The Hellenistic Settlements in Europe, the Islands, and Asia Minor,</text:span><text:span text:style-name="T22"> Berkeley-Los Angeles</text:span><text:span text:style-name="T64">, 189-191 for other arguments, including portraits of the royal couple on the coins identified as Ptolemy 3 and Berenice 2. [</text:span><text:a xlink:type="simple" xlink:href="#f74" text:style-name="Internet_20_link" text:visited-style-name="Visited_20_Internet_20_Link"><text:span text:style-name="T64">return to the main document</text:span></text:a><text:span text:style-name="T64">]</text:span></text:p>
      <text:p text:style-name="P65"><text:bookmark text:name="footnote75"/><text:span text:style-name="T64">Footnote 75 </text:span><text:span text:style-name="T22">Cook, J.M. (1973): </text:span><text:span text:style-name="T52">The Troad,</text:span><text:span text:style-name="T22"> Oxford,</text:span><text:span text:style-name="T64"> 219-222; </text:span><text:span text:style-name="T40">Robert, L. (1982): </text:span><text:span text:style-name="T85">Documents d’Asie Mineure,</text:span><text:span text:style-name="T40"> </text:span><text:span text:style-name="T58">BCH</text:span><text:span text:style-name="T40"> 106: </text:span><text:span text:style-name="T64">319-333; </text:span><text:span text:style-name="T22">Cohen, G.M. (1995): </text:span><text:span text:style-name="T52">The Hellenistic Settlements in Europe, the Islands, and Asia Minor,</text:span><text:span text:style-name="T22"> Berkeley-Los Angeles</text:span><text:span text:style-name="T64">, 157-159. It was Cook (</text:span><text:span text:style-name="T22">Cook, J.M. (1988): Cities in and Around the Troad, </text:span><text:span text:style-name="T52">ABSA</text:span><text:span text:style-name="T22"> 83: </text:span><text:span text:style-name="T64">15) who expressed his reservations concerning associating Larissa with Ptolemais. As regards the permanence of the Ptolemies’ rule in the region of Hellespont, see Plb. 5.78.6; cf. </text:span><text:span text:style-name="T22">Bagnall, R.S. (1976): </text:span><text:span text:style-name="T52">The Administration of Ptolemaic Possesions outside Egypt</text:span><text:span text:style-name="T22">, Leiden</text:span><text:span text:style-name="T64">, 159-162; </text:span><text:span text:style-name="T40">Robert, L. (1982): </text:span><text:span text:style-name="T85">Documents d’Asie Mineure,</text:span><text:span text:style-name="T40"> </text:span><text:span text:style-name="T58">BCH</text:span><text:span text:style-name="T40"> 106: </text:span><text:span text:style-name="T64">327-330. Huss (</text:span><text:span text:style-name="T22">Huss, W. (1976): </text:span><text:span text:style-name="T101">Untersuchungen zur Aussenpolitik </text:span><text:span text:style-name="T102">Ptolemaios’ </text:span><text:span text:style-name="T103">4</text:span><text:span text:style-name="T102">,</text:span><text:span text:style-name="T110"> </text:span><text:span text:style-name="T106">München</text:span><text:span text:style-name="T64">, 209) claims that Ptolemy </text:span><text:span text:style-name="T70">4</text:span><text:span text:style-name="T64"> did not control any of the cities in Troad. [</text:span><text:a xlink:type="simple" xlink:href="#f75" text:style-name="Internet_20_link" text:visited-style-name="Visited_20_Internet_20_Link"><text:span text:style-name="T64">return to </text:span></text:a><text:a xlink:type="simple" xlink:href="#f75" text:style-name="Internet_20_link" text:visited-style-name="Visited_20_Internet_20_Link"><text:span text:style-name="T64">the main document</text:span></text:a><text:span text:style-name="T64">]</text:span></text:p>
      <text:p text:style-name="P57"><text:bookmark text:name="footnote76"/><text:span text:style-name="T37">Footnote 76 </text:span><text:span text:style-name="T47">There were much more Ptolemaic settlements named Arsinoe (in Coele-Syria, Cyrenaica, Red Sea basin). </text:span><text:span text:style-name="T37">[</text:span><text:a xlink:type="simple" xlink:href="#f76" text:style-name="Internet_20_link" text:visited-style-name="Visited_20_Internet_20_Link"><text:span text:style-name="T47">return to the main document</text:span></text:a><text:span text:style-name="T37">]</text:span></text:p>
      <text:p text:style-name="P58"><text:bookmark text:name="footnote77"/><text:span text:style-name="T37">Footnote 77 </text:span><text:span text:style-name="T47">So </text:span><text:span text:style-name="T22">Cohen, G.M. (1995): </text:span><text:span text:style-name="T52">The Hellenistic Settlements in Europe, the Islands, and Asia Minor,</text:span><text:span text:style-name="T22"> Berkeley-Los Angeles</text:span><text:span text:style-name="T47">, 35. For the importance of wood in Cyprus for the Ptolemaic fleet, cf. Strabo 16.6.2</text:span><text:span text:style-name="T37"> [</text:span><text:a xlink:type="simple" xlink:href="#f77" text:style-name="Internet_20_link" text:visited-style-name="Visited_20_Internet_20_Link"><text:span text:style-name="T47">return to the main document</text:span></text:a><text:span text:style-name="T37">]</text:span></text:p>
      <text:p text:style-name="P58"><text:bookmark text:name="footnote78"/><text:span text:style-name="T64">Footnote 78 </text:span><text:span text:style-name="T22">Cohen, G.M. (1995): </text:span><text:span text:style-name="T52">The Hellenistic Settlements in Europe, the Islands, and Asia Minor,</text:span><text:span text:style-name="T22"> Berkeley-Los Angeles</text:span><text:span text:style-name="T64">, 135, 335-336. [</text:span><text:a xlink:type="simple" xlink:href="#f78" text:style-name="Internet_20_link" text:visited-style-name="Visited_20_Internet_20_Link"><text:span text:style-name="T64">return to the main document</text:span></text:a><text:span text:style-name="T64">]</text:span></text:p>
      <text:p text:style-name="P65"><text:bookmark text:name="footnote79"/><text:span text:style-name="T64">Footnote 79 Arsinoe/Methana: </text:span><text:span text:style-name="T22">Heinen, H. (1972): </text:span><text:span text:style-name="T101">Untersuchungen zur hellenistischen Geschichte des 3. Jahrhunderts v. Chr. Zur Geschichte der Zeit des Ptolemaios Keraunos und zum Chremonideischen Krieg,</text:span><text:span text:style-name="T106"> Wiesbaden</text:span><text:span text:style-name="T64">, 131; </text:span><text:span text:style-name="T22">Gill, D., Foxhall, L., Bowden, H. (1997): Classical and Hellenistic Methana, in: C. Mee, H. </text:span><text:soft-page-break/><text:span text:style-name="T22">Forbes (eds.), </text:span><text:span text:style-name="T52">A Rough and Rocky Place. The Landscape and Settlement History of the Methana Peninsula, Greece</text:span><text:span text:style-name="T22">, Liverpool: </text:span><text:span text:style-name="T64">74; </text:span><text:span text:style-name="T22">Mueller, K. (2006): </text:span><text:span text:style-name="T52">Settlements of the Ptolemies: City Foundations and New Settlement in the Hellenistic World,</text:span><text:span text:style-name="T22"> Leuven</text:span><text:span text:style-name="T64">, 65; cf. also </text:span><text:span text:style-name="T22">Bagnall, R.S. (1976): </text:span><text:span text:style-name="T52">The Administration of Ptolemaic Possesions outside Egypt</text:span><text:span text:style-name="T22">, Leiden</text:span><text:span text:style-name="T64">, 135; </text:span><text:span text:style-name="T22">Cohen, G.M. (1995): </text:span><text:span text:style-name="T52">The Hellenistic Settlements in Europe, the Islands, and Asia Minor,</text:span><text:span text:style-name="T22"> Berkeley-Los Angeles</text:span><text:span text:style-name="T64">, 125 (they believe that the refoundation was made shortly after the death of Arsinoe 2). Arsinoe/Koressos: </text:span><text:span text:style-name="T35">Cherry, J.F., Davis, J.L., Matzourani, E. (eds.) (1991): </text:span><text:span text:style-name="T52">Landscape Archaeology as Long-Term History. Northern Keos in the Cycladic Islands from earliest Settlement until Modern Times,</text:span><text:span text:style-name="T22"> Los Angeles</text:span><text:span text:style-name="T64">, 240; </text:span><text:span text:style-name="T22">Cohen, G.M. (1995): </text:span><text:span text:style-name="T52">The Hellenistic Settlements in Europe, the Islands, and Asia Minor,</text:span><text:span text:style-name="T22"> Berkeley-Los Angeles</text:span><text:span text:style-name="T64">, 137; </text:span><text:span text:style-name="T22">Mueller, K. (2006): </text:span><text:span text:style-name="T52">Settlements of the Ptolemies: City Foundations and New Settlement in the Hellenistic World,</text:span><text:span text:style-name="T22"> Leuven</text:span><text:span text:style-name="T64">, 65. [</text:span><text:a xlink:type="simple" xlink:href="#f79" text:style-name="Internet_20_link" text:visited-style-name="Visited_20_Internet_20_Link"><text:span text:style-name="T64">return to the main document</text:span></text:a><text:span text:style-name="T64">]</text:span></text:p>
      <text:p text:style-name="P74"><text:bookmark text:name="footnote80"/><text:span text:style-name="T64">Footnote 80 L. Robert (</text:span><text:span text:style-name="T22">Robert, L. (1960):</text:span><text:span text:style-name="T88"> </text:span><text:span text:style-name="T85">Sur un décret des Korésiens au musée de Smyrne</text:span><text:span text:style-name="T40">, </text:span><text:span text:style-name="T125">Hellenica</text:span><text:span text:style-name="T40"> 11-12: </text:span><text:span text:style-name="T64">159) aptly compared Methana to Gibraltar. It is unclear since when it had been in the Ptolemaic hands, most likely since the Chremonidean War. Cf. also </text:span><text:span text:style-name="T22">Meyer, E. (1935), Methana, </text:span><text:span text:style-name="T52">RE</text:span><text:span text:style-name="T22"> </text:span><text:span text:style-name="T30">15</text:span><text:span text:style-name="T22">, 2: 1375-1379</text:span><text:span text:style-name="T64">; </text:span><text:span text:style-name="T22">Bagnall, R.S. (1976): </text:span><text:span text:style-name="T52">The Administration of Ptolemaic Possesions outside Egypt</text:span><text:span text:style-name="T22">, Leiden</text:span><text:span text:style-name="T64">, 135-136; </text:span><text:span text:style-name="T22">Cohen, G.M. (1995): </text:span><text:span text:style-name="T52">The Hellenistic Settlements in Europe, the Islands, and Asia Minor,</text:span><text:span text:style-name="T22"> Berkeley-Los Angeles</text:span><text:span text:style-name="T64">, 124-126; </text:span><text:span text:style-name="T22">Gill, D., Foxhall, L., Bowden, H. (1997): Classical and Hellenistic Methana, in: C. Mee, H. Forbes (eds.), </text:span><text:span text:style-name="T52">A Rough and Rocky Place. The Landscape and Settlement History of the Methana Peninsula, Greece</text:span><text:span text:style-name="T22">, Liverpool: <text:s/></text:span><text:span text:style-name="T34">6</text:span><text:span text:style-name="T64">8-76. [</text:span><text:a xlink:type="simple" xlink:href="#f80" text:style-name="Internet_20_link" text:visited-style-name="Visited_20_Internet_20_Link"><text:span text:style-name="T64">return to the main document</text:span></text:a><text:span text:style-name="T64">]</text:span></text:p>
      <text:p text:style-name="P60"><text:bookmark text:name="footnote81"/><text:span text:style-name="T64">Footnote 81 </text:span><text:span text:style-name="T135">I</text:span><text:span text:style-name="T131">G</text:span><text:span text:style-name="T64"> </text:span><text:span text:style-name="T72">12</text:span><text:span text:style-name="T64"> 5.1061; cf. </text:span><text:span text:style-name="T22">Bagnall, R.S. (1976): </text:span><text:span text:style-name="T52">The Administration of Ptolemaic Possesions outside Egypt</text:span><text:span text:style-name="T22">, Leiden</text:span><text:span text:style-name="T64">, 141-142; </text:span><text:span text:style-name="T22">Huss, </text:span><text:span text:style-name="T35">W. (2011): </text:span><text:span text:style-name="T101">Die Verwaltung des Ptolemaischen Reichs,</text:span><text:span text:style-name="T106"> München</text:span><text:span text:style-name="T64">, 175. </text:span><text:span text:style-name="T72">[</text:span><text:a xlink:type="simple" xlink:href="#f81" text:style-name="Internet_20_link" text:visited-style-name="Visited_20_Internet_20_Link"><text:span text:style-name="T64">return to the main document</text:span></text:a><text:span text:style-name="T64">]</text:span></text:p>
      <text:p text:style-name="P74"><text:bookmark text:name="footnote82"/><text:span text:style-name="T64">Footnote 82 For the importance of Arsinoe/Patara as a naval base, cf. </text:span><text:span text:style-name="T22">Robert, L. (1960):</text:span><text:span text:style-name="T88"> </text:span><text:span text:style-name="T85">Sur un décret des Korésiens au musée de Smyrne</text:span><text:span text:style-name="T40">, </text:span><text:span text:style-name="T58">Hellenica</text:span><text:span text:style-name="T40"> 11-12: </text:span><text:span text:style-name="T64">155. Arsinoe in Cilicia: Jos. Flav. </text:span><text:span text:style-name="T131">Ant. Jud.</text:span><text:span text:style-name="T64"> 12.149; cf. </text:span><text:span text:style-name="T22">Cohen, G.M. (1995): </text:span><text:span text:style-name="T52">The Hellenistic Settlements in Europe, the Islands, and Asia Minor,</text:span><text:span text:style-name="T22"> Berkeley-Los Angeles</text:span><text:span text:style-name="T64">, 135; 335-336. Identification of Arsinoe Lyktou is not certain; most probably it was a port city: </text:span><text:span text:style-name="T40">Le Rider, G. (1966): </text:span><text:span text:style-name="T78">Monnaies crétoises du </text:span><text:span text:style-name="T81">5</text:span><text:span text:style-name="T78"> au </text:span><text:span text:style-name="T81">1</text:span><text:span text:style-name="T78"> siècle av. J.-C.</text:span><text:span text:style-name="T85">, Paris</text:span><text:span text:style-name="T64">, 242; </text:span><text:span text:style-name="T40">Le Rider, G. (1968): Les Arsinoéens de Crete, in: C.M. Kray, G.K. Jenkins (eds.), </text:span><text:span text:style-name="T58">Essays in Greek Coinage Presented to Stanley Robinson</text:span><text:span text:style-name="T40">, Oxford: </text:span><text:span text:style-name="T64">230; </text:span><text:span text:style-name="T22">Cohen, G.M. (1995): </text:span><text:soft-page-break/><text:span text:style-name="T52">The Hellenistic Settlements in Europe, the Islands, and Asia Minor,</text:span><text:span text:style-name="T22"> Berkeley-Los Angeles</text:span><text:span text:style-name="T64">, 132. [</text:span><text:a xlink:type="simple" xlink:href="#f82" text:style-name="Internet_20_link" text:visited-style-name="Visited_20_Internet_20_Link"><text:span text:style-name="T64">return to the main document</text:span></text:a><text:span text:style-name="T64">]</text:span></text:p>
      <text:p text:style-name="P74"><text:bookmark text:name="footnote83"/><text:span text:style-name="T37">Footnote 83 We do not know any settlement of the name of Arsinoe which, contrary to Ptolemy 2, could be certainly regarded as Ptolemy </text:span><text:span text:style-name="T38">4’s</text:span><text:span text:style-name="T37"> foundation. It cannot be ruled out that Ptolemy </text:span><text:span text:style-name="T38">4</text:span><text:span text:style-name="T37"> might have refounded Arsinoe Lyktou, which had earlier been founded by his grandfather (in 220-219 the city was destroyed by </text:span><text:span text:style-name="T47">Knossos: Plb. 4.53.3–54.3). Cf. </text:span><text:span text:style-name="T22">Huss, W. (1976): </text:span><text:span text:style-name="T101">Untersuchungen zur Aussenpolitik </text:span><text:span text:style-name="T102">Ptolemaios’ </text:span><text:span text:style-name="T103">4</text:span><text:span text:style-name="T102">,</text:span><text:span text:style-name="T110"> </text:span><text:span text:style-name="T106">München</text:span><text:span text:style-name="T47">, 154–156; </text:span><text:span text:style-name="T22">Cohen, G.M. (1995): </text:span><text:span text:style-name="T52">The Hellenistic Settlements in Europe, the Islands, and Asia Minor,</text:span><text:span text:style-name="T22"> Berkeley-Los Angeles</text:span><text:span text:style-name="T47">, 133, 139 </text:span><text:span text:style-name="T127">contra</text:span><text:span text:style-name="T60"> </text:span><text:span text:style-name="T63">Tscherikover, W. (1927): </text:span><text:span text:style-name="T100">Die hellenistischen </text:span><text:span text:style-name="T101">Städtegrünfungen </text:span><text:span text:style-name="T100">von Alexander dem Grossen bis auf die </text:span><text:span text:style-name="T101">Römerzeit</text:span><text:span text:style-name="T113">, </text:span><text:span text:style-name="T114">Leipzig</text:span><text:span text:style-name="T47">, 7 (Arsinoe Lyktou); </text:span><text:span text:style-name="T40">Le Rider, G. (1966): </text:span><text:span text:style-name="T78">Monnaies crétoises du </text:span><text:span text:style-name="T81">5</text:span><text:span text:style-name="T78"> au </text:span><text:span text:style-name="T81">1</text:span><text:span text:style-name="T78"> siècle av. J.-C.</text:span><text:span text:style-name="T85">, Paris</text:span><text:span text:style-name="T47">, 140; </text:span><text:span text:style-name="T40">Le Rider, G. (1968): Les Arsinoéens de Crete, in: C.M. Kray, G.K. Jenkins (eds.), </text:span><text:span text:style-name="T58">Essays in Greek Coinage Presented to Stanley Robinson</text:span><text:span text:style-name="T40">, Oxford: </text:span><text:span text:style-name="T47">239 (Arsinoe/Rithymna); </text:span><text:span text:style-name="T22">Bagnall, R.S. (1976): </text:span><text:span text:style-name="T52">The Administration of Ptolemaic Possesions outside Egypt</text:span><text:span text:style-name="T22">, Leiden</text:span><text:span text:style-name="T47">, 119, 201 (Arsinoe/ Rithymna, more cautious</text:span><text:span text:style-name="T48">). </text:span><text:span text:style-name="T37">[</text:span><text:a xlink:type="simple" xlink:href="#f83" text:style-name="Internet_20_link" text:visited-style-name="Visited_20_Internet_20_Link"><text:span text:style-name="T47">return to the main document</text:span></text:a><text:span text:style-name="T37">]</text:span></text:p>
      <text:p text:style-name="P62"><text:bookmark text:name="footnote84"/><text:span text:style-name="T64">Footnote 84 </text:span><text:span text:style-name="T22">Mueller, K. (2006): </text:span><text:span text:style-name="T52">Settlements of the Ptolemies: City Foundations and New Settlement in the Hellenistic World,</text:span><text:span text:style-name="T22"> Leuven</text:span><text:span text:style-name="T64">, 158. [</text:span><text:a xlink:type="simple" xlink:href="#f84" text:style-name="Internet_20_link" text:visited-style-name="Visited_20_Internet_20_Link"><text:span text:style-name="T64">return to the main document</text:span></text:a><text:span text:style-name="T64">]</text:span></text:p>
      <text:p text:style-name="P57"><text:bookmark text:name="footnote85"/><text:span text:style-name="T64">Footnote 85 There is no evidence that Arsinoe, Ptolemy </text:span><text:span text:style-name="T281">1</text:span><text:span text:style-name="T64">’s mother, or Arsinoe </text:span><text:span text:style-name="T72">1</text:span><text:span text:style-name="T64">, Lysimachus’ daughter and Ptolemy 2’s first wife played a significant role in the politics and ideology of the monarchy. [</text:span><text:a xlink:type="simple" xlink:href="#f85" text:style-name="Internet_20_link" text:visited-style-name="Visited_20_Internet_20_Link"><text:span text:style-name="T64">return to the main document</text:span></text:a><text:span text:style-name="T64">]</text:span></text:p>
      <text:p text:style-name="P65"><text:bookmark text:name="footnote86"/><text:span text:style-name="T64">Footnote 86 </text:span><text:span text:style-name="T128">Corpus Inscriptionum Indicarum</text:span><text:span text:style-name="T129"> </text:span><text:span text:style-name="T72">1</text:span><text:span text:style-name="T64">, 25; Liv. </text:span><text:span text:style-name="T131">per</text:span><text:span text:style-name="T64">. 14; Plin. </text:span><text:span text:style-name="T131">NH</text:span><text:span text:style-name="T64"> 6.58; App. </text:span><text:span text:style-name="T131">Sic.</text:span><text:span text:style-name="T64"> 1.2; Cass. Dio 10. frg. 41; Just. 18.2.9; Eutr. 2.15; cf. </text:span><text:span text:style-name="T35">Lampela, A. (1998): </text:span><text:span text:style-name="T52">Rome and the Ptolemies of Egypt. The Development of Their Political Relations 273-80 B.C.,</text:span><text:span text:style-name="T22"> Helsinki</text:span><text:span text:style-name="T64">, 32-56; </text:span><text:span text:style-name="T22">Huss, </text:span><text:span text:style-name="T44">W. </text:span><text:span text:style-name="T22">(2001):</text:span><text:span text:style-name="T110"> </text:span><text:span text:style-name="T101">Ägypten in hellenistischer Zeit 332-30 v.Chr.,</text:span><text:span text:style-name="T106"> München</text:span><text:span text:style-name="T64">, 301. [</text:span><text:a xlink:type="simple" xlink:href="#f86" text:style-name="Internet_20_link" text:visited-style-name="Visited_20_Internet_20_Link"><text:span text:style-name="T64">return to the main document</text:span></text:a><text:span text:style-name="T64">]</text:span></text:p>
      <text:p text:style-name="P65"><text:bookmark text:name="footnote87"/><text:span text:style-name="T64">Footnote 87 It cannot be ruled out, however, that the remarks expressed explicitly or the allusions of this kind which were present in the Alexandrian poetry of the time (cf. Theoc., </text:span><text:span text:style-name="T131">Id.</text:span><text:span text:style-name="T64"> 17.131-134) were an attempt made by the poets associated with the court to justify the steps taken by the ruler in the eyes of the Greeks (as it is commonly acknowledged), but that they reflected the actual intentions of the monarch. For this topic: </text:span><text:span text:style-name="T22">Carney, E.D. (1987): The Reappearance of Royal Sibling Marriage in Ptolemaic Egypt, </text:span><text:span text:style-name="T52">PP</text:span><text:span text:style-name="T22"> 42: </text:span><text:span text:style-name="T64">430; </text:span><text:span text:style-name="T22">Hazzard, R.A. (2000): </text:span><text:span text:style-name="T52">Imagination of a Monarchy: Studies in Ptolemaic Propaganda,</text:span><text:span text:style-name="T22"> Toronto</text:span><text:span text:style-name="T64">, 89-90. [</text:span><text:a xlink:type="simple" xlink:href="#f87" text:style-name="Internet_20_link" text:visited-style-name="Visited_20_Internet_20_Link"><text:span text:style-name="T73">re</text:span></text:a><text:a xlink:type="simple" xlink:href="#f87" text:style-name="Internet_20_link" text:visited-style-name="Visited_20_Internet_20_Link"><text:span text:style-name="T64">turn to the main document</text:span></text:a><text:span text:style-name="T64">]</text:span></text:p>
      <text:p text:style-name="P67"><text:bookmark text:name="footnote88"/><text:soft-page-break/><text:span text:style-name="T64">Footnote 88 </text:span><text:span text:style-name="T22">Tondriau, J. (1948):</text:span><text:span text:style-name="T88"> Princesses </text:span><text:span text:style-name="T85">ptolémaiques comparées ou identifiées à des déesses,</text:span><text:span text:style-name="T40"> </text:span><text:span text:style-name="T58">BSAA</text:span><text:span text:style-name="T40"> 37: </text:span><text:span text:style-name="T64">16-18. On the cult of Arsinoe, see </text:span><text:span text:style-name="T22">Fraser, P.M. (1972): </text:span><text:span text:style-name="T52">Ptolemaic Alexandria</text:span><text:span text:style-name="T22">, vol. </text:span><text:span text:style-name="T30">1</text:span><text:span text:style-name="T22">-3, Oxford</text:span><text:span text:style-name="T64">, </text:span><text:span text:style-name="T74">1</text:span><text:span text:style-name="T64">: 197-198, 228-246; </text:span><text:span text:style-name="T22">Plantzos, D. (1991-1992):</text:span><text:span text:style-name="T96"> Ε</text:span><text:span text:style-name="T97">ΚΘΕΩΣΙΣ ΑΡΣΙΝΟΗΣ</text:span><text:span text:style-name="T96">.</text:span><text:span text:style-name="T22"> On the Cult of Arsinoe Philadelphos, </text:span><text:span text:style-name="T124">Archaiognosia</text:span><text:span text:style-name="T22"> 7: 119-133</text:span><text:span text:style-name="T64">; </text:span><text:span text:style-name="T35">Hölbl, G. (2001): </text:span><text:span text:style-name="T52">A History of the Ptolemaic Empire,</text:span><text:span text:style-name="T22"> London</text:span><text:span text:style-name="T64">, 101-104; </text:span><text:span text:style-name="T22">Barbantani, S. (2008): </text:span><text:span text:style-name="T141">Arsinoe 2 Filadelfo nell’interpretazione storiografica moderna, nel culto e negli epigrammi del P.Mil.Vogl.</text:span><text:span text:style-name="T22"> </text:span><text:span text:style-name="T32">8</text:span><text:span text:style-name="T22"> 309, in: L. Castagna, C. Riboldi (eds.), </text:span><text:span text:style-name="T140">Amicitiae templa serena. Studi in onore di Giuseppe Aricò,</text:span><text:span text:style-name="T141"> </text:span><text:span text:style-name="T143">vol. </text:span><text:span text:style-name="T144">1</text:span><text:span text:style-name="T141">, Milano: </text:span><text:span text:style-name="T64">121-132. [</text:span><text:a xlink:type="simple" xlink:href="#f88" text:style-name="Internet_20_link" text:visited-style-name="Visited_20_Internet_20_Link"><text:span text:style-name="T64">return to the main document</text:span></text:a><text:span text:style-name="T64">]</text:span></text:p>
      <text:p text:style-name="P64"><text:bookmark text:name="footnote89"/><text:span text:style-name="T64">Footnote 89 Posidip. frg. 12-13 Gow-Page. See </text:span><text:span text:style-name="T22">Fraser, P.M. (1972): </text:span><text:span text:style-name="T52">Ptolemaic Alexandria</text:span><text:span text:style-name="T22">, vol. </text:span><text:span text:style-name="T30">1</text:span><text:span text:style-name="T22">-3, Oxford</text:span><text:span text:style-name="T64">, </text:span><text:span text:style-name="T74">1</text:span><text:span text:style-name="T64">: 239-240, 568-569; </text:span><text:span text:style-name="T47">Hauben, H. (1983): </text:span><text:span text:style-name="T91">Arsinoé 2 et la politique extérieure de l’Égypte</text:span><text:span text:style-name="T47">, in: E. van’t Dack, P. van Dessel, W. van Gucht W. (eds.), </text:span><text:span text:style-name="T61">Egypt and the Hellenistic World. Proceedings of the International Colloquium Leuven 24-26 May 1982</text:span><text:span text:style-name="T47">, Leuven: </text:span><text:span text:style-name="T64">111-114. [</text:span><text:a xlink:type="simple" xlink:href="#f89" text:style-name="Internet_20_link" text:visited-style-name="Visited_20_Internet_20_Link"><text:span text:style-name="T64">return to the main document</text:span></text:a><text:span text:style-name="T64">]</text:span></text:p>
      <text:p text:style-name="P68"><text:bookmark text:name="footnote90"/><text:span text:style-name="T64">Footnote 90 </text:span><text:span text:style-name="T131">IG</text:span><text:span text:style-name="T64"> </text:span><text:span text:style-name="T74">11</text:span><text:span text:style-name="T64">.4.1303; </text:span><text:span text:style-name="T74">12</text:span><text:span text:style-name="T64">.2.513; </text:span><text:span text:style-name="T74">12</text:span><text:span text:style-name="T64">.3.462; 1386; </text:span><text:span text:style-name="T74">12</text:span><text:span text:style-name="T64">.7. 99; 263-264; </text:span><text:span text:style-name="T131">OGIS</text:span><text:span text:style-name="T64"> 34; </text:span><text:span text:style-name="T22">Mitford, T.B. (1961): The Hellenistic Inscriptions of Old Paphos, </text:span><text:span text:style-name="T52">ABSA 56:</text:span><text:span text:style-name="T22"> </text:span><text:span text:style-name="T64">7-9, nos. 12-14; </text:span><text:span text:style-name="T47">Robert, L. (1966b): </text:span><text:span text:style-name="T91">Sur un décret d’Ilion et un papyrus concernant ds cultes royaux,</text:span><text:span text:style-name="T47"> </text:span><text:span text:style-name="T61">American Studies in Papyrology </text:span><text:span text:style-name="T47">1: 175-211 (</text:span><text:span text:style-name="T282">=</text:span><text:span text:style-name="T47"> </text:span><text:span text:style-name="T49">Robert, L.</text:span><text:span text:style-name="T47">, </text:span><text:span text:style-name="T128">Opera Minora Selecta</text:span><text:span text:style-name="T47">, vol. </text:span><text:span text:style-name="T50">7</text:span><text:span text:style-name="T47">, Amsterdam 1990: 599-635)</text:span><text:span text:style-name="T64">; </text:span><text:span text:style-name="T22">Bruneau, P (1970):</text:span><text:span text:style-name="T88"> </text:span><text:span text:style-name="T78">Recherches sur les cultes de Déelos à l’époque hellénistique et à l’époque impériale,</text:span><text:span text:style-name="T85"> Paris</text:span><text:span text:style-name="T64">, 544; </text:span><text:span text:style-name="T40">Brun, </text:span><text:span text:style-name="T22">P (1991): </text:span><text:span text:style-name="T85">Les </text:span><text:span text:style-name="T88">Lagides </text:span><text:span text:style-name="T85">à </text:span><text:span text:style-name="T88">Lesbos: </text:span><text:span text:style-name="T85">Essai de Chronologie,</text:span><text:span text:style-name="T40"> </text:span><text:span text:style-name="T52">ZPE</text:span><text:span text:style-name="T22"> 85: </text:span><text:span text:style-name="T64">101-102 no. 2; cf. </text:span><text:span text:style-name="T35">Hölbl, G. (2001): </text:span><text:span text:style-name="T52">A History of the Ptolemaic Empire,</text:span><text:span text:style-name="T22"> London</text:span><text:span text:style-name="T64">, 104. [</text:span><text:a xlink:type="simple" xlink:href="#f90" text:style-name="Internet_20_link" text:visited-style-name="Visited_20_Internet_20_Link"><text:span text:style-name="T64">return to the main document</text:span></text:a><text:span text:style-name="T64">]</text:span></text:p>
      <text:p text:style-name="P65"><text:bookmark text:name="footnote91"/><text:span text:style-name="T64">Footnote 91 </text:span><text:span text:style-name="T131">IG</text:span><text:span text:style-name="T64"> </text:span><text:span text:style-name="T74">12</text:span><text:span text:style-name="T64"> 3. 1343; </text:span><text:span text:style-name="T22">Bruneau, P (1970):</text:span><text:span text:style-name="T88"> </text:span><text:span text:style-name="T78">Recherches sur les cultes de Déelos à l’époque hellénistique et à l’époque impériale,</text:span><text:span text:style-name="T85"> Paris</text:span><text:span text:style-name="T64">, 528-530. [</text:span><text:a xlink:type="simple" xlink:href="#f91" text:style-name="Internet_20_link" text:visited-style-name="Visited_20_Internet_20_Link"><text:span text:style-name="T64">return to the main document</text:span></text:a><text:span text:style-name="T64">]</text:span></text:p>
      <text:p text:style-name="P66"><text:bookmark text:name="footnote92"/><text:span text:style-name="T93">Footnote 9</text:span><text:span text:style-name="T95">2 </text:span><text:span text:style-name="T25">Segre, M. (1937): </text:span><text:span text:style-name="T142">Il culto di Arsinoe Filadelfo nelle citta greche,</text:span><text:span text:style-name="T25"> </text:span><text:span text:style-name="T53">BSAA</text:span><text:span text:style-name="T25"> 31: 286-298</text:span><text:span text:style-name="T95">; </text:span><text:span text:style-name="T39">Hermary, A. (1988): </text:span><text:span text:style-name="T87">Le culte d’Aphrodite a </text:span><text:span text:style-name="T90">Amathonte</text:span><text:span text:style-name="T39">, </text:span><text:span text:style-name="T57">RDAC</text:span><text:span text:style-name="T39"> 2:</text:span><text:span text:style-name="T95"> 102; </text:span><text:span text:style-name="T39">Jones, C.P., Habicht, C. (1989): </text:span><text:span text:style-name="T25">A Hellenistic Inscription from Arsinoe in Cilicia, </text:span><text:span text:style-name="T53">Phoenix</text:span><text:span text:style-name="T25"> 43:</text:span><text:span text:style-name="T95"> 318; </text:span><text:span text:style-name="T39">Kirsten, </text:span><text:span text:style-name="T41">E., </text:span><text:span text:style-name="T45">Opelt, I. (1989): </text:span><text:span text:style-name="T108">Eine Urkunde der Gründung von Arsinoe in Kilikien</text:span><text:span text:style-name="T39">, </text:span><text:span text:style-name="T57">ZPE</text:span><text:span text:style-name="T39"> 77</text:span><text:span text:style-name="T95">, 57-61.</text:span><text:span text:style-name="T93"> [</text:span><text:a xlink:type="simple" xlink:href="#f92" text:style-name="Internet_20_link" text:visited-style-name="Visited_20_Internet_20_Link"><text:span text:style-name="T93">return to the main document</text:span></text:a><text:span text:style-name="T93">]</text:span></text:p>
      <text:p text:style-name="P65"><text:bookmark text:name="footnote93"/><text:span text:style-name="T37">Footnote 93 </text:span><text:span text:style-name="T47">Similarly Marquaille (Marquaille, C. (2008): The Foreign Policy of Ptolemy 2, in: P. McKechnie, P. Guillaume (eds.), </text:span><text:span text:style-name="T61">Pto</text:span><text:span text:style-name="T62">l</text:span><text:span text:style-name="T61">emy 2 Philadelphus and his World</text:span><text:span text:style-name="T47">, Leiden: 59–60), who emphasised the importance of naming habits in Ptolemy </text:span><text:soft-page-break/><text:span text:style-name="T51">2’</text:span><text:span text:style-name="T47">s policy.</text:span><text:span text:style-name="T37"> [</text:span><text:a xlink:type="simple" xlink:href="#f93" text:style-name="Internet_20_link" text:visited-style-name="Visited_20_Internet_20_Link"><text:span text:style-name="T47">return to the main document</text:span></text:a><text:span text:style-name="T3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2" svg:font-family="'Arial Unicode M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en" fo:country="US" style:letter-kerning="false" style:font-name-asian="Arial Unicode MS1" style:font-size-asian="12pt" style:language-asian="en" style:country-asian="US" style:font-name-complex="Arial Unicode MS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Unicode MS" fo:font-size="12pt" fo:language="en" fo:country="US" style:letter-kerning="false" style:font-name-asian="Arial Unicode MS1" style:font-size-asian="12pt" style:language-asian="en" style:country-asian="US" style:font-name-complex="Arial Unicode MS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line-height="108%" fo:text-align="justify" style:justify-single-word="false" fo:text-indent="0.564cm" style:auto-text-indent="false" fo:background-color="#ffffff"/>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Tekst_20_treści_20__28_3_29_" style:display-name="Tekst treści (3)" style:family="paragraph" style:parent-style-name="Standard" style:default-outline-level="">
      <loext:graphic-properties draw:fill="solid" draw:fill-color="#ffffff"/>
      <style:paragraph-properties fo:line-height="107%" fo:background-color="#ffffff"/>
      <style:text-properties style:font-name="Times New Roman" fo:font-family="'Times New Roman'" style:font-family-generic="roman" style:font-pitch="variable" fo:font-size="8pt" fo:language="fr" fo:country="FR"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style:language-complex="fr" style:country-complex="FR"/>
    </style:style>
    <style:style style:name="Tekst_20_treści" style:display-name="Tekst treści" style:family="paragraph" style:parent-style-name="Standard" style:default-outline-level="">
      <loext:graphic-properties draw:fill="solid" draw:fill-color="#ffffff"/>
      <style:paragraph-properties fo:line-height="109%" fo:text-align="justify" style:justify-single-word="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agłówek_20__23_1" style:display-name="Nagłówek #1" style:family="paragraph" style:parent-style-name="Standard" style:default-outline-level="1" style:list-style-name="">
      <loext:graphic-properties draw:fill="solid" draw:fill-color="#ffffff"/>
      <style:paragraph-properties fo:text-align="end" style:justify-single-word="false" fo:background-color="#ffffff"/>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Tekst_20_treści_20__28_2_29_" style:display-name="Tekst treści (2)" style:family="paragraph" style:parent-style-name="Standard" style:default-outline-level="">
      <loext:graphic-properties draw:fill="solid" draw:fill-color="#ffffff"/>
      <style:paragraph-properties fo:margin-left="0.494cm" fo:margin-right="0cm" fo:line-height="105%" fo:text-align="justify" style:justify-single-word="false" fo:text-indent="-0.494cm" style:auto-text-indent="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text-properties style:font-name="Arial1" fo:font-family="Arial" style:font-family-generic="swiss" style:font-pitch="variable" fo:font-size="12pt" fo:font-weight="bold" style:font-size-asian="12pt" style:font-weight-asian="bold" style:font-size-complex="12pt" style:font-weight-complex="bold"/>
    </style:style>
    <style:style style:name="Text_20_body_20__28_user_29_" style:display-name="Text body (user)" style:family="paragraph" style:parent-style-name="Standard" style:default-outline-level="">
      <style:paragraph-properties fo:margin-top="0cm" fo:margin-bottom="0.247cm" style:contextual-spacing="false" fo:line-height="115%" fo:orphans="2" fo:widows="2" fo:hyphenation-ladder-count="no-limit" style:vertical-align="baseline"/>
      <style:text-properties style:use-window-font-color="true" loext:opacity="0%"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pt" fo:language="fr" fo:country="FR" fo:font-style="normal" style:text-underline-style="none" fo:font-weight="normal" style:font-name-asian="Times New Roman1" style:font-family-asian="'Times New Roman'" style:font-family-generic-asian="system" style:font-pitch-asian="variable" style:font-size-asian="8pt" style:language-asian="fr" style:country-asian="FR" style:font-style-asian="normal" style:font-weight-asian="normal" style:font-name-complex="Times New Roman1" style:font-family-complex="'Times New Roman'" style:font-family-generic-complex="system" style:font-pitch-complex="variable" style:font-size-complex="8pt" style:language-complex="fr" style:country-complex="FR"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language="pl" fo:country="PL" fo:font-style="normal" style:text-underline-style="none" fo:font-weight="normal" style:font-name-asian="Times New Roman1" style:font-family-asian="'Times New Roman'" style:font-family-generic-asian="system" style:font-pitch-asian="variable" style:language-asian="pl" style:country-asian="PL" style:font-style-asian="normal" style:font-weight-asian="normal" style:font-name-complex="Times New Roman1" style:font-family-complex="'Times New Roman'" style:font-family-generic-complex="system" style:font-pitch-complex="variable" style:language-complex="pl" style:country-complex="PL"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8</meta:editing-cycles>
    <meta:creation-date>2019-10-19T05:49:00</meta:creation-date>
    <dc:date>2021-05-17T19:00:09.134000000</dc:date>
    <meta:editing-duration>PT14H33M57S</meta:editing-duration>
    <meta:generator>LibreOffice/7.1.2.2$Windows_X86_64 LibreOffice_project/8a45595d069ef5570103caea1b71cc9d82b2aae4</meta:generator>
    <meta:document-statistic meta:table-count="0" meta:image-count="0" meta:object-count="0" meta:page-count="43" meta:paragraph-count="355" meta:word-count="15606" meta:character-count="100422" meta:non-whitespace-character-count="851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